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Heading_20_1">
      <style:paragraph-properties fo:margin-left="0.194cm" fo:margin-right="1.796cm" fo:line-height="98%" fo:text-indent="0cm" style:auto-text-indent="false">
        <style:tab-stops>
          <style:tab-stop style:position="12.894cm"/>
        </style:tab-stops>
      </style:paragraph-properties>
    </style:style>
    <style:style style:name="P3" style:family="paragraph" style:parent-style-name="Heading_20_1">
      <style:paragraph-properties fo:margin-left="0.494cm" fo:margin-right="1.496cm" fo:line-height="98%" fo:text-indent="0cm" style:auto-text-indent="false"/>
    </style:style>
    <style:style style:name="P4" style:family="paragraph" style:parent-style-name="Standard">
      <style:paragraph-properties fo:margin-left="10.629cm" fo:margin-right="0cm" fo:margin-top="0.213cm" fo:margin-bottom="0cm" loext:contextual-spacing="false" fo:line-height="0.427cm" fo:text-align="start" style:justify-single-word="false" fo:text-indent="0cm" style:auto-text-indent="false"/>
    </style:style>
    <style:style style:name="P5" style:family="paragraph" style:parent-style-name="Standard">
      <style:paragraph-properties fo:margin-left="0.194cm" fo:margin-right="1.796cm" fo:margin-top="0.044cm" fo:margin-bottom="0cm" loext:contextual-spacing="false" fo:line-height="108%" fo:text-align="justify" style:justify-single-word="false" fo:text-indent="0cm" style:auto-text-indent="false"/>
    </style:style>
    <style:style style:name="P6" style:family="paragraph" style:parent-style-name="Standard">
      <style:paragraph-properties fo:margin-left="0.194cm" fo:margin-right="1.796cm" fo:margin-top="0.002cm" fo:margin-bottom="0cm" loext:contextual-spacing="false" fo:line-height="108%" fo:text-align="justify" style:justify-single-word="false" fo:text-indent="0cm" style:auto-text-indent="false"/>
    </style:style>
    <style:style style:name="P7" style:family="paragraph" style:parent-style-name="Standard">
      <style:paragraph-properties fo:margin-left="0.194cm" fo:margin-right="1.796cm" fo:margin-top="0.016cm" fo:margin-bottom="0cm" loext:contextual-spacing="false" fo:line-height="108%" fo:text-align="justify" style:justify-single-word="false" fo:text-indent="0cm" style:auto-text-indent="false"/>
    </style:style>
    <style:style style:name="P8" style:family="paragraph" style:parent-style-name="Standard">
      <style:paragraph-properties fo:margin-left="0.194cm" fo:margin-right="1.796cm" fo:margin-top="0.028cm" fo:margin-bottom="0cm" loext:contextual-spacing="false" fo:line-height="108%" fo:text-align="justify" style:justify-single-word="false" fo:text-indent="0cm" style:auto-text-indent="false"/>
    </style:style>
    <style:style style:name="P9" style:family="paragraph" style:parent-style-name="Standard">
      <style:paragraph-properties fo:margin-left="0.194cm" fo:margin-right="1.796cm" fo:margin-top="0.014cm" fo:margin-bottom="0cm" loext:contextual-spacing="false" fo:line-height="108%" fo:text-align="justify" style:justify-single-word="false" fo:text-indent="0cm" style:auto-text-indent="false"/>
    </style:style>
    <style:style style:name="P10" style:family="paragraph" style:parent-style-name="Standard">
      <style:paragraph-properties fo:margin-left="0.194cm" fo:margin-right="1.796cm" fo:margin-top="0.201cm" fo:margin-bottom="0cm" loext:contextual-spacing="false" fo:line-height="108%" fo:text-align="justify" style:justify-single-word="false" fo:text-indent="0cm" style:auto-text-indent="false"/>
    </style:style>
    <style:style style:name="P11" style:family="paragraph" style:parent-style-name="Standard">
      <style:paragraph-properties fo:margin-left="0.194cm" fo:margin-right="1.796cm" fo:margin-top="0.203cm" fo:margin-bottom="0cm" loext:contextual-spacing="false" fo:line-height="108%" fo:text-align="justify" style:justify-single-word="false" fo:text-indent="0cm" style:auto-text-indent="false"/>
    </style:style>
    <style:style style:name="P12" style:family="paragraph" style:parent-style-name="Standard">
      <style:paragraph-properties fo:margin-left="0.194cm" fo:margin-right="1.796cm" fo:margin-top="0.236cm" fo:margin-bottom="0cm" loext:contextual-spacing="false" fo:line-height="108%" fo:text-align="justify" style:justify-single-word="false" fo:text-indent="0cm" style:auto-text-indent="false"/>
    </style:style>
    <style:style style:name="P13" style:family="paragraph" style:parent-style-name="Standard">
      <style:paragraph-properties fo:margin-left="0.494cm" fo:margin-right="0cm" fo:margin-top="0.044cm" fo:margin-bottom="0cm" loext:contextual-spacing="false" fo:text-align="start" style:justify-single-word="false" fo:text-indent="0cm" style:auto-text-indent="false"/>
    </style:style>
    <style:style style:name="P14" style:family="paragraph" style:parent-style-name="Standard">
      <style:paragraph-properties fo:margin-left="0.494cm" fo:margin-right="0cm" fo:margin-top="0.042cm" fo:margin-bottom="0cm" loext:contextual-spacing="false" fo:text-align="start" style:justify-single-word="false" fo:text-indent="0cm" style:auto-text-indent="false"/>
    </style:style>
    <style:style style:name="P15" style:family="paragraph" style:parent-style-name="Standard">
      <style:paragraph-properties fo:margin-left="0.494cm" fo:margin-right="0cm" fo:margin-top="0.016cm" fo:margin-bottom="0cm" loext:contextual-spacing="false" fo:text-align="start" style:justify-single-word="false" fo:text-indent="0cm" style:auto-text-indent="false"/>
    </style:style>
    <style:style style:name="P16" style:family="paragraph" style:parent-style-name="Standard">
      <style:paragraph-properties fo:margin-left="0.494cm" fo:margin-right="0cm" fo:margin-top="0.014cm" fo:margin-bottom="0cm" loext:contextual-spacing="false" fo:text-align="start" style:justify-single-word="false" fo:text-indent="0cm" style:auto-text-indent="false"/>
    </style:style>
    <style:style style:name="P17" style:family="paragraph" style:parent-style-name="Standard">
      <style:paragraph-properties fo:margin-left="0.494cm" fo:margin-right="0cm" fo:margin-top="0cm" fo:margin-bottom="0cm" loext:contextual-spacing="false" fo:text-align="start" style:justify-single-word="false" fo:text-indent="0cm" style:auto-text-indent="false"/>
    </style:style>
    <style:style style:name="P18" style:family="paragraph" style:parent-style-name="Standard">
      <style:paragraph-properties fo:margin-left="0.494cm" fo:margin-right="0cm" fo:margin-top="0.344cm" fo:margin-bottom="0cm" loext:contextual-spacing="false" fo:text-align="start" style:justify-single-word="false" fo:text-indent="0cm" style:auto-text-indent="false"/>
    </style:style>
    <style:style style:name="P19" style:family="paragraph" style:parent-style-name="Standard">
      <style:paragraph-properties fo:margin-left="0.494cm" fo:margin-right="0cm" fo:margin-top="0.201cm" fo:margin-bottom="0cm" loext:contextual-spacing="false" fo:text-align="start" style:justify-single-word="false" fo:text-indent="0cm" style:auto-text-indent="false"/>
    </style:style>
    <style:style style:name="P20" style:family="paragraph" style:parent-style-name="Standard">
      <style:paragraph-properties fo:margin-left="0.494cm" fo:margin-right="0cm" fo:margin-top="0.002cm" fo:margin-bottom="0cm" loext:contextual-spacing="false" fo:text-align="start" style:justify-single-word="false" fo:text-indent="0cm" style:auto-text-indent="false"/>
    </style:style>
    <style:style style:name="P21" style:family="paragraph" style:parent-style-name="Standard">
      <style:paragraph-properties fo:margin-left="0.494cm" fo:margin-right="0cm" fo:margin-top="0.235cm" fo:margin-bottom="0cm" loext:contextual-spacing="false" fo:text-align="start" style:justify-single-word="false" fo:text-indent="0cm" style:auto-text-indent="false"/>
    </style:style>
    <style:style style:name="P22" style:family="paragraph" style:parent-style-name="Standard">
      <style:paragraph-properties fo:margin-left="0.494cm" fo:margin-right="0cm" fo:margin-top="0.035cm" fo:margin-bottom="0cm" loext:contextual-spacing="false" fo:text-align="start" style:justify-single-word="false" fo:text-indent="0cm" style:auto-text-indent="false"/>
    </style:style>
    <style:style style:name="P23" style:family="paragraph" style:parent-style-name="Standard">
      <style:paragraph-properties fo:margin-left="0.194cm" fo:margin-right="1.794cm" fo:margin-top="0.044cm" fo:margin-bottom="0cm" loext:contextual-spacing="false" fo:line-height="108%" fo:text-align="justify" style:justify-single-word="false" fo:text-indent="0cm" style:auto-text-indent="false"/>
    </style:style>
    <style:style style:name="P24" style:family="paragraph" style:parent-style-name="Standard">
      <style:paragraph-properties fo:margin-left="0.194cm" fo:margin-right="1.794cm" fo:margin-top="0.016cm" fo:margin-bottom="0cm" loext:contextual-spacing="false" fo:line-height="108%" fo:text-align="justify" style:justify-single-word="false" fo:text-indent="0cm" style:auto-text-indent="false"/>
    </style:style>
    <style:style style:name="P25" style:family="paragraph" style:parent-style-name="Standard" style:master-page-name="Converted18">
      <style:paragraph-properties fo:margin-left="0.194cm" fo:margin-right="1.794cm" fo:margin-top="0.125cm" fo:margin-bottom="0cm" loext:contextual-spacing="false" fo:line-height="108%" fo:text-align="justify" style:justify-single-word="false" fo:text-indent="0cm" style:auto-text-indent="false" style:page-number="auto"/>
    </style:style>
    <style:style style:name="P26" style:family="paragraph" style:parent-style-name="Standard">
      <style:paragraph-properties fo:margin-left="0.194cm" fo:margin-right="1.794cm" fo:margin-top="0.203cm" fo:margin-bottom="0cm" loext:contextual-spacing="false" fo:line-height="108%" fo:text-align="justify" style:justify-single-word="false" fo:text-indent="0cm" style:auto-text-indent="false"/>
    </style:style>
    <style:style style:name="P27" style:family="paragraph" style:parent-style-name="Standard">
      <style:paragraph-properties fo:margin-left="0.194cm" fo:margin-right="1.794cm" fo:margin-top="0.201cm" fo:margin-bottom="0cm" loext:contextual-spacing="false" fo:line-height="108%" fo:text-align="justify" style:justify-single-word="false" fo:text-indent="0cm" style:auto-text-indent="false"/>
    </style:style>
    <style:style style:name="P28" style:family="paragraph" style:parent-style-name="Standard">
      <style:paragraph-properties fo:margin-left="0.194cm" fo:margin-right="0cm" fo:margin-top="0.016cm" fo:margin-bottom="0cm" loext:contextual-spacing="false" fo:text-align="start" style:justify-single-word="false" fo:text-indent="0cm" style:auto-text-indent="false"/>
    </style:style>
    <style:style style:name="P29" style:family="paragraph" style:parent-style-name="Standard">
      <style:paragraph-properties fo:margin-left="0.194cm" fo:margin-right="0cm" fo:margin-top="0.016cm" fo:margin-bottom="0cm" loext:contextual-spacing="false" fo:text-align="justify" style:justify-single-word="false" fo:text-indent="0cm" style:auto-text-indent="false"/>
    </style:style>
    <style:style style:name="P30" style:family="paragraph" style:parent-style-name="Standard">
      <style:paragraph-properties fo:margin-left="0.194cm" fo:margin-right="0cm" fo:margin-top="0.042cm" fo:margin-bottom="0cm" loext:contextual-spacing="false" fo:text-align="start" style:justify-single-word="false" fo:text-indent="0cm" style:auto-text-indent="false"/>
    </style:style>
    <style:style style:name="P31" style:family="paragraph" style:parent-style-name="Standard">
      <style:paragraph-properties fo:margin-left="0.194cm" fo:margin-right="0cm" fo:margin-top="0.019cm" fo:margin-bottom="0cm" loext:contextual-spacing="false" fo:text-align="start" style:justify-single-word="false" fo:text-indent="0cm" style:auto-text-indent="false"/>
    </style:style>
    <style:style style:name="P32" style:family="paragraph" style:parent-style-name="Standard">
      <style:paragraph-properties fo:margin-left="0.194cm" fo:margin-right="0cm" fo:margin-top="0.019cm" fo:margin-bottom="0cm" loext:contextual-spacing="false" fo:text-align="justify" style:justify-single-word="false" fo:text-indent="0cm" style:auto-text-indent="false"/>
    </style:style>
    <style:style style:name="P33" style:family="paragraph" style:parent-style-name="Standard">
      <style:paragraph-properties fo:margin-left="0.194cm" fo:margin-right="0cm" fo:margin-top="0.018cm" fo:margin-bottom="0cm" loext:contextual-spacing="false" fo:text-align="start" style:justify-single-word="false" fo:text-indent="0cm" style:auto-text-indent="false"/>
    </style:style>
    <style:style style:name="P34" style:family="paragraph" style:parent-style-name="Standard">
      <style:paragraph-properties fo:margin-left="0.194cm" fo:margin-right="0cm" fo:margin-top="0.044cm" fo:margin-bottom="0cm" loext:contextual-spacing="false" fo:text-align="start" style:justify-single-word="false" fo:text-indent="0cm" style:auto-text-indent="false"/>
    </style:style>
    <style:style style:name="P35" style:family="paragraph" style:parent-style-name="Standard">
      <style:paragraph-properties fo:margin-left="0.194cm" fo:margin-right="0cm" fo:margin-top="0.002cm" fo:margin-bottom="0cm" loext:contextual-spacing="false" fo:text-align="start" style:justify-single-word="false" fo:text-indent="0cm" style:auto-text-indent="false"/>
    </style:style>
    <style:style style:name="P36" style:family="paragraph" style:parent-style-name="Standard">
      <style:paragraph-properties fo:margin-left="0.194cm" fo:margin-right="0cm" fo:margin-top="0.014cm" fo:margin-bottom="0cm" loext:contextual-spacing="false" fo:text-align="start" style:justify-single-word="false" fo:text-indent="0cm" style:auto-text-indent="false"/>
    </style:style>
    <style:style style:name="P37" style:family="paragraph" style:parent-style-name="Standard">
      <style:paragraph-properties fo:margin-left="0.194cm" fo:margin-right="0cm" fo:margin-top="0.201cm" fo:margin-bottom="0cm" loext:contextual-spacing="false" fo:text-align="justify" style:justify-single-word="false" fo:text-indent="0cm" style:auto-text-indent="false"/>
    </style:style>
    <style:style style:name="P38" style:family="paragraph" style:parent-style-name="Standard">
      <style:paragraph-properties fo:margin-left="0.194cm" fo:margin-right="0cm" fo:margin-top="0.201cm" fo:margin-bottom="0cm" loext:contextual-spacing="false" fo:line-height="160%" fo:text-align="start" style:justify-single-word="false" fo:text-indent="0cm" style:auto-text-indent="false"/>
    </style:style>
    <style:style style:name="P39"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0.194cm" fo:margin-right="0cm" fo:margin-top="0.236cm" fo:margin-bottom="0cm" loext:contextual-spacing="false" fo:text-align="start" style:justify-single-word="false" fo:text-indent="0cm" style:auto-text-indent="false"/>
    </style:style>
    <style:style style:name="P41" style:family="paragraph" style:parent-style-name="Standard">
      <style:paragraph-properties fo:margin-left="0.194cm" fo:margin-right="1.796cm" fo:margin-top="0.014cm" fo:margin-bottom="0cm" loext:contextual-spacing="false" fo:line-height="108%" fo:text-align="justify" style:justify-single-word="false" fo:text-indent="-0.002cm" style:auto-text-indent="false"/>
    </style:style>
    <style:style style:name="P42" style:family="paragraph" style:parent-style-name="Standard">
      <style:paragraph-properties fo:margin-left="0.194cm" fo:margin-right="1.796cm" fo:margin-top="0.042cm" fo:margin-bottom="0cm" loext:contextual-spacing="false" fo:line-height="108%" fo:text-align="justify" style:justify-single-word="false" fo:text-indent="-0.002cm" style:auto-text-indent="false"/>
    </style:style>
    <style:style style:name="P43" style:family="paragraph" style:parent-style-name="Standard">
      <style:paragraph-properties fo:margin-left="0.194cm" fo:margin-right="1.796cm" fo:margin-top="0.044cm" fo:margin-bottom="0cm" loext:contextual-spacing="false" fo:line-height="108%" fo:text-align="justify" style:justify-single-word="false" fo:text-indent="-0.002cm" style:auto-text-indent="false"/>
    </style:style>
    <style:style style:name="P44" style:family="paragraph" style:parent-style-name="Standard">
      <style:paragraph-properties fo:margin-left="0.194cm" fo:margin-right="1.796cm" fo:margin-top="0.016cm" fo:margin-bottom="0cm" loext:contextual-spacing="false" fo:line-height="108%" fo:text-align="justify" style:justify-single-word="false" fo:text-indent="-0.002cm" style:auto-text-indent="false"/>
    </style:style>
    <style:style style:name="P45" style:family="paragraph" style:parent-style-name="Standard">
      <style:paragraph-properties fo:margin-left="0.494cm" fo:margin-right="1.494cm" fo:margin-top="0.044cm" fo:margin-bottom="0cm" loext:contextual-spacing="false" fo:line-height="108%" fo:text-align="justify" style:justify-single-word="false" fo:text-indent="0cm" style:auto-text-indent="false"/>
    </style:style>
    <style:style style:name="P46" style:family="paragraph" style:parent-style-name="Standard">
      <style:paragraph-properties fo:margin-left="0.494cm" fo:margin-right="1.494cm" fo:margin-top="0.016cm" fo:margin-bottom="0cm" loext:contextual-spacing="false" fo:line-height="108%" fo:text-align="justify" style:justify-single-word="false" fo:text-indent="0cm" style:auto-text-indent="false"/>
    </style:style>
    <style:style style:name="P47" style:family="paragraph" style:parent-style-name="Standard">
      <style:paragraph-properties fo:margin-left="0.494cm" fo:margin-right="1.494cm" fo:margin-top="0.002cm" fo:margin-bottom="0cm" loext:contextual-spacing="false" fo:line-height="108%" fo:text-align="justify" style:justify-single-word="false" fo:text-indent="0cm" style:auto-text-indent="false"/>
    </style:style>
    <style:style style:name="P48" style:family="paragraph" style:parent-style-name="Standard">
      <style:paragraph-properties fo:margin-left="0.494cm" fo:margin-right="1.494cm" fo:margin-top="0.203cm" fo:margin-bottom="0cm" loext:contextual-spacing="false" fo:line-height="108%" fo:text-align="justify" style:justify-single-word="false" fo:text-indent="0cm" style:auto-text-indent="false"/>
    </style:style>
    <style:style style:name="P49" style:family="paragraph" style:parent-style-name="Standard">
      <style:paragraph-properties fo:margin-left="0.494cm" fo:margin-right="1.494cm" fo:margin-top="0.236cm" fo:margin-bottom="0cm" loext:contextual-spacing="false" fo:line-height="108%" fo:text-align="justify" style:justify-single-word="false" fo:text-indent="0cm" style:auto-text-indent="false"/>
    </style:style>
    <style:style style:name="P50" style:family="paragraph" style:parent-style-name="Standard">
      <style:paragraph-properties fo:margin-left="0.494cm" fo:margin-right="1.494cm" fo:margin-top="0.044cm" fo:margin-bottom="0cm" loext:contextual-spacing="false" fo:line-height="108%" fo:text-align="justify" style:justify-single-word="false" fo:text-indent="-0.002cm" style:auto-text-indent="false"/>
    </style:style>
    <style:style style:name="P51" style:family="paragraph" style:parent-style-name="Standard">
      <style:paragraph-properties fo:margin-left="0.494cm" fo:margin-right="1.494cm" fo:margin-top="0.016cm" fo:margin-bottom="0cm" loext:contextual-spacing="false" fo:line-height="108%" fo:text-align="justify" style:justify-single-word="false" fo:text-indent="-0.002cm" style:auto-text-indent="false"/>
    </style:style>
    <style:style style:name="P52" style:family="paragraph" style:parent-style-name="Standard">
      <style:paragraph-properties fo:margin-left="0.194cm" fo:margin-right="1.794cm" fo:margin-top="0.042cm" fo:margin-bottom="0cm" loext:contextual-spacing="false" fo:line-height="108%" fo:text-align="justify" style:justify-single-word="false" fo:text-indent="-0.002cm" style:auto-text-indent="false"/>
    </style:style>
    <style:style style:name="P53" style:family="paragraph" style:parent-style-name="Standard">
      <style:paragraph-properties fo:margin-left="0.194cm" fo:margin-right="1.794cm" fo:margin-top="0.044cm" fo:margin-bottom="0cm" loext:contextual-spacing="false" fo:line-height="108%" fo:text-align="justify" style:justify-single-word="false" fo:text-indent="-0.002cm" style:auto-text-indent="false"/>
    </style:style>
    <style:style style:name="P54" style:family="paragraph" style:parent-style-name="Standard">
      <style:paragraph-properties fo:margin-left="0.494cm" fo:margin-right="1.496cm" fo:margin-top="0.044cm" fo:margin-bottom="0cm" loext:contextual-spacing="false" fo:line-height="108%" fo:text-align="justify" style:justify-single-word="false" fo:text-indent="-0.002cm" style:auto-text-indent="false"/>
    </style:style>
    <style:style style:name="P55" style:family="paragraph" style:parent-style-name="Standard">
      <style:paragraph-properties fo:margin-left="0.494cm" fo:margin-right="1.496cm" fo:margin-top="0.016cm" fo:margin-bottom="0cm" loext:contextual-spacing="false" fo:line-height="108%" fo:text-align="justify" style:justify-single-word="false" fo:text-indent="-0.002cm" style:auto-text-indent="false"/>
    </style:style>
    <style:style style:name="P56" style:family="paragraph" style:parent-style-name="Standard">
      <style:paragraph-properties fo:margin-left="0.494cm" fo:margin-right="1.496cm" fo:margin-top="0.042cm" fo:margin-bottom="0cm" loext:contextual-spacing="false" fo:line-height="108%" fo:text-align="justify" style:justify-single-word="false" fo:text-indent="-0.002cm" style:auto-text-indent="false"/>
    </style:style>
    <style:style style:name="P57" style:family="paragraph" style:parent-style-name="Standard">
      <style:paragraph-properties fo:margin-left="0.494cm" fo:margin-right="1.496cm" fo:margin-top="0.018cm" fo:margin-bottom="0cm" loext:contextual-spacing="false" fo:line-height="108%" fo:text-align="justify" style:justify-single-word="false" fo:text-indent="-0.002cm" style:auto-text-indent="false"/>
    </style:style>
    <style:style style:name="P58" style:family="paragraph" style:parent-style-name="Standard">
      <style:paragraph-properties fo:margin-left="0.494cm" fo:margin-right="1.369cm" fo:margin-top="0.044cm" fo:margin-bottom="0cm" loext:contextual-spacing="false" fo:line-height="108%" fo:text-align="start" style:justify-single-word="false" fo:text-indent="-0.002cm" style:auto-text-indent="false"/>
    </style:style>
    <style:style style:name="P59" style:family="paragraph" style:parent-style-name="Standard">
      <style:paragraph-properties fo:margin-left="0.494cm" fo:margin-right="1.496cm" fo:margin-top="0.044cm" fo:margin-bottom="0cm" loext:contextual-spacing="false" fo:line-height="108%" fo:text-align="justify" style:justify-single-word="false" fo:text-indent="0cm" style:auto-text-indent="false"/>
    </style:style>
    <style:style style:name="P60" style:family="paragraph" style:parent-style-name="Standard">
      <style:paragraph-properties fo:margin-left="0.494cm" fo:margin-right="1.496cm" fo:margin-top="0.235cm" fo:margin-bottom="0cm" loext:contextual-spacing="false" fo:line-height="108%" fo:text-align="justify" style:justify-single-word="false" fo:text-indent="0cm" style:auto-text-indent="false"/>
    </style:style>
    <style:style style:name="P61" style:family="paragraph" style:parent-style-name="Standard">
      <style:paragraph-properties fo:margin-left="0.494cm" fo:margin-right="1.496cm" fo:margin-top="0.203cm" fo:margin-bottom="0cm" loext:contextual-spacing="false" fo:line-height="108%" fo:text-align="justify" style:justify-single-word="false" fo:text-indent="0cm" style:auto-text-indent="false"/>
    </style:style>
    <style:style style:name="P62" style:family="paragraph" style:parent-style-name="Standard">
      <style:paragraph-properties fo:margin-left="0.494cm" fo:margin-right="1.496cm" fo:margin-top="0.201cm" fo:margin-bottom="0cm" loext:contextual-spacing="false" fo:line-height="108%" fo:text-align="justify" style:justify-single-word="false" fo:text-indent="0cm" style:auto-text-indent="false"/>
    </style:style>
    <style:style style:name="P63" style:family="paragraph" style:parent-style-name="Standard">
      <style:paragraph-properties fo:margin-left="0.494cm" fo:margin-right="1.496cm" fo:margin-top="0.236cm" fo:margin-bottom="0cm" loext:contextual-spacing="false" fo:line-height="108%" fo:text-align="justify" style:justify-single-word="false" fo:text-indent="0cm" style:auto-text-indent="false"/>
    </style:style>
    <style:style style:name="P64" style:family="paragraph" style:parent-style-name="Standard">
      <style:paragraph-properties fo:margin-left="0.494cm" fo:margin-right="1.496cm" fo:margin-top="0cm" fo:margin-bottom="0cm" loext:contextual-spacing="false" fo:line-height="108%" fo:text-align="justify" style:justify-single-word="false" fo:text-indent="0cm" style:auto-text-indent="false"/>
    </style:style>
    <style:style style:name="P65" style:family="paragraph" style:parent-style-name="Standard" style:master-page-name="Converted19">
      <style:paragraph-properties fo:margin-left="0.494cm" fo:margin-right="1.496cm" fo:margin-top="0.125cm" fo:margin-bottom="0cm" loext:contextual-spacing="false" fo:line-height="108%" fo:text-align="justify" style:justify-single-word="false" fo:text-indent="0cm" style:auto-text-indent="false" style:page-number="auto"/>
    </style:style>
    <style:style style:name="P66" style:family="paragraph" style:parent-style-name="Standard">
      <style:paragraph-properties fo:margin-left="0.494cm" fo:margin-right="1.496cm" fo:margin-top="0.035cm" fo:margin-bottom="0cm" loext:contextual-spacing="false" fo:line-height="108%" fo:text-align="justify" style:justify-single-word="false" fo:text-indent="0cm" style:auto-text-indent="false"/>
    </style:style>
    <style:style style:name="P67" style:family="paragraph" style:parent-style-name="Standard">
      <style:paragraph-properties fo:margin-left="0.194cm" fo:margin-right="1.746cm" fo:margin-top="0.044cm" fo:margin-bottom="0cm" loext:contextual-spacing="false" fo:line-height="108%" fo:text-align="start" style:justify-single-word="false" fo:text-indent="-0.002cm" style:auto-text-indent="false"/>
    </style:style>
    <style:style style:name="P68" style:family="paragraph" style:parent-style-name="Standard">
      <style:paragraph-properties fo:margin-left="0.194cm" fo:margin-right="1.99cm" fo:margin-top="0.016cm" fo:margin-bottom="0cm" loext:contextual-spacing="false" fo:line-height="108%" fo:text-align="start" style:justify-single-word="false" fo:text-indent="0cm" style:auto-text-indent="false"/>
    </style:style>
    <style:style style:name="P69" style:family="paragraph" style:parent-style-name="Standard">
      <style:paragraph-properties fo:margin-left="0.194cm" fo:margin-right="1.99cm" fo:margin-top="0.201cm" fo:margin-bottom="0cm" loext:contextual-spacing="false" fo:line-height="160%" fo:text-align="start" style:justify-single-word="false" fo:text-indent="0cm" style:auto-text-indent="false"/>
    </style:style>
    <style:style style:name="P70" style:family="paragraph" style:parent-style-name="Standard">
      <style:paragraph-properties fo:margin-left="0.194cm" fo:margin-right="1.679cm" fo:margin-top="0.044cm" fo:margin-bottom="0cm" loext:contextual-spacing="false" fo:line-height="108%" fo:text-align="start" style:justify-single-word="false" fo:text-indent="-0.002cm" style:auto-text-indent="false"/>
    </style:style>
    <style:style style:name="P71" style:family="paragraph" style:parent-style-name="Standard">
      <style:paragraph-properties fo:margin-left="0.494cm" fo:margin-right="1.489cm" fo:margin-top="0.014cm" fo:margin-bottom="0cm" loext:contextual-spacing="false" fo:line-height="108%" fo:text-align="justify" style:justify-single-word="false" fo:text-indent="0cm" style:auto-text-indent="false"/>
    </style:style>
    <style:style style:name="P72" style:family="paragraph" style:parent-style-name="Standard">
      <style:paragraph-properties fo:margin-left="0.494cm" fo:margin-right="1.49cm" fo:margin-top="0.016cm" fo:margin-bottom="0cm" loext:contextual-spacing="false" fo:line-height="108%" fo:text-align="justify" style:justify-single-word="false" fo:text-indent="0cm" style:auto-text-indent="false"/>
    </style:style>
    <style:style style:name="P73" style:family="paragraph" style:parent-style-name="Standard">
      <style:paragraph-properties fo:margin-left="0.494cm" fo:margin-right="1.498cm" fo:margin-top="0.019cm" fo:margin-bottom="0cm" loext:contextual-spacing="false" fo:line-height="108%" fo:text-align="justify" style:justify-single-word="false" fo:text-indent="0cm" style:auto-text-indent="false"/>
    </style:style>
    <style:style style:name="P74" style:family="paragraph" style:parent-style-name="Standard">
      <style:paragraph-properties fo:margin-left="0.494cm" fo:margin-right="1.498cm" fo:margin-top="0.203cm" fo:margin-bottom="0cm" loext:contextual-spacing="false" fo:line-height="108%" fo:text-align="justify" style:justify-single-word="false" fo:text-indent="0cm" style:auto-text-indent="false"/>
    </style:style>
    <style:style style:name="P75" style:family="paragraph" style:parent-style-name="Standard">
      <style:paragraph-properties fo:margin-left="0.494cm" fo:margin-right="4.177cm" fo:margin-top="0.201cm" fo:margin-bottom="0cm" loext:contextual-spacing="false" fo:line-height="160%" fo:text-align="start" style:justify-single-word="false" fo:text-indent="0cm" style:auto-text-indent="false"/>
    </style:style>
    <style:style style:name="P76" style:family="paragraph" style:parent-style-name="Standard">
      <style:paragraph-properties fo:margin-left="0.194cm" fo:margin-right="1.797cm" fo:margin-top="0.035cm" fo:margin-bottom="0cm" loext:contextual-spacing="false" fo:line-height="108%" fo:text-align="justify" style:justify-single-word="false" fo:text-indent="0cm" style:auto-text-indent="false"/>
    </style:style>
    <style:style style:name="P77" style:family="paragraph" style:parent-style-name="Standard">
      <style:paragraph-properties fo:margin-left="0.194cm" fo:margin-right="1.797cm" fo:margin-top="0.201cm" fo:margin-bottom="0cm" loext:contextual-spacing="false" fo:line-height="108%" fo:text-align="justify" style:justify-single-word="false" fo:text-indent="0cm" style:auto-text-indent="false"/>
    </style:style>
    <style:style style:name="P78" style:family="paragraph" style:parent-style-name="Standard">
      <style:paragraph-properties fo:margin-left="0.194cm" fo:margin-right="1.797cm" fo:margin-top="0.201cm" fo:margin-bottom="0cm" loext:contextual-spacing="false" fo:line-height="108%" fo:text-align="start" style:justify-single-word="false" fo:text-indent="0cm" style:auto-text-indent="false"/>
    </style:style>
    <style:style style:name="P79" style:family="paragraph" style:parent-style-name="Standard" style:master-page-name="Converted20">
      <style:paragraph-properties fo:margin-left="0.194cm" fo:margin-right="1.369cm" fo:margin-top="0.125cm" fo:margin-bottom="0cm" loext:contextual-spacing="false" fo:line-height="108%" fo:text-align="start" style:justify-single-word="false" fo:text-indent="0cm" style:auto-text-indent="false" style:page-number="auto"/>
    </style:style>
    <style:style style:name="P80" style:family="paragraph" style:parent-style-name="Standard">
      <style:paragraph-properties fo:margin-left="0.194cm" fo:margin-right="1.369cm" fo:margin-top="0.236cm" fo:margin-bottom="0cm" loext:contextual-spacing="false" fo:line-height="108%" fo:text-align="start" style:justify-single-word="false" fo:text-indent="0cm" style:auto-text-indent="false"/>
    </style:style>
    <style:style style:name="P81" style:family="paragraph" style:parent-style-name="Standard">
      <style:paragraph-properties fo:margin-left="0.194cm" fo:margin-right="1.369cm" fo:margin-top="0.201cm" fo:margin-bottom="0cm" loext:contextual-spacing="false" fo:line-height="108%" fo:text-align="start" style:justify-single-word="false" fo:text-indent="0cm" style:auto-text-indent="false"/>
    </style:style>
    <style:style style:name="P82" style:family="paragraph" style:parent-style-name="Standard">
      <style:paragraph-properties fo:margin-left="0.194cm" fo:margin-right="1.685cm" fo:margin-top="0.235cm" fo:margin-bottom="0cm" loext:contextual-spacing="false" fo:line-height="108%" fo:text-align="start" style:justify-single-word="false" fo:text-indent="0cm" style:auto-text-indent="false"/>
    </style:style>
    <style:style style:name="P83" style:family="paragraph" style:parent-style-name="Standard">
      <style:paragraph-properties fo:margin-left="0.194cm" fo:margin-right="1.799cm" fo:margin-top="0cm" fo:margin-bottom="0cm" loext:contextual-spacing="false" fo:line-height="108%" fo:text-align="start" style:justify-single-word="false" fo:text-indent="0cm" style:auto-text-indent="false"/>
    </style:style>
    <style:style style:name="P84" style:family="paragraph" style:parent-style-name="Standard">
      <style:paragraph-properties fo:margin-left="6.306cm" fo:margin-right="0cm" fo:margin-top="0.852cm" fo:margin-bottom="0cm" loext:contextual-spacing="false" fo:text-align="start" style:justify-single-word="false" fo:text-indent="0cm" style:auto-text-indent="false"/>
    </style:style>
    <style:style style:name="P85" style:family="paragraph" style:parent-style-name="Text_20_body">
      <style:text-properties style:font-name="Times New Roman"/>
    </style:style>
    <style:style style:name="P86" style:family="paragraph" style:parent-style-name="Text_20_body">
      <style:paragraph-properties fo:line-height="5%"/>
      <style:text-properties fo:font-size="10pt" style:font-size-asian="10pt"/>
    </style:style>
    <style:style style:name="P87" style:family="paragraph" style:parent-style-name="Text_20_body">
      <style:text-properties fo:font-size="12pt" style:font-size-asian="12pt"/>
    </style:style>
    <style:style style:name="P88" style:family="paragraph" style:parent-style-name="Text_20_body">
      <style:text-properties fo:font-size="12pt" fo:font-weight="bold" style:font-size-asian="12pt" style:font-weight-asian="bold"/>
    </style:style>
    <style:style style:name="P89" style:family="paragraph" style:parent-style-name="Text_20_body">
      <style:text-properties fo:font-size="9.5pt" style:font-size-asian="9.5pt"/>
    </style:style>
    <style:style style:name="P90" style:family="paragraph" style:parent-style-name="Text_20_body">
      <style:paragraph-properties fo:line-height="5%"/>
      <style:text-properties fo:font-size="1pt" style:font-size-asian="1pt"/>
    </style:style>
    <style:style style:name="P91" style:family="paragraph" style:parent-style-name="Text_20_body">
      <style:text-properties fo:font-size="14pt" style:font-size-asian="14pt"/>
    </style:style>
    <style:style style:name="P92" style:family="paragraph" style:parent-style-name="Text_20_body">
      <style:paragraph-properties fo:line-height="5%"/>
    </style:style>
    <style:style style:name="P93" style:family="paragraph" style:parent-style-name="Text_20_body">
      <style:paragraph-properties fo:margin-top="0.005cm" fo:margin-bottom="0cm" loext:contextual-spacing="false"/>
      <style:text-properties style:font-name="Times New Roman" fo:font-size="12.5pt" style:font-size-asian="12.5pt"/>
    </style:style>
    <style:style style:name="P94" style:family="paragraph" style:parent-style-name="Text_20_body">
      <style:paragraph-properties fo:margin-top="0.005cm" fo:margin-bottom="0cm" loext:contextual-spacing="false"/>
      <style:text-properties fo:font-size="11.5pt" style:font-size-asian="11.5pt"/>
    </style:style>
    <style:style style:name="P95" style:family="paragraph" style:parent-style-name="Text_20_body">
      <style:paragraph-properties fo:margin-top="0.005cm" fo:margin-bottom="0cm" loext:contextual-spacing="false"/>
      <style:text-properties fo:font-size="6.5pt" style:font-size-asian="6.5pt"/>
    </style:style>
    <style:style style:name="P96" style:family="paragraph" style:parent-style-name="Text_20_body">
      <style:paragraph-properties fo:margin-top="0.005cm" fo:margin-bottom="0cm" loext:contextual-spacing="false"/>
      <style:text-properties fo:font-size="9pt" style:font-size-asian="9pt"/>
    </style:style>
    <style:style style:name="P97" style:family="paragraph" style:parent-style-name="Text_20_body">
      <style:paragraph-properties fo:margin-left="9.407cm" fo:margin-right="0cm" fo:line-height="0.427cm" fo:text-indent="0cm" style:auto-text-indent="false"/>
    </style:style>
    <style:style style:name="P98" style:family="paragraph" style:parent-style-name="Text_20_body">
      <style:paragraph-properties fo:margin-top="0.012cm" fo:margin-bottom="0cm" loext:contextual-spacing="false"/>
      <style:text-properties fo:font-size="12.5pt" style:font-size-asian="12.5pt"/>
    </style:style>
    <style:style style:name="P99" style:family="paragraph" style:parent-style-name="Text_20_body">
      <style:paragraph-properties fo:margin-left="0.194cm" fo:margin-right="1.794cm" fo:margin-top="0.93cm" fo:margin-bottom="0cm" loext:contextual-spacing="false" fo:line-height="115%" fo:text-align="justify" style:justify-single-word="false" fo:text-indent="0.6cm" style:auto-text-indent="false"/>
    </style:style>
    <style:style style:name="P100" style:family="paragraph" style:parent-style-name="Text_20_body" style:master-page-name="Converted4">
      <style:paragraph-properties fo:margin-left="0.194cm" fo:margin-right="1.794cm" fo:margin-top="0.118cm" fo:margin-bottom="0cm" loext:contextual-spacing="false" fo:line-height="115%" fo:text-align="justify" style:justify-single-word="false" fo:text-indent="0.6cm" style:auto-text-indent="false" style:page-number="auto"/>
    </style:style>
    <style:style style:name="P101" style:family="paragraph" style:parent-style-name="Text_20_body">
      <style:paragraph-properties fo:margin-left="0.194cm" fo:margin-right="1.794cm" fo:line-height="115%" fo:text-align="justify" style:justify-single-word="false" fo:text-indent="0.6cm" style:auto-text-indent="false"/>
    </style:style>
    <style:style style:name="P102" style:family="paragraph" style:parent-style-name="Text_20_body">
      <style:paragraph-properties fo:margin-top="0.004cm" fo:margin-bottom="0cm" loext:contextual-spacing="false"/>
      <style:text-properties fo:font-size="9pt" style:font-size-asian="9pt"/>
    </style:style>
    <style:style style:name="P103" style:family="paragraph" style:parent-style-name="Text_20_body">
      <style:paragraph-properties fo:margin-left="0.161cm" fo:margin-right="0cm" fo:margin-top="0.028cm" fo:margin-bottom="0cm" loext:contextual-spacing="false" fo:text-indent="0cm" style:auto-text-indent="false"/>
    </style:style>
    <style:style style:name="P104" style:family="paragraph" style:parent-style-name="Text_20_body">
      <style:paragraph-properties fo:margin-left="0.071cm" fo:margin-right="0cm" fo:margin-top="0.028cm" fo:margin-bottom="0cm" loext:contextual-spacing="false" fo:text-indent="0cm" style:auto-text-indent="false"/>
    </style:style>
    <style:style style:name="P105" style:family="paragraph" style:parent-style-name="Text_20_body" style:master-page-name="Standard">
      <style:paragraph-properties style:page-number="auto"/>
      <style:text-properties style:font-name="Times New Roman"/>
    </style:style>
    <style:style style:name="P106" style:family="paragraph" style:parent-style-name="Text_20_body" style:master-page-name="Converted1">
      <style:paragraph-properties fo:margin-left="0.494cm" fo:margin-right="1.494cm" fo:margin-top="0.118cm" fo:margin-bottom="0cm" loext:contextual-spacing="false" fo:line-height="115%" fo:text-align="justify" style:justify-single-word="false" fo:text-indent="0cm" style:auto-text-indent="false" style:page-number="auto"/>
    </style:style>
    <style:style style:name="P107" style:family="paragraph" style:parent-style-name="Text_20_body" style:master-page-name="Converted5">
      <style:paragraph-properties fo:margin-left="0.494cm" fo:margin-right="1.494cm" fo:margin-top="0.118cm" fo:margin-bottom="0cm" loext:contextual-spacing="false" fo:line-height="115%" fo:text-align="justify" style:justify-single-word="false" fo:text-indent="0cm" style:auto-text-indent="false" style:page-number="auto"/>
    </style:style>
    <style:style style:name="P108" style:family="paragraph" style:parent-style-name="Text_20_body" style:master-page-name="Converted7">
      <style:paragraph-properties fo:margin-left="0.494cm" fo:margin-right="1.494cm" fo:margin-top="0.118cm" fo:margin-bottom="0cm" loext:contextual-spacing="false" fo:line-height="115%" fo:text-align="justify" style:justify-single-word="false" fo:text-indent="0cm" style:auto-text-indent="false" style:page-number="auto"/>
    </style:style>
    <style:style style:name="P109" style:family="paragraph" style:parent-style-name="Text_20_body" style:master-page-name="Converted11">
      <style:paragraph-properties fo:margin-left="0.494cm" fo:margin-right="1.494cm" fo:margin-top="0.118cm" fo:margin-bottom="0cm" loext:contextual-spacing="false" fo:line-height="115%" fo:text-align="justify" style:justify-single-word="false" fo:text-indent="0cm" style:auto-text-indent="false" style:page-number="auto"/>
    </style:style>
    <style:style style:name="P110" style:family="paragraph" style:parent-style-name="Text_20_body" style:master-page-name="Converted13">
      <style:paragraph-properties fo:margin-left="0.494cm" fo:margin-right="1.494cm" fo:margin-top="0.118cm" fo:margin-bottom="0cm" loext:contextual-spacing="false" fo:line-height="115%" fo:text-align="justify" style:justify-single-word="false" fo:text-indent="0cm" style:auto-text-indent="false" style:page-number="auto"/>
    </style:style>
    <style:style style:name="P111" style:family="paragraph" style:parent-style-name="Text_20_body" style:master-page-name="Converted15">
      <style:paragraph-properties fo:margin-left="0.494cm" fo:margin-right="1.494cm" fo:margin-top="0.118cm" fo:margin-bottom="0cm" loext:contextual-spacing="false" fo:line-height="115%" fo:text-align="justify" style:justify-single-word="false" fo:text-indent="0cm" style:auto-text-indent="false" style:page-number="auto"/>
    </style:style>
    <style:style style:name="P112" style:family="paragraph" style:parent-style-name="Text_20_body">
      <style:paragraph-properties fo:margin-left="0.494cm" fo:margin-right="1.494cm" fo:margin-top="0.064cm" fo:margin-bottom="0cm" loext:contextual-spacing="false" fo:line-height="115%" fo:text-align="justify" style:justify-single-word="false" fo:text-indent="0cm" style:auto-text-indent="false"/>
    </style:style>
    <style:style style:name="P113" style:family="paragraph" style:parent-style-name="Text_20_body">
      <style:paragraph-properties fo:margin-left="1.094cm" fo:margin-right="0cm" fo:line-height="0.404cm" fo:text-indent="0cm" style:auto-text-indent="false"/>
    </style:style>
    <style:style style:name="P114" style:family="paragraph" style:parent-style-name="Text_20_body">
      <style:paragraph-properties fo:margin-left="1.094cm" fo:margin-right="0cm" fo:line-height="0.406cm" fo:text-indent="0cm" style:auto-text-indent="false"/>
    </style:style>
    <style:style style:name="P115" style:family="paragraph" style:parent-style-name="Text_20_body">
      <style:paragraph-properties fo:margin-top="0.002cm" fo:margin-bottom="0cm" loext:contextual-spacing="false"/>
      <style:text-properties fo:font-size="9pt" style:font-size-asian="9pt"/>
    </style:style>
    <style:style style:name="P116" style:family="paragraph" style:parent-style-name="Text_20_body">
      <style:paragraph-properties fo:margin-top="0.002cm" fo:margin-bottom="0cm" loext:contextual-spacing="false"/>
      <style:text-properties fo:font-size="9.5pt" style:font-size-asian="9.5pt"/>
    </style:style>
    <style:style style:name="P117" style:family="paragraph" style:parent-style-name="Text_20_body">
      <style:paragraph-properties fo:margin-top="0.002cm" fo:margin-bottom="0cm" loext:contextual-spacing="false"/>
      <style:text-properties fo:font-size="14.5pt" style:font-size-asian="14.5pt"/>
    </style:style>
    <style:style style:name="P118" style:family="paragraph" style:parent-style-name="Text_20_body" style:master-page-name="Converted2">
      <style:paragraph-properties fo:margin-left="0.194cm" fo:margin-right="1.797cm" fo:margin-top="0.118cm" fo:margin-bottom="0cm" loext:contextual-spacing="false" fo:line-height="115%" fo:text-align="justify" style:justify-single-word="false" fo:text-indent="0cm" style:auto-text-indent="false" style:page-number="auto"/>
    </style:style>
    <style:style style:name="P119" style:family="paragraph" style:parent-style-name="Text_20_body">
      <style:paragraph-properties fo:margin-left="0.194cm" fo:margin-right="1.792cm" fo:line-height="115%" fo:text-align="justify" style:justify-single-word="false" fo:text-indent="0.6cm" style:auto-text-indent="false"/>
    </style:style>
    <style:style style:name="P120" style:family="paragraph" style:parent-style-name="Text_20_body">
      <style:paragraph-properties fo:margin-top="0.019cm" fo:margin-bottom="0cm" loext:contextual-spacing="false"/>
      <style:text-properties fo:font-size="12.5pt" style:font-size-asian="12.5pt"/>
    </style:style>
    <style:style style:name="P121" style:family="paragraph" style:parent-style-name="Text_20_body">
      <style:paragraph-properties fo:margin-top="0.019cm" fo:margin-bottom="0cm" loext:contextual-spacing="false"/>
      <style:text-properties fo:font-size="7.5pt" style:font-size-asian="7.5pt"/>
    </style:style>
    <style:style style:name="P122" style:family="paragraph" style:parent-style-name="Text_20_body">
      <style:paragraph-properties fo:margin-top="0.019cm" fo:margin-bottom="0cm" loext:contextual-spacing="false"/>
      <style:text-properties fo:font-size="11.5pt" style:font-size-asian="11.5pt"/>
    </style:style>
    <style:style style:name="P123" style:family="paragraph" style:parent-style-name="Text_20_body">
      <style:paragraph-properties fo:margin-top="0.019cm" fo:margin-bottom="0cm" loext:contextual-spacing="false"/>
      <style:text-properties fo:font-size="9.5pt" style:font-size-asian="9.5pt"/>
    </style:style>
    <style:style style:name="P124" style:family="paragraph" style:parent-style-name="Text_20_body" style:master-page-name="Converted3">
      <style:paragraph-properties fo:margin-left="0.494cm" fo:margin-right="1.498cm" fo:margin-top="0.118cm" fo:margin-bottom="0cm" loext:contextual-spacing="false" fo:line-height="115%" fo:text-align="justify" style:justify-single-word="false" fo:text-indent="0cm" style:auto-text-indent="false" style:page-number="auto"/>
    </style:style>
    <style:style style:name="P125" style:family="paragraph" style:parent-style-name="Text_20_body">
      <style:paragraph-properties fo:margin-left="0.494cm" fo:margin-right="0cm" fo:line-height="0.423cm" fo:text-indent="0cm" style:auto-text-indent="false"/>
    </style:style>
    <style:style style:name="P126" style:family="paragraph" style:parent-style-name="Text_20_body">
      <style:paragraph-properties fo:margin-left="0.494cm" fo:margin-right="0cm" fo:line-height="0.425cm" fo:text-align="justify" style:justify-single-word="false" fo:text-indent="0cm" style:auto-text-indent="false"/>
    </style:style>
    <style:style style:name="P127" style:family="paragraph" style:parent-style-name="Text_20_body">
      <style:paragraph-properties fo:margin-top="0.009cm" fo:margin-bottom="0cm" loext:contextual-spacing="false"/>
      <style:text-properties fo:font-size="12.5pt" fo:font-weight="bold" style:font-size-asian="12.5pt" style:font-weight-asian="bold"/>
    </style:style>
    <style:style style:name="P128" style:family="paragraph" style:parent-style-name="Text_20_body">
      <style:paragraph-properties fo:margin-top="0.009cm" fo:margin-bottom="0cm" loext:contextual-spacing="false"/>
      <style:text-properties fo:font-size="8.5pt" style:font-size-asian="8.5pt"/>
    </style:style>
    <style:style style:name="P129" style:family="paragraph" style:parent-style-name="Text_20_body">
      <style:paragraph-properties fo:margin-left="0.494cm" fo:margin-right="1.494cm" fo:line-height="115%" fo:text-align="justify" style:justify-single-word="false" fo:text-indent="0.6cm" style:auto-text-indent="false"/>
    </style:style>
    <style:style style:name="P130" style:family="paragraph" style:parent-style-name="Text_20_body" style:master-page-name="Converted9">
      <style:paragraph-properties fo:margin-left="0.494cm" fo:margin-right="1.494cm" fo:margin-top="0.118cm" fo:margin-bottom="0cm" loext:contextual-spacing="false" fo:line-height="115%" fo:text-align="justify" style:justify-single-word="false" fo:text-indent="0.6cm" style:auto-text-indent="false" style:page-number="auto"/>
    </style:style>
    <style:style style:name="P131" style:family="paragraph" style:parent-style-name="Text_20_body">
      <style:paragraph-properties fo:margin-left="0.494cm" fo:margin-right="1.494cm" fo:margin-top="0.002cm" fo:margin-bottom="0cm" loext:contextual-spacing="false" fo:line-height="115%" fo:text-align="justify" style:justify-single-word="false" fo:text-indent="0.6cm" style:auto-text-indent="false"/>
    </style:style>
    <style:style style:name="P132" style:family="paragraph" style:parent-style-name="Text_20_body">
      <style:paragraph-properties fo:margin-left="0.494cm" fo:margin-right="1.494cm" fo:margin-top="0.43cm" fo:margin-bottom="0cm" loext:contextual-spacing="false" fo:line-height="115%" fo:text-align="justify" style:justify-single-word="false" fo:text-indent="0.6cm" style:auto-text-indent="false"/>
    </style:style>
    <style:style style:name="P133" style:family="paragraph" style:parent-style-name="Text_20_body">
      <style:paragraph-properties fo:margin-left="0.494cm" fo:margin-right="1.496cm" fo:line-height="115%" fo:text-align="justify" style:justify-single-word="false" fo:text-indent="0.6cm" style:auto-text-indent="false"/>
    </style:style>
    <style:style style:name="P134" style:family="paragraph" style:parent-style-name="Text_20_body">
      <style:paragraph-properties fo:margin-top="0.007cm" fo:margin-bottom="0cm" loext:contextual-spacing="false"/>
      <style:text-properties fo:font-size="8.5pt" style:font-size-asian="8.5pt"/>
    </style:style>
    <style:style style:name="P135" style:family="paragraph" style:parent-style-name="Text_20_body">
      <style:paragraph-properties fo:margin-left="0.494cm" fo:margin-right="1.49cm" fo:line-height="115%" fo:text-align="justify" style:justify-single-word="false" fo:text-indent="0.6cm" style:auto-text-indent="false"/>
    </style:style>
    <style:style style:name="P136" style:family="paragraph" style:parent-style-name="Text_20_body" style:master-page-name="Converted6">
      <style:paragraph-properties fo:margin-left="0.194cm" fo:margin-right="1.796cm" fo:margin-top="0.118cm" fo:margin-bottom="0cm" loext:contextual-spacing="false" fo:line-height="115%" fo:text-align="justify" style:justify-single-word="false" fo:text-indent="0cm" style:auto-text-indent="false" style:page-number="auto"/>
    </style:style>
    <style:style style:name="P137" style:family="paragraph" style:parent-style-name="Text_20_body">
      <style:paragraph-properties fo:margin-left="0.794cm" fo:margin-right="0cm" fo:line-height="0.4cm" fo:text-indent="0cm" style:auto-text-indent="false"/>
    </style:style>
    <style:style style:name="P138" style:family="paragraph" style:parent-style-name="Text_20_body">
      <style:paragraph-properties fo:margin-left="0.794cm" fo:margin-right="0cm" fo:line-height="0.407cm" fo:text-indent="0cm" style:auto-text-indent="false"/>
    </style:style>
    <style:style style:name="P139" style:family="paragraph" style:parent-style-name="Text_20_body">
      <style:paragraph-properties fo:margin-left="0.794cm" fo:margin-right="0cm" fo:line-height="0.406cm" fo:text-indent="0cm" style:auto-text-indent="false"/>
    </style:style>
    <style:style style:name="P140" style:family="paragraph" style:parent-style-name="Text_20_body">
      <style:paragraph-properties fo:margin-left="0.194cm" fo:margin-right="1.794cm" fo:margin-top="0.06cm" fo:margin-bottom="0cm" loext:contextual-spacing="false" fo:line-height="115%" fo:text-align="justify" style:justify-single-word="false" fo:text-indent="0cm" style:auto-text-indent="false"/>
    </style:style>
    <style:style style:name="P141" style:family="paragraph" style:parent-style-name="Text_20_body" style:master-page-name="Converted8">
      <style:paragraph-properties fo:margin-left="0.194cm" fo:margin-right="1.794cm" fo:margin-top="0.118cm" fo:margin-bottom="0cm" loext:contextual-spacing="false" fo:line-height="115%" fo:text-align="justify" style:justify-single-word="false" fo:text-indent="0cm" style:auto-text-indent="false" style:page-number="auto"/>
    </style:style>
    <style:style style:name="P142" style:family="paragraph" style:parent-style-name="Text_20_body" style:master-page-name="Converted10">
      <style:paragraph-properties fo:margin-left="0.194cm" fo:margin-right="1.794cm" fo:margin-top="0.118cm" fo:margin-bottom="0cm" loext:contextual-spacing="false" fo:line-height="115%" fo:text-align="justify" style:justify-single-word="false" fo:text-indent="0cm" style:auto-text-indent="false" style:page-number="auto"/>
    </style:style>
    <style:style style:name="P143" style:family="paragraph" style:parent-style-name="Text_20_body" style:master-page-name="Converted14">
      <style:paragraph-properties fo:margin-left="0.194cm" fo:margin-right="1.794cm" fo:margin-top="0.118cm" fo:margin-bottom="0cm" loext:contextual-spacing="false" fo:line-height="115%" fo:text-align="justify" style:justify-single-word="false" fo:text-indent="0cm" style:auto-text-indent="false" style:page-number="auto"/>
    </style:style>
    <style:style style:name="P144" style:family="paragraph" style:parent-style-name="Text_20_body">
      <style:paragraph-properties fo:margin-left="0.194cm" fo:margin-right="1.794cm" fo:margin-top="0.064cm" fo:margin-bottom="0cm" loext:contextual-spacing="false" fo:line-height="115%" fo:text-align="justify" style:justify-single-word="false" fo:text-indent="0cm" style:auto-text-indent="false"/>
    </style:style>
    <style:style style:name="P145" style:family="paragraph" style:parent-style-name="Text_20_body">
      <style:paragraph-properties fo:margin-left="0.194cm" fo:margin-right="1.794cm" fo:margin-top="0.055cm" fo:margin-bottom="0cm" loext:contextual-spacing="false" fo:line-height="115%" fo:text-align="justify" style:justify-single-word="false" fo:text-indent="0cm" style:auto-text-indent="false"/>
    </style:style>
    <style:style style:name="P146" style:family="paragraph" style:parent-style-name="Text_20_body">
      <style:paragraph-properties fo:margin-left="0.194cm" fo:margin-right="1.794cm" fo:line-height="115%" fo:text-align="justify" style:justify-single-word="false" fo:text-indent="0cm" style:auto-text-indent="false"/>
    </style:style>
    <style:style style:name="P147" style:family="paragraph" style:parent-style-name="Text_20_body">
      <style:paragraph-properties fo:margin-top="0.014cm" fo:margin-bottom="0cm" loext:contextual-spacing="false"/>
      <style:text-properties fo:font-size="6.5pt" style:font-size-asian="6.5pt"/>
    </style:style>
    <style:style style:name="P148" style:family="paragraph" style:parent-style-name="Text_20_body">
      <style:paragraph-properties fo:margin-top="0.014cm" fo:margin-bottom="0cm" loext:contextual-spacing="false"/>
      <style:text-properties fo:font-size="7.5pt" style:font-size-asian="7.5pt"/>
    </style:style>
    <style:style style:name="P149" style:family="paragraph" style:parent-style-name="Text_20_body">
      <style:paragraph-properties fo:margin-top="0.016cm" fo:margin-bottom="0cm" loext:contextual-spacing="false"/>
      <style:text-properties fo:font-size="9pt" style:font-size-asian="9pt"/>
    </style:style>
    <style:style style:name="P150" style:family="paragraph" style:parent-style-name="Text_20_body">
      <style:paragraph-properties fo:margin-top="0.011cm" fo:margin-bottom="0cm" loext:contextual-spacing="false"/>
      <style:text-properties fo:font-size="5pt" style:font-size-asian="5pt"/>
    </style:style>
    <style:style style:name="P151" style:family="paragraph" style:parent-style-name="Text_20_body">
      <style:paragraph-properties fo:margin-top="0.011cm" fo:margin-bottom="0cm" loext:contextual-spacing="false"/>
      <style:text-properties fo:font-size="12.5pt" style:font-size-asian="12.5pt"/>
    </style:style>
    <style:style style:name="P152" style:family="paragraph" style:parent-style-name="Text_20_body">
      <style:paragraph-properties fo:margin-top="0.018cm" fo:margin-bottom="0cm" loext:contextual-spacing="false"/>
    </style:style>
    <style:style style:name="P153" style:family="paragraph" style:parent-style-name="Text_20_body">
      <style:paragraph-properties fo:margin-top="0.018cm" fo:margin-bottom="0cm" loext:contextual-spacing="false"/>
      <style:text-properties fo:font-size="9.5pt" style:font-size-asian="9.5pt"/>
    </style:style>
    <style:style style:name="P154" style:family="paragraph" style:parent-style-name="Text_20_body">
      <style:paragraph-properties fo:margin-top="0.018cm" fo:margin-bottom="0cm" loext:contextual-spacing="false"/>
      <style:text-properties fo:font-size="12pt" fo:font-weight="bold" style:font-size-asian="12pt" style:font-weight-asian="bold"/>
    </style:style>
    <style:style style:name="P155" style:family="paragraph" style:parent-style-name="Text_20_body" style:master-page-name="Converted12">
      <style:paragraph-properties fo:margin-left="0.194cm" fo:margin-right="0cm" fo:margin-top="0.118cm" fo:margin-bottom="0cm" loext:contextual-spacing="false" fo:text-indent="0cm" style:auto-text-indent="false" style:page-number="auto"/>
    </style:style>
    <style:style style:name="P156" style:family="paragraph" style:parent-style-name="Text_20_body">
      <style:paragraph-properties fo:margin-left="0.194cm" fo:margin-right="1.796cm" fo:margin-top="0.064cm" fo:margin-bottom="0cm" loext:contextual-spacing="false" fo:line-height="115%" fo:text-align="justify" style:justify-single-word="false" fo:text-indent="0.6cm" style:auto-text-indent="false"/>
    </style:style>
    <style:style style:name="P157" style:family="paragraph" style:parent-style-name="Text_20_body">
      <style:paragraph-properties fo:margin-left="0.194cm" fo:margin-right="1.796cm" fo:line-height="115%" fo:text-align="justify" style:justify-single-word="false" fo:text-indent="0.6cm" style:auto-text-indent="false"/>
    </style:style>
    <style:style style:name="P158" style:family="paragraph" style:parent-style-name="Text_20_body">
      <style:paragraph-properties fo:margin-left="0.194cm" fo:margin-right="1.79cm" fo:line-height="115%" fo:text-align="justify" style:justify-single-word="false" fo:text-indent="0.6cm" style:auto-text-indent="false"/>
    </style:style>
    <style:style style:name="P159" style:family="paragraph" style:parent-style-name="Text_20_body" style:master-page-name="Converted16">
      <style:paragraph-properties fo:margin-left="0.194cm" fo:margin-right="1.792cm" fo:margin-top="0.118cm" fo:margin-bottom="0cm" loext:contextual-spacing="false" fo:line-height="115%" fo:text-align="justify" style:justify-single-word="false" fo:text-indent="0cm" style:auto-text-indent="false" style:page-number="auto"/>
    </style:style>
    <style:style style:name="P160" style:family="paragraph" style:parent-style-name="Text_20_body" style:master-page-name="Converted17">
      <style:paragraph-properties fo:margin-left="0.494cm" fo:margin-right="1.496cm" fo:margin-top="0.118cm" fo:margin-bottom="0cm" loext:contextual-spacing="false" fo:line-height="115%" fo:text-align="justify" style:justify-single-word="false" fo:text-indent="0cm" style:auto-text-indent="false" style:page-number="auto"/>
    </style:style>
    <style:style style:name="P161" style:family="paragraph" style:parent-style-name="Text_20_body" style:master-page-name="Converted21">
      <style:paragraph-properties style:page-number="116"/>
    </style:style>
    <style:style style:name="P162" style:family="paragraph">
      <loext:graphic-properties draw:fill="solid" draw:fill-color="#000000"/>
      <style:paragraph-properties fo:text-align="center"/>
    </style:style>
    <style:style style:name="P163" style:family="paragraph">
      <loext:graphic-properties draw:fill="solid" draw:fill-color="#ffffff"/>
      <style:paragraph-properties fo:text-align="center"/>
    </style:style>
    <style:style style:name="T1" style:family="text">
      <style:text-properties fo:font-size="10pt" fo:font-weight="bold" style:font-size-asian="10pt" style:font-weight-asian="bold"/>
    </style:style>
    <style:style style:name="T2" style:family="text">
      <style:text-properties fo:font-size="10pt" fo:letter-spacing="-0.037cm" fo:font-weight="bold" style:font-size-asian="10pt" style:font-weight-asian="bold"/>
    </style:style>
    <style:style style:name="T3" style:family="text">
      <style:text-properties fo:letter-spacing="0.035cm"/>
    </style:style>
    <style:style style:name="T4" style:family="text">
      <style:text-properties style:text-underline-style="solid" style:text-underline-width="bold" style:text-underline-color="font-color"/>
    </style:style>
    <style:style style:name="T5" style:family="text">
      <style:text-properties style:text-underline-style="solid" style:text-underline-width="bold" style:text-underline-color="font-color" style:text-scale="105%"/>
    </style:style>
    <style:style style:name="T6" style:family="text">
      <style:text-properties style:text-underline-style="solid" style:text-underline-width="bold" style:text-underline-color="font-color" officeooo:rsid="00123a63"/>
    </style:style>
    <style:style style:name="T7" style:family="text">
      <style:text-properties fo:letter-spacing="-0.035cm"/>
    </style:style>
    <style:style style:name="T8" style:family="text">
      <style:text-properties fo:letter-spacing="-0.035cm" style:text-underline-style="solid" style:text-underline-width="bold" style:text-underline-color="font-color"/>
    </style:style>
    <style:style style:name="T9" style:family="text">
      <style:text-properties style:font-name="Palatino Linotype" fo:font-style="italic" style:text-underline-style="solid" style:text-underline-width="bold" style:text-underline-color="font-color" style:font-style-asian="italic"/>
    </style:style>
    <style:style style:name="T10" style:family="text">
      <style:text-properties style:font-name="Palatino Linotype" fo:font-style="italic" style:text-underline-style="none" style:font-style-asian="italic"/>
    </style:style>
    <style:style style:name="T11" style:family="text">
      <style:text-properties style:font-name="Palatino Linotype" fo:letter-spacing="-0.055cm" fo:font-style="italic" style:text-underline-style="solid" style:text-underline-width="bold" style:text-underline-color="font-color" style:font-style-asian="italic"/>
    </style:style>
    <style:style style:name="T12" style:family="text">
      <style:text-properties style:font-name="Palatino Linotype" fo:letter-spacing="0.004cm" fo:font-style="italic" style:text-underline-style="solid" style:text-underline-width="bold" style:text-underline-color="font-color" style:font-style-asian="italic"/>
    </style:style>
    <style:style style:name="T13" style:family="text">
      <style:text-properties style:font-name="Palatino Linotype" fo:letter-spacing="0.004cm" fo:font-style="italic" style:text-underline-style="solid" style:text-underline-width="bold" style:text-underline-color="font-color" officeooo:rsid="00123a63" style:font-style-asian="italic"/>
    </style:style>
    <style:style style:name="T14" style:family="text">
      <style:text-properties style:font-name="Palatino Linotype" fo:font-size="6pt" fo:font-style="italic" fo:font-weight="bold" style:font-size-asian="6pt" style:font-style-asian="italic" style:font-weight-asian="bold" style:text-rotation-angle="90" style:text-rotation-scale="line-height"/>
    </style:style>
    <style:style style:name="T15" style:family="text">
      <style:text-properties style:font-name="Palatino Linotype" fo:font-size="6pt" fo:letter-spacing="-0.018cm" fo:font-style="italic" fo:font-weight="bold" style:font-size-asian="6pt" style:font-style-asian="italic" style:font-weight-asian="bold" style:text-rotation-angle="90" style:text-rotation-scale="line-height"/>
    </style:style>
    <style:style style:name="T16" style:family="text">
      <style:text-properties style:font-name="Palatino Linotype" fo:font-size="6pt" fo:letter-spacing="0.023cm" fo:font-style="italic" fo:font-weight="bold" style:font-size-asian="6pt" style:font-style-asian="italic" style:font-weight-asian="bold" style:text-rotation-angle="90" style:text-rotation-scale="line-height"/>
    </style:style>
    <style:style style:name="T17" style:family="text">
      <style:text-properties style:font-name="Palatino Linotype" fo:font-size="11pt" fo:font-style="italic" fo:font-weight="bold" style:font-size-asian="11pt" style:font-style-asian="italic" style:font-weight-asian="bold"/>
    </style:style>
    <style:style style:name="T18" style:family="text">
      <style:text-properties fo:letter-spacing="-0.12cm" style:text-underline-style="solid" style:text-underline-width="bold" style:text-underline-color="font-color" style:text-scale="105%"/>
    </style:style>
    <style:style style:name="T19" style:family="text">
      <style:text-properties fo:letter-spacing="-0.118cm" style:text-underline-style="solid" style:text-underline-width="bold" style:text-underline-color="font-color" style:text-scale="105%"/>
    </style:style>
    <style:style style:name="T20" style:family="text">
      <style:text-properties style:text-underline-style="none"/>
    </style:style>
    <style:style style:name="T21" style:family="text">
      <style:text-properties style:text-underline-style="none" style:text-scale="105%"/>
    </style:style>
    <style:style style:name="T22" style:family="text">
      <style:text-properties fo:letter-spacing="-0.115cm" style:text-underline-style="solid" style:text-underline-width="bold" style:text-underline-color="font-color" style:text-scale="105%"/>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text-scale="105%"/>
    </style:style>
    <style:style style:name="T25" style:family="text">
      <style:text-properties fo:letter-spacing="-0.065cm" style:text-underline-style="solid" style:text-underline-width="auto" style:text-underline-color="font-color" style:text-scale="105%"/>
    </style:style>
    <style:style style:name="T26" style:family="text">
      <style:text-properties fo:letter-spacing="-0.064cm" style:text-underline-style="solid" style:text-underline-width="auto" style:text-underline-color="font-color" style:text-scale="105%"/>
    </style:style>
    <style:style style:name="T27" style:family="text">
      <style:text-properties fo:letter-spacing="0.032cm"/>
    </style:style>
    <style:style style:name="T28" style:family="text">
      <style:text-properties fo:letter-spacing="0.032cm" style:text-underline-style="solid" style:text-underline-width="auto" style:text-underline-color="font-color"/>
    </style:style>
    <style:style style:name="T29" style:family="text">
      <style:text-properties fo:letter-spacing="-0.009cm"/>
    </style:style>
    <style:style style:name="T30" style:family="text">
      <style:text-properties fo:letter-spacing="-0.009cm" fo:font-style="italic" style:font-style-asian="italic"/>
    </style:style>
    <style:style style:name="T31" style:family="text">
      <style:text-properties fo:letter-spacing="-0.005cm"/>
    </style:style>
    <style:style style:name="T32" style:family="text">
      <style:text-properties fo:letter-spacing="-0.005cm" fo:font-style="italic" style:font-style-asian="italic"/>
    </style:style>
    <style:style style:name="T33" style:family="text">
      <style:text-properties style:text-position="63% 100%" fo:font-size="5.5pt" style:font-size-asian="5.5pt"/>
    </style:style>
    <style:style style:name="T34" style:family="text">
      <style:text-properties style:text-position="63% 100%" fo:font-size="5.5pt" fo:letter-spacing="-0.007cm" style:font-size-asian="5.5pt"/>
    </style:style>
    <style:style style:name="T35" style:family="text">
      <style:text-properties style:text-position="63% 100%" fo:font-size="5.5pt" fo:letter-spacing="-0.005cm" style:font-size-asian="5.5pt"/>
    </style:style>
    <style:style style:name="T36" style:family="text">
      <style:text-properties style:text-position="63% 100%" fo:font-size="5.5pt" fo:letter-spacing="0.004cm" style:font-size-asian="5.5pt"/>
    </style:style>
    <style:style style:name="T37" style:family="text">
      <style:text-properties fo:letter-spacing="-0.058cm"/>
    </style:style>
    <style:style style:name="T38" style:family="text">
      <style:text-properties style:text-position="60% 100%" fo:font-size="5pt" fo:font-weight="bold" style:font-size-asian="5pt" style:font-weight-asian="bold"/>
    </style:style>
    <style:style style:name="T39" style:family="text">
      <style:text-properties style:text-position="60% 100%" fo:font-size="5pt" fo:letter-spacing="0.009cm" fo:font-weight="bold" style:font-size-asian="5pt" style:font-weight-asian="bold"/>
    </style:style>
    <style:style style:name="T40" style:family="text">
      <style:text-properties style:text-position="60% 100%" fo:font-size="5pt" fo:letter-spacing="0.021cm" fo:font-weight="bold" style:font-size-asian="5pt" style:font-weight-asian="bold"/>
    </style:style>
    <style:style style:name="T41" style:family="text">
      <style:text-properties style:text-position="60% 100%" fo:font-size="5pt" fo:letter-spacing="0.035cm" fo:font-weight="bold" style:font-size-asian="5pt" style:font-weight-asian="bold"/>
    </style:style>
    <style:style style:name="T42" style:family="text">
      <style:text-properties style:text-position="60% 100%" fo:font-size="5pt" fo:letter-spacing="0.011cm" fo:font-weight="bold" style:font-size-asian="5pt" style:font-weight-asian="bold"/>
    </style:style>
    <style:style style:name="T43" style:family="text">
      <style:text-properties style:text-position="60% 100%" fo:font-size="5pt" fo:letter-spacing="0.004cm" fo:font-weight="bold" style:font-size-asian="5pt" style:font-weight-asian="bold"/>
    </style:style>
    <style:style style:name="T44" style:family="text">
      <style:text-properties style:text-position="60% 100%" fo:font-size="5pt" fo:letter-spacing="0.014cm" fo:font-weight="bold" style:font-size-asian="5pt" style:font-weight-asian="bold"/>
    </style:style>
    <style:style style:name="T45" style:family="text">
      <style:text-properties style:text-position="60% 100%" fo:font-size="5pt" fo:letter-spacing="0.007cm" fo:font-weight="bold" style:font-size-asian="5pt" style:font-weight-asian="bold"/>
    </style:style>
    <style:style style:name="T46" style:family="text">
      <style:text-properties fo:font-size="7.5pt" style:font-size-asian="7.5pt"/>
    </style:style>
    <style:style style:name="T47" style:family="text">
      <style:text-properties fo:font-size="7.5pt" fo:font-style="italic" style:font-size-asian="7.5pt" style:font-style-asian="italic"/>
    </style:style>
    <style:style style:name="T48" style:family="text">
      <style:text-properties fo:font-size="7.5pt" fo:letter-spacing="-0.016cm" fo:font-style="italic" style:font-size-asian="7.5pt" style:font-style-asian="italic"/>
    </style:style>
    <style:style style:name="T49" style:family="text">
      <style:text-properties fo:font-size="7.5pt" fo:letter-spacing="-0.016cm" style:font-size-asian="7.5pt"/>
    </style:style>
    <style:style style:name="T50" style:family="text">
      <style:text-properties fo:font-size="7.5pt" fo:letter-spacing="-0.011cm" style:font-size-asian="7.5pt"/>
    </style:style>
    <style:style style:name="T51" style:family="text">
      <style:text-properties fo:font-size="7.5pt" fo:letter-spacing="-0.011cm" fo:font-style="italic" style:font-size-asian="7.5pt" style:font-style-asian="italic"/>
    </style:style>
    <style:style style:name="T52" style:family="text">
      <style:text-properties fo:font-size="7.5pt" fo:letter-spacing="-0.007cm" style:font-size-asian="7.5pt"/>
    </style:style>
    <style:style style:name="T53" style:family="text">
      <style:text-properties fo:font-size="7.5pt" fo:letter-spacing="-0.007cm" fo:font-style="italic" style:font-size-asian="7.5pt" style:font-style-asian="italic"/>
    </style:style>
    <style:style style:name="T54" style:family="text">
      <style:text-properties fo:font-size="7.5pt" fo:letter-spacing="-0.005cm" style:font-size-asian="7.5pt"/>
    </style:style>
    <style:style style:name="T55" style:family="text">
      <style:text-properties fo:font-size="7.5pt" fo:letter-spacing="-0.005cm" fo:font-style="italic" style:font-size-asian="7.5pt" style:font-style-asian="italic"/>
    </style:style>
    <style:style style:name="T56" style:family="text">
      <style:text-properties fo:font-size="7.5pt" fo:letter-spacing="-0.025cm" style:font-size-asian="7.5pt"/>
    </style:style>
    <style:style style:name="T57" style:family="text">
      <style:text-properties fo:font-size="7.5pt" fo:letter-spacing="-0.023cm" style:font-size-asian="7.5pt"/>
    </style:style>
    <style:style style:name="T58" style:family="text">
      <style:text-properties fo:font-size="7.5pt" fo:letter-spacing="-0.023cm" fo:font-style="italic" style:font-size-asian="7.5pt" style:font-style-asian="italic"/>
    </style:style>
    <style:style style:name="T59" style:family="text">
      <style:text-properties fo:font-size="7.5pt" fo:letter-spacing="-0.018cm" style:font-size-asian="7.5pt"/>
    </style:style>
    <style:style style:name="T60" style:family="text">
      <style:text-properties fo:font-size="7.5pt" fo:letter-spacing="-0.018cm" fo:font-style="italic" style:font-size-asian="7.5pt" style:font-style-asian="italic"/>
    </style:style>
    <style:style style:name="T61" style:family="text">
      <style:text-properties fo:font-size="7.5pt" fo:letter-spacing="-0.004cm" fo:font-style="italic" style:font-size-asian="7.5pt" style:font-style-asian="italic"/>
    </style:style>
    <style:style style:name="T62" style:family="text">
      <style:text-properties fo:font-size="7.5pt" fo:letter-spacing="-0.004cm" style:font-size-asian="7.5pt"/>
    </style:style>
    <style:style style:name="T63" style:family="text">
      <style:text-properties fo:font-size="7.5pt" fo:letter-spacing="-0.012cm" style:font-size-asian="7.5pt"/>
    </style:style>
    <style:style style:name="T64" style:family="text">
      <style:text-properties fo:font-size="7.5pt" fo:letter-spacing="-0.012cm" fo:font-style="italic" style:font-size-asian="7.5pt" style:font-style-asian="italic"/>
    </style:style>
    <style:style style:name="T65" style:family="text">
      <style:text-properties fo:font-size="7.5pt" fo:letter-spacing="-0.026cm" style:font-size-asian="7.5pt"/>
    </style:style>
    <style:style style:name="T66" style:family="text">
      <style:text-properties fo:font-size="7.5pt" fo:letter-spacing="-0.03cm" style:font-size-asian="7.5pt"/>
    </style:style>
    <style:style style:name="T67" style:family="text">
      <style:text-properties fo:font-size="7.5pt" fo:letter-spacing="-0.028cm" style:font-size-asian="7.5pt"/>
    </style:style>
    <style:style style:name="T68" style:family="text">
      <style:text-properties fo:font-size="7.5pt" fo:letter-spacing="-0.002cm" fo:font-style="italic" style:font-size-asian="7.5pt" style:font-style-asian="italic"/>
    </style:style>
    <style:style style:name="T69" style:family="text">
      <style:text-properties fo:font-size="7.5pt" fo:letter-spacing="-0.009cm" style:font-size-asian="7.5pt"/>
    </style:style>
    <style:style style:name="T70" style:family="text">
      <style:text-properties fo:font-size="7.5pt" fo:letter-spacing="-0.009cm" fo:font-style="italic" style:font-size-asian="7.5pt" style:font-style-asian="italic"/>
    </style:style>
    <style:style style:name="T71" style:family="text">
      <style:text-properties fo:font-size="7.5pt" fo:letter-spacing="-0.014cm" style:font-size-asian="7.5pt"/>
    </style:style>
    <style:style style:name="T72" style:family="text">
      <style:text-properties fo:font-size="7.5pt" fo:letter-spacing="-0.014cm" fo:font-style="italic" style:font-size-asian="7.5pt" style:font-style-asian="italic"/>
    </style:style>
    <style:style style:name="T73" style:family="text">
      <style:text-properties fo:font-size="7.5pt" fo:letter-spacing="-0.035cm" style:font-size-asian="7.5pt"/>
    </style:style>
    <style:style style:name="T74" style:family="text">
      <style:text-properties fo:font-size="7.5pt" fo:letter-spacing="-0.021cm" style:font-size-asian="7.5pt"/>
    </style:style>
    <style:style style:name="T75" style:family="text">
      <style:text-properties fo:font-size="7.5pt" fo:letter-spacing="-0.021cm" fo:font-style="italic" style:font-size-asian="7.5pt" style:font-style-asian="italic"/>
    </style:style>
    <style:style style:name="T76" style:family="text">
      <style:text-properties fo:font-size="7.5pt" fo:letter-spacing="-0.019cm" fo:font-style="italic" style:font-size-asian="7.5pt" style:font-style-asian="italic"/>
    </style:style>
    <style:style style:name="T77" style:family="text">
      <style:text-properties fo:font-size="7.5pt" fo:letter-spacing="-0.019cm" style:font-size-asian="7.5pt"/>
    </style:style>
    <style:style style:name="T78" style:family="text">
      <style:text-properties fo:font-size="7.5pt" fo:letter-spacing="-0.034cm" style:font-size-asian="7.5pt"/>
    </style:style>
    <style:style style:name="T79" style:family="text">
      <style:text-properties fo:font-size="7.5pt" fo:letter-spacing="-0.032cm" style:font-size-asian="7.5pt"/>
    </style:style>
    <style:style style:name="T80" style:family="text">
      <style:text-properties fo:font-size="7.5pt" fo:letter-spacing="0.037cm" style:font-size-asian="7.5pt"/>
    </style:style>
    <style:style style:name="T81" style:family="text">
      <style:text-properties fo:font-size="7.5pt" fo:letter-spacing="-0.041cm" fo:font-style="italic" style:font-size-asian="7.5pt" style:font-style-asian="italic"/>
    </style:style>
    <style:style style:name="T82" style:family="text">
      <style:text-properties fo:font-size="7.5pt" fo:letter-spacing="-0.041cm" style:font-size-asian="7.5pt"/>
    </style:style>
    <style:style style:name="T83" style:family="text">
      <style:text-properties fo:font-size="7.5pt" fo:letter-spacing="-0.039cm" fo:font-style="italic" style:font-size-asian="7.5pt" style:font-style-asian="italic"/>
    </style:style>
    <style:style style:name="T84" style:family="text">
      <style:text-properties fo:font-size="7.5pt" fo:letter-spacing="-0.039cm" style:font-size-asian="7.5pt"/>
    </style:style>
    <style:style style:name="T85" style:family="text">
      <style:text-properties fo:font-size="7.5pt" fo:letter-spacing="-0.037cm" style:font-size-asian="7.5pt"/>
    </style:style>
    <style:style style:name="T86" style:family="text">
      <style:text-properties fo:font-size="7.5pt" fo:letter-spacing="-0.037cm" fo:font-style="italic" style:font-size-asian="7.5pt" style:font-style-asian="italic"/>
    </style:style>
    <style:style style:name="T87" style:family="text">
      <style:text-properties fo:letter-spacing="-0.007cm"/>
    </style:style>
    <style:style style:name="T88" style:family="text">
      <style:text-properties fo:letter-spacing="-0.007cm" fo:font-style="italic" style:font-style-asian="italic"/>
    </style:style>
    <style:style style:name="T89" style:family="text">
      <style:text-properties fo:font-style="italic" style:font-style-asian="italic"/>
    </style:style>
    <style:style style:name="T90" style:family="text">
      <style:text-properties fo:font-style="italic" style:text-underline-style="solid" style:text-underline-width="bold" style:text-underline-color="font-color" officeooo:rsid="00123a63" style:font-style-asian="italic" style:font-style-complex="italic"/>
    </style:style>
    <style:style style:name="T91" style:family="text">
      <style:text-properties fo:letter-spacing="-0.011cm"/>
    </style:style>
    <style:style style:name="T92" style:family="text">
      <style:text-properties fo:letter-spacing="-0.011cm" fo:font-style="italic" style:font-style-asian="italic"/>
    </style:style>
    <style:style style:name="T93" style:family="text">
      <style:text-properties fo:letter-spacing="-0.012cm"/>
    </style:style>
    <style:style style:name="T94" style:family="text">
      <style:text-properties fo:letter-spacing="-0.012cm" fo:font-style="italic" style:font-style-asian="italic"/>
    </style:style>
    <style:style style:name="T95" style:family="text">
      <style:text-properties fo:letter-spacing="-0.016cm"/>
    </style:style>
    <style:style style:name="T96" style:family="text">
      <style:text-properties fo:letter-spacing="-0.014cm"/>
    </style:style>
    <style:style style:name="T97" style:family="text">
      <style:text-properties fo:letter-spacing="-0.014cm" fo:font-style="italic" style:font-style-asian="italic"/>
    </style:style>
    <style:style style:name="T98" style:family="text">
      <style:text-properties fo:letter-spacing="-0.03cm"/>
    </style:style>
    <style:style style:name="T99" style:family="text">
      <style:text-properties fo:letter-spacing="-0.03cm" fo:font-style="italic" style:font-style-asian="italic"/>
    </style:style>
    <style:style style:name="T100" style:family="text">
      <style:text-properties fo:letter-spacing="-0.028cm"/>
    </style:style>
    <style:style style:name="T101" style:family="text">
      <style:text-properties fo:letter-spacing="-0.028cm" fo:font-style="italic" style:font-style-asian="italic"/>
    </style:style>
    <style:style style:name="T102" style:family="text">
      <style:text-properties fo:letter-spacing="0.034cm"/>
    </style:style>
    <style:style style:name="T103" style:family="text">
      <style:text-properties fo:letter-spacing="-0.048cm"/>
    </style:style>
    <style:style style:name="T104" style:family="text">
      <style:text-properties fo:font-size="6pt" style:font-size-asian="6pt" style:text-rotation-angle="90" style:text-rotation-scale="line-height"/>
    </style:style>
    <style:style style:name="T105" style:family="text">
      <style:text-properties fo:font-size="6pt" fo:letter-spacing="-0.011cm" style:font-size-asian="6pt" style:text-rotation-angle="90" style:text-rotation-scale="line-height"/>
    </style:style>
    <style:style style:name="T106" style:family="text">
      <style:text-properties fo:font-size="6pt" fo:letter-spacing="-0.009cm" style:font-size-asian="6pt" style:text-rotation-angle="90" style:text-rotation-scale="line-height"/>
    </style:style>
    <style:style style:name="T107" style:family="text">
      <style:text-properties fo:letter-spacing="-0.049cm"/>
    </style:style>
    <style:style style:name="T108" style:family="text">
      <style:text-properties fo:letter-spacing="-0.021cm"/>
    </style:style>
    <style:style style:name="T109" style:family="text">
      <style:text-properties fo:letter-spacing="-0.019cm"/>
    </style:style>
    <style:style style:name="T110" style:family="text">
      <style:text-properties fo:letter-spacing="0.042cm"/>
    </style:style>
    <style:style style:name="T111" style:family="text">
      <style:text-properties fo:letter-spacing="0.044cm"/>
    </style:style>
    <style:style style:name="T112" style:family="text">
      <style:text-properties style:text-scale="105%"/>
    </style:style>
    <style:style style:name="T113" style:family="text">
      <style:text-properties fo:letter-spacing="-0.025cm"/>
    </style:style>
    <style:style style:name="T114" style:family="text">
      <style:text-properties fo:letter-spacing="-0.025cm" fo:font-style="italic" style:font-style-asian="italic"/>
    </style:style>
    <style:style style:name="T115" style:family="text">
      <style:text-properties fo:letter-spacing="-0.023cm"/>
    </style:style>
    <style:style style:name="T116" style:family="text">
      <style:text-properties fo:letter-spacing="-0.023cm" fo:font-style="italic" style:font-style-asian="italic"/>
    </style:style>
    <style:style style:name="T117" style:family="text">
      <style:text-properties fo:letter-spacing="-0.018cm"/>
    </style:style>
    <style:style style:name="T118" style:family="text">
      <style:text-properties fo:letter-spacing="-0.018cm" fo:font-style="italic" style:font-style-asian="italic"/>
    </style:style>
    <style:style style:name="T119" style:family="text">
      <style:text-properties fo:letter-spacing="-0.042cm"/>
    </style:style>
    <style:style style:name="T120" style:family="text">
      <style:text-properties fo:letter-spacing="-0.032cm"/>
    </style:style>
    <style:style style:name="T121" style:family="text">
      <style:text-properties fo:letter-spacing="0.028cm"/>
    </style:style>
    <style:style style:name="T122" style:family="text">
      <style:text-properties fo:letter-spacing="0.03cm"/>
    </style:style>
    <style:style style:name="T123" style:family="text">
      <style:text-properties fo:letter-spacing="0.004cm"/>
    </style:style>
    <style:style style:name="T124" style:family="text">
      <style:text-properties fo:letter-spacing="0.004cm" fo:font-style="italic" style:font-style-asian="italic"/>
    </style:style>
    <style:style style:name="T125" style:family="text">
      <style:text-properties fo:letter-spacing="0.037cm"/>
    </style:style>
    <style:style style:name="T126" style:family="text">
      <style:text-properties fo:letter-spacing="0.039cm"/>
    </style:style>
    <style:style style:name="T127" style:family="text">
      <style:text-properties fo:letter-spacing="-0.034cm"/>
    </style:style>
    <style:style style:name="T128" style:family="text">
      <style:text-properties fo:letter-spacing="0.012cm"/>
    </style:style>
    <style:style style:name="T129" style:family="text">
      <style:text-properties fo:letter-spacing="0.014cm"/>
    </style:style>
    <style:style style:name="T130" style:family="text">
      <style:text-properties fo:letter-spacing="-0.026cm"/>
    </style:style>
    <style:style style:name="T131" style:family="text">
      <style:text-properties fo:letter-spacing="-0.026cm" fo:font-style="italic" style:font-style-asian="italic"/>
    </style:style>
    <style:style style:name="T132" style:family="text">
      <style:text-properties fo:letter-spacing="-0.004cm"/>
    </style:style>
    <style:style style:name="T133" style:family="text">
      <style:text-properties fo:letter-spacing="0.055cm"/>
    </style:style>
    <style:style style:name="T134" style:family="text">
      <style:text-properties fo:letter-spacing="-0.037cm"/>
    </style:style>
    <style:style style:name="T135" style:family="text">
      <style:text-properties fo:letter-spacing="0.018cm"/>
    </style:style>
    <style:style style:name="T136" style:family="text">
      <style:text-properties fo:letter-spacing="0.049cm"/>
    </style:style>
    <style:style style:name="T137" style:family="text">
      <style:text-properties fo:letter-spacing="-0.053cm"/>
    </style:style>
    <style:style style:name="T138" style:family="text">
      <style:text-properties fo:letter-spacing="-0.056cm"/>
    </style:style>
    <style:style style:name="T139" style:family="text">
      <style:text-properties fo:letter-spacing="-0.044cm"/>
    </style:style>
    <style:style style:name="T140" style:family="text">
      <style:text-properties fo:letter-spacing="-0.044cm" fo:font-style="italic" style:font-style-asian="italic"/>
    </style:style>
    <style:style style:name="T141" style:family="text">
      <style:text-properties fo:font-size="11pt" fo:font-weight="bold" style:font-size-asian="11pt" style:font-weight-asian="bold"/>
    </style:style>
    <style:style style:name="T142" style:family="text">
      <style:text-properties fo:letter-spacing="-0.055cm"/>
    </style:style>
    <style:style style:name="T143" style:family="text">
      <style:text-properties fo:letter-spacing="0.005cm"/>
    </style:style>
    <style:style style:name="T144" style:family="text">
      <style:text-properties fo:letter-spacing="0.019cm"/>
    </style:style>
    <style:style style:name="T145" style:family="text">
      <style:text-properties fo:letter-spacing="0.079cm"/>
    </style:style>
    <style:style style:name="T146" style:family="text">
      <style:text-properties fo:letter-spacing="0.025cm"/>
    </style:style>
    <style:style style:name="T147" style:family="text">
      <style:text-properties fo:letter-spacing="0.067cm"/>
    </style:style>
    <style:style style:name="T148" style:family="text">
      <style:text-properties fo:letter-spacing="0.009cm"/>
    </style:style>
    <style:style style:name="T149" style:family="text">
      <style:text-properties fo:letter-spacing="-0.041cm"/>
    </style:style>
    <style:style style:name="T150" style:family="text">
      <style:text-properties fo:letter-spacing="0.007cm"/>
    </style:style>
    <style:style style:name="T151" style:family="text">
      <style:text-properties fo:font-size="9pt" fo:font-weight="bold" style:font-size-asian="9pt" style:font-weight-asian="bold"/>
    </style:style>
    <style:style style:name="T152" style:family="text">
      <style:text-properties fo:font-size="9pt" fo:font-weight="bold" style:font-size-asian="9pt" style:font-weight-asian="bold" style:text-scale="105%"/>
    </style:style>
    <style:style style:name="T153" style:family="text">
      <style:text-properties fo:font-size="9pt" style:font-size-asian="9pt"/>
    </style:style>
    <style:style style:name="T154" style:family="text">
      <style:text-properties fo:font-size="9pt" style:font-size-asian="9pt" style:text-scale="95%"/>
    </style:style>
    <style:style style:name="T155" style:family="text">
      <style:text-properties fo:font-size="9pt" style:font-size-asian="9pt" style:text-scale="105%"/>
    </style:style>
    <style:style style:name="T156" style:family="text">
      <style:text-properties fo:font-size="9pt" fo:font-style="italic" style:font-size-asian="9pt" style:font-style-asian="italic"/>
    </style:style>
    <style:style style:name="T157" style:family="text">
      <style:text-properties fo:font-size="9pt" fo:letter-spacing="-0.025cm" style:font-size-asian="9pt"/>
    </style:style>
    <style:style style:name="T158" style:family="text">
      <style:text-properties fo:font-size="9pt" fo:letter-spacing="-0.025cm" fo:font-style="italic" style:font-size-asian="9pt" style:font-style-asian="italic"/>
    </style:style>
    <style:style style:name="T159" style:family="text">
      <style:text-properties fo:font-size="9pt" fo:letter-spacing="-0.009cm" style:font-size-asian="9pt"/>
    </style:style>
    <style:style style:name="T160" style:family="text">
      <style:text-properties fo:font-size="9pt" fo:letter-spacing="-0.009cm" fo:font-style="italic" style:font-size-asian="9pt" style:font-style-asian="italic"/>
    </style:style>
    <style:style style:name="T161" style:family="text">
      <style:text-properties fo:font-size="9pt" fo:letter-spacing="-0.005cm" fo:font-style="italic" style:font-size-asian="9pt" style:font-style-asian="italic"/>
    </style:style>
    <style:style style:name="T162" style:family="text">
      <style:text-properties fo:font-size="9pt" fo:letter-spacing="-0.005cm" style:font-size-asian="9pt"/>
    </style:style>
    <style:style style:name="T163" style:family="text">
      <style:text-properties fo:font-size="9pt" fo:letter-spacing="-0.007cm" style:font-size-asian="9pt"/>
    </style:style>
    <style:style style:name="T164" style:family="text">
      <style:text-properties fo:font-size="9pt" fo:letter-spacing="-0.007cm" fo:font-style="italic" style:font-size-asian="9pt" style:font-style-asian="italic"/>
    </style:style>
    <style:style style:name="T165" style:family="text">
      <style:text-properties fo:font-size="9pt" fo:letter-spacing="-0.012cm" style:font-size-asian="9pt"/>
    </style:style>
    <style:style style:name="T166" style:family="text">
      <style:text-properties fo:font-size="9pt" fo:letter-spacing="-0.012cm" fo:font-style="italic" style:font-size-asian="9pt" style:font-style-asian="italic"/>
    </style:style>
    <style:style style:name="T167" style:family="text">
      <style:text-properties fo:font-size="9pt" fo:letter-spacing="0.046cm" style:font-size-asian="9pt"/>
    </style:style>
    <style:style style:name="T168" style:family="text">
      <style:text-properties fo:font-size="9pt" fo:letter-spacing="-0.011cm" style:font-size-asian="9pt"/>
    </style:style>
    <style:style style:name="T169" style:family="text">
      <style:text-properties fo:font-size="9pt" fo:letter-spacing="-0.011cm" fo:font-style="italic" style:font-size-asian="9pt" style:font-style-asian="italic"/>
    </style:style>
    <style:style style:name="T170" style:family="text">
      <style:text-properties fo:font-size="9pt" fo:letter-spacing="-0.004cm" style:font-size-asian="9pt"/>
    </style:style>
    <style:style style:name="T171" style:family="text">
      <style:text-properties fo:font-size="9pt" fo:letter-spacing="-0.042cm" style:font-size-asian="9pt"/>
    </style:style>
    <style:style style:name="T172" style:family="text">
      <style:text-properties fo:font-size="9pt" fo:letter-spacing="-0.042cm" fo:font-style="italic" style:font-size-asian="9pt" style:font-style-asian="italic"/>
    </style:style>
    <style:style style:name="T173" style:family="text">
      <style:text-properties fo:font-size="9pt" fo:letter-spacing="-0.041cm" style:font-size-asian="9pt"/>
    </style:style>
    <style:style style:name="T174" style:family="text">
      <style:text-properties fo:font-size="9pt" fo:letter-spacing="-0.041cm" fo:font-style="italic" style:font-size-asian="9pt" style:font-style-asian="italic"/>
    </style:style>
    <style:style style:name="T175" style:family="text">
      <style:text-properties fo:font-size="9pt" fo:letter-spacing="-0.023cm" style:font-size-asian="9pt"/>
    </style:style>
    <style:style style:name="T176" style:family="text">
      <style:text-properties fo:font-size="9pt" fo:letter-spacing="-0.023cm" fo:font-style="italic" style:font-size-asian="9pt" style:font-style-asian="italic"/>
    </style:style>
    <style:style style:name="T177" style:family="text">
      <style:text-properties fo:font-size="9pt" fo:letter-spacing="-0.014cm" style:font-size-asian="9pt"/>
    </style:style>
    <style:style style:name="T178" style:family="text">
      <style:text-properties fo:font-size="9pt" fo:letter-spacing="-0.014cm" fo:font-style="italic" style:font-size-asian="9pt" style:font-style-asian="italic"/>
    </style:style>
    <style:style style:name="T179" style:family="text">
      <style:text-properties fo:font-size="9pt" fo:letter-spacing="-0.032cm" fo:font-style="italic" style:font-size-asian="9pt" style:font-style-asian="italic"/>
    </style:style>
    <style:style style:name="T180" style:family="text">
      <style:text-properties fo:font-size="9pt" fo:letter-spacing="-0.032cm" style:font-size-asian="9pt"/>
    </style:style>
    <style:style style:name="T181" style:family="text">
      <style:text-properties fo:font-size="9pt" fo:letter-spacing="-0.03cm" fo:font-style="italic" style:font-size-asian="9pt" style:font-style-asian="italic"/>
    </style:style>
    <style:style style:name="T182" style:family="text">
      <style:text-properties fo:font-size="9pt" fo:letter-spacing="-0.016cm" style:font-size-asian="9pt"/>
    </style:style>
    <style:style style:name="T183" style:family="text">
      <style:text-properties fo:font-size="9pt" fo:letter-spacing="-0.016cm" fo:font-style="italic" style:font-size-asian="9pt" style:font-style-asian="italic"/>
    </style:style>
    <style:style style:name="T184" style:family="text">
      <style:text-properties fo:font-size="9pt" fo:letter-spacing="-0.019cm" style:font-size-asian="9pt"/>
    </style:style>
    <style:style style:name="T185" style:family="text">
      <style:text-properties fo:font-size="9pt" fo:letter-spacing="-0.019cm" fo:font-style="italic" style:font-size-asian="9pt" style:font-style-asian="italic"/>
    </style:style>
    <style:style style:name="T186" style:family="text">
      <style:text-properties fo:font-size="9pt" fo:letter-spacing="-0.018cm" style:font-size-asian="9pt"/>
    </style:style>
    <style:style style:name="T187" style:family="text">
      <style:text-properties fo:font-size="9pt" fo:letter-spacing="-0.018cm" fo:font-style="italic" style:font-size-asian="9pt" style:font-style-asian="italic"/>
    </style:style>
    <style:style style:name="T188" style:family="text">
      <style:text-properties fo:font-size="9pt" fo:letter-spacing="-0.044cm" style:font-size-asian="9pt"/>
    </style:style>
    <style:style style:name="T189" style:family="text">
      <style:text-properties fo:font-size="9pt" fo:letter-spacing="-0.026cm" fo:font-style="italic" style:font-size-asian="9pt" style:font-style-asian="italic"/>
    </style:style>
    <style:style style:name="T190" style:family="text">
      <style:text-properties fo:font-size="9pt" fo:letter-spacing="0.004cm" fo:font-style="italic" style:font-size-asian="9pt" style:font-style-asian="italic"/>
    </style:style>
    <style:style style:name="T191" style:family="text">
      <style:text-properties fo:font-size="9pt" fo:letter-spacing="0.004cm" style:font-size-asian="9pt"/>
    </style:style>
    <style:style style:name="T192" style:family="text">
      <style:text-properties fo:font-size="9pt" fo:letter-spacing="-0.021cm" style:font-size-asian="9pt"/>
    </style:style>
    <style:style style:name="T193" style:family="text">
      <style:text-properties fo:font-size="9pt" fo:letter-spacing="-0.021cm" fo:font-style="italic" style:font-size-asian="9pt" style:font-style-asian="italic"/>
    </style:style>
    <style:style style:name="T194" style:family="text">
      <style:text-properties fo:color="#707172" style:text-underline-style="solid" style:text-underline-width="bold" style:text-underline-color="#707172" style:text-scale="105%"/>
    </style:style>
    <style:style style:name="T195" style:family="text">
      <style:text-properties fo:color="#707172" fo:letter-spacing="0.004cm" style:text-underline-style="solid" style:text-underline-width="bold" style:text-underline-color="#707172" style:text-scale="105%"/>
    </style:style>
    <style:style style:name="T196" style:family="text">
      <style:text-properties fo:color="#707172" style:text-underline-style="none" style:text-scale="105%"/>
    </style:style>
    <style:style style:name="T197" style:family="text">
      <style:text-properties fo:color="#707172" style:text-underline-style="solid" style:text-underline-width="auto" style:text-underline-color="#707172" style:text-scale="105%"/>
    </style:style>
    <style:style style:name="T198" style:family="text">
      <style:text-properties fo:color="#707172" fo:letter-spacing="-0.072cm" style:text-underline-style="solid" style:text-underline-width="auto" style:text-underline-color="#707172" style:text-scale="105%"/>
    </style:style>
    <style:style style:name="T199" style:family="text">
      <style:text-properties fo:color="#707172" fo:letter-spacing="-0.071cm" style:text-underline-style="solid" style:text-underline-width="auto" style:text-underline-color="#707172" style:text-scale="105%"/>
    </style:style>
    <style:style style:name="T200" style:family="text">
      <style:text-properties fo:color="#707172" fo:letter-spacing="-0.009cm" style:text-underline-style="solid" style:text-underline-width="auto" style:text-underline-color="#707172" style:text-scale="105%"/>
    </style:style>
    <style:style style:name="T201" style:family="text">
      <style:text-properties fo:color="#707172" fo:letter-spacing="-0.009cm" style:text-underline-style="solid" style:text-underline-width="auto" style:text-underline-color="#707172"/>
    </style:style>
    <style:style style:name="T202" style:family="text">
      <style:text-properties fo:color="#707172" fo:letter-spacing="0.007cm" style:text-underline-style="solid" style:text-underline-width="auto" style:text-underline-color="#707172"/>
    </style:style>
    <style:style style:name="T203" style:family="text">
      <style:text-properties style:text-underline-style="none"/>
    </style:style>
    <style:style style:name="T204" style:family="text">
      <style:text-properties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707172"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3"/>
        <text:p text:style-name="P4"><text:span text:style-name="T1">Joanna</text:span><text:span text:style-name="T2"> </text:span><text:span text:style-name="T1">Mormul</text:span></text:p>
        <text:p text:style-name="P97">Uniwersytet<text:span text:style-name="T3"> </text:span>Jagielloński</text:p>
        <text:p text:style-name="P98"/>
        <text:h text:style-name="P2" text:outline-level="2"><draw:line text:anchor-type="char" draw:z-index="21" draw:style-name="gr2" draw:text-style-name="P163" svg:x1="1.499cm" svg:y1="0.053cm" svg:x2="14.199cm" svg:y2="0.053cm"><text:p/></draw:line><text:span text:style-name="T4">Afrykańskie </text:span><text:span text:style-name="T90">success story</text:span><text:span text:style-name="T6">?</text:span><text:span text:style-name="T9"><text:tab/></text:span><text:span text:style-name="T10"> </text:span><text:span text:style-name="T5">Przemiany</text:span><text:span text:style-name="T18"> </text:span><text:span text:style-name="T5">polityczne,</text:span><text:span text:style-name="T19"> </text:span><text:span text:style-name="T5">gospodarcze</text:span><text:span text:style-name="T21"> </text:span><text:span text:style-name="T5">i</text:span><text:span text:style-name="T22"> </text:span><text:span text:style-name="T5">społeczne</text:span><text:span text:style-name="T22"> </text:span><text:span text:style-name="T5">w</text:span><text:span text:style-name="T22"> </text:span><text:span text:style-name="T5">Mozambiku</text:span><text:span text:style-name="T4"><text:tab/></text:span><text:span text:style-name="T20"> </text:span><text:span text:style-name="T24">po</text:span><text:span text:style-name="T25"> </text:span><text:span text:style-name="T24">zakończeniu</text:span><text:span text:style-name="T26"> </text:span><text:span text:style-name="T24">wojny</text:span><text:span text:style-name="T25"> </text:span><text:span text:style-name="T24">domowej</text:span><text:span text:style-name="T23"> <text:s text:c="5"/></text:span><text:span text:style-name="T28"><text:s/></text:span></text:h>
        <text:p text:style-name="P99">Mozambik, podobnie jak pozostałe portugalskie kolonie w Afryce, stał się suweren- nym<text:span text:style-name="T29"> </text:span>państwem<text:span text:style-name="T29"> </text:span>bardzo<text:span text:style-name="T29"> </text:span>późno,<text:span text:style-name="T29"> </text:span>bo<text:span text:style-name="T29"> </text:span>dopiero<text:span text:style-name="T29"> </text:span>25<text:span text:style-name="T29"> </text:span>czerwca<text:span text:style-name="T29"> </text:span>1975<text:span text:style-name="T29"> r., </text:span>kiedy<text:span text:style-name="T29"> </text:span>przeminęła<text:span text:style-name="T29"> </text:span>już<text:span text:style-name="T29"> </text:span><text:span text:style-name="T31">pierw- </text:span>sza, gwałtowna fala dekolonizacji kontynentu. Niepodległość Mozambiku, analogicznie jak w przypadku Angoli czy Gwinei Bissau, została poprzedzona trwającą blisko dekadę wojną narodowowyzwoleńczą. Jednakże w przeciwieństwie do Angoli, gdzie ugrupowań walczących z kolonizatorem było kilka, w Mozambiku aż do uzyskania niepodległości mamy do czynienia tylko z jedną organizacją<text:span text:style-name="T33">1 </text:span>(choć powstałą w wyniku zjednoczenia<text:span text:style-name="T37"> </text:span><text:span text:style-name="T31">kilku</text:span></text:p>
        <text:p text:style-name="Text_20_body"/>
        <text:p text:style-name="P102"><draw:line text:anchor-type="char" draw:z-index="3" draw:style-name="gr4" draw:text-style-name="P163" svg:x1="1.499cm" svg:y1="0.48cm" svg:x2="4.039cm" svg:y2="0.48cm"><text:p/></draw:line></text:p>
        <text:p text:style-name="P5"><text:soft-page-break/><text:span text:style-name="T38">1</text:span><text:span text:style-name="T39"> </text:span><text:span text:style-name="T46">Nie licząc konkurencyjnego wobec FRELIMo prochińskiego Mozambickiego Komitetu Rewolucyjnego (</text:span><text:span text:style-name="T47">Comité Revolu- cionário</text:span><text:span text:style-name="T48"> </text:span><text:span text:style-name="T47">de</text:span><text:span text:style-name="T48"> </text:span><text:span text:style-name="T47">Moçambique</text:span><text:span text:style-name="T46">,</text:span><text:span text:style-name="T49"> </text:span><text:span text:style-name="T46">CoREMo),</text:span><text:span text:style-name="T49"> </text:span><text:span text:style-name="T46">który</text:span><text:span text:style-name="T49"> </text:span><text:span text:style-name="T46">latem</text:span><text:span text:style-name="T49"> </text:span><text:span text:style-name="T46">1965</text:span><text:span text:style-name="T49"> </text:span><text:span text:style-name="T50">r.</text:span><text:span text:style-name="T49"> </text:span><text:span text:style-name="T46">przeprowadził</text:span><text:span text:style-name="T49"> </text:span><text:span text:style-name="T46">swoją</text:span><text:span text:style-name="T49"> </text:span><text:span text:style-name="T46">pierwszą</text:span><text:span text:style-name="T49"> </text:span><text:span text:style-name="T46">akcję</text:span><text:span text:style-name="T49"> </text:span><text:span text:style-name="T46">zbrojną,</text:span><text:span text:style-name="T49"> </text:span><text:span text:style-name="T46">jednak</text:span><text:span text:style-name="T49"> </text:span><text:span text:style-name="T46">ograniczone środki</text:span><text:span text:style-name="T52"> </text:span><text:span text:style-name="T46">finansowe</text:span><text:span text:style-name="T52"> </text:span><text:span text:style-name="T46">nie</text:span><text:span text:style-name="T52"> </text:span><text:span text:style-name="T46">pozwoliły</text:span><text:span text:style-name="T52"> </text:span><text:span text:style-name="T46">mu</text:span><text:span text:style-name="T54"> </text:span><text:span text:style-name="T46">na</text:span><text:span text:style-name="T52"> </text:span><text:span text:style-name="T46">rzeczywistą</text:span><text:span text:style-name="T52"> </text:span><text:span text:style-name="T46">rywalizację</text:span><text:span text:style-name="T52"> </text:span><text:span text:style-name="T46">o</text:span><text:span text:style-name="T52"> </text:span><text:span text:style-name="T46">pierwszeństwo</text:span><text:span text:style-name="T54"> </text:span><text:span text:style-name="T46">w</text:span><text:span text:style-name="T52"> </text:span><text:span text:style-name="T46">mozambickim</text:span><text:span text:style-name="T52"> </text:span><text:span text:style-name="T46">ruchu</text:span><text:span text:style-name="T52"> </text:span><text:span text:style-name="T46">niepodległościo- wym.</text:span><text:span text:style-name="T56"> </text:span><text:span text:style-name="T46">J.J.</text:span><text:span text:style-name="T57"> </text:span><text:span text:style-name="T46">Wasilewski,</text:span><text:span text:style-name="T57"> </text:span><text:span text:style-name="T47">Polityka</text:span><text:span text:style-name="T58"> </text:span><text:span text:style-name="T47">wybranych</text:span><text:span text:style-name="T58"> </text:span><text:span text:style-name="T47">państw</text:span><text:span text:style-name="T58"> </text:span><text:span text:style-name="T47">wobec</text:span><text:span text:style-name="T58"> </text:span><text:span text:style-name="T47">wojny</text:span><text:span text:style-name="T58"> </text:span><text:span text:style-name="T47">w</text:span><text:span text:style-name="T58"> </text:span><text:span text:style-name="T47">koloniach</text:span><text:span text:style-name="T58"> </text:span><text:span text:style-name="T47">Portugalii</text:span><text:span text:style-name="T58"> </text:span><text:span text:style-name="T47">1961–1974</text:span><text:span text:style-name="T46">,</text:span><text:span text:style-name="T57"> </text:span><text:span text:style-name="T46">Warszawa</text:span><text:span text:style-name="T57"> </text:span><text:span text:style-name="T46">2006,</text:span><text:span text:style-name="T57"> </text:span><text:span text:style-name="T46">s.</text:span><text:span text:style-name="T57"> </text:span><text:span text:style-name="T46">29.</text:span></text:p>
      </text:section>
      <text:p text:style-name="P106">ugrupowań). Był nią założony w Dar es Salaam i cieszący się poparciem ówczesnego <text:span text:style-name="T87">pre- </text:span>zydenta Tanganiki Juliusa Nyerere – Front Wyzwolenia Mozambiku (<text:span text:style-name="T89">Frente de Libertação de Moçambique, </text:span>FRELIMo), na którego czele stanął Eduardo Mondlane. Począwszy <text:span text:style-name="T91">od </text:span>września 1964 <text:span text:style-name="T29">r., </text:span>siły FRELIMo zaczęły regularnie atakować portugalskie instalacje woj- skowe (posuwając się powoli z północy na południe, wzdłuż granicy z Malawi). W 1969 <text:span text:style-name="T93">r. </text:span>w zamachu w Dar es Salaam ginie Eduardo Mondlane, a funkcję przewodniczącego <text:span text:style-name="T87">FRE- </text:span>LIMo obejmuje Samora Machel<text:span text:style-name="T33">2</text:span>. Mimo początkowego osłabienia wynikającego ze zmia- ny na stanowisku lidera ruchu, jak i znacznych posiłków przysyłanych z metropolii – np. w<text:span text:style-name="T95"> </text:span>marcu<text:span text:style-name="T95"> </text:span><text:span text:style-name="T31">1974</text:span><text:span text:style-name="T95"> </text:span><text:span text:style-name="T93">r.</text:span><text:span text:style-name="T95"> </text:span>w<text:span text:style-name="T95"> </text:span>Mozambiku<text:span text:style-name="T95"> </text:span>stacjonowało<text:span text:style-name="T96"> </text:span>60<text:span text:style-name="T95"> </text:span>tys.<text:span text:style-name="T95"> </text:span>portugalskich<text:span text:style-name="T95"> </text:span>żołnierzy<text:span text:style-name="T95"> </text:span>–<text:span text:style-name="T95"> </text:span>Portugalczy- cy nie byli w stanie utrzymać swoich rządów w kolonii. Do ostatecznego sukcesu mozam- bickiej walki narodowowyzwoleńczej przyczyniła się sytuacja w samej Portugalii, w której 25 kwietnia <text:span text:style-name="T31">1974 </text:span><text:span text:style-name="T93">r. </text:span>rozpoczęła się rewolucja goździków (<text:span text:style-name="T89">Revolução dos Cravos</text:span>) – zamach stanu<text:span text:style-name="T98"> </text:span>dokonany<text:span text:style-name="T100"> </text:span>przez<text:span text:style-name="T100"> </text:span>grupę<text:span text:style-name="T100"> </text:span>młodych<text:span text:style-name="T100"> </text:span>lewicujących<text:span text:style-name="T100"> </text:span>oficerów,<text:span text:style-name="T100"> </text:span>zorganizowanych<text:span text:style-name="T100"> </text:span>w<text:span text:style-name="T100"> </text:span>Ruchu<text:span text:style-name="T100"> </text:span>Sił Zbrojnych (<text:span text:style-name="T89">Movimento das Forças Armadas</text:span>, <text:span text:style-name="T31">MFA). </text:span>Skończył on ostatecznie z portugalską dyktaturą, a jedną z jego bezpośrednich konsekwencji był początek dekolonizacji portu- galskiego imperium. Dla Mozambiku bardzo szybko miało to wymierne skutki 7 września <text:span text:style-name="T31">1974 </text:span><text:span text:style-name="T93">r. </text:span>portugalskie władze kolonialne i FRELIMo podpisały <text:span text:style-name="T31">tzw. </text:span>porozumienia z <text:span text:style-name="T31">Lusaki, </text:span>na<text:span text:style-name="T93"> </text:span>mocy<text:span text:style-name="T93"> </text:span>których<text:span text:style-name="T91"> </text:span>Front<text:span text:style-name="T93"> </text:span>Wyzwolenia<text:span text:style-name="T91"> </text:span>Mozambiku<text:span text:style-name="T93"> </text:span>uznany<text:span text:style-name="T91"> </text:span>został<text:span text:style-name="T93"> </text:span>za<text:span text:style-name="T91"> </text:span>jedynego<text:span text:style-name="T93"> </text:span>przedstawicie- la ludności byłej kolonii, a tym samym za oficjalną władzę w nowym państwie, mającym powstać po zakończeniu dziewięciomiesięcznego ok<text:span text:style-name="T89">r</text:span>esu<text:span text:style-name="T100"> </text:span>przejściowego<text:span text:style-name="T33">3</text:span>.</text:p>
      <text:p text:style-name="P113">Niepodległy<text:span text:style-name="T102"> </text:span>i<text:span text:style-name="T102"> </text:span>kontrolowany<text:span text:style-name="T3"> </text:span>przez<text:span text:style-name="T102"> </text:span>FRELIMo<text:span text:style-name="T102"> </text:span>Mozambik<text:span text:style-name="T3"> </text:span>znajdował<text:span text:style-name="T102"> </text:span>się<text:span text:style-name="T102"> </text:span>w<text:span text:style-name="T3"> </text:span>katastrofal-</text:p>
      <text:p text:style-name="P112">nej sytuacji gospodarczej, która wynikała m.in. z chronicznego kryzysu, w którym kraj ten pogrążał się w czasach kolonialnych. Polityka Lizbony wobec swojej wschodnioafrykań- skiej<text:span text:style-name="T96"> </text:span>kolonii<text:span text:style-name="T96"> </text:span>koncentrowała<text:span text:style-name="T93"> </text:span>się<text:span text:style-name="T96"> </text:span>głównie<text:span text:style-name="T93"> </text:span>na<text:span text:style-name="T96"> </text:span>czerpaniu<text:span text:style-name="T93"> </text:span>korzyści.<text:span text:style-name="T96"> </text:span>Rozwijano<text:span text:style-name="T96"> </text:span>uprawę<text:span text:style-name="T93"> </text:span>bawełny i ryżu na bazie osadnictwa europejskiego, nakładając na miejscową ludność obowiązek pracy przymusowej, oraz inwestowano w rozwój rolnictwa i infrastrukturę transporto- wą, dbając o interesy metropolitalne, ale nie troszcząc się wcale o potrzeby rdzennych mieszkańców<text:span text:style-name="T33">4</text:span>. <text:span text:style-name="T91">Tym </text:span>samym, po wyjeździe Portugalczyków, funkcjonowanie Mozambiku jako niepodległego państwa zależne było od przemian politycznych, gospodarczych i <text:span text:style-name="T29">spo- </text:span>łecznych, którym nowa władza gotowa była się poddać. W obliczu trwającej wówczas zimnej<text:span text:style-name="T29"> </text:span>wojny<text:span text:style-name="T87"> </text:span>jedynie<text:span text:style-name="T29"> </text:span>kwestią<text:span text:style-name="T87"> </text:span>czasu<text:span text:style-name="T29"> </text:span>było<text:span text:style-name="T87"> </text:span>opowiedzenie<text:span text:style-name="T29"> </text:span>się<text:span text:style-name="T87"> </text:span>młodego<text:span text:style-name="T29"> </text:span>państwa<text:span text:style-name="T87"> </text:span>po<text:span text:style-name="T29"> </text:span>jednej<text:span text:style-name="T87"> </text:span>ze stron <text:span text:style-name="T31">„konfliktu”. </text:span>Na samym początku politycznej i militarnej działalności FRELIMo wy- kazywało się raczej ostrożnością w stosunku do Związku Radzieckiego, m.in. za sprawą wykształconego w Stanach Zjednoczonych Eduardo Mondlane. Niemniej jednak po jego śmierci, a następnie uzyskaniu niepodległości, charakter partii zmieniał się na coraz bar- dziej lewicowy, aż w końcu jej przywództwo znalazło się pod silnym wpływem<text:span text:style-name="T103"> </text:span>marksizmu</text:p>
      <text:p text:style-name="Text_20_body"/>
      <text:p text:style-name="P115"><draw:line text:anchor-type="char" draw:z-index="4" draw:style-name="gr4" draw:text-style-name="P163" svg:x1="1.799cm" svg:y1="0.476cm" svg:x2="4.339cm" svg:y2="0.476cm"><text:p/></draw:line></text:p>
      <text:p text:style-name="P13"><text:soft-page-break/><text:span text:style-name="T38">2 </text:span><text:span text:style-name="T46">Ibidem, s. 18–19, 30.</text:span></text:p>
      <text:p text:style-name="P13"><text:span text:style-name="T38">3 </text:span><text:span text:style-name="T46">M. Newitt, </text:span><text:span text:style-name="T47">A History of Mozambique</text:span><text:span text:style-name="T46">, London 2009, s. 535–539.</text:span></text:p>
      <text:p text:style-name="P14"><text:span text:style-name="T38">4 </text:span><text:span text:style-name="T46">J.J. Wasilewski, op. cit., s. 18.</text:span></text:p>
      <text:p text:style-name="P118"><draw:path text:anchor-type="char" draw:z-index="22"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draw:frame draw:style-name="fr2" text:anchor-type="char" svg:x="15.274cm" svg:y="3.38cm" svg:width="0.356cm" svg:height="11.885cm" draw:z-index="23"><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spod znaku Amilcara Cabrala, przyjmując jego klasyczną definicję kolonializmu i neokolo- nializmu<text:span text:style-name="T91"> </text:span>jako<text:span text:style-name="T29"> </text:span>wrogów,<text:span text:style-name="T91"> </text:span>z<text:span text:style-name="T29"> </text:span>którymi<text:span text:style-name="T91"> </text:span>należy<text:span text:style-name="T29"> </text:span>się<text:span text:style-name="T91"> </text:span>skonfrontować.<text:span text:style-name="T29"> </text:span>W<text:span text:style-name="T29"> </text:span>1977<text:span text:style-name="T91"> </text:span><text:span text:style-name="T93">r.</text:span><text:span text:style-name="T29"> </text:span>na<text:span text:style-name="T91"> </text:span>swoim<text:span text:style-name="T29"> </text:span>III<text:span text:style-name="T91"> </text:span><text:span text:style-name="T31">kongre- </text:span>sie FRELIMo oficjalnie określiło się jako partia marksistowsko-leninowska, jednocześnie prezentując przygotowaną przez siebie strategię rozwoju państwa, której jednym z<text:span text:style-name="T107"> </text:span><text:span text:style-name="T87">celów </text:span>było<text:span text:style-name="T96"> </text:span>stworzenie<text:span text:style-name="T96"> </text:span>nowego<text:span text:style-name="T96"> </text:span>socjalistycznego<text:span text:style-name="T93"> </text:span>społeczeństwa.<text:span text:style-name="T96"> </text:span>Wprowadzono<text:span text:style-name="T96"> </text:span>gospodarkę<text:span text:style-name="T93"> </text:span><text:span text:style-name="T91">cen- </text:span>tralnie<text:span text:style-name="T108"> </text:span>planowaną,<text:span text:style-name="T109"> </text:span>znacjonalizowano<text:span text:style-name="T109"> </text:span>grunty<text:span text:style-name="T109"> </text:span>rolne,<text:span text:style-name="T108"> </text:span>banki,<text:span text:style-name="T109"> </text:span>nieruchomości,<text:span text:style-name="T109"> </text:span>opiekę<text:span text:style-name="T109"> </text:span><text:span text:style-name="T87">zdrowot- </text:span>ną i edukację<text:span text:style-name="T33">5</text:span>. Koncepcja ta odrzucała nie tylko ideę kolonializmu, ale również <text:span text:style-name="T31">tradycyjne </text:span>dziedzictwo afrykańskie, które według nowych założeń ideologicznych promowało <text:span text:style-name="T87">igno- </text:span>rancję i inne niż kolonialne formy<text:span text:style-name="T100"> </text:span>opresji<text:span text:style-name="T33">6</text:span>.</text:p>
      <text:p text:style-name="P119">uzyskanie przez Mozambik niepodległości stało się przyczynkiem do powstania dru- giego najważniejszego dla najnowszej historii Mozambiku ugrupowania – Narodowego Ruchu oporu Mozambiku (<text:span text:style-name="T89">Resistência Nacional Moçambicana, </text:span>RENAMo). Założony i <text:span text:style-name="T91">po- </text:span>czątkowo finansowany przez „biały” rząd Iana Smitha z Rodezji, a właściwie przez jego tajne służby, antykomunistyczny w swym charakterze, miał przeciwdziałać wspieraniu przez rząd FRELIMo rodezyjskich sił narodowowyzwoleńczych – Afrykańskiego Narodo- wego Związku Zimbabwe (<text:span text:style-name="T89">Zimbabwe African National Union, </text:span>ZANu). W dalszych <text:span text:style-name="T31">latach, </text:span>już po upadku rządów Iana Smitha, „patronat” (także w wymiarze finansowym) nad <text:span text:style-name="T91">or- </text:span>ganizacją przejęła Republika Południowej Afryki, w której wciąż obowiązywał rasistowski system apartheidu i której zależało na destabilizacji sytuacji w regionie<text:span text:style-name="T33">7</text:span>. FRELIMo z kolei mogło liczyć na pomoc (finansową, jak również wojskową pomoc szkoleniową) państw bloku wschodniego, głównie Związku Radzieckiego, oraz w mniejszym stopniu Niemiec- kiej Republiki Demokratycznej i Kuby<text:span text:style-name="T33">8</text:span>. Konflikt między FRELIMo a RENAMo przeisto- <text:s text:c="2"/>czył się w trwającą 16 lat wojnę domową, którą zakończyło dopiero porozumienie poko- jowe podpisane 4 października 1992 <text:span text:style-name="T87">r.</text:span><text:span text:style-name="T34">9 </text:span>w Rzymie przez przywódcę FRELIMo, a zarazem prezydenta Mozambiku, Joaquima Chissano, i wieloletniego lidera RENAMo, Afonso Dhlakamę<text:span text:style-name="T33">10</text:span>. Mimo że dane liczbowe dotyczące samego konfliktu są w większości <text:span text:style-name="T31">sza- </text:span>cunkowe,<text:span text:style-name="T110"> </text:span>przyjmuje<text:span text:style-name="T111"> </text:span>się,<text:span text:style-name="T111"> </text:span>iż<text:span text:style-name="T110"> </text:span>blisko<text:span text:style-name="T111"> </text:span>100<text:span text:style-name="T111"> </text:span>tys.<text:span text:style-name="T111"> </text:span>Mozambijczyków<text:span text:style-name="T110"> </text:span>poniosło<text:span text:style-name="T111"> </text:span>śmierć<text:span text:style-name="T111"> </text:span>w<text:span text:style-name="T111"> </text:span>wyniku</text:p>
      <text:p text:style-name="P120"><draw:line text:anchor-type="char" draw:z-index="5" draw:style-name="gr4" draw:text-style-name="P163" svg:x1="1.499cm" svg:y1="0.644cm" svg:x2="4.039cm" svg:y2="0.644cm"><text:p/></draw:line></text:p>
      <text:p text:style-name="P23"><text:span text:style-name="T38">5 </text:span><text:span text:style-name="T46">H. Abrahamsson, A. Nilsson, </text:span><text:span text:style-name="T47">Mozambique, the Troubled Transition: From Socialist Construction to Free Market Capi- talism</text:span><text:span text:style-name="T46">, London 1995, s. 28–30.</text:span></text:p>
      <text:p text:style-name="P28"><text:span text:style-name="T38">6 </text:span><text:span text:style-name="T46">M. Newitt, op. cit., s. 542–543, 546–547. Na temat rządów FRELIMo w tym okresie zob. więcej: ibidem, s. 545–560.</text:span></text:p>
      <text:p text:style-name="P30"><text:span text:style-name="T38">7 </text:span><text:span text:style-name="T46">F. Krampe, H. Melber, </text:span><text:span text:style-name="T47">Angola and Mozambique: Honeymoon after civil war?</text:span><text:span text:style-name="T46">, „New Routes”, t. 15, 2010, z. 4, s. 18.</text:span></text:p>
      <text:p text:style-name="P5"><text:span text:style-name="T38">8 </text:span><text:span text:style-name="T46">V.J. Belfiglio, </text:span><text:span text:style-name="T47">The Soviet Offensive in Southern Africa</text:span><text:span text:style-name="T46">, „Air university Review”, lipiec–sierpień 1983, [za:] </text:span><text:a xlink:type="simple" xlink:href="http://www/" text:style-name="ListLabel_20_1" text:visited-style-name="ListLabel_20_1"><text:span text:style-name="T46">http://www.</text:span></text:a><text:span text:style-name="T46"> airpower.maxwell.af.mil/airchronicles/aureview/1983/jul-aug/belfiglio.html (dostęp z 14.09.2013). Więcej na temat zaangażowania ZSRR w Mozambiku: V. Shubin, </text:span><text:span text:style-name="T47">The Hot „Cold War”. The USSR in Southern Africa</text:span><text:span text:style-name="T46">, Scottsville 2009,</text:span></text:p>
      <text:p text:style-name="P6"><text:span text:style-name="T46">s.</text:span><text:span text:style-name="T59"> </text:span><text:span text:style-name="T54">119–147.</text:span><text:span text:style-name="T59"> </text:span><text:span text:style-name="T46">W</text:span><text:span text:style-name="T59"> </text:span><text:span text:style-name="T46">latach</text:span><text:span text:style-name="T59"> </text:span><text:span text:style-name="T46">60.</text:span><text:span text:style-name="T59"> </text:span><text:span text:style-name="T46">oraz</text:span><text:span text:style-name="T49"> </text:span><text:span text:style-name="T46">wczesnych</text:span><text:span text:style-name="T59"> </text:span><text:span text:style-name="T46">latach</text:span><text:span text:style-name="T59"> </text:span><text:span text:style-name="T46">70.</text:span><text:span text:style-name="T59"> </text:span><text:span text:style-name="T46">FRELIMo</text:span><text:span text:style-name="T59"> </text:span><text:span text:style-name="T46">otrzymywało</text:span><text:span text:style-name="T59"> </text:span><text:span text:style-name="T46">również</text:span><text:span text:style-name="T49"> </text:span><text:span text:style-name="T46">pomoc</text:span><text:span text:style-name="T59"> </text:span><text:span text:style-name="T46">dyplomatyczną</text:span><text:span text:style-name="T59"> </text:span><text:span text:style-name="T46">oraz,</text:span><text:span text:style-name="T59"> </text:span><text:span text:style-name="T46">w</text:span><text:span text:style-name="T59"> </text:span><text:span text:style-name="T46">ograni- czonym zakresie, militarną ze strony Chińskiej Republiki Ludowej. </text:span><text:span text:style-name="T50">P.C. </text:span><text:span text:style-name="T46">Roque, </text:span><text:span text:style-name="T47">China in Mozambique: A Cautious Appro- ach</text:span><text:span text:style-name="T61"> </text:span><text:span text:style-name="T47">Country</text:span><text:span text:style-name="T61"> </text:span><text:span text:style-name="T47">Case</text:span><text:span text:style-name="T61"> </text:span><text:span text:style-name="T47">Study</text:span><text:span text:style-name="T46">,</text:span><text:span text:style-name="T62"> </text:span><text:span text:style-name="T46">occasional</text:span><text:span text:style-name="T62"> </text:span><text:span text:style-name="T46">Paper</text:span><text:span text:style-name="T62"> </text:span><text:span text:style-name="T46">No</text:span><text:span text:style-name="T62"> </text:span><text:span text:style-name="T46">23.</text:span><text:span text:style-name="T62"> </text:span><text:span text:style-name="T46">China</text:span><text:span text:style-name="T62"> </text:span><text:span text:style-name="T46">in</text:span><text:span text:style-name="T62"> </text:span><text:span text:style-name="T46">Africa</text:span><text:span text:style-name="T62"> </text:span><text:span text:style-name="T46">Project,</text:span><text:span text:style-name="T62"> </text:span><text:span text:style-name="T46">Johannesburg</text:span><text:span text:style-name="T62"> </text:span><text:span text:style-name="T46">2009,</text:span><text:span text:style-name="T62"> </text:span><text:span text:style-name="T46">s.</text:span><text:span text:style-name="T62"> </text:span><text:span text:style-name="T54">2–3.</text:span></text:p>
      <text:p text:style-name="P24"><text:span text:style-name="T38">9 </text:span><text:span text:style-name="T46">Tym samym rok 1992 stał się naturalnym punktem wyjścia do rozważań nad przemianami, które zaszły w Mozambi- ku, i są przedmiotem rozważań niniejszego artykułu.</text:span></text:p>
      <text:p text:style-name="P41"><text:span text:style-name="T38">10 </text:span><text:span text:style-name="T46">Wielokrotnie przerywane i wznawiane rozmowy pokojowe trwały od lipca 1990 </text:span><text:span text:style-name="T50">r. </text:span><text:span text:style-name="T46">W ostatecznej fazie negocjacyjnej odbywały się w obecności przedstawicieli włoskiego rządu, Kościoła katolickiego oraz prezydenta Zimbabwe Rober- <text:s text:c="2"/>ta Mugabe. </text:span><text:span text:style-name="T63">M.W. </text:span><text:span text:style-name="T46">Solarz, </text:span><text:span text:style-name="T47">Afryka Południowa – szanse i zagrożenia stabilnego rozwoju, </text:span><text:span text:style-name="T46">[w:] </text:span><text:span text:style-name="T47">Stosunki międzynarodowe w Afryce, </text:span><text:span text:style-name="T46">red. J.J. Milewski i </text:span><text:span text:style-name="T63">W. </text:span><text:span text:style-name="T46">Lizak, Warszawa 2002, s.</text:span><text:span text:style-name="T65"> </text:span><text:span text:style-name="T46">160–161.</text:span></text:p>
      <text:p text:style-name="P124">działań wojennych, około miliona z powodu jej pośrednich konsekwencji, takich jak <text:span text:style-name="T31">głód </text:span>czy<text:span text:style-name="T108"> </text:span>brak<text:span text:style-name="T108"> </text:span>dostępu<text:span text:style-name="T109"> </text:span>do<text:span text:style-name="T108"> </text:span>opieki<text:span text:style-name="T109"> </text:span>zdrowotnej,<text:span text:style-name="T108"> </text:span>a<text:span text:style-name="T109"> </text:span>ponad<text:span text:style-name="T108"> </text:span>1,5<text:span text:style-name="T108"> </text:span>mln<text:span text:style-name="T109"> </text:span>szukało<text:span text:style-name="T108"> </text:span>schronienia<text:span text:style-name="T109"> </text:span>w<text:span text:style-name="T108"> </text:span>Malawi,<text:span text:style-name="T109"> </text:span>Za- mbii i Zimbabwe. Jakkolwiek w obiektywnej ocenie działania wojenne obu stron <text:span text:style-name="T31">konfliktu </text:span>niepozbawione były brutalności, należy pamiętać, że w dużej mierze wojenna <text:span text:style-name="T31">eskalacja </text:span>przemocy była konsekwencją strategii wojskowej RENAMo, opartej na porwaniach, gra- bieżach, okaleczaniu ludności cywilnej i wykorzystywaniu w działaniach zbrojnych<text:span text:style-name="T27"> </text:span>dzieci-</text:p>
      <text:p text:style-name="P125">-żołnierzy<text:span text:style-name="T33">11</text:span>.</text:p>
      <text:p text:style-name="P87"/>
      <text:p text:style-name="P94"/>
      <text:h text:style-name="Heading_20_2" text:outline-level="3"><text:span text:style-name="T112">Przemiany polityczne</text:span></text:h>
      <text:p text:style-name="P127"/>
      <text:p text:style-name="P129">Kiedy<text:span text:style-name="T93"> </text:span>w<text:span text:style-name="T93"> </text:span>październiku<text:span text:style-name="T93"> </text:span>1992<text:span text:style-name="T93"> r. </text:span>przedstawiciele<text:span text:style-name="T93"> </text:span>FRELIMo<text:span text:style-name="T93"> </text:span>i<text:span text:style-name="T93"> </text:span>RENAMo<text:span text:style-name="T93"> </text:span>podpisywali<text:span text:style-name="T91"> </text:span>porozu- mienia<text:span text:style-name="T113"> </text:span>rzymskie,<text:span text:style-name="T113"> </text:span>kończące<text:span text:style-name="T113"> </text:span>16-letnią<text:span text:style-name="T113"> </text:span>wojnę<text:span text:style-name="T113"> </text:span>domową<text:span text:style-name="T113"> </text:span>w<text:span text:style-name="T113"> </text:span>Mozambiku,<text:span text:style-name="T115"> </text:span>trudno<text:span text:style-name="T113"> </text:span>było<text:span text:style-name="T113"> </text:span>wyobrazić sobie mniej sprzyjające warunki do przeprowadzenia udanej demokratyzacji. Mozambik był wówczas jednym z najbiedniejszych państw świata, jednak niskie PKB nie było jego jedynym problemem, nie było przecież jakichkolwiek czynników politycznych, <text:span text:style-name="T31">gospodar- </text:span>czych czy społecznych, które mogłyby tę demokratyzację ułatwić. od uzyskania niepodle- głości Mozambik trawiła wojna domowa, pretensje obu walczących stron sięgały czasów o<text:span text:style-name="T109"> </text:span>wiele<text:span text:style-name="T109"> </text:span>wcześniejszych<text:span text:style-name="T117"> </text:span>niż<text:span text:style-name="T109"> </text:span>okres<text:span text:style-name="T109"> </text:span>zimnowojenny,<text:span text:style-name="T117"> </text:span>małe<text:span text:style-name="T109"> </text:span>zasoby<text:span text:style-name="T117"> </text:span>surowców<text:span text:style-name="T109"> </text:span>naturalnych<text:span text:style-name="T109"> </text:span>spra- <text:span text:style-name="T31">wiały,</text:span><text:span text:style-name="T29"> </text:span>że<text:span text:style-name="T29"> </text:span>Mozambik<text:span text:style-name="T87"> </text:span>nie<text:span text:style-name="T29"> </text:span>był<text:span text:style-name="T87"> </text:span>krajem<text:span text:style-name="T29"> </text:span>atrakcyjnym<text:span text:style-name="T87"> </text:span>dla<text:span text:style-name="T29"> </text:span>aktorów<text:span text:style-name="T87"> </text:span>zewnętrznych,<text:span text:style-name="T29"> </text:span>nie<text:span text:style-name="T87"> </text:span>licząc<text:span text:style-name="T29"> </text:span><text:span text:style-name="T31">RPA, </text:span>której reżim od lat destabilizował sytuację w regionie, a w samym Mozambiku oficjalnie wspierał<text:span text:style-name="T93"> </text:span>bojówki<text:span text:style-name="T91"> </text:span>RENAMo,<text:span text:style-name="T91"> </text:span>znane<text:span text:style-name="T91"> </text:span>z<text:span text:style-name="T91"> </text:span>okrucieństwa<text:span text:style-name="T91"> </text:span>i<text:span text:style-name="T91"> </text:span>bezcelowej<text:span text:style-name="T93"> </text:span>przemocy,<text:span text:style-name="T91"> </text:span>co<text:span text:style-name="T91"> </text:span>nie<text:span text:style-name="T91"> </text:span>ułatwiało przekształcenia tegoż ugrupowania w opozycyjną partię polityczną. Ponadto na początku lat 90. społeczeństwo obywatelskie w Mozambiku było bardzo słabo rozwinięte, trudno bowiem<text:span text:style-name="T96"> </text:span>było<text:span text:style-name="T96"> </text:span>oczekiwać<text:span text:style-name="T96"> </text:span>obywatelskiej<text:span text:style-name="T93"> </text:span>aktywności,<text:span text:style-name="T96"> </text:span>kiedy<text:span text:style-name="T96"> </text:span>przez<text:span text:style-name="T96"> </text:span>ostatnie<text:span text:style-name="T93"> </text:span>kilkanaście<text:span text:style-name="T96"> </text:span>lat<text:span text:style-name="T96"> </text:span><text:span text:style-name="T29">wy- </text:span>siłek mieszkańców skupiony był głównie na<text:span text:style-name="T109"> </text:span>przetrwaniu<text:span text:style-name="T33">12</text:span>.</text:p>
      <text:p text:style-name="P133">Fundamenty pod przemiany polityczne w Mozambiku położyła nowa konstytucja, przyjęta<text:span text:style-name="T108"> </text:span>w<text:span text:style-name="T109"> </text:span>1990<text:span text:style-name="T108"> </text:span><text:span text:style-name="T29">r.,</text:span><text:span text:style-name="T109"> </text:span>a<text:span text:style-name="T109"> </text:span>więc<text:span text:style-name="T108"> </text:span>dwa<text:span text:style-name="T109"> </text:span>lata<text:span text:style-name="T108"> </text:span>przed<text:span text:style-name="T109"> </text:span>oficjalnym<text:span text:style-name="T109"> </text:span>zakończeniem<text:span text:style-name="T108"> </text:span>wojny<text:span text:style-name="T109"> </text:span>domowej.<text:span text:style-name="T109"> </text:span>Wpro- wadziła ona wielopartyjny system polityczny i otworzyła drogę do gospodarki wolnoryn- kowej, kładąc przy tym nacisk na demokratyczny porządek <text:span text:style-name="T31">prawny. </text:span>Były to zmiany wręcz radykalne,<text:span text:style-name="T93"> </text:span>nie<text:span text:style-name="T93"> </text:span>tylko<text:span text:style-name="T93"> </text:span>biorąc<text:span text:style-name="T93"> </text:span>pod<text:span text:style-name="T93"> </text:span>uwagę<text:span text:style-name="T93"> </text:span>wcześniejsze<text:span text:style-name="T91"> </text:span>16<text:span text:style-name="T93"> </text:span>lat<text:span text:style-name="T93"> </text:span>niepodległości<text:span text:style-name="T93"> </text:span>i<text:span text:style-name="T93"> </text:span>systemu<text:span text:style-name="T93"> </text:span>jedno- partyjnego, ale również cały okres funkcjonowania Mozambiku na arenie międzynarodo- wej jako posiadłości<text:span text:style-name="T93"> </text:span>portugalskiej<text:span text:style-name="T33">13</text:span>.</text:p>
      <text:p text:style-name="Text_20_body"/>
      <text:p text:style-name="Text_20_body"/>
      <text:p text:style-name="P134"><draw:line text:anchor-type="char" draw:z-index="6" draw:style-name="gr4" draw:text-style-name="P163" svg:x1="1.799cm" svg:y1="0.46cm" svg:x2="4.339cm" svg:y2="0.46cm"><text:p/></draw:line></text:p>
      <text:p text:style-name="P45"><text:span text:style-name="T38">11 <text:s text:c="4"/></text:span><text:span text:style-name="T59">P. <text:s/></text:span><text:span text:style-name="T46">Domingues, </text:span><text:span text:style-name="T47">The Health Consequences of Mozambican Civil War: an Anthropometric Approach, </text:span><text:span text:style-name="T46">„Documents <text:s text:c="4"/>de</text:span><text:span text:style-name="T66"> </text:span><text:span text:style-name="T54">Travail</text:span><text:span text:style-name="T67"> </text:span><text:span text:style-name="T46">du</text:span><text:span text:style-name="T67"> </text:span><text:span text:style-name="T46">Centre</text:span><text:span text:style-name="T67"> </text:span><text:span text:style-name="T46">d’Economie</text:span><text:span text:style-name="T67"> </text:span><text:span text:style-name="T46">de</text:span><text:span text:style-name="T67"> </text:span><text:span text:style-name="T46">la</text:span><text:span text:style-name="T66"> </text:span><text:span text:style-name="T54">Sorbonne”,</text:span><text:span text:style-name="T67"> </text:span><text:span text:style-name="T46">Paris</text:span><text:span text:style-name="T67"> </text:span><text:span text:style-name="T46">2010,</text:span><text:span text:style-name="T67"> </text:span><text:span text:style-name="T46">s.</text:span><text:span text:style-name="T67"> </text:span><text:span text:style-name="T46">8,</text:span><text:span text:style-name="T67"> </text:span><text:span text:style-name="T46">[za:]</text:span><text:span text:style-name="T67"> </text:span><text:span text:style-name="T46">ftp://mse.univ-paris1.fr/pub/mse/CES2010/10010. pdf</text:span><text:span text:style-name="T62"> </text:span><text:span text:style-name="T46">(dostęp</text:span><text:span text:style-name="T62"> </text:span><text:span text:style-name="T46">z</text:span><text:span text:style-name="T62"> </text:span><text:span text:style-name="T46">29.08.2012);</text:span><text:span text:style-name="T62"> </text:span><text:span text:style-name="T46">R.</text:span><text:span text:style-name="T62"> </text:span><text:span text:style-name="T46">oliver,</text:span><text:span text:style-name="T62"> </text:span><text:span text:style-name="T46">A.</text:span><text:span text:style-name="T62"> </text:span><text:span text:style-name="T46">Atmore,</text:span><text:span text:style-name="T62"> </text:span><text:span text:style-name="T47">Dzieje</text:span><text:span text:style-name="T61"> </text:span><text:span text:style-name="T47">Afryki</text:span><text:span text:style-name="T61"> </text:span><text:span text:style-name="T47">po</text:span><text:span text:style-name="T68"> </text:span><text:soft-page-break/><text:span text:style-name="T47">1800</text:span><text:span text:style-name="T61"> </text:span><text:span text:style-name="T47">roku</text:span><text:span text:style-name="T46">,</text:span><text:span text:style-name="T62"> </text:span><text:span text:style-name="T46">tł.</text:span><text:span text:style-name="T62"> </text:span><text:span text:style-name="T46">K.</text:span><text:span text:style-name="T62"> </text:span><text:span text:style-name="T46">Salawa,</text:span><text:span text:style-name="T62"> </text:span><text:span text:style-name="T46">Warszawa</text:span><text:span text:style-name="T62"> </text:span><text:span text:style-name="T52">2007,</text:span><text:span text:style-name="T62"> </text:span><text:span text:style-name="T46">s.</text:span><text:span text:style-name="T62"> </text:span><text:span text:style-name="T46">416.</text:span></text:p>
      <text:p text:style-name="P15"><text:span text:style-name="T38">12 </text:span><text:span text:style-name="T46">C.L. Manning, </text:span><text:span text:style-name="T47">The Politics of Peace in Mozambique: Post-Conflict Democratization, 1992–2000</text:span><text:span text:style-name="T46">, Westport 2002, s. 5.</text:span></text:p>
      <text:p text:style-name="P50"><text:span text:style-name="T38">13 <text:s text:c="2"/></text:span><text:span text:style-name="T46">G. Lauriciano, E. De Salema, </text:span><text:span text:style-name="T47">Multi-party elections in Mozambique: A legacy of continuous mistrust</text:span><text:span text:style-name="T46">, [w:] </text:span><text:span text:style-name="T47">Outside <text:s text:c="2"/>the</text:span><text:span text:style-name="T55"> </text:span><text:span text:style-name="T47">Ballot</text:span><text:span text:style-name="T55"> </text:span><text:span text:style-name="T47">Box:</text:span><text:span text:style-name="T55"> </text:span><text:span text:style-name="T47">Preconditions</text:span><text:span text:style-name="T55"> </text:span><text:span text:style-name="T47">for</text:span><text:span text:style-name="T55"> </text:span><text:span text:style-name="T47">elections</text:span><text:span text:style-name="T55"> </text:span><text:span text:style-name="T47">in</text:span><text:span text:style-name="T55"> </text:span><text:span text:style-name="T47">Southern</text:span><text:span text:style-name="T55"> </text:span><text:span text:style-name="T47">Africa</text:span><text:span text:style-name="T55"> </text:span><text:span text:style-name="T47">2005/2006</text:span><text:span text:style-name="T46">,</text:span><text:span text:style-name="T54"> </text:span><text:span text:style-name="T46">red.</text:span><text:span text:style-name="T54"> </text:span><text:span text:style-name="T46">J.</text:span><text:span text:style-name="T54"> </text:span><text:span text:style-name="T46">Minnie,</text:span><text:span text:style-name="T54"> </text:span><text:span text:style-name="T46">Windhoek</text:span><text:span text:style-name="T54"> </text:span><text:span text:style-name="T46">2006,</text:span><text:span text:style-name="T54"> </text:span><text:span text:style-name="T46">s.</text:span><text:span text:style-name="T54"> </text:span><text:span text:style-name="T46">142.</text:span></text:p>
      <text:p text:style-name="P100"><draw:path text:anchor-type="char" draw:z-index="24"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draw:frame draw:style-name="fr2" text:anchor-type="char" svg:x="15.274cm" svg:y="3.38cm" svg:width="0.356cm" svg:height="11.885cm" draw:z-index="25"><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Wraz z porozumieniami rzymskimi rozpoczął się proces odbudowy i stabilizacji sy- tuacji w kraju. Zgodnie z warunkami podpisanego pokoju, na październik 1993 <text:span text:style-name="T93">r. </text:span>zapla- nowano pierwsze wolne wybory prezydenckie i parlamentarne. Niestety na przeszkodzie stanęły<text:span text:style-name="T91"> </text:span>problemy<text:span text:style-name="T29"> </text:span>organizacyjne<text:span text:style-name="T91"> </text:span>związane<text:span text:style-name="T29"> </text:span>ze<text:span text:style-name="T29"> </text:span>stworzeniem<text:span text:style-name="T91"> </text:span>misji<text:span text:style-name="T29"> </text:span>pokojowej<text:span text:style-name="T29"> </text:span>oNZ<text:span text:style-name="T33">14</text:span>,<text:span text:style-name="T91"> </text:span>jak<text:span text:style-name="T29"> </text:span>rów- nież<text:span text:style-name="T109"> </text:span>realizacją<text:span text:style-name="T109"> </text:span>postanowień<text:span text:style-name="T109"> </text:span>wojskowych<text:span text:style-name="T117"> </text:span>porozumienia<text:span text:style-name="T109"> </text:span>pokojowego,<text:span text:style-name="T109"> </text:span>m.in.<text:span text:style-name="T117"> </text:span>stworzenia<text:span text:style-name="T109"> </text:span><text:span text:style-name="T87">jed- </text:span>nolitej mozambickiej armii oraz rozbrojenia żołnierzy obu do niedawna walczących<text:span text:style-name="T119"> </text:span>stron. W<text:span text:style-name="T29"> </text:span>konsekwencji<text:span text:style-name="T87"> </text:span>termin<text:span text:style-name="T87"> </text:span>wyborów<text:span text:style-name="T87"> </text:span>został<text:span text:style-name="T29"> </text:span>przesunięty<text:span text:style-name="T87"> </text:span>o<text:span text:style-name="T87"> </text:span>prawie<text:span text:style-name="T87"> </text:span>rok,<text:span text:style-name="T29"> </text:span>na<text:span text:style-name="T87"> </text:span>27<text:span text:style-name="T87"> </text:span>września<text:span text:style-name="T87"> </text:span>1994<text:span text:style-name="T29"> r., </text:span>a sam czas głosowania został wydłużony do trzech dni (do 29 września 1994 <text:span text:style-name="T29">r.). </text:span>Niestety na kilka godzin przed jego rozpoczęciem RENAMo oficjalnie ogłosiło bojkot głosowania, najważniejszy<text:span text:style-name="T91"> </text:span>krok<text:span text:style-name="T91"> </text:span>do<text:span text:style-name="T29"> </text:span>politycznej<text:span text:style-name="T91"> </text:span>transformacji<text:span text:style-name="T29"> </text:span>–<text:span text:style-name="T91"> </text:span>demokratyczne<text:span text:style-name="T29"> </text:span>wybory,<text:span text:style-name="T91"> </text:span>stanął<text:span text:style-name="T29"> </text:span>pod<text:span text:style-name="T91"> </text:span>zna- kiem zapytania. Dopiero nacisk społeczności międzynarodowej spowodował zmianę de- cyzji<text:span text:style-name="T87"> </text:span>partii<text:span text:style-name="T87"> </text:span>Afonso<text:span text:style-name="T87"> </text:span>Dhlakamy<text:span text:style-name="T87"> </text:span>i,<text:span text:style-name="T87"> </text:span>ostatecznie,<text:span text:style-name="T87"> </text:span>jej<text:span text:style-name="T87"> </text:span>uczestnictwo<text:span text:style-name="T87"> </text:span>w<text:span text:style-name="T31"> </text:span>wyborach<text:span text:style-name="T33">15</text:span>.<text:span text:style-name="T87"> </text:span>Wybory<text:span text:style-name="T87"> </text:span>prezy- denckie już w pierwszej turze, z poparciem 53,2% głosujących, wygrał kandydat <text:span text:style-name="T31">FRELIMo </text:span>Joaquim<text:span text:style-name="T113"> </text:span>Chissano,<text:span text:style-name="T113"> </text:span>stojący<text:span text:style-name="T113"> </text:span>na<text:span text:style-name="T115"> </text:span>czele<text:span text:style-name="T113"> </text:span>ruchu<text:span text:style-name="T113"> </text:span>i<text:span text:style-name="T113"> </text:span>państwa<text:span text:style-name="T115"> </text:span>po<text:span text:style-name="T113"> </text:span>śmierci<text:span text:style-name="T113"> </text:span>Samory<text:span text:style-name="T115"> </text:span>Machela<text:span text:style-name="T113"> </text:span>w<text:span text:style-name="T113"> </text:span>1986<text:span text:style-name="T113"> </text:span><text:span text:style-name="T31">r.</text:span><text:span text:style-name="T35">16</text:span><text:span text:style-name="T31">. </text:span>Lider RENAMo Afonso Dhlakama zdobył 33,7% głosów, tym samym potwierdzając <text:span text:style-name="T87">rela- </text:span>tywnie silne poparcie, jakim cieszył się wśród części elektoratu<text:span text:style-name="T33">17</text:span>. Wybory parlamentarne również okazały się zwycięstwem FRELIMo, choć mniej zdecydowanym. Partia Joaquima Chissano zdobyła 44,33% głosów, co dało jej 129 miejsc w 250-osobowym <text:span text:style-name="T31">mozambickim </text:span>parlamencie, Zgromadzeniu Republiki (<text:span text:style-name="T89">Assembleia da República</text:span>), RENAMo uplasowało się tuż za nią z <text:span text:style-name="T29">37,78% </text:span>głosów i 112 mandatami. Mimo że do parlamentu weszła także trzecia pomniejsza partia – unia Demokratyczna (<text:span text:style-name="T89">União Democrática</text:span>)<text:span text:style-name="T33">18</text:span>, oczywiste stało się, że tak naprawdę na mozambickiej scenie politycznej liczą i będą się liczyć tylko dwie partie,<text:span text:style-name="T120"> </text:span>niedawni<text:span text:style-name="T120"> </text:span>wojenni<text:span text:style-name="T120"> </text:span>wrogowie,<text:span text:style-name="T120"> </text:span>a<text:span text:style-name="T98"> </text:span>obecnie<text:span text:style-name="T120"> </text:span>polityczni<text:span text:style-name="T120"> </text:span>antagoniści.<text:span text:style-name="T98"> </text:span>organizacja<text:span text:style-name="T120"> </text:span>Narodów Zjednoczonych uznała wybory za ważne, a ich wynik uznał również Afonso Dhlakama. <text:s text:c="2"/>W grudniu 1994 <text:span text:style-name="T93">r. </text:span>Joaquim Chissano mógł objąć urząd prezydenta, a jego partia mogła samodzielnie utworzyć rząd<text:span text:style-name="T33">19</text:span>. Pisząc o wyborach z 1994 <text:span text:style-name="T29">r., </text:span>które zmieniały oblicze mo- zambickiej<text:span text:style-name="T121"> </text:span>polityki,<text:span text:style-name="T122"> </text:span>nie<text:span text:style-name="T121"> </text:span>można<text:span text:style-name="T122"> </text:span>pominąć<text:span text:style-name="T122"> </text:span>zaangażowania<text:span text:style-name="T121"> </text:span>społeczności<text:span text:style-name="T122"> </text:span>międzynarodowej,</text:p>
      <text:p text:style-name="P120"><draw:line text:anchor-type="char" draw:z-index="7" draw:style-name="gr4" draw:text-style-name="P163" svg:x1="1.499cm" svg:y1="0.644cm" svg:x2="4.039cm" svg:y2="0.644cm"><text:p/></draw:line></text:p>
      <text:p text:style-name="P23"><text:span text:style-name="T38">14 </text:span><text:span text:style-name="T46">operacja</text:span><text:span text:style-name="T69"> </text:span><text:span text:style-name="T46">Narodów</text:span><text:span text:style-name="T69"> </text:span><text:span text:style-name="T46">Zjednoczonych</text:span><text:span text:style-name="T69"> </text:span><text:span text:style-name="T46">w</text:span><text:span text:style-name="T69"> </text:span><text:span text:style-name="T46">Mozambiku</text:span><text:span text:style-name="T69"> </text:span><text:span text:style-name="T46">(</text:span><text:span text:style-name="T47">United</text:span><text:span text:style-name="T70"> </text:span><text:span text:style-name="T47">Nations</text:span><text:span text:style-name="T70"> </text:span><text:span text:style-name="T47">Operation</text:span><text:span text:style-name="T70"> </text:span><text:span text:style-name="T47">in</text:span><text:span text:style-name="T70"> </text:span><text:span text:style-name="T47">Mozambique</text:span><text:span text:style-name="T46">,</text:span><text:span text:style-name="T69"> </text:span><text:span text:style-name="T46">oNuMoZ</text:span><text:span text:style-name="T69"> </text:span><text:span text:style-name="T46">–</text:span><text:span text:style-name="T69"> </text:span><text:span text:style-name="T46">akronim</text:span><text:span text:style-name="T69"> </text:span><text:span text:style-name="T46">po- chodzi</text:span><text:span text:style-name="T69"> </text:span><text:span text:style-name="T46">od</text:span><text:span text:style-name="T69"> </text:span><text:span text:style-name="T46">nazwy</text:span><text:span text:style-name="T69"> </text:span><text:span text:style-name="T46">operacji</text:span><text:span text:style-name="T69"> </text:span><text:span text:style-name="T46">w</text:span><text:span text:style-name="T69"> </text:span><text:span text:style-name="T46">języku</text:span><text:span text:style-name="T69"> </text:span><text:span text:style-name="T46">portugalskim)</text:span><text:span text:style-name="T69"> </text:span><text:span text:style-name="T46">trwała</text:span><text:span text:style-name="T69"> </text:span><text:span text:style-name="T46">od</text:span><text:span text:style-name="T69"> </text:span><text:span text:style-name="T46">grudnia</text:span><text:span text:style-name="T50"> </text:span><text:span text:style-name="T46">1992</text:span><text:span text:style-name="T69"> </text:span><text:span text:style-name="T50">r.</text:span><text:span text:style-name="T69"> </text:span><text:span text:style-name="T46">do</text:span><text:span text:style-name="T69"> </text:span><text:span text:style-name="T46">grudnia</text:span><text:span text:style-name="T69"> </text:span><text:span text:style-name="T46">1994</text:span><text:span text:style-name="T69"> </text:span><text:span text:style-name="T52">r.,</text:span><text:span text:style-name="T69"> </text:span><text:span text:style-name="T46">a</text:span><text:span text:style-name="T69"> </text:span><text:span text:style-name="T46">jej</text:span><text:span text:style-name="T69"> </text:span><text:span text:style-name="T46">głównym</text:span><text:span text:style-name="T69"> </text:span><text:span text:style-name="T46">celem</text:span><text:span text:style-name="T69"> </text:span><text:span text:style-name="T46">była pomoc</text:span><text:span text:style-name="T71"> </text:span><text:span text:style-name="T46">we</text:span><text:span text:style-name="T71"> </text:span><text:span text:style-name="T46">wprowadzeniu</text:span><text:span text:style-name="T63"> </text:span><text:span text:style-name="T46">w</text:span><text:span text:style-name="T71"> </text:span><text:span text:style-name="T46">życie</text:span><text:span text:style-name="T63"> </text:span><text:span text:style-name="T46">i</text:span><text:span text:style-name="T71"> </text:span><text:span text:style-name="T46">przestrzeganiu</text:span><text:span text:style-name="T63"> </text:span><text:span text:style-name="T46">porozumienia</text:span><text:span text:style-name="T71"> </text:span><text:span text:style-name="T46">z</text:span><text:span text:style-name="T63"> </text:span><text:span text:style-name="T46">4</text:span><text:span text:style-name="T71"> </text:span><text:span text:style-name="T46">października</text:span><text:span text:style-name="T63"> </text:span><text:span text:style-name="T46">1992</text:span><text:span text:style-name="T71"> </text:span><text:span text:style-name="T50">r.</text:span><text:span text:style-name="T63"> </text:span><text:span text:style-name="T46">Wśród</text:span><text:span text:style-name="T71"> </text:span><text:span text:style-name="T46">jej</text:span><text:span text:style-name="T63"> </text:span><text:span text:style-name="T46">celów</text:span><text:span text:style-name="T71"> </text:span><text:span text:style-name="T46">szczegółowych możemy znaleźć m.in. nadzór nad przestrzeganiem zawieszenia broni, demobilizacją czy wycofywaniem się obcych wojsk</text:span><text:span text:style-name="T50"> </text:span><text:span text:style-name="T46">z</text:span><text:span text:style-name="T50"> </text:span><text:span text:style-name="T46">terytorium</text:span><text:span text:style-name="T69"> </text:span><text:span text:style-name="T46">kraju,</text:span><text:span text:style-name="T50"> </text:span><text:span text:style-name="T46">jak</text:span><text:span text:style-name="T69"> </text:span><text:span text:style-name="T46">również</text:span><text:span text:style-name="T50"> </text:span><text:span text:style-name="T46">pomoc</text:span><text:span text:style-name="T69"> </text:span><text:span text:style-name="T46">techniczną</text:span><text:span text:style-name="T50"> </text:span><text:span text:style-name="T46">i</text:span><text:span text:style-name="T69"> </text:span><text:span text:style-name="T46">monitoring</text:span><text:span text:style-name="T50"> </text:span><text:span text:style-name="T46">w</text:span><text:span text:style-name="T50"> </text:span><text:span text:style-name="T46">trakcie</text:span><text:span text:style-name="T69"> </text:span><text:span text:style-name="T46">zaplanowanych</text:span><text:span text:style-name="T50"> </text:span><text:span text:style-name="T46">wyborów.</text:span><text:span text:style-name="T69"> </text:span><text:span text:style-name="T46">ośrodek</text:span><text:span text:style-name="T50"> </text:span><text:span text:style-name="T46">Infor- macji oNZ w Warszawie, [za:] </text:span><text:a xlink:type="simple" xlink:href="http://www.unic.un.org.pl/misje_pokojowe/mzaf_onumoz.php" text:style-name="ListLabel_20_1" text:visited-style-name="ListLabel_20_1"><text:span text:style-name="T46">http://www.unic.un.org.pl/misje_pokojowe/mzaf_onumoz.php </text:span></text:a><text:span text:style-name="T46">(dostęp z</text:span><text:span text:style-name="T73"> </text:span><text:span text:style-name="T46">30.08.2012).</text:span></text:p>
      <text:p text:style-name="P31"><text:span text:style-name="T38">15 </text:span><text:span text:style-name="T46">M.W. Solarz, op. cit., s. 161.</text:span></text:p>
      <text:p text:style-name="P52"><text:span text:style-name="T38">16 </text:span><text:span text:style-name="T46">Katastrofa lotnicza na zbiegu granicy </text:span><text:span text:style-name="T54">RPA </text:span><text:span text:style-name="T46">i Suazi, w której zginął Machel, spowodowała nowe napięcia między Pre- torią</text:span><text:span text:style-name="T69"> </text:span><text:span text:style-name="T46">a</text:span><text:span text:style-name="T52"> </text:span><text:span text:style-name="T46">Maputo,</text:span><text:span text:style-name="T52"> </text:span><text:span text:style-name="T46">albowiem</text:span><text:span text:style-name="T52"> </text:span><text:span text:style-name="T46">od</text:span><text:span text:style-name="T69"> </text:span><text:span text:style-name="T46">samego</text:span><text:span text:style-name="T52"> </text:span><text:span text:style-name="T46">początku</text:span><text:span text:style-name="T52"> </text:span><text:span text:style-name="T46">rządzący</text:span><text:span text:style-name="T52"> </text:span><text:span text:style-name="T46">Mozambikiem</text:span><text:span text:style-name="T52"> </text:span><text:span text:style-name="T46">FRELIMo</text:span><text:span text:style-name="T69"> </text:span><text:span text:style-name="T46">poddawało</text:span><text:span text:style-name="T52"> </text:span><text:span text:style-name="T46">w</text:span><text:span text:style-name="T52"> </text:span><text:span text:style-name="T46">wątpliwość</text:span><text:span text:style-name="T52"> </text:span><text:span text:style-name="T46">teorię</text:span><text:span text:style-name="T52"> </text:span><text:span text:style-name="T46">o</text:span><text:span text:style-name="T69"> </text:span><text:span text:style-name="T46">nie- szczęśliwym wypadku, oskarżając południowoafrykańskich wojskowych o przygotowanie i przeprowadzenie zamachu, którego celem miała być dalsza (oprócz wspierania bojówek RENAMo) destabilizacja sytuacji w Mozambiku. G. Gunn, </text:span><text:span text:style-name="T47">Mozambique</text:span><text:span text:style-name="T64"> </text:span><text:span text:style-name="T47">After</text:span><text:span text:style-name="T64"> </text:span><text:span text:style-name="T47">Machel,</text:span><text:span text:style-name="T64"> </text:span><text:span text:style-name="T46">[w:]</text:span><text:span text:style-name="T50"> </text:span><text:span text:style-name="T47">Angola,</text:span><text:span text:style-name="T64"> </text:span><text:span text:style-name="T47">Mozambique</text:span><text:span text:style-name="T64"> </text:span><text:span text:style-name="T47">and</text:span><text:span text:style-name="T51"> </text:span><text:span text:style-name="T47">the</text:span><text:span text:style-name="T64"> </text:span><text:span text:style-name="T47">West</text:span><text:span text:style-name="T46">,</text:span><text:span text:style-name="T63"> </text:span><text:span text:style-name="T46">red.</text:span><text:span text:style-name="T63"> </text:span><text:span text:style-name="T46">H.</text:span><text:span text:style-name="T50"> </text:span><text:span text:style-name="T46">Kitchen,</text:span><text:span text:style-name="T63"> </text:span><text:span text:style-name="T46">New</text:span><text:span text:style-name="T63"> </text:span><text:span text:style-name="T54">York</text:span><text:span text:style-name="T50"> </text:span><text:span text:style-name="T52">1987,</text:span><text:span text:style-name="T63"> </text:span><text:span text:style-name="T46">s.</text:span><text:span text:style-name="T63"> </text:span><text:span text:style-name="T52">117,</text:span><text:span text:style-name="T63"> </text:span><text:span text:style-name="T46">129.</text:span></text:p>
      <text:p text:style-name="P33"><text:soft-page-break/><text:span text:style-name="T38">17 </text:span><text:span text:style-name="T46">F. Krampe, H. Melber, op. cit., s. 19.</text:span></text:p>
      <text:p text:style-name="P42"><text:span text:style-name="T38">18 </text:span><text:span text:style-name="T47">Mozambique: Assembleia da Republica, </text:span><text:span text:style-name="T46">Inter-Parliamentary union, [za:] </text:span><text:a xlink:type="simple" xlink:href="http://www.ipu.org/parline-e/reports/" text:style-name="ListLabel_20_1" text:visited-style-name="ListLabel_20_1"><text:span text:style-name="T46">http://www.ipu.org/parline-e/reports/</text:span></text:a><text:span text:style-name="T46"> arc/2223_94.htm (dostęp z 30.08.2012).</text:span></text:p>
      <text:p text:style-name="P29"><text:span text:style-name="T38">19 </text:span><text:span text:style-name="T46">M.W. Solarz, op. cit., s. 161.</text:span></text:p>
      <text:p text:style-name="P107">głównie w ramach działań organizacji Narodów Zjednoczonych, która zapewniła <text:span text:style-name="T31">pomoc </text:span>techniczną<text:span text:style-name="T91"> </text:span>i<text:span text:style-name="T29"> </text:span>logistyczną<text:span text:style-name="T29"> </text:span>w<text:span text:style-name="T29"> </text:span>czasie<text:span text:style-name="T29"> </text:span>wyborów,<text:span text:style-name="T29"> </text:span>jak<text:span text:style-name="T91"> </text:span>również<text:span text:style-name="T29"> </text:span>środki<text:span text:style-name="T29"> </text:span>na<text:span text:style-name="T29"> </text:span>ich<text:span text:style-name="T29"> </text:span>sfinansowanie.<text:span text:style-name="T29"> </text:span>Koszt całego przedsięwzięcia był bowiem niebagatelny – wyniósł 85 mln dol., z czego <text:span text:style-name="T31">większość </text:span>pochłonęły wysiłki oNuMoZ <text:s/>na <text:s/>rzecz <text:s/>demobilizacji <text:s/>i <text:s/>utrzymania <text:s/>pokoju<text:span text:style-name="T33">20</text:span>. <text:s/>Epizodem, o którym rzadko się wspomina, jest założenie przez oNZ specjalnego funduszu powierni- czego, z którego środków RENAMo miało finansować swoją działalność polityczną. Krok ten miał na celu próbę zapobieżenia bojkotowi wyborów przez to ugrupowanie, niestety nie przyniosło to zamierzonych<text:span text:style-name="T95"> </text:span>skutków<text:span text:style-name="T33">21</text:span>.</text:p>
      <text:p text:style-name="P135">od czasu <text:span text:style-name="T123">pierwszych </text:span>wolnych wyborów z 1994 <text:span text:style-name="T91">r. </text:span>Mozambijczycy głosowali w trzech kolejnych wyborach prezydenckich i parlamentarnych w 1999, 2004 i 2009 <text:span text:style-name="T87">r., </text:span>jak i <text:span text:style-name="T123">wy- </text:span>borach municypalnych (w 1998, 2003 i 2008 <text:span text:style-name="T87">r.). <text:s/></text:span>Za każdym razem FRELIMo zwyciężało <text:s/>w wyborach parlamentarnych, a jego kandydat zostawał wybrany na urząd prezydenta. W 1999 <text:span text:style-name="T91">r. </text:span>po raz kolejny głową państwa został Joaquim Chissano, <text:span text:style-name="T123">który </text:span>nie sugerując <text:span text:style-name="T123">się </text:span>popularną wśród <text:span text:style-name="T123">afrykańskich </text:span>przywódców praktyką nieoddawania władzy „za wszelką <text:span text:style-name="T87">cenę”, </text:span>po zakończeniu kadencji udał się na polityczną <text:span text:style-name="T123">emeryturę. </text:span>obecnie prezydentem jest Armando Guebuza, <text:span text:style-name="T123">zwycięzca </text:span>wyborów z 2005 i 2009 r.<text:span text:style-name="T33">22</text:span>, jeden z negocjatorów po- rozumień pokojowych z Rzymu. Jeszcze przed wybraniem go na urząd prezydenta Gu- ebuza zdążył odnieść ogromny sukces w świecie biznesu (głównie w takich <text:span text:style-name="T123">dziedzinach, </text:span>jak: energetyka, browarnictwo, sektor bankowy, <text:span text:style-name="T123">turystyka, </text:span>rybołówstwo, <text:span text:style-name="T123">budownictwo </text:span>i inne), głównie wykorzystując dobrą koniunkturę z przełomu lat 80. i 90. obecnie uzna- wany jest za jednego z najbogatszych, jeśli nie najbogatszego Mozambijczyka – zyskał przez to przydomek „Mr <text:span text:style-name="T123">Gue-Business”</text:span><text:span text:style-name="T36">23</text:span><text:span text:style-name="T123">. </text:span>Mimo że w krajach rozwijających się, do ja- kich niewątpliwie należy Mozambik, bogactwo i wysoka pozycja społeczna nie zawsze wzbudzają sympatię zwykłych obywateli, to Armando Guebuza może liczyć na ogrom- <text:s/>ne poparcie społeczne, a podczas swojej reelekcji w 2009 <text:span text:style-name="T91">r. </text:span>zebrał aż 77% głosów (dla porównania cieszący się popularnością w mozambickim społeczeństwie Joaquim Chis- sano podczas reelekcji w 1999 <text:span text:style-name="T91">r. <text:s/></text:span>zdobył ich jedynie 52%)<text:span text:style-name="T33">24</text:span>. Sama pozycja prezydenta <text:s text:c="4"/>w Mozambiku jest bardzo silna, wybierany jest on w bezpośrednich wyborach, to on wyznacza osobę na stanowisko premiera oraz gubernatorów prowincji i zatrzymuje lwią część kompetencji egzekutywy, która, <text:span text:style-name="T123">historycznie </text:span>postrzegając, zawsze dominowała nad<text:span text:style-name="T125"> </text:span>słabym<text:span text:style-name="T125"> </text:span>Zgromadzeniem<text:span text:style-name="T126"> </text:span>Republiki.<text:span text:style-name="T125"> </text:span>W<text:span text:style-name="T126"> </text:span>przypadku<text:span text:style-name="T125"> </text:span>Mozambiku<text:span text:style-name="T125"> </text:span>możemy<text:span text:style-name="T126"> </text:span>więc<text:span text:style-name="T125"> </text:span>mówić</text:p>
      <text:p text:style-name="P128"><draw:line text:anchor-type="char" draw:z-index="8" draw:style-name="gr4" draw:text-style-name="P163" svg:x1="1.799cm" svg:y1="0.462cm" svg:x2="4.339cm" svg:y2="0.462cm"><text:p/></draw:line></text:p>
      <text:p text:style-name="P54"><text:span text:style-name="T38">20 </text:span><text:span text:style-name="T46">K. Kumar, M. ottaway, </text:span><text:span text:style-name="T47">From Bullets to Ballots. A Summary of Findings From Six Post-conflict Election Studies, </text:span><text:span text:style-name="T46">u.S. Agency for International Development 1997, s. 11–12.</text:span></text:p>
      <text:p text:style-name="P46"><text:span text:style-name="T38">21 </text:span><text:span text:style-name="T46">Łatwo można było przewidzieć, że RENAMo potraktuje ideę funduszu jak przysłowiową „kurę znoszącą złote </text:span><text:span text:style-name="T52">jajka”, </text:span><text:span text:style-name="T46">czego</text:span><text:span text:style-name="T69"> </text:span><text:span text:style-name="T46">przykładem</text:span><text:span text:style-name="T69"> </text:span><text:span text:style-name="T46">mogą</text:span><text:span text:style-name="T69"> </text:span><text:span text:style-name="T46">być</text:span><text:span text:style-name="T69"> </text:span><text:span text:style-name="T46">groźby</text:span><text:span text:style-name="T52"> </text:span><text:span text:style-name="T46">bojkotu</text:span><text:span text:style-name="T69"> </text:span><text:span text:style-name="T46">wyborów</text:span><text:span text:style-name="T69"> </text:span><text:span text:style-name="T46">z</text:span><text:span text:style-name="T69"> </text:span><text:span text:style-name="T46">2004</text:span><text:span text:style-name="T69"> </text:span><text:span text:style-name="T52">r., </text:span><text:span text:style-name="T46">jeśli</text:span><text:span text:style-name="T69"> </text:span><text:span text:style-name="T46">społeczność</text:span><text:span text:style-name="T69"> </text:span><text:span text:style-name="T46">międzynarodowa</text:span><text:span text:style-name="T69"> </text:span><text:span text:style-name="T46">nie</text:span><text:span text:style-name="T69"> </text:span><text:span text:style-name="T46">spełni</text:span><text:span text:style-name="T52"> </text:span><text:span text:style-name="T46">oczekiwań finansowych</text:span><text:span text:style-name="T71"> </text:span><text:span text:style-name="T46">partii.</text:span><text:span text:style-name="T63"> </text:span><text:span text:style-name="T46">Zob.</text:span><text:span text:style-name="T71"> </text:span><text:span text:style-name="T46">więcej:</text:span><text:span text:style-name="T63"> </text:span><text:span text:style-name="T46">A.</text:span><text:span text:style-name="T63"> </text:span><text:span text:style-name="T46">Nuvunga,</text:span><text:span text:style-name="T71"> </text:span><text:span text:style-name="T47">Post-war</text:span><text:span text:style-name="T64"> </text:span><text:span text:style-name="T47">Reconstruction</text:span><text:span text:style-name="T72"> </text:span><text:span text:style-name="T47">in</text:span><text:span text:style-name="T64"> </text:span><text:span text:style-name="T47">Mozambique.</text:span><text:span text:style-name="T64"> </text:span><text:span text:style-name="T47">The</text:span><text:span text:style-name="T72"> </text:span><text:span text:style-name="T47">United</text:span><text:span text:style-name="T64"> </text:span><text:span text:style-name="T47">Nations’</text:span><text:span text:style-name="T72"> </text:span><text:span text:style-name="T55">Trust</text:span><text:span text:style-name="T64"> </text:span><text:span text:style-name="T47">Fund</text:span><text:span text:style-name="T64"> </text:span><text:span text:style-name="T47">to assist former rebel movement RENAMO</text:span><text:span text:style-name="T46">, London </text:span><text:span text:style-name="T52">2007, </text:span><text:span text:style-name="T46">s.</text:span><text:span text:style-name="T74"> </text:span><text:span text:style-name="T46">11–16.</text:span></text:p>
      <text:p text:style-name="P55"><text:span text:style-name="T38">22 </text:span><text:span text:style-name="T46">C. Manning, M. Malbrough, </text:span><text:span text:style-name="T47">The Changing Dynamics of Foreign Aid and Democracy in Mozambique, </text:span><text:span text:style-name="T46">united Nations university-World Institute for Development Economics Research 2012, Working Paper, 2012, nr 18, s. 2.</text:span></text:p>
      <text:p text:style-name="P15"><text:span text:style-name="T38">23 </text:span><text:span text:style-name="T46">M. Mosse, </text:span><text:span text:style-name="T47">Armando Guebuza: The new Frelimo candidate, </text:span><text:span text:style-name="T46">„African Security Review”, t. 13, 2004, z. 1, s. 80-81.</text:span></text:p>
      <text:p text:style-name="P56"><text:span text:style-name="T38">24 </text:span><text:span text:style-name="T46">Ch. Mangwiro, </text:span><text:span text:style-name="T47">Mozambique’s Guebuza headed for election victory</text:span><text:span text:style-name="T46">, „The Post”, 30.09.2009, [za:] http://www.post- zambia.com/post-read_article.php?articleId=1120 (dostęp z 15.08.2012).</text:span></text:p>
      <text:p text:style-name="P136"><draw:path text:anchor-type="char" draw:z-index="26"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o systemie semiprezydenckim, aczkolwiek z wciąż wzrastającymi kompetencjami głowy państwa<text:span text:style-name="T33">25</text:span>.</text:p>
      <text:p text:style-name="P101"><draw:frame draw:style-name="fr2" text:anchor-type="char" svg:x="15.274cm" svg:y="2.274cm" svg:width="0.356cm" svg:height="11.885cm" draw:z-index="27"><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Przemiany polityczne w Mozambiku po 1992 <text:span text:style-name="T29">r., </text:span>choć niewątpliwie oznaczały postęp w procesie demokratyzacji kraju, nie były wolne od krytyki. Trudności w zorganizowaniu każdych<text:span text:style-name="T93"> </text:span>kolejnych<text:span text:style-name="T93"> </text:span>wyborów,<text:span text:style-name="T93"> </text:span>czy<text:span text:style-name="T91"> </text:span>to<text:span text:style-name="T93"> </text:span>prezydenckich<text:span text:style-name="T93"> </text:span>i<text:span text:style-name="T91"> </text:span>parlamentarnych,<text:span text:style-name="T93"> </text:span>czy<text:span text:style-name="T93"> </text:span>municypalnych, objawiające się sporami politycznymi w kwestii rejestrów wyborców lub opóźnieniami administracyjnymi, prowadziły do bojkotów lub gróźb bojkotu procesu wyborczego<text:span text:style-name="T100"> </text:span>przez RENAMo.<text:span text:style-name="T29"> </text:span>Napiętej<text:span text:style-name="T29"> </text:span>sytuacji<text:span text:style-name="T29"> </text:span>przed<text:span text:style-name="T29"> </text:span>praktycznie<text:span text:style-name="T87"> </text:span>każdymi<text:span text:style-name="T29"> </text:span>wyborami<text:span text:style-name="T29"> </text:span>nie<text:span text:style-name="T29"> </text:span>były<text:span text:style-name="T29"> </text:span>w<text:span text:style-name="T87"> </text:span>stanie<text:span text:style-name="T29"> </text:span>osłabić sukcesy gospodarcze rządu FRELIMo, raz po raz oskarżanego o korupcję<text:span text:style-name="T33">26</text:span>. Wydaje się, <text:s/>że podstawowym błędem partii Chissano, a następnie Guebuzy, było wieloletne margi- nalizowanie opozycji politycznej, niechęć lub obawa przed dopuszczeniem jej do udziału w strukturach rządowych, a tym samym ciągłe umacnianie swojej pozycji hegemona. <text:span text:style-name="T87">Złą </text:span>prasę<text:span text:style-name="T108"> </text:span>obozu<text:span text:style-name="T109"> </text:span>rządzącego<text:span text:style-name="T109"> </text:span>pogarszały<text:span text:style-name="T109"> </text:span>pojawiające<text:span text:style-name="T108"> </text:span>się<text:span text:style-name="T109"> </text:span>dowody<text:span text:style-name="T109"> </text:span>wyborczych<text:span text:style-name="T109"> </text:span>manipulacji,<text:span text:style-name="T108"> </text:span>choć nie były one wystarczające, by anulować wyniki głosowania, to jednak wzbudzały uza- sadniony<text:span text:style-name="T127"> </text:span>niepokój<text:span text:style-name="T120"> </text:span>zagranicznych<text:span text:style-name="T120"> </text:span>obserwatorów,<text:span text:style-name="T120"> </text:span>a<text:span text:style-name="T120"> </text:span>przede<text:span text:style-name="T120"> </text:span>wszystkim<text:span text:style-name="T120"> </text:span>partii<text:span text:style-name="T127"> </text:span>opozycyjnych<text:span text:style-name="T33">27</text:span>. Niemniej jednak, analizując sytuację, jaka miała miejsce po wyborach z 1999 <text:span text:style-name="T29">r., </text:span>kiedy to RENAMo po raz kolejny oskarżyło FRELIMo o oszustwa wyborcze oraz o wykorzystywa- nie sprawowanej władzy do celów kampanii wyborczej, grożąc przy okazji rozpętaniem na nowo wojny domowej, można dojść do wniosku, że w Mozambiku miała miejsce ogromna ewolucja konfliktu na linii RENAMo – FRELIMo. <text:span text:style-name="T91">Tym </text:span>razem bowiem konflikto- wa powyborcza sytuacja, mimo wspomnianych gróźb, skończyła się procesem w Sądzie Najwyższym, który w 2000 <text:span text:style-name="T93">r. </text:span>RENAMo przegrał i, co istotne, zaakceptował niekorzystny dla siebie wyrok<text:span text:style-name="T33">28</text:span>, dzięki czemu zadawniony konflikt między tymi ugrupowaniami został przeniesiony na fora instytucji demokratycznych, oddalając tym samym groźbę <text:span text:style-name="T31">powrotu </text:span>do stanu sprzed 1992<text:span text:style-name="T117"> </text:span><text:span text:style-name="T93">r.</text:span></text:p>
      <text:p text:style-name="P137">Jako <text:span text:style-name="T128"><text:s/></text:span>inny <text:span text:style-name="T129"><text:s/></text:span>wymierny <text:span text:style-name="T128"><text:s/></text:span>sukces <text:span text:style-name="T129"><text:s/></text:span>przemian <text:span text:style-name="T128"><text:s/></text:span>politycznych <text:span text:style-name="T129"><text:s/></text:span>należałoby <text:span text:style-name="T129"><text:s/></text:span>przede <text:span text:style-name="T128"><text:s/></text:span>wszystkim</text:p>
      <text:p text:style-name="P140">wskazać spokojne i pokojowe przekazywanie władzy wewnątrz partii rządzącej, jak rów- nież zmiany w łonie samego RENAMo, które pod rządami Afonso Dhlakamy powoli prze- kształcało<text:span text:style-name="T93"> </text:span>się<text:span text:style-name="T93"> </text:span>z<text:span text:style-name="T93"> </text:span>partyzanckiej<text:span text:style-name="T93"> </text:span>armii<text:span text:style-name="T93"> </text:span>w<text:span text:style-name="T93"> </text:span>partię<text:span text:style-name="T93"> </text:span>polityczną,<text:span text:style-name="T93"> </text:span>co<text:span text:style-name="T93"> </text:span>z<text:span text:style-name="T93"> </text:span>pewnością<text:span text:style-name="T91"> </text:span>nie<text:span text:style-name="T93"> </text:span>było<text:span text:style-name="T93"> </text:span>łatwe,<text:span text:style-name="T93"> </text:span>bio- rąc<text:span text:style-name="T100"> </text:span>pod<text:span text:style-name="T100"> </text:span>uwagę<text:span text:style-name="T100"> </text:span>notorycznie<text:span text:style-name="T100"> </text:span>przegrywane<text:span text:style-name="T100"> </text:span>wybory.<text:span text:style-name="T100"> </text:span>Innym<text:span text:style-name="T100"> </text:span>pozytywnym<text:span text:style-name="T100"> </text:span>aspektem<text:span text:style-name="T100"> </text:span>względnej stabilizacji<text:span text:style-name="T117"> </text:span>politycznej<text:span text:style-name="T95"> </text:span>i<text:span text:style-name="T117"> </text:span>spełnienia<text:span text:style-name="T95"> </text:span>przynajmniej<text:span text:style-name="T95"> </text:span>części<text:span text:style-name="T117"> </text:span>warunków<text:span text:style-name="T95"> </text:span>demokratycznych<text:span text:style-name="T95"> </text:span>wybo- <text:span text:style-name="T31">rów, </text:span>a przede wszystkim zakończenia działań wojennych, był powrót do swoich domów blisko<text:span text:style-name="T87"> </text:span>1,7<text:span text:style-name="T87"> </text:span>mln<text:span text:style-name="T87"> </text:span>uchodźców<text:span text:style-name="T87"> </text:span>(głównie<text:span text:style-name="T87"> </text:span>z<text:span text:style-name="T87"> </text:span>obozów<text:span text:style-name="T87"> </text:span>dla<text:span text:style-name="T31"> </text:span>uchodźców<text:span text:style-name="T87"> </text:span>w<text:span text:style-name="T87"> </text:span>Zimbabwe,<text:span text:style-name="T87"> </text:span>Malawi<text:span text:style-name="T87"> </text:span>i<text:span text:style-name="T87"> </text:span><text:span text:style-name="T31">RPA), </text:span>dwa razy tyle uchodźców wewnętrznych (<text:span text:style-name="T89">Internally Displaced Persons</text:span>, IDPs), jak<text:span text:style-name="T110"> </text:span><text:span text:style-name="T31">również</text:span></text:p>
      <text:p text:style-name="Text_20_body"/>
      <text:p text:style-name="P147"><draw:line text:anchor-type="char" draw:z-index="9" draw:style-name="gr4" draw:text-style-name="P163" svg:x1="1.499cm" svg:y1="0.381cm" svg:x2="4.039cm" svg:y2="0.381cm"><text:p/></draw:line></text:p>
      <text:p text:style-name="P34"><text:span text:style-name="T38">25 </text:span><text:span text:style-name="T46">C. Manning, M. Malbrough, op. cit., s. 2.</text:span></text:p>
      <text:p text:style-name="P34"><text:span text:style-name="T38">26 </text:span><text:span text:style-name="T46">M.W. Solarz, op. cit., s. 161–162.</text:span></text:p>
      <text:p text:style-name="P30"><text:span text:style-name="T38">27 </text:span><text:span text:style-name="T46">F. Krampe, H. Melber, op. cit., s. 19.</text:span></text:p>
      <text:p text:style-name="P43"><text:span text:style-name="T38">28 </text:span><text:span text:style-name="T47">Mozambique: a success story continues?</text:span><text:span text:style-name="T46">, „Intelligence update. The South African <text:s/>Institute <text:s/>of <text:s/>International <text:s/></text:span><text:soft-page-break/><text:span text:style-name="T54">Affairs”,</text:span><text:span text:style-name="T63"> </text:span><text:span text:style-name="T46">2000,</text:span><text:span text:style-name="T63"> </text:span><text:span text:style-name="T46">z.</text:span><text:span text:style-name="T63"> </text:span><text:span text:style-name="T46">5,</text:span><text:span text:style-name="T63"> </text:span><text:span text:style-name="T46">[za:]</text:span><text:span text:style-name="T63"> </text:span><text:a xlink:type="simple" xlink:href="http://dspace.cigilibrary.org/jspui/bitstream/123456789/30946/1/Mozambique.pdf?1" text:style-name="ListLabel_20_2" text:visited-style-name="ListLabel_20_2"><text:span text:style-name="T46">http://dspace.cigilibrary.org/jspui/bitstream/123456789/30946/1/Mozambique.pdf?1</text:span></text:a><text:a xlink:type="simple" xlink:href="http://dspace.cigilibrary.org/jspui/bitstream/123456789/30946/1/Mozambique.pdf?1" text:style-name="ListLabel_20_2" text:visited-style-name="ListLabel_20_2"><text:span text:style-name="T63"> </text:span></text:a><text:span text:style-name="T46">(dostęp z</text:span><text:span text:style-name="T62"> </text:span><text:span text:style-name="T46">25.08.2012).</text:span></text:p>
      <text:p text:style-name="P108">demobilizacja 90–100 tys. żołnierzy<text:span text:style-name="T33">29</text:span>. Fakt ten nie tylko zmieniał sytuację demograficzną w państwie, ale również pomagał w odbudowie gospodarki, szczególnie sektora rolnicze- go. Nie wolno bowiem zapominać, że rolnictwo jest dla Mozambiku podstawową gałęzią gospodarki, a głównym problemem powojennym był brak rąk do <text:span text:style-name="T31">pracy. </text:span>Innym, dość <text:span text:style-name="T87">nie- </text:span>spodziewanym<text:span text:style-name="T91"> </text:span>wydarzeniem,<text:span text:style-name="T29"> </text:span>jednak<text:span text:style-name="T91"> </text:span>po<text:span text:style-name="T29"> </text:span>części<text:span text:style-name="T29"> </text:span>wynikającym<text:span text:style-name="T29"> </text:span>z<text:span text:style-name="T29"> </text:span>zachodzących<text:span text:style-name="T91"> </text:span>w<text:span text:style-name="T29"> </text:span>kraju<text:span text:style-name="T91"> </text:span>prze- mian<text:span text:style-name="T100"> </text:span>politycznych,<text:span text:style-name="T100"> </text:span>była<text:span text:style-name="T100"> </text:span>decyzja<text:span text:style-name="T130"> </text:span>Wspólnoty<text:span text:style-name="T100"> </text:span>Narodów<text:span text:style-name="T100"> </text:span>(<text:span text:style-name="T89">Commonwealth</text:span>)<text:span text:style-name="T100"> </text:span>z<text:span text:style-name="T130"> </text:span>1995<text:span text:style-name="T100"> </text:span><text:span text:style-name="T93">r.</text:span><text:span text:style-name="T100"> </text:span>o<text:span text:style-name="T130"> </text:span>przyjęciu Mozambiku w poczet jej członków. Stał się on w ten sposób jedynym państwem człon- kowskim <text:span text:style-name="T89">Commonwealthu</text:span>, które nie wywodzi się z dawnego imperium<text:span text:style-name="T119"> </text:span>brytyjskiego<text:span text:style-name="T33">30</text:span>.</text:p>
      <text:p text:style-name="P129">Scena polityczna Mozambiku, choć nieustannie zdominowana przez dwa <text:span text:style-name="T31">ugrupowa- </text:span>nia: FRELIMo i RENAMo, stopniowo wzbogaca się o nowe pomniejsze partie polityczne, jak wywodzący się z RENAMo, ale odcinający się od niego, powstały w marcu 2009 <text:span text:style-name="T93">r. </text:span>De- mokratyczny<text:span text:style-name="T130"> </text:span>Ruch<text:span text:style-name="T113"> </text:span>Mozambiku<text:span text:style-name="T113"> </text:span>(<text:span text:style-name="T89">Movimento</text:span><text:span text:style-name="T131"> </text:span><text:span text:style-name="T89">Democrático</text:span><text:span text:style-name="T114"> </text:span><text:span text:style-name="T89">de</text:span><text:span text:style-name="T114"> </text:span><text:span text:style-name="T89">Moçambique</text:span>,<text:span text:style-name="T130"> </text:span>MDM),<text:span text:style-name="T113"> </text:span>na<text:span text:style-name="T113"> </text:span><text:span text:style-name="T31">czele </text:span>którego<text:span text:style-name="T91"> </text:span>stanął<text:span text:style-name="T91"> </text:span>burmistrz<text:span text:style-name="T29"> </text:span>Beiry,<text:span text:style-name="T91"> </text:span>Daviz<text:span text:style-name="T29"> </text:span>Simango,<text:span text:style-name="T91"> </text:span>wcześniej<text:span text:style-name="T91"> </text:span>pozbawiony<text:span text:style-name="T29"> </text:span>członkostwa<text:span text:style-name="T91"> </text:span>w<text:span text:style-name="T29"> </text:span>par- tii Dhlakamy<text:span text:style-name="T33">31</text:span>. MDM nie ma na razie większych szans na zwycięstwo wyborcze w ska- <text:s text:c="4"/>li kraju, ale sam fakt powstania nowej partii politycznej, która może patrzeć rządzącym na ręce, jest dla Mozambiku korzystny, ponieważ oznacza powolne odchodzenie od <text:span text:style-name="T91">sy- </text:span>tuacji drastycznego spolaryzowania mozambickiej sceny politycznej. Ewolucja <text:span text:style-name="T31">stosunków </text:span>między głównymi siłami politycznymi w Mozambiku polega bowiem na wzajemnej tole- rancji dla swej działalności, ale wciąż charakteryzuje ją nieufność. Często uważa się <text:span text:style-name="T93">Mo- </text:span>zambik<text:span text:style-name="T98"> </text:span>za<text:span text:style-name="T100"> </text:span>przykład<text:span text:style-name="T100"> </text:span>politycznego<text:span text:style-name="T100"> </text:span><text:span text:style-name="T89">success</text:span><text:span text:style-name="T101"> </text:span><text:span text:style-name="T89">story</text:span><text:span text:style-name="T99"> </text:span>na<text:span text:style-name="T100"> </text:span>kontynencie<text:span text:style-name="T100"> </text:span>afrykańskim<text:span text:style-name="T100"> </text:span>tylko<text:span text:style-name="T100"> </text:span><text:span text:style-name="T31">dlatego,</text:span><text:span text:style-name="T100"> </text:span>że z<text:span text:style-name="T115"> </text:span>różnych,<text:span text:style-name="T108"> </text:span>mniej<text:span text:style-name="T115"> </text:span>lub<text:span text:style-name="T108"> </text:span>bardziej<text:span text:style-name="T108"> </text:span>oczywistych,<text:span text:style-name="T115"> </text:span>powodów<text:span text:style-name="T108"> </text:span>nie<text:span text:style-name="T115"> </text:span>wydaje<text:span text:style-name="T108"> </text:span>się,<text:span text:style-name="T108"> </text:span>by<text:span text:style-name="T115"> </text:span>kraj<text:span text:style-name="T108"> </text:span>ten<text:span text:style-name="T115"> </text:span>mógł<text:span text:style-name="T108"> </text:span>po<text:span text:style-name="T108"> </text:span><text:span text:style-name="T31">raz </text:span>kolejny<text:span text:style-name="T87"> </text:span>znaleźć<text:span text:style-name="T87"> </text:span>się<text:span text:style-name="T87"> </text:span>w<text:span text:style-name="T31"> </text:span>ogniu<text:span text:style-name="T87"> </text:span>wewnętrznego<text:span text:style-name="T87"> </text:span><text:span text:style-name="T132">konfliktu</text:span><text:span text:style-name="T31"> zbrojnego.</text:span><text:span text:style-name="T87"> </text:span>Pytanie<text:span text:style-name="T87"> </text:span>jednak<text:span text:style-name="T31"> </text:span>nasuwa<text:span text:style-name="T87"> </text:span><text:span text:style-name="T132">się </text:span><text:span text:style-name="T31">samo,</text:span><text:span text:style-name="T108"> </text:span>czy<text:span text:style-name="T109"> </text:span>argument<text:span text:style-name="T108"> </text:span>ten<text:span text:style-name="T109"> </text:span>jest<text:span text:style-name="T108"> </text:span><text:span text:style-name="T31">wystarczający,</text:span><text:span text:style-name="T109"> </text:span>by<text:span text:style-name="T109"> </text:span>mówić<text:span text:style-name="T108"> </text:span>o<text:span text:style-name="T109"> </text:span><text:span text:style-name="T31">sukcesie</text:span><text:span text:style-name="T108"> </text:span>politycznych<text:span text:style-name="T109"> </text:span>przemian,<text:span text:style-name="T109"> </text:span><text:span text:style-name="T132">czy </text:span>też może z góry zakłada się, że <text:span text:style-name="T31">sukces, </text:span>o którym mowa, jest relatywny i ma miejsce tylko <text:span text:style-name="T87">wtedy,</text:span><text:span text:style-name="T108"> </text:span>kiedy<text:span text:style-name="T109"> </text:span>uwzględnimy<text:span text:style-name="T108"> </text:span>trudne<text:span text:style-name="T109"> </text:span><text:span text:style-name="T31">pokonfliktowe</text:span><text:span text:style-name="T108"> </text:span>dziedzictwo<text:span text:style-name="T109"> </text:span>mozambickiego<text:span text:style-name="T108"> </text:span>państwa.</text:p>
      <text:p text:style-name="P87"/>
      <text:p text:style-name="P149"/>
      <text:h text:style-name="Heading_20_2" text:outline-level="3">Przemiany gospodarcze</text:h>
      <text:p text:style-name="P127"/>
      <text:p text:style-name="P133">Podwalin<text:span text:style-name="T117"> </text:span>pod<text:span text:style-name="T117"> </text:span>przemiany<text:span text:style-name="T117"> </text:span>gospodarcze<text:span text:style-name="T117"> </text:span>w<text:span text:style-name="T117"> </text:span>Mozambiku<text:span text:style-name="T117"> </text:span>należy<text:span text:style-name="T117"> </text:span>szukać<text:span text:style-name="T117"> </text:span>w<text:span text:style-name="T95"> </text:span>roku<text:span text:style-name="T117"> </text:span><text:span text:style-name="T91">1987,</text:span><text:span text:style-name="T117"> </text:span>kiedy władze targanego wojną domową kraju zdecydowały się na przeprowadzenie pierwszych reform gospodarczych, które miały na celu przejście od nieefektywnych założeń socja- listycznych do gospodarki wolnorynkowej. Pierwsze <text:span text:style-name="T31">sukcesy </text:span>uczyniły z Mozambiku w <text:span text:style-name="T93">la-</text:span><text:span text:style-name="T133"> </text:span>tach<text:span text:style-name="T109"> </text:span>90.<text:span text:style-name="T109"> </text:span>XX<text:span text:style-name="T117"> </text:span><text:span text:style-name="T91">w.</text:span><text:span text:style-name="T109"> </text:span>przykład<text:span text:style-name="T109"> </text:span>państwa,<text:span text:style-name="T117"> </text:span>w<text:span text:style-name="T109"> </text:span>którym<text:span text:style-name="T117"> </text:span>pomoc<text:span text:style-name="T109"> </text:span>przekazywana<text:span text:style-name="T109"> </text:span>przez<text:span text:style-name="T117"> </text:span>państwa<text:span text:style-name="T109"> </text:span><text:span text:style-name="T31">zachodnie</text:span></text:p>
      <text:p text:style-name="P116"><draw:line text:anchor-type="char" draw:z-index="10" draw:style-name="gr4" draw:text-style-name="P163" svg:x1="1.799cm" svg:y1="0.497cm" svg:x2="4.339cm" svg:y2="0.497cm"><text:p/></draw:line></text:p>
      <text:p text:style-name="P54"><text:span text:style-name="T38">29 <text:s text:c="3"/></text:span><text:span text:style-name="T46">K. Marshall, </text:span><text:span text:style-name="T47">From War and Resettlement to Peace Development: Some Lessons from Mozambique and UNHCR <text:s text:c="3"/>and</text:span><text:span text:style-name="T72"> </text:span><text:span text:style-name="T47">World</text:span><text:span text:style-name="T64"> </text:span><text:span text:style-name="T47">Bank</text:span><text:span text:style-name="T64"> </text:span><text:span text:style-name="T47">Collaboration</text:span><text:span text:style-name="T46">,</text:span><text:span text:style-name="T63"> </text:span><text:span text:style-name="T46">„Development</text:span><text:span text:style-name="T71"> </text:span><text:span text:style-name="T46">Discussion</text:span><text:span text:style-name="T63"> </text:span><text:span text:style-name="T54">Paper”,</text:span><text:span text:style-name="T63"> </text:span><text:span text:style-name="T46">Harvard</text:span><text:span text:style-name="T63"> </text:span><text:span text:style-name="T46">Institute</text:span><text:span text:style-name="T63"> </text:span><text:span text:style-name="T46">for</text:span><text:span text:style-name="T71"> </text:span><text:span text:style-name="T46">International</text:span><text:span text:style-name="T63"> </text:span><text:span text:style-name="T46">Development</text:span><text:span text:style-name="T63"> </text:span><text:span text:style-name="T46">1998, nr 633, s.</text:span><text:span text:style-name="T52"> </text:span><text:span text:style-name="T54">2–3.</text:span></text:p>
      <text:p text:style-name="P55"><text:soft-page-break/><text:span text:style-name="T38">30 </text:span><text:span text:style-name="T46">D. Andromidas, </text:span><text:span text:style-name="T47">A case-study in Britain’s new empire: Mozambique joins the Commonwealth</text:span><text:span text:style-name="T46">, „Executive Intelligence Review”, t. 24, 1997, nr 9, s. 51–52.</text:span></text:p>
      <text:p text:style-name="P51"><text:span text:style-name="T38">31</text:span><text:span text:style-name="T40"> </text:span><text:span text:style-name="T46">Zob.</text:span><text:span text:style-name="T74"> </text:span><text:span text:style-name="T46">więcej:</text:span><text:span text:style-name="T74"> </text:span><text:span text:style-name="T46">S.</text:span><text:span text:style-name="T74"> </text:span><text:span text:style-name="T46">Chichava,</text:span><text:span text:style-name="T74"> </text:span><text:span text:style-name="T47">Movimento</text:span><text:span text:style-name="T75"> </text:span><text:span text:style-name="T47">Democrático</text:span><text:span text:style-name="T75"> </text:span><text:span text:style-name="T47">em</text:span><text:span text:style-name="T75"> </text:span><text:span text:style-name="T47">Moçambique:</text:span><text:span text:style-name="T76"> </text:span><text:span text:style-name="T47">uma</text:span><text:span text:style-name="T75"> </text:span><text:span text:style-name="T47">nova</text:span><text:span text:style-name="T75"> </text:span><text:span text:style-name="T47">força</text:span><text:span text:style-name="T75"> </text:span><text:span text:style-name="T47">política</text:span><text:span text:style-name="T75"> </text:span><text:span text:style-name="T47">na</text:span><text:span text:style-name="T75"> </text:span><text:span text:style-name="T47">democracia</text:span><text:span text:style-name="T75"> </text:span><text:span text:style-name="T47">moçambi- cana?</text:span><text:span text:style-name="T46">, „Cadernos </text:span><text:span text:style-name="T52">IESE”, </text:span><text:span text:style-name="T46">nr 2,</text:span><text:span text:style-name="T62"> </text:span><text:span text:style-name="T46">2010.</text:span></text:p>
      <text:p text:style-name="P141"><draw:path text:anchor-type="char" draw:z-index="28"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draw:frame draw:style-name="fr2" text:anchor-type="char" svg:x="15.274cm" svg:y="3.38cm" svg:width="0.356cm" svg:height="11.885cm" draw:z-index="29"><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i instytucje międzynarodowe przynosiła wymierne <text:span text:style-name="T87">efekty. </text:span>Właśnie ze względu na <text:span text:style-name="T87">refor- </text:span>my i dobre wyniki gospodarcze Mozambik stał się pierwszym afrykańskim krajem -be- neficjentem Programu Redukcji Zobowiązań Najbiedniejszych i Najbardziej <text:span text:style-name="T31">Zadłużonych </text:span>Państw Świata (<text:span text:style-name="T89">Heavily Indebted Poor Countries Initiative</text:span>), który powstał w 1996 <text:span text:style-name="T93">r. </text:span>z ini- cjatywy<text:span text:style-name="T117"> </text:span>Międzynarodowego<text:span text:style-name="T95"> </text:span>Funduszu<text:span text:style-name="T95"> </text:span>Walutowego<text:span text:style-name="T95"> </text:span>i<text:span text:style-name="T95"> </text:span>Banku<text:span text:style-name="T95"> </text:span>Światowego.<text:span text:style-name="T95"> </text:span>Polega<text:span text:style-name="T95"> </text:span>on<text:span text:style-name="T95"> </text:span>na<text:span text:style-name="T95"> </text:span>re- dukcji zadłużenia oraz umożliwieniu zaciągania niskooprocentowanych kredytów, które pomagają zmniejszyć lub wyeliminować dług zewnętrzny<text:span text:style-name="T95"> </text:span>państwa<text:span text:style-name="T33">32</text:span>.</text:p>
      <text:p text:style-name="P101">Po zakończeniu wojny domowej Mozambik nie miał żadnych dochodów publicznych, zmagał się za to z ogromnymi potrzebami – wyniszczony kraj wymagał odbudowy in- frastruktury transportowej, służby zdrowia, przemysłu itp. Mocno zadłużony Mozam- bik, będący już od 1984 <text:span text:style-name="T93">r. </text:span>członkiem Banku Światowego i Międzynarodowego <text:span text:style-name="T31">Funduszu </text:span>Walutowego, w 1987 <text:span text:style-name="T93">r. </text:span>zdecydował się przyjąć firmowany przez te instytucje program dostosowania strukturalnego. Wymiernym efektem tej decyzji było zarówno rozpoczę- cie wspomnianego już procesu redukcji długów, jak i napływ do kraju zagranicznych in- westycji<text:span text:style-name="T33">33</text:span>. Początkową ideą, która przyświecała pomocy płynącej z Banku Światowego, było masowe finansowanie zrujnowanej mozambickiej gospodarki, jednakże w krótkim czasie,<text:span text:style-name="T87"> </text:span>bo<text:span text:style-name="T87"> </text:span>do<text:span text:style-name="T31"> </text:span>1997<text:span text:style-name="T87"> </text:span><text:span text:style-name="T29">r.,</text:span><text:span text:style-name="T31"> </text:span>udało<text:span text:style-name="T87"> </text:span>się<text:span text:style-name="T87"> </text:span>stworzyć<text:span text:style-name="T31"> </text:span>program<text:span text:style-name="T87"> </text:span>pomocowy,<text:span text:style-name="T31"> </text:span>który<text:span text:style-name="T87"> </text:span>był<text:span text:style-name="T31"> </text:span>jednym<text:span text:style-name="T87"> </text:span>z<text:span text:style-name="T87"> </text:span>najwięk- szych, najbardziej kompleksowych i ambitnych programów pomocowych w Afryce,<text:span text:style-name="T134"> </text:span>czego przykładem jest zarówno liczba zaangażowanych aktorów zewnętrznych, jak i kwota po- życzek przyznanych Mozambikowi z Międzynarodowego Stowarzyszenia Rozwoju <text:span text:style-name="T31">(</text:span><text:span text:style-name="T32">Inter- </text:span><text:span text:style-name="T89">national Development Association</text:span>, IDA)<text:span text:style-name="T33">34</text:span>, która do wspomnianego już 1997 <text:span text:style-name="T93">r. </text:span>wyniosła aż 1,5 mld dol. o kompleksowości programu przygotowanego przez Bank Światowy (ang. <text:span text:style-name="T89">World Bank</text:span>) wraz z innymi międzynarodowymi darczyńcami świadczy to, że zasięgiem swym objął on całą gospodarkę, począwszy od produkcji orzechów nerkowca<text:span text:style-name="T33">35</text:span>, reformy systemu<text:span text:style-name="T96"> </text:span>bankowego,<text:span text:style-name="T93"> </text:span>problemów<text:span text:style-name="T96"> </text:span>z<text:span text:style-name="T93"> </text:span>ochroną<text:span text:style-name="T93"> </text:span>środowiska<text:span text:style-name="T96"> </text:span>naturalnego,<text:span text:style-name="T93"> </text:span>polityki<text:span text:style-name="T93"> </text:span>zdrowotnej, po infrastrukturę transportową i inne działy mozambickiego<text:span text:style-name="T100"> </text:span>rolnictwa<text:span text:style-name="T33">36</text:span>.</text:p>
      <text:p text:style-name="Text_20_body"/>
      <text:p text:style-name="Text_20_body"/>
      <text:p text:style-name="P150"><draw:line text:anchor-type="char" draw:z-index="11" draw:style-name="gr4" draw:text-style-name="P163" svg:x1="1.499cm" svg:y1="0.312cm" svg:x2="4.039cm" svg:y2="0.312cm"><text:p/></draw:line></text:p>
      <text:p text:style-name="P5"><text:span text:style-name="T38">32 </text:span><text:span text:style-name="T46">P.C. Roque, op. cit., s. 3; </text:span><text:span text:style-name="T47">The Enhanced HIPC Initiative – Overview</text:span><text:span text:style-name="T46">, [za:] </text:span><text:a xlink:type="simple" xlink:href="http://web.worldbank.org/WBSITE/EXTER-" text:style-name="ListLabel_20_1" text:visited-style-name="ListLabel_20_1"><text:span text:style-name="T46">http://web.worldbank.org/WBSITE/EXTER-</text:span></text:a><text:span text:style-name="T46"> NAL/ToPICS/EXTDEBTDEPT/0,,contentMDK:21254881~menuPK:64166739~pagePK:64166689~piPK:64166646~theSite PK:469043,00.html (dostęp z 17.08.2012).</text:span></text:p>
      <text:p text:style-name="P29"><text:span text:style-name="T38">33 </text:span><text:span text:style-name="T46">H. Abrahamsson, A. Nilsson, op. cit., s. 111.</text:span></text:p>
      <text:p text:style-name="P53"><text:span text:style-name="T38">34 </text:span><text:span text:style-name="T46">Międzynarodowe Stowarzyszenie Rozwoju jest organem wspomagającym Bank Światowy, którego władze są jed- nocześnie władzami IDA. Jego działalność polega na pomocy najbiedniejszym państwom świata poprzez udzielanie <text:s text:c="3"/>im bardzo korzystnych pożyczek. Zob. więcej: </text:span><text:span text:style-name="T47">International Development Association (IDA). The World Bank Fund’s for the Poorest</text:span><text:span text:style-name="T46">, [za:] </text:span><text:a xlink:type="simple" xlink:href="http://www.worldbank.org/ida/" text:style-name="ListLabel_20_1" text:visited-style-name="ListLabel_20_1"><text:span text:style-name="T46">http://www.worldbank.org/ida/ </text:span></text:a><text:span text:style-name="T46">(dostęp z</text:span><text:span text:style-name="T49"> </text:span><text:span text:style-name="T46">25.08.2012).</text:span></text:p>
      <text:p text:style-name="P44"><text:span text:style-name="T38">35 </text:span><text:span text:style-name="T46">Niemniej jednak, tak jak w czasie wszystkich innych przemian gospodarczych, tak i w Mozambiku są również prze- grani.</text:span><text:span text:style-name="T69"> </text:span><text:span text:style-name="T52">Takimi </text:span><text:span text:style-name="T46">„przegranymi”</text:span><text:span text:style-name="T52"> </text:span><text:span text:style-name="T46">okazali</text:span><text:span text:style-name="T52"> </text:span><text:span text:style-name="T46">się</text:span><text:span text:style-name="T69"> </text:span><text:span text:style-name="T46">Mozambijczycy</text:span><text:span text:style-name="T52"> </text:span><text:span text:style-name="T46">zatrudnieni</text:span><text:span text:style-name="T52"> </text:span><text:span text:style-name="T46">przy</text:span><text:span text:style-name="T52"> </text:span><text:span text:style-name="T46">uprawie</text:span><text:span text:style-name="T52"> </text:span><text:span text:style-name="T46">orzechów</text:span><text:span text:style-name="T69"> </text:span><text:span text:style-name="T46">nerkowca,</text:span><text:span text:style-name="T52"> </text:span><text:span text:style-name="T46">który</text:span><text:span text:style-name="T52"> </text:span><text:span text:style-name="T46">jest</text:span><text:span text:style-name="T52"> </text:span><text:span text:style-name="T62">jednym </text:span><text:span text:style-name="T46">z</text:span><text:span text:style-name="T73"> </text:span><text:span text:style-name="T46">głównych</text:span><text:span text:style-name="T78"> </text:span><text:span text:style-name="T46">plonów</text:span><text:span text:style-name="T78"> </text:span><text:span text:style-name="T46">eksportowych</text:span><text:span text:style-name="T78"> </text:span><text:span text:style-name="T46">Mozambiku.</text:span><text:span text:style-name="T78"> </text:span><text:span text:style-name="T46">Po</text:span><text:span text:style-name="T78"> </text:span><text:span text:style-name="T46">liberalizacji</text:span><text:span text:style-name="T78"> </text:span><text:span text:style-name="T46">sektora</text:span><text:span text:style-name="T78"> </text:span><text:span text:style-name="T62">produkcji</text:span><text:span text:style-name="T78"> </text:span><text:span text:style-name="T46">nerkowca</text:span><text:span text:style-name="T78"> </text:span><text:span text:style-name="T46">pod</text:span><text:span text:style-name="T78"> </text:span><text:span text:style-name="T46">naciskami</text:span><text:span text:style-name="T78"> </text:span><text:span text:style-name="T46">ekspertów</text:span><text:span text:style-name="T78"> </text:span><text:span text:style-name="T46">z</text:span><text:span text:style-name="T78"> </text:span><text:span text:style-name="T46">Ban- ku</text:span><text:span text:style-name="T74"> </text:span><text:span text:style-name="T46">Światowego</text:span><text:span text:style-name="T74"> </text:span><text:span text:style-name="T46">na</text:span><text:span text:style-name="T77"> </text:span><text:span text:style-name="T46">początku</text:span><text:span text:style-name="T74"> </text:span><text:span text:style-name="T46">lat</text:span><text:span text:style-name="T77"> </text:span><text:span text:style-name="T46">90.,</text:span><text:span text:style-name="T74"> </text:span><text:span text:style-name="T46">około</text:span><text:span text:style-name="T77"> </text:span><text:span text:style-name="T46">90%</text:span><text:span text:style-name="T74"> </text:span><text:span text:style-name="T46">z</text:span><text:span text:style-name="T77"> </text:span><text:span text:style-name="T46">nich</text:span><text:span text:style-name="T74"> </text:span><text:span text:style-name="T46">straciło</text:span><text:span text:style-name="T77"> </text:span><text:span text:style-name="T46">pracę.</text:span><text:span text:style-name="T74"> </text:span><text:span text:style-name="T54">D.</text:span><text:span text:style-name="T77"> </text:span><text:span text:style-name="T62">Campbell,</text:span><text:span text:style-name="T74"> </text:span><text:span text:style-name="T47">Maputo:</text:span><text:span text:style-name="T76"> </text:span><text:span text:style-name="T47">an</text:span><text:span text:style-name="T75"> </text:span><text:span text:style-name="T55">African</text:span><text:span text:style-name="T76"> </text:span><text:span text:style-name="T47">‘success</text:span><text:span text:style-name="T75"> </text:span><text:span text:style-name="T47">story’</text:span><text:span text:style-name="T76"> </text:span><text:span text:style-name="T47">but</text:span><text:span text:style-name="T75"> </text:span><text:span text:style-name="T47">80 per cent still live in slums</text:span><text:span text:style-name="T46">, „The </text:span><text:span text:style-name="T69">Guardian”, </text:span><text:span text:style-name="T46">2.02.2005, [za:] </text:span><text:a xlink:type="simple" xlink:href="http://www.guardian.co.uk/world/2005/feb/02/hearafrica05" text:style-name="ListLabel_20_3" text:visited-style-name="ListLabel_20_3"><text:span text:style-name="T54">http://www.guardian.co.uk/world/2005/feb/02/hearafrica05.</text:span></text:a><text:span text:style-name="T54"> </text:span><text:span text:style-name="T46">development4 </text:span><text:span text:style-name="T54">(dostęp </text:span><text:span text:style-name="T46">z </text:span><text:span text:style-name="T54">2.09.2012); </text:span><text:span text:style-name="T46">zob. więcej: M. </text:span><text:soft-page-break/><text:span text:style-name="T46">McMillan, </text:span><text:span text:style-name="T54">D. </text:span><text:span text:style-name="T46">Rodrik, K. Horn </text:span><text:span text:style-name="T54">Welch, </text:span><text:span text:style-name="T47">When Economic </text:span><text:span text:style-name="T55">Reforms </text:span><text:span text:style-name="T47">Goes </text:span><text:span text:style-name="T61">Wrong:</text:span><text:span text:style-name="T58"> </text:span><text:span text:style-name="T47">Cashews</text:span><text:span text:style-name="T58"> </text:span><text:span text:style-name="T47">in</text:span><text:span text:style-name="T58"> </text:span><text:span text:style-name="T47">Mozambique</text:span><text:span text:style-name="T46">,</text:span><text:span text:style-name="T74"> </text:span><text:span text:style-name="T54">Working</text:span><text:span text:style-name="T57"> </text:span><text:span text:style-name="T46">Papers</text:span><text:span text:style-name="T57"> </text:span><text:span text:style-name="T69">9117.</text:span><text:span text:style-name="T74"> </text:span><text:span text:style-name="T46">National</text:span><text:span text:style-name="T57"> </text:span><text:span text:style-name="T46">Bureau</text:span><text:span text:style-name="T57"> </text:span><text:span text:style-name="T46">of</text:span><text:span text:style-name="T57"> </text:span><text:span text:style-name="T46">Economic</text:span><text:span text:style-name="T74"> </text:span><text:span text:style-name="T46">Research,</text:span><text:span text:style-name="T57"> </text:span><text:span text:style-name="T46">Cambridge,</text:span><text:span text:style-name="T57"> </text:span><text:span text:style-name="T46">MA</text:span><text:span text:style-name="T57"> </text:span><text:span text:style-name="T54">2002.</text:span></text:p>
      <text:p text:style-name="P32"><text:span text:style-name="T38">36 </text:span><text:span text:style-name="T46">K. Marshall, op. cit., s. 7–8.</text:span></text:p>
      <text:p text:style-name="P130">Najważniejszą formą pomocy udzielanej Mozambikowi jest bezpośrednie wsparcie budżetowe.<text:span text:style-name="T95"> </text:span>W<text:span text:style-name="T95"> </text:span>sumie<text:span text:style-name="T95"> </text:span>według<text:span text:style-name="T95"> </text:span>danych<text:span text:style-name="T95"> </text:span>Międzynarodowego<text:span text:style-name="T95"> </text:span>Funduszu<text:span text:style-name="T95"> </text:span>Walutowego<text:span text:style-name="T95"> </text:span>z<text:span text:style-name="T95"> </text:span>2007<text:span text:style-name="T95"> </text:span><text:span text:style-name="T93">r. </text:span>aż 49% mozambickiego budżetu stanowią środki z pomocy zagranicznej. W latach 2004– 2008<text:span text:style-name="T109"> </text:span>państwa<text:span text:style-name="T109"> </text:span>i<text:span text:style-name="T109"> </text:span>instytucje<text:span text:style-name="T109"> </text:span>udzielające<text:span text:style-name="T109"> </text:span>wsparcia<text:span text:style-name="T109"> </text:span>budżetowego<text:span text:style-name="T109"> </text:span>w<text:span text:style-name="T109"> </text:span>Mozambiku<text:span text:style-name="T109"> </text:span>wydały<text:span text:style-name="T117"> </text:span>na<text:span text:style-name="T109"> </text:span>ten cel ponad 1,7 mld dol. Biorąc pod uwagę liczbę darczyńców, jak również sumy pieniędzy, jest to jeden z największych programów wsparcia budżetowego w Afryce. Ideą wsparcia budżetowego jest m.in. aktywizacja rządu, który sam musi ustalać cele, które sfinansuje z<text:span text:style-name="T96"> </text:span>otrzymanych<text:span text:style-name="T96"> </text:span>pieniędzy.<text:span text:style-name="T96"> </text:span>Niemniej<text:span text:style-name="T96"> </text:span>jednak<text:span text:style-name="T96"> </text:span>nie<text:span text:style-name="T93"> </text:span>jest<text:span text:style-name="T96"> </text:span>to<text:span text:style-name="T96"> </text:span>pomoc<text:span text:style-name="T96"> </text:span>bezwarunkowa,<text:span text:style-name="T96"> </text:span>podstawą<text:span text:style-name="T93"> </text:span><text:span text:style-name="T87">jej </text:span>przyznawania jest przygotowywany raz na pięć lat przez mozambicki rząd, ale we współ- pracy i po zaakceptowaniu przez Bank Światowy (ang. <text:span text:style-name="T89">World Bank</text:span>) i <text:span text:style-name="T29">MFW, </text:span>Plan Działań na rzecz ograniczenia Skrajnego ubóstwa (<text:span text:style-name="T89">Plano de Acção para a Redução de Pobreza Absoluta</text:span>, <text:span text:style-name="T87">PARPA), </text:span>który zapewnia podstawy rządowego planu rozwoju gospodarki, jak również <text:span text:style-name="T87">ramy, </text:span>wokół których skupia się wsparcie budżetowe<text:span text:style-name="T33">37</text:span>. obecnie rząd Mozambiku otrzymuje rocznie od 450 do 500 mln dol. wsparcia budżetowego, którego dawcami jest <text:span text:style-name="T31">tzw. </text:span>grupa G-19 (inaczej <text:span text:style-name="T89">Programme Aid Partners </text:span>– Partnerzy Programu Pomocowego), która skupia 16 podmiotów państwowych (m.in. Wielką Brytanię, Norwegię, Danię, Fran- cję, Kanadę, Hiszpanię, Portugalię) oraz trzy międzynarodowe instytucje: Bank Światowy (ang.<text:span text:style-name="T96"> </text:span><text:span text:style-name="T89">World</text:span><text:span text:style-name="T97"> </text:span><text:span text:style-name="T89">Bank</text:span>),<text:span text:style-name="T96"> </text:span>Komisję<text:span text:style-name="T96"> </text:span>Europejską<text:span text:style-name="T96"> </text:span>(<text:span text:style-name="T89">European</text:span><text:span text:style-name="T94"> </text:span><text:span text:style-name="T89">Commission</text:span>)<text:span text:style-name="T96"> </text:span>i<text:span text:style-name="T96"> </text:span>Afrykański<text:span text:style-name="T96"> </text:span>Bank<text:span text:style-name="T96"> </text:span>Rozwoju (<text:span text:style-name="T89">African Development</text:span><text:span text:style-name="T30"> </text:span><text:span text:style-name="T89">Bank</text:span>)<text:span text:style-name="T33">38</text:span>.</text:p>
      <text:p text:style-name="P114">Mimo że pomoc zachodnich instytucji odegrała znaczącą rolę w uzdrawianiu gospo-</text:p>
      <text:p text:style-name="P112">darczej<text:span text:style-name="T95"> </text:span>i<text:span text:style-name="T95"> </text:span>społecznej<text:span text:style-name="T95"> </text:span>sytuacji<text:span text:style-name="T95"> </text:span>w<text:span text:style-name="T95"> </text:span>państwie,<text:span text:style-name="T95"> </text:span>to<text:span text:style-name="T95"> </text:span>według<text:span text:style-name="T95"> </text:span>niektórych<text:span text:style-name="T95"> </text:span>ekspertów<text:span text:style-name="T95"> </text:span>znacznie<text:span text:style-name="T95"> </text:span>ograni- czyła<text:span text:style-name="T117"> </text:span>zdolność<text:span text:style-name="T95"> </text:span>rządu<text:span text:style-name="T95"> </text:span>mozambickiego<text:span text:style-name="T117"> </text:span>do<text:span text:style-name="T95"> </text:span>samodzielnego<text:span text:style-name="T95"> </text:span>decydowania<text:span text:style-name="T117"> </text:span>o<text:span text:style-name="T95"> </text:span>prowadzonej<text:span text:style-name="T95"> </text:span>poli- tyce. Na uwagę zasługuje fakt, że w 2009 <text:span text:style-name="T93">r. </text:span>z oficjalnej pomocy rozwojowej finansowano około 50% rządowych wydatków, głównie w postaci wsparcia budżetowego. Pomimo to w tym samym 2009 <text:span text:style-name="T93">r. </text:span>Mozambik wciąż znajdował się w grupie najbiedniejszych państw świata,<text:span text:style-name="T87"> </text:span>zajmując<text:span text:style-name="T31"> </text:span>172.<text:span text:style-name="T31"> </text:span>miejsce<text:span text:style-name="T87"> </text:span>w<text:span text:style-name="T31"> </text:span>rankingu<text:span text:style-name="T31"> </text:span><text:span text:style-name="T89">Human</text:span><text:span text:style-name="T32"> </text:span><text:span text:style-name="T89">Development</text:span><text:span text:style-name="T88"> </text:span><text:span text:style-name="T89">Index</text:span><text:span text:style-name="T33">39</text:span>.<text:span text:style-name="T31"> </text:span>Nie<text:span text:style-name="T31"> </text:span>bez<text:span text:style-name="T31"> </text:span>znaczenia przy tym wydaje się to, że choć w latach <text:span text:style-name="T31">1997-2003 </text:span>poziom biedy zmniejszył się o blisko 22 punkty procentowe, to wciąż 70% populacji żyło za mniej niż 2 dol.<text:span text:style-name="T135"> </text:span>dziennie<text:span text:style-name="T33">40</text:span>.</text:p>
      <text:p text:style-name="P129"><text:span text:style-name="T31">Trzonem </text:span>przemian gospodarczych w Mozambiku była prywatyzacja, liberalizacja i<text:span text:style-name="T37"> </text:span>de- regulacja.<text:span text:style-name="T117"> </text:span>Najwięcej<text:span text:style-name="T95"> </text:span>uwagi<text:span text:style-name="T95"> </text:span>i<text:span text:style-name="T95"> </text:span>kontrowersji<text:span text:style-name="T117"> </text:span>wzbudza<text:span text:style-name="T95"> </text:span>pierwsza<text:span text:style-name="T95"> </text:span>z<text:span text:style-name="T95"> </text:span>nich,<text:span text:style-name="T117"> </text:span>która<text:span text:style-name="T95"> </text:span>obok<text:span text:style-name="T95"> </text:span>pomocy<text:span text:style-name="T95"> </text:span>za- granicznej jest najczęściej wymieniana jako <text:span text:style-name="T31">tzw. </text:span>słowo klucz opisujące zmiany <text:span text:style-name="T31">zachodzą- </text:span>ce w mozambickiej gospodarce, począwszy od lat 90. Prywatyzacja w Mozambiku objęła zasięgiem niezwykle dużą jak na warunki afrykańskie liczbę przedsiębiorstw – do 1999 <text:span text:style-name="T93">r. </text:span>sprywatyzowano<text:span text:style-name="T130"> </text:span>ich<text:span text:style-name="T130"> </text:span><text:span text:style-name="T29">1417.</text:span><text:span text:style-name="T113"> </text:span>Co<text:span text:style-name="T130"> </text:span>ciekawe,<text:span text:style-name="T113"> </text:span>prywatyzacja<text:span text:style-name="T130"> </text:span>znalazła<text:span text:style-name="T130"> </text:span>w<text:span text:style-name="T113"> </text:span>Mozambiku<text:span text:style-name="T130"> </text:span>podatny<text:span text:style-name="T113"> </text:span>grunt</text:p>
      <text:p text:style-name="Text_20_body"/>
      <text:p text:style-name="P95"><draw:line text:anchor-type="char" draw:z-index="12" draw:style-name="gr4" draw:text-style-name="P163" svg:x1="1.799cm" svg:y1="0.372cm" svg:x2="4.339cm" svg:y2="0.372cm"><text:p/></draw:line></text:p>
      <text:p text:style-name="P13"><text:span text:style-name="T38">37 </text:span><text:span text:style-name="T46">C. Manning, M. Malbrough, op. cit., s. 4–5.</text:span></text:p>
      <text:p text:style-name="P58"><text:span text:style-name="T38">38 </text:span><text:span text:style-name="T46">Norway’s official Site in Mozambique, [za:] </text:span><text:a xlink:type="simple" xlink:href="http://www.norway.org.mz/Embassy/Mou/Budget_Support/Budget_" text:style-name="ListLabel_20_1" text:visited-style-name="ListLabel_20_1"><text:span text:style-name="T46">http://www.norway.org.mz/Embassy/Mou/Budget_Support/Budget_</text:span></text:a><text:span text:style-name="T46"> </text:span><text:soft-page-break/><text:span text:style-name="T46">Support/ (dostęp z 20.08.2012).</text:span></text:p>
      <text:p text:style-name="P16"><text:span text:style-name="T38">39 </text:span><text:span text:style-name="T46">Wskaźnik rozwoju społecznego przygotowywany przez Program Narodów Zjednoczonych ds. Rozwoju (uNDP).</text:span></text:p>
      <text:p text:style-name="P58"><text:span text:style-name="T38">40 </text:span><text:span text:style-name="T46">P.C. Roque, op. cit., s. 3; </text:span><text:span text:style-name="T47">Human Development Report 2009</text:span><text:span text:style-name="T46">, united Nations Development Programme [za:] </text:span><text:a xlink:type="simple" xlink:href="http://hdr/" text:style-name="ListLabel_20_1" text:visited-style-name="ListLabel_20_1"><text:span text:style-name="T46">http://hdr.</text:span></text:a><text:span text:style-name="T46"> undp.org/en/reports/global/hdr2009/ (dostęp z 29.08.2012).</text:span></text:p>
      <text:p text:style-name="P142"><draw:path text:anchor-type="char" draw:z-index="30"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draw:frame draw:style-name="fr2" text:anchor-type="char" svg:x="15.274cm" svg:y="3.38cm" svg:width="0.356cm" svg:height="11.885cm" draw:z-index="31"><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w<text:span text:style-name="T117"> </text:span>czasie<text:span text:style-name="T95"> </text:span>trwającej<text:span text:style-name="T95"> </text:span>wówczas<text:span text:style-name="T95"> </text:span>demobilizacji<text:span text:style-name="T95"> </text:span>oraz<text:span text:style-name="T95"> </text:span>transformacji<text:span text:style-name="T95"> </text:span>politycznej,<text:span text:style-name="T95"> </text:span>ponieważ<text:span text:style-name="T117"> </text:span>zarów- no byli oficerowie obu walczących stron, jak i członkowie konstytuujących się wówczas partii politycznych okazali się poważną siłą nabywczą państwowych spółek, podobnie <text:s/>jak prywatni przedsiębiorcy, którzy wcześniej funkcjonowali w gospodarce wojennej, <text:span text:style-name="T91">po </text:span>ogłoszeniu prywatyzacji umieli się odnaleźć w nowej sytuacji, często wchodząc w spół- <text:s/>ki <text:span text:style-name="T89">joint venture </text:span>z zagranicznymi inwestorami. Mimo że samemu procesowi prywatyza- <text:s/>cji zarzucano brak przejrzystości, jak również lekceważenie lokalnych społeczności, które zgłaszały pretensje do ziemi (mozambicki rząd bardzo szybko sprywatyzował państwowe przedsiębiorstwa rolne, nie konsultując się z mieszkańcami), to w opinii rządzących prze- ważały sukcesy<text:span text:style-name="T33">41</text:span>. Jako największy sukces prywatyzacji w Mozambiku wskazuje się hutę aluminium Mozal. Jednym ze współautorów projektu jej prywatyzacji był Bank<text:span text:style-name="T37"> </text:span>Światowy, obecnie funkcjonuje ona jako <text:span text:style-name="T89">joint venture </text:span>trzech wielkich korporacji: australijsko-brytyj- skiej BHP Billiton, japońskiej Mitsubishi Corporation i południowoafrykańskiej Industrial Development Corporation, jak również, choć w niewielkim stopniu, mozambickiego pań- stwa (4% udziałów). Po wybudowaniu nowej infrastruktury i modernizacji produkcja alu- minium przez Mozal podwoiła eksport tego surowca przez Mozambik, dzięki czemu jego PKB wzrosło o około<text:span text:style-name="T96"> </text:span>5–7%<text:span text:style-name="T33">42</text:span>.</text:p>
      <text:p text:style-name="P138">Zniszczony<text:span text:style-name="T121"> </text:span>przez<text:span text:style-name="T122"> </text:span>blisko<text:span text:style-name="T122"> </text:span>trzy<text:span text:style-name="T121"> </text:span>dekady<text:span text:style-name="T122"> </text:span>wojny<text:span text:style-name="T122"> </text:span>(najpierw<text:span text:style-name="T121"> </text:span>narodowowyzwoleńczej,<text:span text:style-name="T122"> </text:span>a<text:span text:style-name="T122"> </text:span>na-</text:p>
      <text:p text:style-name="P144">stępnie domowej) Mozambik u świtu swej niepodległości był jednym z najbiedniejszych państw na świecie (w 1996 <text:span text:style-name="T93">r. </text:span>Bank Światowy oficjalnie uznał Mozambik za najbiedniejsze państwo<text:span text:style-name="T91"> </text:span>świata<text:span text:style-name="T91"> </text:span>z<text:span text:style-name="T29"> </text:span>PKB<text:span text:style-name="T91"> </text:span><text:span text:style-name="T89">per</text:span><text:span text:style-name="T30"> </text:span><text:span text:style-name="T89">capita</text:span><text:span text:style-name="T92"> </text:span>równym<text:span text:style-name="T29"> </text:span>60<text:span text:style-name="T91"> </text:span>dol.,<text:span text:style-name="T29"> </text:span>ponadto<text:span text:style-name="T91"> </text:span>najbardziej<text:span text:style-name="T29"> </text:span>zależne<text:span text:style-name="T91"> </text:span>od<text:span text:style-name="T29"> </text:span>pomocy zagranicznej, która odpowiadała za 2/3 jego Produktu Krajowego Brutto), dziś uznawany jest za jedną z najlepiej funkcjonujących afrykańskich gospodarek. W latach 1996-2008 <text:span text:style-name="T93">r. </text:span>średni roczny wzrost gospodarczy Mozambiku wyniósł 8%, było to największe tempo wzrostu gospodarczego wśród państw afrykańskich niebędących producentami ropy naf- towej. Innym sukcesem była pomoc w wyjściu z ubóstwa ponad 3 mln Mozambijczyków, co według wyliczeń Banku Światowego daje nadzieję, że do 2015 <text:span text:style-name="T93">r. </text:span>liczba ludności <text:span text:style-name="T31">żyjącej </text:span>w skrajnym ubóstwie zmniejszy się o połowę<text:span text:style-name="T33">43</text:span>. Społeczność międzynarodowa może <text:span text:style-name="T91">po- </text:span>strzegać Mozambik jako upragnione afrykańskie <text:span text:style-name="T89">success story</text:span>, władza jest przekazywana demokratycznie, spada poziom ubóstwa, a mozambicki rząd dobrze zarządza swoimi wy- datkami budżetowymi, stosując się do restrykcji Banku Światowego i <text:span text:style-name="T29">MFW, </text:span>dzięki<text:span text:style-name="T136"> </text:span>czemu</text:p>
      <text:p text:style-name="Text_20_body"/>
      <text:p text:style-name="P102"><draw:line text:anchor-type="char" draw:z-index="13" draw:style-name="gr4" draw:text-style-name="P163" svg:x1="1.499cm" svg:y1="0.48cm" svg:x2="4.039cm" svg:y2="0.48cm"><text:p/></draw:line></text:p>
      <text:p text:style-name="P23"><text:span text:style-name="T38">41</text:span><text:span text:style-name="T41"> </text:span><text:span text:style-name="T46">C.</text:span><text:span text:style-name="T63"> </text:span><text:span text:style-name="T46">Castel-Branco,</text:span><text:span text:style-name="T63"> </text:span><text:span text:style-name="T46">Ch.</text:span><text:span text:style-name="T63"> </text:span><text:span text:style-name="T46">Cramer,</text:span><text:span text:style-name="T63"> </text:span><text:span text:style-name="T46">D.</text:span><text:span text:style-name="T63"> </text:span><text:span text:style-name="T46">Hailu,</text:span><text:span text:style-name="T50"> </text:span><text:span text:style-name="T47">Privatization</text:span><text:span text:style-name="T64"> </text:span><text:span text:style-name="T47">and</text:span><text:span text:style-name="T64"> </text:span><text:span text:style-name="T47">Economic</text:span><text:span text:style-name="T64"> </text:span><text:span text:style-name="T47">Strategy</text:span><text:span text:style-name="T64"> </text:span><text:span text:style-name="T47">in</text:span><text:span text:style-name="T64"> </text:span><text:span text:style-name="T47">Mozambique,</text:span><text:span text:style-name="T64"> </text:span><text:span text:style-name="T46">Discussion</text:span><text:span text:style-name="T63"> </text:span><text:span text:style-name="T62">Paper.</text:span><text:span text:style-name="T63"> </text:span><text:span text:style-name="T46">united Nations university/World Instiute for Development Economics Research, 2001, z. 64, s.</text:span><text:span text:style-name="T79"> </text:span><text:span text:style-name="T46">1–2.</text:span></text:p>
      <text:p text:style-name="P7"><text:span text:style-name="T38">42</text:span><text:span text:style-name="T42"> </text:span><text:span text:style-name="T46">I.</text:span><text:span text:style-name="T49"> </text:span><text:span text:style-name="T46">Reid,</text:span><text:span text:style-name="T49"> </text:span><text:span text:style-name="T47">Mozal</text:span><text:span text:style-name="T72"> </text:span><text:span text:style-name="T47">Aluminium</text:span><text:span text:style-name="T48"> </text:span><text:span text:style-name="T47">Smelter.</text:span><text:span text:style-name="T48"> </text:span><text:span text:style-name="T47">The</text:span><text:span text:style-name="T72"> </text:span><text:span text:style-name="T47">World</text:span><text:span text:style-name="T48"> </text:span><text:span text:style-name="T47">Bank’s</text:span><text:span text:style-name="T72"> </text:span><text:span text:style-name="T47">Operation</text:span><text:span text:style-name="T48"> </text:span><text:span text:style-name="T47">Report</text:span><text:span text:style-name="T46">,</text:span><text:span text:style-name="T49"> </text:span><text:span text:style-name="T46">[za:]</text:span><text:span text:style-name="T71"> </text:span><text:a xlink:type="simple" xlink:href="http://www.worldbank.org/projects" text:style-name="ListLabel_20_4" text:visited-style-name="ListLabel_20_4"><text:span text:style-name="T46">http://www.worldbank.org/projects</text:span></text:a><text:a xlink:type="simple" xlink:href="http://www.worldbank.org/projects" text:style-name="ListLabel_20_4" text:visited-style-name="ListLabel_20_4"><text:span text:style-name="T49"> </text:span></text:a><text:span text:style-name="T46">(do- kument</text:span><text:span text:style-name="T49"> </text:span><text:span text:style-name="T46">pobrany:</text:span><text:span text:style-name="T71"> </text:span><text:span text:style-name="T46">10.08.2012);</text:span><text:span text:style-name="T71"> </text:span><text:span text:style-name="T47">Mozal</text:span><text:span text:style-name="T48"> </text:span><text:span text:style-name="T47">aluminium</text:span><text:span text:style-name="T72"> </text:span><text:span text:style-name="T47">smelter</text:span><text:span text:style-name="T72"> </text:span><text:span text:style-name="T47">inaugurated</text:span><text:span text:style-name="T46">,</text:span><text:span text:style-name="T71"> </text:span><text:span text:style-name="T46">„Mozambique</text:span><text:span text:style-name="T49"> </text:span><text:span text:style-name="T46">News</text:span><text:span text:style-name="T71"> </text:span><text:span text:style-name="T46">Agency.</text:span><text:span text:style-name="T71"> </text:span><text:span text:style-name="T46">AIM</text:span><text:span text:style-name="T71"> </text:span><text:span text:style-name="T54">Reports”,</text:span><text:span text:style-name="T49"> </text:span><text:span text:style-name="T46">2000,</text:span></text:p>
      <text:p text:style-name="P35"><text:span text:style-name="T46">z.</text:span><text:span text:style-name="T63"> </text:span><text:span text:style-name="T46">192,</text:span><text:span text:style-name="T63"> </text:span><text:span text:style-name="T46">[za:]</text:span><text:span text:style-name="T63"> </text:span><text:a xlink:type="simple" xlink:href="http://www.poptel.org.uk/mozambique-news/newsletter/aim192.html" text:style-name="ListLabel_20_2" text:visited-style-name="ListLabel_20_2"><text:span text:style-name="T46">http://www.poptel.org.uk/mozambique-news/newsletter/aim192.html</text:span></text:a><text:a xlink:type="simple" xlink:href="http://www.poptel.org.uk/mozambique-news/newsletter/aim192.html" text:style-name="ListLabel_20_2" text:visited-style-name="ListLabel_20_2"><text:span text:style-name="T63"> </text:span></text:a><text:span text:style-name="T46">(dostęp</text:span><text:span text:style-name="T50"> </text:span><text:span text:style-name="T46">z</text:span><text:span text:style-name="T63"> </text:span><text:span text:style-name="T46">29.08.2012);</text:span><text:span text:style-name="T63"> </text:span><text:span text:style-name="T46">zob.</text:span><text:span text:style-name="T63"> </text:span><text:span text:style-name="T46">więcej:</text:span></text:p>
      <text:p text:style-name="P8"><text:span text:style-name="T46">J.</text:span><text:span text:style-name="T71"> </text:span><text:span text:style-name="T46">Hentz,</text:span><text:span text:style-name="T63"> </text:span><text:span text:style-name="T47">The</text:span><text:span text:style-name="T64"> </text:span><text:span text:style-name="T47">Mozambique</text:span><text:span text:style-name="T64"> </text:span><text:span text:style-name="T47">Aluminium</text:span><text:span text:style-name="T72"> </text:span><text:span text:style-name="T47">Smelter:</text:span><text:span text:style-name="T64"> </text:span><text:span text:style-name="T47">Partnership</text:span><text:span text:style-name="T64"> </text:span><text:span text:style-name="T47">for</text:span><text:span text:style-name="T64"> </text:span><text:span text:style-name="T47">Exploitation</text:span><text:span text:style-name="T64"> </text:span><text:span text:style-name="T47">or</text:span><text:span text:style-name="T72"> </text:span><text:span text:style-name="T47">Development?</text:span><text:span text:style-name="T46">,</text:span><text:span text:style-name="T63"> </text:span><text:span text:style-name="T46">[w:]</text:span><text:span text:style-name="T63"> </text:span><text:span text:style-name="T47">Regionalism</text:span><text:span text:style-name="T64"> </text:span><text:span text:style-name="T47">and</text:span><text:span text:style-name="T72"> </text:span><text:soft-page-break/><text:span text:style-name="T47">Une- ven Development in Southern Africa: The Case of Maputo Development Corridor</text:span><text:span text:style-name="T46">, red. </text:span><text:span text:style-name="T63">F. </text:span><text:span text:style-name="T46">Söderbaum, I. </text:span><text:span text:style-name="T52">Taylor,</text:span><text:span text:style-name="T73"> </text:span><text:span text:style-name="T46">Aldershot 2003, s.</text:span><text:span text:style-name="T62"> </text:span><text:span text:style-name="T46">83–96.</text:span></text:p>
      <text:p text:style-name="P7"><text:span text:style-name="T38">43 </text:span><text:span text:style-name="T47">IDA at work: Mozambique: From Post-Conflict Recovery to High Growth, </text:span><text:span text:style-name="T46">[za:] </text:span><text:a xlink:type="simple" xlink:href="http://siteresources.worldbank.org/" text:style-name="ListLabel_20_1" text:visited-style-name="ListLabel_20_1"><text:span text:style-name="T46">http://siteresources.worldbank.org/</text:span></text:a><text:span text:style-name="T46"> IDA/Resources/73153-1285271432420/IDA_AT_WoRK_Mozambique_2010.pdf (dostęp z 2.09.2012).</text:span></text:p>
      <text:p text:style-name="P109">pomoc zagraniczna oraz nowe inwestycje płyną do kraju coraz szerszym strumieniem. <text:s/>W ostatnich miesiącach ten optymizm podsyciły jeszcze medialne rewelacje o odkryciu w Mozambiku czwartych na świecie (po Rosji, Iranie i Katarze) pod względem wielkości złóż gazu ziemnego<text:span text:style-name="T33">44</text:span>. Jeśli informacje te się potwierdzą, to zarządzanie przyszłymi do- chodami z eksportu gazu ziemnego, jak i planowanego wydobycia na wielką skalę odkry- tych dwa lata temu złóż węgla kamiennego będzie dobrym sprawdzianem efektywności przemian gospodarczych, jakie miały miejsce w Mozambiku w ciągu ostatniego dwudzie- stolecia.</text:p>
      <text:p text:style-name="P87"/>
      <text:p text:style-name="P153"/>
      <text:h text:style-name="Heading_20_2" text:outline-level="3"><text:span text:style-name="T112">Przemiany społeczne</text:span></text:h>
      <text:p text:style-name="P127"/>
      <text:p text:style-name="P129">Wraz z końcem wojny domowej rozpoczął się proces scalania podzielonego mozam- bickiego społeczeństwa. Dwie najważniejsze przemiany, jakim musiało się ono poddać, to zmierzenie się z trudną przeszłością i pokonfliktową traumą oraz przystosowanie się do nowych warunków politycznych i gospodarczych z wykorzystaniem pomocy <text:span text:style-name="T31">płynącej <text:s/></text:span>z organizacji<text:span text:style-name="T29"> </text:span>pozarządowych.</text:p>
      <text:p text:style-name="P129">Jak już zostało wspomniane wcześniej, trwający 16 lat konflikt zbrojny w Mozambiku kosztował życie ponad milion osób, 1,7 mln musiało ratować się ucieczką do sąsiednich państw. Przemoc wobec cywilów była w czasie wojny na porządku dziennym, w czym szczególnie wyróżniały się bojówki RENAMo, dla których znęcanie się nad swoim ofia- rami, tortury, gwałty i taktyka spalonej ziemi nie były przykładami odstępstwa od normy ani nie wynikały z niedostatecznej dyscypliny wojskowej. W tym przypadku wyjątkowo brutalna przemoc, często przyjmująca wręcz formę kultu, była jednym z głównych narzę- dzi operacyjnych grupy<text:span text:style-name="T33">45</text:span>. Bezpośrednim celem tych działań było wzbudzenie u szerszej populacji paraliżującego i obezwładniającego strachu. Świadectwa ofiar, które przeżyły, są porażające, ponieważ podają w wątpliwość człowieczeństwo oprawców, którzy z „ma- niakalnym nabożeństwem” oddawali się zadawaniu cierpienia innym ludziom. Poniższe przykłady oddają pełną grozę tego zjawiska: zmuszanie do zabijania członków własnej rodziny, nietypowe okaleczenia zarówno żywych, jak i zmarłych, rozmyślne przedłużanie agonii konających, zmuszanie matek do okaleczania, zabijania, a nawet zjadania (!) wła-</text:p>
      <text:p text:style-name="Text_20_body"/>
      <text:p text:style-name="Text_20_body"/>
      <text:p text:style-name="P121"><draw:line text:anchor-type="char" draw:z-index="14" draw:style-name="gr4" draw:text-style-name="P163" svg:x1="1.799cm" svg:y1="0.429cm" svg:x2="4.339cm" svg:y2="0.429cm"><text:p/></draw:line></text:p>
      <text:p text:style-name="P59"><text:span text:style-name="T38">44 </text:span><text:span text:style-name="T47">The economic rise of Mozambique</text:span><text:span text:style-name="T46">, program „Counting Cost”, [za:] </text:span><text:a xlink:type="simple" xlink:href="http://www.aljazeera.com/programmes/coun-" text:style-name="ListLabel_20_1" text:visited-style-name="ListLabel_20_1"><text:span text:style-name="T46">http://www.aljazeera.com/programmes/coun-</text:span></text:a><text:span text:style-name="T46"> tingthecost/2012/08/201281714514039254.html (dostęp z 28.08.2012).</text:span></text:p>
      <text:p text:style-name="P51"><text:span text:style-name="T38">45 <text:s/></text:span><text:span text:style-name="T46">Na przemocy wobec cywilów opiera się również </text:span><text:span text:style-name="T47">Gandira </text:span><text:span text:style-name="T46">– stworzony przez RENAMo system pracy przymusowej, <text:s/>na</text:span><text:span text:style-name="T71"> </text:span><text:span text:style-name="T46">który</text:span><text:span text:style-name="T71"> </text:span><text:span text:style-name="T46">składały</text:span><text:span text:style-name="T63"> </text:span><text:span text:style-name="T46">się</text:span><text:span text:style-name="T71"> </text:span><text:span text:style-name="T46">cztery</text:span><text:span text:style-name="T63"> </text:span><text:span text:style-name="T46">elementy:</text:span><text:span text:style-name="T71"> </text:span><text:span text:style-name="T46">1)</text:span><text:span text:style-name="T63"> </text:span><text:span text:style-name="T46">praca</text:span><text:span text:style-name="T71"> </text:span><text:span text:style-name="T46">na</text:span><text:span text:style-name="T63"> </text:span><text:span text:style-name="T46">polu</text:span><text:span text:style-name="T71"> </text:span><text:span text:style-name="T46">dla</text:span><text:span text:style-name="T71"> </text:span><text:span text:style-name="T46">żołnierzy,</text:span><text:span text:style-name="T63"> </text:span><text:span text:style-name="T46">2)</text:span><text:span text:style-name="T71"> </text:span><text:span text:style-name="T46">oddawanie</text:span><text:span text:style-name="T63"> </text:span><text:span text:style-name="T46">części</text:span><text:span text:style-name="T71"> </text:span><text:span text:style-name="T46">wyprodukowanej</text:span><text:span text:style-name="T63"> </text:span><text:span text:style-name="T46">żywności</text:span><text:span text:style-name="T71"> </text:span><text:span text:style-name="T46">żoł- nierzom i jej transport do miejsca przez nich wskazanego, 3) transport wszelkich innych dóbr potrzebnych</text:span><text:span text:style-name="T80"> </text:span><text:span text:style-name="T46">żołnierzom,</text:span></text:p>
      <text:p text:style-name="P47"><text:span text:style-name="T46">4) obowiązkowe seksualne niewolnictwo kobiet. Zob. więcej: </text:span><text:span text:style-name="T71">V. </text:span><text:span text:style-name="T46">Igreja, </text:span><text:span text:style-name="T47">The Monkeys’ Sworn Oath. Cultures of Engage- ment for Reconciliation and Healing in the Aftermath of the Civil War in Mozambique</text:span><text:span text:style-name="T46">, PhD Thesis, universiteit Leiden </text:span><text:span text:style-name="T52">2007, </text:span><text:span text:style-name="T46">s. 153–155, [za:] https://openaccess.leidenuniv.nl/bitstream/handle/1887/12089/front.pdf?sequence=6 (dostęp </text:span><text:soft-page-break/><text:span text:style-name="T46">z 30.06.2012).</text:span></text:p>
      <text:p text:style-name="P155"><draw:path text:anchor-type="char" draw:z-index="32"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snych dzieci (głównie niemowląt), gwałty i innego rodzaju przemoc seksualna<text:span text:style-name="T33">46</text:span>.</text:p>
      <text:p text:style-name="P156"><draw:frame draw:style-name="fr2" text:anchor-type="char" svg:x="15.274cm" svg:y="2.831cm" svg:width="0.356cm" svg:height="11.885cm" draw:z-index="33"><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text:span text:style-name="T31">Zarówno </text:span>wśród bojówek <text:span text:style-name="T31">RENAMo, </text:span>jak i w szeregach sił rządowych FRELIMo <text:span text:style-name="T87">znajdo- </text:span>wali<text:span text:style-name="T91"> </text:span>się<text:span text:style-name="T29"> </text:span>żołnierze<text:span text:style-name="T29"> </text:span>poniżej<text:span text:style-name="T29"> </text:span>18.,<text:span text:style-name="T91"> </text:span>a<text:span text:style-name="T29"> </text:span>nawet<text:span text:style-name="T29"> </text:span><text:span text:style-name="T31">14.</text:span><text:span text:style-name="T29"> </text:span>roku<text:span text:style-name="T91"> </text:span>życia,<text:span text:style-name="T29"> </text:span>których<text:span text:style-name="T29"> </text:span>uznaje<text:span text:style-name="T29"> </text:span>się<text:span text:style-name="T91"> </text:span>za<text:span text:style-name="T29"> </text:span><text:span text:style-name="T31">dzieci-żołnierzy. </text:span>W<text:span text:style-name="T113"> </text:span>większości<text:span text:style-name="T113"> </text:span><text:span text:style-name="T132">przypadków</text:span><text:span text:style-name="T113"> </text:span>zostali<text:span text:style-name="T113"> </text:span>oni<text:span text:style-name="T115"> </text:span>porwani<text:span text:style-name="T113"> </text:span>i<text:span text:style-name="T113"> </text:span>siłą<text:span text:style-name="T113"> </text:span>wcieleni<text:span text:style-name="T113"> </text:span>do<text:span text:style-name="T115"> </text:span>armii.<text:span text:style-name="T113"> </text:span>Dane<text:span text:style-name="T113"> </text:span>liczbowe<text:span text:style-name="T113"> </text:span>mówią same za siebie: podczas demobilizacji po <text:span text:style-name="T31">zakończeniu </text:span>wojny domowej 23,3% wszystkich żołnierzy<text:span text:style-name="T127"> </text:span>FRELIMo<text:span text:style-name="T127"> </text:span>(16<text:span text:style-name="T120"> </text:span>553<text:span text:style-name="T127"> </text:span>osób)<text:span text:style-name="T127"> </text:span>miało<text:span text:style-name="T120"> </text:span>mniej<text:span text:style-name="T127"> </text:span>niż<text:span text:style-name="T127"> </text:span>18<text:span text:style-name="T120"> </text:span>lat<text:span text:style-name="T127"> </text:span>w<text:span text:style-name="T127"> </text:span><text:span text:style-name="T31">trakcie</text:span><text:span text:style-name="T120"> </text:span><text:span text:style-name="T87">tzw.</text:span><text:span text:style-name="T127"> </text:span>przymusowego<text:span text:style-name="T127"> </text:span><text:span text:style-name="T87">poboru </text:span>do armii, jak oficjalnie zwało ten <text:span text:style-name="T31">proceder FRELIMo, </text:span>prawie dwa razy tyle, 40,7% z<text:span text:style-name="T137"> </text:span><text:span text:style-name="T31">ogólnej </text:span>liczby<text:span text:style-name="T117"> </text:span><text:span text:style-name="T87">żołnierzy,</text:span><text:span text:style-name="T95"> </text:span>co<text:span text:style-name="T95"> </text:span>liczbowo<text:span text:style-name="T95"> </text:span>stanowiło<text:span text:style-name="T117"> </text:span>8945,<text:span text:style-name="T95"> </text:span>znajdowało<text:span text:style-name="T95"> </text:span>się<text:span text:style-name="T117"> </text:span>wśród<text:span text:style-name="T95"> </text:span>żołnierzy<text:span text:style-name="T95"> </text:span>RENAMo<text:span text:style-name="T33">47</text:span>.</text:p>
      <text:p text:style-name="P101">Przytoczone przykłady jednoznacznie wskazują, że przeszłość wojny domowej jest prawdopodobnie największym <text:span text:style-name="T132">problemem </text:span>mozambickiego społeczeństwa, zmian, jakie w<text:span text:style-name="T115"> </text:span>nim<text:span text:style-name="T108"> </text:span>zaszły<text:span text:style-name="T108"> </text:span>pod<text:span text:style-name="T108"> </text:span>wpływem<text:span text:style-name="T115"> </text:span>doświadczonej<text:span text:style-name="T108"> </text:span><text:span text:style-name="T87">przemocy,</text:span><text:span text:style-name="T108"> </text:span>nie<text:span text:style-name="T108"> </text:span>da<text:span text:style-name="T108"> </text:span>się<text:span text:style-name="T115"> </text:span>cofnąć<text:span text:style-name="T108"> </text:span>wraz<text:span text:style-name="T108"> </text:span>z<text:span text:style-name="T108"> </text:span>podpisaniem <text:span text:style-name="T31">traktatu pokojowego. </text:span>Mimo że większość mozambickich specjalistów z dziedziny <text:span text:style-name="T31">zdrowia </text:span>jest zdania, iż konsekwencje <text:span text:style-name="T31">różnego </text:span>typu traum wojennych są poważnym <text:span text:style-name="T31">zagrożeniem </text:span>dla zdrowia psychicznego wielu <text:span text:style-name="T31">Mozambijczyków, </text:span>to w rządowej agendzie nigdy nie zna- lazły<text:span text:style-name="T29"> </text:span>się<text:span text:style-name="T87"> </text:span>żadne<text:span text:style-name="T29"> </text:span>propozycje<text:span text:style-name="T87"> </text:span><text:span text:style-name="T31">rozwiązania</text:span><text:span text:style-name="T29"> </text:span>tego<text:span text:style-name="T87"> </text:span><text:span text:style-name="T132">problemu.</text:span><text:span text:style-name="T29"> </text:span>Wyjątkiem<text:span text:style-name="T87"> </text:span>są<text:span text:style-name="T29"> </text:span><text:span text:style-name="T31">programy</text:span><text:span text:style-name="T87"> </text:span><text:span text:style-name="T31">pomocowe przygotowane </text:span>przez <text:span text:style-name="T31">organizacje </text:span>pozarządowe, które w niektórych regionach południowe- go Mozambiku <text:span text:style-name="T31">starają </text:span>się dotrzeć do dzieci–żołnierzy<text:span text:style-name="T33">48</text:span>, jest to jednak <text:span text:style-name="T132">kropla </text:span>w morzu po- trzeb. W Mozambiku brakuje propozycji szerszej pomocy ofiarom konfliktu. Władze<text:span text:style-name="T138"> </text:span>czują się<text:span text:style-name="T127"> </text:span>usprawiedliwione<text:span text:style-name="T127"> </text:span>tym,<text:span text:style-name="T120"> </text:span>że<text:span text:style-name="T127"> </text:span>na<text:span text:style-name="T120"> </text:span>poziomie<text:span text:style-name="T127"> </text:span>lokalnych<text:span text:style-name="T120"> </text:span>wspólnot<text:span text:style-name="T127"> </text:span>pojednanie<text:span text:style-name="T120"> </text:span>nastąpiło<text:span text:style-name="T127"> </text:span>niejako samoistnie,<text:span text:style-name="T134"> </text:span>bez<text:span text:style-name="T7"> </text:span>ich<text:span text:style-name="T134"> </text:span>pomocy<text:span text:style-name="T7"> </text:span>–<text:span text:style-name="T7"> </text:span>im<text:span text:style-name="T134"> </text:span>bardziej<text:span text:style-name="T7"> </text:span>oddalało<text:span text:style-name="T7"> </text:span>się<text:span text:style-name="T134"> </text:span>ryzyko<text:span text:style-name="T7"> </text:span>ponownego<text:span text:style-name="T134"> </text:span><text:span text:style-name="T31">rozpętania</text:span><text:span text:style-name="T7"> </text:span><text:span text:style-name="T87">konflik- </text:span>tu,<text:span text:style-name="T113"> </text:span>tym<text:span text:style-name="T115"> </text:span>łatwiej<text:span text:style-name="T115"> </text:span>było<text:span text:style-name="T115"> </text:span>dawnym<text:span text:style-name="T115"> </text:span><text:span text:style-name="T31">wrogom</text:span><text:span text:style-name="T115"> </text:span>wypracować<text:span text:style-name="T115"> </text:span>mechanizmy<text:span text:style-name="T115"> </text:span>codziennej<text:span text:style-name="T115"> </text:span><text:span text:style-name="T31">koegzystencji.</text:span></text:p>
      <text:p text:style-name="P101">W wymiarze politycznym miał miejsce zupełnie inny proces. Jako że ani FRELIMo, ani RENAMo nie były zainteresowane publicznym przyznaniem się do popełnionych zbrodni, już w trakcie negocjacji pokojowych ustaliły własną definicję „pojednania” – „będziemy rozmawiać, możemy razem rządzić, ale nie będziemy podnosić kwestii <text:span text:style-name="T31">przeszłości”. </text:span>„Po- jednanie”<text:span text:style-name="T87"> </text:span>w<text:span text:style-name="T87"> </text:span>przyjętym<text:span text:style-name="T87"> </text:span>znaczeniu<text:span text:style-name="T87"> </text:span>stało<text:span text:style-name="T87"> </text:span>się<text:span text:style-name="T87"> </text:span>słowem<text:span text:style-name="T31"> </text:span>kluczem<text:span text:style-name="T87"> </text:span>w<text:span text:style-name="T87"> </text:span>mozambickiej<text:span text:style-name="T87"> </text:span>polityce,<text:span text:style-name="T87"> któ- </text:span>re<text:span text:style-name="T87"> </text:span>powstrzymuje<text:span text:style-name="T87"> </text:span>obie<text:span text:style-name="T31"> </text:span>partie<text:span text:style-name="T87"> </text:span>przed<text:span text:style-name="T31"> </text:span>wykorzystaniem<text:span text:style-name="T87"> </text:span>popełnionych<text:span text:style-name="T31"> </text:span>w<text:span text:style-name="T87"> </text:span>czasie<text:span text:style-name="T87"> </text:span>wojny<text:span text:style-name="T31"> </text:span>zbrodni w walce politycznej<text:span text:style-name="T33">49</text:span>. <text:span text:style-name="T91">Tym </text:span>samym oczywiste wydaje się to, że skoro samo przyznanie się do<text:span text:style-name="T87"> </text:span>popełnionych<text:span text:style-name="T31"> </text:span>zbrodni<text:span text:style-name="T31"> </text:span>nigdy<text:span text:style-name="T31"> </text:span>nie<text:span text:style-name="T31"> </text:span>nastąpi,<text:span text:style-name="T31"> </text:span>to<text:span text:style-name="T31"> </text:span>nie<text:span text:style-name="T87"> </text:span>ma<text:span text:style-name="T31"> </text:span>również<text:span text:style-name="T31"> </text:span>szansy<text:span text:style-name="T31"> </text:span>na<text:span text:style-name="T31"> </text:span>jakiekolwiek<text:span text:style-name="T31"> </text:span>roz- liczenie się z przeszłością ani ukaranie osób odpowiedzialnych za okrucieństwa czasów konfliktu, co wzbudza realne obawy co do trwałości, a przede wszystkim jakości zjawiska pokonfliktowego<text:span text:style-name="T31"> </text:span>pojednania.</text:p>
      <text:p text:style-name="P157">Konstytucja z 1990 r., jako jedna z wielu zmian, które kończyły z systemem socja- listycznym, zapewniała wolność zrzeszania się. W konsekwencji w Mozambiku zaczęły</text:p>
      <text:p text:style-name="P148"><draw:line text:anchor-type="char" draw:z-index="15" draw:style-name="gr4" draw:text-style-name="P163" svg:x1="1.499cm" svg:y1="0.423cm" svg:x2="4.039cm" svg:y2="0.423cm"><text:p/></draw:line></text:p>
      <text:p text:style-name="P67"><text:span text:style-name="T38">46 </text:span><text:span text:style-name="T46">K.B. Wilson, </text:span><text:span text:style-name="T47">Cults of violence and counter-violence in Mozambique</text:span><text:span text:style-name="T46">, „Journal of Southern African </text:span><text:span text:style-name="T54">Studies”, </text:span><text:span text:style-name="T46">t. 18, 1992, z. 3, s. 531, 533–535.</text:span></text:p>
      <text:p text:style-name="P68"><text:span text:style-name="T38">47 <text:s text:c="2"/></text:span><text:span text:style-name="T46">G. Seibert, </text:span><text:span text:style-name="T47">The vagaries of violence and power in post-colonial Mozambique</text:span><text:span text:style-name="T46">, [w:] </text:span><text:span text:style-name="T47">Rethinking Resistance: Revolt <text:s text:c="2"/>and</text:span><text:span text:style-name="T55"> </text:span><text:span text:style-name="T47">Violence</text:span><text:span text:style-name="T61"> </text:span><text:span text:style-name="T47">in</text:span><text:span text:style-name="T55"> </text:span><text:span text:style-name="T47">African</text:span><text:span text:style-name="T61"> </text:span><text:span text:style-name="T47">History</text:span><text:span text:style-name="T46">,</text:span><text:span text:style-name="T54"> </text:span><text:span text:style-name="T46">red.</text:span><text:span text:style-name="T62"> </text:span><text:span text:style-name="T46">J.</text:span><text:span text:style-name="T62"> </text:span><text:span text:style-name="T46">Abbink,</text:span><text:span text:style-name="T54"> </text:span><text:span text:style-name="T46">M.</text:span><text:span text:style-name="T62"> </text:span><text:span text:style-name="T46">De</text:span><text:span text:style-name="T54"> </text:span><text:span text:style-name="T46">Bruijn,</text:span><text:span text:style-name="T62"> </text:span><text:span text:style-name="T46">K.</text:span><text:span text:style-name="T62"> </text:span><text:span text:style-name="T54">Van </text:span><text:span text:style-name="T46">Walraven,</text:span><text:span text:style-name="T62"> </text:span><text:span text:style-name="T46">Leiden</text:span><text:span text:style-name="T54"> </text:span><text:span text:style-name="T46">2003,</text:span><text:span text:style-name="T62"> </text:span><text:span text:style-name="T46">s.</text:span><text:span text:style-name="T54"> </text:span><text:span text:style-name="T46">255.</text:span></text:p>
      <text:p text:style-name="P36"><text:soft-page-break/><text:span text:style-name="T38">48 </text:span><text:span text:style-name="T46">V. Igreja, op. cit., s. 331.</text:span></text:p>
      <text:p text:style-name="P70"><text:span text:style-name="T38">49 </text:span><text:span text:style-name="T46">P.B. Hayner, </text:span><text:span text:style-name="T47">Unspeakable Truths: Transitional Justice and the Challenge of Truth Commisions</text:span><text:span text:style-name="T46">, New York 2011, s. 200– 201.</text:span></text:p>
      <text:p text:style-name="P110">powstawać organizacje pozarządowe, które w miarę upływu lat rosły w liczbę i w siłę. Po części, zwłaszcza w przypadku uznanych organizacji pozarządowych o charakterze mię- dzynarodowym, stawały się one dodatkowymi kanałami, przez które przekazywana była Mozambikowi zagraniczna pomoc. Do niedawna bowiem nie było w Mozambiku tradycji zorganizowanego<text:span text:style-name="T130"> </text:span>społeczeństwa<text:span text:style-name="T113"> </text:span>obywatelskiego,<text:span text:style-name="T113"> </text:span>jednak<text:span text:style-name="T113"> </text:span>w<text:span text:style-name="T113"> </text:span>okresie<text:span text:style-name="T113"> </text:span>powojennym<text:span text:style-name="T113"> </text:span>pojawiło się wiele czynników sprzyjających temu procesowi. W związku z reformami gospodarczy- mi, które miały za zadanie wprowadzić gospodarkę wolnorynkową, zachęcano mieszkań- ców do prywatnych inicjatyw; w tym samym czasie rząd zmniejszył środki przeznaczone na<text:span text:style-name="T95"> </text:span>oddolne<text:span text:style-name="T109"> </text:span>społeczne<text:span text:style-name="T108"> </text:span><text:span text:style-name="T31">inicjatywy,</text:span><text:span text:style-name="T109"> </text:span>a<text:span text:style-name="T108"> </text:span>także<text:span text:style-name="T117"> </text:span>na<text:span text:style-name="T108"> </text:span>cele<text:span text:style-name="T109"> </text:span>zdrowotne<text:span text:style-name="T108"> </text:span>i<text:span text:style-name="T108"> </text:span>edukacyjne,<text:span text:style-name="T117"> </text:span>tym<text:span text:style-name="T108"> </text:span>samym<text:span text:style-name="T109"> </text:span>two- rząc<text:span text:style-name="T100"> </text:span>pewną<text:span text:style-name="T130"> </text:span>lukę,<text:span text:style-name="T130"> </text:span>przyszły<text:span text:style-name="T100"> </text:span>obszar<text:span text:style-name="T130"> </text:span>działania<text:span text:style-name="T130"> </text:span>dla<text:span text:style-name="T130"> </text:span>społeczeństwa<text:span text:style-name="T100"> </text:span>obywatelskiego<text:span text:style-name="T33">50</text:span>.<text:span text:style-name="T130"> </text:span><text:span text:style-name="T29">Wspomnia- </text:span>ny<text:span text:style-name="T29"> </text:span>już<text:span text:style-name="T87"> </text:span>napływ<text:span text:style-name="T29"> </text:span>międzynarodowych<text:span text:style-name="T87"> </text:span><text:span text:style-name="T31">organizacji</text:span><text:span text:style-name="T29"> </text:span>pozarządowych<text:span text:style-name="T87"> </text:span>stał<text:span text:style-name="T29"> </text:span>się<text:span text:style-name="T87"> </text:span>dla<text:span text:style-name="T29"> </text:span><text:span text:style-name="T31">Mozambijczyków </text:span>bodźcem do podejmowania własnych <text:span text:style-name="T31">inicjatyw. </text:span>Dobrym przykładem rodzimej <text:span text:style-name="T31">organizacji </text:span><text:span text:style-name="T132">pozarządowej, </text:span><text:span text:style-name="T31">która </text:span>odniosła <text:span text:style-name="T31">sukces </text:span>w <text:span text:style-name="T31">realizacji </text:span>swoich <text:span text:style-name="T87">celów, </text:span>jest <text:span text:style-name="T89">Meninos de Moçambi- que</text:span><text:span text:style-name="T140"> </text:span>(Dzieci<text:span text:style-name="T119"> </text:span>Mozambiku),<text:span text:style-name="T119"> </text:span><text:span text:style-name="T31">prowadząca</text:span><text:span text:style-name="T119"> </text:span>w<text:span text:style-name="T119"> </text:span>Maputo<text:span text:style-name="T119"> </text:span>klinikę<text:span text:style-name="T139"> </text:span>dla<text:span text:style-name="T119"> </text:span>niedożywionych<text:span text:style-name="T119"> </text:span>i<text:span text:style-name="T119"> </text:span>chorych<text:span text:style-name="T119"> </text:span>„dzieci <text:span text:style-name="T29">ulicy”. </text:span><text:span text:style-name="T31">organizacja </text:span>powstała z inicjatywy mozambickiej, ale <text:span text:style-name="T31">korzysta </text:span>z pomocy finansowej brytyjskiej<text:span text:style-name="T109"> </text:span><text:span text:style-name="T31">organizacji</text:span><text:span text:style-name="T117"> </text:span>charytatywnej<text:span text:style-name="T117"> </text:span><text:span text:style-name="T89">Street</text:span><text:span text:style-name="T118"> </text:span><text:span text:style-name="T89">Child</text:span><text:span text:style-name="T118"> </text:span><text:span text:style-name="T32">Africa</text:span><text:span text:style-name="T31">.</text:span><text:span text:style-name="T117"> </text:span><text:span text:style-name="T29">Takie</text:span><text:span text:style-name="T117"> </text:span><text:span text:style-name="T31">rozwiązanie</text:span><text:span text:style-name="T117"> </text:span>często<text:span text:style-name="T117"> </text:span>przyjmują także<text:span text:style-name="T95"> </text:span>inne<text:span text:style-name="T96"> </text:span><text:span text:style-name="T132">organizacje,</text:span><text:span text:style-name="T96"> </text:span>dzięki<text:span text:style-name="T96"> </text:span>czemu<text:span text:style-name="T96"> </text:span>ich<text:span text:style-name="T96"> </text:span>pomysły<text:span text:style-name="T96"> </text:span>na<text:span text:style-name="T96"> </text:span>poprawę<text:span text:style-name="T96"> </text:span><text:span text:style-name="T31">warunków</text:span><text:span text:style-name="T96"> </text:span>i<text:span text:style-name="T96"> </text:span>jakości<text:span text:style-name="T95"> </text:span>życia<text:span text:style-name="T96"> </text:span>lud- ności<text:span text:style-name="T95"> </text:span>Mozambiku<text:span text:style-name="T95"> </text:span>nie<text:span text:style-name="T95"> </text:span>są<text:span text:style-name="T95"> </text:span>torpedowane<text:span text:style-name="T95"> </text:span>u<text:span text:style-name="T96"> </text:span>samego<text:span text:style-name="T95"> </text:span><text:span text:style-name="T31">zarania</text:span><text:span text:style-name="T95"> </text:span>brakiem<text:span text:style-name="T95"> </text:span>funduszy<text:span text:style-name="T33">51</text:span>.</text:p>
      <text:p text:style-name="P114">o szybkim rozwoju społeczeństwa obywatelskiego niech świadczy fakt, że 13 lat po</text:p>
      <text:p text:style-name="P112">zakończeniu wojny domowej, w 2005 <text:span text:style-name="T29">r., </text:span>według danych opublikowanych przez Afrykań- ski Bank Rozwoju, w Mozambiku funkcjonowało już około 50 rodzimych organizacji po- zarządowych o różnorodnym spektrum tematycznym, począwszy od pomocy kobietom, osobom okaleczonym w czasie konfliktu, weteranom wojennym czy młodym rolnikom, <text:s text:c="2"/>a skończywszy na tych, które zrzeszały ekologów, przyjaciół wyspy Mozambik czy człon- ków Kościoła<text:span text:style-name="T87"> </text:span>katolickiego<text:span text:style-name="T33">52</text:span>.</text:p>
      <text:p text:style-name="P87"/>
      <text:p text:style-name="P102"/>
      <text:p text:style-name="P17"><text:span text:style-name="T141">Afrykańskie </text:span><text:span text:style-name="T17">success story</text:span><text:span text:style-name="T141">?</text:span></text:p>
      <text:p text:style-name="P154"/>
      <text:p text:style-name="P131">Pozornie wiele wskazuje na to, że międzynarodowe organizacje pomocowe, jak i nie- którzy znani politycy (np. Bill Clinton) mogą mieć rację, przykład Mozambiku może być afrykańskim <text:span text:style-name="T89">success story</text:span>. Rządy przekazywane są w wyniku demokratycznych<text:span text:style-name="T142"> </text:span>wyborów, stopa wzrostu mozambickiej gospodarki jest jedną z najwyższych na świecie <text:span text:style-name="T31">(utrzymuje </text:span>się na poziomie około 8%), po zakończeniu konfliktu przeprowadzono udaną<text:span text:style-name="T143"> </text:span>demobiliza-</text:p>
      <text:p text:style-name="P89"><draw:line text:anchor-type="char" draw:z-index="16" draw:style-name="gr4" draw:text-style-name="P163" svg:x1="1.799cm" svg:y1="0.497cm" svg:x2="4.339cm" svg:y2="0.497cm"><text:p/></draw:line></text:p>
      <text:p text:style-name="P45"><text:span text:style-name="T38">50 </text:span><text:span text:style-name="T46">S. Bellucci, </text:span><text:span text:style-name="T47">Governance, Civil Society and NGOs in Mozambique</text:span><text:span text:style-name="T46">, „Management of Social Transformation. Discussion </text:span><text:span text:style-name="T54">Paper”,</text:span><text:span text:style-name="T49"> </text:span><text:span text:style-name="T46">2002,</text:span><text:span text:style-name="T49"> </text:span><text:span text:style-name="T46">z.</text:span><text:span text:style-name="T71"> </text:span><text:span text:style-name="T46">56,</text:span><text:span text:style-name="T49"> </text:span><text:span text:style-name="T46">s.</text:span><text:span text:style-name="T71"> </text:span><text:span text:style-name="T46">14,</text:span><text:span text:style-name="T49"> </text:span><text:span text:style-name="T50">17,</text:span><text:span text:style-name="T71"> </text:span><text:span text:style-name="T46">[za:]</text:span><text:span text:style-name="T49"> </text:span><text:a xlink:type="simple" xlink:href="http://unesdoc.unesco.org/images/0012/001252/125280e.pdf" text:style-name="ListLabel_20_4" text:visited-style-name="ListLabel_20_4"><text:span text:style-name="T46">http://unesdoc.unesco.org/images/0012/001252/125280e.pdf</text:span></text:a><text:a xlink:type="simple" xlink:href="http://unesdoc.unesco.org/images/0012/001252/125280e.pdf" text:style-name="ListLabel_20_4" text:visited-style-name="ListLabel_20_4"><text:span text:style-name="T49"> </text:span></text:a><text:span text:style-name="T46">(dostęp</text:span><text:span text:style-name="T71"> </text:span><text:span text:style-name="T46">z</text:span><text:span text:style-name="T49"> </text:span><text:span text:style-name="T46">20.08.2012).</text:span></text:p>
      <text:p text:style-name="P55"><text:span text:style-name="T38">51</text:span><text:span text:style-name="T43"> </text:span><text:span text:style-name="T46">A.J.</text:span><text:span text:style-name="T63"> </text:span><text:span text:style-name="T46">Reibel,</text:span><text:span text:style-name="T50"> </text:span><text:span text:style-name="T47">An</text:span><text:span text:style-name="T64"> </text:span><text:span text:style-name="T47">African</text:span><text:span text:style-name="T51"> </text:span><text:span text:style-name="T47">Success</text:span><text:span text:style-name="T64"> </text:span><text:span text:style-name="T47">Story:</text:span><text:span text:style-name="T51"> </text:span><text:span text:style-name="T47">Civil</text:span><text:span text:style-name="T64"> </text:span><text:span text:style-name="T47">Society</text:span><text:span text:style-name="T51"> </text:span><text:span text:style-name="T47">and</text:span><text:span text:style-name="T64"> </text:span><text:span text:style-name="T47">the</text:span><text:span text:style-name="T64"> </text:span><text:span text:style-name="T47">‘Mozambican</text:span><text:span text:style-name="T51"> </text:span><text:span text:style-name="T47">Miracle’</text:span><text:span text:style-name="T46">,</text:span><text:span text:style-name="T63"> </text:span><text:span text:style-name="T54">„Africana”,</text:span><text:span text:style-name="T50"> </text:span><text:span text:style-name="T46">t.</text:span><text:span text:style-name="T63"> </text:span><text:span text:style-name="T46">4,</text:span><text:span text:style-name="T50"> </text:span><text:span text:style-name="T46">2010,</text:span><text:span text:style-name="T63"> </text:span><text:span text:style-name="T46">z.</text:span><text:span text:style-name="T63"> </text:span><text:span text:style-name="T46">1,</text:span><text:span text:style-name="T50"> </text:span><text:span text:style-name="T46">s.</text:span><text:span text:style-name="T63"> </text:span><text:span text:style-name="T46">88;</text:span><text:span text:style-name="T50"> </text:span><text:soft-page-break/><text:span text:style-name="T46">zob. więcej:</text:span><text:span text:style-name="T71"> </text:span><text:span text:style-name="T46">Meninos</text:span><text:span text:style-name="T63"> </text:span><text:span text:style-name="T46">de</text:span><text:span text:style-name="T71"> </text:span><text:span text:style-name="T46">Moçambique,</text:span><text:span text:style-name="T63"> </text:span><text:span text:style-name="T46">[za:]</text:span><text:span text:style-name="T63"> </text:span><text:a xlink:type="simple" xlink:href="http://www.meninosdemozambique.org/homeP.html" text:style-name="ListLabel_20_5" text:visited-style-name="ListLabel_20_5"><text:span text:style-name="T46">http://www.meninosdemozambique.org/homeP.html</text:span></text:a><text:a xlink:type="simple" xlink:href="http://www.meninosdemozambique.org/homeP.html" text:style-name="ListLabel_20_5" text:visited-style-name="ListLabel_20_5"><text:span text:style-name="T71"> </text:span></text:a><text:span text:style-name="T46">(dostęp</text:span><text:span text:style-name="T63"> </text:span><text:span text:style-name="T46">z</text:span><text:span text:style-name="T71"> </text:span><text:span text:style-name="T46">1.09.2012).</text:span></text:p>
      <text:p text:style-name="P71"><text:span text:style-name="T38">52 </text:span><text:span text:style-name="T47">Republic of Mozambique. Country Governance Profile. Annex VII</text:span><text:span text:style-name="T46">, The African Development Bank Group, 2005, [za:] </text:span><text:a xlink:type="simple" xlink:href="http://www.afdb.org/fileadmin/uploads/afdb/Documents/Project-and-operations/ADB-BD-IF-2006-66-EN-Mo-" text:style-name="ListLabel_20_1" text:visited-style-name="ListLabel_20_1"><text:span text:style-name="T46">http://www.afdb.org/fileadmin/uploads/afdb/Documents/Project-and-operations/ADB-BD-IF-2006-66-EN-Mo-</text:span></text:a><text:span text:style-name="T46"> ZAMBIQuE-CouNTRY-GoVERNANCE-PRoFILE.PDF (dostęp z 2.09.2012).</text:span></text:p>
      <text:p text:style-name="P143"><draw:path text:anchor-type="char" draw:z-index="34"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cję<text:span text:style-name="T31"> </text:span>90<text:span text:style-name="T31"> </text:span>tys.<text:span text:style-name="T132"> </text:span>żołnierzy,<text:span text:style-name="T31"> </text:span>a<text:span text:style-name="T31"> </text:span>były<text:span text:style-name="T132"> </text:span>prezydent<text:span text:style-name="T31"> </text:span>Joaquim<text:span text:style-name="T31"> </text:span>Chissano<text:span text:style-name="T132"> </text:span>zdecydował,<text:span text:style-name="T31"> </text:span>że<text:span text:style-name="T31"> </text:span>do<text:span text:style-name="T132"> </text:span>nowo<text:span text:style-name="T31"> </text:span>tworzo- nej 30-tysięcznej mozambickiej armii dołączy 15 tys. byłych żołnierzy RENAMo. <text:span text:style-name="T95">To </text:span><text:span text:style-name="T87">tylko </text:span>kilka<text:span text:style-name="T87"> </text:span>przykładów,<text:span text:style-name="T31"> </text:span>dzięki<text:span text:style-name="T87"> </text:span>którym<text:span text:style-name="T31"> </text:span>wydaje<text:span text:style-name="T87"> </text:span>się,<text:span text:style-name="T31"> </text:span>że<text:span text:style-name="T31"> </text:span>pokój<text:span text:style-name="T87"> </text:span>na<text:span text:style-name="T31"> </text:span>stałe<text:span text:style-name="T87"> </text:span>zagościł<text:span text:style-name="T31"> </text:span>w<text:span text:style-name="T31"> </text:span>Mozambiku,<text:span text:style-name="T87"> </text:span>a<text:span text:style-name="T31"> </text:span>or- ganizacje, takie jak oNZ, MFW czy Bank Światowy, mają realne powody do zadowolenia. Jednak tak jak i wszędzie, tak i w Mozambiku ogłaszany publicznie na arenie międzynaro- dowej sukces ma dwie strony<text:span text:style-name="T109"> </text:span>medalu<text:span text:style-name="T33">53</text:span>.</text:p>
      <text:p text:style-name="P158"><draw:frame draw:style-name="fr2" text:anchor-type="char" svg:x="15.274cm" svg:y="0.298cm" svg:width="0.356cm" svg:height="11.885cm" draw:z-index="35"><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Transformacja polityczna w <text:s/>kierunku <text:s/>systemu <text:s/>demokratycznego, <text:s/>owszem, <text:s/>mia- <text:s/>ła miejsce, udało się <text:s/>także <text:s/>przekształcić <text:s/>dwie <text:s/>główne <text:s/>siły <text:s/>militarne <text:s/>z <text:s/>czasów <text:s/>wojny w funkcjonujące według zasad konstytucyjnych partie polityczne, nie zmniejszyło to jednak nieustannego napięcia na linii FRELIMo <text:s/>– <text:s/>RENAMo. <text:s/>Najlepszym <text:s/>przykładem <text:s/>jest sytuacja po wyborach z 1999 <text:span text:style-name="T91">r. </text:span>Z jednej strony po przegranej RENAMo zdecydo- wało się dochodzić swych praw na drodze sądowej, co było oznaką ewolucji stosunku tego ugrupowania do kwestii przejęcia władzy, z drugiej jednak strony nie obyło się <text:span text:style-name="T132">bez </text:span>przemocy politycznej. W Montepuez na północy Mozambiku wiec zwolenników RENA- Mo w listopadzie 2000 <text:span text:style-name="T91">r. </text:span>zakończył się śmiercią blisko 100 osób<text:span text:style-name="T33">54</text:span>, <text:span text:style-name="T87">24 </text:span>osoby (w <text:span text:style-name="T123">tym </text:span>sześciu policjantów) zginęły w trakcie <text:span text:style-name="T123">krwawych </text:span>starć z policją, ponad 80 sympatyków RENAMo w <text:span text:style-name="T123">wyniku </text:span>uduszenia w lokalnym więzieniu na skutek bardzo złych warunków sanitarnych i braku wentylacji<text:span text:style-name="T33">55</text:span>. Powtarzane jak mantra przez ekspertów Banku Świa- towego i MFW oraz rządzących Mozambikiem słowa o wyjątkowo wysokim wzroście gospodarczym nie zawierają informacji o finansowaniu blisko <text:span text:style-name="T123">połowy </text:span>mozambickiego budżetu ze środków pomocowych, co czyni z Mozambiku państwo uzależnione od po- mocy zagranicznej. A pomimo snutych w Maputo wizji państwa – nowej afrykańskiej, <text:s text:c="5"/>a może i światowej energetycznej potęgi – obecnie jedynym surowcem eksportowanym z Mozambiku na dużą skalę jest aluminium, stąd też wszelkie wahania cen tego surow- ca<text:span text:style-name="T135"> </text:span>na<text:span text:style-name="T144"> </text:span>rynkach<text:span text:style-name="T144"> </text:span>międzynarodowych<text:span text:style-name="T144"> </text:span>negatywnie<text:span text:style-name="T144"> </text:span>oddziałują<text:span text:style-name="T144"> </text:span>na<text:span text:style-name="T135"> </text:span>mozambicką<text:span text:style-name="T144"> </text:span>gospodarkę.</text:p>
      <text:p text:style-name="P139">W przypadku Mozambiku często wspomina się o wyjątkowo dobrym<text:span text:style-name="T145"> </text:span>przywództwie/</text:p>
      <text:p text:style-name="P145">rządzeniu (<text:span text:style-name="T89">good governance</text:span>), jakiego miało okazję doświadczyć to państwo po<text:span text:style-name="T142"> </text:span>zakończe- niu wojny domowej. Jest to niewątpliwie zasługa zmian w łonie samego FRELIMo, które nie buduje już ustroju socjalistycznego, a jego <text:span text:style-name="T31">rządy, </text:span>choć nieprzerwane od blisko 40 <text:span text:style-name="T31">lat, </text:span>od 1994 <text:span text:style-name="T93">r. </text:span>są utrzymywane na podstawie wyników demokratycznych wyborów. Szczegól- nie ważną postacią w pierwszym okresie powojennym był ówczesny prezydent Joaquim Chissano. Jego działalność zmierzająca do zaprowadzenia i utrzymania pokoju w <text:span text:style-name="T31">kraju, </text:span>jak<text:span text:style-name="T95"> </text:span>również<text:span text:style-name="T95"> </text:span>brak,<text:span text:style-name="T95"> </text:span>jakże<text:span text:style-name="T95"> </text:span>częstej<text:span text:style-name="T96"> </text:span>u<text:span text:style-name="T95"> </text:span>afrykańskich<text:span text:style-name="T95"> </text:span>przywódców,<text:span text:style-name="T95"> </text:span>chęci<text:span text:style-name="T96"> </text:span>sprawowania<text:span text:style-name="T95"> </text:span>urzędu<text:span text:style-name="T95"> </text:span>„za</text:p>
      <text:p text:style-name="P151"><draw:line text:anchor-type="char" draw:z-index="17" draw:style-name="gr4" draw:text-style-name="P163" svg:x1="1.499cm" svg:y1="0.637cm" svg:x2="4.039cm" svg:y2="0.637cm"><text:p/></draw:line></text:p>
      <text:p text:style-name="P23"><text:span text:style-name="T38">53</text:span><text:span text:style-name="T44"> </text:span><text:span text:style-name="T46">A.J.</text:span><text:span text:style-name="T59"> </text:span><text:span text:style-name="T46">Reibel,</text:span><text:span text:style-name="T49"> </text:span><text:span text:style-name="T46">op.</text:span><text:span text:style-name="T49"> </text:span><text:span text:style-name="T46">cit.,</text:span><text:span text:style-name="T59"> </text:span><text:span text:style-name="T46">s.</text:span><text:span text:style-name="T49"> </text:span><text:span text:style-name="T46">79;</text:span><text:span text:style-name="T59"> </text:span><text:span text:style-name="T46">zob.</text:span><text:span text:style-name="T49"> </text:span><text:span text:style-name="T46">więcej:</text:span><text:span text:style-name="T49"> </text:span><text:span text:style-name="T46">J.M.</text:span><text:span text:style-name="T59"> </text:span><text:span text:style-name="T46">Weinstein,</text:span><text:span text:style-name="T49"> </text:span><text:span text:style-name="T47">Mozambique:</text:span><text:span text:style-name="T48"> </text:span><text:span text:style-name="T47">A</text:span><text:span text:style-name="T60"> </text:span><text:span text:style-name="T47">Fading</text:span><text:span text:style-name="T48"> </text:span><text:span text:style-name="T47">U.N.</text:span><text:span text:style-name="T48"> </text:span><text:span text:style-name="T47">Success</text:span><text:span text:style-name="T60"> </text:span><text:span text:style-name="T47">Story</text:span><text:span text:style-name="T46">,</text:span><text:span text:style-name="T49"> </text:span><text:span text:style-name="T46">„Journal</text:span><text:span text:style-name="T49"> </text:span><text:span text:style-name="T46">of</text:span><text:span text:style-name="T59"> </text:span><text:span text:style-name="T46">Democra- </text:span><text:span text:style-name="T52">cy”, </text:span><text:span text:style-name="T46">t. 13, 2002, z.</text:span><text:span text:style-name="T54"> </text:span><text:span text:style-name="T46">1.</text:span></text:p>
      <text:p text:style-name="P7"><text:span text:style-name="T38">54 </text:span><text:span text:style-name="T46">B. Mazula, E. Sitoe, o. Baloi, G. Mbilana, </text:span><text:span text:style-name="T47">Peace &amp; War in Post-Conflict Mozambique</text:span><text:span text:style-name="T46">, [w:] </text:span><text:span text:style-name="T47">The Resolution of African Conflicts</text:span><text:span text:style-name="T46">, red. A. Nhema, P. Tiyambe Zeleza, Addis Ababa 2008, s. 169, 173.</text:span></text:p>
      <text:p text:style-name="P9"><text:span text:style-name="T38">55 </text:span><text:span text:style-name="T47">The Deaths of 82 in Mozambique Jail Are Called Mysterious</text:span><text:span text:style-name="T46">, „New </text:span><text:span text:style-name="T54">York Times”, </text:span><text:span text:style-name="T46">24.11.2000, [za:] http://www.ny- times.com/2000/11/24/world/the-deaths-of-82-in-mozambique-jail-are-called-mysterious.html (dostęp z </text:span><text:span text:style-name="T54">7.10.2013); </text:span><text:soft-page-break/><text:span text:style-name="T47">Mozambique:</text:span><text:span text:style-name="T81"> </text:span><text:span text:style-name="T47">RENAMO</text:span><text:span text:style-name="T83"> </text:span><text:span text:style-name="T47">„hiding</text:span><text:span text:style-name="T83"> </text:span><text:span text:style-name="T47">weapons”</text:span><text:span text:style-name="T46">,</text:span><text:span text:style-name="T84"> </text:span><text:span text:style-name="T46">„IRIN</text:span><text:span text:style-name="T82"> </text:span><text:span text:style-name="T52">Africa”,</text:span><text:span text:style-name="T84"> </text:span><text:span text:style-name="T46">15.11.2000,</text:span><text:span text:style-name="T84"> </text:span><text:span text:style-name="T46">[za:]</text:span><text:span text:style-name="T84"> </text:span><text:a xlink:type="simple" xlink:href="http://www.irinnews.org/report/1557/mozam-" text:style-name="ListLabel_20_1" text:visited-style-name="ListLabel_20_1"><text:span text:style-name="T46">http://www.irinnews.org/report/1557/mozam-</text:span></text:a><text:span text:style-name="T46"> bique-renamo-hiding-weapons (dostęp z</text:span><text:span text:style-name="T69"> </text:span><text:span text:style-name="T54">7.10.2013).</text:span></text:p>
      <text:p text:style-name="P111">wszelką<text:span text:style-name="T93"> </text:span>cenę”<text:span text:style-name="T93"> </text:span>nawet<text:span text:style-name="T93"> </text:span>w<text:span text:style-name="T93"> </text:span>przypadku<text:span text:style-name="T93"> </text:span>braku<text:span text:style-name="T91"> </text:span>demokratycznej<text:span text:style-name="T93"> </text:span>legitymizacji,<text:span text:style-name="T93"> </text:span>została<text:span text:style-name="T93"> </text:span>doceniona w 2007 <text:span text:style-name="T29">r., </text:span>kiedy będący już wtedy na politycznej emeryturze były prezydent został pierw- szym w historii laureatem nagrody <text:span text:style-name="T89">Prize for Achievement in African Leadership</text:span>, przyzna- wanej<text:span text:style-name="T117"> </text:span>wybitnym<text:span text:style-name="T117"> </text:span>afrykańskim<text:span text:style-name="T117"> </text:span>liderom<text:span text:style-name="T117"> </text:span>przez<text:span text:style-name="T117"> </text:span><text:span text:style-name="T89">Mo</text:span><text:span text:style-name="T118"> </text:span><text:span text:style-name="T89">Ibrahim</text:span><text:span text:style-name="T118"> </text:span><text:span text:style-name="T89">Foundation</text:span><text:span text:style-name="T33">56</text:span>.<text:span text:style-name="T117"> </text:span>Nagrodą<text:span text:style-name="T117"> </text:span>o<text:span text:style-name="T95"> </text:span>niebaga- telnej<text:span text:style-name="T93"> </text:span>wysokości<text:span text:style-name="T29"> </text:span>(5<text:span text:style-name="T91"> </text:span>mln<text:span text:style-name="T91"> </text:span>dol.<text:span text:style-name="T91"> </text:span>w<text:span text:style-name="T29"> </text:span>ciągu<text:span text:style-name="T91"> </text:span>pierwszych<text:span text:style-name="T91"> </text:span>10<text:span text:style-name="T29"> </text:span>lat,<text:span text:style-name="T29"> </text:span>a<text:span text:style-name="T93"> </text:span>następnie<text:span text:style-name="T29"> </text:span>200<text:span text:style-name="T91"> </text:span>tys.<text:span text:style-name="T91"> </text:span>dol.<text:span text:style-name="T91"> </text:span>w<text:span text:style-name="T91"> </text:span>każdym kolejnym<text:span text:style-name="T29"> </text:span>roku)<text:span text:style-name="T87"> </text:span>honoruje<text:span text:style-name="T87"> </text:span>się<text:span text:style-name="T87"> </text:span>byłych<text:span text:style-name="T87"> </text:span>afrykańskich<text:span text:style-name="T87"> </text:span>przywódców,<text:span text:style-name="T87"> </text:span>dających<text:span text:style-name="T87"> </text:span>przykład<text:span text:style-name="T87"> </text:span>dobrych i<text:span text:style-name="T87"> </text:span>uczciwych<text:span text:style-name="T31"> </text:span>rządów,<text:span text:style-name="T31"> </text:span>którzy<text:span text:style-name="T31"> </text:span>zostali<text:span text:style-name="T31"> </text:span>wybrani<text:span text:style-name="T31"> </text:span>w<text:span text:style-name="T31"> </text:span>demokratycznych<text:span text:style-name="T31"> </text:span>wyborach<text:span text:style-name="T31"> </text:span>i<text:span text:style-name="T31"> </text:span>w<text:span text:style-name="T31"> </text:span>ciągu<text:span text:style-name="T31"> </text:span>trzech lat poprzedzających przyznanie nagrody pokojowo oddali władzę<text:span text:style-name="T33">57</text:span>. Zbierające <text:span text:style-name="T31">pochwały </text:span>rządy Chissano nie zapobiegły jednakże oskarżeniom o łamanie praw człowieka wysto- sowanym wobec jego następcy Armando Guebuzy przez organizacje takie jak <text:span text:style-name="T32">Amnesty </text:span><text:span text:style-name="T89">International</text:span><text:span text:style-name="T114"> </text:span>czy<text:span text:style-name="T113"> </text:span><text:span text:style-name="T89">Human</text:span><text:span text:style-name="T116"> </text:span><text:span text:style-name="T89">Rights</text:span><text:span text:style-name="T114"> </text:span><text:span text:style-name="T89">Watch</text:span>,<text:span text:style-name="T115"> </text:span>zarzucające<text:span text:style-name="T113"> </text:span>rządowi<text:span text:style-name="T115"> </text:span>i<text:span text:style-name="T113"> </text:span>policji<text:span text:style-name="T115"> </text:span>nieuzasadnione<text:span text:style-name="T113"> </text:span>użycie <text:span text:style-name="T31">siły. </text:span>Na początku września 2010 <text:span text:style-name="T93">r. </text:span>w stolicy Mozambiku oraz w innych dużych miastach miały<text:span text:style-name="T87"> </text:span>miejsce<text:span text:style-name="T31"> </text:span>protesty<text:span text:style-name="T31"> </text:span>uliczne,<text:span text:style-name="T31"> </text:span>wywołane<text:span text:style-name="T31"> </text:span>wzrostem<text:span text:style-name="T31"> </text:span>cen<text:span text:style-name="T87"> </text:span>żywności<text:span text:style-name="T31"> </text:span>i<text:span text:style-name="T31"> wody. </text:span>W<text:span text:style-name="T31"> </text:span>wyniku<text:span text:style-name="T31"> </text:span>starć z policją 13 osób poniosło śmierć. Policja tłumaczyła, że do rozpędzenia manifestantów użyła ostrej amunicji, skończyły jej się bowiem gumowe kule. Amnesty International już we wcześniejszych raportach wskazywała na problem użycia siły przez mozambicką poli- cję; według jej informacji w latach 2006-2009 46 osób zostało bezprawnie zabitych <text:span text:style-name="T31">przez </text:span>służby policyjne<text:span text:style-name="T33">58</text:span>. Same protesty związane z cenami produktów żywnościowych nie po- winny dziwić w kraju, w którym strach przed głodem wciąż istnieje, a według mozambic- kiego Ministerstwa Zdrowia około 44% dzieci jest permanentnie<text:span text:style-name="T109"> </text:span>niedożywionych<text:span text:style-name="T33">59</text:span>.</text:p>
      <text:p text:style-name="P113">Jednak<text:span text:style-name="T96"> </text:span>to<text:span text:style-name="T96"> </text:span>nie<text:span text:style-name="T93"> </text:span>niedożywienie<text:span text:style-name="T96"> </text:span>jest<text:span text:style-name="T96"> </text:span>największym<text:span text:style-name="T96"> </text:span>problemem<text:span text:style-name="T93"> </text:span>zdrowotnym<text:span text:style-name="T96"> </text:span>mieszkańców</text:p>
      <text:p text:style-name="P112">Mozambiku, lecz postępująca epidemia <text:span text:style-name="T31">HIV/AIDS. </text:span>Szacuje się, że około 1,6 mln osób jest zakażonych wirusem <text:span text:style-name="T91">HIV, </text:span>z czego ponad 90 tys. stanowią dzieci poniżej 15. roku życia. obecnie AIDS jest przyczyną około 25% zgonów zarejestrowanych wśród osób dorosłych, co z kolei prowadzi do wciąż wzrastającej liczby sierot, według prognoz uNICEF-u w<text:span text:style-name="T146"> </text:span>2010</text:p>
      <text:p text:style-name="P126"><text:span text:style-name="T93">r. <text:s/></text:span>liczba dzieci osieroconych w wyniku śmierci obu lub jednego z rodziców na AIDS<text:span text:style-name="T147"> </text:span>miała</text:p>
      <text:p text:style-name="P122"><draw:line text:anchor-type="char" draw:z-index="18" draw:style-name="gr4" draw:text-style-name="P163" svg:x1="1.799cm" svg:y1="0.601cm" svg:x2="4.339cm" svg:y2="0.601cm"><text:p/></draw:line></text:p>
      <text:p text:style-name="P45"><text:span text:style-name="T38">56</text:span><text:span text:style-name="T39"> </text:span><text:span text:style-name="T46">Fundacja</text:span><text:span text:style-name="T77"> </text:span><text:span text:style-name="T46">ta</text:span><text:span text:style-name="T59"> </text:span><text:span text:style-name="T46">przygotowuje</text:span><text:span text:style-name="T59"> </text:span><text:span text:style-name="T46">również</text:span><text:span text:style-name="T59"> </text:span><text:span text:style-name="T47">Ibrahim</text:span><text:span text:style-name="T60"> </text:span><text:span text:style-name="T47">Index</text:span><text:span text:style-name="T60"> </text:span><text:span text:style-name="T47">of</text:span><text:span text:style-name="T60"> </text:span><text:span text:style-name="T47">African</text:span><text:span text:style-name="T60"> </text:span><text:span text:style-name="T47">Governance</text:span><text:span text:style-name="T46">.</text:span><text:span text:style-name="T59"> </text:span><text:span text:style-name="T46">W</text:span><text:span text:style-name="T59"> </text:span><text:span text:style-name="T46">zestawieniu</text:span><text:span text:style-name="T59"> </text:span><text:span text:style-name="T46">za</text:span><text:span text:style-name="T59"> </text:span><text:span text:style-name="T46">rok</text:span><text:span text:style-name="T77"> </text:span><text:span text:style-name="T46">2011</text:span><text:span text:style-name="T59"> </text:span><text:span text:style-name="T46">Mozambik</text:span><text:span text:style-name="T59"> </text:span><text:span text:style-name="T46">zajmo- wał 21. miejsce, podczas gdy Angola 42., a łącznie znalazły się na niej 53 afrykańskie państwa (stawkę zamykała Soma- lia).</text:span><text:span text:style-name="T69"> </text:span><text:span text:style-name="T46">Przy</text:span><text:span text:style-name="T69"> </text:span><text:span text:style-name="T46">opracowywaniu</text:span><text:span text:style-name="T69"> </text:span><text:span text:style-name="T46">tego</text:span><text:span text:style-name="T69"> </text:span><text:span text:style-name="T46">rankingu</text:span><text:span text:style-name="T69"> </text:span><text:span text:style-name="T46">korzysta</text:span><text:span text:style-name="T69"> </text:span><text:span text:style-name="T46">się</text:span><text:span text:style-name="T69"> </text:span><text:span text:style-name="T46">z</text:span><text:span text:style-name="T69"> </text:span><text:span text:style-name="T46">84</text:span><text:span text:style-name="T69"> </text:span><text:span text:style-name="T46">wskaźników</text:span><text:span text:style-name="T69"> </text:span><text:span text:style-name="T46">pogrupowanych</text:span><text:span text:style-name="T69"> </text:span><text:span text:style-name="T46">w</text:span><text:span text:style-name="T69"> </text:span><text:span text:style-name="T46">4</text:span><text:span text:style-name="T69"> </text:span><text:span text:style-name="T46">kategoriach:</text:span><text:span text:style-name="T69"> </text:span><text:span text:style-name="T46">bezpieczeństwo i</text:span><text:span text:style-name="T71"> </text:span><text:span text:style-name="T46">rządy</text:span><text:span text:style-name="T63"> </text:span><text:span text:style-name="T46">prawa,</text:span><text:span text:style-name="T63"> </text:span><text:span text:style-name="T46">udział</text:span><text:span text:style-name="T63"> </text:span><text:span text:style-name="T46">w</text:span><text:span text:style-name="T63"> </text:span><text:span text:style-name="T46">rządach</text:span><text:span text:style-name="T63"> </text:span><text:span text:style-name="T46">i</text:span><text:span text:style-name="T63"> </text:span><text:span text:style-name="T46">prawa</text:span><text:span text:style-name="T63"> </text:span><text:span text:style-name="T46">człowieka,</text:span><text:span text:style-name="T63"> </text:span><text:span text:style-name="T46">szansa</text:span><text:span text:style-name="T63"> </text:span><text:span text:style-name="T46">na</text:span><text:span text:style-name="T63"> </text:span><text:span text:style-name="T46">zrównoważony</text:span><text:span text:style-name="T63"> </text:span><text:span text:style-name="T46">rozwój</text:span><text:span text:style-name="T63"> </text:span><text:span text:style-name="T46">gospodarczy,</text:span><text:span text:style-name="T63"> </text:span><text:span text:style-name="T46">rozwój</text:span><text:span text:style-name="T63"> </text:span><text:span text:style-name="T46">społeczny,</text:span><text:span text:style-name="T63"> </text:span><text:span text:style-name="T46">tzw. </text:span><text:span text:style-name="T47">human</text:span><text:span text:style-name="T61"> </text:span><text:span text:style-name="T47">development</text:span><text:span text:style-name="T46">.</text:span></text:p>
      <text:p text:style-name="P57"><text:span text:style-name="T38">57</text:span><text:span text:style-name="T39"> </text:span><text:span text:style-name="T46">M. Wines, </text:span><text:span text:style-name="T47">Joaquim Chissano wins $5 million prize for African governance</text:span><text:span text:style-name="T46">, „New </text:span><text:span text:style-name="T54">York Times”, 22.10.2007, </text:span><text:span text:style-name="T46">[za:] http:// </text:span><text:a xlink:type="simple" xlink:href="http://www.nytimes.com/2007/10/22/world/africa/22iht-22prize.8001549.html" text:style-name="ListLabel_20_6" text:visited-style-name="ListLabel_20_6"><text:span text:style-name="T46">www.nytimes.com/2007/10/22/world/africa/22iht-22prize.8001549.html</text:span></text:a><text:a xlink:type="simple" xlink:href="http://www.nytimes.com/2007/10/22/world/africa/22iht-22prize.8001549.html" text:style-name="ListLabel_20_6" text:visited-style-name="ListLabel_20_6"><text:span text:style-name="T57"> </text:span></text:a><text:span text:style-name="T46">(dostęp</text:span><text:span text:style-name="T74"> </text:span><text:span text:style-name="T46">z</text:span><text:span text:style-name="T74"> </text:span><text:span text:style-name="T46">22.07.2012);</text:span><text:span text:style-name="T74"> </text:span><text:span text:style-name="T47">The</text:span><text:span text:style-name="T75"> </text:span><text:span text:style-name="T47">Ibrahim</text:span><text:span text:style-name="T75"> </text:span><text:span text:style-name="T47">Prize</text:span><text:span text:style-name="T75"> </text:span><text:span text:style-name="T47">Lau- reates. Mo Ibrahim Foundation</text:span><text:span text:style-name="T46">, [za:] </text:span><text:a xlink:type="simple" xlink:href="http://www.moibrahimfoundation.org/en/prizelaureates/the-ibrahim-prize/pri-" text:style-name="ListLabel_20_1" text:visited-style-name="ListLabel_20_1"><text:span text:style-name="T46">http://www.moibrahimfoundation.org/en/prizelaureates/the-ibrahim-prize/pri-</text:span></text:a><text:span text:style-name="T46"> ze-laureates/the-ibrahim-prize-winner-2007-joaquim-alberto-chissano.html (dostęp z</text:span><text:span text:style-name="T69"> </text:span><text:span text:style-name="T46">22.07.2012).</text:span></text:p>
      <text:p text:style-name="P72"><text:span text:style-name="T38">58 </text:span><text:span text:style-name="T46">R. Patel, </text:span><text:span text:style-name="T47">Mozambique’s food riots – the true face of global warming</text:span><text:span text:style-name="T46">, „The </text:span><text:span text:style-name="T54">Guardian”, </text:span><text:span text:style-name="T46">5.09.2010, [za:] </text:span><text:a xlink:type="simple" xlink:href="http://www/" text:style-name="ListLabel_20_1" text:visited-style-name="ListLabel_20_1"><text:span text:style-name="T46">http://www.</text:span></text:a><text:span text:style-name="T46"> guardian.co.uk/commentisfree/2010/sep/05/mozambique-food-riots-patel (dostęp z 23.08.2012); </text:span><text:span text:style-name="T47">Mozambique <text:s/>police must use live ammunition to protect life during demonstrations</text:span><text:span text:style-name="T46">, „Amnesty International </text:span><text:span text:style-name="T52">News”, </text:span><text:span text:style-name="T46">[za:] http:// </text:span><text:a xlink:type="simple" xlink:href="http://www.amnesty.org/en/news-and-updates/mozambique-police-must-only-use-live-ammunition-protect-life-during-" text:style-name="ListLabel_20_1" text:visited-style-name="ListLabel_20_1"><text:span text:style-name="T46">www.amnesty.org/en/news-and-updates/mozambique-police-must-only-use-live-ammunition-protect-life-during-</text:span></text:a><text:span text:style-name="T46"> demonstrations-</text:span><text:span text:style-name="T69"> </text:span><text:span text:style-name="T46">(dostęp</text:span><text:span text:style-name="T52"> </text:span><text:span text:style-name="T46">z</text:span><text:span text:style-name="T69"> </text:span><text:span text:style-name="T46">23.08.2012);</text:span><text:span text:style-name="T52"> </text:span><text:span text:style-name="T47">Mass</text:span><text:span text:style-name="T53"> </text:span><text:span text:style-name="T47">arrests</text:span><text:span text:style-name="T70"> </text:span><text:span text:style-name="T47">over</text:span><text:span text:style-name="T53"> </text:span><text:span text:style-name="T47">Mozambique’s</text:span><text:span text:style-name="T53"> </text:span><text:span text:style-name="T47">food</text:span><text:span text:style-name="T70"> </text:span><text:span text:style-name="T47">riots</text:span><text:span text:style-name="T46">,</text:span><text:span text:style-name="T52"> </text:span><text:span text:style-name="T46">„BBC</text:span><text:span text:style-name="T52"> News”,</text:span><text:span text:style-name="T69"> </text:span><text:span text:style-name="T46">[za:]</text:span><text:span text:style-name="T52"> </text:span><text:span text:style-name="T46">http://www.bbc. co.uk/news/world-africa-11198444 (dostęp z</text:span><text:span text:style-name="T50"> </text:span><text:span text:style-name="T46">23.08.2012).</text:span></text:p>
      <text:p text:style-name="P73"><text:span text:style-name="T38">59</text:span><text:span text:style-name="T45"> </text:span><text:span text:style-name="T46">S.</text:span><text:span text:style-name="T85"> </text:span><text:span text:style-name="T46">Tisdall,</text:span><text:span text:style-name="T85"> </text:span><text:span text:style-name="T47">G8</text:span><text:span text:style-name="T86"> </text:span><text:span text:style-name="T47">urged</text:span><text:span text:style-name="T83"> </text:span><text:span text:style-name="T47">to</text:span><text:span text:style-name="T86"> </text:span><text:span text:style-name="T47">tackle</text:span><text:span text:style-name="T86"> </text:span><text:span text:style-name="T47">malnutrition,</text:span><text:span text:style-name="T83"> </text:span><text:span text:style-name="T47">the</text:span><text:span text:style-name="T86"> </text:span><text:span text:style-name="T47">hidden</text:span><text:span text:style-name="T86"> </text:span><text:span text:style-name="T47">killer</text:span><text:span text:style-name="T83"> </text:span><text:span text:style-name="T47">in</text:span><text:span text:style-name="T86"> </text:span><text:span text:style-name="T47">Mozambique</text:span><text:span text:style-name="T46">,</text:span><text:span text:style-name="T85"> </text:span><text:span text:style-name="T46">„The</text:span><text:span text:style-name="T84"> </text:span><text:span text:style-name="T69">Guardian”,</text:span><text:span text:style-name="T85"> </text:span><text:span text:style-name="T46">16.05.2012,</text:span><text:span text:style-name="T85"> </text:span><text:span text:style-name="T46">[za:]</text:span><text:span text:style-name="T85"> </text:span><text:a xlink:type="simple" xlink:href="http://www/" text:style-name="ListLabel_20_3" text:visited-style-name="ListLabel_20_3"><text:span text:style-name="T54">http://</text:span></text:a><text:soft-page-break/><text:a xlink:type="simple" xlink:href="http://www/" text:style-name="ListLabel_20_3" text:visited-style-name="ListLabel_20_3"><text:span text:style-name="T54">www.</text:span></text:a><text:span text:style-name="T54"> guardian.co.uk/global-development/2012/may/16/g8-malnutrition-hidden-killer-mozambique (dostęp </text:span><text:span text:style-name="T46">z </text:span><text:span text:style-name="T54">30.06.2012); </text:span><text:span text:style-name="T47">Mozambique</text:span><text:span text:style-name="T46">, </text:span><text:span text:style-name="T52">uNICEF, </text:span><text:span text:style-name="T46">[za:] </text:span><text:a xlink:type="simple" xlink:href="http://www.unicef.org/mozambique/index.html" text:style-name="ListLabel_20_3" text:visited-style-name="ListLabel_20_3"><text:span text:style-name="T54">http://www.unicef.org/mozambique/index.html </text:span></text:a><text:span text:style-name="T54">(dostęp </text:span><text:span text:style-name="T46">z</text:span><text:span text:style-name="T59"> </text:span><text:span text:style-name="T54">2.08.2012).</text:span></text:p>
      <text:p text:style-name="P159"><draw:path text:anchor-type="char" draw:z-index="36" draw:style-name="gr1" draw:text-style-name="P162" svg:width="1.137cm" svg:height="3.051cm" svg:x="14.863cm" svg:y="0.065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draw:frame draw:style-name="fr2" text:anchor-type="char" svg:x="15.274cm" svg:y="3.38cm" svg:width="0.356cm" svg:height="11.885cm" draw:z-index="37"><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sięgnąć 626 tys. Mimo wysiłków rządu, który w lipcu 2004 <text:span text:style-name="T93">r. </text:span>ogłosił problem <text:span text:style-name="T31">HIV/AIDS </text:span>zagrożeniem o wadze państwowej, jak również pomocy płynącej z zagranicy, ze szczegól- nym uwzględnieniem zainicjowanego przez George’a <text:span text:style-name="T96">W. </text:span>Busha Prezydenckiego Planu Ratunkowego w Walce z AIDS (<text:span text:style-name="T89">The United States </text:span><text:span text:style-name="T124">President’s </text:span><text:span text:style-name="T89">Emergency Plan for AIDS Relief</text:span>, PEPFAR), sytuacja w Mozambiku wciąż jest alarmująca. W dużej mierze jest to rezultatem<text:span text:style-name="T93"> </text:span>sprzyjających<text:span text:style-name="T93"> </text:span>rozprzestrzenianiu<text:span text:style-name="T93"> </text:span>się<text:span text:style-name="T93"> </text:span>wirusa<text:span text:style-name="T93"> </text:span>czynników<text:span text:style-name="T93"> </text:span>społeczno-kulturowych (np. tradycyjne obrzędy niektórych grup etnicznych związane z inicjacją lub rytualnym oczyszczeniem po śmierci współmałżonka czy często praktykowane w tradycyjnych <text:span text:style-name="T87">wiej- </text:span>skich społecznościach małżeństwa poligamiczne)<text:span text:style-name="T33">60</text:span>, jak również słabej edukacji zdrowot- nej mozambickiego<text:span text:style-name="T148"> </text:span>społeczeństwa<text:span text:style-name="T33">61</text:span>.</text:p>
      <text:p text:style-name="P119">Poważnym problemem Mozambiku, którego nie potrafiły zniwelować <text:span text:style-name="T123">omawiane </text:span>przemiany polityczne, gospodarcze i społeczne, jest podział polityczny kraju odpowia- dający podziałowi geograficznemu. Południe i daleka północ (prowincja Cabo Delgado) tradycyjnie sprzyjają FRELIMo, podczas gdy centrum i część północy – RENAMo. <text:span text:style-name="T31">Samo </text:span>zróżnicowanie mapy politycznej kraju pod względem geograficznym nie jest niczym no- <text:span text:style-name="T123">wym </text:span>również w tradycyjnych demokracjach, jednakże w przypadku Mozambiku sytu- acja ta odzwierciedla również nierównomierny podział narodowego bogactwa, <text:span text:style-name="T123">przede </text:span>wszystkim zaś przekonanie mieszkańców, że taki nierównomierny podział ma miejsce. Niewątpliwie, ze względu na bliskość granicy z <text:span text:style-name="T31">RPA </text:span>i infrastrukturę transportową, tzw. <text:span text:style-name="T89">Maputo corridor</text:span>, łączącą oba państwa, południu bliższe są inwestycje i napływ kapita- <text:s/>łu, a i organizacje pomocowe najczęściej stacjonują w stolicy, kreując w ten sposób<text:span text:style-name="T149"> </text:span>nowe miejsca <text:span text:style-name="T31">pracy, </text:span>otwierając kolejne place budowy. Nie mniej ważne niż podział <text:span text:style-name="T150"><text:s/></text:span>polityczno-</text:p>
      <text:p text:style-name="P146">-geograficzny społeczeństwa są izolacja oraz wykluczenie, jakich doświadczają środowi- ska wiejskie, najczęściej niepiśmienne, niemające pojęcia o życiu politycznym kraju, za- niedbywane przez polityków zarówno jednej, jak i drugiej opcji. Życie ludności wiejskiej praktycznie nie zmieniło się od zakończenia wojny domowej, niewiele lub wcale korzysta ona ze wzrostu gospodarczego czy zagranicznych inwestycji, a ze względu na zły stan dróg <text:span text:style-name="T31">tereny, </text:span>na których mieszka, często nie są skomunikowane z resztą kraju<text:span text:style-name="T33">62</text:span>. <text:span text:style-name="T87">Tym </text:span>sa- mym trudno nie odnieść wrażenia, <text:s/>że <text:s/>mozambickie <text:s/><text:span text:style-name="T89">success <text:s/></text:span><text:span text:style-name="T124">story </text:span>dokonało się tylko <text:s/>na niektórych, być może tych bardziej widocznych, płaszczyznach. Publiczne ogłoszenie sukcesu dziejących się przemian przez instytucje pokroju Międzynarodowego Funduszu Walutowego<text:span text:style-name="T117"> </text:span>z<text:span text:style-name="T117"> </text:span>pewnością<text:span text:style-name="T117"> </text:span>uwiarygodniło<text:span text:style-name="T95"> </text:span>Maputo<text:span text:style-name="T117"> </text:span>w<text:span text:style-name="T117"> </text:span>oczach<text:span text:style-name="T95"> </text:span>inwestorów,<text:span text:style-name="T117"> </text:span>jak<text:span text:style-name="T117"> </text:span>również<text:span text:style-name="T95"> </text:span>nieja-</text:p>
      <text:p text:style-name="Text_20_body"/>
      <text:p text:style-name="P150"><draw:line text:anchor-type="char" draw:z-index="19" draw:style-name="gr4" draw:text-style-name="P163" svg:x1="1.499cm" svg:y1="0.312cm" svg:x2="4.039cm" svg:y2="0.312cm"><text:p/></draw:line></text:p>
      <text:p text:style-name="P53"><text:span text:style-name="T38">60 </text:span><text:span text:style-name="T46">F.L Bukali de Graça, </text:span><text:span text:style-name="T47">HIV/AIDS prevention and care in Mozambique, a socio-cultural approach. Literature and Institu- tional Assessment, and Case Studies on Manga, Sofala Province and Morrumbala district, Zambézia province</text:span><text:span text:style-name="T46">, Maputo 2002, s. 12–18, [za:] </text:span><text:a xlink:type="simple" xlink:href="http://unesdoc.unesco.org/images/0013/001308/130854e.pdf" text:style-name="ListLabel_20_1" text:visited-style-name="ListLabel_20_1"><text:span text:style-name="T46">http://unesdoc.unesco.org/images/0013/001308/130854e.pdf </text:span></text:a><text:span text:style-name="T46">(dostęp z 30.08.2012).</text:span></text:p>
      <text:p text:style-name="P44"><text:span text:style-name="T38">61 </text:span><text:span text:style-name="T47">Mozambique</text:span><text:span text:style-name="T46">, uNICEF, [za:] </text:span><text:a xlink:type="simple" xlink:href="http://www.unicef.org/mozambique/hiv_aids_2045.html" text:style-name="ListLabel_20_1" text:visited-style-name="ListLabel_20_1"><text:span text:style-name="T46">http://www.unicef.org/mozambique/hiv_aids_2045.html </text:span></text:a><text:span text:style-name="T46">(dostęp z 2.08.2012); </text:span><text:span text:style-name="T47">Mozam- bique. The United States President’s Emergency Plan for AIDS Relief</text:span><text:span text:style-name="T46">, [za:] </text:span><text:a xlink:type="simple" xlink:href="http://www.pepfar.gov/countries/mozambi-" text:style-name="ListLabel_20_1" text:visited-style-name="ListLabel_20_1"><text:span text:style-name="T46">http://www.pepfar.gov/countries/mozambi-</text:span></text:a><text:span text:style-name="T46"> que/index.htm (dostęp z 2.08.2012).</text:span></text:p>
      <text:p text:style-name="P7"><text:span text:style-name="T38">62</text:span><text:span text:style-name="T39"> </text:span><text:span text:style-name="T47">Mozmabique.</text:span><text:span text:style-name="T76"> </text:span><text:span text:style-name="T47">Democracy</text:span><text:span text:style-name="T60"> </text:span><text:span text:style-name="T47">and</text:span><text:span text:style-name="T60"> </text:span><text:span text:style-name="T47">Political</text:span><text:span text:style-name="T60"> </text:span><text:span text:style-name="T47">Participation</text:span><text:span text:style-name="T46">.</text:span><text:span text:style-name="T77"> </text:span><text:span text:style-name="T47">A</text:span><text:span text:style-name="T60"> </text:span><text:span text:style-name="T47">review</text:span><text:span text:style-name="T60"> </text:span><text:span text:style-name="T47">by</text:span><text:span text:style-name="T76"> </text:span><text:span text:style-name="T47">AfriMAP</text:span><text:span text:style-name="T60"> </text:span><text:span text:style-name="T47">and</text:span><text:span text:style-name="T60"> </text:span><text:span text:style-name="T47">The</text:span><text:span text:style-name="T76"> </text:span><text:span text:style-name="T47">Open</text:span><text:span text:style-name="T60"> </text:span><text:span text:style-name="T47">Society</text:span><text:span text:style-name="T60"> </text:span><text:span text:style-name="T47">Initiative</text:span><text:span text:style-name="T60"> </text:span><text:span text:style-name="T47">for</text:span><text:span text:style-name="T76"> </text:span><text:soft-page-break/><text:span text:style-name="T47">Southern Africa</text:span><text:span text:style-name="T46">, <text:s/>London <text:s text:c="2"/>2009, <text:s text:c="2"/>[za:] <text:s text:c="2"/></text:span><text:a xlink:type="simple" xlink:href="http://www.afrimap.org/english/images/report/AfriMAP-Moz-PolPart-EN.pdf" text:style-name="ListLabel_20_1" text:visited-style-name="ListLabel_20_1"><text:span text:style-name="T46">http://www.afrimap.org/english/images/report/AfriMAP-Moz-PolPart-EN.pdf</text:span></text:a><text:span text:style-name="T46"> <text:s text:c="2"/>(dostęp z 20.08.2012); B. Mazula, E. Sitoe, o. Baloi, G. Mbilana, op. cit., s.</text:span><text:span text:style-name="T82"> </text:span><text:span text:style-name="T46">164–166.</text:span></text:p>
      <text:p text:style-name="P160">ko usprawiedliwiło kontynuację ogromnej pomocy przesyłanej do Mozambiku. Być może jednak z definitywną oceną przemian w kraju należałoby jeszcze zaczekać, przynajmniej do momentu, kiedy funkcjonowanie państwa nie będzie tak oczywiście zależne od finan- sowania zagranicznego, a tym samym pytanie, czy Mozambik jest afrykańskim <text:span text:style-name="T89">success story</text:span>, pozostawić na razie otwarte.</text:p>
      <text:p text:style-name="P87"/>
      <text:p text:style-name="P117"/>
      <text:p text:style-name="P17"><text:span text:style-name="T152">Bibliografia:</text:span></text:p>
      <text:p text:style-name="P88"/>
      <text:p text:style-name="P18"><text:span text:style-name="T151">Publikacje zwarte:</text:span></text:p>
      <text:p text:style-name="P60"><text:span text:style-name="T153">Abrahamsson H., Nilsson A., </text:span><text:span text:style-name="T156">Mozambique, the Troubled Transition: From Socialist Construction <text:s text:c="3"/>to Free Market Capitalism</text:span><text:span text:style-name="T153">, London</text:span><text:span text:style-name="T157"> </text:span><text:span text:style-name="T153">1995.</text:span></text:p>
      <text:p text:style-name="P61"><text:span text:style-name="T153">Hayner </text:span><text:span text:style-name="T159">P.B., </text:span><text:span text:style-name="T156">Unspeakable </text:span><text:span text:style-name="T161">Truths: </text:span><text:span text:style-name="T156">Transitional Justice and the Challenge <text:s/>of <text:s/></text:span><text:span text:style-name="T161">Truth <text:s/></text:span><text:span text:style-name="T156">Commisions</text:span><text:span text:style-name="T153">, New </text:span><text:span text:style-name="T163">York</text:span><text:span text:style-name="T159"> </text:span><text:span text:style-name="T153">2011.</text:span></text:p>
      <text:p text:style-name="P62"><text:span text:style-name="T153">Igreja </text:span><text:span text:style-name="T165">V.,</text:span><text:span text:style-name="T167"> </text:span><text:span text:style-name="T156">The Monkeys’ <text:s/>Sworn <text:s/>Oath. <text:s/>Cultures <text:s/>of <text:s/>Engagement <text:s/>for <text:s/>Reconciliation <text:s/>and <text:s/>Healing <text:s/>in the Aftermath of the Civil War in Mozambique</text:span><text:span text:style-name="T153">, PhD Thesis, universiteit Leiden </text:span><text:span text:style-name="T159">2007, </text:span><text:span text:style-name="T162">[za:] </text:span><text:span text:style-name="T153">https://openaccess.leidenuniv.nl/bitstream/handle/1887/12089/front.pdf?sequence=6 <text:s text:c="3"/>(dostęp z</text:span><text:span text:style-name="T162"> </text:span><text:span text:style-name="T153">30.06.2012).</text:span></text:p>
      <text:p text:style-name="P74"><text:span text:style-name="T153">Kumar K., ottaway M., </text:span><text:span text:style-name="T156">From Bullets to Ballots. A Summary of Findings From Six Post-conflict Elec- tion Studies</text:span><text:span text:style-name="T153">, u.S. Agency for International Development 1997.</text:span></text:p>
      <text:p text:style-name="P62"><text:span text:style-name="T153">Lauriciano G., De Salema E., </text:span><text:span text:style-name="T156">Multi-party elections in Mozambique: A legacy of continuous mistrust</text:span><text:span text:style-name="T153">, [w:]</text:span><text:span text:style-name="T168"> </text:span><text:span text:style-name="T156">Outside</text:span><text:span text:style-name="T169"> </text:span><text:span text:style-name="T156">the</text:span><text:span text:style-name="T169"> </text:span><text:span text:style-name="T156">Ballot</text:span><text:span text:style-name="T160"> </text:span><text:span text:style-name="T156">Box:</text:span><text:span text:style-name="T169"> </text:span><text:span text:style-name="T156">Preconditions</text:span><text:span text:style-name="T169"> </text:span><text:span text:style-name="T156">for</text:span><text:span text:style-name="T169"> </text:span><text:span text:style-name="T156">elections</text:span><text:span text:style-name="T160"> </text:span><text:span text:style-name="T156">in</text:span><text:span text:style-name="T169"> </text:span><text:span text:style-name="T156">Southern</text:span><text:span text:style-name="T169"> </text:span><text:span text:style-name="T156">Africa</text:span><text:span text:style-name="T169"> </text:span><text:span text:style-name="T156">2005/2006</text:span><text:span text:style-name="T153">,</text:span><text:span text:style-name="T159"> </text:span><text:span text:style-name="T153">red.</text:span><text:span text:style-name="T168"> </text:span><text:span text:style-name="T153">J.</text:span><text:span text:style-name="T168"> </text:span><text:span text:style-name="T153">Minnie, Windhoek</text:span><text:span text:style-name="T170"> </text:span><text:span text:style-name="T153">2006.</text:span></text:p>
      <text:p text:style-name="P48"><text:span text:style-name="T153">Manning</text:span><text:span text:style-name="T159"> </text:span><text:span text:style-name="T153">Carrie</text:span><text:span text:style-name="T159"> </text:span><text:span text:style-name="T153">L.,</text:span><text:span text:style-name="T159"> </text:span><text:span text:style-name="T156">The</text:span><text:span text:style-name="T160"> </text:span><text:span text:style-name="T156">Politics</text:span><text:span text:style-name="T160"> </text:span><text:span text:style-name="T156">of</text:span><text:span text:style-name="T160"> </text:span><text:span text:style-name="T156">Peace</text:span><text:span text:style-name="T164"> </text:span><text:span text:style-name="T156">in</text:span><text:span text:style-name="T160"> </text:span><text:span text:style-name="T156">Mozambique:</text:span><text:span text:style-name="T160"> </text:span><text:span text:style-name="T156">Post-Conflict</text:span><text:span text:style-name="T160"> </text:span><text:span text:style-name="T156">Democratization</text:span><text:span text:style-name="T153">,</text:span><text:span text:style-name="T159"> </text:span><text:span text:style-name="T153">1992–2000, Westport</text:span><text:span text:style-name="T170"> </text:span><text:span text:style-name="T153">2002.</text:span></text:p>
      <text:p text:style-name="P19"><text:span text:style-name="T153">Newitt M., </text:span><text:span text:style-name="T156">A History of Mozambique</text:span><text:span text:style-name="T153">, London 2009.</text:span></text:p>
      <text:p text:style-name="P63"><text:span text:style-name="T153">Nuvunga A., </text:span><text:span text:style-name="T156">Post-war Reconstruction in Mozambique. The United Nations’ Trust Fund to assist for- mer rebel movement RENAMO</text:span><text:span text:style-name="T153">, London 2007.</text:span></text:p>
      <text:p text:style-name="P75"><text:span text:style-name="T153">oliver R., Atmore A., </text:span><text:span text:style-name="T156">Dzieje Afryki po 1800 roku</text:span><text:span text:style-name="T153">, tł. K. Salawa, Warszawa 2007. Shubin V., </text:span><text:span text:style-name="T156">The Hot „Cold War”. The USSR in Southern Africa</text:span><text:span text:style-name="T153">, Scottsville 2009.</text:span></text:p>
      <text:p text:style-name="P64"><text:span text:style-name="T153">Wasilewski</text:span><text:span text:style-name="T171"> </text:span><text:span text:style-name="T153">J.J.,</text:span><text:span text:style-name="T173"> </text:span><text:span text:style-name="T156">Polityka</text:span><text:span text:style-name="T172"> </text:span><text:span text:style-name="T156">wybranych</text:span><text:span text:style-name="T174"> </text:span><text:span text:style-name="T156">państw</text:span><text:span text:style-name="T174"> </text:span><text:span text:style-name="T156">wobec</text:span><text:span text:style-name="T172"> </text:span><text:span text:style-name="T156">wojny</text:span><text:span text:style-name="T174"> </text:span><text:span text:style-name="T156">w</text:span><text:span text:style-name="T172"> </text:span><text:span text:style-name="T156">koloniach</text:span><text:span text:style-name="T174"> </text:span><text:span text:style-name="T156">Portugalii</text:span><text:span text:style-name="T174"> </text:span><text:span text:style-name="T156">1961-1974</text:span><text:span text:style-name="T153">,</text:span><text:span text:style-name="T171"> </text:span><text:span text:style-name="T153">Warszawa 2006.</text:span></text:p>
      <text:p text:style-name="Text_20_body"/>
      <text:p text:style-name="P96"/>
      <text:p text:style-name="P17"><text:span text:style-name="T151">Artykuły naukowe i rozdziały w pracach zbiorowych:</text:span></text:p>
      <text:p text:style-name="P49"><text:span text:style-name="T153">Andromidas</text:span><text:span text:style-name="T157"> </text:span><text:span text:style-name="T153">D.,</text:span><text:span text:style-name="T175"> </text:span><text:span text:style-name="T156">A</text:span><text:span text:style-name="T158"> </text:span><text:span text:style-name="T156">case-study</text:span><text:span text:style-name="T176"> </text:span><text:span text:style-name="T156">in</text:span><text:span text:style-name="T176"> </text:span><text:span text:style-name="T156">Britain’s</text:span><text:span text:style-name="T158"> </text:span><text:span text:style-name="T156">new</text:span><text:span text:style-name="T176"> </text:span><text:span text:style-name="T156">empire:</text:span><text:span text:style-name="T158"> </text:span><text:span text:style-name="T156">Mozambique</text:span><text:span text:style-name="T176"> </text:span><text:span text:style-name="T156">joins</text:span><text:span text:style-name="T176"> </text:span><text:span text:style-name="T156">the</text:span><text:span text:style-name="T158"> </text:span><text:span text:style-name="T156">Commonwealth</text:span><text:span text:style-name="T153">,</text:span><text:span text:style-name="T175"> </text:span><text:span text:style-name="T153">„Execu- tive Intelligence </text:span><text:span text:style-name="T162">Review”, </text:span><text:span text:style-name="T153">t. </text:span><text:span text:style-name="T163">24, </text:span><text:span text:style-name="T159">1997, </text:span><text:span text:style-name="T153">nr</text:span><text:span text:style-name="T168"> </text:span><text:span text:style-name="T153">9.</text:span></text:p>
      <text:p text:style-name="P25"><draw:path text:anchor-type="char" draw:z-index="38" draw:style-name="gr1" draw:text-style-name="P162" svg:width="1.137cm" svg:height="3.051cm" svg:x="14.863cm" svg:y="0.064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text:span text:style-name="T153">Belfiglio</text:span><text:span text:style-name="T165"> </text:span><text:span text:style-name="T153">Valentine</text:span><text:span text:style-name="T168"> </text:span><text:span text:style-name="T153">J.,</text:span><text:span text:style-name="T168"> </text:span><text:span text:style-name="T156">The</text:span><text:span text:style-name="T166"> </text:span><text:span text:style-name="T156">Soviet</text:span><text:span text:style-name="T169"> </text:span><text:span text:style-name="T156">Offensive</text:span><text:span text:style-name="T169"> </text:span><text:span text:style-name="T156">in</text:span><text:span text:style-name="T169"> </text:span><text:span text:style-name="T156">Southern</text:span><text:span text:style-name="T166"> </text:span><text:span text:style-name="T156">Africa</text:span><text:span text:style-name="T153">,</text:span><text:span text:style-name="T168"> </text:span><text:span text:style-name="T153">„Air</text:span><text:span text:style-name="T168"> </text:span><text:span text:style-name="T153">university</text:span><text:span text:style-name="T165"> </text:span><text:span text:style-name="T162">Review”,</text:span><text:span text:style-name="T168"> </text:span><text:span text:style-name="T153">lipiec–sierpień 1983.</text:span></text:p>
      <text:p text:style-name="P10"><text:span text:style-name="T153">Bellucci S., </text:span><text:span text:style-name="T156">Governance</text:span><text:span text:style-name="T153">, </text:span><text:span text:style-name="T156">Civil Society and NGOs in Mozambique</text:span><text:span text:style-name="T153">, „Management of Social </text:span><text:span text:style-name="T163">Trans- </text:span><text:span text:style-name="T153">formation. Discussion </text:span><text:span text:style-name="T162">Paper”, </text:span><text:span text:style-name="T153">2002, z. 56, s. 14, </text:span><text:span text:style-name="T165">17, <text:s/></text:span><text:span text:style-name="T153">[za:] </text:span><text:a xlink:type="simple" xlink:href="http://unesdoc.unesco.org/image-" text:style-name="ListLabel_20_7" text:visited-style-name="ListLabel_20_7"><text:span text:style-name="T153">http://unesdoc.unesco.org/image-</text:span></text:a><text:span text:style-name="T153"> s/0012/001252/125280e.pdf (dostęp z</text:span><text:span text:style-name="T177"> </text:span><text:span text:style-name="T153">20.08.2012).</text:span></text:p>
      <text:p text:style-name="P11"><draw:frame draw:style-name="fr2" text:anchor-type="char" svg:x="15.274cm" svg:y="0.94cm" svg:width="0.356cm" svg:height="11.885cm" draw:z-index="39"><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text:span text:style-name="T153">Bukali de Graça </text:span><text:span text:style-name="T163">F.L., </text:span><text:span text:style-name="T161">HIV/AIDS </text:span><text:span text:style-name="T156">prevention and care in Mozambique, a socio-cultural approach. Li- terature and Institutional Assessment, and Case Studies on Manga, Sofala Province and Mor- rumbala district</text:span><text:span text:style-name="T153">, Zambézia province, Maputo 2002, [za:] </text:span><text:a xlink:type="simple" xlink:href="http://unesdoc.unesco.org/image-" text:style-name="ListLabel_20_7" text:visited-style-name="ListLabel_20_7"><text:span text:style-name="T153">http://unesdoc.unesco.org/image-</text:span></text:a><text:span text:style-name="T153"> s/0013/001308/130854e.pdf (dostęp z</text:span><text:span text:style-name="T165"> </text:span><text:span text:style-name="T153">30.08.2012).</text:span></text:p>
      <text:p text:style-name="P11"><text:span text:style-name="T153">Castel-Branco C., Cramer Ch., Hailu D., </text:span><text:span text:style-name="T156">Privatization and Economic Strategy in Mozambique</text:span><text:span text:style-name="T153">, Discussion Paper. united Nations university/World Institute for Development Economics Research, 2001, nr 64.</text:span></text:p>
      <text:p text:style-name="P11"><text:span text:style-name="T153">Chichava</text:span><text:span text:style-name="T159"> </text:span><text:span text:style-name="T153">S.,</text:span><text:span text:style-name="T159"> </text:span><text:span text:style-name="T156">Movimento</text:span><text:span text:style-name="T160"> </text:span><text:span text:style-name="T156">Democrático</text:span><text:span text:style-name="T164"> </text:span><text:span text:style-name="T156">em</text:span><text:span text:style-name="T160"> </text:span><text:span text:style-name="T156">Moçambique:</text:span><text:span text:style-name="T160"> </text:span><text:span text:style-name="T156">uma</text:span><text:span text:style-name="T160"> </text:span><text:span text:style-name="T156">nova</text:span><text:span text:style-name="T164"> </text:span><text:span text:style-name="T156">força</text:span><text:span text:style-name="T160"> </text:span><text:span text:style-name="T156">política</text:span><text:span text:style-name="T160"> </text:span><text:span text:style-name="T156">na</text:span><text:span text:style-name="T160"> </text:span><text:span text:style-name="T156">democracia</text:span><text:span text:style-name="T164"> </text:span><text:span text:style-name="T156">mo- çambicana?</text:span><text:span text:style-name="T153">, „Cadernos </text:span><text:span text:style-name="T159">IESE”, </text:span><text:span text:style-name="T153">nr 2,</text:span><text:span text:style-name="T165"> </text:span><text:span text:style-name="T153">2010.</text:span></text:p>
      <text:p text:style-name="P37"><text:span text:style-name="T153">Domingues P., </text:span><text:span text:style-name="T156">The Health Consequences of Mozambican Civil War: an Anthropometric Approach</text:span><text:span text:style-name="T153">,</text:span></text:p>
      <text:p text:style-name="P76"><text:span text:style-name="T153">„Documents de Travail du Centre d’Economie de la Sorbonne”, Paris 2010, [za:] ftp://mse.univ-pa- ris1.fr/pub/mse/CES2010/10010.pdf (dostęp z 29.08.2012).</text:span></text:p>
      <text:p text:style-name="P10"><text:span text:style-name="T153">Gunn G., </text:span><text:span text:style-name="T156">Mozambique After Machel</text:span><text:span text:style-name="T153">, [w:] </text:span><text:span text:style-name="T156">Angola, Mozambique and the West</text:span><text:span text:style-name="T153">, red. H. Kitchen, New York/Westport, Connecticut/London 1987.</text:span></text:p>
      <text:p text:style-name="P26"><text:span text:style-name="T153">Hentz J., </text:span><text:span text:style-name="T156">The Mozambique Aluminium Smelter: Partnership for Exploitation or Development?</text:span><text:span text:style-name="T153">, [w:] </text:span><text:span text:style-name="T156">Regionalism</text:span><text:span text:style-name="T179"> </text:span><text:span text:style-name="T156">and</text:span><text:span text:style-name="T181"> </text:span><text:span text:style-name="T156">Uneven</text:span><text:span text:style-name="T181"> </text:span><text:span text:style-name="T156">Development</text:span><text:span text:style-name="T181"> </text:span><text:span text:style-name="T156">in</text:span><text:span text:style-name="T181"> </text:span><text:span text:style-name="T156">Southern</text:span><text:span text:style-name="T181"> </text:span><text:span text:style-name="T156">Africa:</text:span><text:span text:style-name="T181"> </text:span><text:span text:style-name="T156">The</text:span><text:span text:style-name="T181"> </text:span><text:span text:style-name="T156">Case</text:span><text:span text:style-name="T181"> </text:span><text:span text:style-name="T156">of</text:span><text:span text:style-name="T181"> </text:span><text:span text:style-name="T156">Maputo</text:span><text:span text:style-name="T181"> </text:span><text:span text:style-name="T156">Development</text:span><text:span text:style-name="T181"> </text:span><text:span text:style-name="T156">Corridor</text:span><text:span text:style-name="T153">, red. </text:span><text:span text:style-name="T182">F. </text:span><text:span text:style-name="T153">Söderbaum, I. </text:span><text:span text:style-name="T163">Taylor, </text:span><text:span text:style-name="T153">Aldershot 2003.</text:span></text:p>
      <text:p text:style-name="P77"><text:span text:style-name="T153">Krampe F., Melber H., </text:span><text:span text:style-name="T156">Angola and Mozambique: Honeymoon after civil war?</text:span><text:span text:style-name="T153">, „New Routes”, t. 15, 2010, z. 4.</text:span></text:p>
      <text:p text:style-name="P11"><text:span text:style-name="T153">Manning</text:span><text:span text:style-name="T163"> </text:span><text:span text:style-name="T153">C.,</text:span><text:span text:style-name="T163"> </text:span><text:span text:style-name="T153">Malbrough</text:span><text:span text:style-name="T163"> </text:span><text:span text:style-name="T153">M.,</text:span><text:span text:style-name="T163"> </text:span><text:span text:style-name="T156">The</text:span><text:span text:style-name="T164"> </text:span><text:span text:style-name="T156">Changing</text:span><text:span text:style-name="T164"> </text:span><text:span text:style-name="T156">Dynamics</text:span><text:span text:style-name="T164"> </text:span><text:span text:style-name="T156">of</text:span><text:span text:style-name="T164"> </text:span><text:span text:style-name="T156">Foreign</text:span><text:span text:style-name="T164"> </text:span><text:span text:style-name="T156">Aid</text:span><text:span text:style-name="T164"> </text:span><text:span text:style-name="T156">and</text:span><text:span text:style-name="T164"> </text:span><text:span text:style-name="T156">Democracy</text:span><text:span text:style-name="T164"> </text:span><text:span text:style-name="T156">in</text:span><text:span text:style-name="T164"> </text:span><text:span text:style-name="T156">Mozambique</text:span><text:span text:style-name="T153">, united Nations university-World Institute for Development Economics Research 2012, Working Pa- </text:span><text:span text:style-name="T163">per, </text:span><text:span text:style-name="T153">2012, nr</text:span><text:span text:style-name="T163"> </text:span><text:span text:style-name="T153">18.</text:span></text:p>
      <text:p text:style-name="P27"><text:span text:style-name="T153">Marshall K., </text:span><text:span text:style-name="T156">From War and Resettlement to Peace Development: Some Lessons from Mozambique and UNHCR and World Bank Collaboration</text:span><text:span text:style-name="T153">, „Development Discussion Paper”, Harvard Institute for International Development 1998, nr 633.</text:span></text:p>
      <text:p text:style-name="P26"><text:span text:style-name="T153">McMillan</text:span><text:span text:style-name="T184"> </text:span><text:span text:style-name="T153">M.,</text:span><text:span text:style-name="T184"> </text:span><text:span text:style-name="T153">Rodrik</text:span><text:span text:style-name="T184"> </text:span><text:span text:style-name="T153">D.,</text:span><text:span text:style-name="T186"> </text:span><text:span text:style-name="T153">Horn</text:span><text:span text:style-name="T184"> </text:span><text:span text:style-name="T153">Welch</text:span><text:span text:style-name="T184"> </text:span><text:span text:style-name="T153">K.,</text:span><text:span text:style-name="T184"> </text:span><text:span text:style-name="T156">When</text:span><text:span text:style-name="T187"> </text:span><text:span text:style-name="T156">Economic</text:span><text:span text:style-name="T185"> </text:span><text:span text:style-name="T156">Reforms</text:span><text:span text:style-name="T185"> </text:span><text:span text:style-name="T156">Goes</text:span><text:span text:style-name="T185"> </text:span><text:span text:style-name="T156">Wrong:</text:span><text:span text:style-name="T187"> </text:span><text:span text:style-name="T156">Cashews</text:span><text:span text:style-name="T185"> </text:span><text:span text:style-name="T156">in</text:span><text:span text:style-name="T185"> </text:span><text:span text:style-name="T156">Mozambi- que</text:span><text:span text:style-name="T153">,</text:span><text:span text:style-name="T168"> </text:span><text:span text:style-name="T153">Working</text:span><text:span text:style-name="T168"> </text:span><text:span text:style-name="T153">Papers</text:span><text:span text:style-name="T159"> </text:span><text:span text:style-name="T163">9117.</text:span><text:span text:style-name="T168"> </text:span><text:span text:style-name="T153">National</text:span><text:span text:style-name="T168"> </text:span><text:span text:style-name="T153">Bureau</text:span><text:span text:style-name="T159"> </text:span><text:span text:style-name="T153">of</text:span><text:span text:style-name="T168"> </text:span><text:span text:style-name="T153">Economic</text:span><text:span text:style-name="T159"> </text:span><text:span text:style-name="T153">Research,</text:span><text:span text:style-name="T168"> </text:span><text:span text:style-name="T153">Cambridge,</text:span><text:span text:style-name="T168"> </text:span><text:span text:style-name="T153">MA</text:span><text:span text:style-name="T159"> </text:span><text:span text:style-name="T153">2002.</text:span></text:p>
      <text:p text:style-name="P37"><text:span text:style-name="T153">Mosse M., </text:span><text:span text:style-name="T156">Armando Guebuza: The new Frelimo candidate</text:span><text:span text:style-name="T153">, „African Security Review”, t. 13, 2004, z. 1.</text:span></text:p>
      <text:p text:style-name="P12"><text:span text:style-name="T156">Mozambique. Democracy and Political Participation</text:span><text:span text:style-name="T153">. A review by AfriMAP and The open Society</text:span><text:span text:style-name="T188"> </text:span><text:span text:style-name="T156">In- itiative for Southern Africa</text:span><text:span text:style-name="T153">, open Society Institute Network, London 2009, [za:] http://www.afri- map.org/english/images/report/AfriMAP-Moz-PolPart-EN.pdf (dostęp z</text:span><text:span text:style-name="T162"> </text:span><text:span text:style-name="T153">20.08.2012).</text:span></text:p>
      <text:p text:style-name="P11"><text:span text:style-name="T156">Mozambique:</text:span><text:span text:style-name="T189"> </text:span><text:span text:style-name="T190">asuccessstorycontinues?</text:span><text:span text:style-name="T191">,</text:span><text:span text:style-name="T157"> </text:span><text:span text:style-name="T153">„Intelligence</text:span><text:span text:style-name="T157"> </text:span><text:span text:style-name="T153">update.</text:span><text:span text:style-name="T157"> </text:span><text:span text:style-name="T153">The</text:span><text:span text:style-name="T157"> </text:span><text:span text:style-name="T153">South</text:span><text:span text:style-name="T157"> </text:span><text:span text:style-name="T153">African</text:span><text:span text:style-name="T157"> </text:span><text:span text:style-name="T153">Institute</text:span><text:span text:style-name="T157"> </text:span><text:span text:style-name="T153">of</text:span><text:span text:style-name="T157"> </text:span><text:span text:style-name="T153">Interna- tional </text:span><text:span text:style-name="T163">Affairs”, </text:span><text:span text:style-name="T153">2000, nr 5, [za:] </text:span><text:a xlink:type="simple" xlink:href="http://dspace.cigilibrary.org/jspui/bitstream/123456789/30946/1/" text:style-name="ListLabel_20_7" text:visited-style-name="ListLabel_20_7"><text:span text:style-name="T153">http://dspace.cigilibrary.org/jspui/bitstream/123456789/30946/1/</text:span></text:a><text:span text:style-name="T153"> Mozambique.pdf?1 (dostęp z</text:span><text:span text:style-name="T177"> </text:span><text:soft-page-break/><text:span text:style-name="T153">25.08.2012).</text:span></text:p>
      <text:p text:style-name="P65"><text:span text:style-name="T153">Mazula</text:span><text:span text:style-name="T165"> </text:span><text:span text:style-name="T153">B.,</text:span><text:span text:style-name="T168"> </text:span><text:span text:style-name="T153">Sitoe</text:span><text:span text:style-name="T168"> </text:span><text:span text:style-name="T153">E.,</text:span><text:span text:style-name="T168"> </text:span><text:span text:style-name="T153">Baloi</text:span><text:span text:style-name="T168"> </text:span><text:span text:style-name="T153">o.,</text:span><text:span text:style-name="T165"> </text:span><text:span text:style-name="T153">Mbilana</text:span><text:span text:style-name="T168"> </text:span><text:span text:style-name="T153">G.,</text:span><text:span text:style-name="T168"> </text:span><text:span text:style-name="T156">Peace</text:span><text:span text:style-name="T169"> </text:span><text:span text:style-name="T156">&amp;</text:span><text:span text:style-name="T169"> </text:span><text:span text:style-name="T156">War</text:span><text:span text:style-name="T169"> </text:span><text:span text:style-name="T156">in</text:span><text:span text:style-name="T166"> </text:span><text:span text:style-name="T156">Post-Conflict</text:span><text:span text:style-name="T169"> </text:span><text:span text:style-name="T156">Mozambique</text:span><text:span text:style-name="T153">,</text:span><text:span text:style-name="T168"> </text:span><text:span text:style-name="T153">[w:]</text:span><text:span text:style-name="T168"> </text:span><text:span text:style-name="T156">The</text:span><text:span text:style-name="T169"> </text:span><text:span text:style-name="T156">Resolu- tion of African Conflicts</text:span><text:span text:style-name="T153">, red. A. Nhema, </text:span><text:span text:style-name="T192">P. </text:span><text:span text:style-name="T153">Tiyambe Zeleza, Addis Ababa</text:span><text:span text:style-name="T170"> </text:span><text:span text:style-name="T153">2008.</text:span></text:p>
      <text:p text:style-name="P62"><text:span text:style-name="T153">Reibel A.J., </text:span><text:span text:style-name="T156">An African Success Story: Civil Society and the ‘Mozambican Miracle’</text:span><text:span text:style-name="T153">, „Africana”, t. 4, 2010, z. 1.</text:span></text:p>
      <text:p text:style-name="P62"><text:span text:style-name="T153">Reid</text:span><text:span text:style-name="T182"> </text:span><text:span text:style-name="T153">I.,</text:span><text:span text:style-name="T182"> </text:span><text:span text:style-name="T156">Mozal</text:span><text:span text:style-name="T183"> </text:span><text:span text:style-name="T156">Aluminium</text:span><text:span text:style-name="T183"> </text:span><text:span text:style-name="T156">Smelter.</text:span><text:span text:style-name="T178"> </text:span><text:span text:style-name="T156">The</text:span><text:span text:style-name="T183"> </text:span><text:span text:style-name="T156">World</text:span><text:span text:style-name="T183"> </text:span><text:span text:style-name="T156">Bank’s</text:span><text:span text:style-name="T183"> </text:span><text:span text:style-name="T156">Operation</text:span><text:span text:style-name="T183"> </text:span><text:span text:style-name="T156">Report</text:span><text:span text:style-name="T153">,</text:span><text:span text:style-name="T177"> </text:span><text:span text:style-name="T153">[za:]</text:span><text:span text:style-name="T182"> </text:span><text:span text:style-name="T153">http://www.worldbank. org/projects (dokument pobrany:</text:span><text:span text:style-name="T182"> </text:span><text:span text:style-name="T153">10.08.2012).</text:span></text:p>
      <text:p text:style-name="P48"><text:span text:style-name="T153">Roque </text:span><text:span text:style-name="T168">P.C., <text:s/></text:span><text:span text:style-name="T156">China in Mozambique: A Cautious Approach Country Case Study, </text:span><text:span text:style-name="T153">occasional Paper <text:s text:c="4"/>No 23. China in Africa Project, Johannesburg</text:span><text:span text:style-name="T180"> </text:span><text:span text:style-name="T153">2009.</text:span></text:p>
      <text:p text:style-name="P62"><text:span text:style-name="T153">Seibert G., </text:span><text:span text:style-name="T156">The vagaries of violence and power in post-colonial Mozambique</text:span><text:span text:style-name="T153">, [w:] </text:span><text:span text:style-name="T156">Rethinking Resistance: Revolt and Violence in African History</text:span><text:span text:style-name="T153">, red. J. Abbink, M. De Bruijn, K. Van Walraven, Leiden 2003.</text:span></text:p>
      <text:p text:style-name="P61"><text:span text:style-name="T153">Solarz M.W., </text:span><text:span text:style-name="T156">Afryka Południowa – szanse i zagrożenia stabilnego rozwoju</text:span><text:span text:style-name="T153">, [w:] </text:span><text:span text:style-name="T156">Stosunki międzynarodowe w Afryce</text:span><text:span text:style-name="T153">, red. J.J. Milewski, W. Lizak, Warszawa 2002.</text:span></text:p>
      <text:p text:style-name="P19"><text:span text:style-name="T153">Weinstein J.M., </text:span><text:span text:style-name="T156">Mozambique: A Fading U.N. Success Story</text:span><text:span text:style-name="T153">, „Journal of Democracy”, t. 13, 2002, z. 1.</text:span></text:p>
      <text:p text:style-name="P63"><text:span text:style-name="T153">Wilson</text:span><text:span text:style-name="T184"> </text:span><text:span text:style-name="T153">K.B.,</text:span><text:span text:style-name="T186"> </text:span><text:span text:style-name="T156">Cults</text:span><text:span text:style-name="T187"> </text:span><text:span text:style-name="T156">of</text:span><text:span text:style-name="T187"> </text:span><text:span text:style-name="T156">violence</text:span><text:span text:style-name="T187"> </text:span><text:span text:style-name="T156">and</text:span><text:span text:style-name="T187"> </text:span><text:span text:style-name="T156">counter-violence</text:span><text:span text:style-name="T187"> </text:span><text:span text:style-name="T156">in</text:span><text:span text:style-name="T185"> </text:span><text:span text:style-name="T156">Mozambique</text:span><text:span text:style-name="T153">,</text:span><text:span text:style-name="T186"> </text:span><text:span text:style-name="T153">„Journal</text:span><text:span text:style-name="T186"> </text:span><text:span text:style-name="T153">of</text:span><text:span text:style-name="T186"> </text:span><text:span text:style-name="T153">Southern</text:span><text:span text:style-name="T186"> </text:span><text:span text:style-name="T153">African</text:span><text:span text:style-name="T186"> </text:span><text:span text:style-name="T153">Stu- </text:span><text:span text:style-name="T163">dies”, </text:span><text:span text:style-name="T153">t. 18, 1992, z.</text:span><text:span text:style-name="T182"> </text:span><text:span text:style-name="T153">3.</text:span></text:p>
      <text:p text:style-name="Text_20_body"/>
      <text:p text:style-name="P96"/>
      <text:p text:style-name="P20"><text:span text:style-name="T151">Artykuły prasowe:</text:span></text:p>
      <text:p text:style-name="P21"><text:span text:style-name="T153">Campbell D., </text:span><text:span text:style-name="T156">Maputo: an African ‘success story’ but 80 per cent still live in slums</text:span><text:span text:style-name="T153">, „The Guardian”,</text:span></text:p>
      <text:p text:style-name="P66"><text:span text:style-name="T153">2 February 2005, [za:] </text:span><text:a xlink:type="simple" xlink:href="http://www.guardian.co.uk/world/2005/feb/02/hearafrica05.develop-" text:style-name="ListLabel_20_7" text:visited-style-name="ListLabel_20_7"><text:span text:style-name="T153">http://www.guardian.co.uk/world/2005/feb/02/hearafrica05.develop-</text:span></text:a><text:span text:style-name="T153"> ment4 (dostęp z 2.09.2012).</text:span></text:p>
      <text:p text:style-name="P61"><text:span text:style-name="T153">Mangwiro C., </text:span><text:span text:style-name="T156">Mozambique’s Guebuza headed for election victory</text:span><text:span text:style-name="T153">, „The Post”, 30.09.2009, [za:] </text:span><text:a xlink:type="simple" xlink:href="http://www.postzambia.com/post-read_article.php?articleId=1120" text:style-name="ListLabel_20_7" text:visited-style-name="ListLabel_20_7"><text:span text:style-name="T153">http://www.postzambia.com/post-read_article.php?articleId=1120 </text:span></text:a><text:span text:style-name="T153">(dostęp z 15.08.2012).</text:span></text:p>
      <text:p text:style-name="P19"><text:span text:style-name="T156">Mass arrests over Mozambique’s food riots</text:span><text:span text:style-name="T153">, BBC News, [za:] </text:span><text:a xlink:type="simple" xlink:href="http://www.bbc.co.uk/news/world-" text:style-name="ListLabel_20_7" text:visited-style-name="ListLabel_20_7"><text:span text:style-name="T153">http://www.bbc.co.uk/news/world-</text:span></text:a></text:p>
      <text:p text:style-name="P22"><text:span text:style-name="T153">-africa-11198444 (dostęp z 23.08.2012).</text:span></text:p>
      <text:p text:style-name="P63"><text:span text:style-name="T156">Mozal</text:span><text:span text:style-name="T193"> </text:span><text:span text:style-name="T156">aluminium</text:span><text:span text:style-name="T193"> </text:span><text:span text:style-name="T156">smelter</text:span><text:span text:style-name="T193"> </text:span><text:span text:style-name="T156">inaugurated</text:span><text:span text:style-name="T153">,</text:span><text:span text:style-name="T192"> </text:span><text:span text:style-name="T153">„Mozambique</text:span><text:span text:style-name="T192"> </text:span><text:span text:style-name="T153">News</text:span><text:span text:style-name="T192"> </text:span><text:span text:style-name="T162">Agency.</text:span><text:span text:style-name="T192"> </text:span><text:span text:style-name="T153">AIM</text:span><text:span text:style-name="T192"> </text:span><text:span text:style-name="T162">Reports”,</text:span><text:span text:style-name="T192"> </text:span><text:span text:style-name="T153">2000,</text:span><text:span text:style-name="T192"> </text:span><text:span text:style-name="T153">z.</text:span><text:span text:style-name="T192"> </text:span><text:span text:style-name="T153">192,</text:span><text:span text:style-name="T192"> </text:span><text:span text:style-name="T153">[za:] </text:span><text:a xlink:type="simple" xlink:href="http://www.poptel.org.uk/mozambique-news/newsletter/aim192.html" text:style-name="ListLabel_20_7" text:visited-style-name="ListLabel_20_7"><text:span text:style-name="T153">http://www.poptel.org.uk/mozambique-news/newsletter/aim192.html </text:span></text:a><text:span text:style-name="T153">(dostęp z</text:span><text:span text:style-name="T180"> </text:span><text:span text:style-name="T153">29.08.2012).</text:span></text:p>
      <text:p text:style-name="P62"><text:span text:style-name="T156">Mozambique</text:span><text:span text:style-name="T193"> </text:span><text:span text:style-name="T156">police</text:span><text:span text:style-name="T185"> </text:span><text:span text:style-name="T156">must</text:span><text:span text:style-name="T185"> </text:span><text:span text:style-name="T156">use</text:span><text:span text:style-name="T185"> </text:span><text:span text:style-name="T156">live</text:span><text:span text:style-name="T185"> </text:span><text:span text:style-name="T156">ammunition</text:span><text:span text:style-name="T185"> </text:span><text:span text:style-name="T156">to</text:span><text:span text:style-name="T185"> </text:span><text:span text:style-name="T156">protect</text:span><text:span text:style-name="T193"> </text:span><text:span text:style-name="T156">life</text:span><text:span text:style-name="T185"> </text:span><text:span text:style-name="T156">during</text:span><text:span text:style-name="T185"> </text:span><text:span text:style-name="T156">demonstrations</text:span><text:span text:style-name="T153">,</text:span><text:span text:style-name="T184"> </text:span><text:span text:style-name="T153">„Amnesty</text:span><text:span text:style-name="T184"> </text:span><text:span text:style-name="T153">Inter- national </text:span><text:span text:style-name="T163">News”, </text:span><text:span text:style-name="T153">[za:] </text:span><text:a xlink:type="simple" xlink:href="http://www.amnesty.org/en/news-and-updates/mozambique-police-must-" text:style-name="ListLabel_20_7" text:visited-style-name="ListLabel_20_7"><text:span text:style-name="T153">http://www.amnesty.org/en/news-and-updates/mozambique-police-must-</text:span></text:a><text:span text:style-name="T153"> only-use-live-ammunition-protect-life-during-demonstrations- (dostęp z</text:span><text:span text:style-name="T170"> </text:span><text:span text:style-name="T153">23.08.2012).</text:span></text:p>
      <text:p text:style-name="P61"><text:span text:style-name="T156">Mozambique:</text:span><text:span text:style-name="T176"> </text:span><text:span text:style-name="T156">RENAMO</text:span><text:span text:style-name="T193"> </text:span><text:span text:style-name="T156">„hiding</text:span><text:span text:style-name="T193"> </text:span><text:span text:style-name="T156">weapons”</text:span><text:span text:style-name="T153">,</text:span><text:span text:style-name="T192"> </text:span><text:span text:style-name="T153">„IRIN</text:span><text:span text:style-name="T192"> </text:span><text:span text:style-name="T163">Africa”,</text:span><text:span text:style-name="T192"> </text:span><text:span text:style-name="T153">15.11.2000,</text:span><text:span text:style-name="T192"> </text:span><text:span text:style-name="T153">[za:]</text:span><text:span text:style-name="T175"> </text:span><text:a xlink:type="simple" xlink:href="http://www.irinnews.org/" text:style-name="ListLabel_20_7" text:visited-style-name="ListLabel_20_7"><text:span text:style-name="T153">http://www.irinnews.org/</text:span></text:a><text:span text:style-name="T153"> report/1557/mozambique-renamo-hiding-weapons (dostęp z</text:span><text:span text:style-name="T175"> </text:span><text:span text:style-name="T162">7.10.2013).</text:span></text:p>
      <text:p text:style-name="P62"><text:span text:style-name="T153">Patel</text:span><text:span text:style-name="T163"> </text:span><text:span text:style-name="T153">R.,</text:span><text:span text:style-name="T162"> </text:span><text:span text:style-name="T153">Mozambique’s</text:span><text:span text:style-name="T163"> </text:span><text:span text:style-name="T153">food</text:span><text:span text:style-name="T162"> </text:span><text:span text:style-name="T153">riots-the</text:span><text:span text:style-name="T163"> </text:span><text:span text:style-name="T153">true</text:span><text:span text:style-name="T162"> </text:span><text:span text:style-name="T153">face</text:span><text:span text:style-name="T163"> </text:span><text:span text:style-name="T153">of</text:span><text:span text:style-name="T162"> </text:span><text:span text:style-name="T153">global</text:span><text:span text:style-name="T162"> </text:span><text:span text:style-name="T153">warming,</text:span><text:span text:style-name="T163"> </text:span><text:span text:style-name="T153">„The</text:span><text:span text:style-name="T162"> Guardian”,</text:span><text:span text:style-name="T163"> </text:span><text:span text:style-name="T153">5.09.2010,</text:span><text:span text:style-name="T162"> </text:span><text:span text:style-name="T153">[za:] </text:span><text:a xlink:type="simple" xlink:href="http://www.guardian.co.uk/commentisfree/2010/sep/05/mozambique-food-riots-patel" text:style-name="ListLabel_20_7" text:visited-style-name="ListLabel_20_7"><text:span text:style-name="T153">http://www.guardian.co.uk/commentisfree/2010/sep/05/mozambique-food-riots-patel</text:span></text:a><text:span text:style-name="T153"> <text:s text:c="2"/>(dostęp z</text:span><text:span text:style-name="T162"> </text:span><text:span text:style-name="T153">23.08.2012).</text:span></text:p>
      <text:p text:style-name="P61"><text:span text:style-name="T156">The Deaths of 82 in Mozambique Jail Are Called Mysterious</text:span><text:span text:style-name="T153">, „New York Times”, 24.11.2000, [za:] </text:span><text:a xlink:type="simple" xlink:href="http://www.nytimes.com/2000/11/24/world/the-deaths-of-82-in-mozambique-jail-are-called-" text:style-name="ListLabel_20_7" text:visited-style-name="ListLabel_20_7"><text:span text:style-name="T153">http://www.nytimes.com/2000/11/24/world/the-deaths-of-82-in-mozambique-jail-are-called-</text:span></text:a><text:span text:style-name="T153"> </text:span><text:soft-page-break/><text:span text:style-name="T153">mysterious.html (dostęp z 7.10.2013).</text:span></text:p>
      <text:p text:style-name="P79"><draw:path text:anchor-type="char" draw:z-index="40" draw:style-name="gr1" draw:text-style-name="P162" svg:width="1.137cm" svg:height="3.051cm" svg:x="14.863cm" svg:y="0.064cm" svg:viewBox="0 0 1138 3052" svg:d="M1138 2701h-715l-423 177 423 174h715zM1138 2250h-715l-423 177 423 175h715zM1138 1800h-715l-423 175 423 177h715zM1138 1351h-715l-423 174 423 175h715zM1138 901h-715l-423 174 423 175h715zM1138 450h-715l-423 175 423 174h715zM1138 0h-704l-423 175 423 174h704z"><text:p/></draw:path><text:span text:style-name="T153">Tisdall S</text:span><text:span text:style-name="T156">., G8 urged to tackle malnutrition, the hidden killer in Mozambique</text:span><text:span text:style-name="T153">, „The Guardian”, 16.05.2012, [za:] </text:span><text:a xlink:type="simple" xlink:href="http://www.guardian.co.uk/global-development/2012/may/16/g8-malnutrition-" text:style-name="ListLabel_20_7" text:visited-style-name="ListLabel_20_7"><text:span text:style-name="T153">http://www.guardian.co.uk/global-development/2012/may/16/g8-malnutrition-</text:span></text:a></text:p>
      <text:p text:style-name="P35"><text:span text:style-name="T153">-hidden-killer-mozambique (dostęp z 30.06.2012).</text:span></text:p>
      <text:p text:style-name="P82"><text:span text:style-name="T153">Wines M., </text:span><text:span text:style-name="T156">Joaquim Chissano wins $5 million prize for African governance</text:span><text:span text:style-name="T153">, „New York Times”, octo- ber 22, 2007, [za:] </text:span><text:a xlink:type="simple" xlink:href="http://www.nytimes.com/2007/10/22/world/africa/22iht-22prize.8001549.html" text:style-name="ListLabel_20_7" text:visited-style-name="ListLabel_20_7"><text:span text:style-name="T153">http://www.nytimes.com/2007/10/22/world/africa/22iht-22prize.8001549.html</text:span></text:a></text:p>
      <text:p text:style-name="P35"><text:span text:style-name="T153">(dostęp z 22.07.2012).</text:span></text:p>
      <text:p text:style-name="Text_20_body"/>
      <text:p text:style-name="P123"/>
      <text:p text:style-name="P39"><draw:frame draw:style-name="fr2" text:anchor-type="char" svg:x="15.274cm" svg:y="-0.309cm" svg:width="0.356cm" svg:height="11.885cm" draw:z-index="41"><draw:text-box><text:p text:style-name="P1"><text:span text:style-name="T14">Joanna</text:span><text:span text:style-name="T15"> </text:span><text:span text:style-name="T14">Mormul</text:span><text:span text:style-name="T16"> </text:span><text:span text:style-name="T104">Afrykańskie</text:span><text:span text:style-name="T105"> </text:span><text:span text:style-name="T104">success</text:span><text:span text:style-name="T106"> </text:span><text:span text:style-name="T104">story?</text:span><text:span text:style-name="T105"> </text:span><text:span text:style-name="T104">Przemiany</text:span><text:span text:style-name="T106"> </text:span><text:span text:style-name="T104">polityczne,</text:span><text:span text:style-name="T105"> </text:span><text:span text:style-name="T104">gospodarcze</text:span><text:span text:style-name="T106"> </text:span><text:span text:style-name="T104">i</text:span><text:span text:style-name="T105"> </text:span><text:span text:style-name="T104">społeczne</text:span><text:span text:style-name="T106"> </text:span><text:span text:style-name="T104">w</text:span><text:span text:style-name="T105"> </text:span><text:span text:style-name="T104">Mozambiku</text:span><text:span text:style-name="T106"> </text:span><text:span text:style-name="T104">po</text:span><text:span text:style-name="T105"> </text:span><text:span text:style-name="T104">zakończeniu</text:span><text:span text:style-name="T106"> </text:span><text:span text:style-name="T104">wojny</text:span><text:span text:style-name="T106"> </text:span><text:span text:style-name="T104">domowej</text:span></text:p></draw:text-box></draw:frame><text:span text:style-name="T151">Źródła internetowe:</text:span></text:p>
      <text:p text:style-name="P40"><text:a xlink:type="simple" xlink:href="http://hdr.undp.org/en/reports/global/hdr2009" text:style-name="ListLabel_20_7" text:visited-style-name="ListLabel_20_7"><text:span text:style-name="T153">http://hdr.undp.org/en/reports/global/hdr2009 </text:span></text:a><text:span text:style-name="T153">(dostęp z 29.08.2012).</text:span></text:p>
      <text:p text:style-name="P80"><text:a xlink:type="simple" xlink:href="http://siteresources.worldbank.org/IDA/Resources/73153-1285271432420/IDA_AT_WoRK_Mo-" text:style-name="ListLabel_20_8" text:visited-style-name="ListLabel_20_8"><text:span text:style-name="T154">http://siteresources.worldbank.org/IDA/Resources/73153-1285271432420/IDA_AT_WoRK_Mo-</text:span></text:a><text:span text:style-name="T154"> </text:span><text:span text:style-name="T153">zambique_2010.pdf (dostęp z 2.09.2012).</text:span></text:p>
      <text:p text:style-name="P78"><text:a xlink:type="simple" xlink:href="http://www.afdb.org/fileadmin/uploads/afdb/Documents/Project-and-operations/ADB-BD-IF-" text:style-name="ListLabel_20_7" text:visited-style-name="ListLabel_20_7"><text:span text:style-name="T153">http://www.afdb.org/fileadmin/uploads/afdb/Documents/Project-and-operations/ADB-BD-IF-</text:span></text:a><text:span text:style-name="T153"> </text:span><text:span text:style-name="T155">2006-66-EN-MoZAMBIQuE-CouNTRY-GoVERNANCE-PRoFILE.PDF (dostęp z 2.09.2012).</text:span></text:p>
      <text:p text:style-name="P81"><text:a xlink:type="simple" xlink:href="http://www.aljazeera.com/programmes/countingthecost/2012/08/201281714514039254.html" text:style-name="ListLabel_20_7" text:visited-style-name="ListLabel_20_7"><text:span text:style-name="T153">http://www.aljazeera.com/programmes/countingthecost/2012/08/201281714514039254.html</text:span></text:a><text:span text:style-name="T153"> (dostęp z 28.08.2012).</text:span></text:p>
      <text:p text:style-name="P38"><text:a xlink:type="simple" xlink:href="http://www.ipu.org/parline-e/reports/arc/2223_94.htm" text:style-name="ListLabel_20_7" text:visited-style-name="ListLabel_20_7"><text:span text:style-name="T153">http://www.ipu.org/parline-e/reports/arc/2223_94.htm </text:span></text:a><text:span text:style-name="T153">(dostęp z 30.08.2012). </text:span><text:a xlink:type="simple" xlink:href="http://www.meninosdemozambique.org/homeP.html" text:style-name="ListLabel_20_7" text:visited-style-name="ListLabel_20_7"><text:span text:style-name="T153">http://www.meninosdemozambique.org/homeP.html </text:span></text:a><text:span text:style-name="T153">(dostęp z 1.09.2012).</text:span></text:p>
      <text:p text:style-name="P83"><text:a xlink:type="simple" xlink:href="http://www.moibrahimfoundation.org/en/prizelaureates/the-ibrahim-prize/prize-laureates/" text:style-name="ListLabel_20_7" text:visited-style-name="ListLabel_20_7"><text:span text:style-name="T153">http://www.moibrahimfoundation.org/en/prizelaureates/the-ibrahim-prize/prize-laureates/</text:span></text:a><text:span text:style-name="T153"> the-ibrahim-prize-winner-2007-joaquim-alberto-chissano.html (dostęp z 22.07.2012).</text:span></text:p>
      <text:p text:style-name="P69"><text:a xlink:type="simple" xlink:href="http://www.norway.org.mz/" text:style-name="ListLabel_20_7" text:visited-style-name="ListLabel_20_7"><text:span text:style-name="T153">http://www.norway.org.mz </text:span></text:a><text:span text:style-name="T153">(dostęp z 20.08.2012). </text:span><text:a xlink:type="simple" xlink:href="http://www.pepfar.gov/countries/mozambique/index.htm" text:style-name="ListLabel_20_7" text:visited-style-name="ListLabel_20_7"><text:span text:style-name="T153">http://www.pepfar.gov/countries/mozambique/index.htm </text:span></text:a><text:span text:style-name="T153">(dostęp z 2.08.2012). </text:span><text:a xlink:type="simple" xlink:href="http://www.unic.un.org.pl/misje_pokojowe/mzaf_onumoz.php" text:style-name="ListLabel_20_7" text:visited-style-name="ListLabel_20_7"><text:span text:style-name="T153">http://www.unic.un.org.pl/misje_pokojowe/mzaf_onumoz.php </text:span></text:a><text:span text:style-name="T153">(dostęp z 30.08.2012). </text:span><text:a xlink:type="simple" xlink:href="http://www.unicef.org/mozambique/index.html" text:style-name="ListLabel_20_7" text:visited-style-name="ListLabel_20_7"><text:span text:style-name="T153">http://www.unicef.org/mozambique/index.html </text:span></text:a><text:span text:style-name="T153">(dostęp z 2.08.2012). </text:span><text:a xlink:type="simple" xlink:href="http://www.worldbank.org/" text:style-name="ListLabel_20_7" text:visited-style-name="ListLabel_20_7"><text:span text:style-name="T153">http://www.worldbank.org </text:span></text:a><text:span text:style-name="T153">(dostęp z 25.08.2012).</text:span></text:p>
      <text:p text:style-name="P16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2"><draw:line text:anchor-type="char" draw:z-index="20" draw:style-name="gr3" draw:text-style-name="P163" svg:x1="1.799cm" svg:y1="0.536cm" svg:x2="14.499cm" svg:y2="0.536cm"><text:p/></draw:line></text:p>
      <text:h text:style-name="P3" text:outline-level="2"><text:span text:style-name="T194">African Success </text:span><text:span text:style-name="T195">Story? </text:span><text:span text:style-name="T194">Political</text:span><text:span text:style-name="T196"> </text:span><text:span text:style-name="T194">and <text:s/>Economic <text:s/>Transformations</text:span><text:span text:style-name="T196"> </text:span><text:span text:style-name="T197">in</text:span><text:span text:style-name="T198"> </text:span><text:span text:style-name="T197">Mozambique</text:span><text:span text:style-name="T199"> </text:span><text:span text:style-name="T197">After</text:span><text:span text:style-name="T198"> </text:span><text:span text:style-name="T197">the</text:span><text:span text:style-name="T199"> </text:span><text:span text:style-name="T197">Civil</text:span><text:span text:style-name="T198"> </text:span><text:span text:style-name="T200">War</text:span><text:span text:style-name="T201"> </text:span><text:span text:style-name="T202"><text:s/></text:span></text:h>
      <text:p text:style-name="P84"><text:span text:style-name="T204">(abstract)</text:span></text:p>
      <text:p text:style-name="P91"/>
      <text:p text:style-name="P132">Mozambique<text:span text:style-name="T127"> </text:span>became<text:span text:style-name="T120"> </text:span>an<text:span text:style-name="T127"> </text:span>independent<text:span text:style-name="T120"> </text:span>state<text:span text:style-name="T127"> </text:span>very<text:span text:style-name="T120"> </text:span>late,<text:span text:style-name="T120"> </text:span>in<text:span text:style-name="T127"> </text:span>1975,<text:span text:style-name="T120"> </text:span>and<text:span text:style-name="T127"> </text:span>soon<text:span text:style-name="T120"> </text:span>after<text:span text:style-name="T120"> </text:span>the<text:span text:style-name="T127"> </text:span>coun- try was torn by 16 years of bloody civil <text:span text:style-name="T87">war. </text:span>After its end in the early ’90s Mozambique was considered one of the poorest countries in the world. Despite this fact, the stable rule of the FRELIMo <text:span text:style-name="T31">party, </text:span>democratic elections and economic reforms which enabled the transition from socialist economy to the free market system, as well as a sharp in- crease<text:span text:style-name="T87"> </text:span>in<text:span text:style-name="T29"> </text:span>foreign<text:span text:style-name="T87"> </text:span>investments<text:span text:style-name="T87"> </text:span>made<text:span text:style-name="T87"> </text:span>the<text:span text:style-name="T87"> </text:span>international<text:span text:style-name="T87"> </text:span>community<text:span text:style-name="T87"> </text:span>recognize<text:span text:style-name="T87"> </text:span>Mozambique as an example of African success story, thus justifying multi-million dollar foreign aid. The aim of this paper is to analyse the political and economic transformation in Mozam- bique after the end of the civil war in 1992, taking into account the perspective of in- ternational organisations which seek in the Mozambican democratisation and economic transformation an example for the rest of Sub-Saharan<text:span text:style-name="T109"> </text:span><text:soft-page-break/>Afri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right="1.496cm" fo:text-align="justify" style:justify-single-word="false" fo:text-indent="0cm" style:auto-text-indent="false"/>
      <style:text-properties style:font-name="Calibri" fo:font-family="Calibri" style:font-family-generic="roman" style:font-pitch="variable" fo:font-size="24pt" style:text-underline-style="solid" style:text-underline-width="auto" style:text-underline-color="#000000" fo:font-weight="bold" style:font-name-asian="Calibri1" style:font-family-asian="Calibri" style:font-family-generic-asian="system" style:font-pitch-asian="variable" style:font-size-asian="24pt" style:font-weight-asian="bold" style:font-name-complex="Calibri1" style:font-family-complex="Calibri" style:font-family-generic-complex="system" style:font-pitch-complex="variable" style:font-size-complex="24pt" style:font-weight-complex="bold"/>
    </style:style>
    <style:style style:name="Heading_20_2" style:display-name="Heading 2" style:family="paragraph" style:parent-style-name="Standard" style:default-outline-level="3" style:list-style-name="" style:class="text">
      <style:paragraph-properties fo:margin-left="0.494cm" fo:margin-right="0cm"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7.5pt" fo:letter-spacing="-0.012cm" style:font-size-asian="7.5pt"/>
    </style:style>
    <style:style style:name="ListLabel_20_3" style:display-name="ListLabel 3" style:family="text">
      <style:text-properties fo:font-size="7.5pt" fo:letter-spacing="-0.005cm" style:font-size-asian="7.5pt"/>
    </style:style>
    <style:style style:name="ListLabel_20_4" style:display-name="ListLabel 4" style:family="text">
      <style:text-properties fo:font-size="7.5pt" fo:letter-spacing="-0.016cm" style:font-size-asian="7.5pt"/>
    </style:style>
    <style:style style:name="ListLabel_20_5" style:display-name="ListLabel 5" style:family="text">
      <style:text-properties fo:font-size="7.5pt" fo:letter-spacing="-0.014cm" style:font-size-asian="7.5pt"/>
    </style:style>
    <style:style style:name="ListLabel_20_6" style:display-name="ListLabel 6" style:family="text">
      <style:text-properties fo:font-size="7.5pt" fo:letter-spacing="-0.023cm" style:font-size-asian="7.5pt"/>
    </style:style>
    <style:style style:name="ListLabel_20_7" style:display-name="ListLabel 7" style:family="text">
      <style:text-properties fo:font-size="9pt" style:font-size-asian="9pt"/>
    </style:style>
    <style:style style:name="ListLabel_20_8" style:display-name="ListLabel 8" style:family="text">
      <style:text-properties fo:font-size="9pt" style:font-size-asian="9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161cm" fo:margin-right="0cm" fo:margin-top="0.028cm" fo:margin-bottom="0cm" loext:contextual-spacing="false" fo:text-indent="0cm" style:auto-text-indent="false"/>
    </style:style>
    <style:style style:name="MP3" style:family="paragraph" style:parent-style-name="Text_20_body">
      <style:paragraph-properties fo:margin-left="0.071cm" fo:margin-right="0cm" fo:margin-top="0.028cm" fo:margin-bottom="0cm" loext:contextual-spacing="false" fo:text-indent="0cm" style:auto-text-indent="false"/>
    </style:style>
    <style:style style:name="MP4" style:family="paragraph" style:parent-style-name="Text_20_body">
      <style:paragraph-properties fo:line-height="5%"/>
      <style:text-properties fo:font-size="1pt" style:font-size-asian="1pt"/>
    </style:style>
    <style:style style:name="MP5" style:family="paragraph" style:parent-style-name="Text_20_body">
      <style:paragraph-properties fo:line-height="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4.007cm" style:num-format="1" style:print-orientation="portrait" fo:margin-top="2.258cm" fo:margin-bottom="1.64cm" fo:margin-left="1.305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2">
      <style:page-layout-properties fo:page-width="16.016cm" fo:page-height="24.007cm" style:num-format="1" style:print-orientation="portrait" fo:margin-top="2.258cm" fo:margin-bottom="1.976cm" fo:margin-left="1.305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016cm" fo:page-height="24.007cm" style:num-format="1" style:print-orientation="portrait" fo:margin-top="1.799cm" fo:margin-bottom="1.64cm" fo:margin-left="1.305cm" fo:margin-right="0cm" style:writing-mode="lr-tb" style:layout-grid-color="#c0c0c0" style:layout-grid-lines="202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4">
      <style:page-layout-properties fo:page-width="16.016cm" fo:page-height="24.007cm" style:num-format="1" style:print-orientation="portrait" fo:margin-top="1.799cm" fo:margin-bottom="1.64cm" fo:margin-left="1.305cm" fo:margin-right="0cm" style:writing-mode="lr-tb" style:layout-grid-color="#c0c0c0" style:layout-grid-lines="201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6cm" fo:margin-left="0cm" fo:margin-right="0cm" fo:margin-top="0.305cm" style:dynamic-spacing="true"/>
      </style:footer-style>
    </style:page-layout>
    <style:page-layout style:name="Mpm5">
      <style:page-layout-properties fo:page-width="16.016cm" fo:page-height="24.007cm" style:num-format="1" style:print-orientation="portrait" fo:margin-top="1.799cm" fo:margin-bottom="0cm" fo:margin-left="1.305cm" fo:margin-right="0cm" style:writing-mode="lr-tb" style:layout-grid-color="#c0c0c0" style:layout-grid-lines="222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16.016cm" fo:page-height="24.007cm" style:num-format="1" style:print-orientation="portrait" fo:margin-top="2.258cm" fo:margin-bottom="1.665cm" fo:margin-left="1.305cm" fo:margin-right="0cm" style:writing-mode="lr-tb" style:layout-grid-color="#c0c0c0" style:layout-grid-lines="197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4.185cm" svg:y="21.9cm" svg:width="0.635cm" svg:height="0.489cm" draw:z-index="0"><draw:text-box><text:p text:style-name="MP2"><text:page-number text:select-page="current">1</text:page-number></text:p></draw:text-box></draw:frame></text:p>
      </style:footer>
      <style:footer-left>
        <text:p text:style-name="MP1"><draw:frame draw:style-name="Mfr1" text:anchor-type="char" svg:x="1.178cm" svg:y="21.9cm" svg:width="0.653cm" svg:height="0.489cm" draw:z-index="1"><draw:text-box><text:p text:style-name="MP3"><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footer>
        <text:p text:style-name="Footer"/>
      </style:footer>
      <style:footer-left>
        <text:p text:style-name="Footer"/>
      </style:footer-left>
    </style:master-page>
    <style:master-page style:name="Converted2" style:page-layout-name="Mpm3">
      <style:footer>
        <text:p text:style-name="Footer"/>
      </style:footer>
      <style:footer-left>
        <text:p text:style-name="Footer"/>
      </style:footer-left>
    </style:master-page>
    <style:master-page style:name="Converted3" style:page-layout-name="Mpm3">
      <style:footer>
        <text:p text:style-name="Footer"/>
      </style:footer>
      <style:footer-left>
        <text:p text:style-name="Footer"/>
      </style:footer-left>
    </style:master-page>
    <style:master-page style:name="Converted4" style:page-layout-name="Mpm3">
      <style:footer>
        <text:p text:style-name="Footer"/>
      </style:footer>
      <style:footer-left>
        <text:p text:style-name="Footer"/>
      </style:footer-left>
    </style:master-page>
    <style:master-page style:name="Converted5" style:page-layout-name="Mpm3">
      <style:footer>
        <text:p text:style-name="Footer"/>
      </style:footer>
      <style:footer-left>
        <text:p text:style-name="Footer"/>
      </style:footer-left>
    </style:master-page>
    <style:master-page style:name="Converted6" style:page-layout-name="Mpm3">
      <style:footer>
        <text:p text:style-name="Footer"/>
      </style:footer>
      <style:footer-left>
        <text:p text:style-name="Footer"/>
      </style:footer-left>
    </style:master-page>
    <style:master-page style:name="Converted7" style:page-layout-name="Mpm3">
      <style:footer>
        <text:p text:style-name="Footer"/>
      </style:footer>
      <style:footer-left>
        <text:p text:style-name="Footer"/>
      </style:footer-left>
    </style:master-page>
    <style:master-page style:name="Converted8" style:page-layout-name="Mpm3">
      <style:footer>
        <text:p text:style-name="Footer"/>
      </style:footer>
      <style:footer-left>
        <text:p text:style-name="Footer"/>
      </style:footer-left>
    </style:master-page>
    <style:master-page style:name="Converted9" style:page-layout-name="Mpm3">
      <style:footer>
        <text:p text:style-name="Footer"/>
      </style:footer>
      <style:footer-left>
        <text:p text:style-name="Footer"/>
      </style:footer-left>
    </style:master-page>
    <style:master-page style:name="Converted10" style:page-layout-name="Mpm3">
      <style:footer>
        <text:p text:style-name="Footer"/>
      </style:footer>
      <style:footer-left>
        <text:p text:style-name="Footer"/>
      </style:footer-left>
    </style:master-page>
    <style:master-page style:name="Converted11" style:page-layout-name="Mpm3">
      <style:footer>
        <text:p text:style-name="Footer"/>
      </style:footer>
      <style:footer-left>
        <text:p text:style-name="Footer"/>
      </style:footer-left>
    </style:master-page>
    <style:master-page style:name="Converted12" style:page-layout-name="Mpm3">
      <style:footer>
        <text:p text:style-name="Footer"/>
      </style:footer>
      <style:footer-left>
        <text:p text:style-name="Footer"/>
      </style:footer-left>
    </style:master-page>
    <style:master-page style:name="Converted13" style:page-layout-name="Mpm3">
      <style:footer>
        <text:p text:style-name="Footer"/>
      </style:footer>
      <style:footer-left>
        <text:p text:style-name="Footer"/>
      </style:footer-left>
    </style:master-page>
    <style:master-page style:name="Converted14" style:page-layout-name="Mpm3">
      <style:footer>
        <text:p text:style-name="Footer"/>
      </style:footer>
      <style:footer-left>
        <text:p text:style-name="Footer"/>
      </style:footer-left>
    </style:master-page>
    <style:master-page style:name="Converted15" style:page-layout-name="Mpm3">
      <style:footer>
        <text:p text:style-name="Footer"/>
      </style:footer>
      <style:footer-left>
        <text:p text:style-name="Footer"/>
      </style:footer-left>
    </style:master-page>
    <style:master-page style:name="Converted16" style:page-layout-name="Mpm3">
      <style:footer>
        <text:p text:style-name="Footer"/>
      </style:footer>
      <style:footer-left>
        <text:p text:style-name="Footer"/>
      </style:footer-left>
    </style:master-page>
    <style:master-page style:name="Converted17" style:page-layout-name="Mpm4">
      <style:footer>
        <text:p text:style-name="Footer"/>
      </style:footer>
      <style:footer-left>
        <text:p text:style-name="Footer"/>
      </style:footer-left>
    </style:master-page>
    <style:master-page style:name="Converted18" style:page-layout-name="Mpm4">
      <style:footer>
        <text:p text:style-name="Footer"/>
      </style:footer>
      <style:footer-left>
        <text:p text:style-name="Footer"/>
      </style:footer-left>
    </style:master-page>
    <style:master-page style:name="Converted19" style:page-layout-name="Mpm4">
      <style:footer>
        <text:p text:style-name="Footer"/>
      </style:footer>
      <style:footer-left>
        <text:p text:style-name="Footer"/>
      </style:footer-left>
    </style:master-page>
    <style:master-page style:name="Converted20" style:page-layout-name="Mpm5">
      <style:footer>
        <text:p text:style-name="MP4"/>
      </style:footer>
      <style:footer-left>
        <text:p text:style-name="Footer"/>
      </style:footer-left>
    </style:master-page>
    <style:master-page style:name="Converted21" style:page-layout-name="Mpm6">
      <style:footer>
        <text:p text:style-name="Footer"/>
      </style:footer>
      <style:footer-left>
        <text:p text:style-name="MP5"><draw:frame draw:style-name="Mfr1" text:anchor-type="char" svg:x="1.178cm" svg:y="21.9cm" svg:width="0.554cm" svg:height="0.489cm" draw:z-index="2"><draw:text-box><text:p text:style-name="MP3"><text:page-number text:select-page="current">116</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Mormul</meta:initial-creator>
    <dc:subject>Mozambik, wojna domowa, przemiany społeczno-gospodarcze, reformy polityczne</dc:subject>
    <dc:title>Afrykańskie success story? Przemiany polityczne, gospodarcze i społeczne w Mozambiku po zakończeniu wojny domowej</dc:title>
    <meta:creation-date>2020-06-08T06:34:23</meta:creation-date>
    <dc:date>2020-06-08T08:35:40.483000000</dc:date>
    <meta:editing-duration>PT1M16S</meta:editing-duration>
    <meta:generator>LibreOffice/6.3.0.4$Windows_x86 LibreOffice_project/057fc023c990d676a43019934386b85b21a9ee99</meta:generator>
    <meta:editing-cycles>1</meta:editing-cycles>
    <meta:document-statistic meta:table-count="0" meta:image-count="0" meta:object-count="0" meta:page-count="41" meta:paragraph-count="203" meta:word-count="8890" meta:character-count="67799" meta:non-whitespace-character-count="58960"/>
    <meta:user-defined meta:name="AppVersion">12.0000</meta:user-defined>
    <meta:user-defined meta:name="Created" meta:value-type="date">2015-07-13T00:00:00</meta:user-defined>
    <meta:user-defined meta:name="DocSecurity" meta:value-type="float">0</meta:user-defined>
    <meta:user-defined meta:name="HyperlinksChanged" meta:value-type="boolean">false</meta:user-defined>
    <meta:user-defined meta:name="LastSaved" meta:value-type="date">2020-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