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pt" fo:font-style="italic" style:font-size-asian="10pt" style:font-style-asian="italic"/>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weight="bold" style:font-weight-asian="bold"/>
    </style:style>
    <style:style style:name="P4" style:family="paragraph" style:parent-style-name="Text_20_body">
      <style:paragraph-properties fo:margin-top="0.012cm" fo:margin-bottom="0cm" loext:contextual-spacing="false"/>
      <style:text-properties fo:font-size="8pt" fo:font-style="italic" style:font-size-asian="8pt" style:font-style-asian="italic"/>
    </style:style>
    <style:style style:name="P5" style:family="paragraph" style:parent-style-name="Text_20_body">
      <style:paragraph-properties fo:margin-top="0.012cm" fo:margin-bottom="0cm" loext:contextual-spacing="false"/>
      <style:text-properties fo:font-size="10pt" fo:font-style="italic" style:font-size-asian="10pt" style:font-style-asian="italic"/>
    </style:style>
    <style:style style:name="P6" style:family="paragraph" style:parent-style-name="Text_20_body">
      <style:paragraph-properties fo:margin-left="0.187cm" fo:margin-right="0cm" fo:line-height="0.035cm" fo:text-indent="0cm" style:auto-text-indent="false"/>
    </style:style>
    <style:style style:name="P7" style:family="paragraph" style:parent-style-name="Text_20_body">
      <style:paragraph-properties fo:margin-top="0.019cm" fo:margin-bottom="0cm" loext:contextual-spacing="false"/>
      <style:text-properties fo:font-size="10.5pt" style:font-size-asian="10.5pt"/>
    </style:style>
    <style:style style:name="P8" style:family="paragraph" style:parent-style-name="Text_20_body">
      <style:paragraph-properties fo:margin-top="0.019cm" fo:margin-bottom="0cm" loext:contextual-spacing="false"/>
      <style:text-properties fo:font-size="10.5pt" fo:font-weight="bold" style:font-size-asian="10.5pt" style:font-weight-asian="bold"/>
    </style:style>
    <style:style style:name="P9" style:family="paragraph" style:parent-style-name="Text_20_body">
      <style:paragraph-properties fo:margin-top="0.018cm" fo:margin-bottom="0cm" loext:contextual-spacing="false"/>
      <style:text-properties fo:font-size="9.5pt" fo:font-style="italic" fo:font-weight="bold" style:font-size-asian="9.5pt" style:font-style-asian="italic" style:font-weight-asian="bold"/>
    </style:style>
    <style:style style:name="P10" style:family="paragraph" style:parent-style-name="Text_20_body">
      <style:paragraph-properties fo:margin-top="0.018cm" fo:margin-bottom="0cm" loext:contextual-spacing="false"/>
      <style:text-properties fo:font-size="9.5pt" fo:font-style="italic" style:font-size-asian="9.5pt" style:font-style-asian="italic"/>
    </style:style>
    <style:style style:name="P11" style:family="paragraph" style:parent-style-name="Text_20_body">
      <style:paragraph-properties fo:margin-top="0.004cm" fo:margin-bottom="0cm" loext:contextual-spacing="false"/>
      <style:text-properties fo:font-size="10pt" fo:font-style="italic" style:font-size-asian="10pt" style:font-style-asian="italic"/>
    </style:style>
    <style:style style:name="P12" style:family="paragraph" style:parent-style-name="Text_20_body" style:master-page-name="Converted1">
      <style:paragraph-properties fo:margin-top="0.009cm" fo:margin-bottom="0cm" loext:contextual-spacing="false" style:page-number="533"/>
      <style:text-properties fo:font-size="2pt" fo:font-style="italic" style:font-size-asian="2pt" style:font-style-asian="italic"/>
    </style:style>
    <style:style style:name="P13" style:family="paragraph" style:parent-style-name="Text_20_body" style:master-page-name="Converted3">
      <style:paragraph-properties fo:margin-top="0.009cm" fo:margin-bottom="0cm" loext:contextual-spacing="false" style:page-number="auto"/>
      <style:text-properties fo:font-size="2pt" style:font-size-asian="2pt"/>
    </style:style>
    <style:style style:name="P14" style:family="paragraph" style:parent-style-name="Text_20_body" style:master-page-name="Converted5">
      <style:paragraph-properties fo:margin-top="0.009cm" fo:margin-bottom="0cm" loext:contextual-spacing="false" style:page-number="auto"/>
      <style:text-properties fo:font-size="2pt" style:font-size-asian="2pt"/>
    </style:style>
    <style:style style:name="P15" style:family="paragraph" style:parent-style-name="Text_20_body">
      <style:paragraph-properties fo:margin-left="0.203cm" fo:margin-right="0cm" fo:line-height="0.035cm" fo:text-indent="0cm" style:auto-text-indent="false"/>
    </style:style>
    <style:style style:name="P16" style:family="paragraph" style:parent-style-name="Text_20_body" style:master-page-name="Converted2">
      <style:paragraph-properties fo:margin-left="0.203cm" fo:margin-right="0cm" fo:line-height="0.035cm" fo:text-indent="0cm" style:auto-text-indent="false" style:page-number="auto"/>
    </style:style>
    <style:style style:name="P17" style:family="paragraph" style:parent-style-name="Text_20_body" style:master-page-name="Converted4">
      <style:paragraph-properties fo:margin-left="0.203cm" fo:margin-right="0cm" fo:line-height="0.035cm" fo:text-indent="0cm" style:auto-text-indent="false" style:page-number="auto"/>
    </style:style>
    <style:style style:name="P18" style:family="paragraph" style:parent-style-name="Text_20_body" style:master-page-name="Converted6">
      <style:paragraph-properties fo:margin-left="0.203cm" fo:margin-right="0cm" fo:line-height="0.035cm" fo:text-indent="0cm" style:auto-text-indent="false" style:page-number="auto"/>
    </style:style>
    <style:style style:name="P19" style:family="paragraph" style:parent-style-name="Text_20_body" style:master-page-name="Converted8">
      <style:paragraph-properties fo:margin-left="0.203cm" fo:margin-right="0cm" fo:line-height="0.035cm" fo:text-indent="0cm" style:auto-text-indent="false" style:page-number="auto"/>
    </style:style>
    <style:style style:name="P20" style:family="paragraph" style:parent-style-name="Text_20_body">
      <style:paragraph-properties fo:margin-left="0.318cm" fo:margin-right="0.305cm" fo:text-align="justify" style:justify-single-word="false" fo:text-indent="0cm" style:auto-text-indent="false"/>
    </style:style>
    <style:style style:name="P21" style:family="paragraph" style:parent-style-name="Text_20_body">
      <style:paragraph-properties fo:margin-left="0.318cm" fo:margin-right="0.305cm" fo:margin-top="0.185cm" fo:margin-bottom="0cm" loext:contextual-spacing="false" fo:text-align="justify" style:justify-single-word="false" fo:text-indent="0cm" style:auto-text-indent="false"/>
    </style:style>
    <style:style style:name="P22" style:family="paragraph" style:parent-style-name="Text_20_body">
      <style:paragraph-properties fo:margin-left="0.318cm" fo:margin-right="0.305cm" fo:margin-top="0.226cm" fo:margin-bottom="0cm" loext:contextual-spacing="false" fo:text-align="justify" style:justify-single-word="false" fo:text-indent="0cm" style:auto-text-indent="false"/>
    </style:style>
    <style:style style:name="P23" style:family="paragraph" style:parent-style-name="Text_20_body">
      <style:paragraph-properties fo:margin-top="0.016cm" fo:margin-bottom="0cm" loext:contextual-spacing="false"/>
      <style:text-properties fo:font-size="10.5pt" style:font-size-asian="10.5pt"/>
    </style:style>
    <style:style style:name="P24" style:family="paragraph" style:parent-style-name="Text_20_body">
      <style:paragraph-properties fo:margin-left="0.318cm" fo:margin-right="0.309cm" fo:text-align="justify" style:justify-single-word="false" fo:text-indent="0cm" style:auto-text-indent="false"/>
    </style:style>
    <style:style style:name="P25" style:family="paragraph" style:parent-style-name="Text_20_body">
      <style:paragraph-properties fo:margin-left="0.318cm" fo:margin-right="0.31cm" fo:text-align="justify" style:justify-single-word="false" fo:text-indent="0cm" style:auto-text-indent="false"/>
    </style:style>
    <style:style style:name="P26" style:family="paragraph" style:parent-style-name="Text_20_body">
      <style:paragraph-properties fo:margin-left="0.318cm" fo:margin-right="0.31cm" fo:margin-top="0.002cm" fo:margin-bottom="0cm" loext:contextual-spacing="false" fo:text-align="justify" style:justify-single-word="false" fo:text-indent="0cm" style:auto-text-indent="false"/>
    </style:style>
    <style:style style:name="P27" style:family="paragraph" style:parent-style-name="Text_20_body">
      <style:paragraph-properties fo:margin-left="0.318cm" fo:margin-right="0.312cm" fo:text-align="justify" style:justify-single-word="false" fo:text-indent="0cm" style:auto-text-indent="false"/>
    </style:style>
    <style:style style:name="P28" style:family="paragraph" style:parent-style-name="Text_20_body">
      <style:paragraph-properties fo:margin-left="0.318cm" fo:margin-right="0.316cm" fo:margin-top="0.226cm" fo:margin-bottom="0cm" loext:contextual-spacing="false" fo:text-align="justify" style:justify-single-word="false" fo:text-indent="0cm" style:auto-text-indent="false"/>
    </style:style>
    <style:style style:name="P29" style:family="paragraph" style:parent-style-name="Text_20_body">
      <style:paragraph-properties fo:margin-left="0.318cm" fo:margin-right="0.316cm" fo:margin-top="0.185cm" fo:margin-bottom="0cm" loext:contextual-spacing="false" fo:text-align="justify" style:justify-single-word="false" fo:text-indent="0cm" style:auto-text-indent="false"/>
    </style:style>
    <style:style style:name="P30" style:family="paragraph" style:parent-style-name="Text_20_body">
      <style:paragraph-properties fo:margin-left="0.318cm" fo:margin-right="0.307cm" fo:text-align="justify" style:justify-single-word="false" fo:text-indent="0cm" style:auto-text-indent="false"/>
    </style:style>
    <style:style style:name="P31" style:family="paragraph" style:parent-style-name="Text_20_body">
      <style:paragraph-properties fo:margin-top="0.014cm" fo:margin-bottom="0cm" loext:contextual-spacing="false"/>
      <style:text-properties fo:font-size="10.5pt" style:font-size-asian="10.5pt"/>
    </style:style>
    <style:style style:name="P32" style:family="paragraph" style:parent-style-name="Text_20_body">
      <style:paragraph-properties fo:margin-left="0.318cm" fo:margin-right="0.314cm" fo:margin-top="0.226cm" fo:margin-bottom="0cm" loext:contextual-spacing="false" fo:text-align="justify" style:justify-single-word="false" fo:text-indent="0cm" style:auto-text-indent="false"/>
    </style:style>
    <style:style style:name="P33" style:family="paragraph" style:parent-style-name="Text_20_body">
      <style:paragraph-properties fo:margin-top="0.002cm" fo:margin-bottom="0cm" loext:contextual-spacing="false"/>
    </style:style>
    <style:style style:name="P34" style:family="paragraph" style:parent-style-name="Text_20_body">
      <style:paragraph-properties fo:margin-top="0.002cm" fo:margin-bottom="0cm" loext:contextual-spacing="false"/>
      <style:text-properties fo:font-weight="bold" style:font-weight-asian="bold"/>
    </style:style>
    <style:style style:name="P35" style:family="paragraph" style:parent-style-name="Standard" style:master-page-name="Standard">
      <style:paragraph-properties fo:margin-left="0.247cm" fo:margin-right="8.25cm" fo:margin-top="0.108cm" fo:margin-bottom="0cm" loext:contextual-spacing="false" fo:text-align="start" style:justify-single-word="false" fo:text-indent="0cm" style:auto-text-indent="false" style:page-number="auto"/>
    </style:style>
    <style:style style:name="P36" style:family="paragraph" style:parent-style-name="Standard">
      <style:paragraph-properties fo:margin-left="0cm" fo:margin-right="0.235cm" fo:margin-top="0cm" fo:margin-bottom="0cm" loext:contextual-spacing="false" fo:line-height="0.402cm" fo:text-align="end" style:justify-single-word="false" fo:text-indent="0cm" style:auto-text-indent="false"/>
    </style:style>
    <style:style style:name="P37" style:family="paragraph" style:parent-style-name="Standard">
      <style:paragraph-properties fo:margin-left="0.838cm" fo:margin-right="0.841cm" fo:margin-top="0cm" fo:margin-bottom="0cm" loext:contextual-spacing="false" fo:line-height="0.517cm" fo:text-align="center" style:justify-single-word="false" fo:text-indent="0cm" style:auto-text-indent="false"/>
    </style:style>
    <style:style style:name="P38" style:family="paragraph" style:parent-style-name="Standard">
      <style:paragraph-properties fo:margin-left="0.374cm" fo:margin-right="0cm" fo:margin-top="0.004cm" fo:margin-bottom="0cm" loext:contextual-spacing="false" fo:text-align="justify" style:justify-single-word="false" fo:text-indent="0cm" style:auto-text-indent="false"/>
    </style:style>
    <style:style style:name="P39" style:family="paragraph" style:parent-style-name="Standard">
      <style:paragraph-properties fo:margin-left="0.838cm" fo:margin-right="0.748cm" fo:margin-top="0cm" fo:margin-bottom="0cm" loext:contextual-spacing="false" fo:text-align="center" style:justify-single-word="false" fo:text-indent="0cm" style:auto-text-indent="false"/>
    </style:style>
    <style:style style:name="P40" style:family="paragraph" style:parent-style-name="Standard">
      <style:paragraph-properties fo:margin-left="0.838cm" fo:margin-right="0.836cm" fo:margin-top="0cm" fo:margin-bottom="0cm" loext:contextual-spacing="false" fo:text-align="center" style:justify-single-word="false" fo:text-indent="0cm" style:auto-text-indent="false"/>
    </style:style>
    <style:style style:name="P41" style:family="paragraph" style:parent-style-name="Standard">
      <style:paragraph-properties fo:margin-left="0.247cm" fo:margin-right="0cm" fo:margin-top="0cm" fo:margin-bottom="0cm" loext:contextual-spacing="false" fo:text-align="justify" style:justify-single-word="false" fo:text-indent="0cm" style:auto-text-indent="false"/>
    </style:style>
    <style:style style:name="P42" style:family="paragraph" style:parent-style-name="Standard">
      <style:paragraph-properties fo:margin-left="0.247cm" fo:margin-right="0.235cm" fo:margin-top="0cm" fo:margin-bottom="0cm" loext:contextual-spacing="false" fo:text-align="justify" style:justify-single-word="false" fo:text-indent="0cm" style:auto-text-indent="false"/>
    </style:style>
    <style:style style:name="P43" style:family="paragraph" style:parent-style-name="Standard">
      <style:paragraph-properties fo:margin-left="0.247cm" fo:margin-right="0.235cm" fo:margin-top="0.002cm" fo:margin-bottom="0cm" loext:contextual-spacing="false" fo:text-align="justify" style:justify-single-word="false" fo:text-indent="0cm" style:auto-text-indent="false"/>
    </style:style>
    <style:style style:name="P44" style:family="paragraph" style:parent-style-name="Standard">
      <style:paragraph-properties fo:margin-left="0.247cm" fo:margin-right="0.238cm" fo:margin-top="0cm" fo:margin-bottom="0cm" loext:contextual-spacing="false" fo:text-align="justify" style:justify-single-word="false" fo:text-indent="0cm" style:auto-text-indent="false"/>
    </style:style>
    <style:style style:name="P45" style:family="paragraph" style:parent-style-name="Standard">
      <style:paragraph-properties fo:margin-left="0.247cm" fo:margin-right="0.24cm" fo:margin-top="0cm" fo:margin-bottom="0cm" loext:contextual-spacing="false" fo:text-align="justify" style:justify-single-word="false" fo:text-indent="0cm" style:auto-text-indent="false"/>
    </style:style>
    <style:style style:name="P46" style:family="paragraph" style:parent-style-name="Standard">
      <style:paragraph-properties fo:margin-left="0.247cm" fo:margin-right="0.252cm" fo:margin-top="0cm" fo:margin-bottom="0cm" loext:contextual-spacing="false" fo:text-align="justify" style:justify-single-word="false" fo:text-indent="0cm" style:auto-text-indent="false"/>
    </style:style>
    <style:style style:name="P47" style:family="paragraph" style:parent-style-name="Standard">
      <style:paragraph-properties fo:margin-left="0.247cm" fo:margin-right="0.243cm" fo:margin-top="0cm" fo:margin-bottom="0cm" loext:contextual-spacing="false" fo:text-align="justify" style:justify-single-word="false" fo:text-indent="0cm" style:auto-text-indent="false"/>
    </style:style>
    <style:style style:name="P48" style:family="paragraph" style:parent-style-name="Standard">
      <style:paragraph-properties fo:margin-left="0.247cm" fo:margin-right="0.302cm" fo:margin-top="0.118cm" fo:margin-bottom="0cm" loext:contextual-spacing="false" fo:text-align="start" style:justify-single-word="false" fo:text-indent="0cm" style:auto-text-indent="false"/>
    </style:style>
    <style:style style:name="P49" style:family="paragraph" style:parent-style-name="Standard">
      <style:paragraph-properties fo:margin-left="1.917cm" fo:margin-right="0.739cm" fo:margin-top="0cm" fo:margin-bottom="0cm" loext:contextual-spacing="false" fo:text-align="start" style:justify-single-word="false" fo:text-indent="-1.602cm" style:auto-text-indent="false"/>
    </style:style>
    <style:style style:name="P50" style:family="paragraph" style:parent-style-name="Standard">
      <style:paragraph-properties fo:margin-left="1.917cm" fo:margin-right="0.739cm" fo:margin-top="0.228cm" fo:margin-bottom="0cm" loext:contextual-spacing="false" fo:text-align="start" style:justify-single-word="false" fo:text-indent="-1.602cm" style:auto-text-indent="false"/>
    </style:style>
    <style:style style:name="P51" style:family="paragraph" style:parent-style-name="Standard">
      <style:paragraph-properties fo:margin-left="1.917cm" fo:margin-right="0.739cm" fo:margin-top="0.005cm" fo:margin-bottom="0cm" loext:contextual-spacing="false" fo:text-align="start" style:justify-single-word="false" fo:text-indent="-1.602cm" style:auto-text-indent="false"/>
    </style:style>
    <style:style style:name="P52" style:family="paragraph" style:parent-style-name="Standard">
      <style:paragraph-properties fo:margin-left="0.318cm" fo:margin-right="0cm" fo:margin-top="0cm" fo:margin-bottom="0cm" loext:contextual-spacing="false" fo:text-align="justify" style:justify-single-word="false" fo:text-indent="0cm" style:auto-text-indent="false"/>
    </style:style>
    <style:style style:name="P53" style:family="paragraph" style:parent-style-name="Standard">
      <style:paragraph-properties fo:margin-left="0.318cm" fo:margin-right="0cm" fo:margin-top="0cm" fo:margin-bottom="0cm" loext:contextual-spacing="false" fo:line-height="0.404cm" fo:text-align="start" style:justify-single-word="false" fo:text-indent="0cm" style:auto-text-indent="false"/>
    </style:style>
    <style:style style:name="P54" style:family="paragraph" style:parent-style-name="Standard">
      <style:paragraph-properties fo:margin-left="0.318cm" fo:margin-right="0cm" fo:margin-top="0cm" fo:margin-bottom="0cm" loext:contextual-spacing="false" fo:text-align="start" style:justify-single-word="false" fo:text-indent="0cm" style:auto-text-indent="false"/>
    </style:style>
    <style:style style:name="P55" style:family="paragraph" style:parent-style-name="Standard" style:master-page-name="Converted7">
      <style:paragraph-properties fo:margin-left="0.318cm" fo:margin-right="0cm" fo:margin-top="0.196cm" fo:margin-bottom="0cm" loext:contextual-spacing="false" fo:text-align="start" style:justify-single-word="false" fo:text-indent="0cm" style:auto-text-indent="false" style:page-number="539">
        <style:tab-stops>
          <style:tab-stop style:position="1.917cm"/>
        </style:tab-stops>
      </style:paragraph-properties>
    </style:style>
    <style:style style:name="P56" style:family="paragraph" style:parent-style-name="Standard">
      <style:paragraph-properties fo:margin-left="0.318cm" fo:margin-right="0cm" fo:margin-top="0.002cm" fo:margin-bottom="0cm" loext:contextual-spacing="false" fo:text-align="start" style:justify-single-word="false" fo:text-indent="0cm" style:auto-text-indent="false"/>
    </style:style>
    <style:style style:name="P57" style:family="paragraph" style:parent-style-name="Standard">
      <style:paragraph-properties fo:margin-left="0.318cm" fo:margin-right="0cm" fo:margin-top="0.004cm" fo:margin-bottom="0cm" loext:contextual-spacing="false" fo:text-align="start" style:justify-single-word="false" fo:text-indent="0cm" style:auto-text-indent="false"/>
    </style:style>
    <style:style style:name="P58" style:family="paragraph" style:parent-style-name="Standard">
      <style:paragraph-properties fo:margin-left="0.318cm" fo:margin-right="0cm" fo:margin-top="0.005cm" fo:margin-bottom="0cm" loext:contextual-spacing="false" fo:text-align="start" style:justify-single-word="false" fo:text-indent="0cm" style:auto-text-indent="false"/>
    </style:style>
    <style:style style:name="P59" style:family="paragraph" style:parent-style-name="Standard">
      <style:paragraph-properties fo:margin-left="1.917cm" fo:margin-right="0cm" fo:margin-top="0cm" fo:margin-bottom="0cm" loext:contextual-spacing="false" fo:line-height="0.404cm" fo:text-align="start" style:justify-single-word="false" fo:text-indent="0cm" style:auto-text-indent="false"/>
    </style:style>
    <style:style style:name="P60" style:family="paragraph" style:parent-style-name="Standard">
      <style:paragraph-properties fo:margin-left="1.917cm" fo:margin-right="0cm" fo:margin-top="0cm" fo:margin-bottom="0cm" loext:contextual-spacing="false" fo:text-align="start" style:justify-single-word="false" fo:text-indent="0cm" style:auto-text-indent="false"/>
    </style:style>
    <style:style style:name="P61" style:family="paragraph" style:parent-style-name="Standard">
      <style:paragraph-properties fo:margin-left="1.917cm" fo:margin-right="0.395cm" fo:margin-top="0cm" fo:margin-bottom="0cm" loext:contextual-spacing="false" fo:text-align="start" style:justify-single-word="false" fo:text-indent="-1.602cm" style:auto-text-indent="false"/>
    </style:style>
    <style:style style:name="P62" style:family="paragraph" style:parent-style-name="Standard">
      <style:paragraph-properties fo:margin-left="1.917cm" fo:margin-right="1.178cm" fo:margin-top="0cm" fo:margin-bottom="0cm" loext:contextual-spacing="false" fo:text-align="start" style:justify-single-word="false" fo:text-indent="-1.602cm" style:auto-text-indent="false"/>
    </style:style>
    <style:style style:name="P63" style:family="paragraph" style:parent-style-name="Standard">
      <style:paragraph-properties fo:margin-left="1.917cm" fo:margin-right="0.466cm" fo:margin-top="0.004cm" fo:margin-bottom="0cm" loext:contextual-spacing="false" fo:text-align="start" style:justify-single-word="false" fo:text-indent="-1.602cm" style:auto-text-indent="false"/>
    </style:style>
    <style:style style:name="P64" style:family="paragraph" style:parent-style-name="Standard">
      <style:paragraph-properties fo:margin-left="1.917cm" fo:margin-right="0.591cm" fo:margin-top="0.004cm" fo:margin-bottom="0cm" loext:contextual-spacing="false" fo:text-align="start" style:justify-single-word="false" fo:text-indent="-1.602cm" style:auto-text-indent="false"/>
    </style:style>
    <style:style style:name="P65" style:family="paragraph" style:parent-style-name="Standard">
      <style:paragraph-properties fo:margin-left="1.917cm" fo:margin-right="1.748cm" fo:margin-top="0cm" fo:margin-bottom="0cm" loext:contextual-spacing="false" fo:text-align="start" style:justify-single-word="false" fo:text-indent="-1.602cm" style:auto-text-indent="false"/>
    </style:style>
    <style:style style:name="P66" style:family="paragraph" style:parent-style-name="Standard">
      <style:paragraph-properties fo:margin-left="1.917cm" fo:margin-right="0.739cm" fo:margin-top="0cm" fo:margin-bottom="0cm" loext:contextual-spacing="false" fo:text-align="start" style:justify-single-word="false" fo:text-indent="0cm" style:auto-text-indent="false"/>
    </style:style>
    <style:style style:name="P67" style:family="paragraph" style:parent-style-name="Standard">
      <style:paragraph-properties fo:margin-left="1.917cm" fo:margin-right="0cm" fo:margin-top="0cm" fo:margin-bottom="0cm" loext:contextual-spacing="false" fo:text-align="start" style:justify-single-word="false" fo:text-indent="-1.602cm" style:auto-text-indent="false"/>
    </style:style>
    <style:style style:name="P68" style:family="paragraph" style:parent-style-name="Standard">
      <style:paragraph-properties fo:margin-left="1.917cm" fo:margin-right="0.275cm" fo:margin-top="0cm" fo:margin-bottom="0cm" loext:contextual-spacing="false" fo:text-align="start" style:justify-single-word="false" fo:text-indent="-1.602cm" style:auto-text-indent="false"/>
    </style:style>
    <style:style style:name="P69" style:family="paragraph" style:parent-style-name="Standard">
      <style:paragraph-properties fo:margin-left="1.833cm" fo:margin-right="0.591cm" fo:margin-top="0cm" fo:margin-bottom="0cm" loext:contextual-spacing="false" fo:text-align="start" style:justify-single-word="false" fo:text-indent="-1.517cm" style:auto-text-indent="false"/>
    </style:style>
    <style:style style:name="P70" style:family="paragraph" style:parent-style-name="Standard">
      <style:paragraph-properties fo:margin-left="1.917cm" fo:margin-right="0.395cm" fo:margin-top="0cm" fo:margin-bottom="0cm" loext:contextual-spacing="false" fo:text-align="start" style:justify-single-word="false" fo:text-indent="0cm" style:auto-text-indent="false"/>
    </style:style>
    <style:style style:name="P71" style:family="paragraph" style:parent-style-name="Standard">
      <style:paragraph-properties fo:margin-left="1.917cm" fo:margin-right="1.69cm" fo:margin-top="0cm" fo:margin-bottom="0cm" loext:contextual-spacing="false" fo:text-align="start" style:justify-single-word="false" fo:text-indent="-1.602cm" style:auto-text-indent="false"/>
    </style:style>
    <style:style style:name="P72" style:family="paragraph" style:parent-style-name="Standard">
      <style:paragraph-properties fo:margin-left="1.917cm" fo:margin-right="0.649cm" fo:margin-top="0cm" fo:margin-bottom="0cm" loext:contextual-spacing="false" fo:text-align="start" style:justify-single-word="false" fo:text-indent="-1.602cm" style:auto-text-indent="false"/>
    </style:style>
    <style:style style:name="P73" style:family="paragraph" style:parent-style-name="Standard">
      <style:paragraph-properties fo:margin-left="1.917cm" fo:margin-right="0.748cm" fo:margin-top="0.002cm" fo:margin-bottom="0cm" loext:contextual-spacing="false" fo:text-align="start" style:justify-single-word="false" fo:text-indent="-1.602cm" style:auto-text-indent="false"/>
    </style:style>
    <style:style style:name="P74" style:family="paragraph" style:parent-style-name="Standard">
      <style:paragraph-properties fo:margin-left="1.917cm" fo:margin-right="0.744cm" fo:margin-top="0cm" fo:margin-bottom="0cm" loext:contextual-spacing="false" fo:text-align="start" style:justify-single-word="false" fo:text-indent="-1.602cm" style:auto-text-indent="false"/>
    </style:style>
    <style:style style:name="P75" style:family="paragraph" style:parent-style-name="Standard">
      <style:paragraph-properties fo:margin-left="0.318cm" fo:margin-right="0.542cm" fo:margin-top="0.004cm" fo:margin-bottom="0cm" loext:contextual-spacing="false" fo:text-align="start" style:justify-single-word="false" fo:text-indent="0cm" style:auto-text-indent="false"/>
    </style:style>
    <style:style style:name="P76" style:family="paragraph" style:parent-style-name="Standard">
      <style:paragraph-properties fo:margin-left="1.917cm" fo:margin-right="0.7cm" fo:margin-top="0cm" fo:margin-bottom="0cm" loext:contextual-spacing="false" fo:text-align="start" style:justify-single-word="false" fo:text-indent="-1.602cm" style:auto-text-indent="false"/>
    </style:style>
    <style:style style:name="P77" style:family="paragraph" style:parent-style-name="Standard">
      <style:paragraph-properties fo:margin-left="1.917cm" fo:margin-right="0.78cm" fo:margin-top="0cm" fo:margin-bottom="0cm" loext:contextual-spacing="false" fo:text-align="justify" style:justify-single-word="false" fo:text-indent="-1.602cm" style:auto-text-indent="false"/>
    </style:style>
    <style:style style:name="P78" style:family="paragraph" style:parent-style-name="Standard">
      <style:paragraph-properties fo:margin-left="1.917cm" fo:margin-right="0.358cm" fo:margin-top="0cm" fo:margin-bottom="0cm" loext:contextual-spacing="false" fo:text-align="start" style:justify-single-word="false" fo:text-indent="-1.602cm" style:auto-text-indent="false"/>
    </style:style>
    <style:style style:name="P79" style:family="paragraph" style:parent-style-name="Standard">
      <style:paragraph-properties fo:margin-left="0.318cm" fo:margin-right="1.168cm" fo:margin-top="0.002cm" fo:margin-bottom="0cm" loext:contextual-spacing="false" fo:text-align="start" style:justify-single-word="false" fo:text-indent="0cm" style:auto-text-indent="false"/>
    </style:style>
    <style:style style:name="P80" style:family="paragraph" style:parent-style-name="Standard">
      <style:paragraph-properties fo:margin-left="1.917cm" fo:margin-right="1.335cm" fo:margin-top="0cm" fo:margin-bottom="0cm" loext:contextual-spacing="false" fo:text-align="start" style:justify-single-word="false" fo:text-indent="-1.602cm" style:auto-text-indent="false"/>
    </style:style>
    <style:style style:name="P81" style:family="paragraph" style:parent-style-name="Standard">
      <style:paragraph-properties fo:margin-left="1.917cm" fo:margin-right="1.385cm" fo:margin-top="0cm" fo:margin-bottom="0cm" loext:contextual-spacing="false" fo:line-height="100%" fo:text-align="start" style:justify-single-word="false" fo:text-indent="-1.602cm" style:auto-text-indent="false"/>
    </style:style>
    <style:style style:name="P82" style:family="paragraph" style:parent-style-name="Standard" style:master-page-name="Converted9">
      <style:paragraph-properties fo:margin-left="1.917cm" fo:margin-right="1.187cm" fo:margin-top="0.196cm" fo:margin-bottom="0cm" loext:contextual-spacing="false" fo:text-align="justify" style:justify-single-word="false" fo:text-indent="-1.602cm" style:auto-text-indent="false" style:page-number="auto"/>
    </style:style>
    <style:style style:name="P83" style:family="paragraph" style:parent-style-name="Standard">
      <style:paragraph-properties fo:margin-left="1.917cm" fo:margin-right="0.557cm" fo:margin-top="0cm" fo:margin-bottom="0cm" loext:contextual-spacing="false" fo:text-align="start" style:justify-single-word="false" fo:text-indent="0cm" style:auto-text-indent="false"/>
    </style:style>
    <style:style style:name="P84" style:family="paragraph" style:parent-style-name="Standard">
      <style:paragraph-properties fo:margin-left="1.917cm" fo:margin-right="0.467cm" fo:margin-top="0cm" fo:margin-bottom="0cm" loext:contextual-spacing="false" fo:text-align="start" style:justify-single-word="false" fo:text-indent="-1.602cm" style:auto-text-indent="false"/>
    </style:style>
    <style:style style:name="P85" style:family="paragraph" style:parent-style-name="Standard">
      <style:paragraph-properties fo:margin-left="1.917cm" fo:margin-right="0.524cm" fo:margin-top="0.004cm" fo:margin-bottom="0cm" loext:contextual-spacing="false" fo:text-align="start" style:justify-single-word="false" fo:text-indent="-1.602cm" style:auto-text-indent="false"/>
    </style:style>
    <style:style style:name="P86" style:family="paragraph" style:parent-style-name="Standard">
      <style:paragraph-properties fo:margin-left="1.917cm" fo:margin-right="0.499cm" fo:margin-top="0cm" fo:margin-bottom="0cm" loext:contextual-spacing="false" fo:text-align="start" style:justify-single-word="false" fo:text-indent="-1.602cm" style:auto-text-indent="false"/>
    </style:style>
    <style:style style:name="P87" style:family="paragraph" style:parent-style-name="Standard">
      <style:paragraph-properties fo:margin-left="1.917cm" fo:margin-right="0.871cm" fo:margin-top="0.004cm" fo:margin-bottom="0cm" loext:contextual-spacing="false" fo:text-align="start" style:justify-single-word="false" fo:text-indent="-1.602cm" style:auto-text-indent="false"/>
    </style:style>
    <style:style style:name="P88" style:family="paragraph" style:parent-style-name="Standard">
      <style:paragraph-properties fo:margin-left="0.318cm" fo:margin-right="2.697cm" fo:margin-top="0.005cm" fo:margin-bottom="0cm" loext:contextual-spacing="false" fo:text-align="start" style:justify-single-word="false" fo:text-indent="0cm" style:auto-text-indent="false"/>
    </style:style>
    <style:style style:name="P89" style:family="paragraph" style:parent-style-name="Standard">
      <style:paragraph-properties fo:margin-left="0.318cm" fo:margin-right="0.739cm" fo:margin-top="0cm" fo:margin-bottom="0cm" loext:contextual-spacing="false" fo:text-align="start" style:justify-single-word="false" fo:text-indent="1.6cm" style:auto-text-indent="false"/>
    </style:style>
    <style:style style:name="P90" style:family="paragraph" style:parent-style-name="List_20_Paragraph" style:list-style-name="WWNum2">
      <style:paragraph-properties fo:margin-left="0.901cm" fo:margin-right="0cm" fo:margin-top="0cm" fo:margin-bottom="0cm" loext:contextual-spacing="false" fo:line-height="100%" fo:text-align="justify" style:justify-single-word="false" fo:text-indent="-0.584cm" style:auto-text-indent="false">
        <style:tab-stops>
          <style:tab-stop style:position="0.903cm"/>
        </style:tab-stops>
      </style:paragraph-properties>
    </style:style>
    <style:style style:name="P91" style:family="paragraph" style:parent-style-name="Heading_20_1" style:list-style-name="WWNum1">
      <style:paragraph-properties fo:margin-left="1.588cm" fo:margin-right="0cm" fo:margin-top="0.185cm" fo:margin-bottom="0cm" loext:contextual-spacing="false" fo:line-height="100%" fo:text-align="start" style:justify-single-word="false" fo:text-indent="-0.635cm" style:auto-text-indent="false">
        <style:tab-stops>
          <style:tab-stop style:position="1.589cm"/>
        </style:tab-stops>
      </style:paragraph-properties>
    </style:style>
    <style:style style:name="P92" style:family="paragraph" style:parent-style-name="Heading_20_1" style:list-style-name="WWNum1">
      <style:paragraph-properties fo:margin-left="1.588cm" fo:margin-right="0cm" fo:margin-top="0.002cm" fo:margin-bottom="0cm" loext:contextual-spacing="false" fo:line-height="100%" fo:text-align="start" style:justify-single-word="false" fo:text-indent="-0.635cm" style:auto-text-indent="false">
        <style:tab-stops>
          <style:tab-stop style:position="1.589cm"/>
        </style:tab-stops>
      </style:paragraph-properties>
    </style:style>
    <style:style style:name="P93" style:family="paragraph" style:parent-style-name="Heading_20_1" style:list-style-name="WWNum1">
      <style:paragraph-properties fo:margin-left="1.588cm" fo:margin-right="0cm" fo:margin-top="0cm" fo:margin-bottom="0cm" loext:contextual-spacing="false" fo:line-height="100%" fo:text-align="start" style:justify-single-word="false" fo:text-indent="-0.635cm" style:auto-text-indent="false">
        <style:tab-stops>
          <style:tab-stop style:position="1.589cm"/>
        </style:tab-stops>
      </style:paragraph-properties>
    </style:style>
    <style:style style:name="P94" style:family="paragraph" style:parent-style-name="Heading_20_1" style:list-style-name="WWNum2">
      <style:paragraph-properties fo:margin-left="0.901cm" fo:margin-right="0cm" fo:margin-top="0cm" fo:margin-bottom="0cm" loext:contextual-spacing="false" fo:line-height="100%" fo:text-align="justify" style:justify-single-word="false" fo:text-indent="-0.584cm" style:auto-text-indent="false">
        <style:tab-stops>
          <style:tab-stop style:position="0.903cm"/>
        </style:tab-stops>
      </style:paragraph-properties>
    </style:style>
    <style:style style:name="P95" style:family="paragraph" style:parent-style-name="Heading_20_1">
      <style:paragraph-properties fo:margin-left="0.318cm" fo:margin-right="0cm" fo:text-align="justify" style:justify-single-word="false" fo:text-indent="0cm" style:auto-text-indent="false"/>
    </style:style>
    <style:style style:name="P9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97"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98" style:family="paragraph" style:parent-style-name="Frame_20_contents">
      <style:paragraph-properties fo:margin-left="2.875cm" fo:margin-right="0.007cm" fo:margin-top="0.018cm" fo:margin-bottom="0cm" loext:contextual-spacing="false" fo:line-height="108%" fo:text-align="start" style:justify-single-word="false" fo:text-indent="-2.842cm" style:auto-text-indent="false"/>
    </style:style>
    <style:style style:name="P99" style:family="paragraph">
      <loext:graphic-properties draw:fill="solid" draw:fill-color="#ffffff"/>
      <style:paragraph-properties fo:text-align="center"/>
    </style:style>
    <style:style style:name="T1" style:family="text">
      <style:text-properties fo:color="#212121" fo:font-size="10pt" fo:font-style="italic" style:font-size-asian="10pt" style:font-style-asian="italic"/>
    </style:style>
    <style:style style:name="T2" style:family="text">
      <style:text-properties fo:font-size="10pt" fo:font-style="italic" style:font-size-asian="10pt" style:font-style-asian="italic"/>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style:font-size-asian="10pt"/>
    </style:style>
    <style:style style:name="T5" style:family="text">
      <style:text-properties fo:font-size="10pt" style:font-size-asian="10pt" style:text-scale="99%"/>
    </style:style>
    <style:style style:name="T6" style:family="text">
      <style:text-properties fo:font-size="10pt" style:font-size-asian="10pt" style:text-scale="42%"/>
    </style:style>
    <style:style style:name="T7" style:family="text">
      <style:text-properties fo:font-size="10pt" fo:letter-spacing="-0.023cm"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style:font-size-asian="10pt" style:text-scale="95%"/>
    </style:style>
    <style:style style:name="T10" style:family="text">
      <style:text-properties fo:font-size="10pt" fo:letter-spacing="-0.042cm" style:font-size-asian="10pt"/>
    </style:style>
    <style:style style:name="T11" style:family="text">
      <style:text-properties fo:font-size="10pt" fo:letter-spacing="-0.012cm" style:font-size-asian="10pt"/>
    </style:style>
    <style:style style:name="T12" style:family="text">
      <style:text-properties fo:font-size="10pt" fo:letter-spacing="-0.049cm" style:font-size-asian="10pt"/>
    </style:style>
    <style:style style:name="T13" style:family="text">
      <style:text-properties fo:font-size="10pt" fo:letter-spacing="-0.021cm" style:font-size-asian="10pt"/>
    </style:style>
    <style:style style:name="T14" style:family="text">
      <style:text-properties fo:font-size="14pt" fo:font-weight="bold" style:font-size-asian="14pt" style:font-weight-asian="bold"/>
    </style:style>
    <style:style style:name="T15" style:family="text">
      <style:text-properties fo:font-size="1pt" style:font-size-asian="1pt"/>
    </style:style>
    <style:style style:name="T16" style:family="text">
      <style:text-properties fo:font-size="9pt" fo:font-style="italic" style:font-size-asian="9pt" style:font-style-asian="italic"/>
    </style:style>
    <style:style style:name="T17" style:family="text">
      <style:text-properties fo:font-size="12pt" style:font-size-asian="12pt"/>
    </style:style>
    <style:style style:name="T18" style:family="text">
      <style:text-properties style:text-position="56% 100%" fo:font-size="8pt" style:font-size-asian="8pt"/>
    </style:style>
    <style:style style:name="T19" style:family="text">
      <style:text-properties fo:font-size="8pt" style:font-size-asian="8pt"/>
    </style:style>
    <style:style style:name="T20" style:family="text">
      <style:text-properties fo:color="#0d0f1a" fo:font-size="10pt" fo:font-style="italic" fo:font-weight="bold" style:font-size-asian="10pt" style:font-style-asian="italic" style:font-weight-asian="bold"/>
    </style:style>
    <style:style style:name="T21" style:family="text">
      <style:text-properties fo:color="#0d0f1a" fo:font-size="10pt" fo:font-style="italic" style:font-size-asian="10pt" style:font-style-asian="italic"/>
    </style:style>
    <style:style style:name="T22" style:family="text">
      <style:text-properties fo:color="#0d0f1a" fo:font-size="10pt" fo:letter-spacing="-0.002cm" fo:font-style="italic" fo:font-weight="bold" style:font-size-asian="10pt" style:font-style-asian="italic" style:font-weight-asian="bold"/>
    </style:style>
    <style:style style:name="T23" style:family="text">
      <style:text-properties fo:color="#0d0f1a" fo:font-size="10pt" fo:letter-spacing="-0.002cm" fo:font-style="italic" style:font-size-asian="10pt" style:font-style-asian="italic"/>
    </style:style>
    <style:style style:name="T24" style:family="text">
      <style:text-properties fo:color="#0d0f1a" fo:font-size="10pt" fo:letter-spacing="-0.007cm" fo:font-style="italic" style:font-size-asian="10pt" style:font-style-asian="italic"/>
    </style:style>
    <style:style style:name="T25" style:family="text">
      <style:text-properties fo:color="#0d0f1a" fo:font-size="10pt" fo:letter-spacing="-0.009cm" fo:font-style="italic" style:font-size-asian="10pt" style:font-style-asian="italic"/>
    </style:style>
    <style:style style:name="T26" style:family="text">
      <style:text-properties fo:color="#0d0f1a" fo:font-size="10pt" fo:letter-spacing="-0.005cm" fo:font-style="italic" style:font-size-asian="10pt" style:font-style-asian="italic"/>
    </style:style>
    <style:style style:name="T27" style:family="text">
      <style:text-properties fo:color="#0d0f1a" fo:font-size="10pt" fo:letter-spacing="-0.011cm" fo:font-style="italic" style:font-size-asian="10pt" style:font-style-asian="italic"/>
    </style:style>
    <style:style style:name="T28" style:family="text">
      <style:text-properties fo:color="#0d0f1a" fo:font-size="10pt" fo:letter-spacing="-0.012cm" fo:font-style="italic" style:font-size-asian="10pt" style:font-style-asian="italic"/>
    </style:style>
    <style:style style:name="T29" style:family="text">
      <style:text-properties fo:color="#0d0f1a" fo:font-size="10pt" fo:letter-spacing="-0.021cm" fo:font-style="italic" style:font-size-asian="10pt" style:font-style-asian="italic"/>
    </style:style>
    <style:style style:name="T30" style:family="text">
      <style:text-properties fo:color="#0d0f1a" fo:font-size="10pt" fo:letter-spacing="-0.004cm" fo:font-style="italic" fo:font-weight="bold" style:font-size-asian="10pt" style:font-style-asian="italic" style:font-weight-asian="bold"/>
    </style:style>
    <style:style style:name="T31" style:family="text">
      <style:text-properties fo:color="#0d0f1a" fo:font-size="10pt" fo:letter-spacing="-0.026cm" fo:font-style="italic" style:font-size-asian="10pt" style:font-style-asian="italic"/>
    </style:style>
    <style:style style:name="T32" style:family="text">
      <style:text-properties fo:color="#0d0f1a" fo:font-size="10pt" fo:letter-spacing="-0.025cm" fo:font-style="italic" style:font-size-asian="10pt" style:font-style-asian="italic"/>
    </style:style>
    <style:style style:name="T33" style:family="text">
      <style:text-properties fo:color="#0d0f1a" fo:font-size="10pt" fo:letter-spacing="-0.037cm" fo:font-style="italic" style:font-size-asian="10pt" style:font-style-asian="italic"/>
    </style:style>
    <style:style style:name="T34" style:family="text">
      <style:text-properties fo:color="#0d0f1a" fo:font-size="10pt" fo:letter-spacing="-0.019cm" fo:font-style="italic" style:font-size-asian="10pt" style:font-style-asian="italic"/>
    </style:style>
    <style:style style:name="T35" style:family="text">
      <style:text-properties fo:color="#0d0f1a" fo:font-size="10pt" fo:letter-spacing="-0.023cm" fo:font-style="italic" style:font-size-asian="10pt" style:font-style-asian="italic"/>
    </style:style>
    <style:style style:name="T36" style:family="text">
      <style:text-properties fo:color="#0d0f1a"/>
    </style:style>
    <style:style style:name="T37" style:family="text">
      <style:text-properties fo:color="#0d0f1a" fo:letter-spacing="-0.011cm"/>
    </style:style>
    <style:style style:name="T38" style:family="text">
      <style:text-properties fo:color="#0d0f1a" fo:letter-spacing="-0.011cm" fo:font-style="italic" style:font-style-asian="italic"/>
    </style:style>
    <style:style style:name="T39" style:family="text">
      <style:text-properties fo:color="#0d0f1a" fo:letter-spacing="-0.009cm"/>
    </style:style>
    <style:style style:name="T40" style:family="text">
      <style:text-properties fo:color="#0d0f1a" fo:letter-spacing="-0.009cm" fo:font-style="italic" style:font-style-asian="italic"/>
    </style:style>
    <style:style style:name="T41" style:family="text">
      <style:text-properties fo:color="#0d0f1a" fo:letter-spacing="-0.014cm"/>
    </style:style>
    <style:style style:name="T42" style:family="text">
      <style:text-properties fo:color="#0d0f1a" fo:letter-spacing="-0.007cm"/>
    </style:style>
    <style:style style:name="T43" style:family="text">
      <style:text-properties fo:color="#0d0f1a" fo:font-style="italic" style:font-style-asian="italic"/>
    </style:style>
    <style:style style:name="T44" style:family="text">
      <style:text-properties fo:color="#0d0f1a" fo:letter-spacing="-0.012cm" fo:font-style="italic" style:font-style-asian="italic"/>
    </style:style>
    <style:style style:name="T45" style:family="text">
      <style:text-properties fo:color="#0d0f1a" fo:letter-spacing="-0.012cm"/>
    </style:style>
    <style:style style:name="T46" style:family="text">
      <style:text-properties fo:color="#0d0f1a" fo:letter-spacing="-0.023cm"/>
    </style:style>
    <style:style style:name="T47" style:family="text">
      <style:text-properties fo:color="#0d0f1a" fo:letter-spacing="-0.021cm"/>
    </style:style>
    <style:style style:name="T48" style:family="text">
      <style:text-properties fo:color="#0d0f1a" fo:letter-spacing="-0.026cm"/>
    </style:style>
    <style:style style:name="T49" style:family="text">
      <style:text-properties fo:color="#0d0f1a" fo:letter-spacing="-0.018cm"/>
    </style:style>
    <style:style style:name="T50" style:family="text">
      <style:text-properties fo:color="#0d0f1a" fo:letter-spacing="-0.016cm"/>
    </style:style>
    <style:style style:name="T51" style:family="text">
      <style:text-properties fo:color="#0d0f1a" fo:letter-spacing="-0.019cm"/>
    </style:style>
    <style:style style:name="T52" style:family="text">
      <style:text-properties fo:color="#0d0f1a" fo:letter-spacing="-0.028cm"/>
    </style:style>
    <style:style style:name="T53" style:family="text">
      <style:text-properties fo:color="#0d0f1a" fo:letter-spacing="-0.032cm"/>
    </style:style>
    <style:style style:name="T54" style:family="text">
      <style:text-properties fo:color="#0d0f1a" fo:letter-spacing="-0.058cm"/>
    </style:style>
    <style:style style:name="T55" style:family="text">
      <style:text-properties fo:color="#0d0f1a" fo:letter-spacing="-0.03cm"/>
    </style:style>
    <style:style style:name="T56" style:family="text">
      <style:text-properties fo:color="#0d0f1a" fo:letter-spacing="-0.004cm"/>
    </style:style>
    <style:style style:name="T57" style:family="text">
      <style:text-properties fo:color="#0d0f1a" fo:letter-spacing="-0.035cm"/>
    </style:style>
    <style:style style:name="T58" style:family="text">
      <style:text-properties fo:color="#0d0f1a" fo:font-size="11pt" fo:font-weight="bold" style:font-size-asian="11pt" style:font-weight-asian="bold"/>
    </style:style>
    <style:style style:name="T59" style:family="text">
      <style:text-properties fo:color="#0d0f1a" fo:font-size="11pt" fo:letter-spacing="-0.026cm" fo:font-weight="bold" style:font-size-asian="11pt" style:font-weight-asian="bold"/>
    </style:style>
    <style:style style:name="T60" style:family="text">
      <style:text-properties fo:color="#0d0f1a" fo:letter-spacing="-0.002cm"/>
    </style:style>
    <style:style style:name="T61" style:family="text">
      <style:text-properties fo:color="#0d0f1a" fo:letter-spacing="-0.034cm" fo:font-style="italic" style:font-style-asian="italic"/>
    </style:style>
    <style:style style:name="T62" style:family="text">
      <style:text-properties fo:color="#0d0f1a" fo:letter-spacing="-0.034cm"/>
    </style:style>
    <style:style style:name="T63" style:family="text">
      <style:text-properties fo:color="#0d0f1a" fo:letter-spacing="-0.025cm"/>
    </style:style>
    <style:style style:name="T64" style:family="text">
      <style:text-properties fo:color="#0d0f1a" fo:letter-spacing="-0.055cm"/>
    </style:style>
    <style:style style:name="T65" style:family="text">
      <style:text-properties fo:color="#0d0f1a" fo:letter-spacing="0.004cm"/>
    </style:style>
    <style:style style:name="T66" style:family="text">
      <style:text-properties fo:color="#0d0f1a" fo:letter-spacing="-0.039cm"/>
    </style:style>
    <style:style style:name="T67" style:family="text">
      <style:text-properties fo:color="#0d0f1a" fo:letter-spacing="-0.005cm"/>
    </style:style>
    <style:style style:name="T68" style:family="text">
      <style:text-properties fo:color="#0d0f1a" fo:letter-spacing="0.042cm"/>
    </style:style>
    <style:style style:name="T69" style:family="text">
      <style:text-properties fo:color="#0d0f1a" fo:letter-spacing="0.039cm"/>
    </style:style>
    <style:style style:name="T70" style:family="text">
      <style:text-properties fo:color="#0d0f1a" fo:letter-spacing="0.044cm"/>
    </style:style>
    <style:style style:name="T71" style:family="text">
      <style:text-properties fo:color="#0d0f1a" fo:letter-spacing="-0.051cm"/>
    </style:style>
    <style:style style:name="T72" style:family="text">
      <style:text-properties fo:color="#0d0f1a" fo:letter-spacing="-0.049cm"/>
    </style:style>
    <style:style style:name="T73" style:family="text">
      <style:text-properties style:text-position="53% 100%" fo:font-size="6.5pt" fo:font-style="italic" style:font-size-asian="6.5pt" style:font-style-asian="italic"/>
    </style:style>
    <style:style style:name="T74" style:family="text">
      <style:text-properties fo:color="#0462c1" fo:font-size="10pt" fo:font-style="italic" style:text-underline-style="solid" style:text-underline-width="auto" style:text-underline-color="#0462c1" style:font-size-asian="10pt" style:font-style-asian="italic"/>
    </style:style>
    <style:style style:name="T75" style:family="text">
      <style:text-properties fo:font-size="11pt" fo:font-weight="bold" style:font-size-asian="11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5"><draw:line text:anchor-type="char" draw:z-index="0" draw:style-name="gr1" draw:text-style-name="P99" svg:x1="8.16cm" svg:y1="23.151cm" svg:x2="8.275cm" svg:y2="23.151cm"><text:p/></draw:line><text:span text:style-name="T1">European Research Studies Journal Volume XXIV, Issue 1, 2021</text:span></text:p>
        <text:p text:style-name="P36"><text:span text:style-name="T2">pp. 532-541</text:span></text:p>
        <text:p text:style-name="P4"><draw:line text:anchor-type="char" draw:z-index="3" draw:style-name="gr4" draw:text-style-name="P99" svg:x1="2.491cm" svg:y1="0.415cm" svg:x2="15.718cm" svg:y2="0.415cm"><text:p/></draw:line></text:p>
        <text:p text:style-name="P37"><text:span text:style-name="T14">The Strategy of Vaccination and Global Pandemic: How</text:span></text:p>
        <text:p text:style-name="P38"><text:span text:style-name="T14">Framing May Thrive on Strategy During and After Covid-19</text:span></text:p>
        <text:p text:style-name="P6"><draw:g text:anchor-type="as-char" svg:y="0cm" draw:z-index="4" draw:style-name="gr5"><draw:line draw:style-name="gr6" draw:text-style-name="P99" svg:x1="0cm" svg:y1="0cm" svg:x2="13.227cm" svg:y2="0cm"><text:p/></draw:line></draw:g></text:p>
        <text:p text:style-name="P39"><text:span text:style-name="T16">Submitted 20/11/21, 1st revision 15/12/21, 2nd revision 18/01/21, accepted 15/02/21</text:span></text:p>
        <text:p text:style-name="P5"/>
        <text:p text:style-name="P40"><text:span text:style-name="T17">Zbysław Dobrowolski</text:span><text:span text:style-name="T18">1</text:span></text:p>
        <text:p text:style-name="P7"/>
        <text:p text:style-name="P41"><text:span text:style-name="T20">Abstract:</text:span></text:p>
        <text:p text:style-name="P9"/>
        <text:p text:style-name="P42"><text:span text:style-name="T20">Purpose:</text:span><text:span text:style-name="T22"> </text:span><text:span text:style-name="T21">Little</text:span><text:span text:style-name="T24"> </text:span><text:span text:style-name="T21">is</text:span><text:span text:style-name="T25"> </text:span><text:span text:style-name="T21">known</text:span><text:span text:style-name="T26"> </text:span><text:span text:style-name="T21">about</text:span><text:span text:style-name="T25"> </text:span><text:span text:style-name="T21">the</text:span><text:span text:style-name="T24"> </text:span><text:span text:style-name="T21">framing</text:span><text:span text:style-name="T27"> </text:span><text:span text:style-name="T21">that</text:span><text:span text:style-name="T28"> </text:span><text:span text:style-name="T21">decision-makers</text:span><text:span text:style-name="T25"> </text:span><text:span text:style-name="T21">use</text:span><text:span text:style-name="T24"> </text:span><text:span text:style-name="T21">to</text:span><text:span text:style-name="T24"> </text:span><text:span text:style-name="T21">generate</text:span><text:span text:style-name="T26"> </text:span><text:span text:style-name="T21">commitment from all engaged with vaccinating programs or their effects and limitations in different contexts. This preliminary study addresses this research gap through an empirical study of the Polish national vaccination program against</text:span><text:span text:style-name="T29"> </text:span><text:span text:style-name="T21">COVID-19.</text:span></text:p>
        <text:p text:style-name="P44"><text:span text:style-name="T20">Approach/Methodology/Design: </text:span><text:span text:style-name="T21">This paper's insights have emerged iteratively by considering both theory and the empirical case based on vaccination against COVID-19 program analysis. This approach is consistent with an abductive approach.</text:span></text:p>
        <text:p text:style-name="P45"><text:span text:style-name="T20">Findings:</text:span><text:span text:style-name="T30"> </text:span><text:span text:style-name="T21">A</text:span><text:span text:style-name="T31"> </text:span><text:span text:style-name="T21">study</text:span><text:span text:style-name="T31"> </text:span><text:span text:style-name="T21">revealed</text:span><text:span text:style-name="T32"> </text:span><text:span text:style-name="T21">a</text:span><text:span text:style-name="T32"> </text:span><text:span text:style-name="T21">need</text:span><text:span text:style-name="T32"> </text:span><text:span text:style-name="T21">to</text:span><text:span text:style-name="T32"> </text:span><text:span text:style-name="T21">use</text:span><text:span text:style-name="T31"> </text:span><text:span text:style-name="T21">framing</text:span><text:span text:style-name="T32"> </text:span><text:span text:style-name="T21">in</text:span><text:span text:style-name="T32"> </text:span><text:span text:style-name="T21">developing</text:span><text:span text:style-name="T32"> </text:span><text:span text:style-name="T21">and</text:span><text:span text:style-name="T32"> </text:span><text:span text:style-name="T21">implementing</text:span><text:span text:style-name="T32"> </text:span><text:span text:style-name="T21">vaccination strategies.</text:span><text:span text:style-name="T25"> </text:span><text:span text:style-name="T21">Lack</text:span><text:span text:style-name="T24"> </text:span><text:span text:style-name="T21">of</text:span><text:span text:style-name="T25"> </text:span><text:span text:style-name="T21">framing</text:span><text:span text:style-name="T26"> </text:span><text:span text:style-name="T21">in</text:span><text:span text:style-name="T24"> </text:span><text:span text:style-name="T21">strategic</text:span><text:span text:style-name="T24"> </text:span><text:span text:style-name="T21">communication</text:span><text:span text:style-name="T26"> </text:span><text:span text:style-name="T21">of</text:span><text:span text:style-name="T25"> </text:span><text:span text:style-name="T21">vaccination</text:span><text:span text:style-name="T26"> </text:span><text:span text:style-name="T21">leads</text:span><text:span text:style-name="T25"> </text:span><text:span text:style-name="T21">to</text:span><text:span text:style-name="T24"> </text:span><text:span text:style-name="T21">the</text:span><text:span text:style-name="T24"> </text:span><text:span text:style-name="T21">potentially radical suggestion that government should change their current vaccination information policy</text:span><text:span text:style-name="T24"> </text:span><text:span text:style-name="T21">if</text:span><text:span text:style-name="T25"> </text:span><text:span text:style-name="T21">they</text:span><text:span text:style-name="T24"> </text:span><text:span text:style-name="T21">want</text:span><text:span text:style-name="T25"> </text:span><text:span text:style-name="T21">to</text:span><text:span text:style-name="T24"> </text:span><text:span text:style-name="T21">avoid</text:span><text:span text:style-name="T26"> </text:span><text:span text:style-name="T21">poor</text:span><text:span text:style-name="T25"> </text:span><text:span text:style-name="T21">outcomes.</text:span><text:span text:style-name="T24"> </text:span><text:span text:style-name="T21">The</text:span><text:span text:style-name="T24"> </text:span><text:span text:style-name="T21">findings</text:span><text:span text:style-name="T25"> </text:span><text:span text:style-name="T21">make</text:span><text:span text:style-name="T24"> </text:span><text:span text:style-name="T21">three</text:span><text:span text:style-name="T24"> </text:span><text:span text:style-name="T21">contributions.</text:span><text:span text:style-name="T24"> </text:span><text:span text:style-name="T21">First,</text:span><text:span text:style-name="T24"> </text:span><text:span text:style-name="T21">they illustrate how framing can influence engagement to multiple goals; Second, they contribute to grounding framing theory within public management by showing how framing may use across contexts; Third, they elaborate the importance of framing in strategic</text:span><text:span text:style-name="T33"> </text:span><text:span text:style-name="T21">programs.</text:span></text:p>
        <text:p text:style-name="P46"><text:span text:style-name="T20">Practical Implications: </text:span><text:span text:style-name="T21">The article brings several valuable pieces of information that can be the base material and reference to further research. It provides practical tips.</text:span></text:p>
        <text:p text:style-name="P47"><text:span text:style-name="T20">Originality/Value: </text:span><text:span text:style-name="T21">There are several studies on strategy or framing; however, the research question</text:span><text:span text:style-name="T26"> </text:span><text:span text:style-name="T21">–</text:span><text:span text:style-name="T26"> </text:span><text:span text:style-name="T21">whether</text:span><text:span text:style-name="T25"> </text:span><text:span text:style-name="T21">the</text:span><text:span text:style-name="T24"> </text:span><text:span text:style-name="T21">government's</text:span><text:span text:style-name="T25"> </text:span><text:span text:style-name="T21">vaccination</text:span><text:span text:style-name="T26"> </text:span><text:span text:style-name="T21">strategy</text:span><text:span text:style-name="T24"> </text:span><text:span text:style-name="T21">against</text:span><text:span text:style-name="T25"> </text:span><text:span text:style-name="T21">COVID-19</text:span><text:span text:style-name="T26"> </text:span><text:span text:style-name="T21">uses</text:span><text:span text:style-name="T25"> </text:span><text:span text:style-name="T21">framing</text:span><text:span text:style-name="T23"> </text:span><text:span text:style-name="T21">to shape</text:span><text:span text:style-name="T34"> </text:span><text:span text:style-name="T21">the</text:span><text:span text:style-name="T34"> </text:span><text:span text:style-name="T21">right</text:span><text:span text:style-name="T29"> </text:span><text:span text:style-name="T21">message</text:span><text:span text:style-name="T34"> </text:span><text:span text:style-name="T21">to</text:span><text:span text:style-name="T34"> </text:span><text:span text:style-name="T21">increase</text:span><text:span text:style-name="T34"> </text:span><text:span text:style-name="T21">public</text:span><text:span text:style-name="T29"> </text:span><text:span text:style-name="T21">confidence</text:span><text:span text:style-name="T35"> </text:span><text:span text:style-name="T21">in</text:span><text:span text:style-name="T34"> </text:span><text:span text:style-name="T21">the</text:span><text:span text:style-name="T32"> </text:span><text:span text:style-name="T21">vaccination</text:span><text:span text:style-name="T35"> </text:span><text:span text:style-name="T21">program</text:span><text:span text:style-name="T34"> </text:span><text:span text:style-name="T21">was</text:span><text:span text:style-name="T29"> </text:span><text:span text:style-name="T21">without an answer. It is the first such research in the</text:span><text:span text:style-name="T32"> </text:span><text:span text:style-name="T21">World.</text:span></text:p>
        <text:p text:style-name="P1"/>
        <text:p text:style-name="P43"><text:span text:style-name="T20">Keywords:</text:span><text:span text:style-name="T22"> </text:span><text:span text:style-name="T21">Framing,</text:span><text:span text:style-name="T27"> </text:span><text:span text:style-name="T21">public</text:span><text:span text:style-name="T28"> </text:span><text:span text:style-name="T21">management,</text:span><text:span text:style-name="T27"> </text:span><text:span text:style-name="T21">strategy,</text:span><text:span text:style-name="T27"> </text:span><text:span text:style-name="T21">organisation,</text:span><text:span text:style-name="T27"> </text:span><text:span text:style-name="T21">COVID-19,</text:span><text:span text:style-name="T27"> </text:span><text:span text:style-name="T21">health,</text:span><text:span text:style-name="T25"> </text:span><text:span text:style-name="T21">medical care.</text:span></text:p>
        <text:p text:style-name="P10"/>
        <text:p text:style-name="P41"><text:span text:style-name="T20">JEL Code: </text:span><text:span text:style-name="T21">I0, I1.</text:span></text:p>
        <text:p text:style-name="P1"/>
        <text:p text:style-name="P41"><text:span text:style-name="T20">Paper Type: </text:span><text:span text:style-name="T21">Research study.</text:span></text:p>
        <text:p text:style-name="P1"/>
        <text:p text:style-name="P1"/>
        <text:p text:style-name="P1"/>
        <text:p text:style-name="P1"/>
        <text:p text:style-name="P1"/>
        <text:p text:style-name="P1"/>
        <text:p text:style-name="P1"/>
        <text:p text:style-name="P11"><draw:line text:anchor-type="char" draw:z-index="2" draw:style-name="gr3" draw:text-style-name="P99" svg:x1="2.542cm" svg:y1="0.49cm" svg:x2="7.624cm" svg:y2="0.49cm"><text:p/></draw:line></text:p>
        <text:p text:style-name="P48"><text:span text:style-name="T73">1</text:span><text:span text:style-name="T2">Zbysław Dobrowolski, Institute of Public Affairs, Jagiellonian University, Kraków, Poland; e-mail: </text:span><text:a xlink:type="simple" xlink:href="mailto:zbyslaw.dobrowolski@uj.edu.pl" text:style-name="Internet_20_link" text:visited-style-name="Visited_20_Internet_20_Link"><text:span text:style-name="T74">zbyslaw.dobrowolski@uj.edu.pl</text:span></text:a><text:span text:style-name="T2">;</text:span></text:p>
      </text:section>
      <text:p text:style-name="P12"/>
      <text:p text:style-name="P15"><draw:g text:anchor-type="as-char" svg:y="0cm" draw:z-index="5" draw:style-name="gr5"><draw:line draw:style-name="gr7" draw:text-style-name="P99" svg:x1="0cm" svg:y1="0cm" svg:x2="13.326cm" svg:y2="0cm"><text:p/></draw:line></draw:g></text:p>
      <text:list xml:id="list2152721967" text:style-name="WWNum1">
        <text:list-item>
          <text:h text:style-name="P91" text:outline-level="2"><text:span text:style-name="T36">Introduction</text:span></text:h>
        </text:list-item>
      </text:list>
      <text:p text:style-name="P8"/>
      <text:p text:style-name="P20"><text:span text:style-name="T36">There are many studies on strategies (Galbraith, 1983; Milgrom and Roberts, 1990; Porter,</text:span><text:span text:style-name="T37"> </text:span><text:span text:style-name="T36">1996;</text:span><text:span text:style-name="T39"> </text:span><text:span text:style-name="T36">1997;</text:span><text:span text:style-name="T39"> </text:span><text:span text:style-name="T36">Kaplan</text:span><text:span text:style-name="T41"> </text:span><text:span text:style-name="T36">and</text:span><text:span text:style-name="T37"> </text:span><text:span text:style-name="T36">Norton,</text:span><text:span text:style-name="T37"> </text:span><text:span text:style-name="T36">2001;</text:span><text:span text:style-name="T39"> </text:span><text:span text:style-name="T36">Olson</text:span><text:span text:style-name="T42"> </text:span><text:span text:style-name="T43">et</text:span><text:span text:style-name="T44"> </text:span><text:span text:style-name="T43">al.,</text:span><text:span text:style-name="T38"> </text:span><text:span text:style-name="T36">2005;</text:span><text:span text:style-name="T39"> </text:span><text:span text:style-name="T36">Slater</text:span><text:span text:style-name="T42"> </text:span><text:span text:style-name="T43">at</text:span><text:span text:style-name="T40"> </text:span><text:span text:style-name="T43">al.,</text:span><text:span text:style-name="T38"> </text:span><text:span text:style-name="T36">2011), and</text:span><text:span text:style-name="T46"> </text:span><text:span text:style-name="T36">there</text:span><text:span text:style-name="T46"> </text:span><text:span text:style-name="T36">is</text:span><text:span text:style-name="T46"> </text:span><text:span text:style-name="T36">consensus</text:span><text:span text:style-name="T46"> </text:span><text:span text:style-name="T36">that</text:span><text:span text:style-name="T47"> </text:span><text:span text:style-name="T36">strategy</text:span><text:span text:style-name="T48"> </text:span><text:span text:style-name="T36">is</text:span><text:span text:style-name="T46"> </text:span><text:span text:style-name="T36">the</text:span><text:span text:style-name="T46"> </text:span><text:span text:style-name="T36">creation</text:span><text:span text:style-name="T46"> </text:span><text:span text:style-name="T36">of</text:span><text:span text:style-name="T48"> </text:span><text:span text:style-name="T36">the</text:span><text:span text:style-name="T48"> </text:span><text:span text:style-name="T36">unique</text:span><text:span text:style-name="T46"> </text:span><text:span text:style-name="T36">and</text:span><text:span text:style-name="T46"> </text:span><text:span text:style-name="T36">valuable</text:span><text:span text:style-name="T46"> </text:span><text:span text:style-name="T36">position, involving</text:span><text:span text:style-name="T49"> </text:span><text:span text:style-name="T36">a</text:span><text:span text:style-name="T50"> </text:span><text:span text:style-name="T36">set</text:span><text:span text:style-name="T50"> </text:span><text:span text:style-name="T36">of</text:span><text:span text:style-name="T50"> </text:span><text:span text:style-name="T36">different</text:span><text:span text:style-name="T51"> </text:span><text:span text:style-name="T36">activities</text:span><text:span text:style-name="T50"> </text:span><text:span text:style-name="T36">(Porter,</text:span><text:span text:style-name="T47"> </text:span><text:span text:style-name="T36">1996).</text:span><text:span text:style-name="T49"> </text:span><text:span text:style-name="T36">In</text:span><text:span text:style-name="T49"> </text:span><text:span text:style-name="T36">an</text:span><text:span text:style-name="T50"> </text:span><text:span text:style-name="T36">unpredictable</text:span><text:span text:style-name="T47"> </text:span><text:span text:style-name="T36">environment, it</text:span><text:span text:style-name="T48"> </text:span><text:span text:style-name="T36">seems</text:span><text:span text:style-name="T48"> </text:span><text:span text:style-name="T36">there</text:span><text:span text:style-name="T48"> </text:span><text:span text:style-name="T36">is</text:span><text:span text:style-name="T46"> </text:span><text:span text:style-name="T36">no</text:span><text:span text:style-name="T52"> </text:span><text:span text:style-name="T36">point</text:span><text:span text:style-name="T48"> </text:span><text:span text:style-name="T36">in</text:span><text:span text:style-name="T52"> </text:span><text:span text:style-name="T36">strategy</text:span><text:span text:style-name="T46"> </text:span><text:span text:style-name="T36">creating.</text:span><text:span text:style-name="T46"> </text:span><text:span text:style-name="T36">However,</text:span><text:span text:style-name="T53"> </text:span><text:span text:style-name="T36">one</text:span><text:span text:style-name="T46"> </text:span><text:span text:style-name="T36">should</text:span><text:span text:style-name="T52"> </text:span><text:span text:style-name="T36">agree</text:span><text:span text:style-name="T48"> </text:span><text:span text:style-name="T36">with</text:span><text:span text:style-name="T46"> </text:span><text:span text:style-name="T36">Porter's statement (1997) that any comments about strategy death as a core discipline and critical</text:span><text:span text:style-name="T45"> </text:span><text:span text:style-name="T36">business</text:span><text:span text:style-name="T49"> </text:span><text:span text:style-name="T36">instrument</text:span><text:span text:style-name="T49"> </text:span><text:span text:style-name="T36">are</text:span><text:span text:style-name="T41"> </text:span><text:span text:style-name="T36">premature.</text:span><text:span text:style-name="T41"> </text:span><text:span text:style-name="T36">However,</text:span><text:span text:style-name="T51"> </text:span><text:span text:style-name="T36">there</text:span><text:span text:style-name="T49"> </text:span><text:span text:style-name="T36">is</text:span><text:span text:style-name="T45"> </text:span><text:span text:style-name="T36">one</text:span><text:span text:style-name="T41"> </text:span><text:span text:style-name="T36">significant</text:span><text:span text:style-name="T45"> </text:span><text:span text:style-name="T36">problem that the COVID-19 pandemic has underlined. Creating a strategy, defining</text:span><text:span text:style-name="T54"> </text:span><text:span text:style-name="T36">missions, visions, goals, directions, and areas of the action takes place using language that contains a specific potential of meanings focused on cooperation and enhancing relational capital (Khan </text:span><text:span text:style-name="T43">et al., </text:span><text:span text:style-name="T36">2020). The range of words used is a derivative of socialization</text:span><text:span text:style-name="T55"> </text:span><text:span text:style-name="T36">of</text:span><text:span text:style-name="T52"> </text:span><text:span text:style-name="T36">persons,</text:span><text:span text:style-name="T52"> </text:span><text:span text:style-name="T36">organizational</text:span><text:span text:style-name="T52"> </text:span><text:span text:style-name="T36">culture,</text:span><text:span text:style-name="T52"> </text:span><text:span text:style-name="T36">a</text:span><text:span text:style-name="T52"> </text:span><text:span text:style-name="T36">set</text:span><text:span text:style-name="T52"> </text:span><text:span text:style-name="T36">of</text:span><text:span text:style-name="T52"> </text:span><text:span text:style-name="T36">long-term</text:span><text:span text:style-name="T52"> </text:span><text:span text:style-name="T36">and</text:span><text:span text:style-name="T52"> </text:span><text:span text:style-name="T36">ad</text:span><text:span text:style-name="T52"> </text:span><text:span text:style-name="T36">hoc</text:span><text:span text:style-name="T52"> </text:span><text:span text:style-name="T36">opinions about a given phenomenon. Creating a strategy is a procedure aimed at causing a change in human attitudes, in their behaviour, thinking, motivation, and emotions focused on</text:span><text:span text:style-name="T56"> </text:span><text:span text:style-name="T36">cooperation.</text:span></text:p>
      <text:p text:style-name="P23"/>
      <text:p text:style-name="P24"><text:span text:style-name="T36">Meanwhile, the Covid-19 pandemic, due to the risk of infection, lack of effective drugs, severe and not fully recognized side effects, and self-isolation, is having a destructive impact on interpersonal relationships. Fighting the pandemic requires reducing human contact (Grima </text:span><text:span text:style-name="T43">et al., </text:span><text:span text:style-name="T36">2020). Hence, in media messages worldwide, the</text:span><text:span text:style-name="T50"> </text:span><text:span text:style-name="T36">need</text:span><text:span text:style-name="T49"> </text:span><text:span text:style-name="T36">to</text:span><text:span text:style-name="T49"> </text:span><text:span text:style-name="T36">limit</text:span><text:span text:style-name="T51"> </text:span><text:span text:style-name="T36">meetings</text:span><text:span text:style-name="T50"> </text:span><text:span text:style-name="T36">between</text:span><text:span text:style-name="T49"> </text:span><text:span text:style-name="T36">people</text:span><text:span text:style-name="T50"> </text:span><text:span text:style-name="T36">and</text:span><text:span text:style-name="T50"> </text:span><text:span text:style-name="T36">create</text:span><text:span text:style-name="T50"> </text:span><text:span text:style-name="T36">technical</text:span><text:span text:style-name="T41"> </text:span><text:span text:style-name="T36">barriers</text:span><text:span text:style-name="T50"> </text:span><text:span text:style-name="T36">restricting</text:span><text:span text:style-name="T49"> </text:span><text:span text:style-name="T36">the possibility</text:span><text:span text:style-name="T49"> </text:span><text:span text:style-name="T36">of</text:span><text:span text:style-name="T50"> </text:span><text:span text:style-name="T36">infection</text:span><text:span text:style-name="T47"> </text:span><text:span text:style-name="T36">is</text:span><text:span text:style-name="T50"> </text:span><text:span text:style-name="T36">emphasized.</text:span><text:span text:style-name="T50"> </text:span><text:span text:style-name="T36">It</text:span><text:span text:style-name="T50"> </text:span><text:span text:style-name="T36">breaks</text:span><text:span text:style-name="T51"> </text:span><text:span text:style-name="T36">the</text:span><text:span text:style-name="T50"> </text:span><text:span text:style-name="T36">bonds</text:span><text:span text:style-name="T50"> </text:span><text:span text:style-name="T36">between</text:span><text:span text:style-name="T47"> </text:span><text:span text:style-name="T36">people,</text:span><text:span text:style-name="T47"> </text:span><text:span text:style-name="T36">and</text:span><text:span text:style-name="T50"> </text:span><text:span text:style-name="T36">public trust</text:span><text:span text:style-name="T48"> </text:span><text:span text:style-name="T36">is</text:span><text:span text:style-name="T48"> </text:span><text:span text:style-name="T36">reduced.</text:span><text:span text:style-name="T52"> </text:span><text:span text:style-name="T36">In</text:span><text:span text:style-name="T52"> </text:span><text:span text:style-name="T36">such</text:span><text:span text:style-name="T52"> </text:span><text:span text:style-name="T36">a</text:span><text:span text:style-name="T53"> </text:span><text:span text:style-name="T36">situation,</text:span><text:span text:style-name="T52"> </text:span><text:span text:style-name="T36">the</text:span><text:span text:style-name="T48"> </text:span><text:span text:style-name="T36">COVID-19</text:span><text:span text:style-name="T52"> </text:span><text:span text:style-name="T36">vaccine</text:span><text:span text:style-name="T48"> </text:span><text:span text:style-name="T36">has</text:span><text:span text:style-name="T48"> </text:span><text:span text:style-name="T36">appeared</text:span><text:span text:style-name="T48"> </text:span><text:span text:style-name="T36">in</text:span><text:span text:style-name="T53"> </text:span><text:span text:style-name="T36">the</text:span><text:span text:style-name="T48"> </text:span><text:span text:style-name="T36">World. At the same time, a large scale of mistrust in vaccinations is noticeable in Poland. There is a research gap about the role of framing in the vaccination program, which must be based on public trust. The research question is whether the government's vaccination strategy against COVID-19 uses framing to shape the right message to increase public confidence in the vaccination</text:span><text:span text:style-name="T57"> </text:span><text:span text:style-name="T36">program?</text:span></text:p>
      <text:p text:style-name="Text_20_body"/>
      <text:p text:style-name="P25"><text:span text:style-name="T36">The paper proceeds as follows: First, the previous research on strategy and framing reviewed. After that, the research method is discussed. Based on study results, one may offer the potentially radical suggestion that government should change their current vaccination program; otherwise, it will be useless for the State, firms, and society; This paper ends conclusion and opportunities for further research.</text:span></text:p>
      <text:p text:style-name="Text_20_body"/>
      <text:list xml:id="list180730176030152" text:continue-numbering="true" text:style-name="WWNum1">
        <text:list-item>
          <text:h text:style-name="P92" text:outline-level="2"><text:span text:style-name="T36">Literature</text:span><text:span text:style-name="T37"> </text:span><text:span text:style-name="T36">Review</text:span></text:h>
        </text:list-item>
      </text:list>
      <text:p text:style-name="P3"/>
      <text:list xml:id="list1552005928" text:style-name="WWNum2">
        <text:list-item>
          <text:list>
            <text:list-item>
              <text:p text:style-name="P90"><text:span text:style-name="T58">Strategy, Uncertainty, Intellectual</text:span><text:span text:style-name="T59"> </text:span><text:span text:style-name="T58">Capital</text:span></text:p>
            </text:list-item>
          </text:list>
        </text:list-item>
      </text:list>
      <text:p text:style-name="P8"/>
      <text:p text:style-name="P27"><text:span text:style-name="T36">Review literature has shown that strategy was perceived as a kind of planning (Ansoff, 1965; Steiner, 1969). Supporters of the adaptive mode such as Braybrooke and Lindblom (1963), Lindblom (1968), Cyert and March (1963), understood the strategy as the process in which many decision-makers with different goals discuss among</text:span><text:span text:style-name="T47"> </text:span><text:span text:style-name="T36">themselves</text:span><text:span text:style-name="T47"> </text:span><text:span text:style-name="T36">to</text:span><text:span text:style-name="T51"> </text:span><text:span text:style-name="T36">produce</text:span><text:span text:style-name="T49"> </text:span><text:span text:style-name="T36">incremental,</text:span><text:span text:style-name="T51"> </text:span><text:span text:style-name="T36">disjointed</text:span><text:span text:style-name="T47"> </text:span><text:span text:style-name="T36">decisions</text:span><text:span text:style-name="T49"> </text:span><text:span text:style-name="T36">(Mintzberg,</text:span><text:span text:style-name="T51"> </text:span><text:span text:style-name="T36">1978).</text:span><text:span text:style-name="T47"> </text:span><text:span text:style-name="T36">A</text:span></text:p>
      <text:p text:style-name="P16"><draw:g text:anchor-type="as-char" svg:y="0cm" draw:z-index="6" draw:style-name="gr5"><draw:line draw:style-name="gr7" draw:text-style-name="P99" svg:x1="0cm" svg:y1="0cm" svg:x2="13.326cm" svg:y2="0cm"><text:p/></draw:line></draw:g></text:p>
      <text:p text:style-name="P28"><text:span text:style-name="T36">strategy is understood as a vision of the organization's future (Cole, 1959; Drucker, 1970; Mintzberg, 1978). A strategy is understood as a vision of the organization's future (Cole, 1959; Drucker, 1970; Mintzberg, 1978).</text:span></text:p>
      <text:p text:style-name="Text_20_body"/>
      <text:p text:style-name="P30"><text:span text:style-name="T36">Chandler stated that strategy is the determination of an organization's primary long- term</text:span><text:span text:style-name="T41"> </text:span><text:span text:style-name="T36">goals,</text:span><text:span text:style-name="T41"> </text:span><text:span text:style-name="T36">the</text:span><text:span text:style-name="T41"> </text:span><text:span text:style-name="T36">adoption</text:span><text:span text:style-name="T50"> </text:span><text:span text:style-name="T36">of</text:span><text:span text:style-name="T49"> </text:span><text:span text:style-name="T36">courses</text:span><text:span text:style-name="T41"> </text:span><text:span text:style-name="T36">of</text:span><text:span text:style-name="T49"> </text:span><text:span text:style-name="T36">tasks,</text:span><text:span text:style-name="T41"> </text:span><text:span text:style-name="T36">and</text:span><text:span text:style-name="T41"> </text:span><text:span text:style-name="T36">the</text:span><text:span text:style-name="T41"> </text:span><text:span text:style-name="T36">allocation</text:span><text:span text:style-name="T50"> </text:span><text:span text:style-name="T36">of</text:span><text:span text:style-name="T41"> </text:span><text:span text:style-name="T36">necessary</text:span><text:span text:style-name="T50"> </text:span><text:span text:style-name="T36">resources to carry out these goals (1969). Porter noticed that strategy is a general formula for how</text:span><text:span text:style-name="T41"> </text:span><text:span text:style-name="T36">a</text:span><text:span text:style-name="T45"> </text:span><text:span text:style-name="T36">business</text:span><text:span text:style-name="T37"> </text:span><text:span text:style-name="T36">will</text:span><text:span text:style-name="T37"> </text:span><text:span text:style-name="T36">compete</text:span><text:span text:style-name="T45"> </text:span><text:span text:style-name="T36">(1997).</text:span><text:span text:style-name="T45"> </text:span><text:span text:style-name="T36">Supporters</text:span><text:span text:style-name="T37"> </text:span><text:span text:style-name="T36">of</text:span><text:span text:style-name="T50"> </text:span><text:span text:style-name="T36">complexity</text:span><text:span text:style-name="T49"> </text:span><text:span text:style-name="T36">theory</text:span><text:span text:style-name="T45"> </text:span><text:span text:style-name="T36">define</text:span><text:span text:style-name="T45"> </text:span><text:span text:style-name="T36">strategy as</text:span><text:span text:style-name="T42"> </text:span><text:span text:style-name="T36">unfolding</text:span><text:span text:style-name="T39"> </text:span><text:span text:style-name="T36">the</text:span><text:span text:style-name="T42"> </text:span><text:span text:style-name="T36">organization's</text:span><text:span text:style-name="T42"> </text:span><text:span text:style-name="T36">internal</text:span><text:span text:style-name="T42"> </text:span><text:span text:style-name="T36">and</text:span><text:span text:style-name="T42"> </text:span><text:span text:style-name="T36">external</text:span><text:span text:style-name="T60"> </text:span><text:span text:style-name="T36">aspects</text:span><text:span text:style-name="T42"> </text:span><text:span text:style-name="T36">that</text:span><text:span text:style-name="T42"> </text:span><text:span text:style-name="T36">result</text:span><text:span text:style-name="T42"> </text:span><text:span text:style-name="T36">in</text:span><text:span text:style-name="T39"> </text:span><text:span text:style-name="T36">actions</text:span><text:span text:style-name="T42"> </text:span><text:span text:style-name="T36">in</text:span><text:span text:style-name="T39"> </text:span><text:span text:style-name="T36">a socio-economic context (Stacey, 1995; Morin, 2005). Kvint (2009) defines strategy as a system of finding, formulating, and developing a doctrine that will ensure long- term success if followed faithfully. Successive researchers in more recent times also emphasize that strategy deals with crucial issues for the organization's future (Freedman, 2013; Johnson </text:span><text:span text:style-name="T43">et al., </text:span><text:span text:style-name="T36">2017). For example, how should entrepreneurs compete in the future with aggressive new entrants? What growth options are there for the organizations? What would be the optimal method to achieve desired outcomes, and what might be the resourcing implications? (Johnson </text:span><text:span text:style-name="T43">et al.,</text:span><text:span text:style-name="T61"> </text:span><text:span text:style-name="T36">2017).</text:span></text:p>
      <text:p text:style-name="P23"/>
      <text:p text:style-name="P25"><text:span text:style-name="T36">Strategy rest on unique activities. It means to be competitive; it is necessary to be different.</text:span><text:span text:style-name="T63"> </text:span><text:span text:style-name="T36">It</text:span><text:span text:style-name="T48"> </text:span><text:span text:style-name="T36">means</text:span><text:span text:style-name="T52"> </text:span><text:span text:style-name="T36">deliberately</text:span><text:span text:style-name="T55"> </text:span><text:span text:style-name="T36">choosing</text:span><text:span text:style-name="T55"> </text:span><text:span text:style-name="T36">a</text:span><text:span text:style-name="T63"> </text:span><text:span text:style-name="T36">different</text:span><text:span text:style-name="T48"> </text:span><text:span text:style-name="T36">set</text:span><text:span text:style-name="T53"> </text:span><text:span text:style-name="T36">of</text:span><text:span text:style-name="T52"> </text:span><text:span text:style-name="T36">activities</text:span><text:span text:style-name="T52"> </text:span><text:span text:style-name="T36">to</text:span><text:span text:style-name="T63"> </text:span><text:span text:style-name="T36">deliver</text:span><text:span text:style-name="T52"> </text:span><text:span text:style-name="T36">a</text:span><text:span text:style-name="T52"> </text:span><text:span text:style-name="T36">unique mix</text:span><text:span text:style-name="T51"> </text:span><text:span text:style-name="T36">of</text:span><text:span text:style-name="T41"> </text:span><text:span text:style-name="T36">values</text:span><text:span text:style-name="T41"> </text:span><text:span text:style-name="T36">(Porter,</text:span><text:span text:style-name="T51"> </text:span><text:span text:style-name="T36">1997).</text:span><text:span text:style-name="T50"> </text:span><text:span text:style-name="T36">This</text:span><text:span text:style-name="T41"> </text:span><text:span text:style-name="T36">generalization</text:span><text:span text:style-name="T51"> </text:span><text:span text:style-name="T36">means</text:span><text:span text:style-name="T41"> </text:span><text:span text:style-name="T36">that</text:span><text:span text:style-name="T41"> </text:span><text:span text:style-name="T36">it</text:span><text:span text:style-name="T49"> </text:span><text:span text:style-name="T36">is</text:span><text:span text:style-name="T41"> </text:span><text:span text:style-name="T36">not</text:span><text:span text:style-name="T41"> </text:span><text:span text:style-name="T36">enough</text:span><text:span text:style-name="T51"> </text:span><text:span text:style-name="T36">to</text:span><text:span text:style-name="T50"> </text:span><text:span text:style-name="T36">define intended policy towards stakeholders, but there is a need to focus on rivals' different activities</text:span><text:span text:style-name="T63"> </text:span><text:span text:style-name="T36">(1997).</text:span><text:span text:style-name="T63"> </text:span><text:span text:style-name="T36">The</text:span><text:span text:style-name="T63"> </text:span><text:span text:style-name="T36">competitive</text:span><text:span text:style-name="T63"> </text:span><text:span text:style-name="T36">strategy</text:span><text:span text:style-name="T63"> </text:span><text:span text:style-name="T36">architecture</text:span><text:span text:style-name="T63"> </text:span><text:span text:style-name="T36">is</text:span><text:span text:style-name="T63"> </text:span><text:span text:style-name="T36">based</text:span><text:span text:style-name="T63"> </text:span><text:span text:style-name="T36">on</text:span><text:span text:style-name="T63"> </text:span><text:span text:style-name="T36">the</text:span><text:span text:style-name="T63"> </text:span><text:span text:style-name="T36">free</text:span><text:span text:style-name="T63"> </text:span><text:span text:style-name="T36">movement of people and capital. Admittedly, Porter listed several factors influencing the erroneous creation of a strategy, but he did it in conditions of a relatively stable environment.</text:span></text:p>
      <text:p text:style-name="Text_20_body"/>
      <text:p text:style-name="P25"><text:span text:style-name="T36">Meanwhile, COVID-19 has changed the organization's environment. The creation</text:span><text:span text:style-name="T64"> </text:span><text:span text:style-name="T36">of any strategy requires the usage of intellectual capital. However, how to use intellectual</text:span><text:span text:style-name="T63"> </text:span><text:span text:style-name="T36">capital</text:span><text:span text:style-name="T63"> </text:span><text:span text:style-name="T36">in</text:span><text:span text:style-name="T63"> </text:span><text:span text:style-name="T36">conditions</text:span><text:span text:style-name="T63"> </text:span><text:span text:style-name="T36">of</text:span><text:span text:style-name="T63"> </text:span><text:span text:style-name="T36">uncertainty?</text:span><text:span text:style-name="T63"> </text:span><text:span text:style-name="T36">Uncertainty</text:span><text:span text:style-name="T63"> </text:span><text:span text:style-name="T36">differs</text:span><text:span text:style-name="T63"> </text:span><text:span text:style-name="T36">from</text:span><text:span text:style-name="T63"> </text:span><text:span text:style-name="T36">the</text:span><text:span text:style-name="T52"> </text:span><text:span text:style-name="T36">risk.</text:span><text:span text:style-name="T63"> </text:span><text:span text:style-name="T36">The first one needs to admit that while the risk is defined as winning or losing something important for an individual, group, or organization, uncertainty is a condition where there is no knowledge about future events. Second, it influences ways of measurement. In opposition to uncertainty, risk can be measured and quantified, and the potential outcomes are known. Uncertainty is linked with unpredictable future events.</text:span></text:p>
      <text:p text:style-name="Text_20_body"/>
      <text:p text:style-name="P24"><text:span text:style-name="T36">Third,</text:span><text:span text:style-name="T53"> </text:span><text:span text:style-name="T36">it</text:span><text:span text:style-name="T63"> </text:span><text:span text:style-name="T36">creates</text:span><text:span text:style-name="T55"> </text:span><text:span text:style-name="T36">another</text:span><text:span text:style-name="T48"> </text:span><text:span text:style-name="T36">problem.</text:span><text:span text:style-name="T48"> </text:span><text:span text:style-name="T36">How</text:span><text:span text:style-name="T52"> </text:span><text:span text:style-name="T36">can</text:span><text:span text:style-name="T48"> </text:span><text:span text:style-name="T36">unpredictable</text:span><text:span text:style-name="T48"> </text:span><text:span text:style-name="T36">events</text:span><text:span text:style-name="T55"> </text:span><text:span text:style-name="T36">influence</text:span><text:span text:style-name="T55"> </text:span><text:span text:style-name="T36">intellectual capital?</text:span><text:span text:style-name="T42"> </text:span><text:span text:style-name="T36">Risk</text:span><text:span text:style-name="T45"> </text:span><text:span text:style-name="T36">can</text:span><text:span text:style-name="T39"> </text:span><text:span text:style-name="T36">be</text:span><text:span text:style-name="T45"> </text:span><text:span text:style-name="T36">mitigated</text:span><text:span text:style-name="T42"> </text:span><text:span text:style-name="T36">if</text:span><text:span text:style-name="T37"> </text:span><text:span text:style-name="T36">proper</text:span><text:span text:style-name="T37"> </text:span><text:span text:style-name="T36">measures</text:span><text:span text:style-name="T42"> </text:span><text:span text:style-name="T36">are</text:span><text:span text:style-name="T45"> </text:span><text:span text:style-name="T36">taken</text:span><text:span text:style-name="T45"> </text:span><text:span text:style-name="T36">to</text:span><text:span text:style-name="T45"> </text:span><text:span text:style-name="T36">control</text:span><text:span text:style-name="T37"> </text:span><text:span text:style-name="T36">it.</text:span><text:span text:style-name="T45"> </text:span><text:span text:style-name="T36">On</text:span><text:span text:style-name="T45"> </text:span><text:span text:style-name="T36">the</text:span><text:span text:style-name="T45"> </text:span><text:span text:style-name="T36">other hand, uncertainty is beyond the control of the individual, group, or organization (Cook, 1988; Alaszewski and Coxon, 2008; Samson, Reneke, and Wiecek, 2009; Renn, Klinke, and van Asselt, 2011; Pástor and Veronesi, 2013; Surbhi, 2017; Dobrowolski, 2020a). Uncertainty affects relationships between people. COVID-19 is a tangible example of how pandemic creates uncertainty in financial markets and interpersonal</text:span><text:span text:style-name="T51"> </text:span><text:span text:style-name="T36">relationships</text:span><text:span text:style-name="T63"> </text:span><text:span text:style-name="T36">and</text:span><text:span text:style-name="T50"> </text:span><text:span text:style-name="T36">how</text:span><text:span text:style-name="T46"> </text:span><text:span text:style-name="T36">it</text:span><text:span text:style-name="T50"> </text:span><text:span text:style-name="T36">affects</text:span><text:span text:style-name="T51"> </text:span><text:span text:style-name="T36">social</text:span><text:span text:style-name="T50"> </text:span><text:span text:style-name="T36">behavior.</text:span><text:span text:style-name="T49"> </text:span><text:span text:style-name="T36">Limiting</text:span><text:span text:style-name="T63"> </text:span><text:span text:style-name="T36">meetings</text:span><text:span text:style-name="T51"> </text:span><text:span text:style-name="T36">with administrative bans triggers protests, among others in Poland, the United </text:span><text:span text:style-name="T65"><text:s/></text:span><text:span text:style-name="T36">Kingdom,</text:span></text:p>
      <text:p text:style-name="P13"/>
      <text:p text:style-name="P15"><draw:g text:anchor-type="as-char" svg:y="0cm" draw:z-index="7" draw:style-name="gr5"><draw:line draw:style-name="gr7" draw:text-style-name="P99" svg:x1="0cm" svg:y1="0cm" svg:x2="13.326cm" svg:y2="0cm"><text:p/></draw:line></draw:g></text:p>
      <text:p text:style-name="P21"><text:span text:style-name="T36">France, and Germany. Furthermore, although these protests are different, people's mass participation in these protests is a specific reaction to isolation and fear. The role of information and knowledge in driving any organization is unquestioned. It leads to a generalization that intellectual capital is a crucial factor of organizational success (Edvinsson, 1997; Nahapiet and Ghoshal, 1998; Petty and Guthrie, 2000).</text:span></text:p>
      <text:p text:style-name="P31"/>
      <text:p text:style-name="P26"><text:span text:style-name="T36">The term "intellectual capital" refers to parallel with the concept of human capital, which underlines the importance of knowledge, skills, and capabilities that enable persons to act in new ways (Coleman, 1988). Thus, intellectual capital represents a valuable</text:span><text:span text:style-name="T50"> </text:span><text:span text:style-name="T36">resource</text:span><text:span text:style-name="T45"> </text:span><text:span text:style-name="T36">and</text:span><text:span text:style-name="T45"> </text:span><text:span text:style-name="T36">a</text:span><text:span text:style-name="T45"> </text:span><text:span text:style-name="T36">capability</text:span><text:span text:style-name="T45"> </text:span><text:span text:style-name="T36">for</text:span><text:span text:style-name="T37"> </text:span><text:span text:style-name="T36">action</text:span><text:span text:style-name="T45"> </text:span><text:span text:style-name="T36">based</text:span><text:span text:style-name="T45"> </text:span><text:span text:style-name="T36">on</text:span><text:span text:style-name="T45"> </text:span><text:span text:style-name="T36">knowledge</text:span><text:span text:style-name="T45"> </text:span><text:span text:style-name="T36">and</text:span><text:span text:style-name="T45"> </text:span><text:span text:style-name="T36">trust</text:span><text:span text:style-name="T37"> </text:span><text:span text:style-name="T36">(Nahapiet and Ghoshal, 1998). Schumpeter (1934) has argued that all new resources, including knowledge, are created through two generic processes: combination and exchange. Considering</text:span><text:span text:style-name="T45"> </text:span><text:span text:style-name="T36">this</text:span><text:span text:style-name="T50"> </text:span><text:span text:style-name="T36">argument,</text:span><text:span text:style-name="T49"> </text:span><text:span text:style-name="T36">one</text:span><text:span text:style-name="T45"> </text:span><text:span text:style-name="T36">needs</text:span><text:span text:style-name="T37"> </text:span><text:span text:style-name="T36">to</text:span><text:span text:style-name="T45"> </text:span><text:span text:style-name="T36">note</text:span><text:span text:style-name="T45"> </text:span><text:span text:style-name="T36">that</text:span><text:span text:style-name="T41"> </text:span><text:span text:style-name="T36">structural,</text:span><text:span text:style-name="T45"> </text:span><text:span text:style-name="T36">cognitive,</text:span><text:span text:style-name="T50"> </text:span><text:span text:style-name="T36">and</text:span><text:span text:style-name="T50"> </text:span><text:span text:style-name="T36">relational dimensions, which create intellectual capital (Nahapiet and Ghoshal, 1998), require human cooperation based on social groups' daily</text:span><text:span text:style-name="T55"> </text:span><text:span text:style-name="T36">activity.</text:span></text:p>
      <text:p text:style-name="Text_20_body"/>
      <text:p text:style-name="P30"><text:span text:style-name="T36">The most crucial challenge for organizations operating in uncertain conditions is responding to unpredictable situations using engaged people. Beyond the realm of rational expectations (Löfberg and Olsson, 2014), these situations are strange events with very low-probability and extremely high-impact or extreme risk events (Ivantsov, 2016). Covid-19 has underlined the importance of human behavior in the success of any program and organization. As the pandemic occurred almost all over the World, and daily media reports enable the analysis of the effects of this phenomenon</text:span><text:span text:style-name="T63"> </text:span><text:span text:style-name="T36">from</text:span><text:span text:style-name="T51"> </text:span><text:span text:style-name="T36">a</text:span><text:span text:style-name="T63"> </text:span><text:span text:style-name="T36">global</text:span><text:span text:style-name="T46"> </text:span><text:span text:style-name="T36">perspective,</text:span><text:span text:style-name="T47"> </text:span><text:span text:style-name="T36">one</text:span><text:span text:style-name="T63"> </text:span><text:span text:style-name="T36">may</text:span><text:span text:style-name="T47"> </text:span><text:span text:style-name="T36">generalize</text:span><text:span text:style-name="T63"> </text:span><text:span text:style-name="T36">that</text:span><text:span text:style-name="T46"> </text:span><text:span text:style-name="T36">the</text:span><text:span text:style-name="T47"> </text:span><text:span text:style-name="T36">organization</text:span><text:span text:style-name="T63"> </text:span><text:span text:style-name="T36">may work in an unpredictable environment when is based on social relations (Prusak and Cohen, 2001; Adler and Seok-Woo, 2002; Dobrowolski,</text:span><text:span text:style-name="T45"> </text:span><text:span text:style-name="T36">2020a).</text:span></text:p>
      <text:p text:style-name="P7"/>
      <text:list xml:id="list180730079095505" text:continue-numbering="true" text:style-name="WWNum2">
        <text:list-item>
          <text:list>
            <text:list-item>
              <text:h text:style-name="P94" text:outline-level="2"><text:span text:style-name="T36">Framing</text:span></text:h>
            </text:list-item>
          </text:list>
        </text:list-item>
      </text:list>
      <text:p text:style-name="P3"/>
      <text:p text:style-name="P25"><text:span text:style-name="T36">Any</text:span><text:span text:style-name="T37"> </text:span><text:span text:style-name="T36">organizational</text:span><text:span text:style-name="T39"> </text:span><text:span text:style-name="T36">operations</text:span><text:span text:style-name="T39"> </text:span><text:span text:style-name="T36">require</text:span><text:span text:style-name="T39"> </text:span><text:span text:style-name="T36">firmness,</text:span><text:span text:style-name="T39"> </text:span><text:span text:style-name="T36">fullness,</text:span><text:span text:style-name="T37"> </text:span><text:span text:style-name="T36">and</text:span><text:span text:style-name="T39"> </text:span><text:span text:style-name="T36">articulation</text:span><text:span text:style-name="T37"> </text:span><text:span text:style-name="T36">of</text:span><text:span text:style-name="T39"> </text:span><text:span text:style-name="T36">opinion. In opposition, vacillation, indifference, or weakly held opinions are considered a symptom of decision-makers' weaknesses (Hirschman, 1989). Individuals with different backgrounds and effects of socialization create an opinion about the organization or program and provide them to the outsiders, which may influence them. It would be an ideal, desirable dimension if such people build a stable and consistent</text:span><text:span text:style-name="T41"> </text:span><text:span text:style-name="T36">picture,</text:span><text:span text:style-name="T45"> </text:span><text:span text:style-name="T36">be</text:span><text:span text:style-name="T50"> </text:span><text:span text:style-name="T36">informed,</text:span><text:span text:style-name="T50"> </text:span><text:span text:style-name="T36">and</text:span><text:span text:style-name="T45"> </text:span><text:span text:style-name="T36">be</text:span><text:span text:style-name="T45"> </text:span><text:span text:style-name="T36">convinced</text:span><text:span text:style-name="T49"> </text:span><text:span text:style-name="T36">of</text:span><text:span text:style-name="T37"> </text:span><text:span text:style-name="T36">principles</text:span><text:span text:style-name="T50"> </text:span><text:span text:style-name="T36">and</text:span><text:span text:style-name="T50"> </text:span><text:span text:style-name="T36">values.</text:span><text:span text:style-name="T45"> </text:span><text:span text:style-name="T36">However, such situations are rare in the public sphere (e.g., Converse, 2006; Zaller, 1992) and easy to influence by certain information (Sniderman and Theriault, 2004). One may note that the same primary issue's alternative phrasings significantly alter respondents' meaning (Zaller, 1992). It leads one to the central premise of framing theory</text:span><text:span text:style-name="T50"> </text:span><text:span text:style-name="T36">that</text:span><text:span text:style-name="T41"> </text:span><text:span text:style-name="T36">an</text:span><text:span text:style-name="T41"> </text:span><text:span text:style-name="T36">issue</text:span><text:span text:style-name="T41"> </text:span><text:span text:style-name="T36">can</text:span><text:span text:style-name="T41"> </text:span><text:span text:style-name="T36">be</text:span><text:span text:style-name="T41"> </text:span><text:span text:style-name="T36">viewed</text:span><text:span text:style-name="T50"> </text:span><text:span text:style-name="T36">from</text:span><text:span text:style-name="T41"> </text:span><text:span text:style-name="T36">various</text:span><text:span text:style-name="T41"> </text:span><text:span text:style-name="T36">perspectives</text:span><text:span text:style-name="T41"> </text:span><text:span text:style-name="T36">and</text:span><text:span text:style-name="T41"> </text:span><text:span text:style-name="T36">construed</text:span><text:span text:style-name="T41"> </text:span><text:span text:style-name="T36">as</text:span><text:span text:style-name="T41"> </text:span><text:span text:style-name="T36">having implications for multiple values or considerations (Chong and Druckman, 2007). Framing refers to how people develop a particular conceptualization of an issue or reorient their thinking about a particular issue. Another definition of framing starts with a conventional expectancy-value model of an individual's attitude (Ajzen and Fishbein, 1980; Chong and Druckman,</text:span><text:span text:style-name="T37"> </text:span><text:span text:style-name="T36">2007).</text:span></text:p>
      <text:p text:style-name="P17"><draw:g text:anchor-type="as-char" svg:y="0cm" draw:z-index="8" draw:style-name="gr5"><draw:line draw:style-name="gr7" draw:text-style-name="P99" svg:x1="0cm" svg:y1="0cm" svg:x2="13.326cm" svg:y2="0cm"><text:p/></draw:line></draw:g></text:p>
      <text:p text:style-name="P32"><text:span text:style-name="T36">During the last thirty years, researchers have increasingly sought to understand and explain the framing effects (Iyengar, 1991; Zaller, 1992; Cappella and Jamieson, 1997; Brewer, 2001). A literature review shows that individuals draw their opinions from the set of general beliefs stored in their memory. Only some beliefs become available</text:span><text:span text:style-name="T50"> </text:span><text:span text:style-name="T36">at</text:span><text:span text:style-name="T50"> </text:span><text:span text:style-name="T36">a</text:span><text:span text:style-name="T50"> </text:span><text:span text:style-name="T36">given</text:span><text:span text:style-name="T47"> </text:span><text:span text:style-name="T36">moment.</text:span><text:span text:style-name="T49"> </text:span><text:span text:style-name="T36">There</text:span><text:span text:style-name="T50"> </text:span><text:span text:style-name="T36">are</text:span><text:span text:style-name="T50"> </text:span><text:span text:style-name="T36">the</text:span><text:span text:style-name="T50"> </text:span><text:span text:style-name="T36">strongest</text:span><text:span text:style-name="T50"> </text:span><text:span text:style-name="T36">from</text:span><text:span text:style-name="T50"> </text:span><text:span text:style-name="T36">the</text:span><text:span text:style-name="T50"> </text:span><text:span text:style-name="T36">set</text:span><text:span text:style-name="T50"> </text:span><text:span text:style-name="T36">of</text:span><text:span text:style-name="T50"> </text:span><text:span text:style-name="T36">accessible</text:span><text:span text:style-name="T50"> </text:span><text:span text:style-name="T36">beliefs (Chong</text:span><text:span text:style-name="T45"> </text:span><text:span text:style-name="T36">and</text:span><text:span text:style-name="T42"> </text:span><text:span text:style-name="T36">Druckman,</text:span><text:span text:style-name="T45"> </text:span><text:span text:style-name="T36">2007).</text:span><text:span text:style-name="T39"> </text:span><text:span text:style-name="T36">Researchers</text:span><text:span text:style-name="T37"> </text:span><text:span text:style-name="T36">also</text:span><text:span text:style-name="T37"> </text:span><text:span text:style-name="T36">tried</text:span><text:span text:style-name="T45"> </text:span><text:span text:style-name="T36">to</text:span><text:span text:style-name="T45"> </text:span><text:span text:style-name="T36">explain</text:span><text:span text:style-name="T45"> </text:span><text:span text:style-name="T36">the</text:span><text:span text:style-name="T42"> </text:span><text:span text:style-name="T36">strategies</text:span><text:span text:style-name="T42"> </text:span><text:span text:style-name="T36">behind the creation of frames. Scientists of the social movement literature explore how different</text:span><text:span text:style-name="T46"> </text:span><text:span text:style-name="T36">groups</text:span><text:span text:style-name="T63"> </text:span><text:span text:style-name="T36">employ</text:span><text:span text:style-name="T55"> </text:span><text:span text:style-name="T36">frames</text:span><text:span text:style-name="T52"> </text:span><text:span text:style-name="T36">for</text:span><text:span text:style-name="T52"> </text:span><text:span text:style-name="T36">mobilization</text:span><text:span text:style-name="T63"> </text:span><text:span text:style-name="T36">purposes</text:span><text:span text:style-name="T63"> </text:span><text:span text:style-name="T36">(Snow</text:span><text:span text:style-name="T52"> </text:span><text:span text:style-name="T36">and</text:span><text:span text:style-name="T63"> </text:span><text:span text:style-name="T36">Benford,</text:span><text:span text:style-name="T63"> </text:span><text:span text:style-name="T36">1992). Based on this literature (Chong 2000; Levin 2007), one may generalize that framing can be perceived as a tool used by decision-makers to use individuals to expand the particular interpretation of decision-makers' goals, tasks, and</text:span><text:span text:style-name="T66"> </text:span><text:span text:style-name="T36">problems.</text:span></text:p>
      <text:p text:style-name="P33"/>
      <text:p text:style-name="P24"><text:span text:style-name="T36">Framing can be viewed in both positive and negative terms. It can be a strategy to manipulate individuals and leads to opportunism. It can refer more neutrally to a learning process in which people acquire common beliefs, as in the coordination of people</text:span><text:span text:style-name="T41"> </text:span><text:span text:style-name="T36">around</text:span><text:span text:style-name="T51"> </text:span><text:span text:style-name="T36">a</text:span><text:span text:style-name="T51"> </text:span><text:span text:style-name="T36">social</text:span><text:span text:style-name="T41"> </text:span><text:span text:style-name="T36">norm</text:span><text:span text:style-name="T41"> </text:span><text:span text:style-name="T36">(Chong,</text:span><text:span text:style-name="T51"> </text:span><text:span text:style-name="T36">2000;</text:span><text:span text:style-name="T39"> </text:span><text:span text:style-name="T36">Chong</text:span><text:span text:style-name="T51"> </text:span><text:span text:style-name="T36">and</text:span><text:span text:style-name="T50"> </text:span><text:span text:style-name="T36">Druckman,</text:span><text:span text:style-name="T50"> </text:span><text:span text:style-name="T36">2007)</text:span><text:span text:style-name="T49"> </text:span><text:span text:style-name="T36">or</text:span><text:span text:style-name="T49"> </text:span><text:span text:style-name="T36">program. Finally, it can be a tool for achieving an organization's strategy and realizing the planned program.</text:span></text:p>
      <text:p text:style-name="Text_20_body"/>
      <text:list xml:id="list180731061012211" text:continue-list="list180730176030152" text:style-name="WWNum1">
        <text:list-item>
          <text:h text:style-name="P93" text:outline-level="2"><text:span text:style-name="T36">Material and</text:span><text:span text:style-name="T60"> </text:span><text:span text:style-name="T36">Methods</text:span></text:h>
        </text:list-item>
      </text:list>
      <text:p text:style-name="P3"/>
      <text:p text:style-name="P20"><text:span text:style-name="T36">Literature studies, analysis of the national vaccination program against COVD-19 published in the Polish government's webpage, and observation of the scale of the country's problems with vaccination of people lead to identifying the following research gap - the role of framing in the vaccination program and the research problem – whether the government's vaccination strategy against COVID-19 uses framing</text:span><text:span text:style-name="T55"> </text:span><text:span text:style-name="T36">to</text:span><text:span text:style-name="T63"> </text:span><text:span text:style-name="T36">shape</text:span><text:span text:style-name="T52"> </text:span><text:span text:style-name="T36">the</text:span><text:span text:style-name="T52"> </text:span><text:span text:style-name="T36">right</text:span><text:span text:style-name="T48"> </text:span><text:span text:style-name="T36">message</text:span><text:span text:style-name="T63"> </text:span><text:span text:style-name="T36">to</text:span><text:span text:style-name="T63"> </text:span><text:span text:style-name="T36">increase</text:span><text:span text:style-name="T63"> </text:span><text:span text:style-name="T36">public</text:span><text:span text:style-name="T63"> </text:span><text:span text:style-name="T36">trust</text:span><text:span text:style-name="T48"> </text:span><text:span text:style-name="T36">in</text:span><text:span text:style-name="T63"> </text:span><text:span text:style-name="T36">the</text:span><text:span text:style-name="T63"> </text:span><text:span text:style-name="T36">vaccination</text:span><text:span text:style-name="T63"> </text:span><text:span text:style-name="T36">program. The</text:span><text:span text:style-name="T37"> </text:span><text:span text:style-name="T36">research</text:span><text:span text:style-name="T41"> </text:span><text:span text:style-name="T36">includes</text:span><text:span text:style-name="T41"> </text:span><text:span text:style-name="T36">the</text:span><text:span text:style-name="T41"> </text:span><text:span text:style-name="T36">year</text:span><text:span text:style-name="T41"> </text:span><text:span text:style-name="T36">2020</text:span><text:span text:style-name="T50"> </text:span><text:span text:style-name="T36">and</text:span><text:span text:style-name="T41"> </text:span><text:span text:style-name="T36">the</text:span><text:span text:style-name="T41"> </text:span><text:span text:style-name="T36">first</text:span><text:span text:style-name="T41"> </text:span><text:span text:style-name="T36">two</text:span><text:span text:style-name="T37"> </text:span><text:span text:style-name="T36">weeks</text:span><text:span text:style-name="T41"> </text:span><text:span text:style-name="T36">of</text:span><text:span text:style-name="T41"> </text:span><text:span text:style-name="T36">the</text:span><text:span text:style-name="T41"> </text:span><text:span text:style-name="T36">vaccinate</text:span><text:span text:style-name="T37"> </text:span><text:span text:style-name="T36">program operating.</text:span><text:span text:style-name="T47"> </text:span><text:span text:style-name="T36">The</text:span><text:span text:style-name="T47"> </text:span><text:span text:style-name="T36">research</text:span><text:span text:style-name="T47"> </text:span><text:span text:style-name="T36">conducted</text:span><text:span text:style-name="T47"> </text:span><text:span text:style-name="T36">using</text:span><text:span text:style-name="T63"> </text:span><text:span text:style-name="T36">the</text:span><text:span text:style-name="T47"> </text:span><text:span text:style-name="T36">concept</text:span><text:span text:style-name="T51"> </text:span><text:span text:style-name="T36">of</text:span><text:span text:style-name="T63"> </text:span><text:span text:style-name="T36">data</text:span><text:span text:style-name="T63"> </text:span><text:span text:style-name="T36">and</text:span><text:span text:style-name="T63"> </text:span><text:span text:style-name="T36">method</text:span><text:span text:style-name="T47"> </text:span><text:span text:style-name="T36">triangulation (Denzin, 2009), in line with the epistemological pluralism strategy. Consistent with an abductive approach (Lukka, 2014; Lukka and Modell, 2010), this paper's insights have emerged iteratively based on the theory reviewed and the empirical</text:span><text:span text:style-name="T62"> </text:span><text:span text:style-name="T36">case.</text:span></text:p>
      <text:p text:style-name="P23"/>
      <text:list xml:id="list180731252127496" text:continue-numbering="true" text:style-name="WWNum1">
        <text:list-item>
          <text:h text:style-name="P93" text:outline-level="2"><text:span text:style-name="T36">Research Results and</text:span><text:span text:style-name="T41"> </text:span><text:span text:style-name="T36">Discussion</text:span></text:h>
        </text:list-item>
      </text:list>
      <text:p text:style-name="P3"/>
      <text:p text:style-name="P27"><text:span text:style-name="T36">An</text:span><text:span text:style-name="T51"> </text:span><text:span text:style-name="T36">analysis</text:span><text:span text:style-name="T46"> </text:span><text:span text:style-name="T36">of</text:span><text:span text:style-name="T47"> </text:span><text:span text:style-name="T36">the</text:span><text:span text:style-name="T49"> </text:span><text:span text:style-name="T36">Polish</text:span><text:span text:style-name="T46"> </text:span><text:span text:style-name="T36">National</text:span><text:span text:style-name="T49"> </text:span><text:span text:style-name="T36">Immunization</text:span><text:span text:style-name="T51"> </text:span><text:span text:style-name="T36">Program</text:span><text:span text:style-name="T47"> </text:span><text:span text:style-name="T36">has</text:span><text:span text:style-name="T47"> </text:span><text:span text:style-name="T36">shown</text:span><text:span text:style-name="T46"> </text:span><text:span text:style-name="T36">that</text:span><text:span text:style-name="T47"> </text:span><text:span text:style-name="T36">its</text:span><text:span text:style-name="T49"> </text:span><text:span text:style-name="T36">strategic goal is to achieve the vaccination rate in a society that allows the COVID-19 pandemic to be brought under control by the end of 2021 while maintaining the highest safety standards (Serwis Rzeczypospolitej Polskiej, 2020). A well-defined strategic</text:span><text:span text:style-name="T45"> </text:span><text:span text:style-name="T36">goal</text:span><text:span text:style-name="T42"> </text:span><text:span text:style-name="T36">should</text:span><text:span text:style-name="T39"> </text:span><text:span text:style-name="T36">answer</text:span><text:span text:style-name="T42"> </text:span><text:span text:style-name="T36">the</text:span><text:span text:style-name="T45"> </text:span><text:span text:style-name="T36">following</text:span><text:span text:style-name="T39"> </text:span><text:span text:style-name="T36">questions:</text:span><text:span text:style-name="T37"> </text:span><text:span text:style-name="T36">What?</text:span><text:span text:style-name="T42"> </text:span><text:span text:style-name="T36">What</text:span><text:span text:style-name="T42"> </text:span><text:span text:style-name="T36">we</text:span><text:span text:style-name="T42"> </text:span><text:span text:style-name="T36">do;</text:span><text:span text:style-name="T37"> </text:span><text:span text:style-name="T36">Where?</text:span><text:span text:style-name="T42"> </text:span><text:span text:style-name="T36">In what area are we making changes; When? We set the time horizon; How? What we need to achieve the</text:span><text:span text:style-name="T67"> </text:span><text:span text:style-name="T36">goal.</text:span></text:p>
      <text:p text:style-name="Text_20_body"/>
      <text:p text:style-name="P24"><text:span text:style-name="T36">Based</text:span><text:span text:style-name="T48"> </text:span><text:span text:style-name="T36">on</text:span><text:span text:style-name="T52"> </text:span><text:span text:style-name="T36">the</text:span><text:span text:style-name="T48"> </text:span><text:span text:style-name="T36">above</text:span><text:span text:style-name="T46"> </text:span><text:span text:style-name="T36">requirements,</text:span><text:span text:style-name="T48"> </text:span><text:span text:style-name="T36">one</text:span><text:span text:style-name="T48"> </text:span><text:span text:style-name="T36">may</text:span><text:span text:style-name="T46"> </text:span><text:span text:style-name="T36">say</text:span><text:span text:style-name="T48"> </text:span><text:span text:style-name="T36">that</text:span><text:span text:style-name="T48"> </text:span><text:span text:style-name="T36">the</text:span><text:span text:style-name="T53"> </text:span><text:span text:style-name="T36">strategic</text:span><text:span text:style-name="T48"> </text:span><text:span text:style-name="T36">goal</text:span><text:span text:style-name="T63"> </text:span><text:span text:style-name="T36">presented</text:span><text:span text:style-name="T48"> </text:span><text:span text:style-name="T36">above, coming from the national vaccination program against COVD-19, is not correctly presented.</text:span><text:span text:style-name="T68"> </text:span><text:span text:style-name="T36">There</text:span><text:span text:style-name="T69"> </text:span><text:span text:style-name="T36">is</text:span><text:span text:style-name="T68"> </text:span><text:span text:style-name="T36">not</text:span><text:span text:style-name="T70"> </text:span><text:span text:style-name="T36">clear</text:span><text:span text:style-name="T70"> </text:span><text:span text:style-name="T36">what</text:span><text:span text:style-name="T70"> </text:span><text:span text:style-name="T36">is</text:span><text:span text:style-name="T68"> </text:span><text:span text:style-name="T36">necessary</text:span><text:span text:style-name="T69"> </text:span><text:span text:style-name="T36">to</text:span><text:span text:style-name="T68"> </text:span><text:span text:style-name="T36">achieve</text:span><text:span text:style-name="T69"> </text:span><text:span text:style-name="T36">the</text:span><text:span text:style-name="T68"> </text:span><text:span text:style-name="T36">goal.</text:span><text:span text:style-name="T68"> </text:span><text:span text:style-name="T36">It</text:span><text:span text:style-name="T69"> </text:span><text:span text:style-name="T36">is</text:span><text:span text:style-name="T68"> </text:span><text:span text:style-name="T36">not</text:span><text:span text:style-name="T70"> </text:span><text:span text:style-name="T36">fully</text:span></text:p>
      <text:p text:style-name="P14"/>
      <text:p text:style-name="P15"><draw:g text:anchor-type="as-char" svg:y="0cm" draw:z-index="9" draw:style-name="gr5"><draw:line draw:style-name="gr7" draw:text-style-name="P99" svg:x1="0cm" svg:y1="0cm" svg:x2="13.326cm" svg:y2="0cm"><text:p/></draw:line></draw:g></text:p>
      <text:p text:style-name="P29"><text:span text:style-name="T36">known</text:span><text:span text:style-name="T39"> </text:span><text:span text:style-name="T36">what</text:span><text:span text:style-name="T37"> </text:span><text:span text:style-name="T36">security</text:span><text:span text:style-name="T45"> </text:span><text:span text:style-name="T36">standards</text:span><text:span text:style-name="T42"> </text:span><text:span text:style-name="T36">are</text:span><text:span text:style-name="T45"> </text:span><text:span text:style-name="T36">meant.</text:span><text:span text:style-name="T39"> </text:span><text:span text:style-name="T36">Probably</text:span><text:span text:style-name="T45"> </text:span><text:span text:style-name="T36">authors</text:span><text:span text:style-name="T42"> </text:span><text:span text:style-name="T36">of</text:span><text:span text:style-name="T42"> </text:span><text:span text:style-name="T36">this</text:span><text:span text:style-name="T45"> </text:span><text:span text:style-name="T36">program</text:span><text:span text:style-name="T42"> </text:span><text:span text:style-name="T36">assumed the safety of those who vaccinate and those who are vaccinated. However, the formulated strategic goal should be concise and precise. Otherwise, one must guess what is going on, which may create an opinion that the program is not</text:span><text:span text:style-name="T57"> </text:span><text:span text:style-name="T36">ready.</text:span></text:p>
      <text:p text:style-name="P7"/>
      <text:p text:style-name="P25"><text:span text:style-name="T36">Further,</text:span><text:span text:style-name="T46"> </text:span><text:span text:style-name="T36">in</text:span><text:span text:style-name="T46"> </text:span><text:span text:style-name="T36">the</text:span><text:span text:style-name="T46"> </text:span><text:span text:style-name="T36">analyzed</text:span><text:span text:style-name="T47"> </text:span><text:span text:style-name="T36">national</text:span><text:span text:style-name="T51"> </text:span><text:span text:style-name="T36">program,</text:span><text:span text:style-name="T47"> </text:span><text:span text:style-name="T36">it</text:span><text:span text:style-name="T51"> </text:span><text:span text:style-name="T36">was</text:span><text:span text:style-name="T51"> </text:span><text:span text:style-name="T36">stated</text:span><text:span text:style-name="T47"> </text:span><text:span text:style-name="T36">that</text:span><text:span text:style-name="T46"> </text:span><text:span text:style-name="T36">the</text:span><text:span text:style-name="T46"> </text:span><text:span text:style-name="T36">strategy</text:span><text:span text:style-name="T47"> </text:span><text:span text:style-name="T36">serves</text:span><text:span text:style-name="T46"> </text:span><text:span text:style-name="T36">to</text:span><text:span text:style-name="T47"> </text:span><text:span text:style-name="T36">plan activities to guarantee safety and effectiveness among Polish citizens. It includes purchasing an appropriate number of vaccines, distributing, and monitoring the course and effectiveness of vaccination and Poles' safety (Serwis Rzeczypospolitej Polskiej, 2020). The content of this sentence shows that its creators seem to equate strategy with planning activities. However, the strategy should be seen as the most favorable path for developing an organization (Johnson </text:span><text:span text:style-name="T43">et al., </text:span><text:span text:style-name="T36">2007). Therefore, it was necessary to indicate that the strategy leads to determining an organization's primary long-term goals, the adoption of courses of action, and the allocation of resources necessary for carrying out these goals (Chandler,</text:span><text:span text:style-name="T55"> </text:span><text:span text:style-name="T36">1969).</text:span></text:p>
      <text:p text:style-name="Text_20_body"/>
      <text:p text:style-name="P30"><text:span text:style-name="T36">In the other part of the analyzed national vaccination program, its authors focus the readers'</text:span><text:span text:style-name="T41"> </text:span><text:span text:style-name="T36">attention</text:span><text:span text:style-name="T49"> </text:span><text:span text:style-name="T36">on</text:span><text:span text:style-name="T45"> </text:span><text:span text:style-name="T36">vaccine</text:span><text:span text:style-name="T45"> </text:span><text:span text:style-name="T36">research</text:span><text:span text:style-name="T50"> </text:span><text:span text:style-name="T36">presentation</text:span><text:span text:style-name="T49"> </text:span><text:span text:style-name="T36">and</text:span><text:span text:style-name="T47"> </text:span><text:span text:style-name="T36">how</text:span><text:span text:style-name="T41"> </text:span><text:span text:style-name="T36">Poland</text:span><text:span text:style-name="T45"> </text:span><text:span text:style-name="T36">acquires</text:span><text:span text:style-name="T37"> </text:span><text:span text:style-name="T36">vaccines working with the European Union (Serwis Rzeczypospolitej Polskiej, 2020). Such a lengthy description of activities undertaken by other entities, and do not by the authors of this program, would make sense if it served the purpose of persuading citizens</text:span><text:span text:style-name="T50"> </text:span><text:span text:style-name="T36">to</text:span><text:span text:style-name="T49"> </text:span><text:span text:style-name="T36">be</text:span><text:span text:style-name="T50"> </text:span><text:span text:style-name="T36">vaccinated.</text:span><text:span text:style-name="T50"> </text:span><text:span text:style-name="T36">Meanwhile,</text:span><text:span text:style-name="T50"> </text:span><text:span text:style-name="T36">such</text:span><text:span text:style-name="T50"> </text:span><text:span text:style-name="T36">a</text:span><text:span text:style-name="T50"> </text:span><text:span text:style-name="T36">goal</text:span><text:span text:style-name="T50"> </text:span><text:span text:style-name="T36">is</text:span><text:span text:style-name="T50"> </text:span><text:span text:style-name="T36">not</text:span><text:span text:style-name="T50"> </text:span><text:span text:style-name="T36">precisely</text:span><text:span text:style-name="T49"> </text:span><text:span text:style-name="T36">determined</text:span><text:span text:style-name="T47"> </text:span><text:span text:style-name="T36">(Serwis Rzeczypospolitej Polskiej, 2020). Poles' trust in vaccination against COVID-19 is low and does not exceed 50%, while vaccination will eliminate COVID-19 after almost everyone is</text:span><text:span text:style-name="T45"> </text:span><text:span text:style-name="T36">vaccinated.</text:span></text:p>
      <text:p text:style-name="Text_20_body"/>
      <text:p text:style-name="P30"><text:span text:style-name="T36">The national immunization program assumes the creation of a credible and widely accessible information platform; creating an FAQ platform on a government service dedicated to vaccinations; launching a 24/7 hotline for citizens and an intelligent chatbot; use of experts in information activities; launching a broad information campaign on vaccination against COVID-19 in the media and on the Internet and distribution of the brochure to every household in Poland (Serwis Rzeczypospolitej Polskiej, 2020). The authors of this program showed tasks, which realization may convince Poles to vaccination. However, the program does not show alternatives if realized</text:span><text:span text:style-name="T45"> </text:span><text:span text:style-name="T36">tasks</text:span><text:span text:style-name="T39"> </text:span><text:span text:style-name="T36">will</text:span><text:span text:style-name="T39"> </text:span><text:span text:style-name="T36">not</text:span><text:span text:style-name="T37"> </text:span><text:span text:style-name="T36">bring</text:span><text:span text:style-name="T45"> </text:span><text:span text:style-name="T36">the</text:span><text:span text:style-name="T45"> </text:span><text:span text:style-name="T36">desired</text:span><text:span text:style-name="T45"> </text:span><text:span text:style-name="T36">outcomes</text:span><text:span text:style-name="T37"> </text:span><text:span text:style-name="T36">(Serwis</text:span><text:span text:style-name="T39"> </text:span><text:span text:style-name="T36">Rzeczypospolitej</text:span><text:span text:style-name="T39"> </text:span><text:span text:style-name="T36">Polskiej, 2020).</text:span></text:p>
      <text:p text:style-name="Text_20_body"/>
      <text:p text:style-name="P30"><text:span text:style-name="T36">A few days from the start of vaccination in Poland (this research is carried out on January 4, 2021), promised broad information campaign in the media </text:span><text:span text:style-name="T65">and </text:span><text:span text:style-name="T36">on the Internet</text:span><text:span text:style-name="T41"> </text:span><text:span text:style-name="T36">does</text:span><text:span text:style-name="T41"> </text:span><text:span text:style-name="T36">not</text:span><text:span text:style-name="T49"> </text:span><text:span text:style-name="T36">exist,</text:span><text:span text:style-name="T51"> </text:span><text:span text:style-name="T36">and</text:span><text:span text:style-name="T51"> </text:span><text:span text:style-name="T36">no</text:span><text:span text:style-name="T50"> </text:span><text:span text:style-name="T36">brochures</text:span><text:span text:style-name="T49"> </text:span><text:span text:style-name="T36">are</text:span><text:span text:style-name="T51"> </text:span><text:span text:style-name="T36">sent</text:span><text:span text:style-name="T49"> </text:span><text:span text:style-name="T36">to</text:span><text:span text:style-name="T50"> </text:span><text:span text:style-name="T36">each</text:span><text:span text:style-name="T50"> </text:span><text:span text:style-name="T36">resident</text:span><text:span text:style-name="T49"> </text:span><text:span text:style-name="T36">informing</text:span><text:span text:style-name="T50"> </text:span><text:span text:style-name="T36">about</text:span><text:span text:style-name="T49"> </text:span><text:span text:style-name="T36">the need for vaccination. Instead, there is a scandal with the delivery of vaccines out of sequence</text:span><text:span text:style-name="T41"> </text:span><text:span text:style-name="T36">to</text:span><text:span text:style-name="T50"> </text:span><text:span text:style-name="T36">celebrities</text:span><text:span text:style-name="T41"> </text:span><text:span text:style-name="T36">and</text:span><text:span text:style-name="T51"> </text:span><text:span text:style-name="T36">politicians.</text:span><text:span text:style-name="T50"> </text:span><text:span text:style-name="T36">It</text:span><text:span text:style-name="T49"> </text:span><text:span text:style-name="T36">means</text:span><text:span text:style-name="T41"> </text:span><text:span text:style-name="T36">that</text:span><text:span text:style-name="T41"> </text:span><text:span text:style-name="T36">there</text:span><text:span text:style-name="T41"> </text:span><text:span text:style-name="T36">is</text:span><text:span text:style-name="T41"> </text:span><text:span text:style-name="T36">a</text:span><text:span text:style-name="T41"> </text:span><text:span text:style-name="T36">loophole</text:span><text:span text:style-name="T41"> </text:span><text:span text:style-name="T36">in</text:span><text:span text:style-name="T51"> </text:span><text:span text:style-name="T36">the</text:span><text:span text:style-name="T41"> </text:span><text:span text:style-name="T36">vaccine distribution system. It creates a platform for serious questioning the program's assumptions. Besides, media provides information that six people can be vaccinated from one vial of the vaccine instead of the five, as used so far. Such a situation may indicate</text:span><text:span text:style-name="T50"> </text:span><text:span text:style-name="T36">a</text:span><text:span text:style-name="T50"> </text:span><text:span text:style-name="T36">lack</text:span><text:span text:style-name="T50"> </text:span><text:span text:style-name="T36">of</text:span><text:span text:style-name="T50"> </text:span><text:span text:style-name="T36">efficient</text:span><text:span text:style-name="T41"> </text:span><text:span text:style-name="T36">vaccination</text:span><text:span text:style-name="T49"> </text:span><text:span text:style-name="T36">strategy</text:span><text:span text:style-name="T49"> </text:span><text:span text:style-name="T36">at</text:span><text:span text:style-name="T41"> </text:span><text:span text:style-name="T36">the</text:span><text:span text:style-name="T50"> </text:span><text:span text:style-name="T36">beginning</text:span><text:span text:style-name="T49"> </text:span><text:span text:style-name="T36">of</text:span><text:span text:style-name="T50"> </text:span><text:span text:style-name="T36">program</text:span><text:span text:style-name="T41"> </text:span><text:span text:style-name="T36">operating</text:span></text:p>
      <text:p text:style-name="P18"><draw:g text:anchor-type="as-char" svg:y="0cm" draw:z-index="10" draw:style-name="gr5"><draw:line draw:style-name="gr7" draw:text-style-name="P99" svg:x1="0cm" svg:y1="0cm" svg:x2="13.326cm" svg:y2="0cm"><text:p/></draw:line></draw:g></text:p>
      <text:p text:style-name="P22"><text:span text:style-name="T36">and increase public distrust in immunization. Paraphrasing Hirschman's (1989) statement, one may argue that implementing the vaccination program in a society with a low level of confidence in vaccination requires firmness, fullness, and articulation of opinion. In opposition, vacillation, indifference, or weakly prepared tasks are considered a symptom of decision-makers' weaknesses and may increase public distrust and significantly hinder program implementation. Too long program realization</text:span><text:span text:style-name="T48"> </text:span><text:span text:style-name="T36">generates</text:span><text:span text:style-name="T48"> </text:span><text:span text:style-name="T36">additional</text:span><text:span text:style-name="T63"> </text:span><text:span text:style-name="T36">costs,</text:span><text:span text:style-name="T48"> </text:span><text:span text:style-name="T36">including</text:span><text:span text:style-name="T53"> </text:span><text:span text:style-name="T36">those</text:span><text:span text:style-name="T48"> </text:span><text:span text:style-name="T36">resulting</text:span><text:span text:style-name="T48"> </text:span><text:span text:style-name="T36">from</text:span><text:span text:style-name="T55"> </text:span><text:span text:style-name="T36">under-utilization of the economy threatened by the pandemic and the costs of treating people infected with</text:span><text:span text:style-name="T45"> </text:span><text:span text:style-name="T36">COVID-19.</text:span></text:p>
      <text:p text:style-name="Text_20_body"/>
      <text:p text:style-name="P27"><text:span text:style-name="T36">There is a lack of strategy for framing the national immunization program (Serwis Rzeczypospolitej Polskiej, 2020). Meanwhile, framing should be perceived as a tool used</text:span><text:span text:style-name="T45"> </text:span><text:span text:style-name="T36">by</text:span><text:span text:style-name="T45"> </text:span><text:span text:style-name="T36">the</text:span><text:span text:style-name="T45"> </text:span><text:span text:style-name="T36">government</text:span><text:span text:style-name="T41"> </text:span><text:span text:style-name="T36">to</text:span><text:span text:style-name="T45"> </text:span><text:span text:style-name="T36">coordinate</text:span><text:span text:style-name="T45"> </text:span><text:span text:style-name="T36">individuals</text:span><text:span text:style-name="T37"> </text:span><text:span text:style-name="T36">around</text:span><text:span text:style-name="T45"> </text:span><text:span text:style-name="T36">particular</text:span><text:span text:style-name="T37"> </text:span><text:span text:style-name="T36">interpretations</text:span><text:span text:style-name="T50"> </text:span><text:span text:style-name="T36">of the government's goals, tasks, and problems. Framing could work on all available informative channels by making new beliefs about the vaccination program, making certain available beliefs accessible, or making beliefs applicable to desired</text:span><text:span text:style-name="T71"> </text:span><text:span text:style-name="T36">goals.</text:span></text:p>
      <text:p text:style-name="P7"/>
      <text:list xml:id="list180729404672477" text:continue-numbering="true" text:style-name="WWNum1">
        <text:list-item>
          <text:h text:style-name="P93" text:outline-level="2"><text:span text:style-name="T36">Conclusion</text:span></text:h>
        </text:list-item>
      </text:list>
      <text:p text:style-name="P3"/>
      <text:p text:style-name="P27"><text:span text:style-name="T36">A detailed analysis revealed that there is a need to use framing in developing and implementing vaccination strategies. Lack of framing in strategic communication of vaccination</text:span><text:span text:style-name="T63"> </text:span><text:span text:style-name="T36">leads</text:span><text:span text:style-name="T51"> </text:span><text:span text:style-name="T36">to</text:span><text:span text:style-name="T47"> </text:span><text:span text:style-name="T36">the</text:span><text:span text:style-name="T47"> </text:span><text:span text:style-name="T36">potentially</text:span><text:span text:style-name="T47"> </text:span><text:span text:style-name="T36">radical</text:span><text:span text:style-name="T51"> </text:span><text:span text:style-name="T36">suggestion</text:span><text:span text:style-name="T47"> </text:span><text:span text:style-name="T36">that</text:span><text:span text:style-name="T51"> </text:span><text:span text:style-name="T36">government</text:span><text:span text:style-name="T51"> </text:span><text:span text:style-name="T36">should</text:span><text:span text:style-name="T47"> </text:span><text:span text:style-name="T36">change their current vaccination information policy if they want to avoid poor</text:span><text:span text:style-name="T72"> </text:span><text:span text:style-name="T36">outcomes.</text:span></text:p>
      <text:p text:style-name="Text_20_body"/>
      <text:p text:style-name="P27"><text:span text:style-name="T36">This research makes three main contributions to existing literature. First, it extends theory about how framing can be used to commit to the special programs and their goals</text:span><text:span text:style-name="T48"> </text:span><text:span text:style-name="T36">as</text:span><text:span text:style-name="T46"> </text:span><text:span text:style-name="T36">a</text:span><text:span text:style-name="T48"> </text:span><text:span text:style-name="T36">whole</text:span><text:span text:style-name="T48"> </text:span><text:span text:style-name="T36">by</text:span><text:span text:style-name="T46"> </text:span><text:span text:style-name="T36">examining</text:span><text:span text:style-name="T46"> </text:span><text:span text:style-name="T36">the</text:span><text:span text:style-name="T46"> </text:span><text:span text:style-name="T36">Polish</text:span><text:span text:style-name="T46"> </text:span><text:span text:style-name="T36">national</text:span><text:span text:style-name="T47"> </text:span><text:span text:style-name="T36">vaccination</text:span><text:span text:style-name="T46"> </text:span><text:span text:style-name="T36">program</text:span><text:span text:style-name="T63"> </text:span><text:span text:style-name="T36">and</text:span><text:span text:style-name="T48"> </text:span><text:span text:style-name="T36">its</text:span><text:span text:style-name="T48"> </text:span><text:span text:style-name="T36">desired outcomes. In the context of multiple goals, the study has shown that framing is a valuable</text:span><text:span text:style-name="T45"> </text:span><text:span text:style-name="T36">tool</text:span><text:span text:style-name="T42"> </text:span><text:span text:style-name="T36">because</text:span><text:span text:style-name="T42"> </text:span><text:span text:style-name="T36">it</text:span><text:span text:style-name="T42"> </text:span><text:span text:style-name="T36">can</text:span><text:span text:style-name="T39"> </text:span><text:span text:style-name="T36">persuade</text:span><text:span text:style-name="T56"> </text:span><text:span text:style-name="T36">program</text:span><text:span text:style-name="T42"> </text:span><text:span text:style-name="T36">recipients</text:span><text:span text:style-name="T42"> </text:span><text:span text:style-name="T36">that</text:span><text:span text:style-name="T42"> </text:span><text:span text:style-name="T36">there</text:span><text:span text:style-name="T42"> </text:span><text:span text:style-name="T36">are</text:span><text:span text:style-name="T42"> </text:span><text:span text:style-name="T36">links</text:span><text:span text:style-name="T42"> </text:span><text:span text:style-name="T36">between program goals that individuals already value and goals that might otherwise be seen as different from their convictions. Furthermore, the study has shown that strategy influence over-commitment of all vaccinate program recipients will be enhanced where they use internally consistent framing that is grounded within the public context in which it is invoked. These research findings elaborate and extend existing theory on framing and strategy, providing the basis for future research into the role of framing in influencing public commitment to multiple goals across a more comprehensive sample of</text:span><text:span text:style-name="T39"> </text:span><text:span text:style-name="T36">cases.</text:span></text:p>
      <text:p text:style-name="P23"/>
      <text:h text:style-name="P95" text:outline-level="2">References:</text:h>
      <text:p text:style-name="P34"/>
      <text:p text:style-name="P49"><text:span text:style-name="T4">Adler, P.S., Seok-Woo, K. 2002. Social capital: prospects for a new concept. Academy of Management Review, 27(1), 17-40.</text:span></text:p>
      <text:p text:style-name="P52"><text:span text:style-name="T4">Ajzen, I., Fishbein, M. 1980. Understanding Attitudes and Predicting Social Behavior.</text:span></text:p>
      <text:p text:style-name="P59"><text:span text:style-name="T4">Englewood Cliffs, Prentice-Hall, NJ.</text:span></text:p>
      <text:p text:style-name="P49"><text:span text:style-name="T4">Alaszewski, A., Coxon, K. 2008. The everyday experience of living with risk and Uncertainty. Journal Health, Risk &amp; Society, 10(5), 413-420.</text:span></text:p>
      <text:p text:style-name="P55"><text:span text:style-name="T4">Ansoff,<text:tab/>H.I. 1965. Corporate Strategy. McGraw-Hill, New</text:span><text:span text:style-name="T7"> </text:span><text:span text:style-name="T4">York.</text:span></text:p>
      <text:p text:style-name="P53"><text:span text:style-name="T4">Braybrooke, D., Lindblom, C.E. 1963. A Strategy of Decision. Free Press, New York.</text:span></text:p>
      <text:p text:style-name="P61"><text:span text:style-name="T4">Brewer, P.R. 2002. Value Words and Lizard Brains: Do Citizens Deliberate About Appeals to Their Core Values? <text:s text:c="2"/>Political Psychology, 22(1), 45-64.</text:span></text:p>
      <text:p text:style-name="P56"><text:span text:style-name="T4">Cappella, J.N., Jamieson K.H. 1997. Spiral of Cynicism: The Press and the Public Good.</text:span></text:p>
      <text:p text:style-name="P60"><text:span text:style-name="T4">Oxford University Press, New York.</text:span></text:p>
      <text:p text:style-name="P49"><text:span text:style-name="T4">Chandler, A.D. 1969. Strategy and structure: Chapters in the History of the American Industrial Enterprise. MIT Press, Cambridge, Ma, London.</text:span></text:p>
      <text:p text:style-name="P62"><text:span text:style-name="T4">Chong, D. 2000. Rational Lives: Norms and Values in Politics and Society. University Chicago Press, Chicago.</text:span></text:p>
      <text:p text:style-name="P63"><text:span text:style-name="T4">Chong, D., Druckman, J.N. 2007. Framing Theory. Annual Review of Political Science, 10, 103-126.</text:span></text:p>
      <text:p text:style-name="P49"><text:span text:style-name="T4">Cole, A.H. 1959. Business Enterprise in a Social Setting. Harvard University Press, Cambridge, Mass.</text:span></text:p>
      <text:p text:style-name="P49"><text:span text:style-name="T4">Coleman, J.S. 1988. Social capital in the creation of human capital. American Journal of Sociology, 94, 95-120.</text:span></text:p>
      <text:p text:style-name="P64"><text:span text:style-name="T4">Converse, P.E. 2006. The nature of belief systems in mass publics (1964). Critical Review, 18(1-3), 1-74.</text:span></text:p>
      <text:p text:style-name="P49"><text:span text:style-name="T4">Cook, R.M. 1988. Uncertainty in risk assessment: A probabilist's manifesto. Reliability Engineering &amp; System Safety, 23(4), 277-283.</text:span></text:p>
      <text:p text:style-name="P65"><text:span text:style-name="T4">Cyert, R.M., March, J.G.A. 1963. A Behavioral Theory of the Firm, Prentice-Hall, Englewood Cliffs, New York.</text:span></text:p>
      <text:p text:style-name="P57"><text:span text:style-name="T4">Denzin, N.K. 2009. The Research Act: A Theorical Introduction to Sociological Methods.</text:span></text:p>
      <text:p text:style-name="P66"><text:span text:style-name="T4">Aldine Transaction. A Division of Transaction Publishers, New Brunswick, London.</text:span></text:p>
      <text:p text:style-name="P49"><text:span text:style-name="T4">Dobrowolski, Z. 2020. Forensic Auditing and Weak Signals: A Cognitive Approach and Practical Tips. European Research Studies Journal, 23(2), 247-259.</text:span></text:p>
      <text:p text:style-name="P57"><text:span text:style-name="T4">Dobrowolski, Z. 2020a. After Covid-19. Reorientation of Crisis Management in Crisis.</text:span></text:p>
      <text:p text:style-name="P60"><text:span text:style-name="T4">Entrepreneurship and Sustainability Issues, 8(2), 799-810.</text:span></text:p>
      <text:p text:style-name="P67"><text:span text:style-name="T4">Drucker, P.F. 1970. Entrepreneurship in the Business Enterprise. Journal of Business Policy, 1(1), 3-12.</text:span></text:p>
      <text:p text:style-name="P68"><text:span text:style-name="T4">Edvinsson, L. 1997. Developing intellectual capital at Skandia. Long Range Planning, 30(3), 366-373.</text:span></text:p>
      <text:p text:style-name="P58"><text:span text:style-name="T4">Freedman, L. 2013. Strategy a history. Oxford University Press, New York.</text:span></text:p>
      <text:p text:style-name="P49"><text:span text:style-name="T4">Galbraith, J.R. 1983. Strategy and organization planning. Human Resource Management, </text:span><text:span text:style-name="T5">22(1</text:span><text:span text:style-name="T6">‐</text:span><text:span text:style-name="T5">2),</text:span><text:span text:style-name="T4"> </text:span><text:span text:style-name="T5">63-77.</text:span></text:p>
      <text:p text:style-name="P69"><text:span text:style-name="T4">Grima, S., Dalli Gonzi, R., Thalassinos, I.E. 2020. The Impact of COVID-19 on Malta and its Economy and Sustainable Strategies. <text:s/>Available at</text:span></text:p>
      <text:p text:style-name="P70"><text:span text:style-name="T4">SSRN: </text:span><text:a xlink:type="simple" xlink:href="https://ssrn.com/abstract%3D3644833" text:style-name="Internet_20_link" text:visited-style-name="Visited_20_Internet_20_Link"><text:span text:style-name="T8">https://ssrn.com/abstract=3644833 </text:span></text:a><text:span text:style-name="T4">or </text:span><text:a xlink:type="simple" xlink:href="http://dx.doi.org/10.2139/ssrn.3644833" text:style-name="Internet_20_link" text:visited-style-name="Visited_20_Internet_20_Link"><text:span text:style-name="T8">http://dx.doi.org/10.2139/ssrn.3644</text:span></text:a><text:span text:style-name="T8"> </text:span><text:a xlink:type="simple" xlink:href="http://dx.doi.org/10.2139/ssrn.3644833" text:style-name="Internet_20_link" text:visited-style-name="Visited_20_Internet_20_Link"><text:span text:style-name="T8">833</text:span></text:a><text:a xlink:type="simple" xlink:href="http://dx.doi.org/10.2139/ssrn.3644833" text:style-name="Internet_20_link" text:visited-style-name="Visited_20_Internet_20_Link"><text:span text:style-name="T4">.</text:span></text:a></text:p>
      <text:p text:style-name="P71"><text:span text:style-name="T4">Hirschman, A.O. 1989. Having Opinions-One of the Elements of Well-Being? The American Economic Review, 79(2), 75-79.</text:span></text:p>
      <text:p text:style-name="P68"><text:span text:style-name="T4">Ivanstov, E. 2016. Financial Disaster, Risk Management and Survival Strategy in the World of Extreme Risk. Routledge Taylor &amp; Francis Group, Abingdon, Oxon, New York.</text:span></text:p>
      <text:p text:style-name="P57"><text:span text:style-name="T4">Iyengar, S. 1991. Is Anyone Responsible? How Television Frames Political Issues.</text:span></text:p>
      <text:p text:style-name="P60"><text:span text:style-name="T4">University Chicago Press, Chicago.</text:span></text:p>
      <text:p text:style-name="P53"><text:span text:style-name="T4">Johnson, G., Whittington, R., Scholes, K., Agdwin, D., Regner, P. 2017. Exploring Strategy.</text:span></text:p>
      <text:p text:style-name="P59"><text:span text:style-name="T4">Eleventh Edition. Pearson Education Limited, Harlow.</text:span></text:p>
      <text:p text:style-name="P19"><draw:g text:anchor-type="as-char" svg:y="0cm" draw:z-index="11" draw:style-name="gr5"><draw:line draw:style-name="gr7" draw:text-style-name="P99" svg:x1="0cm" svg:y1="0cm" svg:x2="13.326cm" svg:y2="0cm"><text:p/></draw:line></draw:g></text:p>
      <text:p text:style-name="P50"><text:span text:style-name="T4">Kaplan R.S., Norton D.P. 2001. The Strategy-focused Organisation: How Balanced Scorecard Companies Thrive in the New Business Environment. Harvard Business School Press, Boston.</text:span></text:p>
      <text:p text:style-name="P72"><text:span text:style-name="T4">Khan, S., Rabbani, R.M., Thalassinos, I.E., Atif, M. 2020. Corona Virus Pandemic Paving Ways to Next Generation of Learning and Teaching: Futuristic Cloud Based Educational Model. Available at SSRN: </text:span><text:a xlink:type="simple" xlink:href="https://ssrn.com/abstract%3D3669832" text:style-name="Internet_20_link" text:visited-style-name="Visited_20_Internet_20_Link"><text:span text:style-name="T8">https://ssrn.com/abstract=3669832.</text:span></text:a></text:p>
      <text:p text:style-name="P54"><text:span text:style-name="T4">Kvint, V. 2009. The Global Emerging Market: Strategic Management and Economics.</text:span></text:p>
      <text:p text:style-name="P59"><text:span text:style-name="T4">Routledge, New York.</text:span></text:p>
      <text:p text:style-name="P67"><text:span text:style-name="T4">Levin, D. 2007. Framing Peace Policies: The Competition for Resonant Themes. Journal of Political Communication, 22(1), 83-108.</text:span></text:p>
      <text:p text:style-name="P73"><text:span text:style-name="T4">Lindblom, C.E. 1968. The Policy-Making Process. Prentice-Hall, Englewood Cliffs, New York.</text:span></text:p>
      <text:p text:style-name="P67"><text:span text:style-name="T4">Lodge, M., Taber, C. 2000. Three steps toward a theory of motivated political reasoning. In: Elements of Reason: Cognition, Choice, and the Bounds of Rationality, ed. A. Lupia, M.D. McCubbins, S.L. Popkin, 183-213. Cambridge University Press, Cambridge, UK.</text:span></text:p>
      <text:p text:style-name="P49"><text:span text:style-name="T4">Löfberg, P., Olsson, A.T. 2014. Black Swan Investing. An empirical study in context of efficient markets. Master thesis. Lund University. School of Economics and Management. Retrieved from: </text:span><text:a xlink:type="simple" xlink:href="http://lup.lub.lu.se/luur/download?func=downloadFile&amp;amp;recordOId=4679676&amp;amp;fileOId=4679710" text:style-name="Internet_20_link" text:visited-style-name="Visited_20_Internet_20_Link"><text:span text:style-name="T9">http://lup.lub.lu.se/luur/download?func=downloadFile&amp;recordOId=4679676&amp;fil</text:span></text:a><text:span text:style-name="T9"> </text:span><text:a xlink:type="simple" xlink:href="http://lup.lub.lu.se/luur/download?func=downloadFile&amp;amp;recordOId=4679676&amp;amp;fileOId=4679710" text:style-name="Internet_20_link" text:visited-style-name="Visited_20_Internet_20_Link"><text:span text:style-name="T8">eOId=4679710.</text:span></text:a></text:p>
      <text:p text:style-name="P54"><text:span text:style-name="T4">Lukka, K. 2014. Exploring the possibilities for causal explanation in interpretive research.</text:span></text:p>
      <text:p text:style-name="P60"><text:span text:style-name="T4">Accounting, Organizations and Society, 39(7), 559-566.</text:span></text:p>
      <text:p text:style-name="P54"><text:span text:style-name="T4">Lukka, K., Modell, S. 2010. Validation in interpretive management accounting research.</text:span></text:p>
      <text:p text:style-name="P59"><text:span text:style-name="T4">Accounting, Organizations and Society, 35(4), 462-477.</text:span></text:p>
      <text:p text:style-name="P74"><text:span text:style-name="T4">Milgrom, P., Roberts, J. 1990. The Economics of Modern Manufacturing: Technology, Strategy, and Organization. The American Economic Review, 80(3), 511-528.</text:span></text:p>
      <text:p text:style-name="P75"><text:span text:style-name="T4">Mintzberg, H. 1978. Patterns in Strategy Formation. Management Science, 24(9), 877-975. Morin, E. 2005. Introduction à la pensée complexe. Éditionsdu Seuil, Paris.</text:span></text:p>
      <text:p text:style-name="P76"><text:span text:style-name="T4">Nahapiet, J., Ghoshal, S. 1998. Social Capital, Intellectual Capital, and the Organizational Advantage. Academy of Management Review, 23(2), 242-266.</text:span></text:p>
      <text:p text:style-name="P77"><text:span text:style-name="T4">Olson, E.M., Slater, S.F., Hult, G.T.M. 2005. The Performance Implications of Fit</text:span><text:span text:style-name="T10"> </text:span><text:span text:style-name="T4">among Business Strategy, Marketing Organization Structure, and Strategic Behavior. Journal of Marketing, 69(3),</text:span><text:span text:style-name="T11"> </text:span><text:span text:style-name="T4">49-65.</text:span></text:p>
      <text:p text:style-name="P51"><text:span text:style-name="T4">Pástor, L., Veronesi, P. 2013. Political uncertainty and risk premia. Journal of Financial Economics, 110(3), 520-545.</text:span></text:p>
      <text:p text:style-name="P78"><text:span text:style-name="T4">Petty, R., Guthrie, J. 2000. Intellectual capital literature review: Measurement, reporting and management. Journal of Intellectual Capital, 1(2), 155-176.</text:span></text:p>
      <text:p text:style-name="P49"><text:span text:style-name="T4">Porter, M.E. 1996. What is Strategy? Harvard Business Review, Boston. Retrieved from: </text:span><text:a xlink:type="simple" xlink:href="http://innovationinthebox.com/clientresources/articles/Strategy/CLASSIC-What%20is%20strategy%20HBR.pdf" text:style-name="Internet_20_link" text:visited-style-name="Visited_20_Internet_20_Link"><text:span text:style-name="T8">http://innovationinthebox.com/clientresources/articles/Strategy/CLASSIC-</text:span></text:a><text:span text:style-name="T8"> </text:span><text:a xlink:type="simple" xlink:href="http://innovationinthebox.com/clientresources/articles/Strategy/CLASSIC-What%20is%20strategy%20HBR.pdf" text:style-name="Internet_20_link" text:visited-style-name="Visited_20_Internet_20_Link"><text:span text:style-name="T8">What%20is%20strategy%20HBR.pdf.</text:span></text:a></text:p>
      <text:p text:style-name="P79"><text:span text:style-name="T4">Porter, M.E. 1997. Competitive Strategy. Measuring Business Excellence, 1(2), 12-17. Prusak, L., Cohen, D. 2001. How to invest in social capital. Harvard Business Review,</text:span></text:p>
      <text:p text:style-name="P60"><text:span text:style-name="T4">79(6), 86-93.</text:span></text:p>
      <text:p text:style-name="P80"><text:span text:style-name="T4">Renn, O., Klinke, A., van Asselt, M. 2011. Coping with Complexity, Uncertainty and Ambiguity in Risk Governance: A Synthesis. AMBIO, 40, 231-246.</text:span></text:p>
      <text:p text:style-name="P81"><text:span text:style-name="T4">Samson, S., Reneke, J.A., Wiecek, M.M. 2009. A review of different perspectives on uncertainty and risk and an alternative modeling paradigm. Reliability Engineering &amp; System Safety, 94(2), 558-567.</text:span></text:p>
      <text:p text:style-name="P82"><text:span text:style-name="T4">Schumpeter, J.A. 1934. (Reprinted in 1962). The theory of economic development:</text:span><text:span text:style-name="T12"> </text:span><text:span text:style-name="T4">An inquiry into profits, capital, credit, interest, and the business cycle. Harvard University Press, Cambridge,</text:span><text:span text:style-name="T13"> </text:span><text:span text:style-name="T4">MA.</text:span></text:p>
      <text:p text:style-name="P54"><text:span text:style-name="T4">Serwis Rzeczypospolitej Polskiej. 2020. Narodowy Program Szczepień przeciw COVID-</text:span></text:p>
      <text:p text:style-name="P83"><text:span text:style-name="T4">19. Retrieved from: </text:span><text:a xlink:type="simple" xlink:href="https://www.gov.pl/web/szczepimysie/narodowy-program-szczepien-przeciw-covid-19" text:style-name="Internet_20_link" text:visited-style-name="Visited_20_Internet_20_Link"><text:span text:style-name="T8">https://www.gov.pl/web/szczepimysie/narodowy-program- </text:span></text:a><text:a xlink:type="simple" xlink:href="https://www.gov.pl/web/szczepimysie/narodowy-program-szczepien-przeciw-covid-19" text:style-name="Internet_20_link" text:visited-style-name="Visited_20_Internet_20_Link"><text:span text:style-name="T8">szczepien-przeciw-covid-19.</text:span></text:a></text:p>
      <text:p text:style-name="P49"><text:span text:style-name="T4">Slater, S.F., Olson, E.M., Finnegan, C. 2011. Business strategy, marketing organization culture, and performance. Marketing Letters, 22, 227-242.</text:span></text:p>
      <text:p text:style-name="P84"><text:span text:style-name="T4">Sniderman, P.M., Bullock, J. 2004. A consistency theory of public opinion and political choice. In: Studies in Public Opinion, ed. W.E. Saris, P.M. Sniderman, 337-358. Princeton University Press, Princeton.</text:span></text:p>
      <text:p text:style-name="P85"><text:span text:style-name="T4">Sniderman, P.M., Theriault, S.M. 2004. The structure of political argument and the logic of issue framing. In Studies in Public Opinion, ed. W.E. Saris, P.M. Sniderman, 133-165. Princeton University Press, Princeton, NJ.</text:span></text:p>
      <text:p text:style-name="P86"><text:span text:style-name="T4">Sniderman. P.M., Levendusky, M.S. 2007. An institutional theory of political choice. In: The Oxford Handbook of Political Behavior, ed. R.J. Dalton, H.D. Klingemann. Oxford University Press, Oxford, UK.</text:span></text:p>
      <text:p text:style-name="P87"><text:span text:style-name="T4">Snow, D., Benford, R. 1992. Master frames and cycles of protest. In: Frontiers of Social Movement Theory, ed. A.D. Morris, C.M. Mueller, 456-472. Yale University Press, New Haven.</text:span></text:p>
      <text:p text:style-name="P49"><text:span text:style-name="T4">Stacey, R.D. 1995. The science of complexity: An alternative perspective for strategic change processes. Strategic Management Journal, 16(6), 477-495.</text:span></text:p>
      <text:p text:style-name="P88"><text:span text:style-name="T4">Steiner, G.A. 1969. Top Management Planning. Macmillan, New York. Surbhi, S. 2017. Difference Between Risk and Uncertainty. Retrieved from:</text:span></text:p>
      <text:p text:style-name="P89"><text:a xlink:type="simple" xlink:href="https://keydifferences.com/difference-between-risk-and-uncertainty.html" text:style-name="Internet_20_link" text:visited-style-name="Visited_20_Internet_20_Link"><text:span text:style-name="T9">https://keydifferences.com/difference-between-risk-and-uncertainty.html</text:span></text:a><text:span text:style-name="T9"> </text:span><text:span text:style-name="T4">Tuchman, G. 1978. Making News. Free, New York.</text:span></text:p>
      <text:p text:style-name="P67"><text:span text:style-name="T4">Zaller, J. 1992. The Nature and Origins of Mass Opinion. Cambridge University Press, New Y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588cm" fo:margin-right="0cm" fo:text-indent="-0.635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1.588cm" fo:margin-right="0cm"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0d0f1a"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3" style:display-name="ListLabel 3" style:family="text">
      <style:text-properties fo:color="#0d0f1a"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586cm" fo:margin-left="0.9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6cm" fo:margin-left="0.901cm"/>
        </style:list-level-properties>
      </text:list-level-style-number>
      <text:list-level-style-bullet text:level="3" style:num-suffix="•" text:bullet-char="•">
        <style:list-level-properties text:list-level-position-and-space-mode="label-alignment">
          <style:list-level-label-alignment text:label-followed-by="listtab" fo:text-indent="-0.586cm" fo:margin-left="3.485cm"/>
        </style:list-level-properties>
      </text:list-level-style-bullet>
      <text:list-level-style-bullet text:level="4" style:num-suffix="•" text:bullet-char="•">
        <style:list-level-properties text:list-level-position-and-space-mode="label-alignment">
          <style:list-level-label-alignment text:label-followed-by="listtab" fo:text-indent="-0.586cm" fo:margin-left="4.77cm"/>
        </style:list-level-properties>
      </text:list-level-style-bullet>
      <text:list-level-style-bullet text:level="5" style:num-suffix="•" text:bullet-char="•">
        <style:list-level-properties text:list-level-position-and-space-mode="label-alignment">
          <style:list-level-label-alignment text:label-followed-by="listtab" fo:text-indent="-0.586cm" fo:margin-left="6.054cm"/>
        </style:list-level-properties>
      </text:list-level-style-bullet>
      <text:list-level-style-bullet text:level="6" style:num-suffix="•" text:bullet-char="•">
        <style:list-level-properties text:list-level-position-and-space-mode="label-alignment">
          <style:list-level-label-alignment text:label-followed-by="listtab" fo:text-indent="-0.586cm" fo:margin-left="7.338cm"/>
        </style:list-level-properties>
      </text:list-level-style-bullet>
      <text:list-level-style-bullet text:level="7" style:num-suffix="•" text:bullet-char="•">
        <style:list-level-properties text:list-level-position-and-space-mode="label-alignment">
          <style:list-level-label-alignment text:label-followed-by="listtab" fo:text-indent="-0.586cm" fo:margin-left="8.622cm"/>
        </style:list-level-properties>
      </text:list-level-style-bullet>
      <text:list-level-style-bullet text:level="8" style:num-suffix="•" text:bullet-char="•">
        <style:list-level-properties text:list-level-position-and-space-mode="label-alignment">
          <style:list-level-label-alignment text:label-followed-by="listtab" fo:text-indent="-0.586cm" fo:margin-left="9.906cm"/>
        </style:list-level-properties>
      </text:list-level-style-bullet>
      <text:list-level-style-bullet text:level="9" style:num-suffix="•" text:bullet-char="•">
        <style:list-level-properties text:list-level-position-and-space-mode="label-alignment">
          <style:list-level-label-alignment text:label-followed-by="listtab" fo:text-indent="-0.586cm" fo:margin-left="11.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58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2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3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85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17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80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4" style:family="paragraph" style:parent-style-name="Frame_20_contents">
      <style:paragraph-properties fo:margin-left="2.875cm" fo:margin-right="0.007cm" fo:margin-top="0.018cm" fo:margin-bottom="0cm" loext:contextual-spacing="false" fo:line-height="108%" fo:text-align="start" style:justify-single-word="false" fo:text-indent="-2.842cm" style:auto-text-indent="false"/>
    </style:style>
    <style:style style:name="MP5" style:family="paragraph">
      <loext:graphic-properties draw:fill="solid" draw:fill-color="#ffffff"/>
      <style:paragraph-properties fo:text-align="center"/>
    </style:style>
    <style:style style:name="MT1" style:family="text">
      <style:text-properties fo:font-size="10pt" fo:font-style="italic" style:font-size-asian="10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8.2cm" fo:page-height="25.7cm" style:num-format="1" style:print-orientation="portrait" fo:margin-top="2.434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8.2cm" fo:page-height="25.7cm" style:num-format="1" style:print-orientation="portrait" fo:margin-top="1.266cm" fo:margin-bottom="0.494cm" fo:margin-left="2.223cm" fo:margin-right="2.223cm" style:writing-mode="lr-tb" style:layout-grid-color="#c0c0c0" style:layout-grid-lines="229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8cm" fo:margin-left="0cm" fo:margin-right="0cm" fo:margin-bottom="0.857cm" style:dynamic-spacing="true"/>
      </style:header-style>
      <style:footer-style/>
    </style:page-layout>
    <style:page-layout style:name="Mpm3">
      <style:page-layout-properties fo:page-width="18.2cm" fo:page-height="25.7cm" style:num-format="1" style:print-orientation="portrait" fo:margin-top="1.266cm" fo:margin-bottom="0.494cm" fo:margin-left="2.223cm" fo:margin-right="2.223cm" style:writing-mode="lr-tb" style:layout-grid-color="#c0c0c0" style:layout-grid-lines="22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1cm" fo:margin-left="0cm" fo:margin-right="0cm" fo:margin-bottom="0.893cm" style:dynamic-spacing="true"/>
      </style:header-style>
      <style:footer-style/>
    </style:page-layout>
    <style:page-layout style:name="Mpm4">
      <style:page-layout-properties fo:page-width="18.2cm" fo:page-height="25.7cm" style:num-format="1" style:print-orientation="portrait" fo:margin-top="1.266cm" fo:margin-bottom="0.494cm" fo:margin-left="2.223cm" fo:margin-right="2.223cm" style:writing-mode="lr-tb" style:layout-grid-color="#c0c0c0" style:layout-grid-lines="22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62cm" fo:margin-left="0cm" fo:margin-right="0cm" fo:margin-bottom="0.96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7.574cm" svg:y="1.231cm" svg:width="3.15cm" svg:height="0.46cm" draw:z-index="12"><draw:text-box><text:p text:style-name="MP2"><text:span text:style-name="MT1">Zbysław Dobrowolski</text:span></text:p></draw:text-box></draw:frame><draw:frame draw:style-name="Mfr1" text:anchor-type="char" svg:x="15.131cm" svg:y="1.803cm" svg:width="0.676cm" svg:height="0.46cm" draw:z-index="13"><draw:text-box><text:p text:style-name="MP3"><text:page-number text:select-page="current">533</text:page-number></text:p></draw:text-box></draw:frame></text:p>
      </style:header>
      <style:header-left>
        <text:p text:style-name="MP1"><draw:frame draw:style-name="Mfr1" text:anchor-type="char" svg:x="3.36cm" svg:y="1.231cm" svg:width="11.569cm" svg:height="0.901cm" draw:z-index="0"><draw:text-box><text:p text:style-name="MP4"><text:span text:style-name="MT1">The Strategy of Vaccination and Global Pandemic: How Framing May Thrive on Strategy During and After Covid-19</text:span></text:p></draw:text-box></draw:frame><draw:frame draw:style-name="Mfr1" text:anchor-type="char" svg:x="2.364cm" svg:y="1.854cm" svg:width="0.676cm" svg:height="0.46cm" draw:z-index="0"><draw:text-box><text:p text:style-name="MP3"><text:page-number text:select-page="current">534</text:page-number></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4">
      <style:header>
        <text:p text:style-name="MP1"><draw:line text:anchor-type="char" draw:z-index="1" draw:style-name="Mgr1" draw:text-style-name="MP5" svg:x1="2.439cm" svg:y1="2.332cm" svg:x2="15.765cm" svg:y2="2.332cm"><text:p/></draw:line><draw:frame draw:style-name="Mfr1" text:anchor-type="char" svg:x="7.574cm" svg:y="1.231cm" svg:width="3.15cm" svg:height="0.46cm" draw:z-index="14"><draw:text-box><text:p text:style-name="MP2"><text:span text:style-name="MT1">Zbysław Dobrowolski</text:span></text:p></draw:text-box></draw:frame><draw:frame draw:style-name="Mfr1" text:anchor-type="char" svg:x="15.131cm" svg:y="1.803cm" svg:width="0.676cm" svg:height="0.46cm" draw:z-index="15"><draw:text-box><text:p text:style-name="MP3"><text:page-number text:select-page="current">539</text:page-number></text:p></draw:text-box></draw:frame></text:p>
      </style:header>
      <style:header-left>
        <text:p text:style-name="MP1"><draw:frame draw:style-name="Mfr1" text:anchor-type="char" svg:x="3.36cm" svg:y="1.231cm" svg:width="11.569cm" svg:height="0.901cm" draw:z-index="0"><draw:text-box><text:p text:style-name="MP4"><text:span text:style-name="MT1">The Strategy of Vaccination and Global Pandemic: How Framing May Thrive on Strategy During and After Covid-19</text:span></text:p></draw:text-box></draw:frame><draw:frame draw:style-name="Mfr1" text:anchor-type="char" svg:x="2.364cm" svg:y="1.854cm" svg:width="0.676cm" svg:height="0.46cm" draw:z-index="0"><draw:text-box><text:p text:style-name="MP3"><text:page-number text:select-page="current">540</text:page-number></text:p></draw:text-box></draw:frame></text:p>
      </style:header-left>
    </style:master-page>
    <style:master-page style:name="Converted8" style:page-layout-name="Mpm3">
      <style:header>
        <text:p text:style-name="Header"/>
      </style:header>
      <style:header-left>
        <text:p text:style-name="Header"/>
      </style:header-left>
    </style:master-page>
    <style:master-page style:name="Converted9" style:page-layout-name="Mpm4">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bysław Dobrowolski</meta:initial-creator>
    <meta:keyword>ramowanie</meta:keyword>
    <meta:keyword>zarządzanie</meta:keyword>
    <meta:keyword>publiczne</meta:keyword>
    <meta:keyword>strategia</meta:keyword>
    <meta:keyword>organizacja</meta:keyword>
    <meta:keyword>pandemia</meta:keyword>
    <meta:keyword>COVID-19</meta:keyword>
    <meta:keyword>zdrowie</meta:keyword>
    <meta:keyword>opieka</meta:keyword>
    <meta:keyword>zdrowotna</meta:keyword>
    <meta:keyword>framing</meta:keyword>
    <meta:keyword>public</meta:keyword>
    <meta:keyword>management</meta:keyword>
    <meta:keyword>strategy</meta:keyword>
    <meta:keyword>organisation</meta:keyword>
    <meta:keyword>COVID-19</meta:keyword>
    <meta:keyword>health</meta:keyword>
    <meta:keyword>medical</meta:keyword>
    <meta:keyword>care</meta:keyword>
    <dc:subject>szczepienia przeciw Covid-19</dc:subject>
    <dc:title>The strategy of vaccination and global pandemic: how framing may thrive on strategy during and after Covid-19</dc:title>
    <meta:creation-date>2021-05-17T18:06:57</meta:creation-date>
    <dc:date>2021-05-17T18:06:57</dc:date>
    <meta:editing-duration>P0D</meta:editing-duration>
    <meta:generator>LibreOffice/5.3.0.3$Windows_x86 LibreOffice_project/7074905676c47b82bbcfbea1aeefc84afe1c50e1</meta:generator>
    <meta:document-statistic meta:table-count="0" meta:image-count="0" meta:object-count="0" meta:page-count="11" meta:paragraph-count="136" meta:word-count="4230" meta:character-count="29496" meta:non-whitespace-character-count="25395"/>
    <meta:user-defined meta:name="AppVersion">12.0000</meta:user-defined>
    <meta:user-defined meta:name="Created" meta:value-type="date">2021-02-16T00:00:00</meta:user-defined>
    <meta:user-defined meta:name="Creator">Microsoft® Word για το Microsoft 365</meta:user-defined>
    <meta:user-defined meta:name="DocSecurity" meta:value-type="float">0</meta:user-defined>
    <meta:user-defined meta:name="HyperlinksChanged" meta:value-type="boolean">false</meta:user-defined>
    <meta:user-defined meta:name="LastSaved" meta:value-type="date">2021-05-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