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2" svg:font-family="Arial" style:font-family-generic="swiss"/>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adornments="Pogrubiona kursywa"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97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79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72cm" style:type="right"/>
        </style:tab-stops>
      </style:paragraph-properties>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cff7"/>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529f"/>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8dc6"/>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5077"/>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81cm"/>
        </style:tab-stops>
      </style:paragraph-properties>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d0f7"/>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11e2"/>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b54a"/>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97b3"/>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ccae5"/>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7a4f"/>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9a45"/>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bd97"/>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2cm"/>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6ddb"/>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2811e2"/>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4985"/>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6ddb"/>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cff7"/>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529f"/>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366c"/>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96c5"/>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8dc6"/>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0479"/>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9e59"/>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5077"/>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d0f7"/>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81cm"/>
        </style:tab-stops>
      </style:paragraph-properties>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81cm"/>
        </style:tab-stops>
      </style:paragraph-properties>
      <style:text-properties officeooo:paragraph-rsid="0026d0f7"/>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11e2"/>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b54a"/>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97b3"/>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ccae5"/>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7a4f"/>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9a45"/>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bd97"/>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967e"/>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2839"/>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fo:color="#000000" style:text-line-through-style="none" style:text-line-through-type="none" style:text-position="0% 100%" style:font-name="Arial" fo:font-size="12pt" fo:letter-spacing="normal" fo:language="pl" fo:country="PL" fo:font-style="normal" style:text-underline-style="none" fo:font-weight="bold" officeooo:paragraph-rsid="00228dc6"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P47" style:family="paragraph" style:parent-style-name="Text_20_body">
      <style:paragraph-properties fo:text-align="start" style:justify-single-word="false"/>
    </style:style>
    <style:style style:name="P48" style:family="paragraph" style:parent-style-name="Heading_20_1">
      <style:paragraph-properties fo:text-align="start" style:justify-single-word="false"/>
    </style:style>
    <style:style style:name="P49" style:family="paragraph" style:parent-style-name="Heading_20_2">
      <style:paragraph-properties fo:text-align="start" style:justify-single-word="false"/>
    </style:style>
    <style:style style:name="P50" style:family="paragraph" style:parent-style-name="Tekst_20_treści"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26d0f7"/>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9fe87"/>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529f"/>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c8281"/>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967e"/>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3c8281"/>
    </style:style>
    <style:style style:name="P57" style:family="paragraph" style:parent-style-name="Heading_20_3">
      <style:paragraph-properties fo:text-align="start" style:justify-single-word="false"/>
    </style:style>
    <style:style style:name="P58" style:family="paragraph" style:parent-style-name="Heading_20_4">
      <style:paragraph-properties fo:text-align="start" style:justify-single-word="false"/>
    </style:style>
    <style:style style:name="T1"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f6dd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0529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1366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28dc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3047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6d0f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9b54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b97b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e7a4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f9a4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30bd9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35f8e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 fo:font-size="12pt" fo:letter-spacing="normal" fo:language="pl" fo:country="PL" fo:font-style="normal" style:text-underline-style="none" fo:font-weight="bold" officeooo:rsid="003228f0"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14" style:family="text">
      <style:text-properties fo:color="#000000" style:text-line-through-style="none" style:text-line-through-type="none" style:text-position="0% 100%" style:font-name="Arial" fo:font-size="12pt" fo:letter-spacing="normal" fo:language="pl" fo:country="PL" fo:font-style="normal" style:text-underline-style="none" fo:font-weight="bold" officeooo:rsid="003a9dcc"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15" style:family="text">
      <style:text-properties fo:color="#000000" style:text-line-through-style="none" style:text-line-through-type="none" style:text-position="0% 100%" style:font-name="Arial" fo:font-size="12pt" fo:letter-spacing="normal" fo:language="pl" fo:country="PL" fo:font-style="normal" style:text-underline-style="none" fo:font-weight="bold" officeooo:rsid="003c8281"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16" style:family="text">
      <style:text-properties fo:color="#000000" style:text-line-through-style="none" style:text-line-through-type="none" style:text-position="0% 100%" style:font-name="Arial" fo:font-size="12pt" fo:letter-spacing="normal" fo:language="en" fo:country="US" fo:font-style="normal" style:text-underline-style="none" fo:font-weight="normal" officeooo:rsid="0029b54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7" style:family="text">
      <style:text-properties fo:color="#000000" style:text-line-through-style="none" style:text-line-through-type="none" style:text-position="0% 100%" style:font-name="Arial" fo:font-size="12pt" fo:letter-spacing="normal" fo:language="en" fo:country="US" fo:font-style="normal" style:text-underline-style="none" fo:font-weight="normal" officeooo:rsid="002e7a4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8" style:family="text">
      <style:text-properties fo:color="#000000" style:text-line-through-style="none" style:text-line-through-type="none" style:text-position="0% 100%" style:font-name="Arial" fo:font-size="12pt" fo:letter-spacing="normal" fo:language="fr" fo:country="FR" fo:font-style="normal" style:text-underline-style="none" fo:font-weight="normal" officeooo:rsid="002ccae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9" style:family="text">
      <style:text-properties fo:color="#000000" style:text-line-through-style="none" style:text-line-through-type="none" style:text-position="0% 100%" style:font-name="Arial" fo:font-size="12pt" fo:letter-spacing="normal" fo:language="fr" fo:country="FR" fo:font-style="normal" style:text-underline-style="none" fo:font-weight="normal" officeooo:rsid="002e7a4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0" style:family="text">
      <style:text-properties style:font-name="Arial" fo:font-size="12pt" style:font-size-asian="12pt" style:font-size-complex="12pt"/>
    </style:style>
    <style:style style:name="T21" style:family="text">
      <style:text-properties style:font-name="Arial" fo:font-size="12pt" officeooo:rsid="001f6ddb" style:font-size-asian="12pt" style:font-size-complex="12pt"/>
    </style:style>
    <style:style style:name="T22" style:family="text">
      <style:text-properties style:font-name="Arial" fo:font-size="12pt" officeooo:rsid="001fcff7" style:font-size-asian="12pt" style:font-size-complex="12pt"/>
    </style:style>
    <style:style style:name="T23" style:family="text">
      <style:text-properties style:font-name="Arial" fo:font-size="12pt" officeooo:rsid="0020529f" style:font-size-asian="12pt" style:font-size-complex="12pt"/>
    </style:style>
    <style:style style:name="T24" style:family="text">
      <style:text-properties style:font-name="Arial" fo:font-size="12pt" officeooo:rsid="0021366c" style:font-size-asian="12pt" style:font-size-complex="12pt"/>
    </style:style>
    <style:style style:name="T25" style:family="text">
      <style:text-properties style:font-name="Arial" fo:font-size="12pt" officeooo:rsid="00228dc6" style:font-size-asian="12pt" style:font-size-complex="12pt"/>
    </style:style>
    <style:style style:name="T26" style:family="text">
      <style:text-properties style:font-name="Arial" fo:font-size="12pt" officeooo:rsid="00230479" style:font-size-asian="12pt" style:font-size-complex="12pt"/>
    </style:style>
    <style:style style:name="T27" style:family="text">
      <style:text-properties style:font-name="Arial" fo:font-size="12pt" officeooo:rsid="00249e59" style:font-size-asian="12pt" style:font-size-complex="12pt"/>
    </style:style>
    <style:style style:name="T28" style:family="text">
      <style:text-properties style:font-name="Arial" fo:font-size="12pt" officeooo:rsid="00265077" style:font-size-asian="12pt" style:font-size-complex="12pt"/>
    </style:style>
    <style:style style:name="T29" style:family="text">
      <style:text-properties style:font-name="Arial" fo:font-size="12pt" officeooo:rsid="0026d0f7" style:font-size-asian="12pt" style:font-size-complex="12pt"/>
    </style:style>
    <style:style style:name="T30" style:family="text">
      <style:text-properties style:font-name="Arial" fo:font-size="12pt" officeooo:rsid="002811e2" style:font-size-asian="12pt" style:font-size-complex="12pt"/>
    </style:style>
    <style:style style:name="T31" style:family="text">
      <style:text-properties style:font-name="Arial" fo:font-size="12pt" officeooo:rsid="0029b54a" style:font-size-asian="12pt" style:font-size-complex="12pt"/>
    </style:style>
    <style:style style:name="T32" style:family="text">
      <style:text-properties style:font-name="Arial" fo:font-size="12pt" officeooo:rsid="002b97b3" style:font-size-asian="12pt" style:font-size-complex="12pt"/>
    </style:style>
    <style:style style:name="T33" style:family="text">
      <style:text-properties style:font-name="Arial" fo:font-size="12pt" officeooo:rsid="002ccae5" style:font-size-asian="12pt" style:font-size-complex="12pt"/>
    </style:style>
    <style:style style:name="T34" style:family="text">
      <style:text-properties style:font-name="Arial" fo:font-size="12pt" officeooo:rsid="002e7a4f" style:font-size-asian="12pt" style:font-size-complex="12pt"/>
    </style:style>
    <style:style style:name="T35" style:family="text">
      <style:text-properties style:font-name="Arial" fo:font-size="12pt" officeooo:rsid="002f9a45" style:font-size-asian="12pt" style:font-size-complex="12pt"/>
    </style:style>
    <style:style style:name="T36" style:family="text">
      <style:text-properties style:font-name="Arial" fo:font-size="12pt" officeooo:rsid="0030bd97" style:font-size-asian="12pt" style:font-size-complex="12pt"/>
    </style:style>
    <style:style style:name="T37" style:family="text">
      <style:text-properties style:font-name="Arial" fo:font-size="12pt" officeooo:rsid="0033967e" style:font-size-asian="12pt" style:font-size-complex="12pt"/>
    </style:style>
    <style:style style:name="T38" style:family="text">
      <style:text-properties style:font-name="Arial" fo:font-size="12pt" officeooo:rsid="003441e4" style:font-size-asian="12pt" style:font-size-complex="12pt"/>
    </style:style>
    <style:style style:name="T39" style:family="text">
      <style:text-properties style:font-name="Arial" fo:font-size="12pt" officeooo:rsid="003c8281" style:font-size-asian="12pt" style:font-size-complex="12pt"/>
    </style:style>
    <style:style style:name="T40" style:family="text">
      <style:text-properties style:font-name="Arial" fo:font-size="12pt" fo:font-style="normal" style:font-size-asian="12pt" style:font-style-asian="normal" style:font-size-complex="12pt" style:font-style-complex="normal"/>
    </style:style>
    <style:style style:name="T41" style:family="text">
      <style:text-properties style:font-name="Arial" fo:font-size="12pt" fo:font-style="normal" officeooo:rsid="001e4985" style:font-size-asian="12pt" style:font-style-asian="normal" style:font-size-complex="12pt" style:font-style-complex="normal"/>
    </style:style>
    <style:style style:name="T42" style:family="text">
      <style:text-properties style:font-name="Arial" fo:font-size="12pt" fo:font-style="normal" officeooo:rsid="001f6ddb" style:font-size-asian="12pt" style:font-style-asian="normal" style:font-size-complex="12pt" style:font-style-complex="normal"/>
    </style:style>
    <style:style style:name="T43" style:family="text">
      <style:text-properties style:font-name="Arial" fo:font-size="12pt" fo:font-style="normal" officeooo:rsid="0020529f" style:font-size-asian="12pt" style:font-style-asian="normal" style:font-size-complex="12pt" style:font-style-complex="normal"/>
    </style:style>
    <style:style style:name="T44" style:family="text">
      <style:text-properties style:font-name="Arial" fo:font-size="12pt" fo:font-style="normal" officeooo:rsid="0021366c" style:font-size-asian="12pt" style:font-style-asian="normal" style:font-size-complex="12pt" style:font-style-complex="normal"/>
    </style:style>
    <style:style style:name="T45" style:family="text">
      <style:text-properties style:font-name="Arial" fo:font-size="12pt" fo:font-style="normal" officeooo:rsid="002196c5" style:font-size-asian="12pt" style:font-style-asian="normal" style:font-size-complex="12pt" style:font-style-complex="normal"/>
    </style:style>
    <style:style style:name="T46" style:family="text">
      <style:text-properties style:font-name="Arial" fo:font-size="12pt" fo:font-style="normal" officeooo:rsid="00228dc6" style:font-size-asian="12pt" style:font-style-asian="normal" style:font-size-complex="12pt" style:font-style-complex="normal"/>
    </style:style>
    <style:style style:name="T47" style:family="text">
      <style:text-properties style:font-name="Arial" fo:font-size="12pt" fo:font-style="normal" officeooo:rsid="00230479" style:font-size-asian="12pt" style:font-style-asian="normal" style:font-size-complex="12pt" style:font-style-complex="normal"/>
    </style:style>
    <style:style style:name="T48" style:family="text">
      <style:text-properties style:font-name="Arial" fo:font-size="12pt" fo:font-style="normal" officeooo:rsid="00249e59" style:font-size-asian="12pt" style:font-style-asian="normal" style:font-size-complex="12pt" style:font-style-complex="normal"/>
    </style:style>
    <style:style style:name="T49" style:family="text">
      <style:text-properties style:font-name="Arial" fo:font-size="12pt" fo:font-style="normal" officeooo:rsid="0033967e" style:font-size-asian="12pt" style:font-style-asian="normal" style:font-size-complex="12pt" style:font-style-complex="normal"/>
    </style:style>
    <style:style style:name="T50" style:family="text">
      <style:text-properties style:font-name="Arial" fo:font-size="12pt" fo:language="en" fo:country="US" fo:font-style="normal" officeooo:rsid="001e4985" style:font-size-asian="12pt" style:language-asian="pl" style:country-asian="PL" style:font-style-asian="normal" style:font-size-complex="12pt" style:language-complex="pl" style:country-complex="PL" style:font-style-complex="normal"/>
    </style:style>
    <style:style style:name="T51" style:family="text">
      <style:text-properties style:font-name="Arial" fo:font-size="12pt" fo:language="en" fo:country="US" fo:font-style="normal" officeooo:rsid="001f6ddb" style:font-size-asian="12pt" style:language-asian="pl" style:country-asian="PL" style:font-style-asian="normal" style:font-size-complex="12pt" style:language-complex="pl" style:country-complex="PL" style:font-style-complex="normal"/>
    </style:style>
    <style:style style:name="T52" style:family="text">
      <style:text-properties style:font-name="Arial" fo:font-size="12pt" fo:language="en" fo:country="US" style:font-size-asian="12pt" style:language-asian="pl" style:country-asian="PL" style:font-size-complex="12pt" style:language-complex="pl" style:country-complex="PL"/>
    </style:style>
    <style:style style:name="T53" style:family="text">
      <style:text-properties style:font-name="Arial" fo:font-size="12pt" fo:language="en" fo:country="US" officeooo:rsid="002e7a4f" style:font-size-asian="12pt" style:language-asian="pl" style:country-asian="PL" style:font-size-complex="12pt" style:language-complex="pl" style:country-complex="PL"/>
    </style:style>
    <style:style style:name="T54" style:family="text">
      <style:text-properties style:font-name="Arial" fo:font-size="12pt" fo:language="en" fo:country="US" officeooo:rsid="002f9a45" style:font-size-asian="12pt" style:language-asian="pl" style:country-asian="PL" style:font-size-complex="12pt" style:language-complex="pl" style:country-complex="PL"/>
    </style:style>
    <style:style style:name="T55" style:family="text">
      <style:text-properties style:font-name="Arial" fo:font-size="12pt" fo:language="en" fo:country="US" officeooo:rsid="0033967e" style:font-size-asian="12pt" style:language-asian="pl" style:country-asian="PL" style:font-size-complex="12pt" style:language-complex="pl" style:country-complex="PL"/>
    </style:style>
    <style:style style:name="T56" style:family="text">
      <style:text-properties style:font-name="Arial" fo:font-size="12pt" fo:language="en" fo:country="US" officeooo:rsid="003c8281" style:font-size-asian="12pt" style:language-asian="pl" style:country-asian="PL" style:font-size-complex="12pt" style:language-complex="pl" style:country-complex="PL"/>
    </style:style>
    <style:style style:name="T57" style:family="text">
      <style:text-properties style:font-name="Arial" fo:font-size="12pt" fo:language="en" fo:country="US" style:font-size-asian="12pt" style:font-size-complex="12pt"/>
    </style:style>
    <style:style style:name="T58" style:family="text">
      <style:text-properties style:font-name="Arial" fo:font-size="12pt" fo:font-weight="bold" style:font-size-asian="12pt" style:font-weight-asian="bold" style:font-size-complex="12pt" style:font-weight-complex="bold"/>
    </style:style>
    <style:style style:name="T59" style:family="text">
      <style:text-properties style:font-name="Arial" fo:font-size="12pt" fo:font-weight="bold" officeooo:rsid="001f6ddb" style:font-size-asian="12pt" style:font-weight-asian="bold" style:font-size-complex="12pt" style:font-weight-complex="bold"/>
    </style:style>
    <style:style style:name="T60" style:family="text">
      <style:text-properties style:font-name="Arial" fo:font-size="12pt" fo:font-weight="bold" officeooo:rsid="001fcff7" style:font-size-asian="12pt" style:font-weight-asian="bold" style:font-size-complex="12pt" style:font-weight-complex="bold"/>
    </style:style>
    <style:style style:name="T61" style:family="text">
      <style:text-properties style:font-name="Arial" fo:font-size="12pt" fo:font-weight="bold" officeooo:rsid="0020529f" style:font-size-asian="12pt" style:font-weight-asian="bold" style:font-size-complex="12pt" style:font-weight-complex="bold"/>
    </style:style>
    <style:style style:name="T62" style:family="text">
      <style:text-properties style:font-name="Arial" fo:font-size="12pt" fo:font-weight="bold" officeooo:rsid="002196c5" style:font-size-asian="12pt" style:font-weight-asian="bold" style:font-size-complex="12pt" style:font-weight-complex="bold"/>
    </style:style>
    <style:style style:name="T63" style:family="text">
      <style:text-properties style:font-name="Arial" fo:font-size="12pt" fo:font-weight="bold" officeooo:rsid="00228dc6" style:font-size-asian="12pt" style:font-weight-asian="bold" style:font-size-complex="12pt" style:font-weight-complex="bold"/>
    </style:style>
    <style:style style:name="T64" style:family="text">
      <style:text-properties style:font-name="Arial" fo:font-size="12pt" fo:font-weight="bold" officeooo:rsid="0026d0f7" style:font-size-asian="12pt" style:font-weight-asian="bold" style:font-size-complex="12pt" style:font-weight-complex="bold"/>
    </style:style>
    <style:style style:name="T65" style:family="text">
      <style:text-properties style:font-name="Arial" fo:font-size="12pt" fo:font-weight="bold" officeooo:rsid="002811e2" style:font-size-asian="12pt" style:font-weight-asian="bold" style:font-size-complex="12pt" style:font-weight-complex="bold"/>
    </style:style>
    <style:style style:name="T66" style:family="text">
      <style:text-properties style:font-name="Arial" fo:font-size="12pt" fo:font-weight="bold" officeooo:rsid="0029b54a" style:font-size-asian="12pt" style:font-weight-asian="bold" style:font-size-complex="12pt" style:font-weight-complex="bold"/>
    </style:style>
    <style:style style:name="T67" style:family="text">
      <style:text-properties style:font-name="Arial" fo:font-size="12pt" fo:font-weight="bold" officeooo:rsid="002b97b3" style:font-size-asian="12pt" style:font-weight-asian="bold" style:font-size-complex="12pt" style:font-weight-complex="bold"/>
    </style:style>
    <style:style style:name="T68" style:family="text">
      <style:text-properties style:font-name="Arial" fo:font-size="12pt" fo:font-weight="bold" officeooo:rsid="002ccae5" style:font-size-asian="12pt" style:font-weight-asian="bold" style:font-size-complex="12pt" style:font-weight-complex="bold"/>
    </style:style>
    <style:style style:name="T69" style:family="text">
      <style:text-properties style:font-name="Arial" fo:font-size="12pt" fo:font-weight="bold" officeooo:rsid="002e7a4f" style:font-size-asian="12pt" style:font-weight-asian="bold" style:font-size-complex="12pt" style:font-weight-complex="bold"/>
    </style:style>
    <style:style style:name="T70" style:family="text">
      <style:text-properties style:font-name="Arial" fo:font-size="12pt" fo:font-weight="bold" officeooo:rsid="002f9a45" style:font-size-asian="12pt" style:font-weight-asian="bold" style:font-size-complex="12pt" style:font-weight-complex="bold"/>
    </style:style>
    <style:style style:name="T71" style:family="text">
      <style:text-properties style:font-name="Arial" fo:font-size="12pt" fo:font-weight="bold" officeooo:rsid="0030bd97" style:font-size-asian="12pt" style:font-weight-asian="bold" style:font-size-complex="12pt" style:font-weight-complex="bold"/>
    </style:style>
    <style:style style:name="T72" style:family="text">
      <style:text-properties style:font-name="Arial" fo:font-size="12pt" fo:font-weight="bold" officeooo:rsid="003a9dcc" style:font-size-asian="12pt" style:font-weight-asian="bold" style:font-size-complex="12pt" style:font-weight-complex="bold"/>
    </style:style>
    <style:style style:name="T73" style:family="text">
      <style:text-properties style:font-name="Arial" fo:font-size="12pt" fo:font-weight="normal" style:font-size-asian="12pt" style:font-weight-asian="normal" style:font-size-complex="12pt" style:font-weight-complex="normal"/>
    </style:style>
    <style:style style:name="T74" style:family="text">
      <style:text-properties style:font-name="Arial" fo:font-size="12pt" fo:language="pl" fo:country="PL" fo:font-style="normal" officeooo:rsid="0020529f" style:font-size-asian="12pt" style:language-asian="pl" style:country-asian="PL" style:font-style-asian="normal" style:font-size-complex="12pt" style:language-complex="pl" style:country-complex="PL" style:font-style-complex="normal"/>
    </style:style>
    <style:style style:name="T75" style:family="text">
      <style:text-properties style:font-name="Arial" fo:font-size="12pt" fo:language="pl" fo:country="PL" fo:font-style="normal" officeooo:rsid="003c8281" style:font-size-asian="12pt" style:language-asian="pl" style:country-asian="PL" style:font-style-asian="normal" style:font-size-complex="12pt" style:language-complex="pl" style:country-complex="PL" style:font-style-complex="normal"/>
    </style:style>
    <style:style style:name="T76" style:family="text">
      <style:text-properties style:font-name="Arial" fo:font-size="12pt" fo:language="lt" fo:country="LT" style:font-size-asian="12pt" style:font-size-complex="12pt"/>
    </style:style>
    <style:style style:name="T77" style:family="text">
      <style:text-properties style:font-name="Arial" fo:font-size="12pt" fo:language="lt" fo:country="LT" style:font-size-asian="12pt" style:language-asian="pl" style:country-asian="PL" style:font-size-complex="12pt" style:language-complex="pl" style:country-complex="PL"/>
    </style:style>
    <style:style style:name="T78" style:family="text">
      <style:text-properties style:font-name="Arial" fo:font-size="12pt" fo:language="la" fo:country="VA" fo:font-style="italic" fo:font-weight="normal" style:font-size-asian="12pt" style:font-style-asian="italic" style:font-weight-asian="normal" style:font-size-complex="12pt" style:font-style-complex="italic" style:font-weight-complex="normal"/>
    </style:style>
    <style:style style:name="T79" style:family="text">
      <style:text-properties style:font-name="Arial" fo:font-size="12pt" fo:language="de" fo:country="DE" style:font-size-asian="12pt" style:font-size-complex="12pt"/>
    </style:style>
    <style:style style:name="T80" style:family="text">
      <style:text-properties style:font-name="Arial" fo:font-size="12pt" fo:language="de" fo:country="DE" style:font-size-asian="12pt" style:language-asian="pl" style:country-asian="PL" style:font-size-complex="12pt" style:language-complex="pl" style:country-complex="PL"/>
    </style:style>
    <style:style style:name="T81" style:family="text">
      <style:text-properties style:font-name="Arial" fo:font-size="12pt" fo:language="fr" fo:country="FR" style:font-size-asian="12pt" style:font-size-complex="12pt"/>
    </style:style>
    <style:style style:name="T82" style:family="text">
      <style:text-properties style:font-name="Arial" fo:font-size="12pt" fo:language="fr" fo:country="FR" style:font-size-asian="12pt" style:language-asian="pl" style:country-asian="PL" style:font-size-complex="12pt" style:language-complex="pl" style:country-complex="PL"/>
    </style:style>
    <style:style style:name="T83" style:family="text">
      <style:text-properties style:font-name="Arial" fo:font-size="12pt" fo:language="sv" fo:country="SE" style:font-size-asian="12pt" style:font-size-complex="12pt"/>
    </style:style>
    <style:style style:name="T84" style:family="text">
      <style:text-properties style:font-name="Arial" fo:font-size="12pt" fo:language="sv" fo:country="SE" style:font-size-asian="12pt" style:language-asian="pl" style:country-asian="PL" style:font-size-complex="12pt" style:language-complex="pl" style:country-complex="PL"/>
    </style:style>
    <style:style style:name="T85" style:family="text">
      <style:text-properties style:font-name="Arial" fo:font-size="12pt" fo:language="da" fo:country="DK" style:font-size-asian="12pt" style:font-size-complex="12pt"/>
    </style:style>
    <style:style style:name="T86" style:family="text">
      <style:text-properties style:font-name="Arial" fo:font-size="12pt" fo:language="hu" fo:country="HU" style:font-size-asian="12pt" style:font-size-complex="12pt"/>
    </style:style>
    <style:style style:name="T87" style:family="text">
      <style:text-properties style:font-name="Arial" fo:font-size="12pt" fo:language="hu" fo:country="HU" style:font-size-asian="12pt" style:language-asian="pl" style:country-asian="PL" style:font-size-complex="12pt" style:language-complex="pl" style:country-complex="PL"/>
    </style:style>
    <style:style style:name="T88" style:family="text">
      <style:text-properties style:font-name="Arial" fo:font-size="12pt" fo:language="bg" fo:country="BG" style:font-size-asian="12pt" style:font-size-complex="12pt"/>
    </style:style>
    <style:style style:name="T89" style:family="text">
      <style:text-properties style:font-name="Arial" fo:font-size="12pt" fo:language="bg" fo:country="BG" style:font-size-asian="12pt" style:language-asian="pl" style:country-asian="PL" style:font-size-complex="12pt" style:language-complex="pl" style:country-complex="PL"/>
    </style:style>
    <style:style style:name="T90" style:family="text">
      <style:text-properties style:font-name="Arial2" fo:font-size="12pt" officeooo:rsid="0026d0f7" style:font-name-asian="Times New Roman" style:font-size-asian="12pt" style:font-name-complex="Times New Roman" style:font-size-complex="12pt"/>
    </style:style>
    <style:style style:name="T91" style:family="text">
      <style:text-properties style:font-name="Arial2" fo:font-size="12pt" officeooo:rsid="002811e2" style:font-name-asian="Times New Roman" style:font-size-asian="12pt" style:font-name-complex="Times New Roman" style:font-size-complex="12pt"/>
    </style:style>
    <style:style style:name="T92" style:family="text">
      <style:text-properties style:font-name="Arial2" fo:font-size="12pt" officeooo:rsid="002ccae5" style:font-name-asian="Times New Roman" style:font-size-asian="12pt" style:font-name-complex="Times New Roman" style:font-size-complex="12pt"/>
    </style:style>
    <style:style style:name="T93" style:family="text">
      <style:text-properties style:font-name="Arial2" fo:font-size="12pt" officeooo:rsid="002f9a45" style:font-name-asian="Times New Roman" style:font-size-asian="12pt" style:font-name-complex="Times New Roman" style:font-size-complex="12pt"/>
    </style:style>
    <style:style style:name="T94" style:family="text">
      <style:text-properties style:font-name="Arial2" fo:font-size="12pt" officeooo:rsid="0030bd97" style:font-name-asian="Times New Roman" style:font-size-asian="12pt" style:font-name-complex="Times New Roman" style:font-size-complex="12pt"/>
    </style:style>
    <style:style style:name="T95" style:family="text">
      <style:text-properties style:font-name="Arial2" fo:font-size="12pt" fo:language="de" fo:country="DE" officeooo:rsid="002ccae5" style:font-name-asian="Times New Roman" style:font-size-asian="12pt" style:font-name-complex="Times New Roman" style:font-size-complex="12pt"/>
    </style:style>
    <style:style style:name="T96" style:family="text">
      <style:text-properties style:font-name="Arial2" fo:font-size="12pt" fo:language="de" fo:country="DE" officeooo:rsid="002ccae5" style:font-name-asian="Times New Roman" style:font-size-asian="12pt" style:language-asian="pl" style:country-asian="PL" style:font-name-complex="Times New Roman" style:font-size-complex="12pt" style:language-complex="pl" style:country-complex="PL"/>
    </style:style>
    <style:style style:name="T97" style:family="text">
      <style:text-properties style:font-name="Arial2" fo:font-size="12pt" fo:language="fr" fo:country="FR" officeooo:rsid="002e7a4f" style:font-name-asian="Times New Roman" style:font-size-asian="12pt" style:language-asian="pl" style:country-asian="PL" style:font-name-complex="Times New Roman" style:font-size-complex="12pt" style:language-complex="pl" style:country-complex="PL"/>
    </style:style>
    <style:style style:name="T98" style:family="text">
      <style:text-properties style:font-name="Arial2" fo:font-size="12pt" fo:language="sv" fo:country="SE" officeooo:rsid="002e7a4f" style:font-name-asian="Times New Roman" style:font-size-asian="12pt" style:font-name-complex="Times New Roman" style:font-size-complex="12pt"/>
    </style:style>
    <style:style style:name="T99" style:family="text">
      <style:text-properties style:font-name="Arial2" fo:font-size="12pt" fo:language="sv" fo:country="SE" officeooo:rsid="002e7a4f" style:font-name-asian="Times New Roman" style:font-size-asian="12pt" style:language-asian="pl" style:country-asian="PL" style:font-name-complex="Times New Roman" style:font-size-complex="12pt" style:language-complex="pl" style:country-complex="PL"/>
    </style:style>
    <style:style style:name="T100" style:family="text">
      <style:text-properties style:font-name="Arial" fo:font-size="12pt" style:font-size-asian="12pt" style:font-size-complex="12pt"/>
    </style:style>
    <style:style style:name="T101" style:family="text">
      <style:text-properties style:font-name="Arial" fo:font-size="12pt" fo:language="en" fo:country="US" style:font-size-asian="12pt" style:language-asian="pl" style:country-asian="PL" style:font-size-complex="12pt" style:language-complex="pl" style:country-complex="PL"/>
    </style:style>
    <style:style style:name="T102" style:family="text">
      <style:text-properties officeooo:rsid="003a9dcc"/>
    </style:style>
    <style:style style:name="T103" style:family="text">
      <style:text-properties officeooo:rsid="002f9a4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CharStyle3"><text:span text:style-name="T29">Uwagi do wersji zaadaptowanej</text:span></text:span></text:p>
      <text:p text:style-name="P34"><text:span text:style-name="CharStyle3"><text:span text:style-name="T29">Zaadaptowana wersja książki została stworzona zgodnie z art. 33 z indeksem 1 Ustawy o prawie autorskim i prawach pokrewnych.</text:span></text:span></text:p>
      <text:p text:style-name="P34"><text:span text:style-name="CharStyle3"><text:span text:style-name="T29">Zostały zachowane numery stron. Numer danej strony znajduje się nad tekstem danej strony i poprzedza go skrót „Str.”.</text:span></text:span></text:p>
      <text:p text:style-name="P34"><text:span text:style-name="CharStyle3"><text:span text:style-name="T29">Wartości wyrażone w oryginale liczbami rzymskimi w adaptacji przedstawiono cyframi arabskimi.</text:span></text:span></text:p>
      <text:p text:style-name="P44"><text:span text:style-name="CharStyle3"><text:span text:style-name="T37">Wykaz skrótów:</text:span></text:span></text:p>
      <text:p text:style-name="P44"><text:span text:style-name="CharStyle3"><text:span text:style-name="T39">a</text:span></text:span><text:span text:style-name="CharStyle3"><text:span text:style-name="T37">kad. – akademicki</text:span></text:span></text:p>
      <text:p text:style-name="P44"><text:span text:style-name="CharStyle3"><text:span text:style-name="T56">e</text:span></text:span><text:span text:style-name="CharStyle3"><text:span text:style-name="T55">d. – </text:span></text:span><text:span text:style-name="CharStyle3"><text:span text:style-name="T56">editor</text:span></text:span></text:p>
      <text:p text:style-name="P44"><text:span text:style-name="CharStyle3"><text:span text:style-name="T37">j. ang. – </text:span></text:span><text:span text:style-name="CharStyle3"><text:span text:style-name="T39">język angielski</text:span></text:span></text:p>
      <text:p text:style-name="P44"><text:span text:style-name="CharStyle3"><text:span text:style-name="T39">n</text:span></text:span><text:span text:style-name="CharStyle3"><text:span text:style-name="T37">r – </text:span></text:span><text:span text:style-name="CharStyle3"><text:span text:style-name="T39">numer</text:span></text:span><text:span text:style-name="CharStyle3"><text:span text:style-name="T37"> </text:span></text:span></text:p>
      <text:p text:style-name="P44"><text:span text:style-name="CharStyle3"><text:span text:style-name="T39">n</text:span></text:span><text:span text:style-name="CharStyle3"><text:span text:style-name="T37">t. – </text:span></text:span><text:span text:style-name="CharStyle3"><text:span text:style-name="T39">na temat</text:span></text:span></text:p>
      <text:p text:style-name="P44"><text:span text:style-name="CharStyle3"><text:span text:style-name="T39">p</text:span></text:span><text:span text:style-name="CharStyle3"><text:span text:style-name="T37">t. – </text:span></text:span><text:span text:style-name="CharStyle3"><text:span text:style-name="T39">pod tytułem</text:span></text:span></text:p>
      <text:p text:style-name="P44"><text:span text:style-name="CharStyle3"><text:span text:style-name="T39">r</text:span></text:span><text:span text:style-name="CharStyle3"><text:span text:style-name="T37">ed. – </text:span></text:span><text:span text:style-name="CharStyle3"><text:span text:style-name="T39">redakcja</text:span></text:span></text:p>
      <text:p text:style-name="P44"><text:span text:style-name="CharStyle3"><text:span text:style-name="T37">Wydaw. – wydawnictwo</text:span></text:span></text:p>
      <text:p text:style-name="P34"><text:span text:style-name="CharStyle3"><text:span text:style-name="T29">BiIN – </text:span></text:span><text:span text:style-name="CharStyle3"><text:span text:style-name="T38">Bibliotekoznawstwo i Informacja Naukowa</text:span></text:span></text:p>
      <text:p text:style-name="P34"><text:span text:style-name="CharStyle3"><text:span text:style-name="T29">IKNIBO – Instytut Kształcenia Nauczycieli i Badań Oświatowych</text:span></text:span></text:p>
      <text:p text:style-name="P34"><text:span text:style-name="CharStyle3"><text:span text:style-name="T27">CUKB – Centrum Ustawicznego Kształcenia Bibliotekarzy</text:span></text:span></text:p>
      <text:p text:style-name="P32"><text:span text:style-name="CharStyle4"><text:span text:style-name="T48">PTB – Polskie Towarzy</text:span></text:span><text:span text:style-name="CharStyle4"><text:span text:style-name="T12">s</text:span></text:span><text:span text:style-name="CharStyle4"><text:span text:style-name="T48">two Bibliologiczne</text:span></text:span></text:p>
      <text:p text:style-name="P32"><text:span text:style-name="CharStyle4"><text:span text:style-name="T48">SBP – Stowarzyszenie Bibliotekarzy Polskich</text:span></text:span></text:p>
      <text:p text:style-name="P31"><text:span text:style-name="CharStyle4"><text:span text:style-name="T47">INTE – <text:s/></text:span></text:span><text:span text:style-name="CharStyle3"><text:span text:style-name="T26">Centrum Informacji Naukowej, Technicznej i Ekonomicznej</text:span></text:span></text:p>
      <text:p text:style-name="P30"><text:span text:style-name="CharStyle4"><text:span text:style-name="T46">UWr – </text:span></text:span><text:span text:style-name="CharStyle4"><text:span text:style-name="T47">Uniwersytet Wrocławski</text:span></text:span></text:p>
      <text:p text:style-name="P30"><text:span text:style-name="CharStyle4"><text:span text:style-name="T47">CIUW – Centrum Informatyczne Uniwersytetu Warszawskiego</text:span></text:span></text:p>
      <text:p text:style-name="P30"><text:span text:style-name="CharStyle4"><text:span text:style-name="T46">WSP – Wyższa Szkoła Pedagogiczna</text:span></text:span></text:p>
      <text:p text:style-name="P29"><text:span text:style-name="CharStyle4"><text:span text:style-name="T45">ZETO – Zakład Elektronicznej Techniki Obliczeniowej</text:span></text:span></text:p>
      <text:p text:style-name="P28"><text:span text:style-name="CharStyle4"><text:span text:style-name="T44">PAT – </text:span></text:span><text:span text:style-name="CharStyle4"><text:span text:style-name="T45">Papieska Akademia Teologiczna</text:span></text:span></text:p>
      <text:p text:style-name="P28"><text:span text:style-name="CharStyle4"><text:span text:style-name="T44">PK – Politechnika Krakowska</text:span></text:span></text:p>
      <text:p text:style-name="P28"><text:span text:style-name="CharStyle4"><text:span text:style-name="T44">WBP – Wojewódzka Biblioteka Publiczna</text:span></text:span></text:p>
      <text:p text:style-name="P27"><text:span text:style-name="CharStyle4"><text:span text:style-name="T43">UKD – Uniwersalna klasyfikacja dziesiętna</text:span></text:span></text:p>
      <text:p text:style-name="P24"><text:span text:style-name="CharStyle4"><text:span text:style-name="T41">IBIN – </text:span></text:span><text:span text:style-name="CharStyle13"><text:span text:style-name="T41">Instytut Bibliotekoznawstwa i Informacji Naukowej</text:span></text:span></text:p>
      <text:p text:style-name="P25"><text:span text:style-name="CharStyle13"><text:span text:style-name="T42">IFP – Instytut Filologii Polskiej</text:span></text:span></text:p>
      <text:p text:style-name="P25"><text:span text:style-name="CharStyle13"><text:span text:style-name="T42">LIS – </text:span></text:span><text:span text:style-name="CharStyle13"><text:span text:style-name="T51">Librarianship and Information Science</text:span></text:span></text:p>
      <text:p text:style-name="P27"><text:span text:style-name="CharStyle13"><text:span text:style-name="T74">OIN PAN – Ośrodek Informacji Naukowej Polskiej Akademii Nauk</text:span></text:span></text:p>
      <text:p text:style-name="P56"><text:soft-page-break/><text:span text:style-name="CharStyle13"><text:span text:style-name="T75">NRD – Niemiecka Republika Demokratyczna</text:span></text:span></text:p>
      <text:p text:style-name="P54"><text:span text:style-name="CharStyle13"><text:span text:style-name="T75">RFN – Republika Federalna Niemiec</text:span></text:span></text:p>
      <text:p text:style-name="P44"><text:span text:style-name="CharStyle4"><text:span text:style-name="T49">Koniec uwag do wersji zaadaptowanej.</text:span></text:span></text:p>
      <text:p text:style-name="P44"><text:span text:style-name="CharStyle4"><text:span text:style-name="T49"/></text:span></text:p>
      <text:p text:style-name="P24"><text:span text:style-name="CharStyle4"><text:span text:style-name="T41">Str. 27</text:span></text:span></text:p>
      <text:p text:style-name="P24"><text:span text:style-name="CharStyle4"><text:span text:style-name="T41">ROZDZIAŁ PIERWSZY. </text:span></text:span><text:span text:style-name="CharStyle4"><text:span text:style-name="T50">CHAPTER ONE</text:span></text:span></text:p>
      <text:p text:style-name="P23"><text:span text:style-name="CharStyle4"><text:span text:style-name="T20">Wanda Pindlowa</text:span></text:span></text:p>
      <text:h text:style-name="P48" text:outline-level="1"><text:span text:style-name="CharStyle11"><text:span text:style-name="T20">PARTNERZY W KRAJU I NA ŚWIECIE</text:span></text:span></text:h>
      <text:p text:style-name="P6"><text:span text:style-name="CharStyle3"><text:span text:style-name="T52">POLISH AND FOREIGN PARTNERS</text:span></text:span></text:p>
      <text:h text:style-name="P49" text:outline-level="2"><text:span text:style-name="CharStyle12"><text:span text:style-name="T20">Abstrakt</text:span></text:span></text:h>
      <text:p text:style-name="P52"><text:span text:style-name="CharStyle13"><text:span text:style-name="T20">Zarysowano obraz współpracy zarówno międzyinstytucjonalnej, jak i interpersonalnej, krajowej i międzynarodowej w ciągu dwudziestu pięciu lat działania Instytutu Bibliotekoznawstwa i Informacji Naukowej Uniwersytetu Jagiellońskiego. Podkreślono pozytywną rolę partnerstwa dla rozwoju i wzbogacania programów studiów w IBIN UJ. Wskazano na różne formy współpracy wynikające z bezpośrednich umów pomiędzy uczelniami, jak i na kontakty nawiązywane w czasie spotkań na konferencjach i sympozjach, które owocowały podjęciem wykładów, udziałem w konferencjach czy też wymianą publikacji, materiałów i doświadczeń.</text:span></text:span></text:p>
      <text:h text:style-name="P49" text:outline-level="2"><text:span text:style-name="CharStyle12"><text:span text:style-name="T52">Abstract</text:span></text:span></text:h>
      <text:p text:style-name="P52"><text:span text:style-name="CharStyle13"><text:span text:style-name="T57">This article outlines the cooperation between institutions and individuals in Poland and on the international scale during 25 years’ history of the </text:span></text:span><text:span text:style-name="CharStyle13"><text:span text:style-name="T52">Institute of Librarianship and Information Science of the Jagiellonian University</text:span></text:span><text:span text:style-name="CharStyle13"><text:span text:style-name="T57">. The stress is laid on the positive role of partnership in the development of LIS curricula. Also different forms of cooperation are pointed out –</text:span></text:span><text:span text:style-name="CharStyle14"><text:span text:style-name="T57"> </text:span></text:span><text:span text:style-name="CharStyle13"><text:span text:style-name="T57">those which evolved directly from agreements between universities and those, which are the results of many conferences and symposiums. Cooperation results in lectures, participation in various conferences, scientific literature exchange and sharing experiences.</text:span></text:span></text:p>
      <text:p text:style-name="P21"><text:span text:style-name="CharStyle3"><text:span text:style-name="T20"/></text:span></text:p>
      <text:p text:style-name="P25"><text:span text:style-name="CharStyle3"><text:span text:style-name="T20">Słowo „partner” zawiera w sobie niewątpliwie ładunek pozytywny – na ogół bowiem partner to ktoś, kto pomaga, współdziała, komu możemy zawierzyć. Istnieje wiele rodzajów partnerstwa wynikających albo z formalnych układów występujących między instytucjami lub mających przyczyny prawie prywatne o charakterze interpersonalnym, ale nie tyle chodzi tu o ich pełną kwalifikację, a raczej o przypomnienie przyczyn, jakie legły u podstaw zaistnienia samego zjawiska </text:span></text:span><text:soft-page-break/><text:span text:style-name="CharStyle3"><text:span text:style-name="T20">partnerstwa w działalności Instytutu Bibliotekoznawstwa i Informacji Naukowej UJ.</text:span></text:span></text:p>
      <text:p text:style-name="P25"><text:span text:style-name="CharStyle3"><text:span text:style-name="T21"/></text:span></text:p>
      <text:p text:style-name="P25"><text:span text:style-name="CharStyle3"><text:span text:style-name="T21">Str. 28</text:span></text:span></text:p>
      <text:p text:style-name="P25"><text:span text:style-name="CharStyle3"><text:span text:style-name="T20">Dla krótkiej wprawdzie a jednak już dwudziestopięcioletniej historii IBIN UJ znaczenie kontaktów z różnymi uczelniami, placówkami oraz indywidualnymi osobami, tak w kraju jak i poza nim, miało i ma bardzo ważne znaczenie. Warto więc uczynić próbę wskazania i nazwania partnerów, którzy wspomagali nas u początku naszej drogi, jak i potem, gdy już okrz</text:span></text:span><text:span text:style-name="CharStyle3"><text:span text:style-name="T1">epliśmy</text:span></text:span><text:span text:style-name="CharStyle3"><text:span text:style-name="T20"> w naszej pracy dydaktycznej i naukowej. Liczba współpracujących osób, które możemy nazwać naszymi partnerami jest spora i dlatego nie jest możliwe, aby wspomnieć je wszystkie. Ich lista zestawiona w części czwartej w aneksie </text:span></text:span><text:span text:style-name="CharStyle3"><text:span text:style-name="T1">4</text:span></text:span><text:span text:style-name="CharStyle3"><text:span text:style-name="T20"> pozwoli na upamiętnienie większej ich liczby niż wymieniono w tekście, choć zapewne i tak nie da się wymienić wszystkich, gdyż pamięć jest ulotna, a dokumentacja nieco „dziurawa”. W tym rozdziale starano się przedstawić ogólną charakte</text:span></text:span><text:span text:style-name="CharStyle3"><text:span text:style-name="T21">rystykę</text:span></text:span><text:span text:style-name="CharStyle3"><text:span text:style-name="T20"> rozwoju współpracy IBIN UJ w powiązaniu z partnerskimi instytucjami oraz indywidualnymi osobami z kraju i z zagranicy.</text:span></text:span></text:p>
      <text:p text:style-name="P25"><text:span text:style-name="CharStyle3"><text:span text:style-name="T59">1.</text:span></text:span></text:p>
      <text:h text:style-name="P49" text:outline-level="2"><text:span text:style-name="CharStyle12"><text:span text:style-name="T20">POLSKA</text:span></text:span></text:h>
      <text:p text:style-name="P25"><text:span text:style-name="CharStyle12"><text:span text:style-name="T21">1.1.</text:span></text:span></text:p>
      <text:h text:style-name="P57" text:outline-level="3"><text:span text:style-name="CharStyle10"><text:span text:style-name="T20">Kraków –</text:span></text:span><text:span text:style-name="CharStyle16"><text:span text:style-name="T20"> </text:span></text:span><text:span text:style-name="CharStyle10"><text:span text:style-name="T20">UJ</text:span></text:span></text:h>
      <text:p text:style-name="P6"><text:span text:style-name="CharStyle3"><text:span text:style-name="T20">Zakład Bibliotekoznawstwa i Informacji Naukowej powołany do życia na Uniwersytecie Jagiellońskim w r. akad. 1974/1975 staraniem Stanisława Grzeszczuka, wówczas wicedyrektora Biblioteki Jagiellońskiej, i Jana Baumgarta, dyrektora BJ pod względem organizacyjnym umieszczono w Instytucie Filologii Polskiej (IFP), lokal zaś władze Uczelni przydzieliły tymczasowo w Bibliotece Jagiellońskiej. Zarówno więc Instytut Filologii Polskiej, jak i Biblioteka Jagiellońska stały się z natury rzeczy najbliższymi placówkami, w których studia bibliotekoznawstwa i informacji naukowej znalazły swoje oparcie. Od początku IFP zapewniał wykładowców literatury polskiej, m.in. najdłużej współpracowali z nami: Zbigniew Siatkowski, Włodzimierz Próchnicki, a nieco krócej Stanisław Bryndza-Stabro, Anna Czabanowska-Wróbel, Bogusław Dopart, Aleksander Fiut, Jacek Kajtoch, Antonina Lubaszewska, Magdalena Lubelska, Teresa Walas, Danuta Wesołowska, Krzysztof Woźniakowski, Józef Wróbel, Zofia Zarębianka, a także z biblioteki IFP Roman Jaskóła. Instytut Filologii Polskiej dał nam również możliwość otrzymania stopnia doktora w zakresie nauk humanistycznych. Rozwiązujemy też </text:span></text:span><text:soft-page-break/><text:span text:style-name="CharStyle3"><text:span text:style-name="T20">wspólne problemy wynikające z użytkowania tego samego budynku.</text:span></text:span></text:p>
      <text:p text:style-name="P26"><text:span text:style-name="CharStyle3"><text:span text:style-name="T60">1.2.</text:span></text:span></text:p>
      <text:h text:style-name="P57" text:outline-level="3"><text:span text:style-name="CharStyle10"><text:span text:style-name="T20">Inne jednostki naukowo-dydaktyczne </text:span></text:span><text:span text:style-name="CharStyle17"><text:span text:style-name="T20">UJ</text:span></text:span></text:h>
      <text:p text:style-name="P7"><text:span text:style-name="CharStyle3"><text:span text:style-name="T20">Na przestrzeni dwudziestu pięciu lat korzystaliśmy również z wiedzy znakomitych wykładowców z innych jednostek Uniwersytetu Jagiellońskiego, których nie sposób tu wszystkich wymienić, głównie z Instytutów: Filozofii, Historii i Historii Sztuki, Informatyki, Ochrony Własności Intelektualnej, Pedagogiki, Socjologii, Studium Języków Obcych, etc. Po połączeniu od 1996 r. na wspólnym Wydziale Zarządzania i Komunikacji Społecznej UJ – te związki zacieśniły się zwłaszcza z Instytutem Wynalazczości i Ochrony Własności Intelektualnej przez wspólne prace w Radzie IB</text:span></text:span><text:span text:style-name="CharStyle3"><text:span text:style-name="T22">IN</text:span></text:span><text:span text:style-name="CharStyle3"><text:span text:style-name="T20">, prowadzenie zajęć specjalistycznych, seminariów magisterskich oraz prace naukowe. </text:span></text:span></text:p>
      <text:p text:style-name="P26"><text:span text:style-name="CharStyle3"><text:span text:style-name="T22">Str. 29</text:span></text:span></text:p>
      <text:p text:style-name="P26"><text:span text:style-name="CharStyle3"><text:span text:style-name="T20">Wykłady profesorów i docentów, specjalistów w poszczególnych dyscyplinach, przyciągały studentów i podnosiły rangę naszego młodego kierunku studiów. Wskazywały też na to, jak bardzo obie wykładane przez nas dyscypliny: bibliotekoznawstwo i informacja naukowa, są powiązane z innymi polami badawczymi. Wśród tych profesorów i wykładowców z UJ znaleźć możemy nazwiska: cybernetyków Wita Forysia, Marii Lipki; ekonomistów: m.in. Stefana Barczyka, </text:span></text:span><text:span text:style-name="CharStyle18"><text:span text:style-name="T20">Jana </text:span></text:span><text:span text:style-name="CharStyle3"><text:span text:style-name="T20">Bartnika, Lucyny Ciałowicz, Janiny Rosickiej; filologów klasycznych: Krzysztofa Pawłowskiego, Stanisława Stabryły; filozofów: Barbarę Krauz-Mozer, Ryszarda Legutko, Jacka Majchrowskiego, Andrzeja Nowaka, J. Pałosza, Leszka Sosnowskiego, Władysława Stróżewskiego, Jarosława Skoczyńskiego, Beaty Szymańskiej; logików: Marii Porębskiej, Stanisława Zachorowskiego; historyków: Juliana Dybca, Leszka Hajdukiewicza, Heleny Madurowicz-Urbańskiej, Jerzego Michalewicza, Andrzeja Pankowicza; informatyków: Leszka Kotulskiego, </text:span></text:span><text:span text:style-name="CharStyle18"><text:span text:style-name="T20">An</text:span></text:span><text:span text:style-name="CharStyle3"><text:span text:style-name="T20">drzeja Łachwy; językoznawców: Jolanty Rokosz; pedagogów: Tadeusza Aleksandra, Kamili Mrozowskiej, Wandy Poznańskiej, Ewy Zaręby; psychologów </text:span></text:span><text:span text:style-name="CharStyle18"><text:span text:style-name="T20">Zbi</text:span></text:span><text:span text:style-name="CharStyle3"><text:span text:style-name="T20">gniewa Nęckiego; matematyków: m.in. </text:span></text:span><text:span text:style-name="CharStyle18"><text:span text:style-name="T20">Jana </text:span></text:span><text:span text:style-name="CharStyle3"><text:span text:style-name="T20">Malczaka; socjologów: Grzegorza Babińskiego, Jerzego Mikułowskiego Pomorskiego, Tomasza Gobana-Klasa; muzykologów: Stanisława Hrabiego; prawników związanych z problematyką ochrony własności intelektualnej: Janusza Barty, Marka Bukowskiego, Ryszarda Marki</text:span></text:span><text:span text:style-name="CharStyle3"><text:span text:style-name="T22">ewicza</text:span></text:span><text:span text:style-name="CharStyle3"><text:span text:style-name="T20">, Tomasza Trafasa. Nawiązano również cenną współpracę z placówkami UJ najbliżej związanymi z książką, jak Archiwum UJ, z którego zajęcia prowadzili m.in. Jan Hulewicz i Urszula </text:span></text:span><text:soft-page-break/><text:span text:style-name="CharStyle3"><text:span text:style-name="T20">Perkowska, Biblioteką Jagiellońską, której zostanie poświęcone więcej miejsca, oraz Drukarnią UJ. Do Drukarni studenci udawali się na wycieczki terenowe, a zajęcia z nimi prowadzili inżynierowie: Józef Mikłas oraz Józef Brzozowski. Wspomnieć wypada, że prócz wymienionych tu osób było jeszcze wielu innych prowadzących zajęcia ogólnouniwersyteckie oraz zmieniających się nauczycieli języków obcych.</text:span></text:span></text:p>
      <text:p text:style-name="P26"><text:span text:style-name="CharStyle3"><text:span text:style-name="T60">1.3.</text:span></text:span></text:p>
      <text:h text:style-name="P57" text:outline-level="3"><text:span text:style-name="CharStyle10"><text:span text:style-name="T20">Biblioteka Jagiellońska</text:span></text:span></text:h>
      <text:p text:style-name="P6"><text:span text:style-name="CharStyle3"><text:span text:style-name="T20">Instytucją ważną dla rozwoju IBIN nie tylko ze względu na zapewnienie nam lokalu przez około 10 lat, ale przede wszystkim dlatego, że przez cały czas stanowi dla nas zaplecze źródłowe oraz wzbogaca kadrą specjalistów nasz szczupły personel własny, jest </text:span></text:span><text:span text:style-name="CharStyle19"><text:span text:style-name="T20">Biblioteka Jagiellońska. </text:span></text:span><text:span text:style-name="CharStyle3"><text:span text:style-name="T20">Stąd przede wszystkim wywodzi się trzon kadry IBIN, a więc Jan Baumgart, Stanisław Grzeszczuk (równolegle do pracy w </text:span></text:span><text:span text:style-name="CharStyle18"><text:span text:style-name="T20">IFP-praca </text:span></text:span><text:span text:style-name="CharStyle3"><text:span text:style-name="T20">etatowa w BJ w latach od 1967–1974; 1978–1981), a następnie Małgorzata Stolzman oraz Krystyna Bednarska-Ruszajowa.</text:span></text:span></text:p>
      <text:p text:style-name="P7"><text:span text:style-name="CharStyle3"><text:span text:style-name="T20">Oprócz wymienionych czterech osób zaproponowano zajęcia Zofii Skwarnickiej, kiedy na drugim roku studiów pojawił się przedmiot zwany wówczas Informacją naukową, a także zajęcia z zakresu Gromadzenia zbiorów prowadzi od początku Teresa Malik. Bibliotekarstwa uczyła Halina Śl</text:span></text:span><text:span text:style-name="CharStyle3"><text:span text:style-name="T22">a</text:span></text:span><text:span text:style-name="CharStyle3"><text:span text:style-name="T20">sk</text:span></text:span><text:span text:style-name="CharStyle3"><text:span text:style-name="T22">a</text:span></text:span><text:span text:style-name="CharStyle3"><text:span text:style-name="T20">. Wykłady i ćwiczenia z zakresu opracowania formalnego i rzeczowego, zarówno na studiach dziennych, zaocznych jak i później podyplomowych, były i są nadal w większości prowadzone przez specjalistów z BJ, a to: Halinę Adamczyk, Marzenę Baś, Elżbietę Burakowską-Niezgodę, Ewę Dąbrowską, Irenę Gruchałę, Barbarę Kierwiak, Alinę Misiową, Alicję Myszkę, Krystynę Sanetrę, Zofię Steczowicz, Zofię Walczy, Zofię Wcisło. </text:span></text:span></text:p>
      <text:p text:style-name="P26"><text:span text:style-name="CharStyle3"><text:span text:style-name="T20"/></text:span></text:p>
      <text:p text:style-name="P26"><text:span text:style-name="CharStyle3"><text:span text:style-name="T22">Str. 30</text:span></text:span></text:p>
      <text:p text:style-name="P26"><text:span text:style-name="CharStyle3"><text:span text:style-name="T20">Irena Czerni prowadziła przedmiot Specjalne źródła informacji dla nauk humanistycznych, a ćwiczenia z przedmiotu Zbiory informacji i dokumentów prowadziły: Krystyna Bielawska i Anna Sienkiewicz. Aż do bieżącego roku akademickiego, prowadził zajęcia z rękopisów Marian Zwiercan, po nim Jan Pietrzyk, a obecnie Zbigniew Koziński. Jan Pirożyński, zainaugurował </text:span></text:span><text:span text:style-name="CharStyle3"><text:span text:style-name="T2">1</text:span></text:span><text:span text:style-name="CharStyle3"><text:span text:style-name="T20"> r., a potem na krótko po zakończeniu kadencji dyrektora BJ przeszedł do pracy na pełny etat (do otrzymania profesury); zajmował się historią książki oraz opiekował się magistrantami i pełnił w r. akad. 1996/7 funkcje kierownika Studiów Zaocznych. Z problemami konserwacji zbiorów zapoznawały naszych studentów: Anita Bogdanowicz oraz </text:span></text:span><text:soft-page-break/><text:span text:style-name="CharStyle3"><text:span text:style-name="T20">Krystyna Dajnowicz, a z bogatą tematyką dokumentów życia społecznego Teresa Smolarczykowa, Zofia Wawrykiewicz. Od kilku lat Danuta Bromowicz współpracuje z IBIN, przekazując studentom wiedzę na temat promocji książki i biblioteki oraz uczy wystawiennictwa; z ochroną zbiorów zapoznaje – Jan Kęsek. Bardzo ciekawych zajęć z zakresu kartografii podjęła się Jadwiga Bzinkowska. Gdy technologia informacyjna zaczęła nabierać coraz większego znaczenia, znaleźliśmy również wsparcie w Bibliotece Jagiellońskiej, ponieważ zajęcia z projektowania systemów informacyjnych poprowadził przez kilka lat Jan Hulak oraz Krzysztof Wierzchowski ćwiczenia z użytkowania komputera. Prowadzenia wysoce specjalistycznego przedmiotu, jakim jest Grafika książki, podjęli się Piotr Hordyński oraz Marta Jaworska. Od r. akad. 1998/</text:span></text:span><text:span text:style-name="CharStyle3"><text:span text:style-name="T23">19</text:span></text:span><text:span text:style-name="CharStyle3"><text:span text:style-name="T20">99 z BJ przeszedł na pełny etat do IBIN, biorący wcześniej udział w dydaktyce na Studium Podyplomowym Informacji Naukowej, Remigiusz Sapa, zajmujący się wdrażaniem systemu VTLS, szczególnie modułu udostępniania i zarządzania systemami informacyjnymi.</text:span></text:span></text:p>
      <text:p text:style-name="P6"><text:span text:style-name="CharStyle3"><text:span text:style-name="T20">W roku jubileuszu UJ jedenastu pracowników BJ wspiera specjalistyczne zajęcia dydaktyczne.</text:span></text:span></text:p>
      <text:p text:style-name="P27"><text:span text:style-name="CharStyle3"><text:span text:style-name="T61">1.4.</text:span></text:span></text:p>
      <text:h text:style-name="P57" text:outline-level="3"><text:span text:style-name="CharStyle10"><text:span text:style-name="T20">Inne placówki naukowe </text:span></text:span><text:span text:style-name="CharStyle17"><text:span text:style-name="T20">i </text:span></text:span><text:span text:style-name="CharStyle10"><text:span text:style-name="T20">biblioteki Krakowa</text:span></text:span></text:h>
      <text:p text:style-name="P6"><text:span text:style-name="CharStyle3"><text:span text:style-name="T20">Pojawienie się w środowisku Krakowa instytucji kształcącej pracowników bibliotek i informacji naukowej na poziomie wyższym wywołało niewątpliwie zainteresowanie zarówno w samych bibliotekach, jak i ośrodkach informacji. Do tej pory bowiem wykwalifikowana kadra rekrutowała się albo spośród absolwentów Liceum Bibliotekarskiego w Krakowie, zamkniętego jeszcze w latach sześćdziesiątych, lub stosunkowo nielicznych absolwentów kierunku BIN Uniwersytetu Wrocławskiego i Warszawskiego. Dlatego też łatwo było nawiązać współpracę z bibliotekami i ośrodkami informacji w Krakowie, które rozumiały znaczenie wychowania kadr na odpowiednim poziomie.</text:span></text:span></text:p>
      <text:p text:style-name="P8"><text:span text:style-name="CharStyle3"><text:span text:style-name="T20">Najżywsze kontakty poza Uniwersytetem Jagiellońskim łączyły IBIN UJ z </text:span></text:span><text:span text:style-name="CharStyle19"><text:span text:style-name="T20">Polską Akademią Nauk, </text:span></text:span><text:span text:style-name="CharStyle3"><text:span text:style-name="T20">a w niej z kilkoma jej placówkami. Jedną z nich jest Zakład Bibliografii Bieżącej Instytutu Historii PAN w Warszawie, z którym związani byliśmy przez: Wiesława Bieńkowski</text:span></text:span><text:span text:style-name="CharStyle3"><text:span text:style-name="T2">e</text:span></text:span><text:span text:style-name="CharStyle3"><text:span text:style-name="T20">go (wykłady z naukoznawstwa, źródeł informacji oraz seminaria magisterskie i doktorskie) i jesteśmy przez Annę Grucę, absolwentkę pierwszego rocznika studiów BilN, obecnie kierownika tego Zakładu. Pracuje ona w IBIN w pełnym wymiarze godzin, przygotowując studentów do korzystania z </text:span></text:span><text:soft-page-break/><text:span text:style-name="CharStyle3"><text:span text:style-name="T20">warsztatu informacyjno-bibliograficznego. Z Zakładu Języka Polskiego PAN wspomagał nas krótko w zakresie nauczania zagadnień językoznawstwa ogólnego Witold Lubaszewski. </text:span></text:span></text:p>
      <text:p text:style-name="P27"><text:span text:style-name="CharStyle3"><text:span text:style-name="T20"/></text:span></text:p>
      <text:p text:style-name="P27"><text:span text:style-name="CharStyle3"><text:span text:style-name="T23">Str. 31</text:span></text:span></text:p>
      <text:p text:style-name="P27"><text:span text:style-name="CharStyle3"><text:span text:style-name="T20">Z Instytutu Farmakologii PAN konwersatorium prowadził Stanisław Wolfarth.</text:span></text:span></text:p>
      <text:p text:style-name="P6"><text:span text:style-name="CharStyle3"><text:span text:style-name="T20">Powołany przy PAN w Krakowie Ośrodek Informacji Naukowej (OIN PAN) przysporzył IBIN UJ kadry specjalistów. Jako pierwsza przeszła do nas na pełny etat Magdalena Górecka-Regucka (1978/79), następnie Jerzy Ronikier, Wiesław Babik, Marek Nahotko (1/2 etatu), a w końcu po zlikwidowaniu tego Ośrodka były jego kierownik, Alina Fitowa.</text:span></text:span></text:p>
      <text:p text:style-name="P6"><text:span text:style-name="CharStyle3"><text:span text:style-name="T20">Dyrektor </text:span></text:span><text:span text:style-name="CharStyle19"><text:span text:style-name="T20">Biblioteki Polskiej Akademii Nauk </text:span></text:span><text:span text:style-name="CharStyle3"><text:span text:style-name="T20">Zbigniew Jabłoński prawie od początku istnienia Zakładu IBIN wykładał historię książki i kultury, a zbiory specjalne: Krystyna Stachowska, Bogumiła Schnaydrowa, Anna Treiderowa, Renata Żurkowa; w późniejszych latach nasz absolwent, Krzysztof Krużel, zaznajamiał naszych studentów z problematyką zbiorów graficznych.</text:span></text:span></text:p>
      <text:p text:style-name="P6"><text:span text:style-name="CharStyle3"><text:span text:style-name="T2">Z</text:span></text:span><text:span text:style-name="CharStyle3"><text:span text:style-name="T20"> </text:span></text:span><text:span text:style-name="CharStyle19"><text:span text:style-name="T20">Wydawnictwa Ossolineum PAN </text:span></text:span><text:span text:style-name="CharStyle3"><text:span text:style-name="T20">wywodzi się Augustyn Bialic, który uczy zagadnień wydawniczych i drukarskich, a z Drukarnią UJ związany był Henryk Babrał.</text:span></text:span></text:p>
      <text:p text:style-name="P6"><text:span text:style-name="CharStyle3"><text:span text:style-name="T20">Z </text:span></text:span><text:span text:style-name="CharStyle19"><text:span text:style-name="T20">Akademii Ekonomicznej </text:span></text:span><text:span text:style-name="CharStyle3"><text:span text:style-name="T20">Adam Stabryła prowadził seminaria na specjalizacji informacji naukowej oraz był kilkakrotnie recenzentem prac magisterskich wykonywanych pod opieką Wandy Pindlowej.</text:span></text:span></text:p>
      <text:p text:style-name="P6"><text:span text:style-name="CharStyle3"><text:span text:style-name="T20">Z </text:span></text:span><text:span text:style-name="CharStyle19"><text:span text:style-name="T20">Biblioteki Głównej AGH </text:span></text:span><text:span text:style-name="CharStyle3"><text:span text:style-name="T20">przeszła </text:span></text:span><text:span text:style-name="CharStyle19"><text:span text:style-name="T73">w</text:span></text:span><text:span text:style-name="CharStyle19"><text:span text:style-name="T20"> </text:span></text:span><text:span text:style-name="CharStyle3"><text:span text:style-name="T20">1976 r. na pełny etat, zatrudniona wcześniej na pracach zleconych Wanda Pindlowa dla prowadzenia specjalizacji Informacji naukowej oraz seminariów magisterskich z tego zakresu. Wykłady prowadzili lub nadal prowadzą: Helena Jarecka (Heurystyka informacyjna), Jadwiga Kosek (Retrokonwersja katalogów), Jerzy Krawczyk (Podstawy bibliotekoznawstwa i informacji naukowej), Ewa Dobrzyńska-Lankosz (Automatyzacja bibliotek), Kry</text:span></text:span><text:span text:style-name="CharStyle3"><text:span text:style-name="T23">s</text:span></text:span><text:span text:style-name="CharStyle3"><text:span text:style-name="T20">tyna Miroszewska (Opracowanie rzeczowe – </text:span></text:span><text:span text:style-name="CharStyle20"><text:span text:style-name="T20">U</text:span></text:span><text:span text:style-name="CharStyle20"><text:span text:style-name="T23">KD</text:span></text:span><text:span text:style-name="CharStyle20"><text:span text:style-name="T20">).</text:span></text:span><text:span text:style-name="CharStyle3"><text:span text:style-name="T20"> Biblioteka Główna AGH służyła też przez pierwsze lata po powołaniu kierunku studiów BIN na UJ jako zaplecze do ćwiczeń z zakresu informacji naukowej oraz miejsce praktyk studenckich. Niektórzy pracownicy IBIN byli też zapraszani do Biblioteki AGH z wykładami na zebrania szkoleniowe (Wanda Pindlowa).</text:span></text:span></text:p>
      <text:p text:style-name="P6"><text:span text:style-name="CharStyle19"><text:span text:style-name="T20">Wojewódzka Biblioteka Publiczna </text:span></text:span><text:span text:style-name="CharStyle3"><text:span text:style-name="T20">jest poważnie zaangażowana w pomoc </text:span></text:span><text:soft-page-break/><text:span text:style-name="CharStyle3"><text:span text:style-name="T20">dydaktyczną dla IBIN. Dyrektor tej Biblioteki Jacek Wojciechowski od początku prowadzi w IBIN zajęcia z Czytelnictwa, a w późniejszych latach także z Zarządzania bibliotekami i marketingu. Różne zagadnienia związane z bibliotekami publicznymi były i są nadal podejmowane przez osoby pracujące w WBP, jak: Józef Korpała, Jadwiga Nagły, Maria Pieniążek, Maria Garczyńska, Teresa Szczerbińska, Dorota Frodyma. Biblioteka ta służy również naszym studentom jako warsztat naukowy. Wykorzystywana jest szczególnie: Czytelnia Naukowa, Oddział Informacyjno-Bibliograficzny, Oddział Informacji Biznesowej.</text:span></text:span></text:p>
      <text:p text:style-name="P6"><text:span text:style-name="CharStyle19"><text:span text:style-name="T73">Z</text:span></text:span><text:span text:style-name="CharStyle19"><text:span text:style-name="T20"> Biblioteki Muzeum Narodowego w Krakowie </text:span></text:span><text:span text:style-name="CharStyle3"><text:span text:style-name="T20">już przy powoływaniu Zakładu Bibliotekoznawstwa i Informacji Naukowej w r. akad. 1974/</text:span></text:span><text:span text:style-name="CharStyle3"><text:span text:style-name="T24">19</text:span></text:span><text:span text:style-name="CharStyle3"><text:span text:style-name="T20">55 przeszła Maria Kocójowa, jako pierwszy adiunkt na pełnym etacie. Erudycyjne wykłady o starych drukach prowadził Tadeusz Frączyk z Biblioteki </text:span></text:span><text:span text:style-name="CharStyle3"><text:span text:style-name="T3">Książąt</text:span></text:span><text:span text:style-name="CharStyle3"><text:span text:style-name="T20"> Czartoryskich oraz o książce w malarstwie – Janusz Wałek z Muzeum </text:span></text:span><text:span text:style-name="CharStyle3"><text:span text:style-name="T24">Książąt</text:span></text:span><text:span text:style-name="CharStyle3"><text:span text:style-name="T20"> Czartoryskich.</text:span></text:span></text:p>
      <text:p text:style-name="P6"><text:span text:style-name="CharStyle19"><text:span text:style-name="T73">Z</text:span></text:span><text:span text:style-name="CharStyle19"><text:span text:style-name="T20"> Biblioteką Główną Akademii Rolniczej </text:span></text:span><text:span text:style-name="CharStyle3"><text:span text:style-name="T20">łączyła nas współpraca przez udział w zajęciach z zakresu Heurystyki informacji naukowej prowadzonych przez Ligię </text:span></text:span><text:span text:style-name="CharStyle3"><text:span text:style-name="T24">Hayto, kierownika Oddziału Informacji Naukowej tej placówki.</text:span></text:span></text:p>
      <text:p text:style-name="P23"><text:span text:style-name="CharStyle3"><text:span text:style-name="T24"/></text:span></text:p>
      <text:p text:style-name="P28"><text:span text:style-name="CharStyle3"><text:span text:style-name="T24">Str. 32</text:span></text:span></text:p>
      <text:p text:style-name="P6"><text:span text:style-name="CharStyle19"><text:span text:style-name="T20">Biblioteka Główna Politechniki Krakowskiej </text:span></text:span><text:span text:style-name="CharStyle3"><text:span text:style-name="T20">jest również naszym partnerem, ponieważ przez kilka lat prowadził zajęcia z zakresu wykorzystania środków audiowizualnych Ryszard Mil</text:span></text:span><text:span text:style-name="CharStyle3"><text:span text:style-name="T3">c</text:span></text:span><text:span text:style-name="CharStyle3"><text:span text:style-name="T20">, konwersatorium Leszek Staśto. Obecny dyrektor Biblioteki, a nasz absolwent Marek Nahotko, zajmujący się głównie automatyzacją bibliotek, jest wykładowcą w IBIN, a wicedyrektor Marek Górski przekazuje naszym studentom wiedzę o organizacji konferencji, staraniu się o granty i prowadzeniu polityki promowania biblioteki. Pracownik Biblioteki PK Małgorzata Puch-Nahotko uczy w IBIN zagadnień opisu materiałów audiowizualnych.</text:span></text:span></text:p>
      <text:p text:style-name="P6"><text:span text:style-name="CharStyle19"><text:span text:style-name="T20">Biblioteka Papieskiej Akademii Teologicznej w Krakowie </text:span></text:span><text:span text:style-name="CharStyle3"><text:span text:style-name="T20">związana jest bardzo bliską współpracą z IBIN. Dyrektor Biblioteki PAT ks. dr Jan Bednarczyk, również nasz absolwent, prowadzi proseminarium, Danuta Rebech uczy o źródłach informacyjnych. Pracownicy IBIN jak Małgorzata Janiak i Władysław Szczęch obok prowadzenia zajęć w IBIN UJ wykonują szereg prac związanych z automatyzacją w Bibliotece PAT.</text:span></text:span></text:p>
      <text:p text:style-name="P6"><text:span text:style-name="CharStyle3"><text:span text:style-name="T20">Ostatnio żywe są przede wszystkim kontakty z Konsorcjum Bibliotek skupionych w VTLS. Otrzymano ćwiczebne programy poszczególnych modułów VTLS, co ułatwia </text:span></text:span><text:soft-page-break/><text:span text:style-name="CharStyle3"><text:span text:style-name="T20">odpowiednie przygotowanie studentów i słuchaczy studiów podyplomowych. Studium Podyplomowe Informacji Naukowej UJ, wsparte przez grant HESP otrzymany z Fundacji Sorosa, przez pięć lat (1994-1998) kształciło bibliotekarzy ze środowiska bibliotek wprowadzających VTLS, uzupełniając szkolenia organizowane przez Konsorcjum.</text:span></text:span></text:p>
      <text:p text:style-name="P29"><text:span text:style-name="CharStyle3"><text:span text:style-name="T62">1.5.</text:span></text:span></text:p>
      <text:h text:style-name="P57" text:outline-level="3"><text:span text:style-name="CharStyle10"><text:span text:style-name="T20">Ośrodki Informacji Naukowej </text:span></text:span><text:span text:style-name="CharStyle17"><text:span text:style-name="T20">w </text:span></text:span><text:span text:style-name="CharStyle10"><text:span text:style-name="T20">Krakowie</text:span></text:span></text:h>
      <text:p text:style-name="P6"><text:span text:style-name="CharStyle3"><text:span text:style-name="T20">Nawiązano również kontakty z ośrodkami informacji, szczególnie branżowymi których było w Krakowie kilka, ale nie tylko. Do dziś przetrwała np. bliska współpraca z Ośrodkiem Informacji Naukowej i Technicznej Instytutu Obróbki Skrawaniem. M.in. Maria Daszkiewicz zaznajamia naszych studentów z problematyką wydawnictw informacyjnych. Języka programowania uczył Jan Żołnierczyk z ZETO, a obecnie uczy Jacek Paśnik z Instytutu Ekonomiki Przemysłu Chemicznego. Zygmunt Ryznar z ZETO uczył podstaw tworzenia baz danych i napisał skrypt pt. „Poradnik do nauki przedmiotu banki danych”. Kraków UJ 1983. Z informacji patentowej prowadził zajęcia W. Wolski z Wojewódzkiego Ośrodka Patentowego w Krakowie.</text:span></text:span></text:p>
      <text:p text:style-name="P6"><text:span text:style-name="CharStyle3"><text:span text:style-name="T20">Z </text:span></text:span><text:span text:style-name="CharStyle19"><text:span text:style-name="T20">Archiwum miasta Krakowa </text:span></text:span><text:span text:style-name="CharStyle3"><text:span text:style-name="T20">współpracujemy z dyrektorem Sławomirem Radoniem, wicedyrektorem Radosławem Litewką oraz Moniką Andrasz-Mrożek i Ewą Perłakowską: łączy nas przygotowywanie programu kształcenia kadr dla archiwów instytucji państwowych z terenu województwa małopolskiego.</text:span></text:span></text:p>
      <text:p text:style-name="P6"><text:span text:style-name="CharStyle3"><text:span text:style-name="T20">Sporadycznie miał także zajęcia dla naszych studentów aktor Tadeusz Malak (obecnie Stary Teatr), ucząc ich sposobu wypowiadania się (retoryki).</text:span></text:span></text:p>
      <text:p text:style-name="P9"><text:span text:style-name="CharStyle12"><text:span text:style-name="T73">W</text:span></text:span><text:span text:style-name="CharStyle12"><text:span text:style-name="T20"> </text:span></text:span><text:span text:style-name="CharStyle3"><text:span text:style-name="T20">Krakowie powołano </text:span></text:span><text:span text:style-name="CharStyle19"><text:span text:style-name="T20">Zakład Bibliotekoznawstwa </text:span></text:span><text:span text:style-name="CharStyle12"><text:span text:style-name="T20">i </text:span></text:span><text:span text:style-name="CharStyle19"><text:span text:style-name="T20">Informacji Naukowej </text:span></text:span><text:span text:style-name="CharStyle12"><text:span text:style-name="T20">w </text:span></text:span><text:span text:style-name="CharStyle19"><text:span text:style-name="T20">Wyższej Szkole Pedagogicznej </text:span></text:span><text:span text:style-name="CharStyle3"><text:span text:style-name="T20">(obecnie </text:span></text:span><text:span text:style-name="CharStyle19"><text:span text:style-name="T20">Akademia Pedagogiczna) </text:span></text:span><text:span text:style-name="CharStyle19"><text:span text:style-name="T73">w</text:span></text:span><text:span text:style-name="CharStyle19"><text:span text:style-name="T20"> </text:span></text:span><text:span text:style-name="CharStyle3"><text:span text:style-name="T20">1976 r. Kontakty IBIN z Zakładem ograniczały się głównie ze względu na różnice programowe (UJ – profil matematyczny, WSP – profil humanistyczny studiów) do wzajemnego uczestnictwa w konferencjach organizowanych przez obie placówki. Na zaproszenie Adama Jarowieckiego do prowadzonego przez niego z ramienia Centralnego Ośrodka Metodycznego Studiów Nauczycielskich Zespołu Kierunkow</text:span></text:span><text:span text:style-name="CharStyle3"><text:span text:style-name="T25">e</text:span></text:span><text:span text:style-name="CharStyle3"><text:span text:style-name="T20">go dla nauczycieli bibliotekoznawstwa i informacji naukowej (obecnie przewodnictwo przejął Franciszek Mincer z WSP z Bydgoszczy) delegowano Wandę Pindlową, potem Krystynę Bednarską-Ruszajową i ostatnio od dwu kadencji znowu Wandę Pindlową. </text:span></text:span></text:p>
      <text:p text:style-name="P30"><text:span text:style-name="CharStyle3"><text:span text:style-name="T20"/></text:span></text:p>
      <text:p text:style-name="P30"><text:soft-page-break/><text:span text:style-name="CharStyle3"><text:span text:style-name="T25">Str. 33</text:span></text:span></text:p>
      <text:p text:style-name="P30"><text:span text:style-name="CharStyle3"><text:span text:style-name="T20">Współpracowała ona przy organizowaniu przez wspomnianą Komisję dwu konferencji (1997 i 1999) w Krakowie. Na skutek rotacji dwóch pracowników IBIN UJ przeszło w latach 1988 i 1989 do WSP. Byli to: Barbara i Henryk Czubałowie.</text:span></text:span></text:p>
      <text:p text:style-name="P46"><text:span text:style-name="CharStyle3"><text:span text:style-name="T63">2.</text:span></text:span></text:p>
      <text:h text:style-name="P49" text:outline-level="2"><text:span text:style-name="CharStyle12"><text:span text:style-name="T20">WSPÓŁPRACA OGÓLNOPOLSKA</text:span></text:span></text:h>
      <text:p text:style-name="P6"><text:span text:style-name="CharStyle3"><text:span text:style-name="T20">Obraz partnerskiej współpracy z placówkami UJ oraz pozauniwersyteckimi instytucjami naukowymi i bibliotekami Krakowa stanie się pełniejszy, gdy uzmysłowimy sobie, że polega ona z jednej strony na korzystaniu przez IBIN z doświadczeń, szczególnie bibliotekarzy dyplomowanych i pracowników informacji, włączanie ich w prowadzenie różnego rodzaju zajęć (wykłady i prelekcje, konwersatoria, ćwiczenia, wystawy), wykorzystywaniu tych placówek do przeprowadzania praktyk studenckich oraz prowadzenia różnorodnych badań do prac magisterskich przez studentów, zapraszaniu do uczestniczenia w organizowanych przez IBIN konferencjach. Z drugiej strony placówki te korzystają z wykładów i prelekcji przygotowanych przez pracowników IBIN, uczestniczą w studiach podyplomowych organizowanych zgodnie z zapotrzebowaniami środowiska, są zapraszani na konferencje i spotkania organizowane przez IBIN, zwracają się po recenzje, porady i ekspertyzy, szczególnie do takich pracowników, jak: Wiesław Babik, Krystyna Bednarska-Ruszajowa, Irena Ćwikilewicz, Małgorzata Janiak, Maria Kocójowa, Wanda Pindlową, Maria Próchnicka, Władysław Szczęch, Jacek Wojciechowski.</text:span></text:span></text:p>
      <text:p text:style-name="P46"><text:span text:style-name="CharStyle3"><text:span text:style-name="T63">2.1.</text:span></text:span></text:p>
      <text:h text:style-name="P57" text:outline-level="3"><text:span text:style-name="CharStyle10"><text:span text:style-name="T20">Współpraca </text:span></text:span><text:span text:style-name="CharStyle17"><text:span text:style-name="T20">z </text:span></text:span><text:span text:style-name="CharStyle10"><text:span text:style-name="T20">uczelniami prowadzącymi studia </text:span></text:span><text:span text:style-name="CharStyle17"><text:span text:style-name="T20">z </text:span></text:span><text:span text:style-name="CharStyle10"><text:span text:style-name="T20">zakresu bibliotekoznawstwa </text:span></text:span><text:span text:style-name="CharStyle17"><text:span text:style-name="T20">i </text:span></text:span><text:span text:style-name="CharStyle10"><text:span text:style-name="T20">informacji naukowej </text:span></text:span><text:span text:style-name="CharStyle17"><text:span text:style-name="T20">w </text:span></text:span><text:span text:style-name="CharStyle10"><text:span text:style-name="T20">Polsce</text:span></text:span></text:h>
      <text:p text:style-name="P6"><text:span text:style-name="CharStyle3"><text:span text:style-name="T20">Cztery uniwersytety w Polsce prowadziły studia bibliotekoznawstwa i informacji naukowej wcześniej od UJ: Łódź 1946 r., Warszawa 1951 r., Wrocław 1956 r., Poznań 1968 r. Inne uniwersytety i wyższe szkoły pedagogiczne otwierały kierunek studiów BilN równolegle lub nieco później od Uniwersytetu Jagiellońskiego. Nowo utworzony Zakład BIN UJ od początku rozpoczął współpracę z mającymi już długoletnie doświadczenia placówkami, szczególnie z Uniwersytetem Wrocławskim i Warszawskim, a w miarę powstawania zakładów, katedr i instytutów w innych uczelniach nawiązywano również z nimi kontakty bezpośrednie. Służyły temu wspólne spotkania: konferencje metodologiczne, seminaria, staże i inne inicjatywy </text:span></text:span><text:soft-page-break/><text:span text:style-name="CharStyle3"><text:span text:style-name="T20">poszczególnych ośrodków kształcenia.</text:span></text:span></text:p>
      <text:p text:style-name="P6"><text:span text:style-name="CharStyle3"><text:span text:style-name="T20">Jak już wspomniano, najbliższe więzi łączyły IBIN UJ ze środowiskiem wrocławskim i warszawskim, nasi pracownicy byli kierowani na staże naukowe. W Uniwersytecie Wrocławskim doktoryzowała się Maria Próchnicka, a stopień doktora habilitowanego zdobyły tam: Maria Kocójowa, Krystyna Bednarska-Ruszajowa, Wanda Pindlow</text:span></text:span><text:span text:style-name="CharStyle3"><text:span text:style-name="T4">a</text:span></text:span><text:span text:style-name="CharStyle3"><text:span text:style-name="T20">. Pracownicy naukowi Instytutu Bibliotekoznawstwa UWr. byli zapraszani na wykłady do IBIN UJ, szczególnie Krzysztof Migoń, Anna Żbikowska-Migoń, i in., a także byli recenzentami prac na stopnie doktora i doktora habilitowanego, i odwrotnie: pracownicy IBIN byli recenzentami w UWr (m.in. Wiesław Bieńkowski, Stanisław Grzeszczuk).</text:span></text:span></text:p>
      <text:p text:style-name="P23"><text:span text:style-name="CharStyle3"><text:span text:style-name="T20"/></text:span></text:p>
      <text:p text:style-name="P30"><text:span text:style-name="CharStyle3"><text:span text:style-name="T25">Str. 34</text:span></text:span></text:p>
      <text:p text:style-name="P6"><text:span text:style-name="CharStyle3"><text:span text:style-name="T20">W Uniwersytecie Warszawskim na Wydziale Neofilologii habilitował się Wiesław Babik. Oba Uniwersytety zapraszały również prelegentów z IBIN UJ na organizowane konferencje, seminaria i podobnie nasz Instytut korzystał z wiedzy kolegów z Warszawy. Nie sposób wymienić ani wszystkich recenzji, ani spotkań, ponieważ w ciągu dwudziestopięciolecia zebrałaby się spora lista tych różnorodnych kontaktów. M.in. z IBIN UW zajęcia prowadzili: Barbara Bieńkowska, Radosław Cybulski, Anna Sitarska, Jagoda Woźniak oraz współpracowali: Marcin Drzewiecki, Wiesław Gliński, Jacek Puchalski, Anna Radziejowska-Hilchen, Barbara Sasińska-Kalata, Elżbieta B. Zybert. Na Studium Podyplomowe Informacji Naukowej przyjeżdżała z wykładami nt. Internetu i programu </text:span></text:span><text:span text:style-name="CharStyle3"><text:span text:style-name="T52">Telematics</text:span></text:span><text:span text:style-name="CharStyle3"><text:span text:style-name="T20"> Bogumiła Rykaczewska-Wiorogórska z CIUW (Centrum Informatyczne Uniwersytetu Warszawskiego).</text:span></text:span></text:p>
      <text:p text:style-name="P6"><text:span text:style-name="CharStyle3"><text:span text:style-name="T20">Poza wymienionymi dwoma placówkami ożywione partnerskie kontakty łączą nas z </text:span></text:span><text:span text:style-name="CharStyle3"><text:span text:style-name="T26">IBIN Uniwersytetu Śląskiego. Wykłady z zakresu informacji naukowej</text:span></text:span><text:span text:style-name="CharStyle3"><text:span text:style-name="T20"> prowadziła tam przez jeden semestr (w 1979 r.) Wanda Pindlowa, a od trzech lat ma tam zajęcia Wiesław Babik. Opracowywano wzajemnie recenzje prac na stopnie naukowe lub wydawanych książek. Bronisław Zyska, wybitny znawca papieru, wykładał studentom </text:span></text:span><text:span text:style-name="CharStyle3"><text:span text:style-name="T26">I</text:span></text:span><text:span text:style-name="CharStyle3"><text:span text:style-name="T20">BlN UJ problematykę ochrony tego materiału. Irina Marszakowa z Moskwy zatrudniona w US jako </text:span></text:span><text:span text:style-name="CharStyle4"><text:span text:style-name="T52">visiting professor</text:span></text:span><text:span text:style-name="CharStyle3"><text:span text:style-name="T20"> miała wykład dla studentów UJ z zakresu bibliometrii i uczestniczyła w konferencji nt. elektronicznej przyszłości bibliotek akademickich. Jerzy Ratajewski recenzował konferencje krakowskie.</text:span></text:span></text:p>
      <text:p text:style-name="P6"><text:span text:style-name="CharStyle3"><text:span text:style-name="T20">Z pozostałymi uczelniami prowadzącymi studia bibliotekoznawstwa i informacji </text:span></text:span><text:soft-page-break/><text:span text:style-name="CharStyle3"><text:span text:style-name="T20">naukowej łączą nas podobne związki, recenzowanie prac na stopnie naukowe, prowadzenie wykładów.</text:span></text:span></text:p>
      <text:p text:style-name="P6"><text:span text:style-name="CharStyle3"><text:span text:style-name="T20">I tak np. z Uniwersytetu Łódzkiego wykładał w IBIN Janusz Dunin, a w IBIN Wyższej Szkoły Pedagogicznej w Kielcach wykładała przez jeden rok Małgorzata Stolzman, następnie Jacek Wojciechowski.</text:span></text:span></text:p>
      <text:p text:style-name="P6"><text:span text:style-name="CharStyle3"><text:span text:style-name="T20">Kontakty z Biblioteką Narodową wyrażały się wieloletnią współpracą z Andrzejem Kłossowskim, który prowadził zajęcia dotyczące bibliotek polskich na emigracji na Studium Podyplomowym Bibliotekoznawstwa, oraz z Zofią Moszczyńską-Petkowską prowadzącą wykłady z zakresu katalogowania w systemie MAK na Studium Podyplomowym Informacji Naukowej.</text:span></text:span></text:p>
      <text:p text:style-name="P6"><text:span text:style-name="CharStyle3"><text:span text:style-name="T20">Z Centrum Informacji Naukowej, Technicznej i Ekonomicznej prowadzili wykłady dotyczące budowy SINTO na Studium Podyplomowym Informacji Naukowej Zdzisław Bobiatyński, Helena Dryzek (obecnie INTE). Centrum INTE zwróciło się też do IBlN z prośbą o opracowanie tematów prac magisterskich, dotyczących problematyki wynalazczości, działalności ośrodków INTE na terenie Krakowa, badania potrzeb informacji w przemyśle interesujących Centrum INTE. Niektóre z tych prac zostały wyróżnione, były to: dwie prace magisterskie pod opieką Marii Kocójowej (Dorota Rybak - </text:span></text:span><text:span text:style-name="CharStyle3"><text:span text:style-name="T5">2</text:span></text:span><text:span text:style-name="CharStyle3"><text:span text:style-name="T20"> Nagroda i Barbara Figura - </text:span></text:span><text:span text:style-name="CharStyle3"><text:span text:style-name="T26">3</text:span></text:span><text:span text:style-name="CharStyle3"><text:span text:style-name="T20"> Nagroda) oraz dwie pod opieką Wandy Pindlowej (Jolanta Jędralska - </text:span></text:span><text:span text:style-name="CharStyle3"><text:span text:style-name="T5">3</text:span></text:span><text:span text:style-name="CharStyle3"><text:span text:style-name="T20"> Nagroda i Barbara Sieczka - wyróżnienie). Centrum INTE przyznało w 1988 r. Marii Kocójowej oraz Wandzie Pindlowej medale: „Zasłużony Pracownik Informacji Naukowej”.</text:span></text:span></text:p>
      <text:p text:style-name="P23"><text:span text:style-name="CharStyle3"><text:span text:style-name="T20"/></text:span></text:p>
      <text:p text:style-name="P31"><text:span text:style-name="CharStyle3"><text:span text:style-name="T26">Str. 35</text:span></text:span></text:p>
      <text:p text:style-name="P6"><text:span text:style-name="CharStyle3"><text:span text:style-name="T20">Z Instytutu Informacji Naukowej, Technicznej i Ekonomicznej Eugeniusz Ścibor wykładał języki informacyjne na Studium Podyplomowym Informacji Naukowej.</text:span></text:span></text:p>
      <text:p text:style-name="P6"><text:span text:style-name="CharStyle3"><text:span text:style-name="T20">Współpraca IBIN zatacza swe kręgi nie tylko w odniesieniu do placówek czy instytucji, ale także w odniesieniu do stowarzyszeń. I tak np. </text:span></text:span><text:span text:style-name="CharStyle19"><text:span text:style-name="T20">Stowarzyszenie Bibliotekarzy Polskich </text:span></text:span><text:span text:style-name="CharStyle3"><text:span text:style-name="T20">ogłasza różne konkursy. Z prac magisterskich zostało nagrodzone opracowanie Antoniny Winczewskiej pod opieką M. Stolzman nt. bibliotek szpitalnych. Przyznano K. Bednarskiej-Ruszaj Nagrodę im. Adama Łysakowskiego. Maria Próchnicka, a następnie od 1997 r. także Wanda Pindlowa współpracuje z Komisją Wydawniczą SBP w Warszawie. Wygłosiła też ona nie będąc członkiem SBP kilka odczytów na zaproszenie Krakowskiego Oddziału SBP. W 1999 r. w osiemdziesięciolecie działalności Krakowskiego Oddziału SBP Wanda Pindlowa </text:span></text:span><text:soft-page-break/><text:span text:style-name="CharStyle3"><text:span text:style-name="T20">otrzymała medal „W dowód uznania za pracę dla SBP”.</text:span></text:span></text:p>
      <text:p text:style-name="P6"><text:span text:style-name="CharStyle19"><text:span text:style-name="T20">Polskie Towarzystwo Bibliologiczne </text:span></text:span><text:span text:style-name="CharStyle21"><text:span text:style-name="T73">–</text:span></text:span><text:span text:style-name="CharStyle21"><text:span text:style-name="T20"> </text:span></text:span><text:span text:style-name="CharStyle3"><text:span text:style-name="T20">powołane do życia w Warszawie w 1989 r. z prezesem Barbarą Bieńkowską, rozszerzyło swoją działalność także na inne obszary Polski. W Krakowie powstał Oddział PTB z prezesem Marią Kocójową i licznym udziałem pracowników BilN. Współpraca z PTB ma charakter zarówno naukowy, jak i promocyjny. Dzięki badaniom nad księgozbiorami przemieszczonymi po drugiej wojnie światowej Piotr Lechowski podjął temat pracy doktorskiej z tego zakresu, którą obronił w 1998 r., Maria Kocójową, Wiesław Bieńkowski, Krystyna Bednarska-Ruszajowa, Wanda Pindlowa, Anna Gruca, Piotr Lechowski działają czynnie w PTB Oddziale w Krakowie, gdzie organizowane są zebrania naukowe, corocznie „opłatek” dla bibliotekarzy środowiska krakowskiego we współpracy z Biblioteką </text:span></text:span><text:span text:style-name="CharStyle3"><text:span text:style-name="T27">PAT</text:span></text:span><text:span text:style-name="CharStyle3"><text:span text:style-name="T20"> (rocznie około 200 uczestników). Piotr Lechowski jest członkiem ZG PTB w Warszawie. Oddział krakowski PTB wydał wspólnie z pracownikami Katedry / Instytutu BilN UJ pięć tomów w serii „Materiały Edukacyjne Bibliotekoznawstwa i Informacji Naukowej” pod redakcją Marii Kocójowej (nr 4 zredagowany wspólnie z Alicją Altenberger, Harvard University Library, a nr 5 z Wojciechem Zalewskim, </text:span></text:span><text:span text:style-name="CharStyle3"><text:span text:style-name="T52">Stanford University Library</text:span></text:span><text:span text:style-name="CharStyle3"><text:span text:style-name="T20">). Materiały te są cennym źródłem uzupełniającym wiedzę wyniesioną z wykładów, szczególnie w ramach przedmiotu Podstawy nauki o książce, bibliotece i informacji naukowej. Omówione w nich zostały bowiem m.in. problemy bibliotek w krajach postkomunistycznych w międzynarodowym kontekście, edukacja z zakresu bibliotekoznawstwa i informacji naukowej na poziomie wyższym w Polsce oraz zagadnienia nowoczesnego bibliotekarstwa i bibliotekoznawstwa w Polsce.</text:span></text:span></text:p>
      <text:p text:style-name="P6"><text:span text:style-name="CharStyle19"><text:span text:style-name="T20">Centrum Ustawicznego Kształcenia Bibliotekarzy </text:span></text:span><text:span text:style-name="CharStyle19"><text:span text:style-name="T73">w</text:span></text:span><text:span text:style-name="CharStyle19"><text:span text:style-name="T20"> </text:span></text:span><text:span text:style-name="CharStyle3"><text:span text:style-name="T20">Warszawie zaprosiło Marię Kocójową, Wandę Pindlową i Jacka Wojciechowskiego do współpracy przy ocenie programów kształcenia, a następnie do udziału w konferencjach. Obie Panie zostały odznaczone medalami z okazji pięćdziesiątej rocznicy działalności CUKB w 1998 r.</text:span></text:span></text:p>
      <text:p text:style-name="P6"><text:span text:style-name="CharStyle3"><text:span text:style-name="T20">Polskie Towarzystwo Wydawców Książek w Warszawie przyznało studentom IBIN UJ </text:span></text:span><text:span text:style-name="CharStyle3"><text:span text:style-name="T28">2</text:span></text:span><text:span text:style-name="CharStyle3"><text:span text:style-name="T20"> nagrodę (praca magisterska Józefa Ławrowskiego pod kierunkiem Marii Kocójowej).</text:span></text:span></text:p>
      <text:p text:style-name="P10"><text:span text:style-name="CharStyle3"><text:span text:style-name="T20">Trzeba też pamiętać o współpracy z bibliotekami, głównie publicznymi, przede wszystkim z terenu Polski Południowej, dokąd na wykłady często zapraszali swoich nauczycieli wychowankowie. </text:span></text:span></text:p>
      <text:p text:style-name="P33"><text:span text:style-name="CharStyle3"><text:span text:style-name="T20"/></text:span></text:p>
      <text:p text:style-name="P33"><text:span text:style-name="CharStyle3"><text:span text:style-name="T28">Str. 36</text:span></text:span></text:p>
      <text:p text:style-name="P33"><text:soft-page-break/><text:span text:style-name="CharStyle3"><text:span text:style-name="T20">Pracownicy UJ brali i biorą udział w Komisji Egzaminacyjnej na Bibliotekarza Dyplomowanego MEN: przewodniczącym był Stanisław Grzeszczuk przez jedną kadencję, stale współpracuje Wanda Pindlowa.</text:span></text:span></text:p>
      <text:p text:style-name="P6"><text:span text:style-name="CharStyle3"><text:span text:style-name="T20">Współpracowano także z IKNIBO w Krakowie, z Ośrodkiem Metodycznym Bibliotek Szkolnych współpracowały Krystyna Bednarska-Ruszajowa i Wanda Pindlowa, a w Komisji Informacji Naukowej Naczelnej Organizacji Technicznej w Krakowie działała Wanda Pindlowa.</text:span></text:span></text:p>
      <text:p text:style-name="P34"><text:span text:style-name="CharStyle3"><text:span text:style-name="T64">3.</text:span></text:span></text:p>
      <text:h text:style-name="P49" text:outline-level="2"><text:span text:style-name="CharStyle12"><text:span text:style-name="T20">WSPÓŁPRACA ZAGRANICZNA</text:span></text:span></text:h>
      <text:p text:style-name="P6"><text:span text:style-name="CharStyle3"><text:span text:style-name="T20">Współpraca zagraniczna IBIN jest wielostronna i obejmuje szeroki wachlarz krajów, instytucji i osób. Formy współpracy mają charakter sformalizowany i niesformalizowany.</text:span></text:span></text:p>
      <text:p text:style-name="P6"><text:span text:style-name="CharStyle3"><text:span text:style-name="T20">Sformalizowana współpraca obejmuje:</text:span></text:span></text:p>
      <text:p text:style-name="P20"><text:span text:style-name="CharStyle3"><text:span text:style-name="T20"><text:tab/>– podpisane umowy o bezpośredniej współpracy pomiędzy uczelniami oraz odpowiednimi jednostkami z danych uczelni;</text:span></text:span></text:p>
      <text:p text:style-name="P20"><text:span text:style-name="CharStyle3"><text:span text:style-name="T20"><text:tab/>– umowy dwustronne podpisane pomiędzy poszczególnymi jednostkami danych uczelni;</text:span></text:span></text:p>
      <text:p text:style-name="P20"><text:span text:style-name="CharStyle3"><text:span text:style-name="T20"><text:tab/>– współpraca popierana, np. przez </text:span></text:span><text:span text:style-name="CharStyle3"><text:span text:style-name="T52">British Council</text:span></text:span><text:span text:style-name="CharStyle3"><text:span text:style-name="T20">;</text:span></text:span></text:p>
      <text:p text:style-name="P20"><text:span text:style-name="CharStyle3"><text:span text:style-name="T20"><text:tab/>–staże.</text:span></text:span></text:p>
      <text:p text:style-name="P6"><text:span text:style-name="CharStyle3"><text:span text:style-name="T20">Współpraca niesformalizowana to:</text:span></text:span></text:p>
      <text:p text:style-name="P20"><text:span text:style-name="CharStyle3"><text:span text:style-name="T20"><text:tab/>– wizyty gości z różnych uniwersytetów lub instytucji, odbywające się z ich inicjatywy i w uzgodnieniu z IBIN;</text:span></text:span></text:p>
      <text:p text:style-name="P20"><text:span text:style-name="CharStyle3"><text:span text:style-name="T20"><text:tab/>– wizyty gości zagranicznych przebywających w innych uniwersytetach lub instytucjach w Polsce, przyjeżdżających w celu wygłoszenia wykładu, przeprowadzenia rozmów i nawiązania kontaktów;</text:span></text:span></text:p>
      <text:p text:style-name="P20"><text:span text:style-name="CharStyle3"><text:span text:style-name="T20"><text:tab/>– organizacja lub współorganizacja konferencji, seminariów itp. oraz udział pracowników IBIN w konferencjach, seminariach, spotkaniach itp.;</text:span></text:span></text:p>
      <text:p text:style-name="P20"><text:span text:style-name="CharStyle3"><text:span text:style-name="T20"><text:tab/>– wspólne publikowanie, opracowywanie recenzji i ocen: publikacji, grantów, pracowników;</text:span></text:span></text:p>
      <text:p text:style-name="P11"><text:span text:style-name="CharStyle3"><text:span text:style-name="T20">– wyjazdy pracowników IBIN na badania naukowe, (stypendia zagraniczne). W odniesieniu do współpracy międzynarodowej BIN UJ ostre podziały klasyfikacyjne nie zawsze są możliwe do utrzymania, ponieważ niekiedy współpraca ta rozpoczynała się w sposób nieformalny, a dopiero po upływie pewnego czasu dokonała się jej formalizacja. Często również jedna forma współpracy przeplata się z drugą. Można </text:span></text:span><text:soft-page-break/><text:span text:style-name="CharStyle3"><text:span text:style-name="T20">także zauważyć, że w danym kraju współpracowano z jedną instytucją formalnie i z innymi prowadzono współpracę bez formalnych umów. W ramach form współpracy sformalizowanej omówiona zostanie z: Litwą, Bułgarią, Wielką Brytanią, Niemcami, Stanami Zjednoczonymi, Francją, Szwecją i Danią, zgodnie z chronologią podejmowanych działań i z pierwszoplanowym uwzględnieniem działań sformalizowanych przez UJ.</text:span></text:span></text:p>
      <text:p text:style-name="P35"><text:span text:style-name="CharStyle3"><text:span text:style-name="T20"/></text:span></text:p>
      <text:p text:style-name="P36"><text:span text:style-name="CharStyle3"><text:span text:style-name="T29">Str. 37</text:span></text:span></text:p>
      <text:p text:style-name="P36"><text:span text:style-name="CharStyle3"><text:span text:style-name="T64">3.1.</text:span></text:span></text:p>
      <text:h text:style-name="P57" text:outline-level="3"><text:span text:style-name="CharStyle17"><text:span text:style-name="T20">LITWA</text:span></text:span></text:h>
      <text:p text:style-name="P12"><text:span text:style-name="CharStyle3"><text:span text:style-name="T20">Najdawniejsze więzi łączą IBIN UJ z Katedrą Informacji Naukowej Uniwersytetu Wileńskiego. Pierwszym gościem w dziejach naszego Instytutu był w 1975 r. prof. Lew Władymirow, wówczas kierownik Katedry, a wcześniej dyrektor biblioteki ONZ w Nowym Jorku. Dzięki jego staraniom nawiązano żywe kontakty wymienne i wobec tego w Wilnie gościli ze strony polskiej: Stanisław Grzeszczuk, Małgorzata Stolzman, Zbigniew Siatkowski. Od 1980 r. nastąpiła niestety przerwa w tych kontaktach. Potrzebę ich odnowienia zasygnalizowało Wilno, gdy w maju 1987 r. Ina M. Dagite z Katedry Informacji Naukowej przybyła po tej długiej przerwie do Krakowa. Odwiedziła następnie Kraków grupa ośmiu studentek z Wilna pod opieką Eleny Ma</text:span></text:span><text:span text:style-name="CharStyle3"><text:span text:style-name="T90">č</text:span></text:span><text:span text:style-name="CharStyle3"><text:span text:style-name="T20">iavi</text:span></text:span><text:span text:style-name="CharStyle3"><text:span text:style-name="T90">č</text:span></text:span><text:span text:style-name="CharStyle3"><text:span text:style-name="T20">iut</text:span></text:span><text:span text:style-name="CharStyle3"><text:span text:style-name="T90">é</text:span></text:span><text:span text:style-name="CharStyle3"><text:span text:style-name="T20"> oraz dziekana Stanislavasa Dubauskasa w 1988 r.; w 1989 r. polska grupa w tej samej liczbie wyjechała do Wilna wraz z Marią Kocójową i Wandą Pindlową.</text:span></text:span></text:p>
      <text:p text:style-name="P12"><text:span text:style-name="CharStyle3"><text:span text:style-name="T20">Cel odwiedzin następnych gości z Wilna Stas</text:span></text:span><text:span text:style-name="CharStyle3"><text:span text:style-name="T90">é</text:span></text:span><text:span text:style-name="CharStyle3"><text:span text:style-name="T20"> Matulaityt</text:span></text:span><text:span text:style-name="CharStyle3"><text:span text:style-name="T90">é</text:span></text:span><text:span text:style-name="CharStyle3"><text:span text:style-name="T20"> i Julji Zinkevicien</text:span></text:span><text:span text:style-name="CharStyle3"><text:span text:style-name="T90">é</text:span></text:span><text:span text:style-name="CharStyle3"><text:span text:style-name="T20"> (1991) był związany z badaniami naukowymi i wygłaszaniem wykładów. Zawarta pomiędzy Uniwersytetem Jagiellońskim a Uniwersytetem w Wilnie umowa o bezpośredniej współpracy pozwoliła na nowo nawiązać stosunki. Po różnych zmianach organizacyjnych BilN na Uniwersytecie Wileńskim ustalono w 1994 r. następujące wspólne tematy badań:</text:span></text:span></text:p>
      <text:p text:style-name="P20"><text:span text:style-name="CharStyle3"><text:span text:style-name="T20">– Związki kulturowe między Wilnem a Krakowem (wspólnie z Instytutem Historii UJ);</text:span></text:span></text:p>
      <text:p text:style-name="P20"><text:span text:style-name="CharStyle3"><text:span text:style-name="T20">– Polsko-litewskie związki naukowe w sferze księgoznawstwa;</text:span></text:span></text:p>
      <text:p text:style-name="P20"><text:span text:style-name="CharStyle3"><text:span text:style-name="T20">– Rozwój polskiego i litewskiego bibliotekoznawstwa po drugiej wojnie światowej.</text:span></text:span></text:p>
      <text:p text:style-name="P6"><text:span text:style-name="CharStyle3"><text:span text:style-name="T20">Obustronne wizyty w ramach bezpośredniej wymiany były połączone z wykładami w Wilnie i Krakowie i badaniami naukowymi o wynikach publikowanych głównie w Polsce. Do tej pory wymiana bezpośrednia trwa. Ze strony IBIN UJ wyjeżdżali do Wilna w ramach prac studyjnych: Maria Kocójow</text:span></text:span><text:span text:style-name="CharStyle3"><text:span text:style-name="T6">a</text:span></text:span><text:span text:style-name="CharStyle3"><text:span text:style-name="T20">, Krystyna Bednarska-Ruszajowa, </text:span></text:span><text:soft-page-break/><text:span text:style-name="CharStyle3"><text:span text:style-name="T20">Wiesław Bieńkowski, Jerzy Roniker, Janusz Gruchała, Władysław Szczęch, Piotr Lechowski. Na ogół tematyka wykładów mieściła się w tematach związanych ze współpracą, oznaczonych w UJ: 2 „Dzieje kultury Wilna i Krakowa”, lub 4 „Litewsko-polskie związki w sferze księgoznawstwa”. Współpraca zaowocowała nie tylko badaniami (zob. artykuł M. Kocójowej), wykładami wygłaszanymi na obu uczelniach, wymianą publikacji i w tomach wydawanych przez Marię Kocójową ukazały się artykuły pracowników z Uniwersytetu Wileńskiego, szczególnie w tomach: Z problemów metodologii i dydaktyki bibliotekoznawstwa i informacji naukowej. Praca zbiorowa pod red. M. Kocójowej, Kraków 1990 oraz Nowe kierunki w dydaktyce i metodologii bibliotekoznawstwa i informacji naukowej. Praca zbiorowa pod red. M. Kocójowej. Kraków 1993. W Wilnie natomiast polskie opracowania z UJ opublikowano głównie w dwóch czasopismach: </text:span></text:span><text:span text:style-name="CharStyle4"><text:span text:style-name="T76">Informacijos Mokslai</text:span></text:span><text:span text:style-name="CharStyle3"><text:span text:style-name="T20"> i </text:span></text:span><text:span text:style-name="CharStyle4"><text:span text:style-name="T76">Knygotyra</text:span></text:span><text:span text:style-name="CharStyle3"><text:span text:style-name="T20"> oraz w materiałach z konferencji (m.in. zamieszczono tam artykuły Krystyny Bednarskiej-Ruszajowej, Marii Kocójowej, Wandy Pindlowej). Do Rady Redakcyjnej czasopisma </text:span></text:span><text:span text:style-name="CharStyle4"><text:span text:style-name="T77">Knygotyra</text:span></text:span><text:span text:style-name="CharStyle3"><text:span text:style-name="T20"> została powołana Maria Kocójow</text:span></text:span><text:span text:style-name="CharStyle3"><text:span text:style-name="T6">a</text:span></text:span><text:span text:style-name="CharStyle3"><text:span text:style-name="T20">.</text:span></text:span></text:p>
      <text:p text:style-name="P22"><text:span text:style-name="CharStyle3"><text:span text:style-name="T20">Goście z Wilna Stas</text:span></text:span><text:span text:style-name="CharStyle3"><text:span text:style-name="T90">é</text:span></text:span><text:span text:style-name="CharStyle3"><text:span text:style-name="T20"> Matulaityt</text:span></text:span><text:span text:style-name="CharStyle3"><text:span text:style-name="T90">é</text:span></text:span><text:span text:style-name="CharStyle3"><text:span text:style-name="T20"> i Julji Zinkevicien</text:span></text:span><text:span text:style-name="CharStyle3"><text:span text:style-name="T90">é</text:span></text:span><text:span text:style-name="CharStyle3"><text:span text:style-name="T20"> prowadzili własne badania i wygłaszali wykłady (grudzień 1991), Domas Kaunas i Vanda Stonien</text:span></text:span><text:span text:style-name="CharStyle3"><text:span text:style-name="T90">é</text:span></text:span><text:span text:style-name="CharStyle3"><text:span text:style-name="T20"> (na przełomie kwietnia i maja 1992), S. Peciulkien</text:span></text:span><text:span text:style-name="CharStyle3"><text:span text:style-name="T90">é</text:span></text:span><text:span text:style-name="CharStyle3"><text:span text:style-name="T20"> (1992), a Oswaldas Janonis i Au</text:span></text:span><text:span text:style-name="CharStyle3"><text:span text:style-name="T90">š</text:span></text:span><text:span text:style-name="CharStyle3"><text:span text:style-name="T20">ra Navickien</text:span></text:span><text:span text:style-name="CharStyle3"><text:span text:style-name="T90">é</text:span></text:span><text:span text:style-name="CharStyle3"><text:span text:style-name="T20"> (1994 oraz 1999). </text:span></text:span></text:p>
      <text:p text:style-name="P37"><text:span text:style-name="CharStyle3"><text:span text:style-name="T30"/></text:span></text:p>
      <text:p text:style-name="P37"><text:span text:style-name="CharStyle3"><text:span text:style-name="T30">Str. 38</text:span></text:span></text:p>
      <text:p text:style-name="P45"><text:span text:style-name="CharStyle3"><text:span text:style-name="T20">Julie Zinkavicen</text:span></text:span><text:span text:style-name="CharStyle3"><text:span text:style-name="T90">é</text:span></text:span><text:span text:style-name="CharStyle3"><text:span text:style-name="T20"> ponownie odwiedziła Kraków (1995), Audron</text:span></text:span><text:span text:style-name="CharStyle3"><text:span text:style-name="T90">é</text:span></text:span><text:span text:style-name="CharStyle3"><text:span text:style-name="T20"> Glosien</text:span></text:span><text:span text:style-name="CharStyle3"><text:span text:style-name="T90">é</text:span></text:span><text:span text:style-name="CharStyle3"><text:span text:style-name="T20">, obok Danutę Kastanauskait</text:span></text:span><text:span text:style-name="CharStyle3"><text:span text:style-name="T90">é</text:span></text:span><text:span text:style-name="CharStyle3"><text:span text:style-name="T20">, Domasa Kaunasa (ponownie odwiedził Kraków w listopadzie 1999), Rimy Kluskovskien</text:span></text:span><text:span text:style-name="CharStyle3"><text:span text:style-name="T90">é</text:span></text:span><text:span text:style-name="CharStyle3"><text:span text:style-name="T20">, Povilasa Saudargasa, Vandy Stonien</text:span></text:span><text:span text:style-name="CharStyle3"><text:span text:style-name="T90">é</text:span></text:span><text:span text:style-name="CharStyle3"><text:span text:style-name="T20"> (</text:span></text:span><text:span text:style-name="CharStyle3"><text:span text:style-name="T29">3–9.</text:span></text:span><text:span text:style-name="CharStyle3"><text:span text:style-name="T30">0</text:span></text:span><text:span text:style-name="CharStyle3"><text:span text:style-name="T29">9.</text:span></text:span><text:span text:style-name="CharStyle3"><text:span text:style-name="T20">1995), brali udział udział w Konferencji współorganizowanej przez IBIN UJ ze </text:span></text:span><text:span text:style-name="CharStyle3"><text:span text:style-name="T52">Stanford University</text:span></text:span><text:span text:style-name="CharStyle3"><text:span text:style-name="T20"> nt. </text:span></text:span><text:span text:style-name="CharStyle3"><text:span text:style-name="T52">„Libraries in Europe’s Post Communist Countries: Their International Context”</text:span></text:span><text:span text:style-name="CharStyle3"><text:span text:style-name="T20"> w Krakowie. Remigius Misjonis zainteresowany przedmiotem Zagadnienia wydawnicze i księgarskie odwiedził IBIN UJ w 1996 r. Ostatnio, w 1999 r., kierunek bibliotekoznawstwo i informacja naukowa na Uniwersytecie Wileńskim obchodził swój jubileusz pięćdziesięciolecia. W ramach obchodów zorganizowano w dniach 23-24 września 1999 r. międzynarodową konferencję nt. „</text:span></text:span><text:span text:style-name="CharStyle3"><text:span text:style-name="T52">Library and Information Science: Tradition and Modernity</text:span></text:span><text:span text:style-name="CharStyle3"><text:span text:style-name="T20">”. Uczestniczyły w niej z referatami: Maria Kocójowa, Wanda Pindlowa, Marek Nahotko.</text:span></text:span></text:p>
      <text:p text:style-name="P37"><text:span text:style-name="CharStyle3"><text:span text:style-name="T65">3.2.</text:span></text:span></text:p>
      <text:h text:style-name="P57" text:outline-level="3"><text:soft-page-break/><text:span text:style-name="CharStyle12"><text:span text:style-name="T20">BUŁGARIA</text:span></text:span></text:h>
      <text:p text:style-name="P6"><text:span text:style-name="CharStyle3"><text:span text:style-name="T20">Krajem oficjalnej współpracy, nawiązanej jeszcze w 1983 r., była też Bułgaria. Uniwersytet Jagielloński realizował tę umowę z Uniwersytetem im. Klimenta Ochrydzkiego w Sofii z jego Katedrą Bibliotekoznawstwa i Informacji Naukowej. Inicjatywa, aby napisać wspólny podręcznik z zakresu informacji naukowej, wyszła ze strony bułgarskiej. W jej wyniku do Bułgarii została wysłana Wanda Pindlowa, a do Krakowa przyjechała następnie Zornica M. Petkova. W 1984 r. uzgodniono rozszerzenie tematyki współpracy także na bibliotekoznawstwo, formułując temat: „Rozwój myśli naukowej z zakresu informacji naukowej i bibliotekoznawstwa w Polsce i Bułgarii po drugiej wojnie światowej”. Wprawdzie polscy autorzy (Wanda Pindlowa, Władysław Szczęch) wywiązali się z zadania i napisali swoją część, ale podręcznik nie powstał. Wykorzystano jednak możliwość opracowania tomu wspólnego opracowań naukowych, którego naukową redakcję objęła Maria Kocójowa. Tom ukazał się w 1990 r. Ze strony bułgarskiej wizyty, najczęściej połączone z wykładami, podjęli: Zornica M. Petkova, Liuben Atanasov, Galina Cankova, Nina </text:span></text:span><text:span text:style-name="CharStyle3"><text:span text:style-name="T91">Š</text:span></text:span><text:span text:style-name="CharStyle3"><text:span text:style-name="T20">umanova, Svetla Eu</text:span></text:span><text:span text:style-name="CharStyle3"><text:span text:style-name="T91">č</text:span></text:span><text:span text:style-name="CharStyle3"><text:span text:style-name="T20">eva, i in. Ze strony polskiej: Wanda Pindlowa, Maria Kocójowa, Krystyna Bednarska-Ruszajowa, Władysław Szczęch. Zorganizowane też zostały wymienne praktyki dla studentów, ze strony polskiej opiekunem była Maria Kowalec. Obecnie umowa nie została przedłużona, wskutek zmian organizacyjnych na Uniwersytecie w Sofii.</text:span></text:span></text:p>
      <text:p text:style-name="P37"><text:span text:style-name="CharStyle3"><text:span text:style-name="T65">3.3.</text:span></text:span></text:p>
      <text:h text:style-name="P57" text:outline-level="3"><text:span text:style-name="CharStyle12"><text:span text:style-name="T20">WIELKA BRYTANIA</text:span></text:span></text:h>
      <text:p text:style-name="P37"><text:span text:style-name="CharStyle12"><text:span text:style-name="T30">3.3.1.</text:span></text:span></text:p>
      <text:h text:style-name="P58" text:outline-level="4"><text:span text:style-name="CharStyle19"><text:span text:style-name="T20">Początki współpracy </text:span></text:span><text:span text:style-name="CharStyle21"><text:span text:style-name="T20">- </text:span></text:span><text:span text:style-name="CharStyle19"><text:span text:style-name="T20">goście Uniwersytetu Warszawskiego odwiedzający IBIN UJ</text:span></text:span></text:h>
      <text:p text:style-name="P13"><text:span text:style-name="CharStyle3"><text:span text:style-name="T20">Stosunkowo długą historię ma również współpraca z Wielką Brytanią, chociaż kontakty z przedstawicielami tego kraju o bogatej tradycji kształcenia bibliotekarzy miały z początku charakter nieformalny. Goście z Wielkiej Brytanii pojawiali się dzięki pośrednictwu Instytutu Informacji Naukowej i Studiów Bibliologicznych Uniwersytetu Warszawskiego (wcześniej IBIN UW). Zapraszani do Warszawy goście z Wielkiej Brytanii pragnęli bowiem poznać najstarszy w Polsce uniwersytet i miasto znane jako kolebka narodowej kultury. </text:span></text:span></text:p>
      <text:p text:style-name="P37"><text:span text:style-name="CharStyle3"><text:span text:style-name="T20"/></text:span></text:p>
      <text:p text:style-name="P37"><text:span text:style-name="CharStyle3"><text:span text:style-name="T30">Str. 39</text:span></text:span></text:p>
      <text:p text:style-name="P37"><text:soft-page-break/><text:span text:style-name="CharStyle3"><text:span text:style-name="T20">Przyjazdy ich do Krakowa stały się okazją do wygłaszania wykładów i odczytów dla studentów i pracowników IBIN UJ, a także dla środowiska bibliotekarzy krakowskich. Na tej zasadzie goszczono z wykładami, m.in. Derka Austina, kierownika Działu Bibliograficznego w </text:span></text:span><text:span text:style-name="CharStyle3"><text:span text:style-name="T52">British Library</text:span></text:span><text:span text:style-name="CharStyle3"><text:span text:style-name="T20"> (1977); Toma Wilsona z </text:span></text:span><text:span text:style-name="CharStyle3"><text:span text:style-name="T52">Sheffield University</text:span></text:span><text:span text:style-name="CharStyle3"><text:span text:style-name="T20">, wówczas redaktora czasopisma </text:span></text:span><text:span text:style-name="CharStyle4"><text:span text:style-name="T52">Social Science Information Studies</text:span></text:span><text:span text:style-name="CharStyle3"><text:span text:style-name="T20"> i jednocześnie kierownika I</text:span></text:span><text:span text:style-name="CharStyle3"><text:span text:style-name="T52">nstitute of Information Studies w Sheffield University</text:span></text:span><text:span text:style-name="CharStyle3"><text:span text:style-name="T20"> (1979). W tym samym roku odwiedził IBIN UJ Peter Williams, dziekan Wydziału Bibliotekoznawstwa z </text:span></text:span><text:span text:style-name="CharStyle3"><text:span text:style-name="T52">Loughborough University</text:span></text:span><text:span text:style-name="CharStyle3"><text:span text:style-name="T20">.</text:span></text:span></text:p>
      <text:p text:style-name="P37"><text:span text:style-name="CharStyle3"><text:span text:style-name="T13">3</text:span></text:span><text:span text:style-name="CharStyle3"><text:span text:style-name="T65">.3.2.</text:span></text:span></text:p>
      <text:h text:style-name="P58" text:outline-level="4"><text:span text:style-name="CharStyle10"><text:span text:style-name="T20">Współpraca </text:span></text:span><text:span text:style-name="CharStyle17"><text:span text:style-name="T20">z </text:span></text:span><text:span text:style-name="CharStyle10"><text:span text:style-name="T52">The British Council</text:span></text:span><text:span text:style-name="CharStyle10"><text:span text:style-name="T20"> w Warszawie </text:span></text:span><text:span text:style-name="CharStyle17"><text:span text:style-name="T20">i </text:span></text:span><text:span text:style-name="CharStyle10"><text:span text:style-name="T20">współpraca popierana z uczelniami brytyjskimi</text:span></text:span></text:h>
      <text:p text:style-name="P6"><text:span text:style-name="CharStyle3"><text:span text:style-name="T20">O prawdziwej dwustronnej współpracy z Wielką Brytanią można dopiero mówić od 1980 r., kiedy to Instytut Brytyjski w Warszawie zaproponował nam poszukanie własnego partnera i zaczął nas wspierać finansowo. Zawarto wówczas umowę o wymianie osobowej i współpracy z najnowocześniejszą w Wielkiej Brytanii </text:span></text:span><text:span text:style-name="CharStyle3"><text:span text:style-name="T52">School of Librarianship</text:span></text:span><text:span text:style-name="CharStyle3"><text:span text:style-name="T20"> w Aberystwyth w Walii. Dyrektorem tej Szkoły był wówczas Frank N. Hogg. Pierwszym gościem z tej Szkoły w Krakowie był Andrew Large w 1980 r., a następnie w 1981 r. odwiedziła Aberystwyth Wanda Pindlowa, prowadząc tam rozmowy dotyczące programu Szkoły. Andrew Large odwiedził Kraków jeszcze dwukrotnie, odbywając wykłady dla studentów nt. systemów </text:span></text:span><text:span text:style-name="CharStyle4"><text:span text:style-name="T52">online</text:span></text:span><text:span text:style-name="CharStyle4"><text:span text:style-name="T20">,</text:span></text:span><text:span text:style-name="CharStyle3"><text:span text:style-name="T20"> wykorzystania literatury zagranicznej w Wielkiej Brytanii, korzystania z baz danych na przykładzie Biblioteki </text:span></text:span><text:span text:style-name="CharStyle3"><text:span text:style-name="T52">British Council</text:span></text:span><text:span text:style-name="CharStyle3"><text:span text:style-name="T20"> w Warszawie. Aberystwyth odwiedzili także Władysław Szczęch z Anną Pycową, kierownik</text:span></text:span><text:span text:style-name="CharStyle3"><text:span text:style-name="T30">i</text:span></text:span><text:span text:style-name="CharStyle3"><text:span text:style-name="T20">em Działu Gromadzenia B</text:span></text:span><text:span text:style-name="CharStyle3"><text:span text:style-name="T30">J</text:span></text:span><text:span text:style-name="CharStyle3"><text:span text:style-name="T20">. Na zaproszenie Franka Hogga Maria Kocójowa przebywała w Wielkiej Brytanii w 1991 r., zwiedzając ośrodki kształcenia. W 1992 r. Sabina Arcisz (Cisek) brała tam jeszcze udział w wykładach z zakresu informacji biznesowej, w zamian za to w IBIN UJ gościł Michael A. Lowe, prowadząc cykl wykładów dla studentów IBIN UJ. Studentka Monika Rząsa odbyła staż w Aberystwyth w 1992 r. Zmiany organizacyjne, które włączyły Szkołę do Uniwersytetu Walijskiego oraz przejście Franka N. Hogga na emeryturę zakończyły właściwie współpracę, choć jeszcze w 1999 r. F. Hogg przybył z wykładami do Krakowa. Krystyna Bednarska-Ruszajowa w ramach bezpośredniej wymiany z UJ przebywała w Londynie w 1986 r.</text:span></text:span></text:p>
      <text:p text:style-name="P14"><text:span text:style-name="CharStyle3"><text:span text:style-name="T20">Należy specjalnie docenić pomoc udzielaną IBIN UJ przez kolejnych bibliotekarzy </text:span></text:span><text:span text:style-name="CharStyle3"><text:span text:style-name="T52">British Council</text:span></text:span><text:span text:style-name="CharStyle3"><text:span text:style-name="T20"> w Warszawie, zapoczątkowaną przez Johna Saltera i Arthura D. </text:span></text:span><text:soft-page-break/><text:span text:style-name="CharStyle3"><text:span text:style-name="T20">Bentleya wykładami dla studentów i darami literatury fachowej. Tę dobrą tradycję z dużym zapałem podtrzymywał w latach 1986-1988 Russel Drury i współpracujący z nim Andrzej Dziubecki. Był on m.in. pomysłodawcą i organizatorem seminariów nt. nowoczesnego bibliotekarstwa brytyjskiego urządzonych w Krakowie w jesieni 1987 i 1988 r. Artykuły Russela Drury i Iwony Łukijaniuk ukazały się w tomie wydanym przez IBIN UJ w 1990 r. Russel Drury został wyróżniony w 1988 r. przez Senat Uniwersytetu Jagiellońskiego odznaką „Zasłużony dla Uniwersytetu Jagiellońskiego” m.in. dzięki zgłoszeniu jego kandydatury przez IBIN UJ. Russel Drury przyczynił się także do otrzymania przez IBIN dalszych cennych darów od </text:span></text:span><text:span text:style-name="CharStyle3"><text:span text:style-name="T52">British Council</text:span></text:span><text:span text:style-name="CharStyle3"><text:span text:style-name="T20"> w postaci prenumeraty niektórych tytułów czasopism brytyjskich niedostępnych w Krakowie oraz stypendium w Londynie dla pracownika IBIN UJ. </text:span></text:span></text:p>
      <text:p text:style-name="P38"><text:span text:style-name="CharStyle3"><text:span text:style-name="T20"/></text:span></text:p>
      <text:p text:style-name="P38"><text:span text:style-name="CharStyle3"><text:span text:style-name="T31">Str. 40</text:span></text:span></text:p>
      <text:p text:style-name="P38"><text:span text:style-name="CharStyle18"><text:span text:style-name="T20">W </text:span></text:span><text:span text:style-name="CharStyle3"><text:span text:style-name="T20">1988 r. skorzystał z niego Janusz Gruchała, który trzytygodniowy pobyt w Londynie i Oksfordzie wykorzystał na zbieranie materiałów do swojej pracy habilitacyjnej. Patronował dalej współpracy z Wielką Brytanią </text:span></text:span><text:span text:style-name="CharStyle4"><text:span text:style-name="T78">via</text:span></text:span><text:span text:style-name="CharStyle3"><text:span text:style-name="T20"> </text:span></text:span><text:span text:style-name="CharStyle3"><text:span text:style-name="T52">British Council</text:span></text:span><text:span text:style-name="CharStyle3"><text:span text:style-name="T20"> następny bibliotekarz Runnalls Davis, kontynuując przyjazdy z wykładami i popierając inicjatywę Franka Hogga, aby Polacy przygotowali publikację o studiach bibliotekoznawstwa oraz o ważniejszych zagadnieniach polskich bibliotek. Powstała ona ostatecznie opracowana jako praca zbiorowa i wydana przez Marię Kocójową przy współpracy redakcyjnej Alicji Altenberger, </text:span></text:span><text:span text:style-name="CharStyle3"><text:span text:style-name="T52">Harvard University</text:span></text:span><text:span text:style-name="CharStyle3"><text:span text:style-name="T20">, USA, pt. „</text:span></text:span><text:span text:style-name="CharStyle3"><text:span text:style-name="T52">Modern Libraries and Librarianship in Poland</text:span></text:span><text:span text:style-name="CharStyle3"><text:span text:style-name="T20">” w 1966 r. Recenzentem był George S. Bobiński z Buffalo, USA, dziekan tamtejszej Szkoły BIN.</text:span></text:span></text:p>
      <text:p text:style-name="P6"><text:span text:style-name="CharStyle3"><text:span text:style-name="T20">Następny bibliotekarz z </text:span></text:span><text:span text:style-name="CharStyle3"><text:span text:style-name="T52">British Council</text:span></text:span><text:span text:style-name="CharStyle3"><text:span text:style-name="T20">, Jeff Samuelson, podtrzymywał tradycje swych poprzedników odwiedzał IB IN i wygłaszał także wykłady dla studentów.</text:span></text:span></text:p>
      <text:p text:style-name="P14"><text:span text:style-name="CharStyle3"><text:span text:style-name="T20">Ze względu na wyczerpanie się współpracy z Aberystwyth zainteresowania IBIN UJ przeniosły się na ośrodek kształcenia w Sheffield, znany z badań nad użytkownikami informacji naukowej, prowadzonych pod opieką Toma Wilsona. W latach 1993–1994 współpraca popierana przez </text:span></text:span><text:span text:style-name="CharStyle3"><text:span text:style-name="T52">British Council</text:span></text:span><text:span text:style-name="CharStyle3"><text:span text:style-name="T20"> zaowocowała pierwszym przyjazdem F. Brendana Loughridge'a z </text:span></text:span><text:span text:style-name="CharStyle3"><text:span text:style-name="T52">University of Sheffield, Department of Information Studies</text:span></text:span><text:span text:style-name="CharStyle3"><text:span text:style-name="T20">, który odwiedził jeszcze Kraków kilka razy. W Sheffield przebywała również Wanda Pindlowa, która wygłosiła wykład nt. „Bibliotekarstwo polskie po drugiej wojnie światowej” oraz W. Szczęch. Rozmowy o ewentualnej współpracy prowadziła jeszcze w Krakowie Frances Wood z </text:span></text:span><text:span text:style-name="CharStyle3"><text:span text:style-name="T52">University</text:span></text:span><text:span text:style-name="CharStyle3"><text:span text:style-name="T20"> w </text:span></text:span><text:span text:style-name="CharStyle3"><text:span text:style-name="T52">Sheffield</text:span></text:span><text:span text:style-name="CharStyle3"><text:span text:style-name="T20"> i ona też przyjmowała tam Sabinę </text:span></text:span><text:soft-page-break/><text:span text:style-name="CharStyle3"><text:span text:style-name="T20">Arcisz (Cisek).</text:span></text:span></text:p>
      <text:p text:style-name="P38"><text:span text:style-name="CharStyle3"><text:span text:style-name="T13">3</text:span></text:span><text:span text:style-name="CharStyle3"><text:span text:style-name="T66">.3.3.</text:span></text:span><text:span text:style-name="CharStyle3"><text:span text:style-name="T58"> </text:span></text:span></text:p>
      <text:h text:style-name="P58" text:outline-level="4"><text:span text:style-name="CharStyle19"><text:span text:style-name="T20">Wykłady zaproszonych gości</text:span></text:span></text:h>
      <text:p text:style-name="P6"><text:span text:style-name="CharStyle3"><text:span text:style-name="T20">Wykłady prowadzone w IBIN dla studentów i pracowników były bardzo różnorodne, zgodnie z zainteresowaniami gości i uzgodnieniami w IBIN. Były one przeważnie zaliczane do przedmiotu zwanego „Nowe kierunki w bibliotekoznawstwie i informacji naukowej” obowiązujące studentów zarówno </text:span></text:span><text:span text:style-name="CharStyle3"><text:span text:style-name="T31">4</text:span></text:span><text:span text:style-name="CharStyle3"><text:span text:style-name="T20">, jak i </text:span></text:span><text:span text:style-name="CharStyle3"><text:span text:style-name="T7">5</text:span></text:span><text:span text:style-name="CharStyle3"><text:span text:style-name="T20"> roku studiów. Goście odwiedzający IBIN wypełnili treścią ten przedmiot w każdym roku odmiennie. Mają więc w ten sposób studenci możliwość poznania wielu indywidualności ze świata, a także ciekawych, różnorodnie ujętych tematów:</text:span></text:span></text:p>
      <text:p text:style-name="P6"><text:span text:style-name="CharStyle3"><text:span text:style-name="T20">Miejsce bibliotekoznawstwa wśród innych dyscyplin omówił w swym wykładzie kierownik Instytutu Bibliotekoznawstwa z </text:span></text:span><text:span text:style-name="CharStyle3"><text:span text:style-name="T52">Polytechnic North London</text:span></text:span><text:span text:style-name="CharStyle3"><text:span text:style-name="T20"> Kevin Mac-Gary (1988), z systemami ekspertowymi w farmakologii zapoznała studentów Barbara Smolny-Kostrewski z </text:span></text:span><text:span text:style-name="CharStyle3"><text:span text:style-name="T52">Centre of Information Science</text:span></text:span><text:span text:style-name="CharStyle3"><text:span text:style-name="T20"> (1988) i ponownie w (1998). Wyszukiwanie informacji w systemach </text:span></text:span><text:span text:style-name="CharStyle4"><text:span text:style-name="T52">online</text:span></text:span><text:span text:style-name="CharStyle3"><text:span text:style-name="T20"> było przedmiotem wykładów Steve’a Robertsona z </text:span></text:span><text:span text:style-name="CharStyle3"><text:span text:style-name="T52">City University London</text:span></text:span><text:span text:style-name="CharStyle3"><text:span text:style-name="T20">, o działalności Instytutu im. W. Sikorskiego w Londynie mówił przy okazji pobytu w Krakowie Aleksander Szkuta - wiceprezes tego Instytutu oraz prezes Stowarzyszenia Historyków Polskich w Wielkiej Brytanii (1992). Problemy zarządzania bibliotekami i planowania poruszyli: znany w świecie bibliotekarz i profesor Maurice Line (1993) oraz Luise M. Edwards z </text:span></text:span><text:span text:style-name="CharStyle3"><text:span text:style-name="T52">Cranfield University</text:span></text:span><text:span text:style-name="CharStyle3"><text:span text:style-name="T20"> (1995). Bardzo istotne dla współczesnej informacji naukowej zagadnienia „Etyki w Internecie” omówił Paul Sturges z </text:span></text:span><text:span text:style-name="CharStyle3"><text:span text:style-name="T52">Loughborough University</text:span></text:span><text:span text:style-name="CharStyle3"><text:span text:style-name="T20"> (1998) i w tymże roku cykl wykładów na temat „Informacji Biznesowej” miała Maria Burkę z </text:span></text:span><text:span text:style-name="CharStyle3"><text:span text:style-name="T52">Metropolitan Manchester University</text:span></text:span><text:span text:style-name="CharStyle3"><text:span text:style-name="T20">.</text:span></text:span></text:p>
      <text:p text:style-name="P23"><text:span text:style-name="CharStyle3"><text:span text:style-name="T20"/></text:span></text:p>
      <text:p text:style-name="P38"><text:span text:style-name="CharStyle3"><text:span text:style-name="T31">Str. 41</text:span></text:span></text:p>
      <text:p text:style-name="P14"><text:span text:style-name="CharStyle3"><text:span text:style-name="T20">Te ostatnio wspomniane kontakty przyniosły dodatkowe rezultaty: otrzymaliśmy teksty wykładów Paula Sturgesa do wprowadzenia do Internetu oraz cenną książkę Marii Burkę, którą jest wykorzystywana w dydaktyce przedmiotu „Informacja biznesowa”. Spowodowała także Maria Burkę zaproszenie na koszt strony brytyjskiej Wandy Pindlowej do Brukseli w 1999 r. na spotkanie grupy przygotowującej międzynarodowy grant w ramach </text:span></text:span><text:span text:style-name="CharStyle3"><text:span text:style-name="T7">5</text:span></text:span><text:span text:style-name="CharStyle3"><text:span text:style-name="T20"> Programu Unii Europejskiej. Z problematyką organizacji bibliotek dla niepełnosprawnych, zarówno niedowidzących jak i niewidomych, a także o bibliotekach Ameryki Łacińskiej, szczególnie w Peru i </text:span></text:span><text:soft-page-break/><text:span text:style-name="CharStyle3"><text:span text:style-name="T20">Argentynie, zapoznał w grudniu 1999 studentów Fank N. Hogg, który ponownie przybył do Krakowa w związku z jubileuszem BIN UJ.</text:span></text:span></text:p>
      <text:p text:style-name="P47"><text:span text:style-name="CharStyle3"><text:span text:style-name="T13">3</text:span></text:span><text:span text:style-name="CharStyle3"><text:span text:style-name="T66">.3.4.</text:span></text:span><text:span text:style-name="CharStyle3"><text:span text:style-name="T58"> </text:span></text:span></text:p>
      <text:h text:style-name="P58" text:outline-level="4"><text:span text:style-name="CharStyle19"><text:span text:style-name="T20">Goście na konferencjach</text:span></text:span></text:h>
      <text:p text:style-name="P6"><text:span text:style-name="CharStyle3"><text:span text:style-name="T20">W grudniu 1997 r. odbyła się konferencja zatytułowana </text:span></text:span><text:span text:style-name="CharStyle3"><text:span text:style-name="T52">„Electronic Future of Academi</text:span></text:span><text:span text:style-name="CharStyle3"><text:span text:style-name="T16">c</text:span></text:span><text:span text:style-name="CharStyle3"><text:span text:style-name="T52"> Libraries”</text:span></text:span><text:span text:style-name="CharStyle3"><text:span text:style-name="T20">. Referaty wprowadzające na temat roli Internetu dla badań oraz oceny trendów w zakresie automatyzacji bibliotek wygłosili: Terry Beck, wykładowca ze </text:span></text:span><text:span text:style-name="CharStyle3"><text:span text:style-name="T52">School of Information and Communication, University of North London</text:span></text:span><text:span text:style-name="CharStyle3"><text:span text:style-name="T20">, oraz Peter Burnett, kierownik </text:span></text:span><text:span text:style-name="CharStyle3"><text:span text:style-name="T52">Services of Bodleian Library</text:span></text:span><text:span text:style-name="CharStyle3"><text:span text:style-name="T20"> w Oksford; Maureen O'Brien, wówczas zastępca dyrektora biblioteki szkolnej Oakham w Rutland nt. „</text:span></text:span><text:span text:style-name="CharStyle3"><text:span text:style-name="T52">Oakham</text:span></text:span><text:span text:style-name="CharStyle3"><text:span text:style-name="T20"> - biblioteka szkolna tworzona z myślą o przyszłości”; „</text:span></text:span><text:span text:style-name="CharStyle3"><text:span text:style-name="T52">EBSCO - Subscription Services</text:span></text:span><text:span text:style-name="CharStyle3"><text:span text:style-name="T20"> - informacje o instytucji i jej historii” omówiła w swoim referacie Hanna March. Materiały z konferencji zostały wydane równolegle w polskim i angielskim języku pod red. W. Pindlowej.</text:span></text:span></text:p>
      <text:p text:style-name="P38"><text:span text:style-name="CharStyle3"><text:span text:style-name="T13">3</text:span></text:span><text:span text:style-name="CharStyle3"><text:span text:style-name="T66">.3.5.</text:span></text:span></text:p>
      <text:h text:style-name="P58" text:outline-level="4"><text:span text:style-name="CharStyle10"><text:span text:style-name="T20">Krótkie wizyty dla omówienia współpracy lub poznania IBIN</text:span></text:span></text:h>
      <text:p text:style-name="P6"><text:span text:style-name="CharStyle3"><text:span text:style-name="T20">Odnotować wypada jeszcze szereg wizyt, które miały charakter albo rozpoznawczy jako wstęp do ewentualnej współpracy, albo były jedynie wizytami przy okazji pobytu w innym mieście. I tak: wizytował IBIN UJ Jeremy Potter z </text:span></text:span><text:span text:style-name="CharStyle3"><text:span text:style-name="T52">Brigthon Polytechnic</text:span></text:span><text:span text:style-name="CharStyle3"><text:span text:style-name="T20"> ze względu na pobyt u nas stażystki z Wielkiej Brytanii Krystyny Dudzik (1979/1980). Ivory Kemp z </text:span></text:span><text:span text:style-name="CharStyle3"><text:span text:style-name="T52">KNOW HOW Fund Book Sector</text:span></text:span><text:span text:style-name="CharStyle3"><text:span text:style-name="T20"> odbył krótką wizytę dla zapoznania się z programem studiów i wyposażeniem IBIN UJ (1991). Krzysztof Muszkowski, syn znanego bibliotekoznawcy Jana, spotkał się w IBlN UJ z członkami Polskiego Towarzystwa Bibliologicznego (1993), a John Hicks przy okazji pobytu w Wojewódzkiej Bibliotece Publicznej spotkał się w IBIN ze studentami i z członkami Polskiego Towarzystwa Bibliologicznego (1993). Steve Harries przybył z </text:span></text:span><text:span text:style-name="CharStyle3"><text:span text:style-name="T52">Brighton Polytechnic</text:span></text:span><text:span text:style-name="CharStyle3"><text:span text:style-name="T20">, aby poszukiwać partnerów do programu</text:span></text:span><text:span text:style-name="CharStyle3"><text:span text:style-name="T52"> TEMPUS</text:span></text:span><text:span text:style-name="CharStyle3"><text:span text:style-name="T20"> (1994). Rosemary Raddon z </text:span></text:span><text:span text:style-name="CharStyle3"><text:span text:style-name="T52">Polytechnic North London</text:span></text:span><text:span text:style-name="CharStyle3"><text:span text:style-name="T20">, odwiedzając UW, przybyła do Krakowa, gdyż chciała poznać programy studiów IBIN UJ (1994). </text:span></text:span><text:span text:style-name="CharStyle3"><text:span text:style-name="T31">I</text:span></text:span><text:span text:style-name="CharStyle3"><text:span text:style-name="T20">an Johnson, z </text:span></text:span><text:span text:style-name="CharStyle3"><text:span text:style-name="T52">Robert Gordon University</text:span></text:span><text:span text:style-name="CharStyle3"><text:span text:style-name="T20">, w Aberdeen, interesował się ewentualną współpracą i poszukiwał źródeł statystycznych odnoszących się do polskiego bibliotekarstwa (1996).</text:span></text:span></text:p>
      <text:p text:style-name="P23"><text:span text:style-name="CharStyle3"><text:span text:style-name="T20"/></text:span></text:p>
      <text:p text:style-name="P38"><text:span text:style-name="CharStyle3"><text:span text:style-name="T31">Str. 42</text:span></text:span></text:p>
      <text:p text:style-name="P39"><text:span text:style-name="CharStyle3"><text:span text:style-name="T13">3</text:span></text:span><text:span text:style-name="CharStyle3"><text:span text:style-name="T66">.4.</text:span></text:span></text:p>
      <text:h text:style-name="P57" text:outline-level="3"><text:soft-page-break/><text:span text:style-name="CharStyle12"><text:span text:style-name="T20">STANY ZJEDNOCZONE</text:span></text:span></text:h>
      <text:p text:style-name="P6"><text:span text:style-name="CharStyle3"><text:span text:style-name="T20">Dla rozwoju naszego Instytutu duże znaczenie miały i nadal mają kontakty z bibliotekoznawstwem Stanów Zjednoczonych. Przed 1990 r. IBIN UJ odwiedzali sporadycznie przedstawiciele tego kraju albo jako goście Uniwersytetu Warszawskiego, chcący zobaczyć Kraków, albo też goście UJ.</text:span></text:span></text:p>
      <text:p text:style-name="P39"><text:span text:style-name="CharStyle3"><text:span text:style-name="T13">3</text:span></text:span><text:span text:style-name="CharStyle3"><text:span text:style-name="T67">.4.1.</text:span></text:span></text:p>
      <text:h text:style-name="P58" text:outline-level="4"><text:span text:style-name="CharStyle10"><text:span text:style-name="T20">Współpraca sformalizowana umowami</text:span></text:span></text:h>
      <text:p text:style-name="P6"><text:span text:style-name="CharStyle3"><text:span text:style-name="T20">Jeszcze w 1985 r. w ramach umowy o współpracę Instytutu Filologii Polskiej UJ z </text:span></text:span><text:span text:style-name="CharStyle3"><text:span text:style-name="T52">Alliance College</text:span></text:span><text:span text:style-name="CharStyle3"><text:span text:style-name="T20">, w </text:span></text:span><text:span text:style-name="CharStyle3"><text:span text:style-name="T52">Cambridge Springs</text:span></text:span><text:span text:style-name="CharStyle3"><text:span text:style-name="T20">, </text:span></text:span><text:span text:style-name="CharStyle3"><text:span text:style-name="T52">Pennsylvania</text:span></text:span><text:span text:style-name="CharStyle3"><text:span text:style-name="T20">, przebywała w USA jeden semestr Wanda Pindlowa. Do jej obowiązków należało prowadzenie dwu przedmiotów, zapoznała się dlatego z metodami dydaktycznymi (ocenianiem, kredytami itp.) oraz pracowała w Bibliotece College'u, przygotowując polskie książki do katalogowania w systemie OCLC. Opublikowała następnie artykuł na temat tej biblioteki w </text:span></text:span><text:span text:style-name="CharStyle4"><text:span text:style-name="T20">Bibliotekarzu</text:span></text:span><text:span text:style-name="CharStyle3"><text:span text:style-name="T20"> (</text:span></text:span><text:span text:style-name="CharStyle3"><text:span text:style-name="T52">Biblioteka Alliance Colleg</text:span></text:span><text:span text:style-name="CharStyle3"><text:span text:style-name="T20">e - wrażenia z pobytu w Stanach Zjednoczonych </text:span></text:span><text:span text:style-name="CharStyle4"><text:span text:style-name="T20">Bibliotekarz</text:span></text:span><text:span text:style-name="CharStyle3"><text:span text:style-name="T20"> 1986 nr 10/11 s. 39-41). Bezpośrednia współpraca IBIN została nawiązana od momentu przyjazdu dziekana George'a S. Bobi</text:span></text:span><text:span text:style-name="CharStyle3"><text:span text:style-name="T32">n</text:span></text:span><text:span text:style-name="CharStyle3"><text:span text:style-name="T20">skiego ze </text:span></text:span><text:span text:style-name="CharStyle3"><text:span text:style-name="T52">School of Librarianship and Information Science</text:span></text:span><text:span text:style-name="CharStyle3"><text:span text:style-name="T20"> </text:span></text:span><text:span text:style-name="CharStyle3"><text:span text:style-name="T52">(SLIS) SUNY at Buffalo</text:span></text:span><text:span text:style-name="CharStyle3"><text:span text:style-name="T20"> w maju 1992. Poparli tę inicjatywę Stephen Dunnet, prorektor do współpracy międzynarodowej </text:span></text:span><text:span text:style-name="CharStyle3"><text:span text:style-name="T52">SUNY at Buffalo</text:span></text:span><text:span text:style-name="CharStyle3"><text:span text:style-name="T20">, Peter Gessner opiekun Polskiego Programu, zaakceptował William R. Greiner rektor </text:span></text:span><text:span text:style-name="CharStyle3"><text:span text:style-name="T52">University at Buffalo</text:span></text:span><text:span text:style-name="CharStyle3"><text:span text:style-name="T20"> oraz prorektor UJ Krystyna Dyrek. W czasie swego pierwszego pobytu George S. Bobi</text:span></text:span><text:span text:style-name="CharStyle3"><text:span text:style-name="T32">n</text:span></text:span><text:span text:style-name="CharStyle3"><text:span text:style-name="T20">ski wygłosił trzy wykłady dla studentów: „Rozpowszechnianie idei demokratycznych przez biblioteki” o „Nowoczesnych metodach zarządzania bibliotekami” oraz o „Rozwoju bibliotek publicznych w USA”.</text:span></text:span></text:p>
      <text:p text:style-name="P15"><text:span text:style-name="CharStyle3"><text:span text:style-name="T20">Bezpośrednie porozumienie pomiędzy IBIN a SILS UB Buffalo zostało włączone do zawartej wcześniej umowy między UJ i UB. Objęło początkowo trzy tematy: „Informacja biznesowa”, „Demokratyzacja bibliotek” oraz „Informacja o ochronie środowiska naturalnego”. W związku z tym do UB wy</text:span></text:span><text:span text:style-name="CharStyle3"><text:span text:style-name="T32">jec</text:span></text:span><text:span text:style-name="CharStyle3"><text:span text:style-name="T20">hała na półroczny staż naukowy Sabina Arcisz (Cisek) zajmująca się tematem pierwszym (styczeń-lipiec 1993), następnie Maria Kocójowa (sierpień-grudzień 1993) tematem drugim i Wanda Pindlowa (styczeń-lipiec 1994), interesując się tematem trzecim. Staż obejmował: udział w wybranych zajęciach dydaktycznych, wygłoszenie referatów, badania własne, odwiedzenie instytucji interesujących z uwagi na badany temat. W wyniku pierwszego i trzeciego tematu opracowano programy zajęć dla studentów BilN. </text:span></text:span><text:soft-page-break/><text:span text:style-name="CharStyle3"><text:span text:style-name="T20">Badania nad rolą bibliotek w demokratyzacji społeczeństwa zostały uwieńczone wydaniem tomu pt. Rola bibliotek w rozwoju demokracji. Kraków 1995 z rozprawami przedstawicieli UB i UJ pod redakcją Marii Kocójowej i George'a S. Bobi</text:span></text:span><text:span text:style-name="CharStyle3"><text:span text:style-name="T32">n</text:span></text:span><text:span text:style-name="CharStyle3"><text:span text:style-name="T20">skiego. Semestralny staż odbył jeszcze Władysław Szczęch w 1995 r. Głównym tematem jego zainteresowań była dydaktyka przedmiotów związanych z systemami informacyjnymi i tworzeniem baz danych. W wyniku stażu W. Szczęcha wprowadzono w IBIN nowy przedmiot pt. Freenets nauczany z wykorzystaniem sieci. W 1997 r. Danuta Bromowicz, pracownik Biblioteki Jagiellońskiej i wykładowca IBIN UJ zorganizowała w Buffalo wystawę o Wisławie Szymborskiej - polskiej noblistce </text:span></text:span><text:span text:style-name="CharStyle3"><text:span text:style-name="T32">19</text:span></text:span><text:span text:style-name="CharStyle3"><text:span text:style-name="T20">97. Przedstawiciele UB przyjeżdżali do Krakowa na pobyty 10-dniowe, które wykorzystywano na wykłady i wymianę doświadczeń dydaktycznych. Należy podkreślić, że przyjeżdżający do IBIN goście z Buffalo proponowali takie tematy swoich wykładów, które wówczas były nam najbardziej potrzebne: m.in. problematykę katalogów w systemach zautomatyzowanych omawiały: Jean Dickson (Biblioteka Główna UB) i Barbara Von de Wahlde (dyrektor bibliotek UB w randze prorektora).</text:span></text:span></text:p>
      <text:p text:style-name="P39"><text:span text:style-name="CharStyle3"><text:span text:style-name="T20"/></text:span></text:p>
      <text:p text:style-name="P39"><text:span text:style-name="CharStyle3"><text:span text:style-name="T32">Str. 43</text:span></text:span></text:p>
      <text:p text:style-name="P39"><text:span text:style-name="CharStyle3"><text:span text:style-name="T20">Obie prowadziły także instruktaż dla pracowników Biblioteki Jagiellońskiej; problemy nowych ujęć nauki o informacji przedstawiał w swych wykładach William MacGrath. Informacja biznesowa stała się przedmiotem cyklu wykładów Michaela Lavina. Nowoczesne zagadnienia zarządzania bibliotekami, szkołami wyższymi poruszali m.in.: George S. Bobi</text:span></text:span><text:span text:style-name="CharStyle3"><text:span text:style-name="T32">n</text:span></text:span><text:span text:style-name="CharStyle3"><text:span text:style-name="T20">ski, wspomniany już dziekan Szkoły Bibliotekarskiej w Buffalo, informacją prawną zajmowała się Marcia </text:span></text:span><text:span text:style-name="CharStyle3"><text:span text:style-name="T8">Z</text:span></text:span><text:span text:style-name="CharStyle3"><text:span text:style-name="T20">ubr</text:span></text:span><text:span text:style-name="CharStyle3"><text:span text:style-name="T8">o</text:span></text:span><text:span text:style-name="CharStyle3"><text:span text:style-name="T20">w, z biblioteki prawniczej UB (C</text:span></text:span><text:span text:style-name="CharStyle3"><text:span text:style-name="T52">harles B. Sears Law Library</text:span></text:span><text:span text:style-name="CharStyle3"><text:span text:style-name="T20">). Od Kathy Kubala, sekretarki dziekana ds. specjalizacji studentów uczyliśmy się roli tzw „tutorów”.</text:span></text:span></text:p>
      <text:p text:style-name="P6"><text:span text:style-name="CharStyle3"><text:span text:style-name="T20">Ze względu na szczególne zasługi w rozwijaniu współpracy i pomocy merytorycznej udzielonej przez </text:span></text:span><text:span text:style-name="CharStyle3"><text:span text:style-name="T52">SILS</text:span></text:span><text:span text:style-name="CharStyle3"><text:span text:style-name="T20"> UB Instytutowi Bibliotekoznawstwa i Informacji Naukowej G.S. Bobi</text:span></text:span><text:span text:style-name="CharStyle3"><text:span text:style-name="T8">n</text:span></text:span><text:span text:style-name="CharStyle3"><text:span text:style-name="T20">ski na wniosek Instytutu BIN UJ otrzymał przyznaną przez Senat UJ odznakę „Zasłużony dla Uniwersytetu Jagiellońskiego” w dniu 30 kwietnia 1997 r.</text:span></text:span></text:p>
      <text:p text:style-name="P6"><text:span text:style-name="CharStyle3"><text:span text:style-name="T20">Dzięki współpracy z Uniwersytetem w Buffalo skorzystali także studenci IBIN UJ, gdyż w kolejnych trzech latach mogli uczestniczyć w kursach internetowych nt. wolności, demokracji i marketingu prowadzonym przez Johna W. Ellisona i sponsorowanym przez prorektora ds. wymiany zagranicznej z UB.</text:span></text:span></text:p>
      <text:p text:style-name="P6"><text:soft-page-break/><text:span text:style-name="CharStyle3"><text:span text:style-name="T20">Współpraca z </text:span></text:span><text:span text:style-name="CharStyle3"><text:span text:style-name="T52">The State University of New Jersey, School of Communication, Information and Library Studies, Rutgers</text:span></text:span><text:span text:style-name="CharStyle3"><text:span text:style-name="T20">, wspólnie ze Szkołą Dziennikarstwa i Komunikacji UJ (Teresa Sasińska-Klas) formalnie podpisana została już w okresie, gdy IBIN UJ wszedł w skład Wydziału Zarządzania i Komunikacji Społecznej (1998). Przyniosła w efekcie zorganizowanie telekonferencji na temat kształcenia pracowników informacji i dziennikarzy oraz wymianę publikacji w elektronicznych wydawnictwach obu uczelni. Telekonferencję zorganizowano w ambasadzie amerykańskiej w Warszawie ze względu na sprzęt. Jednym z moderatorów była tam M. Kocójowa, wypowiedź przygotowała też W. Pindlowa. W grudniu 1998 zorganizowano też seminarium na temat ochrony zdrowia (komunikat z propozycją programu zajęć z tego zakresu W. Pindlowa). Wizyty w IBIN składał kilkakrotnie Jerome Aumente wcześniej, Maria Kocójowa, przy okazji uczestnictwa w Konferencji ALA, odwiedziła Szkołę w Rutgers i jej biblioteki (1996 r.).</text:span></text:span></text:p>
      <text:p text:style-name="P39"><text:span text:style-name="CharStyle3"><text:span text:style-name="T13">3</text:span></text:span><text:span text:style-name="CharStyle3"><text:span text:style-name="T67">.4.2.</text:span></text:span></text:p>
      <text:h text:style-name="P58" text:outline-level="4"><text:span text:style-name="CharStyle10"><text:span text:style-name="T20">Konsulat Stanów Zjednoczonych Ameryki Północnej w Krakowie</text:span></text:span></text:h>
      <text:p text:style-name="P15"><text:span text:style-name="CharStyle3"><text:span text:style-name="T20">Biblioteka Konsulatu USA w Krakowie od początku założenia w latach siedemdziesiątych była odwiedzana przez pracowników naukowych i studentów IBIN UJ w poszukiwaniu niedostępnych w innych placówkach książek i czasopism. Konsulat zapraszał również przedstawicieli IBIN UJ na wykłady z zakresu bibliotekoznawstwa i informacji naukowej, organizowane z okazji wizyt w Krakowie profesorów tej specjalności, sfinansował m.in. wykłady w IBIN Alicji Altenberger, </text:span></text:span><text:span text:style-name="CharStyle3"><text:span text:style-name="T52">School of Education Harvard University</text:span></text:span><text:span text:style-name="CharStyle3"><text:span text:style-name="T20">, USA. Biblioteka została przekształcona obecnie w Ośrodek Informacji (</text:span></text:span><text:span text:style-name="CharStyle3"><text:span text:style-name="T52">American Information Resource Center</text:span></text:span><text:span text:style-name="CharStyle3"><text:span text:style-name="T20">) i wzajemne kontakty z IBIN UJ jeszcze bardziej się zacieśniły. Pracownice Ośrodka Janina Galas oraz Maria Brzostek prowadzą zajęcia dla studentów IBIN z poszukiwania informacji w bazach amerykańskich. </text:span></text:span></text:p>
      <text:p text:style-name="P39"><text:span text:style-name="CharStyle3"><text:span text:style-name="T20"/></text:span></text:p>
      <text:p text:style-name="P39"><text:span text:style-name="CharStyle3"><text:span text:style-name="T32">Str. 44</text:span></text:span></text:p>
      <text:p text:style-name="P39"><text:span text:style-name="CharStyle3"><text:span text:style-name="T20">Obie panie są zapraszane na organizowane przez IBIN konferencje, także odbyło się kilka spotkań w konsulacie z wykorzystaniem specjalistycznego sprzętu do konferencji na odległość. Pośredniczą też w kontaktach naukowych z ambasadą amerykańską w Warszawie i tamtejszym Ośrodkiem Informacji, prowadzonym przez Jerzego Roguskiego.</text:span></text:span></text:p>
      <text:p text:style-name="P39"><text:span text:style-name="CharStyle3"><text:span text:style-name="T13">3</text:span></text:span><text:span text:style-name="CharStyle3"><text:span text:style-name="T67">.4.3.</text:span></text:span></text:p>
      <text:h text:style-name="P58" text:outline-level="4"><text:soft-page-break/><text:span text:style-name="CharStyle10"><text:span text:style-name="T20">Wykłady gości z USA poza formalną wymianą</text:span></text:span></text:h>
      <text:p text:style-name="P6"><text:span text:style-name="CharStyle3"><text:span text:style-name="T20">Poza owocną wymianą z Uniwersytetem w Buffalo i formalnie zatwierdzoną z Rutgers odwiedzali IBIN UJ profesorowie z i bibliotekarze z innych środowisk naukowych USA. I tak o nowoczesnych zasadach zarządzania oraz informacji dla samorządu mówili: wspomniana Alicja Altenberger (</text:span></text:span><text:span text:style-name="CharStyle3"><text:span text:style-name="T52">Harvard University, School of Education</text:span></text:span><text:span text:style-name="CharStyle3"><text:span text:style-name="T20">) (1991,1997), także Bob Miller, jako </text:span></text:span><text:span text:style-name="CharStyle4"><text:span text:style-name="T52">visiting professor</text:span></text:span><text:span text:style-name="CharStyle4"><text:span text:style-name="T20"> </text:span></text:span><text:span text:style-name="CharStyle4"><text:span text:style-name="T40">w UW</text:span></text:span><text:span text:style-name="CharStyle3"><text:span text:style-name="T20"> (1998). Cykle wykładów nt. współczesnego bibliotekarstwa amerykańskiego w ramach przedmiotu „Bibliotekarstwo porównawcze” odbyli: Wojciech Zalewski ze </text:span></text:span><text:span text:style-name="CharStyle3"><text:span text:style-name="T52">Stanford University Libraries, Curator for Slavic and East European Collections</text:span></text:span><text:span text:style-name="CharStyle3"><text:span text:style-name="T20">, Cecil H. Green Library (1994) oraz Marek Sroka, </text:span></text:span><text:span text:style-name="CharStyle3"><text:span text:style-name="T52">University of Illinois at Urbana Champaign, Slavic and East European Library</text:span></text:span><text:span text:style-name="CharStyle3"><text:span text:style-name="T20"> (1998). O tworzeniu biblioteki wirtualnej w </text:span></text:span><text:span text:style-name="CharStyle3"><text:span text:style-name="T52">Minnesota University</text:span></text:span><text:span text:style-name="CharStyle3"><text:span text:style-name="T20"> informował na wykładach Tom W. Shaugnessy, </text:span></text:span><text:span text:style-name="CharStyle3"><text:span text:style-name="T52">University Minnesota Libraries - Twin Cities, University Librarian</text:span></text:span><text:span text:style-name="CharStyle3"><text:span text:style-name="T20"> (1998). Filozofią bibliotekoznawstwa interesował się Joseph Nitecki (emerytowany profesor) zbierający materiały polskie do elektronicznej książki na ten temat. Przeprowadził wywiady z wieloma osobistościami polskiego świata bibliotekarskiego, a także ze studentami (październik 1995). Z najnowszymi problemami systemu VTLS zaznajamiał studentów Vinod Chachra - z </text:span></text:span><text:span text:style-name="CharStyle3"><text:span text:style-name="T52">Virginia Tech Library System</text:span></text:span><text:span text:style-name="CharStyle3"><text:span text:style-name="T20">, który wygłosił cykl wykładów dla studentów (1996).</text:span></text:span></text:p>
      <text:p text:style-name="P39"><text:span text:style-name="CharStyle3"><text:span text:style-name="T13">3</text:span></text:span><text:span text:style-name="CharStyle3"><text:span text:style-name="T67">.4.</text:span></text:span><text:span text:style-name="CharStyle3"><text:span text:style-name="T13">4</text:span></text:span><text:span text:style-name="CharStyle3"><text:span text:style-name="T67">.</text:span></text:span></text:p>
      <text:h text:style-name="P58" text:outline-level="4"><text:span text:style-name="CharStyle10"><text:span text:style-name="T20">Pomoc ze strony </text:span></text:span><text:span text:style-name="CharStyle10"><text:span text:style-name="T52">Civic Education Project</text:span></text:span><text:span text:style-name="CharStyle10"><text:span text:style-name="T20">, innych organizacji i placówek oraz </text:span></text:span><text:span text:style-name="CharStyle17"><text:span text:style-name="T20">i </text:span></text:span><text:span text:style-name="CharStyle10"><text:span text:style-name="T20">indywidualnych bibliotekarzy amerykańskich</text:span></text:span></text:h>
      <text:p text:style-name="P6"><text:span text:style-name="CharStyle3"><text:span text:style-name="T20">Bardzo otwarte i spieszące z wieloraką pomocą okazało się środowisko amerykańskie, zwłaszcza po 1990 r. IBIN UJ zawdzięcza nauczycielom akademickim i bibliotekarzom USA uzupełnianie literatury profesjonalnej, wymianę wykładowców, wspólne prace edytorskie, konferencje, subwencjonowanie z </text:span></text:span><text:span text:style-name="CharStyle3"><text:span text:style-name="T52">Civic Education Project</text:span></text:span><text:span text:style-name="CharStyle3"><text:span text:style-name="T20"> etatów wykładowców nowoczesnego bibliotekarstwa. W IBIN spędziły jeden semestr: Donna Garnier (w</text:span></text:span><text:span text:style-name="CharStyle3"><text:span text:style-name="T32">ykład</text:span></text:span><text:span text:style-name="CharStyle3"><text:span text:style-name="T20">ała Podstawy bibliotekarstwa, Poszukiwania w bazach danych), Wanda Wawro, 2 semestry - wykłady z Poszukiwania w bazach danych, elektroniczne czasopisma), oraz Barbara Feldman - 2 semestry - wykłady z poszukiwań w sieciach rozległych, literatura dla dzieci, oraz elektroniczne czasopisma). Z wdzięcznością należy wspomnieć indywidualne, bezinteresowne inicjatywy bibliotekarzy i wykładowców ze </text:span></text:span><text:span text:style-name="CharStyle3"><text:span text:style-name="T52">Stanford University, Harvard University, Cornell University</text:span></text:span><text:span text:style-name="CharStyle3"><text:span text:style-name="T20">, wspomagane przez </text:span></text:span><text:span text:style-name="CharStyle3"><text:span text:style-name="T52">Soros Foundation</text:span></text:span><text:span text:style-name="CharStyle3"><text:span text:style-name="T20">, konsulat amerykański w Krakowie i inne granty.</text:span></text:span></text:p>
      <text:p text:style-name="P40"><text:soft-page-break/><text:span text:style-name="CharStyle3"><text:span text:style-name="T33"/></text:span></text:p>
      <text:p text:style-name="P40"><text:span text:style-name="CharStyle3"><text:span text:style-name="T33">Str. 45</text:span></text:span></text:p>
      <text:p text:style-name="P40"><text:span text:style-name="CharStyle3"><text:span text:style-name="T13">3</text:span></text:span><text:span text:style-name="CharStyle3"><text:span text:style-name="T68">.4.</text:span></text:span><text:span text:style-name="CharStyle3"><text:span text:style-name="T13">5</text:span></text:span><text:span text:style-name="CharStyle3"><text:span text:style-name="T68">.</text:span></text:span></text:p>
      <text:h text:style-name="P58" text:outline-level="4"><text:span text:style-name="CharStyle10"><text:span text:style-name="T20">Krótkie wizyty dla zapoznania z działalnością IBIN UJ</text:span></text:span></text:h>
      <text:p text:style-name="P6"><text:span text:style-name="CharStyle3"><text:span text:style-name="T20">Donald Y. Davis z </text:span></text:span><text:span text:style-name="CharStyle3"><text:span text:style-name="T52">University of Texas at Austin</text:span></text:span><text:span text:style-name="CharStyle3"><text:span text:style-name="T20"> przeprowadził rozmowy o programie studiów - IBIN UJ zorganizował dla niego wycieczki do bibliotek Krakowa (1978). Barnett Serchuk z </text:span></text:span><text:span text:style-name="CharStyle3"><text:span text:style-name="T52">Soros Foundation</text:span></text:span><text:span text:style-name="CharStyle3"><text:span text:style-name="T20"> w Budapeszcie był zainteresowany dostępem do wydawnictw oraz sprzętem, jaki posiada IBIN UJ (1993). Peter Gessner z </text:span></text:span><text:span text:style-name="CharStyle3"><text:span text:style-name="T52">Buffalo University</text:span></text:span><text:span text:style-name="CharStyle3"><text:span text:style-name="T20"> był odpowiedzialny za współpracę z Polską (1993). Dr Kerry S. Grant, </text:span></text:span><text:span text:style-name="CharStyle3"><text:span text:style-name="T52">University of Buffalo, Dean Faculty of Arts and Letters</text:span></text:span><text:span text:style-name="CharStyle3"><text:span text:style-name="T20"> prowadził rozmowy o programie studiów w IBIN UJ (1994); Richard E. Quandt z </text:span></text:span><text:span text:style-name="CharStyle3"><text:span text:style-name="T52">The Andrew Mellon Foundation</text:span></text:span><text:span text:style-name="CharStyle3"><text:span text:style-name="T20"> zwiedził Laboratorium komputerowe IBIN i zapoznał się z programem szkolenia bibliotekarzy dla VTLS (1994), Daniel V. Goulet, </text:span></text:span><text:span text:style-name="CharStyle3"><text:span text:style-name="T52">Director Academic Computing User Services</text:span></text:span><text:span text:style-name="CharStyle3"><text:span text:style-name="T20"> prowadził rozmowy nt. kształcenia na odległość (1994); Danuta Nitecki (1995), wicedyrektor ds. Usług Bibliotecznych w Uniwersytecie </text:span></text:span><text:span text:style-name="CharStyle3"><text:span text:style-name="T52">Maryland</text:span></text:span><text:span text:style-name="CharStyle3"><text:span text:style-name="T20">; Mary Ellen Jacob, oraz Jose-Marie Griffiths, </text:span></text:span><text:span text:style-name="CharStyle3"><text:span text:style-name="T52">director The University of Tennessee, Center for Information Studies</text:span></text:span><text:span text:style-name="CharStyle3"><text:span text:style-name="T20">, reprezentantki </text:span></text:span><text:span text:style-name="CharStyle3"><text:span text:style-name="T52">American Council on Education, USA</text:span></text:span><text:span text:style-name="CharStyle3"><text:span text:style-name="T20">, udzieliły wskazówek dotyczących możliwości uzyskania niektórych materiałów dydaktycznych (1995); Stephen C. Dunnet z </text:span></text:span><text:span text:style-name="CharStyle3"><text:span text:style-name="T52">Buffalo University, Vice-Provost for International Education</text:span></text:span><text:span text:style-name="CharStyle3"><text:span text:style-name="T20"> odbył owocne dla IBIN UJ rozmowy nt. współpracy oraz wsparcia finansowego dla internetowego kursu dla polskich studentów (1996). W 1997 r. odwiedziła IBIN grupa przedstawicieli z </text:span></text:span><text:span text:style-name="CharStyle3"><text:span text:style-name="T52">Emporia University</text:span></text:span><text:span text:style-name="CharStyle3"><text:span text:style-name="T20"> po odbytej w Warszawie konferencji nt. „</text:span></text:span><text:span text:style-name="CharStyle3"><text:span text:style-name="T52">Information and restructuring for democracy</text:span></text:span><text:span text:style-name="CharStyle3"><text:span text:style-name="T20">” z Herbertem Aichleitnerem oraz z Rogerem B. Wyattem. Interesowali się programami studiów oraz wyposażeniem laboratorium komputerowego.</text:span></text:span></text:p>
      <text:p text:style-name="P6"><text:span text:style-name="CharStyle3"><text:span text:style-name="T20">W 1996 r. Maria Kocójowa, jako członek ALA, uczestniczyła w Kongresie Amerykańskiego Stowarzyszenia Bibliotek w Sekcji Slawistyki i Europy Wschodniej, gdzie wygłosiła referat pt. „Kształcenie bibliotekarzy w Polsce”.</text:span></text:span></text:p>
      <text:p text:style-name="P40"><text:span text:style-name="CharStyle3"><text:span text:style-name="T13">3</text:span></text:span><text:span text:style-name="CharStyle3"><text:span text:style-name="T68">.5.</text:span></text:span></text:p>
      <text:h text:style-name="P57" text:outline-level="3"><text:span text:style-name="CharStyle12"><text:span text:style-name="T20">NIEMCY</text:span></text:span></text:h>
      <text:p text:style-name="P6"><text:span text:style-name="CharStyle3"><text:span text:style-name="T20">Współpraca z Niemcami (jeszcze za czasów - NRD i RFN) nie miała charakteru sformalizowanego. Ze strony NRD nadchodziły jedynie czasem zaproszenia na konferencje, z czego podjęto dwukrotnie inicjatywę wystąpień na spotkaniach dotyczących informacji i dokumentacji. Maria Próchnicka uczestniczyła w K</text:span></text:span><text:span text:style-name="CharStyle3"><text:span text:style-name="T79">olloquium </text:span></text:span><text:soft-page-break/><text:span text:style-name="CharStyle3"><text:span text:style-name="T95">ü</text:span></text:span><text:span text:style-name="CharStyle3"><text:span text:style-name="T79">ber Information und Dokumentation</text:span></text:span><text:span text:style-name="CharStyle3"><text:span text:style-name="T20"> (1983, 1985), które były organizowane przez </text:span></text:span><text:span text:style-name="CharStyle3"><text:span text:style-name="T80">Technische Hochschule Illmenau</text:span></text:span><text:span text:style-name="CharStyle3"><text:span text:style-name="T20">. Wystąpienia te opublikowano w materiałach konferencyjnych.</text:span></text:span></text:p>
      <text:p text:style-name="P16"><text:span text:style-name="CharStyle3"><text:span text:style-name="T20">Bliższe kontakty zostały tymczasem zawiązane z Biblioteką Uniwersytetu w Bochum, RFN, a stało się to w wyniku bezpośredniej umowy o współpracy pomiędzy Uniwersytetem w Bochum a Uniwersytetem Jagiellońskim. Obejmowała również Instytut Filologii Polskiej, w którego strukturze organizacyjnej mieścił się wówczas IBIN. Włączono dzięki temu do współpracy przedstawicieli IBIN i tam właśnie w Bibliotece Uniwersytetu w Bochum odbyły naukowe staże: Maria Próchnicka (1983) oraz Krystyna Bednarska-Ruszajowa (1993). W Krakowie przebywał kilkakrotnie dyrektor Biblioteki w Bochum Bernhard Adams, wielki przyjaciel Polski i przedstawiciel Uniwersytetu w Bochum ds. współpracy z Polską. Wygłosił on kilka wykładów o automatyzacji Biblioteki Uniwersyteckiej w Bochum. Jednym z efektów współpracy było zaproszenie w 1983 r. Jana Pirożyńskiego na sympozjum organizowane w Uniwersyteckiej Bibliotece w Essen przez przyjaciela Bernharda Adamsa, dyrektora tej biblioteki Ahmeda Helmi Helala. </text:span></text:span></text:p>
      <text:p text:style-name="P40"><text:span text:style-name="CharStyle3"><text:span text:style-name="T20"/></text:span></text:p>
      <text:p text:style-name="P40"><text:span text:style-name="CharStyle3"><text:span text:style-name="T33">Str. 46</text:span></text:span></text:p>
      <text:p text:style-name="P40"><text:span text:style-name="CharStyle3"><text:span text:style-name="T20">Ahmed Helal był organizatorem dorocznych międzynarodowych sympozjów dotyczących przede wszystkim automatyzacji bibliotek i wykorzystywania najnowszej technologii w pracy informacyjnej. Jan Pirożyński, wówczas dyrektor Biblioteki Jagiellońskiej, zaproponował wyjazd Wandzie Pindlowej, uważając, że stan automatyzacji bibliotek w Polsce był w tym czasie tak mizerny, że bardziej skorzysta na tym dydaktyka. Było to cenne posunięcie, gdyż przez najtrudniejsze lata dostępu do informacji, czyli w okresie od 1983–1997, jedna, dwie lub trzy osoby z </text:span></text:span><text:span text:style-name="CharStyle3"><text:span text:style-name="T33">I</text:span></text:span><text:span text:style-name="CharStyle3"><text:span text:style-name="T20">BlN (Wanda Pindlowa, Maria Kocójowa i Maria Próchnicka) miały możliwość uczestniczenia w sympozjach, nawiązując kontakty, zdobywając literaturę, obserwując rozwój systemów komputerowych dla bibliotek, wydawnictw elektronicznych itp. Dyrektor Biblioteki w Essen był gościem IBIN UJ w 1986 r. i m.in. wygłosił wykład dla studentów nt. automatyzacji bibliotek. W wyniku tej współpracy wprawdzie nie formalnej, ale przez kilkanaście lat stałej, powstało szereg artykułów omawiających po raz pierwszy w Polsce niektóre techniki wprowadzane do informacji naukowej (elektroniczne publikacje, multimedia, hiperteksty etc.).</text:span></text:span></text:p>
      <text:p text:style-name="P6"><text:span text:style-name="CharStyle3"><text:span text:style-name="T20">Krystyna Bednarska-Ruszajowa miała okazję uczestniczyć w dwutygodniowym </text:span></text:span><text:soft-page-break/><text:span text:style-name="CharStyle3"><text:span text:style-name="T20">kursie językowym w Jenie. Następnie wyjeżdżała w celach prowadzenia badań naukowych: w 1992 r. do Bremy i Getyngi (2 miesiące), 1994, 1995 oraz 1996 do Wolfenb</text:span></text:span><text:span text:style-name="CharStyle3"><text:span text:style-name="T92">ü</text:span></text:span><text:span text:style-name="CharStyle3"><text:span text:style-name="T20">tell po jednym miesiącu; w 1997 r. do Marburga na 3 tygodnie z własnego grantu.</text:span></text:span></text:p>
      <text:p text:style-name="P16"><text:span text:style-name="CharStyle3"><text:span text:style-name="T20">Formalna współpraca została podpisana z Moguncją w 1999 r. z </text:span></text:span><text:span text:style-name="CharStyle3"><text:span text:style-name="T80">Johannes Gutenberg Universit</text:span></text:span><text:span text:style-name="CharStyle3"><text:span text:style-name="T96">ä</text:span></text:span><text:span text:style-name="CharStyle3"><text:span text:style-name="T80">t Mainz, Institut f</text:span></text:span><text:span text:style-name="CharStyle3"><text:span text:style-name="T96">ü</text:span></text:span><text:span text:style-name="CharStyle3"><text:span text:style-name="T80">r Buchwissenschaft</text:span></text:span><text:span text:style-name="CharStyle3"><text:span text:style-name="T20"> w ramach programu SOKRATES (pierwszy wyjazd na studia przemienne Renata Szczepaniak w r. akad. 1999/2000). Geneza tej umowy sięga 1995 r., kiedy dyrektor tego Instytutu, redaktor </text:span></text:span><text:span text:style-name="CharStyle4"><text:span text:style-name="T80">Gutenberg-Jahrbuch</text:span></text:span><text:span text:style-name="CharStyle3"><text:span text:style-name="T20"> Stephen F</text:span></text:span><text:span text:style-name="CharStyle3"><text:span text:style-name="T92">ü</text:span></text:span><text:span text:style-name="CharStyle3"><text:span text:style-name="T20">ssel z Moguncji odwiedził IBIN UJ w celu zapoznania się z programami studiów i wygłosił wykład o nowoczesnych metodach publikowania. IBIN UJ został zaproszony do udziału w uroczystościach Roku Gutenbergowskiego 2000 (M. Kocójowa).</text:span></text:span></text:p>
      <text:p text:style-name="P40"><text:span text:style-name="CharStyle3"><text:span text:style-name="T13">3</text:span></text:span><text:span text:style-name="CharStyle3"><text:span text:style-name="T68">.5.1.</text:span></text:span></text:p>
      <text:h text:style-name="P58" text:outline-level="4"><text:span text:style-name="CharStyle10"><text:span text:style-name="T20">Wykłady gości IBIN poza formalną wymianą</text:span></text:span></text:h>
      <text:p text:style-name="P6"><text:span text:style-name="CharStyle3"><text:span text:style-name="T20">Zagadnienia badań nad problematyką bibliotekoznawstwa w Niemczech poruszył w swym wykładzie dla studentów IBIN UJ Paul Kaegbain kierownik Katedry Bibliotekoznawstwa z Uniwersytetu w Kolonii (1985). Problemy badań </text:span></text:span><text:span text:style-name="CharStyle3"><text:span text:style-name="T33">nad książką w Niemczech omawiał w swych wykładach Alfred Świerk z Erlangen (1987)</text:span></text:span><text:span text:style-name="CharStyle3"><text:span text:style-name="T20">. Na temat organizacji Biblioteki Uniwersyteckiej w Getyndze i jej zbiorów wygłosił wykład Michael Berndt (1992); Systemy multimedialne i ich budowa była przedmiotem wykładu dla studentów Andreasa Nowaka - z </text:span></text:span><text:span text:style-name="CharStyle3"><text:span text:style-name="T80">Fachchohschule Hannover</text:span></text:span><text:span text:style-name="CharStyle3"><text:span text:style-name="T20"> (1993).</text:span></text:span></text:p>
      <text:p text:style-name="P40"><text:span text:style-name="CharStyle3"><text:span text:style-name="T13">3</text:span></text:span><text:span text:style-name="CharStyle3"><text:span text:style-name="T68">.5.2.</text:span></text:span></text:p>
      <text:h text:style-name="P58" text:outline-level="4"><text:span text:style-name="CharStyle10"><text:span text:style-name="T20">Krótkie wizyty gości w IBIN dla poznania programów lub omawiania ewentualnej współpracy</text:span></text:span></text:h>
      <text:p text:style-name="P16"><text:span text:style-name="CharStyle3"><text:span text:style-name="T20">Z </text:span></text:span><text:span text:style-name="CharStyle3"><text:span text:style-name="T80">Institut f</text:span></text:span><text:span text:style-name="CharStyle3"><text:span text:style-name="T96">ü</text:span></text:span><text:span text:style-name="CharStyle3"><text:span text:style-name="T80">r Bibliothekswesen, der Humboldt Universit</text:span></text:span><text:span text:style-name="CharStyle3"><text:span text:style-name="T96">ä</text:span></text:span><text:span text:style-name="CharStyle3"><text:span text:style-name="T80">t Berlin</text:span></text:span><text:span text:style-name="CharStyle3"><text:span text:style-name="T20">, przybył Friedrich Nestler dla zapoznania się z programami studiów w IBIN UJ (1989); Peter Blumendorf i Andreas Nowak z </text:span></text:span><text:span text:style-name="CharStyle3"><text:span text:style-name="T80">Fachchohschule Hannover</text:span></text:span><text:span text:style-name="CharStyle3"><text:span text:style-name="T20"> odwiedzili Kraków w poszukiwaniu partnerów do programu TEMPUS (1991) oraz ponownie (1993); </text:span></text:span><text:span text:style-name="CharStyle3"><text:span text:style-name="T80">Helga Schultz z Europa-Universit</text:span></text:span><text:span text:style-name="CharStyle3"><text:span text:style-name="T96">ä</text:span></text:span><text:span text:style-name="CharStyle3"><text:span text:style-name="T80">t Viadrina, Fakultat f</text:span></text:span><text:span text:style-name="CharStyle3"><text:span text:style-name="T96">ü</text:span></text:span><text:span text:style-name="CharStyle3"><text:span text:style-name="T80">r Kulturwissenschaften </text:span></text:span><text:span text:style-name="CharStyle3"><text:span text:style-name="T20">- dyskutowała nad współpracą pomiędzy UJ a Uniwersytetem Viadrina i ewentualnym udziałem w tej współpracy IBIN UJ (1994).</text:span></text:span></text:p>
      <text:p text:style-name="P40"><text:span text:style-name="CharStyle3"><text:span text:style-name="T20"/></text:span></text:p>
      <text:p text:style-name="P40"><text:span text:style-name="CharStyle3"><text:span text:style-name="T33">Str. 47</text:span></text:span></text:p>
      <text:p text:style-name="P40"><text:span text:style-name="CharStyle3"><text:span text:style-name="T13">3</text:span></text:span><text:span text:style-name="CharStyle3"><text:span text:style-name="T68">.6.</text:span></text:span></text:p>
      <text:h text:style-name="P57" text:outline-level="3"><text:soft-page-break/><text:span text:style-name="CharStyle12"><text:span text:style-name="T20">FRANCJA</text:span></text:span></text:h>
      <text:p text:style-name="P16"><text:span text:style-name="CharStyle19"><text:span text:style-name="T13">3</text:span></text:span><text:span text:style-name="CharStyle19"><text:span text:style-name="T68">.6.1.</text:span></text:span></text:p>
      <text:h text:style-name="P58" text:outline-level="4"><text:span text:style-name="CharStyle19"><text:span text:style-name="T20">Umowy międzyuczelniane</text:span></text:span></text:h>
      <text:p text:style-name="P17"><text:span text:style-name="CharStyle3"><text:span text:style-name="T20">Współpraca z Francją jest oparta na umowie zawartej pomiędzy Uniwersytetem Jagiellońskim z Uniwersytetem w </text:span></text:span><text:span text:style-name="CharStyle3"><text:span text:style-name="T81">Grenoble </text:span></text:span><text:span text:style-name="CharStyle3"><text:span text:style-name="T18">3</text:span></text:span><text:span text:style-name="CharStyle3"><text:span text:style-name="T20"> i obejmuje przede wszystkim problematykę automatycznego indeksowania. W wyniku tej współpracy kilkakrotnie przebywał w IBIN George Antoniadis (1991, 1994, 1998) oraz Jacques Ronault (1996), którzy oferowali cykle wykładów dla studentów na temat indeksowania dokumentów. Z Polski wyjeżdżała do </text:span></text:span><text:span text:style-name="CharStyle3"><text:span text:style-name="T80">Grenoble</text:span></text:span><text:span text:style-name="CharStyle3"><text:span text:style-name="T20"> Maria Próchnicka (1994 i 1996), prowadząc tam badania do swojej pracy habilitacyjnej. W r. 1999/2000 studentka IBIN UJ podjęła studia przemienne w </text:span></text:span><text:span text:style-name="CharStyle3"><text:span text:style-name="T82">Grenoble</text:span></text:span><text:span text:style-name="CharStyle3"><text:span text:style-name="T20"> (A. Korycińska). </text:span></text:span></text:p>
      <text:p text:style-name="P41"><text:span text:style-name="CharStyle3"><text:span text:style-name="T13">3</text:span></text:span><text:span text:style-name="CharStyle3"><text:span text:style-name="T69">.6.2.</text:span></text:span></text:p>
      <text:h text:style-name="P58" text:outline-level="4"><text:span text:style-name="CharStyle19"><text:span text:style-name="T20">Wizyty poza umowami</text:span></text:span></text:h>
      <text:p text:style-name="P6"><text:span text:style-name="CharStyle3"><text:span text:style-name="T20">Wykład na temat organizacji biblioteki narodowej w nowym budynku im. Mitteranda w Paryżu wygłosiła dla studentów Elżbieta Walie, pracownik Działu Slawistycznego tej Biblioteki (1998). Maria Kocójowa (z referatem) i Wanda Pindlowa brały udział w międzynarodowym spotkaniu Archiwów, Bibliotek i Muzeów na Zachodzie organizowanym przez Marię Rey w Montresor w sierpniu 1997 r. we Francji.</text:span></text:span></text:p>
      <text:p text:style-name="P6"><text:span text:style-name="CharStyle3"><text:span text:style-name="T20">Darwin Smith z </text:span></text:span><text:span text:style-name="CharStyle3"><text:span text:style-name="T82">Centre des Etudes de l'</text:span></text:span><text:span text:style-name="CharStyle3"><text:span text:style-name="T97">É</text:span></text:span><text:span text:style-name="CharStyle3"><text:span text:style-name="T82">criture, Paris </text:span></text:span><text:span text:style-name="CharStyle3"><text:span text:style-name="T19">7</text:span></text:span><text:span text:style-name="CharStyle3"><text:span text:style-name="T82"> - Jussieu</text:span></text:span><text:span text:style-name="CharStyle3"><text:span text:style-name="T20"> z inicjatywy francuskiej proponował współpracę przy budowie baz danych (1992).</text:span></text:span></text:p>
      <text:p text:style-name="P41"><text:span text:style-name="CharStyle3"><text:span text:style-name="T13">3</text:span></text:span><text:span text:style-name="CharStyle3"><text:span text:style-name="T69">.7.</text:span></text:span></text:p>
      <text:h text:style-name="P57" text:outline-level="3"><text:span text:style-name="CharStyle12"><text:span text:style-name="T20">SZWECJA</text:span></text:span></text:h>
      <text:p text:style-name="P17"><text:span text:style-name="CharStyle3"><text:span text:style-name="T20">Inicjatywa nawiązania współpracy z jedyną wówczas Szkołą Bibliotekarską w Szwecji </text:span></text:span><text:span text:style-name="CharStyle3"><text:span text:style-name="T52">Sw</text:span></text:span><text:span text:style-name="CharStyle3"><text:span text:style-name="T17">e</text:span></text:span><text:span text:style-name="CharStyle3"><text:span text:style-name="T52">dish School of Library and Information Science</text:span></text:span><text:span text:style-name="CharStyle3"><text:span text:style-name="T20"> (SSLIS) </text:span></text:span><text:span text:style-name="CharStyle3"><text:span text:style-name="T83">Hogskolan Bor</text:span></text:span><text:span text:style-name="CharStyle3"><text:span text:style-name="T98">å</text:span></text:span><text:span text:style-name="CharStyle3"><text:span text:style-name="T83">s</text:span></text:span><text:span text:style-name="CharStyle3"><text:span text:style-name="T20"> </text:span></text:span><text:span text:style-name="CharStyle3"><text:span text:style-name="T52">University - College</text:span></text:span><text:span text:style-name="CharStyle3"><text:span text:style-name="T20">, wypłynęła ze strony IBIN UJ. Poszukiwano wówczas partnerów do współpracy w programach TEMPUS i ERAZMUS. Strona szwedzka nie odpowiedziała na list. Ze względu jednak na to, że Uniwersytet Jagielloński ma formalnie podpisaną umowę o współpracy z Uniwersytetem w Uppsali, pojechali tam w 1990 r. Wiesław Bieńkowski i Wanda Pindlowa. W ramach tego wyjazdu odwiedzili SSLIS w </text:span></text:span><text:span text:style-name="CharStyle3"><text:span text:style-name="T84">Bor</text:span></text:span><text:span text:style-name="CharStyle3"><text:span text:style-name="T99">å</text:span></text:span><text:span text:style-name="CharStyle3"><text:span text:style-name="T84">s</text:span></text:span><text:span text:style-name="CharStyle3"><text:span text:style-name="T20"> i po rozmowach postanowiono nawiązać współpracę. Została ona sformalizowana sygnowaniem umowy przez rektorów obu uczelni.</text:span></text:span></text:p>
      <text:p text:style-name="P6"><text:span text:style-name="CharStyle3"><text:span text:style-name="T20">Władze szwedzkiej uczelni pragnąc włączyć się w działalność Europy Zachodniej na rzecz zbliżenia i pomocy krajom postkomunistycznym uznały za słuszne wprowadzenie kursu (przedmiotu) </text:span></text:span><text:span text:style-name="CharStyle3"><text:span text:style-name="T52">„European Librarianship”</text:span></text:span><text:span text:style-name="CharStyle3"><text:span text:style-name="T20">, aby zapoznać </text:span></text:span><text:soft-page-break/><text:span text:style-name="CharStyle3"><text:span text:style-name="T20">studentów bliżej z bibliotekarstwem krajów postkomunistycznych. Do wygłoszenia wykładu na temat sytuacji w polskich służbach informacji naukowej została zaproszona Wanda Pindlowa w 1992 r. W planach współpracy postanowiono przede wszystkim prowadzić wymianę wykładowców i wydawnictw.</text:span></text:span></text:p>
      <text:p text:style-name="P23"><text:span text:style-name="CharStyle3"><text:span text:style-name="T20"/></text:span></text:p>
      <text:p text:style-name="P41"><text:span text:style-name="CharStyle3"><text:span text:style-name="T34">Str. 48</text:span></text:span></text:p>
      <text:p text:style-name="P41"><text:span text:style-name="CharStyle3"><text:span text:style-name="T13">3</text:span></text:span><text:span text:style-name="CharStyle3"><text:span text:style-name="T69">.7.1.</text:span></text:span></text:p>
      <text:h text:style-name="P58" text:outline-level="4"><text:span text:style-name="CharStyle10"><text:span text:style-name="T20">Rewizyty w sprawie współpracy</text:span></text:span></text:h>
      <text:p text:style-name="P17"><text:span text:style-name="CharStyle3"><text:span text:style-name="T20">Chagan Lalloo ze SSLIS </text:span></text:span><text:span text:style-name="CharStyle3"><text:span text:style-name="T84">Bor</text:span></text:span><text:span text:style-name="CharStyle3"><text:span text:style-name="T99">å</text:span></text:span><text:span text:style-name="CharStyle3"><text:span text:style-name="T84">s</text:span></text:span><text:span text:style-name="CharStyle3"><text:span text:style-name="T20"> odpowiedzialny za kontakty międzynarodowe odwiedził Kraków na zaproszenie IBIN UJ, aby odbyć rozmowy w sprawie współpracy (1991), następnie Magnus Torstensson odbył rekonesansową wizytę jako wykładowca problematyki bibliotek – ich historii oraz zarządzania (1992).</text:span></text:span></text:p>
      <text:p text:style-name="P6"><text:span text:style-name="CharStyle3"><text:span text:style-name="T20">Obecnie po zasadniczych zmianach w szkolnictwie bibliotekarskim w Szwecji umowa ta nie jest kontynuowana. Pozostało jednak z pożytkiem dla IBIN UJ otrzymywanie opracowywanego przez Bibliotekę </text:span></text:span><text:span text:style-name="CharStyle3"><text:span text:style-name="T84">Hogskolan</text:span></text:span><text:span text:style-name="CharStyle3"><text:span text:style-name="T20"> </text:span></text:span><text:span text:style-name="CharStyle3"><text:span text:style-name="T52">Current Contents </text:span></text:span><text:span text:style-name="CharStyle3"><text:span text:style-name="T20">z bieżących czasopism bibliotekarskich i informacyjnych pt. </text:span></text:span><text:span text:style-name="CharStyle4"><text:span text:style-name="T84">Bibliotek i Tidskrifter</text:span></text:span><text:span text:style-name="CharStyle4"><text:span text:style-name="T20"> </text:span></text:span><text:span text:style-name="CharStyle3"><text:span text:style-name="T20">oraz wzajemny udział w konferencjach [zob. Dokumentacja </text:span></text:span><text:span text:style-name="CharStyle3"><text:span text:style-name="T9">9</text:span></text:span><text:span text:style-name="CharStyle3"><text:span text:style-name="T20">].</text:span></text:span></text:p>
      <text:p text:style-name="P41"><text:span text:style-name="CharStyle3"><text:span text:style-name="T13">3</text:span></text:span><text:span text:style-name="CharStyle3"><text:span text:style-name="T69">.8.</text:span></text:span></text:p>
      <text:h text:style-name="P57" text:outline-level="3"><text:span text:style-name="CharStyle17"><text:span text:style-name="T20">DANIA</text:span></text:span></text:h>
      <text:p text:style-name="P6"><text:span text:style-name="CharStyle3"><text:span text:style-name="T20">Nawiązanie współpracy z </text:span></text:span><text:span text:style-name="CharStyle3"><text:span text:style-name="T52">Royal School of Librarianship</text:span></text:span><text:span text:style-name="CharStyle3"><text:span text:style-name="T20"> w Kopenhadze nastąpiło na drodze indywidualnych kontaktów stosunkowo późno. Wyniknęły one z przystąpienia IBIN UJ do organizacji EUCLID (1992) skupiającej przedstawicieli, a przede wszystkim dyrektorów szkół bibliotekarskich w Europie (przedstawiciel M. Kocójowa). Wyjazd do Kopenhagi w 1995 r. na konferencję nt. kształcenia permanentnego bibliotekarzy Marii Kocójowej i Wandy Pindlowej zaowocował nawiązaniem kontaktów z ówczesnym dyrektorem</text:span></text:span><text:span text:style-name="CharStyle3"><text:span text:style-name="T52"> Royal School of Librarianship</text:span></text:span><text:span text:style-name="CharStyle3"><text:span text:style-name="T20"> </text:span></text:span><text:span text:style-name="CharStyle3"><text:span text:style-name="T85">Ole Harbo</text:span></text:span><text:span text:style-name="CharStyle3"><text:span text:style-name="T20">, a także wykładowcą tej Szkoły Ireną Wormell, która była wówczas przewodniczącą grupy </text:span></text:span><text:span text:style-name="CharStyle3"><text:span text:style-name="T52">Education and Training / Federation of International Documentation</text:span></text:span><text:span text:style-name="CharStyle3"><text:span text:style-name="T20"> (ET/FID).</text:span></text:span></text:p>
      <text:p text:style-name="P6"><text:span text:style-name="CharStyle3"><text:span text:style-name="T20">Irena Wormell zaprosiła Marię Kocójową i Wandę Pindlową do wygłoszenia referatu w czasie prekonferencji przed 48 Kongresem FID w Grazu w r. 1995 nt. Globalizacji informacji / </text:span></text:span><text:span text:style-name="CharStyle3"><text:span text:style-name="T52">Globalization of Information / The Networking Information Society</text:span></text:span><text:span text:style-name="CharStyle3"><text:span text:style-name="T20">. Następnie Irena Wormell przyjęła zaproszenie na konferencję „Światowa strategia edukacji bibliotekarzy i specjalistów informacji naukowej” organizowanej przez IBIN UJ w 1997 r., gdzie wygłosiła referat pt. „Współcześni pracownicy informacji: problem </text:span></text:span><text:soft-page-break/><text:span text:style-name="CharStyle3"><text:span text:style-name="T20">identyfikacji i integracji”.</text:span></text:span></text:p>
      <text:p text:style-name="P6"><text:span text:style-name="CharStyle3"><text:span text:style-name="T20">Wanda Pindlowa i Sabina Cisek napisały recenzje książki Ireny Wormell pt. </text:span></text:span><text:span text:style-name="CharStyle3"><text:span text:style-name="T52">Suc</text:span></text:span><text:span text:style-name="CharStyle3"><text:span text:style-name="T53">c</text:span></text:span><text:span text:style-name="CharStyle3"><text:span text:style-name="T52">ess Factors for Fee-Based Information Services</text:span></text:span><text:span text:style-name="CharStyle3"><text:span text:style-name="T20">, następnie jej drugiej publikacji nt. badań bibliometrycznych.</text:span></text:span></text:p>
      <text:p text:style-name="P6"><text:span text:style-name="CharStyle3"><text:span text:style-name="T20">W latach 1998-1999 współpraca z Danią została wsparta finansowo przez grant KBN dotyczący informacji biznesowej. Maria Kocójowa i Wanda Pindlowa mogły uczestniczyć w następnej konferencji w Kopenhadze IFLA CPERT </text:span></text:span><text:span text:style-name="CharStyle3"><text:span text:style-name="T52">Third International Conference on Continuing Professional Education for the Library and Information Professions</text:span></text:span><text:span text:style-name="CharStyle3"><text:span text:style-name="T20">, 27-29 sierpnia 1997. W grudniu 1998 r. Sabina Cisek przebywała tydzień w </text:span></text:span><text:span text:style-name="CharStyle3"><text:span text:style-name="T52">Royal School of Librarianship</text:span></text:span><text:span text:style-name="CharStyle3"><text:span text:style-name="T20">, gdzie zbierała materiały do tematu „Informacja biznesowa”.</text:span></text:span></text:p>
      <text:p text:style-name="P6"><text:span text:style-name="CharStyle3"><text:span text:style-name="T20">W 1999 r. współpraca koncentrowała się wokół zorganizowania konferencji międzynarodowej </text:span></text:span><text:span text:style-name="CharStyle20"><text:span text:style-name="T34">BOBCATSSS-2000</text:span></text:span><text:span text:style-name="CharStyle3"><text:span text:style-name="T20"> w Krakowie, za którą odpowiedzialni byli: ze strony duńskiej - Carl Gustav Jorgenson i dwudziestu ośmiu studentów, a ze strony polskiej Wanda Pindlowa, Remigiusz Sapa i dwunastu studentów. W maju 1999 r. Carl Gustav Johanssen oraz czterech studentów (Trine, Ane, Rikke, Peter) z </text:span></text:span><text:span text:style-name="CharStyle3"><text:span text:style-name="T52">Royal School of </text:span></text:span><text:span text:style-name="CharStyle3"><text:span text:style-name="T53">Librarianship</text:span></text:span><text:span text:style-name="CharStyle3"><text:span text:style-name="T52"> Denmark</text:span></text:span><text:span text:style-name="CharStyle3"><text:span text:style-name="T20"> przybyło do Krakowa w sprawie omówienia spraw organizacyjnych, następnie wspólnie w styczniu 2000 r. została zorganizowana międzynarodowa konferencja BOBCATSSS - 2000 z udziałem około dwustu studentów BIN z całej Europy.</text:span></text:span></text:p>
      <text:p text:style-name="P23"><text:span text:style-name="CharStyle3"><text:span text:style-name="T20"/></text:span></text:p>
      <text:p text:style-name="P41"><text:span text:style-name="CharStyle3"><text:span text:style-name="T34">Str. 49</text:span></text:span></text:p>
      <text:p text:style-name="P41"><text:span text:style-name="CharStyle3"><text:span text:style-name="T13">3</text:span></text:span><text:span text:style-name="CharStyle3"><text:span text:style-name="T69">.9.</text:span></text:span></text:p>
      <text:h text:style-name="P57" text:outline-level="3"><text:span text:style-name="CharStyle12"><text:span text:style-name="T20">WĘGRY</text:span></text:span></text:h>
      <text:p text:style-name="P6"><text:span text:style-name="CharStyle3"><text:span text:style-name="T20">Współpraca z</text:span></text:span><text:span text:style-name="CharStyle3"><text:span text:style-name="T86"> Berzsenyi</text:span></text:span><text:span text:style-name="CharStyle3"><text:span text:style-name="T20"> C</text:span></text:span><text:span text:style-name="CharStyle3"><text:span text:style-name="T52">ollege Department of Librarianship and Information Studies</text:span></text:span><text:span text:style-name="CharStyle3"><text:span text:style-name="T20"> w </text:span></text:span><text:span text:style-name="CharStyle3"><text:span text:style-name="T86">Szombathely</text:span></text:span><text:span text:style-name="CharStyle3"><text:span text:style-name="T20"> na Węgrzech miała objąć metodologię kształcenia, budowę biblioteki wirtualnej oraz ewentualne uruchomienie kursu edukacji na odległość, została rozpoczęta w 1977 r.</text:span></text:span></text:p>
      <text:p text:style-name="P6"><text:span text:style-name="CharStyle3"><text:span text:style-name="T20">Maria Kocójowa otrzymała grant KBN na tę współpracę z Węgrami, którego temat brzmiał: „Ku społeczeństwu informacyjnemu. Analiza porównawcza sytuacji bibliotekoznawstwa i informacji naukowej w Polsce i na Węgrzech w kontekście europejskim” (1997–1998).</text:span></text:span></text:p>
      <text:p text:style-name="P18"><text:span text:style-name="CharStyle3"><text:span text:style-name="T20">Ze strony węgierskiej wzięli udział: dyrektorzy Szkoły bibliotekarskiej - Mih</text:span></text:span><text:span text:style-name="CharStyle3"><text:span text:style-name="T93">á</text:span></text:span><text:span text:style-name="CharStyle3"><text:span text:style-name="T20">ly P</text:span></text:span><text:span text:style-name="CharStyle3"><text:span text:style-name="T93">á</text:span></text:span><text:span text:style-name="CharStyle3"><text:span text:style-name="T20">lv</text:span></text:span><text:span text:style-name="CharStyle3"><text:span text:style-name="T93">ö</text:span></text:span><text:span text:style-name="CharStyle3"><text:span text:style-name="T20">lgyi, Gula Toth; Roza Frank, Peter Muranyi oraz Agne</text:span></text:span><text:span text:style-name="CharStyle3"><text:span text:style-name="T93">š</text:span></text:span><text:span text:style-name="CharStyle3"><text:span text:style-name="T20"> Tegla</text:span></text:span><text:span text:style-name="CharStyle3"><text:span text:style-name="T93">š</text:span></text:span><text:span text:style-name="CharStyle3"><text:span text:style-name="T20">i, reprezentująca </text:span></text:span><text:soft-page-break/><text:span text:style-name="CharStyle3"><text:span text:style-name="T20">Węgierską Bibliotekę Narodową w Budapeszcie.</text:span></text:span></text:p>
      <text:p text:style-name="P6"><text:span text:style-name="CharStyle3"><text:span text:style-name="T20">Ze strony polskiej współpracowali: Maria Kocójowa, Wanda Pindlowa, Sabina Arcisz (Cisek), Małgorzata Jaskowska, Piotr Boroń, Remigiusz Sapa.</text:span></text:span></text:p>
      <text:p text:style-name="P6"><text:span text:style-name="CharStyle3"><text:span text:style-name="T20">Maria Kocójowa i Wanda Pindlowa zostały zaproszone do </text:span></text:span><text:span text:style-name="CharStyle3"><text:span text:style-name="T87">Szombathely</text:span></text:span><text:span text:style-name="CharStyle3"><text:span text:style-name="T20"> w 1997 r. z okazji zakończenia programu TEMPUS prowadzonego przez </text:span></text:span><text:span text:style-name="CharStyle3"><text:span text:style-name="T87">Berzsenyi</text:span></text:span><text:span text:style-name="CharStyle3"><text:span text:style-name="T20"> College i </text:span></text:span><text:span text:style-name="CharStyle3"><text:span text:style-name="T80">Fachhochschule Hannover</text:span></text:span><text:span text:style-name="CharStyle3"><text:span text:style-name="T20"> oraz </text:span></text:span><text:span text:style-name="CharStyle3"><text:span text:style-name="T80">Fachhochschule Stuttgart</text:span></text:span><text:span text:style-name="CharStyle3"><text:span text:style-name="T20">. Następnie Maria Kocójowa i Wanda Pindlowa odbyły studyjny wyjazd do Budapesztu w grudniu 1998 r., którego głównym celem było zapoznanie się z prowadzeniem usług informacyjnych w bibliotekach węgierskich. Były to: Biblioteka Narodowa w Budapeszcie - Oddział Informacji Naukowej, Biblioteka Akademii Ekonomicznej i Municypalna Biblioteka Publiczna w Budapeszcie.</text:span></text:span></text:p>
      <text:p text:style-name="P18"><text:span text:style-name="CharStyle3"><text:span text:style-name="T20">Mih</text:span></text:span><text:span text:style-name="CharStyle3"><text:span text:style-name="T93">á</text:span></text:span><text:span text:style-name="CharStyle3"><text:span text:style-name="T20">ly P</text:span></text:span><text:span text:style-name="CharStyle3"><text:span text:style-name="T93">á</text:span></text:span><text:span text:style-name="CharStyle3"><text:span text:style-name="T20">lv</text:span></text:span><text:span text:style-name="CharStyle3"><text:span text:style-name="T93">ö</text:span></text:span><text:span text:style-name="CharStyle3"><text:span text:style-name="T20">lgyi przebywał w listopadzie 1998 w Krakowie i pracował nad przygotowaniem kolejnego grantu. Węgrzy uczestniczyli też w konferencji w IBIN UJ w 1998 r. Wzajemnie wykorzystano doświadczenia dydaktyczne w prowadzeniu zajęć. Ze względu na brak umowy międzynarodowej współpraca została zawieszona.</text:span></text:span></text:p>
      <text:p text:style-name="P42"><text:span text:style-name="CharStyle3"><text:span text:style-name="T13">3</text:span></text:span><text:span text:style-name="CharStyle3"><text:span text:style-name="T70">.10.</text:span></text:span></text:p>
      <text:h text:style-name="P57" text:outline-level="3"><text:span text:style-name="CharStyle12"><text:span text:style-name="T20">IZRAEL</text:span></text:span></text:h>
      <text:p text:style-name="P6"><text:span text:style-name="CharStyle3"><text:span text:style-name="T20">Kontakty nawiązane przez Marię Próchnicką z Michaelem Perry z </text:span></text:span><text:span text:style-name="CharStyle3"><text:span text:style-name="T52">University of Haifa</text:span></text:span><text:span text:style-name="CharStyle3"><text:span text:style-name="T20"> zaowocowały zorganizowaniem dwukrotnie (3-4 kwietnia 1993 oraz 17-18 marca 1994) przez </text:span></text:span><text:span text:style-name="CharStyle3"><text:span text:style-name="T52">World Federation of Advertisers</text:span></text:span><text:span text:style-name="CharStyle3"><text:span text:style-name="T20"> z siedzibą w Brukseli seminariów dla studentów UJ, w czasie których przedstawiano problematykę zarządzania i reklamy. Wykładowcami byli: Hans Merkle, </text:span></text:span><text:span text:style-name="CharStyle3"><text:span text:style-name="T52">President, World Federation of Advertisers</text:span></text:span><text:span text:style-name="CharStyle3"><text:span text:style-name="T20">, Michael Perry, </text:span></text:span><text:span text:style-name="CharStyle3"><text:span text:style-name="T52">professor of Haifa University</text:span></text:span><text:span text:style-name="CharStyle3"><text:span text:style-name="T20">, oraz Bruno Thau, </text:span></text:span><text:span text:style-name="CharStyle3"><text:span text:style-name="T52">General Director, Advertisers Association</text:span></text:span><text:span text:style-name="CharStyle3"><text:span text:style-name="T20">. Polscy studenci otrzymali specjalne dyplomy ukończenia kursu.</text:span></text:span></text:p>
      <text:p text:style-name="P42"><text:span text:style-name="CharStyle3"><text:span text:style-name="T72">3.</text:span></text:span><text:span text:style-name="CharStyle3"><text:span text:style-name="T70">11</text:span></text:span><text:span text:style-name="CharStyle3"><text:span text:style-name="T70">.</text:span></text:span></text:p>
      <text:h text:style-name="Heading_20_3" text:outline-level="3"><text:span text:style-name="CharStyle12"><text:span text:style-name="T20">STAŻE I PRAKTYKI</text:span></text:span></text:h>
      <text:p text:style-name="P18"><text:span text:style-name="CharStyle3"><text:span text:style-name="T20">Staż jest niezwykle przydatną formą kształcenia szczególnie dla młodych pracowników naukowo-dydaktycznych. W bibliotekoznawstwie i informacji naukowej staże mają największe znaczenie, gdy rozpoczynający pracę dydaktyczną stażysta lub asystent przyjrzy się z bliska pracy w bibliotece lub ośrodku informacji albo też może uczestniczyć w procesie nauczania i poznaje metody pracy ze studentami w innej szkole wyższej, prowadzącej ten sam kierunek studiów. </text:span></text:span></text:p>
      <text:p text:style-name="P42"><text:span text:style-name="CharStyle3"><text:span text:style-name="T20"/></text:span></text:p>
      <text:p text:style-name="P42"><text:soft-page-break/><text:span text:style-name="CharStyle3"><text:span text:style-name="T35">Str. 50</text:span></text:span></text:p>
      <text:p text:style-name="P42"><text:span text:style-name="CharStyle3"><text:span text:style-name="T20">Staże zagraniczne dodatkowo pozwalają na zebranie materiałów do pracy naukowej niedostępnych w kraju, a jednocześnie przyczyniają się do pogłębienia znajomości języka obcego.</text:span></text:span></text:p>
      <text:p text:style-name="P42"><text:span text:style-name="CharStyle3"><text:span text:style-name="T72">3.11.1</text:span></text:span><text:span text:style-name="CharStyle3"><text:span text:style-name="T70">.</text:span></text:span></text:p>
      <text:h text:style-name="P58" text:outline-level="4"><text:span text:style-name="CharStyle10"><text:span text:style-name="T20">Staże pracowników IBIN </text:span></text:span><text:span text:style-name="CharStyle17"><text:span text:style-name="T20">w </text:span></text:span><text:span text:style-name="CharStyle10"><text:span text:style-name="T20">innych polskich uczelniach</text:span></text:span></text:h>
      <text:p text:style-name="P6"><text:span text:style-name="CharStyle3"><text:span text:style-name="T20">Pierwszym wysłanym przez IBIN stażystą był Jerzy Hławiczka. W Instytucie Bibliotekoznawstwa i Informacji Naukowej Uniwersytetu Warszawskiego zapoznał się z zajęciami z zakresu informacji naukowej. Nigdy nie powrócił do Krakowa, ponieważ na przeszkodzie jego planów dydaktycznych i naukowych stanęła miłość do warszawianki. Dwukrotnie po jednym semestrze spędziła w Uniwersytecie Wrocławskim Krystyna Bednarska-Ruszajowa, interesując się historią książki, przede wszystkim zaś wykładami Anny i Krzysztofa Migoniów.</text:span></text:span></text:p>
      <text:p text:style-name="P42"><text:span text:style-name="CharStyle3"><text:span text:style-name="T14">3.</text:span></text:span><text:span text:style-name="CharStyle3"><text:span text:style-name="T14">11</text:span></text:span><text:span text:style-name="CharStyle3"><text:span text:style-name="T14">.2</text:span></text:span><text:span text:style-name="CharStyle3"><text:span text:style-name="T70">.</text:span></text:span></text:p>
      <text:h text:style-name="P58" text:outline-level="4"><text:span text:style-name="CharStyle10"><text:span text:style-name="T20">Staże pracowników IBIN </text:span></text:span><text:span text:style-name="CharStyle17"><text:span text:style-name="T20">w </text:span></text:span><text:span text:style-name="CharStyle10"><text:span text:style-name="T20">bibliotekach polskich </text:span></text:span><text:span text:style-name="CharStyle17"><text:span text:style-name="T20">i </text:span></text:span><text:span text:style-name="CharStyle10"><text:span text:style-name="T20">obcych</text:span></text:span></text:h>
      <text:p text:style-name="P6"><text:span text:style-name="CharStyle3"><text:span text:style-name="T20">Postanowienie, aby naszych absolwentów, którzy zostają stażystami lub asystentami i ewentualnie mają być zatrudnieni w IBIN, zapoznać z praktyką biblioteczną, zanim przystąpią do pracy dydaktycznej, nie wypełniono niestety do końca. Główną przeszkodę stanowił brak czasu, odesłanie bowiem na dłuższy czas osoby, które była potrzebna w dydaktyce od zaraz, było niekiedy trudne do spełnienia. Osoby, które odbyły pełny staż, były to: w r. akad. 1981/82 - Maria Próchnicka i w r. akad. 1988/1989 - Zofia Bunsh-M</text:span></text:span><text:span text:style-name="CharStyle3"><text:span text:style-name="T93">ü</text:span></text:span><text:span text:style-name="CharStyle3"><text:span text:style-name="T20">ller (ostatecznie wybrała pracę w Bibliotece Jagiellońskiej), Sabina Arcisz (Cisek) (zakładała w WBP w Krakowie Oddział Informacji Biznesowej i spędziła tam pół roku) (1996) oraz niepełny staż Krzysztof Jaśko i Wiktor Gawarecki w Bibliotece Głównej AGH (trzy miesiące stażu w 1997 r.).</text:span></text:span></text:p>
      <text:p text:style-name="P6"><text:span text:style-name="CharStyle3"><text:span text:style-name="T20">Maria Próchnicka odbyła również staż w Niemczech w Bibliotece Uniwersyteckiej w Bochum, gdzie zapoznawała się z opracowaniem zbiorów w systemach zautomatyzowanych w 1983 r.</text:span></text:span></text:p>
      <text:p text:style-name="P42"><text:span text:style-name="CharStyle3"><text:span text:style-name="T72">3.11</text:span></text:span><text:span text:style-name="CharStyle3"><text:span text:style-name="T70">.</text:span></text:span><text:span text:style-name="CharStyle3"><text:span text:style-name="T72">3</text:span></text:span><text:span text:style-name="CharStyle3"><text:span text:style-name="T70">.</text:span></text:span></text:p>
      <text:h text:style-name="P58" text:outline-level="4"><text:span text:style-name="CharStyle10"><text:span text:style-name="T20">Stażyści polscy i obcy w IBIN UJ</text:span></text:span></text:h>
      <text:p text:style-name="P18"><text:span text:style-name="CharStyle3"><text:span text:style-name="T20">W 1976 r. Tadeusz Frączyk odbył staż pod opieką dr Marii Kocójowej. Staże w IBIN odbyły osoby z kieleckiego WSP, a to: Danuta Hombek pod opieką Stanisława Grzeszczuka oraz Grażyna Gulińska pod opieką Wandy Pindlowej. Z IBIN Uniwersytetu Śląskiego natomiast odbywali staże: Tadeusz Aleksandrowicz, Irena </text:span></text:span><text:soft-page-break/><text:span text:style-name="CharStyle3"><text:span text:style-name="T20">Socha, Andrzej Trojnar, Maria Pawłowiczowa pod opieką Wiesława Bieńkowskiego, który przyjął też na staż Barbarę Dąbrowską (WSP Kielce).</text:span></text:span></text:p>
      <text:p text:style-name="P42"><text:span text:style-name="CharStyle3"><text:span text:style-name="T72">3.11.4</text:span></text:span><text:span text:style-name="CharStyle3"><text:span text:style-name="T70">.</text:span></text:span><text:span text:style-name="CharStyle3"><text:span text:style-name="T58"> </text:span></text:span></text:p>
      <text:h text:style-name="P58" text:outline-level="4"><text:span text:style-name="CharStyle19"><text:span text:style-name="T20">Stażyści zagraniczni w IBIN UJ</text:span></text:span></text:h>
      <text:p text:style-name="P6"><text:span text:style-name="CharStyle3"><text:span text:style-name="T20">Pierwszą stażystką zagraniczną w IBIN w r. akad. 1979/1980 była Krystyna Dudzik-Lenik z Wielkiej Brytanii, córka polskich emigrantów, wychowana i wykształcona w Anglii, ukończyła studia bibliotekoznawcze w </text:span></text:span><text:span text:style-name="CharStyle3"><text:span text:style-name="T35">Brighton</text:span></text:span><text:span text:style-name="CharStyle3"><text:span text:style-name="T52"> Po</text:span></text:span><text:span text:style-name="CharStyle3"><text:span text:style-name="T54">l</text:span></text:span><text:span text:style-name="CharStyle3"><text:span text:style-name="T52">ytechnic</text:span></text:span><text:span text:style-name="CharStyle3"><text:span text:style-name="T20">, a interesowała ją polska kultura, program kształcenia bibliotekarzy w Polsce, a także zwiedzanie bibliotek i muzeów.</text:span></text:span></text:p>
      <text:p text:style-name="P23"><text:span text:style-name="CharStyle3"><text:span text:style-name="T20"/></text:span></text:p>
      <text:p text:style-name="P42"><text:span text:style-name="CharStyle3"><text:span text:style-name="T35">Str. 51</text:span></text:span></text:p>
      <text:p text:style-name="P6"><text:span text:style-name="CharStyle3"><text:span text:style-name="T20">Chinka Tian </text:span></text:span><text:span text:style-name="CharStyle3"><text:span text:style-name="T35">J</text:span></text:span><text:span text:style-name="CharStyle3"><text:span text:style-name="T20">in przebywała w r. akad. 1990/1991 pod opieką Krystyny Bednarskiej-Ruszajowej. Uczestniczyła w niektórych zajęciach, szczególnie komputerowych i przygotowywała bazę danych w MICRO/ISIS nt. wybranych zagadnień z informacji naukowej.</text:span></text:span></text:p>
      <text:p text:style-name="P6"><text:span text:style-name="CharStyle3"><text:span text:style-name="T20">Aspirant z Bułgarii Sławejko Daskałow z Uniwersytetu w Sofii przebywał pod opieką Marii Kocójowej w 1990 r.</text:span></text:span></text:p>
      <text:p text:style-name="P6"><text:span text:style-name="CharStyle3"><text:span text:style-name="T20">Trzymiesięczny staż w 1993 w IBIN UJ odbył Alwyrdas Pa</text:span></text:span><text:span text:style-name="CharStyle3"><text:span text:style-name="T93">č</text:span></text:span><text:span text:style-name="CharStyle3"><text:span text:style-name="T20">evicius z Uniwersytetu w Wilnie, który pod opieką Wiesława Bieńkowskiego, poszukiwał materiałów do pracy doktorskiej nt. „Biblioteki klasztorne na Litwie 1795–1864”.</text:span></text:span></text:p>
      <text:p text:style-name="P6"><text:span text:style-name="CharStyle3"><text:span text:style-name="T20">Stypendyści z Kasy Mianowskiego odbywali staż pod opieką Marii Kocójowej. Byli to: - Roman Motulski (w dniach 06.02.1995 - 06.02.1996) i Rima Dirsite, z Biblioteki Narodowej w Wilnie, która przebywała trzy miesiące w 1996 r.; w rezultacie jej pobytu powstał artykuł: Polonica w zbiorach rękopisów Litewskiej Biblioteki Narodowej opublikowany w </text:span></text:span><text:span text:style-name="CharStyle4"><text:span text:style-name="T20">Krakowskim Roczniku Archiwalnym</text:span></text:span><text:span text:style-name="CharStyle3"><text:span text:style-name="T20"> T. 3. Kraków 1997 s. 174-179.</text:span></text:span></text:p>
      <text:p text:style-name="P6"><text:span text:style-name="CharStyle3"><text:span text:style-name="T20">Stażyści Centrum INTE Bui Huy Viet oraz Nauyen Hai Yen z Wietnamu z Centrum Informacji w Hanoi - w 1985 r. zwiedzali IBIN oraz biblioteki Krakowa (1995).</text:span></text:span></text:p>
      <text:p text:style-name="P6"><text:span text:style-name="CharStyle3"><text:span text:style-name="T20">Małgorzata Szewczuk z Ukrainy z Instytutu Leśnictwa we Lwowie, stypendystka MEN pod opieką Marii Kocójowej przebywała w r. akad. 1995/1996, przerwała staż ze względu na chorobę dziecka.</text:span></text:span></text:p>
      <text:p text:style-name="P6"><text:span text:style-name="CharStyle3"><text:span text:style-name="T20">Dan Ma z Chińskiej Republiki Ludowej w r. akad. 1999/2000 pod opieką Wandy Pindlowej uczestniczy w niektórych zajęciach komputerowych oraz seminariach.</text:span></text:span></text:p>
      <text:p text:style-name="P42"><text:span text:style-name="CharStyle3"><text:span text:style-name="T14">4</text:span></text:span><text:span text:style-name="CharStyle3"><text:span text:style-name="T70">.</text:span></text:span></text:p>
      <text:h text:style-name="P49" text:outline-level="2"><text:soft-page-break/><text:span text:style-name="CharStyle12"><text:span text:style-name="T20">PRAKTYKI, STAŻE, KONFERENCJE I WYCIECZKI STUDENTÓW POLSKICH I ZAGRANICZNYCH</text:span></text:span></text:h>
      <text:p text:style-name="P42"><text:span text:style-name="CharStyle12"><text:span text:style-name="T13">4</text:span></text:span><text:span text:style-name="CharStyle12"><text:span text:style-name="T35">.1.</text:span></text:span></text:p>
      <text:h text:style-name="P57" text:outline-level="3"><text:span text:style-name="CharStyle10"><text:span text:style-name="T20">Praktyki, staże </text:span></text:span><text:span text:style-name="CharStyle17"><text:span text:style-name="T20">i </text:span></text:span><text:span text:style-name="CharStyle10"><text:span text:style-name="T20">sympozja międzynarodowe</text:span></text:span></text:h>
      <text:p text:style-name="P6"><text:span text:style-name="CharStyle3"><text:span text:style-name="T20">Studenci pod opieką Marii Kocójowej i Wandy Pindlowej odbyli we wrześniu 1989 r. trzytygodniową praktykę wakacyjną, udając się do Wilna, a także do Kowna, Nowogródka, nad jezioro Świteź. Odwiedzono przy tej okazji także Katedry Bibliotekoznawstwa w Rydze (Łotwa) i w Tallinie (Estonia) oraz w Instytucie Kultury w Leningradzie. Pokłosiem tego wydarzenia jest opublikowana Kronika praktyki w Wilnie w tomie Nowe kierunki w dydaktyce i metodologii bibliotekoznawstwa i informacji naukowej pod red. M. Kocójowej. Kraków 1993, s. 197-219, napisana przez studentów pod red. E. Jóźwiak i M. Kocójowej. Dwukrotnie udało się zorganizować praktykę wakacyjną dla studentów z czwartego roku w Niemczech przez Międzynarodową Organizację Praktyk Studenckich. Praktykę odbyło w latach 1985 i 1986 w sumie sześciu studentów w Uniwersyteckiej Bibliotece w Essen pod opieką Kathe Delius, kierownika Oddziału Udostępniania.</text:span></text:span></text:p>
      <text:p text:style-name="P6"><text:span text:style-name="CharStyle3"><text:span text:style-name="T20">W 1988 r. Maria Próchnicka wraz z grupą studentów </text:span></text:span><text:span text:style-name="CharStyle3"><text:span text:style-name="T10">4</text:span></text:span><text:span text:style-name="CharStyle3"><text:span text:style-name="T20"> roku odbyła praktykę wakacyjną w Bułgarii. Ze strony bułgarskiej opiekunką była Galina Cankova. Studenci odwiedzili biblioteki: Uniwersytecką oraz Narodową w Sofii, a także publiczne biblioteki w </text:span></text:span><text:span text:style-name="CharStyle3"><text:span text:style-name="T88">Burgas</text:span></text:span><text:span text:style-name="CharStyle3"><text:span text:style-name="T20"> i </text:span></text:span><text:span text:style-name="CharStyle3"><text:span text:style-name="T89">Plovdiv</text:span></text:span><text:span text:style-name="CharStyle3"><text:span text:style-name="T20">.</text:span></text:span></text:p>
      <text:p text:style-name="P23"><text:span text:style-name="CharStyle3"><text:span text:style-name="T20"/></text:span></text:p>
      <text:p text:style-name="P42"><text:span text:style-name="CharStyle3"><text:span text:style-name="T35">Str. 52</text:span></text:span></text:p>
      <text:p text:style-name="P6"><text:span text:style-name="CharStyle3"><text:span text:style-name="T20">Na dwutygodniowy staż do </text:span></text:span><text:span text:style-name="CharStyle3"><text:span text:style-name="T52">Aberyswyth</text:span></text:span><text:span text:style-name="CharStyle3"><text:span text:style-name="T20">, Wielka Brytania, w 1992 r. wyjechała studentka Monika Rząsa. Także w tym samym roku studentka Izabela Widomska otrzymała stypendium fundacji polonijnej do Paryża; a do Raperswilu Małgorzata </text:span></text:span><text:span text:style-name="CharStyle3"><text:span text:style-name="T35">S</text:span></text:span><text:span text:style-name="CharStyle3"><text:span text:style-name="T20">zpunar. W r. akad. 1999/2000 wyjechała do </text:span></text:span><text:span text:style-name="CharStyle3"><text:span text:style-name="T82">Grenoble</text:span></text:span><text:span text:style-name="CharStyle3"><text:span text:style-name="T20"> do Francji studentka Agnieszka Korycińska, w ramach współpracy pomiędzy Uniwersytetem </text:span></text:span><text:span text:style-name="CharStyle3"><text:span text:style-name="T10">3</text:span></text:span><text:span text:style-name="CharStyle3"><text:span text:style-name="T20"> w </text:span></text:span><text:span text:style-name="CharStyle3"><text:span text:style-name="T82">Grenoble</text:span></text:span><text:span text:style-name="CharStyle3"><text:span text:style-name="T20"> (stypendium od miasta </text:span></text:span><text:span text:style-name="CharStyle3"><text:span text:style-name="T82">Grenoble</text:span></text:span><text:span text:style-name="CharStyle3"><text:span text:style-name="T20">); a do Moguncji, Niemcy - doktorantka Renata Szczepaniak w ramach programu SOCRATES.</text:span></text:span></text:p>
      <text:p text:style-name="P6"><text:span text:style-name="CharStyle3"><text:span text:style-name="T20">W 1999 r. studenci IBIN UJ byli współorganizatorami międzynarodowego sympozjum w Rzymie nt. „Dokumentacja europejskiego znaczenia Świętej Jadwigi Królowej”, powtórzonego w maju 1999 r. w Krakowie (praca zbiorowa Europejskie znaczenie Świętej Jadwigi Królowej, zawierająca m.in. ich opracowania, została opublikowana pod red. M. Kocójowej w 2000 r.).</text:span></text:span></text:p>
      <text:p text:style-name="P6"><text:soft-page-break/><text:span text:style-name="CharStyle3"><text:span text:style-name="T20">W styczniu 2000 r. studenci IBIN UJ współorganizowali wspomnianą już międzynarodową konferencję BOBCATSSS 2000 (opiekun naukowy Wanda Pindlowa).</text:span></text:span></text:p>
      <text:p text:style-name="P42"><text:span text:style-name="CharStyle3"><text:span text:style-name="T13">4</text:span></text:span><text:span text:style-name="CharStyle3"><text:span text:style-name="T70">.</text:span></text:span><text:span text:style-name="CharStyle3"><text:span text:style-name="T15">2</text:span></text:span><text:span text:style-name="CharStyle3"><text:span text:style-name="T70">.</text:span></text:span></text:p>
      <text:h text:style-name="Heading_20_3" text:outline-level="3"><text:span text:style-name="CharStyle10"><text:span text:style-name="T20">Studenci zagraniczni </text:span></text:span><text:span text:style-name="CharStyle17"><text:span text:style-name="T20">w </text:span></text:span><text:span text:style-name="CharStyle10"><text:span text:style-name="T20">IBIN</text:span></text:span></text:h>
      <text:p text:style-name="P18"><text:span text:style-name="CharStyle3"><text:span text:style-name="T20">Dwie studentki z Czech ukończyły studia w 1996 r. (Gabriela B</text:span></text:span><text:span text:style-name="CharStyle3"><text:span text:style-name="T93">ö</text:span></text:span><text:span text:style-name="CharStyle3"><text:span text:style-name="T20">hm i Anna Folwarczna); jedna studentka z Kazachstanu (Irena Szczepaniak) i jedna z Czech (Joanna Sch</text:span></text:span><text:span text:style-name="CharStyle3"><text:span text:style-name="T93">ö</text:span></text:span><text:span text:style-name="CharStyle3"><text:span text:style-name="T20">nwald) otrzymały tytuł magistra BIN UJ w 1999 r. Te studentki ukończyły seminarium Marii Kocójowej. Obecnie w r. akad. 1999/2000 na </text:span></text:span><text:span text:style-name="CharStyle3"><text:span text:style-name="T10">5</text:span></text:span><text:span text:style-name="CharStyle3"><text:span text:style-name="T20"> roku studiuje jedna studentka z Białorusi (Irena Bobina) pod opieką Wandy Pindlowej.</text:span></text:span></text:p>
      <text:p text:style-name="P42"><text:span text:style-name="CharStyle3"><text:span text:style-name="T13">4</text:span></text:span><text:span text:style-name="CharStyle3"><text:span text:style-name="T70">.</text:span></text:span><text:span text:style-name="CharStyle3"><text:span text:style-name="T15">3</text:span></text:span><text:span text:style-name="CharStyle3"><text:span text:style-name="T70">.</text:span></text:span></text:p>
      <text:h text:style-name="Heading_20_3" text:outline-level="3"><text:span text:style-name="CharStyle10"><text:span text:style-name="T20">Praktyki i pobyty studyjne studentów zagranicznych </text:span></text:span><text:span text:style-name="CharStyle17"><text:span text:style-name="T20">w </text:span></text:span><text:span text:style-name="CharStyle10"><text:span text:style-name="T20">IBIN</text:span></text:span></text:h>
      <text:p text:style-name="P18"><text:span text:style-name="CharStyle3"><text:span text:style-name="T20">W 1988 r. odwiedziła Kraków grupa ośmiu studentek z Wilna pod opieką Eleny Ma</text:span></text:span><text:span text:style-name="CharStyle3"><text:span text:style-name="T93">č</text:span></text:span><text:span text:style-name="CharStyle3"><text:span text:style-name="T20">iavi</text:span></text:span><text:span text:style-name="CharStyle3"><text:span text:style-name="T93">č</text:span></text:span><text:span text:style-name="CharStyle3"><text:span text:style-name="T20">iut</text:span></text:span><text:span text:style-name="CharStyle3"><text:span text:style-name="T93">é</text:span></text:span><text:span text:style-name="CharStyle3"><text:span text:style-name="T20"> oraz dziekana Stanislavasa Dubauskasa. Następna grupa studentów z Litwy odwiedziła Kraków w 1989 r. pod opieką Genovaite Ragoutien</text:span></text:span><text:span text:style-name="CharStyle3"><text:span text:style-name="T93">é</text:span></text:span><text:span text:style-name="CharStyle3"><text:span text:style-name="T20"> i asystentki Almy Janulevicien</text:span></text:span><text:span text:style-name="CharStyle3"><text:span text:style-name="T93">é</text:span></text:span><text:span text:style-name="CharStyle3"><text:span text:style-name="T20">. Zorganizowano dla nich wizyty w Katedrze Bibliotekoznawstwa Uniwersytetu Wrocławskiego, zwiedzanie ważniejszych bibliotek i miasta, a także wizytę w Warszawie w Muzeum Literatury im. A. Mickiewicza oraz zwiedzanie Starego Miasta.</text:span></text:span></text:p>
      <text:p text:style-name="P6"><text:span text:style-name="CharStyle3"><text:span text:style-name="T20">W 1990 r. grupa studentów kulturoznawstwa w Uniwersytetu Sofijski</text:span></text:span><text:span text:style-name="CharStyle3"><text:span text:style-name="T10">e</text:span></text:span><text:span text:style-name="CharStyle3"><text:span text:style-name="T20">go pod opieką Galiny Cankovej odwiedziła IBIN w Krakowie.</text:span></text:span></text:p>
      <text:p text:style-name="P6"><text:span text:style-name="CharStyle3"><text:span text:style-name="T20">W dniach od 17-19 października 1991 r. przebywało w Krakowie pięćdziesięciu studentów Szkoły Bibliotekarskiej ze Stuttgartu pod opieką prof. Gudrun Calov. Następna grupa studentów ze Stuttgartu odwiedziła IBIN </text:span></text:span><text:span text:style-name="CharStyle22"><text:span text:style-name="T20">Uj</text:span></text:span><text:span text:style-name="CharStyle3"><text:span text:style-name="T20"> 19 marca 1992 r. 18 maja 1994 r. odbyło się spotkanie z dwudziestoosobową grupą studentów oraz profesorów z </text:span></text:span><text:span text:style-name="CharStyle3"><text:span text:style-name="T52">Fachhochschule Hannover</text:span></text:span><text:span text:style-name="CharStyle3"><text:span text:style-name="T20"> w IBIN UJ. Zajmowały się tą grupą Krystyna Bednarska-Ruszajowa i Maria Próchnicka, podobnie jak studentami z Erlangen.</text:span></text:span></text:p>
      <text:p text:style-name="P6"><text:span text:style-name="CharStyle3"><text:span text:style-name="T20">John J. Struzik z </text:span></text:span><text:span text:style-name="CharStyle3"><text:span text:style-name="T52">Woonsocket University of Rhode Island</text:span></text:span><text:span text:style-name="CharStyle3"><text:span text:style-name="T20"> z </text:span></text:span><text:span text:style-name="CharStyle3"><text:span text:style-name="T52">Graduate School of Library and Information Studies</text:span></text:span><text:span text:style-name="CharStyle3"><text:span text:style-name="T20"> odwiedził IBIN UJ w celu zapoznania się z programami studiów (1993); Stephen Pelgen - Nieder-Olm (student) uczestniczył w zajęciach prowadzonych przez Renatę Żurkową ze starych druków w Bibliotece PAN (1993); Lacave Rodero student Bibliotekoznawstwa z Madrytu wybrał studiowanie na UJ przez jeden semestr od września 1995 r. w ramach własnego grantu TEMPUS - pod opieką Wandy Pindlowej.</text:span></text:span></text:p>
      <text:p text:style-name="P43"><text:soft-page-break/><text:span text:style-name="CharStyle3"><text:span text:style-name="T36"/></text:span></text:p>
      <text:p text:style-name="P43"><text:span text:style-name="CharStyle3"><text:span text:style-name="T36">Str. 53</text:span></text:span></text:p>
      <text:p text:style-name="P43"><text:span text:style-name="CharStyle3"><text:span text:style-name="T13">4</text:span></text:span><text:span text:style-name="CharStyle3"><text:span text:style-name="T71">.</text:span></text:span><text:span text:style-name="CharStyle3"><text:span text:style-name="T15">4</text:span></text:span><text:span text:style-name="CharStyle3"><text:span text:style-name="T71">.</text:span></text:span></text:p>
      <text:h text:style-name="Heading_20_3" text:outline-level="3"><text:span text:style-name="CharStyle10"><text:span text:style-name="T20">Wycieczki studentów BIN </text:span></text:span><text:span text:style-name="CharStyle17"><text:span text:style-name="T20">z </text:span></text:span><text:span text:style-name="CharStyle10"><text:span text:style-name="T20">innych uczelni do </text:span></text:span><text:span text:style-name="CharStyle17"><text:span text:style-name="T20">UJ</text:span></text:span></text:h>
      <text:p text:style-name="P6"><text:span text:style-name="CharStyle3"><text:span text:style-name="T20">Każdego roku </text:span></text:span><text:span text:style-name="CharStyle3"><text:span text:style-name="T36">I</text:span></text:span><text:span text:style-name="CharStyle3"><text:span text:style-name="T20">BIN UJ gości studentów BIN z innych uczelni, najczęściej z Warszawy, Bydgoszczy, ostatnio też z Białegostoku. Specjalne prelekcje prowadzą zwykle młodsi pracownicy IB IN UJ oraz oprowadzają po Instytucie.</text:span></text:span></text:p>
      <text:p text:style-name="P43"><text:span text:style-name="CharStyle3"><text:span text:style-name="T71">5.</text:span></text:span></text:p>
      <text:h text:style-name="P49" text:outline-level="2"><text:span text:style-name="CharStyle12"><text:span text:style-name="T20">ODWIEDZINY W CELU POZNANIA PROGRAMU STUDIÓW LUB EWENTUALNEJ WSPÓŁPRACY</text:span></text:span></text:h>
      <text:p text:style-name="P6"><text:span text:style-name="CharStyle3"><text:span text:style-name="T20">Na zakończenie warto dodać, że kilkanaście osób odwiedziło IBIN UJ z własnej inicjatywy albo na specjalne zaproszenie i wygłosili wykłady. Do tej grupy zaliczyć można: Dolors Lamarca z Barcelony (Hiszpania), która wygłosiła kilka wykładów dla studentów nt. katalogów </text:span></text:span><text:span text:style-name="CharStyle4"><text:span text:style-name="T52">online</text:span></text:span><text:span text:style-name="CharStyle3"><text:span text:style-name="T20"> i wprowadzania automatyzacji do biblioteki uniwersyteckiej (1990); Dagfin Bach z </text:span></text:span><text:span text:style-name="CharStyle3"><text:span text:style-name="T52">Norwegian Research Center</text:span></text:span><text:span text:style-name="CharStyle3"><text:span text:style-name="T20"> z Oslo, Norwegia o systemie hipertekstowym nt. kompozytora Edwarda Griega (1991); Sona Makulova ze Słowacji z Bratysławy o tworzeniu systemów hipertekstowych (1993) - artysta grafik Alina Kalczyńska i wydawca z Włoch Vanini Scheiwiller - przedstawili wykład z przezroczami nt. pięknych rycin dla członków Polskiego Towarzystwa Bibliologicznego oraz studentów IBlN UJ (1991); Boris Wołodin, wicedyrektor Narodowej Biblioteki Rosji w Petersburgu wykładał dla studentów </text:span></text:span><text:span text:style-name="CharStyle3"><text:span text:style-name="T11">3</text:span></text:span><text:span text:style-name="CharStyle3"><text:span text:style-name="T20"> roku nt. przemian w bibliotekach rosyjskich. Był stypendystą Fundacji „</text:span></text:span><text:span text:style-name="CharStyle3"><text:span text:style-name="T36">J</text:span></text:span><text:span text:style-name="CharStyle3"><text:span text:style-name="T20">anineum” (1995);</text:span></text:span></text:p>
      <text:p text:style-name="P6"><text:span text:style-name="CharStyle3"><text:span text:style-name="T20">Inne krótkie wizyty odbywały się np. w celu poznania programu studiów lub omówieniu ewentualnej współpracy. I tak: z Estonii przyjechała do IBIN Mar</text:span></text:span><text:span text:style-name="CharStyle3"><text:span text:style-name="T11">e</text:span></text:span><text:span text:style-name="CharStyle3"><text:span text:style-name="T20"> Loth, kierownik Katedry Bibliotekoznawstwa i Informacji Naukowej w Tallinie (1989) - była to rewizyta w związku z pobytem studentów IBIN UJ wraz z Marią Kocójową i Wandą Pindlową w Tallinie; Monika Segbert- z Komisji Europejskiej zajmująca się działem - Sieci i Służby Biblioteczne - zapoznała się z programem studiów Bibliotekoznawstwa i Informacji Naukowej UJ (1995). Podobnie Melita Ambrozi</text:span></text:span><text:span text:style-name="CharStyle3"><text:span text:style-name="T94">č</text:span></text:span><text:span text:style-name="CharStyle3"><text:span text:style-name="T20"> z Uniwersytetu w Lubljanie, Słowenia, zapoznała się z programem studiów Bibliotekoznawstwa i Informacji Naukowej UJ (1995) i opublikowała w Słowenii artykuł na ten temat; Stojanov Żebierko z Biblioteki Uniwersytetu w Sofii interesował się programami studiów związanymi z nowoczesnym bibliotekoznawstwem (1996).</text:span></text:span></text:p>
      <text:p text:style-name="P6"><text:span text:style-name="CharStyle3"><text:span text:style-name="T20">Lista osób, które odwiedziły w ciągu 25 lat IBIN, jak to już wspomniano, wcześniej nie </text:span></text:span><text:soft-page-break/><text:span text:style-name="CharStyle3"><text:span text:style-name="T20">jest pełna. Te nazwiska, które udało się zarejestrować, wskazują, że osoby te reprezentowały różne kraje, a jeśli wygłaszały w naszym Instytucie wykłady, to ich tematyka dotyczyła zwykle najnowszych problemów związanych albo z automatyzacją procesów bibliotecznych i informacyjnych, albo specyfiki kraju, który reprezentowały. Wygłaszane przez naszych gości wykłady interesująco wzbogacały i uzupełniały program studiów w IBIN.</text:span></text:span></text:p>
      <text:p text:style-name="P23"><text:span text:style-name="CharStyle3"><text:span text:style-name="T20"/></text:span></text:p>
      <text:p text:style-name="P43"><text:span text:style-name="CharStyle3"><text:span text:style-name="T36">Str. 55</text:span></text:span></text:p>
      <text:p text:style-name="P43"><text:span text:style-name="CharStyle3"><text:span text:style-name="T71">6.</text:span></text:span></text:p>
      <text:h text:style-name="P49" text:outline-level="2"><text:span text:style-name="CharStyle12"><text:span text:style-name="T20">WYKORZYSTANE ŹRÓDŁA I OPRACOWANIA</text:span></text:span></text:h>
      <text:p text:style-name="P6"><text:span text:style-name="CharStyle3"><text:span text:style-name="T20">Jóźwiak, E.; M. Kocójowa (red.) (1993). Kronika praktyki w Wilnie studentów bibliotekoznawstwa i informacji naukowej Uniwersytetu Jagiellońskiego we wrześniu 1989 r. Przyczynek do programu studiów. W: Kocójowa, M. (red.). Nowe kierunki w dydaktyce i metodologii bibliotekoznawstwa i informacji naukowej. Kraków: Wydaw. UJ, s. 197-219. Prace z Bibliotekoznawstwa i Informacji Naukowej 1 [3].</text:span></text:span></text:p>
      <text:p text:style-name="P6"><text:span text:style-name="CharStyle3"><text:span text:style-name="T20">Kocójowa, M. (1997). Współpraca Krakowa z Bochum i inicjatywa marburska. </text:span></text:span><text:span text:style-name="CharStyle13"><text:span text:style-name="T36">Przegląd Biblioteczny</text:span></text:span><text:span text:style-name="CharStyle3"><text:span text:style-name="T20"> 65, 1 s. 107-113.</text:span></text:span></text:p>
      <text:p text:style-name="P19"><text:span text:style-name="CharStyle3"><text:span text:style-name="T20">Kocójowa, M. (1995). Wstęp. W: Kocójowa, M.; G.S. Bobi</text:span></text:span><text:span text:style-name="CharStyle3"><text:span text:style-name="T36">n</text:span></text:span><text:span text:style-name="CharStyle3"><text:span text:style-name="T20">ski (red.). Rola bibliotek w rozwoju demokracji. Kraków: Wydaw. UJ, s. 9. Prace z Bibliotekoznawstwa i Informacji Naukowej 2 [4].</text:span></text:span></text:p>
      <text:p text:style-name="P19"><text:span text:style-name="CharStyle3"><text:span text:style-name="T20">Kocójowa, M. (1990). Wprowadzenie. W: Kocójowa, M. (red.). Z problemów metodologii i dydaktyki bibliotekoznawstwa i informacji naukowej. Kraków: Wydaw. UJ, s. 11-21. Prace Historycznoliterackie 74.</text:span></text:span></text:p>
      <text:p text:style-name="P19"><text:span text:style-name="CharStyle3"><text:span text:style-name="T20">Kocójowa, M.; W. Pindlowa (1997). Instytut Bibliotekoznawstwa i Informacji Naukowej w Uniwersytecie Jagiellońskim. W: Pindlowa, W. (</text:span></text:span><text:span text:style-name="CharStyle3"><text:span text:style-name="T52">ed.</text:span></text:span><text:span text:style-name="CharStyle3"><text:span text:style-name="T20">).</text:span></text:span><text:span text:style-name="CharStyle3"><text:span text:style-name="T52"> Electronic Future of Academic Libraries</text:span></text:span><text:span text:style-name="CharStyle3"><text:span text:style-name="T20">. Kraków: Wydaw. UJ, s. 204-213; w j. ang. s. 96-105.</text:span></text:span></text:p>
      <text:p text:style-name="P19"><text:span text:style-name="CharStyle3"><text:span text:style-name="T20">Kocójowa, M.; M. Stolzman (1980). Studia bibliotekoznawcze w Uniwersytecie Jagiellońskim w latach 1974/75-1977/78. </text:span></text:span><text:span text:style-name="CharStyle13"><text:span text:style-name="T20">Biul</text:span></text:span><text:span text:style-name="CharStyle13"><text:span text:style-name="T36">etyn</text:span></text:span><text:span text:style-name="CharStyle13"><text:span text:style-name="T20"> BJ</text:span></text:span><text:span text:style-name="CharStyle3"><text:span text:style-name="T20"> 30, 1/2, s. 137-177.</text:span></text:span></text:p>
      <text:p text:style-name="P6"><text:span text:style-name="CharStyle3"><text:span text:style-name="T20">Kronika IBIN UJ prowadzona od 1986 r. (rękopis).</text:span></text:span></text:p>
      <text:p text:style-name="P6"><text:span text:style-name="CharStyle3"><text:span text:style-name="T20">Pindlowa, W. (1997). Współpraca Katedry Bibliotekoznawstwa i Informacji Naukowej UJ z Biblioteką Uniwersytecką w Essen. </text:span></text:span><text:span text:style-name="CharStyle13"><text:span text:style-name="T20">Prz</text:span></text:span><text:span text:style-name="CharStyle13"><text:span text:style-name="T36">egląd</text:span></text:span><text:span text:style-name="CharStyle13"><text:span text:style-name="T20"> Bibl</text:span></text:span><text:span text:style-name="CharStyle13"><text:span text:style-name="T36">ioteczny</text:span></text:span><text:span text:style-name="CharStyle3"><text:span text:style-name="T20"> 65, 1, s. 115-118.</text:span></text:span></text:p>
      <text:p text:style-name="P19"><text:span text:style-name="CharStyle3"><text:span text:style-name="T20">Pindlowa, W. (1995). Z kontaktów międzynarodowych Katedry Bibliotekoznawstwa i Informacji Naukowej IFP UJ w latach 1993 i 1994. W: Kocójowa, M.; G.S. Bobi</text:span></text:span><text:span text:style-name="CharStyle3"><text:span text:style-name="T36">n</text:span></text:span><text:span text:style-name="CharStyle3"><text:span text:style-name="T20">ski (red.). Rola bibliotek w rozwoju demokracji. Kraków: Wydaw. UJ, s. 171-180. Prace z </text:span></text:span><text:soft-page-break/><text:span text:style-name="CharStyle3"><text:span text:style-name="T20">Bibliotekoznawstwa i Informacji Naukowej 2 [4].</text:span></text:span></text:p>
      <text:p text:style-name="P19"><text:span text:style-name="CharStyle3"><text:span text:style-name="T20">Pindlowa, W. (1993). Z kontaktów międzynarodowych Katedry Bibliotekoznawstwa i Informacji Naukowej w roku akademickim 1991/1992. W: Kocójowa, M. (red.). Nowe kierunki w dydaktyce i metodologii bibliotekoznawstwa i informacji naukowej. Kraków: Wydaw. UJ, s. 229-233. Prace z Bibliotekoznawstwa i Informacji Naukowej 1 [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2" svg:font-family="Arial" style:font-family-generic="swiss"/>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adornments="Pogrubiona kursywa"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1" fo:font-family="Arial" style:font-style-name="Normalny" style:font-family-generic="swiss" style:font-pitch="variable"/>
    </style:style>
    <style:style style:name="Tekst_20_treści" style:display-name="Tekst treści" style:family="paragraph" style:master-page-name="">
      <loext:graphic-properties draw:fill="solid" draw:fill-color="#ffffff" draw:opacity="100%"/>
      <style:paragraph-properties fo:margin-left="0cm" fo:margin-right="0cm" fo:line-height="150%" fo:text-align="justify" style:justify-single-word="false" fo:text-indent="0.635cm" style:auto-text-indent="false" style:page-number="auto" fo:background-color="#ffffff"/>
      <style:text-properties style:text-line-through-style="none" style:text-line-through-type="none" style:font-name="Arial1" fo:font-family="Arial" style:font-style-name="Normalny" style:font-family-generic="swiss" style:font-pitch="variable" fo:font-size="12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176cm" loext:contextual-spacing="false"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3"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3"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3" fo:font-family="Arial" style:font-style-name="Pogrubiony"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fo:line-height="150%" style:page-number="auto"/>
      <style:text-properties style:font-name="Arial4"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8" style:family="text" style:parent-style-name="CharStyle6">
      <style:text-properties fo:color="#000000" style:text-position="0% 100%" fo:letter-spacing="normal" fo:language="pl" fo:country="PL" style:language-asian="pl" style:country-asian="PL"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1" style:family="text" style:parent-style-name="CharStyle1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2" style:family="text" style:parent-style-name="CharStyle3">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3" style:family="text" style:parent-style-name="CharStyle3">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14" style:family="text" style:parent-style-name="CharStyle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5" style:family="text" style:parent-style-name="CharStyle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16" style:family="text" style:parent-style-name="CharStyle1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CharStyle1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3">
      <style:text-properties fo:font-variant="small-caps" fo:color="#000000" style:text-position="0% 100%" fo:letter-spacing="normal" fo:language="pl" fo:country="PL" style:language-asian="pl" style:country-asian="PL" style:language-complex="pl" style:country-complex="PL" style:text-scale="100%"/>
    </style:style>
    <style:style style:name="CharStyle21" style:family="text" style:parent-style-name="CharStyle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2" style:family="text" style:parent-style-name="CharStyle3">
      <style:text-properties fo:font-variant="small-cap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97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79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772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79cm" fo:page-height="22.2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72cm" fo:margin-left="0cm" fo:margin-right="0cm" fo:margin-bottom="0cm"/>
      </style:header-style>
      <style:footer-style>
        <style:header-footer-properties fo:min-height="0.885cm" fo:margin-left="0cm" fo:margin-right="0cm" fo:margin-top="0.885cm"/>
      </style:footer-style>
    </style:page-layout>
    <style:page-layout style:name="Mpm4">
      <style:page-layout-properties fo:page-width="15.579cm" fo:page-height="22.2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5cm" fo:margin-left="0cm" fo:margin-right="0cm" fo:margin-top="0.885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1" text:anchor-type="paragraph" svg:x="1.374cm" svg:y="0.52cm" draw:z-index="0"><draw:text-box fo:min-height="0.347cm" fo:min-width="12.797cm"><text:p text:style-name="MP2"><text:span text:style-name="CharStyle15">Partnerzy w kraju i na świecie<text:tab/></text:span><text:page-number text:select-page="current">0</text:page-number></text:p></draw:text-box></draw:frame><draw:line text:anchor-type="paragraph" draw:z-index="0" draw:name="Shape1" draw:style-name="Mgr1" svg:x1="1.337cm" svg:y1="0.986cm" svg:x2="14.182cm" svg:y2="0.986cm"><text:p/></draw:line></text:p>
      </style:header>
      <style:header-left>
        <text:p text:style-name="MP1"><draw:line text:anchor-type="paragraph" draw:z-index="1" draw:name="Shape2" draw:style-name="Mgr1" svg:x1="1.337cm" svg:y1="0.981cm" svg:x2="14.182cm" svg:y2="0.981cm"><text:p/></draw:line></text:p>
      </style:header-left>
      <style:footer>
        <text:p text:style-name="MP3"/>
      </style:footer>
      <style:footer-left>
        <text:p text:style-name="MP3"/>
      </style:footer-left>
    </style:master-page>
    <style:master-page style:name="PageStyle2" style:page-layout-name="Mpm3">
      <style:header>
        <text:p text:style-name="MP1"><draw:frame draw:style-name="Mfr1" draw:name="3" text:anchor-type="paragraph" svg:x="1.374cm" svg:y="0.52cm" draw:z-index="0"><draw:text-box fo:min-height="0.347cm" fo:min-width="12.797cm"><text:p text:style-name="MP2"><text:span text:style-name="CharStyle15">Partnerzy w kraju i na świecie<text:tab/></text:span><text:page-number text:select-page="current">0</text:page-number></text:p></draw:text-box></draw:frame><draw:line text:anchor-type="paragraph" draw:z-index="2" draw:name="Shape3" draw:style-name="Mgr1" svg:x1="1.337cm" svg:y1="0.986cm" svg:x2="14.182cm" svg:y2="0.986cm"><text:p/></draw:line></text:p>
      </style:header>
      <style:header-left>
        <text:p text:style-name="MP1"><draw:frame draw:style-name="Mfr1" draw:name="4" text:anchor-type="paragraph" svg:x="1.344cm" svg:y="0.52cm" draw:z-index="0"><draw:text-box fo:min-height="0.272cm" fo:min-width="12.781cm"><text:p text:style-name="MP4"><text:page-number text:select-page="current">0</text:page-number><text:span text:style-name="CharStyle8"><text:tab/></text:span><text:span text:style-name="CharStyle15">Wanda Pindlowa</text:span></text:p></draw:text-box></draw:frame><draw:line text:anchor-type="paragraph" draw:z-index="3" draw:name="Shape4" draw:style-name="Mgr1" svg:x1="1.302cm" svg:y1="0.977cm" svg:x2="14.146cm" svg:y2="0.977cm"><text:p/></draw:line></text:p>
      </style:header-left>
      <style:footer>
        <text:p text:style-name="MP3"/>
      </style:footer>
      <style:footer-left>
        <text:p text:style-name="MP3"/>
      </style:footer-left>
    </style:master-page>
    <style:master-page style:name="PageStyle3" style:page-layout-name="Mpm4" style:next-style-name="PageStyle2">
      <style:footer>
        <text:p text:style-name="MP3"/>
      </style:footer>
    </style:master-page>
    <style:master-page style:name="PageStyle4" style:page-layout-name="Mpm3">
      <style:header>
        <text:p text:style-name="MP1"><draw:frame draw:style-name="Mfr1" draw:name="6" text:anchor-type="paragraph" svg:x="1.374cm" svg:y="0.52cm" draw:z-index="0"><draw:text-box fo:min-height="0.347cm" fo:min-width="12.797cm"><text:p text:style-name="MP2"><text:span text:style-name="CharStyle15">Partnerzy w kraju i na świecie<text:tab/></text:span><text:page-number text:select-page="current">0</text:page-number></text:p></draw:text-box></draw:frame><draw:line text:anchor-type="paragraph" draw:z-index="4" draw:name="Shape5" draw:style-name="Mgr1" svg:x1="1.337cm" svg:y1="0.986cm" svg:x2="14.182cm" svg:y2="0.986cm"><text:p/></draw:line></text:p>
      </style:header>
      <style:header-left>
        <text:p text:style-name="MP1"><draw:frame draw:style-name="Mfr1" draw:name="7" text:anchor-type="paragraph" svg:x="1.379cm" svg:y="0.52cm" draw:z-index="0"><draw:text-box fo:min-height="0.263cm" fo:min-width="12.772cm"><text:p text:style-name="MP5"><text:page-number text:select-page="current">0</text:page-number><text:span text:style-name="CharStyle8"><text:tab/></text:span><text:span text:style-name="CharStyle15">Wanda Pindlowa</text:span></text:p></draw:text-box></draw:frame><draw:line text:anchor-type="paragraph" draw:z-index="5" draw:name="Shape6" draw:style-name="Mgr1" svg:x1="1.344cm" svg:y1="0.977cm" svg:x2="14.162cm" svg:y2="0.977cm"><text:p/></draw:line></text:p>
      </style:header-left>
      <style:footer>
        <text:p text:style-name="MP3"/>
      </style:footer>
      <style:footer-left>
        <text:p text:style-name="MP3"/>
      </style:footer-left>
    </style:master-page>
    <style:master-page style:name="PageStyle5" style:page-layout-name="Mpm3" style:next-style-name="PageStyle4">
      <style:header>
        <text:p text:style-name="MP1"><draw:line text:anchor-type="paragraph" draw:z-index="6" draw:name="Shape7" draw:style-name="Mgr1" svg:x1="1.349cm" svg:y1="1.002cm" svg:x2="14.176cm" svg:y2="1.002cm"><text:p/></draw:lin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nerzy w kraju i na świecie</dc:title>
    <dc:subject>nauki społeczne, szkolnictwo wyższe, informacja naukowa i bibliotekoznawstwo</dc:subject>
    <meta:initial-creator>Wanda Pindlowa</meta:initial-creator>
    <meta:keyword/>
    <dc:date>2021-02-24T10:00:12.942000000</dc:date>
    <meta:editing-duration>PT1H6M49S</meta:editing-duration>
    <meta:editing-cycles>13</meta:editing-cycles>
    <meta:generator>LibreOffice/6.2.0.3$Windows_x86 LibreOffice_project/98c6a8a1c6c7b144ce3cc729e34964b47ce25d62</meta:generator>
    <meta:document-statistic meta:table-count="0" meta:image-count="0" meta:object-count="0" meta:page-count="39" meta:paragraph-count="322" meta:word-count="11121" meta:character-count="83937" meta:non-whitespace-character-count="73070"/>
  </office:meta>
</office:document-meta>
</file>