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15">
      <style:paragraph-properties style:page-number="auto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323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377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>
        <style:tab-stops>
          <style:tab-stop style:position="0.513cm"/>
        </style:tab-stops>
      </style:paragraph-properties>
    </style:style>
    <style:style style:name="P25" style:family="paragraph" style:parent-style-name="Frame_20_contents">
      <style:paragraph-properties fo:margin-left="0.06cm" fo:margin-right="0cm" fo:margin-top="0cm" fo:margin-bottom="0cm" loext:contextual-spacing="false" fo:line-height="0.474cm" fo:text-align="center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03cm" fo:margin-top="0cm" fo:margin-bottom="0cm" loext:contextual-spacing="false" fo:line-height="100%" fo:text-align="start" style:justify-single-word="false" fo:text-indent="0.249cm" style:auto-text-indent="false"/>
    </style:style>
    <style:style style:name="P27" style:family="paragraph" style:parent-style-name="Frame_20_contents">
      <style:paragraph-properties fo:margin-left="0.035cm" fo:margin-right="0.03cm" fo:margin-top="0cm" fo:margin-bottom="0cm" loext:contextual-spacing="false" fo:line-height="109%" fo:text-align="justify" style:justify-single-word="false" fo:text-indent="0.6cm" style:auto-text-indent="false"/>
    </style:style>
    <style:style style:name="P28" style:family="paragraph" style:parent-style-name="Frame_20_contents">
      <style:paragraph-properties fo:margin-left="0.035cm" fo:margin-right="0.03cm" fo:margin-top="0.005cm" fo:margin-bottom="0cm" loext:contextual-spacing="false" fo:line-height="107%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.03cm" fo:margin-top="0cm" fo:margin-bottom="0cm" loext:contextual-spacing="false" fo:line-height="106%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31" style:family="paragraph" style:parent-style-name="Frame_20_contents">
      <style:paragraph-properties fo:margin-left="0.4cm" fo:margin-right="0cm" fo:margin-top="0.09cm" fo:margin-bottom="0cm" loext:contextual-spacing="false" fo:text-align="center" style:justify-single-word="false" fo:text-indent="0cm" style:auto-text-indent="false"/>
    </style:style>
    <style:style style:name="P32" style:family="paragraph" style:parent-style-name="Frame_20_contents">
      <style:paragraph-properties fo:margin-left="0.635cm" fo:margin-right="0.03cm" fo:margin-top="0cm" fo:margin-bottom="0cm" loext:contextual-spacing="false" fo:line-height="109%" fo:text-align="start" style:justify-single-word="false" fo:text-indent="-0.601cm" style:auto-text-indent="false"/>
    </style:style>
    <style:style style:name="P33" style:family="paragraph" style:parent-style-name="Frame_20_contents">
      <style:paragraph-properties fo:margin-left="0.635cm" fo:margin-right="0.03cm" fo:margin-top="0cm" fo:margin-bottom="0cm" loext:contextual-spacing="false" fo:line-height="110%" fo:text-align="justify" style:justify-single-word="false" fo:text-indent="-0.601cm" style:auto-text-indent="false"/>
    </style:style>
    <style:style style:name="P34" style:family="paragraph" style:parent-style-name="Frame_20_contents">
      <style:paragraph-properties fo:margin-left="0.635cm" fo:margin-right="0.034cm" fo:margin-top="0cm" fo:margin-bottom="0cm" loext:contextual-spacing="false" fo:line-height="110%" fo:text-align="justify" style:justify-single-word="false" fo:text-indent="-0.601cm" style:auto-text-indent="false"/>
    </style:style>
    <style:style style:name="P35" style:family="paragraph" style:parent-style-name="Frame_20_contents">
      <style:paragraph-properties fo:margin-left="0.635cm" fo:margin-right="0.034cm" fo:margin-top="0.035cm" fo:margin-bottom="0cm" loext:contextual-spacing="false" fo:line-height="110%" fo:text-align="justify" style:justify-single-word="false" fo:text-indent="-0.601cm" style:auto-text-indent="false"/>
    </style:style>
    <style:style style:name="P36" style:family="paragraph" style:parent-style-name="Frame_20_contents">
      <style:paragraph-properties fo:margin-left="0.035cm" fo:margin-right="0.034cm" fo:margin-top="0.035cm" fo:margin-bottom="0cm" loext:contextual-spacing="false" fo:line-height="110%" fo:text-align="end" style:justify-single-word="false" fo:text-indent="0cm" style:auto-text-indent="false"/>
    </style:style>
    <style:style style:name="P37" style:family="paragraph" style:parent-style-name="Frame_20_contents">
      <style:paragraph-properties fo:margin-left="0.635cm" fo:margin-right="0cm" fo:margin-top="0cm" fo:margin-bottom="0cm" loext:contextual-spacing="false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635cm" fo:margin-right="0.035cm" fo:margin-top="0cm" fo:margin-bottom="0cm" loext:contextual-spacing="false" fo:line-height="110%" fo:text-align="justify" style:justify-single-word="false" fo:text-indent="-0.601cm" style:auto-text-indent="false"/>
    </style:style>
    <style:style style:name="P39" style:family="paragraph" style:parent-style-name="Frame_20_contents">
      <style:paragraph-properties fo:margin-left="0.635cm" fo:margin-right="0.035cm" fo:margin-top="0.035cm" fo:margin-bottom="0cm" loext:contextual-spacing="false" fo:line-height="110%" fo:text-align="justify" style:justify-single-word="false" fo:text-indent="-0.601cm" style:auto-text-indent="false"/>
    </style:style>
    <style:style style:name="P40" style:family="paragraph" style:parent-style-name="Frame_20_contents">
      <style:paragraph-properties fo:margin-left="0.035cm" fo:margin-right="2.034cm" fo:margin-top="0cm" fo:margin-bottom="0cm" loext:contextual-spacing="false" fo:line-height="110%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.035cm" fo:margin-top="0cm" fo:margin-bottom="0cm" loext:contextual-spacing="false" fo:line-height="110%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635cm" fo:margin-right="0.039cm" fo:margin-top="0cm" fo:margin-bottom="0cm" loext:contextual-spacing="false" fo:line-height="110%" fo:text-align="justify" style:justify-single-word="false" fo:text-indent="-0.601cm" style:auto-text-indent="false"/>
    </style:style>
    <style:style style:name="P43" style:family="paragraph" style:parent-style-name="Text_20_body">
      <style:paragraph-properties fo:margin-left="0.035cm" fo:margin-right="0.03cm" fo:line-height="99%" fo:text-align="center" style:justify-single-word="false" fo:text-indent="0cm" style:auto-text-indent="false"/>
    </style:style>
    <style:style style:name="P44" style:family="paragraph" style:parent-style-name="Text_20_body">
      <style:paragraph-properties fo:margin-left="0.035cm" fo:margin-right="0.03cm" fo:line-height="106%" fo:text-align="start" style:justify-single-word="false" fo:text-indent="0cm" style:auto-text-indent="false"/>
    </style:style>
    <style:style style:name="P45" style:family="paragraph" style:parent-style-name="Text_20_body">
      <style:paragraph-properties fo:margin-left="0.035cm" fo:margin-right="0.03cm" fo:line-height="106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.035cm" fo:margin-right="0.03cm" fo:line-height="106%" fo:text-align="justify" style:justify-single-word="false" fo:text-indent="0.6cm" style:auto-text-indent="false"/>
    </style:style>
    <style:style style:name="P47" style:family="paragraph" style:parent-style-name="Text_20_body">
      <style:paragraph-properties fo:margin-left="0.035cm" fo:margin-right="0.03cm" fo:line-height="106%" fo:text-align="end" style:justify-single-word="false" fo:text-indent="0.6cm" style:auto-text-indent="false"/>
    </style:style>
    <style:style style:name="P48" style:family="paragraph" style:parent-style-name="Text_20_body">
      <style:paragraph-properties fo:margin-left="0.035cm" fo:margin-right="0.035cm" fo:line-height="106%" fo:text-align="justify" style:justify-single-word="false" fo:text-indent="0.716cm" style:auto-text-indent="false"/>
    </style:style>
    <style:style style:name="P49" style:family="paragraph" style:parent-style-name="Text_20_body" style:list-style-name="WWNum1">
      <style:paragraph-properties fo:margin-left="1.085cm" fo:margin-right="0cm" fo:margin-top="0cm" fo:margin-bottom="0cm" loext:contextual-spacing="false" fo:line-height="100%" fo:text-align="start" style:justify-single-word="false" fo:text-indent="-0.45cm" style:auto-text-indent="false">
        <style:tab-stops>
          <style:tab-stop style:position="1.087cm"/>
        </style:tab-stops>
      </style:paragraph-properties>
    </style:style>
    <style:style style:name="P50" style:family="paragraph" style:parent-style-name="Text_20_body">
      <style:paragraph-properties fo:margin-left="1.085cm" fo:margin-right="0cm" fo:margin-top="0.028cm" fo:margin-bottom="0cm" loext:contextual-spacing="false" fo:line-height="100%" fo:text-align="start" style:justify-single-word="false" fo:text-indent="0cm" style:auto-text-indent="false"/>
    </style:style>
    <style:style style:name="P51" style:family="paragraph" style:parent-style-name="Text_20_body" style:list-style-name="WWNum1">
      <style:paragraph-properties fo:margin-left="1.085cm" fo:margin-right="0.041cm" fo:margin-top="0.028cm" fo:margin-bottom="0cm" loext:contextual-spacing="false" fo:line-height="106%" fo:text-align="start" style:justify-single-word="false" fo:text-indent="-0.45cm" style:auto-text-indent="false">
        <style:tab-stops>
          <style:tab-stop style:position="1.087cm"/>
        </style:tab-stops>
      </style:paragraph-properties>
    </style:style>
    <style:style style:name="P52" style:family="paragraph" style:parent-style-name="Text_20_body" style:list-style-name="WWNum1">
      <style:paragraph-properties fo:margin-left="1.085cm" fo:margin-right="0.035cm" fo:margin-top="0cm" fo:margin-bottom="0cm" loext:contextual-spacing="false" fo:line-height="106%" fo:text-align="start" style:justify-single-word="false" fo:text-indent="-0.45cm" style:auto-text-indent="false">
        <style:tab-stops>
          <style:tab-stop style:position="1.087cm"/>
        </style:tab-stops>
      </style:paragraph-properties>
    </style:style>
    <style:style style:name="P53" style:family="paragraph" style:parent-style-name="Text_20_body">
      <style:paragraph-properties fo:margin-left="0.035cm" fo:margin-right="0.035cm" fo:line-height="106%" fo:text-align="justify" style:justify-single-word="false" fo:text-indent="0.6cm" style:auto-text-indent="false"/>
    </style:style>
    <style:style style:name="P54" style:family="paragraph" style:parent-style-name="Text_20_body">
      <style:paragraph-properties fo:margin-left="0.035cm" fo:margin-right="0.035cm" fo:line-height="106%" fo:text-align="end" style:justify-single-word="false" fo:text-indent="0.6cm" style:auto-text-indent="false"/>
    </style:style>
    <style:style style:name="P55" style:family="paragraph" style:parent-style-name="Text_20_body">
      <style:paragraph-properties fo:margin-left="0.635cm" fo:margin-right="0cm" fo:line-height="100%" fo:text-align="start" style:justify-single-word="false" fo:text-indent="0cm" style:auto-text-indent="false"/>
    </style:style>
    <style:style style:name="P56" style:family="paragraph" style:parent-style-name="Text_20_body">
      <style:paragraph-properties fo:margin-left="0.035cm" fo:margin-right="0cm" fo:line-height="0.422cm" fo:text-align="start" style:justify-single-word="false" fo:text-indent="0cm" style:auto-text-indent="false"/>
    </style:style>
    <style:style style:name="P57" style:family="paragraph" style:parent-style-name="Text_20_body">
      <style:paragraph-properties fo:margin-left="0.035cm" fo:margin-right="0cm" fo:line-height="100%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.035cm" fo:margin-right="0.032cm" fo:line-height="106%" fo:text-align="justify" style:justify-single-word="false" fo:text-indent="0cm" style:auto-text-indent="false"/>
    </style:style>
    <style:style style:name="P59" style:family="paragraph" style:parent-style-name="Text_20_body" style:list-style-name="WWNum2">
      <style:paragraph-properties fo:margin-left="1.034cm" fo:margin-right="0.032cm" fo:margin-top="0cm" fo:margin-bottom="0cm" loext:contextual-spacing="false" fo:line-height="106%" fo:text-align="justify" style:justify-single-word="false" fo:text-indent="-0.399cm" style:auto-text-indent="false">
        <style:tab-stops>
          <style:tab-stop style:position="1.035cm"/>
        </style:tab-stops>
      </style:paragraph-properties>
    </style:style>
    <style:style style:name="P60" style:family="paragraph" style:parent-style-name="Text_20_body" style:list-style-name="WWNum2">
      <style:paragraph-properties fo:margin-left="1.034cm" fo:margin-right="0.032cm" fo:margin-top="0cm" fo:margin-bottom="0cm" loext:contextual-spacing="false" fo:line-height="106%" fo:text-align="justify" style:justify-single-word="false" fo:text-indent="-0.399cm" style:auto-text-indent="false">
        <style:tab-stops>
          <style:tab-stop style:position="1.037cm"/>
        </style:tab-stops>
      </style:paragraph-properties>
    </style:style>
    <style:style style:name="P61" style:family="paragraph" style:parent-style-name="Text_20_body">
      <style:paragraph-properties fo:margin-left="0.035cm" fo:margin-right="0.032cm" fo:line-height="106%" fo:text-align="justify" style:justify-single-word="false" fo:text-indent="0.6cm" style:auto-text-indent="false"/>
    </style:style>
    <style:style style:name="P62" style:family="paragraph" style:parent-style-name="Text_20_body">
      <style:paragraph-properties fo:margin-left="0.035cm" fo:margin-right="0.034cm" fo:line-height="106%" fo:text-align="justify" style:justify-single-word="false" fo:text-indent="0.6cm" style:auto-text-indent="false"/>
    </style:style>
    <style:style style:name="P63" style:family="paragraph" style:parent-style-name="Text_20_body">
      <style:paragraph-properties fo:margin-left="0.035cm" fo:margin-right="0.037cm" fo:line-height="106%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0.035cm" fo:margin-right="0.037cm" fo:line-height="106%" fo:text-align="justify" style:justify-single-word="false" fo:text-indent="0.6cm" style:auto-text-indent="false"/>
    </style:style>
    <style:style style:name="P65" style:family="paragraph" style:parent-style-name="Text_20_body">
      <style:paragraph-properties fo:margin-left="0.035cm" fo:margin-right="0.034cm" fo:line-height="106%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.035cm" fo:margin-right="0.03cm" fo:line-height="106%" fo:text-align="justify" style:justify-single-word="false" fo:text-indent="0.653cm" style:auto-text-indent="false"/>
    </style:style>
    <style:style style:name="P67" style:family="paragraph">
      <loext:graphic-properties draw:fill="none"/>
      <style:paragraph-properties fo:text-align="center"/>
    </style:style>
    <style:style style:name="T1" style:family="text">
      <style:text-properties fo:color="#231f20" style:font-name="Times New Roman" fo:font-size="10pt" style:font-size-asian="10pt"/>
    </style:style>
    <style:style style:name="T2" style:family="text">
      <style:text-properties fo:color="#231f20" style:font-name="Times New Roman" fo:font-size="10pt" fo:letter-spacing="-0.009cm" style:font-size-asian="10pt"/>
    </style:style>
    <style:style style:name="T3" style:family="text">
      <style:text-properties fo:color="#231f20" style:font-name="Times New Roman" fo:font-size="10pt" fo:letter-spacing="-0.009cm" style:text-underline-style="solid" style:text-underline-width="auto" style:text-underline-color="#231f20" style:font-size-asian="10pt"/>
    </style:style>
    <style:style style:name="T4" style:family="text">
      <style:text-properties fo:color="#231f20" style:font-name="Times New Roman" fo:font-size="12.5pt" fo:letter-spacing="0.023cm" style:font-size-asian="12.5pt"/>
    </style:style>
    <style:style style:name="T5" style:family="text">
      <style:text-properties fo:color="#231f20" style:font-name="Times New Roman" fo:font-size="12.5pt" fo:letter-spacing="0.023cm" style:font-name-asian="Times New Roman2" style:font-size-asian="12.5pt" style:font-name-complex="Times New Roman2" style:font-size-complex="12.5pt"/>
    </style:style>
    <style:style style:name="T6" style:family="text">
      <style:text-properties fo:color="#231f20" style:font-name="Times New Roman" fo:font-size="12.5pt" style:font-size-asian="12.5pt"/>
    </style:style>
    <style:style style:name="T7" style:family="text">
      <style:text-properties fo:color="#231f20" style:font-name="Times New Roman" fo:font-size="8.5pt" style:font-size-asian="8.5pt"/>
    </style:style>
    <style:style style:name="T8" style:family="text">
      <style:text-properties fo:color="#231f20" style:font-name="Times New Roman" fo:font-size="8.5pt" style:font-size-asian="8.5pt" style:text-scale="105%"/>
    </style:style>
    <style:style style:name="T9" style:family="text">
      <style:text-properties fo:color="#231f20" style:font-name="Times New Roman" fo:font-size="8.5pt" fo:letter-spacing="0.005cm" style:font-size-asian="8.5pt"/>
    </style:style>
    <style:style style:name="T10" style:family="text">
      <style:text-properties fo:color="#231f20" style:font-name="Times New Roman" fo:font-size="8.5pt" fo:letter-spacing="0.005cm" fo:font-style="italic" style:font-name-asian="Times New Roman2" style:font-size-asian="8.5pt" style:font-style-asian="italic" style:font-name-complex="Times New Roman2" style:font-size-complex="8.5pt"/>
    </style:style>
    <style:style style:name="T11" style:family="text">
      <style:text-properties fo:color="#231f20" style:font-name="Times New Roman" fo:font-size="8.5pt" fo:letter-spacing="0.005cm" fo:font-style="italic" style:font-size-asian="8.5pt" style:font-style-asian="italic"/>
    </style:style>
    <style:style style:name="T12" style:family="text">
      <style:text-properties fo:color="#231f20" style:font-name="Times New Roman" fo:font-size="8.5pt" fo:letter-spacing="0.005cm" style:font-name-asian="Times New Roman2" style:font-size-asian="8.5pt" style:font-name-complex="Times New Roman2" style:font-size-complex="8.5pt"/>
    </style:style>
    <style:style style:name="T13" style:family="text">
      <style:text-properties fo:color="#231f20" style:font-name="Times New Roman" fo:font-size="8.5pt" fo:letter-spacing="0.002cm" style:font-size-asian="8.5pt"/>
    </style:style>
    <style:style style:name="T14" style:family="text">
      <style:text-properties fo:color="#231f20" style:font-name="Times New Roman" fo:font-size="8.5pt" fo:letter-spacing="0.002cm" style:font-name-asian="Times New Roman2" style:font-size-asian="8.5pt" style:font-name-complex="Times New Roman2" style:font-size-complex="8.5pt"/>
    </style:style>
    <style:style style:name="T15" style:family="text">
      <style:text-properties fo:color="#231f20" style:font-name="Times New Roman" fo:font-size="8.5pt" fo:letter-spacing="0.002cm" fo:font-style="italic" style:font-size-asian="8.5pt" style:font-style-asian="italic"/>
    </style:style>
    <style:style style:name="T16" style:family="text">
      <style:text-properties fo:color="#231f20" style:font-name="Times New Roman" fo:font-size="8.5pt" fo:letter-spacing="0.002cm" fo:font-style="italic" style:font-size-asian="8.5pt" style:font-style-asian="italic" style:text-scale="101%"/>
    </style:style>
    <style:style style:name="T17" style:family="text">
      <style:text-properties fo:color="#231f20" style:font-name="Times New Roman" fo:font-size="8.5pt" fo:letter-spacing="0.002cm" fo:font-style="italic" style:font-name-asian="Times New Roman2" style:font-size-asian="8.5pt" style:font-style-asian="italic" style:font-name-complex="Times New Roman2" style:font-size-complex="8.5pt"/>
    </style:style>
    <style:style style:name="T18" style:family="text">
      <style:text-properties fo:color="#231f20" style:font-name="Times New Roman" fo:font-size="8.5pt" style:font-name-asian="Times New Roman2" style:font-size-asian="8.5pt" style:font-name-complex="Times New Roman2" style:font-size-complex="8.5pt"/>
    </style:style>
    <style:style style:name="T19" style:family="text">
      <style:text-properties fo:color="#231f20" style:font-name="Times New Roman" fo:font-size="8.5pt" fo:letter-spacing="0.025cm" style:font-name-asian="Times New Roman2" style:font-size-asian="8.5pt" style:font-name-complex="Times New Roman2" style:font-size-complex="8.5pt"/>
    </style:style>
    <style:style style:name="T20" style:family="text">
      <style:text-properties fo:color="#231f20" style:font-name="Times New Roman" fo:font-size="8.5pt" fo:letter-spacing="0.025cm" fo:font-style="italic" style:font-name-asian="Times New Roman2" style:font-size-asian="8.5pt" style:font-style-asian="italic" style:font-name-complex="Times New Roman2" style:font-size-complex="8.5pt"/>
    </style:style>
    <style:style style:name="T21" style:family="text">
      <style:text-properties fo:color="#231f20" style:font-name="Times New Roman" fo:font-size="8.5pt" fo:letter-spacing="0.025cm" style:font-size-asian="8.5pt"/>
    </style:style>
    <style:style style:name="T22" style:family="text">
      <style:text-properties fo:color="#231f20" style:font-name="Times New Roman" fo:font-size="8.5pt" fo:letter-spacing="-0.004cm" style:font-name-asian="Times New Roman2" style:font-size-asian="8.5pt" style:font-name-complex="Times New Roman2" style:font-size-complex="8.5pt"/>
    </style:style>
    <style:style style:name="T23" style:family="text">
      <style:text-properties fo:color="#231f20" style:font-name="Times New Roman" fo:font-size="8.5pt" fo:letter-spacing="-0.004cm" style:font-name-asian="Times New Roman2" style:font-size-asian="8.5pt" style:font-name-complex="Times New Roman2" style:font-size-complex="8.5pt" style:text-scale="110%"/>
    </style:style>
    <style:style style:name="T24" style:family="text">
      <style:text-properties fo:color="#231f20" style:font-name="Times New Roman" fo:font-size="8.5pt" fo:letter-spacing="-0.004cm" style:font-name-asian="Times New Roman2" style:font-size-asian="8.5pt" style:font-name-complex="Times New Roman2" style:font-size-complex="8.5pt" style:text-scale="99%"/>
    </style:style>
    <style:style style:name="T25" style:family="text">
      <style:text-properties fo:color="#231f20" style:font-name="Times New Roman" fo:font-size="8.5pt" fo:letter-spacing="-0.004cm" fo:font-style="italic" style:font-size-asian="8.5pt" style:font-style-asian="italic"/>
    </style:style>
    <style:style style:name="T26" style:family="text">
      <style:text-properties fo:color="#231f20" style:font-name="Times New Roman" fo:font-size="8.5pt" fo:letter-spacing="-0.004cm" fo:font-style="italic" style:font-name-asian="Times New Roman2" style:font-size-asian="8.5pt" style:font-style-asian="italic" style:font-name-complex="Times New Roman2" style:font-size-complex="8.5pt"/>
    </style:style>
    <style:style style:name="T27" style:family="text">
      <style:text-properties fo:color="#231f20" style:font-name="Times New Roman" fo:font-size="8.5pt" fo:letter-spacing="-0.004cm" style:font-size-asian="8.5pt"/>
    </style:style>
    <style:style style:name="T28" style:family="text">
      <style:text-properties fo:color="#231f20" style:font-name="Times New Roman" fo:font-size="8.5pt" fo:letter-spacing="0.026cm" style:font-name-asian="Times New Roman2" style:font-size-asian="8.5pt" style:font-name-complex="Times New Roman2" style:font-size-complex="8.5pt"/>
    </style:style>
    <style:style style:name="T29" style:family="text">
      <style:text-properties fo:color="#231f20" style:font-name="Times New Roman" fo:font-size="8.5pt" fo:letter-spacing="0.026cm" fo:font-style="italic" style:font-name-asian="Times New Roman2" style:font-size-asian="8.5pt" style:font-style-asian="italic" style:font-name-complex="Times New Roman2" style:font-size-complex="8.5pt"/>
    </style:style>
    <style:style style:name="T30" style:family="text">
      <style:text-properties fo:color="#231f20" style:font-name="Times New Roman" fo:font-size="8.5pt" fo:letter-spacing="0.026cm" fo:font-style="italic" style:font-size-asian="8.5pt" style:font-style-asian="italic"/>
    </style:style>
    <style:style style:name="T31" style:family="text">
      <style:text-properties fo:color="#231f20" style:font-name="Times New Roman" fo:font-size="8.5pt" fo:letter-spacing="0.046cm" style:font-name-asian="Times New Roman2" style:font-size-asian="8.5pt" style:font-name-complex="Times New Roman2" style:font-size-complex="8.5pt"/>
    </style:style>
    <style:style style:name="T32" style:family="text">
      <style:text-properties fo:color="#231f20" style:font-name="Times New Roman" fo:font-size="8.5pt" fo:letter-spacing="-0.011cm" style:font-name-asian="Times New Roman2" style:font-size-asian="8.5pt" style:font-name-complex="Times New Roman2" style:font-size-complex="8.5pt"/>
    </style:style>
    <style:style style:name="T33" style:family="text">
      <style:text-properties fo:color="#231f20" style:font-name="Times New Roman" fo:font-size="8.5pt" fo:letter-spacing="-0.011cm" style:font-size-asian="8.5pt"/>
    </style:style>
    <style:style style:name="T34" style:family="text">
      <style:text-properties fo:color="#231f20" style:font-name="Times New Roman" fo:font-size="8.5pt" fo:letter-spacing="-0.011cm" fo:font-style="italic" style:font-name-asian="Times New Roman2" style:font-size-asian="8.5pt" style:font-style-asian="italic" style:font-name-complex="Times New Roman2" style:font-size-complex="8.5pt"/>
    </style:style>
    <style:style style:name="T35" style:family="text">
      <style:text-properties fo:color="#231f20" style:font-name="Times New Roman" fo:font-size="8.5pt" fo:letter-spacing="-0.009cm" style:font-name-asian="Times New Roman2" style:font-size-asian="8.5pt" style:font-name-complex="Times New Roman2" style:font-size-complex="8.5pt"/>
    </style:style>
    <style:style style:name="T36" style:family="text">
      <style:text-properties fo:color="#231f20" style:font-name="Times New Roman" fo:font-size="8.5pt" fo:letter-spacing="-0.009cm" style:font-name-asian="Times New Roman2" style:font-size-asian="8.5pt" style:font-name-complex="Times New Roman2" style:font-size-complex="8.5pt" style:text-scale="110%"/>
    </style:style>
    <style:style style:name="T37" style:family="text">
      <style:text-properties fo:color="#231f20" style:font-name="Times New Roman" fo:font-size="8.5pt" fo:letter-spacing="-0.009cm" style:font-size-asian="8.5pt"/>
    </style:style>
    <style:style style:name="T38" style:family="text">
      <style:text-properties fo:color="#231f20" style:font-name="Times New Roman" fo:font-size="8.5pt" fo:letter-spacing="-0.009cm" fo:font-style="italic" style:font-size-asian="8.5pt" style:font-style-asian="italic"/>
    </style:style>
    <style:style style:name="T39" style:family="text">
      <style:text-properties fo:color="#231f20" style:font-name="Times New Roman" fo:font-size="8.5pt" fo:letter-spacing="-0.009cm" fo:font-style="italic" style:font-name-asian="Times New Roman2" style:font-size-asian="8.5pt" style:font-style-asian="italic" style:font-name-complex="Times New Roman2" style:font-size-complex="8.5pt"/>
    </style:style>
    <style:style style:name="T40" style:family="text">
      <style:text-properties fo:color="#231f20" style:font-name="Times New Roman" fo:font-size="8.5pt" fo:letter-spacing="0.004cm" style:font-name-asian="Times New Roman2" style:font-size-asian="8.5pt" style:font-name-complex="Times New Roman2" style:font-size-complex="8.5pt"/>
    </style:style>
    <style:style style:name="T41" style:family="text">
      <style:text-properties fo:color="#231f20" style:font-name="Times New Roman" fo:font-size="8.5pt" fo:letter-spacing="0.004cm" fo:font-style="italic" style:font-name-asian="Times New Roman2" style:font-size-asian="8.5pt" style:font-style-asian="italic" style:font-name-complex="Times New Roman2" style:font-size-complex="8.5pt"/>
    </style:style>
    <style:style style:name="T42" style:family="text">
      <style:text-properties fo:color="#231f20" style:font-name="Times New Roman" fo:font-size="8.5pt" fo:letter-spacing="0.004cm" style:font-size-asian="8.5pt"/>
    </style:style>
    <style:style style:name="T43" style:family="text">
      <style:text-properties fo:color="#231f20" style:font-name="Times New Roman" fo:font-size="8.5pt" fo:letter-spacing="-0.002cm" style:font-name-asian="Times New Roman2" style:font-size-asian="8.5pt" style:font-name-complex="Times New Roman2" style:font-size-complex="8.5pt"/>
    </style:style>
    <style:style style:name="T44" style:family="text">
      <style:text-properties fo:color="#231f20" style:font-name="Times New Roman" fo:font-size="8.5pt" fo:letter-spacing="-0.002cm" style:font-name-asian="Times New Roman2" style:font-size-asian="8.5pt" style:font-name-complex="Times New Roman2" style:font-size-complex="8.5pt" style:text-scale="101%"/>
    </style:style>
    <style:style style:name="T45" style:family="text">
      <style:text-properties fo:color="#231f20" style:font-name="Times New Roman" fo:font-size="8.5pt" fo:letter-spacing="-0.002cm" style:font-name-asian="Times New Roman2" style:font-size-asian="8.5pt" style:font-name-complex="Times New Roman2" style:font-size-complex="8.5pt" style:text-scale="99%"/>
    </style:style>
    <style:style style:name="T46" style:family="text">
      <style:text-properties fo:color="#231f20" style:font-name="Times New Roman" fo:font-size="8.5pt" fo:letter-spacing="-0.002cm" fo:font-weight="bold" style:font-size-asian="8.5pt" style:font-weight-asian="bold" style:text-scale="105%"/>
    </style:style>
    <style:style style:name="T47" style:family="text">
      <style:text-properties fo:color="#231f20" style:font-name="Times New Roman" fo:font-size="8.5pt" fo:letter-spacing="-0.002cm" style:font-size-asian="8.5pt" style:text-scale="105%"/>
    </style:style>
    <style:style style:name="T48" style:family="text">
      <style:text-properties fo:color="#231f20" style:font-name="Times New Roman" fo:font-size="8.5pt" fo:letter-spacing="-0.002cm" style:font-size-asian="8.5pt"/>
    </style:style>
    <style:style style:name="T49" style:family="text">
      <style:text-properties fo:color="#231f20" style:font-name="Times New Roman" fo:font-size="8.5pt" fo:letter-spacing="-0.002cm" style:font-size-asian="8.5pt" style:text-scale="101%"/>
    </style:style>
    <style:style style:name="T50" style:family="text">
      <style:text-properties fo:color="#231f20" style:font-name="Times New Roman" fo:font-size="8.5pt" fo:letter-spacing="-0.002cm" fo:font-style="italic" style:font-size-asian="8.5pt" style:font-style-asian="italic"/>
    </style:style>
    <style:style style:name="T51" style:family="text">
      <style:text-properties fo:color="#231f20" style:font-name="Times New Roman" fo:font-size="8.5pt" fo:letter-spacing="-0.002cm" fo:font-style="italic" style:font-name-asian="Times New Roman2" style:font-size-asian="8.5pt" style:font-style-asian="italic" style:font-name-complex="Times New Roman2" style:font-size-complex="8.5pt"/>
    </style:style>
    <style:style style:name="T52" style:family="text">
      <style:text-properties fo:color="#231f20" style:font-name="Times New Roman" fo:font-size="8.5pt" fo:letter-spacing="-0.002cm" fo:font-style="italic" style:font-name-asian="Times New Roman2" style:font-size-asian="8.5pt" style:font-style-asian="italic" style:font-name-complex="Times New Roman2" style:font-size-complex="8.5pt" style:text-scale="99%"/>
    </style:style>
    <style:style style:name="T53" style:family="text">
      <style:text-properties fo:color="#231f20" style:font-name="Times New Roman" fo:font-size="8.5pt" fo:letter-spacing="0.037cm" style:font-name-asian="Times New Roman2" style:font-size-asian="8.5pt" style:font-name-complex="Times New Roman2" style:font-size-complex="8.5pt"/>
    </style:style>
    <style:style style:name="T54" style:family="text">
      <style:text-properties fo:color="#231f20" style:font-name="Times New Roman" fo:font-size="8.5pt" fo:letter-spacing="0.037cm" fo:font-style="italic" style:font-name-asian="Times New Roman2" style:font-size-asian="8.5pt" style:font-style-asian="italic" style:font-name-complex="Times New Roman2" style:font-size-complex="8.5pt"/>
    </style:style>
    <style:style style:name="T55" style:family="text">
      <style:text-properties fo:color="#231f20" style:font-name="Times New Roman" fo:font-size="8.5pt" fo:letter-spacing="-0.026cm" style:font-name-asian="Times New Roman2" style:font-size-asian="8.5pt" style:font-name-complex="Times New Roman2" style:font-size-complex="8.5pt"/>
    </style:style>
    <style:style style:name="T56" style:family="text">
      <style:text-properties fo:color="#231f20" style:font-name="Times New Roman" fo:font-size="8.5pt" fo:letter-spacing="0.06cm" style:font-name-asian="Times New Roman2" style:font-size-asian="8.5pt" style:font-name-complex="Times New Roman2" style:font-size-complex="8.5pt" style:text-scale="99%"/>
    </style:style>
    <style:style style:name="T57" style:family="text">
      <style:text-properties fo:color="#231f20" style:font-name="Times New Roman" fo:font-size="8.5pt" fo:font-weight="bold" style:font-size-asian="8.5pt" style:font-weight-asian="bold" style:text-scale="105%"/>
    </style:style>
    <style:style style:name="T58" style:family="text">
      <style:text-properties fo:color="#231f20" style:font-name="Times New Roman" fo:font-size="8.5pt" fo:letter-spacing="-0.016cm" style:font-size-asian="8.5pt" style:text-scale="105%"/>
    </style:style>
    <style:style style:name="T59" style:family="text">
      <style:text-properties fo:color="#231f20" style:font-name="Times New Roman" fo:font-size="8.5pt" fo:letter-spacing="-0.016cm" style:font-name-asian="Times New Roman2" style:font-size-asian="8.5pt" style:font-name-complex="Times New Roman2" style:font-size-complex="8.5pt"/>
    </style:style>
    <style:style style:name="T60" style:family="text">
      <style:text-properties fo:color="#231f20" style:font-name="Times New Roman" fo:font-size="8.5pt" fo:letter-spacing="-0.016cm" fo:font-style="italic" style:font-name-asian="Times New Roman2" style:font-size-asian="8.5pt" style:font-style-asian="italic" style:font-name-complex="Times New Roman2" style:font-size-complex="8.5pt"/>
    </style:style>
    <style:style style:name="T61" style:family="text">
      <style:text-properties fo:color="#231f20" style:font-name="Times New Roman" fo:font-size="8.5pt" fo:letter-spacing="-0.014cm" fo:font-weight="bold" style:font-size-asian="8.5pt" style:font-weight-asian="bold" style:text-scale="105%"/>
    </style:style>
    <style:style style:name="T62" style:family="text">
      <style:text-properties fo:color="#231f20" style:font-name="Times New Roman" fo:font-size="8.5pt" fo:letter-spacing="-0.014cm" style:font-size-asian="8.5pt" style:text-scale="105%"/>
    </style:style>
    <style:style style:name="T63" style:family="text">
      <style:text-properties fo:color="#231f20" style:font-name="Times New Roman" fo:font-size="8.5pt" fo:letter-spacing="-0.014cm" style:font-size-asian="8.5pt"/>
    </style:style>
    <style:style style:name="T64" style:family="text">
      <style:text-properties fo:color="#231f20" style:font-name="Times New Roman" fo:font-size="8.5pt" fo:letter-spacing="-0.014cm" style:font-name-asian="Times New Roman2" style:font-size-asian="8.5pt" style:font-name-complex="Times New Roman2" style:font-size-complex="8.5pt"/>
    </style:style>
    <style:style style:name="T65" style:family="text">
      <style:text-properties fo:color="#231f20" style:font-name="Times New Roman" fo:font-size="8.5pt" fo:letter-spacing="-0.014cm" style:font-name-asian="Times New Roman2" style:font-size-asian="8.5pt" style:font-name-complex="Times New Roman2" style:font-size-complex="8.5pt" style:text-scale="110%"/>
    </style:style>
    <style:style style:name="T66" style:family="text">
      <style:text-properties fo:color="#231f20" style:font-name="Times New Roman" fo:font-size="8.5pt" fo:letter-spacing="-0.005cm" style:font-size-asian="8.5pt" style:text-scale="105%"/>
    </style:style>
    <style:style style:name="T67" style:family="text">
      <style:text-properties fo:color="#231f20" style:font-name="Times New Roman" fo:font-size="8.5pt" fo:letter-spacing="-0.005cm" style:font-size-asian="8.5pt"/>
    </style:style>
    <style:style style:name="T68" style:family="text">
      <style:text-properties fo:color="#231f20" style:font-name="Times New Roman" fo:font-size="8.5pt" fo:letter-spacing="-0.005cm" fo:font-style="italic" style:font-size-asian="8.5pt" style:font-style-asian="italic"/>
    </style:style>
    <style:style style:name="T69" style:family="text">
      <style:text-properties fo:color="#231f20" style:font-name="Times New Roman" fo:font-size="8.5pt" fo:letter-spacing="-0.005cm" fo:font-style="italic" style:font-name-asian="Times New Roman2" style:font-size-asian="8.5pt" style:font-style-asian="italic" style:font-name-complex="Times New Roman2" style:font-size-complex="8.5pt"/>
    </style:style>
    <style:style style:name="T70" style:family="text">
      <style:text-properties fo:color="#231f20" style:font-name="Times New Roman" fo:font-size="8.5pt" fo:letter-spacing="-0.005cm" style:font-name-asian="Times New Roman2" style:font-size-asian="8.5pt" style:font-name-complex="Times New Roman2" style:font-size-complex="8.5pt"/>
    </style:style>
    <style:style style:name="T71" style:family="text">
      <style:text-properties fo:color="#231f20" style:font-name="Times New Roman" fo:font-size="8.5pt" fo:letter-spacing="0.044cm" style:font-size-asian="8.5pt" style:text-scale="105%"/>
    </style:style>
    <style:style style:name="T72" style:family="text">
      <style:text-properties fo:color="#231f20" style:font-name="Times New Roman" fo:font-size="8.5pt" fo:letter-spacing="0.044cm" style:font-name-asian="Times New Roman2" style:font-size-asian="8.5pt" style:font-name-complex="Times New Roman2" style:font-size-complex="8.5pt"/>
    </style:style>
    <style:style style:name="T73" style:family="text">
      <style:text-properties fo:color="#231f20" style:font-name="Times New Roman" fo:font-size="8.5pt" fo:letter-spacing="-0.037cm" style:font-size-asian="8.5pt" style:text-scale="105%"/>
    </style:style>
    <style:style style:name="T74" style:family="text">
      <style:text-properties fo:color="#231f20" style:font-name="Times New Roman" fo:font-size="8.5pt" fo:letter-spacing="-0.037cm" fo:font-style="italic" style:font-name-asian="Times New Roman2" style:font-size-asian="8.5pt" style:font-style-asian="italic" style:font-name-complex="Times New Roman2" style:font-size-complex="8.5pt"/>
    </style:style>
    <style:style style:name="T75" style:family="text">
      <style:text-properties fo:color="#231f20" style:font-name="Times New Roman" fo:font-size="8.5pt" fo:letter-spacing="-0.035cm" style:font-size-asian="8.5pt" style:text-scale="105%"/>
    </style:style>
    <style:style style:name="T76" style:family="text">
      <style:text-properties fo:color="#231f20" style:font-name="Times New Roman" fo:font-size="8.5pt" fo:font-style="italic" style:font-size-asian="8.5pt" style:font-style-asian="italic"/>
    </style:style>
    <style:style style:name="T77" style:family="text">
      <style:text-properties fo:color="#231f20" style:font-name="Times New Roman" fo:font-size="8.5pt" fo:font-style="italic" style:font-name-asian="Times New Roman2" style:font-size-asian="8.5pt" style:font-style-asian="italic" style:font-name-complex="Times New Roman2" style:font-size-complex="8.5pt"/>
    </style:style>
    <style:style style:name="T78" style:family="text">
      <style:text-properties fo:color="#231f20" style:font-name="Times New Roman" fo:font-size="8.5pt" fo:letter-spacing="-0.03cm" style:font-name-asian="Times New Roman2" style:font-size-asian="8.5pt" style:font-name-complex="Times New Roman2" style:font-size-complex="8.5pt"/>
    </style:style>
    <style:style style:name="T79" style:family="text">
      <style:text-properties fo:color="#231f20" style:font-name="Times New Roman" fo:font-size="8.5pt" fo:letter-spacing="-0.044cm" style:font-name-asian="Times New Roman2" style:font-size-asian="8.5pt" style:font-name-complex="Times New Roman2" style:font-size-complex="8.5pt"/>
    </style:style>
    <style:style style:name="T80" style:family="text">
      <style:text-properties fo:color="#231f20" style:font-name="Times New Roman" fo:font-size="8.5pt" fo:letter-spacing="-0.028cm" fo:font-style="italic" style:font-name-asian="Times New Roman2" style:font-size-asian="8.5pt" style:font-style-asian="italic" style:font-name-complex="Times New Roman2" style:font-size-complex="8.5pt"/>
    </style:style>
    <style:style style:name="T81" style:family="text">
      <style:text-properties fo:color="#231f20" style:font-name="Times New Roman" fo:font-size="8.5pt" fo:letter-spacing="0.131cm" style:font-name-asian="Times New Roman2" style:font-size-asian="8.5pt" style:font-name-complex="Times New Roman2" style:font-size-complex="8.5pt" style:text-scale="99%"/>
    </style:style>
    <style:style style:name="T82" style:family="text">
      <style:text-properties fo:color="#231f20" style:font-name="Times New Roman" fo:font-size="8.5pt" fo:letter-spacing="0.028cm" fo:font-style="italic" style:font-name-asian="Times New Roman2" style:font-size-asian="8.5pt" style:font-style-asian="italic" style:font-name-complex="Times New Roman2" style:font-size-complex="8.5pt"/>
    </style:style>
    <style:style style:name="T83" style:family="text">
      <style:text-properties fo:color="#231f20" style:font-name="Times New Roman" fo:font-size="8.5pt" fo:letter-spacing="0.028cm" fo:font-style="italic" style:font-size-asian="8.5pt" style:font-style-asian="italic"/>
    </style:style>
    <style:style style:name="T84" style:family="text">
      <style:text-properties fo:color="#231f20" style:font-name="Times New Roman" fo:font-size="8.5pt" fo:letter-spacing="0.028cm" style:font-size-asian="8.5pt"/>
    </style:style>
    <style:style style:name="T85" style:family="text">
      <style:text-properties fo:color="#231f20" style:font-name="Times New Roman" fo:font-size="8.5pt" fo:letter-spacing="0.041cm" fo:font-style="italic" style:font-name-asian="Times New Roman2" style:font-size-asian="8.5pt" style:font-style-asian="italic" style:font-name-complex="Times New Roman2" style:font-size-complex="8.5pt"/>
    </style:style>
    <style:style style:name="T86" style:family="text">
      <style:text-properties fo:color="#231f20" style:font-name="Times New Roman" fo:font-size="8.5pt" fo:letter-spacing="0.041cm" fo:font-style="italic" style:font-size-asian="8.5pt" style:font-style-asian="italic"/>
    </style:style>
    <style:style style:name="T87" style:family="text">
      <style:text-properties fo:color="#231f20" style:font-name="Times New Roman" fo:font-size="8.5pt" fo:letter-spacing="0.041cm" style:font-size-asian="8.5pt"/>
    </style:style>
    <style:style style:name="T88" style:family="text">
      <style:text-properties fo:color="#231f20" style:font-name="Times New Roman" fo:font-size="8.5pt" fo:letter-spacing="0.041cm" style:font-name-asian="Times New Roman2" style:font-size-asian="8.5pt" style:font-name-complex="Times New Roman2" style:font-size-complex="8.5pt"/>
    </style:style>
    <style:style style:name="T89" style:family="text">
      <style:text-properties fo:color="#231f20" style:font-name="Times New Roman" fo:font-size="8.5pt" fo:letter-spacing="0.093cm" style:font-name-asian="Times New Roman2" style:font-size-asian="8.5pt" style:font-name-complex="Times New Roman2" style:font-size-complex="8.5pt" style:text-scale="99%"/>
    </style:style>
    <style:style style:name="T90" style:family="text">
      <style:text-properties fo:color="#231f20" style:font-name="Times New Roman" fo:font-size="8.5pt" fo:letter-spacing="0.295cm" style:font-name-asian="Times New Roman2" style:font-size-asian="8.5pt" style:font-name-complex="Times New Roman2" style:font-size-complex="8.5pt" style:text-scale="99%"/>
    </style:style>
    <style:style style:name="T91" style:family="text">
      <style:text-properties fo:color="#231f20" style:font-name="Times New Roman" fo:font-size="8.5pt" fo:letter-spacing="-0.007cm" style:font-size-asian="8.5pt" style:text-scale="105%"/>
    </style:style>
    <style:style style:name="T92" style:family="text">
      <style:text-properties fo:color="#231f20" style:font-name="Times New Roman" fo:font-size="8.5pt" fo:letter-spacing="-0.007cm" style:font-name-asian="Times New Roman2" style:font-size-asian="8.5pt" style:font-name-complex="Times New Roman2" style:font-size-complex="8.5pt"/>
    </style:style>
    <style:style style:name="T93" style:family="text">
      <style:text-properties fo:color="#231f20" style:font-name="Times New Roman" fo:font-size="8.5pt" fo:letter-spacing="-0.007cm" fo:font-style="italic" style:font-name-asian="Times New Roman2" style:font-size-asian="8.5pt" style:font-style-asian="italic" style:font-name-complex="Times New Roman2" style:font-size-complex="8.5pt"/>
    </style:style>
    <style:style style:name="T94" style:family="text">
      <style:text-properties fo:color="#231f20" style:font-name="Times New Roman" fo:font-size="8.5pt" fo:letter-spacing="-0.007cm" fo:font-style="italic" style:font-size-asian="8.5pt" style:font-style-asian="italic"/>
    </style:style>
    <style:style style:name="T95" style:family="text">
      <style:text-properties fo:color="#231f20" style:font-name="Times New Roman" fo:font-size="8.5pt" fo:letter-spacing="-0.034cm" style:font-size-asian="8.5pt" style:text-scale="105%"/>
    </style:style>
    <style:style style:name="T96" style:family="text">
      <style:text-properties fo:color="#231f20" style:font-name="Times New Roman" fo:font-size="8.5pt" fo:letter-spacing="-0.034cm" style:font-name-asian="Times New Roman2" style:font-size-asian="8.5pt" style:font-name-complex="Times New Roman2" style:font-size-complex="8.5pt"/>
    </style:style>
    <style:style style:name="T97" style:family="text">
      <style:text-properties fo:color="#231f20" style:font-name="Times New Roman" fo:font-size="8.5pt" fo:letter-spacing="0.123cm" style:font-name-asian="Times New Roman2" style:font-size-asian="8.5pt" style:font-name-complex="Times New Roman2" style:font-size-complex="8.5pt" style:text-scale="99%"/>
    </style:style>
    <style:style style:name="T98" style:family="text">
      <style:text-properties fo:color="#231f20" style:font-name="Times New Roman" fo:font-size="8.5pt" fo:letter-spacing="-0.025cm" style:font-name-asian="Times New Roman2" style:font-size-asian="8.5pt" style:font-name-complex="Times New Roman2" style:font-size-complex="8.5pt"/>
    </style:style>
    <style:style style:name="T99" style:family="text">
      <style:text-properties fo:color="#231f20" style:font-name="Times New Roman" fo:font-size="8.5pt" fo:letter-spacing="-0.012cm" style:font-name-asian="Times New Roman2" style:font-size-asian="8.5pt" style:font-name-complex="Times New Roman2" style:font-size-complex="8.5pt"/>
    </style:style>
    <style:style style:name="T100" style:family="text">
      <style:text-properties fo:color="#231f20" style:font-name="Times New Roman" fo:font-size="8.5pt" fo:letter-spacing="-0.012cm" fo:font-style="italic" style:font-name-asian="Times New Roman2" style:font-size-asian="8.5pt" style:font-style-asian="italic" style:font-name-complex="Times New Roman2" style:font-size-complex="8.5pt"/>
    </style:style>
    <style:style style:name="T101" style:family="text">
      <style:text-properties fo:color="#231f20" style:font-name="Times New Roman" fo:font-size="8.5pt" fo:letter-spacing="0.007cm" style:font-name-asian="Times New Roman2" style:font-size-asian="8.5pt" style:font-name-complex="Times New Roman2" style:font-size-complex="8.5pt"/>
    </style:style>
    <style:style style:name="T102" style:family="text">
      <style:text-properties fo:color="#231f20" style:font-name="Times New Roman" fo:font-size="8.5pt" fo:letter-spacing="0.007cm" style:font-size-asian="8.5pt"/>
    </style:style>
    <style:style style:name="T103" style:family="text">
      <style:text-properties fo:color="#231f20" style:font-name="Times New Roman" fo:font-size="8.5pt" fo:letter-spacing="0.007cm" fo:font-style="italic" style:font-size-asian="8.5pt" style:font-style-asian="italic"/>
    </style:style>
    <style:style style:name="T104" style:family="text">
      <style:text-properties fo:color="#231f20" style:font-name="Times New Roman" fo:font-size="8.5pt" fo:letter-spacing="0.023cm" style:font-name-asian="Times New Roman2" style:font-size-asian="8.5pt" style:font-name-complex="Times New Roman2" style:font-size-complex="8.5pt"/>
    </style:style>
    <style:style style:name="T105" style:family="text">
      <style:text-properties fo:color="#231f20" style:font-name="Times New Roman" fo:font-size="8.5pt" fo:letter-spacing="0.023cm" fo:font-style="italic" style:font-name-asian="Times New Roman2" style:font-size-asian="8.5pt" style:font-style-asian="italic" style:font-name-complex="Times New Roman2" style:font-size-complex="8.5pt"/>
    </style:style>
    <style:style style:name="T106" style:family="text">
      <style:text-properties fo:color="#231f20" style:font-name="Times New Roman" fo:font-size="8.5pt" fo:letter-spacing="0.023cm" fo:font-style="italic" style:font-size-asian="8.5pt" style:font-style-asian="italic"/>
    </style:style>
    <style:style style:name="T107" style:family="text">
      <style:text-properties fo:color="#231f20" style:font-name="Times New Roman" fo:font-size="8.5pt" fo:letter-spacing="0.023cm" style:font-size-asian="8.5pt"/>
    </style:style>
    <style:style style:name="T108" style:family="text">
      <style:text-properties fo:color="#231f20" style:font-name="Times New Roman" fo:font-size="8.5pt" fo:letter-spacing="0.055cm" style:font-name-asian="Times New Roman2" style:font-size-asian="8.5pt" style:font-name-complex="Times New Roman2" style:font-size-complex="8.5pt"/>
    </style:style>
    <style:style style:name="T109" style:family="text">
      <style:text-properties fo:color="#231f20" style:font-name="Times New Roman" fo:font-size="8.5pt" fo:letter-spacing="0.072cm" style:font-size-asian="8.5pt"/>
    </style:style>
    <style:style style:name="T110" style:family="text">
      <style:text-properties fo:color="#231f20" style:font-name="Times New Roman" fo:font-size="8.5pt" fo:letter-spacing="0.072cm" style:font-name-asian="Times New Roman2" style:font-size-asian="8.5pt" style:font-name-complex="Times New Roman2" style:font-size-complex="8.5pt"/>
    </style:style>
    <style:style style:name="T111" style:family="text">
      <style:text-properties fo:color="#231f20" style:font-name="Times New Roman" fo:font-size="8.5pt" fo:letter-spacing="0.035cm" style:font-name-asian="Times New Roman2" style:font-size-asian="8.5pt" style:font-name-complex="Times New Roman2" style:font-size-complex="8.5pt"/>
    </style:style>
    <style:style style:name="T112" style:family="text">
      <style:text-properties fo:color="#231f20" style:font-name="Times New Roman" fo:font-size="8.5pt" fo:letter-spacing="0.035cm" fo:font-style="italic" style:font-name-asian="Times New Roman2" style:font-size-asian="8.5pt" style:font-style-asian="italic" style:font-name-complex="Times New Roman2" style:font-size-complex="8.5pt"/>
    </style:style>
    <style:style style:name="T113" style:family="text">
      <style:text-properties fo:color="#231f20" style:font-name="Times New Roman" fo:font-size="8.5pt" fo:letter-spacing="0.035cm" style:font-size-asian="8.5pt"/>
    </style:style>
    <style:style style:name="T114" style:family="text">
      <style:text-properties fo:color="#231f20" style:font-name="Times New Roman" fo:font-size="8.5pt" fo:letter-spacing="0.189cm" style:font-name-asian="Times New Roman2" style:font-size-asian="8.5pt" style:font-name-complex="Times New Roman2" style:font-size-complex="8.5pt" style:text-scale="99%"/>
    </style:style>
    <style:style style:name="T115" style:family="text">
      <style:text-properties fo:color="#231f20" style:font-name="Times New Roman" fo:font-size="8.5pt" fo:letter-spacing="0.268cm" style:font-name-asian="Times New Roman2" style:font-size-asian="8.5pt" style:font-name-complex="Times New Roman2" style:font-size-complex="8.5pt"/>
    </style:style>
    <style:style style:name="T116" style:family="text">
      <style:text-properties fo:color="#231f20" style:font-name="Times New Roman" fo:font-size="8.5pt" fo:letter-spacing="0.039cm" style:font-size-asian="8.5pt"/>
    </style:style>
    <style:style style:name="T117" style:family="text">
      <style:text-properties fo:color="#231f20" style:font-name="Times New Roman" fo:font-size="8.5pt" fo:letter-spacing="0.039cm" fo:font-style="italic" style:font-size-asian="8.5pt" style:font-style-asian="italic"/>
    </style:style>
    <style:style style:name="T118" style:family="text">
      <style:text-properties fo:color="#231f20" style:font-name="Times New Roman" fo:font-size="8.5pt" fo:letter-spacing="0.009cm" style:font-name-asian="Times New Roman2" style:font-size-asian="8.5pt" style:font-name-complex="Times New Roman2" style:font-size-complex="8.5pt"/>
    </style:style>
    <style:style style:name="T119" style:family="text">
      <style:text-properties fo:color="#231f20" style:font-name="Times New Roman" fo:font-size="8.5pt" fo:letter-spacing="0.011cm" style:font-size-asian="8.5pt"/>
    </style:style>
    <style:style style:name="T120" style:family="text">
      <style:text-properties fo:color="#231f20" style:font-name="Times New Roman" fo:font-size="8.5pt" fo:letter-spacing="0.011cm" style:font-name-asian="Times New Roman2" style:font-size-asian="8.5pt" style:font-name-complex="Times New Roman2" style:font-size-complex="8.5pt"/>
    </style:style>
    <style:style style:name="T121" style:family="text">
      <style:text-properties fo:color="#231f20" style:font-name="Times New Roman" fo:font-size="8.5pt" fo:letter-spacing="0.291cm" style:font-size-asian="8.5pt" style:text-scale="101%"/>
    </style:style>
    <style:style style:name="T122" style:family="text">
      <style:text-properties fo:color="#231f20" style:font-name="Times New Roman" fo:font-size="8.5pt" fo:letter-spacing="0.032cm" style:font-name-asian="Times New Roman2" style:font-size-asian="8.5pt" style:font-name-complex="Times New Roman2" style:font-size-complex="8.5pt"/>
    </style:style>
    <style:style style:name="T123" style:family="text">
      <style:text-properties fo:color="#231f20" style:font-name="Times New Roman" fo:font-size="8.5pt" fo:letter-spacing="0.034cm" style:font-name-asian="Times New Roman2" style:font-size-asian="8.5pt" style:font-name-complex="Times New Roman2" style:font-size-complex="8.5pt"/>
    </style:style>
    <style:style style:name="T124" style:family="text">
      <style:text-properties fo:color="#231f20" style:font-name="Times New Roman" fo:font-size="8.5pt" fo:letter-spacing="0.034cm" fo:font-style="italic" style:font-name-asian="Times New Roman2" style:font-size-asian="8.5pt" style:font-style-asian="italic" style:font-name-complex="Times New Roman2" style:font-size-complex="8.5pt"/>
    </style:style>
    <style:style style:name="T125" style:family="text">
      <style:text-properties fo:color="#231f20" style:font-name="Times New Roman" fo:font-size="8.5pt" fo:letter-spacing="0.067cm" fo:font-style="italic" style:font-name-asian="Times New Roman2" style:font-size-asian="8.5pt" style:font-style-asian="italic" style:font-name-complex="Times New Roman2" style:font-size-complex="8.5pt"/>
    </style:style>
    <style:style style:name="T126" style:family="text">
      <style:text-properties fo:color="#231f20" style:font-name="Times New Roman" fo:font-size="8.5pt" fo:letter-spacing="0.048cm" style:font-name-asian="Times New Roman2" style:font-size-asian="8.5pt" style:font-name-complex="Times New Roman2" style:font-size-complex="8.5pt"/>
    </style:style>
    <style:style style:name="T127" style:family="text">
      <style:text-properties fo:color="#231f20" style:font-name="Times New Roman" fo:font-size="8.5pt" fo:letter-spacing="0.048cm" style:font-name-asian="Times New Roman2" style:font-size-asian="8.5pt" style:font-name-complex="Times New Roman2" style:font-size-complex="8.5pt" style:text-scale="99%"/>
    </style:style>
    <style:style style:name="T128" style:family="text">
      <style:text-properties fo:color="#231f20" style:font-name="Times New Roman" fo:font-size="8.5pt" fo:letter-spacing="0.014cm" style:font-name-asian="Times New Roman2" style:font-size-asian="8.5pt" style:font-name-complex="Times New Roman2" style:font-size-complex="8.5pt"/>
    </style:style>
    <style:style style:name="T129" style:family="text">
      <style:text-properties fo:color="#231f20" style:font-name="Times New Roman" fo:font-size="8.5pt" fo:letter-spacing="0.014cm" fo:font-style="italic" style:font-name-asian="Times New Roman2" style:font-size-asian="8.5pt" style:font-style-asian="italic" style:font-name-complex="Times New Roman2" style:font-size-complex="8.5pt"/>
    </style:style>
    <style:style style:name="T130" style:family="text">
      <style:text-properties fo:color="#231f20" style:font-name="Times New Roman" fo:font-size="8.5pt" fo:letter-spacing="0.012cm" style:font-name-asian="Times New Roman2" style:font-size-asian="8.5pt" style:font-name-complex="Times New Roman2" style:font-size-complex="8.5pt"/>
    </style:style>
    <style:style style:name="T131" style:family="text">
      <style:text-properties fo:color="#231f20" style:font-name="Times New Roman" fo:font-size="8.5pt" fo:letter-spacing="0.012cm" fo:font-style="italic" style:font-name-asian="Times New Roman2" style:font-size-asian="8.5pt" style:font-style-asian="italic" style:font-name-complex="Times New Roman2" style:font-size-complex="8.5pt"/>
    </style:style>
    <style:style style:name="T132" style:family="text">
      <style:text-properties fo:color="#231f20" style:font-name="Times New Roman" fo:font-size="8.5pt" fo:letter-spacing="0.012cm" fo:font-style="italic" style:font-size-asian="8.5pt" style:font-style-asian="italic"/>
    </style:style>
    <style:style style:name="T133" style:family="text">
      <style:text-properties fo:color="#231f20" style:font-name="Times New Roman" fo:font-size="8.5pt" fo:letter-spacing="0.012cm" style:font-size-asian="8.5pt"/>
    </style:style>
    <style:style style:name="T134" style:family="text">
      <style:text-properties fo:color="#231f20" style:font-name="Times New Roman" fo:font-size="8.5pt" fo:letter-spacing="0.021cm" style:font-name-asian="Times New Roman2" style:font-size-asian="8.5pt" style:font-name-complex="Times New Roman2" style:font-size-complex="8.5pt"/>
    </style:style>
    <style:style style:name="T135" style:family="text">
      <style:text-properties fo:color="#231f20" style:font-name="Times New Roman" fo:font-size="8.5pt" fo:letter-spacing="0.021cm" fo:font-style="italic" style:font-name-asian="Times New Roman2" style:font-size-asian="8.5pt" style:font-style-asian="italic" style:font-name-complex="Times New Roman2" style:font-size-complex="8.5pt"/>
    </style:style>
    <style:style style:name="T136" style:family="text">
      <style:text-properties fo:color="#231f20" style:font-name="Times New Roman" fo:font-size="8.5pt" fo:letter-spacing="0.021cm" style:font-size-asian="8.5pt"/>
    </style:style>
    <style:style style:name="T137" style:family="text">
      <style:text-properties fo:color="#231f20" style:font-name="Times New Roman" fo:font-size="8.5pt" fo:letter-spacing="0.042cm" style:font-size-asian="8.5pt"/>
    </style:style>
    <style:style style:name="T138" style:family="text">
      <style:text-properties fo:color="#231f20" style:font-name="Times New Roman" fo:font-size="8.5pt" fo:letter-spacing="0.042cm" fo:font-style="italic" style:font-size-asian="8.5pt" style:font-style-asian="italic"/>
    </style:style>
    <style:style style:name="T139" style:family="text">
      <style:text-properties fo:color="#231f20" style:font-name="Times New Roman" fo:font-size="8.5pt" fo:letter-spacing="0.042cm" style:font-name-asian="Times New Roman2" style:font-size-asian="8.5pt" style:font-name-complex="Times New Roman2" style:font-size-complex="8.5pt"/>
    </style:style>
    <style:style style:name="T140" style:family="text">
      <style:text-properties fo:color="#231f20" style:font-name="Times New Roman" fo:font-size="8.5pt" fo:letter-spacing="0.161cm" style:font-size-asian="8.5pt"/>
    </style:style>
    <style:style style:name="T141" style:family="text">
      <style:text-properties fo:color="#231f20" style:font-name="Times New Roman" fo:font-size="8.5pt" fo:letter-spacing="0.016cm" style:font-name-asian="Times New Roman2" style:font-size-asian="8.5pt" style:font-name-complex="Times New Roman2" style:font-size-complex="8.5pt"/>
    </style:style>
    <style:style style:name="T142" style:family="text">
      <style:text-properties fo:color="#231f20" style:font-name="Times New Roman" fo:font-size="8.5pt" fo:letter-spacing="0.016cm" fo:font-style="italic" style:font-name-asian="Times New Roman2" style:font-size-asian="8.5pt" style:font-style-asian="italic" style:font-name-complex="Times New Roman2" style:font-size-complex="8.5pt"/>
    </style:style>
    <style:style style:name="T143" style:family="text">
      <style:text-properties fo:color="#231f20" style:font-name="Times New Roman" fo:font-size="8.5pt" fo:letter-spacing="0.231cm" style:font-name-asian="Times New Roman2" style:font-size-asian="8.5pt" style:font-name-complex="Times New Roman2" style:font-size-complex="8.5pt"/>
    </style:style>
    <style:style style:name="T144" style:family="text">
      <style:text-properties fo:color="#231f20" style:font-name="Times New Roman" fo:font-size="8.5pt" fo:letter-spacing="-0.023cm" style:font-name-asian="Times New Roman2" style:font-size-asian="8.5pt" style:font-name-complex="Times New Roman2" style:font-size-complex="8.5pt"/>
    </style:style>
    <style:style style:name="T145" style:family="text">
      <style:text-properties fo:color="#231f20" style:font-name="Times New Roman" fo:font-size="8.5pt" fo:letter-spacing="-0.023cm" fo:font-style="italic" style:font-name-asian="Times New Roman2" style:font-size-asian="8.5pt" style:font-style-asian="italic" style:font-name-complex="Times New Roman2" style:font-size-complex="8.5pt"/>
    </style:style>
    <style:style style:name="T146" style:family="text">
      <style:text-properties fo:color="#231f20" style:font-name="Times New Roman" fo:font-size="8.5pt" fo:letter-spacing="0.134cm" style:font-name-asian="Times New Roman2" style:font-size-asian="8.5pt" style:font-name-complex="Times New Roman2" style:font-size-complex="8.5pt" style:text-scale="99%"/>
    </style:style>
    <style:style style:name="T147" style:family="text">
      <style:text-properties fo:color="#231f20" style:font-name="Times New Roman" fo:font-size="8.5pt" fo:letter-spacing="-0.019cm" style:font-name-asian="Times New Roman2" style:font-size-asian="8.5pt" style:font-name-complex="Times New Roman2" style:font-size-complex="8.5pt"/>
    </style:style>
    <style:style style:name="T148" style:family="text">
      <style:text-properties fo:color="#231f20" style:font-name="Times New Roman" fo:font-size="8.5pt" fo:letter-spacing="0.196cm" style:font-size-asian="8.5pt"/>
    </style:style>
    <style:style style:name="T149" style:family="text">
      <style:text-properties fo:color="#231f20" style:font-name="Times New Roman" fo:font-size="8.5pt" fo:letter-spacing="0.018cm" style:font-name-asian="Times New Roman2" style:font-size-asian="8.5pt" style:font-name-complex="Times New Roman2" style:font-size-complex="8.5pt"/>
    </style:style>
    <style:style style:name="T150" style:family="text">
      <style:text-properties fo:color="#231f20" style:font-name="Times New Roman" fo:font-size="8.5pt" fo:letter-spacing="0.018cm" fo:font-style="italic" style:font-name-asian="Times New Roman2" style:font-size-asian="8.5pt" style:font-style-asian="italic" style:font-name-complex="Times New Roman2" style:font-size-complex="8.5pt"/>
    </style:style>
    <style:style style:name="T151" style:family="text">
      <style:text-properties fo:color="#231f20" style:font-name="Times New Roman" fo:font-size="8.5pt" fo:letter-spacing="0.019cm" style:font-name-asian="Times New Roman2" style:font-size-asian="8.5pt" style:font-name-complex="Times New Roman2" style:font-size-complex="8.5pt"/>
    </style:style>
    <style:style style:name="T152" style:family="text">
      <style:text-properties fo:color="#231f20" style:font-name="Times New Roman" fo:font-size="8.5pt" fo:letter-spacing="0.019cm" fo:font-style="italic" style:font-name-asian="Times New Roman2" style:font-size-asian="8.5pt" style:font-style-asian="italic" style:font-name-complex="Times New Roman2" style:font-size-complex="8.5pt"/>
    </style:style>
    <style:style style:name="T153" style:family="text">
      <style:text-properties fo:color="#231f20" style:font-name="Times New Roman" fo:font-size="8.5pt" fo:letter-spacing="0.104cm" style:font-name-asian="Times New Roman2" style:font-size-asian="8.5pt" style:font-name-complex="Times New Roman2" style:font-size-complex="8.5pt"/>
    </style:style>
    <style:style style:name="T154" style:family="text">
      <style:text-properties fo:color="#231f20" style:font-name="Times New Roman" fo:font-size="8.5pt" fo:letter-spacing="-0.041cm" style:font-size-asian="8.5pt"/>
    </style:style>
    <style:style style:name="T155" style:family="text">
      <style:text-properties fo:color="#231f20" style:font-name="Times New Roman" fo:font-size="8.5pt" fo:letter-spacing="-0.039cm" style:font-size-asian="8.5pt"/>
    </style:style>
    <style:style style:name="T156" style:family="text">
      <style:text-properties fo:color="#231f20" style:font-name="Times New Roman" fo:font-size="8.5pt" fo:letter-spacing="-0.021cm" style:font-name-asian="Times New Roman2" style:font-size-asian="8.5pt" style:font-name-complex="Times New Roman2" style:font-size-complex="8.5pt"/>
    </style:style>
    <style:style style:name="T157" style:family="text">
      <style:text-properties fo:color="#231f20" style:font-name="Times New Roman" fo:font-size="8.5pt" fo:letter-spacing="-0.021cm" fo:font-style="italic" style:font-name-asian="Times New Roman2" style:font-size-asian="8.5pt" style:font-style-asian="italic" style:font-name-complex="Times New Roman2" style:font-size-complex="8.5pt"/>
    </style:style>
    <style:style style:name="T158" style:family="text">
      <style:text-properties fo:color="#231f20" style:font-name="Times New Roman" fo:font-size="8.5pt" fo:letter-spacing="0.277cm" style:font-name-asian="Times New Roman2" style:font-size-asian="8.5pt" style:font-name-complex="Times New Roman2" style:font-size-complex="8.5pt" style:text-scale="99%"/>
    </style:style>
    <style:style style:name="T159" style:family="text">
      <style:text-properties fo:color="#231f20" style:font-name="Times New Roman" fo:font-size="8.5pt" fo:letter-spacing="0.277cm" style:font-size-asian="8.5pt" style:text-scale="101%"/>
    </style:style>
    <style:style style:name="T160" style:family="text">
      <style:text-properties fo:color="#231f20" style:font-name="Times New Roman" fo:font-size="8.5pt" fo:letter-spacing="0.152cm" style:font-name-asian="Times New Roman2" style:font-size-asian="8.5pt" style:font-name-complex="Times New Roman2" style:font-size-complex="8.5pt"/>
    </style:style>
    <style:style style:name="T161" style:family="text">
      <style:text-properties fo:color="#231f20" style:font-name="Times New Roman" fo:font-size="8.5pt" fo:letter-spacing="0.108cm" style:font-name-asian="Times New Roman2" style:font-size-asian="8.5pt" style:font-name-complex="Times New Roman2" style:font-size-complex="8.5pt" style:text-scale="99%"/>
    </style:style>
    <style:style style:name="T162" style:family="text">
      <style:text-properties fo:color="#231f20" style:font-name="Times New Roman" fo:font-size="8.5pt" fo:letter-spacing="-0.018cm" style:font-name-asian="Times New Roman2" style:font-size-asian="8.5pt" style:font-name-complex="Times New Roman2" style:font-size-complex="8.5pt"/>
    </style:style>
    <style:style style:name="T163" style:family="text">
      <style:text-properties fo:color="#231f20" style:font-name="Times New Roman" fo:font-size="8.5pt" fo:letter-spacing="0.088cm" style:font-name-asian="Times New Roman2" style:font-size-asian="8.5pt" style:font-name-complex="Times New Roman2" style:font-size-complex="8.5pt" style:text-scale="99%"/>
    </style:style>
    <style:style style:name="T164" style:family="text">
      <style:text-properties fo:color="#231f20" style:font-name="Times New Roman" fo:font-size="8.5pt" fo:letter-spacing="0.065cm" style:font-name-asian="Times New Roman2" style:font-size-asian="8.5pt" style:font-name-complex="Times New Roman2" style:font-size-complex="8.5pt" style:text-scale="99%"/>
    </style:style>
    <style:style style:name="T165" style:family="text">
      <style:text-properties fo:color="#231f20" style:font-name="Times New Roman" fo:font-size="8pt" style:font-size-asian="8pt"/>
    </style:style>
    <style:style style:name="T166" style:family="text">
      <style:text-properties fo:color="#231f20" style:font-name="Times New Roman" fo:font-size="8pt" fo:letter-spacing="-0.004cm" style:font-size-asian="8pt"/>
    </style:style>
    <style:style style:name="T167" style:family="text">
      <style:text-properties fo:color="#231f20" style:font-name="Times New Roman" fo:font-size="9.5pt" style:font-size-asian="9.5pt"/>
    </style:style>
    <style:style style:name="T168" style:family="text">
      <style:text-properties fo:color="#231f20" style:font-name="Times New Roman" fo:font-size="9.5pt" fo:letter-spacing="0.002cm" style:font-size-asian="9.5pt"/>
    </style:style>
    <style:style style:name="T169" style:family="text">
      <style:text-properties fo:color="#231f20" style:font-name="Times New Roman" fo:font-size="13pt" fo:font-style="italic" style:font-size-asian="13pt" style:font-style-asian="italic"/>
    </style:style>
    <style:style style:name="T170" style:family="text">
      <style:text-properties fo:color="#231f20" style:font-name="Times New Roman" fo:font-size="13pt" fo:letter-spacing="-0.004cm" fo:font-style="italic" style:font-size-asian="13pt" style:font-style-asian="italic"/>
    </style:style>
    <style:style style:name="T171" style:family="text">
      <style:text-properties fo:color="#231f20" style:font-name="Times New Roman" fo:font-size="13pt" fo:letter-spacing="0.049cm" fo:font-style="italic" style:font-size-asian="13pt" style:font-style-asian="italic"/>
    </style:style>
    <style:style style:name="T172" style:family="text">
      <style:text-properties fo:color="#231f20" style:font-name="Times New Roman" fo:font-size="13pt" fo:letter-spacing="-0.009cm" fo:font-style="italic" style:font-size-asian="13pt" style:font-style-asian="italic"/>
    </style:style>
    <style:style style:name="T173" style:family="text">
      <style:text-properties fo:color="#231f20" style:font-name="Times New Roman" fo:font-size="9pt" fo:letter-spacing="0.002cm" style:font-size-asian="9pt"/>
    </style:style>
    <style:style style:name="T174" style:family="text">
      <style:text-properties fo:color="#231f20" style:font-name="Times New Roman" fo:font-size="9pt" style:font-size-asian="9pt"/>
    </style:style>
    <style:style style:name="T175" style:family="text">
      <style:text-properties fo:color="#231f20" style:font-name="Times New Roman" fo:font-size="9pt" fo:letter-spacing="-0.004cm" style:font-size-asian="9pt"/>
    </style:style>
    <style:style style:name="T176" style:family="text">
      <style:text-properties fo:color="#231f20" style:font-name="Times New Roman" fo:font-size="9pt" fo:letter-spacing="0.016cm" style:font-size-asian="9pt"/>
    </style:style>
    <style:style style:name="T177" style:family="text">
      <style:text-properties fo:color="#231f20" style:font-name="Times New Roman" fo:font-size="9pt" fo:letter-spacing="0.018cm" style:font-size-asian="9pt"/>
    </style:style>
    <style:style style:name="T178" style:family="text">
      <style:text-properties fo:color="#231f20" style:font-name="Times New Roman" fo:font-size="9pt" fo:letter-spacing="-0.002cm" style:font-size-asian="9pt"/>
    </style:style>
    <style:style style:name="T179" style:family="text">
      <style:text-properties fo:color="#231f20" style:font-name="Times New Roman" fo:font-size="9pt" fo:letter-spacing="0.004cm" style:font-size-asian="9pt"/>
    </style:style>
    <style:style style:name="T180" style:family="text">
      <style:text-properties fo:color="#231f20" style:font-name="Times New Roman" fo:font-size="7pt" style:font-size-asian="7pt"/>
    </style:style>
    <style:style style:name="T181" style:family="text">
      <style:text-properties fo:color="#231f20" style:font-name="Times New Roman" fo:font-size="7pt" fo:letter-spacing="0.03cm" style:font-size-asian="7pt"/>
    </style:style>
    <style:style style:name="T182" style:family="text">
      <style:text-properties fo:color="#231f20" style:font-name="Times New Roman" fo:font-size="7pt" fo:letter-spacing="0.03cm" style:text-underline-style="solid" style:text-underline-width="auto" style:text-underline-color="#231f20" style:font-name-asian="Times New Roman2" style:font-size-asian="7pt" style:font-name-complex="Times New Roman2" style:font-size-complex="7pt"/>
    </style:style>
    <style:style style:name="T183" style:family="text">
      <style:text-properties fo:color="#231f20" style:font-name="Times New Roman" fo:font-size="7pt" style:text-underline-style="solid" style:text-underline-width="auto" style:text-underline-color="#231f20" style:font-name-asian="Times New Roman2" style:font-size-asian="7pt" style:font-name-complex="Times New Roman2" style:font-size-complex="7pt"/>
    </style:style>
    <style:style style:name="T184" style:family="text">
      <style:text-properties fo:color="#231f20" style:font-name="Times New Roman" fo:font-size="7pt" fo:letter-spacing="0.035cm" style:text-underline-style="solid" style:text-underline-width="auto" style:text-underline-color="#231f20" style:font-name-asian="Times New Roman2" style:font-size-asian="7pt" style:font-name-complex="Times New Roman2" style:font-size-complex="7pt"/>
    </style:style>
    <style:style style:name="T185" style:family="text">
      <style:text-properties fo:color="#231f20" style:font-name="Times New Roman" fo:font-size="7pt" fo:letter-spacing="0.021cm" style:text-underline-style="solid" style:text-underline-width="auto" style:text-underline-color="#231f20" style:font-name-asian="Times New Roman2" style:font-size-asian="7pt" style:font-name-complex="Times New Roman2" style:font-size-complex="7pt"/>
    </style:style>
    <style:style style:name="T186" style:family="text">
      <style:text-properties fo:color="#231f20" style:font-name="Times New Roman" fo:font-size="7pt" fo:letter-spacing="0.026cm" style:text-underline-style="solid" style:text-underline-width="auto" style:text-underline-color="#231f20" style:font-name-asian="Times New Roman2" style:font-size-asian="7pt" style:font-name-complex="Times New Roman2" style:font-size-complex="7pt"/>
    </style:style>
    <style:style style:name="T187" style:family="text">
      <style:text-properties fo:color="#231f20" style:font-name="Times New Roman" fo:letter-spacing="0.044cm"/>
    </style:style>
    <style:style style:name="T188" style:family="text">
      <style:text-properties fo:color="#231f20" style:font-name="Times New Roman" fo:letter-spacing="-0.002cm" fo:font-weight="bold" style:font-weight-asian="bold"/>
    </style:style>
    <style:style style:name="T189" style:family="text">
      <style:text-properties fo:color="#231f20" style:font-name="Times New Roman" fo:letter-spacing="-0.002cm" fo:font-style="italic" style:font-name-asian="Times New Roman2" style:font-style-asian="italic" style:font-name-complex="Times New Roman2"/>
    </style:style>
    <style:style style:name="T190" style:family="text">
      <style:text-properties fo:color="#231f20" style:font-name="Times New Roman" fo:letter-spacing="0.019cm" fo:font-style="italic" style:font-name-asian="Times New Roman2" style:font-style-asian="italic" style:font-name-complex="Times New Roman2"/>
    </style:style>
    <style:style style:name="T191" style:family="text">
      <style:text-properties fo:color="#231f20" style:font-name="Times New Roman" fo:letter-spacing="0.028cm" fo:font-style="italic" style:font-name-asian="Times New Roman2" style:font-style-asian="italic" style:font-name-complex="Times New Roman2"/>
    </style:style>
    <style:style style:name="T192" style:family="text">
      <style:text-properties fo:color="#231f20" style:font-name="Times New Roman" fo:letter-spacing="0.026cm" fo:font-style="italic" style:font-name-asian="Times New Roman2" style:font-style-asian="italic" style:font-name-complex="Times New Roman2"/>
    </style:style>
    <style:style style:name="T193" style:family="text">
      <style:text-properties fo:color="#231f20" style:font-name="Times New Roman" fo:font-size="10.5pt" fo:letter-spacing="-0.004cm" fo:font-weight="bold" style:font-name-asian="Times New Roman2" style:font-size-asian="10.5pt" style:font-weight-asian="bold" style:font-name-complex="Times New Roman2" style:font-size-complex="10.5pt" style:font-weight-complex="bold"/>
    </style:style>
    <style:style style:name="T194" style:family="text">
      <style:text-properties fo:color="#231f20" style:font-name="Times New Roman" fo:font-size="10.5pt" fo:letter-spacing="-0.004cm" style:font-name-asian="Times New Roman2" style:font-size-asian="10.5pt" style:font-name-complex="Times New Roman2" style:font-size-complex="10.5pt"/>
    </style:style>
    <style:style style:name="T195" style:family="text">
      <style:text-properties fo:color="#231f20" style:font-name="Times New Roman" fo:font-size="10.5pt" fo:letter-spacing="-0.004cm" fo:font-style="italic" style:font-name-asian="Times New Roman2" style:font-size-asian="10.5pt" style:font-style-asian="italic" style:font-name-complex="Times New Roman2" style:font-size-complex="10.5pt"/>
    </style:style>
    <style:style style:name="T196" style:family="text">
      <style:text-properties fo:color="#231f20" style:font-name="Times New Roman" fo:font-size="10.5pt" fo:letter-spacing="-0.005cm" fo:font-style="italic" style:font-name-asian="Times New Roman2" style:font-size-asian="10.5pt" style:font-style-asian="italic" style:font-name-complex="Times New Roman2" style:font-size-complex="10.5pt"/>
    </style:style>
    <style:style style:name="T197" style:family="text">
      <style:text-properties fo:color="#231f20" style:font-name="Times New Roman" fo:font-size="10.5pt" fo:letter-spacing="-0.002cm" style:font-name-asian="Times New Roman2" style:font-size-asian="10.5pt" style:font-name-complex="Times New Roman2" style:font-size-complex="10.5pt"/>
    </style:style>
    <style:style style:name="T198" style:family="text">
      <style:text-properties fo:color="#231f20" style:font-name="Times New Roman" fo:font-size="10.5pt" fo:letter-spacing="-0.002cm" style:font-name-asian="Times New Roman2" style:font-size-asian="10.5pt" style:font-name-complex="Times New Roman2" style:font-size-complex="10.5pt" style:text-scale="103%"/>
    </style:style>
    <style:style style:name="T199" style:family="text">
      <style:text-properties fo:color="#231f20" style:font-name="Times New Roman" fo:font-size="10.5pt" fo:letter-spacing="-0.002cm" fo:font-style="italic" style:font-name-asian="Times New Roman2" style:font-size-asian="10.5pt" style:font-style-asian="italic" style:font-name-complex="Times New Roman2" style:font-size-complex="10.5pt"/>
    </style:style>
    <style:style style:name="T200" style:family="text">
      <style:text-properties fo:color="#231f20" style:font-name="Times New Roman" fo:font-size="10.5pt" fo:letter-spacing="-0.002cm" fo:font-style="italic" style:font-name-asian="Times New Roman2" style:font-size-asian="10.5pt" style:font-style-asian="italic" style:font-name-complex="Times New Roman2" style:font-size-complex="10.5pt" style:text-scale="102%"/>
    </style:style>
    <style:style style:name="T201" style:family="text">
      <style:text-properties fo:color="#231f20" style:font-name="Times New Roman" fo:font-size="10.5pt" fo:letter-spacing="-0.012cm" style:font-name-asian="Times New Roman2" style:font-size-asian="10.5pt" style:font-name-complex="Times New Roman2" style:font-size-complex="10.5pt"/>
    </style:style>
    <style:style style:name="T202" style:family="text">
      <style:text-properties fo:color="#231f20" style:font-name="Times New Roman" fo:font-size="10.5pt" fo:letter-spacing="0.053cm" style:font-name-asian="Times New Roman2" style:font-size-asian="10.5pt" style:font-name-complex="Times New Roman2" style:font-size-complex="10.5pt" style:text-scale="102%"/>
    </style:style>
    <style:style style:name="T203" style:family="text">
      <style:text-properties fo:color="#231f20" style:font-name="Times New Roman" fo:font-size="10.5pt" style:font-name-asian="Times New Roman2" style:font-size-asian="10.5pt" style:font-name-complex="Times New Roman2" style:font-size-complex="10.5pt"/>
    </style:style>
    <style:style style:name="T204" style:family="text">
      <style:text-properties fo:color="#231f20" style:font-name="Times New Roman" fo:font-size="10.5pt" style:font-name-asian="Times New Roman2" style:font-size-asian="10.5pt" style:font-name-complex="Times New Roman2" style:font-size-complex="10.5pt" style:text-scale="102%"/>
    </style:style>
    <style:style style:name="T205" style:family="text">
      <style:text-properties fo:color="#231f20" style:font-name="Times New Roman" fo:font-size="10.5pt" fo:letter-spacing="0.002cm" style:font-name-asian="Times New Roman2" style:font-size-asian="10.5pt" style:font-name-complex="Times New Roman2" style:font-size-complex="10.5pt"/>
    </style:style>
    <style:style style:name="T206" style:family="text">
      <style:text-properties fo:color="#231f20" style:font-name="Times New Roman" fo:font-size="10.5pt" fo:letter-spacing="0.069cm" style:font-name-asian="Times New Roman2" style:font-size-asian="10.5pt" style:font-name-complex="Times New Roman2" style:font-size-complex="10.5pt"/>
    </style:style>
    <style:style style:name="T207" style:family="text">
      <style:text-properties fo:color="#231f20" style:font-name="Times New Roman" fo:font-size="10.5pt" fo:letter-spacing="0.069cm" fo:font-style="italic" style:font-name-asian="Times New Roman2" style:font-size-asian="10.5pt" style:font-style-asian="italic" style:font-name-complex="Times New Roman2" style:font-size-complex="10.5pt"/>
    </style:style>
    <style:style style:name="T208" style:family="text">
      <style:text-properties fo:color="#231f20" style:font-name="Times New Roman" fo:font-size="10.5pt" fo:letter-spacing="0.071cm" style:font-name-asian="Times New Roman2" style:font-size-asian="10.5pt" style:font-name-complex="Times New Roman2" style:font-size-complex="10.5pt"/>
    </style:style>
    <style:style style:name="T209" style:family="text">
      <style:text-properties fo:color="#231f20" style:font-name="Times New Roman" fo:font-size="10.5pt" fo:letter-spacing="0.071cm" fo:font-style="italic" style:font-name-asian="Times New Roman2" style:font-size-asian="10.5pt" style:font-style-asian="italic" style:font-name-complex="Times New Roman2" style:font-size-complex="10.5pt"/>
    </style:style>
    <style:style style:name="T210" style:family="text">
      <style:text-properties fo:color="#231f20" style:font-name="Times New Roman" fo:font-size="10.5pt" fo:letter-spacing="0.072cm" style:font-name-asian="Times New Roman2" style:font-size-asian="10.5pt" style:font-name-complex="Times New Roman2" style:font-size-complex="10.5pt"/>
    </style:style>
    <style:style style:name="T211" style:family="text">
      <style:text-properties fo:color="#231f20" style:font-name="Times New Roman" fo:font-size="10.5pt" fo:font-style="italic" style:font-name-asian="Times New Roman2" style:font-size-asian="10.5pt" style:font-style-asian="italic" style:font-name-complex="Times New Roman2" style:font-size-complex="10.5pt"/>
    </style:style>
    <style:style style:name="T212" style:family="text">
      <style:text-properties fo:color="#231f20" style:font-name="Times New Roman" fo:font-size="10.5pt" fo:font-style="italic" style:font-name-asian="Times New Roman2" style:font-size-asian="10.5pt" style:font-style-asian="italic" style:font-name-complex="Times New Roman2" style:font-size-complex="10.5pt" style:text-scale="103%"/>
    </style:style>
    <style:style style:name="T213" style:family="text">
      <style:text-properties fo:color="#231f20" style:font-name="Times New Roman" fo:font-size="10.5pt" fo:font-style="italic" style:font-name-asian="Times New Roman2" style:font-size-asian="10.5pt" style:font-style-asian="italic" style:font-name-complex="Times New Roman2" style:font-size-complex="10.5pt" style:text-scale="102%"/>
    </style:style>
    <style:style style:name="T214" style:family="text">
      <style:text-properties fo:color="#231f20" style:font-name="Times New Roman" fo:font-size="10.5pt" fo:letter-spacing="-0.016cm" fo:font-style="italic" style:font-name-asian="Times New Roman2" style:font-size-asian="10.5pt" style:font-style-asian="italic" style:font-name-complex="Times New Roman2" style:font-size-complex="10.5pt"/>
    </style:style>
    <style:style style:name="T215" style:family="text">
      <style:text-properties fo:color="#231f20" style:font-name="Times New Roman" fo:font-size="10.5pt" fo:letter-spacing="0.042cm" fo:font-style="italic" style:font-name-asian="Times New Roman2" style:font-size-asian="10.5pt" style:font-style-asian="italic" style:font-name-complex="Times New Roman2" style:font-size-complex="10.5pt" style:text-scale="102%"/>
    </style:style>
    <style:style style:name="T216" style:family="text">
      <style:text-properties fo:color="#231f20" style:font-name="Times New Roman" fo:font-size="10.5pt" fo:letter-spacing="0.074cm" fo:font-style="italic" style:font-name-asian="Times New Roman2" style:font-size-asian="10.5pt" style:font-style-asian="italic" style:font-name-complex="Times New Roman2" style:font-size-complex="10.5pt"/>
    </style:style>
    <style:style style:name="T217" style:family="text">
      <style:text-properties fo:color="#231f20" style:font-name="Times New Roman" fo:font-size="10.5pt" fo:letter-spacing="-0.049cm" fo:font-style="italic" style:font-name-asian="Times New Roman2" style:font-size-asian="10.5pt" style:font-style-asian="italic" style:font-name-complex="Times New Roman2" style:font-size-complex="10.5pt"/>
    </style:style>
    <style:style style:name="T218" style:family="text">
      <style:text-properties fo:color="#231f20" style:font-name="Times New Roman" fo:font-size="10.5pt" fo:letter-spacing="0.014cm" fo:font-style="italic" style:font-name-asian="Times New Roman2" style:font-size-asian="10.5pt" style:font-style-asian="italic" style:font-name-complex="Times New Roman2" style:font-size-complex="10.5pt"/>
    </style:style>
    <style:style style:name="T219" style:family="text">
      <style:text-properties fo:color="#231f20" style:font-name="Times New Roman" fo:font-size="10.5pt" fo:letter-spacing="0.016cm" fo:font-style="italic" style:font-name-asian="Times New Roman2" style:font-size-asian="10.5pt" style:font-style-asian="italic" style:font-name-complex="Times New Roman2" style:font-size-complex="10.5pt"/>
    </style:style>
    <style:style style:name="T220" style:family="text">
      <style:text-properties fo:color="#231f20" style:font-name="Times New Roman" fo:font-size="10.5pt" fo:letter-spacing="0.016cm" style:font-name-asian="Times New Roman2" style:font-size-asian="10.5pt" style:font-name-complex="Times New Roman2" style:font-size-complex="10.5pt"/>
    </style:style>
    <style:style style:name="T221" style:family="text">
      <style:text-properties fo:color="#231f20" style:font-name="Times New Roman" fo:font-size="10.5pt" fo:letter-spacing="-0.014cm" fo:font-style="italic" style:font-name-asian="Times New Roman2" style:font-size-asian="10.5pt" style:font-style-asian="italic" style:font-name-complex="Times New Roman2" style:font-size-complex="10.5pt"/>
    </style:style>
    <style:style style:name="T222" style:family="text">
      <style:text-properties fo:color="#231f20" style:font-name="Times New Roman" fo:font-size="10.5pt" fo:letter-spacing="-0.021cm" fo:font-style="italic" style:font-name-asian="Times New Roman2" style:font-size-asian="10.5pt" style:font-style-asian="italic" style:font-name-complex="Times New Roman2" style:font-size-complex="10.5pt"/>
    </style:style>
    <style:style style:name="T223" style:family="text">
      <style:text-properties fo:color="#231f20" style:font-name="Times New Roman" fo:font-size="10.5pt" fo:letter-spacing="0.028cm" fo:font-style="italic" style:font-name-asian="Times New Roman2" style:font-size-asian="10.5pt" style:font-style-asian="italic" style:font-name-complex="Times New Roman2" style:font-size-complex="10.5pt"/>
    </style:style>
    <style:style style:name="T224" style:family="text">
      <style:text-properties fo:color="#231f20" style:font-name="Times New Roman" fo:font-size="10.5pt" fo:letter-spacing="0.028cm" style:font-name-asian="Times New Roman2" style:font-size-asian="10.5pt" style:font-name-complex="Times New Roman2" style:font-size-complex="10.5pt"/>
    </style:style>
    <style:style style:name="T225" style:family="text">
      <style:text-properties fo:color="#231f20" style:font-name="Times New Roman" fo:font-size="10.5pt" fo:letter-spacing="0.03cm" fo:font-style="italic" style:font-name-asian="Times New Roman2" style:font-size-asian="10.5pt" style:font-style-asian="italic" style:font-name-complex="Times New Roman2" style:font-size-complex="10.5pt"/>
    </style:style>
    <style:style style:name="T226" style:family="text">
      <style:text-properties fo:color="#231f20" style:font-name="Times New Roman" fo:font-size="10.5pt" fo:letter-spacing="0.03cm" style:font-name-asian="Times New Roman2" style:font-size-asian="10.5pt" style:font-name-complex="Times New Roman2" style:font-size-complex="10.5pt"/>
    </style:style>
    <style:style style:name="T227" style:family="text">
      <style:text-properties fo:color="#231f20" fo:letter-spacing="0.055cm"/>
    </style:style>
    <style:style style:name="T228" style:family="text">
      <style:text-properties fo:color="#231f20" fo:letter-spacing="0.025cm"/>
    </style:style>
    <style:style style:name="T229" style:family="text">
      <style:text-properties fo:color="#231f20" fo:letter-spacing="0.014cm"/>
    </style:style>
    <style:style style:name="T230" style:family="text">
      <style:text-properties fo:color="#231f20" fo:letter-spacing="0.014cm" style:text-scale="105%"/>
    </style:style>
    <style:style style:name="T231" style:family="text">
      <style:text-properties fo:color="#231f20"/>
    </style:style>
    <style:style style:name="T232" style:family="text">
      <style:text-properties fo:color="#231f20" fo:letter-spacing="0.064cm"/>
    </style:style>
    <style:style style:name="T233" style:family="text">
      <style:text-properties fo:color="#231f20" fo:letter-spacing="0.064cm" style:text-scale="102%"/>
    </style:style>
    <style:style style:name="T234" style:family="text">
      <style:text-properties fo:color="#231f20" fo:letter-spacing="0.065cm"/>
    </style:style>
    <style:style style:name="T235" style:family="text">
      <style:text-properties fo:color="#231f20" fo:letter-spacing="0.065cm" style:text-scale="102%"/>
    </style:style>
    <style:style style:name="T236" style:family="text">
      <style:text-properties fo:color="#231f20" fo:letter-spacing="0.03cm"/>
    </style:style>
    <style:style style:name="T237" style:family="text">
      <style:text-properties fo:color="#231f20" fo:letter-spacing="0.072cm"/>
    </style:style>
    <style:style style:name="T238" style:family="text">
      <style:text-properties fo:color="#231f20" fo:letter-spacing="0.032cm"/>
    </style:style>
    <style:style style:name="T239" style:family="text">
      <style:text-properties fo:color="#231f20" fo:letter-spacing="-0.002cm"/>
    </style:style>
    <style:style style:name="T240" style:family="text">
      <style:text-properties fo:color="#231f20" fo:letter-spacing="-0.002cm" style:text-scale="102%"/>
    </style:style>
    <style:style style:name="T241" style:family="text">
      <style:text-properties fo:color="#231f20" fo:letter-spacing="-0.002cm" style:text-scale="105%"/>
    </style:style>
    <style:style style:name="T242" style:family="text">
      <style:text-properties fo:color="#231f20" fo:letter-spacing="-0.002cm" style:text-scale="101%"/>
    </style:style>
    <style:style style:name="T243" style:family="text">
      <style:text-properties fo:color="#231f20" fo:letter-spacing="-0.002cm" style:text-scale="103%"/>
    </style:style>
    <style:style style:name="T244" style:family="text">
      <style:text-properties fo:color="#231f20" fo:letter-spacing="-0.005cm"/>
    </style:style>
    <style:style style:name="T245" style:family="text">
      <style:text-properties fo:color="#231f20" fo:letter-spacing="-0.005cm" style:text-scale="102%"/>
    </style:style>
    <style:style style:name="T246" style:family="text">
      <style:text-properties fo:color="#231f20" fo:letter-spacing="-0.005cm" style:text-scale="105%"/>
    </style:style>
    <style:style style:name="T247" style:family="text">
      <style:text-properties fo:color="#231f20" fo:letter-spacing="-0.005cm" style:text-scale="103%"/>
    </style:style>
    <style:style style:name="T248" style:family="text">
      <style:text-properties fo:color="#231f20" fo:letter-spacing="-0.004cm"/>
    </style:style>
    <style:style style:name="T249" style:family="text">
      <style:text-properties fo:color="#231f20" fo:letter-spacing="-0.004cm" style:text-scale="102%"/>
    </style:style>
    <style:style style:name="T250" style:family="text">
      <style:text-properties fo:color="#231f20" fo:letter-spacing="-0.004cm" style:text-scale="103%"/>
    </style:style>
    <style:style style:name="T251" style:family="text">
      <style:text-properties fo:color="#231f20" fo:letter-spacing="-0.004cm" style:text-scale="105%"/>
    </style:style>
    <style:style style:name="T252" style:family="text">
      <style:text-properties fo:color="#231f20" fo:letter-spacing="0.046cm" style:text-scale="102%"/>
    </style:style>
    <style:style style:name="T253" style:family="text">
      <style:text-properties fo:color="#231f20" fo:letter-spacing="0.046cm"/>
    </style:style>
    <style:style style:name="T254" style:family="text">
      <style:text-properties fo:color="#231f20" fo:letter-spacing="0.046cm" style:text-scale="103%"/>
    </style:style>
    <style:style style:name="T255" style:family="text">
      <style:text-properties fo:color="#231f20" fo:letter-spacing="0.046cm" style:text-scale="101%"/>
    </style:style>
    <style:style style:name="T256" style:family="text">
      <style:text-properties fo:color="#231f20" fo:letter-spacing="0.062cm" style:text-scale="102%"/>
    </style:style>
    <style:style style:name="T257" style:family="text">
      <style:text-properties fo:color="#231f20" fo:letter-spacing="0.062cm" style:text-scale="101%"/>
    </style:style>
    <style:style style:name="T258" style:family="text">
      <style:text-properties fo:color="#231f20" fo:letter-spacing="0.062cm"/>
    </style:style>
    <style:style style:name="T259" style:family="text">
      <style:text-properties fo:color="#231f20" fo:letter-spacing="0.007cm"/>
    </style:style>
    <style:style style:name="T260" style:family="text">
      <style:text-properties fo:color="#231f20" fo:letter-spacing="0.007cm" style:text-scale="105%"/>
    </style:style>
    <style:style style:name="T261" style:family="text">
      <style:text-properties fo:color="#231f20" fo:letter-spacing="0.009cm"/>
    </style:style>
    <style:style style:name="T262" style:family="text">
      <style:text-properties fo:color="#231f20" fo:letter-spacing="0.009cm" style:text-scale="105%"/>
    </style:style>
    <style:style style:name="T263" style:family="text">
      <style:text-properties fo:color="#231f20" fo:letter-spacing="-0.016cm"/>
    </style:style>
    <style:style style:name="T264" style:family="text">
      <style:text-properties fo:color="#231f20" fo:letter-spacing="-0.016cm" style:text-scale="105%"/>
    </style:style>
    <style:style style:name="T265" style:family="text">
      <style:text-properties fo:color="#231f20" fo:letter-spacing="0.035cm" style:text-scale="102%"/>
    </style:style>
    <style:style style:name="T266" style:family="text">
      <style:text-properties fo:color="#231f20" fo:letter-spacing="0.035cm"/>
    </style:style>
    <style:style style:name="T267" style:family="text">
      <style:text-properties fo:color="#231f20" fo:letter-spacing="0.002cm"/>
    </style:style>
    <style:style style:name="T268" style:family="text">
      <style:text-properties fo:color="#231f20" fo:letter-spacing="0.002cm" style:text-scale="105%"/>
    </style:style>
    <style:style style:name="T269" style:family="text">
      <style:text-properties fo:color="#231f20" fo:letter-spacing="0.004cm"/>
    </style:style>
    <style:style style:name="T270" style:family="text">
      <style:text-properties fo:color="#231f20" fo:letter-spacing="0.004cm" style:text-scale="105%"/>
    </style:style>
    <style:style style:name="T271" style:family="text">
      <style:text-properties fo:color="#231f20" fo:letter-spacing="0.044cm" style:text-scale="102%"/>
    </style:style>
    <style:style style:name="T272" style:family="text">
      <style:text-properties fo:color="#231f20" fo:letter-spacing="0.044cm"/>
    </style:style>
    <style:style style:name="T273" style:family="text">
      <style:text-properties fo:color="#231f20" fo:letter-spacing="0.044cm" style:text-scale="105%"/>
    </style:style>
    <style:style style:name="T274" style:family="text">
      <style:text-properties fo:color="#231f20" fo:letter-spacing="0.041cm"/>
    </style:style>
    <style:style style:name="T275" style:family="text">
      <style:text-properties fo:color="#231f20" fo:letter-spacing="0.041cm" style:text-scale="102%"/>
    </style:style>
    <style:style style:name="T276" style:family="text">
      <style:text-properties fo:color="#231f20" fo:letter-spacing="0.041cm" style:text-scale="105%"/>
    </style:style>
    <style:style style:name="T277" style:family="text">
      <style:text-properties fo:color="#231f20" fo:letter-spacing="0.042cm"/>
    </style:style>
    <style:style style:name="T278" style:family="text">
      <style:text-properties fo:color="#231f20" fo:letter-spacing="0.042cm" style:text-scale="102%"/>
    </style:style>
    <style:style style:name="T279" style:family="text">
      <style:text-properties fo:color="#231f20" fo:letter-spacing="0.042cm" style:text-scale="101%"/>
    </style:style>
    <style:style style:name="T280" style:family="text">
      <style:text-properties fo:color="#231f20" fo:letter-spacing="0.042cm" style:text-scale="105%"/>
    </style:style>
    <style:style style:name="T281" style:family="text">
      <style:text-properties fo:color="#231f20" style:text-scale="102%"/>
    </style:style>
    <style:style style:name="T282" style:family="text">
      <style:text-properties fo:color="#231f20" fo:letter-spacing="-0.009cm"/>
    </style:style>
    <style:style style:name="T283" style:family="text">
      <style:text-properties fo:color="#231f20" fo:letter-spacing="-0.009cm" style:text-scale="102%"/>
    </style:style>
    <style:style style:name="T284" style:family="text">
      <style:text-properties fo:color="#231f20" fo:letter-spacing="-0.009cm" style:text-scale="105%"/>
    </style:style>
    <style:style style:name="T285" style:family="text">
      <style:text-properties fo:color="#231f20" fo:letter-spacing="-0.007cm"/>
    </style:style>
    <style:style style:name="T286" style:family="text">
      <style:text-properties fo:color="#231f20" fo:letter-spacing="-0.007cm" style:text-scale="102%"/>
    </style:style>
    <style:style style:name="T287" style:family="text">
      <style:text-properties fo:color="#231f20" fo:letter-spacing="-0.007cm" style:text-scale="105%"/>
    </style:style>
    <style:style style:name="T288" style:family="text">
      <style:text-properties fo:color="#231f20" fo:letter-spacing="-0.018cm" style:text-scale="105%"/>
    </style:style>
    <style:style style:name="T289" style:family="text">
      <style:text-properties fo:color="#231f20" fo:letter-spacing="0.079cm"/>
    </style:style>
    <style:style style:name="T290" style:family="text">
      <style:text-properties fo:color="#231f20" fo:letter-spacing="0.049cm" style:text-scale="102%"/>
    </style:style>
    <style:style style:name="T291" style:family="text">
      <style:text-properties fo:color="#231f20" fo:letter-spacing="0.049cm"/>
    </style:style>
    <style:style style:name="T292" style:family="text">
      <style:text-properties fo:color="#231f20" fo:letter-spacing="0.049cm" style:text-scale="105%"/>
    </style:style>
    <style:style style:name="T293" style:family="text">
      <style:text-properties fo:color="#231f20" fo:letter-spacing="0.026cm"/>
    </style:style>
    <style:style style:name="T294" style:family="text">
      <style:text-properties fo:color="#231f20" fo:letter-spacing="0.034cm"/>
    </style:style>
    <style:style style:name="T295" style:family="text">
      <style:text-properties fo:color="#231f20" fo:letter-spacing="-0.014cm"/>
    </style:style>
    <style:style style:name="T296" style:family="text">
      <style:text-properties fo:color="#231f20" fo:letter-spacing="-0.014cm" style:text-scale="105%"/>
    </style:style>
    <style:style style:name="T297" style:family="text">
      <style:text-properties fo:color="#231f20" fo:letter-spacing="0.037cm"/>
    </style:style>
    <style:style style:name="T298" style:family="text">
      <style:text-properties fo:color="#231f20" fo:letter-spacing="0.037cm" style:text-scale="102%"/>
    </style:style>
    <style:style style:name="T299" style:family="text">
      <style:text-properties fo:color="#231f20" style:text-scale="99%"/>
    </style:style>
    <style:style style:name="T300" style:family="text">
      <style:text-properties fo:color="#231f20" fo:letter-spacing="0.053cm"/>
    </style:style>
    <style:style style:name="T301" style:family="text">
      <style:text-properties fo:color="#231f20" fo:letter-spacing="0.053cm" style:text-scale="102%"/>
    </style:style>
    <style:style style:name="T302" style:family="text">
      <style:text-properties fo:color="#231f20" fo:letter-spacing="0.019cm"/>
    </style:style>
    <style:style style:name="T303" style:family="text">
      <style:text-properties fo:color="#231f20" fo:letter-spacing="0.039cm"/>
    </style:style>
    <style:style style:name="T304" style:family="text">
      <style:text-properties fo:color="#231f20" fo:letter-spacing="0.039cm" style:text-scale="102%"/>
    </style:style>
    <style:style style:name="T305" style:family="text">
      <style:text-properties fo:color="#231f20" fo:letter-spacing="0.039cm" style:text-scale="105%"/>
    </style:style>
    <style:style style:name="T306" style:family="text">
      <style:text-properties fo:color="#231f20" fo:letter-spacing="0.011cm"/>
    </style:style>
    <style:style style:name="T307" style:family="text">
      <style:text-properties fo:color="#231f20" fo:letter-spacing="0.011cm" style:text-scale="105%"/>
    </style:style>
    <style:style style:name="T308" style:family="text">
      <style:text-properties fo:color="#231f20" fo:letter-spacing="0.018cm"/>
    </style:style>
    <style:style style:name="T309" style:family="text">
      <style:text-properties fo:color="#231f20" fo:letter-spacing="0.018cm" style:text-scale="105%"/>
    </style:style>
    <style:style style:name="T310" style:family="text">
      <style:text-properties fo:color="#231f20" fo:letter-spacing="0.021cm"/>
    </style:style>
    <style:style style:name="T311" style:family="text">
      <style:text-properties fo:color="#231f20" fo:letter-spacing="0.012cm"/>
    </style:style>
    <style:style style:name="T312" style:family="text">
      <style:text-properties fo:color="#231f20" fo:letter-spacing="0.012cm" style:text-scale="105%"/>
    </style:style>
    <style:style style:name="T313" style:family="text">
      <style:text-properties fo:color="#231f20" fo:letter-spacing="0.005cm"/>
    </style:style>
    <style:style style:name="T314" style:family="text">
      <style:text-properties fo:color="#231f20" fo:letter-spacing="0.016cm"/>
    </style:style>
    <style:style style:name="T315" style:family="text">
      <style:text-properties fo:color="#231f20" fo:letter-spacing="0.016cm" style:text-scale="105%"/>
    </style:style>
    <style:style style:name="T316" style:family="text">
      <style:text-properties fo:color="#231f20" fo:letter-spacing="0.023cm"/>
    </style:style>
    <style:style style:name="T317" style:family="text">
      <style:text-properties fo:color="#231f20" fo:letter-spacing="-0.049cm"/>
    </style:style>
    <style:style style:name="T318" style:family="text">
      <style:text-properties fo:color="#231f20" fo:letter-spacing="0.028cm"/>
    </style:style>
    <style:style style:name="T319" style:family="text">
      <style:text-properties fo:color="#231f20" fo:letter-spacing="-0.03cm" style:text-scale="105%"/>
    </style:style>
    <style:style style:name="T320" style:family="text">
      <style:text-properties fo:color="#231f20" fo:letter-spacing="0.076cm" style:text-scale="102%"/>
    </style:style>
    <style:style style:name="T321" style:family="text">
      <style:text-properties fo:color="#231f20" fo:letter-spacing="0.076cm" style:text-scale="101%"/>
    </style:style>
    <style:style style:name="T322" style:family="text">
      <style:text-properties fo:color="#231f20" fo:letter-spacing="0.048cm"/>
    </style:style>
    <style:style style:name="T323" style:family="text">
      <style:text-properties fo:color="#231f20" fo:letter-spacing="0.048cm" style:text-scale="102%"/>
    </style:style>
    <style:style style:name="T324" style:family="text">
      <style:text-properties fo:color="#231f20" fo:letter-spacing="0.048cm" style:text-scale="103%"/>
    </style:style>
    <style:style style:name="T325" style:family="text">
      <style:text-properties fo:color="#231f20" fo:letter-spacing="0.104cm" style:text-scale="102%"/>
    </style:style>
    <style:style style:name="T326" style:family="text">
      <style:text-properties fo:color="#231f20" fo:letter-spacing="-0.011cm"/>
    </style:style>
    <style:style style:name="T327" style:family="text">
      <style:text-properties fo:color="#231f20" fo:letter-spacing="-0.011cm" style:text-scale="105%"/>
    </style:style>
    <style:style style:name="T328" style:family="text">
      <style:text-properties fo:color="#231f20" style:text-scale="105%"/>
    </style:style>
    <style:style style:name="T329" style:family="text">
      <style:text-properties fo:color="#231f20" fo:letter-spacing="0.171cm" style:text-scale="105%"/>
    </style:style>
    <style:style style:name="T330" style:family="text">
      <style:text-properties fo:color="#231f20" fo:letter-spacing="0.176cm" style:text-scale="105%"/>
    </style:style>
    <style:style style:name="T331" style:family="text">
      <style:text-properties fo:color="#231f20" style:text-scale="103%"/>
    </style:style>
    <style:style style:name="T332" style:family="text">
      <style:text-properties fo:color="#231f20" fo:letter-spacing="0.058cm" style:text-scale="102%"/>
    </style:style>
    <style:style style:name="T333" style:family="text">
      <style:text-properties fo:color="#231f20" fo:letter-spacing="0.058cm"/>
    </style:style>
    <style:style style:name="T334" style:family="text">
      <style:text-properties fo:color="#231f20" fo:letter-spacing="0.069cm" style:text-scale="102%"/>
    </style:style>
    <style:style style:name="T335" style:family="text">
      <style:text-properties fo:color="#231f20" fo:letter-spacing="0.069cm"/>
    </style:style>
    <style:style style:name="T336" style:family="text">
      <style:text-properties fo:color="#231f20" fo:letter-spacing="0.056cm" style:text-scale="102%"/>
    </style:style>
    <style:style style:name="T337" style:family="text">
      <style:text-properties fo:color="#231f20" fo:letter-spacing="0.056cm"/>
    </style:style>
    <style:style style:name="T338" style:family="text">
      <style:text-properties fo:color="#231f20" fo:letter-spacing="-0.012cm"/>
    </style:style>
    <style:style style:name="T339" style:family="text">
      <style:text-properties fo:color="#231f20" fo:letter-spacing="-0.012cm" style:text-scale="105%"/>
    </style:style>
    <style:style style:name="T340" style:family="text">
      <style:text-properties fo:color="#231f20" fo:letter-spacing="-0.012cm" style:text-scale="102%"/>
    </style:style>
    <style:style style:name="T341" style:family="text">
      <style:text-properties fo:color="#231f20" style:text-scale="101%"/>
    </style:style>
    <style:style style:name="T342" style:family="text">
      <style:text-properties fo:color="#231f20" fo:letter-spacing="0.06cm"/>
    </style:style>
    <style:style style:name="T343" style:family="text">
      <style:text-properties fo:color="#231f20" fo:letter-spacing="0.06cm" style:text-scale="102%"/>
    </style:style>
    <style:style style:name="T344" style:family="text">
      <style:text-properties fo:color="#231f20" fo:letter-spacing="0.051cm"/>
    </style:style>
    <style:style style:name="T345" style:family="text">
      <style:text-properties fo:color="#231f20" fo:letter-spacing="0.051cm" style:text-scale="102%"/>
    </style:style>
    <style:style style:name="T346" style:family="text">
      <style:text-properties fo:color="#231f20" fo:letter-spacing="0.067cm"/>
    </style:style>
    <style:style style:name="T347" style:family="text">
      <style:text-properties fo:color="#231f20" fo:letter-spacing="0.09cm" style:text-scale="102%"/>
    </style:style>
    <style:style style:name="T348" style:family="text">
      <style:text-properties fo:color="#231f20" fo:letter-spacing="0.086cm" style:text-scale="102%"/>
    </style:style>
    <style:style style:name="T349" style:family="text">
      <style:text-properties fo:color="#231f20" fo:letter-spacing="0.187cm" style:text-scale="103%"/>
    </style:style>
    <style:style style:name="T350" style:family="text">
      <style:text-properties fo:color="#231f20" fo:letter-spacing="0.178cm" style:text-scale="103%"/>
    </style:style>
    <style:style style:name="T351" style:family="text">
      <style:text-properties fo:color="#231f20" fo:letter-spacing="0.083cm" style:text-scale="102%"/>
    </style:style>
    <style:style style:name="T352" style:family="text">
      <style:text-properties fo:color="#231f20" fo:letter-spacing="-0.042cm"/>
    </style:style>
    <style:style style:name="T353" style:family="text">
      <style:text-properties fo:color="#231f20" fo:letter-spacing="0.182cm" style:text-scale="103%"/>
    </style:style>
    <style:style style:name="T354" style:family="text">
      <style:text-properties fo:color="#231f20" fo:letter-spacing="0.168cm" style:text-scale="103%"/>
    </style:style>
    <style:style style:name="T355" style:family="text">
      <style:text-properties fo:color="#231f20" fo:letter-spacing="-0.021cm"/>
    </style:style>
    <style:style style:name="T356" style:family="text">
      <style:text-properties fo:color="#231f20" fo:letter-spacing="-0.025cm" style:text-scale="105%"/>
    </style:style>
    <style:style style:name="T357" style:family="text">
      <style:text-properties fo:color="#231f20" fo:letter-spacing="-0.023cm" style:text-scale="105%"/>
    </style:style>
    <style:style style:name="T358" style:family="text">
      <style:text-properties fo:color="#231f20" fo:letter-spacing="-0.032cm" style:text-scale="105%"/>
    </style:style>
    <style:style style:name="T359" style:family="text">
      <style:text-properties fo:color="#231f20" fo:letter-spacing="-0.026cm" style:text-scale="105%"/>
    </style:style>
    <style:style style:name="T360" style:family="text">
      <style:text-properties fo:color="#231f20" fo:letter-spacing="0.071cm"/>
    </style:style>
    <style:style style:name="T361" style:family="text">
      <style:text-properties fo:color="#231f20" fo:letter-spacing="0.097cm" style:text-scale="102%"/>
    </style:style>
    <style:style style:name="T362" style:family="text">
      <style:text-properties fo:color="#231f20" fo:letter-spacing="-0.019cm"/>
    </style:style>
    <style:style style:name="T363" style:family="text">
      <style:text-properties fo:color="#231f20" fo:letter-spacing="0.129cm" style:text-scale="102%"/>
    </style:style>
    <style:style style:name="T364" style:family="text">
      <style:text-properties fo:color="#231f20" fo:letter-spacing="-0.048cm" style:text-scale="105%"/>
    </style:style>
    <style:style style:name="T365" style:family="text">
      <style:text-properties fo:color="#231f20" fo:letter-spacing="-0.034cm" style:text-scale="105%"/>
    </style:style>
    <style:style style:name="T366" style:family="text">
      <style:text-properties fo:color="#231f20" fo:letter-spacing="-0.055cm" style:text-scale="105%"/>
    </style:style>
    <style:style style:name="T367" style:family="text">
      <style:text-properties fo:color="#231f20" fo:letter-spacing="-0.053cm" style:text-scale="105%"/>
    </style:style>
    <style:style style:name="T368" style:family="text">
      <style:text-properties style:font-name="Times New Roman" fo:font-size="8.5pt" style:font-name-asian="Times New Roman2" style:font-size-asian="8.5pt" style:font-name-complex="Times New Roman2" style:font-size-complex="8.5pt"/>
    </style:style>
    <style:style style:name="T369" style:family="text">
      <style:text-properties style:font-name="Times New Roman" fo:font-size="9pt" style:font-name-asian="Times New Roman2" style:font-size-asian="9pt" style:font-name-complex="Times New Roman2" style:font-size-complex="9pt"/>
    </style:style>
    <style:style style:name="T370" style:family="text">
      <style:text-properties style:font-name="Times New Roman" style:font-name-asian="Times New Roman2" style:font-name-complex="Times New Roman2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g text:anchor-type="char" draw:z-index="86" draw:style-name="gr1"><draw:line draw:style-name="gr2" draw:text-style-name="P67" svg:x1="2.2cm" svg:y1="2.371cm" svg:x2="14.801cm" svg:y2="2.371cm"><text:p/></draw:line></draw:g><draw:g text:anchor-type="char" draw:z-index="87" draw:style-name="gr1"><draw:line draw:style-name="gr2" draw:text-style-name="P67" svg:x1="2.2cm" svg:y1="4.376cm" svg:x2="14.801cm" svg:y2="4.376cm"><text:p/></draw:line></draw:g><draw:g text:anchor-type="char" draw:z-index="88" draw:style-name="gr1"><draw:line draw:style-name="gr2" draw:text-style-name="P67" svg:x1="3cm" svg:y1="9.613cm" svg:x2="14.001cm" svg:y2="9.613cm"><text:p/></draw:line></draw:g><draw:frame draw:style-name="fr1" text:anchor-type="char" svg:x="2.164cm" svg:y="1.834cm" svg:width="4.332cm" svg:height="0.423cm" draw:z-index="0"><draw:text-box><text:p text:style-name="P17"><text:span text:style-name="T1">DOI:10.17951/k.2016.23.1.17</text:span></text:p></draw:text-box></draw:frame><draw:frame draw:style-name="fr1" text:anchor-type="char" svg:x="3.246cm" svg:y="2.491cm" svg:width="10.583cm" svg:height="1.342cm" draw:z-index="1"><draw:text-box><text:p text:style-name="P25"><text:span text:style-name="T4">ANNALE</text:span><text:span text:style-name="T6">S</text:span></text:p><text:p text:style-name="P43"><text:span text:style-name="T227">UNIVERSI</text:span><text:span text:style-name="T228">T</text:span><text:span text:style-name="T229">A</text:span><text:span text:style-name="T227">TI</text:span><text:span text:style-name="T231">S</text:span><text:span text:style-name="T227">MARIA</text:span><text:span text:style-name="T231">E</text:span><text:span text:style-name="T227">CURIE-SKŁODOWSK</text:span><text:span text:style-name="T231">A</text:span><text:span text:style-name="T236">LUBLIN</text:span><text:span text:style-name="T237">–</text:span><text:span text:style-name="T238">POLONIA</text:span></text:p></draw:text-box></draw:frame><draw:frame draw:style-name="fr1" text:anchor-type="char" svg:x="2.464cm" svg:y="3.87cm" svg:width="1.905cm" svg:height="0.37cm" draw:z-index="2"><draw:text-box><text:p text:style-name="P18"><text:span text:style-name="T7">VOL.</text:span><text:span text:style-name="T9">XXIII,1</text:span></text:p></draw:text-box></draw:frame><draw:frame draw:style-name="fr1" text:anchor-type="char" svg:x="7.796cm" svg:y="3.87cm" svg:width="1.432cm" svg:height="0.37cm" draw:z-index="3"><draw:text-box><text:p text:style-name="P18"><text:span text:style-name="T7">SECTIO</text:span><text:span text:style-name="T9">K</text:span></text:p></draw:text-box></draw:frame><draw:frame draw:style-name="fr1" text:anchor-type="char" svg:x="13.855cm" svg:y="3.87cm" svg:width="0.681cm" svg:height="0.37cm" draw:z-index="4"><draw:text-box><text:p text:style-name="P18"><text:span text:style-name="T13">2016</text:span></text:p></draw:text-box></draw:frame><draw:frame draw:style-name="fr1" text:anchor-type="char" svg:x="6.064cm" svg:y="4.523cm" svg:width="4.872cm" svg:height="0.353cm" draw:z-index="5"><draw:text-box><text:p text:style-name="P19"><text:span text:style-name="T165">Jagiellonian University in</text:span><text:span text:style-name="T166">Kraków,</text:span><text:span text:style-name="T165">Poland</text:span></text:p></draw:text-box></draw:frame><draw:frame draw:style-name="fr1" text:anchor-type="char" svg:x="7.269cm" svg:y="6.809cm" svg:width="2.464cm" svg:height="0.406cm" draw:z-index="6"><draw:text-box><text:p text:style-name="P20"><text:span text:style-name="T167">JOACHIM</text:span><text:span text:style-name="T168">DIEC</text:span></text:p></draw:text-box></draw:frame><draw:frame draw:style-name="fr1" text:anchor-type="char" svg:x="2.177cm" svg:y="8.387cm" svg:width="12.647cm" svg:height="1.058cm" draw:z-index="7"><draw:text-box><text:p text:style-name="P26"><text:span text:style-name="T169">Russia, Eastern</text:span><text:span text:style-name="T170">Europe</text:span><text:span text:style-name="T169">and Central</text:span><text:span text:style-name="T170">European</text:span><text:span text:style-name="T169">EU Members after</text:span><text:span text:style-name="T171">the Ukrainian Crisis.</text:span><text:span text:style-name="T172">Alternative Options of International Behaviors</text:span></text:p></draw:text-box></draw:frame><draw:frame draw:style-name="fr1" text:anchor-type="char" svg:x="7.675cm" svg:y="11.298cm" svg:width="1.66cm" svg:height="0.37cm" draw:z-index="8"><draw:text-box><text:p text:style-name="P18"><text:span text:style-name="T13">ABSTRACT</text:span></text:p></draw:text-box></draw:frame><draw:frame draw:style-name="fr1" text:anchor-type="char" svg:x="2.164cm" svg:y="12.575cm" svg:width="12.67cm" svg:height="1.88cm" draw:z-index="9"><draw:text-box><text:p text:style-name="P27"><text:span text:style-name="T18">The</text:span><text:span text:style-name="T19">UkrainiancrisisprovokedcontroversialbehaviorsinEasternEurope.</text:span><text:span text:style-name="T22">Russia’s</text:span><text:span text:style-name="T28">annexation</text:span><text:span text:style-name="T19">of</text:span><text:span text:style-name="T31">Crimea</text:span><text:span text:style-name="T32">anditssupport</text:span><text:span text:style-name="T35">for</text:span><text:span text:style-name="T32">therebel</text:span><text:span text:style-name="T35">republics</text:span><text:span text:style-name="T32">revealedspecific</text:span><text:span text:style-name="T35">interests,</text:span><text:span text:style-name="T32">whichfocus</text:span><text:span text:style-name="T35">on</text:span><text:span text:style-name="T32">regainingcontrol</text:span><text:span text:style-name="T18">over the area rather than economic profits</text:span><text:span text:style-name="T40">or political</text:span><text:span text:style-name="T22">stability,</text:span><text:span text:style-name="T18">whereas Central European actors</text:span><text:span text:style-name="T43">target</text:span><text:span text:style-name="T18">at</text:span><text:span text:style-name="T43">building</text:span><text:span text:style-name="T55">a</text:span><text:span text:style-name="T22">buffer</text:span><text:span text:style-name="T43">zoneincludingUkraine.Thesituationisequallyintelligibleintermsofallmajordescriptive</text:span><text:span text:style-name="T56">paradigms and allows one to draw several scenarios of foreseeable behaviors.</text:span></text:p></draw:text-box></draw:frame><draw:frame draw:style-name="fr1" text:anchor-type="char" svg:x="2.164cm" svg:y="14.797cm" svg:width="12.672cm" svg:height="0.751cm" draw:z-index="10"><draw:text-box><text:p text:style-name="P28"><text:span text:style-name="T57">Key</text:span><text:span text:style-name="T46">words:</text:span><text:span text:style-name="T61">Ukraine,</text:span><text:span text:style-name="T62">Russia,EasternEurope,Central</text:span><text:span text:style-name="T58">Europe,</text:span><text:span text:style-name="T62">foreign</text:span><text:span text:style-name="T66">policy,</text:span><text:span text:style-name="T62">international</text:span><text:span text:style-name="T47">behavior,</text:span><text:span text:style-name="T71">interests,</text:span><text:span text:style-name="T73">realism,</text:span><text:span text:style-name="T75">liberalism,constructivism</text:span></text:p></draw:text-box></draw:frame><draw:frame draw:style-name="fr1" text:anchor-type="char" svg:x="7.248cm" svg:y="17.06cm" svg:width="2.506cm" svg:height="0.388cm" draw:z-index="11"><draw:text-box><text:p text:style-name="P21"><text:span text:style-name="T173">INTRODUCTION</text:span></text:p></draw:text-box></draw:frame><draw:frame draw:style-name="fr1" text:anchor-type="char" svg:x="2.164cm" svg:y="17.919cm" svg:width="12.674cm" svg:height="4.092cm" draw:z-index="12"><draw:text-box><text:p text:style-name="P46"><text:span text:style-name="T239">Themaingoalofthepresentstudyistoworkout</text:span><text:span text:style-name="T244">a</text:span><text:span text:style-name="T239">compactthoughtheoretically</text:span><text:span text:style-name="T240">conditioned</text:span><text:span text:style-name="T239">set of possible international behaviorsamong those actors on the</text:span><text:span text:style-name="T248">interna-</text:span><text:span text:style-name="T256">tional</text:span><text:span text:style-name="T259">stage,</text:span><text:span text:style-name="T261">whicharedirectlyinterestedinthesolutionofthe</text:span><text:span text:style-name="T259">Ukrainian</text:span><text:span text:style-name="T261">crisis.</text:span><text:span text:style-name="T263">We</text:span><text:span text:style-name="T265">take</text:span><text:span text:style-name="T267">intoaccountRussia,themajor</text:span><text:span text:style-name="T248">player,</text:span><text:span text:style-name="T269">Ukraine</text:span><text:span text:style-name="T267">–theactualobjectof</text:span><text:span text:style-name="T269">the</text:span><text:span text:style-name="T267">drama,</text:span><text:span text:style-name="T271">Belarus</text:span><text:span text:style-name="T274">–</text:span><text:span text:style-name="T277">the</text:span><text:span text:style-name="T274">potential</text:span><text:span text:style-name="T277">object</text:span><text:span text:style-name="T274">of</text:span><text:span text:style-name="T277">geopolitical</text:span><text:span text:style-name="T274">troubles,</text:span><text:span text:style-name="T277">Moldovaas</text:span><text:span text:style-name="T274">an</text:span><text:span text:style-name="T277">example</text:span><text:span text:style-name="T274">of</text:span><text:span text:style-name="T281">a</text:span><text:span text:style-name="T248">“torncountry”,</text:span><text:span text:style-name="T239">as</text:span><text:span text:style-name="T248">well</text:span><text:span text:style-name="T239">as</text:span><text:span text:style-name="T248">themembers</text:span><text:span text:style-name="T239">of</text:span><text:span text:style-name="T248">the</text:span><text:span text:style-name="T285">Visegrad</text:span><text:span text:style-name="T248">Group.Thebasicassumption</text:span><text:span text:style-name="T240">of</text:span><text:span text:style-name="T239">thisarticleisthatthebehavioralschemeswhicharesupposedtobewithdrawnare</text:span><text:span text:style-name="T290">conditioned</text:span><text:span text:style-name="T259">by</text:span><text:span text:style-name="T261">two</text:span><text:span text:style-name="T259">main</text:span><text:span text:style-name="T261">sources:</text:span><text:span text:style-name="T259">by</text:span><text:span text:style-name="T261">the</text:span><text:span text:style-name="T259">set</text:span><text:span text:style-name="T261">of</text:span><text:span text:style-name="T259">historically</text:span><text:span text:style-name="T261">well-rooted</text:span><text:span text:style-name="T259">patterns</text:span><text:span text:style-name="T261">and</text:span><text:span text:style-name="T281">by</text:span><text:span text:style-name="T267">the</text:span><text:span text:style-name="T269">presentperceptionsofnationalinterests.</text:span><text:span text:style-name="T244">That</text:span><text:span text:style-name="T269">iswhy</text:span><text:span text:style-name="T267">the</text:span><text:span text:style-name="T269">analysis,evenwhile</text:span></text:p></draw:text-box></draw:frame><draw:frame draw:style-name="fr1" text:anchor-type="char" svg:x="2.2cm" svg:y="1.983cm" svg:width="12.601cm" svg:height="0.423cm" draw:z-index="13"><draw:text-box><text:p text:style-name="P30"/></draw:text-box></draw:frame><draw:frame draw:style-name="fr1" text:anchor-type="char" svg:x="2.2cm" svg:y="3.988cm" svg:width="12.601cm" svg:height="0.423cm" draw:z-index="14"><draw:text-box><text:p text:style-name="P30"/></draw:text-box></draw:frame><draw:frame draw:style-name="fr1" text:anchor-type="char" svg:x="3cm" svg:y="9.225cm" svg:width="11.001cm" svg:height="0.423cm" draw:z-index="15"><draw:text-box><text:p text:style-name="P30"/></draw:text-box></draw:frame></text:p>
      </text:section>
      <text:p text:style-name="P2"><draw:g text:anchor-type="char" draw:z-index="89" draw:style-name="gr1"><draw:line draw:style-name="gr2" draw:text-style-name="P67" svg:x1="2.2cm" svg:y1="2.302cm" svg:x2="14.801cm" svg:y2="2.302cm"><text:p/></draw:line></draw:g><draw:frame draw:style-name="fr1" text:anchor-type="char" svg:x="2.164cm" svg:y="1.9cm" svg:width="0.406cm" svg:height="0.423cm" draw:z-index="16"><draw:text-box><text:p text:style-name="P17"><text:span text:style-name="T2">18</text:span></text:p></draw:text-box></draw:frame><draw:frame draw:style-name="fr1" text:anchor-type="char" svg:x="7.581cm" svg:y="1.937cm" svg:width="1.836cm" svg:height="0.318cm" draw:z-index="17"><draw:text-box><text:p text:style-name="P23"><text:span text:style-name="T180">JOACHIM</text:span><text:span text:style-name="T181">DIEC</text:span></text:p></draw:text-box></draw:frame><draw:frame draw:style-name="fr1" text:anchor-type="char" svg:x="2.164cm" svg:y="2.909cm" svg:width="12.672cm" svg:height="4.546cm" draw:z-index="18"><draw:text-box><text:p text:style-name="P44"><text:span text:style-name="T231">focusing</text:span><text:span text:style-name="T228">onselected</text:span><text:span text:style-name="T293">facts</text:span><text:span text:style-name="T228">and</text:span><text:span text:style-name="T293">data,</text:span><text:span text:style-name="T228">cannot</text:span><text:span text:style-name="T293">neglect</text:span><text:span text:style-name="T228">the</text:span><text:span text:style-name="T293">sphere</text:span><text:span text:style-name="T228">of</text:span><text:span text:style-name="T293">political</text:span><text:span text:style-name="T228">axiology</text:span><text:span text:style-name="T281">and</text:span><text:span text:style-name="T294">historical</text:span><text:span text:style-name="T248">memory.</text:span></text:p><text:p text:style-name="P46"><text:span text:style-name="T248">Theconclusions</text:span><text:span text:style-name="T239">of</text:span><text:span text:style-name="T248">ouranalysisformedinto</text:span><text:span text:style-name="T263">a</text:span><text:span text:style-name="T248">set</text:span><text:span text:style-name="T239">of</text:span><text:span text:style-name="T248">possiblescenariosconcerning</text:span><text:span text:style-name="T257">international</text:span><text:span text:style-name="T266">relations</text:span><text:span text:style-name="T297">in</text:span><text:span text:style-name="T266">Eastern</text:span><text:span text:style-name="T297">Europe</text:span><text:span text:style-name="T266">after</text:span><text:span text:style-name="T297">the</text:span><text:span text:style-name="T266">breakout</text:span><text:span text:style-name="T297">of</text:span><text:span text:style-name="T266">the</text:span><text:span text:style-name="T297">Ukrainian</text:span><text:span text:style-name="T266">crisis</text:span><text:span text:style-name="T281">are</text:span><text:span text:style-name="T272">constructed</text:span><text:span text:style-name="T253">accordingto</text:span><text:span text:style-name="T272">three</text:span><text:span text:style-name="T253">logicalsources</text:span><text:span text:style-name="T272">of</text:span><text:span text:style-name="T253">prognosticmodels.</text:span><text:span text:style-name="T297">The</text:span><text:span text:style-name="T253">first</text:span><text:span text:style-name="T299">source</text:span><text:span text:style-name="T300">consistsin</text:span><text:span text:style-name="T227">the</text:span><text:span text:style-name="T300">perceived</text:span><text:span text:style-name="T227">interests</text:span><text:span text:style-name="T300">(in</text:span><text:span text:style-name="T227">their</text:span><text:span text:style-name="T300">axiological</text:span><text:span text:style-name="T227">and</text:span><text:span text:style-name="T300">practical/tactic</text:span><text:span text:style-name="T281">aspects).</text:span><text:span text:style-name="T302">Another</text:span><text:span text:style-name="T277">one–</text:span><text:span text:style-name="T272">inthe</text:span><text:span text:style-name="T274">recent</text:span><text:span text:style-name="T272">behaviors,</text:span><text:span text:style-name="T277">which</text:span><text:span text:style-name="T274">have</text:span><text:span text:style-name="T272">beenpresentedsince</text:span><text:span text:style-name="T281">the</text:span><text:span text:style-name="T303">beginning</text:span><text:span text:style-name="T274">of</text:span><text:span text:style-name="T303">the</text:span><text:span text:style-name="T274">crisis.</text:span><text:span text:style-name="T303">Last</text:span><text:span text:style-name="T274">but</text:span><text:span text:style-name="T303">not</text:span><text:span text:style-name="T274">least</text:span><text:span text:style-name="T303">–</text:span><text:span text:style-name="T274">we</text:span><text:span text:style-name="T303">also</text:span><text:span text:style-name="T274">consider</text:span><text:span text:style-name="T303">the</text:span><text:span text:style-name="T274">potentials</text:span><text:span text:style-name="T303">of</text:span><text:span text:style-name="T281">the</text:span><text:span text:style-name="T261">main</text:span><text:span text:style-name="T306">actors,</text:span><text:span text:style-name="T261">believing</text:span><text:span text:style-name="T306">thatthey</text:span><text:span text:style-name="T261">are</text:span><text:span text:style-name="T306">theultimate</text:span><text:span text:style-name="T261">conditions</text:span><text:span text:style-name="T306">for</text:span><text:span text:style-name="T261">any</text:span><text:span text:style-name="T306">international</text:span><text:span text:style-name="T281">action</text:span><text:span text:style-name="T308">whichis</text:span><text:span text:style-name="T302">supposed</text:span><text:span text:style-name="T308">tobe</text:span><text:span text:style-name="T302">taken.</text:span></text:p></draw:text-box></draw:frame><draw:frame draw:style-name="fr1" text:anchor-type="char" svg:x="6.541cm" svg:y="8.417cm" svg:width="3.919cm" svg:height="0.388cm" draw:z-index="19"><draw:text-box><text:p text:style-name="P21"><text:span text:style-name="T174">THEORETICAL</text:span><text:span text:style-name="T173">REMARKS</text:span></text:p></draw:text-box></draw:frame><draw:frame draw:style-name="fr1" text:anchor-type="char" svg:x="2.164cm" svg:y="9.276cm" svg:width="12.677cm" svg:height="12.734cm" draw:z-index="20"><draw:text-box><text:p text:style-name="P46"><text:span text:style-name="T231">The</text:span><text:span text:style-name="T302">generalimpression</text:span><text:span text:style-name="T310">after</text:span><text:span text:style-name="T302">a</text:span><text:span text:style-name="T310">superficial</text:span><text:span text:style-name="T302">lookat</text:span><text:span text:style-name="T310">the</text:span><text:span text:style-name="T302">behavioral</text:span><text:span text:style-name="T310">patterns</text:span><text:span text:style-name="T302">of</text:span><text:span text:style-name="T239">to-</text:span><text:span text:style-name="T245">day’s</text:span><text:span text:style-name="T308">foreign</text:span><text:span text:style-name="T302">policiesinEasternEurope</text:span><text:span text:style-name="T308">is</text:span><text:span text:style-name="T302">thatinfactallmajor</text:span><text:span text:style-name="T308">theoretical</text:span><text:span text:style-name="T302">schools</text:span><text:span text:style-name="T275">can</text:span><text:span text:style-name="T311">besatisfied</text:span><text:span text:style-name="T229">with</text:span><text:span text:style-name="T311">the</text:span><text:span text:style-name="T229">empirical</text:span><text:span text:style-name="T239">stuff</text:span><text:span text:style-name="T311">provided</text:span><text:span text:style-name="T229">by</text:span><text:span text:style-name="T311">the</text:span><text:span text:style-name="T229">main</text:span><text:span text:style-name="T311">actors.</text:span><text:span text:style-name="T313">The</text:span><text:span text:style-name="T311">structural</text:span><text:span text:style-name="T298">realists</text:span><text:span text:style-name="T259">willbeencouraged</text:span><text:span text:style-name="T261">with</text:span><text:span text:style-name="T259">someparadoxicalbehaviors</text:span><text:span text:style-name="T261">where</text:span><text:span text:style-name="T259">noprinciple</text:span><text:span text:style-name="T239">ex-</text:span><text:span text:style-name="T304">cept</text:span><text:span text:style-name="T314">forthestruggleforbalance</text:span><text:span text:style-name="T308">can</text:span><text:span text:style-name="T314">bedetected.Russiahasbeen</text:span><text:span text:style-name="T308">a</text:span><text:span text:style-name="T314">reliablepartner</text:span><text:span text:style-name="T281">for</text:span><text:span text:style-name="T310">Iran,</text:span><text:span text:style-name="T316">ananti-Americanbut</text:span><text:span text:style-name="T310">also</text:span><text:span text:style-name="T316">astrikinglyanti-Israeli</text:span><text:span text:style-name="T248">player,</text:span><text:span text:style-name="T316">and,atthesame</text:span><text:span text:style-name="T271">time,</text:span><text:span text:style-name="T311">Moscow</text:span><text:span text:style-name="T229">accepted</text:span><text:span text:style-name="T311">several</text:span><text:span text:style-name="T229">importantcontracts</text:span><text:span text:style-name="T311">and</text:span><text:span text:style-name="T229">agreements</text:span><text:span text:style-name="T311">with</text:span><text:span text:style-name="T229">Jerusalem</text:span><text:span text:style-name="T281">about</text:span><text:span text:style-name="T311">abroadsetof</text:span><text:span text:style-name="T229">issues</text:span><text:span text:style-name="T311">includingthesphereof</text:span><text:span text:style-name="T229">security</text:span><text:span text:style-name="T311">(notethe2010purchase</text:span><text:span text:style-name="T281">of</text:span><text:span text:style-name="T239">12 Israe</text:span><text:span text:style-name="T231">li</text:span><text:span text:style-name="T239">U</text:span><text:span text:style-name="T317">A</text:span><text:span text:style-name="T231">Vs and the</text:span><text:span text:style-name="T239">respe</text:span><text:span text:style-name="T231">ctive training provided</text:span><text:span text:style-name="T239">t</text:span><text:span text:style-name="T231">o Russian</text:span><text:span text:style-name="T239">techni</text:span><text:span text:style-name="T231">ci</text:span><text:span text:style-name="T239">a</text:span><text:span text:style-name="T231">ns).</text:span><text:span text:style-name="T282">The</text:span><text:span text:style-name="T281">EU</text:span><text:span text:style-name="T297">agreedtoopentheperspectiveoftheabolitionofthevisaregimefor</text:span><text:span text:style-name="T248">Turkish</text:span><text:span text:style-name="T240">citizens</text:span><text:span text:style-name="T244">–</text:span><text:span text:style-name="T239">thesofarMuslimCinderella</text:span><text:span text:style-name="T248">–</text:span><text:span text:style-name="T239">countingon</text:span><text:span text:style-name="T244">Ankara’s</text:span><text:span text:style-name="T239">determinationtokeep</text:span><text:span text:style-name="T240">the</text:span><text:span text:style-name="T239">NearEastandMaghrebrefugeesonits</text:span><text:span text:style-name="T244">territory.</text:span><text:span text:style-name="T239">Polandhasbeenpresenting</text:span><text:span text:style-name="T248">con-</text:span><text:span text:style-name="T320">tinuous</text:span><text:span text:style-name="T261">supportfor</text:span><text:span text:style-name="T306">Muslim</text:span><text:span text:style-name="T261">Chechens</text:span><text:span text:style-name="T306">and</text:span><text:span text:style-name="T261">Crimean</text:span><text:span text:style-name="T244">Tatars</text:span><text:span text:style-name="T261">(perceived</text:span><text:span text:style-name="T306">as</text:span><text:span text:style-name="T261">the</text:span><text:span text:style-name="T306">victims</text:span><text:span text:style-name="T304">of</text:span><text:span text:style-name="T274">Russianimperialism)ontheonehandandimposingtherhetoricoffearofthe</text:span><text:span text:style-name="T281">Islamic</text:span><text:span text:style-name="T311">inflow</text:span><text:span text:style-name="T229">and</text:span><text:span text:style-name="T311">rejecting</text:span><text:span text:style-name="T229">therefugee</text:span><text:span text:style-name="T311">quota</text:span><text:span text:style-name="T229">imposedby</text:span><text:span text:style-name="T311">the</text:span><text:span text:style-name="T229">EU</text:span><text:span text:style-name="T311">decision-making</text:span><text:span text:style-name="T240">organs</text:span><text:span text:style-name="T302">onthe</text:span><text:span text:style-name="T248">other.</text:span></text:p><text:p text:style-name="P48"><text:span text:style-name="T231">The</text:span><text:span text:style-name="T322">recent</text:span><text:span text:style-name="T291">yearshavebeenabundant</text:span><text:span text:style-name="T322">with</text:span><text:span text:style-name="T291">internationalbehaviorswhichare</text:span><text:span text:style-name="T281">congruent</text:span><text:span text:style-name="T310">with</text:span><text:span text:style-name="T316">the</text:span><text:span text:style-name="T310">model</text:span><text:span text:style-name="T316">strategies</text:span><text:span text:style-name="T310">described</text:span><text:span text:style-name="T316">by</text:span><text:span text:style-name="T310">Mearsheimer</text:span><text:span text:style-name="T316">[2001:</text:span><text:span text:style-name="T310">160</text:span><text:span text:style-name="T239">ff].</text:span><text:span text:style-name="T229">The</text:span><text:span text:style-name="T265">examples</text:span><text:span text:style-name="T310">arenotdifficulttoenumerate:</text:span></text:p><text:list xml:id="list3475873920" text:style-name="WWNum1"><text:list-item><text:p text:style-name="P49"><text:span text:style-name="T231">Russia,</text:span><text:span text:style-name="T272">obsessed</text:span><text:span text:style-name="T253">withthe</text:span><text:span text:style-name="T248">anti-Western</text:span><text:span text:style-name="T253">ideaof</text:span><text:span text:style-name="T248">multipolarity,</text:span><text:span text:style-name="T253">balancing</text:span><text:span text:style-name="T187">the</text:span></text:p></text:list-item></text:list><text:p text:style-name="P50"><text:span text:style-name="T231">US</text:span><text:span text:style-name="T277">leadership,</text:span></text:p><text:list xml:id="list143742444799818" text:continue-numbering="true" text:style-name="WWNum1"><text:list-item><text:p text:style-name="P51"><text:span text:style-name="T239">Poland jumpingontheUS bandwagon[comp. Schweller1994]withthe hope</text:span><text:span text:style-name="T304">to</text:span><text:span text:style-name="T302">gainsomeprofitsfrominterventions,</text:span></text:p></text:list-item><text:list-item><text:p text:style-name="P52"><text:span text:style-name="T239">theEuropean</text:span><text:span text:style-name="T295">NATO</text:span><text:span text:style-name="T239">membersbuck</text:span><text:span text:style-name="T188">-</text:span><text:span text:style-name="T239">passingtheUnitedStatestryingtoavoid</text:span><text:span text:style-name="T325">military</text:span><text:span text:style-name="T232">expenditures.</text:span></text:p></text:list-item></text:list><text:p text:style-name="P53"><text:span text:style-name="T248">Thesupporters</text:span><text:span text:style-name="T239">of</text:span><text:span text:style-name="T244">offensive</text:span><text:span text:style-name="T248">realismwithMearsheimer</text:span><text:span text:style-name="T239">at</text:span><text:span text:style-name="T248">thehelmcan</text:span><text:span text:style-name="T239">be</text:span><text:span text:style-name="T248">satisfied</text:span><text:span text:style-name="T289">as</text:span><text:span text:style-name="T322">well</text:span><text:span text:style-name="T291">sincethearsenal</text:span><text:span text:style-name="T322">of</text:span><text:span text:style-name="T291">aggressivestrategieshasbeen</text:span><text:span text:style-name="T322">resorted</text:span><text:span text:style-name="T291">tosince2013</text:span><text:span text:style-name="T281">much</text:span><text:span text:style-name="T294">moreoften</text:span><text:span text:style-name="T266">than</text:span><text:span text:style-name="T294">in</text:span><text:span text:style-name="T266">the</text:span><text:span text:style-name="T294">previous</text:span><text:span text:style-name="T266">decade.</text:span><text:span text:style-name="T294">One</text:span><text:span text:style-name="T266">need</text:span><text:span text:style-name="T294">only</text:span><text:span text:style-name="T266">think</text:span><text:span text:style-name="T294">about</text:span><text:span text:style-name="T266">Russian</text:span></text:p></draw:text-box></draw:frame><draw:frame draw:style-name="fr1" text:anchor-type="char" svg:x="2.2cm" svg:y="1.914cm" svg:width="12.601cm" svg:height="0.423cm" draw:z-index="21"><draw:text-box><text:p text:style-name="P30"/></draw:text-box></draw:frame></text:p>
      <text:p text:style-name="P3"><draw:frame draw:style-name="fr1" text:anchor-type="char" svg:x="14.427cm" svg:y="1.9cm" svg:width="0.406cm" svg:height="0.423cm" draw:z-index="22"><draw:text-box><text:p text:style-name="P17"><text:span text:style-name="T3">19</text:span></text:p></draw:text-box></draw:frame><draw:frame draw:style-name="fr1" text:anchor-type="char" svg:x="2.17cm" svg:y="1.937cm" svg:width="11.943cm" svg:height="0.318cm" draw:z-index="23"><draw:text-box><text:p text:style-name="P24"><text:span text:style-name="T183"><text:tab/>RUSSIA,</text:span><text:span text:style-name="T184">EASTERNEUROPE</text:span><text:span text:style-name="T185">AND</text:span><text:span text:style-name="T184">CENTRAL</text:span><text:span text:style-name="T186">EUROPEAN</text:span><text:span text:style-name="T184">EUMEMBERS</text:span><text:span text:style-name="T185">AfTER</text:span><text:span text:style-name="T182">THE</text:span><text:span text:style-name="T184">UKRAINIAN…</text:span></text:p></draw:text-box></draw:frame><draw:frame draw:style-name="fr1" text:anchor-type="char" svg:x="2.164cm" svg:y="2.909cm" svg:width="12.672cm" svg:height="2.272cm" draw:z-index="24"><draw:text-box><text:p text:style-name="P45"><text:span text:style-name="T231">blackmail</text:span><text:span text:style-name="T267">in</text:span><text:span text:style-name="T313">themattersofnatural</text:span><text:span text:style-name="T269">gas</text:span><text:span text:style-name="T313">suppliesforUkraineandimports</text:span><text:span text:style-name="T269">of</text:span><text:span text:style-name="T239">Belorus-</text:span><text:span text:style-name="T323">sian</text:span><text:span text:style-name="T293">industrial</text:span><text:span text:style-name="T318">products.</text:span><text:span text:style-name="T302">What</text:span><text:span text:style-name="T293">turned</text:span><text:span text:style-name="T318">outeven</text:span><text:span text:style-name="T293">more</text:span><text:span text:style-name="T318">indisputable</text:span><text:span text:style-name="T293">is</text:span><text:span text:style-name="T318">thestrategy</text:span><text:span text:style-name="T293">of</text:span><text:span text:style-name="T281">hybrid</text:span><text:span text:style-name="T244">war,</text:span><text:span text:style-name="T236">whichled</text:span><text:span text:style-name="T318">to</text:span><text:span text:style-name="T236">theannexationof</text:span><text:span text:style-name="T318">Crimea</text:span><text:span text:style-name="T236">andto</text:span><text:span text:style-name="T318">a</text:span><text:span text:style-name="T236">half-frozenconflictin</text:span><text:span text:style-name="T275">the</text:span><text:span text:style-name="T302">EastofUkraine.</text:span></text:p><text:p text:style-name="P55"><text:span text:style-name="T231">The</text:span><text:span text:style-name="T308">liberalapproachhasbeen</text:span><text:span text:style-name="T302">justified</text:span><text:span text:style-name="T308">byanotherseriesof</text:span><text:span text:style-name="T302">facts:</text:span></text:p></draw:text-box></draw:frame><draw:frame draw:style-name="fr1" text:anchor-type="char" svg:x="2.766cm" svg:y="5.182cm" svg:width="0.261cm" svg:height="0.452cm" draw:z-index="25"><draw:text-box><text:p text:style-name="P56"><text:span text:style-name="T231">–</text:span></text:p></draw:text-box></draw:frame><draw:frame draw:style-name="fr1" text:anchor-type="char" svg:x="3.164cm" svg:y="5.182cm" svg:width="11.672cm" svg:height="4.092cm" draw:z-index="26"><draw:text-box><text:p text:style-name="P58"><text:span text:style-name="T231">the</text:span><text:span text:style-name="T238">temporary</text:span><text:span text:style-name="T294">success</text:span><text:span text:style-name="T238">of</text:span><text:span text:style-name="T244">Western</text:span><text:span text:style-name="T294">soft</text:span><text:span text:style-name="T238">power</text:span><text:span text:style-name="T294">inUkraine,</text:span><text:span text:style-name="T239">Georgia</text:span><text:span text:style-name="T294">and</text:span><text:span text:style-name="T239">Mol-</text:span><text:span text:style-name="T301">dova,</text:span></text:p><text:p text:style-name="P58"><text:span text:style-name="T328">the</text:span><text:span text:style-name="T315">evident</text:span><text:span text:style-name="T309">influence</text:span><text:span text:style-name="T315">of</text:span><text:span text:style-name="T309">the</text:span><text:span text:style-name="T315">disturbances</text:span><text:span text:style-name="T309">on</text:span><text:span text:style-name="T315">the</text:span><text:span text:style-name="T309">fossil</text:span><text:span text:style-name="T315">fuel</text:span><text:span text:style-name="T309">marketand</text:span><text:span text:style-name="T268">of</text:span><text:span text:style-name="T329">the</text:span><text:span text:style-name="T230">EU</text:span><text:span text:style-name="T315">sanctionsonRussian</text:span><text:span text:style-name="T230">international</text:span><text:span text:style-name="T241">behavior,</text:span><text:span text:style-name="T315">which</text:span><text:span text:style-name="T230">became</text:span><text:span text:style-name="T315">more</text:span><text:span text:style-name="T330">dialog-oriented,</text:span></text:p><text:p text:style-name="P45"><text:span text:style-name="T239">theimportanceofcollectiveactionasexemplifiedinthe</text:span><text:span text:style-name="T285">EU’s</text:span><text:span text:style-name="T239">verbalsolidarity</text:span><text:span text:style-name="T240">with</text:span><text:span text:style-name="T239">Ukraineafterthedramaticmoments</text:span><text:span text:style-name="T248">of</text:span><text:span text:style-name="T239">the annexation</text:span><text:span text:style-name="T248">of</text:span><text:span text:style-name="T239">Crimeaandthe</text:span><text:span text:style-name="T235">outbreak</text:span><text:span text:style-name="T293">of</text:span><text:span text:style-name="T318">the</text:span><text:span text:style-name="T293">civil</text:span><text:span text:style-name="T244">war,</text:span><text:span text:style-name="T293">in</text:span><text:span text:style-name="T318">whichthe</text:span><text:span text:style-name="T293">pro-Russian</text:span><text:span text:style-name="T239">insurgents</text:span><text:span text:style-name="T293">were</text:span><text:span text:style-name="T318">secretly</text:span><text:span text:style-name="T301">supported</text:span><text:span text:style-name="T293">bythe</text:span><text:span text:style-name="T318">neighboring</text:span><text:span text:style-name="T248">power.</text:span></text:p></draw:text-box></draw:frame><draw:frame draw:style-name="fr1" text:anchor-type="char" svg:x="2.766cm" svg:y="6.092cm" svg:width="0.261cm" svg:height="0.452cm" draw:z-index="27"><draw:text-box><text:p text:style-name="P56"><text:span text:style-name="T231">–</text:span></text:p></draw:text-box></draw:frame><draw:frame draw:style-name="fr1" text:anchor-type="char" svg:x="2.766cm" svg:y="7.458cm" svg:width="0.261cm" svg:height="0.452cm" draw:z-index="28"><draw:text-box><text:p text:style-name="P56"><text:span text:style-name="T231">–</text:span></text:p></draw:text-box></draw:frame><draw:frame draw:style-name="fr1" text:anchor-type="char" svg:x="2.164cm" svg:y="9.276cm" svg:width="12.674cm" svg:height="6.821cm" draw:z-index="29"><draw:text-box><text:p text:style-name="P46"><text:span text:style-name="T328">Last</text:span><text:span text:style-name="T312">butnot</text:span><text:span text:style-name="T230">least,</text:span><text:span text:style-name="T312">theconstructivist</text:span><text:span text:style-name="T230">position</text:span><text:span text:style-name="T312">canalso</text:span><text:span text:style-name="T230">be</text:span><text:span text:style-name="T312">justified</text:span><text:span text:style-name="T230">by</text:span><text:span text:style-name="T312">several</text:span><text:span text:style-name="T328">facts</text:span><text:span text:style-name="T319">suchas:</text:span></text:p><text:list xml:id="list1495102963" text:style-name="WWNum2"><text:list-item><text:p text:style-name="P59"><text:span text:style-name="T231">the</text:span><text:span text:style-name="T306">impossibilityto</text:span><text:span text:style-name="T311">explain</text:span><text:span text:style-name="T248">Russia’s</text:span><text:span text:style-name="T311">behavior</text:span><text:span text:style-name="T306">without</text:span><text:span text:style-name="T311">taking</text:span><text:span text:style-name="T306">into</text:span><text:span text:style-name="T311">account</text:span><text:span text:style-name="T306">its</text:span><text:span text:style-name="T278">international</text:span><text:span text:style-name="T316">identity</text:span><text:span text:style-name="T228">(whichinfactisaself-construction),</text:span></text:p></text:list-item><text:list-item><text:p text:style-name="P60"><text:span text:style-name="T239">thechangingpositionofsomeactors(withregardtotheirnewself-conscious-</text:span><text:span text:style-name="T332">ness</text:span><text:span text:style-name="T310">like</text:span><text:span text:style-name="T316">inthecase</text:span><text:span text:style-name="T310">of</text:span><text:span text:style-name="T248">Hungary,</text:span><text:span text:style-name="T316">whichabandonedits</text:span><text:span text:style-name="T310">previous</text:span><text:span text:style-name="T316">typical</text:span><text:span text:style-name="T239">Cen-</text:span><text:span text:style-name="T278">tral</text:span><text:span text:style-name="T293">European</text:span><text:span text:style-name="T318">congruence</text:span><text:span text:style-name="T293">with</text:span><text:span text:style-name="T318">the</text:span><text:span text:style-name="T244">EU’s</text:span><text:span text:style-name="T293">mainstream</text:span><text:span text:style-name="T318">andwent</text:span><text:span text:style-name="T293">forward</text:span><text:span text:style-name="T318">with</text:span><text:span text:style-name="T265">a</text:span><text:span text:style-name="T306">muchmore</text:span><text:span text:style-name="T311">assertive</text:span><text:span text:style-name="T306">and</text:span><text:span text:style-name="T311">individual</text:span><text:span text:style-name="T306">economic</text:span><text:span text:style-name="T311">program,</text:span><text:span text:style-name="T306">in</text:span><text:span text:style-name="T311">which</text:span><text:span text:style-name="T239">anti-Rus-</text:span><text:span text:style-name="T249">sian</text:span><text:span text:style-name="T248">sentimentsareputaside givingway</text:span><text:span text:style-name="T239">to</text:span><text:span text:style-name="T248">cooperation withRussia,especially</text:span><text:span text:style-name="T334">in</text:span><text:span text:style-name="T314">theareaof</text:span><text:span text:style-name="T239">energy).</text:span></text:p></text:list-item></text:list><text:p text:style-name="P61"><text:span text:style-name="T295">To</text:span><text:span text:style-name="T318">sumup,</text:span><text:span text:style-name="T236">one</text:span><text:span text:style-name="T318">can</text:span><text:span text:style-name="T236">say</text:span><text:span text:style-name="T318">thatthe</text:span><text:span text:style-name="T236">international</text:span><text:span text:style-name="T318">situation</text:span><text:span text:style-name="T236">in</text:span><text:span text:style-name="T318">Eastern</text:span><text:span text:style-name="T236">Europe</text:span><text:span text:style-name="T318">after</text:span><text:span text:style-name="T265">2013</text:span><text:span text:style-name="T303">doesnot</text:span><text:span text:style-name="T274">provide</text:span><text:span text:style-name="T303">clear</text:span><text:span text:style-name="T239">arguments</text:span><text:span text:style-name="T274">to</text:span><text:span text:style-name="T303">support</text:span><text:span text:style-name="T274">only</text:span><text:span text:style-name="T303">oneexplanatory</text:span><text:span text:style-name="T274">paradigm</text:span><text:span text:style-name="T271">and</text:span><text:span text:style-name="T310">leavestheresearchersatthecrossroads.</text:span><text:span text:style-name="T248">Adecent</text:span><text:span text:style-name="T316">attempt</text:span><text:span text:style-name="T310">toclarifythepicture</text:span><text:span text:style-name="T281">of</text:span><text:span text:style-name="T261">international</text:span><text:span text:style-name="T239">affairs</text:span><text:span text:style-name="T261">in</text:span><text:span text:style-name="T306">theregion</text:span><text:span text:style-name="T261">needs</text:span><text:span text:style-name="T306">to</text:span><text:span text:style-name="T261">be</text:span><text:span text:style-name="T306">precededby</text:span><text:span text:style-name="T261">an</text:span><text:span text:style-name="T306">analysisof</text:span><text:span text:style-name="T261">the</text:span><text:span text:style-name="T306">core</text:span><text:span text:style-name="T275">issue</text:span><text:span text:style-name="T308">which</text:span><text:span text:style-name="T302">liesintheperceptionofinterests.</text:span></text:p></draw:text-box></draw:frame><draw:frame draw:style-name="fr1" text:anchor-type="char" svg:x="7.26cm" svg:y="17.06cm" svg:width="2.484cm" svg:height="0.388cm" draw:z-index="30"><draw:text-box><text:p text:style-name="P21"><text:span text:style-name="T174">THE</text:span><text:span text:style-name="T173">INTERESTS</text:span></text:p></draw:text-box></draw:frame><draw:frame draw:style-name="fr1" text:anchor-type="char" svg:x="2.164cm" svg:y="17.919cm" svg:width="12.672cm" svg:height="4.092cm" draw:z-index="31"><draw:text-box><text:p text:style-name="P46"><text:span text:style-name="T231">Accepting</text:span><text:span text:style-name="T302">the</text:span><text:span text:style-name="T308">realistic</text:span><text:span text:style-name="T302">understandingof</text:span><text:span text:style-name="T189">raison</text:span><text:span text:style-name="T190">d’Étatone</text:span><text:span text:style-name="T302">hastoconsiderboth</text:span><text:span text:style-name="T240">types</text:span><text:span text:style-name="T239">of interests: the permanent and the temporary ones.The examples of</text:span><text:span text:style-name="T248">paradoxi-</text:span><text:span text:style-name="T235">cal</text:span><text:span text:style-name="T239">behaviors among the Europeanactors may be justifiedby the nature of the</text:span><text:span text:style-name="T248">latter,</text:span><text:span text:style-name="T271">which</text:span><text:span text:style-name="T293">tendtovaryevenin</text:span><text:span text:style-name="T318">shorter</text:span><text:span text:style-name="T293">periodsoftime.</text:span><text:span text:style-name="T302">What</text:span><text:span text:style-name="T293">seemsmoreimportantis</text:span><text:span text:style-name="T240">the structure</text:span><text:span text:style-name="T239">of permanentinterests, especiallythe “existential”ones, whichin some</text:span><text:span text:style-name="T240">cases</text:span><text:span text:style-name="T239">areunderthreat.Whathastobeconsideredisthequestionofthesurvivalofthe</text:span><text:span text:style-name="T336">state,</text:span><text:span text:style-name="T316">itsterritorial</text:span><text:span text:style-name="T248">integrity,</text:span><text:span text:style-name="T316">nationalsecurity</text:span><text:span text:style-name="T228">(including</text:span><text:span text:style-name="T316">the</text:span><text:span text:style-name="T228">aspects</text:span><text:span text:style-name="T316">ofthe</text:span><text:span text:style-name="T228">military</text:span><text:span text:style-name="T271">potential,</text:span><text:span text:style-name="T302">financialandindustrialcapabilities,accesstofoodandnaturalresources,</text:span><text:span text:style-name="T281">etc.)</text:span><text:span text:style-name="T310">as</text:span><text:span text:style-name="T316">wellaseconomic</text:span><text:span text:style-name="T248">productivity.</text:span></text:p></draw:text-box></draw:frame></text:p>
      <text:p text:style-name="P4"><draw:g text:anchor-type="char" draw:z-index="90" draw:style-name="gr1"><draw:line draw:style-name="gr2" draw:text-style-name="P67" svg:x1="2.2cm" svg:y1="2.302cm" svg:x2="14.801cm" svg:y2="2.302cm"><text:p/></draw:line></draw:g><draw:frame draw:style-name="fr1" text:anchor-type="char" svg:x="2.164cm" svg:y="1.9cm" svg:width="0.406cm" svg:height="0.423cm" draw:z-index="32"><draw:text-box><text:p text:style-name="P17"><text:span text:style-name="T2">20</text:span></text:p></draw:text-box></draw:frame><draw:frame draw:style-name="fr1" text:anchor-type="char" svg:x="7.581cm" svg:y="1.937cm" svg:width="1.836cm" svg:height="0.318cm" draw:z-index="33"><draw:text-box><text:p text:style-name="P23"><text:span text:style-name="T180">JOACHIM</text:span><text:span text:style-name="T181">DIEC</text:span></text:p></draw:text-box></draw:frame><draw:frame draw:style-name="fr1" text:anchor-type="char" svg:x="2.164cm" svg:y="2.909cm" svg:width="12.675cm" svg:height="19.103cm" draw:z-index="34"><draw:text-box><text:p text:style-name="P62"><text:span text:style-name="T231">It</text:span><text:span text:style-name="T259">is</text:span><text:span text:style-name="T261">Ukraine,withno</text:span><text:span text:style-name="T259">doubt,</text:span><text:span text:style-name="T261">thatcanbe</text:span><text:span text:style-name="T259">an</text:span><text:span text:style-name="T261">exemplarycaseofa</text:span><text:span text:style-name="T313">state</text:span><text:span text:style-name="T261">whoseex-</text:span><text:span text:style-name="T281">istential</text:span><text:span text:style-name="T261">interests</text:span><text:span text:style-name="T306">havebeenviolated:</text:span><text:span text:style-name="T261">after</text:span><text:span text:style-name="T306">the</text:span><text:span text:style-name="T261">protests</text:span><text:span text:style-name="T306">in</text:span><text:span text:style-name="T261">late</text:span><text:span text:style-name="T306">Nov</text:span><text:span text:style-name="T261">2013</text:span><text:span text:style-name="T306">concerning</text:span><text:span text:style-name="T245">Viktor</text:span><text:span text:style-name="T244">Yanukovych’s</text:span><text:span text:style-name="T303">withdrawal</text:span><text:span text:style-name="T274">fromthe</text:span><text:span text:style-name="T303">plans</text:span><text:span text:style-name="T274">of</text:span><text:span text:style-name="T248">Ukraine’s</text:span><text:span text:style-name="T303">association</text:span><text:span text:style-name="T274">withthe</text:span><text:span text:style-name="T323">EU</text:span><text:span text:style-name="T314">the</text:span><text:span text:style-name="T308">rebellionknownasEuromaidantakesquite</text:span><text:span text:style-name="T314">a</text:span><text:span text:style-name="T308">permanentshapeandleadsto</text:span><text:span text:style-name="T281">a</text:span><text:span text:style-name="T267">deepgeopolitical</text:span><text:span text:style-name="T269">change.</text:span><text:span text:style-name="T267">Ukraineafter</text:span><text:span text:style-name="T269">the</text:span><text:span text:style-name="T267">followingelection</text:span><text:span text:style-name="T269">ostentatiously</text:span><text:span text:style-name="T267">takes</text:span><text:span text:style-name="T281">a</text:span><text:span text:style-name="T306">turn</text:span><text:span text:style-name="T311">to</text:span><text:span text:style-name="T306">the</text:span><text:span text:style-name="T282">West</text:span><text:span text:style-name="T306">and</text:span><text:span text:style-name="T311">becomes</text:span><text:span text:style-name="T306">more</text:span><text:span text:style-name="T311">nationalisticboth</text:span><text:span text:style-name="T306">in</text:span><text:span text:style-name="T311">theethnic</text:span><text:span text:style-name="T306">and</text:span><text:span text:style-name="T311">culturalas</text:span><text:span text:style-name="T304">well</text:span><text:span text:style-name="T267">asinthe</text:span><text:span text:style-name="T269">strictly</text:span><text:span text:style-name="T267">“statist”senseof</text:span><text:span text:style-name="T269">the</text:span><text:span text:style-name="T267">term.</text:span><text:span text:style-name="T244">This</text:span><text:span text:style-name="T267">leadstheKremlin</text:span><text:span text:style-name="T269">to</text:span><text:span text:style-name="T267">a military</text:span><text:span text:style-name="T281">action:</text:span><text:span text:style-name="T308">Russian</text:span><text:span text:style-name="T310">special</text:span><text:span text:style-name="T302">forces</text:span><text:span text:style-name="T310">known</text:span><text:span text:style-name="T302">as“Little</text:span><text:span text:style-name="T310">green</text:span><text:span text:style-name="T302">men”or“Polite</text:span><text:span text:style-name="T308">people”</text:span><text:span text:style-name="T302">take</text:span><text:span text:style-name="T281">over</text:span><text:span text:style-name="T293">Crimea,</text:span><text:span text:style-name="T318">whichis</text:span><text:span text:style-name="T293">the</text:span><text:span text:style-name="T318">beginningof</text:span><text:span text:style-name="T293">official</text:span><text:span text:style-name="T318">incorporationof</text:span><text:span text:style-name="T293">the</text:span><text:span text:style-name="T318">provinceafter</text:span><text:span text:style-name="T281">a</text:span><text:span text:style-name="T302">referendum</text:span><text:span text:style-name="T310">wherethe</text:span><text:span text:style-name="T302">idea</text:span><text:span text:style-name="T310">ofseparationfrom</text:span><text:span text:style-name="T302">Ukraine</text:span><text:span text:style-name="T310">iswidely</text:span><text:span text:style-name="T302">supported.</text:span></text:p><text:p text:style-name="P61"><text:span text:style-name="T231">The</text:span><text:span text:style-name="T258">annexationisthen</text:span><text:span text:style-name="T232">followed</text:span><text:span text:style-name="T258">bythe</text:span><text:span text:style-name="T232">creation</text:span><text:span text:style-name="T258">oftworebellious</text:span><text:span text:style-name="T248">“people’s</text:span><text:span text:style-name="T254">republics”</text:span><text:span text:style-name="T310">in</text:span><text:span text:style-name="T316">theDonetskand</text:span><text:span text:style-name="T310">Luhansk</text:span><text:span text:style-name="T316">regions.</text:span><text:span text:style-name="T239">After</text:span><text:span text:style-name="T316">massivelosses</text:span><text:span text:style-name="T310">on</text:span><text:span text:style-name="T316">bothsides</text:span><text:span text:style-name="T281">as</text:span><text:span text:style-name="T259">well</text:span><text:span text:style-name="T261">as</text:span><text:span text:style-name="T259">vast</text:span><text:span text:style-name="T261">destruction</text:span><text:span text:style-name="T259">of</text:span><text:span text:style-name="T261">Donetsk</text:span><text:span text:style-name="T259">industrial</text:span><text:span text:style-name="T261">potential</text:span><text:span text:style-name="T259">some</text:span><text:span text:style-name="T261">hope</text:span><text:span text:style-name="T259">appeared</text:span><text:span text:style-name="T261">after</text:span><text:span text:style-name="T249">signing</text:span><text:span text:style-name="T248">theMinskProtocol(Sep</text:span><text:span text:style-name="T239">5,</text:span><text:span text:style-name="T248">2014)andtheMinsk</text:span><text:span text:style-name="T239">II</text:span><text:span text:style-name="T248">agreements(feb</text:span><text:span text:style-name="T285">11,</text:span><text:span text:style-name="T248">2015),</text:span><text:span text:style-name="T321">which</text:span><text:span text:style-name="T316">infactwereonlypartlyrespectedinthefollowingmonths.</text:span><text:span text:style-name="T228">Russia</text:span><text:span text:style-name="T316">officially</text:span><text:span text:style-name="T242">rejected its involvement</text:span><text:span text:style-name="T239">in EastUkrainian</text:span><text:span text:style-name="T248">affairs</text:span><text:span text:style-name="T239">butthedeclarations werenottaken</text:span><text:span text:style-name="T332">seriously</text:span><text:span text:style-name="T294">by</text:span><text:span text:style-name="T266">the</text:span><text:span text:style-name="T294">rest</text:span><text:span text:style-name="T266">ofthe</text:span><text:span text:style-name="T294">international</text:span><text:span text:style-name="T266">communitybecause</text:span><text:span text:style-name="T294">of</text:span><text:span text:style-name="T266">clearevidence</text:span><text:span text:style-name="T294">for</text:span><text:span text:style-name="T249">Russia’s</text:span><text:span text:style-name="T310">supportfortherebels[see:theBellingcatReport2015].</text:span></text:p><text:p text:style-name="P62"><text:span text:style-name="T231">On</text:span><text:span text:style-name="T316">theother</text:span><text:span text:style-name="T228">hand,</text:span><text:span text:style-name="T316">itis</text:span><text:span text:style-name="T228">not</text:span><text:span text:style-name="T316">widelycommon</text:span><text:span text:style-name="T228">among</text:span><text:span text:style-name="T316">the</text:span><text:span text:style-name="T244">Western</text:span><text:span text:style-name="T316">political</text:span><text:span text:style-name="T228">elites</text:span><text:span text:style-name="T275">as</text:span><text:span text:style-name="T294">well</text:span><text:span text:style-name="T266">asinthe</text:span><text:span text:style-name="T294">academic</text:span><text:span text:style-name="T266">circlestoacknowledgeRussian</text:span><text:span text:style-name="T294">interests</text:span><text:span text:style-name="T266">andtorealize</text:span><text:span text:style-name="T281">how</text:span><text:span text:style-name="T253">muchtheyare</text:span><text:span text:style-name="T322">specific,</text:span><text:span text:style-name="T253">especiallyifcompared</text:span><text:span text:style-name="T322">to</text:span><text:span text:style-name="T253">theUkrainian</text:span><text:span text:style-name="T322">ones</text:span><text:span text:style-name="T253">andto</text:span><text:span text:style-name="T281">the</text:span><text:span text:style-name="T342">interests</text:span><text:span text:style-name="T258">of</text:span><text:span text:style-name="T342">the</text:span><text:span text:style-name="T258">otherneighboring</text:span><text:span text:style-name="T342">countries.</text:span><text:span text:style-name="T300">The</text:span><text:span text:style-name="T342">problem</text:span><text:span text:style-name="T258">isthat</text:span><text:span text:style-name="T342">the</text:span><text:span text:style-name="T258">Russian</text:span><text:span text:style-name="T243">understandings</text:span><text:span text:style-name="T239">of“national” interestsand “state”interestsmingleleading tounclear</text:span><text:span text:style-name="T275">solutions</text:span><text:span text:style-name="T227">in</text:span><text:span text:style-name="T337">foreign</text:span><text:span text:style-name="T248">policy.</text:span><text:span text:style-name="T337">fornotonlynationalistic</text:span><text:span text:style-name="T227">circles</text:span><text:span text:style-name="T337">Russiansareoneof</text:span><text:span text:style-name="T265">the</text:span><text:span text:style-name="T293">most</text:span><text:span text:style-name="T318">“divided</text:span><text:span text:style-name="T293">nations”</text:span><text:span text:style-name="T318">in</text:span><text:span text:style-name="T293">the</text:span><text:span text:style-name="T318">contemporary</text:span><text:span text:style-name="T293">world.</text:span><text:span text:style-name="T302">They</text:span><text:span text:style-name="T318">form</text:span><text:span text:style-name="T293">powerful</text:span><text:span text:style-name="T318">ethnic</text:span><text:span text:style-name="T281">minorities</text:span><text:span text:style-name="T322">in</text:span><text:span text:style-name="T291">a</text:span><text:span text:style-name="T322">number</text:span><text:span text:style-name="T291">of</text:span><text:span text:style-name="T322">states</text:span><text:span text:style-name="T291">such</text:span><text:span text:style-name="T322">as</text:span><text:span text:style-name="T291">Ukraine,</text:span><text:span text:style-name="T322">Belarus,</text:span><text:span text:style-name="T291">Kazakhstan,</text:span><text:span text:style-name="T322">Latvia</text:span><text:span text:style-name="T291">or</text:span><text:span text:style-name="T281">Estonia.</text:span><text:span text:style-name="T228">The</text:span><text:span text:style-name="T294">post-Sovietareaistreatedas</text:span><text:span text:style-name="T238">the</text:span><text:span text:style-name="T294">mainelementoftheRussian</text:span><text:span text:style-name="T285">World</text:span><text:span text:style-name="T304">(Russkiy</text:span><text:span text:style-name="T322">Mir)</text:span><text:span text:style-name="T291">–</text:span><text:span text:style-name="T322">the</text:span><text:span text:style-name="T291">historicaland</text:span><text:span text:style-name="T322">cultural</text:span><text:span text:style-name="T291">domainof</text:span><text:span text:style-name="T322">the</text:span><text:span text:style-name="T291">Russian</text:span><text:span text:style-name="T322">nation.</text:span><text:span text:style-name="T291">Bythe</text:span><text:span text:style-name="T286">way,</text:span><text:span text:style-name="T297">Russkiy</text:span><text:span text:style-name="T303">Mirisalso</text:span><text:span text:style-name="T274">“accidentally”the</text:span><text:span text:style-name="T303">name</text:span><text:span text:style-name="T274">of</text:span><text:span text:style-name="T297">astate-controlled</text:span><text:span text:style-name="T274">foundation</text:span><text:span text:style-name="T304">that</text:span><text:span text:style-name="T308">dealswith</text:span><text:span text:style-name="T302">promotion</text:span><text:span text:style-name="T308">of</text:span><text:span text:style-name="T302">the</text:span><text:span text:style-name="T308">Russianlanguage</text:span><text:span text:style-name="T302">and</text:span><text:span text:style-name="T308">culture</text:span><text:span text:style-name="T302">all</text:span><text:span text:style-name="T308">overthe</text:span><text:span text:style-name="T302">world.</text:span></text:p><text:p text:style-name="P46"><text:span text:style-name="T231">This</text:span><text:span text:style-name="T285">belief</text:span><text:span text:style-name="T244">cannotbetreatedonly</text:span><text:span text:style-name="T285">as</text:span><text:span text:style-name="T244">afictionalcreation.Infact</text:span><text:span text:style-name="T285">a</text:span><text:span text:style-name="T244">significantpart</text:span><text:span text:style-name="T281">of</text:span><text:span text:style-name="T294">the</text:span><text:span text:style-name="T266">populationinthe</text:span><text:span text:style-name="T294">enumerated</text:span><text:span text:style-name="T266">countriesbelongsto</text:span><text:span text:style-name="T294">the</text:span><text:span text:style-name="T266">circleoftheRussian</text:span><text:span text:style-name="T240">culture</text:span><text:span text:style-name="T239">andspeaksmostlyRussianasthefirstlanguage.MostcitizensoftheRepublic</text:span><text:span text:style-name="T240">of</text:span><text:span text:style-name="T239">Belarus are Russianspeakers rather than Belarusian;Russian dominates inEastern</text:span><text:span text:style-name="T304">Ukraine</text:span><text:span text:style-name="T313">and</text:span><text:span text:style-name="T259">in</text:span><text:span text:style-name="T244">Kiev,</text:span><text:span text:style-name="T259">thecapital</text:span><text:span text:style-name="T313">of</text:span><text:span text:style-name="T259">the</text:span><text:span text:style-name="T313">Ukrainian</text:span><text:span text:style-name="T259">state,in</text:span><text:span text:style-name="T313">some</text:span><text:span text:style-name="T259">Baltic</text:span><text:span text:style-name="T313">cities</text:span><text:span text:style-name="T259">suchas</text:span><text:span text:style-name="T298">Narva</text:span><text:span text:style-name="T236">or</text:span><text:span text:style-name="T238">Daugavpils.</text:span></text:p><text:p text:style-name="P62"><text:span text:style-name="T231">Russia,</text:span><text:span text:style-name="T294">treatingtheRussian-speakingpopulationascompatriotsdefinesits</text:span><text:span text:style-name="T239">in-</text:span><text:span text:style-name="T304">terests</text:span><text:span text:style-name="T236">in</text:span><text:span text:style-name="T238">theframeworkoftheOld</text:span><text:span text:style-name="T236">Continent</text:span><text:span text:style-name="T238">tradition,whichconsistsintheidea</text:span><text:span text:style-name="T281">of</text:span><text:span text:style-name="T228">nationalstates.</text:span><text:span text:style-name="T308">The</text:span><text:span text:style-name="T228">nationis</text:span><text:span text:style-name="T293">described</text:span><text:span text:style-name="T228">hereas</text:span><text:span text:style-name="T293">an</text:span><text:span text:style-name="T228">ethnicand</text:span><text:span text:style-name="T293">cultural</text:span><text:span text:style-name="T244">unity.</text:span><text:span text:style-name="T308">The</text:span><text:span text:style-name="T275">national-statist</text:span><text:span text:style-name="T291">camp</text:span><text:span text:style-name="T344">treatingRussiaasa</text:span><text:span text:style-name="T291">national</text:span><text:span text:style-name="T344">stateparadoxicallyundermines</text:span><text:span text:style-name="T249">Russia’s</text:span><text:span text:style-name="T234">neo-imperial</text:span><text:span text:style-name="T346">status,itspositionasa</text:span><text:span text:style-name="T234">Eurasianuniversal</text:span><text:span text:style-name="T248">power,</text:span><text:span text:style-name="T346">whereas</text:span><text:span text:style-name="T250">Moscow’s</text:span><text:span text:style-name="T261">positionaboutUkraineandBelarusalthoughnotexpresseddirectlyboils</text:span></text:p></draw:text-box></draw:frame><draw:frame draw:style-name="fr1" text:anchor-type="char" svg:x="2.2cm" svg:y="1.914cm" svg:width="12.601cm" svg:height="0.423cm" draw:z-index="35"><draw:text-box><text:p text:style-name="P30"/></draw:text-box></draw:frame></text:p>
      <text:p text:style-name="P5"><draw:frame draw:style-name="fr1" text:anchor-type="char" svg:x="14.427cm" svg:y="1.9cm" svg:width="0.406cm" svg:height="0.423cm" draw:z-index="36"><draw:text-box><text:p text:style-name="P17"><text:span text:style-name="T3">21</text:span></text:p></draw:text-box></draw:frame><draw:frame draw:style-name="fr1" text:anchor-type="char" svg:x="2.17cm" svg:y="1.937cm" svg:width="11.943cm" svg:height="0.318cm" draw:z-index="37"><draw:text-box><text:p text:style-name="P24"><text:span text:style-name="T183"><text:tab/>RUSSIA,</text:span><text:span text:style-name="T184">EASTERNEUROPE</text:span><text:span text:style-name="T185">AND</text:span><text:span text:style-name="T184">CENTRAL</text:span><text:span text:style-name="T186">EUROPEAN</text:span><text:span text:style-name="T184">EUMEMBERS</text:span><text:span text:style-name="T185">AfTER</text:span><text:span text:style-name="T182">THE</text:span><text:span text:style-name="T184">UKRAINIAN…</text:span></text:p></draw:text-box></draw:frame><draw:frame draw:style-name="fr1" text:anchor-type="char" svg:x="2.164cm" svg:y="2.909cm" svg:width="12.679cm" svg:height="19.103cm" draw:z-index="38"><draw:text-box><text:p text:style-name="P63"><text:span text:style-name="T231">down</text:span><text:span text:style-name="T228">to</text:span><text:span text:style-name="T293">thebeliefthaninfactthereexistsonlyoneOrthodox</text:span><text:span text:style-name="T228">East-Slavic</text:span><text:span text:style-name="T293">Russian</text:span><text:span text:style-name="T281">tribe</text:span><text:span text:style-name="T308">divided</text:span><text:span text:style-name="T302">intoacoupleof</text:span><text:span text:style-name="T308">states</text:span><text:span text:style-name="T302">andusingregionalvernacularsrather</text:span><text:span text:style-name="T308">than</text:span><text:span text:style-name="T239">sep-</text:span><text:span text:style-name="T275">arate</text:span><text:span text:style-name="T316">languages[seee.g.:Putin,</text:span><text:span text:style-name="T285">“Vesti”</text:span><text:span text:style-name="T316">2015].</text:span></text:p><text:p text:style-name="P64"><text:span text:style-name="T231">The</text:span><text:span text:style-name="T272">onlyexceptiontotheruleincommonRussianperceptionispossiblythe</text:span><text:span text:style-name="T240">native</text:span><text:span text:style-name="T239">populationofEasternGalicia,which(borderingtoCentralEuropeannations)</text:span><text:span text:style-name="T347">was</text:span><text:span text:style-name="T297">culturally</text:span><text:span text:style-name="T303">andmentallydeconstructed(latinized)byPolesand</text:span><text:span text:style-name="T311">Austrians.</text:span><text:span text:style-name="T236">The</text:span><text:span text:style-name="T281">other</text:span><text:span text:style-name="T272">territories</text:span><text:span text:style-name="T253">belong</text:span><text:span text:style-name="T272">to</text:span><text:span text:style-name="T253">the</text:span><text:span text:style-name="T272">Russian</text:span><text:span text:style-name="T285">World</text:span><text:span text:style-name="T253">and</text:span><text:span text:style-name="T272">Russia</text:span><text:span text:style-name="T253">can</text:span><text:span text:style-name="T272">tolerate</text:span><text:span text:style-name="T253">thedivision</text:span><text:span text:style-name="T304">of</text:span><text:span text:style-name="T314">thenationonlyontheconditionthattheEast</text:span><text:span text:style-name="T308">Slavic</text:span><text:span text:style-name="T314">statesconductpolicies</text:span><text:span text:style-name="T239">con-</text:span><text:span text:style-name="T304">gruent</text:span><text:span text:style-name="T236">withtheinterestoftheRussianfederation,thedefenderand</text:span><text:span text:style-name="T238">the</text:span><text:span text:style-name="T236">only</text:span><text:span text:style-name="T239">polit-</text:span><text:span text:style-name="T271">ical</text:span><text:span text:style-name="T266">representation</text:span><text:span text:style-name="T297">ofthe</text:span><text:span text:style-name="T266">divided</text:span><text:span text:style-name="T297">nation.</text:span><text:span text:style-name="T311">Any</text:span><text:span text:style-name="T297">kindof</text:span><text:span text:style-name="T266">acceptance</text:span><text:span text:style-name="T297">ofBelarusian</text:span><text:span text:style-name="T266">or</text:span><text:span text:style-name="T281">Ukrainian</text:span><text:span text:style-name="T238">geopoliticalturntothe</text:span><text:span text:style-name="T282">West</text:span><text:span text:style-name="T238">isabsolutely</text:span><text:span text:style-name="T236">out</text:span><text:span text:style-name="T294">of</text:span><text:span text:style-name="T238">thequestion.Even</text:span><text:span text:style-name="T236">the</text:span><text:span text:style-name="T240">existence</text:span><text:span text:style-name="T239">of theUkrainian state, especiallyin the eyesof thenational-patriotic camp</text:span><text:span text:style-name="T256">exemplified</text:span><text:span text:style-name="T311">e.g.intheIzborsk</text:span><text:span text:style-name="T229">Club,</text:span><text:span text:style-name="T311">iseitheranonsenseorananti-Russian</text:span><text:span text:style-name="T229">project</text:span><text:span text:style-name="T281">[see:</text:span><text:span text:style-name="T236">Leont’ev</text:span><text:span text:style-name="T238">2010].</text:span></text:p><text:p text:style-name="P53"><text:span text:style-name="T231">Russian</text:span><text:span text:style-name="T277">perception</text:span><text:span text:style-name="T272">oftheUkrainianpeopleasa</text:span><text:span text:style-name="T277">“brotherly”</text:span><text:span text:style-name="T272">nationcannotbe</text:span><text:span text:style-name="T281">neglected</text:span><text:span text:style-name="T333">if</text:span><text:span text:style-name="T342">onetries</text:span><text:span text:style-name="T333">to</text:span><text:span text:style-name="T342">understand</text:span><text:span text:style-name="T248">Moscow’s</text:span><text:span text:style-name="T333">resistance</text:span><text:span text:style-name="T342">toany</text:span><text:span text:style-name="T333">kind</text:span><text:span text:style-name="T342">of</text:span><text:span text:style-name="T333">drawing</text:span><text:span text:style-name="T243">Kiev</text:span><text:span text:style-name="T239">totheEuro-Atlanticstructures.</text:span><text:span text:style-name="T244">Tsygankov</text:span><text:span text:style-name="T239">[2015:287–288]additionallypoints</text:span><text:span text:style-name="T278">to</text:span><text:span text:style-name="T228">the</text:span><text:span text:style-name="T293">fact</text:span><text:span text:style-name="T228">that</text:span><text:span text:style-name="T293">Ukraineitself</text:span><text:span text:style-name="T228">was</text:span><text:span text:style-name="T293">highlydivided</text:span><text:span text:style-name="T228">as</text:span><text:span text:style-name="T293">faras</text:span><text:span text:style-name="T228">its</text:span><text:span text:style-name="T293">geopolitical</text:span><text:span text:style-name="T228">vector</text:span><text:span text:style-name="T293">is</text:span><text:span text:style-name="T281">concerned.</text:span><text:span text:style-name="T300">There</text:span><text:span text:style-name="T258">is</text:span><text:span text:style-name="T232">no</text:span><text:span text:style-name="T258">doubtthat</text:span><text:span text:style-name="T232">Ukrainians</text:span><text:span text:style-name="T258">perceivedtheirinterests</text:span><text:span text:style-name="T232">in</text:span><text:span text:style-name="T258">various</text:span><text:span text:style-name="T331">ways</text:span><text:span text:style-name="T293">mostly</text:span><text:span text:style-name="T318">accordingto</text:span><text:span text:style-name="T293">the</text:span><text:span text:style-name="T318">geographical</text:span><text:span text:style-name="T293">and</text:span><text:span text:style-name="T318">historicalfactors.</text:span><text:span text:style-name="T302">The</text:span><text:span text:style-name="T293">nationalistic</text:span><text:span text:style-name="T283">West</text:span><text:span text:style-name="T248">lookedforwardtoassociation</text:span><text:span text:style-name="T239">with</text:span><text:span text:style-name="T248">theEUand</text:span><text:span text:style-name="T239">possibly</text:span><text:span text:style-name="T248">with</text:span><text:span text:style-name="T338">NATO</text:span><text:span text:style-name="T248">asthe</text:span><text:span text:style-name="T239">best</text:span><text:span text:style-name="T249">guarantee</text:span><text:span text:style-name="T239">of</text:span><text:span text:style-name="T244">inviolability,</text:span><text:span text:style-name="T248">whereastheRussianspeakingEastperceiveditself</text:span><text:span text:style-name="T239">as</text:span><text:span text:style-name="T285">a</text:span><text:span text:style-name="T248">part</text:span><text:span text:style-name="T256">of</text:span><text:span text:style-name="T269">thepost-Sovietworld.</text:span><text:span text:style-name="T248">However,Russia’s</text:span><text:span text:style-name="T269">determinationaftertheoutbreak</text:span><text:span text:style-name="T313">of</text:span><text:span text:style-name="T239">Eu-</text:span><text:span text:style-name="T323">romaidan</text:span><text:span text:style-name="T261">broughtaboutresentmenton</text:span><text:span text:style-name="T311">both</text:span><text:span text:style-name="T261">banksof</text:span><text:span text:style-name="T311">the</text:span><text:span text:style-name="T248">Dnieper.</text:span><text:span text:style-name="T338">As</text:span><text:span text:style-name="T261">aresultof</text:span><text:span text:style-name="T306">his</text:span><text:span text:style-name="T240">policy</text:span><text:span text:style-name="T239">Putingainedsometerritoriesandstrengthened</text:span><text:span text:style-name="T244">Russia’s</text:span><text:span text:style-name="T239">strategicpositionsbut</text:span><text:span text:style-name="T290">lost the most valuable gem:</text:span><text:span text:style-name="T267">the hearts of thevast majority of Ukrainians whoturned</text:span><text:span text:style-name="T281">their</text:span><text:span text:style-name="T322">backs</text:span><text:span text:style-name="T291">on</text:span><text:span text:style-name="T248">Moscow.</text:span><text:span text:style-name="T239">Moreover,</text:span><text:span text:style-name="T291">in</text:span><text:span text:style-name="T322">Ukraine</text:span><text:span text:style-name="T291">a</text:span><text:span text:style-name="T285">new,</text:span><text:span text:style-name="T291">pragmatic</text:span><text:span text:style-name="T322">and</text:span><text:span text:style-name="T291">independent</text:span><text:span text:style-name="T249">generation</text:span><text:span text:style-name="T239">is</text:span><text:span text:style-name="T248">comingup,trying</text:span><text:span text:style-name="T239">to</text:span><text:span text:style-name="T248">build</text:span><text:span text:style-name="T285">a</text:span><text:span text:style-name="T244">different</text:span><text:span text:style-name="T248">state,farfromdestructiveideology</text:span><text:span text:style-name="T348">and</text:span><text:span text:style-name="T228">reasonableinits</text:span><text:span text:style-name="T293">“physiology”</text:span><text:span text:style-name="T228">[comp.Olszański2015].</text:span></text:p><text:p text:style-name="P46"><text:span text:style-name="T248">Russia’s</text:span><text:span text:style-name="T313">painful</text:span><text:span text:style-name="T259">hardeningpoliciestoward</text:span><text:span text:style-name="T313">Ukraine</text:span><text:span text:style-name="T259">madeKievmuch</text:span><text:span text:style-name="T313">more</text:span><text:span text:style-name="T239">cau-</text:span><text:span text:style-name="T323">tious</text:span><text:span text:style-name="T269">about</text:span><text:span text:style-name="T313">anotherareaof</text:span><text:span text:style-name="T269">interests,</text:span><text:span text:style-name="T313">whichis</text:span><text:span text:style-name="T269">the</text:span><text:span text:style-name="T239">energy</text:span><text:span text:style-name="T248">security.</text:span><text:span text:style-name="T313">Before</text:span><text:span text:style-name="T269">2014</text:span><text:span text:style-name="T313">deep</text:span><text:span text:style-name="T271">interdependence</text:span><text:span text:style-name="T335">wastakenforgranted.Russianexportsdepended</text:span><text:span text:style-name="T346">on</text:span><text:span text:style-name="T239">Ukraine’s</text:span><text:span text:style-name="T349">pipeline</text:span><text:span text:style-name="T266">system;</text:span><text:span text:style-name="T248">however,</text:span><text:span text:style-name="T297">Ukrainian</text:span><text:span text:style-name="T266">dependencewas</text:span><text:span text:style-name="T297">much</text:span><text:span text:style-name="T266">higherbecause</text:span><text:span text:style-name="T297">of</text:span><text:span text:style-name="T266">the</text:span><text:span text:style-name="T323">growing</text:span><text:span text:style-name="T335">diversificationofbuyersaswellasRussianinfrastructureinvestments</text:span><text:span text:style-name="T350">[comp.</text:span><text:span text:style-name="T306">Balmaceda</text:span><text:span text:style-name="T311">2013].</text:span><text:span text:style-name="T295">After</text:span><text:span text:style-name="T311">theCrimean</text:span><text:span text:style-name="T306">events</text:span><text:span text:style-name="T311">Kievbecame</text:span><text:span text:style-name="T306">determined</text:span><text:span text:style-name="T311">toget</text:span><text:span text:style-name="T281">rid</text:span><text:span text:style-name="T297">ofany</text:span><text:span text:style-name="T303">economic</text:span><text:span text:style-name="T297">dependence</text:span><text:span text:style-name="T303">on</text:span><text:span text:style-name="T297">Russia</text:span><text:span text:style-name="T303">as</text:span><text:span text:style-name="T297">soon</text:span><text:span text:style-name="T303">as</text:span><text:span text:style-name="T297">possible</text:span><text:span text:style-name="T303">[comp.</text:span><text:span text:style-name="T297">Dragneva,</text:span><text:span text:style-name="T245">Wolczuk</text:span><text:span text:style-name="T322">2016].</text:span></text:p><text:p text:style-name="P64"><text:span text:style-name="T231">A</text:span><text:span text:style-name="T239">complexsituation as faras thestructure of interestsis concerned characterizes</text:span><text:span text:style-name="T304">not</text:span><text:span text:style-name="T314">onlyRussiaandUkrainebutturns</text:span><text:span text:style-name="T308">up</text:span><text:span text:style-name="T314">insomeotherCentralandEast</text:span><text:span text:style-name="T308">European</text:span><text:span text:style-name="T281">states</text:span><text:span text:style-name="T316">aswell.Evena</text:span><text:span text:style-name="T228">glance</text:span><text:span text:style-name="T316">atMoldova,wherethe</text:span><text:span text:style-name="T228">geopolitical</text:span><text:span text:style-name="T316">vectorisfarfrom</text:span><text:span text:style-name="T281">being</text:span><text:span text:style-name="T344">established,provides</text:span><text:span text:style-name="T300">a</text:span><text:span text:style-name="T344">good</text:span><text:span text:style-name="T300">example</text:span><text:span text:style-name="T344">of</text:span><text:span text:style-name="T300">several</text:span><text:span text:style-name="T344">subjects</text:span><text:span text:style-name="T300">of</text:span><text:span text:style-name="T344">interest</text:span><text:span text:style-name="T300">within</text:span><text:span text:style-name="T281">one</text:span><text:span text:style-name="T248">country.</text:span><text:span text:style-name="T302">The</text:span><text:span text:style-name="T293">predominantly</text:span><text:span text:style-name="T318">East</text:span><text:span text:style-name="T293">Slavic</text:span><text:span text:style-name="T318">and</text:span><text:span text:style-name="T293">Russian-speaking</text:span><text:span text:style-name="T318">population</text:span><text:span text:style-name="T293">with</text:span></text:p></draw:text-box></draw:frame></text:p>
      <text:p text:style-name="P6"><draw:g text:anchor-type="char" draw:z-index="91" draw:style-name="gr1"><draw:line draw:style-name="gr2" draw:text-style-name="P67" svg:x1="2.2cm" svg:y1="2.302cm" svg:x2="14.801cm" svg:y2="2.302cm"><text:p/></draw:line></draw:g><draw:frame draw:style-name="fr1" text:anchor-type="char" svg:x="2.164cm" svg:y="1.9cm" svg:width="0.406cm" svg:height="0.423cm" draw:z-index="39"><draw:text-box><text:p text:style-name="P17"><text:span text:style-name="T2">22</text:span></text:p></draw:text-box></draw:frame><draw:frame draw:style-name="fr1" text:anchor-type="char" svg:x="7.581cm" svg:y="1.937cm" svg:width="1.836cm" svg:height="0.318cm" draw:z-index="40"><draw:text-box><text:p text:style-name="P23"><text:span text:style-name="T180">JOACHIM</text:span><text:span text:style-name="T181">DIEC</text:span></text:p></draw:text-box></draw:frame><draw:frame draw:style-name="fr1" text:anchor-type="char" svg:x="2.164cm" svg:y="2.909cm" svg:width="12.677cm" svg:height="19.103cm" draw:z-index="41"><draw:text-box><text:p text:style-name="P65"><text:span text:style-name="T231">its</text:span><text:span text:style-name="T259">controversial</text:span><text:span text:style-name="T261">business</text:span><text:span text:style-name="T259">elite</text:span><text:span text:style-name="T261">in</text:span><text:span text:style-name="T239">Transnistria</text:span><text:span text:style-name="T261">seeks</text:span><text:span text:style-name="T259">hope</text:span><text:span text:style-name="T261">in</text:span><text:span text:style-name="T259">the</text:span><text:span text:style-name="T261">presence</text:span><text:span text:style-name="T259">of</text:span><text:span text:style-name="T261">Russian</text:span><text:span text:style-name="T278">troops</text:span><text:span text:style-name="T316">and</text:span><text:span text:style-name="T228">economic</text:span><text:span text:style-name="T316">partnership</text:span><text:span text:style-name="T228">with</text:span><text:span text:style-name="T316">Moscow</text:span><text:span text:style-name="T228">(anyform</text:span><text:span text:style-name="T316">of</text:span><text:span text:style-name="T228">reunification</text:span><text:span text:style-name="T316">with</text:span><text:span text:style-name="T228">the</text:span><text:span text:style-name="T240">rest</text:span><text:span text:style-name="T239">ofMoldovaseemshardlypossible).The ethnicminorities,especiallytheGagauz</text:span><text:span text:style-name="T304">people</text:span><text:span text:style-name="T236">are</text:span><text:span text:style-name="T238">afraidofMoldovan</text:span><text:span text:style-name="T236">nationalism</text:span><text:span text:style-name="T238">andlookback</text:span><text:span text:style-name="T236">to</text:span><text:span text:style-name="T238">a</text:span><text:span text:style-name="T236">kind</text:span><text:span text:style-name="T238">of</text:span><text:span text:style-name="T236">post-Soviet</text:span><text:span text:style-name="T281">universalism,</text:span><text:span text:style-name="T294">which</text:span><text:span text:style-name="T266">is</text:span><text:span text:style-name="T294">also</text:span><text:span text:style-name="T266">associated</text:span><text:span text:style-name="T294">with</text:span><text:span text:style-name="T266">Russian</text:span><text:span text:style-name="T294">interference.</text:span><text:span text:style-name="T266">Contrary</text:span><text:span text:style-name="T294">to</text:span><text:span text:style-name="T266">that,</text:span><text:span text:style-name="T240">the nationally-oriented</text:span><text:span text:style-name="T239">majority</text:span><text:span text:style-name="T231">–</text:span><text:span text:style-name="T239">Moldovanswhospeak</text:span><text:span text:style-name="T231">a</text:span><text:span text:style-name="T239">Romance languagewhich</text:span><text:span text:style-name="T301">is</text:span><text:span text:style-name="T313">in</text:span><text:span text:style-name="T259">facta</text:span><text:span text:style-name="T313">dialect</text:span><text:span text:style-name="T259">ofRomanianand</text:span><text:span text:style-name="T313">are</text:span><text:span text:style-name="T259">proudofthe</text:span><text:span text:style-name="T313">great</text:span><text:span text:style-name="T259">pastofStephen</text:span><text:span text:style-name="T313">the</text:span><text:span text:style-name="T259">Great</text:span><text:span text:style-name="T281">times</text:span><text:span text:style-name="T272">–tendtoseekcommonlanguagewiththeEU.</text:span><text:span text:style-name="T303">This</text:span><text:span text:style-name="T272">resultedin</text:span><text:span text:style-name="T253">signing</text:span><text:span text:style-name="T272">the</text:span><text:span text:style-name="T281">Association</text:span><text:span text:style-name="T267">Agreement</text:span><text:span text:style-name="T293">on</text:span><text:span text:style-name="T318">June</text:span><text:span text:style-name="T293">27,</text:span><text:span text:style-name="T318">2014.</text:span><text:span text:style-name="T248">However,</text:span><text:span text:style-name="T293">the</text:span><text:span text:style-name="T318">pro-Russianforces,</text:span><text:span text:style-name="T239">repre-</text:span><text:span text:style-name="T271">sented</text:span><text:span text:style-name="T239">not onlyby the Socialist</text:span><text:span text:style-name="T244">Party,</text:span><text:span text:style-name="T231">are still</text:span><text:span text:style-name="T239">ready to exploitany failure orscandal</text:span><text:span text:style-name="T278">on</text:span><text:span text:style-name="T228">thepro-European</text:span><text:span text:style-name="T293">side.</text:span></text:p><text:p text:style-name="P61"><text:span text:style-name="T239">The perceived international interests within Central European states do notseem</text:span><text:span text:style-name="T265">to</text:span><text:span text:style-name="T311">be</text:span><text:span text:style-name="T229">somuchdiversified.In</text:span><text:span text:style-name="T311">Poland,</text:span><text:span text:style-name="T229">bothpoliticalcamps:theliberals</text:span><text:span text:style-name="T311">(represented</text:span><text:span text:style-name="T281">by</text:span><text:span text:style-name="T258">theCivicPlatformandtheModernists)aswell</text:span><text:span text:style-name="T342">as</text:span><text:span text:style-name="T258">thenationalconservatives</text:span><text:span text:style-name="T243">(Law</text:span><text:span text:style-name="T239">andJustice)would notruinthe consensusaboutthe necessityofreliable</text:span><text:span text:style-name="T248">buffer</text:span><text:span text:style-name="T332">states</text:span><text:span text:style-name="T311">betweenCentral</text:span><text:span text:style-name="T229">Europe</text:span><text:span text:style-name="T311">and</text:span><text:span text:style-name="T229">Russia.</text:span><text:span text:style-name="T313">That</text:span><text:span text:style-name="T229">is</text:span><text:span text:style-name="T311">why</text:span><text:span text:style-name="T229">Polish</text:span><text:span text:style-name="T311">diplomaticdiscourse</text:span><text:span text:style-name="T281">was</text:span><text:span text:style-name="T266">very</text:span><text:span text:style-name="T297">much</text:span><text:span text:style-name="T266">concerned</text:span><text:span text:style-name="T297">about</text:span><text:span text:style-name="T266">the</text:span><text:span text:style-name="T297">European</text:span><text:span text:style-name="T266">ambitionsof</text:span><text:span text:style-name="T297">Ukraine</text:span><text:span text:style-name="T266">and</text:span><text:span text:style-name="T297">potential</text:span><text:span text:style-name="T281">analogical</text:span><text:span text:style-name="T228">shiftsinBelarus,Moldova</text:span><text:span text:style-name="T293">and</text:span><text:span text:style-name="T239">Georgia.</text:span></text:p><text:p text:style-name="P47"><text:span text:style-name="T239">Therewas,</text:span><text:span text:style-name="T248">however,</text:span><text:span text:style-name="T231">a</text:span><text:span text:style-name="T239">littlebitofcontroversyaboutthattrendbetweenthe</text:span><text:span text:style-name="T248">mem-</text:span><text:span text:style-name="T275">bers</text:span><text:span text:style-name="T308">of</text:span><text:span text:style-name="T302">the</text:span><text:span text:style-name="T248">Visegrad</text:span><text:span text:style-name="T302">Group.</text:span><text:span text:style-name="T306">The</text:span><text:span text:style-name="T302">moststriking</text:span><text:span text:style-name="T308">pessimism</text:span><text:span text:style-name="T302">about</text:span><text:span text:style-name="T248">Ukraine’s</text:span><text:span text:style-name="T302">potential</text:span><text:span text:style-name="T345">progress</text:span><text:span text:style-name="T310">in</text:span><text:span text:style-name="T316">building</text:span><text:span text:style-name="T310">a</text:span><text:span text:style-name="T316">reliableinternal</text:span><text:span text:style-name="T310">and</text:span><text:span text:style-name="T316">foreign</text:span><text:span text:style-name="T310">policy</text:span><text:span text:style-name="T316">wasexpressed</text:span><text:span text:style-name="T310">by</text:span><text:span text:style-name="T285">Vaclav</text:span><text:span text:style-name="T249">Klaus,</text:span><text:span text:style-name="T248">theformerPresident</text:span><text:span text:style-name="T239">of</text:span><text:span text:style-name="T248">theCzechRepublic</text:span><text:span text:style-name="T239">in</text:span><text:span text:style-name="T248">theyears 2003–2013[see:Klaus</text:span><text:span text:style-name="T320">2014].</text:span><text:span text:style-name="T306">He</text:span><text:span text:style-name="T311">representedsome</text:span><text:span text:style-name="T306">of</text:span><text:span text:style-name="T311">theCzechreluctance</text:span><text:span text:style-name="T306">to</text:span><text:span text:style-name="T244">EU’s</text:span><text:span text:style-name="T311">and</text:span><text:span text:style-name="T338">NATO’s</text:span><text:span text:style-name="T239">offensive</text:span><text:span text:style-name="T290">realist</text:span><text:span text:style-name="T261">policyinthe</text:span><text:span text:style-name="T306">region;</text:span><text:span text:style-name="T239">moreover,</text:span><text:span text:style-name="T261">he</text:span><text:span text:style-name="T306">did</text:span><text:span text:style-name="T261">notbelievein</text:span><text:span text:style-name="T306">the</text:span><text:span text:style-name="T261">abilityof</text:span><text:span text:style-name="T306">Ukraine</text:span><text:span text:style-name="T261">to</text:span><text:span text:style-name="T249">form</text:span><text:span text:style-name="T231">a</text:span><text:span text:style-name="T248">reliable statehoodandconduct policiesbene</text:span><text:span text:style-name="T244">fic</text:span><text:span text:style-name="T248">ial</text:span><text:span text:style-name="T239">to</text:span><text:span text:style-name="T248">the neighboringcountries.</text:span><text:span text:style-name="T233">Hungary</text:span><text:span text:style-name="T303">seems</text:span><text:span text:style-name="T274">toabea</text:span><text:span text:style-name="T239">different</text:span><text:span text:style-name="T274">casebecause</text:span><text:span text:style-name="T303">of</text:span><text:span text:style-name="T274">thepoliticalchangewhich</text:span><text:span text:style-name="T271">took</text:span><text:span text:style-name="T302">place</text:span><text:span text:style-name="T310">afterthe</text:span><text:span text:style-name="T302">fidesz</text:span><text:span text:style-name="T248">party’s</text:span><text:span text:style-name="T310">coming</text:span><text:span text:style-name="T302">to</text:span><text:span text:style-name="T248">power.</text:span><text:span text:style-name="T311">The</text:span><text:span text:style-name="T302">previously</text:span><text:span text:style-name="T310">liberalposition</text:span><text:span text:style-name="T304">turned</text:span><text:span text:style-name="T302">into</text:span><text:span text:style-name="T310">obsessiveassertivenessandunderstandingnationalinterestsin</text:span><text:span text:style-name="T302">terms</text:span><text:span text:style-name="T310">of</text:span><text:span text:style-name="T281">contradiction</text:span><text:span text:style-name="T274">tothe</text:span><text:span text:style-name="T277">interests</text:span><text:span text:style-name="T274">of</text:span><text:span text:style-name="T282">West</text:span><text:span text:style-name="T277">European</text:span><text:span text:style-name="T274">powers</text:span><text:span text:style-name="T277">with</text:span><text:span text:style-name="T274">their</text:span><text:span text:style-name="T239">effective</text:span><text:span text:style-name="T274">means</text:span><text:span text:style-name="T290">of</text:span><text:span text:style-name="T272">economicexpansion.</text:span><text:span text:style-name="T297">This</text:span><text:span text:style-name="T253">led</text:span><text:span text:style-name="T272">the</text:span><text:span text:style-name="T253">Prime</text:span><text:span text:style-name="T239">Minister,</text:span><text:span text:style-name="T244">Victor</text:span><text:span text:style-name="T253">Orbán,</text:span><text:span text:style-name="T272">to</text:span><text:span text:style-name="T253">the</text:span><text:span text:style-name="T272">idea</text:span><text:span text:style-name="T253">of</text:span><text:span text:style-name="T240">independent</text:span><text:span text:style-name="T248">energy</text:span><text:span text:style-name="T244">policy,</text:span><text:span text:style-name="T239">whichcouldbebasedoncooperationwithRussianfirms.</text:span><text:span text:style-name="T253">In</text:span><text:span text:style-name="T313">March2016,onlytwomemberstates:ItalyandHungarydidnotsupportthe</text:span><text:span text:style-name="T239">“au-</text:span><text:span text:style-name="T275">tomatic”</text:span><text:span text:style-name="T293">extension</text:span><text:span text:style-name="T318">of</text:span><text:span text:style-name="T244">EU’s</text:span><text:span text:style-name="T318">sanctions.</text:span><text:span text:style-name="T293">In</text:span><text:span text:style-name="T318">other</text:span><text:span text:style-name="T293">words,</text:span><text:span text:style-name="T318">the</text:span><text:span text:style-name="T293">Hungarian</text:span><text:span text:style-name="T318">perception</text:span><text:span text:style-name="T293">of</text:span><text:span text:style-name="T265">interests</text:span><text:span text:style-name="T306">does</text:span><text:span text:style-name="T311">notexclude</text:span><text:span text:style-name="T306">close</text:span><text:span text:style-name="T311">cooperationwith</text:span><text:span text:style-name="T306">Russia</text:span><text:span text:style-name="T311">afterthe</text:span><text:span text:style-name="T306">Ukrainian</text:span><text:span text:style-name="T239">affairs.</text:span><text:span text:style-name="T278">In</text:span><text:span text:style-name="T272">general,</text:span><text:span text:style-name="T253">theunderstanding</text:span><text:span text:style-name="T272">of</text:span><text:span text:style-name="T253">interestsin</text:span><text:span text:style-name="T272">the</text:span><text:span text:style-name="T253">wholediscussed</text:span><text:span text:style-name="T272">area</text:span><text:span text:style-name="T253">andthe</text:span><text:span text:style-name="T281">question</text:span><text:span text:style-name="T228">abouttheirharmonization</text:span><text:span text:style-name="T293">became</text:span><text:span text:style-name="T228">significantlycomplexatseveral</text:span><text:span text:style-name="T293">levels:</text:span><text:span text:style-name="T281">the</text:span><text:span text:style-name="T308">internal</text:span><text:span text:style-name="T302">one,the</text:span><text:span text:style-name="T308">sub-regional,</text:span><text:span text:style-name="T302">andthe</text:span><text:span text:style-name="T308">pan-European</text:span><text:span text:style-name="T302">intheend.</text:span><text:span text:style-name="T306">The</text:span><text:span text:style-name="T308">essence</text:span><text:span text:style-name="T302">of</text:span><text:span text:style-name="T281">the</text:span><text:span text:style-name="T313">problem</text:span><text:span text:style-name="T259">seemstoboil</text:span><text:span text:style-name="T313">down</text:span><text:span text:style-name="T259">totheatmosphere</text:span><text:span text:style-name="T313">of</text:span><text:span text:style-name="T259">geopoliticalstruggle,toentire</text:span><text:span text:style-name="T281">lack</text:span><text:span text:style-name="T294">of</text:span><text:span text:style-name="T266">trust</text:span><text:span text:style-name="T294">caused</text:span><text:span text:style-name="T266">by</text:span><text:span text:style-name="T294">the</text:span><text:span text:style-name="T239">prisoner’s</text:span><text:span text:style-name="T294">dilemma.</text:span><text:span text:style-name="T293">The</text:span><text:span text:style-name="T266">East</text:span><text:span text:style-name="T294">European</text:span><text:span text:style-name="T266">partners</text:span><text:span text:style-name="T294">are</text:span><text:span text:style-name="T266">in</text:span><text:span text:style-name="T252">fact</text:span><text:span text:style-name="T308">putintothesituationofchoicetobe</text:span><text:span text:style-name="T302">either</text:span><text:span text:style-name="T308">withtheEUand</text:span><text:span text:style-name="T338">NATO</text:span><text:span text:style-name="T308">orwith</text:span><text:span text:style-name="T302">the</text:span><text:span text:style-name="T298">Eurasian</text:span><text:span text:style-name="T333">EconomicCommunityand,</text:span><text:span text:style-name="T248">possibly,</text:span><text:span text:style-name="T333">withthepost-Sovietmilitarybloc</text:span></text:p><text:p text:style-name="P57"><text:span text:style-name="T231">–</text:span><text:span text:style-name="T302">the</text:span><text:span text:style-name="T239">CSTO</text:span><text:span text:style-name="T302">[comp.</text:span><text:span text:style-name="T310">Snyder</text:span><text:span text:style-name="T302">2014,</text:span><text:span text:style-name="T310">Kaplan2016].</text:span></text:p></draw:text-box></draw:frame><draw:frame draw:style-name="fr1" text:anchor-type="char" svg:x="2.2cm" svg:y="1.914cm" svg:width="12.601cm" svg:height="0.423cm" draw:z-index="42"><draw:text-box><text:p text:style-name="P30"/></draw:text-box></draw:frame></text:p>
      <text:p text:style-name="P7"><draw:frame draw:style-name="fr1" text:anchor-type="char" svg:x="14.427cm" svg:y="1.9cm" svg:width="0.406cm" svg:height="0.423cm" draw:z-index="43"><draw:text-box><text:p text:style-name="P17"><text:span text:style-name="T3">23</text:span></text:p></draw:text-box></draw:frame><draw:frame draw:style-name="fr1" text:anchor-type="char" svg:x="2.17cm" svg:y="1.937cm" svg:width="11.943cm" svg:height="0.318cm" draw:z-index="44"><draw:text-box><text:p text:style-name="P24"><text:span text:style-name="T183"><text:tab/>RUSSIA,</text:span><text:span text:style-name="T184">EASTERNEUROPE</text:span><text:span text:style-name="T185">AND</text:span><text:span text:style-name="T184">CENTRAL</text:span><text:span text:style-name="T186">EUROPEAN</text:span><text:span text:style-name="T184">EUMEMBERS</text:span><text:span text:style-name="T185">AfTER</text:span><text:span text:style-name="T182">THE</text:span><text:span text:style-name="T184">UKRAINIAN…</text:span></text:p></draw:text-box></draw:frame><draw:frame draw:style-name="fr1" text:anchor-type="char" svg:x="2.164cm" svg:y="2.909cm" svg:width="12.675cm" svg:height="19.103cm" draw:z-index="45"><draw:text-box><text:p text:style-name="P62"><text:span text:style-name="T231">The</text:span><text:span text:style-name="T302">responsibility</text:span><text:span text:style-name="T310">forthegrowthof</text:span><text:span text:style-name="T302">tension</text:span><text:span text:style-name="T310">isputonthe</text:span><text:span text:style-name="T302">shoulders</text:span><text:span text:style-name="T310">ofboth</text:span><text:span text:style-name="T239">ge-</text:span><text:span text:style-name="T304">opolitical</text:span><text:span text:style-name="T293">poles.</text:span><text:span text:style-name="T318">Someresearchers</text:span><text:span text:style-name="T293">tend</text:span><text:span text:style-name="T318">toblame</text:span><text:span text:style-name="T293">the</text:span><text:span text:style-name="T318">recklessnessof</text:span><text:span text:style-name="T293">the</text:span><text:span text:style-name="T282">West</text:span><text:span text:style-name="T318">with</text:span><text:span text:style-name="T304">John</text:span><text:span text:style-name="T253">Mearsheimer</text:span><text:span text:style-name="T322">[2014]as</text:span><text:span text:style-name="T253">one</text:span><text:span text:style-name="T322">ofthe</text:span><text:span text:style-name="T253">most</text:span><text:span text:style-name="T322">representativeexamples.</text:span><text:span text:style-name="T310">According</text:span><text:span text:style-name="T281">to</text:span><text:span text:style-name="T236">that</text:span><text:span text:style-name="T238">kindofreasoning,the</text:span><text:span text:style-name="T282">West</text:span><text:span text:style-name="T238">dangerouslytrespassedtheredlineof</text:span><text:span text:style-name="T248">Russia’s</text:span><text:span text:style-name="T252">zone</text:span><text:span text:style-name="T293">ofinfluence.</text:span><text:span text:style-name="T248">Similarly,</text:span><text:span text:style-name="T318">Sakwa</text:span><text:span text:style-name="T293">[2015]claimsthat</text:span><text:span text:style-name="T318">it</text:span><text:span text:style-name="T293">is</text:span><text:span text:style-name="T267">American</text:span><text:span text:style-name="T318">new</text:span><text:span text:style-name="T239">Atlanti-</text:span><text:span text:style-name="T323">cism</text:span><text:span text:style-name="T314">that</text:span><text:span text:style-name="T308">leadsthe</text:span><text:span text:style-name="T314">EU</text:span><text:span text:style-name="T308">tothe</text:span><text:span text:style-name="T314">collision</text:span><text:span text:style-name="T308">withRussia.</text:span><text:span text:style-name="T314">It</text:span><text:span text:style-name="T308">isnowonder</text:span><text:span text:style-name="T314">that</text:span><text:span text:style-name="T308">thissort</text:span><text:span text:style-name="T314">of</text:span><text:span text:style-name="T240">argumentation</text:span><text:span text:style-name="T318">goes</text:span><text:span text:style-name="T236">hand</text:span><text:span text:style-name="T318">in</text:span><text:span text:style-name="T236">hand</text:span><text:span text:style-name="T318">with</text:span><text:span text:style-name="T236">the</text:span><text:span text:style-name="T318">issues</text:span><text:span text:style-name="T236">put</text:span><text:span text:style-name="T318">up</text:span><text:span text:style-name="T236">by</text:span><text:span text:style-name="T318">Russian</text:span><text:span text:style-name="T236">commentators</text:span><text:span text:style-name="T345">such</text:span><text:span text:style-name="T229">as</text:span><text:span text:style-name="T314">Karaganov[2016]</text:span><text:span text:style-name="T229">who</text:span><text:span text:style-name="T314">treatsthe</text:span><text:span text:style-name="T229">zones</text:span><text:span text:style-name="T314">ofinfluence</text:span><text:span text:style-name="T229">as</text:span><text:span text:style-name="T314">the“natural</text:span><text:span text:style-name="T229">state</text:span><text:span text:style-name="T314">of</text:span><text:span text:style-name="T281">the</text:span><text:span text:style-name="T302">world”:</text:span><text:span text:style-name="T310">the</text:span><text:span text:style-name="T302">rejection</text:span><text:span text:style-name="T310">of</text:span><text:span text:style-name="T302">this</text:span><text:span text:style-name="T310">factor</text:span><text:span text:style-name="T302">leads</text:span><text:span text:style-name="T310">to</text:span><text:span text:style-name="T302">painful</text:span><text:span text:style-name="T310">consequences.</text:span></text:p><text:p text:style-name="P62"><text:span text:style-name="T231">This typically</text:span><text:span text:style-name="T267">realisticschemeof understandinglatest</text:span><text:span text:style-name="T239">affairs</text:span><text:span text:style-name="T267">in EasternEurope,</text:span><text:span text:style-name="T275">ostentatiously</text:span><text:span text:style-name="T261">prevailing</text:span><text:span text:style-name="T306">in</text:span><text:span text:style-name="T261">theoretical</text:span><text:span text:style-name="T306">approaches,</text:span><text:span text:style-name="T261">does</text:span><text:span text:style-name="T306">not</text:span><text:span text:style-name="T261">take</text:span><text:span text:style-name="T306">into</text:span><text:span text:style-name="T261">account</text:span><text:span text:style-name="T306">some</text:span><text:span text:style-name="T281">past</text:span><text:span text:style-name="T227">events</text:span><text:span text:style-name="T337">thatliebehind</text:span><text:span text:style-name="T248">Russia’s</text:span><text:span text:style-name="T337">assertiveness.</text:span><text:span text:style-name="T227">first</text:span><text:span text:style-name="T337">of</text:span><text:span text:style-name="T227">all,</text:span><text:span text:style-name="T337">Moscowhadgood</text:span><text:span text:style-name="T278">reasons</text:span><text:span text:style-name="T297">for</text:span><text:span text:style-name="T303">deep</text:span><text:span text:style-name="T297">disappointment</text:span><text:span text:style-name="T303">after</text:span><text:span text:style-name="T297">1991.</text:span><text:span text:style-name="T303">Russian</text:span><text:span text:style-name="T239">efforts</text:span><text:span text:style-name="T303">to</text:span><text:span text:style-name="T297">bring</text:span><text:span text:style-name="T303">the</text:span><text:span text:style-name="T297">economy</text:span><text:span text:style-name="T275">back</text:span><text:span text:style-name="T293">tofreemarketandtodemocratizetheautocraticpoliticalsystemdidnotfind</text:span><text:span text:style-name="T299">any</text:span><text:span text:style-name="T293">substantial</text:span><text:span text:style-name="T228">support</text:span><text:span text:style-name="T293">fromthe</text:span><text:span text:style-name="T282">West</text:span><text:span text:style-name="T293">andfrominternationalfinancialinstitutions.</text:span><text:span text:style-name="T304">One</text:span><text:span text:style-name="T303">hasto</text:span><text:span text:style-name="T274">remember</text:span><text:span text:style-name="T303">that</text:span><text:span text:style-name="T274">the</text:span><text:span text:style-name="T303">first</text:span><text:span text:style-name="T274">IMf</text:span><text:span text:style-name="T303">credit</text:span><text:span text:style-name="T274">tranche</text:span><text:span text:style-name="T303">was</text:span><text:span text:style-name="T274">transferred</text:span><text:span text:style-name="T303">to</text:span><text:span text:style-name="T274">Moscow</text:span><text:span text:style-name="T281">in</text:span><text:span text:style-name="T302">Aug</text:span><text:span text:style-name="T272">1992,</text:span><text:span text:style-name="T253">which</text:span><text:span text:style-name="T272">wasonlyoneofmanyfactors</text:span><text:span text:style-name="T253">that</text:span><text:span text:style-name="T272">contributedtothefeeling</text:span><text:span text:style-name="T281">of</text:span><text:span text:style-name="T248">Russia’s</text:span><text:span text:style-name="T294">democratizationand</text:span><text:span text:style-name="T239">liberalization’s</text:span><text:span text:style-name="T266">bankruptcy</text:span><text:span text:style-name="T294">[comp.Hardt,Bennett</text:span><text:span text:style-name="T290">2015].</text:span><text:span text:style-name="T261">This</text:span><text:span text:style-name="T308">ledtothecreationofanewplatformofauthoritarianismafter</text:span><text:span text:style-name="T285">Yeltsin’s</text:span><text:span text:style-name="T304">conflict</text:span><text:span text:style-name="T238">withthe</text:span><text:span text:style-name="T294">Parliament</text:span><text:span text:style-name="T238">in</text:span><text:span text:style-name="T294">1993,</text:span><text:span text:style-name="T238">which</text:span><text:span text:style-name="T294">allowed</text:span><text:span text:style-name="T238">a</text:span><text:span text:style-name="T236">group</text:span><text:span text:style-name="T294">of</text:span><text:span text:style-name="T238">previous</text:span><text:span text:style-name="T294">KGB</text:span><text:span text:style-name="T238">of-</text:span><text:span text:style-name="T281">ficers</text:span><text:span text:style-name="T302">to</text:span><text:span text:style-name="T310">take</text:span><text:span text:style-name="T302">control</text:span><text:span text:style-name="T310">of</text:span><text:span text:style-name="T302">the</text:span><text:span text:style-name="T310">state</text:span><text:span text:style-name="T302">and</text:span><text:span text:style-name="T310">leadit</text:span><text:span text:style-name="T302">to</text:span><text:span text:style-name="T310">a</text:span><text:span text:style-name="T308">kind</text:span><text:span text:style-name="T310">of</text:span><text:span text:style-name="T302">regulated</text:span><text:span text:style-name="T248">democracy,</text:span><text:span text:style-name="T302">new</text:span><text:span text:style-name="T249">oligarchy,</text:span><text:span text:style-name="T314">gradual</text:span><text:span text:style-name="T308">limitationof</text:span><text:span text:style-name="T314">human</text:span><text:span text:style-name="T308">rightsand,</text:span><text:span text:style-name="T248">finally,</text:span><text:span text:style-name="T308">tothefossilization</text:span><text:span text:style-name="T314">of</text:span><text:span text:style-name="T308">the</text:span><text:span text:style-name="T240">ineffective</text:span><text:span text:style-name="T267">structureof</text:span><text:span text:style-name="T248">Russia’s</text:span><text:span text:style-name="T267">economy</text:span><text:span text:style-name="T269">based</text:span><text:span text:style-name="T267">on</text:span><text:span text:style-name="T269">oil</text:span><text:span text:style-name="T267">and</text:span><text:span text:style-name="T269">gas</text:span><text:span text:style-name="T267">exports</text:span><text:span text:style-name="T269">supported</text:span><text:span text:style-name="T267">by</text:span><text:span text:style-name="T275">some</text:span><text:span text:style-name="T228">advances</text:span><text:span text:style-name="T293">inweapon</text:span><text:span text:style-name="T248">industry.</text:span></text:p><text:p text:style-name="P66"><text:span text:style-name="T239">AfterthenegotiatedtransferofpowertoPutinattheendof1999Russianforeign</text:span><text:span text:style-name="T290">policy</text:span><text:span text:style-name="T311">gradually</text:span><text:span text:style-name="T229">shifted</text:span><text:span text:style-name="T311">from</text:span><text:span text:style-name="T229">the</text:span><text:span text:style-name="T311">ideas</text:span><text:span text:style-name="T229">of</text:span><text:span text:style-name="T311">conditioned</text:span><text:span text:style-name="T229">cooperation</text:span><text:span text:style-name="T311">with</text:span><text:span text:style-name="T229">the</text:span><text:span text:style-name="T311">US</text:span><text:span text:style-name="T229">and</text:span><text:span text:style-name="T240">its</text:span><text:span text:style-name="T239">Europeanpartnersintheareaofsecurityandoflong-termeconomicpartnershipto</text:span><text:span text:style-name="T345">the</text:span><text:span text:style-name="T313">concept</text:span><text:span text:style-name="T259">of</text:span><text:span text:style-name="T248">anti-Westernmultipolarity.Ukraine’s</text:span><text:span text:style-name="T259">crises</text:span><text:span text:style-name="T313">–</text:span><text:span text:style-name="T259">theOrangeRevolution</text:span><text:span text:style-name="T240">of</text:span><text:span text:style-name="T248">2004 –2005 and the Euromaidan(2013–2014) significantly contributed</text:span><text:span text:style-name="T239">to</text:span><text:span text:style-name="T285">Russia’s</text:span><text:span text:style-name="T351">reluctance</text:span><text:span text:style-name="T229">to</text:span><text:span text:style-name="T314">the</text:span><text:span text:style-name="T285">West,</text:span><text:span text:style-name="T314">which</text:span><text:span text:style-name="T229">was</text:span><text:span text:style-name="T314">accused</text:span><text:span text:style-name="T229">of</text:span><text:span text:style-name="T314">anti-Russian</text:span><text:span text:style-name="T229">propaganda</text:span><text:span text:style-name="T314">and</text:span><text:span text:style-name="T229">indirect</text:span><text:span text:style-name="T304">attempts</text:span><text:span text:style-name="T318">to</text:span><text:span text:style-name="T236">changethestateofbalance</text:span><text:span text:style-name="T318">in</text:span><text:span text:style-name="T236">thecontemporaryworld</text:span><text:span text:style-name="T248">order.</text:span><text:span text:style-name="T236">Even</text:span><text:span text:style-name="T318">the</text:span><text:span text:style-name="T265">old</text:span><text:span text:style-name="T313">idea</text:span><text:span text:style-name="T259">of</text:span><text:span text:style-name="T313">common</text:span><text:span text:style-name="T259">economicspace</text:span><text:span text:style-name="T313">stretching</text:span><text:span text:style-name="T259">from</text:span><text:span text:style-name="T352">V</text:span><text:span text:style-name="T231">ancouver</text:span><text:span text:style-name="T313">to</text:span><text:span text:style-name="T239">Vladivostok</text:span><text:span text:style-name="T313">was</text:span><text:span text:style-name="T281">completely</text:span><text:span text:style-name="T261">abandoned. The</text:span><text:span text:style-name="T306">logic</text:span><text:span text:style-name="T261">of</text:span><text:span text:style-name="T306">the</text:span><text:span text:style-name="T261">sequenceof</text:span><text:span text:style-name="T306">events</text:span><text:span text:style-name="T261">in</text:span><text:span text:style-name="T248">Russia’s</text:span><text:span text:style-name="T306">engagement</text:span><text:span text:style-name="T278">with</text:span><text:span text:style-name="T228">the</text:span><text:span text:style-name="T282">West</text:span><text:span text:style-name="T293">lies</text:span><text:span text:style-name="T228">in</text:span><text:span text:style-name="T248">Moscow’s</text:span><text:span text:style-name="T228">consistent</text:span><text:span text:style-name="T293">unwillingness</text:span><text:span text:style-name="T228">to</text:span><text:span text:style-name="T293">join</text:span><text:span text:style-name="T228">the</text:span><text:span text:style-name="T244">Western</text:span><text:span text:style-name="T239">struc-</text:span><text:span text:style-name="T345">tures.</text:span><text:span text:style-name="T313">A</text:span><text:span text:style-name="T259">sincere</text:span><text:span text:style-name="T238">steptowardthemwouldleadtocertaininterdependence(which</text:span><text:span text:style-name="T236">is</text:span><text:span text:style-name="T281">obvious</text:span><text:span text:style-name="T267">inany</text:span><text:span text:style-name="T269">kind</text:span><text:span text:style-name="T267">of</text:span><text:span text:style-name="T269">international</text:span><text:span text:style-name="T267">commitment).</text:span><text:span text:style-name="T248">However,</text:span><text:span text:style-name="T269">what</text:span><text:span text:style-name="T267">seems</text:span><text:span text:style-name="T269">to</text:span><text:span text:style-name="T267">be</text:span><text:span text:style-name="T269">even</text:span><text:span text:style-name="T240">more</text:span><text:span text:style-name="T239">importantthan</text:span><text:span text:style-name="T248">a</text:span><text:span text:style-name="T239">partialdeprivationof“uniqueness”istheperspective oftrans-</text:span><text:span text:style-name="T275">parency</text:span><text:span text:style-name="T229">which</text:span><text:span text:style-name="T314">is</text:span><text:span text:style-name="T229">completely</text:span><text:span text:style-name="T314">unacceptablefor</text:span><text:span text:style-name="T229">the</text:span><text:span text:style-name="T314">Kremlin.</text:span><text:span text:style-name="T326">Although</text:span><text:span text:style-name="T314">the</text:span><text:span text:style-name="T229">pursuit</text:span><text:span text:style-name="T314">of</text:span><text:span text:style-name="T281">political</text:span><text:span text:style-name="T238">independence</text:span><text:span text:style-name="T294">andallegiancetoculturaluniqueness,</text:span><text:span text:style-name="T238">which</text:span><text:span text:style-name="T294">actuallynever</text:span><text:span text:style-name="T281">occurs</text:span><text:span text:style-name="T238">inapureformeveninthecaseofthegreatestpowers,isvaluedhighlyall</text:span><text:span text:style-name="T281">over</text:span><text:span text:style-name="T259">the</text:span><text:span text:style-name="T261">worldas</text:span><text:span text:style-name="T259">abasic</text:span><text:span text:style-name="T261">issue</text:span><text:span text:style-name="T259">and</text:span><text:span text:style-name="T261">isan</text:span><text:span text:style-name="T259">important</text:span><text:span text:style-name="T261">elementofRussian</text:span><text:span text:style-name="T259">tradition,</text:span><text:span text:style-name="T261">the</text:span><text:span text:style-name="T281">attachment</text:span><text:span text:style-name="T272">toopacityin</text:span><text:span text:style-name="T253">political</text:span><text:span text:style-name="T272">actionsgoesback</text:span><text:span text:style-name="T253">to</text:span><text:span text:style-name="T272">theUSSR.</text:span><text:span text:style-name="T248">Putin’s</text:span><text:span text:style-name="T253">regime,</text:span></text:p></draw:text-box></draw:frame></text:p>
      <text:p text:style-name="P8"><draw:g text:anchor-type="char" draw:z-index="92" draw:style-name="gr1"><draw:line draw:style-name="gr2" draw:text-style-name="P67" svg:x1="2.2cm" svg:y1="2.302cm" svg:x2="14.801cm" svg:y2="2.302cm"><text:p/></draw:line></draw:g><draw:frame draw:style-name="fr1" text:anchor-type="char" svg:x="2.164cm" svg:y="1.9cm" svg:width="0.406cm" svg:height="0.423cm" draw:z-index="46"><draw:text-box><text:p text:style-name="P17"><text:span text:style-name="T2">24</text:span></text:p></draw:text-box></draw:frame><draw:frame draw:style-name="fr1" text:anchor-type="char" svg:x="7.581cm" svg:y="1.937cm" svg:width="1.836cm" svg:height="0.318cm" draw:z-index="47"><draw:text-box><text:p text:style-name="P23"><text:span text:style-name="T180">JOACHIM</text:span><text:span text:style-name="T181">DIEC</text:span></text:p></draw:text-box></draw:frame><draw:frame draw:style-name="fr1" text:anchor-type="char" svg:x="2.164cm" svg:y="2.909cm" svg:width="12.672cm" svg:height="1.817cm" draw:z-index="48"><draw:text-box><text:p text:style-name="P45"><text:span text:style-name="T231">being</text:span><text:span text:style-name="T291">rootedin</text:span><text:span text:style-name="T344">the</text:span><text:span text:style-name="T291">mentalityof</text:span><text:span text:style-name="T344">secret</text:span><text:span text:style-name="T291">service</text:span><text:span text:style-name="T344">procedures,</text:span><text:span text:style-name="T291">ishighly</text:span><text:span text:style-name="T344">unwilling</text:span><text:span text:style-name="T291">to</text:span><text:span text:style-name="T281">accept</text:span><text:span text:style-name="T239">Ukraine’s</text:span><text:span text:style-name="T232">associationwith</text:span><text:span text:style-name="T258">the</text:span><text:span text:style-name="T232">EU</text:span><text:span text:style-name="T234">because</text:span><text:span text:style-name="T232">this</text:span><text:span text:style-name="T234">opensthe</text:span><text:span text:style-name="T258">perspective</text:span><text:span text:style-name="T232">of</text:span><text:span text:style-name="T353">broadening</text:span><text:span text:style-name="T311">the</text:span><text:span text:style-name="T229">sphereofclearrulesin</text:span><text:span text:style-name="T311">Eastern</text:span><text:span text:style-name="T229">Europebothininternalpolitical</text:span><text:span text:style-name="T311">life</text:span><text:span text:style-name="T281">and</text:span><text:span text:style-name="T318">ininternational</text:span><text:span text:style-name="T236">relations.</text:span></text:p></draw:text-box></draw:frame><draw:frame draw:style-name="fr1" text:anchor-type="char" svg:x="7.209cm" svg:y="5.689cm" svg:width="2.584cm" svg:height="0.388cm" draw:z-index="49"><draw:text-box><text:p text:style-name="P21"><text:span text:style-name="T174">THE</text:span><text:span text:style-name="T175">BEHAVIORS</text:span></text:p></draw:text-box></draw:frame><draw:frame draw:style-name="fr1" text:anchor-type="char" svg:x="2.164cm" svg:y="6.548cm" svg:width="12.675cm" svg:height="15.464cm" draw:z-index="50"><draw:text-box><text:p text:style-name="P46"><text:span text:style-name="T231">The</text:span><text:span text:style-name="T322">behaviorsofthemainplayersonthe</text:span><text:span text:style-name="T291">East</text:span><text:span text:style-name="T322">Europeanstageshouldnotbe</text:span><text:span text:style-name="T281">studied</text:span><text:span text:style-name="T342">in</text:span><text:span text:style-name="T258">isolationbut</text:span><text:span text:style-name="T342">rather</text:span><text:span text:style-name="T258">asfunctions</text:span><text:span text:style-name="T342">or</text:span><text:span text:style-name="T258">atleast</text:span><text:span text:style-name="T342">consequences</text:span><text:span text:style-name="T258">ofbehaviors</text:span><text:span text:style-name="T331">presented</text:span><text:span text:style-name="T293">in</text:span><text:span text:style-name="T239">different</text:span><text:span text:style-name="T293">interactionsbothatthetacticallevelandat</text:span><text:span text:style-name="T318">the</text:span><text:span text:style-name="T293">levelof</text:span><text:span text:style-name="T239">geo-</text:span><text:span text:style-name="T290">political</text:span><text:span text:style-name="T227">strategies.</text:span></text:p><text:p text:style-name="P62"><text:span text:style-name="T231">The</text:span><text:span text:style-name="T258">mostobviousobjectofinterestis</text:span><text:span text:style-name="T239">Russia’s</text:span><text:span text:style-name="T232">behavior</text:span><text:span text:style-name="T258">towardUkraine.It</text:span><text:span text:style-name="T354">includes</text:span><text:span text:style-name="T303">at</text:span><text:span text:style-name="T274">least</text:span><text:span text:style-name="T303">two</text:span><text:span text:style-name="T274">elements:</text:span><text:span text:style-name="T303">military</text:span><text:span text:style-name="T274">support</text:span><text:span text:style-name="T303">for</text:span><text:span text:style-name="T274">the</text:span><text:span text:style-name="T303">rebellious</text:span><text:span text:style-name="T274">republics</text:span><text:span text:style-name="T303">in</text:span><text:span text:style-name="T274">the</text:span><text:span text:style-name="T240">East</text:span><text:span text:style-name="T239">andeconomicpressure.Thefirst elementcannotbedescribedpreciselybecause</text:span><text:span text:style-name="T304">of</text:span><text:span text:style-name="T229">theobviously</text:span><text:span text:style-name="T314">secret</text:span><text:span text:style-name="T229">character</text:span><text:span text:style-name="T314">of</text:span><text:span text:style-name="T229">the</text:span><text:span text:style-name="T314">actions.</text:span><text:span text:style-name="T248">However,</text:span><text:span text:style-name="T314">the</text:span><text:span text:style-name="T229">latest</text:span><text:span text:style-name="T314">reports</text:span><text:span text:style-name="T229">provide</text:span><text:span text:style-name="T323">clear</text:span><text:span text:style-name="T248">evidence</text:span><text:span text:style-name="T239">that</text:span><text:span text:style-name="T248">Moscow</text:span><text:span text:style-name="T239">playsa</text:span><text:span text:style-name="T248">long</text:span><text:span text:style-name="T239">game</text:span><text:span text:style-name="T248">and</text:span><text:span text:style-name="T239">thateven</text:span><text:span text:style-name="T248">the</text:span><text:span text:style-name="T239">leaders</text:span><text:span text:style-name="T248">of</text:span><text:span text:style-name="T239">theDNR</text:span><text:span text:style-name="T281">and</text:span><text:span text:style-name="T322">LNRhavelittleimpacton</text:span><text:span text:style-name="T248">Moscow’s</text:span><text:span text:style-name="T322">decisions[comp.</text:span><text:span text:style-name="T291">Central</text:span><text:span text:style-name="T316">Asia</text:span><text:span text:style-name="T322">Briefing</text:span><text:span text:style-name="T279">N°79</text:span><text:span text:style-name="T261">Kyiv/Brussels,5</text:span><text:span text:style-name="T306">february</text:span><text:span text:style-name="T261">2016:7].</text:span><text:span text:style-name="T306">Russian</text:span><text:span text:style-name="T261">economic</text:span><text:span text:style-name="T306">policy</text:span><text:span text:style-name="T261">towardUkraine</text:span><text:span text:style-name="T281">is</text:span><text:span text:style-name="T238">generally</text:span><text:span text:style-name="T294">concentratednotonlong-termprofit</text:span><text:span text:style-name="T238">but</text:span><text:span text:style-name="T294">onweakeningthepartnerby</text:span><text:span text:style-name="T281">strengthening</text:span><text:span text:style-name="T248">Moscow’s</text:span><text:span text:style-name="T322">destructivepotential.</text:span><text:span text:style-name="T297">The</text:span><text:span text:style-name="T253">main</text:span><text:span text:style-name="T322">device</text:span><text:span text:style-name="T272">lies</text:span><text:span text:style-name="T322">in</text:span><text:span text:style-name="T272">raising</text:span><text:span text:style-name="T322">the</text:span><text:span text:style-name="T278">Ukrainian</text:span><text:span text:style-name="T308">debt,which</text:span><text:span text:style-name="T302">went</text:span><text:span text:style-name="T308">up</text:span><text:span text:style-name="T302">to</text:span><text:span text:style-name="T308">$126</text:span><text:span text:style-name="T302">billion</text:span><text:span text:style-name="T308">in</text:span><text:span text:style-name="T244">April</text:span><text:span text:style-name="T308">2015.</text:span><text:span text:style-name="T244">About</text:span><text:span text:style-name="T308">$25</text:span><text:span text:style-name="T302">million</text:span><text:span text:style-name="T308">of</text:span><text:span text:style-name="T281">it</text:span><text:span text:style-name="T239">belongs to Russianbanks and $4 billionto the state.</text:span><text:span text:style-name="T282">This enables</text:span><text:span text:style-name="T239">Russia to trigger</text:span><text:span text:style-name="T281">a</text:span><text:span text:style-name="T310">defaultin</text:span><text:span text:style-name="T316">the</text:span><text:span text:style-name="T310">neighboring</text:span><text:span text:style-name="T316">state</text:span><text:span text:style-name="T310">[comp.</text:span><text:span text:style-name="T316">Sushentsov</text:span><text:span text:style-name="T310">2016].</text:span></text:p><text:p text:style-name="P62"><text:span text:style-name="T239">Another aspect of</text:span><text:span text:style-name="T244">Russia’s</text:span><text:span text:style-name="T239">economic pressure is the nearly entire dependence of</text:span><text:span text:style-name="T301">the</text:span><text:span text:style-name="T302">DNR</text:span><text:span text:style-name="T310">andLNR</text:span><text:span text:style-name="T302">budgets</text:span><text:span text:style-name="T310">onRussiansupport,</text:span><text:span text:style-name="T302">which</text:span><text:span text:style-name="T310">reaches70%.</text:span><text:span text:style-name="T244">An</text:span><text:span text:style-name="T310">additional</text:span><text:span text:style-name="T281">problem</text:span><text:span text:style-name="T302">lies</text:span><text:span text:style-name="T310">in</text:span><text:span text:style-name="T302">the</text:span><text:span text:style-name="T310">long-term</text:span><text:span text:style-name="T302">perspective</text:span><text:span text:style-name="T310">of</text:span><text:span text:style-name="T302">the</text:span><text:span text:style-name="T310">possible</text:span><text:span text:style-name="T302">incorporation</text:span><text:span text:style-name="T310">of</text:span><text:span text:style-name="T302">the</text:span><text:span text:style-name="T310">rebel</text:span><text:span text:style-name="T281">republics,</text:span><text:span text:style-name="T228">whichwouldresult</text:span><text:span text:style-name="T293">in</text:span><text:span text:style-name="T228">extensivedrainage</text:span><text:span text:style-name="T293">of</text:span><text:span text:style-name="T228">the</text:span><text:span text:style-name="T239">federation’s</text:span><text:span text:style-name="T293">funds:</text:span><text:span text:style-name="T228">only</text:span><text:span text:style-name="T265">the</text:span><text:span text:style-name="T269">pensionersof</text:span><text:span text:style-name="T313">the</text:span><text:span text:style-name="T269">area</text:span><text:span text:style-name="T313">would</text:span><text:span text:style-name="T269">cost</text:span><text:span text:style-name="T313">Russia</text:span><text:span text:style-name="T269">$1.3</text:span><text:span text:style-name="T313">billion</text:span><text:span text:style-name="T269">a</text:span><text:span text:style-name="T267">year</text:span><text:span text:style-name="T313">[comp.</text:span><text:span text:style-name="T269">Central</text:span><text:span text:style-name="T355">Asia</text:span><text:span text:style-name="T281">Briefing</text:span><text:span text:style-name="T253">N°79</text:span><text:span text:style-name="T322">Kyiv/Brussels,5february</text:span><text:span text:style-name="T253">2016:</text:span><text:span text:style-name="T322">5,7].</text:span><text:span text:style-name="T303">That</text:span><text:span text:style-name="T322">is</text:span><text:span text:style-name="T253">why</text:span><text:span text:style-name="T322">Russiadidnot</text:span><text:span text:style-name="T281">take</text:span><text:span text:style-name="T313">decisive</text:span><text:span text:style-name="T259">stepsinUkraine</text:span><text:span text:style-name="T313">in</text:span><text:span text:style-name="T259">thesituationof</text:span><text:span text:style-name="T313">deep</text:span><text:span text:style-name="T259">financialcrisiscaused</text:span><text:span text:style-name="T313">by</text:span><text:span text:style-name="T259">low</text:span><text:span text:style-name="T281">oil</text:span><text:span text:style-name="T308">andgasprices.</text:span></text:p><text:p text:style-name="P62"><text:span text:style-name="T231">Only</text:span><text:span text:style-name="T238">avery</text:span><text:span text:style-name="T294">naïve</text:span><text:span text:style-name="T238">attitudeto</text:span><text:span text:style-name="T294">the</text:span><text:span text:style-name="T238">clash</text:span><text:span text:style-name="T294">of</text:span><text:span text:style-name="T238">thegeopolitical</text:span><text:span text:style-name="T294">crustal</text:span><text:span text:style-name="T238">plates</text:span><text:span text:style-name="T294">would</text:span><text:span text:style-name="T281">allow</text:span><text:span text:style-name="T272">tosuppose</text:span><text:span text:style-name="T253">that</text:span><text:span text:style-name="T248">Russia’s</text:span><text:span text:style-name="T253">behavior</text:span><text:span text:style-name="T272">toward</text:span><text:span text:style-name="T253">Ukraine</text:span><text:span text:style-name="T272">can</text:span><text:span text:style-name="T253">be</text:span><text:span text:style-name="T272">consideredin</text:span><text:span text:style-name="T253">the</text:span><text:span text:style-name="T278">East</text:span><text:span text:style-name="T236">European</text:span><text:span text:style-name="T238">context</text:span><text:span text:style-name="T244">only.</text:span><text:span text:style-name="T238">Sinceit</text:span><text:span text:style-name="T236">is</text:span><text:span text:style-name="T238">a</text:span><text:span text:style-name="T236">function</text:span><text:span text:style-name="T238">of</text:span><text:span text:style-name="T248">Moscow’s</text:span><text:span text:style-name="T238">generalattitudeto</text:span><text:span text:style-name="T240">the</text:span><text:span text:style-name="T282">West</text:span><text:span text:style-name="T239">onecaneasilyrealize</text:span><text:span text:style-name="T248">a</text:span><text:span text:style-name="T239">strikinglyassertiveandevenhostilepositiontoward</text:span><text:span text:style-name="T304">the</text:span><text:span text:style-name="T274">EuropeanUnionandits</text:span><text:span text:style-name="T229">American</text:span><text:span text:style-name="T274">partners</text:span><text:span text:style-name="T277">[comp.</text:span><text:span text:style-name="T274">Macfarlane,Menon2014].</text:span><text:span text:style-name="T281">In</text:span><text:span text:style-name="T277">other</text:span><text:span text:style-name="T272">words,Russianreluctancetoward</text:span><text:span text:style-name="T277">the</text:span><text:span text:style-name="T282">West</text:span><text:span text:style-name="T277">in</text:span><text:span text:style-name="T272">termsoftheperception</text:span><text:span text:style-name="T277">of</text:span><text:span text:style-name="T304">interests</text:span><text:span text:style-name="T266">resultedin</text:span><text:span text:style-name="T297">weakening</text:span><text:span text:style-name="T266">interdependence.</text:span></text:p><text:p text:style-name="P53"><text:span text:style-name="T231">After</text:span><text:span text:style-name="T228">theannexation</text:span><text:span text:style-name="T293">of</text:span><text:span text:style-name="T228">Crimea,the</text:span><text:span text:style-name="T293">EU,</text:span><text:span text:style-name="T228">a</text:span><text:span text:style-name="T293">key</text:span><text:span text:style-name="T228">actorinvolved</text:span><text:span text:style-name="T293">in</text:span><text:span text:style-name="T228">theUkrainian</text:span><text:span text:style-name="T281">crisis,</text:span><text:span text:style-name="T303">despite</text:span><text:span text:style-name="T274">itsperceivedinterests(whichembracea</text:span><text:span text:style-name="T303">profitable</text:span><text:span text:style-name="T274">partnershipwith</text:span><text:span text:style-name="T281">Russia</text:span><text:span text:style-name="T236">andreliable</text:span><text:span text:style-name="T238">access</text:span><text:span text:style-name="T236">to</text:span><text:span text:style-name="T238">Eurasian</text:span><text:span text:style-name="T236">resources)</text:span><text:span text:style-name="T238">became</text:span><text:span text:style-name="T236">a</text:span><text:span text:style-name="T318">hostage</text:span><text:span text:style-name="T238">of</text:span><text:span text:style-name="T236">its</text:span><text:span text:style-name="T238">declared</text:span></text:p></draw:text-box></draw:frame><draw:frame draw:style-name="fr1" text:anchor-type="char" svg:x="2.2cm" svg:y="1.914cm" svg:width="12.601cm" svg:height="0.423cm" draw:z-index="51"><draw:text-box><text:p text:style-name="P30"/></draw:text-box></draw:frame></text:p>
      <text:p text:style-name="P9"><draw:frame draw:style-name="fr1" text:anchor-type="char" svg:x="14.427cm" svg:y="1.9cm" svg:width="0.406cm" svg:height="0.423cm" draw:z-index="52"><draw:text-box><text:p text:style-name="P17"><text:span text:style-name="T3">25</text:span></text:p></draw:text-box></draw:frame><draw:frame draw:style-name="fr1" text:anchor-type="char" svg:x="2.17cm" svg:y="1.937cm" svg:width="11.943cm" svg:height="0.318cm" draw:z-index="53"><draw:text-box><text:p text:style-name="P24"><text:span text:style-name="T183"><text:tab/>RUSSIA,</text:span><text:span text:style-name="T184">EASTERNEUROPE</text:span><text:span text:style-name="T185">AND</text:span><text:span text:style-name="T184">CENTRAL</text:span><text:span text:style-name="T186">EUROPEAN</text:span><text:span text:style-name="T184">EUMEMBERS</text:span><text:span text:style-name="T185">AfTER</text:span><text:span text:style-name="T182">THE</text:span><text:span text:style-name="T184">UKRAINIAN…</text:span></text:p></draw:text-box></draw:frame><draw:frame draw:style-name="fr1" text:anchor-type="char" svg:x="2.164cm" svg:y="2.909cm" svg:width="12.675cm" svg:height="19.103cm" draw:z-index="54"><draw:text-box><text:p text:style-name="P65"><text:span text:style-name="T231">values.</text:span><text:span text:style-name="T259">This</text:span><text:span text:style-name="T308">ledto</text:span><text:span text:style-name="T314">previously</text:span><text:span text:style-name="T308">unexpectedsanctions:</text:span><text:span text:style-name="T314">freezing</text:span><text:span text:style-name="T308">allnegotiations</text:span><text:span text:style-name="T314">about</text:span><text:span text:style-name="T281">the</text:span><text:span text:style-name="T302">visaregimes,blacklistinga</text:span><text:span text:style-name="T310">group</text:span><text:span text:style-name="T302">ofRussiancitizens</text:span><text:span text:style-name="T310">and</text:span><text:span text:style-name="T302">firmssupposedto</text:span><text:span text:style-name="T310">be</text:span><text:span text:style-name="T281">involved</text:span><text:span text:style-name="T267">in</text:span><text:span text:style-name="T269">the</text:span><text:span text:style-name="T267">Crimean</text:span><text:span text:style-name="T269">and</text:span><text:span text:style-name="T267">East</text:span><text:span text:style-name="T269">Ukrainian</text:span><text:span text:style-name="T267">events</text:span><text:span text:style-name="T269">(146</text:span><text:span text:style-name="T267">Russian</text:span><text:span text:style-name="T269">individuals</text:span><text:span text:style-name="T267">and</text:span><text:span text:style-name="T269">37</text:span><text:span text:style-name="T281">companies),</text:span><text:span text:style-name="T267">banning</text:span><text:span text:style-name="T269">allcommercialoperationsofEuropeanfirms</text:span><text:span text:style-name="T267">in</text:span><text:span text:style-name="T269">theterritoryof</text:span><text:span text:style-name="T240">Crimea (Apr 2014),</text:span><text:span text:style-name="T239">restrictions on Russianmilitary andbanking sectors (Aug2014,</text:span><text:span text:style-name="T235">Sep</text:span><text:span text:style-name="T310">2014)</text:span><text:span text:style-name="T302">[for</text:span><text:span text:style-name="T310">abroaderanalysissee:Domańska,Kardaś2016].</text:span></text:p><text:p text:style-name="P62"><text:span text:style-name="T328">Russian</text:span><text:span text:style-name="T260">decision-makersrespondedto</text:span><text:span text:style-name="T287">EU’s</text:span><text:span text:style-name="T260">sanctionswithequivalent</text:span><text:span text:style-name="T241">coun-</text:span><text:span text:style-name="T280">termeasures</text:span><text:span text:style-name="T356">suchas</text:span><text:span text:style-name="T357">banning</text:span><text:span text:style-name="T287">EU’s</text:span><text:span text:style-name="T357">meat,</text:span><text:span text:style-name="T356">dairy</text:span><text:span text:style-name="T357">and</text:span><text:span text:style-name="T356">fruit</text:span><text:span text:style-name="T357">products</text:span><text:span text:style-name="T356">[Prezident</text:span><text:span text:style-name="T251">Rossi-</text:span><text:span text:style-name="T273">iskoy</text:span><text:span text:style-name="T288">federacii</text:span><text:span text:style-name="T264">2014]</text:span><text:span text:style-name="T288">and</text:span><text:span text:style-name="T264">(being</text:span><text:span text:style-name="T288">misled</text:span><text:span text:style-name="T264">byits</text:span><text:span text:style-name="T288">own</text:span><text:span text:style-name="T264">hopes</text:span><text:span text:style-name="T288">about</text:span><text:span text:style-name="T264">the</text:span><text:span text:style-name="T288">perspective</text:span><text:span text:style-name="T264">of</text:span><text:span text:style-name="T328">partnership</text:span><text:span text:style-name="T358">with</text:span><text:span text:style-name="T319">China</text:span><text:span text:style-name="T358">and,</text:span><text:span text:style-name="T246">possibly,</text:span><text:span text:style-name="T319">with</text:span><text:span text:style-name="T358">the</text:span><text:span text:style-name="T319">wholePacific</text:span><text:span text:style-name="T358">region)</text:span><text:span text:style-name="T319">tookinto</text:span><text:span text:style-name="T358">deep</text:span><text:span text:style-name="T276">consideration</text:span><text:span text:style-name="T296">withdrawalfromsome“European”projectssuch</text:span><text:span text:style-name="T339">as</text:span><text:span text:style-name="T296">NordStreamII</text:span><text:span text:style-name="T328">or</text:span><text:span text:style-name="T268">South</text:span><text:span text:style-name="T270">Stream,whichfound</text:span><text:span text:style-name="T268">its</text:span><text:span text:style-name="T270">equivalentinthe</text:span><text:span text:style-name="T268">project</text:span><text:span text:style-name="T270">ofthe</text:span><text:span text:style-name="T246">Turkish</text:span><text:span text:style-name="T270">Stream</text:span><text:span text:style-name="T284">[UAWire</text:span><text:span text:style-name="T264">2016;Russia</text:span><text:span text:style-name="T284">Today</text:span><text:span text:style-name="T264">2016].</text:span><text:span text:style-name="T251">Moreover,</text:span><text:span text:style-name="T246">Russia’s</text:span><text:span text:style-name="T264">responsetosanctions</text:span><text:span text:style-name="T251">in-</text:span><text:span text:style-name="T276">duced</text:span><text:span text:style-name="T359">itseconomytosearchfor</text:span><text:span text:style-name="T356">waysof</text:span><text:span text:style-name="T359">import</text:span><text:span text:style-name="T356">substitution.Inthe</text:span><text:span text:style-name="T359">springof</text:span><text:span text:style-name="T356">2015,</text:span><text:span text:style-name="T328">Russian</text:span><text:span text:style-name="T251">Ministryfor</text:span><text:span text:style-name="T241">Industry</text:span><text:span text:style-name="T251">and</text:span><text:span text:style-name="T246">Trade</text:span><text:span text:style-name="T251">put</text:span><text:span text:style-name="T241">up</text:span><text:span text:style-name="T251">a</text:span><text:span text:style-name="T241">plan</text:span><text:span text:style-name="T251">of</text:span><text:span text:style-name="T241">over</text:span><text:span text:style-name="T251">2,000</text:span><text:span text:style-name="T241">projects</text:span><text:span text:style-name="T251">that</text:span><text:span text:style-name="T305">aimed at constructing independence</text:span><text:span text:style-name="T268">of deliveries fromthe EU [comp.</text:span><text:span text:style-name="T287">Yedovina,</text:span><text:span text:style-name="T271">Shapovalov</text:span><text:span text:style-name="T227">2015].</text:span></text:p><text:p text:style-name="P62"><text:span text:style-name="T231">The</text:span><text:span text:style-name="T291">practicaldivorceisbecomingobviousdespiteboth</text:span><text:span text:style-name="T344">parties’</text:span><text:span text:style-name="T314">empty</text:span><text:span text:style-name="T239">decla-</text:span><text:span text:style-name="T278">rations</text:span><text:span text:style-name="T302">about</text:span><text:span text:style-name="T310">theintentiontobuilda</text:span><text:span text:style-name="T302">freetrade</text:span><text:span text:style-name="T310">area[comp.Romanova2016:791].</text:span><text:span text:style-name="T281">The</text:span><text:span text:style-name="T274">highly</text:span><text:span text:style-name="T277">realistic</text:span><text:span text:style-name="T274">attitudeto</text:span><text:span text:style-name="T277">economy</text:span><text:span text:style-name="T274">has</text:span><text:span text:style-name="T277">taken</text:span><text:span text:style-name="T274">the</text:span><text:span text:style-name="T277">shape</text:span><text:span text:style-name="T274">of</text:span><text:span text:style-name="T277">some</text:span><text:span text:style-name="T274">“mercantile</text:span><text:span text:style-name="T281">realism”,</text:span><text:span text:style-name="T277">where</text:span><text:span text:style-name="T272">economic</text:span><text:span text:style-name="T277">securitization</text:span><text:span text:style-name="T272">became</text:span><text:span text:style-name="T277">the</text:span><text:span text:style-name="T272">predominantimperative.</text:span><text:span text:style-name="T294">The</text:span><text:span text:style-name="T240">tendency</text:span><text:span text:style-name="T239">is being realizedin recent analyses. Someresearchers, like Connolly [2016:</text:span><text:span text:style-name="T304">770</text:span><text:span text:style-name="T248">ff]</text:span><text:span text:style-name="T229">explainthat</text:span><text:span text:style-name="T244">Western</text:span><text:span text:style-name="T311">sanctions</text:span><text:span text:style-name="T229">generally“gave</text:span><text:span text:style-name="T311">alibi</text:span><text:span text:style-name="T229">forharder</text:span><text:span text:style-name="T311">policies”</text:span><text:span text:style-name="T229">not</text:span><text:span text:style-name="T252">only</text:span><text:span text:style-name="T318">in</text:span><text:span text:style-name="T236">the</text:span><text:span text:style-name="T318">European-Russian</text:span><text:span text:style-name="T236">relations.</text:span></text:p><text:p text:style-name="P47"><text:span text:style-name="T239">ThetensionbetweenbothpartnersledRussianlawmakerstohardeningits</text:span><text:span text:style-name="T248">inter-</text:span><text:span text:style-name="T235">nal</text:span><text:span text:style-name="T318">policy</text:span><text:span text:style-name="T236">inordertoconstrain</text:span><text:span text:style-name="T244">Western</text:span><text:span text:style-name="T236">influence.Oneofthe</text:span><text:span text:style-name="T318">most</text:span><text:span text:style-name="T236">striking</text:span><text:span text:style-name="T239">symp-</text:span><text:span text:style-name="T323">toms</text:span><text:span text:style-name="T232">of</text:span><text:span text:style-name="T234">this</text:span><text:span text:style-name="T232">trend</text:span><text:span text:style-name="T234">wasthe</text:span><text:span text:style-name="T232">implementation</text:span><text:span text:style-name="T234">ofa</text:span><text:span text:style-name="T335">new</text:span><text:span text:style-name="T232">anti-terrorist</text:span><text:span text:style-name="T234">billpopularly</text:span><text:span text:style-name="T354">called</text:span><text:span text:style-name="T244">Yarovaya</text:span><text:span text:style-name="T310">Law(afteroneoftheleadingauthors,</text:span><text:span text:style-name="T302">Irina</text:span><text:span text:style-name="T244">Yarovaya,</text:span><text:span text:style-name="T310">Headofthe</text:span><text:span text:style-name="T323">Parliamentary</text:span><text:span text:style-name="T236">CommitteeforSecurityand</text:span><text:span text:style-name="T269">Anti-Corruption).According</text:span><text:span text:style-name="T236">tothebill,</text:span><text:span text:style-name="T281">in</text:span><text:span text:style-name="T229">justifiedcases</text:span><text:span text:style-name="T314">even</text:span><text:span text:style-name="T229">children</text:span><text:span text:style-name="T314">over</text:span><text:span text:style-name="T229">14</text:span><text:span text:style-name="T314">can</text:span><text:span text:style-name="T229">be</text:span><text:span text:style-name="T314">jailed.</text:span><text:span text:style-name="T259">The</text:span><text:span text:style-name="T229">law</text:span><text:span text:style-name="T314">requires</text:span><text:span text:style-name="T229">that</text:span><text:span text:style-name="T314">Internet</text:span><text:span text:style-name="T240">and</text:span><text:span text:style-name="T239">telecomprovidersstorerecordingsoftheircustomers’dataandcommunications</text:span><text:span text:style-name="T265">for</text:span><text:span text:style-name="T306">half</text:span><text:span text:style-name="T261">a</text:span><text:span text:style-name="T244">year.</text:span><text:span text:style-name="T239">Moreover,</text:span><text:span text:style-name="T306">italsoprovidesforcriminalliabilityfor“failuretoreport</text:span><text:span text:style-name="T278">a</text:span><text:span text:style-name="T239">crime”[see:federal’nyizakonot</text:span><text:span text:style-name="T313">6</text:span><text:span text:style-name="T239">iyulya2016].Althoughtoughmeasuresare</text:span><text:span text:style-name="T313">un-</text:span><text:span text:style-name="T240">derstandable</text:span><text:span text:style-name="T239">in the time of terrorist threat the implementation of the law is associated</text:span><text:span text:style-name="T252">mainly</text:span><text:span text:style-name="T310">withintentional</text:span><text:span text:style-name="T316">suppression</text:span><text:span text:style-name="T310">of</text:span><text:span text:style-name="T316">civil</text:span><text:span text:style-name="T310">society</text:span><text:span text:style-name="T316">[comp.</text:span><text:span text:style-name="T310">Borshchevskaya2016].</text:span><text:span text:style-name="T281">The</text:span><text:span text:style-name="T318">setofRussianpolicies</text:span><text:span text:style-name="T236">against</text:span><text:span text:style-name="T244">Western</text:span><text:span text:style-name="T318">domination</text:span><text:span text:style-name="T236">comprises</text:span><text:span text:style-name="T318">more</text:span><text:span text:style-name="T239">direc-</text:span><text:span text:style-name="T240">tions.</text:span><text:span text:style-name="T239">Inthe</text:span><text:span text:style-name="T244">Kremlin’s</text:span><text:span text:style-name="T239">geopolitics Ukraineis only</text:span><text:span text:style-name="T248">a</text:span><text:span text:style-name="T239">partof</text:span><text:span text:style-name="T231">a</text:span><text:span text:style-name="T239">global game,wherethe</text:span><text:span text:style-name="T249">struggle for the leading position</text:span><text:span text:style-name="T239">in</text:span><text:span text:style-name="T248">Eurasia</text:span><text:span text:style-name="T239">is</text:span><text:span text:style-name="T248">conducted</text:span><text:span text:style-name="T239">by</text:span><text:span text:style-name="T248">promoting multipolarity</text:span><text:span text:style-name="T239">in</text:span><text:span text:style-name="T240">the</text:span><text:span text:style-name="T239">worldofAmericanleadership.Accordingtosomeresearchersandcommentators,</text:span><text:span text:style-name="T249">Russia’s</text:span><text:span text:style-name="T227">engagementwith</text:span><text:span text:style-name="T337">Syria</text:span><text:span text:style-name="T227">is</text:span><text:span text:style-name="T337">strictly</text:span><text:span text:style-name="T227">connected</text:span><text:span text:style-name="T337">with</text:span><text:span text:style-name="T227">the</text:span><text:span text:style-name="T337">“Ukrainian</text:span><text:span text:style-name="T227">front”,</text:span><text:span text:style-name="T249">whose</text:span><text:span text:style-name="T248">importancemaylose</text:span><text:span text:style-name="T244">a</text:span><text:span text:style-name="T248">lot</text:span><text:span text:style-name="T239">of</text:span><text:span text:style-name="T282">EU’s</text:span><text:span text:style-name="T248">attention</text:span><text:span text:style-name="T239">if</text:span><text:span text:style-name="T248">the</text:span><text:span text:style-name="T239">US</text:span><text:span text:style-name="T248">andtheEuropeanpowers</text:span><text:span text:style-name="T240">give</text:span><text:span text:style-name="T239">prioritytoextinguishingtheSyrianconflict[comp.Kosmyna2016;Nye2016].</text:span></text:p></draw:text-box></draw:frame></text:p>
      <text:p text:style-name="P10"><draw:g text:anchor-type="char" draw:z-index="93" draw:style-name="gr1"><draw:line draw:style-name="gr2" draw:text-style-name="P67" svg:x1="2.2cm" svg:y1="2.302cm" svg:x2="14.801cm" svg:y2="2.302cm"><text:p/></draw:line></draw:g><draw:frame draw:style-name="fr1" text:anchor-type="char" svg:x="2.164cm" svg:y="1.9cm" svg:width="0.406cm" svg:height="0.423cm" draw:z-index="55"><draw:text-box><text:p text:style-name="P17"><text:span text:style-name="T2">26</text:span></text:p></draw:text-box></draw:frame><draw:frame draw:style-name="fr1" text:anchor-type="char" svg:x="7.581cm" svg:y="1.937cm" svg:width="1.836cm" svg:height="0.318cm" draw:z-index="56"><draw:text-box><text:p text:style-name="P23"><text:span text:style-name="T180">JOACHIM</text:span><text:span text:style-name="T181">DIEC</text:span></text:p></draw:text-box></draw:frame><draw:frame draw:style-name="fr1" text:anchor-type="char" svg:x="2.164cm" svg:y="2.909cm" svg:width="12.675cm" svg:height="19.103cm" draw:z-index="57"><draw:text-box><text:p text:style-name="P61"><text:span text:style-name="T248">Onthe</text:span><text:span text:style-name="T244">otherhand,Polishforeignpolicyafter</text:span><text:span text:style-name="T248">the</text:span><text:span text:style-name="T244">elections</text:span><text:span text:style-name="T248">in</text:span><text:span text:style-name="T244">2015remainedtradi-</text:span><text:span text:style-name="T245">tionally</text:span><text:span text:style-name="T244">supportive</text:span><text:span text:style-name="T248">for</text:span><text:span text:style-name="T244">Ukraine</text:span><text:span text:style-name="T248">and</text:span><text:span text:style-name="T244">reluctant</text:span><text:span text:style-name="T248">or</text:span><text:span text:style-name="T244">evenmorehostiletoward</text:span><text:span text:style-name="T248">the</text:span><text:span text:style-name="T244">Russian</text:span><text:span text:style-name="T249">f</text:span><text:span text:style-name="T244">ederation.</text:span><text:span text:style-name="T248">The</text:span><text:span text:style-name="T244">maindevices</text:span><text:span text:style-name="T248">for</text:span><text:span text:style-name="T244">building</text:span><text:span text:style-name="T285">a</text:span><text:span text:style-name="T244">modifiedorder</text:span><text:span text:style-name="T248">in</text:span><text:span text:style-name="T244">EasternEurope included</text:span><text:span text:style-name="T249">some</text:span><text:span text:style-name="T248">provokingactslike</text:span><text:span text:style-name="T244">dismantling</text:span><text:span text:style-name="T248">someRedArmy</text:span><text:span text:style-name="T244">memorials</text:span><text:span text:style-name="T239">or</text:span><text:span text:style-name="T248">therefusalto</text:span><text:span text:style-name="T245">accept</text:span><text:span text:style-name="T248">the</text:span><text:span text:style-name="T244">Night</text:span><text:span text:style-name="T326">Wolves</text:span><text:span text:style-name="T244">motorcycleclubtransit</text:span><text:span text:style-name="T248">to</text:span><text:span text:style-name="T244">Berlin</text:span><text:span text:style-name="T248">in</text:span><text:span text:style-name="T244">2015</text:span><text:span text:style-name="T248">and</text:span><text:span text:style-name="T244">2016.Polish</text:span><text:span text:style-name="T245">information</text:span><text:span text:style-name="T244">policyaimed</text:span><text:span text:style-name="T248">at</text:span><text:span text:style-name="T244">preventingforeigncapitalsfrommovingtowardRussia</text:span><text:span text:style-name="T249">and</text:span><text:span text:style-name="T248">to</text:span><text:span text:style-name="T244">keepthemratherwithin</text:span><text:span text:style-name="T248">the</text:span><text:span text:style-name="T244">area</text:span><text:span text:style-name="T248">of</text:span><text:span text:style-name="T244">CentralEurope.Since</text:span><text:span text:style-name="T282">Poland’s</text:span><text:span text:style-name="T244">diplomatic</text:span><text:span text:style-name="T245">events</text:span><text:span text:style-name="T244">focused</text:span><text:span text:style-name="T248">ontheold</text:span><text:span text:style-name="T244">idea</text:span><text:span text:style-name="T248">of</text:span><text:span text:style-name="T244">constructing</text:span><text:span text:style-name="T269">a</text:span><text:span text:style-name="T244">solidbloc</text:span><text:span text:style-name="T248">of</text:span><text:span text:style-name="T244">CentralEuropeanstates</text:span><text:span text:style-name="T240">to</text:span><text:span text:style-name="T248">preventanyextension</text:span><text:span text:style-name="T239">of</text:span><text:span text:style-name="T248">Russianinfluence</text:span><text:span text:style-name="T239">in</text:span><text:span text:style-name="T248">EasternEuropeandresist</text:span><text:span text:style-name="T239">to</text:span><text:span text:style-name="T248">EU</text:span><text:span text:style-name="T247">core</text:span><text:span text:style-name="T244">states’economicdictatorial,Polishdiplomatic</text:span><text:span text:style-name="T285">offensive</text:span><text:span text:style-name="T244">turned</text:span><text:span text:style-name="T248">tothe</text:span><text:span text:style-name="T244">area</text:span><text:span text:style-name="T248">of</text:span><text:span text:style-name="T244">the</text:span><text:span text:style-name="T245">Adriatic,</text:span><text:span text:style-name="T244">Baltic</text:span><text:span text:style-name="T248">and</text:span><text:span text:style-name="T244">Black</text:span><text:span text:style-name="T248">Sea</text:span><text:span text:style-name="T244">states.</text:span><text:span text:style-name="T362">A</text:span><text:span text:style-name="T244">goodexample</text:span><text:span text:style-name="T248">of</text:span><text:span text:style-name="T244">thistendency</text:span><text:span text:style-name="T248">was</text:span><text:span text:style-name="T244">President</text:span><text:span text:style-name="T245">Andrzej</text:span><text:span text:style-name="T282">Duda’s</text:span><text:span text:style-name="T244">visit</text:span><text:span text:style-name="T248">in</text:span><text:span text:style-name="T244">Sofia</text:span><text:span text:style-name="T248">in</text:span><text:span text:style-name="T244">April2016,wherepro-Russiansentiments</text:span><text:span text:style-name="T248">had</text:span><text:span text:style-name="T244">still</text:span><text:span text:style-name="T245">been</text:span><text:span text:style-name="T244">significant</text:span><text:span text:style-name="T248">for</text:span><text:span text:style-name="T295">a</text:span><text:span text:style-name="T244">couple</text:span><text:span text:style-name="T248">of</text:span><text:span text:style-name="T244">years</text:span><text:span text:style-name="T248">in</text:span><text:span text:style-name="T244">spite</text:span><text:span text:style-name="T248">of</text:span><text:span text:style-name="T285">Bulgaria’s</text:span><text:span text:style-name="T244">accession</text:span><text:span text:style-name="T248">totheEU.</text:span><text:span text:style-name="T244">Poland</text:span><text:span text:style-name="T245">consistently</text:span><text:span text:style-name="T244">opposed</text:span><text:span text:style-name="T248">all</text:span><text:span text:style-name="T244">Europeanprojects,which</text:span><text:span text:style-name="T248">inanyway</text:span><text:span text:style-name="T244">couldbuildbridges</text:span><text:span text:style-name="T248">be-</text:span><text:span text:style-name="T245">tween</text:span><text:span text:style-name="T248">theEUand</text:span><text:span text:style-name="T244">Russia,especially</text:span><text:span text:style-name="T248">the</text:span><text:span text:style-name="T244">NordStream</text:span><text:span text:style-name="T248">II</text:span><text:span text:style-name="T244">pipeline.Thiskind</text:span><text:span text:style-name="T248">of</text:span><text:span text:style-name="T244">behavior</text:span><text:span text:style-name="T249">is</text:span><text:span text:style-name="T244">only</text:span><text:span text:style-name="T306">a</text:span><text:span text:style-name="T248">new</text:span><text:span text:style-name="T244">incarnation</text:span><text:span text:style-name="T248">of</text:span><text:span text:style-name="T244">traditionalcontainmentpolicytowardRussia,whichhas</text:span><text:span text:style-name="T245">been</text:span><text:span text:style-name="T244">conductedsince</text:span><text:span text:style-name="T248">the</text:span><text:span text:style-name="T244">collapse</text:span><text:span text:style-name="T248">of</text:span><text:span text:style-name="T244">communism[comp.Bielański2015:</text:span><text:span text:style-name="T248">73</text:span><text:span text:style-name="T285">ff].</text:span></text:p><text:p text:style-name="P46"><text:span text:style-name="T244">Ukraine’s</text:span><text:span text:style-name="T239">policycontinuedtobeconsistentlyanti-Russian,visiblyopentoBaltic</text:span><text:span text:style-name="T256">and</text:span><text:span text:style-name="T269">CentralEuropean</text:span><text:span text:style-name="T313">experience,</text:span><text:span text:style-name="T269">which</text:span><text:span text:style-name="T313">resulted</text:span><text:span text:style-name="T269">in</text:span><text:span text:style-name="T313">a</text:span><text:span text:style-name="T269">number</text:span><text:span text:style-name="T313">of</text:span><text:span text:style-name="T269">transfers</text:span><text:span text:style-name="T313">of</text:span><text:span text:style-name="T239">impor-</text:span><text:span text:style-name="T240">tant</text:span><text:span text:style-name="T239">foreignpoliticians(suchasMikheilSaakashvili,AivarasAbromavičius,Leszek</text:span><text:span text:style-name="T363">Balcerowicz)</text:span><text:span text:style-name="T342">tothegroupofofficials</text:span><text:span text:style-name="T258">and</text:span><text:span text:style-name="T342">advisors.</text:span><text:span text:style-name="T248">However,</text:span><text:span text:style-name="T342">whatseemsmore</text:span><text:span text:style-name="T324">important</text:span><text:span text:style-name="T318">is</text:span><text:span text:style-name="T236">the</text:span><text:span text:style-name="T318">growing</text:span><text:span text:style-name="T236">level</text:span><text:span text:style-name="T318">of</text:span><text:span text:style-name="T236">independence</text:span><text:span text:style-name="T318">in</text:span><text:span text:style-name="T236">the</text:span><text:span text:style-name="T318">area</text:span><text:span text:style-name="T236">of</text:span><text:span text:style-name="T248">economy,</text:span><text:span text:style-name="T318">especially</text:span><text:span text:style-name="T298">in</text:span><text:span text:style-name="T318">the</text:span><text:span text:style-name="T239">energy</text:span><text:span text:style-name="T248">sector.</text:span><text:span text:style-name="T316">Whereas</text:span><text:span text:style-name="T318">before</text:span><text:span text:style-name="T236">2014Kyivtooklimitedstepstodiminishthe</text:span><text:span text:style-name="T271">dependence</text:span><text:span text:style-name="T297">intrade</text:span><text:span text:style-name="T303">and</text:span><text:span text:style-name="T239">energy</text:span><text:span text:style-name="T303">on</text:span><text:span text:style-name="T297">Russia,</text:span><text:span text:style-name="T303">the</text:span><text:span text:style-name="T297">situation</text:span><text:span text:style-name="T303">changed</text:span><text:span text:style-name="T297">in</text:span><text:span text:style-name="T303">the</text:span><text:span text:style-name="T297">following</text:span><text:span text:style-name="T304">years.</text:span><text:span text:style-name="T239">The</text:span><text:span text:style-name="T261">contrast</text:span><text:span text:style-name="T259">between</text:span><text:span text:style-name="T261">theprevious</text:span><text:span text:style-name="T248">Kremlin’s</text:span><text:span text:style-name="T261">proposal</text:span><text:span text:style-name="T259">to</text:span><text:span text:style-name="T248">Yanukovych,</text:span><text:span text:style-name="T261">which</text:span><text:span text:style-name="T249">consisted</text:span><text:span text:style-name="T239">in</text:span><text:span text:style-name="T248">reducinggaspricesfrom</text:span><text:span text:style-name="T282">$</text:span><text:span text:style-name="T248">425</text:span><text:span text:style-name="T239">to</text:span><text:span text:style-name="T248">merely</text:span><text:span text:style-name="T282">$</text:span><text:span text:style-name="T248">268pertcm[see:EDB2012],</text:span><text:span text:style-name="T347">and</text:span><text:span text:style-name="T229">thedecisiontokeep</text:span><text:span text:style-name="T314">the</text:span><text:span text:style-name="T229">oldpriceafter</text:span><text:span text:style-name="T314">2014</text:span><text:span text:style-name="T229">forcedtheUkrainian</text:span><text:span text:style-name="T314">leading</text:span><text:span text:style-name="T229">team</text:span><text:span text:style-name="T281">to</text:span><text:span text:style-name="T314">take</text:span><text:span text:style-name="T308">somestepsinordertoreachfullindependenceina</text:span><text:span text:style-name="T229">foreseeable</text:span><text:span text:style-name="T308">perspective.</text:span><text:span text:style-name="T281">The</text:span><text:span text:style-name="T266">intentionsand</text:span><text:span text:style-name="T297">proceedings</text:span><text:span text:style-name="T266">of</text:span><text:span text:style-name="T297">the</text:span><text:span text:style-name="T266">new</text:span><text:span text:style-name="T297">policy</text:span><text:span text:style-name="T266">have</text:span><text:span text:style-name="T297">been</text:span><text:span text:style-name="T266">expressed</text:span><text:span text:style-name="T297">mainly</text:span><text:span text:style-name="T266">by</text:span><text:span text:style-name="T281">the</text:span><text:span text:style-name="T294">Naftohazleadership[seee.g.:Reuters2016,financial</text:span><text:span text:style-name="T248">Tribune</text:span><text:span text:style-name="T294">2016].</text:span></text:p><text:p text:style-name="P62"><text:span text:style-name="T231">Much</text:span><text:span text:style-name="T261">lessconsistencecharacterizedMoldova,wherethepresidencyofNicolae</text:span><text:span text:style-name="T249">Timofti</text:span><text:span text:style-name="T274">althoughofficiallypro-EuropeanactuallysecuredtheinterestsofRussian</text:span><text:span text:style-name="T240">capital,</text:span><text:span text:style-name="T239">didnotshiftthecountrytowarddecisivereformsandinthesamewaytoward</text:span><text:span text:style-name="T290">real</text:span><text:span text:style-name="T261">implementation</text:span><text:span text:style-name="T306">oftheassociationwith</text:span><text:span text:style-name="T261">the</text:span><text:span text:style-name="T306">EU.</text:span><text:span text:style-name="T295">Another</text:span><text:span text:style-name="T306">kind</text:span><text:span text:style-name="T261">of</text:span><text:span text:style-name="T306">“geopoliticsof</text:span><text:span text:style-name="T240">transition”</text:span><text:span text:style-name="T285">–</text:span><text:span text:style-name="T239">thecaseofBelarus</text:span><text:span text:style-name="T285">–</text:span><text:span text:style-name="T239">isconditionedby</text:span><text:span text:style-name="T248">different</text:span><text:span text:style-name="T239">motives:thepeaceiniti-</text:span><text:span text:style-name="T240">atives</text:span><text:span text:style-name="T239">and</text:span><text:span text:style-name="T248">Lukashenka’s</text:span><text:span text:style-name="T239">positiveattitudetotherenewalofconstructiverelationships</text:span><text:span text:style-name="T265">with</text:span><text:span text:style-name="T261">the</text:span><text:span text:style-name="T306">EUis</text:span><text:span text:style-name="T261">perceived</text:span><text:span text:style-name="T306">inMinsk</text:span><text:span text:style-name="T261">as</text:span><text:span text:style-name="T306">anelement</text:span><text:span text:style-name="T261">of</text:span><text:span text:style-name="T306">somethingthat</text:span><text:span text:style-name="T261">could</text:span><text:span text:style-name="T306">betreated</text:span><text:span text:style-name="T281">as</text:span><text:span text:style-name="T253">a</text:span><text:span text:style-name="T322">specificmodelof</text:span><text:span text:style-name="T253">constructing</text:span><text:span text:style-name="T322">independenceina</text:span><text:span text:style-name="T253">long</text:span><text:span text:style-name="T322">run.forthe</text:span><text:span text:style-name="T253">president</text:span><text:span text:style-name="T281">“It</text:span><text:span text:style-name="T318">is</text:span><text:span text:style-name="T236">importanttocontinue</text:span><text:span text:style-name="T318">the</text:span><text:span text:style-name="T236">policyaimedatfull</text:span><text:span text:style-name="T318">normalization</text:span><text:span text:style-name="T236">ofrelationsand</text:span><text:span text:style-name="T281">at</text:span><text:span text:style-name="T272">advancingcooperation</text:span><text:span text:style-name="T253">with</text:span><text:span text:style-name="T272">the</text:span><text:span text:style-name="T253">European</text:span><text:span text:style-name="T272">Union</text:span><text:span text:style-name="T253">in</text:span><text:span text:style-name="T272">the</text:span><text:span text:style-name="T253">context</text:span><text:span text:style-name="T272">of</text:span><text:span text:style-name="T253">our</text:span><text:span text:style-name="T272">national</text:span><text:span text:style-name="T281">interests.</text:span><text:span text:style-name="T302">It</text:span><text:span text:style-name="T310">is</text:span><text:span text:style-name="T302">necessary</text:span><text:span text:style-name="T310">to</text:span><text:span text:style-name="T302">bolster</text:span><text:span text:style-name="T310">the</text:span><text:span text:style-name="T302">state</text:span><text:span text:style-name="T310">sovereignty</text:span><text:span text:style-name="T302">and</text:span><text:span text:style-name="T310">independence,</text:span><text:span text:style-name="T302">security</text:span><text:span text:style-name="T281">and</text:span><text:span text:style-name="T316">stability</text:span><text:span text:style-name="T228">ofBelarus”[see:EuroBelarus2016].</text:span></text:p></draw:text-box></draw:frame><draw:frame draw:style-name="fr1" text:anchor-type="char" svg:x="2.2cm" svg:y="1.914cm" svg:width="12.601cm" svg:height="0.423cm" draw:z-index="58"><draw:text-box><text:p text:style-name="P30"/></draw:text-box></draw:frame></text:p>
      <text:p text:style-name="P11"><draw:frame draw:style-name="fr1" text:anchor-type="char" svg:x="14.427cm" svg:y="1.9cm" svg:width="0.406cm" svg:height="0.423cm" draw:z-index="59"><draw:text-box><text:p text:style-name="P17"><text:span text:style-name="T3">27</text:span></text:p></draw:text-box></draw:frame><draw:frame draw:style-name="fr1" text:anchor-type="char" svg:x="2.17cm" svg:y="1.937cm" svg:width="11.943cm" svg:height="0.318cm" draw:z-index="60"><draw:text-box><text:p text:style-name="P24"><text:span text:style-name="T183"><text:tab/>RUSSIA,</text:span><text:span text:style-name="T184">EASTERNEUROPE</text:span><text:span text:style-name="T185">AND</text:span><text:span text:style-name="T184">CENTRAL</text:span><text:span text:style-name="T186">EUROPEAN</text:span><text:span text:style-name="T184">EUMEMBERS</text:span><text:span text:style-name="T185">AfTER</text:span><text:span text:style-name="T182">THE</text:span><text:span text:style-name="T184">UKRAINIAN…</text:span></text:p></draw:text-box></draw:frame><draw:frame draw:style-name="fr1" text:anchor-type="char" svg:x="2.164cm" svg:y="2.909cm" svg:width="12.672cm" svg:height="1.362cm" draw:z-index="61"><draw:text-box><text:p text:style-name="P46"><text:span text:style-name="T231">In</text:span><text:span text:style-name="T297">general,</text:span><text:span text:style-name="T303">theinternationalbehaviorseveninCentralEurope(actuallyinthe</text:span><text:span text:style-name="T281">EU</text:span><text:span text:style-name="T333">in</text:span><text:span text:style-name="T342">general)anddefinitely</text:span><text:span text:style-name="T333">in</text:span><text:span text:style-name="T342">EasternEuropealthough</text:span><text:span text:style-name="T333">logical</text:span><text:span text:style-name="T342">fromparticular</text:span><text:span text:style-name="T331">perspectives</text:span><text:span text:style-name="T310">leadtodeepeningthestateofgeopoliticalinstabilityintheregion.</text:span></text:p></draw:text-box></draw:frame><draw:frame draw:style-name="fr1" text:anchor-type="char" svg:x="7.489cm" svg:y="5.233cm" svg:width="2.023cm" svg:height="0.388cm" draw:z-index="62"><draw:text-box><text:p text:style-name="P21"><text:span text:style-name="T173">POTENTIALS</text:span></text:p></draw:text-box></draw:frame><draw:frame draw:style-name="fr1" text:anchor-type="char" svg:x="2.164cm" svg:y="6.092cm" svg:width="12.672cm" svg:height="15.917cm" draw:z-index="63"><draw:text-box><text:p text:style-name="P47"><text:span text:style-name="T239">ContrarytowidespreadopinionsboththeUkrainianandRussianmilitary</text:span><text:span text:style-name="T248">poten-</text:span><text:span text:style-name="T249">tials have been growing steadily since the Crimean events.</text:span><text:span text:style-name="T285">Ukraine’s</text:span><text:span text:style-name="T248">situation</text:span><text:span text:style-name="T239">is</text:span><text:span text:style-name="T248">more</text:span><text:span text:style-name="T361">complicated</text:span><text:span text:style-name="T293">because</text:span><text:span text:style-name="T318">ofthe</text:span><text:span text:style-name="T293">significant</text:span><text:span text:style-name="T318">shareof</text:span><text:span text:style-name="T293">private</text:span><text:span text:style-name="T318">“armies”andlocal</text:span><text:span text:style-name="T293">security</text:span><text:span text:style-name="T281">structures</text:span><text:span text:style-name="T297">controlledby</text:span><text:span text:style-name="T303">oligarchs</text:span><text:span text:style-name="T297">likein</text:span><text:span text:style-name="T303">the</text:span><text:span text:style-name="T297">caseof</text:span><text:span text:style-name="T303">Ihor</text:span><text:span text:style-name="T239">Kolomoisky’s</text:span><text:span text:style-name="T297">empire</text:span><text:span text:style-name="T303">in</text:span><text:span text:style-name="T265">Dnipropetrovsk.</text:span><text:span text:style-name="T244">An</text:span><text:span text:style-name="T310">importantadvantageof</text:span><text:span text:style-name="T316">the</text:span><text:span text:style-name="T310">Ukrainianpartisthe</text:span><text:span text:style-name="T316">determination</text:span><text:span text:style-name="T281">to</text:span><text:span text:style-name="T267">protect</text:span><text:span text:style-name="T269">thestateandthe</text:span><text:span text:style-name="T267">growth</text:span><text:span text:style-name="T269">ofinternalsolidarityto</text:span><text:span text:style-name="T267">resist</text:span><text:span text:style-name="T269">Russianaggression.</text:span></text:p><text:p text:style-name="P46"><text:span text:style-name="T248">Russia presentssimilardeterminationconsistently building</text:span><text:span text:style-name="T239">up</text:span><text:span text:style-name="T248">itspotential thanks</text:span><text:span text:style-name="T336">to</text:span><text:span text:style-name="T310">extending</text:span><text:span text:style-name="T316">themilitarybudget</text:span><text:span text:style-name="T310">in</text:span><text:span text:style-name="T316">spiteofgrowing</text:span><text:span text:style-name="T310">financial</text:span><text:span text:style-name="T316">difficulties.</text:span><text:span text:style-name="T239">A</text:span><text:span text:style-name="T248">couple</text:span><text:span text:style-name="T281">of</text:span><text:span text:style-name="T293">positions</text:span><text:span text:style-name="T318">in</text:span><text:span text:style-name="T293">the</text:span><text:span text:style-name="T318">2015budget</text:span><text:span text:style-name="T293">were</text:span><text:span text:style-name="T318">reduced</text:span><text:span text:style-name="T293">except</text:span><text:span text:style-name="T318">forthe</text:span><text:span text:style-name="T293">military</text:span><text:span text:style-name="T318">expenditures,</text:span><text:span text:style-name="T281">which</text:span><text:span text:style-name="T322">appeared</text:span><text:span text:style-name="T291">tobe</text:span><text:span text:style-name="T322">25.6%</text:span><text:span text:style-name="T291">higherthan</text:span><text:span text:style-name="T322">in</text:span><text:span text:style-name="T291">theprevious</text:span><text:span text:style-name="T244">year.</text:span><text:span text:style-name="T274">The</text:span><text:span text:style-name="T291">2016military</text:span><text:span text:style-name="T275">budget</text:span><text:span text:style-name="T294">wasonly0.8%higherthanin2015inthe</text:span><text:span text:style-name="T266">situation</text:span><text:span text:style-name="T294">ofpainfulreductionof</text:span><text:span text:style-name="T281">social</text:span><text:span text:style-name="T236">expenditures</text:span><text:span text:style-name="T238">[IHS2015].</text:span></text:p><text:p text:style-name="P46"><text:span text:style-name="T251">Theeconomicandsocialpotentialofbothcountrieswasunderthreatafter2013.</text:span><text:span text:style-name="T280">In</text:span><text:span text:style-name="T356">Ukraine</text:span><text:span text:style-name="T357">itwascausedbycivil</text:span><text:span text:style-name="T356">war</text:span><text:span text:style-name="T357">andpoliticalchaos,whereasin</text:span><text:span text:style-name="T356">Russia</text:span><text:span text:style-name="T357">bythe</text:span><text:span text:style-name="T328">sharp</text:span><text:span text:style-name="T262">decrease</text:span><text:span text:style-name="T307">of</text:span><text:span text:style-name="T262">oil</text:span><text:span text:style-name="T307">priceand</text:span><text:span text:style-name="T262">the</text:span><text:span text:style-name="T307">lackof</text:span><text:span text:style-name="T262">market</text:span><text:span text:style-name="T307">reforms,</text:span><text:span text:style-name="T262">which</text:span><text:span text:style-name="T307">ledto</text:span><text:span text:style-name="T262">the</text:span><text:span text:style-name="T251">fos-</text:span><text:span text:style-name="T305">silization</text:span><text:span text:style-name="T260">ofstate-ownedindustry</text:span><text:span text:style-name="T262">and</text:span><text:span text:style-name="T260">banking.RussianGDP</text:span><text:span text:style-name="T251">per</text:span><text:span text:style-name="T260">capita</text:span><text:span text:style-name="T262">dropped</text:span><text:span text:style-name="T328">from 24,700 to 23,700 in 2015,</text:span><text:span text:style-name="T268">the Ukrainian one from 8,800 to8,000. Contrary</text:span><text:span text:style-name="T328">to</text:span><text:span text:style-name="T296">that,Polandwasanexampleofanoppositeprocess:theGDP</text:span><text:span text:style-name="T359">rose</text:span><text:span text:style-name="T296">from24,500</text:span><text:span text:style-name="T328">to</text:span><text:span text:style-name="T260">25,400</text:span><text:span text:style-name="T262">[CIA</text:span><text:span text:style-name="T284">World</text:span><text:span text:style-name="T260">factbook2016].</text:span><text:span text:style-name="T270">This</text:span><text:span text:style-name="T260">positive</text:span><text:span text:style-name="T262">tendency</text:span><text:span text:style-name="T260">was</text:span><text:span text:style-name="T262">typicalofthe</text:span><text:span text:style-name="T305">whole</text:span><text:span text:style-name="T246">Visegrad</text:span><text:span text:style-name="T364">Group.</text:span></text:p><text:p text:style-name="P47"><text:span text:style-name="T244">What becameanother point</text:span><text:span text:style-name="T248">of</text:span><text:span text:style-name="T244">interest</text:span><text:span text:style-name="T248">is the</text:span><text:span text:style-name="T244">question</text:span><text:span text:style-name="T248">of</text:span><text:span text:style-name="T282">Russia’s</text:span><text:span text:style-name="T244">ability</text:span><text:span text:style-name="T248">to</text:span><text:span text:style-name="T244">sustain</text:span><text:span text:style-name="T249">its</text:span><text:span text:style-name="T244">financialflows</text:span><text:span text:style-name="T248">inthe</text:span><text:span text:style-name="T244">situation</text:span><text:span text:style-name="T248">oflowoilandgas</text:span><text:span text:style-name="T244">prices.According</text:span><text:span text:style-name="T248">to</text:span><text:span text:style-name="T244">variousesti-</text:span><text:span text:style-name="T245">mations</text:span><text:span text:style-name="T244">with</text:span><text:span text:style-name="T285">WilliamBrowder’s</text:span><text:span text:style-name="T244">being</text:span><text:span text:style-name="T248">notthe</text:span><text:span text:style-name="T244">leastpossible[see:Ellyatt2016],even</text:span><text:span text:style-name="T249">if</text:span><text:span text:style-name="T248">one</text:span><text:span text:style-name="T244">estimated</text:span><text:span text:style-name="T282">Russia’s</text:span><text:span text:style-name="T244">reserves</text:span><text:span text:style-name="T248">at</text:span><text:span text:style-name="T244">$200billion</text:span><text:span text:style-name="T248">inthe</text:span><text:span text:style-name="T244">beginning</text:span><text:span text:style-name="T248">of</text:span><text:span text:style-name="T244">2016,therewould</text:span><text:span text:style-name="T249">be</text:span><text:span text:style-name="T244">littlechance</text:span><text:span text:style-name="T248">to</text:span><text:span text:style-name="T244">keep</text:span><text:span text:style-name="T248">the</text:span><text:span text:style-name="T244">ruble</text:span><text:span text:style-name="T248">on</text:span><text:span text:style-name="T231">a</text:span><text:span text:style-name="T244">reasonablelevel</text:span><text:span text:style-name="T248">inthe</text:span><text:span text:style-name="T244">comingyears.</text:span><text:span text:style-name="T285">Moreover,</text:span><text:span text:style-name="T245">real</text:span><text:span text:style-name="T244">trouble</text:span><text:span text:style-name="T248">may</text:span><text:span text:style-name="T244">startwhen</text:span><text:span text:style-name="T248">the</text:span><text:span text:style-name="T244">reserves</text:span><text:span text:style-name="T248">areoutandthe</text:span><text:span text:style-name="T244">perspective</text:span><text:span text:style-name="T248">ofit</text:span><text:span text:style-name="T244">does</text:span><text:span text:style-name="T248">not</text:span><text:span text:style-name="T244">seem</text:span><text:span text:style-name="T245">extremely</text:span><text:span text:style-name="T248">far</text:span><text:span text:style-name="T244">[comp.Hardt,Bennett2015].</text:span><text:span text:style-name="T248">In</text:span><text:span text:style-name="T244">such</text:span><text:span text:style-name="T259">a</text:span><text:span text:style-name="T244">caseRussiawillresorteitherto</text:span><text:span text:style-name="T245">credits (which</text:span><text:span text:style-name="T244">make</text:span><text:span text:style-name="T248">the</text:span><text:span text:style-name="T244">country dependable)</text:span><text:span text:style-name="T248">or to</text:span><text:span text:style-name="T244">unpredictable“extraordinary steps”.</text:span></text:p><text:p text:style-name="P46"><text:span text:style-name="T231">The</text:span><text:span text:style-name="T302">presentedoutline</text:span><text:span text:style-name="T308">of</text:span><text:span text:style-name="T302">perceived</text:span><text:span text:style-name="T310">interests,</text:span><text:span text:style-name="T302">behaviorsand</text:span><text:span text:style-name="T310">changing</text:span><text:span text:style-name="T302">potentials</text:span><text:span text:style-name="T281">in</text:span><text:span text:style-name="T266">Easternand</text:span><text:span text:style-name="T297">Central</text:span><text:span text:style-name="T266">Europe</text:span><text:span text:style-name="T297">helps</text:span><text:span text:style-name="T266">to</text:span><text:span text:style-name="T297">understand</text:span><text:span text:style-name="T266">the</text:span><text:span text:style-name="T297">essence</text:span><text:span text:style-name="T266">of</text:span><text:span text:style-name="T297">the</text:span><text:span text:style-name="T266">conflict</text:span><text:span text:style-name="T297">but,</text:span><text:span text:style-name="T281">on</text:span><text:span text:style-name="T228">the</text:span><text:span text:style-name="T293">other</text:span><text:span text:style-name="T228">hand,</text:span><text:span text:style-name="T293">it</text:span><text:span text:style-name="T228">does</text:span><text:span text:style-name="T293">notprovide</text:span><text:span text:style-name="T228">any</text:span><text:span text:style-name="T293">solution</text:span><text:span text:style-name="T228">to</text:span><text:span text:style-name="T293">theproblem</text:span><text:span text:style-name="T228">of</text:span><text:span text:style-name="T293">the</text:span><text:span text:style-name="T228">necessity</text:span><text:span text:style-name="T281">to</text:span><text:span text:style-name="T322">harmonize</text:span><text:span text:style-name="T291">the</text:span><text:span text:style-name="T322">contradictory</text:span><text:span text:style-name="T291">perceptions.</text:span><text:span text:style-name="T322">It</text:span><text:span text:style-name="T291">may</text:span><text:span text:style-name="T322">as</text:span><text:span text:style-name="T291">well</text:span><text:span text:style-name="T322">be</text:span><text:span text:style-name="T291">an</text:span><text:span text:style-name="T322">unsolvable</text:span><text:span text:style-name="T291">task</text:span><text:span text:style-name="T240">such</text:span><text:span text:style-name="T239">asthequestionofthe</text:span><text:span text:style-name="T285">Temple</text:span><text:span text:style-name="T239">HillinJerusalem.Therefore,wecandrawatleast</text:span><text:span text:style-name="T233">four</text:span><text:span text:style-name="T274">scenariosdepending</text:span><text:span text:style-name="T277">on</text:span><text:span text:style-name="T274">the</text:span><text:span text:style-name="T277">unpredictable</text:span><text:span text:style-name="T274">decisions</text:span><text:span text:style-name="T277">which</text:span><text:span text:style-name="T274">could</text:span><text:span text:style-name="T277">be</text:span><text:span text:style-name="T274">made</text:span><text:span text:style-name="T277">by</text:span><text:span text:style-name="T281">any</text:span><text:span text:style-name="T229">of</text:span><text:span text:style-name="T314">thekeyactors.</text:span></text:p></draw:text-box></draw:frame></text:p>
      <text:p text:style-name="P12"><draw:g text:anchor-type="char" draw:z-index="94" draw:style-name="gr1"><draw:line draw:style-name="gr2" draw:text-style-name="P67" svg:x1="2.2cm" svg:y1="2.302cm" svg:x2="14.801cm" svg:y2="2.302cm"><text:p/></draw:line></draw:g><draw:frame draw:style-name="fr1" text:anchor-type="char" svg:x="2.164cm" svg:y="1.9cm" svg:width="0.406cm" svg:height="0.423cm" draw:z-index="64"><draw:text-box><text:p text:style-name="P17"><text:span text:style-name="T2">28</text:span></text:p></draw:text-box></draw:frame><draw:frame draw:style-name="fr1" text:anchor-type="char" svg:x="7.581cm" svg:y="1.937cm" svg:width="1.836cm" svg:height="0.318cm" draw:z-index="65"><draw:text-box><text:p text:style-name="P23"><text:span text:style-name="T180">JOACHIM</text:span><text:span text:style-name="T181">DIEC</text:span></text:p></draw:text-box></draw:frame><draw:frame draw:style-name="fr1" text:anchor-type="char" svg:x="2.439cm" svg:y="2.96cm" svg:width="12.123cm" svg:height="0.843cm" draw:z-index="66"><draw:text-box><text:p text:style-name="P21"><text:span text:style-name="T174">CONCLUSIONS.</text:span><text:span text:style-name="T176">SCENARIOS</text:span><text:span text:style-name="T177">Of</text:span><text:span text:style-name="T178">INTERNATIONAL</text:span><text:span text:style-name="T175">BEHAVIORAL</text:span><text:span text:style-name="T179">STRUCTURES</text:span><text:span text:style-name="T173">IN</text:span></text:p><text:p text:style-name="P31"><text:span text:style-name="T174">EASTERN</text:span><text:span text:style-name="T173">EUROPE</text:span></text:p></draw:text-box></draw:frame><draw:frame draw:style-name="fr1" text:anchor-type="char" svg:x="2.164cm" svg:y="4.272cm" svg:width="12.679cm" svg:height="17.738cm" draw:z-index="67"><draw:text-box><text:p text:style-name="P47"><text:span text:style-name="T231">Scenario</text:span><text:span text:style-name="T232">1,probably</text:span><text:span text:style-name="T234">the</text:span><text:span text:style-name="T232">mostlikely:</text:span><text:span text:style-name="T234">Some</text:span><text:span text:style-name="T232">disturbanceson</text:span><text:span text:style-name="T234">the</text:span><text:span text:style-name="T232">oiland</text:span><text:span text:style-name="T234">gas</text:span><text:span text:style-name="T354">market</text:span><text:span text:style-name="T322">andweaponexportshelp</text:span><text:span text:style-name="T291">Russia</text:span><text:span text:style-name="T322">keepitscustomarybehavior</text:span><text:span text:style-name="T291">at</text:span><text:span text:style-name="T322">thesame</text:span><text:span text:style-name="T281">stage.</text:span><text:span text:style-name="T238">The</text:span><text:span text:style-name="T277">relatively</text:span><text:span text:style-name="T239">ineffective</text:span><text:span text:style-name="T274">but</text:span><text:span text:style-name="T277">still</text:span><text:span text:style-name="T274">workingeconomy</text:span><text:span text:style-name="T277">does</text:span><text:span text:style-name="T274">not</text:span><text:span text:style-name="T277">allow</text:span><text:span text:style-name="T274">totake</text:span><text:span text:style-name="T323">a</text:span><text:span text:style-name="T306">conclusive</text:span><text:span text:style-name="T311">actionbut</text:span><text:span text:style-name="T306">helps</text:span><text:span text:style-name="T311">tosustainthe</text:span><text:span text:style-name="T306">atmosphere</text:span><text:span text:style-name="T311">ofthreatwithin</text:span><text:span text:style-name="T306">the</text:span><text:span text:style-name="T248">country.</text:span><text:span text:style-name="T298">As</text:span><text:span text:style-name="T238">aconsequence</text:span><text:span text:style-name="T294">Russia</text:span><text:span text:style-name="T238">sinks</text:span><text:span text:style-name="T294">even</text:span><text:span text:style-name="T238">deeper</text:span><text:span text:style-name="T294">into</text:span><text:span text:style-name="T238">internal</text:span><text:span text:style-name="T294">authoritarianism</text:span><text:span text:style-name="T238">andthis</text:span><text:span text:style-name="T281">paradoxically</text:span><text:span text:style-name="T293">makes</text:span><text:span text:style-name="T318">the</text:span><text:span text:style-name="T293">image</text:span><text:span text:style-name="T318">of</text:span><text:span text:style-name="T293">Kiev</text:span><text:span text:style-name="T318">more</text:span><text:span text:style-name="T293">acceptable.</text:span><text:span text:style-name="T318">Ukraine</text:span><text:span text:style-name="T293">becomes</text:span><text:span text:style-name="T318">a</text:span><text:span text:style-name="T228">more</text:span><text:span text:style-name="T281">important</text:span><text:span text:style-name="T236">partnerof</text:span><text:span text:style-name="T238">Belarus,</text:span><text:span text:style-name="T236">which</text:span><text:span text:style-name="T238">(being</text:span><text:span text:style-name="T236">moreand</text:span><text:span text:style-name="T238">more</text:span><text:span text:style-name="T236">afraid</text:span><text:span text:style-name="T238">of</text:span><text:span text:style-name="T236">Russian</text:span><text:span text:style-name="T239">pres-</text:span><text:span text:style-name="T278">sure)</text:span><text:span text:style-name="T316">conducts</text:span><text:span text:style-name="T228">adistancedpolicyand</text:span><text:span text:style-name="T316">plays</text:span><text:span text:style-name="T228">agameoftwo</text:span><text:span text:style-name="T316">partners:</text:span><text:span text:style-name="T228">Russia(asthe</text:span><text:span text:style-name="T281">“obligatory</text:span><text:span text:style-name="T314">brother”)</text:span><text:span text:style-name="T308">and</text:span><text:span text:style-name="T314">the</text:span><text:span text:style-name="T308">EU(as</text:span><text:span text:style-name="T314">the</text:span><text:span text:style-name="T308">alternativeoption)</text:span><text:span text:style-name="T314">[comp.</text:span><text:span text:style-name="T308">Rettman2015].</text:span><text:span text:style-name="T281">The</text:span><text:span text:style-name="T248">Kremlin</text:span><text:span text:style-name="T239">tries</text:span><text:span text:style-name="T248">to</text:span><text:span text:style-name="T239">destabilizeUkraine</text:span><text:span text:style-name="T248">by</text:span><text:span text:style-name="T239">escalatingthe</text:span><text:span text:style-name="T248">conflict</text:span><text:span text:style-name="T239">inthe</text:span><text:span text:style-name="T248">East</text:span><text:span text:style-name="T239">and</text:span><text:span text:style-name="T248">by</text:span><text:span text:style-name="T240">means of</text:span><text:span text:style-name="T239">economicpressure[comp.Secrieru2014].RussianOrthodoxChurchofthe</text:span><text:span text:style-name="T304">Moscow</text:span><text:span text:style-name="T311">Patriarchate</text:span><text:span text:style-name="T229">losesitspreviousinfluenceinKievandotherpartsofCentral</text:span><text:span text:style-name="T281">Ukraine,</text:span><text:span text:style-name="T306">whereastheschismaticUkrainianOrthodoxChurchoftheKyivan</text:span><text:span text:style-name="T239">Patriar-</text:span><text:span text:style-name="T275">chate</text:span><text:span text:style-name="T259">is</text:span><text:span text:style-name="T261">moreand</text:span><text:span text:style-name="T259">more</text:span><text:span text:style-name="T261">associatedwith</text:span><text:span text:style-name="T259">the</text:span><text:span text:style-name="T261">roleof</text:span><text:span text:style-name="T259">indigenous</text:span><text:span text:style-name="T261">religious</text:span><text:span text:style-name="T248">community.</text:span></text:p><text:p text:style-name="P54"><text:span text:style-name="T231">This</text:span><text:span text:style-name="T308">scenariofinds</text:span><text:span text:style-name="T302">its</text:span><text:span text:style-name="T308">justification</text:span><text:span text:style-name="T302">in</text:span><text:span text:style-name="T248">Russia’s</text:span><text:span text:style-name="T302">belief</text:span><text:span text:style-name="T308">in</text:span><text:span text:style-name="T302">its</text:span><text:span text:style-name="T308">own</text:span><text:span text:style-name="T302">uniqueness</text:span><text:span text:style-name="T308">and</text:span><text:span text:style-name="T278">in</text:span><text:span text:style-name="T316">abandoning</text:span><text:span text:style-name="T228">the</text:span><text:span text:style-name="T316">previous</text:span><text:span text:style-name="T228">belief</text:span><text:span text:style-name="T316">in</text:span><text:span text:style-name="T228">unavoidable</text:span><text:span text:style-name="T316">strategic</text:span><text:span text:style-name="T228">partnershipwith</text:span><text:span text:style-name="T316">the</text:span><text:span text:style-name="T228">EU</text:span><text:span text:style-name="T281">[comp.</text:span><text:span text:style-name="T316">Romanova2016:791</text:span><text:span text:style-name="T239">ff].</text:span><text:span text:style-name="T267">At</text:span><text:span text:style-name="T316">thebehaviorallevel,</text:span><text:span text:style-name="T228">Scenario</text:span><text:span text:style-name="T316">1isjustified</text:span><text:span text:style-name="T228">by</text:span><text:span text:style-name="T240">several</text:span><text:span text:style-name="T239">factors: on the one hand, by</text:span><text:span text:style-name="T244">Moscow’s</text:span><text:span text:style-name="T239">hardening the internal policy by intro-</text:span><text:span text:style-name="T240">ducing</text:span><text:span text:style-name="T239">suchregulationsasthe</text:span><text:span text:style-name="T285">Yarovaya</text:span><text:span text:style-name="T239">actandontheother</text:span><text:span text:style-name="T231">–</text:span><text:span text:style-name="T239">byBelarus-Ukrainian</text:span><text:span text:style-name="T240">rapprochement.</text:span><text:span text:style-name="T239">Atthe level of potentials Russiastill remains an importantplayer and</text:span><text:span text:style-name="T240">in</text:span><text:span text:style-name="T239">spiteofthetendencyto leadan</text:span><text:span text:style-name="T248">ineffective</text:span><text:span text:style-name="T239">state-controlledlinein economyitdoes</text:span><text:span text:style-name="T240">not</text:span><text:span text:style-name="T239">signalany inclination to getback to centralplanning [comp. Connolly2016:770]</text:span></text:p><text:p text:style-name="P64"><text:span text:style-name="T231">Scenario</text:span><text:span text:style-name="T333">2:</text:span><text:span text:style-name="T248">Ukraine’s</text:span><text:span text:style-name="T342">breakdown.</text:span><text:span text:style-name="T344">The</text:span><text:span text:style-name="T333">state</text:span><text:span text:style-name="T342">isfinally</text:span><text:span text:style-name="T333">forced</text:span><text:span text:style-name="T342">todecide</text:span><text:span text:style-name="T333">about</text:span><text:span text:style-name="T254">the</text:span><text:span text:style-name="T310">autonomy</text:span><text:span text:style-name="T316">oftheEasternrepublics,</text:span><text:span text:style-name="T310">which</text:span><text:span text:style-name="T316">causesescalationofdemands. A</text:span><text:span text:style-name="T239">ref-</text:span><text:span text:style-name="T275">erendum</text:span><text:span text:style-name="T311">forced</text:span><text:span text:style-name="T229">by</text:span><text:span text:style-name="T311">the</text:span><text:span text:style-name="T229">pro-Russian</text:span><text:span text:style-name="T311">rebels</text:span><text:span text:style-name="T229">or</text:span><text:span text:style-name="T311">by</text:span><text:span text:style-name="T229">Moscow</text:span><text:span text:style-name="T311">itself</text:span><text:span text:style-name="T229">deprives</text:span><text:span text:style-name="T311">Ukraine</text:span><text:span text:style-name="T229">of</text:span><text:span text:style-name="T281">a</text:span><text:span text:style-name="T248">significantpart</text:span><text:span text:style-name="T239">of</text:span><text:span text:style-name="T248">itsterritories.</text:span><text:span text:style-name="T244">However,Russia’s</text:span><text:span text:style-name="T248">expansion</text:span><text:span text:style-name="T239">in</text:span><text:span text:style-name="T248">theterritorialsense</text:span><text:span text:style-name="T320">makes</text:span><text:span text:style-name="T293">itunableto</text:span><text:span text:style-name="T318">embrace</text:span><text:span text:style-name="T293">thewholeUkrainein</text:span><text:span text:style-name="T318">the</text:span><text:span text:style-name="T248">Kremlin’s</text:span><text:span text:style-name="T293">zoneof</text:span><text:span text:style-name="T318">influence.</text:span><text:span text:style-name="T255">The</text:span><text:span text:style-name="T316">restofUkrainebecomeseven</text:span><text:span text:style-name="T228">more</text:span><text:span text:style-name="T316">nationalisticandanti-Russian.</text:span></text:p><text:p text:style-name="P53"><text:span text:style-name="T328">This</text:span><text:span text:style-name="T230">kind</text:span><text:span text:style-name="T315">ofscenariowastakenintoconsiderationbyvariousanalysts[e.g.</text:span><text:span text:style-name="T276">Ramicone</text:span><text:span text:style-name="T365">2014:</text:span><text:span text:style-name="T358">73].ItspossibilityisconditionedbyRussianbeliefintheinherent</text:span><text:span text:style-name="T328">“uselessness”</text:span><text:span text:style-name="T315">oftheUkrainianstatein</text:span><text:span text:style-name="T309">Eastern</text:span><text:span text:style-name="T315">Europeatthelevelof</text:span><text:span text:style-name="T309">perceived</text:span><text:span text:style-name="T328">interests,</text:span><text:span text:style-name="T307">by</text:span><text:span text:style-name="T246">Moscow’s</text:span><text:span text:style-name="T312">involvementinEast</text:span><text:span text:style-name="T307">Ukrainian</text:span><text:span text:style-name="T241">affairs</text:span><text:span text:style-name="T312">andbolsteringthe</text:span><text:span text:style-name="T292">state</text:span><text:span text:style-name="T327">ofunrestintheregionatthebehaviorallevelandbythecontinualgrowthof</text:span><text:span text:style-name="T246">Russia’s</text:span><text:span text:style-name="T366">military</text:span><text:span text:style-name="T367">potential.</text:span></text:p><text:p text:style-name="P53"><text:span text:style-name="T231">Scenario</text:span><text:span text:style-name="T266">3:Russiagoesnearlybankrupt,whichleadstopoliticaldisturbances</text:span><text:span text:style-name="T281">and</text:span><text:span text:style-name="T342">to</text:span><text:span text:style-name="T258">a</text:span><text:span text:style-name="T342">change</text:span><text:span text:style-name="T258">towarda</text:span><text:span text:style-name="T342">more</text:span><text:span text:style-name="T258">democratic,</text:span><text:span text:style-name="T342">thereby</text:span><text:span text:style-name="T258">a</text:span><text:span text:style-name="T342">more</text:span><text:span text:style-name="T258">nationalisticregime</text:span><text:span text:style-name="T331">(another</text:span><text:span text:style-name="T308">variation</text:span><text:span text:style-name="T302">ofsuchan</text:span><text:span text:style-name="T308">important</text:span><text:span text:style-name="T302">politicalmodification</text:span><text:span text:style-name="T308">boils</text:span><text:span text:style-name="T302">downtoa</text:span><text:span text:style-name="T314">deep</text:span><text:span text:style-name="T281">change</text:span><text:span text:style-name="T236">ofelites</text:span><text:span text:style-name="T238">within</text:span><text:span text:style-name="T236">the</text:span><text:span text:style-name="T238">same</text:span><text:span text:style-name="T236">system).</text:span><text:span text:style-name="T248">Moscow’s</text:span><text:span text:style-name="T236">Eurasian</text:span><text:span text:style-name="T238">ambitions</text:span><text:span text:style-name="T236">areeither</text:span><text:span text:style-name="T278">abandoned</text:span><text:span text:style-name="T342">orput</text:span><text:span text:style-name="T248">off</text:span><text:span text:style-name="T342">toa</text:span><text:span text:style-name="T232">later</text:span><text:span text:style-name="T342">time.</text:span><text:span text:style-name="T297">A</text:span><text:span text:style-name="T274">wave</text:span><text:span text:style-name="T342">ofanti-Islamicandanti-Caucasian</text:span></text:p></draw:text-box></draw:frame><draw:frame draw:style-name="fr1" text:anchor-type="char" svg:x="2.2cm" svg:y="1.914cm" svg:width="12.601cm" svg:height="0.423cm" draw:z-index="68"><draw:text-box><text:p text:style-name="P30"/></draw:text-box></draw:frame></text:p>
      <text:p text:style-name="P13"><draw:frame draw:style-name="fr1" text:anchor-type="char" svg:x="14.427cm" svg:y="1.9cm" svg:width="0.406cm" svg:height="0.423cm" draw:z-index="69"><draw:text-box><text:p text:style-name="P17"><text:span text:style-name="T3">29</text:span></text:p></draw:text-box></draw:frame><draw:frame draw:style-name="fr1" text:anchor-type="char" svg:x="2.17cm" svg:y="1.937cm" svg:width="11.943cm" svg:height="0.318cm" draw:z-index="70"><draw:text-box><text:p text:style-name="P24"><text:span text:style-name="T183"><text:tab/>RUSSIA,</text:span><text:span text:style-name="T184">EASTERNEUROPE</text:span><text:span text:style-name="T185">AND</text:span><text:span text:style-name="T184">CENTRAL</text:span><text:span text:style-name="T186">EUROPEAN</text:span><text:span text:style-name="T184">EUMEMBERS</text:span><text:span text:style-name="T185">AfTER</text:span><text:span text:style-name="T182">THE</text:span><text:span text:style-name="T184">UKRAINIAN…</text:span></text:p></draw:text-box></draw:frame><draw:frame draw:style-name="fr1" text:anchor-type="char" svg:x="2.164cm" svg:y="2.909cm" svg:width="12.675cm" svg:height="15.009cm" draw:z-index="71"><draw:text-box><text:p text:style-name="P65"><text:span text:style-name="T231">sentiments</text:span><text:span text:style-name="T314">breakout,</text:span><text:span text:style-name="T308">which</text:span><text:span text:style-name="T314">wakes</text:span><text:span text:style-name="T308">up</text:span><text:span text:style-name="T314">separatisms</text:span><text:span text:style-name="T308">in</text:span><text:span text:style-name="T314">theSouthern</text:span><text:span text:style-name="T308">borderlands</text:span><text:span text:style-name="T314">and</text:span><text:span text:style-name="T281">stimulates</text:span><text:span text:style-name="T294">terrorist</text:span><text:span text:style-name="T266">initiatives.</text:span><text:span text:style-name="T293">The</text:span><text:span text:style-name="T266">relationswithUkrainebecome</text:span><text:span text:style-name="T294">more</text:span><text:span text:style-name="T266">pragmatic</text:span><text:span text:style-name="T281">and</text:span><text:span text:style-name="T266">the</text:span><text:span text:style-name="T297">tension</text:span><text:span text:style-name="T266">is</text:span><text:span text:style-name="T297">weakened.</text:span><text:span text:style-name="T266">Belarus,</text:span><text:span text:style-name="T297">lackingRussian</text:span><text:span text:style-name="T266">support,</text:span><text:span text:style-name="T297">is</text:span><text:span text:style-name="T266">induced</text:span><text:span text:style-name="T297">toseek</text:span><text:span text:style-name="T281">some</text:span><text:span text:style-name="T272">democratic</text:span><text:span text:style-name="T253">solutions</text:span><text:span text:style-name="T272">and</text:span><text:span text:style-name="T253">opensits</text:span><text:span text:style-name="T272">specifically</text:span><text:span text:style-name="T253">adjustedeconomy</text:span><text:span text:style-name="T272">to</text:span><text:span text:style-name="T253">the</text:span><text:span text:style-name="T239">re-</text:span><text:span text:style-name="T304">quirements</text:span><text:span text:style-name="T316">ofthe</text:span><text:span text:style-name="T228">world</text:span><text:span text:style-name="T316">market.</text:span></text:p><text:p text:style-name="P62"><text:span text:style-name="T231">Such</text:span><text:span text:style-name="T228">ascenario,which,</text:span><text:span text:style-name="T293">frankly</text:span><text:span text:style-name="T228">speaking,does</text:span><text:span text:style-name="T293">not</text:span><text:span text:style-name="T228">seemtobe</text:span><text:span text:style-name="T293">the</text:span><text:span text:style-name="T228">most</text:span><text:span text:style-name="T244">likely,</text:span><text:span text:style-name="T252">finds</text:span><text:span text:style-name="T314">its</text:span><text:span text:style-name="T308">justificationintheeconomicinterestsoftheRussian</text:span><text:span text:style-name="T314">federation,</text:span><text:span text:style-name="T308">whichare</text:span><text:span text:style-name="T281">satisfied</text:span><text:span text:style-name="T229">muchbetterwithinthe</text:span><text:span text:style-name="T244">Western</text:span><text:span text:style-name="T229">vectorof</text:span><text:span text:style-name="T314">cooperation.</text:span><text:span text:style-name="T306">from</text:span><text:span text:style-name="T229">thebehavioral</text:span><text:span text:style-name="T275">point</text:span><text:span text:style-name="T308">of</text:span><text:span text:style-name="T244">view,</text:span><text:span text:style-name="T310">thescenariosoundslikelyinthecontextofthepermanenteconomic</text:span><text:span text:style-name="T298">crisis,</text:span><text:span text:style-name="T318">which(becauseoflowoil</text:span><text:span text:style-name="T236">and</text:span><text:span text:style-name="T318">gasprices)issignaled</text:span><text:span text:style-name="T236">in</text:span><text:span text:style-name="T318">severereductionof</text:span><text:span text:style-name="T281">the</text:span><text:span text:style-name="T360">Reserve</text:span><text:span text:style-name="T237">fund.</text:span><text:span text:style-name="T360">BetweenSep</text:span><text:span text:style-name="T237">2014</text:span><text:span text:style-name="T360">and</text:span><text:span text:style-name="T272">Aug</text:span><text:span text:style-name="T360">2016thereserves</text:span><text:span text:style-name="T237">dropped</text:span><text:span text:style-name="T360">from</text:span></text:p><text:p text:style-name="P65"><text:span text:style-name="T231">$91.72</text:span><text:span text:style-name="T277">to</text:span><text:span text:style-name="T272">$38.18billion[MinistryoffinanceoftheRussianfederation2016,see</text:span><text:span text:style-name="T281">also:</text:span><text:span text:style-name="T236">Ellyatt</text:span><text:span text:style-name="T318">2016].</text:span><text:span text:style-name="T259">At</text:span><text:span text:style-name="T236">thelevelofpotentialsthedatamentionedaboveseemeven</text:span><text:span text:style-name="T281">more</text:span><text:span text:style-name="T344">threatening.</text:span></text:p><text:p text:style-name="P62"><text:span text:style-name="T231">Scenario</text:span><text:span text:style-name="T311">4:</text:span><text:span text:style-name="T269">The</text:span><text:span text:style-name="T311">outbreak</text:span><text:span text:style-name="T229">of</text:span><text:span text:style-name="T311">negativereactions.</text:span><text:span text:style-name="T313">The</text:span><text:span text:style-name="T311">EastofUkrainebursts</text:span><text:span text:style-name="T229">into</text:span><text:span text:style-name="T281">flames.</text:span><text:span text:style-name="T229">The</text:span><text:span text:style-name="T302">war</text:span><text:span text:style-name="T310">turns</text:span><text:span text:style-name="T302">into</text:span><text:span text:style-name="T310">slaughterand</text:span><text:span text:style-name="T302">Moscow</text:span><text:span text:style-name="T310">decides</text:span><text:span text:style-name="T302">to</text:span><text:span text:style-name="T310">engage</text:span><text:span text:style-name="T302">in</text:span><text:span text:style-name="T310">theconflict</text:span><text:span text:style-name="T341">directly</text:span><text:span text:style-name="T269">“to</text:span><text:span text:style-name="T313">protecttheRussianspeakingpopulationand</text:span><text:span text:style-name="T269">to</text:span><text:span text:style-name="T313">putanendtogenocide”.</text:span><text:span text:style-name="T281">Because</text:span><text:span text:style-name="T274">ofthe</text:span><text:span text:style-name="T277">obvious</text:span><text:span text:style-name="T239">difference</text:span><text:span text:style-name="T277">in</text:span><text:span text:style-name="T274">potentials,</text:span><text:span text:style-name="T277">Russian</text:span><text:span text:style-name="T274">forces</text:span><text:span text:style-name="T277">take</text:span><text:span text:style-name="T274">over</text:span><text:span text:style-name="T277">most</text:span><text:span text:style-name="T274">of</text:span><text:span text:style-name="T252">the</text:span><text:span text:style-name="T318">Ukrainian</text:span><text:span text:style-name="T248">territory.</text:span><text:span text:style-name="T236">Moscow</text:span><text:span text:style-name="T318">becomes</text:span><text:span text:style-name="T236">completely</text:span><text:span text:style-name="T318">isolatedand</text:span><text:span text:style-name="T236">most</text:span><text:span text:style-name="T318">of</text:span><text:span text:style-name="T236">the</text:span><text:span text:style-name="T318">UN</text:span><text:span text:style-name="T252">members</text:span><text:span text:style-name="T236">refuse</text:span><text:span text:style-name="T238">to</text:span><text:span text:style-name="T236">accept</text:span><text:span text:style-name="T238">Russiaas</text:span><text:span text:style-name="T236">a</text:span><text:span text:style-name="T238">permanent</text:span><text:span text:style-name="T236">member</text:span><text:span text:style-name="T238">ofthe</text:span><text:span text:style-name="T236">Security</text:span><text:span text:style-name="T238">Council.</text:span><text:span text:style-name="T340">NATO</text:span><text:span text:style-name="T302">isforcedtoconductapolicyofradicalcontainment.</text:span></text:p><text:p text:style-name="P46"><text:span text:style-name="T231">The</text:span><text:span text:style-name="T244">last</text:span><text:span text:style-name="T248">scenariomakessense</text:span><text:span text:style-name="T244">if</text:span><text:span text:style-name="T248">wetakeintoaccount</text:span><text:span text:style-name="T244">the</text:span><text:span text:style-name="T248">factofRussia’s</text:span><text:span text:style-name="T244">openly</text:span><text:span text:style-name="T249">expressed</text:span><text:span text:style-name="T248">discontentwiththegeopoliticalchanges</text:span><text:span text:style-name="T239">in</text:span><text:span text:style-name="T248">EasternEuropeandgenuinefear</text:span><text:span text:style-name="T242">of</text:span><text:span text:style-name="T295">NATO’s</text:span><text:span text:style-name="T248">enlargement</text:span><text:span text:style-name="T239">[comp. Karaganov 2016].</text:span><text:span text:style-name="T244">Russia’s</text:span><text:span text:style-name="T239">interests do not allow for</text:span><text:span text:style-name="T347">any</text:span><text:span text:style-name="T259">kind</text:span><text:span text:style-name="T261">ofanindependentUkrainianstateand</text:span><text:span text:style-name="T259">Ukraine</text:span><text:span text:style-name="T261">integratedwiththe</text:span><text:span text:style-name="T282">West</text:span><text:span text:style-name="T261">in</text:span><text:span text:style-name="T240">any</text:span><text:span text:style-name="T239">wayisgenerallyoutofthequestion.</text:span><text:span text:style-name="T244">Russia’s</text:span><text:span text:style-name="T239">behaviorsincetheCrimeanevents</text:span><text:span text:style-name="T343">provides</text:span><text:span text:style-name="T318">evidence</text:span><text:span text:style-name="T236">thatthe</text:span><text:span text:style-name="T318">Kremlin</text:span><text:span text:style-name="T236">has</text:span><text:span text:style-name="T318">always</text:span><text:span text:style-name="T236">preferred</text:span><text:span text:style-name="T191">Realpolitik</text:span><text:span text:style-name="T192">and</text:span><text:span text:style-name="T236">is</text:span><text:span text:style-name="T318">able</text:span><text:span text:style-name="T236">to</text:span><text:span text:style-name="T281">take</text:span><text:span text:style-name="T266">advantageof</text:span><text:span text:style-name="T297">the</text:span><text:span text:style-name="T239">partner’s</text:span><text:span text:style-name="T266">weakness</text:span><text:span text:style-name="T297">at</text:span><text:span text:style-name="T266">anymoment.</text:span><text:span text:style-name="T248">However,</text:span><text:span text:style-name="T266">weakeningof</text:span><text:span text:style-name="T271">a</text:span><text:span text:style-name="T272">wide</text:span><text:span text:style-name="T253">range</text:span><text:span text:style-name="T272">of</text:span><text:span text:style-name="T253">potentialsand</text:span><text:span text:style-name="T272">strengthening</text:span><text:span text:style-name="T253">of</text:span><text:span text:style-name="T338">NATO</text:span><text:span text:style-name="T253">makesthis</text:span><text:span text:style-name="T272">option</text:span><text:span text:style-name="T253">slightly</text:span><text:span text:style-name="T298">less</text:span><text:span text:style-name="T311">likelythanScenario</text:span><text:span text:style-name="T229">1.</text:span><text:span text:style-name="T269">The</text:span><text:span text:style-name="T311">real</text:span><text:span text:style-name="T229">course</text:span><text:span text:style-name="T311">ofeventsdepends</text:span><text:span text:style-name="T229">mainly</text:span><text:span text:style-name="T311">onthe</text:span><text:span text:style-name="T282">West’s</text:span><text:span text:style-name="T265">readiness</text:span><text:span text:style-name="T248">to</text:span><text:span text:style-name="T239">acceptthechallengeandto</text:span><text:span text:style-name="T248">convince</text:span><text:span text:style-name="T239">theEastEuropeanpartnersas</text:span><text:span text:style-name="T248">well</text:span><text:span text:style-name="T281">as</text:span><text:span text:style-name="T261">otherpowerstoreject</text:span><text:span text:style-name="T306">the</text:span><text:span text:style-name="T261">doctrineofspheresof</text:span><text:span text:style-name="T306">influence</text:span><text:span text:style-name="T261">aspriortothe</text:span><text:span text:style-name="T248">nation’s</text:span><text:span text:style-name="T278">right</text:span><text:span text:style-name="T302">tobuilditsownpoliticalfuture[comp.</text:span><text:span text:style-name="T310">Snegovaya</text:span><text:span text:style-name="T302">2015:21].</text:span></text:p></draw:text-box></draw:frame><draw:frame draw:style-name="fr1" text:anchor-type="char" svg:x="7.271cm" svg:y="18.881cm" svg:width="2.471cm" svg:height="0.388cm" draw:z-index="72"><draw:text-box><text:p text:style-name="P21"><text:span text:style-name="T173">BIBLIOGRAPHY</text:span></text:p></draw:text-box></draw:frame><draw:frame draw:style-name="fr1" text:anchor-type="char" svg:x="2.164cm" svg:y="19.803cm" svg:width="12.67cm" svg:height="2.258cm" draw:z-index="73"><draw:text-box><text:p text:style-name="P32"><text:span text:style-name="T7">Balmaceda,</text:span><text:span text:style-name="T37">M.2013.</text:span><text:span text:style-name="T38">Politicsof</text:span><text:span text:style-name="T25">Energy</text:span><text:span text:style-name="T50">Dependency.</text:span><text:span text:style-name="T38">Ukraine,Belarus,andLithuaniaBetweenDomestic</text:span><text:span text:style-name="T25">Oligarchs</text:span><text:span text:style-name="T68">and</text:span><text:span text:style-name="T50">Russian</text:span><text:span text:style-name="T25">Pressure</text:span><text:span text:style-name="T27">,</text:span><text:span text:style-name="T48">Universityof</text:span><text:span text:style-name="T27">Toronto</text:span><text:span text:style-name="T48">Press,</text:span><text:span text:style-name="T27">Toronto.</text:span></text:p><text:p text:style-name="P32"><text:span text:style-name="T43">Bellingcat,2015.</text:span><text:span text:style-name="T39">Russia’s</text:span><text:span text:style-name="T51">Pathto</text:span><text:span text:style-name="T34">War</text:span><text:span text:style-name="T32">.</text:span><text:span text:style-name="T79">A</text:span><text:span text:style-name="T43">BellingcatInvestigation,</text:span><text:a xlink:type="simple" xlink:href="http://www.bellingcat.com/wp-content/" text:style-name="ListLabel_20_3" text:visited-style-name="ListLabel_20_3"><text:span text:style-name="T22">https://www.bellingcat.com/wp-content/</text:span></text:a><text:span text:style-name="T81">uploads/2015/09/russia_s_path_s</text:span><text:span text:style-name="T43">to_war.pdf</text:span><text:span text:style-name="T18">(access15.04.2016).</text:span></text:p><text:p text:style-name="P32"><text:span text:style-name="T18">Bielański,</text:span><text:span text:style-name="T28">S.2015.</text:span><text:span text:style-name="T82">Russia</text:span><text:span text:style-name="T18">,</text:span><text:span text:style-name="T29">Polandandthe“New</text:span><text:span text:style-name="T51">Europe”:</text:span><text:span text:style-name="T29">InevitableClash?</text:span><text:span text:style-name="T18">,</text:span><text:span text:style-name="T28">[in:]</text:span><text:span text:style-name="T29">BeyondUkraine.</text:span><text:span text:style-name="T85">EU</text:span><text:span text:style-name="T41">andRussia</text:span><text:span text:style-name="T10">in</text:span><text:span text:style-name="T26">Search</text:span><text:span text:style-name="T41">of</text:span><text:span text:style-name="T10">a</text:span><text:span text:style-name="T41">New</text:span><text:span text:style-name="T51">Relation</text:span><text:span text:style-name="T43">,</text:span><text:span text:style-name="T64">Aldo</text:span><text:span text:style-name="T12">ferrari</text:span><text:span text:style-name="T40">(ed.),Edizioni</text:span><text:span text:style-name="T12">Epoké,</text:span><text:span text:style-name="T40">Milano,</text:span><text:span text:style-name="T12">pp.</text:span><text:span text:style-name="T40">65–79.</text:span></text:p></draw:text-box></draw:frame></text:p>
      <text:p text:style-name="P14"><draw:g text:anchor-type="char" draw:z-index="95" draw:style-name="gr1"><draw:line draw:style-name="gr2" draw:text-style-name="P67" svg:x1="2.2cm" svg:y1="2.302cm" svg:x2="14.801cm" svg:y2="2.302cm"><text:p/></draw:line></draw:g><draw:frame draw:style-name="fr1" text:anchor-type="char" svg:x="2.164cm" svg:y="1.9cm" svg:width="0.406cm" svg:height="0.423cm" draw:z-index="74"><draw:text-box><text:p text:style-name="P17"><text:span text:style-name="T2">30</text:span></text:p></draw:text-box></draw:frame><draw:frame draw:style-name="fr1" text:anchor-type="char" svg:x="7.581cm" svg:y="1.937cm" svg:width="1.836cm" svg:height="0.318cm" draw:z-index="75"><draw:text-box><text:p text:style-name="P23"><text:span text:style-name="T180">JOACHIM</text:span><text:span text:style-name="T181">DIEC</text:span></text:p></draw:text-box></draw:frame><draw:frame draw:style-name="fr1" text:anchor-type="char" svg:x="2.164cm" svg:y="2.972cm" svg:width="12.674cm" svg:height="18.988cm" draw:z-index="76"><draw:text-box><text:p text:style-name="P34"><text:span text:style-name="T18">Borshchevskaya,</text:span><text:span text:style-name="T22">А.</text:span><text:span text:style-name="T43">2016.</text:span><text:span text:style-name="T51">‘BraveNew</text:span><text:span text:style-name="T69">World’:Russia’s</text:span><text:span text:style-name="T51">New</text:span><text:span text:style-name="T26">Anti-Terrorism</text:span><text:span text:style-name="T51">Legislation</text:span><text:span text:style-name="T43">,</text:span><text:span text:style-name="T18">“forbes”</text:span><text:span text:style-name="T43">8</text:span><text:span text:style-name="T70">July,</text:span><text:a xlink:type="simple" xlink:href="http://www.forbes.com/sites/annaborshchevskaya/2016/07/08/brave-new-" text:style-name="ListLabel_20_3" text:visited-style-name="ListLabel_20_3"><text:span text:style-name="T22">http://www.forbes.com/sites/annaborshchevskaya/2016/07/08/brave-new-</text:span></text:a><text:span text:style-name="T22">world-russias-new-anti-ter-</text:span><text:span text:style-name="T90">rorism-legislation/#56c1906a60f0 (access 10.05.2016).</text:span></text:p><text:p text:style-name="P22"><text:span text:style-name="T8">CIA</text:span><text:span text:style-name="T91">World</text:span><text:span text:style-name="T95">factbook,2016.</text:span></text:p><text:p text:style-name="P36"><text:span text:style-name="T70">Connolly,</text:span><text:span text:style-name="T43">R.</text:span><text:span text:style-name="T22">2016.</text:span><text:span text:style-name="T26">The</text:span><text:span text:style-name="T69">Empire</text:span><text:span text:style-name="T26">StrikesBack.EconomicStatecraftandtheSecuritisation</text:span><text:span text:style-name="T51">of</text:span><text:span text:style-name="T26">PoliticalEconomy</text:span><text:span text:style-name="T52">in</text:span><text:span text:style-name="T51">Russia</text:span><text:span text:style-name="T43">,“Europe-AsiaStudies”,vol.68,no.4,pp.750–773,DOI:</text:span><text:span text:style-name="T22">10.1080/09668136.2016.1156056.</text:span><text:span text:style-name="T97">Crisis</text:span><text:span text:style-name="T32">GroupEuropeandCentral</text:span><text:span text:style-name="T98">Asia,</text:span><text:span text:style-name="T32">2016.</text:span><text:span text:style-name="T34">Russia</text:span><text:span text:style-name="T39">and</text:span><text:span text:style-name="T34">theSeparatistsin</text:span><text:span text:style-name="T39">Eastern</text:span><text:span text:style-name="T51">Ukraine</text:span><text:span text:style-name="T43">,</text:span><text:span text:style-name="T32">CrisisGroup</text:span></text:p><text:p text:style-name="P37"><text:span text:style-name="T18">Europe</text:span><text:span text:style-name="T12">andCentral</text:span><text:span text:style-name="T99">Asia</text:span><text:span text:style-name="T12">Briefing</text:span><text:span text:style-name="T40">N°79</text:span><text:span text:style-name="T101">Kyiv/Brussels,</text:span><text:span text:style-name="T12">5</text:span><text:span text:style-name="T22">february.</text:span></text:p><text:p text:style-name="P35"><text:span text:style-name="T18">Domańska,</text:span><text:span text:style-name="T104">M.,Kardaś,S.</text:span><text:span text:style-name="T19">2016.</text:span><text:span text:style-name="T20">Konsekwencje</text:span><text:span text:style-name="T105">zachodnichsankcji</text:span><text:span text:style-name="T20">finansowych</text:span><text:span text:style-name="T105">dlagospodarkiRosji</text:span><text:span text:style-name="T18">,</text:span><text:span text:style-name="T53">“Komentarze OSW”, no. 203, 23 March.</text:span></text:p><text:p text:style-name="P34"><text:span text:style-name="T18">Dragneva,</text:span><text:span text:style-name="T92">R.,</text:span><text:span text:style-name="T22">Wolczuk,</text:span><text:span text:style-name="T92">K.2016</text:span><text:span text:style-name="T77">.</text:span><text:span text:style-name="T51">Between</text:span><text:span text:style-name="T93">DependenceandIntegration.</text:span><text:span text:style-name="T69">Ukraine’s</text:span><text:span text:style-name="T93">Relations</text:span><text:span text:style-name="T69">With</text:span><text:span text:style-name="T93">Russia</text:span><text:span text:style-name="T18">,</text:span><text:span text:style-name="T108">“Europe-Asia Studies”, vol. 68, no. 4, pp. 678–698.</text:span></text:p><text:p text:style-name="P34"><text:span text:style-name="T7">EDB,</text:span><text:span text:style-name="T102">2012.</text:span><text:span text:style-name="T103">Kompleksnayaotsenka</text:span><text:span text:style-name="T50">makroekonomicheskogo</text:span><text:span text:style-name="T103">efektasotrudnichestvaUkrainysostranami</text:span><text:span text:style-name="T25">Tomozhennogo</text:span><text:span text:style-name="T103">soyuzaiEdinogoEkonomicheskogo</text:span><text:span text:style-name="T50">prostranstva</text:span><text:span text:style-name="T103">vramkach</text:span><text:span text:style-name="T50">EvrAzEs</text:span><text:span text:style-name="T48">,</text:span><text:span text:style-name="T102">EDB,Centre</text:span><text:span text:style-name="T109">for Integration Studies, Saint</text:span><text:span text:style-name="T48">Petersburg.</text:span></text:p><text:p text:style-name="P33"><text:span text:style-name="T18">Ellyatt,</text:span><text:span text:style-name="T111">H.</text:span><text:span text:style-name="T53">2016.</text:span><text:span text:style-name="T112">When</text:span><text:span text:style-name="T26">Russia’s</text:span><text:span text:style-name="T112">money</text:span><text:span text:style-name="T54">runsout,the</text:span><text:span text:style-name="T51">‘realtrouble</text:span><text:span text:style-name="T54">starts’</text:span><text:span text:style-name="T18">,</text:span><text:span text:style-name="T53">CNBC,</text:span><text:span text:style-name="T43">Thursday,</text:span><text:span text:style-name="T53">21</text:span><text:span text:style-name="T14">Jan,</text:span><text:a xlink:type="simple" xlink:href="http://www.cnbc.com/2016/01/21/when-russias-money-runs-out-the-real-trouble-starts.html" text:style-name="ListLabel_20_4" text:visited-style-name="ListLabel_20_4"><text:span text:style-name="T44">http://www.cnbc.com/2016/01/21/when-russias-money-runs-out-the-real-trouble-starts.html</text:span></text:a><text:span text:style-name="T19">(access</text:span><text:span text:style-name="T115">15.04.2016).</text:span></text:p><text:p text:style-name="P34"><text:span text:style-name="T7">EuroBelarus,</text:span><text:span text:style-name="T116">2016.</text:span><text:span text:style-name="T117">Lukashenka:TheEuropeanUnionis</text:span><text:span text:style-name="T50">ready</text:span><text:span text:style-name="T117">toinvigorate</text:span><text:span text:style-name="T86">pragmatic</text:span><text:span text:style-name="T117">cooperation</text:span><text:span text:style-name="T16">with</text:span><text:span text:style-name="T15">Belarus</text:span><text:span text:style-name="T13">,</text:span><text:a xlink:type="simple" xlink:href="http://en.eurobelarus.info/news/politics/2016/04/06/lukashenka-the-european-un-" text:style-name="ListLabel_20_5" text:visited-style-name="ListLabel_20_5"><text:span text:style-name="T13">http://en.eurobelarus.info/news/politics/2016/04/06/lukashenka-the-european-un-</text:span></text:a><text:span text:style-name="T121">ion-is-ready-to-invigorate-pragmatic.html (access 15.04.2016).</text:span></text:p><text:p text:style-name="P34"><text:span text:style-name="T18">federal’nyi</text:span><text:span text:style-name="T122">zakon</text:span><text:span text:style-name="T123">ot6iyulya2016g.N375-fZ</text:span><text:span text:style-name="T124">OvneseniiizmeneniyvUgolovnyikodeksRossiyskoy</text:span><text:span text:style-name="T77">Federacii</text:span><text:span text:style-name="T29">i</text:span><text:span text:style-name="T51">Ugolovno-processual’nyi</text:span><text:span text:style-name="T82">kodeks</text:span><text:span text:style-name="T29">RossiyskoyFederaciiv</text:span><text:span text:style-name="T82">chasti</text:span><text:span text:style-name="T29">ustanovleniya</text:span><text:span text:style-name="T82">dopol-</text:span><text:span text:style-name="T125">nitel’nykh</text:span><text:span text:style-name="T20">mer</text:span><text:span text:style-name="T51">protivodeystviyaterrorizmu</text:span><text:span text:style-name="T20">i</text:span><text:span text:style-name="T82">obespecheniya</text:span><text:span text:style-name="T20">obshhestvennoybezopasnosti</text:span><text:span text:style-name="T18">,</text:span><text:span text:style-name="T19">Prinyat</text:span><text:span text:style-name="T126">Gosudarstvennoy</text:span><text:span text:style-name="T128">Dumoy24iyunya2016goda.OdobrenSovetomfederacii29iyunya2016goda,</text:span><text:span text:style-name="T18">“Rossiyskaya</text:span><text:span text:style-name="T120">gazeta”–federal’nyyvypusk</text:span><text:span text:style-name="T130">№7018</text:span><text:span text:style-name="T120">(150).</text:span></text:p><text:p text:style-name="P34"><text:span text:style-name="T18">fenenko,</text:span><text:span text:style-name="T14">A.</text:span><text:span text:style-name="T134">2016.</text:span><text:span text:style-name="T93">Worse</text:span><text:span text:style-name="T51">ThanDuring</text:span><text:span text:style-name="T135">theCold</text:span><text:span text:style-name="T39">War</text:span><text:span text:style-name="T35">,</text:span><text:span text:style-name="T134">“RussiaInGlobal</text:span><text:span text:style-name="T43">Affairs”,</text:span><text:span text:style-name="T134">30March,</text:span><text:a xlink:type="simple" xlink:href="http://eng/" text:style-name="ListLabel_20_6" text:visited-style-name="ListLabel_20_6"><text:span text:style-name="T134">http://eng.</text:span></text:a><text:span text:style-name="T43">globalaffairs.ru/number/Worse-Than-During-the-Cold-War-18069</text:span><text:span text:style-name="T18">(access 15.04.2016).</text:span></text:p><text:p text:style-name="P34"><text:span text:style-name="T7">financial</text:span><text:span text:style-name="T113">Tribune,</text:span><text:span text:style-name="T137">2016.</text:span><text:span text:style-name="T117">Ukraine</text:span><text:span text:style-name="T138">Seeks</text:span><text:span text:style-name="T50">Energy</text:span><text:span text:style-name="T86">Independence</text:span><text:span text:style-name="T7">,</text:span><text:span text:style-name="T137">2</text:span><text:span text:style-name="T27">July,</text:span><text:a xlink:type="simple" xlink:href="http://financialtribune.com/ar-" text:style-name="ListLabel_20_7" text:visited-style-name="ListLabel_20_7"><text:span text:style-name="T137">http://financialtribune.com/ar-</text:span></text:a><text:span text:style-name="T49">chive/2016/07/02/articles/energy/44701/ukraine-seeks-energy-independence</text:span><text:span text:style-name="T7">(access 15.08.2016).</text:span></text:p><text:p text:style-name="P22"><text:span text:style-name="T18">Hardt,</text:span><text:span text:style-name="T40">J.</text:span><text:span text:style-name="T99">P.,</text:span><text:span text:style-name="T40">BennettR.</text:span><text:span text:style-name="T36">f</text:span><text:span text:style-name="T65">.</text:span><text:span text:style-name="T23">2015.</text:span><text:span text:style-name="T69">Russia’s</text:span><text:span text:style-name="T41">UncertainEconomic</text:span><text:span text:style-name="T26">Future</text:span><text:span text:style-name="T22">,</text:span><text:span text:style-name="T40">Routledge,New</text:span><text:span text:style-name="T92">York.</text:span></text:p><text:p text:style-name="P35"><text:span text:style-name="T92">Haukkala,</text:span><text:span text:style-name="T22">H.</text:span><text:span text:style-name="T92">2016.</text:span><text:span text:style-name="T39">A</text:span><text:span text:style-name="T93">Perfect Storm;</text:span><text:span text:style-name="T26">Or</text:span><text:span text:style-name="T69">What</text:span><text:span text:style-name="T100">WentWrong</text:span><text:span text:style-name="T69">andWhat</text:span><text:span text:style-name="T100">Went</text:span><text:span text:style-name="T93">Right</text:span><text:span text:style-name="T69">forthe</text:span><text:span text:style-name="T26">EUin</text:span><text:span text:style-name="T93">Ukraine</text:span><text:span text:style-name="T92">,</text:span><text:span text:style-name="T70">“Eu-</text:span><text:span text:style-name="T32">rope-AsiaStudies”,</text:span><text:span text:style-name="T35">vol.68,no.</text:span><text:span text:style-name="T70">4,</text:span><text:span text:style-name="T35">pp.</text:span><text:span text:style-name="T32">653–664,</text:span><text:span text:style-name="T99">DOI:10.1080/09668136.2016.1156055</text:span><text:span text:style-name="T32">(access15.04.2016).</text:span></text:p><text:p text:style-name="P34"><text:span text:style-name="T7">IHS:</text:span><text:span text:style-name="T106">Russia</text:span><text:span text:style-name="T25">Forced</text:span><text:span text:style-name="T106">toReduce2015Defence</text:span><text:span text:style-name="T50">Budget</text:span><text:span text:style-name="T48">.</text:span><text:span text:style-name="T107">2015,17June,</text:span><text:a xlink:type="simple" xlink:href="http://press.ihs.com/press-release/" text:style-name="ListLabel_20_8" text:visited-style-name="ListLabel_20_8"><text:span text:style-name="T48">http://press.ihs.com/press-release/</text:span></text:a><text:span text:style-name="T140">aerospace-defense-security/russia-forced-reduce-2015-defence-budget-further-cuts-possi</text:span><text:span text:style-name="T13">(access</text:span><text:span text:style-name="T121">15.04.2016).</text:span></text:p><text:p text:style-name="P34"><text:span text:style-name="T18">Kaplan,</text:span><text:span text:style-name="T130">R.</text:span><text:span text:style-name="T141">2016.</text:span><text:span text:style-name="T69">Eurasia’s</text:span><text:span text:style-name="T142">Coming</text:span><text:span text:style-name="T69">Anarchy.</text:span><text:span text:style-name="T129">The</text:span><text:span text:style-name="T142">Risks</text:span><text:span text:style-name="T131">of</text:span><text:span text:style-name="T129">ChineseandRussian</text:span><text:span text:style-name="T26">Weakness</text:span><text:span text:style-name="T22">,</text:span><text:span text:style-name="T141">“foreign</text:span><text:span text:style-name="T22">Af-</text:span><text:span text:style-name="T126">fairs”,</text:span><text:span text:style-name="T43">Mar/Apr,</text:span><text:a xlink:type="simple" xlink:href="http://www.foreignaffairs.com/articles/china/2016-02-15/eurasias-coming-anarchy" text:style-name="ListLabel_20_4" text:visited-style-name="ListLabel_20_4"><text:span text:style-name="T43">https://www.foreignaffairs.com/articles/china/2016-02-15/eurasias-coming-anarchy</text:span></text:a><text:span text:style-name="T143">(access 15.04.2016).</text:span></text:p><text:p text:style-name="P34"><text:span text:style-name="T22">Karaganov,</text:span><text:span text:style-name="T19">S.2016.</text:span><text:span text:style-name="T29">The</text:span><text:span text:style-name="T20">world</text:span><text:span text:style-name="T29">is</text:span><text:span text:style-name="T20">in</text:span><text:span text:style-name="T51">pre-warstate</text:span><text:span text:style-name="T43">,</text:span><text:span text:style-name="T19">“Russia</text:span><text:span text:style-name="T28">in</text:span><text:span text:style-name="T19">Global</text:span><text:span text:style-name="T43">Affairs”,</text:span><text:span text:style-name="T19">26</text:span><text:span text:style-name="T22">february,</text:span><text:a xlink:type="simple" xlink:href="http://eng/" text:style-name="ListLabel_20_6" text:visited-style-name="ListLabel_20_6"><text:span text:style-name="T19">http://eng.</text:span></text:a><text:span text:style-name="T43">globalaffairs.ru/pubcol/The-world-is-in-pre-war-state-18010</text:span><text:span text:style-name="T18">(access 15.04.2016).</text:span></text:p><text:p text:style-name="P34"><text:span text:style-name="T22">Klaus,</text:span><text:span text:style-name="T144">V.</text:span><text:span text:style-name="T22">2014.</text:span><text:span text:style-name="T100">Let’s</text:span><text:span text:style-name="T26">start</text:span><text:span text:style-name="T80">a</text:span><text:span text:style-name="T69">real</text:span><text:span text:style-name="T26">Ukrainiandebate</text:span><text:span text:style-name="T22">,Englishpages:</text:span><text:span text:style-name="T43">22</text:span><text:span text:style-name="T22">April,</text:span><text:a xlink:type="simple" xlink:href="http://www.klaus.cz/clanky/3553" text:style-name="ListLabel_20_9" text:visited-style-name="ListLabel_20_9"><text:span text:style-name="T70">http://www.klaus.cz/clanky/3553</text:span></text:a><text:span text:style-name="T146">(access 15.04.2016).</text:span></text:p><text:p text:style-name="P34"><text:span text:style-name="T7">Kosmyna,</text:span><text:span text:style-name="T133">M.andISW</text:span><text:span text:style-name="T102">Russia</text:span><text:span text:style-name="T133">andUkraine</text:span><text:span text:style-name="T67">Team,</text:span><text:span text:style-name="T133">2016.</text:span><text:span text:style-name="T132">UkraineCrisisUpdate:18.03</text:span><text:span text:style-name="T7">,</text:span><text:span text:style-name="T133">Instituteforthe</text:span><text:span text:style-name="T87">Study</text:span><text:span text:style-name="T63">of</text:span><text:span text:style-name="T33">War,</text:span><text:a xlink:type="simple" xlink:href="http://www.understandingwar.org/backgrounder/ukraine-crisis-update-march-18-2016" text:style-name="ListLabel_20_8" text:visited-style-name="ListLabel_20_8"><text:span text:style-name="T48">http://www.understandingwar.org/backgrounder/ukraine-crisis-update-march-18-2016</text:span></text:a><text:span text:style-name="T148">(access 15.04.2016).</text:span></text:p><text:p text:style-name="P34"><text:span text:style-name="T43">Kuźniar,</text:span><text:span text:style-name="T149">R.2014.</text:span><text:span text:style-name="T150">MearsheimerandthePovertyofHis</text:span><text:span text:style-name="T51">Realism</text:span><text:span text:style-name="T43">,</text:span><text:span text:style-name="T149">“ThePolishQuarterlyofInternational</text:span><text:span text:style-name="T43">Affairs”,</text:span><text:span text:style-name="T18">no. 4, pp. 141–152.</text:span></text:p><text:p text:style-name="P34"><text:span text:style-name="T22">Leont’ev,</text:span><text:span text:style-name="T151">M.2010.</text:span><text:span text:style-name="T51">Antirossijskiy</text:span><text:span text:style-name="T26">proekt</text:span><text:span text:style-name="T152">“Ukraina”</text:span><text:span text:style-name="T18">,</text:span><text:span text:style-name="T151">“Russkiyzhurnal”,27</text:span><text:span text:style-name="T22">January,</text:span><text:a xlink:type="simple" xlink:href="http://www.russ.ru/" text:style-name="ListLabel_20_4" text:visited-style-name="ListLabel_20_4"><text:span text:style-name="T43">http://www.russ.ru/</text:span></text:a><text:span text:style-name="T153">pole/Antirossijskij-proekt-Ukraina (access 15.04.2016).</text:span></text:p></draw:text-box></draw:frame><draw:frame draw:style-name="fr1" text:anchor-type="char" svg:x="2.2cm" svg:y="1.914cm" svg:width="12.601cm" svg:height="0.423cm" draw:z-index="77"><draw:text-box><text:p text:style-name="P30"/></draw:text-box></draw:frame></text:p>
      <text:p text:style-name="P15"><draw:frame draw:style-name="fr1" text:anchor-type="char" svg:x="14.427cm" svg:y="1.9cm" svg:width="0.406cm" svg:height="0.423cm" draw:z-index="78"><draw:text-box><text:p text:style-name="P17"><text:span text:style-name="T3">31</text:span></text:p></draw:text-box></draw:frame><draw:frame draw:style-name="fr1" text:anchor-type="char" svg:x="2.17cm" svg:y="1.937cm" svg:width="11.943cm" svg:height="0.318cm" draw:z-index="79"><draw:text-box><text:p text:style-name="P24"><text:span text:style-name="T183"><text:tab/>RUSSIA,</text:span><text:span text:style-name="T184">EASTERNEUROPE</text:span><text:span text:style-name="T185">AND</text:span><text:span text:style-name="T184">CENTRAL</text:span><text:span text:style-name="T186">EUROPEAN</text:span><text:span text:style-name="T184">EUMEMBERS</text:span><text:span text:style-name="T185">AfTER</text:span><text:span text:style-name="T182">THE</text:span><text:span text:style-name="T184">UKRAINIAN…</text:span></text:p></draw:text-box></draw:frame><draw:frame draw:style-name="fr1" text:anchor-type="char" svg:x="2.164cm" svg:y="2.972cm" svg:width="12.675cm" svg:height="18.988cm" draw:z-index="80"><draw:text-box><text:p text:style-name="P38"><text:span text:style-name="T7">Lo,</text:span><text:span text:style-name="T9">B.2015.</text:span><text:span text:style-name="T11">RussiaandtheNew</text:span><text:span text:style-name="T94">World</text:span><text:span text:style-name="T50">Disorder</text:span><text:span text:style-name="T48">,</text:span><text:span text:style-name="T9">ChathamHouseandBrookingsInstitution,London&amp;</text:span><text:span text:style-name="T27">Washington,</text:span><text:span text:style-name="T7">D.C.</text:span></text:p><text:p text:style-name="P40"><text:span text:style-name="T18">Macfarlane,</text:span><text:span text:style-name="T40">N.,</text:span><text:span text:style-name="T12">Menon,</text:span><text:span text:style-name="T59">A.</text:span><text:span text:style-name="T12">2014.</text:span><text:span text:style-name="T51">The</text:span><text:span text:style-name="T10">EU</text:span><text:span text:style-name="T17">and</text:span><text:span text:style-name="T51">Ukraine</text:span><text:span text:style-name="T43">,</text:span><text:span text:style-name="T40">“Survival”,</text:span><text:span text:style-name="T12">vol.</text:span><text:span text:style-name="T40">56,</text:span><text:span text:style-name="T12">no.</text:span><text:span text:style-name="T40">3.</text:span><text:span text:style-name="T43">Mearsheimer,</text:span><text:span text:style-name="T18">J. J. 2001.</text:span><text:span text:style-name="T77">The</text:span><text:span text:style-name="T26">Tragedy</text:span><text:span text:style-name="T77">of</text:span><text:span text:style-name="T26">Great</text:span><text:span text:style-name="T77">Power</text:span><text:span text:style-name="T51">Politics</text:span><text:span text:style-name="T43">,</text:span><text:span text:style-name="T64">W.W.</text:span><text:span text:style-name="T18">Norton, New</text:span><text:span text:style-name="T92">York.</text:span></text:p><text:p text:style-name="P38"><text:span text:style-name="T43">Mearsheimer,</text:span><text:span text:style-name="T32">J.J.2014.</text:span><text:span text:style-name="T34">WhytheUkraineCrisisisthe</text:span><text:span text:style-name="T100">West’s</text:span><text:span text:style-name="T34">Fault.TheLiberalDelusionsThat</text:span><text:span text:style-name="T51">ProvokedPutin</text:span><text:span text:style-name="T43">,</text:span><text:span text:style-name="T130">“foreign</text:span><text:span text:style-name="T43">Affairs”,</text:span><text:span text:style-name="T130">Sep/Oct,pp.1–12.</text:span></text:p><text:p text:style-name="P38"><text:span text:style-name="T7">Ministry</text:span><text:span text:style-name="T136">of</text:span><text:span text:style-name="T21">finance</text:span><text:span text:style-name="T136">of</text:span><text:span text:style-name="T107">the</text:span><text:span text:style-name="T136">Russian</text:span><text:span text:style-name="T107">federation,</text:span><text:span text:style-name="T136">2016.</text:span><text:span text:style-name="T42">Amount</text:span><text:span text:style-name="T107">of</text:span><text:span text:style-name="T136">the</text:span><text:span text:style-name="T107">Reserve</text:span><text:span text:style-name="T136">fund,</text:span><text:span text:style-name="T107">2</text:span><text:span text:style-name="T42">August,</text:span><text:a xlink:type="simple" xlink:href="http://old/" text:style-name="ListLabel_20_7" text:visited-style-name="ListLabel_20_7"><text:span text:style-name="T136">http://old.</text:span></text:a><text:span text:style-name="T7">minfin.ru/en/reservefund/statistics/amount/index.php?id_4=5817</text:span><text:span text:style-name="T154">(access</text:span><text:span text:style-name="T155">15.08.2016).</text:span></text:p><text:p text:style-name="P38"><text:span text:style-name="T43">Nye,J.S.2016.</text:span><text:span text:style-name="T51">TheRussianConnectionBetweenSyriaandUkraine</text:span><text:span text:style-name="T43">,“TheNationalInterest”,17</text:span><text:span text:style-name="T22">f</text:span><text:span text:style-name="T70">ebruary,</text:span><text:a xlink:type="simple" xlink:href="http://www.nationalinterest.org/feature/the-russian-connection-between-syria-ukraine-15237" text:style-name="ListLabel_20_3" text:visited-style-name="ListLabel_20_3"><text:span text:style-name="T24">http://www.nationalinterest.org/feature/the-russian-connection-between-syria-ukraine-15237</text:span></text:a><text:span text:style-name="T43">(access</text:span><text:span text:style-name="T158">15.04.2016).</text:span></text:p><text:p text:style-name="P38"><text:span text:style-name="T18">Olszański,</text:span><text:span text:style-name="T99">T.</text:span><text:span text:style-name="T147">A.</text:span><text:span text:style-name="T43">2016.</text:span><text:span text:style-name="T51">Pokłosie</text:span><text:span text:style-name="T26">Majdanu.</text:span><text:span text:style-name="T51">Ukraińskiespołeczeństwodwalataporewolucji</text:span><text:span text:style-name="T43">,</text:span><text:span text:style-name="T18">“Komentarze</text:span><text:span text:style-name="T139">OSW”, no. 199, 4 March.</text:span></text:p><text:p text:style-name="P38"><text:span text:style-name="T18">Prezident</text:span><text:span text:style-name="T43">Rossiiskoyfederacii,2014.</text:span><text:span text:style-name="T51">Ukazoprimeneniiotdel’nyhspecial’nyhekonomicheskihmervce</text:span><text:span text:style-name="T77">-lyah</text:span><text:span text:style-name="T69">obespecheniyabezopasnostiRossiiskoy</text:span><text:span text:style-name="T51">Federacii</text:span><text:span text:style-name="T43">,</text:span><text:span text:style-name="T70">6</text:span><text:span text:style-name="T156">August,</text:span><text:a xlink:type="simple" xlink:href="http://kremlin.ru/events/president/" text:style-name="ListLabel_20_4" text:visited-style-name="ListLabel_20_4"><text:span text:style-name="T43">http://kremlin.ru/events/president/</text:span></text:a><text:span text:style-name="T160">news/46404 (access 15.04.2016).</text:span></text:p><text:p text:style-name="P38"><text:span text:style-name="T18">Putin,</text:span><text:span text:style-name="T147">V.V.</text:span><text:span text:style-name="T12">2015.</text:span><text:span text:style-name="T10">Putinschitaet,chtorusskieiukraincy–etoodin</text:span><text:span text:style-name="T26">narod</text:span><text:span text:style-name="T22">,</text:span><text:span text:style-name="T70">“Vesti”,</text:span><text:span text:style-name="T12">16</text:span><text:span text:style-name="T32">April,</text:span><text:a xlink:type="simple" xlink:href="http://www/" text:style-name="ListLabel_20_3" text:visited-style-name="ListLabel_20_3"><text:span text:style-name="T22">http://www.</text:span></text:a><text:span text:style-name="T110">vesti.ru/doc.html?id=2508934&amp;tid=108282 (access 15.04.2016).</text:span></text:p><text:p text:style-name="P41"><text:span text:style-name="T70">Ramicone,</text:span><text:span text:style-name="T22">A.,etal.</text:span><text:span text:style-name="T70">2014.</text:span><text:span text:style-name="T26">The</text:span><text:span text:style-name="T69">UkrainianCrisis.</text:span><text:span text:style-name="T74">A</text:span><text:span text:style-name="T69">DisputedPast</text:span><text:span text:style-name="T26">and</text:span><text:span text:style-name="T39">Present</text:span><text:span text:style-name="T35">,</text:span><text:span text:style-name="T70">Harvard</text:span><text:span text:style-name="T64">IOP,</text:span><text:span text:style-name="T70">Cambridge,Mass.</text:span><text:span text:style-name="T161">Rettman,</text:span><text:span text:style-name="T78">A.</text:span><text:span text:style-name="T32">2015.</text:span><text:span text:style-name="T100">Russia</text:span><text:span text:style-name="T34">Callsfor</text:span><text:span text:style-name="T100">EU</text:span><text:span text:style-name="T93">Talks</text:span><text:span text:style-name="T100">with</text:span><text:span text:style-name="T34">Newly</text:span><text:span text:style-name="T100">Born</text:span><text:span text:style-name="T34">Eurasian</text:span><text:span text:style-name="T51">Union</text:span><text:span text:style-name="T43">,</text:span><text:span text:style-name="T32">“EUobserver”,</text:span><text:span text:style-name="T99">2</text:span><text:span text:style-name="T22">february,</text:span></text:p><text:p text:style-name="P37"><text:span text:style-name="T48">https://euobserver.com/economic/127081</text:span><text:span text:style-name="T7">(access 15.05.2016).</text:span></text:p><text:p text:style-name="P35"><text:span text:style-name="T18">Reuters,</text:span><text:span text:style-name="T144">2014.</text:span><text:span text:style-name="T145">Russiaisa</text:span><text:span text:style-name="T157">Strategic</text:span><text:span text:style-name="T51">Problem</text:span><text:span text:style-name="T145">fortheEU</text:span><text:span text:style-name="T157">–</text:span><text:span text:style-name="T69">Tusk</text:span><text:span text:style-name="T70">,</text:span><text:span text:style-name="T144">Reuters,18</text:span><text:span text:style-name="T43">December,http://www.reuters.</text:span><text:span text:style-name="T127">com/article/2014/12/18/ukraine-crisis-russia-eu-idUSL6N0U253U20141218 (access 15.08.2016).</text:span></text:p><text:p text:style-name="P38"><text:span text:style-name="T18">Reuters,</text:span><text:span text:style-name="T32">2016.</text:span><text:span text:style-name="T34">Ukrainegasconsumptionmayfall5pctin2016–Naftogaz</text:span><text:span text:style-name="T18">,</text:span><text:span text:style-name="T32">23March,</text:span><text:span text:style-name="T43">http://www.reuters.</text:span><text:span text:style-name="T126">com/article/ukraine-gas-consumption-idUSL5N16V2HY</text:span><text:span text:style-name="T99">(access 15.04.2016).</text:span></text:p><text:p text:style-name="P34"><text:span text:style-name="T43">Romanova,</text:span><text:span text:style-name="T64">T.</text:span><text:span text:style-name="T144">2016.</text:span><text:span text:style-name="T51">Sanctions</text:span><text:span text:style-name="T145">and</text:span><text:span text:style-name="T51">the</text:span><text:span text:style-name="T26">Future</text:span><text:span text:style-name="T145">of</text:span><text:span text:style-name="T51">EU-RussianEconomicRelations</text:span><text:span text:style-name="T43">,“Europe-AsiaStudies”,</text:span><text:span text:style-name="T114">vol. 68, no. 4, pp. 774–796, DOI:</text:span><text:span text:style-name="T43">10.1080/09668136.2016.1159664.</text:span></text:p><text:p text:style-name="P38"><text:span text:style-name="T43">Russia</text:span><text:span text:style-name="T32">Today,</text:span><text:span text:style-name="T43">2016.</text:span><text:span text:style-name="T69">Turkey</text:span><text:span text:style-name="T51">totransitRussiannaturalgasto</text:span><text:span text:style-name="T26">Europe</text:span><text:span text:style-name="T51">via</text:span><text:span text:style-name="T69">Turkish</text:span><text:span text:style-name="T26">Stream</text:span><text:span text:style-name="T51">pipeline</text:span><text:span text:style-name="T145">–</text:span><text:span text:style-name="T26">Erdogan</text:span><text:span text:style-name="T22">,</text:span><text:span text:style-name="T89">9</text:span><text:a xlink:type="simple" xlink:href="http://www.rt.com/business/355245-turkey-restart-tukish-stream/" text:style-name="ListLabel_20_4" text:visited-style-name="ListLabel_20_4"><text:span text:style-name="T162">August,</text:span></text:a><text:a xlink:type="simple" xlink:href="http://www.rt.com/business/355245-turkey-restart-tukish-stream/" text:style-name="ListLabel_20_4" text:visited-style-name="ListLabel_20_4"><text:span text:style-name="T43">https://www.rt.com/business/355245-turkey-restart-tukish-stream/</text:span></text:a><text:span text:style-name="T18">(access 15.08.2016).</text:span></text:p><text:p text:style-name="P22"><text:span text:style-name="T7">Sakwa, R. 2014.</text:span><text:span text:style-name="T50">Frontline</text:span><text:span text:style-name="T76">Ukraine. Crisis in the</text:span><text:span text:style-name="T50">Borderlands</text:span><text:span text:style-name="T48">,</text:span><text:span text:style-name="T7">I.B.</text:span><text:span text:style-name="T27">Tauris,</text:span><text:span text:style-name="T7">London.</text:span></text:p><text:p text:style-name="P39"><text:span text:style-name="T18">Sakwa,</text:span><text:span text:style-name="T40">R.2015.</text:span><text:span text:style-name="T41">TheDeathof</text:span><text:span text:style-name="T51">Europe?</text:span><text:span text:style-name="T41">Continental</text:span><text:span text:style-name="T17">Fates</text:span><text:span text:style-name="T41">after</text:span><text:span text:style-name="T51">Ukraine</text:span><text:span text:style-name="T43">,</text:span><text:span text:style-name="T40">“International</text:span><text:span text:style-name="T43">Affairs”,</text:span><text:span text:style-name="T14">vol.</text:span><text:span text:style-name="T40">91,</text:span><text:span text:style-name="T72">no. 3.</text:span></text:p><text:p text:style-name="P38"><text:span text:style-name="T43">Schweller,</text:span><text:span text:style-name="T151">R.</text:span><text:span text:style-name="T134">L.</text:span><text:span text:style-name="T151">1994.</text:span><text:span text:style-name="T135">Bandwagoning</text:span><text:span text:style-name="T152">for</text:span><text:span text:style-name="T51">Pr</text:span><text:span text:style-name="T26">ofit:</text:span><text:span text:style-name="T152">Bringing</text:span><text:span text:style-name="T135">the</text:span><text:span text:style-name="T152">Revisionist</text:span><text:span text:style-name="T135">State</text:span><text:span text:style-name="T152">Back</text:span><text:span text:style-name="T135">In</text:span><text:span text:style-name="T18">,</text:span><text:span text:style-name="T151">“International</text:span><text:span text:style-name="T88">Security”, vol. 19, no. 1 (summer), pp. 72–108.</text:span></text:p><text:p text:style-name="P38"><text:span text:style-name="T43">Secrieru,S.2014.</text:span><text:span text:style-name="T69">Turmoil</text:span><text:span text:style-name="T51">inUkraine:</text:span><text:span text:style-name="T80">A</text:span><text:span text:style-name="T51">SignoftheComing</text:span><text:span text:style-name="T26">Disorder</text:span><text:span text:style-name="T51">inthePost-Soviet</text:span><text:span text:style-name="T39">World</text:span><text:span text:style-name="T35">,</text:span><text:span text:style-name="T43">“ThePolish</text:span><text:span text:style-name="T163">Quarterly of International</text:span><text:span text:style-name="T43">Affairs”,</text:span><text:span text:style-name="T18">no. 4, pp. 75–98.</text:span></text:p><text:p text:style-name="P38"><text:span text:style-name="T18">Snegovaya,</text:span><text:span text:style-name="T43">M.2015.</text:span><text:span text:style-name="T51">RussiaReportI.</text:span><text:span text:style-name="T93">Putin’s</text:span><text:span text:style-name="T51">Information</text:span><text:span text:style-name="T93">Warfare</text:span><text:span text:style-name="T51">inUkraine.SovietOriginsof</text:span><text:span text:style-name="T69">Russia’s</text:span><text:span text:style-name="T51">Hybrid</text:span><text:span text:style-name="T69">Warfare</text:span><text:span text:style-name="T70">,</text:span><text:span text:style-name="T18">Institute for the Study of</text:span><text:span text:style-name="T32">War,</text:span><text:span text:style-name="T22">Washington</text:span><text:span text:style-name="T18">D.C.</text:span></text:p><text:p text:style-name="P42"><text:span text:style-name="T22">Snyder,</text:span><text:span text:style-name="T64">T.</text:span><text:span text:style-name="T43">2014.</text:span><text:span text:style-name="T51">Fascism,Russia,andUkraine</text:span><text:span text:style-name="T43">,“TheNew</text:span><text:span text:style-name="T32">York</text:span><text:span text:style-name="T43">ReviewofBooks”,20March,</text:span><text:a xlink:type="simple" xlink:href="http://www/" text:style-name="ListLabel_20_3" text:visited-style-name="ListLabel_20_3"><text:span text:style-name="T22">http://www.</text:span></text:a><text:span text:style-name="T164">nybooks.com/articles/2014/03/20/fascism-russia-and-ukraine/ (access 15.04.2016).</text:span></text:p><text:p text:style-name="P33"><text:span text:style-name="T43">Sushentsov,</text:span><text:span text:style-name="T78">A.</text:span><text:span text:style-name="T32">2016.</text:span><text:span text:style-name="T34">Ukraine</text:span><text:span text:style-name="T100">–</text:span><text:span text:style-name="T60">A</text:span><text:span text:style-name="T51">Batt</text:span><text:span text:style-name="T26">lefield</text:span><text:span text:style-name="T100">or</text:span><text:span text:style-name="T34">aBridge</text:span><text:span text:style-name="T100">between</text:span><text:span text:style-name="T34">Russiaand</text:span><text:span text:style-name="T100">the</text:span><text:span text:style-name="T69">West?</text:span><text:span text:style-name="T70">,</text:span><text:span text:style-name="T32">“Russia</text:span><text:span text:style-name="T99">in</text:span><text:span text:style-name="T32">Global</text:span><text:span text:style-name="T22">Affairs”,</text:span><text:span text:style-name="T43">no.</text:span><text:span text:style-name="T96">1</text:span><text:span text:style-name="T43">(January/March),</text:span><text:a xlink:type="simple" xlink:href="http://eng.globalaffairs.ru/number/UkraineA-Battlefield-or-a-Bridge-" text:style-name="ListLabel_20_3" text:visited-style-name="ListLabel_20_3"><text:span text:style-name="T22">http://eng.globalaffairs.ru/number/UkraineA-Battle</text:span></text:a><text:a xlink:type="simple" xlink:href="http://eng.globalaffairs.ru/number/UkraineA-Battlefield-or-a-Bridge-" text:style-name="ListLabel_20_3" text:visited-style-name="ListLabel_20_3"><text:span text:style-name="T70">fie</text:span></text:a><text:a xlink:type="simple" xlink:href="http://eng.globalaffairs.ru/number/UkraineA-Battlefield-or-a-Bridge-" text:style-name="ListLabel_20_3" text:visited-style-name="ListLabel_20_3"><text:span text:style-name="T22">ld-or-a-Bridge-</text:span></text:a><text:span text:style-name="T45">between-Russia-and-the-West-17991</text:span><text:span text:style-name="T18">(access 15.04.2016).</text:span></text:p><text:p text:style-name="P38"><text:span text:style-name="T70">Tsygankov,</text:span><text:span text:style-name="T118">A.</text:span><text:span text:style-name="T19">2015.</text:span><text:span text:style-name="T20">Vladimir</text:span><text:span text:style-name="T93">Putin’s</text:span><text:span text:style-name="T20">laststand:the</text:span><text:span text:style-name="T51">sources</text:span><text:span text:style-name="T20">of</text:span><text:span text:style-name="T69">Russia’s</text:span><text:span text:style-name="T20">Ukraine</text:span><text:span text:style-name="T51">Policy</text:span><text:span text:style-name="T43">,</text:span><text:span text:style-name="T19">“Post-Soviet</text:span><text:span text:style-name="T43">Affairs”,</text:span><text:span text:style-name="T18">vol. 31, no. 4, pp. 279–303.</text:span></text:p><text:p text:style-name="P33"><text:span text:style-name="T67">UAWire,</text:span><text:span text:style-name="T84">2016.</text:span><text:span text:style-name="T50">Gazprom</text:span><text:span text:style-name="T83">decided</text:span><text:span text:style-name="T30">to</text:span><text:span text:style-name="T83">withdraw</text:span><text:span text:style-name="T25">fromNord</text:span><text:span text:style-name="T50">Stream-2</text:span><text:span text:style-name="T83">joint</text:span><text:span text:style-name="T50">venture,</text:span><text:span text:style-name="T25">Sunday,</text:span><text:span text:style-name="T84">14</text:span><text:span text:style-name="T119">August,</text:span><text:a xlink:type="simple" xlink:href="http://uawire.org/news/gazprom-decided-to-withdraw-from-nord-stream-2-joint-venture" text:style-name="ListLabel_20_5" text:visited-style-name="ListLabel_20_5"><text:span text:style-name="T13">http://uawire.org/news/gazprom-decided-to-withdraw-from-nord-stream-2-joint-venture</text:span></text:a><text:span text:style-name="T13">(access</text:span><text:span text:style-name="T159">15.08.2016).</text:span></text:p><text:p text:style-name="P38"><text:span text:style-name="T70">Yedovina,</text:span><text:span text:style-name="T32">T.,</text:span><text:span text:style-name="T22">Shapovalov,</text:span><text:span text:style-name="T43">A.2015.</text:span><text:span text:style-name="T51">Gossovetsobralplodyimportozameshcheniya</text:span><text:span text:style-name="T43">,</text:span><text:span text:style-name="T22">“Kommersant’’,</text:span><text:span text:style-name="T43">26No-</text:span><text:span text:style-name="T45">vember</text:span><text:a xlink:type="simple" xlink:href="http://www.kommersant.ru/doc/2862090" text:style-name="ListLabel_20_4" text:visited-style-name="ListLabel_20_4"><text:span text:style-name="T43">,http://www.kommersant.ru/doc/2862090</text:span></text:a><text:span text:style-name="T18">(access 15.04.2016).</text:span></text:p></draw:text-box></draw:frame></text:p>
      <text:p text:style-name="P16"><draw:g text:anchor-type="char" draw:z-index="96" draw:style-name="gr1"><draw:line draw:style-name="gr2" draw:text-style-name="P67" svg:x1="2.2cm" svg:y1="2.302cm" svg:x2="14.801cm" svg:y2="2.302cm"><text:p/></draw:line></draw:g><draw:frame draw:style-name="fr1" text:anchor-type="char" svg:x="2.164cm" svg:y="1.9cm" svg:width="0.406cm" svg:height="0.423cm" draw:z-index="81"><draw:text-box><text:p text:style-name="P17"><text:span text:style-name="T2">32</text:span></text:p></draw:text-box></draw:frame><draw:frame draw:style-name="fr1" text:anchor-type="char" svg:x="7.581cm" svg:y="1.937cm" svg:width="1.836cm" svg:height="0.318cm" draw:z-index="82"><draw:text-box><text:p text:style-name="P23"><text:span text:style-name="T180">JOACHIM</text:span><text:span text:style-name="T181">DIEC</text:span></text:p></draw:text-box></draw:frame><draw:frame draw:style-name="fr1" text:anchor-type="char" svg:x="7.532cm" svg:y="2.96cm" svg:width="1.951cm" svg:height="0.388cm" draw:z-index="83"><draw:text-box><text:p text:style-name="P21"><text:span text:style-name="T173">BIOGRAPHY</text:span></text:p></draw:text-box></draw:frame><draw:frame draw:style-name="fr1" text:anchor-type="char" svg:x="2.164cm" svg:y="3.819cm" svg:width="12.672cm" svg:height="4.092cm" draw:z-index="84"><draw:text-box><text:p text:style-name="P29"><text:span text:style-name="T193">JoachimDiec</text:span><text:span text:style-name="T194">, Professor</text:span><text:span text:style-name="T197">of</text:span><text:span text:style-name="T194">SocialSciences</text:span><text:span text:style-name="T197">at</text:span><text:span text:style-name="T194">the JagiellonianUniversity</text:span><text:span text:style-name="T197">in</text:span><text:span text:style-name="T201">Kraków,</text:span><text:span text:style-name="T202">Head of the Institute of</text:span><text:span text:style-name="T205">Russian and East EuropeanStudies. Main fields of research:</text:span><text:span text:style-name="T204">Russian</text:span><text:span text:style-name="T206">politicaldoctrines,RussiaandEurasiain</text:span><text:span text:style-name="T208">international</text:span><text:span text:style-name="T206">relations.</text:span><text:span text:style-name="T210">Major</text:span><text:span text:style-name="T198">publications:</text:span><text:span text:style-name="T199">Cywilizacjebezokien(Civilizations</text:span><text:span text:style-name="T196">Without</text:span><text:span text:style-name="T195">Windows)</text:span><text:span text:style-name="T194">,</text:span><text:span text:style-name="T197">Kraków2002;</text:span><text:span text:style-name="T200">Konserwatywny</text:span><text:span text:style-name="T199">nacjonalizm(Conservativenationalism)</text:span><text:span text:style-name="T197">,Kraków2013,</text:span><text:span text:style-name="T199">Geostrate-</text:span><text:span text:style-name="T200">giczny wybór</text:span><text:span text:style-name="T199">Rosji</text:span><text:span text:style-name="T211">u</text:span><text:span text:style-name="T199">zarania trzeciegotysiąclecia.</text:span><text:span text:style-name="T214">T.</text:span><text:span text:style-name="T199">1: Doktryna</text:span><text:span text:style-name="T195">rosyjskiej</text:span><text:span text:style-name="T199">polityki</text:span><text:span text:style-name="T215">zagranicznej.</text:span><text:span text:style-name="T207">Partnerzynajbliżsi</text:span><text:span text:style-name="T209">i</text:span><text:span text:style-name="T216">najdalsi</text:span><text:span text:style-name="T207">(Russia</text:span><text:span text:style-name="T217">’</text:span><text:span text:style-name="T211">s</text:span><text:span text:style-name="T209">Geostrategic</text:span><text:span text:style-name="T207">Choice</text:span><text:span text:style-name="T209">at</text:span><text:span text:style-name="T207">the</text:span><text:span text:style-name="T212">Dawn</text:span><text:span text:style-name="T218">of</text:span><text:span text:style-name="T219">theThi</text:span><text:span text:style-name="T221">r</text:span><text:span text:style-name="T211">d</text:span><text:span text:style-name="T219">Millenium.</text:span><text:span text:style-name="T217">V</text:span><text:span text:style-name="T203">ol.</text:span><text:span text:style-name="T220">1:</text:span><text:span text:style-name="T219">TheDoctrineofRussia</text:span><text:span text:style-name="T217">’</text:span><text:span text:style-name="T211">s</text:span><text:span text:style-name="T218">Fo</text:span><text:span text:style-name="T221">r</text:span><text:span text:style-name="T211">eign</text:span><text:span text:style-name="T219">Polic</text:span><text:span text:style-name="T222">y</text:span><text:span text:style-name="T211">.</text:span><text:span text:style-name="T219">The</text:span><text:span text:style-name="T213">Closest</text:span><text:span text:style-name="T223">andthe</text:span><text:span text:style-name="T225">Furthest</text:span><text:span text:style-name="T199">Partners)</text:span><text:span text:style-name="T197">,</text:span><text:span text:style-name="T226">Kraków</text:span><text:span text:style-name="T224">2015.E-mail:</text:span><text:a xlink:type="simple" xlink:href="mailto:iriew.uj@interia.eu" text:style-name="ListLabel_20_10" text:visited-style-name="ListLabel_20_10"><text:span text:style-name="T197">iriew</text:span></text:a><text:a xlink:type="simple" xlink:href="mailto:.uj@interia.eu" text:style-name="ListLabel_20_10" text:visited-style-name="ListLabel_20_10"><text:span text:style-name="T197">.uj@interia.eu</text:span></text:a></text:p></draw:text-box></draw:frame><draw:frame draw:style-name="fr1" text:anchor-type="char" svg:x="2.2cm" svg:y="1.914cm" svg:width="12.601cm" svg:height="0.423cm" draw:z-index="85"><draw:text-box><text:p text:style-name="P30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.6cm" style:auto-text-indent="false"/>
      <style:text-properties style:font-name="Times New Roman" fo:font-family="'Times New Roman'" style:font-family-generic="roman" style:font-pitch="variable" fo:font-size="10.5pt" style:font-name-asian="Times New Roman2" style:font-family-asian="'Times New Roman'" style:font-family-generic-asian="system" style:font-pitch-asian="variable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.5pt" style:font-name-asian="Times New Roman2" style:font-family-asian="'Times New Roman'" style:font-family-generic-asian="system" style:font-pitch-asian="variable" style:font-size-asian="10.5pt" style:font-size-complex="10.5pt" style:text-scale="102%"/>
    </style:style>
    <style:style style:name="ListLabel_20_2" style:display-name="ListLabel 2" style:family="text">
      <style:text-properties fo:color="#231f20" style:font-name="Times New Roman" fo:font-family="'Times New Roman'" style:font-family-generic="roman" style:font-pitch="variable" fo:font-size="10.5pt" style:font-name-asian="Times New Roman2" style:font-family-asian="'Times New Roman'" style:font-family-generic-asian="system" style:font-pitch-asian="variable" style:font-size-asian="10.5pt" style:font-size-complex="10.5pt" style:text-scale="102%"/>
    </style:style>
    <style:style style:name="ListLabel_20_3" style:display-name="ListLabel 3" style:family="text">
      <style:text-properties fo:color="#231f20" style:font-name="Times New Roman" fo:font-family="'Times New Roman'" style:font-family-generic="roman" style:font-pitch="variable" fo:font-size="8.5pt" fo:letter-spacing="-0.004cm" style:font-name-asian="Times New Roman2" style:font-family-asian="'Times New Roman'" style:font-family-generic-asian="system" style:font-pitch-asian="variable" style:font-size-asian="8.5pt" style:font-name-complex="Times New Roman2" style:font-family-complex="'Times New Roman'" style:font-family-generic-complex="system" style:font-pitch-complex="variable" style:font-size-complex="8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231f20" style:font-name="Times New Roman" fo:font-family="'Times New Roman'" style:font-family-generic="roman" style:font-pitch="variable" fo:font-size="8.5pt" fo:letter-spacing="-0.002cm" style:font-name-asian="Times New Roman2" style:font-family-asian="'Times New Roman'" style:font-family-generic-asian="system" style:font-pitch-asian="variable" style:font-size-asian="8.5pt" style:font-name-complex="Times New Roman2" style:font-family-complex="'Times New Roman'" style:font-family-generic-complex="system" style:font-pitch-complex="variable" style:font-size-complex="8.5pt"/>
    </style:style>
    <style:style style:name="ListLabel_20_5" style:display-name="ListLabel 5" style:family="text">
      <style:text-properties fo:color="#231f20" style:font-name="Times New Roman" fo:font-family="'Times New Roman'" style:font-family-generic="roman" style:font-pitch="variable" fo:font-size="8.5pt" fo:letter-spacing="0.002cm" style:font-size-asian="8.5pt"/>
    </style:style>
    <style:style style:name="ListLabel_20_6" style:display-name="ListLabel 6" style:family="text">
      <style:text-properties fo:color="#231f20" style:font-name="Times New Roman" fo:font-family="'Times New Roman'" style:font-family-generic="roman" style:font-pitch="variable" fo:font-size="8.5pt" style:font-name-asian="Times New Roman2" style:font-family-asian="'Times New Roman'" style:font-family-generic-asian="system" style:font-pitch-asian="variable" style:font-size-asian="8.5pt" style:font-name-complex="Times New Roman2" style:font-family-complex="'Times New Roman'" style:font-family-generic-complex="system" style:font-pitch-complex="variable" style:font-size-complex="8.5pt"/>
    </style:style>
    <style:style style:name="ListLabel_20_7" style:display-name="ListLabel 7" style:family="text">
      <style:text-properties fo:color="#231f20" style:font-name="Times New Roman" fo:font-family="'Times New Roman'" style:font-family-generic="roman" style:font-pitch="variable" fo:font-size="8.5pt" style:font-size-asian="8.5pt"/>
    </style:style>
    <style:style style:name="ListLabel_20_8" style:display-name="ListLabel 8" style:family="text">
      <style:text-properties fo:color="#231f20" style:font-name="Times New Roman" fo:font-family="'Times New Roman'" style:font-family-generic="roman" style:font-pitch="variable" fo:font-size="8.5pt" fo:letter-spacing="-0.002cm" style:font-size-asian="8.5pt"/>
    </style:style>
    <style:style style:name="ListLabel_20_9" style:display-name="ListLabel 9" style:family="text">
      <style:text-properties fo:color="#231f20" style:font-name="Times New Roman" fo:font-family="'Times New Roman'" style:font-family-generic="roman" style:font-pitch="variable" fo:font-size="8.5pt" fo:letter-spacing="-0.005cm" style:font-name-asian="Times New Roman2" style:font-family-asian="'Times New Roman'" style:font-family-generic-asian="system" style:font-pitch-asian="variable" style:font-size-asian="8.5pt" style:font-name-complex="Times New Roman2" style:font-family-complex="'Times New Roman'" style:font-family-generic-complex="system" style:font-pitch-complex="variable" style:font-size-complex="8.5pt"/>
    </style:style>
    <style:style style:name="ListLabel_20_10" style:display-name="ListLabel 10" style:family="text">
      <style:text-properties fo:color="#231f20" style:font-name="Times New Roman" fo:font-family="'Times New Roman'" style:font-family-generic="roman" style:font-pitch="variable" fo:font-size="10.5pt" fo:letter-spacing="-0.002cm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4cm" fo:margin-left="1.034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cm" fo:margin-left="2.19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cm" fo:margin-left="3.36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cm" fo:margin-left="4.5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cm" fo:margin-left="5.6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cm" fo:margin-left="6.8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cm" fo:margin-left="8.01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cm" fo:margin-left="9.18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cm" fo:margin-left="10.3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452cm" fo:margin-left="1.08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2cm" fo:margin-left="2.24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2cm" fo:margin-left="3.4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2cm" fo:margin-left="4.56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2cm" fo:margin-left="5.7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2cm" fo:margin-left="6.8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2cm" fo:margin-left="8.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2cm" fo:margin-left="9.19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2cm" fo:margin-left="10.3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7.004cm" fo:page-height="24.007cm" style:num-format="1" style:print-orientation="portrait" fo:margin-top="1.693cm" fo:margin-bottom="0.494cm" fo:margin-left="1.976cm" fo:margin-right="1.9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004cm" fo:page-height="24.007cm" style:num-format="1" style:print-orientation="portrait" fo:margin-top="1.764cm" fo:margin-bottom="0.494cm" fo:margin-left="1.976cm" fo:margin-right="1.976cm" style:writing-mode="lr-tb" style:layout-grid-color="#c0c0c0" style:layout-grid-lines="217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chim Diec</meta:initial-creator>
    <meta:keyword>Ukraine</meta:keyword>
    <meta:keyword>Russia</meta:keyword>
    <meta:keyword>Eastern</meta:keyword>
    <meta:keyword>Europe</meta:keyword>
    <meta:keyword>Central</meta:keyword>
    <meta:keyword>Europe</meta:keyword>
    <meta:keyword>foreign</meta:keyword>
    <meta:keyword>policy</meta:keyword>
    <meta:keyword>constructivism</meta:keyword>
    <meta:keyword>realism</meta:keyword>
    <meta:keyword>liberalism</meta:keyword>
    <meta:keyword>interests</meta:keyword>
    <meta:keyword>international</meta:keyword>
    <meta:keyword>behavior</meta:keyword>
    <dc:subject>Ukraina; Europa Wschodnia; Europa Centralna; polityka zagraniczna</dc:subject>
    <dc:title>Russia, Eastern Europe and Central European EU Members after the Ukrainian Crisis. Alternative Options of International Behaviors</dc:title>
    <meta:creation-date>2018-09-05T14:37:28</meta:creation-date>
    <dc:date>2018-09-05T14:37:28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16" meta:paragraph-count="169" meta:word-count="587" meta:character-count="42172" meta:non-whitespace-character-count="41782"/>
    <meta:user-defined meta:name="AppVersion">12.0000</meta:user-defined>
    <meta:user-defined meta:name="Created" meta:value-type="date">2017-04-0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