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Tekstpodstawowy" style:master-page-name="MP0" style:family="paragraph">
      <style:paragraph-properties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5pt" style:font-size-asian="3.5pt"/>
    </style:style>
    <style:style style:name="P19" style:parent-style-name="Tekstpodstawowy" style:family="paragraph">
      <style:paragraph-properties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right="0.1944in"/>
    </style:style>
    <style:style style:name="T22" style:parent-style-name="Domyślnaczcionkaakapitu" style:family="text">
      <style:text-properties fo:color="#231F20"/>
    </style:style>
    <style:style style:name="P23" style:parent-style-name="Tekstpodstawowy" style:family="paragraph">
      <style:text-properties fo:font-size="10pt" style:font-size-asian="10pt"/>
    </style:style>
    <style:style style:name="P24" style:parent-style-name="Tekstpodstawowy" style:family="paragraph">
      <style:text-properties fo:font-size="9pt" style:font-size-asian="9pt"/>
    </style:style>
    <style:style style:name="P25" style:parent-style-name="Normalny" style:family="paragraph">
      <style:paragraph-properties fo:margin-top="0.0625in" fo:margin-left="0.1597in">
        <style:tab-stops/>
      </style:paragraph-properties>
    </style:style>
    <style:style style:name="T26" style:parent-style-name="Domyślnaczcionkaakapitu" style:family="text">
      <style:text-properties style:font-name="Palatino Linotype" fo:font-weight="bold" style:font-weight-asian="bold" fo:color="#231F20" fo:font-size="13pt" style:font-size-asian="13pt"/>
    </style:style>
    <style:style style:name="P27" style:parent-style-name="Tekstpodstawowy" style:family="paragraph">
      <style:paragraph-properties fo:margin-top="0.0027in"/>
      <style:text-properties style:font-name="Palatino Linotype" fo:font-weight="bold" style:font-weight-asian="bold" fo:font-size="22.5pt" style:font-size-asian="22.5pt"/>
    </style:style>
    <style:style style:name="P28" style:parent-style-name="Normalny" style:family="paragraph">
      <style:paragraph-properties fo:margin-left="0.1597in">
        <style:tab-stops/>
      </style:paragraph-properties>
    </style:style>
    <style:style style:name="T29" style:parent-style-name="Domyślnaczcionkaakapitu" style:family="text">
      <style:text-properties style:font-name="Monotype Corsiva" fo:font-style="italic" style:font-style-asian="italic" fo:color="#231F20" fo:font-size="16pt" style:font-size-asian="16pt"/>
    </style:style>
    <style:style style:name="P30" style:parent-style-name="Tekstpodstawowy" style:family="paragraph">
      <style:text-properties style:font-name="Monotype Corsiva" fo:font-style="italic" style:font-style-asian="italic" fo:font-size="17pt" style:font-size-asian="17pt"/>
    </style:style>
    <style:style style:name="P31" style:parent-style-name="Tekstpodstawowy" style:family="paragraph">
      <style:paragraph-properties fo:margin-top="0.0062in"/>
      <style:text-properties style:font-name="Monotype Corsiva" fo:font-style="italic" style:font-style-asian="italic" fo:font-size="19pt" style:font-size-asian="19pt"/>
    </style:style>
    <style:style style:name="P32" style:parent-style-name="Tekstpodstawowy" style:family="paragraph">
      <style:paragraph-properties fo:text-align="justify" fo:line-height="102%" fo:margin-left="0.1597in" fo:margin-right="0.0791in" fo:text-indent="0.2361in">
        <style:tab-stops/>
      </style:paragraph-properties>
    </style:style>
    <style:style style:name="T33" style:parent-style-name="Domyślnaczcionkaakapitu" style:family="text">
      <style:text-properties fo:color="#231F20"/>
    </style:style>
    <style:style style:name="T34" style:parent-style-name="Domyślnaczcionkaakapitu" style:family="text">
      <style:text-properties fo:color="#231F20" fo:letter-spacing="-0.0131in"/>
    </style:style>
    <style:style style:name="T35" style:parent-style-name="Domyślnaczcionkaakapitu" style:family="text">
      <style:text-properties fo:color="#231F20"/>
    </style:style>
    <style:style style:name="T36" style:parent-style-name="Domyślnaczcionkaakapitu" style:family="text">
      <style:text-properties fo:color="#231F20" fo:letter-spacing="-0.0131in"/>
    </style:style>
    <style:style style:name="T37" style:parent-style-name="Domyślnaczcionkaakapitu" style:family="text">
      <style:text-properties fo:color="#231F20" fo:letter-spacing="-0.002in"/>
    </style:style>
    <style:style style:name="T38" style:parent-style-name="Domyślnaczcionkaakapitu" style:family="text">
      <style:text-properties fo:color="#231F20" fo:letter-spacing="-0.0125in"/>
    </style:style>
    <style:style style:name="T39" style:parent-style-name="Domyślnaczcionkaakapitu" style:family="text">
      <style:text-properties fo:color="#231F20"/>
    </style:style>
    <style:style style:name="T40" style:parent-style-name="Domyślnaczcionkaakapitu" style:family="text">
      <style:text-properties fo:color="#231F20" fo:letter-spacing="-0.0131in"/>
    </style:style>
    <style:style style:name="T41" style:parent-style-name="Domyślnaczcionkaakapitu" style:family="text">
      <style:text-properties fo:color="#231F20"/>
    </style:style>
    <style:style style:name="T42" style:parent-style-name="Domyślnaczcionkaakapitu" style:family="text">
      <style:text-properties fo:color="#231F20" fo:letter-spacing="-0.0125in"/>
    </style:style>
    <style:style style:name="T43" style:parent-style-name="Domyślnaczcionkaakapitu" style:family="text">
      <style:text-properties fo:color="#231F20"/>
    </style:style>
    <style:style style:name="T44" style:parent-style-name="Domyślnaczcionkaakapitu" style:family="text">
      <style:text-properties fo:color="#231F20" fo:letter-spacing="-0.0131in"/>
    </style:style>
    <style:style style:name="T45" style:parent-style-name="Domyślnaczcionkaakapitu" style:family="text">
      <style:text-properties fo:color="#231F20"/>
    </style:style>
    <style:style style:name="T46" style:parent-style-name="Domyślnaczcionkaakapitu" style:family="text">
      <style:text-properties fo:color="#231F20" fo:letter-spacing="-0.0131in"/>
    </style:style>
    <style:style style:name="T47" style:parent-style-name="Domyślnaczcionkaakapitu" style:family="text">
      <style:text-properties fo:color="#231F20"/>
    </style:style>
    <style:style style:name="T48" style:parent-style-name="Domyślnaczcionkaakapitu" style:family="text">
      <style:text-properties fo:color="#231F20" fo:letter-spacing="-0.0125in"/>
    </style:style>
    <style:style style:name="T49" style:parent-style-name="Domyślnaczcionkaakapitu" style:family="text">
      <style:text-properties fo:color="#231F20"/>
    </style:style>
    <style:style style:name="T50" style:parent-style-name="Domyślnaczcionkaakapitu" style:family="text">
      <style:text-properties fo:color="#231F20" fo:letter-spacing="-0.0131in"/>
    </style:style>
    <style:style style:name="T51" style:parent-style-name="Domyślnaczcionkaakapitu" style:family="text">
      <style:text-properties fo:color="#231F20"/>
    </style:style>
    <style:style style:name="T52" style:parent-style-name="Domyślnaczcionkaakapitu" style:family="text">
      <style:text-properties fo:color="#231F20" fo:letter-spacing="-0.0125in"/>
    </style:style>
    <style:style style:name="T53" style:parent-style-name="Domyślnaczcionkaakapitu" style:family="text">
      <style:text-properties fo:color="#231F20"/>
    </style:style>
    <style:style style:name="T54" style:parent-style-name="Domyślnaczcionkaakapitu" style:family="text">
      <style:text-properties fo:color="#231F20" fo:letter-spacing="-0.0131in"/>
    </style:style>
    <style:style style:name="T55" style:parent-style-name="Domyślnaczcionkaakapitu" style:family="text">
      <style:text-properties fo:color="#231F20"/>
    </style:style>
    <style:style style:name="T56" style:parent-style-name="Domyślnaczcionkaakapitu" style:family="text">
      <style:text-properties fo:color="#231F20" fo:letter-spacing="-0.0131in"/>
    </style:style>
    <style:style style:name="T57" style:parent-style-name="Domyślnaczcionkaakapitu" style:family="text">
      <style:text-properties fo:color="#231F20"/>
    </style:style>
    <style:style style:name="T58" style:parent-style-name="Domyślnaczcionkaakapitu" style:family="text">
      <style:text-properties fo:color="#231F20" fo:letter-spacing="-0.0034in"/>
    </style:style>
    <style:style style:name="T59" style:parent-style-name="Domyślnaczcionkaakapitu" style:family="text">
      <style:text-properties fo:color="#231F20"/>
    </style:style>
    <style:style style:name="T60" style:parent-style-name="Domyślnaczcionkaakapitu" style:family="text">
      <style:text-properties fo:color="#231F20" fo:letter-spacing="-0.0034in"/>
    </style:style>
    <style:style style:name="T61" style:parent-style-name="Domyślnaczcionkaakapitu" style:family="text">
      <style:text-properties fo:color="#231F20"/>
    </style:style>
    <style:style style:name="T62" style:parent-style-name="Domyślnaczcionkaakapitu" style:family="text">
      <style:text-properties fo:color="#231F20" fo:letter-spacing="-0.0034in"/>
    </style:style>
    <style:style style:name="T63" style:parent-style-name="Domyślnaczcionkaakapitu" style:family="text">
      <style:text-properties fo:color="#231F20"/>
    </style:style>
    <style:style style:name="T64" style:parent-style-name="Domyślnaczcionkaakapitu" style:family="text">
      <style:text-properties fo:color="#231F20" fo:letter-spacing="-0.0034in"/>
    </style:style>
    <style:style style:name="T65" style:parent-style-name="Domyślnaczcionkaakapitu" style:family="text">
      <style:text-properties fo:color="#231F20"/>
    </style:style>
    <style:style style:name="T66" style:parent-style-name="Domyślnaczcionkaakapitu" style:family="text">
      <style:text-properties fo:color="#231F20" fo:letter-spacing="-0.0034in"/>
    </style:style>
    <style:style style:name="T67" style:parent-style-name="Domyślnaczcionkaakapitu" style:family="text">
      <style:text-properties fo:color="#231F20"/>
    </style:style>
    <style:style style:name="T68" style:parent-style-name="Domyślnaczcionkaakapitu" style:family="text">
      <style:text-properties fo:color="#231F20" fo:letter-spacing="-0.0034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034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034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034in"/>
    </style:style>
    <style:style style:name="T75" style:parent-style-name="Domyślnaczcionkaakapitu" style:family="text">
      <style:text-properties fo:color="#231F20"/>
    </style:style>
    <style:style style:name="T76" style:parent-style-name="Domyślnaczcionkaakapitu" style:family="text">
      <style:text-properties fo:color="#231F20" fo:letter-spacing="-0.0034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062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097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9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9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09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09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083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097in"/>
    </style:style>
    <style:style style:name="T93" style:parent-style-name="Domyślnaczcionkaakapitu" style:family="text">
      <style:text-properties fo:color="#231F20"/>
    </style:style>
    <style:style style:name="T94" style:parent-style-name="Domyślnaczcionkaakapitu" style:family="text">
      <style:text-properties fo:color="#231F20" fo:letter-spacing="-0.0083in"/>
    </style:style>
    <style:style style:name="T95" style:parent-style-name="Domyślnaczcionkaakapitu" style:family="text">
      <style:text-properties fo:color="#231F20"/>
    </style:style>
    <style:style style:name="T96" style:parent-style-name="Domyślnaczcionkaakapitu" style:family="text">
      <style:text-properties fo:color="#231F20" fo:letter-spacing="-0.009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09in"/>
    </style:style>
    <style:style style:name="T99" style:parent-style-name="Domyślnaczcionkaakapitu" style:family="text">
      <style:text-properties fo:color="#231F20"/>
    </style:style>
    <style:style style:name="T100" style:parent-style-name="Domyślnaczcionkaakapitu" style:family="text">
      <style:text-properties fo:color="#231F20" fo:letter-spacing="-0.009in"/>
    </style:style>
    <style:style style:name="T101" style:parent-style-name="Domyślnaczcionkaakapitu" style:family="text">
      <style:text-properties fo:color="#231F20"/>
    </style:style>
    <style:style style:name="T102" style:parent-style-name="Domyślnaczcionkaakapitu" style:family="text">
      <style:text-properties fo:color="#231F20" fo:letter-spacing="-0.009in"/>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013in"/>
    </style:style>
    <style:style style:name="T105" style:parent-style-name="Domyślnaczcionkaakapitu" style:family="text">
      <style:text-properties fo:color="#231F20" fo:letter-spacing="-0.0118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111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111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111in"/>
    </style:style>
    <style:style style:name="T112" style:parent-style-name="Domyślnaczcionkaakapitu" style:family="text">
      <style:text-properties fo:color="#231F20" fo:letter-spacing="-0.0062in"/>
    </style:style>
    <style:style style:name="T113" style:parent-style-name="Domyślnaczcionkaakapitu" style:family="text">
      <style:text-properties fo:color="#231F20" fo:letter-spacing="-0.0111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111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111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118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111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111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111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111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111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27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27in"/>
    </style:style>
    <style:style style:name="T134" style:parent-style-name="Domyślnaczcionkaakapitu" style:family="text">
      <style:text-properties fo:color="#231F20" fo:letter-spacing="-0.002in"/>
    </style:style>
    <style:style style:name="P135" style:parent-style-name="Tekstpodstawowy" style:family="paragraph">
      <style:paragraph-properties fo:text-align="justify" fo:margin-top="0.0027in" fo:line-height="102%" fo:margin-left="0.1597in" fo:margin-right="0.0791in" fo:text-indent="0.2361in">
        <style:tab-stops/>
      </style:paragraph-properties>
    </style:style>
    <style:style style:name="T136" style:parent-style-name="Domyślnaczcionkaakapitu" style:family="text">
      <style:text-properties fo:color="#231F20" fo:letter-spacing="-0.0027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048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062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104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097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097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97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097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097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097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097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097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097in"/>
    </style:style>
    <style:style style:name="T161" style:parent-style-name="Domyślnaczcionkaakapitu" style:family="text">
      <style:text-properties fo:color="#231F20"/>
    </style:style>
    <style:style style:name="T162" style:parent-style-name="Domyślnaczcionkaakapitu" style:family="text">
      <style:text-properties fo:color="#231F20" fo:letter-spacing="-0.002in"/>
    </style:style>
    <style:style style:name="T163" style:parent-style-name="Domyślnaczcionkaakapitu" style:family="text">
      <style:text-properties fo:color="#231F20"/>
    </style:style>
    <style:style style:name="T164" style:parent-style-name="Domyślnaczcionkaakapitu" style:family="text">
      <style:text-properties fo:color="#231F20" fo:letter-spacing="-0.0041in"/>
    </style:style>
    <style:style style:name="T165" style:parent-style-name="Domyślnaczcionkaakapitu" style:family="text">
      <style:text-properties fo:color="#231F20"/>
    </style:style>
    <style:style style:name="T166" style:parent-style-name="Domyślnaczcionkaakapitu" style:family="text">
      <style:text-properties fo:color="#231F20" fo:letter-spacing="-0.0027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27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48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2in"/>
    </style:style>
    <style:style style:name="T173" style:parent-style-name="Domyślnaczcionkaakapitu" style:family="text">
      <style:text-properties fo:color="#231F20" fo:letter-spacing="-0.0048in"/>
    </style:style>
    <style:style style:name="T174" style:parent-style-name="Domyślnaczcionkaakapitu" style:family="text">
      <style:text-properties fo:color="#231F20" fo:letter-spacing="-0.0027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02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2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27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2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2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2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27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2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2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27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2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2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2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27in"/>
    </style:style>
    <style:style style:name="T203" style:parent-style-name="Domyślnaczcionkaakapitu" style:family="text">
      <style:text-properties fo:color="#231F20"/>
    </style:style>
    <style:style style:name="P204" style:parent-style-name="Tekstpodstawowy" style:master-page-name="MP1" style:family="paragraph">
      <style:paragraph-properties fo:break-before="page" fo:text-align="justify" fo:margin-top="0.0909in" fo:line-height="102%" fo:margin-left="0.0812in" fo:margin-right="0.1576in" style:page-number="30">
        <style:tab-stops/>
      </style:paragraph-properties>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076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069in"/>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076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069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076in"/>
    </style:style>
    <style:style style:name="T233" style:parent-style-name="Domyślnaczcionkaakapitu" style:family="text">
      <style:text-properties fo:color="#231F20"/>
    </style:style>
    <style:style style:name="T234" style:parent-style-name="Domyślnaczcionkaakapitu" style:family="text">
      <style:text-properties fo:color="#231F20" fo:letter-spacing="-0.0069in"/>
    </style:style>
    <style:style style:name="T235" style:parent-style-name="Domyślnaczcionkaakapitu" style:family="text">
      <style:text-properties fo:color="#231F20" fo:letter-spacing="-0.002in"/>
    </style:style>
    <style:style style:name="T236" style:parent-style-name="Domyślnaczcionkaakapitu" style:family="text">
      <style:text-properties fo:color="#231F20" fo:letter-spacing="-0.0069in"/>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76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069in"/>
    </style:style>
    <style:style style:name="T241" style:parent-style-name="Domyślnaczcionkaakapitu" style:family="text">
      <style:text-properties fo:color="#231F20"/>
    </style:style>
    <style:style style:name="T242" style:parent-style-name="Domyślnaczcionkaakapitu" style:family="text">
      <style:text-properties fo:color="#231F20" fo:letter-spacing="-0.0076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069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69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138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138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138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138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138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138in"/>
    </style:style>
    <style:style style:name="T259" style:parent-style-name="Domyślnaczcionkaakapitu" style:family="text">
      <style:text-properties fo:color="#231F20" fo:letter-spacing="-0.002in"/>
    </style:style>
    <style:style style:name="T260" style:parent-style-name="Domyślnaczcionkaakapitu" style:family="text">
      <style:text-properties fo:color="#231F20" fo:letter-spacing="-0.0138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138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138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138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27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62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62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62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55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62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62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55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62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62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27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48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138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131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131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138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131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131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138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131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131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138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2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27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104in"/>
    </style:style>
    <style:style style:name="T317" style:parent-style-name="Domyślnaczcionkaakapitu" style:family="text">
      <style:text-properties fo:color="#231F20" fo:letter-spacing="-0.0027in"/>
    </style:style>
    <style:style style:name="T318" style:parent-style-name="Domyślnaczcionkaakapitu" style:family="text">
      <style:text-properties fo:color="#231F20" fo:letter-spacing="-0.0097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104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097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104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97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97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104in"/>
    </style:style>
    <style:style style:name="T331" style:parent-style-name="Domyślnaczcionkaakapitu" style:family="text">
      <style:text-properties fo:color="#231F20" fo:letter-spacing="-0.002in"/>
    </style:style>
    <style:style style:name="T332" style:parent-style-name="Domyślnaczcionkaakapitu" style:family="text">
      <style:text-properties fo:color="#231F20" fo:letter-spacing="-0.0097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131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125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125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131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125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125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131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125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125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125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62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62in"/>
    </style:style>
    <style:style style:name="T357" style:parent-style-name="Domyślnaczcionkaakapitu" style:family="text">
      <style:text-properties fo:color="#231F20" fo:letter-spacing="-0.002in"/>
    </style:style>
    <style:style style:name="T358" style:parent-style-name="Domyślnaczcionkaakapitu" style:family="text">
      <style:text-properties fo:color="#231F20" fo:letter-spacing="-0.0055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62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62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55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62in"/>
    </style:style>
    <style:style style:name="T367" style:parent-style-name="Domyślnaczcionkaakapitu" style:family="text">
      <style:text-properties fo:color="#231F20" fo:letter-spacing="-0.0048in"/>
    </style:style>
    <style:style style:name="T368" style:parent-style-name="Domyślnaczcionkaakapitu" style:family="text">
      <style:text-properties fo:color="#231F20" fo:letter-spacing="-0.0062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55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62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62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62in"/>
    </style:style>
    <style:style style:name="T377" style:parent-style-name="Domyślnaczcionkaakapitu" style:family="text">
      <style:text-properties fo:color="#231F20" fo:letter-spacing="-0.0027in"/>
    </style:style>
    <style:style style:name="T378" style:parent-style-name="Domyślnaczcionkaakapitu" style:family="text">
      <style:text-properties fo:color="#231F20" fo:letter-spacing="-0.0055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62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62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55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062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055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041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41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41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41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34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41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41in"/>
    </style:style>
    <style:style style:name="T403" style:parent-style-name="Domyślnaczcionkaakapitu" style:family="text">
      <style:text-properties fo:color="#231F20" fo:letter-spacing="-0.002in"/>
    </style:style>
    <style:style style:name="T404" style:parent-style-name="Domyślnaczcionkaakapitu" style:family="text">
      <style:text-properties fo:color="#231F20" fo:letter-spacing="-0.0041in"/>
    </style:style>
    <style:style style:name="T405" style:parent-style-name="Domyślnaczcionkaakapitu" style:family="text">
      <style:text-properties fo:color="#231F20" fo:letter-spacing="-0.002in"/>
    </style:style>
    <style:style style:name="T406" style:parent-style-name="Domyślnaczcionkaakapitu" style:family="text">
      <style:text-properties fo:color="#231F20" fo:letter-spacing="-0.0041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34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48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41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48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41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41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48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41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41in"/>
    </style:style>
    <style:style style:name="T425" style:parent-style-name="Domyślnaczcionkaakapitu" style:family="text">
      <style:text-properties fo:color="#231F20" fo:letter-spacing="-0.0048in"/>
    </style:style>
    <style:style style:name="P426" style:parent-style-name="Tekstpodstawowy" style:family="paragraph">
      <style:paragraph-properties fo:text-align="justify" fo:margin-top="0.0027in" fo:line-height="102%" fo:margin-left="0.0812in" fo:margin-right="0.1576in" fo:text-indent="0.2361in">
        <style:tab-stops/>
      </style:paragraph-properties>
    </style:style>
    <style:style style:name="T427" style:parent-style-name="Domyślnaczcionkaakapitu" style:family="text">
      <style:text-properties fo:color="#231F20" fo:letter-spacing="-0.0027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41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2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104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097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104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97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97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104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97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97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104in"/>
    </style:style>
    <style:style style:name="T450" style:parent-style-name="Domyślnaczcionkaakapitu" style:family="text">
      <style:text-properties fo:color="#231F20" fo:letter-spacing="-0.0034in"/>
    </style:style>
    <style:style style:name="T451" style:parent-style-name="Domyślnaczcionkaakapitu" style:family="text">
      <style:text-properties fo:color="#231F20" fo:letter-spacing="-0.0097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104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97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97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97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97in"/>
    </style:style>
    <style:style style:name="T462" style:parent-style-name="Domyślnaczcionkaakapitu" style:family="text">
      <style:text-properties fo:color="#231F20" fo:letter-spacing="-0.0034in"/>
    </style:style>
    <style:style style:name="T463" style:parent-style-name="Domyślnaczcionkaakapitu" style:family="text">
      <style:text-properties fo:color="#231F20" fo:letter-spacing="-0.0097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97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97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97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97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97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97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34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34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34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34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034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34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34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34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34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69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062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062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62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62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62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062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62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62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62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48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2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66in"/>
    </style:style>
    <style:style style:name="T520" style:parent-style-name="Domyślnaczcionkaakapitu" style:family="text">
      <style:text-properties fo:color="#231F20"/>
    </style:style>
    <style:style style:name="P521" style:parent-style-name="Tekstpodstawowy" style:family="paragraph">
      <style:paragraph-properties fo:text-align="justify" fo:margin-top="0.002in" fo:line-height="100%" fo:margin-left="0.0812in" fo:margin-right="0.1576in">
        <style:tab-stops/>
      </style:paragraph-properties>
    </style:style>
    <style:style style:name="T522" style:parent-style-name="Domyślnaczcionkaakapitu" style:family="text">
      <style:text-properties fo:color="#231F20" fo:letter-spacing="-0.0048in"/>
    </style:style>
    <style:style style:name="T523" style:parent-style-name="Domyślnaczcionkaakapitu" style:family="text">
      <style:text-properties fo:color="#231F20"/>
    </style:style>
    <style:style style:name="T524" style:parent-style-name="Domyślnaczcionkaakapitu" style:family="text">
      <style:text-properties style:font-name="Palatino Linotype" fo:font-style="italic" style:font-style-asian="italic" fo:color="#231F20"/>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048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131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125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131in"/>
    </style:style>
    <style:style style:name="T533" style:parent-style-name="Domyślnaczcionkaakapitu" style:family="text">
      <style:text-properties fo:color="#231F20" fo:letter-spacing="-0.0034in"/>
    </style:style>
    <style:style style:name="T534" style:parent-style-name="Domyślnaczcionkaakapitu" style:family="text">
      <style:text-properties fo:color="#231F20" fo:letter-spacing="-0.0125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131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125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125in"/>
    </style:style>
    <style:style style:name="T541" style:parent-style-name="Domyślnaczcionkaakapitu" style:family="text">
      <style:text-properties fo:color="#231F20" fo:letter-spacing="-0.0048in"/>
    </style:style>
    <style:style style:name="T542" style:parent-style-name="Domyślnaczcionkaakapitu" style:family="text">
      <style:text-properties fo:color="#231F20" fo:letter-spacing="-0.0131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125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131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125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125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097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083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097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09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097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83in"/>
    </style:style>
    <style:style style:name="T563" style:parent-style-name="Domyślnaczcionkaakapitu" style:family="text">
      <style:text-properties fo:color="#231F20" fo:letter-spacing="-0.0013in"/>
    </style:style>
    <style:style style:name="T564" style:parent-style-name="Domyślnaczcionkaakapitu" style:family="text">
      <style:text-properties fo:color="#231F20" fo:letter-spacing="-0.009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083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09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09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9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9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34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27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27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34in"/>
    </style:style>
    <style:style style:name="T583" style:parent-style-name="Domyślnaczcionkaakapitu" style:family="text">
      <style:text-properties fo:color="#231F20" fo:letter-spacing="-0.0048in"/>
    </style:style>
    <style:style style:name="T584" style:parent-style-name="Domyślnaczcionkaakapitu" style:family="text">
      <style:text-properties fo:color="#231F20" fo:letter-spacing="-0.0027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27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27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34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27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27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34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27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27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27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97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97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097in"/>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097in"/>
    </style:style>
    <style:style style:name="T611" style:parent-style-name="Domyślnaczcionkaakapitu" style:family="text">
      <style:text-properties fo:color="#231F20"/>
    </style:style>
    <style:style style:name="T612" style:parent-style-name="Domyślnaczcionkaakapitu" style:family="text">
      <style:text-properties fo:color="#231F20" fo:letter-spacing="-0.0097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97in"/>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097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097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97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097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097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09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09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09in"/>
    </style:style>
    <style:style style:name="T631" style:parent-style-name="Domyślnaczcionkaakapitu" style:family="text">
      <style:text-properties fo:color="#231F20" fo:letter-spacing="-0.0027in"/>
    </style:style>
    <style:style style:name="T632" style:parent-style-name="Domyślnaczcionkaakapitu" style:family="text">
      <style:text-properties fo:color="#231F20" fo:letter-spacing="-0.009in"/>
    </style:style>
    <style:style style:name="T633" style:parent-style-name="Domyślnaczcionkaakapitu" style:family="text">
      <style:text-properties fo:color="#231F20" fo:letter-spacing="-0.0027in"/>
    </style:style>
    <style:style style:name="T634" style:parent-style-name="Domyślnaczcionkaakapitu" style:family="text">
      <style:text-properties fo:color="#231F20" fo:letter-spacing="-0.009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09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9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09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9in"/>
    </style:style>
    <style:style style:name="T643" style:parent-style-name="Domyślnaczcionkaakapitu" style:family="text">
      <style:text-properties fo:color="#231F20" fo:letter-spacing="-0.0034in"/>
    </style:style>
    <style:style style:name="T644" style:parent-style-name="Domyślnaczcionkaakapitu" style:family="text">
      <style:text-properties fo:color="#231F20" fo:letter-spacing="-0.0083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9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9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9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9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34in"/>
    </style:style>
    <style:style style:name="T655" style:parent-style-name="Domyślnaczcionkaakapitu" style:family="text">
      <style:text-properties fo:color="#231F20" fo:letter-spacing="-0.0048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48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48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41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48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48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48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41in"/>
    </style:style>
    <style:style style:name="T670" style:parent-style-name="Domyślnaczcionkaakapitu" style:family="text">
      <style:text-properties fo:color="#231F20"/>
    </style:style>
    <style:style style:name="P671" style:parent-style-name="Tekstpodstawowy" style:family="paragraph">
      <style:paragraph-properties fo:text-align="justify" fo:margin-top="0.0069in" fo:line-height="102%" fo:margin-left="0.0812in" fo:margin-right="0.1576in" fo:text-indent="0.2361in">
        <style:tab-stops/>
      </style:paragraph-properties>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138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138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131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138in"/>
    </style:style>
    <style:style style:name="T680" style:parent-style-name="Domyślnaczcionkaakapitu" style:family="text">
      <style:text-properties fo:color="#231F20" fo:letter-spacing="-0.0062in"/>
    </style:style>
    <style:style style:name="T681" style:parent-style-name="Domyślnaczcionkaakapitu" style:family="text">
      <style:text-properties fo:color="#231F20" fo:letter-spacing="-0.0131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138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138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131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138in"/>
    </style:style>
    <style:style style:name="T690" style:parent-style-name="Domyślnaczcionkaakapitu" style:family="text">
      <style:text-properties fo:color="#231F20"/>
    </style:style>
    <style:style style:name="T691" style:parent-style-name="Domyślnaczcionkaakapitu" style:family="text">
      <style:text-properties fo:color="#231F20" fo:letter-spacing="-0.0131in"/>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138in"/>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138in"/>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104in"/>
    </style:style>
    <style:style style:name="T698" style:parent-style-name="Domyślnaczcionkaakapitu" style:family="text">
      <style:text-properties fo:color="#231F20"/>
    </style:style>
    <style:style style:name="T699" style:parent-style-name="Domyślnaczcionkaakapitu" style:family="text">
      <style:text-properties fo:color="#231F20" fo:letter-spacing="-0.0097in"/>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097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097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104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097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97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97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104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97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97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97in"/>
    </style:style>
    <style:style style:name="T720" style:parent-style-name="Domyślnaczcionkaakapitu" style:family="text">
      <style:text-properties fo:color="#231F20" fo:letter-spacing="-0.0062in"/>
    </style:style>
    <style:style style:name="T721" style:parent-style-name="Domyślnaczcionkaakapitu" style:family="text">
      <style:text-properties fo:color="#231F20" fo:letter-spacing="-0.0097in"/>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104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76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69in"/>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069in"/>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69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76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69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69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69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76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2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2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48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41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41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41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41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41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41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48in"/>
    </style:style>
    <style:style style:name="T762" style:parent-style-name="Domyślnaczcionkaakapitu" style:family="text">
      <style:text-properties fo:color="#231F20" fo:letter-spacing="-0.0076in"/>
    </style:style>
    <style:style style:name="T763" style:parent-style-name="Domyślnaczcionkaakapitu" style:family="text">
      <style:text-properties fo:color="#231F20" fo:letter-spacing="-0.0041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41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41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131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131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131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125in"/>
    </style:style>
    <style:style style:name="T776" style:parent-style-name="Domyślnaczcionkaakapitu" style:family="text">
      <style:text-properties fo:color="#231F20" fo:letter-spacing="-0.002in"/>
    </style:style>
    <style:style style:name="T777" style:parent-style-name="Domyślnaczcionkaakapitu" style:family="text">
      <style:text-properties fo:color="#231F20" fo:letter-spacing="-0.0131in"/>
    </style:style>
    <style:style style:name="T778" style:parent-style-name="Domyślnaczcionkaakapitu" style:family="text">
      <style:text-properties fo:color="#231F20" fo:letter-spacing="-0.002in"/>
    </style:style>
    <style:style style:name="T779" style:parent-style-name="Domyślnaczcionkaakapitu" style:family="text">
      <style:text-properties fo:color="#231F20" fo:letter-spacing="-0.0131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125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131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131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125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125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125in"/>
    </style:style>
    <style:style style:name="T792" style:parent-style-name="Domyślnaczcionkaakapitu" style:family="text">
      <style:text-properties fo:color="#231F20" fo:letter-spacing="-0.0034in"/>
    </style:style>
    <style:style style:name="T793" style:parent-style-name="Domyślnaczcionkaakapitu" style:family="text">
      <style:text-properties fo:color="#231F20" fo:letter-spacing="-0.0125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125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118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125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125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125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125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118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125in"/>
    </style:style>
    <style:style style:name="T810" style:parent-style-name="Domyślnaczcionkaakapitu" style:family="text">
      <style:text-properties fo:color="#231F20" fo:letter-spacing="-0.0013in"/>
    </style:style>
    <style:style style:name="T811" style:parent-style-name="Domyślnaczcionkaakapitu" style:family="text">
      <style:text-properties fo:color="#231F20" fo:letter-spacing="-0.0125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125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048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048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048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048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48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48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048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48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041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48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118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118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118in"/>
    </style:style>
    <style:style style:name="T840" style:parent-style-name="Domyślnaczcionkaakapitu" style:family="text">
      <style:text-properties fo:color="#231F20" fo:letter-spacing="-0.0034in"/>
    </style:style>
    <style:style style:name="T841" style:parent-style-name="Domyślnaczcionkaakapitu" style:family="text">
      <style:text-properties fo:color="#231F20" fo:letter-spacing="-0.0111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118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118in"/>
    </style:style>
    <style:style style:name="T846" style:parent-style-name="Domyślnaczcionkaakapitu" style:family="text">
      <style:text-properties fo:color="#231F20" fo:letter-spacing="-0.002in"/>
    </style:style>
    <style:style style:name="T847" style:parent-style-name="Domyślnaczcionkaakapitu" style:family="text">
      <style:text-properties fo:color="#231F20" fo:letter-spacing="-0.0111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118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118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111in"/>
    </style:style>
    <style:style style:name="T854" style:parent-style-name="Domyślnaczcionkaakapitu" style:family="text">
      <style:text-properties fo:color="#231F20" fo:letter-spacing="-0.002in"/>
    </style:style>
    <style:style style:name="T855" style:parent-style-name="Domyślnaczcionkaakapitu" style:family="text">
      <style:text-properties fo:color="#231F20" fo:letter-spacing="-0.0118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118in"/>
    </style:style>
    <style:style style:name="T858" style:parent-style-name="Domyślnaczcionkaakapitu" style:family="text">
      <style:text-properties fo:color="#231F20" fo:letter-spacing="-0.002in"/>
    </style:style>
    <style:style style:name="T859" style:parent-style-name="Domyślnaczcionkaakapitu" style:family="text">
      <style:text-properties fo:color="#231F20" fo:letter-spacing="-0.0118in"/>
    </style:style>
    <style:style style:name="T860" style:parent-style-name="Domyślnaczcionkaakapitu" style:family="text">
      <style:text-properties fo:color="#231F20" fo:letter-spacing="-0.002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41in"/>
    </style:style>
    <style:style style:name="T863" style:parent-style-name="Domyślnaczcionkaakapitu" style:family="text">
      <style:text-properties fo:color="#231F20" fo:letter-spacing="-0.0013in"/>
    </style:style>
    <style:style style:name="T864" style:parent-style-name="Domyślnaczcionkaakapitu" style:family="text">
      <style:text-properties fo:color="#231F20" fo:letter-spacing="-0.0041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34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41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34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41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41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34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41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34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41in"/>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034in"/>
    </style:style>
    <style:style style:name="T885" style:parent-style-name="Domyślnaczcionkaakapitu" style:family="text">
      <style:text-properties fo:color="#231F20"/>
    </style:style>
    <style:style style:name="P886" style:parent-style-name="Tekstpodstawowy" style:master-page-name="MP2" style:family="paragraph">
      <style:paragraph-properties fo:break-before="page" fo:text-align="justify" fo:margin-top="0.0909in" fo:line-height="102%" fo:margin-left="0.1597in" fo:margin-right="0.0791in">
        <style:tab-stops/>
      </style:paragraph-properties>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2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2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2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118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111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111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111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111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118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111in"/>
    </style:style>
    <style:style style:name="T925" style:parent-style-name="Domyślnaczcionkaakapitu" style:family="text">
      <style:text-properties fo:color="#231F20" fo:letter-spacing="-0.002in"/>
    </style:style>
    <style:style style:name="T926" style:parent-style-name="Domyślnaczcionkaakapitu" style:family="text">
      <style:text-properties fo:color="#231F20" fo:letter-spacing="-0.0111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111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111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118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2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2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27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263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2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263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69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069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062in"/>
    </style:style>
    <style:style style:name="T951" style:parent-style-name="Domyślnaczcionkaakapitu" style:family="text">
      <style:text-properties fo:color="#231F20" fo:letter-spacing="-0.002in"/>
    </style:style>
    <style:style style:name="T952" style:parent-style-name="Domyślnaczcionkaakapitu" style:family="text">
      <style:text-properties fo:color="#231F20" fo:letter-spacing="-0.0069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62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69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62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69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62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18in"/>
    </style:style>
    <style:style style:name="T965" style:parent-style-name="Domyślnaczcionkaakapitu" style:family="text">
      <style:text-properties fo:color="#231F20"/>
    </style:style>
    <style:style style:name="P966" style:parent-style-name="Tekstpodstawowy" style:family="paragraph">
      <style:paragraph-properties fo:text-align="justify" fo:margin-top="0.0034in" fo:line-height="102%" fo:margin-left="0.1597in" fo:margin-right="0.0791in" fo:text-indent="0.2361in">
        <style:tab-stops/>
      </style:paragraph-properties>
    </style:style>
    <style:style style:name="T967" style:parent-style-name="Domyślnaczcionkaakapitu" style:family="text">
      <style:text-properties fo:color="#231F20" fo:letter-spacing="-0.002in"/>
    </style:style>
    <style:style style:name="T968" style:parent-style-name="Domyślnaczcionkaakapitu" style:family="text">
      <style:text-properties fo:color="#231F20"/>
    </style:style>
    <style:style style:name="T969" style:parent-style-name="Domyślnaczcionkaakapitu" style:family="text">
      <style:text-properties fo:color="#231F20" fo:letter-spacing="-0.0013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2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2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02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145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138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138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145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138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138in"/>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145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138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138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145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138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27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256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02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027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2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263in"/>
    </style:style>
    <style:style style:name="T1010" style:parent-style-name="Domyślnaczcionkaakapitu" style:family="text">
      <style:text-properties fo:color="#231F20" fo:letter-spacing="-0.002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13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27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76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76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69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76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69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76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76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69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76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13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118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118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111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118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118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118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111in"/>
    </style:style>
    <style:style style:name="T1049" style:parent-style-name="Domyślnaczcionkaakapitu" style:family="text">
      <style:text-properties fo:color="#231F20" fo:letter-spacing="-0.0034in"/>
    </style:style>
    <style:style style:name="T1050" style:parent-style-name="Domyślnaczcionkaakapitu" style:family="text">
      <style:text-properties fo:color="#231F20" fo:letter-spacing="-0.0118in"/>
    </style:style>
    <style:style style:name="T1051" style:parent-style-name="Domyślnaczcionkaakapitu" style:family="text">
      <style:text-properties fo:color="#231F20" fo:letter-spacing="-0.0013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27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138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131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131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131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131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131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131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131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131in"/>
    </style:style>
    <style:style style:name="T1072" style:parent-style-name="Domyślnaczcionkaakapitu" style:family="text">
      <style:text-properties fo:color="#231F20"/>
    </style:style>
    <style:style style:name="P1073" style:parent-style-name="Tekstpodstawowy" style:master-page-name="MP3" style:family="paragraph">
      <style:paragraph-properties fo:break-before="page" fo:text-align="justify" fo:margin-top="0.0909in" fo:line-height="102%" fo:margin-left="0.0812in" fo:margin-right="0.1576in">
        <style:tab-stops/>
      </style:paragraph-properties>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27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131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131in"/>
    </style:style>
    <style:style style:name="T1098" style:parent-style-name="Domyślnaczcionkaakapitu" style:family="text">
      <style:text-properties fo:color="#231F20" fo:letter-spacing="-0.0048in"/>
    </style:style>
    <style:style style:name="T1099" style:parent-style-name="Domyślnaczcionkaakapitu" style:family="text">
      <style:text-properties fo:color="#231F20" fo:letter-spacing="-0.0131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131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131in"/>
    </style:style>
    <style:style style:name="T1104" style:parent-style-name="Domyślnaczcionkaakapitu" style:family="text">
      <style:text-properties fo:color="#231F20"/>
    </style:style>
    <style:style style:name="T1105" style:parent-style-name="Domyślnaczcionkaakapitu" style:family="text">
      <style:text-properties fo:color="#231F20" fo:letter-spacing="-0.0131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131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131in"/>
    </style:style>
    <style:style style:name="T1110" style:parent-style-name="Domyślnaczcionkaakapitu" style:family="text">
      <style:text-properties fo:color="#231F20" fo:letter-spacing="-0.002in"/>
    </style:style>
    <style:style style:name="T1111" style:parent-style-name="Domyślnaczcionkaakapitu" style:family="text">
      <style:text-properties fo:color="#231F20" fo:letter-spacing="-0.0131in"/>
    </style:style>
    <style:style style:name="T1112" style:parent-style-name="Domyślnaczcionkaakapitu" style:family="text">
      <style:text-properties fo:color="#231F20"/>
    </style:style>
    <style:style style:name="T1113" style:parent-style-name="Domyślnaczcionkaakapitu" style:family="text">
      <style:text-properties fo:color="#231F20" fo:letter-spacing="-0.0125in"/>
    </style:style>
    <style:style style:name="T1114" style:parent-style-name="Domyślnaczcionkaakapitu" style:family="text">
      <style:text-properties fo:color="#231F20"/>
    </style:style>
    <style:style style:name="T1115" style:parent-style-name="Domyślnaczcionkaakapitu" style:family="text">
      <style:text-properties fo:color="#231F20" fo:letter-spacing="-0.0131in"/>
    </style:style>
    <style:style style:name="T1116" style:parent-style-name="Domyślnaczcionkaakapitu" style:family="text">
      <style:text-properties fo:color="#231F20"/>
    </style:style>
    <style:style style:name="T1117" style:parent-style-name="Domyślnaczcionkaakapitu" style:family="text">
      <style:text-properties fo:color="#231F20" fo:letter-spacing="-0.0131in"/>
    </style:style>
    <style:style style:name="T1118" style:parent-style-name="Domyślnaczcionkaakapitu" style:family="text">
      <style:text-properties fo:color="#231F20"/>
    </style:style>
    <style:style style:name="T1119" style:parent-style-name="Domyślnaczcionkaakapitu" style:family="text">
      <style:text-properties fo:color="#231F20" fo:letter-spacing="-0.0131in"/>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02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83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083in"/>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083in"/>
    </style:style>
    <style:style style:name="T1128" style:parent-style-name="Domyślnaczcionkaakapitu" style:family="text">
      <style:text-properties fo:color="#231F20"/>
    </style:style>
    <style:style style:name="T1129" style:parent-style-name="Domyślnaczcionkaakapitu" style:family="text">
      <style:text-properties fo:color="#231F20" fo:letter-spacing="-0.0083in"/>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83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83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083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083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083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83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083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173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166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173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166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173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166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173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166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166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173in"/>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034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104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104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97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104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104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97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104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97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104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104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97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104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9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9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9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9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9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9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9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9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9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9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9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9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9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062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41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041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041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034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41in"/>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041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034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041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041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062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062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062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062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62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062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062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062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062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062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2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229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48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41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041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41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41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41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48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41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41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41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41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48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48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41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41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41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48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48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48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41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48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41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055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048in"/>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048in"/>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055in"/>
    </style:style>
    <style:style style:name="T1312" style:parent-style-name="Domyślnaczcionkaakapitu" style:family="text">
      <style:text-properties fo:color="#231F20" fo:letter-spacing="-0.0076in"/>
    </style:style>
    <style:style style:name="T1313" style:parent-style-name="Domyślnaczcionkaakapitu" style:family="text">
      <style:text-properties fo:color="#231F20" fo:letter-spacing="-0.0048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048in"/>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48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55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048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048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118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111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111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111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111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111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111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111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111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062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173in"/>
    </style:style>
    <style:style style:name="T1346" style:parent-style-name="Domyślnaczcionkaakapitu" style:family="text">
      <style:text-properties fo:color="#231F20"/>
    </style:style>
    <style:style style:name="P1347" style:parent-style-name="Tekstpodstawowy" style:family="paragraph">
      <style:paragraph-properties fo:text-align="justify" fo:margin-top="0.0055in" fo:line-height="102%" fo:margin-left="0.0812in" fo:margin-right="0.1576in" fo:text-indent="0.2361in">
        <style:tab-stops/>
      </style:paragraph-properties>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083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083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076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83in"/>
    </style:style>
    <style:style style:name="T1356" style:parent-style-name="Domyślnaczcionkaakapitu" style:family="text">
      <style:text-properties fo:color="#231F20" fo:letter-spacing="-0.0062in"/>
    </style:style>
    <style:style style:name="T1357" style:parent-style-name="Domyślnaczcionkaakapitu" style:family="text">
      <style:text-properties fo:color="#231F20" fo:letter-spacing="-0.0083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76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83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41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62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55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55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55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62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55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55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55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55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02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097in"/>
    </style:style>
    <style:style style:name="T1386" style:parent-style-name="Domyślnaczcionkaakapitu" style:family="text">
      <style:text-properties fo:color="#231F20"/>
    </style:style>
    <style:style style:name="T1387" style:parent-style-name="Domyślnaczcionkaakapitu" style:family="text">
      <style:text-properties fo:color="#231F20" fo:letter-spacing="-0.009in"/>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09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09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09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097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09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09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09in"/>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09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097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76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069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069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69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069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69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69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69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69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069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069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069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062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104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104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104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104in"/>
    </style:style>
    <style:style style:name="T1440" style:parent-style-name="Domyślnaczcionkaakapitu" style:family="text">
      <style:text-properties fo:color="#231F20" fo:letter-spacing="-0.0041in"/>
    </style:style>
    <style:style style:name="T1441" style:parent-style-name="Domyślnaczcionkaakapitu" style:family="text">
      <style:text-properties fo:color="#231F20" fo:letter-spacing="-0.0104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104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104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104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104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97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104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104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027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041in"/>
    </style:style>
    <style:style style:name="T1460" style:parent-style-name="Domyślnaczcionkaakapitu" style:family="text">
      <style:text-properties fo:color="#231F20"/>
    </style:style>
    <style:style style:name="T1461" style:parent-style-name="Domyślnaczcionkaakapitu" style:family="text">
      <style:text-properties fo:color="#231F20" fo:letter-spacing="-0.0062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062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062in"/>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062in"/>
    </style:style>
    <style:style style:name="T1468" style:parent-style-name="Domyślnaczcionkaakapitu" style:family="text">
      <style:text-properties fo:color="#231F20"/>
    </style:style>
    <style:style style:name="T1469" style:parent-style-name="Domyślnaczcionkaakapitu" style:family="text">
      <style:text-properties fo:color="#231F20" fo:letter-spacing="-0.0062in"/>
    </style:style>
    <style:style style:name="T1470" style:parent-style-name="Domyślnaczcionkaakapitu" style:family="text">
      <style:text-properties fo:color="#231F20"/>
    </style:style>
    <style:style style:name="T1471" style:parent-style-name="Domyślnaczcionkaakapitu" style:family="text">
      <style:text-properties fo:color="#231F20" fo:letter-spacing="-0.0062in"/>
    </style:style>
    <style:style style:name="T1472" style:parent-style-name="Domyślnaczcionkaakapitu" style:family="text">
      <style:text-properties fo:color="#231F20"/>
    </style:style>
    <style:style style:name="T1473" style:parent-style-name="Domyślnaczcionkaakapitu" style:family="text">
      <style:text-properties fo:color="#231F20" fo:letter-spacing="-0.0055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062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062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041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041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034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041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041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034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41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41in"/>
    </style:style>
    <style:style style:name="T1494" style:parent-style-name="Domyślnaczcionkaakapitu" style:family="text">
      <style:text-properties fo:color="#231F20"/>
    </style:style>
    <style:style style:name="P1495" style:parent-style-name="Tekstpodstawowy" style:master-page-name="MP4" style:family="paragraph">
      <style:paragraph-properties fo:break-before="page" fo:text-align="justify" fo:margin-top="0.0909in" fo:line-height="102%" fo:margin-left="0.1597in" fo:margin-right="0.0791in">
        <style:tab-stops/>
      </style:paragraph-properties>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02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013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02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34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111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111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104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111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104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111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104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201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09in"/>
    </style:style>
    <style:style style:name="T1540" style:parent-style-name="Domyślnaczcionkaakapitu" style:family="text">
      <style:text-properties fo:color="#231F20" fo:letter-spacing="-0.002in"/>
    </style:style>
    <style:style style:name="T1541" style:parent-style-name="Domyślnaczcionkaakapitu" style:family="text">
      <style:text-properties fo:color="#231F20" fo:letter-spacing="-0.0083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83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09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83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09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9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83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83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83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55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041in"/>
    </style:style>
    <style:style style:name="T1562" style:parent-style-name="Domyślnaczcionkaakapitu" style:family="text">
      <style:text-properties fo:color="#231F20"/>
    </style:style>
    <style:style style:name="P1563" style:parent-style-name="Tekstpodstawowy" style:family="paragraph">
      <style:paragraph-properties fo:text-align="justify" fo:margin-top="0.0034in" fo:line-height="102%" fo:margin-left="0.1597in" fo:margin-right="0.0791in">
        <style:tab-stops/>
      </style:paragraph-properties>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013in"/>
    </style:style>
    <style:style style:name="T1566" style:parent-style-name="Domyślnaczcionkaakapitu" style:family="text">
      <style:text-properties fo:color="#231F20" fo:letter-spacing="-0.0062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062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062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55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062in"/>
    </style:style>
    <style:style style:name="T1575" style:parent-style-name="Domyślnaczcionkaakapitu" style:family="text">
      <style:text-properties fo:color="#231F20" fo:letter-spacing="-0.0076in"/>
    </style:style>
    <style:style style:name="T1576" style:parent-style-name="Domyślnaczcionkaakapitu" style:family="text">
      <style:text-properties fo:color="#231F20" fo:letter-spacing="-0.0055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062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062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055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062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055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02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013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243in"/>
    </style:style>
    <style:style style:name="T1593" style:parent-style-name="Domyślnaczcionkaakapitu" style:family="text">
      <style:text-properties fo:color="#231F20"/>
    </style:style>
    <style:style style:name="P1594" style:parent-style-name="Tekstpodstawowy" style:family="paragraph">
      <style:paragraph-properties fo:text-align="justify" fo:margin-top="0.0013in" fo:line-height="102%" fo:margin-left="0.1597in" fo:margin-right="0.0791in" fo:text-indent="0.2361in">
        <style:tab-stops/>
      </style:paragraph-properties>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27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34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027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034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027in"/>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34in"/>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27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34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027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034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09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09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9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9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09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09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09in"/>
    </style:style>
    <style:style style:name="T1629" style:parent-style-name="Domyślnaczcionkaakapitu" style:family="text">
      <style:text-properties fo:color="#231F20"/>
    </style:style>
    <style:style style:name="T1630" style:parent-style-name="Domyślnaczcionkaakapitu" style:family="text">
      <style:text-properties fo:color="#231F20" fo:letter-spacing="-0.009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09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09in"/>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041in"/>
    </style:style>
    <style:style style:name="T1637" style:parent-style-name="Domyślnaczcionkaakapitu" style:family="text">
      <style:text-properties fo:color="#231F20" fo:letter-spacing="-0.0041in" style:text-position="53.8% 100%" fo:font-size="6.5pt" style:font-size-asian="6.5pt"/>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027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2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48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48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55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048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055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048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055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48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055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048in"/>
    </style:style>
    <style:style style:name="T1662" style:parent-style-name="Domyślnaczcionkaakapitu" style:family="text">
      <style:text-properties fo:color="#231F20"/>
    </style:style>
    <style:style style:name="P1663" style:parent-style-name="Tekstpodstawowy" style:family="paragraph">
      <style:paragraph-properties fo:text-align="justify" fo:margin-top="0.0041in" fo:line-height="102%" fo:margin-left="0.1597in" fo:margin-right="0.0791in">
        <style:tab-stops/>
      </style:paragraph-properties>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02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2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2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34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027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034in"/>
    </style:style>
    <style:style style:name="T1676" style:parent-style-name="Domyślnaczcionkaakapitu" style:family="text">
      <style:text-properties fo:color="#231F20" fo:letter-spacing="-0.0048in"/>
    </style:style>
    <style:style style:name="T1677" style:parent-style-name="Domyślnaczcionkaakapitu" style:family="text">
      <style:text-properties fo:color="#231F20" fo:letter-spacing="-0.0027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027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34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027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027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034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27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034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048in"/>
    </style:style>
    <style:style style:name="T1694" style:parent-style-name="Domyślnaczcionkaakapitu" style:family="text">
      <style:text-properties fo:color="#231F20"/>
    </style:style>
    <style:style style:name="P1695" style:parent-style-name="Normalny" style:family="paragraph">
      <style:paragraph-properties fo:text-align="justify" fo:margin-top="0.118in" fo:line-height="103%" fo:margin-left="0.3958in" fo:margin-right="0.0791in" fo:text-indent="0.2361in">
        <style:tab-stops/>
      </style:paragraph-properties>
    </style:style>
    <style:style style:name="T1696" style:parent-style-name="Domyślnaczcionkaakapitu" style:family="text">
      <style:text-properties fo:color="#231F20" fo:font-size="10pt" style:font-size-asian="10pt"/>
    </style:style>
    <style:style style:name="P1697" style:parent-style-name="Tekstpodstawowy" style:family="paragraph">
      <style:paragraph-properties fo:margin-top="0.0027in"/>
    </style:style>
    <style:style style:name="P1698" style:parent-style-name="Normalny" style:family="paragraph">
      <style:paragraph-properties fo:margin-top="0.0506in" fo:line-height="86%" fo:margin-left="0.1597in" fo:text-indent="0.2361in">
        <style:tab-stops/>
      </style:paragraph-properties>
    </style:style>
    <style:style style:name="T1699" style:parent-style-name="Domyślnaczcionkaakapitu" style:family="text">
      <style:text-properties fo:color="#231F20" style:text-position="54.5% 100%" fo:font-size="5.5pt" style:font-size-asian="5.5pt"/>
    </style:style>
    <style:style style:name="T1700" style:parent-style-name="Domyślnaczcionkaakapitu" style:family="text">
      <style:text-properties fo:color="#231F20" fo:font-size="9.5pt" style:font-size-asian="9.5pt"/>
    </style:style>
    <style:style style:name="T1701" style:parent-style-name="Domyślnaczcionkaakapitu" style:family="text">
      <style:text-properties style:font-name="Palatino Linotype" fo:font-style="italic" style:font-style-asian="italic" fo:color="#231F20" fo:font-size="9.5pt" style:font-size-asian="9.5pt"/>
    </style:style>
    <style:style style:name="T1702" style:parent-style-name="Domyślnaczcionkaakapitu" style:family="text">
      <style:text-properties fo:color="#231F20" fo:font-size="9.5pt" style:font-size-asian="9.5pt"/>
    </style:style>
    <style:style style:name="T1703" style:parent-style-name="Domyślnaczcionkaakapitu" style:family="text">
      <style:text-properties style:font-name="Palatino Linotype" fo:font-style="italic" style:font-style-asian="italic" fo:color="#231F20" fo:font-size="9.5pt" style:font-size-asian="9.5pt"/>
    </style:style>
    <style:style style:name="T1704" style:parent-style-name="Domyślnaczcionkaakapitu" style:family="text">
      <style:text-properties fo:color="#231F20" fo:font-size="9.5pt" style:font-size-asian="9.5pt"/>
    </style:style>
    <style:style style:name="P1705" style:parent-style-name="Normalny" style:master-page-name="MP5" style:family="paragraph">
      <style:paragraph-properties fo:break-before="page" fo:text-align="justify" fo:margin-top="0.0701in" fo:line-height="103%" fo:margin-left="0.3173in" fo:margin-right="0.1576in">
        <style:tab-stops/>
      </style:paragraph-properties>
    </style:style>
    <style:style style:name="T1724" style:parent-style-name="Domyślnaczcionkaakapitu" style:family="text">
      <style:text-properties fo:color="#231F20" fo:font-size="10pt" style:font-size-asian="10pt"/>
    </style:style>
    <style:style style:name="T1725" style:parent-style-name="Domyślnaczcionkaakapitu" style:family="text">
      <style:text-properties fo:color="#231F20" fo:letter-spacing="-0.002in" fo:font-size="10pt" style:font-size-asian="10pt"/>
    </style:style>
    <style:style style:name="T1726" style:parent-style-name="Domyślnaczcionkaakapitu" style:family="text">
      <style:text-properties fo:color="#231F20" fo:font-size="10pt" style:font-size-asian="10pt"/>
    </style:style>
    <style:style style:name="T1727" style:parent-style-name="Domyślnaczcionkaakapitu" style:family="text">
      <style:text-properties fo:color="#231F20" fo:letter-spacing="-0.002in" fo:font-size="10pt" style:font-size-asian="10pt"/>
    </style:style>
    <style:style style:name="T1728" style:parent-style-name="Domyślnaczcionkaakapitu" style:family="text">
      <style:text-properties fo:color="#231F20" fo:font-size="10pt" style:font-size-asian="10pt"/>
    </style:style>
    <style:style style:name="T1729" style:parent-style-name="Domyślnaczcionkaakapitu" style:family="text">
      <style:text-properties fo:color="#231F20" fo:letter-spacing="-0.002in" fo:font-size="10pt" style:font-size-asian="10pt"/>
    </style:style>
    <style:style style:name="T1730" style:parent-style-name="Domyślnaczcionkaakapitu" style:family="text">
      <style:text-properties fo:color="#231F20" fo:font-size="10pt" style:font-size-asian="10pt"/>
    </style:style>
    <style:style style:name="T1731" style:parent-style-name="Domyślnaczcionkaakapitu" style:family="text">
      <style:text-properties fo:color="#231F20" fo:letter-spacing="-0.0027in" fo:font-size="10pt" style:font-size-asian="10pt"/>
    </style:style>
    <style:style style:name="T1732" style:parent-style-name="Domyślnaczcionkaakapitu" style:family="text">
      <style:text-properties fo:color="#231F20" fo:font-size="10pt" style:font-size-asian="10pt"/>
    </style:style>
    <style:style style:name="T1733" style:parent-style-name="Domyślnaczcionkaakapitu" style:family="text">
      <style:text-properties fo:color="#231F20" fo:letter-spacing="-0.0027in" fo:font-size="10pt" style:font-size-asian="10pt"/>
    </style:style>
    <style:style style:name="T1734" style:parent-style-name="Domyślnaczcionkaakapitu" style:family="text">
      <style:text-properties fo:color="#231F20" fo:font-size="10pt" style:font-size-asian="10pt"/>
    </style:style>
    <style:style style:name="T1735" style:parent-style-name="Domyślnaczcionkaakapitu" style:family="text">
      <style:text-properties fo:color="#231F20" fo:letter-spacing="-0.0034in" fo:font-size="10pt" style:font-size-asian="10pt"/>
    </style:style>
    <style:style style:name="T1736" style:parent-style-name="Domyślnaczcionkaakapitu" style:family="text">
      <style:text-properties fo:color="#231F20" fo:font-size="10pt" style:font-size-asian="10pt"/>
    </style:style>
    <style:style style:name="T1737" style:parent-style-name="Domyślnaczcionkaakapitu" style:family="text">
      <style:text-properties fo:color="#231F20" fo:letter-spacing="-0.0027in" fo:font-size="10pt" style:font-size-asian="10pt"/>
    </style:style>
    <style:style style:name="T1738" style:parent-style-name="Domyślnaczcionkaakapitu" style:family="text">
      <style:text-properties fo:color="#231F20" fo:font-size="10pt" style:font-size-asian="10pt"/>
    </style:style>
    <style:style style:name="P1739" style:parent-style-name="Normalny" style:family="paragraph">
      <style:paragraph-properties fo:text-align="justify" fo:margin-top="0.0041in" fo:margin-left="0.3173in">
        <style:tab-stops/>
      </style:paragraph-properties>
    </style:style>
    <style:style style:name="T1740" style:parent-style-name="Domyślnaczcionkaakapitu" style:family="text">
      <style:text-properties fo:color="#231F20" fo:font-size="10pt" style:font-size-asian="10pt"/>
    </style:style>
    <style:style style:name="P1741" style:parent-style-name="Normalny" style:family="paragraph">
      <style:paragraph-properties fo:text-align="justify" fo:margin-top="0.0069in" fo:line-height="103%" fo:margin-left="0.3173in" fo:margin-right="0.1576in" fo:text-indent="0.2361in">
        <style:tab-stops/>
      </style:paragraph-properties>
    </style:style>
    <style:style style:name="T1742" style:parent-style-name="Domyślnaczcionkaakapitu" style:family="text">
      <style:text-properties fo:color="#231F20" fo:letter-spacing="-0.0027in" fo:font-size="10pt" style:font-size-asian="10pt"/>
    </style:style>
    <style:style style:name="T1743" style:parent-style-name="Domyślnaczcionkaakapitu" style:family="text">
      <style:text-properties fo:color="#231F20" fo:font-size="10pt" style:font-size-asian="10pt"/>
    </style:style>
    <style:style style:name="T1744" style:parent-style-name="Domyślnaczcionkaakapitu" style:family="text">
      <style:text-properties fo:color="#231F20" fo:letter-spacing="-0.0027in" fo:font-size="10pt" style:font-size-asian="10pt"/>
    </style:style>
    <style:style style:name="T1745" style:parent-style-name="Domyślnaczcionkaakapitu" style:family="text">
      <style:text-properties fo:color="#231F20" fo:font-size="10pt" style:font-size-asian="10pt"/>
    </style:style>
    <style:style style:name="T1746" style:parent-style-name="Domyślnaczcionkaakapitu" style:family="text">
      <style:text-properties fo:color="#231F20" fo:letter-spacing="-0.0027in" fo:font-size="10pt" style:font-size-asian="10pt"/>
    </style:style>
    <style:style style:name="T1747" style:parent-style-name="Domyślnaczcionkaakapitu" style:family="text">
      <style:text-properties fo:color="#231F20" fo:font-size="10pt" style:font-size-asian="10pt"/>
    </style:style>
    <style:style style:name="T1748" style:parent-style-name="Domyślnaczcionkaakapitu" style:family="text">
      <style:text-properties fo:color="#231F20" fo:letter-spacing="-0.0027in" fo:font-size="10pt" style:font-size-asian="10pt"/>
    </style:style>
    <style:style style:name="T1749" style:parent-style-name="Domyślnaczcionkaakapitu" style:family="text">
      <style:text-properties fo:color="#231F20" fo:font-size="10pt" style:font-size-asian="10pt"/>
    </style:style>
    <style:style style:name="T1750" style:parent-style-name="Domyślnaczcionkaakapitu" style:family="text">
      <style:text-properties fo:color="#231F20" fo:letter-spacing="-0.0027in" fo:font-size="10pt" style:font-size-asian="10pt"/>
    </style:style>
    <style:style style:name="T1751" style:parent-style-name="Domyślnaczcionkaakapitu" style:family="text">
      <style:text-properties fo:color="#231F20" fo:font-size="10pt" style:font-size-asian="10pt"/>
    </style:style>
    <style:style style:name="T1752" style:parent-style-name="Domyślnaczcionkaakapitu" style:family="text">
      <style:text-properties fo:color="#231F20" fo:letter-spacing="-0.0027in" fo:font-size="10pt" style:font-size-asian="10pt"/>
    </style:style>
    <style:style style:name="T1753" style:parent-style-name="Domyślnaczcionkaakapitu" style:family="text">
      <style:text-properties fo:color="#231F20" fo:font-size="10pt" style:font-size-asian="10pt"/>
    </style:style>
    <style:style style:name="T1754" style:parent-style-name="Domyślnaczcionkaakapitu" style:family="text">
      <style:text-properties fo:color="#231F20" fo:letter-spacing="-0.0027in" fo:font-size="10pt" style:font-size-asian="10pt"/>
    </style:style>
    <style:style style:name="T1755" style:parent-style-name="Domyślnaczcionkaakapitu" style:family="text">
      <style:text-properties fo:color="#231F20" fo:font-size="10pt" style:font-size-asian="10pt"/>
    </style:style>
    <style:style style:name="T1756" style:parent-style-name="Domyślnaczcionkaakapitu" style:family="text">
      <style:text-properties fo:color="#231F20" fo:letter-spacing="-0.002in" fo:font-size="10pt" style:font-size-asian="10pt"/>
    </style:style>
    <style:style style:name="T1757" style:parent-style-name="Domyślnaczcionkaakapitu" style:family="text">
      <style:text-properties fo:color="#231F20" fo:font-size="10pt" style:font-size-asian="10pt"/>
    </style:style>
    <style:style style:name="T1758" style:parent-style-name="Domyślnaczcionkaakapitu" style:family="text">
      <style:text-properties fo:color="#231F20" fo:letter-spacing="-0.0027in" fo:font-size="10pt" style:font-size-asian="10pt"/>
    </style:style>
    <style:style style:name="T1759" style:parent-style-name="Domyślnaczcionkaakapitu" style:family="text">
      <style:text-properties fo:color="#231F20" fo:font-size="10pt" style:font-size-asian="10pt"/>
    </style:style>
    <style:style style:name="T1760" style:parent-style-name="Domyślnaczcionkaakapitu" style:family="text">
      <style:text-properties fo:color="#231F20" fo:letter-spacing="-0.0027in" fo:font-size="10pt" style:font-size-asian="10pt"/>
    </style:style>
    <style:style style:name="T1761" style:parent-style-name="Domyślnaczcionkaakapitu" style:family="text">
      <style:text-properties fo:color="#231F20" fo:font-size="10pt" style:font-size-asian="10pt"/>
    </style:style>
    <style:style style:name="T1762" style:parent-style-name="Domyślnaczcionkaakapitu" style:family="text">
      <style:text-properties fo:color="#231F20" fo:letter-spacing="-0.0027in" fo:font-size="10pt" style:font-size-asian="10pt"/>
    </style:style>
    <style:style style:name="T1763" style:parent-style-name="Domyślnaczcionkaakapitu" style:family="text">
      <style:text-properties fo:color="#231F20" fo:font-size="10pt" style:font-size-asian="10pt"/>
    </style:style>
    <style:style style:name="T1764" style:parent-style-name="Domyślnaczcionkaakapitu" style:family="text">
      <style:text-properties fo:color="#231F20" fo:letter-spacing="-0.0027in" fo:font-size="10pt" style:font-size-asian="10pt"/>
    </style:style>
    <style:style style:name="T1765" style:parent-style-name="Domyślnaczcionkaakapitu" style:family="text">
      <style:text-properties fo:color="#231F20" fo:font-size="10pt" style:font-size-asian="10pt"/>
    </style:style>
    <style:style style:name="T1766" style:parent-style-name="Domyślnaczcionkaakapitu" style:family="text">
      <style:text-properties fo:color="#231F20" fo:letter-spacing="-0.002in" fo:font-size="10pt" style:font-size-asian="10pt"/>
    </style:style>
    <style:style style:name="T1767" style:parent-style-name="Domyślnaczcionkaakapitu" style:family="text">
      <style:text-properties fo:color="#231F20" fo:font-size="10pt" style:font-size-asian="10pt"/>
    </style:style>
    <style:style style:name="T1768" style:parent-style-name="Domyślnaczcionkaakapitu" style:family="text">
      <style:text-properties fo:color="#231F20" fo:letter-spacing="-0.002in" fo:font-size="10pt" style:font-size-asian="10pt"/>
    </style:style>
    <style:style style:name="T1769" style:parent-style-name="Domyślnaczcionkaakapitu" style:family="text">
      <style:text-properties fo:color="#231F20" fo:font-size="10pt" style:font-size-asian="10pt"/>
    </style:style>
    <style:style style:name="T1770" style:parent-style-name="Domyślnaczcionkaakapitu" style:family="text">
      <style:text-properties fo:color="#231F20" fo:letter-spacing="-0.002in" fo:font-size="10pt" style:font-size-asian="10pt"/>
    </style:style>
    <style:style style:name="T1771" style:parent-style-name="Domyślnaczcionkaakapitu" style:family="text">
      <style:text-properties fo:color="#231F20" fo:font-size="10pt" style:font-size-asian="10pt"/>
    </style:style>
    <style:style style:name="T1772" style:parent-style-name="Domyślnaczcionkaakapitu" style:family="text">
      <style:text-properties fo:color="#231F20" fo:letter-spacing="-0.002in" fo:font-size="10pt" style:font-size-asian="10pt"/>
    </style:style>
    <style:style style:name="T1773" style:parent-style-name="Domyślnaczcionkaakapitu" style:family="text">
      <style:text-properties fo:color="#231F20" fo:font-size="10pt" style:font-size-asian="10pt"/>
    </style:style>
    <style:style style:name="T1774" style:parent-style-name="Domyślnaczcionkaakapitu" style:family="text">
      <style:text-properties fo:color="#231F20" fo:letter-spacing="-0.002in" fo:font-size="10pt" style:font-size-asian="10pt"/>
    </style:style>
    <style:style style:name="T1775" style:parent-style-name="Domyślnaczcionkaakapitu" style:family="text">
      <style:text-properties fo:color="#231F20" fo:font-size="10pt" style:font-size-asian="10pt"/>
    </style:style>
    <style:style style:name="T1776" style:parent-style-name="Domyślnaczcionkaakapitu" style:family="text">
      <style:text-properties fo:color="#231F20" fo:letter-spacing="-0.0034in" fo:font-size="10pt" style:font-size-asian="10pt"/>
    </style:style>
    <style:style style:name="T1777" style:parent-style-name="Domyślnaczcionkaakapitu" style:family="text">
      <style:text-properties fo:color="#231F20" fo:font-size="10pt" style:font-size-asian="10pt"/>
    </style:style>
    <style:style style:name="T1778" style:parent-style-name="Domyślnaczcionkaakapitu" style:family="text">
      <style:text-properties fo:color="#231F20" fo:letter-spacing="-0.0027in" fo:font-size="10pt" style:font-size-asian="10pt"/>
    </style:style>
    <style:style style:name="T1779" style:parent-style-name="Domyślnaczcionkaakapitu" style:family="text">
      <style:text-properties fo:color="#231F20" fo:font-size="10pt" style:font-size-asian="10pt"/>
    </style:style>
    <style:style style:name="T1780" style:parent-style-name="Domyślnaczcionkaakapitu" style:family="text">
      <style:text-properties fo:color="#231F20" fo:letter-spacing="-0.0027in" fo:font-size="10pt" style:font-size-asian="10pt"/>
    </style:style>
    <style:style style:name="T1781" style:parent-style-name="Domyślnaczcionkaakapitu" style:family="text">
      <style:text-properties fo:color="#231F20" fo:letter-spacing="-0.002in" fo:font-size="10pt" style:font-size-asian="10pt"/>
    </style:style>
    <style:style style:name="T1782" style:parent-style-name="Domyślnaczcionkaakapitu" style:family="text">
      <style:text-properties fo:color="#231F20" fo:letter-spacing="-0.0027in" fo:font-size="10pt" style:font-size-asian="10pt"/>
    </style:style>
    <style:style style:name="T1783" style:parent-style-name="Domyślnaczcionkaakapitu" style:family="text">
      <style:text-properties fo:color="#231F20" fo:font-size="10pt" style:font-size-asian="10pt"/>
    </style:style>
    <style:style style:name="T1784" style:parent-style-name="Domyślnaczcionkaakapitu" style:family="text">
      <style:text-properties fo:color="#231F20" fo:letter-spacing="-0.0027in" fo:font-size="10pt" style:font-size-asian="10pt"/>
    </style:style>
    <style:style style:name="T1785" style:parent-style-name="Domyślnaczcionkaakapitu" style:family="text">
      <style:text-properties fo:color="#231F20" fo:font-size="10pt" style:font-size-asian="10pt"/>
    </style:style>
    <style:style style:name="T1786" style:parent-style-name="Domyślnaczcionkaakapitu" style:family="text">
      <style:text-properties fo:color="#231F20" fo:letter-spacing="-0.0027in" fo:font-size="10pt" style:font-size-asian="10pt"/>
    </style:style>
    <style:style style:name="T1787" style:parent-style-name="Domyślnaczcionkaakapitu" style:family="text">
      <style:text-properties fo:color="#231F20" fo:font-size="10pt" style:font-size-asian="10pt"/>
    </style:style>
    <style:style style:name="T1788" style:parent-style-name="Domyślnaczcionkaakapitu" style:family="text">
      <style:text-properties fo:color="#231F20" fo:letter-spacing="-0.0027in" fo:font-size="10pt" style:font-size-asian="10pt"/>
    </style:style>
    <style:style style:name="T1789" style:parent-style-name="Domyślnaczcionkaakapitu" style:family="text">
      <style:text-properties fo:color="#231F20" fo:font-size="10pt" style:font-size-asian="10pt"/>
    </style:style>
    <style:style style:name="T1790" style:parent-style-name="Domyślnaczcionkaakapitu" style:family="text">
      <style:text-properties fo:color="#231F20" fo:letter-spacing="-0.0027in" fo:font-size="10pt" style:font-size-asian="10pt"/>
    </style:style>
    <style:style style:name="T1791" style:parent-style-name="Domyślnaczcionkaakapitu" style:family="text">
      <style:text-properties fo:color="#231F20" fo:font-size="10pt" style:font-size-asian="10pt"/>
    </style:style>
    <style:style style:name="T1792" style:parent-style-name="Domyślnaczcionkaakapitu" style:family="text">
      <style:text-properties fo:color="#231F20" fo:letter-spacing="-0.0034in" fo:font-size="10pt" style:font-size-asian="10pt"/>
    </style:style>
    <style:style style:name="T1793" style:parent-style-name="Domyślnaczcionkaakapitu" style:family="text">
      <style:text-properties fo:color="#231F20" fo:font-size="10pt" style:font-size-asian="10pt"/>
    </style:style>
    <style:style style:name="T1794" style:parent-style-name="Domyślnaczcionkaakapitu" style:family="text">
      <style:text-properties fo:color="#231F20" fo:letter-spacing="-0.0027in" fo:font-size="10pt" style:font-size-asian="10pt"/>
    </style:style>
    <style:style style:name="T1795" style:parent-style-name="Domyślnaczcionkaakapitu" style:family="text">
      <style:text-properties fo:color="#231F20" fo:letter-spacing="-0.002in" fo:font-size="10pt" style:font-size-asian="10pt"/>
    </style:style>
    <style:style style:name="T1796" style:parent-style-name="Domyślnaczcionkaakapitu" style:family="text">
      <style:text-properties fo:color="#231F20" fo:letter-spacing="-0.0027in" fo:font-size="10pt" style:font-size-asian="10pt"/>
    </style:style>
    <style:style style:name="T1797" style:parent-style-name="Domyślnaczcionkaakapitu" style:family="text">
      <style:text-properties fo:color="#231F20" fo:font-size="10pt" style:font-size-asian="10pt"/>
    </style:style>
    <style:style style:name="T1798" style:parent-style-name="Domyślnaczcionkaakapitu" style:family="text">
      <style:text-properties fo:color="#231F20" fo:letter-spacing="-0.0027in" fo:font-size="10pt" style:font-size-asian="10pt"/>
    </style:style>
    <style:style style:name="T1799" style:parent-style-name="Domyślnaczcionkaakapitu" style:family="text">
      <style:text-properties fo:color="#231F20" fo:font-size="10pt" style:font-size-asian="10pt"/>
    </style:style>
    <style:style style:name="T1800" style:parent-style-name="Domyślnaczcionkaakapitu" style:family="text">
      <style:text-properties fo:color="#231F20" fo:letter-spacing="-0.0027in" fo:font-size="10pt" style:font-size-asian="10pt"/>
    </style:style>
    <style:style style:name="T1801" style:parent-style-name="Domyślnaczcionkaakapitu" style:family="text">
      <style:text-properties fo:color="#231F20" fo:font-size="10pt" style:font-size-asian="10pt"/>
    </style:style>
    <style:style style:name="T1802" style:parent-style-name="Domyślnaczcionkaakapitu" style:family="text">
      <style:text-properties fo:color="#231F20" fo:letter-spacing="-0.002in" fo:font-size="10pt" style:font-size-asian="10pt"/>
    </style:style>
    <style:style style:name="T1803" style:parent-style-name="Domyślnaczcionkaakapitu" style:family="text">
      <style:text-properties fo:color="#231F20" fo:font-size="10pt" style:font-size-asian="10pt"/>
    </style:style>
    <style:style style:name="T1804" style:parent-style-name="Domyślnaczcionkaakapitu" style:family="text">
      <style:text-properties fo:color="#231F20" fo:letter-spacing="-0.0034in" fo:font-size="10pt" style:font-size-asian="10pt"/>
    </style:style>
    <style:style style:name="T1805" style:parent-style-name="Domyślnaczcionkaakapitu" style:family="text">
      <style:text-properties fo:color="#231F20" fo:font-size="10pt" style:font-size-asian="10pt"/>
    </style:style>
    <style:style style:name="T1806" style:parent-style-name="Domyślnaczcionkaakapitu" style:family="text">
      <style:text-properties fo:color="#231F20" fo:letter-spacing="-0.0111in" fo:font-size="10pt" style:font-size-asian="10pt"/>
    </style:style>
    <style:style style:name="T1807" style:parent-style-name="Domyślnaczcionkaakapitu" style:family="text">
      <style:text-properties fo:color="#231F20" fo:font-size="10pt" style:font-size-asian="10pt"/>
    </style:style>
    <style:style style:name="T1808" style:parent-style-name="Domyślnaczcionkaakapitu" style:family="text">
      <style:text-properties fo:color="#231F20" style:text-position="63.6% 100%" fo:font-size="5.5pt" style:font-size-asian="5.5pt"/>
    </style:style>
    <style:style style:name="T1809" style:parent-style-name="Domyślnaczcionkaakapitu" style:family="text">
      <style:text-properties fo:color="#231F20" fo:font-size="10pt" style:font-size-asian="10pt"/>
    </style:style>
    <style:style style:name="P1810" style:parent-style-name="Tekstpodstawowy" style:family="paragraph">
      <style:paragraph-properties fo:text-align="justify" fo:margin-top="0.1375in" fo:line-height="102%" fo:margin-left="0.0812in" fo:margin-right="0.1576in" fo:text-indent="0.2361in">
        <style:tab-stops/>
      </style:paragraph-properties>
    </style:style>
    <style:style style:name="T1811" style:parent-style-name="Domyślnaczcionkaakapitu" style:family="text">
      <style:text-properties fo:color="#231F20" fo:letter-spacing="-0.0027in"/>
    </style:style>
    <style:style style:name="T1812" style:parent-style-name="Domyślnaczcionkaakapitu" style:family="text">
      <style:text-properties fo:color="#231F20" fo:letter-spacing="-0.0048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41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41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41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041in"/>
    </style:style>
    <style:style style:name="T1821" style:parent-style-name="Domyślnaczcionkaakapitu" style:family="text">
      <style:text-properties fo:color="#231F20"/>
    </style:style>
    <style:style style:name="T1822" style:parent-style-name="Domyślnaczcionkaakapitu" style:family="text">
      <style:text-properties fo:color="#231F20" fo:letter-spacing="-0.0041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041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41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41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55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55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55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55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55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055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55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48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55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34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34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34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34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34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34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34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34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034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034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034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034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048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48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041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48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48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041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48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48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041in"/>
    </style:style>
    <style:style style:name="T1889" style:parent-style-name="Domyślnaczcionkaakapitu" style:family="text">
      <style:text-properties fo:color="#231F20" fo:letter-spacing="-0.002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229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2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236in"/>
    </style:style>
    <style:style style:name="T1896" style:parent-style-name="Domyślnaczcionkaakapitu" style:family="text">
      <style:text-properties fo:color="#231F20"/>
    </style:style>
    <style:style style:name="P1897" style:parent-style-name="Tekstpodstawowy" style:family="paragraph">
      <style:paragraph-properties fo:text-align="justify" fo:margin-top="0.002in" fo:line-height="102%" fo:margin-left="0.0812in" fo:margin-right="0.1576in" fo:text-indent="0.2361in">
        <style:tab-stops/>
      </style:paragraph-properties>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145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2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9in"/>
    </style:style>
    <style:style style:name="T1904" style:parent-style-name="Domyślnaczcionkaakapitu" style:family="text">
      <style:text-properties fo:color="#231F20" fo:letter-spacing="-0.002in"/>
    </style:style>
    <style:style style:name="T1905" style:parent-style-name="Domyślnaczcionkaakapitu" style:family="text">
      <style:text-properties fo:color="#231F20" fo:letter-spacing="-0.009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9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9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083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09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09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09in"/>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09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083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09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09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9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2in"/>
    </style:style>
    <style:style style:name="T1930" style:parent-style-name="Domyślnaczcionkaakapitu" style:family="text">
      <style:text-properties fo:color="#231F20" fo:letter-spacing="-0.0222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27in"/>
    </style:style>
    <style:style style:name="T1933" style:parent-style-name="Domyślnaczcionkaakapitu" style:family="text">
      <style:text-properties fo:color="#231F20" fo:letter-spacing="-0.0062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055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062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55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62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55in"/>
    </style:style>
    <style:style style:name="T1944" style:parent-style-name="Domyślnaczcionkaakapitu" style:family="text">
      <style:text-properties fo:color="#231F20" fo:letter-spacing="-0.002in"/>
    </style:style>
    <style:style style:name="T1945" style:parent-style-name="Domyślnaczcionkaakapitu" style:family="text">
      <style:text-properties fo:color="#231F20" fo:letter-spacing="-0.0062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55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62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55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13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34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083in"/>
    </style:style>
    <style:style style:name="T1958" style:parent-style-name="Domyślnaczcionkaakapitu" style:family="text">
      <style:text-properties fo:color="#231F20"/>
    </style:style>
    <style:style style:name="T1959" style:parent-style-name="Domyślnaczcionkaakapitu" style:family="text">
      <style:text-properties fo:color="#231F20" fo:letter-spacing="-0.0083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083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076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083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083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83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076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83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083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83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076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083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2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027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97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104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097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104in"/>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97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104in"/>
    </style:style>
    <style:style style:name="T1998" style:parent-style-name="Domyślnaczcionkaakapitu" style:family="text">
      <style:text-properties fo:color="#231F20"/>
    </style:style>
    <style:style style:name="T1999" style:parent-style-name="Domyślnaczcionkaakapitu" style:family="text">
      <style:text-properties fo:color="#231F20" fo:letter-spacing="0.0097in"/>
    </style:style>
    <style:style style:name="T2000" style:parent-style-name="Domyślnaczcionkaakapitu" style:family="text">
      <style:text-properties fo:color="#231F20"/>
    </style:style>
    <style:style style:name="T2001" style:parent-style-name="Domyślnaczcionkaakapitu" style:family="text">
      <style:text-properties fo:color="#231F20" fo:letter-spacing="0.0104in"/>
    </style:style>
    <style:style style:name="T2002" style:parent-style-name="Domyślnaczcionkaakapitu" style:family="text">
      <style:text-properties fo:color="#231F20"/>
    </style:style>
    <style:style style:name="P2003" style:parent-style-name="Tekstpodstawowy" style:family="paragraph">
      <style:paragraph-properties fo:margin-top="0.0013in"/>
    </style:style>
    <style:style style:name="P2004" style:parent-style-name="Normalny" style:family="paragraph">
      <style:paragraph-properties fo:margin-top="0.0326in" fo:line-height="0.1666in" fo:margin-left="0.3173in">
        <style:tab-stops/>
      </style:paragraph-properties>
    </style:style>
    <style:style style:name="T2005" style:parent-style-name="Domyślnaczcionkaakapitu" style:family="text">
      <style:text-properties fo:color="#231F20" style:text-position="54.5% 100%" fo:font-size="5.5pt" style:font-size-asian="5.5pt"/>
    </style:style>
    <style:style style:name="T2006" style:parent-style-name="Domyślnaczcionkaakapitu" style:family="text">
      <style:text-properties fo:color="#231F20" fo:letter-spacing="0.0097in" style:text-position="54.5% 100%" fo:font-size="5.5pt" style:font-size-asian="5.5pt"/>
    </style:style>
    <style:style style:name="T2007" style:parent-style-name="Domyślnaczcionkaakapitu" style:family="text">
      <style:text-properties style:font-name="Palatino Linotype" fo:font-style="italic" style:font-style-asian="italic" fo:color="#231F20" fo:letter-spacing="-0.002in" fo:font-size="9.5pt" style:font-size-asian="9.5pt"/>
    </style:style>
    <style:style style:name="T2008" style:parent-style-name="Domyślnaczcionkaakapitu" style:family="text">
      <style:text-properties style:font-name="Palatino Linotype" fo:font-style="italic" style:font-style-asian="italic" fo:color="#231F20" fo:letter-spacing="-0.0125in" fo:font-size="9.5pt" style:font-size-asian="9.5pt"/>
    </style:style>
    <style:style style:name="T2009" style:parent-style-name="Domyślnaczcionkaakapitu" style:family="text">
      <style:text-properties style:font-name="Palatino Linotype" fo:font-style="italic" style:font-style-asian="italic" fo:color="#231F20" fo:font-size="9.5pt" style:font-size-asian="9.5pt"/>
    </style:style>
    <style:style style:name="T2010" style:parent-style-name="Domyślnaczcionkaakapitu" style:family="text">
      <style:text-properties style:font-name="Palatino Linotype" fo:font-style="italic" style:font-style-asian="italic" fo:color="#231F20" fo:letter-spacing="-0.0131in" fo:font-size="9.5pt" style:font-size-asian="9.5pt"/>
    </style:style>
    <style:style style:name="T2011" style:parent-style-name="Domyślnaczcionkaakapitu" style:family="text">
      <style:text-properties style:font-name="Palatino Linotype" fo:font-style="italic" style:font-style-asian="italic" fo:color="#231F20" fo:font-size="9.5pt" style:font-size-asian="9.5pt"/>
    </style:style>
    <style:style style:name="T2012" style:parent-style-name="Domyślnaczcionkaakapitu" style:family="text">
      <style:text-properties fo:color="#231F20" fo:font-size="9.5pt" style:font-size-asian="9.5pt"/>
    </style:style>
    <style:style style:name="T2013" style:parent-style-name="Domyślnaczcionkaakapitu" style:family="text">
      <style:text-properties fo:color="#231F20" fo:letter-spacing="-0.0125in" fo:font-size="9.5pt" style:font-size-asian="9.5pt"/>
    </style:style>
    <style:style style:name="T2014" style:parent-style-name="Domyślnaczcionkaakapitu" style:family="text">
      <style:text-properties fo:color="#231F20" fo:font-size="9.5pt" style:font-size-asian="9.5pt"/>
    </style:style>
    <style:style style:name="T2015" style:parent-style-name="Domyślnaczcionkaakapitu" style:family="text">
      <style:text-properties fo:color="#231F20" fo:letter-spacing="-0.0131in" fo:font-size="9.5pt" style:font-size-asian="9.5pt"/>
    </style:style>
    <style:style style:name="T2016" style:parent-style-name="Domyślnaczcionkaakapitu" style:family="text">
      <style:text-properties fo:color="#231F20" fo:font-size="9.5pt" style:font-size-asian="9.5pt"/>
    </style:style>
    <style:style style:name="T2017" style:parent-style-name="Domyślnaczcionkaakapitu" style:family="text">
      <style:text-properties fo:color="#231F20" fo:letter-spacing="-0.0125in" fo:font-size="9.5pt" style:font-size-asian="9.5pt"/>
    </style:style>
    <style:style style:name="T2018" style:parent-style-name="Domyślnaczcionkaakapitu" style:family="text">
      <style:text-properties fo:color="#231F20" fo:letter-spacing="0.0097in" fo:font-size="9.5pt" style:font-size-asian="9.5pt"/>
    </style:style>
    <style:style style:name="T2019" style:parent-style-name="Domyślnaczcionkaakapitu" style:family="text">
      <style:text-properties fo:color="#231F20" fo:letter-spacing="-0.0125in" fo:font-size="9.5pt" style:font-size-asian="9.5pt"/>
    </style:style>
    <style:style style:name="T2020" style:parent-style-name="Domyślnaczcionkaakapitu" style:family="text">
      <style:text-properties fo:color="#231F20" fo:font-size="9.5pt" style:font-size-asian="9.5pt"/>
    </style:style>
    <style:style style:name="T2021" style:parent-style-name="Domyślnaczcionkaakapitu" style:family="text">
      <style:text-properties fo:color="#231F20" fo:letter-spacing="-0.0131in" fo:font-size="9.5pt" style:font-size-asian="9.5pt"/>
    </style:style>
    <style:style style:name="T2022" style:parent-style-name="Domyślnaczcionkaakapitu" style:family="text">
      <style:text-properties fo:color="#231F20" fo:font-size="9.5pt" style:font-size-asian="9.5pt"/>
    </style:style>
    <style:style style:name="T2023" style:parent-style-name="Domyślnaczcionkaakapitu" style:family="text">
      <style:text-properties fo:color="#231F20" fo:letter-spacing="-0.0125in" fo:font-size="9.5pt" style:font-size-asian="9.5pt"/>
    </style:style>
    <style:style style:name="T2024" style:parent-style-name="Domyślnaczcionkaakapitu" style:family="text">
      <style:text-properties fo:color="#231F20" fo:font-size="9.5pt" style:font-size-asian="9.5pt"/>
    </style:style>
    <style:style style:name="T2025" style:parent-style-name="Domyślnaczcionkaakapitu" style:family="text">
      <style:text-properties fo:color="#231F20" fo:letter-spacing="-0.0131in" fo:font-size="9.5pt" style:font-size-asian="9.5pt"/>
    </style:style>
    <style:style style:name="T2026" style:parent-style-name="Domyślnaczcionkaakapitu" style:family="text">
      <style:text-properties fo:color="#231F20" fo:font-size="9.5pt" style:font-size-asian="9.5pt"/>
    </style:style>
    <style:style style:name="P2027" style:parent-style-name="Normalny" style:family="paragraph">
      <style:paragraph-properties fo:line-height="0.1666in" fo:margin-left="0.0812in">
        <style:tab-stops/>
      </style:paragraph-properties>
    </style:style>
    <style:style style:name="T2028" style:parent-style-name="Domyślnaczcionkaakapitu" style:family="text">
      <style:text-properties fo:color="#231F20" fo:font-size="9.5pt" style:font-size-asian="9.5pt"/>
    </style:style>
    <style:style style:name="T2029" style:parent-style-name="Domyślnaczcionkaakapitu" style:family="text">
      <style:text-properties style:font-name="Palatino Linotype" fo:font-style="italic" style:font-style-asian="italic" fo:color="#231F20" fo:font-size="9.5pt" style:font-size-asian="9.5pt"/>
    </style:style>
    <style:style style:name="T2030" style:parent-style-name="Domyślnaczcionkaakapitu" style:family="text">
      <style:text-properties fo:color="#231F20" fo:font-size="9.5pt" style:font-size-asian="9.5pt"/>
    </style:style>
    <style:style style:name="P2031" style:parent-style-name="Tekstpodstawowy" style:master-page-name="MP6" style:family="paragraph">
      <style:paragraph-properties fo:break-before="page" fo:text-align="justify" fo:margin-top="0.0909in" fo:line-height="102%" fo:margin-left="0.1597in" fo:margin-right="0.0805in">
        <style:tab-stops/>
      </style:paragraph-properties>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145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138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138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138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138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138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138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138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138in"/>
    </style:style>
    <style:style style:name="T2068" style:parent-style-name="Domyślnaczcionkaakapitu" style:family="text">
      <style:text-properties fo:color="#231F20"/>
    </style:style>
    <style:style style:name="T2069" style:parent-style-name="Domyślnaczcionkaakapitu" style:family="text">
      <style:text-properties fo:color="#231F20" fo:letter-spacing="-0.0138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138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138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048in"/>
    </style:style>
    <style:style style:name="T2076" style:parent-style-name="Domyślnaczcionkaakapitu" style:family="text">
      <style:text-properties fo:color="#231F20"/>
    </style:style>
    <style:style style:name="P2077" style:parent-style-name="Tekstpodstawowy" style:family="paragraph">
      <style:paragraph-properties fo:text-align="justify" fo:line-height="102%" fo:margin-left="0.1597in" fo:margin-right="0.0791in" fo:text-indent="0.2361in">
        <style:tab-stops/>
      </style:paragraph-properties>
    </style:style>
    <style:style style:name="T2078" style:parent-style-name="Domyślnaczcionkaakapitu" style:family="text">
      <style:text-properties fo:color="#231F20" fo:letter-spacing="-0.002in"/>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013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041in"/>
    </style:style>
    <style:style style:name="T2083" style:parent-style-name="Domyślnaczcionkaakapitu" style:family="text">
      <style:text-properties fo:color="#231F20"/>
    </style:style>
    <style:style style:name="T2084" style:parent-style-name="Domyślnaczcionkaakapitu" style:family="text">
      <style:text-properties fo:color="#231F20" fo:letter-spacing="-0.0263in"/>
    </style:style>
    <style:style style:name="T2085" style:parent-style-name="Domyślnaczcionkaakapitu" style:family="text">
      <style:text-properties fo:color="#231F20" fo:letter-spacing="-0.002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34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34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034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034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034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034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034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034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34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34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27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27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48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76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76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69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76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76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69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76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069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076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076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069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2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48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9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09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09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9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083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9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9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9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83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131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125in"/>
    </style:style>
    <style:style style:name="T2160" style:parent-style-name="Domyślnaczcionkaakapitu" style:family="text">
      <style:text-properties fo:color="#231F20"/>
    </style:style>
    <style:style style:name="T2161" style:parent-style-name="Domyślnaczcionkaakapitu" style:family="text">
      <style:text-properties fo:color="#231F20" fo:letter-spacing="-0.0125in"/>
    </style:style>
    <style:style style:name="T2162" style:parent-style-name="Domyślnaczcionkaakapitu" style:family="text">
      <style:text-properties fo:color="#231F20"/>
    </style:style>
    <style:style style:name="T2163" style:parent-style-name="Domyślnaczcionkaakapitu" style:family="text">
      <style:text-properties fo:color="#231F20" fo:letter-spacing="-0.0125in"/>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125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125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125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125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125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027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2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208in"/>
    </style:style>
    <style:style style:name="T2180" style:parent-style-name="Domyślnaczcionkaakapitu" style:family="text">
      <style:text-properties fo:color="#231F20"/>
    </style:style>
    <style:style style:name="P2181" style:parent-style-name="Normalny" style:family="paragraph">
      <style:paragraph-properties fo:text-align="justify" fo:margin-top="0.1215in" fo:line-height="103%" fo:margin-left="0.3958in" fo:margin-right="0.0791in" fo:text-indent="0.2361in">
        <style:tab-stops/>
      </style:paragraph-properties>
    </style:style>
    <style:style style:name="T2182" style:parent-style-name="Domyślnaczcionkaakapitu" style:family="text">
      <style:text-properties fo:color="#231F20" fo:letter-spacing="-0.002in" fo:font-size="10pt" style:font-size-asian="10pt"/>
    </style:style>
    <style:style style:name="T2183" style:parent-style-name="Domyślnaczcionkaakapitu" style:family="text">
      <style:text-properties fo:color="#231F20" fo:font-size="10pt" style:font-size-asian="10pt"/>
    </style:style>
    <style:style style:name="T2184" style:parent-style-name="Domyślnaczcionkaakapitu" style:family="text">
      <style:text-properties fo:color="#231F20" fo:letter-spacing="-0.002in" fo:font-size="10pt" style:font-size-asian="10pt"/>
    </style:style>
    <style:style style:name="T2185" style:parent-style-name="Domyślnaczcionkaakapitu" style:family="text">
      <style:text-properties fo:color="#231F20" fo:font-size="10pt" style:font-size-asian="10pt"/>
    </style:style>
    <style:style style:name="T2186" style:parent-style-name="Domyślnaczcionkaakapitu" style:family="text">
      <style:text-properties fo:color="#231F20" fo:letter-spacing="-0.002in" fo:font-size="10pt" style:font-size-asian="10pt"/>
    </style:style>
    <style:style style:name="T2187" style:parent-style-name="Domyślnaczcionkaakapitu" style:family="text">
      <style:text-properties fo:color="#231F20" fo:font-size="10pt" style:font-size-asian="10pt"/>
    </style:style>
    <style:style style:name="T2188" style:parent-style-name="Domyślnaczcionkaakapitu" style:family="text">
      <style:text-properties fo:color="#231F20" fo:letter-spacing="-0.002in" fo:font-size="10pt" style:font-size-asian="10pt"/>
    </style:style>
    <style:style style:name="T2189" style:parent-style-name="Domyślnaczcionkaakapitu" style:family="text">
      <style:text-properties fo:color="#231F20" fo:font-size="10pt" style:font-size-asian="10pt"/>
    </style:style>
    <style:style style:name="T2190" style:parent-style-name="Domyślnaczcionkaakapitu" style:family="text">
      <style:text-properties fo:color="#231F20" fo:letter-spacing="-0.002in" fo:font-size="10pt" style:font-size-asian="10pt"/>
    </style:style>
    <style:style style:name="T2191" style:parent-style-name="Domyślnaczcionkaakapitu" style:family="text">
      <style:text-properties fo:color="#231F20" fo:font-size="10pt" style:font-size-asian="10pt"/>
    </style:style>
    <style:style style:name="T2192" style:parent-style-name="Domyślnaczcionkaakapitu" style:family="text">
      <style:text-properties fo:color="#231F20" fo:letter-spacing="-0.002in" fo:font-size="10pt" style:font-size-asian="10pt"/>
    </style:style>
    <style:style style:name="T2193" style:parent-style-name="Domyślnaczcionkaakapitu" style:family="text">
      <style:text-properties fo:color="#231F20" fo:font-size="10pt" style:font-size-asian="10pt"/>
    </style:style>
    <style:style style:name="T2194" style:parent-style-name="Domyślnaczcionkaakapitu" style:family="text">
      <style:text-properties fo:color="#231F20" fo:letter-spacing="-0.002in" fo:font-size="10pt" style:font-size-asian="10pt"/>
    </style:style>
    <style:style style:name="T2195" style:parent-style-name="Domyślnaczcionkaakapitu" style:family="text">
      <style:text-properties fo:color="#231F20" fo:font-size="10pt" style:font-size-asian="10pt"/>
    </style:style>
    <style:style style:name="T2196" style:parent-style-name="Domyślnaczcionkaakapitu" style:family="text">
      <style:text-properties fo:color="#231F20" fo:letter-spacing="-0.0048in" fo:font-size="10pt" style:font-size-asian="10pt"/>
    </style:style>
    <style:style style:name="T2197" style:parent-style-name="Domyślnaczcionkaakapitu" style:family="text">
      <style:text-properties fo:color="#231F20" fo:font-size="10pt" style:font-size-asian="10pt"/>
    </style:style>
    <style:style style:name="T2198" style:parent-style-name="Domyślnaczcionkaakapitu" style:family="text">
      <style:text-properties fo:color="#231F20" fo:letter-spacing="-0.002in" fo:font-size="10pt" style:font-size-asian="10pt"/>
    </style:style>
    <style:style style:name="T2199" style:parent-style-name="Domyślnaczcionkaakapitu" style:family="text">
      <style:text-properties fo:color="#231F20" fo:letter-spacing="-0.0027in" fo:font-size="10pt" style:font-size-asian="10pt"/>
    </style:style>
    <style:style style:name="T2200" style:parent-style-name="Domyślnaczcionkaakapitu" style:family="text">
      <style:text-properties fo:color="#231F20" fo:font-size="10pt" style:font-size-asian="10pt"/>
    </style:style>
    <style:style style:name="T2201" style:parent-style-name="Domyślnaczcionkaakapitu" style:family="text">
      <style:text-properties fo:color="#231F20" fo:letter-spacing="-0.0013in" fo:font-size="10pt" style:font-size-asian="10pt"/>
    </style:style>
    <style:style style:name="T2202" style:parent-style-name="Domyślnaczcionkaakapitu" style:family="text">
      <style:text-properties fo:color="#231F20" fo:font-size="10pt" style:font-size-asian="10pt"/>
    </style:style>
    <style:style style:name="T2203" style:parent-style-name="Domyślnaczcionkaakapitu" style:family="text">
      <style:text-properties fo:color="#231F20" fo:letter-spacing="-0.002in" fo:font-size="10pt" style:font-size-asian="10pt"/>
    </style:style>
    <style:style style:name="T2204" style:parent-style-name="Domyślnaczcionkaakapitu" style:family="text">
      <style:text-properties fo:color="#231F20" fo:letter-spacing="-0.002in" style:text-position="63.6% 100%" fo:font-size="5.5pt" style:font-size-asian="5.5pt"/>
    </style:style>
    <style:style style:name="T2205" style:parent-style-name="Domyślnaczcionkaakapitu" style:family="text">
      <style:text-properties fo:color="#231F20" fo:letter-spacing="-0.002in" fo:font-size="10pt" style:font-size-asian="10pt"/>
    </style:style>
    <style:style style:name="P2206" style:parent-style-name="Tekstpodstawowy" style:family="paragraph">
      <style:paragraph-properties fo:text-align="justify" fo:margin-top="0.1256in" fo:line-height="102%" fo:margin-left="0.1597in" fo:margin-right="0.0791in" fo:text-indent="0.2361in">
        <style:tab-stops/>
      </style:paragraph-properties>
    </style:style>
    <style:style style:name="T2207" style:parent-style-name="Domyślnaczcionkaakapitu" style:family="text">
      <style:text-properties fo:color="#231F20" fo:letter-spacing="-0.002in"/>
    </style:style>
    <style:style style:name="T2208" style:parent-style-name="Domyślnaczcionkaakapitu" style:family="text">
      <style:text-properties fo:color="#231F20" fo:letter-spacing="-0.0055in"/>
    </style:style>
    <style:style style:name="T2209" style:parent-style-name="Domyślnaczcionkaakapitu" style:family="text">
      <style:text-properties fo:color="#231F20"/>
    </style:style>
    <style:style style:name="T2210" style:parent-style-name="Domyślnaczcionkaakapitu" style:family="text">
      <style:text-properties fo:color="#231F20" fo:letter-spacing="-0.0055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055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055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055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055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055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48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55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2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18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13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83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83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83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76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83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83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76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83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83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76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62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55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55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62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55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55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062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55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55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62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2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013in"/>
    </style:style>
    <style:style style:name="T2275" style:parent-style-name="Domyślnaczcionkaakapitu" style:family="text">
      <style:text-properties fo:color="#231F20" fo:letter-spacing="-0.0062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013in"/>
    </style:style>
    <style:style style:name="T2278" style:parent-style-name="Domyślnaczcionkaakapitu" style:family="text">
      <style:text-properties fo:color="#231F20"/>
    </style:style>
    <style:style style:name="T2279" style:parent-style-name="Domyślnaczcionkaakapitu" style:family="text">
      <style:text-properties fo:color="#231F20" fo:letter-spacing="-0.0069in"/>
    </style:style>
    <style:style style:name="T2280" style:parent-style-name="Domyślnaczcionkaakapitu" style:family="text">
      <style:text-properties fo:color="#231F20"/>
    </style:style>
    <style:style style:name="T2281" style:parent-style-name="Domyślnaczcionkaakapitu" style:family="text">
      <style:text-properties fo:color="#231F20" fo:letter-spacing="-0.0069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069in"/>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062in"/>
    </style:style>
    <style:style style:name="T2286" style:parent-style-name="Domyślnaczcionkaakapitu" style:family="text">
      <style:text-properties fo:color="#231F20" fo:letter-spacing="-0.002in"/>
    </style:style>
    <style:style style:name="T2287" style:parent-style-name="Domyślnaczcionkaakapitu" style:family="text">
      <style:text-properties fo:color="#231F20" fo:letter-spacing="-0.0069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069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062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069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069in"/>
    </style:style>
    <style:style style:name="T2296" style:parent-style-name="Domyślnaczcionkaakapitu" style:family="text">
      <style:text-properties fo:color="#231F20"/>
    </style:style>
    <style:style style:name="T2297" style:parent-style-name="Domyślnaczcionkaakapitu" style:family="text">
      <style:text-properties fo:color="#231F20" fo:letter-spacing="-0.0062in"/>
    </style:style>
    <style:style style:name="T2298" style:parent-style-name="Domyślnaczcionkaakapitu" style:family="text">
      <style:text-properties fo:color="#231F20"/>
    </style:style>
    <style:style style:name="T2299" style:parent-style-name="Domyślnaczcionkaakapitu" style:family="text">
      <style:text-properties fo:color="#231F20" fo:letter-spacing="-0.0069in"/>
    </style:style>
    <style:style style:name="T2300" style:parent-style-name="Domyślnaczcionkaakapitu" style:family="text">
      <style:text-properties fo:color="#231F20"/>
    </style:style>
    <style:style style:name="T2301" style:parent-style-name="Domyślnaczcionkaakapitu" style:family="text">
      <style:text-properties fo:color="#231F20" fo:letter-spacing="-0.0069in"/>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062in"/>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069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62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62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69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62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69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9in"/>
    </style:style>
    <style:style style:name="T2318" style:parent-style-name="Domyślnaczcionkaakapitu" style:family="text">
      <style:text-properties fo:color="#231F20"/>
    </style:style>
    <style:style style:name="P2319" style:parent-style-name="Tekstpodstawowy" style:family="paragraph">
      <style:paragraph-properties fo:text-align="justify" fo:margin-top="0.002in" fo:line-height="102%" fo:margin-left="0.1597in" fo:margin-right="0.0791in" fo:text-indent="0.2361in">
        <style:tab-stops/>
      </style:paragraph-properties>
    </style:style>
    <style:style style:name="T2320" style:parent-style-name="Domyślnaczcionkaakapitu" style:family="text">
      <style:text-properties fo:color="#231F20"/>
    </style:style>
    <style:style style:name="T2321" style:parent-style-name="Domyślnaczcionkaakapitu" style:family="text">
      <style:text-properties fo:color="#231F20" fo:letter-spacing="-0.0041in"/>
    </style:style>
    <style:style style:name="T2322" style:parent-style-name="Domyślnaczcionkaakapitu" style:family="text">
      <style:text-properties fo:color="#231F20"/>
    </style:style>
    <style:style style:name="T2323" style:parent-style-name="Domyślnaczcionkaakapitu" style:family="text">
      <style:text-properties fo:color="#231F20" fo:letter-spacing="-0.018in"/>
    </style:style>
    <style:style style:name="T2324" style:parent-style-name="Domyślnaczcionkaakapitu" style:family="text">
      <style:text-properties fo:color="#231F20"/>
    </style:style>
    <style:style style:name="T2325" style:parent-style-name="Domyślnaczcionkaakapitu" style:family="text">
      <style:text-properties fo:color="#231F20" fo:letter-spacing="-0.018in"/>
    </style:style>
    <style:style style:name="T2326" style:parent-style-name="Domyślnaczcionkaakapitu" style:family="text">
      <style:text-properties fo:color="#231F20"/>
    </style:style>
    <style:style style:name="T2327" style:parent-style-name="Domyślnaczcionkaakapitu" style:family="text">
      <style:text-properties fo:color="#231F20" fo:letter-spacing="-0.018in"/>
    </style:style>
    <style:style style:name="T2328" style:parent-style-name="Domyślnaczcionkaakapitu" style:family="text">
      <style:text-properties fo:color="#231F20"/>
    </style:style>
    <style:style style:name="T2329" style:parent-style-name="Domyślnaczcionkaakapitu" style:family="text">
      <style:text-properties fo:color="#231F20" fo:letter-spacing="-0.018in"/>
    </style:style>
    <style:style style:name="T2330" style:parent-style-name="Domyślnaczcionkaakapitu" style:family="text">
      <style:text-properties fo:color="#231F20"/>
    </style:style>
    <style:style style:name="T2331" style:parent-style-name="Domyślnaczcionkaakapitu" style:family="text">
      <style:text-properties fo:color="#231F20" fo:letter-spacing="-0.0173in"/>
    </style:style>
    <style:style style:name="T2332" style:parent-style-name="Domyślnaczcionkaakapitu" style:family="text">
      <style:text-properties fo:color="#231F20"/>
    </style:style>
    <style:style style:name="T2333" style:parent-style-name="Domyślnaczcionkaakapitu" style:family="text">
      <style:text-properties fo:color="#231F20" fo:letter-spacing="-0.018in"/>
    </style:style>
    <style:style style:name="T2334" style:parent-style-name="Domyślnaczcionkaakapitu" style:family="text">
      <style:text-properties fo:color="#231F20"/>
    </style:style>
    <style:style style:name="T2335" style:parent-style-name="Domyślnaczcionkaakapitu" style:family="text">
      <style:text-properties fo:color="#231F20" fo:letter-spacing="-0.018in"/>
    </style:style>
    <style:style style:name="T2336" style:parent-style-name="Domyślnaczcionkaakapitu" style:family="text">
      <style:text-properties fo:color="#231F20"/>
    </style:style>
    <style:style style:name="T2337" style:parent-style-name="Domyślnaczcionkaakapitu" style:family="text">
      <style:text-properties fo:color="#231F20" fo:letter-spacing="-0.0229in"/>
    </style:style>
    <style:style style:name="T2338" style:parent-style-name="Domyślnaczcionkaakapitu" style:family="text">
      <style:text-properties fo:color="#231F20"/>
    </style:style>
    <style:style style:name="P2339" style:parent-style-name="Tekstpodstawowy" style:family="paragraph">
      <style:paragraph-properties fo:margin-top="0.0062in"/>
    </style:style>
    <style:style style:name="P2340" style:parent-style-name="Normalny" style:family="paragraph">
      <style:paragraph-properties fo:margin-top="0.0326in" fo:margin-left="0.3958in">
        <style:tab-stops/>
      </style:paragraph-properties>
    </style:style>
    <style:style style:name="T2341" style:parent-style-name="Domyślnaczcionkaakapitu" style:family="text">
      <style:text-properties fo:color="#231F20" style:text-position="54.5% 100%" fo:font-size="5.5pt" style:font-size-asian="5.5pt"/>
    </style:style>
    <style:style style:name="T2342" style:parent-style-name="Domyślnaczcionkaakapitu" style:family="text">
      <style:text-properties fo:color="#231F20" fo:font-size="9.5pt" style:font-size-asian="9.5pt"/>
    </style:style>
    <style:style style:name="T2343" style:parent-style-name="Domyślnaczcionkaakapitu" style:family="text">
      <style:text-properties style:font-name="Palatino Linotype" fo:font-style="italic" style:font-style-asian="italic" fo:color="#231F20" fo:font-size="9.5pt" style:font-size-asian="9.5pt"/>
    </style:style>
    <style:style style:name="T2344" style:parent-style-name="Domyślnaczcionkaakapitu" style:family="text">
      <style:text-properties fo:color="#231F20" fo:font-size="9.5pt" style:font-size-asian="9.5pt"/>
    </style:style>
    <style:style style:name="P2345" style:parent-style-name="Tekstpodstawowy" style:master-page-name="MP7" style:family="paragraph">
      <style:paragraph-properties fo:break-before="page" fo:text-align="justify" fo:margin-top="0.0909in" fo:line-height="102%" fo:margin-left="0.0812in" fo:margin-right="0.1576in">
        <style:tab-stops/>
      </style:paragraph-properties>
    </style:style>
    <style:style style:name="T2364" style:parent-style-name="Domyślnaczcionkaakapitu" style:family="text">
      <style:text-properties fo:color="#231F20"/>
    </style:style>
    <style:style style:name="T2365" style:parent-style-name="Domyślnaczcionkaakapitu" style:family="text">
      <style:text-properties fo:color="#231F20" fo:letter-spacing="-0.0055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55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48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055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048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055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48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055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048in"/>
    </style:style>
    <style:style style:name="T2382" style:parent-style-name="Domyślnaczcionkaakapitu" style:family="text">
      <style:text-properties fo:color="#231F20"/>
    </style:style>
    <style:style style:name="T2383" style:parent-style-name="Domyślnaczcionkaakapitu" style:family="text">
      <style:text-properties fo:color="#231F20" style:text-position="53.8% 100%" fo:font-size="6.5pt" style:font-size-asian="6.5pt"/>
    </style:style>
    <style:style style:name="T2384" style:parent-style-name="Domyślnaczcionkaakapitu" style:family="text">
      <style:text-properties fo:color="#231F20"/>
    </style:style>
    <style:style style:name="T2385" style:parent-style-name="Domyślnaczcionkaakapitu" style:family="text">
      <style:text-properties fo:color="#231F20" fo:letter-spacing="-0.002in"/>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062in"/>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055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055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055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55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055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055in"/>
    </style:style>
    <style:style style:name="T2400" style:parent-style-name="Domyślnaczcionkaakapitu" style:family="text">
      <style:text-properties fo:color="#231F20" fo:letter-spacing="-0.002in"/>
    </style:style>
    <style:style style:name="T2401" style:parent-style-name="Domyślnaczcionkaakapitu" style:family="text">
      <style:text-properties fo:color="#231F20" fo:letter-spacing="-0.0055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55in"/>
    </style:style>
    <style:style style:name="T2404" style:parent-style-name="Domyślnaczcionkaakapitu" style:family="text">
      <style:text-properties fo:color="#231F20" fo:letter-spacing="-0.0048in"/>
    </style:style>
    <style:style style:name="T2405" style:parent-style-name="Domyślnaczcionkaakapitu" style:family="text">
      <style:text-properties fo:color="#231F20" fo:letter-spacing="-0.0055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055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055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76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187in"/>
    </style:style>
    <style:style style:name="T2414" style:parent-style-name="Domyślnaczcionkaakapitu" style:family="text">
      <style:text-properties fo:color="#231F20"/>
    </style:style>
    <style:style style:name="P2415" style:parent-style-name="Tekstpodstawowy" style:family="paragraph">
      <style:text-properties fo:font-size="15pt" style:font-size-asian="15pt"/>
    </style:style>
    <style:style style:name="P2416" style:parent-style-name="Tekstpodstawowy" style:family="paragraph">
      <style:paragraph-properties fo:margin-top="0.0027in"/>
      <style:text-properties fo:font-size="13.5pt" style:font-size-asian="13.5pt"/>
    </style:style>
    <style:style style:name="P2417" style:parent-style-name="Normalny" style:family="paragraph">
      <style:paragraph-properties fo:text-align="justify" fo:margin-left="0.0812in">
        <style:tab-stops/>
      </style:paragraph-properties>
    </style:style>
    <style:style style:name="T2418" style:parent-style-name="Domyślnaczcionkaakapitu" style:family="text">
      <style:text-properties style:font-name="Garamond" fo:font-weight="bold" style:font-weight-asian="bold" fo:color="#231F20" fo:font-size="10pt" style:font-size-asian="10pt"/>
    </style:style>
    <style:style style:name="T2419"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2420" style:parent-style-name="Tekstpodstawowy" style:family="paragraph">
      <style:paragraph-properties fo:margin-top="0.0069in"/>
      <style:text-properties style:font-name="Palatino Linotype" fo:font-weight="bold" style:font-weight-asian="bold" fo:font-style="italic" style:font-style-asian="italic" fo:font-size="12pt" style:font-size-asian="12pt"/>
    </style:style>
    <style:style style:name="P2421" style:parent-style-name="Normalny" style:family="paragraph">
      <style:paragraph-properties fo:text-align="justify" fo:line-height="103%" fo:margin-left="0.0812in" fo:margin-right="0.1576in" fo:text-indent="0.2361in">
        <style:tab-stops/>
      </style:paragraph-properties>
    </style:style>
    <style:style style:name="T2422" style:parent-style-name="Domyślnaczcionkaakapitu" style:family="text">
      <style:text-properties fo:color="#231F20" fo:font-size="10pt" style:font-size-asian="10pt"/>
    </style:style>
    <style:style style:name="P2423" style:parent-style-name="Tekstpodstawowy" style:family="paragraph">
      <style:text-properties fo:font-size="13pt" style:font-size-asian="13pt"/>
    </style:style>
    <style:style style:name="P2424" style:parent-style-name="Tekstpodstawowy" style:family="paragraph">
      <style:paragraph-properties fo:margin-top="0.0055in"/>
      <style:text-properties fo:font-size="15.5pt" style:font-size-asian="15.5pt"/>
    </style:style>
    <style:style style:name="P2425" style:parent-style-name="Normalny" style:family="paragraph">
      <style:paragraph-properties fo:text-align="justify" fo:margin-left="0.0812in">
        <style:tab-stops/>
      </style:paragraph-properties>
    </style:style>
    <style:style style:name="T2426" style:parent-style-name="Domyślnaczcionkaakapitu" style:family="text">
      <style:text-properties style:font-name="Garamond" fo:font-weight="bold" style:font-weight-asian="bold" fo:color="#231F20" fo:font-size="10pt" style:font-size-asian="10pt"/>
    </style:style>
    <style:style style:name="T2427"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2428" style:parent-style-name="Tekstpodstawowy" style:family="paragraph">
      <style:paragraph-properties fo:margin-top="0.0069in"/>
      <style:text-properties style:font-name="Palatino Linotype" fo:font-weight="bold" style:font-weight-asian="bold" fo:font-style="italic" style:font-style-asian="italic" fo:font-size="12pt" style:font-size-asian="12pt"/>
    </style:style>
    <style:style style:name="P2429" style:parent-style-name="Normalny" style:family="paragraph">
      <style:paragraph-properties fo:text-align="justify" fo:line-height="103%" fo:margin-left="0.0812in" fo:margin-right="0.1576in" fo:text-indent="0.2361in">
        <style:tab-stops/>
      </style:paragraph-properties>
    </style:style>
    <style:style style:name="T2430" style:parent-style-name="Domyślnaczcionkaakapitu" style:family="text">
      <style:text-properties fo:color="#231F20" fo:font-size="10pt" style:font-size-asian="10pt"/>
    </style:style>
    <style:style style:name="T2431" style:parent-style-name="Domyślnaczcionkaakapitu" style:family="text">
      <style:text-properties fo:color="#231F20" fo:letter-spacing="-0.0027in" fo:font-size="10pt" style:font-size-asian="10pt"/>
    </style:style>
    <style:style style:name="T2432" style:parent-style-name="Domyślnaczcionkaakapitu" style:family="text">
      <style:text-properties fo:color="#231F20" fo:font-size="10pt" style:font-size-asian="10pt"/>
    </style:style>
    <style:style style:name="T2433" style:parent-style-name="Domyślnaczcionkaakapitu" style:family="text">
      <style:text-properties fo:color="#231F20" fo:letter-spacing="-0.0027in" fo:font-size="10pt" style:font-size-asian="10pt"/>
    </style:style>
    <style:style style:name="T2434" style:parent-style-name="Domyślnaczcionkaakapitu" style:family="text">
      <style:text-properties fo:color="#231F20" fo:font-size="10pt" style:font-size-asian="10pt"/>
    </style:style>
    <style:style style:name="T2435" style:parent-style-name="Domyślnaczcionkaakapitu" style:family="text">
      <style:text-properties fo:color="#231F20" fo:letter-spacing="-0.0027in" fo:font-size="10pt" style:font-size-asian="10pt"/>
    </style:style>
    <style:style style:name="T2436" style:parent-style-name="Domyślnaczcionkaakapitu" style:family="text">
      <style:text-properties fo:color="#231F20" fo:font-size="10pt" style:font-size-asian="10pt"/>
    </style:style>
    <style:style style:name="T2437" style:parent-style-name="Domyślnaczcionkaakapitu" style:family="text">
      <style:text-properties fo:color="#231F20" fo:letter-spacing="-0.0027in" fo:font-size="10pt" style:font-size-asian="10pt"/>
    </style:style>
    <style:style style:name="T2438" style:parent-style-name="Domyślnaczcionkaakapitu" style:family="text">
      <style:text-properties fo:color="#231F20" fo:font-size="10pt" style:font-size-asian="10pt"/>
    </style:style>
    <style:style style:name="T2439" style:parent-style-name="Domyślnaczcionkaakapitu" style:family="text">
      <style:text-properties fo:color="#231F20" fo:letter-spacing="-0.0027in" fo:font-size="10pt" style:font-size-asian="10pt"/>
    </style:style>
    <style:style style:name="T2440" style:parent-style-name="Domyślnaczcionkaakapitu" style:family="text">
      <style:text-properties fo:color="#231F20" fo:font-size="10pt" style:font-size-asian="10pt"/>
    </style:style>
    <style:style style:name="T2441" style:parent-style-name="Domyślnaczcionkaakapitu" style:family="text">
      <style:text-properties fo:color="#231F20" fo:letter-spacing="-0.0027in" fo:font-size="10pt" style:font-size-asian="10pt"/>
    </style:style>
    <style:style style:name="T2442" style:parent-style-name="Domyślnaczcionkaakapitu" style:family="text">
      <style:text-properties fo:color="#231F20" fo:font-size="10pt" style:font-size-asian="10pt"/>
    </style:style>
    <style:style style:name="T2443" style:parent-style-name="Domyślnaczcionkaakapitu" style:family="text">
      <style:text-properties fo:color="#231F20" fo:letter-spacing="-0.0027in" fo:font-size="10pt" style:font-size-asian="10pt"/>
    </style:style>
    <style:style style:name="T2444" style:parent-style-name="Domyślnaczcionkaakapitu" style:family="text">
      <style:text-properties fo:color="#231F20" fo:font-size="10pt" style:font-size-asian="10pt"/>
    </style:style>
    <style:style style:name="T2445" style:parent-style-name="Domyślnaczcionkaakapitu" style:family="text">
      <style:text-properties fo:color="#231F20" fo:letter-spacing="-0.0027in" fo:font-size="10pt" style:font-size-asian="10pt"/>
    </style:style>
    <style:style style:name="T2446" style:parent-style-name="Domyślnaczcionkaakapitu" style:family="text">
      <style:text-properties fo:color="#231F20" fo:font-size="10pt" style:font-size-asian="10pt"/>
    </style:style>
    <style:style style:name="T2447" style:parent-style-name="Domyślnaczcionkaakapitu" style:family="text">
      <style:text-properties fo:color="#231F20" fo:letter-spacing="-0.002in" fo:font-size="10pt" style:font-size-asian="10pt"/>
    </style:style>
    <style:style style:name="T2448" style:parent-style-name="Domyślnaczcionkaakapitu" style:family="text">
      <style:text-properties fo:color="#231F20" fo:font-size="10pt" style:font-size-asian="10pt"/>
    </style:style>
    <style:style style:name="T2449" style:parent-style-name="Domyślnaczcionkaakapitu" style:family="text">
      <style:text-properties fo:color="#231F20" fo:letter-spacing="-0.0027in" fo:font-size="10pt" style:font-size-asian="10pt"/>
    </style:style>
    <style:style style:name="T2450" style:parent-style-name="Domyślnaczcionkaakapitu" style:family="text">
      <style:text-properties fo:color="#231F20" fo:letter-spacing="-0.0069in" fo:font-size="10pt" style:font-size-asian="10pt"/>
    </style:style>
    <style:style style:name="T2451" style:parent-style-name="Domyślnaczcionkaakapitu" style:family="text">
      <style:text-properties fo:color="#231F20" fo:letter-spacing="-0.0027in" fo:font-size="10pt" style:font-size-asian="10pt"/>
    </style:style>
    <style:style style:name="T2452" style:parent-style-name="Domyślnaczcionkaakapitu" style:family="text">
      <style:text-properties fo:color="#231F20" fo:font-size="10pt" style:font-size-asian="10pt"/>
    </style:style>
    <style:style style:name="T2453" style:parent-style-name="Domyślnaczcionkaakapitu" style:family="text">
      <style:text-properties fo:color="#231F20" fo:letter-spacing="-0.0027in" fo:font-size="10pt" style:font-size-asian="10pt"/>
    </style:style>
    <style:style style:name="T2454" style:parent-style-name="Domyślnaczcionkaakapitu" style:family="text">
      <style:text-properties fo:color="#231F20" fo:font-size="10pt" style:font-size-asian="10pt"/>
    </style:style>
    <style:style style:name="T2455" style:parent-style-name="Domyślnaczcionkaakapitu" style:family="text">
      <style:text-properties fo:color="#231F20" fo:letter-spacing="-0.0041in" fo:font-size="10pt" style:font-size-asian="10pt"/>
    </style:style>
    <style:style style:name="T2456" style:parent-style-name="Domyślnaczcionkaakapitu" style:family="text">
      <style:text-properties fo:color="#231F20" fo:font-size="10pt" style:font-size-asian="10pt"/>
    </style:style>
    <style:style style:name="T2457" style:parent-style-name="Domyślnaczcionkaakapitu" style:family="text">
      <style:text-properties fo:color="#231F20" fo:letter-spacing="-0.0034in" fo:font-size="10pt" style:font-size-asian="10pt"/>
    </style:style>
    <style:style style:name="T2458" style:parent-style-name="Domyślnaczcionkaakapitu" style:family="text">
      <style:text-properties fo:color="#231F20" fo:font-size="10pt" style:font-size-asian="10pt"/>
    </style:style>
    <style:style style:name="T2459" style:parent-style-name="Domyślnaczcionkaakapitu" style:family="text">
      <style:text-properties fo:color="#231F20" fo:letter-spacing="-0.0034in" fo:font-size="10pt" style:font-size-asian="10pt"/>
    </style:style>
    <style:style style:name="T2460" style:parent-style-name="Domyślnaczcionkaakapitu" style:family="text">
      <style:text-properties fo:color="#231F20" fo:font-size="10pt" style:font-size-asian="10pt"/>
    </style:style>
    <style:style style:name="T2461" style:parent-style-name="Domyślnaczcionkaakapitu" style:family="text">
      <style:text-properties fo:color="#231F20" fo:letter-spacing="-0.0034in" fo:font-size="10pt" style:font-size-asian="10pt"/>
    </style:style>
    <style:style style:name="T2462" style:parent-style-name="Domyślnaczcionkaakapitu" style:family="text">
      <style:text-properties fo:color="#231F20" fo:font-size="10pt" style:font-size-asian="10pt"/>
    </style:style>
    <style:style style:name="T2463" style:parent-style-name="Domyślnaczcionkaakapitu" style:family="text">
      <style:text-properties fo:color="#231F20" fo:letter-spacing="-0.0034in" fo:font-size="10pt" style:font-size-asian="10pt"/>
    </style:style>
    <style:style style:name="T2464" style:parent-style-name="Domyślnaczcionkaakapitu" style:family="text">
      <style:text-properties fo:color="#231F20" fo:font-size="10pt" style:font-size-asian="10pt"/>
    </style:style>
    <style:style style:name="T2465" style:parent-style-name="Domyślnaczcionkaakapitu" style:family="text">
      <style:text-properties fo:color="#231F20" fo:letter-spacing="-0.0034in" fo:font-size="10pt" style:font-size-asian="10pt"/>
    </style:style>
    <style:style style:name="T2466" style:parent-style-name="Domyślnaczcionkaakapitu" style:family="text">
      <style:text-properties fo:color="#231F20" fo:font-size="10pt" style:font-size-asian="10pt"/>
    </style:style>
    <style:style style:name="T2467" style:parent-style-name="Domyślnaczcionkaakapitu" style:family="text">
      <style:text-properties fo:color="#231F20" fo:letter-spacing="-0.0034in" fo:font-size="10pt" style:font-size-asian="10pt"/>
    </style:style>
    <style:style style:name="T2468" style:parent-style-name="Domyślnaczcionkaakapitu" style:family="text">
      <style:text-properties fo:color="#231F20" fo:font-size="10pt" style:font-size-asian="10pt"/>
    </style:style>
    <style:style style:name="T2469" style:parent-style-name="Domyślnaczcionkaakapitu" style:family="text">
      <style:text-properties fo:color="#231F20" fo:letter-spacing="-0.0041in" fo:font-size="10pt" style:font-size-asian="10pt"/>
    </style:style>
    <style:style style:name="T2470" style:parent-style-name="Domyślnaczcionkaakapitu" style:family="text">
      <style:text-properties fo:color="#231F20" fo:font-size="10pt" style:font-size-asian="10pt"/>
    </style:style>
    <style:style style:name="P2471" style:parent-style-name="Tekstpodstawowy" style:family="paragraph">
      <style:text-properties fo:font-size="10pt" style:font-size-asian="10pt"/>
    </style:style>
    <style:style style:name="P2472" style:parent-style-name="Tekstpodstawowy" style:family="paragraph">
      <style:text-properties fo:font-size="10pt" style:font-size-asian="10pt"/>
    </style:style>
    <style:style style:name="P2473" style:parent-style-name="Tekstpodstawowy" style:family="paragraph">
      <style:paragraph-properties fo:margin-top="0.0013in"/>
    </style:style>
    <style:style style:name="P2474" style:parent-style-name="Normalny" style:family="paragraph">
      <style:paragraph-properties fo:margin-top="0.0506in" fo:line-height="86%" fo:margin-left="0.0812in" fo:text-indent="0.2361in">
        <style:tab-stops/>
      </style:paragraph-properties>
    </style:style>
    <style:style style:name="T2475" style:parent-style-name="Domyślnaczcionkaakapitu" style:family="text">
      <style:text-properties fo:color="#231F20" style:text-position="54.5% 100%" fo:font-size="5.5pt" style:font-size-asian="5.5pt"/>
    </style:style>
    <style:style style:name="T2476" style:parent-style-name="Domyślnaczcionkaakapitu" style:family="text">
      <style:text-properties fo:color="#231F20" fo:letter-spacing="0.0118in" style:text-position="54.5% 100%" fo:font-size="5.5pt" style:font-size-asian="5.5pt"/>
    </style:style>
    <style:style style:name="T2477" style:parent-style-name="Domyślnaczcionkaakapitu" style:family="text">
      <style:text-properties style:font-name="Palatino Linotype" fo:font-style="italic" style:font-style-asian="italic" fo:color="#231F20" fo:letter-spacing="-0.0034in" fo:font-size="9.5pt" style:font-size-asian="9.5pt"/>
    </style:style>
    <style:style style:name="T2478" style:parent-style-name="Domyślnaczcionkaakapitu" style:family="text">
      <style:text-properties style:font-name="Palatino Linotype" fo:font-style="italic" style:font-style-asian="italic" fo:color="#231F20" fo:letter-spacing="-0.0215in" fo:font-size="9.5pt" style:font-size-asian="9.5pt"/>
    </style:style>
    <style:style style:name="T2479" style:parent-style-name="Domyślnaczcionkaakapitu" style:family="text">
      <style:text-properties style:font-name="Palatino Linotype" fo:font-style="italic" style:font-style-asian="italic" fo:color="#231F20" fo:font-size="9.5pt" style:font-size-asian="9.5pt"/>
    </style:style>
    <style:style style:name="T2480" style:parent-style-name="Domyślnaczcionkaakapitu" style:family="text">
      <style:text-properties style:font-name="Palatino Linotype" fo:font-style="italic" style:font-style-asian="italic" fo:color="#231F20" fo:letter-spacing="-0.0215in" fo:font-size="9.5pt" style:font-size-asian="9.5pt"/>
    </style:style>
    <style:style style:name="T2481" style:parent-style-name="Domyślnaczcionkaakapitu" style:family="text">
      <style:text-properties style:font-name="Palatino Linotype" fo:font-style="italic" style:font-style-asian="italic" fo:color="#231F20" fo:font-size="9.5pt" style:font-size-asian="9.5pt"/>
    </style:style>
    <style:style style:name="T2482" style:parent-style-name="Domyślnaczcionkaakapitu" style:family="text">
      <style:text-properties style:font-name="Palatino Linotype" fo:font-style="italic" style:font-style-asian="italic" fo:color="#231F20" fo:letter-spacing="-0.0222in" fo:font-size="9.5pt" style:font-size-asian="9.5pt"/>
    </style:style>
    <style:style style:name="T2483" style:parent-style-name="Domyślnaczcionkaakapitu" style:family="text">
      <style:text-properties style:font-name="Palatino Linotype" fo:font-style="italic" style:font-style-asian="italic" fo:color="#231F20" fo:font-size="9.5pt" style:font-size-asian="9.5pt"/>
    </style:style>
    <style:style style:name="T2484" style:parent-style-name="Domyślnaczcionkaakapitu" style:family="text">
      <style:text-properties style:font-name="Palatino Linotype" fo:font-style="italic" style:font-style-asian="italic" fo:color="#231F20" fo:letter-spacing="-0.0215in" fo:font-size="9.5pt" style:font-size-asian="9.5pt"/>
    </style:style>
    <style:style style:name="T2485" style:parent-style-name="Domyślnaczcionkaakapitu" style:family="text">
      <style:text-properties style:font-name="Palatino Linotype" fo:font-style="italic" style:font-style-asian="italic" fo:color="#231F20" fo:font-size="9.5pt" style:font-size-asian="9.5pt"/>
    </style:style>
    <style:style style:name="T2486" style:parent-style-name="Domyślnaczcionkaakapitu" style:family="text">
      <style:text-properties style:font-name="Palatino Linotype" fo:font-style="italic" style:font-style-asian="italic" fo:color="#231F20" fo:letter-spacing="-0.0215in" fo:font-size="9.5pt" style:font-size-asian="9.5pt"/>
    </style:style>
    <style:style style:name="T2487" style:parent-style-name="Domyślnaczcionkaakapitu" style:family="text">
      <style:text-properties style:font-name="Palatino Linotype" fo:font-style="italic" style:font-style-asian="italic" fo:color="#231F20" fo:font-size="9.5pt" style:font-size-asian="9.5pt"/>
    </style:style>
    <style:style style:name="T2488" style:parent-style-name="Domyślnaczcionkaakapitu" style:family="text">
      <style:text-properties style:font-name="Palatino Linotype" fo:font-style="italic" style:font-style-asian="italic" fo:color="#231F20" fo:letter-spacing="-0.0222in" fo:font-size="9.5pt" style:font-size-asian="9.5pt"/>
    </style:style>
    <style:style style:name="T2489" style:parent-style-name="Domyślnaczcionkaakapitu" style:family="text">
      <style:text-properties style:font-name="Palatino Linotype" fo:font-style="italic" style:font-style-asian="italic" fo:color="#231F20" fo:font-size="9.5pt" style:font-size-asian="9.5pt"/>
    </style:style>
    <style:style style:name="T2490" style:parent-style-name="Domyślnaczcionkaakapitu" style:family="text">
      <style:text-properties style:font-name="Palatino Linotype" fo:font-style="italic" style:font-style-asian="italic" fo:color="#231F20" fo:letter-spacing="-0.0215in" fo:font-size="9.5pt" style:font-size-asian="9.5pt"/>
    </style:style>
    <style:style style:name="T2491" style:parent-style-name="Domyślnaczcionkaakapitu" style:family="text">
      <style:text-properties style:font-name="Palatino Linotype" fo:font-style="italic" style:font-style-asian="italic" fo:color="#231F20" fo:font-size="9.5pt" style:font-size-asian="9.5pt"/>
    </style:style>
    <style:style style:name="T2492" style:parent-style-name="Domyślnaczcionkaakapitu" style:family="text">
      <style:text-properties style:font-name="Palatino Linotype" fo:font-style="italic" style:font-style-asian="italic" fo:color="#231F20" fo:letter-spacing="-0.0215in" fo:font-size="9.5pt" style:font-size-asian="9.5pt"/>
    </style:style>
    <style:style style:name="T2493" style:parent-style-name="Domyślnaczcionkaakapitu" style:family="text">
      <style:text-properties style:font-name="Palatino Linotype" fo:font-style="italic" style:font-style-asian="italic" fo:color="#231F20" fo:font-size="9.5pt" style:font-size-asian="9.5pt"/>
    </style:style>
    <style:style style:name="T2494" style:parent-style-name="Domyślnaczcionkaakapitu" style:family="text">
      <style:text-properties style:font-name="Palatino Linotype" fo:font-style="italic" style:font-style-asian="italic" fo:color="#231F20" fo:letter-spacing="-0.0215in" fo:font-size="9.5pt" style:font-size-asian="9.5pt"/>
    </style:style>
    <style:style style:name="T2495" style:parent-style-name="Domyślnaczcionkaakapitu" style:family="text">
      <style:text-properties style:font-name="Palatino Linotype" fo:font-style="italic" style:font-style-asian="italic" fo:color="#231F20" fo:font-size="9.5pt" style:font-size-asian="9.5pt"/>
    </style:style>
    <style:style style:name="T2496" style:parent-style-name="Domyślnaczcionkaakapitu" style:family="text">
      <style:text-properties style:font-name="Palatino Linotype" fo:font-style="italic" style:font-style-asian="italic" fo:color="#231F20" fo:letter-spacing="-0.0222in" fo:font-size="9.5pt" style:font-size-asian="9.5pt"/>
    </style:style>
    <style:style style:name="T2497" style:parent-style-name="Domyślnaczcionkaakapitu" style:family="text">
      <style:text-properties style:font-name="Palatino Linotype" fo:font-style="italic" style:font-style-asian="italic" fo:color="#231F20" fo:font-size="9.5pt" style:font-size-asian="9.5pt"/>
    </style:style>
    <style:style style:name="T2498" style:parent-style-name="Domyślnaczcionkaakapitu" style:family="text">
      <style:text-properties style:font-name="Palatino Linotype" fo:font-style="italic" style:font-style-asian="italic" fo:color="#231F20" fo:letter-spacing="-0.0215in" fo:font-size="9.5pt" style:font-size-asian="9.5pt"/>
    </style:style>
    <style:style style:name="T2499" style:parent-style-name="Domyślnaczcionkaakapitu" style:family="text">
      <style:text-properties style:font-name="Palatino Linotype" fo:font-style="italic" style:font-style-asian="italic" fo:color="#231F20" fo:font-size="9.5pt" style:font-size-asian="9.5pt"/>
    </style:style>
    <style:style style:name="T2500" style:parent-style-name="Domyślnaczcionkaakapitu" style:family="text">
      <style:text-properties style:font-name="Palatino Linotype" fo:font-style="italic" style:font-style-asian="italic" fo:color="#231F20" fo:letter-spacing="-0.0118in" fo:font-size="9.5pt" style:font-size-asian="9.5pt"/>
    </style:style>
    <style:style style:name="T2501" style:parent-style-name="Domyślnaczcionkaakapitu" style:family="text">
      <style:text-properties style:font-name="Palatino Linotype" fo:font-style="italic" style:font-style-asian="italic" fo:color="#231F20" fo:font-size="9.5pt" style:font-size-asian="9.5pt"/>
    </style:style>
    <style:style style:name="T2502" style:parent-style-name="Domyślnaczcionkaakapitu" style:family="text">
      <style:text-properties style:font-name="Palatino Linotype" fo:font-style="italic" style:font-style-asian="italic" fo:color="#231F20" fo:letter-spacing="-0.0118in" fo:font-size="9.5pt" style:font-size-asian="9.5pt"/>
    </style:style>
    <style:style style:name="T2503" style:parent-style-name="Domyślnaczcionkaakapitu" style:family="text">
      <style:text-properties style:font-name="Palatino Linotype" fo:font-style="italic" style:font-style-asian="italic" fo:color="#231F20" fo:font-size="9.5pt" style:font-size-asian="9.5pt"/>
    </style:style>
    <style:style style:name="T2504" style:parent-style-name="Domyślnaczcionkaakapitu" style:family="text">
      <style:text-properties style:font-name="Palatino Linotype" fo:font-style="italic" style:font-style-asian="italic" fo:color="#231F20" fo:letter-spacing="-0.0118in" fo:font-size="9.5pt" style:font-size-asian="9.5pt"/>
    </style:style>
    <style:style style:name="T2505" style:parent-style-name="Domyślnaczcionkaakapitu" style:family="text">
      <style:text-properties style:font-name="Palatino Linotype" fo:font-style="italic" style:font-style-asian="italic" fo:color="#231F20" fo:font-size="9.5pt" style:font-size-asian="9.5pt"/>
    </style:style>
    <style:style style:name="T2506" style:parent-style-name="Domyślnaczcionkaakapitu" style:family="text">
      <style:text-properties style:font-name="Palatino Linotype" fo:font-style="italic" style:font-style-asian="italic" fo:color="#231F20" fo:letter-spacing="-0.0111in" fo:font-size="9.5pt" style:font-size-asian="9.5pt"/>
    </style:style>
    <style:style style:name="T2507" style:parent-style-name="Domyślnaczcionkaakapitu" style:family="text">
      <style:text-properties style:font-name="Palatino Linotype" fo:font-style="italic" style:font-style-asian="italic" fo:color="#231F20" fo:letter-spacing="-0.0027in" fo:font-size="9.5pt" style:font-size-asian="9.5pt"/>
    </style:style>
    <style:style style:name="T2508" style:parent-style-name="Domyślnaczcionkaakapitu" style:family="text">
      <style:text-properties style:font-name="Palatino Linotype" fo:font-style="italic" style:font-style-asian="italic" fo:color="#231F20" fo:letter-spacing="-0.0118in" fo:font-size="9.5pt" style:font-size-asian="9.5pt"/>
    </style:style>
    <style:style style:name="T2509" style:parent-style-name="Domyślnaczcionkaakapitu" style:family="text">
      <style:text-properties style:font-name="Palatino Linotype" fo:font-style="italic" style:font-style-asian="italic" fo:color="#231F20" fo:font-size="9.5pt" style:font-size-asian="9.5pt"/>
    </style:style>
    <style:style style:name="T2510" style:parent-style-name="Domyślnaczcionkaakapitu" style:family="text">
      <style:text-properties style:font-name="Palatino Linotype" fo:font-style="italic" style:font-style-asian="italic" fo:color="#231F20" fo:letter-spacing="-0.0118in" fo:font-size="9.5pt" style:font-size-asian="9.5pt"/>
    </style:style>
    <style:style style:name="T2511" style:parent-style-name="Domyślnaczcionkaakapitu" style:family="text">
      <style:text-properties style:font-name="Palatino Linotype" fo:font-style="italic" style:font-style-asian="italic" fo:color="#231F20" fo:font-size="9.5pt" style:font-size-asian="9.5pt"/>
    </style:style>
    <style:style style:name="T2512" style:parent-style-name="Domyślnaczcionkaakapitu" style:family="text">
      <style:text-properties style:font-name="Palatino Linotype" fo:font-style="italic" style:font-style-asian="italic" fo:color="#231F20" fo:letter-spacing="-0.0118in" fo:font-size="9.5pt" style:font-size-asian="9.5pt"/>
    </style:style>
    <style:style style:name="T2513" style:parent-style-name="Domyślnaczcionkaakapitu" style:family="text">
      <style:text-properties style:font-name="Palatino Linotype" fo:font-style="italic" style:font-style-asian="italic" fo:color="#231F20" fo:font-size="9.5pt" style:font-size-asian="9.5pt"/>
    </style:style>
    <style:style style:name="T2514" style:parent-style-name="Domyślnaczcionkaakapitu" style:family="text">
      <style:text-properties style:font-name="Palatino Linotype" fo:font-style="italic" style:font-style-asian="italic" fo:color="#231F20" fo:letter-spacing="-0.0111in" fo:font-size="9.5pt" style:font-size-asian="9.5pt"/>
    </style:style>
    <style:style style:name="T2515" style:parent-style-name="Domyślnaczcionkaakapitu" style:family="text">
      <style:text-properties style:font-name="Palatino Linotype" fo:font-style="italic" style:font-style-asian="italic" fo:color="#231F20" fo:font-size="9.5pt" style:font-size-asian="9.5pt"/>
    </style:style>
    <style:style style:name="T2516" style:parent-style-name="Domyślnaczcionkaakapitu" style:family="text">
      <style:text-properties style:font-name="Palatino Linotype" fo:font-style="italic" style:font-style-asian="italic" fo:color="#231F20" fo:letter-spacing="-0.0118in" fo:font-size="9.5pt" style:font-size-asian="9.5pt"/>
    </style:style>
    <style:style style:name="T2517" style:parent-style-name="Domyślnaczcionkaakapitu" style:family="text">
      <style:text-properties style:font-name="Palatino Linotype" fo:font-style="italic" style:font-style-asian="italic" fo:color="#231F20" fo:letter-spacing="-0.0034in" fo:font-size="9.5pt" style:font-size-asian="9.5pt"/>
    </style:style>
    <style:style style:name="T2518" style:parent-style-name="Domyślnaczcionkaakapitu" style:family="text">
      <style:text-properties style:font-name="Palatino Linotype" fo:font-style="italic" style:font-style-asian="italic" fo:color="#231F20" fo:letter-spacing="-0.0118in" fo:font-size="9.5pt" style:font-size-asian="9.5pt"/>
    </style:style>
    <style:style style:name="T2519" style:parent-style-name="Domyślnaczcionkaakapitu" style:family="text">
      <style:text-properties fo:color="#231F20" fo:font-size="9.5pt" style:font-size-asian="9.5pt"/>
    </style:style>
    <style:style style:name="T2520" style:parent-style-name="Domyślnaczcionkaakapitu" style:family="text">
      <style:text-properties fo:color="#231F20" fo:letter-spacing="-0.0125in" fo:font-size="9.5pt" style:font-size-asian="9.5pt"/>
    </style:style>
    <style:style style:name="T2521" style:parent-style-name="Domyślnaczcionkaakapitu" style:family="text">
      <style:text-properties fo:color="#231F20" fo:letter-spacing="-0.0055in" fo:font-size="9.5pt" style:font-size-asian="9.5pt"/>
    </style:style>
    <style:style style:name="T2522" style:parent-style-name="Domyślnaczcionkaakapitu" style:family="text">
      <style:text-properties fo:color="#231F20" fo:letter-spacing="-0.0118in" fo:font-size="9.5pt" style:font-size-asian="9.5pt"/>
    </style:style>
    <style:style style:name="T2523" style:parent-style-name="Domyślnaczcionkaakapitu" style:family="text">
      <style:text-properties fo:color="#231F20" fo:font-size="9.5pt" style:font-size-asian="9.5pt"/>
    </style:style>
    <style:style style:name="T2524" style:parent-style-name="Domyślnaczcionkaakapitu" style:family="text">
      <style:text-properties fo:color="#231F20" fo:letter-spacing="-0.0125in" fo:font-size="9.5pt" style:font-size-asian="9.5pt"/>
    </style:style>
    <style:style style:name="T2525" style:parent-style-name="Domyślnaczcionkaakapitu" style:family="text">
      <style:text-properties fo:color="#231F20" fo:font-size="9.5pt" style:font-size-asian="9.5pt"/>
    </style:style>
    <style:style style:name="T2526" style:parent-style-name="Domyślnaczcionkaakapitu" style:family="text">
      <style:text-properties fo:color="#231F20" fo:letter-spacing="-0.0118in" fo:font-size="9.5pt" style:font-size-asian="9.5pt"/>
    </style:style>
    <style:style style:name="T2527" style:parent-style-name="Domyślnaczcionkaakapitu" style:family="text">
      <style:text-properties fo:color="#231F20" fo:font-size="9.5pt" style:font-size-asian="9.5pt"/>
    </style:style>
    <style:style style:name="T2528" style:parent-style-name="Domyślnaczcionkaakapitu" style:family="text">
      <style:text-properties fo:color="#231F20" fo:letter-spacing="-0.0125in" fo:font-size="9.5pt" style:font-size-asian="9.5pt"/>
    </style:style>
    <style:style style:name="T2529" style:parent-style-name="Domyślnaczcionkaakapitu" style:family="text">
      <style:text-properties fo:color="#231F20" fo:font-size="9.5pt" style:font-size-asian="9.5pt"/>
    </style:style>
    <style:style style:name="T2530" style:parent-style-name="Domyślnaczcionkaakapitu" style:family="text">
      <style:text-properties fo:color="#231F20" fo:letter-spacing="-0.0118in" fo:font-size="9.5pt" style:font-size-asian="9.5pt"/>
    </style:style>
    <style:style style:name="T2531" style:parent-style-name="Domyślnaczcionkaakapitu" style:family="text">
      <style:text-properties fo:color="#231F20" fo:font-size="9.5pt" style:font-size-asian="9.5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9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5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draw:fill="solid" draw:fill-color="#231f20" draw:opacity="100%" draw:stroke="none"/>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8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style:style style:family="graphic" style:name="a70">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25" draw:id="id2" draw:style-name="a2" text:anchor-type="as-char"><svg:title/><svg:desc/><draw:connector draw:type="line" svg:x1="0in" svg:y1="0.00903in" svg:x2="1.46389in" svg:y2="0.00903in" draw:id="id0" draw:style-name="a0" draw:name="Line 27"><svg:title/><svg:desc/></draw:connector><draw:connector draw:type="line" svg:x1="0in" svg:y1="0.03403in" svg:x2="1.46389in" svg:y2="0.03403in" draw:id="id1" draw:style-name="a1" draw:name="Line 26"><svg:title/><svg:desc/></draw:connector></draw:g></text:span></text:p>
      <text:p text:style-name="P3"/>
      <text:p text:style-name="P4"><text:span text:style-name="T5"><draw:custom-shape svg:x="0in" svg:y="0in" svg:width="1.40833in" svg:height="0.11944in" draw:id="id3" draw:style-name="a3" draw:name="Group 23"><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21"><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19"><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17"><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14" draw:id="id9" draw:style-name="a9" text:anchor-type="as-char"><svg:title/><svg:desc/><draw:custom-shape svg:x="0in" svg:y="0.00347in" svg:width="0.39236in" svg:height="0.31736in" draw:id="id7" draw:style-name="a7" draw:name="AutoShape 16"><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5"><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6" draw:id="id17" draw:style-name="a17" text:anchor-type="as-char"><svg:title/><svg:desc/><draw:frame draw:id="id10" draw:style-name="a10" draw:name="Picture 13" svg:x="0in" svg:y="0.00208in" svg:width="0.16944in" svg:height="0.19236in" style:rel-width="scale" style:rel-height="scale"><draw:image xlink:href="media/image1.png" xlink:type="simple" xlink:show="embed" xlink:actuate="onLoad"/><svg:title/><svg:desc/></draw:frame><draw:frame draw:id="id11" draw:style-name="a11" draw:name="Picture 12" svg:x="0.19931in" svg:y="0.00278in" svg:width="0.16875in" svg:height="0.19097in" style:rel-width="scale" style:rel-height="scale"><draw:image xlink:href="media/image2.png" xlink:type="simple" xlink:show="embed" xlink:actuate="onLoad"/><svg:title/><svg:desc/></draw:frame><draw:frame draw:id="id12" draw:style-name="a12" draw:name="Picture 11" svg:x="0.39653in" svg:y="0.00208in" svg:width="0.14375in" svg:height="0.19236in" style:rel-width="scale" style:rel-height="scale"><draw:image xlink:href="media/image3.png" xlink:type="simple" xlink:show="embed" xlink:actuate="onLoad"/><svg:title/><svg:desc/></draw:frame><draw:frame draw:id="id13" draw:style-name="a13" draw:name="Picture 10" svg:x="0.58194in" svg:y="0in" svg:width="0.11875in" svg:height="0.19722in" style:rel-width="scale" style:rel-height="scale"><draw:image xlink:href="media/image4.png" xlink:type="simple" xlink:show="embed" xlink:actuate="onLoad"/><svg:title/><svg:desc/></draw:frame><draw:frame draw:id="id14" draw:style-name="a14" draw:name="Picture 9" svg:x="0.74444in" svg:y="0in" svg:width="0.20139in" svg:height="0.19722in" style:rel-width="scale" style:rel-height="scale"><draw:image xlink:href="media/image5.png" xlink:type="simple" xlink:show="embed" xlink:actuate="onLoad"/><svg:title/><svg:desc/></draw:frame><draw:frame draw:id="id15" draw:style-name="a15" draw:name="Picture 8" svg:x="0.975in" svg:y="0.00208in" svg:width="0.27014in" svg:height="0.19444in" style:rel-width="scale" style:rel-height="scale"><draw:image xlink:href="media/image6.png" xlink:type="simple" xlink:show="embed" xlink:actuate="onLoad"/><svg:title/><svg:desc/></draw:frame><draw:frame draw:id="id16" draw:style-name="a16" draw:name="Picture 7"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292in" svg:height="0.208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
      <text:p text:style-name="P25"><text:span text:style-name="T26">Rimantas Miknys</text:span></text:p>
      <text:p text:style-name="P27"/>
      <text:p text:style-name="P28"><text:span text:style-name="T29">Litwa a Polska na przestrzeni wieków</text:span></text:p>
      <text:p text:style-name="P30"/>
      <text:p text:style-name="P31"/>
      <text:p text:style-name="P32"><text:span text:style-name="T33">Litwę</text:span><text:span text:style-name="T34"><text:s/></text:span><text:span text:style-name="T35">i</text:span><text:span text:style-name="T36"><text:s/></text:span><text:span text:style-name="T37">Polskę</text:span><text:span text:style-name="T38"><text:s/></text:span><text:span text:style-name="T39">przez</text:span><text:span text:style-name="T40"><text:s/></text:span><text:span text:style-name="T41">wieki</text:span><text:span text:style-name="T42"><text:s/></text:span><text:span text:style-name="T43">łączyło</text:span><text:span text:style-name="T44"><text:s/></text:span><text:span text:style-name="T45">(i</text:span><text:span text:style-name="T46"><text:s/></text:span><text:span text:style-name="T47">nadal</text:span><text:span text:style-name="T48"><text:s/></text:span><text:span text:style-name="T49">łączy)</text:span><text:span text:style-name="T50"><text:s/></text:span><text:span text:style-name="T51">nie</text:span><text:span text:style-name="T52"><text:s/></text:span><text:span text:style-name="T53">tylko</text:span><text:span text:style-name="T54"><text:s/></text:span><text:span text:style-name="T55">sąsiedztwo</text:span><text:span text:style-name="T56"><text:s/></text:span><text:span text:style-name="T57">geograficz­ ne, ale też wspólne dziedzictwo historyczne i kulturowe. W okresie początkowym o charakterze rozwoju tych stosunków decydował fakt, że Litwini – podobnie jak inne plemiona Bałtów – pod względem zaawansowania rozwoju państwotwórczego pozostawali</text:span><text:span text:style-name="T58"><text:s/></text:span><text:span text:style-name="T59">w</text:span><text:span text:style-name="T60"><text:s/></text:span><text:span text:style-name="T61">tyle</text:span><text:span text:style-name="T62"><text:s/></text:span><text:span text:style-name="T63">za</text:span><text:span text:style-name="T64"><text:s/></text:span><text:span text:style-name="T65">swymi</text:span><text:span text:style-name="T66"><text:s/></text:span><text:span text:style-name="T67">sąsiadami.</text:span><text:span text:style-name="T68"><text:s/></text:span><text:span text:style-name="T69">Jak</text:span><text:span text:style-name="T70"><text:s/></text:span><text:span text:style-name="T71">powszechnie</text:span><text:span text:style-name="T72"><text:s/></text:span><text:span text:style-name="T73">wiadomo,</text:span><text:span text:style-name="T74"><text:s/></text:span><text:span text:style-name="T75">książę</text:span><text:span text:style-name="T76"><text:s/></text:span><text:span text:style-name="T77">Mieszko dokonał w X<text:s/></text:span><text:span text:style-name="T78">w.<text:s/></text:span><text:span text:style-name="T79">zjednoczenia ziem etnicznie polskich w jedno państwo oraz przyjął chrzest.</text:span><text:span text:style-name="T80"><text:s/></text:span><text:span text:style-name="T81">Litwini,</text:span><text:span text:style-name="T82"><text:s/></text:span><text:span text:style-name="T83">jak</text:span><text:span text:style-name="T84"><text:s/></text:span><text:span text:style-name="T85">i</text:span><text:span text:style-name="T86"><text:s/></text:span><text:span text:style-name="T87">inni</text:span><text:span text:style-name="T88"><text:s/></text:span><text:span text:style-name="T89">Bałtowie</text:span><text:span text:style-name="T90"><text:s/></text:span><text:span text:style-name="T91">oraz</text:span><text:span text:style-name="T92"><text:s/></text:span><text:span text:style-name="T93">ich</text:span><text:span text:style-name="T94"><text:s/></text:span><text:span text:style-name="T95">sąsiedzi</text:span><text:span text:style-name="T96"><text:s/></text:span><text:span text:style-name="T97">Estowie</text:span><text:span text:style-name="T98"><text:s/></text:span><text:span text:style-name="T99">i</text:span><text:span text:style-name="T100"><text:s/></text:span><text:span text:style-name="T101">Liwowie,</text:span><text:span text:style-name="T102"><text:s/></text:span><text:span text:style-name="T103">pozostawali wówczas ostatnimi poganami w Europie. Było zatem rzeczą naturalną, że sąsiednia<text:s/></text:span><text:span text:style-name="T104">Polska</text:span><text:span text:style-name="T105"><text:s/></text:span><text:span text:style-name="T106">już</text:span><text:span text:style-name="T107"><text:s/></text:span><text:span text:style-name="T108">w</text:span><text:span text:style-name="T109"><text:s/></text:span><text:span text:style-name="T110">XI</text:span><text:span text:style-name="T111"><text:s/></text:span><text:span text:style-name="T112">w.</text:span><text:span text:style-name="T113"><text:s/></text:span><text:span text:style-name="T114">stała</text:span><text:span text:style-name="T115"><text:s/></text:span><text:span text:style-name="T116">się</text:span><text:span text:style-name="T117"><text:s/></text:span><text:span text:style-name="T118">jednym</text:span><text:span text:style-name="T119"><text:s/></text:span><text:span text:style-name="T120">z</text:span><text:span text:style-name="T121"><text:s/></text:span><text:span text:style-name="T122">organizatorów</text:span><text:span text:style-name="T123"><text:s/></text:span><text:span text:style-name="T124">misji</text:span><text:span text:style-name="T125"><text:s/></text:span><text:span text:style-name="T126">chrystianizacyjnych</text:span><text:span text:style-name="T127"><text:s/></text:span><text:span text:style-name="T128">na</text:span><text:span text:style-name="T129"><text:s/></text:span><text:span text:style-name="T130">zie­ miach<text:s/></text:span><text:span text:style-name="T131">Bałtów,<text:s/></text:span><text:span text:style-name="T132">przede wszystkim Prusów i</text:span><text:span text:style-name="T133"><text:s/></text:span><text:span text:style-name="T134">Jaćwingów.</text:span></text:p>
      <text:p text:style-name="P135"><text:span text:style-name="T136">Po<text:s/></text:span><text:span text:style-name="T137">rozbiciu dzielnicowym państwa polskiego w 1138<text:s/></text:span><text:span text:style-name="T138">r.<text:s/></text:span><text:span text:style-name="T139">wzrosły możliwości in­ tensyfikacji kontaktów między Litwinami a Polakami – już jako równoprawnymi podmiotami politycznymi i organizacjami wojskowymi. Od początku XIII<text:s/></text:span><text:span text:style-name="T140">w.<text:s/></text:span><text:span text:style-name="T141">Li­ twini</text:span><text:span text:style-name="T142"><text:s/></text:span><text:span text:style-name="T143">zaczęli</text:span><text:span text:style-name="T144"><text:s/></text:span><text:span text:style-name="T145">podejmować</text:span><text:span text:style-name="T146"><text:s/></text:span><text:span text:style-name="T147">wyprawy</text:span><text:span text:style-name="T148"><text:s/></text:span><text:span text:style-name="T149">wojenne</text:span><text:span text:style-name="T150"><text:s/></text:span><text:span text:style-name="T151">na</text:span><text:span text:style-name="T152"><text:s/></text:span><text:span text:style-name="T153">ziemie</text:span><text:span text:style-name="T154"><text:s/></text:span><text:span text:style-name="T155">polskie.</text:span><text:span text:style-name="T156"><text:s/></text:span><text:span text:style-name="T157">Były</text:span><text:span text:style-name="T158"><text:s/></text:span><text:span text:style-name="T159">to</text:span><text:span text:style-name="T160"><text:s/></text:span><text:span text:style-name="T161">okoliczności nawiązywania oficjalnych stosunków z księstwami polskimi.<text:s/></text:span><text:span text:style-name="T162">Na<text:s/></text:span><text:span text:style-name="T163">przełomie lat 30. <text:s/>i 40. XIII<text:s/></text:span><text:span text:style-name="T164">w.,<text:s/></text:span><text:span text:style-name="T165">gdy książę Mendog doprowadził do zjednoczenia państwowego Lit­ wy na bazie etnicznej (dążył do rozszerzenia terytorium swego władztwa o ziemie wszystkich plemion bałtyckich) i rozpoczęły się walki wewnętrzne o tron litewski, próbowano w nie wciągnąć także<text:s/></text:span><text:span text:style-name="T166">Polaków.<text:s/></text:span><text:span text:style-name="T167">W owym czasie Polacy prowadzili już chrystianizację ludu na ziemiach litewskich.<text:s/></text:span><text:span text:style-name="T168">Po<text:s/></text:span><text:span text:style-name="T169">chrzcie (1251) i koronacji Mendo­ ga w 1253<text:s/></text:span><text:span text:style-name="T170">r.<text:s/></text:span><text:span text:style-name="T171">na Litwie formalnie urzędowali dwaj biskupi. Arcybiskup gnieźnień­ ski, w celu wyprzedzenia Mendoga w jego planach utworzenia osobnej litewskiej prowincji kościelnej poprzez nominację na biskupa księdza Chrystiana z Zakonu Kawalerów Mieczowych, wyświęcił w Polsce na to stanowisko dominikanina<text:s/></text:span><text:span text:style-name="T172">Wita.<text:s/></text:span><text:span text:style-name="T173">Tak</text:span><text:span text:style-name="T174"><text:s/></text:span><text:span text:style-name="T175">się</text:span><text:span text:style-name="T176"><text:s/></text:span><text:span text:style-name="T177">jednak</text:span><text:span text:style-name="T178"><text:s/></text:span><text:span text:style-name="T179">stało,</text:span><text:span text:style-name="T180"><text:s/></text:span><text:span text:style-name="T181">że</text:span><text:span text:style-name="T182"><text:s/></text:span><text:span text:style-name="T183">żaden</text:span><text:span text:style-name="T184"><text:s/></text:span><text:span text:style-name="T185">z</text:span><text:span text:style-name="T186"><text:s/></text:span><text:span text:style-name="T187">nich</text:span><text:span text:style-name="T188"><text:s/></text:span><text:span text:style-name="T189">nie</text:span><text:span text:style-name="T190"><text:s/></text:span><text:span text:style-name="T191">objął</text:span><text:span text:style-name="T192"><text:s/></text:span><text:span text:style-name="T193">diecezji,</text:span><text:span text:style-name="T194"><text:s/></text:span><text:span text:style-name="T195">gdyż</text:span><text:span text:style-name="T196"><text:s/></text:span><text:span text:style-name="T197">chrzest</text:span><text:span text:style-name="T198"><text:s/></text:span><text:span text:style-name="T199">Mendoga</text:span><text:span text:style-name="T200"><text:s/></text:span><text:span text:style-name="T201">i</text:span><text:span text:style-name="T202"><text:s/></text:span><text:span text:style-name="T203">jego</text:span></text:p>
      <text:soft-page-break/>
      <text:p text:style-name="P204"><text:span text:style-name="T223">rodziny</text:span><text:span text:style-name="T224"><text:s/></text:span><text:span text:style-name="T225">nie</text:span><text:span text:style-name="T226"><text:s/></text:span><text:span text:style-name="T227">stał</text:span><text:span text:style-name="T228"><text:s/></text:span><text:span text:style-name="T229">się</text:span><text:span text:style-name="T230"><text:s/></text:span><text:span text:style-name="T231">chrztem</text:span><text:span text:style-name="T232"><text:s/></text:span><text:span text:style-name="T233">wszystkich</text:span><text:span text:style-name="T234"><text:s/></text:span><text:span text:style-name="T235">Litwinów.</text:span><text:span text:style-name="T236"><text:s/></text:span><text:span text:style-name="T237">Należy</text:span><text:span text:style-name="T238"><text:s/></text:span><text:span text:style-name="T239">podkreślić,</text:span><text:span text:style-name="T240"><text:s/></text:span><text:span text:style-name="T241">że</text:span><text:span text:style-name="T242"><text:s/></text:span><text:span text:style-name="T243">w</text:span><text:span text:style-name="T244"><text:s/></text:span><text:span text:style-name="T245">tym</text:span><text:span text:style-name="T246"><text:s/></text:span><text:span text:style-name="T247">okre­ sie</text:span><text:span text:style-name="T248"><text:s/></text:span><text:span text:style-name="T249">Litwini</text:span><text:span text:style-name="T250"><text:s/></text:span><text:span text:style-name="T251">urządzali</text:span><text:span text:style-name="T252"><text:s/></text:span><text:span text:style-name="T253">niszczycielskie</text:span><text:span text:style-name="T254"><text:s/></text:span><text:span text:style-name="T255">wyprawy</text:span><text:span text:style-name="T256"><text:s/></text:span><text:span text:style-name="T257">na</text:span><text:span text:style-name="T258"><text:s/></text:span><text:span text:style-name="T259">Polskę,</text:span><text:span text:style-name="T260"><text:s/></text:span><text:span text:style-name="T261">często</text:span><text:span text:style-name="T262"><text:s/></text:span><text:span text:style-name="T263">wspólnie</text:span><text:span text:style-name="T264"><text:s/></text:span><text:span text:style-name="T265">z</text:span><text:span text:style-name="T266"><text:s/></text:span><text:span text:style-name="T267">Jaćwinga­ mi. Konflikty wywoływali zarówno Litwini, jak i<text:s/></text:span><text:span text:style-name="T268">Polacy,<text:s/></text:span><text:span text:style-name="T269">którzy uzyskali od papie­ ża</text:span><text:span text:style-name="T270"><text:s/></text:span><text:span text:style-name="T271">bulle</text:span><text:span text:style-name="T272"><text:s/></text:span><text:span text:style-name="T273">zezwalające</text:span><text:span text:style-name="T274"><text:s/></text:span><text:span text:style-name="T275">na</text:span><text:span text:style-name="T276"><text:s/></text:span><text:span text:style-name="T277">wyprawy</text:span><text:span text:style-name="T278"><text:s/></text:span><text:span text:style-name="T279">krzyżowe</text:span><text:span text:style-name="T280"><text:s/></text:span><text:span text:style-name="T281">przeciwko</text:span><text:span text:style-name="T282"><text:s/></text:span><text:span text:style-name="T283">Jaćwingom</text:span><text:span text:style-name="T284"><text:s/></text:span><text:span text:style-name="T285">oraz</text:span><text:span text:style-name="T286"><text:s/></text:span><text:span text:style-name="T287">ochrzczonej Litwie.<text:s/></text:span><text:span text:style-name="T288">Po<text:s/></text:span><text:span text:style-name="T289">zamordowaniu Mendoga w 1263<text:s/></text:span><text:span text:style-name="T290">r.<text:s/></text:span><text:span text:style-name="T291">państwo litewskie nie rozpadło się, jednak</text:span><text:span text:style-name="T292"><text:s/></text:span><text:span text:style-name="T293">osłabiały</text:span><text:span text:style-name="T294"><text:s/></text:span><text:span text:style-name="T295">je</text:span><text:span text:style-name="T296"><text:s/></text:span><text:span text:style-name="T297">walki</text:span><text:span text:style-name="T298"><text:s/></text:span><text:span text:style-name="T299">z</text:span><text:span text:style-name="T300"><text:s/></text:span><text:span text:style-name="T301">państwem</text:span><text:span text:style-name="T302"><text:s/></text:span><text:span text:style-name="T303">krzyżackim</text:span><text:span text:style-name="T304"><text:s/></text:span><text:span text:style-name="T305">oraz</text:span><text:span text:style-name="T306"><text:s/></text:span><text:span text:style-name="T307">Zakonem</text:span><text:span text:style-name="T308"><text:s/></text:span><text:span text:style-name="T309">Kawalerów</text:span><text:span text:style-name="T310"><text:s/></text:span><text:span text:style-name="T311">Mieczo­ wych,<text:s/></text:span><text:span text:style-name="T312">które<text:s/></text:span><text:span text:style-name="T313">załamały dążenia do zjednoczenia plemion<text:s/></text:span><text:span text:style-name="T314">Bałtów. Walki<text:s/></text:span><text:span text:style-name="T315">te utrudniały najazdy</text:span><text:span text:style-name="T316"><text:s/></text:span><text:span text:style-name="T317">Polaków,</text:span><text:span text:style-name="T318"><text:s/></text:span><text:span text:style-name="T319">najczęściej</text:span><text:span text:style-name="T320"><text:s/></text:span><text:span text:style-name="T321">z</text:span><text:span text:style-name="T322"><text:s/></text:span><text:span text:style-name="T323">Małopolski,</text:span><text:span text:style-name="T324"><text:s/></text:span><text:span text:style-name="T325">na</text:span><text:span text:style-name="T326"><text:s/></text:span><text:span text:style-name="T327">ziemie</text:span><text:span text:style-name="T328"><text:s/></text:span><text:span text:style-name="T329">jaćwieskie.</text:span><text:span text:style-name="T330"><text:s/></text:span><text:span text:style-name="T331">Natomiast</text:span><text:span text:style-name="T332"><text:s/></text:span><text:span text:style-name="T333">Mazow­ sze,</text:span><text:span text:style-name="T334"><text:s/></text:span><text:span text:style-name="T335">najbliżej</text:span><text:span text:style-name="T336"><text:s/></text:span><text:span text:style-name="T337">Litwy</text:span><text:span text:style-name="T338"><text:s/></text:span><text:span text:style-name="T339">położone</text:span><text:span text:style-name="T340"><text:s/></text:span><text:span text:style-name="T341">księstwo</text:span><text:span text:style-name="T342"><text:s/></text:span><text:span text:style-name="T343">polskie,</text:span><text:span text:style-name="T344"><text:s/></text:span><text:span text:style-name="T345">prowadziło</text:span><text:span text:style-name="T346"><text:s/></text:span><text:span text:style-name="T347">wobec</text:span><text:span text:style-name="T348"><text:s/></text:span><text:span text:style-name="T349">Litwy</text:span><text:span text:style-name="T350"><text:s/></text:span><text:span text:style-name="T351">(i</text:span><text:span text:style-name="T352"><text:s/></text:span><text:span text:style-name="T353">Jaćwieży) politykę</text:span><text:span text:style-name="T354"><text:s/></text:span><text:span text:style-name="T355">pokojową.</text:span><text:span text:style-name="T356"><text:s/></text:span><text:span text:style-name="T357">Pokój</text:span><text:span text:style-name="T358"><text:s/></text:span><text:span text:style-name="T359">został</text:span><text:span text:style-name="T360"><text:s/></text:span><text:span text:style-name="T361">umocniony</text:span><text:span text:style-name="T362"><text:s/></text:span><text:span text:style-name="T363">w</text:span><text:span text:style-name="T364"><text:s/></text:span><text:span text:style-name="T365">1279</text:span><text:span text:style-name="T366"><text:s/></text:span><text:span text:style-name="T367">r.</text:span><text:span text:style-name="T368"><text:s/></text:span><text:span text:style-name="T369">małżeństwem</text:span><text:span text:style-name="T370"><text:s/></text:span><text:span text:style-name="T371">córki</text:span><text:span text:style-name="T372"><text:s/></text:span><text:span text:style-name="T373">wielkiego księcia</text:span><text:span text:style-name="T374"><text:s/></text:span><text:span text:style-name="T375">litewskiego</text:span><text:span text:style-name="T376"><text:s/></text:span><text:span text:style-name="T377">Trojdena</text:span><text:span text:style-name="T378"><text:s/></text:span><text:span text:style-name="T379">(Traidenis,</text:span><text:span text:style-name="T380"><text:s/></text:span><text:span text:style-name="T381">1268­1282)</text:span><text:span text:style-name="T382"><text:s/></text:span><text:span text:style-name="T383">Gaudemundy</text:span><text:span text:style-name="T384"><text:s/></text:span><text:span text:style-name="T385">z</text:span><text:span text:style-name="T386"><text:s/></text:span><text:span text:style-name="T387">księciem</text:span><text:span text:style-name="T388"><text:s/></text:span><text:span text:style-name="T389">mazo­ wieckim</text:span><text:span text:style-name="T390"><text:s/></text:span><text:span text:style-name="T391">Bolesławem.</text:span><text:span text:style-name="T392"><text:s/></text:span><text:span text:style-name="T393">Nie</text:span><text:span text:style-name="T394"><text:s/></text:span><text:span text:style-name="T395">uratowało</text:span><text:span text:style-name="T396"><text:s/></text:span><text:span text:style-name="T397">to</text:span><text:span text:style-name="T398"><text:s/></text:span><text:span text:style-name="T399">już</text:span><text:span text:style-name="T400"><text:s/></text:span><text:span text:style-name="T401">jednak</text:span><text:span text:style-name="T402"><text:s/></text:span><text:span text:style-name="T403">Jaćwingów.</text:span><text:span text:style-name="T404"><text:s/></text:span><text:span text:style-name="T405">Ich</text:span><text:span text:style-name="T406"><text:s/></text:span><text:span text:style-name="T407">los</text:span><text:span text:style-name="T408"><text:s/></text:span><text:span text:style-name="T409">przypieczęto­ wała</text:span><text:span text:style-name="T410"><text:s/></text:span><text:span text:style-name="T411">przegrana</text:span><text:span text:style-name="T412"><text:s/></text:span><text:span text:style-name="T413">bitwa</text:span><text:span text:style-name="T414"><text:s/></text:span><text:span text:style-name="T415">nad</text:span><text:span text:style-name="T416"><text:s/></text:span><text:span text:style-name="T417">rzeką</text:span><text:span text:style-name="T418"><text:s/></text:span><text:span text:style-name="T419">Nurzec</text:span><text:span text:style-name="T420"><text:s/></text:span><text:span text:style-name="T421">w</text:span><text:span text:style-name="T422"><text:s/></text:span><text:span text:style-name="T423">1282</text:span><text:span text:style-name="T424"><text:s/></text:span><text:span text:style-name="T425">r.</text:span></text:p>
      <text:p text:style-name="P426"><text:span text:style-name="T427">Po<text:s/></text:span><text:span text:style-name="T428">umocnieniu się na tronie litewskim dynastii Giedyminowiczów w końcu XIII<text:s/></text:span><text:span text:style-name="T429">w.,<text:s/></text:span><text:span text:style-name="T430">doszło do zacieśnienia wzajemnych stosunków z Polską.<text:s/></text:span><text:span text:style-name="T431">Wpłynęła<text:s/></text:span><text:span text:style-name="T432">na to walka</text:span><text:span text:style-name="T433"><text:s/></text:span><text:span text:style-name="T434">Litwy</text:span><text:span text:style-name="T435"><text:s/></text:span><text:span text:style-name="T436">z</text:span><text:span text:style-name="T437"><text:s/></text:span><text:span text:style-name="T438">Zakonem</text:span><text:span text:style-name="T439"><text:s/></text:span><text:span text:style-name="T440">Krzyżackim</text:span><text:span text:style-name="T441"><text:s/></text:span><text:span text:style-name="T442">i</text:span><text:span text:style-name="T443"><text:s/></text:span><text:span text:style-name="T444">jego</text:span><text:span text:style-name="T445"><text:s/></text:span><text:span text:style-name="T446">sprzymierzeńcami</text:span><text:span text:style-name="T447"><text:s/></text:span><text:span text:style-name="T448">z</text:span><text:span text:style-name="T449"><text:s/></text:span><text:span text:style-name="T450">Europy.</text:span><text:span text:style-name="T451"><text:s/></text:span><text:span text:style-name="T452">Zakon</text:span><text:span text:style-name="T453"><text:s/></text:span><text:span text:style-name="T454">dążył do</text:span><text:span text:style-name="T455"><text:s/></text:span><text:span text:style-name="T456">odizolowania</text:span><text:span text:style-name="T457"><text:s/></text:span><text:span text:style-name="T458">Litwy</text:span><text:span text:style-name="T459"><text:s/></text:span><text:span text:style-name="T460">od</text:span><text:span text:style-name="T461"><text:s/></text:span><text:span text:style-name="T462">Europy,</text:span><text:span text:style-name="T463"><text:s/></text:span><text:span text:style-name="T464">Litwa</text:span><text:span text:style-name="T465"><text:s/></text:span><text:span text:style-name="T466">zaś</text:span><text:span text:style-name="T467"><text:s/></text:span><text:span text:style-name="T468">pogłębiała</text:span><text:span text:style-name="T469"><text:s/></text:span><text:span text:style-name="T470">swoją</text:span><text:span text:style-name="T471"><text:s/></text:span><text:span text:style-name="T472">izolację</text:span><text:span text:style-name="T473"><text:s/></text:span><text:span text:style-name="T474">poprzez</text:span><text:span text:style-name="T475"><text:s/></text:span><text:span text:style-name="T476">upor­ czywe trwanie przy wierze pogańskiej. Giedymin, protoplasta tej dynastii, podjął szeroko</text:span><text:span text:style-name="T477"><text:s/></text:span><text:span text:style-name="T478">zakrojoną</text:span><text:span text:style-name="T479"><text:s/></text:span><text:span text:style-name="T480">akcję</text:span><text:span text:style-name="T481"><text:s/></text:span><text:span text:style-name="T482">dyplomatyczną,</text:span><text:span text:style-name="T483"><text:s/></text:span><text:span text:style-name="T484">zmierzającą</text:span><text:span text:style-name="T485"><text:s/></text:span><text:span text:style-name="T486">do</text:span><text:span text:style-name="T487"><text:s/></text:span><text:span text:style-name="T488">wyjścia</text:span><text:span text:style-name="T489"><text:s/></text:span><text:span text:style-name="T490">z</text:span><text:span text:style-name="T491"><text:s/></text:span><text:span text:style-name="T492">trwającej</text:span><text:span text:style-name="T493"><text:s/></text:span><text:span text:style-name="T494">izolacji oraz</text:span><text:span text:style-name="T495"><text:s/></text:span><text:span text:style-name="T496">pozyskania</text:span><text:span text:style-name="T497"><text:s/></text:span><text:span text:style-name="T498">sojuszników</text:span><text:span text:style-name="T499"><text:s/></text:span><text:span text:style-name="T500">do</text:span><text:span text:style-name="T501"><text:s/></text:span><text:span text:style-name="T502">walki</text:span><text:span text:style-name="T503"><text:s/></text:span><text:span text:style-name="T504">z</text:span><text:span text:style-name="T505"><text:s/></text:span><text:span text:style-name="T506">Zakonem.</text:span><text:span text:style-name="T507"><text:s/></text:span><text:span text:style-name="T508">Szczególnie</text:span><text:span text:style-name="T509"><text:s/></text:span><text:span text:style-name="T510">duże</text:span><text:span text:style-name="T511"><text:s/></text:span><text:span text:style-name="T512">znaczenie</text:span><text:span text:style-name="T513"><text:s/></text:span><text:span text:style-name="T514">miał zawarty przez niego w 1325<text:s/></text:span><text:span text:style-name="T515">r.<text:s/></text:span><text:span text:style-name="T516">układ<text:s/></text:span><text:span text:style-name="T517">obronny<text:s/></text:span><text:span text:style-name="T518">z Polską, poparty małżeństwem córki Giedymina Aldony z następcą tronu polskiego królewiczem Kazimierzem. W</text:span><text:span text:style-name="T519"><text:s/></text:span><text:span text:style-name="T520">1326</text:span></text:p>
      <text:p text:style-name="P521"><text:span text:style-name="T522">r.<text:s/></text:span><text:span text:style-name="T523">Litwa wraz z Polską, popierającą papieża w jego walce z cesarzem niemieckim, podjęła wspólną wyprawę do Brandenburgii. Dzięki wspomnianemu porozumieniu Litwa wkroczyła na pewien czas na arenę polityki europejskiej. Jednak po śmierci Giedymina (1341) król polski Kazimier</text:span><text:span text:style-name="T524">z<text:s/></text:span><text:span text:style-name="T525">w 1348<text:s/></text:span><text:span text:style-name="T526">r.<text:s/></text:span><text:span text:style-name="T527">zajął zbrojnie ziemie jego syna Lubarta,</text:span><text:span text:style-name="T528"><text:s/></text:span><text:span text:style-name="T529">księcia</text:span><text:span text:style-name="T530"><text:s/></text:span><text:span text:style-name="T531">halicko­wołyńskiego.</text:span><text:span text:style-name="T532"><text:s/></text:span><text:span text:style-name="T533">Tenże</text:span><text:span text:style-name="T534"><text:s/></text:span><text:span text:style-name="T535">król</text:span><text:span text:style-name="T536"><text:s/></text:span><text:span text:style-name="T537">w</text:span><text:span text:style-name="T538"><text:s/></text:span><text:span text:style-name="T539">1349</text:span><text:span text:style-name="T540"><text:s/></text:span><text:span text:style-name="T541">r.</text:span><text:span text:style-name="T542"><text:s/></text:span><text:span text:style-name="T543">wystarał</text:span><text:span text:style-name="T544"><text:s/></text:span><text:span text:style-name="T545">się</text:span><text:span text:style-name="T546"><text:s/></text:span><text:span text:style-name="T547">o</text:span><text:span text:style-name="T548"><text:s/></text:span><text:span text:style-name="T549">bullę</text:span><text:span text:style-name="T550"><text:s/></text:span><text:span text:style-name="T551">papie­ ską</text:span><text:span text:style-name="T552"><text:s/></text:span><text:span text:style-name="T553">w</text:span><text:span text:style-name="T554"><text:s/></text:span><text:span text:style-name="T555">sprawie</text:span><text:span text:style-name="T556"><text:s/></text:span><text:span text:style-name="T557">chrztu</text:span><text:span text:style-name="T558"><text:s/></text:span><text:span text:style-name="T559">Litwy</text:span><text:span text:style-name="T560"><text:s/></text:span><text:span text:style-name="T561">oraz</text:span><text:span text:style-name="T562"><text:s/></text:span><text:span text:style-name="T563">koronę</text:span><text:span text:style-name="T564"><text:s/></text:span><text:span text:style-name="T565">królewską</text:span><text:span text:style-name="T566"><text:s/></text:span><text:span text:style-name="T567">dla</text:span><text:span text:style-name="T568"><text:s/></text:span><text:span text:style-name="T569">innego</text:span><text:span text:style-name="T570"><text:s/></text:span><text:span text:style-name="T571">syna</text:span><text:span text:style-name="T572"><text:s/></text:span><text:span text:style-name="T573">Giedymina,</text:span><text:span text:style-name="T574"><text:s/></text:span><text:span text:style-name="T575">Kiej­ stuta,</text:span><text:span text:style-name="T576"><text:s/></text:span><text:span text:style-name="T577">a</text:span><text:span text:style-name="T578"><text:s/></text:span><text:span text:style-name="T579">w</text:span><text:span text:style-name="T580"><text:s/></text:span><text:span text:style-name="T581">1351</text:span><text:span text:style-name="T582"><text:s/></text:span><text:span text:style-name="T583">r.</text:span><text:span text:style-name="T584"><text:s/></text:span><text:span text:style-name="T585">ruszył</text:span><text:span text:style-name="T586"><text:s/></text:span><text:span text:style-name="T587">na</text:span><text:span text:style-name="T588"><text:s/></text:span><text:span text:style-name="T589">czele</text:span><text:span text:style-name="T590"><text:s/></text:span><text:span text:style-name="T591">wojsk</text:span><text:span text:style-name="T592"><text:s/></text:span><text:span text:style-name="T593">polskich</text:span><text:span text:style-name="T594"><text:s/></text:span><text:span text:style-name="T595">i</text:span><text:span text:style-name="T596"><text:s/></text:span><text:span text:style-name="T597">węgierskich</text:span><text:span text:style-name="T598"><text:s/></text:span><text:span text:style-name="T599">na</text:span><text:span text:style-name="T600"><text:s/></text:span><text:span text:style-name="T601">Litwę,</text:span><text:span text:style-name="T602"><text:s/></text:span><text:span text:style-name="T603">proponując Kiejstutowi</text:span><text:span text:style-name="T604"><text:s/></text:span><text:span text:style-name="T605">chrzest</text:span><text:span text:style-name="T606"><text:s/></text:span><text:span text:style-name="T607">i</text:span><text:span text:style-name="T608"><text:s/></text:span><text:span text:style-name="T609">koronę.</text:span><text:span text:style-name="T610"><text:s/></text:span><text:span text:style-name="T611">W</text:span><text:span text:style-name="T612"><text:s/></text:span><text:span text:style-name="T613">rzeczywistości</text:span><text:span text:style-name="T614"><text:s/></text:span><text:span text:style-name="T615">stanowiło</text:span><text:span text:style-name="T616"><text:s/></text:span><text:span text:style-name="T617">to</text:span><text:span text:style-name="T618"><text:s/></text:span><text:span text:style-name="T619">jedynie</text:span><text:span text:style-name="T620"><text:s/></text:span><text:span text:style-name="T621">pretekst</text:span><text:span text:style-name="T622"><text:s/></text:span><text:span text:style-name="T623">do</text:span><text:span text:style-name="T624"><text:s/></text:span><text:span text:style-name="T625">walk o</text:span><text:span text:style-name="T626"><text:s/></text:span><text:span text:style-name="T627">Halicz</text:span><text:span text:style-name="T628"><text:s/></text:span><text:span text:style-name="T629">i</text:span><text:span text:style-name="T630"><text:s/></text:span><text:span text:style-name="T631">Wołyń.</text:span><text:span text:style-name="T632"><text:s/></text:span><text:span text:style-name="T633">Walki</text:span><text:span text:style-name="T634"><text:s/></text:span><text:span text:style-name="T635">te</text:span><text:span text:style-name="T636"><text:s/></text:span><text:span text:style-name="T637">ustały</text:span><text:span text:style-name="T638"><text:s/></text:span><text:span text:style-name="T639">w</text:span><text:span text:style-name="T640"><text:s/></text:span><text:span text:style-name="T641">1352</text:span><text:span text:style-name="T642"><text:s/></text:span><text:span text:style-name="T643">r.,</text:span><text:span text:style-name="T644"><text:s/></text:span><text:span text:style-name="T645">gdy</text:span><text:span text:style-name="T646"><text:s/></text:span><text:span text:style-name="T647">na</text:span><text:span text:style-name="T648"><text:s/></text:span><text:span text:style-name="T649">mocy</text:span><text:span text:style-name="T650"><text:s/></text:span><text:span text:style-name="T651">rozejmu</text:span><text:span text:style-name="T652"><text:s/></text:span><text:span text:style-name="T653">polsko­litewskiego<text:s/></text:span><text:span text:style-name="T654">Wołyń</text:span><text:span text:style-name="T655"><text:s/></text:span><text:span text:style-name="T656">pozostał</text:span><text:span text:style-name="T657"><text:s/></text:span><text:span text:style-name="T658">w</text:span><text:span text:style-name="T659"><text:s/></text:span><text:span text:style-name="T660">rękach</text:span><text:span text:style-name="T661"><text:s/></text:span><text:span text:style-name="T662">Lubarta,</text:span><text:span text:style-name="T663"><text:s/></text:span><text:span text:style-name="T664">a</text:span><text:span text:style-name="T665"><text:s/></text:span><text:span text:style-name="T666">Polsce</text:span><text:span text:style-name="T667"><text:s/></text:span><text:span text:style-name="T668">przypadł</text:span><text:span text:style-name="T669"><text:s/></text:span><text:span text:style-name="T670">Halicz.</text:span></text:p>
      <text:p text:style-name="P671"><text:span text:style-name="T672">W</text:span><text:span text:style-name="T673"><text:s/></text:span><text:span text:style-name="T674">drugiej</text:span><text:span text:style-name="T675"><text:s/></text:span><text:span text:style-name="T676">połowie</text:span><text:span text:style-name="T677"><text:s/></text:span><text:span text:style-name="T678">XIV</text:span><text:span text:style-name="T679"><text:s/></text:span><text:span text:style-name="T680">w.</text:span><text:span text:style-name="T681"><text:s/></text:span><text:span text:style-name="T682">pogańska</text:span><text:span text:style-name="T683"><text:s/></text:span><text:span text:style-name="T684">Litwa</text:span><text:span text:style-name="T685"><text:s/></text:span><text:span text:style-name="T686">w</text:span><text:span text:style-name="T687"><text:s/></text:span><text:span text:style-name="T688">dalszym</text:span><text:span text:style-name="T689"><text:s/></text:span><text:span text:style-name="T690">ciągu</text:span><text:span text:style-name="T691"><text:s/></text:span><text:span text:style-name="T692">pozostawała</text:span><text:span text:style-name="T693"><text:s/></text:span><text:span text:style-name="T694">w</text:span><text:span text:style-name="T695"><text:s/></text:span><text:span text:style-name="T696">izola­ cji</text:span><text:span text:style-name="T697"><text:s/></text:span><text:span text:style-name="T698">politycznej</text:span><text:span text:style-name="T699"><text:s/></text:span><text:span text:style-name="T700">i</text:span><text:span text:style-name="T701"><text:s/></text:span><text:span text:style-name="T702">kulturowej.</text:span><text:span text:style-name="T703"><text:s/></text:span><text:span text:style-name="T704">Zaostrzały</text:span><text:span text:style-name="T705"><text:s/></text:span><text:span text:style-name="T706">ją</text:span><text:span text:style-name="T707"><text:s/></text:span><text:span text:style-name="T708">w</text:span><text:span text:style-name="T709"><text:s/></text:span><text:span text:style-name="T710">latach</text:span><text:span text:style-name="T711"><text:s/></text:span><text:span text:style-name="T712">70.</text:span><text:span text:style-name="T713"><text:s/></text:span><text:span text:style-name="T714">i</text:span><text:span text:style-name="T715"><text:s/></text:span><text:span text:style-name="T716">80.</text:span><text:span text:style-name="T717"><text:s/></text:span><text:span text:style-name="T718">XIV</text:span><text:span text:style-name="T719"><text:s/></text:span><text:span text:style-name="T720">w.</text:span><text:span text:style-name="T721"><text:s/></text:span><text:span text:style-name="T722">walki</text:span><text:span text:style-name="T723"><text:s/></text:span><text:span text:style-name="T724">wewnętrzne między</text:span><text:span text:style-name="T725"><text:s/></text:span><text:span text:style-name="T726">członkami</text:span><text:span text:style-name="T727"><text:s/></text:span><text:span text:style-name="T728">dynastii</text:span><text:span text:style-name="T729"><text:s/></text:span><text:span text:style-name="T730">Giedyminowiczów</text:span><text:span text:style-name="T731"><text:s/></text:span><text:span text:style-name="T732">(Kiejstutem</text:span><text:span text:style-name="T733"><text:s/></text:span><text:span text:style-name="T734">i</text:span><text:span text:style-name="T735"><text:s/></text:span><text:span text:style-name="T736">Witoldem</text:span><text:span text:style-name="T737"><text:s/></text:span><text:span text:style-name="T738">z</text:span><text:span text:style-name="T739"><text:s/></text:span><text:span text:style-name="T740">jednej</text:span><text:span text:style-name="T741"><text:s/></text:span><text:span text:style-name="T742">stro­<text:s/></text:span><text:span text:style-name="T743">ny<text:s/></text:span><text:span text:style-name="T744">a Jagiełłą z drugiej) oraz<text:s/></text:span><text:span text:style-name="T745">próby<text:s/></text:span><text:span text:style-name="T746">osiągnięcia swoich celów przy pomocy wrogich Litwie</text:span><text:span text:style-name="T747"><text:s/></text:span><text:span text:style-name="T748">sąsiadów</text:span><text:span text:style-name="T749"><text:s/></text:span><text:span text:style-name="T750">(obu</text:span><text:span text:style-name="T751"><text:s/></text:span><text:span text:style-name="T752">państw</text:span><text:span text:style-name="T753"><text:s/></text:span><text:span text:style-name="T754">zakonnych</text:span><text:span text:style-name="T755"><text:s/></text:span><text:span text:style-name="T756">i</text:span><text:span text:style-name="T757"><text:s/></text:span><text:span text:style-name="T758">Rusi</text:span><text:span text:style-name="T759"><text:s/></text:span><text:span text:style-name="T760">Moskiewskiej).</text:span><text:span text:style-name="T761"><text:s/></text:span><text:span text:style-name="T762">To</text:span><text:span text:style-name="T763"><text:s/></text:span><text:span text:style-name="T764">zaś</text:span><text:span text:style-name="T765"><text:s/></text:span><text:span text:style-name="T766">stanowiło</text:span><text:span text:style-name="T767"><text:s/></text:span><text:span text:style-name="T768">za­ grożenie</text:span><text:span text:style-name="T769"><text:s/></text:span><text:span text:style-name="T770">dla</text:span><text:span text:style-name="T771"><text:s/></text:span><text:span text:style-name="T772">samodzielności</text:span><text:span text:style-name="T773"><text:s/></text:span><text:span text:style-name="T774">państwowej</text:span><text:span text:style-name="T775"><text:s/></text:span><text:span text:style-name="T776">Litwy.</text:span><text:span text:style-name="T777"><text:s/></text:span><text:span text:style-name="T778">Wyjście</text:span><text:span text:style-name="T779"><text:s/></text:span><text:span text:style-name="T780">z</text:span><text:span text:style-name="T781"><text:s/></text:span><text:span text:style-name="T782">kryzysowej</text:span><text:span text:style-name="T783"><text:s/></text:span><text:span text:style-name="T784">sytuacji</text:span><text:span text:style-name="T785"><text:s/></text:span><text:span text:style-name="T786">znale­ ziono</text:span><text:span text:style-name="T787"><text:s/></text:span><text:span text:style-name="T788">w</text:span><text:span text:style-name="T789"><text:s/></text:span><text:span text:style-name="T790">1386</text:span><text:span text:style-name="T791"><text:s/></text:span><text:span text:style-name="T792">r.,</text:span><text:span text:style-name="T793"><text:s/></text:span><text:span text:style-name="T794">kiedy</text:span><text:span text:style-name="T795"><text:s/></text:span><text:span text:style-name="T796">poprzez</text:span><text:span text:style-name="T797"><text:s/></text:span><text:span text:style-name="T798">ślub</text:span><text:span text:style-name="T799"><text:s/></text:span><text:span text:style-name="T800">Jagiełły</text:span><text:span text:style-name="T801"><text:s/></text:span><text:span text:style-name="T802">z</text:span><text:span text:style-name="T803"><text:s/></text:span><text:span text:style-name="T804">Jadwigą</text:span><text:span text:style-name="T805"><text:s/></text:span><text:span text:style-name="T806">Litwa</text:span><text:span text:style-name="T807"><text:s/></text:span><text:span text:style-name="T808">i</text:span><text:span text:style-name="T809"><text:s/></text:span><text:span text:style-name="T810">Polska</text:span><text:span text:style-name="T811"><text:s/></text:span><text:span text:style-name="T812">zostały</text:span><text:span text:style-name="T813"><text:s/></text:span><text:span text:style-name="T814">połączo­ ne unią personalną, czego następstwem był chrzest Litwy w 1387<text:s/></text:span><text:span text:style-name="T815">r.<text:s/></text:span><text:span text:style-name="T816">Samodzielność państwowa</text:span><text:span text:style-name="T817"><text:s/></text:span><text:span text:style-name="T818">Litwy</text:span><text:span text:style-name="T819"><text:s/></text:span><text:span text:style-name="T820">została</text:span><text:span text:style-name="T821"><text:s/></text:span><text:span text:style-name="T822">zachowana,</text:span><text:span text:style-name="T823"><text:s/></text:span><text:span text:style-name="T824">gdyż</text:span><text:span text:style-name="T825"><text:s/></text:span><text:span text:style-name="T826">zgodnie</text:span><text:span text:style-name="T827"><text:s/></text:span><text:span text:style-name="T828">z</text:span><text:span text:style-name="T829"><text:s/></text:span><text:span text:style-name="T830">aktem</text:span><text:span text:style-name="T831"><text:s/></text:span><text:span text:style-name="T832">krewskim,</text:span><text:span text:style-name="T833"><text:s/></text:span><text:span text:style-name="T834">podpisanym 14</text:span><text:span text:style-name="T835"><text:s/></text:span><text:span text:style-name="T836">sierpnia</text:span><text:span text:style-name="T837"><text:s/></text:span><text:span text:style-name="T838">1385</text:span><text:span text:style-name="T839"><text:s/></text:span><text:span text:style-name="T840">r.,</text:span><text:span text:style-name="T841"><text:s/></text:span><text:span text:style-name="T842">Litwę</text:span><text:span text:style-name="T843"><text:s/></text:span><text:span text:style-name="T844">i</text:span><text:span text:style-name="T845"><text:s/></text:span><text:span text:style-name="T846">Polskę</text:span><text:span text:style-name="T847"><text:s/></text:span><text:span text:style-name="T848">łączyła</text:span><text:span text:style-name="T849"><text:s/></text:span><text:span text:style-name="T850">osoba</text:span><text:span text:style-name="T851"><text:s/></text:span><text:span text:style-name="T852">wspólnego</text:span><text:span text:style-name="T853"><text:s/></text:span><text:span text:style-name="T854">monarchy</text:span><text:span text:style-name="T855"><text:s/></text:span><text:span text:style-name="T856">–</text:span><text:span text:style-name="T857"><text:s/></text:span><text:span text:style-name="T858">Jagiełły.</text:span><text:span text:style-name="T859"><text:s/></text:span><text:span text:style-name="T860">Unia<text:s/></text:span><text:span text:style-name="T861">z</text:span><text:span text:style-name="T862"><text:s/></text:span><text:span text:style-name="T863">Polską</text:span><text:span text:style-name="T864"><text:s/></text:span><text:span text:style-name="T865">była</text:span><text:span text:style-name="T866"><text:s/></text:span><text:span text:style-name="T867">w</text:span><text:span text:style-name="T868"><text:s/></text:span><text:span text:style-name="T869">ówczesnej</text:span><text:span text:style-name="T870"><text:s/></text:span><text:span text:style-name="T871">sytuacji</text:span><text:span text:style-name="T872"><text:s/></text:span><text:span text:style-name="T873">politycznej</text:span><text:span text:style-name="T874"><text:s/></text:span><text:span text:style-name="T875">Litwy</text:span><text:span text:style-name="T876"><text:s/></text:span><text:span text:style-name="T877">bardzo</text:span><text:span text:style-name="T878"><text:s/></text:span><text:span text:style-name="T879">ważnym</text:span><text:span text:style-name="T880"><text:s/></text:span><text:span text:style-name="T881">krokiem,</text:span><text:span text:style-name="T882"><text:s/></text:span><text:span text:style-name="T883">a</text:span><text:span text:style-name="T884"><text:s/></text:span><text:span text:style-name="T885">jej</text:span></text:p>
      <text:soft-page-break/>
      <text:p text:style-name="P886"><text:span text:style-name="T905">długotrwałe znaczenie potwierdził dalszy rozwój<text:s/></text:span><text:span text:style-name="T906">wypadków.<text:s/></text:span><text:span text:style-name="T907">Chrzest zasadniczo zmienił sytuację polityczną Litwy i włączył ją w obręb cywilizacji chrześcijańskiej. Litwa opowiedziała się po stronie kultury łacińskiej<text:s/></text:span><text:span text:style-name="T908">Europy<text:s/></text:span><text:span text:style-name="T909">oraz ukształtowanych w niej form życia politycznego. Jednocześnie uzyskała niezawodnego sojusznika –<text:s/></text:span><text:span text:style-name="T910">Polskę.<text:s/></text:span><text:span text:style-name="T911">Chrzest podnosił prestiż obu państw w Europie. Jagiełło, który został kró­ lem</text:span><text:span text:style-name="T912"><text:s/></text:span><text:span text:style-name="T913">Polski,</text:span><text:span text:style-name="T914"><text:s/></text:span><text:span text:style-name="T915">oraz</text:span><text:span text:style-name="T916"><text:s/></text:span><text:span text:style-name="T917">jego</text:span><text:span text:style-name="T918"><text:s/></text:span><text:span text:style-name="T919">namiestnik</text:span><text:span text:style-name="T920"><text:s/></text:span><text:span text:style-name="T921">na</text:span><text:span text:style-name="T922"><text:s/></text:span><text:span text:style-name="T923">Litwie</text:span><text:span text:style-name="T924"><text:s/></text:span><text:span text:style-name="T925">Witold,</text:span><text:span text:style-name="T926"><text:s/></text:span><text:span text:style-name="T927">działając</text:span><text:span text:style-name="T928"><text:s/></text:span><text:span text:style-name="T929">wspólnie,</text:span><text:span text:style-name="T930"><text:s/></text:span><text:span text:style-name="T931">obronili</text:span><text:span text:style-name="T932"><text:s/></text:span><text:span text:style-name="T933">Litwę i<text:s/></text:span><text:span text:style-name="T934">Polskę<text:s/></text:span><text:span text:style-name="T935">przed zagrażającą przez długie lata agresją ze<text:s/></text:span><text:span text:style-name="T936">strony<text:s/></text:span><text:span text:style-name="T937">Zakonu Krzyżackie­ go (zwycięstwo w bitwie pod Grunwaldem w 1410<text:s/></text:span><text:span text:style-name="T938">r.).<text:s/></text:span><text:span text:style-name="T939">Dokonały się wówczas</text:span><text:span text:style-name="T940"><text:s/></text:span><text:span text:style-name="T941">także istotne zmiany w życiu społecznym<text:s/></text:span><text:span text:style-name="T942">Litwy.<text:s/></text:span><text:span text:style-name="T943">Obaj władcy budowali nowe</text:span><text:span text:style-name="T944"><text:s/></text:span><text:span text:style-name="T945">jakościowo państwo, stopniowo umacniając pozycję bojarstwa litewskiego, w którym widzieli oparcie</text:span><text:span text:style-name="T946"><text:s/></text:span><text:span text:style-name="T947">dla</text:span><text:span text:style-name="T948"><text:s/></text:span><text:span text:style-name="T949">swoich</text:span><text:span text:style-name="T950"><text:s/></text:span><text:span text:style-name="T951">rządów.</text:span><text:span text:style-name="T952"><text:s/></text:span><text:span text:style-name="T953">W</text:span><text:span text:style-name="T954"><text:s/></text:span><text:span text:style-name="T955">narodzie</text:span><text:span text:style-name="T956"><text:s/></text:span><text:span text:style-name="T957">wyrabiano</text:span><text:span text:style-name="T958"><text:s/></text:span><text:span text:style-name="T959">poczucie</text:span><text:span text:style-name="T960"><text:s/></text:span><text:span text:style-name="T961">państwowości.</text:span><text:span text:style-name="T962"><text:s/></text:span><text:span text:style-name="T963">Ukształ­ towała się wówczas symbolika państwowa Litwy – ważny element tożsamości na­ rodowej. W okresie panowania dynastii Giedyminowiczów Litwa stała się jednym z przodujących państw w</text:span><text:span text:style-name="T964"><text:s/></text:span><text:span text:style-name="T965">regionie.</text:span></text:p>
      <text:p text:style-name="P966"><text:span text:style-name="T967">Unia<text:s/></text:span><text:span text:style-name="T968">z<text:s/></text:span><text:span text:style-name="T969">Polską<text:s/></text:span><text:span text:style-name="T970">miała wszakże dla Litwy również pewne negatywne<text:s/></text:span><text:span text:style-name="T971">aspekty.<text:s/></text:span><text:span text:style-name="T972">Ka­ zimierz Jagiellończyk, który rozpoczął rządy jako Giedyminowicz, po wstąpieniu na tron polski przedkładał interesy dynastii Jagiellońskiej, tj. Polski, nad interesy księstwa litewskiego.<text:s/></text:span><text:span text:style-name="T973">Pod<text:s/></text:span><text:span text:style-name="T974">koniec swojego życia bardziej troszczył się o umocnie­ nie panowania Jagiellonów także w Czechach i na<text:s/></text:span><text:span text:style-name="T975">Węgrzech,<text:s/></text:span><text:span text:style-name="T976">zaniedbując sprawy Litwy na wschodzie, gdzie rosnąca w siłę Moskwa zaczęła głosić program zjedno­ czenia</text:span><text:span text:style-name="T977"><text:s/></text:span><text:span text:style-name="T978">wszystkich</text:span><text:span text:style-name="T979"><text:s/></text:span><text:span text:style-name="T980">ziem</text:span><text:span text:style-name="T981"><text:s/></text:span><text:span text:style-name="T982">dawnej</text:span><text:span text:style-name="T983"><text:s/></text:span><text:span text:style-name="T984">Rusi,</text:span><text:span text:style-name="T985"><text:s/></text:span><text:span text:style-name="T986">których</text:span><text:span text:style-name="T987"><text:s/></text:span><text:span text:style-name="T988">część</text:span><text:span text:style-name="T989"><text:s/></text:span><text:span text:style-name="T990">wchodziła</text:span><text:span text:style-name="T991"><text:s/></text:span><text:span text:style-name="T992">w</text:span><text:span text:style-name="T993"><text:s/></text:span><text:span text:style-name="T994">skład</text:span><text:span text:style-name="T995"><text:s/></text:span><text:span text:style-name="T996">państwa</text:span><text:span text:style-name="T997"><text:s/></text:span><text:span text:style-name="T998">litew­ skiego. Oznaczało to nową konfrontację polityczną i wojenną Litwy ze wzrastającą potęgą.<text:s/></text:span><text:span text:style-name="T999">Po<text:s/></text:span><text:span text:style-name="T1000">śmierci Kazimierza (1492) zarówno sami władcy, jak i litewskie społe­ czeństwo (możnowładcy, bojarzy) szukali jeszcze porozumienia z Polakami,</text:span><text:span text:style-name="T1001"><text:s/></text:span><text:span text:style-name="T1002">jednak realizację programu politycznego dynastii Giedyminowiczów, jakim był rozwój li­ tewskiej państwowości, przejęła rada panów litewskich. Stała się ona reprezentacją polityczną bojarów całego państwa. Tymczasem panowie<text:s/></text:span><text:span text:style-name="T1003">polscy,<text:s/></text:span><text:span text:style-name="T1004">powołując się na unię obu<text:s/></text:span><text:span text:style-name="T1005">państw,<text:s/></text:span><text:span text:style-name="T1006">rozwijali plany inkorporacji Litwy do Polski. W decydujących momentach stanowiło to przeszkodę dla naturalnego rozwoju państwa litewskiego. Z tych samych względów wcześniej nie nastąpiła koronacja<text:s/></text:span><text:span text:style-name="T1007">Witolda<text:s/></text:span><text:span text:style-name="T1008">na króla</text:span><text:span text:style-name="T1009"><text:s/></text:span><text:span text:style-name="T1010">Litwy,<text:s/></text:span><text:span text:style-name="T1011">a w przededniu podpisania unii lubelskiej zostały oderwane od Litwy i przyłączo­ ne do<text:s/></text:span><text:span text:style-name="T1012">Polski<text:s/></text:span><text:span text:style-name="T1013">ogromne obszary państwa (Podlasie,<text:s/></text:span><text:span text:style-name="T1014">Wołyń,<text:s/></text:span><text:span text:style-name="T1015">województwa kijowskie <text:s/>i</text:span><text:span text:style-name="T1016"><text:s/></text:span><text:span text:style-name="T1017">bracławskie).</text:span><text:span text:style-name="T1018"><text:s/></text:span><text:span text:style-name="T1019">Dynastia</text:span><text:span text:style-name="T1020"><text:s/></text:span><text:span text:style-name="T1021">Jagiellonów</text:span><text:span text:style-name="T1022"><text:s/></text:span><text:span text:style-name="T1023">często</text:span><text:span text:style-name="T1024"><text:s/></text:span><text:span text:style-name="T1025">wykorzystywała</text:span><text:span text:style-name="T1026"><text:s/></text:span><text:span text:style-name="T1027">Litwę</text:span><text:span text:style-name="T1028"><text:s/></text:span><text:span text:style-name="T1029">jako</text:span><text:span text:style-name="T1030"><text:s/></text:span><text:span text:style-name="T1031">czynnik</text:span><text:span text:style-name="T1032"><text:s/></text:span><text:span text:style-name="T1033">po­ lityczny w stosunkach wewnętrznych w Polsce. Mimo to dynastia ta była dla Litwy gwarantem utrzymania nierozerwalnego związku z<text:s/></text:span><text:span text:style-name="T1034">Polską<text:s/></text:span><text:span text:style-name="T1035">oraz dawała możliwość współdecydowania</text:span><text:span text:style-name="T1036"><text:s/></text:span><text:span text:style-name="T1037">w</text:span><text:span text:style-name="T1038"><text:s/></text:span><text:span text:style-name="T1039">kwestiach</text:span><text:span text:style-name="T1040"><text:s/></text:span><text:span text:style-name="T1041">dotyczących</text:span><text:span text:style-name="T1042"><text:s/></text:span><text:span text:style-name="T1043">środkowej</text:span><text:span text:style-name="T1044"><text:s/></text:span><text:span text:style-name="T1045">i</text:span><text:span text:style-name="T1046"><text:s/></text:span><text:span text:style-name="T1047">wschodniej</text:span><text:span text:style-name="T1048"><text:s/></text:span><text:span text:style-name="T1049">Europy.</text:span><text:span text:style-name="T1050"><text:s/></text:span><text:span text:style-name="T1051">Polska<text:s/></text:span><text:span text:style-name="T1052">zaś, która za każdym razem obierała na królów wielkich książąt litewskich, mogła za jej pośrednictwem rozwijać swoje wpływy polityczne na wschodzie oraz pozo­ stawać znaczącym podmiotem na arenie międzynarodowej. Dopóki władcy mieli przed sobą perspektywę utrzymania dynastii i lawirowali między interesami swo­ ich<text:s/></text:span><text:span text:style-name="T1053">państw,<text:s/></text:span><text:span text:style-name="T1054">oba organizmy państwowe rozwijały się prawidłowo – obok siebie, ale każdy we własnym kierunku. Dopiero pod koniec panowania Zygmunta Augusta (1548­1572),</text:span><text:span text:style-name="T1055"><text:s/></text:span><text:span text:style-name="T1056">w</text:span><text:span text:style-name="T1057"><text:s/></text:span><text:span text:style-name="T1058">obliczu</text:span><text:span text:style-name="T1059"><text:s/></text:span><text:span text:style-name="T1060">jego</text:span><text:span text:style-name="T1061"><text:s/></text:span><text:span text:style-name="T1062">bezpotomnej</text:span><text:span text:style-name="T1063"><text:s/></text:span><text:span text:style-name="T1064">śmierci</text:span><text:span text:style-name="T1065"><text:s/></text:span><text:span text:style-name="T1066">i</text:span><text:span text:style-name="T1067"><text:s/></text:span><text:span text:style-name="T1068">możliwości</text:span><text:span text:style-name="T1069"><text:s/></text:span><text:span text:style-name="T1070">wygaśnięcia</text:span><text:span text:style-name="T1071"><text:s/></text:span><text:span text:style-name="T1072">dynastii,</text:span></text:p>
      <text:soft-page-break/>
      <text:p text:style-name="P1073"><text:span text:style-name="T1092">interesy Litwy zeszły na drugi plan. Oba społeczeństwa, litewskie i polskie, utrzy­ mywały ożywione<text:s/></text:span><text:span text:style-name="T1093">kontakty,<text:s/></text:span><text:span text:style-name="T1094">dość dobrze poznały się nawzajem, mogły się na sobie wzorować. Bojarom litewskim wydawał się atrakcyjny wzór polskiego ustroju we­ wnętrznego, zgodnie z którym szlachta na równi z magnaterią uczestniczyła w ży­ ciu państwa. Dlatego też litewskich magnatów i bojarów nie zaniepokoiła zawarta w</text:span><text:span text:style-name="T1095"><text:s/></text:span><text:span text:style-name="T1096">1569</text:span><text:span text:style-name="T1097"><text:s/></text:span><text:span text:style-name="T1098">r.</text:span><text:span text:style-name="T1099"><text:s/></text:span><text:span text:style-name="T1100">w</text:span><text:span text:style-name="T1101"><text:s/></text:span><text:span text:style-name="T1102">Lublinie</text:span><text:span text:style-name="T1103"><text:s/></text:span><text:span text:style-name="T1104">nowa</text:span><text:span text:style-name="T1105"><text:s/></text:span><text:span text:style-name="T1106">unia.</text:span><text:span text:style-name="T1107"><text:s/></text:span><text:span text:style-name="T1108">Litewscy</text:span><text:span text:style-name="T1109"><text:s/></text:span><text:span text:style-name="T1110">politycy,</text:span><text:span text:style-name="T1111"><text:s/></text:span><text:span text:style-name="T1112">mimo</text:span><text:span text:style-name="T1113"><text:s/></text:span><text:span text:style-name="T1114">iż</text:span><text:span text:style-name="T1115"><text:s/></text:span><text:span text:style-name="T1116">opuszczeni</text:span><text:span text:style-name="T1117"><text:s/></text:span><text:span text:style-name="T1118">przez</text:span><text:span text:style-name="T1119"><text:s/></text:span><text:span text:style-name="T1120">władcę, wytrzymali nacisk<text:s/></text:span><text:span text:style-name="T1121">strony<text:s/></text:span><text:span text:style-name="T1122">polskiej, dążącej do utworzenia jednego wspólnego pań­ stwa,</text:span><text:span text:style-name="T1123"><text:s/></text:span><text:span text:style-name="T1124">w</text:span><text:span text:style-name="T1125"><text:s/></text:span><text:span text:style-name="T1126">którym</text:span><text:span text:style-name="T1127"><text:s/></text:span><text:span text:style-name="T1128">Litwa</text:span><text:span text:style-name="T1129"><text:s/></text:span><text:span text:style-name="T1130">stałaby</text:span><text:span text:style-name="T1131"><text:s/></text:span><text:span text:style-name="T1132">się</text:span><text:span text:style-name="T1133"><text:s/></text:span><text:span text:style-name="T1134">prowincją</text:span><text:span text:style-name="T1135"><text:s/></text:span><text:span text:style-name="T1136">Polski.</text:span><text:span text:style-name="T1137"><text:s/></text:span><text:span text:style-name="T1138">Zachowali</text:span><text:span text:style-name="T1139"><text:s/></text:span><text:span text:style-name="T1140">ponadto</text:span><text:span text:style-name="T1141"><text:s/></text:span><text:span text:style-name="T1142">tytuł</text:span><text:span text:style-name="T1143"><text:s/></text:span><text:span text:style-name="T1144">wielkie­ go</text:span><text:span text:style-name="T1145"><text:s/></text:span><text:span text:style-name="T1146">księcia</text:span><text:span text:style-name="T1147"><text:s/></text:span><text:span text:style-name="T1148">litewskiego,</text:span><text:span text:style-name="T1149"><text:s/></text:span><text:span text:style-name="T1150">instytucję</text:span><text:span text:style-name="T1151"><text:s/></text:span><text:span text:style-name="T1152">pieczęci</text:span><text:span text:style-name="T1153"><text:s/></text:span><text:span text:style-name="T1154">państwowej</text:span><text:span text:style-name="T1155"><text:s/></text:span><text:span text:style-name="T1156">i</text:span><text:span text:style-name="T1157"><text:s/></text:span><text:span text:style-name="T1158">generalnie</text:span><text:span text:style-name="T1159"><text:s/></text:span><text:span text:style-name="T1160">państwo.</text:span><text:span text:style-name="T1161"><text:s/></text:span><text:span text:style-name="T1162">Z</text:span><text:span text:style-name="T1163"><text:s/></text:span><text:span text:style-name="T1164">drugiej<text:s/></text:span><text:span text:style-name="T1165">strony,<text:s/></text:span><text:span text:style-name="T1166">dzięki tej unii litewscy bojarzy zostali zrównani w prawach z panami pol­ skimi. Życie polityczne Litwy po unii upodobniło się do polskiego. Nieskrępowany rozwój</text:span><text:span text:style-name="T1167"><text:s/></text:span><text:span text:style-name="T1168">wolności</text:span><text:span text:style-name="T1169"><text:s/></text:span><text:span text:style-name="T1170">i</text:span><text:span text:style-name="T1171"><text:s/></text:span><text:span text:style-name="T1172">praw</text:span><text:span text:style-name="T1173"><text:s/></text:span><text:span text:style-name="T1174">szlachty</text:span><text:span text:style-name="T1175"><text:s/></text:span><text:span text:style-name="T1176">kosztem</text:span><text:span text:style-name="T1177"><text:s/></text:span><text:span text:style-name="T1178">innych</text:span><text:span text:style-name="T1179"><text:s/></text:span><text:span text:style-name="T1180">stanów</text:span><text:span text:style-name="T1181"><text:s/></text:span><text:span text:style-name="T1182">i</text:span><text:span text:style-name="T1183"><text:s/></text:span><text:span text:style-name="T1184">władcy</text:span><text:span text:style-name="T1185"><text:s/></text:span><text:span text:style-name="T1186">zarówno</text:span><text:span text:style-name="T1187"><text:s/></text:span><text:span text:style-name="T1188">na</text:span><text:span text:style-name="T1189"><text:s/></text:span><text:span text:style-name="T1190">Litwie, jak</text:span><text:span text:style-name="T1191"><text:s/></text:span><text:span text:style-name="T1192">i</text:span><text:span text:style-name="T1193"><text:s/></text:span><text:span text:style-name="T1194">w</text:span><text:span text:style-name="T1195"><text:s/></text:span><text:span text:style-name="T1196">Polsce</text:span><text:span text:style-name="T1197"><text:s/></text:span><text:span text:style-name="T1198">stworzył</text:span><text:span text:style-name="T1199"><text:s/></text:span><text:span text:style-name="T1200">warunki</text:span><text:span text:style-name="T1201"><text:s/></text:span><text:span text:style-name="T1202">do</text:span><text:span text:style-name="T1203"><text:s/></text:span><text:span text:style-name="T1204">utrwalenia</text:span><text:span text:style-name="T1205"><text:s/></text:span><text:span text:style-name="T1206">rządów</text:span><text:span text:style-name="T1207"><text:s/></text:span><text:span text:style-name="T1208">oligarchii</text:span><text:span text:style-name="T1209"><text:s/></text:span><text:span text:style-name="T1210">magnackiej</text:span><text:span text:style-name="T1211"><text:s/></text:span><text:span text:style-name="T1212">i</text:span><text:span text:style-name="T1213"><text:s/></text:span><text:span text:style-name="T1214">stał</text:span><text:span text:style-name="T1215"><text:s/></text:span><text:span text:style-name="T1216">się przyczyną niemocy wspólnego państwa. W XVI­XVII<text:s/></text:span><text:span text:style-name="T1217">w.<text:s/></text:span><text:span text:style-name="T1218">coraz trudniej było utrzy­ mać</text:span><text:span text:style-name="T1219"><text:s/></text:span><text:span text:style-name="T1220">równowagę</text:span><text:span text:style-name="T1221"><text:s/></text:span><text:span text:style-name="T1222">między</text:span><text:span text:style-name="T1223"><text:s/></text:span><text:span text:style-name="T1224">interesami</text:span><text:span text:style-name="T1225"><text:s/></text:span><text:span text:style-name="T1226">państwa</text:span><text:span text:style-name="T1227"><text:s/></text:span><text:span text:style-name="T1228">a</text:span><text:span text:style-name="T1229"><text:s/></text:span><text:span text:style-name="T1230">interesami</text:span><text:span text:style-name="T1231"><text:s/></text:span><text:span text:style-name="T1232">stanu</text:span><text:span text:style-name="T1233"><text:s/></text:span><text:span text:style-name="T1234">szlacheckiego,</text:span><text:span text:style-name="T1235"><text:s/></text:span><text:span text:style-name="T1236">który stał</text:span><text:span text:style-name="T1237"><text:s/></text:span><text:span text:style-name="T1238">się</text:span><text:span text:style-name="T1239"><text:s/></text:span><text:span text:style-name="T1240">podmiotem</text:span><text:span text:style-name="T1241"><text:s/></text:span><text:span text:style-name="T1242">państwowym.</text:span><text:span text:style-name="T1243"><text:s/></text:span><text:span text:style-name="T1244">W</text:span><text:span text:style-name="T1245"><text:s/></text:span><text:span text:style-name="T1246">takim</text:span><text:span text:style-name="T1247"><text:s/></text:span><text:span text:style-name="T1248">układzie</text:span><text:span text:style-name="T1249"><text:s/></text:span><text:span text:style-name="T1250">Litwa</text:span><text:span text:style-name="T1251"><text:s/></text:span><text:span text:style-name="T1252">była</text:span><text:span text:style-name="T1253"><text:s/></text:span><text:span text:style-name="T1254">słabszym</text:span><text:span text:style-name="T1255"><text:s/></text:span><text:span text:style-name="T1256">partnerem, przeto dążenia do<text:s/></text:span><text:span text:style-name="T1257">obrony<text:s/></text:span><text:span text:style-name="T1258">i rozwoju własnej państwowości, jak też konsolidacji</text:span><text:span text:style-name="T1259"><text:s/></text:span><text:span text:style-name="T1260">spo­ łeczeństwa,</text:span><text:span text:style-name="T1261"><text:s/></text:span><text:span text:style-name="T1262">były</text:span><text:span text:style-name="T1263"><text:s/></text:span><text:span text:style-name="T1264">tu</text:span><text:span text:style-name="T1265"><text:s/></text:span><text:span text:style-name="T1266">bardziej</text:span><text:span text:style-name="T1267"><text:s/></text:span><text:span text:style-name="T1268">żywotne</text:span><text:span text:style-name="T1269"><text:s/></text:span><text:span text:style-name="T1270">aniżeli</text:span><text:span text:style-name="T1271"><text:s/></text:span><text:span text:style-name="T1272">w</text:span><text:span text:style-name="T1273"><text:s/></text:span><text:span text:style-name="T1274">Polsce.</text:span><text:span text:style-name="T1275"><text:s/></text:span><text:span text:style-name="T1276">Jednak</text:span><text:span text:style-name="T1277"><text:s/></text:span><text:span text:style-name="T1278">na</text:span><text:span text:style-name="T1279"><text:s/></text:span><text:span text:style-name="T1280">tle</text:span><text:span text:style-name="T1281"><text:s/></text:span><text:span text:style-name="T1282">Rzeczypospoli­ tej,</text:span><text:span text:style-name="T1283"><text:s/></text:span><text:span text:style-name="T1284">wysiłki</text:span><text:span text:style-name="T1285"><text:s/></text:span><text:span text:style-name="T1286">Litwy</text:span><text:span text:style-name="T1287"><text:s/></text:span><text:span text:style-name="T1288">często</text:span><text:span text:style-name="T1289"><text:s/></text:span><text:span text:style-name="T1290">były</text:span><text:span text:style-name="T1291"><text:s/></text:span><text:span text:style-name="T1292">odbierane</text:span><text:span text:style-name="T1293"><text:s/></text:span><text:span text:style-name="T1294">jako</text:span><text:span text:style-name="T1295"><text:s/></text:span><text:span text:style-name="T1296">działania</text:span><text:span text:style-name="T1297"><text:s/></text:span><text:span text:style-name="T1298">separatystyczne,</text:span><text:span text:style-name="T1299"><text:s/></text:span><text:span text:style-name="T1300">mimo</text:span><text:span text:style-name="T1301"><text:s/></text:span><text:span text:style-name="T1302">iż</text:span><text:span text:style-name="T1303"><text:s/></text:span><text:span text:style-name="T1304">nie miały</text:span><text:span text:style-name="T1305"><text:s/></text:span><text:span text:style-name="T1306">one</text:span><text:span text:style-name="T1307"><text:s/></text:span><text:span text:style-name="T1308">takiego</text:span><text:span text:style-name="T1309"><text:s/></text:span><text:span text:style-name="T1310">charakteru.</text:span><text:span text:style-name="T1311"><text:s/></text:span><text:span text:style-name="T1312">To</text:span><text:span text:style-name="T1313"><text:s/></text:span><text:span text:style-name="T1314">również</text:span><text:span text:style-name="T1315"><text:s/></text:span><text:span text:style-name="T1316">osłabiało</text:span><text:span text:style-name="T1317"><text:s/></text:span><text:span text:style-name="T1318">wspólne</text:span><text:span text:style-name="T1319"><text:s/></text:span><text:span text:style-name="T1320">państwo.</text:span><text:span text:style-name="T1321"><text:s/></text:span><text:span text:style-name="T1322">W</text:span><text:span text:style-name="T1323"><text:s/></text:span><text:span text:style-name="T1324">warunkach zbliżenia i wzajemnego przenikania obu narodów zanikał instynkt samozachowaw­ czy</text:span><text:span text:style-name="T1325"><text:s/></text:span><text:span text:style-name="T1326">państwa.</text:span><text:span text:style-name="T1327"><text:s/></text:span><text:span text:style-name="T1328">Zaciekłe</text:span><text:span text:style-name="T1329"><text:s/></text:span><text:span text:style-name="T1330">walki</text:span><text:span text:style-name="T1331"><text:s/></text:span><text:span text:style-name="T1332">wewnętrzne</text:span><text:span text:style-name="T1333"><text:s/></text:span><text:span text:style-name="T1334">między</text:span><text:span text:style-name="T1335"><text:s/></text:span><text:span text:style-name="T1336">wpływowymi</text:span><text:span text:style-name="T1337"><text:s/></text:span><text:span text:style-name="T1338">litewskimi</text:span><text:span text:style-name="T1339"><text:s/></text:span><text:span text:style-name="T1340">rodami</text:span><text:span text:style-name="T1341"><text:s/></text:span><text:span text:style-name="T1342">na przełomie XVII/XVIII<text:s/></text:span><text:span text:style-name="T1343">w.<text:s/></text:span><text:span text:style-name="T1344">poświadczają, że interesy poszczególnych osób i grup za­ częły dominować nad interesami</text:span><text:span text:style-name="T1345"><text:s/></text:span><text:span text:style-name="T1346">państwowymi.</text:span></text:p>
      <text:p text:style-name="P1347"><text:span text:style-name="T1348">W</text:span><text:span text:style-name="T1349"><text:s/></text:span><text:span text:style-name="T1350">pierwszych</text:span><text:span text:style-name="T1351"><text:s/></text:span><text:span text:style-name="T1352">dziesięcioleciach</text:span><text:span text:style-name="T1353"><text:s/></text:span><text:span text:style-name="T1354">XVIII</text:span><text:span text:style-name="T1355"><text:s/></text:span><text:span text:style-name="T1356">w.</text:span><text:span text:style-name="T1357"><text:s/></text:span><text:span text:style-name="T1358">Rzeczpospolita</text:span><text:span text:style-name="T1359"><text:s/></text:span><text:span text:style-name="T1360">przeżywała</text:span><text:span text:style-name="T1361"><text:s/></text:span><text:span text:style-name="T1362">rozprzęże­ nie polityczne i zaczęła zatracać oznaki suwerenności. Mimo iż w końcu XVIII<text:s/></text:span><text:span text:style-name="T1363">w.,<text:s/></text:span><text:span text:style-name="T1364">dzięki przeprowadzonym reformom, rozpoczął się proces odnowy społeczeństwa, to Rzeczpospolita otwarcie propagująca wartości społeczeństwa obywatelskiego stanowiła zagrożenie dla despotycznych sąsiadów: Rosji, Prus i Austrii. Państwa te nie były zainteresowane umocnieniem takiego państwa i dokonały jego rozbioru. Należy</text:span><text:span text:style-name="T1365"><text:s/></text:span><text:span text:style-name="T1366">podkreślić,</text:span><text:span text:style-name="T1367"><text:s/></text:span><text:span text:style-name="T1368">że</text:span><text:span text:style-name="T1369"><text:s/></text:span><text:span text:style-name="T1370">we</text:span><text:span text:style-name="T1371"><text:s/></text:span><text:span text:style-name="T1372">wspólnej</text:span><text:span text:style-name="T1373"><text:s/></text:span><text:span text:style-name="T1374">Rzeczypospolitej</text:span><text:span text:style-name="T1375"><text:s/></text:span><text:span text:style-name="T1376">kształtował</text:span><text:span text:style-name="T1377"><text:s/></text:span><text:span text:style-name="T1378">się</text:span><text:span text:style-name="T1379"><text:s/></text:span><text:span text:style-name="T1380">jednocześnie</text:span><text:span text:style-name="T1381"><text:s/></text:span><text:span text:style-name="T1382">li­ tewski naród<text:s/></text:span><text:span text:style-name="T1383">polityczny,<text:s/></text:span><text:span text:style-name="T1384">w skład którego weszła nie tylko szlachta z ziem etnicznie litewskich,</text:span><text:span text:style-name="T1385"><text:s/></text:span><text:span text:style-name="T1386">ale</text:span><text:span text:style-name="T1387"><text:s/></text:span><text:span text:style-name="T1388">też</text:span><text:span text:style-name="T1389"><text:s/></text:span><text:span text:style-name="T1390">z</text:span><text:span text:style-name="T1391"><text:s/></text:span><text:span text:style-name="T1392">zajętych</text:span><text:span text:style-name="T1393"><text:s/></text:span><text:span text:style-name="T1394">terenów</text:span><text:span text:style-name="T1395"><text:s/></text:span><text:span text:style-name="T1396">Rusi.</text:span><text:span text:style-name="T1397"><text:s/></text:span><text:span text:style-name="T1398">Szlachta</text:span><text:span text:style-name="T1399"><text:s/></text:span><text:span text:style-name="T1400">ta</text:span><text:span text:style-name="T1401"><text:s/></text:span><text:span text:style-name="T1402">ulegała</text:span><text:span text:style-name="T1403"><text:s/></text:span><text:span text:style-name="T1404">procesowi</text:span><text:span text:style-name="T1405"><text:s/></text:span><text:span text:style-name="T1406">polonizacji i</text:span><text:span text:style-name="T1407"><text:s/></text:span><text:span text:style-name="T1408">z</text:span><text:span text:style-name="T1409"><text:s/></text:span><text:span text:style-name="T1410">biegiem</text:span><text:span text:style-name="T1411"><text:s/></text:span><text:span text:style-name="T1412">czasu</text:span><text:span text:style-name="T1413"><text:s/></text:span><text:span text:style-name="T1414">zbliżyła</text:span><text:span text:style-name="T1415"><text:s/></text:span><text:span text:style-name="T1416">się</text:span><text:span text:style-name="T1417"><text:s/></text:span><text:span text:style-name="T1418">do</text:span><text:span text:style-name="T1419"><text:s/></text:span><text:span text:style-name="T1420">narodu</text:span><text:span text:style-name="T1421"><text:s/></text:span><text:span text:style-name="T1422">polskiego.</text:span><text:span text:style-name="T1423"><text:s/></text:span><text:span text:style-name="T1424">W</text:span><text:span text:style-name="T1425"><text:s/></text:span><text:span text:style-name="T1426">okresie</text:span><text:span text:style-name="T1427"><text:s/></text:span><text:span text:style-name="T1428">rozpowszechniania</text:span><text:span text:style-name="T1429"><text:s/></text:span><text:span text:style-name="T1430">się w XVII­XVIII<text:s/></text:span><text:span text:style-name="T1431">w.<text:s/></text:span><text:span text:style-name="T1432">etnicznej polskości, kształtujący się naród polityczny Rzeczypo­ spolitej często był utożsamiany z narodem polskim. Rozbiory przerwały jego roz­ wój</text:span><text:span text:style-name="T1433"><text:s/></text:span><text:span text:style-name="T1434">i</text:span><text:span text:style-name="T1435"><text:s/></text:span><text:span text:style-name="T1436">w</text:span><text:span text:style-name="T1437"><text:s/></text:span><text:span text:style-name="T1438">XIX</text:span><text:span text:style-name="T1439"><text:s/></text:span><text:span text:style-name="T1440">w.,</text:span><text:span text:style-name="T1441"><text:s/></text:span><text:span text:style-name="T1442">w</text:span><text:span text:style-name="T1443"><text:s/></text:span><text:span text:style-name="T1444">nowych</text:span><text:span text:style-name="T1445"><text:s/></text:span><text:span text:style-name="T1446">warunkach,</text:span><text:span text:style-name="T1447"><text:s/></text:span><text:span text:style-name="T1448">zaczęły</text:span><text:span text:style-name="T1449"><text:s/></text:span><text:span text:style-name="T1450">uwidaczniać</text:span><text:span text:style-name="T1451"><text:s/></text:span><text:span text:style-name="T1452">się</text:span><text:span text:style-name="T1453"><text:s/></text:span><text:span text:style-name="T1454">cechy</text:span><text:span text:style-name="T1455"><text:s/></text:span><text:span text:style-name="T1456">nowoczesnych<text:s/></text:span><text:span text:style-name="T1457">narodów.<text:s/></text:span><text:span text:style-name="T1458">Klęski wspólnych powstań, będących kolejnymi próbami odbudowy pań­ stwa, polityka rusyfikacyjna Moskwy oparta na zasadzie „dziel i<text:s/></text:span><text:span text:style-name="T1459">rządź”,<text:s/></text:span><text:span text:style-name="T1460">moderni­ zacja</text:span><text:span text:style-name="T1461"><text:s/></text:span><text:span text:style-name="T1462">społeczeństwa,</text:span><text:span text:style-name="T1463"><text:s/></text:span><text:span text:style-name="T1464">zwłaszcza</text:span><text:span text:style-name="T1465"><text:s/></text:span><text:span text:style-name="T1466">jego</text:span><text:span text:style-name="T1467"><text:s/></text:span><text:span text:style-name="T1468">demokratyzacja</text:span><text:span text:style-name="T1469"><text:s/></text:span><text:span text:style-name="T1470">oraz</text:span><text:span text:style-name="T1471"><text:s/></text:span><text:span text:style-name="T1472">szerzenie</text:span><text:span text:style-name="T1473"><text:s/></text:span><text:span text:style-name="T1474">się</text:span><text:span text:style-name="T1475"><text:s/></text:span><text:span text:style-name="T1476">ideologii</text:span><text:span text:style-name="T1477"><text:s/></text:span><text:span text:style-name="T1478">na­ cjonalizmu, zadecydowały o tym, że kształtujące się narody stały się politycznymi <text:s/>i kulturalnymi przeciwnikami. W celu przeciwstawienia się rusyfikacji, dawna elita litewskiego</text:span><text:span text:style-name="T1479"><text:s/></text:span><text:span text:style-name="T1480">społeczeństwa</text:span><text:span text:style-name="T1481"><text:s/></text:span><text:span text:style-name="T1482">zaczęła</text:span><text:span text:style-name="T1483"><text:s/></text:span><text:span text:style-name="T1484">jeszcze</text:span><text:span text:style-name="T1485"><text:s/></text:span><text:span text:style-name="T1486">więcej</text:span><text:span text:style-name="T1487"><text:s/></text:span><text:span text:style-name="T1488">uwagi</text:span><text:span text:style-name="T1489"><text:s/></text:span><text:span text:style-name="T1490">poświęcać</text:span><text:span text:style-name="T1491"><text:s/></text:span><text:span text:style-name="T1492">tym</text:span><text:span text:style-name="T1493"><text:s/></text:span><text:span text:style-name="T1494">wartościom</text:span></text:p>
      <text:soft-page-break/>
      <text:p text:style-name="P1495"><text:span text:style-name="T1514">kulturalnym i politycznym,<text:s/></text:span><text:span text:style-name="T1515">które<text:s/></text:span><text:span text:style-name="T1516">wiązały się z<text:s/></text:span><text:span text:style-name="T1517">Polską<text:s/></text:span><text:span text:style-name="T1518">i Polakami. W taki sposób chciano oprzeć się zamiarom Rosji. W środowisku litewskiego ruchu narodowego tym samym wartościom nie ufano jako słabym, traktowano je jako separatystyczne i niebezpieczne dla zachowania tożsamości społeczeństwa. Dawna elita społeczeń­ stwa litewskiego – szlachta – w istocie oddzieliła się od zalążka kształtującego się nowoczesnego społeczeństwa litewskiego i zaczęła jeszcze bardziej orientować się na<text:s/></text:span><text:span text:style-name="T1519">Polskę,<text:s/></text:span><text:span text:style-name="T1520">w której widziała obrońcę własnych wartości. Z drugiej<text:s/></text:span><text:span text:style-name="T1521">strony,<text:s/></text:span><text:span text:style-name="T1522">odrzu­ cenie polskiej (szlacheckiej) kultury stało się zasadniczą podstawą formowania się nowoczesnej</text:span><text:span text:style-name="T1523"><text:s/></text:span><text:span text:style-name="T1524">litewskości.</text:span><text:span text:style-name="T1525"><text:s/></text:span><text:span text:style-name="T1526">Litewski</text:span><text:span text:style-name="T1527"><text:s/></text:span><text:span text:style-name="T1528">ruch</text:span><text:span text:style-name="T1529"><text:s/></text:span><text:span text:style-name="T1530">odrodzenia</text:span><text:span text:style-name="T1531"><text:s/></text:span><text:span text:style-name="T1532">narodowego</text:span><text:span text:style-name="T1533"><text:s/></text:span><text:span text:style-name="T1534">formował</text:span><text:span text:style-name="T1535"><text:s/></text:span><text:span text:style-name="T1536">ideologię narodową oraz nowe pojęcie narodu, którego najważniejszymi elementami były:</text:span><text:span text:style-name="T1537"><text:s/></text:span><text:span text:style-name="T1538">ję­ zyk,</text:span><text:span text:style-name="T1539"><text:s/></text:span><text:span text:style-name="T1540">folklor,</text:span><text:span text:style-name="T1541"><text:s/></text:span><text:span text:style-name="T1542">zwyczaje,</text:span><text:span text:style-name="T1543"><text:s/></text:span><text:span text:style-name="T1544">kultura</text:span><text:span text:style-name="T1545"><text:s/></text:span><text:span text:style-name="T1546">ludowa.</text:span><text:span text:style-name="T1547"><text:s/></text:span><text:span text:style-name="T1548">Stare</text:span><text:span text:style-name="T1549"><text:s/></text:span><text:span text:style-name="T1550">pojęcie</text:span><text:span text:style-name="T1551"><text:s/></text:span><text:span text:style-name="T1552">narodu</text:span><text:span text:style-name="T1553"><text:s/></text:span><text:span text:style-name="T1554">politycznego</text:span><text:span text:style-name="T1555"><text:s/></text:span><text:span text:style-name="T1556">zstąpiło</text:span><text:span text:style-name="T1557"><text:s/></text:span><text:span text:style-name="T1558">na drugi plan. Najważniejszą rolę dla świadomości zaczęło odgrywać utożsamianie się ze społeczeństwem etnokulturowym, a nie historyczno­politycznym. Z drugiej stro­<text:s/></text:span><text:span text:style-name="T1559">ny,<text:s/></text:span><text:span text:style-name="T1560">idea narodu etnokulturowego na swój sposób wyparła ideę narodu</text:span><text:span text:style-name="T1561"><text:s/></text:span><text:span text:style-name="T1562">historyczno­</text:span></text:p>
      <text:p text:style-name="P1563"><text:span text:style-name="T1564">­politycznego, w jej miejsce podnosząc ideę narodu etnopolitycznego. Właśnie na początku<text:s/></text:span><text:span text:style-name="T1565">XX<text:s/></text:span><text:span text:style-name="T1566">w.<text:s/></text:span><text:span text:style-name="T1567">litewski ruch ludowy sformułował żądania podziału etnopolitycz­ nego</text:span><text:span text:style-name="T1568"><text:s/></text:span><text:span text:style-name="T1569">Litwy</text:span><text:span text:style-name="T1570"><text:s/></text:span><text:span text:style-name="T1571">i</text:span><text:span text:style-name="T1572"><text:s/></text:span><text:span text:style-name="T1573">Polski.</text:span><text:span text:style-name="T1574"><text:s/></text:span><text:span text:style-name="T1575">To</text:span><text:span text:style-name="T1576"><text:s/></text:span><text:span text:style-name="T1577">przyspieszyło</text:span><text:span text:style-name="T1578"><text:s/></text:span><text:span text:style-name="T1579">procesy</text:span><text:span text:style-name="T1580"><text:s/></text:span><text:span text:style-name="T1581">narodowej</text:span><text:span text:style-name="T1582"><text:s/></text:span><text:span text:style-name="T1583">dyferencjacji</text:span><text:span text:style-name="T1584"><text:s/></text:span><text:span text:style-name="T1585">oraz</text:span><text:span text:style-name="T1586"><text:s/></text:span><text:span text:style-name="T1587">świado­ mości narodowej (w znaczeniu narodu kulturowego) na ziemiach Litwy historycz­ nej. Większa część<text:s/></text:span><text:span text:style-name="T1588">Polaków<text:s/></text:span><text:span text:style-name="T1589">na Litwie historycznej zaczęła utożsamiać się z<text:s/></text:span><text:span text:style-name="T1590">Polską<text:s/></text:span><text:span text:style-name="T1591">współczesną, zarówno etnopolitycznie, jak i</text:span><text:span text:style-name="T1592"><text:s/></text:span><text:span text:style-name="T1593">etnokulturowo.</text:span></text:p>
      <text:p text:style-name="P1594"><text:span text:style-name="T1595">Jednak byli także<text:s/></text:span><text:span text:style-name="T1596">Polacy,<text:s/></text:span><text:span text:style-name="T1597">którzy zachowali historyczno­polityczną świadomość obywateli byłych ziem Wielkiego Księstwa Litewskiego, to znaczy byli Litwinami w znaczeniu historycznym. Ciekawe, że ich podwójna świadomość polityczna była inna,</text:span><text:span text:style-name="T1598"><text:s/></text:span><text:span text:style-name="T1599">w</text:span><text:span text:style-name="T1600"><text:s/></text:span><text:span text:style-name="T1601">porównaniu</text:span><text:span text:style-name="T1602"><text:s/></text:span><text:span text:style-name="T1603">z</text:span><text:span text:style-name="T1604"><text:s/></text:span><text:span text:style-name="T1605">przedstawioną</text:span><text:span text:style-name="T1606"><text:s/></text:span><text:span text:style-name="T1607">przez</text:span><text:span text:style-name="T1608"><text:s/></text:span><text:span text:style-name="T1609">chociażby</text:span><text:span text:style-name="T1610"><text:s/></text:span><text:span text:style-name="T1611">Juliusza</text:span><text:span text:style-name="T1612"><text:s/></text:span><text:span text:style-name="T1613">Bardacha</text:span><text:span text:style-name="T1614"><text:s/></text:span><text:span text:style-name="T1615">świadomo­ ścią</text:span><text:span text:style-name="T1616"><text:s/></text:span><text:span text:style-name="T1617">Polaka</text:span><text:span text:style-name="T1618"><text:s/></text:span><text:span text:style-name="T1619">(w</text:span><text:span text:style-name="T1620"><text:s/></text:span><text:span text:style-name="T1621">znaczeniu</text:span><text:span text:style-name="T1622"><text:s/></text:span><text:span text:style-name="T1623">Rzeczypospolitej)</text:span><text:span text:style-name="T1624"><text:s/></text:span><text:span text:style-name="T1625">–</text:span><text:span text:style-name="T1626"><text:s/></text:span><text:span text:style-name="T1627">Litwina</text:span><text:span text:style-name="T1628"><text:s/></text:span><text:span text:style-name="T1629">(w</text:span><text:span text:style-name="T1630"><text:s/></text:span><text:span text:style-name="T1631">znaczeniu</text:span><text:span text:style-name="T1632"><text:s/></text:span><text:span text:style-name="T1633">Wielkiego</text:span><text:span text:style-name="T1634"><text:s/></text:span><text:span text:style-name="T1635">Księ­ stwa Litewskiego) początku XIX<text:s/></text:span><text:span text:style-name="T1636">w.</text:span><text:span text:style-name="T1637">1<text:s/></text:span><text:span text:style-name="T1638">Miejsce pierwszego czynnika zajęło poczucie przynależności do narodu kulturowego – w danym przypadku<text:s/></text:span><text:span text:style-name="T1639">Polaków.<text:s/></text:span><text:span text:style-name="T1640">Jednak ich świadomość etnokulturowa miała tę specyfikę, że eksponowała ich odrębność od<text:s/></text:span><text:span text:style-name="T1641">Polaków<text:s/></text:span><text:span text:style-name="T1642">z Polski. W ten sposób w ich świadomości możemy ujrzeć zalążek narodu równie</text:span><text:span text:style-name="T1643"><text:s/></text:span><text:span text:style-name="T1644">nowoczesnego,</text:span><text:span text:style-name="T1645"><text:s/></text:span><text:span text:style-name="T1646">jakim</text:span><text:span text:style-name="T1647"><text:s/></text:span><text:span text:style-name="T1648">już</text:span><text:span text:style-name="T1649"><text:s/></text:span><text:span text:style-name="T1650">byli</text:span><text:span text:style-name="T1651"><text:s/></text:span><text:span text:style-name="T1652">Litwini,</text:span><text:span text:style-name="T1653"><text:s/></text:span><text:span text:style-name="T1654">do</text:span><text:span text:style-name="T1655"><text:s/></text:span><text:span text:style-name="T1656">czego</text:span><text:span text:style-name="T1657"><text:s/></text:span><text:span text:style-name="T1658">dążyli</text:span><text:span text:style-name="T1659"><text:s/></text:span><text:span text:style-name="T1660">również</text:span><text:span text:style-name="T1661"><text:s/></text:span><text:span text:style-name="T1662">Białorusini</text:span></text:p>
      <text:p text:style-name="P1663"><text:span text:style-name="T1664">– naród zwany Polakami litewskimi. Było to grono ludzi,<text:s/></text:span><text:span text:style-name="T1665">które<text:s/></text:span><text:span text:style-name="T1666">mieniło się określe­ niem<text:s/></text:span><text:span text:style-name="T1667">„krajowców­demokratów“.<text:s/></text:span><text:span text:style-name="T1668">Jednym z nich był Michal<text:s/></text:span><text:span text:style-name="T1669">Römer,<text:s/></text:span><text:span text:style-name="T1670">który w swojej autobiografii,</text:span><text:span text:style-name="T1671"><text:s/></text:span><text:span text:style-name="T1672">pisanej</text:span><text:span text:style-name="T1673"><text:s/></text:span><text:span text:style-name="T1674">w</text:span><text:span text:style-name="T1675"><text:s/></text:span><text:span text:style-name="T1676">r.</text:span><text:span text:style-name="T1677"><text:s/></text:span><text:span text:style-name="T1678">1925,</text:span><text:span text:style-name="T1679"><text:s/></text:span><text:span text:style-name="T1680">o</text:span><text:span text:style-name="T1681"><text:s/></text:span><text:span text:style-name="T1682">cechach</text:span><text:span text:style-name="T1683"><text:s/></text:span><text:span text:style-name="T1684">swojej</text:span><text:span text:style-name="T1685"><text:s/></text:span><text:span text:style-name="T1686">świadomości</text:span><text:span text:style-name="T1687"><text:s/></text:span><text:span text:style-name="T1688">w</text:span><text:span text:style-name="T1689"><text:s/></text:span><text:span text:style-name="T1690">latach</text:span><text:span text:style-name="T1691"><text:s/></text:span><text:span text:style-name="T1692">1898–1901 pisał</text:span><text:span text:style-name="T1693"><text:s/></text:span><text:span text:style-name="T1694">następująco:</text:span></text:p>
      <text:p text:style-name="P1695"><text:span text:style-name="T1696">Wtedy ja jeszcze nie rozumiałem, że moja skóra jest inna – ani czysto polska, ani czysto litewska, lecz szczególnie złożona, w której znajdują się oznaki polskości i li­ tewskości – stara skóra Adama Mickiewicza, szczególny stwór historii naszej ojczy­ zny, skóra, w której i dusza jest szczególna – nie litewska, lecz i nie polska, ja jeszcze nie rozumiałem, że kłamałbym, nazywając siebie tylko Litwinem, toteż kłamałbym nazywając siebie tylko Polakiem: ja jeszcze sobie nie uświadomiłem, że prawda mo­</text:span></text:p>
      <text:p text:style-name="P1697"><draw:custom-shape svg:x="0.82708in" svg:y="0.1375in" svg:width="1.37847in" svg:height="0.00139in" draw:z-index="251652608" draw:id="id58" draw:style-name="a59"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98"><text:span text:style-name="T1699">1<text:s/></text:span><text:span text:style-name="T1700">J. Bardach,<text:s/></text:span><text:span text:style-name="T1701">O dawnej i niedawnej Litwie</text:span><text:span text:style-name="T1702">, Poznań 1988, s. 197­292,<text:s/></text:span><text:span text:style-name="T1703">Historia / Uniwersytet im. Adama Mickiewicza</text:span><text:span text:style-name="T1704">, nr 141.</text:span></text:p>
      <text:soft-page-break/>
      <text:p text:style-name="P1705"><text:span text:style-name="T1724">jej osoby jest tym, co czuję będąc dzieckiem i młodzieńcem 14­18­letnim, kiedy ja nie odróżniałem w sobie Polaka od Litwina, kochałem i ceniłem oba imiona, a współczu­ łem zwłaszcza ziemi i ludności litewskiej, i że, kiedy marzyłem i pisałem wiersze, to jak Adam Mickiewicz wołał nie<text:s/></text:span><text:span text:style-name="T1725">Polskę,<text:s/></text:span><text:span text:style-name="T1726">a Litwę, jako swoją Ojczyznę, tak i ja pisałem poemat o Litwinie na obcej ziemi i wśród obcych mu ludzi, opisywałem jego tęskno­ <text:s/>tę za Litwą, jego uczucia i usposobienie,<text:s/></text:span><text:span text:style-name="T1727">które<text:s/></text:span><text:span text:style-name="T1728">ja przejąłem z psychiki<text:s/></text:span><text:span text:style-name="T1729">Litwinów,<text:s/></text:span><text:span text:style-name="T1730">a nie<text:s/></text:span><text:span text:style-name="T1731">Polaków.<text:s/></text:span><text:span text:style-name="T1732">Polski nawet nie znałem, po raz pierwszy byłem w Polsce – w<text:s/></text:span><text:span text:style-name="T1733">Warszawie<text:s/></text:span><text:span text:style-name="T1734">– mając lat 20 (1900<text:s/></text:span><text:span text:style-name="T1735">r.)<text:s/></text:span><text:span text:style-name="T1736">i to tylko przez kilka dni, nie lubiłem typu psychicznego</text:span><text:span text:style-name="T1737"><text:s/></text:span><text:span text:style-name="T1738">Polaków</text:span></text:p>
      <text:p text:style-name="P1739"><text:span text:style-name="T1740">– „Koroniarzy“.</text:span></text:p>
      <text:p text:style-name="P1741"><text:span text:style-name="T1742">Wtedy<text:s/></text:span><text:span text:style-name="T1743">jeszcze</text:span><text:span text:style-name="T1744"><text:s/></text:span><text:span text:style-name="T1745">nie</text:span><text:span text:style-name="T1746"><text:s/></text:span><text:span text:style-name="T1747">wiedziałem,</text:span><text:span text:style-name="T1748"><text:s/></text:span><text:span text:style-name="T1749">że</text:span><text:span text:style-name="T1750"><text:s/></text:span><text:span text:style-name="T1751">nasz</text:span><text:span text:style-name="T1752"><text:s/></text:span><text:span text:style-name="T1753">–</text:span><text:span text:style-name="T1754"><text:s/></text:span><text:span text:style-name="T1755">tak</text:span><text:span text:style-name="T1756"><text:s/></text:span><text:span text:style-name="T1757">zwanych</text:span><text:span text:style-name="T1758"><text:s/></text:span><text:span text:style-name="T1759">Polaków</text:span><text:span text:style-name="T1760"><text:s/></text:span><text:span text:style-name="T1761">litewskich</text:span><text:span text:style-name="T1762"><text:s/></text:span><text:span text:style-name="T1763">–</text:span><text:span text:style-name="T1764"><text:s/></text:span><text:span text:style-name="T1765">dramat, albo przynajmniej jeden z czynników tego dramatu – polega na tym, że<text:s/></text:span><text:span text:style-name="T1766">my<text:s/></text:span><text:span text:style-name="T1767">nie mamy swojego imienia, że nasza dusza jest koncepcją dwóch szczególnych narodowych dusz, że kiedy te dwie dusze ścierają się między sobą, nam jest o wiele trudniej, niż<text:s/></text:span><text:span text:style-name="T1768">komu<text:s/></text:span><text:span text:style-name="T1769">in­ nemu, zachować się poprawnie i nie kłamać;<text:s/></text:span><text:span text:style-name="T1770">my<text:s/></text:span><text:span text:style-name="T1771">używamy imienia (Polaków),<text:s/></text:span><text:span text:style-name="T1772">które<text:s/></text:span><text:span text:style-name="T1773">nie odpowiada naszej szczególnej istocie i<text:s/></text:span><text:span text:style-name="T1774">które<text:s/></text:span><text:span text:style-name="T1775">nie określa najgłębszych podstaw naszej psychiki</text:span><text:span text:style-name="T1776"><text:s/></text:span><text:span text:style-name="T1777">i</text:span><text:span text:style-name="T1778"><text:s/></text:span><text:span text:style-name="T1779">charakteru,</text:span><text:span text:style-name="T1780"><text:s/></text:span><text:span text:style-name="T1781">które</text:span><text:span text:style-name="T1782"><text:s/></text:span><text:span text:style-name="T1783">pochodzą</text:span><text:span text:style-name="T1784"><text:s/></text:span><text:span text:style-name="T1785">z</text:span><text:span text:style-name="T1786"><text:s/></text:span><text:span text:style-name="T1787">charakteru</text:span><text:span text:style-name="T1788"><text:s/></text:span><text:span text:style-name="T1789">i</text:span><text:span text:style-name="T1790"><text:s/></text:span><text:span text:style-name="T1791">psychiki</text:span><text:span text:style-name="T1792"><text:s/></text:span><text:span text:style-name="T1793">ludu</text:span><text:span text:style-name="T1794"><text:s/></text:span><text:span text:style-name="T1795">Litwy,</text:span><text:span text:style-name="T1796"><text:s/></text:span><text:span text:style-name="T1797">z</text:span><text:span text:style-name="T1798"><text:s/></text:span><text:span text:style-name="T1799">najgłębszych korzeni miejscowej formacji etnicznej (Litwinów i Białorusinów).<text:s/></text:span><text:span text:style-name="T1800">My<text:s/></text:span><text:span text:style-name="T1801">nie jesteśmy ani Litwinami, ani Białorusinami, lecz nie jesteśmy również Polakami. (...) Nas, świado­<text:s/></text:span><text:span text:style-name="T1802">mych<text:s/></text:span><text:span text:style-name="T1803">„Polaków<text:s/></text:span><text:span text:style-name="T1804">litewskich“,<text:s/></text:span><text:span text:style-name="T1805">którzy nie stali się ani Litwinami, ani Polakami – wtenczas pozostała ledwie mała</text:span><text:span text:style-name="T1806"><text:s/></text:span><text:span text:style-name="T1807">garstka</text:span><text:span text:style-name="T1808">2</text:span><text:span text:style-name="T1809">.</text:span></text:p>
      <text:p text:style-name="P1810"><text:span text:style-name="T1811">Trzeba</text:span><text:span text:style-name="T1812"><text:s/></text:span><text:span text:style-name="T1813">zaznaczyć,</text:span><text:span text:style-name="T1814"><text:s/></text:span><text:span text:style-name="T1815">że</text:span><text:span text:style-name="T1816"><text:s/></text:span><text:span text:style-name="T1817">istniała</text:span><text:span text:style-name="T1818"><text:s/></text:span><text:span text:style-name="T1819">również</text:span><text:span text:style-name="T1820"><text:s/></text:span><text:span text:style-name="T1821">dość</text:span><text:span text:style-name="T1822"><text:s/></text:span><text:span text:style-name="T1823">liczna</text:span><text:span text:style-name="T1824"><text:s/></text:span><text:span text:style-name="T1825">grupa</text:span><text:span text:style-name="T1826"><text:s/></text:span><text:span text:style-name="T1827">krajowców</text:span><text:span text:style-name="T1828"><text:s/></text:span><text:span text:style-name="T1829">konserwaty­ stów­tradycjonalistów,</text:span><text:span text:style-name="T1830"><text:s/></text:span><text:span text:style-name="T1831">która</text:span><text:span text:style-name="T1832"><text:s/></text:span><text:span text:style-name="T1833">miała</text:span><text:span text:style-name="T1834"><text:s/></text:span><text:span text:style-name="T1835">swoją</text:span><text:span text:style-name="T1836"><text:s/></text:span><text:span text:style-name="T1837">polityczną,</text:span><text:span text:style-name="T1838"><text:s/></text:span><text:span text:style-name="T1839">jak</text:span><text:span text:style-name="T1840"><text:s/></text:span><text:span text:style-name="T1841">też</text:span><text:span text:style-name="T1842"><text:s/></text:span><text:span text:style-name="T1843">ekonomiczną</text:span><text:span text:style-name="T1844"><text:s/></text:span><text:span text:style-name="T1845">i</text:span><text:span text:style-name="T1846"><text:s/></text:span><text:span text:style-name="T1847">społecz­ no­kulturową</text:span><text:span text:style-name="T1848"><text:s/></text:span><text:span text:style-name="T1849">wagę</text:span><text:span text:style-name="T1850"><text:s/></text:span><text:span text:style-name="T1851">w</text:span><text:span text:style-name="T1852"><text:s/></text:span><text:span text:style-name="T1853">kraju.</text:span><text:span text:style-name="T1854"><text:s/></text:span><text:span text:style-name="T1855">W</text:span><text:span text:style-name="T1856"><text:s/></text:span><text:span text:style-name="T1857">jej</text:span><text:span text:style-name="T1858"><text:s/></text:span><text:span text:style-name="T1859">skład</text:span><text:span text:style-name="T1860"><text:s/></text:span><text:span text:style-name="T1861">wchodziła</text:span><text:span text:style-name="T1862"><text:s/></text:span><text:span text:style-name="T1863">duża</text:span><text:span text:style-name="T1864"><text:s/></text:span><text:span text:style-name="T1865">część</text:span><text:span text:style-name="T1866"><text:s/></text:span><text:span text:style-name="T1867">szlachty</text:span><text:span text:style-name="T1868"><text:s/></text:span><text:span text:style-name="T1869">ziem</text:span><text:span text:style-name="T1870"><text:s/></text:span><text:span text:style-name="T1871">byłego Wielkiego</text:span><text:span text:style-name="T1872"><text:s/></text:span><text:span text:style-name="T1873">Księstwa</text:span><text:span text:style-name="T1874"><text:s/></text:span><text:span text:style-name="T1875">Litewskiego.</text:span><text:span text:style-name="T1876"><text:s/></text:span><text:span text:style-name="T1877">Jej</text:span><text:span text:style-name="T1878"><text:s/></text:span><text:span text:style-name="T1879">przedstawicielami</text:span><text:span text:style-name="T1880"><text:s/></text:span><text:span text:style-name="T1881">byli:</text:span><text:span text:style-name="T1882"><text:s/></text:span><text:span text:style-name="T1883">Edward</text:span><text:span text:style-name="T1884"><text:s/></text:span><text:span text:style-name="T1885">von</text:span><text:span text:style-name="T1886"><text:s/></text:span><text:span text:style-name="T1887">der</text:span><text:span text:style-name="T1888"><text:s/></text:span><text:span text:style-name="T1889">Ropp,<text:s/></text:span><text:span text:style-name="T1890">Konstancja i Roman Skirmunt, Aleksander Meysztowicz, Czesław Jankowski,</text:span><text:span text:style-name="T1891"><text:s/></text:span><text:span text:style-name="T1892">Mie­ czysław Jałowiecki, Edward<text:s/></text:span><text:span text:style-name="T1893">Woyniłowicz<text:s/></text:span><text:span text:style-name="T1894">i</text:span><text:span text:style-name="T1895"><text:s/></text:span><text:span text:style-name="T1896">inni.</text:span></text:p>
      <text:p text:style-name="P1897"><text:span text:style-name="T1898">W przeciwieństwie do tak zwanych „krajowców­demokratów“ nie uznawali</text:span><text:span text:style-name="T1899"><text:s/></text:span><text:span text:style-name="T1900">oni pojęcia narodu etnokulturowego. Większość z nich różnice językowe uznawała za nieistotne; uznawali tylko ogólną narodowość Wielkiego Księstwa Litewskiego, tj. wariant udemokratyzowanego narodu politycznego byłego WKL. Jednak tak samo jak i tamci podkreślali oni swoją odrębność etnokulturową jako litewskich<text:s/></text:span><text:span text:style-name="T1901">Polaków<text:s/></text:span><text:span text:style-name="T1902">od</text:span><text:span text:style-name="T1903"><text:s/></text:span><text:span text:style-name="T1904">Polaków</text:span><text:span text:style-name="T1905"><text:s/></text:span><text:span text:style-name="T1906">z</text:span><text:span text:style-name="T1907"><text:s/></text:span><text:span text:style-name="T1908">Polski,</text:span><text:span text:style-name="T1909"><text:s/></text:span><text:span text:style-name="T1910">akcentowali</text:span><text:span text:style-name="T1911"><text:s/></text:span><text:span text:style-name="T1912">swoje</text:span><text:span text:style-name="T1913"><text:s/></text:span><text:span text:style-name="T1914">związki</text:span><text:span text:style-name="T1915"><text:s/></text:span><text:span text:style-name="T1916">z</text:span><text:span text:style-name="T1917"><text:s/></text:span><text:span text:style-name="T1918">ludem</text:span><text:span text:style-name="T1919"><text:s/></text:span><text:span text:style-name="T1920">mówiącym</text:span><text:span text:style-name="T1921"><text:s/></text:span><text:span text:style-name="T1922">po</text:span><text:span text:style-name="T1923"><text:s/></text:span><text:span text:style-name="T1924">litewsku</text:span><text:span text:style-name="T1925"><text:s/></text:span><text:span text:style-name="T1926">i</text:span><text:span text:style-name="T1927"><text:s/></text:span><text:span text:style-name="T1928">po białorusku. Bolesław Jałowiecki, Roman Skirmunt, Edward<text:s/></text:span><text:span text:style-name="T1929">Woyniłowicz,</text:span><text:span text:style-name="T1930"><text:s/></text:span><text:span text:style-name="T1931">Konstan­ cja Skirmunt traktowali litewski ruch narodowy jako realia tego czasu, propagowali wzajemne uznanie i poznanie obu narodów (polskiego i litewskiego), ucząc się ję­<text:s/></text:span><text:span text:style-name="T1932">zyków,</text:span><text:span text:style-name="T1933"><text:s/></text:span><text:span text:style-name="T1934">biorąc</text:span><text:span text:style-name="T1935"><text:s/></text:span><text:span text:style-name="T1936">udział</text:span><text:span text:style-name="T1937"><text:s/></text:span><text:span text:style-name="T1938">w</text:span><text:span text:style-name="T1939"><text:s/></text:span><text:span text:style-name="T1940">życiu</text:span><text:span text:style-name="T1941"><text:s/></text:span><text:span text:style-name="T1942">kulturalnym.</text:span><text:span text:style-name="T1943"><text:s/></text:span><text:span text:style-name="T1944">Polaków</text:span><text:span text:style-name="T1945"><text:s/></text:span><text:span text:style-name="T1946">litewskich</text:span><text:span text:style-name="T1947"><text:s/></text:span><text:span text:style-name="T1948">i</text:span><text:span text:style-name="T1949"><text:s/></text:span><text:span text:style-name="T1950">Litwinów</text:span><text:span text:style-name="T1951"><text:s/></text:span><text:span text:style-name="T1952">traktowa­ li jako jedno społeczeństwo. Uważali, że można<text:s/></text:span><text:span text:style-name="T1953">być<text:s/></text:span><text:span text:style-name="T1954">Litwinem, nie używając języ­ ka litewskiego.<text:s/></text:span><text:span text:style-name="T1955">Treść<text:s/></text:span><text:span text:style-name="T1956">rozumienia państwowości dla nich się nie zmieniła, łączona była</text:span><text:span text:style-name="T1957"><text:s/></text:span><text:span text:style-name="T1958">z</text:span><text:span text:style-name="T1959"><text:s/></text:span><text:span text:style-name="T1960">tradycją</text:span><text:span text:style-name="T1961"><text:s/></text:span><text:span text:style-name="T1962">unii</text:span><text:span text:style-name="T1963"><text:s/></text:span><text:span text:style-name="T1964">jagiellońskiej.</text:span><text:span text:style-name="T1965"><text:s/></text:span><text:span text:style-name="T1966">W</text:span><text:span text:style-name="T1967"><text:s/></text:span><text:span text:style-name="T1968">tym</text:span><text:span text:style-name="T1969"><text:s/></text:span><text:span text:style-name="T1970">mejscu</text:span><text:span text:style-name="T1971"><text:s/></text:span><text:span text:style-name="T1972">należy</text:span><text:span text:style-name="T1973"><text:s/></text:span><text:span text:style-name="T1974">też</text:span><text:span text:style-name="T1975"><text:s/></text:span><text:span text:style-name="T1976">zaznaczyć,</text:span><text:span text:style-name="T1977"><text:s/></text:span><text:span text:style-name="T1978">że</text:span><text:span text:style-name="T1979"><text:s/></text:span><text:span text:style-name="T1980">bliski</text:span><text:span text:style-name="T1981"><text:s/></text:span><text:span text:style-name="T1982">tego typu świadomości<text:s/></text:span><text:span text:style-name="T1983">Polaków<text:s/></text:span><text:span text:style-name="T1984">litewskich był także Józef Piłsudski.<text:s/></text:span><text:span text:style-name="T1985">Wydaje<text:s/></text:span><text:span text:style-name="T1986">się, że ob­ serwowali</text:span><text:span text:style-name="T1987"><text:s/></text:span><text:span text:style-name="T1988">oni</text:span><text:span text:style-name="T1989"><text:s/></text:span><text:span text:style-name="T1990">i</text:span><text:span text:style-name="T1991"><text:s/></text:span><text:span text:style-name="T1992">przeżywali</text:span><text:span text:style-name="T1993"><text:s/></text:span><text:span text:style-name="T1994">proces</text:span><text:span text:style-name="T1995"><text:s/></text:span><text:span text:style-name="T1996">rozwoju</text:span><text:span text:style-name="T1997"><text:s/></text:span><text:span text:style-name="T1998">współczesnego</text:span><text:span text:style-name="T1999"><text:s/></text:span><text:span text:style-name="T2000">litewskiego</text:span><text:span text:style-name="T2001"><text:s/></text:span><text:span text:style-name="T2002">społeczeń­</text:span></text:p>
      <text:p text:style-name="P2003"><draw:custom-shape svg:x="0.74792in" svg:y="0.16806in" svg:width="1.37847in" svg:height="0.00139in" draw:z-index="251653632" draw:id="id69" draw:style-name="a70"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004"><text:span text:style-name="T2005">2<text:s/></text:span><text:span text:style-name="T2006"><text:s/></text:span><text:span text:style-name="T2007">Mykolo</text:span><text:span text:style-name="T2008"><text:s/></text:span><text:span text:style-name="T2009">Römerio</text:span><text:span text:style-name="T2010"><text:s/></text:span><text:span text:style-name="T2011">autobiografija</text:span><text:span text:style-name="T2012">,</text:span><text:span text:style-name="T2013"><text:s/></text:span><text:span text:style-name="T2014">oprac.</text:span><text:span text:style-name="T2015"><text:s/></text:span><text:span text:style-name="T2016">M.</text:span><text:span text:style-name="T2017"><text:s/></text:span><text:span text:style-name="T2018">Maksimaitis,</text:span><text:span text:style-name="T2019"><text:s/></text:span><text:span text:style-name="T2020">„Lietuvos</text:span><text:span text:style-name="T2021"><text:s/></text:span><text:span text:style-name="T2022">istorijos</text:span><text:span text:style-name="T2023"><text:s/></text:span><text:span text:style-name="T2024">studijos”</text:span><text:span text:style-name="T2025"><text:s/></text:span><text:span text:style-name="T2026">1996,</text:span></text:p>
      <text:p text:style-name="P2027"><text:span text:style-name="T2028">t. 13:<text:s/></text:span><text:span text:style-name="T2029">Mykolas Römeris</text:span><text:span text:style-name="T2030">, s. 190­191.</text:span></text:p>
      <text:soft-page-break/>
      <text:p text:style-name="P2031"><text:span text:style-name="T2050">stwa,</text:span><text:span text:style-name="T2051"><text:s/></text:span><text:span text:style-name="T2052">szukali</text:span><text:span text:style-name="T2053"><text:s/></text:span><text:span text:style-name="T2054">w</text:span><text:span text:style-name="T2055"><text:s/></text:span><text:span text:style-name="T2056">nim</text:span><text:span text:style-name="T2057"><text:s/></text:span><text:span text:style-name="T2058">dla</text:span><text:span text:style-name="T2059"><text:s/></text:span><text:span text:style-name="T2060">siebie</text:span><text:span text:style-name="T2061"><text:s/></text:span><text:span text:style-name="T2062">miejsca,</text:span><text:span text:style-name="T2063"><text:s/></text:span><text:span text:style-name="T2064">mieli</text:span><text:span text:style-name="T2065"><text:s/></text:span><text:span text:style-name="T2066">nadzieję</text:span><text:span text:style-name="T2067"><text:s/></text:span><text:span text:style-name="T2068">zachować</text:span><text:span text:style-name="T2069"><text:s/></text:span><text:span text:style-name="T2070">swój</text:span><text:span text:style-name="T2071"><text:s/></text:span><text:span text:style-name="T2072">status</text:span><text:span text:style-name="T2073"><text:s/></text:span><text:span text:style-name="T2074">społeczny i</text:span><text:span text:style-name="T2075"><text:s/></text:span><text:span text:style-name="T2076">przywileje.</text:span></text:p>
      <text:p text:style-name="P2077"><text:span text:style-name="T2078">Niestety,<text:s/></text:span><text:span text:style-name="T2079">stosunki między<text:s/></text:span><text:span text:style-name="T2080">Polską<text:s/></text:span><text:span text:style-name="T2081">a Litwą na przełomie XIX/XX<text:s/></text:span><text:span text:style-name="T2082">w., <text:s/></text:span><text:span text:style-name="T2083">zarówno <text:s/>w swoim wymiarze wewnętrznym, jak i zewnętrznym, miały charakter</text:span><text:span text:style-name="T2084"><text:s/></text:span><text:span text:style-name="T2085">konfliktowy.<text:s/></text:span><text:span text:style-name="T2086">Szczególnie</text:span><text:span text:style-name="T2087"><text:s/></text:span><text:span text:style-name="T2088">uwydatniło</text:span><text:span text:style-name="T2089"><text:s/></text:span><text:span text:style-name="T2090">się</text:span><text:span text:style-name="T2091"><text:s/></text:span><text:span text:style-name="T2092">to</text:span><text:span text:style-name="T2093"><text:s/></text:span><text:span text:style-name="T2094">w</text:span><text:span text:style-name="T2095"><text:s/></text:span><text:span text:style-name="T2096">procesie</text:span><text:span text:style-name="T2097"><text:s/></text:span><text:span text:style-name="T2098">odbudowy</text:span><text:span text:style-name="T2099"><text:s/></text:span><text:span text:style-name="T2100">(w</text:span><text:span text:style-name="T2101"><text:s/></text:span><text:span text:style-name="T2102">przypadku</text:span><text:span text:style-name="T2103"><text:s/></text:span><text:span text:style-name="T2104">Polski)</text:span><text:span text:style-name="T2105"><text:s/></text:span><text:span text:style-name="T2106">i</text:span><text:span text:style-name="T2107"><text:s/></text:span><text:span text:style-name="T2108">tworze­ nia (w przypadku Litwy)<text:s/></text:span><text:span text:style-name="T2109">państw.<text:s/></text:span><text:span text:style-name="T2110">Ówcześni polscy politycy z trudem mogli pojąć, dlaczego po tylu wiekach<text:s/></text:span><text:span text:style-name="T2111">„razem”,<text:s/></text:span><text:span text:style-name="T2112">we wspólnym związku państwowym, trzeba się rozstać.</text:span><text:span text:style-name="T2113"><text:s/></text:span><text:span text:style-name="T2114">A</text:span><text:span text:style-name="T2115"><text:s/></text:span><text:span text:style-name="T2116">było</text:span><text:span text:style-name="T2117"><text:s/></text:span><text:span text:style-name="T2118">to</text:span><text:span text:style-name="T2119"><text:s/></text:span><text:span text:style-name="T2120">nieuniknione,</text:span><text:span text:style-name="T2121"><text:s/></text:span><text:span text:style-name="T2122">gdyż</text:span><text:span text:style-name="T2123"><text:s/></text:span><text:span text:style-name="T2124">pod</text:span><text:span text:style-name="T2125"><text:s/></text:span><text:span text:style-name="T2126">względem</text:span><text:span text:style-name="T2127"><text:s/></text:span><text:span text:style-name="T2128">politycznym</text:span><text:span text:style-name="T2129"><text:s/></text:span><text:span text:style-name="T2130">oba</text:span><text:span text:style-name="T2131"><text:s/></text:span><text:span text:style-name="T2132">narody</text:span><text:span text:style-name="T2133"><text:s/></text:span><text:span text:style-name="T2134">praco­ wały nad utworzeniem państw narodowo­demokratycznych. Wynikały z tego kon­ flikty i nieporozumienia dotyczące przynależności terytoriów, wspólnego dziedzic­ twa kulturalnego, ochrony wartości narodowo­kulturowych oraz praw mniejszości narodowych. Wszystko to koncentrowało się wokół sporów i walk o historyczną stolicę Litwy –<text:s/></text:span><text:span text:style-name="T2135">Wilno.<text:s/></text:span><text:span text:style-name="T2136">Wspomniany Michał Römer jeszcze w 1905<text:s/></text:span><text:span text:style-name="T2137">r.<text:s/></text:span><text:span text:style-name="T2138">odnotowywał konkurencję</text:span><text:span text:style-name="T2139"><text:s/></text:span><text:span text:style-name="T2140">pielęgnującego</text:span><text:span text:style-name="T2141"><text:s/></text:span><text:span text:style-name="T2142">stare</text:span><text:span text:style-name="T2143"><text:s/></text:span><text:span text:style-name="T2144">tradycje</text:span><text:span text:style-name="T2145"><text:s/></text:span><text:span text:style-name="T2146">historyczne</text:span><text:span text:style-name="T2147"><text:s/></text:span><text:span text:style-name="T2148">w</text:span><text:span text:style-name="T2149"><text:s/></text:span><text:span text:style-name="T2150">Wilnie</text:span><text:span text:style-name="T2151"><text:s/></text:span><text:span text:style-name="T2152">i</text:span><text:span text:style-name="T2153"><text:s/></text:span><text:span text:style-name="T2154">na</text:span><text:span text:style-name="T2155"><text:s/></text:span><text:span text:style-name="T2156">Wileńszczyźnie elementu</text:span><text:span text:style-name="T2157"><text:s/></text:span><text:span text:style-name="T2158">polskiego</text:span><text:span text:style-name="T2159"><text:s/></text:span><text:span text:style-name="T2160">oraz</text:span><text:span text:style-name="T2161"><text:s/></text:span><text:span text:style-name="T2162">odradzającego</text:span><text:span text:style-name="T2163"><text:s/></text:span><text:span text:style-name="T2164">się</text:span><text:span text:style-name="T2165"><text:s/></text:span><text:span text:style-name="T2166">i</text:span><text:span text:style-name="T2167"><text:s/></text:span><text:span text:style-name="T2168">szybko</text:span><text:span text:style-name="T2169"><text:s/></text:span><text:span text:style-name="T2170">ugruntowującego</text:span><text:span text:style-name="T2171"><text:s/></text:span><text:span text:style-name="T2172">się</text:span><text:span text:style-name="T2173"><text:s/></text:span><text:span text:style-name="T2174">litewskiego elementu etniczno­kulturowego.<text:s/></text:span><text:span text:style-name="T2175">Wtedy<text:s/></text:span><text:span text:style-name="T2176">też sformułował tezę, która mogła stać się swoistą<text:s/></text:span><text:span text:style-name="T2177">„receptą”<text:s/></text:span><text:span text:style-name="T2178">na rozstrzygnięcie problemu</text:span><text:span text:style-name="T2179"><text:s/></text:span><text:span text:style-name="T2180">Wilna:</text:span></text:p>
      <text:p text:style-name="P2181"><text:span text:style-name="T2182">Najbliższym<text:s/></text:span><text:span text:style-name="T2183">zadaniem przyszłości jest ustalenie współżycia<text:s/></text:span><text:span text:style-name="T2184">rozmaitych kulturalnie narodowych elementów<text:s/></text:span><text:span text:style-name="T2185">w<text:s/></text:span><text:span text:style-name="T2186">kraju<text:s/></text:span><text:span text:style-name="T2187">i w<text:s/></text:span><text:span text:style-name="T2188">Wilnie<text:s/></text:span><text:span text:style-name="T2189">na<text:s/></text:span><text:span text:style-name="T2190">stanowisku wspólnego obywatelstwa<text:s/></text:span><text:span text:style-name="T2191">bez wszelkich<text:s/></text:span><text:span text:style-name="T2192">zamachów<text:s/></text:span><text:span text:style-name="T2193">na<text:s/></text:span><text:span text:style-name="T2194">kulturalnie­narodowe odrębności: zarówno polonizowanie<text:s/></text:span><text:span text:style-name="T2195">Litwi­<text:s/></text:span><text:span text:style-name="T2196">nów,<text:s/></text:span><text:span text:style-name="T2197">jak<text:s/></text:span><text:span text:style-name="T2198">litwinowanie<text:s/></text:span><text:span text:style-name="T2199">Polaków<text:s/></text:span><text:span text:style-name="T2200">na Litwie jest<text:s/></text:span><text:span text:style-name="T2201">szkodliwem<text:s/></text:span><text:span text:style-name="T2202">ze<text:s/></text:span><text:span text:style-name="T2203">stanowiska kulturalnego</text:span><text:span text:style-name="T2204">3</text:span><text:span text:style-name="T2205">.</text:span></text:p>
      <text:p text:style-name="P2206"><text:span text:style-name="T2207">Niestety,</text:span><text:span text:style-name="T2208"><text:s/></text:span><text:span text:style-name="T2209">wszelkie</text:span><text:span text:style-name="T2210"><text:s/></text:span><text:span text:style-name="T2211">poszukiwania</text:span><text:span text:style-name="T2212"><text:s/></text:span><text:span text:style-name="T2213">Römera</text:span><text:span text:style-name="T2214"><text:s/></text:span><text:span text:style-name="T2215">i</text:span><text:span text:style-name="T2216"><text:s/></text:span><text:span text:style-name="T2217">jego</text:span><text:span text:style-name="T2218"><text:s/></text:span><text:span text:style-name="T2219">rzeczników</text:span><text:span text:style-name="T2220"><text:s/></text:span><text:span text:style-name="T2221">sposobów</text:span><text:span text:style-name="T2222"><text:s/></text:span><text:span text:style-name="T2223">i</text:span><text:span text:style-name="T2224"><text:s/></text:span><text:span text:style-name="T2225">środków rozwiązania problemu Wilna kończyły się bez<text:s/></text:span><text:span text:style-name="T2226">sukcesów.<text:s/></text:span><text:span text:style-name="T2227">W latach 1920­1939</text:span><text:span text:style-name="T2228"><text:s/></text:span><text:span text:style-name="T2229">przy­ należność Wilna i Wileńszczyzny do<text:s/></text:span><text:span text:style-name="T2230">Polski<text:s/></text:span><text:span text:style-name="T2231">oraz dążenie Litwy do ich odzyskania spowodowały</text:span><text:span text:style-name="T2232"><text:s/></text:span><text:span text:style-name="T2233">izolację</text:span><text:span text:style-name="T2234"><text:s/></text:span><text:span text:style-name="T2235">kulturalną</text:span><text:span text:style-name="T2236"><text:s/></text:span><text:span text:style-name="T2237">i</text:span><text:span text:style-name="T2238"><text:s/></text:span><text:span text:style-name="T2239">polityczną</text:span><text:span text:style-name="T2240"><text:s/></text:span><text:span text:style-name="T2241">Litwy</text:span><text:span text:style-name="T2242"><text:s/></text:span><text:span text:style-name="T2243">i</text:span><text:span text:style-name="T2244"><text:s/></text:span><text:span text:style-name="T2245">Polski,</text:span><text:span text:style-name="T2246"><text:s/></text:span><text:span text:style-name="T2247">doprowadziły</text:span><text:span text:style-name="T2248"><text:s/></text:span><text:span text:style-name="T2249">do</text:span><text:span text:style-name="T2250"><text:s/></text:span><text:span text:style-name="T2251">desta­ bilizacji</text:span><text:span text:style-name="T2252"><text:s/></text:span><text:span text:style-name="T2253">sytuacji</text:span><text:span text:style-name="T2254"><text:s/></text:span><text:span text:style-name="T2255">geopolitycznej</text:span><text:span text:style-name="T2256"><text:s/></text:span><text:span text:style-name="T2257">w</text:span><text:span text:style-name="T2258"><text:s/></text:span><text:span text:style-name="T2259">regionie</text:span><text:span text:style-name="T2260"><text:s/></text:span><text:span text:style-name="T2261">i</text:span><text:span text:style-name="T2262"><text:s/></text:span><text:span text:style-name="T2263">stworzyły</text:span><text:span text:style-name="T2264"><text:s/></text:span><text:span text:style-name="T2265">warunki</text:span><text:span text:style-name="T2266"><text:s/></text:span><text:span text:style-name="T2267">dla</text:span><text:span text:style-name="T2268"><text:s/></text:span><text:span text:style-name="T2269">aktywnych</text:span><text:span text:style-name="T2270"><text:s/></text:span><text:span text:style-name="T2271">dzia­ łań ze<text:s/></text:span><text:span text:style-name="T2272">strony<text:s/></text:span><text:span text:style-name="T2273">Niemiec i Związku Sowieckiego. Skutek był taki, że w drugiej ćwier­ ci<text:s/></text:span><text:span text:style-name="T2274">XX<text:s/></text:span><text:span text:style-name="T2275">w.<text:s/></text:span><text:span text:style-name="T2276">zarówno Litwa, jak i<text:s/></text:span><text:span text:style-name="T2277">Polska<text:s/></text:span><text:span text:style-name="T2278">utraciły z trudem odzyskaną państwowość. Następstwa tych strat dla obu stron były bardzo bolesne: zsyłki na Syberię, straty ludnościowe</text:span><text:span text:style-name="T2279"><text:s/></text:span><text:span text:style-name="T2280">w</text:span><text:span text:style-name="T2281"><text:s/></text:span><text:span text:style-name="T2282">latach</text:span><text:span text:style-name="T2283"><text:s/></text:span><text:span text:style-name="T2284">II</text:span><text:span text:style-name="T2285"><text:s/></text:span><text:span text:style-name="T2286">wojny</text:span><text:span text:style-name="T2287"><text:s/></text:span><text:span text:style-name="T2288">światowej</text:span><text:span text:style-name="T2289"><text:s/></text:span><text:span text:style-name="T2290">oraz</text:span><text:span text:style-name="T2291"><text:s/></text:span><text:span text:style-name="T2292">w</text:span><text:span text:style-name="T2293"><text:s/></text:span><text:span text:style-name="T2294">wojennych</text:span><text:span text:style-name="T2295"><text:s/></text:span><text:span text:style-name="T2296">i</text:span><text:span text:style-name="T2297"><text:s/></text:span><text:span text:style-name="T2298">powojennych</text:span><text:span text:style-name="T2299"><text:s/></text:span><text:span text:style-name="T2300">walkach partyzanckich</text:span><text:span text:style-name="T2301"><text:s/></text:span><text:span text:style-name="T2302">o</text:span><text:span text:style-name="T2303"><text:s/></text:span><text:span text:style-name="T2304">wolność</text:span><text:span text:style-name="T2305"><text:s/></text:span><text:span text:style-name="T2306">i</text:span><text:span text:style-name="T2307"><text:s/></text:span><text:span text:style-name="T2308">przeciwko</text:span><text:span text:style-name="T2309"><text:s/></text:span><text:span text:style-name="T2310">reżimom</text:span><text:span text:style-name="T2311"><text:s/></text:span><text:span text:style-name="T2312">komunistycznemu</text:span><text:span text:style-name="T2313"><text:s/></text:span><text:span text:style-name="T2314">i</text:span><text:span text:style-name="T2315"><text:s/></text:span><text:span text:style-name="T2316">nazistowskiemu, emigracje i</text:span><text:span text:style-name="T2317"><text:s/></text:span><text:span text:style-name="T2318">repatriacje...</text:span></text:p>
      <text:p text:style-name="P2319"><text:span text:style-name="T2320">W latach 1945­1990 stosunki między obu krajami były<text:s/></text:span><text:span text:style-name="T2321">„obumarłe”,<text:s/></text:span><text:span text:style-name="T2322">gdyż na przeszkodzie ich normalnemu rozwojowi stały warunki komunistycznej niewoli. Litwa była okupowana i żyła w warunkach reżimu sowieckiego. Polska, posiadając pseudopaństwowość,</text:span><text:span text:style-name="T2323"><text:s/></text:span><text:span text:style-name="T2324">w</text:span><text:span text:style-name="T2325"><text:s/></text:span><text:span text:style-name="T2326">rzeczywistości</text:span><text:span text:style-name="T2327"><text:s/></text:span><text:span text:style-name="T2328">była</text:span><text:span text:style-name="T2329"><text:s/></text:span><text:span text:style-name="T2330">częścią</text:span><text:span text:style-name="T2331"><text:s/></text:span><text:span text:style-name="T2332">składową</text:span><text:span text:style-name="T2333"><text:s/></text:span><text:span text:style-name="T2334">obozu</text:span><text:span text:style-name="T2335"><text:s/></text:span><text:span text:style-name="T2336">socjalistycznego i nie mogła się w pełni realizować ani jako państwo, ani jako społeczeństwo. W la­ tach 1988­1990 antykomunistyczne ruchy wyzwoleńcze na Litwie i w Polsce odbu­ dowały niezależne państwa o ustroju demokratycznym, zorientowane na wartości społeczeństwa obywatelskiego. Wznowiono dwustronny dialog, którego celem</text:span><text:span text:style-name="T2337"><text:s/></text:span><text:span text:style-name="T2338">była</text:span></text:p>
      <text:p text:style-name="P2339"><draw:custom-shape svg:x="0.82708in" svg:y="0.14097in" svg:width="1.37847in" svg:height="0.00139in" draw:z-index="251654656" draw:id="id80" draw:style-name="a81"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340"><text:span text:style-name="T2341">3<text:s/></text:span><text:span text:style-name="T2342">M. Römer,<text:s/></text:span><text:span text:style-name="T2343">Stosunki etnograficzno-kulturalne na Litwie</text:span><text:span text:style-name="T2344">, Kraków 1906, s. 15­16.</text:span></text:p>
      <text:soft-page-break/>
      <text:p text:style-name="P2345"><text:span text:style-name="T2364">neutralizacja</text:span><text:span text:style-name="T2365"><text:s/></text:span><text:span text:style-name="T2366">skutków</text:span><text:span text:style-name="T2367"><text:s/></text:span><text:span text:style-name="T2368">zaszłości</text:span><text:span text:style-name="T2369"><text:s/></text:span><text:span text:style-name="T2370">historycznych</text:span><text:span text:style-name="T2371"><text:s/></text:span><text:span text:style-name="T2372">oraz</text:span><text:span text:style-name="T2373"><text:s/></text:span><text:span text:style-name="T2374">stworzenie</text:span><text:span text:style-name="T2375"><text:s/></text:span><text:span text:style-name="T2376">warunków</text:span><text:span text:style-name="T2377"><text:s/></text:span><text:span text:style-name="T2378">do</text:span><text:span text:style-name="T2379"><text:s/></text:span><text:span text:style-name="T2380">nawią­ zania normalnej współpracy. Uwieńczeniem starań było podpisanie w 1994<text:s/></text:span><text:span text:style-name="T2381">r.<text:s/></text:span><text:span text:style-name="T2382">pol­ sko­litewskiego traktatu o przyjaznych stosunkach i dobrosąsiedzkiej współpracy</text:span><text:span text:style-name="T2383">4</text:span><text:span text:style-name="T2384">. Przyniosło to zasadniczą zmianę w stosunkach dwustronnych,<text:s/></text:span><text:span text:style-name="T2385">które<text:s/></text:span><text:span text:style-name="T2386">od tego mo­ mentu zaczęły się opierać na zasadzie partnerstwa i dobrego sąsiedztwa. Wśród ko­ rzyści wynikających z takiego partnerstwa należy wymienić umocnienie wartości demokratycznych, dokonanie przemian politycznych, przeprowadzenie reform gospodarczych, pogłębienie więzi kulturalnych, a także sprecyzowanie i realizację wspólnych</text:span><text:span text:style-name="T2387"><text:s/></text:span><text:span text:style-name="T2388">ciążeń</text:span><text:span text:style-name="T2389"><text:s/></text:span><text:span text:style-name="T2390">obu</text:span><text:span text:style-name="T2391"><text:s/></text:span><text:span text:style-name="T2392">państw</text:span><text:span text:style-name="T2393"><text:s/></text:span><text:span text:style-name="T2394">w</text:span><text:span text:style-name="T2395"><text:s/></text:span><text:span text:style-name="T2396">działalności</text:span><text:span text:style-name="T2397"><text:s/></text:span><text:span text:style-name="T2398">w</text:span><text:span text:style-name="T2399"><text:s/></text:span><text:span text:style-name="T2400">Unii</text:span><text:span text:style-name="T2401"><text:s/></text:span><text:span text:style-name="T2402">Europejskiej,</text:span><text:span text:style-name="T2403"><text:s/></text:span><text:span text:style-name="T2404">NATO</text:span><text:span text:style-name="T2405"><text:s/></text:span><text:span text:style-name="T2406">i</text:span><text:span text:style-name="T2407"><text:s/></text:span><text:span text:style-name="T2408">w</text:span><text:span text:style-name="T2409"><text:s/></text:span><text:span text:style-name="T2410">innych organizacjach międzynarodowych.<text:s/></text:span><text:span text:style-name="T2411">To<text:s/></text:span><text:span text:style-name="T2412">z kolei wzmacnia wzajemne zaufanie, tole­ rancję i szacunek dla aspiracji narodowościowych, pamięci historycznej, rozszerza możliwości ochrony praw mniejszości</text:span><text:span text:style-name="T2413"><text:s/></text:span><text:span text:style-name="T2414">narodowych.</text:span></text:p>
      <text:p text:style-name="P2415"/>
      <text:p text:style-name="P2416"/>
      <text:p text:style-name="P2417"><text:span text:style-name="T2418">Rimantas Miknys,<text:s/></text:span><text:span text:style-name="T2419">Lietuva ir Lenkija amžių bėgyje</text:span></text:p>
      <text:p text:style-name="P2420"/>
      <text:p text:style-name="P2421"><text:span text:style-name="T2422">Lietuvą ir Lenkiją per amžius siejo ir sieja ne tik geografinė kaimynystė, bet ir istorija, kultūra. Šios sąsajos buvo glaudesnės nei su kitais kaimynais. Eseistiniame straipsnyje ben­ drais bruožais aptariama tai, kas nuo XIII amžiaus iki XXI amžiaus pradžios šias dvi vals­ tybes ir visuomenes jungė bei skyrė ir kodėl. Pirmiausia, atkreipiamas dėmesys į istorijos faktus, kurių dėka auga abiejų visuomenių tarpusavio pasitikėjimas, randasi tolerancija ir pagarba vienas kito tautiškumui, istorinei atminčiai, platėja galimybės tautinių mažumų ap­ saugai. Kartu minimi ir aiškinami tie abiejų šalių santykių raidos momentai, kurie istorijos eigoje turėjo, ir tebeturi tam tikrų negatyvių reikšmių.</text:span></text:p>
      <text:p text:style-name="P2423"/>
      <text:p text:style-name="P2424"/>
      <text:p text:style-name="P2425"><text:span text:style-name="T2426">Rimantas Miknys,<text:s/></text:span><text:span text:style-name="T2427">Lithuania and Poland through the ages</text:span></text:p>
      <text:p text:style-name="P2428"/>
      <text:p text:style-name="P2429"><text:span text:style-name="T2430">Lithuania and Poland have been connected through the centuries not only by their ge­ ography but also their history and culture; their mutual relations have been closer than their connections with other neighbours. This essay attempts to discuss in general terms what has joined these two states and societies together, and what separated them and for what rea­ sons between the thirteenth and twenty­first centuries. First of all attention is focussed on historical facts which led to the development of mutual trust between the two societies, on how tolerance and mutual respect grew with regard to their national identity and historical memory</text:span><text:span text:style-name="T2431"><text:s/></text:span><text:span text:style-name="T2432">and</text:span><text:span text:style-name="T2433"><text:s/></text:span><text:span text:style-name="T2434">what</text:span><text:span text:style-name="T2435"><text:s/></text:span><text:span text:style-name="T2436">opportunities</text:span><text:span text:style-name="T2437"><text:s/></text:span><text:span text:style-name="T2438">were</text:span><text:span text:style-name="T2439"><text:s/></text:span><text:span text:style-name="T2440">gained</text:span><text:span text:style-name="T2441"><text:s/></text:span><text:span text:style-name="T2442">for</text:span><text:span text:style-name="T2443"><text:s/></text:span><text:span text:style-name="T2444">protecting</text:span><text:span text:style-name="T2445"><text:s/></text:span><text:span text:style-name="T2446">national</text:span><text:span text:style-name="T2447"><text:s/></text:span><text:span text:style-name="T2448">minorities.</text:span><text:span text:style-name="T2449"><text:s/></text:span><text:span text:style-name="T2450">We</text:span><text:span text:style-name="T2451"><text:s/></text:span><text:span text:style-name="T2452">also</text:span><text:span text:style-name="T2453"><text:s/></text:span><text:span text:style-name="T2454">note and explain episodes in the development of relations between the two countries which have had,</text:span><text:span text:style-name="T2455"><text:s/></text:span><text:span text:style-name="T2456">and</text:span><text:span text:style-name="T2457"><text:s/></text:span><text:span text:style-name="T2458">continue</text:span><text:span text:style-name="T2459"><text:s/></text:span><text:span text:style-name="T2460">to</text:span><text:span text:style-name="T2461"><text:s/></text:span><text:span text:style-name="T2462">have</text:span><text:span text:style-name="T2463"><text:s/></text:span><text:span text:style-name="T2464">a</text:span><text:span text:style-name="T2465"><text:s/></text:span><text:span text:style-name="T2466">certain</text:span><text:span text:style-name="T2467"><text:s/></text:span><text:span text:style-name="T2468">negative</text:span><text:span text:style-name="T2469"><text:s/></text:span><text:span text:style-name="T2470">significance.</text:span></text:p>
      <text:p text:style-name="P2471"/>
      <text:p text:style-name="P2472"/>
      <text:p text:style-name="P2473"><draw:custom-shape svg:x="0.74792in" svg:y="0.17569in" svg:width="1.37847in" svg:height="0.00139in" draw:z-index="251655680" draw:id="id91" draw:style-name="a92"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474"><text:span text:style-name="T2475">4</text:span><text:span text:style-name="T2476"><text:s/></text:span><text:span text:style-name="T2477">Traktat</text:span><text:span text:style-name="T2478"><text:s/></text:span><text:span text:style-name="T2479">między</text:span><text:span text:style-name="T2480"><text:s/></text:span><text:span text:style-name="T2481">Rzecząpospolitą</text:span><text:span text:style-name="T2482"><text:s/></text:span><text:span text:style-name="T2483">Polską</text:span><text:span text:style-name="T2484"><text:s/></text:span><text:span text:style-name="T2485">a</text:span><text:span text:style-name="T2486"><text:s/></text:span><text:span text:style-name="T2487">Republiką</text:span><text:span text:style-name="T2488"><text:s/></text:span><text:span text:style-name="T2489">Litewską</text:span><text:span text:style-name="T2490"><text:s/></text:span><text:span text:style-name="T2491">o</text:span><text:span text:style-name="T2492"><text:s/></text:span><text:span text:style-name="T2493">przyjaznych</text:span><text:span text:style-name="T2494"><text:s/></text:span><text:span text:style-name="T2495">stosunkach</text:span><text:span text:style-name="T2496"><text:s/></text:span><text:span text:style-name="T2497">i</text:span><text:span text:style-name="T2498"><text:s/></text:span><text:span text:style-name="T2499">dobro- sąsiedzkiej</text:span><text:span text:style-name="T2500"><text:s/></text:span><text:span text:style-name="T2501">współpracy,</text:span><text:span text:style-name="T2502"><text:s/></text:span><text:span text:style-name="T2503">sporządzony</text:span><text:span text:style-name="T2504"><text:s/></text:span><text:span text:style-name="T2505">w</text:span><text:span text:style-name="T2506"><text:s/></text:span><text:span text:style-name="T2507">Wilnie</text:span><text:span text:style-name="T2508"><text:s/></text:span><text:span text:style-name="T2509">dnia</text:span><text:span text:style-name="T2510"><text:s/></text:span><text:span text:style-name="T2511">26</text:span><text:span text:style-name="T2512"><text:s/></text:span><text:span text:style-name="T2513">kwietnia</text:span><text:span text:style-name="T2514"><text:s/></text:span><text:span text:style-name="T2515">1994</text:span><text:span text:style-name="T2516"><text:s/></text:span><text:span text:style-name="T2517">r.,</text:span><text:span text:style-name="T2518"><text:s/></text:span><text:span text:style-name="T2519">Dz.</text:span><text:span text:style-name="T2520"><text:s/></text:span><text:span text:style-name="T2521">U.</text:span><text:span text:style-name="T2522"><text:s/></text:span><text:span text:style-name="T2523">1995,</text:span><text:span text:style-name="T2524"><text:s/></text:span><text:span text:style-name="T2525">nr</text:span><text:span text:style-name="T2526"><text:s/></text:span><text:span text:style-name="T2527">15,</text:span><text:span text:style-name="T2528"><text:s/></text:span><text:span text:style-name="T2529">poz.</text:span><text:span text:style-name="T2530"><text:s/></text:span><text:span text:style-name="T253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text-autospace="none"/>
      <style:text-properties style:font-name="Times New Roman" style:font-name-asian="Times New Roman" fo:font-size="11pt" style:font-size-asian="11pt" style:font-size-complex="11pt"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944in"/>
      </style:footer-style>
    </style:page-layout>
    <style:style style:name="P205" style:parent-style-name="Tekstpodstawowy" style:family="paragraph">
      <style:paragraph-properties fo:line-height="5%"/>
    </style:style>
    <style:style style:name="P206" style:parent-style-name="Normalny" style:family="paragraph">
      <style:paragraph-properties fo:margin-top="0.0208in" fo:margin-left="0.0138in">
        <style:tab-stops/>
      </style:paragraph-properties>
    </style:style>
    <style:style style:name="T207" style:parent-style-name="Domyślnaczcionkaakapitu" style:family="text">
      <style:text-properties fo:color="#231F20" fo:font-size="9.5pt" style:font-size-asian="9.5pt"/>
    </style:style>
    <style:style style:name="T208" style:parent-style-name="Domyślnaczcionkaakapitu" style:family="text">
      <style:text-properties fo:color="#231F20" fo:letter-spacing="-0.0097in" fo:font-size="9.5pt" style:font-size-asian="9.5pt"/>
    </style:style>
    <style:style style:name="T209" style:parent-style-name="Domyślnaczcionkaakapitu" style:family="text">
      <style:text-properties fo:color="#231F20" fo:font-size="9.5pt" style:font-size-asian="9.5pt"/>
    </style:style>
    <style:style style:name="T210" style:parent-style-name="Domyślnaczcionkaakapitu" style:family="text">
      <style:text-properties fo:color="#231F20" fo:letter-spacing="-0.0097in" fo:font-size="9.5pt" style:font-size-asian="9.5pt"/>
    </style:style>
    <style:style style:name="T211" style:parent-style-name="Domyślnaczcionkaakapitu" style:family="text">
      <style:text-properties fo:color="#231F20" fo:font-size="9.5pt" style:font-size-asian="9.5pt"/>
    </style:style>
    <style:style style:name="T212" style:parent-style-name="Domyślnaczcionkaakapitu" style:family="text">
      <style:text-properties fo:color="#231F20" fo:letter-spacing="-0.0097in" fo:font-size="9.5pt" style:font-size-asian="9.5pt"/>
    </style:style>
    <style:style style:name="T213" style:parent-style-name="Domyślnaczcionkaakapitu" style:family="text">
      <style:text-properties fo:color="#231F20" fo:font-size="9.5pt" style:font-size-asian="9.5pt"/>
    </style:style>
    <style:style style:name="T214" style:parent-style-name="Domyślnaczcionkaakapitu" style:family="text">
      <style:text-properties fo:color="#231F20" fo:letter-spacing="-0.0097in" fo:font-size="9.5pt" style:font-size-asian="9.5pt"/>
    </style:style>
    <style:style style:name="T215" style:parent-style-name="Domyślnaczcionkaakapitu" style:family="text">
      <style:text-properties fo:color="#231F20" fo:font-size="9.5pt" style:font-size-asian="9.5pt"/>
    </style:style>
    <style:style style:name="T216" style:parent-style-name="Domyślnaczcionkaakapitu" style:family="text">
      <style:text-properties fo:color="#231F20" fo:letter-spacing="-0.0097in" fo:font-size="9.5pt" style:font-size-asian="9.5pt"/>
    </style:style>
    <style:style style:name="T217" style:parent-style-name="Domyślnaczcionkaakapitu" style:family="text">
      <style:text-properties fo:color="#231F20" fo:font-size="9.5pt" style:font-size-asian="9.5pt"/>
    </style:style>
    <style:style style:name="P218" style:parent-style-name="Normalny" style:family="paragraph">
      <style:paragraph-properties fo:margin-top="0.0208in" fo:margin-left="0.0416in">
        <style:tab-stops/>
      </style:paragraph-properties>
    </style:style>
    <style:style style:name="P219" style:parent-style-name="Tekstpodstawowy" style:family="paragraph">
      <style:paragraph-properties fo:line-height="5%"/>
    </style:style>
    <style:style style:name="P220" style:parent-style-name="Normalny" style:family="paragraph">
      <style:paragraph-properties fo:margin-top="0.0208in" fo:margin-left="0.0416in">
        <style:tab-stops/>
      </style:paragraph-properties>
    </style:style>
    <style:style style:name="P221" style:parent-style-name="Normalny" style:family="paragraph">
      <style:paragraph-properties fo:margin-top="0.0208in" fo:margin-left="0.0138in">
        <style:tab-stops/>
      </style:paragraph-properties>
    </style:style>
    <style:style style:name="T222" style:parent-style-name="Domyślnaczcionkaakapitu" style:family="text">
      <style:text-properties fo:color="#231F20" fo:font-size="9.5pt" style:font-size-asian="9.5pt"/>
    </style:style>
    <style:page-layout style:name="PL2">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887" style:parent-style-name="Tekstpodstawowy" style:family="paragraph">
      <style:paragraph-properties fo:line-height="5%"/>
    </style:style>
    <style:style style:name="P888" style:parent-style-name="Normalny" style:family="paragraph">
      <style:paragraph-properties fo:margin-top="0.0208in" fo:margin-left="0.0138in">
        <style:tab-stops/>
      </style:paragraph-properties>
    </style:style>
    <style:style style:name="T889" style:parent-style-name="Domyślnaczcionkaakapitu" style:family="text">
      <style:text-properties fo:color="#231F20" fo:font-size="9.5pt" style:font-size-asian="9.5pt"/>
    </style:style>
    <style:style style:name="T890" style:parent-style-name="Domyślnaczcionkaakapitu" style:family="text">
      <style:text-properties fo:color="#231F20" fo:letter-spacing="-0.0097in" fo:font-size="9.5pt" style:font-size-asian="9.5pt"/>
    </style:style>
    <style:style style:name="T891" style:parent-style-name="Domyślnaczcionkaakapitu" style:family="text">
      <style:text-properties fo:color="#231F20" fo:font-size="9.5pt" style:font-size-asian="9.5pt"/>
    </style:style>
    <style:style style:name="T892" style:parent-style-name="Domyślnaczcionkaakapitu" style:family="text">
      <style:text-properties fo:color="#231F20" fo:letter-spacing="-0.0097in" fo:font-size="9.5pt" style:font-size-asian="9.5pt"/>
    </style:style>
    <style:style style:name="T893" style:parent-style-name="Domyślnaczcionkaakapitu" style:family="text">
      <style:text-properties fo:color="#231F20" fo:font-size="9.5pt" style:font-size-asian="9.5pt"/>
    </style:style>
    <style:style style:name="T894" style:parent-style-name="Domyślnaczcionkaakapitu" style:family="text">
      <style:text-properties fo:color="#231F20" fo:letter-spacing="-0.0097in" fo:font-size="9.5pt" style:font-size-asian="9.5pt"/>
    </style:style>
    <style:style style:name="T895" style:parent-style-name="Domyślnaczcionkaakapitu" style:family="text">
      <style:text-properties fo:color="#231F20" fo:font-size="9.5pt" style:font-size-asian="9.5pt"/>
    </style:style>
    <style:style style:name="T896" style:parent-style-name="Domyślnaczcionkaakapitu" style:family="text">
      <style:text-properties fo:color="#231F20" fo:letter-spacing="-0.0097in" fo:font-size="9.5pt" style:font-size-asian="9.5pt"/>
    </style:style>
    <style:style style:name="T897" style:parent-style-name="Domyślnaczcionkaakapitu" style:family="text">
      <style:text-properties fo:color="#231F20" fo:font-size="9.5pt" style:font-size-asian="9.5pt"/>
    </style:style>
    <style:style style:name="T898" style:parent-style-name="Domyślnaczcionkaakapitu" style:family="text">
      <style:text-properties fo:color="#231F20" fo:letter-spacing="-0.0097in" fo:font-size="9.5pt" style:font-size-asian="9.5pt"/>
    </style:style>
    <style:style style:name="T899" style:parent-style-name="Domyślnaczcionkaakapitu" style:family="text">
      <style:text-properties fo:color="#231F20" fo:font-size="9.5pt" style:font-size-asian="9.5pt"/>
    </style:style>
    <style:style style:name="P900" style:parent-style-name="Normalny" style:family="paragraph">
      <style:paragraph-properties fo:margin-top="0.0208in" fo:margin-left="0.0416in">
        <style:tab-stops/>
      </style:paragraph-properties>
    </style:style>
    <style:style style:name="P901" style:parent-style-name="Tekstpodstawowy" style:family="paragraph">
      <style:paragraph-properties fo:line-height="5%"/>
    </style:style>
    <style:style style:name="P902" style:parent-style-name="Normalny" style:family="paragraph">
      <style:paragraph-properties fo:margin-top="0.0208in" fo:margin-left="0.0416in">
        <style:tab-stops/>
      </style:paragraph-properties>
    </style:style>
    <style:style style:name="P903" style:parent-style-name="Normalny" style:family="paragraph">
      <style:paragraph-properties fo:margin-top="0.0208in" fo:margin-left="0.0138in">
        <style:tab-stops/>
      </style:paragraph-properties>
    </style:style>
    <style:style style:name="T904" style:parent-style-name="Domyślnaczcionkaakapitu" style:family="text">
      <style:text-properties fo:color="#231F20" fo:font-size="9.5pt" style:font-size-asian="9.5pt"/>
    </style:style>
    <style:page-layout style:name="PL3">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1074" style:parent-style-name="Tekstpodstawowy" style:family="paragraph">
      <style:paragraph-properties fo:line-height="5%"/>
    </style:style>
    <style:style style:name="P1075" style:parent-style-name="Normalny" style:family="paragraph">
      <style:paragraph-properties fo:margin-top="0.0208in" fo:margin-left="0.0138in">
        <style:tab-stops/>
      </style:paragraph-properties>
    </style:style>
    <style:style style:name="T1076" style:parent-style-name="Domyślnaczcionkaakapitu" style:family="text">
      <style:text-properties fo:color="#231F20" fo:font-size="9.5pt" style:font-size-asian="9.5pt"/>
    </style:style>
    <style:style style:name="T1077" style:parent-style-name="Domyślnaczcionkaakapitu" style:family="text">
      <style:text-properties fo:color="#231F20" fo:letter-spacing="-0.0097in" fo:font-size="9.5pt" style:font-size-asian="9.5pt"/>
    </style:style>
    <style:style style:name="T1078" style:parent-style-name="Domyślnaczcionkaakapitu" style:family="text">
      <style:text-properties fo:color="#231F20" fo:font-size="9.5pt" style:font-size-asian="9.5pt"/>
    </style:style>
    <style:style style:name="T1079" style:parent-style-name="Domyślnaczcionkaakapitu" style:family="text">
      <style:text-properties fo:color="#231F20" fo:letter-spacing="-0.0097in" fo:font-size="9.5pt" style:font-size-asian="9.5pt"/>
    </style:style>
    <style:style style:name="T1080" style:parent-style-name="Domyślnaczcionkaakapitu" style:family="text">
      <style:text-properties fo:color="#231F20" fo:font-size="9.5pt" style:font-size-asian="9.5pt"/>
    </style:style>
    <style:style style:name="T1081" style:parent-style-name="Domyślnaczcionkaakapitu" style:family="text">
      <style:text-properties fo:color="#231F20" fo:letter-spacing="-0.0097in" fo:font-size="9.5pt" style:font-size-asian="9.5pt"/>
    </style:style>
    <style:style style:name="T1082" style:parent-style-name="Domyślnaczcionkaakapitu" style:family="text">
      <style:text-properties fo:color="#231F20" fo:font-size="9.5pt" style:font-size-asian="9.5pt"/>
    </style:style>
    <style:style style:name="T1083" style:parent-style-name="Domyślnaczcionkaakapitu" style:family="text">
      <style:text-properties fo:color="#231F20" fo:letter-spacing="-0.0097in" fo:font-size="9.5pt" style:font-size-asian="9.5pt"/>
    </style:style>
    <style:style style:name="T1084" style:parent-style-name="Domyślnaczcionkaakapitu" style:family="text">
      <style:text-properties fo:color="#231F20" fo:font-size="9.5pt" style:font-size-asian="9.5pt"/>
    </style:style>
    <style:style style:name="T1085" style:parent-style-name="Domyślnaczcionkaakapitu" style:family="text">
      <style:text-properties fo:color="#231F20" fo:letter-spacing="-0.0097in" fo:font-size="9.5pt" style:font-size-asian="9.5pt"/>
    </style:style>
    <style:style style:name="T1086" style:parent-style-name="Domyślnaczcionkaakapitu" style:family="text">
      <style:text-properties fo:color="#231F20" fo:font-size="9.5pt" style:font-size-asian="9.5pt"/>
    </style:style>
    <style:style style:name="P1087" style:parent-style-name="Normalny" style:family="paragraph">
      <style:paragraph-properties fo:margin-top="0.0208in" fo:margin-left="0.0416in">
        <style:tab-stops/>
      </style:paragraph-properties>
    </style:style>
    <style:style style:name="P1088" style:parent-style-name="Tekstpodstawowy" style:family="paragraph">
      <style:paragraph-properties fo:line-height="5%"/>
    </style:style>
    <style:style style:name="P1089" style:parent-style-name="Normalny" style:family="paragraph">
      <style:paragraph-properties fo:margin-top="0.0208in" fo:margin-left="0.0416in">
        <style:tab-stops/>
      </style:paragraph-properties>
    </style:style>
    <style:style style:name="P1090" style:parent-style-name="Normalny" style:family="paragraph">
      <style:paragraph-properties fo:margin-top="0.0208in" fo:margin-left="0.0138in">
        <style:tab-stops/>
      </style:paragraph-properties>
    </style:style>
    <style:style style:name="T1091" style:parent-style-name="Domyślnaczcionkaakapitu" style:family="text">
      <style:text-properties fo:color="#231F20" fo:font-size="9.5pt" style:font-size-asian="9.5pt"/>
    </style:style>
    <style:page-layout style:name="PL4">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1496" style:parent-style-name="Tekstpodstawowy" style:family="paragraph">
      <style:paragraph-properties fo:line-height="5%"/>
    </style:style>
    <style:style style:name="P1497" style:parent-style-name="Normalny" style:family="paragraph">
      <style:paragraph-properties fo:margin-top="0.0208in" fo:margin-left="0.0138in">
        <style:tab-stops/>
      </style:paragraph-properties>
    </style:style>
    <style:style style:name="T1498" style:parent-style-name="Domyślnaczcionkaakapitu" style:family="text">
      <style:text-properties fo:color="#231F20" fo:font-size="9.5pt" style:font-size-asian="9.5pt"/>
    </style:style>
    <style:style style:name="T1499" style:parent-style-name="Domyślnaczcionkaakapitu" style:family="text">
      <style:text-properties fo:color="#231F20" fo:letter-spacing="-0.0097in" fo:font-size="9.5pt" style:font-size-asian="9.5pt"/>
    </style:style>
    <style:style style:name="T1500" style:parent-style-name="Domyślnaczcionkaakapitu" style:family="text">
      <style:text-properties fo:color="#231F20" fo:font-size="9.5pt" style:font-size-asian="9.5pt"/>
    </style:style>
    <style:style style:name="T1501" style:parent-style-name="Domyślnaczcionkaakapitu" style:family="text">
      <style:text-properties fo:color="#231F20" fo:letter-spacing="-0.0097in" fo:font-size="9.5pt" style:font-size-asian="9.5pt"/>
    </style:style>
    <style:style style:name="T1502" style:parent-style-name="Domyślnaczcionkaakapitu" style:family="text">
      <style:text-properties fo:color="#231F20" fo:font-size="9.5pt" style:font-size-asian="9.5pt"/>
    </style:style>
    <style:style style:name="T1503" style:parent-style-name="Domyślnaczcionkaakapitu" style:family="text">
      <style:text-properties fo:color="#231F20" fo:letter-spacing="-0.0097in" fo:font-size="9.5pt" style:font-size-asian="9.5pt"/>
    </style:style>
    <style:style style:name="T1504" style:parent-style-name="Domyślnaczcionkaakapitu" style:family="text">
      <style:text-properties fo:color="#231F20" fo:font-size="9.5pt" style:font-size-asian="9.5pt"/>
    </style:style>
    <style:style style:name="T1505" style:parent-style-name="Domyślnaczcionkaakapitu" style:family="text">
      <style:text-properties fo:color="#231F20" fo:letter-spacing="-0.0097in" fo:font-size="9.5pt" style:font-size-asian="9.5pt"/>
    </style:style>
    <style:style style:name="T1506" style:parent-style-name="Domyślnaczcionkaakapitu" style:family="text">
      <style:text-properties fo:color="#231F20" fo:font-size="9.5pt" style:font-size-asian="9.5pt"/>
    </style:style>
    <style:style style:name="T1507" style:parent-style-name="Domyślnaczcionkaakapitu" style:family="text">
      <style:text-properties fo:color="#231F20" fo:letter-spacing="-0.0097in" fo:font-size="9.5pt" style:font-size-asian="9.5pt"/>
    </style:style>
    <style:style style:name="T1508" style:parent-style-name="Domyślnaczcionkaakapitu" style:family="text">
      <style:text-properties fo:color="#231F20" fo:font-size="9.5pt" style:font-size-asian="9.5pt"/>
    </style:style>
    <style:style style:name="P1509" style:parent-style-name="Normalny" style:family="paragraph">
      <style:paragraph-properties fo:margin-top="0.0208in" fo:margin-left="0.0416in">
        <style:tab-stops/>
      </style:paragraph-properties>
    </style:style>
    <style:style style:name="P1510" style:parent-style-name="Tekstpodstawowy" style:family="paragraph">
      <style:paragraph-properties fo:line-height="5%"/>
    </style:style>
    <style:style style:name="P1511" style:parent-style-name="Normalny" style:family="paragraph">
      <style:paragraph-properties fo:margin-top="0.0208in" fo:margin-left="0.0416in">
        <style:tab-stops/>
      </style:paragraph-properties>
    </style:style>
    <style:style style:name="P1512" style:parent-style-name="Normalny" style:family="paragraph">
      <style:paragraph-properties fo:margin-top="0.0208in" fo:margin-left="0.0138in">
        <style:tab-stops/>
      </style:paragraph-properties>
    </style:style>
    <style:style style:name="T1513" style:parent-style-name="Domyślnaczcionkaakapitu" style:family="text">
      <style:text-properties fo:color="#231F20" fo:font-size="9.5pt" style:font-size-asian="9.5pt"/>
    </style:style>
    <style:page-layout style:name="PL5">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1706" style:parent-style-name="Tekstpodstawowy" style:family="paragraph">
      <style:paragraph-properties fo:line-height="5%"/>
    </style:style>
    <style:style style:name="P1707" style:parent-style-name="Normalny" style:family="paragraph">
      <style:paragraph-properties fo:margin-top="0.0208in" fo:margin-left="0.0138in">
        <style:tab-stops/>
      </style:paragraph-properties>
    </style:style>
    <style:style style:name="T1708" style:parent-style-name="Domyślnaczcionkaakapitu" style:family="text">
      <style:text-properties fo:color="#231F20" fo:font-size="9.5pt" style:font-size-asian="9.5pt"/>
    </style:style>
    <style:style style:name="T1709" style:parent-style-name="Domyślnaczcionkaakapitu" style:family="text">
      <style:text-properties fo:color="#231F20" fo:letter-spacing="-0.0097in" fo:font-size="9.5pt" style:font-size-asian="9.5pt"/>
    </style:style>
    <style:style style:name="T1710" style:parent-style-name="Domyślnaczcionkaakapitu" style:family="text">
      <style:text-properties fo:color="#231F20" fo:font-size="9.5pt" style:font-size-asian="9.5pt"/>
    </style:style>
    <style:style style:name="T1711" style:parent-style-name="Domyślnaczcionkaakapitu" style:family="text">
      <style:text-properties fo:color="#231F20" fo:letter-spacing="-0.0097in" fo:font-size="9.5pt" style:font-size-asian="9.5pt"/>
    </style:style>
    <style:style style:name="T1712" style:parent-style-name="Domyślnaczcionkaakapitu" style:family="text">
      <style:text-properties fo:color="#231F20" fo:font-size="9.5pt" style:font-size-asian="9.5pt"/>
    </style:style>
    <style:style style:name="T1713" style:parent-style-name="Domyślnaczcionkaakapitu" style:family="text">
      <style:text-properties fo:color="#231F20" fo:letter-spacing="-0.0097in" fo:font-size="9.5pt" style:font-size-asian="9.5pt"/>
    </style:style>
    <style:style style:name="T1714" style:parent-style-name="Domyślnaczcionkaakapitu" style:family="text">
      <style:text-properties fo:color="#231F20" fo:font-size="9.5pt" style:font-size-asian="9.5pt"/>
    </style:style>
    <style:style style:name="T1715" style:parent-style-name="Domyślnaczcionkaakapitu" style:family="text">
      <style:text-properties fo:color="#231F20" fo:letter-spacing="-0.0097in" fo:font-size="9.5pt" style:font-size-asian="9.5pt"/>
    </style:style>
    <style:style style:name="T1716" style:parent-style-name="Domyślnaczcionkaakapitu" style:family="text">
      <style:text-properties fo:color="#231F20" fo:font-size="9.5pt" style:font-size-asian="9.5pt"/>
    </style:style>
    <style:style style:name="T1717" style:parent-style-name="Domyślnaczcionkaakapitu" style:family="text">
      <style:text-properties fo:color="#231F20" fo:letter-spacing="-0.0097in" fo:font-size="9.5pt" style:font-size-asian="9.5pt"/>
    </style:style>
    <style:style style:name="T1718" style:parent-style-name="Domyślnaczcionkaakapitu" style:family="text">
      <style:text-properties fo:color="#231F20" fo:font-size="9.5pt" style:font-size-asian="9.5pt"/>
    </style:style>
    <style:style style:name="P1719" style:parent-style-name="Normalny" style:family="paragraph">
      <style:paragraph-properties fo:margin-top="0.0208in" fo:margin-left="0.0416in">
        <style:tab-stops/>
      </style:paragraph-properties>
    </style:style>
    <style:style style:name="P1720" style:parent-style-name="Tekstpodstawowy" style:family="paragraph">
      <style:paragraph-properties fo:line-height="5%"/>
    </style:style>
    <style:style style:name="P1721" style:parent-style-name="Normalny" style:family="paragraph">
      <style:paragraph-properties fo:margin-top="0.0208in" fo:margin-left="0.0416in">
        <style:tab-stops/>
      </style:paragraph-properties>
    </style:style>
    <style:style style:name="P1722" style:parent-style-name="Normalny" style:family="paragraph">
      <style:paragraph-properties fo:margin-top="0.0208in" fo:margin-left="0.0138in">
        <style:tab-stops/>
      </style:paragraph-properties>
    </style:style>
    <style:style style:name="T1723" style:parent-style-name="Domyślnaczcionkaakapitu" style:family="text">
      <style:text-properties fo:color="#231F20" fo:font-size="9.5pt" style:font-size-asian="9.5pt"/>
    </style:style>
    <style:page-layout style:name="PL6">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2032" style:parent-style-name="Tekstpodstawowy" style:family="paragraph">
      <style:paragraph-properties fo:line-height="5%"/>
    </style:style>
    <style:style style:name="P2033" style:parent-style-name="Normalny" style:family="paragraph">
      <style:paragraph-properties fo:margin-top="0.0208in" fo:margin-left="0.0138in">
        <style:tab-stops/>
      </style:paragraph-properties>
    </style:style>
    <style:style style:name="T2034" style:parent-style-name="Domyślnaczcionkaakapitu" style:family="text">
      <style:text-properties fo:color="#231F20" fo:font-size="9.5pt" style:font-size-asian="9.5pt"/>
    </style:style>
    <style:style style:name="T2035" style:parent-style-name="Domyślnaczcionkaakapitu" style:family="text">
      <style:text-properties fo:color="#231F20" fo:letter-spacing="-0.0097in" fo:font-size="9.5pt" style:font-size-asian="9.5pt"/>
    </style:style>
    <style:style style:name="T2036" style:parent-style-name="Domyślnaczcionkaakapitu" style:family="text">
      <style:text-properties fo:color="#231F20" fo:font-size="9.5pt" style:font-size-asian="9.5pt"/>
    </style:style>
    <style:style style:name="T2037" style:parent-style-name="Domyślnaczcionkaakapitu" style:family="text">
      <style:text-properties fo:color="#231F20" fo:letter-spacing="-0.0097in" fo:font-size="9.5pt" style:font-size-asian="9.5pt"/>
    </style:style>
    <style:style style:name="T2038" style:parent-style-name="Domyślnaczcionkaakapitu" style:family="text">
      <style:text-properties fo:color="#231F20" fo:font-size="9.5pt" style:font-size-asian="9.5pt"/>
    </style:style>
    <style:style style:name="T2039" style:parent-style-name="Domyślnaczcionkaakapitu" style:family="text">
      <style:text-properties fo:color="#231F20" fo:letter-spacing="-0.0097in" fo:font-size="9.5pt" style:font-size-asian="9.5pt"/>
    </style:style>
    <style:style style:name="T2040" style:parent-style-name="Domyślnaczcionkaakapitu" style:family="text">
      <style:text-properties fo:color="#231F20" fo:font-size="9.5pt" style:font-size-asian="9.5pt"/>
    </style:style>
    <style:style style:name="T2041" style:parent-style-name="Domyślnaczcionkaakapitu" style:family="text">
      <style:text-properties fo:color="#231F20" fo:letter-spacing="-0.0097in" fo:font-size="9.5pt" style:font-size-asian="9.5pt"/>
    </style:style>
    <style:style style:name="T2042" style:parent-style-name="Domyślnaczcionkaakapitu" style:family="text">
      <style:text-properties fo:color="#231F20" fo:font-size="9.5pt" style:font-size-asian="9.5pt"/>
    </style:style>
    <style:style style:name="T2043" style:parent-style-name="Domyślnaczcionkaakapitu" style:family="text">
      <style:text-properties fo:color="#231F20" fo:letter-spacing="-0.0097in" fo:font-size="9.5pt" style:font-size-asian="9.5pt"/>
    </style:style>
    <style:style style:name="T2044" style:parent-style-name="Domyślnaczcionkaakapitu" style:family="text">
      <style:text-properties fo:color="#231F20" fo:font-size="9.5pt" style:font-size-asian="9.5pt"/>
    </style:style>
    <style:style style:name="P2045" style:parent-style-name="Normalny" style:family="paragraph">
      <style:paragraph-properties fo:margin-top="0.0208in" fo:margin-left="0.0416in">
        <style:tab-stops/>
      </style:paragraph-properties>
    </style:style>
    <style:style style:name="P2046" style:parent-style-name="Tekstpodstawowy" style:family="paragraph">
      <style:paragraph-properties fo:line-height="5%"/>
    </style:style>
    <style:style style:name="P2047" style:parent-style-name="Normalny" style:family="paragraph">
      <style:paragraph-properties fo:margin-top="0.0208in" fo:margin-left="0.0416in">
        <style:tab-stops/>
      </style:paragraph-properties>
    </style:style>
    <style:style style:name="P2048" style:parent-style-name="Normalny" style:family="paragraph">
      <style:paragraph-properties fo:margin-top="0.0208in" fo:margin-left="0.0138in">
        <style:tab-stops/>
      </style:paragraph-properties>
    </style:style>
    <style:style style:name="T2049" style:parent-style-name="Domyślnaczcionkaakapitu" style:family="text">
      <style:text-properties fo:color="#231F20" fo:font-size="9.5pt" style:font-size-asian="9.5pt"/>
    </style:style>
    <style:page-layout style:name="PL7">
      <style:page-layout-properties fo:page-width="6.6944in" fo:page-height="9.4513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style:style style:name="P2346" style:parent-style-name="Tekstpodstawowy" style:family="paragraph">
      <style:paragraph-properties fo:line-height="5%"/>
    </style:style>
    <style:style style:name="P2347" style:parent-style-name="Normalny" style:family="paragraph">
      <style:paragraph-properties fo:margin-top="0.0208in" fo:margin-left="0.0138in">
        <style:tab-stops/>
      </style:paragraph-properties>
    </style:style>
    <style:style style:name="T2348" style:parent-style-name="Domyślnaczcionkaakapitu" style:family="text">
      <style:text-properties fo:color="#231F20" fo:font-size="9.5pt" style:font-size-asian="9.5pt"/>
    </style:style>
    <style:style style:name="T2349" style:parent-style-name="Domyślnaczcionkaakapitu" style:family="text">
      <style:text-properties fo:color="#231F20" fo:letter-spacing="-0.0097in" fo:font-size="9.5pt" style:font-size-asian="9.5pt"/>
    </style:style>
    <style:style style:name="T2350" style:parent-style-name="Domyślnaczcionkaakapitu" style:family="text">
      <style:text-properties fo:color="#231F20" fo:font-size="9.5pt" style:font-size-asian="9.5pt"/>
    </style:style>
    <style:style style:name="T2351" style:parent-style-name="Domyślnaczcionkaakapitu" style:family="text">
      <style:text-properties fo:color="#231F20" fo:letter-spacing="-0.0097in" fo:font-size="9.5pt" style:font-size-asian="9.5pt"/>
    </style:style>
    <style:style style:name="T2352" style:parent-style-name="Domyślnaczcionkaakapitu" style:family="text">
      <style:text-properties fo:color="#231F20" fo:font-size="9.5pt" style:font-size-asian="9.5pt"/>
    </style:style>
    <style:style style:name="T2353" style:parent-style-name="Domyślnaczcionkaakapitu" style:family="text">
      <style:text-properties fo:color="#231F20" fo:letter-spacing="-0.0097in" fo:font-size="9.5pt" style:font-size-asian="9.5pt"/>
    </style:style>
    <style:style style:name="T2354" style:parent-style-name="Domyślnaczcionkaakapitu" style:family="text">
      <style:text-properties fo:color="#231F20" fo:font-size="9.5pt" style:font-size-asian="9.5pt"/>
    </style:style>
    <style:style style:name="T2355" style:parent-style-name="Domyślnaczcionkaakapitu" style:family="text">
      <style:text-properties fo:color="#231F20" fo:letter-spacing="-0.0097in" fo:font-size="9.5pt" style:font-size-asian="9.5pt"/>
    </style:style>
    <style:style style:name="T2356" style:parent-style-name="Domyślnaczcionkaakapitu" style:family="text">
      <style:text-properties fo:color="#231F20" fo:font-size="9.5pt" style:font-size-asian="9.5pt"/>
    </style:style>
    <style:style style:name="T2357" style:parent-style-name="Domyślnaczcionkaakapitu" style:family="text">
      <style:text-properties fo:color="#231F20" fo:letter-spacing="-0.0097in" fo:font-size="9.5pt" style:font-size-asian="9.5pt"/>
    </style:style>
    <style:style style:name="T2358" style:parent-style-name="Domyślnaczcionkaakapitu" style:family="text">
      <style:text-properties fo:color="#231F20" fo:font-size="9.5pt" style:font-size-asian="9.5pt"/>
    </style:style>
    <style:style style:name="P2359" style:parent-style-name="Normalny" style:family="paragraph">
      <style:paragraph-properties fo:margin-top="0.0208in" fo:margin-left="0.0416in">
        <style:tab-stops/>
      </style:paragraph-properties>
    </style:style>
    <style:style style:name="P2360" style:parent-style-name="Tekstpodstawowy" style:family="paragraph">
      <style:paragraph-properties fo:line-height="5%"/>
    </style:style>
    <style:style style:name="P2361" style:parent-style-name="Normalny" style:family="paragraph">
      <style:paragraph-properties fo:margin-top="0.0208in" fo:margin-left="0.0416in">
        <style:tab-stops/>
      </style:paragraph-properties>
    </style:style>
    <style:style style:name="P2362" style:parent-style-name="Normalny" style:family="paragraph">
      <style:paragraph-properties fo:margin-top="0.0208in" fo:margin-left="0.0138in">
        <style:tab-stops/>
      </style:paragraph-properties>
    </style:style>
    <style:style style:name="T2363" style:parent-style-name="Domyślnaczcionkaakapitu" style:family="text">
      <style:text-properties fo:color="#231F20" fo:font-size="9.5pt" style:font-size-asian="9.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389in" svg:stroke-color="#231f20" svg:stroke-opacity="100%" draw:stroke-linejoin="round"/>
    </style:style>
    <style:style style:family="graphic" style:name="a50">
      <style:graphic-properties draw:fill="none" draw:stroke="solid" svg:stroke-width="0.00464in" svg:stroke-color="#231f20" svg:stroke-opacity="100%" draw:stroke-linejoin="round"/>
    </style:style>
    <style:style style:family="graphic" style:name="a88">
      <style:graphic-properties draw:fill="none" draw:stroke="solid" svg:stroke-width="0.00464in" svg:stroke-color="#231f2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89">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389in" svg:stroke-color="#231f20" svg:stroke-opacity="100%" draw:stroke-linejoin="round"/>
    </style:style>
    <style:style style:family="graphic" style:name="a55">
      <style:graphic-properties draw:fill="none" draw:stroke="solid" svg:stroke-width="0.00464in" svg:stroke-color="#231f2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464in" svg:stroke-color="#231f2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231f20" svg:stroke-opacity="100%" draw:stroke-linejoin="round"/>
    </style:style>
    <style:style style:family="graphic" style:name="a25">
      <style:graphic-properties draw:fill="none" draw:stroke="solid" svg:stroke-width="0.0046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389in" svg:stroke-color="#231f20" svg:stroke-opacity="100%" draw:stroke-linejoin="round"/>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89in" svg:stroke-color="#231f20" svg:stroke-opacity="100%" draw:stroke-linejoin="round"/>
    </style:style>
    <style:style style:family="graphic" style:name="a61">
      <style:graphic-properties draw:fill="none" draw:stroke="solid" svg:stroke-width="0.00464in" svg:stroke-color="#231f20"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389in" svg:stroke-color="#231f20" svg:stroke-opacity="100%" draw:stroke-linejoin="round"/>
    </style:style>
    <style:style style:family="graphic" style:name="a66">
      <style:graphic-properties draw:fill="none" draw:stroke="solid" svg:stroke-width="0.00464in" svg:stroke-color="#231f2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30">
      <style:graphic-properties draw:fill="none" draw:stroke="solid" svg:stroke-width="0.00464in" svg:stroke-color="#231f20" svg:stroke-opacity="100%" draw:stroke-linejoin="round"/>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389in" svg:stroke-color="#231f20" svg:stroke-opacity="100%" draw:stroke-linejoin="round"/>
    </style:style>
    <style:style style:family="graphic" style:name="a35">
      <style:graphic-properties draw:fill="none" draw:stroke="solid" svg:stroke-width="0.00464in" svg:stroke-color="#231f20"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389in" svg:stroke-color="#231f20" svg:stroke-opacity="100%" draw:stroke-linejoin="round"/>
    </style:style>
    <style:style style:family="graphic" style:name="a71">
      <style:graphic-properties draw:fill="none" draw:stroke="solid" svg:stroke-width="0.01389in" svg:stroke-color="#231f20" svg:stroke-opacity="100%" draw:stroke-linejoin="round"/>
    </style:style>
    <style:style style:family="graphic" style:name="a72">
      <style:graphic-properties draw:fill="none" draw:stroke="solid" svg:stroke-width="0.00464in" svg:stroke-color="#231f20" svg:stroke-opacity="100%" draw:stroke-linejoin="round"/>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389in" svg:stroke-color="#231f20" svg:stroke-opacity="100%" draw:stroke-linejoin="round"/>
    </style:style>
    <style:style style:family="graphic" style:name="a77">
      <style:graphic-properties draw:fill="none" draw:stroke="solid" svg:stroke-width="0.00464in" svg:stroke-color="#231f20"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0464in" svg:stroke-color="#231f20"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389in" svg:stroke-color="#231f20" svg:stroke-opacity="100%" draw:stroke-linejoin="round"/>
    </style:style>
    <style:style style:family="graphic" style:name="a45">
      <style:graphic-properties draw:fill="none" draw:stroke="solid" svg:stroke-width="0.00464in" svg:stroke-color="#231f20"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389in" svg:stroke-color="#231f20" svg:stroke-opacity="100%" draw:stroke-linejoin="round"/>
    </style:style>
    <style:style style:family="graphic" style:name="a19">
      <style:graphic-properties draw:fill="none" draw:stroke="solid" svg:stroke-width="0.01389in" svg:stroke-color="#231f2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389in" svg:stroke-color="#231f20" svg:stroke-opacity="100%" draw:stroke-linejoin="round"/>
    </style:style>
    <style:style style:family="graphic" style:name="a83">
      <style:graphic-properties draw:fill="none" draw:stroke="solid" svg:stroke-width="0.00464in" svg:stroke-color="#231f20" svg:stroke-opacity="100%" draw:stroke-linejoin="round"/>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05"><draw:g draw:z-index="251658240" draw:name="Group 3" draw:id="id20" draw:style-name="a21" text:anchor-type="paragraph"><svg:title/><svg:desc/><draw:connector draw:type="line" svg:x1="0.82708in" svg:y1="0.74097in" svg:x2="5.94514in" svg:y2="0.74097in" draw:id="id18" draw:style-name="a19" draw:name="Line 5"><svg:title/><svg:desc/></draw:connector><draw:connector draw:type="line" svg:x1="0.82708in" svg:y1="0.75972in" svg:x2="5.94514in" svg:y2="0.75972in" draw:id="id19" draw:style-name="a20" draw:name="Line 4"><svg:title/><svg:desc/></draw:connector></draw:g><draw:frame draw:z-index="251659264" draw:id="id21" draw:style-name="a22" draw:name="Text Box 2" text:anchor-type="paragraph" svg:x="0.82569in" svg:y="0.54236in" svg:width="1.98681in" svg:height="0.20625in" style:rel-width="scale" style:rel-height="scale"><draw:text-box><text:p text:style-name="P206"><text:span text:style-name="T207">Litwa</text:span><text:span text:style-name="T208"><text:s/></text:span><text:span text:style-name="T209">a</text:span><text:span text:style-name="T210"><text:s/></text:span><text:span text:style-name="T211">Polska</text:span><text:span text:style-name="T212"><text:s/></text:span><text:span text:style-name="T213">na</text:span><text:span text:style-name="T214"><text:s/></text:span><text:span text:style-name="T215">przestrzeni</text:span><text:span text:style-name="T216"><text:s/></text:span><text:span text:style-name="T217">wieków</text:span></text:p></draw:text-box><svg:title/><svg:desc/></draw:frame><draw:frame draw:z-index="251660288" draw:id="id22" draw:style-name="a23" draw:name="Text Box 1" text:anchor-type="paragraph" svg:x="5.77639in" svg:y="0.54236in" svg:width="0.21042in" svg:height="0.20625in" style:rel-width="scale" style:rel-height="scale"><draw:text-box><text:p text:style-name="P218"><text:page-number text:fixed="false">31</text:page-number></text:p></draw:text-box><svg:title/><svg:desc/></draw:frame></text:p>
      </style:header>
      <style:header-left>
        <text:p text:style-name="P219"><draw:g draw:z-index="251655168" draw:name="Group 8" draw:id="id25" draw:style-name="a26" text:anchor-type="paragraph"><svg:title/><svg:desc/><draw:connector draw:type="line" svg:x1="0.74792in" svg:y1="0.74097in" svg:x2="5.86597in" svg:y2="0.74097in" draw:id="id23" draw:style-name="a24" draw:name="Line 10"><svg:title/><svg:desc/></draw:connector><draw:connector draw:type="line" svg:x1="0.74792in" svg:y1="0.75972in" svg:x2="5.86597in" svg:y2="0.75972in" draw:id="id24" draw:style-name="a25" draw:name="Line 9"><svg:title/><svg:desc/></draw:connector></draw:g><draw:frame draw:z-index="251656192" draw:id="id26" draw:style-name="a27" draw:name="Text Box 7" text:anchor-type="paragraph" svg:x="0.69306in" svg:y="0.54236in" svg:width="0.21042in" svg:height="0.20625in" style:rel-width="scale" style:rel-height="scale"><draw:text-box><text:p text:style-name="P220"><text:page-number text:fixed="false">30</text:page-number></text:p></draw:text-box><svg:title/><svg:desc/></draw:frame><draw:frame draw:z-index="251657216" draw:id="id27" draw:style-name="a28" draw:name="Text Box 6" text:anchor-type="paragraph" svg:x="4.92639in" svg:y="0.54722in" svg:width="0.95347in" svg:height="0.20625in" style:rel-width="scale" style:rel-height="scale"><draw:text-box><text:p text:style-name="P221"><text:span text:style-name="T222">Rimantas Miknys</text:span></text:p></draw:text-box><svg:title/><svg:desc/></draw:frame></text:p>
      </style:header-left>
    </style:master-page>
    <style:master-page style:name="MP2" style:page-layout-name="PL2">
      <style:header>
        <text:p text:style-name="P887"><draw:g draw:z-index="251658240" draw:name="Group 3" draw:id="id30" draw:style-name="a31" text:anchor-type="paragraph"><svg:title/><svg:desc/><draw:connector draw:type="line" svg:x1="0.82708in" svg:y1="0.74097in" svg:x2="5.94514in" svg:y2="0.74097in" draw:id="id28" draw:style-name="a29" draw:name="Line 5"><svg:title/><svg:desc/></draw:connector><draw:connector draw:type="line" svg:x1="0.82708in" svg:y1="0.75972in" svg:x2="5.94514in" svg:y2="0.75972in" draw:id="id29" draw:style-name="a30" draw:name="Line 4"><svg:title/><svg:desc/></draw:connector></draw:g><draw:frame draw:z-index="251659264" draw:id="id31" draw:style-name="a32" draw:name="Text Box 2" text:anchor-type="paragraph" svg:x="0.82569in" svg:y="0.54236in" svg:width="1.98681in" svg:height="0.20625in" style:rel-width="scale" style:rel-height="scale"><draw:text-box><text:p text:style-name="P888"><text:span text:style-name="T889">Litwa</text:span><text:span text:style-name="T890"><text:s/></text:span><text:span text:style-name="T891">a</text:span><text:span text:style-name="T892"><text:s/></text:span><text:span text:style-name="T893">Polska</text:span><text:span text:style-name="T894"><text:s/></text:span><text:span text:style-name="T895">na</text:span><text:span text:style-name="T896"><text:s/></text:span><text:span text:style-name="T897">przestrzeni</text:span><text:span text:style-name="T898"><text:s/></text:span><text:span text:style-name="T899">wieków</text:span></text:p></draw:text-box><svg:title/><svg:desc/></draw:frame><draw:frame draw:z-index="251660288" draw:id="id32" draw:style-name="a33" draw:name="Text Box 1" text:anchor-type="paragraph" svg:x="5.77639in" svg:y="0.54236in" svg:width="0.21042in" svg:height="0.20625in" style:rel-width="scale" style:rel-height="scale"><draw:text-box><text:p text:style-name="P900"><text:page-number text:fixed="false">31</text:page-number></text:p></draw:text-box><svg:title/><svg:desc/></draw:frame></text:p>
      </style:header>
      <style:header-left>
        <text:p text:style-name="P901"><draw:g draw:z-index="251655168" draw:name="Group 8" draw:id="id35" draw:style-name="a36" text:anchor-type="paragraph"><svg:title/><svg:desc/><draw:connector draw:type="line" svg:x1="0.74792in" svg:y1="0.74097in" svg:x2="5.86597in" svg:y2="0.74097in" draw:id="id33" draw:style-name="a34" draw:name="Line 10"><svg:title/><svg:desc/></draw:connector><draw:connector draw:type="line" svg:x1="0.74792in" svg:y1="0.75972in" svg:x2="5.86597in" svg:y2="0.75972in" draw:id="id34" draw:style-name="a35" draw:name="Line 9"><svg:title/><svg:desc/></draw:connector></draw:g><draw:frame draw:z-index="251656192" draw:id="id36" draw:style-name="a37" draw:name="Text Box 7" text:anchor-type="paragraph" svg:x="0.69306in" svg:y="0.54236in" svg:width="0.21042in" svg:height="0.20625in" style:rel-width="scale" style:rel-height="scale"><draw:text-box><text:p text:style-name="P902"><text:page-number text:fixed="false">30</text:page-number></text:p></draw:text-box><svg:title/><svg:desc/></draw:frame><draw:frame draw:z-index="251657216" draw:id="id37" draw:style-name="a38" draw:name="Text Box 6" text:anchor-type="paragraph" svg:x="4.92639in" svg:y="0.54722in" svg:width="0.95347in" svg:height="0.20625in" style:rel-width="scale" style:rel-height="scale"><draw:text-box><text:p text:style-name="P903"><text:span text:style-name="T904">Rimantas Miknys</text:span></text:p></draw:text-box><svg:title/><svg:desc/></draw:frame></text:p>
      </style:header-left>
    </style:master-page>
    <style:master-page style:name="MP3" style:page-layout-name="PL3">
      <style:header>
        <text:p text:style-name="P1074"><draw:g draw:z-index="251658240" draw:name="Group 3" draw:id="id40" draw:style-name="a41" text:anchor-type="paragraph"><svg:title/><svg:desc/><draw:connector draw:type="line" svg:x1="0.82708in" svg:y1="0.74097in" svg:x2="5.94514in" svg:y2="0.74097in" draw:id="id38" draw:style-name="a39" draw:name="Line 5"><svg:title/><svg:desc/></draw:connector><draw:connector draw:type="line" svg:x1="0.82708in" svg:y1="0.75972in" svg:x2="5.94514in" svg:y2="0.75972in" draw:id="id39" draw:style-name="a40" draw:name="Line 4"><svg:title/><svg:desc/></draw:connector></draw:g><draw:frame draw:z-index="251659264" draw:id="id41" draw:style-name="a42" draw:name="Text Box 2" text:anchor-type="paragraph" svg:x="0.82569in" svg:y="0.54236in" svg:width="1.98681in" svg:height="0.20625in" style:rel-width="scale" style:rel-height="scale"><draw:text-box><text:p text:style-name="P1075"><text:span text:style-name="T1076">Litwa</text:span><text:span text:style-name="T1077"><text:s/></text:span><text:span text:style-name="T1078">a</text:span><text:span text:style-name="T1079"><text:s/></text:span><text:span text:style-name="T1080">Polska</text:span><text:span text:style-name="T1081"><text:s/></text:span><text:span text:style-name="T1082">na</text:span><text:span text:style-name="T1083"><text:s/></text:span><text:span text:style-name="T1084">przestrzeni</text:span><text:span text:style-name="T1085"><text:s/></text:span><text:span text:style-name="T1086">wieków</text:span></text:p></draw:text-box><svg:title/><svg:desc/></draw:frame><draw:frame draw:z-index="251660288" draw:id="id42" draw:style-name="a43" draw:name="Text Box 1" text:anchor-type="paragraph" svg:x="5.77639in" svg:y="0.54236in" svg:width="0.21042in" svg:height="0.20625in" style:rel-width="scale" style:rel-height="scale"><draw:text-box><text:p text:style-name="P1087"><text:page-number text:fixed="false">31</text:page-number></text:p></draw:text-box><svg:title/><svg:desc/></draw:frame></text:p>
      </style:header>
      <style:header-left>
        <text:p text:style-name="P1088"><draw:g draw:z-index="251655168" draw:name="Group 8" draw:id="id45" draw:style-name="a46" text:anchor-type="paragraph"><svg:title/><svg:desc/><draw:connector draw:type="line" svg:x1="0.74792in" svg:y1="0.74097in" svg:x2="5.86597in" svg:y2="0.74097in" draw:id="id43" draw:style-name="a44" draw:name="Line 10"><svg:title/><svg:desc/></draw:connector><draw:connector draw:type="line" svg:x1="0.74792in" svg:y1="0.75972in" svg:x2="5.86597in" svg:y2="0.75972in" draw:id="id44" draw:style-name="a45" draw:name="Line 9"><svg:title/><svg:desc/></draw:connector></draw:g><draw:frame draw:z-index="251656192" draw:id="id46" draw:style-name="a47" draw:name="Text Box 7" text:anchor-type="paragraph" svg:x="0.69306in" svg:y="0.54236in" svg:width="0.21042in" svg:height="0.20625in" style:rel-width="scale" style:rel-height="scale"><draw:text-box><text:p text:style-name="P1089"><text:page-number text:fixed="false">30</text:page-number></text:p></draw:text-box><svg:title/><svg:desc/></draw:frame><draw:frame draw:z-index="251657216" draw:id="id47" draw:style-name="a48" draw:name="Text Box 6" text:anchor-type="paragraph" svg:x="4.92639in" svg:y="0.54722in" svg:width="0.95347in" svg:height="0.20625in" style:rel-width="scale" style:rel-height="scale"><draw:text-box><text:p text:style-name="P1090"><text:span text:style-name="T1091">Rimantas Miknys</text:span></text:p></draw:text-box><svg:title/><svg:desc/></draw:frame></text:p>
      </style:header-left>
    </style:master-page>
    <style:master-page style:name="MP4" style:page-layout-name="PL4">
      <style:header>
        <text:p text:style-name="P1496"><draw:g draw:z-index="251658240" draw:name="Group 3" draw:id="id50" draw:style-name="a51" text:anchor-type="paragraph"><svg:title/><svg:desc/><draw:connector draw:type="line" svg:x1="0.82708in" svg:y1="0.74097in" svg:x2="5.94514in" svg:y2="0.74097in" draw:id="id48" draw:style-name="a49" draw:name="Line 5"><svg:title/><svg:desc/></draw:connector><draw:connector draw:type="line" svg:x1="0.82708in" svg:y1="0.75972in" svg:x2="5.94514in" svg:y2="0.75972in" draw:id="id49" draw:style-name="a50" draw:name="Line 4"><svg:title/><svg:desc/></draw:connector></draw:g><draw:frame draw:z-index="251659264" draw:id="id51" draw:style-name="a52" draw:name="Text Box 2" text:anchor-type="paragraph" svg:x="0.82569in" svg:y="0.54236in" svg:width="1.98681in" svg:height="0.20625in" style:rel-width="scale" style:rel-height="scale"><draw:text-box><text:p text:style-name="P1497"><text:span text:style-name="T1498">Litwa</text:span><text:span text:style-name="T1499"><text:s/></text:span><text:span text:style-name="T1500">a</text:span><text:span text:style-name="T1501"><text:s/></text:span><text:span text:style-name="T1502">Polska</text:span><text:span text:style-name="T1503"><text:s/></text:span><text:span text:style-name="T1504">na</text:span><text:span text:style-name="T1505"><text:s/></text:span><text:span text:style-name="T1506">przestrzeni</text:span><text:span text:style-name="T1507"><text:s/></text:span><text:span text:style-name="T1508">wieków</text:span></text:p></draw:text-box><svg:title/><svg:desc/></draw:frame><draw:frame draw:z-index="251660288" draw:id="id52" draw:style-name="a53" draw:name="Text Box 1" text:anchor-type="paragraph" svg:x="5.77639in" svg:y="0.54236in" svg:width="0.21042in" svg:height="0.20625in" style:rel-width="scale" style:rel-height="scale"><draw:text-box><text:p text:style-name="P1509"><text:page-number text:fixed="false">31</text:page-number></text:p></draw:text-box><svg:title/><svg:desc/></draw:frame></text:p>
      </style:header>
      <style:header-left>
        <text:p text:style-name="P1510"><draw:g draw:z-index="251655168" draw:name="Group 8" draw:id="id55" draw:style-name="a56" text:anchor-type="paragraph"><svg:title/><svg:desc/><draw:connector draw:type="line" svg:x1="0.74792in" svg:y1="0.74097in" svg:x2="5.86597in" svg:y2="0.74097in" draw:id="id53" draw:style-name="a54" draw:name="Line 10"><svg:title/><svg:desc/></draw:connector><draw:connector draw:type="line" svg:x1="0.74792in" svg:y1="0.75972in" svg:x2="5.86597in" svg:y2="0.75972in" draw:id="id54" draw:style-name="a55" draw:name="Line 9"><svg:title/><svg:desc/></draw:connector></draw:g><draw:frame draw:z-index="251656192" draw:id="id56" draw:style-name="a57" draw:name="Text Box 7" text:anchor-type="paragraph" svg:x="0.69306in" svg:y="0.54236in" svg:width="0.21042in" svg:height="0.20625in" style:rel-width="scale" style:rel-height="scale"><draw:text-box><text:p text:style-name="P1511"><text:page-number text:fixed="false">30</text:page-number></text:p></draw:text-box><svg:title/><svg:desc/></draw:frame><draw:frame draw:z-index="251657216" draw:id="id57" draw:style-name="a58" draw:name="Text Box 6" text:anchor-type="paragraph" svg:x="4.92639in" svg:y="0.54722in" svg:width="0.95347in" svg:height="0.20625in" style:rel-width="scale" style:rel-height="scale"><draw:text-box><text:p text:style-name="P1512"><text:span text:style-name="T1513">Rimantas Miknys</text:span></text:p></draw:text-box><svg:title/><svg:desc/></draw:frame></text:p>
      </style:header-left>
    </style:master-page>
    <style:master-page style:name="MP5" style:page-layout-name="PL5">
      <style:header>
        <text:p text:style-name="P1706"><draw:g draw:z-index="251658240" draw:name="Group 3" draw:id="id61" draw:style-name="a62" text:anchor-type="paragraph"><svg:title/><svg:desc/><draw:connector draw:type="line" svg:x1="0.82708in" svg:y1="0.74097in" svg:x2="5.94514in" svg:y2="0.74097in" draw:id="id59" draw:style-name="a60" draw:name="Line 5"><svg:title/><svg:desc/></draw:connector><draw:connector draw:type="line" svg:x1="0.82708in" svg:y1="0.75972in" svg:x2="5.94514in" svg:y2="0.75972in" draw:id="id60" draw:style-name="a61" draw:name="Line 4"><svg:title/><svg:desc/></draw:connector></draw:g><draw:frame draw:z-index="251659264" draw:id="id62" draw:style-name="a63" draw:name="Text Box 2" text:anchor-type="paragraph" svg:x="0.82569in" svg:y="0.54236in" svg:width="1.98681in" svg:height="0.20625in" style:rel-width="scale" style:rel-height="scale"><draw:text-box><text:p text:style-name="P1707"><text:span text:style-name="T1708">Litwa</text:span><text:span text:style-name="T1709"><text:s/></text:span><text:span text:style-name="T1710">a</text:span><text:span text:style-name="T1711"><text:s/></text:span><text:span text:style-name="T1712">Polska</text:span><text:span text:style-name="T1713"><text:s/></text:span><text:span text:style-name="T1714">na</text:span><text:span text:style-name="T1715"><text:s/></text:span><text:span text:style-name="T1716">przestrzeni</text:span><text:span text:style-name="T1717"><text:s/></text:span><text:span text:style-name="T1718">wieków</text:span></text:p></draw:text-box><svg:title/><svg:desc/></draw:frame><draw:frame draw:z-index="251660288" draw:id="id63" draw:style-name="a64" draw:name="Text Box 1" text:anchor-type="paragraph" svg:x="5.77639in" svg:y="0.54236in" svg:width="0.21042in" svg:height="0.20625in" style:rel-width="scale" style:rel-height="scale"><draw:text-box><text:p text:style-name="P1719"><text:page-number text:fixed="false">31</text:page-number></text:p></draw:text-box><svg:title/><svg:desc/></draw:frame></text:p>
      </style:header>
      <style:header-left>
        <text:p text:style-name="P1720"><draw:g draw:z-index="251655168" draw:name="Group 8" draw:id="id66" draw:style-name="a67" text:anchor-type="paragraph"><svg:title/><svg:desc/><draw:connector draw:type="line" svg:x1="0.74792in" svg:y1="0.74097in" svg:x2="5.86597in" svg:y2="0.74097in" draw:id="id64" draw:style-name="a65" draw:name="Line 10"><svg:title/><svg:desc/></draw:connector><draw:connector draw:type="line" svg:x1="0.74792in" svg:y1="0.75972in" svg:x2="5.86597in" svg:y2="0.75972in" draw:id="id65" draw:style-name="a66" draw:name="Line 9"><svg:title/><svg:desc/></draw:connector></draw:g><draw:frame draw:z-index="251656192" draw:id="id67" draw:style-name="a68" draw:name="Text Box 7" text:anchor-type="paragraph" svg:x="0.69306in" svg:y="0.54236in" svg:width="0.21042in" svg:height="0.20625in" style:rel-width="scale" style:rel-height="scale"><draw:text-box><text:p text:style-name="P1721"><text:page-number text:fixed="false">30</text:page-number></text:p></draw:text-box><svg:title/><svg:desc/></draw:frame><draw:frame draw:z-index="251657216" draw:id="id68" draw:style-name="a69" draw:name="Text Box 6" text:anchor-type="paragraph" svg:x="4.92639in" svg:y="0.54722in" svg:width="0.95347in" svg:height="0.20625in" style:rel-width="scale" style:rel-height="scale"><draw:text-box><text:p text:style-name="P1722"><text:span text:style-name="T1723">Rimantas Miknys</text:span></text:p></draw:text-box><svg:title/><svg:desc/></draw:frame></text:p>
      </style:header-left>
    </style:master-page>
    <style:master-page style:name="MP6" style:page-layout-name="PL6">
      <style:header>
        <text:p text:style-name="P2032"><draw:g draw:z-index="251658240" draw:name="Group 3" draw:id="id72" draw:style-name="a73" text:anchor-type="paragraph"><svg:title/><svg:desc/><draw:connector draw:type="line" svg:x1="0.82708in" svg:y1="0.74097in" svg:x2="5.94514in" svg:y2="0.74097in" draw:id="id70" draw:style-name="a71" draw:name="Line 5"><svg:title/><svg:desc/></draw:connector><draw:connector draw:type="line" svg:x1="0.82708in" svg:y1="0.75972in" svg:x2="5.94514in" svg:y2="0.75972in" draw:id="id71" draw:style-name="a72" draw:name="Line 4"><svg:title/><svg:desc/></draw:connector></draw:g><draw:frame draw:z-index="251659264" draw:id="id73" draw:style-name="a74" draw:name="Text Box 2" text:anchor-type="paragraph" svg:x="0.82569in" svg:y="0.54236in" svg:width="1.98681in" svg:height="0.20625in" style:rel-width="scale" style:rel-height="scale"><draw:text-box><text:p text:style-name="P2033"><text:span text:style-name="T2034">Litwa</text:span><text:span text:style-name="T2035"><text:s/></text:span><text:span text:style-name="T2036">a</text:span><text:span text:style-name="T2037"><text:s/></text:span><text:span text:style-name="T2038">Polska</text:span><text:span text:style-name="T2039"><text:s/></text:span><text:span text:style-name="T2040">na</text:span><text:span text:style-name="T2041"><text:s/></text:span><text:span text:style-name="T2042">przestrzeni</text:span><text:span text:style-name="T2043"><text:s/></text:span><text:span text:style-name="T2044">wieków</text:span></text:p></draw:text-box><svg:title/><svg:desc/></draw:frame><draw:frame draw:z-index="251660288" draw:id="id74" draw:style-name="a75" draw:name="Text Box 1" text:anchor-type="paragraph" svg:x="5.77639in" svg:y="0.54236in" svg:width="0.21042in" svg:height="0.20625in" style:rel-width="scale" style:rel-height="scale"><draw:text-box><text:p text:style-name="P2045"><text:page-number text:fixed="false">31</text:page-number></text:p></draw:text-box><svg:title/><svg:desc/></draw:frame></text:p>
      </style:header>
      <style:header-left>
        <text:p text:style-name="P2046"><draw:g draw:z-index="251655168" draw:name="Group 8" draw:id="id77" draw:style-name="a78" text:anchor-type="paragraph"><svg:title/><svg:desc/><draw:connector draw:type="line" svg:x1="0.74792in" svg:y1="0.74097in" svg:x2="5.86597in" svg:y2="0.74097in" draw:id="id75" draw:style-name="a76" draw:name="Line 10"><svg:title/><svg:desc/></draw:connector><draw:connector draw:type="line" svg:x1="0.74792in" svg:y1="0.75972in" svg:x2="5.86597in" svg:y2="0.75972in" draw:id="id76" draw:style-name="a77" draw:name="Line 9"><svg:title/><svg:desc/></draw:connector></draw:g><draw:frame draw:z-index="251656192" draw:id="id78" draw:style-name="a79" draw:name="Text Box 7" text:anchor-type="paragraph" svg:x="0.69306in" svg:y="0.54236in" svg:width="0.21042in" svg:height="0.20625in" style:rel-width="scale" style:rel-height="scale"><draw:text-box><text:p text:style-name="P2047"><text:page-number text:fixed="false">30</text:page-number></text:p></draw:text-box><svg:title/><svg:desc/></draw:frame><draw:frame draw:z-index="251657216" draw:id="id79" draw:style-name="a80" draw:name="Text Box 6" text:anchor-type="paragraph" svg:x="4.92639in" svg:y="0.54722in" svg:width="0.95347in" svg:height="0.20625in" style:rel-width="scale" style:rel-height="scale"><draw:text-box><text:p text:style-name="P2048"><text:span text:style-name="T2049">Rimantas Miknys</text:span></text:p></draw:text-box><svg:title/><svg:desc/></draw:frame></text:p>
      </style:header-left>
    </style:master-page>
    <style:master-page style:name="MP7" style:page-layout-name="PL7">
      <style:header>
        <text:p text:style-name="P2346"><draw:g draw:z-index="251658240" draw:name="Group 3" draw:id="id83" draw:style-name="a84" text:anchor-type="paragraph"><svg:title/><svg:desc/><draw:connector draw:type="line" svg:x1="0.82708in" svg:y1="0.74097in" svg:x2="5.94514in" svg:y2="0.74097in" draw:id="id81" draw:style-name="a82" draw:name="Line 5"><svg:title/><svg:desc/></draw:connector><draw:connector draw:type="line" svg:x1="0.82708in" svg:y1="0.75972in" svg:x2="5.94514in" svg:y2="0.75972in" draw:id="id82" draw:style-name="a83" draw:name="Line 4"><svg:title/><svg:desc/></draw:connector></draw:g><draw:frame draw:z-index="251659264" draw:id="id84" draw:style-name="a85" draw:name="Text Box 2" text:anchor-type="paragraph" svg:x="0.82569in" svg:y="0.54236in" svg:width="1.98681in" svg:height="0.20625in" style:rel-width="scale" style:rel-height="scale"><draw:text-box><text:p text:style-name="P2347"><text:span text:style-name="T2348">Litwa</text:span><text:span text:style-name="T2349"><text:s/></text:span><text:span text:style-name="T2350">a</text:span><text:span text:style-name="T2351"><text:s/></text:span><text:span text:style-name="T2352">Polska</text:span><text:span text:style-name="T2353"><text:s/></text:span><text:span text:style-name="T2354">na</text:span><text:span text:style-name="T2355"><text:s/></text:span><text:span text:style-name="T2356">przestrzeni</text:span><text:span text:style-name="T2357"><text:s/></text:span><text:span text:style-name="T2358">wieków</text:span></text:p></draw:text-box><svg:title/><svg:desc/></draw:frame><draw:frame draw:z-index="251660288" draw:id="id85" draw:style-name="a86" draw:name="Text Box 1" text:anchor-type="paragraph" svg:x="5.77639in" svg:y="0.54236in" svg:width="0.21042in" svg:height="0.20625in" style:rel-width="scale" style:rel-height="scale"><draw:text-box><text:p text:style-name="P2359"><text:page-number text:fixed="false">31</text:page-number></text:p></draw:text-box><svg:title/><svg:desc/></draw:frame></text:p>
      </style:header>
      <style:header-left>
        <text:p text:style-name="P2360"><draw:g draw:z-index="251655168" draw:name="Group 8" draw:id="id88" draw:style-name="a89" text:anchor-type="paragraph"><svg:title/><svg:desc/><draw:connector draw:type="line" svg:x1="0.74792in" svg:y1="0.74097in" svg:x2="5.86597in" svg:y2="0.74097in" draw:id="id86" draw:style-name="a87" draw:name="Line 10"><svg:title/><svg:desc/></draw:connector><draw:connector draw:type="line" svg:x1="0.74792in" svg:y1="0.75972in" svg:x2="5.86597in" svg:y2="0.75972in" draw:id="id87" draw:style-name="a88" draw:name="Line 9"><svg:title/><svg:desc/></draw:connector></draw:g><draw:frame draw:z-index="251656192" draw:id="id89" draw:style-name="a90" draw:name="Text Box 7" text:anchor-type="paragraph" svg:x="0.69306in" svg:y="0.54236in" svg:width="0.21042in" svg:height="0.20625in" style:rel-width="scale" style:rel-height="scale"><draw:text-box><text:p text:style-name="P2361"><text:page-number text:fixed="false">30</text:page-number></text:p></draw:text-box><svg:title/><svg:desc/></draw:frame><draw:frame draw:z-index="251657216" draw:id="id90" draw:style-name="a91" draw:name="Text Box 6" text:anchor-type="paragraph" svg:x="4.92639in" svg:y="0.54722in" svg:width="0.95347in" svg:height="0.20625in" style:rel-width="scale" style:rel-height="scale"><draw:text-box><text:p text:style-name="P2362"><text:span text:style-name="T2363">Rimantas Miknys</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nauki humanistyczne, historia</dc:subject>
    <meta:keyword>Polska; Litwa; historia; książę Mendog; dynastia Giedyminowiczów; Giedymin; Wielkie Księstwo Litewskie</meta:keyword>
    <meta:initial-creator>Rimantas Miknys</meta:initial-creator>
    <dc:creator>Urszula Juszczyk</dc:creator>
    <meta:creation-date>2022-06-20T15:15:00Z</meta:creation-date>
    <dc:date>2022-06-20T15:15: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8" meta:paragraph-count="49" meta:word-count="3557" meta:character-count="24854" meta:row-count="177" meta:non-whitespace-character-count="21346"/>
  </office:meta>
</office:document-meta>
</file>