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26cm" fo:margin-right="0cm" fo:margin-top="0.229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06cm" fo:margin-right="0cm" fo:margin-top="0.155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6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06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06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6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margin-top="0.028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6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6cm" fo:margin-right="0cm" fo:margin-top="0.035cm" fo:margin-bottom="0cm" loext:contextual-spacing="false" fo:line-height="103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6cm" fo:margin-right="0cm" fo:margin-top="0.035cm" fo:margin-bottom="0cm" loext:contextual-spacing="false" fo:line-height="0.47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6cm" fo:margin-right="0cm" fo:margin-top="0.012cm" fo:margin-bottom="0cm" loext:contextual-spacing="false" fo:line-height="0.47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6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005cm" fo:margin-right="0cm" fo:margin-top="0.097cm" fo:margin-bottom="0cm" loext:contextual-spacing="false" fo:line-height="0.45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00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00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00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00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00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20" style:family="paragraph" style:parent-style-name="Standard">
      <style:paragraph-properties fo:margin-left="1.005cm" fo:margin-right="0cm" fo:margin-top="0.164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005cm" fo:margin-right="0cm" fo:margin-top="0.00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6cm" fo:margin-right="0.203cm" fo:margin-top="0.005cm" fo:margin-bottom="0cm" loext:contextual-spacing="false" fo:line-height="0.423cm" fo:text-align="justify" style:justify-single-word="false" fo:text-indent="0.799cm" style:auto-text-indent="false"/>
    </style:style>
    <style:style style:name="P23" style:family="paragraph" style:parent-style-name="Standard">
      <style:paragraph-properties fo:margin-left="0.206cm" fo:margin-right="0.203cm" fo:margin-top="0.005cm" fo:margin-bottom="0cm" loext:contextual-spacing="false" fo:line-height="0.423cm" fo:text-align="end" style:justify-single-word="false" fo:text-indent="0.799cm" style:auto-text-indent="false"/>
    </style:style>
    <style:style style:name="P24" style:family="paragraph" style:parent-style-name="Standard">
      <style:paragraph-properties fo:margin-left="0.206cm" fo:margin-right="0.203cm" fo:margin-top="0.129cm" fo:margin-bottom="0cm" loext:contextual-spacing="false" fo:line-height="0.423cm" fo:text-align="justify" style:justify-single-word="false" fo:text-indent="0.799cm" style:auto-text-indent="false"/>
    </style:style>
    <style:style style:name="P25" style:family="paragraph" style:parent-style-name="Standard">
      <style:paragraph-properties fo:margin-left="0.206cm" fo:margin-right="0.203cm" fo:margin-top="0.129cm" fo:margin-bottom="0cm" loext:contextual-spacing="false" fo:line-height="0.423cm" fo:text-align="start" style:justify-single-word="false" fo:text-indent="0.799cm" style:auto-text-indent="false"/>
    </style:style>
    <style:style style:name="P26" style:family="paragraph" style:parent-style-name="Standard">
      <style:paragraph-properties fo:margin-left="0.206cm" fo:margin-right="0.203cm" fo:margin-top="0cm" fo:margin-bottom="0cm" loext:contextual-spacing="false" fo:line-height="0.423cm" fo:text-align="justify" style:justify-single-word="false" fo:text-indent="0.799cm" style:auto-text-indent="false"/>
    </style:style>
    <style:style style:name="P27" style:family="paragraph" style:parent-style-name="Standard">
      <style:paragraph-properties fo:margin-left="0.206cm" fo:margin-right="0.203cm" fo:margin-top="0cm" fo:margin-bottom="0cm" loext:contextual-spacing="false" fo:line-height="103%" fo:text-align="justify" style:justify-single-word="false" fo:text-indent="0.799cm" style:auto-text-indent="false"/>
    </style:style>
    <style:style style:name="P28" style:family="paragraph" style:parent-style-name="Standard">
      <style:paragraph-properties fo:margin-left="1.005cm" fo:margin-right="0.201cm" fo:margin-top="0.473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05cm" fo:margin-right="0.201cm" fo:margin-top="0.474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005cm" fo:margin-right="0.201cm" fo:margin-top="0.367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05cm" fo:margin-right="0.203cm" fo:margin-top="0.473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005cm" fo:margin-right="0.203cm" fo:margin-top="0.002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005cm" fo:margin-right="0.203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6cm" fo:margin-right="0.201cm" fo:margin-top="0.129cm" fo:margin-bottom="0cm" loext:contextual-spacing="false" fo:line-height="0.423cm" fo:text-align="justify" style:justify-single-word="false" fo:text-indent="0.799cm" style:auto-text-indent="false"/>
    </style:style>
    <style:style style:name="P35" style:family="paragraph" style:parent-style-name="Standard">
      <style:paragraph-properties fo:margin-left="0.206cm" fo:margin-right="0.201cm" fo:margin-top="0cm" fo:margin-bottom="0cm" loext:contextual-spacing="false" fo:line-height="0.423cm" fo:text-align="justify" style:justify-single-word="false" fo:text-indent="0.799cm" style:auto-text-indent="false"/>
    </style:style>
    <style:style style:name="P36" style:family="paragraph" style:parent-style-name="Standard">
      <style:paragraph-properties fo:margin-left="0.206cm" fo:margin-right="0.201cm" fo:margin-top="0.002cm" fo:margin-bottom="0cm" loext:contextual-spacing="false" fo:line-height="103%" fo:text-align="justify" style:justify-single-word="false" fo:text-indent="0.799cm" style:auto-text-indent="false"/>
    </style:style>
    <style:style style:name="P37" style:family="paragraph" style:parent-style-name="Standard">
      <style:paragraph-properties fo:margin-left="0.206cm" fo:margin-right="0.201cm" fo:margin-top="0.153cm" fo:margin-bottom="0cm" loext:contextual-spacing="false" fo:line-height="103%" fo:text-align="justify" style:justify-single-word="false" fo:text-indent="0.799cm" style:auto-text-indent="false"/>
    </style:style>
    <style:style style:name="P38" style:family="paragraph" style:parent-style-name="Standard">
      <style:paragraph-properties fo:margin-left="0.206cm" fo:margin-right="0cm" fo:margin-top="0.129cm" fo:margin-bottom="0cm" loext:contextual-spacing="false" fo:line-height="0.423cm" fo:text-align="start" style:justify-single-word="false" fo:text-indent="0.799cm" style:auto-text-indent="false"/>
    </style:style>
    <style:style style:name="P39" style:family="paragraph" style:parent-style-name="Standard">
      <style:paragraph-properties fo:margin-left="0.206cm" fo:margin-right="0cm" fo:margin-top="0.005cm" fo:margin-bottom="0cm" loext:contextual-spacing="false" fo:line-height="0.423cm" fo:text-align="start" style:justify-single-word="false" fo:text-indent="0.799cm" style:auto-text-indent="false"/>
    </style:style>
    <style:style style:name="P40" style:family="paragraph" style:parent-style-name="Standard">
      <style:paragraph-properties fo:margin-left="0.206cm" fo:margin-right="0.046cm" fo:margin-top="0.005cm" fo:margin-bottom="0cm" loext:contextual-spacing="false" fo:line-height="0.423cm" fo:text-align="start" style:justify-single-word="false" fo:text-indent="0.799cm" style:auto-text-indent="false"/>
    </style:style>
    <style:style style:name="P41" style:family="paragraph" style:parent-style-name="Standard">
      <style:paragraph-properties fo:margin-left="0.206cm" fo:margin-right="0.026cm" fo:margin-top="0cm" fo:margin-bottom="0cm" loext:contextual-spacing="false" fo:line-height="0.423cm" fo:text-align="start" style:justify-single-word="false" fo:text-indent="0.799cm" style:auto-text-indent="false"/>
    </style:style>
    <style:style style:name="P42" style:family="paragraph" style:parent-style-name="Standard">
      <style:paragraph-properties fo:margin-left="1.005cm" fo:margin-right="0.203cm" fo:margin-top="0.547cm" fo:margin-bottom="0cm" loext:contextual-spacing="false" fo:line-height="0.455cm" fo:text-align="justify" style:justify-single-word="false" fo:text-indent="-0.801cm" style:auto-text-indent="false"/>
    </style:style>
    <style:style style:name="P43" style:family="paragraph" style:parent-style-name="Standard">
      <style:paragraph-properties fo:margin-left="1.005cm" fo:margin-right="0.203cm" fo:margin-top="0.071cm" fo:margin-bottom="0cm" loext:contextual-spacing="false" fo:line-height="0.455cm" fo:text-align="justify" style:justify-single-word="false" fo:text-indent="-0.801cm" style:auto-text-indent="false"/>
    </style:style>
    <style:style style:name="P44" style:family="paragraph" style:parent-style-name="Standard">
      <style:paragraph-properties fo:margin-left="1.005cm" fo:margin-right="0.203cm" fo:margin-top="0.192cm" fo:margin-bottom="0cm" loext:contextual-spacing="false" fo:line-height="0.445cm" fo:text-align="justify" style:justify-single-word="false" fo:text-indent="-0.801cm" style:auto-text-indent="false"/>
    </style:style>
    <style:style style:name="P45" style:family="paragraph" style:parent-style-name="Standard">
      <style:paragraph-properties fo:margin-left="1.005cm" fo:margin-right="0.203cm" fo:margin-top="0.048cm" fo:margin-bottom="0cm" loext:contextual-spacing="false" fo:line-height="0.445cm" fo:text-align="justify" style:justify-single-word="false" fo:text-indent="-0.801cm" style:auto-text-indent="false"/>
    </style:style>
    <style:style style:name="P46" style:family="paragraph" style:parent-style-name="Standard">
      <style:paragraph-properties fo:margin-left="1.005cm" fo:margin-right="0.203cm" fo:margin-top="0.069cm" fo:margin-bottom="0cm" loext:contextual-spacing="false" fo:line-height="0.445cm" fo:text-align="justify" style:justify-single-word="false" fo:text-indent="-0.801cm" style:auto-text-indent="false"/>
    </style:style>
    <style:style style:name="P47" style:family="paragraph" style:parent-style-name="Standard">
      <style:paragraph-properties fo:margin-left="1.005cm" fo:margin-right="0.203cm" fo:margin-top="0.187cm" fo:margin-bottom="0cm" loext:contextual-spacing="false" fo:line-height="0.445cm" fo:text-align="justify" style:justify-single-word="false" fo:text-indent="-0.801cm" style:auto-text-indent="false"/>
    </style:style>
    <style:style style:name="P48" style:family="paragraph" style:parent-style-name="Standard">
      <style:paragraph-properties fo:margin-left="1.007cm" fo:margin-right="0.201cm" fo:margin-top="0.071cm" fo:margin-bottom="0cm" loext:contextual-spacing="false" fo:line-height="0.455cm" fo:text-align="justify" style:justify-single-word="false" fo:text-indent="-0.801cm" style:auto-text-indent="false"/>
    </style:style>
    <style:style style:name="P49" style:family="paragraph" style:parent-style-name="Standard">
      <style:paragraph-properties fo:margin-left="1.007cm" fo:margin-right="0.201cm" fo:margin-top="0.051cm" fo:margin-bottom="0cm" loext:contextual-spacing="false" fo:line-height="0.455cm" fo:text-align="justify" style:justify-single-word="false" fo:text-indent="-0.801cm" style:auto-text-indent="false"/>
    </style:style>
    <style:style style:name="P50" style:family="paragraph" style:parent-style-name="Standard">
      <style:paragraph-properties fo:margin-left="1.007cm" fo:margin-right="0.201cm" fo:margin-top="0.069cm" fo:margin-bottom="0cm" loext:contextual-spacing="false" fo:line-height="0.445cm" fo:text-align="justify" style:justify-single-word="false" fo:text-indent="-0.801cm" style:auto-text-indent="false"/>
    </style:style>
    <style:style style:name="P51" style:family="paragraph" style:parent-style-name="Standard">
      <style:paragraph-properties fo:margin-left="1.007cm" fo:margin-right="0.201cm" fo:margin-top="0.048cm" fo:margin-bottom="0cm" loext:contextual-spacing="false" fo:line-height="0.445cm" fo:text-align="justify" style:justify-single-word="false" fo:text-indent="-0.801cm" style:auto-text-indent="false"/>
    </style:style>
    <style:style style:name="P52" style:family="paragraph" style:parent-style-name="Standard">
      <style:paragraph-properties fo:margin-left="1.007cm" fo:margin-right="0.201cm" fo:margin-top="0.032cm" fo:margin-bottom="0cm" loext:contextual-spacing="false" fo:line-height="0.445cm" fo:text-align="justify" style:justify-single-word="false" fo:text-indent="-0.801cm" style:auto-text-indent="false"/>
    </style:style>
    <style:style style:name="P53" style:family="paragraph" style:parent-style-name="Standard">
      <style:paragraph-properties fo:margin-left="1.007cm" fo:margin-right="0.199cm" fo:margin-top="0.071cm" fo:margin-bottom="0cm" loext:contextual-spacing="false" fo:line-height="0.455cm" fo:text-align="justify" style:justify-single-word="false" fo:text-indent="-0.801cm" style:auto-text-indent="false"/>
    </style:style>
    <style:style style:name="P54" style:family="paragraph" style:parent-style-name="Standard">
      <style:paragraph-properties fo:margin-left="0.206cm" fo:margin-right="0.201cm" fo:margin-top="0.046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007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56" style:family="paragraph" style:parent-style-name="Standard">
      <style:paragraph-properties fo:margin-left="1.007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57" style:family="paragraph" style:parent-style-name="Standard">
      <style:paragraph-properties fo:margin-left="1.007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007cm" fo:margin-right="0.203cm" fo:margin-top="0.069cm" fo:margin-bottom="0cm" loext:contextual-spacing="false" fo:line-height="0.445cm" fo:text-align="justify" style:justify-single-word="false" fo:text-indent="-0.801cm" style:auto-text-indent="false"/>
    </style:style>
    <style:style style:name="P59" style:family="paragraph" style:parent-style-name="Standard">
      <style:paragraph-properties fo:margin-left="1.007cm" fo:margin-right="0.205cm" fo:margin-top="0.048cm" fo:margin-bottom="0cm" loext:contextual-spacing="false" fo:line-height="0.445cm" fo:text-align="justify" style:justify-single-word="false" fo:text-indent="-0.801cm" style:auto-text-indent="false"/>
    </style:style>
    <style:style style:name="P60" style:family="paragraph" style:parent-style-name="Text_20_body">
      <style:text-properties style:font-name="Arial" fo:font-size="12pt" style:font-size-asian="12pt"/>
    </style:style>
    <style:style style:name="P61" style:family="paragraph" style:parent-style-name="Text_20_body">
      <style:text-properties style:font-name="Arial Narrow" fo:font-size="26pt" style:font-size-asian="26pt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text-properties fo:font-size="11pt" style:font-size-asian="11pt"/>
    </style:style>
    <style:style style:name="P65" style:family="paragraph" style:parent-style-name="Text_20_body">
      <style:text-properties fo:font-size="15pt" style:font-size-asian="15pt"/>
    </style:style>
    <style:style style:name="P66" style:family="paragraph" style:parent-style-name="Text_20_body">
      <style:paragraph-properties fo:margin-top="0.009cm" fo:margin-bottom="0cm" loext:contextual-spacing="false"/>
      <style:text-properties style:font-name="Arial" fo:font-size="15.5pt" style:font-size-asian="15.5pt"/>
    </style:style>
    <style:style style:name="P67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68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4.5pt" style:font-size-asian="14.5pt"/>
    </style:style>
    <style:style style:name="P69" style:family="paragraph" style:parent-style-name="Text_20_body">
      <style:paragraph-properties fo:margin-top="0.007cm" fo:margin-bottom="0cm" loext:contextual-spacing="false"/>
      <style:text-properties style:font-name="Arial Narrow" fo:font-size="14pt" style:font-size-asian="14pt"/>
    </style:style>
    <style:style style:name="P70" style:family="paragraph" style:parent-style-name="Text_20_body">
      <style:paragraph-properties fo:margin-top="0.011cm" fo:margin-bottom="0cm" loext:contextual-spacing="false"/>
      <style:text-properties style:font-name="Arial Narrow" fo:font-size="26.5pt" style:font-size-asian="26.5pt"/>
    </style:style>
    <style:style style:name="P71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72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73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14.5pt" style:font-size-asian="14.5pt"/>
    </style:style>
    <style:style style:name="P74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14.5pt" style:font-size-asian="14.5pt"/>
    </style:style>
    <style:style style:name="P75" style:family="paragraph" style:parent-style-name="Text_20_body">
      <style:paragraph-properties fo:margin-left="0.206cm" fo:margin-right="0.203cm" fo:line-height="103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06cm" fo:margin-right="0.203cm" fo:line-height="101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6cm" fo:margin-right="0.203cm" fo:margin-top="0.153cm" fo:margin-bottom="0cm" loext:contextual-spacing="false" fo:line-height="103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06cm" fo:margin-right="0.203cm" fo:margin-top="0.589cm" fo:margin-bottom="0cm" loext:contextual-spacing="false" fo:line-height="103%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80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81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82" style:family="paragraph" style:parent-style-name="Text_20_body" style:master-page-name="Converted1">
      <style:paragraph-properties fo:margin-top="0.004cm" fo:margin-bottom="0cm" loext:contextual-spacing="false" style:page-number="12"/>
      <style:text-properties fo:font-size="14.5pt" style:font-size-asian="14.5pt"/>
    </style:style>
    <style:style style:name="P83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4.5pt" style:font-size-asian="14.5pt"/>
    </style:style>
    <style:style style:name="P84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14.5pt" style:font-size-asian="14.5pt"/>
    </style:style>
    <style:style style:name="P85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4.5pt" style:font-size-asian="14.5pt"/>
    </style:style>
    <style:style style:name="P86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14.5pt" style:font-size-asian="14.5pt"/>
    </style:style>
    <style:style style:name="P87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14.5pt" style:font-size-asian="14.5pt"/>
    </style:style>
    <style:style style:name="P88" style:family="paragraph" style:parent-style-name="Text_20_body" style:master-page-name="Converted10">
      <style:paragraph-properties fo:margin-top="0.004cm" fo:margin-bottom="0cm" loext:contextual-spacing="false" style:page-number="auto"/>
      <style:text-properties fo:font-size="14.5pt" style:font-size-asian="14.5pt"/>
    </style:style>
    <style:style style:name="P89" style:family="paragraph" style:parent-style-name="Text_20_body" style:master-page-name="Converted11">
      <style:paragraph-properties fo:margin-top="0.004cm" fo:margin-bottom="0cm" loext:contextual-spacing="false" style:page-number="22"/>
      <style:text-properties fo:font-size="14.5pt" style:font-size-asian="14.5pt"/>
    </style:style>
    <style:style style:name="P90" style:family="paragraph" style:parent-style-name="Text_20_body" style:master-page-name="Converted12">
      <style:paragraph-properties fo:margin-top="0.004cm" fo:margin-bottom="0cm" loext:contextual-spacing="false" style:page-number="auto"/>
      <style:text-properties fo:font-size="14.5pt" style:font-size-asian="14.5pt"/>
    </style:style>
    <style:style style:name="P91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14.5pt" style:font-size-asian="14.5pt"/>
    </style:style>
    <style:style style:name="P92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14.5pt" style:font-size-asian="14.5pt"/>
    </style:style>
    <style:style style:name="P93" style:family="paragraph" style:parent-style-name="Text_20_body">
      <style:paragraph-properties fo:margin-left="0.206cm" fo:margin-right="0.201cm" fo:margin-top="0.153cm" fo:margin-bottom="0cm" loext:contextual-spacing="false" fo:line-height="103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06cm" fo:margin-right="0.201cm" fo:margin-top="0.153cm" fo:margin-bottom="0cm" loext:contextual-spacing="false" fo:line-height="101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06cm" fo:margin-right="0.201cm" fo:margin-top="0.153cm" fo:margin-bottom="0cm" loext:contextual-spacing="false" fo:line-height="105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06cm" fo:margin-right="0.201cm" fo:margin-top="0.591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06cm" fo:margin-right="0.201cm" fo:line-height="101%" fo:text-align="justify" style:justify-single-word="false" fo:text-indent="0.799cm" style:auto-text-indent="false"/>
    </style:style>
    <style:style style:name="P98" style:family="paragraph" style:parent-style-name="Text_20_body">
      <style:paragraph-properties fo:margin-left="0.206cm" fo:margin-right="0.201cm" fo:line-height="103%" fo:text-align="justify" style:justify-single-word="false" fo:text-indent="0.799cm" style:auto-text-indent="false"/>
    </style:style>
    <style:style style:name="P99" style:family="paragraph" style:parent-style-name="Text_20_body">
      <style:paragraph-properties fo:margin-left="0.206cm" fo:margin-right="0.201cm" fo:margin-top="0.005cm" fo:margin-bottom="0cm" loext:contextual-spacing="false" fo:line-height="103%" fo:text-align="justify" style:justify-single-word="false" fo:text-indent="0.799cm" style:auto-text-indent="false"/>
    </style:style>
    <style:style style:name="P100" style:family="paragraph" style:parent-style-name="Text_20_body">
      <style:paragraph-properties fo:margin-left="0.206cm" fo:margin-right="0.201cm" fo:margin-top="0.002cm" fo:margin-bottom="0cm" loext:contextual-spacing="false" fo:line-height="101%" fo:text-align="justify" style:justify-single-word="false" fo:text-indent="0.799cm" style:auto-text-indent="false"/>
    </style:style>
    <style:style style:name="P101" style:family="paragraph" style:parent-style-name="Text_20_body">
      <style:paragraph-properties fo:margin-left="0.206cm" fo:margin-right="0.201cm" fo:margin-top="0.002cm" fo:margin-bottom="0cm" loext:contextual-spacing="false" fo:line-height="103%" fo:text-align="end" style:justify-single-word="false" fo:text-indent="0.799cm" style:auto-text-indent="false"/>
    </style:style>
    <style:style style:name="P102" style:family="paragraph" style:parent-style-name="Text_20_body">
      <style:paragraph-properties fo:margin-left="0.206cm" fo:margin-right="0.201cm" fo:margin-top="0.423cm" fo:margin-bottom="0cm" loext:contextual-spacing="false" fo:line-height="103%" fo:text-align="justify" style:justify-single-word="false" fo:text-indent="0.799cm" style:auto-text-indent="false"/>
    </style:style>
    <style:style style:name="P103" style:family="paragraph" style:parent-style-name="Text_20_body">
      <style:paragraph-properties fo:margin-left="0.206cm" fo:margin-right="0.196cm" fo:margin-top="0.153cm" fo:margin-bottom="0cm" loext:contextual-spacing="false" fo:line-height="103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06cm" fo:margin-right="0.046cm" fo:line-height="103%" fo:text-indent="0.799cm" style:auto-text-indent="false"/>
    </style:style>
    <style:style style:name="P10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0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108" style:family="paragraph" style:parent-style-name="Text_20_body">
      <style:paragraph-properties fo:margin-left="0.206cm" fo:margin-right="0.203cm" fo:margin-top="0.153cm" fo:margin-bottom="0cm" loext:contextual-spacing="false" fo:line-height="103%" fo:text-align="justify" style:justify-single-word="false" fo:text-indent="-0.002cm" style:auto-text-indent="false"/>
    </style:style>
    <style:style style:name="P109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10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111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12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113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114" style:family="paragraph" style:parent-style-name="Text_20_body" style:master-page-name="Converted16">
      <style:paragraph-properties fo:margin-top="0.014cm" fo:margin-bottom="0cm" loext:contextual-spacing="false" style:page-number="auto"/>
      <style:text-properties fo:font-size="14.5pt" style:font-size-asian="14.5pt"/>
    </style:style>
    <style:style style:name="P115" style:family="paragraph" style:parent-style-name="Text_20_body">
      <style:paragraph-properties fo:margin-left="0.206cm" fo:margin-right="0cm" fo:line-height="0.545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06cm" fo:margin-right="0cm" fo:margin-top="0.153cm" fo:margin-bottom="0cm" loext:contextual-spacing="false" fo:line-height="103%" fo:text-indent="0cm" style:auto-text-indent="false"/>
    </style:style>
    <style:style style:name="P117" style:family="paragraph" style:parent-style-name="Text_20_body">
      <style:paragraph-properties fo:margin-top="0.023cm" fo:margin-bottom="0cm" loext:contextual-spacing="false"/>
      <style:text-properties fo:font-size="10.5pt" style:font-size-asian="10.5pt"/>
    </style:style>
    <style:style style:name="P118" style:family="paragraph" style:parent-style-name="Text_20_body" style:master-page-name="Converted6">
      <style:paragraph-properties fo:margin-top="0.023cm" fo:margin-bottom="0cm" loext:contextual-spacing="false" style:page-number="auto"/>
      <style:text-properties fo:font-size="14pt" style:font-size-asian="14pt"/>
    </style:style>
    <style:style style:name="P119" style:family="paragraph" style:parent-style-name="Text_20_body">
      <style:paragraph-properties fo:margin-left="0.206cm" fo:margin-right="0.205cm" fo:margin-top="0.157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06cm" fo:margin-right="0.199cm" fo:margin-top="0.153cm" fo:margin-bottom="0cm" loext:contextual-spacing="false" fo:line-height="101%" fo:text-align="justify" style:justify-single-word="false" fo:text-indent="0.799cm" style:auto-text-indent="false"/>
    </style:style>
    <style:style style:name="P121" style:family="paragraph" style:parent-style-name="Text_20_body">
      <style:paragraph-properties fo:margin-left="0.206cm" fo:margin-right="0.203cm" fo:margin-top="0.002cm" fo:margin-bottom="0cm" loext:contextual-spacing="false" fo:line-height="103%" fo:text-align="justify" style:justify-single-word="false" fo:text-indent="0.799cm" style:auto-text-indent="false"/>
    </style:style>
    <style:style style:name="P122" style:family="paragraph" style:parent-style-name="Text_20_body">
      <style:paragraph-properties fo:margin-left="0.206cm" fo:margin-right="0.203cm" fo:line-height="103%" fo:text-align="justify" style:justify-single-word="false" fo:text-indent="0.799cm" style:auto-text-indent="false"/>
    </style:style>
    <style:style style:name="P123" style:family="paragraph" style:parent-style-name="Text_20_body">
      <style:paragraph-properties fo:margin-top="0.021cm" fo:margin-bottom="0cm" loext:contextual-spacing="false"/>
    </style:style>
    <style:style style:name="P124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25" style:family="paragraph" style:parent-style-name="Heading_20_1">
      <style:paragraph-properties fo:margin-top="0.415cm" fo:margin-bottom="0cm" loext:contextual-spacing="false"/>
    </style:style>
    <style:style style:name="P126" style:family="paragraph" style:parent-style-name="Heading_20_1">
      <style:paragraph-properties fo:margin-top="0.404cm" fo:margin-bottom="0cm" loext:contextual-spacing="false"/>
    </style:style>
    <style:style style:name="P127" style:family="paragraph" style:parent-style-name="Heading_20_1">
      <style:paragraph-properties fo:margin-top="0.399cm" fo:margin-bottom="0cm" loext:contextual-spacing="false" fo:text-align="start" style:justify-single-word="false"/>
    </style:style>
    <style:style style:name="P128" style:family="paragraph" style:parent-style-name="Frame_20_contents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13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text-scale="85%"/>
    </style:style>
    <style:style style:name="T3" style:family="text">
      <style:text-properties style:font-name="Arial" fo:font-size="8pt" style:font-size-asian="8pt" style:text-scale="75%"/>
    </style:style>
    <style:style style:name="T4" style:family="text">
      <style:text-properties style:font-name="Arial" fo:font-size="8pt" style:font-size-asian="8pt" style:text-scale="79%"/>
    </style:style>
    <style:style style:name="T5" style:family="text">
      <style:text-properties style:font-name="Arial" fo:font-size="8pt" style:font-size-asian="8pt" style:text-scale="93%"/>
    </style:style>
    <style:style style:name="T6" style:family="text">
      <style:text-properties style:font-name="Arial" fo:font-size="8pt" style:font-size-asian="8pt" style:text-scale="67%"/>
    </style:style>
    <style:style style:name="T7" style:family="text">
      <style:text-properties style:font-name="Arial" fo:font-size="8pt" style:font-size-asian="8pt" style:text-scale="65%"/>
    </style:style>
    <style:style style:name="T8" style:family="text">
      <style:text-properties style:font-name="Arial" fo:font-size="8pt" style:font-size-asian="8pt" style:text-scale="59%"/>
    </style:style>
    <style:style style:name="T9" style:family="text">
      <style:text-properties style:font-name="Arial" fo:font-size="8pt" style:font-size-asian="8pt" style:text-scale="77%"/>
    </style:style>
    <style:style style:name="T10" style:family="text">
      <style:text-properties style:font-name="Arial" fo:font-size="8pt" fo:letter-spacing="0.018cm" style:font-size-asian="8pt" style:text-scale="70%"/>
    </style:style>
    <style:style style:name="T11" style:family="text">
      <style:text-properties style:font-name="Arial" fo:font-size="8pt" fo:letter-spacing="0.018cm" style:font-size-asian="8pt" style:text-scale="94%"/>
    </style:style>
    <style:style style:name="T12" style:family="text">
      <style:text-properties style:font-name="Arial" fo:font-size="8pt" fo:letter-spacing="0.018cm" style:font-size-asian="8pt" style:text-scale="171%"/>
    </style:style>
    <style:style style:name="T13" style:family="text">
      <style:text-properties style:font-name="Arial" fo:font-size="8pt" fo:letter-spacing="0.018cm" style:font-size-asian="8pt" style:text-scale="72%"/>
    </style:style>
    <style:style style:name="T14" style:family="text">
      <style:text-properties style:font-name="Arial" fo:font-size="8pt" fo:letter-spacing="0.014cm" style:font-size-asian="8pt" style:text-scale="85%"/>
    </style:style>
    <style:style style:name="T15" style:family="text">
      <style:text-properties style:font-name="Arial" fo:font-size="8pt" fo:letter-spacing="0.014cm" style:font-size-asian="8pt" style:text-scale="94%"/>
    </style:style>
    <style:style style:name="T16" style:family="text">
      <style:text-properties style:font-name="Arial" fo:font-size="8pt" fo:letter-spacing="0.014cm" style:font-size-asian="8pt" style:text-scale="68%"/>
    </style:style>
    <style:style style:name="T17" style:family="text">
      <style:text-properties style:font-name="Arial" fo:font-size="8pt" fo:letter-spacing="0.014cm" style:font-size-asian="8pt" style:text-scale="75%"/>
    </style:style>
    <style:style style:name="T18" style:family="text">
      <style:text-properties style:font-name="Arial" fo:font-size="8pt" fo:letter-spacing="0.014cm" style:font-size-asian="8pt" style:text-scale="59%"/>
    </style:style>
    <style:style style:name="T19" style:family="text">
      <style:text-properties style:font-name="Arial" fo:font-size="8pt" fo:letter-spacing="0.014cm" style:font-size-asian="8pt" style:text-scale="70%"/>
    </style:style>
    <style:style style:name="T20" style:family="text">
      <style:text-properties style:font-name="Arial" fo:font-size="8pt" fo:letter-spacing="0.014cm" style:font-size-asian="8pt" style:text-scale="72%"/>
    </style:style>
    <style:style style:name="T21" style:family="text">
      <style:text-properties style:font-name="Arial" fo:font-size="8pt" fo:letter-spacing="0.014cm" style:font-size-asian="8pt" style:text-scale="93%"/>
    </style:style>
    <style:style style:name="T22" style:family="text">
      <style:text-properties style:font-name="Arial" fo:font-size="8pt" fo:letter-spacing="0.012cm" style:font-size-asian="8pt" style:text-scale="93%"/>
    </style:style>
    <style:style style:name="T23" style:family="text">
      <style:text-properties style:font-name="Arial" fo:font-size="8pt" fo:letter-spacing="0.012cm" style:font-size-asian="8pt" style:text-scale="70%"/>
    </style:style>
    <style:style style:name="T24" style:family="text">
      <style:text-properties style:font-name="Arial" fo:font-size="8pt" fo:letter-spacing="0.012cm" style:font-size-asian="8pt" style:text-scale="92%"/>
    </style:style>
    <style:style style:name="T25" style:family="text">
      <style:text-properties style:font-name="Arial" fo:font-size="8pt" fo:letter-spacing="0.012cm" style:font-size-asian="8pt" style:text-scale="94%"/>
    </style:style>
    <style:style style:name="T26" style:family="text">
      <style:text-properties style:font-name="Arial" fo:font-size="8pt" fo:letter-spacing="0.012cm" style:font-size-asian="8pt" style:text-scale="79%"/>
    </style:style>
    <style:style style:name="T27" style:family="text">
      <style:text-properties style:font-name="Arial" fo:font-size="8pt" fo:letter-spacing="0.012cm" style:font-size-asian="8pt" style:text-scale="85%"/>
    </style:style>
    <style:style style:name="T28" style:family="text">
      <style:text-properties style:font-name="Arial" fo:font-size="8pt" fo:letter-spacing="0.012cm" style:font-size-asian="8pt" style:text-scale="69%"/>
    </style:style>
    <style:style style:name="T29" style:family="text">
      <style:text-properties style:font-name="Arial" fo:font-size="8pt" fo:letter-spacing="0.012cm" style:font-size-asian="8pt" style:text-scale="125%"/>
    </style:style>
    <style:style style:name="T30" style:family="text">
      <style:text-properties style:font-name="Arial" fo:font-size="8pt" fo:letter-spacing="0.023cm" style:font-size-asian="8pt" style:text-scale="171%"/>
    </style:style>
    <style:style style:name="T31" style:family="text">
      <style:text-properties style:font-name="Arial" fo:font-size="8pt" fo:letter-spacing="0.023cm" style:font-size-asian="8pt" style:text-scale="94%"/>
    </style:style>
    <style:style style:name="T32" style:family="text">
      <style:text-properties style:font-name="Arial" fo:font-size="8pt" fo:letter-spacing="0.002cm" style:font-size-asian="8pt" style:text-scale="85%"/>
    </style:style>
    <style:style style:name="T33" style:family="text">
      <style:text-properties style:font-name="Arial" fo:font-size="8pt" fo:letter-spacing="-0.005cm" style:font-size-asian="8pt"/>
    </style:style>
    <style:style style:name="T34" style:family="text">
      <style:text-properties style:font-name="Arial" fo:font-size="8pt" fo:letter-spacing="-0.005cm" style:font-size-asian="8pt" style:text-scale="93%"/>
    </style:style>
    <style:style style:name="T35" style:family="text">
      <style:text-properties style:font-name="Arial" fo:font-size="8pt" fo:letter-spacing="0.016cm" style:font-size-asian="8pt" style:text-scale="93%"/>
    </style:style>
    <style:style style:name="T36" style:family="text">
      <style:text-properties style:font-name="Arial" fo:font-size="8pt" fo:letter-spacing="0.016cm" style:font-size-asian="8pt" style:text-scale="67%"/>
    </style:style>
    <style:style style:name="T37" style:family="text">
      <style:text-properties style:font-name="Arial" fo:font-size="8pt" fo:letter-spacing="0.016cm" style:font-size-asian="8pt" style:text-scale="72%"/>
    </style:style>
    <style:style style:name="T38" style:family="text">
      <style:text-properties style:font-name="Arial" fo:font-size="8pt" fo:letter-spacing="0.016cm" style:font-size-asian="8pt" style:text-scale="81%"/>
    </style:style>
    <style:style style:name="T39" style:family="text">
      <style:text-properties style:font-name="Arial" fo:font-size="8pt" fo:letter-spacing="0.016cm" style:font-size-asian="8pt" style:text-scale="68%"/>
    </style:style>
    <style:style style:name="T40" style:family="text">
      <style:text-properties style:font-name="Arial" fo:font-size="8pt" fo:letter-spacing="0.011cm" style:font-size-asian="8pt" style:text-scale="74%"/>
    </style:style>
    <style:style style:name="T41" style:family="text">
      <style:text-properties style:font-name="Arial" fo:font-size="8pt" fo:letter-spacing="0.011cm" style:font-size-asian="8pt" style:text-scale="85%"/>
    </style:style>
    <style:style style:name="T42" style:family="text">
      <style:text-properties style:font-name="Arial" fo:font-size="8pt" fo:letter-spacing="0.011cm" style:font-size-asian="8pt" style:text-scale="59%"/>
    </style:style>
    <style:style style:name="T43" style:family="text">
      <style:text-properties style:font-name="Arial" fo:font-size="8pt" fo:letter-spacing="0.009cm" style:font-size-asian="8pt" style:text-scale="93%"/>
    </style:style>
    <style:style style:name="T44" style:family="text">
      <style:text-properties style:font-name="Arial" fo:font-size="8pt" fo:letter-spacing="-0.056cm" style:font-size-asian="8pt"/>
    </style:style>
    <style:style style:name="T45" style:family="text">
      <style:text-properties style:font-name="Arial" fo:font-size="8pt" fo:letter-spacing="0.019cm" style:font-size-asian="8pt" style:text-scale="59%"/>
    </style:style>
    <style:style style:name="T46" style:family="text">
      <style:text-properties style:font-name="Arial" fo:font-size="8pt" fo:letter-spacing="0.019cm" style:font-size-asian="8pt" style:text-scale="94%"/>
    </style:style>
    <style:style style:name="T47" style:family="text">
      <style:text-properties style:font-name="Arial" fo:font-size="8pt" fo:letter-spacing="0.019cm" style:font-size-asian="8pt" style:text-scale="67%"/>
    </style:style>
    <style:style style:name="T48" style:family="text">
      <style:text-properties style:font-name="Arial" fo:font-size="10pt" style:font-size-asian="10pt"/>
    </style:style>
    <style:style style:name="T49" style:family="text">
      <style:text-properties style:font-name="Arial" fo:font-size="10pt" style:font-size-asian="10pt" style:text-scale="95%"/>
    </style:style>
    <style:style style:name="T50" style:family="text">
      <style:text-properties style:font-name="Arial" fo:font-size="10pt" style:font-size-asian="10pt" style:text-scale="85%"/>
    </style:style>
    <style:style style:name="T51" style:family="text">
      <style:text-properties style:font-name="Arial Narrow" style:text-scale="90%"/>
    </style:style>
    <style:style style:name="T52" style:family="text">
      <style:text-properties style:font-name="Arial Narrow" fo:font-size="8pt" style:font-size-asian="8pt"/>
    </style:style>
    <style:style style:name="T53" style:family="text">
      <style:text-properties style:font-name="Arial Narrow" fo:font-size="10pt" style:font-size-asian="10pt"/>
    </style:style>
    <style:style style:name="T54" style:family="text">
      <style:text-properties style:font-name="Arial Narrow" fo:font-size="10pt" style:font-size-asian="10pt" style:text-scale="90%"/>
    </style:style>
    <style:style style:name="T55" style:family="text">
      <style:text-properties style:font-name="Arial Narrow" fo:font-size="16pt" style:font-size-asian="16pt"/>
    </style:style>
    <style:style style:name="T56" style:family="text">
      <style:text-properties style:font-name="Arial Narrow" fo:font-size="16pt" style:font-size-asian="16pt" style:text-scale="90%"/>
    </style:style>
    <style:style style:name="T57" style:family="text">
      <style:text-properties style:font-name="Arial Narrow" fo:font-size="16pt" fo:letter-spacing="0.088cm" style:font-size-asian="16pt" style:text-scale="90%"/>
    </style:style>
    <style:style style:name="T58" style:family="text">
      <style:text-properties style:text-position="56% 100%" style:font-name="Arial Narrow" fo:font-size="8pt" style:font-size-asian="8pt" style:text-scale="90%"/>
    </style:style>
    <style:style style:name="T59" style:family="text">
      <style:text-properties style:text-scale="90%"/>
    </style:style>
    <style:style style:name="T60" style:family="text">
      <style:text-properties fo:letter-spacing="-0.007cm" style:text-scale="90%"/>
    </style:style>
    <style:style style:name="T61" style:family="text">
      <style:text-properties fo:letter-spacing="-0.007cm" style:text-scale="95%"/>
    </style:style>
    <style:style style:name="T62" style:family="text">
      <style:text-properties fo:letter-spacing="-0.039cm" style:text-scale="90%"/>
    </style:style>
    <style:style style:name="T63" style:family="text">
      <style:text-properties fo:letter-spacing="-0.039cm" style:text-scale="95%"/>
    </style:style>
    <style:style style:name="T64" style:family="text">
      <style:text-properties fo:letter-spacing="0.004cm" style:text-scale="90%"/>
    </style:style>
    <style:style style:name="T65" style:family="text">
      <style:text-properties fo:letter-spacing="0.004cm" style:text-scale="95%"/>
    </style:style>
    <style:style style:name="T66" style:family="text">
      <style:text-properties fo:letter-spacing="-0.005cm" style:text-scale="90%"/>
    </style:style>
    <style:style style:name="T67" style:family="text">
      <style:text-properties fo:letter-spacing="-0.005cm" style:text-scale="95%"/>
    </style:style>
    <style:style style:name="T68" style:family="text">
      <style:text-properties fo:letter-spacing="-0.023cm" style:text-scale="90%"/>
    </style:style>
    <style:style style:name="T69" style:family="text">
      <style:text-properties fo:letter-spacing="-0.023cm" style:text-scale="95%"/>
    </style:style>
    <style:style style:name="T70" style:family="text">
      <style:text-properties fo:letter-spacing="-0.035cm" style:text-scale="90%"/>
    </style:style>
    <style:style style:name="T71" style:family="text">
      <style:text-properties fo:letter-spacing="-0.035cm" style:text-scale="95%"/>
    </style:style>
    <style:style style:name="T72" style:family="text">
      <style:text-properties fo:letter-spacing="-0.011cm" style:text-scale="90%"/>
    </style:style>
    <style:style style:name="T73" style:family="text">
      <style:text-properties fo:letter-spacing="-0.011cm" style:text-scale="95%"/>
    </style:style>
    <style:style style:name="T74" style:family="text">
      <style:text-properties fo:letter-spacing="-0.034cm" style:text-scale="90%"/>
    </style:style>
    <style:style style:name="T75" style:family="text">
      <style:text-properties style:text-scale="95%"/>
    </style:style>
    <style:style style:name="T76" style:family="text">
      <style:text-properties fo:letter-spacing="-0.056cm" style:text-scale="95%"/>
    </style:style>
    <style:style style:name="T77" style:family="text">
      <style:text-properties fo:letter-spacing="-0.058cm" style:text-scale="95%"/>
    </style:style>
    <style:style style:name="T78" style:family="text">
      <style:text-properties fo:letter-spacing="-0.058cm" style:text-scale="90%"/>
    </style:style>
    <style:style style:name="T79" style:family="text">
      <style:text-properties fo:letter-spacing="0.005cm" style:text-scale="90%"/>
    </style:style>
    <style:style style:name="T80" style:family="text">
      <style:text-properties fo:letter-spacing="0.005cm" style:text-scale="95%"/>
    </style:style>
    <style:style style:name="T81" style:family="text">
      <style:text-properties fo:letter-spacing="0.101cm" style:text-scale="90%"/>
    </style:style>
    <style:style style:name="T82" style:family="text">
      <style:text-properties style:text-position="61% 100%" fo:font-size="6.5pt" style:font-size-asian="6.5pt" style:text-scale="95%"/>
    </style:style>
    <style:style style:name="T83" style:family="text">
      <style:text-properties style:text-position="61% 100%" fo:font-size="6.5pt" style:font-size-asian="6.5pt" style:text-scale="90%"/>
    </style:style>
    <style:style style:name="T84" style:family="text">
      <style:text-properties style:text-position="61% 100%" fo:font-size="6.5pt" fo:letter-spacing="-0.007cm" style:font-size-asian="6.5pt" style:text-scale="90%"/>
    </style:style>
    <style:style style:name="T85" style:family="text">
      <style:text-properties style:text-position="61% 100%" fo:font-size="6.5pt" fo:letter-spacing="-0.005cm" style:font-size-asian="6.5pt" style:text-scale="90%"/>
    </style:style>
    <style:style style:name="T86" style:family="text">
      <style:text-properties fo:letter-spacing="-0.046cm" style:text-scale="95%"/>
    </style:style>
    <style:style style:name="T87" style:family="text">
      <style:text-properties fo:letter-spacing="-0.046cm" style:text-scale="90%"/>
    </style:style>
    <style:style style:name="T88" style:family="text">
      <style:text-properties fo:letter-spacing="-0.055cm" style:text-scale="95%"/>
    </style:style>
    <style:style style:name="T89" style:family="text">
      <style:text-properties fo:letter-spacing="-0.055cm" style:text-scale="90%"/>
    </style:style>
    <style:style style:name="T90" style:family="text">
      <style:text-properties fo:letter-spacing="-0.048cm" style:text-scale="95%"/>
    </style:style>
    <style:style style:name="T91" style:family="text">
      <style:text-properties fo:letter-spacing="0.009cm" style:text-scale="90%"/>
    </style:style>
    <style:style style:name="T92" style:family="text">
      <style:text-properties fo:letter-spacing="0.009cm" style:text-scale="95%"/>
    </style:style>
    <style:style style:name="T93" style:family="text">
      <style:text-properties fo:letter-spacing="0.007cm" style:text-scale="90%"/>
    </style:style>
    <style:style style:name="T94" style:family="text">
      <style:text-properties fo:letter-spacing="0.007cm" style:text-scale="95%"/>
    </style:style>
    <style:style style:name="T95" style:family="text">
      <style:text-properties style:text-position="63% 100%" fo:font-size="5.5pt" style:font-size-asian="5.5pt"/>
    </style:style>
    <style:style style:name="T96" style:family="text">
      <style:text-properties style:text-position="63% 100%" fo:font-size="5.5pt" style:font-size-asian="5.5pt" style:text-scale="90%"/>
    </style:style>
    <style:style style:name="T97" style:family="text">
      <style:text-properties style:text-position="63% 100%" fo:font-size="5.5pt" style:font-size-asian="5.5pt" style:text-scale="95%"/>
    </style:style>
    <style:style style:name="T98" style:family="text">
      <style:text-properties style:text-position="63% 100%" fo:font-size="5.5pt" fo:letter-spacing="-0.021cm" style:font-size-asian="5.5pt"/>
    </style:style>
    <style:style style:name="T99" style:family="text">
      <style:text-properties style:text-position="63% 100%" fo:font-size="5.5pt" fo:letter-spacing="-0.021cm" style:font-size-asian="5.5pt" style:text-scale="95%"/>
    </style:style>
    <style:style style:name="T100" style:family="text">
      <style:text-properties style:text-position="63% 100%" fo:font-size="5.5pt" fo:letter-spacing="-0.028cm" style:font-size-asian="5.5pt"/>
    </style:style>
    <style:style style:name="T101" style:family="text">
      <style:text-properties style:text-position="63% 100%" fo:font-size="5.5pt" fo:letter-spacing="-0.028cm" style:font-size-asian="5.5pt" style:text-scale="95%"/>
    </style:style>
    <style:style style:name="T102" style:family="text">
      <style:text-properties style:text-position="63% 100%" fo:font-size="5.5pt" fo:letter-spacing="-0.03cm" style:font-size-asian="5.5pt"/>
    </style:style>
    <style:style style:name="T103" style:family="text">
      <style:text-properties style:text-position="63% 100%" fo:font-size="5.5pt" fo:letter-spacing="-0.014cm" style:font-size-asian="5.5pt" style:text-scale="95%"/>
    </style:style>
    <style:style style:name="T104" style:family="text">
      <style:text-properties style:text-position="63% 100%" fo:font-size="5.5pt" fo:letter-spacing="-0.002cm" style:font-size-asian="5.5pt" style:text-scale="90%"/>
    </style:style>
    <style:style style:name="T105" style:family="text">
      <style:text-properties style:text-position="63% 100%" fo:font-size="5.5pt" fo:letter-spacing="-0.026cm" style:font-size-asian="5.5pt"/>
    </style:style>
    <style:style style:name="T106" style:family="text">
      <style:text-properties style:text-position="63% 100%" fo:font-size="5.5pt" fo:letter-spacing="-0.026cm" style:font-size-asian="5.5pt" style:text-scale="95%"/>
    </style:style>
    <style:style style:name="T107" style:family="text">
      <style:text-properties style:text-position="63% 100%" fo:font-size="5.5pt" fo:letter-spacing="-0.005cm" style:font-size-asian="5.5pt" style:text-scale="95%"/>
    </style:style>
    <style:style style:name="T108" style:family="text">
      <style:text-properties style:text-position="63% 100%" fo:font-size="5.5pt" fo:letter-spacing="-0.023cm" style:font-size-asian="5.5pt"/>
    </style:style>
    <style:style style:name="T109" style:family="text">
      <style:text-properties style:text-position="63% 100%" fo:font-size="5.5pt" fo:letter-spacing="-0.023cm" style:font-size-asian="5.5pt" style:text-scale="95%"/>
    </style:style>
    <style:style style:name="T110" style:family="text">
      <style:text-properties style:text-position="63% 100%" fo:font-size="5.5pt" fo:letter-spacing="-0.025cm" style:font-size-asian="5.5pt" style:text-scale="95%"/>
    </style:style>
    <style:style style:name="T111" style:family="text">
      <style:text-properties style:text-position="63% 100%" fo:font-size="5.5pt" fo:letter-spacing="-0.032cm" style:font-size-asian="5.5pt"/>
    </style:style>
    <style:style style:name="T112" style:family="text">
      <style:text-properties style:text-position="63% 100%" fo:font-size="5.5pt" fo:letter-spacing="-0.009cm" style:font-size-asian="5.5pt" style:text-scale="95%"/>
    </style:style>
    <style:style style:name="T113" style:family="text">
      <style:text-properties fo:font-size="10pt" style:font-size-asian="10pt"/>
    </style:style>
    <style:style style:name="T114" style:family="text">
      <style:text-properties fo:font-size="10pt" style:font-size-asian="10pt" style:text-scale="90%"/>
    </style:style>
    <style:style style:name="T115" style:family="text">
      <style:text-properties fo:font-size="10pt" style:font-size-asian="10pt" style:text-scale="95%"/>
    </style:style>
    <style:style style:name="T116" style:family="text">
      <style:text-properties fo:font-size="10pt" style:font-size-asian="10pt" style:text-scale="91%"/>
    </style:style>
    <style:style style:name="T117" style:family="text">
      <style:text-properties fo:font-size="10pt" fo:letter-spacing="-0.025cm" style:font-size-asian="10pt"/>
    </style:style>
    <style:style style:name="T118" style:family="text">
      <style:text-properties fo:font-size="10pt" fo:letter-spacing="-0.025cm" style:font-size-asian="10pt" style:text-scale="95%"/>
    </style:style>
    <style:style style:name="T119" style:family="text">
      <style:text-properties fo:font-size="10pt" fo:letter-spacing="-0.048cm" style:font-size-asian="10pt"/>
    </style:style>
    <style:style style:name="T120" style:family="text">
      <style:text-properties fo:font-size="10pt" fo:letter-spacing="-0.007cm" style:font-size-asian="10pt"/>
    </style:style>
    <style:style style:name="T121" style:family="text">
      <style:text-properties fo:font-size="10pt" fo:letter-spacing="-0.007cm" style:font-size-asian="10pt" style:text-scale="95%"/>
    </style:style>
    <style:style style:name="T122" style:family="text">
      <style:text-properties fo:font-size="10pt" fo:letter-spacing="-0.007cm" style:font-size-asian="10pt" style:text-scale="90%"/>
    </style:style>
    <style:style style:name="T123" style:family="text">
      <style:text-properties fo:font-size="10pt" fo:letter-spacing="0.005cm" style:font-size-asian="10pt"/>
    </style:style>
    <style:style style:name="T124" style:family="text">
      <style:text-properties fo:font-size="10pt" fo:letter-spacing="0.005cm" style:font-size-asian="10pt" style:text-scale="90%"/>
    </style:style>
    <style:style style:name="T125" style:family="text">
      <style:text-properties fo:font-size="10pt" fo:letter-spacing="0.005cm" style:font-size-asian="10pt" style:text-scale="95%"/>
    </style:style>
    <style:style style:name="T126" style:family="text">
      <style:text-properties fo:font-size="10pt" fo:letter-spacing="-0.011cm" style:font-size-asian="10pt"/>
    </style:style>
    <style:style style:name="T127" style:family="text">
      <style:text-properties fo:font-size="10pt" fo:letter-spacing="-0.011cm" style:font-size-asian="10pt" style:text-scale="95%"/>
    </style:style>
    <style:style style:name="T128" style:family="text">
      <style:text-properties fo:font-size="10pt" fo:letter-spacing="-0.049cm" style:font-size-asian="10pt"/>
    </style:style>
    <style:style style:name="T129" style:family="text">
      <style:text-properties fo:font-size="10pt" fo:letter-spacing="-0.049cm" style:font-size-asian="10pt" style:text-scale="95%"/>
    </style:style>
    <style:style style:name="T130" style:family="text">
      <style:text-properties fo:font-size="10pt" fo:letter-spacing="-0.009cm" style:font-size-asian="10pt"/>
    </style:style>
    <style:style style:name="T131" style:family="text">
      <style:text-properties fo:font-size="10pt" fo:letter-spacing="-0.009cm" style:font-size-asian="10pt" style:text-scale="95%"/>
    </style:style>
    <style:style style:name="T132" style:family="text">
      <style:text-properties fo:font-size="10pt" fo:letter-spacing="-0.005cm" style:font-size-asian="10pt"/>
    </style:style>
    <style:style style:name="T133" style:family="text">
      <style:text-properties fo:font-size="10pt" fo:letter-spacing="-0.005cm" style:font-size-asian="10pt" style:text-scale="95%"/>
    </style:style>
    <style:style style:name="T134" style:family="text">
      <style:text-properties fo:font-size="10pt" fo:letter-spacing="-0.005cm" style:font-size-asian="10pt" style:text-scale="90%"/>
    </style:style>
    <style:style style:name="T135" style:family="text">
      <style:text-properties fo:font-size="10pt" fo:letter-spacing="-0.053cm" style:font-size-asian="10pt"/>
    </style:style>
    <style:style style:name="T136" style:family="text">
      <style:text-properties fo:font-size="10pt" fo:letter-spacing="-0.053cm" style:font-size-asian="10pt" style:text-scale="95%"/>
    </style:style>
    <style:style style:name="T137" style:family="text">
      <style:text-properties fo:font-size="10pt" fo:letter-spacing="-0.042cm" style:font-size-asian="10pt"/>
    </style:style>
    <style:style style:name="T138" style:family="text">
      <style:text-properties fo:font-size="10pt" fo:letter-spacing="-0.042cm" style:font-size-asian="10pt" style:text-scale="95%"/>
    </style:style>
    <style:style style:name="T139" style:family="text">
      <style:text-properties fo:font-size="10pt" fo:letter-spacing="-0.044cm" style:font-size-asian="10pt" style:text-scale="95%"/>
    </style:style>
    <style:style style:name="T140" style:family="text">
      <style:text-properties fo:font-size="10pt" fo:letter-spacing="-0.06cm" style:font-size-asian="10pt"/>
    </style:style>
    <style:style style:name="T141" style:family="text">
      <style:text-properties fo:font-size="10pt" fo:letter-spacing="-0.06cm" style:font-size-asian="10pt" style:text-scale="95%"/>
    </style:style>
    <style:style style:name="T142" style:family="text">
      <style:text-properties fo:font-size="10pt" fo:letter-spacing="0.053cm" style:font-size-asian="10pt" style:text-scale="90%"/>
    </style:style>
    <style:style style:name="T143" style:family="text">
      <style:text-properties fo:font-size="10pt" fo:letter-spacing="0.004cm" style:font-size-asian="10pt"/>
    </style:style>
    <style:style style:name="T144" style:family="text">
      <style:text-properties fo:font-size="10pt" fo:letter-spacing="0.004cm" style:font-size-asian="10pt" style:text-scale="95%"/>
    </style:style>
    <style:style style:name="T145" style:family="text">
      <style:text-properties fo:font-size="10pt" fo:letter-spacing="-0.03cm" style:font-size-asian="10pt" style:text-scale="95%"/>
    </style:style>
    <style:style style:name="T146" style:family="text">
      <style:text-properties fo:font-size="10pt" fo:letter-spacing="-0.021cm" style:font-size-asian="10pt" style:text-scale="90%"/>
    </style:style>
    <style:style style:name="T147" style:family="text">
      <style:text-properties fo:font-size="10pt" fo:letter-spacing="0.06cm" style:font-size-asian="10pt" style:text-scale="90%"/>
    </style:style>
    <style:style style:name="T148" style:family="text">
      <style:text-properties fo:font-size="10pt" fo:letter-spacing="0.014cm" style:font-size-asian="10pt" style:text-scale="90%"/>
    </style:style>
    <style:style style:name="T149" style:family="text">
      <style:text-properties fo:font-size="10pt" fo:letter-spacing="-0.028cm" style:font-size-asian="10pt" style:text-scale="95%"/>
    </style:style>
    <style:style style:name="T150" style:family="text">
      <style:text-properties fo:font-size="10pt" fo:letter-spacing="0.007cm" style:font-size-asian="10pt" style:text-scale="95%"/>
    </style:style>
    <style:style style:name="T151" style:family="text">
      <style:text-properties fo:font-size="10pt" fo:letter-spacing="-0.064cm" style:font-size-asian="10pt"/>
    </style:style>
    <style:style style:name="T152" style:family="text">
      <style:text-properties fo:font-size="10pt" fo:letter-spacing="-0.012cm" style:font-size-asian="10pt" style:text-scale="95%"/>
    </style:style>
    <style:style style:name="T153" style:family="text">
      <style:text-properties fo:font-size="10pt" fo:letter-spacing="-0.034cm" style:font-size-asian="10pt"/>
    </style:style>
    <style:style style:name="T154" style:family="text">
      <style:text-properties fo:font-size="10pt" fo:letter-spacing="-0.034cm" style:font-size-asian="10pt" style:text-scale="95%"/>
    </style:style>
    <style:style style:name="T155" style:family="text">
      <style:text-properties fo:font-size="10pt" fo:letter-spacing="-0.016cm" style:font-size-asian="10pt" style:text-scale="95%"/>
    </style:style>
    <style:style style:name="T156" style:family="text">
      <style:text-properties fo:font-size="10pt" fo:letter-spacing="-0.032cm" style:font-size-asian="10pt"/>
    </style:style>
    <style:style style:name="T157" style:family="text">
      <style:text-properties fo:font-size="10pt" fo:letter-spacing="-0.062cm" style:font-size-asian="10pt" style:text-scale="95%"/>
    </style:style>
    <style:style style:name="T158" style:family="text">
      <style:text-properties fo:font-size="10pt" fo:letter-spacing="-0.018cm" style:font-size-asian="10pt" style:text-scale="95%"/>
    </style:style>
    <style:style style:name="T159" style:family="text">
      <style:text-properties fo:font-size="10pt" fo:letter-spacing="-0.051cm" style:font-size-asian="10pt"/>
    </style:style>
    <style:style style:name="T160" style:family="text">
      <style:text-properties fo:font-size="10pt" fo:letter-spacing="-0.037cm" style:font-size-asian="10pt"/>
    </style:style>
    <style:style style:name="T161" style:family="text">
      <style:text-properties fo:font-size="10pt" fo:letter-spacing="-0.035cm" style:font-size-asian="10pt"/>
    </style:style>
    <style:style style:name="T162" style:family="text">
      <style:text-properties fo:font-size="10pt" fo:letter-spacing="-0.035cm" style:font-size-asian="10pt" style:text-scale="95%"/>
    </style:style>
    <style:style style:name="T163" style:family="text">
      <style:text-properties fo:font-size="10pt" fo:letter-spacing="-0.004cm" style:font-size-asian="10pt"/>
    </style:style>
    <style:style style:name="T164" style:family="text">
      <style:text-properties fo:font-size="10pt" fo:letter-spacing="-0.058cm" style:font-size-asian="10pt"/>
    </style:style>
    <style:style style:name="T165" style:family="text">
      <style:text-properties fo:font-size="10pt" fo:letter-spacing="-0.041cm" style:font-size-asian="10pt"/>
    </style:style>
    <style:style style:name="T166" style:family="text">
      <style:text-properties fo:font-size="10pt" fo:letter-spacing="-0.055cm" style:font-size-asian="10pt"/>
    </style:style>
    <style:style style:name="T167" style:family="text">
      <style:text-properties fo:font-size="10pt" fo:letter-spacing="-0.039cm" style:font-size-asian="10pt"/>
    </style:style>
    <style:style style:name="T168" style:family="text">
      <style:text-properties style:font-name="Cambria" fo:font-size="10pt" fo:font-style="italic" style:font-size-asian="10pt" style:font-style-asian="italic"/>
    </style:style>
    <style:style style:name="T169" style:family="text">
      <style:text-properties style:font-name="Cambria" fo:font-size="10pt" fo:font-style="italic" style:font-size-asian="10pt" style:font-style-asian="italic" style:text-scale="95%"/>
    </style:style>
    <style:style style:name="T170" style:family="text">
      <style:text-properties style:font-name="Cambria" fo:font-size="10pt" fo:font-style="italic" style:font-size-asian="10pt" style:font-style-asian="italic" style:text-scale="90%"/>
    </style:style>
    <style:style style:name="T171" style:family="text">
      <style:text-properties style:font-name="Cambria" fo:font-size="10pt" fo:letter-spacing="-0.014cm" fo:font-style="italic" style:font-size-asian="10pt" style:font-style-asian="italic"/>
    </style:style>
    <style:style style:name="T172" style:family="text">
      <style:text-properties style:font-name="Cambria" fo:font-size="10pt" fo:letter-spacing="0.004cm" fo:font-style="italic" style:font-size-asian="10pt" style:font-style-asian="italic"/>
    </style:style>
    <style:style style:name="T173" style:family="text">
      <style:text-properties style:font-name="Cambria" fo:font-size="10pt" fo:letter-spacing="-0.037cm" fo:font-style="italic" style:font-size-asian="10pt" style:font-style-asian="italic"/>
    </style:style>
    <style:style style:name="T174" style:family="text">
      <style:text-properties style:font-name="Cambria" fo:font-size="10pt" fo:letter-spacing="-0.039cm" fo:font-style="italic" style:font-size-asian="10pt" style:font-style-asian="italic"/>
    </style:style>
    <style:style style:name="T175" style:family="text">
      <style:text-properties style:font-name="Cambria" fo:font-size="10pt" fo:letter-spacing="-0.034cm" fo:font-style="italic" style:font-size-asian="10pt" style:font-style-asian="italic" style:text-scale="95%"/>
    </style:style>
    <style:style style:name="T176" style:family="text">
      <style:text-properties style:font-name="Cambria" fo:font-size="10pt" fo:letter-spacing="-0.049cm" fo:font-style="italic" style:font-size-asian="10pt" style:font-style-asian="italic"/>
    </style:style>
    <style:style style:name="T177" style:family="text">
      <style:text-properties style:font-name="Cambria" fo:font-size="10pt" fo:letter-spacing="-0.049cm" fo:font-style="italic" style:font-size-asian="10pt" style:font-style-asian="italic" style:text-scale="95%"/>
    </style:style>
    <style:style style:name="T178" style:family="text">
      <style:text-properties style:font-name="Cambria" fo:font-size="10pt" fo:letter-spacing="-0.009cm" fo:font-style="italic" style:font-size-asian="10pt" style:font-style-asian="italic"/>
    </style:style>
    <style:style style:name="T179" style:family="text">
      <style:text-properties style:font-name="Cambria" fo:font-size="10pt" fo:letter-spacing="-0.009cm" fo:font-style="italic" style:font-size-asian="10pt" style:font-style-asian="italic" style:text-scale="95%"/>
    </style:style>
    <style:style style:name="T180" style:family="text">
      <style:text-properties style:font-name="Cambria" fo:font-size="10pt" fo:letter-spacing="-0.019cm" fo:font-style="italic" style:font-size-asian="10pt" style:font-style-asian="italic" style:text-scale="95%"/>
    </style:style>
    <style:style style:name="T181" style:family="text">
      <style:text-properties style:font-name="Cambria" fo:font-size="10pt" fo:letter-spacing="-0.011cm" fo:font-style="italic" style:font-size-asian="10pt" style:font-style-asian="italic" style:text-scale="90%"/>
    </style:style>
    <style:style style:name="T182" style:family="text">
      <style:text-properties style:font-name="Cambria" fo:font-size="10pt" fo:letter-spacing="-0.041cm" fo:font-style="italic" style:font-size-asian="10pt" style:font-style-asian="italic"/>
    </style:style>
    <style:style style:name="T183" style:family="text">
      <style:text-properties style:font-name="Cambria" fo:font-size="10pt" fo:letter-spacing="-0.041cm" fo:font-style="italic" style:font-size-asian="10pt" style:font-style-asian="italic" style:text-scale="95%"/>
    </style:style>
    <style:style style:name="T184" style:family="text">
      <style:text-properties style:font-name="Cambria" fo:font-size="10pt" fo:letter-spacing="-0.018cm" fo:font-style="italic" style:font-size-asian="10pt" style:font-style-asian="italic" style:text-scale="95%"/>
    </style:style>
    <style:style style:name="T185" style:family="text">
      <style:text-properties style:font-name="Cambria" fo:font-size="10pt" fo:letter-spacing="-0.032cm" fo:font-style="italic" style:font-size-asian="10pt" style:font-style-asian="italic"/>
    </style:style>
    <style:style style:name="T186" style:family="text">
      <style:text-properties style:font-name="Cambria" fo:font-size="10pt" fo:letter-spacing="-0.032cm" fo:font-style="italic" style:font-size-asian="10pt" style:font-style-asian="italic" style:text-scale="95%"/>
    </style:style>
    <style:style style:name="T187" style:family="text">
      <style:text-properties style:font-name="Cambria" fo:font-size="10pt" fo:letter-spacing="-0.002cm" fo:font-style="italic" style:font-size-asian="10pt" style:font-style-asian="italic" style:text-scale="90%"/>
    </style:style>
    <style:style style:name="T188" style:family="text">
      <style:text-properties style:font-name="Cambria" fo:font-size="10pt" fo:letter-spacing="-0.042cm" fo:font-style="italic" style:font-size-asian="10pt" style:font-style-asian="italic"/>
    </style:style>
    <style:style style:name="T189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190" style:family="text">
      <style:text-properties style:font-name="Cambria" fo:font-size="10pt" fo:letter-spacing="-0.023cm" fo:font-style="italic" style:font-size-asian="10pt" style:font-style-asian="italic" style:text-scale="95%"/>
    </style:style>
    <style:style style:name="T191" style:family="text">
      <style:text-properties style:font-name="Cambria" fo:font-size="10pt" fo:letter-spacing="-0.021cm" fo:font-style="italic" style:font-size-asian="10pt" style:font-style-asian="italic"/>
    </style:style>
    <style:style style:name="T192" style:family="text">
      <style:text-properties style:font-name="Cambria" fo:font-size="10pt" fo:letter-spacing="-0.007cm" fo:font-style="italic" style:font-size-asian="10pt" style:font-style-asian="italic"/>
    </style:style>
    <style:style style:name="T193" style:family="text">
      <style:text-properties style:font-name="Cambria" fo:font-size="10pt" fo:letter-spacing="-0.007cm" fo:font-style="italic" style:font-size-asian="10pt" style:font-style-asian="italic" style:text-scale="95%"/>
    </style:style>
    <style:style style:name="T194" style:family="text">
      <style:text-properties style:font-name="Cambria" fo:font-size="10pt" fo:letter-spacing="-0.026cm" fo:font-style="italic" style:font-size-asian="10pt" style:font-style-asian="italic"/>
    </style:style>
    <style:style style:name="T195" style:family="text">
      <style:text-properties style:font-name="Cambria" fo:font-size="10pt" fo:letter-spacing="-0.025cm" fo:font-style="italic" style:font-size-asian="10pt" style:font-style-asian="italic"/>
    </style:style>
    <style:style style:name="T196" style:family="text">
      <style:text-properties style:font-name="Cambria" fo:font-size="10pt" fo:letter-spacing="-0.03cm" fo:font-style="italic" style:font-size-asian="10pt" style:font-style-asian="italic"/>
    </style:style>
    <style:style style:name="T197" style:family="text">
      <style:text-properties style:font-name="Cambria" fo:font-size="10pt" fo:letter-spacing="-0.044cm" fo:font-style="italic" style:font-size-asian="10pt" style:font-style-asian="italic"/>
    </style:style>
    <style:style style:name="T198" style:family="text">
      <style:text-properties style:font-name="Cambria" fo:font-size="10pt" fo:letter-spacing="-0.028cm" fo:font-style="italic" style:font-size-asian="10pt" style:font-style-asian="italic"/>
    </style:style>
    <style:style style:name="T199" style:family="text">
      <style:text-properties style:font-name="Cambria" fo:font-style="italic" style:font-style-asian="italic"/>
    </style:style>
    <style:style style:name="T200" style:family="text">
      <style:text-properties style:font-name="Cambria" fo:font-style="italic" style:font-style-asian="italic" style:text-scale="95%"/>
    </style:style>
    <style:style style:name="T201" style:family="text">
      <style:text-properties style:font-name="Cambria" fo:font-style="italic" style:font-style-asian="italic" style:text-scale="90%"/>
    </style:style>
    <style:style style:name="T202" style:family="text">
      <style:text-properties style:font-name="Cambria" fo:letter-spacing="-0.051cm" fo:font-style="italic" style:font-style-asian="italic" style:text-scale="95%"/>
    </style:style>
    <style:style style:name="T203" style:family="text">
      <style:text-properties style:font-name="Cambria" fo:letter-spacing="-0.007cm" fo:font-style="italic" style:font-style-asian="italic" style:text-scale="90%"/>
    </style:style>
    <style:style style:name="T204" style:family="text">
      <style:text-properties style:font-name="Cambria" fo:letter-spacing="-0.007cm" fo:font-style="italic" style:font-style-asian="italic" style:text-scale="95%"/>
    </style:style>
    <style:style style:name="T205" style:family="text">
      <style:text-properties style:font-name="Cambria" fo:letter-spacing="-0.046cm" fo:font-style="italic" style:font-style-asian="italic" style:text-scale="95%"/>
    </style:style>
    <style:style style:name="T206" style:family="text">
      <style:text-properties style:font-name="Cambria" fo:letter-spacing="-0.044cm" fo:font-style="italic" style:font-style-asian="italic" style:text-scale="95%"/>
    </style:style>
    <style:style style:name="T207" style:family="text">
      <style:text-properties style:font-name="Cambria" fo:letter-spacing="-0.005cm" fo:font-style="italic" style:font-style-asian="italic" style:text-scale="90%"/>
    </style:style>
    <style:style style:name="T208" style:family="text">
      <style:text-properties style:font-name="Cambria" fo:letter-spacing="-0.016cm" fo:font-style="italic" style:font-style-asian="italic" style:text-scale="90%"/>
    </style:style>
    <style:style style:name="T209" style:family="text">
      <style:text-properties style:font-name="Cambria" fo:font-size="11.5pt" fo:font-style="italic" style:font-size-asian="11.5pt" style:font-style-asian="italic"/>
    </style:style>
    <style:style style:name="T210" style:family="text">
      <style:text-properties style:font-name="Cambria" fo:font-size="11.5pt" fo:font-style="italic" style:font-size-asian="11.5pt" style:font-style-asian="italic" style:text-scale="95%"/>
    </style:style>
    <style:style style:name="T211" style:family="text">
      <style:text-properties style:font-name="Cambria" fo:font-size="11.5pt" fo:font-style="italic" style:font-size-asian="11.5pt" style:font-style-asian="italic" style:text-scale="90%"/>
    </style:style>
    <style:style style:name="T212" style:family="text">
      <style:text-properties style:font-name="Cambria" fo:font-size="11.5pt" fo:letter-spacing="-0.051cm" fo:font-style="italic" style:font-size-asian="11.5pt" style:font-style-asian="italic"/>
    </style:style>
    <style:style style:name="T213" style:family="text">
      <style:text-properties style:font-name="Cambria" fo:font-size="11.5pt" fo:letter-spacing="-0.053cm" fo:font-style="italic" style:font-size-asian="11.5pt" style:font-style-asian="italic"/>
    </style:style>
    <style:style style:name="T214" style:family="text">
      <style:text-properties style:font-name="Cambria" fo:font-size="11.5pt" fo:letter-spacing="-0.011cm" fo:font-style="italic" style:font-size-asian="11.5pt" style:font-style-asian="italic" style:text-scale="95%"/>
    </style:style>
    <style:style style:name="T215" style:family="text">
      <style:text-properties style:font-name="Cambria" fo:font-size="11.5pt" fo:letter-spacing="-0.035cm" fo:font-style="italic" style:font-size-asian="11.5pt" style:font-style-asian="italic" style:text-scale="95%"/>
    </style:style>
    <style:style style:name="T216" style:family="text">
      <style:text-properties style:font-name="Cambria" fo:font-size="11.5pt" fo:letter-spacing="-0.037cm" fo:font-style="italic" style:font-size-asian="11.5pt" style:font-style-asian="italic" style:text-scale="95%"/>
    </style:style>
    <style:style style:name="T217" style:family="text">
      <style:text-properties style:font-name="Cambria" fo:font-size="11.5pt" fo:letter-spacing="-0.023cm" fo:font-style="italic" style:font-size-asian="11.5pt" style:font-style-asian="italic" style:text-scale="95%"/>
    </style:style>
    <style:style style:name="T218" style:family="text">
      <style:text-properties style:font-name="Cambria" fo:font-size="11.5pt" fo:letter-spacing="-0.009cm" fo:font-style="italic" style:font-size-asian="11.5pt" style:font-style-asian="italic" style:text-scale="95%"/>
    </style:style>
    <style:style style:name="T219" style:family="text">
      <style:text-properties style:font-name="Cambria" fo:font-size="11.5pt" fo:letter-spacing="-0.005cm" fo:font-style="italic" style:font-size-asian="11.5pt" style:font-style-asian="italic" style:text-scale="95%"/>
    </style:style>
    <style:style style:name="T220" style:family="text">
      <style:text-properties style:font-name="Cambria" fo:letter-spacing="-0.025cm" fo:font-style="italic" style:font-style-asian="italic" style:text-scale="95%"/>
    </style:style>
    <style:style style:name="T221" style:family="text">
      <style:text-properties style:font-name="Cambria" fo:letter-spacing="-0.032cm" fo:font-style="italic" style:font-style-asian="italic"/>
    </style:style>
    <style:style style:name="T222" style:family="text">
      <style:text-properties style:font-name="Cambria" fo:letter-spacing="-0.032cm" fo:font-style="italic" style:font-style-asian="italic" style:text-scale="95%"/>
    </style:style>
    <style:style style:name="T223" style:family="text">
      <style:text-properties style:font-name="Cambria" fo:letter-spacing="-0.019cm" fo:font-style="italic" style:font-style-asian="italic" style:text-scale="95%"/>
    </style:style>
    <style:style style:name="T224" style:family="text">
      <style:text-properties style:font-name="Cambria" fo:letter-spacing="-0.037cm" fo:font-style="italic" style:font-style-asian="italic" style:text-scale="95%"/>
    </style:style>
    <style:style style:name="T225" style:family="text">
      <style:text-properties style:font-name="Cambria" fo:font-size="10.5pt" fo:font-style="italic" style:font-size-asian="10.5pt" style:font-style-asian="italic"/>
    </style:style>
    <style:style style:name="T226" style:family="text">
      <style:text-properties style:font-name="Cambria" fo:font-size="10.5pt" fo:font-style="italic" style:font-size-asian="10.5pt" style:font-style-asian="italic" style:text-scale="95%"/>
    </style:style>
    <style:style style:name="T227" style:family="text">
      <style:text-properties style:font-name="Cambria" fo:font-size="10.5pt" fo:font-style="italic" style:font-size-asian="10.5pt" style:font-style-asian="italic" style:text-scale="90%"/>
    </style:style>
    <style:style style:name="T228" style:family="text">
      <style:text-properties style:font-name="Cambria" fo:font-size="10.5pt" fo:letter-spacing="-0.037cm" fo:font-style="italic" style:font-size-asian="10.5pt" style:font-style-asian="italic"/>
    </style:style>
    <style:style style:name="T229" style:family="text">
      <style:text-properties style:font-name="Cambria" fo:font-size="10.5pt" fo:letter-spacing="-0.009cm" fo:font-style="italic" style:font-size-asian="10.5pt" style:font-style-asian="italic"/>
    </style:style>
    <style:style style:name="T230" style:family="text">
      <style:text-properties style:font-name="Cambria" fo:font-size="10.5pt" fo:letter-spacing="-0.009cm" fo:font-style="italic" style:font-size-asian="10.5pt" style:font-style-asian="italic" style:text-scale="95%"/>
    </style:style>
    <style:style style:name="T231" style:family="text">
      <style:text-properties style:font-name="Cambria" fo:font-size="10.5pt" fo:letter-spacing="-0.032cm" fo:font-style="italic" style:font-size-asian="10.5pt" style:font-style-asian="italic" style:text-scale="95%"/>
    </style:style>
    <style:style style:name="T232" style:family="text">
      <style:text-properties style:font-name="Cambria" fo:font-size="10.5pt" fo:letter-spacing="0.004cm" fo:font-style="italic" style:font-size-asian="10.5pt" style:font-style-asian="italic"/>
    </style:style>
    <style:style style:name="T233" style:family="text">
      <style:text-properties style:font-name="Cambria" fo:font-size="10.5pt" fo:letter-spacing="-0.019cm" fo:font-style="italic" style:font-size-asian="10.5pt" style:font-style-asian="italic"/>
    </style:style>
    <style:style style:name="T234" style:family="text">
      <style:text-properties style:font-name="Cambria" fo:font-size="10.5pt" fo:letter-spacing="-0.019cm" fo:font-style="italic" style:font-size-asian="10.5pt" style:font-style-asian="italic" style:text-scale="95%"/>
    </style:style>
    <style:style style:name="T235" style:family="text">
      <style:text-properties style:font-name="Cambria" fo:font-size="10.5pt" fo:letter-spacing="-0.023cm" fo:font-style="italic" style:font-size-asian="10.5pt" style:font-style-asian="italic" style:text-scale="95%"/>
    </style:style>
    <style:style style:name="T236" style:family="text">
      <style:text-properties style:font-name="Cambria" fo:font-size="10.5pt" fo:letter-spacing="-0.049cm" fo:font-style="italic" style:font-size-asian="10.5pt" style:font-style-asian="italic"/>
    </style:style>
    <style:style style:name="T237" style:family="text">
      <style:text-properties style:font-name="Cambria" fo:font-size="10.5pt" fo:letter-spacing="-0.049cm" fo:font-style="italic" style:font-size-asian="10.5pt" style:font-style-asian="italic" style:text-scale="95%"/>
    </style:style>
    <style:style style:name="T238" style:family="text">
      <style:text-properties style:font-name="Cambria" fo:font-size="10.5pt" fo:letter-spacing="-0.011cm" fo:font-style="italic" style:font-size-asian="10.5pt" style:font-style-asian="italic" style:text-scale="90%"/>
    </style:style>
    <style:style style:name="T239" style:family="text">
      <style:text-properties style:font-name="Cambria" fo:font-size="10.5pt" fo:letter-spacing="-0.035cm" fo:font-style="italic" style:font-size-asian="10.5pt" style:font-style-asian="italic"/>
    </style:style>
    <style:style style:name="T240" style:family="text">
      <style:text-properties style:font-name="Cambria" fo:font-size="10.5pt" fo:letter-spacing="-0.035cm" fo:font-style="italic" style:font-size-asian="10.5pt" style:font-style-asian="italic" style:text-scale="95%"/>
    </style:style>
    <style:style style:name="T241" style:family="text">
      <style:text-properties style:font-name="Cambria" fo:font-size="10.5pt" fo:letter-spacing="-0.044cm" fo:font-style="italic" style:font-size-asian="10.5pt" style:font-style-asian="italic" style:text-scale="95%"/>
    </style:style>
    <style:style style:name="T242" style:family="text">
      <style:text-properties style:font-name="Cambria" fo:font-size="10.5pt" fo:letter-spacing="-0.042cm" fo:font-style="italic" style:font-size-asian="10.5pt" style:font-style-asian="italic"/>
    </style:style>
    <style:style style:name="T243" style:family="text">
      <style:text-properties style:font-name="Cambria" fo:font-size="10.5pt" fo:letter-spacing="-0.042cm" fo:font-style="italic" style:font-size-asian="10.5pt" style:font-style-asian="italic" style:text-scale="95%"/>
    </style:style>
    <style:style style:name="T244" style:family="text">
      <style:text-properties style:font-name="Cambria" fo:font-size="10.5pt" fo:letter-spacing="-0.039cm" fo:font-style="italic" style:font-size-asian="10.5pt" style:font-style-asian="italic" style:text-scale="95%"/>
    </style:style>
    <style:style style:name="T245" style:family="text">
      <style:text-properties style:font-name="Cambria" fo:font-size="10.5pt" fo:letter-spacing="-0.026cm" fo:font-style="italic" style:font-size-asian="10.5pt" style:font-style-asian="italic" style:text-scale="95%"/>
    </style:style>
    <style:style style:name="T246" style:family="text">
      <style:text-properties style:font-name="Cambria" fo:font-size="10.5pt" fo:letter-spacing="-0.007cm" fo:font-style="italic" style:font-size-asian="10.5pt" style:font-style-asian="italic"/>
    </style:style>
    <style:style style:name="T247" style:family="text">
      <style:text-properties style:font-name="Cambria" fo:font-size="10.5pt" fo:letter-spacing="-0.007cm" fo:font-style="italic" style:font-size-asian="10.5pt" style:font-style-asian="italic" style:text-scale="95%"/>
    </style:style>
    <style:style style:name="T248" style:family="text">
      <style:text-properties style:font-name="Cambria" fo:font-size="10.5pt" fo:letter-spacing="-0.005cm" fo:font-style="italic" style:font-size-asian="10.5pt" style:font-style-asian="italic" style:text-scale="95%"/>
    </style:style>
    <style:style style:name="T249" style:family="text">
      <style:text-properties style:font-name="Cambria" fo:font-size="10.5pt" fo:letter-spacing="-0.034cm" fo:font-style="italic" style:font-size-asian="10.5pt" style:font-style-asian="italic"/>
    </style:style>
    <style:style style:name="T250" style:family="text">
      <style:text-properties style:font-name="Cambria" fo:font-size="10.5pt" fo:letter-spacing="-0.021cm" fo:font-style="italic" style:font-size-asian="10.5pt" style:font-style-asian="italic" style:text-scale="95%"/>
    </style:style>
    <style:style style:name="T251" style:family="text">
      <style:text-properties style:font-name="Cambria" fo:font-size="10.5pt" fo:letter-spacing="-0.028cm" fo:font-style="italic" style:font-size-asian="10.5pt" style:font-style-asian="italic"/>
    </style:style>
    <style:style style:name="T252" style:family="text">
      <style:text-properties style:font-name="Cambria" fo:font-size="10.5pt" fo:letter-spacing="-0.028cm" fo:font-style="italic" style:font-size-asian="10.5pt" style:font-style-asian="italic" style:text-scale="95%"/>
    </style:style>
    <style:style style:name="T253" style:family="text">
      <style:text-properties style:font-name="Cambria" fo:font-size="10.5pt" fo:letter-spacing="-0.018cm" fo:font-style="italic" style:font-size-asian="10.5pt" style:font-style-asian="italic" style:text-scale="95%"/>
    </style:style>
    <style:style style:name="T254" style:family="text">
      <style:text-properties fo:letter-spacing="-0.03cm" style:text-scale="90%"/>
    </style:style>
    <style:style style:name="T255" style:family="text">
      <style:text-properties fo:letter-spacing="-0.03cm" style:text-scale="95%"/>
    </style:style>
    <style:style style:name="T256" style:family="text">
      <style:text-properties fo:letter-spacing="-0.044cm"/>
    </style:style>
    <style:style style:name="T257" style:family="text">
      <style:text-properties fo:letter-spacing="-0.044cm" style:text-scale="95%"/>
    </style:style>
    <style:style style:name="T258" style:family="text">
      <style:text-properties fo:letter-spacing="-0.044cm" style:text-scale="90%"/>
    </style:style>
    <style:style style:name="T259" style:family="text">
      <style:text-properties fo:letter-spacing="-0.026cm" style:text-scale="90%"/>
    </style:style>
    <style:style style:name="T260" style:family="text">
      <style:text-properties fo:letter-spacing="-0.06cm" style:text-scale="95%"/>
    </style:style>
    <style:style style:name="T261" style:family="text">
      <style:text-properties fo:letter-spacing="-0.009cm" style:text-scale="95%"/>
    </style:style>
    <style:style style:name="T262" style:family="text">
      <style:text-properties fo:letter-spacing="-0.009cm" style:text-scale="90%"/>
    </style:style>
    <style:style style:name="T263" style:family="text">
      <style:text-properties fo:letter-spacing="-0.032cm" style:text-scale="90%"/>
    </style:style>
    <style:style style:name="T264" style:family="text">
      <style:text-properties fo:letter-spacing="-0.032cm" style:text-scale="95%"/>
    </style:style>
    <style:style style:name="T265" style:family="text">
      <style:text-properties fo:letter-spacing="-0.028cm" style:text-scale="90%"/>
    </style:style>
    <style:style style:name="T266" style:family="text">
      <style:text-properties fo:letter-spacing="-0.028cm" style:text-scale="95%"/>
    </style:style>
    <style:style style:name="T267" style:family="text">
      <style:text-properties fo:letter-spacing="-0.037cm" style:text-scale="90%"/>
    </style:style>
    <style:style style:name="T268" style:family="text">
      <style:text-properties fo:letter-spacing="-0.037cm" style:text-scale="95%"/>
    </style:style>
    <style:style style:name="T269" style:family="text">
      <style:text-properties fo:letter-spacing="-0.021cm" style:text-scale="90%"/>
    </style:style>
    <style:style style:name="T270" style:family="text">
      <style:text-properties fo:letter-spacing="-0.064cm" style:text-scale="90%"/>
    </style:style>
    <style:style style:name="T271" style:family="text">
      <style:text-properties fo:letter-spacing="-0.064cm" style:text-scale="95%"/>
    </style:style>
    <style:style style:name="T272" style:family="text">
      <style:text-properties fo:letter-spacing="-0.041cm" style:text-scale="95%"/>
    </style:style>
    <style:style style:name="T273" style:family="text">
      <style:text-properties fo:letter-spacing="-0.041cm" style:text-scale="90%"/>
    </style:style>
    <style:style style:name="T274" style:family="text">
      <style:text-properties fo:letter-spacing="-0.025cm" style:text-scale="90%"/>
    </style:style>
    <style:style style:name="T275" style:family="text">
      <style:text-properties fo:font-size="10.5pt" style:font-size-asian="10.5pt"/>
    </style:style>
    <style:style style:name="T276" style:family="text">
      <style:text-properties fo:font-size="10.5pt" style:font-size-asian="10.5pt" style:text-scale="95%"/>
    </style:style>
    <style:style style:name="T277" style:family="text">
      <style:text-properties fo:font-size="10.5pt" style:font-size-asian="10.5pt" style:text-scale="90%"/>
    </style:style>
    <style:style style:name="T278" style:family="text">
      <style:text-properties fo:font-size="10.5pt" fo:letter-spacing="-0.021cm" style:font-size-asian="10.5pt" style:text-scale="95%"/>
    </style:style>
    <style:style style:name="T279" style:family="text">
      <style:text-properties fo:font-size="10.5pt" fo:letter-spacing="-0.021cm" style:font-size-asian="10.5pt" style:text-scale="90%"/>
    </style:style>
    <style:style style:name="T280" style:family="text">
      <style:text-properties fo:font-size="10.5pt" fo:letter-spacing="-0.042cm" style:font-size-asian="10.5pt" style:text-scale="95%"/>
    </style:style>
    <style:style style:name="T281" style:family="text">
      <style:text-properties fo:font-size="10.5pt" fo:letter-spacing="-0.032cm" style:font-size-asian="10.5pt"/>
    </style:style>
    <style:style style:name="T282" style:family="text">
      <style:text-properties fo:font-size="10.5pt" fo:letter-spacing="-0.032cm" style:font-size-asian="10.5pt" style:text-scale="95%"/>
    </style:style>
    <style:style style:name="T283" style:family="text">
      <style:text-properties fo:font-size="10.5pt" fo:letter-spacing="-0.056cm" style:font-size-asian="10.5pt" style:text-scale="95%"/>
    </style:style>
    <style:style style:name="T284" style:family="text">
      <style:text-properties fo:font-size="10.5pt" fo:letter-spacing="0.004cm" style:font-size-asian="10.5pt"/>
    </style:style>
    <style:style style:name="T285" style:family="text">
      <style:text-properties fo:font-size="10.5pt" fo:letter-spacing="0.004cm" style:font-size-asian="10.5pt" style:text-scale="95%"/>
    </style:style>
    <style:style style:name="T286" style:family="text">
      <style:text-properties fo:font-size="10.5pt" fo:letter-spacing="0.004cm" style:font-size-asian="10.5pt" style:text-scale="90%"/>
    </style:style>
    <style:style style:name="T287" style:family="text">
      <style:text-properties fo:font-size="10.5pt" fo:letter-spacing="-0.004cm" style:font-size-asian="10.5pt" style:text-scale="95%"/>
    </style:style>
    <style:style style:name="T288" style:family="text">
      <style:text-properties fo:font-size="10.5pt" fo:letter-spacing="-0.06cm" style:font-size-asian="10.5pt"/>
    </style:style>
    <style:style style:name="T289" style:family="text">
      <style:text-properties fo:font-size="10.5pt" fo:letter-spacing="-0.06cm" style:font-size-asian="10.5pt" style:text-scale="95%"/>
    </style:style>
    <style:style style:name="T290" style:family="text">
      <style:text-properties fo:font-size="10.5pt" fo:letter-spacing="-0.03cm" style:font-size-asian="10.5pt"/>
    </style:style>
    <style:style style:name="T291" style:family="text">
      <style:text-properties fo:font-size="10.5pt" fo:letter-spacing="-0.03cm" style:font-size-asian="10.5pt" style:text-scale="95%"/>
    </style:style>
    <style:style style:name="T292" style:family="text">
      <style:text-properties fo:font-size="10.5pt" fo:letter-spacing="0.007cm" style:font-size-asian="10.5pt"/>
    </style:style>
    <style:style style:name="T293" style:family="text">
      <style:text-properties fo:font-size="10.5pt" fo:letter-spacing="0.007cm" style:font-size-asian="10.5pt" style:text-scale="95%"/>
    </style:style>
    <style:style style:name="T294" style:family="text">
      <style:text-properties fo:font-size="10.5pt" fo:letter-spacing="-0.037cm" style:font-size-asian="10.5pt" style:text-scale="95%"/>
    </style:style>
    <style:style style:name="T295" style:family="text">
      <style:text-properties fo:font-size="10.5pt" fo:letter-spacing="-0.037cm" style:font-size-asian="10.5pt" style:text-scale="90%"/>
    </style:style>
    <style:style style:name="T296" style:family="text">
      <style:text-properties fo:font-size="10.5pt" fo:letter-spacing="-0.012cm" style:font-size-asian="10.5pt"/>
    </style:style>
    <style:style style:name="T297" style:family="text">
      <style:text-properties fo:font-size="10.5pt" fo:letter-spacing="-0.012cm" style:font-size-asian="10.5pt" style:text-scale="95%"/>
    </style:style>
    <style:style style:name="T298" style:family="text">
      <style:text-properties fo:font-size="10.5pt" fo:letter-spacing="-0.053cm" style:font-size-asian="10.5pt"/>
    </style:style>
    <style:style style:name="T299" style:family="text">
      <style:text-properties fo:font-size="10.5pt" fo:letter-spacing="-0.053cm" style:font-size-asian="10.5pt" style:text-scale="95%"/>
    </style:style>
    <style:style style:name="T300" style:family="text">
      <style:text-properties fo:font-size="10.5pt" fo:letter-spacing="-0.044cm" style:font-size-asian="10.5pt" style:text-scale="95%"/>
    </style:style>
    <style:style style:name="T301" style:family="text">
      <style:text-properties fo:font-size="10.5pt" fo:letter-spacing="-0.005cm" style:font-size-asian="10.5pt"/>
    </style:style>
    <style:style style:name="T302" style:family="text">
      <style:text-properties fo:font-size="10.5pt" fo:letter-spacing="-0.005cm" style:font-size-asian="10.5pt" style:text-scale="95%"/>
    </style:style>
    <style:style style:name="T303" style:family="text">
      <style:text-properties fo:font-size="10.5pt" fo:letter-spacing="-0.005cm" style:font-size-asian="10.5pt" style:text-scale="90%"/>
    </style:style>
    <style:style style:name="T304" style:family="text">
      <style:text-properties fo:font-size="10.5pt" fo:letter-spacing="0.005cm" style:font-size-asian="10.5pt"/>
    </style:style>
    <style:style style:name="T305" style:family="text">
      <style:text-properties fo:font-size="10.5pt" fo:letter-spacing="0.005cm" style:font-size-asian="10.5pt" style:text-scale="95%"/>
    </style:style>
    <style:style style:name="T306" style:family="text">
      <style:text-properties fo:font-size="10.5pt" fo:letter-spacing="0.005cm" style:font-size-asian="10.5pt" style:text-scale="90%"/>
    </style:style>
    <style:style style:name="T307" style:family="text">
      <style:text-properties fo:font-size="10.5pt" fo:letter-spacing="0.065cm" style:font-size-asian="10.5pt" style:text-scale="90%"/>
    </style:style>
    <style:style style:name="T308" style:family="text">
      <style:text-properties fo:font-size="10.5pt" fo:letter-spacing="-0.062cm" style:font-size-asian="10.5pt"/>
    </style:style>
    <style:style style:name="T309" style:family="text">
      <style:text-properties fo:font-size="10.5pt" fo:letter-spacing="-0.062cm" style:font-size-asian="10.5pt" style:text-scale="95%"/>
    </style:style>
    <style:style style:name="T310" style:family="text">
      <style:text-properties fo:font-size="10.5pt" fo:letter-spacing="-0.035cm" style:font-size-asian="10.5pt"/>
    </style:style>
    <style:style style:name="T311" style:family="text">
      <style:text-properties fo:font-size="10.5pt" fo:letter-spacing="-0.035cm" style:font-size-asian="10.5pt" style:text-scale="95%"/>
    </style:style>
    <style:style style:name="T312" style:family="text">
      <style:text-properties fo:font-size="10.5pt" fo:letter-spacing="-0.051cm" style:font-size-asian="10.5pt" style:text-scale="95%"/>
    </style:style>
    <style:style style:name="T313" style:family="text">
      <style:text-properties fo:font-size="10.5pt" fo:letter-spacing="0.009cm" style:font-size-asian="10.5pt"/>
    </style:style>
    <style:style style:name="T314" style:family="text">
      <style:text-properties fo:font-size="10.5pt" fo:letter-spacing="0.009cm" style:font-size-asian="10.5pt" style:text-scale="95%"/>
    </style:style>
    <style:style style:name="T315" style:family="text">
      <style:text-properties fo:font-size="10.5pt" fo:letter-spacing="-0.014cm" style:font-size-asian="10.5pt" style:text-scale="95%"/>
    </style:style>
    <style:style style:name="T316" style:family="text">
      <style:text-properties fo:font-size="10.5pt" fo:letter-spacing="-0.009cm" style:font-size-asian="10.5pt"/>
    </style:style>
    <style:style style:name="T317" style:family="text">
      <style:text-properties fo:font-size="10.5pt" fo:letter-spacing="-0.009cm" style:font-size-asian="10.5pt" style:text-scale="95%"/>
    </style:style>
    <style:style style:name="T318" style:family="text">
      <style:text-properties fo:font-size="10.5pt" fo:letter-spacing="-0.009cm" style:font-size-asian="10.5pt" style:text-scale="90%"/>
    </style:style>
    <style:style style:name="T319" style:family="text">
      <style:text-properties fo:font-size="10.5pt" fo:letter-spacing="-0.007cm" style:font-size-asian="10.5pt"/>
    </style:style>
    <style:style style:name="T320" style:family="text">
      <style:text-properties fo:font-size="10.5pt" fo:letter-spacing="-0.007cm" style:font-size-asian="10.5pt" style:text-scale="95%"/>
    </style:style>
    <style:style style:name="T321" style:family="text">
      <style:text-properties fo:font-size="10.5pt" fo:letter-spacing="-0.007cm" style:font-size-asian="10.5pt" style:text-scale="90%"/>
    </style:style>
    <style:style style:name="T322" style:family="text">
      <style:text-properties fo:font-size="10.5pt" fo:letter-spacing="-0.025cm" style:font-size-asian="10.5pt" style:text-scale="95%"/>
    </style:style>
    <style:style style:name="T323" style:family="text">
      <style:text-properties fo:font-size="10.5pt" fo:letter-spacing="-0.055cm" style:font-size-asian="10.5pt" style:text-scale="95%"/>
    </style:style>
    <style:style style:name="T324" style:family="text">
      <style:text-properties fo:font-size="10.5pt" fo:letter-spacing="0.044cm" style:font-size-asian="10.5pt" style:text-scale="95%"/>
    </style:style>
    <style:style style:name="T325" style:family="text">
      <style:text-properties fo:font-size="10.5pt" fo:letter-spacing="-0.039cm" style:font-size-asian="10.5pt" style:text-scale="95%"/>
    </style:style>
    <style:style style:name="T326" style:family="text">
      <style:text-properties fo:font-size="10.5pt" fo:letter-spacing="-0.023cm" style:font-size-asian="10.5pt" style:text-scale="95%"/>
    </style:style>
    <style:style style:name="T327" style:family="text">
      <style:text-properties fo:font-size="10.5pt" fo:letter-spacing="-0.049cm" style:font-size-asian="10.5pt"/>
    </style:style>
    <style:style style:name="T328" style:family="text">
      <style:text-properties fo:font-size="10.5pt" fo:letter-spacing="-0.049cm" style:font-size-asian="10.5pt" style:text-scale="95%"/>
    </style:style>
    <style:style style:name="T329" style:family="text">
      <style:text-properties fo:font-size="10.5pt" fo:letter-spacing="0.019cm" style:font-size-asian="10.5pt" style:text-scale="90%"/>
    </style:style>
    <style:style style:name="T330" style:family="text">
      <style:text-properties fo:font-size="10.5pt" fo:letter-spacing="-0.018cm" style:font-size-asian="10.5pt" style:text-scale="95%"/>
    </style:style>
    <style:style style:name="T331" style:family="text">
      <style:text-properties fo:font-size="10.5pt" fo:letter-spacing="-0.048cm" style:font-size-asian="10.5pt"/>
    </style:style>
    <style:style style:name="T332" style:family="text">
      <style:text-properties fo:font-size="10.5pt" fo:letter-spacing="-0.048cm" style:font-size-asian="10.5pt" style:text-scale="95%"/>
    </style:style>
    <style:style style:name="T333" style:family="text">
      <style:text-properties fo:font-size="10.5pt" fo:letter-spacing="-0.041cm" style:font-size-asian="10.5pt"/>
    </style:style>
    <style:style style:name="T334" style:family="text">
      <style:text-properties fo:font-size="10.5pt" fo:letter-spacing="-0.041cm" style:font-size-asian="10.5pt" style:text-scale="95%"/>
    </style:style>
    <style:style style:name="T335" style:family="text">
      <style:text-properties fo:font-size="10.5pt" fo:letter-spacing="0.032cm" style:font-size-asian="10.5pt" style:text-scale="90%"/>
    </style:style>
    <style:style style:name="T336" style:family="text">
      <style:text-properties fo:font-size="10.5pt" fo:letter-spacing="0.032cm" style:font-size-asian="10.5pt" style:text-scale="95%"/>
    </style:style>
    <style:style style:name="T337" style:family="text">
      <style:text-properties fo:font-size="10.5pt" fo:letter-spacing="-0.065cm" style:font-size-asian="10.5pt" style:text-scale="95%"/>
    </style:style>
    <style:style style:name="T338" style:family="text">
      <style:text-properties fo:font-size="10.5pt" fo:letter-spacing="-0.011cm" style:font-size-asian="10.5pt"/>
    </style:style>
    <style:style style:name="T339" style:family="text">
      <style:text-properties fo:font-size="10.5pt" fo:letter-spacing="-0.011cm" style:font-size-asian="10.5pt" style:text-scale="95%"/>
    </style:style>
    <style:style style:name="T340" style:family="text">
      <style:text-properties fo:font-size="10.5pt" fo:letter-spacing="-0.011cm" style:font-size-asian="10.5pt" style:text-scale="90%"/>
    </style:style>
    <style:style style:name="T341" style:family="text">
      <style:text-properties fo:font-size="10.5pt" fo:letter-spacing="0.049cm" style:font-size-asian="10.5pt" style:text-scale="95%"/>
    </style:style>
    <style:style style:name="T342" style:family="text">
      <style:text-properties fo:font-size="10.5pt" fo:letter-spacing="-0.078cm" style:font-size-asian="10.5pt" style:text-scale="95%"/>
    </style:style>
    <style:style style:name="T343" style:family="text">
      <style:text-properties fo:font-size="10.5pt" fo:letter-spacing="-0.046cm" style:font-size-asian="10.5pt"/>
    </style:style>
    <style:style style:name="T344" style:family="text">
      <style:text-properties fo:font-size="10.5pt" fo:letter-spacing="-0.046cm" style:font-size-asian="10.5pt" style:text-scale="95%"/>
    </style:style>
    <style:style style:name="T345" style:family="text">
      <style:text-properties fo:font-size="10.5pt" fo:letter-spacing="-0.019cm" style:font-size-asian="10.5pt" style:text-scale="95%"/>
    </style:style>
    <style:style style:name="T346" style:family="text">
      <style:text-properties fo:font-size="10.5pt" fo:letter-spacing="-0.034cm" style:font-size-asian="10.5pt" style:text-scale="95%"/>
    </style:style>
    <style:style style:name="T347" style:family="text">
      <style:text-properties fo:font-size="10.5pt" fo:letter-spacing="-0.028cm" style:font-size-asian="10.5pt" style:text-scale="95%"/>
    </style:style>
    <style:style style:name="T348" style:family="text">
      <style:text-properties fo:font-size="10.5pt" fo:letter-spacing="-0.069cm" style:font-size-asian="10.5pt" style:text-scale="95%"/>
    </style:style>
    <style:style style:name="T349" style:family="text">
      <style:text-properties fo:font-size="10.5pt" fo:letter-spacing="0.011cm" style:font-size-asian="10.5pt" style:text-scale="90%"/>
    </style:style>
    <style:style style:name="T350" style:family="text">
      <style:text-properties style:text-position="58% 100%" fo:font-size="6pt" style:font-size-asian="6pt" style:text-scale="95%"/>
    </style:style>
    <style:style style:name="T351" style:family="text">
      <style:text-properties style:text-position="58% 100%" fo:font-size="6pt" style:font-size-asian="6pt" style:text-scale="90%"/>
    </style:style>
    <style:style style:name="T352" style:family="text">
      <style:text-properties style:text-position="58% 100%" fo:font-size="6pt" fo:letter-spacing="0.004cm" style:font-size-asian="6pt" style:text-scale="95%"/>
    </style:style>
    <style:style style:name="T353" style:family="text">
      <style:text-properties fo:letter-spacing="-0.012cm" style:text-scale="90%"/>
    </style:style>
    <style:style style:name="T354" style:family="text">
      <style:text-properties fo:letter-spacing="-0.012cm" style:text-scale="95%"/>
    </style:style>
    <style:style style:name="T355" style:family="text">
      <style:text-properties fo:letter-spacing="-0.019cm" style:text-scale="90%"/>
    </style:style>
    <style:style style:name="T356" style:family="text">
      <style:text-properties fo:letter-spacing="-0.019cm" style:text-scale="95%"/>
    </style:style>
    <style:style style:name="T357" style:family="text">
      <style:text-properties fo:letter-spacing="-0.018cm" style:text-scale="90%"/>
    </style:style>
    <style:style style:name="T358" style:family="text">
      <style:text-properties fo:letter-spacing="-0.049cm" style:text-scale="95%"/>
    </style:style>
    <style:style style:name="T359" style:family="text">
      <style:text-properties fo:letter-spacing="-0.014cm" style:text-scale="90%"/>
    </style:style>
    <style:style style:name="T360" style:family="text">
      <style:text-properties fo:letter-spacing="-0.014cm" style:text-scale="95%"/>
    </style:style>
    <style:style style:name="T361" style:family="text">
      <style:text-properties fo:letter-spacing="-0.051cm" style:text-scale="95%"/>
    </style:style>
    <style:style style:name="T362" style:family="text">
      <style:text-properties style:text-scale="75%"/>
    </style:style>
    <style:style style:name="T363" style:family="text">
      <style:text-properties fo:letter-spacing="-0.016cm" style:text-scale="90%"/>
    </style:style>
    <style:style style:name="T364" style:family="text">
      <style:text-properties fo:letter-spacing="0.028cm" style:text-scale="90%"/>
    </style:style>
    <style:style style:name="T365" style:family="text">
      <style:text-properties fo:letter-spacing="-0.069cm" style:text-scale="95%"/>
    </style:style>
    <style:style style:name="T366" style:family="text">
      <style:text-properties fo:font-size="11.5pt" style:font-size-asian="11.5pt"/>
    </style:style>
    <style:style style:name="T367" style:family="text">
      <style:text-properties fo:font-size="11.5pt" style:font-size-asian="11.5pt" style:text-scale="95%"/>
    </style:style>
    <style:style style:name="T368" style:family="text">
      <style:text-properties fo:font-size="11.5pt" style:font-size-asian="11.5pt" style:text-scale="90%"/>
    </style:style>
    <style:style style:name="T369" style:family="text">
      <style:text-properties fo:font-size="11.5pt" fo:letter-spacing="-0.039cm" style:font-size-asian="11.5pt" style:text-scale="95%"/>
    </style:style>
    <style:style style:name="T370" style:family="text">
      <style:text-properties fo:font-size="11.5pt" fo:letter-spacing="0.005cm" style:font-size-asian="11.5pt" style:text-scale="95%"/>
    </style:style>
    <style:style style:name="T371" style:family="text">
      <style:text-properties fo:font-size="11.5pt" fo:letter-spacing="0.009cm" style:font-size-asian="11.5pt" style:text-scale="95%"/>
    </style:style>
    <style:style style:name="T372" style:family="text">
      <style:text-properties fo:font-size="11.5pt" fo:letter-spacing="-0.064cm" style:font-size-asian="11.5pt"/>
    </style:style>
    <style:style style:name="T373" style:family="text">
      <style:text-properties fo:font-size="11.5pt" fo:letter-spacing="-0.064cm" style:font-size-asian="11.5pt" style:text-scale="95%"/>
    </style:style>
    <style:style style:name="T374" style:family="text">
      <style:text-properties fo:font-size="11.5pt" fo:letter-spacing="-0.009cm" style:font-size-asian="11.5pt" style:text-scale="90%"/>
    </style:style>
    <style:style style:name="T375" style:family="text">
      <style:text-properties fo:font-size="11.5pt" fo:letter-spacing="-0.007cm" style:font-size-asian="11.5pt" style:text-scale="95%"/>
    </style:style>
    <style:style style:name="T376" style:family="text">
      <style:text-properties fo:font-size="11.5pt" fo:letter-spacing="-0.005cm" style:font-size-asian="11.5pt" style:text-scale="95%"/>
    </style:style>
    <style:style style:name="T377" style:family="text">
      <style:text-properties fo:font-size="11.5pt" fo:letter-spacing="-0.005cm" style:font-size-asian="11.5pt" style:text-scale="90%"/>
    </style:style>
    <style:style style:name="T378" style:family="text">
      <style:text-properties fo:font-size="11.5pt" fo:letter-spacing="-0.023cm" style:font-size-asian="11.5pt" style:text-scale="95%"/>
    </style:style>
    <style:style style:name="T379" style:family="text">
      <style:text-properties fo:font-size="11.5pt" fo:letter-spacing="0.004cm" style:font-size-asian="11.5pt" style:text-scale="90%"/>
    </style:style>
    <style:style style:name="T380" style:family="text">
      <style:text-properties fo:font-size="11.5pt" fo:letter-spacing="0.004cm" style:font-size-asian="11.5pt" style:text-scale="95%"/>
    </style:style>
    <style:style style:name="T381" style:family="text">
      <style:text-properties fo:font-size="11.5pt" fo:letter-spacing="-0.035cm" style:font-size-asian="11.5pt" style:text-scale="90%"/>
    </style:style>
    <style:style style:name="T382" style:family="text">
      <style:text-properties fo:font-size="11.5pt" fo:letter-spacing="-0.035cm" style:font-size-asian="11.5pt" style:text-scale="95%"/>
    </style:style>
    <style:style style:name="T383" style:family="text">
      <style:text-properties fo:font-size="11.5pt" fo:letter-spacing="-0.048cm" style:font-size-asian="11.5pt" style:text-scale="95%"/>
    </style:style>
    <style:style style:name="T384" style:family="text">
      <style:text-properties fo:font-size="11.5pt" fo:letter-spacing="-0.065cm" style:font-size-asian="11.5pt" style:text-scale="95%"/>
    </style:style>
    <style:style style:name="T385" style:family="text">
      <style:text-properties fo:font-size="11.5pt" fo:letter-spacing="-0.056cm" style:font-size-asian="11.5pt" style:text-scale="90%"/>
    </style:style>
    <style:style style:name="T386" style:family="text">
      <style:text-properties fo:letter-spacing="-0.053cm" style:text-scale="90%"/>
    </style:style>
    <style:style style:name="T387" style:family="text">
      <style:text-properties fo:letter-spacing="-0.053cm" style:text-scale="95%"/>
    </style:style>
    <style:style style:name="T388" style:family="text">
      <style:text-properties fo:letter-spacing="-0.062cm" style:text-scale="95%"/>
    </style:style>
    <style:style style:name="T389" style:family="text">
      <style:text-properties fo:letter-spacing="-0.062cm" style:text-scale="90%"/>
    </style:style>
    <style:style style:name="T390" style:family="text">
      <style:text-properties fo:letter-spacing="-0.004cm" style:text-scale="90%"/>
    </style:style>
    <style:style style:name="T391" style:family="text">
      <style:text-properties fo:letter-spacing="-0.042cm" style:text-scale="95%"/>
    </style:style>
    <style:style style:name="T392" style:family="text">
      <style:text-properties fo:letter-spacing="-0.065cm" style:text-scale="95%"/>
    </style:style>
    <style:style style:name="T393" style:family="text">
      <style:text-properties style:text-scale="80%"/>
    </style:style>
    <style:style style:name="T394" style:family="text">
      <style:text-properties fo:letter-spacing="0.011cm" style:text-scale="90%"/>
    </style:style>
    <style:style style:name="T395" style:family="text">
      <style:text-properties fo:letter-spacing="-0.067cm" style:text-scale="95%"/>
    </style:style>
    <style:style style:name="T396" style:family="text">
      <style:text-properties style:text-scale="87%"/>
    </style:style>
    <style:style style:name="T397" style:family="text">
      <style:text-properties style:text-scale="92%"/>
    </style:style>
    <style:style style:name="T398" style:family="text">
      <style:text-properties style:text-scale="88%"/>
    </style:style>
    <style:style style:name="T399" style:family="text">
      <style:text-properties fo:letter-spacing="0.012cm" style:text-scale="90%"/>
    </style:style>
    <style:style style:name="T400" style:family="text">
      <style:text-properties fo:letter-spacing="0.002cm" style:text-scale="90%"/>
    </style:style>
    <style:style style:name="T401" style:family="text">
      <style:text-properties style:text-scale="91%"/>
    </style:style>
    <style:style style:name="T402" style:family="text">
      <style:text-properties style:text-scale="106%"/>
    </style:style>
    <style:style style:name="T403" style:family="text">
      <style:text-properties fo:letter-spacing="0.06cm" style:text-scale="90%"/>
    </style:style>
    <style:style style:name="T404" style:family="text">
      <style:text-properties style:text-scale="84%"/>
    </style:style>
    <style:style style:name="T405" style:family="text">
      <style:text-properties fo:letter-spacing="0.086cm" style:text-scale="90%"/>
    </style:style>
    <style:style style:name="T406" style:family="text">
      <style:text-properties style:text-scale="82%"/>
    </style:style>
    <style:style style:name="T407" style:family="text">
      <style:text-properties style:text-scale="93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Uniwersytet współpracujący. Nauka we wsp"/><text:bookmark text:name="Radosław Rybkowski"/><text:a xlink:type="simple" xlink:href="https://doi.org/10.12797/9788381381529.01" text:style-name="Internet_20_link" text:visited-style-name="Visited_20_Internet_20_Link"><text:span text:style-name="T2">https://doi.org/10.12797/9788381381529.01</text:span></text:a></text:p>
        <text:p text:style-name="P60"/>
        <text:p text:style-name="P60"/>
        <text:p text:style-name="P60"/>
        <text:p text:style-name="P60"/>
        <text:p text:style-name="P60"/>
        <text:p text:style-name="P66"/>
        <text:h text:style-name="Heading_20_1" text:outline-level="2"><text:span text:style-name="T51">RADOSŁAW RYBKOWSKI</text:span><text:span text:style-name="T58">1</text:span></text:h>
        <text:p text:style-name="P2"><text:span text:style-name="T54">UNIWERSYTET JAGIELLOŃSKI W KRAKOWIE</text:span></text:p>
        <text:p text:style-name="P69"/>
        <text:p text:style-name="P3"><text:span text:style-name="T56">UNIWERSYTET</text:span><text:span text:style-name="T57"> </text:span><text:span text:style-name="T56">WSPÓŁPRACUJĄCY.</text:span></text:p>
        <text:p text:style-name="P8"><text:span text:style-name="T56">NAUKA WE WSPÓŁPRACY ZE <text:s/>SPOŁECZEŃSTWEM</text:span></text:p>
        <text:p text:style-name="P61"/>
        <text:p text:style-name="P70"/>
        <text:p text:style-name="P75"><text:span text:style-name="T59">Transformacja polityczna, której doświadczyła Polska w latach </text:span><text:span text:style-name="T60">1989–1990, </text:span><text:span text:style-name="T59">bardzo</text:span><text:span text:style-name="T62"> </text:span><text:span text:style-name="T59">szybko</text:span><text:span text:style-name="T62"> </text:span><text:span text:style-name="T59">swoim</text:span><text:span text:style-name="T62"> </text:span><text:span text:style-name="T59">zasięgiem</text:span><text:span text:style-name="T62"> </text:span><text:span text:style-name="T59">objęła</text:span><text:span text:style-name="T62"> </text:span><text:span text:style-name="T59">również</text:span><text:span text:style-name="T62"> </text:span><text:span text:style-name="T59">uczelnie</text:span><text:span text:style-name="T62"> </text:span><text:span text:style-name="T59">i</text:span><text:span text:style-name="T62"> </text:span><text:span text:style-name="T64">cały</text:span><text:span text:style-name="T62"> </text:span><text:span text:style-name="T59">system</text:span><text:span text:style-name="T62"> </text:span><text:span text:style-name="T66">szkol- </text:span><text:span text:style-name="T59">nictwa</text:span><text:span text:style-name="T68"> </text:span><text:span text:style-name="T59">wyższego.</text:span><text:span text:style-name="T68"> </text:span><text:span text:style-name="T59">Jedną</text:span><text:span text:style-name="T68"> </text:span><text:span text:style-name="T59">z</text:span><text:span text:style-name="T68"> </text:span><text:span text:style-name="T59">najważniejszych</text:span><text:span text:style-name="T68"> </text:span><text:span text:style-name="T59">zmian</text:span><text:span text:style-name="T68"> </text:span><text:span text:style-name="T59">wprowadzonych</text:span><text:span text:style-name="T68"> </text:span><text:span text:style-name="T66">Ustawą </text:span><text:span text:style-name="T59">z</text:span><text:span text:style-name="T70"> </text:span><text:span text:style-name="T59">dnia</text:span><text:span text:style-name="T70"> </text:span><text:span text:style-name="T66">12</text:span><text:span text:style-name="T70"> </text:span><text:span text:style-name="T59">września</text:span><text:span text:style-name="T70"> </text:span><text:span text:style-name="T59">1990</text:span><text:span text:style-name="T70"> </text:span><text:span text:style-name="T72">r.</text:span><text:span text:style-name="T70"> </text:span><text:span text:style-name="T59">o</text:span><text:span text:style-name="T70"> </text:span><text:span text:style-name="T59">szkolnictwie</text:span><text:span text:style-name="T70"> </text:span><text:span text:style-name="T64">wyższym</text:span><text:span text:style-name="T74"> </text:span><text:span text:style-name="T66">było</text:span><text:span text:style-name="T70"> </text:span><text:span text:style-name="T59">przywrócenie</text:span><text:span text:style-name="T70"> </text:span><text:span text:style-name="T59">zasad</text:span></text:p>
        <text:p text:style-name="P76"><text:span text:style-name="T66">„wolności </text:span><text:span text:style-name="T59">badań naukowych, wolności twórczości artystycznej i wolności </text:span><text:span text:style-name="T75">nauczania”</text:span><text:span text:style-name="T76"> </text:span><text:span text:style-name="T75">(art.</text:span><text:span text:style-name="T76"> </text:span><text:span text:style-name="T73">2.1).</text:span><text:span text:style-name="T76"> </text:span><text:span text:style-name="T75">W</text:span><text:span text:style-name="T76"> </text:span><text:span text:style-name="T75">ten</text:span><text:span text:style-name="T76"> </text:span><text:span text:style-name="T75">sposób</text:span><text:span text:style-name="T76"> </text:span><text:span text:style-name="T75">uczelnie</text:span><text:span text:style-name="T76"> </text:span><text:span text:style-name="T65">odzyskały</text:span><text:span text:style-name="T76"> </text:span><text:span text:style-name="T75">swoją</text:span><text:span text:style-name="T76"> </text:span><text:span text:style-name="T65">rzeczywistą </text:span><text:span text:style-name="T75">podmiotowość</text:span><text:span text:style-name="T77"> </text:span><text:span text:style-name="T75">i</text:span><text:span text:style-name="T77"> </text:span><text:span text:style-name="T75">mogły</text:span><text:span text:style-name="T77"> </text:span><text:span text:style-name="T75">decydować</text:span><text:span text:style-name="T77"> </text:span><text:span text:style-name="T75">o</text:span><text:span text:style-name="T77"> </text:span><text:span text:style-name="T75">głównych</text:span><text:span text:style-name="T77"> </text:span><text:span text:style-name="T75">kierunkach</text:span><text:span text:style-name="T77"> </text:span><text:span text:style-name="T65">działań</text:span><text:span text:style-name="T77"> </text:span><text:span text:style-name="T75">w</text:span><text:span text:style-name="T77"> </text:span><text:span text:style-name="T75">za- </text:span><text:span text:style-name="T59">kresie nauczania, prowadzenia badań naukowych oraz współpracy z oto- czeniem społeczno-gospodarczym. Na zmianę sytemu szkolnictwa </text:span><text:span text:style-name="T79">wyż-</text:span><text:span text:style-name="T81"> </text:span><text:span text:style-name="T59">szego wpłynęło nie tylko wprowadzenie zasad wolności akademickiej, ale </text:span><text:span text:style-name="T75">też</text:span><text:span text:style-name="T76"> </text:span><text:span text:style-name="T75">powstanie</text:span><text:span text:style-name="T76"> </text:span><text:span text:style-name="T75">i</text:span><text:span text:style-name="T76"> </text:span><text:span text:style-name="T65">działalność</text:span><text:span text:style-name="T76"> </text:span><text:span text:style-name="T75">uczelni</text:span><text:span text:style-name="T76"> </text:span><text:span text:style-name="T75">prywatnych</text:span><text:span text:style-name="T82">2</text:span><text:span text:style-name="T75">.</text:span><text:span text:style-name="T76"> </text:span><text:span text:style-name="T65">Oczywiście,</text:span><text:span text:style-name="T76"> </text:span><text:span text:style-name="T75">uczelniom nie</text:span><text:span text:style-name="T86"> </text:span><text:span text:style-name="T75">pozostawiono</text:span><text:span text:style-name="T86"> </text:span><text:span text:style-name="T75">całkowitej</text:span><text:span text:style-name="T86"> </text:span><text:span text:style-name="T75">swobody;</text:span><text:span text:style-name="T86"> </text:span><text:span text:style-name="T80">art.</text:span><text:span text:style-name="T86"> </text:span><text:span text:style-name="T75">3</text:span><text:span text:style-name="T86"> </text:span><text:span text:style-name="T65">ustawy</text:span><text:span text:style-name="T86"> </text:span><text:span text:style-name="T75">definiował</text:span><text:span text:style-name="T86"> </text:span><text:span text:style-name="T65">zadania </text:span><text:span text:style-name="T75">uczelni</text:span><text:span text:style-name="T88"> </text:span><text:span text:style-name="T75">(zarówno</text:span><text:span text:style-name="T88"> </text:span><text:span text:style-name="T75">prywatnych,</text:span><text:span text:style-name="T88"> </text:span><text:span text:style-name="T75">jak</text:span><text:span text:style-name="T88"> </text:span><text:span text:style-name="T75">i</text:span><text:span text:style-name="T88"> </text:span><text:span text:style-name="T67">publicznych),</text:span><text:span text:style-name="T88"> </text:span><text:span text:style-name="T75">dzieląc</text:span><text:span text:style-name="T88"> </text:span><text:span text:style-name="T75">je</text:span><text:span text:style-name="T88"> </text:span><text:span text:style-name="T75">na</text:span><text:span text:style-name="T88"> </text:span><text:span text:style-name="T75">podstawo- we</text:span><text:span text:style-name="T90"> </text:span><text:span text:style-name="T75">oraz</text:span><text:span text:style-name="T90"> </text:span><text:span text:style-name="T75">pozostałe.</text:span><text:span text:style-name="T90"> </text:span><text:span text:style-name="T75">Zgodnie</text:span><text:span text:style-name="T90"> </text:span><text:span text:style-name="T75">z</text:span><text:span text:style-name="T90"> </text:span><text:span text:style-name="T75">wizją</text:span><text:span text:style-name="T90"> </text:span><text:span text:style-name="T75">ustawodawcy</text:span><text:span text:style-name="T90"> </text:span><text:span text:style-name="T75">z</text:span><text:span text:style-name="T90"> </text:span><text:span text:style-name="T75">1990</text:span><text:span text:style-name="T90"> </text:span><text:span text:style-name="T75">roku</text:span><text:span text:style-name="T90"> </text:span><text:span text:style-name="T75">podstawo- </text:span><text:span text:style-name="T91">wymi </text:span><text:span text:style-name="T79">zadaniami </text:span><text:span text:style-name="T93">miały </text:span><text:span text:style-name="T59">być: </text:span><text:span text:style-name="T64">kształcenie </text:span><text:span text:style-name="T59">studentów; prowadzenie <text:s/></text:span><text:span text:style-name="T79"><text:s/></text:span><text:span text:style-name="T59">badań</text:span></text:p>
        <text:p text:style-name="P71"><draw:line text:anchor-type="char" draw:z-index="25" draw:style-name="gr3" draw:text-style-name="P131" svg:x1="2.499cm" svg:y1="0.513cm" svg:x2="4.9cm" svg:y2="0.513cm"><text:p/></draw:line></text:p>
        <text:p text:style-name="P14"><text:span text:style-name="T96">1 </text:span><text:span text:style-name="T114">Dr hab., prof. UJ; </text:span><text:a xlink:type="simple" xlink:href="mailto:radoslaw.rybkowski@uj.edu.pl" text:style-name="Internet_20_link" text:visited-style-name="Visited_20_Internet_20_Link"><text:span text:style-name="T114">radoslaw.rybkowski@uj.edu.pl.</text:span></text:a></text:p>
        <text:p text:style-name="P22"><text:span text:style-name="T95">2</text:span><text:span text:style-name="T98"> </text:span><text:span text:style-name="T113">M.</text:span><text:span text:style-name="T117"> </text:span><text:span text:style-name="T113">Kwiek,</text:span><text:span text:style-name="T117"> </text:span><text:span text:style-name="T168">Creeping</text:span><text:span text:style-name="T171"> </text:span><text:span text:style-name="T168">Marketization:</text:span><text:span text:style-name="T171"> </text:span><text:span text:style-name="T172">Where</text:span><text:span text:style-name="T171"> </text:span><text:span text:style-name="T168">Polish</text:span><text:span text:style-name="T171"> </text:span><text:span text:style-name="T168">Public</text:span><text:span text:style-name="T171"> </text:span><text:span text:style-name="T168">and</text:span><text:span text:style-name="T171"> </text:span><text:span text:style-name="T168">Private</text:span><text:span text:style-name="T171"> </text:span><text:span text:style-name="T168">Higher Education</text:span><text:span text:style-name="T173"> </text:span><text:span text:style-name="T168">Sectors</text:span><text:span text:style-name="T173"> </text:span><text:span text:style-name="T168">Meet</text:span><text:span text:style-name="T113">,</text:span><text:span text:style-name="T119"> </text:span><text:span text:style-name="T120">[w:]</text:span><text:span text:style-name="T119"> </text:span><text:span text:style-name="T168">Higher</text:span><text:span text:style-name="T173"> </text:span><text:span text:style-name="T168">Education</text:span><text:span text:style-name="T173"> </text:span><text:span text:style-name="T168">and</text:span><text:span text:style-name="T173"> </text:span><text:span text:style-name="T168">the</text:span><text:span text:style-name="T173"> </text:span><text:span text:style-name="T168">Market</text:span><text:span text:style-name="T113">,</text:span><text:span text:style-name="T119"> </text:span><text:span text:style-name="T113">red.</text:span><text:span text:style-name="T119"> </text:span><text:span text:style-name="T123">R.</text:span><text:span text:style-name="T119"> </text:span><text:span text:style-name="T113">Brown,</text:span><text:span text:style-name="T119"> </text:span><text:span text:style-name="T113">New </text:span><text:span text:style-name="T126">York</text:span><text:span text:style-name="T128"> </text:span><text:span text:style-name="T130">2011,</text:span><text:span text:style-name="T128"> </text:span><text:span text:style-name="T113">s.</text:span><text:span text:style-name="T128"> </text:span><text:span text:style-name="T132">135–136;</text:span><text:span text:style-name="T128"> </text:span><text:span text:style-name="T113">M.</text:span><text:span text:style-name="T128"> </text:span><text:span text:style-name="T113">Dobbins,</text:span><text:span text:style-name="T128"> </text:span><text:span text:style-name="T168">Higher</text:span><text:span text:style-name="T173"> </text:span><text:span text:style-name="T168">Education</text:span><text:span text:style-name="T173"> </text:span><text:span text:style-name="T168">Policies</text:span><text:span text:style-name="T173"> </text:span><text:span text:style-name="T168">in</text:span><text:span text:style-name="T173"> </text:span><text:soft-page-break/><text:span text:style-name="T168">Central</text:span><text:span text:style-name="T173"> </text:span><text:span text:style-name="T168">and</text:span><text:span text:style-name="T173"> </text:span><text:span text:style-name="T168">Eastern </text:span><text:span text:style-name="T169">Europe. Convergence towards a Common Model?</text:span><text:span text:style-name="T115">, New </text:span><text:span text:style-name="T127">York </text:span><text:span text:style-name="T131">2011, </text:span><text:span text:style-name="T115">s.</text:span><text:span text:style-name="T136"> </text:span><text:span text:style-name="T133">155–156.</text:span></text:p>
      </text:section>
      <text:p text:style-name="P82"/>
      <text:p text:style-name="P93"><text:span text:style-name="T59">naukowych (lub twórczej pracy artystycznej w przypadku tej specyficznej grupy</text:span><text:span text:style-name="T62"> </text:span><text:span text:style-name="T59">szkół</text:span><text:span text:style-name="T62"> </text:span><text:span text:style-name="T59">wyższych);</text:span><text:span text:style-name="T62"> </text:span><text:span text:style-name="T59">kształcenie</text:span><text:span text:style-name="T62"> </text:span><text:span text:style-name="T59">nowych</text:span><text:span text:style-name="T62"> </text:span><text:span text:style-name="T59">kadr</text:span><text:span text:style-name="T62"> </text:span><text:span text:style-name="T59">akademickich;</text:span><text:span text:style-name="T62"> </text:span><text:span text:style-name="T59">kształcenie uzupełniające dla osób wykonujących zawody praktyczne oraz rozwijanie i</text:span><text:span text:style-name="T254"> </text:span><text:span text:style-name="T59">upowszechnianie</text:span><text:span text:style-name="T254"> </text:span><text:span text:style-name="T59">kultury</text:span><text:span text:style-name="T254"> </text:span><text:span text:style-name="T66">narodowej</text:span><text:span text:style-name="T254"> </text:span><text:span text:style-name="T59">oraz</text:span><text:span text:style-name="T254"> </text:span><text:span text:style-name="T59">postępu</text:span><text:span text:style-name="T254"> </text:span><text:span text:style-name="T66">naukowo-technicznego. </text:span><text:span text:style-name="T59">Można więc bez trudu zauważyć, że od samego początku funkcjonowania polskich uczelni w </text:span><text:span text:style-name="T60">nowej </text:span><text:span text:style-name="T59">rzeczywistości były </text:span><text:span text:style-name="T66">one </text:span><text:span text:style-name="T59">zobowiązane do działań związanych z pielęgnowaniem i rozwijaniem </text:span><text:span text:style-name="T64">kultury </text:span><text:span text:style-name="T59">narodowej. A pozo- </text:span><text:span text:style-name="T75">stawienie</text:span><text:span text:style-name="T257"> </text:span><text:span text:style-name="T75">uczelniom</text:span><text:span text:style-name="T257"> </text:span><text:span text:style-name="T75">znacznej</text:span><text:span text:style-name="T257"> </text:span><text:span text:style-name="T75">swobody</text:span><text:span text:style-name="T257"> </text:span><text:span text:style-name="T75">w</text:span><text:span text:style-name="T257"> </text:span><text:span text:style-name="T75">kształtowaniu</text:span><text:span text:style-name="T257"> </text:span><text:span text:style-name="T75">tego,</text:span><text:span text:style-name="T257"> </text:span><text:span text:style-name="T75">jak</text:span><text:span text:style-name="T257"> </text:span><text:span text:style-name="T75">to</text:span><text:span text:style-name="T257"> </text:span><text:span text:style-name="T75">pie- </text:span><text:span text:style-name="T59">lęgnowanie </text:span><text:span text:style-name="T64">kultury </text:span><text:span text:style-name="T59">narodowej miało </text:span><text:span text:style-name="T66">być </text:span><text:span text:style-name="T59">realizowane, </text:span><text:span text:style-name="T79">wynikało </text:span><text:span text:style-name="T59">głównie z doświadczeń poprzedniego ustroju, zbyt mocno ingerującego w </text:span><text:span text:style-name="T66">autono- </text:span><text:span text:style-name="T59">mię instytucji szkolnictwa</text:span><text:span text:style-name="T254"> </text:span><text:span text:style-name="T59">wyższego</text:span><text:span text:style-name="T83">3</text:span><text:span text:style-name="T59">.</text:span></text:p>
      <text:p text:style-name="P97"><text:span text:style-name="T59">W</text:span><text:span text:style-name="T259"> </text:span><text:span text:style-name="T59">tej</text:span><text:span text:style-name="T259"> </text:span><text:span text:style-name="T59">pierwszej</text:span><text:span text:style-name="T259"> </text:span><text:span text:style-name="T66">wersji</text:span><text:span text:style-name="T259"> </text:span><text:span text:style-name="T59">ustawy</text:span><text:span text:style-name="T259"> </text:span><text:span text:style-name="T59">o</text:span><text:span text:style-name="T259"> </text:span><text:span text:style-name="T59">szkolnictwie</text:span><text:span text:style-name="T259"> </text:span><text:span text:style-name="T79">wyższym</text:span><text:span text:style-name="T259"> </text:span><text:span text:style-name="T59">nie</text:span><text:span text:style-name="T259"> </text:span><text:span text:style-name="T59">brano</text:span><text:span text:style-name="T259"> </text:span><text:span text:style-name="T59">nato- miast</text:span><text:span text:style-name="T74"> </text:span><text:span text:style-name="T59">w</text:span><text:span text:style-name="T74"> </text:span><text:span text:style-name="T60">ogóle</text:span><text:span text:style-name="T74"> </text:span><text:span text:style-name="T59">pod</text:span><text:span text:style-name="T74"> </text:span><text:span text:style-name="T59">uwagę</text:span><text:span text:style-name="T74"> </text:span><text:span text:style-name="T59">konieczności</text:span><text:span text:style-name="T74"> </text:span><text:span text:style-name="T59">otwarcia</text:span><text:span text:style-name="T74"> </text:span><text:span text:style-name="T59">się</text:span><text:span text:style-name="T74"> </text:span><text:span text:style-name="T59">uczelni</text:span><text:span text:style-name="T74"> </text:span><text:span text:style-name="T59">na</text:span><text:span text:style-name="T74"> </text:span><text:span text:style-name="T59">potrzeby</text:span><text:span text:style-name="T74"> </text:span><text:span text:style-name="T59">oto- czenia społeczno-gospodarczego. Z tego </text:span><text:span text:style-name="T66">powodu </text:span><text:span text:style-name="T59">polskie uczelnie w </text:span><text:span text:style-name="T66">ostat- </text:span><text:span text:style-name="T75">niej</text:span><text:span text:style-name="T260"> </text:span><text:span text:style-name="T75">dekadzie</text:span><text:span text:style-name="T260"> </text:span><text:span text:style-name="T92">XX</text:span><text:span text:style-name="T260"> </text:span><text:span text:style-name="T75">wieku</text:span><text:span text:style-name="T260"> </text:span><text:span text:style-name="T75">rozpoczynały</text:span><text:span text:style-name="T260"> </text:span><text:span text:style-name="T75">autonomiczne</text:span><text:span text:style-name="T260"> </text:span><text:span text:style-name="T75">działania</text:span><text:span text:style-name="T260"> </text:span><text:span text:style-name="T75">w</text:span><text:span text:style-name="T260"> </text:span><text:span text:style-name="T75">oparciu o</text:span><text:span text:style-name="T261"> </text:span><text:span text:style-name="T75">inny</text:span><text:span text:style-name="T261"> </text:span><text:span text:style-name="T75">paradygmat</text:span><text:span text:style-name="T261"> </text:span><text:span text:style-name="T80">niż</text:span><text:span text:style-name="T261"> </text:span><text:span text:style-name="T75">ten,</text:span><text:span text:style-name="T261"> </text:span><text:span text:style-name="T65">który</text:span><text:span text:style-name="T261"> </text:span><text:span text:style-name="T94">obowiązywał</text:span><text:span text:style-name="T261"> </text:span><text:span text:style-name="T75">na</text:span><text:span text:style-name="T261"> </text:span><text:span text:style-name="T75">Zachodzie.</text:span><text:span text:style-name="T261"> </text:span><text:span text:style-name="T80">Władze </text:span><text:span text:style-name="T59">uczelni europejskich i północnoamerykańskich </text:span><text:span text:style-name="T64">miały </text:span><text:span text:style-name="T59">świadomość, że cza- sy</text:span><text:span text:style-name="T263"> </text:span><text:span text:style-name="T59">„wież</text:span><text:span text:style-name="T263"> </text:span><text:span text:style-name="T59">z</text:span><text:span text:style-name="T263"> </text:span><text:span text:style-name="T59">kości</text:span><text:span text:style-name="T263"> </text:span><text:span text:style-name="T60">słoniowej”,</text:span><text:span text:style-name="T263"> </text:span><text:span text:style-name="T59">braku</text:span><text:span text:style-name="T263"> </text:span><text:span text:style-name="T59">otwartości</text:span><text:span text:style-name="T263"> </text:span><text:span text:style-name="T59">na</text:span><text:span text:style-name="T263"> </text:span><text:span text:style-name="T59">potrzeby</text:span><text:span text:style-name="T263"> </text:span><text:span text:style-name="T59">biznesu</text:span><text:span text:style-name="T263"> </text:span><text:span text:style-name="T59">czy</text:span><text:span text:style-name="T263"> </text:span><text:span text:style-name="T59">braku współpracy z władzami publicznymi już dawno się skończyły</text:span><text:span text:style-name="T83">4</text:span><text:span text:style-name="T59">. Co więcej, </text:span><text:span text:style-name="T66">nowoczesny</text:span><text:span text:style-name="T265"> </text:span><text:span text:style-name="T59">uniwersytet</text:span><text:span text:style-name="T265"> </text:span><text:span text:style-name="T59">miał</text:span><text:span text:style-name="T265"> </text:span><text:span text:style-name="T59">się</text:span><text:span text:style-name="T265"> </text:span><text:span text:style-name="T59">stać</text:span><text:span text:style-name="T265"> </text:span><text:span text:style-name="T59">instytucją</text:span><text:span text:style-name="T265"> </text:span><text:span text:style-name="T59">„responsywną”</text:span><text:span text:style-name="T265"> </text:span><text:span text:style-name="T59">–</text:span><text:span text:style-name="T265"> </text:span><text:span text:style-name="T59">wsłuchu- jącą</text:span><text:span text:style-name="T259"> </text:span><text:span text:style-name="T59">się</text:span><text:span text:style-name="T259"> </text:span><text:span text:style-name="T59">w</text:span><text:span text:style-name="T259"> </text:span><text:span text:style-name="T59">oczekiwania</text:span><text:span text:style-name="T259"> </text:span><text:span text:style-name="T59">społeczeństwa,</text:span><text:span text:style-name="T259"> </text:span><text:span text:style-name="T59">odpowiadającą</text:span><text:span text:style-name="T259"> </text:span><text:span text:style-name="T59">na</text:span><text:span text:style-name="T259"> </text:span><text:span text:style-name="T64">wyrażane</text:span><text:span text:style-name="T259"> </text:span><text:span text:style-name="T59">potrze- by</text:span><text:span text:style-name="T70"> </text:span><text:span text:style-name="T59">i</text:span><text:span text:style-name="T70"> </text:span><text:span text:style-name="T59">tworzącą</text:span><text:span text:style-name="T70"> </text:span><text:span text:style-name="T59">stabilne</text:span><text:span text:style-name="T70"> </text:span><text:span text:style-name="T59">podstawy</text:span><text:span text:style-name="T70"> </text:span><text:span text:style-name="T59">do</text:span><text:span text:style-name="T70"> </text:span><text:span text:style-name="T59">rozwoju,</text:span><text:span text:style-name="T70"> </text:span><text:span text:style-name="T59">nie</text:span><text:span text:style-name="T70"> </text:span><text:span text:style-name="T59">ograniczającego</text:span><text:span text:style-name="T70"> </text:span><text:span text:style-name="T59">się</text:span><text:span text:style-name="T70"> </text:span><text:span text:style-name="T59">jedynie do wąsko rozumianej</text:span><text:span text:style-name="T259"> </text:span><text:span text:style-name="T59">gospodarki</text:span><text:span text:style-name="T83">5</text:span><text:span text:style-name="T59">.</text:span></text:p>
      <text:p text:style-name="P99"><text:span text:style-name="T75">Włączenie</text:span><text:span text:style-name="T73"> </text:span><text:span text:style-name="T75">się</text:span><text:span text:style-name="T73"> </text:span><text:span text:style-name="T75">Polski</text:span><text:span text:style-name="T73"> </text:span><text:span text:style-name="T75">w</text:span><text:span text:style-name="T73"> </text:span><text:span text:style-name="T75">proces</text:span><text:span text:style-name="T73"> </text:span><text:span text:style-name="T75">boloński</text:span><text:span text:style-name="T73"> </text:span><text:span text:style-name="T75">i</text:span><text:span text:style-name="T73"> </text:span><text:span text:style-name="T75">wejście</text:span><text:span text:style-name="T73"> </text:span><text:span text:style-name="T75">do</text:span><text:span text:style-name="T73"> </text:span><text:span text:style-name="T75">Europejskiego Obszaru</text:span><text:span text:style-name="T76"> </text:span><text:span text:style-name="T75">Szkolnictwa</text:span><text:span text:style-name="T76"> </text:span><text:span text:style-name="T75">Wyższego</text:span><text:span text:style-name="T76"> </text:span><text:span text:style-name="T75">pociągnęło</text:span><text:span text:style-name="T76"> </text:span><text:span text:style-name="T75">za</text:span><text:span text:style-name="T76"> </text:span><text:span text:style-name="T75">sobą</text:span><text:span text:style-name="T76"> </text:span><text:span text:style-name="T75">kolejne</text:span><text:span text:style-name="T76"> </text:span><text:span text:style-name="T75">zmiany.</text:span><text:span text:style-name="T76"> </text:span><text:span text:style-name="T75">Aby</text:span></text:p>
      <text:p text:style-name="P62"/>
      <text:p text:style-name="P72"><draw:line text:anchor-type="char" draw:z-index="12" draw:style-name="gr2" draw:text-style-name="P131" svg:x1="2.499cm" svg:y1="0.441cm" svg:x2="4.9cm" svg:y2="0.441cm"><text:p/></draw:line></text:p>
      <text:p text:style-name="P24"><text:span text:style-name="T95">3</text:span><text:span text:style-name="T100"> </text:span><text:span text:style-name="T113">J.</text:span><text:span text:style-name="T128"> </text:span><text:span text:style-name="T113">Jabłecka,</text:span><text:span text:style-name="T128"> </text:span><text:span text:style-name="T168">Reflections</text:span><text:span text:style-name="T174"> </text:span><text:span text:style-name="T168">on</text:span><text:span text:style-name="T174"> </text:span><text:span text:style-name="T168">the</text:span><text:span text:style-name="T174"> </text:span><text:span text:style-name="T168">Polish</text:span><text:span text:style-name="T174"> </text:span><text:span text:style-name="T168">Higher</text:span><text:span text:style-name="T174"> </text:span><text:span text:style-name="T168">Education</text:span><text:span text:style-name="T113">,</text:span><text:span text:style-name="T128"> </text:span><text:span text:style-name="T130">[w:]</text:span><text:span text:style-name="T128"> </text:span><text:span text:style-name="T168">Changes</text:span><text:span text:style-name="T174"> </text:span><text:span text:style-name="T168">in</text:span><text:span text:style-name="T174"> </text:span><text:span text:style-name="T168">Higher </text:span><text:span text:style-name="T169">Education in Central European Countries</text:span><text:span text:style-name="T115">, red</text:span><text:span text:style-name="T169">. </text:span><text:span text:style-name="T115">I. Białecki, M. Dąbrowa-Szefler, </text:span><text:span text:style-name="T121">War- </text:span><text:span text:style-name="T115">szawa</text:span><text:span text:style-name="T138"> </text:span><text:span text:style-name="T115">1994,</text:span><text:span text:style-name="T138"> </text:span><text:span text:style-name="T115">s.</text:span><text:span text:style-name="T138"> </text:span><text:span text:style-name="T121">12–15;</text:span><text:span text:style-name="T138"> </text:span><text:span text:style-name="T115">K.</text:span><text:span text:style-name="T138"> </text:span><text:span text:style-name="T115">Leja,</text:span><text:span text:style-name="T138"> </text:span><text:span text:style-name="T169">Zarządzanie</text:span><text:span text:style-name="T175"> </text:span><text:span text:style-name="T169">uczelnią.</text:span><text:span text:style-name="T175"> </text:span><text:span text:style-name="T169">Koncepcje</text:span><text:span text:style-name="T175"> </text:span><text:span text:style-name="T169">i</text:span><text:span text:style-name="T175"> </text:span><text:span text:style-name="T169">współczesne</text:span><text:span text:style-name="T175"> </text:span><text:span text:style-name="T169">wyzwania</text:span><text:span text:style-name="T115">, Warszawa</text:span><text:span text:style-name="T139"> </text:span><text:span text:style-name="T133">2013,</text:span><text:span text:style-name="T139"> </text:span><text:span text:style-name="T115">s.</text:span><text:span text:style-name="T139"> </text:span><text:span text:style-name="T115">46–53.</text:span></text:p>
      <text:p text:style-name="P26"><text:span text:style-name="T95">4</text:span><text:span text:style-name="T102"> </text:span><text:span text:style-name="T113">Zob.</text:span><text:span text:style-name="T140"> </text:span><text:span text:style-name="T132">D.</text:span><text:span text:style-name="T140"> </text:span><text:span text:style-name="T113">Bok,</text:span><text:span text:style-name="T140"> </text:span><text:span text:style-name="T168">Beyond</text:span><text:span text:style-name="T176"> </text:span><text:span text:style-name="T168">the</text:span><text:span text:style-name="T176"> </text:span><text:span text:style-name="T168">Ivory</text:span><text:span text:style-name="T176"> </text:span><text:span text:style-name="T178">Tower.</text:span><text:span text:style-name="T176"> </text:span><text:span text:style-name="T168">Social</text:span><text:span text:style-name="T176"> </text:span><text:span text:style-name="T168">Responsibilities</text:span><text:span text:style-name="T176"> </text:span><text:span text:style-name="T168">of</text:span><text:span text:style-name="T176"> </text:span><text:span text:style-name="T168">the</text:span><text:span text:style-name="T176"> </text:span><text:span text:style-name="T168">Modern</text:span><text:span text:style-name="T176"> </text:span><text:span text:style-name="T168">Uni- </text:span><text:span text:style-name="T170">versity</text:span><text:span text:style-name="T114">, Cambridge</text:span><text:span text:style-name="T142"> </text:span><text:span text:style-name="T114">1982.</text:span></text:p>
      <text:p text:style-name="P15"><text:span text:style-name="T95">5 </text:span><text:span text:style-name="T113">Zob. </text:span><text:span text:style-name="T168">The Responsive University. Restructuring for High Performance</text:span><text:span text:style-name="T113">, red.</text:span></text:p>
      <text:p text:style-name="P4"><text:span text:style-name="T115">W.G. Tierney, Baltimore 1998.</text:span></text:p>
      <text:p text:style-name="P83"/>
      <text:p text:style-name="P103"><text:span text:style-name="T80">umożliwić</text:span><text:span text:style-name="T255"> </text:span><text:span text:style-name="T75">sprawne</text:span><text:span text:style-name="T255"> </text:span><text:span text:style-name="T65">funkcjonowanie</text:span><text:span text:style-name="T255"> </text:span><text:span text:style-name="T80">Obszaru</text:span><text:span text:style-name="T255"> </text:span><text:span text:style-name="T75">i</text:span><text:span text:style-name="T255"> </text:span><text:span text:style-name="T94">rzeczywistą</text:span><text:span text:style-name="T255"> </text:span><text:span text:style-name="T80">wzajemną </text:span><text:span text:style-name="T59">uznawalność uzyskiwanych dyplomów oraz rozwinąć mobilność europej- skich</text:span><text:span text:style-name="T267"> </text:span><text:span text:style-name="T60">studentów,</text:span><text:span text:style-name="T267"> </text:span><text:span text:style-name="T59">niezbędne</text:span><text:span text:style-name="T267"> </text:span><text:span text:style-name="T59">stało</text:span><text:span text:style-name="T267"> </text:span><text:span text:style-name="T59">się</text:span><text:span text:style-name="T267"> </text:span><text:span text:style-name="T59">wprowadzenie</text:span><text:span text:style-name="T267"> </text:span><text:span text:style-name="T59">kompatybilnych</text:span><text:span text:style-name="T267"> </text:span><text:span text:style-name="T59">sposo- </text:span><text:span text:style-name="T66">bów</text:span><text:span text:style-name="T269"> </text:span><text:span text:style-name="T59">oceniania</text:span><text:span text:style-name="T269"> </text:span><text:span text:style-name="T59">czy</text:span><text:span text:style-name="T269"> </text:span><text:span text:style-name="T59">akredytowania</text:span><text:span text:style-name="T269"> </text:span><text:span text:style-name="T66">oferowanych</text:span><text:span text:style-name="T269"> </text:span><text:span text:style-name="T59">programów</text:span><text:span text:style-name="T269"> </text:span><text:span text:style-name="T66">studiów.</text:span><text:span text:style-name="T269"> </text:span><text:span text:style-name="T59">Obok </text:span><text:span text:style-name="T75">oczywistej</text:span><text:span text:style-name="T86"> </text:span><text:span text:style-name="T75">troski</text:span><text:span text:style-name="T86"> </text:span><text:span text:style-name="T75">o</text:span><text:span text:style-name="T86"> </text:span><text:span text:style-name="T75">jakość</text:span><text:span text:style-name="T86"> </text:span><text:span text:style-name="T65">wyższego</text:span><text:span text:style-name="T86"> </text:span><text:span text:style-name="T65">wykształcenia</text:span><text:span text:style-name="T86"> </text:span><text:span text:style-name="T75">to</text:span><text:span text:style-name="T86"> </text:span><text:span text:style-name="T75">właśnie</text:span><text:span text:style-name="T86"> </text:span><text:span text:style-name="T75">proces</text:span><text:span text:style-name="T86"> </text:span><text:span text:style-name="T75">bo- </text:span><text:span text:style-name="T59">loński wymusił na Polsce utworzenie Państwowej Komisji Akredytacyjnej </text:span><text:span text:style-name="T60">(obecnie </text:span><text:span text:style-name="T59">istniejącej pod nazwą </text:span><text:span text:style-name="T66">Polska Komisja </text:span><text:span text:style-name="T59">Akredytacyjna). </text:span><text:span text:style-name="T66">Współpraca </text:span><text:span text:style-name="T59">w Europejskim Obszarze Szkolnictwa Wyższego szybko zaowocowała ro- snącą świadomością roli uczelni i </text:span><text:span text:style-name="T66">prowadzonych </text:span><text:span text:style-name="T59">badań naukowych w</text:span><text:span text:style-name="T270"> </text:span><text:span text:style-name="T59">sty- mulowaniu</text:span><text:span text:style-name="T74"> </text:span><text:span text:style-name="T66">rozwoju</text:span><text:span text:style-name="T74"> </text:span><text:span text:style-name="T59">i</text:span><text:span text:style-name="T74"> </text:span><text:span text:style-name="T59">wspieraniu</text:span><text:span text:style-name="T74"> </text:span><text:span text:style-name="T66">nowoczesnej,</text:span><text:span text:style-name="T74"> </text:span><text:span text:style-name="T59">konkurencyjnej</text:span><text:span text:style-name="T74"> </text:span><text:span text:style-name="T59">gospodarki. </text:span><text:span text:style-name="T75">Niestety,</text:span><text:span text:style-name="T63"> </text:span><text:span text:style-name="T75">przekonanie</text:span><text:span text:style-name="T63"> </text:span><text:span text:style-name="T75">o</text:span><text:span text:style-name="T63"> </text:span><text:span text:style-name="T75">powiązaniu</text:span><text:span text:style-name="T63"> </text:span><text:span text:style-name="T75">uczelni</text:span><text:span text:style-name="T63"> </text:span><text:span text:style-name="T75">z</text:span><text:span text:style-name="T63"> </text:span><text:span text:style-name="T75">gospodarką</text:span><text:span text:style-name="T63"> </text:span><text:span text:style-name="T75">potrafiło</text:span><text:span text:style-name="T63"> </text:span><text:span text:style-name="T75">pro- wadzić</text:span><text:span text:style-name="T272"> </text:span><text:span text:style-name="T75">też</text:span><text:span text:style-name="T272"> </text:span><text:span text:style-name="T75">do</text:span><text:span text:style-name="T272"> </text:span><text:span text:style-name="T75">zaskakujących</text:span><text:span text:style-name="T272"> </text:span><text:span text:style-name="T75">konkluzji,</text:span><text:span text:style-name="T272"> </text:span><text:span text:style-name="T75">w</text:span><text:span text:style-name="T272"> </text:span><text:span text:style-name="T75">których</text:span><text:span text:style-name="T272"> </text:span><text:span text:style-name="T75">kompletnie</text:span><text:span text:style-name="T272"> </text:span><text:span text:style-name="T75">pomijany był</text:span><text:span text:style-name="T271"> </text:span><text:span text:style-name="T75">niezwykle</text:span><text:span text:style-name="T271"> </text:span><text:span text:style-name="T75">ważny</text:span><text:span text:style-name="T271"> </text:span><text:span text:style-name="T75">aspekt</text:span><text:span text:style-name="T271"> </text:span><text:span text:style-name="T200">Magna</text:span><text:span text:style-name="T202"> </text:span><text:span text:style-name="T200">Charta</text:span><text:span text:style-name="T202"> </text:span><text:span text:style-name="T200">Universitatum</text:span><text:span text:style-name="T75">,</text:span><text:span text:style-name="T271"> </text:span><text:span text:style-name="T75">definiujący</text:span><text:span text:style-name="T271"> </text:span><text:span text:style-name="T67">rolę </text:span><text:span text:style-name="T59">i zadania stojące przed</text:span><text:span text:style-name="T274"> </text:span><text:span text:style-name="T59">uczelniami:</text:span></text:p>
      <text:p text:style-name="P28"><text:span text:style-name="T276">Uniwersytet</text:span><text:span text:style-name="T278"> </text:span><text:span text:style-name="T276">–</text:span><text:span text:style-name="T278"> </text:span><text:span text:style-name="T276">jako</text:span><text:span text:style-name="T278"> </text:span><text:span text:style-name="T276">instytucja</text:span><text:span text:style-name="T278"> </text:span><text:span text:style-name="T276">odpowiedzialna</text:span><text:span text:style-name="T278"> </text:span><text:span text:style-name="T276">za</text:span><text:span text:style-name="T278"> </text:span><text:span text:style-name="T276">utrwalanie</text:span><text:span text:style-name="T278"> </text:span><text:span text:style-name="T276">europejskiej tradycji</text:span><text:span text:style-name="T280"> </text:span><text:span text:style-name="T276">humanistycznej</text:span><text:span text:style-name="T280"> </text:span><text:span text:style-name="T276">–</text:span><text:span text:style-name="T280"> </text:span><text:span text:style-name="T276">stale</text:span><text:span text:style-name="T280"> </text:span><text:span text:style-name="T276">dba</text:span><text:span text:style-name="T280"> </text:span><text:span text:style-name="T276">o</text:span><text:span text:style-name="T280"> </text:span><text:span text:style-name="T276">tworzenie</text:span><text:span text:style-name="T280"> </text:span><text:span text:style-name="T276">wiedzy</text:span><text:span text:style-name="T280"> </text:span><text:span text:style-name="T276">uniwersalnej,</text:span><text:span text:style-name="T280"> </text:span><text:span text:style-name="T276">a</text:span><text:span text:style-name="T280"> </text:span><text:span text:style-name="T276">re- alizując</text:span><text:span text:style-name="T282"> </text:span><text:span text:style-name="T276">swoje</text:span><text:span text:style-name="T282"> </text:span><text:span text:style-name="T276">powołanie,</text:span><text:span text:style-name="T282"> </text:span><text:span text:style-name="T276">przenika</text:span><text:span text:style-name="T282"> </text:span><text:span text:style-name="T276">granice</text:span><text:span text:style-name="T282"> </text:span><text:span text:style-name="T276">geograficzne</text:span><text:span text:style-name="T282"> </text:span><text:span text:style-name="T276">i</text:span><text:span text:style-name="T282"> </text:span><text:span text:style-name="T276">polityczne</text:span><text:span text:style-name="T282"> </text:span><text:span text:style-name="T276">oraz potwierdza</text:span><text:span text:style-name="T283"> </text:span><text:span text:style-name="T276">konieczność</text:span><text:span text:style-name="T283"> </text:span><text:span text:style-name="T276">poznawania</text:span><text:span text:style-name="T283"> </text:span><text:span text:style-name="T276">i</text:span><text:span text:style-name="T283"> </text:span><text:span text:style-name="T276">wzajemnego</text:span><text:span text:style-name="T283"> </text:span><text:span text:style-name="T285">oddziaływania</text:span><text:span text:style-name="T283"> </text:span><text:span text:style-name="T276">na</text:span><text:span text:style-name="T283"> </text:span><text:span text:style-name="T276">sie- </text:span><text:span text:style-name="T287">bie </text:span><text:span text:style-name="T276">różnych</text:span><text:span text:style-name="T289"> </text:span><text:span text:style-name="T276">kultur</text:span><text:span text:style-name="T350">6</text:span><text:span text:style-name="T276">.</text:span></text:p>
      <text:p text:style-name="P64"/>
      <text:p text:style-name="P104"><text:span text:style-name="T59">Dlatego powinny zaskakiwać na przykład takie konkluzje, które kom- pletnie pomijają rolę uniwersytetu jako strażnika tradycji:</text:span></text:p>
      <text:p text:style-name="P31"><text:span text:style-name="T276">Proces boloński zapoczątkowany </text:span><text:span text:style-name="T285">został </text:span><text:span text:style-name="T276">w maju 1998 roku przez przed- </text:span><text:span text:style-name="T275">stawicieli</text:span><text:span text:style-name="T290"> </text:span><text:span text:style-name="T275">Włoch,</text:span><text:span text:style-name="T290"> </text:span><text:span text:style-name="T275">Niemiec,</text:span><text:span text:style-name="T290"> </text:span><text:span text:style-name="T275">Francji</text:span><text:span text:style-name="T290"> </text:span><text:span text:style-name="T275">i</text:span><text:span text:style-name="T290"> </text:span><text:span text:style-name="T275">Wielkiej</text:span><text:span text:style-name="T290"> </text:span><text:span text:style-name="T292">Brytanii.</text:span><text:span text:style-name="T290"> </text:span><text:span text:style-name="T275">Proces</text:span><text:span text:style-name="T290"> </text:span><text:span text:style-name="T275">boloński </text:span><text:span text:style-name="T276">zobowiązuje</text:span><text:span text:style-name="T294"> </text:span><text:span text:style-name="T276">do</text:span><text:span text:style-name="T294"> </text:span><text:span text:style-name="T276">rozwoju</text:span><text:span text:style-name="T294"> </text:span><text:span text:style-name="T276">europejskiej</text:span><text:span text:style-name="T294"> </text:span><text:span text:style-name="T276">przestrzeni</text:span><text:span text:style-name="T294"> </text:span><text:span text:style-name="T276">w</text:span><text:span text:style-name="T294"> </text:span><text:span text:style-name="T276">obszarze</text:span><text:span text:style-name="T294"> </text:span><text:span text:style-name="T276">szkolnictwa </text:span><text:span text:style-name="T285">wyższego</text:span><text:span text:style-name="T297"> </text:span><text:span text:style-name="T276">oraz</text:span><text:span text:style-name="T297"> </text:span><text:span text:style-name="T276">do</text:span><text:span text:style-name="T297"> </text:span><text:span text:style-name="T276">wspierania</text:span><text:span text:style-name="T297"> </text:span><text:span text:style-name="T276">integracji</text:span><text:span text:style-name="T297"> </text:span><text:span text:style-name="T276">ekonomicznej,</text:span><text:span text:style-name="T297"> </text:span><text:span text:style-name="T276">finansowej</text:span><text:span text:style-name="T297"> </text:span><text:span text:style-name="T276">i</text:span><text:span text:style-name="T297"> </text:span><text:span text:style-name="T276">han- dlowej</text:span><text:span text:style-name="T299"> </text:span><text:span text:style-name="T276">dokonującej</text:span><text:span text:style-name="T299"> </text:span><text:span text:style-name="T276">się</text:span><text:span text:style-name="T299"> </text:span><text:span text:style-name="T276">w</text:span><text:span text:style-name="T299"> </text:span><text:span text:style-name="T276">zjednoczonej</text:span><text:span text:style-name="T299"> </text:span><text:span text:style-name="T276">Europie.</text:span><text:span text:style-name="T299"> </text:span><text:span text:style-name="T276">U</text:span><text:span text:style-name="T299"> </text:span><text:span text:style-name="T276">podstaw</text:span><text:span text:style-name="T299"> </text:span><text:span text:style-name="T276">procesu</text:span><text:span text:style-name="T299"> </text:span><text:span text:style-name="T276">boloń- skiego</text:span><text:span text:style-name="T282"> </text:span><text:span text:style-name="T276">leży</text:span><text:span text:style-name="T282"> </text:span><text:span text:style-name="T276">przekonanie,</text:span><text:span text:style-name="T282"> </text:span><text:span text:style-name="T276">że</text:span><text:span text:style-name="T282"> </text:span><text:span text:style-name="T276">niska</text:span><text:span text:style-name="T282"> </text:span><text:span text:style-name="T276">mobilność</text:span><text:span text:style-name="T282"> </text:span><text:span text:style-name="T276">zasobów</text:span><text:span text:style-name="T282"> </text:span><text:span text:style-name="T287">pracy,</text:span><text:span text:style-name="T282"> </text:span><text:span text:style-name="T276">mała</text:span><text:span text:style-name="T282"> </text:span><text:span text:style-name="T276">konku- rencyjność</text:span><text:span text:style-name="T300"> </text:span><text:span text:style-name="T302">absolwentów</text:span><text:span text:style-name="T300"> </text:span><text:span text:style-name="T276">szkół</text:span><text:span text:style-name="T300"> </text:span><text:span text:style-name="T276">wyższych</text:span><text:span text:style-name="T300"> </text:span><text:span text:style-name="T276">na</text:span><text:span text:style-name="T300"> </text:span><text:span text:style-name="T305">rynku</text:span><text:span text:style-name="T300"> </text:span><text:span text:style-name="T287">pracy,</text:span><text:span text:style-name="T300"> </text:span><text:span text:style-name="T276">wzrost</text:span><text:span text:style-name="T300"> </text:span><text:span text:style-name="T276">poziomu</text:span></text:p>
      <text:p text:style-name="P62"/>
      <text:p text:style-name="P105"><draw:line text:anchor-type="char" draw:z-index="13" draw:style-name="gr2" draw:text-style-name="P131" svg:x1="2.499cm" svg:y1="0.542cm" svg:x2="4.9cm" svg:y2="0.542cm"><text:p/></draw:line></text:p>
      <text:p text:style-name="P25"><text:span text:style-name="T97">6 </text:span><text:span text:style-name="T169">Magna Charta Universitatum</text:span><text:span text:style-name="T115">, </text:span><text:a xlink:type="simple" xlink:href="http://www.magna-charta.org/resources/files/the-magna-charta/polish" text:style-name="Internet_20_link" text:visited-style-name="Visited_20_Internet_20_Link"><text:span text:style-name="T115">http://www.magna-charta.org/resources/files/</text:span></text:a><text:span text:style-name="T115"> </text:span><text:a xlink:type="simple" xlink:href="http://www.magna-charta.org/resources/files/the-magna-charta/polish" text:style-name="Internet_20_link" text:visited-style-name="Visited_20_Internet_20_Link"><text:span text:style-name="T115">the-magna-charta/polish</text:span></text:a><text:span text:style-name="T115"> (dostęp 15 IX 2019).</text:span></text:p>
      <text:p text:style-name="P73"/>
      <text:p text:style-name="P20"><text:span text:style-name="T276">bezrobocia</text:span><text:span text:style-name="T282"> </text:span><text:span text:style-name="T285">związane</text:span><text:span text:style-name="T282"> </text:span><text:span text:style-name="T276">są</text:span><text:span text:style-name="T282"> </text:span><text:span text:style-name="T276">przede</text:span><text:span text:style-name="T282"> </text:span><text:span text:style-name="T285">wszystkim</text:span><text:span text:style-name="T282"> </text:span><text:span text:style-name="T276">z</text:span><text:span text:style-name="T282"> </text:span><text:span text:style-name="T276">brakiem</text:span><text:span text:style-name="T282"> </text:span><text:span text:style-name="T276">przejrzystości</text:span><text:span text:style-name="T282"> </text:span><text:span text:style-name="T276">i</text:span><text:span text:style-name="T282"> </text:span><text:span text:style-name="T276">róż- </text:span><text:span text:style-name="T277">norodności kwalifikacji oferowanych przez europejskie <text:s/></text:span><text:span text:style-name="T307"><text:s/></text:span><text:span text:style-name="T277">uczelnie</text:span><text:span text:style-name="T351">7</text:span><text:span text:style-name="T277">.</text:span></text:p>
      <text:p text:style-name="P64"/>
      <text:p text:style-name="P97"><text:span text:style-name="T59">Utylitarne podejście do funkcjonowania szkolnictwa </text:span><text:span text:style-name="T64">wyższego </text:span><text:span text:style-name="T59">było też</text:span><text:span text:style-name="T259"> </text:span><text:span text:style-name="T59">niejednokrotnie</text:span><text:span text:style-name="T259"> </text:span><text:span text:style-name="T59">wprost</text:span><text:span text:style-name="T259"> </text:span><text:span text:style-name="T64">wyrażane</text:span><text:span text:style-name="T259"> </text:span><text:span text:style-name="T59">przez</text:span><text:span text:style-name="T259"> </text:span><text:span text:style-name="T59">Ministerstwo</text:span><text:span text:style-name="T259"> </text:span><text:span text:style-name="T59">Nauki</text:span><text:span text:style-name="T259"> </text:span><text:span text:style-name="T59">i</text:span><text:span text:style-name="T259"> </text:span><text:span text:style-name="T59">Szkolnic- twa Wyższego, niezależnie od opcji politycznej, która w danym </text:span><text:span text:style-name="T66">momencie </text:span><text:span text:style-name="T59">sprawowała nadzór nad działaniami uczelni. Minister Barbara Kudrycka, za</text:span><text:span text:style-name="T62"> </text:span><text:span text:style-name="T59">czasów</text:span><text:span text:style-name="T62"> </text:span><text:span text:style-name="T59">której</text:span><text:span text:style-name="T62"> </text:span><text:span text:style-name="T59">przyjęto</text:span><text:span text:style-name="T62"> </text:span><text:span text:style-name="T59">dwie,</text:span><text:span text:style-name="T62"> </text:span><text:span text:style-name="T59">częściowo</text:span><text:span text:style-name="T62"> </text:span><text:span text:style-name="T59">się</text:span><text:span text:style-name="T62"> </text:span><text:span text:style-name="T59">wykluczające</text:span><text:span text:style-name="T62"> </text:span><text:span text:style-name="T59">strategie</text:span><text:span text:style-name="T62"> </text:span><text:span text:style-name="T59">rozwo- ju szkolnictwa wyższego, nigdy nie </text:span><text:span text:style-name="T79">ukrywała, </text:span><text:span text:style-name="T59">że podstawowym celem jej działań</text:span><text:span text:style-name="T62"> </text:span><text:span text:style-name="T59">jest</text:span><text:span text:style-name="T62"> </text:span><text:span text:style-name="T59">zwiększenie</text:span><text:span text:style-name="T62"> </text:span><text:span text:style-name="T59">użyteczności</text:span><text:span text:style-name="T62"> </text:span><text:span text:style-name="T59">szkolnictwa</text:span><text:span text:style-name="T62"> </text:span><text:span text:style-name="T59">wyższego</text:span><text:span text:style-name="T62"> </text:span><text:span text:style-name="T59">jako</text:span><text:span text:style-name="T62"> </text:span><text:span text:style-name="T59">narzędzia </text:span><text:span text:style-name="T75">napędzającego</text:span><text:span text:style-name="T90"> </text:span><text:span text:style-name="T75">rozwój</text:span><text:span text:style-name="T90"> </text:span><text:span text:style-name="T75">gospodarczy</text:span><text:span text:style-name="T82">8</text:span><text:span text:style-name="T75">.</text:span><text:span text:style-name="T90"> </text:span><text:span text:style-name="T75">Jej</text:span><text:span text:style-name="T90"> </text:span><text:span text:style-name="T75">następczyni</text:span><text:span text:style-name="T90"> </text:span><text:span text:style-name="T75">–</text:span><text:span text:style-name="T90"> </text:span><text:span text:style-name="T75">minister</text:span><text:span text:style-name="T90"> </text:span><text:span text:style-name="T75">Lena</text:span><text:span text:style-name="T90"> </text:span><text:span text:style-name="T75">Ko- </text:span><text:span text:style-name="T59">larska-Bobińska</text:span><text:span text:style-name="T353"> </text:span><text:span text:style-name="T59">–</text:span><text:span text:style-name="T353"> </text:span><text:span text:style-name="T59">w</text:span><text:span text:style-name="T353"> </text:span><text:span text:style-name="T59">liście</text:span><text:span text:style-name="T353"> </text:span><text:span text:style-name="T59">kierowanym</text:span><text:span text:style-name="T353"> </text:span><text:span text:style-name="T59">do</text:span><text:span text:style-name="T353"> </text:span><text:span text:style-name="T66">rektorów</text:span><text:span text:style-name="T353"> </text:span><text:span text:style-name="T59">polskich</text:span><text:span text:style-name="T353"> </text:span><text:span text:style-name="T59">uczelni</text:span><text:span text:style-name="T353"> </text:span><text:span text:style-name="T79">także </text:span><text:span text:style-name="T59">odwoływała</text:span><text:span text:style-name="T74"> </text:span><text:span text:style-name="T59">się</text:span><text:span text:style-name="T74"> </text:span><text:span text:style-name="T59">do</text:span><text:span text:style-name="T263"> </text:span><text:span text:style-name="T59">konieczności</text:span><text:span text:style-name="T74"> </text:span><text:span text:style-name="T59">ich</text:span><text:span text:style-name="T74"> </text:span><text:span text:style-name="T59">włączenia</text:span><text:span text:style-name="T263"> </text:span><text:span text:style-name="T59">w</text:span><text:span text:style-name="T263"> </text:span><text:span text:style-name="T59">działania</text:span><text:span text:style-name="T74"> </text:span><text:span text:style-name="T59">na</text:span><text:span text:style-name="T263"> </text:span><text:span text:style-name="T59">rzecz</text:span><text:span text:style-name="T74"> </text:span><text:span text:style-name="T66">rozwoju </text:span><text:span text:style-name="T59">gospodarczego</text:span><text:span text:style-name="T83">9</text:span><text:span text:style-name="T59">.</text:span><text:span text:style-name="T258"> </text:span><text:span text:style-name="T59">Takie</text:span><text:span text:style-name="T258"> </text:span><text:span text:style-name="T59">nastawienie</text:span><text:span text:style-name="T258"> </text:span><text:span text:style-name="T59">pozostawało</text:span><text:span text:style-name="T258"> </text:span><text:span text:style-name="T59">w</text:span><text:span text:style-name="T258"> </text:span><text:span text:style-name="T59">zgodzie</text:span><text:span text:style-name="T258"> </text:span><text:span text:style-name="T59">z</text:span><text:span text:style-name="T258"> </text:span><text:span text:style-name="T59">obowiązujący- mi</text:span><text:span text:style-name="T254"> </text:span><text:span text:style-name="T59">strategiami</text:span><text:span text:style-name="T254"> </text:span><text:span text:style-name="T66">rozwoju</text:span><text:span text:style-name="T254"> </text:span><text:span text:style-name="T59">szkolnictwa</text:span><text:span text:style-name="T254"> </text:span><text:span text:style-name="T59">wyższego.</text:span><text:span text:style-name="T254"> </text:span><text:span text:style-name="T59">Co</text:span><text:span text:style-name="T254"> </text:span><text:span text:style-name="T59">więcej</text:span><text:span text:style-name="T254"> </text:span><text:span text:style-name="T59">–</text:span><text:span text:style-name="T254"> </text:span><text:span text:style-name="T66">choćby</text:span><text:span text:style-name="T254"> </text:span><text:span text:style-name="T66">pobieżny </text:span><text:span text:style-name="T59">przegląd</text:span><text:span text:style-name="T87"> </text:span><text:span text:style-name="T66">dokumentów</text:span><text:span text:style-name="T87"> </text:span><text:span text:style-name="T59">strategicznych</text:span><text:span text:style-name="T87"> </text:span><text:span text:style-name="T59">wyraźnie</text:span><text:span text:style-name="T87"> </text:span><text:span text:style-name="T59">wskazuje,</text:span><text:span text:style-name="T87"> </text:span><text:span text:style-name="T59">że</text:span><text:span text:style-name="T87"> </text:span><text:span text:style-name="T59">na</text:span><text:span text:style-name="T87"> </text:span><text:span text:style-name="T59">uczelnie</text:span><text:span text:style-name="T87"> </text:span><text:span text:style-name="T59">nie nakładano jasno określonych obowiązków z zakresu dziedzictwa kulturo- </text:span><text:span text:style-name="T75">wego.</text:span><text:span text:style-name="T76"> </text:span><text:span text:style-name="T75">W</text:span><text:span text:style-name="T76"> </text:span><text:span text:style-name="T75">strategii</text:span><text:span text:style-name="T76"> </text:span><text:span text:style-name="T75">przygotowanej</text:span><text:span text:style-name="T76"> </text:span><text:span text:style-name="T75">przez</text:span><text:span text:style-name="T76"> </text:span><text:span text:style-name="T75">firmę</text:span><text:span text:style-name="T76"> </text:span><text:span text:style-name="T75">doradczą</text:span><text:span text:style-name="T76"> </text:span><text:span text:style-name="T75">Ernst&amp;Young</text:span><text:span text:style-name="T76"> </text:span><text:span text:style-name="T75">we współpracy</text:span><text:span text:style-name="T90"> </text:span><text:span text:style-name="T75">z</text:span><text:span text:style-name="T90"> </text:span><text:span text:style-name="T75">Instytutem</text:span><text:span text:style-name="T90"> </text:span><text:span text:style-name="T75">Badań</text:span><text:span text:style-name="T90"> </text:span><text:span text:style-name="T75">nad</text:span><text:span text:style-name="T90"> </text:span><text:span text:style-name="T75">Gospodarką</text:span><text:span text:style-name="T90"> </text:span><text:span text:style-name="T75">Rynkową</text:span><text:span text:style-name="T90"> </text:span><text:span text:style-name="T75">słowo</text:span><text:span text:style-name="T90"> </text:span><text:span text:style-name="T75">„dzie- </text:span><text:span text:style-name="T59">dzictwo” pojawia się jedynie </text:span><text:span text:style-name="T64">dwukrotnie. </text:span><text:span text:style-name="T59">Według przepisów ówcześnie obowiązującej ustawy Prawo o szkolnictwie </text:span><text:span text:style-name="T79">wyższym </text:span><text:span text:style-name="T59">do zadań szkolnic- twa</text:span><text:span text:style-name="T355"> </text:span><text:span text:style-name="T59">wyższego</text:span><text:span text:style-name="T355"> </text:span><text:span text:style-name="T59">należało</text:span><text:span text:style-name="T355"> </text:span><text:span text:style-name="T59">w</text:span><text:span text:style-name="T355"> </text:span><text:span text:style-name="T59">szczególności</text:span><text:span text:style-name="T355"> </text:span><text:span text:style-name="T59">„pielęgnowanie</text:span><text:span text:style-name="T355"> </text:span><text:span text:style-name="T59">dziedzictwa</text:span><text:span text:style-name="T355"> </text:span><text:span text:style-name="T59">naro- </text:span><text:span text:style-name="T60">dowego”</text:span><text:span text:style-name="T84">10</text:span><text:span text:style-name="T60">. </text:span><text:span text:style-name="T59">Ale planując strategiczne działania ministerstwa do roku 2020, uznano, że w </text:span><text:span text:style-name="T79">tym </text:span><text:span text:style-name="T59">zakresie wystarczy „realizacja wieloletnich </text:span><text:span text:style-name="T66">lub</text:span><text:span text:style-name="T355"> </text:span><text:span text:style-name="T59">ciągłych</text:span></text:p>
      <text:p text:style-name="P107"><draw:line text:anchor-type="char" draw:z-index="14" draw:style-name="gr2" draw:text-style-name="P131" svg:x1="2.499cm" svg:y1="0.776cm" svg:x2="4.9cm" svg:y2="0.776cm"><text:p/></draw:line></text:p>
      <text:p text:style-name="P24"><text:span text:style-name="T97">7</text:span><text:span text:style-name="T103"> </text:span><text:span text:style-name="T144">R.</text:span><text:span text:style-name="T145"> </text:span><text:span text:style-name="T115">Jeż,</text:span><text:span text:style-name="T145"> </text:span><text:span text:style-name="T169">Proces</text:span><text:span text:style-name="T180"> </text:span><text:span text:style-name="T169">boloński</text:span><text:span text:style-name="T180"> </text:span><text:span text:style-name="T169">a</text:span><text:span text:style-name="T180"> </text:span><text:span text:style-name="T169">system</text:span><text:span text:style-name="T180"> </text:span><text:span text:style-name="T169">szkolnictwa</text:span><text:span text:style-name="T180"> </text:span><text:span text:style-name="T169">wyższego</text:span><text:span text:style-name="T180"> </text:span><text:span text:style-name="T169">w</text:span><text:span text:style-name="T180"> </text:span><text:span text:style-name="T169">Polsce</text:span><text:span text:style-name="T115">,</text:span><text:span text:style-name="T145"> </text:span><text:span text:style-name="T115">„Studia</text:span><text:span text:style-name="T145"> </text:span><text:span text:style-name="T115">Ekono- miczne”</text:span><text:span text:style-name="T118"> </text:span><text:span text:style-name="T133">2013,</text:span><text:span text:style-name="T118"> </text:span><text:span text:style-name="T115">nr</text:span><text:span text:style-name="T118"> </text:span><text:span text:style-name="T127">131,</text:span><text:span text:style-name="T118"> </text:span><text:span text:style-name="T115">s.</text:span><text:span text:style-name="T118"> </text:span><text:span text:style-name="T115">93.</text:span></text:p>
      <text:p text:style-name="P26"><text:span text:style-name="T95">8 </text:span><text:span text:style-name="T113">Polska Agencja Prasowa, </text:span><text:span text:style-name="T168">Min. Kudrycka: Zmiany w polskim szkolnictwie </text:span><text:span text:style-name="T170">są konieczne</text:span><text:span text:style-name="T114">, 2009, </text:span><text:a xlink:type="simple" xlink:href="http://www.naukawpol.sce.pap.pl/palio/html.run?_Instancc=cms_naukapI.pap.p%5D&amp;amp;_PageID=l&amp;amp;s=szablon.dcpcsza&amp;amp;dz=szab" text:style-name="Internet_20_link" text:visited-style-name="Visited_20_Internet_20_Link"><text:span text:style-name="T114">http://www.naukawpol.sce.pap.pl/palio/html.run?_Instancc=</text:span></text:a><text:span text:style-name="T114"> </text:span><text:a xlink:type="simple" xlink:href="http://www.naukawpol.sce.pap.pl/palio/html.run?_Instancc=cms_naukapI.pap.p%5D&amp;amp;_PageID=l&amp;amp;s=szablon.dcpcsza&amp;amp;dz=szab" text:style-name="Internet_20_link" text:visited-style-name="Visited_20_Internet_20_Link"><text:span text:style-name="T114">cms_naukapI.pap.p]&amp;_PageID=l&amp;s=szablon.dcpcsza&amp;dz=szab <text:s text:c="3"/>lon.depesza&amp;dep</text:span></text:a></text:p>
      <text:p text:style-name="P5"><text:a xlink:type="simple" xlink:href="http://www.naukawpol.sce.pap.pl/palio/html.run?_Instancc=cms_naukapI.pap.p%5D&amp;amp;_PageID=l&amp;amp;s=szablon.dcpcsza&amp;amp;dz=szab" text:style-name="Internet_20_link" text:visited-style-name="Visited_20_Internet_20_Link"><text:span text:style-name="T115">=368651&amp;data=&amp;lang=PL&amp;_CheckSum=-l 111331628</text:span></text:a><text:span text:style-name="T115"> (dostęp 15 X 2013).</text:span></text:p>
      <text:p text:style-name="P23"><text:span text:style-name="T96">9</text:span><text:span text:style-name="T104"> </text:span><text:span text:style-name="T124">L.</text:span><text:span text:style-name="T146"> </text:span><text:span text:style-name="T114">Kolarska-Bobińska,</text:span><text:span text:style-name="T146"> </text:span><text:span text:style-name="T170">List</text:span><text:span text:style-name="T181"> </text:span><text:span text:style-name="T170">do</text:span><text:span text:style-name="T181"> </text:span><text:span text:style-name="T170">rektorów</text:span><text:span text:style-name="T114">,</text:span><text:span text:style-name="T146"> </text:span><text:span text:style-name="T114">Warszawa</text:span><text:span text:style-name="T146"> </text:span><text:span text:style-name="T122">2015,</text:span><text:span text:style-name="T146"> </text:span><text:a xlink:type="simple" xlink:href="http://www.nauka.gov.pl/g2/oryginal/2015_10/1d5fe0e489e99100ab82af7221a7b4e1.pdf" text:style-name="Internet_20_link" text:visited-style-name="Visited_20_Internet_20_Link"><text:span text:style-name="T114">http://www.nauka.gov.</text:span></text:a><text:span text:style-name="T116"> </text:span><text:a xlink:type="simple" xlink:href="http://www.nauka.gov.pl/g2/oryginal/2015_10/1d5fe0e489e99100ab82af7221a7b4e1.pdf" text:style-name="Internet_20_link" text:visited-style-name="Visited_20_Internet_20_Link"><text:span text:style-name="T114">pl/g2/oryginal/2015_10/1d5fe0e489e99100ab82af7221a7b4e1.pdf</text:span></text:a><text:span text:style-name="T114"> (dostęp 5 </text:span><text:span text:style-name="T147"><text:s/></text:span><text:span text:style-name="T124">XI </text:span><text:span text:style-name="T148"><text:s/></text:span><text:span text:style-name="T122">2015).</text:span><text:span text:style-name="T116"> </text:span><text:span text:style-name="T97">10</text:span><text:span text:style-name="T106"> </text:span><text:span text:style-name="T115">Ernst&amp;Young,</text:span><text:span text:style-name="T138"> </text:span><text:span text:style-name="T125">Instytut</text:span><text:span text:style-name="T138"> </text:span><text:span text:style-name="T144">Badań</text:span><text:span text:style-name="T138"> </text:span><text:span text:style-name="T115">nad</text:span><text:span text:style-name="T138"> </text:span><text:span text:style-name="T115">Gospodarką</text:span><text:span text:style-name="T138"> </text:span><text:span text:style-name="T115">Rynkową,</text:span><text:span text:style-name="T138"> </text:span><text:span text:style-name="T169">Strategia</text:span><text:span text:style-name="T175"> </text:span><text:span text:style-name="T169">rozwoju</text:span></text:p>
      <text:p text:style-name="P6"><text:span text:style-name="T169">szkolnictwa wyższego w Polsce do 2020 roku</text:span><text:span text:style-name="T115">, Warszawa 2010, s. 41.</text:span></text:p>
      <text:p text:style-name="P84"/>
      <text:p text:style-name="P108"><text:span text:style-name="T59">projektów ochrony i rozwoju </text:span><text:span text:style-name="T64">dziedzictwa </text:span><text:span text:style-name="T59">kulturowego”</text:span><text:span text:style-name="T83">11</text:span><text:span text:style-name="T59">. Należy zatem uznać,</text:span><text:span text:style-name="T254"> </text:span><text:span text:style-name="T59">że</text:span><text:span text:style-name="T254"> </text:span><text:span text:style-name="T59">w</text:span><text:span text:style-name="T254"> </text:span><text:span text:style-name="T59">tej</text:span><text:span text:style-name="T254"> </text:span><text:span text:style-name="T59">strategii</text:span><text:span text:style-name="T254"> </text:span><text:span text:style-name="T64">tak</text:span><text:span text:style-name="T254"> </text:span><text:span text:style-name="T66">naprawdę</text:span><text:span text:style-name="T254"> </text:span><text:span text:style-name="T59">sprawy</text:span><text:span text:style-name="T254"> </text:span><text:span text:style-name="T59">dziedzictwa</text:span><text:span text:style-name="T254"> </text:span><text:span text:style-name="T59">kulturowego</text:span><text:span text:style-name="T254"> </text:span><text:span text:style-name="T59">po- zostały</text:span><text:span text:style-name="T269"> </text:span><text:span text:style-name="T59">na</text:span><text:span text:style-name="T269"> </text:span><text:span text:style-name="T59">marginesie</text:span><text:span text:style-name="T269"> </text:span><text:span text:style-name="T59">zainteresowań</text:span><text:span text:style-name="T269"> </text:span><text:span text:style-name="T59">i</text:span><text:span text:style-name="T269"> </text:span><text:span text:style-name="T59">pojawiły</text:span><text:span text:style-name="T269"> </text:span><text:span text:style-name="T59">się</text:span><text:span text:style-name="T269"> </text:span><text:span text:style-name="T59">tylko</text:span><text:span text:style-name="T269"> </text:span><text:span text:style-name="T59">dlatego,</text:span><text:span text:style-name="T269"> </text:span><text:span text:style-name="T59">że</text:span><text:span text:style-name="T269"> </text:span><text:span text:style-name="T59">wprost wspominała o </text:span><text:span text:style-name="T79">tym</text:span><text:span text:style-name="T78"> </text:span><text:span text:style-name="T59">ustawa.</text:span></text:p>
      <text:p text:style-name="P97"><text:span text:style-name="T59">W</text:span><text:span text:style-name="T269"> </text:span><text:span text:style-name="T59">strategii</text:span><text:span text:style-name="T269"> </text:span><text:span text:style-name="T59">powstałej</text:span><text:span text:style-name="T269"> </text:span><text:span text:style-name="T59">pod</text:span><text:span text:style-name="T269"> </text:span><text:span text:style-name="T59">auspicjami</text:span><text:span text:style-name="T269"> </text:span><text:span text:style-name="T59">Fundacji</text:span><text:span text:style-name="T269"> </text:span><text:span text:style-name="T66">Rektorów</text:span><text:span text:style-name="T269"> </text:span><text:span text:style-name="T66">Polskich,</text:span><text:span text:style-name="T269"> </text:span><text:span text:style-name="T60">opi- </text:span><text:span text:style-name="T59">sywanej</text:span><text:span text:style-name="T274"> </text:span><text:span text:style-name="T59">jako</text:span><text:span text:style-name="T274"> </text:span><text:span text:style-name="T66">projekt</text:span><text:span text:style-name="T274"> </text:span><text:span text:style-name="T59">środowiska</text:span><text:span text:style-name="T274"> </text:span><text:span text:style-name="T66">naukowego,</text:span><text:span text:style-name="T274"> </text:span><text:span text:style-name="T59">również</text:span><text:span text:style-name="T274"> </text:span><text:span text:style-name="T59">kwestiom</text:span><text:span text:style-name="T274"> </text:span><text:span text:style-name="T59">działań</text:span><text:span text:style-name="T274"> </text:span><text:span text:style-name="T59">na rzecz</text:span><text:span text:style-name="T62"> </text:span><text:span text:style-name="T59">zachowania</text:span><text:span text:style-name="T62"> </text:span><text:span text:style-name="T59">i</text:span><text:span text:style-name="T62"> </text:span><text:span text:style-name="T66">rozwoju</text:span><text:span text:style-name="T62"> </text:span><text:span text:style-name="T59">dziedzictwa</text:span><text:span text:style-name="T62"> </text:span><text:span text:style-name="T59">kulturowego</text:span><text:span text:style-name="T62"> </text:span><text:span text:style-name="T59">nie</text:span><text:span text:style-name="T62"> </text:span><text:span text:style-name="T59">poświęcono</text:span><text:span text:style-name="T62"> </text:span><text:span text:style-name="T59">wiele </text:span><text:span text:style-name="T75">uwagi.</text:span><text:span text:style-name="T271"> </text:span><text:span text:style-name="T75">Jest</text:span><text:span text:style-name="T271"> </text:span><text:span text:style-name="T75">to</text:span><text:span text:style-name="T271"> </text:span><text:span text:style-name="T75">o</text:span><text:span text:style-name="T271"> </text:span><text:span text:style-name="T75">tyle</text:span><text:span text:style-name="T271"> </text:span><text:span text:style-name="T75">zaskakujące,</text:span><text:span text:style-name="T271"> </text:span><text:span text:style-name="T75">że</text:span><text:span text:style-name="T271"> </text:span><text:span text:style-name="T75">rozdział</text:span><text:span text:style-name="T271"> </text:span><text:span text:style-name="T75">autorstwa</text:span><text:span text:style-name="T271"> </text:span><text:span text:style-name="T75">Janiny</text:span><text:span text:style-name="T271"> </text:span><text:span text:style-name="T75">Jóźwik</text:span><text:span text:style-name="T271"> </text:span><text:span text:style-name="T75">oraz </text:span><text:span text:style-name="T59">Romana</text:span><text:span text:style-name="T357"> </text:span><text:span text:style-name="T59">Morawskiego</text:span><text:span text:style-name="T357"> </text:span><text:span text:style-name="T59">nosił</text:span><text:span text:style-name="T357"> </text:span><text:span text:style-name="T79">tytuł</text:span><text:span text:style-name="T357"> </text:span><text:span text:style-name="T201">Społeczna</text:span><text:span text:style-name="T203"> </text:span><text:span text:style-name="T201">rola</text:span><text:span text:style-name="T203"> </text:span><text:span text:style-name="T201">szkolnictwa</text:span><text:span text:style-name="T203"> </text:span><text:span text:style-name="T201">wyższego</text:span><text:span text:style-name="T203"> </text:span><text:span text:style-name="T201">i</text:span><text:span text:style-name="T203"> </text:span><text:span text:style-name="T201">jego </text:span><text:span text:style-name="T200">misja</text:span><text:span text:style-name="T205"> </text:span><text:span text:style-name="T200">publiczna</text:span><text:span text:style-name="T205"> </text:span><text:span text:style-name="T200">w</text:span><text:span text:style-name="T205"> </text:span><text:span text:style-name="T200">perspektywie</text:span><text:span text:style-name="T205"> </text:span><text:span text:style-name="T200">dekady</text:span><text:span text:style-name="T205"> </text:span><text:span text:style-name="T204">2010–2020</text:span><text:span text:style-name="T61">,</text:span><text:span text:style-name="T77"> </text:span><text:span text:style-name="T75">co</text:span><text:span text:style-name="T77"> </text:span><text:span text:style-name="T75">mogło</text:span><text:span text:style-name="T77"> </text:span><text:span text:style-name="T75">sugerować,</text:span><text:span text:style-name="T77"> </text:span><text:span text:style-name="T75">że </text:span><text:span text:style-name="T59">autorzy</text:span><text:span text:style-name="T267"> </text:span><text:span text:style-name="T59">spojrzą</text:span><text:span text:style-name="T267"> </text:span><text:span text:style-name="T59">na</text:span><text:span text:style-name="T267"> </text:span><text:span text:style-name="T59">działania</text:span><text:span text:style-name="T267"> </text:span><text:span text:style-name="T59">uczelni</text:span><text:span text:style-name="T267"> </text:span><text:span text:style-name="T59">w</text:span><text:span text:style-name="T267"> </text:span><text:span text:style-name="T59">zdecydowanie</text:span><text:span text:style-name="T267"> </text:span><text:span text:style-name="T59">szerszym</text:span><text:span text:style-name="T267"> </text:span><text:span text:style-name="T59">horyzoncie. Ale</text:span><text:span text:style-name="T263"> </text:span><text:span text:style-name="T60">oprócz</text:span><text:span text:style-name="T263"> </text:span><text:span text:style-name="T66">ogólnego</text:span><text:span text:style-name="T263"> </text:span><text:span text:style-name="T59">stwierdzenia,</text:span><text:span text:style-name="T263"> </text:span><text:span text:style-name="T59">że</text:span><text:span text:style-name="T263"> </text:span><text:span text:style-name="T59">pełnią</text:span><text:span text:style-name="T263"> </text:span><text:span text:style-name="T60">one</text:span><text:span text:style-name="T263"> </text:span><text:span text:style-name="T66">„rolę</text:span><text:span text:style-name="T263"> </text:span><text:span text:style-name="T59">strażnika</text:span><text:span text:style-name="T263"> </text:span><text:span text:style-name="T59">dziedzictwa kulturowego”</text:span><text:span text:style-name="T83">12</text:span><text:span text:style-name="T59">,</text:span><text:span text:style-name="T267"> </text:span><text:span text:style-name="T66">słowo</text:span><text:span text:style-name="T267"> </text:span><text:span text:style-name="T59">„dziedzictwo”</text:span><text:span text:style-name="T267"> </text:span><text:span text:style-name="T59">pojawia</text:span><text:span text:style-name="T267"> </text:span><text:span text:style-name="T59">się</text:span><text:span text:style-name="T267"> </text:span><text:span text:style-name="T59">tylko</text:span><text:span text:style-name="T267"> </text:span><text:span text:style-name="T59">w</text:span><text:span text:style-name="T267"> </text:span><text:span text:style-name="T59">kontekście</text:span><text:span text:style-name="T267"> </text:span><text:span text:style-name="T64">nazwy </text:span><text:span text:style-name="T59">własnej</text:span><text:span text:style-name="T274"> </text:span><text:span text:style-name="T59">Ministerstwa</text:span><text:span text:style-name="T274"> </text:span><text:span text:style-name="T59">Kultury</text:span><text:span text:style-name="T274"> </text:span><text:span text:style-name="T59">i</text:span><text:span text:style-name="T274"> </text:span><text:span text:style-name="T59">Dziedzictwa</text:span><text:span text:style-name="T274"> </text:span><text:span text:style-name="T66">Narodowego</text:span><text:span text:style-name="T274"> </text:span><text:span text:style-name="T66">lub</text:span><text:span text:style-name="T274"> </text:span><text:span text:style-name="T59">doświadczeń działania</text:span><text:span text:style-name="T68"> </text:span><text:span text:style-name="T59">samych</text:span><text:span text:style-name="T68"> </text:span><text:span text:style-name="T59">uczelni,</text:span><text:span text:style-name="T68"> </text:span><text:span text:style-name="T59">przykładowo</text:span><text:span text:style-name="T68"> </text:span><text:span text:style-name="T59">w</text:span><text:span text:style-name="T68"> </text:span><text:span text:style-name="T59">konstatacji:</text:span></text:p>
      <text:p text:style-name="P109"/>
      <text:p text:style-name="P21"><text:span text:style-name="T276">Napięcie między dziedzictwem „nauki akademickiej” i rzeczywistością</text:span></text:p>
      <text:p text:style-name="P32"><text:span text:style-name="T276">„nauki</text:span><text:span text:style-name="T309"> </text:span><text:span text:style-name="T276">postakademickiej”,</text:span><text:span text:style-name="T309"> </text:span><text:span text:style-name="T276">w</text:span><text:span text:style-name="T309"> </text:span><text:span text:style-name="T276">której</text:span><text:span text:style-name="T309"> </text:span><text:span text:style-name="T276">zmniejsza</text:span><text:span text:style-name="T309"> </text:span><text:span text:style-name="T276">się</text:span><text:span text:style-name="T309"> </text:span><text:span text:style-name="T276">rola</text:span><text:span text:style-name="T309"> </text:span><text:span text:style-name="T276">zaufania</text:span><text:span text:style-name="T309"> </text:span><text:span text:style-name="T276">i</text:span><text:span text:style-name="T309"> </text:span><text:span text:style-name="T276">wewnętrz- na</text:span><text:span text:style-name="T311"> </text:span><text:span text:style-name="T276">spoistość</text:span><text:span text:style-name="T311"> </text:span><text:span text:style-name="T276">środowiska</text:span><text:span text:style-name="T311"> </text:span><text:span text:style-name="T276">akademickiego</text:span><text:span text:style-name="T311"> </text:span><text:span text:style-name="T276">jako</text:span><text:span text:style-name="T311"> </text:span><text:span text:style-name="T276">wspólnoty</text:span><text:span text:style-name="T311"> </text:span><text:span text:style-name="T276">wartości,</text:span><text:span text:style-name="T311"> </text:span><text:span text:style-name="T276">narasta w</text:span><text:span text:style-name="T312"> </text:span><text:span text:style-name="T276">Polsce</text:span><text:span text:style-name="T312"> </text:span><text:span text:style-name="T276">od</text:span><text:span text:style-name="T312"> </text:span><text:span text:style-name="T276">dwudziestu</text:span><text:span text:style-name="T312"> </text:span><text:span text:style-name="T276">lat</text:span><text:span text:style-name="T350">13</text:span><text:span text:style-name="T276">.</text:span></text:p>
      <text:p text:style-name="P111"/>
      <text:p text:style-name="P98"><text:span text:style-name="T75">Pod</text:span><text:span text:style-name="T63"> </text:span><text:span text:style-name="T80">rządami</text:span><text:span text:style-name="T63"> </text:span><text:span text:style-name="T75">Jarosława</text:span><text:span text:style-name="T63"> </text:span><text:span text:style-name="T75">Gowina</text:span><text:span text:style-name="T63"> </text:span><text:span text:style-name="T65">działania</text:span><text:span text:style-name="T63"> </text:span><text:span text:style-name="T75">na</text:span><text:span text:style-name="T63"> </text:span><text:span text:style-name="T75">rzecz</text:span><text:span text:style-name="T63"> </text:span><text:span text:style-name="T65">dziedzictwa</text:span><text:span text:style-name="T63"> </text:span><text:span text:style-name="T75">na- </text:span><text:span text:style-name="T59">rodowego bynajmniej nie </text:span><text:span text:style-name="T64">uległy </text:span><text:span text:style-name="T59">zintensyfikowaniu. W dokumencie stra- </text:span><text:span text:style-name="T75">tegicznym</text:span><text:span text:style-name="T69"> </text:span><text:span text:style-name="T75">z</text:span><text:span text:style-name="T69"> </text:span><text:span text:style-name="T75">dnia</text:span><text:span text:style-name="T69"> </text:span><text:span text:style-name="T75">4</text:span><text:span text:style-name="T69"> </text:span><text:span text:style-name="T75">marca</text:span><text:span text:style-name="T69"> </text:span><text:span text:style-name="T261">2016</text:span><text:span text:style-name="T69"> </text:span><text:span text:style-name="T75">roku</text:span><text:span text:style-name="T69"> </text:span><text:span text:style-name="T75">„Nauka</text:span><text:span text:style-name="T69"> </text:span><text:span text:style-name="T75">dla</text:span><text:span text:style-name="T69"> </text:span><text:span text:style-name="T75">Innowacji”</text:span><text:span text:style-name="T69"> </text:span><text:span text:style-name="T75">odniesienia </text:span><text:span text:style-name="T59">do dziedzictwa kulturowego pojawiają się w kontekście </text:span><text:span text:style-name="T66">Narodowego </text:span><text:span text:style-name="T59">Pro- </text:span><text:span text:style-name="T75">gramu</text:span><text:span text:style-name="T358"> </text:span><text:span text:style-name="T75">Rozwoju</text:span><text:span text:style-name="T358"> </text:span><text:span text:style-name="T75">Humanistyki,</text:span><text:span text:style-name="T358"> </text:span><text:span text:style-name="T75">którego</text:span><text:span text:style-name="T358"> </text:span><text:span text:style-name="T75">istotną</text:span><text:span text:style-name="T358"> </text:span><text:span text:style-name="T75">częścią</text:span><text:span text:style-name="T358"> </text:span><text:span text:style-name="T65">miał</text:span><text:span text:style-name="T358"> </text:span><text:span text:style-name="T75">pozostać</text:span><text:span text:style-name="T358"> </text:span><text:span text:style-name="T75">mo- </text:span><text:span text:style-name="T59">duł</text:span><text:span text:style-name="T262"> </text:span><text:span text:style-name="T59">„Dziedzictwo”.</text:span><text:span text:style-name="T262"> </text:span><text:span text:style-name="T66">Jego</text:span><text:span text:style-name="T262"> </text:span><text:span text:style-name="T59">celem</text:span><text:span text:style-name="T262"> </text:span><text:span text:style-name="T59">stać</text:span><text:span text:style-name="T262"> </text:span><text:span text:style-name="T59">się</text:span><text:span text:style-name="T262"> </text:span><text:span text:style-name="T59">miało</text:span><text:span text:style-name="T262"> </text:span><text:span text:style-name="T59">wspieranie</text:span><text:span text:style-name="T262"> </text:span><text:span text:style-name="T59">badań</text:span><text:span text:style-name="T262"> </text:span><text:span text:style-name="T59">i</text:span><text:span text:style-name="T262"> </text:span><text:span text:style-name="T59">publikacji</text:span></text:p>
      <text:p text:style-name="P62"/>
      <text:p text:style-name="P62"/>
      <text:p text:style-name="P62"/>
      <text:p text:style-name="P113"><draw:line text:anchor-type="char" draw:z-index="15" draw:style-name="gr2" draw:text-style-name="P131" svg:x1="2.499cm" svg:y1="0.422cm" svg:x2="4.9cm" svg:y2="0.422cm"><text:p/></draw:line></text:p>
      <text:p text:style-name="P14"><text:span text:style-name="T97">11 </text:span><text:span text:style-name="T115">Ibidem, s. 115.</text:span></text:p>
      <text:p text:style-name="P16"><text:span text:style-name="T97">12 </text:span><text:span text:style-name="T115">Fundacja Rektorów Polskich, </text:span><text:span text:style-name="T169">Strategia rozwoju szkolnictwa wyższego: 2010–</text:span></text:p>
      <text:p text:style-name="P7"><text:span text:style-name="T169">–2020. Projekt środowiskowy</text:span><text:span text:style-name="T115">, Warszawa 2010, s. 49.</text:span></text:p>
      <text:p text:style-name="P17"><text:span text:style-name="T97">13 </text:span><text:span text:style-name="T115">Ibidem, s. 73.</text:span></text:p>
      <text:p text:style-name="P85"/>
      <text:p text:style-name="P77"><text:span text:style-name="T59">„o</text:span><text:span text:style-name="T274"> </text:span><text:span text:style-name="T59">najwyższej</text:span><text:span text:style-name="T274"> </text:span><text:span text:style-name="T59">wartości</text:span><text:span text:style-name="T274"> </text:span><text:span text:style-name="T59">dla</text:span><text:span text:style-name="T274"> </text:span><text:span text:style-name="T59">polskiej</text:span><text:span text:style-name="T274"> </text:span><text:span text:style-name="T59">humanistyki</text:span><text:span text:style-name="T274"> </text:span><text:span text:style-name="T59">oraz</text:span><text:span text:style-name="T274"> </text:span><text:span text:style-name="T59">kultury</text:span><text:span text:style-name="T274"> </text:span><text:span text:style-name="T66">narodowej”</text:span><text:span text:style-name="T85">14</text:span><text:span text:style-name="T66">. </text:span><text:span text:style-name="T59">Pełniejsza wersja, prezentowana pod </text:span><text:span text:style-name="T64">nazwą </text:span><text:span text:style-name="T59">„Strategia Gowina”, </text:span><text:span text:style-name="T64">została </text:span><text:span text:style-name="T59">upubliczniona</text:span><text:span text:style-name="T359"> </text:span><text:span text:style-name="T59">w</text:span><text:span text:style-name="T359"> </text:span><text:span text:style-name="T59">czasie</text:span><text:span text:style-name="T359"> </text:span><text:span text:style-name="T59">Forum</text:span><text:span text:style-name="T359"> </text:span><text:span text:style-name="T59">Ekonomicznego</text:span><text:span text:style-name="T359"> </text:span><text:span text:style-name="T59">w</text:span><text:span text:style-name="T359"> </text:span><text:span text:style-name="T64">Krynicy</text:span><text:span text:style-name="T359"> </text:span><text:span text:style-name="T59">9</text:span><text:span text:style-name="T359"> </text:span><text:span text:style-name="T59">września</text:span><text:span text:style-name="T359"> </text:span><text:span text:style-name="T72">2016 </text:span><text:span text:style-name="T59">roku.</text:span><text:span text:style-name="T254"> </text:span><text:span text:style-name="T59">Ale</text:span><text:span text:style-name="T254"> </text:span><text:span text:style-name="T59">w</text:span><text:span text:style-name="T254"> </text:span><text:span text:style-name="T79">tym</text:span><text:span text:style-name="T254"> </text:span><text:span text:style-name="T66">dokumencie,</text:span><text:span text:style-name="T254"> </text:span><text:span text:style-name="T59">określającym</text:span><text:span text:style-name="T254"> </text:span><text:span text:style-name="T59">strategię</text:span><text:span text:style-name="T254"> </text:span><text:span text:style-name="T59">na</text:span><text:span text:style-name="T254"> </text:span><text:span text:style-name="T59">rzecz</text:span><text:span text:style-name="T254"> </text:span><text:span text:style-name="T66">„doskonałości </text:span><text:span text:style-name="T59">naukowej, nowoczesnego szkolnictwa wyższego, partnerstwa z biznesem i</text:span><text:span text:style-name="T274"> </text:span><text:span text:style-name="T59">społecznej</text:span><text:span text:style-name="T274"> </text:span><text:span text:style-name="T59">odpowiedzialności</text:span><text:span text:style-name="T274"> </text:span><text:span text:style-name="T59">nauki”</text:span><text:span text:style-name="T83">15</text:span><text:span text:style-name="T59">,</text:span><text:span text:style-name="T274"> </text:span><text:span text:style-name="T59">odniesienia</text:span><text:span text:style-name="T274"> </text:span><text:span text:style-name="T59">do</text:span><text:span text:style-name="T274"> </text:span><text:span text:style-name="T59">dziedzictwa</text:span><text:span text:style-name="T274"> </text:span><text:span text:style-name="T59">już</text:span><text:span text:style-name="T274"> </text:span><text:span text:style-name="T59">się </text:span><text:span text:style-name="T75">w</text:span><text:span text:style-name="T361"> </text:span><text:span text:style-name="T67">ogóle</text:span><text:span text:style-name="T361"> </text:span><text:span text:style-name="T75">nie</text:span><text:span text:style-name="T361"> </text:span><text:span text:style-name="T75">pojawiły,</text:span><text:span text:style-name="T361"> </text:span><text:span text:style-name="T75">ustępując</text:span><text:span text:style-name="T361"> </text:span><text:span text:style-name="T75">miejsca</text:span><text:span text:style-name="T361"> </text:span><text:span text:style-name="T75">między</text:span><text:span text:style-name="T361"> </text:span><text:span text:style-name="T75">innymi</text:span><text:span text:style-name="T361"> </text:span><text:span text:style-name="T75">„Innowacjom</text:span><text:span text:style-name="T361"> </text:span><text:span text:style-name="T75">dla gospodarki”.</text:span><text:span text:style-name="T76"> </text:span><text:span text:style-name="T75">Takie</text:span><text:span text:style-name="T76"> </text:span><text:span text:style-name="T75">pominięcie</text:span><text:span text:style-name="T76"> </text:span><text:span text:style-name="T75">jest</text:span><text:span text:style-name="T76"> </text:span><text:span text:style-name="T75">o</text:span><text:span text:style-name="T76"> </text:span><text:span text:style-name="T75">tyle</text:span><text:span text:style-name="T76"> </text:span><text:span text:style-name="T75">zaskakujące,</text:span><text:span text:style-name="T76"> </text:span><text:span text:style-name="T75">że</text:span><text:span text:style-name="T76"> </text:span><text:span text:style-name="T75">w</text:span><text:span text:style-name="T76"> </text:span><text:span text:style-name="T75">preambule</text:span><text:span text:style-name="T76"> </text:span><text:span text:style-name="T75">do Ustawy</text:span><text:span text:style-name="T76"> </text:span><text:span text:style-name="T75">z</text:span><text:span text:style-name="T76"> </text:span><text:span text:style-name="T75">dnia</text:span><text:span text:style-name="T76"> </text:span><text:span text:style-name="T75">20</text:span><text:span text:style-name="T76"> </text:span><text:span text:style-name="T75">lipca</text:span><text:span text:style-name="T76"> </text:span><text:span text:style-name="T73">2018</text:span><text:span text:style-name="T76"> </text:span><text:span text:style-name="T75">roku</text:span><text:span text:style-name="T76"> </text:span><text:span text:style-name="T75">–</text:span><text:span text:style-name="T76"> </text:span><text:span text:style-name="T75">Prawo</text:span><text:span text:style-name="T76"> </text:span><text:span text:style-name="T75">o</text:span><text:span text:style-name="T76"> </text:span><text:span text:style-name="T75">szkolnictwie</text:span><text:span text:style-name="T76"> </text:span><text:span text:style-name="T80">wyższym</text:span><text:span text:style-name="T76"> </text:span><text:span text:style-name="T75">i</text:span><text:span text:style-name="T76"> </text:span><text:span text:style-name="T75">nauce </text:span><text:span text:style-name="T64">wyraźnie</text:span><text:span text:style-name="T259"> </text:span><text:span text:style-name="T59">zadeklarowano,</text:span><text:span text:style-name="T259"> </text:span><text:span text:style-name="T59">że</text:span><text:span text:style-name="T259"> </text:span><text:span text:style-name="T59">„uczelnie</text:span><text:span text:style-name="T259"> </text:span><text:span text:style-name="T59">oraz</text:span><text:span text:style-name="T259"> </text:span><text:span text:style-name="T59">inne</text:span><text:span text:style-name="T259"> </text:span><text:span text:style-name="T59">instytucje</text:span><text:span text:style-name="T259"> </text:span><text:span text:style-name="T59">badawcze</text:span><text:span text:style-name="T259"> </text:span><text:span text:style-name="T59">reali- zują</text:span><text:span text:style-name="T353"> </text:span><text:span text:style-name="T59">misję</text:span><text:span text:style-name="T353"> </text:span><text:span text:style-name="T59">o</text:span><text:span text:style-name="T353"> </text:span><text:span text:style-name="T59">szczególnym</text:span><text:span text:style-name="T353"> </text:span><text:span text:style-name="T59">znaczeniu</text:span><text:span text:style-name="T353"> </text:span><text:span text:style-name="T59">dla</text:span><text:span text:style-name="T353"> </text:span><text:span text:style-name="T59">państwa</text:span><text:span text:style-name="T353"> </text:span><text:span text:style-name="T59">i</text:span><text:span text:style-name="T353"> </text:span><text:span text:style-name="T59">narodu:</text:span><text:span text:style-name="T353"> </text:span><text:span text:style-name="T59">wnoszą</text:span><text:span text:style-name="T353"> </text:span><text:span text:style-name="T59">kluczo- </text:span><text:span text:style-name="T93">wy</text:span><text:span text:style-name="T265"> </text:span><text:span text:style-name="T59">wkład</text:span><text:span text:style-name="T265"> </text:span><text:span text:style-name="T59">w</text:span><text:span text:style-name="T265"> </text:span><text:span text:style-name="T59">innowacyjność</text:span><text:span text:style-name="T265"> </text:span><text:span text:style-name="T59">gospodarki,</text:span><text:span text:style-name="T265"> </text:span><text:span text:style-name="T59">przyczyniają</text:span><text:span text:style-name="T265"> </text:span><text:span text:style-name="T59">się</text:span><text:span text:style-name="T265"> </text:span><text:span text:style-name="T59">do</text:span><text:span text:style-name="T265"> </text:span><text:span text:style-name="T66">rozwoju</text:span><text:span text:style-name="T265"> </text:span><text:span text:style-name="T59">kultu- </text:span><text:span text:style-name="T66">ry,</text:span><text:span text:style-name="T355"> </text:span><text:span text:style-name="T59">współkształtują</text:span><text:span text:style-name="T355"> </text:span><text:span text:style-name="T59">standardy</text:span><text:span text:style-name="T355"> </text:span><text:span text:style-name="T59">moralne</text:span><text:span text:style-name="T355"> </text:span><text:span text:style-name="T59">obowiązujące</text:span><text:span text:style-name="T355"> </text:span><text:span text:style-name="T59">w</text:span><text:span text:style-name="T355"> </text:span><text:span text:style-name="T59">życiu</text:span><text:span text:style-name="T355"> </text:span><text:span text:style-name="T60">publicznym”. </text:span><text:span text:style-name="T75">Dodatkowo,</text:span><text:span text:style-name="T88"> </text:span><text:span text:style-name="T75">w</text:span><text:span text:style-name="T88"> </text:span><text:span text:style-name="T80">art.</text:span><text:span text:style-name="T88"> </text:span><text:span text:style-name="T354">11</text:span><text:span text:style-name="T88"> </text:span><text:span text:style-name="T75">ustawy</text:span><text:span text:style-name="T88"> </text:span><text:span text:style-name="T75">do</text:span><text:span text:style-name="T88"> </text:span><text:span text:style-name="T75">obowiązków</text:span><text:span text:style-name="T88"> </text:span><text:span text:style-name="T75">polskich</text:span><text:span text:style-name="T88"> </text:span><text:span text:style-name="T75">uczelni</text:span><text:span text:style-name="T88"> </text:span><text:span text:style-name="T75">zaliczono</text:span></text:p>
      <text:p text:style-name="P115"><text:span text:style-name="T59">„upowszechnianie i pomnażanie osiągnięć nauki i kultury”</text:span><text:span text:style-name="T83">16</text:span><text:span text:style-name="T59">.</text:span></text:p>
      <text:p text:style-name="P65"/>
      <text:h text:style-name="P125" text:outline-level="2"><text:span text:style-name="T362">Polska w globalnym systemie szkolnictwa wyższego</text:span></text:h>
      <text:p text:style-name="P96"><text:span text:style-name="T59">Podpisanie</text:span><text:span text:style-name="T363"> </text:span><text:span text:style-name="T59">przez</text:span><text:span text:style-name="T363"> </text:span><text:span text:style-name="T59">ministra</text:span><text:span text:style-name="T363"> </text:span><text:span text:style-name="T59">Deklaracji</text:span><text:span text:style-name="T363"> </text:span><text:span text:style-name="T59">bolońskiej</text:span><text:span text:style-name="T363"> </text:span><text:span text:style-name="T59">i</text:span><text:span text:style-name="T363"> </text:span><text:span text:style-name="T59">wejście</text:span><text:span text:style-name="T363"> </text:span><text:span text:style-name="T59">do</text:span><text:span text:style-name="T363"> </text:span><text:span text:style-name="T59">Europejskiego Obszaru Szkolnictwa Wyższego sprawiło, że jeszcze na długo przed przy- </text:span><text:span text:style-name="T75">stąpieniem</text:span><text:span text:style-name="T88"> </text:span><text:span text:style-name="T75">do</text:span><text:span text:style-name="T88"> </text:span><text:span text:style-name="T75">Unii</text:span><text:span text:style-name="T88"> </text:span><text:span text:style-name="T75">Europejskiej</text:span><text:span text:style-name="T88"> </text:span><text:span text:style-name="T75">Polska</text:span><text:span text:style-name="T88"> </text:span><text:span text:style-name="T75">musiała</text:span><text:span text:style-name="T88"> </text:span><text:span text:style-name="T75">w</text:span><text:span text:style-name="T88"> </text:span><text:span text:style-name="T67">swoich</text:span><text:span text:style-name="T88"> </text:span><text:span text:style-name="T75">działaniach</text:span><text:span text:style-name="T88"> </text:span><text:span text:style-name="T75">za- </text:span><text:span text:style-name="T59">cząć</text:span><text:span text:style-name="T258"> </text:span><text:span text:style-name="T59">uwzględniać</text:span><text:span text:style-name="T258"> </text:span><text:span text:style-name="T93">wpływ</text:span><text:span text:style-name="T258"> </text:span><text:span text:style-name="T59">międzynarodowych</text:span><text:span text:style-name="T258"> </text:span><text:span text:style-name="T59">zmian</text:span><text:span text:style-name="T258"> </text:span><text:span text:style-name="T59">zachodzących</text:span><text:span text:style-name="T258"> </text:span><text:span text:style-name="T59">w</text:span><text:span text:style-name="T258"> </text:span><text:span text:style-name="T59">świe- cie</text:span><text:span text:style-name="T254"> </text:span><text:span text:style-name="T59">uczelni.</text:span><text:span text:style-name="T254"> </text:span><text:span text:style-name="T59">Jednym</text:span><text:span text:style-name="T254"> </text:span><text:span text:style-name="T59">z</text:span><text:span text:style-name="T254"> </text:span><text:span text:style-name="T59">najbardziej</text:span><text:span text:style-name="T254"> </text:span><text:span text:style-name="T59">znaczących</text:span><text:span text:style-name="T254"> </text:span><text:span text:style-name="T59">tego</text:span><text:span text:style-name="T254"> </text:span><text:span text:style-name="T59">przykładów</text:span><text:span text:style-name="T254"> </text:span><text:span text:style-name="T59">jest</text:span><text:span text:style-name="T254"> </text:span><text:span text:style-name="T59">rola,</text:span><text:span text:style-name="T254"> </text:span><text:span text:style-name="T59">jaką </text:span><text:span text:style-name="T79">odegrały </text:span><text:span text:style-name="T64">raporty </text:span><text:span text:style-name="T59">przygotowane przez </text:span><text:span text:style-name="T79">Bank </text:span><text:span text:style-name="T59">Światowy oraz <text:s/></text:span><text:span text:style-name="T364"><text:s/></text:span><text:span text:style-name="T64">Organizację</text:span></text:p>
      <text:p text:style-name="P62"/>
      <text:p text:style-name="P112"><draw:line text:anchor-type="char" draw:z-index="16" draw:style-name="gr2" draw:text-style-name="P131" svg:x1="2.499cm" svg:y1="0.409cm" svg:x2="4.9cm" svg:y2="0.409cm"><text:p/></draw:line></text:p>
      <text:p text:style-name="P34"><text:span text:style-name="T107">14</text:span><text:span text:style-name="T109"> </text:span><text:span text:style-name="T115">Ministerstwo</text:span><text:span text:style-name="T129"> </text:span><text:span text:style-name="T115">Nauki</text:span><text:span text:style-name="T129"> </text:span><text:span text:style-name="T115">i</text:span><text:span text:style-name="T129"> </text:span><text:span text:style-name="T115">Szkolnictwa</text:span><text:span text:style-name="T129"> </text:span><text:span text:style-name="T115">Wyższego,</text:span><text:span text:style-name="T129"> </text:span><text:span text:style-name="T169">Nauka</text:span><text:span text:style-name="T183"> </text:span><text:span text:style-name="T169">dla</text:span><text:span text:style-name="T183"> </text:span><text:span text:style-name="T169">Innowacji</text:span><text:span text:style-name="T183"> </text:span><text:span text:style-name="T179">(ew.</text:span><text:span text:style-name="T183"> </text:span><text:span text:style-name="T169">Nauka dla</text:span><text:span text:style-name="T184"> </text:span><text:span text:style-name="T169">Rozwoju</text:span><text:span text:style-name="T184"> </text:span><text:span text:style-name="T169">Gospodarki)</text:span><text:span text:style-name="T115">,</text:span><text:span text:style-name="T149"> </text:span><text:span text:style-name="T115">Warszawa</text:span><text:span text:style-name="T149"> </text:span><text:span text:style-name="T133">2018,</text:span><text:span text:style-name="T149"> </text:span><text:span text:style-name="T115">s.</text:span><text:span text:style-name="T149"> </text:span><text:span text:style-name="T133">15.</text:span></text:p>
      <text:p text:style-name="P26"><text:span text:style-name="T97">15</text:span><text:span text:style-name="T110"> </text:span><text:span text:style-name="T115">Ministerstwo</text:span><text:span text:style-name="T138"> </text:span><text:span text:style-name="T115">Nauki</text:span><text:span text:style-name="T138"> </text:span><text:span text:style-name="T115">i</text:span><text:span text:style-name="T138"> </text:span><text:span text:style-name="T115">Szkolnictwa</text:span><text:span text:style-name="T138"> </text:span><text:span text:style-name="T115">Wyższego,</text:span><text:span text:style-name="T138"> </text:span><text:span text:style-name="T169">Strategia</text:span><text:span text:style-name="T186"> </text:span><text:span text:style-name="T169">na</text:span><text:span text:style-name="T186"> </text:span><text:span text:style-name="T169">rzecz</text:span><text:span text:style-name="T186"> </text:span><text:span text:style-name="T169">doskonałości naukowej,</text:span><text:span text:style-name="T183"> </text:span><text:span text:style-name="T169">nowoczesnego</text:span><text:span text:style-name="T183"> </text:span><text:span text:style-name="T169">szkolnictwa</text:span><text:span text:style-name="T183"> </text:span><text:span text:style-name="T169">wyższego,</text:span><text:span text:style-name="T183"> </text:span><text:span text:style-name="T169">partnerstwa</text:span><text:span text:style-name="T183"> </text:span><text:span text:style-name="T169">z</text:span><text:span text:style-name="T183"> </text:span><text:span text:style-name="T169">biznesem</text:span><text:span text:style-name="T183"> </text:span><text:span text:style-name="T169">i</text:span><text:span text:style-name="T183"> </text:span><text:span text:style-name="T169">społecznej</text:span><text:span text:style-name="T183"> </text:span><text:span text:style-name="T169">od- </text:span><text:span text:style-name="T187">powiedzialności </text:span><text:span text:style-name="T170">nauki</text:span><text:span text:style-name="T114">, Warszawa </text:span><text:span text:style-name="T122">2018, </text:span><text:a xlink:type="simple" xlink:href="http://pjg.org.pl/wp-content/uploads/2016/09/Strategia-Gowina.pdf" text:style-name="Internet_20_link" text:visited-style-name="Visited_20_Internet_20_Link"><text:span text:style-name="T114">http://pjg.org.pl/wp-content/uploads/2016/09/</text:span></text:a><text:span text:style-name="T114"> </text:span><text:a xlink:type="simple" xlink:href="http://pjg.org.pl/wp-content/uploads/2016/09/Strategia-Gowina.pdf" text:style-name="Internet_20_link" text:visited-style-name="Visited_20_Internet_20_Link"><text:span text:style-name="T115">Strategia-Gowina.pdf</text:span></text:a><text:span text:style-name="T129"> </text:span><text:span text:style-name="T115">(dostęp</text:span><text:span text:style-name="T129"> </text:span><text:span text:style-name="T121">10</text:span><text:span text:style-name="T129"> </text:span><text:span text:style-name="T144">IX</text:span><text:span text:style-name="T129"> </text:span><text:span text:style-name="T131">2019).</text:span></text:p>
      <text:p text:style-name="P35"><text:span text:style-name="T97">16</text:span><text:span text:style-name="T99"> </text:span><text:span text:style-name="T115">Ustawa</text:span><text:span text:style-name="T145"> </text:span><text:span text:style-name="T115">z</text:span><text:span text:style-name="T145"> </text:span><text:span text:style-name="T115">dnia</text:span><text:span text:style-name="T145"> </text:span><text:span text:style-name="T115">20</text:span><text:span text:style-name="T145"> </text:span><text:span text:style-name="T115">lipca</text:span><text:span text:style-name="T145"> </text:span><text:span text:style-name="T121">2018</text:span><text:span text:style-name="T145"> </text:span><text:span text:style-name="T121">r.</text:span><text:span text:style-name="T145"> </text:span><text:span text:style-name="T115">Prawo</text:span><text:span text:style-name="T145"> </text:span><text:span text:style-name="T115">o</text:span><text:span text:style-name="T145"> </text:span><text:span text:style-name="T115">szkolnictwie</text:span><text:span text:style-name="T145"> </text:span><text:span text:style-name="T150">wyższym</text:span><text:span text:style-name="T145"> </text:span><text:span text:style-name="T115">i</text:span><text:span text:style-name="T145"> </text:span><text:span text:style-name="T115">nauce,</text:span><text:span text:style-name="T145"> </text:span><text:span text:style-name="T133">Dz.U. </text:span><text:span text:style-name="T113">z</text:span><text:span text:style-name="T151"> </text:span><text:span text:style-name="T120">2018</text:span><text:span text:style-name="T151"> </text:span><text:span text:style-name="T132">r.,</text:span><text:span text:style-name="T151"> </text:span><text:span text:style-name="T113">poz.</text:span><text:span text:style-name="T151"> </text:span><text:span text:style-name="T113">1668,</text:span><text:span text:style-name="T151"> </text:span><text:span text:style-name="T113">z</text:span><text:span text:style-name="T151"> </text:span><text:span text:style-name="T113">późn.</text:span><text:span text:style-name="T151"> </text:span><text:span text:style-name="T113">zm.</text:span></text:p>
      <text:p text:style-name="P118"/>
      <text:p text:style-name="P119"><text:span text:style-name="T75">Współpracy Gospodarczej i Rozwoju</text:span><text:span text:style-name="T365"> </text:span><text:span text:style-name="T75">(</text:span><text:span text:style-name="T200">Organization for Economic Coope- ration and Development</text:span><text:span text:style-name="T75">, </text:span><text:span text:style-name="T67">OECD) </text:span><text:span text:style-name="T75">w przyjęciu reform za czasów minister </text:span><text:span text:style-name="T59">Barbary</text:span><text:span text:style-name="T363"> </text:span><text:span text:style-name="T59">Kudryckiej.</text:span><text:span text:style-name="T363"> </text:span><text:span text:style-name="T59">Ekonomiczne</text:span><text:span text:style-name="T363"> </text:span><text:span text:style-name="T59">zorientowanie</text:span><text:span text:style-name="T363"> </text:span><text:span text:style-name="T59">obydwu</text:span><text:span text:style-name="T363"> </text:span><text:span text:style-name="T59">tych</text:span><text:span text:style-name="T363"> </text:span><text:span text:style-name="T59">organizacji przełożyło się na stawiane diagnozy i proponowane </text:span><text:span text:style-name="T64">rozwiązania. </text:span><text:span text:style-name="T59">Raport </text:span><text:span text:style-name="T75">Banku</text:span><text:span text:style-name="T88"> </text:span><text:span text:style-name="T67">Światowego</text:span><text:span text:style-name="T88"> </text:span><text:span text:style-name="T200">Szkolnictwo</text:span><text:span text:style-name="T206"> </text:span><text:span text:style-name="T200">wyższe</text:span><text:span text:style-name="T206"> </text:span><text:span text:style-name="T200">w</text:span><text:span text:style-name="T206"> </text:span><text:span text:style-name="T200">Polsce</text:span><text:span text:style-name="T206"> </text:span><text:span text:style-name="T75">odnosił</text:span><text:span text:style-name="T88"> </text:span><text:span text:style-name="T75">się</text:span><text:span text:style-name="T88"> </text:span><text:span text:style-name="T75">wprawdzie</text:span><text:span text:style-name="T88"> </text:span><text:span text:style-name="T75">do </text:span><text:span text:style-name="T59">potrzeb społeczeństwa, ale interpretował je w sposób </text:span><text:span text:style-name="T64">tak </text:span><text:span text:style-name="T66">jednoznaczny, </text:span><text:span text:style-name="T59">że warto</text:span><text:span text:style-name="T363"> </text:span><text:span text:style-name="T59">przytoczyć</text:span><text:span text:style-name="T363"> </text:span><text:span text:style-name="T64">dłuższy</text:span><text:span text:style-name="T363"> </text:span><text:span text:style-name="T59">fragment</text:span><text:span text:style-name="T363"> </text:span><text:span text:style-name="T59">jego</text:span><text:span text:style-name="T363"> </text:span><text:span text:style-name="T59">treści:</text:span></text:p>
      <text:p text:style-name="P28"><text:span text:style-name="T284">Reakcja</text:span><text:span text:style-name="T310"> </text:span><text:span text:style-name="T275">na</text:span><text:span text:style-name="T310"> </text:span><text:span text:style-name="T284">potrzeby</text:span><text:span text:style-name="T310"> </text:span><text:span text:style-name="T284">gospodarki:</text:span><text:span text:style-name="T310"> </text:span><text:span text:style-name="T275">W</text:span><text:span text:style-name="T310"> </text:span><text:span text:style-name="T275">Polsce</text:span><text:span text:style-name="T310"> </text:span><text:span text:style-name="T284">połączenie</text:span><text:span text:style-name="T310"> </text:span><text:span text:style-name="T275">tradycji</text:span><text:span text:style-name="T310"> </text:span><text:span text:style-name="T304">akade- </text:span><text:span text:style-name="T305">mickich </text:span><text:span text:style-name="T276">z </text:span><text:span text:style-name="T305">niezależną </text:span><text:span text:style-name="T314">strukturą </text:span><text:span text:style-name="T285">prawno-finansową </text:span><text:span text:style-name="T305">sprzyja </text:span><text:span text:style-name="T285">tworzeniu </text:span><text:span text:style-name="T276">zamkniętego</text:span><text:span text:style-name="T315"> </text:span><text:span text:style-name="T276">i</text:span><text:span text:style-name="T315"> </text:span><text:span text:style-name="T276">autonomicznego</text:span><text:span text:style-name="T315"> </text:span><text:span text:style-name="T276">środowiska</text:span><text:span text:style-name="T315"> </text:span><text:span text:style-name="T276">akademickiego,</text:span><text:span text:style-name="T315"> </text:span><text:span text:style-name="T276">które</text:span><text:span text:style-name="T315"> </text:span><text:span text:style-name="T276">w</text:span><text:span text:style-name="T315"> </text:span><text:span text:style-name="T276">nie- </text:span><text:span text:style-name="T292">wielkim</text:span><text:span text:style-name="T310"> </text:span><text:span text:style-name="T275">stopniu</text:span><text:span text:style-name="T310"> </text:span><text:span text:style-name="T284">uwzględnia</text:span><text:span text:style-name="T310"> </text:span><text:span text:style-name="T275">potrzeby</text:span><text:span text:style-name="T310"> </text:span><text:span text:style-name="T313">rynku</text:span><text:span text:style-name="T310"> </text:span><text:span text:style-name="T275">pracy</text:span><text:span text:style-name="T310"> </text:span><text:span text:style-name="T275">i</text:span><text:span text:style-name="T310"> </text:span><text:span text:style-name="T275">biznesu</text:span><text:span text:style-name="T310"> </text:span><text:span text:style-name="T275">–</text:span><text:span text:style-name="T310"> </text:span><text:span text:style-name="T275">w</text:span><text:span text:style-name="T310"> </text:span><text:span text:style-name="T313">tym </text:span><text:span text:style-name="T276">innowacyjność.</text:span><text:span text:style-name="T317"> </text:span><text:span text:style-name="T276">W</text:span><text:span text:style-name="T317"> </text:span><text:span text:style-name="T276">większości</text:span><text:span text:style-name="T317"> </text:span><text:span text:style-name="T276">uczelnie</text:span><text:span text:style-name="T317"> </text:span><text:span text:style-name="T276">polskie</text:span><text:span text:style-name="T317"> </text:span><text:span text:style-name="T276">nie</text:span><text:span text:style-name="T317"> </text:span><text:span text:style-name="T276">koncentrują</text:span><text:span text:style-name="T317"> </text:span><text:span text:style-name="T276">uwagi</text:span><text:span text:style-name="T317"> </text:span><text:span text:style-name="T276">na </text:span><text:span text:style-name="T277">potrzebach przedsiębiorstw stosujących zaawansowane technologie </text:span><text:span text:style-name="T286">ani </text:span><text:span text:style-name="T277">też </text:span><text:span text:style-name="T276">na</text:span><text:span text:style-name="T289"> </text:span><text:span text:style-name="T276">potrzebach</text:span><text:span text:style-name="T289"> </text:span><text:span text:style-name="T276">społeczeństwa.</text:span><text:span text:style-name="T289"> </text:span><text:span text:style-name="T276">Brakuje</text:span><text:span text:style-name="T289"> </text:span><text:span text:style-name="T276">również</text:span><text:span text:style-name="T289"> </text:span><text:span text:style-name="T276">powiązań</text:span><text:span text:style-name="T289"> </text:span><text:span text:style-name="T276">–</text:span><text:span text:style-name="T289"> </text:span><text:span text:style-name="T320">np.</text:span><text:span text:style-name="T289"> </text:span><text:span text:style-name="T276">kontraktów lub</text:span><text:span text:style-name="T322"> </text:span><text:span text:style-name="T276">wspólnych</text:span><text:span text:style-name="T322"> </text:span><text:span text:style-name="T276">badań,</text:span><text:span text:style-name="T322"> </text:span><text:span text:style-name="T305">wymiany</text:span><text:span text:style-name="T322"> </text:span><text:span text:style-name="T276">personelu,</text:span><text:span text:style-name="T322"> </text:span><text:span text:style-name="T305">wymiany</text:span><text:span text:style-name="T322"> </text:span><text:span text:style-name="T302">patentów,</text:span><text:span text:style-name="T322"> </text:span><text:span text:style-name="T276">udziela- nia</text:span><text:span text:style-name="T297"> </text:span><text:span text:style-name="T276">licencji</text:span><text:span text:style-name="T297"> </text:span><text:span text:style-name="T276">na</text:span><text:span text:style-name="T297"> </text:span><text:span text:style-name="T276">technologie,</text:span><text:span text:style-name="T297"> </text:span><text:span text:style-name="T276">zakupu/współużytkowania</text:span><text:span text:style-name="T297"> </text:span><text:span text:style-name="T276">sprzętu</text:span><text:span text:style-name="T297"> </text:span><text:span text:style-name="T276">–</text:span><text:span text:style-name="T297"> </text:span><text:span text:style-name="T276">między uczelniami</text:span><text:span text:style-name="T323"> </text:span><text:span text:style-name="T276">a</text:span><text:span text:style-name="T323"> </text:span><text:span text:style-name="T276">środowiskiem</text:span><text:span text:style-name="T323"> </text:span><text:span text:style-name="T276">biznesowym</text:span><text:span text:style-name="T323"> </text:span><text:span text:style-name="T276">oraz</text:span><text:span text:style-name="T323"> </text:span><text:span text:style-name="T276">sektorami</text:span><text:span text:style-name="T323"> </text:span><text:span text:style-name="T276">przemysłu</text:span><text:span text:style-name="T350">17</text:span><text:span text:style-name="T276">.</text:span></text:p>
      <text:p text:style-name="P64"/>
      <text:p text:style-name="P97"><text:span text:style-name="T59">„Potrzeby</text:span><text:span text:style-name="T62"> </text:span><text:span text:style-name="T59">społeczeństwa”</text:span><text:span text:style-name="T62"> </text:span><text:span text:style-name="T59">zostały</text:span><text:span text:style-name="T62"> </text:span><text:span text:style-name="T59">sprowadzone</text:span><text:span text:style-name="T62"> </text:span><text:span text:style-name="T59">do</text:span><text:span text:style-name="T62"> </text:span><text:span text:style-name="T59">wymiany</text:span><text:span text:style-name="T62"> </text:span><text:span text:style-name="T59">„między uczelniami a środowiskiem biznesowym oraz sektorami przemysłu”. Ra- port</text:span><text:span text:style-name="T265"> </text:span><text:span text:style-name="T66">OECD</text:span><text:span text:style-name="T265"> </text:span><text:span text:style-name="T59">wyraźniej</text:span><text:span text:style-name="T265"> </text:span><text:span text:style-name="T59">dostrzegał</text:span><text:span text:style-name="T265"> </text:span><text:span text:style-name="T59">szerszy</text:span><text:span text:style-name="T265"> </text:span><text:span text:style-name="T66">kontekst</text:span><text:span text:style-name="T265"> </text:span><text:span text:style-name="T59">funkcjonowania</text:span><text:span text:style-name="T265"> </text:span><text:span text:style-name="T59">polskich </text:span><text:span text:style-name="T75">uczelni,</text:span><text:span text:style-name="T86"> </text:span><text:span text:style-name="T75">doceniając</text:span><text:span text:style-name="T86"> </text:span><text:span text:style-name="T75">na</text:span><text:span text:style-name="T86"> </text:span><text:span text:style-name="T75">przykład,</text:span><text:span text:style-name="T86"> </text:span><text:span text:style-name="T75">że</text:span><text:span text:style-name="T86"> </text:span><text:span text:style-name="T75">„uniwersytety</text:span><text:span text:style-name="T86"> </text:span><text:span text:style-name="T75">pod</text:span><text:span text:style-name="T86"> </text:span><text:span text:style-name="T75">koniec</text:span><text:span text:style-name="T86"> </text:span><text:span text:style-name="T80">XIX</text:span><text:span text:style-name="T86"> </text:span><text:span text:style-name="T75">wieku były</text:span><text:span text:style-name="T77"> </text:span><text:span text:style-name="T75">postrzegane</text:span><text:span text:style-name="T77"> </text:span><text:span text:style-name="T75">jako</text:span><text:span text:style-name="T77"> </text:span><text:span text:style-name="T75">ośrodki</text:span><text:span text:style-name="T77"> </text:span><text:span text:style-name="T75">polskiej</text:span><text:span text:style-name="T77"> </text:span><text:span text:style-name="T65">kultury</text:span><text:span text:style-name="T77"> </text:span><text:span text:style-name="T75">narodowej</text:span><text:span text:style-name="T77"> </text:span><text:span text:style-name="T75">i</text:span><text:span text:style-name="T77"> </text:span><text:span text:style-name="T75">były</text:span><text:span text:style-name="T77"> </text:span><text:span text:style-name="T75">ważnym </text:span><text:span text:style-name="T59">czynnikiem</text:span><text:span text:style-name="T269"> </text:span><text:span text:style-name="T59">w</text:span><text:span text:style-name="T269"> </text:span><text:span text:style-name="T59">tworzeniu</text:span><text:span text:style-name="T269"> </text:span><text:span text:style-name="T59">polskich</text:span><text:span text:style-name="T269"> </text:span><text:span text:style-name="T59">elit</text:span><text:span text:style-name="T269"> </text:span><text:span text:style-name="T59">społecznych</text:span><text:span text:style-name="T269"> </text:span><text:span text:style-name="T59">i</text:span><text:span text:style-name="T269"> </text:span><text:span text:style-name="T59">intelektualnych”</text:span><text:span text:style-name="T83">18</text:span><text:span text:style-name="T59">.</text:span><text:span text:style-name="T269"> </text:span><text:span text:style-name="T59">Ale w</text:span><text:span text:style-name="T259"> </text:span><text:span text:style-name="T59">zasadniczej</text:span><text:span text:style-name="T259"> </text:span><text:span text:style-name="T59">części</text:span><text:span text:style-name="T259"> </text:span><text:span text:style-name="T59">raport,</text:span><text:span text:style-name="T259"> </text:span><text:span text:style-name="T59">podobnie</text:span><text:span text:style-name="T259"> </text:span><text:span text:style-name="T59">jak</text:span><text:span text:style-name="T259"> </text:span><text:span text:style-name="T59">w</text:span><text:span text:style-name="T259"> </text:span><text:span text:style-name="T59">przypadku</text:span><text:span text:style-name="T259"> </text:span><text:span text:style-name="T59">Banku</text:span><text:span text:style-name="T259"> </text:span><text:span text:style-name="T66">Światowego, </text:span><text:span text:style-name="T59">podkreślał konieczność intensyfikacji działań polskiego rządu, by włączyć system</text:span><text:span text:style-name="T274"> </text:span><text:span text:style-name="T59">szkolnictwa</text:span><text:span text:style-name="T274"> </text:span><text:span text:style-name="T59">wyższego</text:span><text:span text:style-name="T274"> </text:span><text:span text:style-name="T59">w</text:span><text:span text:style-name="T274"> </text:span><text:span text:style-name="T59">tworzenie</text:span><text:span text:style-name="T274"> </text:span><text:span text:style-name="T66">nowoczesnej</text:span><text:span text:style-name="T274"> </text:span><text:span text:style-name="T59">gospodarki:</text:span></text:p>
      <text:p text:style-name="P79"/>
      <text:p text:style-name="P33"><text:span text:style-name="T275">Wyzwaniem,</text:span><text:span text:style-name="T281"> </text:span><text:span text:style-name="T275">przed</text:span><text:span text:style-name="T281"> </text:span><text:span text:style-name="T304">którym</text:span><text:span text:style-name="T281"> </text:span><text:span text:style-name="T275">staje</text:span><text:span text:style-name="T281"> </text:span><text:span text:style-name="T275">Polska,</text:span><text:span text:style-name="T281"> </text:span><text:span text:style-name="T275">jest</text:span><text:span text:style-name="T281"> </text:span><text:span text:style-name="T304">pytanie,</text:span><text:span text:style-name="T281"> </text:span><text:span text:style-name="T284">jak</text:span><text:span text:style-name="T281"> </text:span><text:span text:style-name="T275">w</text:span><text:span text:style-name="T281"> </text:span><text:span text:style-name="T304">pełni</text:span><text:span text:style-name="T281"> </text:span><text:span text:style-name="T275">włą- </text:span><text:span text:style-name="T276">czyć potencjał </text:span><text:span text:style-name="T285">badaczy </text:span><text:span text:style-name="T305">instytucji szkolnictwa </text:span><text:span text:style-name="T293">wyższego </text:span><text:span text:style-name="T276">w</text:span><text:span text:style-name="T324"> </text:span><text:span text:style-name="T276">budowanie</text:span></text:p>
      <text:p text:style-name="P117"><draw:line text:anchor-type="char" draw:z-index="17" draw:style-name="gr2" draw:text-style-name="P131" svg:x1="2.499cm" svg:y1="0.596cm" svg:x2="4.9cm" svg:y2="0.596cm"><text:p/></draw:line></text:p>
      <text:p text:style-name="P38"><text:span text:style-name="T95">17</text:span><text:span text:style-name="T111"> </text:span><text:span text:style-name="T113">The</text:span><text:span text:style-name="T135"> </text:span><text:span text:style-name="T120">World</text:span><text:span text:style-name="T135"> </text:span><text:span text:style-name="T113">Bank,</text:span><text:span text:style-name="T135"> </text:span><text:span text:style-name="T168">Tertiary</text:span><text:span text:style-name="T188"> </text:span><text:span text:style-name="T168">Education</text:span><text:span text:style-name="T188"> </text:span><text:span text:style-name="T168">in</text:span><text:span text:style-name="T188"> </text:span><text:span text:style-name="T168">Poland.</text:span><text:span text:style-name="T188"> </text:span><text:span text:style-name="T168">Szkolnictwo</text:span><text:span text:style-name="T188"> </text:span><text:span text:style-name="T168">wyższe</text:span><text:span text:style-name="T188"> </text:span><text:span text:style-name="T168">w</text:span><text:span text:style-name="T188"> </text:span><text:span text:style-name="T168">Polsce</text:span><text:span text:style-name="T113">, </text:span><text:span text:style-name="T115">Warszawa</text:span><text:span text:style-name="T129"> </text:span><text:span text:style-name="T144">2004,</text:span><text:span text:style-name="T129"> </text:span><text:span text:style-name="T115">s.</text:span><text:span text:style-name="T129"> </text:span><text:span text:style-name="T121">9.</text:span></text:p>
      <text:p text:style-name="P18"><text:soft-page-break/><text:span text:style-name="T97">18 </text:span><text:span text:style-name="T115">O.</text:span><text:span text:style-name="T133"> </text:span><text:span text:style-name="T115">Fulton </text:span><text:span text:style-name="T121">[et </text:span><text:span text:style-name="T133">al.], </text:span><text:span text:style-name="T189">OECD </text:span><text:span text:style-name="T169">Reviews of Tertiary Education. Poland</text:span><text:span text:style-name="T115">, Paris </text:span><text:span text:style-name="T121">2007, </text:span><text:span text:style-name="T115">s. </text:span><text:span text:style-name="T152">11.</text:span></text:p>
      <text:p text:style-name="P74"/>
      <text:p text:style-name="P20"><text:span text:style-name="T276">społeczeństwa i gospodarki opartych na wiedzy oraz w tworzenie coraz </text:span><text:span text:style-name="T277">bardziej <text:s/>umiędzynarodowionego <text:s/>środowiska badawczego</text:span><text:span text:style-name="T351">19</text:span><text:span text:style-name="T277">.</text:span></text:p>
      <text:p text:style-name="P64"/>
      <text:p text:style-name="P97"><text:span text:style-name="T59">Sugerowane</text:span><text:span text:style-name="T72"> </text:span><text:span text:style-name="T59">Polsce</text:span><text:span text:style-name="T72"> </text:span><text:span text:style-name="T59">przez</text:span><text:span text:style-name="T72"> </text:span><text:span text:style-name="T59">Bank</text:span><text:span text:style-name="T72"> </text:span><text:span text:style-name="T59">Światowy</text:span><text:span text:style-name="T72"> </text:span><text:span text:style-name="T59">i</text:span><text:span text:style-name="T72"> </text:span><text:span text:style-name="T59">OECD</text:span><text:span text:style-name="T72"> </text:span><text:span text:style-name="T59">rozwiązania</text:span><text:span text:style-name="T72"> </text:span><text:span text:style-name="T59">w</text:span><text:span text:style-name="T72"> </text:span><text:span text:style-name="T59">peł- </text:span><text:span text:style-name="T75">ni</text:span><text:span text:style-name="T88"> </text:span><text:span text:style-name="T75">wpisują</text:span><text:span text:style-name="T88"> </text:span><text:span text:style-name="T75">się</text:span><text:span text:style-name="T88"> </text:span><text:span text:style-name="T75">w</text:span><text:span text:style-name="T88"> </text:span><text:span text:style-name="T75">wizję</text:span><text:span text:style-name="T88"> </text:span><text:span text:style-name="T75">szkolnictwa</text:span><text:span text:style-name="T88"> </text:span><text:span text:style-name="T75">wyższego</text:span><text:span text:style-name="T88"> </text:span><text:span text:style-name="T75">tych</text:span><text:span text:style-name="T88"> </text:span><text:span text:style-name="T75">dwóch</text:span><text:span text:style-name="T88"> </text:span><text:span text:style-name="T75">instytucji.</text:span><text:span text:style-name="T88"> </text:span><text:span text:style-name="T75">W</text:span><text:span text:style-name="T88"> </text:span><text:span text:style-name="T75">ra- porcie z 2002 roku: </text:span><text:span text:style-name="T200">Constructing Knowledge Societies: New Challenges for </text:span><text:span text:style-name="T207">Tertiary</text:span><text:span text:style-name="T208"> </text:span><text:span text:style-name="T201">Education</text:span><text:span text:style-name="T59">,</text:span><text:span text:style-name="T265"> </text:span><text:span text:style-name="T59">do</text:span><text:span text:style-name="T265"> </text:span><text:span text:style-name="T59">którego</text:span><text:span text:style-name="T265"> </text:span><text:span text:style-name="T59">Bank</text:span><text:span text:style-name="T265"> </text:span><text:span text:style-name="T59">Światowy</text:span><text:span text:style-name="T265"> </text:span><text:span text:style-name="T59">wprost</text:span><text:span text:style-name="T265"> </text:span><text:span text:style-name="T59">odwoływał</text:span><text:span text:style-name="T265"> </text:span><text:span text:style-name="T59">się</text:span><text:span text:style-name="T265"> </text:span><text:span text:style-name="T59">pisząc o</text:span><text:span text:style-name="T363"> </text:span><text:span text:style-name="T59">Polsce,</text:span><text:span text:style-name="T363"> </text:span><text:span text:style-name="T59">prezentowane</text:span><text:span text:style-name="T363"> </text:span><text:span text:style-name="T59">jest</text:span><text:span text:style-name="T363"> </text:span><text:span text:style-name="T64">wyraźne</text:span><text:span text:style-name="T363"> </text:span><text:span text:style-name="T59">przekonanie,</text:span><text:span text:style-name="T363"> </text:span><text:span text:style-name="T59">że</text:span><text:span text:style-name="T363"> </text:span><text:span text:style-name="T59">wiedza,</text:span><text:span text:style-name="T363"> </text:span><text:span text:style-name="T59">którą</text:span><text:span text:style-name="T363"> </text:span><text:span text:style-name="T59">tworzą i</text:span><text:span text:style-name="T254"> </text:span><text:span text:style-name="T59">rozpowszechniają</text:span><text:span text:style-name="T254"> </text:span><text:span text:style-name="T59">uczelnie,</text:span><text:span text:style-name="T254"> </text:span><text:span text:style-name="T59">była</text:span><text:span text:style-name="T254"> </text:span><text:span text:style-name="T59">i</text:span><text:span text:style-name="T254"> </text:span><text:span text:style-name="T59">jest</text:span><text:span text:style-name="T254"> </text:span><text:span text:style-name="T59">nadal</text:span><text:span text:style-name="T254"> </text:span><text:span text:style-name="T59">podstawą</text:span><text:span text:style-name="T254"> </text:span><text:span text:style-name="T66">rozwoju</text:span><text:span text:style-name="T254"> </text:span><text:span text:style-name="T66">ekonomicz- nego</text:span><text:span text:style-name="T267"> </text:span><text:span text:style-name="T59">oraz</text:span><text:span text:style-name="T267"> </text:span><text:span text:style-name="T59">niezbędnym</text:span><text:span text:style-name="T267"> </text:span><text:span text:style-name="T59">warunkiem</text:span><text:span text:style-name="T267"> </text:span><text:span text:style-name="T59">awansu</text:span><text:span text:style-name="T267"> </text:span><text:span text:style-name="T66">społecznego</text:span><text:span text:style-name="T267"> </text:span><text:span text:style-name="T59">obywateli</text:span><text:span text:style-name="T83">20</text:span><text:span text:style-name="T59">.</text:span><text:span text:style-name="T267"> </text:span><text:span text:style-name="T59">Ale</text:span><text:span text:style-name="T267"> </text:span><text:span text:style-name="T59">dla zrealizowania</text:span><text:span text:style-name="T265"> </text:span><text:span text:style-name="T66">tego</text:span><text:span text:style-name="T265"> </text:span><text:span text:style-name="T59">założenia</text:span><text:span text:style-name="T265"> </text:span><text:span text:style-name="T66">konieczne</text:span><text:span text:style-name="T265"> </text:span><text:span text:style-name="T59">jest</text:span><text:span text:style-name="T265"> </text:span><text:span text:style-name="T59">stworzenie</text:span><text:span text:style-name="T265"> </text:span><text:span text:style-name="T60">spójnej</text:span><text:span text:style-name="T265"> </text:span><text:span text:style-name="T59">polityki</text:span><text:span text:style-name="T265"> </text:span><text:span text:style-name="T59">pań- </text:span><text:span text:style-name="T75">stwa,</text:span><text:span text:style-name="T77"> </text:span><text:span text:style-name="T75">która</text:span><text:span text:style-name="T77"> </text:span><text:span text:style-name="T75">jednocześnie</text:span><text:span text:style-name="T77"> </text:span><text:span text:style-name="T75">nie</text:span><text:span text:style-name="T77"> </text:span><text:span text:style-name="T75">może</text:span><text:span text:style-name="T77"> </text:span><text:span text:style-name="T75">ingerować</text:span><text:span text:style-name="T77"> </text:span><text:span text:style-name="T75">w</text:span><text:span text:style-name="T77"> </text:span><text:span text:style-name="T75">ustalanie</text:span><text:span text:style-name="T77"> </text:span><text:span text:style-name="T75">celów</text:span><text:span text:style-name="T77"> </text:span><text:span text:style-name="T75">działania </text:span><text:span text:style-name="T59">poszczególnych </text:span><text:span text:style-name="T64">instytucji </text:span><text:span text:style-name="T59">szkolnictwa wyższego. Zadaniem </text:span><text:span text:style-name="T64">państwa </text:span><text:span text:style-name="T59">ma </text:span><text:span text:style-name="T66">być </text:span><text:span text:style-name="T59">określenie </text:span><text:span text:style-name="T66">ogólnych </text:span><text:span text:style-name="T59">ram, strategii działania, natomiast ich praktyczna realizacja</text:span><text:span text:style-name="T68"> </text:span><text:span text:style-name="T59">powinna</text:span><text:span text:style-name="T68"> </text:span><text:span text:style-name="T59">pozostawać</text:span><text:span text:style-name="T68"> </text:span><text:span text:style-name="T66">autonomiczną</text:span><text:span text:style-name="T68"> </text:span><text:span text:style-name="T59">decyzją</text:span><text:span text:style-name="T68"> </text:span><text:span text:style-name="T59">uczelni.</text:span><text:span text:style-name="T68"> </text:span><text:span text:style-name="T59">Kluczowym zadaniem</text:span><text:span text:style-name="T259"> </text:span><text:span text:style-name="T59">państwa</text:span><text:span text:style-name="T259"> </text:span><text:span text:style-name="T59">jest</text:span><text:span text:style-name="T259"> </text:span><text:span text:style-name="T59">więc</text:span><text:span text:style-name="T259"> </text:span><text:span text:style-name="T59">nie</text:span><text:span text:style-name="T259"> </text:span><text:span text:style-name="T59">tyle</text:span><text:span text:style-name="T259"> </text:span><text:span text:style-name="T59">narzucanie</text:span><text:span text:style-name="T259"> </text:span><text:span text:style-name="T59">szkolnictwu</text:span><text:span text:style-name="T259"> </text:span><text:span text:style-name="T59">wyższemu</text:span><text:span text:style-name="T259"> </text:span><text:span text:style-name="T59">po- żądanych </text:span><text:span text:style-name="T64">rozwiązań, </text:span><text:span text:style-name="T59">ile raczej stworzenie sprawnego systemu zabezpie- czeń</text:span><text:span text:style-name="T74"> </text:span><text:span text:style-name="T59">przed</text:span><text:span text:style-name="T74"> </text:span><text:span text:style-name="T59">praktykami</text:span><text:span text:style-name="T74"> </text:span><text:span text:style-name="T59">monopolistycznymi</text:span><text:span text:style-name="T74"> </text:span><text:span text:style-name="T59">w</text:span><text:span text:style-name="T74"> </text:span><text:span text:style-name="T59">obszarze</text:span><text:span text:style-name="T74"> </text:span><text:span text:style-name="T59">nauki</text:span><text:span text:style-name="T74"> </text:span><text:span text:style-name="T59">i</text:span><text:span text:style-name="T74"> </text:span><text:span text:style-name="T59">szkolnictwa wyższego</text:span><text:span text:style-name="T83">21</text:span><text:span text:style-name="T59">. Z tego </text:span><text:span text:style-name="T66">powodu </text:span><text:span text:style-name="T59">niewpisanie działań na rzecz </text:span><text:span text:style-name="T66">rozwoju </text:span><text:span text:style-name="T64">kultury </text:span><text:span text:style-name="T75">i</text:span><text:span text:style-name="T86"> </text:span><text:span text:style-name="T75">troski</text:span><text:span text:style-name="T86"> </text:span><text:span text:style-name="T75">o</text:span><text:span text:style-name="T86"> </text:span><text:span text:style-name="T75">dziedzictwo</text:span><text:span text:style-name="T86"> </text:span><text:span text:style-name="T75">nie</text:span><text:span text:style-name="T86"> </text:span><text:span text:style-name="T75">powinno</text:span><text:span text:style-name="T86"> </text:span><text:span text:style-name="T67">być</text:span><text:span text:style-name="T86"> </text:span><text:span text:style-name="T75">traktowane</text:span><text:span text:style-name="T86"> </text:span><text:span text:style-name="T75">jako</text:span><text:span text:style-name="T86"> </text:span><text:span text:style-name="T67">rekomendacja</text:span><text:span text:style-name="T86"> </text:span><text:span text:style-name="T75">do </text:span><text:span text:style-name="T59">zaniechania takich działań, lecz raczej jako </text:span><text:span text:style-name="T79">wyraz </text:span><text:span text:style-name="T59">poszanowania niezależ- ności</text:span><text:span text:style-name="T72"> </text:span><text:span text:style-name="T59">instytucji</text:span><text:span text:style-name="T72"> </text:span><text:span text:style-name="T59">szkolnictwa</text:span><text:span text:style-name="T72"> </text:span><text:span text:style-name="T59">wyższego,</text:span><text:span text:style-name="T72"> </text:span><text:span text:style-name="T59">które</text:span><text:span text:style-name="T72"> </text:span><text:span text:style-name="T59">same</text:span><text:span text:style-name="T72"> </text:span><text:span text:style-name="T59">wiedzą,</text:span><text:span text:style-name="T72"> </text:span><text:span text:style-name="T59">jak</text:span><text:span text:style-name="T72"> </text:span><text:span text:style-name="T66">najlepiej</text:span><text:span text:style-name="T72"> </text:span><text:span text:style-name="T59">od- powiedzieć na oczekiwania i potrzeby społeczeństwa, nie ograniczając się wyłącznie</text:span><text:span text:style-name="T74"> </text:span><text:span text:style-name="T59">do</text:span><text:span text:style-name="T74"> </text:span><text:span text:style-name="T59">zapotrzebowania</text:span><text:span text:style-name="T74"> </text:span><text:span text:style-name="T59">gospodarki.</text:span></text:p>
      <text:p text:style-name="P36"><text:span text:style-name="T367">Kolejne</text:span><text:span text:style-name="T369"> </text:span><text:span text:style-name="T367">raporty</text:span><text:span text:style-name="T369"> </text:span><text:span text:style-name="T370">Banku</text:span><text:span text:style-name="T369"> </text:span><text:span text:style-name="T367">Światowego,</text:span><text:span text:style-name="T369"> </text:span><text:span text:style-name="T367">w</text:span><text:span text:style-name="T369"> </text:span><text:span text:style-name="T371">tym</text:span><text:span text:style-name="T369"> </text:span><text:span text:style-name="T367">przede</text:span><text:span text:style-name="T369"> </text:span><text:span text:style-name="T370">wszystkim</text:span><text:span text:style-name="T369"> </text:span><text:span text:style-name="T210">How </text:span><text:span text:style-name="T209">Universities</text:span><text:span text:style-name="T212"> </text:span><text:span text:style-name="T209">Promote</text:span><text:span text:style-name="T212"> </text:span><text:span text:style-name="T209">Economic</text:span><text:span text:style-name="T212"> </text:span><text:span text:style-name="T209">Growth</text:span><text:span text:style-name="T213"> </text:span><text:span text:style-name="T366">z</text:span><text:span text:style-name="T372"> </text:span><text:span text:style-name="T366">roku</text:span><text:span text:style-name="T372"> </text:span><text:span text:style-name="T366">2007</text:span><text:span text:style-name="T372"> </text:span><text:span text:style-name="T366">oraz</text:span><text:span text:style-name="T372"> </text:span><text:span text:style-name="T209">The</text:span><text:span text:style-name="T212"> </text:span><text:span text:style-name="T209">Challenge</text:span><text:span text:style-name="T212"> </text:span><text:span text:style-name="T209">of </text:span><text:span text:style-name="T210">Establishing World-Class Universities </text:span><text:span text:style-name="T367">z roku 2009, pogłębiają refleksję na </text:span><text:span text:style-name="T368">temat</text:span><text:span text:style-name="T374"> </text:span><text:span text:style-name="T368">roli</text:span><text:span text:style-name="T374"> </text:span><text:span text:style-name="T368">szkolnictwa</text:span><text:span text:style-name="T374"> </text:span><text:span text:style-name="T368">wyższego</text:span><text:span text:style-name="T374"> </text:span><text:span text:style-name="T368">we</text:span><text:span text:style-name="T374"> </text:span><text:span text:style-name="T368">współczesnym</text:span><text:span text:style-name="T374"> </text:span><text:span text:style-name="T368">świecie.</text:span><text:span text:style-name="T374"> </text:span><text:span text:style-name="T368">Wezwanie</text:span><text:span text:style-name="T374"> </text:span><text:span text:style-name="T368">do</text:span></text:p>
      <text:p text:style-name="P62"/>
      <text:p text:style-name="P106"><draw:line text:anchor-type="char" draw:z-index="18" draw:style-name="gr2" draw:text-style-name="P131" svg:x1="2.499cm" svg:y1="0.589cm" svg:x2="4.9cm" svg:y2="0.589cm"><text:p/></draw:line></text:p>
      <text:p text:style-name="P14"><text:span text:style-name="T97">19 </text:span><text:span text:style-name="T115">Ibidem, s. 104.</text:span></text:p>
      <text:p text:style-name="P40"><text:span text:style-name="T97">20</text:span><text:span text:style-name="T112"> </text:span><text:span text:style-name="T115">The</text:span><text:span text:style-name="T154"> </text:span><text:span text:style-name="T121">World</text:span><text:span text:style-name="T154"> </text:span><text:span text:style-name="T115">Bank,</text:span><text:span text:style-name="T154"> </text:span><text:span text:style-name="T169">Constructing</text:span><text:span text:style-name="T190"> </text:span><text:span text:style-name="T169">Knowledge</text:span><text:span text:style-name="T190"> </text:span><text:span text:style-name="T169">Societies:</text:span><text:span text:style-name="T190"> </text:span><text:span text:style-name="T169">New</text:span><text:span text:style-name="T190"> </text:span><text:span text:style-name="T169">Challenges</text:span><text:span text:style-name="T190"> </text:span><text:span text:style-name="T169">for</text:span><text:span text:style-name="T190"> </text:span><text:span text:style-name="T169">Tertia- ry</text:span><text:span text:style-name="T189"> </text:span><text:span text:style-name="T169">Education</text:span><text:span text:style-name="T115">,</text:span><text:span text:style-name="T155"> </text:span><text:span text:style-name="T115">Washington</text:span><text:span text:style-name="T155"> </text:span><text:span text:style-name="T115">2002,</text:span><text:span text:style-name="T155"> </text:span><text:span text:style-name="T115">s.</text:span><text:span text:style-name="T155"> </text:span><text:span text:style-name="T115">6.</text:span></text:p>
      <text:p text:style-name="P18"><text:span text:style-name="T97">21 </text:span><text:span text:style-name="T115">Ibidem, s. 83.</text:span></text:p>
      <text:p text:style-name="P86"/>
      <text:p text:style-name="P116"><text:span text:style-name="T59">ściślejszej współpracy z otoczeniem jest jednak nadal postrzegane przede wszystkim przez pryzmat oczekiwań gospodarki:</text:span></text:p>
      <text:p text:style-name="P29"><text:span text:style-name="T276">niemal</text:span><text:span text:style-name="T325"> </text:span><text:span text:style-name="T276">każde</text:span><text:span text:style-name="T325"> </text:span><text:span text:style-name="T276">uprzemysłowione</text:span><text:span text:style-name="T325"> </text:span><text:span text:style-name="T276">państwo</text:span><text:span text:style-name="T325"> </text:span><text:span text:style-name="T276">zmierza</text:span><text:span text:style-name="T325"> </text:span><text:span text:style-name="T276">w</text:span><text:span text:style-name="T325"> </text:span><text:span text:style-name="T276">kierunku</text:span><text:span text:style-name="T325"> </text:span><text:span text:style-name="T276">uczynienia </text:span><text:span text:style-name="T285">styku</text:span><text:span text:style-name="T278"> </text:span><text:span text:style-name="T276">uniwersytetów</text:span><text:span text:style-name="T278"> </text:span><text:span text:style-name="T276">i</text:span><text:span text:style-name="T278"> </text:span><text:span text:style-name="T276">przemysłu</text:span><text:span text:style-name="T278"> </text:span><text:span text:style-name="T276">podstawą</text:span><text:span text:style-name="T278"> </text:span><text:span text:style-name="T276">swojego</text:span><text:span text:style-name="T278"> </text:span><text:span text:style-name="T276">systemu</text:span><text:span text:style-name="T278"> </text:span><text:span text:style-name="T276">innowacji, a</text:span><text:span text:style-name="T326"> </text:span><text:span text:style-name="T276">koncepcja</text:span><text:span text:style-name="T326"> </text:span><text:span text:style-name="T276">potrójnej</text:span><text:span text:style-name="T326"> </text:span><text:span text:style-name="T276">helisy</text:span><text:span text:style-name="T326"> </text:span><text:span text:style-name="T276">–</text:span><text:span text:style-name="T326"> </text:span><text:span text:style-name="T276">odzwierciedlającej</text:span><text:span text:style-name="T326"> </text:span><text:span text:style-name="T276">symbiotyczną</text:span><text:span text:style-name="T326"> </text:span><text:span text:style-name="T276">relację</text:span><text:span text:style-name="T326"> </text:span><text:span text:style-name="T276">łą- czącą</text:span><text:span text:style-name="T328"> </text:span><text:span text:style-name="T276">władze,</text:span><text:span text:style-name="T328"> </text:span><text:span text:style-name="T276">uniwersytety</text:span><text:span text:style-name="T328"> </text:span><text:span text:style-name="T276">oraz</text:span><text:span text:style-name="T328"> </text:span><text:span text:style-name="T276">otoczenie</text:span><text:span text:style-name="T328"> </text:span><text:span text:style-name="T276">biznesowe</text:span><text:span text:style-name="T328"> </text:span><text:span text:style-name="T276">–</text:span><text:span text:style-name="T328"> </text:span><text:span text:style-name="T276">została</text:span><text:span text:style-name="T328"> </text:span><text:span text:style-name="T276">powszech- </text:span><text:span text:style-name="T277">nie </text:span><text:span text:style-name="T329"><text:s/></text:span><text:span text:style-name="T277">zaakceptowana</text:span><text:span text:style-name="T351">22</text:span><text:span text:style-name="T277">.</text:span></text:p>
      <text:p text:style-name="P64"/>
      <text:p text:style-name="P98"><text:span text:style-name="T355">To </text:span><text:span text:style-name="T59">właśnie dzięki rosnącemu znaczeniu tego połączenia, wyrażanego </text:span><text:span text:style-name="T75">metaforą</text:span><text:span text:style-name="T272"> </text:span><text:span text:style-name="T75">potrójnej</text:span><text:span text:style-name="T272"> </text:span><text:span text:style-name="T75">helisy,</text:span><text:span text:style-name="T272"> </text:span><text:span text:style-name="T75">kraje,</text:span><text:span text:style-name="T272"> </text:span><text:span text:style-name="T75">które</text:span><text:span text:style-name="T272"> </text:span><text:span text:style-name="T75">z</text:span><text:span text:style-name="T272"> </text:span><text:span text:style-name="T75">opóźnieniem</text:span><text:span text:style-name="T272"> </text:span><text:span text:style-name="T75">dołączały</text:span><text:span text:style-name="T272"> </text:span><text:span text:style-name="T75">do</text:span><text:span text:style-name="T272"> </text:span><text:span text:style-name="T75">grona </text:span><text:span text:style-name="T59">wysoko</text:span><text:span text:style-name="T258"> </text:span><text:span text:style-name="T66">uprzemysłowionych</text:span><text:span text:style-name="T258"> </text:span><text:span text:style-name="T59">państw</text:span><text:span text:style-name="T258"> </text:span><text:span text:style-name="T59">świata,</text:span><text:span text:style-name="T258"> </text:span><text:span text:style-name="T59">mogły</text:span><text:span text:style-name="T258"> </text:span><text:span text:style-name="T59">osiągnąć</text:span><text:span text:style-name="T258"> </text:span><text:span text:style-name="T59">bardzo</text:span><text:span text:style-name="T258"> </text:span><text:span text:style-name="T59">szybkie tempo wzrostu gospodarczego. A inwestycje w system szkolnictwa </text:span><text:span text:style-name="T93">wyż- </text:span><text:span text:style-name="T59">szego </text:span><text:span text:style-name="T64">stały </text:span><text:span text:style-name="T59">się </text:span><text:span text:style-name="T64">oczywistym </text:span><text:span text:style-name="T66">elementem </text:span><text:span text:style-name="T59">wspierania </text:span><text:span text:style-name="T66">rozwoju </text:span><text:span text:style-name="T64">infrastruktury </text:span><text:span text:style-name="T59">i kapitału</text:span><text:span text:style-name="T386"> </text:span><text:span text:style-name="T59">ludzkiego</text:span><text:span text:style-name="T83">23</text:span><text:span text:style-name="T59">.</text:span></text:p>
      <text:p text:style-name="P97"><text:span text:style-name="T75">W</text:span><text:span text:style-name="T388"> </text:span><text:span text:style-name="T75">raporcie</text:span><text:span text:style-name="T388"> </text:span><text:span text:style-name="T75">z</text:span><text:span text:style-name="T388"> </text:span><text:span text:style-name="T75">2009</text:span><text:span text:style-name="T388"> </text:span><text:span text:style-name="T75">roku</text:span><text:span text:style-name="T388"> </text:span><text:span text:style-name="T75">zwrócono</text:span><text:span text:style-name="T388"> </text:span><text:span text:style-name="T75">uwagę</text:span><text:span text:style-name="T388"> </text:span><text:span text:style-name="T75">już</text:span><text:span text:style-name="T388"> </text:span><text:span text:style-name="T75">nie</text:span><text:span text:style-name="T388"> </text:span><text:span text:style-name="T75">na</text:span><text:span text:style-name="T388"> </text:span><text:span text:style-name="T75">sam</text:span><text:span text:style-name="T388"> </text:span><text:span text:style-name="T75">system</text:span><text:span text:style-name="T388"> </text:span><text:span text:style-name="T75">szkol- </text:span><text:span text:style-name="T59">nictwa</text:span><text:span text:style-name="T363"> </text:span><text:span text:style-name="T59">wyższego</text:span><text:span text:style-name="T363"> </text:span><text:span text:style-name="T59">jako</text:span><text:span text:style-name="T363"> </text:span><text:span text:style-name="T59">takiego,</text:span><text:span text:style-name="T363"> </text:span><text:span text:style-name="T390">obejmujący</text:span><text:span text:style-name="T363"> </text:span><text:span text:style-name="T59">wszystkie</text:span><text:span text:style-name="T363"> </text:span><text:span text:style-name="T59">uczelnie</text:span><text:span text:style-name="T363"> </text:span><text:span text:style-name="T59">–</text:span><text:span text:style-name="T363"> </text:span><text:span text:style-name="T59">od</text:span><text:span text:style-name="T363"> </text:span><text:span text:style-name="T59">uniwer- sytetów</text:span><text:span text:style-name="T353"> </text:span><text:span text:style-name="T59">badawczych</text:span><text:span text:style-name="T353"> </text:span><text:span text:style-name="T59">po</text:span><text:span text:style-name="T353"> </text:span><text:span text:style-name="T59">instytucje</text:span><text:span text:style-name="T353"> </text:span><text:span text:style-name="T59">oferujące</text:span><text:span text:style-name="T353"> </text:span><text:span text:style-name="T59">dwuletnie</text:span><text:span text:style-name="T353"> </text:span><text:span text:style-name="T59">programy</text:span><text:span text:style-name="T353"> </text:span><text:span text:style-name="T59">kształce- </text:span><text:span text:style-name="T75">nia.</text:span><text:span text:style-name="T387"> </text:span><text:span text:style-name="T75">Dostrzeżono</text:span><text:span text:style-name="T387"> </text:span><text:span text:style-name="T75">bowiem,</text:span><text:span text:style-name="T387"> </text:span><text:span text:style-name="T75">że</text:span><text:span text:style-name="T387"> </text:span><text:span text:style-name="T75">dla</text:span><text:span text:style-name="T387"> </text:span><text:span text:style-name="T75">postępu</text:span><text:span text:style-name="T387"> </text:span><text:span text:style-name="T75">i</text:span><text:span text:style-name="T387"> </text:span><text:span text:style-name="T67">rozwoju</text:span><text:span text:style-name="T387"> </text:span><text:span text:style-name="T75">innowacji</text:span><text:span text:style-name="T387"> </text:span><text:span text:style-name="T75">największe znaczenie</text:span><text:span text:style-name="T268"> </text:span><text:span text:style-name="T75">mają</text:span><text:span text:style-name="T268"> </text:span><text:span text:style-name="T75">uczelnie</text:span><text:span text:style-name="T268"> </text:span><text:span text:style-name="T75">najlepsze</text:span><text:span text:style-name="T268"> </text:span><text:span text:style-name="T75">–</text:span><text:span text:style-name="T268"> </text:span><text:span text:style-name="T200">top-class</text:span><text:span text:style-name="T220"> </text:span><text:span text:style-name="T200">research</text:span><text:span text:style-name="T220"> </text:span><text:span text:style-name="T200">universities</text:span><text:span text:style-name="T75">.</text:span><text:span text:style-name="T268"> </text:span><text:span text:style-name="T356">To</text:span><text:span text:style-name="T268"> </text:span><text:span text:style-name="T67">one </text:span><text:span text:style-name="T75">stają</text:span><text:span text:style-name="T266"> </text:span><text:span text:style-name="T75">się</text:span><text:span text:style-name="T266"> </text:span><text:span text:style-name="T75">centrami</text:span><text:span text:style-name="T266"> </text:span><text:span text:style-name="T75">stymulującymi</text:span><text:span text:style-name="T266"> </text:span><text:span text:style-name="T75">wzrost</text:span><text:span text:style-name="T266"> </text:span><text:span text:style-name="T75">gospodarczy,</text:span><text:span text:style-name="T266"> </text:span><text:span text:style-name="T75">ale</text:span><text:span text:style-name="T266"> </text:span><text:span text:style-name="T75">i</text:span><text:span text:style-name="T266"> </text:span><text:span text:style-name="T75">–</text:span><text:span text:style-name="T266"> </text:span><text:span text:style-name="T75">co</text:span><text:span text:style-name="T266"> </text:span><text:span text:style-name="T75">również </text:span><text:span text:style-name="T59">podkreślono – rozwój społeczny. Jednocześnie </text:span><text:span text:style-name="T64">takie </text:span><text:span text:style-name="T59">uniwersytety, dzięki połączeniu</text:span><text:span text:style-name="T273"> </text:span><text:span text:style-name="T59">względnej</text:span><text:span text:style-name="T273"> </text:span><text:span text:style-name="T59">niezależności</text:span><text:span text:style-name="T273"> </text:span><text:span text:style-name="T59">od</text:span><text:span text:style-name="T273"> </text:span><text:span text:style-name="T59">państwa</text:span><text:span text:style-name="T273"> </text:span><text:span text:style-name="T59">oraz</text:span><text:span text:style-name="T273"> </text:span><text:span text:style-name="T59">prowadzenia</text:span><text:span text:style-name="T273"> </text:span><text:span text:style-name="T59">zaawan- sowanych badań naukowych, będą mogły „skutecznie wykorzystać</text:span><text:span text:style-name="T89"> </text:span><text:span text:style-name="T59">posia- </text:span><text:span text:style-name="T75">dane</text:span><text:span text:style-name="T69"> </text:span><text:span text:style-name="T75">zasoby</text:span><text:span text:style-name="T69"> </text:span><text:span text:style-name="T75">oraz</text:span><text:span text:style-name="T69"> </text:span><text:span text:style-name="T75">szybko</text:span><text:span text:style-name="T69"> </text:span><text:span text:style-name="T75">reagować</text:span><text:span text:style-name="T69"> </text:span><text:span text:style-name="T75">na</text:span><text:span text:style-name="T69"> </text:span><text:span text:style-name="T75">potrzeby</text:span><text:span text:style-name="T69"> </text:span><text:span text:style-name="T75">szybko</text:span><text:span text:style-name="T69"> </text:span><text:span text:style-name="T75">zmieniającej</text:span><text:span text:style-name="T69"> </text:span><text:span text:style-name="T75">się gospodarki</text:span><text:span text:style-name="T88"> </text:span><text:span text:style-name="T75">światowej”</text:span><text:span text:style-name="T82">24</text:span><text:span text:style-name="T75">.</text:span><text:span text:style-name="T88"> </text:span><text:span text:style-name="T61">Po</text:span><text:span text:style-name="T88"> </text:span><text:span text:style-name="T75">raz</text:span><text:span text:style-name="T88"> </text:span><text:span text:style-name="T61">kolejny</text:span><text:span text:style-name="T88"> </text:span><text:span text:style-name="T75">Bank</text:span><text:span text:style-name="T88"> </text:span><text:span text:style-name="T75">Światowy</text:span><text:span text:style-name="T88"> </text:span><text:span text:style-name="T75">–</text:span><text:span text:style-name="T88"> </text:span><text:span text:style-name="T75">pomimo</text:span><text:span text:style-name="T88"> </text:span><text:span text:style-name="T75">dekla- </text:span><text:span text:style-name="T59">rowania społecznej roli szkolnictwa wyższego – sprowadził tę </text:span><text:span text:style-name="T66">rolę </text:span><text:span text:style-name="T59">jedynie do</text:span><text:span text:style-name="T74"> </text:span><text:span text:style-name="T93">wpływu</text:span><text:span text:style-name="T74"> </text:span><text:span text:style-name="T59">na</text:span><text:span text:style-name="T74"> </text:span><text:span text:style-name="T59">gospodarkę</text:span><text:span text:style-name="T74"> </text:span><text:span text:style-name="T59">danego</text:span><text:span text:style-name="T74"> </text:span><text:span text:style-name="T59">państwa.</text:span></text:p>
      <text:p text:style-name="P62"/>
      <text:p text:style-name="P80"><draw:line text:anchor-type="char" draw:z-index="19" draw:style-name="gr2" draw:text-style-name="P131" svg:x1="2.499cm" svg:y1="0.459cm" svg:x2="4.9cm" svg:y2="0.459cm"><text:p/></draw:line></text:p>
      <text:p text:style-name="P38"><text:span text:style-name="T95">22</text:span><text:span text:style-name="T108"> </text:span><text:span text:style-name="T113">S.</text:span><text:span text:style-name="T156"> </text:span><text:span text:style-name="T113">Yusuf,</text:span><text:span text:style-name="T156"> </text:span><text:span text:style-name="T143">K.</text:span><text:span text:style-name="T156"> </text:span><text:span text:style-name="T143">Nabeshima,</text:span><text:span text:style-name="T156"> </text:span><text:span text:style-name="T168">How</text:span><text:span text:style-name="T191"> </text:span><text:span text:style-name="T168">Universities</text:span><text:span text:style-name="T191"> </text:span><text:span text:style-name="T168">Promote</text:span><text:span text:style-name="T191"> </text:span><text:span text:style-name="T168">Economic</text:span><text:span text:style-name="T191"> </text:span><text:span text:style-name="T168">Growth</text:span><text:span text:style-name="T113">,</text:span><text:span text:style-name="T153"> </text:span><text:span text:style-name="T120">Wa- </text:span><text:span text:style-name="T115">shington </text:span><text:span text:style-name="T133">2007, </text:span><text:span text:style-name="T115">s.</text:span><text:span text:style-name="T157"> </text:span><text:span text:style-name="T155">7.</text:span></text:p>
      <text:p text:style-name="P15"><text:span text:style-name="T97">23 </text:span><text:span text:style-name="T115">Ibidem, s. 94–99.</text:span></text:p>
      <text:p text:style-name="P39"><text:span text:style-name="T97">24 </text:span><text:span text:style-name="T115">J. Salmi, </text:span><text:span text:style-name="T169">The Challenge of Establishing World-Class Universities</text:span><text:span text:style-name="T115">, Washington </text:span><text:span text:style-name="T113">2009, s. 262–269.</text:span></text:p>
      <text:p text:style-name="P87"/>
      <text:p text:style-name="P120"><text:span text:style-name="T59">OECD</text:span><text:span text:style-name="T363"> </text:span><text:span text:style-name="T59">przez</text:span><text:span text:style-name="T363"> </text:span><text:span text:style-name="T59">wiele</text:span><text:span text:style-name="T363"> </text:span><text:span text:style-name="T59">lat</text:span><text:span text:style-name="T363"> </text:span><text:span text:style-name="T59">podobnie</text:span><text:span text:style-name="T363"> </text:span><text:span text:style-name="T59">traktowało</text:span><text:span text:style-name="T363"> </text:span><text:span text:style-name="T59">społeczne</text:span><text:span text:style-name="T363"> </text:span><text:span text:style-name="T59">zaangażowanie uczelni,</text:span><text:span text:style-name="T263"> </text:span><text:span text:style-name="T59">ograniczając</text:span><text:span text:style-name="T263"> </text:span><text:span text:style-name="T59">jego</text:span><text:span text:style-name="T263"> </text:span><text:span text:style-name="T59">zakres</text:span><text:span text:style-name="T263"> </text:span><text:span text:style-name="T59">do</text:span><text:span text:style-name="T263"> </text:span><text:span text:style-name="T59">oddziaływania</text:span><text:span text:style-name="T263"> </text:span><text:span text:style-name="T59">na</text:span><text:span text:style-name="T263"> </text:span><text:span text:style-name="T59">rozwój</text:span><text:span text:style-name="T263"> </text:span><text:span text:style-name="T59">gospodarczy. Ale</text:span><text:span text:style-name="T60"> </text:span><text:span text:style-name="T59">już</text:span><text:span text:style-name="T60"> </text:span><text:span text:style-name="T59">w</text:span><text:span text:style-name="T60"> </text:span><text:span text:style-name="T59">opracowaniu</text:span><text:span text:style-name="T60"> </text:span><text:span text:style-name="T59">z</text:span><text:span text:style-name="T60"> </text:span><text:span text:style-name="T59">roku</text:span><text:span text:style-name="T60"> </text:span><text:span text:style-name="T59">2000</text:span><text:span text:style-name="T60"> </text:span><text:span text:style-name="T59">wskazywano,</text:span><text:span text:style-name="T60"> </text:span><text:span text:style-name="T59">że</text:span><text:span text:style-name="T60"> </text:span><text:span text:style-name="T59">posiadanie</text:span><text:span text:style-name="T60"> </text:span><text:span text:style-name="T59">wyższego </text:span><text:span text:style-name="T64">wykształcenia </text:span><text:span text:style-name="T59">nie może być </text:span><text:span text:style-name="T64">rozpatrywane </text:span><text:span text:style-name="T59">jedynie w </text:span><text:span text:style-name="T79">wymiarze </text:span><text:span text:style-name="T59">korzyści finansowych,</text:span><text:span text:style-name="T87"> </text:span><text:span text:style-name="T59">bowiem</text:span><text:span text:style-name="T87"> </text:span><text:span text:style-name="T60">„dowody</text:span><text:span text:style-name="T87"> </text:span><text:span text:style-name="T59">wskazują</text:span><text:span text:style-name="T87"> </text:span><text:span text:style-name="T59">na</text:span><text:span text:style-name="T87"> </text:span><text:span text:style-name="T66">to,</text:span><text:span text:style-name="T87"> </text:span><text:span text:style-name="T59">że</text:span><text:span text:style-name="T87"> </text:span><text:span text:style-name="T66">inwestowanie</text:span><text:span text:style-name="T87"> </text:span><text:span text:style-name="T59">w</text:span><text:span text:style-name="T87"> </text:span><text:span text:style-name="T59">edukację może</text:span><text:span text:style-name="T262"> </text:span><text:span text:style-name="T59">przynosić</text:span><text:span text:style-name="T262"> </text:span><text:span text:style-name="T59">takie</text:span><text:span text:style-name="T262"> </text:span><text:span text:style-name="T59">korzyści,</text:span><text:span text:style-name="T262"> </text:span><text:span text:style-name="T59">które</text:span><text:span text:style-name="T262"> </text:span><text:span text:style-name="T59">sprawiają,</text:span><text:span text:style-name="T262"> </text:span><text:span text:style-name="T59">że</text:span><text:span text:style-name="T262"> </text:span><text:span text:style-name="T59">na</text:span><text:span text:style-name="T262"> </text:span><text:span text:style-name="T59">nauce</text:span><text:span text:style-name="T262"> </text:span><text:span text:style-name="T59">więcej</text:span><text:span text:style-name="T262"> </text:span><text:span text:style-name="T59">zyskuje społeczeństwo</text:span><text:span text:style-name="T70"> </text:span><text:span text:style-name="T59">niż</text:span><text:span text:style-name="T70"> </text:span><text:span text:style-name="T59">poszczególne</text:span><text:span text:style-name="T70"> </text:span><text:span text:style-name="T59">osoby”</text:span><text:span text:style-name="T83">25</text:span><text:span text:style-name="T59">.</text:span><text:span text:style-name="T70"> </text:span><text:span text:style-name="T59">Takie</text:span><text:span text:style-name="T70"> </text:span><text:span text:style-name="T59">podejście</text:span><text:span text:style-name="T70"> </text:span><text:span text:style-name="T59">do</text:span><text:span text:style-name="T70"> </text:span><text:span text:style-name="T59">poszukiwania społecznych</text:span><text:span text:style-name="T265"> </text:span><text:span text:style-name="T59">korzyści</text:span><text:span text:style-name="T265"> </text:span><text:span text:style-name="T59">widoczne</text:span><text:span text:style-name="T265"> </text:span><text:span text:style-name="T59">było</text:span><text:span text:style-name="T265"> </text:span><text:span text:style-name="T59">już</text:span><text:span text:style-name="T265"> </text:span><text:span text:style-name="T59">w</text:span><text:span text:style-name="T265"> </text:span><text:span text:style-name="T59">opracowaniu</text:span><text:span text:style-name="T265"> </text:span><text:span text:style-name="T201">Redefining</text:span><text:span text:style-name="T208"> </text:span><text:span text:style-name="T201">Tertiary </text:span><text:span text:style-name="T200">Education</text:span><text:span text:style-name="T222"> </text:span><text:span text:style-name="T75">z</text:span><text:span text:style-name="T391"> </text:span><text:span text:style-name="T75">roku</text:span><text:span text:style-name="T391"> </text:span><text:span text:style-name="T75">1998.</text:span><text:span text:style-name="T391"> </text:span><text:span text:style-name="T75">Nie</text:span><text:span text:style-name="T391"> </text:span><text:span text:style-name="T75">zaprzeczając</text:span><text:span text:style-name="T391"> </text:span><text:span text:style-name="T75">konieczności</text:span><text:span text:style-name="T391"> </text:span><text:span text:style-name="T75">kształcenia</text:span><text:span text:style-name="T391"> </text:span><text:span text:style-name="T75">dobrze </text:span><text:span text:style-name="T59">przygotowanych, </text:span><text:span text:style-name="T64">wysoko wyspecjalizowanych </text:span><text:span text:style-name="T59">pracowników, mogących </text:span><text:span text:style-name="T64">wpływać</text:span><text:span text:style-name="T62"> </text:span><text:span text:style-name="T59">na</text:span><text:span text:style-name="T62"> </text:span><text:span text:style-name="T66">rozwój</text:span><text:span text:style-name="T62"> </text:span><text:span text:style-name="T59">zatrudniających</text:span><text:span text:style-name="T62"> </text:span><text:span text:style-name="T66">ich</text:span><text:span text:style-name="T62"> </text:span><text:span text:style-name="T59">firm,</text:span><text:span text:style-name="T62"> </text:span><text:span text:style-name="T59">zwracano</text:span><text:span text:style-name="T62"> </text:span><text:span text:style-name="T59">jednocześnie</text:span><text:span text:style-name="T62"> </text:span><text:span text:style-name="T59">uwagę na</text:span><text:span text:style-name="T259"> </text:span><text:span text:style-name="T59">rolę,</text:span><text:span text:style-name="T259"> </text:span><text:span text:style-name="T59">jaką</text:span><text:span text:style-name="T259"> </text:span><text:span text:style-name="T59">spełniają</text:span><text:span text:style-name="T259"> </text:span><text:span text:style-name="T59">uczelnie</text:span><text:span text:style-name="T259"> </text:span><text:span text:style-name="T59">w</text:span><text:span text:style-name="T259"> </text:span><text:span text:style-name="T59">budowaniu</text:span><text:span text:style-name="T259"> </text:span><text:span text:style-name="T59">spójności</text:span><text:span text:style-name="T259"> </text:span><text:span text:style-name="T59">społecznej.</text:span><text:span text:style-name="T259"> </text:span><text:span text:style-name="T59">I</text:span><text:span text:style-name="T259"> </text:span><text:span text:style-name="T59">dlatego </text:span><text:span text:style-name="T75">władze</text:span><text:span text:style-name="T387"> </text:span><text:span text:style-name="T75">państwowe</text:span><text:span text:style-name="T387"> </text:span><text:span text:style-name="T75">powinny</text:span><text:span text:style-name="T387"> </text:span><text:span text:style-name="T65">czynić</text:span><text:span text:style-name="T387"> </text:span><text:span text:style-name="T65">starania,</text:span><text:span text:style-name="T387"> </text:span><text:span text:style-name="T75">by</text:span><text:span text:style-name="T387"> </text:span><text:span text:style-name="T75">żadna</text:span><text:span text:style-name="T387"> </text:span><text:span text:style-name="T75">z</text:span><text:span text:style-name="T387"> </text:span><text:span text:style-name="T75">grup</text:span><text:span text:style-name="T387"> </text:span><text:span text:style-name="T75">nie</text:span><text:span text:style-name="T387"> </text:span><text:span text:style-name="T75">została </text:span><text:span text:style-name="T59">wykluczona</text:span><text:span text:style-name="T359"> </text:span><text:span text:style-name="T59">z</text:span><text:span text:style-name="T359"> </text:span><text:span text:style-name="T59">dostępu</text:span><text:span text:style-name="T359"> </text:span><text:span text:style-name="T59">do</text:span><text:span text:style-name="T359"> </text:span><text:span text:style-name="T59">edukacji</text:span><text:span text:style-name="T359"> </text:span><text:span text:style-name="T59">na</text:span><text:span text:style-name="T359"> </text:span><text:span text:style-name="T59">poziomie</text:span><text:span text:style-name="T359"> </text:span><text:span text:style-name="T59">uniwersyteckim</text:span><text:span text:style-name="T83">26</text:span><text:span text:style-name="T59">.</text:span></text:p>
      <text:p text:style-name="P100"><text:span text:style-name="T199">Tertiary</text:span><text:span text:style-name="T221"> </text:span><text:span text:style-name="T199">Education</text:span><text:span text:style-name="T221"> </text:span><text:span text:style-name="T199">for</text:span><text:span text:style-name="T221"> </text:span><text:span text:style-name="T199">the</text:span><text:span text:style-name="T221"> </text:span><text:span text:style-name="T199">Knowledge</text:span><text:span text:style-name="T221"> </text:span><text:span text:style-name="T199">Society</text:span>,<text:span text:style-name="T256"> </text:span>raport<text:span text:style-name="T256"> </text:span>OECD<text:span text:style-name="T256"> </text:span>z<text:span text:style-name="T256"> </text:span>roku <text:span text:style-name="T65">2008,</text:span><text:span text:style-name="T90"> </text:span><text:span text:style-name="T65">podkreślał</text:span><text:span text:style-name="T90"> </text:span><text:span text:style-name="T75">złożoność</text:span><text:span text:style-name="T90"> </text:span><text:span text:style-name="T75">systemu</text:span><text:span text:style-name="T90"> </text:span><text:span text:style-name="T75">szkolnictwa</text:span><text:span text:style-name="T90"> </text:span><text:span text:style-name="T75">wyższego,</text:span><text:span text:style-name="T90"> </text:span><text:span text:style-name="T75">na</text:span><text:span text:style-name="T90"> </text:span><text:span text:style-name="T75">który</text:span><text:span text:style-name="T90"> </text:span><text:span text:style-name="T75">od- </text:span><text:span text:style-name="T59">działuje szereg czynników, </text:span><text:span text:style-name="T66">obejmujących </text:span><text:span text:style-name="T59">między innymi „krajowe podej- </text:span><text:span text:style-name="T75">ście</text:span><text:span text:style-name="T358"> </text:span><text:span text:style-name="T75">do</text:span><text:span text:style-name="T358"> </text:span><text:span text:style-name="T65">zarządzania;</text:span><text:span text:style-name="T358"> </text:span><text:span text:style-name="T75">ogólną</text:span><text:span text:style-name="T358"> </text:span><text:span text:style-name="T75">stabilność</text:span><text:span text:style-name="T358"> </text:span><text:span text:style-name="T75">gospodarczą</text:span><text:span text:style-name="T358"> </text:span><text:span text:style-name="T75">i</text:span><text:span text:style-name="T358"> </text:span><text:span text:style-name="T75">społeczną;</text:span><text:span text:style-name="T358"> </text:span><text:span text:style-name="T75">politykę makroekonomiczną;</text:span><text:span text:style-name="T387"> </text:span><text:span text:style-name="T80">instytucje</text:span><text:span text:style-name="T387"> </text:span><text:span text:style-name="T75">finansowe,</text:span><text:span text:style-name="T387"> </text:span><text:span text:style-name="T75">prawne</text:span><text:span text:style-name="T387"> </text:span><text:span text:style-name="T75">i</text:span><text:span text:style-name="T387"> </text:span><text:span text:style-name="T75">biznesowe;</text:span><text:span text:style-name="T387"> </text:span><text:span text:style-name="T65">polityki </text:span><text:span text:style-name="T59">regulacyjne; oraz polityki zatrudniania, naukowo-technologiczną i eduka- cyjną”</text:span><text:span text:style-name="T83">27</text:span><text:span text:style-name="T59">.</text:span><text:span text:style-name="T267"> </text:span><text:span text:style-name="T59">Ze</text:span><text:span text:style-name="T267"> </text:span><text:span text:style-name="T59">względu</text:span><text:span text:style-name="T267"> </text:span><text:span text:style-name="T59">na</text:span><text:span text:style-name="T267"> </text:span><text:span text:style-name="T59">złożoność</text:span><text:span text:style-name="T267"> </text:span><text:span text:style-name="T64">oddziaływań</text:span><text:span text:style-name="T267"> </text:span><text:span text:style-name="T59">władze</text:span><text:span text:style-name="T267"> </text:span><text:span text:style-name="T59">publiczne</text:span><text:span text:style-name="T267"> </text:span><text:span text:style-name="T59">powinny </text:span><text:span text:style-name="T75">skupić</text:span><text:span text:style-name="T86"> </text:span><text:span text:style-name="T75">się,</text:span><text:span text:style-name="T86"> </text:span><text:span text:style-name="T75">jak</text:span><text:span text:style-name="T86"> </text:span><text:span text:style-name="T75">to</text:span><text:span text:style-name="T86"> </text:span><text:span text:style-name="T75">sugerował</text:span><text:span text:style-name="T86"> </text:span><text:span text:style-name="T75">i</text:span><text:span text:style-name="T86"> </text:span><text:span text:style-name="T65">Bank</text:span><text:span text:style-name="T86"> </text:span><text:span text:style-name="T75">Światowy,</text:span><text:span text:style-name="T86"> </text:span><text:span text:style-name="T75">jedynie</text:span><text:span text:style-name="T86"> </text:span><text:span text:style-name="T75">na</text:span><text:span text:style-name="T86"> </text:span><text:span text:style-name="T75">ustalaniu</text:span><text:span text:style-name="T86"> </text:span><text:span text:style-name="T75">strate- </text:span><text:span text:style-name="T59">gicznych</text:span><text:span text:style-name="T70"> </text:span><text:span text:style-name="T59">zadań</text:span><text:span text:style-name="T70"> </text:span><text:span text:style-name="T59">i</text:span><text:span text:style-name="T70"> </text:span><text:span text:style-name="T60">celów.</text:span><text:span text:style-name="T70"> </text:span><text:span text:style-name="T59">Rząd</text:span><text:span text:style-name="T70"> </text:span><text:span text:style-name="T59">powinien</text:span><text:span text:style-name="T70"> </text:span><text:span text:style-name="T59">przedstawiać</text:span><text:span text:style-name="T70"> </text:span><text:span text:style-name="T59">oczekiwania</text:span><text:span text:style-name="T70"> </text:span><text:span text:style-name="T59">stawiane uczelniom</text:span><text:span text:style-name="T62"> </text:span><text:span text:style-name="T59">oraz</text:span><text:span text:style-name="T62"> </text:span><text:span text:style-name="T59">tworzyć</text:span><text:span text:style-name="T62"> </text:span><text:span text:style-name="T59">długofalowe</text:span><text:span text:style-name="T62"> </text:span><text:span text:style-name="T59">plany</text:span><text:span text:style-name="T62"> </text:span><text:span text:style-name="T66">rozwoju</text:span><text:span text:style-name="T62"> </text:span><text:span text:style-name="T59">szkolnictwa</text:span><text:span text:style-name="T62"> </text:span><text:span text:style-name="T59">wyższego, nie</text:span><text:span text:style-name="T353"> </text:span><text:span text:style-name="T59">zaś</text:span><text:span text:style-name="T353"> </text:span><text:span text:style-name="T59">ingerować</text:span><text:span text:style-name="T353"> </text:span><text:span text:style-name="T59">w</text:span><text:span text:style-name="T353"> </text:span><text:span text:style-name="T59">działania</text:span><text:span text:style-name="T353"> </text:span><text:span text:style-name="T59">samych</text:span><text:span text:style-name="T353"> </text:span><text:span text:style-name="T59">uczelni</text:span><text:span text:style-name="T83">28</text:span><text:span text:style-name="T59">.</text:span></text:p>
      <text:p text:style-name="P121"><text:span text:style-name="T75">Wizje</text:span><text:span text:style-name="T392"> </text:span><text:span text:style-name="T75">kreślone</text:span><text:span text:style-name="T392"> </text:span><text:span text:style-name="T75">przez</text:span><text:span text:style-name="T392"> </text:span><text:span text:style-name="T75">Bank</text:span><text:span text:style-name="T392"> </text:span><text:span text:style-name="T75">Światowy</text:span><text:span text:style-name="T392"> </text:span><text:span text:style-name="T75">i</text:span><text:span text:style-name="T392"> </text:span><text:span text:style-name="T75">OECD</text:span><text:span text:style-name="T392"> </text:span><text:span text:style-name="T75">wpisują</text:span><text:span text:style-name="T392"> </text:span><text:span text:style-name="T75">się</text:span><text:span text:style-name="T392"> </text:span><text:span text:style-name="T75">w</text:span><text:span text:style-name="T392"> </text:span><text:span text:style-name="T75">podejście prezentowane</text:span><text:span text:style-name="T264"> </text:span><text:span text:style-name="T75">przez</text:span><text:span text:style-name="T264"> </text:span><text:span text:style-name="T67">Nowe</text:span><text:span text:style-name="T264"> </text:span><text:span text:style-name="T80">Zarządzanie</text:span><text:span text:style-name="T264"> </text:span><text:span text:style-name="T75">Publiczne</text:span><text:span text:style-name="T264"> </text:span><text:span text:style-name="T75">(</text:span><text:span text:style-name="T200">New</text:span><text:span text:style-name="T223"> </text:span><text:span text:style-name="T200">Public</text:span><text:span text:style-name="T223"> </text:span><text:span text:style-name="T200">Manage- </text:span><text:span text:style-name="T203">ment</text:span><text:span text:style-name="T60">),</text:span><text:span text:style-name="T62"> </text:span><text:span text:style-name="T66">które</text:span><text:span text:style-name="T62"> </text:span><text:span text:style-name="T59">dąży</text:span><text:span text:style-name="T62"> </text:span><text:span text:style-name="T59">do</text:span><text:span text:style-name="T62"> </text:span><text:span text:style-name="T59">ograniczania</text:span><text:span text:style-name="T62"> </text:span><text:span text:style-name="T59">wydatków</text:span><text:span text:style-name="T62"> </text:span><text:span text:style-name="T60">publicznych</text:span><text:span text:style-name="T62"> </text:span><text:span text:style-name="T59">oraz</text:span><text:span text:style-name="T62"> </text:span><text:span text:style-name="T59">zmniejszania</text:span></text:p>
      <text:p text:style-name="P81"><draw:line text:anchor-type="char" draw:z-index="20" draw:style-name="gr2" draw:text-style-name="P131" svg:x1="2.499cm" svg:y1="0.504cm" svg:x2="4.9cm" svg:y2="0.504cm"><text:p/></draw:line></text:p>
      <text:p text:style-name="P38"><text:span text:style-name="T97">25 </text:span><text:span text:style-name="T115">OECD, </text:span><text:span text:style-name="T169">Links between Policy and Growth: Cross-Country Evidence</text:span><text:span text:style-name="T115">. </text:span><text:span text:style-name="T169">Draft Paper </text:span><text:span text:style-name="T168">for Working Party</text:span><text:span text:style-name="T113">, Paris 2000, s. 133.</text:span></text:p>
      <text:p text:style-name="P15"><text:span text:style-name="T97">26 </text:span><text:span text:style-name="T115">Idem, </text:span><text:span text:style-name="T169">Redefining Tertiary Education</text:span><text:span text:style-name="T115">, Paris 1998, s. 69–71.</text:span></text:p>
      <text:p text:style-name="P16"><text:span text:style-name="T97">27</text:span><text:span text:style-name="T101"> </text:span><text:span text:style-name="T158">P.</text:span><text:span text:style-name="T141"> </text:span><text:span text:style-name="T115">Santiago</text:span><text:span text:style-name="T141"> </text:span><text:span text:style-name="T121">[et</text:span><text:span text:style-name="T141"> </text:span><text:span text:style-name="T133">al.],</text:span><text:span text:style-name="T141"> </text:span><text:span text:style-name="T169">Tertiary</text:span><text:span text:style-name="T177"> </text:span><text:span text:style-name="T169">Education</text:span><text:span text:style-name="T177"> </text:span><text:span text:style-name="T169">for</text:span><text:span text:style-name="T177"> </text:span><text:span text:style-name="T169">the</text:span><text:span text:style-name="T177"> </text:span><text:span text:style-name="T169">Knowledge</text:span><text:span text:style-name="T177"> </text:span><text:span text:style-name="T169">Society</text:span><text:span text:style-name="T115">,</text:span><text:span text:style-name="T141"> </text:span><text:span text:style-name="T115">Paris</text:span><text:span text:style-name="T141"> </text:span><text:span text:style-name="T115">2008,</text:span><text:span text:style-name="T141"> </text:span><text:span text:style-name="T115">s.</text:span><text:span text:style-name="T141"> </text:span><text:span text:style-name="T131">69.</text:span></text:p>
      <text:p text:style-name="P17"><text:span text:style-name="T97">28 </text:span><text:span text:style-name="T115">Ibidem, s. 71.</text:span></text:p>
      <text:p text:style-name="P88"/>
      <text:p text:style-name="P94"><text:span text:style-name="T59">ingerencji rządu, który powinien skupić się na zapewnianiu uczciwej </text:span><text:span text:style-name="T66">kon- </text:span><text:span text:style-name="T59">kurencji,</text:span><text:span text:style-name="T267"> </text:span><text:span text:style-name="T79">także</text:span><text:span text:style-name="T267"> </text:span><text:span text:style-name="T59">pomiędzy</text:span><text:span text:style-name="T267"> </text:span><text:span text:style-name="T59">uczelniami.</text:span><text:span text:style-name="T267"> </text:span><text:span text:style-name="T66">Pomimo</text:span><text:span text:style-name="T267"> </text:span><text:span text:style-name="T59">wskazywanych</text:span><text:span text:style-name="T267"> </text:span><text:span text:style-name="T59">społecznych korzyści</text:span><text:span text:style-name="T263"> </text:span><text:span text:style-name="T59">wynikających</text:span><text:span text:style-name="T263"> </text:span><text:span text:style-name="T59">z</text:span><text:span text:style-name="T263"> </text:span><text:span text:style-name="T59">posiadania</text:span><text:span text:style-name="T263"> </text:span><text:span text:style-name="T59">wyższego</text:span><text:span text:style-name="T263"> </text:span><text:span text:style-name="T59">wykształcenia</text:span><text:span text:style-name="T263"> </text:span><text:span text:style-name="T59">przez</text:span><text:span text:style-name="T263"> </text:span><text:span text:style-name="T59">obywa- </text:span><text:span text:style-name="T75">teli</text:span><text:span text:style-name="T86"> </text:span><text:span text:style-name="T75">kluczowe</text:span><text:span text:style-name="T86"> </text:span><text:span text:style-name="T75">stało</text:span><text:span text:style-name="T86"> </text:span><text:span text:style-name="T75">się</text:span><text:span text:style-name="T86"> </text:span><text:span text:style-name="T75">przekonanie</text:span><text:span text:style-name="T86"> </text:span><text:span text:style-name="T75">o</text:span><text:span text:style-name="T86"> </text:span><text:span text:style-name="T75">prywatnych</text:span><text:span text:style-name="T86"> </text:span><text:span text:style-name="T75">korzyściach,</text:span><text:span text:style-name="T86"> </text:span><text:span text:style-name="T65">takich</text:span><text:span text:style-name="T86"> </text:span><text:span text:style-name="T75">jak </text:span><text:span text:style-name="T79">wyższy</text:span><text:span text:style-name="T70"> </text:span><text:span text:style-name="T59">poziom</text:span><text:span text:style-name="T70"> </text:span><text:span text:style-name="T66">zarobków,</text:span><text:span text:style-name="T70"> </text:span><text:span text:style-name="T59">większa</text:span><text:span text:style-name="T70"> </text:span><text:span text:style-name="T59">świadomość</text:span><text:span text:style-name="T70"> </text:span><text:span text:style-name="T59">konsumencka</text:span><text:span text:style-name="T70"> </text:span><text:span text:style-name="T59">czy</text:span><text:span text:style-name="T70"> </text:span><text:span text:style-name="T59">większa </text:span><text:span text:style-name="T75">dbałość</text:span><text:span text:style-name="T86"> </text:span><text:span text:style-name="T75">o</text:span><text:span text:style-name="T86"> </text:span><text:span text:style-name="T75">zdrowie</text:span><text:span text:style-name="T86"> </text:span><text:span text:style-name="T75">własne</text:span><text:span text:style-name="T86"> </text:span><text:span text:style-name="T75">i</text:span><text:span text:style-name="T86"> </text:span><text:span text:style-name="T75">rodziny</text:span><text:span text:style-name="T82">29</text:span><text:span text:style-name="T75">.</text:span><text:span text:style-name="T86"> </text:span><text:span text:style-name="T75">Ale</text:span><text:span text:style-name="T86"> </text:span><text:span text:style-name="T75">konsekwencją</text:span><text:span text:style-name="T86"> </text:span><text:span text:style-name="T75">tego</text:span><text:span text:style-name="T86"> </text:span><text:span text:style-name="T75">stała</text:span><text:span text:style-name="T86"> </text:span><text:span text:style-name="T75">się</text:span><text:span text:style-name="T86"> </text:span><text:span text:style-name="T75">ko- </text:span><text:span text:style-name="T59">modyfikacja szkolnictwa wyższego, czyli uznanie go za </text:span><text:span text:style-name="T66">dobro, </text:span><text:span text:style-name="T59">które może podlegać</text:span><text:span text:style-name="T274"> </text:span><text:span text:style-name="T66">prawom</text:span><text:span text:style-name="T274"> </text:span><text:span text:style-name="T64">rynkowym:</text:span><text:span text:style-name="T274"> </text:span><text:span text:style-name="T59">na</text:span><text:span text:style-name="T274"> </text:span><text:span text:style-name="T59">które</text:span><text:span text:style-name="T274"> </text:span><text:span text:style-name="T59">jest</text:span><text:span text:style-name="T274"> </text:span><text:span text:style-name="T59">popyt,</text:span><text:span text:style-name="T274"> </text:span><text:span text:style-name="T59">równoważony</text:span><text:span text:style-name="T274"> </text:span><text:span text:style-name="T59">przez</text:span><text:span text:style-name="T274"> </text:span><text:span text:style-name="T59">po- daż, za którą odpowiadają</text:span><text:span text:style-name="T389"> </text:span><text:span text:style-name="T59">uczelnie</text:span><text:span text:style-name="T83">30</text:span><text:span text:style-name="T59">.</text:span></text:p>
      <text:p text:style-name="P100"><text:span text:style-name="T59">Biznesowe podejście do spraw szkolnictwa </text:span><text:span text:style-name="T64">wyższego, </text:span><text:span text:style-name="T59">w połączeniu z</text:span><text:span text:style-name="T355"> </text:span><text:span text:style-name="T59">wezwaniami</text:span><text:span text:style-name="T355"> </text:span><text:span text:style-name="T59">do</text:span><text:span text:style-name="T355"> </text:span><text:span text:style-name="T59">zmniejszania</text:span><text:span text:style-name="T355"> </text:span><text:span text:style-name="T59">interwencji</text:span><text:span text:style-name="T355"> </text:span><text:span text:style-name="T59">państwowej</text:span><text:span text:style-name="T355"> </text:span><text:span text:style-name="T59">w</text:span><text:span text:style-name="T355"> </text:span><text:span text:style-name="T59">sprawy</text:span><text:span text:style-name="T355"> </text:span><text:span text:style-name="T59">publicz- </text:span><text:span text:style-name="T75">ne,</text:span><text:span text:style-name="T86"> </text:span><text:span text:style-name="T75">doprowadziło</text:span><text:span text:style-name="T86"> </text:span><text:span text:style-name="T75">do</text:span><text:span text:style-name="T86"> </text:span><text:span text:style-name="T75">sytuacji,</text:span><text:span text:style-name="T86"> </text:span><text:span text:style-name="T75">w</text:span><text:span text:style-name="T86"> </text:span><text:span text:style-name="T75">której</text:span><text:span text:style-name="T86"> </text:span><text:span text:style-name="T75">uczelnie</text:span><text:span text:style-name="T86"> </text:span><text:span text:style-name="T65">zostały</text:span><text:span text:style-name="T86"> </text:span><text:span text:style-name="T75">zmuszone</text:span><text:span text:style-name="T86"> </text:span><text:span text:style-name="T75">do</text:span><text:span text:style-name="T86"> </text:span><text:span text:style-name="T75">po- </text:span><text:span text:style-name="T59">szukiwania dodatkowych źródeł finansowania, co w warunkach polskich było</text:span><text:span text:style-name="T68"> </text:span><text:span text:style-name="T59">realizowane</text:span><text:span text:style-name="T68"> </text:span><text:span text:style-name="T59">choćby</text:span><text:span text:style-name="T68"> </text:span><text:span text:style-name="T59">poprzez</text:span><text:span text:style-name="T68"> </text:span><text:span text:style-name="T59">uruchamianie</text:span><text:span text:style-name="T68"> </text:span><text:span text:style-name="T59">studiów</text:span><text:span text:style-name="T68"> </text:span><text:span text:style-name="T59">niestacjonarnych. </text:span><text:span text:style-name="T66">Wzmocnienie </text:span><text:span text:style-name="T59">rynkowego podejścia w działaniach poszczególnych uczelni prowadzi</text:span><text:span text:style-name="T273"> </text:span><text:span text:style-name="T59">od</text:span><text:span text:style-name="T273"> </text:span><text:span text:style-name="T59">pomijania</text:span><text:span text:style-name="T273"> </text:span><text:span text:style-name="T59">kulturotwórczej</text:span><text:span text:style-name="T273"> </text:span><text:span text:style-name="T59">roli</text:span><text:span text:style-name="T273"> </text:span><text:span text:style-name="T59">szkolnictwa</text:span><text:span text:style-name="T273"> </text:span><text:span text:style-name="T59">wyższego</text:span><text:span text:style-name="T273"> </text:span><text:span text:style-name="T59">i</text:span><text:span text:style-name="T273"> </text:span><text:span text:style-name="T66">skupia- </text:span><text:span text:style-name="T75">nia</text:span><text:span text:style-name="T77"> </text:span><text:span text:style-name="T75">się</text:span><text:span text:style-name="T77"> </text:span><text:span text:style-name="T75">na</text:span><text:span text:style-name="T77"> </text:span><text:span text:style-name="T75">skuteczności</text:span><text:span text:style-name="T77"> </text:span><text:span text:style-name="T75">działań</text:span><text:span text:style-name="T77"> </text:span><text:span text:style-name="T65">kadry</text:span><text:span text:style-name="T77"> </text:span><text:span text:style-name="T75">zarządzającej</text:span><text:span text:style-name="T82">31</text:span><text:span text:style-name="T75">.</text:span><text:span text:style-name="T77"> </text:span><text:span text:style-name="T67">Autonomia</text:span><text:span text:style-name="T77"> </text:span><text:span text:style-name="T75">uczelni, w</text:span><text:span text:style-name="T387"> </text:span><text:span text:style-name="T80">tym</text:span><text:span text:style-name="T387"> </text:span><text:span text:style-name="T75">i</text:span><text:span text:style-name="T387"> </text:span><text:span text:style-name="T75">polskich,</text:span><text:span text:style-name="T387"> </text:span><text:span text:style-name="T75">w</text:span><text:span text:style-name="T387"> </text:span><text:span text:style-name="T75">tej</text:span><text:span text:style-name="T387"> </text:span><text:span text:style-name="T61">nowej</text:span><text:span text:style-name="T387"> </text:span><text:span text:style-name="T75">rzeczywistości</text:span><text:span text:style-name="T387"> </text:span><text:span text:style-name="T75">oznacza</text:span><text:span text:style-name="T387"> </text:span><text:span text:style-name="T75">co</text:span><text:span text:style-name="T387"> </text:span><text:span text:style-name="T67">prawda</text:span><text:span text:style-name="T387"> </text:span><text:span text:style-name="T67">prawo</text:span><text:span text:style-name="T387"> </text:span><text:span text:style-name="T75">do decydowania</text:span><text:span text:style-name="T266"> </text:span><text:span text:style-name="T75">o</text:span><text:span text:style-name="T266"> </text:span><text:span text:style-name="T80">tym,</text:span><text:span text:style-name="T266"> </text:span><text:span text:style-name="T75">co</text:span><text:span text:style-name="T266"> </text:span><text:span text:style-name="T75">może</text:span><text:span text:style-name="T266"> </text:span><text:span text:style-name="T75">być</text:span><text:span text:style-name="T266"> </text:span><text:span text:style-name="T75">badane</text:span><text:span text:style-name="T266"> </text:span><text:span text:style-name="T75">i</text:span><text:span text:style-name="T266"> </text:span><text:span text:style-name="T75">nauczane,</text:span><text:span text:style-name="T266"> </text:span><text:span text:style-name="T65">jakie</text:span><text:span text:style-name="T266"> </text:span><text:span text:style-name="T75">powinny</text:span><text:span text:style-name="T266"> </text:span><text:span text:style-name="T75">być </text:span><text:span text:style-name="T59">uruchamiane </text:span><text:span text:style-name="T64">kierunki </text:span><text:span text:style-name="T59">studiów oraz jakie powinny </text:span><text:span text:style-name="T66">być </text:span><text:span text:style-name="T64">kryteria </text:span><text:span text:style-name="T59">rekrutacji </text:span><text:span text:style-name="T75">na</text:span><text:span text:style-name="T268"> </text:span><text:span text:style-name="T75">studia.</text:span><text:span text:style-name="T268"> </text:span><text:span text:style-name="T75">Ale</text:span><text:span text:style-name="T268"> </text:span><text:span text:style-name="T75">ta</text:span><text:span text:style-name="T268"> </text:span><text:span text:style-name="T75">autonomia</text:span><text:span text:style-name="T268"> </text:span><text:span text:style-name="T75">musi</text:span><text:span text:style-name="T268"> </text:span><text:span text:style-name="T75">też</text:span><text:span text:style-name="T268"> </text:span><text:span text:style-name="T75">zderzyć</text:span><text:span text:style-name="T268"> </text:span><text:span text:style-name="T75">się</text:span><text:span text:style-name="T268"> </text:span><text:span text:style-name="T75">z</text:span><text:span text:style-name="T268"> </text:span><text:span text:style-name="T75">oczekiwaniami</text:span><text:span text:style-name="T268"> </text:span><text:span text:style-name="T75">władz </text:span><text:span text:style-name="T66">publicznych, </text:span><text:span text:style-name="T59">które w znacznej mierze odpowiadają za finansowanie szkol- nictwa</text:span><text:span text:style-name="T87"> </text:span><text:span text:style-name="T59">wyższego</text:span><text:span text:style-name="T83">32</text:span><text:span text:style-name="T59">.</text:span></text:p>
      <text:p text:style-name="P122"><text:span text:style-name="T59">Zgodnie</text:span><text:span text:style-name="T353"> </text:span><text:span text:style-name="T59">z</text:span><text:span text:style-name="T353"> </text:span><text:span text:style-name="T59">nowym</text:span><text:span text:style-name="T353"> </text:span><text:span text:style-name="T59">paradygmatem</text:span><text:span text:style-name="T353"> </text:span><text:span text:style-name="T59">działania</text:span><text:span text:style-name="T353"> </text:span><text:span text:style-name="T59">władz</text:span><text:span text:style-name="T353"> </text:span><text:span text:style-name="T66">publicznych</text:span><text:span text:style-name="T353"> </text:span><text:span text:style-name="T59">w</text:span><text:span text:style-name="T353"> </text:span><text:span text:style-name="T59">od- </text:span><text:span text:style-name="T75">niesieniu</text:span><text:span text:style-name="T71"> </text:span><text:span text:style-name="T75">do</text:span><text:span text:style-name="T71"> </text:span><text:span text:style-name="T75">systemu</text:span><text:span text:style-name="T71"> </text:span><text:span text:style-name="T65">szkolnictwa</text:span><text:span text:style-name="T71"> </text:span><text:span text:style-name="T80">wyższego</text:span><text:span text:style-name="T71"> </text:span><text:span text:style-name="T75">możemy</text:span><text:span text:style-name="T71"> </text:span><text:span text:style-name="T75">mówić</text:span><text:span text:style-name="T71"> </text:span><text:span text:style-name="T75">o</text:span><text:span text:style-name="T71"> </text:span><text:span text:style-name="T75">odejściu </text:span><text:span text:style-name="T59">od tradycyjnego modelu państwa interwencyjnego i przejściu do modelu państwa</text:span><text:span text:style-name="T274"> </text:span><text:span text:style-name="T59">wspierającego.</text:span><text:span text:style-name="T274"> </text:span><text:span text:style-name="T59">W</text:span><text:span text:style-name="T274"> </text:span><text:span text:style-name="T79">wyniku</text:span><text:span text:style-name="T274"> </text:span><text:span text:style-name="T59">tej</text:span><text:span text:style-name="T274"> </text:span><text:span text:style-name="T59">przemiany</text:span><text:span text:style-name="T274"> </text:span><text:span text:style-name="T59">uczelnie</text:span><text:span text:style-name="T274"> </text:span><text:span text:style-name="T64">zyskały</text:span><text:span text:style-name="T274"> </text:span><text:span text:style-name="T59">w</text:span><text:span text:style-name="T274"> </text:span><text:span text:style-name="T59">wielu</text:span></text:p>
      <text:p text:style-name="P123"><draw:line text:anchor-type="char" draw:z-index="21" draw:style-name="gr2" draw:text-style-name="P131" svg:x1="2.499cm" svg:y1="0.642cm" svg:x2="4.9cm" svg:y2="0.642cm"><text:p/></draw:line></text:p>
      <text:p text:style-name="P14"><text:span text:style-name="T97">29 </text:span><text:span text:style-name="T115">W.W. McMahon, </text:span><text:span text:style-name="T169">Higher Learning, Greater Good</text:span><text:span text:style-name="T115">, Baltimore 2009, s. 122–123.</text:span></text:p>
      <text:p text:style-name="P39"><text:span text:style-name="T95">30</text:span><text:span text:style-name="T102"> </text:span><text:span text:style-name="T120">E.P.</text:span><text:span text:style-name="T159"> </text:span><text:span text:style-name="T113">St</text:span><text:span text:style-name="T159"> </text:span><text:span text:style-name="T113">John</text:span><text:span text:style-name="T159"> </text:span><text:span text:style-name="T132">[et</text:span><text:span text:style-name="T159"> </text:span><text:span text:style-name="T113">al.],</text:span><text:span text:style-name="T159"> </text:span><text:span text:style-name="T168">Public</text:span><text:span text:style-name="T182"> </text:span><text:span text:style-name="T168">Policy</text:span><text:span text:style-name="T182"> </text:span><text:span text:style-name="T168">and</text:span><text:span text:style-name="T182"> </text:span><text:span text:style-name="T168">Higher</text:span><text:span text:style-name="T182"> </text:span><text:span text:style-name="T168">Education:</text:span><text:span text:style-name="T182"> </text:span><text:span text:style-name="T168">Reframing</text:span><text:span text:style-name="T182"> </text:span><text:span text:style-name="T168">Strategies </text:span><text:span text:style-name="T169">for</text:span><text:span text:style-name="T193"> </text:span><text:span text:style-name="T169">Preparation,</text:span><text:span text:style-name="T193"> </text:span><text:span text:style-name="T169">Access,</text:span><text:span text:style-name="T193"> </text:span><text:span text:style-name="T169">and</text:span><text:span text:style-name="T193"> </text:span><text:span text:style-name="T169">Success</text:span><text:span text:style-name="T115">,</text:span><text:span text:style-name="T158"> </text:span><text:span text:style-name="T115">New</text:span><text:span text:style-name="T158"> </text:span><text:span text:style-name="T127">York</text:span><text:span text:style-name="T158"> </text:span><text:span text:style-name="T115">2012,</text:span><text:span text:style-name="T158"> </text:span><text:span text:style-name="T115">s.</text:span><text:span text:style-name="T158"> </text:span><text:span text:style-name="T115">36–43.</text:span></text:p>
      <text:p text:style-name="P41"><text:span text:style-name="T95">31 </text:span><text:span text:style-name="T113">M. Dobbins [et al.], </text:span><text:span text:style-name="T168">An analytical framework for the cross-country compa- rison of higher education governance</text:span><text:span text:style-name="T113">, „Higher Education” 2011, nr 65 (5), s. 676.</text:span></text:p>
      <text:p text:style-name="P18"><text:span text:style-name="T95">32 </text:span><text:span text:style-name="T113">M. Dobbins, </text:span><text:span text:style-name="T168">Higher Education Policies…</text:span><text:span text:style-name="T113">, op. cit., s. 48.</text:span></text:p>
      <text:p text:style-name="P89"/>
      <text:p text:style-name="P94"><text:span text:style-name="T75">krajach</text:span><text:span text:style-name="T63"> </text:span><text:span text:style-name="T80">większą</text:span><text:span text:style-name="T63"> </text:span><text:span text:style-name="T75">swobodę</text:span><text:span text:style-name="T63"> </text:span><text:span text:style-name="T80">działania</text:span><text:span text:style-name="T63"> </text:span><text:span text:style-name="T75">przy</text:span><text:span text:style-name="T63"> </text:span><text:span text:style-name="T65">mniejszym</text:span><text:span text:style-name="T63"> </text:span><text:span text:style-name="T80">zakresie</text:span><text:span text:style-name="T63"> </text:span><text:span text:style-name="T94">wyraźnie </text:span><text:span text:style-name="T59">określanych</text:span><text:span text:style-name="T265"> </text:span><text:span text:style-name="T66">interwencji</text:span><text:span text:style-name="T265"> </text:span><text:span text:style-name="T59">państwa.</text:span><text:span text:style-name="T265"> </text:span><text:span text:style-name="T59">Związane</text:span><text:span text:style-name="T265"> </text:span><text:span text:style-name="T59">to</text:span><text:span text:style-name="T265"> </text:span><text:span text:style-name="T66">było</text:span><text:span text:style-name="T265"> </text:span><text:span text:style-name="T59">jednak</text:span><text:span text:style-name="T265"> </text:span><text:span text:style-name="T59">z</text:span><text:span text:style-name="T265"> </text:span><text:span text:style-name="T59">oczekiwaniem, że</text:span><text:span text:style-name="T359"> </text:span><text:span text:style-name="T59">uczelnie</text:span><text:span text:style-name="T359"> </text:span><text:span text:style-name="T59">będą</text:span><text:span text:style-name="T359"> </text:span><text:span text:style-name="T59">w</text:span><text:span text:style-name="T359"> </text:span><text:span text:style-name="T59">stanie</text:span><text:span text:style-name="T359"> </text:span><text:span text:style-name="T64">wykazać</text:span><text:span text:style-name="T359"> </text:span><text:span text:style-name="T59">się</text:span><text:span text:style-name="T359"> </text:span><text:span text:style-name="T59">przed</text:span><text:span text:style-name="T359"> </text:span><text:span text:style-name="T59">społeczeństwem</text:span><text:span text:style-name="T359"> </text:span><text:span text:style-name="T59">efektywnym sposobem </text:span><text:span text:style-name="T93">wykorzystywania </text:span><text:span text:style-name="T59">posiadanych i </text:span><text:span text:style-name="T79">otrzymywanych </text:span><text:span text:style-name="T59">zasobów</text:span><text:span text:style-name="T83">33</text:span><text:span text:style-name="T59">. </text:span><text:span text:style-name="T75">W</text:span><text:span text:style-name="T257"> </text:span><text:span text:style-name="T75">ten</text:span><text:span text:style-name="T257"> </text:span><text:span text:style-name="T75">sposób</text:span><text:span text:style-name="T257"> </text:span><text:span text:style-name="T67">„wolność</text:span><text:span text:style-name="T257"> </text:span><text:span text:style-name="T75">akademicka,</text:span><text:span text:style-name="T257"> </text:span><text:span text:style-name="T67">autonomia</text:span><text:span text:style-name="T257"> </text:span><text:span text:style-name="T75">instytucjonalna</text:span><text:span text:style-name="T257"> </text:span><text:span text:style-name="T75">oraz</text:span><text:span text:style-name="T257"> </text:span><text:span text:style-name="T75">od- </text:span><text:span text:style-name="T59">powiedzialność przed społeczeństwem tworzy trójkąt; jego wierzchołki są </text:span><text:span text:style-name="T75">odrębne,</text:span><text:span text:style-name="T63"> </text:span><text:span text:style-name="T75">ale</text:span><text:span text:style-name="T63"> </text:span><text:span text:style-name="T75">razem</text:span><text:span text:style-name="T63"> </text:span><text:span text:style-name="T75">wyznaczają</text:span><text:span text:style-name="T63"> </text:span><text:span text:style-name="T75">powierzchnię</text:span><text:span text:style-name="T63"> </text:span><text:span text:style-name="T75">dynamicznej</text:span><text:span text:style-name="T63"> </text:span><text:span text:style-name="T75">interakcji”</text:span><text:span text:style-name="T82">34</text:span><text:span text:style-name="T75">. I</text:span><text:span text:style-name="T272"> </text:span><text:span text:style-name="T75">z</text:span><text:span text:style-name="T272"> </text:span><text:span text:style-name="T75">tego</text:span><text:span text:style-name="T272"> </text:span><text:span text:style-name="T92">wynika</text:span><text:span text:style-name="T272"> </text:span><text:span text:style-name="T75">współczesna</text:span><text:span text:style-name="T272"> </text:span><text:span text:style-name="T75">konieczność,</text:span><text:span text:style-name="T272"> </text:span><text:span text:style-name="T75">by</text:span><text:span text:style-name="T272"> </text:span><text:span text:style-name="T75">uczelnie</text:span><text:span text:style-name="T272"> </text:span><text:span text:style-name="T75">same</text:span><text:span text:style-name="T272"> </text:span><text:span text:style-name="T65">określiły</text:span><text:span text:style-name="T272"> </text:span><text:span text:style-name="T75">się </text:span><text:span text:style-name="T59">jako</text:span><text:span text:style-name="T72"> </text:span><text:span text:style-name="T59">społecznie</text:span><text:span text:style-name="T72"> </text:span><text:span text:style-name="T59">użyteczne</text:span><text:span text:style-name="T72"> </text:span><text:span text:style-name="T59">i</text:span><text:span text:style-name="T72"> </text:span><text:span text:style-name="T59">zgodnie</text:span><text:span text:style-name="T72"> </text:span><text:span text:style-name="T59">z</text:span><text:span text:style-name="T72"> </text:span><text:span text:style-name="T59">tą</text:span><text:span text:style-name="T72"> </text:span><text:span text:style-name="T59">wizją</text:span><text:span text:style-name="T72"> </text:span><text:span text:style-name="T59">realizowały</text:span><text:span text:style-name="T72"> </text:span><text:span text:style-name="T66">swoje</text:span><text:span text:style-name="T72"> </text:span><text:span text:style-name="T59">działania.</text:span></text:p>
      <text:p text:style-name="P65"/>
      <text:h text:style-name="P126" text:outline-level="2"><text:span text:style-name="T393">Uczelnie na straży kultury i dziedzictwa?</text:span></text:h>
      <text:p text:style-name="P78"><text:span text:style-name="T66">Model</text:span><text:span text:style-name="T70"> </text:span><text:span text:style-name="T59">komodyfikacji</text:span><text:span text:style-name="T70"> </text:span><text:span text:style-name="T59">i</text:span><text:span text:style-name="T70"> </text:span><text:span text:style-name="T59">urynkowienia</text:span><text:span text:style-name="T70"> </text:span><text:span text:style-name="T59">szkolnictwa</text:span><text:span text:style-name="T70"> </text:span><text:span text:style-name="T59">wyższego</text:span><text:span text:style-name="T70"> </text:span><text:span text:style-name="T59">ma</text:span><text:span text:style-name="T70"> </text:span><text:span text:style-name="T66">swoje</text:span><text:span text:style-name="T70"> </text:span><text:span text:style-name="T59">ogra- niczenia,</text:span><text:span text:style-name="T68"> </text:span><text:span text:style-name="T59">których</text:span><text:span text:style-name="T68"> </text:span><text:span text:style-name="T59">część</text:span><text:span text:style-name="T68"> </text:span><text:span text:style-name="T59">została</text:span><text:span text:style-name="T68"> </text:span><text:span text:style-name="T59">wykazana</text:span><text:span text:style-name="T68"> </text:span><text:span text:style-name="T59">w</text:span><text:span text:style-name="T68"> </text:span><text:span text:style-name="T59">publikacjach</text:span><text:span text:style-name="T68"> </text:span><text:span text:style-name="T59">Michaela</text:span><text:span text:style-name="T68"> </text:span><text:span text:style-name="T66">Dobbin- </text:span><text:span text:style-name="T75">sa</text:span><text:span text:style-name="T358"> </text:span><text:span text:style-name="T75">czy</text:span><text:span text:style-name="T358"> </text:span><text:span text:style-name="T75">Pavla</text:span><text:span text:style-name="T358"> </text:span><text:span text:style-name="T75">Zgagi.</text:span><text:span text:style-name="T358"> </text:span><text:span text:style-name="T67">Warto</text:span><text:span text:style-name="T358"> </text:span><text:span text:style-name="T75">jednak</text:span><text:span text:style-name="T358"> </text:span><text:span text:style-name="T75">zauważyć,</text:span><text:span text:style-name="T358"> </text:span><text:span text:style-name="T75">że</text:span><text:span text:style-name="T358"> </text:span><text:span text:style-name="T75">te</text:span><text:span text:style-name="T358"> </text:span><text:span text:style-name="T75">same</text:span><text:span text:style-name="T358"> </text:span><text:span text:style-name="T75">organizacje,</text:span><text:span text:style-name="T358"> </text:span><text:span text:style-name="T75">które </text:span><text:span text:style-name="T262">promują</text:span><text:span text:style-name="T267"> </text:span><text:span text:style-name="T59">patrzenie</text:span><text:span text:style-name="T267"> </text:span><text:span text:style-name="T59">na</text:span><text:span text:style-name="T267"> </text:span><text:span text:style-name="T59">uczelnie</text:span><text:span text:style-name="T267"> </text:span><text:span text:style-name="T59">z</text:span><text:span text:style-name="T267"> </text:span><text:span text:style-name="T59">perspektywy</text:span><text:span text:style-name="T267"> </text:span><text:span text:style-name="T262">Nowego</text:span><text:span text:style-name="T267"> </text:span><text:span text:style-name="T59">Zarządzania</text:span><text:span text:style-name="T267"> </text:span><text:span text:style-name="T66">Publicz- nego, </text:span><text:span text:style-name="T59">dostrzegają istotne ograniczenia tego podejścia. W przywoływanym </text:span><text:span text:style-name="T75">już</text:span><text:span text:style-name="T358"> </text:span><text:span text:style-name="T75">wcześniej</text:span><text:span text:style-name="T358"> </text:span><text:span text:style-name="T75">raporcie</text:span><text:span text:style-name="T358"> </text:span><text:span text:style-name="T67">OECD</text:span><text:span text:style-name="T358"> </text:span><text:span text:style-name="T200">Tertiary</text:span><text:span text:style-name="T224"> </text:span><text:span text:style-name="T200">Education</text:span><text:span text:style-name="T224"> </text:span><text:span text:style-name="T200">for</text:span><text:span text:style-name="T224"> </text:span><text:span text:style-name="T200">Knowledge</text:span><text:span text:style-name="T224"> </text:span><text:span text:style-name="T200">Society</text:span><text:span text:style-name="T224"> </text:span><text:span text:style-name="T67">au- </text:span><text:span text:style-name="T75">torzy</text:span><text:span text:style-name="T257"> </text:span><text:span text:style-name="T65">sami</text:span><text:span text:style-name="T257"> </text:span><text:span text:style-name="T75">przyznają,</text:span><text:span text:style-name="T257"> </text:span><text:span text:style-name="T75">że</text:span><text:span text:style-name="T257"> </text:span><text:span text:style-name="T75">„wiele</text:span><text:span text:style-name="T257"> </text:span><text:span text:style-name="T75">różnych</text:span><text:span text:style-name="T257"> </text:span><text:span text:style-name="T75">modeli</text:span><text:span text:style-name="T257"> </text:span><text:span text:style-name="T75">i</text:span><text:span text:style-name="T257"> </text:span><text:span text:style-name="T75">baz</text:span><text:span text:style-name="T257"> </text:span><text:span text:style-name="T75">danych</text:span><text:span text:style-name="T257"> </text:span><text:span text:style-name="T80">użytych</text:span><text:span text:style-name="T257"> </text:span><text:span text:style-name="T75">do </text:span><text:span text:style-name="T59">określenia</text:span><text:span text:style-name="T269"> </text:span><text:span text:style-name="T93">wpływu</text:span><text:span text:style-name="T269"> </text:span><text:span text:style-name="T59">edukacji</text:span><text:span text:style-name="T269"> </text:span><text:span text:style-name="T59">na</text:span><text:span text:style-name="T269"> </text:span><text:span text:style-name="T59">rozwój</text:span><text:span text:style-name="T269"> </text:span><text:span text:style-name="T59">gospodarczy</text:span><text:span text:style-name="T269"> </text:span><text:span text:style-name="T59">prowadziło</text:span><text:span text:style-name="T269"> </text:span><text:span text:style-name="T59">do</text:span><text:span text:style-name="T269"> </text:span><text:span text:style-name="T59">niejed- noznacznych rezultatów, z których niektóre </text:span><text:span text:style-name="T91">wykazywały </text:span><text:span text:style-name="T59">silne oddziały- wanie,</text:span><text:span text:style-name="T274"> </text:span><text:span text:style-name="T59">podczas</text:span><text:span text:style-name="T274"> </text:span><text:span text:style-name="T66">gdy</text:span><text:span text:style-name="T274"> </text:span><text:span text:style-name="T59">inne</text:span><text:span text:style-name="T274"> </text:span><text:span text:style-name="T59">w</text:span><text:span text:style-name="T274"> </text:span><text:span text:style-name="T66">ogóle</text:span><text:span text:style-name="T274"> </text:span><text:span text:style-name="T59">nie</text:span><text:span text:style-name="T274"> </text:span><text:span text:style-name="T64">wskazywały</text:span><text:span text:style-name="T274"> </text:span><text:span text:style-name="T59">na</text:span><text:span text:style-name="T274"> </text:span><text:span text:style-name="T79">taki</text:span><text:span text:style-name="T274"> </text:span><text:span text:style-name="T59">efekt.</text:span><text:span text:style-name="T274"> </text:span><text:span text:style-name="T59">Wyjaśniane </text:span><text:span text:style-name="T75">jest</text:span><text:span text:style-name="T86"> </text:span><text:span text:style-name="T75">to</text:span><text:span text:style-name="T86"> </text:span><text:span text:style-name="T80">tym,</text:span><text:span text:style-name="T86"> </text:span><text:span text:style-name="T75">że</text:span><text:span text:style-name="T86"> </text:span><text:span text:style-name="T75">choć</text:span><text:span text:style-name="T86"> </text:span><text:span text:style-name="T80">tak</text:span><text:span text:style-name="T86"> </text:span><text:span text:style-name="T75">zwane</text:span><text:span text:style-name="T86"> </text:span><text:span text:style-name="T75">modele</text:span><text:span text:style-name="T86"> </text:span><text:span text:style-name="T61">»nowego</text:span><text:span text:style-name="T86"> </text:span><text:span text:style-name="T75">wzrostu</text:span><text:span text:style-name="T86"> </text:span><text:span text:style-name="T75">gospodarczego« </text:span><text:span text:style-name="T79">ułatwiły </text:span><text:span text:style-name="T59">określenie </text:span><text:span text:style-name="T394">wpływu </text:span><text:span text:style-name="T59">edukacji na wzrost gospodarczy, to </text:span><text:span text:style-name="T60">dowody, </text:span><text:span text:style-name="T75">jakich</text:span><text:span text:style-name="T395"> </text:span><text:span text:style-name="T75">dostarczają,</text:span><text:span text:style-name="T395"> </text:span><text:span text:style-name="T75">nadal</text:span><text:span text:style-name="T395"> </text:span><text:span text:style-name="T75">nie</text:span><text:span text:style-name="T395"> </text:span><text:span text:style-name="T75">są</text:span><text:span text:style-name="T395"> </text:span><text:span text:style-name="T65">tak</text:span><text:span text:style-name="T395"> </text:span><text:span text:style-name="T75">mocne,</text:span><text:span text:style-name="T395"> </text:span><text:span text:style-name="T75">jak</text:span><text:span text:style-name="T395"> </text:span><text:span text:style-name="T75">tego</text:span><text:span text:style-name="T395"> </text:span><text:span text:style-name="T75">oczekiwano”</text:span><text:span text:style-name="T82">35</text:span><text:span text:style-name="T75">.</text:span></text:p>
      <text:p text:style-name="P110"><draw:line text:anchor-type="char" draw:z-index="22" draw:style-name="gr2" draw:text-style-name="P131" svg:x1="2.499cm" svg:y1="0.746cm" svg:x2="4.9cm" svg:y2="0.746cm"><text:p/></draw:line></text:p>
      <text:p text:style-name="P34"><text:span text:style-name="T97">33</text:span><text:span text:style-name="T112"> </text:span><text:span text:style-name="T158">P.</text:span><text:span text:style-name="T154"> </text:span><text:span text:style-name="T115">Zgaga,</text:span><text:span text:style-name="T154"> </text:span><text:span text:style-name="T169">Higher</text:span><text:span text:style-name="T190"> </text:span><text:span text:style-name="T169">Education</text:span><text:span text:style-name="T190"> </text:span><text:span text:style-name="T169">in</text:span><text:span text:style-name="T190"> </text:span><text:span text:style-name="T169">Transition.</text:span><text:span text:style-name="T190"> </text:span><text:span text:style-name="T169">Reconsideration</text:span><text:span text:style-name="T190"> </text:span><text:span text:style-name="T169">on</text:span><text:span text:style-name="T190"> </text:span><text:span text:style-name="T169">Higher</text:span><text:span text:style-name="T190"> </text:span><text:span text:style-name="T169">Education </text:span><text:span text:style-name="T168">in</text:span><text:span text:style-name="T173"> </text:span><text:span text:style-name="T168">Europe</text:span><text:span text:style-name="T173"> </text:span><text:span text:style-name="T168">at</text:span><text:span text:style-name="T173"> </text:span><text:span text:style-name="T168">the</text:span><text:span text:style-name="T173"> </text:span><text:span text:style-name="T192">Turn</text:span><text:span text:style-name="T173"> </text:span><text:span text:style-name="T168">of</text:span><text:span text:style-name="T173"> </text:span><text:span text:style-name="T168">Millennium</text:span><text:span text:style-name="T113">,</text:span><text:span text:style-name="T119"> </text:span><text:span text:style-name="T113">Umeå</text:span><text:span text:style-name="T119"> </text:span><text:span text:style-name="T132">2007,</text:span><text:span text:style-name="T119"> </text:span><text:span text:style-name="T113">s.</text:span><text:span text:style-name="T119"> </text:span><text:span text:style-name="T113">32.</text:span></text:p>
      <text:p text:style-name="P26"><text:span text:style-name="T95">34</text:span><text:span text:style-name="T108"> </text:span><text:span text:style-name="T113">Idem,</text:span><text:span text:style-name="T160"> </text:span><text:span text:style-name="T168">Reconsidering</text:span><text:span text:style-name="T194"> </text:span><text:span text:style-name="T168">University</text:span><text:span text:style-name="T194"> </text:span><text:span text:style-name="T168">Autonomy</text:span><text:span text:style-name="T194"> </text:span><text:span text:style-name="T168">and</text:span><text:span text:style-name="T194"> </text:span><text:span text:style-name="T168">Governance:</text:span><text:span text:style-name="T194"> </text:span><text:span text:style-name="T168">From</text:span><text:span text:style-name="T194"> </text:span><text:span text:style-name="T168">Academic Freedom</text:span><text:span text:style-name="T195"> </text:span><text:span text:style-name="T168">to</text:span><text:span text:style-name="T195"> </text:span><text:span text:style-name="T168">Institutional</text:span><text:span text:style-name="T195"> </text:span><text:span text:style-name="T168">Autonomy</text:span><text:span text:style-name="T113">,</text:span><text:span text:style-name="T161"> </text:span><text:span text:style-name="T120">[w:]</text:span><text:span text:style-name="T161"> </text:span><text:span text:style-name="T168">University</text:span><text:span text:style-name="T195"> </text:span><text:span text:style-name="T168">Governance</text:span><text:span text:style-name="T195"> </text:span><text:span text:style-name="T168">and</text:span><text:span text:style-name="T195"> </text:span><text:span text:style-name="T168">Reform.</text:span><text:span text:style-name="T195"> </text:span><text:span text:style-name="T168">Policy, </text:span><text:span text:style-name="T172">Fads,</text:span><text:span text:style-name="T185"> </text:span><text:span text:style-name="T168">and</text:span><text:span text:style-name="T185"> </text:span><text:span text:style-name="T172">Experience</text:span><text:span text:style-name="T185"> </text:span><text:span text:style-name="T168">in</text:span><text:span text:style-name="T185"> </text:span><text:span text:style-name="T168">International</text:span><text:span text:style-name="T185"> </text:span><text:span text:style-name="T168">Perspecitve</text:span><text:span text:style-name="T113">,</text:span><text:span text:style-name="T137"> </text:span><text:span text:style-name="T113">red.</text:span><text:span text:style-name="T137"> </text:span><text:span text:style-name="T113">H.G.</text:span><text:span text:style-name="T137"> </text:span><text:span text:style-name="T113">Schuetze</text:span><text:span text:style-name="T137"> </text:span><text:span text:style-name="T163">[et</text:span><text:span text:style-name="T137"> </text:span><text:span text:style-name="T113">al.],</text:span><text:span text:style-name="T137"> </text:span><text:span text:style-name="T113">New </text:span><text:span text:style-name="T126">York</text:span><text:span text:style-name="T164"> </text:span><text:span text:style-name="T113">2012,</text:span><text:span text:style-name="T164"> </text:span><text:span text:style-name="T113">s.</text:span><text:span text:style-name="T164"> </text:span><text:span text:style-name="T132">18.</text:span></text:p>
      <text:p text:style-name="P18"><text:span text:style-name="T95">35 </text:span><text:span text:style-name="T113">P. Santiago [et al.], </text:span><text:span text:style-name="T168">Tertiary Education…</text:span><text:span text:style-name="T113">, op. cit., s. 39.</text:span></text:p>
      <text:p text:style-name="P90"/>
      <text:p text:style-name="P37"><text:span text:style-name="T367">Co</text:span><text:span text:style-name="T373"> </text:span><text:span text:style-name="T367">więcej,</text:span><text:span text:style-name="T373"> </text:span><text:span text:style-name="T367">w</text:span><text:span text:style-name="T373"> </text:span><text:span text:style-name="T367">cyklicznej</text:span><text:span text:style-name="T373"> </text:span><text:span text:style-name="T367">publikacji</text:span><text:span text:style-name="T373"> </text:span><text:span text:style-name="T375">OECD,</text:span><text:span text:style-name="T373"> </text:span><text:span text:style-name="T376">porównującej</text:span><text:span text:style-name="T373"> </text:span><text:span text:style-name="T367">systemy</text:span><text:span text:style-name="T373"> </text:span><text:span text:style-name="T376">edu- </text:span><text:span text:style-name="T367">kacyjne</text:span><text:span text:style-name="T378"> </text:span><text:span text:style-name="T367">krajów</text:span><text:span text:style-name="T378"> </text:span><text:span text:style-name="T367">członkowskich:</text:span><text:span text:style-name="T378"> </text:span><text:span text:style-name="T210">Education</text:span><text:span text:style-name="T214"> </text:span><text:span text:style-name="T210">at</text:span><text:span text:style-name="T214"> </text:span><text:span text:style-name="T210">a</text:span><text:span text:style-name="T214"> </text:span><text:span text:style-name="T210">Glance</text:span><text:span text:style-name="T367">,</text:span><text:span text:style-name="T378"> </text:span><text:span text:style-name="T367">od</text:span><text:span text:style-name="T378"> </text:span><text:span text:style-name="T367">wielu</text:span><text:span text:style-name="T378"> </text:span><text:span text:style-name="T367">lat</text:span><text:span text:style-name="T378"> </text:span><text:span text:style-name="T367">coraz </text:span><text:span text:style-name="T368">większą uwagę poświęca się społecznym korzyściom </text:span><text:span text:style-name="T379">wynikającym </text:span><text:span text:style-name="T368">z </text:span><text:span text:style-name="T377">edu- </text:span><text:span text:style-name="T368">kacji.</text:span><text:span text:style-name="T381"> </text:span><text:span text:style-name="T368">Jeszcze</text:span><text:span text:style-name="T381"> </text:span><text:span text:style-name="T368">w</text:span><text:span text:style-name="T381"> </text:span><text:span text:style-name="T368">roku</text:span><text:span text:style-name="T381"> </text:span><text:span text:style-name="T368">2006</text:span><text:span text:style-name="T381"> </text:span><text:span text:style-name="T368">poruszano</text:span><text:span text:style-name="T381"> </text:span><text:span text:style-name="T368">tę</text:span><text:span text:style-name="T381"> </text:span><text:span text:style-name="T368">kwestię</text:span><text:span text:style-name="T381"> </text:span><text:span text:style-name="T368">w</text:span><text:span text:style-name="T381"> </text:span><text:span text:style-name="T368">rozdziale</text:span><text:span text:style-name="T381"> </text:span><text:span text:style-name="T368">zatytułowanym </text:span><text:span text:style-name="T210">Korzyści z edukacji: zależności między edukacją, rozwojem gospodarczym <text:s/>i korzyściami społecznymi</text:span><text:span text:style-name="T367">, co </text:span><text:span text:style-name="T370">tylko </text:span><text:span text:style-name="T380">potwierdzało </text:span><text:span text:style-name="T367">rynkowe podejście</text:span><text:span text:style-name="T383"> </text:span><text:span text:style-name="T367">do </text:span><text:span text:style-name="T376">spraw</text:span><text:span text:style-name="T384"> </text:span><text:span text:style-name="T367">edukacji.</text:span><text:span text:style-name="T384"> </text:span><text:span text:style-name="T367">Ale</text:span><text:span text:style-name="T384"> </text:span><text:span text:style-name="T367">po</text:span><text:span text:style-name="T384"> </text:span><text:span text:style-name="T367">dziesięciu</text:span><text:span text:style-name="T384"> </text:span><text:span text:style-name="T367">latach</text:span><text:span text:style-name="T384"> </text:span><text:span text:style-name="T367">poprzedni</text:span><text:span text:style-name="T384"> </text:span><text:span text:style-name="T367">rozdział</text:span><text:span text:style-name="T384"> </text:span><text:span text:style-name="T376">rozbito</text:span><text:span text:style-name="T384"> </text:span><text:span text:style-name="T367">na</text:span><text:span text:style-name="T384"> </text:span><text:span text:style-name="T367">po- </text:span><text:span text:style-name="T368">szczególne elementy i w najnowszym raporcie jest fragment</text:span><text:span text:style-name="T385"> </text:span><text:span text:style-name="T368">zatytułowany </text:span><text:span text:style-name="T209">Jakie</text:span><text:span text:style-name="T212"> </text:span><text:span text:style-name="T209">społeczne</text:span><text:span text:style-name="T212"> </text:span><text:span text:style-name="T209">korzyści</text:span><text:span text:style-name="T212"> </text:span><text:span text:style-name="T209">wynikają</text:span><text:span text:style-name="T212"> </text:span><text:span text:style-name="T209">z</text:span><text:span text:style-name="T212"> </text:span><text:span text:style-name="T209">edukacji</text:span><text:span text:style-name="T366">.</text:span><text:span text:style-name="T372"> </text:span><text:span text:style-name="T366">W</text:span><text:span text:style-name="T372"> </text:span><text:span text:style-name="T366">obecnej</text:span><text:span text:style-name="T372"> </text:span><text:span text:style-name="T366">edycji</text:span><text:span text:style-name="T372"> </text:span><text:span text:style-name="T209">Education </text:span><text:span text:style-name="T210">at</text:span><text:span text:style-name="T215"> </text:span><text:span text:style-name="T210">a</text:span><text:span text:style-name="T215"> </text:span><text:span text:style-name="T210">Glance</text:span><text:span text:style-name="T216"> </text:span><text:span text:style-name="T367">podkreślono:</text:span></text:p>
      <text:p text:style-name="P30"><text:span text:style-name="T276">Wspieranie spójności społecznej, często znajdującej odbicie w poziomie społecznego i obywatelskiego </text:span><text:span text:style-name="T285">zaangażowania, </text:span><text:span text:style-name="T276">jest politycznym priory- tetem w krajach OECD. Dowody </text:span><text:span text:style-name="T285">wskazują, że zasadniczo </text:span><text:span text:style-name="T276">poziom oby- watelskiego</text:span><text:span text:style-name="T323"> </text:span><text:span text:style-name="T276">zaangażowania</text:span><text:span text:style-name="T323"> </text:span><text:span text:style-name="T276">jest</text:span><text:span text:style-name="T323"> </text:span><text:span text:style-name="T276">niewystarczający,</text:span><text:span text:style-name="T323"> </text:span><text:span text:style-name="T276">tworząc</text:span><text:span text:style-name="T323"> </text:span><text:span text:style-name="T276">zagrożenie</text:span><text:span text:style-name="T323"> </text:span><text:span text:style-name="T276">dla zachowania i rozwoju naszych społeczeństw. </text:span><text:span text:style-name="T285">Edukacja </text:span><text:span text:style-name="T276">może</text:span><text:span text:style-name="T299"> </text:span><text:span text:style-name="T293">odgrywać </text:span><text:span text:style-name="T276">istotną</text:span><text:span text:style-name="T330"> </text:span><text:span text:style-name="T276">rolę</text:span><text:span text:style-name="T330"> </text:span><text:span text:style-name="T276">w</text:span><text:span text:style-name="T330"> </text:span><text:span text:style-name="T276">zapewnianiu</text:span><text:span text:style-name="T330"> </text:span><text:span text:style-name="T276">społecznej</text:span><text:span text:style-name="T330"> </text:span><text:span text:style-name="T276">spójności,</text:span><text:span text:style-name="T330"> </text:span><text:span text:style-name="T276">rozwijając</text:span><text:span text:style-name="T330"> </text:span><text:span text:style-name="T276">kompetencje społeczne</text:span><text:span text:style-name="T332"> </text:span><text:span text:style-name="T276">i</text:span><text:span text:style-name="T332"> </text:span><text:span text:style-name="T276">emocjonalne,</text:span><text:span text:style-name="T332"> </text:span><text:span text:style-name="T276">które</text:span><text:span text:style-name="T332"> </text:span><text:span text:style-name="T276">wzmacniają</text:span><text:span text:style-name="T332"> </text:span><text:span text:style-name="T276">więzi</text:span><text:span text:style-name="T332"> </text:span><text:span text:style-name="T276">społeczne</text:span><text:span text:style-name="T332"> </text:span><text:span text:style-name="T276">i</text:span><text:span text:style-name="T332"> </text:span><text:span text:style-name="T276">chronią</text:span><text:span text:style-name="T332"> </text:span><text:span text:style-name="T276">ludzi przed</text:span><text:span text:style-name="T291"> </text:span><text:span text:style-name="T276">izolacją.</text:span><text:span text:style-name="T291"> </text:span><text:span text:style-name="T276">Sieci</text:span><text:span text:style-name="T291"> </text:span><text:span text:style-name="T276">społeczne</text:span><text:span text:style-name="T291"> </text:span><text:span text:style-name="T276">dorosłych</text:span><text:span text:style-name="T291"> </text:span><text:span text:style-name="T302">obejmują</text:span><text:span text:style-name="T291"> </text:span><text:span text:style-name="T276">ich</text:span><text:span text:style-name="T291"> </text:span><text:span text:style-name="T276">rodzinę,</text:span><text:span text:style-name="T291"> </text:span><text:span text:style-name="T276">przyjaciół, </text:span><text:span text:style-name="T320">kolegów,</text:span><text:span text:style-name="T334"> </text:span><text:span text:style-name="T276">i</text:span><text:span text:style-name="T334"> </text:span><text:span text:style-name="T276">szerzej,</text:span><text:span text:style-name="T334"> </text:span><text:span text:style-name="T276">wspólnotę,</text:span><text:span text:style-name="T334"> </text:span><text:span text:style-name="T276">w</text:span><text:span text:style-name="T334"> </text:span><text:span text:style-name="T276">której</text:span><text:span text:style-name="T334"> </text:span><text:span text:style-name="T285">żyją</text:span><text:span text:style-name="T352">36</text:span><text:span text:style-name="T285">.</text:span></text:p>
      <text:p text:style-name="P102"><text:span text:style-name="T59">W raporcie OECD dotyczącym szkolnictwa wyższego, a nie edukacji </text:span><text:span text:style-name="T75">jako</text:span><text:span text:style-name="T391"> </text:span><text:span text:style-name="T75">całości,</text:span><text:span text:style-name="T391"> </text:span><text:span text:style-name="T200">The</text:span><text:span text:style-name="T222"> </text:span><text:span text:style-name="T200">State</text:span><text:span text:style-name="T222"> </text:span><text:span text:style-name="T200">of</text:span><text:span text:style-name="T222"> </text:span><text:span text:style-name="T200">Higher</text:span><text:span text:style-name="T222"> </text:span><text:span text:style-name="T200">Education</text:span><text:span text:style-name="T222"> </text:span><text:span text:style-name="T360">(2014),</text:span><text:span text:style-name="T391"> </text:span><text:span text:style-name="T75">z</text:span><text:span text:style-name="T391"> </text:span><text:span text:style-name="T75">całą</text:span><text:span text:style-name="T391"> </text:span><text:span text:style-name="T75">mocą</text:span><text:span text:style-name="T391"> </text:span><text:span text:style-name="T75">podkreślono </text:span><text:span text:style-name="T59">znaczenie „trzeciej misji” – społecznego zaangażowania uczelni </text:span><text:span text:style-name="T262">(obok </text:span><text:span text:style-name="T66">na- </text:span><text:span text:style-name="T59">uczania i prowadzenia </text:span><text:span text:style-name="T66">badań). </text:span><text:span text:style-name="T59">Działania uczelni powinny </text:span><text:span text:style-name="T66">obejmować </text:span><text:span text:style-name="T59">nie tylko klasycznie </text:span><text:span text:style-name="T66">pojmowane </text:span><text:span text:style-name="T59">nauczanie, ale i przygotowanie </text:span><text:span text:style-name="T66">studentów </text:span><text:span text:style-name="T59">do bycia</text:span><text:span text:style-name="T265"> </text:span><text:span text:style-name="T59">świadomymi</text:span><text:span text:style-name="T265"> </text:span><text:span text:style-name="T59">uczestnikami</text:span><text:span text:style-name="T265"> </text:span><text:span text:style-name="T59">życia</text:span><text:span text:style-name="T265"> </text:span><text:span text:style-name="T59">społecznego</text:span><text:span text:style-name="T265"> </text:span><text:span text:style-name="T59">i</text:span><text:span text:style-name="T265"> </text:span><text:span text:style-name="T59">politycznego.</text:span><text:span text:style-name="T265"> </text:span><text:span text:style-name="T363">Ta</text:span><text:span text:style-name="T265"> </text:span><text:span text:style-name="T59">część pracy</text:span><text:span text:style-name="T363"> </text:span><text:span text:style-name="T59">uczelni</text:span><text:span text:style-name="T363"> </text:span><text:span text:style-name="T59">powinna</text:span><text:span text:style-name="T363"> </text:span><text:span text:style-name="T79">także</text:span><text:span text:style-name="T363"> </text:span><text:span text:style-name="T66">być</text:span><text:span text:style-name="T363"> </text:span><text:span text:style-name="T59">brana</text:span><text:span text:style-name="T363"> </text:span><text:span text:style-name="T59">pod</text:span><text:span text:style-name="T363"> </text:span><text:span text:style-name="T59">uwagę</text:span><text:span text:style-name="T363"> </text:span><text:span text:style-name="T59">przy</text:span><text:span text:style-name="T363"> </text:span><text:span text:style-name="T59">ocenianiu</text:span><text:span text:style-name="T363"> </text:span><text:span text:style-name="T59">ich</text:span><text:span text:style-name="T363"> </text:span><text:span text:style-name="T59">zna- czenia dla społeczeństwa i</text:span><text:span text:style-name="T270"> </text:span><text:span text:style-name="T59">gospodarki</text:span><text:span text:style-name="T83">37</text:span><text:span text:style-name="T59">.</text:span></text:p>
      <text:p text:style-name="P27"><text:span text:style-name="T368">Przygotowany pod auspicjami Komisji Europejskiej raport </text:span><text:span text:style-name="T211">Fostering </text:span><text:span text:style-name="T210">and</text:span><text:span text:style-name="T217"> </text:span><text:span text:style-name="T210">measuring</text:span><text:span text:style-name="T217"> </text:span><text:span text:style-name="T218">„Third</text:span><text:span text:style-name="T217"> </text:span><text:span text:style-name="T219">Mission”</text:span><text:span text:style-name="T217"> </text:span><text:span text:style-name="T210">in</text:span><text:span text:style-name="T217"> </text:span><text:span text:style-name="T210">higher</text:span><text:span text:style-name="T217"> </text:span><text:span text:style-name="T210">education</text:span><text:span text:style-name="T217"> </text:span><text:span text:style-name="T210">institutions</text:span><text:span text:style-name="T217"> </text:span><text:span text:style-name="T367">wskazuje</text:span><text:span text:style-name="T382"> </text:span><text:span text:style-name="T367">na</text:span></text:p>
      <text:p text:style-name="P67"><draw:line text:anchor-type="char" draw:z-index="23" draw:style-name="gr2" draw:text-style-name="P131" svg:x1="2.499cm" svg:y1="0.534cm" svg:x2="4.9cm" svg:y2="0.534cm"><text:p/></draw:line></text:p>
      <text:p text:style-name="P38"><text:span text:style-name="T95">36</text:span><text:span text:style-name="T108"> </text:span><text:span text:style-name="T113">OECD,</text:span><text:span text:style-name="T165"> </text:span><text:span text:style-name="T168">Education</text:span><text:span text:style-name="T196"> </text:span><text:span text:style-name="T168">at</text:span><text:span text:style-name="T196"> </text:span><text:span text:style-name="T168">a</text:span><text:span text:style-name="T196"> </text:span><text:span text:style-name="T168">Glance</text:span><text:span text:style-name="T196"> </text:span><text:span text:style-name="T192">2019.</text:span><text:span text:style-name="T196"> </text:span><text:span text:style-name="T168">OECD</text:span><text:span text:style-name="T196"> </text:span><text:span text:style-name="T168">Indicators</text:span><text:span text:style-name="T113">,</text:span><text:span text:style-name="T165"> </text:span><text:span text:style-name="T113">Paris</text:span><text:span text:style-name="T165"> </text:span><text:span text:style-name="T120">2019,</text:span><text:span text:style-name="T165"> </text:span><text:span text:style-name="T113">s.</text:span><text:span text:style-name="T165"> </text:span><text:span text:style-name="T130">115.</text:span><text:span text:style-name="T165"> </text:span><text:span text:style-name="T113">Zob. też:</text:span><text:span text:style-name="T166"> </text:span><text:span text:style-name="T113">idem,</text:span><text:span text:style-name="T166"> </text:span><text:span text:style-name="T168">Education</text:span><text:span text:style-name="T197"> </text:span><text:span text:style-name="T168">at</text:span><text:span text:style-name="T197"> </text:span><text:span text:style-name="T168">a</text:span><text:span text:style-name="T197"> </text:span><text:span text:style-name="T168">Glance</text:span><text:span text:style-name="T197"> </text:span><text:span text:style-name="T168">2006.</text:span><text:span text:style-name="T197"> </text:span><text:span text:style-name="T168">OECD</text:span><text:span text:style-name="T197"> </text:span><text:span text:style-name="T168">Indicators</text:span><text:span text:style-name="T113">,</text:span><text:span text:style-name="T166"> </text:span><text:span text:style-name="T113">Paris</text:span><text:span text:style-name="T166"> </text:span><text:span text:style-name="T113">2006.</text:span></text:p>
      <text:p text:style-name="P18"><text:span text:style-name="T95">37 </text:span><text:span text:style-name="T113">Idem, </text:span><text:span text:style-name="T168">The State of Higher Education</text:span><text:span text:style-name="T113">, Paris 2014, s. 29.</text:span></text:p>
      <text:p text:style-name="P91"/>
      <text:p text:style-name="P94"><text:span text:style-name="T59">znaczenie</text:span><text:span text:style-name="T254"> </text:span><text:span text:style-name="T59">społecznego</text:span><text:span text:style-name="T254"> </text:span><text:span text:style-name="T59">zaangażowania</text:span><text:span text:style-name="T254"> </text:span><text:span text:style-name="T59">uczelni,</text:span><text:span text:style-name="T254"> </text:span><text:span text:style-name="T59">realizowanego</text:span><text:span text:style-name="T254"> </text:span><text:span text:style-name="T59">na</text:span><text:span text:style-name="T254"> </text:span><text:span text:style-name="T59">przykład przez</text:span><text:span text:style-name="T87"> </text:span><text:span text:style-name="T59">zapewnianie</text:span><text:span text:style-name="T87"> </text:span><text:span text:style-name="T59">dostępu</text:span><text:span text:style-name="T87"> </text:span><text:span text:style-name="T59">do</text:span><text:span text:style-name="T87"> </text:span><text:span text:style-name="T66">muzeów,</text:span><text:span text:style-name="T87"> </text:span><text:span text:style-name="T59">prowadzenie</text:span><text:span text:style-name="T87"> </text:span><text:span text:style-name="T59">wykładów</text:span><text:span text:style-name="T87"> </text:span><text:span text:style-name="T59">otwartych czy </text:span><text:span text:style-name="T64">otwartych </text:span><text:span text:style-name="T59">konsultacji </text:span><text:span text:style-name="T64">dla </text:span><text:span text:style-name="T59">mieszkańców. „Czasy, kiedy </text:span><text:span text:style-name="T64">uniwersytety </text:span><text:span text:style-name="T75">mogły</text:span><text:span text:style-name="T88"> </text:span><text:span text:style-name="T80">zakładać,</text:span><text:span text:style-name="T88"> </text:span><text:span text:style-name="T75">że</text:span><text:span text:style-name="T88"> </text:span><text:span text:style-name="T75">otrzymają</text:span><text:span text:style-name="T88"> </text:span><text:span text:style-name="T75">fundusze</text:span><text:span text:style-name="T88"> </text:span><text:span text:style-name="T75">bez</text:span><text:span text:style-name="T88"> </text:span><text:span text:style-name="T75">zadawania</text:span><text:span text:style-name="T88"> </text:span><text:span text:style-name="T75">zbędnych</text:span><text:span text:style-name="T88"> </text:span><text:span text:style-name="T80">pytań, </text:span><text:span text:style-name="T59">już</text:span><text:span text:style-name="T74"> </text:span><text:span text:style-name="T59">dawno</text:span><text:span text:style-name="T74"> </text:span><text:span text:style-name="T59">minęły”</text:span><text:span text:style-name="T83">38</text:span><text:span text:style-name="T59">.</text:span><text:span text:style-name="T74"> </text:span><text:span text:style-name="T59">Należy</text:span><text:span text:style-name="T74"> </text:span><text:span text:style-name="T59">zrozumieć,</text:span><text:span text:style-name="T74"> </text:span><text:span text:style-name="T59">że</text:span><text:span text:style-name="T74"> </text:span><text:span text:style-name="T59">uczelnie</text:span><text:span text:style-name="T74"> </text:span><text:span text:style-name="T59">zostały</text:span><text:span text:style-name="T74"> </text:span><text:span text:style-name="T66">powołane</text:span><text:span text:style-name="T74"> </text:span><text:span text:style-name="T59">po</text:span><text:span text:style-name="T74"> </text:span><text:span text:style-name="T66">to, by</text:span><text:span text:style-name="T267"> </text:span><text:span text:style-name="T59">służyć</text:span><text:span text:style-name="T267"> </text:span><text:span text:style-name="T59">społeczeństwu.</text:span><text:span text:style-name="T267"> </text:span><text:span text:style-name="T59">Z</text:span><text:span text:style-name="T267"> </text:span><text:span text:style-name="T66">tego</text:span><text:span text:style-name="T267"> </text:span><text:span text:style-name="T60">powodu</text:span><text:span text:style-name="T267"> </text:span><text:span text:style-name="T59">raport</text:span><text:span text:style-name="T267"> </text:span><text:span text:style-name="T66">rekomendował,</text:span><text:span text:style-name="T267"> </text:span><text:span text:style-name="T66">by</text:span><text:span text:style-name="T267"> </text:span><text:span text:style-name="T59">„»trzecia </text:span><text:span text:style-name="T75">misja«</text:span><text:span text:style-name="T63"> </text:span><text:span text:style-name="T75">była</text:span><text:span text:style-name="T63"> </text:span><text:span text:style-name="T75">wprost</text:span><text:span text:style-name="T63"> </text:span><text:span text:style-name="T94">wyrażana</text:span><text:span text:style-name="T63"> </text:span><text:span text:style-name="T75">w</text:span><text:span text:style-name="T63"> </text:span><text:span text:style-name="T75">strategicznych</text:span><text:span text:style-name="T63"> </text:span><text:span text:style-name="T75">planach</text:span><text:span text:style-name="T63"> </text:span><text:span text:style-name="T75">uczelni,</text:span><text:span text:style-name="T63"> </text:span><text:span text:style-name="T75">nie</text:span><text:span text:style-name="T63"> </text:span><text:span text:style-name="T75">jako </text:span><text:span text:style-name="T59">nowy</text:span><text:span text:style-name="T269"> </text:span><text:span text:style-name="T59">modny</text:span><text:span text:style-name="T269"> </text:span><text:span text:style-name="T59">dodatek</text:span><text:span text:style-name="T269"> </text:span><text:span text:style-name="T59">do</text:span><text:span text:style-name="T269"> </text:span><text:span text:style-name="T66">prowadzonych</text:span><text:span text:style-name="T269"> </text:span><text:span text:style-name="T59">badań</text:span><text:span text:style-name="T269"> </text:span><text:span text:style-name="T59">i</text:span><text:span text:style-name="T269"> </text:span><text:span text:style-name="T59">działań</text:span><text:span text:style-name="T269"> </text:span><text:span text:style-name="T59">edukacyjnych,</text:span><text:span text:style-name="T269"> </text:span><text:span text:style-name="T59">ale jako</text:span><text:span text:style-name="T363"> </text:span><text:span text:style-name="T59">integralna</text:span><text:span text:style-name="T363"> </text:span><text:span text:style-name="T59">część</text:span><text:span text:style-name="T363"> </text:span><text:span text:style-name="T59">uniwersyteckiej</text:span><text:span text:style-name="T363"> </text:span><text:span text:style-name="T59">tradycji</text:span><text:span text:style-name="T363"> </text:span><text:span text:style-name="T59">służenia</text:span><text:span text:style-name="T363"> </text:span><text:span text:style-name="T59">i</text:span><text:span text:style-name="T363"> </text:span><text:span text:style-name="T59">wspomagania</text:span><text:span text:style-name="T363"> </text:span><text:span text:style-name="T59">spo- łeczeństwa,</text:span><text:span text:style-name="T68"> </text:span><text:span text:style-name="T59">które</text:span><text:span text:style-name="T68"> </text:span><text:span text:style-name="T59">je</text:span><text:span text:style-name="T68"> </text:span><text:span text:style-name="T59">utrzymuje</text:span><text:span text:style-name="T68"> </text:span><text:span text:style-name="T59">i</text:span><text:span text:style-name="T68"> </text:span><text:span text:style-name="T59">wspiera”</text:span><text:span text:style-name="T83">39</text:span><text:span text:style-name="T59">.</text:span></text:p>
      <text:p text:style-name="P101"><text:span text:style-name="T59">I</text:span><text:span text:style-name="T72"> </text:span><text:span text:style-name="T59">w</text:span><text:span text:style-name="T72"> </text:span><text:span text:style-name="T64">taki,</text:span><text:span text:style-name="T72"> </text:span><text:span text:style-name="T59">nieco</text:span><text:span text:style-name="T72"> </text:span><text:span text:style-name="T59">zaskakujący</text:span><text:span text:style-name="T72"> </text:span><text:span text:style-name="T59">sposób,</text:span><text:span text:style-name="T72"> </text:span><text:span text:style-name="T64">zważywszy</text:span><text:span text:style-name="T72"> </text:span><text:span text:style-name="T59">na</text:span><text:span text:style-name="T72"> </text:span><text:span text:style-name="T59">dekady</text:span><text:span text:style-name="T72"> </text:span><text:span text:style-name="T64">wzywania</text:span><text:span text:style-name="T396"> </text:span><text:span text:style-name="T59">uczelni</text:span><text:span text:style-name="T87"> </text:span><text:span text:style-name="T59">przez</text:span><text:span text:style-name="T87"> </text:span><text:span text:style-name="T59">organizacje</text:span><text:span text:style-name="T87"> </text:span><text:span text:style-name="T59">międzynarodowe</text:span><text:span text:style-name="T87"> </text:span><text:span text:style-name="T59">oraz</text:span><text:span text:style-name="T87"> </text:span><text:span text:style-name="T59">władze</text:span><text:span text:style-name="T87"> </text:span><text:span text:style-name="T59">państwowe</text:span><text:span text:style-name="T87"> </text:span><text:span text:style-name="T353">(w</text:span><text:span text:style-name="T87"> </text:span><text:span text:style-name="T79">tym</text:span><text:span text:style-name="T397"> </text:span><text:span text:style-name="T75">i</text:span><text:span text:style-name="T88"> </text:span><text:span text:style-name="T75">w</text:span><text:span text:style-name="T88"> </text:span><text:span text:style-name="T61">Polsce)</text:span><text:span text:style-name="T88"> </text:span><text:span text:style-name="T75">do</text:span><text:span text:style-name="T88"> </text:span><text:span text:style-name="T75">służenia</text:span><text:span text:style-name="T88"> </text:span><text:span text:style-name="T75">gospodarce,</text:span><text:span text:style-name="T88"> </text:span><text:span text:style-name="T75">powraca</text:span><text:span text:style-name="T88"> </text:span><text:span text:style-name="T75">idea</text:span><text:span text:style-name="T88"> </text:span><text:span text:style-name="T75">uniwersytetu,</text:span><text:span text:style-name="T88"> </text:span><text:span text:style-name="T75">który</text:span><text:span text:style-name="T88"> </text:span><text:span text:style-name="T75">nie</text:span><text:span text:style-name="T398"> </text:span><text:span text:style-name="T59">powinien skupiać się jedynie na mierzalnych</text:span><text:span text:style-name="T399"> </text:span><text:span text:style-name="T66">ekonomicznych</text:span><text:span text:style-name="T400"> </text:span><text:span text:style-name="T59">korzyściach,</text:span><text:span text:style-name="T401"> </text:span><text:span text:style-name="T65">jakie</text:span><text:span text:style-name="T387"> </text:span><text:span text:style-name="T75">nauczaniem</text:span><text:span text:style-name="T387"> </text:span><text:span text:style-name="T75">i</text:span><text:span text:style-name="T387"> </text:span><text:span text:style-name="T75">prowadzonymi</text:span><text:span text:style-name="T387"> </text:span><text:span text:style-name="T65">badaniami</text:span><text:span text:style-name="T387"> </text:span><text:span text:style-name="T75">przynosi</text:span><text:span text:style-name="T387"> </text:span><text:span text:style-name="T75">gospodarce.</text:span><text:span text:style-name="T387"> </text:span><text:span text:style-name="T75">Co-</text:span><text:span text:style-name="T402"> </text:span><text:span text:style-name="T59">raz mocniejsze podkreślanie znaczenia uczelni jako</text:span><text:span text:style-name="T403"> </text:span><text:span text:style-name="T59">narzędzia</text:span><text:span text:style-name="T91"> </text:span><text:span text:style-name="T59">budowania</text:span><text:span text:style-name="T396"> </text:span><text:span text:style-name="T59">spójności społecznej pozwala nabierać przekonania, że działania</text:span><text:span text:style-name="T64"> </text:span><text:span text:style-name="T59">na</text:span><text:span text:style-name="T399"> </text:span><text:span text:style-name="T59">rzecz</text:span><text:span text:style-name="T404"> </text:span><text:span text:style-name="T59">rozwoju </text:span><text:span text:style-name="T64">kultury </text:span><text:span text:style-name="T59">i zachowania dziedzictwa nie będą traktowane</text:span><text:span text:style-name="T405"> </text:span><text:span text:style-name="T59">jak</text:span><text:span text:style-name="T394"> </text:span><text:span text:style-name="T59">kosz-</text:span><text:span text:style-name="T402"> </text:span><text:span text:style-name="T66">towna</text:span><text:span text:style-name="T265"> </text:span><text:span text:style-name="T59">fanaberia</text:span><text:span text:style-name="T265"> </text:span><text:span text:style-name="T60">uczonych.</text:span><text:span text:style-name="T265"> </text:span><text:span text:style-name="T262">Tylko</text:span><text:span text:style-name="T265"> </text:span><text:span text:style-name="T59">dzięki</text:span><text:span text:style-name="T265"> </text:span><text:span text:style-name="T59">takiemu</text:span><text:span text:style-name="T265"> </text:span><text:span text:style-name="T66">podejściu</text:span><text:span text:style-name="T265"> </text:span><text:span text:style-name="T59">–</text:span><text:span text:style-name="T265"> </text:span><text:span text:style-name="T59">rzeczywistemu</text:span><text:span text:style-name="T398"> </text:span><text:span text:style-name="T59">otwarciu</text:span><text:span text:style-name="T265"> </text:span><text:span text:style-name="T59">na</text:span><text:span text:style-name="T265"> </text:span><text:span text:style-name="T59">potrzeby</text:span><text:span text:style-name="T265"> </text:span><text:span text:style-name="T59">społeczne,</text:span><text:span text:style-name="T265"> </text:span><text:span text:style-name="T59">kiedy</text:span><text:span text:style-name="T265"> </text:span><text:span text:style-name="T59">społeczeństwo</text:span><text:span text:style-name="T265"> </text:span><text:span text:style-name="T59">nie</text:span><text:span text:style-name="T265"> </text:span><text:span text:style-name="T59">jest</text:span><text:span text:style-name="T265"> </text:span><text:span text:style-name="T59">sprowadzane</text:span><text:span text:style-name="T398"> </text:span><text:span text:style-name="T59">jedynie do </text:span><text:span text:style-name="T79">wymiaru </text:span><text:span text:style-name="T66">ekonomicznego </text:span><text:span text:style-name="T59">– możliwa staje się</text:span><text:span text:style-name="T386"> </text:span><text:span text:style-name="T59">partnerska</text:span><text:span text:style-name="T60"> </text:span><text:span text:style-name="T59">współ-</text:span><text:span text:style-name="T402"> </text:span><text:span text:style-name="T75">praca</text:span><text:span text:style-name="T257"> </text:span><text:span text:style-name="T75">z</text:span><text:span text:style-name="T257"> </text:span><text:span text:style-name="T75">organizacjami</text:span><text:span text:style-name="T257"> </text:span><text:span text:style-name="T65">pozarządowymi.</text:span><text:span text:style-name="T257"> </text:span><text:span text:style-name="T75">Bo</text:span><text:span text:style-name="T257"> </text:span><text:span text:style-name="T75">w</text:span><text:span text:style-name="T257"> </text:span><text:span text:style-name="T75">polskich</text:span><text:span text:style-name="T257"> </text:span><text:span text:style-name="T65">warunkach,</text:span><text:span text:style-name="T257"> </text:span><text:span text:style-name="T75">przy</text:span><text:span text:style-name="T406"> </text:span><text:span text:style-name="T59">obecnych wymaganiach regulacyjnych, nawiązywanie współpracy</text:span><text:span text:style-name="T68"> </text:span><text:span text:style-name="T59">z</text:span><text:span text:style-name="T66"> orga-</text:span><text:span text:style-name="T402"> </text:span><text:span text:style-name="T59">nizacjami pozarządowymi stawało się jedynie reakcją na</text:span><text:span text:style-name="T359"> </text:span><text:span text:style-name="T59">oczekiwania</text:span><text:span text:style-name="T390"> </text:span><text:span text:style-name="T60">Pol-</text:span><text:span text:style-name="T402"> </text:span><text:span text:style-name="T59">skiej</text:span><text:span text:style-name="T359"> </text:span><text:span text:style-name="T59">Komisji</text:span><text:span text:style-name="T359"> </text:span><text:span text:style-name="T59">Akredytacyjnej,</text:span><text:span text:style-name="T359"> </text:span><text:span text:style-name="T59">która</text:span><text:span text:style-name="T359"> </text:span><text:span text:style-name="T59">w</text:span><text:span text:style-name="T359"> </text:span><text:span text:style-name="T66">swoich</text:span><text:span text:style-name="T359"> </text:span><text:span text:style-name="T59">działaniach</text:span><text:span text:style-name="T359"> </text:span><text:span text:style-name="T59">zobowiązana</text:span><text:span text:style-name="T359"> </text:span><text:span text:style-name="T59">jest</text:span><text:span text:style-name="T407"> </text:span><text:span text:style-name="T59">do</text:span><text:span text:style-name="T87"> </text:span><text:span text:style-name="T59">zwrócenia</text:span><text:span text:style-name="T87"> </text:span><text:span text:style-name="T59">uwagi</text:span><text:span text:style-name="T87"> </text:span><text:span text:style-name="T59">na</text:span><text:span text:style-name="T87"> </text:span><text:span text:style-name="T59">współpracę</text:span><text:span text:style-name="T87"> </text:span><text:span text:style-name="T59">z</text:span><text:span text:style-name="T87"> </text:span><text:span text:style-name="T59">otoczeniem</text:span><text:span text:style-name="T87"> </text:span><text:span text:style-name="T59">społeczno-gospodarczym.</text:span><text:span text:style-name="T401"> </text:span><text:span text:style-name="T75">Jednak</text:span><text:span text:style-name="T69"> </text:span><text:span text:style-name="T75">dopóki</text:span><text:span text:style-name="T69"> </text:span><text:span text:style-name="T75">uczelnie</text:span><text:span text:style-name="T69"> </text:span><text:span text:style-name="T75">same</text:span><text:span text:style-name="T69"> </text:span><text:span text:style-name="T75">nie</text:span><text:span text:style-name="T69"> </text:span><text:span text:style-name="T80">wymyślą,</text:span><text:span text:style-name="T69"> </text:span><text:span text:style-name="T75">zgodnie</text:span><text:span text:style-name="T69"> </text:span><text:span text:style-name="T75">z</text:span><text:span text:style-name="T69"> </text:span><text:span text:style-name="T75">sugestią</text:span><text:span text:style-name="T69"> </text:span><text:span text:style-name="T75">Ko-</text:span><text:span text:style-name="T402"> </text:span><text:span text:style-name="T75">misji</text:span><text:span text:style-name="T71"> </text:span><text:span text:style-name="T75">Europejskiej,</text:span><text:span text:style-name="T71"> </text:span><text:span text:style-name="T75">na</text:span><text:span text:style-name="T71"> </text:span><text:span text:style-name="T80">czym</text:span><text:span text:style-name="T71"> </text:span><text:span text:style-name="T75">ma</text:span><text:span text:style-name="T71"> </text:span><text:span text:style-name="T75">polegać</text:span><text:span text:style-name="T71"> </text:span><text:span text:style-name="T75">ich</text:span><text:span text:style-name="T71"> </text:span><text:span text:style-name="T75">działanie</text:span><text:span text:style-name="T71"> </text:span><text:span text:style-name="T75">w</text:span><text:span text:style-name="T71"> </text:span><text:span text:style-name="T75">zakresie</text:span><text:span text:style-name="T71"> </text:span><text:span text:style-name="T80">kultury</text:span></text:p>
      <text:p text:style-name="P62"/>
      <text:p text:style-name="P124"><draw:line text:anchor-type="char" draw:z-index="24" draw:style-name="gr2" draw:text-style-name="P131" svg:x1="2.499cm" svg:y1="0.45cm" svg:x2="4.9cm" svg:y2="0.45cm"><text:p/></draw:line></text:p>
      <text:p text:style-name="P34"><text:span text:style-name="T95">38</text:span><text:span text:style-name="T105"> </text:span><text:span text:style-name="T113">European</text:span><text:span text:style-name="T167"> </text:span><text:span text:style-name="T113">Commission,</text:span><text:span text:style-name="T167"> </text:span><text:span text:style-name="T168">Fostering</text:span><text:span text:style-name="T198"> </text:span><text:span text:style-name="T168">and</text:span><text:span text:style-name="T198"> </text:span><text:span text:style-name="T172">measuring</text:span><text:span text:style-name="T198"> </text:span><text:span text:style-name="T168">„Third</text:span><text:span text:style-name="T198"> </text:span><text:span text:style-name="T168">Mission”</text:span><text:span text:style-name="T198"> </text:span><text:span text:style-name="T168">in</text:span><text:span text:style-name="T198"> </text:span><text:span text:style-name="T168">higher </text:span><text:span text:style-name="T170">education</text:span><text:span text:style-name="T114">, Draft Green </text:span><text:span text:style-name="T134">Paper, </text:span><text:span text:style-name="T114">January 2012, </text:span><text:a xlink:type="simple" xlink:href="http://www.esna.tv/files/div/GreenPaper_Third" text:style-name="Internet_20_link" text:visited-style-name="Visited_20_Internet_20_Link"><text:span text:style-name="T114">www.esna.tv/files/div/GreenPaper_Third</text:span></text:a><text:span text:style-name="T114"> </text:span><text:span text:style-name="T115">Mission.pdf</text:span><text:span text:style-name="T162"> </text:span><text:span text:style-name="T115">(dostęp</text:span><text:span text:style-name="T162"> </text:span><text:span text:style-name="T133">15</text:span><text:span text:style-name="T162"> </text:span><text:span text:style-name="T144">IX</text:span><text:span text:style-name="T162"> </text:span><text:span text:style-name="T131">2019).</text:span></text:p>
      <text:p text:style-name="P18"><text:span text:style-name="T96">39 </text:span><text:span text:style-name="T114">Ibidem.</text:span></text:p>
      <text:p text:style-name="P92"/>
      <text:p text:style-name="P95"><text:span text:style-name="T59">i</text:span><text:span text:style-name="T87"> </text:span><text:span text:style-name="T59">dziedzictwa,</text:span><text:span text:style-name="T87"> </text:span><text:span text:style-name="T66">we</text:span><text:span text:style-name="T87"> </text:span><text:span text:style-name="T59">współpracy</text:span><text:span text:style-name="T87"> </text:span><text:span text:style-name="T59">z</text:span><text:span text:style-name="T87"> </text:span><text:span text:style-name="T59">instytucjami</text:span><text:span text:style-name="T87"> </text:span><text:span text:style-name="T59">publicznymi</text:span><text:span text:style-name="T87"> </text:span><text:span text:style-name="T59">i</text:span><text:span text:style-name="T87"> </text:span><text:span text:style-name="T59">pozarządowymi, na</text:span><text:span text:style-name="T265"> </text:span><text:span text:style-name="T59">rzeczywiste</text:span><text:span text:style-name="T265"> </text:span><text:span text:style-name="T59">efekty</text:span><text:span text:style-name="T265"> </text:span><text:span text:style-name="T59">takiej</text:span><text:span text:style-name="T265"> </text:span><text:span text:style-name="T59">współpracy</text:span><text:span text:style-name="T265"> </text:span><text:span text:style-name="T59">trzeba</text:span><text:span text:style-name="T265"> </text:span><text:span text:style-name="T59">będzie</text:span><text:span text:style-name="T265"> </text:span><text:span text:style-name="T59">poczekać.</text:span><text:span text:style-name="T265"> </text:span><text:span text:style-name="T59">Jednocześ- nie</text:span><text:span text:style-name="T357"> </text:span><text:span text:style-name="T59">warto</text:span><text:span text:style-name="T357"> </text:span><text:span text:style-name="T59">bardzo</text:span><text:span text:style-name="T357"> </text:span><text:span text:style-name="T59">mocno</text:span><text:span text:style-name="T357"> </text:span><text:span text:style-name="T59">zaakcentować,</text:span><text:span text:style-name="T357"> </text:span><text:span text:style-name="T59">że</text:span><text:span text:style-name="T357"> </text:span><text:span text:style-name="T66">próby</text:span><text:span text:style-name="T357"> </text:span><text:span text:style-name="T59">zmuszenia</text:span><text:span text:style-name="T357"> </text:span><text:span text:style-name="T59">uczelni</text:span><text:span text:style-name="T357"> </text:span><text:span text:style-name="T59">do</text:span><text:span text:style-name="T357"> </text:span><text:span text:style-name="T59">po- </text:span><text:span text:style-name="T64">dążania </text:span><text:span text:style-name="T59">za jakąś wizją trzeciej misji </text:span><text:span text:style-name="T66">proponowaną </text:span><text:span text:style-name="T59">przez władze publiczne mogą </text:span><text:span text:style-name="T66">doprowadzić </text:span><text:span text:style-name="T59">do </text:span><text:span text:style-name="T66">efektów </text:span><text:span text:style-name="T59">przeciwnych. I z pewnością warto przypo- </text:span><text:span text:style-name="T75">minać</text:span><text:span text:style-name="T361"> </text:span><text:span text:style-name="T75">te</text:span><text:span text:style-name="T361"> </text:span><text:span text:style-name="T75">konkluzje</text:span><text:span text:style-name="T361"> </text:span><text:span text:style-name="T75">Banku</text:span><text:span text:style-name="T361"> </text:span><text:span text:style-name="T67">Światowego</text:span><text:span text:style-name="T361"> </text:span><text:span text:style-name="T75">czy</text:span><text:span text:style-name="T361"> </text:span><text:span text:style-name="T61">OECD,</text:span><text:span text:style-name="T361"> </text:span><text:span text:style-name="T75">które</text:span><text:span text:style-name="T361"> </text:span><text:span text:style-name="T75">uwypuklają</text:span><text:span text:style-name="T361"> </text:span><text:span text:style-name="T75">zna- </text:span><text:span text:style-name="T59">czenie uczelnianej autonomii, pozostawiając władzom publicznym </text:span><text:span text:style-name="T66">prawo </text:span><text:span text:style-name="T59">do</text:span><text:span text:style-name="T254"> </text:span><text:span text:style-name="T59">określania</text:span><text:span text:style-name="T254"> </text:span><text:span text:style-name="T59">strategicznych</text:span><text:span text:style-name="T254"> </text:span><text:span text:style-name="T262">celów,</text:span><text:span text:style-name="T254"> </text:span><text:span text:style-name="T59">ale</text:span><text:span text:style-name="T254"> </text:span><text:span text:style-name="T59">bez</text:span><text:span text:style-name="T254"> </text:span><text:span text:style-name="T59">możliwości</text:span><text:span text:style-name="T254"> </text:span><text:span text:style-name="T59">decydowania</text:span><text:span text:style-name="T254"> </text:span><text:span text:style-name="T59">o</text:span><text:span text:style-name="T254"> </text:span><text:span text:style-name="T64">tym, </text:span><text:span text:style-name="T59">w</text:span><text:span text:style-name="T359"> </text:span><text:span text:style-name="T64">jaki</text:span><text:span text:style-name="T359"> </text:span><text:span text:style-name="T59">sposób</text:span><text:span text:style-name="T359"> </text:span><text:span text:style-name="T59">poszczególne</text:span><text:span text:style-name="T359"> </text:span><text:span text:style-name="T59">uczelnie</text:span><text:span text:style-name="T359"> </text:span><text:span text:style-name="T59">mają</text:span><text:span text:style-name="T359"> </text:span><text:span text:style-name="T59">te</text:span><text:span text:style-name="T359"> </text:span><text:span text:style-name="T59">cele</text:span><text:span text:style-name="T359"> </text:span><text:span text:style-name="T59">osiągać.</text:span></text:p>
      <text:p text:style-name="P65"/>
      <text:h text:style-name="P127" text:outline-level="2"><text:span text:style-name="T75">bibliografia</text:span></text:h>
      <text:p text:style-name="P42"><text:span text:style-name="T275">Bok</text:span><text:span text:style-name="T331"> </text:span><text:span text:style-name="T301">D.,</text:span><text:span text:style-name="T331"> </text:span><text:span text:style-name="T225">Beyond</text:span><text:span text:style-name="T228"> </text:span><text:span text:style-name="T225">the</text:span><text:span text:style-name="T228"> </text:span><text:span text:style-name="T225">Ivory</text:span><text:span text:style-name="T228"> </text:span><text:span text:style-name="T229">Tower.</text:span><text:span text:style-name="T228"> </text:span><text:span text:style-name="T225">Social</text:span><text:span text:style-name="T228"> </text:span><text:span text:style-name="T225">Responsibilities</text:span><text:span text:style-name="T228"> </text:span><text:span text:style-name="T225">of</text:span><text:span text:style-name="T228"> </text:span><text:span text:style-name="T225">the</text:span><text:span text:style-name="T228"> </text:span><text:span text:style-name="T225">Modern</text:span><text:span text:style-name="T228"> </text:span><text:span text:style-name="T225">University</text:span><text:span text:style-name="T275">, </text:span><text:span text:style-name="T277">Cambridge</text:span><text:span text:style-name="T335"> </text:span><text:span text:style-name="T277">1982.</text:span></text:p>
      <text:p text:style-name="P43"><text:span text:style-name="T276">Dobbins</text:span><text:span text:style-name="T334"> </text:span><text:span text:style-name="T276">M.,</text:span><text:span text:style-name="T334"> </text:span><text:span text:style-name="T226">Higher</text:span><text:span text:style-name="T231"> </text:span><text:span text:style-name="T226">Education</text:span><text:span text:style-name="T231"> </text:span><text:span text:style-name="T226">Policies</text:span><text:span text:style-name="T231"> </text:span><text:span text:style-name="T226">in</text:span><text:span text:style-name="T231"> </text:span><text:span text:style-name="T226">Central</text:span><text:span text:style-name="T231"> </text:span><text:span text:style-name="T226">and</text:span><text:span text:style-name="T231"> </text:span><text:span text:style-name="T226">Eastern</text:span><text:span text:style-name="T231"> </text:span><text:span text:style-name="T226">Europe.</text:span><text:span text:style-name="T231"> </text:span><text:span text:style-name="T226">Convergence towards a Common Model?</text:span><text:span text:style-name="T276">, New</text:span><text:span text:style-name="T337"> </text:span><text:span text:style-name="T339">York 2011.</text:span></text:p>
      <text:p text:style-name="P48"><text:span text:style-name="T275">Dobbins M. [et al.], </text:span><text:span text:style-name="T225">An </text:span><text:span text:style-name="T232">analytical framework </text:span><text:span text:style-name="T225">for the </text:span><text:span text:style-name="T232">cross-country compari- </text:span><text:span text:style-name="T225">son</text:span><text:span text:style-name="T233"> </text:span><text:span text:style-name="T225">of</text:span><text:span text:style-name="T233"> </text:span><text:span text:style-name="T232">higher</text:span><text:span text:style-name="T233"> </text:span><text:span text:style-name="T225">education</text:span><text:span text:style-name="T233"> </text:span><text:span text:style-name="T232">governance</text:span><text:span text:style-name="T284">,</text:span><text:span text:style-name="T290"> </text:span><text:span text:style-name="T284">„Higher</text:span><text:span text:style-name="T290"> </text:span><text:span text:style-name="T275">Education”</text:span><text:span text:style-name="T290"> </text:span><text:span text:style-name="T319">2011,</text:span><text:span text:style-name="T290"> </text:span><text:span text:style-name="T275">nr</text:span><text:span text:style-name="T290"> </text:span><text:span text:style-name="T275">62</text:span><text:span text:style-name="T290"> </text:span><text:span text:style-name="T316">(5), </text:span><text:span text:style-name="T276">s. 665–683,</text:span><text:span text:style-name="T341"> </text:span><text:a xlink:type="simple" xlink:href="https://doi.org/10.1007/s10734-011-9412-4" text:style-name="Internet_20_link" text:visited-style-name="Visited_20_Internet_20_Link"><text:span text:style-name="T320">https://doi.org/10.1007/s10734-011-9412-4</text:span></text:a><text:span text:style-name="T320">.</text:span></text:p>
      <text:p text:style-name="P48"><text:span text:style-name="T277">Ernst&amp;Young, Instytut Badań nad Gospodarką Rynkową, </text:span><text:span text:style-name="T227">Strategia rozwoju szkol- </text:span><text:span text:style-name="T226">nictwa wyższego w Polsce do 2020 roku</text:span><text:span text:style-name="T276">, Warszawa 2010.</text:span></text:p>
      <text:p text:style-name="P53"><text:span text:style-name="T276">European Commission, </text:span><text:span text:style-name="T226">Fostering and measuring „Third Mission” in higher edu- </text:span><text:span text:style-name="T227">cation institutions</text:span><text:span text:style-name="T277">, Draft Green Paper, January 2012, </text:span><text:a xlink:type="simple" xlink:href="http://www.esna.tv/files/div/" text:style-name="Internet_20_link" text:visited-style-name="Visited_20_Internet_20_Link"><text:span text:style-name="T277">www.esna.tv/files/div/</text:span></text:a><text:span text:style-name="T277"> GreenPaper_ThirdMission.pdf (dostęp <text:s/>15 <text:s/>IX 2019).</text:span></text:p>
      <text:p text:style-name="P54"><text:span text:style-name="T275">Fulton O. [et al.], </text:span><text:span text:style-name="T225">OECD Reviews of Tertiary Education. Poland</text:span><text:span text:style-name="T275">, Paris 2007. </text:span><text:span text:style-name="T277">Fundacja Rektorów Polskich, </text:span><text:span text:style-name="T227">Strategia rozwoju szkolnictwa wyższego: <text:s text:c="2"/>2010–2020.</text:span></text:p>
      <text:p text:style-name="P55"><text:span text:style-name="T227">Projekt <text:s/>środowiskowy</text:span><text:span text:style-name="T277">, Warszawa 2010.</text:span></text:p>
      <text:p text:style-name="P49"><text:span text:style-name="T276">Jabłecka</text:span><text:span text:style-name="T282"> </text:span><text:span text:style-name="T276">J.,</text:span><text:span text:style-name="T282"> </text:span><text:span text:style-name="T226">Reflections</text:span><text:span text:style-name="T235"> </text:span><text:span text:style-name="T226">on</text:span><text:span text:style-name="T235"> </text:span><text:span text:style-name="T226">the</text:span><text:span text:style-name="T235"> </text:span><text:span text:style-name="T226">Polish</text:span><text:span text:style-name="T235"> </text:span><text:span text:style-name="T226">Higher</text:span><text:span text:style-name="T235"> </text:span><text:span text:style-name="T226">Education</text:span><text:span text:style-name="T276">,</text:span><text:span text:style-name="T282"> </text:span><text:span text:style-name="T317">[w:]</text:span><text:span text:style-name="T282"> </text:span><text:span text:style-name="T226">Changes</text:span><text:span text:style-name="T235"> </text:span><text:span text:style-name="T226">in</text:span><text:span text:style-name="T235"> </text:span><text:span text:style-name="T226">Higher</text:span><text:span text:style-name="T235"> </text:span><text:span text:style-name="T226">Edu- cation in Central European Countries</text:span><text:span text:style-name="T276">, red. I. Białecki, M. Dąbrowa-Szefler, Warszawa</text:span><text:span text:style-name="T332"> </text:span><text:span text:style-name="T276">1994,</text:span><text:span text:style-name="T332"> </text:span><text:span text:style-name="T276">s.</text:span><text:span text:style-name="T332"> </text:span><text:span text:style-name="T317">11–24.</text:span></text:p>
      <text:p text:style-name="P48"><text:span text:style-name="T276">Jeż</text:span><text:span text:style-name="T309"> </text:span><text:span text:style-name="T276">R.,</text:span><text:span text:style-name="T309"> </text:span><text:span text:style-name="T226">Proces</text:span><text:span text:style-name="T237"> </text:span><text:span text:style-name="T226">boloński</text:span><text:span text:style-name="T237"> </text:span><text:span text:style-name="T226">a</text:span><text:span text:style-name="T237"> </text:span><text:span text:style-name="T226">system</text:span><text:span text:style-name="T237"> </text:span><text:span text:style-name="T226">szkolnictwa</text:span><text:span text:style-name="T237"> </text:span><text:span text:style-name="T226">wyższego</text:span><text:span text:style-name="T237"> </text:span><text:span text:style-name="T226">w</text:span><text:span text:style-name="T237"> </text:span><text:span text:style-name="T226">Polsce</text:span><text:span text:style-name="T276">,</text:span><text:span text:style-name="T309"> </text:span><text:span text:style-name="T276">„Studia</text:span><text:span text:style-name="T309"> </text:span><text:span text:style-name="T276">Ekonomicz- </text:span><text:span text:style-name="T275">ne”</text:span><text:span text:style-name="T298"> </text:span><text:span text:style-name="T319">2013,</text:span><text:span text:style-name="T298"> </text:span><text:span text:style-name="T275">nr</text:span><text:span text:style-name="T298"> </text:span><text:span text:style-name="T296">131,</text:span><text:span text:style-name="T298"> </text:span><text:span text:style-name="T275">s.</text:span><text:span text:style-name="T298"> </text:span><text:span text:style-name="T338">91–99.</text:span></text:p>
      <text:p text:style-name="P48"><text:span text:style-name="T277">Kolarska-Bobińska</text:span><text:span text:style-name="T279"> </text:span><text:span text:style-name="T277">L.,</text:span><text:span text:style-name="T279"> </text:span><text:span text:style-name="T227">List</text:span><text:span text:style-name="T238"> </text:span><text:span text:style-name="T227">do</text:span><text:span text:style-name="T238"> </text:span><text:span text:style-name="T227">rektorów</text:span><text:span text:style-name="T277">,</text:span><text:span text:style-name="T279"> </text:span><text:span text:style-name="T277">Warszawa</text:span><text:span text:style-name="T279"> </text:span><text:span text:style-name="T321">2015,</text:span><text:span text:style-name="T279"> </text:span><text:a xlink:type="simple" xlink:href="http://www.nauka.gov.pl/g2/oryginal/2015_10/1d5fe0e489e99100ab82af7221a7b4e1.pdf" text:style-name="Internet_20_link" text:visited-style-name="Visited_20_Internet_20_Link"><text:span text:style-name="T277">http://www.nauka.gov.pl/</text:span></text:a><text:span text:style-name="T277"> </text:span><text:a xlink:type="simple" xlink:href="http://www.nauka.gov.pl/g2/oryginal/2015_10/1d5fe0e489e99100ab82af7221a7b4e1.pdf" text:style-name="Internet_20_link" text:visited-style-name="Visited_20_Internet_20_Link"><text:span text:style-name="T314">g2/oryginal/2015_10/1d5fe0e489e99100ab82af</text:span></text:a><text:a xlink:type="simple" xlink:href="http://www.nauka.gov.pl/g2/oryginal/2015_10/1d5fe0e489e99100ab82af7221a7b4e1.pdf" text:style-name="Internet_20_link" text:visited-style-name="Visited_20_Internet_20_Link"><text:span text:style-name="T342"> </text:span></text:a><text:a xlink:type="simple" xlink:href="http://www.nauka.gov.pl/g2/oryginal/2015_10/1d5fe0e489e99100ab82af7221a7b4e1.pdf" text:style-name="Internet_20_link" text:visited-style-name="Visited_20_Internet_20_Link"><text:span text:style-name="T305">7221a7b4e1.pdf</text:span></text:a><text:span text:style-name="T287"> </text:span><text:span text:style-name="T305">(dostęp </text:span><text:span text:style-name="T275">5 </text:span><text:span text:style-name="T304">XI</text:span><text:span text:style-name="T308"> </text:span><text:span text:style-name="T316">2015).</text:span></text:p>
      <text:p text:style-name="P68"/>
      <text:p text:style-name="P44"><text:span text:style-name="T275">Kwiek</text:span><text:span text:style-name="T308"> </text:span><text:span text:style-name="T275">M.,</text:span><text:span text:style-name="T308"> </text:span><text:span text:style-name="T225">Creeping</text:span><text:span text:style-name="T236"> </text:span><text:span text:style-name="T225">Marketization:</text:span><text:span text:style-name="T236"> </text:span><text:span text:style-name="T225">Where</text:span><text:span text:style-name="T236"> </text:span><text:span text:style-name="T225">Polish</text:span><text:span text:style-name="T236"> </text:span><text:span text:style-name="T225">Public</text:span><text:span text:style-name="T236"> </text:span><text:span text:style-name="T225">and</text:span><text:span text:style-name="T236"> </text:span><text:span text:style-name="T225">Private</text:span><text:span text:style-name="T236"> </text:span><text:span text:style-name="T225">Higher</text:span><text:span text:style-name="T236"> </text:span><text:span text:style-name="T225">Edu- cation</text:span><text:span text:style-name="T239"> </text:span><text:span text:style-name="T225">Sectors</text:span><text:span text:style-name="T239"> </text:span><text:span text:style-name="T225">Meet</text:span><text:span text:style-name="T275">,</text:span><text:span text:style-name="T331"> </text:span><text:span text:style-name="T319">[w:]</text:span><text:span text:style-name="T331"> </text:span><text:span text:style-name="T225">Higher</text:span><text:span text:style-name="T239"> </text:span><text:span text:style-name="T225">Education</text:span><text:span text:style-name="T239"> </text:span><text:span text:style-name="T225">and</text:span><text:span text:style-name="T239"> </text:span><text:span text:style-name="T225">the</text:span><text:span text:style-name="T239"> </text:span><text:span text:style-name="T225">Market</text:span><text:span text:style-name="T275">,</text:span><text:span text:style-name="T331"> </text:span><text:span text:style-name="T275">red.</text:span><text:span text:style-name="T331"> </text:span><text:span text:style-name="T304">R.</text:span><text:span text:style-name="T331"> </text:span><text:span text:style-name="T275">Brown, </text:span><text:span text:style-name="T276">New </text:span><text:span text:style-name="T339">York 2011, </text:span><text:span text:style-name="T276">s.</text:span><text:span text:style-name="T337"> </text:span><text:span text:style-name="T317">135–145.</text:span></text:p>
      <text:p text:style-name="P9"><text:span text:style-name="T276">Leja</text:span><text:span text:style-name="T344"> </text:span><text:span text:style-name="T276">K.,</text:span><text:span text:style-name="T344"> </text:span><text:span text:style-name="T226">Zarządzanie</text:span><text:span text:style-name="T240"> </text:span><text:span text:style-name="T226">uczelnią.</text:span><text:span text:style-name="T240"> </text:span><text:span text:style-name="T226">Koncepcje</text:span><text:span text:style-name="T240"> </text:span><text:span text:style-name="T226">i</text:span><text:span text:style-name="T240"> </text:span><text:span text:style-name="T226">współczesne</text:span><text:span text:style-name="T240"> </text:span><text:span text:style-name="T226">wyzwania</text:span><text:span text:style-name="T276">,</text:span><text:span text:style-name="T344"> </text:span><text:span text:style-name="T276">Warszawa</text:span><text:span text:style-name="T344"> </text:span><text:span text:style-name="T320">2013.</text:span></text:p>
      <text:p text:style-name="P12"><text:span text:style-name="T227">Magna <text:s text:c="2"/>Charta <text:s text:c="2"/>Universitatum</text:span><text:span text:style-name="T277">, </text:span><text:a xlink:type="simple" xlink:href="http://www.magna-charta.org/resources/files/the-magna-charta/polish" text:style-name="Internet_20_link" text:visited-style-name="Visited_20_Internet_20_Link"><text:span text:style-name="T277">http://www.magna-charta.org/resources/files/the-</text:span></text:a></text:p>
      <text:p text:style-name="P19"><text:a xlink:type="simple" xlink:href="http://www.magna-charta.org/resources/files/the-magna-charta/polish" text:style-name="Internet_20_link" text:visited-style-name="Visited_20_Internet_20_Link"><text:span text:style-name="T276">-magna-charta/polish</text:span></text:a><text:span text:style-name="T276"> (dostęp 15 IX 2019).</text:span></text:p>
      <text:p text:style-name="P13"><text:span text:style-name="T276">McMahon W.W., </text:span><text:span text:style-name="T226">Higher Learning, Greater Good</text:span><text:span text:style-name="T276">, Baltimore 2009.</text:span></text:p>
      <text:p text:style-name="P45"><text:span text:style-name="T276">Ministerstwo</text:span><text:span text:style-name="T323"> </text:span><text:span text:style-name="T276">Nauki</text:span><text:span text:style-name="T323"> </text:span><text:span text:style-name="T276">i</text:span><text:span text:style-name="T323"> </text:span><text:span text:style-name="T276">Szkolnictwa</text:span><text:span text:style-name="T323"> </text:span><text:span text:style-name="T276">Wyższego,</text:span><text:span text:style-name="T323"> </text:span><text:span text:style-name="T226">Nauka</text:span><text:span text:style-name="T241"> </text:span><text:span text:style-name="T226">dla</text:span><text:span text:style-name="T241"> </text:span><text:span text:style-name="T226">Innowacji</text:span><text:span text:style-name="T241"> </text:span><text:span text:style-name="T230">(ew.</text:span><text:span text:style-name="T241"> </text:span><text:span text:style-name="T226">Nauka</text:span><text:span text:style-name="T241"> </text:span><text:span text:style-name="T226">dla Rozwoju</text:span><text:span text:style-name="T243"> </text:span><text:span text:style-name="T226">Gospodarki)</text:span><text:span text:style-name="T276">,</text:span><text:span text:style-name="T299"> </text:span><text:span text:style-name="T276">Warszawa</text:span><text:span text:style-name="T299"> </text:span><text:span text:style-name="T320">2018.</text:span></text:p>
      <text:p text:style-name="P46"><text:span text:style-name="T276">Ministerstwo</text:span><text:span text:style-name="T328"> </text:span><text:span text:style-name="T276">Nauki</text:span><text:span text:style-name="T328"> </text:span><text:span text:style-name="T276">i</text:span><text:span text:style-name="T328"> </text:span><text:span text:style-name="T276">Szkolnictwa</text:span><text:span text:style-name="T328"> </text:span><text:span text:style-name="T276">Wyższego,</text:span><text:span text:style-name="T328"> </text:span><text:span text:style-name="T226">Strategia</text:span><text:span text:style-name="T244"> </text:span><text:span text:style-name="T226">na</text:span><text:span text:style-name="T244"> </text:span><text:span text:style-name="T226">rzecz</text:span><text:span text:style-name="T244"> </text:span><text:span text:style-name="T226">doskonałości</text:span><text:span text:style-name="T244"> </text:span><text:span text:style-name="T226">na- ukowej, nowoczesnego szkolnictwa wyższego, partnerstwa z biznesem i spo- łecznej</text:span><text:span text:style-name="T245"> </text:span><text:span text:style-name="T226">odpowiedzialności</text:span><text:span text:style-name="T245"> </text:span><text:span text:style-name="T226">nauki</text:span><text:span text:style-name="T276">,</text:span><text:span text:style-name="T294"> </text:span><text:span text:style-name="T276">Warszawa</text:span><text:span text:style-name="T294"> </text:span><text:span text:style-name="T302">2018,</text:span><text:span text:style-name="T294"> </text:span><text:a xlink:type="simple" xlink:href="http://pjg.org.pl/wp-content/uploads/2016/09/Strategia-Gowina.pdf" text:style-name="Internet_20_link" text:visited-style-name="Visited_20_Internet_20_Link"><text:span text:style-name="T276">http://pjg.org.pl/wp-con-</text:span></text:a><text:span text:style-name="T276"> </text:span><text:a xlink:type="simple" xlink:href="http://pjg.org.pl/wp-content/uploads/2016/09/Strategia-Gowina.pdf" text:style-name="Internet_20_link" text:visited-style-name="Visited_20_Internet_20_Link"><text:span text:style-name="T277">tent/uploads/2016/09/Strategia-Gowina.pdf</text:span></text:a><text:span text:style-name="T277"> <text:s/></text:span><text:span text:style-name="T303">(dostęp <text:s/></text:span><text:span text:style-name="T318">10 <text:s/></text:span><text:span text:style-name="T286">IX</text:span><text:span text:style-name="T295"> </text:span><text:span text:style-name="T340">2019).</text:span></text:p>
      <text:p text:style-name="P58"><text:span text:style-name="T275">OECD, </text:span><text:span text:style-name="T225">Education at a Glance 2006. OECD Indicators</text:span><text:span text:style-name="T275">, Paris 2006, </text:span><text:a xlink:type="simple" xlink:href="https://doi.org/10.1787/eag-2006-en" text:style-name="Internet_20_link" text:visited-style-name="Visited_20_Internet_20_Link"><text:span text:style-name="T275">https://doi.</text:span></text:a><text:span text:style-name="T275"> </text:span><text:a xlink:type="simple" xlink:href="https://doi.org/10.1787/eag-2006-en" text:style-name="Internet_20_link" text:visited-style-name="Visited_20_Internet_20_Link"><text:span text:style-name="T275">org/10.1787/eag-2006-en</text:span></text:a><text:span text:style-name="T275">.</text:span></text:p>
      <text:p text:style-name="P58"><text:span text:style-name="T275">OECD, </text:span><text:span text:style-name="T225">Education at a Glance 2019. OECD Indicators</text:span><text:span text:style-name="T275">, Paris 2019, </text:span><text:a xlink:type="simple" xlink:href="https://doi.org/10.1787/f8d7880d-en" text:style-name="Internet_20_link" text:visited-style-name="Visited_20_Internet_20_Link"><text:span text:style-name="T275">https://doi.</text:span></text:a><text:span text:style-name="T275"> </text:span><text:a xlink:type="simple" xlink:href="https://doi.org/10.1787/f8d7880d-en" text:style-name="Internet_20_link" text:visited-style-name="Visited_20_Internet_20_Link"><text:span text:style-name="T275">org/10.1787/f8d7880d-en</text:span></text:a><text:span text:style-name="T275">.</text:span></text:p>
      <text:p text:style-name="P58"><text:span text:style-name="T302">OECD,</text:span><text:span text:style-name="T345"> </text:span><text:span text:style-name="T226">Links</text:span><text:span text:style-name="T247"> </text:span><text:span text:style-name="T226">between</text:span><text:span text:style-name="T247"> </text:span><text:span text:style-name="T226">Policy</text:span><text:span text:style-name="T247"> </text:span><text:span text:style-name="T226">and</text:span><text:span text:style-name="T247"> </text:span><text:span text:style-name="T226">Growth:</text:span><text:span text:style-name="T247"> </text:span><text:span text:style-name="T226">Cross-Country</text:span><text:span text:style-name="T247"> </text:span><text:span text:style-name="T226">Evidence</text:span><text:span text:style-name="T276">.</text:span><text:span text:style-name="T345"> </text:span><text:span text:style-name="T226">Draft</text:span><text:span text:style-name="T247"> </text:span><text:span text:style-name="T226">Paper</text:span><text:span text:style-name="T247"> </text:span><text:span text:style-name="T226">for </text:span><text:span text:style-name="T248">Working </text:span><text:span text:style-name="T226">Party</text:span><text:span text:style-name="T276">, Paris</text:span><text:span text:style-name="T322"> </text:span><text:span text:style-name="T276">2000.</text:span></text:p>
      <text:p text:style-name="P50"><text:span text:style-name="T276">OECD, </text:span><text:span text:style-name="T226">Redefining Tertiary Education</text:span><text:span text:style-name="T276">, Paris 1998, </text:span><text:a xlink:type="simple" xlink:href="https://doi.org/10.1787/9789264163102-en" text:style-name="Internet_20_link" text:visited-style-name="Visited_20_Internet_20_Link"><text:span text:style-name="T276">https://doi.org/10.1787/978</text:span></text:a><text:span text:style-name="T276"> </text:span><text:a xlink:type="simple" xlink:href="https://doi.org/10.1787/9789264163102-en" text:style-name="Internet_20_link" text:visited-style-name="Visited_20_Internet_20_Link"><text:span text:style-name="T275">9264163102-en</text:span></text:a><text:span text:style-name="T275">.</text:span></text:p>
      <text:p text:style-name="P9"><text:span text:style-name="T276">OECD, </text:span><text:span text:style-name="T226">The State of Higher Education</text:span><text:span text:style-name="T276">, Paris 2014.</text:span></text:p>
      <text:p text:style-name="P51"><text:span text:style-name="T275">Polska</text:span><text:span text:style-name="T343"> </text:span><text:span text:style-name="T275">Agencja</text:span><text:span text:style-name="T343"> </text:span><text:span text:style-name="T275">Prasowa,</text:span><text:span text:style-name="T343"> </text:span><text:span text:style-name="T225">Min.</text:span><text:span text:style-name="T249"> </text:span><text:span text:style-name="T225">Kudrycka:</text:span><text:span text:style-name="T249"> </text:span><text:span text:style-name="T225">Zmiany</text:span><text:span text:style-name="T249"> </text:span><text:span text:style-name="T225">w</text:span><text:span text:style-name="T249"> </text:span><text:span text:style-name="T225">polskim</text:span><text:span text:style-name="T249"> </text:span><text:span text:style-name="T225">szkolnictwie</text:span><text:span text:style-name="T249"> </text:span><text:span text:style-name="T225">są</text:span><text:span text:style-name="T249"> </text:span><text:span text:style-name="T225">ko- </text:span><text:span text:style-name="T227">nieczne</text:span><text:span text:style-name="T277">, 2009, </text:span><text:a xlink:type="simple" xlink:href="http://www.naukawpol.sce.pap.pl/palio/html.run?_Instancc=cms_naukapI.pap.p%5d&amp;amp;_PageID=l&amp;amp;s=szablon.dcpcsza&amp;amp;dz=szablon.depesza&amp;amp;dep=368651&amp;amp;data&amp;amp;lang=PL&amp;amp;_CheckSum=-l%20111331628" text:style-name="Internet_20_link" text:visited-style-name="Visited_20_Internet_20_Link"><text:span text:style-name="T277">http://www.naukawpol.sce.pap.pl/palio/html.run?_Instancc=</text:span></text:a><text:span text:style-name="T277"> </text:span><text:a xlink:type="simple" xlink:href="http://www.naukawpol.sce.pap.pl/palio/html.run?_Instancc=cms_naukapI.pap.p%5d&amp;amp;_PageID=l&amp;amp;s=szablon.dcpcsza&amp;amp;dz=szablon.depesza&amp;amp;dep=368651&amp;amp;data&amp;amp;lang=PL&amp;amp;_CheckSum=-l%20111331628" text:style-name="Internet_20_link" text:visited-style-name="Visited_20_Internet_20_Link"><text:span text:style-name="T306">cms_naukapI.pap.p]&amp;_PageID=l&amp;s=szablon.dcpcsza&amp;dz=szablon.depe-</text:span></text:a><text:span text:style-name="T306"> </text:span><text:a xlink:type="simple" xlink:href="http://www.naukawpol.sce.pap.pl/palio/html.run?_Instancc=cms_naukapI.pap.p%5d&amp;amp;_PageID=l&amp;amp;s=szablon.dcpcsza&amp;amp;dz=szablon.depesza&amp;amp;dep=368651&amp;amp;data&amp;amp;lang=PL&amp;amp;_CheckSum=-l%20111331628" text:style-name="Internet_20_link" text:visited-style-name="Visited_20_Internet_20_Link"><text:span text:style-name="T276">sza&amp;dep=368651&amp;data=&amp;lang=PL&amp;_CheckSum=-l</text:span></text:a><text:a xlink:type="simple" xlink:href="http://www.naukawpol.sce.pap.pl/palio/html.run?_Instancc=cms_naukapI.pap.p%5d&amp;amp;_PageID=l&amp;amp;s=szablon.dcpcsza&amp;amp;dz=szablon.depesza&amp;amp;dep=368651&amp;amp;data&amp;amp;lang=PL&amp;amp;_CheckSum=-l%20111331628" text:style-name="Internet_20_link" text:visited-style-name="Visited_20_Internet_20_Link"><text:span text:style-name="T344"> </text:span></text:a><text:a xlink:type="simple" xlink:href="http://www.naukawpol.sce.pap.pl/palio/html.run?_Instancc=cms_naukapI.pap.p%5d&amp;amp;_PageID=l&amp;amp;s=szablon.dcpcsza&amp;amp;dz=szablon.depesza&amp;amp;dep=368651&amp;amp;data&amp;amp;lang=PL&amp;amp;_CheckSum=-l%20111331628" text:style-name="Internet_20_link" text:visited-style-name="Visited_20_Internet_20_Link"><text:span text:style-name="T315">111331628</text:span></text:a><text:span text:style-name="T344"> </text:span><text:span text:style-name="T302">(dostęp</text:span><text:span text:style-name="T344"> </text:span><text:span text:style-name="T302">15</text:span><text:span text:style-name="T344"> </text:span><text:span text:style-name="T276">X</text:span></text:p>
      <text:p text:style-name="P56"><text:span text:style-name="T275">2013).</text:span></text:p>
      <text:p text:style-name="P59"><text:span text:style-name="T226">The</text:span><text:span text:style-name="T250"> </text:span><text:span text:style-name="T226">Responsive</text:span><text:span text:style-name="T250"> </text:span><text:span text:style-name="T226">University.</text:span><text:span text:style-name="T250"> </text:span><text:span text:style-name="T226">Restructuring</text:span><text:span text:style-name="T250"> </text:span><text:span text:style-name="T226">for</text:span><text:span text:style-name="T250"> </text:span><text:span text:style-name="T226">High</text:span><text:span text:style-name="T250"> </text:span><text:span text:style-name="T226">Performance</text:span><text:span text:style-name="T276">,</text:span><text:span text:style-name="T346"> </text:span><text:span text:style-name="T276">red.</text:span><text:span text:style-name="T346"> </text:span><text:span text:style-name="T339">W.G.</text:span><text:span text:style-name="T346"> </text:span><text:span text:style-name="T302">Tierney, </text:span><text:span text:style-name="T276">Baltimore</text:span><text:span text:style-name="T283"> </text:span><text:span text:style-name="T276">1998.</text:span></text:p>
      <text:p text:style-name="P10"><text:span text:style-name="T285">Salmi</text:span><text:span text:style-name="T334"> </text:span><text:span text:style-name="T276">J.,</text:span><text:span text:style-name="T334"> </text:span><text:span text:style-name="T226">The</text:span><text:span text:style-name="T252"> </text:span><text:span text:style-name="T226">Challenge</text:span><text:span text:style-name="T252"> </text:span><text:span text:style-name="T226">of</text:span><text:span text:style-name="T252"> </text:span><text:span text:style-name="T226">Establishing</text:span><text:span text:style-name="T252"> </text:span><text:span text:style-name="T226">World-Class</text:span><text:span text:style-name="T252"> </text:span><text:span text:style-name="T226">Universities</text:span><text:span text:style-name="T276">,</text:span><text:span text:style-name="T334"> </text:span><text:span text:style-name="T276">Washington</text:span><text:span text:style-name="T334"> </text:span><text:span text:style-name="T276">2009. Santiago</text:span><text:span text:style-name="T347"> </text:span><text:span text:style-name="T330">P.</text:span><text:span text:style-name="T347"> </text:span><text:span text:style-name="T320">[et</text:span><text:span text:style-name="T347"> </text:span><text:span text:style-name="T276">al.],</text:span><text:span text:style-name="T347"> </text:span><text:span text:style-name="T226">Tertiary</text:span><text:span text:style-name="T253"> </text:span><text:span text:style-name="T226">Education</text:span><text:span text:style-name="T253"> </text:span><text:span text:style-name="T226">for</text:span><text:span text:style-name="T253"> </text:span><text:span text:style-name="T226">the</text:span><text:span text:style-name="T253"> </text:span><text:span text:style-name="T226">Knowledge</text:span><text:span text:style-name="T253"> </text:span><text:span text:style-name="T226">Society</text:span><text:span text:style-name="T276">,</text:span><text:span text:style-name="T347"> </text:span><text:span text:style-name="T276">Paris</text:span><text:span text:style-name="T347"> </text:span><text:span text:style-name="T276">2008.</text:span></text:p>
      <text:p text:style-name="P52"><text:span text:style-name="T275">St</text:span><text:span text:style-name="T298"> </text:span><text:span text:style-name="T275">John</text:span><text:span text:style-name="T298"> </text:span><text:span text:style-name="T319">E.P.</text:span><text:span text:style-name="T298"> </text:span><text:span text:style-name="T319">[et</text:span><text:span text:style-name="T298"> </text:span><text:span text:style-name="T275">al.],</text:span><text:span text:style-name="T298"> </text:span><text:span text:style-name="T225">Public</text:span><text:span text:style-name="T242"> </text:span><text:span text:style-name="T225">Policy</text:span><text:span text:style-name="T242"> </text:span><text:span text:style-name="T225">and</text:span><text:span text:style-name="T242"> </text:span><text:span text:style-name="T225">Higher</text:span><text:span text:style-name="T242"> </text:span><text:span text:style-name="T225">Education:</text:span><text:span text:style-name="T242"> </text:span><text:span text:style-name="T225">Reframing</text:span><text:span text:style-name="T242"> </text:span><text:span text:style-name="T225">Strategies</text:span><text:span text:style-name="T242"> </text:span><text:span text:style-name="T225">for </text:span><text:span text:style-name="T226">Preparation,</text:span><text:span text:style-name="T234"> </text:span><text:span text:style-name="T226">Access,</text:span><text:span text:style-name="T234"> </text:span><text:span text:style-name="T226">and</text:span><text:span text:style-name="T234"> </text:span><text:span text:style-name="T226">Success</text:span><text:span text:style-name="T276">,</text:span><text:span text:style-name="T282"> </text:span><text:span text:style-name="T276">New</text:span><text:span text:style-name="T282"> </text:span><text:span text:style-name="T339">York</text:span><text:span text:style-name="T282"> </text:span><text:span text:style-name="T276">2012.</text:span></text:p>
      <text:p text:style-name="P50"><text:span text:style-name="T276">Ustawa</text:span><text:span text:style-name="T344"> </text:span><text:span text:style-name="T276">z</text:span><text:span text:style-name="T344"> </text:span><text:span text:style-name="T276">dnia</text:span><text:span text:style-name="T344"> </text:span><text:span text:style-name="T276">12</text:span><text:span text:style-name="T344"> </text:span><text:span text:style-name="T276">września</text:span><text:span text:style-name="T344"> </text:span><text:span text:style-name="T276">1990</text:span><text:span text:style-name="T344"> </text:span><text:span text:style-name="T317">r.</text:span><text:span text:style-name="T344"> </text:span><text:span text:style-name="T276">o</text:span><text:span text:style-name="T344"> </text:span><text:span text:style-name="T276">szkolnictwie</text:span><text:span text:style-name="T344"> </text:span><text:span text:style-name="T305">wyższym,</text:span><text:span text:style-name="T344"> </text:span><text:span text:style-name="T302">Dz.U.</text:span><text:span text:style-name="T344"> </text:span><text:span text:style-name="T276">z</text:span><text:span text:style-name="T344"> </text:span><text:span text:style-name="T276">1990</text:span><text:span text:style-name="T344"> </text:span><text:span text:style-name="T317">r.</text:span><text:span text:style-name="T344"> </text:span><text:span text:style-name="T302">Nr</text:span><text:span text:style-name="T344"> </text:span><text:span text:style-name="T276">65, poz.</text:span><text:span text:style-name="T280"> </text:span><text:span text:style-name="T302">385.</text:span></text:p>
      <text:p text:style-name="P11"><text:span text:style-name="T275">Ustawa</text:span><text:span text:style-name="T327"> </text:span><text:span text:style-name="T275">z</text:span><text:span text:style-name="T327"> </text:span><text:span text:style-name="T304">dnia</text:span><text:span text:style-name="T327"> </text:span><text:span text:style-name="T275">5</text:span><text:span text:style-name="T327"> </text:span><text:span text:style-name="T275">lipca</text:span><text:span text:style-name="T327"> </text:span><text:span text:style-name="T284">2005</text:span><text:span text:style-name="T327"> </text:span><text:span text:style-name="T319">r.</text:span><text:span text:style-name="T327"> </text:span><text:span text:style-name="T275">Prawo</text:span><text:span text:style-name="T327"> </text:span><text:span text:style-name="T275">o</text:span><text:span text:style-name="T327"> </text:span><text:span text:style-name="T284">szkolnictwie</text:span><text:span text:style-name="T327"> </text:span><text:span text:style-name="T292">wyższym,</text:span><text:span text:style-name="T327"> </text:span><text:span text:style-name="T275">Dz.U.</text:span><text:span text:style-name="T327"> </text:span><text:span text:style-name="T275">z</text:span><text:span text:style-name="T327"> </text:span><text:span text:style-name="T284">2005</text:span><text:span text:style-name="T327"> </text:span><text:span text:style-name="T319">r.</text:span></text:p>
      <text:p text:style-name="P57"><text:span text:style-name="T276">Nr 164, poz. 1365.</text:span></text:p>
      <text:p text:style-name="P114"/>
      <text:p text:style-name="P47"><text:span text:style-name="T320">Ustawa</text:span><text:span text:style-name="T348"> </text:span><text:span text:style-name="T276">z</text:span><text:span text:style-name="T348"> </text:span><text:span text:style-name="T276">dnia</text:span><text:span text:style-name="T348"> </text:span><text:span text:style-name="T276">20</text:span><text:span text:style-name="T348"> </text:span><text:span text:style-name="T276">lipca</text:span><text:span text:style-name="T348"> </text:span><text:span text:style-name="T297">2018</text:span><text:span text:style-name="T348"> </text:span><text:span text:style-name="T339">r.</text:span><text:span text:style-name="T348"> </text:span><text:span text:style-name="T302">Prawo</text:span><text:span text:style-name="T348"> </text:span><text:span text:style-name="T276">o</text:span><text:span text:style-name="T348"> </text:span><text:span text:style-name="T276">szkolnictwie</text:span><text:span text:style-name="T348"> </text:span><text:span text:style-name="T276">wyższym</text:span><text:span text:style-name="T348"> </text:span><text:span text:style-name="T276">i</text:span><text:span text:style-name="T348"> </text:span><text:span text:style-name="T302">nauce,</text:span><text:span text:style-name="T348"> </text:span><text:span text:style-name="T317">Dz.U.</text:span><text:span text:style-name="T348"> </text:span><text:span text:style-name="T276">z</text:span><text:span text:style-name="T348"> </text:span><text:span text:style-name="T297">2018</text:span><text:span text:style-name="T348"> </text:span><text:span text:style-name="T317">r., </text:span><text:span text:style-name="T276">poz.</text:span><text:span text:style-name="T280"> </text:span><text:span text:style-name="T276">1668,</text:span><text:span text:style-name="T280"> </text:span><text:span text:style-name="T276">z</text:span><text:span text:style-name="T280"> </text:span><text:span text:style-name="T276">późn.</text:span><text:span text:style-name="T280"> </text:span><text:span text:style-name="T276">zm.</text:span></text:p>
      <text:p text:style-name="P46"><text:span text:style-name="T276">The World Bank, </text:span><text:span text:style-name="T226">Constructing Knowledge Societies: New Challenges for Tertiary Education</text:span><text:span text:style-name="T276">, Washington 2002.</text:span></text:p>
      <text:p text:style-name="P58"><text:span text:style-name="T276">The</text:span><text:span text:style-name="T282"> </text:span><text:span text:style-name="T317">World</text:span><text:span text:style-name="T282"> </text:span><text:span text:style-name="T276">Bank,</text:span><text:span text:style-name="T282"> </text:span><text:span text:style-name="T226">Tertiary</text:span><text:span text:style-name="T250"> </text:span><text:span text:style-name="T226">Education</text:span><text:span text:style-name="T250"> </text:span><text:span text:style-name="T226">in</text:span><text:span text:style-name="T250"> </text:span><text:span text:style-name="T226">Poland.</text:span><text:span text:style-name="T250"> </text:span><text:span text:style-name="T226">Szkolnictwo</text:span><text:span text:style-name="T250"> </text:span><text:span text:style-name="T226">wyższe</text:span><text:span text:style-name="T250"> </text:span><text:span text:style-name="T226">w</text:span><text:span text:style-name="T250"> </text:span><text:span text:style-name="T226">Polsce</text:span><text:span text:style-name="T276">,</text:span><text:span text:style-name="T282"> </text:span><text:span text:style-name="T320">War- </text:span><text:span text:style-name="T277">szawa</text:span><text:span text:style-name="T349"> </text:span><text:span text:style-name="T277">2004.</text:span></text:p>
      <text:p text:style-name="P58"><text:span text:style-name="T302">Yusuf</text:span><text:span text:style-name="T328"> </text:span><text:span text:style-name="T276">S.,</text:span><text:span text:style-name="T328"> </text:span><text:span text:style-name="T276">Nabeshima</text:span><text:span text:style-name="T328"> </text:span><text:span text:style-name="T276">K.,</text:span><text:span text:style-name="T328"> </text:span><text:span text:style-name="T226">How</text:span><text:span text:style-name="T244"> </text:span><text:span text:style-name="T226">Universities</text:span><text:span text:style-name="T244"> </text:span><text:span text:style-name="T226">Promote</text:span><text:span text:style-name="T244"> </text:span><text:span text:style-name="T226">Economic</text:span><text:span text:style-name="T244"> </text:span><text:span text:style-name="T226">Growth</text:span><text:span text:style-name="T276">,</text:span><text:span text:style-name="T328"> </text:span><text:span text:style-name="T276">Washington </text:span><text:span text:style-name="T296">2007.</text:span></text:p>
      <text:p text:style-name="P58"><text:span text:style-name="T276">Zgaga</text:span><text:span text:style-name="T330"> </text:span><text:span text:style-name="T315">P.,</text:span><text:span text:style-name="T330"> </text:span><text:span text:style-name="T226">Higher</text:span><text:span text:style-name="T247"> </text:span><text:span text:style-name="T226">Education</text:span><text:span text:style-name="T247"> </text:span><text:span text:style-name="T226">in</text:span><text:span text:style-name="T247"> </text:span><text:span text:style-name="T226">Transition.</text:span><text:span text:style-name="T247"> </text:span><text:span text:style-name="T226">Reconsideration</text:span><text:span text:style-name="T247"> </text:span><text:span text:style-name="T226">on</text:span><text:span text:style-name="T247"> </text:span><text:span text:style-name="T226">Higher</text:span><text:span text:style-name="T247"> </text:span><text:span text:style-name="T226">Education</text:span><text:span text:style-name="T247"> </text:span><text:span text:style-name="T226">in </text:span><text:span text:style-name="T225">Europe</text:span><text:span text:style-name="T236"> </text:span><text:span text:style-name="T225">at</text:span><text:span text:style-name="T236"> </text:span><text:span text:style-name="T225">the</text:span><text:span text:style-name="T236"> </text:span><text:span text:style-name="T246">Turn</text:span><text:span text:style-name="T236"> </text:span><text:span text:style-name="T225">of</text:span><text:span text:style-name="T236"> </text:span><text:span text:style-name="T225">Millennium</text:span><text:span text:style-name="T275">,</text:span><text:span text:style-name="T288"> </text:span><text:span text:style-name="T275">Umeå</text:span><text:span text:style-name="T288"> </text:span><text:span text:style-name="T301">2007.</text:span></text:p>
      <text:p text:style-name="P50"><text:span text:style-name="T275">Zgaga</text:span><text:span text:style-name="T333"> </text:span><text:span text:style-name="T296">P.,</text:span><text:span text:style-name="T333"> </text:span><text:span text:style-name="T225">Reconsidering</text:span><text:span text:style-name="T251"> </text:span><text:span text:style-name="T225">University</text:span><text:span text:style-name="T251"> </text:span><text:span text:style-name="T225">Autonomy</text:span><text:span text:style-name="T251"> </text:span><text:span text:style-name="T225">and</text:span><text:span text:style-name="T251"> </text:span><text:span text:style-name="T225">Governance:</text:span><text:span text:style-name="T251"> </text:span><text:span text:style-name="T225">From</text:span><text:span text:style-name="T251"> </text:span><text:span text:style-name="T225">Academic </text:span><text:span text:style-name="T226">Freedom to Institutional </text:span><text:span text:style-name="T248">Autonomy</text:span><text:span text:style-name="T302">, </text:span><text:span text:style-name="T317">[w:] </text:span><text:span text:style-name="T226">University Governance and Reform. Policy,</text:span><text:span text:style-name="T253"> </text:span><text:span text:style-name="T226">Fads,</text:span><text:span text:style-name="T253"> </text:span><text:span text:style-name="T226">and</text:span><text:span text:style-name="T253"> </text:span><text:span text:style-name="T226">Experience</text:span><text:span text:style-name="T253"> </text:span><text:span text:style-name="T226">in</text:span><text:span text:style-name="T253"> </text:span><text:span text:style-name="T226">International</text:span><text:span text:style-name="T253"> </text:span><text:span text:style-name="T226">Perspecitve</text:span><text:span text:style-name="T276">,</text:span><text:span text:style-name="T291"> </text:span><text:span text:style-name="T276">red.</text:span><text:span text:style-name="T291"> </text:span><text:span text:style-name="T276">H.G.</text:span><text:span text:style-name="T291"> </text:span><text:span text:style-name="T276">Schuetze </text:span><text:span text:style-name="T302">[et </text:span><text:span text:style-name="T276">al.], New </text:span><text:span text:style-name="T317">York </text:span><text:span text:style-name="T276">2012, s. </text:span><text:span text:style-name="T320">11–22,</text:span><text:span text:style-name="T336"> </text:span><text:a xlink:type="simple" xlink:href="https://doi.org/10.1057/9781137040107_2" text:style-name="Internet_20_link" text:visited-style-name="Visited_20_Internet_20_Link"><text:span text:style-name="T302">https://doi.org/10.1057/9781137040107_2</text:span></text:a><text:span text:style-name="T30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.5pt" style:font-name-asian="Palatino Linotype1" style:font-family-asian="'Palatino Linotype'" style:font-family-generic-asian="system" style:font-pitch-asian="variable" style:font-size-asian="11.5pt" style:font-name-complex="Palatino Linotype1" style:font-family-complex="'Palatino Linotype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0.011cm" style:font-size-asian="8pt" style:text-scale="74%"/>
    </style:style>
    <style:style style:name="MT2" style:family="text">
      <style:text-properties style:font-name="Arial" fo:font-size="8pt" fo:letter-spacing="0.009cm" style:font-size-asian="8pt" style:text-scale="93%"/>
    </style:style>
    <style:style style:name="MT3" style:family="text">
      <style:text-properties style:font-name="Arial" fo:font-size="8pt" fo:letter-spacing="0.012cm" style:font-size-asian="8pt" style:text-scale="79%"/>
    </style:style>
    <style:style style:name="MT4" style:family="text">
      <style:text-properties style:font-name="Arial" fo:font-size="8pt" fo:letter-spacing="0.014cm" style:font-size-asian="8pt" style:text-scale="75%"/>
    </style:style>
    <style:style style:name="MT5" style:family="text">
      <style:text-properties style:font-name="Arial" fo:font-size="8pt" fo:letter-spacing="0.014cm" style:font-size-asian="8pt" style:text-scale="59%"/>
    </style:style>
    <style:style style:name="MT6" style:family="text">
      <style:text-properties style:font-name="Arial" fo:font-size="8pt" fo:letter-spacing="0.014cm" style:font-size-asian="8pt" style:text-scale="70%"/>
    </style:style>
    <style:style style:name="MT7" style:family="text">
      <style:text-properties style:font-name="Arial" fo:font-size="8pt" fo:letter-spacing="0.014cm" style:font-size-asian="8pt" style:text-scale="68%"/>
    </style:style>
    <style:style style:name="MT8" style:family="text">
      <style:text-properties style:font-name="Arial" fo:font-size="8pt" style:font-size-asian="8pt" style:text-scale="93%"/>
    </style:style>
    <style:style style:name="MT9" style:family="text">
      <style:text-properties style:font-name="Arial" fo:font-size="8pt" fo:letter-spacing="-0.056cm" style:font-size-asian="8pt"/>
    </style:style>
    <style:style style:name="MT10" style:family="text">
      <style:text-properties style:font-name="Arial" fo:font-size="8pt" fo:letter-spacing="0.016cm" style:font-size-asian="8pt" style:text-scale="67%"/>
    </style:style>
    <style:style style:name="MT11" style:family="text">
      <style:text-properties style:font-name="Arial" fo:font-size="8pt" fo:letter-spacing="0.019cm" style:font-size-asian="8pt" style:text-scale="59%"/>
    </style:style>
    <style:style style:name="MT12" style:family="text">
      <style:text-properties style:font-name="Arial" fo:font-size="8pt" style:font-size-asian="8pt" style:text-scale="67%"/>
    </style:style>
    <style:style style:name="MT13" style:family="text">
      <style:text-properties style:font-name="Arial" fo:font-size="8pt" fo:letter-spacing="-0.005cm" style:font-size-asian="8pt"/>
    </style:style>
    <style:style style:name="MT14" style:family="text">
      <style:text-properties style:font-name="Arial" fo:font-size="8pt" fo:letter-spacing="0.016cm" style:font-size-asian="8pt" style:text-scale="72%"/>
    </style:style>
    <style:style style:name="MT15" style:family="text">
      <style:text-properties style:font-name="Arial" fo:font-size="8pt" fo:letter-spacing="0.019cm" style:font-size-asian="8pt" style:text-scale="94%"/>
    </style:style>
    <style:style style:name="MT16" style:family="text">
      <style:text-properties style:font-name="Arial" fo:font-size="8pt" fo:letter-spacing="0.018cm" style:font-size-asian="8pt" style:text-scale="171%"/>
    </style:style>
    <style:style style:name="MT17" style:family="text">
      <style:text-properties style:font-name="Arial" fo:font-size="8pt" fo:letter-spacing="0.014cm" style:font-size-asian="8pt" style:text-scale="72%"/>
    </style:style>
    <style:style style:name="MT18" style:family="text">
      <style:text-properties style:font-name="Arial" fo:font-size="8pt" fo:letter-spacing="0.018cm" style:font-size-asian="8pt" style:text-scale="70%"/>
    </style:style>
    <style:style style:name="MT19" style:family="text">
      <style:text-properties style:font-name="Arial" fo:font-size="8pt" fo:letter-spacing="0.012cm" style:font-size-asian="8pt" style:text-scale="85%"/>
    </style:style>
    <style:style style:name="MT20" style:family="text">
      <style:text-properties style:font-name="Arial" fo:font-size="8pt" fo:letter-spacing="0.012cm" style:font-size-asian="8pt" style:text-scale="69%"/>
    </style:style>
    <style:style style:name="MT21" style:family="text">
      <style:text-properties style:font-name="Arial" fo:font-size="8pt" fo:letter-spacing="0.012cm" style:font-size-asian="8pt" style:text-scale="125%"/>
    </style:style>
    <style:style style:name="MT22" style:family="text">
      <style:text-properties style:font-name="Arial" fo:font-size="8pt" fo:letter-spacing="-0.005cm" style:font-size-asian="8pt" style:text-scale="93%"/>
    </style:style>
    <style:style style:name="MT23" style:family="text">
      <style:text-properties style:font-name="Arial" fo:font-size="8pt" style:font-size-asian="8pt" style:text-scale="65%"/>
    </style:style>
    <style:style style:name="MT24" style:family="text">
      <style:text-properties style:font-name="Arial" fo:font-size="8pt" fo:letter-spacing="0.014cm" style:font-size-asian="8pt" style:text-scale="93%"/>
    </style:style>
    <style:style style:name="MT25" style:family="text">
      <style:text-properties style:font-name="Arial" fo:font-size="8pt" fo:letter-spacing="0.011cm" style:font-size-asian="8pt" style:text-scale="85%"/>
    </style:style>
    <style:style style:name="MT26" style:family="text">
      <style:text-properties style:font-name="Arial" fo:font-size="8pt" fo:letter-spacing="0.023cm" style:font-size-asian="8pt" style:text-scale="94%"/>
    </style:style>
    <style:style style:name="MT27" style:family="text">
      <style:text-properties style:font-name="Arial" fo:font-size="8pt" style:font-size-asian="8pt" style:text-scale="85%"/>
    </style:style>
    <style:style style:name="MT28" style:family="text">
      <style:text-properties style:font-name="Arial" fo:font-size="8pt" style:font-size-asian="8pt" style:text-scale="59%"/>
    </style:style>
    <style:style style:name="MT29" style:family="text">
      <style:text-properties style:font-name="Arial" fo:font-size="8pt" fo:letter-spacing="0.018cm" style:font-size-asian="8pt" style:text-scale="72%"/>
    </style:style>
    <style:style style:name="MT30" style:family="text">
      <style:text-properties style:font-name="Arial" fo:font-size="8pt" fo:letter-spacing="0.016cm" style:font-size-asian="8pt" style:text-scale="81%"/>
    </style:style>
    <style:style style:name="MT31" style:family="text">
      <style:text-properties style:font-name="Arial" fo:font-size="8pt" fo:letter-spacing="0.011cm" style:font-size-asian="8pt" style:text-scale="59%"/>
    </style:style>
    <style:style style:name="MT32" style:family="text">
      <style:text-properties style:font-name="Arial" fo:font-size="8pt" fo:letter-spacing="0.012cm" style:font-size-asian="8pt" style:text-scale="93%"/>
    </style:style>
    <style:style style:name="MT33" style:family="text">
      <style:text-properties style:font-name="Arial" fo:font-size="8pt" fo:letter-spacing="0.016cm" style:font-size-asian="8pt" style:text-scale="68%"/>
    </style:style>
    <style:style style:name="MT34" style:family="text">
      <style:text-properties style:font-name="Arial" fo:font-size="8pt" fo:letter-spacing="0.019cm" style:font-size-asian="8pt" style:text-scale="67%"/>
    </style:style>
    <style:style style:name="MT35" style:family="text">
      <style:text-properties style:font-name="Arial" fo:font-size="8pt" style:font-size-asian="8pt" style:text-scale="77%"/>
    </style:style>
    <style:style style:name="MT36" style:family="text">
      <style:text-properties style:font-name="Arial" fo:font-size="8pt" fo:letter-spacing="0.014cm" style:font-size-asian="8pt" style:text-scale="85%"/>
    </style:style>
    <style:style style:name="MT37" style:family="text">
      <style:text-properties style:font-name="Arial" fo:font-size="8pt" fo:letter-spacing="0.014cm" style:font-size-asian="8pt" style:text-scale="94%"/>
    </style:style>
    <style:style style:name="MT38" style:family="text">
      <style:text-properties style:font-name="Arial" fo:font-size="8pt" fo:letter-spacing="0.023cm" style:font-size-asian="8pt" style:text-scale="171%"/>
    </style:style>
    <style:style style:name="MT39" style:family="text">
      <style:text-properties style:font-name="Arial" fo:font-size="8pt" fo:letter-spacing="0.002cm" style:font-size-asian="8pt" style:text-scale="85%"/>
    </style:style>
    <style:style style:name="MT40" style:family="text">
      <style:text-properties style:font-name="Arial" fo:font-size="8pt" style:font-size-asian="8pt" style:text-scale="75%"/>
    </style:style>
    <style:style style:name="MT41" style:family="text">
      <style:text-properties style:font-name="Arial" fo:font-size="8pt" fo:letter-spacing="0.012cm" style:font-size-asian="8pt" style:text-scale="70%"/>
    </style:style>
    <style:style style:name="MT42" style:family="text">
      <style:text-properties style:font-name="Arial" fo:font-size="8pt" fo:letter-spacing="0.016cm" style:font-size-asian="8pt" style:text-scale="93%"/>
    </style:style>
    <style:style style:name="MT43" style:family="text">
      <style:text-properties style:font-name="Arial" fo:font-size="8pt" fo:letter-spacing="0.012cm" style:font-size-asian="8pt" style:text-scale="92%"/>
    </style:style>
    <style:style style:name="MT44" style:family="text">
      <style:text-properties style:font-name="Arial" fo:font-size="8pt" fo:letter-spacing="0.012cm" style:font-size-asian="8pt" style:text-scale="94%"/>
    </style:style>
    <style:style style:name="MT45" style:family="text">
      <style:text-properties style:font-name="Arial" fo:font-size="8pt" fo:letter-spacing="0.018cm" style:font-size-asian="8pt" style:text-scale="94%"/>
    </style:style>
    <style:style style:name="MT46" style:family="text">
      <style:text-properties style:font-name="Arial" fo:font-size="8pt" style:font-size-asian="8pt" style:text-scale="79%"/>
    </style:style>
    <style:style style:name="MT47" style:family="text">
      <style:text-properties style:font-name="Arial" fo:font-size="10pt" style:font-size-asian="10pt" style:text-scale="85%"/>
    </style:style>
    <style:style style:name="MT48" style:family="text">
      <style:text-properties style:font-name="Arial" fo:font-size="10pt" style:font-size-asian="10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1.65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688cm" fo:margin-bottom="0.494cm" fo:margin-left="2.293cm" fo:margin-right="2.293cm" style:writing-mode="lr-tb" style:layout-grid-color="#c0c0c0" style:layout-grid-lines="21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499cm" svg:y1="2.318cm" svg:x2="14.499cm" svg:y2="2.318cm"><text:p/></draw:line><draw:frame draw:style-name="Mfr1" text:anchor-type="char" svg:x="14.086cm" svg:y="1.653cm" svg:width="0.49cm" svg:height="0.619cm" draw:z-index="0"><draw:text-box><text:p text:style-name="MP3"><text:page-number text:select-page="current">0</text:page-number></text:p></draw:text-box></draw:frame><draw:frame draw:style-name="Mfr1" text:anchor-type="char" svg:x="3.872cm" svg:y="1.762cm" svg:width="9.257cm" svg:height="0.51cm" draw:z-index="0"><draw:text-box><text:p text:style-name="MP4"><text:span text:style-name="MT1">U</text:span><text:span text:style-name="MT2">n</text:span><text:span text:style-name="MT3">I</text:span><text:span text:style-name="MT4">W</text:span><text:span text:style-name="MT5">E</text:span><text:span text:style-name="MT6">R</text:span><text:span text:style-name="MT7">S</text:span><text:span text:style-name="MT8">y</text:span><text:span text:style-name="MT9"> </text:span><text:span text:style-name="MT10">T</text:span><text:span text:style-name="MT11">E</text:span><text:span text:style-name="MT12">T</text:span><text:span text:style-name="MT13"> </text:span><text:span text:style-name="MT4">W</text:span><text:span text:style-name="MT7">S</text:span><text:span text:style-name="MT14">P</text:span><text:span text:style-name="MT15">ó</text:span><text:span text:style-name="MT16">ł</text:span><text:span text:style-name="MT17">P</text:span><text:span text:style-name="MT18">R</text:span><text:span text:style-name="MT19">a</text:span><text:span text:style-name="MT20">C</text:span><text:span text:style-name="MT1">U</text:span><text:span text:style-name="MT21">j</text:span><text:span text:style-name="MT19">ą</text:span><text:span text:style-name="MT20">C</text:span><text:span text:style-name="MT22">y</text:span><text:span text:style-name="MT23">.</text:span><text:span text:style-name="MT13"> </text:span><text:span text:style-name="MT24">n</text:span><text:span text:style-name="MT25">a</text:span><text:span text:style-name="MT1">U</text:span><text:span text:style-name="MT26">k</text:span><text:span text:style-name="MT27">a</text:span><text:span text:style-name="MT13"> </text:span><text:span text:style-name="MT4">W</text:span><text:span text:style-name="MT28">E</text:span><text:span text:style-name="MT13"> </text:span><text:span text:style-name="MT4">W</text:span><text:span text:style-name="MT7">S</text:span><text:span text:style-name="MT29">P</text:span><text:span text:style-name="MT15">ó</text:span><text:span text:style-name="MT16">ł</text:span><text:span text:style-name="MT17">P</text:span><text:span text:style-name="MT18">R</text:span><text:span text:style-name="MT19">a</text:span><text:span text:style-name="MT20">C</text:span><text:span text:style-name="MT8">y</text:span><text:span text:style-name="MT13"> </text:span><text:span text:style-name="MT30">z</text:span><text:span text:style-name="MT28">E</text:span><text:span text:style-name="MT13"> </text:span><text:span text:style-name="MT7">S</text:span><text:span text:style-name="MT29">P</text:span><text:span text:style-name="MT15">o</text:span><text:span text:style-name="MT16">ł</text:span><text:span text:style-name="MT31">E</text:span><text:span text:style-name="MT20">C</text:span><text:span text:style-name="MT30">z</text:span><text:span text:style-name="MT5">E</text:span><text:span text:style-name="MT32">ń</text:span><text:span text:style-name="MT33">S</text:span><text:span text:style-name="MT34">T</text:span><text:span text:style-name="MT4">W</text:span><text:span text:style-name="MT5">E</text:span><text:span text:style-name="MT35">m</text:span></text:p></draw:text-box></draw:frame></text:p>
      </style:header>
      <style:header-left>
        <text:p text:style-name="MP1"><draw:line text:anchor-type="char" draw:z-index="0" draw:style-name="Mgr1" draw:text-style-name="MP2" svg:x1="2.499cm" svg:y1="2.318cm" svg:x2="14.499cm" svg:y2="2.318cm"><text:p/></draw:line><draw:frame draw:style-name="Mfr1" text:anchor-type="char" svg:x="2.429cm" svg:y="1.653cm" svg:width="0.436cm" svg:height="0.619cm" draw:z-index="1"><draw:text-box><text:p text:style-name="MP3"><text:page-number text:select-page="current">12</text:page-number></text:p></draw:text-box></draw:frame><draw:frame draw:style-name="Mfr1" text:anchor-type="char" svg:x="7.13cm" svg:y="1.762cm" svg:width="2.743cm" svg:height="0.51cm" draw:z-index="2"><draw:text-box><text:p text:style-name="MP4"><text:span text:style-name="MT18">R</text:span><text:span text:style-name="MT36">a</text:span><text:span text:style-name="MT32">d</text:span><text:span text:style-name="MT37">o</text:span><text:span text:style-name="MT7">S</text:span><text:span text:style-name="MT38">ł</text:span><text:span text:style-name="MT39">a</text:span><text:span text:style-name="MT40">W</text:span><text:span text:style-name="MT13"> </text:span><text:span text:style-name="MT41">R</text:span><text:span text:style-name="MT42">y</text:span><text:span text:style-name="MT43">bk</text:span><text:span text:style-name="MT44">o</text:span><text:span text:style-name="MT4">W</text:span><text:span text:style-name="MT7">S</text:span><text:span text:style-name="MT45">k</text:span><text:span text:style-name="MT46">I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line text:anchor-type="char" draw:z-index="5" draw:style-name="Mgr1" draw:text-style-name="MP2" svg:x1="2.499cm" svg:y1="2.318cm" svg:x2="14.499cm" svg:y2="2.318cm"><text:p/></draw:line><draw:frame draw:style-name="Mfr1" text:anchor-type="char" svg:x="14.123cm" svg:y="1.653cm" svg:width="0.452cm" svg:height="0.619cm" draw:z-index="10"><draw:text-box><text:p text:style-name="MP3"><text:span text:style-name="MT47">21</text:span></text:p></draw:text-box></draw:frame><draw:frame draw:style-name="Mfr1" text:anchor-type="char" svg:x="3.872cm" svg:y="1.762cm" svg:width="9.257cm" svg:height="0.51cm" draw:z-index="11"><draw:text-box><text:p text:style-name="MP4"><text:span text:style-name="MT1">U</text:span><text:span text:style-name="MT2">n</text:span><text:span text:style-name="MT3">I</text:span><text:span text:style-name="MT4">W</text:span><text:span text:style-name="MT5">E</text:span><text:span text:style-name="MT6">R</text:span><text:span text:style-name="MT7">S</text:span><text:span text:style-name="MT8">y</text:span><text:span text:style-name="MT9"> </text:span><text:span text:style-name="MT10">T</text:span><text:span text:style-name="MT11">E</text:span><text:span text:style-name="MT12">T</text:span><text:span text:style-name="MT13"> </text:span><text:span text:style-name="MT4">W</text:span><text:span text:style-name="MT7">S</text:span><text:span text:style-name="MT14">P</text:span><text:span text:style-name="MT15">ó</text:span><text:span text:style-name="MT16">ł</text:span><text:span text:style-name="MT17">P</text:span><text:span text:style-name="MT18">R</text:span><text:span text:style-name="MT19">a</text:span><text:span text:style-name="MT20">C</text:span><text:span text:style-name="MT1">U</text:span><text:span text:style-name="MT21">j</text:span><text:span text:style-name="MT19">ą</text:span><text:span text:style-name="MT20">C</text:span><text:span text:style-name="MT22">y</text:span><text:span text:style-name="MT23">.</text:span><text:span text:style-name="MT13"> </text:span><text:span text:style-name="MT24">n</text:span><text:span text:style-name="MT25">a</text:span><text:span text:style-name="MT1">U</text:span><text:span text:style-name="MT26">k</text:span><text:span text:style-name="MT27">a</text:span><text:span text:style-name="MT13"> </text:span><text:span text:style-name="MT4">W</text:span><text:span text:style-name="MT28">E</text:span><text:span text:style-name="MT13"> </text:span><text:span text:style-name="MT4">W</text:span><text:span text:style-name="MT7">S</text:span><text:span text:style-name="MT29">P</text:span><text:span text:style-name="MT15">ó</text:span><text:span text:style-name="MT16">ł</text:span><text:span text:style-name="MT17">P</text:span><text:span text:style-name="MT18">R</text:span><text:span text:style-name="MT19">a</text:span><text:span text:style-name="MT20">C</text:span><text:span text:style-name="MT8">y</text:span><text:span text:style-name="MT13"> </text:span><text:span text:style-name="MT30">z</text:span><text:span text:style-name="MT28">E</text:span><text:span text:style-name="MT13"> </text:span><text:span text:style-name="MT7">S</text:span><text:span text:style-name="MT29">P</text:span><text:span text:style-name="MT15">o</text:span><text:span text:style-name="MT16">ł</text:span><text:span text:style-name="MT31">E</text:span><text:span text:style-name="MT20">C</text:span><text:span text:style-name="MT30">z</text:span><text:span text:style-name="MT5">E</text:span><text:span text:style-name="MT32">ń</text:span><text:span text:style-name="MT33">S</text:span><text:span text:style-name="MT34">T</text:span><text:span text:style-name="MT4">W</text:span><text:span text:style-name="MT5">E</text:span><text:span text:style-name="MT35">m</text:span></text:p></draw:text-box></draw:frame></text:p>
      </style:header>
      <style:header-left>
        <text:p text:style-name="MP1"><draw:line text:anchor-type="char" draw:z-index="4" draw:style-name="Mgr1" draw:text-style-name="MP2" svg:x1="2.499cm" svg:y1="2.318cm" svg:x2="14.499cm" svg:y2="2.318cm"><text:p/></draw:line><draw:frame draw:style-name="Mfr1" text:anchor-type="char" svg:x="2.464cm" svg:y="1.653cm" svg:width="0.427cm" svg:height="0.619cm" draw:z-index="0"><draw:text-box><text:p text:style-name="MP5"><text:span text:style-name="MT48">20</text:span></text:p></draw:text-box></draw:frame><draw:frame draw:style-name="Mfr1" text:anchor-type="char" svg:x="7.13cm" svg:y="1.762cm" svg:width="2.743cm" svg:height="0.51cm" draw:z-index="0"><draw:text-box><text:p text:style-name="MP4"><text:span text:style-name="MT18">R</text:span><text:span text:style-name="MT36">a</text:span><text:span text:style-name="MT32">d</text:span><text:span text:style-name="MT37">o</text:span><text:span text:style-name="MT7">S</text:span><text:span text:style-name="MT38">ł</text:span><text:span text:style-name="MT39">a</text:span><text:span text:style-name="MT40">W</text:span><text:span text:style-name="MT13"> </text:span><text:span text:style-name="MT41">R</text:span><text:span text:style-name="MT42">y</text:span><text:span text:style-name="MT43">bk</text:span><text:span text:style-name="MT44">o</text:span><text:span text:style-name="MT4">W</text:span><text:span text:style-name="MT7">S</text:span><text:span text:style-name="MT45">k</text:span><text:span text:style-name="MT46">I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line text:anchor-type="char" draw:z-index="9" draw:style-name="Mgr1" draw:text-style-name="MP2" svg:x1="2.499cm" svg:y1="2.318cm" svg:x2="14.499cm" svg:y2="2.318cm"><text:p/></draw:line><draw:frame draw:style-name="Mfr1" text:anchor-type="char" svg:x="14.086cm" svg:y="1.653cm" svg:width="0.489cm" svg:height="0.619cm" draw:z-index="0"><draw:text-box><text:p text:style-name="MP3"><text:page-number text:select-page="current">0</text:page-number></text:p></draw:text-box></draw:frame><draw:frame draw:style-name="Mfr1" text:anchor-type="char" svg:x="3.872cm" svg:y="1.762cm" svg:width="9.257cm" svg:height="0.51cm" draw:z-index="0"><draw:text-box><text:p text:style-name="MP4"><text:span text:style-name="MT1">U</text:span><text:span text:style-name="MT2">n</text:span><text:span text:style-name="MT3">I</text:span><text:span text:style-name="MT4">W</text:span><text:span text:style-name="MT5">E</text:span><text:span text:style-name="MT6">R</text:span><text:span text:style-name="MT7">S</text:span><text:span text:style-name="MT8">y</text:span><text:span text:style-name="MT9"> </text:span><text:span text:style-name="MT10">T</text:span><text:span text:style-name="MT11">E</text:span><text:span text:style-name="MT12">T</text:span><text:span text:style-name="MT13"> </text:span><text:span text:style-name="MT4">W</text:span><text:span text:style-name="MT7">S</text:span><text:span text:style-name="MT14">P</text:span><text:span text:style-name="MT15">ó</text:span><text:span text:style-name="MT16">ł</text:span><text:span text:style-name="MT17">P</text:span><text:span text:style-name="MT18">R</text:span><text:span text:style-name="MT19">a</text:span><text:span text:style-name="MT20">C</text:span><text:span text:style-name="MT1">U</text:span><text:span text:style-name="MT21">j</text:span><text:span text:style-name="MT19">ą</text:span><text:span text:style-name="MT20">C</text:span><text:span text:style-name="MT22">y</text:span><text:span text:style-name="MT23">.</text:span><text:span text:style-name="MT13"> </text:span><text:span text:style-name="MT24">n</text:span><text:span text:style-name="MT25">a</text:span><text:span text:style-name="MT1">U</text:span><text:span text:style-name="MT26">k</text:span><text:span text:style-name="MT27">a</text:span><text:span text:style-name="MT13"> </text:span><text:span text:style-name="MT4">W</text:span><text:span text:style-name="MT28">E</text:span><text:span text:style-name="MT13"> </text:span><text:span text:style-name="MT4">W</text:span><text:span text:style-name="MT7">S</text:span><text:span text:style-name="MT29">P</text:span><text:span text:style-name="MT15">ó</text:span><text:span text:style-name="MT16">ł</text:span><text:span text:style-name="MT17">P</text:span><text:span text:style-name="MT18">R</text:span><text:span text:style-name="MT19">a</text:span><text:span text:style-name="MT20">C</text:span><text:span text:style-name="MT8">y</text:span><text:span text:style-name="MT13"> </text:span><text:span text:style-name="MT30">z</text:span><text:span text:style-name="MT28">E</text:span><text:span text:style-name="MT13"> </text:span><text:span text:style-name="MT7">S</text:span><text:span text:style-name="MT29">P</text:span><text:span text:style-name="MT15">o</text:span><text:span text:style-name="MT16">ł</text:span><text:span text:style-name="MT31">E</text:span><text:span text:style-name="MT20">C</text:span><text:span text:style-name="MT30">z</text:span><text:span text:style-name="MT5">E</text:span><text:span text:style-name="MT32">ń</text:span><text:span text:style-name="MT33">S</text:span><text:span text:style-name="MT34">T</text:span><text:span text:style-name="MT4">W</text:span><text:span text:style-name="MT5">E</text:span><text:span text:style-name="MT35">m</text:span></text:p></draw:text-box></draw:frame></text:p>
      </style:header>
      <style:header-left>
        <text:p text:style-name="MP1"><draw:line text:anchor-type="char" draw:z-index="6" draw:style-name="Mgr1" draw:text-style-name="MP2" svg:x1="2.499cm" svg:y1="2.318cm" svg:x2="14.499cm" svg:y2="2.318cm"><text:p/></draw:line><draw:frame draw:style-name="Mfr1" text:anchor-type="char" svg:x="2.429cm" svg:y="1.653cm" svg:width="0.49cm" svg:height="0.619cm" draw:z-index="7"><draw:text-box><text:p text:style-name="MP3"><text:page-number text:select-page="current">22</text:page-number></text:p></draw:text-box></draw:frame><draw:frame draw:style-name="Mfr1" text:anchor-type="char" svg:x="7.13cm" svg:y="1.762cm" svg:width="2.743cm" svg:height="0.51cm" draw:z-index="8"><draw:text-box><text:p text:style-name="MP4"><text:span text:style-name="MT18">R</text:span><text:span text:style-name="MT36">a</text:span><text:span text:style-name="MT32">d</text:span><text:span text:style-name="MT37">o</text:span><text:span text:style-name="MT7">S</text:span><text:span text:style-name="MT38">ł</text:span><text:span text:style-name="MT39">a</text:span><text:span text:style-name="MT40">W</text:span><text:span text:style-name="MT13"> </text:span><text:span text:style-name="MT41">R</text:span><text:span text:style-name="MT42">y</text:span><text:span text:style-name="MT43">bk</text:span><text:span text:style-name="MT44">o</text:span><text:span text:style-name="MT4">W</text:span><text:span text:style-name="MT7">S</text:span><text:span text:style-name="MT45">k</text:span><text:span text:style-name="MT46">I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Rybkowski</meta:initial-creator>
    <meta:keyword>szkolnictwo</meta:keyword>
    <meta:keyword>wyższe</meta:keyword>
    <meta:keyword>organizacje</meta:keyword>
    <meta:keyword>pozarządowe</meta:keyword>
    <meta:keyword>zarządzanie</meta:keyword>
    <meta:keyword>współpraca</meta:keyword>
    <meta:keyword>higher</meta:keyword>
    <meta:keyword>education</meta:keyword>
    <meta:keyword>NGO</meta:keyword>
    <meta:keyword>management</meta:keyword>
    <meta:keyword>collaboration</meta:keyword>
    <dc:subject>uniwersytety, współpraca sektorów</dc:subject>
    <dc:title>Uniwersytet współpracujący. Nauka we współpracy ze społeczeństwem</dc:title>
    <meta:creation-date>2020-04-07T22:03:52</meta:creation-date>
    <dc:date>2020-04-07T22:03:52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1" meta:paragraph-count="143" meta:word-count="4475" meta:character-count="34089" meta:non-whitespace-character-count="29725"/>
    <meta:user-defined meta:name="AppVersion">12.0000</meta:user-defined>
    <meta:user-defined meta:name="Created" meta:value-type="date">2020-02-20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