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armeReczny" svg:font-family="BarmeReczn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1">
      <style:paragraph-properties fo:margin-left="0.229cm" fo:margin-right="0.189cm" fo:margin-top="0cm" fo:margin-bottom="0cm" loext:contextual-spacing="false" fo:line-height="91%" fo:text-align="justify" style:justify-single-word="false" fo:text-indent="0cm" style:auto-text-indent="false">
        <style:tab-stops>
          <style:tab-stop style:position="1.113cm"/>
        </style:tab-stops>
      </style:paragraph-properties>
    </style:style>
    <style:style style:name="P2" style:family="paragraph" style:parent-style-name="List_20_Paragraph" style:list-style-name="WWNum1">
      <style:paragraph-properties fo:margin-left="0.73cm" fo:margin-right="0.185cm" fo:margin-top="0.007cm" fo:margin-bottom="0cm" loext:contextual-spacing="false" fo:line-height="91%" fo:text-align="start" style:justify-single-word="false" fo:text-indent="0cm" style:auto-text-indent="false">
        <style:tab-stops>
          <style:tab-stop style:position="1.087cm"/>
        </style:tab-stops>
      </style:paragraph-properties>
    </style:style>
    <style:style style:name="P3" style:family="paragraph" style:parent-style-name="Frame_20_contents">
      <style:paragraph-properties fo:margin-left="0cm" fo:margin-right="0cm" fo:margin-top="0.00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5" style:family="paragraph" style:parent-style-name="Standard">
      <style:paragraph-properties fo:margin-left="0.189cm" fo:margin-right="0cm" fo:margin-top="0.178cm" fo:margin-bottom="0cm" loext:contextual-spacing="false" fo:text-align="start" style:justify-single-word="false" fo:text-indent="0cm" style:auto-text-indent="false"/>
    </style:style>
    <style:style style:name="P6" style:family="paragraph" style:parent-style-name="Standard">
      <style:paragraph-properties fo:margin-left="0.189cm" fo:margin-right="0cm" fo:margin-top="0.011cm" fo:margin-bottom="0cm" loext:contextual-spacing="false" fo:text-align="start" style:justify-single-word="false" fo:text-indent="0cm" style:auto-text-indent="false"/>
    </style:style>
    <style:style style:name="P7" style:family="paragraph" style:parent-style-name="Standard">
      <style:paragraph-properties fo:margin-left="0.189cm" fo:margin-right="0cm" fo:margin-top="0cm" fo:margin-bottom="0cm" loext:contextual-spacing="false" fo:text-align="start" style:justify-single-word="false" fo:text-indent="0cm" style:auto-text-indent="false"/>
    </style:style>
    <style:style style:name="P8" style:family="paragraph" style:parent-style-name="Standard">
      <style:paragraph-properties fo:margin-left="0.189cm" fo:margin-right="0cm" fo:margin-top="0.056cm" fo:margin-bottom="0cm" loext:contextual-spacing="false" fo:text-align="start" style:justify-single-word="false" fo:text-indent="0cm" style:auto-text-indent="false"/>
    </style:style>
    <style:style style:name="P9" style:family="paragraph" style:parent-style-name="Standard">
      <style:paragraph-properties fo:margin-left="0.189cm" fo:margin-right="6.844cm" fo:margin-top="0.328cm" fo:margin-bottom="0cm" loext:contextual-spacing="false" fo:line-height="108%" fo:text-align="start" style:justify-single-word="false" fo:text-indent="-0.002cm" style:auto-text-indent="false"/>
    </style:style>
    <style:style style:name="P10" style:family="paragraph" style:parent-style-name="Standard">
      <style:paragraph-properties fo:margin-left="1.688cm" fo:margin-right="0.189cm" fo:margin-top="0.178cm" fo:margin-bottom="0cm" loext:contextual-spacing="false" fo:line-height="100%" fo:text-align="justify" style:justify-single-word="false" fo:text-indent="-1.501cm" style:auto-text-indent="false"/>
    </style:style>
    <style:style style:name="P11" style:family="paragraph" style:parent-style-name="Standard">
      <style:paragraph-properties fo:margin-left="1.688cm" fo:margin-right="0.191cm" fo:margin-top="0.004cm" fo:margin-bottom="0cm" loext:contextual-spacing="false" fo:text-align="justify" style:justify-single-word="false" fo:text-indent="0.499cm" style:auto-text-indent="false"/>
    </style:style>
    <style:style style:name="P12" style:family="paragraph" style:parent-style-name="Standard">
      <style:paragraph-properties fo:margin-left="0.229cm" fo:margin-right="0.169cm" fo:margin-top="0.171cm" fo:margin-bottom="0cm" loext:contextual-spacing="false" fo:line-height="0.452cm" fo:text-align="start" style:justify-single-word="false" fo:text-indent="0cm" style:auto-text-indent="false"/>
    </style:style>
    <style:style style:name="P13" style:family="paragraph" style:parent-style-name="Standard">
      <style:paragraph-properties fo:margin-left="0.229cm" fo:margin-right="0cm" fo:margin-top="0cm" fo:margin-bottom="0cm" loext:contextual-spacing="false" fo:text-align="start" style:justify-single-word="false" fo:text-indent="0cm" style:auto-text-indent="false"/>
    </style:style>
    <style:style style:name="P14" style:family="paragraph" style:parent-style-name="Standard">
      <style:paragraph-properties fo:margin-left="0.229cm" fo:margin-right="0cm" fo:margin-top="0cm" fo:margin-bottom="0cm" loext:contextual-spacing="false" fo:line-height="0.393cm" fo:text-align="start" style:justify-single-word="false" fo:text-indent="0cm" style:auto-text-indent="false"/>
    </style:style>
    <style:style style:name="P15" style:family="paragraph" style:parent-style-name="Standard">
      <style:paragraph-properties fo:margin-left="0.229cm" fo:margin-right="0cm" fo:margin-top="0cm" fo:margin-bottom="0cm" loext:contextual-spacing="false" fo:line-height="0.372cm" fo:text-align="start" style:justify-single-word="false" fo:text-indent="0cm" style:auto-text-indent="false"/>
    </style:style>
    <style:style style:name="P16" style:family="paragraph" style:parent-style-name="Standard">
      <style:paragraph-properties fo:margin-left="0.229cm" fo:margin-right="0cm" fo:margin-top="0cm" fo:margin-bottom="0cm" loext:contextual-spacing="false" fo:text-align="justify" style:justify-single-word="false" fo:text-indent="0cm" style:auto-text-indent="false"/>
    </style:style>
    <style:style style:name="P17" style:family="paragraph" style:parent-style-name="Standard">
      <style:paragraph-properties fo:margin-left="0.229cm" fo:margin-right="0cm" fo:margin-top="0.101cm" fo:margin-bottom="0cm" loext:contextual-spacing="false" fo:line-height="0.385cm" fo:text-align="start" style:justify-single-word="false" fo:text-indent="0cm" style:auto-text-indent="false"/>
    </style:style>
    <style:style style:name="P18" style:family="paragraph" style:parent-style-name="Standard">
      <style:paragraph-properties fo:margin-left="0.229cm" fo:margin-right="0cm" fo:margin-top="0.101cm" fo:margin-bottom="0cm" loext:contextual-spacing="false" fo:text-align="start" style:justify-single-word="false" fo:text-indent="0cm" style:auto-text-indent="false"/>
    </style:style>
    <style:style style:name="P19" style:family="paragraph" style:parent-style-name="Standard">
      <style:paragraph-properties fo:margin-left="0.229cm" fo:margin-right="0cm" fo:margin-top="0.072cm" fo:margin-bottom="0cm" loext:contextual-spacing="false" fo:text-align="start" style:justify-single-word="false" fo:text-indent="0cm" style:auto-text-indent="false"/>
    </style:style>
    <style:style style:name="P20" style:family="paragraph" style:parent-style-name="Standard">
      <style:paragraph-properties fo:margin-left="0.229cm" fo:margin-right="0cm" fo:margin-top="0.062cm" fo:margin-bottom="0cm" loext:contextual-spacing="false" fo:text-align="start" style:justify-single-word="false" fo:text-indent="0cm" style:auto-text-indent="false"/>
    </style:style>
    <style:style style:name="P21" style:family="paragraph" style:parent-style-name="Standard">
      <style:paragraph-properties fo:margin-left="0.229cm" fo:margin-right="0cm" fo:margin-top="0.102cm" fo:margin-bottom="0cm" loext:contextual-spacing="false" fo:text-align="start" style:justify-single-word="false" fo:text-indent="0cm" style:auto-text-indent="false"/>
    </style:style>
    <style:style style:name="P22" style:family="paragraph" style:parent-style-name="Standard">
      <style:paragraph-properties fo:margin-left="0.229cm" fo:margin-right="0cm" fo:margin-top="0.064cm" fo:margin-bottom="0cm" loext:contextual-spacing="false" fo:text-align="justify" style:justify-single-word="false" fo:text-indent="0cm" style:auto-text-indent="false"/>
    </style:style>
    <style:style style:name="P23" style:family="paragraph" style:parent-style-name="Standard">
      <style:paragraph-properties fo:margin-left="0.229cm" fo:margin-right="0cm" fo:margin-top="0.064cm" fo:margin-bottom="0cm" loext:contextual-spacing="false" fo:text-align="start" style:justify-single-word="false" fo:text-indent="0cm" style:auto-text-indent="false"/>
    </style:style>
    <style:style style:name="P24" style:family="paragraph" style:parent-style-name="Standard">
      <style:paragraph-properties fo:margin-left="0.229cm" fo:margin-right="0cm" fo:margin-top="0.071cm" fo:margin-bottom="0cm" loext:contextual-spacing="false" fo:text-align="start" style:justify-single-word="false" fo:text-indent="0cm" style:auto-text-indent="false"/>
    </style:style>
    <style:style style:name="P25" style:family="paragraph" style:parent-style-name="Standard">
      <style:paragraph-properties fo:margin-left="0.73cm" fo:margin-right="0.185cm" fo:margin-top="0.06cm" fo:margin-bottom="0cm" loext:contextual-spacing="false" fo:line-height="0.367cm" fo:text-align="justify" style:justify-single-word="false" fo:text-indent="-0.501cm" style:auto-text-indent="false"/>
    </style:style>
    <style:style style:name="P26" style:family="paragraph" style:parent-style-name="Standard">
      <style:paragraph-properties fo:margin-left="0.73cm" fo:margin-right="0.185cm" fo:margin-top="0.099cm" fo:margin-bottom="0cm" loext:contextual-spacing="false" fo:line-height="0.367cm" fo:text-align="justify" style:justify-single-word="false" fo:text-indent="-0.501cm" style:auto-text-indent="false"/>
    </style:style>
    <style:style style:name="P27" style:family="paragraph" style:parent-style-name="Standard">
      <style:paragraph-properties fo:margin-left="0.73cm" fo:margin-right="0.185cm" fo:margin-top="0.014cm" fo:margin-bottom="0cm" loext:contextual-spacing="false" fo:line-height="91%" fo:text-align="justify" style:justify-single-word="false" fo:text-indent="-0.501cm" style:auto-text-indent="false"/>
    </style:style>
    <style:style style:name="P28" style:family="paragraph" style:parent-style-name="Standard">
      <style:paragraph-properties fo:margin-left="0.73cm" fo:margin-right="0.185cm" fo:margin-top="0.058cm" fo:margin-bottom="0cm" loext:contextual-spacing="false" fo:line-height="0.367cm" fo:text-align="start" style:justify-single-word="false" fo:text-indent="-0.501cm" style:auto-text-indent="false"/>
    </style:style>
    <style:style style:name="P29" style:family="paragraph" style:parent-style-name="Standard">
      <style:paragraph-properties fo:margin-left="0.73cm" fo:margin-right="0cm" fo:margin-top="0cm" fo:margin-bottom="0cm" loext:contextual-spacing="false" fo:line-height="0.385cm" fo:text-align="start" style:justify-single-word="false" fo:text-indent="0cm" style:auto-text-indent="false"/>
    </style:style>
    <style:style style:name="P30" style:family="paragraph" style:parent-style-name="Standard">
      <style:paragraph-properties fo:margin-left="0.723cm" fo:margin-right="0cm" fo:margin-top="0.005cm" fo:margin-bottom="0cm" loext:contextual-spacing="false" fo:line-height="0.473cm" fo:text-align="start" style:justify-single-word="false" fo:text-indent="0cm" style:auto-text-indent="false"/>
    </style:style>
    <style:style style:name="P31" style:family="paragraph" style:parent-style-name="Standard">
      <style:paragraph-properties fo:margin-left="0.723cm" fo:margin-right="0cm" fo:margin-top="0cm" fo:margin-bottom="0cm" loext:contextual-spacing="false" fo:line-height="0.385cm" fo:text-align="start" style:justify-single-word="false" fo:text-indent="0cm" style:auto-text-indent="false"/>
    </style:style>
    <style:style style:name="P32" style:family="paragraph" style:parent-style-name="Standard">
      <style:paragraph-properties fo:margin-left="0.723cm" fo:margin-right="0.191cm" fo:margin-top="0cm" fo:margin-bottom="0cm" loext:contextual-spacing="false" fo:line-height="0.363cm" fo:text-align="justify" style:justify-single-word="false" fo:text-indent="-0.501cm" style:auto-text-indent="false"/>
    </style:style>
    <style:style style:name="P33" style:family="paragraph" style:parent-style-name="Standard">
      <style:paragraph-properties fo:margin-left="0.723cm" fo:margin-right="0.191cm" fo:margin-top="0cm" fo:margin-bottom="0cm" loext:contextual-spacing="false" fo:line-height="0.362cm" fo:text-align="justify" style:justify-single-word="false" fo:text-indent="-0.501cm" style:auto-text-indent="false"/>
    </style:style>
    <style:style style:name="P34" style:family="paragraph" style:parent-style-name="Standard">
      <style:paragraph-properties fo:margin-left="0.723cm" fo:margin-right="0.191cm" fo:margin-top="0.014cm" fo:margin-bottom="0cm" loext:contextual-spacing="false" fo:line-height="91%" fo:text-align="justify" style:justify-single-word="false" fo:text-indent="-0.501cm" style:auto-text-indent="false"/>
    </style:style>
    <style:style style:name="P35" style:family="paragraph" style:parent-style-name="Standard">
      <style:paragraph-properties fo:margin-left="0.723cm" fo:margin-right="0.191cm" fo:margin-top="0.069cm" fo:margin-bottom="0cm" loext:contextual-spacing="false" fo:line-height="0.367cm" fo:text-align="justify" style:justify-single-word="false" fo:text-indent="-0.501cm" style:auto-text-indent="false"/>
    </style:style>
    <style:style style:name="P36" style:family="paragraph" style:parent-style-name="Standard">
      <style:paragraph-properties fo:margin-left="0.723cm" fo:margin-right="0.191cm" fo:margin-top="0.06cm" fo:margin-bottom="0cm" loext:contextual-spacing="false" fo:line-height="0.367cm" fo:text-align="start" style:justify-single-word="false" fo:text-indent="-0.501cm" style:auto-text-indent="false"/>
    </style:style>
    <style:style style:name="P37" style:family="paragraph" style:parent-style-name="Standard">
      <style:paragraph-properties fo:margin-left="0.723cm" fo:margin-right="0.191cm" fo:margin-top="0.06cm" fo:margin-bottom="0cm" loext:contextual-spacing="false" fo:line-height="0.367cm" fo:text-align="justify" style:justify-single-word="false" fo:text-indent="-0.501cm" style:auto-text-indent="false"/>
    </style:style>
    <style:style style:name="P38" style:family="paragraph" style:parent-style-name="Standard">
      <style:paragraph-properties fo:margin-left="0.723cm" fo:margin-right="0.191cm" fo:margin-top="0.097cm" fo:margin-bottom="0cm" loext:contextual-spacing="false" fo:line-height="0.367cm" fo:text-align="justify" style:justify-single-word="false" fo:text-indent="-0.501cm" style:auto-text-indent="false"/>
    </style:style>
    <style:style style:name="P39" style:family="paragraph" style:parent-style-name="Standard">
      <style:paragraph-properties fo:margin-left="0.723cm" fo:margin-right="0.187cm" fo:margin-top="0.099cm" fo:margin-bottom="0cm" loext:contextual-spacing="false" fo:line-height="0.367cm" fo:text-align="justify" style:justify-single-word="false" fo:text-indent="-0.501cm" style:auto-text-indent="false"/>
    </style:style>
    <style:style style:name="P40" style:family="paragraph" style:parent-style-name="Standard">
      <style:paragraph-properties fo:margin-left="0.73cm" fo:margin-right="0.183cm" fo:margin-top="0.06cm" fo:margin-bottom="0cm" loext:contextual-spacing="false" fo:line-height="0.367cm" fo:text-align="justify" style:justify-single-word="false" fo:text-indent="-0.501cm" style:auto-text-indent="false"/>
    </style:style>
    <style:style style:name="P41" style:family="paragraph" style:parent-style-name="Standard">
      <style:paragraph-properties fo:margin-left="0.73cm" fo:margin-right="0.183cm" fo:margin-top="0cm" fo:margin-bottom="0cm" loext:contextual-spacing="false" fo:line-height="0.362cm" fo:text-align="justify" style:justify-single-word="false" fo:text-indent="-0.501cm" style:auto-text-indent="false"/>
    </style:style>
    <style:style style:name="P42" style:family="paragraph" style:parent-style-name="Standard">
      <style:paragraph-properties fo:margin-left="0.73cm" fo:margin-right="0.183cm" fo:margin-top="0.101cm" fo:margin-bottom="0cm" loext:contextual-spacing="false" fo:line-height="0.367cm" fo:text-align="justify" style:justify-single-word="false" fo:text-indent="-0.501cm" style:auto-text-indent="false"/>
    </style:style>
    <style:style style:name="P43" style:family="paragraph" style:parent-style-name="Standard">
      <style:paragraph-properties fo:margin-left="0.73cm" fo:margin-right="0.169cm" fo:margin-top="0.06cm" fo:margin-bottom="0cm" loext:contextual-spacing="false" fo:line-height="0.367cm" fo:text-align="start" style:justify-single-word="false" fo:text-indent="-0.501cm" style:auto-text-indent="false"/>
    </style:style>
    <style:style style:name="P44" style:family="paragraph" style:parent-style-name="Standard">
      <style:paragraph-properties fo:margin-left="0.73cm" fo:margin-right="0.169cm" fo:margin-top="0.014cm" fo:margin-bottom="0cm" loext:contextual-spacing="false" fo:line-height="91%" fo:text-align="start" style:justify-single-word="false" fo:text-indent="-0.501cm" style:auto-text-indent="false"/>
    </style:style>
    <style:style style:name="P45" style:family="paragraph" style:parent-style-name="Standard">
      <style:paragraph-properties fo:margin-left="0.73cm" fo:margin-right="0.169cm" fo:margin-top="0.058cm" fo:margin-bottom="0cm" loext:contextual-spacing="false" fo:line-height="0.367cm" fo:text-align="start" style:justify-single-word="false" fo:text-indent="-0.501cm" style:auto-text-indent="false"/>
    </style:style>
    <style:style style:name="P46" style:family="paragraph" style:parent-style-name="Standard">
      <style:paragraph-properties fo:margin-left="0.224cm" fo:margin-right="0cm" fo:margin-top="0cm" fo:margin-bottom="0cm" loext:contextual-spacing="false" fo:line-height="0.393cm" fo:text-align="start" style:justify-single-word="false" fo:text-indent="0cm" style:auto-text-indent="false"/>
    </style:style>
    <style:style style:name="P47" style:family="paragraph" style:parent-style-name="Standard">
      <style:paragraph-properties fo:margin-left="0.224cm" fo:margin-right="0cm" fo:margin-top="0.101cm" fo:margin-bottom="0cm" loext:contextual-spacing="false" fo:text-align="start" style:justify-single-word="false" fo:text-indent="0cm" style:auto-text-indent="false"/>
    </style:style>
    <style:style style:name="P48" style:family="paragraph" style:parent-style-name="Standard">
      <style:paragraph-properties fo:margin-left="0.224cm" fo:margin-right="0cm" fo:margin-top="0.064cm" fo:margin-bottom="0cm" loext:contextual-spacing="false" fo:line-height="0.385cm" fo:text-align="start" style:justify-single-word="false" fo:text-indent="0cm" style:auto-text-indent="false"/>
    </style:style>
    <style:style style:name="P49" style:family="paragraph" style:parent-style-name="Standard">
      <style:paragraph-properties fo:margin-left="0.224cm" fo:margin-right="0cm" fo:margin-top="0.064cm" fo:margin-bottom="0cm" loext:contextual-spacing="false" fo:text-align="justify" style:justify-single-word="false" fo:text-indent="0cm" style:auto-text-indent="false"/>
    </style:style>
    <style:style style:name="P50" style:family="paragraph" style:parent-style-name="Standard">
      <style:paragraph-properties fo:margin-left="0.224cm" fo:margin-right="0cm" fo:margin-top="0.074cm" fo:margin-bottom="0cm" loext:contextual-spacing="false" fo:text-align="start" style:justify-single-word="false" fo:text-indent="0cm" style:auto-text-indent="false"/>
    </style:style>
    <style:style style:name="P51" style:family="paragraph" style:parent-style-name="Standard">
      <style:paragraph-properties fo:margin-left="0.224cm" fo:margin-right="0cm" fo:margin-top="0.102cm" fo:margin-bottom="0cm" loext:contextual-spacing="false" fo:text-align="justify" style:justify-single-word="false" fo:text-indent="0cm" style:auto-text-indent="false"/>
    </style:style>
    <style:style style:name="P52" style:family="paragraph" style:parent-style-name="Standard">
      <style:paragraph-properties fo:margin-left="0.723cm" fo:margin-right="0.178cm" fo:margin-top="0.014cm" fo:margin-bottom="0cm" loext:contextual-spacing="false" fo:line-height="91%" fo:text-align="start" style:justify-single-word="false" fo:text-indent="-0.501cm" style:auto-text-indent="false"/>
    </style:style>
    <style:style style:name="P53" style:family="paragraph" style:parent-style-name="Standard">
      <style:paragraph-properties fo:margin-left="0.723cm" fo:margin-right="0.169cm" fo:margin-top="0.06cm" fo:margin-bottom="0cm" loext:contextual-spacing="false" fo:line-height="0.367cm" fo:text-align="start" style:justify-single-word="false" fo:text-indent="-0.501cm" style:auto-text-indent="false"/>
    </style:style>
    <style:style style:name="P54" style:family="paragraph" style:parent-style-name="Standard">
      <style:paragraph-properties fo:margin-left="0.723cm" fo:margin-right="0.169cm" fo:margin-top="0.016cm" fo:margin-bottom="0cm" loext:contextual-spacing="false" fo:line-height="91%" fo:text-align="start" style:justify-single-word="false" fo:text-indent="-0.501cm" style:auto-text-indent="false"/>
    </style:style>
    <style:style style:name="P55" style:family="paragraph" style:parent-style-name="Text_20_body">
      <style:text-properties style:font-name="Times New Roman" fo:font-size="10pt" style:font-size-asian="10pt"/>
    </style:style>
    <style:style style:name="P56" style:family="paragraph" style:parent-style-name="Text_20_body">
      <style:text-properties fo:font-size="12pt" style:font-size-asian="12pt"/>
    </style:style>
    <style:style style:name="P57" style:family="paragraph" style:parent-style-name="Text_20_body">
      <style:text-properties style:font-name="BarmeReczny" fo:font-size="10pt" style:font-size-asian="10pt"/>
    </style:style>
    <style:style style:name="P58" style:family="paragraph" style:parent-style-name="Text_20_body">
      <style:text-properties fo:font-size="10pt" style:font-size-asian="10pt"/>
    </style:style>
    <style:style style:name="P59" style:family="paragraph" style:parent-style-name="Text_20_body">
      <style:paragraph-properties fo:line-height="5%"/>
      <style:text-properties fo:font-size="10pt" style:font-size-asian="10pt"/>
    </style:style>
    <style:style style:name="P60" style:family="paragraph" style:parent-style-name="Text_20_body">
      <style:text-properties fo:font-size="4.5pt" style:font-size-asian="4.5pt"/>
    </style:style>
    <style:style style:name="P61" style:family="paragraph" style:parent-style-name="Text_20_body">
      <style:text-properties fo:font-size="9.5pt" style:font-size-asian="9.5pt"/>
    </style:style>
    <style:style style:name="P62" style:family="paragraph" style:parent-style-name="Text_20_body">
      <style:text-properties fo:font-size="6.5pt" style:font-size-asian="6.5pt"/>
    </style:style>
    <style:style style:name="P63" style:family="paragraph" style:parent-style-name="Text_20_body">
      <style:paragraph-properties fo:margin-left="0.099cm" fo:margin-right="0cm" fo:line-height="0.4cm" fo:text-indent="0cm" style:auto-text-indent="false">
        <style:tab-stops>
          <style:tab-stop style:position="7.805cm"/>
        </style:tab-stops>
      </style:paragraph-properties>
    </style:style>
    <style:style style:name="P64" style:family="paragraph" style:parent-style-name="Text_20_body" style:master-page-name="Standard">
      <style:paragraph-properties fo:margin-left="0.189cm" fo:margin-right="0cm" fo:line-height="0.399cm" fo:text-indent="0cm" style:auto-text-indent="false" style:page-number="auto"/>
    </style:style>
    <style:style style:name="P65" style:family="paragraph" style:parent-style-name="Text_20_body">
      <style:paragraph-properties fo:margin-top="0.018cm" fo:margin-bottom="0cm" loext:contextual-spacing="false"/>
    </style:style>
    <style:style style:name="P66" style:family="paragraph" style:parent-style-name="Text_20_body">
      <style:paragraph-properties fo:margin-top="0.018cm" fo:margin-bottom="0cm" loext:contextual-spacing="false"/>
      <style:text-properties style:font-name="Times New Roman" fo:font-size="9pt" style:font-size-asian="9pt"/>
    </style:style>
    <style:style style:name="P67" style:family="paragraph" style:parent-style-name="Text_20_body">
      <style:paragraph-properties fo:margin-top="0.018cm" fo:margin-bottom="0cm" loext:contextual-spacing="false"/>
      <style:text-properties fo:font-size="9.5pt" style:font-size-asian="9.5pt"/>
    </style:style>
    <style:style style:name="P68" style:family="paragraph" style:parent-style-name="Text_20_body">
      <style:paragraph-properties fo:margin-top="0.018cm" fo:margin-bottom="0cm" loext:contextual-spacing="false"/>
      <style:text-properties fo:font-size="7.5pt" style:font-size-asian="7.5pt"/>
    </style:style>
    <style:style style:name="P69" style:family="paragraph" style:parent-style-name="Text_20_body">
      <style:paragraph-properties fo:margin-top="0.012cm" fo:margin-bottom="0cm" loext:contextual-spacing="false"/>
      <style:text-properties style:font-name="BarmeReczny"/>
    </style:style>
    <style:style style:name="P70" style:family="paragraph" style:parent-style-name="Text_20_body">
      <style:paragraph-properties fo:margin-top="0.012cm" fo:margin-bottom="0cm" loext:contextual-spacing="false"/>
      <style:text-properties fo:font-size="10.5pt" style:font-size-asian="10.5pt"/>
    </style:style>
    <style:style style:name="P71" style:family="paragraph" style:parent-style-name="Text_20_body">
      <style:paragraph-properties fo:margin-top="0.019cm" fo:margin-bottom="0cm" loext:contextual-spacing="false"/>
      <style:text-properties fo:font-size="17pt" style:font-size-asian="17pt"/>
    </style:style>
    <style:style style:name="P72" style:family="paragraph" style:parent-style-name="Text_20_body">
      <style:paragraph-properties fo:margin-top="0.019cm" fo:margin-bottom="0cm" loext:contextual-spacing="false"/>
      <style:text-properties fo:font-size="9pt" style:font-size-asian="9pt"/>
    </style:style>
    <style:style style:name="P73" style:family="paragraph" style:parent-style-name="Text_20_body">
      <style:paragraph-properties fo:margin-left="0.189cm" fo:margin-right="0.191cm" fo:line-height="0.452cm" fo:text-align="end" style:justify-single-word="false" fo:text-indent="0.704cm" style:auto-text-indent="false"/>
    </style:style>
    <style:style style:name="P74" style:family="paragraph" style:parent-style-name="Text_20_body" style:master-page-name="Converted1">
      <style:paragraph-properties fo:margin-top="0.016cm" fo:margin-bottom="0cm" loext:contextual-spacing="false" style:page-number="358"/>
      <style:text-properties fo:font-size="7pt" style:font-size-asian="7pt"/>
    </style:style>
    <style:style style:name="P75" style:family="paragraph" style:parent-style-name="Text_20_body" style:master-page-name="Converted2">
      <style:paragraph-properties fo:margin-top="0.016cm" fo:margin-bottom="0cm" loext:contextual-spacing="false" style:page-number="auto"/>
      <style:text-properties fo:font-size="7pt" style:font-size-asian="7pt"/>
    </style:style>
    <style:style style:name="P76" style:family="paragraph" style:parent-style-name="Text_20_body" style:master-page-name="Converted3">
      <style:paragraph-properties fo:margin-top="0.016cm" fo:margin-bottom="0cm" loext:contextual-spacing="false" style:page-number="auto"/>
      <style:text-properties fo:font-size="7pt" style:font-size-asian="7pt"/>
    </style:style>
    <style:style style:name="P77" style:family="paragraph" style:parent-style-name="Text_20_body" style:master-page-name="Converted4">
      <style:paragraph-properties fo:margin-top="0.016cm" fo:margin-bottom="0cm" loext:contextual-spacing="false" style:page-number="auto"/>
      <style:text-properties fo:font-size="7pt" style:font-size-asian="7pt"/>
    </style:style>
    <style:style style:name="P78" style:family="paragraph" style:parent-style-name="Text_20_body" style:master-page-name="Converted5">
      <style:paragraph-properties fo:margin-top="0.016cm" fo:margin-bottom="0cm" loext:contextual-spacing="false" style:page-number="auto"/>
      <style:text-properties fo:font-size="7pt" style:font-size-asian="7pt"/>
    </style:style>
    <style:style style:name="P79" style:family="paragraph" style:parent-style-name="Text_20_body" style:master-page-name="Converted6">
      <style:paragraph-properties fo:margin-top="0.016cm" fo:margin-bottom="0cm" loext:contextual-spacing="false" style:page-number="auto"/>
      <style:text-properties fo:font-size="7pt" style:font-size-asian="7pt"/>
    </style:style>
    <style:style style:name="P80" style:family="paragraph" style:parent-style-name="Text_20_body" style:master-page-name="Converted7">
      <style:paragraph-properties fo:margin-top="0.016cm" fo:margin-bottom="0cm" loext:contextual-spacing="false" style:page-number="auto"/>
      <style:text-properties fo:font-size="7pt" style:font-size-asian="7pt"/>
    </style:style>
    <style:style style:name="P81" style:family="paragraph" style:parent-style-name="Text_20_body" style:master-page-name="Converted8">
      <style:paragraph-properties fo:margin-top="0.016cm" fo:margin-bottom="0cm" loext:contextual-spacing="false" style:page-number="auto"/>
      <style:text-properties fo:font-size="7pt" style:font-size-asian="7pt"/>
    </style:style>
    <style:style style:name="P82" style:family="paragraph" style:parent-style-name="Text_20_body" style:master-page-name="Converted9">
      <style:paragraph-properties fo:margin-top="0.016cm" fo:margin-bottom="0cm" loext:contextual-spacing="false" style:page-number="auto"/>
      <style:text-properties fo:font-size="7pt" style:font-size-asian="7pt"/>
    </style:style>
    <style:style style:name="P83" style:family="paragraph" style:parent-style-name="Text_20_body" style:master-page-name="Converted10">
      <style:paragraph-properties fo:margin-top="0.016cm" fo:margin-bottom="0cm" loext:contextual-spacing="false" style:page-number="auto"/>
      <style:text-properties fo:font-size="7pt" style:font-size-asian="7pt"/>
    </style:style>
    <style:style style:name="P84" style:family="paragraph" style:parent-style-name="Text_20_body" style:master-page-name="Converted11">
      <style:paragraph-properties fo:margin-top="0.016cm" fo:margin-bottom="0cm" loext:contextual-spacing="false" style:page-number="auto"/>
      <style:text-properties fo:font-size="7pt" style:font-size-asian="7pt"/>
    </style:style>
    <style:style style:name="P85" style:family="paragraph" style:parent-style-name="Text_20_body" style:master-page-name="Converted12">
      <style:paragraph-properties fo:margin-top="0.016cm" fo:margin-bottom="0cm" loext:contextual-spacing="false" style:page-number="auto"/>
      <style:text-properties fo:font-size="7pt" style:font-size-asian="7pt"/>
    </style:style>
    <style:style style:name="P86" style:family="paragraph" style:parent-style-name="Text_20_body" style:master-page-name="Converted13">
      <style:paragraph-properties fo:margin-top="0.016cm" fo:margin-bottom="0cm" loext:contextual-spacing="false" style:page-number="auto"/>
      <style:text-properties fo:font-size="7pt" style:font-size-asian="7pt"/>
    </style:style>
    <style:style style:name="P87" style:family="paragraph" style:parent-style-name="Text_20_body" style:master-page-name="Converted14">
      <style:paragraph-properties fo:margin-top="0.016cm" fo:margin-bottom="0cm" loext:contextual-spacing="false" style:page-number="auto"/>
      <style:text-properties fo:font-size="7pt" style:font-size-asian="7pt"/>
    </style:style>
    <style:style style:name="P88" style:family="paragraph" style:parent-style-name="Text_20_body" style:master-page-name="Converted15">
      <style:paragraph-properties fo:margin-top="0.016cm" fo:margin-bottom="0cm" loext:contextual-spacing="false" style:page-number="auto"/>
      <style:text-properties fo:font-size="7pt" style:font-size-asian="7pt"/>
    </style:style>
    <style:style style:name="P89" style:family="paragraph" style:parent-style-name="Text_20_body" style:master-page-name="Converted16">
      <style:paragraph-properties fo:margin-top="0.016cm" fo:margin-bottom="0cm" loext:contextual-spacing="false" style:page-number="auto"/>
      <style:text-properties fo:font-size="7pt" style:font-size-asian="7pt"/>
    </style:style>
    <style:style style:name="P90" style:family="paragraph" style:parent-style-name="Text_20_body" style:master-page-name="Converted17">
      <style:paragraph-properties fo:margin-top="0.016cm" fo:margin-bottom="0cm" loext:contextual-spacing="false" style:page-number="auto"/>
      <style:text-properties fo:font-size="7pt" style:font-size-asian="7pt"/>
    </style:style>
    <style:style style:name="P91" style:family="paragraph" style:parent-style-name="Text_20_body" style:master-page-name="Converted18">
      <style:paragraph-properties fo:margin-top="0.016cm" fo:margin-bottom="0cm" loext:contextual-spacing="false" style:page-number="auto"/>
      <style:text-properties fo:font-size="7pt" style:font-size-asian="7pt"/>
    </style:style>
    <style:style style:name="P92" style:family="paragraph" style:parent-style-name="Text_20_body" style:master-page-name="Converted19">
      <style:paragraph-properties fo:margin-top="0.016cm" fo:margin-bottom="0cm" loext:contextual-spacing="false" style:page-number="auto"/>
      <style:text-properties fo:font-size="7pt" style:font-size-asian="7pt"/>
    </style:style>
    <style:style style:name="P93" style:family="paragraph" style:parent-style-name="Text_20_body" style:master-page-name="Converted20">
      <style:paragraph-properties fo:margin-top="0.016cm" fo:margin-bottom="0cm" loext:contextual-spacing="false" style:page-number="auto"/>
      <style:text-properties fo:font-size="7pt" style:font-size-asian="7pt"/>
    </style:style>
    <style:style style:name="P94" style:family="paragraph" style:parent-style-name="Text_20_body" style:master-page-name="Converted21">
      <style:paragraph-properties fo:margin-top="0.016cm" fo:margin-bottom="0cm" loext:contextual-spacing="false" style:page-number="auto"/>
      <style:text-properties fo:font-size="7pt" style:font-size-asian="7pt"/>
    </style:style>
    <style:style style:name="P95" style:family="paragraph" style:parent-style-name="Text_20_body" style:master-page-name="Converted22">
      <style:paragraph-properties fo:margin-top="0.016cm" fo:margin-bottom="0cm" loext:contextual-spacing="false" style:page-number="auto"/>
      <style:text-properties fo:font-size="7pt" style:font-size-asian="7pt"/>
    </style:style>
    <style:style style:name="P96" style:family="paragraph" style:parent-style-name="Text_20_body" style:master-page-name="Converted23">
      <style:paragraph-properties fo:margin-top="0.016cm" fo:margin-bottom="0cm" loext:contextual-spacing="false" style:page-number="auto"/>
      <style:text-properties fo:font-size="7pt" style:font-size-asian="7pt"/>
    </style:style>
    <style:style style:name="P97" style:family="paragraph" style:parent-style-name="Text_20_body" style:master-page-name="Converted24">
      <style:paragraph-properties fo:margin-top="0.016cm" fo:margin-bottom="0cm" loext:contextual-spacing="false" style:page-number="auto"/>
      <style:text-properties fo:font-size="7pt" style:font-size-asian="7pt"/>
    </style:style>
    <style:style style:name="P98" style:family="paragraph" style:parent-style-name="Text_20_body">
      <style:paragraph-properties fo:margin-left="0.229cm" fo:margin-right="0.185cm" fo:line-height="0.452cm" fo:text-align="justify" style:justify-single-word="false" fo:text-indent="0.499cm" style:auto-text-indent="false"/>
    </style:style>
    <style:style style:name="P99" style:family="paragraph" style:parent-style-name="Text_20_body">
      <style:paragraph-properties fo:margin-left="0.229cm" fo:margin-right="0.185cm" fo:line-height="91%" fo:text-align="justify" style:justify-single-word="false" fo:text-indent="0.499cm" style:auto-text-indent="false"/>
    </style:style>
    <style:style style:name="P100" style:family="paragraph" style:parent-style-name="Text_20_body">
      <style:paragraph-properties fo:margin-left="0.229cm" fo:margin-right="0.178cm" fo:line-height="0.452cm" fo:text-align="justify" style:justify-single-word="false" fo:text-indent="0.499cm" style:auto-text-indent="false"/>
    </style:style>
    <style:style style:name="P101" style:family="paragraph" style:parent-style-name="Text_20_body">
      <style:paragraph-properties fo:margin-left="0.229cm" fo:margin-right="0.183cm" fo:margin-top="0.034cm" fo:margin-bottom="0cm" loext:contextual-spacing="false" fo:line-height="91%" fo:text-align="justify" style:justify-single-word="false" fo:text-indent="0.499cm" style:auto-text-indent="false"/>
    </style:style>
    <style:style style:name="P102" style:family="paragraph" style:parent-style-name="Text_20_body">
      <style:paragraph-properties fo:margin-left="0.229cm" fo:margin-right="0.183cm" fo:line-height="91%" fo:text-align="justify" style:justify-single-word="false" fo:text-indent="0.499cm" style:auto-text-indent="false"/>
    </style:style>
    <style:style style:name="P103" style:family="paragraph" style:parent-style-name="Text_20_body">
      <style:paragraph-properties fo:margin-left="0.229cm" fo:margin-right="0.183cm" fo:margin-top="0.171cm" fo:margin-bottom="0cm" loext:contextual-spacing="false" fo:line-height="0.452cm" fo:text-align="justify" style:justify-single-word="false" fo:text-indent="0.499cm" style:auto-text-indent="false"/>
    </style:style>
    <style:style style:name="P104" style:family="paragraph" style:parent-style-name="Text_20_body">
      <style:paragraph-properties fo:margin-left="0.229cm" fo:margin-right="0.183cm" fo:margin-top="0.03cm" fo:margin-bottom="0cm" loext:contextual-spacing="false" fo:line-height="91%" fo:text-align="justify" style:justify-single-word="false" fo:text-indent="0.499cm" style:auto-text-indent="false"/>
    </style:style>
    <style:style style:name="P105" style:family="paragraph" style:parent-style-name="Text_20_body">
      <style:paragraph-properties fo:margin-left="0.229cm" fo:margin-right="0.183cm" fo:margin-top="0.205cm" fo:margin-bottom="0cm" loext:contextual-spacing="false" fo:line-height="91%" fo:text-align="justify" style:justify-single-word="false" fo:text-indent="0.499cm" style:auto-text-indent="false"/>
    </style:style>
    <style:style style:name="P106" style:family="paragraph" style:parent-style-name="Text_20_body">
      <style:paragraph-properties fo:margin-top="0.014cm" fo:margin-bottom="0cm" loext:contextual-spacing="false"/>
      <style:text-properties fo:font-size="4.5pt" style:font-size-asian="4.5pt"/>
    </style:style>
    <style:style style:name="P107" style:family="paragraph" style:parent-style-name="Text_20_body">
      <style:paragraph-properties fo:margin-left="0.071cm" fo:margin-right="0cm" fo:margin-top="0.035cm" fo:margin-bottom="0cm" loext:contextual-spacing="false" fo:text-indent="0cm" style:auto-text-indent="false"/>
    </style:style>
    <style:style style:name="P108" style:family="paragraph" style:parent-style-name="Text_20_body">
      <style:paragraph-properties fo:margin-left="0.035cm" fo:margin-right="0cm" fo:line-height="0.422cm" fo:text-indent="0cm" style:auto-text-indent="false"/>
    </style:style>
    <style:style style:name="P109" style:family="paragraph" style:parent-style-name="Text_20_body">
      <style:paragraph-properties fo:margin-left="0.224cm" fo:margin-right="0.191cm" fo:margin-top="0.171cm" fo:margin-bottom="0cm" loext:contextual-spacing="false" fo:line-height="0.452cm" fo:text-align="justify" style:justify-single-word="false" fo:text-indent="0cm" style:auto-text-indent="false"/>
    </style:style>
    <style:style style:name="P110" style:family="paragraph" style:parent-style-name="Text_20_body">
      <style:paragraph-properties fo:margin-left="0.224cm" fo:margin-right="0.191cm" fo:margin-top="0.007cm" fo:margin-bottom="0cm" loext:contextual-spacing="false" fo:line-height="91%" fo:text-align="justify" style:justify-single-word="false" fo:text-indent="0cm" style:auto-text-indent="false"/>
    </style:style>
    <style:style style:name="P111" style:family="paragraph" style:parent-style-name="Text_20_body">
      <style:paragraph-properties fo:margin-left="0.224cm" fo:margin-right="0.191cm" fo:margin-top="0.205cm" fo:margin-bottom="0cm" loext:contextual-spacing="false" fo:line-height="91%" fo:text-align="justify" style:justify-single-word="false" fo:text-indent="0cm" style:auto-text-indent="false"/>
    </style:style>
    <style:style style:name="P112" style:family="paragraph" style:parent-style-name="Text_20_body">
      <style:paragraph-properties fo:margin-left="0.224cm" fo:margin-right="0.191cm" fo:line-height="0.452cm" fo:text-align="justify" style:justify-single-word="false" fo:text-indent="0cm" style:auto-text-indent="false"/>
    </style:style>
    <style:style style:name="P113" style:family="paragraph" style:parent-style-name="Text_20_body">
      <style:paragraph-properties fo:margin-left="0.224cm" fo:margin-right="0.191cm" fo:margin-top="0.034cm" fo:margin-bottom="0cm" loext:contextual-spacing="false" fo:line-height="91%" fo:text-align="justify" style:justify-single-word="false" fo:text-indent="0cm" style:auto-text-indent="false"/>
    </style:style>
    <style:style style:name="P114" style:family="paragraph" style:parent-style-name="Text_20_body">
      <style:paragraph-properties fo:margin-left="0.224cm" fo:margin-right="0.191cm" fo:line-height="91%" fo:text-align="justify" style:justify-single-word="false" fo:text-indent="0.499cm" style:auto-text-indent="false"/>
    </style:style>
    <style:style style:name="P115" style:family="paragraph" style:parent-style-name="Text_20_body">
      <style:paragraph-properties fo:margin-left="0.224cm" fo:margin-right="0.191cm" fo:line-height="0.452cm" fo:text-align="justify" style:justify-single-word="false" fo:text-indent="0.499cm" style:auto-text-indent="false"/>
    </style:style>
    <style:style style:name="P116" style:family="paragraph" style:parent-style-name="Text_20_body">
      <style:paragraph-properties fo:margin-left="0.224cm" fo:margin-right="0.191cm" fo:margin-top="0.171cm" fo:margin-bottom="0cm" loext:contextual-spacing="false" fo:line-height="0.452cm" fo:text-align="justify" style:justify-single-word="false" fo:text-indent="0.499cm" style:auto-text-indent="false"/>
    </style:style>
    <style:style style:name="P117" style:family="paragraph" style:parent-style-name="Text_20_body">
      <style:paragraph-properties fo:margin-left="0.224cm" fo:margin-right="0.191cm" fo:margin-top="0.034cm" fo:margin-bottom="0cm" loext:contextual-spacing="false" fo:line-height="91%" fo:text-align="justify" style:justify-single-word="false" fo:text-indent="0.499cm" style:auto-text-indent="false"/>
    </style:style>
    <style:style style:name="P118" style:family="paragraph" style:parent-style-name="Text_20_body">
      <style:paragraph-properties fo:margin-left="0.224cm" fo:margin-right="0.191cm" fo:margin-top="0.032cm" fo:margin-bottom="0cm" loext:contextual-spacing="false" fo:line-height="91%" fo:text-align="justify" style:justify-single-word="false" fo:text-indent="0.499cm" style:auto-text-indent="false"/>
    </style:style>
    <style:style style:name="P119" style:family="paragraph" style:parent-style-name="Text_20_body">
      <style:paragraph-properties fo:margin-left="0.224cm" fo:margin-right="0.191cm" fo:margin-top="0.03cm" fo:margin-bottom="0cm" loext:contextual-spacing="false" fo:line-height="91%" fo:text-align="justify" style:justify-single-word="false" fo:text-indent="0.499cm" style:auto-text-indent="false"/>
    </style:style>
    <style:style style:name="P120" style:family="paragraph" style:parent-style-name="Text_20_body">
      <style:paragraph-properties fo:margin-left="0.224cm" fo:margin-right="0.191cm" fo:margin-top="0.035cm" fo:margin-bottom="0cm" loext:contextual-spacing="false" fo:line-height="91%" fo:text-align="justify" style:justify-single-word="false" fo:text-indent="0.499cm" style:auto-text-indent="false"/>
    </style:style>
    <style:style style:name="P121" style:family="paragraph" style:parent-style-name="Text_20_body">
      <style:paragraph-properties fo:margin-left="0.224cm" fo:margin-right="0.191cm" fo:margin-top="0.004cm" fo:margin-bottom="0cm" loext:contextual-spacing="false" fo:line-height="91%" fo:text-align="justify" style:justify-single-word="false" fo:text-indent="0.499cm" style:auto-text-indent="false"/>
    </style:style>
    <style:style style:name="P122" style:family="paragraph" style:parent-style-name="Text_20_body">
      <style:paragraph-properties fo:margin-left="0.229cm" fo:margin-right="0.185cm" fo:margin-top="0.205cm" fo:margin-bottom="0cm" loext:contextual-spacing="false" fo:line-height="91%" fo:text-align="justify" style:justify-single-word="false" fo:text-indent="0cm" style:auto-text-indent="false"/>
    </style:style>
    <style:style style:name="P123" style:family="paragraph" style:parent-style-name="Text_20_body">
      <style:paragraph-properties fo:margin-left="0.229cm" fo:margin-right="0.185cm" fo:line-height="91%" fo:text-align="justify" style:justify-single-word="false" fo:text-indent="0cm" style:auto-text-indent="false"/>
    </style:style>
    <style:style style:name="P124" style:family="paragraph" style:parent-style-name="Text_20_body">
      <style:paragraph-properties fo:margin-left="0.229cm" fo:margin-right="0.185cm" fo:margin-top="0.171cm" fo:margin-bottom="0cm" loext:contextual-spacing="false" fo:line-height="0.452cm" fo:text-align="justify" style:justify-single-word="false" fo:text-indent="0cm" style:auto-text-indent="false"/>
    </style:style>
    <style:style style:name="P125" style:family="paragraph" style:parent-style-name="Text_20_body">
      <style:paragraph-properties fo:margin-left="0.229cm" fo:margin-right="0.189cm" fo:line-height="91%" fo:text-align="justify" style:justify-single-word="false" fo:text-indent="0.499cm" style:auto-text-indent="false"/>
    </style:style>
    <style:style style:name="P126" style:family="paragraph" style:parent-style-name="Text_20_body">
      <style:paragraph-properties fo:margin-left="0.224cm" fo:margin-right="0.189cm" fo:margin-top="0.171cm" fo:margin-bottom="0cm" loext:contextual-spacing="false" fo:line-height="0.452cm" fo:text-align="justify" style:justify-single-word="false" fo:text-indent="0.499cm" style:auto-text-indent="false"/>
    </style:style>
    <style:style style:name="P127" style:family="paragraph" style:parent-style-name="Text_20_body">
      <style:paragraph-properties fo:margin-left="0.224cm" fo:margin-right="0.189cm" fo:line-height="91%" fo:text-align="justify" style:justify-single-word="false" fo:text-indent="0.499cm" style:auto-text-indent="false"/>
    </style:style>
    <style:style style:name="P128" style:family="paragraph" style:parent-style-name="Text_20_body">
      <style:paragraph-properties fo:margin-top="0.002cm" fo:margin-bottom="0cm" loext:contextual-spacing="false"/>
      <style:text-properties fo:font-size="7pt" style:font-size-asian="7pt"/>
    </style:style>
    <style:style style:name="P129" style:family="paragraph" style:parent-style-name="Text_20_body">
      <style:paragraph-properties fo:margin-top="0.002cm" fo:margin-bottom="0cm" loext:contextual-spacing="false"/>
      <style:text-properties fo:font-size="6pt" style:font-size-asian="6pt"/>
    </style:style>
    <style:style style:name="P130" style:family="paragraph" style:parent-style-name="Text_20_body">
      <style:paragraph-properties fo:margin-left="0.229cm" fo:margin-right="0.183cm" fo:margin-top="0.205cm" fo:margin-bottom="0cm" loext:contextual-spacing="false" fo:line-height="91%" fo:text-align="justify" style:justify-single-word="false" fo:text-indent="0cm" style:auto-text-indent="false"/>
    </style:style>
    <style:style style:name="P131" style:family="paragraph" style:parent-style-name="Text_20_body">
      <style:paragraph-properties fo:margin-left="0.229cm" fo:margin-right="0.183cm" fo:margin-top="0.171cm" fo:margin-bottom="0cm" loext:contextual-spacing="false" fo:line-height="0.452cm" fo:text-align="justify" style:justify-single-word="false" fo:text-indent="0cm" style:auto-text-indent="false"/>
    </style:style>
    <style:style style:name="P132" style:family="paragraph" style:parent-style-name="Text_20_body">
      <style:paragraph-properties fo:margin-left="0.194cm" fo:margin-right="0.183cm" fo:margin-top="0.171cm" fo:margin-bottom="0cm" loext:contextual-spacing="false" fo:line-height="0.452cm" fo:text-align="justify" style:justify-single-word="false" fo:text-indent="0cm" style:auto-text-indent="false"/>
    </style:style>
    <style:style style:name="P133" style:family="paragraph" style:parent-style-name="Text_20_body">
      <style:paragraph-properties fo:margin-left="0.194cm" fo:margin-right="0.185cm" fo:line-height="0.452cm" fo:text-align="justify" style:justify-single-word="false" fo:text-indent="0.499cm" style:auto-text-indent="false"/>
    </style:style>
    <style:style style:name="P134" style:family="paragraph" style:parent-style-name="Text_20_body">
      <style:paragraph-properties fo:margin-left="0.194cm" fo:margin-right="0.183cm" fo:line-height="0.452cm" fo:text-align="justify" style:justify-single-word="false" fo:text-indent="0.499cm" style:auto-text-indent="false"/>
    </style:style>
    <style:style style:name="P135" style:family="paragraph" style:parent-style-name="Text_20_body">
      <style:paragraph-properties fo:margin-top="0.007cm" fo:margin-bottom="0cm" loext:contextual-spacing="false"/>
      <style:text-properties fo:font-size="6.5pt" style:font-size-asian="6.5pt"/>
    </style:style>
    <style:style style:name="P136" style:family="paragraph" style:parent-style-name="Text_20_body">
      <style:paragraph-properties fo:margin-top="0.007cm" fo:margin-bottom="0cm" loext:contextual-spacing="false"/>
      <style:text-properties fo:font-size="10.5pt" style:font-size-asian="10.5pt"/>
    </style:style>
    <style:style style:name="P137" style:family="paragraph" style:parent-style-name="Text_20_body">
      <style:paragraph-properties fo:margin-top="0.007cm" fo:margin-bottom="0cm" loext:contextual-spacing="false"/>
      <style:text-properties fo:font-size="4pt" style:font-size-asian="4pt"/>
    </style:style>
    <style:style style:name="P138" style:family="paragraph" style:parent-style-name="Text_20_body">
      <style:paragraph-properties fo:margin-left="0.229cm" fo:margin-right="0.182cm" fo:margin-top="0.205cm" fo:margin-bottom="0cm" loext:contextual-spacing="false" fo:line-height="91%" fo:text-align="justify" style:justify-single-word="false" fo:text-indent="0.499cm" style:auto-text-indent="false"/>
    </style:style>
    <style:style style:name="P139" style:family="paragraph" style:parent-style-name="Text_20_body">
      <style:paragraph-properties fo:margin-left="0.229cm" fo:margin-right="0.187cm" fo:line-height="91%" fo:text-align="justify" style:justify-single-word="false" fo:text-indent="0.499cm" style:auto-text-indent="false"/>
    </style:style>
    <style:style style:name="P140" style:family="paragraph" style:parent-style-name="Text_20_body">
      <style:paragraph-properties fo:margin-left="0.224cm" fo:margin-right="0.187cm" fo:margin-top="0.171cm" fo:margin-bottom="0cm" loext:contextual-spacing="false" fo:line-height="0.452cm" fo:text-align="justify" style:justify-single-word="false" fo:text-indent="0.499cm" style:auto-text-indent="false"/>
    </style:style>
    <style:style style:name="P141" style:family="paragraph" style:parent-style-name="Text_20_body">
      <style:paragraph-properties fo:margin-left="0.224cm" fo:margin-right="0.187cm" fo:margin-top="0.034cm" fo:margin-bottom="0cm" loext:contextual-spacing="false" fo:line-height="91%" fo:text-align="justify" style:justify-single-word="false" fo:text-indent="0cm" style:auto-text-indent="false"/>
    </style:style>
    <style:style style:name="P142" style:family="paragraph" style:parent-style-name="Text_20_body">
      <style:paragraph-properties fo:margin-left="0.728cm" fo:margin-right="0cm" fo:margin-top="0.005cm" fo:margin-bottom="0cm" loext:contextual-spacing="false" fo:line-height="0.473cm" fo:text-indent="0cm" style:auto-text-indent="false"/>
    </style:style>
    <style:style style:name="P143" style:family="paragraph" style:parent-style-name="Text_20_body">
      <style:paragraph-properties fo:margin-left="0.229cm" fo:margin-right="0.182cm" fo:margin-top="0.007cm" fo:margin-bottom="0cm" loext:contextual-spacing="false" fo:line-height="91%" fo:text-align="justify" style:justify-single-word="false" fo:text-indent="0cm" style:auto-text-indent="false"/>
    </style:style>
    <style:style style:name="P144" style:family="paragraph" style:parent-style-name="Text_20_body">
      <style:paragraph-properties fo:margin-left="0.229cm" fo:margin-right="0.182cm" fo:margin-top="0.205cm" fo:margin-bottom="0cm" loext:contextual-spacing="false" fo:line-height="91%" fo:text-align="justify" style:justify-single-word="false" fo:text-indent="0cm" style:auto-text-indent="false"/>
    </style:style>
    <style:style style:name="P145" style:family="paragraph" style:parent-style-name="Text_20_body">
      <style:paragraph-properties fo:margin-left="0.229cm" fo:margin-right="0.051cm" fo:line-height="91%" fo:text-indent="0.499cm" style:auto-text-indent="false"/>
    </style:style>
    <style:style style:name="P146" style:family="paragraph" style:parent-style-name="Text_20_body">
      <style:paragraph-properties fo:margin-top="0.005cm" fo:margin-bottom="0cm" loext:contextual-spacing="false"/>
    </style:style>
    <style:style style:name="P147" style:family="paragraph" style:parent-style-name="Text_20_body">
      <style:paragraph-properties fo:margin-top="0.005cm" fo:margin-bottom="0cm" loext:contextual-spacing="false"/>
      <style:text-properties fo:font-size="7.5pt" style:font-size-asian="7.5pt"/>
    </style:style>
    <style:style style:name="P148" style:family="paragraph" style:parent-style-name="Text_20_body">
      <style:paragraph-properties fo:margin-top="0.009cm" fo:margin-bottom="0cm" loext:contextual-spacing="false"/>
      <style:text-properties fo:font-size="6.5pt" style:font-size-asian="6.5pt"/>
    </style:style>
    <style:style style:name="P149" style:family="paragraph" style:parent-style-name="Text_20_body">
      <style:paragraph-properties fo:margin-top="0.009cm" fo:margin-bottom="0cm" loext:contextual-spacing="false"/>
      <style:text-properties fo:font-size="7pt" style:font-size-asian="7pt"/>
    </style:style>
    <style:style style:name="P150" style:family="paragraph" style:parent-style-name="Text_20_body">
      <style:paragraph-properties fo:margin-top="0.011cm" fo:margin-bottom="0cm" loext:contextual-spacing="false"/>
      <style:text-properties fo:font-size="10.5pt" style:font-size-asian="10.5pt"/>
    </style:style>
    <style:style style:name="P151" style:family="paragraph" style:parent-style-name="Text_20_body">
      <style:paragraph-properties fo:margin-left="0.224cm" fo:margin-right="0.194cm" fo:line-height="0.452cm" fo:text-align="justify" style:justify-single-word="false" fo:text-indent="0.499cm" style:auto-text-indent="false"/>
    </style:style>
    <style:style style:name="P152" style:family="paragraph" style:parent-style-name="Text_20_body">
      <style:paragraph-properties fo:margin-left="0.224cm" fo:margin-right="0.194cm" fo:line-height="0.452cm" fo:text-align="justify" style:justify-single-word="false" fo:text-indent="0cm" style:auto-text-indent="false"/>
    </style:style>
    <style:style style:name="P153" style:family="paragraph" style:parent-style-name="Text_20_body">
      <style:paragraph-properties fo:margin-left="0.224cm" fo:margin-right="0.198cm" fo:line-height="0.452cm" fo:text-align="justify" style:justify-single-word="false" fo:text-indent="0.499cm" style:auto-text-indent="false"/>
    </style:style>
    <style:style style:name="P154" style:family="paragraph" style:parent-style-name="Text_20_body">
      <style:paragraph-properties fo:margin-left="0.224cm" fo:margin-right="0.198cm" fo:line-height="0.452cm" fo:text-align="justify" style:justify-single-word="false" fo:text-indent="0cm" style:auto-text-indent="false"/>
    </style:style>
    <style:style style:name="P155" style:family="paragraph" style:parent-style-name="Text_20_body">
      <style:paragraph-properties fo:margin-left="0.224cm" fo:margin-right="0.189cm" fo:line-height="91%" fo:text-align="justify" style:justify-single-word="false" fo:text-indent="0cm" style:auto-text-indent="false"/>
    </style:style>
    <style:style style:name="P156" style:family="paragraph" style:parent-style-name="Text_20_body">
      <style:paragraph-properties fo:margin-left="0.176cm" fo:margin-right="0.189cm" fo:line-height="91%" fo:text-align="end" style:justify-single-word="false" fo:text-indent="0cm" style:auto-text-indent="false"/>
    </style:style>
    <style:style style:name="P157" style:family="paragraph" style:parent-style-name="Text_20_body">
      <style:paragraph-properties fo:margin-top="0.004cm" fo:margin-bottom="0cm" loext:contextual-spacing="false"/>
      <style:text-properties fo:font-size="9.5pt" style:font-size-asian="9.5pt"/>
    </style:style>
    <style:style style:name="P158" style:family="paragraph" style:parent-style-name="Text_20_body">
      <style:paragraph-properties fo:margin-left="0.224cm" fo:margin-right="0.226cm" fo:margin-top="0.205cm" fo:margin-bottom="0cm" loext:contextual-spacing="false" fo:line-height="91%" fo:text-align="justify" style:justify-single-word="false" fo:text-indent="0.499cm" style:auto-text-indent="false"/>
    </style:style>
    <style:style style:name="P159" style:family="paragraph" style:parent-style-name="Text_20_body">
      <style:paragraph-properties fo:margin-left="0.224cm" fo:margin-right="0.226cm" fo:margin-top="0.021cm" fo:margin-bottom="0cm" loext:contextual-spacing="false" fo:line-height="91%" fo:text-align="justify" style:justify-single-word="false" fo:text-indent="0cm" style:auto-text-indent="false"/>
    </style:style>
    <style:style style:name="P160" style:family="paragraph">
      <loext:graphic-properties draw:fill="solid" draw:fill-color="#ffffff"/>
      <style:paragraph-properties fo:text-align="center"/>
    </style:style>
    <style:style style:name="T1" style:family="text">
      <style:text-properties fo:color="#dcdcdc" style:text-position="-18% 100%" style:font-name="BarmeReczny" fo:letter-spacing="0.028cm" style:text-scale="85%"/>
    </style:style>
    <style:style style:name="T2" style:family="text">
      <style:text-properties fo:color="#dcdcdc" style:font-name="BarmeReczny" fo:letter-spacing="-0.044cm" style:text-scale="85%"/>
    </style:style>
    <style:style style:name="T3" style:family="text">
      <style:text-properties fo:color="#dcdcdc" style:font-name="BarmeReczny" fo:letter-spacing="0.042cm" style:text-scale="85%"/>
    </style:style>
    <style:style style:name="T4" style:family="text">
      <style:text-properties fo:color="#dcdcdc" style:font-name="BarmeReczny" fo:letter-spacing="-0.064cm" style:text-scale="85%"/>
    </style:style>
    <style:style style:name="T5" style:family="text">
      <style:text-properties fo:color="#dcdcdc" style:font-name="BarmeReczny" style:text-scale="85%"/>
    </style:style>
    <style:style style:name="T6" style:family="text">
      <style:text-properties fo:color="#ffffff" style:font-name="BarmeReczny" fo:letter-spacing="0.012cm" style:text-scale="70%"/>
    </style:style>
    <style:style style:name="T7" style:family="text">
      <style:text-properties fo:color="#ffffff" style:font-name="BarmeReczny" fo:letter-spacing="0.044cm" style:text-scale="70%"/>
    </style:style>
    <style:style style:name="T8" style:family="text">
      <style:text-properties fo:color="#ffffff" style:font-name="BarmeReczny" fo:letter-spacing="0.014cm" style:text-scale="70%"/>
    </style:style>
    <style:style style:name="T9" style:family="text">
      <style:text-properties fo:color="#ffffff" style:text-position="-9% 100%" style:font-name="BarmeReczny" fo:font-size="11pt" fo:letter-spacing="-0.046cm" fo:background-color="#b8b8b8" loext:char-shading-value="0" style:font-size-asian="11pt" style:text-scale="84%"/>
    </style:style>
    <style:style style:name="T10" style:family="text">
      <style:text-properties fo:color="#ffffff" style:text-position="-9% 100%" style:font-name="BarmeReczny" fo:font-size="11pt" fo:letter-spacing="-0.019cm" fo:background-color="#b8b8b8" loext:char-shading-value="0" style:font-size-asian="11pt"/>
    </style:style>
    <style:style style:name="T11" style:family="text">
      <style:text-properties fo:color="#ffffff" style:text-position="-9% 100%" style:font-name="BarmeReczny" fo:font-size="11pt" fo:letter-spacing="-0.032cm" fo:background-color="#b8b8b8" loext:char-shading-value="0" style:font-size-asian="11pt"/>
    </style:style>
    <style:style style:name="T12" style:family="text">
      <style:text-properties style:font-name="BarmeReczny"/>
    </style:style>
    <style:style style:name="T13" style:family="text">
      <style:text-properties style:font-name="BarmeReczny" fo:font-size="16pt" style:font-size-asian="16pt"/>
    </style:style>
    <style:style style:name="T14" style:family="text">
      <style:text-properties style:font-name="BarmeReczny" fo:font-size="16pt" style:font-size-asian="16pt" style:text-scale="85%"/>
    </style:style>
    <style:style style:name="T15" style:family="text">
      <style:text-properties style:font-name="BarmeReczny" fo:font-size="16pt" style:font-size-asian="16pt" style:text-scale="75%"/>
    </style:style>
    <style:style style:name="T16" style:family="text">
      <style:text-properties style:font-name="BarmeReczny" fo:font-size="16pt" style:font-size-asian="16pt" style:text-scale="80%"/>
    </style:style>
    <style:style style:name="T17" style:family="text">
      <style:text-properties style:font-name="BarmeReczny" fo:font-size="16pt" fo:font-style="italic" style:font-size-asian="16pt" style:font-style-asian="italic" style:text-scale="75%"/>
    </style:style>
    <style:style style:name="T18" style:family="text">
      <style:text-properties style:font-name="BarmeReczny" style:text-scale="70%"/>
    </style:style>
    <style:style style:name="T19" style:family="text">
      <style:text-properties style:font-name="BarmeReczny" style:text-scale="65%"/>
    </style:style>
    <style:style style:name="T20" style:family="text">
      <style:text-properties style:font-name="BarmeReczny" fo:font-size="11pt" fo:font-style="italic" style:font-size-asian="11pt" style:font-style-asian="italic" style:text-scale="90%"/>
    </style:style>
    <style:style style:name="T21" style:family="text">
      <style:text-properties style:font-name="BarmeReczny" fo:font-size="11pt" style:font-size-asian="11pt"/>
    </style:style>
    <style:style style:name="T22" style:family="text">
      <style:text-properties style:font-name="BarmeReczny" fo:font-size="11pt" style:font-size-asian="11pt" style:text-scale="90%"/>
    </style:style>
    <style:style style:name="T23" style:family="text">
      <style:text-properties style:font-name="Times New Roman" fo:font-size="10pt" style:font-size-asian="10pt"/>
    </style:style>
    <style:style style:name="T24" style:family="text">
      <style:text-properties style:font-name="Adobe Garamond Pro Bold" fo:font-size="11pt" fo:font-weight="bold" style:font-size-asian="11pt" style:font-weight-asian="bold"/>
    </style:style>
    <style:style style:name="T25" style:family="text">
      <style:text-properties style:font-name="Adobe Garamond Pro Bold" fo:font-weight="bold" style:font-weight-asian="bold"/>
    </style:style>
    <style:style style:name="T26" style:family="text">
      <style:text-properties fo:font-size="10pt" style:font-size-asian="10pt"/>
    </style:style>
    <style:style style:name="T27" style:family="text">
      <style:text-properties fo:font-size="10pt" fo:letter-spacing="-0.046cm" style:font-size-asian="10pt"/>
    </style:style>
    <style:style style:name="T28" style:family="text">
      <style:text-properties fo:font-size="10pt" fo:letter-spacing="-0.011cm" style:font-size-asian="10pt"/>
    </style:style>
    <style:style style:name="T29" style:family="text">
      <style:text-properties fo:font-size="10pt" fo:font-style="italic" style:font-size-asian="10pt" style:font-style-asian="italic"/>
    </style:style>
    <style:style style:name="T30" style:family="text">
      <style:text-properties fo:font-size="10pt" fo:letter-spacing="0.019cm" style:font-size-asian="10pt"/>
    </style:style>
    <style:style style:name="T31" style:family="text">
      <style:text-properties fo:font-size="10pt" fo:letter-spacing="-0.034cm" style:font-size-asian="10pt"/>
    </style:style>
    <style:style style:name="T32" style:family="text">
      <style:text-properties fo:font-size="10pt" fo:letter-spacing="-0.012cm" style:font-size-asian="10pt"/>
    </style:style>
    <style:style style:name="T33" style:family="text">
      <style:text-properties fo:font-size="10pt" fo:letter-spacing="-0.009cm" style:font-size-asian="10pt"/>
    </style:style>
    <style:style style:name="T34" style:family="text">
      <style:text-properties fo:font-size="30pt" style:font-size-asian="30pt" style:text-scale="101%"/>
    </style:style>
    <style:style style:name="T35" style:family="text">
      <style:text-properties fo:font-style="italic" style:font-style-asian="italic"/>
    </style:style>
    <style:style style:name="T36" style:family="text">
      <style:text-properties fo:font-size="11pt" style:font-size-asian="11pt"/>
    </style:style>
    <style:style style:name="T37" style:family="text">
      <style:text-properties fo:font-size="11pt" fo:font-style="italic" style:font-size-asian="11pt" style:font-style-asian="italic"/>
    </style:style>
    <style:style style:name="T38" style:family="text">
      <style:text-properties fo:font-size="11pt" fo:letter-spacing="-0.016cm" style:font-size-asian="11pt"/>
    </style:style>
    <style:style style:name="T39" style:family="text">
      <style:text-properties fo:font-size="11pt" fo:letter-spacing="-0.012cm" style:font-size-asian="11pt"/>
    </style:style>
    <style:style style:name="T40" style:family="text">
      <style:text-properties fo:font-size="11pt" fo:letter-spacing="-0.012cm" fo:font-style="italic" style:font-size-asian="11pt" style:font-style-asian="italic"/>
    </style:style>
    <style:style style:name="T41" style:family="text">
      <style:text-properties fo:font-size="11pt" fo:letter-spacing="-0.005cm" fo:font-style="italic" style:font-size-asian="11pt" style:font-style-asian="italic"/>
    </style:style>
    <style:style style:name="T42" style:family="text">
      <style:text-properties fo:font-size="11pt" fo:letter-spacing="-0.005cm" style:font-size-asian="11pt"/>
    </style:style>
    <style:style style:name="T43" style:family="text">
      <style:text-properties fo:font-size="11pt" fo:letter-spacing="-0.007cm" style:font-size-asian="11pt"/>
    </style:style>
    <style:style style:name="T44" style:family="text">
      <style:text-properties fo:font-size="11pt" fo:letter-spacing="-0.025cm" style:font-size-asian="11pt"/>
    </style:style>
    <style:style style:name="T45" style:family="text">
      <style:text-properties fo:font-size="11pt" fo:letter-spacing="-0.06cm" style:font-size-asian="11pt"/>
    </style:style>
    <style:style style:name="T46" style:family="text">
      <style:text-properties fo:letter-spacing="0.004cm"/>
    </style:style>
    <style:style style:name="T47" style:family="text">
      <style:text-properties fo:letter-spacing="0.004cm" fo:font-style="italic" style:font-style-asian="italic"/>
    </style:style>
    <style:style style:name="T48" style:family="text">
      <style:text-properties fo:letter-spacing="0.005cm"/>
    </style:style>
    <style:style style:name="T49" style:family="text">
      <style:text-properties fo:letter-spacing="0.023cm"/>
    </style:style>
    <style:style style:name="T50" style:family="text">
      <style:text-properties style:text-position="62% 100%" fo:font-size="6.5pt" style:font-size-asian="6.5pt"/>
    </style:style>
    <style:style style:name="T51" style:family="text">
      <style:text-properties style:text-position="62% 100%" fo:font-size="6.5pt" fo:letter-spacing="-0.005cm" style:font-size-asian="6.5pt"/>
    </style:style>
    <style:style style:name="T52" style:family="text">
      <style:text-properties fo:letter-spacing="-0.005cm"/>
    </style:style>
    <style:style style:name="T53" style:family="text">
      <style:text-properties fo:letter-spacing="-0.005cm" fo:font-style="italic" style:font-style-asian="italic"/>
    </style:style>
    <style:style style:name="T54" style:family="text">
      <style:text-properties fo:letter-spacing="0.086cm"/>
    </style:style>
    <style:style style:name="T55" style:family="text">
      <style:text-properties style:text-position="54% 100%" fo:font-size="6.5pt" style:font-size-asian="6.5pt"/>
    </style:style>
    <style:style style:name="T56" style:family="text">
      <style:text-properties style:text-position="54% 100%" fo:font-size="6.5pt" fo:letter-spacing="-0.012cm" style:font-size-asian="6.5pt"/>
    </style:style>
    <style:style style:name="T57" style:family="text">
      <style:text-properties style:text-position="54% 100%" fo:font-size="6.5pt" fo:letter-spacing="-0.011cm" style:font-size-asian="6.5pt"/>
    </style:style>
    <style:style style:name="T58" style:family="text">
      <style:text-properties style:text-position="54% 100%" fo:font-size="6.5pt" fo:letter-spacing="-0.005cm" style:font-size-asian="6.5pt"/>
    </style:style>
    <style:style style:name="T59" style:family="text">
      <style:text-properties style:text-position="54% 100%" fo:font-size="6.5pt" fo:letter-spacing="-0.007cm" style:font-size-asian="6.5pt"/>
    </style:style>
    <style:style style:name="T60" style:family="text">
      <style:text-properties style:text-position="54% 100%" fo:font-size="6.5pt" fo:letter-spacing="-0.014cm" style:font-size-asian="6.5pt"/>
    </style:style>
    <style:style style:name="T61" style:family="text">
      <style:text-properties fo:letter-spacing="-0.012cm"/>
    </style:style>
    <style:style style:name="T62" style:family="text">
      <style:text-properties fo:letter-spacing="-0.012cm" fo:font-style="italic" style:font-style-asian="italic"/>
    </style:style>
    <style:style style:name="T63" style:family="text">
      <style:text-properties fo:letter-spacing="-0.028cm"/>
    </style:style>
    <style:style style:name="T64" style:family="text">
      <style:text-properties fo:letter-spacing="-0.046cm"/>
    </style:style>
    <style:style style:name="T65" style:family="text">
      <style:text-properties fo:letter-spacing="-0.007cm"/>
    </style:style>
    <style:style style:name="T66" style:family="text">
      <style:text-properties fo:letter-spacing="-0.007cm" fo:font-style="italic" style:font-style-asian="italic"/>
    </style:style>
    <style:style style:name="T67" style:family="text">
      <style:text-properties style:text-position="60% 100%" fo:font-size="5pt" style:font-size-asian="5pt"/>
    </style:style>
    <style:style style:name="T68" style:family="text">
      <style:text-properties style:text-position="60% 100%" fo:font-size="5pt" fo:letter-spacing="0.012cm" style:font-size-asian="5pt"/>
    </style:style>
    <style:style style:name="T69" style:family="text">
      <style:text-properties style:text-position="60% 100%" fo:font-size="5pt" fo:letter-spacing="0.014cm" style:font-size-asian="5pt"/>
    </style:style>
    <style:style style:name="T70" style:family="text">
      <style:text-properties style:text-position="60% 100%" fo:font-size="5pt" fo:font-style="italic" style:font-size-asian="5pt" style:font-style-asian="italic"/>
    </style:style>
    <style:style style:name="T71" style:family="text">
      <style:text-properties fo:font-size="9pt" style:font-size-asian="9pt"/>
    </style:style>
    <style:style style:name="T72" style:family="text">
      <style:text-properties fo:font-size="9pt" fo:font-style="italic" style:font-size-asian="9pt" style:font-style-asian="italic"/>
    </style:style>
    <style:style style:name="T73" style:family="text">
      <style:text-properties fo:font-size="9pt" fo:letter-spacing="-0.025cm" style:font-size-asian="9pt"/>
    </style:style>
    <style:style style:name="T74" style:family="text">
      <style:text-properties fo:font-size="9pt" fo:letter-spacing="-0.011cm" style:font-size-asian="9pt"/>
    </style:style>
    <style:style style:name="T75" style:family="text">
      <style:text-properties fo:font-size="9pt" fo:letter-spacing="-0.011cm" fo:font-style="italic" style:font-size-asian="9pt" style:font-style-asian="italic"/>
    </style:style>
    <style:style style:name="T76" style:family="text">
      <style:text-properties fo:font-size="9pt" fo:letter-spacing="-0.016cm" style:font-size-asian="9pt"/>
    </style:style>
    <style:style style:name="T77" style:family="text">
      <style:text-properties fo:font-size="9pt" fo:letter-spacing="-0.049cm" style:font-size-asian="9pt"/>
    </style:style>
    <style:style style:name="T78" style:family="text">
      <style:text-properties fo:font-size="9pt" fo:letter-spacing="-0.005cm" style:font-size-asian="9pt"/>
    </style:style>
    <style:style style:name="T79" style:family="text">
      <style:text-properties fo:font-size="9pt" fo:letter-spacing="-0.005cm" fo:font-style="italic" style:font-size-asian="9pt" style:font-style-asian="italic"/>
    </style:style>
    <style:style style:name="T80" style:family="text">
      <style:text-properties fo:font-size="9pt" fo:letter-spacing="0.016cm" style:font-size-asian="9pt"/>
    </style:style>
    <style:style style:name="T81" style:family="text">
      <style:text-properties fo:font-size="9pt" fo:letter-spacing="-0.007cm" style:font-size-asian="9pt"/>
    </style:style>
    <style:style style:name="T82" style:family="text">
      <style:text-properties fo:font-size="9pt" fo:letter-spacing="-0.007cm" fo:font-style="italic" style:font-size-asian="9pt" style:font-style-asian="italic"/>
    </style:style>
    <style:style style:name="T83" style:family="text">
      <style:text-properties fo:font-size="9pt" fo:letter-spacing="-0.012cm" style:font-size-asian="9pt"/>
    </style:style>
    <style:style style:name="T84" style:family="text">
      <style:text-properties fo:font-size="9pt" fo:letter-spacing="-0.012cm" fo:font-style="italic" style:font-size-asian="9pt" style:font-style-asian="italic"/>
    </style:style>
    <style:style style:name="T85" style:family="text">
      <style:text-properties fo:font-size="9pt" fo:letter-spacing="-0.026cm" style:font-size-asian="9pt"/>
    </style:style>
    <style:style style:name="T86" style:family="text">
      <style:text-properties fo:font-size="9pt" fo:letter-spacing="-0.019cm" fo:font-style="italic" style:font-size-asian="9pt" style:font-style-asian="italic"/>
    </style:style>
    <style:style style:name="T87" style:family="text">
      <style:text-properties fo:font-size="9pt" fo:letter-spacing="-0.009cm" fo:font-style="italic" style:font-size-asian="9pt" style:font-style-asian="italic"/>
    </style:style>
    <style:style style:name="T88" style:family="text">
      <style:text-properties fo:font-size="9pt" fo:letter-spacing="-0.009cm" style:font-size-asian="9pt"/>
    </style:style>
    <style:style style:name="T89" style:family="text">
      <style:text-properties fo:font-size="9pt" fo:letter-spacing="-0.023cm" style:font-size-asian="9pt"/>
    </style:style>
    <style:style style:name="T90" style:family="text">
      <style:text-properties fo:font-size="9pt" fo:letter-spacing="-0.021cm" style:font-size-asian="9pt"/>
    </style:style>
    <style:style style:name="T91" style:family="text">
      <style:text-properties fo:font-size="9pt" fo:letter-spacing="-0.014cm" style:font-size-asian="9pt"/>
    </style:style>
    <style:style style:name="T92" style:family="text">
      <style:text-properties fo:font-size="9pt" fo:letter-spacing="0.005cm" fo:font-style="italic" style:font-size-asian="9pt" style:font-style-asian="italic"/>
    </style:style>
    <style:style style:name="T93" style:family="text">
      <style:text-properties fo:color="#b8b8b8" style:font-name="BarmeReczny" style:text-scale="65%"/>
    </style:style>
    <style:style style:name="T94" style:family="text">
      <style:text-properties fo:letter-spacing="-0.019cm"/>
    </style:style>
    <style:style style:name="T95" style:family="text">
      <style:text-properties fo:letter-spacing="-0.019cm" fo:font-style="italic" style:font-style-asian="italic"/>
    </style:style>
    <style:style style:name="T96" style:family="text">
      <style:text-properties fo:letter-spacing="-0.037cm"/>
    </style:style>
    <style:style style:name="T97" style:family="text">
      <style:text-properties fo:letter-spacing="-0.034cm"/>
    </style:style>
    <style:style style:name="T98" style:family="text">
      <style:text-properties fo:letter-spacing="-0.016cm"/>
    </style:style>
    <style:style style:name="T99" style:family="text">
      <style:text-properties fo:letter-spacing="-0.016cm" fo:font-style="italic" style:font-style-asian="italic"/>
    </style:style>
    <style:style style:name="T100" style:family="text">
      <style:text-properties fo:letter-spacing="-0.062cm"/>
    </style:style>
    <style:style style:name="T101" style:family="text">
      <style:text-properties fo:letter-spacing="-0.018cm"/>
    </style:style>
    <style:style style:name="T102" style:family="text">
      <style:text-properties fo:letter-spacing="-0.018cm" fo:font-style="italic" style:font-style-asian="italic"/>
    </style:style>
    <style:style style:name="T103" style:family="text">
      <style:text-properties fo:letter-spacing="-0.009cm"/>
    </style:style>
    <style:style style:name="T104" style:family="text">
      <style:text-properties fo:letter-spacing="-0.009cm" fo:font-style="italic" style:font-style-asian="italic"/>
    </style:style>
    <style:style style:name="T105" style:family="text">
      <style:text-properties fo:letter-spacing="-0.026cm"/>
    </style:style>
    <style:style style:name="T106" style:family="text">
      <style:text-properties fo:letter-spacing="-0.026cm" fo:font-style="italic" style:font-style-asian="italic"/>
    </style:style>
    <style:style style:name="T107" style:family="text">
      <style:text-properties fo:letter-spacing="-0.014cm"/>
    </style:style>
    <style:style style:name="T108" style:family="text">
      <style:text-properties fo:letter-spacing="-0.014cm" fo:font-style="italic" style:font-style-asian="italic"/>
    </style:style>
    <style:style style:name="T109" style:family="text">
      <style:text-properties fo:letter-spacing="-0.021cm"/>
    </style:style>
    <style:style style:name="T110" style:family="text">
      <style:text-properties fo:letter-spacing="-0.021cm" fo:font-style="italic" style:font-style-asian="italic"/>
    </style:style>
    <style:style style:name="T111" style:family="text">
      <style:text-properties fo:letter-spacing="-0.032cm"/>
    </style:style>
    <style:style style:name="T112" style:family="text">
      <style:text-properties fo:letter-spacing="-0.011cm"/>
    </style:style>
    <style:style style:name="T113" style:family="text">
      <style:text-properties fo:letter-spacing="-0.011cm" fo:font-style="italic" style:font-style-asian="italic"/>
    </style:style>
    <style:style style:name="T114" style:family="text">
      <style:text-properties fo:letter-spacing="-0.06cm"/>
    </style:style>
    <style:style style:name="T115" style:family="text">
      <style:text-properties fo:letter-spacing="0.032cm"/>
    </style:style>
    <style:style style:name="T116" style:family="text">
      <style:text-properties fo:letter-spacing="-0.064cm"/>
    </style:style>
    <style:style style:name="T117" style:family="text">
      <style:text-properties fo:letter-spacing="-0.067cm"/>
    </style:style>
    <style:style style:name="T118" style:family="text">
      <style:text-properties fo:letter-spacing="-0.055cm"/>
    </style:style>
    <style:style style:name="T119" style:family="text">
      <style:text-properties fo:letter-spacing="-0.023cm"/>
    </style:style>
    <style:style style:name="T120" style:family="text">
      <style:text-properties fo:letter-spacing="-0.023cm" fo:font-style="italic" style:font-style-asian="italic"/>
    </style:style>
    <style:style style:name="T121" style:family="text">
      <style:text-properties fo:letter-spacing="-0.056cm"/>
    </style:style>
    <style:style style:name="T122" style:family="text">
      <style:text-properties fo:letter-spacing="-0.056cm" fo:font-style="italic" style:font-style-asian="italic"/>
    </style:style>
    <style:style style:name="T123" style:family="text">
      <style:text-properties fo:letter-spacing="-0.035cm"/>
    </style:style>
    <style:style style:name="T124" style:family="text">
      <style:text-properties fo:letter-spacing="-0.039cm"/>
    </style:style>
    <style:style style:name="T125" style:family="text">
      <style:text-properties fo:letter-spacing="-0.039cm" fo:font-style="italic" style:font-style-asian="italic"/>
    </style:style>
    <style:style style:name="T126" style:family="text">
      <style:text-properties fo:letter-spacing="-0.049cm"/>
    </style:style>
    <style:style style:name="T127" style:family="text">
      <style:text-properties fo:letter-spacing="0.067cm"/>
    </style:style>
    <style:style style:name="T128" style:family="text">
      <style:text-properties fo:letter-spacing="0.092cm"/>
    </style:style>
    <style:style style:name="T129" style:family="text">
      <style:text-properties fo:letter-spacing="-0.025cm"/>
    </style:style>
    <style:style style:name="T130" style:family="text">
      <style:text-properties fo:letter-spacing="-0.058cm"/>
    </style:style>
    <style:style style:name="T131" style:family="text">
      <style:text-properties fo:letter-spacing="-0.065cm"/>
    </style:style>
    <style:style style:name="T132" style:family="text">
      <style:text-properties fo:letter-spacing="0.002cm"/>
    </style:style>
    <style:style style:name="T133" style:family="text">
      <style:text-properties fo:letter-spacing="-0.042cm"/>
    </style:style>
    <style:style style:name="T134" style:family="text">
      <style:text-properties fo:letter-spacing="-0.053cm"/>
    </style:style>
    <style:style style:name="T135" style:family="text">
      <style:text-properties fo:letter-spacing="-0.041cm"/>
    </style:style>
    <style:style style:name="T136" style:family="text">
      <style:text-properties fo:letter-spacing="0.042cm"/>
    </style:style>
    <style:style style:name="T137" style:family="text">
      <style:text-properties fo:letter-spacing="-0.03cm"/>
    </style:style>
    <style:style style:name="T138" style:family="text">
      <style:text-properties fo:letter-spacing="0.016cm"/>
    </style:style>
    <style:style style:name="T139" style:family="text">
      <style:text-properties fo:letter-spacing="-0.044cm"/>
    </style:style>
    <style:style style:name="T140" style:family="text">
      <style:text-properties fo:letter-spacing="0.056cm"/>
    </style:style>
    <style:style style:name="T141" style:family="text">
      <style:text-properties fo:letter-spacing="-0.004cm"/>
    </style:style>
    <style:style style:name="T142" style:family="text">
      <style:text-properties fo:letter-spacing="0.083cm"/>
    </style:style>
    <style:style style:name="T143" style:family="text">
      <style:text-properties fo:letter-spacing="0.064cm"/>
    </style:style>
    <style:style style:name="T144" style:family="text">
      <style:text-properties fo:letter-spacing="-0.051cm"/>
    </style:style>
    <style:style style:name="T145" style:family="text">
      <style:text-properties fo:letter-spacing="-0.048cm"/>
    </style:style>
    <style:style style:name="T146" style:family="text">
      <style:text-properties fo:letter-spacing="0.021cm"/>
    </style:style>
    <style:style style:name="T147" style:family="text">
      <style:text-properties fo:letter-spacing="0.014cm"/>
    </style:style>
    <style:style style:name="T148" style:family="text">
      <style:text-properties fo:letter-spacing="0.048cm"/>
    </style:style>
    <style:style style:name="T149" style:family="text">
      <style:text-properties fo:letter-spacing="0.076cm"/>
    </style:style>
    <style:style style:name="T150" style:family="text">
      <style:text-properties fo:letter-spacing="0.026cm"/>
    </style:style>
    <style:style style:name="T151" style:family="text">
      <style:text-properties fo:letter-spacing="0.028cm"/>
    </style:style>
    <style:style style:name="T152" style:family="text">
      <style:text-properties fo:letter-spacing="0.081cm"/>
    </style:style>
    <style:style style:name="T153" style:family="text">
      <style:text-properties style:text-position="-27% 100%"/>
    </style:style>
    <style:style style:name="T154" style:family="text">
      <style:text-properties fo:font-size="6.5pt" style:font-size-asian="6.5pt"/>
    </style:style>
    <style:style style:name="T155" style:family="text">
      <style:text-properties fo:letter-spacing="-0.00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b8b8b8" style:background-transparency="0%" draw:fill="solid" draw:fill-color="#b8b8b8" draw:opacity="10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b8b8b8" draw:stroke-linejoin="round" svg:stroke-linecap="butt" draw:fill="solid" draw:fill-color="#ffffff" draw:textarea-horizontal-align="center" draw:textarea-vertical-align="top" draw:auto-grow-height="false" fo:padding-top="0.035cm" fo:padding-bottom="0.035cm" fo:padding-left="0.035cm" fo:padding-right="0.03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4"><draw:frame draw:style-name="fr3" text:anchor-type="as-char" svg:width="12.501cm" svg:height="0.4cm" draw:z-index="7"><draw:text-box><text:p text:style-name="P63"><text:span text:style-name="T1">AR</text:span><text:span text:style-name="T2"> </text:span><text:span text:style-name="T3">TYKU</text:span><text:span text:style-name="T4"> </text:span><text:span text:style-name="T5">Ł</text:span><text:span text:style-name="T4"> </text:span><text:span text:style-name="T5">Y<text:tab/></text:span><text:span text:style-name="T6">STOSUNKI </text:span><text:span text:style-name="T7"><text:s/></text:span><text:span text:style-name="T8">MIĘDZYNARODOWE</text:span></text:p></draw:text-box></draw:frame></text:p>
        <text:p text:style-name="P55"/>
        <text:p text:style-name="P55"/>
        <text:p text:style-name="P55"/>
        <text:p text:style-name="P66"/>
        <text:p text:style-name="P5"><text:span text:style-name="T24">Paulina NAPIERAŁA</text:span></text:p>
        <text:p text:style-name="P6"><text:span text:style-name="T26">Uniwersytet Jagielloński</text:span></text:p>
        <text:p text:style-name="P56"/>
        <text:p text:style-name="P56"/>
        <text:p text:style-name="P9"><text:span text:style-name="T14">G.W. BUSH’S </text:span><text:span text:style-name="T17">FAITH-BASED INITIATIVES POLICY </text:span><text:span text:style-name="T15">AND</text:span></text:p>
        <text:p text:style-name="P7"><text:span text:style-name="T16">THE IDEA OF THE SEPARATION</text:span></text:p>
        <text:p text:style-name="P8"><text:span text:style-name="T16">OF CHURCH AND STATE IN THE U.S.A.</text:span></text:p>
        <text:p text:style-name="P57"/>
        <text:p text:style-name="P57"/>
        <text:p text:style-name="P57"/>
        <text:p text:style-name="P57"/>
        <text:p text:style-name="P57"/>
        <text:p text:style-name="P69"/>
        <text:p text:style-name="P10"><text:span text:style-name="T9"><text:s/></text:span><text:span text:style-name="T10">ABSTRACT</text:span><text:span text:style-name="T11"> </text:span><text:span text:style-name="T26">Artykuł</text:span><text:span text:style-name="T27"> </text:span><text:span text:style-name="T26">przedstawia</text:span><text:span text:style-name="T27"> </text:span><text:span text:style-name="T26">politykę</text:span><text:span text:style-name="T27"> </text:span><text:span text:style-name="T28">G.W.</text:span><text:span text:style-name="T27"> </text:span><text:span text:style-name="T26">Busha</text:span><text:span text:style-name="T27"> </text:span><text:span text:style-name="T26">wobec</text:span><text:span text:style-name="T27"> </text:span><text:span text:style-name="T26">religijnych</text:span><text:span text:style-name="T27"> </text:span><text:span text:style-name="T26">organizacji</text:span><text:span text:style-name="T27"> </text:span><text:span text:style-name="T26">charyta- tywnych. Polityka ta, której głównym założeniem było zwiększenie roli organi- zacji religijnych w amerykańskim systemie opieki społecznej oraz ułatwienie im dostępu do funduszy federalnych, omówiona została w kontekście relacji pań- stwo–Kościół w Stanach Zjednoczonych. W języku angielskim analizowana po- lityka określana jest jako </text:span><text:span text:style-name="T29">faith-based initatives</text:span><text:span text:style-name="T26">. Jest to sformułowanie trudne do przełożenia na język polski. Ponadto używane jest, w zależności od kontekstu, bądź do opisania polityki </text:span><text:span text:style-name="T28">G.W. </text:span><text:span text:style-name="T26">Busha w kwestii ułatwienia organizacjom reli- gijnym dostępu do funduszy federalnych przeznaczonych na programy pomocy społecznej, bądź w odniesieniu do samych organizacji religijnych zajmujących się pomocą społeczną (w tym zarówno do organizacji charytatywnych, jak kongre- gacji i</text:span><text:span text:style-name="T30"> </text:span><text:span text:style-name="T26">Kościołów).</text:span></text:p>
        <text:p text:style-name="P11"><text:span text:style-name="T26">Polityka</text:span><text:span text:style-name="T31"> </text:span><text:span text:style-name="T28">G.W.</text:span><text:span text:style-name="T31"> </text:span><text:span text:style-name="T26">Busha</text:span><text:span text:style-name="T31"> </text:span><text:span text:style-name="T26">w</text:span><text:span text:style-name="T31"> </text:span><text:span text:style-name="T26">kwestii</text:span><text:span text:style-name="T31"> </text:span><text:span text:style-name="T26">religijnych</text:span><text:span text:style-name="T31"> </text:span><text:span text:style-name="T26">organizacji</text:span><text:span text:style-name="T31"> </text:span><text:span text:style-name="T26">charytatywnych</text:span><text:span text:style-name="T31"> </text:span><text:span text:style-name="T26">jest</text:span><text:span text:style-name="T31"> </text:span><text:span text:style-name="T26">god- na</text:span><text:span text:style-name="T32"> </text:span><text:span text:style-name="T26">uwagi,</text:span><text:span text:style-name="T32"> </text:span><text:span text:style-name="T26">gdyż</text:span><text:span text:style-name="T32"> </text:span><text:span text:style-name="T26">wpisując</text:span><text:span text:style-name="T32"> </text:span><text:span text:style-name="T26">się</text:span><text:span text:style-name="T32"> </text:span><text:span text:style-name="T26">w</text:span><text:span text:style-name="T32"> </text:span><text:span text:style-name="T26">skomplikowane</text:span><text:span text:style-name="T32"> </text:span><text:span text:style-name="T26">relacje</text:span><text:span text:style-name="T32"> </text:span><text:span text:style-name="T26">państwo–Kościół</text:span><text:span text:style-name="T32"> </text:span><text:span text:style-name="T26">w</text:span><text:span text:style-name="T32"> </text:span><text:span text:style-name="T26">Stanach Zjednoczonych, zwraca uwagę na rolę religii w amerykańskim życiu publicznym oraz obrazuje ewolucję w interpretacji I poprawki do</text:span><text:span text:style-name="T33"> </text:span><text:span text:style-name="T26">Konstytucji.</text:span></text:p>
        <text:p text:style-name="P56"/>
        <text:p text:style-name="P71"/>
        <text:p text:style-name="P73"><draw:frame draw:style-name="fr2" text:anchor-type="char" svg:x="1.459cm" svg:y="-0.168cm" svg:width="0.707cm" svg:height="1.36cm" draw:z-index="2"><draw:text-box><text:p text:style-name="P3"><text:span text:style-name="T34">T</text:span></text:p></draw:text-box></draw:frame>he United States of America was one of the first countries to introduce the se- paration of church and state. In 1791 the Bill of Rights came into effect. The First Amendment, which was a part of the Bill of Rights, included two clauses con- cerning religion: the Establishment Clause and the Free Exercise Clause<text:span text:style-name="T35">. </text:span>It stated</text:p>
      </text:section>
      <text:p text:style-name="P74"/>
      <text:p text:style-name="P12"><text:span text:style-name="T36">that: “</text:span><text:span text:style-name="T37">Congress shall make no law respecting an establishment of religion, or prohibiting the free exercise thereof </text:span><text:span text:style-name="T36">(…)”</text:span></text:p>
      <text:p text:style-name="P98">With time, the idea of church-state separation has become one of the US most important values. But although the US has been promoting it for years now, it has never been clear what “separation” has actually meant for Americans.</text:p>
      <text:p text:style-name="P100">The <text:span text:style-name="T46">interpretation </text:span>of the <text:span text:style-name="T46">religious clauses </text:span>of the First <text:span text:style-name="T46">Amendment </text:span>has <text:span text:style-name="T48">always </text:span><text:span text:style-name="T46">been </text:span>a <text:span text:style-name="T46">very controversial issue. Although </text:span>the <text:span text:style-name="T46">Amendment explicitly applied </text:span><text:span text:style-name="T48">only </text:span>to <text:span text:style-name="T46">Congress, </text:span>the Supreme <text:span text:style-name="T46">Court </text:span>has <text:span text:style-name="T46">interpreted </text:span>it as <text:span text:style-name="T46">applying also </text:span>to the <text:span text:style-name="T46">executi- </text:span>ve and <text:span text:style-name="T46">judicial branches. </text:span>According to the Due Process <text:span text:style-name="T46">Clause </text:span>of the <text:span text:style-name="T46">Fourteenth Amendment </text:span>the <text:span text:style-name="T46">limitations </text:span>of the First <text:span text:style-name="T46">Amendment started </text:span>to be <text:span text:style-name="T46">applied </text:span><text:span text:style-name="T48">not </text:span><text:span text:style-name="T46">only </text:span>to the Federacy but <text:span text:style-name="T46">also </text:span>to <text:span text:style-name="T46">each particular state, including </text:span>any <text:span text:style-name="T46">local </text:span><text:span text:style-name="T48">go- </text:span><text:span text:style-name="T46">vernment within </text:span>a <text:span text:style-name="T46">state. </text:span>The <text:span text:style-name="T46">issue </text:span>of <text:span text:style-name="T46">applying religious limitations </text:span>of the First <text:span text:style-name="T46">Amendment </text:span>to the <text:span text:style-name="T46">states was, </text:span>however, <text:span text:style-name="T46">only </text:span>one of a great <text:span text:style-name="T46">number </text:span>of <text:span text:style-name="T46">controver- sies concerning </text:span>the <text:span text:style-name="T46">interpretation </text:span>of the <text:span text:style-name="T46">religious clauses. </text:span>Over the <text:span text:style-name="T46">years, several different approaches </text:span>to the <text:span text:style-name="T46">interpretation </text:span>have <text:span text:style-name="T46">evolved. </text:span>The <text:span text:style-name="T46">most important </text:span><text:span text:style-name="T48">ones </text:span>are: the <text:span text:style-name="T46">accommodationist approach, </text:span>the <text:span text:style-name="T46">non-preferentialist approach </text:span>(in <text:span text:style-name="T48">some </text:span><text:span text:style-name="T46">cases evolving into </text:span>the so <text:span text:style-name="T46">called </text:span><text:span text:style-name="T47">positive </text:span><text:span text:style-name="T35">neutrality </text:span><text:span text:style-name="T46">approach), </text:span>and the <text:span text:style-name="T48">separatio- </text:span><text:span text:style-name="T46">nist</text:span><text:span text:style-name="T49"> </text:span><text:span text:style-name="T46">approach.</text:span></text:p>
      <text:p text:style-name="P101">The first approach, in general, stresses that the only thing that the first clause prohibits is the establishment of religion, but other forms of support for religion are permissible. This approach is based mostly on the narrow interpretation of the Establishment Clause and on historical arguments. The second approach, which <text:s text:c="2"/>to some degree, is a modified version of accommodationism, is based on the belief that while the government is allowed to support religion, it should not favor one religion over another. The separationist approach, on the other hand, uses a broad interpretation of the Establishment Clause. Its proponents hold that the original Constitution grants no power over religion to the federal government, either po- sitive or negative. This belief is based on the writings of Thomas Jefferson, James Madison and some theologians<text:span text:style-name="T50">1 </text:span>whose teachings on the separation of church and state were prominent at the time of constructing the Bill of Rights. Separationists are known for using <text:span text:style-name="T52">Jefferson’s </text:span>argument that only a “wall of separation” between church and state can effectively protect the individual’s right of<text:span text:style-name="T54"> </text:span>conscience<text:span text:style-name="T55">2</text:span>.</text:p>
      <text:p text:style-name="P102">The issue of <text:span text:style-name="T61">G.W. Bush’s </text:span><text:span text:style-name="T35">faith-based initiatives </text:span>policy is strictly connected with the<text:span text:style-name="T63"> </text:span>battle<text:span text:style-name="T63"> </text:span>over<text:span text:style-name="T63"> </text:span>the<text:span text:style-name="T63"> </text:span>interpretation<text:span text:style-name="T63"> </text:span>of<text:span text:style-name="T63"> </text:span>the<text:span text:style-name="T63"> </text:span>religious<text:span text:style-name="T63"> </text:span>clauses<text:span text:style-name="T63"> </text:span>of<text:span text:style-name="T63"> </text:span>the<text:span text:style-name="T63"> </text:span>First<text:span text:style-name="T63"> </text:span>Amendment.<text:span text:style-name="T64"> </text:span>The <text:span text:style-name="T52">policy, </text:span>which can be defined as “efforts by the federal government to broaden fun- ding<text:span text:style-name="T65"> </text:span>and<text:span text:style-name="T65"> </text:span>support<text:span text:style-name="T65"> </text:span>for<text:span text:style-name="T65"> </text:span>the<text:span text:style-name="T65"> </text:span>charitable<text:span text:style-name="T65"> </text:span>efforts<text:span text:style-name="T65"> </text:span>of<text:span text:style-name="T65"> </text:span>religious<text:span text:style-name="T65"> </text:span>organizations”<text:span text:style-name="T55">3</text:span>,<text:span text:style-name="T65"> </text:span>has<text:span text:style-name="T65"> </text:span>been,<text:span text:style-name="T65"> </text:span>ho-</text:p>
      <text:p text:style-name="P106"><draw:line text:anchor-type="char" draw:z-index="4" draw:style-name="gr1" draw:text-style-name="P160" svg:x1="1.96cm" svg:y1="0.321cm" svg:x2="3.96cm" svg:y2="0.321cm"><text:p/></draw:line></text:p>
      <text:p text:style-name="P13"><text:span text:style-name="T67">1 <text:s text:c="4"/></text:span><text:span text:style-name="T71">For example: Roger Williams.</text:span></text:p>
      <text:p text:style-name="P25"><text:span text:style-name="T67">2 </text:span><text:span text:style-name="T71">More about it in: R.M. Małajny, </text:span><text:span text:style-name="T72">“Mur Separacji” – państwo a kościół w Stanach Zjednoczonych Ameryki</text:span><text:span text:style-name="T71">, Katowice 1992; and in: The Boisi Center Papers on Religion in the United States, </text:span><text:span text:style-name="T72">Separation of Church and State</text:span><text:span text:style-name="T71">, p. 9, at </text:span><text:a xlink:type="simple" xlink:href="http://www.bc.edu/centers/boisi/meta-elements/pdf/bc_" text:style-name="Default_20_Style" text:visited-style-name="Default_20_Style"><text:span text:style-name="T71">&lt;http://www.bc.edu/centers/boisi/meta-elements/pdf/bc_</text:span></text:a><text:span text:style-name="T71"> papers/BCP-ChurchState.pdf&gt;.</text:span></text:p>
      <text:p text:style-name="P17"><text:span text:style-name="T67">3 <text:s text:c="4"/></text:span><text:span text:style-name="T71">S.M. Michelman, ‘Recent Developments: Faith-Based Initiatives’, </text:span><text:span text:style-name="T72">Harvard Journal on <text:s/>Legislation</text:span></text:p>
      <text:p text:style-name="P29"><text:span text:style-name="T71">39, (2002), p. 475.</text:span></text:p>
      <text:p text:style-name="P75"/>
      <text:p text:style-name="P109"><text:span text:style-name="T65">wever, </text:span>very controversial not only constitutionally but also politically<text:span text:style-name="T55">4</text:span>. Nonetheless, in this paper I would like to concentrate on the constitutional debate around the <text:span text:style-name="T35">faith-based initiatives </text:span>policy and present it in the perspective of the chan ging inter- pretation of the religious clauses.</text:p>
      <text:p text:style-name="P30"><text:span text:style-name="T36">The </text:span><text:span text:style-name="T37">faith-based initiatives </text:span><text:span text:style-name="T36">policy was one of the major issues promoted in the</text:span></text:p>
      <text:p text:style-name="P110"><text:span text:style-name="T61">G.W. Bush’s </text:span>2000 campaign<text:span text:style-name="T55">5</text:span>. <text:span text:style-name="T52">It </text:span>was presented as a part of <text:span text:style-name="T35">compassionate conserva- tism</text:span>, a term popularized by Marvin <text:span text:style-name="T65">Olasky, </text:span>used to describe a political philosophy that stressed the use of traditionally conservative techniques and concepts in order to improve general welfare of <text:span text:style-name="T52">society. </text:span>In general, the Republican Party defined <text:span text:style-name="T35">com- passionate conservatism </text:span>as the belief that conservatism and compassion complement each other and that the government should encourage the effective provision of so- cial<text:span text:style-name="T94"> </text:span>services<text:span text:style-name="T94"> </text:span>rather<text:span text:style-name="T94"> </text:span>than<text:span text:style-name="T94"> </text:span>provide<text:span text:style-name="T94"> </text:span>the<text:span text:style-name="T94"> </text:span>service<text:span text:style-name="T94"> </text:span>itself.<text:span text:style-name="T96"> </text:span>The<text:span text:style-name="T94"> </text:span>skeptics,<text:span text:style-name="T94"> </text:span><text:span text:style-name="T52">however,</text:span><text:span text:style-name="T94"> </text:span>as<text:span text:style-name="T94"> </text:span>well<text:span text:style-name="T94"> </text:span>as<text:span text:style-name="T94"> </text:span>the political opponents of <text:span text:style-name="T61">G.W. </text:span>Bush, considered it as a shallow slogan marking <text:span text:style-name="T61">Bush’s </text:span>campaign.<text:span text:style-name="T97"> </text:span>They<text:span text:style-name="T98"> </text:span>claimed<text:span text:style-name="T98"> </text:span>that<text:span text:style-name="T98"> </text:span>the<text:span text:style-name="T98"> </text:span>Republican<text:span text:style-name="T98"> </text:span>Party<text:span text:style-name="T98"> </text:span>–<text:span text:style-name="T98"> </text:span>known<text:span text:style-name="T98"> </text:span>for<text:span text:style-name="T98"> </text:span>its<text:span text:style-name="T98"> </text:span>criticism<text:span text:style-name="T98"> </text:span>towards welfare<text:span text:style-name="T65"> </text:span>provisions<text:span text:style-name="T65"> </text:span>and<text:span text:style-name="T65"> </text:span>often<text:span text:style-name="T65"> </text:span>viewed<text:span text:style-name="T65"> </text:span>as<text:span text:style-name="T65"> </text:span>the<text:span text:style-name="T65"> </text:span>party<text:span text:style-name="T65"> </text:span>of<text:span text:style-name="T65"> </text:span>the<text:span text:style-name="T65"> </text:span>rich<text:span text:style-name="T65"> </text:span>–<text:span text:style-name="T65"> </text:span>used<text:span text:style-name="T65"> </text:span>it<text:span text:style-name="T65"> </text:span>to<text:span text:style-name="T65"> </text:span>convince<text:span text:style-name="T65"> </text:span>the poor that it actually cares for<text:span text:style-name="T52"> </text:span>them.</text:p>
      <text:p text:style-name="P114">Despite these controversies, one thing is certain: <text:span text:style-name="T35">compassionate conservatism </text:span>was used<text:span text:style-name="T61"> </text:span>by<text:span text:style-name="T61"> G.W. </text:span>Bush<text:span text:style-name="T61"> </text:span>as<text:span text:style-name="T61"> </text:span>an<text:span text:style-name="T61"> </text:span>ideological<text:span text:style-name="T61"> </text:span>background<text:span text:style-name="T61"> </text:span>for<text:span text:style-name="T61"> </text:span>his<text:span text:style-name="T61"> </text:span><text:span text:style-name="T35">faith-based</text:span><text:span text:style-name="T62"> </text:span><text:span text:style-name="T35">initiatives</text:span><text:span text:style-name="T62"> </text:span><text:span text:style-name="T52">policy. </text:span>In order to promote the elimination of most formal barriers in the process of gran- ting federal money to religious charities, <text:span text:style-name="T61">G.W. </text:span>Bush often used arguments based on the ideas of <text:span text:style-name="T35">compassionate conservatism</text:span>. He stressed that, according to this <text:span text:style-name="T52">theory, </text:span>social problems are better solved through cooperation with private companies and charities, especially religious ones, than directly through government departments. <text:span text:style-name="T35">Compassionate conservatism </text:span>was presented as a new way of thinking about the <text:span text:style-name="T52">poor. </text:span>Its most important assumption was that the poor should never be told that they<text:span text:style-name="T100"> </text:span>mi- ght<text:span text:style-name="T61"> </text:span>be<text:span text:style-name="T61"> </text:span>victims<text:span text:style-name="T61"> </text:span>of<text:span text:style-name="T61"> </text:span>racism<text:span text:style-name="T61"> </text:span>or<text:span text:style-name="T61"> </text:span>economic<text:span text:style-name="T61"> </text:span>forces.<text:span text:style-name="T61"> </text:span>According<text:span text:style-name="T61"> </text:span>to<text:span text:style-name="T61"> </text:span>the<text:span text:style-name="T61"> </text:span>proponents<text:span text:style-name="T61"> </text:span>of<text:span text:style-name="T61"> </text:span><text:span text:style-name="T35">compas- sionate</text:span><text:span text:style-name="T99"> </text:span><text:span text:style-name="T35">conservatism</text:span><text:span text:style-name="T99"> </text:span>such<text:span text:style-name="T98"> </text:span>message<text:span text:style-name="T98"> </text:span>is<text:span text:style-name="T98"> </text:span>not<text:span text:style-name="T98"> </text:span>only<text:span text:style-name="T98"> </text:span>false<text:span text:style-name="T98"> </text:span>but<text:span text:style-name="T98"> </text:span>also<text:span text:style-name="T98"> </text:span>destructive,<text:span text:style-name="T98"> </text:span>because<text:span text:style-name="T98"> </text:span>it<text:span text:style-name="T98"> </text:span>ma- kes people expect government to correct such processes through welfare provisions. <text:span text:style-name="T52">It</text:span><text:span text:style-name="T61"> </text:span>is,<text:span text:style-name="T61"> </text:span><text:span text:style-name="T52">however,</text:span><text:span text:style-name="T61"> </text:span>not<text:span text:style-name="T61"> </text:span>welfare<text:span text:style-name="T61"> </text:span>that<text:span text:style-name="T61"> </text:span>can<text:span text:style-name="T61"> </text:span>help<text:span text:style-name="T61"> </text:span>them.<text:span text:style-name="T101"> </text:span>What<text:span text:style-name="T61"> </text:span>they<text:span text:style-name="T61"> </text:span>need<text:span text:style-name="T61"> </text:span>is<text:span text:style-name="T61"> </text:span>to<text:span text:style-name="T61"> </text:span>hear<text:span text:style-name="T61"> </text:span>the<text:span text:style-name="T61"> </text:span>message of personal responsibility and self-reliance and to feel <text:span text:style-name="T52">society’s </text:span>moral support. They need<text:span text:style-name="T103"> </text:span>to<text:span text:style-name="T103"> </text:span>know<text:span text:style-name="T103"> </text:span>that<text:span text:style-name="T103"> </text:span>they<text:span text:style-name="T103"> </text:span>cannot<text:span text:style-name="T103"> </text:span>blame<text:span text:style-name="T103"> </text:span><text:span text:style-name="T65">“the</text:span><text:span text:style-name="T103"> </text:span><text:span text:style-name="T52">system”</text:span><text:span text:style-name="T103"> </text:span>for<text:span text:style-name="T103"> </text:span>their<text:span text:style-name="T103"> </text:span>wrongdoing.<text:span text:style-name="T103"> </text:span>Otherwise, they remain helpless and feeling<text:span text:style-name="T52"> </text:span>inadequate.</text:p>
      <text:p text:style-name="P114"><draw:line text:anchor-type="char" draw:z-index="5" draw:style-name="gr1" draw:text-style-name="P160" svg:x1="1.459cm" svg:y1="1.124cm" svg:x2="3.459cm" svg:y2="1.124cm"><text:p/></draw:line>A deeper analysis of the message of <text:span text:style-name="T35">compassionate conservatism </text:span>shows that it is connected <text:s/>with <text:s/>conservative <text:s/>Calvinist <text:s/>teachings, <text:s/>especially, <text:s/>on <text:s/>the conservative</text:p>
      <text:p text:style-name="P32"><text:span text:style-name="T67">4</text:span><text:span text:style-name="T68"> </text:span><text:span text:style-name="T71">Some</text:span><text:span text:style-name="T73"> </text:span><text:span text:style-name="T71">of</text:span><text:span text:style-name="T73"> </text:span><text:span text:style-name="T71">the</text:span><text:span text:style-name="T73"> </text:span><text:span text:style-name="T71">most</text:span><text:span text:style-name="T73"> </text:span><text:span text:style-name="T71">important</text:span><text:span text:style-name="T73"> </text:span><text:span text:style-name="T71">political</text:span><text:span text:style-name="T73"> </text:span><text:span text:style-name="T71">controversies</text:span><text:span text:style-name="T73"> </text:span><text:span text:style-name="T71">concern</text:span><text:span text:style-name="T73"> </text:span><text:span text:style-name="T71">such</text:span><text:span text:style-name="T73"> </text:span><text:span text:style-name="T71">issues</text:span><text:span text:style-name="T73"> </text:span><text:span text:style-name="T71">as</text:span><text:span text:style-name="T73"> </text:span><text:span text:style-name="T71">claims</text:span><text:span text:style-name="T73"> </text:span><text:span text:style-name="T71">that</text:span><text:span text:style-name="T73"> </text:span><text:span text:style-name="T71">the</text:span><text:span text:style-name="T73"> </text:span><text:span text:style-name="T71">Republican Party</text:span><text:span text:style-name="T74"> </text:span><text:span text:style-name="T71">used</text:span><text:span text:style-name="T74"> </text:span><text:span text:style-name="T72">faith-based</text:span><text:span text:style-name="T75"> </text:span><text:span text:style-name="T72">initiatives</text:span><text:span text:style-name="T75"> </text:span><text:span text:style-name="T71">policy</text:span><text:span text:style-name="T74"> </text:span><text:span text:style-name="T71">in</text:span><text:span text:style-name="T74"> </text:span><text:span text:style-name="T71">order</text:span><text:span text:style-name="T74"> </text:span><text:span text:style-name="T71">to</text:span><text:span text:style-name="T74"> </text:span><text:span text:style-name="T71">limit</text:span><text:span text:style-name="T74"> </text:span><text:span text:style-name="T71">government</text:span><text:span text:style-name="T74"> </text:span><text:span text:style-name="T71">responsibility</text:span><text:span text:style-name="T74"> </text:span><text:span text:style-name="T71">for</text:span><text:span text:style-name="T74"> </text:span><text:span text:style-name="T71">the</text:span><text:span text:style-name="T74"> </text:span><text:span text:style-name="T71">poor</text:span><text:span text:style-name="T74"> </text:span><text:span text:style-name="T71">and that the Republicans promoted </text:span><text:span text:style-name="T74">G.W. Bush’s </text:span><text:span text:style-name="T71">initiative in order to buy votes of the Religious Right (which</text:span><text:span text:style-name="T76"> </text:span><text:span text:style-name="T71">at</text:span><text:span text:style-name="T76"> </text:span><text:span text:style-name="T71">the</text:span><text:span text:style-name="T76"> </text:span><text:span text:style-name="T71">beginning</text:span><text:span text:style-name="T76"> </text:span><text:span text:style-name="T71">of</text:span><text:span text:style-name="T76"> </text:span><text:span text:style-name="T71">the</text:span><text:span text:style-name="T76"> </text:span><text:span text:style-name="T71">2000</text:span><text:span text:style-name="T76"> </text:span><text:span text:style-name="T71">campaign</text:span><text:span text:style-name="T76"> </text:span><text:span text:style-name="T71">supported</text:span><text:span text:style-name="T76"> </text:span><text:span text:style-name="T71">the</text:span><text:span text:style-name="T76"> </text:span><text:span text:style-name="T71">idea)</text:span><text:span text:style-name="T76"> </text:span><text:span text:style-name="T71">as</text:span><text:span text:style-name="T76"> </text:span><text:span text:style-name="T71">well</text:span><text:span text:style-name="T76"> </text:span><text:span text:style-name="T71">as</text:span><text:span text:style-name="T76"> </text:span><text:span text:style-name="T71">votes</text:span><text:span text:style-name="T76"> </text:span><text:span text:style-name="T71">of</text:span><text:span text:style-name="T76"> </text:span><text:span text:style-name="T71">some</text:span><text:span text:style-name="T76"> </text:span><text:span text:style-name="T71">minority groups. Some researchers argue that Republicans’ use of religious arguments was instrumental and served political gains, what according to them, might be proved by the fact that religious</text:span><text:span text:style-name="T77"> </text:span><text:span text:style-name="T71">organiza- tions never received the promised sums of</text:span><text:span text:style-name="T74"> </text:span><text:span text:style-name="T78">money.</text:span></text:p>
      <text:p text:style-name="P39"><text:span text:style-name="T67">5 </text:span><text:span text:style-name="T71">It is worth mentioning that during the campaign also Al Gore spoke about his support for </text:span><text:span text:style-name="T72">chari- table choice</text:span><text:span text:style-name="T71">. It is, however, not entirely sure what his approach to the Establishment Clause safe- guards</text:span><text:span text:style-name="T80"> </text:span><text:span text:style-name="T71">was.</text:span></text:p>
      <text:p text:style-name="P76"/>
      <text:p text:style-name="P122">Protestant<text:span text:style-name="T105"> </text:span>interpretation<text:span text:style-name="T105"> </text:span>of<text:span text:style-name="T105"> </text:span>original<text:span text:style-name="T105"> </text:span>sin.<text:span text:style-name="T105"> </text:span>In<text:span text:style-name="T105"> </text:span>his<text:span text:style-name="T105"> </text:span>book,<text:span text:style-name="T105"> </text:span><text:span text:style-name="T35">Renewing</text:span><text:span text:style-name="T106"> </text:span><text:span text:style-name="T35">American</text:span><text:span text:style-name="T106"> </text:span><text:span text:style-name="T35">Compassion</text:span>, Olasky<text:span text:style-name="T101"> </text:span>underlined<text:span text:style-name="T101"> </text:span>that<text:span text:style-name="T101"> </text:span><text:span text:style-name="T65">“man</text:span><text:span text:style-name="T101"> </text:span>is<text:span text:style-name="T101"> </text:span>sinful<text:span text:style-name="T101"> </text:span>and<text:span text:style-name="T101"> </text:span>likely<text:span text:style-name="T101"> </text:span>to<text:span text:style-name="T101"> </text:span>want<text:span text:style-name="T101"> </text:span>something<text:span text:style-name="T101"> </text:span>for<text:span text:style-name="T101"> </text:span>nothing”<text:span text:style-name="T101"> </text:span>and that <text:span text:style-name="T107">“man’s </text:span>sinful nature leads to indolence”<text:span text:style-name="T55">6 </text:span>and therefore, social welfare programs will not solve any problems. Although the proponents of <text:span text:style-name="T35">compassionate conservatism </text:span>did not stress the conservatively Protestant dimension of its message <text:span text:style-name="T52">directly,</text:span><text:span text:style-name="T97"> </text:span>during the campaign, they did occasionally mention Protestant work ethic and emphasized that the message of personal responsibility could be brought to people only by reli- gious charities. They were also trying to convince the public that religious charities were effective enough before the introduction of the New Deal welfare provisions, which both diminished their role, and destroyed public morale. In this <text:span text:style-name="T103">way,</text:span><text:span text:style-name="T100"> </text:span><text:span text:style-name="T35">compas- sionate</text:span><text:span text:style-name="T95"> </text:span><text:span text:style-name="T35">conservatism</text:span><text:span text:style-name="T95"> </text:span>served<text:span text:style-name="T94"> </text:span>as<text:span text:style-name="T94"> </text:span>the<text:span text:style-name="T94"> </text:span>means<text:span text:style-name="T94"> </text:span>to<text:span text:style-name="T94"> </text:span>combine<text:span text:style-name="T94"> </text:span>traditionally<text:span text:style-name="T94"> </text:span>conservative<text:span text:style-name="T55">7</text:span><text:span text:style-name="T56"> </text:span>outlo- ok on economy with religious arguments and<text:span text:style-name="T52"> </text:span>rhetoric.</text:p>
      <text:p text:style-name="P125"><text:span text:style-name="T65">Nevertheless,</text:span><text:span text:style-name="T98"> </text:span>at<text:span text:style-name="T98"> </text:span>the<text:span text:style-name="T98"> </text:span><text:span text:style-name="T52">beginning</text:span><text:span text:style-name="T98"> </text:span>of<text:span text:style-name="T98"> </text:span>the<text:span text:style-name="T98"> </text:span>21<text:span text:style-name="T55">st</text:span><text:span text:style-name="T57"> </text:span><text:span text:style-name="T103">century,</text:span><text:span text:style-name="T98"> </text:span><text:span text:style-name="T52">even</text:span><text:span text:style-name="T98"> </text:span>the<text:span text:style-name="T98"> </text:span><text:span text:style-name="T52">strictest</text:span><text:span text:style-name="T98"> </text:span><text:span text:style-name="T52">conservatives</text:span><text:span text:style-name="T98"> </text:span><text:span text:style-name="T52">in </text:span>the<text:span text:style-name="T109"> </text:span><text:span text:style-name="T52">Republican</text:span><text:span text:style-name="T109"> </text:span><text:span text:style-name="T65">Party</text:span><text:span text:style-name="T109"> </text:span><text:span text:style-name="T52">could</text:span><text:span text:style-name="T109"> </text:span>not<text:span text:style-name="T109"> </text:span><text:span text:style-name="T52">count</text:span><text:span text:style-name="T109"> </text:span>on<text:span text:style-name="T109"> </text:span><text:span text:style-name="T52">disestablishment</text:span><text:span text:style-name="T109"> </text:span>of<text:span text:style-name="T109"> </text:span>the<text:span text:style-name="T109"> </text:span><text:span text:style-name="T52">American</text:span><text:span text:style-name="T109"> </text:span><text:span text:style-name="T52">welfare</text:span><text:span text:style-name="T109"> </text:span><text:span text:style-name="T52">sys- tem. Their </text:span>aim <text:span text:style-name="T52">was, </text:span><text:span text:style-name="T103">however, </text:span>to <text:span text:style-name="T52">privatize </text:span>the <text:span text:style-name="T52">biggest possible </text:span>part of it, <text:span text:style-name="T52">following the example </text:span>of <text:span text:style-name="T52">Ronald </text:span><text:span text:style-name="T107">Reagan’s </text:span><text:span text:style-name="T52">Administration. Relying more </text:span>on the <text:span text:style-name="T52">religious organiza- tions</text:span><text:span text:style-name="T107"> </text:span><text:span text:style-name="T52">could</text:span><text:span text:style-name="T107"> </text:span><text:span text:style-name="T52">help</text:span><text:span text:style-name="T107"> </text:span><text:span text:style-name="T52">achieve</text:span><text:span text:style-name="T107"> </text:span><text:span text:style-name="T52">this</text:span><text:span text:style-name="T107"> </text:span><text:span text:style-name="T52">aim.</text:span><text:span text:style-name="T111"> </text:span><text:span text:style-name="T105">To</text:span><text:span text:style-name="T107"> </text:span><text:span text:style-name="T52">convince</text:span><text:span text:style-name="T107"> </text:span>the<text:span text:style-name="T107"> </text:span><text:span text:style-name="T52">public</text:span><text:span text:style-name="T107"> </text:span>to<text:span text:style-name="T107"> </text:span><text:span text:style-name="T52">this</text:span><text:span text:style-name="T107"> </text:span><text:span text:style-name="T112">policy,</text:span><text:span text:style-name="T107"> </text:span><text:span text:style-name="T98">G.W.</text:span><text:span text:style-name="T107"> </text:span><text:span text:style-name="T52">Bush</text:span><text:span text:style-name="T107"> </text:span><text:span text:style-name="T52">un- derlined</text:span><text:span text:style-name="T98"> </text:span>the<text:span text:style-name="T98"> </text:span><text:span text:style-name="T52">reforming</text:span><text:span text:style-name="T98"> </text:span><text:span text:style-name="T52">impact</text:span><text:span text:style-name="T98"> </text:span>of<text:span text:style-name="T98"> </text:span><text:span text:style-name="T52">religion,</text:span><text:span text:style-name="T98"> </text:span><text:span text:style-name="T52">having</text:span><text:span text:style-name="T98"> </text:span><text:span text:style-name="T52">often</text:span><text:span text:style-name="T98"> </text:span><text:span text:style-name="T52">mentioned</text:span><text:span text:style-name="T98"> </text:span>his<text:span text:style-name="T98"> </text:span><text:span text:style-name="T52">own</text:span><text:span text:style-name="T98"> </text:span><text:span text:style-name="T52">alcohol</text:span><text:span text:style-name="T98"> </text:span><text:span text:style-name="T52">ad- diction</text:span><text:span text:style-name="T105"> </text:span><text:span text:style-name="T112">recovery.</text:span><text:span text:style-name="T105"> </text:span><text:span text:style-name="T65">He</text:span><text:span text:style-name="T105"> </text:span><text:span text:style-name="T52">would</text:span><text:span text:style-name="T105"> </text:span><text:span text:style-name="T52">stress</text:span><text:span text:style-name="T105"> </text:span><text:span text:style-name="T52">that</text:span><text:span text:style-name="T105"> </text:span><text:span text:style-name="T52">religion</text:span><text:span text:style-name="T105"> </text:span>was<text:span text:style-name="T105"> </text:span>the<text:span text:style-name="T105"> </text:span><text:span text:style-name="T52">only</text:span><text:span text:style-name="T105"> </text:span><text:span text:style-name="T52">force</text:span><text:span text:style-name="T105"> </text:span><text:span text:style-name="T52">that</text:span><text:span text:style-name="T105"> </text:span><text:span text:style-name="T52">could</text:span><text:span text:style-name="T105"> </text:span><text:span text:style-name="T52">help</text:span><text:span text:style-name="T105"> </text:span><text:span text:style-name="T52">change </text:span><text:span text:style-name="T112">people’s </text:span><text:span text:style-name="T52">hearts </text:span>and <text:span text:style-name="T65">therefore, </text:span><text:span text:style-name="T52">religious </text:span><text:span text:style-name="T65">providers </text:span>of <text:span text:style-name="T52">social services needed </text:span>to be<text:span text:style-name="T114"> </text:span><text:span text:style-name="T52">suppor- </text:span>ted in <text:span text:style-name="T52">their activities </text:span>by the <text:span text:style-name="T65">government. </text:span><text:span text:style-name="T52">What </text:span>is very <text:span text:style-name="T52">important, many supporters</text:span><text:span text:style-name="T115"> </text:span><text:span text:style-name="T52">of</text:span></text:p>
      <text:list xml:id="list324767652" text:style-name="WWNum1">
        <text:list-item>
          <text:list>
            <text:list-item>
              <text:p text:style-name="P1"><text:span text:style-name="T38">Bush’s</text:span><text:span text:style-name="T39"> </text:span><text:span text:style-name="T41">faith-based</text:span><text:span text:style-name="T40"> </text:span><text:span text:style-name="T41">initiatives</text:span><text:span text:style-name="T40"> </text:span><text:span text:style-name="T42">policy</text:span><text:span text:style-name="T39"> </text:span><text:span text:style-name="T42">underlined</text:span><text:span text:style-name="T39"> </text:span><text:span text:style-name="T42">that</text:span><text:span text:style-name="T39"> </text:span><text:span text:style-name="T36">it</text:span><text:span text:style-name="T39"> </text:span><text:span text:style-name="T36">was</text:span><text:span text:style-name="T39"> </text:span><text:span text:style-name="T36">the</text:span><text:span text:style-name="T39"> </text:span><text:span text:style-name="T42">anti-religious</text:span><text:span text:style-name="T39"> </text:span><text:span text:style-name="T42">inter- pretation </text:span><text:span text:style-name="T36">of the </text:span><text:span text:style-name="T42">religious clauses </text:span><text:span text:style-name="T36">of the </text:span><text:span text:style-name="T43">First </text:span><text:span text:style-name="T42">Amendment that prevented faith-based organizations from bringing their good message using federal funds. They also argued that</text:span><text:span text:style-name="T44"> </text:span><text:span text:style-name="T42">according</text:span><text:span text:style-name="T44"> </text:span><text:span text:style-name="T36">to</text:span><text:span text:style-name="T44"> </text:span><text:span text:style-name="T36">the</text:span><text:span text:style-name="T44"> </text:span><text:span text:style-name="T42">newest</text:span><text:span text:style-name="T44"> </text:span><text:span text:style-name="T42">decisions</text:span><text:span text:style-name="T44"> </text:span><text:span text:style-name="T36">of</text:span><text:span text:style-name="T44"> </text:span><text:span text:style-name="T36">the</text:span><text:span text:style-name="T44"> </text:span><text:span text:style-name="T43">Supreme</text:span><text:span text:style-name="T44"> </text:span><text:span text:style-name="T42">Court,</text:span><text:span text:style-name="T44"> </text:span><text:span text:style-name="T36">all</text:span><text:span text:style-name="T44"> </text:span><text:span text:style-name="T36">the</text:span><text:span text:style-name="T44"> </text:span><text:span text:style-name="T42">barriers</text:span><text:span text:style-name="T44"> </text:span><text:span text:style-name="T36">to</text:span><text:span text:style-name="T44"> </text:span><text:span text:style-name="T42">funding sectarian charities </text:span><text:span text:style-name="T36">can be </text:span><text:span text:style-name="T43">removed, </text:span><text:span text:style-name="T42">without violating </text:span><text:span text:style-name="T36">the </text:span><text:span text:style-name="T42">Establishment</text:span><text:span text:style-name="T45"> </text:span><text:span text:style-name="T42">Clause.</text:span></text:p>
            </text:list-item>
          </text:list>
        </text:list-item>
      </text:list>
      <text:p text:style-name="P102">When <text:span text:style-name="T61">G.W. </text:span>Bush won the elections, one of his first actions as President was to issue two executive orders on January 29, 2001 creating the White House Office <text:s text:c="2"/>of Faith-Based and Community Initiatives (WHOFBCI) and additional Centers for FBCI within five federal agencies: the departments of Education, Health and Human Services, Housing and Urban Development, Justice, and <text:span text:style-name="T52">Labor. </text:span>President <text:span text:style-name="T61">Bush’s </text:span>decisions sought to reduce barriers in the federal grant-making process and <text:s/>to boost participation among religious organizations, especially smaller faith-based groups, in providing social services. Soon <text:span text:style-name="T52">after, </text:span>he started the efforts to introduce the<text:span text:style-name="T65"> </text:span>new<text:span text:style-name="T65"> </text:span>law<text:span text:style-name="T65"> </text:span>through<text:span text:style-name="T65"> </text:span>Congressional<text:span text:style-name="T65"> </text:span>bill.<text:span text:style-name="T65"> </text:span>In<text:span text:style-name="T65"> </text:span>the<text:span text:style-name="T65"> </text:span>new<text:span text:style-name="T65"> </text:span>bill,<text:span text:style-name="T65"> </text:span>he<text:span text:style-name="T65"> </text:span>wanted<text:span text:style-name="T65"> </text:span>to<text:span text:style-name="T65"> </text:span>widely<text:span text:style-name="T65"> </text:span>extend the so called <text:span text:style-name="T35">charitable choice </text:span>provisions of the 1996 welfare reform <text:span text:style-name="T103">law. </text:span>These pro- visions, according to President Bush were not only too limited, but also not imple- mented properly by the Bill Clinton<text:span text:style-name="T101"> </text:span>Administration.</text:p>
      <text:p text:style-name="P65"><draw:line text:anchor-type="char" draw:z-index="6" draw:style-name="gr1" draw:text-style-name="P160" svg:x1="1.96cm" svg:y1="0.617cm" svg:x2="3.96cm" svg:y2="0.617cm"><text:p/></draw:line></text:p>
      <text:p text:style-name="P14"><text:span text:style-name="T67">6 <text:s text:c="4"/></text:span><text:span text:style-name="T71">M.N. Olasky, </text:span><text:span text:style-name="T72">Renewing American Compassion</text:span><text:span text:style-name="T71">, New York 1996, pp. 41, 64.</text:span></text:p>
      <text:p text:style-name="P40"><text:span text:style-name="T67">7 </text:span><text:span text:style-name="T71">The term “conservative” here is used to denote the relation to American version of conservatism, which</text:span><text:span text:style-name="T76"> </text:span><text:span text:style-name="T71">next</text:span><text:span text:style-name="T76"> </text:span><text:span text:style-name="T71">to</text:span><text:span text:style-name="T76"> </text:span><text:span text:style-name="T71">its</text:span><text:span text:style-name="T76"> </text:span><text:span text:style-name="T71">preference</text:span><text:span text:style-name="T76"> </text:span><text:span text:style-name="T71">for</text:span><text:span text:style-name="T76"> </text:span><text:span text:style-name="T71">social</text:span><text:span text:style-name="T76"> </text:span><text:span text:style-name="T71">and</text:span><text:span text:style-name="T76"> </text:span><text:span text:style-name="T71">cultural</text:span><text:span text:style-name="T76"> </text:span><text:span text:style-name="T71">conservatism,</text:span><text:span text:style-name="T76"> </text:span><text:span text:style-name="T71">also</text:span><text:span text:style-name="T76"> </text:span><text:span text:style-name="T71">endorses</text:span><text:span text:style-name="T76"> </text:span><text:span text:style-name="T71">free</text:span><text:span text:style-name="T76"> </text:span><text:span text:style-name="T71">market</text:span><text:span text:style-name="T76"> </text:span><text:span text:style-name="T71">economy and</text:span><text:span text:style-name="T81"> </text:span><text:span text:style-name="T71">opposes</text:span><text:span text:style-name="T81"> </text:span><text:span text:style-name="T71">most</text:span><text:span text:style-name="T81"> </text:span><text:span text:style-name="T71">of</text:span><text:span text:style-name="T81"> </text:span><text:span text:style-name="T71">the</text:span><text:span text:style-name="T81"> </text:span><text:span text:style-name="T71">government’s</text:span><text:span text:style-name="T81"> </text:span><text:span text:style-name="T71">interventionism,</text:span><text:span text:style-name="T81"> </text:span><text:span text:style-name="T71">especially</text:span><text:span text:style-name="T81"> </text:span><text:span text:style-name="T71">welfare</text:span><text:span text:style-name="T81"> </text:span><text:span text:style-name="T71">provisions.</text:span></text:p>
      <text:p text:style-name="P77"/>
      <text:p text:style-name="P116"><text:span text:style-name="T52">It</text:span><text:span text:style-name="T101"> </text:span>is<text:span text:style-name="T101"> </text:span>very<text:span text:style-name="T101"> </text:span>important<text:span text:style-name="T101"> </text:span>to<text:span text:style-name="T101"> </text:span>understand<text:span text:style-name="T101"> </text:span>that<text:span text:style-name="T94"> </text:span><text:span text:style-name="T35">charitable</text:span><text:span text:style-name="T102"> </text:span><text:span text:style-name="T35">choice</text:span><text:span text:style-name="T102"> </text:span>provisions<text:span text:style-name="T101"> </text:span>were<text:span text:style-name="T101"> </text:span>the<text:span text:style-name="T101"> </text:span>actual roots<text:span text:style-name="T109"> </text:span>of<text:span text:style-name="T109"> </text:span><text:span text:style-name="T61">G.W.</text:span><text:span text:style-name="T109"> </text:span><text:span text:style-name="T61">Bush’s</text:span><text:span text:style-name="T109"> </text:span><text:span text:style-name="T52">policy.</text:span><text:span text:style-name="T109"> </text:span>As<text:span text:style-name="T109"> </text:span>part<text:span text:style-name="T109"> </text:span>of<text:span text:style-name="T109"> </text:span>the<text:span text:style-name="T109"> </text:span>1996<text:span text:style-name="T109"> </text:span>welfare<text:span text:style-name="T109"> </text:span>reform,<text:span text:style-name="T109"> </text:span>they<text:span text:style-name="T109"> </text:span>were<text:span text:style-name="T109"> </text:span>a<text:span text:style-name="T109"> </text:span>subject<text:span text:style-name="T109"> </text:span>of a<text:span text:style-name="T103"> </text:span>heated<text:span text:style-name="T103"> </text:span>political<text:span text:style-name="T103"> </text:span>debate<text:span text:style-name="T103"> </text:span>in<text:span text:style-name="T103"> </text:span>the<text:span text:style-name="T103"> </text:span>Republican-dominated<text:span text:style-name="T103"> </text:span>Congress.<text:span text:style-name="T103"> </text:span>Although<text:span text:style-name="T103"> </text:span>the<text:span text:style-name="T103"> </text:span><text:span text:style-name="T35">com- passionate</text:span><text:span text:style-name="T104"> </text:span><text:span text:style-name="T35">conservatism</text:span><text:span text:style-name="T104"> </text:span>doctrine<text:span text:style-name="T103"> </text:span>was<text:span text:style-name="T103"> </text:span>not<text:span text:style-name="T103"> </text:span>yet<text:span text:style-name="T103"> </text:span>so<text:span text:style-name="T103"> </text:span>prominent<text:span text:style-name="T103"> </text:span>and<text:span text:style-name="T103"> </text:span>widely<text:span text:style-name="T103"> </text:span>promoted,<text:span text:style-name="T103"> </text:span>the part of the Republican <text:span text:style-name="T103">Party, </text:span>which in the early 1980s had strongly allied with the American Religious Right, already in the 1990s debate showed a tendency to define social problems and shortcomings of the welfare system in the USA using religious and moral terms. Many Republicans argued that most social ills result from lack of morality and therefore, welfare provisions could not be a solution. On the contrary, the<text:span text:style-name="T65"> </text:span>fact<text:span text:style-name="T65"> </text:span>that<text:span text:style-name="T65"> </text:span>the<text:span text:style-name="T65"> </text:span>welfare<text:span text:style-name="T65"> </text:span>state<text:span text:style-name="T65"> </text:span>solutions<text:span text:style-name="T65"> </text:span>were<text:span text:style-name="T65"> </text:span>introduced<text:span text:style-name="T65"> </text:span>in<text:span text:style-name="T65"> </text:span>the<text:span text:style-name="T65"> </text:span>USA<text:span text:style-name="T65"> </text:span>and<text:span text:style-name="T65"> </text:span>then<text:span text:style-name="T65"> </text:span>expan- ded<text:span text:style-name="T112"> </text:span>in<text:span text:style-name="T112"> </text:span>the<text:span text:style-name="T112"> </text:span>1960s<text:span text:style-name="T112"> </text:span>and<text:span text:style-name="T112"> </text:span>1970s<text:span text:style-name="T112"> </text:span>only<text:span text:style-name="T112"> </text:span>made<text:span text:style-name="T112"> </text:span>things<text:span text:style-name="T112"> </text:span>worse.<text:span text:style-name="T112"> </text:span>According<text:span text:style-name="T112"> </text:span>to<text:span text:style-name="T112"> </text:span>some<text:span text:style-name="T112"> </text:span>commenta- tors, this debate was one of the best examples of the Republican use of religious<text:span text:style-name="T116"> </text:span>lan- guage<text:span text:style-name="T101"> </text:span>and<text:span text:style-name="T101"> </text:span>religious<text:span text:style-name="T101"> </text:span>arguments<text:span text:style-name="T101"> </text:span>in<text:span text:style-name="T101"> </text:span>order<text:span text:style-name="T101"> </text:span>to<text:span text:style-name="T101"> </text:span>express<text:span text:style-name="T101"> </text:span>traditional<text:span text:style-name="T101"> </text:span>opposition<text:span text:style-name="T101"> </text:span>of<text:span text:style-name="T101"> </text:span>American conservatives against social<text:span text:style-name="T112"> </text:span>welfare.</text:p>
      <text:p text:style-name="P117"><draw:line text:anchor-type="char" draw:z-index="8" draw:style-name="gr1" draw:text-style-name="P160" svg:x1="1.459cm" svg:y1="11.956cm" svg:x2="3.459cm" svg:y2="11.956cm"><text:p/></draw:line><text:span text:style-name="T52">It </text:span>is worth mentioning that many denominations and religious traditions in the USA do not share such strong views against social welfare, although, in general, Americans are less likely than Europeans to support extended welfare provisions. <text:span text:style-name="T65">However, </text:span>it is mostly the conservative (mostly evangelical) Protestants who oppo- <text:s/>se the very idea of welfare state. Nevertheless, due to the Republican <text:span text:style-name="T103">Party’s </text:span>alliance with the Religious Right, which was created and dominated by conservative evan- gelical<text:span text:style-name="T112"> </text:span>Protestants,<text:span text:style-name="T112"> </text:span>the<text:span text:style-name="T112"> </text:span>conservatively<text:span text:style-name="T112"> </text:span>republican<text:span text:style-name="T112"> </text:span>and<text:span text:style-name="T112"> </text:span>religious<text:span text:style-name="T112"> </text:span>arguments<text:span text:style-name="T112"> </text:span>interwove. Religiously oriented Republicans argued that welfare state caused demoralization <text:s text:c="2"/>of the recipients, partly because it eliminated religious charities from providing so- cial help, partly because it made recipients passive. Their opponents agreed that the welfare policy had many shortcomings and that it needed to be reformed, but they defined these problems in radically different terms. <text:span text:style-name="T52">For </text:span>the conservatives, howe- <text:span text:style-name="T65">ver, </text:span>religious arguments were at that time predominant. There was also a group of Democrats,<text:span text:style-name="T107"> </text:span>who<text:span text:style-name="T107"> </text:span>although<text:span text:style-name="T107"> </text:span>not<text:span text:style-name="T107"> </text:span>criticizing<text:span text:style-name="T107"> </text:span>the<text:span text:style-name="T107"> </text:span>general<text:span text:style-name="T107"> </text:span>idea<text:span text:style-name="T107"> </text:span>of<text:span text:style-name="T107"> </text:span>welfare<text:span text:style-name="T107"> </text:span>provisions,<text:span text:style-name="T107"> </text:span>agre- ed<text:span text:style-name="T109"> </text:span>with<text:span text:style-name="T109"> </text:span>the<text:span text:style-name="T109"> </text:span>Republicans,<text:span text:style-name="T109"> </text:span>that<text:span text:style-name="T109"> </text:span>it<text:span text:style-name="T109"> </text:span>might<text:span text:style-name="T109"> </text:span>be<text:span text:style-name="T109"> </text:span>a<text:span text:style-name="T109"> </text:span>good<text:span text:style-name="T109"> </text:span>solution<text:span text:style-name="T109"> </text:span>to<text:span text:style-name="T109"> </text:span>increase<text:span text:style-name="T109"> </text:span>the<text:span text:style-name="T109"> </text:span>involvement of<text:span text:style-name="T98"> </text:span>religious<text:span text:style-name="T98"> </text:span>organizations<text:span text:style-name="T98"> </text:span>in<text:span text:style-name="T98"> </text:span>healing<text:span text:style-name="T98"> </text:span>social<text:span text:style-name="T98"> </text:span>ills.<text:span text:style-name="T97"> </text:span>They<text:span text:style-name="T98"> </text:span>underlined,<text:span text:style-name="T98"> </text:span><text:span text:style-name="T52">however,</text:span><text:span text:style-name="T98"> </text:span>the<text:span text:style-name="T98"> </text:span>impor- tance of introducing and respecting legal safeguards protecting the Establishment Clause. Nevertheless, it was John Ashcroft and a group of Republicans who were the most prominent supporters of the solutions which stressed that the government should be free to contract with religious organizations. They stressed that the fede- ral government should concentrate rather on that than on reforming, expanding or creating new federal welfare programs<text:span text:style-name="T50">8</text:span>. Apart from blaming welfare system itself, they<text:span text:style-name="T98"> </text:span>also<text:span text:style-name="T98"> </text:span>argued,<text:span text:style-name="T98"> </text:span>similarly<text:span text:style-name="T98"> </text:span>to<text:span text:style-name="T98"> </text:span>the<text:span text:style-name="T98"> </text:span><text:span text:style-name="T35">faith-based</text:span><text:span text:style-name="T99"> </text:span><text:span text:style-name="T35">initiatives</text:span><text:span text:style-name="T99"> </text:span>supporters,<text:span text:style-name="T98"> </text:span>that<text:span text:style-name="T98"> </text:span>it<text:span text:style-name="T98"> </text:span>was<text:span text:style-name="T98"> </text:span>also<text:span text:style-name="T98"> </text:span>the incorporation of the separationist interpretation of the First Amendment in the late 1940s that limited participation of religious organizations in federal contracts for agencies providing social<text:span text:style-name="T52"> </text:span>services.</text:p>
      <text:p text:style-name="P33"><text:span text:style-name="T67">8 <text:s text:c="3"/></text:span><text:span text:style-name="T69"><text:s/></text:span><text:span text:style-name="T71">This</text:span><text:span text:style-name="T76"> </text:span><text:span text:style-name="T71">idea</text:span><text:span text:style-name="T76"> </text:span><text:span text:style-name="T71">was</text:span><text:span text:style-name="T76"> </text:span><text:span text:style-name="T71">not</text:span><text:span text:style-name="T76"> </text:span><text:span text:style-name="T71">new</text:span><text:span text:style-name="T76"> </text:span><text:span text:style-name="T71">for</text:span><text:span text:style-name="T76"> </text:span><text:span text:style-name="T71">the</text:span><text:span text:style-name="T76"> </text:span><text:span text:style-name="T71">Republican</text:span><text:span text:style-name="T76"> </text:span><text:span text:style-name="T81">Party.</text:span><text:span text:style-name="T76"> </text:span><text:span text:style-name="T71">Already</text:span><text:span text:style-name="T76"> </text:span><text:span text:style-name="T71">in</text:span><text:span text:style-name="T76"> </text:span><text:span text:style-name="T71">the</text:span><text:span text:style-name="T76"> </text:span><text:span text:style-name="T71">1980</text:span><text:span text:style-name="T76"> </text:span><text:span text:style-name="T71">the</text:span><text:span text:style-name="T76"> </text:span><text:span text:style-name="T71">idea</text:span><text:span text:style-name="T76"> </text:span><text:span text:style-name="T71">of</text:span><text:span text:style-name="T76"> </text:span><text:span text:style-name="T71">the</text:span><text:span text:style-name="T76"> </text:span><text:span text:style-name="T71">decentralization of welfare programs and of contracting with private agencies was vital. In the 1990s Republicans additionally included more religious arguments in their</text:span><text:span text:style-name="T81"> </text:span><text:span text:style-name="T71">rhetoric.</text:span></text:p>
      <text:p text:style-name="P78"/>
      <text:p text:style-name="P103">Following their arguments, one could have the impression that religious organi- zations<text:span text:style-name="T109"> </text:span>in<text:span text:style-name="T109"> </text:span>America<text:span text:style-name="T109"> </text:span>were<text:span text:style-name="T109"> </text:span>totally<text:span text:style-name="T109"> </text:span>eliminated<text:span text:style-name="T109"> </text:span>from<text:span text:style-name="T109"> </text:span>providing<text:span text:style-name="T109"> </text:span>social<text:span text:style-name="T109"> </text:span>provisions<text:span text:style-name="T109"> </text:span>and<text:span text:style-name="T109"> </text:span>from contracting with the federal government. <text:span text:style-name="T52">It </text:span>is, <text:span text:style-name="T52">however, </text:span>very important to notice that at the time of the 1996 debate a great number of religious charities were provi- ding<text:span text:style-name="T65"> </text:span>social<text:span text:style-name="T65"> </text:span>services.<text:span text:style-name="T65"> </text:span>Some<text:span text:style-name="T65"> </text:span>of<text:span text:style-name="T65"> </text:span>them<text:span text:style-name="T65"> </text:span>were<text:span text:style-name="T65"> </text:span>using<text:span text:style-name="T65"> </text:span>only<text:span text:style-name="T65"> </text:span>private<text:span text:style-name="T65"> </text:span>funds,<text:span text:style-name="T65"> </text:span>but<text:span text:style-name="T65"> </text:span>some<text:span text:style-name="T65"> </text:span>were<text:span text:style-name="T65"> </text:span>lar- gely relying on the federal money received through contracts with the government. <text:span text:style-name="T65">However, </text:span>although religious charities were eligible for federal founding, there were certain conditions they had to comply with. Most <text:span text:style-name="T52">notably, </text:span>religiously affiliated cha- ritable organizations could contract with the government as long as they separated from their churches institutionally. That means that religious groups, which<text:span text:style-name="T117"> </text:span>wanted to<text:span text:style-name="T65"> </text:span>provide<text:span text:style-name="T65"> </text:span>social<text:span text:style-name="T65"> </text:span>services<text:span text:style-name="T65"> </text:span>with<text:span text:style-name="T65"> </text:span>the<text:span text:style-name="T65"> </text:span>financial<text:span text:style-name="T65"> </text:span>help<text:span text:style-name="T65"> </text:span>from<text:span text:style-name="T65"> </text:span>the<text:span text:style-name="T65"> </text:span>government,<text:span text:style-name="T65"> </text:span>had<text:span text:style-name="T65"> </text:span>to<text:span text:style-name="T65"> </text:span>create secular corporations operating with varying degrees of closeness to sponsoring reli- gious bodies, and providing secular services. A lot of religious groups accepted and followed these conditions, and some large religiously affiliated organizations such <text:s/>as the Salvation <text:span text:style-name="T65">Army, </text:span>Catholic Charities USA, Lutheran Services in America, and Jewish<text:span text:style-name="T98"> </text:span>Family<text:span text:style-name="T98"> </text:span>Services<text:span text:style-name="T98"> </text:span>have<text:span text:style-name="T98"> </text:span>long<text:span text:style-name="T98"> </text:span>been<text:span text:style-name="T98"> </text:span>among<text:span text:style-name="T98"> </text:span>the<text:span text:style-name="T98"> </text:span>leading<text:span text:style-name="T98"> </text:span>government<text:span text:style-name="T98"> </text:span>contractors<text:span text:style-name="T98"> </text:span>in the provision of social services in many parts of the<text:span text:style-name="T65"> </text:span>nation<text:span text:style-name="T55">9</text:span>.</text:p>
      <text:p text:style-name="P104"><draw:line text:anchor-type="char" draw:z-index="9" draw:style-name="gr1" draw:text-style-name="P160" svg:x1="1.96cm" svg:y1="8.364cm" svg:x2="3.96cm" svg:y2="8.364cm"><text:p/></draw:line>The aim of these requirements was to ensure that federal money would not be spent for religious purposes of churches. Such practice has long been understood by the Supreme Court as a violation of the Establishment Clause. The <text:span text:style-name="T35">secular purpose </text:span>standard<text:span text:style-name="T112"> </text:span>was<text:span text:style-name="T112"> </text:span>considered<text:span text:style-name="T112"> </text:span>to<text:span text:style-name="T112"> </text:span>be<text:span text:style-name="T112"> </text:span>the<text:span text:style-name="T112"> </text:span>best<text:span text:style-name="T112"> </text:span>way<text:span text:style-name="T112"> </text:span>to<text:span text:style-name="T112"> </text:span>ensure<text:span text:style-name="T112"> </text:span>that<text:span text:style-name="T112"> </text:span>government<text:span text:style-name="T112"> </text:span>would<text:span text:style-name="T112"> </text:span>not<text:span text:style-name="T112"> </text:span>try establishing any religion, by financing it. <text:span text:style-name="T52">It </text:span>was also believed that the most effective way to ensure that this <text:span text:style-name="T35">secular purpose </text:span>standard would not be violated was to make religious<text:span text:style-name="T98"> </text:span>charities<text:span text:style-name="T98"> </text:span>separate<text:span text:style-name="T98"> </text:span>from<text:span text:style-name="T98"> </text:span>churches<text:span text:style-name="T98"> </text:span>as<text:span text:style-name="T98"> </text:span>such.<text:span text:style-name="T97"> </text:span>This<text:span text:style-name="T98"> </text:span>practice,<text:span text:style-name="T98"> </text:span>contrary<text:span text:style-name="T98"> </text:span>to<text:span text:style-name="T98"> </text:span>what<text:span text:style-name="T98"> </text:span>the supporters of both <text:span text:style-name="T35">charitable choice </text:span>and <text:span text:style-name="T35">faith-based initiatives </text:span>policy have claimed, was<text:span text:style-name="T112"> </text:span>not<text:span text:style-name="T112"> </text:span>introduced<text:span text:style-name="T112"> </text:span>only<text:span text:style-name="T112"> </text:span>after<text:span text:style-name="T112"> </text:span>1940s<text:span text:style-name="T112"> </text:span>when<text:span text:style-name="T112"> </text:span>the<text:span text:style-name="T112"> </text:span>Supreme<text:span text:style-name="T112"> </text:span>Court<text:span text:style-name="T112"> </text:span>started<text:span text:style-name="T112"> </text:span>to<text:span text:style-name="T112"> </text:span>show<text:span text:style-name="T112"> </text:span>a<text:span text:style-name="T112"> </text:span>ten- dency to use more separationist interpretation of the religious clauses. According to <text:span text:style-name="T52">Peter</text:span><text:span text:style-name="T101"> </text:span>Dobkin<text:span text:style-name="T101"> </text:span><text:span text:style-name="T65">Hall’s</text:span><text:span text:style-name="T101"> </text:span>analysis,<text:span text:style-name="T101"> </text:span>this<text:span text:style-name="T101"> </text:span>practice<text:span text:style-name="T101"> </text:span>began<text:span text:style-name="T101"> </text:span>in<text:span text:style-name="T101"> </text:span>the<text:span text:style-name="T101"> </text:span>19<text:span text:style-name="T55">th</text:span><text:span text:style-name="T57"> </text:span>century,<text:span text:style-name="T101"> </text:span>when<text:span text:style-name="T101"> </text:span>human<text:span text:style-name="T101"> </text:span>se- rvices<text:span text:style-name="T65"> </text:span>provisions<text:span text:style-name="T65"> </text:span>remained<text:span text:style-name="T65"> </text:span>a<text:span text:style-name="T65"> </text:span>state<text:span text:style-name="T65"> </text:span>and<text:span text:style-name="T65"> </text:span>local<text:span text:style-name="T65"> </text:span>responsibility<text:span text:style-name="T55">10</text:span><text:span text:style-name="T58"> </text:span>and<text:span text:style-name="T65"> </text:span>when<text:span text:style-name="T65"> </text:span>the<text:span text:style-name="T65"> </text:span>accommo- dationist interpretation was dominant. As Hall underlines, “while religious bodies became increasingly active in providing social, health, and educational services after the middle of the nineteenth century, these services were seldom (except in the case of the Roman Catholics<text:span text:style-name="T55">11</text:span>) provided through religious corporations”<text:span text:style-name="T55">12</text:span>. According<text:span text:style-name="T64"> </text:span>to him, <text:span text:style-name="T65">“the </text:span>roots of this practice of separating devotional and social ministry<text:span text:style-name="T118"> </text:span>activities within religious communities were both doctrinal and<text:span text:style-name="T94"> </text:span>pragmatic<text:span text:style-name="T55">13</text:span>.</text:p>
      <text:p text:style-name="P15"><text:span text:style-name="T67">9 <text:s/></text:span><text:span text:style-name="T71">P. Dobkin Hall, ‘Historical Perspective on Religion, Government and Social Welfare in America’ in</text:span></text:p>
      <text:list xml:id="list115846805322536" text:continue-numbering="true" text:style-name="WWNum1">
        <text:list-item>
          <text:list>
            <text:list-item>
              <text:list>
                <text:list-item>
                  <text:p text:style-name="P2"><text:span text:style-name="T81">Walsh </text:span><text:span text:style-name="T71">(ed.), </text:span><text:span text:style-name="T72">Can Charitable Choice </text:span><text:span text:style-name="T82">Work? </text:span><text:span text:style-name="T72">Covering </text:span><text:span text:style-name="T79">Religion’s </text:span><text:span text:style-name="T72">Impact on Urban Affairs and Social Services</text:span><text:span text:style-name="T71">, Hartford 2001, p.</text:span><text:span text:style-name="T83"> </text:span><text:span text:style-name="T71">78.</text:span></text:p>
                </text:list-item>
              </text:list>
            </text:list-item>
          </text:list>
        </text:list-item>
      </text:list>
      <text:p text:style-name="P19"><text:span text:style-name="T67">10 <text:s text:c="3"/></text:span><text:span text:style-name="T71">Except in the case of selected groups like veterans.</text:span></text:p>
      <text:p text:style-name="P43"><text:span text:style-name="T67">11 </text:span><text:span text:style-name="T71">After the Vatican II also Roman Catholics started to prefer providing social services through affili- ated secular corporations.</text:span></text:p>
      <text:p text:style-name="P18"><text:span text:style-name="T67">12 <text:s text:c="3"/></text:span><text:span text:style-name="T71">P. <text:s/>Dobkin Hall, ‘Historical Perspective on Religion…’, p. 107.</text:span></text:p>
      <text:p text:style-name="P20"><text:span text:style-name="T67">13 <text:s text:c="3"/></text:span><text:span text:style-name="T71">Ibid.</text:span></text:p>
      <text:p text:style-name="P79"/>
      <text:p text:style-name="P126">During<text:span text:style-name="T112"> </text:span>the<text:span text:style-name="T112"> </text:span>debate,<text:span text:style-name="T112"> </text:span><text:span text:style-name="T52">however,</text:span><text:span text:style-name="T112"> </text:span>the<text:span text:style-name="T112"> </text:span>proponents<text:span text:style-name="T112"> </text:span>of<text:span text:style-name="T112"> </text:span><text:span text:style-name="T35">charitable</text:span><text:span text:style-name="T113"> </text:span><text:span text:style-name="T35">choice</text:span><text:span text:style-name="T113"> </text:span>provision<text:span text:style-name="T112"> </text:span>argued that<text:span text:style-name="T65"> </text:span>such<text:span text:style-name="T65"> </text:span>a<text:span text:style-name="T65"> </text:span>safeguard<text:span text:style-name="T65"> </text:span>of<text:span text:style-name="T65"> </text:span>the<text:span text:style-name="T65"> </text:span><text:span text:style-name="T35">secular</text:span><text:span text:style-name="T66"> </text:span><text:span text:style-name="T35">purpose</text:span><text:span text:style-name="T66"> </text:span>standard<text:span text:style-name="T65"> </text:span>was<text:span text:style-name="T65"> </text:span>not<text:span text:style-name="T65"> </text:span>necessary.<text:span text:style-name="T65"> </text:span>Additionally, according to them, it discriminated some religious organizations, especially smaller congregations, which were willing to provide social help using financial aid of the government,<text:span text:style-name="T103"> </text:span>but<text:span text:style-name="T103"> </text:span>did<text:span text:style-name="T103"> </text:span>not<text:span text:style-name="T103"> </text:span>have<text:span text:style-name="T103"> </text:span>the<text:span text:style-name="T103"> </text:span>means<text:span text:style-name="T103"> </text:span>to<text:span text:style-name="T103"> </text:span>create<text:span text:style-name="T103"> </text:span>separate<text:span text:style-name="T103"> </text:span>corporations.<text:span text:style-name="T103"> </text:span>As<text:span text:style-name="T103"> </text:span>a<text:span text:style-name="T103"> </text:span>conse- quence, the legislation most commonly referred to as <text:span text:style-name="T35">charitable choice</text:span>, designed di- rectly<text:span text:style-name="T119"> </text:span>to<text:span text:style-name="T119"> </text:span>forestall<text:span text:style-name="T119"> </text:span>the<text:span text:style-name="T119"> </text:span>need<text:span text:style-name="T119"> </text:span>for<text:span text:style-name="T119"> </text:span>houses<text:span text:style-name="T119"> </text:span>of<text:span text:style-name="T119"> </text:span>worship<text:span text:style-name="T119"> </text:span>to<text:span text:style-name="T119"> </text:span>set<text:span text:style-name="T119"> </text:span>up<text:span text:style-name="T119"> </text:span>separate,<text:span text:style-name="T119"> </text:span>nominally<text:span text:style-name="T119"> </text:span>secular, corporations<text:span text:style-name="T98"> </text:span>as<text:span text:style-name="T98"> </text:span>a<text:span text:style-name="T98"> </text:span>prerequisite<text:span text:style-name="T98"> </text:span>to<text:span text:style-name="T98"> </text:span>receiving<text:span text:style-name="T98"> </text:span>government<text:span text:style-name="T98"> </text:span>grants,<text:span text:style-name="T98"> </text:span>was<text:span text:style-name="T98"> </text:span>introduced<text:span text:style-name="T98"> </text:span>as<text:span text:style-name="T98"> </text:span>part of welfare reform of<text:span text:style-name="T107"> </text:span>1996.</text:p>
      <text:p text:style-name="P117">The portion of <text:span text:style-name="T103">law, </text:span>which directly spoke of <text:span text:style-name="T35">charitable choice</text:span>, was the <text:span text:style-name="T66">Temporary </text:span><text:span text:style-name="T35">Assistance to Needy Families Act </text:span>(TANF). According to this Act, <text:span text:style-name="T35">charitable choice </text:span>ap- plied only to certain programs, notably welfare to work programs funded under <text:span text:style-name="T101">TANF. </text:span><text:span text:style-name="T65">However, <text:s/></text:span>later it was included also in the <text:span text:style-name="T66">Children’s <text:s/></text:span><text:span text:style-name="T35">Health Act </text:span>(although <text:s/>in a narrower compass than intended by congressional sponsors), the <text:span text:style-name="T35">Community Renewal </text:span><text:span text:style-name="T102">Tax </text:span><text:span text:style-name="T35">Relief Act of 2000 </text:span>and the <text:span text:style-name="T35">Community Service Block Grants of 1998</text:span><text:span text:style-name="T55">14</text:span>. <text:span text:style-name="T35">Charitable choice </text:span>authorized states to provide services through private providers, in- cluding religious ones, contracting directly with them or through vouchers issued<text:span text:style-name="T121"> </text:span>to participants. According to the new <text:span text:style-name="T103">law, </text:span>religious organizations could participate in government voucher and direct grant programs on the same terms as other organi- zations, provided <text:span text:style-name="T52">however, </text:span>that the assistance was consistent with the<text:span text:style-name="T123"> </text:span>Establishment Clause. As long as they adhered to this condition, they were allowed to retain their organizational<text:span text:style-name="T109"> </text:span>form<text:span text:style-name="T109"> </text:span>without<text:span text:style-name="T109"> </text:span>government<text:span text:style-name="T109"> </text:span>interference.<text:span text:style-name="T124"> </text:span>They<text:span text:style-name="T109"> </text:span>could<text:span text:style-name="T109"> </text:span>also<text:span text:style-name="T109"> </text:span>retain<text:span text:style-name="T109"> </text:span>control over the definition, development, practice, and expression of their religious beliefs. Religious contractors were also protected from being required to remove religious symbols from their premises in order to participate in a federally founded program. <text:span text:style-name="T65">Moreover, </text:span>they could receive aid and retain their exemption from the anti-religious discrimination of the employment discrimination laws<text:span text:style-name="T55">15</text:span>. <text:span text:style-name="T65">TANF </text:span>also provided for limits on federal audits of religious organizations that would establish segregated<text:span text:style-name="T126"> </text:span>ac- counts for federal funds.</text:p>
      <text:p text:style-name="P114"><text:span text:style-name="T65">However, </text:span>due to the strong pressure of the Congressmen concerned that such provision could blur the separation of church and state, especially as a result of au- dit problems, a safeguard against violating Establishment Clause was included in the Act. <text:span text:style-name="T52">It </text:span>was the rule that the organizations may not use federal funds to support “sectarian worship, instruction, or proselytization”. The opponents of the <text:span text:style-name="T35">charitable choice </text:span>were also concerned about the rights of the beneficiaries. Therefore, the Act included safeguards that conferred limited rights on beneficiaries. The first one<text:span text:style-name="T127"> </text:span>sta-</text:p>
      <text:p text:style-name="P128"><draw:line text:anchor-type="char" draw:z-index="10" draw:style-name="gr1" draw:text-style-name="P160" svg:x1="1.459cm" svg:y1="0.42cm" svg:x2="3.459cm" svg:y2="0.42cm"><text:p/></draw:line></text:p>
      <text:p text:style-name="P34"><text:span text:style-name="T67">14 </text:span><text:span text:style-name="T71">M.D. Stern, ‘Charitable Choice: the Law As It Is and May Be’ in A. Walsh (ed.), </text:span><text:span text:style-name="T72">Can Charitable Choice Work?…</text:span><text:span text:style-name="T71">, p. 157.</text:span></text:p>
      <text:p text:style-name="P35"><text:span text:style-name="T67">15 </text:span><text:span text:style-name="T71">Religious organizations are exempt from employment discrimination laws on basis of religion <text:s/>thanks</text:span><text:span text:style-name="T78"> </text:span><text:span text:style-name="T71">to</text:span><text:span text:style-name="T78"> </text:span><text:span text:style-name="T71">Civil</text:span><text:span text:style-name="T78"> </text:span><text:span text:style-name="T71">Rights</text:span><text:span text:style-name="T78"> </text:span><text:span text:style-name="T71">Act</text:span><text:span text:style-name="T78"> </text:span><text:span text:style-name="T71">1964</text:span><text:span text:style-name="T78"> </text:span><text:span text:style-name="T71">and</text:span><text:span text:style-name="T78"> </text:span><text:span text:style-name="T71">Equal</text:span><text:span text:style-name="T78"> </text:span><text:span text:style-name="T71">Employment</text:span><text:span text:style-name="T78"> </text:span><text:span text:style-name="T71">Opportunity</text:span><text:span text:style-name="T78"> </text:span><text:span text:style-name="T71">Act</text:span><text:span text:style-name="T78"> </text:span><text:span text:style-name="T71">1972.</text:span><text:span text:style-name="T78"> </text:span><text:span text:style-name="T71">Nevertheless,</text:span><text:span text:style-name="T78"> </text:span><text:span text:style-name="T71">the lower</text:span><text:span text:style-name="T74"> </text:span><text:span text:style-name="T71">courts</text:span><text:span text:style-name="T74"> </text:span><text:span text:style-name="T71">have</text:span><text:span text:style-name="T74"> </text:span><text:span text:style-name="T71">divided</text:span><text:span text:style-name="T74"> </text:span><text:span text:style-name="T71">on</text:span><text:span text:style-name="T74"> </text:span><text:span text:style-name="T71">whether</text:span><text:span text:style-name="T74"> </text:span><text:span text:style-name="T71">employers</text:span><text:span text:style-name="T74"> </text:span><text:span text:style-name="T71">taking</text:span><text:span text:style-name="T74"> </text:span><text:span text:style-name="T71">governmental</text:span><text:span text:style-name="T74"> </text:span><text:span text:style-name="T71">funds</text:span><text:span text:style-name="T74"> </text:span><text:span text:style-name="T71">can</text:span><text:span text:style-name="T74"> </text:span><text:span text:style-name="T71">invoke</text:span><text:span text:style-name="T74"> </text:span><text:span text:style-name="T71">a</text:span><text:span text:style-name="T74"> </text:span><text:span text:style-name="T71">provision of the anti-employment discrimination laws permitting religious organizations to engage in reli- gious discrimination. More in: M.D. Stern, ‘Charitable Choice…’, p.</text:span><text:span text:style-name="T85"> </text:span><text:span text:style-name="T71">158.</text:span></text:p>
      <text:p text:style-name="P80"/>
      <text:p text:style-name="P130">ted that no one could be forced to attend a religious program to which they object. <text:span text:style-name="T52">It</text:span><text:span text:style-name="T107"> </text:span>also<text:span text:style-name="T107"> </text:span>provided<text:span text:style-name="T107"> </text:span>that<text:span text:style-name="T107"> </text:span>if<text:span text:style-name="T107"> </text:span>an<text:span text:style-name="T107"> </text:span>individual<text:span text:style-name="T107"> </text:span>objected<text:span text:style-name="T107"> </text:span>to<text:span text:style-name="T107"> </text:span>the<text:span text:style-name="T107"> </text:span>religious<text:span text:style-name="T107"> </text:span>character<text:span text:style-name="T107"> </text:span>of<text:span text:style-name="T107"> </text:span>a<text:span text:style-name="T107"> </text:span>program, a<text:span text:style-name="T61"> </text:span>secular<text:span text:style-name="T61"> </text:span>alternative<text:span text:style-name="T61"> </text:span>must<text:span text:style-name="T61"> </text:span>have<text:span text:style-name="T61"> </text:span>been<text:span text:style-name="T61"> </text:span>provided.<text:span text:style-name="T63"> </text:span>The<text:span text:style-name="T61"> </text:span>second<text:span text:style-name="T61"> </text:span>one<text:span text:style-name="T61"> </text:span>provided<text:span text:style-name="T61"> </text:span>that<text:span text:style-name="T61"> </text:span>no<text:span text:style-name="T61"> </text:span>par- ticipants might have been denied admission to a federally funded program on the basis of his or her religion or religious belief, nor could a participant be coerced to “actively participate in a religious practice”<text:span text:style-name="T55">16</text:span>. Some Congressmen and a number of jurists,<text:span text:style-name="T98"> </text:span><text:span text:style-name="T52">however,</text:span><text:span text:style-name="T98"> </text:span>were<text:span text:style-name="T98"> </text:span>still<text:span text:style-name="T98"> </text:span>concerned.<text:span text:style-name="T97"> </text:span>They<text:span text:style-name="T98"> </text:span>argued<text:span text:style-name="T98"> </text:span>that<text:span text:style-name="T98"> </text:span>it<text:span text:style-name="T98"> </text:span>was<text:span text:style-name="T98"> </text:span>quite<text:span text:style-name="T98"> </text:span>easy<text:span text:style-name="T98"> </text:span>to<text:span text:style-name="T98"> </text:span>get<text:span text:style-name="T98"> </text:span>round these<text:span text:style-name="T65"> </text:span>safeguards.<text:span text:style-name="T65"> </text:span>In<text:span text:style-name="T65"> </text:span>fact,<text:span text:style-name="T65"> </text:span>it<text:span text:style-name="T65"> </text:span>soon<text:span text:style-name="T65"> </text:span>turned<text:span text:style-name="T65"> </text:span>out<text:span text:style-name="T65"> </text:span>that<text:span text:style-name="T65"> </text:span>not<text:span text:style-name="T65"> </text:span>all<text:span text:style-name="T65"> </text:span>of<text:span text:style-name="T65"> </text:span><text:span text:style-name="T35">charitable</text:span><text:span text:style-name="T66"> </text:span><text:span text:style-name="T35">choice</text:span><text:span text:style-name="T66"> </text:span>programs required that beneficiaries were to be notified of their right to a secular alternati- ve, which could have been (and for long had been) a solution not only to the <text:span text:style-name="T128"><text:s/></text:span>non-</text:p>
      <text:p text:style-name="P123">-religious people, but also to those religious ones, whose religious beliefs conflicted with the religious orientation of the provider.</text:p>
      <text:p text:style-name="P102">Due to these problems and out of concern about the diminished control over whether<text:span text:style-name="T98"> </text:span>the<text:span text:style-name="T98"> </text:span>federal<text:span text:style-name="T98"> </text:span>money<text:span text:style-name="T98"> </text:span>were<text:span text:style-name="T98"> </text:span>spent<text:span text:style-name="T98"> </text:span>on<text:span text:style-name="T98"> </text:span>religious<text:span text:style-name="T98"> </text:span>or<text:span text:style-name="T98"> </text:span>secular<text:span text:style-name="T98"> </text:span>purposes,<text:span text:style-name="T98"> </text:span>President<text:span text:style-name="T98"> </text:span>Bill Clinton<text:span text:style-name="T112"> </text:span>interpreted<text:span text:style-name="T112"> </text:span><text:span text:style-name="T35">charitable</text:span><text:span text:style-name="T113"> </text:span><text:span text:style-name="T35">choice</text:span><text:span text:style-name="T113"> </text:span>as<text:span text:style-name="T112"> </text:span>subject<text:span text:style-name="T112"> </text:span>to,<text:span text:style-name="T112"> </text:span>and<text:span text:style-name="T112"> </text:span>to<text:span text:style-name="T112"> </text:span>be<text:span text:style-name="T112"> </text:span>implemented<text:span text:style-name="T112"> </text:span>consistent with, the so called <text:span text:style-name="T35">pervasively sectarian </text:span>standard. The <text:span text:style-name="T35">pervasively sectarian </text:span>standard was introduced in the second half of the 20<text:span text:style-name="T55">th </text:span>century in order to protect the <text:span text:style-name="T35">secular purpose </text:span>rule. In <text:span text:style-name="T35">Roemer </text:span><text:span text:style-name="T62">v. </text:span><text:span text:style-name="T35">Bd. Of </text:span><text:span text:style-name="T53">Pub. </text:span><text:span text:style-name="T66">Works </text:span>(1976) a <text:span text:style-name="T35">pervasively sectarian </text:span>institu- tion was defined as such institution in which “secular activities cannot be separa- ted from sectarian ones”<text:span text:style-name="T55">17</text:span>. In <text:span text:style-name="T35">Bowen </text:span><text:span text:style-name="T62">v. </text:span><text:span text:style-name="T35">Kendrick </text:span>in 1988 the Supreme Court stated when <text:span text:style-name="T35">pervasively sectarian </text:span>institutions are involved, religious and secular purposes may not be separable. Since the safeguards within <text:span text:style-name="T35">charitable choice </text:span>itself prohibi- <text:s/>ted use federal funds to support “sectarian worship, instruction, or proselytization”, President Clinton concluded that the application of the <text:span text:style-name="T35">sectarian standard </text:span>was ne- cessary.<text:span text:style-name="T107"> </text:span>According<text:span text:style-name="T107"> </text:span>to<text:span text:style-name="T107"> </text:span>him,<text:span text:style-name="T107"> </text:span><text:span text:style-name="T35">charitable</text:span><text:span text:style-name="T108"> </text:span><text:span text:style-name="T35">choice</text:span><text:span text:style-name="T108"> </text:span>will<text:span text:style-name="T107"> </text:span>not<text:span text:style-name="T107"> </text:span>violate<text:span text:style-name="T107"> </text:span>the<text:span text:style-name="T107"> </text:span>Establishment<text:span text:style-name="T107"> </text:span>Clause only if it adheres to the constrains of <text:span text:style-name="T35">pervasive sectarianism</text:span><text:span text:style-name="T55">18</text:span>. This standard dictated in<text:span text:style-name="T112"> </text:span>the<text:span text:style-name="T112"> </text:span>case<text:span text:style-name="T112"> </text:span>of<text:span text:style-name="T112"> </text:span><text:span text:style-name="T35">charitable</text:span><text:span text:style-name="T113"> </text:span><text:span text:style-name="T35">choice</text:span><text:span text:style-name="T113"> </text:span><text:span text:style-name="T52">“that</text:span><text:span text:style-name="T112"> </text:span>funding<text:span text:style-name="T112"> </text:span>to<text:span text:style-name="T112"> </text:span>religious<text:span text:style-name="T112"> </text:span>nonprofits<text:span text:style-name="T112"> </text:span>be<text:span text:style-name="T112"> </text:span>earmarked<text:span text:style-name="T112"> </text:span>so- lely<text:span text:style-name="T103"> </text:span>for<text:span text:style-name="T103"> </text:span>their<text:span text:style-name="T103"> </text:span>secular<text:span text:style-name="T103"> </text:span>activities;<text:span text:style-name="T103"> </text:span>it<text:span text:style-name="T103"> </text:span>required<text:span text:style-name="T103"> </text:span>that<text:span text:style-name="T103"> </text:span>an<text:span text:style-name="T103"> </text:span><text:span text:style-name="T52">organization’s</text:span><text:span text:style-name="T103"> </text:span>religious<text:span text:style-name="T103"> </text:span>elements<text:span text:style-name="T103"> </text:span>be partitioned<text:span text:style-name="T107"> </text:span>off<text:span text:style-name="T107"> </text:span>from<text:span text:style-name="T107"> </text:span>the<text:span text:style-name="T107"> </text:span>secular<text:span text:style-name="T107"> </text:span>aims<text:span text:style-name="T107"> </text:span>of<text:span text:style-name="T107"> </text:span>the<text:span text:style-name="T107"> </text:span>funded<text:span text:style-name="T107"> </text:span>program,<text:span text:style-name="T107"> </text:span>so<text:span text:style-name="T107"> </text:span>that<text:span text:style-name="T107"> </text:span>funds<text:span text:style-name="T107"> </text:span>could<text:span text:style-name="T107"> </text:span>not be applied to religious<text:span text:style-name="T105"> </text:span>uses”<text:span text:style-name="T55">19</text:span>.</text:p>
      <text:p text:style-name="P102">G.W. Bush did not agree with this point of view and argued that <text:span text:style-name="T35">pervasively sectarian </text:span>standard was used in order to discriminate against religious groups. His <text:span text:style-name="T35">faith-based initiatives </text:span>policy was a manifestation of his opposition to Clinton’s in- terpretation of <text:span text:style-name="T35">charitable choice</text:span>. He accused Bill Clinton’s Administration not only of avoiding the implementation of the law, but also of hindering the whole idea <text:s text:c="2"/>of</text:p>
      <text:p text:style-name="P60"><draw:line text:anchor-type="char" draw:z-index="11" draw:style-name="gr1" draw:text-style-name="P160" svg:x1="1.96cm" svg:y1="0.307cm" svg:x2="3.96cm" svg:y2="0.307cm"><text:p/></draw:line></text:p>
      <text:p text:style-name="P41"><text:span text:style-name="T67">16 </text:span><text:span text:style-name="T71">Stern underlines that TANF does not explain whether mandatory but passive attendance at a re- ligious service is considered “active participation in a religious practice”. More in M.D. Stern, ‘Charitable Choice…’, p. 159.</text:span></text:p>
      <text:p text:style-name="P21"><text:span text:style-name="T67">17 <text:s text:c="3"/></text:span><text:span text:style-name="T71">More in: S.M. Michelman, ‘Faith-Based Initiatives’, p. 489.</text:span></text:p>
      <text:p text:style-name="P25"><text:span text:style-name="T67">18 </text:span><text:span text:style-name="T71">His position was supported by such organizations like Americans United for Separation of Church and State or ACLU.</text:span></text:p>
      <text:p text:style-name="P26"><text:span text:style-name="T67">19 </text:span><text:span text:style-name="T71">A.E. Black, D.L. Koopman, D.K. Ryden, </text:span><text:span text:style-name="T72">Of Little Faith. The Politics of George </text:span><text:span text:style-name="T86">W. </text:span><text:span text:style-name="T87">Bush’s </text:span><text:span text:style-name="T72">Faith-Based Initiatives</text:span><text:span text:style-name="T71">, Washington 2004, p. 232.</text:span></text:p>
      <text:p text:style-name="P81"/>
      <text:p text:style-name="P111"><text:span text:style-name="T35">charitable</text:span><text:span text:style-name="T66"> </text:span><text:span text:style-name="T35">choice</text:span>.<text:span text:style-name="T65"> </text:span>According<text:span text:style-name="T65"> </text:span>to<text:span text:style-name="T65"> </text:span>him<text:span text:style-name="T65"> </text:span>this<text:span text:style-name="T65"> </text:span>standard<text:span text:style-name="T65"> </text:span>was<text:span text:style-name="T65"> </text:span>used<text:span text:style-name="T65"> </text:span>not<text:span text:style-name="T65"> </text:span>only<text:span text:style-name="T65"> </text:span>in<text:span text:style-name="T65"> </text:span>order<text:span text:style-name="T65"> </text:span>to<text:span text:style-name="T65"> </text:span>favor secular<text:span text:style-name="T103"> </text:span>nonprofits,<text:span text:style-name="T103"> </text:span>but<text:span text:style-name="T103"> </text:span>also<text:span text:style-name="T103"> </text:span>to<text:span text:style-name="T103"> </text:span>prevent<text:span text:style-name="T103"> </text:span>religious<text:span text:style-name="T103"> </text:span>groups<text:span text:style-name="T103"> </text:span>from<text:span text:style-name="T103"> </text:span>even<text:span text:style-name="T103"> </text:span>trying<text:span text:style-name="T103"> </text:span>to<text:span text:style-name="T103"> </text:span>apply<text:span text:style-name="T103"> </text:span>for federal funding. He also agreed with the sponsors of the <text:span text:style-name="T35">charitable choice</text:span>, including John<text:span text:style-name="T109"> </text:span>Ashcroft,<text:span text:style-name="T109"> </text:span>who<text:span text:style-name="T109"> </text:span>argued<text:span text:style-name="T109"> </text:span>that<text:span text:style-name="T109"> </text:span>the<text:span text:style-name="T109"> </text:span>introduction<text:span text:style-name="T109"> </text:span>of<text:span text:style-name="T109"> </text:span>such<text:span text:style-name="T109"> </text:span>provisions<text:span text:style-name="T109"> </text:span>alone<text:span text:style-name="T109"> </text:span>meant<text:span text:style-name="T109"> </text:span>that the<text:span text:style-name="T109"> </text:span><text:span text:style-name="T35">pervasively</text:span><text:span text:style-name="T110"> </text:span><text:span text:style-name="T35">sectarian</text:span><text:span text:style-name="T110"> </text:span>standard<text:span text:style-name="T109"> </text:span>limitations<text:span text:style-name="T109"> </text:span>were<text:span text:style-name="T109"> </text:span>actually<text:span text:style-name="T109"> </text:span>eliminated<text:span text:style-name="T55">20</text:span>.<text:span text:style-name="T109"> </text:span>Additionally, he<text:span text:style-name="T119"> </text:span>referred<text:span text:style-name="T119"> </text:span>to<text:span text:style-name="T119"> </text:span>the<text:span text:style-name="T119"> </text:span>recent<text:span text:style-name="T119"> </text:span>Supreme<text:span text:style-name="T119"> </text:span><text:span text:style-name="T52">Court’s</text:span><text:span text:style-name="T119"> </text:span>decision<text:span text:style-name="T119"> </text:span>in<text:span text:style-name="T119"> </text:span><text:span text:style-name="T35">Mitchell</text:span><text:span text:style-name="T120"> </text:span><text:span text:style-name="T62">v.</text:span><text:span text:style-name="T120"> </text:span><text:span text:style-name="T35">Helms</text:span><text:span text:style-name="T120"> </text:span>(2000),<text:span text:style-name="T119"> </text:span>which if fact can be considered as eliminating the <text:span text:style-name="T35">pervasively sectarian </text:span>standard<text:span text:style-name="T55">21</text:span>. He im- plied<text:span text:style-name="T65"> </text:span>that<text:span text:style-name="T65"> </text:span>the<text:span text:style-name="T65"> </text:span>use<text:span text:style-name="T65"> </text:span>of<text:span text:style-name="T65"> </text:span>this<text:span text:style-name="T65"> </text:span>standard<text:span text:style-name="T65"> </text:span>was<text:span text:style-name="T65"> </text:span>the<text:span text:style-name="T65"> </text:span>main<text:span text:style-name="T65"> </text:span>reason<text:span text:style-name="T65"> </text:span>that<text:span text:style-name="T65"> </text:span>religious<text:span text:style-name="T65"> </text:span>charities<text:span text:style-name="T65"> </text:span>had<text:span text:style-name="T65"> </text:span>to separate<text:span text:style-name="T94"> </text:span>their<text:span text:style-name="T94"> </text:span>religious<text:span text:style-name="T94"> </text:span>message<text:span text:style-name="T94"> </text:span>from<text:span text:style-name="T94"> </text:span>charitable<text:span text:style-name="T94"> </text:span>activities<text:span text:style-name="T94"> </text:span>and<text:span text:style-name="T94"> </text:span>that<text:span text:style-name="T94"> </text:span>both<text:span text:style-name="T94"> </text:span>seprarationist interpretation and <text:span text:style-name="T35">pervasively sectarian </text:span>standard were a sheer manifestation of a ho- stile attitude towards religion. He also presented his new policy as fully constitutio- nal according to standards set forth in the <text:span text:style-name="T35">Mitchell </text:span>case. <text:span text:style-name="T129">To </text:span>support his arguments, the proponents of <text:span text:style-name="T35">faith-based initiatives </text:span>policy often referred to the so called <text:span text:style-name="T35">positive neutrality</text:span>,<text:span text:style-name="T101"> </text:span>which<text:span text:style-name="T101"> </text:span>was<text:span text:style-name="T101"> </text:span>a<text:span text:style-name="T101"> </text:span>new<text:span text:style-name="T101"> </text:span>approach<text:span text:style-name="T101"> </text:span>to<text:span text:style-name="T101"> </text:span>the<text:span text:style-name="T101"> </text:span>principle<text:span text:style-name="T101"> </text:span>of<text:span text:style-name="T101"> </text:span>the<text:span text:style-name="T101"> </text:span><text:span text:style-name="T52">government’s</text:span><text:span text:style-name="T101"> </text:span>ideological neutrality.<text:span text:style-name="T109"> </text:span><text:span text:style-name="T52">It</text:span><text:span text:style-name="T109"> </text:span>was<text:span text:style-name="T109"> </text:span>advocated<text:span text:style-name="T109"> </text:span>by<text:span text:style-name="T109"> </text:span>the<text:span text:style-name="T109"> </text:span>opponents<text:span text:style-name="T109"> </text:span>of<text:span text:style-name="T109"> </text:span>separationism<text:span text:style-name="T109"> </text:span>and<text:span text:style-name="T109"> </text:span>promoted<text:span text:style-name="T109"> </text:span>mostly in cases concerning federal funding of religious<text:span text:style-name="T52"> </text:span>institutions.</text:p>
      <text:p text:style-name="P114">The introduction of <text:span text:style-name="T61">G.W. Bush’s </text:span>first executive orders concerning <text:span text:style-name="T35">faith-based initiatives </text:span>policy on January 29th, 2001 was based on these arguments. Soon <text:span text:style-name="T52">after, </text:span>Bush<text:span text:style-name="T98"> </text:span>Administration<text:span text:style-name="T98"> </text:span>started<text:span text:style-name="T98"> </text:span>to<text:span text:style-name="T98"> </text:span>lobby<text:span text:style-name="T98"> </text:span>Congress<text:span text:style-name="T98"> </text:span>to<text:span text:style-name="T98"> </text:span>pass<text:span text:style-name="T98"> </text:span>legislation<text:span text:style-name="T98"> </text:span>that<text:span text:style-name="T98"> </text:span>would<text:span text:style-name="T98"> </text:span>expand federal funding to religious social service providers. The Congressional legislation process,<text:span text:style-name="T107"> </text:span><text:span text:style-name="T52">however,</text:span><text:span text:style-name="T107"> </text:span>turned<text:span text:style-name="T107"> </text:span>out<text:span text:style-name="T107"> </text:span>to<text:span text:style-name="T107"> </text:span>be<text:span text:style-name="T107"> </text:span>a<text:span text:style-name="T107"> </text:span>failure.<text:span text:style-name="T107"> </text:span>Despite<text:span text:style-name="T107"> </text:span><text:span text:style-name="T61">Bush’s</text:span><text:span text:style-name="T107"> </text:span>supporters<text:span text:style-name="T107"> </text:span>insistence<text:span text:style-name="T107"> </text:span>that all<text:span text:style-name="T98"> </text:span>provisions<text:span text:style-name="T98"> </text:span>of<text:span text:style-name="T98"> </text:span><text:span text:style-name="T35">faith-based</text:span><text:span text:style-name="T99"> </text:span><text:span text:style-name="T35">initiatives</text:span><text:span text:style-name="T99"> </text:span>policy<text:span text:style-name="T98"> </text:span>were<text:span text:style-name="T98"> </text:span>in<text:span text:style-name="T98"> </text:span>accordance<text:span text:style-name="T98"> </text:span>with<text:span text:style-name="T101"> </text:span><text:span text:style-name="T35">Mitchell</text:span><text:span text:style-name="T99"> </text:span>ruling, many Congressmen as well as jurists had serious doubts about it and found his<text:span text:style-name="T130"> </text:span>poli- cy constitutionally problematic. Nevertheless, House of Representatives managed<text:span text:style-name="T131"> </text:span>to pass the <text:span text:style-name="T35">Charitable Choice Act of 2001</text:span>, which authorized religious organizations to receive<text:span text:style-name="T109"> </text:span>federal<text:span text:style-name="T109"> </text:span>funding<text:span text:style-name="T109"> </text:span>for<text:span text:style-name="T109"> </text:span>providing<text:span text:style-name="T109"> </text:span>social<text:span text:style-name="T109"> </text:span>services<text:span text:style-name="T109"> </text:span>ranging<text:span text:style-name="T109"> </text:span>from<text:span text:style-name="T109"> </text:span>hunger<text:span text:style-name="T109"> </text:span>relief<text:span text:style-name="T109"> </text:span>efforts and<text:span text:style-name="T103"> </text:span>housing<text:span text:style-name="T103"> </text:span>assistance<text:span text:style-name="T103"> </text:span>to<text:span text:style-name="T103"> </text:span>juvenile<text:span text:style-name="T103"> </text:span>delinquency<text:span text:style-name="T103"> </text:span>treatment<text:span text:style-name="T103"> </text:span>and<text:span text:style-name="T103"> </text:span>crime<text:span text:style-name="T103"> </text:span>prevention<text:span text:style-name="T103"> </text:span>pro- grams, and which exempted recipient religious organizations from laws prohibiting employment<text:span text:style-name="T107"> </text:span>discrimination<text:span text:style-name="T107"> </text:span>on<text:span text:style-name="T107"> </text:span>the<text:span text:style-name="T107"> </text:span>basis<text:span text:style-name="T107"> </text:span>of<text:span text:style-name="T107"> </text:span>religion.<text:span text:style-name="T111"> </text:span>The<text:span text:style-name="T107"> </text:span>Act,<text:span text:style-name="T107"> </text:span><text:span text:style-name="T52">however,</text:span><text:span text:style-name="T107"> </text:span>finally<text:span text:style-name="T107"> </text:span>stalled in the Senate. A heated debated concerning the interpretation of the Establishment Clause and many other problems connected with the new policy brought out very important<text:span text:style-name="T132"> </text:span>arguments.</text:p>
      <text:p text:style-name="P127">The opponents of the Act focused on several controversial issues. The first pro- blem was the question of whether granting money to religious institutions under conditions proposed by <text:span text:style-name="T61">G.W. </text:span>Bush in the Act would not violate the Establishment Clause. They stressed that even according to <text:span text:style-name="T35">Mitchell </text:span><text:span text:style-name="T62">v. </text:span><text:span text:style-name="T35">Helms </text:span>decision, there were still certain requirements guarding <text:span text:style-name="T35">secular purpose </text:span>standard, which were not met by the bill. <text:span text:style-name="T52">Secondly, </text:span><text:span text:style-name="T35">faith-based initiatives </text:span><text:span text:style-name="T65">policy’s </text:span>skeptics reminded that since issuing <text:span text:style-name="T35">charitable choice </text:span>provisions, the lower courts have been divided on whether employ-</text:p>
      <text:p text:style-name="P72"><draw:line text:anchor-type="char" draw:z-index="12" draw:style-name="gr1" draw:text-style-name="P160" svg:x1="1.459cm" svg:y1="0.527cm" svg:x2="3.459cm" svg:y2="0.527cm"><text:p/></draw:line></text:p>
      <text:p text:style-name="P46"><text:span text:style-name="T67">20 <text:s text:c="3"/></text:span><text:span text:style-name="T71">This view was also supported by Center for Public Justice or Christian Legal Society.</text:span></text:p>
      <text:p text:style-name="P36"><text:span text:style-name="T67">21 <text:s text:c="3"/></text:span><text:span text:style-name="T71">It is important to mention that although </text:span><text:span text:style-name="T72">Mitchell </text:span><text:span text:style-name="T71">eliminated </text:span><text:span text:style-name="T72">pervasively sectarian </text:span><text:span text:style-name="T71">standard as such, it postulated introducing other safeguards, including safeguards against religious indoctrination.</text:span></text:p>
      <text:p text:style-name="P82"/>
      <text:p text:style-name="P132">ers<text:span text:style-name="T101"> </text:span>taking<text:span text:style-name="T101"> </text:span>governmental<text:span text:style-name="T101"> </text:span>funds<text:span text:style-name="T101"> </text:span>can<text:span text:style-name="T101"> </text:span>invoke<text:span text:style-name="T101"> </text:span>a<text:span text:style-name="T101"> </text:span>provision<text:span text:style-name="T101"> </text:span>of<text:span text:style-name="T101"> </text:span>the<text:span text:style-name="T101"> </text:span>anti-employment<text:span text:style-name="T101"> </text:span>discri- mination laws permitting religious organizations to engage in religious discrimina- tion. Such practice, according to them in fact had a subversive effect on civil rights laws. And <text:span text:style-name="T52">thirdly, </text:span>they stressed the problems, which were already mentioned<text:span text:style-name="T123"> </text:span>during the <text:span text:style-name="T35">charitable choice </text:span>debate, and which concerned the protection of the rights of the beneficiaries. <text:span text:style-name="T61">Now, </text:span>under the new circumstances, the problem of beneficiaries, who might have become subject to religion coercion when receiving aid from<text:span text:style-name="T133"> </text:span>pervasively religious organizations, was even more<text:span text:style-name="T61"> </text:span>important.</text:p>
      <text:p text:style-name="P133">In response to these arguments, a bipartisan group of Senators led by Democrat Joseph I. Lieberman and Republican Rick Santorum introduced a scaled-back ver- sion of CCA as part of the Charity Aid, Recovery, and Empowerment Act of 2002 (“CARE”). This Act, however, did not manage to solve all the problems pointed out in the constitutional debate. It also failed to introduce safeguards protecting beneficiaries, especially those concerning a provision of an alternative aid to benefi- ciaries objecting to certain programs on religious grounds. Therefore, “CARE” also failed.</text:p>
      <text:p text:style-name="P134">Nevertheless, arguing that the debate in Senate was not only partisan, but also dominated<text:span text:style-name="T94"> </text:span>by<text:span text:style-name="T94"> </text:span>non-religious<text:span text:style-name="T94"> </text:span>liberals<text:span text:style-name="T94"> </text:span>who<text:span text:style-name="T94"> </text:span>favored<text:span text:style-name="T94"> </text:span>strict<text:span text:style-name="T94"> </text:span>separationism,<text:span text:style-name="T94"> </text:span>secularism<text:span text:style-name="T94"> </text:span>and hostility towards religion, President Bush decided to introduce his policy regardless of the objection in the legislature. Once again, he used his executive orders. He is- sued them in December 2002 and June 2004 adding five more Faith-Based and Community<text:span text:style-name="T119"> </text:span>Initiatives<text:span text:style-name="T119"> </text:span>Offices<text:span text:style-name="T119"> </text:span>at<text:span text:style-name="T119"> </text:span>the<text:span text:style-name="T119"> </text:span>Agency<text:span text:style-name="T119"> </text:span>for<text:span text:style-name="T119"> </text:span>International<text:span text:style-name="T119"> </text:span>Development,<text:span text:style-name="T119"> </text:span>the<text:span text:style-name="T119"> </text:span>de- partments<text:span text:style-name="T98"> </text:span>of<text:span text:style-name="T98"> </text:span>Agriculture,<text:span text:style-name="T98"> </text:span>Commerce<text:span text:style-name="T98"> </text:span>and<text:span text:style-name="T109"> </text:span><text:span text:style-name="T52">Veterans</text:span><text:span text:style-name="T98"> </text:span>Affairs,<text:span text:style-name="T98"> </text:span>and<text:span text:style-name="T98"> </text:span>in<text:span text:style-name="T98"> </text:span>the<text:span text:style-name="T98"> </text:span>Small<text:span text:style-name="T98"> </text:span>Business Administration. A similar office has also been created within the Corporation for National and Community Service. His executive orders included some basic<text:span text:style-name="T134"> </text:span>safegu- ards protecting the Establishment Clause. According to these safeguards, religious organizations may not use direct government funds to support inherently religious activities such as <text:span text:style-name="T52">prayer, </text:span>worship, religious instruction, or proselytization; any inhe- rently religious activities that the organizations may offer must be offered separately in time or location from services that receive federal assistance; and they cannot di- scriminate on the basis of religion when providing<text:span text:style-name="T112"> </text:span>services.</text:p>
      <text:p text:style-name="P134">According to some jurists, <text:span text:style-name="T52">however, </text:span>the safeguards included in <text:span text:style-name="T61">G.W. Bush’s </text:span>exe- cutive<text:span text:style-name="T109"> </text:span>orders,<text:span text:style-name="T109"> </text:span>both<text:span text:style-name="T109"> </text:span>for<text:span text:style-name="T109"> </text:span>the<text:span text:style-name="T109"> </text:span>protection<text:span text:style-name="T109"> </text:span>of<text:span text:style-name="T109"> </text:span>the<text:span text:style-name="T109"> </text:span>Establishment<text:span text:style-name="T109"> </text:span>Clause<text:span text:style-name="T109"> </text:span>and<text:span text:style-name="T109"> </text:span>for<text:span text:style-name="T109"> </text:span>the<text:span text:style-name="T109"> </text:span>protec- tion<text:span text:style-name="T107"> </text:span>of<text:span text:style-name="T107"> </text:span>the<text:span text:style-name="T107"> </text:span>rights<text:span text:style-name="T107"> </text:span>of<text:span text:style-name="T107"> </text:span>beneficiaries,<text:span text:style-name="T107"> </text:span>are<text:span text:style-name="T107"> </text:span>not<text:span text:style-name="T107"> </text:span>sufficient.<text:span text:style-name="T107"> </text:span>According<text:span text:style-name="T107"> </text:span>to<text:span text:style-name="T107"> </text:span>Justice<text:span text:style-name="T107"> </text:span><text:span text:style-name="T52">O’Connor’s </text:span>opinion in <text:span text:style-name="T35">Mitchell </text:span>case, a federally sponsored program should include “adequate safeguards<text:span text:style-name="T112"> </text:span>against<text:span text:style-name="T112"> </text:span>religious<text:span text:style-name="T112"> </text:span>indoctrination”.<text:span text:style-name="T105"> </text:span>The<text:span text:style-name="T112"> </text:span>safeguards<text:span text:style-name="T112"> </text:span>included<text:span text:style-name="T112"> </text:span>by<text:span text:style-name="T112"> </text:span><text:span text:style-name="T61">G.W.</text:span><text:span text:style-name="T112"> </text:span>Bush, according to the opponents of <text:span text:style-name="T35">faith-based initiatives </text:span><text:span text:style-name="T103">law, </text:span>were not efficient enough. This, according to them, was possible to result in <text:span text:style-name="T52">government’s </text:span>endorsement of<text:span text:style-name="T135"> </text:span>reli- gion and thus, in the violation of the Establishment Clause. Additionally, there was no provision requiring information on secular option for beneficiaries objecting to the program on religious grounds. The safeguards included in the executive orders also did not specify inherently religious activities, and seemed not to consider a re- ligious message or religious indoctrination included in the program as such. <text:s/><text:span text:style-name="T136"><text:s/></text:span>What</text:p>
      <text:p text:style-name="P83"/>
      <text:p text:style-name="P109">is more, the proponents of <text:span text:style-name="T61">Bush’s </text:span>policy often repeated that religious providers are especially effective because of spiritual dimension of their programs<text:span text:style-name="T55">22</text:span>. According to the<text:span text:style-name="T107"> </text:span>opponents<text:span text:style-name="T107"> </text:span>of<text:span text:style-name="T107"> </text:span>his<text:span text:style-name="T107"> </text:span><text:span text:style-name="T52">policy,</text:span><text:span text:style-name="T107"> </text:span>including<text:span text:style-name="T107"> </text:span>leaders<text:span text:style-name="T107"> </text:span>of<text:span text:style-name="T107"> </text:span>religious<text:span text:style-name="T107"> </text:span>organizations<text:span text:style-name="T107"> </text:span>(especially<text:span text:style-name="T107"> </text:span>of Catholic Charities<text:span text:style-name="T55">23</text:span>) this approach was to blur the boundaries of<text:span text:style-name="T61"> </text:span>proselitysation.</text:p>
      <text:p text:style-name="P115">Despite<text:span text:style-name="T61"> </text:span>these<text:span text:style-name="T61"> </text:span>controversies<text:span text:style-name="T61"> </text:span>since<text:span text:style-name="T61"> </text:span>2001,<text:span text:style-name="T61"> </text:span>faith-based<text:span text:style-name="T61"> </text:span>organizations<text:span text:style-name="T61"> </text:span>have<text:span text:style-name="T61"> </text:span>been<text:span text:style-name="T61"> </text:span>eligi- ble<text:span text:style-name="T94"> </text:span>to<text:span text:style-name="T94"> </text:span>participate<text:span text:style-name="T94"> </text:span>in<text:span text:style-name="T94"> </text:span>federally<text:span text:style-name="T94"> </text:span>administered<text:span text:style-name="T94"> </text:span>social<text:span text:style-name="T94"> </text:span>service<text:span text:style-name="T94"> </text:span>programs<text:span text:style-name="T94"> </text:span>to<text:span text:style-name="T94"> </text:span>the<text:span text:style-name="T94"> </text:span>same<text:span text:style-name="T94"> </text:span>degree as any other group. They have also been exempt from employment discrimination laws. The constitutional dispute, <text:span text:style-name="T52">however, </text:span>has not yet ended. There have been alre- ady<text:span text:style-name="T137"> </text:span>two<text:span text:style-name="T137"> </text:span>Supreme<text:span text:style-name="T137"> </text:span>Court<text:span text:style-name="T137"> </text:span>cases<text:span text:style-name="T137"> </text:span>concerning<text:span text:style-name="T137"> </text:span>faith-based<text:span text:style-name="T137"> </text:span>initiatives.<text:span text:style-name="T137"> </text:span>Additionally,<text:span text:style-name="T137"> </text:span>the<text:span text:style-name="T137"> </text:span>de- bate was revived during the latest presidential elections. In the reasoning of both si- des<text:span text:style-name="T107"> </text:span>of<text:span text:style-name="T107"> </text:span>the<text:span text:style-name="T107"> </text:span>debate,<text:span text:style-name="T107"> </text:span>the<text:span text:style-name="T107"> </text:span>different<text:span text:style-name="T107"> </text:span>approaches<text:span text:style-name="T107"> </text:span>to<text:span text:style-name="T107"> </text:span>the<text:span text:style-name="T107"> </text:span>interpretation<text:span text:style-name="T107"> </text:span>of<text:span text:style-name="T107"> </text:span>the<text:span text:style-name="T107"> </text:span>Establishment Clause have been more than evident. The supporters of <text:span text:style-name="T61">G.W. Bush’s </text:span>policy often blame “strict separationists” and “secularists” for introducing strict laws concerning separation of religious and secular purposes of religious organizations. They also find the separationist interpretation of the First Amendment as anti-religious.<text:span text:style-name="T133"> </text:span>Their opponents on the other hand, consider <text:span text:style-name="T35">positive neutrality </text:span>approach propagated <text:s text:c="2"/><text:span text:style-name="T138"><text:s/></text:span>by</text:p>
      <text:p text:style-name="P112"><text:span text:style-name="T61">G.W.</text:span><text:span text:style-name="T94"> </text:span>Bush<text:span text:style-name="T94"> </text:span>supporters<text:span text:style-name="T94"> </text:span>as<text:span text:style-name="T94"> </text:span>unrealistic.<text:span text:style-name="T96"> </text:span>They<text:span text:style-name="T94"> </text:span>also<text:span text:style-name="T94"> </text:span>find<text:span text:style-name="T94"> </text:span><text:span text:style-name="T61">Bush’s</text:span><text:span text:style-name="T94"> </text:span>approach<text:span text:style-name="T94"> </text:span>to<text:span text:style-name="T94"> </text:span>religious<text:span text:style-name="T94"> </text:span>mat- ters as endangering the whole idea of the separation of church and state and see it <text:s/>as the return to the long-disestablished accommodationism. In order to understand their<text:span text:style-name="T103"> </text:span>arguments,<text:span text:style-name="T103"> </text:span>it<text:span text:style-name="T103"> </text:span>is<text:span text:style-name="T103"> </text:span>necessary<text:span text:style-name="T103"> </text:span>to<text:span text:style-name="T103"> </text:span>take<text:span text:style-name="T103"> </text:span>a<text:span text:style-name="T103"> </text:span>closer<text:span text:style-name="T103"> </text:span>look<text:span text:style-name="T103"> </text:span>at<text:span text:style-name="T103"> </text:span>the<text:span text:style-name="T103"> </text:span>changing<text:span text:style-name="T103"> </text:span>interpretation<text:span text:style-name="T103"> </text:span>of the religious clauses of the First Amendment over the years. <text:span text:style-name="T52">It </text:span>is also important to analyze the Supreme Court cases concerning funding of religious organizations and take a closer look at the <text:span text:style-name="T35">Mitchell </text:span>case, so often used as argument by the proponents of faith-based organizations.</text:p>
      <text:p text:style-name="P117"><text:span text:style-name="T52">For </text:span>many years the dominating interpretation of the religious clauses of the<text:span text:style-name="T133"> </text:span>First Amendment<text:span text:style-name="T109"> </text:span>was<text:span text:style-name="T109"> </text:span>accommodationist.<text:span text:style-name="T109"> </text:span>Although<text:span text:style-name="T109"> </text:span>already<text:span text:style-name="T109"> </text:span>in<text:span text:style-name="T109"> </text:span>1802<text:span text:style-name="T96"> </text:span>Thomas<text:span text:style-name="T109"> </text:span>Jefferson<text:span text:style-name="T109"> </text:span>in- terpreted<text:span text:style-name="T119"> </text:span>the<text:span text:style-name="T119"> </text:span>Establishment<text:span text:style-name="T119"> </text:span>Clause<text:span text:style-name="T119"> </text:span>as<text:span text:style-name="T119"> </text:span>the<text:span text:style-name="T119"> </text:span>one<text:span text:style-name="T119"> </text:span>building<text:span text:style-name="T119"> </text:span>a<text:span text:style-name="T119"> </text:span>“wall<text:span text:style-name="T119"> </text:span>of<text:span text:style-name="T119"> </text:span>separation”<text:span text:style-name="T50">24</text:span>,<text:span text:style-name="T119"> </text:span>it<text:span text:style-name="T119"> </text:span>was not<text:span text:style-name="T94"> </text:span>until<text:span text:style-name="T94"> </text:span>150<text:span text:style-name="T94"> </text:span>years<text:span text:style-name="T94"> </text:span><text:span text:style-name="T52">later,</text:span><text:span text:style-name="T94"> </text:span>in<text:span text:style-name="T94"> </text:span>the<text:span text:style-name="T94"> </text:span>1947<text:span text:style-name="T94"> </text:span>case<text:span text:style-name="T94"> </text:span><text:span text:style-name="T35">Everson</text:span><text:span text:style-name="T95"> </text:span><text:span text:style-name="T62">v.</text:span><text:span text:style-name="T95"> </text:span><text:span text:style-name="T35">Board</text:span><text:span text:style-name="T95"> </text:span><text:span text:style-name="T35">of</text:span><text:span text:style-name="T95"> </text:span><text:span text:style-name="T35">Education</text:span><text:span text:style-name="T95"> </text:span>that<text:span text:style-name="T94"> </text:span>the<text:span text:style-name="T94"> </text:span>phra- se would begin to guide the Supreme <text:span text:style-name="T52">Court’s </text:span>understanding of the Establishment Clause. Until then the so called <text:span text:style-name="T65">“narrow” </text:span>interpretation used by accommodationists was dominant. According to George M. Marsden, at the time of drafting of the <text:span text:style-name="T35">Bill of</text:span><text:span text:style-name="T99"> </text:span><text:span text:style-name="T35">Rights</text:span><text:span text:style-name="T99"> </text:span>the<text:span text:style-name="T98"> </text:span>assumption<text:span text:style-name="T98"> </text:span>was<text:span text:style-name="T98"> </text:span>that<text:span text:style-name="T98"> </text:span>religion,<text:span text:style-name="T98"> </text:span>and<text:span text:style-name="T98"> </text:span>especially<text:span text:style-name="T98"> </text:span>Christianity,<text:span text:style-name="T98"> </text:span>should<text:span text:style-name="T98"> </text:span>be<text:span text:style-name="T98"> </text:span>able to flourish in the republic, without interference from the state. Therefore, “though the<text:span text:style-name="T112"> </text:span>federal<text:span text:style-name="T112"> </text:span>government<text:span text:style-name="T112"> </text:span>was<text:span text:style-name="T112"> </text:span>not<text:span text:style-name="T112"> </text:span>going<text:span text:style-name="T112"> </text:span>to<text:span text:style-name="T112"> </text:span>take<text:span text:style-name="T112"> </text:span>any<text:span text:style-name="T112"> </text:span>new<text:span text:style-name="T112"> </text:span>steps<text:span text:style-name="T112"> </text:span>to<text:span text:style-name="T112"> </text:span>promote<text:span text:style-name="T112"> </text:span>religion,<text:span text:style-name="T112"> </text:span>ne- ither<text:span text:style-name="T119"> </text:span>was<text:span text:style-name="T119"> </text:span>it<text:span text:style-name="T119"> </text:span>systematically<text:span text:style-name="T119"> </text:span>setting<text:span text:style-name="T119"> </text:span>up<text:span text:style-name="T119"> </text:span><text:span text:style-name="T61">‘a</text:span><text:span text:style-name="T119"> </text:span>wall<text:span text:style-name="T119"> </text:span>of<text:span text:style-name="T119"> </text:span>separation’<text:span text:style-name="T119"> </text:span>between<text:span text:style-name="T119"> </text:span>church<text:span text:style-name="T119"> </text:span>and<text:span text:style-name="T119"> </text:span>state<text:span text:style-name="T119"> </text:span>as</text:p>
      <text:p text:style-name="P135"><draw:line text:anchor-type="char" draw:z-index="13" draw:style-name="gr1" draw:text-style-name="P160" svg:x1="1.459cm" svg:y1="0.402cm" svg:x2="3.459cm" svg:y2="0.402cm"><text:p/></draw:line></text:p>
      <text:p text:style-name="P46"><text:span text:style-name="T67">22 <text:s text:c="3"/></text:span><text:span text:style-name="T71">S.M. Michelman, ‘Faith-Based Initiatives’, p. 479.</text:span></text:p>
      <text:p text:style-name="P37"><text:span text:style-name="T67">23 </text:span><text:span text:style-name="T71">E.g., Father Brian </text:span><text:span text:style-name="T78">Hehir, <text:s/></text:span><text:span text:style-name="T71">president of Catholic Charities of Boston often expressed his reserva- <text:s/>tions towards certain aspects of </text:span><text:span text:style-name="T72">faith-based initiatives </text:span><text:span text:style-name="T71">policy on several occasions, including his lectures at John </text:span><text:span text:style-name="T89">F. </text:span><text:span text:style-name="T71">Kennedy School of Government, Harvard and the symposium on May 13</text:span><text:span text:style-name="T67">th</text:span><text:span text:style-name="T71">, 2008: ‘Faith-Based Organizations: what role should they play in domestic &amp; international pub- lic health?’. Symposium transcript at </text:span><text:a xlink:type="simple" xlink:href="http://webapps.sph.harvard.edu/content/FaithBased_" text:style-name="Default_20_Style" text:visited-style-name="Default_20_Style"><text:span text:style-name="T71">&lt;http://webapps.sph.har</text:span></text:a><text:span text:style-name="T71">v</text:span><text:a xlink:type="simple" xlink:href="http://webapps.sph.harvard.edu/content/FaithBased_" text:style-name="Default_20_Style" text:visited-style-name="Default_20_Style"><text:span text:style-name="T71">ard.edu/content/FaithBased_</text:span></text:a><text:span text:style-name="T71"> Unspecified_2008-05-13_05-08-PM_files/flash_index.htm&gt;.</text:span></text:p>
      <text:p text:style-name="P47"><text:span text:style-name="T67">24 <text:s text:c="3"/></text:span><text:span text:style-name="T71">Jefferson used a phrase coined previously by the 17</text:span><text:span text:style-name="T67">th</text:span><text:span text:style-name="T71">-century Baptist theologian, Roger Williams.</text:span></text:p>
      <text:p text:style-name="P84"/>
      <text:p text:style-name="P130">Jefferson<text:span text:style-name="T103"> </text:span>later<text:span text:style-name="T103"> </text:span>claimed<text:span text:style-name="T103"> </text:span>it<text:span text:style-name="T103"> </text:span>was”<text:span text:style-name="T55">25</text:span>.<text:span text:style-name="T103"> </text:span>Accommodationists<text:span text:style-name="T103"> </text:span>would<text:span text:style-name="T103"> </text:span>go<text:span text:style-name="T103"> </text:span>a<text:span text:style-name="T103"> </text:span>step<text:span text:style-name="T103"> </text:span>further<text:span text:style-name="T103"> </text:span>to<text:span text:style-name="T103"> </text:span>hold that the Constitution should not be interpreted to prohibit power of the federal go- vernment over religion. According to the narrow (or grammatical<text:span text:style-name="T55">26</text:span>) interpretation, the First Amendment allows the government considerable latitude in supporting <text:s/>or promoting religious beliefs and practices. Before religious clauses’ limitations of the First Amendment were applied to the states in accordance with the Due<text:span text:style-name="T63"> </text:span>Process Clause of the Fourteenth Amendment, a lot of states would favor a dominating re- ligion; using an accommodationist argument that only Congressional<text:span text:style-name="T94"> </text:span>establishment of a state religion was illegal. The actual application of the religious clauses to the states took place in the 1940s: the <text:span text:style-name="T52">Free </text:span>Exercise Clause was incorporated in 1940 <text:s/>in <text:span text:style-name="T35">Cantwell </text:span><text:span text:style-name="T62">v. </text:span><text:span text:style-name="T35">Connecticut </text:span>case and the Establishment Clause in 1947 in <text:span text:style-name="T35">Everson </text:span><text:span text:style-name="T62">v. </text:span><text:span text:style-name="T35">Board of Education</text:span>. Since then accommodationists, who had to accept the fact that the states were also forbidden from establishing religion, have argued, that most ty- pes of aid to religion, especially these that do not reach the level of favoritism, are still legal. Accommodationists nowadays usually support their claims with historical examples and arguments, and generally favor a majority rule. <text:span text:style-name="T52">It </text:span>is important to no- tice that in the past most accommodationists were Protestants, dedicated to<text:span text:style-name="T139"> </text:span>suppor- ting Protestant religions in general, due to their significant role in American history and tradition. In the 19<text:span text:style-name="T55">th </text:span>century this promotion was increasingly oriented against Catholics and other non-Protestant and non-traditional<text:span text:style-name="T98"> </text:span>faiths.</text:p>
      <text:p text:style-name="P102"><draw:line text:anchor-type="char" draw:z-index="14" draw:style-name="gr1" draw:text-style-name="P160" svg:x1="1.96cm" svg:y1="7.445cm" svg:x2="3.96cm" svg:y2="7.445cm"><text:p/></draw:line>In the 20<text:span text:style-name="T55">th </text:span>century, <text:span text:style-name="T52">however, </text:span>the growth of non-Protestant faiths was so signifi- cant<text:span text:style-name="T109"> </text:span>that<text:span text:style-name="T109"> </text:span>it<text:span text:style-name="T109"> </text:span>was<text:span text:style-name="T109"> </text:span>impossible<text:span text:style-name="T109"> </text:span>to<text:span text:style-name="T109"> </text:span>keep<text:span text:style-name="T109"> </text:span>the<text:span text:style-name="T109"> </text:span>accommodationist<text:span text:style-name="T109"> </text:span>interpretation<text:span text:style-name="T109"> </text:span>without<text:span text:style-name="T109"> </text:span>vio- lating the rights of non-Protestants. Some of the biggest problems were: obligatory reading of the Protestant version of the Bible in public schools, public prayers befo- re classes and religion lessons in public schools<text:span text:style-name="T55">27</text:span>. Especially, Catholics and Jews felt discriminated by these practices. The problem of reading the King James <text:span text:style-name="T65">Version </text:span>of the<text:span text:style-name="T103"> </text:span>Bible<text:span text:style-name="T103"> </text:span>troubled<text:span text:style-name="T103"> </text:span>Catholics<text:span text:style-name="T103"> </text:span>since<text:span text:style-name="T103"> </text:span>the<text:span text:style-name="T103"> </text:span>mid-19<text:span text:style-name="T55">th</text:span><text:span text:style-name="T59"> </text:span>century<text:span text:style-name="T103"> </text:span>and<text:span text:style-name="T103"> </text:span>led<text:span text:style-name="T103"> </text:span>them<text:span text:style-name="T103"> </text:span>to<text:span text:style-name="T103"> </text:span>establishing their own private, parochial schools. <text:span text:style-name="T129">To </text:span>block these Catholic schools from receiving government financial aid, Protestants who opposed to Catholic immigration amen- ded<text:span text:style-name="T101"> </text:span>many<text:span text:style-name="T101"> </text:span>state<text:span text:style-name="T101"> </text:span>constitutions<text:span text:style-name="T101"> </text:span>to<text:span text:style-name="T101"> </text:span>prohibit<text:span text:style-name="T101"> </text:span>all<text:span text:style-name="T101"> </text:span>public<text:span text:style-name="T101"> </text:span>funding<text:span text:style-name="T101"> </text:span>of<text:span text:style-name="T101"> </text:span>religious<text:span text:style-name="T101"> </text:span>schools.<text:span text:style-name="T123"> </text:span>They achieved<text:span text:style-name="T107"> </text:span>it<text:span text:style-name="T107"> </text:span>through<text:span text:style-name="T107"> </text:span>introducing<text:span text:style-name="T107"> </text:span>of<text:span text:style-name="T107"> </text:span>the<text:span text:style-name="T107"> </text:span>so<text:span text:style-name="T107"> </text:span>called<text:span text:style-name="T107"> </text:span>Blaine<text:span text:style-name="T107"> </text:span>Amendments<text:span text:style-name="T55">28</text:span>.<text:span text:style-name="T107"> </text:span>On<text:span text:style-name="T107"> </text:span>the<text:span text:style-name="T107"> </text:span>other hand, the Protestant religious practices in public schools were still legal in the 20<text:span text:style-name="T55">th </text:span>century.<text:span text:style-name="T96"> </text:span>The<text:span text:style-name="T119"> </text:span>opposition<text:span text:style-name="T119"> </text:span>against<text:span text:style-name="T119"> </text:span>the<text:span text:style-name="T119"> </text:span>disregard<text:span text:style-name="T119"> </text:span>for<text:span text:style-name="T119"> </text:span>the<text:span text:style-name="T119"> </text:span>religious<text:span text:style-name="T119"> </text:span>feelings<text:span text:style-name="T119"> </text:span>of<text:span text:style-name="T119"> </text:span>the<text:span text:style-name="T119"> </text:span>growing number of non-Protestant students led to several court cases, in which the Supreme Court<text:span text:style-name="T98"> </text:span>manifested<text:span text:style-name="T98"> </text:span>a<text:span text:style-name="T98"> </text:span>shift<text:span text:style-name="T98"> </text:span>away<text:span text:style-name="T98"> </text:span>from<text:span text:style-name="T98"> </text:span>accommodationism<text:span text:style-name="T98"> </text:span>and<text:span text:style-name="T98"> </text:span>delegalized<text:span text:style-name="T98"> </text:span>public<text:span text:style-name="T98"> </text:span>pray- ers at public schools. The turning point in the interpretation of religious clauses <text:span text:style-name="T140"><text:s/></text:span>of</text:p>
      <text:p text:style-name="P16"><text:span text:style-name="T67">25 <text:s text:c="3"/></text:span><text:span text:style-name="T71">G.M. Marsden, </text:span><text:span text:style-name="T72">Religion and American Culture</text:span><text:span text:style-name="T71">, Orlando 1990, p. 46.</text:span></text:p>
      <text:p text:style-name="P22"><text:span text:style-name="T67">26 <text:s text:c="3"/></text:span><text:span text:style-name="T71">More about it in: R.M. Małajny, </text:span><text:span text:style-name="T72">“Mur Separacji”…</text:span><text:span text:style-name="T71">, p. 261.</text:span></text:p>
      <text:p text:style-name="P25"><text:span text:style-name="T67">27 </text:span><text:span text:style-name="T71">More about it: S.V. Monsma, </text:span><text:span text:style-name="T72">When Sacred and Secular Mix. Religious Nonprofit Organizations and Public Money</text:span><text:span text:style-name="T71">, Lanham (Md.) 1996.</text:span></text:p>
      <text:p text:style-name="P26"><text:span text:style-name="T67">28 </text:span><text:span text:style-name="T71">The </text:span><text:span text:style-name="T78">Pew </text:span><text:span text:style-name="T71">Forum on Religion and Public Life, ‘Religion and the Courts: the Pillars of Church-State </text:span><text:span text:style-name="T81">Law.</text:span><text:span text:style-name="T90"> </text:span><text:span text:style-name="T71">Shifting</text:span><text:span text:style-name="T90"> </text:span><text:span text:style-name="T71">Boundaries:</text:span><text:span text:style-name="T90"> </text:span><text:span text:style-name="T71">the</text:span><text:span text:style-name="T90"> </text:span><text:span text:style-name="T71">Establishment</text:span><text:span text:style-name="T90"> </text:span><text:span text:style-name="T71">Clause</text:span><text:span text:style-name="T90"> </text:span><text:span text:style-name="T71">and</text:span><text:span text:style-name="T90"> </text:span><text:span text:style-name="T71">Government</text:span><text:span text:style-name="T90"> </text:span><text:span text:style-name="T71">Funding</text:span><text:span text:style-name="T90"> </text:span><text:span text:style-name="T71">of</text:span><text:span text:style-name="T90"> </text:span><text:span text:style-name="T71">Religious</text:span><text:span text:style-name="T90"> </text:span><text:span text:style-name="T71">Schools and Other Faith-Based Organizations’, p</text:span><text:a xlink:type="simple" xlink:href="http://pewforum.org/docs/?DocID=327" text:style-name="Default_20_Style" text:visited-style-name="Default_20_Style"><text:span text:style-name="T71">. 4, at</text:span></text:a><text:a xlink:type="simple" xlink:href="http://pewforum.org/docs/?DocID=327" text:style-name="Default_20_Style" text:visited-style-name="Default_20_Style"><text:span text:style-name="T77"> </text:span></text:a><text:a xlink:type="simple" xlink:href="http://pewforum.org/docs/?DocID=327" text:style-name="Default_20_Style" text:visited-style-name="Default_20_Style"><text:span text:style-name="T71">&lt;http://pewforum.org/docs/?DocID=327&gt;.</text:span></text:a></text:p>
      <text:p text:style-name="P85"/>
      <text:p text:style-name="P109">the First Amendment, however, was the <text:span text:style-name="T35">Everson v. Board of Education </text:span>case, which concerned a New Jersey law that authorized payment by local school boards of the costs of transportation to and from schools – including private schools (mostly reli- gious). In his decision Justice Hugo Black wrote:</text:p>
      <text:p text:style-name="P115">“The ‘establishment of <text:span text:style-name="T52">religion’ </text:span>clause of the First Amendment means at least this: Neither a state nor the Federal Government can set up a church. Neither can pass<text:span text:style-name="T103"> </text:span>laws<text:span text:style-name="T103"> </text:span>which<text:span text:style-name="T103"> </text:span>aid<text:span text:style-name="T103"> </text:span>one<text:span text:style-name="T103"> </text:span>religion,<text:span text:style-name="T103"> </text:span>aid<text:span text:style-name="T103"> </text:span>all<text:span text:style-name="T103"> </text:span>religions<text:span text:style-name="T103"> </text:span>or<text:span text:style-name="T103"> </text:span>prefer<text:span text:style-name="T103"> </text:span>one<text:span text:style-name="T103"> </text:span>religion<text:span text:style-name="T103"> </text:span>over<text:span text:style-name="T103"> </text:span>another. Neither can force nor influence a person to go to or to remain away from church against his will or force him to profess a belief or disbelief in any religion. <text:span text:style-name="T65">No </text:span>per- son can be punished for entertaining or professing religious beliefs or disbeliefs, for church attendance or non-attendance. <text:span text:style-name="T65">No </text:span>tax in any amount, large or small, can be levied<text:span text:style-name="T61"> </text:span>to<text:span text:style-name="T61"> </text:span>support<text:span text:style-name="T61"> </text:span>any<text:span text:style-name="T61"> </text:span>religious<text:span text:style-name="T61"> </text:span>activities<text:span text:style-name="T61"> </text:span>or<text:span text:style-name="T61"> </text:span>institutions,<text:span text:style-name="T61"> </text:span>whatever<text:span text:style-name="T61"> </text:span>they<text:span text:style-name="T61"> </text:span>may<text:span text:style-name="T61"> </text:span>be<text:span text:style-name="T61"> </text:span>called, or<text:span text:style-name="T94"> </text:span>whatever<text:span text:style-name="T94"> </text:span>form<text:span text:style-name="T94"> </text:span>they<text:span text:style-name="T94"> </text:span>may<text:span text:style-name="T94"> </text:span>adopt<text:span text:style-name="T94"> </text:span>to<text:span text:style-name="T94"> </text:span>teach<text:span text:style-name="T94"> </text:span>or<text:span text:style-name="T94"> </text:span>practice<text:span text:style-name="T94"> </text:span>religion.<text:span text:style-name="T94"> </text:span>Neither<text:span text:style-name="T94"> </text:span>a<text:span text:style-name="T94"> </text:span>state<text:span text:style-name="T94"> </text:span>nor<text:span text:style-name="T94"> </text:span>the Federal<text:span text:style-name="T61"> </text:span>Government<text:span text:style-name="T61"> </text:span>can,<text:span text:style-name="T61"> </text:span>openly<text:span text:style-name="T61"> </text:span>or<text:span text:style-name="T61"> </text:span><text:span text:style-name="T52">secretly,</text:span><text:span text:style-name="T61"> </text:span>participate<text:span text:style-name="T61"> </text:span>in<text:span text:style-name="T61"> </text:span>the<text:span text:style-name="T61"> </text:span>affairs<text:span text:style-name="T61"> </text:span>of<text:span text:style-name="T61"> </text:span>any<text:span text:style-name="T61"> </text:span>religious organizations or groups and vice versa. In the words of Jefferson, the clause against establishment of religion by law was intended to erect <text:span text:style-name="T61">‘a </text:span>wall of separation between Church and<text:span text:style-name="T111"> </text:span>State’”<text:span text:style-name="T55">29</text:span>.</text:p>
      <text:p text:style-name="P118">While setting the standards for the separationist interpretation of the First Amendment, the Justices at the same time rejected the claim of improper govern- ment aid to religion in this particular case. The majority of Justices decided that<text:span text:style-name="T123"> </text:span>the help was neutral in the sense that all citizens (religious and non-religious) had equal right<text:span text:style-name="T94"> </text:span>to<text:span text:style-name="T94"> </text:span>certain<text:span text:style-name="T94"> </text:span>social<text:span text:style-name="T94"> </text:span>services.<text:span text:style-name="T94"> </text:span><text:span text:style-name="T52">It</text:span><text:span text:style-name="T94"> </text:span>is<text:span text:style-name="T94"> </text:span>interesting<text:span text:style-name="T94"> </text:span>to<text:span text:style-name="T94"> </text:span>analyze<text:span text:style-name="T94"> </text:span>the<text:span text:style-name="T94"> </text:span>arguments<text:span text:style-name="T94"> </text:span>of<text:span text:style-name="T94"> </text:span>the<text:span text:style-name="T94"> </text:span>separa- tionists<text:span text:style-name="T112"> </text:span>in<text:span text:style-name="T112"> </text:span>greater<text:span text:style-name="T112"> </text:span>detail<text:span text:style-name="T112"> </text:span>as<text:span text:style-name="T112"> </text:span>their<text:span text:style-name="T112"> </text:span>voice<text:span text:style-name="T112"> </text:span>in<text:span text:style-name="T112"> </text:span>the<text:span text:style-name="T112"> </text:span>religious<text:span text:style-name="T112"> </text:span>cases<text:span text:style-name="T112"> </text:span>that<text:span text:style-name="T112"> </text:span>reached<text:span text:style-name="T112"> </text:span>the<text:span text:style-name="T112"> </text:span>Supreme Court after 1940s was very<text:span text:style-name="T46"> </text:span>significant.</text:p>
      <text:p text:style-name="P127">Separationists underlined that the <text:span text:style-name="T52">Free </text:span>Exercise Clause was created out of re- spect for the plurality of faiths in the USA, a land of religious refugees. They urge, <text:span text:style-name="T52">however, </text:span>not to forget that even though most of these refugees were Protestant, the church-state separation was intended to protect the plurality of all beliefs, not only the Protestant ones. Therefore, the situation which happened in the 19<text:span text:style-name="T55">th </text:span>and at the beginning of the 20<text:span text:style-name="T55">th </text:span>when Protestant religions seemed to have been favored, for example<text:span text:style-name="T129"> </text:span>in<text:span text:style-name="T129"> </text:span>public<text:span text:style-name="T129"> </text:span>schools,<text:span text:style-name="T129"> </text:span>despite<text:span text:style-name="T129"> </text:span>a<text:span text:style-name="T129"> </text:span>growing<text:span text:style-name="T129"> </text:span>number<text:span text:style-name="T129"> </text:span>of<text:span text:style-name="T129"> </text:span>non-Protestant<text:span text:style-name="T129"> </text:span>students,<text:span text:style-name="T129"> </text:span>was not<text:span text:style-name="T109"> </text:span>acceptable.<text:span text:style-name="T124"> </text:span>The<text:span text:style-name="T109"> </text:span>non-discriminational<text:span text:style-name="T109"> </text:span>treatment<text:span text:style-name="T109"> </text:span>of<text:span text:style-name="T109"> </text:span>all<text:span text:style-name="T109"> </text:span>religious<text:span text:style-name="T109"> </text:span>and<text:span text:style-name="T109"> </text:span>non-religious beliefs,<text:span text:style-name="T61"> </text:span><text:span text:style-name="T52">however,</text:span><text:span text:style-name="T61"> </text:span>was<text:span text:style-name="T61"> </text:span>possible,<text:span text:style-name="T61"> </text:span>only<text:span text:style-name="T61"> </text:span>if<text:span text:style-name="T61"> </text:span>the<text:span text:style-name="T61"> </text:span>Establishment<text:span text:style-name="T61"> </text:span>Clause<text:span text:style-name="T61"> </text:span>was<text:span text:style-name="T61"> </text:span>to<text:span text:style-name="T61"> </text:span>be<text:span text:style-name="T61"> </text:span>interpreted <text:span text:style-name="T52">broadly. </text:span>The reason for this, according to the separationist, was that any official (fe- deral<text:span text:style-name="T107"> </text:span>or<text:span text:style-name="T107"> </text:span>local)<text:span text:style-name="T107"> </text:span>support<text:span text:style-name="T107"> </text:span>(financial<text:span text:style-name="T107"> </text:span>or<text:span text:style-name="T107"> </text:span>symbolic)<text:span text:style-name="T107"> </text:span>for<text:span text:style-name="T107"> </text:span>a<text:span text:style-name="T107"> </text:span>particular<text:span text:style-name="T107"> </text:span>religion<text:span text:style-name="T107"> </text:span>might<text:span text:style-name="T107"> </text:span>in<text:span text:style-name="T107"> </text:span>result cause discrimination against other religions and against the non-believers. <text:span text:style-name="T52">For </text:span>most of the separationists, <text:span text:style-name="T52">however, </text:span>due to a long and religious history of the USA, it did not mean a total elimination of religion from public sphere. As long as religion was not supported by an official governmental <text:span text:style-name="T52">authority, </text:span>the public expression of it was, according to them, absolutely<text:span text:style-name="T65"> </text:span>legal.</text:p>
      <text:p text:style-name="P67"><draw:line text:anchor-type="char" draw:z-index="15" draw:style-name="gr1" draw:text-style-name="P160" svg:x1="1.459cm" svg:y1="0.549cm" svg:x2="3.459cm" svg:y2="0.549cm"><text:p/></draw:line></text:p>
      <text:p text:style-name="P52"><text:span text:style-name="T67">29 </text:span><text:span text:style-name="T71">Justia. US Court Center, ‘Everson v. Board of Education, 330 U.S. 1 (1947)’, pp. 15-16, at &lt;http:// supreme.justia.com/us/330/1/case.html&gt;.</text:span></text:p>
      <text:p text:style-name="P86"/>
      <text:p text:style-name="P138">In their reasoning, the proponents of the separationist approach refer to the fo- unding fathers who largely discussed religious matters in their writings and were<text:span text:style-name="T121"> </text:span>the actual architects of the religious clauses in the First Amendment. They argue that Thomas Jefferson and James Madison, both influenced by Enlightenment thought, intended the Constitution to grant the government no power over religion, either positive or negative. They often quote James Madison, who emphasized that not only will American society enjoy moderation and harmony if the care of the soul will be treated as private matter, but also religion will benefit from the church-state separation. According to Madison, “history shows that ecclesiastical establishments, instead<text:span text:style-name="T61"> </text:span>of<text:span text:style-name="T61"> </text:span>maintaining<text:span text:style-name="T61"> </text:span>the<text:span text:style-name="T61"> </text:span>purity<text:span text:style-name="T61"> </text:span>and<text:span text:style-name="T61"> </text:span>efficacy<text:span text:style-name="T61"> </text:span>of<text:span text:style-name="T61"> </text:span>religion,<text:span text:style-name="T61"> </text:span>have<text:span text:style-name="T61"> </text:span>had<text:span text:style-name="T61"> </text:span>a<text:span text:style-name="T61"> </text:span>contrary<text:span text:style-name="T61"> </text:span>opera- <text:span text:style-name="T65">tion” </text:span>causing <text:span text:style-name="T52">“pride </text:span>and indolence in the <text:span text:style-name="T52">clergy, </text:span>ignorance and servility in the <text:span text:style-name="T65">laity, </text:span>in both, superstition, bigotry and persecution”<text:span text:style-name="T55">30</text:span>. Separationists also underline that both <text:span text:style-name="T65">Jefferson’s </text:span>and <text:span text:style-name="T103">Madison’s </text:span>support for the idea of the church-state separation grew out of concern for protecting the individual’s right of conscience. Madison wrote<text:span text:style-name="T94"> </text:span>about<text:span text:style-name="T94"> </text:span>this<text:span text:style-name="T94"> </text:span>in<text:span text:style-name="T94"> </text:span>his<text:span text:style-name="T94"> </text:span>“Memorial<text:span text:style-name="T94"> </text:span>and<text:span text:style-name="T94"> </text:span>Remonstrance<text:span text:style-name="T94"> </text:span>against<text:span text:style-name="T94"> </text:span>Religious<text:span text:style-name="T94"> </text:span>Assessments” (1785).<text:span text:style-name="T52"> </text:span>Jefferson<text:span text:style-name="T52"> </text:span>often<text:span text:style-name="T52"> </text:span>stressed<text:span text:style-name="T52"> </text:span>that<text:span text:style-name="T52"> </text:span>“building<text:span text:style-name="T52"> </text:span>a<text:span text:style-name="T52"> </text:span>wall<text:span text:style-name="T52"> </text:span>of<text:span text:style-name="T52"> </text:span>separation”<text:span text:style-name="T52"> </text:span>was<text:span text:style-name="T52"> </text:span>to<text:span text:style-name="T52"> </text:span>be<text:span text:style-name="T52"> </text:span>under- taken on “behalf of the rights of conscience”<text:span text:style-name="T55">31</text:span>. Therefore, separationists emphasize that <text:span text:style-name="T65">Jefferson’s </text:span>intention was not only to prohibit government from favoring one religion over another, but also from favoring religion over non-religion. <text:span text:style-name="T52">Eventually, </text:span>Jefferson and many other influential Enlightenment intellectuals were liberals and Deists. Additionally, from the analysis of <text:span text:style-name="T65">Jefferson’s </text:span>and <text:span text:style-name="T103">Madison’s </text:span>arguments in the Virginia debate in the 1780s (concerning the bill that was supposed to provide pu- blic<text:span text:style-name="T107"> </text:span>funds<text:span text:style-name="T107"> </text:span>to<text:span text:style-name="T107"> </text:span>support<text:span text:style-name="T107"> </text:span>teachers<text:span text:style-name="T107"> </text:span>of<text:span text:style-name="T107"> </text:span>Christianity);<text:span text:style-name="T107"> </text:span>the<text:span text:style-name="T107"> </text:span>separationists<text:span text:style-name="T107"> </text:span>infer<text:span text:style-name="T107"> </text:span>that<text:span text:style-name="T107"> </text:span>the<text:span text:style-name="T107"> </text:span>inten- tion of the architects of the religious clauses was to prohibit the use of tax money to support religious<text:span text:style-name="T141"> </text:span>activities.</text:p>
      <text:p text:style-name="P139">Most historians today agree that the institution of secular government was es- tablished mostly thanks to the small but influential group of statesmen influenced by Enlightenment philosophy and their alliance with those evangelicals<text:span text:style-name="T55">32 </text:span>who were willing to compromise. <text:span text:style-name="T65">However, “the </text:span>population of religious enthusiasts rejected Enlightenment reliance upon reason and by 1830 evangelicalism and populism had become the dominating trends in American public life”<text:span text:style-name="T55">33</text:span>. <text:span text:style-name="T61">Yet </text:span>the alliance between evangelicals<text:span text:style-name="T103"> </text:span>and<text:span text:style-name="T103"> </text:span>Enlightenment<text:span text:style-name="T103"> </text:span>liberals<text:span text:style-name="T103"> </text:span>resulted<text:span text:style-name="T103"> </text:span>in<text:span text:style-name="T103"> </text:span>a<text:span text:style-name="T103"> </text:span>unique<text:span text:style-name="T103"> </text:span>combination<text:span text:style-name="T103"> </text:span>of<text:span text:style-name="T103"> </text:span>mecha- nisms to sustain religious freedom. According to separationists, the idea of the<text:span text:style-name="T124"> </text:span>“wall of separation” is the guarding principle of these mechanisms, and the logical conse- quence of the very idea is the standard of the <text:span text:style-name="T65">state’s </text:span>ideological neutrality, which is necessary to protect the conscience rights of all<text:span text:style-name="T132"> </text:span>Americans.</text:p>
      <text:p text:style-name="P70"><draw:line text:anchor-type="char" draw:z-index="16" draw:style-name="gr1" draw:text-style-name="P160" svg:x1="1.96cm" svg:y1="0.589cm" svg:x2="3.96cm" svg:y2="0.589cm"><text:p/></draw:line></text:p>
      <text:p text:style-name="P44"><text:span text:style-name="T67">30 </text:span><text:span text:style-name="T71">Fragment from ‘Memorial and Remostrance’ in The Boisi Center Papers on Religion in the United States, </text:span><text:span text:style-name="T72">Separation of Church and State</text:span><text:span text:style-name="T71">, p. 9.</text:span></text:p>
      <text:p text:style-name="P24"><text:span text:style-name="T67">31 <text:s text:c="3"/></text:span><text:span text:style-name="T71">Ibid.</text:span></text:p>
      <text:p text:style-name="P45"><text:span text:style-name="T67">32 </text:span><text:span text:style-name="T71">Mostly those who followed the theological teachings about the separation of church and state, propagated by Roger Williams and by certain mostly Baptist theologians.</text:span></text:p>
      <text:p text:style-name="P18"><text:span text:style-name="T67">33 <text:s text:c="2"/></text:span><text:span text:style-name="T71">The Boisi Center Papers on Religion in the United States, </text:span><text:span text:style-name="T72">Separation of Church and State</text:span><text:span text:style-name="T71">.</text:span></text:p>
      <text:p text:style-name="P87"/>
      <text:p text:style-name="P140">The Supreme Court first mentioned an ideological neutrality of the state in <text:span text:style-name="T35">Everson v. Board of Education</text:span>, concluding that the First Amendment requires from the state a neutral position towards believers and non-believers.<text:span text:style-name="T55">34 </text:span>The problem of neutrality was also discussed by Justice Clark in the majority opinion in <text:span text:style-name="T35">Abington</text:span></text:p>
      <text:p text:style-name="P141"><text:span text:style-name="T113">v. <text:s/></text:span><text:span text:style-name="T35">Schempp </text:span>(1963) concerning Bible reading in public schools. He emphasized <text:s text:c="2"/>that the realization of religious freedom requires the government not to enga- <text:s text:c="7"/>ge in religious practices and not to force anybody to apply them. It also requires that the government does not favor any sect or religion against non-religion <text:span text:style-name="T46">and </text:span>that it does not fight any religious beliefs<text:span text:style-name="T55">35</text:span>. This is <text:span text:style-name="T65">why, </text:span>according Justice Clarke, <text:s text:c="3"/>a government law can neither support nor restrict religion. It does not mean, <text:span text:style-name="T46">ho- </text:span>wever, that the paths of government and the church can never cross. Basic <text:span text:style-name="T46">public services </text:span>should be provided to religious and non-religious organizations alike<text:span text:style-name="T55">36</text:span>. <text:s text:c="5"/>A strict separation which would deny it, would also create a negative atmosphere <text:s/>for religion<text:span text:style-name="T55">37</text:span>. On the other hand, if a public school required a prayer from all <text:span text:style-name="T46">the </text:span>students, not only would the non-believers be discriminated, but the state would also be involved in promoting religion and therefore, ideological neutrality of <text:span text:style-name="T46">the </text:span>state would be<text:span text:style-name="T142"> </text:span>violated.</text:p>
      <text:p text:style-name="P114">In the search for the best way of protecting <text:span text:style-name="T65">state’s </text:span>neutrality the Supreme Court over<text:span text:style-name="T65"> </text:span>the<text:span text:style-name="T65"> </text:span>years<text:span text:style-name="T65"> </text:span>was<text:span text:style-name="T65"> </text:span>trying<text:span text:style-name="T65"> </text:span>to<text:span text:style-name="T65"> </text:span>construct<text:span text:style-name="T65"> </text:span>the<text:span text:style-name="T65"> </text:span>so<text:span text:style-name="T65"> </text:span>called<text:span text:style-name="T65"> </text:span>tests,<text:span text:style-name="T65"> </text:span>which<text:span text:style-name="T65"> </text:span>would<text:span text:style-name="T65"> </text:span>help<text:span text:style-name="T65"> </text:span>to<text:span text:style-name="T65"> </text:span>decide whether legislation was neutral toward religion. The most famous test was created in the <text:span text:style-name="T35">Lemon </text:span><text:span text:style-name="T62">v. </text:span><text:span text:style-name="T35">Kurtzman </text:span>case (1971). <text:span text:style-name="T52">It </text:span>consisted of three prongs and stated as<text:span text:style-name="T126"> </text:span>fol- lows: <text:span text:style-name="T52">firstly, </text:span>the <text:span text:style-name="T52">government’s </text:span>action must have a secular legislative purpose; secon- <text:span text:style-name="T103">dly, </text:span>the <text:span text:style-name="T52">government’s </text:span>action must not have the primary effect of either advancing or inhibiting<text:span text:style-name="T107"> </text:span>religion;<text:span text:style-name="T107"> </text:span>and<text:span text:style-name="T107"> </text:span><text:span text:style-name="T52">thirdly,</text:span><text:span text:style-name="T107"> </text:span>the<text:span text:style-name="T107"> </text:span><text:span text:style-name="T52">government’s</text:span><text:span text:style-name="T107"> </text:span>action<text:span text:style-name="T107"> </text:span>must<text:span text:style-name="T107"> </text:span>not<text:span text:style-name="T107"> </text:span>result<text:span text:style-name="T107"> </text:span>in<text:span text:style-name="T107"> </text:span>an<text:span text:style-name="T107"> </text:span>“exces- sive government entanglement” with<text:span text:style-name="T105"> </text:span>religion.</text:p>
      <text:p text:style-name="P114">Nevertheless, although the idea was to create such a test in order to protect and guard <text:span text:style-name="T65">state’s </text:span>ideological or religious neutrality, the opponents of the separationist approach argued that it was created and, more importantly, used in order to favor non-religion over religion. Therefore, according to them, it had nothing to do with real neutrality. <text:span text:style-name="T52">For </text:span>them, reviving the “wall of separation” metaphor and applica- tion of the Lemon test was an introduction of strict separationism, which aimed at promoting<text:span text:style-name="T65"> </text:span>so<text:span text:style-name="T65"> </text:span>called<text:span text:style-name="T65"> </text:span>“secular<text:span text:style-name="T65"> </text:span>humanism”.<text:span text:style-name="T129"> </text:span>The<text:span text:style-name="T65"> </text:span>secularity<text:span text:style-name="T65"> </text:span>of<text:span text:style-name="T65"> </text:span>the<text:span text:style-name="T65"> </text:span>state<text:span text:style-name="T65"> </text:span>and<text:span text:style-name="T65"> </text:span>its<text:span text:style-name="T65"> </text:span>religious non-involvement<text:span text:style-name="T101"> </text:span>was<text:span text:style-name="T101"> </text:span>treated<text:span text:style-name="T101"> </text:span>by<text:span text:style-name="T101"> </text:span>the<text:span text:style-name="T101"> </text:span>opponents<text:span text:style-name="T101"> </text:span>of<text:span text:style-name="T101"> </text:span>separationism<text:span text:style-name="T101"> </text:span>as<text:span text:style-name="T101"> </text:span>an<text:span text:style-name="T101"> </text:span>ideology<text:span text:style-name="T101"> </text:span>com- peting against religion in general. <text:span text:style-name="T52">For </text:span>them, the Supreme <text:span text:style-name="T52">Court’s </text:span>decisions banning public<text:span text:style-name="T103"> </text:span>prayers<text:span text:style-name="T103"> </text:span>at<text:span text:style-name="T103"> </text:span>public<text:span text:style-name="T103"> </text:span>schools<text:span text:style-name="T103"> </text:span>were<text:span text:style-name="T103"> </text:span>an<text:span text:style-name="T103"> </text:span>actual<text:span text:style-name="T103"> </text:span>promotion<text:span text:style-name="T103"> </text:span>of<text:span text:style-name="T103"> </text:span>secularism.<text:span text:style-name="T105"> </text:span>The<text:span text:style-name="T103"> </text:span>separa- tioniststs’ explanation that it was the only way not to discriminate against any <text:span text:style-name="T143"><text:s/></text:span>reli-</text:p>
      <text:p text:style-name="P136"><draw:line text:anchor-type="char" draw:z-index="17" draw:style-name="gr1" draw:text-style-name="P160" svg:x1="1.459cm" svg:y1="0.584cm" svg:x2="3.459cm" svg:y2="0.584cm"><text:p/></draw:line></text:p>
      <text:p text:style-name="P46"><text:span text:style-name="T67">34 <text:s text:c="3"/></text:span><text:span text:style-name="T71">R.M. Małajny, </text:span><text:span text:style-name="T72">“Mur Separacji”…</text:span><text:span text:style-name="T71">, p. 279.</text:span></text:p>
      <text:p text:style-name="P48"><text:span text:style-name="T67">35 <text:s text:c="10"/></text:span><text:span text:style-name="T71">L.H. Tribe, </text:span><text:span text:style-name="T72">American Constitutional Law</text:span><text:span text:style-name="T71">, Mineola (N.Y.) 1978, p. 822, cited in: R.M. Małajny,</text:span></text:p>
      <text:p text:style-name="P31"><text:span text:style-name="T72">“Mur Separacji”…</text:span><text:span text:style-name="T71">, p. 280.</text:span></text:p>
      <text:p text:style-name="P53"><text:span text:style-name="T67">36 </text:span><text:span text:style-name="T71">‘Government Neutrality and Separation of Church and State: Tuition Tax Credits’, </text:span><text:span text:style-name="T72">Harvard Law Review</text:span><text:span text:style-name="T71">, Vol. 92 (1979), pp. 697-699, cited in: R.M. Małajny, </text:span><text:span text:style-name="T72">“Mur Separacji”…</text:span><text:span text:style-name="T71">, p. 281.</text:span></text:p>
      <text:p text:style-name="P47"><text:span text:style-name="T67">37 <text:s text:c="3"/></text:span><text:span text:style-name="T71">Ibid.</text:span></text:p>
      <text:p text:style-name="P88"/>
      <text:p text:style-name="P124">gion<text:span text:style-name="T61"> </text:span>or<text:span text:style-name="T61"> </text:span>non-religion<text:span text:style-name="T61"> </text:span>was<text:span text:style-name="T61"> </text:span>not<text:span text:style-name="T61"> </text:span>convincing<text:span text:style-name="T61"> </text:span>for<text:span text:style-name="T61"> </text:span>their<text:span text:style-name="T61"> </text:span>opponents.<text:span text:style-name="T61"> </text:span><text:span text:style-name="T52">For</text:span><text:span text:style-name="T61"> </text:span>them<text:span text:style-name="T61"> </text:span>it<text:span text:style-name="T61"> </text:span>was<text:span text:style-name="T61"> </text:span>obvio- us that lack of support for religion was equal with promoting a secular world <text:span text:style-name="T65">view.</text:span></text:p>
      <text:p text:style-name="P142">Those who have shared this opinion are both accommodationists and non-</text:p>
      <text:p text:style-name="P143">-preferentialists<text:span text:style-name="T55">38</text:span>. The latter group interprets the Establishment Clause similarly to accommodationists, but stresses that the <text:span text:style-name="T52">government’s </text:span>support for religion is legal only as long as it is not preferential. The accommodationist approach in its original form was very difficult to defend after the Due Process Clause of the Fourteenth Amendment was applied to religious matters in the states. Therefore, a lot of ac- commodationist changed their <text:s/>argumentation, <text:s/>stopped <text:s/>advocating <text:s/>the <text:s/>majori- ty rule and accepted the non-preferentialist approach. Non-preferentialists consi- der themselves to be the advocates of the truly neutral approach, as opposed to the notion of neutrality defined by separationists. <text:span text:style-name="T65">However, </text:span>although their main ar- gument nowadays is that the separationist Supreme Court should stop promoting non-religion over religion and treat them <text:span text:style-name="T52">equally, </text:span>a lot of them would actually<text:span text:style-name="T116"> </text:span>allow to promote religion over non-religion. <text:span text:style-name="T52">It </text:span>is important to remember that this group has always stressed that, according to their interpretation, the Constitution allows the government to support or even promote religious beliefs and practices so long <text:s/>as that support favors no one religious sect or belief. According to the analysis by Professor Ryszard <text:span text:style-name="T52">Małajny, </text:span>who examined historical arguments used by some major non-preferentialists, they consider the “wall of separation” to be only a false slogan. According to them, the First Amendment never required an equal treatment of be- lievers and non-believers<text:span text:style-name="T55">39</text:span>. In their argumentation, they pay more attention to the <text:span text:style-name="T52">Free </text:span>Exercise Clause than to the Establishment Clause, arguing that the intention <text:s/>of the Founding Fathers was not the separation of church and state but only<text:span text:style-name="T100"> </text:span>solving a problem of multiple denominations. According to <text:span text:style-name="T52">Małajny, </text:span>they refer to<text:span text:style-name="T144"> </text:span>historical practice denouncing <text:span text:style-name="T65">Jefferson’s </text:span>writings as sheer courtesy<text:span text:style-name="T55">40</text:span>. They also try to avoid analyzing <text:span text:style-name="T103">Madison’s </text:span>writings on the issue of separation of church and state, instead quoting speeches of the US presidents, which refer to the importance of religion. In the<text:span text:style-name="T103"> </text:span>dispute<text:span text:style-name="T103"> </text:span>concerning<text:span text:style-name="T103"> </text:span>the<text:span text:style-name="T103"> </text:span>Supreme<text:span text:style-name="T103"> </text:span>Court<text:span text:style-name="T103"> </text:span>religious<text:span text:style-name="T103"> </text:span>cases,<text:span text:style-name="T103"> </text:span>they<text:span text:style-name="T103"> </text:span>supported<text:span text:style-name="T103"> </text:span>prayers<text:span text:style-name="T103"> </text:span>at public schools, opposing only to those that would be sectarian. As long as a prayer was non-sectarian and general enough not to offend any theist it was considered by them as acceptable and desirable. They have also generally promoted federal finan- cial aid for religious organizations as long as it was non-preferential, and have not opposed<text:span text:style-name="T98"> </text:span>to<text:span text:style-name="T98"> </text:span>the<text:span text:style-name="T98"> </text:span>incorporation<text:span text:style-name="T98"> </text:span>of<text:span text:style-name="T98"> </text:span>religious<text:span text:style-name="T98"> </text:span>practices<text:span text:style-name="T98"> </text:span>into<text:span text:style-name="T98"> </text:span>government<text:span text:style-name="T98"> </text:span>activities<text:span text:style-name="T98"> </text:span>as<text:span text:style-name="T98"> </text:span>long as those practices are<text:span text:style-name="T52"> </text:span>non-sectarian.</text:p>
      <text:p text:style-name="P145">There is, <text:span text:style-name="T52">however, </text:span>a group of non-preferentialists who strongly believe in an equ- al treatment of religion and non-religion. One of the areas of church-state relations,</text:p>
      <text:p text:style-name="P146"><draw:line text:anchor-type="char" draw:z-index="18" draw:style-name="gr1" draw:text-style-name="P160" svg:x1="1.96cm" svg:y1="0.603cm" svg:x2="3.96cm" svg:y2="0.603cm"><text:p/></draw:line></text:p>
      <text:p text:style-name="P27"><text:span text:style-name="T67">38 </text:span><text:span text:style-name="T71">There are many more variations within approaches to the interpretation of the First Amendment. More</text:span><text:span text:style-name="T83"> </text:span><text:span text:style-name="T71">about</text:span><text:span text:style-name="T83"> </text:span><text:span text:style-name="T71">it:</text:span><text:span text:style-name="T83"> </text:span><text:span text:style-name="T71">M.</text:span><text:span text:style-name="T83"> </text:span><text:span text:style-name="T71">Corbett,</text:span><text:span text:style-name="T83"> </text:span><text:span text:style-name="T71">J.</text:span><text:span text:style-name="T83"> </text:span><text:span text:style-name="T71">Mitchell</text:span><text:span text:style-name="T83"> </text:span><text:span text:style-name="T71">Corbett,</text:span><text:span text:style-name="T83"> </text:span><text:span text:style-name="T72">Politics</text:span><text:span text:style-name="T84"> </text:span><text:span text:style-name="T72">and</text:span><text:span text:style-name="T84"> </text:span><text:span text:style-name="T72">Religion</text:span><text:span text:style-name="T84"> </text:span><text:span text:style-name="T72">in</text:span><text:span text:style-name="T84"> </text:span><text:span text:style-name="T72">the</text:span><text:span text:style-name="T84"> </text:span><text:span text:style-name="T72">United</text:span><text:span text:style-name="T84"> </text:span><text:span text:style-name="T72">States</text:span><text:span text:style-name="T71">,</text:span><text:span text:style-name="T83"> </text:span><text:span text:style-name="T71">New</text:span><text:span text:style-name="T76"> </text:span><text:span text:style-name="T88">York </text:span><text:span text:style-name="T71">1999, pp.</text:span><text:span text:style-name="T78"> </text:span><text:span text:style-name="T71">233-235.</text:span></text:p>
      <text:p text:style-name="P24"><text:span text:style-name="T67">39 <text:s text:c="3"/></text:span><text:span text:style-name="T71">R.M. Małajny, </text:span><text:span text:style-name="T72">“Mur Separacji”…</text:span><text:span text:style-name="T71">, p. 263.</text:span></text:p>
      <text:p text:style-name="P20"><text:span text:style-name="T67">40 <text:s text:c="3"/></text:span><text:span text:style-name="T71">Ibid., pp. 263-264.</text:span></text:p>
      <text:p text:style-name="P89"/>
      <text:p text:style-name="P109">which they have been paying a special attention to, is federal funding of religious organizations providing social services. They would wish that religious and non-</text:p>
      <text:p text:style-name="P113">-religious non-profits would be treated <text:span text:style-name="T52">equally, </text:span>in such a sense that they would be, funded by the government on an equal basis. <text:span text:style-name="T65">Moreover, </text:span>according to them, the go- vernment should actually turn a blind eye on whether an organization is actually religious or not and to what extent the religious message or instruction is present <text:s text:c="2"/>in its activities. Such an approach has been called <text:span text:style-name="T35">positive neutrality</text:span><text:span text:style-name="T55">41 </text:span>and has often been referred to by the supporters of <text:span text:style-name="T61">G.W. Bush’s </text:span><text:span text:style-name="T35">faith-based initiatives </text:span><text:span text:style-name="T52">policy. </text:span>The proponents of <text:span text:style-name="T35">positive neutrality </text:span>have advocated the introduction of their notion of neutrality<text:span text:style-name="T52"> </text:span>instead<text:span text:style-name="T52"> </text:span>of<text:span text:style-name="T52"> </text:span>the<text:span text:style-name="T52"> </text:span>separationist<text:span text:style-name="T52"> </text:span>one,<text:span text:style-name="T52"> </text:span>arguing<text:span text:style-name="T52"> </text:span>that<text:span text:style-name="T52"> </text:span>it<text:span text:style-name="T52"> </text:span>is<text:span text:style-name="T52"> </text:span>the<text:span text:style-name="T52"> </text:span>only<text:span text:style-name="T52"> </text:span>way<text:span text:style-name="T52"> </text:span>to<text:span text:style-name="T52"> </text:span>end<text:span text:style-name="T52"> “di- </text:span>scrimination against religion”. What they do not mention are the possible<text:span text:style-name="T145"> </text:span>problems with protecting the Establishment Clause. If the incorporation of religious instruc- tion<text:span text:style-name="T103"> </text:span>will<text:span text:style-name="T103"> </text:span>be<text:span text:style-name="T103"> </text:span>disregarded<text:span text:style-name="T103"> </text:span>during<text:span text:style-name="T103"> </text:span>funds<text:span text:style-name="T103"> </text:span>granting<text:span text:style-name="T103"> </text:span>process,<text:span text:style-name="T103"> </text:span>it<text:span text:style-name="T103"> </text:span>is<text:span text:style-name="T103"> </text:span>possible<text:span text:style-name="T103"> </text:span>that<text:span text:style-name="T103"> </text:span>federal<text:span text:style-name="T103"> </text:span>mo- ney<text:span text:style-name="T119"> </text:span>will<text:span text:style-name="T119"> </text:span>be<text:span text:style-name="T119"> </text:span>spent<text:span text:style-name="T119"> </text:span>on<text:span text:style-name="T119"> </text:span>promoting<text:span text:style-name="T119"> </text:span>certain<text:span text:style-name="T119"> </text:span>religious<text:span text:style-name="T119"> </text:span>beliefs.<text:span text:style-name="T119"> </text:span>Additionally,<text:span text:style-name="T119"> </text:span>this<text:span text:style-name="T119"> </text:span>promotion might<text:span text:style-name="T109"> </text:span>turn<text:span text:style-name="T109"> </text:span>out<text:span text:style-name="T109"> </text:span>to<text:span text:style-name="T109"> </text:span>be<text:span text:style-name="T109"> </text:span>preferential<text:span text:style-name="T109"> </text:span>because<text:span text:style-name="T109"> </text:span>the<text:span text:style-name="T109"> </text:span>government<text:span text:style-name="T109"> </text:span>has<text:span text:style-name="T109"> </text:span>no<text:span text:style-name="T109"> </text:span>possibility<text:span text:style-name="T109"> </text:span>to<text:span text:style-name="T109"> </text:span>ensure that all religious organizations of all denomination would be funded equally<text:span text:style-name="T55">42</text:span>. The notion of religion is very broad in America, and the number and variety of sects in the USA makes talking about religion in general almost impossible. Therefore, the <text:span text:style-name="T52">government’s </text:span>ideological neutrality introduced in the late 1940s seems to be very useful.</text:p>
      <text:p text:style-name="P114">Nevertheless, the non-preferentialists concentrate on stressing that the<text:span text:style-name="T137"> </text:span>separatio- nist view of neutrality leaves religious organizations discriminated, serves the pro- motion of a secular world view and is a result of strict separationism. <text:span text:style-name="T65">However, </text:span>ac- cording to the analysis both by Ryszard Małajny and <text:span text:style-name="T65">Tadeusz </text:span>Zieliński, and many American jurists, there are in fact very few strict separationists who would advocate an absolute church-state separation. The general idea among most of separationists is<text:span text:style-name="T112"> </text:span>that<text:span text:style-name="T112"> </text:span>such<text:span text:style-name="T112"> </text:span>total<text:span text:style-name="T112"> </text:span>separation<text:span text:style-name="T112"> </text:span>is<text:span text:style-name="T112"> </text:span>neither<text:span text:style-name="T112"> </text:span>possible<text:span text:style-name="T112"> </text:span>nor<text:span text:style-name="T112"> </text:span>desirable<text:span text:style-name="T55">43</text:span>.<text:span text:style-name="T112"> </text:span>Just<text:span text:style-name="T112"> </text:span>like<text:span text:style-name="T112"> </text:span>Justice<text:span text:style-name="T112"> </text:span>Black, who even in the <text:span text:style-name="T35">Everson </text:span>case allowed religious schools’ busing be funded by public <text:span text:style-name="T65">money, </text:span>most of them agree to some form of government help for religious institu- tions. They stress, <text:span text:style-name="T52">however, </text:span>that there have to some safeguard standards which wo- uld ensure that such support will have nothing to do with the support of religious beliefs.<text:span text:style-name="T97"> </text:span>This<text:span text:style-name="T101"> </text:span>attitude<text:span text:style-name="T101"> </text:span>can<text:span text:style-name="T101"> </text:span>be<text:span text:style-name="T101"> </text:span>noticed<text:span text:style-name="T101"> </text:span>in<text:span text:style-name="T101"> </text:span>Justice<text:span text:style-name="T101"> </text:span><text:span text:style-name="T103">Clark’s</text:span><text:span text:style-name="T101"> </text:span>majority<text:span text:style-name="T101"> </text:span>opinion<text:span text:style-name="T101"> </text:span>in<text:span text:style-name="T101"> </text:span><text:span text:style-name="T35">Abington</text:span><text:span text:style-name="T102"> </text:span><text:span text:style-name="T62">v. </text:span><text:span text:style-name="T35">Schempp</text:span><text:span text:style-name="T102"> </text:span>(1963).<text:span text:style-name="T101"> </text:span>He<text:span text:style-name="T101"> </text:span>rejected<text:span text:style-name="T101"> </text:span>an<text:span text:style-name="T101"> </text:span>idea<text:span text:style-name="T101"> </text:span>of<text:span text:style-name="T101"> </text:span>total<text:span text:style-name="T101"> </text:span>separation,<text:span text:style-name="T101"> </text:span>underlining<text:span text:style-name="T101"> </text:span>that<text:span text:style-name="T101"> </text:span>it<text:span text:style-name="T101"> </text:span>is<text:span text:style-name="T101"> </text:span>natural that the paths of government and the church can sometimes cross and that denying equal<text:span text:style-name="T103"> </text:span>public<text:span text:style-name="T103"> </text:span>services<text:span text:style-name="T103"> </text:span>to<text:span text:style-name="T103"> </text:span>religious<text:span text:style-name="T103"> </text:span>organizations<text:span text:style-name="T103"> </text:span>would<text:span text:style-name="T103"> </text:span>create<text:span text:style-name="T103"> </text:span>atmosphere<text:span text:style-name="T103"> </text:span>negative<text:span text:style-name="T103"> </text:span>for</text:p>
      <text:p text:style-name="P148"><draw:line text:anchor-type="char" draw:z-index="19" draw:style-name="gr1" draw:text-style-name="P160" svg:x1="1.459cm" svg:y1="0.406cm" svg:x2="3.459cm" svg:y2="0.406cm"><text:p/></draw:line></text:p>
      <text:p text:style-name="P46"><text:span text:style-name="T67">41 <text:s text:c="3"/></text:span><text:span text:style-name="T71">S.V. Monsma, </text:span><text:span text:style-name="T72">When Sacred and Secular Mix…</text:span></text:p>
      <text:p text:style-name="P37"><text:span text:style-name="T67">42 </text:span><text:span text:style-name="T71">In fact, due to these problems with </text:span><text:span text:style-name="T72">positive neutrality </text:span><text:span text:style-name="T71">approach, Religious Right withdrew its sup- port for </text:span><text:span text:style-name="T74">G.W. Bush’s </text:span><text:span text:style-name="T78">policy. </text:span><text:span text:style-name="T71">Understanding that a proper application of this approach would re- quire</text:span><text:span text:style-name="T91"> </text:span><text:span text:style-name="T71">to</text:span><text:span text:style-name="T91"> </text:span><text:span text:style-name="T71">fund</text:span><text:span text:style-name="T91"> </text:span><text:span text:style-name="T71">religious</text:span><text:span text:style-name="T91"> </text:span><text:span text:style-name="T71">organizations</text:span><text:span text:style-name="T91"> </text:span><text:span text:style-name="T71">associated</text:span><text:span text:style-name="T91"> </text:span><text:span text:style-name="T71">also</text:span><text:span text:style-name="T91"> </text:span><text:span text:style-name="T71">with</text:span><text:span text:style-name="T91"> </text:span><text:span text:style-name="T71">such</text:span><text:span text:style-name="T91"> </text:span><text:span text:style-name="T71">religions</text:span><text:span text:style-name="T91"> </text:span><text:span text:style-name="T71">as</text:span><text:span text:style-name="T91"> </text:span><text:span text:style-name="T71">Scientology</text:span><text:span text:style-name="T91"> </text:span><text:span text:style-name="T71">or</text:span><text:span text:style-name="T91"> </text:span><text:span text:style-name="T71">the</text:span><text:span text:style-name="T91"> </text:span><text:span text:style-name="T71">believ- ers of Hare Krishna on equal basis, </text:span><text:span text:style-name="T78">Pat </text:span><text:span text:style-name="T71">Robertson distanced himself from the idea of </text:span><text:span text:style-name="T72">faith-based initiative</text:span><text:span text:style-name="T92"> </text:span><text:span text:style-name="T78">policy.</text:span></text:p>
      <text:p text:style-name="P38"><text:span text:style-name="T67">43 </text:span><text:span text:style-name="T71">More about it: T. Zieliński, </text:span><text:span text:style-name="T72">Państwo wobec religii w szkole publicznej według orzecznictwa Sądu Najwyższego USA</text:span><text:span text:style-name="T71">, Toruń 2008, p. 54; R.M. Małajny, </text:span><text:span text:style-name="T72">“Mur Separacji”…</text:span><text:span text:style-name="T71">, p. 267.</text:span></text:p>
      <text:p text:style-name="P90"/>
      <text:p text:style-name="P131">religion<text:span text:style-name="T55">44</text:span>. Justice Black also stressed that neutral aid respects the fact that that all citizens (religious and non-religious) have equal right to certain social services. In <text:span text:style-name="T35">Everson</text:span>, for example, it was not the religious organizations that profited from the financial help but all children equally. If the Court had decided otherwise it would also have to refuse religious organizations any access to public roads, police protec- tion or fire and rescue service.</text:p>
      <text:p text:style-name="P101"><text:span text:style-name="T52">For </text:span>non-preferentialist, <text:span text:style-name="T52">however, </text:span>the neutrality standards used by separationist Justices seemed to have been too strict. Especially, the introduction of the Lemon test was considered as hostile to religion. In fact, Lemon test ceased to be a unifying factor in jurisprudence<text:span text:style-name="T55">45 </text:span>although it remained the nominal starting point for and Establishment Clause inquiry<text:span text:style-name="T55">46</text:span>. There are several reasons for this. The most impor- tant one is the fact that it has been extremely difficult to apply the test in all cases concerning<text:span text:style-name="T103"> </text:span>religion<text:span text:style-name="T103"> </text:span>in<text:span text:style-name="T103"> </text:span>public<text:span text:style-name="T103"> </text:span>sphere.<text:span text:style-name="T103"> </text:span>Additionally,<text:span text:style-name="T103"> </text:span>even<text:span text:style-name="T103"> </text:span>when<text:span text:style-name="T103"> </text:span>applied,<text:span text:style-name="T103"> </text:span>it<text:span text:style-name="T103"> </text:span>was<text:span text:style-name="T103"> </text:span>almost impossible to implement all three of its prongs, which in some cases seemed to<text:span text:style-name="T96"> </text:span>have been contradictory. Therefore, the Justices were searching for a better neutrality te- sts. Another reason is the fact that non-preferentialists approach has become much more influential in the 1980s. Also, since the 1980s, when the Republican Party al- lied<text:span text:style-name="T61"> </text:span>with<text:span text:style-name="T61"> </text:span>the<text:span text:style-name="T61"> </text:span>Religious<text:span text:style-name="T61"> </text:span>Right,<text:span text:style-name="T61"> </text:span>there<text:span text:style-name="T61"> </text:span>were<text:span text:style-name="T61"> </text:span>more<text:span text:style-name="T61"> </text:span>conservative<text:span text:style-name="T61"> </text:span>Justices<text:span text:style-name="T61"> </text:span>appointed<text:span text:style-name="T61"> </text:span>to<text:span text:style-name="T61"> </text:span>the Supreme Court and their views also influenced the<text:span text:style-name="T61"> </text:span>decisions.</text:p>
      <text:p text:style-name="P102">Instead of using the Lemon test, Courts started to use an array of divergent ap- proaches applied by Court in different contexts of religious cases<text:span text:style-name="T55">47</text:span>. <text:span text:style-name="T129">To </text:span>give a<text:span text:style-name="T100"> </text:span>general view of different approaches applied by the Supreme Court in religious cases, it is useful to point out several examples. In cases involving school curricula and classro- om <text:span text:style-name="T52">activity, </text:span>the Court tends to apply the strictest standard, viewing with suspicion all infusions of religion into the classroom and searching carefully for an underlying religious purpose. In cases concerning the involvement of religious organizations in activities that assume the appearance of government functions, the Court uses a si- milar<text:span text:style-name="T94"> </text:span>approach,<text:span text:style-name="T94"> </text:span>inquiring<text:span text:style-name="T94"> </text:span>whether<text:span text:style-name="T94"> </text:span>the<text:span text:style-name="T94"> </text:span>government<text:span text:style-name="T94"> </text:span>has<text:span text:style-name="T94"> </text:span>impermissibly<text:span text:style-name="T94"> </text:span>“delegated”<text:span text:style-name="T94"> </text:span>its authority<text:span text:style-name="T107"> </text:span>to<text:span text:style-name="T107"> </text:span>a<text:span text:style-name="T107"> </text:span>religious<text:span text:style-name="T107"> </text:span>organization.<text:span text:style-name="T107"> </text:span>In<text:span text:style-name="T107"> </text:span>considering<text:span text:style-name="T107"> </text:span>prayer<text:span text:style-name="T107"> </text:span>at<text:span text:style-name="T107"> </text:span>public<text:span text:style-name="T107"> </text:span>school<text:span text:style-name="T107"> </text:span>extracur- ricular functions, the <text:span text:style-name="T52">Court’s </text:span>test is whether the religious activity amounts to <text:span text:style-name="T52">“co- ercion”. </text:span>In cases involving public religious displays, the Court usually asks whether there has been government “endorsement” of the displays. When free expression rights are involved, as in cases involving the availability of public fora to religious groups,<text:span text:style-name="T101"> </text:span>the<text:span text:style-name="T101"> </text:span>Court<text:span text:style-name="T101"> </text:span>generally<text:span text:style-name="T101"> </text:span>requires<text:span text:style-name="T101"> </text:span>the<text:span text:style-name="T101"> </text:span>government<text:span text:style-name="T101"> </text:span>to<text:span text:style-name="T101"> </text:span>adhere<text:span text:style-name="T101"> </text:span>to<text:span text:style-name="T101"> </text:span>a<text:span text:style-name="T101"> </text:span>“neutrality”<text:span text:style-name="T101"> </text:span>stan- dard, neither favoring nor disfavoring religious groups. <text:span text:style-name="T65">Finally, </text:span>in the cases addres- sing government grants to religious social service providers, the constitutionality <text:span text:style-name="T146"><text:s/></text:span>of</text:p>
      <text:p text:style-name="P150"><draw:line text:anchor-type="char" draw:z-index="20" draw:style-name="gr1" draw:text-style-name="P160" svg:x1="1.96cm" svg:y1="0.586cm" svg:x2="3.96cm" svg:y2="0.586cm"><text:p/></draw:line></text:p>
      <text:p text:style-name="P44"><text:span text:style-name="T67">44 </text:span><text:span text:style-name="T71">‘Government Neutrality and Separation of Church and State: Tuition Tax Credits’, </text:span><text:span text:style-name="T72">Harvard Law Review</text:span><text:span text:style-name="T71">, Vol. 92 (1979), pp. 697-699, cited in: R.M. Małajny, </text:span><text:span text:style-name="T72">“Mur Separacji”…</text:span><text:span text:style-name="T71">, p. 281.</text:span></text:p>
      <text:p text:style-name="P24"><text:span text:style-name="T67">45 <text:s text:c="3"/></text:span><text:span text:style-name="T71">S.M. Michelman, ‘Faith-Based Initiatives’, 481.</text:span></text:p>
      <text:p text:style-name="P28"><text:span text:style-name="T67">46 </text:span><text:span text:style-name="T72">Santa Fe Independent School District v. Doe</text:span><text:span text:style-name="T71">, 530 U.S. 290, 314 (200), cited in: S.M. Michelman, ‘Faith-Based Initiatives’, p. 481.</text:span></text:p>
      <text:p text:style-name="P18"><text:span text:style-name="T67">47 <text:s text:c="3"/></text:span><text:span text:style-name="T71">S.M. Michelman, ‘Faith-Based Initiatives’, p. 481.</text:span></text:p>
      <text:p text:style-name="P91"/>
      <text:p text:style-name="P109">the grant program depended on whether recipient organizations used the money<text:span text:style-name="T117"> </text:span>for secular<text:span text:style-name="T109"> </text:span>purposes.<text:span text:style-name="T109"> </text:span>In<text:span text:style-name="T109"> </text:span>order<text:span text:style-name="T109"> </text:span>to<text:span text:style-name="T109"> </text:span>secure<text:span text:style-name="T109"> </text:span>this<text:span text:style-name="T109"> </text:span>secular<text:span text:style-name="T109"> </text:span>purpose,<text:span text:style-name="T109"> </text:span>in<text:span text:style-name="T109"> </text:span>the<text:span text:style-name="T109"> </text:span>second<text:span text:style-name="T109"> </text:span>half<text:span text:style-name="T109"> </text:span>of<text:span text:style-name="T109"> </text:span>the<text:span text:style-name="T109"> </text:span>20<text:span text:style-name="T55">th </text:span>century, the Court introduced the <text:span text:style-name="T35">pervasively sectarian</text:span><text:span text:style-name="T125"> </text:span>standard.</text:p>
      <text:p text:style-name="P151"><text:span text:style-name="T103">For </text:span>the <text:span text:style-name="T52">discussion about </text:span><text:span text:style-name="T53">faith-based initiatives </text:span><text:span text:style-name="T112">policy, </text:span>the <text:span text:style-name="T52">most important </text:span>is to <text:span text:style-name="T52">ana- lyze </text:span>the <text:span text:style-name="T52">changing argumentation </text:span>of the <text:span text:style-name="T65">Supreme </text:span>Court in <text:span text:style-name="T52">cases concerning </text:span>the <text:span text:style-name="T52">fun- ding </text:span>of <text:span text:style-name="T52">religious organizations. This analysis will show </text:span>a <text:span text:style-name="T52">gradual shift away from the Lemon test, </text:span>but it <text:span text:style-name="T52">will also </text:span><text:span text:style-name="T65">prove </text:span><text:span text:style-name="T52">that despite shifting </text:span><text:span text:style-name="T65">toward </text:span>the new <text:span text:style-name="T103">“neutrality”, </text:span><text:span text:style-name="T52">the </text:span><text:span text:style-name="T65">Supreme </text:span>Court has <text:span text:style-name="T52">never fully adopted this approach. In this perspective </text:span>it <text:span text:style-name="T52">will be easier </text:span>to <text:span text:style-name="T52">look closer </text:span>at the <text:span text:style-name="T53">Mitchell </text:span><text:span text:style-name="T52">case, often </text:span><text:span text:style-name="T65">referred </text:span>to by <text:span text:style-name="T53">faith-based initiatives </text:span><text:span text:style-name="T52">poli- </text:span>cy <text:span text:style-name="T52">proponents, </text:span>and to <text:span text:style-name="T52">analyze whether </text:span>the <text:span text:style-name="T52">process </text:span>of <text:span text:style-name="T52">funding religious charities under</text:span></text:p>
      <text:p text:style-name="P152"><text:span text:style-name="T98">G.W.</text:span><text:span text:style-name="T107"> </text:span><text:span text:style-name="T98">Bush’s</text:span><text:span text:style-name="T107"> </text:span>law<text:span text:style-name="T107"> </text:span>is<text:span text:style-name="T107"> </text:span>in<text:span text:style-name="T107"> </text:span>all<text:span text:style-name="T107"> </text:span><text:span text:style-name="T52">aspects</text:span><text:span text:style-name="T107"> </text:span>in<text:span text:style-name="T107"> </text:span><text:span text:style-name="T52">accordance</text:span><text:span text:style-name="T107"> </text:span><text:span text:style-name="T52">with</text:span><text:span text:style-name="T107"> </text:span>the<text:span text:style-name="T107"> </text:span><text:span text:style-name="T52">standards</text:span><text:span text:style-name="T107"> </text:span>set<text:span text:style-name="T107"> </text:span>forth<text:span text:style-name="T107"> </text:span>in<text:span text:style-name="T107"> </text:span><text:span text:style-name="T52">this</text:span><text:span text:style-name="T107"> </text:span><text:span text:style-name="T52">case, </text:span>and <text:span text:style-name="T52">thus</text:span><text:span text:style-name="T119"> </text:span><text:span text:style-name="T52">constitutional.</text:span></text:p>
      <text:p text:style-name="P153"><text:span text:style-name="T103">Analyzing </text:span><text:span text:style-name="T61">Court’s </text:span><text:span text:style-name="T65">rulings </text:span><text:span text:style-name="T52">in </text:span><text:span text:style-name="T65">cases </text:span><text:span text:style-name="T103">concerning government grants </text:span><text:span text:style-name="T52">to </text:span><text:span text:style-name="T103">religious institu- tions, </text:span><text:span text:style-name="T52">it is </text:span><text:span text:style-name="T103">important </text:span><text:span text:style-name="T52">to </text:span><text:span text:style-name="T103">remember </text:span><text:span text:style-name="T65">that </text:span><text:span text:style-name="T103">there </text:span><text:span text:style-name="T65">are </text:span><text:span text:style-name="T103">actually </text:span><text:span text:style-name="T65">quite </text:span><text:span text:style-name="T52">few </text:span><text:span text:style-name="T65">cases </text:span><text:span text:style-name="T103">directly concer- </text:span><text:span text:style-name="T65">ning</text:span><text:span text:style-name="T94"> </text:span><text:span text:style-name="T103">religious</text:span><text:span text:style-name="T94"> </text:span><text:span text:style-name="T103">charities.</text:span><text:span text:style-name="T96"> </text:span><text:span text:style-name="T103">Therefore,</text:span><text:span text:style-name="T94"> </text:span><text:span text:style-name="T103">jurists</text:span><text:span text:style-name="T94"> </text:span><text:span text:style-name="T103">usually</text:span><text:span text:style-name="T94"> </text:span><text:span text:style-name="T103">refer</text:span><text:span text:style-name="T94"> </text:span><text:span text:style-name="T52">to</text:span><text:span text:style-name="T94"> </text:span><text:span text:style-name="T103">decisions</text:span><text:span text:style-name="T94"> </text:span><text:span text:style-name="T52">in</text:span><text:span text:style-name="T94"> </text:span><text:span text:style-name="T65">Court</text:span><text:span text:style-name="T94"> </text:span><text:span text:style-name="T65">cases</text:span><text:span text:style-name="T94"> </text:span><text:span text:style-name="T103">concer- </text:span><text:span text:style-name="T65">ning </text:span><text:span text:style-name="T103">religious schools. Before </text:span><text:span text:style-name="T65">1947, </text:span><text:span text:style-name="T103">there were </text:span><text:span text:style-name="T65">only two </text:span><text:span text:style-name="T103">Establishment Clause disputes concerning government funding </text:span><text:span text:style-name="T52">of </text:span><text:span text:style-name="T103">religion </text:span><text:span text:style-name="T65">that </text:span><text:span text:style-name="T103">reached </text:span><text:span text:style-name="T65">the </text:span><text:span text:style-name="T112">Supreme </text:span><text:span text:style-name="T65">Court: <text:s/></text:span><text:span text:style-name="T147"><text:s/></text:span><text:span text:style-name="T113">Bradfield</text:span></text:p>
      <text:p text:style-name="P154"><text:span text:style-name="T102">v. </text:span><text:span text:style-name="T104">Robertson </text:span><text:span text:style-name="T103">(1899) </text:span><text:span text:style-name="T65">and </text:span><text:span text:style-name="T104">Quick </text:span><text:span text:style-name="T66">Bear </text:span><text:span text:style-name="T102">v. </text:span><text:span text:style-name="T66">Leupp </text:span><text:span text:style-name="T103">(1908). </text:span><text:span text:style-name="T65">In both </text:span><text:span text:style-name="T52">of </text:span><text:span text:style-name="T65">them, the Court </text:span><text:span text:style-name="T103">deci- </text:span><text:span text:style-name="T65">ded that the </text:span><text:span text:style-name="T103">funding </text:span><text:span text:style-name="T65">was </text:span><text:span text:style-name="T103">constitutional, </text:span><text:span text:style-name="T65">but </text:span><text:span text:style-name="T103">refrained </text:span><text:span text:style-name="T65">from </text:span><text:span text:style-name="T103">providing broad </text:span><text:span text:style-name="T112">pronounce- </text:span><text:span text:style-name="T65">ments </text:span><text:span text:style-name="T52">on </text:span><text:span text:style-name="T65">the </text:span><text:span text:style-name="T107">clause’s </text:span><text:span text:style-name="T103">meaning. It </text:span><text:span text:style-name="T65">was, </text:span><text:span text:style-name="T61">however, </text:span><text:span text:style-name="T103">already </text:span><text:span text:style-name="T52">in </text:span><text:span text:style-name="T65">1899 that the Court used </text:span><text:span text:style-name="T103">the </text:span><text:span text:style-name="T104">secular purpose </text:span><text:span text:style-name="T103">standard </text:span><text:span text:style-name="T52">as </text:span><text:span text:style-name="T65">the main </text:span><text:span text:style-name="T103">argument </text:span><text:span text:style-name="T52">in </text:span><text:span text:style-name="T65">the case. In </text:span><text:span text:style-name="T113">Bradfield </text:span><text:span text:style-name="T102">v. </text:span><text:span text:style-name="T104">Robertson </text:span><text:span text:style-name="T103">the </text:span><text:span text:style-name="T112">Supreme </text:span><text:span text:style-name="T65">Court </text:span><text:span text:style-name="T103">upheld </text:span><text:span text:style-name="T65">the </text:span><text:span text:style-name="T103">federal funding </text:span><text:span text:style-name="T52">of </text:span>a <text:span text:style-name="T103">religiously owned </text:span><text:span text:style-name="T65">and </text:span><text:span text:style-name="T103">operated hospital because </text:span><text:span text:style-name="T65">the </text:span><text:span text:style-name="T61">hospital’s </text:span><text:span text:style-name="T65">primary </text:span><text:span text:style-name="T103">function </text:span><text:span text:style-name="T65">was </text:span><text:span text:style-name="T52">to </text:span><text:span text:style-name="T103">provide secular care </text:span><text:span text:style-name="T65">and </text:span><text:span text:style-name="T112">treatment.</text:span></text:p>
      <text:p text:style-name="P117"><text:span text:style-name="T52">In</text:span><text:span text:style-name="T109"> </text:span><text:span text:style-name="T52">1947</text:span><text:span text:style-name="T109"> </text:span>the<text:span text:style-name="T109"> </text:span><text:span text:style-name="T66">Everson</text:span><text:span text:style-name="T110"> </text:span><text:span text:style-name="T52">case</text:span><text:span text:style-name="T109"> </text:span><text:span text:style-name="T52">revived</text:span><text:span text:style-name="T109"> </text:span>the<text:span text:style-name="T109"> </text:span><text:span text:style-name="T65">“wall</text:span><text:span text:style-name="T109"> </text:span>of<text:span text:style-name="T109"> </text:span><text:span text:style-name="T103">separation”</text:span><text:span text:style-name="T109"> </text:span><text:span text:style-name="T103">metaphor,</text:span><text:span text:style-name="T109"> </text:span><text:span text:style-name="T52">which</text:span><text:span text:style-name="T109"> </text:span><text:span text:style-name="T52">started</text:span><text:span text:style-name="T109"> </text:span><text:span text:style-name="T52">to shape </text:span><text:span text:style-name="T112">Court’s </text:span><text:span text:style-name="T52">interpretation </text:span>of the <text:span text:style-name="T65">First </text:span><text:span text:style-name="T52">Amendment</text:span><text:span text:style-name="T51">48</text:span><text:span text:style-name="T52">. After this, </text:span>the <text:span text:style-name="T65">Supreme </text:span>Court did not <text:span text:style-name="T52">hear </text:span>a <text:span text:style-name="T52">single case involving public funding </text:span>of <text:span text:style-name="T52">religion </text:span>for <text:span text:style-name="T52">more than </text:span>20 <text:span text:style-name="T65">years. </text:span><text:span text:style-name="T52">Beginning </text:span>in <text:span text:style-name="T52">1968 </text:span>and <text:span text:style-name="T65">over </text:span>the <text:span text:style-name="T52">next </text:span>10 <text:span text:style-name="T52">years, </text:span><text:span text:style-name="T103">however, </text:span>the <text:span text:style-name="T52">high </text:span>court <text:span text:style-name="T52">heard </text:span>a <text:span text:style-name="T52">rapid succession </text:span>of <text:span text:style-name="T52">funding cases</text:span><text:span text:style-name="T58">49</text:span><text:span text:style-name="T52">. </text:span><text:span text:style-name="T65">It </text:span>was <text:span text:style-name="T52">caused </text:span>by the <text:span text:style-name="T52">fact that some states </text:span>in <text:span text:style-name="T52">1960s and 1970s were </text:span>trying to <text:span text:style-name="T52">help inner-city Catholic schools, which were struggling with </text:span><text:span text:style-name="T65">re- </text:span><text:span text:style-name="T52">ductions </text:span>in <text:span text:style-name="T52">revenue </text:span>due to <text:span text:style-name="T52">flight </text:span>of <text:span text:style-name="T52">middle-class Catholic families from urban </text:span><text:span text:style-name="T65">areas <text:s/></text:span>to the <text:span text:style-name="T52">suburbs. </text:span>The <text:span text:style-name="T52">first such case </text:span>was <text:span text:style-name="T66">Board </text:span><text:span text:style-name="T35">of </text:span><text:span text:style-name="T53">Education </text:span><text:span text:style-name="T108">v. </text:span><text:span text:style-name="T66">Allen </text:span><text:span text:style-name="T52">(1968). </text:span><text:span text:style-name="T65">It involved <text:s/></text:span>a <text:span text:style-name="T65">New </text:span><text:span text:style-name="T107">York </text:span><text:span text:style-name="T52">state program that </text:span><text:span text:style-name="T65">required </text:span><text:span text:style-name="T52">local school boards </text:span>to <text:span text:style-name="T52">loan textbooks </text:span>at <text:span text:style-name="T52">no cost</text:span><text:span text:style-name="T105"> </text:span>to<text:span text:style-name="T105"> </text:span>all<text:span text:style-name="T105"> </text:span><text:span text:style-name="T52">public</text:span><text:span text:style-name="T105"> </text:span>and<text:span text:style-name="T105"> </text:span><text:span text:style-name="T52">private</text:span><text:span text:style-name="T105"> </text:span><text:span text:style-name="T52">schools</text:span><text:span text:style-name="T105"> </text:span><text:span text:style-name="T52">(which</text:span><text:span text:style-name="T105"> </text:span><text:span text:style-name="T52">might</text:span><text:span text:style-name="T105"> </text:span><text:span text:style-name="T52">have</text:span><text:span text:style-name="T105"> </text:span><text:span text:style-name="T52">also</text:span><text:span text:style-name="T105"> </text:span><text:span text:style-name="T52">been</text:span><text:span text:style-name="T105"> </text:span><text:span text:style-name="T52">religious).</text:span><text:span text:style-name="T139"> </text:span>The<text:span text:style-name="T105"> </text:span>Court <text:span text:style-name="T52">held</text:span><text:span text:style-name="T129"> </text:span><text:span text:style-name="T52">that</text:span><text:span text:style-name="T129"> </text:span>the<text:span text:style-name="T129"> </text:span><text:span text:style-name="T52">program</text:span><text:span text:style-name="T129"> </text:span>did<text:span text:style-name="T129"> </text:span>not<text:span text:style-name="T129"> </text:span><text:span text:style-name="T52">violate</text:span><text:span text:style-name="T129"> </text:span>the<text:span text:style-name="T129"> </text:span><text:span text:style-name="T52">Establishment</text:span><text:span text:style-name="T129"> </text:span><text:span text:style-name="T52">Clause.</text:span><text:span text:style-name="T129"> </text:span><text:span text:style-name="T112">However,</text:span><text:span text:style-name="T129"> </text:span>the<text:span text:style-name="T129"> </text:span><text:span text:style-name="T52">majority opinions</text:span><text:span text:style-name="T107"> </text:span>in<text:span text:style-name="T107"> </text:span><text:span text:style-name="T66">Everson</text:span><text:span text:style-name="T108"> </text:span>and<text:span text:style-name="T107"> </text:span><text:span text:style-name="T66">Allen</text:span><text:span text:style-name="T108"> </text:span><text:span text:style-name="T52">were</text:span><text:span text:style-name="T107"> </text:span><text:span text:style-name="T52">used</text:span><text:span text:style-name="T107"> </text:span>to<text:span text:style-name="T107"> </text:span><text:span text:style-name="T52">outline</text:span><text:span text:style-name="T107"> </text:span>a<text:span text:style-name="T107"> </text:span><text:span text:style-name="T52">permissible</text:span><text:span text:style-name="T107"> </text:span><text:span text:style-name="T52">means</text:span><text:span text:style-name="T107"> </text:span>for<text:span text:style-name="T107"> </text:span>the<text:span text:style-name="T107"> </text:span><text:span text:style-name="T65">govern- </text:span><text:span text:style-name="T52">ment </text:span>to <text:span text:style-name="T52">support religious schools. </text:span><text:span text:style-name="T65">According </text:span>to <text:span text:style-name="T52">them, </text:span>the <text:span text:style-name="T65">government </text:span><text:span text:style-name="T52">could </text:span><text:span text:style-name="T65">provide </text:span>aid<text:span text:style-name="T63"> </text:span>to<text:span text:style-name="T63"> </text:span><text:span text:style-name="T52">religious</text:span><text:span text:style-name="T63"> </text:span><text:span text:style-name="T52">schools</text:span><text:span text:style-name="T63"> </text:span>as<text:span text:style-name="T63"> </text:span><text:span text:style-name="T52">long</text:span><text:span text:style-name="T63"> </text:span>as<text:span text:style-name="T63"> </text:span>the<text:span text:style-name="T63"> </text:span>aid<text:span text:style-name="T63"> </text:span>was<text:span text:style-name="T63"> </text:span>1)<text:span text:style-name="T63"> </text:span><text:span text:style-name="T52">secular</text:span><text:span text:style-name="T63"> </text:span>in<text:span text:style-name="T63"> </text:span><text:span text:style-name="T52">content;</text:span><text:span text:style-name="T63"> </text:span>2)<text:span text:style-name="T63"> </text:span><text:span text:style-name="T52">generally</text:span><text:span text:style-name="T63"> </text:span><text:span text:style-name="T65">available </text:span>to <text:span text:style-name="T52">students </text:span>in <text:span text:style-name="T52">both public </text:span>and <text:span text:style-name="T52">private schools, </text:span>3) <text:span text:style-name="T52">primarily directed </text:span><text:span text:style-name="T65">toward </text:span><text:span text:style-name="T52">students rather than </text:span><text:span text:style-name="T65">toward</text:span><text:span text:style-name="T132"> </text:span><text:span text:style-name="T52">schools.</text:span></text:p>
      <text:p text:style-name="P61"><draw:line text:anchor-type="char" draw:z-index="21" draw:style-name="gr1" draw:text-style-name="P160" svg:x1="1.459cm" svg:y1="0.531cm" svg:x2="3.459cm" svg:y2="0.531cm"><text:p/></draw:line></text:p>
      <text:p text:style-name="P54"><text:span text:style-name="T67">48 </text:span><text:span text:style-name="T71">Although the Court found New Jersey bus subsidies legal as they mostly benefited the parents and the school children, not the religious schools.</text:span></text:p>
      <text:p text:style-name="P50"><text:span text:style-name="T67">49 <text:s text:c="3"/></text:span><text:span text:style-name="T71">The Pew Forum on Religion and Public Life, ‘Religion and the Courts…’, p. 8.</text:span></text:p>
      <text:p text:style-name="P92"/>
      <text:p text:style-name="P105">The<text:span text:style-name="T65"> </text:span>Lemon<text:span text:style-name="T65"> </text:span>test<text:span text:style-name="T65"> </text:span>(of<text:span text:style-name="T65"> </text:span>secular<text:span text:style-name="T65"> </text:span>purpose,<text:span text:style-name="T65"> </text:span>effect<text:span text:style-name="T65"> </text:span>and<text:span text:style-name="T65"> </text:span>no<text:span text:style-name="T65"> </text:span>“excessive<text:span text:style-name="T65"> </text:span>entanglement”)<text:span text:style-name="T65"> </text:span>was constructed only three years <text:span text:style-name="T52">later. </text:span>The case <text:span text:style-name="T35">Lemon </text:span><text:span text:style-name="T62">v. </text:span><text:span text:style-name="T35">Kurzman </text:span>concerned Rhode Island and Pennsylvania programs which either paid part of the salaries of private school<text:span text:style-name="T109"> </text:span>teachers<text:span text:style-name="T109"> </text:span>who<text:span text:style-name="T109"> </text:span>taught<text:span text:style-name="T109"> </text:span>secular<text:span text:style-name="T109"> </text:span>courses<text:span text:style-name="T109"> </text:span>or<text:span text:style-name="T109"> </text:span>reimbursed<text:span text:style-name="T109"> </text:span>private<text:span text:style-name="T109"> </text:span>schools<text:span text:style-name="T109"> </text:span>for<text:span text:style-name="T109"> </text:span>teaching secular courses. They were declared unconstitutional because although they met the first prong of the newly constructed test, it was not clear that they met the second one because the grant went to <text:span text:style-name="T35">pervasively sectarian </text:span>institutions. Additionally, it vio- lated the third prong concerning “entanglement” because government would have to<text:span text:style-name="T103"> </text:span>somehow<text:span text:style-name="T103"> </text:span>control<text:span text:style-name="T103"> </text:span>schools<text:span text:style-name="T103"> </text:span>and<text:span text:style-name="T103"> </text:span>that<text:span text:style-name="T103"> </text:span>is<text:span text:style-name="T103"> </text:span>excessive<text:span text:style-name="T103"> </text:span>entanglement.<text:span text:style-name="T105"> </text:span>The<text:span text:style-name="T103"> </text:span>Lemon<text:span text:style-name="T103"> </text:span>test<text:span text:style-name="T103"> </text:span>was also used in <text:span text:style-name="T35">Aguilar </text:span><text:span text:style-name="T62">v. </text:span><text:span text:style-name="T35">Felton </text:span>(1985)<text:span text:style-name="T55">50</text:span>. In this case the Court invalidated a federal program that provided remedial instruction in New <text:span text:style-name="T112">York </text:span>City private schools, inc- luding<text:span text:style-name="T112"> </text:span>religious<text:span text:style-name="T112"> </text:span>ones,<text:span text:style-name="T112"> </text:span>because<text:span text:style-name="T112"> </text:span>there<text:span text:style-name="T112"> </text:span>was<text:span text:style-name="T112"> </text:span>no<text:span text:style-name="T112"> </text:span>way<text:span text:style-name="T112"> </text:span>to<text:span text:style-name="T112"> </text:span>ensure<text:span text:style-name="T112"> </text:span>that<text:span text:style-name="T112"> </text:span>public<text:span text:style-name="T112"> </text:span>school<text:span text:style-name="T112"> </text:span>teachers did not provide religious instruction in religious schools without causing govern- ment entanglement in religious issues<text:span text:style-name="T55">51</text:span>. In <text:span text:style-name="T35">Aguilar </text:span>it became obvious that Lemon test was very difficult to <text:span text:style-name="T65">apply. </text:span>The two last prongs were most problematic and to some<text:span text:style-name="T119"> </text:span>extent<text:span text:style-name="T119"> </text:span>contradictory:<text:span text:style-name="T119"> </text:span>there<text:span text:style-name="T119"> </text:span>was<text:span text:style-name="T119"> </text:span>no<text:span text:style-name="T119"> </text:span>way<text:span text:style-name="T119"> </text:span>to<text:span text:style-name="T119"> </text:span>check<text:span text:style-name="T119"> </text:span>the<text:span text:style-name="T119"> </text:span>effect<text:span text:style-name="T119"> </text:span>without<text:span text:style-name="T119"> </text:span>an<text:span text:style-name="T119"> </text:span>“excessive entanglement” between government and<text:span text:style-name="T105"> </text:span>religion.</text:p>
      <text:p text:style-name="P99">Because of these problems in <text:span text:style-name="T35">Bowen </text:span><text:span text:style-name="T62">v. </text:span><text:span text:style-name="T35">Kendrick </text:span>(1988) the Supreme Court did not<text:span text:style-name="T94"> </text:span>use<text:span text:style-name="T94"> </text:span>the<text:span text:style-name="T94"> </text:span>Lemon<text:span text:style-name="T94"> </text:span>test<text:span text:style-name="T94"> </text:span>and<text:span text:style-name="T94"> </text:span>referred<text:span text:style-name="T94"> </text:span>to<text:span text:style-name="T94"> </text:span>the<text:span text:style-name="T94"> </text:span><text:span text:style-name="T35">Tilton</text:span><text:span text:style-name="T95"> </text:span><text:span text:style-name="T62">v.</text:span><text:span text:style-name="T95"> </text:span><text:span text:style-name="T35">Richardson</text:span><text:span text:style-name="T95"> </text:span>(1971),<text:span text:style-name="T94"> </text:span>which<text:span text:style-name="T94"> </text:span>limited the reach of the Lemon case. The Court decided that since the <text:span text:style-name="T35">secular purpose</text:span><text:span text:style-name="T122"> </text:span>prong was the most important, the necessary thing to do was to secure it in the best possi- ble <text:span text:style-name="T103">way. </text:span>The Court decided to do it by applying the <text:span text:style-name="T35">pervasively sectarian </text:span>standard. As a result, the Supreme Court upheld the program, which allowed religious<text:span text:style-name="T114"> </text:span>groups to<text:span text:style-name="T98"> </text:span>receive<text:span text:style-name="T98"> </text:span>grants<text:span text:style-name="T98"> </text:span>to<text:span text:style-name="T98"> </text:span>provide<text:span text:style-name="T98"> </text:span>instructions<text:span text:style-name="T98"> </text:span>on<text:span text:style-name="T98"> </text:span>teen<text:span text:style-name="T98"> </text:span>sexuality,<text:span text:style-name="T98"> </text:span>but<text:span text:style-name="T98"> </text:span>it<text:span text:style-name="T98"> </text:span>also<text:span text:style-name="T98"> </text:span>introduced<text:span text:style-name="T98"> </text:span>very important limitations. <text:span text:style-name="T52">It </text:span>stressed that the government may not directly fund <text:span text:style-name="T35">perva- sively sectarian </text:span>organizations or specifically religious activities, therefore, the groups funded under this program were forbidden to incorporate religious references into their sex education programs, and to offer their programs in locations that<text:span text:style-name="T124"> </text:span>provided space for religious worship or that featured religious<text:span text:style-name="T98"> </text:span>symbols.</text:p>
      <text:p text:style-name="P99">Another decision which shifted away from the Lemon test towards “neutrality” was <text:span text:style-name="T35">Agostini </text:span><text:span text:style-name="T62">v. </text:span><text:span text:style-name="T35">Felton </text:span>(1997). The Court concluded that the government may<text:span text:style-name="T135"> </text:span>direc- tly provide aid to religious schools as long as the aid itself is secular, and as long as the government provides safeguards to ensure that the school uses the aid for secu- lar purposes. In fact, this decision was a re-evaluation of the <text:span text:style-name="T35">Aquilar </text:span>decision. The <text:span text:style-name="T35">Agostini </text:span>test retained <text:span text:style-name="T103">Lemon’s </text:span><text:span text:style-name="T35">secular purpose </text:span>prong while collapsing the other two prongs into an expanded <text:span text:style-name="T52">“effects” </text:span>prong under which a government program must satisfy three criteria: it may not “result in governmental indoctrination [of<text:span text:style-name="T105"> </text:span>religion]; define<text:span text:style-name="T112"> </text:span>its<text:span text:style-name="T112"> </text:span>recipients<text:span text:style-name="T112"> </text:span>by<text:span text:style-name="T112"> </text:span>reference<text:span text:style-name="T112"> </text:span>to<text:span text:style-name="T112"> </text:span>religion;<text:span text:style-name="T112"> </text:span>or<text:span text:style-name="T112"> </text:span>create<text:span text:style-name="T112"> </text:span>an<text:span text:style-name="T112"> </text:span>excessive<text:span text:style-name="T112"> </text:span>entanglement<text:span text:style-name="T112"> </text:span>[be- tween religion and government]”<text:span text:style-name="T50">52</text:span>. Although this test still mentions the <text:s text:c="2"/><text:span text:style-name="T148"><text:s/></text:span>excessive</text:p>
      <text:p text:style-name="P149"><draw:line text:anchor-type="char" draw:z-index="22" draw:style-name="gr1" draw:text-style-name="P160" svg:x1="1.96cm" svg:y1="0.429cm" svg:x2="3.96cm" svg:y2="0.429cm"><text:p/></draw:line></text:p>
      <text:p text:style-name="P14"><text:span text:style-name="T67">50 <text:s text:c="3"/></text:span><text:span text:style-name="T71">More in: ibid.</text:span><text:span text:style-name="T72">, </text:span><text:span text:style-name="T71">p. 10.</text:span></text:p>
      <text:p text:style-name="P23"><text:span text:style-name="T67">51 <text:s text:c="3"/></text:span><text:span text:style-name="T71">Ibid., p. 14.</text:span></text:p>
      <text:p text:style-name="P23"><text:span text:style-name="T67">52 <text:s text:c="3"/></text:span><text:span text:style-name="T71">Agostini, 521 U.S. at 234, cited in: S.M. Michelman, ‘Faith-Based Initiatives’.</text:span></text:p>
      <text:p text:style-name="P93"/>
      <text:p text:style-name="P109">entanglement, Justice O’Connor in the majority decision had argued that the<text:span text:style-name="T134"> </text:span>majo- rity<text:span text:style-name="T61"> </text:span>in<text:span text:style-name="T61"> </text:span><text:span text:style-name="T35">Aguilar</text:span><text:span text:style-name="T62"> </text:span>had<text:span text:style-name="T61"> </text:span>wrongly<text:span text:style-name="T61"> </text:span>presumed<text:span text:style-name="T61"> </text:span>that<text:span text:style-name="T61"> </text:span>public<text:span text:style-name="T61"> </text:span>school<text:span text:style-name="T61"> </text:span>teachers<text:span text:style-name="T61"> </text:span>sent<text:span text:style-name="T61"> </text:span>to<text:span text:style-name="T61"> </text:span>provide<text:span text:style-name="T61"> </text:span>in- struction in religious schools would incorporate religious content into their lessons. Instead<text:span text:style-name="T101"> </text:span>courts<text:span text:style-name="T101"> </text:span>should<text:span text:style-name="T101"> </text:span>presume<text:span text:style-name="T101"> </text:span>that<text:span text:style-name="T101"> </text:span>teachers,<text:span text:style-name="T101"> </text:span>as<text:span text:style-name="T101"> </text:span>public<text:span text:style-name="T101"> </text:span>servants,<text:span text:style-name="T101"> </text:span>would<text:span text:style-name="T101"> </text:span>teach<text:span text:style-name="T101"> </text:span>only<text:span text:style-name="T101"> </text:span>the secular<text:span text:style-name="T119"> </text:span>content.<text:span text:style-name="T63"> </text:span>With<text:span text:style-name="T119"> </text:span>this<text:span text:style-name="T119"> </text:span>presumption,<text:span text:style-name="T119"> </text:span>O’Connor<text:span text:style-name="T119"> </text:span>concluded,<text:span text:style-name="T119"> </text:span>the<text:span text:style-name="T119"> </text:span>government<text:span text:style-name="T119"> </text:span>need not excessively monitor its teachers, and therefore the program does not violate the <text:span text:style-name="T35">entanglement </text:span>test.</text:p>
      <text:p text:style-name="P115">The <text:span text:style-name="T35">Agostini </text:span>ruling led to <text:span text:style-name="T35">Mitchell </text:span><text:span text:style-name="T62">v. </text:span><text:span text:style-name="T35">Helms </text:span>(2000), which in fact removed the <text:span text:style-name="T35">pervasively sectarian </text:span>standard. The case involved a constitutional challenge to a fe- deral program that provided all schools, both public and private, with instructional materials<text:span text:style-name="T109"> </text:span>and<text:span text:style-name="T109"> </text:span>equipment,<text:span text:style-name="T109"> </text:span>including<text:span text:style-name="T109"> </text:span>computers<text:span text:style-name="T109"> </text:span>and<text:span text:style-name="T109"> </text:span>film<text:span text:style-name="T109"> </text:span>projectors.<text:span text:style-name="T109"> </text:span>Six<text:span text:style-name="T109"> </text:span>justices<text:span text:style-name="T109"> </text:span>voted to<text:span text:style-name="T65"> </text:span>uphold<text:span text:style-name="T65"> </text:span>the<text:span text:style-name="T65"> </text:span>program,<text:span text:style-name="T65"> </text:span>but<text:span text:style-name="T65"> </text:span>they<text:span text:style-name="T65"> </text:span>disagreed<text:span text:style-name="T65"> </text:span>on<text:span text:style-name="T65"> </text:span>the<text:span text:style-name="T65"> </text:span>reason<text:span text:style-name="T65"> </text:span>for<text:span text:style-name="T65"> </text:span>finding<text:span text:style-name="T65"> </text:span>it<text:span text:style-name="T65"> </text:span>was<text:span text:style-name="T65"> </text:span>constitu- tional.<text:span text:style-name="T103"> </text:span>Justice<text:span text:style-name="T103"> </text:span>Clarence<text:span text:style-name="T105"> </text:span>Thomas,<text:span text:style-name="T103"> </text:span>joined<text:span text:style-name="T103"> </text:span>by<text:span text:style-name="T103"> </text:span>three<text:span text:style-name="T103"> </text:span>other<text:span text:style-name="T103"> </text:span>justices,<text:span text:style-name="T103"> </text:span>claimed<text:span text:style-name="T103"> </text:span>the<text:span text:style-name="T103"> </text:span>program was constitutional because it provided secular benefits to schools without regard to whether they had a religious affiliation. Justices O’Connor and Stephen Breyer did not join this opinion because they thought it deviated too far from <text:span text:style-name="T35">Agostini </text:span>ruling. O’Connor reasoned that the <text:span text:style-name="T35">Agostini </text:span>ruling allowed the government to provide se- cular aid to any institution as long as the aid did not directly support religious acti- vities. Therefore, although the government may direct funding also to a <text:span text:style-name="T35">pervasively sectarian</text:span><text:span text:style-name="T110"> </text:span>institution,<text:span text:style-name="T109"> </text:span>it<text:span text:style-name="T109"> </text:span>must<text:span text:style-name="T109"> </text:span>take<text:span text:style-name="T109"> </text:span>reasonable<text:span text:style-name="T109"> </text:span>steps<text:span text:style-name="T109"> </text:span>to<text:span text:style-name="T109"> </text:span>ensure<text:span text:style-name="T109"> </text:span>that<text:span text:style-name="T109"> </text:span>recipients<text:span text:style-name="T109"> </text:span>use<text:span text:style-name="T109"> </text:span>the<text:span text:style-name="T109"> </text:span>aid only for secular activities. According to <text:span text:style-name="T65">her, </text:span>the federal program in <text:span text:style-name="T35">Mitchell </text:span>satisfied this requirement because it had three features: it prohibited schools from using the aid<text:span text:style-name="T107"> </text:span>for<text:span text:style-name="T107"> </text:span>religious<text:span text:style-name="T107"> </text:span>purposes,<text:span text:style-name="T107"> </text:span>it<text:span text:style-name="T107"> </text:span>limited<text:span text:style-name="T107"> </text:span>the<text:span text:style-name="T107"> </text:span>aid<text:span text:style-name="T107"> </text:span>to<text:span text:style-name="T107"> </text:span>supplemental<text:span text:style-name="T107"> </text:span>materials,<text:span text:style-name="T107"> </text:span>and<text:span text:style-name="T107"> </text:span>it<text:span text:style-name="T107"> </text:span>did<text:span text:style-name="T107"> </text:span>not transfer ownership of the materials to the<text:span text:style-name="T103"> </text:span>schools<text:span text:style-name="T50">53</text:span>.</text:p>
      <text:p text:style-name="P119">In<text:span text:style-name="T94"> </text:span>the<text:span text:style-name="T94"> </text:span>Supreme<text:span text:style-name="T94"> </text:span>Court<text:span text:style-name="T94"> </text:span>decisions<text:span text:style-name="T94"> </text:span>with<text:span text:style-name="T94"> </text:span>no<text:span text:style-name="T94"> </text:span>majority<text:span text:style-name="T94"> </text:span>opinion,<text:span text:style-name="T94"> </text:span>the<text:span text:style-name="T94"> </text:span>narrowest<text:span text:style-name="T94"> </text:span>opinion supporting the result becomes the controlling <text:span text:style-name="T103">law. </text:span>In this case <text:span text:style-name="T52">O’Connor’s </text:span>concur- ring opinion is <text:span text:style-name="T52">narrower, </text:span>thus it now governs when the government may directly support religious institutions. <text:span text:style-name="T52">It </text:span>is, therefore, important to evaluate <text:span text:style-name="T61">G.W. Bush’s </text:span>po- licy according to this<text:span text:style-name="T65"> </text:span>opinion.</text:p>
      <text:p text:style-name="P127">The most important part of <text:span text:style-name="T52">Justice </text:span><text:span text:style-name="T65">O’Connor’s </text:span>decision is the evaluation of <text:span text:style-name="T141">the </text:span><text:span text:style-name="T52">“governmental</text:span><text:span text:style-name="T135"> </text:span><text:span text:style-name="T52">indoctrination”</text:span><text:span text:style-name="T135"> </text:span>question,<text:span text:style-name="T135"> </text:span>which<text:span text:style-name="T135"> </text:span>takes<text:span text:style-name="T135"> </text:span>into<text:span text:style-name="T135"> </text:span>consideration<text:span text:style-name="T135"> </text:span>seven<text:span text:style-name="T135"> </text:span>factors:</text:p>
      <text:p text:style-name="P155">1) whether the aid to <text:span text:style-name="T141">religious </text:span>institutions is secular in content; 2) whether the <text:span text:style-name="T141">aid </text:span>supplants<text:span text:style-name="T63"> </text:span>private<text:span text:style-name="T63"> </text:span>funds;<text:span text:style-name="T63"> </text:span>3)<text:span text:style-name="T63"> </text:span>whether<text:span text:style-name="T63"> </text:span>the<text:span text:style-name="T63"> </text:span>program<text:span text:style-name="T63"> </text:span>includes<text:span text:style-name="T63"> </text:span>adequate<text:span text:style-name="T63"> </text:span><text:span text:style-name="T52">safeguards</text:span><text:span text:style-name="T63"> </text:span>against <text:span text:style-name="T141">religious </text:span>indoctrination; 4) whether the aid is being diverted to <text:span text:style-name="T141">religious </text:span><text:span text:style-name="T149"><text:s/></text:span>purposes;</text:p>
      <text:p text:style-name="P156">5)<text:span text:style-name="T109"> </text:span>whether<text:span text:style-name="T109"> </text:span>funding<text:span text:style-name="T109"> </text:span>is<text:span text:style-name="T109"> </text:span>available<text:span text:style-name="T109"> </text:span>to<text:span text:style-name="T109"> </text:span><text:span text:style-name="T141">religious</text:span><text:span text:style-name="T109"> </text:span>and<text:span text:style-name="T109"> </text:span>secular<text:span text:style-name="T109"> </text:span>organizations<text:span text:style-name="T109"> </text:span>on<text:span text:style-name="T109"> </text:span><text:span text:style-name="T65">“neutral”</text:span><text:span text:style-name="T109"> </text:span><text:span text:style-name="T141">ba- </text:span>sis;<text:span text:style-name="T97"> </text:span>6)<text:span text:style-name="T97"> </text:span>whether<text:span text:style-name="T97"> </text:span>the<text:span text:style-name="T97"> </text:span>program<text:span text:style-name="T97"> </text:span>fosters<text:span text:style-name="T97"> </text:span>the<text:span text:style-name="T97"> </text:span>perception<text:span text:style-name="T97"> </text:span>of<text:span text:style-name="T97"> </text:span><text:span text:style-name="T52">government</text:span><text:span text:style-name="T97"> </text:span>endorsement<text:span text:style-name="T97"> </text:span>of<text:span text:style-name="T97"> </text:span><text:span text:style-name="T52">reli-</text:span><text:span text:style-name="T141"> </text:span>gion;<text:span text:style-name="T98"> </text:span>and<text:span text:style-name="T98"> </text:span>7)<text:span text:style-name="T98"> </text:span>whether<text:span text:style-name="T98"> </text:span><text:span text:style-name="T52">government</text:span><text:span text:style-name="T98"> </text:span>funds<text:span text:style-name="T98"> </text:span><text:span text:style-name="T65">“reach</text:span><text:span text:style-name="T98"> </text:span>the<text:span text:style-name="T98"> </text:span><text:span text:style-name="T52">coffers”</text:span><text:span text:style-name="T98"> </text:span>of<text:span text:style-name="T98"> </text:span><text:span text:style-name="T141">religious</text:span><text:span text:style-name="T98"> </text:span>institutions<text:span text:style-name="T55">54</text:span>. <text:span text:style-name="T52">It </text:span>is sure that funding of religious charities under <text:span text:style-name="T61">Bush’s </text:span>law meets the<text:span text:style-name="T150"> </text:span>first<text:span text:style-name="T147"> </text:span>fac- <text:span text:style-name="T65">tor. </text:span><text:span text:style-name="T52">It </text:span>is controversial, <text:span text:style-name="T52">however, </text:span>whether it satisfies the rest of the factors enlisted<text:span text:style-name="T151"> </text:span>by</text:p>
      <text:p text:style-name="P157"><draw:line text:anchor-type="char" draw:z-index="23" draw:style-name="gr1" draw:text-style-name="P160" svg:x1="1.459cm" svg:y1="0.534cm" svg:x2="3.459cm" svg:y2="0.534cm"><text:p/></draw:line></text:p>
      <text:p text:style-name="P46"><text:span text:style-name="T67">53 <text:s text:c="3"/></text:span><text:span text:style-name="T71">The Pew Forum on Religion and Public Life, ‘Religion and the Courts…’, p. 15.</text:span></text:p>
      <text:p text:style-name="P53"><text:span text:style-name="T67">54 </text:span><text:span text:style-name="T71">Justice O’Connor explicitly reserves the question of whether these seven factors amount to “consti- tutional requirements”: more in: S.M. Michelman, ‘Faith-Based Initiatives’, p. 487.</text:span></text:p>
      <text:p text:style-name="P94"/>
      <text:p text:style-name="P130">Justice O’Connor. Most importantly, under <text:span text:style-name="T61">Bush’s </text:span>law it is very difficult to exami- ne it. In factor number three, O’Connor talks about “adequate safeguards”. <text:span text:style-name="T61">G.W. Bush’s </text:span>in fact include some safeguards, but, as noted before, according to some juri- sts,<text:span text:style-name="T103"> </text:span>it<text:span text:style-name="T103"> </text:span>is<text:span text:style-name="T103"> </text:span>very<text:span text:style-name="T103"> </text:span>difficult<text:span text:style-name="T103"> </text:span>to<text:span text:style-name="T103"> </text:span>prove<text:span text:style-name="T103"> </text:span>whether<text:span text:style-name="T103"> </text:span>they<text:span text:style-name="T103"> </text:span>are<text:span text:style-name="T103"> </text:span>“adequate”.<text:span text:style-name="T103"> </text:span>Many<text:span text:style-name="T103"> </text:span>experts<text:span text:style-name="T103"> </text:span>claim<text:span text:style-name="T103"> </text:span>that the religious indoctrination or even coercion seems to still be quite possible under the bounds of <text:span text:style-name="T61">Bush’s </text:span>safeguards. David Ackerman, a legislative attorney analyzing charitable choice for the Congressional Research Service, claims that the safeguards barring the funding of “sectarian worship, instruction or proselytization” cannot be implemented<text:span text:style-name="T65"> </text:span>while<text:span text:style-name="T65"> </text:span>the<text:span text:style-name="T65"> </text:span>law<text:span text:style-name="T65"> </text:span>at<text:span text:style-name="T65"> </text:span>the<text:span text:style-name="T65"> </text:span>same<text:span text:style-name="T65"> </text:span>time<text:span text:style-name="T65"> </text:span>protects<text:span text:style-name="T65"> </text:span>the<text:span text:style-name="T65"> </text:span>right<text:span text:style-name="T65"> </text:span>of<text:span text:style-name="T65"> </text:span>religious<text:span text:style-name="T65"> </text:span>groups<text:span text:style-name="T65"> </text:span>to fully practice and express their believes while providing social services. He underli- nes that for many evangelical organizations the sharing of faith (proselytization) is an essential component their religious practice<text:span text:style-name="T55">55</text:span>. Scott M. Michelman additionally underlines that with beneficiaries in the especially vulnerable positions (relying on providers for basic necessities such as food or housing), it is possible that <text:span text:style-name="T65">“the </text:span>par- ticipation of desperate people in religiously styled programs may cross the line into coercion”<text:span text:style-name="T55">56</text:span>. With so many different religions in the USA, it is especially dangerous that<text:span text:style-name="T52"> </text:span>poor<text:span text:style-name="T52"> </text:span>people<text:span text:style-name="T52"> </text:span>might<text:span text:style-name="T52"> </text:span>be<text:span text:style-name="T52"> </text:span>forced<text:span text:style-name="T52"> </text:span>to<text:span text:style-name="T52"> </text:span>deny<text:span text:style-name="T52"> </text:span>their<text:span text:style-name="T52"> </text:span>religious<text:span text:style-name="T52"> </text:span>tradition<text:span text:style-name="T52"> </text:span>in<text:span text:style-name="T52"> </text:span>order<text:span text:style-name="T52"> </text:span>to<text:span text:style-name="T52"> </text:span>receive service<text:span text:style-name="T65"> </text:span>from<text:span text:style-name="T65"> </text:span>the<text:span text:style-name="T65"> </text:span>provider<text:span text:style-name="T65"> </text:span>available<text:span text:style-name="T65"> </text:span>in<text:span text:style-name="T65"> </text:span>his<text:span text:style-name="T65"> </text:span>area,<text:span text:style-name="T65"> </text:span>if<text:span text:style-name="T65"> </text:span>no<text:span text:style-name="T65"> </text:span>alternative<text:span text:style-name="T65"> </text:span>(neither<text:span text:style-name="T65"> </text:span>religious<text:span text:style-name="T65"> </text:span>nor secular) is<text:span text:style-name="T112"> </text:span>provided.</text:p>
      <text:p text:style-name="P102"><text:span text:style-name="T52">For</text:span><text:span text:style-name="T98"> </text:span>Scott<text:span text:style-name="T98"> </text:span>M.<text:span text:style-name="T98"> </text:span>Michelman,<text:span text:style-name="T98"> </text:span>most<text:span text:style-name="T98"> </text:span>of<text:span text:style-name="T98"> </text:span><text:span text:style-name="T52">O’Connor’s</text:span><text:span text:style-name="T98"> </text:span>factors<text:span text:style-name="T98"> </text:span>are<text:span text:style-name="T98"> </text:span>likely<text:span text:style-name="T98"> </text:span>to<text:span text:style-name="T98"> </text:span>be<text:span text:style-name="T98"> </text:span>violated<text:span text:style-name="T98"> </text:span>un- der<text:span text:style-name="T107"> </text:span><text:span text:style-name="T61">Bush’s</text:span><text:span text:style-name="T107"> </text:span><text:span text:style-name="T103">law.</text:span><text:span text:style-name="T107"> </text:span>He<text:span text:style-name="T107"> </text:span>explains<text:span text:style-name="T107"> </text:span>that<text:span text:style-name="T107"> </text:span>since<text:span text:style-name="T107"> </text:span>key<text:span text:style-name="T107"> </text:span>premise<text:span text:style-name="T107"> </text:span>behind<text:span text:style-name="T107"> </text:span><text:span text:style-name="T35">charitable</text:span><text:span text:style-name="T108"> </text:span><text:span text:style-name="T35">choice</text:span><text:span text:style-name="T108"> </text:span>and<text:span text:style-name="T107"> </text:span><text:span text:style-name="T61">Bush’s </text:span>policy is the belief that the spiritual dimension of faith-based service providers con- tributes to their <text:span text:style-name="T52">efficacy, </text:span>the religious components of aid distribution are not<text:span text:style-name="T114"> </text:span>merely a likely byproduct but a fundamental goal of faith-based initiatives<text:span text:style-name="T55">57</text:span>. Ackerman se- ems<text:span text:style-name="T107"> </text:span>to<text:span text:style-name="T107"> </text:span>agree<text:span text:style-name="T107"> </text:span>with<text:span text:style-name="T107"> </text:span>this<text:span text:style-name="T107"> </text:span><text:span text:style-name="T65">view.</text:span><text:span text:style-name="T107"> </text:span>Furthermore,<text:span text:style-name="T107"> </text:span>he<text:span text:style-name="T107"> </text:span>argues<text:span text:style-name="T107"> </text:span>that<text:span text:style-name="T107"> </text:span>the<text:span text:style-name="T107"> </text:span>underlying<text:span text:style-name="T107"> </text:span>spirit<text:span text:style-name="T107"> </text:span>of<text:span text:style-name="T107"> </text:span>cha- ritable choice is at odds with the notion of non-establishment. Subsidizing religious groups in social welfare programs is based on a tacit acknowledgment of the trans- formative<text:span text:style-name="T103"> </text:span>power<text:span text:style-name="T103"> </text:span>of<text:span text:style-name="T103"> </text:span>religion,<text:span text:style-name="T103"> </text:span>and<text:span text:style-name="T103"> </text:span>the<text:span text:style-name="T103"> </text:span>presumption<text:span text:style-name="T103"> </text:span>that<text:span text:style-name="T103"> </text:span>it<text:span text:style-name="T103"> </text:span>will<text:span text:style-name="T103"> </text:span>be<text:span text:style-name="T103"> </text:span>transmitted<text:span text:style-name="T103"> </text:span>at<text:span text:style-name="T103"> </text:span>some point in service delivery. The belief that religious groups have a special capacity to serve<text:span text:style-name="T109"> </text:span>and<text:span text:style-name="T109"> </text:span>address<text:span text:style-name="T109"> </text:span>problems<text:span text:style-name="T109"> </text:span>effectively<text:span text:style-name="T55">58</text:span><text:span text:style-name="T60"> </text:span>suggests<text:span text:style-name="T109"> </text:span>that<text:span text:style-name="T109"> </text:span>they<text:span text:style-name="T109"> </text:span>need<text:span text:style-name="T109"> </text:span>to<text:span text:style-name="T109"> </text:span>be<text:span text:style-name="T109"> </text:span>able<text:span text:style-name="T109"> </text:span>to<text:span text:style-name="T109"> </text:span>share<text:span text:style-name="T109"> </text:span>the tenets<text:span text:style-name="T65"> </text:span>of<text:span text:style-name="T65"> </text:span>their<text:span text:style-name="T65"> </text:span>particular<text:span text:style-name="T65"> </text:span>belief<text:span text:style-name="T55">59</text:span>.<text:span text:style-name="T129"> </text:span>Thus<text:span text:style-name="T65"> </text:span>government<text:span text:style-name="T65"> </text:span>dollars<text:span text:style-name="T65"> </text:span>would<text:span text:style-name="T65"> </text:span>be<text:span text:style-name="T65"> </text:span>used<text:span text:style-name="T65"> </text:span>to<text:span text:style-name="T65"> </text:span>promo- te<text:span text:style-name="T61"> </text:span>religion.<text:span text:style-name="T61"> </text:span>Also<text:span text:style-name="T61"> </text:span>George<text:span text:style-name="T101"> </text:span>Washington<text:span text:style-name="T61"> </text:span>University<text:span text:style-name="T61"> </text:span>law<text:span text:style-name="T61"> </text:span>professors:<text:span text:style-name="T61"> </text:span>Ira<text:span text:style-name="T61"> </text:span>Lupu<text:span text:style-name="T61"> </text:span>and<text:span text:style-name="T61"> </text:span>Robert <text:span text:style-name="T103">Tuttle <text:s/></text:span>see constitutional problems with <text:span text:style-name="T35">faith-based initiatives </text:span><text:span text:style-name="T52">policy. </text:span>According <text:s/><text:span text:style-name="T152"><text:s/></text:span>to</text:p>
      <text:p text:style-name="P129"><draw:line text:anchor-type="char" draw:z-index="24" draw:style-name="gr1" draw:text-style-name="P160" svg:x1="1.96cm" svg:y1="0.376cm" svg:x2="3.96cm" svg:y2="0.376cm"><text:p/></draw:line></text:p>
      <text:p text:style-name="P27"><text:span text:style-name="T67">55 </text:span><text:span text:style-name="T71">D. Ackerman, </text:span><text:span text:style-name="T72">Charitable Choice: Constitutional Issues and Developments through the 106</text:span><text:span text:style-name="T70">th </text:span><text:span text:style-name="T72">Congress</text:span><text:span text:style-name="T71">, Report prepared for the Congressional Research Service of the U.S. Congress (Washington, D.C.) 2000, cited in: A.E. Black, D.L. Koopman, D.K. Ryden, </text:span><text:span text:style-name="T72">Of Little Faith…</text:span><text:span text:style-name="T71">, p. 238.</text:span></text:p>
      <text:p text:style-name="P24"><text:span text:style-name="T67">56 <text:s text:c="3"/></text:span><text:span text:style-name="T71">S.M. Michelman, ‘Faith-Based Initiatives’, p. 488.</text:span></text:p>
      <text:p text:style-name="P25"><text:span text:style-name="T67">57 </text:span><text:span text:style-name="T71">Ibid. Michelman agrees in this view with Martha Minow. More about it in: M. Minow, </text:span><text:span text:style-name="T72">Choice or Commonality. Welfare and Schooling after the End of Welfare as We Knew It</text:span><text:span text:style-name="T71">, Duke (L.J.) 1999.</text:span></text:p>
      <text:p text:style-name="P42"><text:span text:style-name="T67">58 </text:span><text:span text:style-name="T71">There has been no research confirming the claims that religious organizations are more effective than</text:span><text:span text:style-name="T81"> </text:span><text:span text:style-name="T71">secular</text:span><text:span text:style-name="T81"> </text:span><text:span text:style-name="T71">ones.</text:span><text:span text:style-name="T81"> </text:span><text:span text:style-name="T71">More</text:span><text:span text:style-name="T81"> </text:span><text:span text:style-name="T71">about</text:span><text:span text:style-name="T81"> </text:span><text:span text:style-name="T71">it:</text:span><text:span text:style-name="T81"> </text:span><text:span text:style-name="T71">R.</text:span><text:span text:style-name="T83"> </text:span><text:span text:style-name="T88">Wuthnow,</text:span><text:span text:style-name="T81"> </text:span><text:span text:style-name="T72">Saving</text:span><text:span text:style-name="T82"> </text:span><text:span text:style-name="T72">America?</text:span><text:span text:style-name="T82"> </text:span><text:span text:style-name="T72">Faith-Based</text:span><text:span text:style-name="T82"> </text:span><text:span text:style-name="T72">Services</text:span><text:span text:style-name="T82"> </text:span><text:span text:style-name="T72">and</text:span><text:span text:style-name="T82"> </text:span><text:span text:style-name="T72">the</text:span><text:span text:style-name="T82"> </text:span><text:span text:style-name="T72">Future of Civil Society</text:span><text:span text:style-name="T71">, Princeton (NJ)</text:span><text:span text:style-name="T91"> </text:span><text:span text:style-name="T71">2004.</text:span></text:p>
      <text:p text:style-name="P21"><text:span text:style-name="T67">59 <text:s text:c="3"/></text:span><text:span text:style-name="T71">David Ackerman cited in: A.E. Black, D.L. Koopman, D.K. Ryden, </text:span><text:span text:style-name="T72">Of Little Faith…</text:span><text:span text:style-name="T71">, p. 239.</text:span></text:p>
      <text:p text:style-name="P95"/>
      <text:p text:style-name="P109">their analysis it becomes obvious that the requirements of <text:span text:style-name="T52">O’Connor’s </text:span>factors can- not<text:span text:style-name="T101"> </text:span>be<text:span text:style-name="T101"> </text:span>satisfied.<text:span text:style-name="T123"> </text:span>The<text:span text:style-name="T101"> </text:span>problem<text:span text:style-name="T101"> </text:span>is<text:span text:style-name="T101"> </text:span>that<text:span text:style-name="T101"> </text:span>the<text:span text:style-name="T101"> </text:span>religious<text:span text:style-name="T101"> </text:span>organizations’<text:span text:style-name="T101"> </text:span>programs<text:span text:style-name="T101"> </text:span>addressing substance abuse, juvenile delinquency, and adult criminal recidivism are “transfor- mative<text:span text:style-name="T94"> </text:span>in<text:span text:style-name="T94"> </text:span>the<text:span text:style-name="T94"> </text:span>deepest<text:span text:style-name="T94"> </text:span>sense”<text:span text:style-name="T94"> </text:span>seeking<text:span text:style-name="T94"> </text:span>to<text:span text:style-name="T94"> </text:span>“change<text:span text:style-name="T94"> </text:span>the<text:span text:style-name="T94"> </text:span>fundamental<text:span text:style-name="T94"> </text:span>beliefs<text:span text:style-name="T94"> </text:span>and<text:span text:style-name="T94"> </text:span>practices of participants (…)”. And in the view of both of the professors, the “project of<text:span text:style-name="T63"> </text:span>awa- kening and or deepening faith is beyond the competence of state” that is presumed in these programs is simply beyond the competence of the<text:span text:style-name="T61"> </text:span>state<text:span text:style-name="T55">60</text:span>.</text:p>
      <text:p text:style-name="P120">According to Michelman, <text:span text:style-name="T61">Bush’s </text:span>policy violates even the neutrality (factor 5) principle, so strongly propagated by his supporters. He claims that during the pro- cess<text:span text:style-name="T94"> </text:span>of<text:span text:style-name="T94"> </text:span>granting<text:span text:style-name="T94"> </text:span>federal<text:span text:style-name="T94"> </text:span>money<text:span text:style-name="T94"> </text:span>under<text:span text:style-name="T94"> </text:span><text:span text:style-name="T35">faith-based</text:span><text:span text:style-name="T95"> </text:span><text:span text:style-name="T35">initiatives</text:span><text:span text:style-name="T95"> </text:span><text:span text:style-name="T52">policy,</text:span><text:span text:style-name="T94"> </text:span>secular<text:span text:style-name="T94"> </text:span>and<text:span text:style-name="T94"> </text:span>religio- us<text:span text:style-name="T107"> </text:span>providers<text:span text:style-name="T107"> </text:span>are<text:span text:style-name="T107"> </text:span>not<text:span text:style-name="T107"> </text:span>treated<text:span text:style-name="T107"> </text:span><text:span text:style-name="T52">equally.</text:span><text:span text:style-name="T107"> </text:span>Faith-based<text:span text:style-name="T107"> </text:span>social<text:span text:style-name="T107"> </text:span>service<text:span text:style-name="T107"> </text:span>providers<text:span text:style-name="T107"> </text:span>actually<text:span text:style-name="T107"> </text:span>have at least three advantages over non-religious private providers: they are exempt from certain employment discrimination laws, they are subject to a more limited audit, and they are specifically protected against discrimination by the government in the allocation of grants<text:span text:style-name="T55">61</text:span>. His arguments concerning unequal treatment might be sup- ported by information provided by David Kuo, who used to work for <text:span text:style-name="T61">G.W. </text:span>Bush, in<text:span text:style-name="T65"> </text:span>his<text:span text:style-name="T65"> </text:span>book:<text:span text:style-name="T65"> </text:span><text:span text:style-name="T66">Tempting </text:span><text:span text:style-name="T35">Faith.</text:span><text:span text:style-name="T66"> </text:span><text:span text:style-name="T35">An</text:span><text:span text:style-name="T66"> </text:span><text:span text:style-name="T35">Inside</text:span><text:span text:style-name="T66"> </text:span><text:span text:style-name="T35">Story</text:span><text:span text:style-name="T66"> </text:span><text:span text:style-name="T35">of</text:span><text:span text:style-name="T66"> </text:span><text:span text:style-name="T35">Political</text:span><text:span text:style-name="T66"> </text:span><text:span text:style-name="T35">Seduction</text:span>.<text:span text:style-name="T65"> </text:span>According<text:span text:style-name="T65"> </text:span>to<text:span text:style-name="T65"> </text:span>him, preferential<text:span text:style-name="T103"> </text:span>treatment<text:span text:style-name="T103"> </text:span>has<text:span text:style-name="T103"> </text:span>been<text:span text:style-name="T103"> </text:span>given<text:span text:style-name="T103"> </text:span>mostly<text:span text:style-name="T103"> </text:span>to<text:span text:style-name="T103"> </text:span>conservatively<text:span text:style-name="T103"> </text:span>Protestant<text:span text:style-name="T103"> </text:span>evangelical <text:span text:style-name="T153">organizations</text:span><text:span text:style-name="T154">62</text:span><text:span text:style-name="T153">.</text:span></text:p>
      <text:p text:style-name="P121">Michelman also expressed his concerns about the implementation of the<text:span text:style-name="T126"> </text:span>seventh factor in O’Connors reasoning. He claimed that the direct funding of religious in- stitutions might easily <text:span text:style-name="T52">“reach </text:span>their own coffers”. <text:span text:style-name="T129">To </text:span>support his <text:span text:style-name="T65">view, <text:s/></text:span>he referred <text:s/>to the view expressed by some of the Justices (both concurrence and dissent) in <text:span text:style-name="T35">Mitchell</text:span>, who agreed that direct funding of religious institutions increases the risk <text:s/>of an Establishment Clause violation<text:span text:style-name="T55">63</text:span>. While direct aid under <text:span text:style-name="T61">Bush’s </text:span>policy seemed to him constitutionally suspect, he considered the indirect aid provision as standing on much firmer constitutional ground<text:span text:style-name="T55">64</text:span>. In 2007, <text:span text:style-name="T52">however, </text:span>the Court decided that direct funding under certain conditions was<text:span text:style-name="T141"> </text:span>constitutional.</text:p>
      <text:p text:style-name="P114">Nevertheless, the analysis of <text:span text:style-name="T35">Mitchell </text:span>requirements shows that <text:span text:style-name="T61">Bush’s </text:span>policy inc- luded many elements which can be considered as constitutionally dubious. <text:span text:style-name="T35">Mitchell </text:span>eliminated the <text:span text:style-name="T35">pervasively sectarian </text:span>standard, but it introduced a multi-factor analy- sis. The process of granting federal funds to religious organizations under rules in- troduced in <text:span text:style-name="T61">Bush’s </text:span>executive orders is difficult to control and it is almost impossible to<text:span text:style-name="T112"> </text:span>clearly<text:span text:style-name="T112"> </text:span>decide<text:span text:style-name="T112"> </text:span>whether<text:span text:style-name="T112"> </text:span>it<text:span text:style-name="T112"> </text:span>implements<text:span text:style-name="T112"> </text:span>the<text:span text:style-name="T112"> </text:span>requirements<text:span text:style-name="T112"> </text:span>of<text:span text:style-name="T112"> </text:span><text:span text:style-name="T35">Mitchell</text:span><text:span text:style-name="T113"> </text:span>test.<text:span text:style-name="T63"> </text:span>Therefore,</text:p>
      <text:p text:style-name="P137"><draw:line text:anchor-type="char" draw:z-index="25" draw:style-name="gr1" draw:text-style-name="P160" svg:x1="1.459cm" svg:y1="0.291cm" svg:x2="3.459cm" svg:y2="0.291cm"><text:p/></draw:line></text:p>
      <text:p text:style-name="P33"><text:span text:style-name="T67">60 <text:s/></text:span><text:span text:style-name="T71">I.C. Lupu, </text:span><text:span text:style-name="T74">R.W. </text:span><text:span text:style-name="T81">Tuttle, <text:s/></text:span><text:span text:style-name="T72">Government Partnership with Faith-Based Service Providers. The State of <text:s/>Law</text:span><text:span text:style-name="T75"> </text:span><text:span text:style-name="T71">Washington</text:span><text:span text:style-name="T81"> </text:span><text:span text:style-name="T71">D.C.</text:span><text:span text:style-name="T81"> </text:span><text:span text:style-name="T71">2002,</text:span><text:span text:style-name="T81"> </text:span><text:span text:style-name="T71">cited</text:span><text:span text:style-name="T81"> </text:span><text:span text:style-name="T71">in:</text:span><text:span text:style-name="T81"> </text:span><text:span text:style-name="T71">A.E.</text:span><text:span text:style-name="T81"> </text:span><text:span text:style-name="T71">Black,</text:span><text:span text:style-name="T81"> </text:span><text:span text:style-name="T71">D.L.</text:span><text:span text:style-name="T81"> </text:span><text:span text:style-name="T71">Koopman,</text:span><text:span text:style-name="T81"> </text:span><text:span text:style-name="T71">D.K.</text:span><text:span text:style-name="T81"> </text:span><text:span text:style-name="T71">Ryden,</text:span><text:span text:style-name="T81"> </text:span><text:span text:style-name="T72">Of</text:span><text:span text:style-name="T82"> </text:span><text:span text:style-name="T72">Little</text:span><text:span text:style-name="T82"> </text:span><text:span text:style-name="T72">Faith…</text:span><text:span text:style-name="T71">, p.</text:span><text:span text:style-name="T78"> </text:span><text:span text:style-name="T71">239.</text:span></text:p>
      <text:p text:style-name="P51"><text:span text:style-name="T67">61 <text:s text:c="3"/></text:span><text:span text:style-name="T71">S.M. Michelman, ‘Faith-Based Initiatives’, p. 490.</text:span></text:p>
      <text:p text:style-name="P49"><text:span text:style-name="T67">62 <text:s text:c="3"/></text:span><text:span text:style-name="T71">D. Kuo, </text:span><text:span text:style-name="T72">Tempting Faith. An Inside Story of Political Seduction</text:span><text:span text:style-name="T71">, New York 2006.</text:span></text:p>
      <text:p text:style-name="P49"><text:span text:style-name="T67">63 <text:s text:c="3"/></text:span><text:span text:style-name="T71">S.M. Michelman, ‘Faith-Based Initiatives’. p. 491.</text:span></text:p>
      <text:p text:style-name="P37"><text:span text:style-name="T67">64 </text:span><text:span text:style-name="T71">According to Justice O’Connor, indirect aid allows the individual beneficiary to “retain control over whether the secular government aid will be applied” to religious organizations. More in: Mitchell 530 U.S. at 842, cited in: S.M. Michelman, ‘Faith-Based Initiatives’, p. 491.</text:span></text:p>
      <text:p text:style-name="P96"/>
      <text:p text:style-name="P144">since<text:span text:style-name="T112"> </text:span>2001<text:span text:style-name="T112"> </text:span>there<text:span text:style-name="T112"> </text:span>have<text:span text:style-name="T112"> </text:span>already<text:span text:style-name="T112"> </text:span>been<text:span text:style-name="T112"> </text:span>two<text:span text:style-name="T112"> </text:span>Supreme<text:span text:style-name="T112"> </text:span>Court<text:span text:style-name="T112"> </text:span>cases<text:span text:style-name="T112"> </text:span>concerning<text:span text:style-name="T112"> </text:span>faith-based initiatives. In 2007 in a <text:span text:style-name="T35">Hein </text:span><text:span text:style-name="T62">v. </text:span><text:span text:style-name="T35">Freedom from Religion Foundation</text:span>, a church-state watchdog group that wanted to challenge <text:span text:style-name="T35">faith-based initiatives </text:span><text:span text:style-name="T52">policy. </text:span>The group alleged<text:span text:style-name="T103"> </text:span>that<text:span text:style-name="T103"> </text:span>various<text:span text:style-name="T103"> </text:span>federal<text:span text:style-name="T103"> </text:span>executive<text:span text:style-name="T103"> </text:span>agencies<text:span text:style-name="T103"> </text:span>had<text:span text:style-name="T103"> </text:span>violated<text:span text:style-name="T103"> </text:span>the<text:span text:style-name="T103"> </text:span>Establishment<text:span text:style-name="T103"> </text:span>Clause by using tax dollars to promote the faith-based initiatives. The Court, <text:span text:style-name="T52">however, </text:span>tur- ned the allegation down arguing that tax-payers standing applies only when the <text:span text:style-name="T35">le- gislative </text:span>branch specifically authorizes the use of tax dollars for religious institutions or purposes, not when the executive branch uses discretionary dollars without that legislative<text:span text:style-name="T107"> </text:span>authority<text:span text:style-name="T55">65</text:span>.<text:span text:style-name="T111"> </text:span>The<text:span text:style-name="T107"> </text:span>use<text:span text:style-name="T107"> </text:span>of<text:span text:style-name="T107"> </text:span><text:span text:style-name="T52">President’s</text:span><text:span text:style-name="T107"> </text:span>executive<text:span text:style-name="T107"> </text:span>orders,<text:span text:style-name="T107"> </text:span>due<text:span text:style-name="T107"> </text:span>to<text:span text:style-name="T107"> </text:span>the<text:span text:style-name="T107"> </text:span>fact<text:span text:style-name="T107"> </text:span>that<text:span text:style-name="T107"> </text:span>the Bush Administration did not managed to pass the bill in Congress, turned out to<text:span text:style-name="T131"> </text:span>be the best way to introduce and keep faith-based initiatives<text:span text:style-name="T65"> </text:span>solutions.</text:p>
      <text:p text:style-name="P99"><text:span text:style-name="T103">However, </text:span>despite <text:span text:style-name="T53">Hein </text:span>decision, taxpayers still have standing in federal courts to challenge<text:span text:style-name="T98"> </text:span><text:span text:style-name="T52">government</text:span><text:span text:style-name="T98"> </text:span>funding<text:span text:style-name="T98"> </text:span>of<text:span text:style-name="T98"> </text:span>religion<text:span text:style-name="T98"> </text:span>if<text:span text:style-name="T98"> </text:span>the<text:span text:style-name="T98"> </text:span>legislature<text:span text:style-name="T98"> </text:span>has<text:span text:style-name="T98"> </text:span>specifically<text:span text:style-name="T98"> </text:span><text:span text:style-name="T52">authorized </text:span>grants<text:span text:style-name="T112"> </text:span>to<text:span text:style-name="T112"> </text:span><text:span text:style-name="T141">religious</text:span><text:span text:style-name="T112"> </text:span>entities<text:span text:style-name="T55">66</text:span>.<text:span text:style-name="T112"> </text:span>In<text:span text:style-name="T112"> </text:span><text:span text:style-name="T53">Americans</text:span><text:span text:style-name="T113"> </text:span><text:span text:style-name="T53">United</text:span><text:span text:style-name="T113"> </text:span><text:span text:style-name="T35">for</text:span><text:span text:style-name="T113"> </text:span><text:span text:style-name="T53">Separation</text:span><text:span text:style-name="T113"> </text:span><text:span text:style-name="T35">of</text:span><text:span text:style-name="T113"> </text:span><text:span text:style-name="T35">Church</text:span><text:span text:style-name="T113"> </text:span><text:span text:style-name="T35">and</text:span><text:span text:style-name="T113"> </text:span><text:span text:style-name="T53">State</text:span><text:span text:style-name="T113"> </text:span><text:span text:style-name="T108">v. </text:span><text:span text:style-name="T53">Prison Fellowship </text:span><text:span text:style-name="T35">Ministries </text:span>(2007), the 8<text:span text:style-name="T55">th </text:span>U.S. Circuit Court of Appeals ruled that a<text:span text:style-name="T98"> </text:span>church-state<text:span text:style-name="T98"> </text:span>watchdog<text:span text:style-name="T98"> </text:span>group<text:span text:style-name="T98"> </text:span>had<text:span text:style-name="T98"> </text:span>standing<text:span text:style-name="T98"> </text:span>to<text:span text:style-name="T98"> </text:span>challenge<text:span text:style-name="T98"> </text:span>a<text:span text:style-name="T98"> </text:span>faith-based<text:span text:style-name="T98"> </text:span><text:span text:style-name="T103">organization’s </text:span><text:span text:style-name="T52">provision </text:span>of <text:span text:style-name="T52">rehabilitative </text:span>services because the state legislature specifically <text:span text:style-name="T52">appropria- </text:span>ted tax dollars to fund these services. <text:span text:style-name="T103">Moreover, </text:span>the court also held that the <text:span text:style-name="T52">Prison Fellowship Ministries’ </text:span>use of <text:span text:style-name="T141">religious </text:span>instruction and worship in <text:span text:style-name="T52">providing </text:span>these <text:span text:style-name="T141">se- </text:span>rvices<text:span text:style-name="T63"> </text:span>violated<text:span text:style-name="T63"> </text:span>the<text:span text:style-name="T63"> </text:span>Establishment<text:span text:style-name="T63"> </text:span>Clause.<text:span text:style-name="T139"> </text:span>The<text:span text:style-name="T63"> </text:span>Court<text:span text:style-name="T63"> </text:span>explained<text:span text:style-name="T63"> </text:span>that<text:span text:style-name="T63"> </text:span>while<text:span text:style-name="T63"> </text:span>the<text:span text:style-name="T63"> </text:span><text:span text:style-name="T53">Mitchell </text:span>ruling permitted <text:span text:style-name="T141">direct </text:span><text:span text:style-name="T52">government </text:span>funding of a <text:span text:style-name="T141">religious </text:span><text:span text:style-name="T103">organization’s </text:span>secular acti- vities,<text:span text:style-name="T119"> </text:span>the<text:span text:style-name="T119"> </text:span>ruling<text:span text:style-name="T119"> </text:span>still<text:span text:style-name="T119"> </text:span>prohibited<text:span text:style-name="T119"> </text:span><text:span text:style-name="T141">direct</text:span><text:span text:style-name="T119"> </text:span>public<text:span text:style-name="T119"> </text:span>funding<text:span text:style-name="T119"> </text:span>of<text:span text:style-name="T119"> </text:span><text:span text:style-name="T141">religious</text:span><text:span text:style-name="T119"> </text:span>activities.</text:p>
      <text:p text:style-name="P99">The <text:span text:style-name="T35">Mitchell </text:span>turned out to be very difficult to apply to individual controversies. <text:span text:style-name="T52">It </text:span>is, for example, still unclear whether a group that offers both secular social welfa- re service and religious instruction can get government funding for such expenses <text:s/>as renting an office or photocopier. <text:span text:style-name="T52">It </text:span>is also unclear whether the government may pay<text:span text:style-name="T112"> </text:span>a<text:span text:style-name="T112"> </text:span>counselor<text:span text:style-name="T112"> </text:span>who<text:span text:style-name="T112"> </text:span>uses<text:span text:style-name="T112"> </text:span>both<text:span text:style-name="T112"> </text:span>secular<text:span text:style-name="T112"> </text:span>and<text:span text:style-name="T112"> </text:span>religious<text:span text:style-name="T112"> </text:span>message<text:span text:style-name="T112"> </text:span>to<text:span text:style-name="T112"> </text:span>help<text:span text:style-name="T112"> </text:span>people<text:span text:style-name="T112"> </text:span>suffering from substance abuse. The answers to these questions will depend on the particular facts of the case.</text:p>
      <text:p text:style-name="P99"><text:span text:style-name="T52">It </text:span>is possible that the Supreme Court will hear cases concerning these questions quite<text:span text:style-name="T65"> </text:span>soon<text:span text:style-name="T65"> </text:span>because<text:span text:style-name="T65"> </text:span>it<text:span text:style-name="T65"> </text:span>turned<text:span text:style-name="T65"> </text:span>out<text:span text:style-name="T65"> </text:span>that<text:span text:style-name="T65"> </text:span>under<text:span text:style-name="T65"> </text:span>the<text:span text:style-name="T65"> </text:span>newly-elected<text:span text:style-name="T65"> </text:span>President<text:span text:style-name="T65"> </text:span>Obama,<text:span text:style-name="T65"> </text:span>the policy of faith-based initiatives will be continued. <text:span text:style-name="T52">It </text:span>has come as a surprise to many because during the presidential campaign Obama claimed that, although in general he supports religious involvement in social services provisions, he thinks that better safeguards are necessary. He also made statements suggesting he might change the <text:span text:style-name="T52">policy, </text:span>especially to prohibit all recipients of federal aid from hiring on the basis of faith. <text:span text:style-name="T65">However, </text:span>not only did he retreat from this stance and said that his admini- stration would instead take on the faith-based hiring issue on a case-by-case basis, but also established a new White House Office of Faith-Based and Neighborhood Partnerships, which in fact is similar to its predecessor in many<text:span text:style-name="T109"> </text:span>ways.</text:p>
      <text:p text:style-name="P147"><draw:line text:anchor-type="char" draw:z-index="26" draw:style-name="gr1" draw:text-style-name="P160" svg:x1="1.96cm" svg:y1="0.446cm" svg:x2="3.96cm" svg:y2="0.446cm"><text:p/></draw:line></text:p>
      <text:p text:style-name="P14"><text:span text:style-name="T67">65 <text:s text:c="3"/></text:span><text:span text:style-name="T71">The Pew Forum on Religion and Public Life, ‘Religion and the Courts…’, p. 16.</text:span></text:p>
      <text:p text:style-name="P23"><text:span text:style-name="T67">66 <text:s text:c="3"/></text:span><text:span text:style-name="T71">Ibid.</text:span></text:p>
      <text:p text:style-name="P97"/>
      <text:p text:style-name="P158">As<text:span text:style-name="T109"> </text:span>the<text:span text:style-name="T109"> </text:span>case<text:span text:style-name="T109"> </text:span>of<text:span text:style-name="T109"> </text:span><text:span text:style-name="T35">faith-based</text:span><text:span text:style-name="T110"> </text:span><text:span text:style-name="T35">initiatives</text:span><text:span text:style-name="T110"> </text:span>policy<text:span text:style-name="T109"> </text:span>illustrates,<text:span text:style-name="T109"> </text:span>although<text:span text:style-name="T109"> </text:span>the<text:span text:style-name="T109"> </text:span>USA<text:span text:style-name="T109"> </text:span>has<text:span text:style-name="T109"> </text:span>a<text:span text:style-name="T109"> </text:span>long tradition of the separation of church and state, changes in presidents and political parties may change the character of church-state partnership. Depending on what approach to the interpretation of the religious clauses of the First Amendment they <text:span text:style-name="T52">prefer,</text:span><text:span text:style-name="T101"> </text:span>they<text:span text:style-name="T101"> </text:span>might<text:span text:style-name="T101"> </text:span>try<text:span text:style-name="T101"> </text:span>to<text:span text:style-name="T101"> </text:span>introduce<text:span text:style-name="T101"> </text:span>laws<text:span text:style-name="T101"> </text:span>favoring<text:span text:style-name="T101"> </text:span>their<text:span text:style-name="T101"> </text:span>attitude<text:span text:style-name="T101"> </text:span>to<text:span text:style-name="T101"> </text:span>religion.<text:span text:style-name="T123"> </text:span>The<text:span text:style-name="T101"> </text:span>effects of these changes should be limited because the executive and legislative branches<text:span text:style-name="T114"> </text:span>are obligated<text:span text:style-name="T98"> </text:span>to<text:span text:style-name="T98"> </text:span>respect<text:span text:style-name="T98"> </text:span>the<text:span text:style-name="T98"> </text:span>appropriate<text:span text:style-name="T98"> </text:span>constitutional<text:span text:style-name="T98"> </text:span>limitations,<text:span text:style-name="T98"> </text:span>which<text:span text:style-name="T98"> </text:span>are<text:span text:style-name="T98"> </text:span>determined by<text:span text:style-name="T112"> </text:span>courts.<text:span text:style-name="T112"> </text:span><text:span text:style-name="T65">However,</text:span><text:span text:style-name="T112"> </text:span>the<text:span text:style-name="T112"> </text:span>Justices<text:span text:style-name="T112"> </text:span>appointed<text:span text:style-name="T112"> </text:span>to<text:span text:style-name="T112"> </text:span>the<text:span text:style-name="T112"> </text:span>Supreme<text:span text:style-name="T112"> </text:span>Court<text:span text:style-name="T112"> </text:span>also<text:span text:style-name="T112"> </text:span>often<text:span text:style-name="T112"> </text:span>disagree on<text:span text:style-name="T101"> </text:span>the<text:span text:style-name="T101"> </text:span>interpretation<text:span text:style-name="T101"> </text:span>of<text:span text:style-name="T101"> </text:span>the<text:span text:style-name="T101"> </text:span>idea<text:span text:style-name="T101"> </text:span>of<text:span text:style-name="T101"> </text:span>the<text:span text:style-name="T101"> </text:span>church-state<text:span text:style-name="T101"> </text:span>separation.<text:span text:style-name="T123"> </text:span>The<text:span text:style-name="T101"> </text:span>appointments<text:span text:style-name="T101"> </text:span>of conservative<text:span text:style-name="T129"> </text:span>Justices<text:span text:style-name="T129"> </text:span>made<text:span text:style-name="T129"> </text:span>by<text:span text:style-name="T129"> </text:span>President<text:span text:style-name="T129"> </text:span>Bush<text:span text:style-name="T129"> </text:span>might<text:span text:style-name="T129"> </text:span>cause<text:span text:style-name="T129"> </text:span>another<text:span text:style-name="T129"> </text:span>shift<text:span text:style-name="T129"> </text:span>in<text:span text:style-name="T129"> </text:span>the<text:span text:style-name="T129"> </text:span><text:span text:style-name="T52">Court’s </text:span>interpretation<text:span text:style-name="T109"> </text:span>of<text:span text:style-name="T109"> </text:span>the<text:span text:style-name="T109"> </text:span>constitutional<text:span text:style-name="T109"> </text:span>church-state<text:span text:style-name="T109"> </text:span>boundaries.<text:span text:style-name="T109"> </text:span>Both<text:span text:style-name="T109"> </text:span>Chief<text:span text:style-name="T109"> </text:span>Justice<text:span text:style-name="T109"> </text:span>John Roberts<text:span text:style-name="T112"> </text:span>appointed<text:span text:style-name="T112"> </text:span>in<text:span text:style-name="T112"> </text:span>2005,<text:span text:style-name="T112"> </text:span>and<text:span text:style-name="T112"> </text:span>Justice<text:span text:style-name="T112"> </text:span>Samuel<text:span text:style-name="T112"> </text:span>Alito<text:span text:style-name="T112"> </text:span>appointed<text:span text:style-name="T112"> </text:span>in<text:span text:style-name="T112"> </text:span>2006,<text:span text:style-name="T112"> </text:span>voted<text:span text:style-name="T112"> </text:span>with the conservative majority in the 2007 <text:span text:style-name="T35">Hein </text:span>case, which is considered to have made more difficult for people to bring suits concerning Establishment Clause in cases connected with faith-based initiatives<text:span text:style-name="T55">67</text:span>. <text:span text:style-name="T52">It </text:span>remains to be seen whether the Supreme Court will move further toward <text:span text:style-name="T35">positive neutrality </text:span>approach. <text:span text:style-name="T52">For </text:span><text:span text:style-name="T103">now, </text:span><text:span text:style-name="T52">however, </text:span>ac- cording<text:span text:style-name="T112"> </text:span>to<text:span text:style-name="T112"> </text:span><text:span text:style-name="T103">law,</text:span><text:span text:style-name="T112"> </text:span>cases<text:span text:style-name="T112"> </text:span>concerning<text:span text:style-name="T112"> </text:span>the<text:span text:style-name="T112"> </text:span><text:span text:style-name="T35">faith-based</text:span><text:span text:style-name="T113"> </text:span><text:span text:style-name="T35">initiatives</text:span><text:span text:style-name="T113"> </text:span>policy<text:span text:style-name="T112"> </text:span>still<text:span text:style-name="T112"> </text:span>have<text:span text:style-name="T112"> </text:span>to<text:span text:style-name="T112"> </text:span>turn<text:span text:style-name="T112"> </text:span>on whether there is some assurance that the recipient of federal funding has actually<text:span text:style-name="T97"> </text:span>se- gregated that funding from the <text:span text:style-name="T103">group’s </text:span>religious<text:span text:style-name="T155"> </text:span>programs.</text:p>
      <text:p text:style-name="P62"><draw:line text:anchor-type="char" draw:z-index="27" draw:style-name="gr1" draw:text-style-name="P160" svg:x1="1.459cm" svg:y1="0.397cm" svg:x2="3.459cm" svg:y2="0.397cm"><text:p/></draw:line></text:p>
      <text:p text:style-name="P46"><text:span text:style-name="T67">67 <text:s text:c="3"/></text:span><text:span text:style-name="T71">Ibid., p. 17.</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8"><draw:line text:anchor-type="char" draw:z-index="28" draw:style-name="gr1" draw:text-style-name="P160" svg:x1="1.459cm" svg:y1="0.459cm" svg:x2="13.96cm" svg:y2="0.459cm"><text:p/></draw:line></text:p>
      <text:p text:style-name="P159"><text:span text:style-name="T25">Mgr Paulina NAPIERAŁA</text:span>, doktorantka w Instytucie Amerykanistyki i Studiów Polonijnych Uniwersytetu Jagiellońskiego; absolwentka stosunków międzynarodo- wych<text:span text:style-name="T129"> </text:span>(Instytut<text:span text:style-name="T129"> </text:span>Nauk<text:span text:style-name="T129"> </text:span>Politycznych<text:span text:style-name="T129"> </text:span>i<text:span text:style-name="T129"> </text:span>Stosunków<text:span text:style-name="T129"> </text:span>Międzynarodowych<text:span text:style-name="T129"> </text:span>UJ)<text:span text:style-name="T129"> </text:span>oraz<text:span text:style-name="T129"> </text:span>stosun- ków etnicznych i migracji międzynarodowych (Instytut Amerykanistyki i Studiów Polonijnych<text:span text:style-name="T109"> </text:span>UJ);<text:span text:style-name="T109"> </text:span>stypendystka<text:span text:style-name="T109"> </text:span>Polsko-Amerykańskiej<text:span text:style-name="T109"> </text:span>Komisji<text:span text:style-name="T109"> </text:span>Fulbrighta,<text:span text:style-name="T109"> </text:span>Biblioteki Instytutu <text:span text:style-name="T107">J.F. </text:span>Kennedy’ego (FU) oraz Instytutu Nauk o Człowieku w Wiedniu (sty- pendium im. Ks. J. Tischnera). Zainteresowania naukowe: relacje<text:span text:style-name="T134"> </text:span>państwo–Kościół, rola religii w polityce, działalność amerykańskiej prawicy religijnej, specyfika religij- ności w Stanach Zjednoczonych, amerykańska polityka<text:span text:style-name="T107"> </text:span>społeczn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armeReczny" svg:font-family="BarmeReczn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dobe Garamond Pro" fo:font-family="'Adobe Garamond Pro'" style:font-family-generic="roman" style:font-pitch="variable" style:font-name-asian="Adobe Garamond Pro1" style:font-family-asian="'Adobe Garamond Pro'" style:font-family-generic-asian="system" style:font-pitch-asian="variable" style:font-name-complex="Adobe Garamond Pro1" style:font-family-complex="'Adobe Garamond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dobe Garamond Pro" fo:font-family="'Adobe Garamond Pro'" style:font-family-generic="roman" style:font-pitch="variable" fo:font-size="11pt" style:font-name-asian="Adobe Garamond Pro1" style:font-family-asian="'Adobe Garamond Pro'" style:font-family-generic-asian="system" style:font-pitch-asian="variable" style:font-size-asian="11pt" style:font-name-complex="Adobe Garamond Pro1" style:font-family-complex="'Adobe Garamond Pro'" style:font-family-generic-complex="system"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229cm" fo:margin-right="0.185cm" fo:text-indent="0cm" style:auto-text-indent="false"/>
      <style:text-properties style:font-name="Adobe Garamond Pro" fo:font-family="'Adobe Garamond Pro'" style:font-family-generic="roman" style:font-pitch="variable" style:font-name-asian="Adobe Garamond Pro1" style:font-family-asian="'Adobe Garamond Pro'" style:font-family-generic-asian="system" style:font-pitch-asian="variable" style:font-name-complex="Adobe Garamond Pro1" style:font-family-complex="'Adobe Garamond Pro'"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ize="11pt" fo:letter-spacing="-0.053cm" style:font-name-asian="Adobe Garamond Pro1" style:font-family-asian="'Adobe Garamond Pro'" style:font-family-generic-asian="system" style:font-pitch-asian="variable" style:font-size-asian="11pt" style:font-name-complex="Adobe Garamond Pro1" style:font-family-complex="'Adobe Garamond Pro'" style:font-family-generic-complex="system" style:font-pitch-complex="variable" style:font-size-complex="11pt" style:text-scale="100%"/>
    </style:style>
    <style:style style:name="ListLabel_20_3" style:display-name="ListLabel 3" style:family="text">
      <style:text-properties fo:font-size="9pt" style:font-name-asian="Adobe Garamond Pro1" style:font-family-asian="'Adobe Garamond Pro'" style:font-family-generic-asian="system" style:font-pitch-asian="variable" style:font-size-asian="9pt" style:font-name-complex="Adobe Garamond Pro1" style:font-family-complex="'Adobe Garamond Pro'" style:font-family-generic-complex="system" style:font-pitch-complex="variable" style:font-size-complex="9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text:start-value="7">
        <style:list-level-properties text:list-level-position-and-space-mode="label-alignment">
          <style:list-level-label-alignment text:label-followed-by="listtab" fo:text-indent="-0.884cm" fo:margin-left="0.229cm"/>
        </style:list-level-properties>
      </text:list-level-style-number>
      <text:list-level-style-number text:level="2" text:style-name="ListLabel_20_2" style:num-suffix="." style:num-format="A" style:num-letter-sync="true" text:start-value="23" text:display-levels="2">
        <style:list-level-properties text:list-level-position-and-space-mode="label-alignment">
          <style:list-level-label-alignment text:label-followed-by="listtab" fo:text-indent="-0.884cm" fo:margin-left="0.229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356cm" fo:margin-left="0.73cm"/>
        </style:list-level-properties>
      </text:list-level-style-number>
      <text:list-level-style-bullet text:level="4" style:num-suffix="•" text:bullet-char="•">
        <style:list-level-properties text:list-level-position-and-space-mode="label-alignment">
          <style:list-level-label-alignment text:label-followed-by="listtab" fo:text-indent="-0.356cm" fo:margin-left="3.44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4.8cm"/>
        </style:list-level-properties>
      </text:list-level-style-bullet>
      <text:list-level-style-bullet text:level="6" style:num-suffix="•" text:bullet-char="•">
        <style:list-level-properties text:list-level-position-and-space-mode="label-alignment">
          <style:list-level-label-alignment text:label-followed-by="listtab" fo:text-indent="-0.356cm" fo:margin-left="6.152cm"/>
        </style:list-level-properties>
      </text:list-level-style-bullet>
      <text:list-level-style-bullet text:level="7" style:num-suffix="•" text:bullet-char="•">
        <style:list-level-properties text:list-level-position-and-space-mode="label-alignment">
          <style:list-level-label-alignment text:label-followed-by="listtab" fo:text-indent="-0.356cm" fo:margin-left="7.50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8.858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0.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71cm" fo:margin-right="0cm" fo:margin-top="0.035cm" fo:margin-bottom="0cm" loext:contextual-spacing="false" fo:text-indent="0cm" style:auto-text-indent="false"/>
    </style:style>
    <style:style style:name="MP3" style:family="paragraph" style:parent-style-name="Text_20_body">
      <style:paragraph-properties fo:margin-left="0.035cm" fo:margin-right="0cm" fo:line-height="0.422cm" fo:text-indent="0cm" style:auto-text-indent="false"/>
    </style:style>
    <style:style style:name="MP4"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MT1" style:family="text">
      <style:text-properties fo:color="#b8b8b8" style:font-name="BarmeReczny" style:text-scale="65%"/>
    </style:style>
    <style:style style:name="MT2" style:family="text">
      <style:text-properties style:font-name="BarmeReczny" style:text-scale="65%"/>
    </style:style>
    <style:style style:name="MT3" style:family="text">
      <style:text-properties style:font-name="BarmeReczny" fo:font-size="11pt" fo:font-style="italic" style:font-size-asian="11pt" style:font-style-asian="italic" style:text-scale="90%"/>
    </style:style>
    <style:style style:name="MT4" style:family="text">
      <style:text-properties style:font-name="BarmeReczny" fo:font-size="11pt" style:font-size-asian="11pt" style:text-scale="90%"/>
    </style:style>
    <style:style style:name="MT5" style:family="text">
      <style:text-properties style:font-name="BarmeReczny" style:text-scale="7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5.928cm" fo:page-height="22.86cm" style:num-format="1" style:print-orientation="portrait" fo:margin-top="0.67cm" fo:margin-bottom="0.494cm" fo:margin-left="1.27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928cm" fo:page-height="22.86cm" style:num-format="1" style:print-orientation="portrait" fo:margin-top="0.485cm" fo:margin-bottom="0.494cm" fo:margin-left="1.729cm" fo:margin-right="1.27cm" style:writing-mode="lr-tb" style:layout-grid-color="#c0c0c0" style:layout-grid-lines="214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7cm" fo:margin-left="0cm" fo:margin-right="0cm" fo:margin-bottom="0.369cm" style:dynamic-spacing="true"/>
      </style:header-style>
      <style:footer-style/>
    </style:page-layout>
    <style:page-layout style:name="Mpm3">
      <style:page-layout-properties fo:page-width="15.928cm" fo:page-height="22.86cm" style:num-format="1" style:print-orientation="portrait" fo:margin-top="0.485cm" fo:margin-bottom="0.494cm" fo:margin-left="1.235cm" fo:margin-right="1.764cm" style:writing-mode="lr-tb" style:layout-grid-color="#c0c0c0" style:layout-grid-lines="214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7cm" fo:margin-left="0cm" fo:margin-right="0cm" fo:margin-bottom="0.369cm" style:dynamic-spacing="true"/>
      </style:header-style>
      <style:footer-style/>
    </style:page-layout>
    <style:page-layout style:name="Mpm4">
      <style:page-layout-properties fo:page-width="15.928cm" fo:page-height="22.86cm" style:num-format="1" style:print-orientation="portrait" fo:margin-top="0.485cm" fo:margin-bottom="0.494cm" fo:margin-left="1.764cm" fo:margin-right="1.27cm" style:writing-mode="lr-tb" style:layout-grid-color="#c0c0c0" style:layout-grid-lines="214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7cm" fo:margin-left="0cm" fo:margin-right="0cm" fo:margin-bottom="0.369cm" style:dynamic-spacing="true"/>
      </style:header-style>
      <style:footer-style/>
    </style:page-layout>
    <style:page-layout style:name="Mpm5">
      <style:page-layout-properties fo:page-width="15.928cm" fo:page-height="22.86cm" style:num-format="1" style:print-orientation="portrait" fo:margin-top="0.485cm" fo:margin-bottom="0.494cm" fo:margin-left="1.235cm" fo:margin-right="1.729cm" style:writing-mode="lr-tb" style:layout-grid-color="#c0c0c0" style:layout-grid-lines="214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7cm" fo:margin-left="0cm" fo:margin-right="0cm" fo:margin-bottom="0.36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3.307cm" svg:y="0.45cm" svg:width="0.723cm" svg:height="0.564cm" draw:z-index="0"><draw:text-box><text:p text:style-name="MP2"><text:page-number text:select-page="current">0</text:page-number></text:p></draw:text-box></draw:frame><draw:frame draw:style-name="Mfr1" text:anchor-type="char" svg:x="1.423cm" svg:y="0.489cm" svg:width="3.085cm" svg:height="0.459cm" draw:z-index="0"><draw:text-box><text:p text:style-name="MP3"><text:span text:style-name="MT1">POLITEJA </text:span><text:span text:style-name="MT2">2(12)/2009</text:span></text:p></draw:text-box></draw:frame><draw:frame draw:style-name="Mfr1" text:anchor-type="char" svg:x="6.172cm" svg:y="0.483cm" svg:width="4.098cm" svg:height="0.466cm" draw:z-index="0"><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0"><draw:text-box><text:p text:style-name="MP2"><text:page-number text:select-page="current">358</text:page-number></text:p></draw:text-box></draw:frame><draw:frame draw:style-name="Mfr1" text:anchor-type="char" svg:x="6.391cm" svg:y="0.489cm" svg:width="2.635cm" svg:height="0.459cm" draw:z-index="1"><draw:text-box><text:p text:style-name="MP3"><text:span text:style-name="MT5">Paulina <text:s/>Napierała</text:span></text:p></draw:text-box></draw:frame><draw:frame draw:style-name="Mfr1" text:anchor-type="char" svg:x="11.411cm" svg:y="0.489cm" svg:width="3.085cm" svg:height="0.459cm" draw:z-index="3"><draw:text-box><text:p text:style-name="MP3"><text:span text:style-name="MT1">POLITEJA </text:span><text:span text:style-name="MT2">2(12)/2009</text:span></text:p></draw:text-box></draw:frame></text:p>
      </style:header-left>
    </style:master-page>
    <style:master-page style:name="Converted2" style:page-layout-name="Mpm3">
      <style:header>
        <text:p text:style-name="MP1"><draw:frame draw:style-name="Mfr1" text:anchor-type="char" svg:x="13.307cm" svg:y="0.45cm" svg:width="0.723cm" svg:height="0.564cm" draw:z-index="29"><draw:text-box><text:p text:style-name="MP2"><text:page-number text:select-page="current">359</text:page-number></text:p></draw:text-box></draw:frame><draw:frame draw:style-name="Mfr1" text:anchor-type="char" svg:x="1.423cm" svg:y="0.489cm" svg:width="3.085cm" svg:height="0.459cm" draw:z-index="30"><draw:text-box><text:p text:style-name="MP3"><text:span text:style-name="MT1">POLITEJA </text:span><text:span text:style-name="MT2">2(12)/2009</text:span></text:p></draw:text-box></draw:frame><draw:frame draw:style-name="Mfr1" text:anchor-type="char" svg:x="6.172cm" svg:y="0.483cm" svg:width="4.098cm" svg:height="0.466cm" draw:z-index="31"><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0"><draw:text-box><text:p text:style-name="MP2"><text:page-number text:select-page="current">0</text:page-number></text:p></draw:text-box></draw:frame><draw:frame draw:style-name="Mfr1" text:anchor-type="char" svg:x="6.391cm" svg:y="0.489cm" svg:width="2.635cm" svg:height="0.459cm" draw:z-index="0"><draw:text-box><text:p text:style-name="MP3"><text:span text:style-name="MT5">Paulina <text:s/>Napierała</text:span></text:p></draw:text-box></draw:frame><draw:frame draw:style-name="Mfr1" text:anchor-type="char" svg:x="11.411cm" svg:y="0.489cm" svg:width="3.085cm" svg:height="0.459cm" draw:z-index="0"><draw:text-box><text:p text:style-name="MP3"><text:span text:style-name="MT1">POLITEJA </text:span><text:span text:style-name="MT2">2(12)/2009</text:span></text:p></draw:text-box></draw:frame></text:p>
      </style:header-left>
    </style:master-page>
    <style:master-page style:name="Converted3" style:page-layout-name="Mpm2">
      <style:header>
        <text:p text:style-name="MP1"><draw:frame draw:style-name="Mfr1" text:anchor-type="char" svg:x="13.307cm" svg:y="0.45cm" svg:width="0.723cm" svg:height="0.564cm" draw:z-index="0"><draw:text-box><text:p text:style-name="MP2"><text:page-number text:select-page="current">0</text:page-number></text:p></draw:text-box></draw:frame><draw:frame draw:style-name="Mfr1" text:anchor-type="char" svg:x="1.423cm" svg:y="0.489cm" svg:width="3.085cm" svg:height="0.459cm" draw:z-index="0"><draw:text-box><text:p text:style-name="MP3"><text:span text:style-name="MT1">POLITEJA </text:span><text:span text:style-name="MT2">2(12)/2009</text:span></text:p></draw:text-box></draw:frame><draw:frame draw:style-name="Mfr1" text:anchor-type="char" svg:x="6.172cm" svg:y="0.483cm" svg:width="4.098cm" svg:height="0.466cm" draw:z-index="0"><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32"><draw:text-box><text:p text:style-name="MP2"><text:page-number text:select-page="current">360</text:page-number></text:p></draw:text-box></draw:frame><draw:frame draw:style-name="Mfr1" text:anchor-type="char" svg:x="6.391cm" svg:y="0.489cm" svg:width="2.635cm" svg:height="0.459cm" draw:z-index="33"><draw:text-box><text:p text:style-name="MP3"><text:span text:style-name="MT5">Paulina <text:s/>Napierała</text:span></text:p></draw:text-box></draw:frame><draw:frame draw:style-name="Mfr1" text:anchor-type="char" svg:x="11.411cm" svg:y="0.489cm" svg:width="3.085cm" svg:height="0.459cm" draw:z-index="34"><draw:text-box><text:p text:style-name="MP3"><text:span text:style-name="MT1">POLITEJA </text:span><text:span text:style-name="MT2">2(12)/2009</text:span></text:p></draw:text-box></draw:frame></text:p>
      </style:header-left>
    </style:master-page>
    <style:master-page style:name="Converted4" style:page-layout-name="Mpm3">
      <style:header>
        <text:p text:style-name="MP1"><draw:frame draw:style-name="Mfr1" text:anchor-type="char" svg:x="13.307cm" svg:y="0.45cm" svg:width="0.723cm" svg:height="0.564cm" draw:z-index="35"><draw:text-box><text:p text:style-name="MP2"><text:page-number text:select-page="current">361</text:page-number></text:p></draw:text-box></draw:frame><draw:frame draw:style-name="Mfr1" text:anchor-type="char" svg:x="1.423cm" svg:y="0.489cm" svg:width="3.085cm" svg:height="0.459cm" draw:z-index="36"><draw:text-box><text:p text:style-name="MP3"><text:span text:style-name="MT1">POLITEJA </text:span><text:span text:style-name="MT2">2(12)/2009</text:span></text:p></draw:text-box></draw:frame><draw:frame draw:style-name="Mfr1" text:anchor-type="char" svg:x="6.172cm" svg:y="0.483cm" svg:width="4.098cm" svg:height="0.466cm" draw:z-index="37"><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0"><draw:text-box><text:p text:style-name="MP2"><text:page-number text:select-page="current">0</text:page-number></text:p></draw:text-box></draw:frame><draw:frame draw:style-name="Mfr1" text:anchor-type="char" svg:x="6.391cm" svg:y="0.489cm" svg:width="2.635cm" svg:height="0.459cm" draw:z-index="0"><draw:text-box><text:p text:style-name="MP3"><text:span text:style-name="MT5">Paulina <text:s/>Napierała</text:span></text:p></draw:text-box></draw:frame><draw:frame draw:style-name="Mfr1" text:anchor-type="char" svg:x="11.411cm" svg:y="0.489cm" svg:width="3.085cm" svg:height="0.459cm" draw:z-index="0"><draw:text-box><text:p text:style-name="MP3"><text:span text:style-name="MT1">POLITEJA </text:span><text:span text:style-name="MT2">2(12)/2009</text:span></text:p></draw:text-box></draw:frame></text:p>
      </style:header-left>
    </style:master-page>
    <style:master-page style:name="Converted5" style:page-layout-name="Mpm2">
      <style:header>
        <text:p text:style-name="MP1"><draw:frame draw:style-name="Mfr1" text:anchor-type="char" svg:x="13.307cm" svg:y="0.45cm" svg:width="0.723cm" svg:height="0.564cm" draw:z-index="0"><draw:text-box><text:p text:style-name="MP2"><text:page-number text:select-page="current">0</text:page-number></text:p></draw:text-box></draw:frame><draw:frame draw:style-name="Mfr1" text:anchor-type="char" svg:x="1.423cm" svg:y="0.489cm" svg:width="3.085cm" svg:height="0.459cm" draw:z-index="0"><draw:text-box><text:p text:style-name="MP3"><text:span text:style-name="MT1">POLITEJA </text:span><text:span text:style-name="MT2">2(12)/2009</text:span></text:p></draw:text-box></draw:frame><draw:frame draw:style-name="Mfr1" text:anchor-type="char" svg:x="6.172cm" svg:y="0.483cm" svg:width="4.098cm" svg:height="0.466cm" draw:z-index="0"><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38"><draw:text-box><text:p text:style-name="MP2"><text:page-number text:select-page="current">362</text:page-number></text:p></draw:text-box></draw:frame><draw:frame draw:style-name="Mfr1" text:anchor-type="char" svg:x="6.391cm" svg:y="0.489cm" svg:width="2.635cm" svg:height="0.459cm" draw:z-index="39"><draw:text-box><text:p text:style-name="MP3"><text:span text:style-name="MT5">Paulina <text:s/>Napierała</text:span></text:p></draw:text-box></draw:frame><draw:frame draw:style-name="Mfr1" text:anchor-type="char" svg:x="11.411cm" svg:y="0.489cm" svg:width="3.085cm" svg:height="0.459cm" draw:z-index="40"><draw:text-box><text:p text:style-name="MP3"><text:span text:style-name="MT1">POLITEJA </text:span><text:span text:style-name="MT2">2(12)/2009</text:span></text:p></draw:text-box></draw:frame></text:p>
      </style:header-left>
    </style:master-page>
    <style:master-page style:name="Converted6" style:page-layout-name="Mpm3">
      <style:header>
        <text:p text:style-name="MP1"><draw:frame draw:style-name="Mfr1" text:anchor-type="char" svg:x="13.307cm" svg:y="0.45cm" svg:width="0.723cm" svg:height="0.564cm" draw:z-index="41"><draw:text-box><text:p text:style-name="MP2"><text:page-number text:select-page="current">363</text:page-number></text:p></draw:text-box></draw:frame><draw:frame draw:style-name="Mfr1" text:anchor-type="char" svg:x="1.423cm" svg:y="0.489cm" svg:width="3.085cm" svg:height="0.459cm" draw:z-index="42"><draw:text-box><text:p text:style-name="MP3"><text:span text:style-name="MT1">POLITEJA </text:span><text:span text:style-name="MT2">2(12)/2009</text:span></text:p></draw:text-box></draw:frame><draw:frame draw:style-name="Mfr1" text:anchor-type="char" svg:x="6.172cm" svg:y="0.483cm" svg:width="4.098cm" svg:height="0.466cm" draw:z-index="43"><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0"><draw:text-box><text:p text:style-name="MP2"><text:page-number text:select-page="current">0</text:page-number></text:p></draw:text-box></draw:frame><draw:frame draw:style-name="Mfr1" text:anchor-type="char" svg:x="6.391cm" svg:y="0.489cm" svg:width="2.635cm" svg:height="0.459cm" draw:z-index="0"><draw:text-box><text:p text:style-name="MP3"><text:span text:style-name="MT5">Paulina <text:s/>Napierała</text:span></text:p></draw:text-box></draw:frame><draw:frame draw:style-name="Mfr1" text:anchor-type="char" svg:x="11.411cm" svg:y="0.489cm" svg:width="3.085cm" svg:height="0.459cm" draw:z-index="0"><draw:text-box><text:p text:style-name="MP3"><text:span text:style-name="MT1">POLITEJA </text:span><text:span text:style-name="MT2">2(12)/2009</text:span></text:p></draw:text-box></draw:frame></text:p>
      </style:header-left>
    </style:master-page>
    <style:master-page style:name="Converted7" style:page-layout-name="Mpm2">
      <style:header>
        <text:p text:style-name="MP1"><draw:frame draw:style-name="Mfr1" text:anchor-type="char" svg:x="13.307cm" svg:y="0.45cm" svg:width="0.723cm" svg:height="0.564cm" draw:z-index="0"><draw:text-box><text:p text:style-name="MP2"><text:page-number text:select-page="current">0</text:page-number></text:p></draw:text-box></draw:frame><draw:frame draw:style-name="Mfr1" text:anchor-type="char" svg:x="1.423cm" svg:y="0.489cm" svg:width="3.085cm" svg:height="0.459cm" draw:z-index="0"><draw:text-box><text:p text:style-name="MP3"><text:span text:style-name="MT1">POLITEJA </text:span><text:span text:style-name="MT2">2(12)/2009</text:span></text:p></draw:text-box></draw:frame><draw:frame draw:style-name="Mfr1" text:anchor-type="char" svg:x="6.172cm" svg:y="0.483cm" svg:width="4.098cm" svg:height="0.466cm" draw:z-index="0"><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44"><draw:text-box><text:p text:style-name="MP2"><text:page-number text:select-page="current">364</text:page-number></text:p></draw:text-box></draw:frame><draw:frame draw:style-name="Mfr1" text:anchor-type="char" svg:x="6.391cm" svg:y="0.489cm" svg:width="2.635cm" svg:height="0.459cm" draw:z-index="45"><draw:text-box><text:p text:style-name="MP3"><text:span text:style-name="MT5">Paulina <text:s/>Napierała</text:span></text:p></draw:text-box></draw:frame><draw:frame draw:style-name="Mfr1" text:anchor-type="char" svg:x="11.411cm" svg:y="0.489cm" svg:width="3.085cm" svg:height="0.459cm" draw:z-index="46"><draw:text-box><text:p text:style-name="MP3"><text:span text:style-name="MT1">POLITEJA </text:span><text:span text:style-name="MT2">2(12)/2009</text:span></text:p></draw:text-box></draw:frame></text:p>
      </style:header-left>
    </style:master-page>
    <style:master-page style:name="Converted8" style:page-layout-name="Mpm3">
      <style:header>
        <text:p text:style-name="MP1"><draw:frame draw:style-name="Mfr1" text:anchor-type="char" svg:x="13.307cm" svg:y="0.45cm" svg:width="0.723cm" svg:height="0.564cm" draw:z-index="47"><draw:text-box><text:p text:style-name="MP2"><text:page-number text:select-page="current">365</text:page-number></text:p></draw:text-box></draw:frame><draw:frame draw:style-name="Mfr1" text:anchor-type="char" svg:x="1.423cm" svg:y="0.489cm" svg:width="3.085cm" svg:height="0.459cm" draw:z-index="48"><draw:text-box><text:p text:style-name="MP3"><text:span text:style-name="MT1">POLITEJA </text:span><text:span text:style-name="MT2">2(12)/2009</text:span></text:p></draw:text-box></draw:frame><draw:frame draw:style-name="Mfr1" text:anchor-type="char" svg:x="6.172cm" svg:y="0.483cm" svg:width="4.098cm" svg:height="0.466cm" draw:z-index="49"><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0"><draw:text-box><text:p text:style-name="MP2"><text:page-number text:select-page="current">0</text:page-number></text:p></draw:text-box></draw:frame><draw:frame draw:style-name="Mfr1" text:anchor-type="char" svg:x="6.391cm" svg:y="0.489cm" svg:width="2.635cm" svg:height="0.459cm" draw:z-index="0"><draw:text-box><text:p text:style-name="MP3"><text:span text:style-name="MT5">Paulina <text:s/>Napierała</text:span></text:p></draw:text-box></draw:frame><draw:frame draw:style-name="Mfr1" text:anchor-type="char" svg:x="11.411cm" svg:y="0.489cm" svg:width="3.085cm" svg:height="0.459cm" draw:z-index="0"><draw:text-box><text:p text:style-name="MP3"><text:span text:style-name="MT1">POLITEJA </text:span><text:span text:style-name="MT2">2(12)/2009</text:span></text:p></draw:text-box></draw:frame></text:p>
      </style:header-left>
    </style:master-page>
    <style:master-page style:name="Converted9" style:page-layout-name="Mpm4">
      <style:header>
        <text:p text:style-name="MP1"><draw:frame draw:style-name="Mfr1" text:anchor-type="char" svg:x="13.307cm" svg:y="0.45cm" svg:width="0.723cm" svg:height="0.564cm" draw:z-index="0"><draw:text-box><text:p text:style-name="MP2"><text:page-number text:select-page="current">0</text:page-number></text:p></draw:text-box></draw:frame><draw:frame draw:style-name="Mfr1" text:anchor-type="char" svg:x="1.423cm" svg:y="0.489cm" svg:width="3.085cm" svg:height="0.459cm" draw:z-index="0"><draw:text-box><text:p text:style-name="MP3"><text:span text:style-name="MT1">POLITEJA </text:span><text:span text:style-name="MT2">2(12)/2009</text:span></text:p></draw:text-box></draw:frame><draw:frame draw:style-name="Mfr1" text:anchor-type="char" svg:x="6.172cm" svg:y="0.483cm" svg:width="4.098cm" svg:height="0.466cm" draw:z-index="0"><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50"><draw:text-box><text:p text:style-name="MP2"><text:page-number text:select-page="current">366</text:page-number></text:p></draw:text-box></draw:frame><draw:frame draw:style-name="Mfr1" text:anchor-type="char" svg:x="6.391cm" svg:y="0.489cm" svg:width="2.635cm" svg:height="0.459cm" draw:z-index="51"><draw:text-box><text:p text:style-name="MP3"><text:span text:style-name="MT5">Paulina <text:s/>Napierała</text:span></text:p></draw:text-box></draw:frame><draw:frame draw:style-name="Mfr1" text:anchor-type="char" svg:x="11.411cm" svg:y="0.489cm" svg:width="3.085cm" svg:height="0.459cm" draw:z-index="52"><draw:text-box><text:p text:style-name="MP3"><text:span text:style-name="MT1">POLITEJA </text:span><text:span text:style-name="MT2">2(12)/2009</text:span></text:p></draw:text-box></draw:frame></text:p>
      </style:header-left>
    </style:master-page>
    <style:master-page style:name="Converted10" style:page-layout-name="Mpm3">
      <style:header>
        <text:p text:style-name="MP1"><draw:frame draw:style-name="Mfr1" text:anchor-type="char" svg:x="13.307cm" svg:y="0.45cm" svg:width="0.723cm" svg:height="0.564cm" draw:z-index="53"><draw:text-box><text:p text:style-name="MP2"><text:page-number text:select-page="current">367</text:page-number></text:p></draw:text-box></draw:frame><draw:frame draw:style-name="Mfr1" text:anchor-type="char" svg:x="1.423cm" svg:y="0.489cm" svg:width="3.085cm" svg:height="0.459cm" draw:z-index="54"><draw:text-box><text:p text:style-name="MP3"><text:span text:style-name="MT1">POLITEJA </text:span><text:span text:style-name="MT2">2(12)/2009</text:span></text:p></draw:text-box></draw:frame><draw:frame draw:style-name="Mfr1" text:anchor-type="char" svg:x="6.172cm" svg:y="0.483cm" svg:width="4.098cm" svg:height="0.466cm" draw:z-index="55"><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0"><draw:text-box><text:p text:style-name="MP2"><text:page-number text:select-page="current">0</text:page-number></text:p></draw:text-box></draw:frame><draw:frame draw:style-name="Mfr1" text:anchor-type="char" svg:x="6.391cm" svg:y="0.489cm" svg:width="2.635cm" svg:height="0.459cm" draw:z-index="0"><draw:text-box><text:p text:style-name="MP3"><text:span text:style-name="MT5">Paulina <text:s/>Napierała</text:span></text:p></draw:text-box></draw:frame><draw:frame draw:style-name="Mfr1" text:anchor-type="char" svg:x="11.411cm" svg:y="0.489cm" svg:width="3.085cm" svg:height="0.459cm" draw:z-index="0"><draw:text-box><text:p text:style-name="MP3"><text:span text:style-name="MT1">POLITEJA </text:span><text:span text:style-name="MT2">2(12)/2009</text:span></text:p></draw:text-box></draw:frame></text:p>
      </style:header-left>
    </style:master-page>
    <style:master-page style:name="Converted11" style:page-layout-name="Mpm2">
      <style:header>
        <text:p text:style-name="MP1"><draw:frame draw:style-name="Mfr1" text:anchor-type="char" svg:x="13.307cm" svg:y="0.45cm" svg:width="0.723cm" svg:height="0.564cm" draw:z-index="0"><draw:text-box><text:p text:style-name="MP2"><text:page-number text:select-page="current">0</text:page-number></text:p></draw:text-box></draw:frame><draw:frame draw:style-name="Mfr1" text:anchor-type="char" svg:x="1.423cm" svg:y="0.489cm" svg:width="3.085cm" svg:height="0.459cm" draw:z-index="0"><draw:text-box><text:p text:style-name="MP3"><text:span text:style-name="MT1">POLITEJA </text:span><text:span text:style-name="MT2">2(12)/2009</text:span></text:p></draw:text-box></draw:frame><draw:frame draw:style-name="Mfr1" text:anchor-type="char" svg:x="6.172cm" svg:y="0.483cm" svg:width="4.098cm" svg:height="0.466cm" draw:z-index="0"><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56"><draw:text-box><text:p text:style-name="MP2"><text:page-number text:select-page="current">368</text:page-number></text:p></draw:text-box></draw:frame><draw:frame draw:style-name="Mfr1" text:anchor-type="char" svg:x="6.391cm" svg:y="0.489cm" svg:width="2.635cm" svg:height="0.459cm" draw:z-index="57"><draw:text-box><text:p text:style-name="MP3"><text:span text:style-name="MT5">Paulina <text:s/>Napierała</text:span></text:p></draw:text-box></draw:frame><draw:frame draw:style-name="Mfr1" text:anchor-type="char" svg:x="11.411cm" svg:y="0.489cm" svg:width="3.085cm" svg:height="0.459cm" draw:z-index="58"><draw:text-box><text:p text:style-name="MP3"><text:span text:style-name="MT1">POLITEJA </text:span><text:span text:style-name="MT2">2(12)/2009</text:span></text:p></draw:text-box></draw:frame></text:p>
      </style:header-left>
    </style:master-page>
    <style:master-page style:name="Converted12" style:page-layout-name="Mpm3">
      <style:header>
        <text:p text:style-name="MP1"><draw:frame draw:style-name="Mfr1" text:anchor-type="char" svg:x="13.307cm" svg:y="0.45cm" svg:width="0.723cm" svg:height="0.564cm" draw:z-index="59"><draw:text-box><text:p text:style-name="MP2"><text:page-number text:select-page="current">369</text:page-number></text:p></draw:text-box></draw:frame><draw:frame draw:style-name="Mfr1" text:anchor-type="char" svg:x="1.423cm" svg:y="0.489cm" svg:width="3.085cm" svg:height="0.459cm" draw:z-index="60"><draw:text-box><text:p text:style-name="MP3"><text:span text:style-name="MT1">POLITEJA </text:span><text:span text:style-name="MT2">2(12)/2009</text:span></text:p></draw:text-box></draw:frame><draw:frame draw:style-name="Mfr1" text:anchor-type="char" svg:x="6.172cm" svg:y="0.483cm" svg:width="4.098cm" svg:height="0.466cm" draw:z-index="61"><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0"><draw:text-box><text:p text:style-name="MP2"><text:page-number text:select-page="current">0</text:page-number></text:p></draw:text-box></draw:frame><draw:frame draw:style-name="Mfr1" text:anchor-type="char" svg:x="6.391cm" svg:y="0.489cm" svg:width="2.635cm" svg:height="0.459cm" draw:z-index="0"><draw:text-box><text:p text:style-name="MP3"><text:span text:style-name="MT5">Paulina <text:s/>Napierała</text:span></text:p></draw:text-box></draw:frame><draw:frame draw:style-name="Mfr1" text:anchor-type="char" svg:x="11.411cm" svg:y="0.489cm" svg:width="3.085cm" svg:height="0.459cm" draw:z-index="0"><draw:text-box><text:p text:style-name="MP3"><text:span text:style-name="MT1">POLITEJA </text:span><text:span text:style-name="MT2">2(12)/2009</text:span></text:p></draw:text-box></draw:frame></text:p>
      </style:header-left>
    </style:master-page>
    <style:master-page style:name="Converted13" style:page-layout-name="Mpm2">
      <style:header>
        <text:p text:style-name="MP1"><draw:frame draw:style-name="Mfr1" text:anchor-type="char" svg:x="13.307cm" svg:y="0.45cm" svg:width="0.723cm" svg:height="0.564cm" draw:z-index="0"><draw:text-box><text:p text:style-name="MP2"><text:page-number text:select-page="current">0</text:page-number></text:p></draw:text-box></draw:frame><draw:frame draw:style-name="Mfr1" text:anchor-type="char" svg:x="1.423cm" svg:y="0.489cm" svg:width="3.085cm" svg:height="0.459cm" draw:z-index="0"><draw:text-box><text:p text:style-name="MP3"><text:span text:style-name="MT1">POLITEJA </text:span><text:span text:style-name="MT2">2(12)/2009</text:span></text:p></draw:text-box></draw:frame><draw:frame draw:style-name="Mfr1" text:anchor-type="char" svg:x="6.172cm" svg:y="0.483cm" svg:width="4.098cm" svg:height="0.466cm" draw:z-index="0"><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62"><draw:text-box><text:p text:style-name="MP2"><text:page-number text:select-page="current">370</text:page-number></text:p></draw:text-box></draw:frame><draw:frame draw:style-name="Mfr1" text:anchor-type="char" svg:x="6.391cm" svg:y="0.489cm" svg:width="2.635cm" svg:height="0.459cm" draw:z-index="63"><draw:text-box><text:p text:style-name="MP3"><text:span text:style-name="MT5">Paulina <text:s/>Napierała</text:span></text:p></draw:text-box></draw:frame><draw:frame draw:style-name="Mfr1" text:anchor-type="char" svg:x="11.411cm" svg:y="0.489cm" svg:width="3.085cm" svg:height="0.459cm" draw:z-index="64"><draw:text-box><text:p text:style-name="MP3"><text:span text:style-name="MT1">POLITEJA </text:span><text:span text:style-name="MT2">2(12)/2009</text:span></text:p></draw:text-box></draw:frame></text:p>
      </style:header-left>
    </style:master-page>
    <style:master-page style:name="Converted14" style:page-layout-name="Mpm3">
      <style:header>
        <text:p text:style-name="MP1"><draw:frame draw:style-name="Mfr1" text:anchor-type="char" svg:x="13.307cm" svg:y="0.45cm" svg:width="0.723cm" svg:height="0.564cm" draw:z-index="65"><draw:text-box><text:p text:style-name="MP2"><text:page-number text:select-page="current">371</text:page-number></text:p></draw:text-box></draw:frame><draw:frame draw:style-name="Mfr1" text:anchor-type="char" svg:x="1.423cm" svg:y="0.489cm" svg:width="3.085cm" svg:height="0.459cm" draw:z-index="66"><draw:text-box><text:p text:style-name="MP3"><text:span text:style-name="MT1">POLITEJA </text:span><text:span text:style-name="MT2">2(12)/2009</text:span></text:p></draw:text-box></draw:frame><draw:frame draw:style-name="Mfr1" text:anchor-type="char" svg:x="6.172cm" svg:y="0.483cm" svg:width="4.098cm" svg:height="0.466cm" draw:z-index="67"><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0"><draw:text-box><text:p text:style-name="MP2"><text:page-number text:select-page="current">0</text:page-number></text:p></draw:text-box></draw:frame><draw:frame draw:style-name="Mfr1" text:anchor-type="char" svg:x="6.391cm" svg:y="0.489cm" svg:width="2.635cm" svg:height="0.459cm" draw:z-index="0"><draw:text-box><text:p text:style-name="MP3"><text:span text:style-name="MT5">Paulina <text:s/>Napierała</text:span></text:p></draw:text-box></draw:frame><draw:frame draw:style-name="Mfr1" text:anchor-type="char" svg:x="11.411cm" svg:y="0.489cm" svg:width="3.085cm" svg:height="0.459cm" draw:z-index="0"><draw:text-box><text:p text:style-name="MP3"><text:span text:style-name="MT1">POLITEJA </text:span><text:span text:style-name="MT2">2(12)/2009</text:span></text:p></draw:text-box></draw:frame></text:p>
      </style:header-left>
    </style:master-page>
    <style:master-page style:name="Converted15" style:page-layout-name="Mpm2">
      <style:header>
        <text:p text:style-name="MP1"><draw:frame draw:style-name="Mfr1" text:anchor-type="char" svg:x="13.307cm" svg:y="0.45cm" svg:width="0.723cm" svg:height="0.564cm" draw:z-index="0"><draw:text-box><text:p text:style-name="MP2"><text:page-number text:select-page="current">0</text:page-number></text:p></draw:text-box></draw:frame><draw:frame draw:style-name="Mfr1" text:anchor-type="char" svg:x="1.423cm" svg:y="0.489cm" svg:width="3.085cm" svg:height="0.459cm" draw:z-index="0"><draw:text-box><text:p text:style-name="MP3"><text:span text:style-name="MT1">POLITEJA </text:span><text:span text:style-name="MT2">2(12)/2009</text:span></text:p></draw:text-box></draw:frame><draw:frame draw:style-name="Mfr1" text:anchor-type="char" svg:x="6.172cm" svg:y="0.483cm" svg:width="4.098cm" svg:height="0.466cm" draw:z-index="0"><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68"><draw:text-box><text:p text:style-name="MP2"><text:page-number text:select-page="current">372</text:page-number></text:p></draw:text-box></draw:frame><draw:frame draw:style-name="Mfr1" text:anchor-type="char" svg:x="6.391cm" svg:y="0.489cm" svg:width="2.635cm" svg:height="0.459cm" draw:z-index="69"><draw:text-box><text:p text:style-name="MP3"><text:span text:style-name="MT5">Paulina <text:s/>Napierała</text:span></text:p></draw:text-box></draw:frame><draw:frame draw:style-name="Mfr1" text:anchor-type="char" svg:x="11.411cm" svg:y="0.489cm" svg:width="3.085cm" svg:height="0.459cm" draw:z-index="70"><draw:text-box><text:p text:style-name="MP3"><text:span text:style-name="MT1">POLITEJA </text:span><text:span text:style-name="MT2">2(12)/2009</text:span></text:p></draw:text-box></draw:frame></text:p>
      </style:header-left>
    </style:master-page>
    <style:master-page style:name="Converted16" style:page-layout-name="Mpm3">
      <style:header>
        <text:p text:style-name="MP1"><draw:frame draw:style-name="Mfr1" text:anchor-type="char" svg:x="13.307cm" svg:y="0.45cm" svg:width="0.723cm" svg:height="0.564cm" draw:z-index="71"><draw:text-box><text:p text:style-name="MP2"><text:page-number text:select-page="current">373</text:page-number></text:p></draw:text-box></draw:frame><draw:frame draw:style-name="Mfr1" text:anchor-type="char" svg:x="1.423cm" svg:y="0.489cm" svg:width="3.085cm" svg:height="0.459cm" draw:z-index="72"><draw:text-box><text:p text:style-name="MP3"><text:span text:style-name="MT1">POLITEJA </text:span><text:span text:style-name="MT2">2(12)/2009</text:span></text:p></draw:text-box></draw:frame><draw:frame draw:style-name="Mfr1" text:anchor-type="char" svg:x="6.172cm" svg:y="0.483cm" svg:width="4.098cm" svg:height="0.466cm" draw:z-index="73"><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0"><draw:text-box><text:p text:style-name="MP2"><text:page-number text:select-page="current">0</text:page-number></text:p></draw:text-box></draw:frame><draw:frame draw:style-name="Mfr1" text:anchor-type="char" svg:x="6.391cm" svg:y="0.489cm" svg:width="2.635cm" svg:height="0.459cm" draw:z-index="0"><draw:text-box><text:p text:style-name="MP3"><text:span text:style-name="MT5">Paulina <text:s/>Napierała</text:span></text:p></draw:text-box></draw:frame><draw:frame draw:style-name="Mfr1" text:anchor-type="char" svg:x="11.411cm" svg:y="0.489cm" svg:width="3.085cm" svg:height="0.459cm" draw:z-index="0"><draw:text-box><text:p text:style-name="MP3"><text:span text:style-name="MT1">POLITEJA </text:span><text:span text:style-name="MT2">2(12)/2009</text:span></text:p></draw:text-box></draw:frame></text:p>
      </style:header-left>
    </style:master-page>
    <style:master-page style:name="Converted17" style:page-layout-name="Mpm2">
      <style:header>
        <text:p text:style-name="MP1"><draw:frame draw:style-name="Mfr1" text:anchor-type="char" svg:x="13.307cm" svg:y="0.45cm" svg:width="0.723cm" svg:height="0.564cm" draw:z-index="0"><draw:text-box><text:p text:style-name="MP2"><text:page-number text:select-page="current">0</text:page-number></text:p></draw:text-box></draw:frame><draw:frame draw:style-name="Mfr1" text:anchor-type="char" svg:x="1.423cm" svg:y="0.489cm" svg:width="3.085cm" svg:height="0.459cm" draw:z-index="0"><draw:text-box><text:p text:style-name="MP3"><text:span text:style-name="MT1">POLITEJA </text:span><text:span text:style-name="MT2">2(12)/2009</text:span></text:p></draw:text-box></draw:frame><draw:frame draw:style-name="Mfr1" text:anchor-type="char" svg:x="6.172cm" svg:y="0.483cm" svg:width="4.098cm" svg:height="0.466cm" draw:z-index="0"><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74"><draw:text-box><text:p text:style-name="MP2"><text:page-number text:select-page="current">374</text:page-number></text:p></draw:text-box></draw:frame><draw:frame draw:style-name="Mfr1" text:anchor-type="char" svg:x="6.391cm" svg:y="0.489cm" svg:width="2.635cm" svg:height="0.459cm" draw:z-index="75"><draw:text-box><text:p text:style-name="MP3"><text:span text:style-name="MT5">Paulina <text:s/>Napierała</text:span></text:p></draw:text-box></draw:frame><draw:frame draw:style-name="Mfr1" text:anchor-type="char" svg:x="11.411cm" svg:y="0.489cm" svg:width="3.085cm" svg:height="0.459cm" draw:z-index="76"><draw:text-box><text:p text:style-name="MP3"><text:span text:style-name="MT1">POLITEJA </text:span><text:span text:style-name="MT2">2(12)/2009</text:span></text:p></draw:text-box></draw:frame></text:p>
      </style:header-left>
    </style:master-page>
    <style:master-page style:name="Converted18" style:page-layout-name="Mpm3">
      <style:header>
        <text:p text:style-name="MP1"><draw:frame draw:style-name="Mfr1" text:anchor-type="char" svg:x="13.307cm" svg:y="0.45cm" svg:width="0.723cm" svg:height="0.564cm" draw:z-index="77"><draw:text-box><text:p text:style-name="MP2"><text:page-number text:select-page="current">375</text:page-number></text:p></draw:text-box></draw:frame><draw:frame draw:style-name="Mfr1" text:anchor-type="char" svg:x="1.423cm" svg:y="0.489cm" svg:width="3.085cm" svg:height="0.459cm" draw:z-index="78"><draw:text-box><text:p text:style-name="MP3"><text:span text:style-name="MT1">POLITEJA </text:span><text:span text:style-name="MT2">2(12)/2009</text:span></text:p></draw:text-box></draw:frame><draw:frame draw:style-name="Mfr1" text:anchor-type="char" svg:x="6.172cm" svg:y="0.483cm" svg:width="4.098cm" svg:height="0.466cm" draw:z-index="79"><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0"><draw:text-box><text:p text:style-name="MP2"><text:page-number text:select-page="current">0</text:page-number></text:p></draw:text-box></draw:frame><draw:frame draw:style-name="Mfr1" text:anchor-type="char" svg:x="6.391cm" svg:y="0.489cm" svg:width="2.635cm" svg:height="0.459cm" draw:z-index="0"><draw:text-box><text:p text:style-name="MP3"><text:span text:style-name="MT5">Paulina <text:s/>Napierała</text:span></text:p></draw:text-box></draw:frame><draw:frame draw:style-name="Mfr1" text:anchor-type="char" svg:x="11.411cm" svg:y="0.489cm" svg:width="3.085cm" svg:height="0.459cm" draw:z-index="0"><draw:text-box><text:p text:style-name="MP3"><text:span text:style-name="MT1">POLITEJA </text:span><text:span text:style-name="MT2">2(12)/2009</text:span></text:p></draw:text-box></draw:frame></text:p>
      </style:header-left>
    </style:master-page>
    <style:master-page style:name="Converted19" style:page-layout-name="Mpm2">
      <style:header>
        <text:p text:style-name="MP1"><draw:frame draw:style-name="Mfr1" text:anchor-type="char" svg:x="13.307cm" svg:y="0.45cm" svg:width="0.723cm" svg:height="0.564cm" draw:z-index="0"><draw:text-box><text:p text:style-name="MP2"><text:page-number text:select-page="current">0</text:page-number></text:p></draw:text-box></draw:frame><draw:frame draw:style-name="Mfr1" text:anchor-type="char" svg:x="1.423cm" svg:y="0.489cm" svg:width="3.085cm" svg:height="0.459cm" draw:z-index="0"><draw:text-box><text:p text:style-name="MP3"><text:span text:style-name="MT1">POLITEJA </text:span><text:span text:style-name="MT2">2(12)/2009</text:span></text:p></draw:text-box></draw:frame><draw:frame draw:style-name="Mfr1" text:anchor-type="char" svg:x="6.172cm" svg:y="0.483cm" svg:width="4.098cm" svg:height="0.466cm" draw:z-index="0"><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80"><draw:text-box><text:p text:style-name="MP2"><text:page-number text:select-page="current">376</text:page-number></text:p></draw:text-box></draw:frame><draw:frame draw:style-name="Mfr1" text:anchor-type="char" svg:x="6.391cm" svg:y="0.489cm" svg:width="2.635cm" svg:height="0.459cm" draw:z-index="81"><draw:text-box><text:p text:style-name="MP3"><text:span text:style-name="MT5">Paulina <text:s/>Napierała</text:span></text:p></draw:text-box></draw:frame><draw:frame draw:style-name="Mfr1" text:anchor-type="char" svg:x="11.411cm" svg:y="0.489cm" svg:width="3.085cm" svg:height="0.459cm" draw:z-index="82"><draw:text-box><text:p text:style-name="MP3"><text:span text:style-name="MT1">POLITEJA </text:span><text:span text:style-name="MT2">2(12)/2009</text:span></text:p></draw:text-box></draw:frame></text:p>
      </style:header-left>
    </style:master-page>
    <style:master-page style:name="Converted20" style:page-layout-name="Mpm3">
      <style:header>
        <text:p text:style-name="MP1"><draw:frame draw:style-name="Mfr1" text:anchor-type="char" svg:x="13.307cm" svg:y="0.45cm" svg:width="0.723cm" svg:height="0.564cm" draw:z-index="83"><draw:text-box><text:p text:style-name="MP2"><text:page-number text:select-page="current">377</text:page-number></text:p></draw:text-box></draw:frame><draw:frame draw:style-name="Mfr1" text:anchor-type="char" svg:x="1.423cm" svg:y="0.489cm" svg:width="3.085cm" svg:height="0.459cm" draw:z-index="84"><draw:text-box><text:p text:style-name="MP3"><text:span text:style-name="MT1">POLITEJA </text:span><text:span text:style-name="MT2">2(12)/2009</text:span></text:p></draw:text-box></draw:frame><draw:frame draw:style-name="Mfr1" text:anchor-type="char" svg:x="6.172cm" svg:y="0.483cm" svg:width="4.098cm" svg:height="0.466cm" draw:z-index="85"><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0"><draw:text-box><text:p text:style-name="MP2"><text:page-number text:select-page="current">0</text:page-number></text:p></draw:text-box></draw:frame><draw:frame draw:style-name="Mfr1" text:anchor-type="char" svg:x="6.391cm" svg:y="0.489cm" svg:width="2.635cm" svg:height="0.459cm" draw:z-index="0"><draw:text-box><text:p text:style-name="MP3"><text:span text:style-name="MT5">Paulina <text:s/>Napierała</text:span></text:p></draw:text-box></draw:frame><draw:frame draw:style-name="Mfr1" text:anchor-type="char" svg:x="11.411cm" svg:y="0.489cm" svg:width="3.085cm" svg:height="0.459cm" draw:z-index="0"><draw:text-box><text:p text:style-name="MP3"><text:span text:style-name="MT1">POLITEJA </text:span><text:span text:style-name="MT2">2(12)/2009</text:span></text:p></draw:text-box></draw:frame></text:p>
      </style:header-left>
    </style:master-page>
    <style:master-page style:name="Converted21" style:page-layout-name="Mpm2">
      <style:header>
        <text:p text:style-name="MP1"><draw:frame draw:style-name="Mfr1" text:anchor-type="char" svg:x="13.307cm" svg:y="0.45cm" svg:width="0.723cm" svg:height="0.564cm" draw:z-index="0"><draw:text-box><text:p text:style-name="MP2"><text:page-number text:select-page="current">0</text:page-number></text:p></draw:text-box></draw:frame><draw:frame draw:style-name="Mfr1" text:anchor-type="char" svg:x="1.423cm" svg:y="0.489cm" svg:width="3.085cm" svg:height="0.459cm" draw:z-index="0"><draw:text-box><text:p text:style-name="MP3"><text:span text:style-name="MT1">POLITEJA </text:span><text:span text:style-name="MT2">2(12)/2009</text:span></text:p></draw:text-box></draw:frame><draw:frame draw:style-name="Mfr1" text:anchor-type="char" svg:x="6.172cm" svg:y="0.483cm" svg:width="4.098cm" svg:height="0.466cm" draw:z-index="0"><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86"><draw:text-box><text:p text:style-name="MP2"><text:page-number text:select-page="current">378</text:page-number></text:p></draw:text-box></draw:frame><draw:frame draw:style-name="Mfr1" text:anchor-type="char" svg:x="6.391cm" svg:y="0.489cm" svg:width="2.635cm" svg:height="0.459cm" draw:z-index="87"><draw:text-box><text:p text:style-name="MP3"><text:span text:style-name="MT5">Paulina <text:s/>Napierała</text:span></text:p></draw:text-box></draw:frame><draw:frame draw:style-name="Mfr1" text:anchor-type="char" svg:x="11.411cm" svg:y="0.489cm" svg:width="3.085cm" svg:height="0.459cm" draw:z-index="88"><draw:text-box><text:p text:style-name="MP3"><text:span text:style-name="MT1">POLITEJA </text:span><text:span text:style-name="MT2">2(12)/2009</text:span></text:p></draw:text-box></draw:frame></text:p>
      </style:header-left>
    </style:master-page>
    <style:master-page style:name="Converted22" style:page-layout-name="Mpm3">
      <style:header>
        <text:p text:style-name="MP1"><draw:frame draw:style-name="Mfr1" text:anchor-type="char" svg:x="13.307cm" svg:y="0.45cm" svg:width="0.723cm" svg:height="0.564cm" draw:z-index="89"><draw:text-box><text:p text:style-name="MP2"><text:page-number text:select-page="current">379</text:page-number></text:p></draw:text-box></draw:frame><draw:frame draw:style-name="Mfr1" text:anchor-type="char" svg:x="1.423cm" svg:y="0.489cm" svg:width="3.085cm" svg:height="0.459cm" draw:z-index="90"><draw:text-box><text:p text:style-name="MP3"><text:span text:style-name="MT1">POLITEJA </text:span><text:span text:style-name="MT2">2(12)/2009</text:span></text:p></draw:text-box></draw:frame><draw:frame draw:style-name="Mfr1" text:anchor-type="char" svg:x="6.172cm" svg:y="0.483cm" svg:width="4.098cm" svg:height="0.466cm" draw:z-index="91"><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0"><draw:text-box><text:p text:style-name="MP2"><text:page-number text:select-page="current">0</text:page-number></text:p></draw:text-box></draw:frame><draw:frame draw:style-name="Mfr1" text:anchor-type="char" svg:x="6.391cm" svg:y="0.489cm" svg:width="2.635cm" svg:height="0.459cm" draw:z-index="0"><draw:text-box><text:p text:style-name="MP3"><text:span text:style-name="MT5">Paulina <text:s/>Napierała</text:span></text:p></draw:text-box></draw:frame><draw:frame draw:style-name="Mfr1" text:anchor-type="char" svg:x="11.411cm" svg:y="0.489cm" svg:width="3.085cm" svg:height="0.459cm" draw:z-index="0"><draw:text-box><text:p text:style-name="MP3"><text:span text:style-name="MT1">POLITEJA </text:span><text:span text:style-name="MT2">2(12)/2009</text:span></text:p></draw:text-box></draw:frame></text:p>
      </style:header-left>
    </style:master-page>
    <style:master-page style:name="Converted23" style:page-layout-name="Mpm2">
      <style:header>
        <text:p text:style-name="MP1"><draw:frame draw:style-name="Mfr1" text:anchor-type="char" svg:x="13.307cm" svg:y="0.45cm" svg:width="0.723cm" svg:height="0.564cm" draw:z-index="0"><draw:text-box><text:p text:style-name="MP2"><text:page-number text:select-page="current">0</text:page-number></text:p></draw:text-box></draw:frame><draw:frame draw:style-name="Mfr1" text:anchor-type="char" svg:x="1.423cm" svg:y="0.489cm" svg:width="3.085cm" svg:height="0.459cm" draw:z-index="0"><draw:text-box><text:p text:style-name="MP3"><text:span text:style-name="MT1">POLITEJA </text:span><text:span text:style-name="MT2">2(12)/2009</text:span></text:p></draw:text-box></draw:frame><draw:frame draw:style-name="Mfr1" text:anchor-type="char" svg:x="6.172cm" svg:y="0.483cm" svg:width="4.098cm" svg:height="0.466cm" draw:z-index="0"><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92"><draw:text-box><text:p text:style-name="MP2"><text:page-number text:select-page="current">380</text:page-number></text:p></draw:text-box></draw:frame><draw:frame draw:style-name="Mfr1" text:anchor-type="char" svg:x="6.391cm" svg:y="0.489cm" svg:width="2.635cm" svg:height="0.459cm" draw:z-index="93"><draw:text-box><text:p text:style-name="MP3"><text:span text:style-name="MT5">Paulina <text:s/>Napierała</text:span></text:p></draw:text-box></draw:frame><draw:frame draw:style-name="Mfr1" text:anchor-type="char" svg:x="11.411cm" svg:y="0.489cm" svg:width="3.085cm" svg:height="0.459cm" draw:z-index="94"><draw:text-box><text:p text:style-name="MP3"><text:span text:style-name="MT1">POLITEJA </text:span><text:span text:style-name="MT2">2(12)/2009</text:span></text:p></draw:text-box></draw:frame></text:p>
      </style:header-left>
    </style:master-page>
    <style:master-page style:name="Converted24" style:page-layout-name="Mpm5">
      <style:header>
        <text:p text:style-name="MP1"><draw:frame draw:style-name="Mfr1" text:anchor-type="char" svg:x="13.307cm" svg:y="0.45cm" svg:width="0.723cm" svg:height="0.564cm" draw:z-index="95"><draw:text-box><text:p text:style-name="MP2"><text:page-number text:select-page="current">381</text:page-number></text:p></draw:text-box></draw:frame><draw:frame draw:style-name="Mfr1" text:anchor-type="char" svg:x="1.423cm" svg:y="0.489cm" svg:width="3.085cm" svg:height="0.459cm" draw:z-index="96"><draw:text-box><text:p text:style-name="MP3"><text:span text:style-name="MT1">POLITEJA </text:span><text:span text:style-name="MT2">2(12)/2009</text:span></text:p></draw:text-box></draw:frame><draw:frame draw:style-name="Mfr1" text:anchor-type="char" svg:x="6.172cm" svg:y="0.483cm" svg:width="4.098cm" svg:height="0.466cm" draw:z-index="97"><draw:text-box><text:p text:style-name="MP4"><text:span text:style-name="MT3">G.W. Bush’s </text:span><text:span text:style-name="MT4">Faith-Based…</text:span></text:p></draw:text-box></draw:frame></text:p>
      </style:header>
      <style:header-left>
        <text:p text:style-name="MP1"><draw:frame draw:style-name="Mfr1" text:anchor-type="char" svg:x="1.887cm" svg:y="0.45cm" svg:width="0.723cm" svg:height="0.564cm" draw:z-index="0"><draw:text-box><text:p text:style-name="MP2"><text:page-number text:select-page="current">0</text:page-number></text:p></draw:text-box></draw:frame><draw:frame draw:style-name="Mfr1" text:anchor-type="char" svg:x="6.391cm" svg:y="0.489cm" svg:width="2.635cm" svg:height="0.459cm" draw:z-index="0"><draw:text-box><text:p text:style-name="MP3"><text:span text:style-name="MT5">Paulina <text:s/>Napierała</text:span></text:p></draw:text-box></draw:frame><draw:frame draw:style-name="Mfr1" text:anchor-type="char" svg:x="11.411cm" svg:y="0.489cm" svg:width="3.085cm" svg:height="0.459cm" draw:z-index="0"><draw:text-box><text:p text:style-name="MP3"><text:span text:style-name="MT1">POLITEJA </text:span><text:span text:style-name="MT2">2(12)/2009</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apierała, Paulina</meta:initial-creator>
    <dc:subject>nauki społeczne, nauki polityczne, polityka</dc:subject>
    <dc:title>G.W._Bush's_Faith-based_initiatives_policy_and_the_idea_of_the_separation</dc:title>
    <meta:creation-date>2020-10-26T11:58:37</meta:creation-date>
    <dc:date>2020-10-26T11:58:37</dc:date>
    <meta:editing-duration>P0D</meta:editing-duration>
    <meta:generator>LibreOffice/6.4.1.2$Windows_X86_64 LibreOffice_project/4d224e95b98b138af42a64d84056446d09082932</meta:generator>
    <meta:document-statistic meta:table-count="0" meta:image-count="0" meta:object-count="0" meta:page-count="25" meta:paragraph-count="310" meta:word-count="12803" meta:character-count="85271" meta:non-whitespace-character-count="72545"/>
    <meta:user-defined meta:name="AppVersion">12.0000</meta:user-defined>
    <meta:user-defined meta:name="Created" meta:value-type="date">2017-05-28T00:00:00</meta:user-defined>
    <meta:user-defined meta:name="DocSecurity" meta:value-type="float">0</meta:user-defined>
    <meta:user-defined meta:name="HyperlinksChanged" meta:value-type="boolean">false</meta:user-defined>
    <meta:user-defined meta:name="LastSaved" meta:value-type="date">2020-10-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