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75cm" style:leader-style="solid" style:leader-text="-"/>
        </style:tab-stops>
      </style:paragraph-properties>
    </style:style>
    <style:style style:name="P6"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6cm" loext: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247cm" loext:contextual-spacing="false" fo:line-height="100%"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318cm" loext:contextual-spacing="false" fo:line-height="112%" fo:text-align="justify" style:justify-single-word="false" fo:text-indent="0cm" style:auto-text-indent="false" style:page-number="auto"/>
    </style:style>
    <style:style style:name="P16" style:family="paragraph" style:parent-style-name="Tekst_20_treści" style:master-page-name="">
      <style:paragraph-properties fo:margin-left="0.282cm" fo:margin-right="0cm" fo:margin-top="0cm" fo:margin-bottom="0.6cm" loext:contextual-spacing="false" fo:line-height="107%" fo:text-align="start" style:justify-single-word="false" fo:text-indent="-0.282cm" style:auto-text-indent="false" style:page-number="auto"/>
    </style:style>
    <style:style style:name="P17" style:family="paragraph" style:parent-style-name="Tekst_20_treści" style:master-page-name="">
      <style:paragraph-properties fo:margin-left="0cm" fo:margin-right="0cm" fo:margin-top="0cm" fo:margin-bottom="0.459cm" loext:contextual-spacing="false" fo:line-height="111%"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1%" fo:text-align="justify" style:justify-single-word="false" fo:text-indent="0.6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text-align="start" style:justify-single-word="false" fo:text-indent="0.423cm" style:auto-text-indent="false" style:page-number="auto">
        <style:tab-stops>
          <style:tab-stop style:position="0.824cm"/>
        </style:tab-stops>
      </style:paragraph-properties>
    </style:style>
    <style:style style:name="P24" style:family="paragraph" style:parent-style-name="Tekst_20_treści_20__28_2_29_" style:master-page-name="">
      <style:paragraph-properties fo:margin-left="0.423cm" fo:margin-right="0cm" fo:margin-top="0cm" fo:margin-bottom="0cm" loext:contextual-spacing="false" fo:text-align="justify" style:justify-single-word="false" fo:text-indent="0.035cm" style:auto-text-indent="false" style:page-number="auto">
        <style:tab-stops>
          <style:tab-stop style:position="5.131cm"/>
        </style:tab-stops>
      </style:paragraph-properties>
    </style:style>
    <style:style style:name="P25" style:family="paragraph" style:parent-style-name="Tekst_20_treści_20__28_2_29_" style:master-page-name="">
      <style:paragraph-properties fo:margin-left="0.423cm" fo:margin-right="0cm" fo:margin-top="0cm" fo:margin-bottom="0cm" loext:contextual-spacing="false" fo:text-align="justify" style:justify-single-word="false" fo:text-indent="0.035cm" style:auto-text-indent="false" style:page-number="auto">
        <style:tab-stops>
          <style:tab-stop style:position="0.45cm"/>
        </style:tab-stops>
      </style:paragraph-properties>
    </style:style>
    <style:style style:name="P26" style:family="paragraph" style:parent-style-name="Standard" style:master-page-name="PageStyle0">
      <style:paragraph-properties fo:line-height="0.002cm" style:page-number="auto"/>
    </style:style>
    <style:style style:name="P27" style:family="paragraph" style:parent-style-name="Standard" style:master-page-name="PageStyle1">
      <style:paragraph-properties fo:line-height="0.002cm" style:page-number="auto"/>
    </style:style>
    <style:style style:name="P28" style:family="paragraph" style:parent-style-name="Nagłówek_20__23_2" style:master-page-name="">
      <style:paragraph-properties fo:margin-left="0cm" fo:margin-right="0cm" fo:margin-top="0cm" fo:margin-bottom="0cm" loext:contextual-spacing="false" fo:text-align="start" style:justify-single-word="false" fo:text-indent="0cm" style:auto-text-indent="false" style:page-number="auto"/>
    </style:style>
    <style:style style:name="P29"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30" style:family="paragraph" style:parent-style-name="Tekst_20_treści" style:list-style-name="L1"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91cm"/>
        </style:tab-stops>
      </style:paragraph-properties>
    </style:style>
    <style:style style:name="P31" style:family="paragraph" style:parent-style-name="Tekst_20_treści" style:list-style-name="L1"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67cm"/>
        </style:tab-stops>
      </style:paragraph-properties>
    </style:style>
    <style:style style:name="P32" style:family="paragraph" style:parent-style-name="Tekst_20_treści" style:list-style-name="L1"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1.074cm"/>
        </style:tab-stops>
      </style:paragraph-properties>
    </style:style>
    <style:style style:name="P33"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6cm"/>
        </style:tab-stops>
      </style:paragraph-properties>
    </style:style>
    <style:style style:name="P34"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35"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36"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5cm"/>
        </style:tab-stops>
      </style:paragraph-properties>
    </style:style>
    <style:style style:name="P37"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style:text-position="25% 58%" fo:language="pl" fo:country="PL" style:language-asian="pl" style:country-asian="PL" style:language-complex="pl" style:country-complex="PL"/>
    </style:style>
    <style:style style:name="T7" style:family="text">
      <style:text-properties officeooo:rsid="000200fb"/>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6"/>
        <text:p text:style-name="P3"><draw:frame draw:style-name="fr1" draw:name="Ramka1" text:anchor-type="paragraph" svg:x="1.351cm" svg:y="2.185cm" svg:width="2.649cm" svg:height="1.152cm" draw:z-index="0"><draw:text-box><text:p text:style-name="P4"><text:span text:style-name="CharStyle3">Maria OLSZOWSKA </text:span><text:span text:style-name="CharStyle3"><text:span text:style-name="T1">’Vieslawa </text:span></text:span><text:span text:style-name="CharStyle3">TRACZ </text:span><text:span text:style-name="CharStyle3"><text:span text:style-name="T2">Marta HLAWATY</text:span></text:span></text:p></draw:text-box></draw:frame><draw:frame draw:style-name="fr1" draw:name="1" text:anchor-type="paragraph" svg:x="7.438cm" svg:y="2.237cm" svg:width="12.099cm" svg:height="3.141cm" draw:z-index="1"><draw:text-box><text:h text:style-name="P29" text:outline-level="1"><text:bookmark-start text:name="bookmark0"/><text:bookmark-start text:name="bookmark1"/><text:span text:style-name="CharStyle5">Zastosowanie tkankowej dopplerowskiej echokardiografii</text:span><text:bookmark-end text:name="bookmark0"/><text:bookmark-end text:name="bookmark1"/></text:h><text:h text:style-name="P28" text:outline-level="2"><text:bookmark-start text:name="bookmark2"/><text:bookmark-start text:name="bookmark3"/><text:span text:style-name="CharStyle7"><text:span text:style-name="T3">Ti ssue Doppler </text:span></text:span><text:span text:style-name="CharStyle7">Echocardiography </text:span><text:span text:style-name="CharStyle7"><text:span text:style-name="T3">- </text:span></text:span><text:span text:style-name="CharStyle7">a new diagnostic method</text:span><text:bookmark-end text:name="bookmark2"/><text:bookmark-end text:name="bookmark3"/></text:h></draw:text-box></draw:frame><draw:frame draw:style-name="fr1" draw:name="2" text:anchor-type="paragraph" svg:x="1.326cm" svg:y="5.69cm" svg:width="5.352cm" svg:height="4.563cm" draw:z-index="2"><draw:text-box><text:p text:style-name="P4"><text:span text:style-name="CharStyle3">j^linika Chorób Serca i Naczyń</text:span></text:p><text:p text:style-name="P13"><text:span text:style-name="CharStyle3">Hstytutu Kardiologii Collegium Medicum Uniwersytetu Jagiellońskiego w Krakowie Kierownik: Prot, drhabil. med. </text:span><text:span text:style-name="CharStyle8">Wiesława Tr</text:span></text:p><text:p text:style-name="P4"><text:span text:style-name="CharStyle9">podatkowe słowa kluczowe:</text:span></text:p><text:p text:style-name="P14"><text:span text:style-name="CharStyle3">bankowa dopplerowska echokardiografia obrazowanie tkanek serca</text:span></text:p><text:p text:style-name="P4"><text:span text:style-name="CharStyle9"><text:span text:style-name="T7">A</text:span></text:span><text:span text:style-name="CharStyle9">ddltlonal </text:span><text:span text:style-name="CharStyle9"><text:span text:style-name="T2">key words:</text:span></text:span></text:p><text:p text:style-name="P4"><text:span text:style-name="CharStyle3"><text:span text:style-name="T2">tissue Doppler echocardiography</text:span></text:span></text:p><text:p text:style-name="P4"><text:span text:style-name="CharStyle3"><text:span text:style-name="T2">tissue imaging</text:span></text:span></text:p></draw:text-box></draw:frame><draw:frame draw:style-name="fr1" draw:name="3" text:anchor-type="paragraph" svg:x="1.291cm" svg:y="25.351cm" svg:width="4.886cm" svg:height="2.785cm" draw:z-index="3"><draw:text-box><text:p text:style-name="P5"><text:span text:style-name="CharStyle3"><text:span text:style-name="T2">Ad<text:tab/></text:span></text:span></text:p><text:p text:style-name="P6"><text:span text:style-name="CharStyle3"><text:span text:style-name="T2">&amp; </text:span></text:span><text:span text:style-name="CharStyle3"><text:span text:style-name="T5">r</text:span></text:span><text:span text:style-name="CharStyle3"><text:span text:style-name="T2">es do </text:span></text:span><text:span text:style-name="CharStyle3">korespondencji:</text:span></text:p><text:p text:style-name="P6"><text:span text:style-name="CharStyle3"><text:span text:style-name="T2">I«., ’ped. Maria </text:span></text:span><text:span text:style-name="CharStyle3">Olszowska</text:span></text:p><text:p text:style-name="P16"><text:span text:style-name="CharStyle3"><text:span text:style-name="T2">j </text:span></text:span><text:span text:style-name="CharStyle3"><text:span text:style-name="T5">lr</text:span></text:span><text:span text:style-name="CharStyle3"><text:span text:style-name="T2">*'ka </text:span></text:span><text:span text:style-name="CharStyle3">Chorób Serca </text:span><text:span text:style-name="CharStyle3"><text:span text:style-name="T2">I </text:span></text:span><text:span text:style-name="CharStyle3">Naczyń </text:span><text:span text:style-name="CharStyle3"><text:span text:style-name="T2">CM </text:span></text:span><text:span text:style-name="CharStyle3">UJ </text:span><text:span text:style-name="CharStyle3"><text:span text:style-name="T2">'202 </text:span></text:span><text:span text:style-name="CharStyle3">Kraków ul. Prądnicka 80</text:span></text:p><text:p text:style-name="P9"><text:span text:style-name="CharStyle11"><text:span text:style-name="T2">^'glqd </text:span></text:span><text:span text:style-name="CharStyle11">Lekarski 2000 /57/9</text:span></text:p></draw:text-box></draw:frame><draw:frame draw:style-name="fr1" draw:name="4" text:anchor-type="paragraph" svg:x="7.438cm" svg:y="5.775cm" svg:width="5.867cm" svg:height="21.311cm" draw:z-index="4"><draw:text-box><text:p text:style-name="P17"><text:span text:style-name="CharStyle12">Tkankowa dopplerowska echokar­diografia (TDE) jest nową nieinwazyj­ną metodą obrazowania tkanek serca poprzez kodowanie ich kolorem. Opar­ta na zjawisku kolorowego Dopplera służy do bezpośredniej oceny funkcji skurczowej i rozkurczowej lewej ko­mory. Pozwala na określenie prędko­ści, przyspieszenia i energii a także gradientu śródściennego miokardium. Znalazło to zastosowanie do wczesne­go wykrywania odcinkowych zaburzeń kurczliwości lewej komory, wykazania obszarów hipo-, a- i dyskinetycznych jak również określenia żywotności mię­śnia sercowego. TDE daje również do­kładny wgląd w struktury wewnątrzser- cowe co umożliwia wykrywanie guzów i skrzeplin w jamach serca, a także wegetacji na zastawkach i ocenę ich ruchomości.</text:span></text:p><text:p text:style-name="P18"><text:span text:style-name="CharStyle3">Echokardiografia jest uznaną metodą w klinicznej ocenie funkcji lewej komory. Przy pomocy obrazów jedno i dwuwymiarowych możemy dokonywać obliczeń wielkości jam serca, ich objętości, oceniać funkcję skur­czową lewej komory. Za pomocą metody </text:span><text:span text:style-name="CharStyle8">Dopplera,</text:span><text:span text:style-name="CharStyle3"> analizującego sygnały pochodzą­ce z przepływającej krwi możliwa jest rów­nież pośrednia ocena funkcji skurczowej i rozkurczowej lewej komory. Badania te są znane i powszechnie stosowane.</text:span></text:p><text:p text:style-name="P18"><text:span text:style-name="CharStyle3">Tkankowa dopplerowska echokardio­grafia jest nową metodą ultrasonograficzną obrazowania tkanek serca opartą na zjawi­sku </text:span><text:span text:style-name="CharStyle8">Dopplera,</text:span><text:span text:style-name="CharStyle3"> stosowaną do bezpośredniej oceny funkcji mięśnia serca. Metoda ta za pomocą kolorowej wizualizacji (kolor </text:span><text:span text:style-name="CharStyle8">Dop­pler)</text:span><text:span text:style-name="CharStyle3"> umożliwia analizę prędkości ruchu ścian serca przez zbieranie kolejnych sygna­łów odbitych od kurczącego lub rozkurcza­jącego się miokardium [2,4,11]. Sygnały dopplerowskie odpowiadające ruchowi ścian serca różnią się od sygnałów odpowiadają­cych przepływowi krwi. Mają one znacznie mniejszą prędkość ok. 10 cm/s lub mniej, podczas gdy prędkość przepływu krwi wy­nosi od 10 do 100 cm/s oraz znacznie wy­ższą amplitudę ok. 40 db (100 razy więk­szą w porównaniu z przepływem krwi). Za­stosowanie specjalnego układu filtrów eli­minuje sygnały o małej amplitudzie i dużych prędkościach, pochodzące z odbicia od ele­mentów morfotycznych krwi. Opracowanie pozostałych sygnałów przez wbudowany w echokardiograf analizator komputerowy, pozwala na zobrazowanie kodowanego ko-</text:span></text:p></draw:text-box></draw:frame><draw:frame draw:style-name="fr1" draw:name="5" text:anchor-type="paragraph" svg:x="13.619cm" svg:y="5.784cm" svg:width="5.918cm" svg:height="6.553cm" draw:z-index="5"><draw:text-box><text:p text:style-name="P20"><text:span text:style-name="CharStyle12"><text:span text:style-name="T2">Tissue Doppler Echocardiography (TDE) is a new noninvasive technique which shows myocardial tissue by color-mapping. It's based on the color Doppler and used to assess in a direct way left ventricular systolic and diastolic function. It helps to measure velocities, acceleration and energy sig­nal within the myocardial wall. The transmural gradient of velocities can be calculated too. TDE can be used to detect regional systolic dysfunction due to myocardial ischemia and viable myocardium. It gives specific view of intracardiac structures and is useful for identification tumors, thrombus and vege-tations.</text:span></text:span></text:p></draw:text-box></draw:frame><draw:frame draw:style-name="fr1" draw:name="6" text:anchor-type="paragraph" svg:x="13.619cm" svg:y="14.25cm" svg:width="5.918cm" svg:height="12.852cm" draw:z-index="6"><draw:text-box><text:p text:style-name="P15"><text:span text:style-name="CharStyle3">lorem kurczącego się miokardium [2,4, 10,11].</text:span></text:p><text:p text:style-name="P19"><text:span text:style-name="CharStyle3">TDE umożliwia:</text:span></text:p><text:list xml:id="list2424507066" text:style-name="L1"><text:list-item><text:p text:style-name="P30"><text:span text:style-name="CharStyle3"><text:tab/>Analizę prędkości ruchu mięśnia ser­ca (mapa prędkości) - w czasie rzeczywi­stym obrazowane są prędkości każdego punktu ściany serca, we wszystkich fazach jego cyklu.</text:span></text:p></text:list-item><text:list-item><text:p text:style-name="P31"><text:span text:style-name="CharStyle3"><text:tab/>Analizę przyspieszenia ruchu mięśnia serca (mapa przyspieszenia) obrazowane są prędkości ściany mięśnia serca co 40 ms.</text:span></text:p></text:list-item><text:list-item><text:p text:style-name="P31"><text:span text:style-name="CharStyle3"><text:tab/>Pomiar energii odbitego sygnału dop- plerowskiego (mapa energii).</text:span></text:p></text:list-item><text:list-item><text:p text:style-name="P32"><text:span text:style-name="CharStyle3"><text:tab/>Ocenę kierunku ruchu tkanek serca.</text:span></text:p></text:list-item><text:list-item><text:p text:style-name="P30"><text:span text:style-name="CharStyle3"><text:tab/>Pomiar gradientu śródściennego - różnica prędkości w warstwie podwsierdzio- wej i podnasierdziowej podzielona przez grubość mięśnia.</text:span></text:p></text:list-item></text:list><text:p text:style-name="P21"><text:span text:style-name="CharStyle3">Uwzględnienie analizowanych parame­trów pozwala na ilościową i jakościową oce­nę segmentarnej kurczliwości lewej komory [3,5,7,9,10].</text:span></text:p><text:p text:style-name="P21"><text:span text:style-name="CharStyle3">Technikę TDE wprowadził </text:span><text:span text:style-name="CharStyle8">McDicken</text:span><text:span text:style-name="CharStyle3"> i </text:span><text:span text:style-name="CharStyle8">Sutherlandw</text:span><text:span text:style-name="CharStyle3"> 1992 roku a doskonalili w na­stępnych latach </text:span><text:span text:style-name="CharStyle8">Steward, Miyatake</text:span><text:span text:style-name="CharStyle3"> i </text:span><text:span text:style-name="CharStyle8">Yama- zaki</text:span><text:span text:style-name="CharStyle3"> ze współpracownikami [6,7]. W tej me­todzie ruszające się struktury serca kodo­wane są różnymi kolorami wg skali barw: od czerwonej do niebieskiej poprzez kolor czarny, w zależności od kierunku ruchu w stosunku do głowicy badającej (czerwony - do głowicy, niebieski - od głowicy). Inten­sywność barwy jest zależna od prędkości ruchu - większym prędkościom odpowiada­ją barwy jaśniejsze. Elementy nieruchome</text:span></text:p></draw:text-box></draw:frame><draw:frame draw:style-name="fr1" draw:name="7" text:anchor-type="paragraph" svg:x="13.619cm" svg:y="27.755cm" svg:width="5.918cm" svg:height="0.39cm" draw:z-index="7"><draw:text-box><text:p text:style-name="P10"><text:span text:style-name="CharStyle11">477</text:span></text:p></draw:text-box></draw:frame></text:p>
      </text:section>
      <text:section text:style-name="Sect1" text:name="Section1">
        <text:p text:style-name="P27"/>
        <text:p text:style-name="P3"><draw:frame draw:style-name="fr1" draw:name="8" text:anchor-type="paragraph" svg:x="1.427cm" svg:y="0.958cm" svg:width="5.842cm" svg:height="14.512cm" draw:z-index="8"><draw:text-box><text:p text:style-name="P7"><text:span text:style-name="CharStyle3">pozostają czarne. W TDE prędkości obra­zujące ruch ścian lewej komory zależą od projekcji badania. W projekcji przymostko- wej, w osi długiej lewej komory, tylna ścia­na porusza się w kierunku do głowicy w cza­sie skurczu i jest kodowana kolorem czer­wonym podczas gdy przegroda międzyko- morowa porusza się od głowicy i jest kodo­wana kolorem niebieskim. W projekcji ko­niuszkowej, podstawne i środkowe segmen­ty lewej komory poruszają się do głowicy więc kodowane są kolorem czerwonym. Ko­niuszek porusza się od głowicy i obrazowa­ny jest przy pomocy koloru niebieskiego [4].</text:span></text:p><text:p text:style-name="P22"><text:span text:style-name="CharStyle3">TDE jest szczególnie przydatna w dia­gnostyce choroby wieńcowej. Wiadomo bowiem, że zaburzenia odcinkowej kurczli- wości lewej komory wyprzedzają globalną dysfunkcję i zmiany w EKG spowodowane niedokrwieniem. Stwierdzono wyraźne zmniejszenie prędkości w obszarze odpo­wiadającym unaczynieniu zamkniętej tętni­cy wieńcowej i powrót prędkości do warto­ści prawidłowych w czasie reperfuzji [8]. Udokumentowały to badania prowadzone przez wielu autorów. </text:span><text:span text:style-name="CharStyle8">Wallbridge, Erbel</text:span><text:span text:style-name="CharStyle3"> i wsp. [11] </text:span><text:span text:style-name="CharStyle8">Bach</text:span><text:span text:style-name="CharStyle3"> i wsp. [1] </text:span><text:span text:style-name="CharStyle8">Gorcsan</text:span><text:span text:style-name="CharStyle3"> i wsp. [5] ob­serwowali zmniejszenie prędkości w obsza­rach miokardium w okresie ostrego niedo­krwienia i u chorych po przebytym zawale serca oraz powrót do wartości prawidłowej po skutecznej rewaskularyzacji.</text:span></text:p><text:p text:style-name="P22"><text:span text:style-name="CharStyle3">Badanie TDE powinno uwzględniać róż­ne projekcje. Ocena prędkości ruchu ścian serca z obrazu uzyskanego w czasie rze­czywistym jest mało użyteczna. Z powodu szybkich zmian prędkości, analiza obrazu powinna być wykonana w zwolnionym tem­pie „klatka po klatce". Jest to konieczne dla prawidłowej oceny kierunku i prędkości ru­chu ściany serca.</text:span></text:p></draw:text-box></draw:frame><draw:frame draw:style-name="fr1" draw:name="9" text:anchor-type="paragraph" svg:x="7.616cm" svg:y="0.958cm" svg:width="5.817cm" svg:height="14.52cm" draw:z-index="9"><draw:text-box><text:p text:style-name="P22"><text:span text:style-name="CharStyle3">TDE charakteryzuje się dużą czułością i specyficznością w wykrywaniu hipokinezy. Zmniejszenie perfuzji mięśnia sercowego, prowadzącego do hipokinezy, powoduje brak płynności ruchu do i odśrodkowego ściany lewej komory. Bardzo przydatne jest stwierdzenie obniżonych wartości prędko­ści ruchu badanego segmentu w porówna­niu z normą [4,11].</text:span></text:p><text:p text:style-name="P22"><text:span text:style-name="CharStyle3">Akineza w TDE to brak ruchu skurczo­wego do hipotetycznego środka ciężkości lewej komory oraz objaw „czarnej dziury" czyli brak kodowania kolorem ściany serca [4].</text:span></text:p><text:p text:style-name="P22"><text:span text:style-name="CharStyle3">Dyskineza to skurczowy ruch odśrodko­wy w stosunku do środka ciężkości lewej komory. Obszar dyskinetyczny kodowany jest kolorem przeciwstawnym niż w warun­kach normy [4].</text:span></text:p><text:p text:style-name="P22"><text:span text:style-name="CharStyle3">TDE pozwala na identyfikację endokar- dium i epikardium nawet u chorych, u któ­rych nie udaje się uzyskać poprawnego ob­razu echokardiograficznego w rutynowym badaniu echokardiograficznym [4].</text:span></text:p><text:p text:style-name="P22"><text:span text:style-name="CharStyle3">TDE znajduje ostatnio zastosowanie w identyfikacji skrzeplin i guzów w jamach ser­ca [11]. Pozwala na ocenę ruchomości two­ru, dokładne określenie jego wielkości i morfologii, a także zależność i sposób umiej­scowienia w jamach serca. Ruchome twory np. śluzaki, kodowane są kolorem wysokich prędkości, innych w porównaniu z otacza­jącymi je tkankami. Skrzepliny przytwierdzo­ne do otoczenia są zwykle mniej ruchome, a ich podstawa ma identyczne prędkości jak sąsiadujące ściany serca. Znaczną rucho­mością charakteryzują się wegetacje na płatkach zastawkowych.</text:span></text:p><text:p text:style-name="P22"><text:span text:style-name="CharStyle3">TDE jest metodą która ma zdecydowa­nie większe możliwości w porównaniu z echokardiografią konwencjonalną posze­rza znacznie diagnostykę i chociaż przy</text:span></text:p></draw:text-box></draw:frame><draw:frame draw:style-name="fr1" draw:name="10" text:anchor-type="paragraph" svg:x="13.797cm" svg:y="0.882cm" svg:width="5.8cm" svg:height="1.194cm" draw:z-index="10"><draw:text-box><text:p text:style-name="P8"><text:span text:style-name="CharStyle3">pierwszym kontakcie wydaje się nieco trud­na, jej rozpowszechnienie jest kwestią cza­su.</text:span></text:p></draw:text-box></draw:frame><draw:frame draw:style-name="fr1" draw:name="11" text:anchor-type="paragraph" svg:x="13.797cm" svg:y="2.355cm" svg:width="5.8cm" svg:height="12.691cm" draw:z-index="11"><draw:text-box><text:p text:style-name="P12"><text:span text:style-name="CharStyle15"><text:span text:style-name="T3">Piśmiennictwo</text:span></text:span></text:p><text:list xml:id="list670079549" text:style-name="L2"><text:list-item><text:p text:style-name="P33"><text:span text:style-name="CharStyle15"><text:span text:style-name="T3"><text:tab/>Bach D.S., Armstrong W.F., </text:span></text:span><text:span text:style-name="CharStyle15">Donovan </text:span><text:span text:style-name="CharStyle15"><text:span text:style-name="T3">C.L. et al- </text:span></text:span><text:span text:style-name="CharStyle14">Quantitative </text:span><text:span text:style-name="CharStyle14"><text:span text:style-name="T3">Doppler </text:span></text:span><text:span text:style-name="CharStyle14">tissue imaging for </text:span><text:span text:style-name="CharStyle14"><text:span text:style-name="T3">assessme</text:span></text:span><text:span text:style-name="CharStyle14"><text:span text:style-name="T6">nl </text:span></text:span><text:span text:style-name="CharStyle14">of regional velocities during transient ischemia an“ reperfusion. Am. Heart J. 1996,132,721.</text:span></text:p></text:list-item><text:list-item><text:p text:style-name="P34"><text:span text:style-name="CharStyle15"><text:tab/>Braksator </text:span><text:span text:style-name="CharStyle15"><text:span text:style-name="T3">W., Młotek </text:span></text:span><text:span text:style-name="CharStyle15">M., </text:span><text:span text:style-name="CharStyle15"><text:span text:style-name="T3">Kuch </text:span></text:span><text:span text:style-name="CharStyle15">M.: </text:span><text:span text:style-name="CharStyle15"><text:span text:style-name="T3">Tkankowa </text:span></text:span><text:span text:style-name="CharStyle14"><text:span text:style-name="T3">echokardiografia </text:span></text:span><text:span text:style-name="CharStyle14">dopplerowska - </text:span><text:span text:style-name="CharStyle14"><text:span text:style-name="T3">nowa metoda ultrasonograficznej oceny funkcji serca. Ultra­sonografia Pol. 1996, 2, 8.</text:span></text:span></text:p></text:list-item><text:list-item><text:p text:style-name="P34"><text:span text:style-name="CharStyle15"><text:span text:style-name="T3"><text:tab/></text:span></text:span><text:span text:style-name="CharStyle15">Donovan </text:span><text:span text:style-name="CharStyle15"><text:span text:style-name="T3">C.L., Armstrong W.F., Bach D.C.: </text:span></text:span><text:span text:style-name="CharStyle15">Quan­</text:span><text:span text:style-name="CharStyle14">titative </text:span><text:span text:style-name="CharStyle14"><text:span text:style-name="T3">Doppler </text:span></text:span><text:span text:style-name="CharStyle14">tissue imaging of the left ventricular myocardium: Validatio in normal subjects. Am. Head</text:span></text:p></text:list-item></text:list><text:p text:style-name="P23"><text:span text:style-name="CharStyle14">J.<text:tab/>1995,130,100.</text:span></text:p><text:list xml:id="list143828364000687" text:continue-numbering="true" text:style-name="L2"><text:list-item><text:p text:style-name="P36"><text:span text:style-name="CharStyle15"><text:tab/>Erbel R., Nesser H.J., </text:span><text:span text:style-name="CharStyle15"><text:span text:style-name="T3">Drożdż </text:span></text:span><text:span text:style-name="CharStyle15">J.: </text:span><text:span text:style-name="CharStyle14">Atlas of Tissue</text:span></text:p></text:list-item></text:list><text:p text:style-name="P24"><text:span text:style-name="CharStyle14">Doppler Echocardiography. Steinkopff, Darmstadt 1995.<text:tab/>,,</text:span></text:p><text:list xml:id="list143826995983377" text:continue-numbering="true" text:style-name="L2"><text:list-item><text:p text:style-name="P36"><text:span text:style-name="CharStyle15"><text:tab/>Gorcsan J., Gulati V.K., Mandarlno W.A., et a -</text:span></text:p></text:list-item></text:list><text:p text:style-name="P24"><text:span text:style-name="CharStyle14">Color-coded measures of myocardial velocity throughout the cardiac cycle by tissue DopP</text:span><text:span text:style-name="CharStyle14"><text:span text:style-name="T6">le</text:span></text:span><text:span text:style-name="CharStyle14">' imaging to quantify regional left ventricular function- Am. Heart J. 1996,6,1203.<text:tab/>.</text:span></text:p><text:list xml:id="list143827077847011" text:continue-numbering="true" text:style-name="L2"><text:list-item><text:p text:style-name="P34"><text:span text:style-name="CharStyle15"><text:tab/></text:span><text:span text:style-name="CharStyle15"><text:span text:style-name="T3">McDIcken </text:span></text:span><text:span text:style-name="CharStyle15">W.N., Sutherland G.R., Moran C.M. </text:span><text:span text:style-name="CharStyle15"><text:span text:style-name="T4">c</text:span></text:span><text:span text:style-name="CharStyle15">‘ </text:span><text:span text:style-name="CharStyle14">al.: Colour Doppler velocity imaging of the myocar­dium. Ultrasound. Med. Biol. 1992,18, 651.</text:span></text:p></text:list-item><text:list-item><text:p text:style-name="P34"><text:span text:style-name="CharStyle15"><text:tab/>Miyatake K., Yamaglshl M., Tanaka N. et al.: Ne* </text:span><text:span text:style-name="CharStyle14">method for evaluating left ventricular wall motion W color-coded tissue Doppler imaging: In vitro and in vivo. J. Am. Coll. Cardiol. 1995, 25, 717.</text:span></text:p></text:list-item><text:list-item><text:p text:style-name="P34"><text:span text:style-name="CharStyle15"><text:tab/>Nlxdorff U„ Rupprecht H.J., Mohr-Kahaly S. E' </text:span><text:span text:style-name="CharStyle14">al.: Tissue Doppler echocardiography: a new metho</text:span><text:span text:style-name="CharStyle14"><text:span text:style-name="T6">11 </text:span></text:span><text:span text:style-name="CharStyle14">of evaluating perfusion-dependent myocardial fund' tion during PTCA. Int. J. Card. Imaging 1997,13,9’-</text:span></text:p></text:list-item><text:list-item><text:p text:style-name="P34"><text:span text:style-name="CharStyle15"><text:tab/></text:span><text:span text:style-name="CharStyle15"><text:span text:style-name="T3">Palka </text:span></text:span><text:span text:style-name="CharStyle15">P., Lange A., Fleming A.D . et al.:Doppl</text:span><text:span text:style-name="CharStyle15"><text:span text:style-name="T4">c</text:span></text:span><text:span text:style-name="CharStyle15">' </text:span><text:span text:style-name="CharStyle14">tissue imaging:myocardial wall motion valocities' normal subjects. J. Am. Soc. Echocardiogr. 1995, 659.</text:span></text:p></text:list-item><text:list-item><text:p text:style-name="P37"><text:span text:style-name="CharStyle15"><text:tab/>Sutherland G.R., Stewart M.J., Groundstroeih</text:span></text:p></text:list-item></text:list><text:p text:style-name="P25"><text:span text:style-name="CharStyle15">K.<text:tab/>W.E. et al.: </text:span><text:span text:style-name="CharStyle14">Color Doppler myocardial imaging</text:span><text:span text:style-name="CharStyle14"><text:span text:style-name="T6">1</text:span></text:span><text:span text:style-name="CharStyle14"> ’ new technique for assessment of myocardial fu</text:span><text:span text:style-name="CharStyle14"><text:span text:style-name="T6">[1C</text:span></text:span><text:span text:style-name="CharStyle14">' lion. J. Am. Soc. Echocardiogr. 1994, 7,441</text:span></text:p><text:list xml:id="list143827009616918" text:continue-numbering="true" text:style-name="L2"><text:list-item><text:p text:style-name="P35"><text:span text:style-name="CharStyle15"><text:tab/>Wallbridge D.R., Erbel R: </text:span><text:span text:style-name="CharStyle14">Tissue Doppler Echoca</text:span><text:span text:style-name="CharStyle14"><text:span text:style-name="T6">1</text:span></text:span><text:span text:style-name="CharStyle14">' diography. Medical Review 1995, 56,1.</text:span></text:p></text:list-item></text:list></draw:text-box></draw:frame><draw:frame draw:style-name="fr1" draw:name="12" text:anchor-type="paragraph" svg:x="1.418cm" svg:y="28.145cm" draw:z-index="12"><draw:text-box fo:min-height="0.39cm" fo:min-width="0.49cm"><text:p text:style-name="P11"><text:span text:style-name="CharStyle11">478</text:span></text:p></draw:text-box></draw:frame><draw:frame draw:style-name="fr1" draw:name="13" text:anchor-type="paragraph" svg:x="8.548cm" svg:y="28.178cm" draw:z-index="13"><draw:text-box fo:min-height="0.406cm" fo:min-width="3.937cm"><text:p text:style-name="P11"><text:span text:style-name="CharStyle11">Przegląd Lekarski </text:span><text:span text:style-name="CharStyle11"><text:span text:style-name="T2">2000 /57/9</text:span></text:span></text:p></draw:text-box></draw:frame><draw:frame draw:style-name="fr1" draw:name="14" text:anchor-type="paragraph" svg:x="17.048cm" svg:y="28.085cm" draw:z-index="14"><draw:text-box fo:min-height="0.457cm" fo:min-width="2.506cm"><text:p text:style-name="P11"><text:span text:style-name="CharStyle11"><text:span text:style-name="T2">M. </text:span></text:span><text:span text:style-name="CharStyle11">Olszowska </text:span><text:span text:style-name="CharStyle11"><text:span text:style-name="T2">i "</text:span></text:span><text:span text:style-name="CharStyle11"><text:span text:style-name="T5">sl</text:span></text:span><text:span text:style-name="CharStyle11"><text:span text:style-name="T2">’'</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35cm" loext:contextual-spacing="false"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5"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7"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8"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2" style:family="text" style:parent-style-name="CharStyle3">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5" style:family="text" style:parent-style-name="CharStyle14">
      <style:text-properties fo:color="#000000" style:text-position="0% 100%" fo:letter-spacing="normal" fo:font-weight="bold" style:font-weight-asian="bold"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stosowanie tkankowej dopplerowskiej echokardiografii</dc:title>
    <dc:subject>nauki medyczne, diagnostyka, kardiologia</dc:subject>
    <meta:editing-cycles>2</meta:editing-cycles>
    <meta:editing-duration>PT3M2S</meta:editing-duration>
    <meta:keyword>tkankowa dopplerowska echokardiografia; obrazowanie tkanek serca; tissue Doppler echocardiography; tissue imaging</meta:keyword>
    <dc:date>2021-08-24T14:38:26.320000000</dc:date>
    <meta:generator>LibreOffice/6.3.0.4$Windows_x86 LibreOffice_project/057fc023c990d676a43019934386b85b21a9ee99</meta:generator>
    <meta:document-statistic meta:table-count="0" meta:image-count="0" meta:object-count="0" meta:page-count="2" meta:paragraph-count="58" meta:word-count="1343" meta:character-count="9848" meta:non-whitespace-character-count="8562"/>
  </office:meta>
</office:document-meta>
</file>