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3">
      <style:text-properties fo:color="#000000"/>
    </style:style>
    <style:style style:family="text" style:name="T4" style:display-name="T4" style:parent-style-name="CharStyle8">
      <style:text-properties fo:color="#000000"/>
    </style:style>
    <style:style style:family="text" style:name="T7" style:display-name="T7" style:parent-style-name="CharStyle15">
      <style:text-properties fo:color="#000000"/>
    </style:style>
    <style:style style:family="text" style:name="T8" style:display-name="T8" style:parent-style-name="CharStyle14">
      <style:text-properties fo:language="en" style:language-asian="en" style:language-complex="en" fo:country="US" style:country-asian="US" style:country-complex="US" fo:color="#000000"/>
    </style:style>
    <style:style style:family="text" style:name="T9" style:display-name="T9" style:parent-style-name="CharStyle3">
      <style:text-properties style:text-position="25%" fo:color="#000000"/>
    </style:style>
    <style:style style:family="text" style:name="T10" style:display-name="T10" style:parent-style-name="CharStyle17">
      <style:text-properties style:text-position="25%" fo:color="#000000"/>
    </style:style>
    <style:style style:family="text" style:name="T11" style:display-name="T11" style:parent-style-name="CharStyle17">
      <style:text-properties fo:color="#000000"/>
    </style:style>
    <style:style style:family="text" style:name="T13" style:display-name="T13" style:parent-style-name="CharStyle14">
      <style:text-properties fo:color="#000000"/>
    </style:style>
    <style:style style:family="text" style:name="T14" style:display-name="T14" style:parent-style-name="CharStyle3">
      <style:text-properties fo:language="en" style:language-asian="en" style:language-complex="en" fo:country="US" style:country-asian="US" style:country-complex="US" fo:color="#000000"/>
    </style:style>
    <style:style style:family="text" style:name="T15" style:display-name="T15" style:parent-style-name="CharStyle3">
      <style:text-properties fo:language="en" style:language-asian="en" style:language-complex="en" fo:country="US" style:country-asian="US" style:country-complex="US" style:text-position="25%" fo:color="#000000"/>
    </style:style>
    <style:style style:family="text" style:name="T16" style:display-name="T16" style:parent-style-name="CharStyle3">
      <style:text-properties fo:language="es" style:language-asian="es" style:language-complex="es" fo:country="ES" style:country-asian="ES" style:country-complex="ES" fo:color="#000000"/>
    </style:style>
    <style:style style:family="text" style:name="T17" style:display-name="T17" style:parent-style-name="CharStyle20">
      <style:text-properties fo:color="#000000"/>
    </style:style>
    <style:style style:family="text" style:name="T18" style:display-name="T18" style:parent-style-name="CharStyle17">
      <style:text-properties fo:language="en" style:language-asian="en" style:language-complex="en" fo:country="US" style:country-asian="US" style:country-complex="US" fo:color="#000000"/>
    </style:style>
    <style:style style:family="text" style:name="T19" style:display-name="T19" style:parent-style-name="CharStyle21">
      <style:text-properties fo:color="#000000"/>
    </style:style>
    <style:style style:family="text" style:name="T20" style:display-name="T20" style:parent-style-name="CharStyle21">
      <style:text-properties fo:language="en" style:language-asian="en" style:language-complex="en" fo:country="US" style:country-asian="US" style:country-complex="US" fo:color="#000000"/>
    </style:style>
    <style:style style:family="text" style:name="T21" style:display-name="T21" style:parent-style-name="CharStyle3">
      <style:text-properties fo:language="fr" style:language-asian="fr" style:language-complex="fr" fo:country="FR" style:country-asian="FR" style:country-complex="FR" fo:color="#000000"/>
    </style:style>
    <style:style style:family="text" style:name="T22" style:display-name="T22" style:parent-style-name="CharStyle3">
      <style:text-properties fo:language="de" style:language-asian="de" style:language-complex="de" fo:country="DE" style:country-asian="DE" style:country-complex="DE" fo:color="#000000"/>
    </style:style>
    <style:style style:family="text" style:name="T23" style:display-name="T23" style:parent-style-name="CharStyle23">
      <style:text-properties style:text-position="25%" fo:color="#000000"/>
    </style:style>
    <style:style style:family="text" style:name="T24" style:display-name="T24" style:parent-style-name="CharStyle23">
      <style:text-properties fo:color="#000000"/>
    </style:style>
    <style:style style:family="text" style:name="T25" style:display-name="T25" style:parent-style-name="CharStyle14">
      <style:text-properties fo:language="fr" style:language-asian="fr" style:language-complex="fr" fo:country="FR" style:country-asian="FR" style:country-complex="FR" fo:color="#000000"/>
    </style:style>
    <style:style style:family="text" style:name="T26" style:display-name="T26" style:parent-style-name="CharStyle17">
      <style:text-properties fo:language="fr" style:language-asian="fr" style:language-complex="fr" fo:country="FR" style:country-asian="FR" style:country-complex="FR" fo:color="#000000"/>
    </style:style>
    <style:style style:family="text" style:name="T27" style:display-name="T27" style:parent-style-name="CharStyle24">
      <style:text-properties fo:color="#000000"/>
    </style:style>
    <style:style style:family="text" style:name="T28" style:display-name="T28" style:parent-style-name="CharStyle25">
      <style:text-properties fo:language="en" style:language-asian="en" style:language-complex="en" fo:country="US" style:country-asian="US" style:country-complex="US" fo:color="#000000"/>
    </style:style>
    <style:style style:family="text" style:name="T29" style:display-name="T29" style:parent-style-name="CharStyle23">
      <style:text-properties fo:language="en" style:language-asian="en" style:language-complex="en" fo:country="US" style:country-asian="US" style:country-complex="US" fo:color="#000000"/>
    </style:style>
    <style:style style:family="text" style:name="T30" style:display-name="T30" style:parent-style-name="CharStyle25">
      <style:text-properties fo:color="#000000"/>
    </style:style>
    <style:style style:family="text" style:name="T31" style:display-name="T31" style:parent-style-name="CharStyle15">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5">
      <style:paragraph-properties fo:background-color="transparent" fo:margin-top="0.000cm" fo:margin-bottom="0.000cm" fo:line-height="87.%" fo:margin-left="0.000cm" fo:margin-right="0.000cm" fo:text-indent="0.000cm" fo:text-align="left" style:page-number="auto"/>
      <style:text-properties/>
    </style:style>
    <style:style style:family="paragraph" style:name="P54" style:display-name="P54" style:parent-style-name="Style2">
      <style:paragraph-properties fo:background-color="transparent" fo:margin-top="0.000cm" fo:margin-bottom="0.600cm" fo:line-height="100.%" fo:margin-left="0.000cm" fo:margin-right="0.000cm" fo:text-indent="0.776cm" fo:text-align="justify" style:page-number="auto"/>
      <style:text-properties/>
    </style:style>
    <style:style style:family="paragraph" style:name="P55" style:display-name="P55" style:parent-style-name="Style7">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56" style:display-name="P56" style:parent-style-name="Style7">
      <style:paragraph-properties fo:background-color="transparent" fo:margin-top="0.000cm" fo:margin-bottom="0.212cm" fo:line-height="100.%" fo:margin-left="0.000cm" fo:margin-right="0.000cm" fo:text-indent="0.776cm" fo:text-align="justify" style:page-number="auto"/>
      <style:text-properties/>
    </style:style>
    <style:style style:family="paragraph" style:name="P57" style:display-name="P57"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59" style:display-name="P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 style:display-name="P62"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65" style:display-name="P65" style:parent-style-name="Style16">
      <style:paragraph-properties fo:background-color="transparent" fo:margin-top="0.000cm" fo:margin-bottom="0.000cm" fo:line-height="113.%" fo:margin-left="0.353cm" fo:margin-right="0.000cm" fo:text-align="left" style:page-number="auto">
        <style:tab-stops>
          <style:tab-stop style:position="-0.056cm" style:type="left"/>
        </style:tab-stops>
      </style:paragraph-properties>
      <style:text-properties/>
    </style:style>
    <style:style style:family="paragraph" style:name="P67" style:display-name="P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 style:display-name="P70"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71" style:display-name="P71"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72" style:display-name="P72" style:parent-style-name="Style16">
      <style:paragraph-properties fo:background-color="transparent" fo:margin-top="0.000cm" fo:margin-bottom="0.000cm" fo:line-height="111.%" fo:margin-left="0.388cm" fo:margin-right="0.000cm" fo:text-indent="-0.388cm" fo:text-align="justify" style:page-number="auto">
        <style:tab-stops>
          <style:tab-stop style:position="-0.083cm" style:type="left"/>
        </style:tab-stops>
      </style:paragraph-properties>
      <style:text-properties/>
    </style:style>
    <style:style style:family="paragraph" style:name="P73" style:display-name="P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 style:display-name="P76"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77" style:display-name="P77" style:parent-style-name="Style16">
      <style:paragraph-properties fo:background-color="transparent" fo:margin-top="0.000cm" fo:margin-bottom="0.000cm" fo:line-height="113.%" fo:margin-left="0.388cm" fo:margin-right="0.000cm" fo:text-indent="0.000cm" fo:text-align="justify" style:page-number="auto"/>
      <style:text-properties/>
    </style:style>
    <style:style style:family="paragraph" style:name="P78" style:display-name="P78" style:parent-style-name="Style16">
      <style:paragraph-properties fo:background-color="transparent" fo:margin-top="0.000cm" fo:margin-bottom="0.000cm" fo:line-height="113.%" fo:margin-left="0.388cm" fo:margin-right="0.000cm" fo:text-indent="-0.388cm" fo:text-align="left" style:page-number="auto">
        <style:tab-stops>
          <style:tab-stop style:position="-0.066cm" style:type="left"/>
        </style:tab-stops>
      </style:paragraph-properties>
      <style:text-properties/>
    </style:style>
    <style:style style:family="paragraph" style:name="P79" style:display-name="P79" style:parent-style-name="Style16">
      <style:paragraph-properties fo:background-color="transparent" fo:margin-top="0.000cm" fo:margin-bottom="0.000cm" fo:line-height="113.%" fo:margin-left="0.388cm" fo:margin-right="0.000cm" fo:text-indent="-0.388cm" fo:text-align="justify" style:page-number="auto">
        <style:tab-stops>
          <style:tab-stop style:position="-0.066cm" style:type="left"/>
        </style:tab-stops>
      </style:paragraph-properties>
      <style:text-properties/>
    </style:style>
    <style:style style:family="paragraph" style:name="P80" style:display-name="P80" style:parent-style-name="Style16">
      <style:paragraph-properties fo:background-color="transparent" fo:margin-top="0.000cm" fo:margin-bottom="0.000cm" fo:line-height="113.%" fo:margin-left="0.388cm" fo:margin-right="0.000cm" fo:text-indent="-0.388cm" fo:text-align="justify" style:page-number="auto">
        <style:tab-stops>
          <style:tab-stop style:position="-0.075cm" style:type="left"/>
        </style:tab-stops>
      </style:paragraph-properties>
      <style:text-properties/>
    </style:style>
    <style:style style:family="paragraph" style:name="P81" style:display-name="P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2">
      <style:paragraph-properties fo:background-color="transparent" fo:margin-top="0.000cm" fo:margin-bottom="0.000cm" fo:line-height="100.%" fo:margin-left="0.000cm" fo:margin-right="0.000cm" fo:text-indent="0.741cm" fo:text-align="justify" style:page-number="auto">
        <style:tab-stops>
          <style:tab-stop style:position="4.665cm" style:type="left"/>
        </style:tab-stops>
      </style:paragraph-properties>
      <style:text-properties/>
    </style:style>
    <style:style style:family="paragraph" style:name="P84" style:display-name="P84"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85" style:display-name="P85"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86" style:display-name="P86"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 style:display-name="P87" style:parent-style-name="Style16">
      <style:paragraph-properties fo:background-color="transparent" fo:margin-top="0.000cm" fo:margin-bottom="0.000cm" fo:line-height="111.%" fo:margin-left="0.353cm" fo:margin-right="0.000cm" fo:text-indent="0.000cm" fo:text-align="justify" style:page-number="auto"/>
      <style:text-properties/>
    </style:style>
    <style:style style:family="paragraph" style:name="P88" style:display-name="P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 style:display-name="P91"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92" style:display-name="P92"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93" style:display-name="P93" style:parent-style-name="Style16">
      <style:paragraph-properties fo:background-color="transparent" fo:margin-top="0.000cm" fo:margin-bottom="0.000cm" fo:margin-left="0.353cm" fo:margin-right="0.000cm" fo:text-align="justify" style:page-number="auto">
        <style:tab-stops>
          <style:tab-stop style:position="-0.040cm" style:type="left"/>
        </style:tab-stops>
      </style:paragraph-properties>
      <style:text-properties/>
    </style:style>
    <style:style style:family="paragraph" style:name="P94" style:display-name="P94" style:parent-style-name="Style16">
      <style:paragraph-properties fo:background-color="transparent" fo:margin-top="0.000cm" fo:margin-bottom="0.000cm" fo:margin-left="0.353cm" fo:margin-right="0.000cm" fo:text-align="left" style:page-number="auto">
        <style:tab-stops>
          <style:tab-stop style:position="-0.048cm" style:type="left"/>
        </style:tab-stops>
      </style:paragraph-properties>
      <style:text-properties/>
    </style:style>
    <style:style style:family="paragraph" style:name="P95" style:display-name="P95" style:parent-style-name="Style16">
      <style:paragraph-properties fo:background-color="transparent" fo:margin-top="0.000cm" fo:margin-bottom="0.000cm" fo:margin-left="0.353cm" fo:margin-right="0.000cm" fo:text-align="justify" style:page-number="auto">
        <style:tab-stops>
          <style:tab-stop style:position="0.011cm" style:type="left"/>
        </style:tab-stops>
      </style:paragraph-properties>
      <style:text-properties/>
    </style:style>
    <style:style style:family="paragraph" style:name="P96" style:display-name="P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9" style:display-name="P99"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0" style:display-name="P100" style:parent-style-name="Style16">
      <style:paragraph-properties fo:background-color="transparent" fo:margin-top="0.000cm" fo:margin-bottom="0.000cm" fo:line-height="111.%" fo:margin-left="0.353cm" fo:margin-right="0.000cm" fo:text-indent="0.000cm" fo:text-align="justify" style:page-number="auto"/>
      <style:text-properties/>
    </style:style>
    <style:style style:family="paragraph" style:name="P101" style:display-name="P101" style:parent-style-name="Style16">
      <style:paragraph-properties fo:background-color="transparent" fo:margin-top="0.000cm" fo:margin-bottom="0.000cm" fo:line-height="111.%" fo:margin-left="0.353cm" fo:margin-right="0.000cm" fo:text-align="justify" style:page-number="auto">
        <style:tab-stops>
          <style:tab-stop style:position="0.003cm" style:type="left"/>
        </style:tab-stops>
      </style:paragraph-properties>
      <style:text-properties/>
    </style:style>
    <style:style style:family="paragraph" style:name="P102" style:display-name="P10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 style:display-name="P105"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6" style:display-name="P106"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7" style:display-name="P107"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8" style:display-name="P1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7">
      <style:paragraph-properties fo:background-color="transparent" fo:margin-top="0.000cm" fo:margin-bottom="0.212cm" fo:line-height="100.%" fo:margin-left="0.000cm" fo:margin-right="0.000cm" fo:text-indent="0.706cm" fo:text-align="justify" style:page-number="auto"/>
      <style:text-properties/>
    </style:style>
    <style:style style:family="paragraph" style:name="P111" style:display-name="P111" style:parent-style-name="Style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2" style:display-name="P112" style:parent-style-name="Style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3" style:display-name="P1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 style:display-name="P116"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7" style:display-name="P117"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8" style:display-name="P1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21" style:display-name="P121" style:parent-style-name="Style2">
      <style:paragraph-properties fo:background-color="transparent" fo:margin-top="0.000cm" fo:margin-bottom="0.600cm" fo:line-height="100.%" fo:margin-left="0.000cm" fo:margin-right="0.000cm" fo:text-indent="0.776cm" fo:text-align="justify" style:page-number="auto"/>
      <style:text-properties/>
    </style:style>
    <style:style style:family="paragraph" style:name="P122" style:display-name="P122" style:parent-style-name="Style7">
      <style:paragraph-properties fo:background-color="transparent" fo:margin-top="0.000cm" fo:margin-bottom="0.176cm" fo:line-height="107.%" fo:margin-left="0.741cm" fo:margin-right="0.000cm" fo:text-indent="0.035cm" fo:text-align="justify" style:page-number="auto"/>
      <style:text-properties/>
    </style:style>
    <style:style style:family="paragraph" style:name="P123" style:display-name="P123"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24" style:display-name="P1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 style:display-name="P127"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8" style:display-name="P128" style:parent-style-name="Style16">
      <style:paragraph-properties fo:background-color="transparent" fo:margin-top="0.000cm" fo:margin-bottom="0.000cm" fo:margin-left="0.353cm" fo:margin-right="0.000cm" fo:text-align="justify" style:page-number="auto">
        <style:tab-stops>
          <style:tab-stop style:position="-0.065cm" style:type="left"/>
        </style:tab-stops>
      </style:paragraph-properties>
      <style:text-properties/>
    </style:style>
    <style:style style:family="paragraph" style:name="P129" style:display-name="P12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2" style:display-name="P132"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3" style:display-name="P133" style:parent-style-name="Style16">
      <style:paragraph-properties fo:background-color="transparent" fo:margin-top="0.000cm" fo:margin-bottom="0.000cm" fo:line-height="111.%" fo:margin-left="0.353cm" fo:margin-right="0.000cm" fo:text-align="justify" style:page-number="auto">
        <style:tab-stops>
          <style:tab-stop style:position="-0.065cm" style:type="left"/>
        </style:tab-stops>
      </style:paragraph-properties>
      <style:text-properties/>
    </style:style>
    <style:style style:family="paragraph" style:name="P134" style:display-name="P1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 style:display-name="P137"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8" style:display-name="P138"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9" style:display-name="P139"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0" style:display-name="P140"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1" style:display-name="P141" style:parent-style-name="Style16">
      <style:paragraph-properties fo:background-color="transparent" fo:margin-top="0.000cm" fo:margin-bottom="0.000cm" fo:line-height="113.%" fo:margin-left="0.353cm" fo:margin-right="0.000cm" fo:text-align="justify" style:page-number="auto">
        <style:tab-stops>
          <style:tab-stop style:position="-0.065cm" style:type="left"/>
        </style:tab-stops>
      </style:paragraph-properties>
      <style:text-properties/>
    </style:style>
    <style:style style:family="paragraph" style:name="P142" style:display-name="P1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2">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145" style:display-name="P145" style:parent-style-name="Style7">
      <style:paragraph-properties fo:background-color="transparent" fo:margin-top="0.000cm" fo:margin-bottom="0.212cm" fo:line-height="100.%" fo:margin-left="0.000cm" fo:margin-right="0.000cm" fo:text-indent="0.741cm" fo:text-align="justify" style:page-number="auto"/>
      <style:text-properties/>
    </style:style>
    <style:style style:family="paragraph" style:name="P146" style:display-name="P146"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7" style:display-name="P147"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8" style:display-name="P1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2">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51" style:display-name="P151" style:parent-style-name="Style2">
      <style:paragraph-properties fo:background-color="transparent" fo:margin-top="0.000cm" fo:margin-bottom="0.000cm" fo:line-height="108.%" fo:margin-left="0.000cm" fo:margin-right="0.000cm" fo:text-indent="0.741cm" fo:text-align="justify" style:page-number="auto"/>
      <style:text-properties/>
    </style:style>
    <style:style style:family="paragraph" style:name="P152" style:display-name="P152" style:parent-style-name="Style2">
      <style:paragraph-properties fo:background-color="transparent" fo:margin-top="0.000cm" fo:margin-bottom="0.388cm" fo:line-height="108.%" fo:margin-left="0.741cm" fo:margin-right="0.670cm" fo:text-indent="0.000cm" fo:text-align="justify" style:page-number="auto"/>
      <style:text-properties/>
    </style:style>
    <style:style style:family="paragraph" style:name="P153" style:display-name="P153"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54" style:display-name="P154"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55" style:display-name="P155" style:parent-style-name="Style22">
      <style:paragraph-properties fo:padding-top="0.000cm" fo:border-top="0.05pt solid #000000"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156" style:display-name="P1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9" style:display-name="P159"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0" style:display-name="P160"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1" style:display-name="P161"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2" style:display-name="P1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5" style:display-name="P165"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6" style:display-name="P166"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7" style:display-name="P167" style:parent-style-name="Style16">
      <style:paragraph-properties fo:background-color="transparent" fo:margin-top="0.000cm" fo:margin-bottom="0.000cm" fo:line-height="115.%" fo:margin-left="0.000cm" fo:margin-right="0.000cm" fo:text-indent="0.000cm" fo:text-align="justify" style:page-number="auto">
        <style:tab-stops>
          <style:tab-stop style:position="0.322cm" style:type="left"/>
        </style:tab-stops>
      </style:paragraph-properties>
      <style:text-properties/>
    </style:style>
    <style:style style:family="paragraph" style:name="P168" style:display-name="P168" style:parent-style-name="Style16">
      <style:paragraph-properties fo:background-color="transparent" fo:margin-top="0.000cm" fo:margin-bottom="0.000cm" fo:line-height="115.%" fo:margin-left="0.353cm" fo:margin-right="0.000cm" fo:text-align="justify" style:page-number="auto">
        <style:tab-stops>
          <style:tab-stop style:position="0.003cm" style:type="left"/>
        </style:tab-stops>
      </style:paragraph-properties>
      <style:text-properties/>
    </style:style>
    <style:style style:family="paragraph" style:name="P169" style:display-name="P1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 style:display-name="P172"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73" style:display-name="P173" style:parent-style-name="Style2">
      <style:paragraph-properties fo:background-color="transparent" fo:margin-top="0.000cm" fo:margin-bottom="0.600cm" fo:line-height="100.%" fo:margin-left="0.000cm" fo:margin-right="0.000cm" fo:text-indent="0.741cm" fo:text-align="justify" style:page-number="auto"/>
      <style:text-properties/>
    </style:style>
    <style:style style:family="paragraph" style:name="P174" style:display-name="P174" style:parent-style-name="Style7">
      <style:paragraph-properties fo:background-color="transparent" fo:margin-top="0.000cm" fo:margin-bottom="0.212cm" fo:line-height="100.%" fo:margin-left="0.000cm" fo:margin-right="0.000cm" fo:text-indent="0.741cm" fo:text-align="justify" style:page-number="auto"/>
      <style:text-properties/>
    </style:style>
    <style:style style:family="paragraph" style:name="P175" style:display-name="P175"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76" style:display-name="P1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9" style:display-name="P179"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80" style:display-name="P180"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81" style:display-name="P1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 style:display-name="P184"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85" style:display-name="P1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22">
      <style:paragraph-properties fo:background-color="transparent" fo:margin-top="0.000cm" fo:margin-bottom="0.282cm" fo:line-height="115.%" fo:margin-left="0.000cm" fo:margin-right="0.000cm" fo:text-indent="0.706cm" fo:text-align="justify" style:page-number="auto"/>
      <style:text-properties/>
    </style:style>
    <style:style style:family="paragraph" style:name="P188" style:display-name="P188" style:parent-style-name="Style22">
      <style:paragraph-properties fo:background-color="transparent" fo:margin-top="0.000cm" fo:margin-bottom="0.000cm" fo:margin-left="0.706cm" fo:margin-right="0.000cm" fo:text-align="justify" style:page-number="auto"/>
      <style:text-properties/>
    </style:style>
    <style:style style:family="paragraph" style:name="P189" style:display-name="P189" style:parent-style-name="Style22">
      <style:paragraph-properties fo:background-color="transparent" fo:margin-top="0.000cm" fo:margin-bottom="0.000cm" fo:margin-left="0.706cm" fo:margin-right="0.000cm" fo:text-align="justify" style:page-number="auto"/>
      <style:text-properties/>
    </style:style>
    <style:style style:family="paragraph" style:name="P190" style:display-name="P190" style:parent-style-name="Style22">
      <style:paragraph-properties fo:background-color="transparent" fo:margin-top="0.000cm" fo:margin-bottom="0.000cm" fo:margin-left="0.706cm" fo:margin-right="0.000cm" fo:text-align="justify" style:page-number="auto"/>
      <style:text-properties/>
    </style:style>
    <style:style style:family="paragraph" style:name="P191" style:display-name="P191" style:parent-style-name="Style22">
      <style:paragraph-properties fo:background-color="transparent" fo:margin-top="0.000cm" fo:margin-bottom="0.000cm" fo:margin-left="0.706cm" fo:margin-right="0.000cm" fo:text-align="justify" style:page-number="auto"/>
      <style:text-properties/>
    </style:style>
    <style:style style:family="paragraph" style:name="P192" style:display-name="P192" style:parent-style-name="Style22">
      <style:paragraph-properties fo:background-color="transparent" fo:margin-top="0.000cm" fo:margin-bottom="0.000cm" fo:margin-left="0.706cm" fo:margin-right="0.000cm" fo:text-align="justify" style:page-number="auto"/>
      <style:text-properties/>
    </style:style>
    <style:style style:family="paragraph" style:name="P193" style:display-name="P193" style:parent-style-name="Style22">
      <style:paragraph-properties fo:background-color="transparent" fo:margin-top="0.000cm" fo:margin-bottom="0.000cm" fo:margin-left="0.706cm" fo:margin-right="0.000cm" fo:text-align="justify" style:page-number="auto"/>
      <style:text-properties/>
    </style:style>
    <style:style style:family="paragraph" style:name="P194" style:display-name="P194" style:parent-style-name="Style22">
      <style:paragraph-properties fo:background-color="transparent" fo:margin-top="0.000cm" fo:margin-bottom="0.000cm" fo:margin-left="0.706cm" fo:margin-right="0.000cm" fo:text-align="justify" style:page-number="auto"/>
      <style:text-properties/>
    </style:style>
    <style:style style:family="paragraph" style:name="P195" style:display-name="P195" style:parent-style-name="Style22">
      <style:paragraph-properties fo:background-color="transparent" fo:margin-top="0.000cm" fo:margin-bottom="0.000cm" fo:margin-left="0.706cm" fo:margin-right="0.000cm" fo:text-align="justify" style:page-number="auto"/>
      <style:text-properties/>
    </style:style>
    <style:style style:family="paragraph" style:name="P196" style:display-name="P196" style:parent-style-name="Style22">
      <style:paragraph-properties fo:background-color="transparent" fo:margin-top="0.000cm" fo:margin-bottom="0.000cm" fo:margin-left="0.706cm" fo:margin-right="0.000cm" fo:text-align="justify" style:page-number="auto"/>
      <style:text-properties/>
    </style:style>
    <style:style style:family="paragraph" style:name="P197" style:display-name="P197" style:parent-style-name="Style22">
      <style:paragraph-properties fo:background-color="transparent" fo:margin-top="0.000cm" fo:margin-bottom="0.000cm" fo:margin-left="0.706cm" fo:margin-right="0.000cm" fo:text-align="justify" style:page-number="auto"/>
      <style:text-properties/>
    </style:style>
    <style:style style:family="paragraph" style:name="P198" style:display-name="P198" style:parent-style-name="Style22">
      <style:paragraph-properties fo:background-color="transparent" fo:margin-top="0.000cm" fo:margin-bottom="0.000cm" fo:margin-left="0.706cm" fo:margin-right="0.000cm" fo:text-align="justify" style:page-number="auto"/>
      <style:text-properties/>
    </style:style>
    <style:style style:family="paragraph" style:name="P199" style:display-name="P199" style:parent-style-name="Style22">
      <style:paragraph-properties fo:background-color="transparent" fo:margin-top="0.000cm" fo:margin-bottom="0.000cm" fo:margin-left="0.706cm" fo:margin-right="0.000cm" fo:text-align="justify" style:page-number="auto"/>
      <style:text-properties/>
    </style:style>
    <style:style style:family="paragraph" style:name="P200" style:display-name="P2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 style:display-name="P20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22">
      <style:paragraph-properties fo:background-color="transparent" fo:margin-top="0.000cm" fo:margin-bottom="0.000cm" fo:line-height="123.%" fo:margin-left="0.706cm" fo:margin-right="0.000cm" fo:text-align="justify" style:page-number="auto"/>
      <style:text-properties/>
    </style:style>
    <style:style style:family="paragraph" style:name="P203" style:display-name="P203" style:parent-style-name="Style22">
      <style:paragraph-properties fo:background-color="transparent" fo:margin-top="0.000cm" fo:margin-bottom="0.000cm" fo:line-height="123.%" fo:margin-left="0.706cm" fo:margin-right="0.000cm" fo:text-align="justify" style:page-number="auto"/>
      <style:text-properties/>
    </style:style>
    <style:style style:family="paragraph" style:name="P204" style:display-name="P204" style:parent-style-name="Style22">
      <style:paragraph-properties fo:background-color="transparent" fo:margin-top="0.000cm" fo:margin-bottom="0.000cm" fo:line-height="123.%" fo:margin-left="0.706cm" fo:margin-right="0.000cm" fo:text-align="justify" style:page-number="auto"/>
      <style:text-properties/>
    </style:style>
    <style:style style:family="paragraph" style:name="P205" style:display-name="P205" style:parent-style-name="Style22">
      <style:paragraph-properties fo:background-color="transparent" fo:margin-top="0.000cm" fo:margin-bottom="0.000cm" fo:line-height="123.%" fo:margin-left="0.706cm" fo:margin-right="0.000cm" fo:text-align="justify" style:page-number="auto"/>
      <style:text-properties/>
    </style:style>
    <style:style style:family="paragraph" style:name="P206" style:display-name="P206" style:parent-style-name="Style22">
      <style:paragraph-properties fo:background-color="transparent" fo:margin-top="0.000cm" fo:margin-bottom="0.000cm" fo:line-height="123.%" fo:margin-left="0.706cm" fo:margin-right="0.000cm" fo:text-align="justify" style:page-number="auto"/>
      <style:text-properties/>
    </style:style>
    <style:style style:family="paragraph" style:name="P207" style:display-name="P207" style:parent-style-name="Style22">
      <style:paragraph-properties fo:background-color="transparent" fo:margin-top="0.000cm" fo:margin-bottom="0.000cm" fo:line-height="123.%" fo:margin-left="0.706cm" fo:margin-right="0.000cm" fo:text-align="justify" style:page-number="auto"/>
      <style:text-properties/>
    </style:style>
    <style:style style:family="paragraph" style:name="P208" style:display-name="P208" style:parent-style-name="Style22">
      <style:paragraph-properties fo:background-color="transparent" fo:margin-top="0.000cm" fo:margin-bottom="0.000cm" fo:line-height="123.%" fo:margin-left="0.706cm" fo:margin-right="0.000cm" fo:text-align="justify" style:page-number="auto"/>
      <style:text-properties/>
    </style:style>
    <style:style style:family="paragraph" style:name="P209" style:display-name="P209" style:parent-style-name="Style22">
      <style:paragraph-properties fo:background-color="transparent" fo:margin-top="0.000cm" fo:margin-bottom="0.000cm" fo:line-height="123.%" fo:margin-left="0.706cm" fo:margin-right="0.000cm" fo:text-align="justify" style:page-number="auto"/>
      <style:text-properties/>
    </style:style>
    <style:style style:family="paragraph" style:name="P210" style:display-name="P210" style:parent-style-name="Style22">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211" style:display-name="P211" style:parent-style-name="Style22">
      <style:paragraph-properties fo:background-color="transparent" fo:margin-top="0.000cm" fo:margin-bottom="0.000cm" fo:line-height="123.%" fo:margin-left="0.706cm" fo:margin-right="0.000cm" fo:text-align="justify" style:page-number="auto"/>
      <style:text-properties/>
    </style:style>
    <style:style style:family="paragraph" style:name="P212" style:display-name="P212" style:parent-style-name="Style22">
      <style:paragraph-properties fo:background-color="transparent" fo:margin-top="0.000cm" fo:margin-bottom="0.000cm" fo:line-height="123.%" fo:margin-left="0.706cm" fo:margin-right="0.000cm" fo:text-align="justify" style:page-number="auto"/>
      <style:text-properties/>
    </style:style>
    <style:style style:family="paragraph" style:name="P213" style:display-name="P213" style:parent-style-name="Style22">
      <style:paragraph-properties fo:background-color="transparent" fo:margin-top="0.000cm" fo:margin-bottom="0.000cm" fo:line-height="123.%" fo:margin-left="0.706cm" fo:margin-right="0.000cm" fo:text-align="justify" style:page-number="auto"/>
      <style:text-properties/>
    </style:style>
    <style:style style:family="paragraph" style:name="P214" style:display-name="P214" style:parent-style-name="Style22">
      <style:paragraph-properties fo:background-color="transparent" fo:margin-top="0.000cm" fo:margin-bottom="0.000cm" fo:line-height="123.%" fo:margin-left="0.706cm" fo:margin-right="0.000cm" fo:text-align="justify" style:page-number="auto"/>
      <style:text-properties/>
    </style:style>
    <style:style style:family="paragraph" style:name="P215" style:display-name="P215" style:parent-style-name="Style22">
      <style:paragraph-properties fo:background-color="transparent" fo:margin-top="0.000cm" fo:margin-bottom="0.000cm" fo:line-height="123.%" fo:margin-left="0.706cm" fo:margin-right="0.000cm" fo:text-align="justify" style:page-number="auto"/>
      <style:text-properties/>
    </style:style>
    <style:style style:family="paragraph" style:name="P216" style:display-name="P21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2">
      <style:paragraph-properties fo:background-color="transparent" fo:margin-top="0.000cm" fo:margin-bottom="0.071cm" fo:line-height="100.%" fo:margin-left="0.000cm" fo:margin-right="0.000cm" fo:text-indent="0.741cm" fo:text-align="justify" style:page-number="auto"/>
      <style:text-properties/>
    </style:style>
    <style:style style:family="paragraph" style:name="P219" style:display-name="P219" style:parent-style-name="Style2">
      <style:paragraph-properties fo:background-color="transparent" fo:margin-top="0.000cm" fo:margin-bottom="0.247cm" fo:line-height="100.%" fo:margin-left="0.000cm" fo:margin-right="0.000cm" fo:text-indent="0.741cm" fo:text-align="justify" style:page-number="auto"/>
      <style:text-properties/>
    </style:style>
    <style:style style:family="paragraph" style:name="P220" style:display-name="P220"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21" style:display-name="P221"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22" style:display-name="P222"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23" style:display-name="P223"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24" style:display-name="P224">
      <style:paragraph-properties style:page-number="auto"/>
      <style:text-properties fo:font-size="5.pt" style:font-size-asian="5.pt" style:font-size-complex="5.pt"/>
    </style:style>
    <style:style style:family="paragraph" style:name="P225" style:display-name="P225">
      <style:paragraph-properties style:page-number="auto"/>
      <style:text-properties fo:font-size="5.0000000000000003e-002pt" style:font-size-asian="5.0000000000000003e-002pt" style:font-size-complex="5.0000000000000003e-002pt"/>
    </style:style>
    <style:style style:family="paragraph" style:name="P227" style:display-name="P227" style:master-page-name="PageStyle0">
      <style:paragraph-properties fo:line-height="0.002cm" style:page-number="auto"/>
      <style:text-properties/>
    </style:style>
    <style:style style:family="paragraph" style:name="P228" style:display-name="P228" style:master-page-name="PageStyle1">
      <style:paragraph-properties fo:line-height="0.002cm" style:page-number="auto"/>
      <style:text-properties/>
    </style:style>
    <style:style style:family="paragraph" style:name="P229" style:display-name="P229" style:master-page-name="PageStyle2">
      <style:paragraph-properties fo:line-height="0.002cm" style:page-number="auto"/>
      <style:text-properties/>
    </style:style>
    <style:style style:family="paragraph" style:name="P230" style:display-name="P230" style:master-page-name="PageStyle3">
      <style:paragraph-properties fo:line-height="0.002cm" style:page-number="auto"/>
      <style:text-properties/>
    </style:style>
    <style:style style:family="paragraph" style:name="P231" style:display-name="P231" style:master-page-name="PageStyle4">
      <style:paragraph-properties fo:line-height="0.002cm" style:page-number="auto"/>
      <style:text-properties/>
    </style:style>
    <style:style style:family="paragraph" style:name="P232" style:display-name="P232" style:master-page-name="PageStyle5">
      <style:paragraph-properties fo:line-height="0.002cm" style:page-number="auto"/>
      <style:text-properties/>
    </style:style>
    <style:style style:family="paragraph" style:name="P233" style:display-name="P233" style:master-page-name="PageStyle6">
      <style:paragraph-properties fo:line-height="0.002cm" style:page-number="auto"/>
      <style:text-properties/>
    </style:style>
    <style:style style:family="paragraph" style:name="P234" style:display-name="P234" style:master-page-name="PageStyle7">
      <style:paragraph-properties fo:line-height="0.002cm" style:page-number="auto"/>
      <style:text-properties/>
    </style:style>
    <style:style style:family="paragraph" style:name="P235" style:display-name="P235" style:master-page-name="PageStyle8">
      <style:paragraph-properties fo:line-height="0.002cm" style:page-number="auto"/>
      <style:text-properties/>
    </style:style>
    <style:style style:family="paragraph" style:name="P236" style:display-name="P236" style:master-page-name="PageStyle9">
      <style:paragraph-properties fo:line-height="0.002cm" style:page-number="auto"/>
      <style:text-properties/>
    </style:style>
    <style:style style:family="paragraph" style:name="P237" style:display-name="P237" style:master-page-name="PageStyle10">
      <style:paragraph-properties fo:line-height="0.002cm" style:page-number="auto"/>
      <style:text-properties/>
    </style:style>
    <style:style style:family="paragraph" style:name="P238" style:display-name="P238" style:master-page-name="PageStyle11">
      <style:paragraph-properties fo:line-height="0.002cm" style:page-number="auto"/>
      <style:text-properties/>
    </style:style>
    <style:style style:family="paragraph" style:name="P239" style:display-name="P239" style:master-page-name="PageStyle12">
      <style:paragraph-properties fo:line-height="0.002cm" style:page-number="auto"/>
      <style:text-properties/>
    </style:style>
    <style:style style:family="paragraph" style:name="P240" style:display-name="P240" style:master-page-name="PageStyle13">
      <style:paragraph-properties fo:line-height="0.002cm" style:page-number="auto"/>
      <style:text-properties/>
    </style:style>
    <style:style style:family="paragraph" style:name="P241" style:display-name="P241" style:master-page-name="PageStyle14">
      <style:paragraph-properties fo:line-height="0.002cm" style:page-number="auto"/>
      <style:text-properties/>
    </style:style>
    <style:style style:family="paragraph" style:name="P242" style:display-name="P242" style:master-page-name="PageStyle15">
      <style:paragraph-properties fo:line-height="0.002cm" style:page-number="auto"/>
      <style:text-properties/>
    </style:style>
    <style:style style:family="paragraph" style:name="P243" style:display-name="P243" style:master-page-name="PageStyle16">
      <style:paragraph-properties fo:line-height="0.002cm" style:page-number="auto"/>
      <style:text-properties/>
    </style:style>
    <style:style style:family="paragraph" style:name="P244" style:display-name="P244" style:master-page-name="PageStyle17">
      <style:paragraph-properties fo:line-height="0.002cm" style:page-number="auto"/>
      <style:text-properties/>
    </style:style>
    <style:style style:family="paragraph" style:name="P245" style:display-name="P245" style:master-page-name="PageStyle18">
      <style:paragraph-properties fo:line-height="0.002cm" style:page-number="auto"/>
      <style:text-properties/>
    </style:style>
    <style:style style:family="paragraph" style:name="P246" style:display-name="P246" style:master-page-name="PageStyle19">
      <style:paragraph-properties fo:line-height="0.002cm" style:page-number="auto"/>
      <style:text-properties/>
    </style:style>
    <style:style style:family="paragraph" style:name="P247" style:display-name="P247" style:master-page-name="PageStyle20">
      <style:paragraph-properties fo:line-height="0.002cm" style:page-number="auto"/>
      <style:text-properties/>
    </style:style>
    <style:style style:family="paragraph" style:name="P248" style:display-name="P248" style:master-page-name="PageStyle21">
      <style:paragraph-properties fo:line-height="0.002cm" style:page-number="auto"/>
      <style:text-properties/>
    </style:style>
    <style:style style:family="paragraph" style:name="P249" style:display-name="P249" style:master-page-name="PageStyle22">
      <style:paragraph-properties fo:line-height="0.002cm" style:page-number="auto"/>
      <style:text-properties/>
    </style:style>
    <style:style style:family="paragraph" style:name="P250" style:display-name="P250" style:master-page-name="PageStyle23">
      <style:paragraph-properties fo:line-height="0.002cm" style:page-number="auto"/>
      <style:text-properties/>
    </style:style>
    <text:list-style style:name="L0">
      <text:list-level-style-number text:start-value="14" style:num-format="1" text:level="1" text:style-name="CharStyle2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office:automatic-styles>
  <office:body>
    <office:text>
      <text:section text:style-name="Sect0" text:name="Section0">
        <text:p text:style-name="P227"/>
        <text:p text:style-name="P2"><draw:frame draw:style-name="fr1" svg:x="0.801cm" svg:y="1.425cm" text:anchor-type="paragraph"><draw:text-box fo:min-width="11.370cm" fo:min-height="0.499cm"><text:p text:style-name="P51"><text:span text:style-name="CharStyle4">Le Thu Huong</text:span></text:p></draw:text-box></draw:frame><draw:frame draw:style-name="fr2" svg:x="0.801cm" svg:y="2.551cm" svg:width="11.370cm" svg:height="1.388cm" text:anchor-type="paragraph"><draw:text-box><text:h text:outline-level="1" text:style-name="P52"><text:bookmark-start text:name="bookmark0"/><text:bookmark-start text:name="bookmark1"/><text:span text:style-name="CharStyle6">SYTUACJA KOBIET</text:span><text:bookmark-end text:name="bookmark0"/><text:bookmark-end text:name="bookmark1"/></text:h><text:h text:outline-level="1" text:style-name="P53"><text:bookmark-start text:name="bookmark2"/><text:bookmark-start text:name="bookmark3"/><text:span text:style-name="CharStyle6">WE WSPÓŁCZESNYM WIETNAMIE</text:span><text:bookmark-end text:name="bookmark2"/><text:bookmark-end text:name="bookmark3"/></text:h></draw:text-box></draw:frame><draw:frame draw:style-name="fr3" svg:x="0.801cm" svg:y="5.209cm" svg:width="11.370cm" svg:height="12.023cm" text:anchor-type="paragraph"><draw:text-box><text:p text:style-name="P54"><text:span text:style-name="CharStyle3">Moje zainteresowanie problemami kobiet wietnamskich zaczęło się podczas jednej z podróży do rodzinnego Wietnamu. Wobec dynamicznie zmieniających się realiów kraju na początku XXI wieku, będących rezulta­tem procesu modernizacji, zaczęłam się zastanawiać nad tradycją i jej rolą w warunkach współczesnych. Nowe zachowania i wartości przejawiające się obecnie w społeczeństwie wietnamskim zainspirowały mnie do poszu­kiwania wyjaśnień sytuacji, które dotychczas przyjmowałam jako oczywiste. Niniejszy szkic będzie więc próbą pokazania, z jednej strony, tradycji kultu­rowych, które przez wieki kształtowały społeczne oczekiwania wobec Wiet- namek, z drugiej - przemian roli i oczekiwań wobec kobiet, jakie nastąpiły w wyniku procesów modernizacji, których doświadcza Wietnam od kilku dziesięcioleci.</text:span></text:p><text:h text:outline-level="2" text:style-name="P55"><text:bookmark-start text:name="bookmark4"/><text:bookmark-start text:name="bookmark5"/><text:span text:style-name="CharStyle8">Elementy matriarchatu i patriarchatu</text:span><text:bookmark-end text:name="bookmark4"/><text:bookmark-end text:name="bookmark5"/></text:h><text:h text:outline-level="2" text:style-name="P56"><text:bookmark-start text:name="bookmark6"/><text:bookmark-start text:name="bookmark7"/><text:span text:style-name="CharStyle8">w kulturze wietnamskiej</text:span><text:bookmark-end text:name="bookmark6"/><text:bookmark-end text:name="bookmark7"/></text:h><text:p text:style-name="P57"><text:span text:style-name="CharStyle3">Kiedy mówi się o kobiecie wietnamskiej, nasuwa się nieuniknione skojarzenie z uległością i poddaństwem. Kobieta Wschodu zazwyczaj utoż­samiana jest z „niewidzialną”, podległą postacią w społeczeństwie. Kluczo­wym czynnikiem kształtującym ewolucję wizerunku i powinności kobiet w kulturze Dalekiego Wschodu był konfucjanizm. Wpływ tej filozofii był na tyle silny, że rozprzestrzenił się na całą niemal wschodnią Azję i pozostał żywy aż po dzień dzisiejszy. Według ideałów Konfucjusza, kobieta cnotliwa to ta, która jest posłuszna autorytetom, stawia potrzeby innych nad swoimi własnymi, nie przykuwa uwagi swoją osobą. Życie w myśl takich zasad jest powiązane z ideą harmonii, która rozumiana jest jako brak zakłócenia istnie­jącego porządku: „Ten, który mówi, wypowiada słowa, jest tym, kto niszczy harmonię, należy cieszyć się z ciszy i harmonii z innymi” (por. Yoko 2000).</text:span></text:p></draw:text-box></draw:frame></text:p>
      </text:section>
      <text:section text:style-name="Sect1" text:name="Section1">
        <text:p text:style-name="P228"><draw:line text:anchor-type="paragraph" draw:style-name="gr1" svg:x1="0.898cm" svg:y1="0.764cm" svg:x2="12.056cm" svg:y2="0.764cm"><text:p/></draw:line><draw:line text:anchor-type="paragraph" draw:style-name="gr1" svg:x1="0.923cm" svg:y1="16.969cm" svg:x2="4.919cm" svg:y2="16.969cm"><text:p/></draw:line></text:p>
        <text:p text:style-name="P5"><draw:frame draw:style-name="fr4" svg:x="0.864cm" svg:y="0.282cm" text:anchor-type="paragraph"><draw:text-box fo:min-width="0.601cm" fo:min-height="0.474cm"><text:p text:style-name="P59"><text:span text:style-name="CharStyle15">174</text:span></text:p></draw:text-box></draw:frame><draw:frame draw:style-name="fr6" svg:x="5.300cm" svg:y="0.332cm" text:anchor-type="paragraph"><draw:text-box fo:min-width="2.379cm" fo:min-height="0.423cm"><text:p text:style-name="P60"><text:span text:style-name="T8">Le Thu Huong</text:span></text:p></draw:text-box></draw:frame><draw:frame draw:style-name="fr7" svg:x="0.829cm" svg:y="1.468cm" svg:width="11.312cm" svg:height="14.792cm" text:anchor-type="paragraph"><draw:text-box><text:p text:style-name="P61"><text:span text:style-name="CharStyle3">A zatem owa „niewidzialność’ ’ kobiet azjatyckich wiązała się z zasadą, która cechowała kulturę konfucjańską w całości.</text:span></text:p><text:p text:style-name="P62"><text:span text:style-name="CharStyle3">Ideał kobiety wykreowany przez Konfucjusza realizował się w wielu krajach Azji Wschodniej przez wieki. W Wietnamie, podobnie jak w innych krajach kręgu cywilizacji chińskiej, kobietom rzeczywiście narzucono pozy­cję zależną od mężczyzn. Konfucjanizm odcisnął piętno na rozwoju kultu­ry i zwyczajów, prowadząc do zbudowania społeczeństwa patriarchalnego. Jednak w wypadku rozważań na temat pozycji i roli kobiety wietnamskiej nie sposób pominąć wpływ kultur Azji Południowo-Wschodniej, w których wyraźnie widoczne były elementy matriarchatu. Istnienie systemu matriar- chalnego jest udokumentowane nie tylko w niektórych rejonach, ale istnie­ją również źródła wskazujące na jego wpływ na kulturę całego Wietnamu. W konsekwencji w wypadku Wietnamu rola kobiety w społeczeństwie była kształtowana przez kulturę, w której można odnaleźć zarówno elementy ma- triarchalnego systemu przedkonfucjańskiego oraz patriarchalnego modelu konfucj ańskiego.</text:span></text:p><text:p text:style-name="P63"><text:span text:style-name="CharStyle3">Szczególna rola kobiet w kulturze Wietnamu jest wyraźnie widoczna w mitologii, legendach oraz literaturze. W wierzeniach Wietnamczyków to kobiece siły kreują nie tylko świat, ale i ludzi. Żeńskie siły Mat Troi - Słoń­ce i Mat Trang - Księżyc były boginiami, które sprowadziły na Ziemię ży­cie, osuszając bryłę mokrej gliny, aby nabrała właściwości umożliwiających zamieszkanie. Góry, lasy, rzeki ¡jeziora - wszystko to ma w wierzeniach Wietnamczyków oblicze kobiet - bogiń. Życie ludzi na Ziemi istnieje dzięki boginiom, które są utożsamiane z matkami dającymi życie. Niezbędne dla egzystencji i przetrwania ludzkiego, światło, woda, pożywienie - to wszystko ludzie otrzymali od różnych żeńskich bóstw. 1 tak jak w mitologii greckiej Prometeusz przyniósł ludziom ogień, umożliwiając im samodzielne życie, tak w wierzeniach wietnamskich ogień mieszkańcy Ziemi zawdzięczają bo­gini ognia - Ihan Lua. Zaś Nu Than Lua, bogini ryżu, przekazała ludziom ziarna ryżu i zboża, nauczyła ich sadzić i dzięki temu mogli osiedlić się i nie narażać życia na polowaniach. Również człowiek jest wspólnym dziełem dwunastu żeńskich bóstw - Ba Mu, z których każda stwarzała inną część cia­ła na swoje podobieństwo</text:span><text:span text:style-name="T9">1</text:span><text:span text:style-name="CharStyle3">.</text:span></text:p><text:p text:style-name="P64"><text:span text:style-name="CharStyle3">Specjalna pozycja kobiet wyraża się również w rozpowszechnionym od wieków kulcie matek. W świadomości Wietnamczyków nic nie może istnieć,</text:span></text:p></draw:text-box></draw:frame><draw:frame draw:style-name="fr8" svg:x="0.871cm" svg:y="17.037cm" svg:width="11.252cm" svg:height="0.855cm" text:anchor-type="paragraph"><draw:text-box><text:p text:style-name="P65"><text:span text:style-name="T10">1</text:span><text:span text:style-name="CharStyle17"><text:tab/>Do dziś mówi się żartobliwie, gdy w rodzinie urodzi się córeczka, że jedna z Ba Mu za­pomniała ulepić jedną część ciała, wobec czego „wyszła” dziewczynka, a nie chłopiec.</text:span></text:p></draw:text-box></draw:frame></text:p>
      </text:section>
      <text:section text:style-name="Sect2" text:name="Section2">
        <text:p text:style-name="P229"><draw:line text:anchor-type="paragraph" draw:style-name="gr1" svg:x1="0.889cm" svg:y1="0.764cm" svg:x2="12.065cm" svg:y2="0.764cm"><text:p/></draw:line><draw:line text:anchor-type="paragraph" draw:style-name="gr1" svg:x1="0.931cm" svg:y1="15.834cm" svg:x2="4.902cm" svg:y2="15.834cm"><text:p/></draw:line></text:p>
        <text:p text:style-name="P8"><draw:frame draw:style-name="fr9" svg:x="2.498cm" svg:y="0.332cm" text:anchor-type="paragraph"><draw:text-box fo:min-width="7.899cm" fo:min-height="0.423cm"><text:p text:style-name="P67"><text:span text:style-name="CharStyle14">Sytuacja kobiet we współczesnym Wietnamie</text:span></text:p></draw:text-box></draw:frame><draw:frame draw:style-name="fr11" svg:x="11.515cm" svg:y="0.282cm" text:anchor-type="paragraph"><draw:text-box fo:min-width="0.601cm" fo:min-height="0.474cm"><text:p text:style-name="P68"><text:span text:style-name="CharStyle15">175</text:span></text:p></draw:text-box></draw:frame><draw:frame draw:style-name="fr12" svg:x="0.813cm" svg:y="1.475cm" svg:width="11.345cm" svg:height="13.970cm" text:anchor-type="paragraph"><draw:text-box><text:p text:style-name="P69"><text:span text:style-name="CharStyle3">jeżeli nie zostało zrodzone, a więc matka jest źródłem istnienia ludzi i rzeczy. Świat i człowiek powstają z ręki kobiecej, matka daje życie i wychowuje. Po­gląd ten, stawiający kobietę w rodzinie ponad pozycją mężczyzny, był jedną z główny antytez dla konfucjanizmu, który w późniejszych czasach był sy­stematycznie i trwale wdrażany w kulturę wietnamską. Centralna rola matek jest wyraźnie widoczna w legendach wietnamskich i w nadal rozpowszech­nionych kultach - na przykład w kulcie Mau Thoai - Matki, zwanej też Mau Thuong Ngan, władczyni żywiołu wody. W różnych regionach kraju znane są różne wersje jej historii. W środkowej części popularne jest podanie, które mówi, iż Mau Thoai była córką samego </text:span><text:span text:style-name="T14">Lac Long Quan </text:span><text:span text:style-name="CharStyle3">- protoplasty naro­du Wietów. Wraz z dwoma siostrami - </text:span><text:span text:style-name="T14">Hoang </text:span><text:span text:style-name="CharStyle3">Ba i Tam Giang miały spra­wować pieczę nad morzami, rzekami i jeziorami, dbać o deszcze i chronić ludzi przed powodziami. Kult tych matek wyrósł między innymi z powodu surowego, zwrotnikowego klimatu Wietnamu, związanego z porami monsu- nowymi - obfitymi opadami oraz poprzedzającymi je okresami suszy. Wiet­namczycy, którzy od wieków utrzymują się głównie z rolnictwa, regularnie oddają cześć tym boginiom. To od ich łaski i opieki zależy bezpieczeństwo i sytość ludności. Nie dziwi też fakt, że hołd tym świętym matkom jest szcze­gólnie żywy właśnie w środkowej, rolniczej części kraju.</text:span></text:p><text:p text:style-name="P70"><text:span text:style-name="CharStyle3">W kalendarzu obrządków wietnamskich istnieją różne festiwale po­święcone pamięci poszczególnych świętych matek. Jedne z najważniejszych są dedykowane Tam Toa </text:span><text:span text:style-name="T14">Thanh </text:span><text:span text:style-name="CharStyle3">Mau - Czczonym Trzem Świętym Matkom: </text:span><text:span text:style-name="T14">Lieu </text:span><text:span text:style-name="CharStyle3">Hanh, Thuong Ngan oraz wspomnianej Mau Thoai. Każda z nich jest namiestniczką boską, symbolizującą odpowiednio Niebo, Góry i Wodę. Czę­sto zamiast Mau </text:span><text:span text:style-name="T14">Lieu </text:span><text:span text:style-name="CharStyle3">Hanh występuje Mau Thuong Thien - prawdziwa Mat­ka Niebo, bo w istocie Mau </text:span><text:span text:style-name="T14">Lieu </text:span><text:span text:style-name="CharStyle3">Hanh powinna być utożsamiana z Ziemią. Ponieważ jednak była córką władcy Niebios i była bliższa ludziom, z czasem w niektórych miejscach jej kult wzmacniał się i przejęła atrybuty Thuong Thien.</text:span></text:p><text:p text:style-name="P71"><text:span text:style-name="CharStyle3">Znaczenie roli kobiet w społeczeństwie wietnamskim w okresie przed- konfucjańskim jest również widoczne w historii walk przeciw obcym inwa­zjom. Wiele kobiet sprawowało rolę przywódczyń powstań antychińskich</text:span><text:span text:style-name="T9">2</text:span><text:span text:style-name="CharStyle3">. Przykładem mogą być siostry Trung Trać i Trung Nhi, które są dla Wietnam­</text:span></text:p></draw:text-box></draw:frame><draw:frame draw:style-name="fr13" svg:x="0.871cm" svg:y="15.894cm" svg:width="11.285cm" svg:height="1.998cm" text:anchor-type="paragraph"><draw:text-box><text:p text:style-name="P72"><text:span text:style-name="T10">2</text:span><text:span text:style-name="CharStyle17"><text:tab/>Historia Wietnamu obfituje w liczne walki i wojny. Wiele z nich było prowadzonych przeciw, czy raczej w obronie przed atakami Chińczyków, którzy niemal od zawsze mieli ogromny apetyt na swojego małego południowego sąsiada. Dlatego też epoki w historii Wietnamu dzieli się między innymi na periody walk, podległości i wyzwolenia od Chin. Pierwszy okres zależności Wietnamu od Cesarstwa Chińskiego przypadał na lata</text:span></text:p></draw:text-box></draw:frame></text:p>
      </text:section>
      <text:section text:style-name="Sect3" text:name="Section3">
        <text:p text:style-name="P230"><draw:line text:anchor-type="paragraph" draw:style-name="gr1" svg:x1="0.868cm" svg:y1="0.748cm" svg:x2="12.053cm" svg:y2="0.748cm"><text:p/></draw:line><draw:line text:anchor-type="paragraph" draw:style-name="gr1" svg:x1="0.910cm" svg:y1="14.676cm" svg:x2="4.914cm" svg:y2="14.676cm"><text:p/></draw:line></text:p>
        <text:p text:style-name="P10"><draw:frame draw:style-name="fr14" svg:x="0.834cm" svg:y="0.273cm" text:anchor-type="paragraph"><draw:text-box fo:min-width="0.610cm" fo:min-height="0.474cm"><text:p text:style-name="P73"><text:span text:style-name="CharStyle15">176</text:span></text:p></draw:text-box></draw:frame><draw:frame draw:style-name="fr15" svg:x="5.279cm" svg:y="0.316cm" text:anchor-type="paragraph"><draw:text-box fo:min-width="2.395cm" fo:min-height="0.423cm"><text:p text:style-name="P74"><text:span text:style-name="T8">Le Thu Huong</text:span></text:p></draw:text-box></draw:frame><draw:frame draw:style-name="fr16" svg:x="0.808cm" svg:y="1.441cm" svg:width="11.354cm" svg:height="12.725cm" text:anchor-type="paragraph"><draw:text-box><text:p text:style-name="P75"><text:span text:style-name="CharStyle3">czyków bohaterkami i czcigodnymi przodkiniami </text:span><text:span text:style-name="T14">(Women in World Hi­story 2007)’. </text:span><text:span text:style-name="CharStyle3">Siostry </text:span><text:span text:style-name="T14">Trung </text:span><text:span text:style-name="CharStyle3">aktywnie uczestniczyły w działalności antychiń- skiej, nawołując Wietnamczyków do obrony kraju. Ich patriotyczny zapał udzielał się innym i dodawał odwagi, aby przyłączali się do armii. Chińczycy wielokrotnie próbowali zaszkodzić siostrom, ostatecznie zaczaili się na męża Trung Trać i zamordowali go. Trung Trać złożyła wtedy przysięgę: za pierw­szy cel uznała wypędzenie z kraju obcych najeźdźców, za drugi przywrócenie dziedzictwa królów </text:span><text:span text:style-name="T14">Hung</text:span><text:span text:style-name="T15">3 4</text:span><text:span text:style-name="T14">, </text:span><text:span text:style-name="CharStyle3">za trzeci pomszczenie mężów wietnamskich ko­biet straconych przez Chińczyków. Stanęła na czele armii powstańczej i wraz ze swoją młodszą siostrą ruszyła przeciw najeźdźcom. Szybko zyskała popar­cie wielu żołnierzy - niektóre źródła podają liczbę rzędu 80 tysięcy - w tym znacznej liczby kobiet, które również włożyły zbroje i wyruszyły na pole bitwy. Powstanie w styczniu 40 r. n.e. odniosło sukces. Siostry zdobyły 65 twierdz i wypędziły wojska Hanów, którzy uciekli </text:span><text:span text:style-name="T14">do Hainan Dao. </text:span><text:span text:style-name="CharStyle3">Po dwustu latach zniewolenia Wietnamczycy odzyskali wolność. Siostry Trung zostały obwołane wspólnym królem narodu wietnamskiego, zwane Trung </text:span><text:span text:style-name="T14">Vuong, </text:span><text:span text:style-name="CharStyle3">przemianowały nazwę kraju na </text:span><text:span text:style-name="T14">Hung Lac</text:span><text:span text:style-name="T15">5</text:span><text:span text:style-name="T14">, </text:span><text:span text:style-name="CharStyle3">obwołały Me Linh nad Rzeką Czerwoną stolicą. Swoje rządy opierały na systemie prawodawstwa sprzed okresu dominacji Hanów.</text:span></text:p><text:p text:style-name="P76"><text:span text:style-name="CharStyle3">Chińczycy nie zrezygnowali jednak ze swoich ambicji wobec Wietna­mu. Kolejny, wzmożony atak nastąpił w kwietniu 42 roku i rozbił siły sióstr Trung. Powiada się, że armia chińska użyła podstępu, gdyż wielokrotnie woj­ska sióstr Trung wygrywały mimo przewagi Chińczyków. Ostatecznie wpadli na pomysł, aby podczas walk wystąpić nago, co spowodowało zawstydzenie i dezorientację kobiet walczących po stronie wietnamskiej. Wykorzystując zamieszanie, rozgromili obronę Wietnamczyków. Trung Trać i Trung Nhi z resztką wojsk uciekły na słoniach aż do rzeki </text:span><text:span text:style-name="T14">Day, </text:span><text:span text:style-name="CharStyle3">ścigane przez najeźdź­ców. Nie chcąc się poddać, popełniły tam samobójstwo. Siły wietnamskie broniły się przed Chińczykami jeszcze do końca 43 roku, kiedy to ponownie narzucono dominację chińską ziemiom wietnamskim.</text:span></text:p></draw:text-box></draw:frame><draw:frame draw:style-name="fr17" svg:x="0.850cm" svg:y="14.734cm" svg:width="11.312cm" svg:height="0.787cm" text:anchor-type="paragraph"><draw:text-box><text:p text:style-name="P77"><text:span text:style-name="CharStyle17">179 r. p.n.e. do 40 r. n.e. W 40 roku Wietnamczycy odzyskali na krótko niezależność, zanim w latach 43-602 nastąpił drugi okres zależności (Huynh 2002: 60).</text:span></text:p></draw:text-box></draw:frame><draw:frame draw:style-name="fr18" svg:x="0.850cm" svg:y="15.556cm" svg:width="11.312cm" svg:height="0.702cm" text:anchor-type="paragraph"><draw:text-box><text:p text:style-name="P78"><text:span text:style-name="T10">3</text:span><text:span text:style-name="CharStyle17"><text:tab/>Postaci te są znane również zachodnim naukowcom (por. Taylor 1983; Salmonson 1991).</text:span></text:p></draw:text-box></draw:frame><draw:frame draw:style-name="fr19" svg:x="0.850cm" svg:y="16.334cm" svg:width="11.312cm" svg:height="0.728cm" text:anchor-type="paragraph"><draw:text-box><text:p text:style-name="P79"><text:span text:style-name="T10">4</text:span><text:span text:style-name="CharStyle17"><text:tab/>Vua Hung - pierwsze dynastie władców wietnamskich, tu przywrócenie ich rządów oznacza ciągłość rodu wietnamskich władców zamiast obcych agresorów.</text:span></text:p></draw:text-box></draw:frame><draw:frame draw:style-name="fr20" svg:x="0.850cm" svg:y="17.096cm" svg:width="11.312cm" svg:height="0.796cm" text:anchor-type="paragraph"><draw:text-box><text:p text:style-name="P80"><text:span text:style-name="T10">5</text:span><text:span text:style-name="CharStyle17"><text:tab/>Nazwa Hung Lac odwołuje się do historii Wietnamu sprzed hegemonii chińskiej, kiedy kraj nosił nazwę Au Lac i był rządzony przez władców z dynastii Hung.</text:span></text:p></draw:text-box></draw:frame></text:p>
      </text:section>
      <text:section text:style-name="Sect4" text:name="Section4">
        <text:p text:style-name="P231"><draw:line text:anchor-type="paragraph" draw:style-name="gr1" svg:x1="0.864cm" svg:y1="0.730cm" svg:x2="12.074cm" svg:y2="0.730cm"><text:p/></draw:line><draw:line text:anchor-type="paragraph" draw:style-name="gr1" svg:x1="0.898cm" svg:y1="16.977cm" svg:x2="4.877cm" svg:y2="16.977cm"><text:p/></draw:line></text:p>
        <text:p text:style-name="P12"><draw:frame draw:style-name="fr21" svg:x="2.473cm" svg:y="0.289cm" text:anchor-type="paragraph"><draw:text-box fo:min-width="7.916cm" fo:min-height="0.423cm"><text:p text:style-name="P81"><text:span text:style-name="CharStyle14">Sytuacja kobiet we współczesnym Wietnamie</text:span></text:p></draw:text-box></draw:frame><draw:frame draw:style-name="fr22" svg:x="11.515cm" svg:y="0.247cm" text:anchor-type="paragraph"><draw:text-box fo:min-width="0.593cm" fo:min-height="0.474cm"><text:p text:style-name="P82"><text:span text:style-name="CharStyle15">177</text:span></text:p></draw:text-box></draw:frame><draw:frame draw:style-name="fr23" svg:x="0.813cm" svg:y="1.441cm" svg:width="11.345cm" svg:height="14.834cm" text:anchor-type="paragraph"><draw:text-box><text:p text:style-name="P83"><text:span text:style-name="CharStyle3">W tym okresie w Wietnamie istniała wciąż relatywnie duża władza ko­biet, będąca najprawdopodobniej skutkiem istniejącego wcześniej matriar­chatu. Kobiety mogły przejmować obowiązki mężczyzn, objąć dowództwo nad wojennymi działaniami, zastąpić męskich przywódców. Armia sióstr Trung wykazała odwagę i zdolności w niczym nieustępujące mężczyznom. Jako pierwsze przywróciły rodakom nadzieję na odzyskanie wolności i uwol­nienie się od hańby narzuconej przez Chińczyków. Pomimo że niepodległość odzyskana dzięki tym bohaterkom trwała krótko, dała Wietnamczykom wia­rę i nowy kierunek w działalności wyzwoleńczej. W późniejszych czasach re­belie, powstania i działania antychińskie, niezależnie czy prowadzone przez mężczyzn, czy przez kobiety, były wzorowane na ich czynach. Trung </text:span><text:span text:style-name="T16">Trac </text:span><text:span text:style-name="CharStyle3">i Trung Nhi są bohaterkami narodu wietnamskiego, są czczone jako święte opiekujące się krajem.<text:tab/></text:span><text:span text:style-name="T16">Jal»</text:span></text:p><text:p text:style-name="P84"><text:span text:style-name="CharStyle3">Wiele kobiet poświęciło życie na polach bitew, stało się legendarnymi obrończyniami kraju. W każdym regionie Wietnamu stawiano monumenty upamiętniające ich bohaterstwo. W regionie </text:span><text:span text:style-name="T14">Thanh </text:span><text:span text:style-name="CharStyle3">Hoa jest kaplica poświę­cona generał </text:span><text:span text:style-name="T14">Trang An Hoi, </text:span><text:span text:style-name="CharStyle3">jednej z dowódczyń w powstaniu sióstr Trung, która broniła twierdzy w Nga Son, w regionie </text:span><text:span text:style-name="T14">Thanh </text:span><text:span text:style-name="CharStyle3">Hoa. Inną bohaterką godną wspomnienia jest Dai Nuong, żyjąca w VIII wieku. Była tylko wieś­niaczką, ale podjęła walkę, aby odwrócić uwagę wroga i umożliwić tym sa­mym obronę przez armię wietnamską rzeki To Lich</text:span><text:span text:style-name="T9">6</text:span><text:span text:style-name="CharStyle3">.</text:span></text:p><text:p text:style-name="P85"><text:span text:style-name="CharStyle3">Znaczący wpływ chiński był już wyraźnie widoczny w epoce panowania dynastii późniejszych Ly (1010-1225) </text:span><text:span text:style-name="T16">(Quynh </text:span><text:span text:style-name="CharStyle3">Cu, </text:span><text:span text:style-name="T14">Do Due Hung, </text:span><text:span text:style-name="CharStyle3">2001: 80). Nie tylko polityczny i administracyjny, lecz przede wszystkim kulturalny konfucjanizm przyjął się już wówczas na grunt wietnamski i zaczął osiągać popularność. W 1070 roku założono pierwszy uniwersytet w Wietnamie </text:span><text:span text:style-name="T14">Van </text:span><text:span text:style-name="CharStyle3">Mieu, w </text:span><text:span text:style-name="T16">Hanoi, </text:span><text:span text:style-name="CharStyle3">na wzór szkół konfucjańskich. Był to okres rozwoju tradycji patriarchalnej </text:span><text:span text:style-name="T14">(Huynh </text:span><text:span text:style-name="CharStyle3">2002: </text:span><text:span text:style-name="T14">111). </text:span><text:span text:style-name="CharStyle3">Nawet w takim kontekście nadal możliwe było panowanie kobiety. Kiedy w roku 1072 król Ly </text:span><text:span text:style-name="T14">Thanh Tong </text:span><text:span text:style-name="CharStyle3">zmarł, jego następca Ly </text:span><text:span text:style-name="T14">Can Due </text:span><text:span text:style-name="CharStyle3">miał zaledwie siedem lat. Faktycznie krajem władała jego żona Y Lan, po pokonaniu zażyłej rywalizacji z pierwszą żoną zmar­łego Ly </text:span><text:span text:style-name="T14">Thanh Tong. </text:span><text:span text:style-name="CharStyle3">Y Lan dołożyła wszelkich starań by w kraju nie zapa­nował chaos i nie doszło do przewrotu. Była rozważną i dobrą królową dla Wietnamczyków, zyskała ogromnym autorytet wśród generałów i urzęd­ników. Wietnam w okresie jej panowania cieszył się dobrobytem. Królowa</text:span></text:p></draw:text-box></draw:frame><draw:frame draw:style-name="fr24" svg:x="0.847cm" svg:y="17.004cm" text:anchor-type="paragraph"><draw:text-box fo:min-width="0.203cm" fo:min-height="0.305cm"><text:p text:style-name="P86"><text:span text:style-name="CharStyle20">6</text:span></text:p></draw:text-box></draw:frame><draw:frame draw:style-name="fr25" svg:x="1.143cm" svg:y="17.053cm" svg:width="10.989cm" svg:height="0.838cm" text:anchor-type="paragraph"><draw:text-box><text:p text:style-name="P87"><text:span text:style-name="CharStyle17">Współczesną bohaterką, walczącą w wojnie z Amerykanami jest </text:span><text:span text:style-name="T18">Nguyen </text:span><text:span text:style-name="CharStyle17">Thi Dinh. Była jedną z głównodowodzących w armii Wietnamu Południowego.</text:span></text:p></draw:text-box></draw:frame></text:p>
      </text:section>
      <text:section text:style-name="Sect5" text:name="Section5">
        <text:p text:style-name="P232"><draw:line text:anchor-type="paragraph" draw:style-name="gr1" svg:x1="0.885cm" svg:y1="0.764cm" svg:x2="12.069cm" svg:y2="0.764cm"><text:p/></draw:line><draw:line text:anchor-type="paragraph" draw:style-name="gr1" svg:x1="0.901cm" svg:y1="14.302cm" svg:x2="4.907cm" svg:y2="14.302cm"><text:p/></draw:line></text:p>
        <text:p text:style-name="P14"><draw:frame draw:style-name="fr26" svg:x="0.850cm" svg:y="0.289cm" text:anchor-type="paragraph"><draw:text-box fo:min-width="0.593cm" fo:min-height="0.474cm"><text:p text:style-name="P88"><text:span text:style-name="CharStyle15">178</text:span></text:p></draw:text-box></draw:frame><draw:frame draw:style-name="fr27" svg:x="5.295cm" svg:y="0.332cm" text:anchor-type="paragraph"><draw:text-box fo:min-width="2.379cm" fo:min-height="0.423cm"><text:p text:style-name="P89"><text:span text:style-name="T8">Le Thu Huong</text:span></text:p></draw:text-box></draw:frame><draw:frame draw:style-name="fr28" svg:x="0.826cm" svg:y="1.459cm" svg:width="11.321cm" svg:height="12.294cm" text:anchor-type="paragraph"><draw:text-box><text:p text:style-name="P90"><text:span text:style-name="CharStyle3">umiejętnie prowadziła politykę, była łaskawa dla ludu, często osobiście od­wiedzała różne zakątki królestwa. Stała się też mecenaską kultury, wznosi­ła wiele świątyń i pagód, rozwój religii buddyjskiej podczas jej rządów był prężny. Niektóre z założonych przez nią świątyń przetrwały do dziś. Po jej śmierci w klasztorach buddyjskich zaczęto ją czcić jako świętą</text:span><text:span text:style-name="T9">7</text:span><text:span text:style-name="CharStyle3">.</text:span></text:p><text:p text:style-name="P91"><text:span text:style-name="CharStyle3">Konfucjanizm nie zdołał wyprzeć z kultury wietnamskiej elementów ma­triarchatu i całkowicie podporządkować kobiet mężczyznom. Już w okresie dominacji konfucjanizmu można odnaleźć bohaterki biorące udział w wal­kach o niezależność Wietnamu. Przykładem jest Bui Thi Xuan (?— 1802), po­chodząca z Binh Dinh. Była admirałem armii w powstaniu Tay Son, które wybuchło w 1771 roku. Zasłużyła się w bitwie Ngoc Hoi, której efektem było wygnanie w 1789 roku wojska Qingów z Hanoi. Od tego zwycięstwa stała się najbardziej zasłużoną i najbardziej zaufaną dowódczynią u boku króla Quang Trung. Kiedy król umarł w roku 1792 (Quynh Cu, Do Duc Hung 2001: 258) sukcesję przejął jego małoletni syn, wtedy Bui Thi Xuan stała się głównodowodzącą obroną stolicy dynastii Tay Son. Jednak wkrótce władzę w kraju przejął Nguyen Anh. Bui Thi Xuan wraz z mężem została wzięta do niewoli. Odmówiwszy uznania nowego króla i poddania się, Bui Thi Xuan została skazana na męczeńską śmierć przez rozdeptanie przez słonia. Naj­pierw jednak musiała być świadkiem powolnej śmierci męża i dwóch synów. Kobieta nie ugięła się nawet przed obliczem najokrutniejszych tortur, wyka­zała odwagę, niezłomność oraz hart ducha niespotykany wśród mężczyzn</text:span><text:span text:style-name="T9">8 9</text:span><text:span text:style-name="CharStyle3">. W języku wietnamskim zachowało się powiedzenie, które chwali jej odwagę i zdolności przywódcze: „Przybywajże do Binh Dinh, żeby spojrzeć. Niewia­sta też trzyma włócznię, dowodzi i walczy” (Vu Ngoc 2002: 103).</text:span></text:p><text:p text:style-name="P92"><text:span text:style-name="CharStyle3">W Wietnamie - w porównaniu z innym krajami regionu, na przykład Japonią i Koreą - kobiety cieszyły się relatywnie większą swobodą (Mogi 2005: 25-63, Halik 2001: 93-101; 112-125)’. Od zawsze uczestniczyły w pracy i innych zajęciach poza domem, przez co miały aktywny wkład ekonomicz­</text:span></text:p></draw:text-box></draw:frame><draw:frame draw:style-name="fr29" svg:x="0.843cm" svg:y="14.353cm" svg:width="11.303cm" svg:height="1.566cm" text:anchor-type="paragraph"><draw:text-box><text:p text:style-name="P93"><text:span text:style-name="T10">7</text:span><text:span text:style-name="CharStyle17"><text:tab/>W późniejszej historiografii, kiedy konfucjański model władzy i przeświadczenie o wyższości mężczyzn osiągnął już dominację, coraz mniej miejsca poświęcało się jej zasługom, a niekiedy nawet jej rola była minimalizowana. Współcześnie historycy przyznają zgodnie jej zdolności i zasługi wobec kraju.</text:span></text:p></draw:text-box></draw:frame><draw:frame draw:style-name="fr30" svg:x="0.843cm" svg:y="15.953cm" svg:width="11.303cm" svg:height="0.728cm" text:anchor-type="paragraph"><draw:text-box><text:p text:style-name="P94"><text:span text:style-name="T10">8</text:span><text:span text:style-name="CharStyle17"><text:tab/>Świadkiem egzekucji był francuski misjonarz DeLa Bissachere, który w zapiskach opi­sał odwagę generałowej. Porównaj: </text:span><text:a xlink:href="http://www.vnthuquan.net"><text:span text:style-name="T18">http://www.vnthuquan.net</text:span></text:a></text:p></draw:text-box></draw:frame><draw:frame draw:style-name="fr31" svg:x="0.843cm" svg:y="16.715cm" svg:width="11.303cm" svg:height="1.177cm" text:anchor-type="paragraph"><draw:text-box><text:p text:style-name="P95"><text:span text:style-name="T10">9</text:span><text:span text:style-name="CharStyle17"><text:tab/>Należy jednak pamiętać, że w samych Chinach - kolebce konfucjanizmu, zdomino­wanie kobiet nie oznaczało ich całkowitej „bezgłośności”. Chlubnymi wyjątkami od zasady podległości wobec mężczyzn były m.in. cesarzowe: Wu Zetian i Cixi - potężne</text:span></text:p></draw:text-box></draw:frame></text:p>
      </text:section>
      <text:section text:style-name="Sect6" text:name="Section6">
        <text:p text:style-name="P233"><draw:line text:anchor-type="paragraph" draw:style-name="gr1" svg:x1="0.871cm" svg:y1="0.755cm" svg:x2="12.090cm" svg:y2="0.755cm"><text:p/></draw:line><draw:line text:anchor-type="paragraph" draw:style-name="gr1" svg:x1="0.898cm" svg:y1="15.826cm" svg:x2="4.877cm" svg:y2="15.826cm"><text:p/></draw:line></text:p>
        <text:p text:style-name="P16"><draw:frame draw:style-name="fr32" svg:x="2.480cm" svg:y="0.316cm" text:anchor-type="paragraph"><draw:text-box fo:min-width="7.916cm" fo:min-height="0.423cm"><text:p text:style-name="P96"><text:span text:style-name="CharStyle14">Sytuacja kobiet we współczesnym Wietnamie</text:span></text:p></draw:text-box></draw:frame><draw:frame draw:style-name="fr33" svg:x="11.532cm" svg:y="0.273cm" text:anchor-type="paragraph"><draw:text-box fo:min-width="0.601cm" fo:min-height="0.474cm"><text:p text:style-name="P97"><text:span text:style-name="CharStyle15">179</text:span></text:p></draw:text-box></draw:frame><draw:frame draw:style-name="fr34" svg:x="0.804cm" svg:y="1.501cm" svg:width="11.363cm" svg:height="13.564cm" text:anchor-type="paragraph"><draw:text-box><text:p text:style-name="P98"><text:span text:style-name="CharStyle3">ny w utrzymanie rodziny. Najwcześniejszym dokumentem prawnym, który regulował relacje płci w społeczeństwie, był Kodeks </text:span><text:span text:style-name="CharStyle21">Hong </text:span><text:span text:style-name="T20">Due</text:span><text:span text:style-name="T14"><text:s text:c="1"/></text:span><text:span text:style-name="CharStyle3">z 1468 roku, który wprowadzał równość kobiet i mężczyzn w prawie dziedziczenia, roz­wodu, chronił je też przed przemocą. Wietnamki zajmowały kluczową rolę jako opiekunki dzieci i nauczycielki młodego pokolenia, traktowane były jako podpora tradycji. Cieszyły się poważaniem i prestiżem w społeczeństwie.</text:span></text:p><text:p text:style-name="P99"><text:span text:style-name="CharStyle3">Literatura wietnamska zawiera przykłady postaci kobiet, które łama­ły nakazy i role przypisywane kobietom przez konfucjanizm. Przykładem może być Kieu wykreowana przez wietnamskiego wieszcza narodowego </text:span><text:span text:style-name="T14">Nguyen </text:span><text:span text:style-name="CharStyle3">Du</text:span><text:span text:style-name="T9">10</text:span><text:span text:style-name="CharStyle3"><text:s text:c="1"/>w osiemnastowiecznym poemacie </text:span><text:span text:style-name="CharStyle21">Kim </text:span><text:span text:style-name="T20">Van </text:span><text:span text:style-name="CharStyle21">Kieu.</text:span><text:span text:style-name="CharStyle3"><text:s text:c="1"/>Niespełnio­na miłość, ciężki, wręcz okrutny los obdarzonej niezwykłą urodą i talenta­mi artystycznymi Kieu był z jednej strony odzwierciedleniem doli kobiet w tradycyjnym społeczeństwie konfucjańskim, a z drugiej strony wyzwa­niem dla owego tradycyjnego poglądu na pozycję kobiety. Thuy Kieu była córką ubogiego szlachcica, wychowaną według nauk Konfucjusza, trzymaną w murach domu, z daleka od świata zewnętrznego. Uczono ją śpiewu, gry na instrumentach i innych „kobiecych” nauk. Pewnego dnia jednak Thuy Kieu spotkała Kim Tronga - młodzieńca ubogiego, ale uczonego. Kim Trong przypadkiem usłyszał piękny śpiew i grę na lutni Thuy Kieu, po czym, gdy ujrzał jej niezwykła urodę, jego serce należało już do niej. Spotkanie dwojga młodych, niespokrewnionych ludzi przeciwnej płci wymykało się konwencji i dobremu wychowaniu. Mimo to Thuy Kieu i Kim Trong spotykali się pota­jemnie, dziewczyna wspinała się przez płot i mur oddzielający ich domy, by pójść odwiedzić ukochanego. Uczucia i fascynacja między młodymi kwitły, lecz niebawem zostali rozłączeni przez tragedię, która spotkała rodzinę Thuy Kieu. Aby ratować rodzinę Kieu dokonała największego poświęcenia, na ja­kie może zdobyć się dziewczyna - sprzedała się jako konkubina, aby uzyskać pieniądze na spłacenie długu ojca. Mimo przysięgi, jaką złożyła ukocha­nemu, zdradziła miłość i samą siebie, aby wypełnić cnotę synowską wobec rodziny - </text:span><text:span text:style-name="CharStyle21">hieu.</text:span><text:span text:style-name="CharStyle3"><text:s text:c="1"/>Koleje losu Kieu są pasmem cierpień i upokorzeń, kolejno zmieniali się jej „właściciele”. Mimo że cieszyła się miłością i podziwem męż­czyzn, z którymi los ją krzyżował, zawiść i inne przeciwności wystawiały jej</text:span></text:p></draw:text-box></draw:frame><draw:frame draw:style-name="fr35" svg:x="0.855cm" svg:y="15.910cm" svg:width="11.285cm" svg:height="0.771cm" text:anchor-type="paragraph"><draw:text-box><text:p text:style-name="P100"><text:span text:style-name="CharStyle17">władczynie, których rządy w żaden sposób nie ustępowały pod względem skuteczności innym cesarzom chińskim (por. Sławiński 2002).</text:span></text:p></draw:text-box></draw:frame><draw:frame draw:style-name="fr36" svg:x="0.855cm" svg:y="16.708cm" svg:width="11.285cm" svg:height="1.185cm" text:anchor-type="paragraph"><draw:text-box><text:p text:style-name="P101"><text:span text:style-name="T10">10</text:span><text:span text:style-name="CharStyle17"><text:tab/></text:span><text:span text:style-name="T18">Nguyen </text:span><text:span text:style-name="CharStyle17">Du (1765-1820) jest zaliczany przez UNESCO do pisarzy światowego geniu­szu, obok takich sław, jak </text:span><text:span text:style-name="T18">Victor Hugo, Cervantes, </text:span><text:span text:style-name="CharStyle17">Aleksander Dumas ojciec i Adam Mickiewicz.</text:span></text:p></draw:text-box></draw:frame></text:p>
      </text:section>
      <text:section text:style-name="Sect7" text:name="Section7">
        <text:p text:style-name="P234"><draw:line text:anchor-type="paragraph" draw:style-name="gr1" svg:x1="0.871cm" svg:y1="1.094cm" svg:x2="12.074cm" svg:y2="1.094cm"><text:p/></draw:line></text:p>
        <text:p text:style-name="P18"><draw:frame draw:style-name="fr37" svg:x="0.847cm" svg:y="0.621cm" text:anchor-type="paragraph"><draw:text-box fo:min-width="0.593cm" fo:min-height="0.474cm"><text:p text:style-name="P102"><text:span text:style-name="CharStyle15">180</text:span></text:p></draw:text-box></draw:frame><draw:frame draw:style-name="fr38" svg:x="5.300cm" svg:y="0.670cm" text:anchor-type="paragraph"><draw:text-box fo:min-width="2.395cm" fo:min-height="0.423cm"><text:p text:style-name="P103"><text:span text:style-name="T8">Le Thu Huong</text:span></text:p></draw:text-box></draw:frame><draw:frame draw:style-name="fr39" svg:x="0.813cm" svg:y="1.797cm" svg:width="11.345cm" svg:height="16.095cm" text:anchor-type="paragraph"><draw:text-box><text:p text:style-name="P104"><text:span text:style-name="CharStyle3">życie na kolejne próby. Wreszcie Kieu po latach wróciła na łono rodziny, by z czasem zaszyć się w klasztorze buddyjskim.</text:span></text:p><text:p text:style-name="P105"><text:span text:style-name="CharStyle3">Wychowana w konfucjańskim duchu Kieu jest przykładem wypeł­niania powinności cnoty wobec rodziny, czyli odwdzięczenia się za trudy rodziców. Z drugiej strony, </text:span><text:span text:style-name="T14">Nguyen </text:span><text:span text:style-name="CharStyle3">Du wprowadził do powszechnej świa­domości coś nowego, wręcz sprzecznego dla ducha nauk konfucjańskich i systemu społecznego przez nich wykreowanego - prawa do miłości. Do czasu pojawienia się poematu </text:span><text:span text:style-name="CharStyle21">Kim </text:span><text:span text:style-name="T20">Van </text:span><text:span text:style-name="CharStyle21">Kieu,</text:span><text:span text:style-name="CharStyle3"><text:s text:c="1"/>nie istniało zezwolenie na miłość romantyczną dla dziewczyny, nie miała ona prawa wybierać sobie ukochanego. Edukacja i schemat życia, właściwe dla wysokiej klasy arysto­kracji, zakazywały dziewczynie niezamężnej opuszczać mury domu. Nie mogła być narażona na kontakt z płcią przeciwną, dopóki nie wyjdzie za mąż - a to z kolei było możliwe jedynie poprzez aranżację swatki bądź za porozumieniem rodzin.</text:span></text:p><text:p text:style-name="P106"><text:span text:style-name="T14">Nguyen </text:span><text:span text:style-name="CharStyle3">Du opisując tragedię Kieu przedstawiał kobietę nie jako włas­ność ojca, męża, ewentualnie syna, czy też mężczyzny w ogóle (co wynika­łoby z tradycji konfucjańskiej), ale jako indywidualną osobę, która zasługuje na szczęście. Sympatia autora dla indywidualizmu kobiety, jej siły i odwagi w walce o prawo do własnych uczuć i godności, spotkała się początkowo z krytyką uczonych, kształconych według konfucjańskich poglądów. Słynna jest historia króla Tu </text:span><text:span text:style-name="T14">Due, </text:span><text:span text:style-name="CharStyle3">chłostającego grób </text:span><text:span text:style-name="T14">Nguyen </text:span><text:span text:style-name="CharStyle3">Du, karząc go za stwo­rzenie dzieła, które nazwał </text:span><text:span text:style-name="CharStyle21">dam thu -</text:span><text:span text:style-name="CharStyle3"><text:s text:c="1"/>perwersyjną poezją. Król oskarżył po­śmiertnie </text:span><text:span text:style-name="T14">Nguyen </text:span><text:span text:style-name="CharStyle3">Du za wykreowanie obrazu dziewczyny, która lekceważyła nauki Konfucjusza i Mencjusza. Oddając jej inicjatywę w szukaniu miłości, </text:span><text:span text:style-name="T14">Nguyen </text:span><text:span text:style-name="CharStyle3">Du podważył moralność i normy społeczne.</text:span></text:p><text:p text:style-name="P107"><text:span text:style-name="CharStyle3">Wizerunek kobiety w kulturze wietnamskiej zawiera więc wiele sprzecz­ności. Kobieta była uwikłana w system poddaństwa wobec mężczyzn - nie mogła decydować o własnym losie, była w pełni zależna od krewnych płci męskiej. Równocześnie jednak była ceniona i czczona, odgrywała centralną rolę w podtrzymywaniu ciągłości i istnienia kultury. Elementy patriarchal- nego systemu narzuconego społeczeństwu wietnamskiemu przez konfucja­nizm współistnieją z pozostałościami kultury matriarchalnej. Z jednej strony ludowe powiedzenia, ballady oraz mity podkreślają doniosłą rolę i pozycję kobiet. Chwalebna historia przodkiń jest przekazywana w różnych legen­dach i historii. Z drugiej strony kobiety doświadczają ograniczeń i krzywd, wynikających z patriarchalnych nauk konfucjanizmu. Kobieta nierzadko była dyskryminowana z powodu swojej płci, uniemożliwiano jej rozwój, od­bierano jej prawo decydowania, a także przywileje społeczne.</text:span></text:p></draw:text-box></draw:frame></text:p>
      </text:section>
      <text:section text:style-name="Sect8" text:name="Section8">
        <text:p text:style-name="P235"><draw:line text:anchor-type="paragraph" draw:style-name="gr1" svg:x1="0.864cm" svg:y1="1.111cm" svg:x2="12.047cm" svg:y2="1.111cm"><text:p/></draw:line></text:p>
        <text:p text:style-name="P20"><draw:frame draw:style-name="fr40" svg:x="2.473cm" svg:y="0.670cm" text:anchor-type="paragraph"><draw:text-box fo:min-width="7.899cm" fo:min-height="0.423cm"><text:p text:style-name="P108"><text:span text:style-name="CharStyle14">Sytuacja kobiet we współczesnym Wietnamie</text:span></text:p></draw:text-box></draw:frame><draw:frame draw:style-name="fr41" svg:x="11.490cm" svg:y="0.628cm" text:anchor-type="paragraph"><draw:text-box fo:min-width="0.559cm" fo:min-height="0.474cm"><text:p text:style-name="P109"><text:span text:style-name="CharStyle15">181</text:span></text:p></draw:text-box></draw:frame><draw:frame draw:style-name="fr42" svg:x="0.813cm" svg:y="1.933cm" svg:width="11.345cm" svg:height="15.960cm" text:anchor-type="paragraph"><draw:text-box><text:h text:outline-level="2" text:style-name="P110"><text:bookmark-start text:name="bookmark8"/><text:bookmark-start text:name="bookmark9"/><text:span text:style-name="CharStyle8">Wyzwolenie i modernizacja kraju</text:span><text:bookmark-end text:name="bookmark8"/><text:bookmark-end text:name="bookmark9"/></text:h><text:p text:style-name="P111"><text:span text:style-name="CharStyle3">Przed 1945 rokiem, można powiedzieć, kobiety wietnamskie były uwię­zione w trzech systemach opresyjnych, jakimi były: konfucjanizm, kolonia­lizm i patriarchat. W okresie kolonializmu francuskiego większość kobiet była niepiśmienna, znacznie ograniczony był dostęp do pracy i udział we wła­dzy. Ho Chi Minh, „sprawca” odzyskania niepodległości, również pierwszy założyciel Związku na rzecz Emancypacji Kobiet w 1930 roku, tak opisywał sytuację kobiet w tym czasie: „Nigdzie kobieta nie może uciec od przemocy i okrucieństwa najeźdźców: na ulicy, w domu, na targu, na wsi. Wszędzie doświadcza brutalnego traktowania administratorów, urzędników, policji” (Chi Minh 1925, za Gender Briefing Kit 2002: 21). W tym czasie uaktywniły się grupy kobiet, które zaczęły zabiegać o utworzenie szkół i fakultetów dla dziewcząt oraz czynnie uczestniczyły w działaniach narodowowyzwoleń­czych. W 1945 roku powstał pierwszy żeński oddział partyzancki dowodzo­ny przez Ha Thi </text:span><text:span text:style-name="T21">Que. </text:span><text:span text:style-name="CharStyle3">Ona też stała się później pierwszą przewodniczącą Unii Wietnamskich Kobiet (Gender Briefing Kit 2002: 9).</text:span></text:p><text:p text:style-name="P112"><text:span text:style-name="CharStyle3">W okresie powstawania Komunistycznej Partii Wietnamu, w czasach wzmożonej działalności prowyzwoleńczej kwestia równości kobiet była kluczowa. Kobiety aktywnie uczestniczyły w ruchach narodowowyzwoleń­czych, brały udział w walkach na froncie. Były również odpowiedzialne za funkcjonowanie gospodarki krajowej. Kiedy większość mężczyzn w wieku produkcyjnym powołano do wojska, praca w przemyśle, jak i w rolnictwie spoczęła na barkach kobiet. Wysiłek ten został doceniony, w budowie no­wego kraju dążono do zniesienia nierówności, uprzedzeń i niesprawiedli­wości będących spuścizną tradycji konfucjańskiej. Ho Chi Minh postawił kwestię równości płci jako jedno z fundamentalnych zadań stojących przed narodem i rewolucją. Mówił, że sukces rewolucji i nowego ładu społecz­nego nie może się odbyć bez postępu i zrównania na wszystkich polach: politycznym, ekonomicznym, kulturalnym i prawnym. Nawoływał do zniesienia konfucjańskich przekonań stawiających kobiety niżej od męż­czyzn. Należało to zastąpić równym uczestnictwem kobiet w budowie so­cjalistycznego kraju: „Kobiety stanowią połowę ludzkości, połowę naszego społeczeństwa. Jeśli nie dokona się wyzwolenia kobiet, to wyzwolenie nie będzie dotyczyć połowy ludzkości. Jeśli nie wyzwolimy kobiet, wyzwolenie będzie tylko połowiczne”. Przekonania takie znalazły wyraz w pierwszej konstytucji niepodległego Wietnamu, utworzonej w 1946 roku - posta­nowiono, że kobiety i mężczyźni, wolni obywatele Wietnamu, mają równe</text:span></text:p></draw:text-box></draw:frame></text:p>
      </text:section>
      <text:section text:style-name="Sect9" text:name="Section9">
        <text:p text:style-name="P236"><draw:line text:anchor-type="paragraph" draw:style-name="gr1" svg:x1="0.885cm" svg:y1="0.739cm" svg:x2="12.069cm" svg:y2="0.739cm"><text:p/></draw:line></text:p>
        <text:p text:style-name="P22"><draw:frame draw:style-name="fr43" svg:x="0.850cm" svg:y="0.256cm" text:anchor-type="paragraph"><draw:text-box fo:min-width="0.601cm" fo:min-height="0.474cm"><text:p text:style-name="P113"><text:span text:style-name="CharStyle15">182</text:span></text:p></draw:text-box></draw:frame><draw:frame draw:style-name="fr44" svg:x="5.304cm" svg:y="0.307cm" text:anchor-type="paragraph"><draw:text-box fo:min-width="2.379cm" fo:min-height="0.423cm"><text:p text:style-name="P114"><text:span text:style-name="T8">Le Thu Huong</text:span></text:p></draw:text-box></draw:frame><draw:frame draw:style-name="fr45" svg:x="0.826cm" svg:y="1.432cm" svg:width="11.321cm" svg:height="15.655cm" text:anchor-type="paragraph"><draw:text-box><text:p text:style-name="P115"><text:span text:style-name="CharStyle3">prawa w każdym aspekcie życia </text:span><text:span text:style-name="T20">(Van </text:span><text:span text:style-name="CharStyle21">De Phu...</text:span><text:span text:style-name="CharStyle3"><text:s text:c="1"/>2002: 138-142). W okresie wojny w latach 1965-1975, gdy większość mężczyzn przebywała na fron­cie kobiety zostały zaangażowane w działalność polityczną. W okresie 1965-1967 nastąpił znaczny wzrost liczby deputowanych kobiet w radach ludowych z 25,5 procent do 45,8, zaś w organach rad wiejskich z 19,3 pro­cent do 47,4 </text:span><text:span text:style-name="T14">(Gender </text:span><text:span text:style-name="CharStyle3">Briefing Kit 2002: 9).</text:span></text:p><text:p text:style-name="P116"><text:span text:style-name="CharStyle3">Komunistyczna ideologia promowała przede wszystkim równość wkła­du pracy bez względu na płeć. Nakazano ubiory i fryzury, które były odpo­wiednie dla pracowniczki, obywatelki, nie zaś dla kobiety. Okres ten przy­niósł nowe wzory bycia idealną towarzyszką. Niezależnie od płci, człowiek powinien był wykazywać się owocem pracy oraz być przydatnym elementem zbiorowości. Według założeń feminizmu socjalistycznego, zależność eko­nomiczna od mężczyzn miała być główną przyczyną opresji kobiet. Propa­gowano więc konieczność zwiększenia samodzielności finansowej, poprzez aktywniejszy udział w strefie zatrudnienia (Renzetti, </text:span><text:span text:style-name="T14">Curran </text:span><text:span text:style-name="CharStyle3">2005: 3). Kwe­stia tożsamości osobistej zeszła jednak na dalszy plan. Promowana równość obywateli z jednej strony działała w interesie równouprawnienia kobiet; z drugiej jednak unikano dyskusji o kwestiach różnic płciowych, w obawie osłabienie identyfikacji obywatelskiej.</text:span></text:p><text:p text:style-name="P117"><text:span text:style-name="CharStyle3">Po zakończeniu wojny z Amerykanami nastąpił okres budowy nowego państwa. Polityka rządu komunistycznego, wbrew swoim założeniom, przy­niosła niepowodzenie w gospodarce kraju i izolację na arenie międzynaro­dowej. Lata siedemdziesiąte i osiemdziesiąte XX stulecia odznaczały się bie­dą, brakiem podstawowych środków sanitarnych i ograniczeniami swobód obywatelskich narzuconymi przez reżim. Rok 1985 był jednym z najcięż­szych dla ludności w historii Wietnamu. Wobec rosnącej w zastraszającym tempie biedy, przywódcy Partii musieli podjąć szybkie kroki dla naprawy sytuacji. Śmierć Le Duana, pierwszego sekretarza, przyspieszyła zmiany. Objęcie stanowiska przez proreformatorskiego </text:span><text:span text:style-name="T14">Nguyen Van </text:span><text:span text:style-name="CharStyle3">Linh sprzyjało reorganizacji i dalszym przekształceniom w poszczególnych sferach życia. Na grudniowym zjeździe w 1986 roku uchwalono program reform gospo­darczych pod nazwą </text:span><text:span text:style-name="CharStyle21">doi moi</text:span><text:span text:style-name="CharStyle3"><text:s text:c="1"/>('odnowa'). Objęły one na pierwszym miejscu sferę gospodarczą kraju, doprowadzając do denacjonalizacji gospodarstw rolnych, prywatyzacji gospodarki, wprowadzenia ekonomii rynkowej oraz stworzenia szerokich możliwości dla inwestycji zagranicznych. Porzucono zamiar budowania w pełni komunistycznego społeczeństwa, a skupiono się na wyciągnięciu kraju z przepaści gospodarczej i zacofania.</text:span></text:p></draw:text-box></draw:frame></text:p>
      </text:section>
      <text:section text:style-name="Sect10" text:name="Section10">
        <text:p text:style-name="P237"><draw:line text:anchor-type="paragraph" draw:style-name="gr1" svg:x1="0.877cm" svg:y1="0.882cm" svg:x2="12.077cm" svg:y2="0.882cm"><text:p/></draw:line></text:p>
        <text:p text:style-name="P24"><draw:frame draw:style-name="fr46" svg:x="2.494cm" svg:y="0.452cm" text:anchor-type="paragraph"><draw:text-box fo:min-width="7.899cm" fo:min-height="0.423cm"><text:p text:style-name="P118"><text:span text:style-name="CharStyle14">Sytuacja kobiet we współczesnym Wietnamie</text:span></text:p></draw:text-box></draw:frame><draw:frame draw:style-name="fr47" svg:x="11.518cm" svg:y="0.409cm" text:anchor-type="paragraph"><draw:text-box fo:min-width="0.601cm" fo:min-height="0.474cm"><text:p text:style-name="P119"><text:span text:style-name="CharStyle15">183</text:span></text:p></draw:text-box></draw:frame><draw:frame draw:style-name="fr48" svg:x="0.808cm" svg:y="1.595cm" svg:width="11.354cm" svg:height="16.298cm" text:anchor-type="paragraph"><draw:text-box><text:p text:style-name="P120"><text:span text:style-name="CharStyle3">Reformy </text:span><text:span text:style-name="CharStyle21">doi moi</text:span><text:span text:style-name="CharStyle3"><text:s text:c="1"/>stały się symbolicznym punktem zwrotnym w histo­rii współczesnego Wietnamu. Zapoczątkowały szereg zmian ustrojowych, prawnych, ekonomicznych, a także społecznych. Same reformy </text:span><text:span text:style-name="CharStyle21">doi moi</text:span><text:span text:style-name="CharStyle3"><text:s text:c="1"/>zo­stały uchwalone w 1986 roku, lecz wprowadzanie ich następowało stopnio­wo. Znaczące rezultaty zaczęły pojawiać się dopiero po uchwaleniu nowej konstytucji w 1992 roku. Wietnam w krótkim okresie ze zubożałego kra­ju, który musiał importować podstawowe produkty żywnościowe (w tym ryż), stał się drugim na świecie eksporterem ryżu. Od lat dziewięćdziesią­tych wzrost PKB utrzymuje się między siedem a osiem procent. Wskaźnik rozwoju pozostał na takim poziomie, mimo ogólnoazjatyckiego kryzysu ekonomicznego z 1997 roku (Durkee, Gabriel 2001: 152). W polityce za­granicznej zrezygnowano z dogmatycznego „kursu na socjalizm” (Ta Minh 2002: 53), co zaowocowało nawiązaniem bliższych relacji z państwami spo­za byłego Bloku Wschodniego. Od lat dziewięćdziesiątych obserwuje się intensyfikację relacji z partnerami handlowymi, takimi jak Tajwan, Hong­kong, Chiny, Japonia, Korea Południowa, Niemcy i Francja. Nawiązano też ponownie stosunki ze Stanami Zjednoczonymi, a wizyta prezydenta Billa Clintona w 2000 roku w Wietnamie była zwieńczeniem procesu „przełamy­wania lodów”.</text:span></text:p><text:p text:style-name="P121"><text:span text:style-name="CharStyle3">Modernizacja kraju przyniosła korzyści nie tylko ekonomiczne. Obec­ność zagranicznych inwestorów, rozszerzone kontakty i rozluźnienie poli­tyki państwowej przyniosły nowe perspektywy dla dotychczas zamkniętego społeczeństwa. Wreszcie po ponad dwóch dekadach powojennej rekonwa­lescencji Wietnam odżył. Oznaczało to również otwarcie nowych perspek­tyw dla kobiet i zmiany ich pozycji i roli. Można zaobserwować zarówno utrzymywanie się konfucjańskich idei i wzorów, jak i pojawianie się nowych wzorów i ról dla kobiet. Wyraźne zmiany widoczne są w obszarze edukacji, polityki i zatrudnienia.</text:span></text:p><text:h text:outline-level="2" text:style-name="P122"><text:bookmark-start text:name="bookmark10"/><text:bookmark-start text:name="bookmark11"/><text:span text:style-name="CharStyle8">Zmiany pozycji kobiet w społeczeństwie wietnamskim - edukacja, polityka i za­trudnienie</text:span><text:bookmark-end text:name="bookmark10"/><text:bookmark-end text:name="bookmark11"/></text:h><text:p text:style-name="P123"><text:span text:style-name="CharStyle3">We wczesnej fazie po reformach </text:span><text:span text:style-name="CharStyle21">doi moi</text:span><text:span text:style-name="CharStyle3"><text:s text:c="1"/>pojawia się zaskakująca ten­dencja w procesie edukacji kobiet. W 1993 roku procent dziewczynek cho­dzących do szkoły podstawowej wynosił 87,1 w 1998 roku - już 90,7. Odse­tek dziewczynek chodzących do gimnazjum wzrósł z 9 procent do 62, zaś do szkoły średniej z 6,1 aż do 27,4 (Country Briefing Paper 2002: 9). Według</text:span></text:p></draw:text-box></draw:frame></text:p>
      </text:section>
      <text:section text:style-name="Sect11" text:name="Section11">
        <text:p text:style-name="P238"><draw:line text:anchor-type="paragraph" draw:style-name="gr1" svg:x1="0.885cm" svg:y1="0.755cm" svg:x2="12.077cm" svg:y2="0.755cm"><text:p/></draw:line><draw:line text:anchor-type="paragraph" draw:style-name="gr1" svg:x1="0.919cm" svg:y1="15.438cm" svg:x2="4.907cm" svg:y2="15.438cm"><text:p/></draw:line></text:p>
        <text:p text:style-name="P26"><draw:frame draw:style-name="fr49" svg:x="0.850cm" svg:y="0.282cm" text:anchor-type="paragraph"><draw:text-box fo:min-width="0.610cm" fo:min-height="0.474cm"><text:p text:style-name="P124"><text:span text:style-name="CharStyle15">184</text:span></text:p></draw:text-box></draw:frame><draw:frame draw:style-name="fr50" svg:x="5.295cm" svg:y="0.325cm" text:anchor-type="paragraph"><draw:text-box fo:min-width="2.379cm" fo:min-height="0.423cm"><text:p text:style-name="P125"><text:span text:style-name="T8">Le Thu Huong</text:span></text:p></draw:text-box></draw:frame><draw:frame draw:style-name="fr51" svg:x="0.826cm" svg:y="1.450cm" svg:width="11.321cm" svg:height="12.709cm" text:anchor-type="paragraph"><draw:text-box><text:p text:style-name="P126"><text:span text:style-name="CharStyle3">badań Organizacji Narodów Zjednoczonych, procent kobiet z wyższym wy­kształceniem wzrósł w przedziale lat 1995-1999 z 40 do 42 (Gender Briefing Kit 2002: 33).</text:span></text:p><text:p text:style-name="P127"><text:span text:style-name="CharStyle3">Poziom wykształcenia i różnica pomiędzy wykształceniem kobiet i mężczyzn ma jednak ścisły związek z miejscem zamieszkania, etnicznoś- cią oraz ubóstwem. W grupach mniejszości etnicznych wskaźnik analfa­betyzmu zarówno wśród kobiet, jak i mężczyzn jest znaczenie wyższy niż w pozostałej części populacji Wietnamu. Dostęp do edukacji dla ludności zamieszkałej w oddalonych regionach kraju jest ograniczony zarówno przez aspekty formalne, jak i aspekty nieformalne. Formalne to między innymi: niedogodne usytuowanie szkół, brak elektryczności w domach, ograniczone zasoby finansowe, brak czasu (dzieci zajęte są często pomaganiem rodzicom w pracach na polu lub zajmowaniem się młodszym rodzeństwem w do­mu). Nieformalne są znacznie trudniejsze do pokonania i dotykają głównie dziewczynek. Chodzi przede wszystkim o przekonania wynikające z patriar- chalnej tradycji, które definiują kobietę przede wszystkim jako opiekunkę dzieci i strażniczkę ogniska rodzinnego. Do tych zadań niepotrzebne jest wykształcenie, lecz umiejętności, które nabywane są w codziennym życiu, w praktyce. Ponadto brak samodzielności finansowej powoduje, że kobiety, oprócz zamążpójścia, nie opuszczają wioski, nie mają też dostępu do infor­macji i nowinek współczesnego świata. Dodatkowo dziewczętom stawia się mniejsze oczekiwania, ze względu na przekonanie, że są mniej inteligentne od chłopców</text:span><text:span text:style-name="T9">11</text:span><text:span text:style-name="CharStyle3">. Na przeszkodzie do osiągnięcia równego poziomu udziału kobiet i mężczyzn w edukacji stoją przekonania rodziców, którzy faworyzu­ją synów kosztem córek oraz mają większe oczekiwania sukcesów ze strony chłopców. Wielu rodziców nie zaprzecza, że należy inwestować w naukę có­rek, by umożliwić im lepszy start w życiu. Równocześnie istnieje jednak oba­wa, że wysoko wykształcone kobiety będą miały trudności ze znalezieniem męża, a zamążpójście nadal jest postrzegane jako najważniejszy cel w życiu dziewcząt.</text:span></text:p></draw:text-box></draw:frame><draw:frame draw:style-name="fr52" svg:x="0.868cm" svg:y="15.496cm" svg:width="11.278cm" svg:height="2.395cm" text:anchor-type="paragraph"><draw:text-box><text:p text:style-name="P128"><text:span text:style-name="T10">11</text:span><text:span text:style-name="CharStyle17"><text:tab/>Taki sposób myślenia nie stanowi specyfiki wietnamskiej, czy innych krajów rozwi­jających się, ale jest także zauważalny w rozwiniętych, zachodnich społeczeństwach. W USA, Latynoski i Hinduski są zniechęcane do kontynuowania nauki na poziomie wyższym, gdyż uważa się to za „stratę czasu”. U mężczyzn z wielu kręgów kultu­rowych występuje wspólna obawa przed zbyt wykształconą żoną (Renzetti, Curran 2005: 163-170).</text:span></text:p></draw:text-box></draw:frame></text:p>
      </text:section>
      <text:section text:style-name="Sect12" text:name="Section12">
        <text:p text:style-name="P239"><draw:line text:anchor-type="paragraph" draw:style-name="gr1" svg:x1="0.868cm" svg:y1="0.748cm" svg:x2="12.069cm" svg:y2="0.748cm"><text:p/></draw:line><draw:line text:anchor-type="paragraph" draw:style-name="gr1" svg:x1="0.910cm" svg:y1="14.676cm" svg:x2="4.907cm" svg:y2="14.676cm"><text:p/></draw:line></text:p>
        <text:p text:style-name="P28"><draw:frame draw:style-name="fr53" svg:x="2.468cm" svg:y="0.316cm" text:anchor-type="paragraph"><draw:text-box fo:min-width="7.925cm" fo:min-height="0.423cm"><text:p text:style-name="P129"><text:span text:style-name="CharStyle14">Sytuacja kobiet we współczesnym Wietnamie</text:span></text:p></draw:text-box></draw:frame><draw:frame draw:style-name="fr54" svg:x="11.511cm" svg:y="0.265cm" text:anchor-type="paragraph"><draw:text-box fo:min-width="0.601cm" fo:min-height="0.474cm"><text:p text:style-name="P130"><text:span text:style-name="CharStyle15">185</text:span></text:p></draw:text-box></draw:frame><draw:frame draw:style-name="fr55" svg:x="0.808cm" svg:y="1.459cm" svg:width="11.354cm" svg:height="12.718cm" text:anchor-type="paragraph"><draw:text-box><text:p text:style-name="P131"><text:span text:style-name="CharStyle3">Po spadku reprezentacji kobiet w Kongresie Narodowym z 32 procent wiatach 1970-1975 do zaledwie 17,8 w okresie 1986-1992</text:span><text:span text:style-name="T9">12</text:span><text:span text:style-name="CharStyle3">, w ostatnich latach można zaobserwować wzrost udziału kobiet w życiu politycznym. Trend ten wyraźnie widać, jeśli prześledzimy dane dotyczące udziału kobiet w parlamencie od końca lat osiemdziesiątych. Wiatach 1987-1992 udział kobiet w parlamencie wynosił 17 procent, w kadencji 1992-1997 - 18,5, zaś w kolejnej 1997-2002, już 26,2. Co więcej, znaczne zainteresowanie kobiet życiem politycznym odzwierciedlają dane dotyczące udziału kobiet w gło­sowaniu - w wyborach na okres 1997-2002 wzięło udział aż 99,9 procent uprawnionych do głosowania kobiet </text:span><text:span text:style-name="T20">(Van </text:span><text:span text:style-name="CharStyle21">De Phu...</text:span><text:span text:style-name="CharStyle3"><text:s text:c="1"/>2002: 140). Jednak w la­tach 1997-2002, tylko 12,5 procent wszystkich ministerstw znajdowało się w rękach kobiet. Można również zaobserwować, że na niższych szczeblach władzy reprezentacja kobiet sukcesywnie maleje. Członkostwo w Okręgo­wych Ludowych Komisjach deklaruje tylko 4,9 procent Wietnamek, zaś na szczeblu regionalnym - obecnych jest od 4,5 do 6,6 </text:span><text:span text:style-name="T20">(Van </text:span><text:span text:style-name="CharStyle21">De Phu...</text:span><text:span text:style-name="CharStyle3"><text:s text:c="1"/>2002: 59). Pomimo aktywnego udziału rządu w włączanie kobiet do działalności poli­tycznej nadal czynnikiem ograniczającym są oczekiwania formowane wobec kobiet przez tradycyjnie pojmowane role genderowe.</text:span></text:p><text:p text:style-name="P132"><text:span text:style-name="CharStyle3">Od chwili wejścia Wietnamu na arenę międzynarodową, po dwóch de­kadach izolacji, w kraju pojawiły się różnego rodzaju organizacje i agencje międzynarodowe działające na rzecz likwidacji ubóstwa, niedożywienia, zacofania oraz promocji edukacji, realizowania kampanii przeciw </text:span><text:span text:style-name="T22">HIV </text:span><text:span text:style-name="CharStyle3">i AIDS, a również mobilizacji kobiet w walce o równouprawnienie. Czołowe organizacje zaangażowane w promowanie równości i poprawy sytuacji ko­biet w Wietnamie to między innymi: Program Narodów Zjednoczonych ds. Rozwoju </text:span><text:span text:style-name="T22">(UNDP), </text:span><text:span text:style-name="CharStyle3">Organizacja Narodów Zjednoczonych do Spraw Oświa­ty, Nauki i Kultury (UNESCO), </text:span><text:span text:style-name="T14">United Nations Population Fund (UNFPA), UNICEF i United Nations Develpoment Fund for Women </text:span><text:span text:style-name="CharStyle3">(UNITEM). Większość z tych organizacji prowadzi seminaria, szkolenia zawodowe, or­ganizuje porady prawne, programy progenderowe, część z nich finansuje</text:span></text:p></draw:text-box></draw:frame><draw:frame draw:style-name="fr56" svg:x="0.868cm" svg:y="14.734cm" svg:width="11.294cm" svg:height="3.157cm" text:anchor-type="paragraph"><draw:text-box><text:p text:style-name="P133"><text:span text:style-name="T10">12</text:span><text:span text:style-name="CharStyle17"><text:tab/>Rok 1975 był przełomowy, wtedy zakończyła się długoletnia wojna z Amerykanami. W okresie wojny kobiety partycypowały we wszelkich aktywnościach niemal równo­rzędnie z mężczyznami, w tym w działaniach na froncie. W czasie wojny tradycyjne role płciowe schodziły na dalszy plan. Kiedy wojna się skończyła, kobiety i mężczyź­ni powrócili do swoich domów i swoich tradycyjnych ról - znów stali się członkami pojedynczych rodzin, nie wspólnych oddziałów. Tak więc wycofanie kobiet ze sfery publicznej można tłumaczyć etapem zbiorowego odbudowywania tradycyjnych relacji rodzinnych w pokojowym świecie.</text:span></text:p></draw:text-box></draw:frame></text:p>
      </text:section>
      <text:section text:style-name="Sect13" text:name="Section13">
        <text:p text:style-name="P240"><draw:line text:anchor-type="paragraph" draw:style-name="gr1" svg:x1="0.868cm" svg:y1="0.730cm" svg:x2="12.069cm" svg:y2="0.730cm"><text:p/></draw:line><draw:line text:anchor-type="paragraph" draw:style-name="gr1" svg:x1="0.910cm" svg:y1="16.977cm" svg:x2="4.914cm" svg:y2="16.977cm"><text:p/></draw:line></text:p>
        <text:p text:style-name="P30"><draw:frame draw:style-name="fr57" svg:x="0.834cm" svg:y="0.265cm" text:anchor-type="paragraph"><draw:text-box fo:min-width="0.601cm" fo:min-height="0.474cm"><text:p text:style-name="P134"><text:span text:style-name="CharStyle15">186</text:span></text:p></draw:text-box></draw:frame><draw:frame draw:style-name="fr58" svg:x="5.288cm" svg:y="0.298cm" text:anchor-type="paragraph"><draw:text-box fo:min-width="2.388cm" fo:min-height="0.423cm"><text:p text:style-name="P135"><text:span text:style-name="T8">Le Thu Huong</text:span></text:p></draw:text-box></draw:frame><draw:frame draw:style-name="fr59" svg:x="0.817cm" svg:y="1.432cm" svg:width="11.337cm" svg:height="14.834cm" text:anchor-type="paragraph"><draw:text-box><text:p text:style-name="P136"><text:span text:style-name="CharStyle3">stypendia zagraniczne dla studentek wietnamskich. Wśród krajowych sto­warzyszeń na rzecz rozwoju kobiet znajdują się: Centrum Studiów nad Ro­dziną i Kobietami, Centrum Edukacji, Promocji i Uprawomocnienia Kobiet, Centrum Badań Pracy Kobiet (MOLISA), Centrum Badań Kobiet, Rodziny i Środowiska w Rozwoju, Centrum Studiów Kobiecych przy Uniwersytecie Hanojskim oraz Centrum Właściwego Rozwoju </text:span><text:span text:style-name="T14">Gender </text:span><text:span text:style-name="CharStyle3">i Środowiska </text:span><text:span text:style-name="T14">(Gen­der </text:span><text:span text:style-name="CharStyle3">Briefing Kit 2002: 60-84; </text:span><text:span text:style-name="T14">A study of NGOs in Vietnam </text:span><text:span text:style-name="CharStyle3">1999).</text:span></text:p><text:p text:style-name="P137"><text:span text:style-name="CharStyle3">Aktywizacja i poprawa sytuacji kobiet jest również realizowana poprzez różnorodne programy rządowe. Powołany w 1993 roku Narodowy Komitet dla Poprawy Sytuacji Kobiet miał na celu promowanie i polepszenie statusu kobiet i ich roli w budowaniu narodu. W roku 1994 - ogłoszonym Między­narodowym Rokiem Rodziny - ustanowiono programy rządowe, które przy­wiązywały szczególną uwagę na kwestie rozwojowe rodziny wietnamskiej.</text:span></text:p><text:p text:style-name="P138"><text:span text:style-name="CharStyle3">Jeśli chodzi o strukturę zatrudnienia we współczesnym Wietnamie to obecnie 90 procent mężczyzn i 80 procent kobiet w wieku produkcyjnym pozostaje aktywnymi zawodowo. Jest to najwyższy wskaźnik aktywno­ści ekonomicznej kobiet w krajach tego regionu (Knodel i </text:span><text:span text:style-name="T14">in. </text:span><text:span text:style-name="CharStyle3">2004: 2). Ze względu na wzmożoną migrację ze wsi do miast, zwłaszcza wśród mężczyzn, występuje zjawisko feminizacji zatrudnienia w przemyśle rolniczym - oko­ło 80 procent kobiet pracujących na wsi jest zaangażowanych w prace na roli. W miastach zaś wachlarz zawodów jest znacznie szerszy, choć wyraź­nie widać nadreprezentację kobiet w jednych zawodach i ich nieobecność w innych. Większość kobiet uzyskuję pracę w przemyśle lekkim - szczególnie w włókiennictwie, w sektorze sprzedaży oraz usług. Z kolei wyraźnie widać niedorepreznowanie kobiet w takich sektorach jak administracja państwowa oraz nauka (Country Briefing </text:span><text:span text:style-name="T14">Paper </text:span><text:span text:style-name="CharStyle3">2002: 19).</text:span></text:p><text:p text:style-name="P139"><text:span text:style-name="CharStyle3">Wyraźnie widoczne są różnice wysokości płac kobiet i mężczyzn, choć różne źródła podają odmienne dane dotyczące tych dysproporcji. Bank Roz­woju Azjatyckiego szacuje, że w podobnych przedsiębiorstwach na paralel- nych stanowiskach kobiety zarabiają około 40 procent mniej niż mężczyźni. Natomiast według danych Grupy Badań Światowego Banku Rozwoju, na po­równywalnym stanowisku mężczyźni zarabiają średnio 14 procent więcej niż ich współpracowniczki</text:span><text:span text:style-name="T9">13</text:span><text:span text:style-name="CharStyle3">.</text:span></text:p><text:p text:style-name="P140"><text:span text:style-name="CharStyle3">Pomimo prawnie gwarantowanych równości, kobieta odnajduje więcej trudności na współczesnym rynku pracy. Kryteria przy doborze pracowni­</text:span></text:p></draw:text-box></draw:frame><draw:frame draw:style-name="fr60" svg:x="0.868cm" svg:y="17.029cm" svg:width="11.278cm" svg:height="0.864cm" text:anchor-type="paragraph"><draw:text-box><text:p text:style-name="P141"><text:span text:style-name="T10">13</text:span><text:span text:style-name="CharStyle17"><text:tab/>Dla porównania, kobiety w Stanach Zjednoczonych zarabiają średnio 75,7 procent pła­cy mężczyzn. Dane z 2001 roku (za: Renzetti, Curran 2005: 321).</text:span></text:p></draw:text-box></draw:frame></text:p>
      </text:section>
      <text:section text:style-name="Sect14" text:name="Section14">
        <text:p text:style-name="P241"><draw:line text:anchor-type="paragraph" draw:style-name="gr1" svg:x1="0.871cm" svg:y1="0.730cm" svg:x2="12.074cm" svg:y2="0.730cm"><text:p/></draw:line></text:p>
        <text:p text:style-name="P32"><draw:frame draw:style-name="fr61" svg:x="2.480cm" svg:y="0.298cm" text:anchor-type="paragraph"><draw:text-box fo:min-width="7.925cm" fo:min-height="0.423cm"><text:p text:style-name="P142"><text:span text:style-name="CharStyle14">Sytuacja kobiet we współczesnym Wietnamie</text:span></text:p></draw:text-box></draw:frame><draw:frame draw:style-name="fr62" svg:x="11.515cm" svg:y="0.247cm" text:anchor-type="paragraph"><draw:text-box fo:min-width="0.593cm" fo:min-height="0.474cm"><text:p text:style-name="P143"><text:span text:style-name="CharStyle15">187</text:span></text:p></draw:text-box></draw:frame><draw:frame draw:style-name="fr63" svg:x="0.822cm" svg:y="1.441cm" svg:width="11.328cm" svg:height="15.739cm" text:anchor-type="paragraph"><draw:text-box><text:p text:style-name="P144"><text:span text:style-name="CharStyle3">ków są bardziej restrykcyjne wobec pracowniczek. Niektóre firmy żądają zobowiązania od swoich pracownic, że w przeciągu pierwszych dwóch lat zatrudnienia nie urodzą dziecka. Mężczyźni częściej dostają zatrudnienie, w konsekwencji więcej kobiet pracuje w tak zwanym nieformalnym sekto­rze, co oznacza, że same siebie zatrudniają w małych biznesach lub drobnym handlu. Taka działalność nieformalna, jest narażona na większe ryzyko i jest mniej opłacalna niż zatrudnienie etatowe.</text:span></text:p><text:h text:outline-level="2" text:style-name="P145"><text:bookmark-start text:name="bookmark12"/><text:bookmark-start text:name="bookmark13"/><text:span text:style-name="CharStyle8">Konflikt wartości i ról społecznych</text:span><text:bookmark-end text:name="bookmark12"/><text:bookmark-end text:name="bookmark13"/></text:h><text:p text:style-name="P146"><text:span text:style-name="CharStyle3">Wcześniej zarysowane zagadnienia związane z modernizacją kraju i pro­cesem emancypacji kobiet zainicjowały znaczne zmiany w życiu osobistym kobiet - wpłynęły na ich indywidualne potrzeby i prywatne decyzje oraz na oczekiwania formułowane wobec roli kobiety. Można zaobserwować kon­flikty pomiędzy starymi i nowymi normami i wartościami. Oczekuje się od kobiet spełnienia ról nieraz sprzecznych ze sobą - rodzinnych, publicznych, czy też zawodowych, co prowadzi do stresów i konieczności podejmowania niełatwych decyzji. Co więcej, pojawienie się wielu nowych, obcych wzor­ców zachowań oraz konieczność dopasowania się do współczesnych realiów stawia kobiety wietnamskie w trudnej sytuacji. Wietnamki wydają się być zmuszone niekiedy do niełatwych wyborów, często między tym, czego one chcą, a tym, co społeczeństwo czy rodzina od nich wymaga. Rodzina nie tyle traci na znaczeniu, co obok niej pojawiają się też inne możliwości spełnienia. Praca, dotychczas uważana za ekonomiczną, jawi się teraz jako możliwość samorealizacji i kariery. Rośnie ambicja kobiet wietnamskich, które są po­wszechnie uważane za mądre, zdolne i pracowite. Zauważają swoją wartość, nie mniejszą niż innych kobiet na całym świecie. Ich sytuacja różni się tylko tym, że dawniej nie miały takich szans jak obecnie.</text:span></text:p><text:p text:style-name="P147"><text:span text:style-name="CharStyle3">Wykształcone kobiety coraz częściej przejawiają tendencje do samo­dzielności w podejmowaniu decyzji dotyczących ich życia. Konsultacja z ro­dzinami w wielu kwestiach nie jest już tak istotna, zwłaszcza ze względu na szybkie zmiany, za którymi starsze pokolenie nie nadąża. Taka kolej rzeczy pociąga zmianę stosunku wobec autorytetu starszego pokolenia. Posłuszeń­stwo wobec starszych nabiera cech relatywnych, jest przestrzegane w odpo­wiednich momentach, ale przestaje być absolutne. Teresa Halik, polska ba­daczka wietnamskiej kultury, używając terminologii Margaret Mead, nazywa to zjawisko przekształcania kultury postfiguratywnej (Halik 2004: 210-212).</text:span></text:p></draw:text-box></draw:frame></text:p>
      </text:section>
      <text:section text:style-name="Sect15" text:name="Section15">
        <text:p text:style-name="P242"><draw:line text:anchor-type="paragraph" draw:style-name="gr1" svg:x1="0.877cm" svg:y1="0.773cm" svg:x2="12.069cm" svg:y2="0.773cm"><text:p/></draw:line></text:p>
        <text:p text:style-name="P34"><draw:frame draw:style-name="fr64" svg:x="0.834cm" svg:y="0.289cm" text:anchor-type="paragraph"><draw:text-box fo:min-width="0.601cm" fo:min-height="0.474cm"><text:p text:style-name="P148"><text:span text:style-name="CharStyle15">188</text:span></text:p></draw:text-box></draw:frame><draw:frame draw:style-name="fr65" svg:x="5.288cm" svg:y="0.332cm" text:anchor-type="paragraph"><draw:text-box fo:min-width="2.395cm" fo:min-height="0.423cm"><text:p text:style-name="P149"><text:span text:style-name="T8">Le Thu Huong</text:span></text:p></draw:text-box></draw:frame><draw:frame draw:style-name="fr66" svg:x="0.817cm" svg:y="1.468cm" svg:width="11.337cm" svg:height="15.434cm" text:anchor-type="paragraph"><draw:text-box><text:p text:style-name="P150"><text:span text:style-name="CharStyle3">Młode mężatki podejmują próby renegocjacji i zmiany norm dotyczą­cych życia rodzinnego. Coraz częściej kobiety pragną usamodzielnienia się od rodziców męża i posiadania własnego mieszkania. Z jednej strony wspól­ne mieszkanie daje wiele korzyści, zwłaszcza, kiedy praca zawodowa nie pozwala kobiecie poświęcać wiele czasu obowiązkom rodzinnym. Lecz taka sytuacja często rodzi konflikty pokoleniowe. Ponadto, będąc panią własnego domu, kobieta ma więcej swobody w wychowywaniu swojego dziecka, z dala od niektórych nieprzydatnych już sugestii ze strony starszego pokolenia. Jed­na z respondentek, 32-letnia Loan, pracująca dla niemieckiej firmy w Hanoi tak komentuje tę sytuację:</text:span></text:p><text:p text:style-name="P151"><text:span text:style-name="CharStyle3">To nieprawda, że chcę sprawić teściom przykrość, wyprowadzając się.</text:span></text:p><text:p text:style-name="P152"><text:span text:style-name="CharStyle3">Mój mąż jest jedynym synem i rozumiem oczekiwania teściów. Ale wolę mieć większą kontrolę nad własną rodziną. Dzisiejsze życie ro­dzinne wygląda inaczej niż za czasów naszych rodziców. Dzieci wy­chowuję inaczej niż oni nas. Myślę, że odrębne mieszkanie utrzyma nas w pokojowych stosunkach łatwiej niż gdybyśmy mieszkali razem z dziadkami. Obawiam się, że nie jestem tak przykładną synową jak­by chcieli. Wracam często późno z pracy, czasem krytykuję męża. On to znosi dobrze, ale gdybyśmy mieszkali z jego rodzicami, na pewno mniej by mnie słuchał'</text:span><text:span text:style-name="T9">4</text:span><text:span text:style-name="CharStyle3">.</text:span></text:p><text:p text:style-name="P153"><text:span text:style-name="CharStyle3">Niezależność kobiet objawia się także w układaniu nowych hierarchii ważności wartości oraz oczekiwań. Waga honoru, tak zwanej twarzy i do­brego imienia rodziny jest nadal bardzo ważna, jednak szczęście jednost­ki staje się ważniejsze. Dawniej, nawet jeśli dziewczyna nie była szczęśliwa w małżeństwie, to w obawie przed zhańbieniem rodziny nie decydowała się na rozwód, choć czynnikiem hamującym były również trudne warunki materialne. Obecnie warunki ekonomiczne przestały być przeszkodą, jedy­nym problemem pozostaje więc kwestia moralna, choć i tym wypadku na­leży podkreślić, że zjawisko rozwodu przestaje być odbierane jednoznacznie negatywnie.</text:span></text:p><text:p text:style-name="P154"><text:span text:style-name="CharStyle3">Podobnie zmienia się stosunek społeczeństwa do samotnego macie­rzyństwa. W społeczeństwie wietnamskim, niezamężna matka nadal znajdu­je się w bardzo trudnym położeniu i praktycznie skazana jest na samotność. Mężczyźni nie będą chcieli pojąć za żonę źle prowadzącej się kobiety. Jest ona</text:span></text:p></draw:text-box></draw:frame><draw:frame draw:style-name="fr67" svg:x="0.817cm" svg:y="17.470cm" text:anchor-type="paragraph"><draw:text-box fo:min-width="11.337cm" fo:min-height="0.423cm"><text:list text:style-name="L0" xml:id="1"><text:list-item><text:p text:style-name="P155"><text:span text:style-name="CharStyle23"><text:tab/>Badania własne.</text:span></text:p></text:list-item></text:list></draw:text-box></draw:frame></text:p>
      </text:section>
      <text:section text:style-name="Sect16" text:name="Section16">
        <text:p text:style-name="P243"><draw:line text:anchor-type="paragraph" draw:style-name="gr1" svg:x1="0.885cm" svg:y1="0.739cm" svg:x2="12.069cm" svg:y2="0.739cm"><text:p/></draw:line></text:p>
        <text:p text:style-name="P36"><draw:frame draw:style-name="fr68" svg:x="2.494cm" svg:y="0.307cm" text:anchor-type="paragraph"><draw:text-box fo:min-width="7.899cm" fo:min-height="0.423cm"><text:p text:style-name="P156"><text:span text:style-name="CharStyle14">Sytuacja kobiet we współczesnym Wietnamie</text:span></text:p></draw:text-box></draw:frame><draw:frame draw:style-name="fr69" svg:x="11.511cm" svg:y="0.265cm" text:anchor-type="paragraph"><draw:text-box fo:min-width="0.593cm" fo:min-height="0.474cm"><text:p text:style-name="P157"><text:span text:style-name="CharStyle15">189</text:span></text:p></draw:text-box></draw:frame><draw:frame draw:style-name="fr70" svg:x="0.817cm" svg:y="1.450cm" svg:width="11.337cm" svg:height="15.655cm" text:anchor-type="paragraph"><draw:text-box><text:p text:style-name="P158"><text:span text:style-name="CharStyle3">surowo oceniana przez społeczeństwo. Kobiety, które nie znalazły optymal­nego partnera lub z innego powodu nie mogą wspólnie z ojcem wychować potomka, decydują się na samotne urodzenie dziecka (Le Thi 2002:176-193). Jeszcze do niedawna taka sytuacja wstrząsnęłaby całą społecznością, w której żyje kobieta. Jednak wraz z rosnącą anonimowością w miastach oraz wpły­wami wzorów zachodnich takie decyzje stają się mniejszym szokiem. Ko­biety czują, że ich życie prywatne leży coraz bardziej w ich własnych rękach. Niezależność finansowa daje też im pewność i samodzielność decydowania o sobie i swojej rodzinie.</text:span></text:p><text:p text:style-name="P159"><text:span text:style-name="CharStyle3">Możliwość indywidualnego wyboru powoduje swoistą rewolucję oby­czaju w Wietnamie. Kobiety same mogą teraz decydować o swojej roli. Większość wciąż przystaje przy tradycyjnych wartościach i rolach, ale nie dlatego, że nie mają alternatywy, lecz dlatego, że jest to ich świadomy wybór. Są też i takie Wietnamki, które prowadzą bardziej nowoczesne życie, apliku­jąc nowe wartości i podejście, i nie spotykają się już z tak surowym odbiorem społeczeństwa.</text:span></text:p><text:p text:style-name="P160"><text:span text:style-name="CharStyle3">W erze nowoczesności pojawiają się takie wartości w hierarchii młodych Wietnamczyków, jak: odniesienie sukcesu, wolność osobista, samodzielność, które według współczesnych studentów wietnamskich mają większe znacze­nie od tradycyjnej harmonii, uczciwej pracy i porządku w społeczeństwie (Halawa i in. 2004: 163-178). Ogólnie mówiąc obserwuje się spadek popu­larności wartości społecznych względem wartości osobistych. Coraz rzadziej młodzi wskazują konsensus społeczny jako czynnik ceniony w życiu, częściej zaś wskazują na indywidualne osiągnięcia. Jest to wynik nieufności wobec polityki rządu. Młodzi Wietnamczycy mają obecnie dostęp do informacji, są świadomi ograniczeń, jakie narzuca jednopartyjny system. Rozczarowanie polityką powoduje, że zaufanie do władz słabnie, a zainteresowanie polityką jest znikome. Wykreowała się dosyć specyficzna sytuacja, w której obywatele „organizują sobie życie bez oglądania się na politykę” (Jelonek 2002: 147).</text:span></text:p><text:p text:style-name="P161"><text:span text:style-name="CharStyle3">Wobec zmieniających się realiów społeczno-obyczajowych ewoluuje również pogląd na kobiecość. Tradycja preferuje łagodność i skromność w kobiecym zachowaniu. Komunistyczna propaganda promowała prostotę w wydaniu „bezpłciowym” - jednolity ubiór, szare, wojskowe kolory, krót­kie włosy, funkcjonalność ubrania i unikanie upiększeń, co miało świadczyć o moralności kobiety, a jednocześnie zaprzeczało kobiecej naturalności. Współczesne Wietnamki są wolne od wymogów jednolitości. Mogą cieszyć się swoją atrakcyjnością, podkreślać urodę. Młode, nowoczesne kobiety</text:span></text:p></draw:text-box></draw:frame></text:p>
      </text:section>
      <text:section text:style-name="Sect17" text:name="Section17">
        <text:p text:style-name="P244"><draw:line text:anchor-type="paragraph" draw:style-name="gr1" svg:x1="0.885cm" svg:y1="0.891cm" svg:x2="12.061cm" svg:y2="0.891cm"><text:p/></draw:line><draw:line text:anchor-type="paragraph" draw:style-name="gr1" svg:x1="0.919cm" svg:y1="16.200cm" svg:x2="4.914cm" svg:y2="16.200cm"><text:p/></draw:line></text:p>
        <text:p text:style-name="P38"><draw:frame draw:style-name="fr71" svg:x="0.843cm" svg:y="0.425cm" text:anchor-type="paragraph"><draw:text-box fo:min-width="0.601cm" fo:min-height="0.474cm"><text:p text:style-name="P162"><text:span text:style-name="CharStyle15">190</text:span></text:p></draw:text-box></draw:frame><draw:frame draw:style-name="fr72" svg:x="5.288cm" svg:y="0.459cm" text:anchor-type="paragraph"><draw:text-box fo:min-width="2.395cm" fo:min-height="0.423cm"><text:p text:style-name="P163"><text:span text:style-name="T25">Le </text:span><text:span text:style-name="T8">Thu Huong</text:span></text:p></draw:text-box></draw:frame><draw:frame draw:style-name="fr73" svg:x="0.826cm" svg:y="1.586cm" svg:width="11.321cm" svg:height="14.004cm" text:anchor-type="paragraph"><draw:text-box><text:p text:style-name="P164"><text:span text:style-name="CharStyle3">zaczynają być świadome swojej seksualności, która przestaje mieć jedno­znacznie negatywny wydźwięk i nie jest już jedynie kojarzona z zepsuciem.</text:span></text:p><text:p text:style-name="P165"><text:span text:style-name="CharStyle3">Ciekawym zjawiskiem jest również, równoległa do procesu westerniza- cji młodego pokolenia, tendencja powrotu do korzeni. W muzyce widzi się wyraźne nawiązanie do starych, ludowych pieśni, zyskują uznanie utwory z czasów wojennych. W popularnych wśród młodzieży piosenkach o tra­dycyjnym, wiejskim klimacie z licznymi nawiązaniami do rdzennej kultury wietnamskiej, występuje motyw kobiety. Quang Linh - jeden z czołowych piosenkarzy młodego pokolenia wietnamskiego, śpiewa: „Proszę zachowaj swoją wiejskość”, „Kwiat limonki zakwita w ogrodzie limonek”</text:span><text:span text:style-name="T9">15</text:span><text:span text:style-name="CharStyle3">. Są to sło­wa adresowane do wiejskiej dziewczyny, która wybrała się na wycieczkę do miasta. Powróciła w zwesternizowanych strojach, z nabytymi zachowaniami obcymi dla skromnej, pracowitej Wietnamki. Porównanie do kwiatu limon­ki w ogrodzie limonek jest aluzją do naturalnego i właściwego zachowania, odziedziczonego przez rodzime tradycje. Ta piosenka i wiele innych, opie­wających tradycyjne cnoty kobiece i wartość rodzimego życia Wietnamczy­ków, cieszą się wśród młodych niezwykłą popularnością. Następuje zwrot ku ludowym motywom. W piosenkach, wideoklipach, obrazach, a także w modzie elementy folkloru i tradycji są znów uwielbiane przez młodszych i starszych. Młode dziewczyny z miast częściej w dniu ślubu sięgają po trady­cyjny strój wietnamski - </text:span><text:span text:style-name="CharStyle21">ao dai</text:span><text:span text:style-name="CharStyle3"><text:s text:c="1"/>niż białą, „zachodnią” suknię, do niedawna tak powszechną.</text:span></text:p><text:p text:style-name="P166"><text:span text:style-name="CharStyle3">Tradycyjne role tkwią głęboko w świadomości ludzi. Rodzina pozosta- je najważniejszą strukturą w wietnamskim społeczeństwie. Aż 99 procent Wietnamczyków uważa znaczenie rodziny w życiu człowieka za najistot­niejsze</text:span><text:span text:style-name="T9">16</text:span><text:span text:style-name="CharStyle3">. Ogromna większość kobiet uważa potrzebę posiadania dzieci za priorytetową - 86 procent. Wiele jest nadal przekonanych, że mężczyźni na­dają się lepiej do udzielania się w polityce - 56 procent respondentek (por. Dalton, Nhu-Ngoc 2001). Wartość posłuszeństwa wobec rodziców jest wciąż wśród Wietnamczyków bardzo wysoko ceniona. W Światowych Badaniach Systemów Wartości 97 procent Wietnamczyków twierdziło, że jednym z ich głównych celów w życiu jest uczynienie rodziców dumnymi z nich. Zaś 99 procent respondentów mówiło, że rodziców trzeba szanować bez względu</text:span></text:p></draw:text-box></draw:frame><draw:frame draw:style-name="fr74" svg:x="0.868cm" svg:y="16.249cm" svg:width="11.269cm" svg:height="0.406cm" text:anchor-type="paragraph"><draw:text-box><text:p text:style-name="P167"><text:span text:style-name="T10">15</text:span><text:span text:style-name="CharStyle17"><text:tab/>[...) </text:span><text:span text:style-name="T26">Xin </text:span><text:span text:style-name="CharStyle17">em hay giu </text:span><text:span text:style-name="T26">nguyen que mua, </text:span><text:span text:style-name="CharStyle17">[...] Hoa tranh no giua vuon tranh (wietnamski).</text:span></text:p></draw:text-box></draw:frame><draw:frame draw:style-name="fr75" svg:x="0.868cm" svg:y="16.690cm" svg:width="11.269cm" svg:height="1.203cm" text:anchor-type="paragraph"><draw:text-box><text:p text:style-name="P168"><text:span text:style-name="T10">16</text:span><text:span text:style-name="CharStyle17"><text:tab/>Dla porównania, według tych badań, taką opinię wyraża 77 procent Chińczyków, ty­leż samo Tajwańczyków, 90 procent Koreańczyków i 91 procent Japończyków (Dalton, Nhu-Ngoc 2001).</text:span></text:p></draw:text-box></draw:frame></text:p>
      </text:section>
      <text:section text:style-name="Sect18" text:name="Section18">
        <text:p text:style-name="P245"><draw:line text:anchor-type="paragraph" draw:style-name="gr1" svg:x1="0.877cm" svg:y1="1.051cm" svg:x2="12.069cm" svg:y2="1.051cm"><text:p/></draw:line></text:p>
        <text:p text:style-name="P40"><draw:frame draw:style-name="fr76" svg:x="2.494cm" svg:y="0.612cm" text:anchor-type="paragraph"><draw:text-box fo:min-width="7.899cm" fo:min-height="0.423cm"><text:p text:style-name="P169"><text:span text:style-name="CharStyle14">Sytuacja kobiet we współczesnym Wietnamie</text:span></text:p></draw:text-box></draw:frame><draw:frame draw:style-name="fr77" svg:x="11.511cm" svg:y="0.570cm" text:anchor-type="paragraph"><draw:text-box fo:min-width="0.559cm" fo:min-height="0.474cm"><text:p text:style-name="P170"><text:span text:style-name="CharStyle15">191</text:span></text:p></draw:text-box></draw:frame><draw:frame draw:style-name="fr78" svg:x="0.826cm" svg:y="1.755cm" svg:width="11.321cm" svg:height="16.138cm" text:anchor-type="paragraph"><draw:text-box><text:p text:style-name="P171"><text:span text:style-name="CharStyle3">na ich wykształcenie i poglądy (Dalton i in. 2001: 7). Na przykład, w decy­zjach matrymonialnych młodzi liczą się z opinią rodziców. Starsze pokolenie bierze pod uwagę przede wszystkim pochodzenie i rodzinne uwarunkowa­nia partnera/-rki swoich dzieci. Nadrzędną kwestią jest czy przyszła synowa/ przyszły zięć jest z „dobrej rodziny”. Obyczaje znacznie złagodniały wobec aranżowania związków dla dzieci. Obecnie rodzice nawet nie spodziewają się posłuszeństwa swoich potomków w tych kwestiach. Sami powstrzymują się od ingerencji w doborze partnerów dla swoich dzieci. Mogą jedynie wyrażać mniejszy lub większy sprzeciw wobec ich wybranków.</text:span></text:p><text:p text:style-name="P172"><text:span text:style-name="CharStyle3">Co do zakochania i „chodzenia” rodzice nie ingerują już tak, jak nie­gdyś. Młodzi swobodnie nawiązują kontakty, zawierają znajomości. Insty­tucja swatki powoli zamiera. Co ciekawe, liberalizują się poglądy dotyczące związków młodej dziewczyny. Jeśli jest widziana z jakimś chłopcem, nie jest to jednoznaczne, że będzie to już jej mąż. Oczywiście kobiety nadal starają się unikać takich sytuacji, gdyż opinia „pochodzenia z dobrej rodziny” zobo­wiązuje do zachowania „moralności”.</text:span></text:p><text:p text:style-name="P173"><text:span text:style-name="CharStyle3">Wyżej zarysowane sprzeczności interesów są wynikiem swoistego kon­fliktu pokoleniowego. Tradycja i nowoczesność są przeciwstawne ze sobą w wielu kwestiach. Moim zdaniem, jest to pewna reakcja obronna na dyna­miczne zmiany kulturowe i społeczne. Pewne tradycyjne poglądy stopnio­wo dewaluują się. Postęp jest tylko kwestią czasu. Obecne młode pokole­nie nie będzie już miało wątpliwości, co do możliwości kobiet i ich równej partycypacji w społeczeństwie. Wietnam znajduje się z fazie przyjmowania i adaptacji pewnych wartości i wzorców globalnych do swojego światopoglą­du. Wiele obcych trendów społecznych i zachowań wydaje się być sprzecz­ne z naturą kultury wietnamskiej. Jednocześnie rodzime wartości i postawy ulegają reinterpretacji i dostosowywane są do nowych realiów. Jeszcze musi upłynąć pewien czas, zanim Wietnamczycy znajdą komfortową sytuację, gdzie będzie można pogodzić tradycję z nowoczesnością.</text:span></text:p><text:h text:outline-level="2" text:style-name="P174"><text:bookmark-start text:name="bookmark14"/><text:bookmark-start text:name="bookmark15"/><text:span text:style-name="CharStyle8">Podsumowanie</text:span><text:bookmark-end text:name="bookmark14"/><text:bookmark-end text:name="bookmark15"/></text:h><text:p text:style-name="P175"><text:span text:style-name="CharStyle3">W powyższym artykule próbowałam nakreślić zarówno społeczne usy­tuowanie, jak i charakter narodowy Wietnamek. Studium to pokazuje, że kobiety Wietnamu nie poddawały się represjonującemu systemowi męskiej dominacji. Jednak stwierdzenie, że cieszyły się powszechnym uprzywilejowa­niem, również byłoby przekłamaniem. Wybitne osobowości kobiet w historii Wietnamu i archetypiczne postaci w mitologii i literaturze ukształtowały sil­</text:span></text:p></draw:text-box></draw:frame></text:p>
      </text:section>
      <text:section text:style-name="Sect19" text:name="Section19">
        <text:p text:style-name="P246"><draw:line text:anchor-type="paragraph" draw:style-name="gr1" svg:x1="0.868cm" svg:y1="1.102cm" svg:x2="12.044cm" svg:y2="1.102cm"><text:p/></draw:line></text:p>
        <text:p text:style-name="P42"><draw:frame draw:style-name="fr79" svg:x="0.826cm" svg:y="0.628cm" text:anchor-type="paragraph"><draw:text-box fo:min-width="0.601cm" fo:min-height="0.474cm"><text:p text:style-name="P176"><text:span text:style-name="CharStyle15">192</text:span></text:p></draw:text-box></draw:frame><draw:frame draw:style-name="fr80" svg:x="5.271cm" svg:y="0.670cm" text:anchor-type="paragraph"><draw:text-box fo:min-width="2.395cm" fo:min-height="0.423cm"><text:p text:style-name="P177"><text:span text:style-name="T8">Le Thu Huong</text:span></text:p></draw:text-box></draw:frame><draw:frame draw:style-name="fr81" svg:x="0.808cm" svg:y="1.797cm" svg:width="11.354cm" svg:height="16.095cm" text:anchor-type="paragraph"><draw:text-box><text:p text:style-name="P178"><text:span text:style-name="CharStyle3">ne poczucie wartości kobiet. Organizacja społeczna została jednak oparta na patriarchalnym porządku i chińskiej filozofii, która stawiała mężczyzn ponad kobietami. Mimo to Wietnamczycy wyraźnie odznaczają dystynkcję między rodzimym kultem matek od nauk pochodzących od „północnego najeźdźcy”, podporządkowujących społeczny ład wyłącznie mężczyznom. Deprecjonujący kobiety konfucjanizm nie zdołał zmonopolizować myślenia Wietnamczyków, choć niezaprzeczalny jest jego wpływ na rozwój kultury i społeczeństwa wietnamskiego.</text:span></text:p><text:p text:style-name="P179"><text:span text:style-name="CharStyle3">Współczesność dostarcza nowych konfrontacji. Kobiety obecnie mają znacznie więcej możliwości niż ich poprzedniczki. Sytuacja gospodarczo- -społeczna kraju wręcz zachęca ich do równorzędnego uczestnictwa w życiu publicznym. Spotykają się jednak z przeszkodami mentalnymi, które są po­zostałością tradycyjnego wychowania, które przywiązuje pierwszorzędne znaczenie do roli matek, żon i synowych. W nowoczesnych realiach Wiet­namu kobiety wydają się być narażone na większą presję niż mężczyźni. Muszą bowiem jednocześnie spełniać oczekiwania, które nierzadko kłócą się ze sobą. Wytwarza to sytuację, w której rozgranicza się sferę prywatną od społecznej w postępowaniu i postawie Wietnamek, gdzie tradycja domi­nuje w domu, a nowoczesność znamionuje życie publiczne. Kobiety bardziej angażują się w działania mające na celu umożliwienie lepszego startu ich dzieciom w społeczeństwie. Transformacje społeczne i prawne są dla nich korzystne, wobec czego nowy porządek jest dla nich wyzwaniem, które chęt­nie podejmują. Mężczyźni przyjmują zmiany społeczno-kulturalne z więk­szym sceptycyzmem, niechętni odchodzeniu od patriarchalnego systemu. Zainteresowanie nowinkami edukacyjno-społecznymi u kobiet wiąże się z ich poparciem dla zmian. Wyrażanie obaw co do moralnej ciągłości oraz przetrwania tradycyjnych wartości przez mężczyzn sugeruje ich niepewność i trudność w dopasowaniu się do nowego porządku. Odchodzenie ich supre­macji nad kobietami w naturalny sposób wywołuje u nich ambiwalentne po­stawy. Z jednej strony czerpią korzyści i pomoc, gdy ich żony są samodzielne i umożliwia się im wykształcenie, prawa obywatelskie równe mężczyznom, szanse zarobków i utrzymania rodziny. Z drugiej zaś, właśnie to usamodziel­nienie ich martwi. Wykazują większe tendencje do rozpamiętywania prze­szłości. Dodatkowo, kontakty z zachodnimi wzorami kobiet „wyzwolonych”, tak nienaturalnych dla wietnamskiej mentalności, są czymś trudnym do przyjęcia dla mężczyzn.</text:span></text:p><text:p text:style-name="P180"><text:span text:style-name="CharStyle3">Jednocześnie z „zanurzeniem się” w nowoczesność, która wiąże się z gwałtownymi zmianami kulturowymi, powszechnym dostępem do Inter­</text:span></text:p></draw:text-box></draw:frame></text:p>
      </text:section>
      <text:section text:style-name="Sect20" text:name="Section20">
        <text:p text:style-name="P247"><draw:line text:anchor-type="paragraph" draw:style-name="gr1" svg:x1="0.877cm" svg:y1="0.748cm" svg:x2="12.086cm" svg:y2="0.748cm"><text:p/></draw:line></text:p>
        <text:p text:style-name="P44"><draw:frame draw:style-name="fr82" svg:x="2.494cm" svg:y="0.307cm" text:anchor-type="paragraph"><draw:text-box fo:min-width="7.916cm" fo:min-height="0.423cm"><text:p text:style-name="P181"><text:span text:style-name="CharStyle14">Sytuacja kobiet we współczesnym Wietnamie</text:span></text:p></draw:text-box></draw:frame><draw:frame draw:style-name="fr83" svg:x="11.527cm" svg:y="0.265cm" text:anchor-type="paragraph"><draw:text-box fo:min-width="0.593cm" fo:min-height="0.474cm"><text:p text:style-name="P182"><text:span text:style-name="CharStyle15">193</text:span></text:p></draw:text-box></draw:frame><draw:frame draw:style-name="fr84" svg:x="0.817cm" svg:y="1.459cm" svg:width="11.337cm" svg:height="8.890cm" text:anchor-type="paragraph"><draw:text-box><text:p text:style-name="P183"><text:span text:style-name="CharStyle3">netu, informacji i kontaktem ze światem oraz kulturą globalną, następuje zwrot zainteresowania własnymi korzeniami oraz chęć podkreślenia własnej odrębności kulturowej. Młodzi ludzie poszukują wartości moralnych i pew­nych wzorców postępowania w rodzinnych tradycjach. Okrywają na nowo ich znaczenie. Dzięki rozluźnieniu się kontroli władzy i ingerencji doktryny politycznej w życie prywatne obywateli, mogą swobodniej wybierać odpo­wiadające im autorytety. Wykreowały się możliwości ponownych interpre­tacji i kultywowania tradycji. Ich owocem jest m.in. powstanie Muzeum Ko­biet w Hanoi i uniwersyteckie Centrum Studiów Genderowych.</text:span></text:p><text:p text:style-name="P184"><text:span text:style-name="CharStyle3">Zmiany kulturowego postrzegania płci i roli społecznych dokonują się jednak wolno, ponieważ wymaga to przewartościowania pewnych przeko­nań, utrwalanych od pokoleń. Edukacja w szkołach, uczestnictwo w szko­leniach, a także dostęp do informacji nie zastąpi wartości przekazywanych młodym ludziom przez starsze pokolenia w rodzinie. Niewątpliwie wyko­rzenienie mentalności </text:span><text:span text:style-name="CharStyle21">trong nam khinh nu</text:span><text:span text:style-name="CharStyle3"><text:s text:c="1"/>(poszanowanie mężczyzn, lekce­ważenie kobiet), potrwa jeszcze przynajmniej kilka pokoleń. Pamiętając, że to kobiety wychowują młode społeczeństwo, są większe nadzieje, iż kolejne pokolenia już nie będą przekazywały swoim dzieciom postawy bierności, uległości i poddania się dominacji męskiej. Ponadto historia dostarcza Wiet- namkom wielu chlubnych wzorów zdolnych i dzielnych kobiet-bohaterek do naśladowania.</text:span></text:p></draw:text-box></draw:frame></text:p>
      </text:section>
      <text:section text:style-name="Sect21" text:name="Section21">
        <text:p text:style-name="P248"><draw:line text:anchor-type="paragraph" draw:style-name="gr1" svg:x1="0.878cm" svg:y1="0.847cm" svg:x2="12.063cm" svg:y2="0.847cm"><text:p/></draw:line></text:p>
        <text:p text:style-name="P46"><draw:frame draw:style-name="fr85" svg:x="0.845cm" svg:y="0.372cm" text:anchor-type="paragraph"><draw:text-box fo:min-width="0.601cm" fo:min-height="0.474cm"><text:p text:style-name="P185"><text:span text:style-name="CharStyle15">194</text:span></text:p></draw:text-box></draw:frame><draw:frame draw:style-name="fr86" svg:x="5.299cm" svg:y="0.423cm" text:anchor-type="paragraph"><draw:text-box fo:min-width="2.388cm" fo:min-height="0.423cm"><text:p text:style-name="P186"><text:span text:style-name="T8">Le Thu Huong</text:span></text:p></draw:text-box></draw:frame><draw:frame draw:style-name="fr87" svg:x="0.820cm" svg:y="1.727cm" svg:width="11.337cm" svg:height="15.536cm" text:anchor-type="paragraph"><draw:text-box><text:p text:style-name="P187"><text:span text:style-name="CharStyle24">Bibl iografia</text:span></text:p><text:p text:style-name="P188"><text:span text:style-name="T28">A study ofNGOs in Vietnam.</text:span><text:span text:style-name="T29"><text:s text:c="1"/>Asian Development Bank. 1999. </text:span><text:span text:style-name="CharStyle23">Dostępny: </text:span><text:a xlink:href="http://www.adb.org/"><text:span text:style-name="T29">www.adb.org/</text:span></text:a><text:span text:style-name="T29"><text:s text:c="1"/>ngos/docs/NGOVietnam.pdf [data </text:span><text:span text:style-name="CharStyle23">dostępu </text:span><text:span text:style-name="T29">30.06.2007).</text:span></text:p><text:p text:style-name="P189"><text:span text:style-name="T28">Country Briefing Paper: Women in Viet Nam.</text:span><text:span text:style-name="T29"><text:s text:c="1"/>2002. Asian Development Bank. </text:span><text:span text:style-name="CharStyle23">Dostęp­ny: </text:span><text:a xlink:href="http://www.adb.org/Documents/Books/Country_Briefing_Papers/Women_in_"><text:span text:style-name="T29">http://www.adb.org/Documents/Books/Country_Briefing_Papers/Women_in_</text:span></text:a><text:span text:style-name="T29"><text:s text:c="1"/>VietNam/women_vie.pdf [data </text:span><text:span text:style-name="CharStyle23">dostępu </text:span><text:span text:style-name="T29">3.07.2007].</text:span></text:p><text:p text:style-name="P190"><text:span text:style-name="T29">Dalton, Russell J., Nhu-Ngoc, T. Ong. 2001. </text:span><text:span text:style-name="T28">The Vietnamese Public in Transition. The World Values Survey.</text:span><text:span text:style-name="T29"><text:s text:c="1"/>Vietnam Center for the Study of Democracy, University of California.</text:span></text:p><text:p text:style-name="P191"><text:span text:style-name="T29">Dalton, Russell J.; Pham, Minh Hac; Pham, Thanh Nghi; Nhu-Ngoc, T. Ong. 2001. </text:span><text:span text:style-name="T28">Social Relations and Social Capital in Vietnam.</text:span><text:span text:style-name="T29"><text:s text:c="1"/>The 2001 World Values Survey. </text:span><text:span text:style-name="CharStyle23">Dostępny: </text:span><text:a xlink:href="http://www.democ.uci.edu/resources/virtuallibrary/vietnam/vietnam02.pdf"><text:span text:style-name="T29">www.democ.uci.edu/resources/virtuallibrary/vietnam/vietnam02.pdf</text:span></text:a><text:span text:style-name="T29"><text:s text:c="1"/>[data </text:span><text:span text:style-name="CharStyle23">dostę­pu </text:span><text:span text:style-name="T29">13.07.2007].</text:span></text:p><text:p text:style-name="P192"><text:span text:style-name="T29">Durkee, David; Gabriel, Roman. 2001. </text:span><text:span text:style-name="CharStyle23">Zagraniczne inwestycje bezpośrednie w rozwoju gospodarczym Wietnamu. W: Kazimierz Starzyk (red.), </text:span><text:span text:style-name="CharStyle25">Zagraniczne inwestycje bez­pośrednie w gospodarkach Azji Pacyfiku. Chiny, Korea Południowa, Tajwan, Wiet­nam.</text:span><text:span text:style-name="CharStyle23"><text:s text:c="1"/>Warszawa: Wydawnictwo Naukowe </text:span><text:span text:style-name="T29">Semper.</text:span></text:p><text:p text:style-name="P193"><text:span text:style-name="T29">Gender </text:span><text:span text:style-name="CharStyle23">Briefing Kit. 2002. </text:span><text:span text:style-name="T29">United Nations in Viet </text:span><text:span text:style-name="CharStyle23">Nam. Dostępne: </text:span><text:a xlink:href="http://www.undp.org.vn/"><text:span text:style-name="T29">http://www.undp.org.vn/</text:span></text:a><text:span text:style-name="T29"><text:s text:c="1"/></text:span><text:span text:style-name="CharStyle23">undpLive/System/Outreach/Publications/Publication-Details?contentId= </text:span><text:span text:style-name="T29">18208c </text:span><text:span text:style-name="CharStyle23">categoryName=All&amp;CategoryConditionUse= [data dostępu 12.07.2007].</text:span></text:p><text:p text:style-name="P194"><text:span text:style-name="T29">Halawa, </text:span><text:span text:style-name="CharStyle23">Mateusz; Pawlak, Katarzyna; Żakowski, Maciej. 2004. Obraz wartości młodzieży wietnamskiej w świetle badań. W: Adam Jelonek (red.), </text:span><text:span text:style-name="CharStyle25">Wietnamczycy: systemy war­tości, stereotypy Zachodu,</text:span><text:span text:style-name="CharStyle23"><text:s text:c="1"/>Warszawa: Scholar / </text:span><text:span text:style-name="T29">IS </text:span><text:span text:style-name="CharStyle23">UW, s. 165-178.</text:span></text:p><text:p text:style-name="P195"><text:span text:style-name="CharStyle23">Halik, Teresa. 2001. Kobieta w Chinach. Przełamanie barier tradycji - konkubina cesarzo­wą. W: Danuta Chmielowska, Barbara Grafowska i Ewa Machud-Mendecka (red.), </text:span><text:span text:style-name="CharStyle25">Być kobietą w Oriencie.</text:span><text:span text:style-name="CharStyle23"><text:s text:c="1"/>Warszawa: Wydawnictwo Akademickie Dialog, s. 93-101.</text:span></text:p><text:p text:style-name="P196"><text:span text:style-name="CharStyle23">Halik, Teresa. 2004. Nowe podejście do starych wartości. W: Adam Jelonek (red.), </text:span><text:span text:style-name="CharStyle25">Wietnamczycy: systemy wartości, stereotypy Zachodu,</text:span><text:span text:style-name="CharStyle23"><text:s text:c="1"/>Warszawa: Scholar / </text:span><text:span text:style-name="T29">IS </text:span><text:span text:style-name="CharStyle23">UW, s. 210-212.</text:span></text:p><text:p text:style-name="P197"><text:span text:style-name="T29">Huynh, Cong </text:span><text:span text:style-name="CharStyle23">Ba. 2002. </text:span><text:span text:style-name="CharStyle25">Lich Su </text:span><text:span text:style-name="T28">Viet </text:span><text:span text:style-name="CharStyle25">Nam</text:span><text:span text:style-name="CharStyle23"><text:s text:c="1"/>[Historia Wietnamu]. Nha </text:span><text:span text:style-name="T29">Xuat </text:span><text:span text:style-name="CharStyle23">Ban Thuąn Hoa: Hue.</text:span></text:p><text:p text:style-name="P198"><text:span text:style-name="CharStyle23">Jelonek, Adam (red.). 2004. </text:span><text:span text:style-name="CharStyle25">Wietnamczycy: systemy wartości, stereotypy Zachodu.</text:span><text:span text:style-name="CharStyle23"><text:s text:c="1"/>Warsza­wa: Scholar / </text:span><text:span text:style-name="T29">IS </text:span><text:span text:style-name="CharStyle23">UW.</text:span></text:p><text:p text:style-name="P199"><text:span text:style-name="CharStyle23">Knodel, John; Vu Manh, Loi; Jayakody, Rukmalie; Vu Tan, Huy. 2004. </text:span><text:span text:style-name="T29">Gender Roles in the Family: Change and Stability in Vietnam. </text:span><text:span text:style-name="T28">PSC Research Report,</text:span><text:span text:style-name="T29"><text:s text:c="1"/>No 04-559. Popula­tion Studies Center at the Institute for Social Research, University of Michigan.</text:span></text:p></draw:text-box></draw:frame></text:p>
      </text:section>
      <text:section text:style-name="Sect22" text:name="Section22">
        <text:p text:style-name="P249"><draw:line text:anchor-type="paragraph" draw:style-name="gr1" svg:x1="0.863cm" svg:y1="0.847cm" svg:x2="12.081cm" svg:y2="0.847cm"><text:p/></draw:line></text:p>
        <text:p text:style-name="P48"><draw:frame draw:style-name="fr88" svg:x="2.478cm" svg:y="0.406cm" text:anchor-type="paragraph"><draw:text-box fo:min-width="7.916cm" fo:min-height="0.432cm"><text:p text:style-name="P200"><text:span text:style-name="CharStyle14">Sytuacja kobiet we współczesnym Wietnamie</text:span></text:p></draw:text-box></draw:frame><draw:frame draw:style-name="fr89" svg:x="11.522cm" svg:y="0.363cm" text:anchor-type="paragraph"><draw:text-box fo:min-width="0.601cm" fo:min-height="0.474cm"><text:p text:style-name="P201"><text:span text:style-name="CharStyle15">195</text:span></text:p></draw:text-box></draw:frame><draw:frame draw:style-name="fr90" svg:x="0.820cm" svg:y="1.575cm" svg:width="11.337cm" svg:height="13.132cm" text:anchor-type="paragraph"><draw:text-box><text:p text:style-name="P202"><text:span text:style-name="CharStyle23">Le, Thi. 2002. </text:span><text:span text:style-name="T28">Gia Dinh Viet </text:span><text:span text:style-name="CharStyle25">Nam trong boi canh Dat nuoc Doi Moi</text:span><text:span text:style-name="CharStyle23"><text:s text:c="1"/>[Rodzina wietnamska w okresie transformacji kraju doi moi]. </text:span><text:span text:style-name="T29">NXB Khoa Hoc </text:span><text:span text:style-name="CharStyle23">Xa Hoi, Ha Noi.</text:span></text:p><text:p text:style-name="P203"><text:span text:style-name="CharStyle23">Le, </text:span><text:span text:style-name="T29">Van </text:span><text:span text:style-name="CharStyle23">Sieu. 2003. </text:span><text:span text:style-name="T28">Viet </text:span><text:span text:style-name="CharStyle25">Nam </text:span><text:span text:style-name="T28">Van Minh </text:span><text:span text:style-name="CharStyle25">Su</text:span><text:span text:style-name="CharStyle23"><text:s text:c="1"/>[Kronika cywilizacji Wietnamu]. Luoc Khao, Nha </text:span><text:span text:style-name="T29">Xuat </text:span><text:span text:style-name="CharStyle23">Ban Lao Dong: Ha Noi.</text:span></text:p><text:p text:style-name="P204"><text:span text:style-name="CharStyle23">Mogi, Norie. 2005. Kobiety Japonii w przeszłości i dniu dzisiejszym. W: Elżbieta Pakszys (red.). </text:span><text:span text:style-name="CharStyle25">Międzykulturowe i interdyscyplinarne badania feministyczne Daleki - Bliski Wschód: współczesność i prehistoria.</text:span><text:span text:style-name="CharStyle23"><text:s text:c="1"/>Poznań: Wydawnictwo Naukowe UAM.</text:span></text:p><text:p text:style-name="P205"><text:span text:style-name="T29">Quynh, </text:span><text:span text:style-name="CharStyle23">Cu; </text:span><text:span text:style-name="T29">Do Due, Hung. </text:span><text:span text:style-name="CharStyle23">2001. </text:span><text:span text:style-name="CharStyle25">Cac Trieu </text:span><text:span text:style-name="T28">Dai Viet </text:span><text:span text:style-name="CharStyle25">Nam</text:span><text:span text:style-name="CharStyle23"><text:s text:c="1"/>[Dynastie panujące w Wietna­mie], Nha </text:span><text:span text:style-name="T29">Xuat Ban Thanh </text:span><text:span text:style-name="CharStyle23">Nien: Ha Noi.</text:span></text:p><text:p text:style-name="P206"><text:span text:style-name="CharStyle23">Renzetti, </text:span><text:span text:style-name="T29">Claire </text:span><text:span text:style-name="CharStyle23">M.; </text:span><text:span text:style-name="T29">Curran, </text:span><text:span text:style-name="CharStyle23">Daniel J. 2005. </text:span><text:span text:style-name="CharStyle25">Kobiety i mężczyźni i społeczeństwo.</text:span><text:span text:style-name="CharStyle23"><text:s text:c="1"/>Warsza­wa: Wydawnictwo Naukowe PWN.</text:span></text:p><text:p text:style-name="P207"><text:span text:style-name="CharStyle23">Salmonson, </text:span><text:span text:style-name="T29">Jessica. </text:span><text:span text:style-name="CharStyle23">1991. </text:span><text:span text:style-name="T28">The Encyclopedia of Amazons: Women Warriors from Antiquity to the Modern Era.</text:span><text:span text:style-name="T29"><text:s text:c="1"/>New York: Paragon House</text:span></text:p><text:p text:style-name="P208"><text:span text:style-name="CharStyle23">Sławiński, </text:span><text:span text:style-name="T29">Roman. 2002. </text:span><text:span text:style-name="CharStyle25">Historia </text:span><text:span text:style-name="T28">Chin </text:span><text:span text:style-name="CharStyle25">i Tajwanu.</text:span><text:span text:style-name="CharStyle23"><text:s text:c="1"/></text:span><text:span text:style-name="T29">Warszawa: </text:span><text:span text:style-name="CharStyle23">Wydawnictwo Naukowe SKON.</text:span></text:p><text:p text:style-name="P209"><text:span text:style-name="T29">Ta Minh, Tuan. 2002. </text:span><text:span text:style-name="T28">Polityka </text:span><text:span text:style-name="CharStyle25">zagraniczna Wietnamu w okresie „odnowy" (doi moi): źród­ła i ewolucja.</text:span><text:span text:style-name="CharStyle23"><text:s text:c="1"/>Azja Pacyfik, t. 5. Toruń: Wydawnictwo Adam Marszałek.</text:span></text:p><text:p text:style-name="P210"><text:span text:style-name="CharStyle23">Taylor, </text:span><text:span text:style-name="T29">Keith Weller. </text:span><text:span text:style-name="CharStyle23">1983. </text:span><text:span text:style-name="T28">The Birth of Vietnam.</text:span><text:span text:style-name="T29"><text:s text:c="1"/>Berkeley: University of California Press Women in World History: Biographies - Female Heroes of Asia. </text:span><text:span text:style-name="CharStyle23">Dostępny: </text:span><text:span text:style-name="T29">http://www. womeninworldhistory.com/heroinelO.html [data </text:span><text:span text:style-name="CharStyle23">dostępu </text:span><text:span text:style-name="T29">5. 07.2007]</text:span></text:p><text:p text:style-name="P211"><text:span text:style-name="T29">Tran Quoc Vuong. 2002. </text:span><text:span text:style-name="T28">Van hoa Viet Nam, tim tdi va suy ngam</text:span><text:span text:style-name="T29"><text:s text:c="1"/></text:span><text:span text:style-name="CharStyle23">[Kultura Wietnamu, poszukiwania i rozmyślania] Nha </text:span><text:span text:style-name="T29">Xuat Ban Van Hoc, </text:span><text:span text:style-name="CharStyle23">Ha Noi</text:span></text:p><text:p text:style-name="P212"><text:span text:style-name="T28">Van </text:span><text:span text:style-name="CharStyle25">De Phu Nu va Tre em thoi ky 2001-2010</text:span><text:span text:style-name="CharStyle23"><text:s text:c="1"/></text:span><text:span text:style-name="T29">[The issue of women and children in 2001 - 2010], 2002. MOLISA i UNICEF. Hanoi: Labour and Social Affairs Publishing House.</text:span></text:p><text:p text:style-name="P213"><text:span text:style-name="T29">Vu Ngoc, Phan. 2002. </text:span><text:span text:style-name="T28">Tuc ngu, Ca dao, Dan ca Viet </text:span><text:span text:style-name="CharStyle25">Nam</text:span><text:span text:style-name="CharStyle23"><text:s text:c="1"/>[Przysłowia, powiedzenia i śpie­wy ludowe Wietnamu], Nha </text:span><text:span text:style-name="T29">Xuat Ban Van Hoc: </text:span><text:span text:style-name="CharStyle23">Ha Noi.</text:span></text:p><text:p text:style-name="P214"><text:span text:style-name="T29">Vu </text:span><text:span text:style-name="CharStyle23">Ngoc, Khanh; Mai Ngoc, Chuć; Pham, Hong Ha. 2002. </text:span><text:span text:style-name="CharStyle25">Nu </text:span><text:span text:style-name="T28">Than va Thanh Mau Viet </text:span><text:span text:style-name="CharStyle25">Nam</text:span><text:span text:style-name="CharStyle23"><text:s text:c="1"/>[Boginie i święte matki Wietnamu], </text:span><text:span text:style-name="T29">NXB Thanh </text:span><text:span text:style-name="CharStyle23">Nien: Ha Noi.</text:span></text:p><text:p text:style-name="P215"><text:span text:style-name="CharStyle23">Yoko, Arisaka. 2000. </text:span><text:span text:style-name="T29">Asian Women: Invisibility, Locations, and Claims to Philosophy. W: Zack </text:span><text:span text:style-name="CharStyle23">Nami </text:span><text:span text:style-name="T29">(red.) </text:span><text:span text:style-name="T28">Women of Color in Philosophy.</text:span><text:span text:style-name="T29"><text:s text:c="1"/>New York: Blackwell.</text:span></text:p></draw:text-box></draw:frame></text:p>
      </text:section>
      <text:section text:style-name="Sect23" text:name="Section23">
        <text:p text:style-name="P250"><draw:line text:anchor-type="paragraph" draw:style-name="gr1" svg:x1="0.870cm" svg:y1="0.847cm" svg:x2="12.063cm" svg:y2="0.847cm"><text:p/></draw:line></text:p>
        <text:p text:style-name="P50"><draw:frame draw:style-name="fr91" svg:x="0.836cm" svg:y="0.372cm" text:anchor-type="paragraph"><draw:text-box fo:min-width="0.593cm" fo:min-height="0.474cm"><text:p text:style-name="P216"><text:span text:style-name="T31">196</text:span></text:p></draw:text-box></draw:frame><draw:frame draw:style-name="fr92" svg:x="5.281cm" svg:y="0.415cm" text:anchor-type="paragraph"><draw:text-box fo:min-width="2.395cm" fo:min-height="0.423cm"><text:p text:style-name="P217"><text:span text:style-name="T8">Le Thu Huong</text:span></text:p></draw:text-box></draw:frame><draw:frame draw:style-name="fr93" svg:x="0.820cm" svg:y="1.693cm" svg:width="11.337cm" svg:height="16.053cm" text:anchor-type="paragraph"><draw:text-box><text:p text:style-name="P218"><text:span text:style-name="CharStyle4">The Situation of Women</text:span></text:p><text:p text:style-name="P219"><text:span text:style-name="CharStyle4">in Contemporary Vietnam</text:span></text:p><text:p text:style-name="P220"><text:span text:style-name="T14">This article shows the traditions behind Vietnamese womens expecta­tions and the changes caused by modernisation. Their role has largely been subservient, shaped by Confucianism, although a matriarchal tradition pre­dated this. Women and goddesses were important in mythology and a cult of motherhood developed; the calendar has feasts for mothers representing the elements.</text:span></text:p><text:p text:style-name="P221"><text:span text:style-name="T14">Women such as the Trung sisters were active in uprisings against inva­ders, their deeds having great symbolic value. As Confucian influence incre­ased, Vietnam had a great queen in Y Lan. The heroine Bui Thi Xuan battled for independence, maintaining the influence of the matriarchy, and women remained relatively active, as teachers and upholders of tradition. They fea­tured in literature, e.g. Kieu, created by the national bard in the 18th century, who showed obligation to the family but also romantic love - a controver­sial portrayal of women as individuals, not property. Womens role has been contradictory: honoured but subservient, oppressed by Confucianism, pa­triarchy and colonialism. Post-1945, Ho Chi Minhs regime brought change, as the first constitution declared equality, women were active in the commu­nist government, and generally more women worked.</text:span></text:p><text:p text:style-name="P222"><text:span text:style-name="T14">Economic hardship followed the Vietnam War. Reform from 1986 brought economic improvement, trade relations and a thaw with the US, as well as new ideas, and more girls going to school. There are regional and ethnic differences. International organisations are active, and government programmes and NGOs work for women. Vietnam has the region’s highest figure of employed women, but inequalities, discrimination, unfair pay and informal work are common.</text:span></text:p><text:p text:style-name="P223"><text:span text:style-name="T14">There are trends today towards individual achievements over consensus, and increased expression of femininity, which was subdued by communism. Young married women want more independence and to leave the family, there is more acceptance of divorce and single parenthood, and young girls can now go out in the evening. Many exercise their greater personal choice by keeping to traditions, and returning to roots and folk heritage. Family va­lues and respect for elders are still important, but a generation gap and cultu­ral conflict have developed. Women have tended to overcome the difficulties of the system in Vietnam. Today’s opportunities are blocked by mental and social obstacles, making changes slow.</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ourier New" svg:font-family="'Courier New'"/>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Courier New" style:font-name-asian="Courier New" style:font-name-complex="Courier New"/>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ourier New" style:font-name-asian="Courier New" style:font-name-complex="Courier New"/>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weight="bold" style:font-weight-asian="bold" style:font-weight-complex="bold" fo:font-size="9.pt" style:font-size-asian="9.pt" style:font-size-complex="9.pt" style:font-name="Courier New" style:font-name-asian="Courier New" style:font-name-complex="Courier New" style:text-scale="100.%" fo:letter-spacing="0.000cm"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urier New" style:font-name-asian="Courier New" style:font-name-complex="Courier New"/>
    </style:style>
    <style:style style:family="text" style:name="CharStyle15" style:display-name="CharStyle15" style:parent-style-name="CharStyle14">
      <style:text-properties fo:language="pl" style:language-asian="pl" style:language-complex="pl" fo:country="PL" style:country-asian="PL" style:country-complex="P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ize="6.pt" style:font-size-asian="6.pt" style:font-size-complex="6.pt" style:font-name="Arial" style:font-name-asian="Arial" style:font-name-complex="Arial" style:text-scale="100.%" fo:letter-spacing="0.000cm" fo:color="#000000" style:text-position="0.%"/>
    </style:style>
    <style:style style:family="text" style:name="CharStyle21" style:display-name="CharStyle21"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4" style:display-name="CharStyle24" style:parent-style-name="CharStyle23">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25" style:display-name="CharStyle25" style:parent-style-name="CharStyle2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0.653cm" fo:line-height="93.%" style:page-number="auto"/>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Courier New" style:font-name-asian="Courier New" style:font-name-complex="Courier New"/>
    </style:style>
    <style:style style:family="paragraph" style:name="Style7" style:display-name="Nagłówek #2">
      <style:paragraph-properties fo:background-color="transparent" fo:margin-bottom="0.194cm" fo:text-indent="0.723cm"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ourier New" style:font-name-asian="Courier New" style:font-name-complex="Courier New"/>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urier New" style:font-name-asian="Courier New" style:font-name-complex="Courier New"/>
    </style:style>
    <style:style style:family="paragraph" style:name="Style16" style:display-name="Stopka">
      <style:paragraph-properties fo:background-color="transparent" fo:line-height="112.%" fo:margin-left="0.353cm" fo:text-indent="-0.353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8" style:display-name="Inne">
      <style:paragraph-properties fo:background-color="transparent"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2" style:display-name="Tekst treści (2)">
      <style:paragraph-properties fo:background-color="transparent" fo:line-height="122.%" fo:margin-left="0.706cm" fo:text-indent="-0.706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1">
      <style:text-properties fo:color="#000000"/>
    </style:style>
    <style:style style:family="text" style:name="T6" style:display-name="T6" style:parent-style-name="CharStyle12">
      <style:text-properties fo:language="en" style:language-asian="en" style:language-complex="en" fo:country="US" style:country-asian="US" style:country-complex="US" fo:color="#000000"/>
    </style:style>
    <style:style style:family="text" style:name="T12" style:display-name="T12" style:parent-style-name="CharStyle1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8" style:display-name="P58" style:parent-style-name="Style9">
      <style:paragraph-properties fo:background-color="transparent" fo:margin-top="0.000cm" fo:margin-bottom="0.000cm" fo:line-height="100.%" fo:margin-left="0.000cm" fo:margin-right="0.000cm" fo:text-indent="0.000cm" fo:text-align="left" style:page-number="auto">
        <style:tab-stops>
          <style:tab-stop style:position="6.706cm" style:type="right"/>
        </style:tab-stops>
      </style:paragraph-properties>
      <style:text-properties/>
    </style:style>
    <style:style style:family="paragraph" style:name="P66" style:display-name="P66" style:parent-style-name="Style9">
      <style:paragraph-properties fo:background-color="transparent" fo:margin-top="0.000cm" fo:margin-bottom="0.000cm" fo:line-height="100.%" fo:margin-left="0.000cm" fo:margin-right="0.000cm" fo:text-indent="0.000cm" fo:text-align="left" style:page-number="auto">
        <style:tab-stops>
          <style:tab-stop style:position="9.508cm" style:type="right"/>
        </style:tab-stops>
      </style:paragraph-properties>
      <style:text-properties/>
    </style:style>
    <style:style style:family="paragraph" style:name="P226" style:display-name="P226">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2.963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26"/>
      </style:header>
      <style:footer>
        <text:p text:style-name="P226"/>
      </style:footer>
    </style:master-page>
    <style:master-page style:name="PageStyle1" style:page-layout-name="Mpm1">
      <style:header>
        <text:p text:style-name="P226"/>
      </style:header>
      <style:footer>
        <text:p text:style-name="P226"/>
      </style:footer>
    </style:master-page>
    <style:master-page style:name="PageStyle2" style:page-layout-name="Mpm2">
      <style:header>
        <text:p text:style-name="P226"/>
      </style:header>
      <style:footer>
        <text:p text:style-name="P226"/>
      </style:footer>
    </style:master-page>
    <style:master-page style:name="PageStyle3" style:page-layout-name="Mpm3">
      <style:header>
        <text:p text:style-name="P226"/>
      </style:header>
      <style:footer>
        <text:p text:style-name="P226"/>
      </style:footer>
    </style:master-page>
    <style:master-page style:name="PageStyle4" style:page-layout-name="Mpm4">
      <style:header>
        <text:p text:style-name="P226"/>
      </style:header>
      <style:footer>
        <text:p text:style-name="P226"/>
      </style:footer>
    </style:master-page>
    <style:master-page style:name="PageStyle5" style:page-layout-name="Mpm5">
      <style:header>
        <text:p text:style-name="P226"/>
      </style:header>
      <style:footer>
        <text:p text:style-name="P226"/>
      </style:footer>
    </style:master-page>
    <style:master-page style:name="PageStyle6" style:page-layout-name="Mpm6">
      <style:header>
        <text:p text:style-name="P226"/>
      </style:header>
      <style:footer>
        <text:p text:style-name="P226"/>
      </style:footer>
    </style:master-page>
    <style:master-page style:name="PageStyle7" style:page-layout-name="Mpm7">
      <style:header>
        <text:p text:style-name="P226"/>
      </style:header>
      <style:footer>
        <text:p text:style-name="P226"/>
      </style:footer>
    </style:master-page>
    <style:master-page style:name="PageStyle8" style:page-layout-name="Mpm8">
      <style:header>
        <text:p text:style-name="P226"/>
      </style:header>
      <style:footer>
        <text:p text:style-name="P226"/>
      </style:footer>
    </style:master-page>
    <style:master-page style:name="PageStyle9" style:page-layout-name="Mpm9">
      <style:header>
        <text:p text:style-name="P226"/>
      </style:header>
      <style:footer>
        <text:p text:style-name="P226"/>
      </style:footer>
    </style:master-page>
    <style:master-page style:name="PageStyle10" style:page-layout-name="Mpm10">
      <style:header>
        <text:p text:style-name="P226"/>
      </style:header>
      <style:footer>
        <text:p text:style-name="P226"/>
      </style:footer>
    </style:master-page>
    <style:master-page style:name="PageStyle11" style:page-layout-name="Mpm11">
      <style:header>
        <text:p text:style-name="P226"/>
      </style:header>
      <style:footer>
        <text:p text:style-name="P226"/>
      </style:footer>
    </style:master-page>
    <style:master-page style:name="PageStyle12" style:page-layout-name="Mpm12">
      <style:header>
        <text:p text:style-name="P226"/>
      </style:header>
      <style:footer>
        <text:p text:style-name="P226"/>
      </style:footer>
    </style:master-page>
    <style:master-page style:name="PageStyle13" style:page-layout-name="Mpm13">
      <style:header>
        <text:p text:style-name="P226"/>
      </style:header>
      <style:footer>
        <text:p text:style-name="P226"/>
      </style:footer>
    </style:master-page>
    <style:master-page style:name="PageStyle14" style:page-layout-name="Mpm14">
      <style:header>
        <text:p text:style-name="P226"/>
      </style:header>
      <style:footer>
        <text:p text:style-name="P226"/>
      </style:footer>
    </style:master-page>
    <style:master-page style:name="PageStyle15" style:page-layout-name="Mpm15">
      <style:header>
        <text:p text:style-name="P226"/>
      </style:header>
      <style:footer>
        <text:p text:style-name="P226"/>
      </style:footer>
    </style:master-page>
    <style:master-page style:name="PageStyle16" style:page-layout-name="Mpm16">
      <style:header>
        <text:p text:style-name="P226"/>
      </style:header>
      <style:footer>
        <text:p text:style-name="P226"/>
      </style:footer>
    </style:master-page>
    <style:master-page style:name="PageStyle17" style:page-layout-name="Mpm17">
      <style:header>
        <text:p text:style-name="P226"/>
      </style:header>
      <style:footer>
        <text:p text:style-name="P226"/>
      </style:footer>
    </style:master-page>
    <style:master-page style:name="PageStyle18" style:page-layout-name="Mpm18">
      <style:header>
        <text:p text:style-name="P226"/>
      </style:header>
      <style:footer>
        <text:p text:style-name="P226"/>
      </style:footer>
    </style:master-page>
    <style:master-page style:name="PageStyle19" style:page-layout-name="Mpm19">
      <style:header>
        <text:p text:style-name="P226"/>
      </style:header>
      <style:footer>
        <text:p text:style-name="P226"/>
      </style:footer>
    </style:master-page>
    <style:master-page style:name="PageStyle20" style:page-layout-name="Mpm20">
      <style:header>
        <text:p text:style-name="P226"/>
      </style:header>
      <style:footer>
        <text:p text:style-name="P226"/>
      </style:footer>
    </style:master-page>
    <style:master-page style:name="PageStyle21" style:page-layout-name="Mpm21">
      <style:header>
        <text:p text:style-name="P226"/>
      </style:header>
      <style:footer>
        <text:p text:style-name="P226"/>
      </style:footer>
    </style:master-page>
    <style:master-page style:name="PageStyle22" style:page-layout-name="Mpm22">
      <style:header>
        <text:p text:style-name="P226"/>
      </style:header>
      <style:footer>
        <text:p text:style-name="P226"/>
      </style:footer>
    </style:master-page>
    <style:master-page style:name="PageStyle23" style:page-layout-name="Mpm23">
      <style:header>
        <text:p text:style-name="P226"/>
      </style:header>
      <style:footer>
        <text:p text:style-name="P22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