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.01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199cm" fo:margin-right="2.163cm" fo:line-height="122%" fo:text-indent="0cm" style:auto-text-indent="false"/>
    </style:style>
    <style:style style:name="P4" style:family="paragraph" style:parent-style-name="Heading_20_1">
      <style:paragraph-properties fo:margin-top="0cm" fo:margin-bottom="0cm" loext:contextual-spacing="false"/>
    </style:style>
    <style:style style:name="P5" style:family="paragraph" style:parent-style-name="Heading_20_1">
      <style:paragraph-properties fo:margin-top="0.568cm" fo:margin-bottom="0cm" loext:contextual-spacing="false" fo:line-height="122%"/>
    </style:style>
    <style:style style:name="P6" style:family="paragraph" style:parent-style-name="Heading_20_1">
      <style:paragraph-properties fo:margin-left="0.199cm" fo:margin-right="1.423cm" fo:margin-top="0.568cm" fo:margin-bottom="0cm" loext:contextual-spacing="false" fo:line-height="122%" fo:text-indent="-0.002cm" style:auto-text-indent="false"/>
    </style:style>
    <style:style style:name="P7" style:family="paragraph" style:parent-style-name="Heading_20_1" style:master-page-name="Converted13">
      <style:paragraph-properties fo:margin-top="0.176cm" fo:margin-bottom="0cm" loext:contextual-spacing="false" style:page-number="auto"/>
    </style:style>
    <style:style style:name="P8" style:family="paragraph" style:parent-style-name="Heading_20_1">
      <style:paragraph-properties fo:margin-top="0.566cm" fo:margin-bottom="0cm" loext:contextual-spacing="false"/>
    </style:style>
    <style:style style:name="P9" style:family="paragraph" style:parent-style-name="List_20_Paragraph" style:list-style-name="WWNum1">
      <style:paragraph-properties fo:margin-left="0.7cm" fo:margin-right="0.231cm" fo:margin-top="0.069cm" fo:margin-bottom="0cm" loext:contextual-spacing="false" fo:line-height="117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0" style:family="paragraph" style:parent-style-name="List_20_Paragraph" style:list-style-name="WWNum1">
      <style:paragraph-properties fo:margin-left="0.7cm" fo:margin-right="0.231cm" fo:margin-top="0.069cm" fo:margin-bottom="0cm" loext:contextual-spacing="false" fo:line-height="117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1" style:family="paragraph" style:parent-style-name="List_20_Paragraph" style:list-style-name="WWNum1">
      <style:paragraph-properties fo:margin-left="0.7cm" fo:margin-right="0.231cm" fo:margin-top="0cm" fo:margin-bottom="0cm" loext:contextual-spacing="false" fo:line-height="117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2" style:family="paragraph" style:parent-style-name="List_20_Paragraph" style:list-style-name="WWNum1">
      <style:paragraph-properties fo:margin-left="0.7cm" fo:margin-right="0cm" fo:margin-top="0.069cm" fo:margin-bottom="0cm" loext:contextual-spacing="false" fo:line-height="100%" fo:text-align="start" style:justify-single-word="false" fo:text-indent="-0.501cm" style:auto-text-indent="false">
        <style:tab-stops>
          <style:tab-stop style:position="0.7cm"/>
          <style:tab-stop style:position="0.702cm"/>
        </style:tab-stops>
      </style:paragraph-properties>
    </style:style>
    <style:style style:name="P13" style:family="paragraph" style:parent-style-name="List_20_Paragraph" style:list-style-name="WWNum1">
      <style:paragraph-properties fo:margin-left="0.7cm" fo:margin-right="0cm" fo:margin-top="0.069cm" fo:margin-bottom="0cm" loext:contextual-spacing="false" fo:line-height="100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4" style:family="paragraph" style:parent-style-name="List_20_Paragraph" style:list-style-name="WWNum1">
      <style:paragraph-properties fo:margin-left="0.7cm" fo:margin-right="0cm" fo:margin-top="0cm" fo:margin-bottom="0cm" loext:contextual-spacing="false" fo:line-height="0.34cm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5" style:family="paragraph" style:parent-style-name="List_20_Paragraph" style:list-style-name="WWNum1">
      <style:paragraph-properties fo:margin-left="0.7cm" fo:margin-right="0cm" fo:margin-top="0cm" fo:margin-bottom="0cm" loext:contextual-spacing="false" fo:line-height="0.342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6" style:family="paragraph" style:parent-style-name="List_20_Paragraph" style:list-style-name="WWNum1">
      <style:paragraph-properties fo:margin-left="0.7cm" fo:margin-right="0cm" fo:margin-top="0cm" fo:margin-bottom="0cm" loext:contextual-spacing="false" fo:line-height="0.342cm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7" style:family="paragraph" style:parent-style-name="List_20_Paragraph" style:list-style-name="WWNum1">
      <style:paragraph-properties fo:margin-left="0.7cm" fo:margin-right="0cm" fo:margin-top="0cm" fo:margin-bottom="0cm" loext:contextual-spacing="false" fo:line-height="0.339cm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8" style:family="paragraph" style:parent-style-name="List_20_Paragraph" style:list-style-name="WWNum1">
      <style:paragraph-properties fo:margin-left="0.7cm" fo:margin-right="0cm" fo:margin-top="0.062cm" fo:margin-bottom="0cm" loext:contextual-spacing="false" fo:line-height="100%" fo:text-align="start" style:justify-single-word="false" fo:text-indent="-0.501cm" style:auto-text-indent="false">
        <style:tab-stops>
          <style:tab-stop style:position="0.7cm"/>
          <style:tab-stop style:position="0.702cm"/>
        </style:tab-stops>
      </style:paragraph-properties>
    </style:style>
    <style:style style:name="P19" style:family="paragraph" style:parent-style-name="List_20_Paragraph" style:list-style-name="WWNum1">
      <style:paragraph-properties fo:margin-left="0.7cm" fo:margin-right="0cm" fo:margin-top="0.062cm" fo:margin-bottom="0cm" loext:contextual-spacing="false" fo:line-height="100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0" style:family="paragraph" style:parent-style-name="List_20_Paragraph" style:list-style-name="WWNum1">
      <style:paragraph-properties fo:margin-left="0.7cm" fo:margin-right="0cm" fo:margin-top="0.06cm" fo:margin-bottom="0cm" loext:contextual-spacing="false" fo:line-height="100%" fo:text-align="start" style:justify-single-word="false" fo:text-indent="-0.501cm" style:auto-text-indent="false">
        <style:tab-stops>
          <style:tab-stop style:position="0.7cm"/>
          <style:tab-stop style:position="0.702cm"/>
        </style:tab-stops>
      </style:paragraph-properties>
    </style:style>
    <style:style style:name="P21" style:family="paragraph" style:parent-style-name="List_20_Paragraph" style:list-style-name="WWNum1">
      <style:paragraph-properties fo:margin-left="0.7cm" fo:margin-right="0cm" fo:margin-top="0.058cm" fo:margin-bottom="0cm" loext:contextual-spacing="false" fo:line-height="100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2" style:family="paragraph" style:parent-style-name="List_20_Paragraph" style:list-style-name="WWNum1">
      <style:paragraph-properties fo:margin-left="0.7cm" fo:margin-right="0.233cm" fo:margin-top="0.062cm" fo:margin-bottom="0cm" loext:contextual-spacing="false" fo:line-height="117%" fo:text-align="start" style:justify-single-word="false" fo:text-indent="-0.501cm" style:auto-text-indent="false">
        <style:tab-stops>
          <style:tab-stop style:position="0.7cm"/>
          <style:tab-stop style:position="0.702cm"/>
        </style:tab-stops>
      </style:paragraph-properties>
    </style:style>
    <style:style style:name="P23" style:family="paragraph" style:parent-style-name="List_20_Paragraph" style:list-style-name="WWNum1">
      <style:paragraph-properties fo:margin-left="0.7cm" fo:margin-right="0.233cm" fo:margin-top="0.069cm" fo:margin-bottom="0cm" loext:contextual-spacing="false" fo:line-height="117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4" style:family="paragraph" style:parent-style-name="List_20_Paragraph" style:list-style-name="WWNum1">
      <style:paragraph-properties fo:margin-left="0.7cm" fo:margin-right="0.233cm" fo:margin-top="0.069cm" fo:margin-bottom="0cm" loext:contextual-spacing="false" fo:line-height="117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5" style:family="paragraph" style:parent-style-name="List_20_Paragraph" style:list-style-name="WWNum1">
      <style:paragraph-properties fo:margin-left="0.7cm" fo:margin-right="0.233cm" fo:margin-top="0cm" fo:margin-bottom="0cm" loext:contextual-spacing="false" fo:line-height="117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6" style:family="paragraph" style:parent-style-name="List_20_Paragraph" style:list-style-name="WWNum1">
      <style:paragraph-properties fo:margin-left="0.7cm" fo:margin-right="0.233cm" fo:margin-top="0.058cm" fo:margin-bottom="0cm" loext:contextual-spacing="false" fo:line-height="117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7" style:family="paragraph" style:parent-style-name="List_20_Paragraph" style:list-style-name="WWNum1">
      <style:paragraph-properties fo:margin-left="0.7cm" fo:margin-right="0.21cm" fo:margin-top="0cm" fo:margin-bottom="0cm" loext:contextual-spacing="false" fo:line-height="117%" fo:text-align="start" style:justify-single-word="false" fo:text-indent="-0.501cm" style:auto-text-indent="false">
        <style:tab-stops>
          <style:tab-stop style:position="0.7cm"/>
          <style:tab-stop style:position="0.702cm"/>
        </style:tab-stops>
      </style:paragraph-properties>
    </style:style>
    <style:style style:name="P28" style:family="paragraph" style:parent-style-name="List_20_Paragraph" style:list-style-name="WWNum1">
      <style:paragraph-properties fo:margin-left="0.7cm" fo:margin-right="0.21cm" fo:margin-top="0cm" fo:margin-bottom="0cm" loext:contextual-spacing="false" fo:line-height="117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9" style:family="paragraph" style:parent-style-name="List_20_Paragraph" style:list-style-name="WWNum1">
      <style:paragraph-properties fo:margin-left="0.7cm" fo:margin-right="0.21cm" fo:margin-top="0cm" fo:margin-bottom="0cm" loext:contextual-spacing="false" fo:line-height="117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0" style:family="paragraph" style:parent-style-name="List_20_Paragraph" style:list-style-name="WWNum1">
      <style:paragraph-properties fo:margin-left="0.7cm" fo:margin-right="0.21cm" fo:margin-top="0.069cm" fo:margin-bottom="0cm" loext:contextual-spacing="false" fo:line-height="117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1" style:family="paragraph" style:parent-style-name="List_20_Paragraph" style:list-style-name="WWNum1">
      <style:paragraph-properties fo:margin-left="0.7cm" fo:margin-right="0.222cm" fo:margin-top="0.06cm" fo:margin-bottom="0cm" loext:contextual-spacing="false" fo:line-height="117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2" style:family="paragraph" style:parent-style-name="List_20_Paragraph" style:list-style-name="WWNum1">
      <style:paragraph-properties fo:margin-left="0.7cm" fo:margin-right="0.212cm" fo:margin-top="0cm" fo:margin-bottom="0cm" loext:contextual-spacing="false" fo:line-height="117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3" style:family="paragraph" style:parent-style-name="List_20_Paragraph" style:list-style-name="WWNum1">
      <style:paragraph-properties fo:margin-left="0.7cm" fo:margin-right="0.212cm" fo:margin-top="0cm" fo:margin-bottom="0cm" loext:contextual-spacing="false" fo:line-height="117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4" style:family="paragraph" style:parent-style-name="List_20_Paragraph" style:list-style-name="WWNum1">
      <style:paragraph-properties fo:margin-left="0.7cm" fo:margin-right="0.212cm" fo:margin-top="0.06cm" fo:margin-bottom="0cm" loext:contextual-spacing="false" fo:line-height="117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5" style:family="paragraph" style:parent-style-name="List_20_Paragraph" style:list-style-name="WWNum1">
      <style:paragraph-properties fo:margin-left="0.7cm" fo:margin-right="0.212cm" fo:margin-top="0.069cm" fo:margin-bottom="0cm" loext:contextual-spacing="false" fo:line-height="117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6" style:family="paragraph" style:parent-style-name="List_20_Paragraph" style:list-style-name="WWNum1">
      <style:paragraph-properties fo:margin-left="0.7cm" fo:margin-right="0.212cm" fo:margin-top="0.055cm" fo:margin-bottom="0cm" loext:contextual-spacing="false" fo:line-height="117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7" style:family="paragraph" style:parent-style-name="List_20_Paragraph" style:list-style-name="WWNum1">
      <style:paragraph-properties fo:margin-left="0.7cm" fo:margin-right="0.212cm" fo:margin-top="0.062cm" fo:margin-bottom="0cm" loext:contextual-spacing="false" fo:line-height="117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8" style:family="paragraph" style:parent-style-name="List_20_Paragraph" style:list-style-name="WWNum1">
      <style:paragraph-properties fo:margin-left="0.7cm" fo:margin-right="0.226cm" fo:margin-top="0cm" fo:margin-bottom="0cm" loext:contextual-spacing="false" fo:line-height="117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9" style:family="paragraph" style:parent-style-name="List_20_Paragraph" style:list-style-name="WWNum1">
      <style:paragraph-properties fo:margin-left="0.7cm" fo:margin-right="0.213cm" fo:margin-top="0cm" fo:margin-bottom="0cm" loext:contextual-spacing="false" fo:line-height="117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40" style:family="paragraph" style:parent-style-name="List_20_Paragraph" style:list-style-name="WWNum1">
      <style:paragraph-properties fo:margin-left="0.7cm" fo:margin-right="0.219cm" fo:margin-top="0cm" fo:margin-bottom="0cm" loext:contextual-spacing="false" fo:line-height="117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41" style:family="paragraph" style:parent-style-name="Standard">
      <style:paragraph-properties fo:margin-left="0.684cm" fo:margin-right="0cm" fo:margin-top="0.159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684cm" fo:margin-right="0cm" fo:margin-top="0.235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185cm" fo:margin-right="2.173cm" fo:margin-top="0.201cm" fo:margin-bottom="0cm" loext:contextual-spacing="false" fo:line-height="105%" fo:text-align="start" style:justify-single-word="false" fo:text-indent="0cm" style:auto-text-indent="false"/>
    </style:style>
    <style:style style:name="P44" style:family="paragraph" style:parent-style-name="Standard">
      <style:paragraph-properties fo:margin-left="0.7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7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7cm" fo:margin-right="0cm" fo:margin-top="0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7cm" fo:margin-right="0cm" fo:margin-top="0.051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7cm" fo:margin-right="0.228cm" fo:margin-top="0.06cm" fo:margin-bottom="0cm" loext:contextual-spacing="false" fo:line-height="117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7cm" fo:margin-right="0.222cm" fo:margin-top="0.069cm" fo:margin-bottom="0cm" loext:contextual-spacing="false" fo:line-height="117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99cm" fo:margin-right="0.196cm" fo:margin-top="0.353cm" fo:margin-bottom="0cm" loext:contextual-spacing="false" fo:line-height="120%" fo:text-align="start" style:justify-single-word="false" fo:text-indent="0cm" style:auto-text-indent="false"/>
    </style:style>
    <style:style style:name="P51" style:family="paragraph" style:parent-style-name="Standard">
      <style:paragraph-properties fo:margin-left="0.7cm" fo:margin-right="0.233cm" fo:margin-top="0.086cm" fo:margin-bottom="0cm" loext:contextual-spacing="false" fo:line-height="120%" fo:text-align="justify" style:justify-single-word="false" fo:text-indent="-0.501cm" style:auto-text-indent="false"/>
    </style:style>
    <style:style style:name="P52" style:family="paragraph" style:parent-style-name="Standard">
      <style:paragraph-properties fo:margin-left="0.7cm" fo:margin-right="0.233cm" fo:margin-top="0cm" fo:margin-bottom="0cm" loext:contextual-spacing="false" fo:line-height="120%" fo:text-align="justify" style:justify-single-word="false" fo:text-indent="-0.501cm" style:auto-text-indent="false"/>
    </style:style>
    <style:style style:name="P53" style:family="paragraph" style:parent-style-name="Standard">
      <style:paragraph-properties fo:margin-left="0.7cm" fo:margin-right="0.233cm" fo:margin-top="0.002cm" fo:margin-bottom="0cm" loext:contextual-spacing="false" fo:line-height="120%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0.7cm" fo:margin-right="0.22cm" fo:margin-top="0.002cm" fo:margin-bottom="0cm" loext:contextual-spacing="false" fo:line-height="120%" fo:text-align="justify" style:justify-single-word="false" fo:text-indent="-0.501cm" style:auto-text-indent="false"/>
    </style:style>
    <style:style style:name="P55" style:family="paragraph" style:parent-style-name="Standard">
      <style:paragraph-properties fo:margin-left="0.7cm" fo:margin-right="0.206cm" fo:margin-top="0cm" fo:margin-bottom="0cm" loext:contextual-spacing="false" fo:line-height="120%" fo:text-align="justify" style:justify-single-word="false" fo:text-indent="-0.501cm" style:auto-text-indent="false"/>
    </style:style>
    <style:style style:name="P56" style:family="paragraph" style:parent-style-name="Standard">
      <style:paragraph-properties fo:margin-left="0.7cm" fo:margin-right="0.206cm" fo:margin-top="0.002cm" fo:margin-bottom="0cm" loext:contextual-spacing="false" fo:line-height="120%" fo:text-align="justify" style:justify-single-word="false" fo:text-indent="-0.501cm" style:auto-text-indent="false"/>
    </style:style>
    <style:style style:name="P57" style:family="paragraph" style:parent-style-name="Standard">
      <style:paragraph-properties fo:margin-left="0.7cm" fo:margin-right="0.231cm" fo:margin-top="0.002cm" fo:margin-bottom="0cm" loext:contextual-spacing="false" fo:line-height="120%" fo:text-align="justify" style:justify-single-word="false" fo:text-indent="-0.501cm" style:auto-text-indent="false"/>
    </style:style>
    <style:style style:name="P58" style:family="paragraph" style:parent-style-name="Standard">
      <style:paragraph-properties fo:margin-left="0.7cm" fo:margin-right="0.231cm" fo:margin-top="0cm" fo:margin-bottom="0cm" loext:contextual-spacing="false" fo:line-height="120%" fo:text-align="justify" style:justify-single-word="false" fo:text-indent="-0.501cm" style:auto-text-indent="false"/>
    </style:style>
    <style:style style:name="P59" style:family="paragraph" style:parent-style-name="Standard">
      <style:paragraph-properties fo:margin-left="0.7cm" fo:margin-right="0.231cm" fo:margin-top="0.086cm" fo:margin-bottom="0cm" loext:contextual-spacing="false" fo:line-height="120%" fo:text-align="justify" style:justify-single-word="false" fo:text-indent="-0.501cm" style:auto-text-indent="false"/>
    </style:style>
    <style:style style:name="P60" style:family="paragraph" style:parent-style-name="Standard">
      <style:paragraph-properties fo:margin-left="0.199cm" fo:margin-right="0cm" fo:margin-top="0.085cm" fo:margin-bottom="0cm" loext:contextual-spacing="false" fo:line-height="120%" fo:text-align="start" style:justify-single-word="false" fo:text-indent="0cm" style:auto-text-indent="false"/>
    </style:style>
    <style:style style:name="P61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0.199cm" fo:margin-right="4.9cm" fo:margin-top="0cm" fo:margin-bottom="0cm" loext:contextual-spacing="false" fo:line-height="120%" fo:text-align="start" style:justify-single-word="false" fo:text-indent="0cm" style:auto-text-indent="false"/>
    </style:style>
    <style:style style:name="P63" style:family="paragraph" style:parent-style-name="Standard" style:master-page-name="Converted14">
      <style:paragraph-properties fo:margin-left="0.7cm" fo:margin-right="0.226cm" fo:margin-top="0.183cm" fo:margin-bottom="0cm" loext:contextual-spacing="false" fo:line-height="120%" fo:text-align="start" style:justify-single-word="false" fo:text-indent="-0.501cm" style:auto-text-indent="false" style:page-number="auto"/>
    </style:style>
    <style:style style:name="P64" style:family="paragraph" style:parent-style-name="Standard">
      <style:paragraph-properties fo:margin-left="0.7cm" fo:margin-right="0.226cm" fo:margin-top="0.002cm" fo:margin-bottom="0cm" loext:contextual-spacing="false" fo:line-height="120%" fo:text-align="start" style:justify-single-word="false" fo:text-indent="-0.501cm" style:auto-text-indent="false"/>
    </style:style>
    <style:style style:name="P65" style:family="paragraph" style:parent-style-name="Standard">
      <style:paragraph-properties fo:margin-left="0.199cm" fo:margin-right="1.423cm" fo:margin-top="0.388cm" fo:margin-bottom="0cm" loext:contextual-spacing="false" fo:line-height="122%" fo:text-align="start" style:justify-single-word="false" fo:text-indent="0cm" style:auto-text-indent="false"/>
    </style:style>
    <style:style style:name="P66" style:family="paragraph" style:parent-style-name="Text_20_body">
      <style:text-properties fo:font-size="10pt" style:font-size-asian="10pt"/>
    </style:style>
    <style:style style:name="P67" style:family="paragraph" style:parent-style-name="Text_20_body">
      <style:paragraph-properties fo:line-height="5%"/>
      <style:text-properties fo:font-size="10pt" style:font-size-asian="10pt"/>
    </style:style>
    <style:style style:name="P68" style:family="paragraph" style:parent-style-name="Text_20_body">
      <style:text-properties style:font-name="Arial" fo:font-size="10pt" style:font-size-asian="10pt"/>
    </style:style>
    <style:style style:name="P69" style:family="paragraph" style:parent-style-name="Text_20_body">
      <style:text-properties style:font-name="Arial" fo:font-size="9.5pt" style:font-size-asian="9.5pt"/>
    </style:style>
    <style:style style:name="P70" style:family="paragraph" style:parent-style-name="Text_20_body">
      <style:paragraph-properties fo:line-height="5%"/>
      <style:text-properties fo:font-size="1pt" style:font-size-asian="1pt"/>
    </style:style>
    <style:style style:name="P71" style:family="paragraph" style:parent-style-name="Text_20_body">
      <style:paragraph-properties fo:margin-left="0.199cm" fo:margin-right="0.231cm" fo:margin-top="0.201cm" fo:margin-bottom="0cm" loext:contextual-spacing="false" fo:line-height="120%" fo:text-align="justify" style:justify-single-word="false" fo:text-indent="-0.002cm" style:auto-text-indent="false"/>
    </style:style>
    <style:style style:name="P72" style:family="paragraph" style:parent-style-name="Text_20_body">
      <style:paragraph-properties fo:margin-left="0.199cm" fo:margin-right="0.231cm" fo:margin-top="0.004cm" fo:margin-bottom="0cm" loext:contextual-spacing="false" fo:line-height="120%" fo:text-align="justify" style:justify-single-word="false" fo:text-indent="0.499cm" style:auto-text-indent="false"/>
    </style:style>
    <style:style style:name="P73" style:family="paragraph" style:parent-style-name="Text_20_body">
      <style:paragraph-properties fo:margin-left="0.199cm" fo:margin-right="0.231cm" fo:margin-top="0.002cm" fo:margin-bottom="0cm" loext:contextual-spacing="false" fo:line-height="120%" fo:text-align="justify" style:justify-single-word="false" fo:text-indent="0.499cm" style:auto-text-indent="false"/>
    </style:style>
    <style:style style:name="P74" style:family="paragraph" style:parent-style-name="Text_20_body">
      <style:paragraph-properties fo:margin-left="0.199cm" fo:margin-right="0.231cm" fo:margin-top="0.007cm" fo:margin-bottom="0cm" loext:contextual-spacing="false" fo:line-height="120%" fo:text-align="justify" style:justify-single-word="false" fo:text-indent="0.499cm" style:auto-text-indent="false"/>
    </style:style>
    <style:style style:name="P75" style:family="paragraph" style:parent-style-name="Text_20_body">
      <style:paragraph-properties fo:margin-left="0.199cm" fo:margin-right="0.231cm" fo:margin-top="0.005cm" fo:margin-bottom="0cm" loext:contextual-spacing="false" fo:line-height="120%" fo:text-align="justify" style:justify-single-word="false" fo:text-indent="0.499cm" style:auto-text-indent="false"/>
    </style:style>
    <style:style style:name="P76" style:family="paragraph" style:parent-style-name="Text_20_body" style:master-page-name="Converted7">
      <style:paragraph-properties fo:margin-left="0.199cm" fo:margin-right="0.231cm" fo:margin-top="0.183cm" fo:margin-bottom="0cm" loext:contextual-spacing="false" fo:line-height="120%" fo:text-align="justify" style:justify-single-word="false" fo:text-indent="0.499cm" style:auto-text-indent="false" style:page-number="auto"/>
    </style:style>
    <style:style style:name="P77" style:family="paragraph" style:parent-style-name="Text_20_body">
      <style:paragraph-properties fo:margin-left="0.199cm" fo:margin-right="0.231cm" fo:margin-top="0.085cm" fo:margin-bottom="0cm" loext:contextual-spacing="false" fo:line-height="120%" fo:text-align="justify" style:justify-single-word="false" fo:text-indent="0.499cm" style:auto-text-indent="false"/>
    </style:style>
    <style:style style:name="P78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79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80" style:family="paragraph" style:parent-style-name="Text_20_body" style:master-page-name="Converted1">
      <style:paragraph-properties fo:margin-left="0.199cm" fo:margin-right="0.231cm" fo:margin-top="0.183cm" fo:margin-bottom="0cm" loext:contextual-spacing="false" fo:line-height="120%" fo:text-align="justify" style:justify-single-word="false" fo:text-indent="0cm" style:auto-text-indent="false" style:page-number="auto"/>
    </style:style>
    <style:style style:name="P81" style:family="paragraph" style:parent-style-name="Text_20_body" style:master-page-name="Converted5">
      <style:paragraph-properties fo:margin-left="0.199cm" fo:margin-right="0.231cm" fo:margin-top="0.183cm" fo:margin-bottom="0cm" loext:contextual-spacing="false" fo:line-height="120%" fo:text-align="justify" style:justify-single-word="false" fo:text-indent="0cm" style:auto-text-indent="false" style:page-number="auto"/>
    </style:style>
    <style:style style:name="P82" style:family="paragraph" style:parent-style-name="Text_20_body" style:master-page-name="Converted8">
      <style:paragraph-properties fo:margin-left="0.199cm" fo:margin-right="0.231cm" fo:margin-top="0.183cm" fo:margin-bottom="0cm" loext:contextual-spacing="false" fo:line-height="120%" fo:text-align="justify" style:justify-single-word="false" fo:text-indent="0cm" style:auto-text-indent="false" style:page-number="auto"/>
    </style:style>
    <style:style style:name="P83" style:family="paragraph" style:parent-style-name="Text_20_body" style:master-page-name="Converted12">
      <style:paragraph-properties fo:margin-left="0.199cm" fo:margin-right="0.231cm" fo:margin-top="0.183cm" fo:margin-bottom="0cm" loext:contextual-spacing="false" fo:line-height="120%" fo:text-align="justify" style:justify-single-word="false" fo:text-indent="0cm" style:auto-text-indent="false" style:page-number="auto"/>
    </style:style>
    <style:style style:name="P84" style:family="paragraph" style:parent-style-name="Text_20_body">
      <style:paragraph-properties fo:margin-left="0.199cm" fo:margin-right="0.231cm" fo:margin-top="0.233cm" fo:margin-bottom="0cm" loext:contextual-spacing="false" fo:line-height="120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199cm" fo:margin-right="0.231cm" fo:margin-top="0.002cm" fo:margin-bottom="0cm" loext:contextual-spacing="false" fo:line-height="120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199cm" fo:margin-right="0.231cm" fo:margin-top="0.353cm" fo:margin-bottom="0cm" loext:contextual-spacing="false" fo:line-height="120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199cm" fo:margin-right="0.231cm" fo:margin-top="0.162cm" fo:margin-bottom="0cm" loext:contextual-spacing="false" fo:line-height="120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199cm" fo:margin-right="0cm" fo:margin-top="0.002cm" fo:margin-bottom="0cm" loext:contextual-spacing="false" fo:text-indent="0cm" style:auto-text-indent="false"/>
    </style:style>
    <style:style style:name="P89" style:family="paragraph" style:parent-style-name="Text_20_body">
      <style:paragraph-properties fo:margin-left="0.199cm" fo:margin-right="0cm" fo:margin-top="0.035cm" fo:margin-bottom="0cm" loext:contextual-spacing="false" fo:text-indent="0cm" style:auto-text-indent="false"/>
    </style:style>
    <style:style style:name="P90" style:family="paragraph" style:parent-style-name="Text_20_body">
      <style:paragraph-properties fo:margin-left="0.199cm" fo:margin-right="0cm" fo:margin-top="0.007cm" fo:margin-bottom="0cm" loext:contextual-spacing="false" fo:text-indent="0cm" style:auto-text-indent="false"/>
    </style:style>
    <style:style style:name="P91" style:family="paragraph" style:parent-style-name="Text_20_body">
      <style:paragraph-properties fo:margin-left="0.199cm" fo:margin-right="0.205cm" fo:margin-top="0.086cm" fo:margin-bottom="0cm" loext:contextual-spacing="false" fo:line-height="120%" fo:text-align="justify" style:justify-single-word="false" fo:text-indent="0.499cm" style:auto-text-indent="false"/>
    </style:style>
    <style:style style:name="P92" style:family="paragraph" style:parent-style-name="Text_20_body">
      <style:paragraph-properties fo:margin-left="0.199cm" fo:margin-right="0.205cm" fo:margin-top="0.002cm" fo:margin-bottom="0cm" loext:contextual-spacing="false" fo:line-height="120%" fo:text-align="justify" style:justify-single-word="false" fo:text-indent="0.499cm" style:auto-text-indent="false"/>
    </style:style>
    <style:style style:name="P93" style:family="paragraph" style:parent-style-name="Text_20_body">
      <style:paragraph-properties fo:margin-left="0.199cm" fo:margin-right="0.205cm" fo:margin-top="0.002cm" fo:margin-bottom="0cm" loext:contextual-spacing="false" fo:line-height="120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199cm" fo:margin-right="0.205cm" fo:margin-top="0.233cm" fo:margin-bottom="0cm" loext:contextual-spacing="false" fo:line-height="120%" fo:text-align="justify" style:justify-single-word="false" fo:text-indent="0cm" style:auto-text-indent="false"/>
    </style:style>
    <style:style style:name="P95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96" style:family="paragraph" style:parent-style-name="Text_20_body" style:master-page-name="Converted2">
      <style:paragraph-properties fo:margin-left="0.199cm" fo:margin-right="0.229cm" fo:margin-top="0.183cm" fo:margin-bottom="0cm" loext:contextual-spacing="false" fo:line-height="120%" fo:text-align="justify" style:justify-single-word="false" fo:text-indent="0.499cm" style:auto-text-indent="false" style:page-number="auto"/>
    </style:style>
    <style:style style:name="P97" style:family="paragraph" style:parent-style-name="Text_20_body">
      <style:paragraph-properties fo:margin-left="0.199cm" fo:margin-right="0.206cm" fo:margin-top="0.007cm" fo:margin-bottom="0cm" loext:contextual-spacing="false" fo:line-height="120%" fo:text-align="justify" style:justify-single-word="false" fo:text-indent="0.499cm" style:auto-text-indent="false"/>
    </style:style>
    <style:style style:name="P98" style:family="paragraph" style:parent-style-name="Text_20_body" style:master-page-name="Converted6">
      <style:paragraph-properties fo:margin-left="0.199cm" fo:margin-right="0.206cm" fo:margin-top="0.183cm" fo:margin-bottom="0cm" loext:contextual-spacing="false" fo:line-height="120%" fo:text-align="justify" style:justify-single-word="false" fo:text-indent="0.499cm" style:auto-text-indent="false" style:page-number="auto"/>
    </style:style>
    <style:style style:name="P99" style:family="paragraph" style:parent-style-name="Text_20_body">
      <style:paragraph-properties fo:margin-left="0.199cm" fo:margin-right="0.206cm" fo:margin-top="0.005cm" fo:margin-bottom="0cm" loext:contextual-spacing="false" fo:line-height="120%" fo:text-align="justify" style:justify-single-word="false" fo:text-indent="0.499cm" style:auto-text-indent="false"/>
    </style:style>
    <style:style style:name="P100" style:family="paragraph" style:parent-style-name="Text_20_body">
      <style:paragraph-properties fo:margin-left="0.199cm" fo:margin-right="0.206cm" fo:margin-top="0.004cm" fo:margin-bottom="0cm" loext:contextual-spacing="false" fo:line-height="120%" fo:text-align="justify" style:justify-single-word="false" fo:text-indent="0.499cm" style:auto-text-indent="false"/>
    </style:style>
    <style:style style:name="P101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102" style:family="paragraph" style:parent-style-name="Text_20_body" style:master-page-name="Converted3">
      <style:paragraph-properties fo:margin-left="0.199cm" fo:margin-right="0.206cm" fo:margin-top="0.183cm" fo:margin-bottom="0cm" loext:contextual-spacing="false" fo:line-height="120%" fo:text-align="justify" style:justify-single-word="false" fo:text-indent="0cm" style:auto-text-indent="false" style:page-number="auto"/>
    </style:style>
    <style:style style:name="P103" style:family="paragraph" style:parent-style-name="Text_20_body" style:master-page-name="Converted4">
      <style:paragraph-properties fo:margin-left="0.199cm" fo:margin-right="0.206cm" fo:margin-top="0.183cm" fo:margin-bottom="0cm" loext:contextual-spacing="false" fo:line-height="120%" fo:text-align="justify" style:justify-single-word="false" fo:text-indent="0cm" style:auto-text-indent="false" style:page-number="auto"/>
    </style:style>
    <style:style style:name="P104" style:family="paragraph" style:parent-style-name="Text_20_body" style:master-page-name="Converted11">
      <style:paragraph-properties fo:margin-left="0.199cm" fo:margin-right="0.206cm" fo:margin-top="0.183cm" fo:margin-bottom="0cm" loext:contextual-spacing="false" fo:line-height="120%" fo:text-align="justify" style:justify-single-word="false" fo:text-indent="0cm" style:auto-text-indent="false" style:page-number="auto"/>
    </style:style>
    <style:style style:name="P105" style:family="paragraph" style:parent-style-name="Text_20_body">
      <style:paragraph-properties fo:margin-left="0.199cm" fo:margin-right="0.206cm" fo:margin-top="0.351cm" fo:margin-bottom="0cm" loext:contextual-spacing="false" fo:line-height="120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199cm" fo:margin-right="0.206cm" fo:margin-top="0.353cm" fo:margin-bottom="0cm" loext:contextual-spacing="false" fo:line-height="120%" fo:text-align="justify" style:justify-single-word="false" fo:text-indent="0cm" style:auto-text-indent="false"/>
    </style:style>
    <style:style style:name="P107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108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109" style:family="paragraph" style:parent-style-name="Text_20_body">
      <style:paragraph-properties fo:margin-top="0.004cm" fo:margin-bottom="0cm" loext:contextual-spacing="false"/>
      <style:text-properties fo:font-size="16pt" style:font-size-asian="16pt"/>
    </style:style>
    <style:style style:name="P110" style:family="paragraph" style:parent-style-name="Text_20_body">
      <style:paragraph-properties fo:margin-left="0.199cm" fo:margin-right="0.22cm" fo:margin-top="0.004cm" fo:margin-bottom="0cm" loext:contextual-spacing="false" fo:line-height="120%" fo:text-align="justify" style:justify-single-word="false" fo:text-indent="0.499cm" style:auto-text-indent="false"/>
    </style:style>
    <style:style style:name="P111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12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113" style:family="paragraph" style:parent-style-name="Text_20_body">
      <style:paragraph-properties fo:margin-left="0.198cm" fo:margin-right="0.206cm" fo:margin-top="0.353cm" fo:margin-bottom="0cm" loext:contextual-spacing="false" fo:line-height="120%" fo:text-align="end" style:justify-single-word="false" fo:text-indent="0cm" style:auto-text-indent="false"/>
    </style:style>
    <style:style style:name="P114" style:family="paragraph" style:parent-style-name="Text_20_body" style:master-page-name="Converted9">
      <style:paragraph-properties fo:margin-left="0.198cm" fo:margin-right="0.206cm" fo:margin-top="0.183cm" fo:margin-bottom="0cm" loext:contextual-spacing="false" fo:line-height="118%" fo:text-align="end" style:justify-single-word="false" fo:text-indent="0cm" style:auto-text-indent="false" style:page-number="auto"/>
    </style:style>
    <style:style style:name="P115" style:family="paragraph" style:parent-style-name="Text_20_body" style:master-page-name="Converted10">
      <style:paragraph-properties fo:margin-left="0.198cm" fo:margin-right="0.206cm" fo:margin-top="0.183cm" fo:margin-bottom="0cm" loext:contextual-spacing="false" fo:line-height="120%" fo:text-align="end" style:justify-single-word="false" fo:text-indent="0cm" style:auto-text-indent="false" style:page-number="auto"/>
    </style:style>
    <style:style style:name="P116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117" style:family="paragraph" style:parent-style-name="Text_20_body">
      <style:paragraph-properties fo:margin-top="0.012cm" fo:margin-bottom="0cm" loext:contextual-spacing="false"/>
      <style:text-properties fo:font-size="5.5pt" style:font-size-asian="5.5pt"/>
    </style:style>
    <style:style style:name="P118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119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120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121" style:family="paragraph" style:parent-style-name="Text_20_body">
      <style:paragraph-properties fo:margin-left="0.7cm" fo:margin-right="0.231cm" fo:line-height="120%" fo:text-align="justify" style:justify-single-word="false" fo:text-indent="-0.501cm" style:auto-text-indent="false"/>
    </style:style>
    <style:style style:name="P122" style:family="paragraph" style:parent-style-name="Text_20_body">
      <style:paragraph-properties fo:margin-left="0.7cm" fo:margin-right="0cm" fo:margin-top="0.002cm" fo:margin-bottom="0cm" loext:contextual-spacing="false" fo:text-indent="0cm" style:auto-text-indent="false"/>
    </style:style>
    <style:style style:name="P123" style:family="paragraph" style:parent-style-name="Text_20_body">
      <style:paragraph-properties fo:margin-left="0.7cm" fo:margin-right="0cm" fo:margin-top="0.086cm" fo:margin-bottom="0cm" loext:contextual-spacing="false" fo:text-indent="0cm" style:auto-text-indent="false"/>
    </style:style>
    <style:style style:name="P12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4pt" style:font-size-asian="14pt"/>
    </style:style>
    <style:style style:name="T2" style:family="text">
      <style:text-properties style:font-name="Arial" fo:font-size="14pt" style:font-size-asian="14pt" style:text-scale="95%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1pt" style:font-size-asian="11pt" style:text-scale="90%"/>
    </style:style>
    <style:style style:name="T5" style:family="text">
      <style:text-properties style:font-name="Arial" fo:font-size="9pt" style:font-size-asian="9pt"/>
    </style:style>
    <style:style style:name="T6" style:family="text">
      <style:text-properties style:font-name="Arial" fo:font-size="9pt" style:font-size-asian="9pt" style:text-scale="110%"/>
    </style:style>
    <style:style style:name="T7" style:family="text">
      <style:text-properties style:font-name="Arial" fo:font-size="9pt" fo:letter-spacing="-0.009cm" style:font-size-asian="9pt"/>
    </style:style>
    <style:style style:name="T8" style:family="text">
      <style:text-properties style:font-name="Arial" fo:font-size="9pt" fo:letter-spacing="-0.012cm" style:font-size-asian="9pt"/>
    </style:style>
    <style:style style:name="T9" style:family="text">
      <style:text-properties style:font-name="Calibri" fo:font-size="18pt" fo:font-weight="bold" style:font-size-asian="18pt" style:font-weight-asian="bold"/>
    </style:style>
    <style:style style:name="T10" style:family="text">
      <style:text-properties style:font-name="Calibri" fo:font-size="18pt" fo:font-weight="bold" style:font-size-asian="18pt" style:font-weight-asian="bold" style:text-scale="110%"/>
    </style:style>
    <style:style style:name="T11" style:family="text">
      <style:text-properties style:font-name="Calibri" fo:font-size="18pt" fo:letter-spacing="-0.067cm" fo:font-weight="bold" style:font-size-asian="18pt" style:font-weight-asian="bold" style:text-scale="110%"/>
    </style:style>
    <style:style style:name="T12" style:family="text">
      <style:text-properties style:font-name="Calibri" fo:font-size="18pt" fo:letter-spacing="-0.067cm" fo:font-style="italic" fo:font-weight="bold" style:font-size-asian="18pt" style:font-style-asian="italic" style:font-weight-asian="bold" style:text-scale="110%"/>
    </style:style>
    <style:style style:name="T13" style:family="text">
      <style:text-properties style:font-name="Calibri" fo:font-size="18pt" fo:letter-spacing="-0.065cm" fo:font-weight="bold" style:font-size-asian="18pt" style:font-weight-asian="bold" style:text-scale="110%"/>
    </style:style>
    <style:style style:name="T14" style:family="text">
      <style:text-properties style:font-name="Calibri" fo:font-size="18pt" fo:letter-spacing="-0.065cm" fo:font-style="italic" fo:font-weight="bold" style:font-size-asian="18pt" style:font-style-asian="italic" style:font-weight-asian="bold" style:text-scale="110%"/>
    </style:style>
    <style:style style:name="T15" style:family="text">
      <style:text-properties style:font-name="Calibri" fo:font-size="18pt" fo:letter-spacing="-0.012cm" fo:font-style="italic" fo:font-weight="bold" style:font-size-asian="18pt" style:font-style-asian="italic" style:font-weight-asian="bold" style:text-scale="110%"/>
    </style:style>
    <style:style style:name="T16" style:family="text">
      <style:text-properties style:font-name="Calibri" fo:font-size="18pt" fo:font-style="italic" fo:font-weight="bold" style:font-size-asian="18pt" style:font-style-asian="italic" style:font-weight-asian="bold" style:text-scale="110%"/>
    </style:style>
    <style:style style:name="T17" style:family="text">
      <style:text-properties style:font-name="Calibri" fo:font-size="18pt" fo:letter-spacing="-0.007cm" fo:font-weight="bold" style:font-size-asian="18pt" style:font-weight-asian="bold" style:text-scale="110%"/>
    </style:style>
    <style:style style:name="T18" style:family="text">
      <style:text-properties style:font-name="Calibri" fo:font-size="10.5pt" fo:font-weight="bold" style:font-size-asian="10.5pt" style:font-weight-asian="bold"/>
    </style:style>
    <style:style style:name="T19" style:family="text">
      <style:text-properties style:font-name="Calibri" fo:font-size="10.5pt" fo:font-weight="bold" style:font-size-asian="10.5pt" style:font-weight-asian="bold" style:text-scale="110%"/>
    </style:style>
    <style:style style:name="T20" style:family="text">
      <style:text-properties style:font-name="Calibri" fo:font-size="10.5pt" fo:letter-spacing="-0.034cm" fo:font-weight="bold" style:font-size-asian="10.5pt" style:font-weight-asian="bold" style:text-scale="110%"/>
    </style:style>
    <style:style style:name="T21" style:family="text">
      <style:text-properties style:font-name="Calibri" fo:font-size="10.5pt" fo:letter-spacing="-0.032cm" fo:font-weight="bold" style:font-size-asian="10.5pt" style:font-weight-asian="bold" style:text-scale="110%"/>
    </style:style>
    <style:style style:name="T22" style:family="text">
      <style:text-properties style:font-name="Calibri" fo:font-size="10.5pt" fo:letter-spacing="-0.007cm" fo:font-weight="bold" style:font-size-asian="10.5pt" style:font-weight-asian="bold" style:text-scale="110%"/>
    </style:style>
    <style:style style:name="T23" style:family="text">
      <style:text-properties style:font-name="Calibri" fo:font-size="10.5pt" fo:letter-spacing="-0.037cm" fo:font-weight="bold" style:font-size-asian="10.5pt" style:font-weight-asian="bold" style:text-scale="110%"/>
    </style:style>
    <style:style style:name="T24" style:family="text">
      <style:text-properties fo:letter-spacing="-0.025cm"/>
    </style:style>
    <style:style style:name="T25" style:family="text">
      <style:text-properties fo:letter-spacing="-0.025cm" fo:font-style="italic" style:font-style-asian="italic"/>
    </style:style>
    <style:style style:name="T26" style:family="text">
      <style:text-properties fo:letter-spacing="-0.025cm" style:text-scale="95%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style:font-style-asian="italic" style:text-scale="95%"/>
    </style:style>
    <style:style style:name="T29" style:family="text">
      <style:text-properties fo:font-style="italic" style:font-style-asian="italic" style:text-scale="92%"/>
    </style:style>
    <style:style style:name="T30" style:family="text">
      <style:text-properties fo:font-style="italic" style:font-style-asian="italic" style:text-scale="113%"/>
    </style:style>
    <style:style style:name="T31" style:family="text">
      <style:text-properties fo:letter-spacing="-0.032cm"/>
    </style:style>
    <style:style style:name="T32" style:family="text">
      <style:text-properties fo:letter-spacing="-0.032cm" fo:font-style="italic" style:font-style-asian="italic"/>
    </style:style>
    <style:style style:name="T33" style:family="text">
      <style:text-properties fo:letter-spacing="-0.032cm" fo:font-style="italic" style:font-style-asian="italic" style:text-scale="95%"/>
    </style:style>
    <style:style style:name="T34" style:family="text">
      <style:text-properties style:text-position="58% 100%" fo:font-size="6pt" style:font-size-asian="6pt"/>
    </style:style>
    <style:style style:name="T35" style:family="text">
      <style:text-properties style:text-position="58% 100%" fo:font-size="6pt" fo:letter-spacing="0.025cm" style:font-size-asian="6pt"/>
    </style:style>
    <style:style style:name="T36" style:family="text">
      <style:text-properties style:text-position="58% 100%" fo:font-size="6pt" fo:letter-spacing="-0.005cm" style:font-size-asian="6pt"/>
    </style:style>
    <style:style style:name="T37" style:family="text">
      <style:text-properties style:text-position="58% 100%" fo:font-size="6pt" fo:letter-spacing="0.028cm" style:font-size-asian="6pt"/>
    </style:style>
    <style:style style:name="T38" style:family="text">
      <style:text-properties style:text-position="58% 100%" fo:font-size="6pt" fo:letter-spacing="0.023cm" style:font-size-asian="6pt"/>
    </style:style>
    <style:style style:name="T39" style:family="text">
      <style:text-properties fo:letter-spacing="-0.048cm"/>
    </style:style>
    <style:style style:name="T40" style:family="text">
      <style:text-properties fo:letter-spacing="-0.048cm" style:text-scale="95%"/>
    </style:style>
    <style:style style:name="T41" style:family="text">
      <style:text-properties fo:letter-spacing="-0.048cm" fo:font-style="italic" style:font-style-asian="italic"/>
    </style:style>
    <style:style style:name="T42" style:family="text">
      <style:text-properties fo:letter-spacing="-0.046cm"/>
    </style:style>
    <style:style style:name="T43" style:family="text">
      <style:text-properties fo:letter-spacing="-0.046cm" fo:font-style="italic" style:font-style-asian="italic"/>
    </style:style>
    <style:style style:name="T44" style:family="text">
      <style:text-properties fo:letter-spacing="-0.046cm" style:text-scale="95%"/>
    </style:style>
    <style:style style:name="T45" style:family="text">
      <style:text-properties fo:letter-spacing="-0.06cm"/>
    </style:style>
    <style:style style:name="T46" style:family="text">
      <style:text-properties fo:letter-spacing="-0.028cm"/>
    </style:style>
    <style:style style:name="T47" style:family="text">
      <style:text-properties fo:letter-spacing="-0.028cm" fo:font-style="italic" style:font-style-asian="italic"/>
    </style:style>
    <style:style style:name="T48" style:family="text">
      <style:text-properties fo:letter-spacing="-0.021cm"/>
    </style:style>
    <style:style style:name="T49" style:family="text">
      <style:text-properties fo:letter-spacing="-0.021cm" fo:font-style="italic" style:font-style-asian="italic"/>
    </style:style>
    <style:style style:name="T50" style:family="text">
      <style:text-properties fo:letter-spacing="-0.039cm"/>
    </style:style>
    <style:style style:name="T51" style:family="text">
      <style:text-properties fo:letter-spacing="-0.039cm" fo:font-style="italic" style:font-style-asian="italic"/>
    </style:style>
    <style:style style:name="T52" style:family="text">
      <style:text-properties fo:letter-spacing="-0.026cm"/>
    </style:style>
    <style:style style:name="T53" style:family="text">
      <style:text-properties fo:letter-spacing="-0.026cm" style:text-scale="95%"/>
    </style:style>
    <style:style style:name="T54" style:family="text">
      <style:text-properties fo:letter-spacing="-0.026cm" fo:font-style="italic" style:font-style-asian="italic"/>
    </style:style>
    <style:style style:name="T55" style:family="text">
      <style:text-properties fo:letter-spacing="-0.004cm"/>
    </style:style>
    <style:style style:name="T56" style:family="text">
      <style:text-properties fo:letter-spacing="-0.004cm" style:text-scale="100%"/>
    </style:style>
    <style:style style:name="T57" style:family="text">
      <style:text-properties fo:letter-spacing="-0.004cm" style:text-scale="99%"/>
    </style:style>
    <style:style style:name="T58" style:family="text">
      <style:text-properties fo:letter-spacing="-0.004cm" style:text-scale="98%"/>
    </style:style>
    <style:style style:name="T59" style:family="text">
      <style:text-properties fo:letter-spacing="-0.004cm" style:text-scale="94%"/>
    </style:style>
    <style:style style:name="T60" style:family="text">
      <style:text-properties fo:letter-spacing="-0.004cm" style:text-scale="96%"/>
    </style:style>
    <style:style style:name="T61" style:family="text">
      <style:text-properties fo:letter-spacing="-0.004cm" fo:font-style="italic" style:font-style-asian="italic"/>
    </style:style>
    <style:style style:name="T62" style:family="text">
      <style:text-properties fo:letter-spacing="-0.014cm"/>
    </style:style>
    <style:style style:name="T63" style:family="text">
      <style:text-properties fo:letter-spacing="-0.012cm"/>
    </style:style>
    <style:style style:name="T64" style:family="text">
      <style:text-properties fo:letter-spacing="-0.044cm"/>
    </style:style>
    <style:style style:name="T65" style:family="text">
      <style:text-properties fo:letter-spacing="-0.044cm" fo:font-style="italic" style:font-style-asian="italic"/>
    </style:style>
    <style:style style:name="T66" style:family="text">
      <style:text-properties fo:letter-spacing="-0.037cm"/>
    </style:style>
    <style:style style:name="T67" style:family="text">
      <style:text-properties fo:letter-spacing="-0.055cm"/>
    </style:style>
    <style:style style:name="T68" style:family="text">
      <style:text-properties fo:letter-spacing="-0.035cm"/>
    </style:style>
    <style:style style:name="T69" style:family="text">
      <style:text-properties fo:letter-spacing="-0.005cm"/>
    </style:style>
    <style:style style:name="T70" style:family="text">
      <style:text-properties fo:letter-spacing="-0.005cm" style:text-scale="110%"/>
    </style:style>
    <style:style style:name="T71" style:family="text">
      <style:text-properties fo:letter-spacing="-0.005cm" fo:font-style="italic" style:font-style-asian="italic"/>
    </style:style>
    <style:style style:name="T72" style:family="text">
      <style:text-properties fo:letter-spacing="-0.005cm" fo:font-style="italic" style:font-style-asian="italic" style:text-scale="95%"/>
    </style:style>
    <style:style style:name="T73" style:family="text">
      <style:text-properties fo:letter-spacing="-0.005cm" style:text-scale="95%"/>
    </style:style>
    <style:style style:name="T74" style:family="text">
      <style:text-properties fo:letter-spacing="-0.016cm"/>
    </style:style>
    <style:style style:name="T75" style:family="text">
      <style:text-properties fo:font-size="8.5pt" style:font-size-asian="8.5pt"/>
    </style:style>
    <style:style style:name="T76" style:family="text">
      <style:text-properties fo:font-size="8.5pt" style:font-size-asian="8.5pt" style:text-scale="95%"/>
    </style:style>
    <style:style style:name="T77" style:family="text">
      <style:text-properties fo:font-size="8.5pt" style:font-size-asian="8.5pt" style:text-scale="101%"/>
    </style:style>
    <style:style style:name="T78" style:family="text">
      <style:text-properties fo:font-size="8.5pt" style:font-size-asian="8.5pt" style:text-scale="94%"/>
    </style:style>
    <style:style style:name="T79" style:family="text">
      <style:text-properties fo:font-size="8.5pt" style:font-size-asian="8.5pt" style:text-scale="99%"/>
    </style:style>
    <style:style style:name="T80" style:family="text">
      <style:text-properties fo:font-size="8.5pt" fo:letter-spacing="-0.004cm" style:font-size-asian="8.5pt"/>
    </style:style>
    <style:style style:name="T81" style:family="text">
      <style:text-properties fo:font-size="8.5pt" fo:letter-spacing="-0.004cm" style:font-size-asian="8.5pt" style:text-scale="100%"/>
    </style:style>
    <style:style style:name="T82" style:family="text">
      <style:text-properties fo:font-size="8.5pt" fo:letter-spacing="-0.004cm" fo:font-style="italic" style:font-size-asian="8.5pt" style:font-style-asian="italic" style:text-scale="98%"/>
    </style:style>
    <style:style style:name="T83" style:family="text">
      <style:text-properties fo:font-size="8.5pt" fo:letter-spacing="-0.004cm" fo:font-style="italic" style:font-size-asian="8.5pt" style:font-style-asian="italic" style:text-scale="79%"/>
    </style:style>
    <style:style style:name="T84" style:family="text">
      <style:text-properties fo:font-size="8.5pt" fo:letter-spacing="-0.002cm" style:font-size-asian="8.5pt"/>
    </style:style>
    <style:style style:name="T85" style:family="text">
      <style:text-properties fo:font-size="8.5pt" fo:letter-spacing="-0.002cm" style:font-size-asian="8.5pt" style:text-scale="100%"/>
    </style:style>
    <style:style style:name="T86" style:family="text">
      <style:text-properties fo:font-size="8.5pt" fo:letter-spacing="-0.002cm" style:font-size-asian="8.5pt" style:text-scale="88%"/>
    </style:style>
    <style:style style:name="T87" style:family="text">
      <style:text-properties fo:font-size="8.5pt" fo:letter-spacing="-0.002cm" fo:font-style="italic" style:font-size-asian="8.5pt" style:font-style-asian="italic"/>
    </style:style>
    <style:style style:name="T88" style:family="text">
      <style:text-properties fo:font-size="8.5pt" fo:letter-spacing="-0.002cm" fo:font-style="italic" style:font-size-asian="8.5pt" style:font-style-asian="italic" style:text-scale="93%"/>
    </style:style>
    <style:style style:name="T89" style:family="text">
      <style:text-properties fo:font-size="8.5pt" fo:letter-spacing="-0.002cm" fo:font-style="italic" style:font-size-asian="8.5pt" style:font-style-asian="italic" style:text-scale="79%"/>
    </style:style>
    <style:style style:name="T90" style:family="text">
      <style:text-properties fo:font-size="8.5pt" fo:letter-spacing="-0.002cm" fo:font-style="italic" style:font-size-asian="8.5pt" style:font-style-asian="italic" style:text-scale="92%"/>
    </style:style>
    <style:style style:name="T91" style:family="text">
      <style:text-properties fo:font-size="8.5pt" fo:letter-spacing="-0.002cm" fo:font-style="italic" style:font-size-asian="8.5pt" style:font-style-asian="italic" style:text-scale="90%"/>
    </style:style>
    <style:style style:name="T92" style:family="text">
      <style:text-properties fo:font-size="8.5pt" fo:letter-spacing="-0.002cm" fo:font-style="italic" style:font-size-asian="8.5pt" style:font-style-asian="italic" style:text-scale="111%"/>
    </style:style>
    <style:style style:name="T93" style:family="text">
      <style:text-properties fo:font-size="8.5pt" fo:letter-spacing="-0.002cm" fo:font-style="italic" style:font-size-asian="8.5pt" style:font-style-asian="italic" style:text-scale="91%"/>
    </style:style>
    <style:style style:name="T94" style:family="text">
      <style:text-properties fo:font-size="8.5pt" fo:letter-spacing="-0.002cm" fo:font-style="italic" style:font-size-asian="8.5pt" style:font-style-asian="italic" style:text-scale="82%"/>
    </style:style>
    <style:style style:name="T95" style:family="text">
      <style:text-properties fo:font-size="8.5pt" fo:letter-spacing="-0.002cm" fo:font-style="italic" style:font-size-asian="8.5pt" style:font-style-asian="italic" style:text-scale="98%"/>
    </style:style>
    <style:style style:name="T96" style:family="text">
      <style:text-properties fo:font-size="8.5pt" fo:letter-spacing="-0.002cm" fo:font-style="italic" style:font-size-asian="8.5pt" style:font-style-asian="italic" style:text-scale="95%"/>
    </style:style>
    <style:style style:name="T97" style:family="text">
      <style:text-properties fo:font-size="8.5pt" fo:letter-spacing="-0.002cm" fo:font-style="italic" style:font-size-asian="8.5pt" style:font-style-asian="italic" style:text-scale="86%"/>
    </style:style>
    <style:style style:name="T98" style:family="text">
      <style:text-properties fo:font-size="8.5pt" fo:letter-spacing="-0.002cm" fo:font-style="italic" style:font-size-asian="8.5pt" style:font-style-asian="italic" style:text-scale="94%"/>
    </style:style>
    <style:style style:name="T99" style:family="text">
      <style:text-properties fo:font-size="8.5pt" fo:letter-spacing="-0.019cm" style:font-size-asian="8.5pt"/>
    </style:style>
    <style:style style:name="T100" style:family="text">
      <style:text-properties fo:font-size="8.5pt" fo:letter-spacing="-0.019cm" fo:font-style="italic" style:font-size-asian="8.5pt" style:font-style-asian="italic"/>
    </style:style>
    <style:style style:name="T101" style:family="text">
      <style:text-properties fo:font-size="8.5pt" fo:letter-spacing="-0.016cm" style:font-size-asian="8.5pt"/>
    </style:style>
    <style:style style:name="T102" style:family="text">
      <style:text-properties fo:font-size="8.5pt" fo:letter-spacing="-0.016cm" fo:font-style="italic" style:font-size-asian="8.5pt" style:font-style-asian="italic"/>
    </style:style>
    <style:style style:name="T103" style:family="text">
      <style:text-properties fo:font-size="8.5pt" fo:letter-spacing="-0.014cm" style:font-size-asian="8.5pt"/>
    </style:style>
    <style:style style:name="T104" style:family="text">
      <style:text-properties fo:font-size="8.5pt" fo:letter-spacing="-0.014cm" fo:font-style="italic" style:font-size-asian="8.5pt" style:font-style-asian="italic"/>
    </style:style>
    <style:style style:name="T105" style:family="text">
      <style:text-properties fo:font-size="8.5pt" fo:letter-spacing="-0.03cm" style:font-size-asian="8.5pt"/>
    </style:style>
    <style:style style:name="T106" style:family="text">
      <style:text-properties fo:font-size="8.5pt" fo:letter-spacing="-0.03cm" fo:font-style="italic" style:font-size-asian="8.5pt" style:font-style-asian="italic"/>
    </style:style>
    <style:style style:name="T107" style:family="text">
      <style:text-properties fo:font-size="8.5pt" fo:letter-spacing="-0.03cm" fo:font-style="italic" style:font-size-asian="8.5pt" style:font-style-asian="italic" style:text-scale="95%"/>
    </style:style>
    <style:style style:name="T108" style:family="text">
      <style:text-properties fo:font-size="8.5pt" fo:font-style="italic" style:font-size-asian="8.5pt" style:font-style-asian="italic"/>
    </style:style>
    <style:style style:name="T109" style:family="text">
      <style:text-properties fo:font-size="8.5pt" fo:font-style="italic" style:font-size-asian="8.5pt" style:font-style-asian="italic" style:text-scale="95%"/>
    </style:style>
    <style:style style:name="T110" style:family="text">
      <style:text-properties fo:font-size="8.5pt" fo:font-style="italic" style:font-size-asian="8.5pt" style:font-style-asian="italic" style:text-scale="93%"/>
    </style:style>
    <style:style style:name="T111" style:family="text">
      <style:text-properties fo:font-size="8.5pt" fo:font-style="italic" style:font-size-asian="8.5pt" style:font-style-asian="italic" style:text-scale="110%"/>
    </style:style>
    <style:style style:name="T112" style:family="text">
      <style:text-properties fo:font-size="8.5pt" fo:font-style="italic" style:font-size-asian="8.5pt" style:font-style-asian="italic" style:text-scale="92%"/>
    </style:style>
    <style:style style:name="T113" style:family="text">
      <style:text-properties fo:font-size="8.5pt" fo:font-style="italic" style:font-size-asian="8.5pt" style:font-style-asian="italic" style:text-scale="90%"/>
    </style:style>
    <style:style style:name="T114" style:family="text">
      <style:text-properties fo:font-size="8.5pt" fo:font-style="italic" style:font-size-asian="8.5pt" style:font-style-asian="italic" style:text-scale="82%"/>
    </style:style>
    <style:style style:name="T115" style:family="text">
      <style:text-properties fo:font-size="8.5pt" fo:font-style="italic" style:font-size-asian="8.5pt" style:font-style-asian="italic" style:text-scale="54%"/>
    </style:style>
    <style:style style:name="T116" style:family="text">
      <style:text-properties fo:font-size="8.5pt" fo:font-style="italic" style:font-size-asian="8.5pt" style:font-style-asian="italic" style:text-scale="111%"/>
    </style:style>
    <style:style style:name="T117" style:family="text">
      <style:text-properties fo:font-size="8.5pt" fo:font-style="italic" style:font-size-asian="8.5pt" style:font-style-asian="italic" style:text-scale="91%"/>
    </style:style>
    <style:style style:name="T118" style:family="text">
      <style:text-properties fo:font-size="8.5pt" fo:font-style="italic" style:font-size-asian="8.5pt" style:font-style-asian="italic" style:text-scale="100%"/>
    </style:style>
    <style:style style:name="T119" style:family="text">
      <style:text-properties fo:font-size="8.5pt" fo:font-style="italic" style:font-size-asian="8.5pt" style:font-style-asian="italic" style:text-scale="86%"/>
    </style:style>
    <style:style style:name="T120" style:family="text">
      <style:text-properties fo:font-size="8.5pt" fo:letter-spacing="-0.055cm" fo:font-style="italic" style:font-size-asian="8.5pt" style:font-style-asian="italic"/>
    </style:style>
    <style:style style:name="T121" style:family="text">
      <style:text-properties fo:font-size="8.5pt" fo:letter-spacing="-0.055cm" style:font-size-asian="8.5pt"/>
    </style:style>
    <style:style style:name="T122" style:family="text">
      <style:text-properties fo:font-size="8.5pt" fo:letter-spacing="-0.018cm" style:font-size-asian="8.5pt"/>
    </style:style>
    <style:style style:name="T123" style:family="text">
      <style:text-properties fo:font-size="8.5pt" fo:letter-spacing="-0.018cm" style:font-size-asian="8.5pt" style:text-scale="95%"/>
    </style:style>
    <style:style style:name="T124" style:family="text">
      <style:text-properties fo:font-size="8.5pt" fo:letter-spacing="-0.018cm" fo:font-style="italic" style:font-size-asian="8.5pt" style:font-style-asian="italic"/>
    </style:style>
    <style:style style:name="T125" style:family="text">
      <style:text-properties fo:font-size="8.5pt" fo:letter-spacing="-0.034cm" style:font-size-asian="8.5pt"/>
    </style:style>
    <style:style style:name="T126" style:family="text">
      <style:text-properties fo:font-size="8.5pt" fo:letter-spacing="-0.034cm" style:font-size-asian="8.5pt" style:text-scale="95%"/>
    </style:style>
    <style:style style:name="T127" style:family="text">
      <style:text-properties fo:font-size="8.5pt" fo:letter-spacing="-0.034cm" fo:font-style="italic" style:font-size-asian="8.5pt" style:font-style-asian="italic"/>
    </style:style>
    <style:style style:name="T128" style:family="text">
      <style:text-properties fo:font-size="8.5pt" fo:letter-spacing="-0.023cm" fo:font-style="italic" style:font-size-asian="8.5pt" style:font-style-asian="italic" style:text-scale="95%"/>
    </style:style>
    <style:style style:name="T129" style:family="text">
      <style:text-properties fo:font-size="8.5pt" fo:letter-spacing="-0.023cm" style:font-size-asian="8.5pt"/>
    </style:style>
    <style:style style:name="T130" style:family="text">
      <style:text-properties fo:font-size="8.5pt" fo:letter-spacing="-0.021cm" fo:font-style="italic" style:font-size-asian="8.5pt" style:font-style-asian="italic"/>
    </style:style>
    <style:style style:name="T131" style:family="text">
      <style:text-properties fo:font-size="8.5pt" fo:letter-spacing="-0.021cm" fo:font-style="italic" style:font-size-asian="8.5pt" style:font-style-asian="italic" style:text-scale="95%"/>
    </style:style>
    <style:style style:name="T132" style:family="text">
      <style:text-properties fo:font-size="8.5pt" fo:letter-spacing="-0.021cm" style:font-size-asian="8.5pt"/>
    </style:style>
    <style:style style:name="T133" style:family="text">
      <style:text-properties fo:font-size="8.5pt" fo:letter-spacing="-0.026cm" style:font-size-asian="8.5pt"/>
    </style:style>
    <style:style style:name="T134" style:family="text">
      <style:text-properties fo:font-size="8.5pt" fo:letter-spacing="-0.026cm" fo:font-style="italic" style:font-size-asian="8.5pt" style:font-style-asian="italic"/>
    </style:style>
    <style:style style:name="T135" style:family="text">
      <style:text-properties fo:font-size="8.5pt" fo:letter-spacing="-0.007cm" style:font-size-asian="8.5pt"/>
    </style:style>
    <style:style style:name="T136" style:family="text">
      <style:text-properties fo:font-size="8.5pt" fo:letter-spacing="-0.007cm" fo:font-style="italic" style:font-size-asian="8.5pt" style:font-style-asian="italic"/>
    </style:style>
    <style:style style:name="T137" style:family="text">
      <style:text-properties fo:font-size="8.5pt" fo:letter-spacing="-0.012cm" style:font-size-asian="8.5pt"/>
    </style:style>
    <style:style style:name="T138" style:family="text">
      <style:text-properties fo:font-size="8.5pt" fo:letter-spacing="-0.012cm" fo:font-style="italic" style:font-size-asian="8.5pt" style:font-style-asian="italic"/>
    </style:style>
    <style:style style:name="T139" style:family="text">
      <style:text-properties fo:font-size="8.5pt" fo:letter-spacing="-0.011cm" style:font-size-asian="8.5pt"/>
    </style:style>
    <style:style style:name="T140" style:family="text">
      <style:text-properties fo:font-size="8.5pt" fo:letter-spacing="-0.011cm" fo:font-style="italic" style:font-size-asian="8.5pt" style:font-style-asian="italic"/>
    </style:style>
    <style:style style:name="T141" style:family="text">
      <style:text-properties fo:font-size="8.5pt" fo:letter-spacing="-0.032cm" style:font-size-asian="8.5pt"/>
    </style:style>
    <style:style style:name="T142" style:family="text">
      <style:text-properties fo:font-size="8.5pt" fo:letter-spacing="-0.032cm" fo:font-style="italic" style:font-size-asian="8.5pt" style:font-style-asian="italic"/>
    </style:style>
    <style:style style:name="T143" style:family="text">
      <style:text-properties fo:font-size="8.5pt" fo:letter-spacing="-0.042cm" style:font-size-asian="8.5pt"/>
    </style:style>
    <style:style style:name="T144" style:family="text">
      <style:text-properties fo:font-size="8.5pt" fo:letter-spacing="-0.025cm" style:font-size-asian="8.5pt"/>
    </style:style>
    <style:style style:name="T145" style:family="text">
      <style:text-properties fo:font-size="8.5pt" fo:letter-spacing="-0.025cm" fo:font-style="italic" style:font-size-asian="8.5pt" style:font-style-asian="italic"/>
    </style:style>
    <style:style style:name="T146" style:family="text">
      <style:text-properties fo:font-size="8.5pt" fo:letter-spacing="-0.009cm" style:font-size-asian="8.5pt"/>
    </style:style>
    <style:style style:name="T147" style:family="text">
      <style:text-properties fo:font-size="8.5pt" fo:letter-spacing="-0.009cm" fo:font-style="italic" style:font-size-asian="8.5pt" style:font-style-asian="italic"/>
    </style:style>
    <style:style style:name="T148" style:family="text">
      <style:text-properties fo:font-size="8.5pt" fo:letter-spacing="-0.009cm" fo:font-style="italic" style:font-size-asian="8.5pt" style:font-style-asian="italic" style:text-scale="91%"/>
    </style:style>
    <style:style style:name="T149" style:family="text">
      <style:text-properties fo:font-size="8.5pt" fo:letter-spacing="-0.041cm" style:font-size-asian="8.5pt"/>
    </style:style>
    <style:style style:name="T150" style:family="text">
      <style:text-properties fo:font-size="8.5pt" fo:letter-spacing="-0.041cm" fo:font-style="italic" style:font-size-asian="8.5pt" style:font-style-asian="italic"/>
    </style:style>
    <style:style style:name="T151" style:family="text">
      <style:text-properties fo:font-size="8.5pt" fo:letter-spacing="-0.028cm" fo:font-style="italic" style:font-size-asian="8.5pt" style:font-style-asian="italic"/>
    </style:style>
    <style:style style:name="T152" style:family="text">
      <style:text-properties fo:font-size="8.5pt" fo:letter-spacing="-0.028cm" style:font-size-asian="8.5pt"/>
    </style:style>
    <style:style style:name="T153" style:family="text">
      <style:text-properties fo:font-size="8.5pt" fo:letter-spacing="-0.044cm" style:font-size-asian="8.5pt"/>
    </style:style>
    <style:style style:name="T154" style:family="text">
      <style:text-properties fo:font-size="8.5pt" fo:letter-spacing="-0.044cm" fo:font-style="italic" style:font-size-asian="8.5pt" style:font-style-asian="italic"/>
    </style:style>
    <style:style style:name="T155" style:family="text">
      <style:text-properties fo:font-size="8.5pt" fo:letter-spacing="-0.037cm" style:font-size-asian="8.5pt"/>
    </style:style>
    <style:style style:name="T156" style:family="text">
      <style:text-properties fo:font-size="8.5pt" fo:letter-spacing="-0.037cm" fo:font-style="italic" style:font-size-asian="8.5pt" style:font-style-asian="italic"/>
    </style:style>
    <style:style style:name="T157" style:family="text">
      <style:text-properties fo:font-size="8.5pt" fo:letter-spacing="-0.035cm" fo:font-style="italic" style:font-size-asian="8.5pt" style:font-style-asian="italic"/>
    </style:style>
    <style:style style:name="T158" style:family="text">
      <style:text-properties fo:font-size="8.5pt" fo:letter-spacing="-0.035cm" style:font-size-asian="8.5pt"/>
    </style:style>
    <style:style style:name="T159" style:family="text">
      <style:text-properties fo:font-size="8.5pt" fo:letter-spacing="-0.005cm" style:font-size-asian="8.5pt"/>
    </style:style>
    <style:style style:name="T160" style:family="text">
      <style:text-properties fo:font-size="8.5pt" fo:letter-spacing="-0.005cm" style:font-size-asian="8.5pt" style:text-scale="110%"/>
    </style:style>
    <style:style style:name="T161" style:family="text">
      <style:text-properties fo:font-size="8.5pt" fo:letter-spacing="-0.005cm" fo:font-style="italic" style:font-size-asian="8.5pt" style:font-style-asian="italic"/>
    </style:style>
    <style:style style:name="T162" style:family="text">
      <style:text-properties fo:font-size="8.5pt" fo:letter-spacing="-0.005cm" fo:font-style="italic" style:font-size-asian="8.5pt" style:font-style-asian="italic" style:text-scale="108%"/>
    </style:style>
    <style:style style:name="T163" style:family="text">
      <style:text-properties fo:font-size="8.5pt" fo:letter-spacing="-0.005cm" fo:font-style="italic" style:font-size-asian="8.5pt" style:font-style-asian="italic" style:text-scale="91%"/>
    </style:style>
    <style:style style:name="T164" style:family="text">
      <style:text-properties fo:font-size="8.5pt" fo:letter-spacing="-0.005cm" fo:font-style="italic" style:font-size-asian="8.5pt" style:font-style-asian="italic" style:text-scale="118%"/>
    </style:style>
    <style:style style:name="T165" style:family="text">
      <style:text-properties fo:font-size="8.5pt" fo:letter-spacing="-0.005cm" fo:font-style="italic" style:font-size-asian="8.5pt" style:font-style-asian="italic" style:text-scale="79%"/>
    </style:style>
    <style:style style:name="T166" style:family="text">
      <style:text-properties fo:font-size="8.5pt" fo:letter-spacing="-0.053cm" style:font-size-asian="8.5pt"/>
    </style:style>
    <style:style style:name="T167" style:family="text">
      <style:text-properties fo:font-size="8.5pt" fo:letter-spacing="-0.046cm" fo:font-style="italic" style:font-size-asian="8.5pt" style:font-style-asian="italic"/>
    </style:style>
    <style:style style:name="T168" style:family="text">
      <style:text-properties fo:font-size="8.5pt" fo:letter-spacing="-0.046cm" style:font-size-asian="8.5pt"/>
    </style:style>
    <style:style style:name="T169" style:family="text">
      <style:text-properties fo:font-size="8.5pt" fo:letter-spacing="-0.048cm" fo:font-style="italic" style:font-size-asian="8.5pt" style:font-style-asian="italic"/>
    </style:style>
    <style:style style:name="T170" style:family="text">
      <style:text-properties fo:font-size="8.5pt" fo:letter-spacing="-0.048cm" style:font-size-asian="8.5pt"/>
    </style:style>
    <style:style style:name="T171" style:family="text">
      <style:text-properties fo:font-size="8.5pt" fo:letter-spacing="-0.051cm" fo:font-style="italic" style:font-size-asian="8.5pt" style:font-style-asian="italic"/>
    </style:style>
    <style:style style:name="T172" style:family="text">
      <style:text-properties fo:font-size="8.5pt" fo:letter-spacing="-0.051cm" style:font-size-asian="8.5pt"/>
    </style:style>
    <style:style style:name="T173" style:family="text">
      <style:text-properties fo:font-size="8.5pt" fo:letter-spacing="0.069cm" style:font-size-asian="8.5pt"/>
    </style:style>
    <style:style style:name="T174" style:family="text">
      <style:text-properties fo:font-size="8.5pt" fo:letter-spacing="-0.039cm" style:font-size-asian="8.5pt"/>
    </style:style>
    <style:style style:name="T175" style:family="text">
      <style:text-properties fo:font-size="8.5pt" fo:letter-spacing="-0.039cm" style:font-size-asian="8.5pt" style:text-scale="92%"/>
    </style:style>
    <style:style style:name="T176" style:family="text">
      <style:text-properties fo:font-size="8.5pt" fo:letter-spacing="-0.039cm" fo:font-style="italic" style:font-size-asian="8.5pt" style:font-style-asian="italic"/>
    </style:style>
    <style:style style:name="T177" style:family="text">
      <style:text-properties fo:font-size="8.5pt" fo:letter-spacing="0.004cm" fo:font-style="italic" style:font-size-asian="8.5pt" style:font-style-asian="italic" style:text-scale="113%"/>
    </style:style>
    <style:style style:name="T178" style:family="text">
      <style:text-properties fo:font-size="8.5pt" fo:letter-spacing="0.002cm" fo:font-style="italic" style:font-size-asian="8.5pt" style:font-style-asian="italic" style:text-scale="111%"/>
    </style:style>
    <style:style style:name="T179" style:family="text">
      <style:text-properties fo:font-size="8.5pt" fo:letter-spacing="0.002cm" fo:font-style="italic" style:font-size-asian="8.5pt" style:font-style-asian="italic" style:text-scale="91%"/>
    </style:style>
    <style:style style:name="T180" style:family="text">
      <style:text-properties fo:font-size="8.5pt" fo:letter-spacing="-0.056cm" style:font-size-asian="8.5pt"/>
    </style:style>
    <style:style style:name="T181" style:family="text">
      <style:text-properties fo:font-size="8.5pt" fo:letter-spacing="-0.049cm" style:font-size-asian="8.5pt"/>
    </style:style>
    <style:style style:name="T182" style:family="text">
      <style:text-properties fo:font-size="8.5pt" fo:letter-spacing="-0.058cm" style:font-size-asian="8.5pt"/>
    </style:style>
    <style:style style:name="T183" style:family="text">
      <style:text-properties fo:letter-spacing="-0.034cm"/>
    </style:style>
    <style:style style:name="T184" style:family="text">
      <style:text-properties fo:letter-spacing="-0.034cm" fo:font-style="italic" style:font-style-asian="italic"/>
    </style:style>
    <style:style style:name="T185" style:family="text">
      <style:text-properties fo:letter-spacing="-0.041cm"/>
    </style:style>
    <style:style style:name="T186" style:family="text">
      <style:text-properties fo:letter-spacing="-0.041cm" fo:font-style="italic" style:font-style-asian="italic"/>
    </style:style>
    <style:style style:name="T187" style:family="text">
      <style:text-properties fo:letter-spacing="-0.049cm"/>
    </style:style>
    <style:style style:name="T188" style:family="text">
      <style:text-properties fo:letter-spacing="-0.049cm" fo:font-style="italic" style:font-style-asian="italic"/>
    </style:style>
    <style:style style:name="T189" style:family="text">
      <style:text-properties fo:letter-spacing="-0.023cm"/>
    </style:style>
    <style:style style:name="T190" style:family="text">
      <style:text-properties fo:letter-spacing="-0.023cm" fo:font-style="italic" style:font-style-asian="italic"/>
    </style:style>
    <style:style style:name="T191" style:family="text">
      <style:text-properties fo:letter-spacing="-0.03cm"/>
    </style:style>
    <style:style style:name="T192" style:family="text">
      <style:text-properties fo:letter-spacing="-0.03cm" fo:font-style="italic" style:font-style-asian="italic"/>
    </style:style>
    <style:style style:name="T193" style:family="text">
      <style:text-properties fo:letter-spacing="-0.03cm" style:text-scale="95%"/>
    </style:style>
    <style:style style:name="T194" style:family="text">
      <style:text-properties fo:letter-spacing="-0.011cm"/>
    </style:style>
    <style:style style:name="T195" style:family="text">
      <style:text-properties fo:letter-spacing="-0.058cm"/>
    </style:style>
    <style:style style:name="T196" style:family="text">
      <style:text-properties fo:letter-spacing="-0.019cm"/>
    </style:style>
    <style:style style:name="T197" style:family="text">
      <style:text-properties fo:letter-spacing="-0.019cm" fo:font-style="italic" style:font-style-asian="italic"/>
    </style:style>
    <style:style style:name="T198" style:family="text">
      <style:text-properties fo:letter-spacing="-0.009cm"/>
    </style:style>
    <style:style style:name="T199" style:family="text">
      <style:text-properties fo:letter-spacing="-0.009cm" style:text-scale="115%"/>
    </style:style>
    <style:style style:name="T200" style:family="text">
      <style:text-properties fo:letter-spacing="-0.007cm"/>
    </style:style>
    <style:style style:name="T201" style:family="text">
      <style:text-properties fo:letter-spacing="-0.007cm" fo:font-style="italic" style:font-style-asian="italic"/>
    </style:style>
    <style:style style:name="T202" style:family="text">
      <style:text-properties fo:letter-spacing="-0.007cm" style:text-scale="115%"/>
    </style:style>
    <style:style style:name="T203" style:family="text">
      <style:text-properties style:text-scale="110%"/>
    </style:style>
    <style:style style:name="T204" style:family="text">
      <style:text-properties fo:letter-spacing="-0.018cm"/>
    </style:style>
    <style:style style:name="T205" style:family="text">
      <style:text-properties fo:letter-spacing="-0.018cm" style:text-scale="110%"/>
    </style:style>
    <style:style style:name="T206" style:family="text">
      <style:text-properties fo:letter-spacing="-0.018cm" fo:font-style="italic" style:font-style-asian="italic"/>
    </style:style>
    <style:style style:name="T207" style:family="text">
      <style:text-properties fo:letter-spacing="-0.018cm" style:text-scale="115%"/>
    </style:style>
    <style:style style:name="T208" style:family="text">
      <style:text-properties fo:letter-spacing="0.014cm"/>
    </style:style>
    <style:style style:name="T209" style:family="text">
      <style:text-properties fo:letter-spacing="-0.042cm"/>
    </style:style>
    <style:style style:name="T210" style:family="text">
      <style:text-properties fo:letter-spacing="-0.042cm" fo:font-style="italic" style:font-style-asian="italic"/>
    </style:style>
    <style:style style:name="T211" style:family="text">
      <style:text-properties fo:letter-spacing="-0.051cm"/>
    </style:style>
    <style:style style:name="T212" style:family="text">
      <style:text-properties fo:letter-spacing="-0.051cm" fo:font-style="italic" style:font-style-asian="italic"/>
    </style:style>
    <style:style style:name="T213" style:family="text">
      <style:text-properties fo:letter-spacing="-0.002cm"/>
    </style:style>
    <style:style style:name="T214" style:family="text">
      <style:text-properties fo:letter-spacing="-0.071cm"/>
    </style:style>
    <style:style style:name="T215" style:family="text">
      <style:text-properties style:text-scale="95%"/>
    </style:style>
    <style:style style:name="T216" style:family="text">
      <style:text-properties fo:letter-spacing="-0.053cm"/>
    </style:style>
    <style:style style:name="T217" style:family="text">
      <style:text-properties fo:letter-spacing="-0.053cm" style:text-scale="95%"/>
    </style:style>
    <style:style style:name="T218" style:family="text">
      <style:text-properties fo:letter-spacing="-0.053cm" fo:font-style="italic" style:font-style-asian="italic"/>
    </style:style>
    <style:style style:name="T219" style:family="text">
      <style:text-properties style:text-position="57% 100%" fo:font-size="7pt" style:font-size-asian="7pt" style:text-scale="110%"/>
    </style:style>
    <style:style style:name="T220" style:family="text">
      <style:text-properties style:text-position="57% 100%" fo:font-size="7pt" fo:letter-spacing="-0.007cm" style:font-size-asian="7pt" style:text-scale="115%"/>
    </style:style>
    <style:style style:name="T221" style:family="text">
      <style:text-properties fo:letter-spacing="0.004cm"/>
    </style:style>
    <style:style style:name="T222" style:family="text">
      <style:text-properties fo:letter-spacing="-0.062cm"/>
    </style:style>
    <style:style style:name="T223" style:family="text">
      <style:text-properties fo:letter-spacing="-0.056cm"/>
    </style:style>
    <style:style style:name="T224" style:family="text">
      <style:text-properties fo:letter-spacing="-0.056cm" fo:font-style="italic" style:font-style-asian="italic"/>
    </style:style>
    <style:style style:name="T225" style:family="text">
      <style:text-properties fo:letter-spacing="-0.064cm"/>
    </style:style>
    <style:style style:name="T226" style:family="text">
      <style:text-properties style:text-scale="115%"/>
    </style:style>
    <style:style style:name="T227" style:family="text">
      <style:text-properties style:text-scale="121%"/>
    </style:style>
    <style:style style:name="T228" style:family="text">
      <style:text-properties fo:letter-spacing="0.051cm"/>
    </style:style>
    <style:style style:name="T229" style:family="text">
      <style:text-properties fo:letter-spacing="0.019cm"/>
    </style:style>
    <style:style style:name="T230" style:family="text">
      <style:text-properties style:text-scale="101%"/>
    </style:style>
    <style:style style:name="T231" style:family="text">
      <style:text-properties fo:letter-spacing="0.016cm"/>
    </style:style>
    <style:style style:name="T232" style:family="text">
      <style:text-properties style:text-scale="87%"/>
    </style:style>
    <style:style style:name="T233" style:family="text">
      <style:text-properties fo:letter-spacing="0.044cm"/>
    </style:style>
    <style:style style:name="T234" style:family="text">
      <style:text-properties fo:letter-spacing="-0.067cm"/>
    </style:style>
    <style:style style:name="T235" style:family="text">
      <style:text-properties fo:letter-spacing="0.083cm"/>
    </style:style>
    <style:style style:name="T236" style:family="text">
      <style:text-properties style:text-scale="103%"/>
    </style:style>
    <style:style style:name="T237" style:family="text">
      <style:text-properties fo:letter-spacing="0.037cm"/>
    </style:style>
    <style:style style:name="T238" style:family="text">
      <style:text-properties style:text-scale="107%"/>
    </style:style>
    <style:style style:name="T239" style:family="text">
      <style:text-properties fo:letter-spacing="0.021cm"/>
    </style:style>
    <style:style style:name="T240" style:family="text">
      <style:text-properties fo:letter-spacing="0.023cm"/>
    </style:style>
    <style:style style:name="T241" style:family="text">
      <style:text-properties fo:letter-spacing="0.026cm"/>
    </style:style>
    <style:style style:name="T242" style:family="text">
      <style:text-properties fo:letter-spacing="0.025cm"/>
    </style:style>
    <style:style style:name="T243" style:family="text">
      <style:text-properties fo:letter-spacing="0.005cm"/>
    </style:style>
    <style:style style:name="T244" style:family="text">
      <style:text-properties style:text-scale="94%"/>
    </style:style>
    <style:style style:name="T245" style:family="text">
      <style:text-properties fo:letter-spacing="0.046cm"/>
    </style:style>
    <style:style style:name="T246" style:family="text">
      <style:text-properties fo:letter-spacing="0.048cm"/>
    </style:style>
    <style:style style:name="T247" style:family="text">
      <style:text-properties fo:font-size="11.5pt" style:font-size-asian="11.5pt"/>
    </style:style>
    <style:style style:name="T248" style:family="text">
      <style:text-properties fo:font-size="11.5pt" style:font-size-asian="11.5pt" style:text-scale="94%"/>
    </style:style>
    <style:style style:name="T249" style:family="text">
      <style:text-properties fo:font-size="11.5pt" fo:letter-spacing="0.053cm" style:font-size-asian="11.5pt"/>
    </style:style>
    <style:style style:name="T250" style:family="text">
      <style:text-properties fo:font-size="11.5pt" fo:letter-spacing="0.051cm" style:font-size-asian="11.5pt"/>
    </style:style>
    <style:style style:name="T251" style:family="text">
      <style:text-properties fo:color="#222222" style:text-position="58% 100%" fo:font-size="6pt" style:font-size-asian="6pt"/>
    </style:style>
    <style:style style:name="T252" style:family="text">
      <style:text-properties fo:letter-spacing="0.039cm"/>
    </style:style>
    <style:style style:name="T253" style:family="text">
      <style:text-properties fo:letter-spacing="0.041cm"/>
    </style:style>
    <style:style style:name="T254" style:family="text">
      <style:text-properties style:text-scale="97%"/>
    </style:style>
    <style:style style:name="T255" style:family="text">
      <style:text-properties fo:letter-spacing="0.018cm"/>
    </style:style>
    <style:style style:name="T256" style:family="text">
      <style:text-properties style:text-scale="98%"/>
    </style:style>
    <style:style style:name="T257" style:family="text">
      <style:text-properties fo:letter-spacing="0.065cm"/>
    </style:style>
    <style:style style:name="T258" style:family="text">
      <style:text-properties fo:letter-spacing="0.062cm"/>
    </style:style>
    <style:style style:name="T259" style:family="text">
      <style:text-properties style:text-scale="104%"/>
    </style:style>
    <style:style style:name="T260" style:family="text">
      <style:text-properties style:text-scale="100%"/>
    </style:style>
    <style:style style:name="T261" style:family="text">
      <style:text-properties fo:font-size="10.5pt" style:font-size-asian="10.5pt"/>
    </style:style>
    <style:style style:name="T262" style:family="text">
      <style:text-properties fo:font-size="10.5pt" style:font-size-asian="10.5pt" style:text-scale="99%"/>
    </style:style>
    <style:style style:name="T263" style:family="text">
      <style:text-properties fo:font-size="10.5pt" style:font-size-asian="10.5pt" style:text-scale="101%"/>
    </style:style>
    <style:style style:name="T264" style:family="text">
      <style:text-properties fo:font-size="10.5pt" fo:letter-spacing="-0.012cm" style:font-size-asian="10.5pt"/>
    </style:style>
    <style:style style:name="T265" style:family="text">
      <style:text-properties fo:font-size="10.5pt" fo:letter-spacing="-0.012cm" fo:font-style="italic" style:font-size-asian="10.5pt" style:font-style-asian="italic"/>
    </style:style>
    <style:style style:name="T266" style:family="text">
      <style:text-properties fo:font-size="10.5pt" fo:letter-spacing="-0.011cm" style:font-size-asian="10.5pt"/>
    </style:style>
    <style:style style:name="T267" style:family="text">
      <style:text-properties fo:font-size="10.5pt" fo:letter-spacing="-0.03cm" style:font-size-asian="10.5pt"/>
    </style:style>
    <style:style style:name="T268" style:family="text">
      <style:text-properties fo:font-size="10.5pt" fo:letter-spacing="-0.03cm" fo:font-style="italic" style:font-size-asian="10.5pt" style:font-style-asian="italic"/>
    </style:style>
    <style:style style:name="T269" style:family="text">
      <style:text-properties fo:font-size="10.5pt" fo:font-style="italic" style:font-size-asian="10.5pt" style:font-style-asian="italic"/>
    </style:style>
    <style:style style:name="T270" style:family="text">
      <style:text-properties fo:font-size="10.5pt" fo:font-style="italic" style:font-size-asian="10.5pt" style:font-style-asian="italic" style:text-scale="94%"/>
    </style:style>
    <style:style style:name="T271" style:family="text">
      <style:text-properties fo:font-size="10.5pt" fo:font-style="italic" style:font-size-asian="10.5pt" style:font-style-asian="italic" style:text-scale="92%"/>
    </style:style>
    <style:style style:name="T272" style:family="text">
      <style:text-properties fo:font-size="10.5pt" fo:font-style="italic" style:font-size-asian="10.5pt" style:font-style-asian="italic" style:text-scale="98%"/>
    </style:style>
    <style:style style:name="T273" style:family="text">
      <style:text-properties fo:font-size="10.5pt" fo:font-style="italic" style:font-size-asian="10.5pt" style:font-style-asian="italic" style:text-scale="87%"/>
    </style:style>
    <style:style style:name="T274" style:family="text">
      <style:text-properties fo:font-size="10.5pt" fo:font-style="italic" style:font-size-asian="10.5pt" style:font-style-asian="italic" style:text-scale="93%"/>
    </style:style>
    <style:style style:name="T275" style:family="text">
      <style:text-properties fo:font-size="10.5pt" fo:font-style="italic" style:font-size-asian="10.5pt" style:font-style-asian="italic" style:text-scale="110%"/>
    </style:style>
    <style:style style:name="T276" style:family="text">
      <style:text-properties fo:font-size="10.5pt" fo:font-style="italic" style:font-size-asian="10.5pt" style:font-style-asian="italic" style:text-scale="90%"/>
    </style:style>
    <style:style style:name="T277" style:family="text">
      <style:text-properties fo:font-size="10.5pt" fo:font-style="italic" style:font-size-asian="10.5pt" style:font-style-asian="italic" style:text-scale="111%"/>
    </style:style>
    <style:style style:name="T278" style:family="text">
      <style:text-properties fo:font-size="10.5pt" fo:font-style="italic" style:font-size-asian="10.5pt" style:font-style-asian="italic" style:text-scale="91%"/>
    </style:style>
    <style:style style:name="T279" style:family="text">
      <style:text-properties fo:font-size="10.5pt" fo:font-style="italic" style:font-size-asian="10.5pt" style:font-style-asian="italic" style:text-scale="82%"/>
    </style:style>
    <style:style style:name="T280" style:family="text">
      <style:text-properties fo:font-size="10.5pt" fo:font-style="italic" style:font-size-asian="10.5pt" style:font-style-asian="italic" style:text-scale="95%"/>
    </style:style>
    <style:style style:name="T281" style:family="text">
      <style:text-properties fo:font-size="10.5pt" fo:letter-spacing="-0.018cm" fo:font-style="italic" style:font-size-asian="10.5pt" style:font-style-asian="italic"/>
    </style:style>
    <style:style style:name="T282" style:family="text">
      <style:text-properties fo:font-size="10.5pt" fo:letter-spacing="-0.018cm" style:font-size-asian="10.5pt"/>
    </style:style>
    <style:style style:name="T283" style:family="text">
      <style:text-properties fo:font-size="10.5pt" fo:letter-spacing="-0.039cm" style:font-size-asian="10.5pt"/>
    </style:style>
    <style:style style:name="T284" style:family="text">
      <style:text-properties fo:font-size="10.5pt" fo:letter-spacing="-0.039cm" fo:font-style="italic" style:font-size-asian="10.5pt" style:font-style-asian="italic"/>
    </style:style>
    <style:style style:name="T285" style:family="text">
      <style:text-properties fo:font-size="10.5pt" fo:letter-spacing="-0.005cm" style:font-size-asian="10.5pt"/>
    </style:style>
    <style:style style:name="T286" style:family="text">
      <style:text-properties fo:font-size="10.5pt" fo:letter-spacing="-0.005cm" style:font-size-asian="10.5pt" style:text-scale="95%"/>
    </style:style>
    <style:style style:name="T287" style:family="text">
      <style:text-properties fo:font-size="10.5pt" fo:letter-spacing="-0.005cm" fo:font-style="italic" style:font-size-asian="10.5pt" style:font-style-asian="italic"/>
    </style:style>
    <style:style style:name="T288" style:family="text">
      <style:text-properties fo:font-size="10.5pt" fo:letter-spacing="-0.005cm" fo:font-style="italic" style:font-size-asian="10.5pt" style:font-style-asian="italic" style:text-scale="108%"/>
    </style:style>
    <style:style style:name="T289" style:family="text">
      <style:text-properties fo:font-size="10.5pt" fo:letter-spacing="-0.005cm" fo:font-style="italic" style:font-size-asian="10.5pt" style:font-style-asian="italic" style:text-scale="91%"/>
    </style:style>
    <style:style style:name="T290" style:family="text">
      <style:text-properties fo:font-size="10.5pt" fo:letter-spacing="-0.005cm" fo:font-style="italic" style:font-size-asian="10.5pt" style:font-style-asian="italic" style:text-scale="95%"/>
    </style:style>
    <style:style style:name="T291" style:family="text">
      <style:text-properties fo:font-size="10.5pt" fo:letter-spacing="-0.049cm" style:font-size-asian="10.5pt"/>
    </style:style>
    <style:style style:name="T292" style:family="text">
      <style:text-properties fo:font-size="10.5pt" fo:letter-spacing="-0.049cm" style:font-size-asian="10.5pt" style:text-scale="109%"/>
    </style:style>
    <style:style style:name="T293" style:family="text">
      <style:text-properties fo:font-size="10.5pt" fo:letter-spacing="-0.037cm" style:font-size-asian="10.5pt"/>
    </style:style>
    <style:style style:name="T294" style:family="text">
      <style:text-properties fo:font-size="10.5pt" fo:letter-spacing="-0.037cm" fo:font-style="italic" style:font-size-asian="10.5pt" style:font-style-asian="italic"/>
    </style:style>
    <style:style style:name="T295" style:family="text">
      <style:text-properties fo:font-size="10.5pt" fo:letter-spacing="0.002cm" fo:font-style="italic" style:font-size-asian="10.5pt" style:font-style-asian="italic" style:text-scale="94%"/>
    </style:style>
    <style:style style:name="T296" style:family="text">
      <style:text-properties fo:font-size="10.5pt" fo:letter-spacing="0.002cm" fo:font-style="italic" style:font-size-asian="10.5pt" style:font-style-asian="italic" style:text-scale="98%"/>
    </style:style>
    <style:style style:name="T297" style:family="text">
      <style:text-properties fo:font-size="10.5pt" fo:letter-spacing="0.002cm" fo:font-style="italic" style:font-size-asian="10.5pt" style:font-style-asian="italic" style:text-scale="79%"/>
    </style:style>
    <style:style style:name="T298" style:family="text">
      <style:text-properties fo:font-size="10.5pt" fo:letter-spacing="0.002cm" fo:font-style="italic" style:font-size-asian="10.5pt" style:font-style-asian="italic" style:text-scale="90%"/>
    </style:style>
    <style:style style:name="T299" style:family="text">
      <style:text-properties fo:font-size="10.5pt" fo:letter-spacing="0.002cm" fo:font-style="italic" style:font-size-asian="10.5pt" style:font-style-asian="italic" style:text-scale="91%"/>
    </style:style>
    <style:style style:name="T300" style:family="text">
      <style:text-properties fo:font-size="10.5pt" fo:letter-spacing="0.002cm" style:font-size-asian="10.5pt"/>
    </style:style>
    <style:style style:name="T301" style:family="text">
      <style:text-properties fo:font-size="10.5pt" fo:letter-spacing="0.007cm" fo:font-style="italic" style:font-size-asian="10.5pt" style:font-style-asian="italic" style:text-scale="113%"/>
    </style:style>
    <style:style style:name="T302" style:family="text">
      <style:text-properties fo:font-size="10.5pt" fo:letter-spacing="0.005cm" fo:font-style="italic" style:font-size-asian="10.5pt" style:font-style-asian="italic" style:text-scale="111%"/>
    </style:style>
    <style:style style:name="T303" style:family="text">
      <style:text-properties fo:font-size="10.5pt" fo:letter-spacing="0.004cm" fo:font-style="italic" style:font-size-asian="10.5pt" style:font-style-asian="italic" style:text-scale="91%"/>
    </style:style>
    <style:style style:name="T304" style:family="text">
      <style:text-properties fo:font-size="10.5pt" fo:letter-spacing="0.004cm" fo:font-style="italic" style:font-size-asian="10.5pt" style:font-style-asian="italic" style:text-scale="54%"/>
    </style:style>
    <style:style style:name="T305" style:family="text">
      <style:text-properties fo:font-size="10.5pt" fo:letter-spacing="0.004cm" style:font-size-asian="10.5pt"/>
    </style:style>
    <style:style style:name="T306" style:family="text">
      <style:text-properties fo:font-size="10.5pt" fo:letter-spacing="-0.004cm" fo:font-style="italic" style:font-size-asian="10.5pt" style:font-style-asian="italic"/>
    </style:style>
    <style:style style:name="T307" style:family="text">
      <style:text-properties fo:font-size="10.5pt" fo:letter-spacing="-0.004cm" fo:font-style="italic" style:font-size-asian="10.5pt" style:font-style-asian="italic" style:text-scale="98%"/>
    </style:style>
    <style:style style:name="T308" style:family="text">
      <style:text-properties fo:font-size="10.5pt" fo:letter-spacing="-0.004cm" style:font-size-asian="10.5pt"/>
    </style:style>
    <style:style style:name="T309" style:family="text">
      <style:text-properties fo:font-size="10.5pt" fo:letter-spacing="-0.009cm" fo:font-style="italic" style:font-size-asian="10.5pt" style:font-style-asian="italic"/>
    </style:style>
    <style:style style:name="T310" style:family="text">
      <style:text-properties fo:font-size="10.5pt" fo:letter-spacing="-0.009cm" fo:font-style="italic" style:font-size-asian="10.5pt" style:font-style-asian="italic" style:text-scale="91%"/>
    </style:style>
    <style:style style:name="T311" style:family="text">
      <style:text-properties fo:font-size="10.5pt" fo:letter-spacing="-0.009cm" fo:font-style="italic" style:font-size-asian="10.5pt" style:font-style-asian="italic" style:text-scale="95%"/>
    </style:style>
    <style:style style:name="T312" style:family="text">
      <style:text-properties fo:font-size="10.5pt" fo:letter-spacing="-0.009cm" style:font-size-asian="10.5pt"/>
    </style:style>
    <style:style style:name="T313" style:family="text">
      <style:text-properties fo:font-size="10.5pt" fo:letter-spacing="-0.009cm" style:font-size-asian="10.5pt" style:text-scale="95%"/>
    </style:style>
    <style:style style:name="T314" style:family="text">
      <style:text-properties fo:font-size="10.5pt" fo:letter-spacing="-0.007cm" fo:font-style="italic" style:font-size-asian="10.5pt" style:font-style-asian="italic"/>
    </style:style>
    <style:style style:name="T315" style:family="text">
      <style:text-properties fo:font-size="10.5pt" fo:letter-spacing="-0.007cm" fo:font-style="italic" style:font-size-asian="10.5pt" style:font-style-asian="italic" style:text-scale="95%"/>
    </style:style>
    <style:style style:name="T316" style:family="text">
      <style:text-properties fo:font-size="10.5pt" fo:letter-spacing="-0.007cm" style:font-size-asian="10.5pt"/>
    </style:style>
    <style:style style:name="T317" style:family="text">
      <style:text-properties fo:font-size="10.5pt" fo:letter-spacing="-0.007cm" style:font-size-asian="10.5pt" style:text-scale="95%"/>
    </style:style>
    <style:style style:name="T318" style:family="text">
      <style:text-properties fo:font-size="10.5pt" fo:letter-spacing="-0.016cm" style:font-size-asian="10.5pt"/>
    </style:style>
    <style:style style:name="T319" style:family="text">
      <style:text-properties fo:font-size="10.5pt" fo:letter-spacing="-0.016cm" fo:font-style="italic" style:font-size-asian="10.5pt" style:font-style-asian="italic"/>
    </style:style>
    <style:style style:name="T320" style:family="text">
      <style:text-properties fo:font-size="10.5pt" fo:letter-spacing="-0.014cm" fo:font-style="italic" style:font-size-asian="10.5pt" style:font-style-asian="italic"/>
    </style:style>
    <style:style style:name="T321" style:family="text">
      <style:text-properties fo:font-size="10.5pt" fo:letter-spacing="-0.035cm" fo:font-style="italic" style:font-size-asian="10.5pt" style:font-style-asian="italic"/>
    </style:style>
    <style:style style:name="T322" style:family="text">
      <style:text-properties fo:font-size="10.5pt" fo:letter-spacing="-0.035cm" style:font-size-asian="10.5pt"/>
    </style:style>
    <style:style style:name="T323" style:family="text">
      <style:text-properties fo:font-size="10.5pt" fo:letter-spacing="-0.002cm" style:font-size-asian="10.5pt"/>
    </style:style>
    <style:style style:name="T324" style:family="text">
      <style:text-properties fo:font-size="10.5pt" fo:letter-spacing="-0.021cm" style:font-size-asian="10.5pt"/>
    </style:style>
    <style:style style:name="T325" style:family="text">
      <style:text-properties fo:font-size="10.5pt" fo:letter-spacing="-0.021cm" style:font-size-asian="10.5pt" style:text-scale="95%"/>
    </style:style>
    <style:style style:name="T326" style:family="text">
      <style:text-properties fo:font-size="10.5pt" fo:letter-spacing="-0.021cm" fo:font-style="italic" style:font-size-asian="10.5pt" style:font-style-asian="italic"/>
    </style:style>
    <style:style style:name="T327" style:family="text">
      <style:text-properties fo:font-size="10.5pt" fo:letter-spacing="-0.046cm" style:font-size-asian="10.5pt"/>
    </style:style>
    <style:style style:name="T328" style:family="text">
      <style:text-properties fo:font-size="10.5pt" fo:letter-spacing="-0.046cm" style:font-size-asian="10.5pt" style:text-scale="95%"/>
    </style:style>
    <style:style style:name="T329" style:family="text">
      <style:text-properties fo:font-size="10.5pt" fo:letter-spacing="-0.028cm" fo:font-style="italic" style:font-size-asian="10.5pt" style:font-style-asian="italic"/>
    </style:style>
    <style:style style:name="T330" style:family="text">
      <style:text-properties fo:font-size="10.5pt" fo:letter-spacing="-0.028cm" fo:font-style="italic" style:font-size-asian="10.5pt" style:font-style-asian="italic" style:text-scale="95%"/>
    </style:style>
    <style:style style:name="T331" style:family="text">
      <style:text-properties fo:font-size="10.5pt" fo:letter-spacing="-0.028cm" style:font-size-asian="10.5pt"/>
    </style:style>
    <style:style style:name="T332" style:family="text">
      <style:text-properties fo:font-size="10.5pt" fo:letter-spacing="-0.044cm" fo:font-style="italic" style:font-size-asian="10.5pt" style:font-style-asian="italic"/>
    </style:style>
    <style:style style:name="T333" style:family="text">
      <style:text-properties fo:font-size="10.5pt" fo:letter-spacing="-0.044cm" fo:font-style="italic" style:font-size-asian="10.5pt" style:font-style-asian="italic" style:text-scale="95%"/>
    </style:style>
    <style:style style:name="T334" style:family="text">
      <style:text-properties fo:font-size="10.5pt" fo:letter-spacing="-0.044cm" style:font-size-asian="10.5pt"/>
    </style:style>
    <style:style style:name="T335" style:family="text">
      <style:text-properties fo:font-size="10.5pt" fo:letter-spacing="-0.026cm" fo:font-style="italic" style:font-size-asian="10.5pt" style:font-style-asian="italic"/>
    </style:style>
    <style:style style:name="T336" style:family="text">
      <style:text-properties fo:font-size="10.5pt" fo:letter-spacing="-0.026cm" fo:font-style="italic" style:font-size-asian="10.5pt" style:font-style-asian="italic" style:text-scale="95%"/>
    </style:style>
    <style:style style:name="T337" style:family="text">
      <style:text-properties fo:font-size="10.5pt" fo:letter-spacing="-0.026cm" style:font-size-asian="10.5pt"/>
    </style:style>
    <style:style style:name="T338" style:family="text">
      <style:text-properties fo:font-size="10.5pt" fo:letter-spacing="-0.034cm" style:font-size-asian="10.5pt"/>
    </style:style>
    <style:style style:name="T339" style:family="text">
      <style:text-properties fo:font-size="10.5pt" fo:letter-spacing="-0.034cm" fo:font-style="italic" style:font-size-asian="10.5pt" style:font-style-asian="italic"/>
    </style:style>
    <style:style style:name="T340" style:family="text">
      <style:text-properties fo:font-size="10.5pt" fo:letter-spacing="-0.019cm" fo:font-style="italic" style:font-size-asian="10.5pt" style:font-style-asian="italic"/>
    </style:style>
    <style:style style:name="T341" style:family="text">
      <style:text-properties fo:font-size="10.5pt" fo:letter-spacing="-0.019cm" style:font-size-asian="10.5pt"/>
    </style:style>
    <style:style style:name="T342" style:family="text">
      <style:text-properties fo:font-size="10.5pt" fo:letter-spacing="-0.025cm" fo:font-style="italic" style:font-size-asian="10.5pt" style:font-style-asian="italic"/>
    </style:style>
    <style:style style:name="T343" style:family="text">
      <style:text-properties fo:font-size="10.5pt" fo:letter-spacing="-0.025cm" style:font-size-asian="10.5pt"/>
    </style:style>
    <style:style style:name="T344" style:family="text">
      <style:text-properties fo:font-size="10.5pt" fo:letter-spacing="-0.023cm" fo:font-style="italic" style:font-size-asian="10.5pt" style:font-style-asian="italic"/>
    </style:style>
    <style:style style:name="T345" style:family="text">
      <style:text-properties fo:font-size="10.5pt" fo:letter-spacing="-0.023cm" style:font-size-asian="10.5pt"/>
    </style:style>
    <style:style style:name="T346" style:family="text">
      <style:text-properties fo:font-size="10.5pt" fo:letter-spacing="-0.053cm" style:font-size-asian="10.5pt"/>
    </style:style>
    <style:style style:name="T347" style:family="text">
      <style:text-properties fo:font-size="10.5pt" fo:letter-spacing="-0.053cm" fo:font-style="italic" style:font-size-asian="10.5pt" style:font-style-asian="italic"/>
    </style:style>
    <style:style style:name="T348" style:family="text">
      <style:text-properties fo:font-size="10.5pt" fo:letter-spacing="-0.048cm" fo:font-style="italic" style:font-size-asian="10.5pt" style:font-style-asian="italic"/>
    </style:style>
    <style:style style:name="T349" style:family="text">
      <style:text-properties fo:font-size="10.5pt" fo:letter-spacing="-0.048cm" style:font-size-asian="10.5pt"/>
    </style:style>
    <style:style style:name="T350" style:family="text">
      <style:text-properties fo:font-size="10.5pt" fo:letter-spacing="-0.041cm" fo:font-style="italic" style:font-size-asian="10.5pt" style:font-style-asian="italic"/>
    </style:style>
    <style:style style:name="T351" style:family="text">
      <style:text-properties fo:font-size="10.5pt" fo:letter-spacing="-0.041cm" style:font-size-asian="10.5pt"/>
    </style:style>
    <style:style style:name="T352" style:family="text">
      <style:text-properties fo:font-size="10.5pt" fo:letter-spacing="-0.042cm" fo:font-style="italic" style:font-size-asian="10.5pt" style:font-style-asian="italic"/>
    </style:style>
    <style:style style:name="T353" style:family="text">
      <style:text-properties fo:font-size="10.5pt" fo:letter-spacing="-0.042cm" style:font-size-asian="10.5pt"/>
    </style:style>
    <style:style style:name="T354" style:family="text">
      <style:text-properties fo:font-size="10.5pt" fo:letter-spacing="-0.051cm" style:font-size-asian="10.5pt"/>
    </style:style>
    <style:style style:name="T355" style:family="text">
      <style:text-properties fo:font-size="10.5pt" fo:letter-spacing="-0.032cm" style:font-size-asian="10.5pt"/>
    </style:style>
    <style:style style:name="T356" style:family="text">
      <style:text-properties fo:font-size="10.5pt" fo:letter-spacing="-0.032cm" fo:font-style="italic" style:font-size-asian="10.5pt" style:font-style-asian="italic"/>
    </style:style>
    <style:style style:name="T357" style:family="text">
      <style:text-properties fo:font-size="10.5pt" fo:letter-spacing="-0.064cm" style:font-size-asian="10.5pt"/>
    </style:style>
    <style:style style:name="T358" style:family="text">
      <style:text-properties fo:font-size="10.5pt" fo:letter-spacing="-0.06cm" style:font-size-asian="10.5pt"/>
    </style:style>
    <style:style style:name="T359" style:family="text">
      <style:text-properties fo:font-size="10.5pt" fo:letter-spacing="-0.058cm" fo:font-style="italic" style:font-size-asian="10.5pt" style:font-style-asian="italic"/>
    </style:style>
    <style:style style:name="T360" style:family="text">
      <style:text-properties fo:font-size="10.5pt" fo:letter-spacing="-0.058cm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9"/>
        <text:p text:style-name="P66"/>
        <text:p text:style-name="P66"/>
        <text:p text:style-name="Text_20_body"/>
        <text:p text:style-name="P41"><text:bookmark text:name="Kamila Kołacz"/><text:bookmark text:name="Moda na Metodę. The Method Acting w klas"/><text:span text:style-name="T2">Kamila Kołacz</text:span></text:p>
        <text:p text:style-name="P43"><text:span text:style-name="T10">Moda</text:span><text:span text:style-name="T11"> </text:span><text:span text:style-name="T10">na</text:span><text:span text:style-name="T13"> </text:span><text:span text:style-name="T10">Metodę.</text:span><text:span text:style-name="T11"> </text:span><text:span text:style-name="T15">The</text:span><text:span text:style-name="T14"> </text:span><text:span text:style-name="T16">Method</text:span><text:span text:style-name="T12"> </text:span><text:span text:style-name="T16">Acting </text:span><text:span text:style-name="T10">w klasycznym kinie hollywoodzkim <text:s/>i kinie Nowego</text:span><text:span text:style-name="T17"> </text:span><text:span text:style-name="T10">Hollywoodu</text:span></text:p>
        <text:p text:style-name="P42"><text:span text:style-name="T4">Wydział zarządzania i Komunikacji Społecznej Uniwersytetu Jagiellońskiego</text:span></text:p>
        <text:p text:style-name="P68"/>
        <text:p text:style-name="P68"/>
        <text:p text:style-name="P68"/>
        <text:p text:style-name="P69"/>
        <text:p text:style-name="P71">Celem<text:span text:style-name="T24"> </text:span>niniejszego<text:span text:style-name="T24"> </text:span>artykułu<text:span text:style-name="T24"> </text:span>jest<text:span text:style-name="T24"> </text:span>opisanie<text:span text:style-name="T24"> </text:span>tak<text:span text:style-name="T24"> </text:span>zwanego<text:span text:style-name="T24"> </text:span><text:span text:style-name="T27">Method</text:span><text:span text:style-name="T32"> </text:span><text:span text:style-name="T27">Acting</text:span><text:span text:style-name="T34">1</text:span>:<text:span text:style-name="T31"> </text:span>nowoczesnego stylu amerykańskiego aktorstwa, który zawitał do kina na początku lat pięćdziesią- tych, a następnie stał się dominującym aktorskim trendem w okresie tak zwanego Nowego<text:span text:style-name="T39"> </text:span>Hollywoodu<text:span text:style-name="T42"> </text:span>(1967‒1980).<text:span text:style-name="T45"> </text:span>Styl<text:span text:style-name="T42"> </text:span>ten<text:span text:style-name="T42"> </text:span>został<text:span text:style-name="T42"> </text:span>wywiedziony<text:span text:style-name="T42"> </text:span>z<text:span text:style-name="T42"> </text:span>koncepcji<text:span text:style-name="T42"> </text:span>rosyjskie- go reżysera teatralnego Konstantego Stanisławskiego (1863‒1938) i<text:span text:style-name="T46"> </text:span>rozpowszechnił nowatorskie<text:span text:style-name="T48"> </text:span>podejście<text:span text:style-name="T48"> </text:span>do<text:span text:style-name="T48"> </text:span>aktorstwa<text:span text:style-name="T48"> </text:span>filmowego<text:span text:style-name="T48"> </text:span>w<text:span text:style-name="T48"> </text:span>USA,<text:span text:style-name="T50"> </text:span>a<text:span text:style-name="T48"> </text:span>potem<text:span text:style-name="T48"> </text:span>na<text:span text:style-name="T48"> </text:span>całym<text:span text:style-name="T48"> </text:span>świecie.</text:p>
        <text:p text:style-name="P72">Na<text:span text:style-name="T46"> </text:span>Systemie<text:span text:style-name="T52"> </text:span>Stanisławskiego,<text:span text:style-name="T42"> </text:span>psychofizycznej<text:span text:style-name="T46"> </text:span>metodzie<text:span text:style-name="T52"> </text:span>pracy<text:span text:style-name="T46"> </text:span>reżysera<text:span text:style-name="T52"> </text:span>z<text:span text:style-name="T46"> </text:span>aktorem podczas budowania przez niego postaci scenicznej, bazowali amerykańscy konty- nuatorzy tradycji rosyjskiego mistrza, między innymi Stella Adler (1901‒1992),<text:span text:style-name="T39"> </text:span>Lee Strasberg (1901‒1982) i Sanford Meisner (1905‒1997). Koncepcje Stanisławskiego rozwijali oni w teatrze już od lat trzydziestych xx wieku, a z czasem przeszczepili je także na grunt aktorstwa<text:span text:style-name="T55"> </text:span>filmowego.</text:p>
        <text:p text:style-name="P73">Popularyzowane od końca lat czterdziestych xx wieku wizje aktorstwa dążącego do<text:span text:style-name="T62"> </text:span>kreowania<text:span text:style-name="T63"> </text:span>postaci<text:span text:style-name="T62"> </text:span>zgodnie<text:span text:style-name="T63"> </text:span>z<text:span text:style-name="T62"> </text:span>założeniami<text:span text:style-name="T63"> </text:span>realizmu<text:span text:style-name="T62"> </text:span>psychologicznego<text:span text:style-name="T63"> </text:span>zapoczątko- wały<text:span text:style-name="T46"> </text:span>w<text:span text:style-name="T52"> </text:span>USA<text:span text:style-name="T46"> </text:span>aktorską<text:span text:style-name="T52"> </text:span>rewolucję,<text:span text:style-name="T64"> </text:span>która<text:span text:style-name="T46"> </text:span>w<text:span text:style-name="T52"> </text:span>pełni<text:span text:style-name="T46"> </text:span>mogła<text:span text:style-name="T52"> </text:span>urzeczywistnić<text:span text:style-name="T46"> </text:span>się<text:span text:style-name="T52"> </text:span>dopiero<text:span text:style-name="T52"> </text:span>w<text:span text:style-name="T46"> </text:span>la- tach<text:span text:style-name="T66"> </text:span>siedemdziesiątych.<text:span text:style-name="T67"> </text:span>Radykalne<text:span text:style-name="T68"> </text:span><text:span text:style-name="T69">zmiany,</text:span><text:span text:style-name="T67"> </text:span>jakie<text:span text:style-name="T68"> </text:span>dokonały<text:span text:style-name="T66"> </text:span>się<text:span text:style-name="T66"> </text:span>wówczas<text:span text:style-name="T66"> </text:span>na<text:span text:style-name="T68"> </text:span>wszystkich szczeblach hollywoodzkiego przemysłu filmowego, były tak doniosłe, że w dyskur- sie akademickim okres ten nazwano Nowym Hollywoodem. Zanegowano wówczas dotychczasowe<text:span text:style-name="T74"> </text:span>tradycyjne<text:span text:style-name="T74"> </text:span>pojmowanie<text:span text:style-name="T74"> </text:span>funkcji<text:span text:style-name="T74"> </text:span>aktora<text:span text:style-name="T62"> </text:span>w<text:span text:style-name="T74"> </text:span>procesie<text:span text:style-name="T74"> </text:span>powstawania<text:span text:style-name="T74"> </text:span>filmu</text:p>
        <text:p text:style-name="P66"/>
        <text:p text:style-name="P78"><draw:line text:anchor-type="char" draw:z-index="4" draw:style-name="gr1" draw:text-style-name="P124" svg:x1="2cm" svg:y1="0.289cm" svg:x2="4.499cm" svg:y2="0.289cm"><text:p/></draw:line></text:p>
        <text:list xml:id="list2420073676" text:style-name="WWNum1">
          <text:list-item>
            <text:p text:style-name="P9"><text:soft-page-break/><text:span text:style-name="T75">Współcześnie w Stanach Zjednoczonych mówi się raczej ogólnie o aktorstwie Metody a koncep- cje</text:span><text:span text:style-name="T80"> </text:span><text:span text:style-name="T75">aktorstwa</text:span><text:span text:style-name="T84"> </text:span><text:span text:style-name="T75">psychologicznego</text:span><text:span text:style-name="T80"> </text:span><text:span text:style-name="T75">sformułowane</text:span><text:span text:style-name="T84"> </text:span><text:span text:style-name="T75">przez</text:span><text:span text:style-name="T84"> </text:span><text:span text:style-name="T75">Lee</text:span><text:span text:style-name="T80"> </text:span><text:span text:style-name="T75">Strasberga,</text:span><text:span text:style-name="T99"> </text:span><text:span text:style-name="T75">Stellę</text:span><text:span text:style-name="T84"> </text:span><text:span text:style-name="T75">Adler,</text:span><text:span text:style-name="T99"> </text:span><text:span text:style-name="T75">ale</text:span><text:span text:style-name="T84"> </text:span><text:span text:style-name="T75">także</text:span><text:span text:style-name="T80"> </text:span><text:span text:style-name="T75">Roberta Lewisa</text:span><text:span text:style-name="T101"> </text:span><text:span text:style-name="T75">czy</text:span><text:span text:style-name="T103"> </text:span><text:span text:style-name="T75">Sanforda</text:span><text:span text:style-name="T103"> </text:span><text:span text:style-name="T75">Meisnera,</text:span><text:span text:style-name="T105"> </text:span><text:span text:style-name="T75">określa</text:span><text:span text:style-name="T103"> </text:span><text:span text:style-name="T75">się</text:span><text:span text:style-name="T103"> </text:span><text:span text:style-name="T75">potocznie</text:span><text:span text:style-name="T103"> </text:span><text:span text:style-name="T75">od</text:span><text:span text:style-name="T103"> </text:span><text:span text:style-name="T75">nazwy</text:span><text:span text:style-name="T101"> </text:span><text:span text:style-name="T75">jego</text:span><text:span text:style-name="T103"> </text:span><text:span text:style-name="T75">najbardziej</text:span><text:span text:style-name="T103"> </text:span><text:span text:style-name="T75">popularnego</text:span><text:span text:style-name="T103"> </text:span><text:span text:style-name="T75">warian- tu, jakim była Metoda Strasberga, mianem </text:span><text:span text:style-name="T108">Method</text:span><text:span text:style-name="T120"> </text:span><text:span text:style-name="T108">Acting</text:span><text:span text:style-name="T75">.</text:span></text:p>
          </text:list-item>
        </text:list>
      </text:section>
      <text:p text:style-name="P80">jako biernego wykonawcy woli reżysera. Coraz większej wagi nabierały zawodowy warsztat<text:span text:style-name="T62"> </text:span>aktora,<text:span text:style-name="T68"> </text:span>jego<text:span text:style-name="T63"> </text:span>osobowość<text:span text:style-name="T62"> </text:span>i<text:span text:style-name="T62"> </text:span>komplementarna<text:span text:style-name="T62"> </text:span>obecność<text:span text:style-name="T62"> </text:span>autorska<text:span text:style-name="T62"> </text:span>wyraziście<text:span text:style-name="T63"> </text:span>za- znaczana na różnych etapach realizacji filmu. Ekranem zawładnęły charyzmatyczne indywidualności<text:span text:style-name="T68"> </text:span>–<text:span text:style-name="T68"> </text:span>tak<text:span text:style-name="T68"> </text:span>zwani<text:span text:style-name="T183"> </text:span><text:span text:style-name="T27">Method</text:span><text:span text:style-name="T186"> </text:span><text:span text:style-name="T27">Actors/Actresses</text:span>:<text:span text:style-name="T185"> </text:span>Robert<text:span text:style-name="T183"> </text:span>De<text:span text:style-name="T68"> </text:span>Niro<text:span text:style-name="T68"> </text:span>(1943‒),<text:span text:style-name="T39"> </text:span>Diane Keaton<text:span text:style-name="T68"> </text:span>(1946‒),<text:span text:style-name="T187"> </text:span>Al<text:span text:style-name="T183"> </text:span>Pacino<text:span text:style-name="T68"> </text:span>(1940‒),<text:span text:style-name="T187"> </text:span>Jane<text:span text:style-name="T183"> </text:span><text:span text:style-name="T69">Fonda</text:span><text:span text:style-name="T68"> </text:span>(1937‒),<text:span text:style-name="T39"> </text:span>Dustin<text:span text:style-name="T68"> </text:span>Hoffman<text:span text:style-name="T183"> </text:span>(1937‒),<text:span text:style-name="T187"> </text:span>Jon</text:p>
      <text:p text:style-name="P88">Voight (1938‒), Ellen Burstyn (1932‒) czy Harvey Keitel (1939‒).</text:p>
      <text:p text:style-name="P91">Celem<text:span text:style-name="T24"> </text:span>niniejszego<text:span text:style-name="T24"> </text:span>tekstu<text:span text:style-name="T24"> </text:span>jest<text:span text:style-name="T189"> </text:span>historyczno-kontekstowe<text:span text:style-name="T24"> </text:span>opisanie<text:span text:style-name="T24"> </text:span><text:span text:style-name="T27">Method</text:span><text:span text:style-name="T192"> </text:span><text:span text:style-name="T27">Acting</text:span><text:span text:style-name="T192"> </text:span>na tle<text:span text:style-name="T194"> </text:span>przemian<text:span text:style-name="T194"> </text:span>zachodzących<text:span text:style-name="T194"> </text:span>w<text:span text:style-name="T194"> </text:span>amerykańskim<text:span text:style-name="T194"> </text:span>aktorstwie<text:span text:style-name="T194"> </text:span>i<text:span text:style-name="T194"> </text:span>przemyśle<text:span text:style-name="T194"> </text:span>filmowym.<text:span text:style-name="T183"> </text:span>Sku- pię się na dwóch istotnych etapach rozwoju Metody: latach pięćdziesiątych, kiedy<text:span text:style-name="T195"> </text:span>to skuteczność<text:span text:style-name="T48"> </text:span>tego<text:span text:style-name="T196"> </text:span>innowacyjnego<text:span text:style-name="T196"> </text:span>trendu<text:span text:style-name="T196"> </text:span>testowano<text:span text:style-name="T196"> </text:span>na<text:span text:style-name="T196"> </text:span>gruncie<text:span text:style-name="T196"> </text:span>amerykańskiego<text:span text:style-name="T196"> </text:span>filmu, a następnie na czasach nowego kina amerykańskiego<text:span text:style-name="T34">2</text:span>, naznaczonego swoistym sza- leństwem<text:span text:style-name="T198"> </text:span>na<text:span text:style-name="T200"> </text:span>punkcie<text:span text:style-name="T200"> </text:span><text:span text:style-name="T69">Metody.</text:span><text:span text:style-name="T31"> </text:span>Chciałabym<text:span text:style-name="T200"> </text:span>wykazać,<text:span text:style-name="T191"> </text:span>w<text:span text:style-name="T198"> </text:span>jaki<text:span text:style-name="T200"> </text:span>sposób<text:span text:style-name="T200"> </text:span>technika<text:span text:style-name="T200"> </text:span>aktorska dążąca do ukazania psychofizycznego realizmu postaci zrewolucjonizowała dotych- czasowe<text:span text:style-name="T191"> </text:span>podejście<text:span text:style-name="T46"> </text:span>do<text:span text:style-name="T191"> </text:span>aktorstwa<text:span text:style-name="T46"> </text:span>filmowego,<text:span text:style-name="T39"> </text:span>stając<text:span text:style-name="T191"> </text:span>się<text:span text:style-name="T46"> </text:span>w<text:span text:style-name="T191"> </text:span>jego<text:span text:style-name="T46"> </text:span>obrębie<text:span text:style-name="T46"> </text:span>najmodniejszym trendem w historii.</text:p>
      <text:h text:style-name="P3" text:outline-level="2"><text:span text:style-name="T203">„Sztuka przeżywania”. Konstanty Stanisławski, </text:span><text:span text:style-name="T70">System <text:s/></text:span><text:span text:style-name="T203">i działalność</text:span><text:span text:style-name="T205"> </text:span><text:span text:style-name="T203">MChAT-u</text:span></text:h>
      <text:p text:style-name="P84">Sztuka<text:span text:style-name="T191"> </text:span>filmowa<text:span text:style-name="T46"> </text:span>dokonała<text:span text:style-name="T46"> </text:span>tej<text:span text:style-name="T191"> </text:span>ważnej<text:span text:style-name="T46"> </text:span>zmiany<text:span text:style-name="T46"> </text:span>w<text:span text:style-name="T191"> </text:span>oparciu<text:span text:style-name="T46"> </text:span>o<text:span text:style-name="T46"> </text:span>doświadczenia<text:span text:style-name="T46"> </text:span>czerpane<text:span text:style-name="T191"> </text:span>z<text:span text:style-name="T46"> </text:span>te- atru.<text:span text:style-name="T42"> </text:span>W<text:span text:style-name="T196"> </text:span>wizji<text:span text:style-name="T196"> </text:span>Konstantego<text:span text:style-name="T196"> </text:span>Stanisławskiego,<text:span text:style-name="T185"> </text:span>rosyjskiego<text:span text:style-name="T204"> </text:span>reżysera<text:span text:style-name="T196"> </text:span>teatralnego,<text:span text:style-name="T185"> </text:span>teorety- ka, pedagoga i czołowej postaci Wielkiej Reformy <text:span text:style-name="T69">Teatru, </text:span>aktor był autonomicznym artystą, którego wrażliwość i wyobraźnia zostały zakorzenione w psychofizycznym treningu<text:span text:style-name="T208"> </text:span>i<text:span text:style-name="T208"> </text:span>pogoni<text:span text:style-name="T208"> </text:span>za<text:span text:style-name="T208"> </text:span>prawdą.<text:span text:style-name="T194"> </text:span>Dążąc<text:span text:style-name="T208"> </text:span>do<text:span text:style-name="T208"> </text:span>zmiany<text:span text:style-name="T208"> </text:span>mającej<text:span text:style-name="T208"> </text:span>ukazać<text:span text:style-name="T208"> </text:span>na<text:span text:style-name="T208"> </text:span>scenie<text:span text:style-name="T208"> </text:span>tak<text:span text:style-name="T208"> </text:span>zwaną</text:p>
      <text:p text:style-name="P93">„prawdę wewnętrzną”<text:span text:style-name="T34">3</text:span>, Stanisławski w 1897 roku założył wraz z Władimirem Nie- mirowiczem-Danczenką<text:span text:style-name="T39"> </text:span>(1858‒1943)<text:span text:style-name="T42"> </text:span>własny<text:span text:style-name="T39"> </text:span>zespół<text:span text:style-name="T42"> </text:span>teatralny<text:span text:style-name="T42"> </text:span>nazwany<text:span text:style-name="T39"> </text:span>Moskiewskim <text:span text:style-name="T200">Teatrem </text:span>Artystycznym (MChT)<text:span text:style-name="T34">4</text:span>. Głównym zadaniem nowego teatru miało być wy- zwolenie prawdziwej sztuki od sztampy oraz stereotypowych rozwiązań. Obaj zało- życiele określili kilka podstawowych reguł, na których oparli działalność MChT-u. Aby<text:span text:style-name="T74"> </text:span>osiągnąć<text:span text:style-name="T74"> </text:span>zamierzony<text:span text:style-name="T74"> </text:span>cel,<text:span text:style-name="T68"> </text:span>należało<text:span text:style-name="T74"> </text:span>przede<text:span text:style-name="T74"> </text:span>wszystkim<text:span text:style-name="T62"> </text:span>zrewolucjonizować<text:span text:style-name="T74"> </text:span>sposób podejścia aktora do procesu budowy postaci<text:span text:style-name="T204"> </text:span>scenicznej.</text:p>
      <text:p text:style-name="P66"/>
      <text:p text:style-name="P66"/>
      <text:p text:style-name="P95"><draw:line text:anchor-type="char" draw:z-index="5" draw:style-name="gr1" draw:text-style-name="P124" svg:x1="2cm" svg:y1="0.55cm" svg:x2="4.499cm" svg:y2="0.55cm"><text:p/></draw:line></text:p>
      <text:list xml:id="list113305052117265" text:continue-numbering="true" text:style-name="WWNum1">
        <text:list-item>
          <text:p text:style-name="P12"><text:span text:style-name="T75">Określenie to stosuje się wymiennie z terminem „Nowe</text:span><text:span text:style-name="T122"> </text:span><text:span text:style-name="T75">Hollywood”.</text:span></text:p>
        </text:list-item>
        <text:list-item>
          <text:p text:style-name="P22"><text:span text:style-name="T76">K.</text:span><text:span text:style-name="T123"> </text:span><text:span text:style-name="T76">Stanisławski,</text:span><text:span text:style-name="T126"> </text:span><text:span text:style-name="T109">Praca</text:span><text:span text:style-name="T128"> </text:span><text:span text:style-name="T109">aktora</text:span><text:span text:style-name="T131"> </text:span><text:span text:style-name="T109">nad</text:span><text:span text:style-name="T128"> </text:span><text:span text:style-name="T109">sobą.</text:span><text:span text:style-name="T107"> </text:span><text:span text:style-name="T109">Część</text:span><text:span text:style-name="T131"> </text:span><text:span text:style-name="T109">pierwsza.</text:span><text:span text:style-name="T107"> </text:span><text:span text:style-name="T109">Praca</text:span><text:span text:style-name="T131"> </text:span><text:span text:style-name="T109">aktora</text:span><text:span text:style-name="T128"> </text:span><text:span text:style-name="T109">nad</text:span><text:span text:style-name="T128"> </text:span><text:span text:style-name="T109">sobą</text:span><text:span text:style-name="T131"> </text:span><text:span text:style-name="T109">w</text:span><text:span text:style-name="T128"> </text:span><text:span text:style-name="T109">twórczym</text:span><text:span text:style-name="T128"> </text:span><text:span text:style-name="T109">procesie</text:span><text:span text:style-name="T128"> </text:span><text:span text:style-name="T109">prze- </text:span><text:span text:style-name="T108">żywania</text:span><text:span text:style-name="T75">,</text:span><text:span text:style-name="T129"> </text:span><text:span text:style-name="T75">tłum.</text:span><text:span text:style-name="T129"> </text:span><text:span text:style-name="T75">A.</text:span><text:span text:style-name="T84"> </text:span><text:span text:style-name="T75">Męczyński,</text:span><text:span text:style-name="T133"> </text:span><text:span text:style-name="T75">Warszawa</text:span><text:span text:style-name="T84"> </text:span><text:span text:style-name="T75">1953,</text:span><text:span text:style-name="T129"> </text:span><text:span text:style-name="T75">s.</text:span><text:span text:style-name="T84"> </text:span><text:span text:style-name="T75">28.</text:span></text:p>
        </text:list-item>
        <text:list-item>
          <text:p text:style-name="P27"><text:span text:style-name="T135">Teatr</text:span><text:span text:style-name="T137"> </text:span><text:span text:style-name="T75">swoją</text:span><text:span text:style-name="T139"> </text:span><text:span text:style-name="T75">działalność</text:span><text:span text:style-name="T139"> </text:span><text:span text:style-name="T75">rozpoczął</text:span><text:span text:style-name="T137"> </text:span><text:span text:style-name="T75">rok</text:span><text:span text:style-name="T139"> </text:span><text:span text:style-name="T75">później.</text:span><text:span text:style-name="T141"> </text:span><text:span text:style-name="T75">W</text:span><text:span text:style-name="T139"> </text:span><text:span text:style-name="T75">1919</text:span><text:span text:style-name="T139"> </text:span><text:span text:style-name="T75">roku</text:span><text:span text:style-name="T139"> </text:span><text:span text:style-name="T75">do</text:span><text:span text:style-name="T137"> </text:span><text:span text:style-name="T75">nazwy</text:span><text:span text:style-name="T139"> </text:span><text:span text:style-name="T75">dodano</text:span><text:span text:style-name="T139"> </text:span><text:span text:style-name="T75">określenie</text:span><text:span text:style-name="T99"> </text:span><text:soft-page-break/><text:span text:style-name="T75">„akademic- ki”,</text:span><text:span text:style-name="T143"> </text:span><text:span text:style-name="T75">stąd</text:span><text:span text:style-name="T144"> </text:span><text:span text:style-name="T75">skrót</text:span><text:span text:style-name="T129"> </text:span><text:span text:style-name="T137">MChAT.</text:span><text:span text:style-name="T144"> </text:span><text:span text:style-name="T146">Por.</text:span><text:span text:style-name="T149"> </text:span><text:span text:style-name="T75">J.</text:span><text:span text:style-name="T144"> </text:span><text:span text:style-name="T75">Wojnicka,</text:span><text:span text:style-name="T149"> </text:span><text:span text:style-name="T108">Kino</text:span><text:span text:style-name="T151"> </text:span><text:span text:style-name="T108">Rosji</text:span><text:span text:style-name="T151"> </text:span><text:span text:style-name="T108">Carskiej</text:span><text:span text:style-name="T151"> </text:span><text:span text:style-name="T108">i</text:span><text:span text:style-name="T106"> </text:span><text:span text:style-name="T108">Związku</text:span><text:span text:style-name="T151"> </text:span><text:span text:style-name="T108">Sowieckiego</text:span><text:span text:style-name="T145"> </text:span><text:span text:style-name="T75">[w:]</text:span><text:span text:style-name="T144"> </text:span><text:span text:style-name="T108">Historia</text:span><text:span text:style-name="T151"> </text:span><text:span text:style-name="T108">kina</text:span><text:span text:style-name="T75">,</text:span></text:p>
        </text:list-item>
      </text:list>
      <text:p text:style-name="P44"><text:span text:style-name="T75">t. 1: </text:span><text:span text:style-name="T108">Kino nieme</text:span><text:span text:style-name="T75">, red. T. Lubelski, I. Sowińska, R. Syska, Kraków 2010, s. 475.</text:span></text:p>
      <text:p text:style-name="P96">Przez<text:span text:style-name="T74"> </text:span>lata<text:span text:style-name="T62"> </text:span>Stanisławski<text:span text:style-name="T62"> </text:span>pracował<text:span text:style-name="T74"> </text:span>z<text:span text:style-name="T62"> </text:span>aktorami,<text:span text:style-name="T66"> </text:span>wykorzystując<text:span text:style-name="T62"> </text:span>obmyślony<text:span text:style-name="T62"> </text:span>przez<text:span text:style-name="T74"> </text:span>sie- bie<text:span text:style-name="T74"> </text:span>System<text:span text:style-name="T34">5</text:span>.<text:span text:style-name="T68"> </text:span>Nie<text:span text:style-name="T74"> </text:span>był<text:span text:style-name="T62"> </text:span>on<text:span text:style-name="T62"> </text:span>zbiorem<text:span text:style-name="T74"> </text:span>skodyfikowanych<text:span text:style-name="T62"> </text:span>reguł<text:span text:style-name="T74"> </text:span>sztuki<text:span text:style-name="T62"> </text:span>aktorskiej,<text:span text:style-name="T68"> </text:span>lecz<text:span text:style-name="T74"> </text:span>istniał w licznych eksperymentach, których nadrzędny cel stanowiło osiągnięcie na scenie stanu „prawdy” podobnego do życia. Podstawowa zasada aktorstwa, czyli „sztuki przeżywania”<text:span text:style-name="T34">6</text:span>,<text:span text:style-name="T191"> </text:span>jak<text:span text:style-name="T194"> </text:span>nazywał<text:span text:style-name="T194"> </text:span>je<text:span text:style-name="T194"> </text:span>Stanisławski,<text:span text:style-name="T46"> </text:span>zakładała<text:span text:style-name="T194"> </text:span>psychofizyczną<text:span text:style-name="T194"> </text:span>jedność<text:span text:style-name="T194"> </text:span>aktor- skiej<text:span text:style-name="T198"> </text:span>ekspresji.<text:span text:style-name="T191"> </text:span>Aby<text:span text:style-name="T198"> </text:span>wywołać<text:span text:style-name="T198"> </text:span>u<text:span text:style-name="T198"> </text:span>aktorów<text:span text:style-name="T198"> </text:span>stan<text:span text:style-name="T198"> </text:span>twórczy<text:span text:style-name="T198"> </text:span>i<text:span text:style-name="T198"> </text:span>wolę<text:span text:style-name="T200"> </text:span>działania,<text:span text:style-name="T191"> </text:span>rosyjski<text:span text:style-name="T198"> </text:span>peda- gog eksperymentował z nimi przy użyciu różnych technik. Posługiwał się między innymi<text:span text:style-name="T52"> </text:span>improwizacją,<text:span text:style-name="T42"> </text:span>relaksacją,<text:span text:style-name="T64"> </text:span>koncentracją,<text:span text:style-name="T42"> </text:span>a<text:span text:style-name="T24"> </text:span>także<text:span text:style-name="T52"> </text:span>dogłębną<text:span text:style-name="T24"> </text:span>analizą<text:span text:style-name="T52"> </text:span>tekstu<text:span text:style-name="T24"> </text:span>wysta- wianego<text:span text:style-name="T69"> </text:span>dramatu.<text:span text:style-name="T52"> </text:span>Aby<text:span text:style-name="T55"> </text:span>uruchomić<text:span text:style-name="T69"> </text:span>proces<text:span text:style-name="T69"> </text:span>przeżywania<text:span text:style-name="T55"> </text:span>roli,<text:span text:style-name="T52"> </text:span>aktor<text:span text:style-name="T69"> </text:span>musiał<text:span text:style-name="T55"> </text:span>włączyć<text:span text:style-name="T69"> </text:span>nie tylko<text:span text:style-name="T194"> </text:span>myśl,<text:span text:style-name="T31"> </text:span>gestykę<text:span text:style-name="T198"> </text:span>i<text:span text:style-name="T198"> </text:span>mowę,<text:span text:style-name="T31"> </text:span>ale<text:span text:style-name="T194"> </text:span>także<text:span text:style-name="T198"> </text:span>swój<text:span text:style-name="T198"> </text:span>system<text:span text:style-name="T194"> </text:span>nerwowy.<text:span text:style-name="T191"> </text:span><text:span text:style-name="T69">Pomóc</text:span><text:span text:style-name="T194"> </text:span>miało<text:span text:style-name="T198"> </text:span>mu<text:span text:style-name="T194"> </text:span>w<text:span text:style-name="T198"> </text:span>tym odwołanie<text:span text:style-name="T66"> </text:span>się<text:span text:style-name="T68"> </text:span>do<text:span text:style-name="T209"> </text:span>„pamięci<text:span text:style-name="T66"> </text:span>emocjonalnej”<text:span text:style-name="T34">7</text:span>,<text:span text:style-name="T211"> </text:span>czyli<text:span text:style-name="T68"> </text:span>zdolności<text:span text:style-name="T66"> </text:span>odnajdywania<text:span text:style-name="T68"> </text:span>we<text:span text:style-name="T68"> </text:span>własnym życiu<text:span text:style-name="T204"> </text:span>i<text:span text:style-name="T204"> </text:span>wspomnieniach<text:span text:style-name="T204"> </text:span>punktów<text:span text:style-name="T204"> </text:span>odniesienia<text:span text:style-name="T204"> </text:span>dla<text:span text:style-name="T204"> </text:span>sytuacji<text:span text:style-name="T204"> </text:span>przeżywanych<text:span text:style-name="T204"> </text:span>przez<text:span text:style-name="T204"> </text:span>postaci sceniczne. Odpowiednie kształcenie głosu aktora miało natomiast zapobiec mecha- nicznemu<text:span text:style-name="T189"> </text:span>recytowaniu<text:span text:style-name="T189"> </text:span>tekstu.<text:span text:style-name="T64"> </text:span>Ogromną<text:span text:style-name="T189"> </text:span>wagę<text:span text:style-name="T189"> </text:span>Stanisławski<text:span text:style-name="T189"> </text:span>przywiązywał<text:span text:style-name="T189"> </text:span>również<text:span text:style-name="T189"> </text:span>do gestyki, dlatego jego uczniowie przechodzili kurs gimnastyki, który miał pomóc im w<text:span text:style-name="T66"> </text:span>wyeliminowaniu<text:span text:style-name="T209"> </text:span>„obrazkowości<text:span text:style-name="T68"> </text:span>póz<text:span text:style-name="T68"> </text:span>i<text:span text:style-name="T68"> </text:span>gestów”<text:span text:style-name="T34">8</text:span>,<text:span text:style-name="T67"> </text:span>które<text:span text:style-name="T68"> </text:span>były<text:span text:style-name="T68"> </text:span>dla<text:span text:style-name="T68"> </text:span>niego<text:span text:style-name="T68"> </text:span>niedopuszczal- nym „zgrywaniem się”<text:span text:style-name="T34">9</text:span><text:span text:style-name="T35"> </text:span>aktora-rzemieślnika.</text:p>
      <text:p text:style-name="P97">Kiedy w 1923 roku podczas amerykańskiego tournée Moskiewski Akademicki <text:span text:style-name="T200">Teatr </text:span>Artystyczny zawitał na <text:span text:style-name="T69">Broadway, </text:span>publiczność była zachwycona<text:span text:style-name="T34">10</text:span>. Podopiecz- ni Stanisławskiego, demonstrując praktyczne zastosowanie Systemu, wystąpili jako zjednoczony<text:span text:style-name="T191"> </text:span>ansambl<text:span text:style-name="T34">11</text:span>,<text:span text:style-name="T42"> </text:span>w<text:span text:style-name="T46"> </text:span>którym<text:span text:style-name="T46"> </text:span>każdy<text:span text:style-name="T46"> </text:span>aktor<text:span text:style-name="T191"> </text:span>wydawał<text:span text:style-name="T46"> </text:span>się<text:span text:style-name="T46"> </text:span>żyć<text:span text:style-name="T46"> </text:span>życiem<text:span text:style-name="T46"> </text:span>swojej<text:span text:style-name="T46"> </text:span>postaci. Nie tylko odtwórcy głównych ról, lecz także aktorzy drugoplanowi w małych, niby nieznaczących<text:span text:style-name="T68"> </text:span>kreacjach<text:span text:style-name="T183"> </text:span>osiągali<text:span text:style-name="T183"> </text:span>jednakowy<text:span text:style-name="T183"> </text:span>poziom<text:span text:style-name="T183"> </text:span>autentyzmu<text:span text:style-name="T183"> </text:span>i<text:span text:style-name="T183"> </text:span>prawdy<text:span text:style-name="T183"> </text:span>scenicznej. W tym samym roku dwoje członków <text:span text:style-name="T69">MChAT-u, </text:span>Ryszard Bolesławski (1889‒1937) i<text:span text:style-name="T74"> </text:span>Maria<text:span text:style-name="T62"> </text:span>Uspienska<text:span text:style-name="T74"> </text:span>(1876‒1949),<text:span text:style-name="T31"> </text:span>zdecydowało<text:span text:style-name="T62"> </text:span>się<text:span text:style-name="T74"> </text:span>pozostać<text:span text:style-name="T62"> </text:span>w<text:span text:style-name="T62"> </text:span>USA.<text:span text:style-name="T74"> </text:span>W<text:span text:style-name="T62"> </text:span>Nowym<text:span text:style-name="T74"> </text:span>Jorku</text:p>
      <text:p text:style-name="P66"/>
      <text:p text:style-name="P66"/>
      <text:p text:style-name="P101"><draw:line text:anchor-type="char" draw:z-index="6" draw:style-name="gr1" draw:text-style-name="P124" svg:x1="2cm" svg:y1="0.399cm" svg:x2="4.499cm" svg:y2="0.399cm"><text:p/></draw:line></text:p>
      <text:list xml:id="list113306904136780" text:continue-numbering="true" text:style-name="WWNum1">
        <text:list-item>
          <text:p text:style-name="P30"><text:span text:style-name="T75">Prace nad </text:span><text:span text:style-name="T135">tzw. </text:span><text:span text:style-name="T75">Systemem Stanisławskiego trwały latami. Stanisławski sporządzał obszerne notatki, które</text:span><text:span text:style-name="T137"> </text:span><text:span text:style-name="T75">zawierały</text:span><text:span text:style-name="T137"> </text:span><text:span text:style-name="T75">wnioski</text:span><text:span text:style-name="T137"> </text:span><text:span text:style-name="T75">wynikające</text:span><text:span text:style-name="T137"> </text:span><text:span text:style-name="T75">z</text:span><text:span text:style-name="T137"> </text:span><text:span text:style-name="T75">praktycznej</text:span><text:span text:style-name="T137"> </text:span><text:span text:style-name="T75">pracy</text:span><text:span text:style-name="T137"> </text:span><text:span text:style-name="T75">z</text:span><text:span text:style-name="T137"> </text:span><text:span text:style-name="T75">aktorami</text:span><text:span text:style-name="T137"> </text:span><text:span text:style-name="T75">i</text:span><text:span text:style-name="T137"> </text:span><text:span text:style-name="T75">innymi</text:span><text:span text:style-name="T137"> </text:span><text:span text:style-name="T75">początkującymi</text:span><text:span text:style-name="T137"> </text:span><text:span text:style-name="T75">artysta- mi.</text:span><text:span text:style-name="T153"> </text:span><text:span text:style-name="T75">Z</text:span><text:span text:style-name="T141"> </text:span><text:span text:style-name="T75">tego</text:span><text:span text:style-name="T105"> </text:span><text:span text:style-name="T75">materiału</text:span><text:span text:style-name="T141"> </text:span><text:span text:style-name="T75">powstały</text:span><text:span text:style-name="T105"> </text:span><text:span text:style-name="T75">książki:</text:span><text:span text:style-name="T155"> </text:span><text:span text:style-name="T108">Praca</text:span><text:span text:style-name="T157"> </text:span><text:span text:style-name="T108">aktora</text:span><text:span text:style-name="T157"> </text:span><text:span text:style-name="T108">nad</text:span><text:span text:style-name="T157"> </text:span><text:span text:style-name="T108">sobą</text:span><text:span text:style-name="T106"> </text:span><text:span text:style-name="T75">oraz</text:span><text:span text:style-name="T141"> </text:span><text:span text:style-name="T108">Praca</text:span><text:span text:style-name="T157"> </text:span><text:span text:style-name="T108">aktora</text:span><text:span text:style-name="T157"> </text:span><text:span text:style-name="T108">nad</text:span><text:span text:style-name="T127"> </text:span><text:span text:style-name="T108">rolą.</text:span><text:span text:style-name="T142"> </text:span><text:span text:style-name="T146">Por.</text:span><text:span text:style-name="T153"> </text:span><text:span text:style-name="T75">K.</text:span><text:span text:style-name="T105"> </text:span><text:span text:style-name="T75">Stani- sławski,</text:span><text:span text:style-name="T129"> </text:span><text:span text:style-name="T75">op.</text:span><text:span text:style-name="T132"> </text:span><text:span text:style-name="T75">cit.,</text:span><text:span text:style-name="T132"> </text:span><text:span text:style-name="T159">s.7.</text:span></text:p>
        </text:list-item>
        <text:list-item>
          <text:p text:style-name="P14"><text:span text:style-name="T75">K.</text:span><text:span text:style-name="T84"> </text:span><text:span text:style-name="T75">Stanisławski,</text:span><text:span text:style-name="T132"> </text:span><text:span text:style-name="T75">op.</text:span><text:span text:style-name="T129"> </text:span><text:span text:style-name="T75">cit.,</text:span><text:span text:style-name="T132"> </text:span><text:span text:style-name="T75">s. 25.</text:span></text:p>
        </text:list-item>
        <text:list-item>
          <text:p text:style-name="P18"><text:span text:style-name="T75">Ibidem, s.</text:span><text:span text:style-name="T132"> </text:span><text:span text:style-name="T75">209.</text:span></text:p>
        </text:list-item>
        <text:list-item>
          <text:p text:style-name="P20"><text:span text:style-name="T75">Ibidem.</text:span><text:span text:style-name="T166"> </text:span><text:span text:style-name="T135">37.</text:span></text:p>
        </text:list-item>
        <text:list-item>
          <text:p text:style-name="P18"><text:span text:style-name="T75">Ibidem.</text:span><text:span text:style-name="T152"> </text:span><text:span text:style-name="T75">36.</text:span></text:p>
        </text:list-item>
        <text:list-item>
          <text:p text:style-name="P31"><text:span text:style-name="T75">Lee Strasberg oglądał spektakle </text:span><text:span text:style-name="T159">MChAT-u </text:span><text:span text:style-name="T75">na Broadwayu. </text:span><text:span text:style-name="T146">Por. </text:span><text:span text:style-name="T75">L. Strasberg, </text:span><text:span text:style-name="T108">A Dream of Passion</text:span><text:span text:style-name="T75">: </text:span><text:span text:style-name="T108">The</text:span><text:span text:style-name="T138"> </text:span><text:span text:style-name="T108">Development</text:span><text:span text:style-name="T140"> </text:span><text:span text:style-name="T108">of</text:span><text:span text:style-name="T136"> </text:span><text:span text:style-name="T108">the</text:span><text:span text:style-name="T140"> </text:span><text:span text:style-name="T108">Method</text:span><text:span text:style-name="T75">,</text:span><text:span text:style-name="T144"> </text:span><text:span text:style-name="T75">Boston</text:span><text:span text:style-name="T159"> </text:span><text:span text:style-name="T75">1988,</text:span><text:span text:style-name="T129"> </text:span><text:span text:style-name="T75">s.38.</text:span></text:p>
        </text:list-item>
        <text:list-item>
          <text:p text:style-name="P32"><text:span text:style-name="T75">Jedną z zasad działalności </text:span><text:span text:style-name="T159">MChAT-u </text:span><text:span text:style-name="T75">była zespołowość i brak gwiazdorstwa. W tym kontekście rosyjscy artyści zaprezentowali amerykańskiej widowni coś zupełnie nowego. </text:span><text:span text:style-name="T146">Por. </text:span><text:span text:style-name="T75">E. Uniejewska, </text:span><text:soft-page-break/><text:span text:style-name="T108">Amerykańska</text:span><text:span text:style-name="T130"> </text:span><text:span text:style-name="T108">Metoda</text:span><text:span text:style-name="T75">,</text:span><text:span text:style-name="T105"> </text:span><text:span text:style-name="T75">„Teatr”</text:span><text:span text:style-name="T141"> </text:span><text:span text:style-name="T75">2017,</text:span><text:span text:style-name="T144"> </text:span><text:span text:style-name="T75">nr</text:span><text:span text:style-name="T103"> </text:span><text:span text:style-name="T75">3[on-line:]</text:span><text:span text:style-name="T103"> </text:span><text:a xlink:type="simple" xlink:href="http://www.teatr-pismo.pl/ludzie/1682/amerykanska_metoda/" text:style-name="ListLabel_20_10" text:visited-style-name="ListLabel_20_10"><text:span text:style-name="T75">http://www.teatr-pismo.pl/ludzie/1682/amerykan-</text:span></text:a><text:a xlink:type="simple" xlink:href="http://www.teatr-pismo.pl/ludzie/1682/amerykanska_metoda/" text:style-name="ListLabel_20_11" text:visited-style-name="ListLabel_20_11"><text:span text:style-name="T75"> ska_metoda/</text:span></text:a><text:a xlink:type="simple" xlink:href="http://www.teatr-pismo.pl/ludzie/1682/amerykanska_metoda/" text:style-name="ListLabel_20_11" text:visited-style-name="ListLabel_20_11"><text:span text:style-name="T84"> </text:span></text:a><text:span text:style-name="T75">[4.10.2019].</text:span></text:p>
        </text:list-item>
      </text:list>
      <text:p text:style-name="P102">założyli<text:span text:style-name="T24"> </text:span>oni<text:span text:style-name="T189"> </text:span>własną<text:span text:style-name="T189"> </text:span>szkołę<text:span text:style-name="T189"> </text:span>eksperymentalną<text:span text:style-name="T189"> </text:span>nazwaną<text:span text:style-name="T189"> </text:span>American<text:span text:style-name="T189"> </text:span>Laboratory<text:span text:style-name="T66"> </text:span>Theatre<text:span text:style-name="T34">12</text:span>, w której nauczali aktorów praktycznego wykorzystania Systemu Stanisławskiego. Nauki Bolesławskiego, a szczególnie zagadnienie pamięci afektywnej<text:span text:style-name="T34">13</text:span>, miały silny wpływ na Lee Strasberga, ucznia American Laboratory Theatre. <text:span text:style-name="T204">To </text:span>wtedy Strasberg po<text:span text:style-name="T213"> </text:span>raz<text:span text:style-name="T213"> </text:span>pierwszy<text:span text:style-name="T213"> </text:span>zetknął<text:span text:style-name="T213"> </text:span>się<text:span text:style-name="T213"> </text:span>z<text:span text:style-name="T213"> </text:span>Systemem,<text:span text:style-name="T189"> </text:span>a<text:span text:style-name="T213"> </text:span>z<text:span text:style-name="T213"> </text:span>wiedzy,<text:span text:style-name="T189"> </text:span>którą<text:span text:style-name="T213"> </text:span>wówczas<text:span text:style-name="T213"> </text:span>zdobył,<text:span text:style-name="T189"> </text:span>uformo- wał później swoją własną interpretację, którą nazwał<text:span text:style-name="T50"> </text:span>Metodą<text:span text:style-name="T34">14</text:span>.</text:p>
      <text:h text:style-name="P5" text:outline-level="2"><text:span text:style-name="T203">Działalność Group Theatre i przetworzenie koncepcji Stanisławskiego na gruncie amerykańskiego teatru i filmu</text:span></text:h>
      <text:p text:style-name="P94">W 1931 roku trójka młodych entuzjastów teatru – Lee Strasberg, Harold Clurman (1901‒1980)<text:span text:style-name="T31"> </text:span>i<text:span text:style-name="T191"> </text:span>Cheryl<text:span text:style-name="T31"> </text:span>Crawford<text:span text:style-name="T191"> </text:span>(1902‒1986)<text:span text:style-name="T31"> </text:span>–<text:span text:style-name="T191"> </text:span>zainspirowanych<text:span text:style-name="T31"> </text:span>artystycznymi<text:span text:style-name="T191"> </text:span>doko- naniami<text:span text:style-name="T63"> </text:span>rosyjskiego<text:span text:style-name="T194"> </text:span>zespołu<text:span text:style-name="T63"> </text:span>Stanisławskiego<text:span text:style-name="T194"> </text:span>założyła<text:span text:style-name="T194"> </text:span>Group<text:span text:style-name="T52"> </text:span>Theatre.<text:span text:style-name="T187"> </text:span><text:span text:style-name="T204">To</text:span><text:span text:style-name="T194"> </text:span>właśnie<text:span text:style-name="T194"> </text:span>ten legendarny kolektyw jest odpowiedzialny za przetworzenie technik prezentacji sce- nicznej<text:span text:style-name="T194"> </text:span>w<text:span text:style-name="T198"> </text:span>ów<text:span text:style-name="T198"> </text:span>szczególny<text:span text:style-name="T198"> </text:span>styl,<text:span text:style-name="T46"> </text:span>do<text:span text:style-name="T198"> </text:span>dzisiaj<text:span text:style-name="T198"> </text:span>charakterystyczny<text:span text:style-name="T198"> </text:span>dla<text:span text:style-name="T198"> </text:span>amerykańskiej<text:span text:style-name="T194"> </text:span>szkoły aktorstwa. Z Group Theatre związani byli między innymi Elia Kazan (1909‒2003), amerykański<text:span text:style-name="T69"> </text:span>reżyser<text:span text:style-name="T69"> </text:span>filmowy<text:span text:style-name="T55"> </text:span>i<text:span text:style-name="T69"> </text:span>teatralny,<text:span text:style-name="T46"> </text:span>a<text:span text:style-name="T55"> </text:span>także<text:span text:style-name="T69"> </text:span>Stella<text:span text:style-name="T55"> </text:span>Adler,<text:span text:style-name="T46"> </text:span>Sanford<text:span text:style-name="T69"> </text:span>Meisner<text:span text:style-name="T55"> </text:span>i<text:span text:style-name="T69"> </text:span>Ro- bert Lewis (1909‒1997).<text:span text:style-name="T214"> </text:span>Stali się oni flagowymi popularyzatorami nowego stylu ak- torstwa, który niebawem miał stać się modny nie tylko w Stanach Zjednoczonych. Grupa tworzyła stały zespół aktorski zjednoczony metodą pracy opartą na Syste- mie. W ich koncepcji sztuka miała obrazować ludzkie <text:span text:style-name="T200">losy, </text:span>postawy i <text:span text:style-name="T69">sprawy, </text:span>dlate- go<text:span text:style-name="T52"> </text:span>wystawiano<text:span text:style-name="T52"> </text:span>spektakle<text:span text:style-name="T52"> </text:span>dotyczące<text:span text:style-name="T52"> </text:span>życia<text:span text:style-name="T24"> </text:span>i<text:span text:style-name="T52"> </text:span>współczesnych<text:span text:style-name="T52"> </text:span>problemów<text:span text:style-name="T52"> </text:span>społeczeństwa amerykańskiego. Radykalnie odmienne interpretacje Systemu doprowadziły jednak do konfliktu między członkami ugrupowania. W konsekwencji w 1941 roku Group Theatre ostatecznie się<text:span text:style-name="T69"> </text:span>rozpadła<text:span text:style-name="T34">15</text:span>.</text:p>
      <text:p text:style-name="P74">Głównymi stronami sporu byli Stella Adler i Lee Strasberg, którzy biegunowo odmiennie<text:span text:style-name="T189"> </text:span>odczytywali<text:span text:style-name="T189"> </text:span>teorię<text:span text:style-name="T189"> </text:span>Stanisławskiego.<text:span text:style-name="T64"> </text:span>Adler<text:span text:style-name="T189"> </text:span>kładła<text:span text:style-name="T189"> </text:span>szczególny<text:span text:style-name="T189"> </text:span>nacisk<text:span text:style-name="T189"> </text:span>na<text:span text:style-name="T189"> </text:span>ak- cję<text:span text:style-name="T62"> </text:span>dramatu,<text:span text:style-name="T183"> </text:span>okoliczności<text:span text:style-name="T62"> </text:span>zdarzeń<text:span text:style-name="T63"> </text:span>scenicznych<text:span text:style-name="T63"> </text:span>i<text:span text:style-name="T62"> </text:span>wyobraźnię<text:span text:style-name="T63"> </text:span>aktora<text:span text:style-name="T63"> </text:span>kierowaną<text:span text:style-name="T62"> </text:span>fabułą a<text:span text:style-name="T200"> </text:span>nie<text:span text:style-name="T200"> </text:span>–<text:span text:style-name="T200"> </text:span>jak<text:span text:style-name="T69"> </text:span>chciał<text:span text:style-name="T200"> </text:span>Strasberg<text:span text:style-name="T200"> </text:span>–<text:span text:style-name="T69"> </text:span>na<text:span text:style-name="T200"> </text:span>odczucia<text:span text:style-name="T200"> </text:span>dotyczące<text:span text:style-name="T69"> </text:span>przeżyć<text:span text:style-name="T200"> </text:span>aktora<text:span text:style-name="T200"> </text:span>płynących<text:span text:style-name="T69"> </text:span>z<text:span text:style-name="T200"> </text:span>jego własnego<text:span text:style-name="T194"> </text:span>życia,<text:span text:style-name="T52"> </text:span>które<text:span text:style-name="T194"> </text:span>miały<text:span text:style-name="T198"> </text:span>ukształtować<text:span text:style-name="T198"> </text:span>kreację<text:span text:style-name="T198"> </text:span>sceniczną.<text:span text:style-name="T31"> </text:span>W<text:span text:style-name="T198"> </text:span>1934<text:span text:style-name="T198"> </text:span>roku<text:span text:style-name="T198"> </text:span>Adler<text:span text:style-name="T198"> </text:span>wy- brała<text:span text:style-name="T52"> </text:span>się<text:span text:style-name="T52"> </text:span>do<text:span text:style-name="T52"> </text:span>Paryża,<text:span text:style-name="T211"> </text:span>by<text:span text:style-name="T52"> </text:span>przez<text:span text:style-name="T52"> </text:span>pięć<text:span text:style-name="T52"> </text:span>tygodni<text:span text:style-name="T52"> </text:span>zgłębiać<text:span text:style-name="T52"> </text:span>sztukę<text:span text:style-name="T52"> </text:span>aktorską<text:span text:style-name="T52"> </text:span>pod<text:span text:style-name="T52"> </text:span>kierunkiem<text:span text:style-name="T52"> </text:span>sa- mego<text:span text:style-name="T198"> </text:span>Stanisławskiego.<text:span text:style-name="T31"> </text:span><text:span text:style-name="T198">Po</text:span><text:span text:style-name="T200"> </text:span>powrocie<text:span text:style-name="T198"> </text:span>do<text:span text:style-name="T198"> </text:span>Nowego<text:span text:style-name="T198"> </text:span>Jorku<text:span text:style-name="T200"> </text:span>w<text:span text:style-name="T198"> </text:span>obecności<text:span text:style-name="T198"> </text:span>członków<text:span text:style-name="T200"> </text:span>Group</text:p>
      <text:p text:style-name="P107"><draw:line text:anchor-type="char" draw:z-index="7" draw:style-name="gr1" draw:text-style-name="P124" svg:x1="2cm" svg:y1="0.445cm" svg:x2="4.499cm" svg:y2="0.445cm"><text:p/></draw:line></text:p>
      <text:list xml:id="list113305800778104" text:continue-numbering="true" text:style-name="WWNum1">
        <text:list-item>
          <text:p text:style-name="P23"><text:span text:style-name="T146">Por.</text:span><text:span text:style-name="T121"> </text:span><text:span text:style-name="T75">R.H.</text:span><text:span text:style-name="T153"> </text:span><text:span text:style-name="T75">Darvas,</text:span><text:span text:style-name="T121"> </text:span><text:span text:style-name="T108">A</text:span><text:span text:style-name="T167"> </text:span><text:span text:style-name="T108">Comparative</text:span><text:span text:style-name="T169"> </text:span><text:span text:style-name="T108">Study</text:span><text:span text:style-name="T169"> </text:span><text:span text:style-name="T108">of</text:span><text:span text:style-name="T154"> </text:span><text:span text:style-name="T108">Robert</text:span><text:span text:style-name="T169"> </text:span><text:span text:style-name="T108">Lewis,</text:span><text:span text:style-name="T171"> </text:span><text:span text:style-name="T108">Lee</text:span><text:span text:style-name="T169"> </text:span><text:span text:style-name="T108">Strasberg,</text:span><text:span text:style-name="T171"> </text:span><text:span text:style-name="T108">Stella</text:span><text:span text:style-name="T167"> </text:span><text:span text:style-name="T108">Adler</text:span><text:span text:style-name="T169"> </text:span><text:span text:style-name="T108">and</text:span><text:span text:style-name="T169"> </text:span><text:span text:style-name="T108">Sanford</text:span><text:span text:style-name="T169"> </text:span><text:span text:style-name="T108">Meisner in</text:span><text:span text:style-name="T100"> </text:span><text:span text:style-name="T108">the</text:span><text:span text:style-name="T124"> </text:span><text:span text:style-name="T108">Context</text:span><text:span text:style-name="T124"> </text:span><text:span text:style-name="T108">of</text:span><text:span text:style-name="T102"> </text:span><text:span text:style-name="T108">Current</text:span><text:span text:style-name="T124"> </text:span><text:span text:style-name="T108">Research</text:span><text:span text:style-name="T124"> </text:span><text:span text:style-name="T108">About</text:span><text:span text:style-name="T100"> </text:span><text:span text:style-name="T108">the</text:span><text:span text:style-name="T124"> </text:span><text:span text:style-name="T108">Stanislavsky</text:span><text:span text:style-name="T124"> </text:span><text:span text:style-name="T108">System</text:span><text:span text:style-name="T75">,</text:span><text:span text:style-name="T105"> </text:span><text:span text:style-name="T75">Michigan</text:span><text:span text:style-name="T137"> </text:span><text:span text:style-name="T75">2010,</text:span><text:span text:style-name="T105"> </text:span><text:span text:style-name="T75">s.</text:span><text:span text:style-name="T137"> </text:span><text:span text:style-name="T75">9.</text:span></text:p>
        </text:list-item>
        <text:list-item>
          <text:p text:style-name="P28"><text:span text:style-name="T75">Strasberg</text:span><text:span text:style-name="T84"> </text:span><text:span text:style-name="T75">podzielił</text:span><text:span text:style-name="T84"> </text:span><text:span text:style-name="T75">pamięć afektywną</text:span><text:span text:style-name="T84"> </text:span><text:span text:style-name="T75">na pamięć</text:span><text:span text:style-name="T84"> </text:span><text:span text:style-name="T75">zmysłów oraz</text:span><text:span text:style-name="T84"> </text:span><text:span text:style-name="T75">pamięć</text:span><text:span text:style-name="T84"> </text:span><text:span text:style-name="T75">emocji.</text:span><text:span text:style-name="T99"> </text:span><text:span text:style-name="T146">Por.</text:span><text:span text:style-name="T99"> </text:span><text:span text:style-name="T75">L.</text:span><text:span text:style-name="T84"> </text:span><text:span text:style-name="T75">Strasberg,</text:span><text:span text:style-name="T99"> </text:span><text:span text:style-name="T75">op. cit., ss.</text:span><text:span text:style-name="T144"> </text:span><text:span text:style-name="T75">112‒113.</text:span></text:p>
        </text:list-item>
        <text:list-item>
          <text:p text:style-name="P25"><text:soft-page-break/><text:span text:style-name="T75">Jej</text:span><text:span text:style-name="T105"> </text:span><text:span text:style-name="T75">założenia</text:span><text:span text:style-name="T105"> </text:span><text:span text:style-name="T75">opisał</text:span><text:span text:style-name="T152"> </text:span><text:span text:style-name="T75">po</text:span><text:span text:style-name="T105"> </text:span><text:span text:style-name="T75">latach</text:span><text:span text:style-name="T152"> </text:span><text:span text:style-name="T75">w</text:span><text:span text:style-name="T105"> </text:span><text:span text:style-name="T75">książce</text:span><text:span text:style-name="T152"> </text:span><text:span text:style-name="T108">A</text:span><text:span text:style-name="T127"> </text:span><text:span text:style-name="T108">Dream</text:span><text:span text:style-name="T127"> </text:span><text:span text:style-name="T108">of</text:span><text:span text:style-name="T142"> </text:span><text:span text:style-name="T108">Passion</text:span><text:span text:style-name="T75">:</text:span><text:span text:style-name="T125"> </text:span><text:span text:style-name="T108">The</text:span><text:span text:style-name="T127"> </text:span><text:span text:style-name="T108">Development</text:span><text:span text:style-name="T127"> </text:span><text:span text:style-name="T108">of</text:span><text:span text:style-name="T142"> </text:span><text:span text:style-name="T108">the</text:span><text:span text:style-name="T127"> </text:span><text:span text:style-name="T108">Method</text:span><text:span text:style-name="T127"> </text:span><text:span text:style-name="T75">opubliko- wanej w</text:span><text:span text:style-name="T80"> </text:span><text:span text:style-name="T159">1987.</text:span></text:p>
        </text:list-item>
        <text:list-item>
          <text:p text:style-name="P15"><text:span text:style-name="T146">Por.</text:span><text:span text:style-name="T132"> </text:span><text:span text:style-name="T75">R.H. Darvas,</text:span><text:span text:style-name="T132"> </text:span><text:span text:style-name="T75">op.</text:span><text:span text:style-name="T132"> </text:span><text:span text:style-name="T75">cit.,</text:span><text:span text:style-name="T132"> </text:span><text:span text:style-name="T75">s. 16.</text:span></text:p>
        </text:list-item>
      </text:list>
      <text:p text:style-name="P103">Theatre ogłosiła, że Strasberg zniekształca System Mistrza. W późniejszych latach, aby<text:span text:style-name="T48"> </text:span>potwierdzić<text:span text:style-name="T196"> </text:span>swoją<text:span text:style-name="T196"> </text:span>przewagę<text:span text:style-name="T48"> </text:span>nad<text:span text:style-name="T196"> </text:span>kolegą<text:span text:style-name="T196"> </text:span>po<text:span text:style-name="T48"> </text:span>fachu,<text:span text:style-name="T50"> </text:span>powoływała<text:span text:style-name="T196"> </text:span>się<text:span text:style-name="T48"> </text:span>na<text:span text:style-name="T196"> </text:span>fakt,<text:span text:style-name="T185"> </text:span>że<text:span text:style-name="T196"> </text:span>jako jedyna amerykańska aktorka studiowała bezpośrednio pod kierunkiem rosyjskiego pedagoga<text:span text:style-name="T34">16</text:span>.<text:span text:style-name="T68"> </text:span>Czterdzieści<text:span text:style-name="T194"> </text:span>osiem<text:span text:style-name="T194"> </text:span>lat<text:span text:style-name="T194"> </text:span>po<text:span text:style-name="T63"> </text:span>rozłamie,<text:span text:style-name="T183"> </text:span>w<text:span text:style-name="T194"> </text:span>dniu<text:span text:style-name="T194"> </text:span>śmierci<text:span text:style-name="T63"> </text:span>Strasberga,<text:span text:style-name="T183"> </text:span>Adler<text:span text:style-name="T194"> </text:span>wy- powiedziała znamienne słowa: „Minie sto lat, zanim teatr amerykański odzyska siły po szkodach, które wyrządził mu ten człowiek”<text:span text:style-name="T34">17</text:span>, dając jasno do zrozumienia, że jej opinia o Metodzie Strasberga nie uległa zmianie.</text:p>
      <text:p text:style-name="P110">W<text:span text:style-name="T46"> </text:span>1947<text:span text:style-name="T52"> </text:span>roku,<text:span text:style-name="T187"> </text:span>sześć<text:span text:style-name="T52"> </text:span>lat<text:span text:style-name="T46"> </text:span>po<text:span text:style-name="T52"> </text:span>rozpadzie<text:span text:style-name="T52"> </text:span>Group<text:span text:style-name="T209"> </text:span>Theatre,<text:span text:style-name="T187"> </text:span>byli<text:span text:style-name="T52"> </text:span>członkowie<text:span text:style-name="T52"> </text:span>zespołu<text:span text:style-name="T46"> </text:span>–<text:span text:style-name="T52"> </text:span>Elia Kazan, Cheryl Crawford i Robert Lewis – założyli w Nowym Jorku Actors Studio: placówkę,<text:span text:style-name="T66"> </text:span>której<text:span text:style-name="T74"> </text:span>celem<text:span text:style-name="T74"> </text:span>było<text:span text:style-name="T74"> </text:span>nauczanie<text:span text:style-name="T74"> </text:span>sztuki<text:span text:style-name="T74"> </text:span>aktorskiej<text:span text:style-name="T34">18</text:span>.<text:span text:style-name="T185"> </text:span>W<text:span text:style-name="T74"> </text:span>1948<text:span text:style-name="T74"> </text:span>roku<text:span text:style-name="T74"> </text:span>Strasberg<text:span text:style-name="T74"> </text:span>zo- stał<text:span text:style-name="T24"> </text:span>zaproszony<text:span text:style-name="T24"> </text:span>do<text:span text:style-name="T24"> </text:span>kierowania<text:span text:style-name="T189"> </text:span>Actors<text:span text:style-name="T24"> </text:span>Studio<text:span text:style-name="T34">19</text:span>,<text:span text:style-name="T64"> </text:span>a<text:span text:style-name="T24"> </text:span>w<text:span text:style-name="T24"> </text:span>1951<text:span text:style-name="T189"> </text:span>roku<text:span text:style-name="T24"> </text:span>mianowano<text:span text:style-name="T24"> </text:span>go<text:span text:style-name="T24"> </text:span>dyrekto- rem artystycznym, którym pozostał do swojej śmierci w 1982 roku. <text:span text:style-name="T204">To </text:span>właśnie w tej instytucji w latach pięćdziesiątych System Stanisławskiego został przekształcony <text:s text:c="2"/>w<text:span text:style-name="T189"> </text:span>słynną<text:span text:style-name="T48"> </text:span>amerykańską<text:span text:style-name="T189"> </text:span>Metodę.<text:span text:style-name="T64"> </text:span>Strasberg<text:span text:style-name="T48"> </text:span>wykształcił<text:span text:style-name="T48"> </text:span>w<text:span text:style-name="T189"> </text:span>Actors<text:span text:style-name="T48"> </text:span>Studio<text:span text:style-name="T189"> </text:span>dwa<text:span text:style-name="T48"> </text:span>pokolenia <text:span text:style-name="T69">aktorów, </text:span>a lista osób, które studiowały pod jego opieką, jest imponująca.<text:span text:style-name="T214"> </text:span>Należeli do nich<text:span text:style-name="T62"> </text:span>między<text:span text:style-name="T63"> </text:span>innymi<text:span text:style-name="T63"> </text:span>Paul<text:span text:style-name="T63"> </text:span>Newman<text:span text:style-name="T62"> </text:span>(1925‒2008),<text:span text:style-name="T191"> </text:span>Anne<text:span text:style-name="T63"> </text:span>Bancroft<text:span text:style-name="T63"> </text:span>(1931‒2005),<text:span text:style-name="T31"> </text:span>Mont- <text:span text:style-name="T215">gomery Clift (1920‒1966), Marilyn Monroe (1926‒1962), Julie Harris (1925‒2013) czy </text:span>Eli<text:span text:style-name="T185"> </text:span><text:span text:style-name="T69">Wallach</text:span><text:span text:style-name="T68"> </text:span>(1915‒2014),<text:span text:style-name="T211"> </text:span>których<text:span text:style-name="T66"> </text:span>zalicza<text:span text:style-name="T68"> </text:span>się<text:span text:style-name="T68"> </text:span>do<text:span text:style-name="T66"> </text:span>reprezentantów<text:span text:style-name="T68"> </text:span>pierwszego<text:span text:style-name="T68"> </text:span>pokolenia <text:span text:style-name="T69">Metody, </text:span>a także Al <text:span text:style-name="T69">Pacino, </text:span>Jane <text:span text:style-name="T69">Fonda </text:span>i Dustin Hoffman, którzy stali się czołowymi przedstawicielami <text:span text:style-name="T27">Method Acting </text:span>w dobie Nowego<text:span text:style-name="T183"> </text:span>Hollywoodu.</text:p>
      <text:p text:style-name="P75"><text:span text:style-name="T198">Pod </text:span><text:span text:style-name="T69">koniec </text:span><text:span text:style-name="T194">dekady, </text:span>w <text:span text:style-name="T200">1949 </text:span><text:span text:style-name="T69">roku, </text:span>Adler założyła w <text:span text:style-name="T69">Nowym <text:s/>Jorku <text:s/>własną <text:s/>szko- </text:span>łę <text:span text:style-name="T69">nazwaną </text:span>Stella Adler <text:span text:style-name="T69">Theatre </text:span>Studio <text:span text:style-name="T69">(później nazwę zmieniono </text:span>na Stella <text:span text:style-name="T69">Adler </text:span>Conservatory<text:span text:style-name="T204"> </text:span>of<text:span text:style-name="T74"> </text:span><text:span text:style-name="T200">Acting,</text:span><text:span text:style-name="T50"> </text:span>a<text:span text:style-name="T74"> </text:span><text:span text:style-name="T69">ostatecznie</text:span><text:span text:style-name="T74"> </text:span>na<text:span text:style-name="T74"> </text:span>Stella<text:span text:style-name="T204"> </text:span>Adler<text:span text:style-name="T74"> </text:span>Studio<text:span text:style-name="T74"> </text:span>of<text:span text:style-name="T74"> </text:span><text:span text:style-name="T69">Acting</text:span><text:span text:style-name="T36">20</text:span><text:span text:style-name="T69">),</text:span><text:span text:style-name="T50"> </text:span><text:span text:style-name="T69">gdzie</text:span><text:span text:style-name="T74"> </text:span><text:span text:style-name="T69">głosiła filozofię</text:span><text:span text:style-name="T68"> </text:span><text:span text:style-name="T69">aktorstwa</text:span><text:span text:style-name="T183"> </text:span><text:span text:style-name="T69">stojącą</text:span><text:span text:style-name="T183"> </text:span>w<text:span text:style-name="T183"> </text:span>opozycji<text:span text:style-name="T183"> </text:span>od<text:span text:style-name="T183"> </text:span><text:span text:style-name="T69">tej,</text:span><text:span text:style-name="T216"> </text:span><text:span text:style-name="T69">którą</text:span><text:span text:style-name="T183"> </text:span><text:span text:style-name="T69">wyznawał</text:span><text:span text:style-name="T183"> </text:span>Lee<text:span text:style-name="T183"> </text:span><text:span text:style-name="T69">Strasberg,</text:span><text:span text:style-name="T216"> </text:span>jej<text:span text:style-name="T183"> </text:span>rywal<text:span text:style-name="T183"> </text:span><text:span text:style-name="T69">na polu</text:span><text:span text:style-name="T46"> </text:span><text:span text:style-name="T69">pedagogicznym.</text:span><text:span text:style-name="T187"> </text:span>W<text:span text:style-name="T46"> </text:span>1951<text:span text:style-name="T52"> </text:span><text:span text:style-name="T69">roku</text:span><text:span text:style-name="T46"> </text:span><text:span text:style-name="T69">dzięki</text:span><text:span text:style-name="T52"> </text:span><text:span text:style-name="T69">filmowej</text:span><text:span text:style-name="T46"> </text:span><text:span text:style-name="T69">roli</text:span><text:span text:style-name="T52"> </text:span>Stanleya<text:span text:style-name="T46"> </text:span><text:span text:style-name="T69">Kowalskiego</text:span><text:span text:style-name="T52"> </text:span>w<text:span text:style-name="T191"> </text:span><text:span text:style-name="T201">Tram- </text:span><text:span text:style-name="T71">waju zwanym pożądaniem </text:span><text:span text:style-name="T69">(reż. Elia </text:span>Kazan) Marlon <text:span text:style-name="T69">Brando </text:span><text:span text:style-name="T200">(1924‒2004), </text:span><text:span text:style-name="T69">najsławniej- </text:span>szy<text:span text:style-name="T189"> </text:span><text:span text:style-name="T69">wychowanek</text:span><text:span text:style-name="T189"> </text:span>Stelli<text:span text:style-name="T189"> </text:span><text:span text:style-name="T200">Adler,</text:span><text:span text:style-name="T42"> </text:span><text:span text:style-name="T69">zaistniał</text:span><text:span text:style-name="T189"> </text:span>w<text:span text:style-name="T189"> </text:span><text:span text:style-name="T69">głównym</text:span><text:span text:style-name="T189"> </text:span><text:span text:style-name="T69">nurcie</text:span><text:span text:style-name="T189"> </text:span><text:span text:style-name="T69">kina</text:span><text:span text:style-name="T189"> </text:span><text:span text:style-name="T200">hollywoodzkiego.</text:span><text:span text:style-name="T64"> </text:span><text:span text:style-name="T69">Adler </text:span>została<text:span text:style-name="T46"> </text:span><text:span text:style-name="T69">wyróżniona</text:span><text:span text:style-name="T46"> </text:span>razem<text:span text:style-name="T52"> </text:span>z<text:span text:style-name="T46"> </text:span><text:span text:style-name="T69">nim,</text:span><text:span text:style-name="T64"> </text:span>zyskując<text:span text:style-name="T52"> </text:span><text:span text:style-name="T69">wysoką</text:span><text:span text:style-name="T46"> </text:span>pozycję<text:span text:style-name="T52"> </text:span><text:span text:style-name="T69">wśród</text:span><text:span text:style-name="T46"> </text:span><text:span text:style-name="T69">najbardziej</text:span><text:span text:style-name="T46"> </text:span><text:span text:style-name="T69">liczących</text:span></text:p>
      <text:p text:style-name="P111"><draw:line text:anchor-type="char" draw:z-index="8" draw:style-name="gr1" draw:text-style-name="P124" svg:x1="2cm" svg:y1="0.485cm" svg:x2="4.499cm" svg:y2="0.485cm"><text:p/></draw:line></text:p>
      <text:list xml:id="list113305326604055" text:continue-numbering="true" text:style-name="WWNum1">
        <text:list-item>
          <text:p text:style-name="P13"><text:span text:style-name="T146">Por.</text:span><text:span text:style-name="T129"> </text:span><text:span text:style-name="T159">S.</text:span><text:span text:style-name="T84"> </text:span><text:span text:style-name="T75">Levy,</text:span><text:span text:style-name="T129"> </text:span><text:span text:style-name="T108">De</text:span><text:span text:style-name="T147"> </text:span><text:span text:style-name="T108">Niro</text:span><text:span text:style-name="T75">,</text:span><text:span text:style-name="T129"> </text:span><text:span text:style-name="T75">tłum.</text:span><text:span text:style-name="T129"> </text:span><text:span text:style-name="T75">R.</text:span><text:span text:style-name="T84"> </text:span><text:span text:style-name="T75">Madejski,</text:span><text:span text:style-name="T144"> </text:span><text:span text:style-name="T75">Warszawa</text:span><text:span text:style-name="T84"> </text:span><text:span text:style-name="T75">2016,</text:span><text:span text:style-name="T129"> </text:span><text:span text:style-name="T75">s.</text:span><text:span text:style-name="T84"> </text:span><text:span text:style-name="T75">70.</text:span></text:p>
        </text:list-item>
        <text:list-item>
          <text:p text:style-name="P19"><text:span text:style-name="T75">„It will take 100 years for the American theatre to recover from the damage that man has caused”</text:span><text:span text:style-name="T173"> </text:span><text:span text:style-name="T75">–</text:span></text:p>
        </text:list-item>
      </text:list>
      <text:p text:style-name="P48"><text:span text:style-name="T101">F.</text:span><text:span text:style-name="T80"> </text:span><text:span text:style-name="T75">Hirsch,</text:span><text:span text:style-name="T122"> </text:span><text:span text:style-name="T108">Birth</text:span><text:span text:style-name="T147"> </text:span><text:span text:style-name="T108">of</text:span><text:span text:style-name="T136"> </text:span><text:span text:style-name="T108">the</text:span><text:span text:style-name="T147"> </text:span><text:span text:style-name="T108">Method:</text:span><text:span text:style-name="T134"> </text:span><text:span text:style-name="T108">The</text:span><text:span text:style-name="T147"> </text:span><text:span text:style-name="T108">Revolution</text:span><text:span text:style-name="T147"> </text:span><text:span text:style-name="T108">in</text:span><text:span text:style-name="T147"> </text:span><text:span text:style-name="T108">American</text:span><text:span text:style-name="T147"> </text:span><text:span text:style-name="T108">Acting</text:span><text:span text:style-name="T140"> </text:span><text:span text:style-name="T75">[on-line:]</text:span><text:span text:style-name="T84"> </text:span><text:a xlink:type="simple" xlink:href="https://www.bfi.org.uk/news-opinion/sight-sound-magazine/features/deep-focus/birth-method-revolution-american-acting" text:style-name="ListLabel_20_10" text:visited-style-name="ListLabel_20_10"><text:span text:style-name="T75">https://www.bfi.org.uk/</text:span></text:a><text:a xlink:type="simple" xlink:href="https://www.bfi.org.uk/news-opinion/sight-sound-magazine/features/deep-focus/birth-method-revolution-american-acting" text:style-name="ListLabel_20_10" text:visited-style-name="ListLabel_20_10"><text:span text:style-name="T75"> news-opinion/sight-sound-magazine/features/deep-focus/birth-method-revolution-american-ac-</text:span></text:a><text:a xlink:type="simple" xlink:href="https://www.bfi.org.uk/news-opinion/sight-sound-magazine/features/deep-focus/birth-method-revolution-american-acting" text:style-name="ListLabel_20_10" text:visited-style-name="ListLabel_20_10"><text:span text:style-name="T75"> ting[02.0</text:span></text:a><text:span text:style-name="T75">4.2019],przekład filologiczny własny – K.</text:span><text:span text:style-name="T139"> </text:span><text:span text:style-name="T75">K.</text:span></text:p>
      <text:list xml:id="list113306935553103" text:continue-numbering="true" text:style-name="WWNum1">
        <text:list-item>
          <text:p text:style-name="P11"><text:span text:style-name="T75">Nowojorskie Actors Studio początkowo nie prowadziło ani oficjalnej szkoły, ani związanego z nią teatru. Na jego działalność składały się warsztaty dla czynnych już zawodowo aktorów, które miały poprawić ich</text:span><text:span text:style-name="T84"> </text:span><text:span text:style-name="T75">technikę.</text:span></text:p>
        </text:list-item>
        <text:list-item>
          <text:p text:style-name="P11"><text:span text:style-name="T75">Pierwotnie</text:span><text:span text:style-name="T101"> </text:span><text:span text:style-name="T75">Lewis</text:span><text:span text:style-name="T103"> </text:span><text:span text:style-name="T75">i</text:span><text:span text:style-name="T101"> </text:span><text:span text:style-name="T75">Kazan</text:span><text:span text:style-name="T103"> </text:span><text:span text:style-name="T75">byli</text:span><text:span text:style-name="T101"> </text:span><text:span text:style-name="T75">zgodni</text:span><text:span text:style-name="T103"> </text:span><text:span text:style-name="T75">co</text:span><text:span text:style-name="T101"> </text:span><text:span text:style-name="T75">do</text:span><text:span text:style-name="T103"> </text:span><text:span text:style-name="T75">tego,</text:span><text:span text:style-name="T158"> </text:span><text:span text:style-name="T75">że</text:span><text:span text:style-name="T103"> </text:span><text:span text:style-name="T75">nie</text:span><text:span text:style-name="T101"> </text:span><text:span text:style-name="T75">chcą</text:span><text:span text:style-name="T103"> </text:span><text:span text:style-name="T75">w</text:span><text:span text:style-name="T103"> </text:span><text:span text:style-name="T75">Studio</text:span><text:span text:style-name="T101"> </text:span><text:span text:style-name="T75">Strasberga,</text:span><text:span text:style-name="T125"> </text:span><text:span text:style-name="T75">ponieważ</text:span><text:span text:style-name="T101"> </text:span><text:span text:style-name="T75">obawiali się</text:span><text:span text:style-name="T132"> </text:span><text:span text:style-name="T75">jego</text:span><text:span text:style-name="T132"> </text:span><text:span text:style-name="T75">fiksacji</text:span><text:span text:style-name="T132"> </text:span><text:span text:style-name="T75">na</text:span><text:span text:style-name="T99"> </text:span><text:span text:style-name="T75">punkcie</text:span><text:span text:style-name="T132"> </text:span><text:span text:style-name="T75">pamięci</text:span><text:span text:style-name="T132"> </text:span><text:span text:style-name="T75">emocjonalnej.</text:span><text:span text:style-name="T155"> </text:span><text:span text:style-name="T75">Jednak</text:span><text:span text:style-name="T132"> </text:span><text:span text:style-name="T75">w</text:span><text:span text:style-name="T99"> </text:span><text:span text:style-name="T75">1948</text:span><text:span text:style-name="T132"> </text:span><text:span text:style-name="T75">roku</text:span><text:span text:style-name="T132"> </text:span><text:span text:style-name="T75">Lewis</text:span><text:span text:style-name="T99"> </text:span><text:span text:style-name="T75">opuścił</text:span><text:span text:style-name="T132"> </text:span><text:soft-page-break/><text:span text:style-name="T75">Studio</text:span><text:span text:style-name="T132"> </text:span><text:span text:style-name="T75">po</text:span><text:span text:style-name="T99"> </text:span><text:span text:style-name="T75">kłótni z</text:span><text:span text:style-name="T135"> </text:span><text:span text:style-name="T75">Kazanem,</text:span><text:span text:style-name="T144"> </text:span><text:span text:style-name="T75">który</text:span><text:span text:style-name="T159"> </text:span><text:span text:style-name="T75">z</text:span><text:span text:style-name="T135"> </text:span><text:span text:style-name="T75">wieloma</text:span><text:span text:style-name="T159"> </text:span><text:span text:style-name="T75">obawami</text:span><text:span text:style-name="T159"> </text:span><text:span text:style-name="T75">zatrudnił</text:span><text:span text:style-name="T159"> </text:span><text:span text:style-name="T75">Strasberga.</text:span><text:span text:style-name="T133"> </text:span><text:span text:style-name="T146">Por.</text:span><text:span text:style-name="T144"> </text:span><text:span text:style-name="T75">R.</text:span><text:span text:style-name="T159"> </text:span><text:span text:style-name="T75">H.</text:span><text:span text:style-name="T135"> </text:span><text:span text:style-name="T75">Darvas,</text:span><text:span text:style-name="T144"> </text:span><text:span text:style-name="T75">op.</text:span><text:span text:style-name="T144"> </text:span><text:span text:style-name="T75">cit.,</text:span><text:span text:style-name="T133"> </text:span><text:span text:style-name="T75">ss.</text:span><text:span text:style-name="T159"> </text:span><text:span text:style-name="T75">16‒17.</text:span></text:p>
        </text:list-item>
        <text:list-item>
          <text:p text:style-name="P15"><text:span text:style-name="T146">Por. </text:span><text:span text:style-name="T75">ibidem, s.</text:span><text:span text:style-name="T158"> </text:span><text:span text:style-name="T75">19.</text:span></text:p>
        </text:list-item>
      </text:list>
      <text:p text:style-name="P81">się<text:span text:style-name="T189"> </text:span><text:span text:style-name="T69">pedagogów</text:span><text:span text:style-name="T48"> </text:span><text:span text:style-name="T69">nowego</text:span><text:span text:style-name="T189"> </text:span>stylu,<text:span text:style-name="T209"> </text:span>który<text:span text:style-name="T189"> </text:span>zaczynał<text:span text:style-name="T48"> </text:span><text:span text:style-name="T69">dominować</text:span><text:span text:style-name="T48"> </text:span><text:span text:style-name="T69">grę</text:span><text:span text:style-name="T189"> </text:span><text:span text:style-name="T69">aktorską</text:span><text:span text:style-name="T48"> </text:span>w<text:span text:style-name="T48"> </text:span>Stanach<text:span text:style-name="T189"> </text:span><text:span text:style-name="T69">Zjed- noczonych.</text:span><text:span text:style-name="T50"> </text:span><text:span text:style-name="T69">Wśród</text:span><text:span text:style-name="T62"> </text:span>jej<text:span text:style-name="T62"> </text:span><text:span text:style-name="T69">studentów</text:span><text:span text:style-name="T63"> </text:span><text:span text:style-name="T69">znaleźli</text:span><text:span text:style-name="T62"> </text:span>się<text:span text:style-name="T63"> </text:span><text:span text:style-name="T69">potem</text:span><text:span text:style-name="T62"> </text:span><text:span text:style-name="T69">Anthony</text:span><text:span text:style-name="T63"> </text:span>Quinn<text:span text:style-name="T62"> </text:span><text:span text:style-name="T69">(1915‒2001),</text:span><text:span text:style-name="T68"> </text:span><text:span text:style-name="T69">Judy </text:span>Garland<text:span text:style-name="T46"> </text:span><text:span text:style-name="T200">(1922‒1969)</text:span><text:span text:style-name="T46"> </text:span>oraz<text:span text:style-name="T31"> </text:span><text:span text:style-name="T194">Warren</text:span><text:span text:style-name="T46"> </text:span>Beaty<text:span text:style-name="T52"> </text:span><text:span text:style-name="T69">(1937‒),</text:span><text:span text:style-name="T42"> </text:span>Robert<text:span text:style-name="T46"> </text:span>De<text:span text:style-name="T46"> </text:span><text:span text:style-name="T200">Niro</text:span><text:span text:style-name="T52"> </text:span>i<text:span text:style-name="T46"> </text:span>Harvey<text:span text:style-name="T46"> </text:span><text:span text:style-name="T69">Keitel</text:span><text:span text:style-name="T46"> </text:span><text:span text:style-name="T69">nale- </text:span>żący<text:span text:style-name="T194"> </text:span>do<text:span text:style-name="T198"> </text:span><text:span text:style-name="T69">drugiego</text:span><text:span text:style-name="T198"> </text:span><text:span text:style-name="T69">pokolenia</text:span><text:span text:style-name="T198"> </text:span><text:span text:style-name="T71">Method</text:span><text:span text:style-name="T206"> </text:span><text:span text:style-name="T71">Actors</text:span><text:span text:style-name="T69">.</text:span><text:span text:style-name="T191"> </text:span>Obecnie<text:span text:style-name="T198"> </text:span>Adler<text:span text:style-name="T198"> </text:span><text:span text:style-name="T69">postrzegana</text:span><text:span text:style-name="T198"> </text:span><text:span text:style-name="T69">jest</text:span><text:span text:style-name="T198"> </text:span><text:span text:style-name="T69">jako</text:span><text:span text:style-name="T198"> </text:span><text:span text:style-name="T69">jedna </text:span>z<text:span text:style-name="T48"> </text:span><text:span text:style-name="T69">osób</text:span><text:span text:style-name="T48"> </text:span><text:span text:style-name="T69">mających</text:span><text:span text:style-name="T48"> </text:span><text:span text:style-name="T69">najsilniejszy</text:span><text:span text:style-name="T48"> </text:span>wpływ<text:span text:style-name="T48"> </text:span>na<text:span text:style-name="T48"> </text:span>styl<text:span text:style-name="T48"> </text:span><text:span text:style-name="T69">współczesnego</text:span><text:span text:style-name="T48"> </text:span><text:span text:style-name="T69">aktorstwa</text:span><text:span text:style-name="T48"> </text:span><text:span text:style-name="T200">filmowego.</text:span></text:p>
      <text:h text:style-name="P6" text:outline-level="2"><text:span text:style-name="T203">„To publiczność stwarza gwiazdy. Ja szkolę aktorów”</text:span><text:span text:style-name="T219">21</text:span><text:span text:style-name="T203">. Metoda i aktorstwo filmowe</text:span></text:h>
      <text:p text:style-name="P84">Nowojorskie<text:span text:style-name="T204"> </text:span>Actors<text:span text:style-name="T74"> </text:span>Studio<text:span text:style-name="T204"> </text:span>oraz<text:span text:style-name="T74"> </text:span>szkoły<text:span text:style-name="T204"> </text:span>Stelli<text:span text:style-name="T74"> </text:span>Adler<text:span text:style-name="T74"> </text:span>i<text:span text:style-name="T204"> </text:span>Sanforda<text:span text:style-name="T74"> </text:span>Meisnera<text:span text:style-name="T204"> </text:span>zyskały<text:span text:style-name="T74"> </text:span>roz- głos na całym świecie, stając się ziemią obiecaną młodego pokolenia aktorów szu- kających <text:span text:style-name="T27">spiritus movens</text:span>. Choć we wspomnianych instytucjach początkowo uczono aktorskiego rzemiosła z myślą o występach scenicznych, wykorzystując do ćwiczeń teksty amerykańskich dramaturgów<text:span text:style-name="T34">22</text:span>, to wypracowane techniki okazały się skutecz- ne także w pracy aktora przed kamerą. Aktorzy zaliczani do pierwszego pokolenia zainspirowanego<text:span text:style-name="T62"> </text:span><text:span text:style-name="T27">Method</text:span><text:span text:style-name="T49"> </text:span><text:span text:style-name="T27">Acting</text:span>,<text:span text:style-name="T66"> </text:span>reprezentowani<text:span text:style-name="T62"> </text:span>przez<text:span text:style-name="T63"> </text:span>Marlona<text:span text:style-name="T62"> </text:span>Brando,<text:span text:style-name="T66"> </text:span>Montgome- ry’ego<text:span text:style-name="T187"> </text:span>Clifta<text:span text:style-name="T187"> </text:span>czy<text:span text:style-name="T187"> </text:span>Jamesa<text:span text:style-name="T39"> </text:span>Deana<text:span text:style-name="T187"> </text:span>(1931‒1955)<text:span text:style-name="T34">23</text:span>,<text:span text:style-name="T195"> </text:span>testowali<text:span text:style-name="T187"> </text:span>awangardowy<text:span text:style-name="T187"> </text:span>w<text:span text:style-name="T39"> </text:span>owym<text:span text:style-name="T187"> </text:span>czasie sposób <text:span text:style-name="T221">gry </text:span>głównie w filmach autorskich i produkcjach niezależnych<text:span text:style-name="T211"> </text:span>realizowanych na<text:span text:style-name="T189"> </text:span>Wschodnim<text:span text:style-name="T189"> </text:span>Wybrzeżu,<text:span text:style-name="T64"> </text:span>z<text:span text:style-name="T204"> </text:span>dala<text:span text:style-name="T204"> </text:span>od<text:span text:style-name="T204"> </text:span>wielkich,<text:span text:style-name="T209"> </text:span>hollywoodzkich<text:span text:style-name="T204"> </text:span>wytwórni,<text:span text:style-name="T209"> </text:span>na<text:span text:style-name="T196"> </text:span>przykład w<text:span text:style-name="T74"> </text:span>filmach<text:span text:style-name="T74"> </text:span>związanego<text:span text:style-name="T62"> </text:span>z<text:span text:style-name="T74"> </text:span>Actors<text:span text:style-name="T62"> </text:span>Studio<text:span text:style-name="T62"> </text:span>Elii<text:span text:style-name="T62"> </text:span>Kazana<text:span text:style-name="T34">24</text:span>:<text:span text:style-name="T24"> </text:span><text:span text:style-name="T27">Tramwaju</text:span><text:span text:style-name="T25"> </text:span><text:span text:style-name="T27">zwanym</text:span><text:span text:style-name="T190"> </text:span><text:span text:style-name="T27">pożądaniem </text:span>(1951),<text:span text:style-name="T195"> </text:span><text:span text:style-name="T27">Na</text:span><text:span text:style-name="T212"> </text:span><text:span text:style-name="T27">nabrzeżach</text:span><text:span text:style-name="T43"> </text:span>(1954),<text:span text:style-name="T195"> </text:span><text:span text:style-name="T27">Na</text:span><text:span text:style-name="T188"> </text:span><text:span text:style-name="T27">wschód</text:span><text:span text:style-name="T212"> </text:span><text:span text:style-name="T27">od</text:span><text:span text:style-name="T188"> </text:span><text:span text:style-name="T27">Edenu</text:span><text:span text:style-name="T43"> </text:span>(1955)<text:span text:style-name="T42"> </text:span>czy<text:span text:style-name="T42"> </text:span><text:span text:style-name="T27">Dzikiej</text:span><text:span text:style-name="T188"> </text:span><text:span text:style-name="T27">rzece</text:span><text:span text:style-name="T43"> </text:span>(1960).</text:p>
      <text:p text:style-name="P75">Artyści, którzy wówczas podjęli próbę redefinicji otaczającego ich świata, rozu- mieli, że istotnym warunkiem tego nowego rozpoznania jest zmiana statusu akto- <text:s/>ra filmowego. Aby pozbyć się poczucia braku realności, który dominował w gatun- kowym, eskapistycznym kinie hollywoodzkim, należało odrzucić system gwiazd na rzecz innowacyjnego sposobu pokazywania postaci ekranowych, opartego na od- miennym sposobie<text:span text:style-name="T213"> </text:span>kreacji.</text:p>
      <text:p text:style-name="P66"/>
      <text:p text:style-name="P112"><draw:line text:anchor-type="char" draw:z-index="9" draw:style-name="gr1" draw:text-style-name="P124" svg:x1="2cm" svg:y1="0.566cm" svg:x2="4.499cm" svg:y2="0.566cm"><text:p/></draw:line></text:p>
      <text:list xml:id="list113305212731807" text:continue-numbering="true" text:style-name="WWNum1">
        <text:list-item>
          <text:p text:style-name="P13"><text:span text:style-name="T75">Słowa</text:span><text:span text:style-name="T84"> </text:span><text:span text:style-name="T75">wypowiedziane</text:span><text:span text:style-name="T84"> </text:span><text:span text:style-name="T75">przez</text:span><text:span text:style-name="T84"> </text:span><text:span text:style-name="T75">Lee</text:span><text:span text:style-name="T84"> </text:span><text:span text:style-name="T75">Strasberga,</text:span><text:span text:style-name="T129"> </text:span><text:span text:style-name="T75">cyt.</text:span><text:span text:style-name="T129"> </text:span><text:span text:style-name="T75">za:</text:span><text:span text:style-name="T139"> </text:span><text:span text:style-name="T75">E.</text:span><text:span text:style-name="T84"> </text:span><text:span text:style-name="T75">Uniejewska,</text:span><text:span text:style-name="T129"> </text:span><text:span text:style-name="T75">op.</text:span><text:span text:style-name="T132"> </text:span><text:span text:style-name="T75">cit.</text:span></text:p>
        </text:list-item>
        <text:list-item>
          <text:p text:style-name="P19"><text:span text:style-name="T75">Szczególnym</text:span><text:span text:style-name="T139"> </text:span><text:span text:style-name="T75">powodzeniem</text:span><text:span text:style-name="T139"> </text:span><text:span text:style-name="T75">cieszyły</text:span><text:span text:style-name="T139"> </text:span><text:span text:style-name="T75">się</text:span><text:span text:style-name="T146"> </text:span><text:span text:style-name="T75">sztuki</text:span><text:span text:style-name="T132"> </text:span><text:span text:style-name="T75">Tennessee</text:span><text:span text:style-name="T103"> </text:span><text:span text:style-name="T75">Williamsa</text:span><text:span text:style-name="T146"> </text:span><text:span text:style-name="T75">i</text:span><text:span text:style-name="T139"> </text:span><text:span text:style-name="T75">Arthura</text:span><text:span text:style-name="T139"> </text:span><text:span text:style-name="T75">Millera.</text:span></text:p>
        </text:list-item>
        <text:list-item>
          <text:p text:style-name="P34"><text:span text:style-name="T75">Clift, Brando i Dean byli łączeni z popularnym Actors Studio, choć w rzeczywistości żaden z nich nie</text:span><text:span text:style-name="T99"> </text:span><text:span text:style-name="T75">uczęszczał</text:span><text:span text:style-name="T122"> </text:span><text:span text:style-name="T75">na</text:span><text:span text:style-name="T122"> </text:span><text:span text:style-name="T75">zajęcia</text:span><text:span text:style-name="T122"> </text:span><text:span text:style-name="T75">regularnie.</text:span><text:span text:style-name="T158"> </text:span><text:span text:style-name="T75">Brando</text:span><text:span text:style-name="T122"> </text:span><text:span text:style-name="T75">wiele</text:span><text:span text:style-name="T99"> </text:span><text:span text:style-name="T75">razy</text:span><text:span text:style-name="T122"> </text:span><text:span text:style-name="T75">powtarzał,</text:span><text:span text:style-name="T158"> </text:span><text:span text:style-name="T75">że</text:span><text:span text:style-name="T122"> </text:span><text:span text:style-name="T75">jego</text:span><text:span text:style-name="T122"> </text:span><text:span text:style-name="T75">mentorką</text:span><text:span text:style-name="T122"> </text:span><text:span text:style-name="T75">była</text:span><text:span text:style-name="T122"> </text:span><text:span text:style-name="T75">Stella</text:span><text:span text:style-name="T99"> </text:span><text:span text:style-name="T75">Adler, a</text:span><text:span text:style-name="T139"> </text:span><text:span text:style-name="T75">nie</text:span><text:span text:style-name="T146"> </text:span><text:span text:style-name="T75">Strasberg.</text:span><text:span text:style-name="T133"> </text:span><text:span text:style-name="T75">Niemniej</text:span><text:span text:style-name="T139"> </text:span><text:span text:style-name="T75">praca</text:span><text:span text:style-name="T146"> </text:span><text:span text:style-name="T75">tych</text:span><text:span text:style-name="T146"> </text:span><text:span text:style-name="T75">aktorów</text:span><text:span text:style-name="T146"> </text:span><text:span text:style-name="T75">była</text:span><text:span text:style-name="T139"> </text:span><text:span text:style-name="T75">naznaczona</text:span><text:span text:style-name="T146"> </text:span><text:span text:style-name="T75">kinetyczną</text:span><text:span text:style-name="T146"> </text:span><text:span text:style-name="T75">projekcją</text:span><text:span text:style-name="T146"> </text:span><text:span text:style-name="T75">życia</text:span><text:span text:style-name="T146"> </text:span><text:span text:style-name="T75">wewnętrz- nego,</text:span><text:span text:style-name="T129"> </text:span><text:span text:style-name="T75">które dla Strasberga ucieleśniało</text:span><text:span text:style-name="T84"> </text:span><text:span text:style-name="T75">prawdę o aktorstwie.</text:span><text:span text:style-name="T132"> </text:span><text:span text:style-name="T146">Por.</text:span><text:span text:style-name="T132"> </text:span><text:span text:style-name="T75">F</text:span><text:span text:style-name="T84"> </text:span><text:span text:style-name="T75">Hirsch,</text:span><text:span text:style-name="T132"> </text:span><text:span text:style-name="T75">op.</text:span><text:span text:style-name="T132"> </text:span><text:span text:style-name="T75">cit.</text:span></text:p>
        </text:list-item>
        <text:list-item>
          <text:p text:style-name="P11"><text:span text:style-name="T75">Kazan obsadzał utalentowanych absolwentów Actors Studio w swoich filmach oraz dramatach, któ- re wystawiał na nowojorskich scenach. Z czasem przejął funkcję producenta swoich filmów, dzięki czemu miał możliwość decydowania o ich montażu i ostatecznym kształcie. W latach 40. i 50. stał się jednym z głównych przedstawicieli tendencji realistycznych w kinie amerykańskim, m.in. wpro- </text:span><text:soft-page-break/><text:span text:style-name="T75">wadzając</text:span><text:span text:style-name="T144"> </text:span><text:span text:style-name="T75">do</text:span><text:span text:style-name="T129"> </text:span><text:span text:style-name="T75">filmów</text:span><text:span text:style-name="T129"> </text:span><text:span text:style-name="T75">nowy</text:span><text:span text:style-name="T129"> </text:span><text:span text:style-name="T75">typ</text:span><text:span text:style-name="T144"> </text:span><text:span text:style-name="T75">aktorstwa.</text:span><text:span text:style-name="T155"> </text:span><text:span text:style-name="T146">Por.</text:span><text:span text:style-name="T155"> </text:span><text:span text:style-name="T75">M.</text:span><text:span text:style-name="T132"> </text:span><text:span text:style-name="T75">Radkiewicz,</text:span><text:span text:style-name="T174"> </text:span><text:span text:style-name="T108">Elia</text:span><text:span text:style-name="T134"> </text:span><text:span text:style-name="T108">Kazan.</text:span><text:span text:style-name="T157"> </text:span><text:span text:style-name="T108">Na</text:span><text:span text:style-name="T134"> </text:span><text:span text:style-name="T108">wschód</text:span><text:span text:style-name="T151"> </text:span><text:span text:style-name="T108">od…</text:span><text:span text:style-name="T127"> </text:span><text:span text:style-name="T108">Hollywood </text:span><text:span text:style-name="T75">[w:]</text:span><text:span text:style-name="T101"> </text:span><text:span text:style-name="T108">Mistrzowie</text:span><text:span text:style-name="T130"> </text:span><text:span text:style-name="T108">kina</text:span><text:span text:style-name="T130"> </text:span><text:span text:style-name="T108">amerykańskiego.</text:span><text:span text:style-name="T151"> </text:span><text:span text:style-name="T108">Klasycy</text:span><text:span text:style-name="T75">,</text:span><text:span text:style-name="T125"> </text:span><text:span text:style-name="T75">red.</text:span><text:span text:style-name="T141"> </text:span><text:span text:style-name="T75">Ł.</text:span><text:span text:style-name="T101"> </text:span><text:span text:style-name="T75">Plesnar,</text:span><text:span text:style-name="T141"> </text:span><text:span text:style-name="T75">R.</text:span><text:span text:style-name="T101"> </text:span><text:span text:style-name="T75">Syska,</text:span><text:span text:style-name="T141"> </text:span><text:span text:style-name="T75">Kraków</text:span><text:span text:style-name="T101"> </text:span><text:span text:style-name="T75">2006,</text:span><text:span text:style-name="T141"> </text:span><text:span text:style-name="T75">s.</text:span><text:span text:style-name="T101"> </text:span><text:span text:style-name="T75">324.</text:span></text:p>
        </text:list-item>
      </text:list>
      <text:p text:style-name="P98">Większość amerykańskich ról w okresie klasycznego Hollywoodu było nazna- czonych piętnem gwiazdorstwa<text:span text:style-name="T34">25</text:span>. Aktor kreowany na gwiazdę nie musiał błyszczeć kunsztem swego rzemiosła, więc nie wymagano od niego talentu. Ważniejsze od znajomości aktorskiej techniki były uroda i indywidualność artysty, którym podpo- rządkowywano cały jego ekranowy wizerunek. Od gwiazdy oczekiwano, że będzie odtwarzała cały czas tę samą postać, przenoszoną z filmu na film. Przykładowo Ma- rilyn Monroe zawsze występowała w rolach zmysłowych blondynek o przeciętnej inteligencji, dla których mężczyźni tracili głowę. Tymczasem aktorzy spod znaku Metody<text:span text:style-name="T52"> </text:span>drobiazgowo<text:span text:style-name="T24"> </text:span>analizowali<text:span text:style-name="T52"> </text:span>motywy<text:span text:style-name="T24"> </text:span>postępowania<text:span text:style-name="T52"> </text:span>granych<text:span text:style-name="T24"> </text:span>przez<text:span text:style-name="T52"> </text:span>siebie<text:span text:style-name="T24"> </text:span>postaci i<text:span text:style-name="T183"> </text:span>konstruowali<text:span text:style-name="T183"> </text:span>je<text:span text:style-name="T31"> </text:span>z<text:span text:style-name="T183"> </text:span>niepowtarzalnych,<text:span text:style-name="T211"> </text:span>specyficznych<text:span text:style-name="T183"> </text:span>dla<text:span text:style-name="T31"> </text:span>każdego<text:span text:style-name="T183"> </text:span>bohatera<text:span text:style-name="T31"> </text:span>elementów, które<text:span text:style-name="T194"> </text:span>składać<text:span text:style-name="T198"> </text:span>się<text:span text:style-name="T198"> </text:span>miały<text:span text:style-name="T194"> </text:span>na<text:span text:style-name="T198"> </text:span><text:span text:style-name="T69">spójny,</text:span><text:span text:style-name="T191"> </text:span>psychofizyczny<text:span text:style-name="T198"> </text:span>portret<text:span text:style-name="T198"> </text:span>człowieka,<text:span text:style-name="T191"> </text:span>a<text:span text:style-name="T198"> </text:span>nie<text:span text:style-name="T198"> </text:span>charakteru czy typu, jak chciał <text:span text:style-name="T27">star</text:span><text:span text:style-name="T43"> </text:span><text:span text:style-name="T27">system</text:span>.</text:p>
      <text:p text:style-name="P99"><text:span text:style-name="T215">Już</text:span><text:span text:style-name="T53"> </text:span><text:span text:style-name="T215">w</text:span><text:span text:style-name="T53"> </text:span><text:span text:style-name="T28">Dziedziczce</text:span><text:span text:style-name="T33"> </text:span><text:span text:style-name="T73">(1949,</text:span><text:span text:style-name="T44"> </text:span><text:span text:style-name="T215">reż.</text:span><text:span text:style-name="T217"> </text:span><text:span text:style-name="T215">William</text:span><text:span text:style-name="T193"> </text:span><text:span text:style-name="T73">Wyler)</text:span><text:span text:style-name="T26"> </text:span><text:span text:style-name="T215">i</text:span><text:span text:style-name="T53"> </text:span><text:span text:style-name="T28">Miejscu</text:span><text:span text:style-name="T33"> </text:span><text:span text:style-name="T72">pod</text:span><text:span text:style-name="T33"> </text:span><text:span text:style-name="T28">słońcem</text:span><text:span text:style-name="T33"> </text:span><text:span text:style-name="T215">(1951,</text:span><text:span text:style-name="T40"> </text:span><text:span text:style-name="T215">reż.</text:span><text:span text:style-name="T44"> </text:span><text:span text:style-name="T215">George </text:span>Stevens), kierujący się założeniami Metody Montgomery Clift zaproponował nie- znany dotąd w kinie klasycznym rodzaj protagonisty: niejednoznacznego moralnie, rozedrganego<text:span text:style-name="T39"> </text:span>emocjonalnie,<text:span text:style-name="T222"> </text:span>wrażliwego,<text:span text:style-name="T222"> </text:span>milczącego<text:span text:style-name="T39"> </text:span>mężczyzny,<text:span text:style-name="T45"> </text:span>którego<text:span text:style-name="T39"> </text:span>trawią<text:span text:style-name="T39"> </text:span>obse- sje<text:span text:style-name="T62"> </text:span>i<text:span text:style-name="T62"> </text:span>poczucie<text:span text:style-name="T63"> </text:span><text:span text:style-name="T200">winy.</text:span><text:span text:style-name="T66"> </text:span>Jednak<text:span text:style-name="T62"> </text:span>to<text:span text:style-name="T62"> </text:span>filmowy<text:span text:style-name="T63"> </text:span>występ<text:span text:style-name="T62"> </text:span>Marlona<text:span text:style-name="T62"> </text:span>Brando<text:span text:style-name="T63"> </text:span>w<text:span text:style-name="T189"> </text:span><text:span text:style-name="T27">Tramwaju</text:span><text:span text:style-name="T49"> </text:span><text:span text:style-name="T27">zwanym pożądaniem</text:span><text:span text:style-name="T49"> </text:span>uznaje<text:span text:style-name="T63"> </text:span>się<text:span text:style-name="T194"> </text:span>za<text:span text:style-name="T63"> </text:span>moment<text:span text:style-name="T63"> </text:span>przełomowy,<text:span text:style-name="T31"> </text:span>otwierający<text:span text:style-name="T63"> </text:span>nowy<text:span text:style-name="T194"> </text:span>rozdział<text:span text:style-name="T63"> </text:span>w<text:span text:style-name="T63"> </text:span>historii amerykańskiego aktorstwa filmowego. Brando wprowadził do kina nowy typ mę- skości – oparty na mieszance zmysłowości i brutalności – dla którego znalazł rów- nie nowatorską formę aktorskiej ekspresji. Jego umiejętności mimetyczne<text:span text:style-name="T195"> </text:span>pozwalały odgrywać postaci bardziej realne, intensywne i wierne życiu, niż dotąd widziane na ekranie<text:span text:style-name="T34">26</text:span>.<text:span text:style-name="T46"> </text:span>Swobodny<text:span text:style-name="T69"> </text:span>język<text:span text:style-name="T200"> </text:span>ciała<text:span text:style-name="T69"> </text:span>aktora<text:span text:style-name="T69"> </text:span>oraz<text:span text:style-name="T69"> </text:span>sposób<text:span text:style-name="T69"> </text:span>wypowiadania<text:span text:style-name="T69"> </text:span>dialogów<text:span text:style-name="T69"> </text:span>–<text:span text:style-name="T200"> </text:span>z<text:span text:style-name="T69"> </text:span>dłu- gimi pauzami, celowymi potknięciami językowymi, mamrotanymi powtórzeniami – stanowiły<text:span text:style-name="T191"> </text:span>całkowite<text:span text:style-name="T191"> </text:span>przeciwieństwo<text:span text:style-name="T46"> </text:span>ówczesnych<text:span text:style-name="T66"> </text:span>„teatralnych”<text:span text:style-name="T211"> </text:span>standardów,<text:span text:style-name="T64"> </text:span>polegają- cych<text:span text:style-name="T48"> </text:span>na<text:span text:style-name="T196"> </text:span>wyraźnym<text:span text:style-name="T48"> </text:span>deklamowaniu<text:span text:style-name="T196"> </text:span>kwestii<text:span text:style-name="T48"> </text:span>przed<text:span text:style-name="T196"> </text:span>kamerą.<text:span text:style-name="T50"> </text:span>Krytycy<text:span text:style-name="T196"> </text:span>filmowi<text:span text:style-name="T48"> </text:span>prześcigali się w komplementach <text:s/>pod <text:s/>adresem <text:s/>zaledwie <text:s/>dwudziestosiedmioletniego <text:s/>aktora, a widzowie przeczuwali, że są uprzywilejowanymi świadkami zmiany reprezentacji ludzkich zachowań w<text:span text:style-name="T55"> </text:span>filmie<text:span text:style-name="T34">27</text:span>.</text:p>
      <text:p text:style-name="P108"><draw:line text:anchor-type="char" draw:z-index="10" draw:style-name="gr1" draw:text-style-name="P124" svg:x1="2cm" svg:y1="0.383cm" svg:x2="4.499cm" svg:y2="0.383cm"><text:p/></draw:line></text:p>
      <text:list xml:id="list113305860130691" text:continue-numbering="true" text:style-name="WWNum1">
        <text:list-item>
          <text:p text:style-name="P35"><text:span text:style-name="T75">Określenie „gwiazda filmowa” upowszechniło się w latach dwudziestych xx wieku, kiedy Hollywo- od stanowiło ośrodek światowego kina, a produkowane tam filmy dostarczały widzom sposobu na ucieczkę od codziennych kłopotów. Olśniewające gwiazdy filmowe nie były autentyczne, stanowiły jedynie</text:span><text:span text:style-name="T144"> </text:span><text:span text:style-name="T75">zlepek</text:span><text:span text:style-name="T129"> </text:span><text:span text:style-name="T75">cech,</text:span><text:span text:style-name="T149"> </text:span><text:span text:style-name="T75">które</text:span><text:span text:style-name="T129"> </text:span><text:span text:style-name="T75">publiczność</text:span><text:span text:style-name="T129"> </text:span><text:span text:style-name="T75">kinowa</text:span><text:span text:style-name="T129"> </text:span><text:span text:style-name="T75">chciała</text:span><text:span text:style-name="T144"> </text:span><text:span text:style-name="T75">oglądać.</text:span><text:span text:style-name="T174"> </text:span><text:span text:style-name="T75">Zanikanie</text:span><text:span text:style-name="T129"> </text:span><text:span text:style-name="T75">granic</text:span><text:span text:style-name="T144"> </text:span><text:span text:style-name="T75">między</text:span><text:span text:style-name="T129"> </text:span><text:span text:style-name="T75">osobowością aktora a jego wizerunkiem publicznym wykorzystywano w celach reklamowych, dlatego życie pry- watne</text:span><text:span text:style-name="T80"> </text:span><text:span text:style-name="T75">gwiazdy</text:span><text:span text:style-name="T80"> </text:span><text:span text:style-name="T75">tworzyło</text:span><text:span text:style-name="T80"> </text:span><text:span text:style-name="T75">się</text:span><text:span text:style-name="T84"> </text:span><text:span text:style-name="T75">na</text:span><text:span text:style-name="T80"> </text:span><text:span text:style-name="T75">użytek</text:span><text:span text:style-name="T80"> </text:span><text:span text:style-name="T75">jej</text:span><text:span text:style-name="T84"> </text:span><text:span text:style-name="T75">mitu.</text:span><text:span text:style-name="T132"> </text:span><text:span text:style-name="T146">Por.</text:span><text:span text:style-name="T132"> </text:span><text:span text:style-name="T75">Z.</text:span><text:span text:style-name="T80"> </text:span><text:span text:style-name="T75">Pitera,</text:span><text:span text:style-name="T132"> </text:span><text:span text:style-name="T108">Dzieje</text:span><text:span text:style-name="T147"> </text:span><text:span text:style-name="T108">gwiazdy</text:span><text:span text:style-name="T75">,</text:span><text:span text:style-name="T144"> </text:span><text:span text:style-name="T75">Warszawa</text:span><text:span text:style-name="T84"> </text:span><text:span text:style-name="T75">1976,</text:span><text:span text:style-name="T132"> </text:span><text:span text:style-name="T75">s.</text:span><text:span text:style-name="T80"> </text:span><text:span text:style-name="T75">10.</text:span></text:p>
        </text:list-item>
        <text:list-item>
          <text:p text:style-name="P11"><text:span text:style-name="T75">Brando</text:span><text:span text:style-name="T159"> </text:span><text:span text:style-name="T75">zagrał</text:span><text:span text:style-name="T80"> </text:span><text:span text:style-name="T75">Kowalskiego</text:span><text:span text:style-name="T80"> </text:span><text:span text:style-name="T75">najpierw</text:span><text:span text:style-name="T80"> </text:span><text:span text:style-name="T75">w</text:span><text:span text:style-name="T80"> </text:span><text:span text:style-name="T75">1947</text:span><text:span text:style-name="T80"> </text:span><text:span text:style-name="T75">roku</text:span><text:span text:style-name="T80"> </text:span><text:span text:style-name="T75">w</text:span><text:span text:style-name="T80"> </text:span><text:span text:style-name="T75">spektaklu</text:span><text:span text:style-name="T159"> </text:span><text:span text:style-name="T75">na</text:span><text:span text:style-name="T80"> </text:span><text:span text:style-name="T75">Broadwayu,</text:span><text:span text:style-name="T99"> </text:span><text:span text:style-name="T75">również</text:span><text:span text:style-name="T80"> </text:span><text:span text:style-name="T75">reżyserowa- nym przez Eliego</text:span><text:span text:style-name="T84"> </text:span><text:span text:style-name="T75">Kazana.</text:span></text:p>
        </text:list-item>
        <text:list-item>
          <text:p text:style-name="P11"><text:span text:style-name="T108">Method</text:span><text:span text:style-name="T130"> </text:span><text:span text:style-name="T108">Acting</text:span><text:span text:style-name="T104"> </text:span><text:span text:style-name="T75">w</text:span><text:span text:style-name="T103"> </text:span><text:span text:style-name="T75">przeważającej</text:span><text:span text:style-name="T137"> </text:span><text:span text:style-name="T75">mierze</text:span><text:span text:style-name="T103"> </text:span><text:span text:style-name="T75">nadawało</text:span><text:span text:style-name="T103"> </text:span><text:span text:style-name="T75">się</text:span><text:span text:style-name="T103"> </text:span><text:span text:style-name="T75">do</text:span><text:span text:style-name="T137"> </text:span><text:span text:style-name="T75">opowieści</text:span><text:span text:style-name="T103"> </text:span><text:span text:style-name="T75">o</text:span><text:span text:style-name="T103"> </text:span><text:span text:style-name="T75">zagrożonej</text:span><text:span text:style-name="T103"> </text:span><text:span text:style-name="T75">męskości,</text:span><text:span text:style-name="T152"> </text:span><text:span text:style-name="T75">w</text:span><text:span text:style-name="T103"> </text:span><text:soft-page-break/><text:span text:style-name="T75">których pod</text:span><text:span text:style-name="T101"> </text:span><text:span text:style-name="T75">maską</text:span><text:span text:style-name="T101"> </text:span><text:span text:style-name="T75">bohatera</text:span><text:span text:style-name="T101"> </text:span><text:span text:style-name="T75">w</text:span><text:span text:style-name="T101"> </text:span><text:span text:style-name="T75">typie</text:span><text:span text:style-name="T101"> </text:span><text:span text:style-name="T75">macho</text:span><text:span text:style-name="T101"> </text:span><text:span text:style-name="T75">protagonista</text:span><text:span text:style-name="T101"> </text:span><text:span text:style-name="T75">krył</text:span><text:span text:style-name="T103"> </text:span><text:span text:style-name="T75">psychiczne</text:span><text:span text:style-name="T101"> </text:span><text:span text:style-name="T75">udręki.</text:span><text:span text:style-name="T158"> </text:span><text:span text:style-name="T75">Amerykańscy</text:span><text:span text:style-name="T101"> </text:span><text:span text:style-name="T75">badacze</text:span><text:span text:style-name="T101"> </text:span><text:span text:style-name="T75">za</text:span><text:span text:style-name="T101"> </text:span><text:span text:style-name="T75">ar- chetypiczny</text:span><text:span text:style-name="T132"> </text:span><text:span text:style-name="T75">przykład</text:span><text:span text:style-name="T132"> </text:span><text:span text:style-name="T75">uznają</text:span><text:span text:style-name="T132"> </text:span><text:span text:style-name="T75">rolę</text:span><text:span text:style-name="T99"> </text:span><text:span text:style-name="T75">Brando</text:span><text:span text:style-name="T132"> </text:span><text:span text:style-name="T75">w</text:span><text:span text:style-name="T132"> </text:span><text:span text:style-name="T108">Na</text:span><text:span text:style-name="T134"> </text:span><text:span text:style-name="T108">nabrzeżach,</text:span><text:span text:style-name="T130"> </text:span><text:span text:style-name="T75">kolejnym</text:span><text:span text:style-name="T99"> </text:span><text:span text:style-name="T75">filmie</text:span><text:span text:style-name="T132"> </text:span><text:span text:style-name="T75">zrealizowanym</text:span><text:span text:style-name="T132"> </text:span><text:span text:style-name="T75">wspólnie</text:span></text:p>
        </text:list-item>
      </text:list>
      <text:p text:style-name="P76">Rozpoczęty<text:span text:style-name="T183"> </text:span>w<text:span text:style-name="T183"> </text:span>latach<text:span text:style-name="T183"> </text:span>pięćdziesiątych<text:span text:style-name="T183"> </text:span>proces<text:span text:style-name="T183"> </text:span>odnowy<text:span text:style-name="T183"> </text:span>techniki<text:span text:style-name="T183"> </text:span>aktorskiej<text:span text:style-name="T183"> </text:span>był<text:span text:style-name="T183"> </text:span>konse- kwencją<text:span text:style-name="T48"> </text:span>większego<text:span text:style-name="T196"> </text:span>procesu<text:span text:style-name="T48"> </text:span>rozwojowego<text:span text:style-name="T48"> </text:span>sztuki<text:span text:style-name="T196"> </text:span>filmowej,<text:span text:style-name="T66"> </text:span>inspirowanego<text:span text:style-name="T48"> </text:span>przez<text:span text:style-name="T48"> </text:span>kino autorskie.<text:span text:style-name="T195"> </text:span>Przemiany<text:span text:style-name="T66"> </text:span>w<text:span text:style-name="T50"> </text:span>obrębie<text:span text:style-name="T66"> </text:span>hollywoodzkiego<text:span text:style-name="T50"> </text:span>przemysłu<text:span text:style-name="T66"> </text:span>filmowego<text:span text:style-name="T50"> </text:span>w<text:span text:style-name="T50"> </text:span>następnych dekadach<text:span text:style-name="T189"> </text:span>odesłały<text:span text:style-name="T48"> </text:span>do<text:span text:style-name="T48"> </text:span>lamusa<text:span text:style-name="T48"> </text:span>ekranowe<text:span text:style-name="T48"> </text:span>egzaltacje<text:span text:style-name="T48"> </text:span>kina<text:span text:style-name="T48"> </text:span>klasycznego,<text:span text:style-name="T50"> </text:span>a<text:span text:style-name="T48"> </text:span><text:span text:style-name="T27">Method</text:span><text:span text:style-name="T47"> </text:span><text:span text:style-name="T27">Acting </text:span>stało się głównym aktorskim trendem w okresie Nowego Hollywood. Amerykańscy badacze uznali ten czas za okres szczytowych osiągnięć aktorstwa <text:span text:style-name="T69">Metody, </text:span>a<text:span text:style-name="T68"> </text:span>kreacje drugiego<text:span text:style-name="T216"> </text:span>pokolenia<text:span text:style-name="T211"> </text:span><text:span text:style-name="T27">Method</text:span><text:span text:style-name="T224"> </text:span><text:span text:style-name="T27">Actors</text:span>/<text:span text:style-name="T27">Actresses</text:span>,<text:span text:style-name="T225"> </text:span>natchnionych<text:span text:style-name="T216"> </text:span>dokonaniami<text:span text:style-name="T211"> </text:span>słynnych<text:span text:style-name="T211"> </text:span>po- przedników,<text:span text:style-name="T42"> </text:span>są<text:span text:style-name="T52"> </text:span>postrzegane<text:span text:style-name="T24"> </text:span>jako<text:span text:style-name="T52"> </text:span>wzorcowe<text:span text:style-name="T52"> </text:span>wcielenie<text:span text:style-name="T52"> </text:span>postulatów<text:span text:style-name="T24"> </text:span><text:span text:style-name="T27">Method</text:span><text:span text:style-name="T184"> </text:span><text:span text:style-name="T27">Acting</text:span><text:span text:style-name="T32"> </text:span>i<text:span text:style-name="T52"> </text:span>sta- nowią punkt odniesienia dla współczesnych praktyków i teoretyków<text:span text:style-name="T191"> </text:span><text:span text:style-name="T69">Metody.</text:span></text:p>
      <text:h text:style-name="Heading_20_1" text:outline-level="2"><text:span text:style-name="T199">Swobodni </text:span><text:span text:style-name="T202">jeźdźcy </text:span><text:span text:style-name="T226">i </text:span><text:span text:style-name="T202">wściekłe byki</text:span><text:span text:style-name="T220">28</text:span><text:span text:style-name="T202">. Nowe Hollywood </text:span><text:span text:style-name="T207">(1967‒1980)</text:span></text:h>
      <text:p text:style-name="P113">Stwierdzenie,<text:span text:style-name="T222"> </text:span>że<text:span text:style-name="T42"> </text:span>późne<text:span text:style-name="T42"> </text:span>lata<text:span text:style-name="T42"> </text:span>sześćdziesiąte<text:span text:style-name="T64"> </text:span>i<text:span text:style-name="T42"> </text:span>kolejna<text:span text:style-name="T42"> </text:span>dekada<text:span text:style-name="T42"> </text:span>to<text:span text:style-name="T64"> </text:span><text:span text:style-name="T69">okres</text:span><text:span text:style-name="T42"> </text:span>radykalnych<text:span text:style-name="T42"> </text:span>zmian<text:span text:style-name="T56"> </text:span>zachodzących<text:span text:style-name="T216"> </text:span>w<text:span text:style-name="T211"> </text:span>amerykańskim<text:span text:style-name="T216"> </text:span>przemyśle<text:span text:style-name="T211"> </text:span>filmowym,<text:span text:style-name="T225"> </text:span>które<text:span text:style-name="T211"> </text:span>doprowadziły<text:span text:style-name="T216"> </text:span>ostatecznie<text:span text:style-name="T57"> </text:span>do<text:span text:style-name="T66"> </text:span>zmierzchu<text:span text:style-name="T66"> </text:span><text:span text:style-name="T69">klasycznego</text:span><text:span text:style-name="T68"> </text:span>Hollywoodu<text:span text:style-name="T34">29</text:span>,<text:span text:style-name="T216"> </text:span>jest<text:span text:style-name="T68"> </text:span>obecne<text:span text:style-name="T66"> </text:span>w<text:span text:style-name="T68"> </text:span>każdej<text:span text:style-name="T66"> </text:span><text:span text:style-name="T69">relacji</text:span><text:span text:style-name="T68"> </text:span>dotyczącej<text:span text:style-name="T66"> </text:span>post-<text:span text:style-name="T227"> </text:span>klasycznej historii kina <text:span text:style-name="T69">hollywoodzkiego. </text:span><text:span text:style-name="T198">Według </text:span>badacza Davida Cooka<text:span text:style-name="T228"> </text:span>skalę<text:span text:style-name="T229"> </text:span>od-<text:span text:style-name="T227"> </text:span>działywania<text:span text:style-name="T62"> </text:span>owych<text:span text:style-name="T63"> </text:span>przeobrażeń<text:span text:style-name="T63"> </text:span>w<text:span text:style-name="T63"> </text:span>branży<text:span text:style-name="T63"> </text:span>filmowej<text:span text:style-name="T63"> </text:span>można<text:span text:style-name="T63"> </text:span><text:span text:style-name="T69">porównać</text:span><text:span text:style-name="T63"> </text:span>jedynie<text:span text:style-name="T62"> </text:span>z<text:span text:style-name="T63"> </text:span>prze-<text:span text:style-name="T227"> </text:span>łomem,<text:span text:style-name="T183"> </text:span>jakim<text:span text:style-name="T62"> </text:span>w<text:span text:style-name="T63"> </text:span>1926<text:span text:style-name="T62"> </text:span><text:span text:style-name="T69">roku</text:span><text:span text:style-name="T62"> </text:span>stało<text:span text:style-name="T63"> </text:span>się<text:span text:style-name="T62"> </text:span>wprowadzenie<text:span text:style-name="T62"> </text:span>do<text:span text:style-name="T63"> </text:span>filmu<text:span text:style-name="T62"> </text:span>dźwięku<text:span text:style-name="T34">30</text:span>.<text:span text:style-name="T31"> </text:span><text:span text:style-name="T69">Następstwem</text:span><text:span text:style-name="T56"> </text:span>owych<text:span text:style-name="T39"> </text:span>transformacji<text:span text:style-name="T42"> </text:span>były<text:span text:style-name="T42"> </text:span><text:span text:style-name="T69">narodziny</text:span><text:span text:style-name="T42"> </text:span><text:span text:style-name="T69">nowego</text:span><text:span text:style-name="T39"> </text:span>kina<text:span text:style-name="T42"> </text:span>amerykańskiego.<text:span text:style-name="T222"> </text:span>Okres<text:span text:style-name="T39"> </text:span>ten<text:span text:style-name="T42"> </text:span>nazwano<text:span text:style-name="T57"> </text:span>Nowym<text:span text:style-name="T62"> </text:span>Hollywoodem;<text:span text:style-name="T189"> </text:span>za<text:span text:style-name="T62"> </text:span>jego<text:span text:style-name="T62"> </text:span>początek<text:span text:style-name="T62"> </text:span>powszechnie<text:span text:style-name="T62"> </text:span>uznaje<text:span text:style-name="T63"> </text:span>się<text:span text:style-name="T62"> </text:span><text:span text:style-name="T69">rok</text:span><text:span text:style-name="T62"> </text:span><text:span text:style-name="T198">1967,</text:span><text:span text:style-name="T183"> </text:span><text:span text:style-name="T69">natomiast</text:span><text:span text:style-name="T56"> </text:span>koniec<text:span text:style-name="T63"> </text:span>wyznacza<text:span text:style-name="T194"> </text:span><text:span text:style-name="T69">rok</text:span><text:span text:style-name="T194"> </text:span>1980,<text:span text:style-name="T52"> </text:span>naznaczony<text:span text:style-name="T194"> </text:span>komercyjnymi<text:span text:style-name="T63"> </text:span>porażkami<text:span text:style-name="T194"> </text:span><text:span text:style-name="T27">Czasu</text:span><text:span text:style-name="T197"> </text:span><text:span text:style-name="T27">Apokalipsy</text:span><text:span text:style-name="T29"> </text:span>(1979,<text:span text:style-name="T211"> </text:span>reż.<text:span text:style-name="T211"> </text:span><text:span text:style-name="T69">Francis</text:span><text:span text:style-name="T50"> </text:span><text:span text:style-name="T200">Ford</text:span><text:span text:style-name="T185"> </text:span>Coppola),<text:span text:style-name="T211"> </text:span><text:span text:style-name="T27">Wściekłego</text:span><text:span text:style-name="T65"> </text:span><text:span text:style-name="T27">byka</text:span><text:span text:style-name="T65"> </text:span>(1980,<text:span text:style-name="T211"> </text:span>reż.<text:span text:style-name="T211"> </text:span>Martin<text:span text:style-name="T50"> </text:span>Scorsese)<text:span text:style-name="T50"> </text:span>i<text:span text:style-name="T50"> </text:span><text:span text:style-name="T201">Wrót</text:span><text:span text:style-name="T30"> </text:span><text:span text:style-name="T27">niebios</text:span><text:span text:style-name="T218"> </text:span>(1980,<text:span text:style-name="T45"> </text:span>reż.<text:span text:style-name="T222"> </text:span>Michael<text:span text:style-name="T211"> </text:span>Cimino),<text:span text:style-name="T222"> </text:span>filmów<text:span text:style-name="T211"> </text:span>najważniejszych<text:span text:style-name="T211"> </text:span>reżyserów<text:span text:style-name="T216"> </text:span>tego<text:span text:style-name="T211"> </text:span>okresu<text:span text:style-name="T34">31</text:span>.<text:span text:style-name="T230"> </text:span>Jak podaje Geoff King<text:span text:style-name="T52"> </text:span>w <text:span text:style-name="T27">New Hollywood Cinema. An Introduction</text:span>,<text:span text:style-name="T231"> </text:span>przyczyny<text:span text:style-name="T232"> </text:span>rewolucyjnej reorganizacji przemysłu filmowego były liczne<text:span text:style-name="T34">32</text:span>. Recesja sprawiła,<text:span text:style-name="T233"> </text:span>że</text:p>
      <text:p text:style-name="P116"><draw:line text:anchor-type="char" draw:z-index="11" draw:style-name="gr1" draw:text-style-name="P124" svg:x1="2cm" svg:y1="0.499cm" svg:x2="11.999cm" svg:y2="0.499cm"><text:p/></draw:line></text:p>
      <text:p text:style-name="P49"><text:span text:style-name="T75">z</text:span><text:span text:style-name="T137"> </text:span><text:span text:style-name="T75">Kazanem,</text:span><text:span text:style-name="T125"> </text:span><text:span text:style-name="T75">za</text:span><text:span text:style-name="T137"> </text:span><text:span text:style-name="T75">którą</text:span><text:span text:style-name="T137"> </text:span><text:span text:style-name="T75">aktor</text:span><text:span text:style-name="T137"> </text:span><text:span text:style-name="T75">został</text:span><text:span text:style-name="T139"> </text:span><text:span text:style-name="T75">uhonorowany</text:span><text:span text:style-name="T137"> </text:span><text:span text:style-name="T75">Oscarem</text:span><text:span text:style-name="T137"> </text:span><text:span text:style-name="T75">w</text:span><text:span text:style-name="T137"> </text:span><text:span text:style-name="T75">kategorii</text:span><text:span text:style-name="T137"> </text:span><text:span text:style-name="T75">najlepszego</text:span><text:span text:style-name="T137"> </text:span><text:span text:style-name="T75">aktora</text:span><text:span text:style-name="T137"> </text:span><text:span text:style-name="T75">pierwszopla- nowego.</text:span><text:span text:style-name="T170"> </text:span><text:span text:style-name="T146">Por.</text:span><text:span text:style-name="T170"> </text:span><text:span text:style-name="T103">V.</text:span><text:span text:style-name="T125"> </text:span><text:span text:style-name="T75">Wright</text:span><text:span text:style-name="T125"> </text:span><text:span text:style-name="T75">Vexman,</text:span><text:span text:style-name="T170"> </text:span><text:span text:style-name="T108">Masculinity</text:span><text:span text:style-name="T157"> </text:span><text:span text:style-name="T108">in</text:span><text:span text:style-name="T156"> </text:span><text:span text:style-name="T108">Crisis.</text:span><text:span text:style-name="T150"> </text:span><text:span text:style-name="T108">Method</text:span><text:span text:style-name="T156"> </text:span><text:span text:style-name="T108">Acting</text:span><text:span text:style-name="T157"> </text:span><text:span text:style-name="T108">in</text:span><text:span text:style-name="T156"> </text:span><text:span text:style-name="T108">Hollywood</text:span><text:span text:style-name="T142"> </text:span><text:span text:style-name="T75">[w:]</text:span><text:span text:style-name="T125"> </text:span><text:span text:style-name="T108">Movie</text:span><text:span text:style-name="T157"> </text:span><text:span text:style-name="T108">Acting, Film</text:span><text:span text:style-name="T140"> </text:span><text:span text:style-name="T108">Reader,</text:span><text:span text:style-name="T124"> </text:span><text:span text:style-name="T75">red.</text:span><text:span text:style-name="T129"> </text:span><text:span text:style-name="T132">P.</text:span><text:span text:style-name="T80"> </text:span><text:span text:style-name="T75">Robertson</text:span><text:span text:style-name="T135"> </text:span><text:span text:style-name="T75">Wojcik,</text:span><text:span text:style-name="T129"> </text:span><text:span text:style-name="T75">New</text:span><text:span text:style-name="T159"> </text:span><text:span text:style-name="T139">York</text:span><text:span text:style-name="T80"> </text:span><text:span text:style-name="T75">2004,</text:span><text:span text:style-name="T129"> </text:span><text:span text:style-name="T75">s.</text:span><text:span text:style-name="T80"> </text:span><text:span text:style-name="T75">132.</text:span></text:p>
      <text:list xml:id="list113307095168224" text:continue-numbering="true" text:style-name="WWNum1">
        <text:list-item>
          <text:p text:style-name="P38"><text:span text:style-name="T146">Taki </text:span><text:span text:style-name="T75">tytuł nosi książka </text:span><text:span text:style-name="T80">Petera </text:span><text:span text:style-name="T75">Biskinda poświęcona omawianemu okresowi: </text:span><text:span text:style-name="T132">P. </text:span><text:span text:style-name="T75">Biskind, </text:span><text:span text:style-name="T108">Easy Riders, </text:span><text:span text:style-name="T177">R</text:span><text:span text:style-name="T88">agin</text:span><text:span text:style-name="T110">g</text:span><text:span text:style-name="T140"> </text:span><text:span text:style-name="T88">Bulls</text:span><text:span text:style-name="T110">.</text:span><text:span text:style-name="T100"> </text:span><text:span text:style-name="T162">H</text:span><text:span text:style-name="T89">o</text:span><text:span text:style-name="T111">w</text:span><text:span text:style-name="T140"> </text:span><text:span text:style-name="T90">th</text:span><text:span text:style-name="T112">e</text:span><text:span text:style-name="T140"> </text:span><text:span text:style-name="T91">S</text:span><text:span text:style-name="T113">e</text:span><text:span text:style-name="T92">x-</text:span><text:span text:style-name="T178">D</text:span><text:span text:style-name="T179">r</text:span><text:span text:style-name="T93">u</text:span><text:span text:style-name="T163">g</text:span><text:span text:style-name="T87">s-and-R</text:span><text:span text:style-name="T161">o</text:span><text:span text:style-name="T94">c</text:span><text:span text:style-name="T114">k</text:span><text:span text:style-name="T100"> </text:span><text:span text:style-name="T115">‘</text:span><text:span text:style-name="T116">N</text:span><text:span text:style-name="T140"> </text:span><text:span text:style-name="T95">R</text:span><text:span text:style-name="T82">o</text:span><text:span text:style-name="T93">l</text:span><text:span text:style-name="T117">l</text:span><text:span text:style-name="T140"> </text:span><text:span text:style-name="T93">Gen</text:span><text:span text:style-name="T117">e</text:span><text:span text:style-name="T148">r</text:span><text:span text:style-name="T96">atio</text:span><text:span text:style-name="T109">n</text:span><text:span text:style-name="T140"> </text:span><text:span text:style-name="T118">S</text:span><text:span text:style-name="T117">a</text:span><text:span text:style-name="T164">v</text:span><text:span text:style-name="T97">e</text:span><text:span text:style-name="T119">d</text:span><text:span text:style-name="T140"> </text:span><text:span text:style-name="T162">H</text:span><text:span text:style-name="T83">o</text:span><text:span text:style-name="T93">ll</text:span><text:span text:style-name="T117">y</text:span><text:span text:style-name="T111">w</text:span><text:span text:style-name="T165">oo</text:span><text:span text:style-name="T98">d</text:span><text:span text:style-name="T77">,</text:span><text:span text:style-name="T129"> </text:span><text:span text:style-name="T160">N</text:span><text:span text:style-name="T76">e</text:span><text:span text:style-name="T78">w</text:span><text:span text:style-name="T135"> </text:span><text:span text:style-name="T175">Y</text:span><text:span text:style-name="T85">o</text:span><text:span text:style-name="T81">r</text:span><text:span text:style-name="T79">k</text:span><text:span text:style-name="T80"> </text:span><text:span text:style-name="T86">1998.</text:span></text:p>
        </text:list-item>
        <text:list-item>
          <text:p text:style-name="P29"><text:span text:style-name="T159">Terminem </text:span><text:span text:style-name="T75">„klasyczne Hollywood” przyjęło się określać filmy amerykańskie, które powstawały od drugiej połowy lat 20. xx wieku (od momentu wprowadzenia do kina dźwięku) do końca lat 50., kiedy</text:span><text:span text:style-name="T99"> </text:span><text:span text:style-name="T75">to</text:span><text:span text:style-name="T122"> </text:span><text:span text:style-name="T75">zaczęły</text:span><text:span text:style-name="T122"> </text:span><text:span text:style-name="T75">pojawiać</text:span><text:span text:style-name="T122"> </text:span><text:span text:style-name="T75">się</text:span><text:span text:style-name="T122"> </text:span><text:span text:style-name="T75">pierwsze</text:span><text:span text:style-name="T122"> </text:span><text:span text:style-name="T75">filmy</text:span><text:span text:style-name="T122"> </text:span><text:span text:style-name="T75">przełomu</text:span><text:span text:style-name="T99"> </text:span><text:span text:style-name="T75">nowofalowego.</text:span><text:span text:style-name="T125"> </text:span><text:span text:style-name="T75">Kino</text:span><text:span text:style-name="T122"> </text:span><text:span text:style-name="T75">klasyczne</text:span><text:span text:style-name="T122"> </text:span><text:span text:style-name="T75">było</text:span><text:span text:style-name="T122"> </text:span><text:span text:style-name="T75">oparte</text:span><text:span text:style-name="T122"> </text:span><text:span text:style-name="T75">na stabilnych</text:span><text:span text:style-name="T105"> </text:span><text:span text:style-name="T75">wzorcach</text:span><text:span text:style-name="T105"> </text:span><text:span text:style-name="T75">fabularnych</text:span><text:span text:style-name="T105"> </text:span><text:span text:style-name="T75">i</text:span><text:span text:style-name="T152"> </text:span><text:span text:style-name="T75">systemie</text:span><text:span text:style-name="T105"> </text:span><text:span text:style-name="T75">gwiazd,</text:span><text:span text:style-name="T168"> </text:span><text:span text:style-name="T75">unikało</text:span><text:span text:style-name="T152"> </text:span><text:span text:style-name="T75">eksperymentów</text:span><text:span text:style-name="T105"> </text:span><text:span text:style-name="T75">narracyjnych,</text:span><text:span text:style-name="T153"> </text:span><text:span text:style-name="T75">manifesto- wało</text:span><text:span text:style-name="T139"> </text:span><text:span text:style-name="T75">konserwatywną</text:span><text:span text:style-name="T146"> </text:span><text:span text:style-name="T75">ideologię,</text:span><text:span text:style-name="T133"> </text:span><text:span text:style-name="T75">proponowało</text:span><text:span text:style-name="T146"> </text:span><text:span text:style-name="T75">eskapizm.</text:span><text:span text:style-name="T133"> </text:span><text:span text:style-name="T146">Por.</text:span><text:span text:style-name="T144"> </text:span><text:span text:style-name="T75">R.</text:span><text:span text:style-name="T139"> </text:span><text:span text:style-name="T75">Syska,</text:span><text:span text:style-name="T144"> </text:span><text:span text:style-name="T108">Wstęp</text:span><text:span text:style-name="T140"> </text:span><text:span text:style-name="T75">[w:]</text:span><text:span text:style-name="T146"> </text:span><text:span text:style-name="T108">Historia</text:span><text:span text:style-name="T102"> </text:span><text:span text:style-name="T108">kina.</text:span><text:span text:style-name="T157"> </text:span><text:span text:style-name="T136">Tom</text:span></text:p>
        </text:list-item>
      </text:list>
      <text:p text:style-name="P45"><text:span text:style-name="T108">II. Kino klasyczne</text:span><text:span text:style-name="T75">, red. T. Lubelski, I. Sowińska, R. Syska, Kraków 2011, s. 15.</text:span></text:p>
      <text:list xml:id="list113306323521530" text:continue-numbering="true" text:style-name="WWNum1">
        <text:list-item>
          <text:p text:style-name="P36"><text:soft-page-break/><text:span text:style-name="T146">Por.</text:span><text:span text:style-name="T122"> </text:span><text:span text:style-name="T75">D.</text:span><text:span text:style-name="T84"> </text:span><text:span text:style-name="T75">Cook,</text:span><text:span text:style-name="T122"> </text:span><text:span text:style-name="T108">Lost</text:span><text:span text:style-name="T147"> </text:span><text:span text:style-name="T108">Illusions.</text:span><text:span text:style-name="T104"> </text:span><text:span text:style-name="T108">American</text:span><text:span text:style-name="T140"> </text:span><text:span text:style-name="T108">Cinema</text:span><text:span text:style-name="T147"> </text:span><text:span text:style-name="T108">in</text:span><text:span text:style-name="T147"> </text:span><text:span text:style-name="T108">the</text:span><text:span text:style-name="T140"> </text:span><text:span text:style-name="T108">Shadow</text:span><text:span text:style-name="T147"> </text:span><text:span text:style-name="T108">of</text:span><text:span text:style-name="T140"> </text:span><text:span text:style-name="T136">Watergate</text:span><text:span text:style-name="T147"> </text:span><text:span text:style-name="T108">and</text:span><text:span text:style-name="T138"> </text:span><text:span text:style-name="T108">Vietnam,</text:span><text:span text:style-name="T102"> </text:span><text:span text:style-name="T108">1970</text:span><text:span text:style-name="T75">‒</text:span><text:span text:style-name="T108">1979</text:span><text:span text:style-name="T75">, Berkeley‒Los Angeles, </text:span><text:span text:style-name="T159">CA </text:span><text:span text:style-name="T75">2002,</text:span><text:span text:style-name="T149"> </text:span><text:span text:style-name="T75">s.1.</text:span></text:p>
        </text:list-item>
        <text:list-item>
          <text:p text:style-name="P33"><text:span text:style-name="T146">Por. </text:span><text:span text:style-name="T75">J. Kendrick, </text:span><text:span text:style-name="T108">Hollywood Bloodshed. Violence in 1980s American Cinema</text:span><text:span text:style-name="T75">, Carbondale, IL 2009, ss.</text:span><text:span text:style-name="T84"> </text:span><text:span text:style-name="T75">17‒18.</text:span></text:p>
        </text:list-item>
        <text:list-item>
          <text:p text:style-name="P16"><text:span text:style-name="T146">Por.</text:span><text:span text:style-name="T133"> </text:span><text:span text:style-name="T75">G.</text:span><text:span text:style-name="T159"> </text:span><text:span text:style-name="T75">King,</text:span><text:span text:style-name="T144"> </text:span><text:span text:style-name="T108">New</text:span><text:span text:style-name="T138"> </text:span><text:span text:style-name="T108">Hollywood</text:span><text:span text:style-name="T138"> </text:span><text:span text:style-name="T108">Cinema.</text:span><text:span text:style-name="T100"> </text:span><text:span text:style-name="T108">An</text:span><text:span text:style-name="T138"> </text:span><text:span text:style-name="T108">Introduction</text:span><text:span text:style-name="T75">,</text:span><text:span text:style-name="T144"> </text:span><text:span text:style-name="T75">New</text:span><text:span text:style-name="T146"> </text:span><text:span text:style-name="T139">York</text:span><text:span text:style-name="T159"> </text:span><text:span text:style-name="T75">2002,</text:span><text:span text:style-name="T144"> </text:span><text:span text:style-name="T75">ss.</text:span><text:span text:style-name="T159"> </text:span><text:span text:style-name="T75">1‒2.</text:span></text:p>
        </text:list-item>
      </text:list>
      <text:p text:style-name="P82">główne wytwórnie filmowe znalazły się w trudnej sytuacji finansowej, co uczyniło je podatnymi na przejęcie przez międzynarodowe spółki biznesowe. W 1967 roku zniesiono<text:span text:style-name="T24"> </text:span>Kodeks<text:span text:style-name="T24"> </text:span>Produkcyjny<text:span text:style-name="T34">33</text:span>,<text:span text:style-name="T64"> </text:span>który<text:span text:style-name="T24"> </text:span>przez<text:span text:style-name="T24"> </text:span>ponad<text:span text:style-name="T189"> </text:span>trzydzieści<text:span text:style-name="T24"> </text:span>lat<text:span text:style-name="T24"> </text:span>blokował<text:span text:style-name="T189"> </text:span>wszelkie</text:p>
      <text:p text:style-name="P85"><text:span text:style-name="T69">„niemoralne”</text:span><text:span text:style-name="T194"> </text:span>–<text:span text:style-name="T198"> </text:span>zdaniem<text:span text:style-name="T194"> </text:span><text:span text:style-name="T69">cenzorów</text:span><text:span text:style-name="T194"> </text:span>–<text:span text:style-name="T198"> </text:span><text:span text:style-name="T69">wątki</text:span><text:span text:style-name="T198"> </text:span>w<text:span text:style-name="T194"> </text:span><text:span text:style-name="T69">filmach</text:span><text:span text:style-name="T194"> </text:span><text:span text:style-name="T200">produkowanych</text:span><text:span text:style-name="T198"> </text:span>w<text:span text:style-name="T194"> </text:span><text:span text:style-name="T69">USA,</text:span><text:span text:style-name="T191"> </text:span>i<text:span text:style-name="T198"> </text:span>zastą- <text:span text:style-name="T69">piono</text:span><text:span text:style-name="T52"> </text:span>go<text:span text:style-name="T24"> </text:span><text:span text:style-name="T69">Motion</text:span><text:span text:style-name="T24"> </text:span><text:span text:style-name="T69">Picture</text:span><text:span text:style-name="T24"> </text:span><text:span text:style-name="T69">Association</text:span><text:span text:style-name="T24"> </text:span>of<text:span text:style-name="T52"> </text:span><text:span text:style-name="T69">America,</text:span><text:span text:style-name="T42"> </text:span><text:span text:style-name="T69">które</text:span><text:span text:style-name="T52"> </text:span><text:span text:style-name="T69">klasyfikowało</text:span><text:span text:style-name="T24"> </text:span><text:span text:style-name="T69">filmy</text:span><text:span text:style-name="T24"> </text:span>ze<text:span text:style-name="T24"> </text:span><text:span text:style-name="T69">względu </text:span>na <text:span text:style-name="T69">wiek widzów</text:span><text:span text:style-name="T36">34</text:span><text:span text:style-name="T69">. Masowy spadek </text:span>sprzedaży <text:span text:style-name="T69">biletów </text:span>i <text:span text:style-name="T69">komercyjne porażki wcześniej </text:span>dobrze przyjmowanych <text:span text:style-name="T69">gatunków filmowych (szczególnie musicalu </text:span>i <text:span text:style-name="T69">westernu) </text:span>były konsekwencją zmieniających się gustów nowej publiczności urodzonej po ii wojnie światowej. Młodzi ludzie nie szukali w kinie jedynie eskapistycznej rozrywki do- starczanej<text:span text:style-name="T198"> </text:span>przez<text:span text:style-name="T200"> </text:span>amerykańskie<text:span text:style-name="T200"> </text:span>kino<text:span text:style-name="T200"> </text:span>gatunków<text:span text:style-name="T34">35</text:span>,<text:span text:style-name="T24"> </text:span>ale<text:span text:style-name="T200"> </text:span>reprezentacji<text:span text:style-name="T200"> </text:span>aktualnych<text:span text:style-name="T198"> </text:span>w<text:span text:style-name="T200"> </text:span>USA tematów dotyczących na przykład rewolucji seksualnej, wzrostu przestępczości czy wojny<text:span text:style-name="T62"> </text:span>w<text:span text:style-name="T63"> </text:span>Wietnamie<text:span text:style-name="T63"> </text:span>–<text:span text:style-name="T62"> </text:span>zjawisk,<text:span text:style-name="T66"> </text:span>które<text:span text:style-name="T62"> </text:span>bezpośrednio<text:span text:style-name="T62"> </text:span>oddziaływały<text:span text:style-name="T63"> </text:span>na<text:span text:style-name="T62"> </text:span>fabularną<text:span text:style-name="T62"> </text:span>zawar- tość filmów tamtego<text:span text:style-name="T213"> </text:span>okresu.</text:p>
      <text:p text:style-name="P72">Na tle <text:span text:style-name="T69">ekonomicznego </text:span>i <text:span text:style-name="T69">obyczajowego </text:span>zawirowania w branży filmowej wyrosła nowa generacja <text:span text:style-name="T200">filmowców, </text:span>którzy zasadniczo różnili się od swoich poprzedników <text:s/>z <text:span text:style-name="T69">okresu klasycznego </text:span>Hollywoodu. Przełom lat sześćdziesiątych i siedemdziesiątych zdominowała niepokorna twórczość pokolenia nazwanego <text:span text:style-name="T27">Movie Brats</text:span><text:span text:style-name="T34">36</text:span>, „młodych <text:span text:style-name="T69">gniewnych” filmowców </text:span>reprezentowanych między innymi przez Martina Scorsesego (1942–),<text:span text:style-name="T234"> </text:span><text:span text:style-name="T69">Francisa</text:span><text:span text:style-name="T211"> </text:span><text:span text:style-name="T200">Forda</text:span><text:span text:style-name="T211"> </text:span>Coppolę<text:span text:style-name="T211"> </text:span><text:span text:style-name="T69">(1939–),</text:span><text:span text:style-name="T234"> </text:span>Briana<text:span text:style-name="T211"> </text:span>De<text:span text:style-name="T211"> </text:span><text:span text:style-name="T69">Palmę</text:span><text:span text:style-name="T211"> </text:span><text:span text:style-name="T69">(1940–),</text:span><text:span text:style-name="T234"> </text:span>Stevena<text:span text:style-name="T211"> </text:span>Spielberga <text:span text:style-name="T69">(1946–) </text:span>i George’a Lucasa (1944–)<text:span text:style-name="T34">37</text:span>. Zamiast mozolnie przechodzić przez kolejne szczeble<text:span text:style-name="T24"> </text:span>systemu<text:span text:style-name="T189"> </text:span><text:span text:style-name="T69">studyjnego,</text:span><text:span text:style-name="T209"> </text:span>większość<text:span text:style-name="T189"> </text:span><text:span text:style-name="T27">Movie</text:span><text:span text:style-name="T32"> </text:span><text:span text:style-name="T71">Brats</text:span><text:span text:style-name="T190"> </text:span>ukończyła<text:span text:style-name="T24"> </text:span>szkoły<text:span text:style-name="T189"> </text:span><text:span text:style-name="T69">filmowe.</text:span><text:span text:style-name="T209"> </text:span>Opa- nowali<text:span text:style-name="T209"> </text:span>nie<text:span text:style-name="T185"> </text:span>tylko<text:span text:style-name="T185"> </text:span>warsztat<text:span text:style-name="T185"> </text:span>reżyserski<text:span text:style-name="T209"> </text:span>i<text:span text:style-name="T185"> </text:span>techniki<text:span text:style-name="T185"> </text:span>produkcyjne,<text:span text:style-name="T195"> </text:span>ale<text:span text:style-name="T185"> </text:span>także<text:span text:style-name="T209"> </text:span>historię<text:span text:style-name="T185"> </text:span>i<text:span text:style-name="T185"> </text:span>estetykę</text:p>
      <text:p text:style-name="P66"/>
      <text:p text:style-name="P66"/>
      <text:p text:style-name="P66"/>
      <text:p text:style-name="P117"><draw:line text:anchor-type="char" draw:z-index="12" draw:style-name="gr1" draw:text-style-name="P124" svg:x1="2cm" svg:y1="0.31cm" svg:x2="4.499cm" svg:y2="0.31cm"><text:p/></draw:line></text:p>
      <text:list xml:id="list113305875795707" text:continue-numbering="true" text:style-name="WWNum1">
        <text:list-item>
          <text:p text:style-name="P9"><text:span text:style-name="T75">Kodeks</text:span><text:span text:style-name="T133"> </text:span><text:span text:style-name="T159">Produkcyjny,</text:span><text:span text:style-name="T149"> </text:span><text:span text:style-name="T75">zwany</text:span><text:span text:style-name="T133"> </text:span><text:span text:style-name="T75">Kodeksem</text:span><text:span text:style-name="T144"> </text:span><text:span text:style-name="T75">Haysa,</text:span><text:span text:style-name="T143"> </text:span><text:span text:style-name="T75">został</text:span><text:span text:style-name="T144"> </text:span><text:span text:style-name="T75">spisany</text:span><text:span text:style-name="T133"> </text:span><text:span text:style-name="T75">w</text:span><text:span text:style-name="T144"> </text:span><text:span text:style-name="T75">latach</text:span><text:span text:style-name="T133"> </text:span><text:span text:style-name="T75">trzydziestych</text:span><text:span text:style-name="T133"> </text:span><text:span text:style-name="T75">xx</text:span><text:span text:style-name="T144"> </text:span><text:span text:style-name="T75">wieku</text:span><text:span text:style-name="T133"> </text:span><text:span text:style-name="T75">i</text:span><text:span text:style-name="T144"> </text:span><text:span text:style-name="T75">precy- zyjnie</text:span><text:span text:style-name="T158"> </text:span><text:span text:style-name="T75">określał,</text:span><text:span text:style-name="T168"> </text:span><text:span text:style-name="T75">co</text:span><text:span text:style-name="T125"> </text:span><text:span text:style-name="T75">wolno,</text:span><text:span text:style-name="T168"> </text:span><text:span text:style-name="T75">a</text:span><text:span text:style-name="T158"> </text:span><text:span text:style-name="T75">czego</text:span><text:span text:style-name="T125"> </text:span><text:span text:style-name="T75">nie</text:span><text:span text:style-name="T158"> </text:span><text:span text:style-name="T75">należy</text:span><text:span text:style-name="T125"> </text:span><text:span text:style-name="T75">pokazywać</text:span><text:span text:style-name="T158"> </text:span><text:span text:style-name="T75">w</text:span><text:span text:style-name="T125"> </text:span><text:span text:style-name="T75">filmach</text:span><text:span text:style-name="T158"> </text:span><text:span text:style-name="T75">produkowanych</text:span><text:span text:style-name="T125"> </text:span><text:span text:style-name="T75">i</text:span><text:span text:style-name="T158"> </text:span><text:span text:style-name="T75">dystrybuowanych w</text:span><text:span text:style-name="T101"> </text:span><text:span text:style-name="T75">Stanach</text:span><text:span text:style-name="T101"> </text:span><text:span text:style-name="T75">Zjednoczonych.</text:span><text:span text:style-name="T105"> </text:span><text:span text:style-name="T75">Najbardziej</text:span><text:span text:style-name="T101"> </text:span><text:span text:style-name="T75">obszerne</text:span><text:span text:style-name="T103"> </text:span><text:span text:style-name="T75">partie</text:span><text:span text:style-name="T101"> </text:span><text:span text:style-name="T75">Kodeksu</text:span><text:span text:style-name="T101"> </text:span><text:span text:style-name="T75">dotyczyły</text:span><text:span text:style-name="T101"> </text:span><text:span text:style-name="T75">przemocy.</text:span><text:span text:style-name="T105"> </text:span><text:span text:style-name="T75">Nazwa</text:span><text:span text:style-name="T103"> </text:span><text:span text:style-name="T75">pocho- dzi od nazwiska Williama Haysa, amerykańskiego polityka i dyrektora generalnego </text:span><text:span text:style-name="T159">poczty,</text:span><text:span text:style-name="T180"> </text:span><text:span text:style-name="T75">któremu powierzono</text:span><text:span text:style-name="T146"> </text:span><text:span text:style-name="T75">stworzenie</text:span><text:span text:style-name="T146"> </text:span><text:span text:style-name="T75">kodeksu.</text:span><text:span text:style-name="T129"> </text:span><text:span text:style-name="T139">Por.</text:span><text:span text:style-name="T129"> </text:span><text:span text:style-name="T75">Ł.</text:span><text:span text:style-name="T135"> </text:span><text:span text:style-name="T75">A.</text:span><text:span text:style-name="T146"> </text:span><text:span text:style-name="T75">Plesnar,</text:span><text:span text:style-name="T129"> </text:span><text:span text:style-name="T108">Hollywood:</text:span><text:span text:style-name="T130"> </text:span><text:span text:style-name="T108">pod</text:span><text:span text:style-name="T102"> </text:span><text:span text:style-name="T108">znakiem</text:span><text:span text:style-name="T124"> </text:span><text:span text:style-name="T108">Wielkiego</text:span><text:span text:style-name="T102"> </text:span><text:span text:style-name="T108">Kryzysu</text:span><text:span text:style-name="T136"> </text:span><text:span text:style-name="T75">[w:] </text:span><text:span text:style-name="T108">Historia</text:span><text:span text:style-name="T142"> </text:span><text:span text:style-name="T108">kina</text:span><text:span text:style-name="T75">,</text:span><text:span text:style-name="T149"> </text:span><text:span text:style-name="T75">t.</text:span><text:span text:style-name="T149"> </text:span><text:span text:style-name="T75">2:</text:span><text:span text:style-name="T141"> </text:span><text:span text:style-name="T108">Kino</text:span><text:span text:style-name="T142"> </text:span><text:span text:style-name="T108">klasyczne</text:span><text:span text:style-name="T75">,</text:span><text:span text:style-name="T174"> </text:span><text:span text:style-name="T75">red.</text:span><text:span text:style-name="T181"> </text:span><text:span text:style-name="T132">T.</text:span><text:span text:style-name="T152"> </text:span><text:span text:style-name="T75">Lubelski,</text:span><text:span text:style-name="T174"> </text:span><text:span text:style-name="T75">I.</text:span><text:span text:style-name="T133"> </text:span><text:span text:style-name="T75">Sowińska,</text:span><text:span text:style-name="T149"> </text:span><text:span text:style-name="T75">R.</text:span><text:span text:style-name="T133"> </text:span><text:span text:style-name="T75">Syska,</text:span><text:span text:style-name="T149"> </text:span><text:span text:style-name="T75">Kraków</text:span><text:span text:style-name="T133"> </text:span><text:span text:style-name="T75">2011,</text:span><text:span text:style-name="T174"> </text:span><text:span text:style-name="T75">ss.</text:span><text:span text:style-name="T152"> </text:span><text:span text:style-name="T75">76‒77.</text:span></text:p>
        </text:list-item>
        <text:list-item>
          <text:p text:style-name="P11"><text:span text:style-name="T146">Por.</text:span><text:span text:style-name="T168"> </text:span><text:span text:style-name="T75">M.</text:span><text:span text:style-name="T155"> </text:span><text:span text:style-name="T75">Lesiak,</text:span><text:span text:style-name="T168"> </text:span><text:span text:style-name="T75">R.</text:span><text:span text:style-name="T158"> </text:span><text:span text:style-name="T75">Syska,</text:span><text:span text:style-name="T168"> </text:span><text:span text:style-name="T108">Renesans</text:span><text:span text:style-name="T150"> </text:span><text:span text:style-name="T108">Hollywoodu:</text:span><text:span text:style-name="T154"> </text:span><text:span text:style-name="T108">kino</text:span><text:span text:style-name="T150"> </text:span><text:span text:style-name="T108">amerykańskie</text:span><text:span text:style-name="T176"> </text:span><text:span text:style-name="T108">lat</text:span><text:span text:style-name="T150"> </text:span><text:span text:style-name="T108">siedemdziesiątych</text:span><text:span text:style-name="T156"> </text:span><text:span text:style-name="T75">[w:]</text:span><text:span text:style-name="T155"> </text:span><text:span text:style-name="T108">Historia kina</text:span><text:span text:style-name="T75">,</text:span><text:span text:style-name="T125"> </text:span><text:span text:style-name="T75">t.</text:span><text:span text:style-name="T141"> </text:span><text:span text:style-name="T75">3:</text:span><text:span text:style-name="T132"> </text:span><text:span text:style-name="T108">Kino</text:span><text:span text:style-name="T130"> </text:span><text:span text:style-name="T108">nowofalowe</text:span><text:span text:style-name="T75">,</text:span><text:span text:style-name="T125"> </text:span><text:span text:style-name="T75">red.</text:span><text:span text:style-name="T143"> </text:span><text:span text:style-name="T99">T.</text:span><text:span text:style-name="T101"> </text:span><text:span text:style-name="T75">Lubelski,</text:span><text:span text:style-name="T141"> </text:span><text:span text:style-name="T75">I.</text:span><text:span text:style-name="T101"> </text:span><text:span text:style-name="T75">Sowińska,</text:span><text:span text:style-name="T141"> </text:span><text:span text:style-name="T75">R.</text:span><text:span text:style-name="T101"> </text:span><text:span text:style-name="T75">Syska,</text:span><text:span text:style-name="T125"> </text:span><text:span text:style-name="T75">Kraków</text:span><text:span text:style-name="T101"> </text:span><text:span text:style-name="T75">2015,</text:span><text:span text:style-name="T141"> </text:span><text:span text:style-name="T75">ss.</text:span><text:span text:style-name="T101"> </text:span><text:span text:style-name="T75">883‒884.</text:span></text:p>
        </text:list-item>
        <text:list-item>
          <text:p text:style-name="P39"><text:span text:style-name="T135">Termin</text:span><text:span text:style-name="T146"> </text:span><text:span text:style-name="T75">ten</text:span><text:span text:style-name="T146"> </text:span><text:span text:style-name="T75">został</text:span><text:span text:style-name="T146"> </text:span><text:span text:style-name="T75">sformułowany</text:span><text:span text:style-name="T146"> </text:span><text:span text:style-name="T75">przez</text:span><text:span text:style-name="T146"> </text:span><text:span text:style-name="T75">Charlesa</text:span><text:span text:style-name="T146"> </text:span><text:span text:style-name="T101">F.</text:span><text:span text:style-name="T146"> </text:span><text:span text:style-name="T75">Altmana.</text:span><text:span text:style-name="T152"> </text:span><text:span text:style-name="T75">Przyjął</text:span><text:span text:style-name="T146"> </text:span><text:span text:style-name="T75">on,</text:span><text:span text:style-name="T152"> </text:span><text:span text:style-name="T75">że</text:span><text:span text:style-name="T146"> </text:span><text:span text:style-name="T75">amerykański</text:span><text:span text:style-name="T146"> </text:span><text:span text:style-name="T75">przemysł</text:span><text:span text:style-name="T146"> </text:span><text:span text:style-name="T75">fil- mowy</text:span><text:span text:style-name="T125"> </text:span><text:span text:style-name="T75">jest</text:span><text:span text:style-name="T125"> </text:span><text:span text:style-name="T75">formą</text:span><text:span text:style-name="T141"> </text:span><text:span text:style-name="T75">rozrywki,</text:span><text:span text:style-name="T170"> </text:span><text:span text:style-name="T75">która</text:span><text:span text:style-name="T141"> </text:span><text:span text:style-name="T75">jest</text:span><text:span text:style-name="T125"> </text:span><text:span text:style-name="T75">nieproduktywną,</text:span><text:span text:style-name="T168"> </text:span><text:span text:style-name="T75">kontrkulturową</text:span><text:span text:style-name="T125"> </text:span><text:span text:style-name="T75">aktywnością</text:span><text:span text:style-name="T125"> </text:span><text:span text:style-name="T75">wyrażającą</text:span><text:span text:style-name="T141"> </text:span><text:span text:style-name="T75">te</text:span><text:span text:style-name="T125"> </text:span><text:span text:style-name="T75">war- tości</text:span><text:span text:style-name="T139"> </text:span><text:span text:style-name="T75">i</text:span><text:span text:style-name="T146"> </text:span><text:span text:style-name="T159">potrzeby,</text:span><text:span text:style-name="T133"> </text:span><text:span text:style-name="T75">które</text:span><text:span text:style-name="T139"> </text:span><text:span text:style-name="T75">stłumiła</text:span><text:span text:style-name="T146"> </text:span><text:span text:style-name="T75">dominująca</text:span><text:span text:style-name="T146"> </text:span><text:span text:style-name="T75">ideologia.</text:span><text:span text:style-name="T133"> </text:span><text:span text:style-name="T75">Kino</text:span><text:span text:style-name="T139"> </text:span><text:span text:style-name="T75">gatunków</text:span><text:span text:style-name="T146"> </text:span><text:span text:style-name="T75">jest</text:span><text:span text:style-name="T146"> </text:span><text:span text:style-name="T75">więc</text:span><text:span text:style-name="T139"> </text:span><text:span text:style-name="T75">sposobem</text:span><text:span text:style-name="T146"> </text:span><text:span text:style-name="T75">ucieczki</text:span><text:span text:style-name="T146"> </text:span><text:span text:style-name="T75">od rzeczywistości</text:span><text:span text:style-name="T144"> </text:span><text:span text:style-name="T75">i</text:span><text:span text:style-name="T144"> </text:span><text:span text:style-name="T75">realizacją</text:span><text:span text:style-name="T129"> </text:span><text:span text:style-name="T75">zasady</text:span><text:span text:style-name="T144"> </text:span><text:span text:style-name="T75">przyjemności.</text:span><text:span text:style-name="T158"> </text:span><text:span text:style-name="T75">Altman</text:span><text:span text:style-name="T144"> </text:span><text:span text:style-name="T75">wymienił</text:span><text:span text:style-name="T129"> </text:span><text:span text:style-name="T75">siedem</text:span><text:span text:style-name="T144"> </text:span><text:span text:style-name="T75">cech</text:span><text:span text:style-name="T129"> </text:span><text:span text:style-name="T75">gatunków</text:span><text:span text:style-name="T144"> </text:span><text:span text:style-name="T75">filmowych: </text:span><text:span text:style-name="T76">dualizm, powtarzalność, kumulacyjność, przewidywalność, nostalgiczność, </text:span><text:soft-page-break/><text:span text:style-name="T76">symboliczność i funkcjonal- </text:span><text:span text:style-name="T75">ność.</text:span><text:span text:style-name="T166"> </text:span><text:span text:style-name="T139">Por.</text:span><text:span text:style-name="T166"> </text:span><text:span text:style-name="T75">C.</text:span><text:span text:style-name="T143"> </text:span><text:span text:style-name="T101">F.</text:span><text:span text:style-name="T143"> </text:span><text:span text:style-name="T75">Altman,</text:span><text:span text:style-name="T166"> </text:span><text:span text:style-name="T108">W</text:span><text:span text:style-name="T167"> </text:span><text:span text:style-name="T108">stronę</text:span><text:span text:style-name="T167"> </text:span><text:span text:style-name="T108">teorii</text:span><text:span text:style-name="T167"> </text:span><text:span text:style-name="T108">gatunku</text:span><text:span text:style-name="T167"> </text:span><text:span text:style-name="T108">filmowego</text:span><text:span text:style-name="T75">,</text:span><text:span text:style-name="T166"> </text:span><text:span text:style-name="T75">tłum.</text:span><text:span text:style-name="T172"> </text:span><text:span text:style-name="T75">A.</text:span><text:span text:style-name="T143"> </text:span><text:span text:style-name="T75">Helman,</text:span><text:span text:style-name="T182"> </text:span><text:span text:style-name="T75">„Kino”</text:span><text:span text:style-name="T180"> </text:span><text:span text:style-name="T159">1987,</text:span><text:span text:style-name="T166"> </text:span><text:span text:style-name="T75">nr</text:span><text:span text:style-name="T143"> </text:span><text:span text:style-name="T75">6,</text:span><text:span text:style-name="T166"> </text:span><text:span text:style-name="T75">ss.</text:span><text:span text:style-name="T143"> </text:span><text:span text:style-name="T75">18‒22.</text:span></text:p>
        </text:list-item>
        <text:list-item>
          <text:p text:style-name="P17"><text:span text:style-name="T75">W</text:span><text:span text:style-name="T125"> </text:span><text:span text:style-name="T159">Polsce</text:span><text:span text:style-name="T141"> </text:span><text:span text:style-name="T75">można</text:span><text:span text:style-name="T141"> </text:span><text:span text:style-name="T75">spotkać</text:span><text:span text:style-name="T125"> </text:span><text:span text:style-name="T75">się</text:span><text:span text:style-name="T141"> </text:span><text:span text:style-name="T75">z</text:span><text:span text:style-name="T141"> </text:span><text:span text:style-name="T75">dosłownym</text:span><text:span text:style-name="T125"> </text:span><text:span text:style-name="T75">tłumaczeniem,</text:span><text:span text:style-name="T170"> </text:span><text:span text:style-name="T75">jakim</text:span><text:span text:style-name="T141"> </text:span><text:span text:style-name="T75">są</text:span><text:span text:style-name="T174"> </text:span><text:span text:style-name="T75">„filmowe</text:span><text:span text:style-name="T125"> </text:span><text:span text:style-name="T75">bachory”.</text:span><text:span text:style-name="T170"> </text:span><text:span text:style-name="T139">Por.</text:span><text:span text:style-name="T170"> </text:span><text:span text:style-name="T159">D.</text:span><text:span text:style-name="T125"> </text:span><text:span text:style-name="T159">Bordwell,</text:span></text:p>
        </text:list-item>
      </text:list>
      <text:p text:style-name="P47"><text:span text:style-name="T75">K. Thompson, </text:span><text:span text:style-name="T108">Film Art. Sztuka Filmowa. Wprowadzenie</text:span><text:span text:style-name="T75">, tłum. B. Rosińska, Warszawa 2010, s. 549.</text:span></text:p>
      <text:list xml:id="list113305664734970" text:continue-numbering="true" text:style-name="WWNum1">
        <text:list-item>
          <text:p text:style-name="P19"><text:span text:style-name="T146">Por. </text:span><text:span text:style-name="T132">P. </text:span><text:span text:style-name="T75">Biskind, op. cit.,</text:span><text:span text:style-name="T180"> </text:span><text:span text:style-name="T75">s. 19.</text:span></text:p>
        </text:list-item>
      </text:list>
      <text:p text:style-name="P114">kina<text:span text:style-name="T34">38</text:span>.<text:span text:style-name="T183"> </text:span><text:span text:style-name="T69">Podobnie</text:span><text:span text:style-name="T63"> </text:span>jak<text:span text:style-name="T63"> </text:span>francuscy<text:span text:style-name="T62"> </text:span>krytycy<text:span text:style-name="T63"> </text:span>z<text:span text:style-name="T62"> </text:span>„Cahiers<text:span text:style-name="T63"> </text:span>du<text:span text:style-name="T62"> </text:span><text:span text:style-name="T69">Cinéma”</text:span><text:span text:style-name="T36">39</text:span><text:span text:style-name="T37"> </text:span>spędzali<text:span text:style-name="T62"> </text:span>czas<text:span text:style-name="T63"> </text:span>na<text:span text:style-name="T63"> </text:span>dys-<text:span text:style-name="T227"> </text:span>kutowaniu<text:span text:style-name="T189"> </text:span>i<text:span text:style-name="T189"> </text:span>analizowaniu<text:span text:style-name="T189"> </text:span><text:span text:style-name="T200">filmów.</text:span><text:span text:style-name="T42"> </text:span>Wzrastali<text:span text:style-name="T48"> </text:span>w<text:span text:style-name="T189"> </text:span>przekonaniu,<text:span text:style-name="T209"> </text:span>że<text:span text:style-name="T48"> </text:span>prawdziwym<text:span text:style-name="T189"> </text:span><text:span text:style-name="T69">autorem</text:span><text:span text:style-name="T56"> </text:span>filmowym jest <text:span text:style-name="T69">reżyser, </text:span>który odwołuje się do hollywoodzkiego kina<text:span text:style-name="T235"> </text:span><text:span text:style-name="T200">gatunków,</text:span><text:span text:style-name="T194"> </text:span>kre-<text:span text:style-name="T227"> </text:span>atywnie<text:span text:style-name="T39"> </text:span>je<text:span text:style-name="T39"> </text:span>reinterpretując.<text:span text:style-name="T222"> </text:span>Jednocześnie<text:span text:style-name="T39"> </text:span>każdy<text:span text:style-name="T39"> </text:span>z<text:span text:style-name="T39"> </text:span>nich<text:span text:style-name="T39"> </text:span>w<text:span text:style-name="T39"> </text:span>odmienny<text:span text:style-name="T42"> </text:span>sposób<text:span text:style-name="T39"> </text:span>wykorzysty-<text:span text:style-name="T227"> </text:span>wał potencjał kina <text:span text:style-name="T69">europejskiego</text:span><text:span text:style-name="T36">40</text:span><text:span text:style-name="T69">. </text:span>Romantyczna idea autora<text:span text:style-name="T74"> </text:span><text:span text:style-name="T69">filmowego</text:span> <text:span text:style-name="T69">promowana</text:span><text:span text:style-name="T58"> </text:span>przez francuskich krytyków została spopularyzowana w USA przez<text:span text:style-name="T204"> </text:span>Andrew<text:span text:style-name="T213"> </text:span>Sarrisa<text:span text:style-name="T59"> </text:span>w <text:span text:style-name="T71">Uwagach </text:span><text:span text:style-name="T27">o teorii </text:span><text:span text:style-name="T71">autora </text:span><text:span text:style-name="T27">w </text:span><text:span text:style-name="T201">1962 </text:span><text:span text:style-name="T27">roku</text:span><text:span text:style-name="T34">41</text:span>. W <text:span text:style-name="T69">okresie Nowego</text:span><text:span text:style-name="T225"> </text:span>Hollywoodu<text:span text:style-name="T213"> </text:span>szczegól-<text:span text:style-name="T227"> </text:span>nie<text:span text:style-name="T68"> </text:span>mocno<text:span text:style-name="T183"> </text:span>łączono<text:span text:style-name="T183"> </text:span>ją<text:span text:style-name="T183"> </text:span>z<text:span text:style-name="T183"> </text:span>postacią<text:span text:style-name="T183"> </text:span>reżysera-wizjonera.<text:span text:style-name="T187"> </text:span>Dominujące<text:span text:style-name="T183"> </text:span>narracje<text:span text:style-name="T183"> </text:span>historyczne<text:span text:style-name="T58"> </text:span>przypisują<text:span text:style-name="T194"> </text:span>więc<text:span text:style-name="T194"> </text:span>reżyserowi<text:span text:style-name="T194"> </text:span><text:span text:style-name="T69">filmowemu</text:span><text:span text:style-name="T194"> </text:span>większość<text:span text:style-name="T194"> </text:span>decyzji<text:span text:style-name="T194"> </text:span>kreatywnych,<text:span text:style-name="T24"> </text:span>tym<text:span text:style-name="T194"> </text:span>samym<text:span text:style-name="T236"> </text:span>zmniejszając<text:span text:style-name="T194"> </text:span>artystyczny<text:span text:style-name="T198"> </text:span>wkład<text:span text:style-name="T194"> </text:span><text:span text:style-name="T69">aktorów</text:span><text:span text:style-name="T198"> </text:span>tego<text:span text:style-name="T194"> </text:span><text:span text:style-name="T69">okresu</text:span><text:span text:style-name="T198"> </text:span>w<text:span text:style-name="T194"> </text:span>dzieła<text:span text:style-name="T198"> </text:span>realizowane<text:span text:style-name="T194"> </text:span>z<text:span text:style-name="T198"> </text:span>najważ-<text:span text:style-name="T227"> </text:span>niejszymi twórcami epoki<text:span text:style-name="T34">42</text:span>, którzy swoją pracę z aktorami <text:span text:style-name="T69">nowego</text:span><text:span text:style-name="T42"> </text:span>pokolenia<text:span text:style-name="T55"> </text:span>oparli<text:span text:style-name="T59"> </text:span>w<text:span text:style-name="T42"> </text:span>dużej<text:span text:style-name="T64"> </text:span>mierze<text:span text:style-name="T42"> </text:span>na<text:span text:style-name="T64"> </text:span>partnerskiej<text:span text:style-name="T42"> </text:span><text:span text:style-name="T69">współpracy.</text:span><text:span text:style-name="T222"> </text:span>Jak<text:span text:style-name="T64"> </text:span>zauważają<text:span text:style-name="T42"> </text:span>Rafał<text:span text:style-name="T64"> </text:span>Syska<text:span text:style-name="T64"> </text:span>i<text:span text:style-name="T42"> </text:span>Michał<text:span text:style-name="T64"> </text:span>Lesiak,<text:span text:style-name="T60"> </text:span>lata<text:span text:style-name="T189"> </text:span>siedemdziesiąte<text:span text:style-name="T46"> </text:span>„stały<text:span text:style-name="T48"> </text:span>się<text:span text:style-name="T48"> </text:span>łabędzim<text:span text:style-name="T189"> </text:span>śpiewem<text:span text:style-name="T48"> </text:span>modernistycznego<text:span text:style-name="T48"> </text:span>kina<text:span text:style-name="T48"> </text:span>autorów”<text:span text:style-name="T34">43</text:span>.<text:span text:style-name="T230"> </text:span>Zniesienie Kodeksu Haysa sprawiło, że reżyserzy mogli eksploatować<text:span text:style-name="T237"> </text:span>w<text:span text:style-name="T229"> </text:span>swych<text:span text:style-name="T238"> </text:span>filmach<text:span text:style-name="T239"> </text:span>różne<text:span text:style-name="T240"> </text:span>formy<text:span text:style-name="T240"> </text:span>brutalności<text:span text:style-name="T239"> </text:span>i<text:span text:style-name="T240"> </text:span>wulgarności<text:span text:style-name="T240"> </text:span>z<text:span text:style-name="T240"> </text:span>niedopuszczalną<text:span text:style-name="T239"> </text:span>wcześniej<text:span text:style-name="T240"> </text:span>otwar-<text:span text:style-name="T227"> </text:span>tością,<text:span text:style-name="T221"> </text:span>łącząc<text:span text:style-name="T241"> </text:span>je<text:span text:style-name="T241"> </text:span>z<text:span text:style-name="T241"> </text:span>odważnymi<text:span text:style-name="T241"> </text:span>analizami<text:span text:style-name="T242"> </text:span>społecznymi<text:span text:style-name="T241"> </text:span>i<text:span text:style-name="T241"> </text:span>psychologicznymi.<text:span text:style-name="T243"> </text:span>Poetyka<text:span text:style-name="T244"> </text:span>przemocy<text:span text:style-name="T245"> </text:span>była<text:span text:style-name="T246"> </text:span><text:span text:style-name="T247">elementem</text:span><text:span text:style-name="T249"> </text:span><text:span text:style-name="T247">konstytutywnym</text:span><text:span text:style-name="T250"> </text:span><text:span text:style-name="T247">dla</text:span><text:span text:style-name="T250"> </text:span><text:span text:style-name="T247">twórczości</text:span><text:span text:style-name="T250"> </text:span><text:span text:style-name="T247">wielu</text:span><text:span text:style-name="T250"> </text:span><text:span text:style-name="T247">reżyserów</text:span><text:span text:style-name="T248"> </text:span>Nowego<text:span text:style-name="T189"> </text:span>Hollywoodu,<text:span text:style-name="T64"> </text:span>a<text:span text:style-name="T189"> </text:span>sposób<text:span text:style-name="T189"> </text:span>postrzegania<text:span text:style-name="T48"> </text:span>filmowego<text:span text:style-name="T189"> </text:span>okrucieństwa<text:span text:style-name="T189"> </text:span>stał<text:span text:style-name="T189"> </text:span>się<text:span text:style-name="T189"> </text:span>podsta-</text:p>
      <text:p text:style-name="P89">wowym elementem odróżniającym ich od mistrzów epoki klasycznej<text:span text:style-name="T251">44</text:span>.</text:p>
      <text:p text:style-name="P109"/>
      <text:h text:style-name="P4" text:outline-level="2"><text:span text:style-name="T203">Idzie nowe. Pokoleniowa zmiana aktorów amerykańskich</text:span></text:h>
      <text:p text:style-name="P105">Mniej więcej od 1967 roku światowy rynek aktorski uległ gruntownej przemianie. Odrzucenie przez awangardę artystyczną <text:s/>prymatu <text:s/>kina <text:s/>iluzji, <text:s/>reprezentowane- <text:s/>go przez kino gatunków, wywołało spadek zapotrzebowania na gwiazdy filmowe<text:span text:style-name="T34">45</text:span>. Odtąd<text:span text:style-name="T252"> </text:span>w<text:span text:style-name="T253"> </text:span>cenie<text:span text:style-name="T253"> </text:span>zaczęła<text:span text:style-name="T252"> </text:span>być<text:span text:style-name="T253"> </text:span>aktorska<text:span text:style-name="T253"> </text:span>osobowość.<text:span text:style-name="T231"> </text:span>Choć<text:span text:style-name="T252"> </text:span>warunki<text:span text:style-name="T253"> </text:span>zewnętrzne<text:span text:style-name="T253"> </text:span>aktora</text:p>
      <text:p text:style-name="P118"><draw:line text:anchor-type="char" draw:z-index="13" draw:style-name="gr1" draw:text-style-name="P124" svg:x1="2cm" svg:y1="0.392cm" svg:x2="4.499cm" svg:y2="0.392cm"><text:p/></draw:line></text:p>
      <text:list xml:id="list113306758490099" text:continue-numbering="true" text:style-name="WWNum1">
        <text:list-item>
          <text:p text:style-name="P10"><text:span text:style-name="T108">Movie</text:span><text:span text:style-name="T157"> </text:span><text:span text:style-name="T108">Brats</text:span><text:span text:style-name="T106"> </text:span><text:span text:style-name="T75">byli</text:span><text:span text:style-name="T105"> </text:span><text:span text:style-name="T75">w</text:span><text:span text:style-name="T141"> </text:span><text:span text:style-name="T75">zasadzie</text:span><text:span text:style-name="T105"> </text:span><text:span text:style-name="T75">pierwszym</text:span><text:span text:style-name="T105"> </text:span><text:span text:style-name="T75">pokoleniem</text:span><text:span text:style-name="T141"> </text:span><text:span text:style-name="T75">amerykańskich</text:span><text:span text:style-name="T105"> </text:span><text:span text:style-name="T75">reżyserów</text:span><text:span text:style-name="T141"> </text:span><text:span text:style-name="T75">wykształconych</text:span><text:span text:style-name="T105"> </text:span><text:span text:style-name="T75">profe- sjonalnie.</text:span><text:span text:style-name="T129"> </text:span><text:span text:style-name="T146">Por.</text:span><text:span text:style-name="T132"> </text:span><text:span text:style-name="T75">G. King,</text:span><text:span text:style-name="T132"> </text:span><text:span text:style-name="T75">op.</text:span><text:span text:style-name="T132"> </text:span><text:span text:style-name="T75">cit.,</text:span><text:span text:style-name="T132"> </text:span><text:span text:style-name="T75">s. 88.</text:span></text:p>
        </text:list-item>
        <text:list-item>
          <text:p text:style-name="P29"><text:span text:style-name="T75">Francuscy</text:span><text:span text:style-name="T122"> </text:span><text:span text:style-name="T75">krytycy</text:span><text:span text:style-name="T122"> </text:span><text:span text:style-name="T75">z</text:span><text:span text:style-name="T122"> </text:span><text:span text:style-name="T75">redakcji</text:span><text:span text:style-name="T122"> </text:span><text:span text:style-name="T75">miesięcznika</text:span><text:span text:style-name="T144"> </text:span><text:span text:style-name="T75">„Cahiers</text:span><text:span text:style-name="T122"> </text:span><text:span text:style-name="T75">du</text:span><text:span text:style-name="T122"> </text:span><text:span text:style-name="T75">Cinéma”</text:span><text:span text:style-name="T149"> </text:span><text:span text:style-name="T75">wypromowali</text:span><text:span text:style-name="T122"> </text:span><text:span text:style-name="T75">pod</text:span><text:span text:style-name="T122"> </text:span><text:span text:style-name="T75">koniec</text:span><text:span text:style-name="T122"> </text:span><text:span text:style-name="T75">lat</text:span><text:span text:style-name="T122"> </text:span><text:span text:style-name="T75">50.</text:span><text:span text:style-name="T141"> </text:span><text:span text:style-name="T135">tzw. </text:span><text:span text:style-name="T75">politykę</text:span><text:span text:style-name="T103"> </text:span><text:span text:style-name="T75">autorską,</text:span><text:span text:style-name="T152"> </text:span><text:span text:style-name="T75">zgodnie</text:span><text:span text:style-name="T137"> </text:span><text:span text:style-name="T75">z</text:span><text:span text:style-name="T137"> </text:span><text:span text:style-name="T75">którą</text:span><text:span text:style-name="T137"> </text:span><text:span text:style-name="T75">film</text:span><text:span text:style-name="T137"> </text:span><text:span text:style-name="T75">miał</text:span><text:span text:style-name="T137"> </text:span><text:span text:style-name="T75">eksponować</text:span><text:span text:style-name="T137"> </text:span><text:span text:style-name="T75">indywidualny,</text:span><text:span text:style-name="T152"> </text:span><text:span text:style-name="T75">rozpoznawalny</text:span><text:span text:style-name="T137"> </text:span><text:span text:style-name="T75">styl</text:span><text:span text:style-name="T137"> </text:span><text:span text:style-name="T75">reżysera. </text:span><text:span text:style-name="T146">Por. </text:span><text:span text:style-name="T75">ibidem, s.</text:span><text:span text:style-name="T158"> </text:span><text:span text:style-name="T75">86.</text:span></text:p>
        </text:list-item>
        <text:list-item>
          <text:p text:style-name="P16"><text:span text:style-name="T75">Przede wszystkim włoskiego neorealizmu i francuskiej nowej</text:span><text:span text:style-name="T103"> </text:span><text:span text:style-name="T75">fali.</text:span></text:p>
        </text:list-item>
        <text:list-item>
          <text:p text:style-name="P26"><text:span text:style-name="T146">Por.</text:span><text:span text:style-name="T155"> </text:span><text:span text:style-name="T75">A.</text:span><text:span text:style-name="T132"> </text:span><text:span text:style-name="T75">Sarris,</text:span><text:span text:style-name="T155"> </text:span><text:span text:style-name="T108">Uwagi</text:span><text:span text:style-name="T134"> </text:span><text:span text:style-name="T108">o</text:span><text:span text:style-name="T134"> </text:span><text:span text:style-name="T108">teorii</text:span><text:span text:style-name="T151"> </text:span><text:span text:style-name="T108">autora</text:span><text:span text:style-name="T151"> </text:span><text:span text:style-name="T108">w</text:span><text:span text:style-name="T134"> </text:span><text:span text:style-name="T108">1962</text:span><text:span text:style-name="T134"> </text:span><text:span text:style-name="T108">roku</text:span><text:span text:style-name="T75">,</text:span><text:span text:style-name="T155"> </text:span><text:span text:style-name="T75">tłum.,</text:span><text:span text:style-name="T168"> </text:span><text:span text:style-name="T99">T.</text:span><text:span text:style-name="T132"> </text:span><text:span text:style-name="T75">Rutkowska,</text:span><text:span text:style-name="T143"> </text:span><text:span text:style-name="T75">„Kwartalnik</text:span><text:span text:style-name="T132"> </text:span><text:span text:style-name="T75">Filmowy”</text:span><text:span text:style-name="T143"> </text:span><text:span text:style-name="T159">2007,</text:span><text:span text:style-name="T158"> </text:span><text:span text:style-name="T75">nr 59, ss.</text:span><text:span text:style-name="T144"> </text:span><text:span text:style-name="T75">6‒17.</text:span></text:p>
        </text:list-item>
        <text:list-item>
          <text:p text:style-name="P33"><text:span text:style-name="T159">Takimi </text:span><text:span text:style-name="T75">jak Martin Scorsese, Francis </text:span><text:span text:style-name="T159">Ford </text:span><text:span text:style-name="T75">Coppola, Brian De Palma, Robert Altman, Sidney Lumet, Hal Ashby czy Michael Cimino.</text:span></text:p>
        </text:list-item>
        <text:list-item>
          <text:p text:style-name="P16"><text:span text:style-name="T75">M.</text:span><text:span text:style-name="T146"> </text:span><text:span text:style-name="T75">Lesiak,</text:span><text:span text:style-name="T152"> </text:span><text:span text:style-name="T75">R.</text:span><text:span text:style-name="T135"> </text:span><text:span text:style-name="T75">Syska,</text:span><text:span text:style-name="T152"> </text:span><text:span text:style-name="T75">op.</text:span><text:span text:style-name="T133"> </text:span><text:span text:style-name="T75">cit.,</text:span><text:span text:style-name="T133"> </text:span><text:span text:style-name="T75">s.</text:span><text:span text:style-name="T146"> </text:span><text:span text:style-name="T75">889.</text:span></text:p>
        </text:list-item>
        <text:list-item>
          <text:p text:style-name="P21"><text:span text:style-name="T146">Por.</text:span><text:span text:style-name="T129"> </text:span><text:span text:style-name="T75">J.</text:span><text:span text:style-name="T84"> </text:span><text:span text:style-name="T75">Kendrick,</text:span><text:span text:style-name="T132"> </text:span><text:span text:style-name="T75">op.</text:span><text:span text:style-name="T132"> </text:span><text:span text:style-name="T75">cit.,</text:span><text:span text:style-name="T129"> </text:span><text:span text:style-name="T75">ss. 24‒25.</text:span></text:p>
        </text:list-item>
        <text:list-item>
          <text:p text:style-name="P37"><text:span text:style-name="T135">Teorie </text:span><text:span text:style-name="T75">gwiazdorskie lansowane pod koniec lat siedemdziesiątych xx wieku przez Richarda Dyera </text:span><text:span text:style-name="T159">(np.</text:span><text:span text:style-name="T168"> </text:span><text:span text:style-name="T75">w</text:span><text:span text:style-name="T158"> </text:span><text:span text:style-name="T75">rozprawie</text:span><text:span text:style-name="T125"> </text:span><text:span text:style-name="T161">Stars</text:span><text:span text:style-name="T159">,</text:span><text:span text:style-name="T168"> </text:span><text:span text:style-name="T75">1979)</text:span><text:span text:style-name="T125"> </text:span><text:span text:style-name="T75">skutecznie</text:span><text:span text:style-name="T158"> </text:span><text:span text:style-name="T75">usunęły</text:span><text:span text:style-name="T125"> </text:span><text:span text:style-name="T75">kwestię</text:span><text:span text:style-name="T158"> </text:span><text:span text:style-name="T75">indywidualnego</text:span><text:span text:style-name="T125"> </text:span><text:span text:style-name="T75">kunsztu</text:span><text:span text:style-name="T158"> </text:span><text:span text:style-name="T75">aktora,</text:span><text:span text:style-name="T153"> </text:span><text:soft-page-break/><text:span text:style-name="T75">koncentrując się</text:span><text:span text:style-name="T101"> </text:span><text:span text:style-name="T75">na</text:span><text:span text:style-name="T103"> </text:span><text:span text:style-name="T75">interpretacjach</text:span><text:span text:style-name="T103"> </text:span><text:span text:style-name="T75">gwiazdorskich</text:span><text:span text:style-name="T103"> </text:span><text:span text:style-name="T75">wizerunków</text:span><text:span text:style-name="T101"> </text:span><text:span text:style-name="T75">funkcjonujących</text:span><text:span text:style-name="T103"> </text:span><text:span text:style-name="T75">w</text:span><text:span text:style-name="T103"> </text:span><text:span text:style-name="T75">masowej</text:span><text:span text:style-name="T103"> </text:span><text:span text:style-name="T75">świadomości</text:span><text:span text:style-name="T101"> </text:span><text:span text:style-name="T135">widzów.</text:span></text:p>
        </text:list-item>
      </text:list>
      <text:p text:style-name="P115">nadal<text:span text:style-name="T200"> </text:span>się<text:span text:style-name="T200"> </text:span>liczyły,<text:span text:style-name="T52"> </text:span>to<text:span text:style-name="T200"> </text:span>były<text:span text:style-name="T200"> </text:span>one<text:span text:style-name="T69"> </text:span>istotne<text:span text:style-name="T200"> </text:span>tylko<text:span text:style-name="T69"> </text:span>na<text:span text:style-name="T200"> </text:span>tyle,<text:span text:style-name="T46"> </text:span>na<text:span text:style-name="T69"> </text:span>ile<text:span text:style-name="T200"> </text:span>potrafiły<text:span text:style-name="T69"> </text:span>pomóc<text:span text:style-name="T200"> </text:span>mu<text:span text:style-name="T69"> </text:span>w<text:span text:style-name="T200"> </text:span>ujaw-<text:span text:style-name="T227"> </text:span>nieniu<text:span text:style-name="T24"> </text:span>psychiki<text:span text:style-name="T189"> </text:span>granej<text:span text:style-name="T24"> </text:span>postaci.<text:span text:style-name="T42"> </text:span>Nowe,<text:span text:style-name="T64"> </text:span>odważne<text:span text:style-name="T189"> </text:span>tematy<text:span text:style-name="T24"> </text:span>podejmowane<text:span text:style-name="T189"> </text:span>w<text:span text:style-name="T189"> </text:span>filmach<text:span text:style-name="T24"> </text:span>przez<text:span text:style-name="T254"> </text:span>młodych<text:span text:style-name="T183"> </text:span>reżyserów,<text:span text:style-name="T187"> </text:span>wymagały<text:span text:style-name="T31"> </text:span>równie<text:span text:style-name="T31"> </text:span>nowych<text:span text:style-name="T31"> </text:span>twarzy<text:span text:style-name="T183"> </text:span>i<text:span text:style-name="T31"> </text:span>profesjonalnych<text:span text:style-name="T31"> </text:span>aktorów<text:span text:style-name="T31"> </text:span>wy-<text:span text:style-name="T227"> </text:span>kształconych pod okiem Strasberga, Adler, Meisnera oraz innych<text:span text:style-name="T24"> </text:span>zwolenników<text:span text:style-name="T221"> </text:span>psy-<text:span text:style-name="T227"> </text:span>chologicznego podejścia do aktorstwa, które wówczas było u<text:span text:style-name="T229"> </text:span>szczytu<text:span text:style-name="T255"> </text:span>popularności.<text:span text:style-name="T256"> </text:span>Starą gwardię amantów i pierwszych naiwnych, nader<text:span text:style-name="T24"> </text:span>atrakcyjnych<text:span text:style-name="T257"> </text:span>fizycznie<text:span text:style-name="T256"> </text:span>gwiazd i gwiazdorów kina klasycznego, takich jak Gregory Peck<text:span text:style-name="T258"> </text:span>(1916‒2003),<text:span text:style-name="T194"> </text:span>Ma-<text:span text:style-name="T227"> </text:span>rilyn Monroe, John <text:span text:style-name="T200">Wayne </text:span>(1907‒1979), Audrey Hepburn (1929‒1993),<text:span text:style-name="T204"> </text:span>Cary<text:span text:style-name="T243"> </text:span>Grant<text:span text:style-name="T259"> </text:span>(1904‒1986)<text:span text:style-name="T64"> </text:span>czy<text:span text:style-name="T64"> </text:span>Elizabeth<text:span text:style-name="T187"> </text:span><text:span text:style-name="T69">Taylor</text:span><text:span text:style-name="T64"> </text:span>(1932‒2011),<text:span text:style-name="T67"> </text:span>stopniowo<text:span text:style-name="T209"> </text:span>zastępowało<text:span text:style-name="T64"> </text:span>nowe<text:span text:style-name="T209"> </text:span>pokole-<text:span text:style-name="T227"> </text:span>nie aktorów o niekonwencjonalnej urodzie i często<text:span text:style-name="T195"> </text:span>zauważalnych<text:span text:style-name="T198"> </text:span>mniejszościowych<text:span text:style-name="T238"> </text:span>korzeniach<text:span text:style-name="T74"> </text:span>etnicznych,<text:span text:style-name="T68"> </text:span>dla<text:span text:style-name="T62"> </text:span>których<text:span text:style-name="T74"> </text:span>psychofizyczna<text:span text:style-name="T74"> </text:span>prawda<text:span text:style-name="T62"> </text:span>granej<text:span text:style-name="T74"> </text:span>postaci<text:span text:style-name="T74"> </text:span>była<text:span text:style-name="T62"> </text:span>celem<text:span text:style-name="T254"> </text:span>nadrzędnym.<text:span text:style-name="T191"> </text:span>Realizacja<text:span text:style-name="T200"> </text:span>filmu,<text:span text:style-name="T46"> </text:span>stwarzając<text:span text:style-name="T198"> </text:span>nową<text:span text:style-name="T200"> </text:span>wartość<text:span text:style-name="T198"> </text:span>estetyczną,<text:span text:style-name="T46"> </text:span>jaką<text:span text:style-name="T198"> </text:span>był<text:span text:style-name="T200"> </text:span>nieosią-<text:span text:style-name="T227"> </text:span>galny<text:span text:style-name="T194"> </text:span>do<text:span text:style-name="T194"> </text:span>tej<text:span text:style-name="T194"> </text:span>pory<text:span text:style-name="T194"> </text:span>dla<text:span text:style-name="T198"> </text:span>kina<text:span text:style-name="T194"> </text:span>amerykańskiego<text:span text:style-name="T194"> </text:span>stopień<text:span text:style-name="T194"> </text:span>autentyzmu,<text:span text:style-name="T183"> </text:span>łączyła<text:span text:style-name="T198"> </text:span>się<text:span text:style-name="T194"> </text:span>odtąd<text:span text:style-name="T194"> </text:span>nie-<text:span text:style-name="T227"> </text:span>rozłącznie<text:span text:style-name="T48"> </text:span>z<text:span text:style-name="T48"> </text:span>twórczym<text:span text:style-name="T48"> </text:span>współuczestnictwem<text:span text:style-name="T196"> </text:span><text:span text:style-name="T69">aktorów.</text:span><text:span text:style-name="T64"> </text:span>Ci<text:span text:style-name="T48"> </text:span>ostatni<text:span text:style-name="T196"> </text:span>czuli<text:span text:style-name="T48"> </text:span>się<text:span text:style-name="T48"> </text:span>zobowiązani<text:span text:style-name="T260"> </text:span>do szczerości i uczuciowej <text:span text:style-name="T69">prawdy, </text:span>a praca na planie filmowym stawała się dla<text:span text:style-name="T246"> </text:span>nich</text:p>
      <text:p text:style-name="P90">głębokim psychicznym wyzwaniem.</text:p>
      <text:p text:style-name="P77">Richard Colin <text:span text:style-name="T194">Tait </text:span>postuluje, by za najważniejszą aktorską ikonę lat siedemdzie- siątych sygnującą <text:span text:style-name="T69">okres Nowego </text:span>Hollywoodu zdominowanego przez <text:span text:style-name="T61">Method Acting </text:span>uznać<text:span text:style-name="T196"> </text:span>Roberta<text:span text:style-name="T196"> </text:span>De<text:span text:style-name="T196"> </text:span><text:span text:style-name="T69">Niro</text:span><text:span text:style-name="T36">46</text:span><text:span text:style-name="T69">.</text:span><text:span text:style-name="T209"> </text:span><text:span text:style-name="T200">Filmowe</text:span><text:span text:style-name="T196"> </text:span><text:span text:style-name="T69">kreacje</text:span><text:span text:style-name="T196"> </text:span>De<text:span text:style-name="T196"> </text:span><text:span text:style-name="T200">Niro,</text:span><text:span text:style-name="T209"> </text:span>zwłaszcza<text:span text:style-name="T196"> </text:span>w<text:span text:style-name="T196"> </text:span>pierwszym<text:span text:style-name="T196"> </text:span>dwudzie- stoleciu<text:span text:style-name="T209"> </text:span>jego<text:span text:style-name="T185"> </text:span><text:span text:style-name="T69">kariery,</text:span><text:span text:style-name="T67"> </text:span>nieustannie<text:span text:style-name="T209"> </text:span>redefiniowały<text:span text:style-name="T185"> </text:span>granice<text:span text:style-name="T185"> </text:span>aktorstwa<text:span text:style-name="T185"> </text:span><text:span text:style-name="T69">filmowego,</text:span><text:span text:style-name="T223"> </text:span>a<text:span text:style-name="T185"> </text:span>niekie- <text:span text:style-name="T63">dy,</text:span><text:span text:style-name="T216"> </text:span>jak<text:span text:style-name="T50"> </text:span>w<text:span text:style-name="T50"> </text:span>przypadku<text:span text:style-name="T50"> </text:span><text:span text:style-name="T27">Wściekłego</text:span><text:span text:style-name="T65"> </text:span><text:span text:style-name="T27">byka</text:span>,<text:span text:style-name="T216"> </text:span>zbliżały<text:span text:style-name="T50"> </text:span>się<text:span text:style-name="T50"> </text:span>do<text:span text:style-name="T50"> </text:span>sztuki<text:span text:style-name="T50"> </text:span>performansu<text:span text:style-name="T34">47</text:span>.<text:span text:style-name="T211"> </text:span>Dyktowane wymogami<text:span text:style-name="T204"> </text:span>roli<text:span text:style-name="T74"> </text:span>cielesne<text:span text:style-name="T204"> </text:span>metamorfozy<text:span text:style-name="T74"> </text:span>aktora<text:span text:style-name="T204"> </text:span>nazywanego<text:span text:style-name="T189"> </text:span><text:span text:style-name="T69">„kameleonem”</text:span><text:span text:style-name="T36">48</text:span><text:span text:style-name="T38"> </text:span>stanowiły egzemplifikację<text:span text:style-name="T187"> </text:span>skrajnego<text:span text:style-name="T39"> </text:span>zastosowania<text:span text:style-name="T39"> </text:span>psychofizycznej<text:span text:style-name="T39"> </text:span>metody<text:span text:style-name="T39"> </text:span>aktorstwa<text:span text:style-name="T39"> </text:span>wyniesio- nej z konserwatorium mentorki Marlona <text:span text:style-name="T69">Brando, </text:span>Stelli<text:span text:style-name="T39"> </text:span><text:span text:style-name="T200">Adler.</text:span></text:p>
      <text:p text:style-name="P100">De <text:span text:style-name="T69">Niro </text:span>wyłonił się z <text:span text:style-name="T69">nowego </text:span>pokolenia <text:span text:style-name="T69">aktorów </text:span>debiutujących na ekranie na przełomie lat sześćdziesiątych i siedemdziesiątych, takich jak Dustin Hoffman, Al <text:span text:style-name="T200">Pacino, </text:span>Jack Nicholson (1937‒), Gene Hackman <text:span text:style-name="T69">(1930‒), </text:span>Elen Burstyn, Jane <text:span text:style-name="T200">Fonda <text:s/></text:span>i<text:span text:style-name="T62"> </text:span>Diane<text:span text:style-name="T63"> </text:span>Keaton,<text:span text:style-name="T31"> </text:span>zainspirowanych<text:span text:style-name="T63"> </text:span>aktorskimi<text:span text:style-name="T62"> </text:span>dokonaniami<text:span text:style-name="T63"> </text:span>wcześniejszego<text:span text:style-name="T62"> </text:span><text:span text:style-name="T69">pokolenia </text:span>praktyków <text:span text:style-name="T61">Method </text:span><text:span text:style-name="T27">Acting</text:span>. Jednocześnie w swej pracy nad rolą De <text:span text:style-name="T69">Niro </text:span>różnił się od <text:span text:style-name="T200">rówieśników,</text:span><text:span text:style-name="T222"> </text:span>koncentrując<text:span text:style-name="T42"> </text:span>się<text:span text:style-name="T42"> </text:span>raczej<text:span text:style-name="T42"> </text:span>na<text:span text:style-name="T42"> </text:span>zewnętrznych<text:span text:style-name="T42"> </text:span>aspektach<text:span text:style-name="T42"> </text:span>odgrywanych<text:span text:style-name="T39"> </text:span><text:span text:style-name="T69">postaci. </text:span>W<text:span text:style-name="T62"> </text:span>tym<text:span text:style-name="T62"> </text:span>kontekście<text:span text:style-name="T62"> </text:span><text:span text:style-name="T55">był</text:span><text:span text:style-name="T63"> </text:span>on<text:span text:style-name="T62"> </text:span>ściślej<text:span text:style-name="T62"> </text:span>związany<text:span text:style-name="T63"> </text:span>z<text:span text:style-name="T62"> </text:span>tradycyjnym<text:span text:style-name="T62"> </text:span>Systemem<text:span text:style-name="T63"> </text:span>Stanisławskiego nauczanym<text:span text:style-name="T42"> </text:span>przez<text:span text:style-name="T64"> </text:span>Adler<text:span text:style-name="T64"> </text:span>niż<text:span text:style-name="T64"> </text:span>z<text:span text:style-name="T64"> </text:span>bardziej<text:span text:style-name="T42"> </text:span>kontrowersyjnym<text:span text:style-name="T64"> </text:span>wariantem<text:span text:style-name="T64"> </text:span>popularyzowanym</text:p>
      <text:p text:style-name="P119"><draw:line text:anchor-type="char" draw:z-index="14" draw:style-name="gr1" draw:text-style-name="P124" svg:x1="2cm" svg:y1="0.467cm" svg:x2="4.499cm" svg:y2="0.467cm"><text:p/></draw:line></text:p>
      <text:list xml:id="list113306298211643" text:continue-numbering="true" text:style-name="WWNum1">
        <text:list-item>
          <text:p text:style-name="P24"><text:span text:style-name="T146">Por. </text:span><text:span text:style-name="T75">R. C. </text:span><text:span text:style-name="T159">Tait, </text:span><text:span text:style-name="T108">Robert De </text:span><text:span text:style-name="T161">Niro’s </text:span><text:span text:style-name="T108">Method: Acting, Authorship and Agency in the New Hollywood (1967</text:span><text:span text:style-name="T75">‒</text:span><text:span text:style-name="T108">1980)</text:span><text:span text:style-name="T75">,</text:span><text:span text:style-name="T144"> </text:span><text:span text:style-name="T75">Austin,</text:span><text:span text:style-name="T129"> </text:span><text:span text:style-name="T75">Tx</text:span><text:span text:style-name="T84"> </text:span><text:span text:style-name="T75">2013,</text:span><text:span text:style-name="T129"> </text:span><text:span text:style-name="T75">s.</text:span><text:span text:style-name="T80"> </text:span><text:span text:style-name="T75">2.</text:span></text:p>
        </text:list-item>
        <text:list-item>
          <text:p text:style-name="P29"><text:soft-page-break/><text:span text:style-name="T75">W performansie artysta traktuje swoje ciało jako przedmiot i podmiot swoich czynności twórczych. De Niro, słynący z fizycznych transformacji dyktowanych wymogami roli, traktował swoje ciało <text:s text:c="2"/>w analogiczny</text:span><text:span text:style-name="T84"> </text:span><text:span text:style-name="T75">sposób.</text:span></text:p>
        </text:list-item>
        <text:list-item>
          <text:p text:style-name="P11"><text:span text:style-name="T132">P. </text:span><text:span text:style-name="T75">Bosworth, </text:span><text:span text:style-name="T108">The Shadow King</text:span><text:span text:style-name="T75">, „Vanity Fair” </text:span><text:span text:style-name="T159">1987, </text:span><text:span text:style-name="T75">nr 10 [on-line:] htt</text:span><text:a xlink:type="simple" xlink:href="http://www.vanityfair.com/" text:style-name="ListLabel_20_10" text:visited-style-name="ListLabel_20_10"><text:span text:style-name="T75">ps://www.vanit</text:span></text:a><text:span text:style-name="T75">yfair</text:span><text:a xlink:type="simple" xlink:href="http://www.vanityfair.com/" text:style-name="ListLabel_20_10" text:visited-style-name="ListLabel_20_10"><text:span text:style-name="T75">.com/</text:span></text:a><text:span text:style-name="T75"> news/1987/10/robert-de-niro-life-story</text:span><text:span text:style-name="T80"> </text:span><text:span text:style-name="T75">[05.07.2018].</text:span></text:p>
        </text:list-item>
      </text:list>
      <text:p text:style-name="P104">w<text:span text:style-name="T204"> </text:span><text:span text:style-name="T55">Actors</text:span><text:span text:style-name="T204"> </text:span>Studio,<text:span text:style-name="T50"> </text:span>jakim<text:span text:style-name="T204"> </text:span>była<text:span text:style-name="T74"> </text:span>Metoda<text:span text:style-name="T204"> </text:span>faworyzująca<text:span text:style-name="T204"> </text:span>psychologiczne,<text:span text:style-name="T50"> </text:span>a<text:span text:style-name="T204"> </text:span>nie<text:span text:style-name="T74"> </text:span><text:span text:style-name="T69">kontekstowe </text:span>podejście<text:span text:style-name="T34">49</text:span>. W szczytowym <text:span text:style-name="T69">okresie </text:span>swojej kariery De <text:span text:style-name="T69">Niro </text:span>dał się poznać nie tylko jako<text:span text:style-name="T198"> </text:span><text:span text:style-name="T200">aktor,</text:span><text:span text:style-name="T52"> </text:span><text:span text:style-name="T69">którego</text:span><text:span text:style-name="T200"> </text:span>gorliwe<text:span text:style-name="T200"> </text:span>przygotowania<text:span text:style-name="T198"> </text:span>do<text:span text:style-name="T200"> </text:span>roli<text:span text:style-name="T200"> </text:span>obrosły<text:span text:style-name="T200"> </text:span>w<text:span text:style-name="T198"> </text:span>legendę<text:span text:style-name="T34">50</text:span>,<text:span text:style-name="T52"> </text:span>ale<text:span text:style-name="T200"> </text:span>także<text:span text:style-name="T200"> </text:span>jako podmiot<text:span text:style-name="T204"> </text:span>czynności<text:span text:style-name="T74"> </text:span>twórczych,<text:span text:style-name="T68"> </text:span>zaangażowany<text:span text:style-name="T74"> </text:span>w<text:span text:style-name="T204"> </text:span>niemal<text:span text:style-name="T74"> </text:span>każdy<text:span text:style-name="T74"> </text:span>etap<text:span text:style-name="T204"> </text:span><text:span text:style-name="T55">produkcji</text:span><text:span text:style-name="T74"> </text:span>filmu<text:span text:style-name="T34">51</text:span>. Wizerunki<text:span text:style-name="T68"> </text:span>mafiosa<text:span text:style-name="T68"> </text:span>Vita<text:span text:style-name="T183"> </text:span>Corleone<text:span text:style-name="T183"> </text:span>z<text:span text:style-name="T183"> </text:span>drugiej<text:span text:style-name="T183"> </text:span>części<text:span text:style-name="T183"> </text:span><text:span text:style-name="T27">Ojca</text:span><text:span text:style-name="T186"> </text:span><text:span text:style-name="T27">chrzestnego</text:span><text:span text:style-name="T51"> </text:span><text:span text:style-name="T200">(1974,</text:span><text:span text:style-name="T39"> </text:span>reż.<text:span text:style-name="T42"> </text:span><text:span text:style-name="T69">Francis </text:span><text:span text:style-name="T200">Ford </text:span>Coppola), a także Michaela <text:span text:style-name="T198">Vronsky’ego, </text:span>amerykańskiego żołnierza w Wiet- namie z Łowcy <text:span text:style-name="T27">jeleni </text:span>(1978, reż. Michael Cimino) czy autodestrukcyjnego boksera Jake’a<text:span text:style-name="T64"> </text:span>La<text:span text:style-name="T209"> </text:span>Motty<text:span text:style-name="T209"> </text:span>we<text:span text:style-name="T64"> </text:span><text:span text:style-name="T27">Wściekłym</text:span><text:span text:style-name="T41"> </text:span><text:span text:style-name="T27">byku</text:span><text:span text:style-name="T210"> </text:span>są<text:span text:style-name="T209"> </text:span>dzisiaj<text:span text:style-name="T64"> </text:span>stałą<text:span text:style-name="T209"> </text:span>częścią<text:span text:style-name="T209"> </text:span>dziedzictwa<text:span text:style-name="T64"> </text:span>kultury<text:span text:style-name="T209"> </text:span>amery- kańskiej<text:span text:style-name="T74"> </text:span>i<text:span text:style-name="T62"> </text:span>uczyniły<text:span text:style-name="T74"> </text:span>De<text:span text:style-name="T62"> </text:span><text:span text:style-name="T69">Niro</text:span><text:span text:style-name="T74"> </text:span>kluczową<text:span text:style-name="T62"> </text:span>postacią<text:span text:style-name="T74"> </text:span>w<text:span text:style-name="T62"> </text:span>historii<text:span text:style-name="T74"> </text:span>aktorstwa<text:span text:style-name="T62"> </text:span><text:span text:style-name="T69">filmowego.</text:span></text:p>
      <text:h text:style-name="Heading_20_1" text:outline-level="2"><text:span text:style-name="T203">Podsumowanie</text:span></text:h>
      <text:p text:style-name="P86">W tekście nakreśliłam historyczny kontekst rozwoju tak zwanego <text:span text:style-name="T27">Method Acting </text:span>na tle<text:span text:style-name="T48"> </text:span>przemian<text:span text:style-name="T48"> </text:span>zachodzących<text:span text:style-name="T48"> </text:span>w<text:span text:style-name="T48"> </text:span>amerykańskim<text:span text:style-name="T48"> </text:span>aktorstwie<text:span text:style-name="T48"> </text:span>i<text:span text:style-name="T48"> </text:span>przemyśle<text:span text:style-name="T48"> </text:span>filmowym.<text:span text:style-name="T209"> </text:span>Swo- je<text:span text:style-name="T204"> </text:span>rozważania<text:span text:style-name="T204"> </text:span>rozpoczęłam<text:span text:style-name="T204"> </text:span>od<text:span text:style-name="T204"> </text:span>zarysowania<text:span text:style-name="T204"> </text:span>związku<text:span text:style-name="T204"> </text:span>amerykańskiego<text:span text:style-name="T74"> </text:span>stylu<text:span text:style-name="T204"> </text:span>aktorstwa z koncepcjami rosyjskiego teoretyka, pedagoga i reżysera teatralnego Konstantyna Stanisławskiego,<text:span text:style-name="T50"> </text:span>które<text:span text:style-name="T74"> </text:span>złożyły<text:span text:style-name="T204"> </text:span>się<text:span text:style-name="T204"> </text:span>na<text:span text:style-name="T204"> </text:span>System,<text:span text:style-name="T66"> </text:span>czyli<text:span text:style-name="T204"> </text:span>psychofizyczną<text:span text:style-name="T204"> </text:span>regułę<text:span text:style-name="T204"> </text:span>pracy<text:span text:style-name="T204"> </text:span>z<text:span text:style-name="T74"> </text:span>ak- torami w teatrze. Następnie opisałam pedagogiczną działalność amerykańskich kon- tynuatorów myśli Stanisławskiego, między innymi Lee Strasberga i Stelli Adler, na gruncie teatru, a później filmu. Swoją uwagę skupiłam na dwóch momentach prze- łomowych<text:span text:style-name="T194"> </text:span>w<text:span text:style-name="T198"> </text:span>kontekście<text:span text:style-name="T194"> </text:span>refleksji<text:span text:style-name="T198"> </text:span>nad<text:span text:style-name="T198"> </text:span>rozwojem<text:span text:style-name="T194"> </text:span>stosowania<text:span text:style-name="T198"> </text:span><text:span text:style-name="T69">Metody,</text:span><text:span text:style-name="T31"> </text:span>które<text:span text:style-name="T198"> </text:span>odmieniło aktorstwo filmowe i teatralne w USA, a następnie na całym świecie. Użyteczność opracowanych technik w pracy aktora przed kamerą zauważono w latach pięćdzie- siątych. Postacią, której nazwisko powszechnie łączy się z wprowadzeniem Metody do filmu, był Marlon Brando, którego występ w <text:span text:style-name="T27">Tramwaju zwanym pożądaniem </text:span>ze- lektryzował ówczesną publiczność i krytyków, a także zachęcił młodych aktorów<text:span text:style-name="T223"> </text:span>do podążania jego śladami. Brando oraz powiązani z Metodą Montgomery Clift i Ja- mes Dean wypromowali w filmach z lat pięćdziesiątych podstawę tego, co<text:span text:style-name="T231"> </text:span>nazwano</text:p>
      <text:p text:style-name="P120"><draw:line text:anchor-type="char" draw:z-index="15" draw:style-name="gr1" draw:text-style-name="P124" svg:x1="2cm" svg:y1="0.587cm" svg:x2="4.499cm" svg:y2="0.587cm"><text:p/></draw:line></text:p>
      <text:list xml:id="list113306615767177" text:continue-numbering="true" text:style-name="WWNum1">
        <text:list-item>
          <text:p text:style-name="P30"><text:span text:style-name="T75">W Actors Studio De Niro był tylko obserwatorem i utrzymywał dystans wobec szkoły Strasberga, który</text:span><text:span text:style-name="T137"> </text:span><text:span text:style-name="T75">jego</text:span><text:span text:style-name="T137"> </text:span><text:span text:style-name="T75">zdaniem</text:span><text:span text:style-name="T139"> </text:span><text:span text:style-name="T75">tworzył</text:span><text:span text:style-name="T99"> </text:span><text:span text:style-name="T75">„kult</text:span><text:span text:style-name="T137"> </text:span><text:span text:style-name="T75">osobowości”.</text:span><text:span text:style-name="T125"> </text:span><text:span text:style-name="T159">Wolał</text:span><text:span text:style-name="T137"> </text:span><text:span text:style-name="T75">nauczanie</text:span><text:span text:style-name="T139"> </text:span><text:span text:style-name="T75">techniki</text:span><text:span text:style-name="T137"> </text:span><text:span text:style-name="T75">według</text:span><text:span text:style-name="T139"> </text:span><text:span text:style-name="T75">Stelli</text:span><text:span text:style-name="T137"> </text:span><text:span text:style-name="T75">Adler</text:span><text:span text:style-name="T137"> </text:span><text:span text:style-name="T75">i</text:span><text:span text:style-name="T139"> </text:span><text:span text:style-name="T75">Stani- sławskiego.</text:span><text:span text:style-name="T129"> </text:span><text:span text:style-name="T146">Por.</text:span><text:span text:style-name="T132"> </text:span><text:span text:style-name="T75">R. C. </text:span><text:span text:style-name="T159">Tait,</text:span><text:span text:style-name="T132"> </text:span><text:span text:style-name="T75">op.</text:span><text:span text:style-name="T132"> </text:span><text:span text:style-name="T75">cit.,</text:span><text:span text:style-name="T132"> </text:span><text:span text:style-name="T75">s. 5.</text:span></text:p>
        </text:list-item>
        <text:list-item>
          <text:p text:style-name="P40"><text:span text:style-name="T75">De </text:span><text:span text:style-name="T135">Niro </text:span><text:span text:style-name="T159">wiele </text:span><text:span text:style-name="T75">czasu </text:span><text:span text:style-name="T159">poświęcał </text:span><text:span text:style-name="T75">na </text:span><text:span text:style-name="T159">analizowanie motywów działań granych </text:span><text:span text:style-name="T75">przez </text:span><text:span text:style-name="T159">siebie postaci </text:span><text:span text:style-name="T75">przy </text:span><text:span text:style-name="T159">jednoczesnym podkreśleniu </text:span><text:span text:style-name="T75">ich </text:span><text:span text:style-name="T159">wyglądu zewnętrznego. Zagłębiał </text:span><text:span text:style-name="T75">się w każdą </text:span><text:span text:style-name="T135">rolę, prowadząc </text:span><text:span text:style-name="T159">gorliwe </text:span><text:span text:style-name="T135">przygotowania:</text:span><text:span text:style-name="T105"> </text:span><text:span text:style-name="T135">studiował</text:span><text:span text:style-name="T99"> </text:span><text:span text:style-name="T135">odpowiednie</text:span><text:span text:style-name="T99"> </text:span><text:span text:style-name="T135">źródła,</text:span><text:span text:style-name="T155"> </text:span><text:span text:style-name="T135">jeśli</text:span><text:span text:style-name="T132"> </text:span><text:span text:style-name="T135">było</text:span><text:span text:style-name="T99"> </text:span><text:span text:style-name="T75">to</text:span><text:span text:style-name="T99"> </text:span><text:span text:style-name="T135">możliwe</text:span><text:span text:style-name="T132"> </text:span><text:span text:style-name="T135">osobiście</text:span><text:span text:style-name="T99"> </text:span><text:span text:style-name="T135">poznawał</text:span><text:span text:style-name="T99"> </text:span><text:span text:style-name="T135">realia</text:span><text:span text:style-name="T99"> </text:span><text:span text:style-name="T159">życia</text:span><text:span text:style-name="T132"> </text:span><text:span text:style-name="T135">danej postaci,</text:span><text:span text:style-name="T170"> </text:span><text:span text:style-name="T135">skracał</text:span><text:span text:style-name="T105"> </text:span><text:span text:style-name="T135">dialogi,</text:span><text:span text:style-name="T168"> </text:span><text:span text:style-name="T135">angażował</text:span><text:span text:style-name="T105"> </text:span><text:span text:style-name="T159">się</text:span><text:span text:style-name="T152"> </text:span><text:span text:style-name="T75">w</text:span><text:span text:style-name="T105"> </text:span><text:span text:style-name="T135">przygotowanie</text:span><text:span text:style-name="T152"> </text:span><text:span text:style-name="T135">rekwizytów</text:span><text:span text:style-name="T105"> </text:span><text:span text:style-name="T75">i</text:span><text:span text:style-name="T105"> </text:span><text:span text:style-name="T146">kostiumów.</text:span><text:span text:style-name="T168"> </text:span><text:span text:style-name="T103">Por.</text:span><text:span text:style-name="T168"> </text:span><text:span text:style-name="T146">S.</text:span><text:span text:style-name="T105"> </text:span><text:span text:style-name="T146">Levy,</text:span><text:span text:style-name="T168"> </text:span><text:span text:style-name="T146">op.</text:span><text:span text:style-name="T170"> </text:span><text:span text:style-name="T135">cit.,</text:span><text:span text:style-name="T168"> </text:span><text:span text:style-name="T75">s.</text:span><text:span text:style-name="T105"> </text:span><text:span text:style-name="T146">22.</text:span></text:p>
        </text:list-item>
        <text:list-item>
          <text:p text:style-name="P11"><text:span text:style-name="T108">Wściekły</text:span><text:span text:style-name="T134"> </text:span><text:span text:style-name="T108">byk</text:span><text:span text:style-name="T130"> </text:span><text:span text:style-name="T75">był</text:span><text:span text:style-name="T132"> </text:span><text:span text:style-name="T75">najważniejszym</text:span><text:span text:style-name="T132"> </text:span><text:span text:style-name="T75">filmem</text:span><text:span text:style-name="T132"> </text:span><text:span text:style-name="T75">De</text:span><text:span text:style-name="T132"> </text:span><text:span text:style-name="T75">Niro,</text:span><text:span text:style-name="T158"> </text:span><text:span text:style-name="T75">prezentując</text:span><text:span text:style-name="T132"> </text:span><text:span text:style-name="T75">nie</text:span><text:span text:style-name="T132"> </text:span><text:span text:style-name="T75">tylko</text:span><text:span text:style-name="T132"> </text:span><text:span text:style-name="T75">jego</text:span><text:span text:style-name="T132"> </text:span><text:span text:style-name="T75">niezwykłą</text:span><text:span text:style-name="T132"> </text:span><text:span text:style-name="T75">kreację</text:span><text:span text:style-name="T132"> </text:span><text:span text:style-name="T75">boha- tera,</text:span><text:span text:style-name="T125"> </text:span><text:span text:style-name="T75">ale</text:span><text:span text:style-name="T101"> </text:span><text:span text:style-name="T75">także</text:span><text:span text:style-name="T101"> </text:span><text:span text:style-name="T75">umiejętności</text:span><text:span text:style-name="T103"> </text:span><text:span text:style-name="T75">w</text:span><text:span text:style-name="T101"> </text:span><text:span text:style-name="T75">łączeniu</text:span><text:span text:style-name="T101"> </text:span><text:span text:style-name="T75">różnych</text:span><text:span text:style-name="T101"> </text:span><text:span text:style-name="T75">ról</text:span><text:span text:style-name="T101"> </text:span><text:span text:style-name="T75">w</text:span><text:span text:style-name="T103"> </text:span><text:span text:style-name="T75">produkcji</text:span><text:span text:style-name="T101"> </text:span><text:span text:style-name="T75">filmu.</text:span><text:span text:style-name="T125"> </text:span><text:span text:style-name="T75">Działania</text:span><text:span text:style-name="T103"> </text:span><text:span text:style-name="T75">De</text:span><text:span text:style-name="T101"> </text:span><text:span text:style-name="T75">Niro</text:span><text:span text:style-name="T101"> </text:span><text:soft-page-break/><text:span text:style-name="T75">obejmowały m.in. znalezienie materiału źródłowego, prace nad scenariuszem, pozyskanie dla projektu reżysera Martina Scorsese oraz przygotowanie swoich rekwizytów i kostiumów. Ze zdaniem aktora liczono się</text:span><text:span text:style-name="T84"> </text:span><text:span text:style-name="T75">także</text:span><text:span text:style-name="T84"> </text:span><text:span text:style-name="T75">w momencie</text:span><text:span text:style-name="T84"> </text:span><text:span text:style-name="T75">kompletowania </text:span><text:span text:style-name="T159">obsady.</text:span><text:span text:style-name="T129"> </text:span><text:span text:style-name="T146">Por.</text:span><text:span text:style-name="T132"> </text:span><text:span text:style-name="T75">R.</text:span><text:span text:style-name="T84"> </text:span><text:span text:style-name="T75">C.</text:span><text:span text:style-name="T84"> </text:span><text:span text:style-name="T159">Tait,</text:span><text:span text:style-name="T132"> </text:span><text:span text:style-name="T75">op.</text:span><text:span text:style-name="T132"> </text:span><text:span text:style-name="T75">cit.,</text:span><text:span text:style-name="T129"> </text:span><text:span text:style-name="T75">s. </text:span><text:span text:style-name="T159">237.</text:span></text:p>
        </text:list-item>
      </text:list>
      <text:p text:style-name="P83">amerykańskim stylem aktorstwa, stając się idolami i wzorami do naśladowania dla kolejnych pokoleń aktorów. Ich wpływ na młode pokolenie dostrzegany jest w osią- gnięciach aktorów debiutujących na ekranie w czasach Nowego Hollywoodu.</text:p>
      <text:p text:style-name="P92">Wtedy też Metoda przeżywała swój rozkwit. Przyczyniły się do tego przemiany amerykańskiego<text:span text:style-name="T24"> </text:span>przemysłu<text:span text:style-name="T24"> </text:span>filmowego,<text:span text:style-name="T42"> </text:span>które<text:span text:style-name="T24"> </text:span>zreinterpretowały<text:span text:style-name="T24"> </text:span>funkcję<text:span text:style-name="T24"> </text:span>aktora<text:span text:style-name="T24"> </text:span>w<text:span text:style-name="T24"> </text:span>pro- cesie realizacji filmu oraz jego sposobu pracy nad rolą, dając mu większą swobodę twórczą. Za postać emblematyczną dla omawianego okresu nowego kina amerykań- skiego uznałam Roberta De <text:span text:style-name="T69">Niro, </text:span>którego role, naznaczone twórczą intensywnością, stanowiły<text:span text:style-name="T194"> </text:span>idealną<text:span text:style-name="T198"> </text:span>egzemplifikację<text:span text:style-name="T198"> </text:span>postulatów<text:span text:style-name="T194"> </text:span>modnego<text:span text:style-name="T198"> </text:span>wówczas<text:span text:style-name="T198"> </text:span><text:span text:style-name="T27">Method</text:span><text:span text:style-name="T206"> </text:span><text:span text:style-name="T27">Acting</text:span>.<text:span text:style-name="T46"> </text:span>De Niro sztuki aktorskiej uczył się pod okiem mentorki Brando, Stelli Adler, i zaistniał jako jeden z najgorliwszych praktyków nowego sposobu <text:span text:style-name="T221">gry</text:span><text:span text:style-name="T67"> </text:span>aktorskiej.</text:p>
      <text:h text:style-name="P7" text:outline-level="2"><text:span text:style-name="T226">Bibliografia</text:span></text:h>
      <text:p text:style-name="P50"><text:span text:style-name="T261">Altman</text:span><text:span text:style-name="T264"> </text:span><text:span text:style-name="T261">C.</text:span><text:span text:style-name="T266"> </text:span><text:span text:style-name="T264">F.,</text:span><text:span text:style-name="T267"> </text:span><text:span text:style-name="T269">W</text:span><text:span text:style-name="T281"> </text:span><text:span text:style-name="T269">stronę</text:span><text:span text:style-name="T281"> </text:span><text:span text:style-name="T269">teorii</text:span><text:span text:style-name="T281"> </text:span><text:span text:style-name="T269">gatunku</text:span><text:span text:style-name="T281"> </text:span><text:span text:style-name="T269">filmowego</text:span><text:span text:style-name="T261">,</text:span><text:span text:style-name="T267"> </text:span><text:span text:style-name="T261">tłum.</text:span><text:span text:style-name="T267"> </text:span><text:span text:style-name="T261">A.</text:span><text:span text:style-name="T266"> </text:span><text:span text:style-name="T261">Helman,</text:span><text:span text:style-name="T283"> </text:span><text:span text:style-name="T261">„Kino”</text:span><text:span text:style-name="T283"> </text:span><text:span text:style-name="T285">1987,</text:span><text:span text:style-name="T267"> </text:span><text:span text:style-name="T261">nr</text:span><text:span text:style-name="T266"> </text:span><text:span text:style-name="T261">6. </text:span><text:span text:style-name="T262">Biskind</text:span><text:span text:style-name="T266"> </text:span><text:span text:style-name="T292">P</text:span><text:span text:style-name="T263">.,</text:span><text:span text:style-name="T293"> </text:span><text:span text:style-name="T270">Ea</text:span><text:span text:style-name="T295">s</text:span><text:span text:style-name="T271">y</text:span><text:span text:style-name="T281"> </text:span><text:span text:style-name="T272">Rid</text:span><text:span text:style-name="T296">e</text:span><text:span text:style-name="T273">rs,</text:span><text:span text:style-name="T268"> </text:span><text:span text:style-name="T301">R</text:span><text:span text:style-name="T274">aging</text:span><text:span text:style-name="T281"> </text:span><text:span text:style-name="T274">Bulls.</text:span><text:span text:style-name="T268"> </text:span><text:span text:style-name="T288">H</text:span><text:span text:style-name="T297">o</text:span><text:span text:style-name="T275">w</text:span><text:span text:style-name="T281"> </text:span><text:span text:style-name="T271">the</text:span><text:span text:style-name="T281"> </text:span><text:span text:style-name="T276">S</text:span><text:span text:style-name="T298">e</text:span><text:span text:style-name="T277">x-</text:span><text:span text:style-name="T302">D</text:span><text:span text:style-name="T303">r</text:span><text:span text:style-name="T278">u</text:span><text:span text:style-name="T289">g</text:span><text:span text:style-name="T269">s-and-R</text:span><text:span text:style-name="T287">o</text:span><text:span text:style-name="T279">ck</text:span><text:span text:style-name="T268"> </text:span><text:span text:style-name="T304">‘</text:span><text:span text:style-name="T277">N</text:span><text:span text:style-name="T281"> </text:span><text:span text:style-name="T272">R</text:span><text:span text:style-name="T307">o</text:span><text:span text:style-name="T278">ll</text:span><text:span text:style-name="T281"> </text:span><text:span text:style-name="T278">Gen</text:span><text:span text:style-name="T299">e</text:span><text:span text:style-name="T310">r</text:span><text:span text:style-name="T280">ation</text:span></text:p>
      <text:p text:style-name="P46"><text:span text:style-name="T269">Saved Hollywood</text:span><text:span text:style-name="T261">, New York, NY 1998.</text:span></text:p>
      <text:p text:style-name="P51"><text:span text:style-name="T261">Bordwell D., Thompson K., </text:span><text:span text:style-name="T269">Film Art. Sztuka Filmowa. Wprowadzenie</text:span><text:span text:style-name="T261">, tłum. B. Ro- sińska, Warszawa 2010.</text:span></text:p>
      <text:p text:style-name="P121">Bosworth<text:span text:style-name="T196"> </text:span><text:span text:style-name="T204">P.,</text:span><text:span text:style-name="T66"> </text:span><text:span text:style-name="T27">The</text:span><text:span text:style-name="T54"> </text:span><text:span text:style-name="T27">Shadow</text:span><text:span text:style-name="T54"> </text:span><text:span text:style-name="T27">King</text:span>,<text:span text:style-name="T42"> </text:span><text:span text:style-name="T69">„Vanity</text:span><text:span text:style-name="T196"> </text:span>Fair”<text:span text:style-name="T64"> </text:span><text:span text:style-name="T69">1987,</text:span><text:span text:style-name="T50"> </text:span>nr<text:span text:style-name="T204"> </text:span>10<text:span text:style-name="T196"> </text:span>[on-line:]<text:span text:style-name="T204"> </text:span>https://www.vani- tyfair.com/news/1987/10/robert-de-niro-life-story<text:span text:style-name="T200"> </text:span>[05.07.2018].</text:p>
      <text:p text:style-name="P54"><text:span text:style-name="T261">Cook D., </text:span><text:span text:style-name="T269">Lost Illusions. American Cinema in the Shadow of </text:span><text:span text:style-name="T314">Watergate </text:span><text:span text:style-name="T269">and Vietnam, 1970‒1979</text:span><text:span text:style-name="T261">, Berkeley‒Los Angeles, CA 2002.</text:span></text:p>
      <text:p text:style-name="P55"><text:span text:style-name="T261">Darvas</text:span><text:span text:style-name="T300"> </text:span><text:span text:style-name="T261">R.</text:span><text:span text:style-name="T305"> </text:span><text:span text:style-name="T261">H.,</text:span><text:span text:style-name="T318"> </text:span><text:span text:style-name="T269">A</text:span><text:span text:style-name="T287"> </text:span><text:span text:style-name="T269">Comparative</text:span><text:span text:style-name="T287"> </text:span><text:span text:style-name="T269">Study</text:span><text:span text:style-name="T287"> </text:span><text:span text:style-name="T269">of</text:span><text:span text:style-name="T306"> </text:span><text:span text:style-name="T269">Robert</text:span><text:span text:style-name="T314"> </text:span><text:span text:style-name="T269">Lewis,</text:span><text:span text:style-name="T265"> </text:span><text:span text:style-name="T269">Lee</text:span><text:span text:style-name="T287"> </text:span><text:span text:style-name="T269">Strasberg,</text:span><text:span text:style-name="T320"> </text:span><text:span text:style-name="T269">Stella</text:span><text:span text:style-name="T287"> </text:span><text:span text:style-name="T269">Adler</text:span><text:span text:style-name="T287"> </text:span><text:span text:style-name="T269">and Sanford</text:span><text:span text:style-name="T284"> </text:span><text:span text:style-name="T269">Meisner</text:span><text:span text:style-name="T294"> </text:span><text:span text:style-name="T269">in</text:span><text:span text:style-name="T294"> </text:span><text:span text:style-name="T269">the</text:span><text:span text:style-name="T294"> </text:span><text:span text:style-name="T269">Context</text:span><text:span text:style-name="T294"> </text:span><text:span text:style-name="T269">of</text:span><text:span text:style-name="T321"> </text:span><text:span text:style-name="T269">Current</text:span><text:span text:style-name="T294"> </text:span><text:span text:style-name="T269">Research</text:span><text:span text:style-name="T294"> </text:span><text:span text:style-name="T269">About</text:span><text:span text:style-name="T294"> </text:span><text:span text:style-name="T269">the</text:span><text:span text:style-name="T294"> </text:span><text:span text:style-name="T269">Stanislavsky</text:span><text:span text:style-name="T294"> </text:span><text:span text:style-name="T269">System</text:span><text:span text:style-name="T261">, Michigan</text:span><text:span text:style-name="T323"> </text:span><text:span text:style-name="T261">2010.</text:span></text:p>
      <text:p text:style-name="P57"><text:span text:style-name="T261">Hirsch F. </text:span><text:span text:style-name="T269">Birth of the Method: The Revolution in American Acting </text:span><text:span text:style-name="T261">[on-line:] </text:span><text:a xlink:type="simple" xlink:href="https://www.bfi.org.uk/news-opinion/sight-sound-magazine/features/deep-focus/birth-method-revolution-american-acting" text:style-name="ListLabel_20_12" text:visited-style-name="ListLabel_20_12"><text:span text:style-name="T261">https://</text:span></text:a><text:span text:style-name="T261"> </text:span><text:a xlink:type="simple" xlink:href="https://www.bfi.org.uk/news-opinion/sight-sound-magazine/features/deep-focus/birth-method-revolution-american-acting" text:style-name="ListLabel_20_12" text:visited-style-name="ListLabel_20_12"><text:span text:style-name="T261">www.bfi.org.uk/news-opinion/sight-sound-magazine/features/deep-focus/birth-</text:span></text:a></text:p>
      <text:p text:style-name="P122"><text:a xlink:type="simple" xlink:href="https://www.bfi.org.uk/news-opinion/sight-sound-magazine/features/deep-focus/birth-method-revolution-american-acting" text:style-name="ListLabel_20_13" text:visited-style-name="ListLabel_20_13">-method-revolution-american-acting </text:a>[2.04.2019].</text:p>
      <text:p text:style-name="P60"><text:span text:style-name="T317">Kendrick</text:span><text:span text:style-name="T325"> </text:span><text:span text:style-name="T313">J.,</text:span><text:span text:style-name="T328"> </text:span><text:span text:style-name="T311">Hollywood</text:span><text:span text:style-name="T330"> </text:span><text:span text:style-name="T311">Bloodshed.</text:span><text:span text:style-name="T333"> </text:span><text:span text:style-name="T315">Violence</text:span><text:span text:style-name="T330"> </text:span><text:span text:style-name="T290">in</text:span><text:span text:style-name="T336"> </text:span><text:span text:style-name="T311">1980s</text:span><text:span text:style-name="T330"> </text:span><text:span text:style-name="T315">American</text:span><text:span text:style-name="T330"> </text:span><text:span text:style-name="T311">Cinema</text:span><text:span text:style-name="T313">,</text:span><text:span text:style-name="T328"> </text:span><text:span text:style-name="T313">Carbondale,</text:span><text:span text:style-name="T328"> </text:span><text:span text:style-name="T286">iL</text:span><text:span text:style-name="T325"> </text:span><text:span text:style-name="T313">2009. </text:span><text:span text:style-name="T261">King</text:span><text:span text:style-name="T264"> </text:span><text:span text:style-name="T261">G.,</text:span><text:span text:style-name="T338"> </text:span><text:span text:style-name="T269">New</text:span><text:span text:style-name="T340"> </text:span><text:span text:style-name="T269">Hollywood</text:span><text:span text:style-name="T340"> </text:span><text:span text:style-name="T269">Cinema.</text:span><text:span text:style-name="T329"> </text:span><text:span text:style-name="T269">An</text:span><text:span text:style-name="T340"> </text:span><text:span text:style-name="T269">Introduction</text:span><text:span text:style-name="T261">,</text:span><text:span text:style-name="T338"> </text:span><text:span text:style-name="T261">New</text:span><text:span text:style-name="T318"> </text:span><text:span text:style-name="T266">York,</text:span><text:span text:style-name="T338"> </text:span><text:span text:style-name="T261">NY</text:span><text:span text:style-name="T264"> </text:span><text:span text:style-name="T261">2002.</text:span></text:p>
      <text:p text:style-name="P56"><text:span text:style-name="T261">Lesiak</text:span><text:span text:style-name="T282"> </text:span><text:span text:style-name="T261">M.,</text:span><text:span text:style-name="T331"> </text:span><text:span text:style-name="T261">Syska</text:span><text:span text:style-name="T318"> </text:span><text:span text:style-name="T261">R.,</text:span><text:span text:style-name="T267"> </text:span><text:span text:style-name="T269">Renesans</text:span><text:span text:style-name="T342"> </text:span><text:span text:style-name="T269">Hollywoodu:</text:span><text:span text:style-name="T329"> </text:span><text:span text:style-name="T269">kino</text:span><text:span text:style-name="T342"> </text:span><text:span text:style-name="T269">amerykańskie</text:span><text:span text:style-name="T344"> </text:span><text:span text:style-name="T269">lat</text:span><text:span text:style-name="T342"> </text:span><text:span text:style-name="T269">siedemdziesiątych </text:span><text:span text:style-name="T261">[w:] </text:span><text:span text:style-name="T269">Historia</text:span><text:span text:style-name="T314"> </text:span><text:span text:style-name="T269">kina</text:span><text:span text:style-name="T261">,</text:span><text:span text:style-name="T324"> </text:span><text:span text:style-name="T261">t.</text:span><text:span text:style-name="T341"> </text:span><text:span text:style-name="T261">3:</text:span><text:span text:style-name="T316"> </text:span><text:span text:style-name="T269">Kino</text:span><text:span text:style-name="T309"> </text:span><text:span text:style-name="T269">nowofalowe</text:span><text:span text:style-name="T261">,</text:span><text:span text:style-name="T341"> </text:span><text:span text:style-name="T261">red.</text:span><text:span text:style-name="T338"> </text:span><text:span text:style-name="T343">T.</text:span><text:span text:style-name="T261"> Lubelski,</text:span><text:span text:style-name="T341"> </text:span><text:span text:style-name="T261">I. Sowińska,</text:span><text:span text:style-name="T341"> </text:span><text:span text:style-name="T261">R.</text:span><text:span text:style-name="T300"> </text:span><text:span text:style-name="T261">Syska, Kraków</text:span><text:span text:style-name="T323"> </text:span><text:span text:style-name="T261">2015.</text:span></text:p>
      <text:p text:style-name="P62"><text:span text:style-name="T261">Levy</text:span><text:span text:style-name="T282"> </text:span><text:span text:style-name="T285">S.,</text:span><text:span text:style-name="T293"> </text:span><text:span text:style-name="T269">De</text:span><text:span text:style-name="T344"> </text:span><text:span text:style-name="T269">Niro</text:span><text:span text:style-name="T261">,</text:span><text:span text:style-name="T293"> </text:span><text:span text:style-name="T261">tłum.</text:span><text:span text:style-name="T293"> </text:span><text:span text:style-name="T261">R.</text:span><text:span text:style-name="T318"> </text:span><text:span text:style-name="T261">Madejski,</text:span><text:span text:style-name="T334"> </text:span><text:span text:style-name="T261">Warszawa</text:span><text:span text:style-name="T318"> </text:span><text:span text:style-name="T261">2016. Pitera</text:span><text:span text:style-name="T285"> </text:span><text:span text:style-name="T261">Z.,</text:span><text:span text:style-name="T331"> </text:span><text:span text:style-name="T269">Dzieje</text:span><text:span text:style-name="T265"> </text:span><text:span text:style-name="T269">gwiazdy</text:span><text:span text:style-name="T261">,</text:span><text:span text:style-name="T338"> </text:span><text:span text:style-name="T261">Warszawa</text:span><text:span text:style-name="T308"> </text:span><text:span text:style-name="T261">1976.</text:span></text:p>
      <text:p text:style-name="P57"><text:span text:style-name="T261">Plesnar</text:span><text:span text:style-name="T293"> </text:span><text:span text:style-name="T261">Ł.</text:span><text:span text:style-name="T322"> </text:span><text:span text:style-name="T261">A.,</text:span><text:span text:style-name="T346"> </text:span><text:span text:style-name="T269">Hollywood:</text:span><text:span text:style-name="T348"> </text:span><text:span text:style-name="T269">pod</text:span><text:span text:style-name="T350"> </text:span><text:span text:style-name="T269">znakiem</text:span><text:span text:style-name="T332"> </text:span><text:span text:style-name="T269">Wielkiego</text:span><text:span text:style-name="T352"> </text:span><text:span text:style-name="T269">Kryzysu</text:span><text:span text:style-name="T321"> </text:span><text:span text:style-name="T261">[w:]</text:span><text:span text:style-name="T293"> </text:span><text:span text:style-name="T269">Historia</text:span><text:span text:style-name="T350"> </text:span><text:span text:style-name="T269">kina</text:span><text:span text:style-name="T261">,</text:span><text:span text:style-name="T354"> </text:span><text:span text:style-name="T261">t.</text:span><text:span text:style-name="T354"> </text:span><text:span text:style-name="T261">2:</text:span><text:span text:style-name="T353"> </text:span><text:span text:style-name="T269">Kino klasyczne</text:span><text:span text:style-name="T261">,</text:span><text:span text:style-name="T355"> </text:span><text:span text:style-name="T261">red.</text:span><text:span text:style-name="T327"> </text:span><text:span text:style-name="T343">T.</text:span><text:span text:style-name="T316"> </text:span><text:span text:style-name="T261">Lubelski,</text:span><text:span text:style-name="T355"> </text:span><text:span text:style-name="T261">I.</text:span><text:span text:style-name="T316"> </text:span><text:span text:style-name="T261">Sowińska,</text:span><text:span text:style-name="T267"> </text:span><text:span text:style-name="T261">R.</text:span><text:span text:style-name="T316"> </text:span><text:span text:style-name="T261">Syska,</text:span><text:span text:style-name="T355"> </text:span><text:span text:style-name="T261">Kraków</text:span><text:span text:style-name="T316"> </text:span><text:span text:style-name="T261">2011.</text:span></text:p>
      <text:p text:style-name="P52"><text:span text:style-name="T261">Radkiewicz</text:span><text:span text:style-name="T318"> </text:span><text:span text:style-name="T261">M.,</text:span><text:span text:style-name="T322"> </text:span><text:span text:style-name="T269">Elia</text:span><text:span text:style-name="T342"> </text:span><text:span text:style-name="T269">Kazan.</text:span><text:span text:style-name="T268"> </text:span><text:span text:style-name="T269">Na</text:span><text:span text:style-name="T342"> </text:span><text:span text:style-name="T269">wschód</text:span><text:span text:style-name="T344"> </text:span><text:span text:style-name="T269">od…</text:span><text:span text:style-name="T356"> </text:span><text:span text:style-name="T269">Hollywood</text:span><text:span text:style-name="T344"> </text:span><text:span text:style-name="T261">[w:]</text:span><text:span text:style-name="T345"> </text:span><text:span text:style-name="T269">Mistrzowie</text:span><text:span text:style-name="T344"> </text:span><text:span text:style-name="T269">kina</text:span><text:span text:style-name="T342"> </text:span><text:span text:style-name="T269">amery- kańskiego.</text:span><text:span text:style-name="T335"> </text:span><text:span text:style-name="T269">Klasycy</text:span><text:span text:style-name="T261">,</text:span><text:span text:style-name="T267"> </text:span><text:span text:style-name="T261">red.</text:span><text:span text:style-name="T355"> </text:span><text:span text:style-name="T261">Ł.</text:span><text:span text:style-name="T316"> </text:span><text:span text:style-name="T261">A.</text:span><text:span text:style-name="T312"> </text:span><text:span text:style-name="T261">Plesnar,</text:span><text:span text:style-name="T267"> </text:span><text:span text:style-name="T261">R.</text:span><text:span text:style-name="T312"> </text:span><text:span text:style-name="T261">Syska,</text:span><text:span text:style-name="T267"> </text:span><text:span text:style-name="T261">Kraków</text:span><text:span text:style-name="T312"> </text:span><text:span text:style-name="T261">2006.</text:span></text:p>
      <text:p text:style-name="P57"><text:span text:style-name="T261">Sarris</text:span><text:span text:style-name="T324"> </text:span><text:span text:style-name="T261">A.,</text:span><text:span text:style-name="T293"> </text:span><text:span text:style-name="T269">Uwagi</text:span><text:span text:style-name="T329"> </text:span><text:span text:style-name="T269">o</text:span><text:span text:style-name="T335"> </text:span><text:span text:style-name="T269">teorii</text:span><text:span text:style-name="T329"> </text:span><text:span text:style-name="T269">autora</text:span><text:span text:style-name="T335"> </text:span><text:span text:style-name="T269">w</text:span><text:span text:style-name="T335"> </text:span><text:span text:style-name="T287">1962</text:span><text:span text:style-name="T329"> </text:span><text:span text:style-name="T269">roku,</text:span><text:span text:style-name="T340"> </text:span><text:span text:style-name="T261">tłum.</text:span><text:span text:style-name="T354"> </text:span><text:span text:style-name="T343">T.</text:span><text:span text:style-name="T324"> </text:span><text:span text:style-name="T261">Rutkowska,</text:span><text:span text:style-name="T349"> </text:span><text:span text:style-name="T261">„Kwartalnik</text:span><text:span text:style-name="T341"> </text:span><text:span text:style-name="T261">Filmo- </text:span><text:span text:style-name="T305">wy” </text:span><text:span text:style-name="T285">2007, </text:span><text:span text:style-name="T261">nr</text:span><text:span text:style-name="T357"> </text:span><text:span text:style-name="T261">59.</text:span></text:p>
      <text:p text:style-name="P58"><text:span text:style-name="T261">Stanisławski</text:span><text:span text:style-name="T291"> </text:span><text:span text:style-name="T261">K.,</text:span><text:span text:style-name="T358"> </text:span><text:span text:style-name="T269">Praca</text:span><text:span text:style-name="T347"> </text:span><text:span text:style-name="T269">aktora</text:span><text:span text:style-name="T347"> </text:span><text:span text:style-name="T269">nad</text:span><text:span text:style-name="T347"> </text:span><text:span text:style-name="T269">sobą.</text:span><text:span text:style-name="T359"> </text:span><text:span text:style-name="T269">Część</text:span><text:span text:style-name="T347"> </text:span><text:span text:style-name="T269">pierwsza.</text:span><text:span text:style-name="T359"> </text:span><text:span text:style-name="T269">Praca</text:span><text:span text:style-name="T347"> </text:span><text:span text:style-name="T269">aktora</text:span><text:span text:style-name="T347"> </text:span><text:span text:style-name="T269">nad</text:span><text:span text:style-name="T347"> </text:span><text:span text:style-name="T269">sobą</text:span><text:span text:style-name="T347"> </text:span><text:span text:style-name="T269">w</text:span><text:span text:style-name="T347"> </text:span><text:span text:style-name="T269">twór- czym</text:span><text:span text:style-name="T340"> </text:span><text:span text:style-name="T269">procesie</text:span><text:span text:style-name="T340"> </text:span><text:span text:style-name="T269">przeżywania</text:span><text:span text:style-name="T261">,</text:span><text:span text:style-name="T338"> </text:span><text:span text:style-name="T261">tłum.</text:span><text:span text:style-name="T338"> </text:span><text:span text:style-name="T261">A.</text:span><text:span text:style-name="T266"> </text:span><text:span text:style-name="T261">Męczyński,</text:span><text:span text:style-name="T283"> </text:span><text:span text:style-name="T261">Warszawa</text:span><text:span text:style-name="T266"> </text:span><text:span text:style-name="T261">1953.</text:span></text:p>
      <text:p text:style-name="P53"><text:span text:style-name="T261">Syska</text:span><text:span text:style-name="T264"> </text:span><text:span text:style-name="T261">R.,</text:span><text:span text:style-name="T338"> </text:span><text:span text:style-name="T269">Wstęp</text:span><text:span text:style-name="T265"> </text:span><text:span text:style-name="T261">[w:]</text:span><text:span text:style-name="T264"> </text:span><text:span text:style-name="T269">Historia</text:span><text:span text:style-name="T326"> </text:span><text:span text:style-name="T269">kina.</text:span><text:span text:style-name="T352"> </text:span><text:span text:style-name="T309">Tom</text:span><text:span text:style-name="T326"> </text:span><text:span text:style-name="T269">II.</text:span><text:span text:style-name="T340"> </text:span><text:span text:style-name="T269">Kino</text:span><text:span text:style-name="T326"> </text:span><text:span text:style-name="T269">klasyczne</text:span><text:span text:style-name="T261">,</text:span><text:span text:style-name="T338"> </text:span><text:span text:style-name="T261">red.</text:span><text:span text:style-name="T349"> </text:span><text:span text:style-name="T343">T.</text:span><text:span text:style-name="T264"> </text:span><text:span text:style-name="T261">Lubelski,</text:span><text:span text:style-name="T338"> </text:span><text:span text:style-name="T261">I.</text:span><text:span text:style-name="T264"> </text:span><text:span text:style-name="T261">Sowiń- ska, R. Syska, Kraków</text:span><text:span text:style-name="T360"> </text:span><text:span text:style-name="T261">2011.</text:span></text:p>
      <text:p text:style-name="P61"><text:span text:style-name="T261">Strasberg L., </text:span><text:span text:style-name="T269">A Dream of Passion</text:span><text:span text:style-name="T261">: </text:span><text:span text:style-name="T269">The Development of the Method</text:span><text:span text:style-name="T261">, Boston 1988.</text:span></text:p>
      <text:p text:style-name="P59"><text:span text:style-name="T312">Tait</text:span><text:span text:style-name="T337"> </text:span><text:span text:style-name="T261">R.</text:span><text:span text:style-name="T343"> </text:span><text:span text:style-name="T261">C.,</text:span><text:span text:style-name="T351"> </text:span><text:span text:style-name="T269">Robert</text:span><text:span text:style-name="T356"> </text:span><text:span text:style-name="T269">De</text:span><text:span text:style-name="T356"> </text:span><text:span text:style-name="T287">Niro’s</text:span><text:span text:style-name="T356"> </text:span><text:span text:style-name="T269">Method:</text:span><text:span text:style-name="T294"> </text:span><text:span text:style-name="T269">Acting,</text:span><text:span text:style-name="T284"> </text:span><text:span text:style-name="T269">Authorship</text:span><text:span text:style-name="T356"> </text:span><text:span text:style-name="T269">and</text:span><text:span text:style-name="T356"> </text:span><text:span text:style-name="T269">Agency</text:span><text:span text:style-name="T268"> </text:span><text:span text:style-name="T269">in</text:span><text:span text:style-name="T356"> </text:span><text:span text:style-name="T269">the</text:span><text:span text:style-name="T356"> </text:span><text:span text:style-name="T269">New</text:span><text:span text:style-name="T356"> </text:span><text:span text:style-name="T269">Holly- wood</text:span><text:span text:style-name="T320"> </text:span><text:span text:style-name="T269">(1967–1980)</text:span><text:span text:style-name="T261">,</text:span><text:span text:style-name="T331"> </text:span><text:span text:style-name="T261">Austin,</text:span><text:span text:style-name="T331"> </text:span><text:span text:style-name="T261">Tx</text:span><text:span text:style-name="T285"> </text:span><text:span text:style-name="T261">2013.</text:span></text:p>
      <text:p text:style-name="P61"><text:soft-page-break/><text:span text:style-name="T261">Uniejewska E., </text:span><text:span text:style-name="T269">Amerykańska Metoda</text:span><text:span text:style-name="T261">, „Teatr” 2017, nr 3 [on-line:] </text:span><text:a xlink:type="simple" xlink:href="http://www.teatr-pismo.pl/ludzie/1682/amerykanska_metoda/" text:style-name="ListLabel_20_12" text:visited-style-name="ListLabel_20_12"><text:span text:style-name="T261">http://www.teatr-</text:span></text:a></text:p>
      <text:p text:style-name="P123"><text:a xlink:type="simple" xlink:href="http://www.teatr-pismo.pl/ludzie/1682/amerykanska_metoda/" text:style-name="ListLabel_20_13" text:visited-style-name="ListLabel_20_13">-pismo.pl/ludzie/1682/amerykanska_metoda/ </text:a>[04.10.2019].</text:p>
      <text:p text:style-name="P63"><text:bookmark text:name="Fashion for the Method. The Method Actin"/><text:span text:style-name="T261">Wojnicka</text:span><text:span text:style-name="T316"> </text:span><text:span text:style-name="T261">J.,</text:span><text:span text:style-name="T343"> </text:span><text:span text:style-name="T269">Kino</text:span><text:span text:style-name="T320"> </text:span><text:span text:style-name="T269">Rosji</text:span><text:span text:style-name="T319"> </text:span><text:span text:style-name="T269">Carskiej</text:span><text:span text:style-name="T320"> </text:span><text:span text:style-name="T269">i</text:span><text:span text:style-name="T319"> </text:span><text:span text:style-name="T269">Związku</text:span><text:span text:style-name="T319"> </text:span><text:span text:style-name="T269">Sowieckiego</text:span><text:span text:style-name="T287"> </text:span><text:span text:style-name="T261">[w:]</text:span><text:span text:style-name="T316"> </text:span><text:span text:style-name="T269">Historia</text:span><text:span text:style-name="T319"> </text:span><text:span text:style-name="T269">kina</text:span><text:span text:style-name="T261">,</text:span><text:span text:style-name="T345"> </text:span><text:span text:style-name="T261">t.</text:span><text:span text:style-name="T343"> </text:span><text:span text:style-name="T261">1:</text:span><text:span text:style-name="T318"> </text:span><text:span text:style-name="T269">Kino nieme</text:span><text:span text:style-name="T261">,</text:span><text:span text:style-name="T331"> </text:span><text:span text:style-name="T261">red.</text:span><text:span text:style-name="T334"> </text:span><text:span text:style-name="T343">T.</text:span><text:span text:style-name="T308"> </text:span><text:span text:style-name="T261">Lubelski,</text:span><text:span text:style-name="T337"> </text:span><text:span text:style-name="T261">I.</text:span><text:span text:style-name="T308"> </text:span><text:span text:style-name="T261">Sowińska,</text:span><text:span text:style-name="T331"> </text:span><text:span text:style-name="T261">R.</text:span><text:span text:style-name="T308"> </text:span><text:span text:style-name="T261">Syska,</text:span><text:span text:style-name="T337"> </text:span><text:span text:style-name="T261">Kraków</text:span><text:span text:style-name="T308"> </text:span><text:span text:style-name="T261">2010.</text:span></text:p>
      <text:p text:style-name="P64"><text:span text:style-name="T261">Wright</text:span><text:span text:style-name="T355"> </text:span><text:span text:style-name="T285">Vexman</text:span><text:span text:style-name="T267"> </text:span><text:span text:style-name="T264">V.,</text:span><text:span text:style-name="T334"> </text:span><text:span text:style-name="T269">Masculinity</text:span><text:span text:style-name="T339"> </text:span><text:span text:style-name="T269">in</text:span><text:span text:style-name="T356"> </text:span><text:span text:style-name="T269">Crisis.</text:span><text:span text:style-name="T350"> </text:span><text:span text:style-name="T269">Method</text:span><text:span text:style-name="T339"> </text:span><text:span text:style-name="T269">Acting</text:span><text:span text:style-name="T339"> </text:span><text:span text:style-name="T269">in</text:span><text:span text:style-name="T356"> </text:span><text:span text:style-name="T269">Hollywood</text:span><text:span text:style-name="T329"> </text:span><text:span text:style-name="T261">[w:]</text:span><text:span text:style-name="T337"> </text:span><text:span text:style-name="T269">Movie</text:span><text:span text:style-name="T356"> </text:span><text:span text:style-name="T269">Ac- ting,</text:span><text:span text:style-name="T342"> </text:span><text:span text:style-name="T269">Film</text:span><text:span text:style-name="T320"> </text:span><text:span text:style-name="T269">Reader</text:span><text:span text:style-name="T261">,</text:span><text:span text:style-name="T264"> </text:span><text:span text:style-name="T261">ed.</text:span><text:span text:style-name="T267"> </text:span><text:span text:style-name="T343">P.</text:span><text:span text:style-name="T285"> </text:span><text:span text:style-name="T261">Robertson</text:span><text:span text:style-name="T312"> </text:span><text:span text:style-name="T285">Wojcik,</text:span><text:span text:style-name="T267"> </text:span><text:span text:style-name="T261">New</text:span><text:span text:style-name="T312"> </text:span><text:span text:style-name="T266">York,</text:span><text:span text:style-name="T267"> </text:span><text:span text:style-name="T261">NY</text:span><text:span text:style-name="T285"> </text:span><text:span text:style-name="T261">2004.</text:span></text:p>
      <text:h text:style-name="P8" text:outline-level="2"><text:span text:style-name="T203">Streszczenie</text:span></text:h>
      <text:p text:style-name="P106"><text:span text:style-name="T69">Celem </text:span>pracy <text:span text:style-name="T69">jest opisanie </text:span><text:span text:style-name="T71">Method Acting</text:span><text:span text:style-name="T69">, nowoczesnego systemu szkolenia aktorów <text:s/></text:span>w Stanach <text:span text:style-name="T69">Zjednoczonych, </text:span>który <text:span text:style-name="T69">stał </text:span>się <text:span text:style-name="T69">modny </text:span>w <text:span text:style-name="T69">okresie </text:span><text:span text:style-name="T194">tzw. </text:span><text:span text:style-name="T200">Nowego </text:span><text:span text:style-name="T69">Hollywoodu (1967‒1980). Zaproponowane </text:span>pod <text:span text:style-name="T69">koniec </text:span>lat <text:span text:style-name="T69">czterdziestych </text:span>xx <text:span text:style-name="T69">wieku wizje aktorstwa dążącego </text:span>do <text:span text:style-name="T69">kreowania postaci zgodnie </text:span>z założeniami <text:span text:style-name="T200">realizmu </text:span><text:span text:style-name="T69">psychologicznego </text:span>za- <text:span text:style-name="T69">początkowały</text:span><text:span text:style-name="T63"> </text:span>w<text:span text:style-name="T62"> </text:span>USA<text:span text:style-name="T63"> </text:span><text:span text:style-name="T69">rewolucję,</text:span><text:span text:style-name="T191"> </text:span><text:span text:style-name="T69">która</text:span><text:span text:style-name="T63"> </text:span>w<text:span text:style-name="T63"> </text:span><text:span text:style-name="T69">pełni</text:span><text:span text:style-name="T63"> </text:span><text:span text:style-name="T69">mogła</text:span><text:span text:style-name="T63"> </text:span>urzeczywistnić<text:span text:style-name="T63"> </text:span>się<text:span text:style-name="T63"> </text:span><text:span text:style-name="T69">dopiero</text:span><text:span text:style-name="T194"> </text:span>w<text:span text:style-name="T63"> </text:span>la- <text:span text:style-name="T69">tach siedemdziesiątych. Zanegowano wówczas pojmowaną dotąd tradycyjnie funkcję aktora </text:span>w <text:span text:style-name="T69">procesie powstawania filmu jako biernego wykonawcy woli </text:span>reżysera. <text:span text:style-name="T69">Coraz większej wagi nabierał zawodowy warsztat aktora </text:span>i <text:span text:style-name="T69">jego komplementarna obecność autorska zaznaczana </text:span>na <text:span text:style-name="T69">różnych etapach realizacji filmu. Ekranem zawładnęli </text:span>aktorzy i<text:span text:style-name="T31"> </text:span><text:span text:style-name="T69">aktorki</text:span><text:span text:style-name="T191"> </text:span><text:span text:style-name="T198">Metody,</text:span><text:span text:style-name="T39"> </text:span>a<text:span text:style-name="T191"> </text:span>sam<text:span text:style-name="T191"> </text:span>styl<text:span text:style-name="T191"> </text:span><text:span text:style-name="T69">rozpowszechnił</text:span><text:span text:style-name="T191"> </text:span>się<text:span text:style-name="T191"> </text:span>nie<text:span text:style-name="T191"> </text:span>tylko<text:span text:style-name="T191"> </text:span>w<text:span text:style-name="T191"> </text:span><text:span text:style-name="T69">USA,</text:span><text:span text:style-name="T39"> </text:span>ale<text:span text:style-name="T191"> </text:span>i<text:span text:style-name="T191"> </text:span>na<text:span text:style-name="T191"> </text:span>całym<text:span text:style-name="T31"> </text:span><text:span text:style-name="T69">świecie.</text:span></text:p>
      <text:h text:style-name="Heading_20_1" text:outline-level="2"><text:span text:style-name="T203">Summary</text:span></text:h>
      <text:p text:style-name="P65"><text:span text:style-name="T19">Fashion</text:span><text:span text:style-name="T20"> </text:span><text:span text:style-name="T19">for</text:span><text:span text:style-name="T21"> </text:span><text:span text:style-name="T19">the</text:span><text:span text:style-name="T20"> </text:span><text:span text:style-name="T19">Method.</text:span><text:span text:style-name="T21"> </text:span><text:span text:style-name="T22">The</text:span><text:span text:style-name="T20"> </text:span><text:span text:style-name="T19">Method</text:span><text:span text:style-name="T21"> </text:span><text:span text:style-name="T19">Acting</text:span><text:span text:style-name="T20"> </text:span><text:span text:style-name="T19">in</text:span><text:span text:style-name="T21"> </text:span><text:span text:style-name="T19">the</text:span><text:span text:style-name="T20"> </text:span><text:span text:style-name="T19">Classic</text:span><text:span text:style-name="T21"> </text:span><text:span text:style-name="T19">Hollywood Cinema and in the New Hollywood</text:span><text:span text:style-name="T23"> </text:span><text:span text:style-name="T19">Period</text:span></text:p>
      <text:p text:style-name="P87">The<text:span text:style-name="T198"> </text:span>subject<text:span text:style-name="T200"> </text:span>of<text:span text:style-name="T198"> </text:span>the<text:span text:style-name="T200"> </text:span>article<text:span text:style-name="T198"> </text:span>is<text:span text:style-name="T200"> </text:span>the<text:span text:style-name="T198"> </text:span>analysis<text:span text:style-name="T200"> </text:span>of<text:span text:style-name="T200"> </text:span>theoretical<text:span text:style-name="T198"> </text:span>ideas<text:span text:style-name="T200"> </text:span>and<text:span text:style-name="T198"> </text:span>the<text:span text:style-name="T200"> </text:span>practical<text:span text:style-name="T198"> </text:span>applica- tion of the so-called Method Acting, a modern system of actor training in the United States, which dominated the way of film acting during the period called New Holly- wood<text:span text:style-name="T196"> </text:span>(1967–1980).<text:span text:style-name="T216"> </text:span>The<text:span text:style-name="T196"> </text:span>new<text:span text:style-name="T196"> </text:span>visions<text:span text:style-name="T204"> </text:span>of<text:span text:style-name="T196"> </text:span>acting<text:span text:style-name="T204"> </text:span>were<text:span text:style-name="T196"> </text:span>introduced<text:span text:style-name="T196"> </text:span>at<text:span text:style-name="T204"> </text:span>the<text:span text:style-name="T196"> </text:span>end<text:span text:style-name="T196"> </text:span>of<text:span text:style-name="T204"> </text:span>the<text:span text:style-name="T196"> </text:span>1940s and<text:span text:style-name="T74"> </text:span>fully<text:span text:style-name="T74"> </text:span>materialized<text:span text:style-name="T74"> </text:span>in<text:span text:style-name="T74"> </text:span>the<text:span text:style-name="T74"> </text:span>1970s.<text:span text:style-name="T185"> </text:span>Until<text:span text:style-name="T62"> </text:span>then,<text:span text:style-name="T185"> </text:span>the<text:span text:style-name="T74"> </text:span>actor’s<text:span text:style-name="T74"> </text:span>role<text:span text:style-name="T74"> </text:span>in<text:span text:style-name="T74"> </text:span>the<text:span text:style-name="T62"> </text:span>whole<text:span text:style-name="T74"> </text:span>process<text:span text:style-name="T74"> </text:span>of making the film was understood as that of a passive performer of the will of the di- <text:span text:style-name="T69">rector. </text:span>The actor’s professional workshop and his complementary author’s presence <text:span text:style-name="T69">were</text:span><text:span text:style-name="T191"> </text:span>clearly<text:span text:style-name="T46"> </text:span>becoming<text:span text:style-name="T46"> </text:span>more<text:span text:style-name="T46"> </text:span>and<text:span text:style-name="T46"> </text:span>more<text:span text:style-name="T46"> </text:span>important.<text:span text:style-name="T222"> </text:span>The<text:span text:style-name="T46"> </text:span>movie<text:span text:style-name="T46"> </text:span><text:span text:style-name="T55">screen</text:span><text:span text:style-name="T46"> </text:span>was<text:span text:style-name="T46"> </text:span>dominated<text:span text:style-name="T46"> </text:span>by the individualities, so-called Method actors and actresses and the style itself spread not only in the US but throughout the<text:span text:style-name="T208"> </text:span>worl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language-asian="pl" style:country-asian="PL" style:font-name-complex="Times New Roman1" style:font-family-complex="'Times New Roman'" style:font-family-generic-complex="system" style:font-pitch-complex="variable" style:font-size-complex="10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57cm" fo:margin-bottom="0cm" loext:contextual-spacing="false" fo:text-indent="0cm" style:auto-text-indent="false"/>
      <style:text-properties style:font-name="Calibri" fo:font-family="Calibri" style:font-family-generic="roman" style:font-pitch="variable" fo:font-size="12pt" fo:language="pl" fo:country="PL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Calibri1" style:font-family-complex="Calibri" style:font-family-generic-complex="system" style:font-pitch-complex="variable" style:font-size-complex="12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anguage="pl" fo:country="PL" style:font-name-asian="Times New Roman1" style:font-family-asian="'Times New Roman'" style:font-family-generic-asian="system" style:font-pitch-asian="variable" style:font-size-asian="8.5pt" style:language-asian="pl" style:country-asian="PL" style:font-name-complex="Times New Roman1" style:font-family-complex="'Times New Roman'" style:font-family-generic-complex="system" style:font-pitch-complex="variable" style:font-size-complex="8.5pt" style:language-complex="pl" style:country-complex="PL" style:text-scale="64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font-size="8.5pt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size="8.5pt" fo:letter-spacing="-0.002cm" style:font-size-asian="8.5pt"/>
    </style:style>
    <style:style style:name="ListLabel_20_12" style:display-name="ListLabel 12" style:family="text">
      <style:text-properties fo:font-size="10.5pt" style:font-size-asian="10.5pt"/>
    </style:style>
    <style:style style:name="ListLabel_20_13" style:display-name="ListLabel 1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0.91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.05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2.54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4.02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5.51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6.99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9.9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19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Arial" fo:font-size="9pt" style:font-size-asian="9pt"/>
    </style:style>
    <style:style style:name="MT2" style:family="text">
      <style:text-properties style:font-name="Arial" fo:font-size="9pt" fo:letter-spacing="-0.009cm" style:font-size-asian="9pt"/>
    </style:style>
    <style:style style:name="MT3" style:family="text">
      <style:text-properties style:font-name="Arial" fo:font-size="9pt" fo:letter-spacing="-0.012cm" style:font-size-asian="9pt"/>
    </style:style>
    <style:style style:name="MT4" style:family="text">
      <style:text-properties style:font-name="Arial" fo:font-size="9pt" style:font-size-asian="9pt" style:text-scale="11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4.007cm" style:num-format="1" style:print-orientation="portrait" fo:margin-top="2.258cm" fo:margin-bottom="1.346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16.51cm" fo:page-height="24.007cm" style:num-format="1" style:print-orientation="portrait" fo:margin-top="2.258cm" fo:margin-bottom="1.693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4.007cm" style:num-format="1" style:print-orientation="portrait" fo:margin-top="1.307cm" fo:margin-bottom="1.346cm" fo:margin-left="1.799cm" fo:margin-right="1.764cm" style:writing-mode="lr-tb" style:layout-grid-color="#c0c0c0" style:layout-grid-lines="203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3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4">
      <style:page-layout-properties fo:page-width="16.51cm" fo:page-height="24.007cm" style:num-format="1" style:print-orientation="portrait" fo:margin-top="1.291cm" fo:margin-bottom="1.346cm" fo:margin-left="1.799cm" fo:margin-right="1.764cm" style:writing-mode="lr-tb" style:layout-grid-color="#c0c0c0" style:layout-grid-lines="203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549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5">
      <style:page-layout-properties fo:page-width="16.51cm" fo:page-height="24.007cm" style:num-format="1" style:print-orientation="portrait" fo:margin-top="1.291cm" fo:margin-bottom="0cm" fo:margin-left="1.799cm" fo:margin-right="1.764cm" style:writing-mode="lr-tb" style:layout-grid-color="#c0c0c0" style:layout-grid-lines="215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54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4.021cm" svg:y="22.266cm" svg:width="0.557cm" svg:height="0.517cm" draw:z-index="0"><draw:text-box><text:p text:style-name="MP2"><text:page-number text:select-page="current">1</text:page-number></text:p></draw:text-box></draw:frame></text:p>
      </style:footer>
      <style:footer-left>
        <text:p text:style-name="MP1"><draw:frame draw:style-name="Mfr1" text:anchor-type="char" svg:x="1.93cm" svg:y="22.266cm" svg:width="0.568cm" svg:height="0.517cm" draw:z-index="1"><draw:text-box><text:p text:style-name="MP2"><text:page-number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1.88cm" svg:y="1.256cm" svg:width="2.671cm" svg:height="0.436cm" draw:z-index="3"><draw:text-box><text:p text:style-name="MP3"><text:span text:style-name="MT1">MaSKa </text:span><text:span text:style-name="MT2">42 </text:span><text:span text:style-name="MT3">(2/2019)</text:span></text:p></draw:text-box></draw:frame></text:p>
      </style:header>
      <style:header-left>
        <text:p text:style-name="MP1"><draw:frame draw:style-name="Mfr1" text:anchor-type="char" svg:x="1.967cm" svg:y="1.272cm" svg:width="2.281cm" svg:height="0.436cm" draw:z-index="2"><draw:text-box><text:p text:style-name="MP3"><text:span text:style-name="MT4">KaMIla Kołacz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5">
      <style:header>
        <text:p text:style-name="MP1"><draw:frame draw:style-name="Mfr1" text:anchor-type="char" svg:x="11.88cm" svg:y="1.256cm" svg:width="2.671cm" svg:height="0.436cm" draw:z-index="0"><draw:text-box><text:p text:style-name="MP3"><text:span text:style-name="MT1">MaSKa </text:span><text:span text:style-name="MT2">42 </text:span><text:span text:style-name="MT3">(2/2019)</text:span></text:p></draw:text-box></draw:frame></text:p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mila Kołacz</meta:initial-creator>
    <dc:subject>kino, Hollywood, Nowy Hollywood</dc:subject>
    <dc:title>Moda na Metodę. The Method Acting w klasycznym kinie hollywoodzkim i kinie Nowego Hollywoodu</dc:title>
    <meta:creation-date>2020-05-25T09:31:50</meta:creation-date>
    <dc:date>2020-05-25T09:31:5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8" meta:paragraph-count="135" meta:word-count="5554" meta:character-count="40566" meta:non-whitespace-character-count="35166"/>
    <meta:user-defined meta:name="AppVersion">12.0000</meta:user-defined>
    <meta:user-defined meta:name="Created" meta:value-type="date">2020-01-15T00:00:00</meta:user-defined>
    <meta:user-defined meta:name="Creator">Adobe InDesign 15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