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1.045cm" fo:margin-left="1.471cm" fo:margin-top="0cm" fo:margin-bottom="0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2.454cm"/>
    </style:style>
    <style:style style:name="Tabela1.C" style:family="table-column">
      <style:table-column-properties style:column-width="2.496cm"/>
    </style:style>
    <style:style style:name="Tabela1.D" style:family="table-column">
      <style:table-column-properties style:column-width="2.663cm"/>
    </style:style>
    <style:style style:name="Tabela1.E" style:family="table-column">
      <style:table-column-properties style:column-width="2.29cm"/>
    </style:style>
    <style:style style:name="Tabela1.1" style:family="table-row">
      <style:table-row-properties style:min-row-height="1.157cm" fo:keep-together="auto"/>
    </style:style>
    <style:style style:name="Tabela1.A1" style:family="table-cell">
      <style:table-cell-properties fo:padding="0cm" fo:border-left="none" fo:border-right="none" fo:border-top="1pt solid #000000" fo:border-bottom="0.5pt solid #000000"/>
    </style:style>
    <style:style style:name="Tabela1.2" style:family="table-row">
      <style:table-row-properties style:min-row-height="0.482cm" fo:keep-together="auto"/>
    </style:style>
    <style:style style:name="Tabela1.A2" style:family="table-cell">
      <style:table-cell-properties fo:padding="0cm" fo:border-left="none" fo:border-right="none" fo:border-top="0.5pt solid #000000" fo:border-bottom="none"/>
    </style:style>
    <style:style style:name="Tabela1.3" style:family="table-row">
      <style:table-row-properties style:min-row-height="0.406cm" fo:keep-together="auto"/>
    </style:style>
    <style:style style:name="Tabela1.A3" style:family="table-cell">
      <style:table-cell-properties fo:padding="0cm" fo:border="none"/>
    </style:style>
    <style:style style:name="Tabela1.4" style:family="table-row">
      <style:table-row-properties style:min-row-height="0.496cm" fo:keep-together="auto"/>
    </style:style>
    <style:style style:name="Tabela1.A4" style:family="table-cell">
      <style:table-cell-properties fo:padding="0cm" fo:border-left="none" fo:border-right="none" fo:border-top="none" fo:border-bottom="1pt solid #000000"/>
    </style:style>
    <style:style style:name="Tabela2" style:family="table">
      <style:table-properties style:width="13.564cm" fo:margin-left="0.542cm" fo:margin-top="0cm" fo:margin-bottom="0cm" table:align="left" style:writing-mode="lr-tb"/>
    </style:style>
    <style:style style:name="Tabela2.A" style:family="table-column">
      <style:table-column-properties style:column-width="2.491cm"/>
    </style:style>
    <style:style style:name="Tabela2.B" style:family="table-column">
      <style:table-column-properties style:column-width="1.595cm"/>
    </style:style>
    <style:style style:name="Tabela2.C" style:family="table-column">
      <style:table-column-properties style:column-width="1.635cm"/>
    </style:style>
    <style:style style:name="Tabela2.D" style:family="table-column">
      <style:table-column-properties style:column-width="2.674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669cm"/>
    </style:style>
    <style:style style:name="Tabela2.1" style:family="table-row">
      <style:table-row-properties style:min-row-height="1.157cm" fo:keep-together="auto"/>
    </style:style>
    <style:style style:name="Tabela2.A1" style:family="table-cell">
      <style:table-cell-properties fo:padding="0cm" fo:border-left="none" fo:border-right="none" fo:border-top="1pt solid #000000" fo:border-bottom="0.5pt solid #000000"/>
    </style:style>
    <style:style style:name="Tabela2.2" style:family="table-row">
      <style:table-row-properties style:min-row-height="0.482cm" fo:keep-together="auto"/>
    </style:style>
    <style:style style:name="Tabela2.A2" style:family="table-cell">
      <style:table-cell-properties fo:padding="0cm" fo:border-left="none" fo:border-right="none" fo:border-top="0.5pt solid #000000" fo:border-bottom="none"/>
    </style:style>
    <style:style style:name="Tabela2.3" style:family="table-row">
      <style:table-row-properties style:min-row-height="0.406cm" fo:keep-together="auto"/>
    </style:style>
    <style:style style:name="Tabela2.A3" style:family="table-cell">
      <style:table-cell-properties fo:padding="0cm" fo:border="none"/>
    </style:style>
    <style:style style:name="Tabela2.5" style:family="table-row">
      <style:table-row-properties style:min-row-height="0.496cm" fo:keep-together="auto"/>
    </style:style>
    <style:style style:name="Tabela2.A5" style:family="table-cell">
      <style:table-cell-properties fo:padding="0cm" fo:border-left="none" fo:border-right="none" fo:border-top="none" fo:border-bottom="1pt solid #000000"/>
    </style:style>
    <style:style style:name="Tabela3" style:family="table">
      <style:table-properties style:width="12.651cm" fo:margin-left="0.012cm" fo:margin-top="0cm" fo:margin-bottom="0cm" table:align="left" style:writing-mode="lr-tb"/>
    </style:style>
    <style:style style:name="Tabela3.A" style:family="table-column">
      <style:table-column-properties style:column-width="3.565cm"/>
    </style:style>
    <style:style style:name="Tabela3.B" style:family="table-column">
      <style:table-column-properties style:column-width="1.182cm"/>
    </style:style>
    <style:style style:name="Tabela3.C" style:family="table-column">
      <style:table-column-properties style:column-width="1.685cm"/>
    </style:style>
    <style:style style:name="Tabela3.D" style:family="table-column">
      <style:table-column-properties style:column-width="0.422cm"/>
    </style:style>
    <style:style style:name="Tabela3.E" style:family="table-column">
      <style:table-column-properties style:column-width="2.861cm"/>
    </style:style>
    <style:style style:name="Tabela3.F" style:family="table-column">
      <style:table-column-properties style:column-width="2.935cm"/>
    </style:style>
    <style:style style:name="Tabela3.1" style:family="table-row">
      <style:table-row-properties style:min-row-height="0.572cm" fo:keep-together="auto"/>
    </style:style>
    <style:style style:name="Tabela3.A1" style:family="table-cell">
      <style:table-cell-properties fo:padding="0cm" fo:border-left="none" fo:border-right="none" fo:border-top="none" fo:border-bottom="0.5pt solid #000000"/>
    </style:style>
    <style:style style:name="Tabela3.B1" style:family="table-cell">
      <style:table-cell-properties fo:padding="0cm" fo:border-left="none" fo:border-right="none" fo:border-top="0.5pt solid #000000" fo:border-bottom="0.5pt solid #000000"/>
    </style:style>
    <style:style style:name="Tabela3.2" style:family="table-row">
      <style:table-row-properties style:min-row-height="0.482cm" fo:keep-together="auto"/>
    </style:style>
    <style:style style:name="Tabela3.A2" style:family="table-cell">
      <style:table-cell-properties fo:padding="0cm" fo:border-left="none" fo:border-right="none" fo:border-top="0.5pt solid #000000" fo:border-bottom="none"/>
    </style:style>
    <style:style style:name="Tabela3.3" style:family="table-row">
      <style:table-row-properties style:min-row-height="0.406cm" fo:keep-together="auto"/>
    </style:style>
    <style:style style:name="Tabela3.A3" style:family="table-cell">
      <style:table-cell-properties fo:padding="0cm" fo:border="none"/>
    </style:style>
    <style:style style:name="Tabela3.7" style:family="table-row">
      <style:table-row-properties style:min-row-height="0.496cm" fo:keep-together="auto"/>
    </style:style>
    <style:style style:name="Tabela3.A7" style:family="table-cell">
      <style:table-cell-properties fo:padding="0cm" fo:border-left="none" fo:border-right="none" fo:border-top="none" fo:border-bottom="1pt solid #000000"/>
    </style:style>
    <style:style style:name="Tabela4" style:family="table">
      <style:table-properties style:width="12.764cm" fo:margin-left="0.012cm" fo:margin-top="0cm" fo:margin-bottom="0cm" table:align="left" style:writing-mode="lr-tb"/>
    </style:style>
    <style:style style:name="Tabela4.A" style:family="table-column">
      <style:table-column-properties style:column-width="3.648cm"/>
    </style:style>
    <style:style style:name="Tabela4.B" style:family="table-column">
      <style:table-column-properties style:column-width="1.214cm"/>
    </style:style>
    <style:style style:name="Tabela4.C" style:family="table-column">
      <style:table-column-properties style:column-width="1.685cm"/>
    </style:style>
    <style:style style:name="Tabela4.D" style:family="table-column">
      <style:table-column-properties style:column-width="0.422cm"/>
    </style:style>
    <style:style style:name="Tabela4.E" style:family="table-column">
      <style:table-column-properties style:column-width="2.859cm"/>
    </style:style>
    <style:style style:name="Tabela4.F" style:family="table-column">
      <style:table-column-properties style:column-width="2.935cm"/>
    </style:style>
    <style:style style:name="Tabela4.1" style:family="table-row">
      <style:table-row-properties style:min-row-height="0.572cm" fo:keep-together="auto"/>
    </style:style>
    <style:style style:name="Tabela4.A1" style:family="table-cell">
      <style:table-cell-properties fo:padding="0cm" fo:border-left="none" fo:border-right="none" fo:border-top="none" fo:border-bottom="0.5pt solid #000000"/>
    </style:style>
    <style:style style:name="Tabela4.B1" style:family="table-cell">
      <style:table-cell-properties fo:padding="0cm" fo:border-left="none" fo:border-right="none" fo:border-top="0.5pt solid #000000" fo:border-bottom="0.5pt solid #000000"/>
    </style:style>
    <style:style style:name="Tabela4.2" style:family="table-row">
      <style:table-row-properties style:min-row-height="0.482cm" fo:keep-together="auto"/>
    </style:style>
    <style:style style:name="Tabela4.A2" style:family="table-cell">
      <style:table-cell-properties fo:padding="0cm" fo:border-left="none" fo:border-right="none" fo:border-top="0.5pt solid #000000" fo:border-bottom="none"/>
    </style:style>
    <style:style style:name="Tabela4.3" style:family="table-row">
      <style:table-row-properties style:min-row-height="0.406cm" fo:keep-together="auto"/>
    </style:style>
    <style:style style:name="Tabela4.A3" style:family="table-cell">
      <style:table-cell-properties fo:padding="0cm" fo:border="none"/>
    </style:style>
    <style:style style:name="Tabela4.10" style:family="table-row">
      <style:table-row-properties style:min-row-height="0.496cm" fo:keep-together="auto"/>
    </style:style>
    <style:style style:name="Tabela4.A10" style:family="table-cell">
      <style:table-cell-properties fo:padding="0cm" fo:border-left="none" fo:border-right="none" fo:border-top="none" fo:border-bottom="1pt solid #000000"/>
    </style:style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1">
      <style:paragraph-properties fo:margin-left="1.438cm" fo:margin-right="0cm" fo:margin-top="0.002cm" fo:margin-bottom="0cm" loext:contextual-spacing="false" fo:line-height="100%" fo:text-align="start" style:justify-single-word="false" fo:text-indent="-0.908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" style:family="paragraph" style:parent-style-name="Heading_20_1" style:list-style-name="WWNum1">
      <style:paragraph-properties fo:margin-left="1.438cm" fo:margin-right="0cm" fo:margin-top="0.309cm" fo:margin-bottom="0cm" loext:contextual-spacing="false" fo:line-height="100%" fo:text-align="start" style:justify-single-word="false" fo:text-indent="-0.908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4" style:family="paragraph" style:parent-style-name="Heading_20_1" style:list-style-name="WWNum1" style:master-page-name="Converted1">
      <style:paragraph-properties fo:margin-left="1.138cm" fo:margin-right="0cm" fo:margin-top="0.226cm" fo:margin-bottom="0cm" loext:contextual-spacing="false" fo:line-height="100%" fo:text-align="justify" style:justify-single-word="false" fo:text-indent="-0.908cm" style:auto-text-indent="false" style:page-number="136">
        <style:tab-stops>
          <style:tab-stop style:position="1.139cm"/>
        </style:tab-stops>
      </style:paragraph-properties>
    </style:style>
    <style:style style:name="P5" style:family="paragraph" style:parent-style-name="Heading_20_1" style:list-style-name="WWNum1" style:master-page-name="Converted3">
      <style:paragraph-properties fo:margin-left="1.138cm" fo:margin-right="0cm" fo:margin-top="0.226cm" fo:margin-bottom="0cm" loext:contextual-spacing="false" fo:line-height="100%" fo:text-align="justify" style:justify-single-word="false" fo:text-indent="-0.908cm" style:auto-text-indent="false" style:page-number="auto">
        <style:tab-stops>
          <style:tab-stop style:position="1.139cm"/>
        </style:tab-stops>
      </style:paragraph-properties>
    </style:style>
    <style:style style:name="P6" style:family="paragraph" style:parent-style-name="Heading_20_1" style:list-style-name="WWNum1">
      <style:paragraph-properties fo:margin-left="1.138cm" fo:margin-right="0cm" fo:margin-top="0cm" fo:margin-bottom="0cm" loext:contextual-spacing="false" fo:line-height="100%" fo:text-align="justify" style:justify-single-word="false" fo:text-indent="-0.908cm" style:auto-text-indent="false">
        <style:tab-stops>
          <style:tab-stop style:position="1.139cm"/>
        </style:tab-stops>
      </style:paragraph-properties>
    </style:style>
    <style:style style:name="P7" style:family="paragraph" style:parent-style-name="Heading_20_1" style:list-style-name="WWNum1">
      <style:paragraph-properties fo:margin-left="1.138cm" fo:margin-right="0cm" fo:margin-top="0.002cm" fo:margin-bottom="0cm" loext:contextual-spacing="false" fo:line-height="100%" fo:text-align="justify" style:justify-single-word="false" fo:text-indent="-0.908cm" style:auto-text-indent="false">
        <style:tab-stops>
          <style:tab-stop style:position="1.139cm"/>
        </style:tab-stops>
      </style:paragraph-properties>
    </style:style>
    <style:style style:name="P8" style:family="paragraph" style:parent-style-name="Heading_20_1">
      <style:paragraph-properties fo:margin-left="0.529cm" fo:margin-right="0cm" fo:text-indent="0cm" style:auto-text-indent="false"/>
    </style:style>
    <style:style style:name="P9" style:family="paragraph" style:parent-style-name="Heading_20_1">
      <style:paragraph-properties fo:margin-left="0.529cm" fo:margin-right="0cm" fo:margin-top="0cm" fo:margin-bottom="0cm" loext:contextual-spacing="false" fo:text-indent="0cm" style:auto-text-indent="false"/>
    </style:style>
    <style:style style:name="P10" style:family="paragraph" style:parent-style-name="Heading_20_2" style:list-style-name="WWNum2" style:master-page-name="Converted2">
      <style:paragraph-properties fo:margin-left="1.639cm" fo:margin-right="0cm" fo:margin-top="0.189cm" fo:margin-bottom="0cm" loext:contextual-spacing="false" fo:line-height="100%" fo:text-align="start" style:justify-single-word="false" fo:text-indent="-1.109cm" style:auto-text-indent="false" style:page-number="auto">
        <style:tab-stops>
          <style:tab-stop style:position="1.639cm"/>
          <style:tab-stop style:position="1.64cm"/>
        </style:tab-stops>
      </style:paragraph-properties>
    </style:style>
    <style:style style:name="P11" style:family="paragraph" style:parent-style-name="Heading_20_2" style:list-style-name="WWNum2">
      <style:paragraph-properties fo:margin-left="1.639cm" fo:margin-right="0cm" fo:margin-top="0cm" fo:margin-bottom="0cm" loext:contextual-spacing="false" fo:line-height="100%" fo:text-align="justify" style:justify-single-word="false" fo:text-indent="-1.109cm" style:auto-text-indent="false">
        <style:tab-stops>
          <style:tab-stop style:position="1.64cm"/>
        </style:tab-stops>
      </style:paragraph-properties>
    </style:style>
    <style:style style:name="P12" style:family="paragraph" style:parent-style-name="Heading_20_3">
      <style:paragraph-properties fo:margin-top="0.325cm" fo:margin-bottom="0cm" loext:contextual-spacing="false"/>
    </style:style>
    <style:style style:name="P13" style:family="paragraph" style:parent-style-name="Heading_20_3">
      <style:paragraph-properties fo:margin-left="0.529cm" fo:margin-right="0cm" fo:text-indent="0cm" style:auto-text-indent="false"/>
    </style:style>
    <style:style style:name="P14" style:family="paragraph" style:parent-style-name="List_20_Paragraph" style:list-style-name="WWNum1">
      <style:paragraph-properties fo:margin-left="1.108cm" fo:margin-right="0cm" fo:margin-top="0cm" fo:margin-bottom="0cm" loext:contextual-spacing="false" fo:line-height="100%" fo:text-align="start" style:justify-single-word="false" fo:text-indent="-0.513cm" style:auto-text-indent="false">
        <style:tab-stops>
          <style:tab-stop style:position="1.109cm"/>
        </style:tab-stops>
      </style:paragraph-properties>
    </style:style>
    <style:style style:name="P15" style:family="paragraph" style:parent-style-name="List_20_Paragraph" style:list-style-name="WWNum1">
      <style:paragraph-properties fo:margin-left="1.108cm" fo:margin-right="0cm" fo:margin-top="0.143cm" fo:margin-bottom="0cm" loext:contextual-spacing="false" fo:line-height="100%" fo:text-align="start" style:justify-single-word="false" fo:text-indent="-0.513cm" style:auto-text-indent="false">
        <style:tab-stops>
          <style:tab-stop style:position="1.109cm"/>
        </style:tab-stops>
      </style:paragraph-properties>
    </style:style>
    <style:style style:name="P16" style:family="paragraph" style:parent-style-name="List_20_Paragraph" style:list-style-name="WWNum1">
      <style:paragraph-properties fo:margin-left="1.108cm" fo:margin-right="0cm" fo:margin-top="0.141cm" fo:margin-bottom="0cm" loext:contextual-spacing="false" fo:line-height="100%" fo:text-align="start" style:justify-single-word="false" fo:text-indent="-0.513cm" style:auto-text-indent="false">
        <style:tab-stops>
          <style:tab-stop style:position="1.109cm"/>
        </style:tab-stops>
      </style:paragraph-properties>
    </style:style>
    <style:style style:name="P17" style:family="paragraph" style:parent-style-name="List_20_Paragraph" style:list-style-name="WWNum2">
      <style:paragraph-properties fo:margin-left="1.408cm" fo:margin-right="0cm" fo:margin-top="0cm" fo:margin-bottom="0cm" loext:contextual-spacing="false" fo:line-height="100%" fo:text-align="start" style:justify-single-word="false" fo:text-indent="-0.513cm" style:auto-text-indent="false">
        <style:tab-stops>
          <style:tab-stop style:position="1.409cm"/>
        </style:tab-stops>
      </style:paragraph-properties>
    </style:style>
    <style:style style:name="P18" style:family="paragraph" style:parent-style-name="List_20_Paragraph" style:list-style-name="WWNum2">
      <style:paragraph-properties fo:margin-left="1.408cm" fo:margin-right="0cm" fo:margin-top="0.238cm" fo:margin-bottom="0cm" loext:contextual-spacing="false" fo:line-height="100%" fo:text-align="start" style:justify-single-word="false" fo:text-indent="-0.513cm" style:auto-text-indent="false">
        <style:tab-stops>
          <style:tab-stop style:position="1.409cm"/>
        </style:tab-stops>
      </style:paragraph-properties>
    </style:style>
    <style:style style:name="P19" style:family="paragraph" style:parent-style-name="Standard">
      <style:paragraph-properties fo:margin-left="0.529cm" fo:margin-right="0.252cm" fo:margin-top="0.185cm" fo:margin-bottom="0cm" loext:contextual-spacing="false" fo:line-height="118%" fo:text-align="start" style:justify-single-word="false" fo:text-indent="-0.019cm" style:auto-text-indent="false"/>
    </style:style>
    <style:style style:name="P20" style:family="paragraph" style:parent-style-name="Standard">
      <style:paragraph-properties fo:margin-left="0.512cm" fo:margin-right="2.766cm" fo:margin-top="0cm" fo:margin-bottom="0cm" loext:contextual-spacing="false" fo:line-height="110%" fo:text-align="start" style:justify-single-word="false" fo:text-indent="0.018cm" style:auto-text-indent="false"/>
    </style:style>
    <style:style style:name="P21" style:family="paragraph" style:parent-style-name="Standard">
      <style:paragraph-properties fo:margin-left="0.88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2" style:family="paragraph" style:parent-style-name="Standard">
      <style:paragraph-properties fo:margin-left="1.90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529cm" fo:margin-right="0.261cm" fo:margin-top="0cm" fo:margin-bottom="0cm" loext:contextual-spacing="false" fo:line-height="118%" fo:text-align="justify" style:justify-single-word="false" fo:text-indent="-0.011cm" style:auto-text-indent="false"/>
    </style:style>
    <style:style style:name="P24" style:family="paragraph" style:parent-style-name="Standard" style:master-page-name="Converted4">
      <style:paragraph-properties fo:margin-left="0.529cm" fo:margin-right="0.261cm" fo:margin-top="0.222cm" fo:margin-bottom="0cm" loext:contextual-spacing="false" fo:line-height="118%" fo:text-align="justify" style:justify-single-word="false" fo:text-indent="-0.011cm" style:auto-text-indent="false" style:page-number="auto"/>
    </style:style>
    <style:style style:name="P25" style:family="paragraph" style:parent-style-name="Standard">
      <style:paragraph-properties fo:margin-left="0.231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66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4.967cm"/>
          <style:tab-stop style:position="9.719cm"/>
        </style:tab-stops>
      </style:paragraph-properties>
    </style:style>
    <style:style style:name="P27" style:family="paragraph" style:parent-style-name="Standard">
      <style:paragraph-properties fo:margin-left="1.108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5.308cm"/>
          <style:tab-stop style:position="10.077cm"/>
        </style:tab-stops>
      </style:paragraph-properties>
    </style:style>
    <style:style style:name="P28" style:family="paragraph" style:parent-style-name="Standard">
      <style:paragraph-properties fo:margin-left="0.529cm" fo:margin-right="0.205cm" fo:margin-top="0.002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Standard" style:master-page-name="Converted5">
      <style:paragraph-properties fo:margin-left="0.229cm" fo:margin-right="0.561cm" fo:margin-top="0.252cm" fo:margin-bottom="0cm" loext:contextual-spacing="false" fo:line-height="115%" fo:text-align="justify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.201cm" fo:margin-right="0.51cm" fo:margin-top="0.173cm" fo:margin-bottom="0cm" loext:contextual-spacing="false" fo:line-height="115%" fo:text-align="justify" style:justify-single-word="false" fo:text-indent="0.026cm" style:auto-text-indent="false"/>
    </style:style>
    <style:style style:name="P31" style:family="paragraph" style:parent-style-name="Standard">
      <style:paragraph-properties fo:margin-left="0.219cm" fo:margin-right="0.556cm" fo:margin-top="0.178cm" fo:margin-bottom="0cm" loext:contextual-spacing="false" fo:line-height="115%" fo:text-align="justify" style:justify-single-word="false" fo:text-indent="0.009cm" style:auto-text-indent="false"/>
    </style:style>
    <style:style style:name="P32" style:family="paragraph" style:parent-style-name="Standard">
      <style:paragraph-properties fo:margin-left="0.22cm" fo:margin-right="0.561cm" fo:margin-top="0.176cm" fo:margin-bottom="0cm" loext:contextual-spacing="false" fo:line-height="115%" fo:text-align="justify" style:justify-single-word="false" fo:text-indent="0.007cm" style:auto-text-indent="false"/>
    </style:style>
    <style:style style:name="P33" style:family="paragraph" style:parent-style-name="Standard">
      <style:paragraph-properties fo:margin-left="0.229cm" fo:margin-right="0cm" fo:margin-top="0.173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17cm" fo:margin-right="0.504cm" fo:margin-top="0.233cm" fo:margin-bottom="0cm" loext:contextual-spacing="false" fo:line-height="115%" fo:text-align="justify" style:justify-single-word="false" fo:text-indent="0.011cm" style:auto-text-indent="false"/>
    </style:style>
    <style:style style:name="P35" style:family="paragraph" style:parent-style-name="Standard">
      <style:paragraph-properties fo:margin-left="0.215cm" fo:margin-right="0.51cm" fo:margin-top="0.178cm" fo:margin-bottom="0cm" loext:contextual-spacing="false" fo:line-height="113%" fo:text-align="justify" style:justify-single-word="false" fo:text-indent="0.012cm" style:auto-text-indent="false"/>
    </style:style>
    <style:style style:name="P36" style:family="paragraph" style:parent-style-name="Table_20_Paragraph">
      <style:paragraph-properties fo:line-height="100%"/>
    </style:style>
    <style:style style:name="P37" style:family="paragraph" style:parent-style-name="Table_20_Paragraph">
      <style:paragraph-properties fo:margin-left="0.169cm" fo:margin-right="0.169cm" fo:margin-top="0.303cm" fo:margin-bottom="0cm" loext:contextual-spacing="false" fo:line-height="100%" fo:text-indent="0cm" style:auto-text-indent="false"/>
    </style:style>
    <style:style style:name="P38" style:family="paragraph" style:parent-style-name="Table_20_Paragraph">
      <style:paragraph-properties fo:margin-left="0cm" fo:margin-right="-0.051cm" fo:margin-top="0.101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639cm" fo:margin-right="0cm" fo:margin-top="0.235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32cm" fo:margin-right="0cm" fo:margin-top="0.101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64cm" fo:margin-right="0cm" fo:margin-top="0.235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85cm" fo:margin-right="0cm" fo:margin-top="0.235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top="0cm" fo:margin-bottom="0cm" loext:contextual-spacing="false" fo:line-height="100%" fo:text-align="start" style:justify-single-word="false"/>
      <style:text-properties style:font-name="Times New Roman" fo:font-size="9pt" style:font-size-asian="9pt"/>
    </style:style>
    <style:style style:name="P44" style:family="paragraph" style:parent-style-name="Table_20_Paragraph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/>
    </style:style>
    <style:style style:name="P45" style:family="paragraph" style:parent-style-name="Table_20_Paragraph">
      <style:paragraph-properties fo:margin-top="0.113cm" fo:margin-bottom="0cm" loext:contextual-spacing="false"/>
    </style:style>
    <style:style style:name="P46" style:family="paragraph" style:parent-style-name="Table_20_Paragraph">
      <style:paragraph-properties fo:margin-left="0.194cm" fo:margin-right="0.194cm" fo:margin-top="0.113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94cm" fo:margin-right="0.194cm" fo:text-indent="0cm" style:auto-text-indent="false"/>
    </style:style>
    <style:style style:name="P48" style:family="paragraph" style:parent-style-name="Table_20_Paragraph">
      <style:paragraph-properties fo:margin-left="0.194cm" fo:margin-right="0.194cm" fo:line-height="100%" fo:text-indent="0cm" style:auto-text-indent="false"/>
    </style:style>
    <style:style style:name="P49" style:family="paragraph" style:parent-style-name="Table_20_Paragraph">
      <style:paragraph-properties fo:margin-left="0.194cm" fo:margin-right="0.194cm" fo:margin-top="0.101cm" fo:margin-bottom="0cm" loext:contextual-spacing="false" fo:line-height="100%" fo:text-indent="0cm" style:auto-text-indent="false"/>
    </style:style>
    <style:style style:name="P50" style:family="paragraph" style:parent-style-name="Table_20_Paragraph">
      <style:paragraph-properties fo:margin-left="0.155cm" fo:margin-right="0.362cm" fo:margin-top="0.113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55cm" fo:margin-right="0.362cm" fo:text-indent="0cm" style:auto-text-indent="false"/>
    </style:style>
    <style:style style:name="P52" style:family="paragraph" style:parent-style-name="Table_20_Paragraph">
      <style:paragraph-properties fo:margin-left="0.404cm" fo:margin-right="0.196cm" fo:margin-top="0.113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404cm" fo:margin-right="0.196cm" fo:text-indent="0cm" style:auto-text-indent="false"/>
    </style:style>
    <style:style style:name="P54" style:family="paragraph" style:parent-style-name="Table_20_Paragraph">
      <style:paragraph-properties fo:margin-left="0.404cm" fo:margin-right="0.196cm" fo:line-height="100%" fo:text-indent="0cm" style:auto-text-indent="false"/>
    </style:style>
    <style:style style:name="P55" style:family="paragraph" style:parent-style-name="Table_20_Paragraph">
      <style:paragraph-properties fo:margin-left="0.176cm" fo:margin-right="0.176cm" fo:margin-top="0.11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76cm" fo:margin-right="0.176cm" fo:text-indent="0cm" style:auto-text-indent="false"/>
    </style:style>
    <style:style style:name="P57" style:family="paragraph" style:parent-style-name="Table_20_Paragraph">
      <style:paragraph-properties fo:margin-left="0.176cm" fo:margin-right="0.176cm" fo:line-height="100%" fo:text-indent="0cm" style:auto-text-indent="false"/>
    </style:style>
    <style:style style:name="P58" style:family="paragraph" style:parent-style-name="Table_20_Paragraph">
      <style:paragraph-properties fo:margin-left="0cm" fo:margin-right="0.208cm" fo:line-height="100%" fo:text-indent="0cm" style:auto-text-indent="false"/>
    </style:style>
    <style:style style:name="P59" style:family="paragraph" style:parent-style-name="Table_20_Paragraph">
      <style:paragraph-properties fo:margin-left="0cm" fo:margin-right="0.208cm" fo:line-height="100%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208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208cm" fo:margin-top="0.113cm" fo:margin-bottom="0cm" loext:contextual-spacing="false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208cm" fo:margin-top="0.028cm" fo:margin-bottom="0cm" loext:contextual-spacing="false" fo:line-height="0.342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21cm" fo:margin-right="0cm" fo:margin-top="0.303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21cm" fo:margin-right="0cm" fo:margin-top="0.235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21cm" fo:margin-right="0cm" fo:margin-top="0.113cm" fo:margin-bottom="0cm" loext:contextual-spacing="false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21cm" fo:margin-right="0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21cm" fo:margin-right="0cm" fo:line-height="100%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579cm" fo:margin-right="-0.051cm" fo:margin-top="0.101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039cm" fo:margin-right="0cm" fo:margin-top="0.101cm" fo:margin-bottom="0cm" loext:contextual-spacing="false" fo:line-height="100%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208cm" fo:margin-right="0cm" fo:margin-top="0.235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418cm" fo:margin-right="0cm" fo:margin-top="0.101cm" fo:margin-bottom="0.12cm" loext:contextual-spacing="false" fo:line-height="100%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.418cm" fo:margin-right="0cm" fo:margin-top="0.079cm" fo:margin-bottom="0cm" loext:contextual-spacing="false" fo:line-height="100%" fo:text-align="start" style:justify-single-word="false" fo:text-indent="0cm" style:auto-text-indent="false">
        <style:tab-stops>
          <style:tab-stop style:position="3.747cm"/>
        </style:tab-stops>
      </style:paragraph-properties>
    </style:style>
    <style:style style:name="P73" style:family="paragraph" style:parent-style-name="Table_20_Paragraph">
      <style:paragraph-properties fo:margin-left="0.201cm" fo:margin-right="0cm" fo:margin-top="0cm" fo:margin-bottom="0cm" loext:contextual-spacing="false" fo:line-height="0.035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212cm" fo:margin-top="0.303cm" fo:margin-bottom="0cm" loext:contextual-spacing="false" fo:line-height="100%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212cm" fo:margin-top="0.113cm" fo:margin-bottom="0cm" loext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212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212cm" fo:line-height="100%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212cm" fo:margin-top="0.028cm" fo:margin-bottom="0cm" loext:contextual-spacing="false" fo:line-height="0.342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42cm" fo:margin-top="0.113cm" fo:margin-bottom="0cm" loext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42cm" fo:margin-top="0.028cm" fo:margin-bottom="0cm" loext:contextual-spacing="false" fo:line-height="0.342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42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42cm" fo:line-height="100%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866cm" fo:margin-right="0cm" fo:margin-top="0.113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866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866cm" fo:margin-right="0cm" fo:line-height="100%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422cm" fo:margin-top="0.113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422cm" fo:margin-top="0.028cm" fo:margin-bottom="0cm" loext:contextual-spacing="false" fo:line-height="0.342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22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422cm" fo:line-height="100%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836cm" fo:margin-right="0cm" fo:margin-top="0.028cm" fo:margin-bottom="0cm" loext:contextual-spacing="false" fo:line-height="0.342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162cm" fo:margin-right="0.162cm" fo:margin-top="0.101cm" fo:margin-bottom="0cm" loext:contextual-spacing="false" fo:line-height="100%" fo:text-indent="0cm" style:auto-text-indent="false"/>
    </style:style>
    <style:style style:name="P92" style:family="paragraph" style:parent-style-name="Table_20_Paragraph">
      <style:paragraph-properties fo:margin-left="0.162cm" fo:margin-right="0.162cm" fo:margin-top="0.113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62cm" fo:margin-right="0.162cm" fo:text-indent="0cm" style:auto-text-indent="false"/>
    </style:style>
    <style:style style:name="P94" style:family="paragraph" style:parent-style-name="Table_20_Paragraph">
      <style:paragraph-properties fo:margin-left="0.162cm" fo:margin-right="0.162cm" fo:line-height="100%" fo:text-indent="0cm" style:auto-text-indent="false"/>
    </style:style>
    <style:style style:name="P95" style:family="paragraph" style:parent-style-name="Table_20_Paragraph">
      <style:paragraph-properties fo:margin-left="0.178cm" fo:margin-right="0.178cm" fo:margin-top="0.101cm" fo:margin-bottom="0cm" loext:contextual-spacing="false" fo:line-height="100%" fo:text-indent="0cm" style:auto-text-indent="false"/>
    </style:style>
    <style:style style:name="P96" style:family="paragraph" style:parent-style-name="Table_20_Paragraph">
      <style:paragraph-properties fo:margin-left="0.178cm" fo:margin-right="0.178cm" fo:margin-top="0.113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178cm" fo:margin-right="0.178cm" fo:text-indent="0cm" style:auto-text-indent="false"/>
    </style:style>
    <style:style style:name="P98" style:family="paragraph" style:parent-style-name="Table_20_Paragraph">
      <style:paragraph-properties fo:margin-left="0.178cm" fo:margin-right="0.178cm" fo:line-height="100%" fo:text-indent="0cm" style:auto-text-indent="false"/>
    </style:style>
    <style:style style:name="P99" style:family="paragraph" style:parent-style-name="Table_20_Paragraph">
      <style:paragraph-properties fo:margin-left="0.178cm" fo:margin-right="0.178cm" fo:margin-top="0.028cm" fo:margin-bottom="0cm" loext:contextual-spacing="false" fo:line-height="0.342cm" fo:text-indent="0cm" style:auto-text-indent="false"/>
    </style:style>
    <style:style style:name="P100" style:family="paragraph" style:parent-style-name="Table_20_Paragraph">
      <style:paragraph-properties fo:margin-left="0.196cm" fo:margin-right="0.196cm" fo:margin-top="0.101cm" fo:margin-bottom="0cm" loext:contextual-spacing="false" fo:line-height="100%" fo:text-indent="0cm" style:auto-text-indent="false"/>
    </style:style>
    <style:style style:name="P101" style:family="paragraph" style:parent-style-name="Table_20_Paragraph">
      <style:paragraph-properties fo:margin-left="0.196cm" fo:margin-right="0.196cm" fo:margin-top="0.113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96cm" fo:margin-right="0.196cm" fo:text-indent="0cm" style:auto-text-indent="false"/>
    </style:style>
    <style:style style:name="P103" style:family="paragraph" style:parent-style-name="Table_20_Paragraph">
      <style:paragraph-properties fo:margin-left="0.196cm" fo:margin-right="0.196cm" fo:line-height="100%" fo:text-indent="0cm" style:auto-text-indent="false"/>
    </style:style>
    <style:style style:name="P104" style:family="paragraph" style:parent-style-name="Table_20_Paragraph">
      <style:paragraph-properties fo:margin-left="0.178cm" fo:margin-right="0.169cm" fo:margin-top="0.113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178cm" fo:margin-right="0.169cm" fo:text-indent="0cm" style:auto-text-indent="false"/>
    </style:style>
    <style:style style:name="P106" style:family="paragraph" style:parent-style-name="Table_20_Paragraph">
      <style:paragraph-properties fo:margin-left="0.178cm" fo:margin-right="0cm" fo:line-height="100%" fo:text-indent="0cm" style:auto-text-indent="false"/>
    </style:style>
    <style:style style:name="P107" style:family="paragraph" style:parent-style-name="Table_20_Paragraph">
      <style:paragraph-properties fo:margin-left="0.182cm" fo:margin-right="0.182cm" fo:margin-top="0.101cm" fo:margin-bottom="0cm" loext:contextual-spacing="false" fo:line-height="100%" fo:text-indent="0cm" style:auto-text-indent="false"/>
    </style:style>
    <style:style style:name="P108" style:family="paragraph" style:parent-style-name="Table_20_Paragraph">
      <style:paragraph-properties fo:margin-left="0.182cm" fo:margin-right="0.182cm" fo:margin-top="0.113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182cm" fo:margin-right="0.182cm" fo:text-indent="0cm" style:auto-text-indent="false"/>
    </style:style>
    <style:style style:name="P110" style:family="paragraph" style:parent-style-name="Table_20_Paragraph">
      <style:paragraph-properties fo:margin-left="0.182cm" fo:margin-right="0.182cm" fo:line-height="100%" fo:text-indent="0cm" style:auto-text-indent="false"/>
    </style:style>
    <style:style style:name="P111" style:family="paragraph" style:parent-style-name="Table_20_Paragraph">
      <style:paragraph-properties fo:margin-left="0.182cm" fo:margin-right="0.182cm" fo:margin-top="0.028cm" fo:margin-bottom="0cm" loext:contextual-spacing="false" fo:line-height="0.342cm" fo:text-indent="0cm" style:auto-text-indent="false"/>
    </style:style>
    <style:style style:name="P112" style:family="paragraph" style:parent-style-name="Table_20_Paragraph">
      <style:paragraph-properties fo:margin-left="0.194cm" fo:margin-right="0.192cm" fo:margin-top="0.101cm" fo:margin-bottom="0cm" loext:contextual-spacing="false" fo:line-height="100%" fo:text-indent="0cm" style:auto-text-indent="false"/>
    </style:style>
    <style:style style:name="P113" style:family="paragraph" style:parent-style-name="Table_20_Paragraph">
      <style:paragraph-properties fo:margin-left="0.194cm" fo:margin-right="0.192cm" fo:margin-top="0.028cm" fo:margin-bottom="0cm" loext:contextual-spacing="false" fo:line-height="0.342cm" fo:text-indent="0cm" style:auto-text-indent="false"/>
    </style:style>
    <style:style style:name="P114" style:family="paragraph" style:parent-style-name="Table_20_Paragraph">
      <style:paragraph-properties fo:margin-left="0.198cm" fo:margin-right="0.196cm" fo:margin-top="0.101cm" fo:margin-bottom="0cm" loext:contextual-spacing="false" fo:line-height="100%" fo:text-indent="0cm" style:auto-text-indent="false"/>
    </style:style>
    <style:style style:name="P115" style:family="paragraph" style:parent-style-name="Table_20_Paragraph">
      <style:paragraph-properties fo:margin-left="0.198cm" fo:margin-right="0.196cm" fo:margin-top="0.113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198cm" fo:margin-right="0.196cm" fo:margin-top="0.028cm" fo:margin-bottom="0cm" loext:contextual-spacing="false" fo:line-height="0.342cm" fo:text-indent="0cm" style:auto-text-indent="false"/>
    </style:style>
    <style:style style:name="P117" style:family="paragraph" style:parent-style-name="Table_20_Paragraph">
      <style:paragraph-properties fo:margin-left="0.198cm" fo:margin-right="0.196cm" fo:text-indent="0cm" style:auto-text-indent="false"/>
    </style:style>
    <style:style style:name="P118" style:family="paragraph" style:parent-style-name="Table_20_Paragraph">
      <style:paragraph-properties fo:margin-left="0.002cm" fo:margin-right="0cm" fo:text-indent="0cm" style:auto-text-indent="false"/>
    </style:style>
    <style:style style:name="P119" style:family="paragraph" style:parent-style-name="Table_20_Paragraph">
      <style:paragraph-properties fo:margin-left="0.002cm" fo:margin-right="0cm" fo:line-height="100%" fo:text-indent="0cm" style:auto-text-indent="false"/>
    </style:style>
    <style:style style:name="P120" style:family="paragraph" style:parent-style-name="Text_20_body">
      <style:text-properties style:font-name="Times New Roman" fo:font-size="10pt" style:font-size-asian="10pt"/>
    </style:style>
    <style:style style:name="P121" style:family="paragraph" style:parent-style-name="Text_20_body">
      <style:text-properties style:font-name="Times New Roman" fo:font-size="10.5pt" style:font-size-asian="10.5pt"/>
    </style:style>
    <style:style style:name="P122" style:family="paragraph" style:parent-style-name="Text_20_body">
      <style:text-properties fo:font-size="14pt" style:font-size-asian="14pt"/>
    </style:style>
    <style:style style:name="P123" style:family="paragraph" style:parent-style-name="Text_20_body">
      <style:text-properties fo:font-size="11pt" style:font-size-asian="11pt"/>
    </style:style>
    <style:style style:name="P124" style:family="paragraph" style:parent-style-name="Text_20_body">
      <style:text-properties fo:font-size="10.5pt" style:font-size-asian="10.5pt"/>
    </style:style>
    <style:style style:name="P125" style:family="paragraph" style:parent-style-name="Text_20_body">
      <style:text-properties fo:font-size="10pt" style:font-size-asian="10pt"/>
    </style:style>
    <style:style style:name="P126" style:family="paragraph" style:parent-style-name="Text_20_body">
      <style:paragraph-properties fo:line-height="5%"/>
      <style:text-properties fo:font-size="10pt" style:font-size-asian="10pt"/>
    </style:style>
    <style:style style:name="P127" style:family="paragraph" style:parent-style-name="Text_20_body">
      <style:text-properties style:font-name="Cambria" fo:font-size="19.5pt" fo:font-weight="bold" style:font-size-asian="19.5pt" style:font-weight-asian="bold"/>
    </style:style>
    <style:style style:name="P128" style:family="paragraph" style:parent-style-name="Text_20_body">
      <style:text-properties style:font-name="Cambria" fo:font-size="16pt" fo:font-weight="bold" style:font-size-asian="16pt" style:font-weight-asian="bold"/>
    </style:style>
    <style:style style:name="P129" style:family="paragraph" style:parent-style-name="Text_20_body">
      <style:text-properties fo:font-size="13pt" style:font-size-asian="13pt"/>
    </style:style>
    <style:style style:name="P130" style:family="paragraph" style:parent-style-name="Text_20_body">
      <style:paragraph-properties fo:margin-left="0.522cm" fo:margin-right="0cm" fo:line-height="0.035cm" fo:text-indent="0cm" style:auto-text-indent="false"/>
    </style:style>
    <style:style style:name="P131" style:family="paragraph" style:parent-style-name="Text_20_body">
      <style:paragraph-properties fo:margin-top="0.011cm" fo:margin-bottom="0cm" loext:contextual-spacing="false"/>
      <style:text-properties style:font-name="Times New Roman" fo:font-size="5pt" style:font-size-asian="5pt"/>
    </style:style>
    <style:style style:name="P132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33" style:family="paragraph" style:parent-style-name="Text_20_body">
      <style:paragraph-properties fo:margin-top="0.011cm" fo:margin-bottom="0cm" loext:contextual-spacing="false"/>
      <style:text-properties style:font-name="Cambria" fo:font-size="19.5pt" fo:font-weight="bold" style:font-size-asian="19.5pt" style:font-weight-asian="bold"/>
    </style:style>
    <style:style style:name="P134" style:family="paragraph" style:parent-style-name="Text_20_body">
      <style:paragraph-properties fo:margin-top="0.011cm" fo:margin-bottom="0cm" loext:contextual-spacing="false"/>
      <style:text-properties style:font-name="Cambria" fo:font-size="17pt" fo:font-weight="bold" style:font-size-asian="17pt" style:font-weight-asian="bold"/>
    </style:style>
    <style:style style:name="P135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36" style:family="paragraph" style:parent-style-name="Text_20_body">
      <style:paragraph-properties fo:margin-top="0.002cm" fo:margin-bottom="0cm" loext:contextual-spacing="false"/>
      <style:text-properties style:font-name="Cambria" fo:font-size="17.5pt" fo:font-weight="bold" style:font-size-asian="17.5pt" style:font-weight-asian="bold"/>
    </style:style>
    <style:style style:name="P137" style:family="paragraph" style:parent-style-name="Text_20_body">
      <style:paragraph-properties fo:margin-left="0.519cm" fo:margin-right="0.205cm" fo:margin-top="0.27cm" fo:margin-bottom="0cm" loext:contextual-spacing="false" fo:line-height="115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529cm" fo:margin-right="0cm" fo:margin-top="0.314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529cm" fo:margin-right="0cm" fo:text-align="justify" style:justify-single-word="false" fo:text-indent="0cm" style:auto-text-indent="false"/>
    </style:style>
    <style:style style:name="P140" style:family="paragraph" style:parent-style-name="Text_20_body">
      <style:paragraph-properties fo:margin-top="0.016cm" fo:margin-bottom="0cm" loext:contextual-spacing="false"/>
      <style:text-properties style:font-name="Cambria" fo:font-size="18.5pt" fo:font-weight="bold" style:font-size-asian="18.5pt" style:font-weight-asian="bold"/>
    </style:style>
    <style:style style:name="P14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42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43" style:family="paragraph" style:parent-style-name="Text_20_body">
      <style:paragraph-properties fo:margin-left="0.52cm" fo:margin-right="0.206cm" fo:line-height="115%" fo:text-align="justify" style:justify-single-word="false" fo:text-indent="-0.002cm" style:auto-text-indent="false"/>
    </style:style>
    <style:style style:name="P144" style:family="paragraph" style:parent-style-name="Text_20_body">
      <style:paragraph-properties fo:margin-left="0.529cm" fo:margin-right="0.256cm" fo:margin-top="0.284cm" fo:margin-bottom="0cm" loext:contextual-spacing="false" fo:line-height="11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529cm" fo:margin-right="0.252cm" fo:margin-top="0.284cm" fo:margin-bottom="0cm" loext:contextual-spacing="false" fo:line-height="115%" fo:text-indent="0cm" style:auto-text-indent="false"/>
    </style:style>
    <style:style style:name="P146" style:family="paragraph" style:parent-style-name="Text_20_body">
      <style:paragraph-properties fo:margin-left="0.529cm" fo:margin-right="0.252cm" fo:margin-top="0.215cm" fo:margin-bottom="0cm" loext:contextual-spacing="false" fo:line-height="115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529cm" fo:margin-right="0.252cm" fo:line-height="92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529cm" fo:margin-right="0.252cm" fo:line-height="115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529cm" fo:margin-right="0.252cm" fo:margin-top="0.15cm" fo:margin-bottom="0cm" loext:contextual-spacing="false" fo:line-height="115%" fo:text-align="justify" style:justify-single-word="false" fo:text-indent="0cm" style:auto-text-indent="false"/>
    </style:style>
    <style:style style:name="P150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151" style:family="paragraph" style:parent-style-name="Text_20_body">
      <style:paragraph-properties fo:margin-top="0.005cm" fo:margin-bottom="0cm" loext:contextual-spacing="false"/>
      <style:text-properties style:font-name="Cambria" fo:font-size="16pt" fo:font-weight="bold" style:font-size-asian="16pt" style:font-weight-asian="bold"/>
    </style:style>
    <style:style style:name="P152" style:family="paragraph" style:parent-style-name="Text_20_body">
      <style:paragraph-properties fo:margin-top="0.005cm" fo:margin-bottom="0cm" loext:contextual-spacing="false"/>
      <style:text-properties style:font-name="Cambria" fo:font-size="19pt" fo:font-weight="bold" style:font-size-asian="19pt" style:font-weight-asian="bold"/>
    </style:style>
    <style:style style:name="P15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54" style:family="paragraph" style:parent-style-name="Text_20_body">
      <style:paragraph-properties fo:margin-left="0.201cm" fo:margin-right="0.554cm" fo:line-height="110%" fo:text-align="justify" style:justify-single-word="false" fo:text-indent="0.026cm" style:auto-text-indent="false"/>
    </style:style>
    <style:style style:name="P155" style:family="paragraph" style:parent-style-name="Text_20_body">
      <style:paragraph-properties fo:margin-left="0.229cm" fo:margin-right="0.561cm" fo:margin-top="0.321cm" fo:margin-bottom="0cm" loext:contextual-spacing="false" fo:line-height="115%" fo:text-align="justify" style:justify-single-word="false" fo:text-indent="-0.011cm" style:auto-text-indent="false"/>
    </style:style>
    <style:style style:name="P156" style:family="paragraph" style:parent-style-name="Text_20_body">
      <style:paragraph-properties fo:margin-top="0.012cm" fo:margin-bottom="0cm" loext:contextual-spacing="false"/>
    </style:style>
    <style:style style:name="P157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58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59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60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61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62" style:family="paragraph" style:parent-style-name="Text_20_body">
      <style:paragraph-properties fo:margin-top="0.014cm" fo:margin-bottom="0cm" loext:contextual-spacing="false"/>
      <style:text-properties style:font-name="Cambria" fo:font-size="14pt" fo:font-weight="bold" style:font-size-asian="14pt" style:font-weight-asian="bold"/>
    </style:style>
    <style:style style:name="P163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164" style:family="paragraph" style:parent-style-name="Text_20_body">
      <style:paragraph-properties fo:margin-left="0.229cm" fo:margin-right="0.547cm" fo:line-height="11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29cm" fo:margin-right="0cm" fo:margin-top="0.002cm" fo:margin-bottom="0cm" loext:contextual-spacing="false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229cm" fo:margin-right="0.506cm" fo:margin-top="0.406cm" fo:margin-bottom="0cm" loext:contextual-spacing="false" fo:line-height="11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071cm" fo:margin-right="0cm" fo:margin-top="0.053cm" fo:margin-bottom="0cm" loext:contextual-spacing="false" fo:text-indent="0cm" style:auto-text-indent="false"/>
    </style:style>
    <style:style style:name="P168" style:family="paragraph" style:parent-style-name="Text_20_body">
      <style:paragraph-properties fo:margin-top="0.004cm" fo:margin-bottom="0cm" loext:contextual-spacing="false"/>
    </style:style>
    <style:style style:name="P169" style:family="paragraph" style:parent-style-name="Text_20_body">
      <style:paragraph-properties fo:margin-top="0.004cm" fo:margin-bottom="0cm" loext:contextual-spacing="false"/>
      <style:text-properties style:font-name="Cambria" fo:font-size="16pt" fo:font-weight="bold" style:font-size-asian="16pt" style:font-weight-asian="bold"/>
    </style:style>
    <style:style style:name="P170" style:family="paragraph" style:parent-style-name="Text_20_body">
      <style:paragraph-properties fo:margin-left="0.519cm" fo:margin-right="0.205cm" fo:line-height="0.445cm" fo:text-align="justify" style:justify-single-word="false" fo:text-indent="0.011cm" style:auto-text-indent="false"/>
    </style:style>
    <style:style style:name="P171" style:family="paragraph" style:parent-style-name="Text_20_body">
      <style:paragraph-properties fo:margin-top="0.011cm" fo:margin-bottom="0.002cm" loext:contextual-spacing="false"/>
    </style:style>
    <style:style style:name="P172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73" style:family="paragraph" style:parent-style-name="Text_20_body">
      <style:paragraph-properties fo:margin-top="0.009cm" fo:margin-bottom="0cm" loext:contextual-spacing="false"/>
      <style:text-properties style:font-name="Cambria" fo:font-size="14pt" fo:font-weight="bold" style:font-size-asian="14pt" style:font-weight-asian="bold"/>
    </style:style>
    <style:style style:name="P174" style:family="paragraph" style:parent-style-name="Text_20_body">
      <style:paragraph-properties fo:margin-left="0.529cm" fo:margin-right="0.261cm" fo:line-height="115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529cm" fo:margin-right="0.261cm" fo:margin-top="0.347cm" fo:margin-bottom="0cm" loext:contextual-spacing="false" fo:line-height="115%" fo:text-align="justify" style:justify-single-word="false" fo:text-indent="-0.011cm" style:auto-text-indent="false"/>
    </style:style>
    <style:style style:name="P176" style:family="paragraph" style:parent-style-name="Text_20_body">
      <style:paragraph-properties fo:margin-left="0.219cm" fo:margin-right="0.504cm" fo:line-height="11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15cm" fo:margin-right="0.561cm" fo:line-height="115%" fo:text-align="justify" style:justify-single-word="false" fo:text-indent="0.012cm" style:auto-text-indent="false"/>
    </style:style>
    <style:style style:name="P178" style:family="paragraph" style:parent-style-name="Text_20_body">
      <style:paragraph-properties fo:margin-left="0.229cm" fo:margin-right="0.552cm" fo:margin-top="0.15cm" fo:margin-bottom="0cm" loext:contextual-spacing="false" fo:line-height="115%" fo:text-align="justify" style:justify-single-word="false" fo:text-indent="-0.012cm" style:auto-text-indent="false"/>
    </style:style>
    <style:style style:name="P179" style:family="paragraph" style:parent-style-name="Text_20_body">
      <style:paragraph-properties fo:margin-left="0.229cm" fo:margin-right="0.504cm" fo:margin-top="0.148cm" fo:margin-bottom="0cm" loext:contextual-spacing="false" fo:line-height="115%" fo:text-align="justify" style:justify-single-word="false" fo:text-indent="-0.011cm" style:auto-text-indent="false"/>
    </style:style>
    <style:style style:name="P180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81" style:family="paragraph" style:parent-style-name="Text_20_body">
      <style:paragraph-properties fo:margin-left="0.229cm" fo:margin-right="0.554cm" fo:line-height="115%" fo:text-align="justify" style:justify-single-word="false" fo:text-indent="-0.011cm" style:auto-text-indent="false"/>
    </style:style>
    <style:style style:name="P182" style:family="paragraph" style:parent-style-name="Text_20_body">
      <style:paragraph-properties fo:margin-left="0.215cm" fo:margin-right="0.561cm" fo:margin-top="0.148cm" fo:margin-bottom="0cm" loext:contextual-spacing="false" fo:line-height="115%" fo:text-align="justify" style:justify-single-word="false" fo:text-indent="0.002cm" style:auto-text-indent="false"/>
    </style:style>
    <style:style style:name="P183" style:family="paragraph" style:parent-style-name="Text_20_body">
      <style:paragraph-properties fo:margin-top="0.007cm" fo:margin-bottom="0cm" loext:contextual-spacing="false"/>
      <style:text-properties style:font-name="Cambria" fo:font-size="14pt" fo:font-weight="bold" style:font-size-asian="14pt" style:font-weight-asian="bold"/>
    </style:style>
    <style:style style:name="P184" style:family="paragraph" style:parent-style-name="Text_20_body">
      <style:paragraph-properties fo:margin-left="0.519cm" fo:margin-right="0cm" fo:margin-top="0.002cm" fo:margin-bottom="0cm" loext:contextual-spacing="false" fo:text-indent="0cm" style:auto-text-indent="false"/>
    </style:style>
    <style:style style:name="P185" style:family="paragraph" style:parent-style-name="Text_20_body">
      <style:paragraph-properties fo:margin-left="0.035cm" fo:margin-right="0cm" fo:margin-top="0.053cm" fo:margin-bottom="0cm" loext:contextual-spacing="false" fo:text-indent="0cm" style:auto-text-indent="false"/>
    </style:style>
    <style:style style:name="P18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style:font-name="Times New Roman" fo:font-size="9.5pt" fo:font-style="italic" style:font-size-asian="9.5pt" style:font-style-asian="italic"/>
    </style:style>
    <style:style style:name="T3" style:family="text">
      <style:text-properties style:font-name="Times New Roman" fo:font-size="9.5pt" fo:font-style="italic" style:font-size-asian="9.5pt" style:font-style-asian="italic" style:text-scale="105%"/>
    </style:style>
    <style:style style:name="T4" style:family="text">
      <style:text-properties style:font-name="Times New Roman" fo:font-size="9.5pt" fo:font-style="italic" style:font-size-asian="9.5pt" style:font-style-asian="italic" style:text-scale="102%"/>
    </style:style>
    <style:style style:name="T5" style:family="text">
      <style:text-properties style:font-name="Times New Roman" fo:font-size="9.5pt" fo:font-style="italic" style:font-size-asian="9.5pt" style:font-style-asian="italic" style:text-scale="99%"/>
    </style:style>
    <style:style style:name="T6" style:family="text">
      <style:text-properties style:font-name="Times New Roman" fo:font-size="9.5pt" fo:font-style="italic" style:font-size-asian="9.5pt" style:font-style-asian="italic" style:text-scale="97%"/>
    </style:style>
    <style:style style:name="T7" style:family="text">
      <style:text-properties style:font-name="Times New Roman" fo:font-size="9.5pt" fo:font-style="italic" style:font-size-asian="9.5pt" style:font-style-asian="italic" style:text-scale="103%"/>
    </style:style>
    <style:style style:name="T8" style:family="text">
      <style:text-properties style:font-name="Times New Roman" fo:font-size="9.5pt" fo:font-style="italic" style:font-size-asian="9.5pt" style:font-style-asian="italic" style:text-scale="100%"/>
    </style:style>
    <style:style style:name="T9" style:family="text">
      <style:text-properties style:font-name="Times New Roman" fo:font-size="9.5pt" fo:font-style="italic" style:font-size-asian="9.5pt" style:font-style-asian="italic" style:text-scale="107%"/>
    </style:style>
    <style:style style:name="T10" style:family="text">
      <style:text-properties style:font-name="Times New Roman" fo:font-size="9.5pt" fo:font-style="italic" style:font-size-asian="9.5pt" style:font-style-asian="italic" style:text-scale="104%"/>
    </style:style>
    <style:style style:name="T11" style:family="text">
      <style:text-properties style:font-name="Times New Roman" fo:font-size="9.5pt" fo:font-style="italic" style:font-size-asian="9.5pt" style:font-style-asian="italic" style:text-scale="106%"/>
    </style:style>
    <style:style style:name="T12" style:family="text">
      <style:text-properties style:font-name="Times New Roman" fo:font-size="9.5pt" fo:font-style="italic" style:font-size-asian="9.5pt" style:font-style-asian="italic" style:text-scale="110%"/>
    </style:style>
    <style:style style:name="T13" style:family="text">
      <style:text-properties style:font-name="Times New Roman" fo:font-size="9.5pt" fo:font-style="italic" style:font-size-asian="9.5pt" style:font-style-asian="italic" style:text-scale="95%"/>
    </style:style>
    <style:style style:name="T14" style:family="text">
      <style:text-properties style:font-name="Times New Roman" fo:font-size="9.5pt" fo:font-style="italic" style:font-size-asian="9.5pt" style:font-style-asian="italic" style:text-scale="98%"/>
    </style:style>
    <style:style style:name="T15" style:family="text">
      <style:text-properties style:font-name="Times New Roman" fo:font-size="9.5pt" fo:font-style="italic" style:font-size-asian="9.5pt" style:font-style-asian="italic" style:text-scale="109%"/>
    </style:style>
    <style:style style:name="T16" style:family="text">
      <style:text-properties style:font-name="Times New Roman" fo:font-size="9.5pt" fo:font-style="italic" style:font-size-asian="9.5pt" style:font-style-asian="italic" style:text-scale="101%"/>
    </style:style>
    <style:style style:name="T17" style:family="text">
      <style:text-properties style:font-name="Times New Roman" fo:font-size="9.5pt" fo:letter-spacing="-0.009cm" fo:font-style="italic" style:font-size-asian="9.5pt" style:font-style-asian="italic"/>
    </style:style>
    <style:style style:name="T18" style:family="text">
      <style:text-properties style:font-name="Times New Roman" fo:font-size="9.5pt" fo:letter-spacing="-0.009cm" fo:font-style="italic" style:font-size-asian="9.5pt" style:font-style-asian="italic" style:text-scale="110%"/>
    </style:style>
    <style:style style:name="T19" style:family="text">
      <style:text-properties style:font-name="Times New Roman" fo:font-size="9.5pt" fo:letter-spacing="-0.011cm" fo:font-style="italic" style:font-size-asian="9.5pt" style:font-style-asian="italic"/>
    </style:style>
    <style:style style:name="T20" style:family="text">
      <style:text-properties style:font-name="Times New Roman" fo:font-size="9.5pt" fo:letter-spacing="-0.016cm" fo:font-style="italic" style:font-size-asian="9.5pt" style:font-style-asian="italic"/>
    </style:style>
    <style:style style:name="T21" style:family="text">
      <style:text-properties style:font-name="Times New Roman" fo:font-size="9.5pt" fo:letter-spacing="-0.016cm" fo:font-style="italic" style:font-size-asian="9.5pt" style:font-style-asian="italic" style:text-scale="83%"/>
    </style:style>
    <style:style style:name="T22" style:family="text">
      <style:text-properties style:font-name="Times New Roman" fo:font-size="9.5pt" fo:letter-spacing="-0.014cm" fo:font-style="italic" style:font-size-asian="9.5pt" style:font-style-asian="italic"/>
    </style:style>
    <style:style style:name="T23" style:family="text">
      <style:text-properties style:font-name="Times New Roman" fo:font-size="9.5pt" fo:letter-spacing="-0.014cm" fo:font-style="italic" style:font-size-asian="9.5pt" style:font-style-asian="italic" style:text-scale="103%"/>
    </style:style>
    <style:style style:name="T24" style:family="text">
      <style:text-properties style:font-name="Times New Roman" fo:font-size="9.5pt" fo:letter-spacing="-0.037cm" fo:font-style="italic" style:font-size-asian="9.5pt" style:font-style-asian="italic" style:text-scale="105%"/>
    </style:style>
    <style:style style:name="T25" style:family="text">
      <style:text-properties style:font-name="Times New Roman" fo:font-size="9.5pt" fo:letter-spacing="-0.019cm" fo:font-style="italic" style:font-size-asian="9.5pt" style:font-style-asian="italic"/>
    </style:style>
    <style:style style:name="T26" style:family="text">
      <style:text-properties style:font-name="Times New Roman" fo:font-size="9.5pt" fo:letter-spacing="-0.019cm" fo:font-style="italic" style:font-size-asian="9.5pt" style:font-style-asian="italic" style:text-scale="105%"/>
    </style:style>
    <style:style style:name="T27" style:family="text">
      <style:text-properties style:font-name="Times New Roman" fo:font-size="9.5pt" fo:letter-spacing="-0.019cm" fo:font-style="italic" style:font-size-asian="9.5pt" style:font-style-asian="italic" style:text-scale="96%"/>
    </style:style>
    <style:style style:name="T28" style:family="text">
      <style:text-properties style:font-name="Times New Roman" fo:font-size="9.5pt" fo:letter-spacing="-0.018cm" fo:font-style="italic" style:font-size-asian="9.5pt" style:font-style-asian="italic"/>
    </style:style>
    <style:style style:name="T29" style:family="text">
      <style:text-properties style:font-name="Times New Roman" fo:font-size="9.5pt" fo:letter-spacing="-0.018cm" fo:font-style="italic" style:font-size-asian="9.5pt" style:font-style-asian="italic" style:text-scale="105%"/>
    </style:style>
    <style:style style:name="T30" style:family="text">
      <style:text-properties style:font-name="Times New Roman" fo:font-size="9.5pt" fo:letter-spacing="-0.018cm" fo:font-style="italic" style:font-size-asian="9.5pt" style:font-style-asian="italic" style:text-scale="91%"/>
    </style:style>
    <style:style style:name="T31" style:family="text">
      <style:text-properties style:font-name="Times New Roman" fo:font-size="9.5pt" fo:letter-spacing="-0.007cm" fo:font-style="italic" style:font-size-asian="9.5pt" style:font-style-asian="italic"/>
    </style:style>
    <style:style style:name="T32" style:family="text">
      <style:text-properties style:font-name="Times New Roman" fo:font-size="9.5pt" fo:letter-spacing="-0.007cm" fo:font-style="italic" style:font-size-asian="9.5pt" style:font-style-asian="italic" style:text-scale="105%"/>
    </style:style>
    <style:style style:name="T33" style:family="text">
      <style:text-properties style:font-name="Times New Roman" fo:font-size="9.5pt" fo:letter-spacing="-0.012cm" fo:font-style="italic" style:font-size-asian="9.5pt" style:font-style-asian="italic"/>
    </style:style>
    <style:style style:name="T34" style:family="text">
      <style:text-properties style:font-name="Times New Roman" fo:font-size="9.5pt" fo:letter-spacing="-0.021cm" fo:font-style="italic" style:font-size-asian="9.5pt" style:font-style-asian="italic"/>
    </style:style>
    <style:style style:name="T35" style:family="text">
      <style:text-properties style:font-name="Times New Roman" fo:font-size="9.5pt" fo:letter-spacing="0.016cm" fo:font-style="italic" style:font-size-asian="9.5pt" style:font-style-asian="italic"/>
    </style:style>
    <style:style style:name="T36" style:family="text">
      <style:text-properties style:font-name="Times New Roman" fo:font-size="9.5pt" fo:letter-spacing="0.009cm" fo:font-style="italic" style:font-size-asian="9.5pt" style:font-style-asian="italic"/>
    </style:style>
    <style:style style:name="T37" style:family="text">
      <style:text-properties style:font-name="Times New Roman" fo:font-size="9.5pt" fo:letter-spacing="-0.034cm" fo:font-style="italic" style:font-size-asian="9.5pt" style:font-style-asian="italic" style:text-scale="104%"/>
    </style:style>
    <style:style style:name="T38" style:family="text">
      <style:text-properties style:font-name="Times New Roman" fo:font-size="9.5pt" fo:letter-spacing="-0.002cm" fo:font-style="italic" style:font-size-asian="9.5pt" style:font-style-asian="italic" style:text-scale="103%"/>
    </style:style>
    <style:style style:name="T39" style:family="text">
      <style:text-properties style:font-name="Times New Roman" fo:font-size="9.5pt" fo:letter-spacing="-0.002cm" fo:font-style="italic" style:font-size-asian="9.5pt" style:font-style-asian="italic" style:text-scale="98%"/>
    </style:style>
    <style:style style:name="T40" style:family="text">
      <style:text-properties style:font-name="Times New Roman" fo:font-size="9.5pt" fo:letter-spacing="-0.161cm" fo:font-style="italic" style:font-size-asian="9.5pt" style:font-style-asian="italic" style:text-scale="154%"/>
    </style:style>
    <style:style style:name="T41" style:family="text">
      <style:text-properties style:font-name="Cambria" fo:font-size="16.5pt" fo:font-weight="bold" style:font-size-asian="16.5pt" style:font-weight-asian="bold"/>
    </style:style>
    <style:style style:name="T42" style:family="text">
      <style:text-properties style:font-name="Cambria" fo:font-size="11.5pt" fo:font-weight="bold" style:font-size-asian="11.5pt" style:font-weight-asian="bold"/>
    </style:style>
    <style:style style:name="T43" style:family="text">
      <style:text-properties style:font-name="Cambria" fo:font-size="11.5pt" fo:letter-spacing="-0.005cm" fo:font-weight="bold" style:font-size-asian="11.5pt" style:font-weight-asian="bold"/>
    </style:style>
    <style:style style:name="T44" style:family="text">
      <style:text-properties style:font-name="Cambria" fo:font-size="8.5pt" fo:font-weight="bold" style:font-size-asian="8.5pt" style:font-weight-asian="bold"/>
    </style:style>
    <style:style style:name="T45" style:family="text">
      <style:text-properties style:font-name="Cambria" fo:font-size="8.5pt" fo:font-weight="bold" style:font-size-asian="8.5pt" style:font-weight-asian="bold" style:text-scale="105%"/>
    </style:style>
    <style:style style:name="T46" style:family="text">
      <style:text-properties style:font-name="Cambria" fo:font-size="8.5pt" fo:letter-spacing="0.002cm" fo:font-weight="bold" style:font-size-asian="8.5pt" style:font-weight-asian="bold"/>
    </style:style>
    <style:style style:name="T47" style:family="text">
      <style:text-properties style:font-name="Cambria" fo:font-size="8.5pt" fo:letter-spacing="-0.005cm" fo:font-weight="bold" style:font-size-asian="8.5pt" style:font-weight-asian="bold"/>
    </style:style>
    <style:style style:name="T48" style:family="text">
      <style:text-properties style:font-name="Cambria" fo:font-size="8.5pt" fo:letter-spacing="0.023cm" fo:font-weight="bold" style:font-size-asian="8.5pt" style:font-weight-asian="bold"/>
    </style:style>
    <style:style style:name="T49" style:family="text">
      <style:text-properties style:font-name="Cambria" fo:font-size="8.5pt" fo:letter-spacing="0.021cm" fo:font-weight="bold" style:font-size-asian="8.5pt" style:font-weight-asian="bold"/>
    </style:style>
    <style:style style:name="T50" style:family="text">
      <style:text-properties fo:font-size="11.5pt" style:font-size-asian="11.5pt"/>
    </style:style>
    <style:style style:name="T51" style:family="text">
      <style:text-properties fo:font-size="11.5pt" fo:letter-spacing="-0.004cm" style:font-size-asian="11.5pt"/>
    </style:style>
    <style:style style:name="T52" style:family="text">
      <style:text-properties style:text-position="61% 100%" fo:font-size="6.5pt" style:font-size-asian="6.5pt"/>
    </style:style>
    <style:style style:name="T53" style:family="text">
      <style:text-properties fo:letter-spacing="-0.021cm"/>
    </style:style>
    <style:style style:name="T54" style:family="text">
      <style:text-properties fo:letter-spacing="-0.021cm" style:text-scale="93%"/>
    </style:style>
    <style:style style:name="T55" style:family="text">
      <style:text-properties fo:letter-spacing="0.005cm"/>
    </style:style>
    <style:style style:name="T56" style:family="text">
      <style:text-properties fo:letter-spacing="-0.007cm"/>
    </style:style>
    <style:style style:name="T57" style:family="text">
      <style:text-properties fo:letter-spacing="-0.007cm" style:text-scale="98%"/>
    </style:style>
    <style:style style:name="T58" style:family="text">
      <style:text-properties fo:letter-spacing="-0.007cm" style:text-scale="105%"/>
    </style:style>
    <style:style style:name="T59" style:family="text">
      <style:text-properties fo:letter-spacing="-0.019cm"/>
    </style:style>
    <style:style style:name="T60" style:family="text">
      <style:text-properties fo:letter-spacing="-0.019cm" style:text-scale="105%"/>
    </style:style>
    <style:style style:name="T61" style:family="text">
      <style:text-properties fo:letter-spacing="-0.005cm"/>
    </style:style>
    <style:style style:name="T62" style:family="text">
      <style:text-properties fo:letter-spacing="-0.005cm" style:text-scale="99%"/>
    </style:style>
    <style:style style:name="T63" style:family="text">
      <style:text-properties fo:letter-spacing="-0.005cm" style:text-scale="105%"/>
    </style:style>
    <style:style style:name="T64" style:family="text">
      <style:text-properties fo:letter-spacing="0.056cm"/>
    </style:style>
    <style:style style:name="T65" style:family="text">
      <style:text-properties fo:letter-spacing="-0.018cm"/>
    </style:style>
    <style:style style:name="T66" style:family="text">
      <style:text-properties fo:letter-spacing="-0.018cm" style:text-scale="93%"/>
    </style:style>
    <style:style style:name="T67" style:family="text">
      <style:text-properties fo:letter-spacing="0.035cm"/>
    </style:style>
    <style:style style:name="T68" style:family="text">
      <style:text-properties style:text-scale="100%"/>
    </style:style>
    <style:style style:name="T69" style:family="text">
      <style:text-properties fo:letter-spacing="-0.002cm" style:text-scale="100%"/>
    </style:style>
    <style:style style:name="T70" style:family="text">
      <style:text-properties fo:letter-spacing="-0.185cm" style:text-scale="98%"/>
    </style:style>
    <style:style style:name="T71" style:family="text">
      <style:text-properties fo:letter-spacing="0.011cm"/>
    </style:style>
    <style:style style:name="T72" style:family="text">
      <style:text-properties fo:letter-spacing="0.011cm" style:text-scale="102%"/>
    </style:style>
    <style:style style:name="T73" style:family="text">
      <style:text-properties style:text-scale="97%"/>
    </style:style>
    <style:style style:name="T74" style:family="text">
      <style:text-properties style:text-scale="102%"/>
    </style:style>
    <style:style style:name="T75" style:family="text">
      <style:text-properties style:text-scale="103%"/>
    </style:style>
    <style:style style:name="T76" style:family="text">
      <style:text-properties style:text-scale="106%"/>
    </style:style>
    <style:style style:name="T77" style:family="text">
      <style:text-properties style:text-scale="101%"/>
    </style:style>
    <style:style style:name="T78" style:family="text">
      <style:text-properties style:text-scale="99%"/>
    </style:style>
    <style:style style:name="T79" style:family="text">
      <style:text-properties fo:letter-spacing="-0.035cm"/>
    </style:style>
    <style:style style:name="T80" style:family="text">
      <style:text-properties fo:letter-spacing="-0.034cm"/>
    </style:style>
    <style:style style:name="T81" style:family="text">
      <style:text-properties fo:letter-spacing="-0.009cm"/>
    </style:style>
    <style:style style:name="T82" style:family="text">
      <style:text-properties fo:letter-spacing="-0.009cm" style:text-scale="105%"/>
    </style:style>
    <style:style style:name="T83" style:family="text">
      <style:text-properties fo:letter-spacing="-0.009cm" style:text-scale="110%"/>
    </style:style>
    <style:style style:name="T84" style:family="text">
      <style:text-properties fo:letter-spacing="0.023cm"/>
    </style:style>
    <style:style style:name="T85" style:family="text">
      <style:text-properties style:text-position="54% 100%" fo:font-size="5.5pt" style:font-size-asian="5.5pt" style:text-scale="125%"/>
    </style:style>
    <style:style style:name="T86" style:family="text">
      <style:text-properties style:font-name="Palatino Linotype" fo:font-size="8pt" style:font-size-asian="8pt" style:text-scale="125%"/>
    </style:style>
    <style:style style:name="T87" style:family="text">
      <style:text-properties style:font-name="Palatino Linotype" fo:font-size="10pt" style:font-size-asian="10pt"/>
    </style:style>
    <style:style style:name="T88" style:family="text">
      <style:text-properties style:font-name="Palatino Linotype" fo:font-size="10pt" style:font-size-asian="10pt" style:text-scale="150%"/>
    </style:style>
    <style:style style:name="T89" style:family="text">
      <style:text-properties style:font-name="Palatino Linotype" fo:font-size="10pt" style:font-size-asian="10pt" style:text-scale="110%"/>
    </style:style>
    <style:style style:name="T90" style:family="text">
      <style:text-properties style:text-scale="105%"/>
    </style:style>
    <style:style style:name="T91" style:family="text">
      <style:text-properties fo:letter-spacing="-0.016cm"/>
    </style:style>
    <style:style style:name="T92" style:family="text">
      <style:text-properties fo:letter-spacing="-0.012cm"/>
    </style:style>
    <style:style style:name="T93" style:family="text">
      <style:text-properties fo:letter-spacing="-0.037cm"/>
    </style:style>
    <style:style style:name="T94" style:family="text">
      <style:text-properties fo:letter-spacing="-0.037cm" style:text-scale="105%"/>
    </style:style>
    <style:style style:name="T95" style:family="text">
      <style:text-properties fo:letter-spacing="0.014cm"/>
    </style:style>
    <style:style style:name="T96" style:family="text">
      <style:text-properties fo:letter-spacing="-0.014cm"/>
    </style:style>
    <style:style style:name="T97" style:family="text">
      <style:text-properties fo:letter-spacing="-0.014cm" style:text-scale="95%"/>
    </style:style>
    <style:style style:name="T98" style:family="text">
      <style:text-properties fo:letter-spacing="0.009cm"/>
    </style:style>
    <style:style style:name="T99" style:family="text">
      <style:text-properties fo:letter-spacing="0.009cm" style:text-scale="105%"/>
    </style:style>
    <style:style style:name="T100" style:family="text">
      <style:text-properties fo:letter-spacing="0.06cm"/>
    </style:style>
    <style:style style:name="T101" style:family="text">
      <style:text-properties fo:font-size="8.5pt" style:font-size-asian="8.5pt"/>
    </style:style>
    <style:style style:name="T102" style:family="text">
      <style:text-properties fo:font-size="8.5pt" style:font-size-asian="8.5pt" style:text-scale="105%"/>
    </style:style>
    <style:style style:name="T103" style:family="text">
      <style:text-properties fo:font-size="8.5pt" style:font-size-asian="8.5pt" style:text-scale="91%"/>
    </style:style>
    <style:style style:name="T104" style:family="text">
      <style:text-properties fo:font-size="8.5pt" style:font-size-asian="8.5pt" style:text-scale="131%"/>
    </style:style>
    <style:style style:name="T105" style:family="text">
      <style:text-properties fo:font-size="8.5pt" style:font-size-asian="8.5pt" style:text-scale="110%"/>
    </style:style>
    <style:style style:name="T106" style:family="text">
      <style:text-properties fo:font-size="8.5pt" style:font-size-asian="8.5pt" style:text-scale="100%"/>
    </style:style>
    <style:style style:name="T107" style:family="text">
      <style:text-properties fo:font-size="8.5pt" style:font-size-asian="8.5pt" style:text-scale="78%"/>
    </style:style>
    <style:style style:name="T108" style:family="text">
      <style:text-properties fo:font-size="8.5pt" fo:letter-spacing="-0.005cm" style:font-size-asian="8.5pt"/>
    </style:style>
    <style:style style:name="T109" style:family="text">
      <style:text-properties fo:font-size="8.5pt" fo:letter-spacing="-0.007cm" style:font-size-asian="8.5pt"/>
    </style:style>
    <style:style style:name="T110" style:family="text">
      <style:text-properties fo:font-size="8.5pt" fo:letter-spacing="-0.009cm" style:font-size-asian="8.5pt"/>
    </style:style>
    <style:style style:name="T111" style:family="text">
      <style:text-properties fo:font-size="8.5pt" fo:letter-spacing="0.014cm" style:font-size-asian="8.5pt"/>
    </style:style>
    <style:style style:name="T112" style:family="text">
      <style:text-properties fo:font-size="8.5pt" fo:letter-spacing="0.021cm" style:font-size-asian="8.5pt"/>
    </style:style>
    <style:style style:name="T113" style:family="text">
      <style:text-properties fo:font-size="9.5pt" style:font-size-asian="9.5pt"/>
    </style:style>
    <style:style style:name="T114" style:family="text">
      <style:text-properties fo:font-size="9.5pt" style:font-size-asian="9.5pt" style:text-scale="105%"/>
    </style:style>
    <style:style style:name="T115" style:family="text">
      <style:text-properties fo:font-size="9.5pt" style:font-size-asian="9.5pt" style:text-scale="98%"/>
    </style:style>
    <style:style style:name="T116" style:family="text">
      <style:text-properties fo:font-size="9.5pt" style:font-size-asian="9.5pt" style:text-scale="97%"/>
    </style:style>
    <style:style style:name="T117" style:family="text">
      <style:text-properties fo:font-size="9.5pt" style:font-size-asian="9.5pt" style:text-scale="96%"/>
    </style:style>
    <style:style style:name="T118" style:family="text">
      <style:text-properties fo:font-size="9.5pt" style:font-size-asian="9.5pt" style:text-scale="100%"/>
    </style:style>
    <style:style style:name="T119" style:family="text">
      <style:text-properties fo:font-size="9.5pt" style:font-size-asian="9.5pt" style:text-scale="102%"/>
    </style:style>
    <style:style style:name="T120" style:family="text">
      <style:text-properties fo:font-size="9.5pt" style:font-size-asian="9.5pt" style:text-scale="99%"/>
    </style:style>
    <style:style style:name="T121" style:family="text">
      <style:text-properties fo:font-size="9.5pt" style:font-size-asian="9.5pt" style:text-scale="103%"/>
    </style:style>
    <style:style style:name="T122" style:family="text">
      <style:text-properties fo:font-size="9.5pt" style:font-size-asian="9.5pt" style:text-scale="90%"/>
    </style:style>
    <style:style style:name="T123" style:family="text">
      <style:text-properties fo:font-size="9.5pt" style:font-size-asian="9.5pt" style:text-scale="94%"/>
    </style:style>
    <style:style style:name="T124" style:family="text">
      <style:text-properties fo:font-size="9.5pt" style:font-size-asian="9.5pt" style:text-scale="92%"/>
    </style:style>
    <style:style style:name="T125" style:family="text">
      <style:text-properties fo:font-size="9.5pt" style:font-size-asian="9.5pt" style:text-scale="104%"/>
    </style:style>
    <style:style style:name="T126" style:family="text">
      <style:text-properties fo:font-size="9.5pt" style:font-size-asian="9.5pt" style:text-scale="91%"/>
    </style:style>
    <style:style style:name="T127" style:family="text">
      <style:text-properties fo:font-size="9.5pt" style:font-size-asian="9.5pt" style:text-scale="107%"/>
    </style:style>
    <style:style style:name="T128" style:family="text">
      <style:text-properties fo:font-size="9.5pt" style:font-size-asian="9.5pt" style:text-scale="93%"/>
    </style:style>
    <style:style style:name="T129" style:family="text">
      <style:text-properties fo:font-size="9.5pt" style:font-size-asian="9.5pt" style:text-scale="101%"/>
    </style:style>
    <style:style style:name="T130" style:family="text">
      <style:text-properties fo:font-size="9.5pt" style:font-size-asian="9.5pt" style:text-scale="95%"/>
    </style:style>
    <style:style style:name="T131" style:family="text">
      <style:text-properties fo:font-size="9.5pt" fo:letter-spacing="-0.023cm" style:font-size-asian="9.5pt" style:text-scale="105%"/>
    </style:style>
    <style:style style:name="T132" style:family="text">
      <style:text-properties fo:font-size="9.5pt" fo:letter-spacing="-0.021cm" style:font-size-asian="9.5pt" style:text-scale="105%"/>
    </style:style>
    <style:style style:name="T133" style:family="text">
      <style:text-properties fo:font-size="9.5pt" fo:letter-spacing="-0.021cm" style:font-size-asian="9.5pt" style:text-scale="93%"/>
    </style:style>
    <style:style style:name="T134" style:family="text">
      <style:text-properties fo:font-size="9.5pt" fo:letter-spacing="-0.002cm" style:font-size-asian="9.5pt" style:text-scale="105%"/>
    </style:style>
    <style:style style:name="T135" style:family="text">
      <style:text-properties fo:font-size="9.5pt" fo:letter-spacing="-0.002cm" style:font-size-asian="9.5pt" style:text-scale="100%"/>
    </style:style>
    <style:style style:name="T136" style:family="text">
      <style:text-properties fo:font-size="9.5pt" fo:letter-spacing="-0.002cm" style:font-size-asian="9.5pt" style:text-scale="98%"/>
    </style:style>
    <style:style style:name="T137" style:family="text">
      <style:text-properties fo:font-size="9.5pt" fo:letter-spacing="0.055cm" style:font-size-asian="9.5pt"/>
    </style:style>
    <style:style style:name="T138" style:family="text">
      <style:text-properties fo:font-size="9.5pt" fo:letter-spacing="0.041cm" style:font-size-asian="9.5pt"/>
    </style:style>
    <style:style style:name="T139" style:family="text">
      <style:text-properties fo:font-size="9.5pt" fo:letter-spacing="0.005cm" style:font-size-asian="9.5pt"/>
    </style:style>
    <style:style style:name="T140" style:family="text">
      <style:text-properties fo:font-size="9.5pt" fo:letter-spacing="0.067cm" style:font-size-asian="9.5pt"/>
    </style:style>
    <style:style style:name="T141" style:family="text">
      <style:text-properties fo:font-size="9.5pt" fo:letter-spacing="0.012cm" style:font-size-asian="9.5pt"/>
    </style:style>
    <style:style style:name="T142" style:family="text">
      <style:text-properties fo:font-size="9.5pt" fo:letter-spacing="-0.007cm" style:font-size-asian="9.5pt"/>
    </style:style>
    <style:style style:name="T143" style:family="text">
      <style:text-properties fo:font-size="9.5pt" fo:letter-spacing="-0.007cm" style:font-size-asian="9.5pt" style:text-scale="96%"/>
    </style:style>
    <style:style style:name="T144" style:family="text">
      <style:text-properties fo:font-size="9.5pt" fo:letter-spacing="-0.007cm" style:font-size-asian="9.5pt" style:text-scale="88%"/>
    </style:style>
    <style:style style:name="T145" style:family="text">
      <style:text-properties fo:font-size="9.5pt" fo:letter-spacing="-0.007cm" style:font-size-asian="9.5pt" style:text-scale="105%"/>
    </style:style>
    <style:style style:name="T146" style:family="text">
      <style:text-properties fo:font-size="9.5pt" fo:letter-spacing="-0.007cm" style:font-size-asian="9.5pt" style:text-scale="87%"/>
    </style:style>
    <style:style style:name="T147" style:family="text">
      <style:text-properties fo:font-size="9.5pt" fo:letter-spacing="-0.182cm" style:font-size-asian="9.5pt" style:text-scale="96%"/>
    </style:style>
    <style:style style:name="T148" style:family="text">
      <style:text-properties fo:font-size="9.5pt" fo:letter-spacing="-0.182cm" style:font-size-asian="9.5pt" style:text-scale="97%"/>
    </style:style>
    <style:style style:name="T149" style:family="text">
      <style:text-properties fo:font-size="9.5pt" fo:letter-spacing="0.025cm" style:font-size-asian="9.5pt"/>
    </style:style>
    <style:style style:name="T150" style:family="text">
      <style:text-properties fo:font-size="9.5pt" fo:letter-spacing="-0.009cm" style:font-size-asian="9.5pt"/>
    </style:style>
    <style:style style:name="T151" style:family="text">
      <style:text-properties fo:font-size="9.5pt" fo:letter-spacing="-0.004cm" style:font-size-asian="9.5pt"/>
    </style:style>
    <style:style style:name="T152" style:family="text">
      <style:text-properties fo:font-size="9.5pt" fo:letter-spacing="-0.005cm" style:font-size-asian="9.5pt"/>
    </style:style>
    <style:style style:name="T153" style:family="text">
      <style:text-properties fo:font-size="9.5pt" fo:letter-spacing="-0.005cm" style:font-size-asian="9.5pt" style:text-scale="105%"/>
    </style:style>
    <style:style style:name="T154" style:family="text">
      <style:text-properties fo:font-size="9.5pt" fo:letter-spacing="0.019cm" style:font-size-asian="9.5pt"/>
    </style:style>
    <style:style style:name="T155" style:family="text">
      <style:text-properties fo:font-size="9.5pt" fo:letter-spacing="0.026cm" style:font-size-asian="9.5pt"/>
    </style:style>
    <style:style style:name="T156" style:family="text">
      <style:text-properties fo:font-size="9.5pt" fo:letter-spacing="-0.012cm" style:font-size-asian="9.5pt"/>
    </style:style>
    <style:style style:name="T157" style:family="text">
      <style:text-properties fo:font-size="9.5pt" fo:letter-spacing="-0.03cm" style:font-size-asian="9.5pt"/>
    </style:style>
    <style:style style:name="T158" style:family="text">
      <style:text-properties fo:font-size="9.5pt" fo:letter-spacing="-0.03cm" style:font-size-asian="9.5pt" style:text-scale="105%"/>
    </style:style>
    <style:style style:name="T159" style:family="text">
      <style:text-properties fo:font-size="9.5pt" fo:letter-spacing="-0.011cm" style:font-size-asian="9.5pt"/>
    </style:style>
    <style:style style:name="T160" style:family="text">
      <style:text-properties fo:font-size="9.5pt" fo:letter-spacing="-0.026cm" style:font-size-asian="9.5pt"/>
    </style:style>
    <style:style style:name="T161" style:family="text">
      <style:text-properties fo:font-size="9.5pt" fo:letter-spacing="0.002cm" style:font-size-asian="9.5pt"/>
    </style:style>
    <style:style style:name="T162" style:family="text">
      <style:text-properties fo:font-size="9.5pt" fo:letter-spacing="-0.035cm" style:font-size-asian="9.5pt" style:text-scale="105%"/>
    </style:style>
    <style:style style:name="T163" style:family="text">
      <style:text-properties fo:font-size="9.5pt" fo:letter-spacing="-0.034cm" style:font-size-asian="9.5pt" style:text-scale="105%"/>
    </style:style>
    <style:style style:name="T164" style:family="text">
      <style:text-properties fo:font-size="9.5pt" fo:letter-spacing="-0.034cm" style:font-size-asian="9.5pt" style:text-scale="99%"/>
    </style:style>
    <style:style style:name="T165" style:family="text">
      <style:text-properties fo:font-size="9.5pt" fo:letter-spacing="-0.014cm" style:font-size-asian="9.5pt"/>
    </style:style>
    <style:style style:name="T166" style:family="text">
      <style:text-properties fo:font-size="9.5pt" fo:letter-spacing="-0.014cm" style:font-size-asian="9.5pt" style:text-scale="105%"/>
    </style:style>
    <style:style style:name="T167" style:family="text">
      <style:text-properties fo:font-size="9.5pt" fo:letter-spacing="-0.014cm" style:font-size-asian="9.5pt" style:text-scale="100%"/>
    </style:style>
    <style:style style:name="T168" style:family="text">
      <style:text-properties fo:font-size="9.5pt" fo:letter-spacing="0.014cm" style:font-size-asian="9.5pt" style:text-scale="105%"/>
    </style:style>
    <style:style style:name="T169" style:family="text">
      <style:text-properties fo:font-size="9.5pt" fo:letter-spacing="-0.016cm" style:font-size-asian="9.5pt" style:text-scale="105%"/>
    </style:style>
    <style:style style:name="T170" style:family="text">
      <style:text-properties fo:font-size="9.5pt" fo:letter-spacing="-0.044cm" style:font-size-asian="9.5pt"/>
    </style:style>
    <style:style style:name="T171" style:family="text">
      <style:text-properties fo:font-size="9.5pt" fo:letter-spacing="0.009cm" style:font-size-asian="9.5pt"/>
    </style:style>
    <style:style style:name="T172" style:family="text">
      <style:text-properties fo:font-size="9.5pt" fo:letter-spacing="-0.018cm" style:font-size-asian="9.5pt"/>
    </style:style>
    <style:style style:name="T173" style:family="text">
      <style:text-properties fo:font-size="9.5pt" fo:letter-spacing="-0.018cm" style:font-size-asian="9.5pt" style:text-scale="93%"/>
    </style:style>
    <style:style style:name="T174" style:family="text">
      <style:text-properties fo:font-size="9.5pt" fo:letter-spacing="-0.019cm" style:font-size-asian="9.5pt"/>
    </style:style>
    <style:style style:name="T175" style:family="text">
      <style:text-properties fo:font-size="9.5pt" fo:letter-spacing="-0.178cm" style:font-size-asian="9.5pt" style:text-scale="95%"/>
    </style:style>
    <style:style style:name="T176" style:family="text">
      <style:text-properties fo:font-size="9.5pt" fo:letter-spacing="-0.032cm" style:font-size-asian="9.5pt"/>
    </style:style>
    <style:style style:name="T177" style:family="text">
      <style:text-properties fo:font-size="9.5pt" fo:letter-spacing="-0.046cm" style:font-size-asian="9.5pt" style:text-scale="101%"/>
    </style:style>
    <style:style style:name="T178" style:family="text">
      <style:text-properties fo:font-size="9.5pt" fo:letter-spacing="-0.171cm" style:font-size-asian="9.5pt" style:text-scale="102%"/>
    </style:style>
    <style:style style:name="T179" style:family="text">
      <style:text-properties fo:font-size="9.5pt" fo:letter-spacing="-0.088cm" style:font-size-asian="9.5pt" style:text-scale="93%"/>
    </style:style>
    <style:style style:name="T180" style:family="text">
      <style:text-properties fo:font-size="9.5pt" fo:letter-spacing="-0.185cm" style:font-size-asian="9.5pt" style:text-scale="98%"/>
    </style:style>
    <style:style style:name="T181" style:family="text">
      <style:text-properties fo:font-size="9.5pt" fo:letter-spacing="0.011cm" style:font-size-asian="9.5pt" style:text-scale="102%"/>
    </style:style>
    <style:style style:name="T182" style:family="text">
      <style:text-properties fo:font-size="9.5pt" fo:letter-spacing="0.011cm" style:font-size-asian="9.5pt" style:text-scale="100%"/>
    </style:style>
    <style:style style:name="T183" style:family="text">
      <style:text-properties fo:letter-spacing="0.019cm"/>
    </style:style>
    <style:style style:name="T184" style:family="text">
      <style:text-properties style:text-scale="95%"/>
    </style:style>
    <style:style style:name="T185" style:family="text">
      <style:text-properties style:text-scale="104%"/>
    </style:style>
    <style:style style:name="T186" style:family="text">
      <style:text-properties fo:letter-spacing="-0.171cm" style:text-scale="102%"/>
    </style:style>
    <style:style style:name="T187" style:family="text">
      <style:text-properties style:text-scale="98%"/>
    </style:style>
    <style:style style:name="T188" style:family="text">
      <style:text-properties fo:letter-spacing="0.032cm"/>
    </style:style>
    <style:style style:name="T189" style:family="text">
      <style:text-properties fo:letter-spacing="0.021cm"/>
    </style:style>
    <style:style style:name="T190" style:family="text">
      <style:text-properties fo:letter-spacing="-0.026cm"/>
    </style:style>
    <style:style style:name="T191" style:family="text">
      <style:text-properties fo:letter-spacing="-0.026cm" style:text-scale="99%"/>
    </style:style>
    <style:style style:name="T192" style:family="text">
      <style:text-properties fo:letter-spacing="-0.026cm" style:text-scale="105%"/>
    </style:style>
    <style:style style:name="T193" style:family="text">
      <style:text-properties fo:letter-spacing="0.018cm"/>
    </style:style>
    <style:style style:name="T194" style:family="text">
      <style:text-properties fo:letter-spacing="0.048cm"/>
    </style:style>
    <style:style style:name="T195" style:family="text">
      <style:text-properties fo:font-size="1pt" style:font-size-asian="1pt"/>
    </style:style>
    <style:style style:name="T196" style:family="text">
      <style:text-properties fo:letter-spacing="-0.011cm"/>
    </style:style>
    <style:style style:name="T197" style:family="text">
      <style:text-properties fo:letter-spacing="-0.028cm"/>
    </style:style>
    <style:style style:name="T198" style:family="text">
      <style:text-properties fo:letter-spacing="0.046cm"/>
    </style:style>
    <style:style style:name="T199" style:family="text">
      <style:text-properties fo:letter-spacing="0.026cm"/>
    </style:style>
    <style:style style:name="T200" style:family="text">
      <style:text-properties fo:letter-spacing="0.026cm" style:text-scale="105%"/>
    </style:style>
    <style:style style:name="T201" style:family="text">
      <style:text-properties style:text-position="-64% 100%" style:font-name="Cambria" fo:font-size="8.5pt" fo:font-weight="bold" style:font-size-asian="8.5pt" style:font-weight-asian="bold"/>
    </style:style>
    <style:style style:name="T202" style:family="text">
      <style:text-properties fo:letter-spacing="-0.025cm"/>
    </style:style>
    <style:style style:name="T203" style:family="text">
      <style:text-properties fo:letter-spacing="-0.025cm" style:text-scale="105%"/>
    </style:style>
    <style:style style:name="T204" style:family="text">
      <style:text-properties fo:letter-spacing="-0.023cm"/>
    </style:style>
    <style:style style:name="T205" style:family="text">
      <style:text-properties fo:letter-spacing="-0.004cm"/>
    </style:style>
    <style:style style:name="T206" style:family="text">
      <style:text-properties fo:letter-spacing="0.012cm"/>
    </style:style>
    <style:style style:name="T207" style:family="text">
      <style:text-properties fo:letter-spacing="-0.039cm" style:text-scale="105%"/>
    </style:style>
    <style:style style:name="T208" style:family="text">
      <style:text-properties style:text-scale="110%"/>
    </style:style>
    <style:style style:name="T209" style:family="text">
      <style:text-properties fo:letter-spacing="0.007cm"/>
    </style:style>
    <style:style style:name="T210" style:family="text">
      <style:text-properties style:font-name="Trebuchet MS"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3"/>
        <text:p text:style-name="P120"/>
        <text:p text:style-name="P120"/>
        <text:p text:style-name="P121"/>
        <text:p text:style-name="P130"><draw:g text:anchor-type="as-char" draw:z-index="15" draw:style-name="gr1"><draw:line draw:style-name="gr3" draw:text-style-name="P186" svg:x1="0cm" svg:y1="0cm" svg:x2="13.501cm" svg:y2="0cm"><text:p/></draw:line></draw:g></text:p>
        <text:p text:style-name="P131"/>
        <text:p text:style-name="P19"><text:span text:style-name="T41">Approaching Automatic Cyberbullying Detection for Polish Tweets</text:span></text:p>
        <text:p text:style-name="P136"/>
        <text:p text:style-name="P20"><text:span text:style-name="T42">Krzysztof </text:span><text:span text:style-name="T43">Wróbel </text:span><text:span text:style-name="T50">(Department of Computational </text:span><text:span text:style-name="T51">Linguistics, </text:span><text:span text:style-name="T50">Jagiellonian University)</text:span></text:p>
        <text:p text:style-name="P122"/>
        <text:p text:style-name="P122"/>
        <text:p text:style-name="P122"/>
        <text:h text:style-name="P12" text:outline-level="4">Abstract</text:h>
        <text:p text:style-name="P137">This paper presents contribution to PolEval 2019<text:span text:style-name="T52">1 </text:span>automatic cyberbullying detection task. The<text:span text:style-name="T53"> </text:span>goal<text:span text:style-name="T53"> </text:span>of<text:span text:style-name="T53"> </text:span>the<text:span text:style-name="T53"> </text:span>task<text:span text:style-name="T53"> </text:span>is<text:span text:style-name="T53"> </text:span>to<text:span text:style-name="T53"> </text:span>classify<text:span text:style-name="T53"> </text:span>tweets<text:span text:style-name="T53"> </text:span>as<text:span text:style-name="T53"> </text:span>harmful<text:span text:style-name="T53"> </text:span>or<text:span text:style-name="T53"> </text:span>normal.<text:span text:style-name="T55"> </text:span><text:span text:style-name="T56">Firstly,</text:span><text:span text:style-name="T59"> </text:span>the<text:span text:style-name="T53"> </text:span>data<text:span text:style-name="T53"> </text:span>is<text:span text:style-name="T53"> </text:span>preprocessed. Then two classifiers adjusted to the problem are tested: Flair and <text:span text:style-name="T61">fastText. </text:span>Flair utilizes character-based language models, which are evaluated using <text:span text:style-name="T61">perplexity. </text:span>Both classifiers obtained similar scores on test<text:span text:style-name="T64"> </text:span>data.</text:p>
        <text:p text:style-name="P123"/>
        <text:h text:style-name="P13" text:outline-level="4">Keywords</text:h>
        <text:p text:style-name="P138">natural language processing, text classification, cyberbullying detection, Polish</text:p>
        <text:p text:style-name="P123"/>
        <text:p text:style-name="P123"/>
        <text:p text:style-name="P132"/>
        <text:list xml:id="list3454477315" text:style-name="WWNum1">
          <text:list-item>
            <text:h text:style-name="P2" text:outline-level="2">Introduction</text:h>
          </text:list-item>
        </text:list>
        <text:p text:style-name="P140"/>
        <text:p text:style-name="P143">The<text:span text:style-name="T59"> </text:span>problem<text:span text:style-name="T65"> </text:span>of<text:span text:style-name="T59"> </text:span>automatic<text:span text:style-name="T65"> </text:span>cyberbullying<text:span text:style-name="T59"> </text:span>detection<text:span text:style-name="T65"> </text:span>for<text:span text:style-name="T59"> </text:span>Polish<text:span text:style-name="T65"> </text:span>have<text:span text:style-name="T59"> </text:span>been<text:span text:style-name="T65"> </text:span>introduced<text:span text:style-name="T59"> </text:span>in<text:span text:style-name="T65"> </text:span>PolEval 2019 contest. The goal of the task is to classify user-generated content as harmful or <text:span text:style-name="T56">non- </text:span>harmful. The cyberbullying problem has a real impact on people lives, even suicides were committed because of<text:span text:style-name="T67"> </text:span>it.</text:p>
        <text:p text:style-name="P144"><text:span text:style-name="T68">Ptasz</text:span><text:span text:style-name="T69">y</text:span><text:span text:style-name="T70">n</text:span><text:span text:style-name="T72">´</text:span><text:span text:style-name="T73">ski</text:span> <text:span text:style-name="T74">et</text:span> <text:span text:style-name="T75">al.</text:span> <text:span text:style-name="T76">(2018)</text:span> <text:span text:style-name="T74">evaluated</text:span> <text:span text:style-name="T75">a</text:span> <text:span text:style-name="T77">couple</text:span> <text:span text:style-name="T74">of</text:span> <text:span text:style-name="T68">cyberbullying</text:span> <text:span text:style-name="T77">detection</text:span> <text:span text:style-name="T78">systems.</text:span> <text:s/><text:span text:style-name="T68">The</text:span> <text:span text:style-name="T62">best</text:span><text:span text:style-name="T78"> </text:span>results were obtained by a proprietary system, but the second was <text:span text:style-name="T61">fastText </text:span>classifier beating many commercial systems.</text:p>
        <text:p text:style-name="P145">In<text:span text:style-name="T79"> </text:span>this<text:span text:style-name="T79"> </text:span><text:span text:style-name="T56">paper,</text:span><text:span text:style-name="T79"> </text:span>two<text:span text:style-name="T80"> </text:span>classifiers<text:span text:style-name="T79"> </text:span>adjusted<text:span text:style-name="T79"> </text:span>to<text:span text:style-name="T79"> </text:span>the<text:span text:style-name="T79"> </text:span>problem<text:span text:style-name="T79"> </text:span>are<text:span text:style-name="T79"> </text:span>evaluated.<text:span text:style-name="T81"> </text:span>The<text:span text:style-name="T79"> </text:span>results<text:span text:style-name="T79"> </text:span>were<text:span text:style-name="T79"> </text:span>submitted to PolEval<text:span text:style-name="T84"> </text:span>contest.</text:p>
        <text:p text:style-name="P150"><draw:line text:anchor-type="char" draw:z-index="10" draw:style-name="gr5" draw:text-style-name="P186" svg:x1="1.799cm" svg:y1="0.323cm" svg:x2="5.299cm" svg:y2="0.323cm"><text:p/></draw:line></text:p>
        <text:p text:style-name="P21"><text:span text:style-name="T85">1</text:span><text:a xlink:type="simple" xlink:href="http://poleval.pl/" text:style-name="ListLabel_20_6" text:visited-style-name="ListLabel_20_6"><text:span text:style-name="T86">http://poleval.pl</text:span></text:a></text:p>
      </text:section>
      <text:list xml:id="list124438321766962" text:continue-numbering="true" text:style-name="WWNum1">
        <text:list-item>
          <text:h text:style-name="P4" text:outline-level="2"><text:span text:style-name="T90">Data</text:span></text:h>
        </text:list-item>
      </text:list>
      <text:p text:style-name="P133"/>
      <text:p text:style-name="P154">Data<text:span text:style-name="T65"> </text:span>provided<text:span text:style-name="T91"> </text:span>by<text:span text:style-name="T91"> </text:span>organizers<text:span text:style-name="T91"> </text:span>consists<text:span text:style-name="T65"> </text:span>of<text:span text:style-name="T91"> </text:span>Polish<text:span text:style-name="T91"> </text:span>tweets<text:span text:style-name="T91"> </text:span>annotated<text:span text:style-name="T65"> </text:span>as<text:span text:style-name="T91"> </text:span>harmful<text:span text:style-name="T91"> </text:span>and<text:span text:style-name="T91"> </text:span>non-harmful (normal).<text:span text:style-name="T92"> </text:span>In<text:span text:style-name="T93"> </text:span>Subtask<text:span text:style-name="T79"> </text:span>2<text:span text:style-name="T79"> </text:span>harmful<text:span text:style-name="T79"> </text:span>class<text:span text:style-name="T79"> </text:span>is<text:span text:style-name="T79"> </text:span>divided<text:span text:style-name="T79"> </text:span>into<text:span text:style-name="T79"> </text:span>cyberbullying<text:span text:style-name="T79"> </text:span>and<text:span text:style-name="T79"> </text:span>hate-speech.<text:span text:style-name="T92"> </text:span>In<text:span text:style-name="T79"> </text:span>training and test data, all user mentions are anonymized and shared tweets (beginning with <text:span text:style-name="T87">RT</text:span>) are truncated (the truncated tweets ends with ellipsis Unicode character). Last characters or words of tweets may carry important information for a classifier, e.g.<text:span text:style-name="T95"> </text:span>emoticons.</text:p>
      <text:p text:style-name="P155"><text:span text:style-name="T56">Table</text:span><text:span text:style-name="T96"> </text:span>1<text:span text:style-name="T92"> </text:span>shows<text:span text:style-name="T96"> </text:span>the<text:span text:style-name="T92"> </text:span>distribution<text:span text:style-name="T96"> </text:span>of<text:span text:style-name="T92"> </text:span>classes<text:span text:style-name="T96"> </text:span>in<text:span text:style-name="T92"> </text:span>the<text:span text:style-name="T96"> </text:span>training<text:span text:style-name="T92"> </text:span>and<text:span text:style-name="T96"> </text:span>test<text:span text:style-name="T92"> </text:span>data.<text:span text:style-name="T98"> </text:span>The<text:span text:style-name="T92"> </text:span>number<text:span text:style-name="T96"> </text:span>of<text:span text:style-name="T92"> </text:span>harmful tweets is about 10 times smaller than normal tweets. Distribution of classes in training <text:span text:style-name="T81">and </text:span>test data does not match<text:span text:style-name="T100"> </text:span><text:span text:style-name="T56">exactly.</text:span></text:p>
      <text:p text:style-name="P157"/>
      <text:p text:style-name="P22"><draw:line text:anchor-type="char" draw:z-index="3" draw:style-name="gr7" draw:text-style-name="P186" svg:x1="3.874cm" svg:y1="1.356cm" svg:x2="8.612cm" svg:y2="1.356cm"><text:p/></draw:line><draw:line text:anchor-type="char" draw:z-index="5" draw:style-name="gr7" draw:text-style-name="P186" svg:x1="9.033cm" svg:y1="1.356cm" svg:x2="13.771cm" svg:y2="1.356cm"><text:p/></draw:line><text:span text:style-name="T102">Table 1: Distribution of classes in training and test data for Subtasks 1 and 2</text:span></text:p>
      <text:p text:style-name="P1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<text:span text:style-name="T45">Class</text:span></text:p>
          </table:table-cell>
          <table:table-cell table:style-name="Tabela1.A1" office:value-type="string">
            <text:p text:style-name="P38"><text:span text:style-name="T44">Subta</text:span></text:p>
            <text:p text:style-name="P39"><text:span text:style-name="T44">Training</text:span></text:p>
          </table:table-cell>
          <table:table-cell table:style-name="Tabela1.A1" office:value-type="string">
            <text:p text:style-name="P40"><text:span text:style-name="T44">sk 1</text:span></text:p>
            <text:p text:style-name="P41"><text:span text:style-name="T44">Testing</text:span></text:p>
          </table:table-cell>
          <table:table-cell table:style-name="Tabela1.A1" office:value-type="string">
            <text:p text:style-name="P38"><text:span text:style-name="T44">Subta</text:span></text:p>
            <text:p text:style-name="P42"><text:span text:style-name="T44">Training</text:span></text:p>
          </table:table-cell>
          <table:table-cell table:style-name="Tabela1.A1" office:value-type="string">
            <text:p text:style-name="P40"><text:span text:style-name="T44">sk 2</text:span></text:p>
            <text:p text:style-name="P41"><text:span text:style-name="T44">Testing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103">0</text:span></text:p>
          </table:table-cell>
          <table:table-cell table:style-name="Tabela1.A2" office:value-type="string">
            <text:p text:style-name="P46"><text:span text:style-name="T102">9190 (91.52%)</text:span></text:p>
          </table:table-cell>
          <table:table-cell table:style-name="Tabela1.A2" office:value-type="string">
            <text:p text:style-name="P50"><text:span text:style-name="T101">866 (86.60%)</text:span></text:p>
          </table:table-cell>
          <table:table-cell table:style-name="Tabela1.A2" office:value-type="string">
            <text:p text:style-name="P52"><text:span text:style-name="T102">9190 (91.52%)</text:span></text:p>
          </table:table-cell>
          <table:table-cell table:style-name="Tabela1.A2" office:value-type="string">
            <text:p text:style-name="P55"><text:span text:style-name="T101">866 (86.60%)</text:span></text:p>
          </table:table-cell>
        </table:table-row>
        <table:table-row table:style-name="Tabela1.3">
          <table:table-cell table:style-name="Tabela1.A3" office:value-type="string">
            <text:p text:style-name="Table_20_Paragraph"><text:span text:style-name="T104">1</text:span></text:p>
          </table:table-cell>
          <table:table-cell table:style-name="Tabela1.A3" office:value-type="string">
            <text:p text:style-name="P47"><text:span text:style-name="T102">851 (8.48%)</text:span></text:p>
          </table:table-cell>
          <table:table-cell table:style-name="Tabela1.A3" office:value-type="string">
            <text:p text:style-name="P51"><text:span text:style-name="T105">134 (13.40%)</text:span></text:p>
          </table:table-cell>
          <table:table-cell table:style-name="Tabela1.A3" office:value-type="string">
            <text:p text:style-name="P53"><text:span text:style-name="T102">253 (2.52%)</text:span></text:p>
          </table:table-cell>
          <table:table-cell table:style-name="Tabela1.A3" office:value-type="string">
            <text:p text:style-name="P56"><text:span text:style-name="T102">25 (2.50%)</text:span></text:p>
          </table:table-cell>
        </table:table-row>
        <table:table-row table:style-name="Tabela1.4">
          <table:table-cell table:style-name="Tabela1.A4" office:value-type="string">
            <text:p text:style-name="P36"><text:span text:style-name="T106">2</text:span></text:p>
          </table:table-cell>
          <table:table-cell table:style-name="Tabela1.A4" office:value-type="string">
            <text:p text:style-name="P36"><text:span text:style-name="T107">–</text:span></text:p>
          </table:table-cell>
          <table:table-cell table:style-name="Tabela1.A4" office:value-type="string">
            <text:p text:style-name="P58"><text:span text:style-name="T107">–</text:span></text:p>
          </table:table-cell>
          <table:table-cell table:style-name="Tabela1.A4" office:value-type="string">
            <text:p text:style-name="P54"><text:span text:style-name="T102">598 (5.96%)</text:span></text:p>
          </table:table-cell>
          <table:table-cell table:style-name="Tabela1.A4" office:value-type="string">
            <text:p text:style-name="P57"><text:span text:style-name="T102">109 (10.90%)</text:span></text:p>
          </table:table-cell>
        </table:table-row>
      </table:table>
      <text:p text:style-name="P125"/>
      <text:p text:style-name="P160"/>
      <text:p text:style-name="P164">In order to employ a more suitable language model, new tweets were collected for 3 days using<text:span text:style-name="T56"> </text:span><text:span text:style-name="T61">Twitter</text:span><text:span text:style-name="T56"> </text:span>Streaming<text:span text:style-name="T56"> </text:span>API.<text:span text:style-name="T56"> </text:span>In<text:span text:style-name="T56"> </text:span>comparison<text:span text:style-name="T56"> </text:span>to<text:span text:style-name="T56"> </text:span>the<text:span text:style-name="T56"> </text:span>PolEval<text:span text:style-name="T56"> </text:span>data,<text:span text:style-name="T56"> </text:span>new<text:span text:style-name="T56"> </text:span>tweets<text:span text:style-name="T56"> </text:span>are<text:span text:style-name="T56"> </text:span>full<text:span text:style-name="T56"> </text:span>text<text:span text:style-name="T56"> </text:span>and are not anonymized. The corpus (referenced later as the raw Twitter corpus) consists of <text:span text:style-name="T81">1.7 </text:span>millions of tweets (164 MB of raw<text:span text:style-name="T55"> </text:span>text).</text:p>
      <text:p text:style-name="P123"/>
      <text:p text:style-name="P123"/>
      <text:p text:style-name="P156"/>
      <text:list xml:id="list124436630038039" text:continue-numbering="true" text:style-name="WWNum1">
        <text:list-item>
          <text:h text:style-name="P6" text:outline-level="2">Approach</text:h>
        </text:list-item>
      </text:list>
      <text:p text:style-name="P127"/>
      <text:p text:style-name="P165">Firstly, the data was preprocessed:</text:p>
      <text:p text:style-name="P161"/>
      <text:list xml:id="list124438343985027" text:continue-numbering="true" text:style-name="WWNum1">
        <text:list-item>
          <text:list>
            <text:list-item>
              <text:p text:style-name="P14"><text:span text:style-name="T114">frequent</text:span><text:span text:style-name="T131"> </text:span><text:span text:style-name="T114">emojis</text:span><text:span text:style-name="T131"> </text:span><text:span text:style-name="T114">were</text:span><text:span text:style-name="T131"> </text:span><text:span text:style-name="T114">replaced</text:span><text:span text:style-name="T131"> </text:span><text:span text:style-name="T114">to</text:span><text:span text:style-name="T132"> </text:span><text:span text:style-name="T114">ASCII</text:span><text:span text:style-name="T131"> </text:span><text:span text:style-name="T114">versions,</text:span><text:span text:style-name="T131"> </text:span><text:span text:style-name="T114">e.g.</text:span><text:span text:style-name="T134"> </text:span><text:span text:style-name="T114">smiling</text:span><text:span text:style-name="T132"> </text:span><text:span text:style-name="T114">face</text:span><text:span text:style-name="T131"> </text:span><text:span text:style-name="T114">was</text:span><text:span text:style-name="T131"> </text:span><text:span text:style-name="T114">replaced</text:span><text:span text:style-name="T131"> </text:span><text:span text:style-name="T114">to</text:span><text:span text:style-name="T132"> </text:span><text:span text:style-name="T88">:)</text:span></text:p>
            </text:list-item>
            <text:list-item>
              <text:p text:style-name="P15"><text:span text:style-name="T113">beginning retweet mark (</text:span><text:span text:style-name="T87">RT</text:span><text:span text:style-name="T113">) was</text:span><text:span text:style-name="T137"> </text:span><text:span text:style-name="T113">removed</text:span></text:p>
            </text:list-item>
            <text:list-item>
              <text:p text:style-name="P16"><text:span text:style-name="T113">escaped new line (</text:span><text:span text:style-name="T87">\n</text:span><text:span text:style-name="T113">) was replaced to</text:span><text:span text:style-name="T138"> </text:span><text:span text:style-name="T113">space</text:span></text:p>
            </text:list-item>
            <text:list-item>
              <text:p text:style-name="P15"><text:span text:style-name="T113">escaped quotation mark (</text:span><text:span text:style-name="T87">\“</text:span><text:span text:style-name="T113">) was</text:span><text:span text:style-name="T139"> </text:span><text:span text:style-name="T113">unescaped</text:span></text:p>
            </text:list-item>
            <text:list-item>
              <text:p text:style-name="P15"><text:span text:style-name="T113">encoded ampersand (</text:span><text:span text:style-name="T87">\u0026</text:span><text:span text:style-name="T113">) was replaced to ampersand</text:span><text:span text:style-name="T140"> </text:span><text:span text:style-name="T113">(</text:span><text:span text:style-name="T87">&amp;</text:span><text:span text:style-name="T113">).</text:span></text:p>
            </text:list-item>
          </text:list>
        </text:list-item>
      </text:list>
      <text:p text:style-name="P166">For text classification two libraries were employed: Flair (Akbik et al. 2018) with addressed imbalance and fastText (Bojanowski et al. 2017, Joulin et al. 2017) using pretrained embed- dings.</text:p>
      <text:list xml:id="list2747579039" text:style-name="WWNum2">
        <text:list-item>
          <text:list>
            <text:list-item>
              <text:h text:style-name="P10" text:outline-level="3">Flair</text:h>
            </text:list-item>
          </text:list>
        </text:list-item>
      </text:list>
      <text:p text:style-name="P169"/>
      <text:p text:style-name="P170">Flair generates contextual embeddings for a span of text (e.g. word) using character-based language models: forward and backward. Language models are trained on raw corpora. <text:span text:style-name="T56">Table </text:span>2 shows character perplexity using language models trained on National Corpus of <text:span text:style-name="T66">P</text:span><text:span text:style-name="T78">olish</text:span><text:span text:style-name="T183"> </text:span><text:span text:style-name="T184">(NKJ</text:span><text:span text:style-name="T97">P</text:span><text:span text:style-name="T185">;</text:span><text:span text:style-name="T183"> </text:span><text:span text:style-name="T54">P</text:span><text:span text:style-name="T186">˛</text:span><text:span text:style-name="T74">ezik</text:span><text:span text:style-name="T183"> </text:span><text:span text:style-name="T76">2012),</text:span><text:span text:style-name="T84"> </text:span><text:span text:style-name="T78">KGR10</text:span><text:span text:style-name="T183"> </text:span><text:span text:style-name="T187">(</text:span><text:span text:style-name="T57">K</text:span><text:span text:style-name="T74">oco</text:span><text:span text:style-name="T70">n</text:span><text:span text:style-name="T74">´</text:span><text:span text:style-name="T188"> </text:span><text:span text:style-name="T68">and</text:span><text:span text:style-name="T183"> </text:span><text:span text:style-name="T77">Gawor</text:span><text:span text:style-name="T183"> </text:span><text:span text:style-name="T90">2018),</text:span><text:span text:style-name="T189"> </text:span><text:span text:style-name="T77">the</text:span><text:span text:style-name="T183"> </text:span><text:span text:style-name="T75">raw</text:span><text:span text:style-name="T183"> </text:span><text:span text:style-name="T191">T</text:span><text:span text:style-name="T77">witter</text:span><text:span text:style-name="T183"> </text:span><text:span text:style-name="T78">corpus,</text:span><text:span text:style-name="T84"> </text:span><text:span text:style-name="T68">and </text:span>Common<text:span text:style-name="T56"> </text:span>Crawl.<text:span text:style-name="T193"> </text:span>The<text:span text:style-name="T56"> </text:span>perplexity<text:span text:style-name="T56"> </text:span>was<text:span text:style-name="T56"> </text:span>calculated<text:span text:style-name="T61"> </text:span>on<text:span text:style-name="T56"> </text:span>training<text:span text:style-name="T56"> </text:span>and<text:span text:style-name="T56"> </text:span>test<text:span text:style-name="T56"> </text:span>data<text:span text:style-name="T56"> </text:span>on<text:span text:style-name="T56"> </text:span>the<text:span text:style-name="T61"> </text:span>original<text:span text:style-name="T56"> </text:span>form and<text:span text:style-name="T96"> </text:span>without<text:span text:style-name="T92"> </text:span>anonymized<text:span text:style-name="T92"> </text:span>mentions<text:span text:style-name="T92"> </text:span>(<text:span text:style-name="T87">@anonymized_account</text:span>),<text:span text:style-name="T96"> </text:span>and<text:span text:style-name="T92"> </text:span>on<text:span text:style-name="T92"> </text:span>a<text:span text:style-name="T92"> </text:span>separate<text:span text:style-name="T96"> </text:span>fragment<text:span text:style-name="T92"> </text:span>of the raw <text:span text:style-name="T61">Twitter </text:span>corpus. The raw <text:span text:style-name="T61">Twitter </text:span>corpus was left unprocessed (i.e. not processed the same as the task<text:span text:style-name="T194"> </text:span>data).</text:p>
      <text:p text:style-name="P135"/>
      <text:p text:style-name="P23"><draw:line text:anchor-type="char" draw:z-index="6" draw:style-name="gr7" draw:text-style-name="P186" svg:x1="4.292cm" svg:y1="1.797cm" svg:x2="7.31cm" svg:y2="1.797cm"><text:p/></draw:line><text:span text:style-name="T101">Table 2: Character perplexity of language models trained on different corpora tested on the original PolEval data, PolEval data without user mentions, and a fragment of the raw Twitter corpus</text:span></text:p>
      <text:p text:style-name="P1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3"><text:span text:style-name="T44">Corpus</text:span></text:p>
          </table:table-cell>
          <table:table-cell table:style-name="Tabela2.A1" office:value-type="string">
            <text:p text:style-name="P68"><text:span text:style-name="T44">Origina</text:span></text:p>
            <text:p text:style-name="P64"><text:span text:style-name="T44">Training</text:span></text:p>
          </table:table-cell>
          <table:table-cell table:style-name="Tabela2.A1" office:value-type="string">
            <text:p text:style-name="P69"><text:span text:style-name="T44">l data</text:span></text:p>
            <text:p text:style-name="P70"><text:span text:style-name="T44">Testing</text:span></text:p>
          </table:table-cell>
          <table:table-cell table:style-name="Tabela2.A1" table:number-columns-spanned="2" office:value-type="string">
            <text:p text:style-name="P71"><text:span text:style-name="T44">Without <text:s/>anonymized</text:span><text:span text:style-name="T46"> </text:span><text:span text:style-name="T44">mentions</text:span></text:p>
            <text:p text:style-name="P73"><draw:g text:anchor-type="as-char" draw:z-index="16" draw:style-name="gr1"><draw:line draw:style-name="gr2" draw:text-style-name="P186" svg:x1="0cm" svg:y1="0cm" svg:x2="4.752cm" svg:y2="0cm"><text:p/></draw:line></draw:g></text:p>
            <text:p text:style-name="P72"><text:span text:style-name="T44">Training<text:tab/></text:span><text:span text:style-name="T47">Testing</text:span></text:p>
          </table:table-cell>
          <table:covered-table-cell/>
          <table:table-cell table:style-name="Tabela2.A1" office:value-type="string">
            <text:p text:style-name="P74"><text:span text:style-name="T44">Twitter corpus</text:span></text:p>
          </table:table-cell>
        </table:table-row>
        <table:table-row table:style-name="Tabela2.2">
          <table:table-cell table:style-name="Tabela2.A2" office:value-type="string">
            <text:p text:style-name="P65"><text:span text:style-name="T101">NKJP</text:span></text:p>
          </table:table-cell>
          <table:table-cell table:style-name="Tabela2.A2" office:value-type="string">
            <text:p text:style-name="P61"><text:span text:style-name="T101">7 806</text:span></text:p>
          </table:table-cell>
          <table:table-cell table:style-name="Tabela2.A2" office:value-type="string">
            <text:p text:style-name="P79"><text:span text:style-name="T101">7 840</text:span></text:p>
          </table:table-cell>
          <table:table-cell table:style-name="Tabela2.A2" office:value-type="string">
            <text:p text:style-name="P83"><text:span text:style-name="T101">4 903</text:span></text:p>
          </table:table-cell>
          <table:table-cell table:style-name="Tabela2.A2" office:value-type="string">
            <text:p text:style-name="P86"><text:span text:style-name="T101">4 789</text:span></text:p>
          </table:table-cell>
          <table:table-cell table:style-name="Tabela2.A2" office:value-type="string">
            <text:p text:style-name="P75"><text:span text:style-name="T102">7 474</text:span></text:p>
          </table:table-cell>
        </table:table-row>
        <table:table-row table:style-name="Tabela2.3">
          <table:table-cell table:style-name="Tabela2.A3" office:value-type="string">
            <text:p text:style-name="P66"><text:span text:style-name="T101">KGR10</text:span></text:p>
          </table:table-cell>
          <table:table-cell table:style-name="Tabela2.A3" office:value-type="string">
            <text:p text:style-name="P62"><text:span text:style-name="T44">6 614</text:span></text:p>
          </table:table-cell>
          <table:table-cell table:style-name="Tabela2.A3" office:value-type="string">
            <text:p text:style-name="P80"><text:span text:style-name="T44">6 568</text:span></text:p>
          </table:table-cell>
          <table:table-cell table:style-name="Tabela2.A3" office:value-type="string">
            <text:p text:style-name="P90"><text:span text:style-name="T44">4 705</text:span></text:p>
          </table:table-cell>
          <table:table-cell table:style-name="Tabela2.A3" office:value-type="string">
            <text:p text:style-name="P87"><text:span text:style-name="T44">4 549</text:span></text:p>
          </table:table-cell>
          <table:table-cell table:style-name="Tabela2.A3" office:value-type="string">
            <text:p text:style-name="P76"><text:span text:style-name="T101">6 870</text:span></text:p>
          </table:table-cell>
        </table:table-row>
        <table:table-row table:style-name="Tabela2.3">
          <table:table-cell table:style-name="Tabela2.A3" office:value-type="string">
            <text:p text:style-name="P66"><text:span text:style-name="T101">Twitter</text:span></text:p>
          </table:table-cell>
          <table:table-cell table:style-name="Tabela2.A3" office:value-type="string">
            <text:p text:style-name="P60"><text:span text:style-name="T102">7 826</text:span></text:p>
          </table:table-cell>
          <table:table-cell table:style-name="Tabela2.A3" office:value-type="string">
            <text:p text:style-name="P81"><text:span text:style-name="T105">7 941</text:span></text:p>
          </table:table-cell>
          <table:table-cell table:style-name="Tabela2.A3" office:value-type="string">
            <text:p text:style-name="P84"><text:span text:style-name="T102">4 725</text:span></text:p>
          </table:table-cell>
          <table:table-cell table:style-name="Tabela2.A3" office:value-type="string">
            <text:p text:style-name="P88"><text:span text:style-name="T101">4 709</text:span></text:p>
          </table:table-cell>
          <table:table-cell table:style-name="Tabela2.A3" office:value-type="string">
            <text:p text:style-name="P78"><text:span text:style-name="T44">3 396</text:span></text:p>
          </table:table-cell>
        </table:table-row>
        <table:table-row table:style-name="Tabela2.5">
          <table:table-cell table:style-name="Tabela2.A5" office:value-type="string">
            <text:p text:style-name="P67"><text:span text:style-name="T101">Common Crawl</text:span></text:p>
          </table:table-cell>
          <table:table-cell table:style-name="Tabela2.A5" office:value-type="string">
            <text:p text:style-name="P59"><text:span text:style-name="T105">11 820</text:span></text:p>
          </table:table-cell>
          <table:table-cell table:style-name="Tabela2.A5" office:value-type="string">
            <text:p text:style-name="P82"><text:span text:style-name="T102">12 025</text:span></text:p>
          </table:table-cell>
          <table:table-cell table:style-name="Tabela2.A5" office:value-type="string">
            <text:p text:style-name="P85"><text:span text:style-name="T101">6 678</text:span></text:p>
          </table:table-cell>
          <table:table-cell table:style-name="Tabela2.A5" office:value-type="string">
            <text:p text:style-name="P89"><text:span text:style-name="T105">6 714</text:span></text:p>
          </table:table-cell>
          <table:table-cell table:style-name="Tabela2.A5" office:value-type="string">
            <text:p text:style-name="P77"><text:span text:style-name="T102">10 564</text:span></text:p>
          </table:table-cell>
        </table:table-row>
      </table:table>
      <text:p text:style-name="P125"/>
      <text:p text:style-name="P125"/>
      <text:p text:style-name="P146">Language model trained on Twitter corpus has a significantly lower perplexity score than a model trained on KGR10, probably because the raw Twitter corpus is too small. Different conclusions on Twitter corpus can be caused by a different method of obtaining tweets by organizers (e.g. filtered by some keywords).</text:p>
      <text:p text:style-name="P172"/>
      <text:p text:style-name="P174">Flair provides also text classifier using a neural network. Word embeddings are fed to a convolutional or recurrent neural network (used in this research).</text:p>
      <text:p text:style-name="P175">Two approaches were taken to balance the training data. The first one is oversampling and the second is the usage of weights of classes.</text:p>
      <text:p text:style-name="P123"/>
      <text:p text:style-name="P123"/>
      <text:p text:style-name="P168"/>
      <text:list xml:id="list124436408169981" text:continue-numbering="true" text:style-name="WWNum2">
        <text:list-item>
          <text:list>
            <text:list-item>
              <text:h text:style-name="P11" text:outline-level="3"><text:span text:style-name="T196">FastText</text:span></text:h>
            </text:list-item>
          </text:list>
        </text:list-item>
      </text:list>
      <text:p text:style-name="P134"/>
      <text:p text:style-name="P139">FastText uses static word embeddings. Two fastText word embeddings were used:</text:p>
      <text:p text:style-name="P141"/>
      <text:list xml:id="list124437176232925" text:continue-numbering="true" text:style-name="WWNum2">
        <text:list-item>
          <text:list>
            <text:list-item>
              <text:list>
                <text:list-item>
                  <text:p text:style-name="P17"><text:span text:style-name="T115">trained</text:span><text:span text:style-name="T141"> </text:span><text:span text:style-name="T115">on</text:span><text:span text:style-name="T141"> </text:span><text:span text:style-name="T116">KGR10</text:span><text:span text:style-name="T141"> </text:span><text:span text:style-name="T117">(</text:span><text:span text:style-name="T143">K</text:span><text:span text:style-name="T118">oc</text:span><text:span text:style-name="T135">o</text:span><text:span text:style-name="T147">n</text:span><text:span text:style-name="T118">´</text:span><text:span text:style-name="T149"> </text:span><text:span text:style-name="T119">2018,</text:span><text:span text:style-name="T141"> </text:span><text:span text:style-name="T144">K</text:span><text:span text:style-name="T118">oco</text:span><text:span text:style-name="T147">n</text:span><text:span text:style-name="T118">´</text:span><text:span text:style-name="T149"> </text:span><text:span text:style-name="T115">and</text:span><text:span text:style-name="T141"> </text:span><text:span text:style-name="T120">Gawor</text:span><text:span text:style-name="T141"> </text:span><text:span text:style-name="T121">2018)</text:span></text:p>
                </text:list-item>
                <text:list-item>
                  <text:p text:style-name="P18"><text:span text:style-name="T113">trained on NKJP for 100</text:span><text:span text:style-name="T137"> </text:span><text:span text:style-name="T113">epochs.</text:span></text:p>
                </text:list-item>
              </text:list>
            </text:list-item>
          </text:list>
        </text:list-item>
      </text:list>
      <text:p text:style-name="P141"/>
      <text:p text:style-name="P139"><text:span text:style-name="T81">FastText</text:span><text:span text:style-name="T65"> </text:span>provides<text:span text:style-name="T91"> </text:span>also<text:span text:style-name="T91"> </text:span>text<text:span text:style-name="T91"> </text:span>classifier<text:span text:style-name="T65"> </text:span>which<text:span text:style-name="T91"> </text:span>is<text:span text:style-name="T91"> </text:span>a<text:span text:style-name="T91"> </text:span>linear<text:span text:style-name="T91"> </text:span>classifier<text:span text:style-name="T65"> </text:span>on<text:span text:style-name="T91"> </text:span>averaged<text:span text:style-name="T91"> </text:span>word<text:span text:style-name="T91"> </text:span>embeddings.</text:p>
      <text:list xml:id="list124438280380120" text:continue-list="list124438343985027" text:style-name="WWNum1">
        <text:list-item>
          <text:h text:style-name="P5" text:outline-level="2">Evaluation</text:h>
        </text:list-item>
      </text:list>
      <text:p text:style-name="P162"/>
      <text:p text:style-name="P176">The first subtask is evaluated by organizers using F1-score for harmful class and accuracy. The second subtask is evaluated using micro-average F1-score (microF) and macro-average F1-score (macroF). The macro-average F1-score is calculated as harmonic mean of macro- average Precision and Recall. In this paper macro-average F1 is calculated as the average of F1-scores of each class.</text:p>
      <text:p text:style-name="P123"/>
      <text:p text:style-name="P158"/>
      <text:list xml:id="list124436598035554" text:continue-numbering="true" text:style-name="WWNum1">
        <text:list-item>
          <text:h text:style-name="P7" text:outline-level="2">Experiments and<text:span text:style-name="T80"> </text:span>Results</text:h>
        </text:list-item>
      </text:list>
      <text:p text:style-name="P162"/>
      <text:p text:style-name="P177">Flair<text:span text:style-name="T59"> </text:span>classifier<text:span text:style-name="T59"> </text:span>was<text:span text:style-name="T59"> </text:span>trained<text:span text:style-name="T59"> </text:span>using<text:span text:style-name="T59"> </text:span>KGR10<text:span text:style-name="T65"> </text:span>language<text:span text:style-name="T59"> </text:span>model<text:span text:style-name="T59"> </text:span>with<text:span text:style-name="T65"> </text:span>learning<text:span text:style-name="T59"> </text:span>rate<text:span text:style-name="T59"> </text:span>0.1<text:span text:style-name="T59"> </text:span>and<text:span text:style-name="T59"> </text:span>annealing factor 0.5. The model has a hidden state of size 128, embeddings are projected to 32, word dropout<text:span text:style-name="T197"> </text:span>0.2<text:span text:style-name="T190"> </text:span>and<text:span text:style-name="T190"> </text:span>bidirectional<text:span text:style-name="T197"> </text:span>LSTM.<text:span text:style-name="T190"> </text:span>The<text:span text:style-name="T190"> </text:span>training<text:span text:style-name="T197"> </text:span>was<text:span text:style-name="T190"> </text:span>stopped<text:span text:style-name="T190"> </text:span>after<text:span text:style-name="T197"> </text:span>300<text:span text:style-name="T190"> </text:span>epochs<text:span text:style-name="T190"> </text:span>or<text:span text:style-name="T197"> </text:span>if<text:span text:style-name="T190"> </text:span>the<text:span text:style-name="T190"> </text:span>score was not improved by 5 epochs on validation data. The <text:span text:style-name="T61">fastText </text:span>classifier was trained using default parameters for 5<text:span text:style-name="T198"> </text:span>epochs.</text:p>
      <text:p text:style-name="P178"><text:span text:style-name="T90">A</text:span><text:span text:style-name="T82"> </text:span><text:span text:style-name="T90">baseline</text:span><text:span text:style-name="T82"> </text:span><text:span text:style-name="T90">for</text:span><text:span text:style-name="T58"> </text:span><text:span text:style-name="T90">Subtask</text:span><text:span text:style-name="T82"> </text:span><text:span text:style-name="T90">1</text:span><text:span text:style-name="T58"> </text:span><text:span text:style-name="T90">classifies</text:span><text:span text:style-name="T82"> </text:span><text:span text:style-name="T90">all</text:span><text:span text:style-name="T58"> </text:span><text:span text:style-name="T90">data</text:span><text:span text:style-name="T82"> </text:span><text:span text:style-name="T90">as</text:span><text:span text:style-name="T58"> </text:span><text:span text:style-name="T90">harmful</text:span><text:span text:style-name="T82"> </text:span><text:span text:style-name="T90">(class</text:span><text:span text:style-name="T82"> </text:span><text:span text:style-name="T90">1)</text:span><text:span text:style-name="T58"> </text:span><text:span text:style-name="T90">and</text:span><text:span text:style-name="T82"> </text:span><text:span text:style-name="T90">baseline</text:span><text:span text:style-name="T58"> </text:span><text:span text:style-name="T90">for</text:span><text:span text:style-name="T82"> </text:span><text:span text:style-name="T90">Subtask</text:span><text:span text:style-name="T58"> </text:span><text:span text:style-name="T90">2 labels all data as non-harmful (class</text:span><text:span text:style-name="T200"> </text:span><text:span text:style-name="T90">0).</text:span></text:p>
      <text:p text:style-name="P179"><text:span text:style-name="T56">Table </text:span>3 shows scores on training data using 5-fold stratified cross-validation. The folds preserve<text:span text:style-name="T65"> </text:span>the<text:span text:style-name="T91"> </text:span>percentage<text:span text:style-name="T91"> </text:span>of<text:span text:style-name="T91"> </text:span>samples<text:span text:style-name="T65"> </text:span>for<text:span text:style-name="T91"> </text:span>each<text:span text:style-name="T91"> </text:span>class.<text:span text:style-name="T55"> </text:span>The<text:span text:style-name="T91"> </text:span>best<text:span text:style-name="T91"> </text:span>result<text:span text:style-name="T65"> </text:span>was<text:span text:style-name="T91"> </text:span>obtained<text:span text:style-name="T91"> </text:span>using<text:span text:style-name="T91"> </text:span><text:span text:style-name="T61">fastText </text:span>classifier trained on <text:span text:style-name="T65">NKJP. </text:span><text:span text:style-name="T81">For </text:span>Flair oversampling was the best method for class imbalance. <text:span text:style-name="T81">For</text:span><text:span text:style-name="T199"> </text:span>Subtask 2, the baseline achieved a very high score.</text:p>
      <text:p text:style-name="P123"/>
      <text:p text:style-name="P158"/>
      <text:p text:style-name="P25"><draw:frame draw:style-name="fr2" text:anchor-type="char" svg:x="1.924cm" svg:y="1.356cm" svg:width="12.651cm" svg:height="3.246cm" draw:z-index="13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43"/></table:table-cell><table:table-cell table:style-name="Tabela3.B1" office:value-type="string"><text:p text:style-name="P91"><text:span text:style-name="T44">F1</text:span></text:p></table:table-cell><table:table-cell table:style-name="Tabela3.B1" office:value-type="string"><text:p text:style-name="P95"><text:span text:style-name="T44">Accuracy</text:span></text:p></table:table-cell><table:table-cell table:style-name="Tabela3.A1" office:value-type="string"><text:p text:style-name="P43"/></table:table-cell><table:table-cell table:style-name="Tabela3.B1" office:value-type="string"><text:p text:style-name="P49"><text:span text:style-name="T44">Micro-average F1</text:span></text:p></table:table-cell><table:table-cell table:style-name="Tabela3.B1" office:value-type="string"><text:p text:style-name="P100"><text:span text:style-name="T44">Macro-average F1</text:span></text:p></table:table-cell></table:table-row><table:table-row table:style-name="Tabela3.2"><table:table-cell table:style-name="Tabela3.A2" office:value-type="string"><text:p text:style-name="P65"><text:span text:style-name="T101">fastText NKJP</text:span></text:p></table:table-cell><table:table-cell table:style-name="Tabela3.A2" office:value-type="string"><text:p text:style-name="P92"><text:span text:style-name="T101">50.98</text:span></text:p></table:table-cell><table:table-cell table:style-name="Tabela3.A2" office:value-type="string"><text:p text:style-name="P104"><text:span text:style-name="T101">93.78</text:span></text:p></table:table-cell><table:table-cell table:style-name="Tabela3.A2" office:value-type="string"><text:p text:style-name="P43"/></table:table-cell><table:table-cell table:style-name="Tabela3.A2" office:value-type="string"><text:p text:style-name="P46"><text:span text:style-name="T101">92.58</text:span></text:p></table:table-cell><table:table-cell table:style-name="Tabela3.A2" office:value-type="string"><text:p text:style-name="P101"><text:span text:style-name="T102">53.18</text:span></text:p></table:table-cell></table:table-row><table:table-row table:style-name="Tabela3.3"><table:table-cell table:style-name="Tabela3.A3" office:value-type="string"><text:p text:style-name="P66"><text:span text:style-name="T101">fastText KGR10</text:span></text:p></table:table-cell><table:table-cell table:style-name="Tabela3.A3" office:value-type="string"><text:p text:style-name="P93"><text:span text:style-name="T101">40.45</text:span></text:p></table:table-cell><table:table-cell table:style-name="Tabela3.A3" office:value-type="string"><text:p text:style-name="P105"><text:span text:style-name="T101">92.09</text:span></text:p></table:table-cell><table:table-cell table:style-name="Tabela3.A3" office:value-type="string"><text:p text:style-name="P44"/></table:table-cell><table:table-cell table:style-name="Tabela3.A3" office:value-type="string"><text:p text:style-name="P47"><text:span text:style-name="T101">90.79</text:span></text:p></table:table-cell><table:table-cell table:style-name="Tabela3.A3" office:value-type="string"><text:p text:style-name="P102"><text:span text:style-name="T102">54.19</text:span></text:p></table:table-cell></table:table-row><table:table-row table:style-name="Tabela3.3"><table:table-cell table:style-name="Tabela3.A3" office:value-type="string"><text:p text:style-name="P66"><text:span text:style-name="T101">Flair</text:span></text:p></table:table-cell><table:table-cell table:style-name="Tabela3.A3" office:value-type="string"><text:p text:style-name="P93"><text:span text:style-name="T102">41.87</text:span></text:p></table:table-cell><table:table-cell table:style-name="Tabela3.A3" office:value-type="string"><text:p text:style-name="P105"><text:span text:style-name="T105">91.25</text:span></text:p></table:table-cell><table:table-cell table:style-name="Tabela3.A3" office:value-type="string"><text:p text:style-name="P44"/></table:table-cell><table:table-cell table:style-name="Tabela3.A3" office:value-type="string"><text:p text:style-name="P47"><text:span text:style-name="T101">90.69</text:span></text:p></table:table-cell><table:table-cell table:style-name="Tabela3.A3" office:value-type="string"><text:p text:style-name="P102"><text:span text:style-name="T101">49.95</text:span></text:p></table:table-cell></table:table-row><table:table-row table:style-name="Tabela3.3"><table:table-cell table:style-name="Tabela3.A3" office:value-type="string"><text:p text:style-name="P66"><text:span text:style-name="T101">Flair with weights</text:span></text:p></table:table-cell><table:table-cell table:style-name="Tabela3.A3" office:value-type="string"><text:p text:style-name="P93"><text:span text:style-name="T101">40.20</text:span></text:p></table:table-cell><table:table-cell table:style-name="Tabela3.A3" office:value-type="string"><text:p text:style-name="P105"><text:span text:style-name="T101">90.95</text:span></text:p></table:table-cell><table:table-cell table:style-name="Tabela3.A3" office:value-type="string"><text:p text:style-name="P44"/></table:table-cell><table:table-cell table:style-name="Tabela3.A3" office:value-type="string"><text:p text:style-name="P47"><text:span text:style-name="T105">91.14</text:span></text:p></table:table-cell><table:table-cell table:style-name="Tabela3.A3" office:value-type="string"><text:p text:style-name="P102"><text:span text:style-name="T101">40.04</text:span></text:p></table:table-cell></table:table-row><table:table-row table:style-name="Tabela3.3"><table:table-cell table:style-name="Tabela3.A3" office:value-type="string"><text:p text:style-name="P66"><text:span text:style-name="T101">Flair with oversampling</text:span></text:p></table:table-cell><table:table-cell table:style-name="Tabela3.A3" office:value-type="string"><text:p text:style-name="P93"><text:span text:style-name="T101">43.54</text:span></text:p></table:table-cell><table:table-cell table:style-name="Tabela3.A3" office:value-type="string"><text:p text:style-name="P105"><text:span text:style-name="T105">91.76</text:span></text:p></table:table-cell><table:table-cell table:style-name="Tabela3.A3" office:value-type="string"><text:p text:style-name="P44"/></table:table-cell><table:table-cell table:style-name="Tabela3.A3" office:value-type="string"><text:p text:style-name="P47"><text:span text:style-name="T102">91.29</text:span></text:p></table:table-cell><table:table-cell table:style-name="Tabela3.A3" office:value-type="string"><text:p text:style-name="P102"><text:span text:style-name="T101">53.00</text:span></text:p></table:table-cell></table:table-row><table:table-row table:style-name="Tabela3.7"><table:table-cell table:style-name="Tabela3.A7" office:value-type="string"><text:p text:style-name="P67"><text:span text:style-name="T101">Baseline</text:span></text:p></table:table-cell><table:table-cell table:style-name="Tabela3.A7" office:value-type="string"><text:p text:style-name="P94"><text:span text:style-name="T105">15.63</text:span></text:p></table:table-cell><table:table-cell table:style-name="Tabela3.A7" office:value-type="string"><text:p text:style-name="P106"><text:span text:style-name="T101">8.48</text:span></text:p></table:table-cell><table:table-cell table:style-name="Tabela3.A7" office:value-type="string"><text:p text:style-name="P43"/></table:table-cell><table:table-cell table:style-name="Tabela3.A7" office:value-type="string"><text:p text:style-name="P48"><text:span text:style-name="T105">91.53</text:span></text:p></table:table-cell><table:table-cell table:style-name="Tabela3.A7" office:value-type="string"><text:p text:style-name="P103"><text:span text:style-name="T102">31.86</text:span></text:p></table:table-cell></table:table-row></table:table><text:p text:style-name="Text_20_body"/></draw:text-box></draw:frame><text:span text:style-name="T101">Table 3: Results of fastText and Flair classifiers using 5-fold stratified cross-validation on training data</text:span></text:p>
      <text:p text:style-name="P180"><draw:line text:anchor-type="char" draw:z-index="11" draw:style-name="gr4" draw:text-style-name="P186" svg:x1="1.924cm" svg:y1="0.422cm" svg:x2="14.575cm" svg:y2="0.422cm"><text:p/></draw:line></text:p>
      <text:p text:style-name="P26"><text:span text:style-name="T201">Corpus<text:tab/></text:span><text:span text:style-name="T44">Subtask</text:span><text:span text:style-name="T48"> </text:span><text:span text:style-name="T44">1<text:tab/>Subtask</text:span><text:span text:style-name="T49"> </text:span><text:span text:style-name="T44">2</text:span></text:p>
      <text:p text:style-name="P128"/>
      <text:p text:style-name="P128"/>
      <text:p text:style-name="P128"/>
      <text:p text:style-name="P128"/>
      <text:p text:style-name="P128"/>
      <text:p text:style-name="P151"/>
      <text:p text:style-name="P181"><text:span text:style-name="T56">Table</text:span><text:span text:style-name="T96"> </text:span>4<text:span text:style-name="T92"> </text:span>presents<text:span text:style-name="T96"> </text:span>results<text:span text:style-name="T92"> </text:span>on<text:span text:style-name="T96"> </text:span>test<text:span text:style-name="T92"> </text:span>data<text:span text:style-name="T92"> </text:span>compared<text:span text:style-name="T96"> </text:span>with<text:span text:style-name="T92"> </text:span>the<text:span text:style-name="T96"> </text:span>best<text:span text:style-name="T92"> </text:span>systems<text:span text:style-name="T96"> </text:span>in<text:span text:style-name="T92"> </text:span>PolEval<text:span text:style-name="T92"> </text:span>contest.<text:span text:style-name="T98"> </text:span>Flair and<text:span text:style-name="T202"> </text:span><text:span text:style-name="T61">fastText</text:span><text:span text:style-name="T204"> </text:span>classifiers<text:span text:style-name="T204"> </text:span>achieve<text:span text:style-name="T202"> </text:span>similar<text:span text:style-name="T204"> </text:span>scores.<text:span text:style-name="T205"> </text:span>Pretrained<text:span text:style-name="T204"> </text:span><text:span text:style-name="T61">fastText</text:span><text:span text:style-name="T202"> </text:span>embeddings<text:span text:style-name="T204"> </text:span>have<text:span text:style-name="T204"> </text:span>influence on<text:span text:style-name="T71"> </text:span>F1<text:span text:style-name="T71"> </text:span>score<text:span text:style-name="T206"> </text:span>in<text:span text:style-name="T71"> </text:span>Subtask<text:span text:style-name="T71"> </text:span>1,<text:span text:style-name="T206"> </text:span>but<text:span text:style-name="T71"> </text:span>they<text:span text:style-name="T71"> </text:span>do<text:span text:style-name="T206"> </text:span>not<text:span text:style-name="T71"> </text:span>affect<text:span text:style-name="T206"> </text:span>micro-average<text:span text:style-name="T71"> </text:span>F1<text:span text:style-name="T71"> </text:span>in<text:span text:style-name="T206"> </text:span>Subtask<text:span text:style-name="T71"> </text:span>2.</text:p>
      <text:p text:style-name="P182"><text:span text:style-name="T90">As</text:span><text:span text:style-name="T207"> </text:span><text:span text:style-name="T90">a</text:span><text:span text:style-name="T94"> </text:span><text:span text:style-name="T90">final</text:span><text:span text:style-name="T94"> </text:span><text:span text:style-name="T90">step</text:span><text:span text:style-name="T94"> </text:span><text:span text:style-name="T90">to</text:span><text:span text:style-name="T94"> </text:span><text:span text:style-name="T90">Subtask</text:span><text:span text:style-name="T207"> </text:span><text:span text:style-name="T90">1,</text:span><text:span text:style-name="T94"> </text:span><text:span text:style-name="T90">optimization</text:span><text:span text:style-name="T94"> </text:span><text:span text:style-name="T90">of</text:span><text:span text:style-name="T94"> </text:span><text:span text:style-name="T90">output</text:span><text:span text:style-name="T94"> </text:span><text:span text:style-name="T90">class</text:span><text:span text:style-name="T94"> </text:span><text:span text:style-name="T90">probability</text:span><text:span text:style-name="T207"> </text:span><text:span text:style-name="T90">with</text:span><text:span text:style-name="T94"> </text:span><text:span text:style-name="T90">F1</text:span><text:span text:style-name="T94"> </text:span><text:span text:style-name="T90">as</text:span><text:span text:style-name="T94"> </text:span><text:span text:style-name="T90">the</text:span><text:span text:style-name="T94"> </text:span><text:span text:style-name="T90">objective was</text:span><text:span text:style-name="T192"> </text:span><text:span text:style-name="T90">performed.</text:span><text:span text:style-name="T63"> </text:span><text:span text:style-name="T90">20%</text:span><text:span text:style-name="T203"> </text:span><text:span text:style-name="T90">of</text:span><text:span text:style-name="T203"> </text:span><text:span text:style-name="T90">training</text:span><text:span text:style-name="T203"> </text:span><text:span text:style-name="T90">data</text:span><text:span text:style-name="T192"> </text:span><text:span text:style-name="T90">was</text:span><text:span text:style-name="T203"> </text:span><text:span text:style-name="T90">used</text:span><text:span text:style-name="T203"> </text:span><text:span text:style-name="T90">as</text:span><text:span text:style-name="T203"> </text:span><text:span text:style-name="T90">validation</text:span><text:span text:style-name="T192"> </text:span><text:span text:style-name="T90">data</text:span><text:span text:style-name="T203"> </text:span><text:span text:style-name="T90">for</text:span><text:span text:style-name="T203"> </text:span><text:span text:style-name="T90">the</text:span><text:span text:style-name="T203"> </text:span><text:span text:style-name="T90">optimization</text:span><text:span text:style-name="T192"> </text:span><text:span text:style-name="T90">and the</text:span><text:span text:style-name="T192"> </text:span><text:span text:style-name="T90">rest</text:span><text:span text:style-name="T203"> </text:span><text:span text:style-name="T90">was</text:span><text:span text:style-name="T203"> </text:span><text:span text:style-name="T90">used</text:span><text:span text:style-name="T203"> </text:span><text:span text:style-name="T90">to</text:span><text:span text:style-name="T203"> </text:span><text:span text:style-name="T90">train</text:span><text:span text:style-name="T203"> </text:span><text:span text:style-name="T90">the</text:span><text:span text:style-name="T203"> </text:span><text:span text:style-name="T63">fastText</text:span><text:span text:style-name="T203"> </text:span><text:span text:style-name="T90">classifier.</text:span><text:span text:style-name="T63"> </text:span><text:span text:style-name="T90">The</text:span><text:span text:style-name="T203"> </text:span><text:span text:style-name="T90">procedure</text:span><text:span text:style-name="T203"> </text:span><text:span text:style-name="T90">was</text:span><text:span text:style-name="T203"> </text:span><text:span text:style-name="T90">repeated</text:span><text:span text:style-name="T203"> </text:span><text:span text:style-name="T90">10</text:span><text:span text:style-name="T192"> </text:span><text:span text:style-name="T90">times</text:span><text:span text:style-name="T203"> </text:span><text:span text:style-name="T90">and majority</text:span><text:span text:style-name="T192"> </text:span><text:span text:style-name="T90">voting</text:span><text:span text:style-name="T192"> </text:span><text:span text:style-name="T90">was</text:span><text:span text:style-name="T192"> </text:span><text:span text:style-name="T90">used</text:span><text:span text:style-name="T192"> </text:span><text:span text:style-name="T90">to</text:span><text:span text:style-name="T192"> </text:span><text:span text:style-name="T90">generate</text:span><text:span text:style-name="T192"> </text:span><text:span text:style-name="T90">final</text:span><text:span text:style-name="T192"> </text:span><text:span text:style-name="T90">scores.</text:span><text:span text:style-name="T58"> </text:span><text:span text:style-name="T90">This</text:span><text:span text:style-name="T192"> </text:span><text:span text:style-name="T90">result</text:span><text:span text:style-name="T192"> </text:span><text:span text:style-name="T90">was</text:span><text:span text:style-name="T192"> </text:span><text:span text:style-name="T90">sent</text:span><text:span text:style-name="T192"> </text:span><text:span text:style-name="T90">to</text:span><text:span text:style-name="T192"> </text:span><text:span text:style-name="T90">Subtask</text:span><text:span text:style-name="T192"> </text:span><text:span text:style-name="T90">1</text:span><text:span text:style-name="T192"> </text:span><text:span text:style-name="T90">named</text:span></text:p>
      <text:p text:style-name="P24"><draw:frame draw:style-name="fr2" text:anchor-type="char" svg:x="2.168cm" svg:y="1.984cm" svg:width="12.765cm" svg:height="4.463cm" draw:z-index="14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43"/></table:table-cell><table:table-cell table:style-name="Tabela4.B1" office:value-type="string"><text:p text:style-name="P107"><text:span text:style-name="T44">F1</text:span></text:p></table:table-cell><table:table-cell table:style-name="Tabela4.B1" office:value-type="string"><text:p text:style-name="P95"><text:span text:style-name="T44">Accuracy</text:span></text:p></table:table-cell><table:table-cell table:style-name="Tabela4.A1" office:value-type="string"><text:p text:style-name="P43"/></table:table-cell><table:table-cell table:style-name="Tabela4.B1" office:value-type="string"><text:p text:style-name="P112"><text:span text:style-name="T44">Micro-average F1</text:span></text:p></table:table-cell><table:table-cell table:style-name="Tabela4.B1" office:value-type="string"><text:p text:style-name="P114"><text:span text:style-name="T44">Macro-average F1</text:span></text:p></table:table-cell></table:table-row><table:table-row table:style-name="Tabela4.2"><table:table-cell table:style-name="Tabela4.A2" office:value-type="string"><text:p text:style-name="P65"><text:span text:style-name="T101">fastText</text:span></text:p></table:table-cell><table:table-cell table:style-name="Tabela4.A2" office:value-type="string"><text:p text:style-name="P108"><text:span text:style-name="T102">15.89</text:span></text:p></table:table-cell><table:table-cell table:style-name="Tabela4.A2" office:value-type="string"><text:p text:style-name="P96"><text:span text:style-name="T101">87.30</text:span></text:p></table:table-cell><table:table-cell table:style-name="Tabela4.A2" office:value-type="string"><text:p text:style-name="P43"/></table:table-cell><table:table-cell table:style-name="Tabela4.A2" office:value-type="string"><text:p text:style-name="P46"><text:span text:style-name="T101">86.70</text:span></text:p></table:table-cell><table:table-cell table:style-name="Tabela4.A2" office:value-type="string"><text:p text:style-name="P115"><text:span text:style-name="T102">32.19</text:span></text:p></table:table-cell></table:table-row><table:table-row table:style-name="Tabela4.3"><table:table-cell table:style-name="Tabela4.A3" office:value-type="string"><text:p text:style-name="P66"><text:span text:style-name="T101">fastText NKJP</text:span></text:p></table:table-cell><table:table-cell table:style-name="Tabela4.A3" office:value-type="string"><text:p text:style-name="P109"><text:span text:style-name="T102">31.64</text:span></text:p></table:table-cell><table:table-cell table:style-name="Tabela4.A3" office:value-type="string"><text:p text:style-name="P97"><text:span text:style-name="T101">87.90</text:span></text:p></table:table-cell><table:table-cell table:style-name="Tabela4.A3" office:value-type="string"><text:p text:style-name="P44"/></table:table-cell><table:table-cell table:style-name="Tabela4.A3" office:value-type="string"><text:p text:style-name="P113"><text:span text:style-name="T44">86.80</text:span></text:p></table:table-cell><table:table-cell table:style-name="Tabela4.A3" office:value-type="string"><text:p text:style-name="P116"><text:span text:style-name="T44">44.04</text:span></text:p></table:table-cell></table:table-row><table:table-row table:style-name="Tabela4.3"><table:table-cell table:style-name="Tabela4.A3" office:value-type="string"><text:p text:style-name="P66"><text:span text:style-name="T101">fastText KGR10</text:span></text:p></table:table-cell><table:table-cell table:style-name="Tabela4.A3" office:value-type="string"><text:p text:style-name="P109"><text:span text:style-name="T105">33.17</text:span></text:p></table:table-cell><table:table-cell table:style-name="Tabela4.A3" office:value-type="string"><text:p text:style-name="P97"><text:span text:style-name="T101">86.70</text:span></text:p></table:table-cell><table:table-cell table:style-name="Tabela4.A3" office:value-type="string"><text:p text:style-name="P44"/></table:table-cell><table:table-cell table:style-name="Tabela4.A3" office:value-type="string"><text:p text:style-name="P47"><text:span text:style-name="T102">85.10</text:span></text:p></table:table-cell><table:table-cell table:style-name="Tabela4.A3" office:value-type="string"><text:p text:style-name="P117"><text:span text:style-name="T101">39.99</text:span></text:p></table:table-cell></table:table-row><table:table-row table:style-name="Tabela4.3"><table:table-cell table:style-name="Tabela4.A3" office:value-type="string"><text:p text:style-name="P66"><text:span text:style-name="T101">Flair</text:span></text:p></table:table-cell><table:table-cell table:style-name="Tabela4.A3" office:value-type="string"><text:p text:style-name="P109"><text:span text:style-name="T102">32.10</text:span></text:p></table:table-cell><table:table-cell table:style-name="Tabela4.A3" office:value-type="string"><text:p text:style-name="P97"><text:span text:style-name="T101">87.32</text:span></text:p></table:table-cell><table:table-cell table:style-name="Tabela4.A3" office:value-type="string"><text:p text:style-name="P44"/></table:table-cell><table:table-cell table:style-name="Tabela4.A3" office:value-type="string"><text:p text:style-name="P47"><text:span text:style-name="T101">86.56</text:span></text:p></table:table-cell><table:table-cell table:style-name="Tabela4.A3" office:value-type="string"><text:p text:style-name="P117"><text:span text:style-name="T101">42.06</text:span></text:p></table:table-cell></table:table-row><table:table-row table:style-name="Tabela4.3"><table:table-cell table:style-name="Tabela4.A3" office:value-type="string"><text:p text:style-name="P66"><text:span text:style-name="T101">Flair with weights</text:span></text:p></table:table-cell><table:table-cell table:style-name="Tabela4.A3" office:value-type="string"><text:p text:style-name="P109"><text:span text:style-name="T101">34.03</text:span></text:p></table:table-cell><table:table-cell table:style-name="Tabela4.A3" office:value-type="string"><text:p text:style-name="P97"><text:span text:style-name="T101">87.26</text:span></text:p></table:table-cell><table:table-cell table:style-name="Tabela4.A3" office:value-type="string"><text:p text:style-name="P44"/></table:table-cell><table:table-cell table:style-name="Tabela4.A3" office:value-type="string"><text:p text:style-name="P47"><text:span text:style-name="T101">86.22</text:span></text:p></table:table-cell><table:table-cell table:style-name="Tabela4.A3" office:value-type="string"><text:p text:style-name="P117"><text:span text:style-name="T101">33.00</text:span></text:p></table:table-cell></table:table-row><table:table-row table:style-name="Tabela4.3"><table:table-cell table:style-name="Tabela4.A3" office:value-type="string"><text:p text:style-name="P66"><text:span text:style-name="T101">Flair with oversampling</text:span></text:p></table:table-cell><table:table-cell table:style-name="Tabela4.A3" office:value-type="string"><text:p text:style-name="P109"><text:span text:style-name="T101">32.48</text:span></text:p></table:table-cell><table:table-cell table:style-name="Tabela4.A3" office:value-type="string"><text:p text:style-name="P97"><text:span text:style-name="T101">87.22</text:span></text:p></table:table-cell><table:table-cell table:style-name="Tabela4.A3" office:value-type="string"><text:p text:style-name="P44"/></table:table-cell><table:table-cell table:style-name="Tabela4.A3" office:value-type="string"><text:p text:style-name="P47"><text:span text:style-name="T101">86.46</text:span></text:p></table:table-cell><table:table-cell table:style-name="Tabela4.A3" office:value-type="string"><text:p text:style-name="P117"><text:span text:style-name="T105">41.79</text:span></text:p></table:table-cell></table:table-row><table:table-row table:style-name="Tabela4.3"><table:table-cell table:style-name="Tabela4.A3" office:value-type="string"><text:p text:style-name="P66"><text:span text:style-name="T101">fastText NKJP optimized</text:span></text:p></table:table-cell><table:table-cell table:style-name="Tabela4.A3" office:value-type="string"><text:p text:style-name="P111"><text:span text:style-name="T44">41.35</text:span></text:p></table:table-cell><table:table-cell table:style-name="Tabela4.A3" office:value-type="string"><text:p text:style-name="P99"><text:span text:style-name="T44">87.80</text:span></text:p></table:table-cell><table:table-cell table:style-name="Tabela4.A3" office:value-type="string"><text:p text:style-name="P44"/></table:table-cell><table:table-cell table:style-name="Tabela4.A3" office:value-type="string"><text:p text:style-name="Table_20_Paragraph"><text:span text:style-name="T107">–</text:span></text:p></table:table-cell><table:table-cell table:style-name="Tabela4.A3" office:value-type="string"><text:p text:style-name="P118"><text:span text:style-name="T107">–</text:span></text:p></table:table-cell></table:table-row><table:table-row table:style-name="Tabela4.3"><table:table-cell table:style-name="Tabela4.A3" office:value-type="string"><text:p text:style-name="P66"><text:span text:style-name="T101">Baseline</text:span></text:p></table:table-cell><table:table-cell table:style-name="Tabela4.A3" office:value-type="string"><text:p text:style-name="P109"><text:span text:style-name="T101">23.63</text:span></text:p></table:table-cell><table:table-cell table:style-name="Tabela4.A3" office:value-type="string"><text:p text:style-name="P97"><text:span text:style-name="T102">13.40</text:span></text:p></table:table-cell><table:table-cell table:style-name="Tabela4.A3" office:value-type="string"><text:p text:style-name="P44"/></table:table-cell><table:table-cell table:style-name="Tabela4.A3" office:value-type="string"><text:p text:style-name="P47"><text:span text:style-name="T101">86.60</text:span></text:p></table:table-cell><table:table-cell table:style-name="Tabela4.A3" office:value-type="string"><text:p text:style-name="P117"><text:span text:style-name="T101">30.94</text:span></text:p></table:table-cell></table:table-row><table:table-row table:style-name="Tabela4.10"><table:table-cell table:style-name="Tabela4.A10" office:value-type="string"><text:p text:style-name="P67"><text:span text:style-name="T101">Best PolEval system</text:span></text:p></table:table-cell><table:table-cell table:style-name="Tabela4.A10" office:value-type="string"><text:p text:style-name="P110"><text:span text:style-name="T101">58.58</text:span></text:p></table:table-cell><table:table-cell table:style-name="Tabela4.A10" office:value-type="string"><text:p text:style-name="P98"><text:span text:style-name="T101">90.10</text:span></text:p></table:table-cell><table:table-cell table:style-name="Tabela4.A10" office:value-type="string"><text:p text:style-name="P43"/></table:table-cell><table:table-cell table:style-name="Tabela4.A10" office:value-type="string"><text:p text:style-name="P48"><text:span text:style-name="T101">87.60</text:span></text:p></table:table-cell><table:table-cell table:style-name="Tabela4.A10" office:value-type="string"><text:p text:style-name="P119"><text:span text:style-name="T107">–</text:span></text:p></table:table-cell></table:table-row></table:table><text:p text:style-name="Text_20_body"/></draw:text-box></draw:frame><text:span text:style-name="T109">Table</text:span><text:span text:style-name="T110"> </text:span><text:span text:style-name="T101">4:</text:span><text:span text:style-name="T111"> </text:span><text:span text:style-name="T101">Results</text:span><text:span text:style-name="T110"> </text:span><text:span text:style-name="T101">of</text:span><text:span text:style-name="T110"> </text:span><text:span text:style-name="T108">fastText</text:span><text:span text:style-name="T109"> </text:span><text:span text:style-name="T101">and</text:span><text:span text:style-name="T110"> </text:span><text:span text:style-name="T101">Flair</text:span><text:span text:style-name="T109"> </text:span><text:span text:style-name="T101">classifiers</text:span><text:span text:style-name="T110"> </text:span><text:span text:style-name="T101">compared</text:span><text:span text:style-name="T109"> </text:span><text:span text:style-name="T101">with</text:span><text:span text:style-name="T109"> </text:span><text:span text:style-name="T101">baseline</text:span><text:span text:style-name="T110"> </text:span><text:span text:style-name="T101">and</text:span><text:span text:style-name="T109"> </text:span><text:span text:style-name="T101">the</text:span><text:span text:style-name="T110"> </text:span><text:span text:style-name="T101">best</text:span><text:span text:style-name="T109"> </text:span><text:span text:style-name="T101">systems</text:span><text:span text:style-name="T110"> </text:span><text:span text:style-name="T101">in</text:span><text:span text:style-name="T109"> </text:span><text:span text:style-name="T101">PolEval contest. Bolded results were submitted to</text:span><text:span text:style-name="T112"> </text:span><text:span text:style-name="T101">PolEval.</text:span></text:p>
      <text:p text:style-name="P163"><draw:line text:anchor-type="char" draw:z-index="12" draw:style-name="gr4" draw:text-style-name="P186" svg:x1="2.168cm" svg:y1="0.358cm" svg:x2="14.933cm" svg:y2="0.358cm"><text:p/></draw:line></text:p>
      <text:p text:style-name="P27"><text:span text:style-name="T201">Corpus<text:tab/></text:span><text:span text:style-name="T44">Subtask</text:span><text:span text:style-name="T48"> </text:span><text:span text:style-name="T44">1<text:tab/>Subtask</text:span><text:span text:style-name="T49"> </text:span><text:span text:style-name="T44">2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52"/>
      <text:p text:style-name="P147"><text:span text:style-name="T89">fasttext</text:span><text:span text:style-name="T208">.</text:span><text:span text:style-name="T83"> </text:span><text:span text:style-name="T90">The</text:span><text:span text:style-name="T203"> </text:span><text:span text:style-name="T90">result</text:span><text:span text:style-name="T203"> </text:span><text:span text:style-name="T90">obtained</text:span><text:span text:style-name="T203"> </text:span><text:span text:style-name="T90">using</text:span><text:span text:style-name="T203"> </text:span><text:span text:style-name="T63">fastText</text:span><text:span text:style-name="T203"> </text:span><text:span text:style-name="T90">model</text:span><text:span text:style-name="T203"> </text:span><text:span text:style-name="T90">trained</text:span><text:span text:style-name="T203"> </text:span><text:span text:style-name="T90">on</text:span><text:span text:style-name="T203"> </text:span><text:span text:style-name="T90">NKJP</text:span><text:span text:style-name="T203"> </text:span><text:span text:style-name="T90">was</text:span><text:span text:style-name="T203"> </text:span><text:span text:style-name="T90">sent</text:span><text:span text:style-name="T203"> </text:span><text:span text:style-name="T90">to</text:span><text:span text:style-name="T192"> </text:span><text:span text:style-name="T90">Subtask</text:span><text:span text:style-name="T203"> </text:span><text:span text:style-name="T60">2 </text:span><text:span text:style-name="T90">named</text:span><text:span text:style-name="T99"> </text:span><text:span text:style-name="T89">fasttext</text:span><text:span text:style-name="T208">.</text:span></text:p>
      <text:p text:style-name="P129"/>
      <text:list xml:id="list124437733006976" text:continue-numbering="true" text:style-name="WWNum1">
        <text:list-item>
          <text:h text:style-name="P3" text:outline-level="2"><text:span text:style-name="T90">Conclusions</text:span></text:h>
        </text:list-item>
      </text:list>
      <text:p text:style-name="P183"/>
      <text:p text:style-name="P148">Both approaches did not achieve comparable results with the best systems in the PolEval contest. The cyberbullying detection problem is very complex as the results for Subtask 2 shows in comparison to the simple baseline.</text:p>
      <text:p text:style-name="P149">Future works can focus on transfer learning from similar tasks, e.g. sentiment analysis. The larger raw dataset of tweets would be helpful to train language model. <text:span text:style-name="T81">For </text:span>English, Godin et al.<text:span text:style-name="T91"> </text:span>(2015)<text:span text:style-name="T91"> </text:span>shared<text:span text:style-name="T91"> </text:span>word<text:span text:style-name="T91"> </text:span>embeddings<text:span text:style-name="T91"> </text:span>trained<text:span text:style-name="T91"> </text:span>on<text:span text:style-name="T91"> </text:span>400<text:span text:style-name="T91"> </text:span>million<text:span text:style-name="T91"> </text:span>tweets.<text:span text:style-name="T209"> </text:span>Automatic<text:span text:style-name="T91"> </text:span>labeling<text:span text:style-name="T91"> </text:span>can<text:span text:style-name="T91"> </text:span>be used to obtain more training data, e.g. by matching tweets with vulgarisms in the vocative case. Training<text:span text:style-name="T204"> </text:span>data<text:span text:style-name="T204"> </text:span>can<text:span text:style-name="T204"> </text:span>be<text:span text:style-name="T204"> </text:span>augmented<text:span text:style-name="T204"> </text:span>by<text:span text:style-name="T204"> </text:span>machine<text:span text:style-name="T204"> </text:span>translation<text:span text:style-name="T204"> </text:span>into<text:span text:style-name="T53"> </text:span>another<text:span text:style-name="T204"> </text:span>language<text:span text:style-name="T204"> </text:span>and<text:span text:style-name="T204"> </text:span><text:span text:style-name="T61">back </text:span>to<text:span text:style-name="T71"> </text:span>Polish.</text:p>
      <text:p text:style-name="P123"/>
      <text:p text:style-name="P142"/>
      <text:h text:style-name="P8" text:outline-level="2">Acknowledgments</text:h>
      <text:p text:style-name="P162"/>
      <text:p text:style-name="P184">This research was supported in part by PLGrid Infrastructure.</text:p>
      <text:p text:style-name="P123"/>
      <text:p text:style-name="P159"/>
      <text:h text:style-name="P9" text:outline-level="2">References</text:h>
      <text:p text:style-name="P173"/>
      <text:p text:style-name="P28"><text:span text:style-name="T113">Akbik</text:span><text:span text:style-name="T150"> </text:span><text:span text:style-name="T113">A.,</text:span><text:span text:style-name="T151"> </text:span><text:span text:style-name="T113">Blythe</text:span><text:span text:style-name="T150"> </text:span><text:span text:style-name="T113">D.</text:span><text:span text:style-name="T142"> </text:span><text:span text:style-name="T113">and</text:span><text:span text:style-name="T142"> </text:span><text:span text:style-name="T152">Vollgraf</text:span><text:span text:style-name="T142"> </text:span><text:span text:style-name="T113">R.</text:span><text:span text:style-name="T150"> </text:span><text:span text:style-name="T113">(2018).</text:span><text:span text:style-name="T154"> </text:span><text:span text:style-name="T2">Contextual</text:span><text:span text:style-name="T17"> </text:span><text:span text:style-name="T2">String</text:span><text:span text:style-name="T19"> </text:span><text:span text:style-name="T2">Embeddings</text:span><text:span text:style-name="T17"> </text:span><text:span text:style-name="T2">for</text:span><text:span text:style-name="T17"> </text:span><text:span text:style-name="T2">Sequence</text:span><text:span text:style-name="T19"> </text:span><text:span text:style-name="T2">Labeling</text:span><text:span text:style-name="T113">. In </text:span><text:span text:style-name="T2">Proceedings of the 27th International Conference on Computational Linguistics <text:s/>(COLING 2018)</text:span><text:span text:style-name="T113">, pp.</text:span><text:span text:style-name="T155"> </text:span><text:span text:style-name="T113">1638–1649.</text:span></text:p>
      <text:p text:style-name="P29"><text:span text:style-name="T113">Bojanowski</text:span><text:span text:style-name="T156"> </text:span><text:span text:style-name="T157">P.,</text:span><text:span text:style-name="T150"> </text:span><text:span text:style-name="T113">Grave</text:span><text:span text:style-name="T156"> </text:span><text:span text:style-name="T113">E.,</text:span><text:span text:style-name="T150"> </text:span><text:span text:style-name="T113">Joulin</text:span><text:span text:style-name="T156"> </text:span><text:span text:style-name="T113">A.</text:span><text:span text:style-name="T156"> </text:span><text:span text:style-name="T113">and</text:span><text:span text:style-name="T159"> </text:span><text:span text:style-name="T113">Mikolov</text:span><text:span text:style-name="T156"> </text:span><text:span text:style-name="T160">T.</text:span><text:span text:style-name="T156"> </text:span><text:span text:style-name="T113">(2017).</text:span><text:span text:style-name="T141"> </text:span><text:span text:style-name="T2">Enriching</text:span><text:span text:style-name="T20"> </text:span><text:span text:style-name="T2">Word</text:span><text:span text:style-name="T20"> </text:span><text:span text:style-name="T2">Vectors</text:span><text:span text:style-name="T22"> </text:span><text:span text:style-name="T2">with</text:span><text:span text:style-name="T20"> </text:span><text:span text:style-name="T2">Subword Information</text:span><text:span text:style-name="T113">. „Transactions of the Association for Computational Linguistics”, 5, p.</text:span><text:span text:style-name="T161"> </text:span><text:span text:style-name="T113">135–146.</text:span></text:p>
      <text:p text:style-name="P30"><text:span text:style-name="T114">Godin</text:span><text:span text:style-name="T162"> </text:span><text:span text:style-name="T131">F.,</text:span><text:span text:style-name="T163"> </text:span><text:span text:style-name="T114">Vandersmissen</text:span><text:span text:style-name="T163"> </text:span><text:span text:style-name="T114">B.,</text:span><text:span text:style-name="T163"> </text:span><text:span text:style-name="T114">De</text:span><text:span text:style-name="T162"> </text:span><text:span text:style-name="T114">Neve</text:span><text:span text:style-name="T163"> </text:span><text:span text:style-name="T158">W.</text:span><text:span text:style-name="T163"> </text:span><text:span text:style-name="T114">and</text:span><text:span text:style-name="T163"> </text:span><text:span text:style-name="T166">Van</text:span><text:span text:style-name="T162"> </text:span><text:span text:style-name="T114">de</text:span><text:span text:style-name="T163"> </text:span><text:span text:style-name="T153">Walle</text:span><text:span text:style-name="T163"> </text:span><text:span text:style-name="T114">R.</text:span><text:span text:style-name="T163"> </text:span><text:span text:style-name="T114">(2015).</text:span><text:span text:style-name="T166"> </text:span><text:span text:style-name="T3">Multimedia</text:span><text:span text:style-name="T24"> </text:span><text:span text:style-name="T3">Lab</text:span><text:span text:style-name="T24"> </text:span><text:span text:style-name="T114">@</text:span><text:span text:style-name="T162"> </text:span><text:span text:style-name="T3">ACL WNUT NER Shared Task: Named Entity Recognition for Twitter Microposts using Distributed Word</text:span><text:span text:style-name="T26"> </text:span><text:span text:style-name="T3">Representations</text:span><text:span text:style-name="T114">.</text:span><text:span text:style-name="T168"> </text:span><text:span text:style-name="T114">In</text:span><text:span text:style-name="T166"> </text:span><text:span text:style-name="T3">Proceedings</text:span><text:span text:style-name="T29"> </text:span><text:span text:style-name="T3">of</text:span><text:span text:style-name="T26"> </text:span><text:span text:style-name="T3">the</text:span><text:span text:style-name="T29"> </text:span><text:span text:style-name="T3">Workshop</text:span><text:span text:style-name="T29"> </text:span><text:span text:style-name="T3">on</text:span><text:span text:style-name="T29"> </text:span><text:span text:style-name="T3">Noisy</text:span><text:span text:style-name="T29"> </text:span><text:span text:style-name="T3">User-generated</text:span><text:span text:style-name="T29"> </text:span><text:span text:style-name="T32">Text</text:span><text:span text:style-name="T145">,</text:span><text:span text:style-name="T169"> </text:span><text:span text:style-name="T114">pp.</text:span><text:span text:style-name="T166"> </text:span><text:span text:style-name="T114">146– 153.</text:span></text:p>
      <text:p text:style-name="P31"><text:span text:style-name="T113">Joulin A., Grave E., Bojanowski </text:span><text:span text:style-name="T170">P. </text:span><text:span text:style-name="T113">and Mikolov </text:span><text:span text:style-name="T160">T. </text:span><text:span text:style-name="T113">(2017). </text:span><text:span text:style-name="T2">Bag of Tricks for Efficient Text Classification</text:span><text:span text:style-name="T113">.</text:span><text:span text:style-name="T171"> </text:span><text:span text:style-name="T113">In</text:span><text:span text:style-name="T159"> </text:span><text:span text:style-name="T2">Proceedings</text:span><text:span text:style-name="T33"> </text:span><text:span text:style-name="T2">of</text:span><text:span text:style-name="T19"> </text:span><text:span text:style-name="T2">the</text:span><text:span text:style-name="T33"> </text:span><text:span text:style-name="T2">15th</text:span><text:span text:style-name="T33"> </text:span><text:span text:style-name="T2">Conference</text:span><text:span text:style-name="T33"> </text:span><text:span text:style-name="T2">of</text:span><text:span text:style-name="T19"> </text:span><text:span text:style-name="T2">the</text:span><text:span text:style-name="T33"> </text:span><text:span text:style-name="T2">European</text:span><text:span text:style-name="T33"> </text:span><text:span text:style-name="T2">Chapter</text:span><text:span text:style-name="T33"> </text:span><text:span text:style-name="T2">of</text:span><text:span text:style-name="T33"> </text:span><text:span text:style-name="T2">the</text:span><text:span text:style-name="T19"> </text:span><text:span text:style-name="T2">Association</text:span><text:span text:style-name="T33"> </text:span><text:span text:style-name="T31">for </text:span><text:span text:style-name="T2">Computational</text:span><text:span text:style-name="T34"> </text:span><text:span text:style-name="T2">Linguistics:</text:span><text:span text:style-name="T35"> </text:span><text:span text:style-name="T2">Volume</text:span><text:span text:style-name="T34"> </text:span><text:span text:style-name="T2">2,</text:span><text:span text:style-name="T28"> </text:span><text:span text:style-name="T2">Short</text:span><text:span text:style-name="T25"> </text:span><text:span text:style-name="T2">Papers</text:span><text:span text:style-name="T113">,</text:span><text:span text:style-name="T165"> </text:span><text:span text:style-name="T113">pp.</text:span><text:span text:style-name="T172"> </text:span><text:span text:style-name="T113">427–431.</text:span><text:span text:style-name="T174"> </text:span><text:span text:style-name="T113">Association</text:span><text:span text:style-name="T172"> </text:span><text:span text:style-name="T113">for</text:span><text:span text:style-name="T172"> </text:span><text:span text:style-name="T113">Computational Linguistics.</text:span></text:p>
      <text:p text:style-name="P32"><text:span text:style-name="T146">K</text:span><text:span text:style-name="T115">oc</text:span><text:span text:style-name="T136">o</text:span><text:span text:style-name="T175">n</text:span><text:span text:style-name="T115">´</text:span><text:span text:style-name="T113"> </text:span><text:span text:style-name="T122">J.</text:span><text:span text:style-name="T113"> </text:span><text:span text:style-name="T116">and</text:span><text:span text:style-name="T113"> </text:span><text:span text:style-name="T115">Gawor</text:span><text:span text:style-name="T113"> </text:span><text:span text:style-name="T123">M.</text:span><text:span text:style-name="T113"> </text:span><text:span text:style-name="T119">(2018).</text:span><text:span text:style-name="T113"> <text:s/></text:span><text:span text:style-name="T4">Evaluating</text:span><text:span text:style-name="T2"> </text:span><text:span text:style-name="T5">KGR10</text:span><text:span text:style-name="T2"> </text:span><text:span text:style-name="T6">Polish</text:span><text:span text:style-name="T2"> </text:span><text:span text:style-name="T7">Word</text:span><text:span text:style-name="T2"> </text:span><text:span text:style-name="T8">Embeddings</text:span><text:span text:style-name="T2"> </text:span><text:span text:style-name="T9">in</text:span><text:span text:style-name="T2"> </text:span><text:span text:style-name="T3">the</text:span><text:span text:style-name="T2"> </text:span><text:span text:style-name="T8">Recognition </text:span><text:span text:style-name="T2">of Temporal Expressions Using BiLSTM-CRF</text:span><text:span text:style-name="T113">. „Schedae Informaticae”, 2018(27).</text:span></text:p>
      <text:p text:style-name="P33"><text:span text:style-name="T144">K</text:span><text:span text:style-name="T118">oco</text:span><text:span text:style-name="T147">n</text:span><text:span text:style-name="T118">´</text:span><text:span text:style-name="T149"> </text:span><text:span text:style-name="T124">J.</text:span><text:span text:style-name="T141"> </text:span><text:span text:style-name="T125">(2018).</text:span><text:span text:style-name="T113"> </text:span><text:span text:style-name="T176"><text:s/></text:span><text:span text:style-name="T8">KGR10</text:span><text:span text:style-name="T36"> </text:span><text:span text:style-name="T21">F</text:span><text:span text:style-name="T10">ast</text:span><text:span text:style-name="T37">T</text:span><text:span text:style-name="T11">ext</text:span><text:span text:style-name="T36"> </text:span><text:span text:style-name="T4">polish</text:span><text:span text:style-name="T36"> </text:span><text:span text:style-name="T10">word</text:span><text:span text:style-name="T36"> </text:span><text:span text:style-name="T7">embedding</text:span><text:span text:style-name="T38">s</text:span><text:span text:style-name="T121">.</text:span><text:span text:style-name="T113"> </text:span><text:span text:style-name="T176"><text:s/></text:span><text:span text:style-name="T126">CLARIN-PL</text:span><text:span text:style-name="T141"> </text:span><text:span text:style-name="T120">digital</text:span><text:span text:style-name="T141"> </text:span><text:span text:style-name="T116">repositor</text:span><text:span text:style-name="T177">y</text:span><text:span text:style-name="T121">.</text:span></text:p>
      <text:p text:style-name="P34"><text:span text:style-name="T133">P</text:span><text:span text:style-name="T178">˛</text:span><text:span text:style-name="T119">ezik</text:span><text:span text:style-name="T113"> </text:span><text:span text:style-name="T179">P</text:span><text:span text:style-name="T114">.</text:span><text:span text:style-name="T113"> </text:span><text:span text:style-name="T127">(2012).</text:span><text:span text:style-name="T113"> <text:s/></text:span><text:span text:style-name="T18">W</text:span><text:span text:style-name="T12">yszukiwarka</text:span><text:span text:style-name="T2"> </text:span><text:span text:style-name="T13">PELCRA</text:span><text:span text:style-name="T2"> </text:span><text:span text:style-name="T11">dla</text:span><text:span text:style-name="T2"> </text:span><text:span text:style-name="T9">danych</text:span><text:span text:style-name="T2"> </text:span><text:span text:style-name="T14">NKJ</text:span><text:span text:style-name="T39">P</text:span><text:span text:style-name="T114">.</text:span><text:span text:style-name="T113"> <text:s/></text:span><text:span text:style-name="T128">In</text:span><text:span text:style-name="T113"> </text:span><text:span text:style-name="T118">Przepiórkowski</text:span><text:span text:style-name="T113"> </text:span><text:span text:style-name="T129">A.,</text:span><text:span text:style-name="T113"> </text:span><text:span text:style-name="T115">Ba</text:span><text:span text:style-name="T180">n</text:span><text:span text:style-name="T181">´</text:span><text:span text:style-name="T118">ko</text:span><text:span text:style-name="T113"> </text:span><text:span text:style-name="T120">M., </text:span><text:span text:style-name="T115">Górski</text:span><text:span text:style-name="T113"> </text:span><text:span text:style-name="T116">R.</text:span><text:span text:style-name="T113"> </text:span><text:span text:style-name="T118">and</text:span><text:span text:style-name="T113"> </text:span><text:span text:style-name="T118">Lewandowska</text:span><text:span text:style-name="T167">-</text:span><text:span text:style-name="T164">T</text:span><text:span text:style-name="T129">omaszczyk</text:span><text:span text:style-name="T113"> </text:span><text:span text:style-name="T115">B.</text:span><text:span text:style-name="T113"> </text:span><text:span text:style-name="T114">(eds.),</text:span><text:span text:style-name="T113"> </text:span><text:span text:style-name="T11">Narodowy</text:span><text:span text:style-name="T2"> </text:span><text:span text:style-name="T27">K</text:span><text:span text:style-name="T3">orpus</text:span><text:span text:style-name="T2"> </text:span><text:span text:style-name="T23">J</text:span><text:span text:style-name="T40">˛</text:span><text:span text:style-name="T15">ezyka</text:span><text:span text:style-name="T2"> </text:span><text:span text:style-name="T30">P</text:span><text:span text:style-name="T7">olskieg</text:span><text:span text:style-name="T38">o</text:span><text:span text:style-name="T114">,</text:span><text:span text:style-name="T113"> </text:span><text:span text:style-name="T118">pp. </text:span><text:span text:style-name="T113">253–279. Wydawnictwo Naukowe PWN.</text:span></text:p>
      <text:p text:style-name="P35"><text:span text:style-name="T115">Ptasz</text:span><text:span text:style-name="T136">y</text:span><text:span text:style-name="T148">n</text:span><text:span text:style-name="T182">´</text:span><text:span text:style-name="T130">ski</text:span><text:span text:style-name="T113"> </text:span><text:span text:style-name="T116">M.,</text:span><text:span text:style-name="T113"> </text:span><text:span text:style-name="T120">Leliwa</text:span><text:span text:style-name="T113"> </text:span><text:span text:style-name="T120">G.,</text:span><text:span text:style-name="T113"> </text:span><text:span text:style-name="T116">Piech</text:span><text:span text:style-name="T113"> </text:span><text:span text:style-name="T117">M.</text:span><text:span text:style-name="T113"> </text:span><text:span text:style-name="T120">and</text:span><text:span text:style-name="T113"> </text:span><text:span text:style-name="T118">Smyw</text:span><text:span text:style-name="T135">i</text:span><text:span text:style-name="T148">n</text:span><text:span text:style-name="T182">´</text:span><text:span text:style-name="T128">ski-</text:span><text:span text:style-name="T173">P</text:span><text:span text:style-name="T120">ohl</text:span><text:span text:style-name="T113"> </text:span><text:span text:style-name="T115">A.</text:span><text:span text:style-name="T113"> </text:span><text:span text:style-name="T125">(2018).</text:span><text:span text:style-name="T113"> <text:s/></text:span><text:span text:style-name="T4">Cyberbullying</text:span><text:span text:style-name="T2"> </text:span><text:span text:style-name="T16">Detection</text:span><text:span text:style-name="T2"> </text:span><text:span text:style-name="T8">– </text:span><text:span text:style-name="T2">Technical Report 2</text:span><text:span text:style-name="T210">/</text:span><text:span text:style-name="T2">2018, Department of Computer Science AGH, University of Science and Technology</text:span><text:span text:style-name="T113">. „CoRR”, abs</text:span><text:span text:style-name="T210">/</text:span><text:span text:style-name="T113">1808.0092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roman" style:font-pitch="variable" style:font-name-asian="Georgia2" style:font-family-asian="Georgia" style:font-family-generic-asian="system" style:font-pitch-asian="variable" style:font-name-complex="Georgia2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orgia" fo:font-family="Georgia" style:font-family-generic="roman" style:font-pitch="variable" fo:font-size="9.5pt" style:font-name-asian="Georgia2" style:font-family-asian="Georgia" style:font-family-generic-asian="system" style:font-pitch-asian="variable" style:font-size-asian="9.5pt" style:font-name-complex="Georgia2" style:font-family-complex="Georg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38cm" fo:margin-right="0cm" fo:margin-top="0.002cm" fo:margin-bottom="0cm" loext:contextual-spacing="false" fo:text-indent="-0.908cm" style:auto-text-indent="false"/>
      <style:text-properties style:font-name="Cambria" fo:font-family="Cambria" style:font-family-generic="roman" style:font-pitch="variable" fo:font-size="13.5pt" fo:font-weight="bold" style:font-name-asian="Cambria1" style:font-family-asian="Cambria" style:font-family-generic-asian="system" style:font-pitch-asian="variable" style:font-size-asian="13.5pt" style:font-weight-asian="bold" style:font-name-complex="Cambria1" style:font-family-complex="Cambria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39cm" fo:margin-right="0cm" fo:text-indent="-1.109cm" style:auto-text-indent="false"/>
      <style:text-properties style:font-name="Cambria" fo:font-family="Cambria" style:font-family-generic="roman" style:font-pitch="variable" fo:font-size="11.5pt" fo:font-weight="bold" style:font-name-asian="Cambria1" style:font-family-asian="Cambria" style:font-family-generic-asian="system" style:font-pitch-asian="variable" style:font-size-asian="11.5pt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519cm" fo:margin-right="0cm" fo:margin-top="0.291cm" fo:margin-bottom="0cm" loext:contextual-spacing="false" fo:text-indent="0cm" style:auto-text-indent="false"/>
      <style:text-properties style:font-name="Cambria" fo:font-family="Cambria" style:font-family-generic="roman" style:font-pitch="variable" fo:font-size="9.5pt" fo:font-weight="bold" style:font-name-asian="Cambria1" style:font-family-asian="Cambria" style:font-family-generic-asian="system" style:font-pitch-asian="variable" style:font-size-asian="9.5pt" style:font-weight-asian="bold" style:font-name-complex="Cambria1" style:font-family-complex="Cambria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08cm" fo:margin-right="0cm" fo:text-indent="-0.513cm" style:auto-text-indent="false"/>
      <style:text-properties style:font-name="Georgia" fo:font-family="Georgia" style:font-family-generic="roman" style:font-pitch="variable" style:font-name-asian="Georgia2" style:font-family-asian="Georgia" style:font-family-generic-asian="system" style:font-pitch-asian="variable" style:font-name-complex="Georgia2" style:font-family-complex="Georg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37cm" fo:margin-bottom="0cm" loext:contextual-spacing="false" fo:line-height="0.332cm" fo:text-align="center" style:justify-single-word="false"/>
      <style:text-properties style:font-name="Georgia" fo:font-family="Georgia" style:font-family-generic="roman" style:font-pitch="variable" style:font-name-asian="Georgia2" style:font-family-asian="Georgia" style:font-family-generic-asian="system" style:font-pitch-asian="variable" style:font-name-complex="Georgia2" style:font-family-complex="Georg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1.5pt" fo:font-weight="bold" style:font-name-asian="Cambria1" style:font-family-asian="Cambria" style:font-family-generic-asian="system" style:font-pitch-asian="variable" style:font-size-asian="11.5pt" style:font-weight-asian="bold" style:font-name-complex="Cambria1" style:font-family-complex="Cambria" style:font-family-generic-complex="system" style:font-pitch-complex="variable" style:font-size-complex="11.5pt" style:font-weight-complex="bold" style:text-scale="105%"/>
    </style:style>
    <style:style style:name="ListLabel_20_3" style:display-name="ListLabel 3" style:family="text">
      <style:text-properties fo:font-size="9.5pt" style:font-name-asian="Georgia2" style:font-family-asian="Georgia" style:font-family-generic-asian="system" style:font-pitch-asian="variable" style:font-size-asian="9.5pt" style:font-name-complex="Georgia2" style:font-family-complex="Georgia" style:font-family-generic-complex="system" style:font-pitch-complex="variable" style:font-size-complex="9.5pt" style:text-scale="117%"/>
    </style:style>
    <style:style style:name="ListLabel_20_4" style:display-name="ListLabel 4" style:family="text">
      <style:text-properties fo:font-size="13.5pt" fo:font-weight="bold" style:font-name-asian="Cambria1" style:font-family-asian="Cambria" style:font-family-generic-asian="system" style:font-pitch-asian="variable" style:font-size-asian="13.5pt" style:font-weight-asian="bold" style:font-name-complex="Cambria1" style:font-family-complex="Cambria" style:font-family-generic-complex="system" style:font-pitch-complex="variable" style:font-size-complex="13.5pt" style:font-weight-complex="bold" style:text-scale="107%"/>
    </style:style>
    <style:style style:name="ListLabel_20_5" style:display-name="ListLabel 5" style:family="text">
      <style:text-properties style:font-name="Palatino Linotype" fo:font-family="'Palatino Linotype'" style:font-family-generic="roman" style:font-pitch="variable" fo:font-size="9.5pt" style:font-name-asian="Georgia2" style:font-family-asian="Georgia" style:font-family-generic-asian="system" style:font-pitch-asian="variable" style:font-size-asian="9.5pt" style:font-name-complex="Georgia2" style:font-family-complex="Georgia" style:font-family-generic-complex="system" style:font-pitch-complex="variable" style:font-size-complex="9.5pt" style:text-scale="117%"/>
    </style:style>
    <style:style style:name="ListLabel_20_6" style:display-name="ListLabel 6" style:family="text">
      <style:text-properties style:font-name="Palatino Linotype" fo:font-family="'Palatino Linotype'" style:font-family-generic="roman" style:font-pitch="variable" fo:font-size="8pt" style:font-size-asian="8pt" style:text-scale="12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109cm" fo:margin-left="1.63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09cm" fo:margin-left="1.639cm"/>
        </style:list-level-properties>
      </text:list-level-style-number>
      <text:list-level-style-bullet text:level="3" text:style-name="ListLabel_20_3" style:num-suffix="—" text:bullet-char="—">
        <style:list-level-properties text:list-level-position-and-space-mode="label-alignment">
          <style:list-level-label-alignment text:label-followed-by="listtab" fo:text-indent="-0.513cm" fo:margin-left="1.408cm"/>
        </style:list-level-properties>
        <style:text-properties style:font-name="Georgia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8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7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8.6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10.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1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91cm" fo:margin-left="1.438cm"/>
        </style:list-level-properties>
      </text:list-level-style-number>
      <text:list-level-style-bullet text:level="2" text:style-name="ListLabel_20_5" style:num-suffix="—" text:bullet-char="—">
        <style:list-level-properties text:list-level-position-and-space-mode="label-alignment">
          <style:list-level-label-alignment text:label-followed-by="listtab" fo:text-indent="-0.513cm" fo:margin-left="1.108cm"/>
        </style:list-level-properties>
        <style:text-properties style:font-name="Georg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2.8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7.1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8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10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1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71cm" fo:margin-right="0cm" fo:margin-top="0.053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3cm" fo:margin-bottom="0cm" loext:contextual-spacing="false" fo:text-indent="0cm" style:auto-text-indent="false"/>
    </style:style>
    <style:style style:name="MT1" style:family="text">
      <style:text-properties fo:font-size="8.5pt" style:font-size-asian="8.5pt"/>
    </style:style>
    <style:style style:name="MT2" style:family="text">
      <style:text-properties fo:font-size="8.5pt" fo:letter-spacing="-0.005cm" style:font-size-asian="8.5pt"/>
    </style:style>
    <style:style style:name="MT3" style:family="text">
      <style:text-properties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81cm" fo:page-height="23.813cm" style:num-format="1" style:print-orientation="portrait" fo:margin-top="2.223cm" fo:margin-bottom="0.494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3.813cm" style:num-format="1" style:print-orientation="portrait" fo:margin-top="1.526cm" fo:margin-bottom="0.494cm" fo:margin-left="1.27cm" fo:margin-right="1.235cm" style:writing-mode="lr-tb" style:layout-grid-color="#c0c0c0" style:layout-grid-lines="21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1.799cm" svg:y1="1.99cm" svg:x2="15.3cm" svg:y2="1.99cm"><text:p/></draw:line><draw:frame draw:style-name="Mfr1" text:anchor-type="char" svg:x="14.667cm" svg:y="1.49cm" svg:width="0.706cm" svg:height="0.476cm" draw:z-index="0"><draw:text-box><text:p text:style-name="MP3"><text:page-number text:select-page="current">0</text:page-number></text:p></draw:text-box></draw:frame><draw:frame draw:style-name="Mfr1" text:anchor-type="char" svg:x="1.755cm" svg:y="1.524cm" svg:width="8.814cm" svg:height="0.436cm" draw:z-index="0"><draw:text-box><text:p text:style-name="MP4"><text:span text:style-name="MT1">Approaching Automatic Cyberbullying Detection for Polish </text:span><text:span text:style-name="MT2">Tweets</text:span></text:p></draw:text-box></draw:frame></text:p>
      </style:header>
      <style:header-left>
        <text:p text:style-name="MP1"><draw:line text:anchor-type="char" draw:z-index="0" draw:style-name="Mgr1" draw:text-style-name="MP2" svg:x1="1.499cm" svg:y1="1.99cm" svg:x2="15cm" svg:y2="1.99cm"><text:p/></draw:line><draw:frame draw:style-name="Mfr1" text:anchor-type="char" svg:x="1.401cm" svg:y="1.49cm" svg:width="0.706cm" svg:height="0.476cm" draw:z-index="1"><draw:text-box><text:p text:style-name="MP3"><text:page-number text:select-page="current">136</text:page-number></text:p></draw:text-box></draw:frame><draw:frame draw:style-name="Mfr1" text:anchor-type="char" svg:x="12.714cm" svg:y="1.524cm" svg:width="2.323cm" svg:height="0.436cm" draw:z-index="2"><draw:text-box><text:p text:style-name="MP4"><text:span text:style-name="MT1">Krzysztof Wróbel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MP1"><draw:line text:anchor-type="char" draw:z-index="7" draw:style-name="Mgr1" draw:text-style-name="MP2" svg:x1="1.499cm" svg:y1="1.99cm" svg:x2="15cm" svg:y2="1.99cm"><text:p/></draw:line><draw:frame draw:style-name="Mfr1" text:anchor-type="char" svg:x="1.438cm" svg:y="1.49cm" svg:width="0.635cm" svg:height="0.476cm" draw:z-index="8"><draw:text-box><text:p text:style-name="MP5"><text:span text:style-name="MT3">140</text:span></text:p></draw:text-box></draw:frame><draw:frame draw:style-name="Mfr1" text:anchor-type="char" svg:x="12.714cm" svg:y="1.524cm" svg:width="2.323cm" svg:height="0.436cm" draw:z-index="9"><draw:text-box><text:p text:style-name="MP4"><text:span text:style-name="MT1">Krzysztof Wróbel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Wróbel</meta:initial-creator>
    <meta:keyword>natural</meta:keyword>
    <meta:keyword>language</meta:keyword>
    <meta:keyword>processing</meta:keyword>
    <meta:keyword>Polish</meta:keyword>
    <meta:keyword>text</meta:keyword>
    <meta:keyword>classification</meta:keyword>
    <meta:keyword>cyberbullying</meta:keyword>
    <meta:keyword>detection</meta:keyword>
    <dc:subject>walka z przestępczością, cyberprzestępczość</dc:subject>
    <dc:title>Approaching automatic cyberbullying detection for Polish tweets</dc:title>
    <meta:creation-date>2020-02-12T11:44:26</meta:creation-date>
    <dc:date>2020-02-12T11:44:26</dc:date>
    <meta:editing-duration>P0D</meta:editing-duration>
    <meta:generator>LibreOffice/6.3.0.4$Windows_x86 LibreOffice_project/057fc023c990d676a43019934386b85b21a9ee99</meta:generator>
    <meta:document-statistic meta:table-count="4" meta:image-count="0" meta:object-count="0" meta:page-count="6" meta:paragraph-count="209" meta:word-count="1651" meta:character-count="10450" meta:non-whitespace-character-count="9010"/>
    <meta:user-defined meta:name="AppVersion">12.0000</meta:user-defined>
    <meta:user-defined meta:name="Created" meta:value-type="date">2020-01-19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