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3">
      <style:text-properties fo:language="en" style:language-asian="en" style:language-complex="en" fo:country="US" style:country-asian="US" style:country-complex="US" fo:color="#000000"/>
    </style:style>
    <style:style style:family="text" style:name="T5" style:display-name="T5" style:parent-style-name="CharStyle4">
      <style:text-properties fo:language="en" style:language-asian="en" style:language-complex="en" fo:country="US" style:country-asian="US" style:country-complex="US" fo:color="#000000"/>
    </style:style>
    <style:style style:family="text" style:name="T6" style:display-name="T6" style:parent-style-name="CharStyle4">
      <style:text-properties fo:language="de" style:language-asian="de" style:language-complex="de" fo:country="DE" style:country-asian="DE" style:country-complex="DE" fo:color="#000000"/>
    </style:style>
    <style:style style:family="text" style:name="T7" style:display-name="T7" style:parent-style-name="CharStyle6">
      <style:text-properties fo:color="#000000"/>
    </style:style>
    <style:style style:family="text" style:name="T8" style:display-name="T8" style:parent-style-name="CharStyle8">
      <style:text-properties fo:color="#000000"/>
    </style:style>
    <style:style style:family="text" style:name="T9" style:display-name="T9" style:parent-style-name="CharStyle10">
      <style:text-properties fo:color="#000000"/>
    </style:style>
    <style:style style:family="text" style:name="T10" style:display-name="T10" style:parent-style-name="CharStyle12">
      <style:text-properties fo:color="#000000"/>
    </style:style>
    <style:style style:family="text" style:name="T11" style:display-name="T11" style:parent-style-name="CharStyle12">
      <style:text-properties style:text-position="25%" fo:color="#000000"/>
    </style:style>
    <style:style style:family="text" style:name="T12" style:display-name="T12" style:parent-style-name="CharStyle13">
      <style:text-properties fo:color="#000000"/>
    </style:style>
    <style:style style:family="text" style:name="T13" style:display-name="T13" style:parent-style-name="CharStyle13">
      <style:text-properties style:text-position="25%" fo:color="#000000"/>
    </style:style>
    <style:style style:family="text" style:name="T16" style:display-name="T16" style:parent-style-name="CharStyle19">
      <style:text-properties fo:color="#000000"/>
    </style:style>
    <style:style style:family="text" style:name="T17" style:display-name="T17" style:parent-style-name="CharStyle19">
      <style:text-properties style:text-position="25%" fo:color="#000000"/>
    </style:style>
    <style:style style:family="text" style:name="T18" style:display-name="T18" style:parent-style-name="CharStyle13">
      <style:text-properties fo:language="en" style:language-asian="en" style:language-complex="en" fo:country="US" style:country-asian="US" style:country-complex="US" fo:color="#000000"/>
    </style:style>
    <style:style style:family="text" style:name="T21" style:display-name="T21" style:parent-style-name="CharStyle23">
      <style:text-properties fo:color="#000000"/>
    </style:style>
    <style:style style:family="text" style:name="T22" style:display-name="T22" style:parent-style-name="CharStyle24">
      <style:text-properties fo:color="#000000"/>
    </style:style>
    <style:style style:family="paragraph" style:name="P6" style:display-name="P6" style:parent-style-name="Style2">
      <style:paragraph-properties fo:background-color="transparent" style:line-height-at-least="0.354cm" fo:margin-left="0.000cm" fo:text-indent="0.635cm" fo:text-align="left" style:page-number="auto">
        <style:tab-stops>
          <style:tab-stop style:position="0.669cm" style:type="left"/>
        </style:tab-stops>
      </style:paragraph-properties>
      <style:text-properties/>
    </style:style>
    <style:style style:family="paragraph" style:name="P7" style:display-name="P7" style:parent-style-name="Style2">
      <style:paragraph-properties fo:background-color="transparent" style:line-height-at-least="0.354cm" fo:margin-left="0.000cm" fo:text-indent="0.635cm" fo:text-align="left" style:page-number="auto">
        <style:tab-stops>
          <style:tab-stop style:position="0.699cm" style:type="left"/>
        </style:tab-stops>
      </style:paragraph-properties>
      <style:text-properties/>
    </style:style>
    <style:style style:family="paragraph" style:name="P8" style:display-name="P8" style:parent-style-name="Style2">
      <style:paragraph-properties fo:background-color="transparent" style:line-height-at-least="0.354cm" fo:margin-left="0.000cm" fo:text-indent="0.635cm" fo:text-align="left" style:page-number="auto">
        <style:tab-stops>
          <style:tab-stop style:position="0.699cm" style:type="left"/>
        </style:tab-stops>
      </style:paragraph-properties>
      <style:text-properties/>
    </style:style>
    <style:style style:family="paragraph" style:name="P9" style:display-name="P9" style:parent-style-name="Style2">
      <style:paragraph-properties fo:background-color="transparent" style:line-height-at-least="0.347cm" fo:margin-left="0.000cm" fo:text-indent="0.635cm" fo:text-align="left" style:page-number="auto">
        <style:tab-stops>
          <style:tab-stop style:position="0.660cm" style:type="left"/>
        </style:tab-stops>
      </style:paragraph-properties>
      <style:text-properties/>
    </style:style>
    <style:style style:family="paragraph" style:name="P10" style:display-name="P10" style:parent-style-name="Style2">
      <style:paragraph-properties fo:background-color="transparent" style:line-height-at-least="0.356cm" fo:margin-left="0.000cm" fo:text-indent="0.635cm" fo:text-align="left" style:page-number="auto">
        <style:tab-stops>
          <style:tab-stop style:position="0.677cm" style:type="left"/>
        </style:tab-stops>
      </style:paragraph-properties>
      <style:text-properties/>
    </style:style>
    <style:style style:family="paragraph" style:name="P11" style:display-name="P11" style:parent-style-name="Style2">
      <style:paragraph-properties fo:background-color="transparent" style:line-height-at-least="0.356cm" fo:margin-left="0.000cm" fo:text-indent="0.635cm" fo:text-align="left" style:page-number="auto">
        <style:tab-stops>
          <style:tab-stop style:position="0.669cm" style:type="left"/>
        </style:tab-stops>
      </style:paragraph-properties>
      <style:text-properties/>
    </style:style>
    <style:style style:family="paragraph" style:name="P12" style:display-name="P12" style:parent-style-name="Style2">
      <style:paragraph-properties fo:background-color="transparent" style:line-height-at-least="0.347cm" fo:margin-left="0.000cm" fo:text-indent="0.635cm" fo:text-align="left" style:page-number="auto">
        <style:tab-stops>
          <style:tab-stop style:position="0.677cm" style:type="left"/>
        </style:tab-stops>
      </style:paragraph-properties>
      <style:text-properties/>
    </style:style>
    <style:style style:family="paragraph" style:name="P13" style:display-name="P13" style:parent-style-name="Style2">
      <style:paragraph-properties fo:background-color="transparent" style:line-height-at-least="0.356cm" fo:margin-left="0.000cm" fo:text-indent="0.635cm" fo:text-align="left" style:page-number="auto">
        <style:tab-stops>
          <style:tab-stop style:position="0.734cm" style:type="left"/>
        </style:tab-stops>
      </style:paragraph-properties>
      <style:text-properties/>
    </style:style>
    <style:style style:family="paragraph" style:name="P14" style:display-name="P14" style:parent-style-name="Style2">
      <style:paragraph-properties fo:background-color="transparent" style:line-height-at-least="0.347cm" fo:margin-left="0.000cm" fo:text-indent="0.635cm" fo:text-align="left" style:page-number="auto">
        <style:tab-stops>
          <style:tab-stop style:position="0.742cm" style:type="left"/>
        </style:tab-stops>
      </style:paragraph-properties>
      <style:text-properties/>
    </style:style>
    <style:style style:family="paragraph" style:name="P15" style:display-name="P15" style:parent-style-name="Style2">
      <style:paragraph-properties fo:background-color="transparent" style:line-height-at-least="0.356cm" fo:margin-left="0.000cm" fo:text-indent="0.635cm" fo:text-align="left" style:page-number="auto">
        <style:tab-stops>
          <style:tab-stop style:position="0.779cm" style:type="left"/>
        </style:tab-stops>
      </style:paragraph-properties>
      <style:text-properties/>
    </style:style>
    <style:style style:family="paragraph" style:name="P16" style:display-name="P16" style:parent-style-name="Style2">
      <style:paragraph-properties fo:background-color="transparent" style:line-height-at-least="0.343cm" fo:margin-left="0.000cm" fo:text-indent="0.635cm" fo:text-align="left" style:page-number="auto">
        <style:tab-stops>
          <style:tab-stop style:position="0.779cm" style:type="left"/>
        </style:tab-stops>
      </style:paragraph-properties>
      <style:text-properties/>
    </style:style>
    <style:style style:family="paragraph" style:name="P17" style:display-name="P17" style:parent-style-name="Style2">
      <style:paragraph-properties fo:background-color="transparent" style:line-height-at-least="0.347cm" fo:margin-left="0.000cm" fo:text-indent="0.635cm" fo:text-align="left" style:page-number="auto">
        <style:tab-stops>
          <style:tab-stop style:position="0.827cm" style:type="left"/>
        </style:tab-stops>
      </style:paragraph-properties>
      <style:text-properties/>
    </style:style>
    <style:style style:family="paragraph" style:name="P18" style:display-name="P18" style:parent-style-name="Style2">
      <style:paragraph-properties fo:background-color="transparent" style:line-height-at-least="0.347cm" fo:margin-left="0.000cm" fo:text-indent="0.635cm" fo:text-align="left" style:page-number="auto">
        <style:tab-stops>
          <style:tab-stop style:position="0.854cm" style:type="left"/>
        </style:tab-stops>
      </style:paragraph-properties>
      <style:text-properties/>
    </style:style>
    <style:style style:family="paragraph" style:name="P19" style:display-name="P19" style:parent-style-name="Style2">
      <style:paragraph-properties fo:background-color="transparent" style:line-height-at-least="0.347cm" fo:margin-left="0.000cm" fo:text-indent="0.635cm" fo:text-align="left" style:page-number="auto">
        <style:tab-stops>
          <style:tab-stop style:position="0.854cm" style:type="left"/>
        </style:tab-stops>
      </style:paragraph-properties>
      <style:text-properties/>
    </style:style>
    <style:style style:family="paragraph" style:name="P20" style:display-name="P20" style:parent-style-name="Style2">
      <style:paragraph-properties fo:background-color="transparent" style:line-height-at-least="0.347cm" fo:margin-left="0.000cm" fo:text-indent="0.635cm" fo:text-align="left" style:page-number="auto">
        <style:tab-stops>
          <style:tab-stop style:position="0.787cm" style:type="left"/>
        </style:tab-stops>
      </style:paragraph-properties>
      <style:text-properties/>
    </style:style>
    <style:style style:family="paragraph" style:name="P21" style:display-name="P21" style:parent-style-name="Style2">
      <style:paragraph-properties fo:background-color="transparent" style:line-height-at-least="0.265cm" fo:margin-left="0.000cm" fo:text-indent="0.635cm" fo:text-align="left" style:page-number="auto">
        <style:tab-stops>
          <style:tab-stop style:position="0.854cm" style:type="left"/>
        </style:tab-stops>
      </style:paragraph-properties>
      <style:text-properties/>
    </style:style>
    <style:style style:family="paragraph" style:name="P22" style:display-name="P22" style:parent-style-name="Style2">
      <style:paragraph-properties fo:background-color="transparent" style:line-height-at-least="0.265cm" fo:margin-left="0.000cm" fo:text-indent="0.635cm" fo:text-align="left" style:page-number="auto">
        <style:tab-stops>
          <style:tab-stop style:position="0.862cm" style:type="left"/>
        </style:tab-stops>
      </style:paragraph-properties>
      <style:text-properties/>
    </style:style>
    <style:style style:family="paragraph" style:name="P23" style:display-name="P23" style:parent-style-name="Style2">
      <style:paragraph-properties fo:background-color="transparent" style:line-height-at-least="0.265cm" fo:margin-left="0.000cm" fo:text-indent="0.635cm" fo:text-align="left" style:page-number="auto">
        <style:tab-stops>
          <style:tab-stop style:position="0.854cm" style:type="left"/>
        </style:tab-stops>
      </style:paragraph-properties>
      <style:text-properties/>
    </style:style>
    <style:style style:family="paragraph" style:name="P24" style:display-name="P24" style:parent-style-name="Style2">
      <style:paragraph-properties fo:background-color="transparent" style:line-height-at-least="0.265cm" fo:margin-left="0.000cm" fo:text-indent="0.635cm" fo:text-align="left" style:page-number="auto">
        <style:tab-stops>
          <style:tab-stop style:position="0.862cm" style:type="left"/>
        </style:tab-stops>
      </style:paragraph-properties>
      <style:text-properties/>
    </style:style>
    <style:style style:family="paragraph" style:name="P25" style:display-name="P25" style:parent-style-name="Style2">
      <style:paragraph-properties fo:background-color="transparent" style:line-height-at-least="0.265cm" fo:margin-left="0.000cm" fo:text-indent="0.635cm" fo:text-align="left" style:page-number="auto">
        <style:tab-stops>
          <style:tab-stop style:position="0.844cm" style:type="left"/>
        </style:tab-stops>
      </style:paragraph-properties>
      <style:text-properties/>
    </style:style>
    <style:style style:family="paragraph" style:name="P26" style:display-name="P26" style:parent-style-name="Style2">
      <style:paragraph-properties fo:background-color="transparent" style:line-height-at-least="0.351cm" fo:margin-left="0.000cm" fo:text-indent="0.635cm" fo:text-align="left" style:page-number="auto">
        <style:tab-stops>
          <style:tab-stop style:position="0.787cm" style:type="left"/>
        </style:tab-stops>
      </style:paragraph-properties>
      <style:text-properties/>
    </style:style>
    <style:style style:family="paragraph" style:name="P27" style:display-name="P27" style:parent-style-name="Style2">
      <style:paragraph-properties fo:background-color="transparent" style:line-height-at-least="0.350cm" fo:margin-left="0.000cm" fo:text-indent="0.635cm" fo:text-align="left" style:page-number="auto">
        <style:tab-stops>
          <style:tab-stop style:position="0.844cm" style:type="left"/>
        </style:tab-stops>
      </style:paragraph-properties>
      <style:text-properties/>
    </style:style>
    <style:style style:family="paragraph" style:name="P28" style:display-name="P28" style:parent-style-name="Style2">
      <style:paragraph-properties fo:background-color="transparent" style:line-height-at-least="0.356cm" fo:margin-left="0.000cm" fo:text-indent="0.635cm" fo:text-align="left" style:page-number="auto"/>
      <style:text-properties/>
    </style:style>
    <style:style style:family="paragraph" style:name="P29" style:display-name="P29" style:parent-style-name="Style2">
      <style:paragraph-properties fo:background-color="transparent" style:line-height-at-least="0.350cm" fo:margin-left="0.000cm" fo:text-indent="0.635cm" fo:text-align="left" style:page-number="auto">
        <style:tab-stops>
          <style:tab-stop style:position="0.779cm" style:type="left"/>
        </style:tab-stops>
      </style:paragraph-properties>
      <style:text-properties/>
    </style:style>
    <style:style style:family="paragraph" style:name="P30" style:display-name="P30" style:parent-style-name="Style2">
      <style:paragraph-properties fo:background-color="transparent" style:line-height-at-least="0.350cm" fo:margin-left="0.000cm" fo:text-indent="0.635cm" fo:text-align="left" style:page-number="auto"/>
      <style:text-properties/>
    </style:style>
    <style:style style:family="paragraph" style:name="P31" style:display-name="P31" style:parent-style-name="Style2">
      <style:paragraph-properties fo:background-color="transparent" style:line-height-at-least="0.350cm" fo:margin-left="0.000cm" fo:text-indent="0.635cm" fo:text-align="left" style:page-number="auto"/>
      <style:text-properties/>
    </style:style>
    <style:style style:family="paragraph" style:name="P32" style:display-name="P32" style:parent-style-name="Style2">
      <style:paragraph-properties fo:background-color="transparent" style:line-height-at-least="0.350cm" fo:margin-left="0.000cm" fo:text-indent="0.635cm" fo:text-align="left" style:page-number="auto"/>
      <style:text-properties/>
    </style:style>
    <style:style style:family="paragraph" style:name="P33" style:display-name="P33" style:parent-style-name="Style2">
      <style:paragraph-properties fo:background-color="transparent" style:line-height-at-least="0.356cm" fo:margin-left="0.000cm" fo:text-indent="0.635cm" fo:text-align="left" style:page-number="auto">
        <style:tab-stops>
          <style:tab-stop style:position="0.779cm" style:type="left"/>
        </style:tab-stops>
      </style:paragraph-properties>
      <style:text-properties/>
    </style:style>
    <style:style style:family="paragraph" style:name="P34" style:display-name="P34" style:parent-style-name="Style2">
      <style:paragraph-properties fo:background-color="transparent" style:line-height-at-least="0.352cm" fo:margin-left="0.000cm" fo:text-indent="0.635cm" fo:text-align="left" style:page-number="auto">
        <style:tab-stops>
          <style:tab-stop style:position="0.787cm" style:type="left"/>
        </style:tab-stops>
      </style:paragraph-properties>
      <style:text-properties/>
    </style:style>
    <style:style style:family="paragraph" style:name="P35" style:display-name="P35" style:parent-style-name="Style2">
      <style:paragraph-properties fo:background-color="transparent" style:line-height-at-least="0.364cm" fo:margin-left="0.000cm" fo:text-indent="0.635cm" fo:text-align="left" style:page-number="auto">
        <style:tab-stops>
          <style:tab-stop style:position="0.779cm" style:type="left"/>
        </style:tab-stops>
      </style:paragraph-properties>
      <style:text-properties/>
    </style:style>
    <style:style style:family="paragraph" style:name="P36" style:display-name="P36" style:parent-style-name="Style2">
      <style:paragraph-properties fo:background-color="transparent" style:line-height-at-least="0.351cm" fo:margin-left="0.000cm" fo:text-indent="0.635cm" fo:text-align="left" style:page-number="auto">
        <style:tab-stops>
          <style:tab-stop style:position="0.779cm" style:type="left"/>
        </style:tab-stops>
      </style:paragraph-properties>
      <style:text-properties/>
    </style:style>
    <style:style style:family="paragraph" style:name="P37" style:display-name="P37" style:parent-style-name="Style2">
      <style:paragraph-properties fo:background-color="transparent" style:line-height-at-least="0.352cm" fo:margin-left="0.000cm" fo:text-indent="0.635cm" fo:text-align="left" style:page-number="auto">
        <style:tab-stops>
          <style:tab-stop style:position="0.804cm" style:type="left"/>
        </style:tab-stops>
      </style:paragraph-properties>
      <style:text-properties/>
    </style:style>
    <style:style style:family="paragraph" style:name="P38" style:display-name="P38" style:parent-style-name="Style5">
      <style:paragraph-properties fo:keep-with-next="always" fo:keep-together="always" fo:background-color="transparent" style:line-height-at-least="0.487cm" fo:margin-left="0.000cm" fo:text-indent="0.000cm" fo:text-align="left" style:page-number="auto"/>
      <style:text-properties/>
    </style:style>
    <style:style style:family="paragraph" style:name="P39" style:display-name="P39" style:parent-style-name="Style7">
      <style:paragraph-properties fo:background-color="transparent" style:line-height-at-least="0.423cm" fo:margin-left="0.000cm" fo:text-indent="0.000cm" fo:text-align="left" style:page-number="auto"/>
      <style:text-properties/>
    </style:style>
    <style:style style:family="paragraph" style:name="P40" style:display-name="P40" style:parent-style-name="Style7">
      <style:paragraph-properties fo:background-color="transparent" style:line-height-at-least="0.423cm" fo:margin-left="0.000cm" fo:text-indent="0.000cm" fo:text-align="left" style:page-number="auto"/>
      <style:text-properties/>
    </style:style>
    <style:style style:family="paragraph" style:name="P41" style:display-name="P41" style:parent-style-name="Style9">
      <style:paragraph-properties fo:keep-with-next="always" fo:keep-together="always" fo:background-color="transparent" style:line-height-at-least="0.669cm" fo:margin-left="0.000cm" fo:text-indent="0.000cm" fo:text-align="left" style:page-number="auto"/>
      <style:text-properties/>
    </style:style>
    <style:style style:family="paragraph" style:name="P42" style:display-name="P42" style:parent-style-name="Style11">
      <style:paragraph-properties fo:background-color="transparent" style:line-height-at-least="0.423cm" fo:margin-left="0.000cm" fo:text-indent="0.000cm" fo:text-align="left" style:page-number="auto"/>
      <style:text-properties/>
    </style:style>
    <style:style style:family="paragraph" style:name="P43" style:display-name="P43" style:parent-style-name="Style11">
      <style:paragraph-properties fo:background-color="transparent" style:line-height-at-least="0.423cm" fo:margin-left="0.000cm" fo:text-indent="0.635cm" fo:text-align="left" style:page-number="auto">
        <style:tab-stops>
          <style:tab-stop style:position="0.957cm" style:type="left"/>
        </style:tab-stops>
      </style:paragraph-properties>
      <style:text-properties/>
    </style:style>
    <style:style style:family="paragraph" style:name="P44" style:display-name="P44" style:parent-style-name="Style11">
      <style:paragraph-properties fo:background-color="transparent" style:line-height-at-least="0.423cm" fo:margin-left="0.000cm" fo:text-indent="0.635cm" fo:text-align="left" style:page-number="auto">
        <style:tab-stops>
          <style:tab-stop style:position="0.957cm" style:type="left"/>
        </style:tab-stops>
      </style:paragraph-properties>
      <style:text-properties/>
    </style:style>
    <style:style style:family="paragraph" style:name="P45" style:display-name="P45" style:parent-style-name="Style11">
      <style:paragraph-properties fo:background-color="transparent" style:line-height-at-least="0.423cm" fo:margin-left="0.000cm" fo:text-indent="0.635cm" fo:text-align="left" style:page-number="auto">
        <style:tab-stops>
          <style:tab-stop style:position="0.910cm" style:type="left"/>
        </style:tab-stops>
      </style:paragraph-properties>
      <style:text-properties/>
    </style:style>
    <style:style style:family="paragraph" style:name="P46" style:display-name="P46" style:parent-style-name="Style11">
      <style:paragraph-properties fo:background-color="transparent" style:line-height-at-least="0.423cm" fo:margin-left="0.000cm" fo:text-indent="0.635cm" fo:text-align="left" style:page-number="auto">
        <style:tab-stops>
          <style:tab-stop style:position="0.957cm" style:type="left"/>
        </style:tab-stops>
      </style:paragraph-properties>
      <style:text-properties/>
    </style:style>
    <style:style style:family="paragraph" style:name="P47" style:display-name="P47" style:parent-style-name="Style11">
      <style:paragraph-properties fo:background-color="transparent" style:line-height-at-least="0.423cm" fo:margin-left="0.000cm" fo:text-indent="0.635cm" fo:text-align="left" style:page-number="auto"/>
      <style:text-properties/>
    </style:style>
    <style:style style:family="paragraph" style:name="P49" style:display-name="P49" style:parent-style-name="Style11">
      <style:paragraph-properties fo:background-color="transparent" style:line-height-at-least="0.423cm" fo:margin-left="0.000cm" fo:text-indent="0.635cm" fo:text-align="left" style:page-number="auto"/>
      <style:text-properties/>
    </style:style>
    <style:style style:family="paragraph" style:name="P50" style:display-name="P50" style:parent-style-name="Style11">
      <style:paragraph-properties fo:background-color="transparent" style:line-height-at-least="0.423cm" fo:margin-left="0.000cm" fo:text-indent="0.635cm" fo:text-align="left" style:page-number="auto"/>
      <style:text-properties/>
    </style:style>
    <style:style style:family="paragraph" style:name="P51" style:display-name="P51" style:parent-style-name="Style18">
      <style:paragraph-properties fo:background-color="transparent" style:line-height-at-least="0.384cm" fo:margin-left="0.000cm" fo:text-indent="0.000cm" fo:text-align="left" style:page-number="auto"/>
      <style:text-properties/>
    </style:style>
    <style:style style:family="paragraph" style:name="P52" style:display-name="P52" style:parent-style-name="Style11">
      <style:paragraph-properties fo:background-color="transparent" style:line-height-at-least="0.422cm" fo:margin-left="0.000cm" fo:text-indent="0.635cm" fo:text-align="left" style:page-number="auto"/>
      <style:text-properties/>
    </style:style>
    <style:style style:family="paragraph" style:name="P54" style:display-name="P54" style:parent-style-name="Style11">
      <style:paragraph-properties fo:background-color="transparent" style:line-height-at-least="0.422cm" fo:margin-left="0.000cm" fo:text-indent="0.635cm" fo:text-align="left" style:page-number="auto"/>
      <style:text-properties/>
    </style:style>
    <style:style style:family="paragraph" style:name="P55" style:display-name="P55" style:parent-style-name="Style11">
      <style:paragraph-properties fo:background-color="transparent" style:line-height-at-least="0.422cm" fo:margin-left="0.000cm" fo:text-indent="0.635cm" fo:text-align="left" style:page-number="auto"/>
      <style:text-properties/>
    </style:style>
    <style:style style:family="paragraph" style:name="P56" style:display-name="P56" style:parent-style-name="Style11">
      <style:paragraph-properties fo:background-color="transparent" style:line-height-at-least="0.422cm" fo:margin-left="0.000cm" fo:text-indent="0.635cm" fo:text-align="left" style:page-number="auto"/>
      <style:text-properties/>
    </style:style>
    <style:style style:family="paragraph" style:name="P57" style:display-name="P57" style:parent-style-name="Style11">
      <style:paragraph-properties fo:background-color="transparent" style:line-height-at-least="0.422cm" fo:margin-left="0.000cm" fo:text-indent="0.635cm" fo:text-align="left" style:page-number="auto"/>
      <style:text-properties/>
    </style:style>
    <style:style style:family="paragraph" style:name="P59" style:display-name="P59" style:parent-style-name="Style11">
      <style:paragraph-properties fo:background-color="transparent" style:line-height-at-least="0.416cm" fo:margin-left="0.000cm" fo:text-indent="0.635cm" fo:text-align="left" style:page-number="auto"/>
      <style:text-properties/>
    </style:style>
    <style:style style:family="paragraph" style:name="P60" style:display-name="P60" style:parent-style-name="Style11">
      <style:paragraph-properties fo:background-color="transparent" style:line-height-at-least="0.416cm" fo:margin-left="0.000cm" fo:text-indent="0.635cm" fo:text-align="left" style:page-number="auto"/>
      <style:text-properties/>
    </style:style>
    <style:style style:family="paragraph" style:name="P61" style:display-name="P61" style:parent-style-name="Style11">
      <style:paragraph-properties fo:background-color="transparent" style:line-height-at-least="0.415cm" fo:margin-left="0.000cm" fo:text-indent="0.000cm" fo:text-align="left" style:page-number="auto"/>
      <style:text-properties/>
    </style:style>
    <style:style style:family="paragraph" style:name="P62" style:display-name="P62" style:parent-style-name="Style11">
      <style:paragraph-properties fo:background-color="transparent" style:line-height-at-least="0.415cm" fo:margin-left="0.000cm" fo:text-indent="0.635cm" fo:text-align="left" style:page-number="auto"/>
      <style:text-properties/>
    </style:style>
    <style:style style:family="paragraph" style:name="P63" style:display-name="P63" style:parent-style-name="Style11">
      <style:paragraph-properties fo:background-color="transparent" style:line-height-at-least="0.415cm" fo:margin-left="0.000cm" fo:text-indent="0.635cm" fo:text-align="left" style:page-number="auto"/>
      <style:text-properties/>
    </style:style>
    <style:style style:family="paragraph" style:name="P64" style:display-name="P64" style:parent-style-name="Style11">
      <style:paragraph-properties fo:background-color="transparent" style:line-height-at-least="0.415cm" fo:margin-left="0.000cm" fo:text-indent="0.635cm" fo:text-align="left" style:page-number="auto"/>
      <style:text-properties/>
    </style:style>
    <style:style style:family="paragraph" style:name="P65" style:display-name="P65" style:parent-style-name="Style11">
      <style:paragraph-properties fo:background-color="transparent" style:line-height-at-least="0.415cm" fo:margin-left="0.000cm" fo:text-indent="0.635cm" fo:text-align="left" style:page-number="auto"/>
      <style:text-properties/>
    </style:style>
    <style:style style:family="paragraph" style:name="P66" style:display-name="P66" style:parent-style-name="Style11">
      <style:paragraph-properties fo:break-after="page" fo:background-color="transparent" style:line-height-at-least="0.415cm" fo:margin-left="0.000cm" fo:text-indent="0.635cm" fo:text-align="left" style:page-number="auto"/>
      <style:text-properties/>
    </style:style>
    <style:style style:family="paragraph" style:name="P67" style:display-name="P67" style:parent-style-name="Style11">
      <style:paragraph-properties fo:background-color="transparent" style:line-height-at-least="0.417cm" fo:margin-left="0.000cm" fo:text-indent="0.635cm" fo:text-align="left" style:page-number="auto">
        <style:tab-stops>
          <style:tab-stop style:position="0.954cm" style:type="left"/>
        </style:tab-stops>
      </style:paragraph-properties>
      <style:text-properties/>
    </style:style>
    <style:style style:family="paragraph" style:name="P68" style:display-name="P68" style:parent-style-name="Style11">
      <style:paragraph-properties fo:background-color="transparent" style:line-height-at-least="0.417cm" fo:margin-left="0.000cm" fo:text-indent="0.635cm" fo:text-align="left" style:page-number="auto">
        <style:tab-stops>
          <style:tab-stop style:position="0.954cm" style:type="left"/>
        </style:tab-stops>
      </style:paragraph-properties>
      <style:text-properties/>
    </style:style>
    <style:style style:family="paragraph" style:name="P69" style:display-name="P69" style:parent-style-name="Style11">
      <style:paragraph-properties fo:background-color="transparent" style:line-height-at-least="0.417cm" fo:margin-left="0.000cm" fo:text-indent="0.635cm" fo:text-align="left" style:page-number="auto">
        <style:tab-stops>
          <style:tab-stop style:position="0.916cm" style:type="left"/>
        </style:tab-stops>
      </style:paragraph-properties>
      <style:text-properties/>
    </style:style>
    <style:style style:family="paragraph" style:name="P70" style:display-name="P70" style:parent-style-name="Style11">
      <style:paragraph-properties fo:background-color="transparent" style:line-height-at-least="0.417cm" fo:margin-left="0.000cm" fo:text-indent="0.635cm" fo:text-align="left" style:page-number="auto"/>
      <style:text-properties/>
    </style:style>
    <style:style style:family="paragraph" style:name="P71" style:display-name="P71" style:parent-style-name="Style11">
      <style:paragraph-properties fo:background-color="transparent" style:line-height-at-least="0.417cm" fo:margin-left="0.000cm" fo:text-indent="0.635cm" fo:text-align="left" style:page-number="auto"/>
      <style:text-properties/>
    </style:style>
    <style:style style:family="paragraph" style:name="P72" style:display-name="P72" style:parent-style-name="Style11">
      <style:paragraph-properties fo:break-after="page" fo:background-color="transparent" style:line-height-at-least="0.417cm" fo:margin-left="0.000cm" fo:text-indent="0.635cm" fo:text-align="left" style:page-number="auto"/>
      <style:text-properties/>
    </style:style>
    <style:style style:family="paragraph" style:name="P73" style:display-name="P73" style:parent-style-name="Style11">
      <style:paragraph-properties fo:background-color="transparent" style:line-height-at-least="0.423cm" fo:margin-left="0.000cm" fo:text-indent="0.635cm" fo:text-align="left" style:page-number="auto"/>
      <style:text-properties/>
    </style:style>
    <style:style style:family="paragraph" style:name="P74" style:display-name="P74" style:parent-style-name="Style11">
      <style:paragraph-properties fo:background-color="transparent" style:line-height-at-least="0.423cm" fo:margin-left="0.000cm" fo:text-indent="0.635cm" fo:text-align="left" style:page-number="auto"/>
      <style:text-properties/>
    </style:style>
    <style:style style:family="paragraph" style:name="P75" style:display-name="P75" style:parent-style-name="Style11">
      <style:paragraph-properties fo:background-color="transparent" style:line-height-at-least="0.423cm" fo:margin-left="0.000cm" fo:text-indent="0.635cm" fo:text-align="left" style:page-number="auto"/>
      <style:text-properties/>
    </style:style>
    <style:style style:family="paragraph" style:name="P76" style:display-name="P76" style:parent-style-name="Style11">
      <style:paragraph-properties fo:background-color="transparent" style:line-height-at-least="0.423cm" fo:margin-left="0.000cm" fo:text-indent="0.635cm" fo:text-align="left" style:page-number="auto"/>
      <style:text-properties/>
    </style:style>
    <style:style style:family="paragraph" style:name="P77" style:display-name="P77" style:parent-style-name="Style11">
      <style:paragraph-properties fo:background-color="transparent" style:line-height-at-least="0.423cm" fo:margin-left="0.000cm" fo:text-indent="0.000cm" fo:text-align="left" style:page-number="auto">
        <style:tab-stops>
          <style:tab-stop style:position="0.298cm" style:type="left"/>
        </style:tab-stops>
      </style:paragraph-properties>
      <style:text-properties/>
    </style:style>
    <style:style style:family="paragraph" style:name="P78" style:display-name="P78" style:parent-style-name="Style11">
      <style:paragraph-properties fo:background-color="transparent" style:line-height-at-least="0.423cm" fo:margin-left="0.000cm" fo:text-indent="0.000cm" fo:text-align="left" style:page-number="auto">
        <style:tab-stops>
          <style:tab-stop style:position="0.399cm" style:type="left"/>
        </style:tab-stops>
      </style:paragraph-properties>
      <style:text-properties/>
    </style:style>
    <style:style style:family="paragraph" style:name="P79" style:display-name="P79" style:parent-style-name="Style22">
      <style:paragraph-properties fo:background-color="transparent" style:line-height-at-least="0.351cm" fo:margin-left="0.000cm" fo:text-indent="0.000cm" fo:text-align="left" style:page-number="auto"/>
      <style:text-properties/>
    </style:style>
    <style:style style:family="paragraph" style:name="P82" style:display-name="P82" style:parent-style-name="Style11">
      <style:paragraph-properties fo:background-color="transparent" style:line-height-at-least="0.423cm" fo:margin-left="0.000cm" fo:text-indent="0.635cm" fo:text-align="left" style:page-number="auto"/>
      <style:text-properties/>
    </style:style>
    <style:style style:family="paragraph" style:name="P83" style:display-name="P83" style:parent-style-name="Style11">
      <style:paragraph-properties fo:background-color="transparent" style:line-height-at-least="0.423cm" fo:margin-left="0.000cm" fo:text-indent="0.635cm" fo:text-align="left" style:page-number="auto"/>
      <style:text-properties/>
    </style:style>
    <style:style style:family="paragraph" style:name="P84" style:display-name="P84">
      <style:paragraph-properties style:page-number="auto"/>
      <style:text-properties fo:font-size="5.pt" style:font-size-asian="5.pt" style:font-size-complex="5.pt"/>
    </style:style>
    <style:style style:family="paragraph" style:name="P85" style:display-name="P85">
      <style:paragraph-properties style:page-number="auto"/>
      <style:text-properties fo:font-size="5.0000000000000003e-002pt" style:font-size-asian="5.0000000000000003e-002pt" style:font-size-complex="5.0000000000000003e-002pt"/>
    </style:style>
    <style:style style:family="paragraph" style:name="P87" style:display-name="P87" style:parent-style-name="Style11">
      <style:paragraph-properties fo:background-color="transparent" fo:margin-top="0.000cm" style:line-height-at-least="0.423cm" fo:margin-left="0.000cm" fo:text-indent="0.000cm" fo:text-align="left" style:page-number="auto"/>
      <style:text-properties/>
    </style:style>
    <style:style style:family="paragraph" style:name="P88" style:display-name="P88" style:parent-style-name="Style11">
      <style:paragraph-properties fo:break-after="page" fo:background-color="transparent" fo:margin-bottom="0.000cm" style:line-height-at-least="0.423cm" fo:margin-left="0.000cm" fo:text-indent="0.635cm" fo:text-align="left" style:page-number="auto"/>
      <style:text-properties/>
    </style:style>
    <style:style style:family="paragraph" style:name="P89" style:display-name="P89" style:parent-style-name="Style22">
      <style:paragraph-properties fo:background-color="transparent" fo:margin-top="0.000cm" style:line-height-at-least="0.351cm" fo:margin-left="0.000cm" fo:text-indent="0.000cm" fo:text-align="left" style:page-number="auto"/>
      <style:text-properties/>
    </style:style>
    <style:style style:family="paragraph" style:name="P90" style:display-name="P90" style:parent-style-name="Style22">
      <style:paragraph-properties fo:break-after="page" fo:background-color="transparent" fo:margin-bottom="0.000cm" style:line-height-at-least="0.351cm" fo:margin-left="0.000cm" fo:text-indent="0.000cm" fo:text-align="left" style:page-number="auto"/>
      <style:text-properties/>
    </style:style>
    <style:style style:family="paragraph" style:name="P91" style:display-name="P91" style:parent-style-name="Style11">
      <style:paragraph-properties fo:background-color="transparent" fo:margin-top="0.000cm" style:line-height-at-least="0.422cm" fo:margin-left="0.000cm" fo:text-indent="0.000cm" fo:text-align="left" style:page-number="auto"/>
      <style:text-properties/>
    </style:style>
    <style:style style:family="paragraph" style:name="P92" style:display-name="P92" style:parent-style-name="Style11">
      <style:paragraph-properties fo:break-after="page" fo:background-color="transparent" fo:margin-bottom="0.000cm" style:line-height-at-least="0.422cm" fo:margin-left="0.000cm" fo:text-indent="0.635cm" fo:text-align="left" style:page-number="auto"/>
      <style:text-properties/>
    </style:style>
    <style:style style:family="paragraph" style:name="P93" style:display-name="P93" style:parent-style-name="Style11">
      <style:paragraph-properties fo:background-color="transparent" fo:margin-top="0.000cm" style:line-height-at-least="0.422cm" fo:margin-left="0.000cm" fo:text-indent="0.000cm" fo:text-align="left" style:page-number="auto"/>
      <style:text-properties/>
    </style:style>
    <style:style style:family="paragraph" style:name="P94" style:display-name="P94" style:parent-style-name="Style11">
      <style:paragraph-properties fo:break-after="page" fo:background-color="transparent" fo:margin-bottom="0.000cm" style:line-height-at-least="0.422cm" fo:margin-left="0.000cm" fo:text-indent="0.635cm" fo:text-align="left" style:page-number="auto"/>
      <style:text-properties/>
    </style:style>
    <style:style style:family="paragraph" style:name="P95" style:display-name="P95" style:parent-style-name="Style11">
      <style:paragraph-properties fo:background-color="transparent" fo:margin-top="0.000cm" style:line-height-at-least="0.416cm" fo:margin-left="0.000cm" fo:text-indent="0.000cm" fo:text-align="left" style:page-number="auto"/>
      <style:text-properties/>
    </style:style>
    <style:style style:family="paragraph" style:name="P96" style:display-name="P96" style:parent-style-name="Style11">
      <style:paragraph-properties fo:break-after="page" fo:background-color="transparent" fo:margin-bottom="0.000cm" style:line-height-at-least="0.416cm" fo:margin-left="0.000cm" fo:text-indent="0.635cm" fo:text-align="left" style:page-number="auto"/>
      <style:text-properties/>
    </style:style>
    <style:style style:family="paragraph" style:name="P97" style:display-name="P97" style:parent-style-name="Style5" style:master-page-name="PageStyle0">
      <style:paragraph-properties fo:keep-with-next="always" fo:keep-together="always" fo:background-color="transparent" style:line-height-at-least="0.487cm" fo:margin-left="0.000cm" fo:text-indent="0.000cm" fo:text-align="left" style:page-number="1"/>
      <style:text-properties/>
    </style:style>
    <style:style style:family="paragraph" style:name="P98" style:display-name="P98" style:parent-style-name="Style11" style:master-page-name="PageStyle2">
      <style:paragraph-properties fo:background-color="transparent" fo:margin-top="0.000cm" style:line-height-at-least="0.423cm" fo:margin-left="0.000cm" fo:text-indent="0.000cm" fo:text-align="left" style:page-number="636"/>
      <style:text-properties/>
    </style:style>
    <style:style style:family="paragraph" style:name="P99" style:display-name="P99" style:parent-style-name="Style22" style:master-page-name="PageStyle3">
      <style:paragraph-properties fo:background-color="transparent" fo:margin-top="0.000cm" style:line-height-at-least="0.351cm" fo:margin-left="0.000cm" fo:text-indent="0.000cm" fo:text-align="left" style:page-number="auto"/>
      <style:text-properties/>
    </style:style>
    <text:list-style style:name="L0">
      <text:list-level-style-bullet text:bullet-char="-" text:level="1" text:style-name="CharStyle12"/>
    </text:list-style>
    <text:list-style style:name="L2">
      <text:list-level-style-number text:start-value="1" style:num-format="1" text:level="1" text:style-name="CharStyle12"/>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14cm" fo:margin-right="3.907cm">
        <style:columns fo:column-count="1" fo:column-gap="1.270cm"/>
      </style:section-properties>
    </style:style>
    <style:style style:name="Sect2" style:family="section">
      <style:section-properties fo:margin-left="3.914cm" fo:margin-right="3.907cm">
        <style:columns fo:column-count="1" fo:column-gap="1.270cm"/>
      </style:section-properties>
    </style:style>
  </office:automatic-styles>
  <office:body>
    <office:text>
      <text:section text:style-name="Sect0" text:name="Section0">
        <text:h text:outline-level="2" text:style-name="P97"><text:bookmark-start text:name="bookmark0"/><text:bookmark-start text:name="bookmark1"/><text:span text:style-name="CharStyle6">Marcin Smaga</text:span><text:bookmark-end text:name="bookmark0"/><text:bookmark-end text:name="bookmark1"/></text:h>
        <text:p text:style-name="P39"><text:span text:style-name="CharStyle8">Uniwersytet Jagielloński</text:span></text:p>
        <text:p text:style-name="P40"><text:span text:style-name="CharStyle8">Stypendysta Fundacji na rzecz Nauki Polskiej</text:span></text:p>
        <text:h text:outline-level="1" text:style-name="P41"><text:bookmark-start text:name="bookmark2"/><text:bookmark-start text:name="bookmark3"/><text:span text:style-name="CharStyle10">Generalne akty administracyjne regulujące prawa i obowiązki użytkownika drogi publicznej' (znaki drogowe) - wybrane zagadnienia</text:span><text:bookmark-end text:name="bookmark2"/><text:bookmark-end text:name="bookmark3"/></text:h>
        <text:p text:style-name="P42"><text:span text:style-name="CharStyle12">Jednym z podstawowych obszarów zainteresowania naukowych Jubilata - prof. zw. dra hab. Józefa Filipka jest problematyka układów szczególnej zależności</text:span><text:span text:style-name="T11"><text:note text:note-class="footnote"><text:note-citation/><text:note-body><text:p text:style-name="P6"><text:span text:style-name="T1"/><text:span text:style-name="CharStyle3"><text:tab/>Drogą publiczną jest droga (wydzielony pas terenu, przeznaczony do ruchu lub postoju pojazdów oraz do ruchu pieszych wraz z leżącymi w jego ciągu obiektami inżynierskimi, placami, zatokami postojowymi oraz znajdującymi się w wydzielonym pasie terenu chodnikami, ścieżkami rowerowymi, drogami zbiorczymi, drzewami i krzewami oraz urządzeniami technicznymi związanymi z prowadzeniem i zabezpieczeniem ruchu) zaliczona na podstawie ustawy do jednej z kategorii dróg, z której może korzystać każdy, zgodnie z jej przeznaczeniem, z ograniczeniami i wyjątkami określonymi w przepisach szczególnych. Por art. 1 ust. 1 ustawy z dnia 21 marca 1985 roku o drogach publicznych (tekst jedn. Dz.U. z 2000 r. Nr 71, poz. 838; zm. Dz.U. z 2000 r. Nr 86, poz. 958).</text:span></text:p></text:note-body></text:note></text:span><text:span text:style-name="T11"><text:s text:c="1"/></text:span><text:span text:style-name="T11"><text:note text:note-class="footnote"><text:note-citation/><text:note-body><text:p text:style-name="P7"><text:span text:style-name="T1"/><text:span text:style-name="CharStyle3"><text:tab/>Por. J. F i I i p e k, </text:span><text:span text:style-name="CharStyle4">Elementy strukturalne norm prawa administracyjnego,</text:span><text:span text:style-name="CharStyle3"><text:s text:c="1"/>Kraków 1982, s. 102.</text:span></text:p></text:note-body></text:note></text:span><text:span text:style-name="CharStyle12"><text:s text:c="1"/>i swoistych form działania administracji publicznej w tych układach. Układ szczególnej zależności to zakres obowiązy­wania regulacji odmiennej od regulacji prawa administracyjnego powszechnie obowiązują­cego, która cechuje się rezygnacją ze szczegółowych podstaw prawnych upoważniających administrację publiczną do działania. Profesor Filipek wylicza co najmniej cztery rodzaje układów szczególnej zależności; są to:</text:span></text:p>
        <text:list text:style-name="L0" xml:id="1">
          <text:list-item>
            <text:p text:style-name="P43"><text:span text:style-name="CharStyle12"><text:tab/>zależność służbowa,</text:span></text:p>
          </text:list-item>
          <text:list-item>
            <text:p text:style-name="P44"><text:span text:style-name="CharStyle12"><text:tab/>zależność w obrębie zakładów administracyjnych,</text:span></text:p>
          </text:list-item>
          <text:list-item>
            <text:p text:style-name="P45"><text:span text:style-name="CharStyle12"><text:tab/>zależność determinowana przebywaniem na tzw. obszarze specjalnym, np. parku naro­dowym, drodze lub innym miejscu publicznym,</text:span></text:p>
          </text:list-item>
          <text:list-item>
            <text:p text:style-name="P46"><text:span text:style-name="CharStyle12"><text:tab/>zależność uzasadniona stanem wyższej konieczności</text:span><text:span text:style-name="T11"><text:note text:note-class="footnote"><text:note-citation/><text:note-body><text:p text:style-name="P8"><text:span text:style-name="T1"/><text:span text:style-name="CharStyle3"><text:tab/>Ibidem.</text:span></text:p></text:note-body></text:note></text:span><text:span text:style-name="CharStyle12">.</text:span></text:p>
          </text:list-item>
        </text:list>
        <text:p text:style-name="P88"><text:span text:style-name="CharStyle12">W układach tych administracja publiczna korzysta z bardzo różnych form działania. Nie­kiedy tak specyficznych, iż właściwych tylko dla jednego spośród nich. Sytuacja taka wystę­puje na drogach publicznych. Ogół praw i obowiązków użytkownika drogi publicznej okre­ślają przede wszystkim przepisy ustawy z dnia 20 czerwca 1997 roku - </text:span><text:span text:style-name="CharStyle13">Prawo o ruchu dro­gowym</text:span><text:span text:style-name="T13"><text:note text:note-class="footnote"><text:note-citation/><text:note-body><text:p text:style-name="P9"><text:span text:style-name="T1"/><text:span text:style-name="CharStyle3"><text:tab/>Ustawa z dnia 20 czerwca 1997 roku - </text:span><text:span text:style-name="CharStyle4">Prawo o ruchu drogowym</text:span><text:span text:style-name="CharStyle3"><text:s text:c="1"/>(Dz.U. Nr 98, poz. 602, zm. Dz.U. z 1997 r. Nr 160, poz. 1086, Nr 123, poz. 779, z 1998 r. Nr 106, poz. 668, Nr 133, poz. 872, z 1999 r. Nr 106, poz. 1216, z 2000 r. Nr 12, poz. 136. Nr 43, poz. 483, Nr 53, poz. 649) - cytowana dalej jako </text:span><text:span text:style-name="CharStyle4">Prawo o ruchu drogowym.</text:span></text:p></text:note-body></text:note></text:span><text:span text:style-name="CharStyle12"><text:s text:c="1"/>(Dz.U. Nr 98, poz. 602 z późn. zm.). Ich analiza pozwala na wyodrębnienie trzech </text:span></text:p>
      </text:section>
      <text:section text:style-name="Sect1" text:name="Section1">
        <text:p text:style-name="P98"><text:span text:style-name="CharStyle12">charakterystycznych sposobów regulacji sytuacji prawnej użytkownika. Podstawową formą działania są tzw. nakazy i zakazy ustawowe (dla przykładu, zgodnie z przepisem art. 14 ust. 1 pkt 1 </text:span><text:span text:style-name="CharStyle13">Prawa o ruchu drogowym:</text:span><text:span text:style-name="CharStyle12"><text:s text:c="1"/>„Zabrania się wchodzenia na jezdnię bezpośrednio przed jadący pojazd, w tym również na przejściu dla pieszych”). Stosując nakazy i zakazy ustawo­we, prawodawca wkracza w sferę działań wykonywanych tradycyjnie przez administrację i rezygnuje z jurysdykcji administracyjnej. W przypadku niezastosowania się do treści nor­my stosowane są od razu formy właściwe dla egzekucji administracyjnej, aż do stworzenia stanu faktycznego przewidzianego przez normę</text:span><text:span text:style-name="T11"><text:note text:note-class="footnote"><text:note-citation/><text:note-body><text:p text:style-name="P10"><text:span text:style-name="T1"/><text:span text:style-name="CharStyle3"><text:tab/>Por. J. Filipek, </text:span><text:span text:style-name="CharStyle4">Bezpośrednio zobowiązujące normy ustawowe i bezpośrednio zobowiązujące akty admini­stracyjne,</text:span><text:span text:style-name="CharStyle3"><text:s text:c="1"/>„Casus”, 2000, nr 15, s. I.</text:span></text:p></text:note-body></text:note></text:span><text:span text:style-name="CharStyle12">.</text:span></text:p>
        <text:p text:style-name="P49"><text:span text:style-name="CharStyle13">Prawo o ruchu drogowym</text:span><text:span text:style-name="CharStyle12"><text:s text:c="1"/>zawiera również przepisy upoważniające organ administracji publicznej do wydawania indywidualnych aktów bezpośrednio zobowiązujących</text:span><text:span text:style-name="T11"><text:note text:note-class="footnote"><text:note-citation/><text:note-body><text:p text:style-name="P11"><text:span text:style-name="T1"/><text:span text:style-name="CharStyle3"><text:tab/>Por. dla przykładu przepis art. 5 ust. 1 </text:span><text:span text:style-name="CharStyle4">Prawa o ruchu drogowym,</text:span><text:span text:style-name="CharStyle3"><text:s text:c="1"/>zgodnie z którym uczestnik ruchu i inna osoba znajdująca się na drodze są obowiązani stosować się do poleceń i sygnałów dawanych przez osoby kierujące ruchem lub uprawnione do jego kontroli.</text:span></text:p></text:note-body></text:note></text:span><text:span text:style-name="CharStyle12">. Akty te są wydawane zwłaszcza w przypadku, gdy konieczna jest konkretyzacja praw lub obowiąz­ków jednostki znajdującej się w sytuacji odmiennej niż pozostali użytkownicy drogi, np. wówczas, gdy jednostka ta narusza przepisy prawa. W przypadku tego rodzaju aktów kon­kretyzacja schodzi jednak na plan dalszy, ponieważ najistotniejsze znaczenie ma wywołanie określonego skutku. Taka konstrukcja determinuje połączenie stadium jurysdykcji i stadium egzekucji w jedną całość. Omawiane akty konkretyzują od razu wszystkie istotne elementy stosunku egzekucyjnego. Cechą charakterystyczną aktów indywidualnych bezpośrednio zobowiązujących jest także i to, iż zawsze działają one od chwili wydania </text:span><text:span text:style-name="CharStyle13">(ex nunc).</text:span><text:span text:style-name="CharStyle12"><text:s text:c="1"/>Z pun­ktu widzenia przedstawionych wyżej założeń - nastawienia aktu na wywołanie doraźnego skutku faktycznego - bezcelowe byłoby regulowanie stanów faktycznych powstałych przed wydaniem aktu lub stanów w chwili wydania aktu jeszcze nieistniejących</text:span><text:span text:style-name="T11"><text:note text:note-class="footnote"><text:note-citation/><text:note-body><text:p text:style-name="P12"><text:span text:style-name="T1"/><text:span text:style-name="CharStyle3"><text:tab/>Por. J. Filipek, </text:span><text:span text:style-name="CharStyle4">Przepisy i działania bezpośrednio zobowiązujące w ruchu drogowym,</text:span><text:span text:style-name="CharStyle3"><text:s text:c="1"/>KSP, 1971, nr 4, s. 22.</text:span></text:p></text:note-body></text:note></text:span><text:span text:style-name="CharStyle12">.</text:span></text:p>
        <text:p text:style-name="P50"><text:span text:style-name="CharStyle12">Najistotniejszą jednak formą działania administracji publicznej w zakresie regulowania ruchu na drogach publicznych jest akt administracyjny generalny. Pojęcie to, w używanym w tym opracowaniu znaczeniu, zostało wprowadzone do polskiej doktryny prawa admini­stracyjnego przez Jubilata. Swoimi źródłami sięga ono m.in. do konstrukcji pomocniczego aktu administracyjnego, stworzonej przez K.W. Kumanieckiego, który twierdził, iż:</text:span></text:p>
        <text:p text:style-name="P51"><text:span text:style-name="CharStyle19">„(...) nakazy i zakazy, wydawane przez władze administracyjne, to pomocniczo-uzupelniający akt administracyjny wcielający zjawiska kolektywne przez szczegółową regułę prawną. Nie jest to ani ustawa, ani rozporządzenie wykonujące ustawę, tylko w myśl ogólnych norm ustawowych wydana szczegółowa norma prawna, jednak obowiązująca wszystkich, którzy się pod jej sankcją znajdą”</text:span><text:span text:style-name="T17"><text:note text:note-class="footnote"><text:note-citation/><text:note-body><text:p text:style-name="P13"><text:span text:style-name="T1"/><text:span text:style-name="CharStyle3"><text:tab/>Por. K.W. Kumaniecki, </text:span><text:span text:style-name="CharStyle4">Ala administracyjny,</text:span><text:span text:style-name="CharStyle3"><text:s text:c="1"/>Kraków 1913, s. 33-34.</text:span></text:p></text:note-body></text:note></text:span><text:span text:style-name="CharStyle19">.</text:span></text:p>
        <text:p text:style-name="P92"><text:span text:style-name="CharStyle12">W doktrynie prawa administracyjnego pojęcie aktu generalnego należy do najbardziej spornych. W ostatnich latach zaproponowano zdefiniowanie aktu administracyjnego gene­ralnego jako wydany przez organ administracji publicznej, na podstawie przepisów prawa, akt o charakterze ogólnym i władczym, który zawiera w swej treści nowe normy prawne lub dokonuje interpretacji norm już wcześniej ustanowionych, a niekiedy zawiera jedynie urzę­dowe informacje rzutujące na proces stosowania prawa. Akt ten najczęściej będzie aktem </text:span></text:p>
        <text:p text:style-name="P91"><text:span text:style-name="CharStyle12">abstrakcyjnym, niekonsumującym się przez jednorazowe zastosowanie, ale nie jest to waru­nek </text:span><text:span text:style-name="CharStyle13">sine </text:span><text:span text:style-name="T18">qua </text:span><text:span text:style-name="CharStyle13">non</text:span><text:span text:style-name="CharStyle12"><text:s text:c="1"/>jego określenia</text:span><text:span text:style-name="T11"><text:note text:note-class="footnote"><text:note-citation/><text:note-body><text:p text:style-name="P14"><text:span text:style-name="T1"/><text:span text:style-name="CharStyle3"><text:tab/>Por. W. Chróścielewski, </text:span><text:span text:style-name="CharStyle4">Akt administracyjny generalny. Łódź</text:span><text:span text:style-name="CharStyle3"><text:s text:c="1"/>1994, s. 105.</text:span></text:p></text:note-body></text:note></text:span><text:span text:style-name="CharStyle12">.</text:span></text:p>
        <text:p text:style-name="P54"><text:span text:style-name="CharStyle12">Definicja ta jest bardzo pojemna. Wynika z niej jednak tylko tyle, iż akt administracyjny generalny ma zawsze charakter ógólny i władczy</text:span><text:span text:style-name="T11"><text:note text:note-class="footnote"><text:note-citation/><text:note-body><text:p text:style-name="P15"><text:span text:style-name="T1"/><text:span text:style-name="CharStyle3"><text:tab/>Wątpliwości wzbudza zaliczanie do kategorii aktów generalnych interpretacji (urzędowych informacji) sto­sowania prawa. Nie bardzo wiadomo bowiem, gdzie w takiej interpretacji lub informacji np. na lemat wykazu obowiązujących przepisów występuje element wtadczości. Odmiennie W. Chróścielewski, </text:span><text:span text:style-name="CharStyle4">Akt...,</text:span><text:span text:style-name="CharStyle3"><text:s text:c="1"/>s. 128.</text:span></text:p></text:note-body></text:note></text:span><text:span text:style-name="CharStyle12"><text:s text:c="1"/>. Zgodnie z innym z prezentowanych sta­nowisk, akty administracyjne generalne są skierowane do adresata oznaczonego określeniem „każdy, kto”, a ich zadaniem jest precyzowanie i wprowadzenie w życie ustawy</text:span><text:span text:style-name="T11"><text:note text:note-class="footnote"><text:note-citation/><text:note-body><text:p text:style-name="P16"><text:span text:style-name="T1"/><text:span text:style-name="CharStyle3"><text:tab/>Por. M. </text:span><text:span text:style-name="T4">Zimmermann, </text:span><text:span text:style-name="CharStyle4">Formy działania administracji państwowej. Akt administracyjny</text:span><text:span text:style-name="CharStyle3"><text:s text:c="1"/>[w:] M. Jaro­szyński,M.</text:span><text:span text:style-name="T4">Zimmermann, </text:span><text:span text:style-name="CharStyle3">W. Brzeziński, </text:span><text:span text:style-name="CharStyle4">Polskie prawo administracyjne. Część ogólna.</text:span><text:span text:style-name="CharStyle3"><text:s text:c="1"/>Warszawa 1956, s. 325.</text:span></text:p></text:note-body></text:note></text:span><text:span text:style-name="CharStyle12">.</text:span></text:p>
        <text:p text:style-name="P55"><text:span text:style-name="CharStyle12">Można więc stwierdzić, iż konstruując pojęcie aktu generalnego, odnosi się je zazwyczaj do aktu indywidualnego i jego specyficznych cech, a w szczególności tzw. podwójnej kon­kretności - adresata i przedmiotu</text:span><text:span text:style-name="T11"><text:note text:note-class="footnote"><text:note-citation/><text:note-body><text:p text:style-name="P17"><text:span text:style-name="T1"/><text:span text:style-name="CharStyle3"><text:tab/>Por. J. Borkowski, Prawo </text:span><text:span text:style-name="CharStyle4">administracyjne.</text:span><text:span text:style-name="CharStyle3"><text:s text:c="1"/>Warszawa 1975, s. 73.</text:span></text:p></text:note-body></text:note></text:span><text:span text:style-name="CharStyle12">. W antynomii za akt generalny uznaje się więc taki akt, którego krąg adresatów nie jest imiennie oznaczony, a przedmiotem nie są konkretnie prawa i obowiązki adresatów</text:span><text:span text:style-name="T11"><text:note text:note-class="footnote"><text:note-citation/><text:note-body><text:p text:style-name="P18"><text:span text:style-name="T1"/><text:span text:style-name="CharStyle3"><text:tab/>W. Chróścielewski, </text:span><text:span text:style-name="CharStyle4">Akt..,</text:span><text:span text:style-name="CharStyle3"><text:s text:c="1"/>s. 5.</text:span></text:p></text:note-body></text:note></text:span><text:span text:style-name="CharStyle12">. Wydaje się, że takie ujęcie generalności nie jest prawidłowe z pun­ktu widzenia zasad logiki formalnej. Jeżeli bowiem uznać, że akt indywidualny to akt posia­dający skonkretyzowanego adresata i skonkretyzowany przedmiot (prawa i obowiązki adre­sata) i że akt generalny ma być przeciwieństwem aktu indywidualnego, należy ten ostatni zdefiniować jako akt posiadający nieskonkretyzowanego adresata lub nieskonkretyzowany przedmiot. A zatem za akt generalny należy, oprócz aktu o nieskonkretyzowanym adresacie i przedmiocie, uznać również akt posiadający skonkretyzowany przedmiot, a nieskonkrety­zowanego adresata. Trzecia kategoria zawierająca akty o nieskonkretyzowanym przedmio­cie i skonkretyzowanym adresacie wydaje się pusta.</text:span></text:p>
        <text:p text:style-name="P56"><text:span text:style-name="CharStyle12">Jeżeli więc przyjąć, że akt, którego adresat i przedmiot są nieskonkretyzowane (zawiera­jące normy generalne i abstrakcyjne), to po prostu akt normatywny, wówczas trzeba uznać, że nazwą „akt administracyjny generalny w znaczeniu ścisłym” należy objąć wyłącznie akty o skonkretyzowanym uprawnieniu lub obowiązku i nieskonretyzowanym adresacie.</text:span></text:p>
        <text:p text:style-name="P94"><text:span text:style-name="CharStyle12">A zatem w dalszych rozważaniach za akt administracyjny generalny będzie uważany akt administracyjny wydany w skonkretyzowanym stanie faktycznym. A zatem będzie to akt, który, choć wydawany na podstawie wyraźnego upoważnienia</text:span><text:span text:style-name="T11"><text:note text:note-class="footnote"><text:note-citation/><text:note-body><text:p text:style-name="P19"><text:span text:style-name="T1"/><text:span text:style-name="CharStyle3"><text:tab/>Ibidem, s. 102.</text:span></text:p></text:note-body></text:note></text:span><text:span text:style-name="CharStyle12">, zawartego w normach pra­wa przedmiotowego, nie wprowadza do porządku prawnego elementów tego prawa. Okre­ślenie praw lub obowiązków adresata zostało bowiem w sposób ostateczny i wyczerpujący określone w normie prawnej. Oznacza to, że również w przypadku aktów administracyjnych generalnych nie istnieje etap jurysdykcji w znaczeniu przyjętym dla aktów indywidual­nych</text:span><text:span text:style-name="T11"><text:note text:note-class="footnote"><text:note-citation/><text:note-body><text:p text:style-name="P20"><text:span text:style-name="T1"/><text:span text:style-name="CharStyle3"><text:tab/>Por. J. Filipek, </text:span><text:span text:style-name="CharStyle4">Podział na indywidualne i generalne akty administracyjne</text:span><text:span text:style-name="CharStyle3"><text:s text:c="1"/>[w:] </text:span><text:span text:style-name="CharStyle4">Administracja publiczna u progu XXI wieku. Prace dedykowane </text:span><text:span text:style-name="T5">Prof. </text:span><text:span text:style-name="CharStyle4">zw. dr. </text:span><text:span text:style-name="T6">hab. </text:span><text:span text:style-name="CharStyle4">Janowi Szreniawskiemu z okazji Jubileuszu 45-lecia pracy naukowej,</text:span><text:span text:style-name="CharStyle3"><text:s text:c="1"/>Przemyśl 2000, s. 188.</text:span></text:p></text:note-body></text:note></text:span><text:span text:style-name="CharStyle12">. Jedyna konkretyzacja, jaka musi być dokonana w tym przypadku, to konkretyzacja adresata, która zapewni faktyczne wywarcie skutku prawnego związanego z aktem. Ta ostat­nia może nastąpić na dwa sposoby: wydania przez właściwy organ administracji publicznej aktu pomocniczego (którego treścią będzie określenie adresata) lub samodzielnego uznania </text:span></text:p>
        <text:p text:style-name="P93"><text:span text:style-name="CharStyle12">się za adresata przez jednostkę, która znajdzie się w stanie faktycznym objętym aktem gene­ralnym</text:span><text:span text:style-name="T11"><text:note text:note-class="footnote"><text:note-citation/><text:note-body><text:p text:style-name="P21"><text:span text:style-name="T1"/><text:span text:style-name="CharStyle3"><text:tab/>Por. J. Fi 1 i pek, </text:span><text:span text:style-name="CharStyle4">Przepisy...</text:span><text:span text:style-name="CharStyle3">, s. 16.</text:span></text:p></text:note-body></text:note></text:span><text:span text:style-name="CharStyle12">. Nawet jednak ów akt pomocniczy, niemający samodzielnego charakteru, podobnie jak i sam akt administracyjny generalny, nie jest wydawany w ramach sformalizowanego postępowania. Nie ma to jednak większego znaczenia dla mocy wiążącej aktów i ochrony praw jednostki. Należy bowiem pamiętać, iż podstawową funkcją norm regulujących postę­powanie jest zapewnienie jednostce gwarancji ochrony jej praw na poszczególnych etapach stosowania prawa</text:span><text:span text:style-name="T11"><text:note text:note-class="footnote"><text:note-citation/><text:note-body><text:p text:style-name="P22"><text:span text:style-name="T1"/><text:span text:style-name="CharStyle3"><text:tab/>Por. J. Filipek. </text:span><text:span text:style-name="CharStyle4">Prawo administracyjne. Instytucje ogólne. Część l,</text:span><text:span text:style-name="CharStyle3"><text:s text:c="1"/>Kraków 1995, s. 54.</text:span></text:p></text:note-body></text:note></text:span><text:span text:style-name="CharStyle12">. W przypadku aktów generalnych nie ma potrzeby stwarzania takich gwarancji, ponieważ wszystkie elementy stanu faktycznego są określone w podstawie pra­wnej aktu. Konsekwencją braku jurysdykcji jest również bezpośrednio zobowiązujący cha­rakter aktów administracyjnych generalnych.</text:span></text:p>
        <text:p text:style-name="P59"><text:span text:style-name="CharStyle12">Akt generalny zawsze stwarza nowy stan faktyczny, który jest przeciwieństwem stanu uzasadniającego wydanie aktu. Innymi słowy, celem aktu administracyjnego jest zlikwido­wanie stanu faktycznego, który istniał w chwili jego wydania, a ściślej mówiąc: w chwili uzyskania przez akt mocy wiążącej, wyznaczanej przez moment konkretyzacji adresata. Chodzi bowiem o to, iż akty administracyjne generalne odnoszą się zarówno do zindywidu­alizowanego stanu faktycznego, w którym konkretny adresat może się znaleźć tylko jeden raz lub wiele razy, ale również do stanu faktycznego, który nie istnieje w chwili wydania aktu - to znaczy, w którym jeszcze żaden z ewentualnych adresatów się nie znalazł. I w za­leżności od konkretnego adresata różny jest moment związania treścią aktu. W przypadku adresatów, którzy znajdują się w chwili wydania aktu w stanie faktycznym będącym jego przesłanką, akt ten wiąże od chwili wydania. Natomiast w przypadku adresatów, którzy znaleźli się w przedmiotowym stanie faktycznym w okresie obowiązywania aktu, decyduje moment ziszczenia się stanu faktycznego. Okres wiązania wyznacza albo sam akt, albo prze­pis prawa, albo też wydanie kolejnego aktu tej samej lub wyższej rangi - przez ten sam lub wyższego stopnia organ, który uchyla lub zmienia akt obowiązujący</text:span><text:span text:style-name="T11"><text:note text:note-class="footnote"><text:note-citation/><text:note-body><text:p text:style-name="P23"><text:span text:style-name="T1"/><text:span text:style-name="CharStyle3"><text:tab/>Por. W.Chróścielewski, </text:span><text:span text:style-name="CharStyle4">Akt...,</text:span><text:span text:style-name="CharStyle3"><text:s text:c="1"/>s. 93.</text:span></text:p></text:note-body></text:note></text:span><text:span text:style-name="T11"><text:s text:c="1"/></text:span><text:span text:style-name="T11"><text:note text:note-class="footnote"><text:note-citation/><text:note-body><text:p text:style-name="P24"><text:span text:style-name="T1"/><text:span text:style-name="CharStyle3"><text:tab/>Por. J. Fi I i pe k. </text:span><text:span text:style-name="CharStyle4">Podział...</text:span></text:p></text:note-body></text:note></text:span><text:span text:style-name="CharStyle12">. W odniesieniu do aktów administracyjnych nie może być bowiem mowy o trwałości . Z powodu generalnego określenia adresata nikt nie może bowiem żądać trwałego obowiązywania aktu. Nikt nie może również żądać wydania aktu generalnego. W odniesieniu do aktów generalnych nie można też stosować środków odwoławczych przewidzianych w ramach sformalizowanego postępowania. Wydaje się, że jedynym środkiem prawnym, przysługującym jednostce w tej sytuacji, jest instytucja skarg i wniosków regulowana w dziale VIII Kodeksu postępowania administracyjnego</text:span><text:span text:style-name="T11"><text:note text:note-class="footnote"><text:note-citation/><text:note-body><text:p text:style-name="P25"><text:span text:style-name="T1"/><text:span text:style-name="CharStyle3"><text:tab/>Por. J. Filipek, </text:span><text:span text:style-name="CharStyle4">Przepisy...,</text:span><text:span text:style-name="CharStyle3"><text:s text:c="1"/>s. 18.</text:span></text:p></text:note-body></text:note></text:span><text:span text:style-name="CharStyle12">.</text:span></text:p>
        <text:p text:style-name="P96"><text:span text:style-name="CharStyle12">Problematyczne pozostaje, czy jednostka, która uważa, że akt generalny został wydany z naruszeniem prawa, może żądać ochrony sądowoadministracyjnej. Wydaje się, że na tak postawione pytanie należy dać odpowiedź negatywną. Skoro adresat aktu jest nieskonkrety- zowany, to nikt nie może powołać się na naruszenie swojego uprawnienia lub interesu pra­wnego przez ewentualnie nielegalne działanie administracji publicznej. Sytuacja zmienia się w momencie wydania aktu konkretyzującego adresata. Wówczas można przyjąć, iż akt ge­neralny staje się aktem z zakresu administracji publicznej, dotyczącym przyznania lub stwierdzenia uprawnienia lub obowiązku, wynikających z przepisu prawa. A zatem, zgodnie z art. 16 ust. 1 pkt 4 ustawy z dnia 11 maja 1995 roku o Naczelnym Sądzie Administracyj­</text:span></text:p>
        <text:p text:style-name="P95"><text:span text:style-name="CharStyle12">nym, może być przedmiotem skargi do tego Sądu (o ile skarga taka będzie miała dla adresata aktu jakiekolwiek znaczenie, o czym będzie jeszcze mowa niżej).</text:span></text:p>
        <text:p text:style-name="P61"><text:span text:style-name="CharStyle12">***</text:span></text:p>
        <text:p text:style-name="P62"><text:span text:style-name="CharStyle12">Jedną z najczęstszych form działania administracji, jaką posługuje się ustawodawca, re­gulując ruch na drogach publicznych, jest wprowadzanie znaków drogowych. W dalszych rozważaniach za znak drogowy będzie uznawany znak optyczny, którego stosowanie normu­ją przepisy </text:span><text:span text:style-name="CharStyle13">Prawa o ruchu drogowym</text:span><text:span text:style-name="CharStyle12"><text:s text:c="1"/>i rozporządzenia w sprawie znaków i sygnałów drogo­wych . System tych znaków przeznaczony jest do posługiwania się w nim szczególnych warunkach, charakteryzujących się tym, że odbiory poruszają się zwykle z dość dużą szyb­kością. W konsekwencji mogą oni poświęcić odbiorowi i interpretacji znaków względnie niewiele czasu i uwagi, co determinuje nie tylko formę znaku, ale również jego treść</text:span><text:span text:style-name="T11"><text:note text:note-class="footnote"><text:note-citation/><text:note-body><text:p text:style-name="P26"><text:span text:style-name="T1"/><text:span text:style-name="CharStyle3"><text:tab/>Rozporządzenie Ministrów Transportu i Gospodarki Morskiej oraz Spraw Wewnętrznych i Administracji z dnia 21 czerwca 1999 roku w sprawie znaków i sygnałów drogowych, Dz.U. Nr 58, poz. 622, cyt. dalej jako rozporządzenie.</text:span></text:p></text:note-body></text:note></text:span><text:span text:style-name="T11"><text:s text:c="1"/></text:span><text:span text:style-name="T11"><text:note text:note-class="footnote"><text:note-citation/><text:note-body><text:p text:style-name="P27"><text:span text:style-name="T1"/><text:span text:style-name="CharStyle3"><text:tab/>Por. F. Stu dn ick i, </text:span><text:span text:style-name="CharStyle4">Znaki drogowe,</text:span><text:span text:style-name="CharStyle3"><text:s text:c="1"/>„Studia Cywilistyczne”, 1968, nr 11, s. 180.</text:span></text:p></text:note-body></text:note></text:span><text:span text:style-name="CharStyle12">.</text:span></text:p>
        <text:p text:style-name="P63"><text:span text:style-name="CharStyle12">Zgodnie z systematyką przyjętą przez art. 7 </text:span><text:span text:style-name="CharStyle13">Prawa o ruchu drogowym,</text:span><text:span text:style-name="CharStyle12"><text:s text:c="1"/>można podzielić znaki drogowe na cztery grupy: ostrzeżenia, zakazy, nakazy lub informacje. Przepisy defi­niują jedynie znaki ostrzegawcze jako uprzedzające o miejscach na drodze, w których wy­stępuje lub może występować niebezpieczeństwo, oraz zobowiązujące uczestników ruchu do zachowania szczególnej ostrożności (§ 3 rozporządzenia).</text:span></text:p>
        <text:p text:style-name="P64"><text:span text:style-name="CharStyle12">Nieco odmienną systematykę wprowadza w tym zakresie konwencja wiedeńska o zna­kach i sygnałach drogowych</text:span><text:span text:style-name="T11"><text:note text:note-class="footnote"><text:note-citation/><text:note-body><text:p text:style-name="P28"><text:span text:style-name="T1">22</text:span><text:span text:style-name="CharStyle3"><text:s text:c="1"/>Konwencja o znakach i sygnałach drogowych, sporządzona w Wiedniu dnia 8 listopada 1968 roku, ratyfiko­wana przez Polskę w dniu 1 czerwca 1984 roku, Dz.U z 1988 r. Nr 5. poz. 42.</text:span></text:p></text:note-body></text:note></text:span><text:span text:style-name="CharStyle12">, która wyróżnia: znaki ostrzegawcze (mają na celu ostrzeże­nie użytkowników drogi o istnieniu niebezpieczeństwa na drodze i wskazanie im istoty tego niebezpieczeństwa), znaki porządkowe (mają na celu zawiadomienie użytkowników drogi o szczególnych obowiązkach, ograniczeniach lub zakazach, których są obowiązani prze­strzegać), znaki informacyjne (mają na celu prowadzenie użytkowników drogi podczas ru­chu lub udzielanie im innych wskazówek, które mogą być dla nich pożyteczne).</text:span></text:p>
        <text:p text:style-name="P65"><text:span text:style-name="CharStyle12">Wprowadzenie znaków drogowych jest wykonywaniem przez administrację publiczną zadania nazywanego przez ustawę zarządzaniem ruchem. W zależności od kategorii drogi publicznej</text:span><text:span text:style-name="T11"><text:note text:note-class="footnote"><text:note-citation/><text:note-body><text:p text:style-name="P29"><text:span text:style-name="T1"/><text:span text:style-name="CharStyle3"><text:tab/>Do dróg krajowych zalicza się autostrady i drogi ekspresowe oraz drogi leżące w ich ciągach do czasu wybudo­wania autostrad i dróg ekspresowych, drogi międzynarodowe, drogi stanowiące inne połączenia zapewniające spójność sieci dróg krajowych, drogi dojazdowe do ogólnodostępnych przejść granicznych, drogi alternatywne dla autostrad płatnych, drogi stanowiące ciągi obwodnicowe dużych aglomeracji miejskich, drogi o znaczeniu obronnym (art. 5 ustawy o drogach publicznych).</text:span></text:p><text:p text:style-name="P30"><text:span text:style-name="CharStyle3">Do dróg wojewódzkich zalicza się drogi inne niż krajowe o znaczeniu obronnym lub stanowiące połączenia między miastami, mające znaczenie dla województwa, i drogi o znaczeniu obronnym niezaliczone do dróg krajo­wych (art. 6 ustawy o drogach publicznych).</text:span></text:p><text:p text:style-name="P31"><text:span text:style-name="CharStyle3">Do dróg powiatowych zalicza się drogi inne niż krajowe i wojewódzkie, stanowiące połączenia miast będących siedzibami powiatów z siedzibami gmin i siedzib gmin między sobą (art. 6a ustawy o drogach publicznych).</text:span></text:p><text:p text:style-name="P32"><text:span text:style-name="CharStyle3">Do dróg gminnych zalicza się drogi o znaczeniu lokalnym niezaliczone do innych kategorii, stanowiące uzupeł­niającą sieć dróg służących miejscowym potrzebom, z wyłączeniem dróg wewnętrznych (art. 7 ustawy o drogach publicznych).</text:span></text:p></text:note-body></text:note></text:span><text:span text:style-name="CharStyle12">, do zarządzania ruchem zobowiązani są:</text:span></text:p>
        <text:p text:style-name="P66"><text:span text:style-name="CharStyle12">- na drogach krajowych - Generalny Dyrektor Dróg Publicznych,</text:span></text:p>
        <text:list text:style-name="L0" xml:id="1">
          <text:list-item>
            <text:p text:style-name="P67"><text:span text:style-name="CharStyle12"><text:tab/>na drogach wojewódzkich - marszałek województwa,</text:span></text:p>
          </text:list-item>
          <text:list-item>
            <text:p text:style-name="P68"><text:span text:style-name="CharStyle12"><text:tab/>na drogach powiatowych i gminnych - starosta,</text:span></text:p>
          </text:list-item>
          <text:list-item>
            <text:p text:style-name="P69"><text:span text:style-name="CharStyle12"><text:tab/>na drogach położonych w miastach na prawach powiatu (niezależnie od kategorii z wy­łączeniem autostrad i dróg ekspresowych) - prezydent miasta na prawach powiatu (art. 10 </text:span><text:span text:style-name="CharStyle13">Prawa o ruchu drogowym).</text:span></text:p>
          </text:list-item>
        </text:list>
        <text:p text:style-name="P70"><text:span text:style-name="CharStyle12">Działania w zakresie zarządzania ruchem, w tym w szczególności wprowadzania zna­ków drogowych, odbywają się na podstawie specyficznego aktu planistycznego nazywanego projektem organizacji ruchu, który dla uzyskania mocy wiążącej wymaga zatwierdzenia przez organ kierujący ruchem</text:span><text:span text:style-name="T11"><text:note text:note-class="footnote"><text:note-citation/><text:note-body><text:p text:style-name="P33"><text:span text:style-name="T1"/><text:span text:style-name="CharStyle3"><text:tab/>Por. § 1 rozporządzenia Ministra Transportu i Gospodarki Morskiej z dnia 27 lipca 1999 roku w sprawie szczegółowych warunków zarządzania ruchem na drogach (Dz.U. Nr 66, poz. 748).</text:span></text:p></text:note-body></text:note></text:span><text:span text:style-name="CharStyle12">.</text:span></text:p>
        <text:p text:style-name="P71"><text:span text:style-name="CharStyle12">Charakter prawny znaków drogowych nie jest przedmiotem żywego zainteresowania do­ktryny</text:span><text:span text:style-name="T11"><text:note text:note-class="footnote"><text:note-citation/><text:note-body><text:p text:style-name="P34"><text:span text:style-name="T1"/><text:span text:style-name="CharStyle3"><text:tab/>Problematyka prawna znaków drogowych znajduje się na marginesie zainteresowań doktryny prawa admini­stracyjnego. Doprowadziło to w ostatnim czasie do szeregu bardzo dziwnych działań administracji publicznej, jak choćby likwidacja tabliczek z zieloną strzałką umieszczanych pod sygnalizatorem, zmiana treści znaku B-35 „za­kaz postoju” przez rozciągnięcie jego mocy również na chodnik, czy też likwidacja sygnalizatorów świetlnych za skrzyżowaniem. Wszystkie te działania miały być spowodowane koniecznością dostosowania prawa polskiego do prawa Unii Europejskiej i norm ratyfikowanej przez Polskę konwencji wiedeńskiej o znakach i sygnałach drogo­wych. Problem polega na tym, że żaden z powszechnie obowiązujących przepisów prawa Unii ani konwencji nie wymaga tego rodzaju działań.</text:span></text:p></text:note-body></text:note></text:span><text:span text:style-name="CharStyle12">. Sprawy dotyczące ich ustawiania są jednak przedmiotem orzeczeń Naczelnego Są­du Administracyjnego. Sąd konsekwentnie stwierdza, iż nie są to sprawy indywidualne z za­kresu administracji państwowej (obecnie publicznej - M.S.) i nie są one rozstrzygane w dro­dze decyzji administracyjnej</text:span><text:span text:style-name="T11"><text:note text:note-class="footnote"><text:note-citation/><text:note-body><text:p text:style-name="P35"><text:span text:style-name="T1"/><text:span text:style-name="CharStyle3"><text:tab/>Por. postanowienie NSA Ośrodek Zamiejscowy we Wrocławiu z 21 grudnia 1987 roku, SAB/Wr 26/87, ONSA, 1987, nr 2, poz. 92.</text:span></text:p></text:note-body></text:note></text:span><text:span text:style-name="CharStyle12"><text:s text:c="1"/>. W innym orzeczeniu sąd definiuje wprowadzanie znaków drogowych jako ustanowienie powszechnie obowiązującej normy określonego zachowania się dla wszystkich użytkowników drogi</text:span><text:span text:style-name="T11"><text:note text:note-class="footnote"><text:note-citation/><text:note-body><text:p text:style-name="P36"><text:span text:style-name="T1"/><text:span text:style-name="CharStyle3"><text:tab/>Por. wyrok NSA Ośrodek Zamiejscowy w Katowicach z 8 czerwca 1996 roku, SA/Ka 2786/94, OSS, 1996, nr 3, poz. 73; wyrok NSA Ośrodek Zamiejscowy w Katowicach z 11 marca 1992 roku, SA/Ka 117/92, OSP, 1994, nr 7-8, poz. 128.</text:span></text:p></text:note-body></text:note></text:span><text:span text:style-name="CharStyle12">.</text:span></text:p>
        <text:p text:style-name="P72"><text:span text:style-name="CharStyle12">W tym kontekście uzasadnione wydaje się zaliczenie znaków drogowych do zdefiniowa­nej wcześniej kategorii aktów administracyjnych generalnych. Dla uściślenia należy jednak wskazać, iż aktami generalnymi w zasadzie będą jedynie znaki zakazu i nakazu. Problem charakteru prawnego pojawia się jednak i w przypadku niektórych znaków informacyjnych, a w szczególności znaków: D-40 „strefa zamieszkania”, D-41 „koniec strefy zamieszkania”, D-42 „obszar zabudowany”, D-43 „koniec obszaru zabudowanego”. Wyłącznie pozornie znaki te informują o określonych strefach ruchu. Ich wykładania w powiązaniu z przepisem art. 20 </text:span><text:span text:style-name="CharStyle13">Prawa o ruchu drogowym</text:span><text:span text:style-name="CharStyle12"><text:s text:c="1"/>pozwala uznać, iż w istocie rzeczy są to znaki nakazujące ograniczenie prędkości pojazdu na obszarze zabudowanym do 60 km/h, a w strefie zamiesz­kania do 20 km/h. A zatem również i te znaki mogą być zaliczone do kategorii aktów gene­ralnych</text:span><text:span text:style-name="T11"><text:note text:note-class="footnote"><text:note-citation/><text:note-body><text:p text:style-name="P37"><text:span text:style-name="T1"/><text:span text:style-name="CharStyle3"><text:tab/>Przedstawiony tu katalog znaków innych niż zakazu i nakazu, klóre mają charakter aktów generalnych, nie jest zamknięty. Bardzo często bowiem z pewną informacją wyrażoną na znaku związany jest obowiązek specyficz­nego zachowania się nieistniejący w przypadku ruchu na drodze, na której znak taki nie został ustawiony. Dla przykładu można tu wskazać znak D-13 „początek pasa ruchu powolnego”, oznaczający początek pasa ruchu, z któ­rego są obowiązani korzystać kierujący pojazdami nieosiągającymi na wzniesieniu minimalnej prędkości określonej na znaku liczbą kilometrów na godzinę. Dotyczy to również znaków ostrzegawczych. Niewielkie ramy niniejszego</text:span></text:p></text:note-body></text:note></text:span><text:span text:style-name="CharStyle12">.</text:span></text:p>
        <text:p text:style-name="P73"><text:span text:style-name="CharStyle12">Wyodrębnione w ten sposób znaki drogowe posiadają wszystkie cechu charakterystyczne dla aktów generalnych. Po pierwsze, norma prawa przedmiotowego w sposób wyczerpujący określa prawa i obowiązki nieskonkretyzowanego adresata (użytkownika drogi publicznej). Dla przykładu, zgodnie z § 25 rozporządzenia, znak B-31 „pierwszeństwo dla nadjeżdżają­cych z przeciwka” zabrania kierującym wjazdu lub wejścia na zwężony odcinek jezdni, jeże­li zmusiłoby to kierujących znajdujących się na tym odcinku lub zbliżających się do niego z przeciwnej strony do zatrzymania się.</text:span></text:p>
        <text:p text:style-name="P74"><text:span text:style-name="CharStyle12">Ustawienie każdego z omawianych znaków drogowych ma na celu zapewnienie bezpie­cznego korzystania z drogi publicznej na zasadzie powszechności. Oznacza to, że znak dro­gowy zawsze tworzy nowy stan faktyczny, odmienny od stanu będącego przesłanką jego ustawienia. Dla przykładu znak ograniczenia prędkości wprowadza się: po pierwsze - w miejscu, w którym do tej pory dozwolona była inna prędkości, z reguły wyższa; po drugie - w celu zlikwidowania na danym odcinku ewentualnych zagrożeń dla bezpieczeństwa użyt­kowników.</text:span></text:p>
        <text:p text:style-name="P75"><text:span text:style-name="CharStyle12">Znaki drogowe nie są ustawiane w ramach jakiegokolwiek sformalizowanego postępo­wania, co wprost wynika z przedstawionych wyżej tez orzeczeń Naczelnego Sądu Admini­stracyjnego. Obowiązują w zasadzie od miejsca ustawienia, które w wielu przypadkach jest określone normatywnie, na drodze, na której są umieszczone, chyba że przepis szczególny stanowi inaczej (np. umieszczenie znaku zakazu pod znakiem E-17a „miejscowość” ozna­cza, że zakaz obowiązuje na wszystkich drogach na obszarze całej miejscowości, z wyjąt­kiem odcinka drogi, na którym został on zmieniony lub odwołany innym znakiem).</text:span></text:p>
        <text:p text:style-name="P76"><text:span text:style-name="CharStyle12">Znakom drogowym nie przysługuje również walor trwałości w sensie względnie trwałe­go określania praw i obowiązków użytkowników drogi. Mogą one być bowiem uchylane</text:span></text:p>
        <text:list text:style-name="L2" xml:id="3">
          <text:list-item>
            <text:p text:style-name="P77"><text:span text:style-name="CharStyle12"><text:tab/>zmieniane, i to w bardzo różny sposób. Po pierwsze - znaki drogowe, zgodnie z art. 5 ust.</text:span></text:p>
          </text:list-item>
          <text:list-item>
            <text:p text:style-name="P78"><text:span text:style-name="CharStyle12"><text:tab/></text:span><text:span text:style-name="CharStyle13">Prawa o ruchu drogowym,</text:span><text:span text:style-name="CharStyle12"><text:s text:c="1"/>są zawsze uchylane przez polecenia i sygnały dawane przez osoby kierujące ruchem lub uprawnione do jego kontroli. A zatem akty indywidualne na podstawie wyraźnej normy ustawowej uchylają moc obowiązującą aktów generalnych. Po drugie - niektóre znaki drogowe (regulujące pierwszeństwo) są uchylane przez sygnały świetlne. Po trzecie - w wielu przypadkach ustawa przewiduje specjalny znak (zazwyczaj zawierający zakaz przekreślony czamą linią) uchylający konkretny zakaz. Istnieje też znak uchylający więcej niż jeden zakaz (B-42 „koniec zakazów”). Możliwe jest również dokona­nie zmiany obowiązku wynikającego ze znaku - poprzez znak, który w zasadzie ma spełniać zupełnie inną rolę. Dotyczy to w szczególności znaków określających dopuszczalną pręd­kość. Zdarza się bowiem ustawienie jeden za drugim znaków określających coraz niższą dopuszczalną prędkość, co ma zapewnić płynne i bezpieczne osiągnięcie prędkości prefero­wanej przez zarządcę ruchu na danym odcinku drogi. Podobne znaczenie ma ustawienie zna­ku informacyjnego oznaczającego początek strefy zamieszkania oraz początek lub koniec obszaru zabudowanego. Możliwa jest również i sytuacja odwrotna, kiedy to znak zakazu uchyla obowiązki wynikające ze znaków informacyjnych. Dotyczy to znaku B-33 „ograni­czenie prędkości” z liczbą większą niż 60, umieszczonego na obszarze zabudowanym, który w tym stanie faktycznym uchyla obowiązywanie znaku D-42 w zakresie przez siebie regulo­wanym i w istocie, wbrew nazwie, jest dozwoleniem, a nie zakazem. Może być wreszcie</text:span></text:p>
          </text:list-item>
        </text:list>
        <text:p text:style-name="P90"><text:span text:style-name="CharStyle23">opracowania nie pozwalają jednak na dokonanie pełnej analizy wszystkich znaków drogowych przewidzianych w przepisach rozporządzenia. Podział systemu znaków drogowych na znaki normatywne i nienormatywne oraz konsekwencje wynikające z tego podziału przedstawia F. Studnicki, </text:span><text:span text:style-name="CharStyle24">Znaki...,</text:span><text:span text:style-name="CharStyle23"><text:s text:c="1"/>s. 188. </text:span></text:p>
      </text:section>
      <text:section text:style-name="Sect2" text:name="Section2">
        <text:p text:style-name="P99"><text:span text:style-name="CharStyle12">i tak, że znak drogowy jest uchylany na skutek zaistnienia przesłanki faktycznej określonej w ustawie. Zgodnie z § 32 rozporządzenia, jeżeli zakaz wyrażony przez znaki: B-25 „zakaz wyprzedzania”, B-26 „zakaz wyprzedzania przez samochody ciężarowe”, B-29 „zakaz uży­wania sygnałów dźwiękowych”, B-33 „ograniczenie prędkości”, B-35 „zakaz postoju”, B-36 „zakaz zatrzymywania się”, B-37 „zakaz postoju w dni nieparzyste”, B-38 „zakaz postoju w dni parzyste”, nie jest uprzednio odwołany znakiem oznaczającym koniec zakazu, to obo­wiązuje on do najbliższego skrzyżowania.</text:span></text:p>
        <text:p text:style-name="P82"><text:span text:style-name="CharStyle12">W przypadku znaków drogowych konkretyzacja adresata poprzez akt pomocniczy, wy­dany przez właściwy organ, nie ma większego znaczenia dla określenia praw lub obowiąz­ków użytkownika drogi publicznej. Dominujące znaczenia ma w tym przypadku autokon- kretyzacja dokonana przez samego użytkownika. Tylko bowiem w ten sposób możliwe jest zrealizowanie podstawowego zadania administracji publicznej w zakresie zarządzania ru­chem, jakim jest zapewnienie bezpiecznego korzystania z drogi publicznej. Konkretyzowa­nie adresata w drodze aktu pomocniczego nabiera znaczenia dopiero w przypadku połącze­nia jej ze stwierdzeniem, iż adresat nie zastosował się do treści znaku, a zatem na etapie swoistej egzekucji. Zdarza się bowiem i tak, że egzekucja obowiązku wynikającego ze znaku nie jest możliwa lub celowa</text:span><text:span text:style-name="T11">30</text:span><text:span text:style-name="CharStyle12">. Dotyczy to w szczególności sytuacji, gdy kompetentny organ stwierdza, że użytkownik nie zastosował się do treści aktu, wówczas, gdy znajduje się on już na odcinku drogi, na którym znak nie obowiązuje. Zupełnie pozbawione sensu byłoby w tej sytuacji przymusowe wykonanie obowiązku. Dlatego też wykonanie obowiązków wynikają­cych ze znaków drogowych najczęściej jest zabezpieczone sankcjami przewidzianymi przez prawo kamę lub prawo o wykroczeniach.</text:span></text:p>
        <text:p text:style-name="P83"><text:span text:style-name="CharStyle12">Przedstawiona analiza ma na celu jedynie wskazanie na najważniejsze cechy aktu admi­nistracyjnego generalnego, który od pewnego czasu znajduje się w centrum zainteresowań naukowych Jubilata. Starałem się również wykazać, że aktem takim jest najczęściej bodaj spotykany w codziennym życiu objaw aktywności administracji publicznej, jakim jest znak drogowy. Jak to już stwierdzono, w doktrynie do tej pory nikt nie zdefiniował aktu admini­stracyjnego generalnego w sposób wyżej wskazany. Jak wynika z wielu rozmów przeprowa­dzonych z Profesorem, może to być efektem różnego sposobu patrzenia na prawo admini­stracyjne. Jeżeli patrzeć na zagadnienie form prawnych działania administracji publicznej z punktu widzenia ich podstaw prawnych - odrębność aktu administracyjnego generalnego w ogóle nie jest zauważalna. Pojawia się ona dopiero wówczas, gdy formy działania admini­stracji są analizowane przez pryzmat znamion stosunku administracyjnego. Taka metoda de­finiowania poszczególnych instytucji i pojęć, opracowana i ciągle udoskonalana, stanowi trwały wkład Jubilata w dorobek doktryny prawa administracyjnego.</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ize="6.5pt" style:font-size-asian="6.5pt" style:font-size-complex="6.5pt" style:font-name="Arial" style:font-name-asian="Arial" style:font-name-complex="Aria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5">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1" style:display-name="CharStyle21" style:parent-style-name="CharStyle15">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24" style:display-name="CharStyle24"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CharStyle15">
      <style:text-properties fo:language="pl" style:language-asian="pl" style:language-complex="pl" fo:country="PL" style:country-asian="PL" style:country-complex="PL" fo:font-size="5.5pt" style:font-size-asian="5.5pt" style:font-size-complex="5.5pt" style:text-scale="100.%" fo:letter-spacing="0.000cm" fo:color="#000000" style:text-position="0.%"/>
    </style:style>
    <style:style style:family="text" style:name="CharStyle26" style:display-name="CharStyle26" style:parent-style-name="CharStyle15">
      <style:text-properties fo:language="pl" style:language-asian="pl" style:language-complex="pl" fo:country="PL" style:country-asian="PL" style:country-complex="PL" fo:font-style="italic" style:font-style-asian="italic" style:font-style-complex="italic" fo:font-size="6.5pt" style:font-size-asian="6.5pt" style:font-size-complex="6.5pt" style:font-name="Arial" style:font-name-asian="Arial" style:font-name-complex="Arial"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34.%" fo:text-indent="0.564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5"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7" style:display-name="Tekst treści (4)">
      <style:paragraph-properties fo:background-color="transparent" fo:line-height="95.%"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9" style:display-name="Nagłówek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11"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Tekst treści (2)">
      <style:paragraph-properties fo:background-color="transparent" fo:line-height="111.%" fo:margin-lef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2" style:display-name="Tekst treści (3)">
      <style:paragraph-properties fo:background-color="transparent" fo:line-height="134.%"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4" style:display-name="T14" style:parent-style-name="CharStyle16">
      <style:text-properties fo:color="#000000"/>
    </style:style>
    <style:style style:family="text" style:name="T15" style:display-name="T15" style:parent-style-name="CharStyle17">
      <style:text-properties fo:color="#000000"/>
    </style:style>
    <style:style style:family="text" style:name="T19" style:display-name="T19" style:parent-style-name="CharStyle20">
      <style:text-properties fo:color="#000000"/>
    </style:style>
    <style:style style:family="text" style:name="T20" style:display-name="T20" style:parent-style-name="CharStyle21">
      <style:text-properties fo:color="#000000"/>
    </style:style>
    <style:style style:family="text" style:name="T23" style:display-name="T23" style:parent-style-name="CharStyle25">
      <style:text-properties fo:color="#000000"/>
    </style:style>
    <style:style style:family="text" style:name="T24" style:display-name="T24" style:parent-style-name="CharStyle2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48" style:display-name="P48" style:parent-style-name="Style14">
      <style:paragraph-properties fo:background-color="transparent" style:line-height-at-least="-0.000cm" fo:margin-left="0.000cm" fo:text-indent="0.000cm" fo:text-align="left" style:page-number="auto">
        <style:tab-stops>
          <style:tab-stop style:position="12.996cm" style:type="right"/>
        </style:tab-stops>
      </style:paragraph-properties>
      <style:text-properties/>
    </style:style>
    <style:style style:family="paragraph" style:name="P53" style:display-name="P53" style:parent-style-name="Style14">
      <style:paragraph-properties fo:background-color="transparent" style:line-height-at-least="-0.000cm" fo:margin-left="0.000cm" fo:text-indent="0.000cm" fo:text-align="left" style:page-number="auto">
        <style:tab-stops>
          <style:tab-stop style:position="12.988cm" style:type="right"/>
        </style:tab-stops>
      </style:paragraph-properties>
      <style:text-properties/>
    </style:style>
    <style:style style:family="paragraph" style:name="P58" style:display-name="P58" style:parent-style-name="Style14">
      <style:paragraph-properties fo:background-color="transparent" style:line-height-at-least="-0.000cm" fo:margin-left="0.000cm" fo:text-indent="0.000cm" fo:text-align="left" style:page-number="auto">
        <style:tab-stops>
          <style:tab-stop style:position="12.988cm" style:type="right"/>
        </style:tab-stops>
      </style:paragraph-properties>
      <style:text-properties/>
    </style:style>
    <style:style style:family="paragraph" style:name="P80" style:display-name="P80" style:parent-style-name="Style14">
      <style:paragraph-properties fo:background-color="transparent" style:line-height-at-least="-0.000cm" fo:margin-left="0.000cm" fo:text-indent="0.000cm" fo:text-align="left" style:page-number="auto">
        <style:tab-stops>
          <style:tab-stop style:position="12.962cm" style:type="right"/>
        </style:tab-stops>
      </style:paragraph-properties>
      <style:text-properties/>
    </style:style>
    <style:style style:family="paragraph" style:name="P81" style:display-name="P81" style:parent-style-name="Style14">
      <style:paragraph-properties fo:background-color="transparent" style:line-height-at-least="-0.000cm" fo:margin-left="0.000cm" fo:text-indent="0.000cm" fo:text-align="left" style:page-number="auto">
        <style:tab-stops>
          <style:tab-stop style:position="4.149cm" style:type="right"/>
        </style:tab-stops>
      </style:paragraph-properties>
      <style:text-properties/>
    </style:style>
    <style:style style:family="paragraph" style:name="P86" style:display-name="P86">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14cm" fo:margin-right="3.907cm" fo:margin-top="0cm" fo:margin-bottom="0cm"/>
      <style:header-style>
        <style:header-footer-properties fo:min-height="5.211cm"/>
      </style:header-style>
      <style:footer-style>
        <style:header-footer-properties fo:min-height="4.519cm" fo:margin-top="4.519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211cm"/>
      </style:header-style>
      <style:footer-style>
        <style:header-footer-properties fo:min-height="4.519cm" fo:margin-top="4.519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5.211cm"/>
      </style:header-style>
      <style:footer-style>
        <style:header-footer-properties fo:min-height="4.519cm" fo:margin-top="4.519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5.211cm"/>
      </style:header-style>
      <style:footer-style>
        <style:header-footer-properties fo:min-height="4.519cm" fo:margin-top="4.519cm"/>
      </style:footer-style>
    </style:page-layout>
  </office:automatic-styles>
  <office:master-styles>
    <style:master-page style:name="PageStyle0" style:page-layout-name="Mpm0">
      <style:header>
        <text:p text:style-name="P86"/>
      </style:header>
      <style:footer>
        <text:p text:style-name="P86"/>
      </style:footer>
    </style:master-page>
    <style:master-page style:name="PageStyle1" style:page-layout-name="Mpm1">
      <style:header>
        <text:p text:style-name="P2"><draw:frame draw:style-name="Mfr2" svg:x="4.008cm" svg:y="4.279cm" text:anchor-type="paragraph"><draw:text-box fo:min-width="12.988cm" fo:min-height="0.321cm"><text:p text:style-name="P53"><text:span text:style-name="CharStyle20">Generalne akty administracyjne regulujące prawa i obowiązki użytkownika drogi ...<text:tab/></text:span><text:page-number/></text:p></draw:text-box></draw:frame></text:p>
      </style:header>
      <style:header-left>
        <text:p text:style-name="P3"><draw:frame draw:style-name="Mfr3" svg:x="4.008cm" svg:y="4.297cm" text:anchor-type="paragraph"><draw:text-box fo:min-width="12.988cm" fo:min-height="0.236cm"><text:p text:style-name="P58"><text:page-number/><text:span text:style-name="CharStyle16"><text:tab/></text:span><text:span text:style-name="CharStyle21">Marcin Smaga</text:span></text:p></draw:text-box></draw:frame></text:p>
      </style:header-left>
      <style:footer>
        <text:p text:style-name="P86"/>
      </style:footer>
      <style:footer-left>
        <text:p text:style-name="P86"/>
      </style:footer-left>
    </style:master-page>
    <style:master-page style:name="PageStyle2" style:page-layout-name="Mpm2" style:next-style-name="PageStyle1">
      <style:header>
        <text:p text:style-name="P1"><draw:frame draw:style-name="Mfr1" svg:x="3.999cm" svg:y="4.288cm" text:anchor-type="paragraph"><draw:text-box fo:min-width="12.996cm" fo:min-height="0.254cm"><text:p text:style-name="P48"><text:page-number/><text:span text:style-name="CharStyle16"><text:tab/></text:span><text:span text:style-name="CharStyle17">MARCIN SMAGA</text:span></text:p></draw:text-box></draw:frame></text:p>
      </style:header>
      <style:footer>
        <text:p text:style-name="P86"/>
      </style:footer>
    </style:master-page>
    <style:master-page style:name="PageStyle3" style:page-layout-name="Mpm3">
      <style:header>
        <text:p text:style-name="P4"><draw:frame draw:style-name="Mfr4" svg:x="4.020cm" svg:y="4.851cm" text:anchor-type="paragraph"><draw:text-box fo:min-width="12.963cm" fo:min-height="0.245cm"><text:p text:style-name="P80"><text:page-number/><text:span text:style-name="CharStyle16"><text:tab/></text:span><text:span text:style-name="CharStyle21">Marcin Smaga</text:span></text:p></draw:text-box></draw:frame></text:p>
      </style:header>
      <style:footer>
        <text:p text:style-name="P5"><draw:frame draw:style-name="Mfr5" svg:x="4.519cm" svg:y="25.289cm" text:anchor-type="paragraph"><draw:text-box fo:min-width="4.149cm" fo:min-height="0.330cm"><text:p text:style-name="P81"><text:span text:style-name="CharStyle25">30<text:tab/></text:span><text:span text:style-name="CharStyle17">Por. J. Fi 1 ipek. </text:span><text:span text:style-name="CharStyle26">Przepisy...,</text:span><text:span text:style-name="CharStyle17"><text:s text:c="1"/>s. 27.</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