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margin-top="0.009cm" fo:margin-bottom="0cm" loext:contextual-spacing="false" fo:line-height="0.441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034cm" fo:margin-bottom="0cm" loext:contextual-spacing="false" fo:line-height="0.441cm" fo:text-align="end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22cm" fo:margin-bottom="0cm" loext:contextual-spacing="false" fo:line-height="0.441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4cm" fo:margin-top="0.002cm" fo:margin-bottom="0cm" loext:contextual-spacing="false" fo:line-height="105%" fo:text-align="justify" style:justify-single-word="false" fo:text-indent="0.499cm" style:auto-text-indent="false"/>
    </style:style>
    <style:style style:name="P9" style:family="paragraph" style:parent-style-name="Text_20_body">
      <style:paragraph-properties fo:margin-left="0.035cm" fo:margin-right="0.034cm" fo:line-height="105%" fo:text-align="justify" style:justify-single-word="false" fo:text-indent="0.499cm" style:auto-text-indent="false"/>
    </style:style>
    <style:style style:name="P10" style:family="paragraph" style:parent-style-name="Text_20_body">
      <style:paragraph-properties fo:margin-left="0.035cm" fo:margin-right="0.034cm" fo:line-height="0.441cm" fo:text-align="justify" style:justify-single-word="false" fo:text-indent="0.499cm" style:auto-text-indent="false"/>
    </style:style>
    <style:style style:name="P11" style:family="paragraph" style:parent-style-name="Text_20_body">
      <style:paragraph-properties fo:margin-left="0.035cm" fo:margin-right="0.034cm" fo:margin-top="0.009cm" fo:margin-bottom="0cm" loext:contextual-spacing="false" fo:line-height="103%" fo:text-align="justify" style:justify-single-word="false" fo:text-indent="0.499cm" style:auto-text-indent="false"/>
    </style:style>
    <style:style style:name="P12" style:family="paragraph" style:parent-style-name="Text_20_body">
      <style:paragraph-properties fo:margin-left="0.035cm" fo:margin-right="0.034cm" fo:margin-top="0.009cm" fo:margin-bottom="0cm" loext:contextual-spacing="false" fo:line-height="0.441cm" fo:text-align="justify" style:justify-single-word="false" fo:text-indent="0.499cm" style:auto-text-indent="false"/>
    </style:style>
    <style:style style:name="P13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.035cm" fo:margin-right="0.03cm" fo:line-height="106%" fo:text-align="end" style:justify-single-word="false" fo:text-indent="0.499cm" style:auto-text-indent="false"/>
    </style:style>
    <style:style style:name="P15" style:family="paragraph" style:parent-style-name="Text_20_body">
      <style:paragraph-properties fo:margin-left="0.035cm" fo:margin-right="0.03cm" fo:line-height="0.441cm" fo:text-align="justify" style:justify-single-word="false" fo:text-indent="0.499cm" style:auto-text-indent="false"/>
    </style:style>
    <style:style style:name="P16" style:family="paragraph" style:parent-style-name="Text_20_body">
      <style:paragraph-properties fo:margin-left="0.035cm" fo:margin-right="0.03cm" fo:line-height="104%" fo:text-align="end" style:justify-single-word="false" fo:text-indent="0.499cm" style:auto-text-indent="false"/>
    </style:style>
    <style:style style:name="P17" style:family="paragraph" style:parent-style-name="Text_20_body">
      <style:paragraph-properties fo:margin-left="0.035cm" fo:margin-right="0.03cm" fo:margin-top="0.018cm" fo:margin-bottom="0cm" loext:contextual-spacing="false" fo:line-height="106%" fo:text-align="justify" style:justify-single-word="false" fo:text-indent="0.499cm" style:auto-text-indent="false"/>
    </style:style>
    <style:style style:name="P18" style:family="paragraph" style:parent-style-name="Text_20_body">
      <style:paragraph-properties fo:margin-left="0.035cm" fo:margin-right="0.03cm" fo:margin-top="0.009cm" fo:margin-bottom="0cm" loext:contextual-spacing="false" fo:line-height="103%" fo:text-align="justify" style:justify-single-word="false" fo:text-indent="0.499cm" style:auto-text-indent="false"/>
    </style:style>
    <style:style style:name="P19" style:family="paragraph" style:parent-style-name="Text_20_body">
      <style:paragraph-properties fo:margin-left="0.035cm" fo:margin-right="0.03cm" fo:margin-top="0.019cm" fo:margin-bottom="0cm" loext:contextual-spacing="false" fo:line-height="0.441cm" fo:text-align="justify" style:justify-single-word="false" fo:text-indent="0.499cm" style:auto-text-indent="false"/>
    </style:style>
    <style:style style:name="P20" style:family="paragraph" style:parent-style-name="Text_20_body">
      <style:paragraph-properties fo:margin-left="0.035cm" fo:margin-right="0cm" fo:line-height="0.415cm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cm" fo:line-height="0.443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.035cm" fo:margin-right="0cm" fo:line-height="0.4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35cm" fo:margin-right="0cm" fo:line-height="0.43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cm" fo:line-height="0.385cm" fo:text-align="start" style:justify-single-word="false" fo:text-indent="0cm" style:auto-text-indent="false"/>
    </style:style>
    <style:style style:name="P25" style:family="paragraph" style:parent-style-name="Text_20_body">
      <style:paragraph-properties fo:margin-left="0.035cm" fo:margin-right="0cm" fo:line-height="0.462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0.402cm" fo:text-align="justify" style:justify-single-word="false" fo:text-indent="0.499cm" style:auto-text-indent="false"/>
    </style:style>
    <style:style style:name="P28" style:family="paragraph" style:parent-style-name="Text_20_body">
      <style:paragraph-properties fo:margin-left="0.035cm" fo:margin-right="0cm" fo:line-height="0.42cm" fo:text-align="justify" style:justify-single-word="false" fo:text-indent="0.499cm" style:auto-text-indent="false"/>
    </style:style>
    <style:style style:name="P29" style:family="paragraph" style:parent-style-name="Text_20_body">
      <style:paragraph-properties fo:margin-left="0.035cm" fo:margin-right="0cm" fo:line-height="0.4cm" fo:text-align="justify" style:justify-single-word="false" fo:text-indent="0.499cm" style:auto-text-indent="false"/>
    </style:style>
    <style:style style:name="P30" style:family="paragraph" style:parent-style-name="Text_20_body">
      <style:paragraph-properties fo:margin-left="0.035cm" fo:margin-right="0cm" fo:line-height="0.413cm" fo:text-align="justify" style:justify-single-word="false" fo:text-indent="0.499cm" style:auto-text-indent="false"/>
    </style:style>
    <style:style style:name="P31" style:family="paragraph" style:parent-style-name="Text_20_body">
      <style:paragraph-properties fo:margin-left="0.035cm" fo:margin-right="0cm" fo:line-height="0.39cm" fo:text-align="justify" style:justify-single-word="false" fo:text-indent="0.499cm" style:auto-text-indent="false"/>
    </style:style>
    <style:style style:name="P32" style:family="paragraph" style:parent-style-name="Text_20_body">
      <style:paragraph-properties fo:margin-left="0.035cm" fo:margin-right="0.034cm" fo:margin-top="0.034cm" fo:margin-bottom="0cm" loext:contextual-spacing="false" fo:line-height="0.44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4cm" fo:line-height="102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.034cm" fo:margin-top="0.004cm" fo:margin-bottom="0cm" loext:contextual-spacing="false" fo:line-height="94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.034cm" fo:margin-top="0.012cm" fo:margin-bottom="0cm" loext:contextual-spacing="false" fo:line-height="0.43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4cm" fo:margin-top="0.007cm" fo:margin-bottom="0cm" loext:contextual-spacing="false" fo:line-height="0.43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.035cm" fo:margin-top="0.009cm" fo:margin-bottom="0cm" loext:contextual-spacing="false" fo:line-height="0.441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035cm" fo:margin-right="0.035cm" fo:margin-top="0.035cm" fo:margin-bottom="0cm" loext:contextual-spacing="false" fo:line-height="106%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037cm" fo:line-height="0.441cm" fo:text-align="justify" style:justify-single-word="false" fo:text-indent="0.499cm" style:auto-text-indent="false"/>
    </style:style>
    <style:style style:name="P41" style:family="paragraph" style:parent-style-name="Text_20_body">
      <style:paragraph-properties fo:margin-left="0.035cm" fo:margin-right="0.037cm" fo:margin-top="0.009cm" fo:margin-bottom="0cm" loext:contextual-spacing="false" fo:line-height="0.441cm" fo:text-align="justify" style:justify-single-word="false" fo:text-indent="0.499cm" style:auto-text-indent="false"/>
    </style:style>
    <style:style style:name="P42" style:family="paragraph" style:parent-style-name="Text_20_body">
      <style:paragraph-properties fo:margin-left="0.035cm" fo:margin-right="0.035cm" fo:line-height="96%" fo:text-align="justify" style:justify-single-word="false" fo:text-indent="0.499cm" style:auto-text-indent="false"/>
    </style:style>
    <style:style style:name="P43" style:family="paragraph" style:parent-style-name="Text_20_body">
      <style:paragraph-properties fo:margin-left="0.035cm" fo:margin-right="0.035cm" fo:line-height="0.441cm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5cm" fo:margin-top="0.023cm" fo:margin-bottom="0cm" loext:contextual-spacing="false" fo:line-height="88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5cm" fo:margin-top="0.041cm" fo:margin-bottom="0cm" loext:contextual-spacing="false" fo:line-height="87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.032cm" fo:line-height="0.441cm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.037cm" fo:margin-top="0.026cm" fo:margin-bottom="0cm" loext:contextual-spacing="false" fo:line-height="106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.039cm" fo:margin-top="0.007cm" fo:margin-bottom="0cm" loext:contextual-spacing="false" fo:line-height="0.434cm" fo:text-align="justify" style:justify-single-word="false" fo:text-indent="0.499cm" style:auto-text-indent="false"/>
    </style:style>
    <style:style style:name="P49" style:family="paragraph" style:parent-style-name="Text_20_body">
      <style:paragraph-properties fo:margin-left="0.035cm" fo:margin-right="0.039cm" fo:line-height="0.434cm" fo:text-align="justify" style:justify-single-word="false" fo:text-indent="0.499cm" style:auto-text-indent="false"/>
    </style:style>
    <style:style style:name="P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5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6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6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6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63" style:family="paragraph" style:parent-style-name="Standard" style:master-page-name="Converted13">
      <style:paragraph-properties style:page-number="auto"/>
    </style:style>
    <style:style style:name="P64" style:family="paragraph" style:parent-style-name="Frame_20_contents">
      <style:paragraph-properties fo:margin-left="1.355cm" fo:margin-right="0.03cm" fo:margin-top="0cm" fo:margin-bottom="0cm" loext:contextual-spacing="false" fo:line-height="104%" fo:text-align="end" style:justify-single-word="false" fo:text-indent="-0.182cm" style:auto-text-indent="false"/>
    </style:style>
    <style:style style:name="P65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1.312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1.905cm" fo:margin-right="0.03cm" fo:margin-top="0.362cm" fo:margin-bottom="0cm" loext:contextual-spacing="false" fo:text-align="start" style:justify-single-word="false" fo:text-indent="-0.649cm" style:auto-text-indent="false"/>
    </style:style>
    <style:style style:name="P69" style:family="paragraph" style:parent-style-name="Frame_20_contents">
      <style:paragraph-properties fo:margin-left="0.035cm" fo:margin-right="0.03cm" fo:margin-top="0.018cm" fo:margin-bottom="0cm" loext:contextual-spacing="false" fo:line-height="0.353cm" fo:text-align="start" style:justify-single-word="false" fo:text-indent="0.6cm" style:auto-text-indent="false"/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.778cm" style:auto-text-indent="false"/>
    </style:style>
    <style:style style:name="P71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418cm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213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6.904cm" fo:margin-right="0cm" fo:margin-top="0.076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34cm" fo:margin-right="0.03cm" fo:margin-top="0.295cm" fo:margin-bottom="0cm" loext:contextual-spacing="false" fo:line-height="0.388cm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534cm" fo:margin-right="0.03cm" fo:margin-top="0.303cm" fo:margin-bottom="0cm" loext:contextual-spacing="false" fo:line-height="104%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87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534cm" fo:margin-right="0cm" fo:margin-top="0cm" fo:margin-bottom="0cm" loext:contextual-spacing="false" fo:line-height="0.415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534cm" fo:margin-right="0cm" fo:margin-top="0cm" fo:margin-bottom="0cm" loext:contextual-spacing="false" fo:line-height="0.388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534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534cm" fo:margin-right="0cm" fo:margin-top="0.009cm" fo:margin-bottom="0cm" loext:contextual-spacing="false" fo:line-height="0.351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534cm" fo:margin-right="0cm" fo:margin-top="0.203cm" fo:margin-bottom="0cm" loext:contextual-spacing="false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534cm" fo:margin-right="0cm" fo:margin-top="0.016cm" fo:margin-bottom="0cm" loext:contextual-spacing="false" fo:line-height="0.346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98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99" style:family="paragraph" style:parent-style-name="Frame_20_contents">
      <style:paragraph-properties fo:margin-left="0.035cm" fo:margin-right="0.034cm" fo:margin-top="0.016cm" fo:margin-bottom="0cm" loext:contextual-spacing="false" fo:line-height="0.388cm" fo:text-align="justify" style:justify-single-word="false" fo:text-indent="0.499cm" style:auto-text-indent="false"/>
    </style:style>
    <style:style style:name="P100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101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102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103" style:family="paragraph" style:parent-style-name="Frame_20_contents">
      <style:paragraph-properties fo:margin-left="0.035cm" fo:margin-right="0.03cm" fo:margin-top="0.009cm" fo:margin-bottom="0cm" loext:contextual-spacing="false" fo:line-height="0.388cm" fo:text-align="justify" style:justify-single-word="false" fo:text-indent="0.499cm" style:auto-text-indent="false"/>
    </style:style>
    <style:style style:name="P104" style:family="paragraph" style:parent-style-name="Frame_20_contents">
      <style:paragraph-properties fo:margin-left="0.035cm" fo:margin-right="0.03cm" fo:margin-top="0.034cm" fo:margin-bottom="0cm" loext:contextual-spacing="false" fo:line-height="0.388cm" fo:text-align="justify" style:justify-single-word="false" fo:text-indent="0.499cm" style:auto-text-indent="false"/>
    </style:style>
    <style:style style:name="P105" style:family="paragraph" style:parent-style-name="Frame_20_contents">
      <style:paragraph-properties fo:margin-left="0.035cm" fo:margin-right="0.03cm" fo:margin-top="0.002cm" fo:margin-bottom="0cm" loext:contextual-spacing="false" fo:line-height="104%" fo:text-align="justify" style:justify-single-word="false" fo:text-indent="0.499cm" style:auto-text-indent="false"/>
    </style:style>
    <style:style style:name="P106" style:family="paragraph" style:parent-style-name="Frame_20_contents">
      <style:paragraph-properties fo:margin-left="0.035cm" fo:margin-right="0.03cm" fo:margin-top="0cm" fo:margin-bottom="0cm" loext:contextual-spacing="false" fo:line-height="101%" fo:text-align="justify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.03cm" fo:margin-top="0cm" fo:margin-bottom="0cm" loext:contextual-spacing="false" fo:line-height="0.388cm" fo:text-align="justify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cm" fo:margin-top="0.007cm" fo:margin-bottom="0cm" loext:contextual-spacing="false" fo:line-height="0.388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cm" fo:margin-right="5.93cm" fo:margin-top="0cm" fo:margin-bottom="0cm" loext:contextual-spacing="false" fo:line-height="0.415cm" fo:text-align="center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cm" fo:margin-bottom="0cm" loext:contextual-spacing="false" fo:line-height="0.42cm" fo:text-align="justify" style:justify-single-word="false" fo:text-indent="0.499cm" style:auto-text-indent="false"/>
    </style:style>
    <style:style style:name="P114" style:family="paragraph" style:parent-style-name="Frame_20_contents">
      <style:paragraph-properties fo:margin-left="0.035cm" fo:margin-right="0.039cm" fo:margin-top="0.034cm" fo:margin-bottom="0cm" loext:contextual-spacing="false" fo:line-height="86%" fo:text-align="justify" style:justify-single-word="false" fo:text-indent="0.499cm" style:auto-text-indent="false"/>
    </style:style>
    <style:style style:name="P115" style:family="paragraph" style:parent-style-name="Frame_20_contents">
      <style:paragraph-properties fo:margin-left="0.035cm" fo:margin-right="0.991cm" fo:margin-top="0.007cm" fo:margin-bottom="0cm" loext:contextual-spacing="false" fo:line-height="101%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.034cm" fo:margin-top="0cm" fo:margin-bottom="0cm" loext:contextual-spacing="false" fo:line-height="104%" fo:text-align="start" style:justify-single-word="false" fo:text-indent="0cm" style:auto-text-indent="false"/>
    </style:style>
    <style:style style:name="P117" style:family="paragraph" style:parent-style-name="Frame_20_contents">
      <style:paragraph-properties fo:margin-left="0.035cm" fo:margin-right="0.034cm" fo:margin-top="0.016cm" fo:margin-bottom="0cm" loext:contextual-spacing="false" fo:line-height="104%" fo:text-align="start" style:justify-single-word="false" fo:text-indent="0cm" style:auto-text-indent="false"/>
    </style:style>
    <style:style style:name="P118" style:family="paragraph" style:parent-style-name="Frame_20_contents">
      <style:paragraph-properties fo:margin-left="0.035cm" fo:margin-right="5.311cm" fo:margin-top="0cm" fo:margin-bottom="0cm" loext:contextual-spacing="false" fo:line-height="104%" fo:text-align="start" style:justify-single-word="false" fo:text-indent="0cm" style:auto-text-indent="false"/>
    </style:style>
    <style:style style:name="P119" style:family="paragraph" style:parent-style-name="Frame_20_contents" style:list-style-name="WWNum1">
      <style:paragraph-properties fo:margin-left="0.534cm" fo:margin-right="0cm" fo:margin-top="0cm" fo:margin-bottom="0cm" loext:contextual-spacing="false" fo:line-height="0.363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0" style:family="paragraph" style:parent-style-name="Frame_20_contents" style:list-style-name="WWNum1">
      <style:paragraph-properties fo:margin-left="0.534cm" fo:margin-right="0cm" fo:margin-top="0cm" fo:margin-bottom="0cm" loext:contextual-spacing="false" fo:line-height="0.388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1" style:family="paragraph" style:parent-style-name="Frame_20_contents" style:list-style-name="WWNum1">
      <style:paragraph-properties fo:margin-left="0.534cm" fo:margin-right="0cm" fo:margin-top="0cm" fo:margin-bottom="0cm" loext:contextual-spacing="false" fo:line-height="0.415cm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122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 style:text-scale="105%"/>
    </style:style>
    <style:style style:name="T5" style:family="text">
      <style:text-properties fo:color="#231f20" style:font-name="Cambria" fo:font-size="9pt" fo:letter-spacing="0.002cm" style:font-size-asian="9pt"/>
    </style:style>
    <style:style style:name="T6" style:family="text">
      <style:text-properties fo:color="#231f20" style:font-name="Cambria" fo:font-size="9pt" fo:letter-spacing="0.002cm" fo:font-style="italic" style:font-size-asian="9pt" style:font-style-asian="italic"/>
    </style:style>
    <style:style style:name="T7" style:family="text">
      <style:text-properties fo:color="#231f20" style:font-name="Cambria" fo:font-size="9pt" fo:letter-spacing="0.002cm" fo:font-style="italic" style:font-size-asian="9pt" style:font-style-asian="italic" style:text-scale="110%"/>
    </style:style>
    <style:style style:name="T8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9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1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4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5" style:family="text">
      <style:text-properties fo:color="#231f20" style:font-name="Cambria" fo:font-size="9pt" fo:letter-spacing="-0.005cm" style:font-size-asian="9pt"/>
    </style:style>
    <style:style style:name="T16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7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8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0" style:family="text">
      <style:text-properties fo:color="#231f20" style:font-name="Cambria" fo:font-size="9pt" fo:letter-spacing="-0.004cm" style:font-size-asian="9pt" style:text-scale="105%"/>
    </style:style>
    <style:style style:name="T21" style:family="text">
      <style:text-properties fo:color="#231f20" style:font-name="Cambria" fo:font-size="9pt" fo:letter-spacing="-0.004cm" style:font-size-asian="9pt"/>
    </style:style>
    <style:style style:name="T22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3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4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5" style:family="text">
      <style:text-properties fo:color="#231f20" style:font-name="Cambria" fo:font-size="9pt" fo:letter-spacing="0.041cm" style:font-size-asian="9pt"/>
    </style:style>
    <style:style style:name="T26" style:family="text">
      <style:text-properties fo:color="#231f20" style:font-name="Cambria" fo:font-size="9pt" fo:letter-spacing="0.041cm" fo:font-style="italic" style:font-size-asian="9pt" style:font-style-asian="italic"/>
    </style:style>
    <style:style style:name="T27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28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29" style:family="text">
      <style:text-properties fo:color="#231f20" style:font-name="Cambria" fo:font-size="9pt" fo:letter-spacing="-0.002cm" style:font-size-asian="9pt" style:text-scale="105%"/>
    </style:style>
    <style:style style:name="T30" style:family="text">
      <style:text-properties fo:color="#231f20" style:font-name="Cambria" fo:font-size="9pt" fo:letter-spacing="-0.002cm" style:font-size-asian="9pt"/>
    </style:style>
    <style:style style:name="T31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2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3" style:family="text">
      <style:text-properties fo:color="#231f20" style:font-name="Cambria" fo:font-size="9pt" fo:letter-spacing="-0.021cm" style:font-name-asian="Cambria1" style:font-size-asian="9pt" style:font-name-complex="Cambria1" style:font-size-complex="9pt" style:text-scale="105%"/>
    </style:style>
    <style:style style:name="T34" style:family="text">
      <style:text-properties fo:color="#231f20" style:font-name="Cambria" fo:font-size="9pt" fo:letter-spacing="-0.019cm" style:font-size-asian="9pt"/>
    </style:style>
    <style:style style:name="T35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36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37" style:family="text">
      <style:text-properties fo:color="#231f20" style:font-name="Cambria" fo:font-size="9pt" fo:letter-spacing="-0.007cm" style:font-size-asian="9pt"/>
    </style:style>
    <style:style style:name="T38" style:family="text">
      <style:text-properties fo:color="#231f20" style:font-name="Cambria" fo:font-size="9pt" fo:letter-spacing="-0.007cm" fo:font-style="italic" style:font-size-asian="9pt" style:font-style-asian="italic"/>
    </style:style>
    <style:style style:name="T39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40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41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42" style:family="text">
      <style:text-properties fo:color="#231f20" style:font-name="Cambria" fo:font-size="9pt" fo:letter-spacing="-0.014cm" style:font-name-asian="Cambria1" style:font-size-asian="9pt" style:font-name-complex="Cambria1" style:font-size-complex="9pt" style:text-scale="105%"/>
    </style:style>
    <style:style style:name="T43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44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45" style:family="text">
      <style:text-properties fo:color="#231f20" style:font-name="Cambria" fo:font-size="9pt" fo:letter-spacing="0.044cm" style:font-name-asian="Cambria1" style:font-size-asian="9pt" style:font-name-complex="Cambria1" style:font-size-complex="9pt"/>
    </style:style>
    <style:style style:name="T46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47" style:family="text">
      <style:text-properties fo:color="#231f20" style:font-name="Cambria" fo:font-size="9pt" fo:letter-spacing="0.004cm" style:font-size-asian="9pt"/>
    </style:style>
    <style:style style:name="T48" style:family="text">
      <style:text-properties fo:color="#231f20" style:font-name="Cambria" fo:font-size="9pt" fo:letter-spacing="0.004cm" style:font-size-asian="9pt" style:text-scale="110%"/>
    </style:style>
    <style:style style:name="T49" style:family="text">
      <style:text-properties fo:color="#231f20" style:font-name="Cambria" fo:font-size="9pt" fo:letter-spacing="0.004cm" style:font-size-asian="9pt" style:text-scale="105%"/>
    </style:style>
    <style:style style:name="T50" style:family="text">
      <style:text-properties fo:color="#231f20" style:font-name="Cambria" fo:font-size="9pt" fo:letter-spacing="0.004cm" fo:font-style="italic" style:font-size-asian="9pt" style:font-style-asian="italic" style:text-scale="110%"/>
    </style:style>
    <style:style style:name="T51" style:family="text">
      <style:text-properties fo:color="#231f20" style:font-name="Cambria" fo:font-size="9pt" fo:letter-spacing="0.004cm" fo:font-style="italic" style:font-size-asian="9pt" style:font-style-asian="italic"/>
    </style:style>
    <style:style style:name="T52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/>
    </style:style>
    <style:style style:name="T53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54" style:family="text">
      <style:text-properties fo:color="#231f20" style:font-name="Cambria" fo:font-size="9pt" fo:letter-spacing="-0.011cm" fo:font-style="italic" style:font-name-asian="Cambria1" style:font-size-asian="9pt" style:font-style-asian="italic" style:font-name-complex="Cambria1" style:font-size-complex="9pt"/>
    </style:style>
    <style:style style:name="T55" style:family="text">
      <style:text-properties fo:color="#231f20" style:font-name="Cambria" fo:font-size="9pt" fo:letter-spacing="-0.011cm" style:font-size-asian="9pt"/>
    </style:style>
    <style:style style:name="T56" style:family="text">
      <style:text-properties fo:color="#231f20" style:font-name="Cambria" fo:font-size="9pt" fo:letter-spacing="0.007cm" style:font-size-asian="9pt" style:text-scale="110%"/>
    </style:style>
    <style:style style:name="T57" style:family="text">
      <style:text-properties fo:color="#231f20" style:font-name="Cambria" fo:font-size="9pt" fo:letter-spacing="0.007cm" style:font-size-asian="9pt" style:text-scale="105%"/>
    </style:style>
    <style:style style:name="T58" style:family="text">
      <style:text-properties fo:color="#231f20" style:font-name="Cambria" fo:font-size="9pt" fo:letter-spacing="0.007cm" style:font-size-asian="9pt"/>
    </style:style>
    <style:style style:name="T59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60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61" style:family="text">
      <style:text-properties fo:color="#231f20" style:font-name="Cambria" fo:font-size="9pt" fo:letter-spacing="0.005cm" style:font-size-asian="9pt" style:text-scale="110%"/>
    </style:style>
    <style:style style:name="T62" style:family="text">
      <style:text-properties fo:color="#231f20" style:font-name="Cambria" fo:font-size="9pt" fo:letter-spacing="0.005cm" style:font-size-asian="9pt" style:text-scale="105%"/>
    </style:style>
    <style:style style:name="T63" style:family="text">
      <style:text-properties fo:color="#231f20" style:font-name="Cambria" fo:font-size="9pt" fo:letter-spacing="0.005cm" style:font-size-asian="9pt"/>
    </style:style>
    <style:style style:name="T64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65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66" style:family="text">
      <style:text-properties fo:color="#231f20" style:font-name="Cambria" fo:font-size="9pt" style:font-size-asian="9pt" style:text-scale="110%"/>
    </style:style>
    <style:style style:name="T67" style:family="text">
      <style:text-properties fo:color="#231f20" style:font-name="Cambria" fo:font-size="9pt" style:font-size-asian="9pt"/>
    </style:style>
    <style:style style:name="T68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0.049cm" fo:font-style="italic" style:font-name-asian="Cambria1" style:font-size-asian="9pt" style:font-style-asian="italic" style:font-name-complex="Cambria1" style:font-size-complex="9pt"/>
    </style:style>
    <style:style style:name="T70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71" style:family="text">
      <style:text-properties fo:color="#231f20" style:font-name="Cambria" fo:font-size="9pt" fo:letter-spacing="0.042cm" fo:font-style="italic" style:font-size-asian="9pt" style:font-style-asian="italic"/>
    </style:style>
    <style:style style:name="T72" style:family="text">
      <style:text-properties fo:color="#231f20" style:font-name="Cambria" fo:font-size="9pt" fo:letter-spacing="0.011cm" style:font-size-asian="9pt" style:text-scale="110%"/>
    </style:style>
    <style:style style:name="T73" style:family="text">
      <style:text-properties fo:color="#231f20" style:font-name="Cambria" fo:font-size="9pt" fo:letter-spacing="0.011cm" style:font-size-asian="9pt"/>
    </style:style>
    <style:style style:name="T74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75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76" style:family="text">
      <style:text-properties fo:color="#231f20" style:font-name="Cambria" fo:font-size="9pt" fo:letter-spacing="0.011cm" fo:font-style="italic" style:font-size-asian="9pt" style:font-style-asian="italic"/>
    </style:style>
    <style:style style:name="T77" style:family="text">
      <style:text-properties fo:color="#231f20" style:font-name="Cambria" fo:font-size="9pt" fo:letter-spacing="0.009cm" style:font-size-asian="9pt" style:text-scale="110%"/>
    </style:style>
    <style:style style:name="T78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79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80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81" style:family="text">
      <style:text-properties fo:color="#231f20" style:font-name="Cambria" fo:font-size="9pt" fo:letter-spacing="0.051cm" fo:font-style="italic" style:font-name-asian="Cambria1" style:font-size-asian="9pt" style:font-style-asian="italic" style:font-name-complex="Cambria1" style:font-size-complex="9pt"/>
    </style:style>
    <style:style style:name="T82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83" style:family="text">
      <style:text-properties fo:color="#231f20" style:font-name="Cambria" fo:font-size="9pt" fo:letter-spacing="0.019cm" fo:font-style="italic" style:font-size-asian="9pt" style:font-style-asian="italic"/>
    </style:style>
    <style:style style:name="T84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85" style:family="text">
      <style:text-properties fo:color="#231f20" style:font-name="Cambria" fo:font-size="9pt" fo:letter-spacing="0.115cm" style:font-name-asian="Cambria1" style:font-size-asian="9pt" style:font-name-complex="Cambria1" style:font-size-complex="9pt"/>
    </style:style>
    <style:style style:name="T86" style:family="text">
      <style:text-properties fo:color="#231f20" style:font-name="Cambria" fo:font-size="9pt" fo:letter-spacing="0.055cm" style:font-name-asian="Cambria1" style:font-size-asian="9pt" style:font-name-complex="Cambria1" style:font-size-complex="9pt"/>
    </style:style>
    <style:style style:name="T87" style:family="text">
      <style:text-properties fo:color="#231f20" style:font-name="Cambria" fo:font-size="9pt" fo:letter-spacing="0.055cm" fo:font-style="italic" style:font-name-asian="Cambria1" style:font-size-asian="9pt" style:font-style-asian="italic" style:font-name-complex="Cambria1" style:font-size-complex="9pt"/>
    </style:style>
    <style:style style:name="T88" style:family="text">
      <style:text-properties fo:color="#231f20" style:font-name="Cambria" fo:font-size="9pt" fo:letter-spacing="-0.09cm" style:font-name-asian="Cambria1" style:font-size-asian="9pt" style:font-name-complex="Cambria1" style:font-size-complex="9pt"/>
    </style:style>
    <style:style style:name="T89" style:family="text">
      <style:text-properties fo:color="#231f20" style:font-name="Cambria" fo:font-size="9pt" fo:letter-spacing="-0.09cm" fo:font-style="italic" style:font-name-asian="Cambria1" style:font-size-asian="9pt" style:font-style-asian="italic" style:font-name-complex="Cambria1" style:font-size-complex="9pt"/>
    </style:style>
    <style:style style:name="T90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91" style:family="text">
      <style:text-properties fo:color="#231f20" style:font-name="Cambria" fo:font-size="9pt" fo:font-style="italic" style:font-size-asian="9pt" style:font-style-asian="italic"/>
    </style:style>
    <style:style style:name="T92" style:family="text">
      <style:text-properties fo:color="#231f20" style:font-name="Cambria" fo:font-size="9pt" fo:font-style="italic" style:font-size-asian="9pt" style:font-style-asian="italic" style:text-scale="110%"/>
    </style:style>
    <style:style style:name="T93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94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95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96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97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98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99" style:family="text">
      <style:text-properties fo:color="#231f20" style:font-name="Cambria" fo:font-size="9pt" fo:letter-spacing="0.118cm" style:font-name-asian="Cambria1" style:font-size-asian="9pt" style:font-name-complex="Cambria1" style:font-size-complex="9pt"/>
    </style:style>
    <style:style style:name="T100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02" style:family="text">
      <style:text-properties fo:color="#231f20" style:font-name="Cambria" fo:font-size="9pt" fo:letter-spacing="0.034cm" fo:font-style="italic" style:font-name-asian="Cambria1" style:font-size-asian="9pt" style:font-style-asian="italic" style:font-name-complex="Cambria1" style:font-size-complex="9pt"/>
    </style:style>
    <style:style style:name="T103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104" style:family="text">
      <style:text-properties fo:color="#231f20" style:font-name="Cambria" fo:font-size="9pt" fo:letter-spacing="0.026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108cm" style:font-name-asian="Cambria1" style:font-size-asian="9pt" style:font-name-complex="Cambria1" style:font-size-complex="9pt"/>
    </style:style>
    <style:style style:name="T106" style:family="text">
      <style:text-properties fo:color="#231f20" style:font-name="Cambria" fo:font-size="9pt" fo:letter-spacing="0.046cm" style:font-name-asian="Cambria1" style:font-size-asian="9pt" style:font-name-complex="Cambria1" style:font-size-complex="9pt"/>
    </style:style>
    <style:style style:name="T107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108" style:family="text">
      <style:text-properties fo:color="#231f20" style:font-name="Cambria" fo:font-size="9pt" fo:letter-spacing="0.079cm" style:font-name-asian="Cambria1" style:font-size-asian="9pt" style:font-name-complex="Cambria1" style:font-size-complex="9pt"/>
    </style:style>
    <style:style style:name="T109" style:family="text">
      <style:text-properties fo:color="#231f20" style:font-name="Cambria" fo:font-size="9pt" fo:letter-spacing="0.143cm" style:font-name-asian="Cambria1" style:font-size-asian="9pt" style:font-name-complex="Cambria1" style:font-size-complex="9pt"/>
    </style:style>
    <style:style style:name="T110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111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112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113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114" style:family="text">
      <style:text-properties fo:color="#231f20" style:font-name="Cambria" fo:font-size="9pt" fo:letter-spacing="0.032cm" style:font-size-asian="9pt"/>
    </style:style>
    <style:style style:name="T115" style:family="text">
      <style:text-properties fo:color="#231f20" style:font-name="Cambria" fo:font-size="9pt" fo:letter-spacing="0.129cm" style:font-name-asian="Cambria1" style:font-size-asian="9pt" style:font-name-complex="Cambria1" style:font-size-complex="9pt"/>
    </style:style>
    <style:style style:name="T116" style:family="text">
      <style:text-properties fo:color="#231f20" style:font-name="Cambria" fo:font-size="9pt" fo:letter-spacing="0.157cm" style:font-name-asian="Cambria1" style:font-size-asian="9pt" style:font-name-complex="Cambria1" style:font-size-complex="9pt"/>
    </style:style>
    <style:style style:name="T117" style:family="text">
      <style:text-properties fo:color="#231f20" style:font-name="Cambria" fo:font-size="9pt" fo:letter-spacing="0.101cm" style:font-name-asian="Cambria1" style:font-size-asian="9pt" style:font-name-complex="Cambria1" style:font-size-complex="9pt"/>
    </style:style>
    <style:style style:name="T118" style:family="text">
      <style:text-properties fo:color="#231f20" style:font-name="Cambria" fo:font-size="9pt" fo:letter-spacing="0.101cm" fo:font-style="italic" style:font-name-asian="Cambria1" style:font-size-asian="9pt" style:font-style-asian="italic" style:font-name-complex="Cambria1" style:font-size-complex="9pt"/>
    </style:style>
    <style:style style:name="T119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120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111cm" fo:font-style="italic" style:font-size-asian="9pt" style:font-style-asian="italic"/>
    </style:style>
    <style:style style:name="T122" style:family="text">
      <style:text-properties fo:color="#231f20" style:font-name="Cambria" fo:font-size="9pt" fo:letter-spacing="0.062cm" fo:font-style="italic" style:font-name-asian="Cambria1" style:font-size-asian="9pt" style:font-style-asian="italic" style:font-name-complex="Cambria1" style:font-size-complex="9pt"/>
    </style:style>
    <style:style style:name="T123" style:family="text">
      <style:text-properties fo:color="#231f20" style:font-name="Cambria" fo:font-size="9pt" fo:letter-spacing="-0.016cm" style:font-name-asian="Cambria1" style:font-size-asian="9pt" style:font-name-complex="Cambria1" style:font-size-complex="9pt"/>
    </style:style>
    <style:style style:name="T124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125" style:family="text">
      <style:text-properties fo:color="#231f20" style:font-name="Cambria" fo:font-size="9pt" fo:letter-spacing="0.028cm" fo:font-style="italic" style:font-size-asian="9pt" style:font-style-asian="italic"/>
    </style:style>
    <style:style style:name="T126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27" style:family="text">
      <style:text-properties fo:color="#231f20" style:font-name="Cambria" fo:font-size="9pt" fo:letter-spacing="-0.042cm" fo:font-style="italic" style:font-size-asian="9pt" style:font-style-asian="italic" style:text-scale="110%"/>
    </style:style>
    <style:style style:name="T128" style:family="text">
      <style:text-properties fo:color="#231f20" style:font-name="Cambria" fo:font-size="9pt" fo:letter-spacing="0.056cm" style:font-name-asian="Cambria1" style:font-size-asian="9pt" style:font-name-complex="Cambria1" style:font-size-complex="9pt"/>
    </style:style>
    <style:style style:name="T129" style:family="text">
      <style:text-properties fo:color="#231f20" style:font-name="Cambria" fo:font-size="9pt" fo:letter-spacing="0.058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58cm" fo:font-style="italic" style:font-name-asian="Cambria1" style:font-size-asian="9pt" style:font-style-asian="italic" style:font-name-complex="Cambria1" style:font-size-complex="9pt" style:text-scale="99%"/>
    </style:style>
    <style:style style:name="T131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132" style:family="text">
      <style:text-properties fo:color="#231f20" style:font-name="Cambria" fo:font-size="9pt" fo:letter-spacing="0.021cm" fo:font-style="italic" style:font-size-asian="9pt" style:font-style-asian="italic"/>
    </style:style>
    <style:style style:name="T133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34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135" style:family="text">
      <style:text-properties fo:color="#231f20" style:font-name="Cambria" fo:font-size="9pt" fo:letter-spacing="-0.009cm" style:font-size-asian="9pt"/>
    </style:style>
    <style:style style:name="T136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37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138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139" style:family="text">
      <style:text-properties fo:color="#231f20" style:font-name="Cambria" fo:font-size="9pt" fo:letter-spacing="0.093cm" fo:font-style="italic" style:font-size-asian="9pt" style:font-style-asian="italic"/>
    </style:style>
    <style:style style:name="T140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41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142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143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144" style:family="text">
      <style:text-properties fo:color="#231f20" style:font-name="Cambria" fo:font-size="9pt" fo:letter-spacing="0.016cm" fo:font-style="italic" style:font-size-asian="9pt" style:font-style-asian="italic"/>
    </style:style>
    <style:style style:name="T145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146" style:family="text">
      <style:text-properties fo:color="#231f20" style:font-name="Cambria" fo:font-size="9pt" fo:letter-spacing="-0.072cm" fo:font-style="italic" style:font-name-asian="Cambria1" style:font-size-asian="9pt" style:font-style-asian="italic" style:font-name-complex="Cambria1" style:font-size-complex="9pt"/>
    </style:style>
    <style:style style:name="T147" style:family="text">
      <style:text-properties fo:color="#231f20" style:font-name="Cambria" fo:font-size="9pt" fo:letter-spacing="-0.101cm" style:font-name-asian="Cambria1" style:font-size-asian="9pt" style:font-name-complex="Cambria1" style:font-size-complex="9pt"/>
    </style:style>
    <style:style style:name="T148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49" style:family="text">
      <style:text-properties fo:color="#231f20" style:font-name="Cambria" fo:font-size="9pt" fo:letter-spacing="0.069cm" fo:font-style="italic" style:font-name-asian="Cambria1" style:font-size-asian="9pt" style:font-style-asian="italic" style:font-name-complex="Cambria1" style:font-size-complex="9pt"/>
    </style:style>
    <style:style style:name="T150" style:family="text">
      <style:text-properties fo:color="#231f20" style:font-name="Cambria" fo:font-size="9pt" fo:letter-spacing="-0.088cm" style:font-name-asian="Cambria1" style:font-size-asian="9pt" style:font-name-complex="Cambria1" style:font-size-complex="9pt"/>
    </style:style>
    <style:style style:name="T151" style:family="text">
      <style:text-properties fo:color="#231f20" style:font-name="Cambria" fo:font-size="9pt" fo:letter-spacing="-0.018cm" style:font-name-asian="Cambria1" style:font-size-asian="9pt" style:font-name-complex="Cambria1" style:font-size-complex="9pt"/>
    </style:style>
    <style:style style:name="T152" style:family="text">
      <style:text-properties fo:color="#231f20" style:font-name="Cambria" fo:font-size="9pt" fo:letter-spacing="-0.079cm" style:font-name-asian="Cambria1" style:font-size-asian="9pt" style:font-name-complex="Cambria1" style:font-size-complex="9pt"/>
    </style:style>
    <style:style style:name="T153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154" style:family="text">
      <style:text-properties fo:color="#231f20" style:font-name="Cambria" fo:font-size="9pt" fo:letter-spacing="0.053cm" fo:font-style="italic" style:font-name-asian="Cambria1" style:font-size-asian="9pt" style:font-style-asian="italic" style:font-name-complex="Cambria1" style:font-size-complex="9pt"/>
    </style:style>
    <style:style style:name="T155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156" style:family="text">
      <style:text-properties fo:color="#231f20" style:font-name="Cambria" fo:font-size="9pt" fo:letter-spacing="-0.064cm" style:font-name-asian="Cambria1" style:font-size-asian="9pt" style:font-name-complex="Cambria1" style:font-size-complex="9pt"/>
    </style:style>
    <style:style style:name="T157" style:family="text">
      <style:text-properties fo:color="#231f20" style:font-name="Cambria" fo:font-size="9pt" fo:letter-spacing="-0.099cm" style:font-name-asian="Cambria1" style:font-size-asian="9pt" style:font-name-complex="Cambria1" style:font-size-complex="9pt"/>
    </style:style>
    <style:style style:name="T158" style:family="text">
      <style:text-properties fo:color="#231f20" style:font-name="Cambria" fo:font-size="9pt" fo:letter-spacing="-0.053cm" style:font-name-asian="Cambria1" style:font-size-asian="9pt" style:font-name-complex="Cambria1" style:font-size-complex="9pt"/>
    </style:style>
    <style:style style:name="T159" style:family="text">
      <style:text-properties fo:color="#231f20" style:font-name="Cambria" fo:font-size="9pt" fo:letter-spacing="0.171cm" fo:font-style="italic" style:font-size-asian="9pt" style:font-style-asian="italic"/>
    </style:style>
    <style:style style:name="T160" style:family="text">
      <style:text-properties fo:color="#231f20" style:font-name="Cambria" fo:font-size="13.5pt" fo:letter-spacing="0.007cm" style:font-size-asian="13.5pt" style:text-scale="110%"/>
    </style:style>
    <style:style style:name="T161" style:family="text">
      <style:text-properties fo:color="#231f20" style:font-name="Cambria" fo:font-size="13.5pt" fo:letter-spacing="0.005cm" style:font-size-asian="13.5pt" style:text-scale="110%"/>
    </style:style>
    <style:style style:name="T162" style:family="text">
      <style:text-properties fo:color="#231f20" style:font-name="Cambria" fo:font-size="13.5pt" fo:letter-spacing="0.004cm" style:font-size-asian="13.5pt" style:text-scale="110%"/>
    </style:style>
    <style:style style:name="T163" style:family="text">
      <style:text-properties fo:color="#231f20" style:font-name="Cambria" fo:font-size="13.5pt" fo:letter-spacing="-0.004cm" style:font-size-asian="13.5pt" style:text-scale="110%"/>
    </style:style>
    <style:style style:name="T164" style:family="text">
      <style:text-properties fo:color="#231f20" style:font-name="Cambria" fo:font-size="13.5pt" fo:letter-spacing="-0.002cm" style:font-size-asian="13.5pt" style:text-scale="110%"/>
    </style:style>
    <style:style style:name="T165" style:family="text">
      <style:text-properties fo:color="#231f20" style:font-name="Cambria" fo:font-size="13.5pt" fo:letter-spacing="-0.011cm" fo:font-weight="bold" style:font-size-asian="13.5pt" style:font-weight-asian="bold"/>
    </style:style>
    <style:style style:name="T166" style:family="text">
      <style:text-properties fo:color="#231f20" style:font-name="Cambria" fo:font-size="13.5pt" fo:letter-spacing="-0.012cm" fo:font-weight="bold" style:font-size-asian="13.5pt" style:font-weight-asian="bold"/>
    </style:style>
    <style:style style:name="T167" style:family="text">
      <style:text-properties fo:color="#231f20" style:font-name="Cambria" fo:font-size="13.5pt" fo:letter-spacing="-0.014cm" fo:font-weight="bold" style:font-size-asian="13.5pt" style:font-weight-asian="bold"/>
    </style:style>
    <style:style style:name="T168" style:family="text">
      <style:text-properties fo:color="#231f20" style:font-name="Cambria" fo:font-size="13.5pt" fo:letter-spacing="-0.016cm" fo:font-weight="bold" style:font-size-asian="13.5pt" style:font-weight-asian="bold"/>
    </style:style>
    <style:style style:name="T169" style:family="text">
      <style:text-properties fo:color="#231f20" style:font-name="Cambria" fo:font-size="13.5pt" fo:font-weight="bold" style:font-size-asian="13.5pt" style:font-weight-asian="bold"/>
    </style:style>
    <style:style style:name="T170" style:family="text">
      <style:text-properties fo:color="#231f20" style:font-name="Cambria" fo:font-size="10.5pt" fo:letter-spacing="0.005cm" style:font-size-asian="10.5pt" style:text-scale="110%"/>
    </style:style>
    <style:style style:name="T171" style:family="text">
      <style:text-properties fo:color="#231f20" style:font-name="Cambria" fo:font-size="10.5pt" fo:letter-spacing="0.005cm" style:font-size-asian="10.5pt" style:text-scale="115%"/>
    </style:style>
    <style:style style:name="T172" style:family="text">
      <style:text-properties fo:color="#231f20" style:font-name="Cambria" fo:font-size="10.5pt" fo:letter-spacing="0.004cm" style:font-size-asian="10.5pt" style:text-scale="110%"/>
    </style:style>
    <style:style style:name="T173" style:family="text">
      <style:text-properties fo:color="#231f20" style:font-name="Cambria" fo:font-size="10.5pt" fo:letter-spacing="0.004cm" style:font-size-asian="10.5pt" style:text-scale="115%"/>
    </style:style>
    <style:style style:name="T174" style:family="text">
      <style:text-properties fo:color="#231f20" style:font-name="Cambria" fo:font-size="10.5pt" fo:letter-spacing="-0.004cm" style:font-size-asian="10.5pt" style:text-scale="110%"/>
    </style:style>
    <style:style style:name="T175" style:family="text">
      <style:text-properties fo:color="#231f20" style:font-name="Cambria" fo:font-size="10.5pt" fo:letter-spacing="-0.004cm" style:font-size-asian="10.5pt" style:text-scale="115%"/>
    </style:style>
    <style:style style:name="T176" style:family="text">
      <style:text-properties fo:color="#231f20" style:font-name="Cambria" fo:font-size="10.5pt" fo:letter-spacing="-0.002cm" style:font-size-asian="10.5pt" style:text-scale="110%"/>
    </style:style>
    <style:style style:name="T177" style:family="text">
      <style:text-properties fo:color="#231f20" style:font-name="Cambria" fo:font-size="10.5pt" fo:letter-spacing="-0.002cm" style:font-size-asian="10.5pt" style:text-scale="115%"/>
    </style:style>
    <style:style style:name="T178" style:family="text">
      <style:text-properties fo:color="#231f20" style:font-name="Cambria" fo:font-size="10.5pt" fo:letter-spacing="-0.002cm" style:font-size-asian="10.5pt" style:text-scale="105%"/>
    </style:style>
    <style:style style:name="T179" style:family="text">
      <style:text-properties fo:color="#231f20" style:font-name="Cambria" fo:font-size="10.5pt" fo:letter-spacing="0.014cm" style:font-size-asian="10.5pt" style:text-scale="105%"/>
    </style:style>
    <style:style style:name="T180" style:family="text">
      <style:text-properties fo:color="#231f20" style:font-name="Cambria" fo:font-size="10.5pt" fo:letter-spacing="0.002cm" style:font-size-asian="10.5pt" style:text-scale="110%"/>
    </style:style>
    <style:style style:name="T181" style:family="text">
      <style:text-properties fo:color="#231f20" style:font-name="Cambria" fo:font-size="10.5pt" fo:letter-spacing="0.002cm" style:font-size-asian="10.5pt" style:text-scale="115%"/>
    </style:style>
    <style:style style:name="T182" style:family="text">
      <style:text-properties fo:color="#231f20" style:font-name="Cambria" fo:font-size="10.5pt" fo:letter-spacing="0.002cm" style:font-size-asian="10.5pt" style:text-scale="105%"/>
    </style:style>
    <style:style style:name="T183" style:family="text">
      <style:text-properties fo:color="#231f20" style:font-name="Cambria" fo:font-size="10.5pt" fo:letter-spacing="0.035cm" style:font-size-asian="10.5pt" style:text-scale="110%"/>
    </style:style>
    <style:style style:name="T184" style:family="text">
      <style:text-properties fo:color="#231f20" style:font-name="Cambria" fo:font-size="10.5pt" style:font-size-asian="10.5pt" style:text-scale="110%"/>
    </style:style>
    <style:style style:name="T185" style:family="text">
      <style:text-properties fo:color="#231f20" style:font-name="Cambria" fo:font-size="10.5pt" style:font-size-asian="10.5pt" style:text-scale="115%"/>
    </style:style>
    <style:style style:name="T186" style:family="text">
      <style:text-properties fo:color="#231f20" style:font-name="Cambria" fo:font-size="10.5pt" style:font-size-asian="10.5pt" style:text-scale="105%"/>
    </style:style>
    <style:style style:name="T187" style:family="text">
      <style:text-properties fo:color="#231f20" style:font-name="Cambria" fo:font-size="10.5pt" fo:letter-spacing="-0.037cm" style:font-size-asian="10.5pt" style:text-scale="115%"/>
    </style:style>
    <style:style style:name="T188" style:family="text">
      <style:text-properties fo:color="#231f20" style:font-name="Cambria" fo:font-size="10.5pt" fo:letter-spacing="0.009cm" style:font-size-asian="10.5pt" style:text-scale="115%"/>
    </style:style>
    <style:style style:name="T189" style:family="text">
      <style:text-properties fo:color="#231f20" style:font-name="Cambria" fo:font-size="10.5pt" fo:letter-spacing="0.007cm" style:font-size-asian="10.5pt" style:text-scale="115%"/>
    </style:style>
    <style:style style:name="T190" style:family="text">
      <style:text-properties fo:color="#231f20" style:font-name="Cambria" fo:font-size="10.5pt" fo:letter-spacing="0.011cm" style:font-size-asian="10.5pt" style:text-scale="105%"/>
    </style:style>
    <style:style style:name="T191" style:family="text">
      <style:text-properties fo:color="#231f20" style:font-name="Cambria" fo:font-size="10.5pt" fo:letter-spacing="0.019cm" style:font-size-asian="10.5pt" style:text-scale="105%"/>
    </style:style>
    <style:style style:name="T192" style:family="text">
      <style:text-properties fo:color="#231f20" style:font-name="Cambria" fo:font-size="10.5pt" fo:letter-spacing="0.012cm" style:font-size-asian="10.5pt" style:text-scale="105%"/>
    </style:style>
    <style:style style:name="T193" style:family="text">
      <style:text-properties fo:color="#231f20" style:font-name="Cambria" fo:letter-spacing="-0.002cm" fo:font-style="italic" style:font-style-asian="italic"/>
    </style:style>
    <style:style style:name="T194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195" style:family="text">
      <style:text-properties fo:color="#231f20" style:font-name="Cambria" fo:letter-spacing="-0.002cm" fo:font-style="italic" style:font-name-asian="Cambria1" style:font-style-asian="italic" style:font-name-complex="Cambria1" style:text-scale="99%"/>
    </style:style>
    <style:style style:name="T196" style:family="text">
      <style:text-properties fo:color="#231f20" style:font-name="Cambria" fo:letter-spacing="0.012cm" fo:font-style="italic" style:font-style-asian="italic"/>
    </style:style>
    <style:style style:name="T197" style:family="text">
      <style:text-properties fo:color="#231f20" style:font-name="Cambria" fo:letter-spacing="0.012cm" fo:font-style="italic" style:font-name-asian="Cambria1" style:font-style-asian="italic" style:font-name-complex="Cambria1"/>
    </style:style>
    <style:style style:name="T198" style:family="text">
      <style:text-properties fo:color="#231f20" style:font-name="Cambria" fo:font-style="italic" style:font-style-asian="italic"/>
    </style:style>
    <style:style style:name="T199" style:family="text">
      <style:text-properties fo:color="#231f20" style:font-name="Cambria" fo:letter-spacing="0.011cm" fo:font-style="italic" style:font-style-asian="italic"/>
    </style:style>
    <style:style style:name="T200" style:family="text">
      <style:text-properties fo:color="#231f20" style:font-name="Cambria" fo:letter-spacing="-0.004cm" fo:font-style="italic" style:font-style-asian="italic"/>
    </style:style>
    <style:style style:name="T201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202" style:family="text">
      <style:text-properties fo:color="#231f20" style:font-name="Cambria" fo:letter-spacing="0.004cm" fo:font-style="italic" style:font-style-asian="italic"/>
    </style:style>
    <style:style style:name="T203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204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205" style:family="text">
      <style:text-properties fo:color="#231f20" style:font-name="Cambria" fo:letter-spacing="0.005cm" fo:font-style="italic" style:font-style-asian="italic"/>
    </style:style>
    <style:style style:name="T206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207" style:family="text">
      <style:text-properties fo:color="#231f20" style:font-name="Cambria" fo:letter-spacing="-0.011cm" fo:font-style="italic" style:font-name-asian="Cambria1" style:font-style-asian="italic" style:font-name-complex="Cambria1"/>
    </style:style>
    <style:style style:name="T208" style:family="text">
      <style:text-properties fo:color="#231f20" style:font-name="Cambria" fo:letter-spacing="-0.019cm" fo:font-style="italic" style:font-name-asian="Cambria1" style:font-style-asian="italic" style:font-name-complex="Cambria1"/>
    </style:style>
    <style:style style:name="T209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210" style:family="text">
      <style:text-properties fo:color="#231f20" style:font-name="Cambria" fo:letter-spacing="0.053cm" fo:font-style="italic" style:font-name-asian="Cambria1" style:font-style-asian="italic" style:font-name-complex="Cambria1"/>
    </style:style>
    <style:style style:name="T211" style:family="text">
      <style:text-properties fo:color="#231f20" style:font-name="Cambria" fo:letter-spacing="-0.005cm" fo:font-style="italic" style:font-name-asian="Cambria1" style:font-style-asian="italic" style:font-name-complex="Cambria1"/>
    </style:style>
    <style:style style:name="T212" style:family="text">
      <style:text-properties fo:color="#231f20" style:font-name="Cambria" fo:letter-spacing="-0.069cm" fo:font-style="italic" style:font-name-asian="Cambria1" style:font-style-asian="italic" style:font-name-complex="Cambria1"/>
    </style:style>
    <style:style style:name="T213" style:family="text">
      <style:text-properties fo:color="#231f20" style:font-name="Cambria" fo:letter-spacing="0.03cm" fo:font-style="italic" style:font-name-asian="Cambria1" style:font-style-asian="italic" style:font-name-complex="Cambria1"/>
    </style:style>
    <style:style style:name="T214" style:family="text">
      <style:text-properties fo:color="#231f20" style:font-name="Cambria" fo:letter-spacing="-0.009cm" fo:font-style="italic" style:font-name-asian="Cambria1" style:font-style-asian="italic" style:font-name-complex="Cambria1"/>
    </style:style>
    <style:style style:name="T215" style:family="text">
      <style:text-properties fo:color="#231f20" style:font-name="Cambria" fo:letter-spacing="-0.102cm" fo:font-style="italic" style:font-name-asian="Cambria1" style:font-style-asian="italic" style:font-name-complex="Cambria1"/>
    </style:style>
    <style:style style:name="T216" style:family="text">
      <style:text-properties fo:color="#231f20" style:font-name="Cambria" fo:letter-spacing="-0.101cm" fo:font-style="italic" style:font-name-asian="Cambria1" style:font-style-asian="italic" style:font-name-complex="Cambria1"/>
    </style:style>
    <style:style style:name="T217" style:family="text">
      <style:text-properties fo:color="#231f20" style:font-name="Cambria" fo:letter-spacing="-0.007cm" fo:font-style="italic" style:font-name-asian="Cambria1" style:font-style-asian="italic" style:font-name-complex="Cambria1"/>
    </style:style>
    <style:style style:name="T218" style:family="text">
      <style:text-properties fo:color="#231f20" style:font-name="Cambria" fo:letter-spacing="0.092cm" fo:font-style="italic" style:font-name-asian="Cambria1" style:font-style-asian="italic" style:font-name-complex="Cambria1"/>
    </style:style>
    <style:style style:name="T219" style:family="text">
      <style:text-properties fo:color="#231f20" style:font-name="Cambria" fo:letter-spacing="-0.093cm" fo:font-style="italic" style:font-name-asian="Cambria1" style:font-style-asian="italic" style:font-name-complex="Cambria1"/>
    </style:style>
    <style:style style:name="T220" style:family="text">
      <style:text-properties fo:color="#231f20" style:font-name="Cambria" fo:letter-spacing="-0.042cm" fo:font-style="italic" style:font-name-asian="Cambria1" style:font-style-asian="italic" style:font-name-complex="Cambria1"/>
    </style:style>
    <style:style style:name="T221" style:family="text">
      <style:text-properties fo:color="#231f20" style:font-name="Cambria" fo:letter-spacing="0.056cm" fo:font-style="italic" style:font-name-asian="Cambria1" style:font-style-asian="italic" style:font-name-complex="Cambria1"/>
    </style:style>
    <style:style style:name="T222" style:family="text">
      <style:text-properties fo:color="#231f20" style:font-name="Cambria" fo:letter-spacing="-0.078cm" fo:font-style="italic" style:font-name-asian="Cambria1" style:font-style-asian="italic" style:font-name-complex="Cambria1"/>
    </style:style>
    <style:style style:name="T223" style:family="text">
      <style:text-properties fo:color="#231f20" style:font-name="Cambria" fo:letter-spacing="-0.099cm" fo:font-style="italic" style:font-name-asian="Cambria1" style:font-style-asian="italic" style:font-name-complex="Cambria1"/>
    </style:style>
    <style:style style:name="T224" style:family="text">
      <style:text-properties fo:color="#231f20" style:font-name="Cambria" fo:letter-spacing="-0.062cm" fo:font-style="italic" style:font-name-asian="Cambria1" style:font-style-asian="italic" style:font-name-complex="Cambria1"/>
    </style:style>
    <style:style style:name="T225" style:family="text">
      <style:text-properties fo:color="#231f20" style:font-name="Cambria" fo:letter-spacing="-0.071cm" fo:font-style="italic" style:font-name-asian="Cambria1" style:font-style-asian="italic" style:font-name-complex="Cambria1"/>
    </style:style>
    <style:style style:name="T226" style:family="text">
      <style:text-properties fo:color="#231f20" style:font-name="Cambria" fo:font-size="10pt" style:font-name-asian="Cambria1" style:font-size-asian="10pt" style:font-name-complex="Cambria1" style:font-size-complex="10pt"/>
    </style:style>
    <style:style style:name="T227" style:family="text">
      <style:text-properties fo:color="#231f20" style:font-name="Cambria" fo:font-size="10pt" fo:letter-spacing="0.005cm" style:font-name-asian="Cambria1" style:font-size-asian="10pt" style:font-name-complex="Cambria1" style:font-size-complex="10pt"/>
    </style:style>
    <style:style style:name="T228" style:family="text">
      <style:text-properties fo:color="#231f20" style:font-name="Cambria" fo:font-size="10pt" fo:letter-spacing="-0.002cm" style:font-name-asian="Cambria1" style:font-size-asian="10pt" style:font-name-complex="Cambria1" style:font-size-complex="10pt"/>
    </style:style>
    <style:style style:name="T229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/>
    </style:style>
    <style:style style:name="T230" style:family="text">
      <style:text-properties fo:color="#231f20" style:font-name="Cambria" fo:letter-spacing="0.021cm" fo:font-style="italic" style:font-name-asian="Cambria1" style:font-style-asian="italic" style:font-name-complex="Cambria1"/>
    </style:style>
    <style:style style:name="T231" style:family="text">
      <style:text-properties fo:color="#231f20" style:font-name="Cambria" fo:letter-spacing="0.019cm" fo:font-style="italic" style:font-name-asian="Cambria1" style:font-style-asian="italic" style:font-name-complex="Cambria1"/>
    </style:style>
    <style:style style:name="T232" style:family="text">
      <style:text-properties fo:color="#231f20" style:font-name="Cambria" fo:letter-spacing="0.048cm" fo:font-style="italic" style:font-name-asian="Cambria1" style:font-style-asian="italic" style:font-name-complex="Cambria1"/>
    </style:style>
    <style:style style:name="T233" style:family="text">
      <style:text-properties fo:color="#231f20" style:font-name="Cambria" fo:letter-spacing="0.023cm" fo:font-style="italic" style:font-name-asian="Cambria1" style:font-style-asian="italic" style:font-name-complex="Cambria1"/>
    </style:style>
    <style:style style:name="T234" style:family="text">
      <style:text-properties fo:color="#231f20" style:font-name="Cambria" fo:letter-spacing="0.041cm" fo:font-style="italic" style:font-name-asian="Cambria1" style:font-style-asian="italic" style:font-name-complex="Cambria1"/>
    </style:style>
    <style:style style:name="T235" style:family="text">
      <style:text-properties fo:color="#231f20" style:font-name="Cambria" fo:letter-spacing="0.018cm" fo:font-style="italic" style:font-name-asian="Cambria1" style:font-style-asian="italic" style:font-name-complex="Cambria1"/>
    </style:style>
    <style:style style:name="T236" style:family="text">
      <style:text-properties fo:color="#231f20" style:font-name="Cambria" fo:letter-spacing="-0.095cm" fo:font-style="italic" style:font-name-asian="Cambria1" style:font-style-asian="italic" style:font-name-complex="Cambria1"/>
    </style:style>
    <style:style style:name="T237" style:family="text">
      <style:text-properties fo:color="#231f20" style:font-name="Cambria" fo:letter-spacing="-0.074cm" fo:font-style="italic" style:font-name-asian="Cambria1" style:font-style-asian="italic" style:font-name-complex="Cambria1"/>
    </style:style>
    <style:style style:name="T238" style:family="text">
      <style:text-properties fo:color="#231f20" style:font-name="Cambria" fo:letter-spacing="-0.072cm" fo:font-style="italic" style:font-name-asian="Cambria1" style:font-style-asian="italic" style:font-name-complex="Cambria1"/>
    </style:style>
    <style:style style:name="T239" style:family="text">
      <style:text-properties fo:color="#231f20" style:font-name="Cambria" fo:letter-spacing="0.025cm" fo:font-style="italic" style:font-name-asian="Cambria1" style:font-style-asian="italic" style:font-name-complex="Cambria1"/>
    </style:style>
    <style:style style:name="T240" style:family="text">
      <style:text-properties fo:color="#231f20" style:font-name="Cambria" fo:letter-spacing="-0.065cm" fo:font-style="italic" style:font-name-asian="Cambria1" style:font-style-asian="italic" style:font-name-complex="Cambria1"/>
    </style:style>
    <style:style style:name="T241" style:family="text">
      <style:text-properties fo:color="#231f20" style:font-name="Cambria" fo:letter-spacing="0.034cm" fo:font-style="italic" style:font-name-asian="Cambria1" style:font-style-asian="italic" style:font-name-complex="Cambria1"/>
    </style:style>
    <style:style style:name="T242" style:family="text">
      <style:text-properties fo:color="#231f20" style:font-name="Cambria" fo:letter-spacing="-0.064cm" fo:font-style="italic" style:font-name-asian="Cambria1" style:font-style-asian="italic" style:font-name-complex="Cambria1"/>
    </style:style>
    <style:style style:name="T243" style:family="text">
      <style:text-properties fo:color="#231f20" style:font-name="Cambria" fo:letter-spacing="0.035cm" fo:font-style="italic" style:font-name-asian="Cambria1" style:font-style-asian="italic" style:font-name-complex="Cambria1"/>
    </style:style>
    <style:style style:name="T244" style:family="text">
      <style:text-properties fo:color="#231f20" style:font-name="Cambria" fo:letter-spacing="-0.023cm" fo:font-style="italic" style:font-name-asian="Cambria1" style:font-style-asian="italic" style:font-name-complex="Cambria1"/>
    </style:style>
    <style:style style:name="T245" style:family="text">
      <style:text-properties fo:color="#231f20" style:font-name="Cambria" fo:letter-spacing="0.032cm" fo:font-style="italic" style:font-name-asian="Cambria1" style:font-style-asian="italic" style:font-name-complex="Cambria1"/>
    </style:style>
    <style:style style:name="T246" style:family="text">
      <style:text-properties fo:color="#231f20" style:font-name="Cambria" fo:letter-spacing="-0.067cm" fo:font-style="italic" style:font-name-asian="Cambria1" style:font-style-asian="italic" style:font-name-complex="Cambria1"/>
    </style:style>
    <style:style style:name="T247" style:family="text">
      <style:text-properties fo:color="#231f20" style:font-name="Cambria" fo:letter-spacing="-0.053cm" fo:font-style="italic" style:font-name-asian="Cambria1" style:font-style-asian="italic" style:font-name-complex="Cambria1"/>
    </style:style>
    <style:style style:name="T248" style:family="text">
      <style:text-properties fo:color="#231f20" style:font-name="Cambria" fo:letter-spacing="-0.079cm" fo:font-style="italic" style:font-name-asian="Cambria1" style:font-style-asian="italic" style:font-name-complex="Cambria1"/>
    </style:style>
    <style:style style:name="T249" style:family="text">
      <style:text-properties fo:color="#231f20" style:font-name="Cambria" fo:letter-spacing="-0.097cm" fo:font-style="italic" style:font-name-asian="Cambria1" style:font-style-asian="italic" style:font-name-complex="Cambria1"/>
    </style:style>
    <style:style style:name="T250" style:family="text">
      <style:text-properties fo:color="#231f20" style:font-name="Cambria" fo:letter-spacing="-0.109cm" fo:font-style="italic" style:font-name-asian="Cambria1" style:font-style-asian="italic" style:font-name-complex="Cambria1"/>
    </style:style>
    <style:style style:name="T251" style:family="text">
      <style:text-properties fo:color="#231f20" style:font-name="Cambria" fo:letter-spacing="-0.076cm" fo:font-style="italic" style:font-name-asian="Cambria1" style:font-style-asian="italic" style:font-name-complex="Cambria1"/>
    </style:style>
    <style:style style:name="T252" style:family="text">
      <style:text-properties fo:color="#231f20" style:font-name="Cambria" fo:letter-spacing="-0.113cm" fo:font-style="italic" style:font-name-asian="Cambria1" style:font-style-asian="italic" style:font-name-complex="Cambria1"/>
    </style:style>
    <style:style style:name="T253" style:family="text">
      <style:text-properties fo:color="#231f20" style:font-name="Cambria" fo:letter-spacing="-0.104cm" fo:font-style="italic" style:font-name-asian="Cambria1" style:font-style-asian="italic" style:font-name-complex="Cambria1"/>
    </style:style>
    <style:style style:name="T254" style:family="text">
      <style:text-properties fo:color="#231f20" style:font-name="Cambria" fo:letter-spacing="-0.058cm" fo:font-style="italic" style:font-name-asian="Cambria1" style:font-style-asian="italic" style:font-name-complex="Cambria1"/>
    </style:style>
    <style:style style:name="T255" style:family="text">
      <style:text-properties fo:color="#231f20" style:font-name="Cambria" fo:letter-spacing="-0.108cm" fo:font-style="italic" style:font-name-asian="Cambria1" style:font-style-asian="italic" style:font-name-complex="Cambria1"/>
    </style:style>
    <style:style style:name="T256" style:family="text">
      <style:text-properties fo:color="#231f20" style:font-name="Cambria" fo:letter-spacing="-0.041cm" fo:font-style="italic" style:font-name-asian="Cambria1" style:font-style-asian="italic" style:font-name-complex="Cambria1"/>
    </style:style>
    <style:style style:name="T257" style:family="text">
      <style:text-properties fo:color="#231f20" style:font-name="Cambria" fo:letter-spacing="-0.086cm" fo:font-style="italic" style:font-name-asian="Cambria1" style:font-style-asian="italic" style:font-name-complex="Cambria1"/>
    </style:style>
    <style:style style:name="T258" style:family="text">
      <style:text-properties fo:color="#231f20" style:font-name="Cambria" fo:letter-spacing="-0.092cm" fo:font-style="italic" style:font-name-asian="Cambria1" style:font-style-asian="italic" style:font-name-complex="Cambria1"/>
    </style:style>
    <style:style style:name="T259" style:family="text">
      <style:text-properties fo:color="#231f20" style:font-name="Cambria" fo:letter-spacing="-0.111cm" fo:font-style="italic" style:font-name-asian="Cambria1" style:font-style-asian="italic" style:font-name-complex="Cambria1"/>
    </style:style>
    <style:style style:name="T260" style:family="text">
      <style:text-properties fo:color="#231f20" style:font-name="Cambria" fo:font-size="8.5pt" fo:letter-spacing="-0.004cm" style:font-size-asian="8.5pt" style:text-scale="120%"/>
    </style:style>
    <style:style style:name="T261" style:family="text">
      <style:text-properties fo:color="#231f20" style:font-name="Cambria" fo:font-size="8.5pt" fo:letter-spacing="-0.002cm" style:font-size-asian="8.5pt" style:text-scale="120%"/>
    </style:style>
    <style:style style:name="T262" style:family="text">
      <style:text-properties fo:color="#231f20" style:font-name="Cambria" fo:font-size="8.5pt" fo:letter-spacing="0.007cm" style:font-size-asian="8.5pt" style:text-scale="110%"/>
    </style:style>
    <style:style style:name="T263" style:family="text">
      <style:text-properties fo:color="#231f20" style:font-name="Cambria" fo:font-size="8.5pt" fo:letter-spacing="0.004cm" style:font-size-asian="8.5pt" style:text-scale="110%"/>
    </style:style>
    <style:style style:name="T264" style:family="text">
      <style:text-properties fo:color="#231f20" style:font-name="Cambria" fo:font-size="8.5pt" fo:letter-spacing="0.005cm" style:font-size-asian="8.5pt" style:text-scale="110%"/>
    </style:style>
    <style:style style:name="T265" style:family="text">
      <style:text-properties fo:color="#231f20" style:font-name="Cambria" fo:font-size="8.5pt" fo:letter-spacing="-0.005cm" style:font-size-asian="8.5pt" style:text-scale="110%"/>
    </style:style>
    <style:style style:name="T266" style:family="text">
      <style:text-properties fo:color="#231f20" style:font-name="SimSun" fo:font-size="9pt" style:font-name-asian="SimSun1" style:font-size-asian="9pt" style:font-name-complex="SimSun1" style:font-size-complex="9pt"/>
    </style:style>
    <style:style style:name="T267" style:family="text">
      <style:text-properties fo:color="#231f20" style:font-name="SimSun" fo:font-size="9pt" fo:letter-spacing="-0.011cm" fo:font-style="italic" style:font-name-asian="SimSun1" style:font-size-asian="9pt" style:font-style-asian="italic" style:font-name-complex="SimSun1" style:font-size-complex="9pt"/>
    </style:style>
    <style:style style:name="T268" style:family="text">
      <style:text-properties fo:color="#231f20" style:font-name="SimSun" fo:font-size="9pt" fo:letter-spacing="-0.004cm" style:font-name-asian="SimSun1" style:font-size-asian="9pt" style:font-name-complex="SimSun1" style:font-size-complex="9pt"/>
    </style:style>
    <style:style style:name="T269" style:family="text">
      <style:text-properties fo:color="#231f20" style:font-name="SimSun" fo:font-size="9pt" fo:letter-spacing="-0.004cm" fo:font-style="italic" style:font-name-asian="SimSun1" style:font-size-asian="9pt" style:font-style-asian="italic" style:font-name-complex="SimSun1" style:font-size-complex="9pt"/>
    </style:style>
    <style:style style:name="T270" style:family="text">
      <style:text-properties fo:color="#231f20" style:font-name="SimSun" fo:font-size="9pt" fo:letter-spacing="0.021cm" style:font-name-asian="SimSun1" style:font-size-asian="9pt" style:font-name-complex="SimSun1" style:font-size-complex="9pt"/>
    </style:style>
    <style:style style:name="T271" style:family="text">
      <style:text-properties fo:color="#231f20" style:font-name="SimSun" fo:font-size="9pt" fo:letter-spacing="0.016cm" fo:font-style="italic" style:font-name-asian="SimSun1" style:font-size-asian="9pt" style:font-style-asian="italic" style:font-name-complex="SimSun1" style:font-size-complex="9pt"/>
    </style:style>
    <style:style style:name="T272" style:family="text">
      <style:text-properties fo:color="#231f20" style:font-name="SimSun" fo:font-size="9pt" fo:letter-spacing="0.007cm" style:font-name-asian="SimSun1" style:font-size-asian="9pt" style:font-name-complex="SimSun1" style:font-size-complex="9pt"/>
    </style:style>
    <style:style style:name="T273" style:family="text">
      <style:text-properties fo:color="#231f20" style:font-name="SimSun" fo:font-size="9pt" fo:letter-spacing="0.007cm" fo:font-style="italic" style:font-name-asian="SimSun1" style:font-size-asian="9pt" style:font-style-asian="italic" style:font-name-complex="SimSun1" style:font-size-complex="9pt"/>
    </style:style>
    <style:style style:name="T274" style:family="text">
      <style:text-properties fo:color="#231f20" style:font-name="SimSun" fo:font-size="9pt" fo:letter-spacing="0.034cm" fo:font-style="italic" style:font-name-asian="SimSun1" style:font-size-asian="9pt" style:font-style-asian="italic" style:font-name-complex="SimSun1" style:font-size-complex="9pt"/>
    </style:style>
    <style:style style:name="T275" style:family="text">
      <style:text-properties fo:color="#231f20" style:font-name="SimSun" fo:font-size="9pt" fo:letter-spacing="0.014cm" style:font-name-asian="SimSun1" style:font-size-asian="9pt" style:font-name-complex="SimSun1" style:font-size-complex="9pt"/>
    </style:style>
    <style:style style:name="T276" style:family="text">
      <style:text-properties fo:color="#231f20" style:font-name="SimSun" fo:font-size="9pt" fo:letter-spacing="0.014cm" fo:font-style="italic" style:font-name-asian="SimSun1" style:font-size-asian="9pt" style:font-style-asian="italic" style:font-name-complex="SimSun1" style:font-size-complex="9pt"/>
    </style:style>
    <style:style style:name="T277" style:family="text">
      <style:text-properties fo:color="#231f20" style:font-name="SimSun" fo:font-size="9pt" fo:letter-spacing="0.002cm" fo:font-style="italic" style:font-name-asian="SimSun1" style:font-size-asian="9pt" style:font-style-asian="italic" style:font-name-complex="SimSun1" style:font-size-complex="9pt"/>
    </style:style>
    <style:style style:name="T278" style:family="text">
      <style:text-properties fo:color="#231f20" style:font-name="SimSun" fo:font-size="9pt" fo:letter-spacing="0.002cm" style:font-name-asian="SimSun1" style:font-size-asian="9pt" style:font-name-complex="SimSun1" style:font-size-complex="9pt"/>
    </style:style>
    <style:style style:name="T279" style:family="text">
      <style:text-properties fo:color="#231f20" style:font-name="SimSun" fo:font-size="9pt" fo:letter-spacing="0.025cm" fo:font-style="italic" style:font-name-asian="SimSun1" style:font-size-asian="9pt" style:font-style-asian="italic" style:font-name-complex="SimSun1" style:font-size-complex="9pt"/>
    </style:style>
    <style:style style:name="T280" style:family="text">
      <style:text-properties fo:color="#231f20" style:font-name="SimSun" fo:font-size="9pt" fo:letter-spacing="0.005cm" style:font-name-asian="SimSun1" style:font-size-asian="9pt" style:font-name-complex="SimSun1" style:font-size-complex="9pt"/>
    </style:style>
    <style:style style:name="T281" style:family="text">
      <style:text-properties fo:color="#231f20" style:font-name="SimSun" fo:font-size="9pt" fo:letter-spacing="-0.005cm" style:font-name-asian="SimSun1" style:font-size-asian="9pt" style:font-name-complex="SimSun1" style:font-size-complex="9pt"/>
    </style:style>
    <style:style style:name="T282" style:family="text">
      <style:text-properties fo:color="#231f20" style:font-name="SimSun" fo:font-size="9pt" fo:letter-spacing="-0.005cm" fo:font-style="italic" style:font-name-asian="SimSun1" style:font-size-asian="9pt" style:font-style-asian="italic" style:font-name-complex="SimSun1" style:font-size-complex="9pt"/>
    </style:style>
    <style:style style:name="T283" style:family="text">
      <style:text-properties fo:color="#231f20" style:font-name="SimSun" fo:font-size="9pt" fo:letter-spacing="-0.002cm" style:font-name-asian="SimSun1" style:font-size-asian="9pt" style:font-name-complex="SimSun1" style:font-size-complex="9pt"/>
    </style:style>
    <style:style style:name="T284" style:family="text">
      <style:text-properties fo:color="#231f20" style:font-name="SimSun" fo:font-size="9pt" fo:letter-spacing="0.035cm" fo:font-style="italic" style:font-name-asian="SimSun1" style:font-size-asian="9pt" style:font-style-asian="italic" style:font-name-complex="SimSun1" style:font-size-complex="9pt"/>
    </style:style>
    <style:style style:name="T285" style:family="text">
      <style:text-properties fo:color="#231f20" style:font-name="SimSun" fo:font-size="9pt" fo:font-style="italic" style:font-name-asian="SimSun1" style:font-size-asian="9pt" style:font-style-asian="italic" style:font-name-complex="SimSun1" style:font-size-complex="9pt"/>
    </style:style>
    <style:style style:name="T286" style:family="text">
      <style:text-properties fo:color="#231f20" style:font-name="SimSun" fo:font-size="9pt" fo:letter-spacing="0.055cm" fo:font-style="italic" style:font-name-asian="SimSun1" style:font-size-asian="9pt" style:font-style-asian="italic" style:font-name-complex="SimSun1" style:font-size-complex="9pt"/>
    </style:style>
    <style:style style:name="T287" style:family="text">
      <style:text-properties fo:color="#231f20" style:font-name="SimSun" fo:letter-spacing="0.004cm" style:font-name-asian="SimSun1" style:font-name-complex="SimSun1"/>
    </style:style>
    <style:style style:name="T288" style:family="text">
      <style:text-properties fo:color="#231f20" style:font-name="SimSun" style:font-name-asian="SimSun1" style:font-name-complex="SimSun1"/>
    </style:style>
    <style:style style:name="T289" style:family="text">
      <style:text-properties fo:color="#231f20" style:font-name="SimSun" fo:letter-spacing="0.053cm" style:font-name-asian="SimSun1" style:font-name-complex="SimSun1"/>
    </style:style>
    <style:style style:name="T290" style:family="text">
      <style:text-properties fo:color="#231f20" style:font-name="SimSun" fo:letter-spacing="0.055cm" style:font-name-asian="SimSun1" style:font-name-complex="SimSun1"/>
    </style:style>
    <style:style style:name="T291" style:family="text">
      <style:text-properties fo:color="#231f20" style:font-name="SimSun" fo:letter-spacing="0.002cm" style:font-name-asian="SimSun1" style:font-name-complex="SimSun1"/>
    </style:style>
    <style:style style:name="T292" style:family="text">
      <style:text-properties fo:color="#231f20" style:font-name="SimSun" fo:letter-spacing="0.028cm" style:font-name-asian="SimSun1" style:font-name-complex="SimSun1"/>
    </style:style>
    <style:style style:name="T293" style:family="text">
      <style:text-properties fo:color="#231f20" style:font-name="SimSun" fo:letter-spacing="0.111cm" style:font-name-asian="SimSun1" style:font-name-complex="SimSun1"/>
    </style:style>
    <style:style style:name="T294" style:family="text">
      <style:text-properties fo:color="#231f20" style:font-name="SimSun" fo:letter-spacing="-0.002cm" style:font-name-asian="SimSun1" style:font-name-complex="SimSun1"/>
    </style:style>
    <style:style style:name="T295" style:family="text">
      <style:text-properties fo:color="#231f20" style:font-name="SimSun" fo:letter-spacing="-0.002cm" fo:font-style="italic" style:font-name-asian="SimSun1" style:font-style-asian="italic" style:font-name-complex="SimSun1"/>
    </style:style>
    <style:style style:name="T296" style:family="text">
      <style:text-properties fo:color="#231f20" style:font-name="SimSun" fo:letter-spacing="0.044cm" style:font-name-asian="SimSun1" style:font-name-complex="SimSun1"/>
    </style:style>
    <style:style style:name="T297" style:family="text">
      <style:text-properties fo:color="#231f20" style:font-name="SimSun" fo:letter-spacing="0.009cm" style:font-name-asian="SimSun1" style:font-name-complex="SimSun1"/>
    </style:style>
    <style:style style:name="T298" style:family="text">
      <style:text-properties fo:color="#231f20" style:font-name="SimSun" fo:letter-spacing="0.005cm" style:font-name-asian="SimSun1" style:font-name-complex="SimSun1"/>
    </style:style>
    <style:style style:name="T299" style:family="text">
      <style:text-properties fo:color="#231f20" style:font-name="SimSun" fo:letter-spacing="0.037cm" style:font-name-asian="SimSun1" style:font-name-complex="SimSun1"/>
    </style:style>
    <style:style style:name="T300" style:family="text">
      <style:text-properties fo:color="#231f20" style:font-name="SimSun" fo:letter-spacing="0.056cm" style:font-name-asian="SimSun1" style:font-name-complex="SimSun1"/>
    </style:style>
    <style:style style:name="T301" style:family="text">
      <style:text-properties fo:color="#231f20" style:font-name="SimSun" fo:letter-spacing="0.021cm" style:font-name-asian="SimSun1" style:font-name-complex="SimSun1"/>
    </style:style>
    <style:style style:name="T302" style:family="text">
      <style:text-properties fo:color="#231f20" style:font-name="SimSun" fo:letter-spacing="0.021cm" fo:font-style="italic" style:font-name-asian="SimSun1" style:font-style-asian="italic" style:font-name-complex="SimSun1"/>
    </style:style>
    <style:style style:name="T303" style:family="text">
      <style:text-properties fo:color="#231f20" style:font-name="SimSun" fo:letter-spacing="-0.078cm" style:font-name-asian="SimSun1" style:font-name-complex="SimSun1"/>
    </style:style>
    <style:style style:name="T304" style:family="text">
      <style:text-properties fo:color="#231f20" style:font-name="SimSun" fo:letter-spacing="-0.014cm" style:font-name-asian="SimSun1" style:font-name-complex="SimSun1"/>
    </style:style>
    <style:style style:name="T305" style:family="text">
      <style:text-properties fo:color="#231f20" style:font-name="SimSun" fo:letter-spacing="0.014cm" style:font-name-asian="SimSun1" style:font-name-complex="SimSun1"/>
    </style:style>
    <style:style style:name="T306" style:family="text">
      <style:text-properties fo:color="#231f20" style:font-name="SimSun" fo:letter-spacing="-0.004cm" style:font-name-asian="SimSun1" style:font-name-complex="SimSun1"/>
    </style:style>
    <style:style style:name="T307" style:family="text">
      <style:text-properties fo:color="#231f20" style:font-name="SimSun" fo:letter-spacing="-0.004cm" fo:font-style="italic" style:font-name-asian="SimSun1" style:font-style-asian="italic" style:font-name-complex="SimSun1"/>
    </style:style>
    <style:style style:name="T308" style:family="text">
      <style:text-properties fo:color="#231f20" style:font-name="SimSun" fo:letter-spacing="0.018cm" style:font-name-asian="SimSun1" style:font-name-complex="SimSun1"/>
    </style:style>
    <style:style style:name="T309" style:family="text">
      <style:text-properties fo:color="#231f20" style:font-name="SimSun" fo:letter-spacing="0.081cm" style:font-name-asian="SimSun1" style:font-name-complex="SimSun1"/>
    </style:style>
    <style:style style:name="T310" style:family="text">
      <style:text-properties fo:color="#231f20" style:font-name="SimSun" fo:letter-spacing="-0.005cm" style:font-name-asian="SimSun1" style:font-name-complex="SimSun1"/>
    </style:style>
    <style:style style:name="T311" style:family="text">
      <style:text-properties fo:color="#231f20" style:font-name="SimSun" fo:font-size="10pt" fo:letter-spacing="0.005cm" fo:font-style="italic" style:font-name-asian="SimSun1" style:font-size-asian="10pt" style:font-style-asian="italic" style:font-name-complex="SimSun1" style:font-size-complex="10pt"/>
    </style:style>
    <style:style style:name="T312" style:family="text">
      <style:text-properties fo:color="#231f20" style:font-name="SimSun" fo:letter-spacing="0.019cm" fo:font-style="italic" style:font-name-asian="SimSun1" style:font-style-asian="italic" style:font-name-complex="SimSun1"/>
    </style:style>
    <style:style style:name="T313" style:family="text">
      <style:text-properties fo:color="#231f20" style:font-name="SimSun" fo:letter-spacing="0.019cm" style:font-name-asian="SimSun1" style:font-name-complex="SimSun1"/>
    </style:style>
    <style:style style:name="T314" style:family="text">
      <style:text-properties fo:color="#231f20" style:font-name="SimSun" fo:letter-spacing="0.048cm" style:font-name-asian="SimSun1" style:font-name-complex="SimSun1"/>
    </style:style>
    <style:style style:name="T315" style:family="text">
      <style:text-properties fo:color="#231f20" style:font-name="SimSun" fo:letter-spacing="-0.009cm" style:font-name-asian="SimSun1" style:font-name-complex="SimSun1"/>
    </style:style>
    <style:style style:name="T316" style:family="text">
      <style:text-properties fo:color="#231f20" style:font-name="SimSun" fo:letter-spacing="0.023cm" fo:font-style="italic" style:font-name-asian="SimSun1" style:font-style-asian="italic" style:font-name-complex="SimSun1"/>
    </style:style>
    <style:style style:name="T317" style:family="text">
      <style:text-properties fo:color="#231f20" style:font-name="SimSun" fo:letter-spacing="0.023cm" style:font-name-asian="SimSun1" style:font-name-complex="SimSun1"/>
    </style:style>
    <style:style style:name="T318" style:family="text">
      <style:text-properties fo:color="#231f20" style:font-name="SimSun" fo:letter-spacing="-0.076cm" style:font-name-asian="SimSun1" style:font-name-complex="SimSun1"/>
    </style:style>
    <style:style style:name="T319" style:family="text">
      <style:text-properties fo:color="#231f20" style:font-name="SimSun" fo:letter-spacing="-0.007cm" style:font-name-asian="SimSun1" style:font-name-complex="SimSun1"/>
    </style:style>
    <style:style style:name="T320" style:family="text">
      <style:text-properties fo:color="#231f20" style:font-name="SimSun" fo:letter-spacing="-0.106cm" style:font-name-asian="SimSun1" style:font-name-complex="SimSun1"/>
    </style:style>
    <style:style style:name="T321" style:family="text">
      <style:text-properties fo:color="#231f20" style:font-name="SimSun" fo:letter-spacing="0.026cm" style:font-name-asian="SimSun1" style:font-name-complex="SimSun1"/>
    </style:style>
    <style:style style:name="T322" style:family="text">
      <style:text-properties fo:color="#231f20" style:font-name="SimSun" fo:letter-spacing="0.025cm" style:font-name-asian="SimSun1" style:font-name-complex="SimSun1"/>
    </style:style>
    <style:style style:name="T323" style:family="text">
      <style:text-properties fo:color="#231f20" style:font-name="SimSun" fo:letter-spacing="0.034cm" style:font-name-asian="SimSun1" style:font-name-complex="SimSun1"/>
    </style:style>
    <style:style style:name="T324" style:family="text">
      <style:text-properties fo:color="#231f20" style:font-name="SimSun" fo:letter-spacing="0.058cm" style:font-name-asian="SimSun1" style:font-name-complex="SimSun1"/>
    </style:style>
    <style:style style:name="T325" style:family="text">
      <style:text-properties fo:color="#231f20" style:font-name="SimSun" fo:letter-spacing="0.007cm" style:font-name-asian="SimSun1" style:font-name-complex="SimSun1"/>
    </style:style>
    <style:style style:name="T326" style:family="text">
      <style:text-properties fo:color="#231f20" style:font-name="SimSun" fo:letter-spacing="0.035cm" style:font-name-asian="SimSun1" style:font-name-complex="SimSun1"/>
    </style:style>
    <style:style style:name="T327" style:family="text">
      <style:text-properties fo:color="#231f20" style:font-name="SimSun" fo:letter-spacing="0.03cm" style:font-name-asian="SimSun1" style:font-name-complex="SimSun1"/>
    </style:style>
    <style:style style:name="T328" style:family="text">
      <style:text-properties fo:color="#231f20" style:font-name="SimSun" fo:letter-spacing="0.012cm" style:font-name-asian="SimSun1" style:font-name-complex="SimSun1"/>
    </style:style>
    <style:style style:name="T329" style:family="text">
      <style:text-properties fo:color="#231f20" style:font-name="SimSun" fo:letter-spacing="0.046cm" style:font-name-asian="SimSun1" style:font-name-complex="SimSun1"/>
    </style:style>
    <style:style style:name="T330" style:family="text">
      <style:text-properties fo:color="#231f20" style:font-name="SimSun" fo:letter-spacing="-0.011cm" style:font-name-asian="SimSun1" style:font-name-complex="SimSun1"/>
    </style:style>
    <style:style style:name="T331" style:family="text">
      <style:text-properties fo:color="#231f20" style:font-name="SimSun" fo:letter-spacing="0.016cm" style:font-name-asian="SimSun1" style:font-name-complex="SimSun1"/>
    </style:style>
    <style:style style:name="T332" style:family="text">
      <style:text-properties fo:color="#231f20" style:font-name="SimSun" fo:letter-spacing="0.122cm" style:font-name-asian="SimSun1" style:font-name-complex="SimSun1"/>
    </style:style>
    <style:style style:name="T333" style:family="text">
      <style:text-properties fo:color="#231f20" style:font-name="SimSun" fo:letter-spacing="0.041cm" style:font-name-asian="SimSun1" style:font-name-complex="SimSun1"/>
    </style:style>
    <style:style style:name="T334" style:family="text">
      <style:text-properties fo:color="#231f20" style:font-name="SimSun" fo:letter-spacing="-0.012cm" style:font-name-asian="SimSun1" style:font-name-complex="SimSun1"/>
    </style:style>
    <style:style style:name="T335" style:family="text">
      <style:text-properties fo:color="#231f20" style:font-name="SimSun" fo:letter-spacing="0.011cm" style:font-name-asian="SimSun1" style:font-name-complex="SimSun1"/>
    </style:style>
    <style:style style:name="T336" style:family="text">
      <style:text-properties fo:color="#231f20" style:font-name="SimSun" fo:letter-spacing="0.032cm" style:font-name-asian="SimSun1" style:font-name-complex="SimSun1"/>
    </style:style>
    <style:style style:name="T337" style:family="text">
      <style:text-properties fo:color="#231f20" style:font-name="SimSun" fo:letter-spacing="0.062cm" style:font-name-asian="SimSun1" style:font-name-complex="SimSun1"/>
    </style:style>
    <style:style style:name="T338" style:family="text">
      <style:text-properties fo:color="#231f20" style:font-name="SimSun" fo:letter-spacing="-0.023cm" style:font-name-asian="SimSun1" style:font-name-complex="SimSun1"/>
    </style:style>
    <style:style style:name="T339" style:family="text">
      <style:text-properties fo:color="#231f20" fo:letter-spacing="0.002cm"/>
    </style:style>
    <style:style style:name="T340" style:family="text">
      <style:text-properties fo:color="#231f20" fo:letter-spacing="0.028cm"/>
    </style:style>
    <style:style style:name="T341" style:family="text">
      <style:text-properties fo:color="#231f20"/>
    </style:style>
    <style:style style:name="T342" style:family="text">
      <style:text-properties fo:color="#231f20" fo:letter-spacing="0.113cm"/>
    </style:style>
    <style:style style:name="T343" style:family="text">
      <style:text-properties fo:color="#231f20" fo:letter-spacing="0.018cm"/>
    </style:style>
    <style:style style:name="T344" style:family="text">
      <style:text-properties fo:color="#231f20" fo:letter-spacing="0.016cm"/>
    </style:style>
    <style:style style:name="T345" style:family="text">
      <style:text-properties fo:color="#231f20" fo:letter-spacing="-0.002cm"/>
    </style:style>
    <style:style style:name="T346" style:family="text">
      <style:text-properties fo:color="#231f20" fo:letter-spacing="-0.004cm"/>
    </style:style>
    <style:style style:name="T347" style:family="text">
      <style:text-properties fo:color="#231f20" fo:letter-spacing="0.108cm"/>
    </style:style>
    <style:style style:name="T348" style:family="text">
      <style:text-properties fo:color="#231f20" fo:letter-spacing="-0.005cm"/>
    </style:style>
    <style:style style:name="T349" style:family="text">
      <style:text-properties fo:color="#231f20" fo:letter-spacing="0.146cm"/>
    </style:style>
    <style:style style:name="T350" style:family="text">
      <style:text-properties fo:color="#231f20" fo:letter-spacing="0.088cm"/>
    </style:style>
    <style:style style:name="T351" style:family="text">
      <style:text-properties fo:color="#231f20" fo:letter-spacing="0.009cm"/>
    </style:style>
    <style:style style:name="T352" style:family="text">
      <style:text-properties fo:color="#231f20" fo:letter-spacing="-0.011cm"/>
    </style:style>
    <style:style style:name="T353" style:family="text">
      <style:text-properties fo:color="#231f20" fo:letter-spacing="0.104cm"/>
    </style:style>
    <style:style style:name="T354" style:family="text">
      <style:text-properties fo:color="#231f20" fo:letter-spacing="0.116cm"/>
    </style:style>
    <style:style style:name="T355" style:family="text">
      <style:text-properties fo:color="#231f20" fo:letter-spacing="0.012cm"/>
    </style:style>
    <style:style style:name="T356" style:family="text">
      <style:text-properties fo:color="#231f20" fo:letter-spacing="0.011cm"/>
    </style:style>
    <style:style style:name="T357" style:family="text">
      <style:text-properties fo:color="#231f20" fo:letter-spacing="0.019cm"/>
    </style:style>
    <style:style style:name="T358" style:family="text">
      <style:text-properties fo:color="#231f20" style:text-position="53% 100%" fo:font-size="6.5pt" fo:letter-spacing="-0.005cm" style:font-size-asian="6.5pt" style:font-size-complex="6.5pt"/>
    </style:style>
    <style:style style:name="T359" style:family="text">
      <style:text-properties fo:color="#231f20" style:text-position="53% 100%" fo:font-size="6.5pt" fo:letter-spacing="-0.005cm" style:font-size-asian="6.5pt"/>
    </style:style>
    <style:style style:name="T360" style:family="text">
      <style:text-properties fo:color="#231f20" style:text-position="53% 100%" fo:font-size="6.5pt" fo:letter-spacing="0.03cm" style:font-size-asian="6.5pt" style:font-size-complex="6.5pt"/>
    </style:style>
    <style:style style:name="T361" style:family="text">
      <style:text-properties fo:color="#231f20" style:text-position="53% 100%" fo:font-size="6.5pt" style:font-size-asian="6.5pt" style:font-size-complex="6.5pt"/>
    </style:style>
    <style:style style:name="T362" style:family="text">
      <style:text-properties fo:color="#231f20" style:text-position="53% 100%" fo:font-size="6.5pt" fo:letter-spacing="-0.002cm" style:font-size-asian="6.5pt"/>
    </style:style>
    <style:style style:name="T363" style:family="text">
      <style:text-properties fo:color="#231f20" style:text-position="53% 100%" fo:font-size="6.5pt" fo:letter-spacing="-0.002cm" style:font-size-asian="6.5pt" style:font-size-complex="6.5pt"/>
    </style:style>
    <style:style style:name="T364" style:family="text">
      <style:text-properties fo:color="#231f20" style:text-position="53% 100%" fo:font-size="6.5pt" fo:letter-spacing="0.009cm" style:font-size-asian="6.5pt"/>
    </style:style>
    <style:style style:name="T365" style:family="text">
      <style:text-properties fo:color="#231f20" style:text-position="53% 100%" fo:font-size="6.5pt" fo:letter-spacing="-0.007cm" style:font-size-asian="6.5pt" style:font-size-complex="6.5pt"/>
    </style:style>
    <style:style style:name="T366" style:family="text">
      <style:text-properties fo:color="#231f20" style:text-position="53% 100%" fo:font-size="6.5pt" fo:letter-spacing="0.004cm" style:font-size-asian="6.5pt" style:font-size-complex="6.5pt"/>
    </style:style>
    <style:style style:name="T367" style:family="text">
      <style:text-properties fo:color="#231f20" style:text-position="53% 100%" fo:font-size="6.5pt" fo:letter-spacing="0.005cm" style:font-size-asian="6.5pt" style:font-size-complex="6.5pt"/>
    </style:style>
    <style:style style:name="T368" style:family="text">
      <style:text-properties fo:color="#231f20" style:text-position="53% 100%" fo:font-size="6.5pt" fo:letter-spacing="0.002cm" style:font-size-asian="6.5pt"/>
    </style:style>
    <style:style style:name="T369" style:family="text">
      <style:text-properties fo:color="#231f20" style:text-position="53% 100%" fo:font-size="6.5pt" fo:letter-spacing="0.002cm" style:font-size-asian="6.5pt" style:font-size-complex="6.5pt"/>
    </style:style>
    <style:style style:name="T370" style:family="text">
      <style:text-properties fo:color="#231f20" style:text-position="53% 100%" style:font-name="Cambria" fo:font-size="6.5pt" fo:letter-spacing="0.004cm" style:font-size-asian="6.5pt"/>
    </style:style>
    <style:style style:name="T371" style:family="text">
      <style:text-properties fo:color="#231f20" style:text-position="53% 100%" style:font-name="Cambria" fo:font-size="6.5pt" fo:letter-spacing="0.004cm" fo:font-style="italic" style:font-name-asian="Cambria1" style:font-size-asian="6.5pt" style:font-style-asian="italic" style:font-name-complex="Cambria1" style:font-size-complex="6.5pt"/>
    </style:style>
    <style:style style:name="T372" style:family="text">
      <style:text-properties fo:color="#231f20" style:text-position="53% 100%" style:font-name="Cambria" fo:font-size="6.5pt" fo:letter-spacing="-0.002cm" style:font-name-asian="Cambria1" style:font-size-asian="6.5pt" style:font-name-complex="Cambria1" style:font-size-complex="6.5pt"/>
    </style:style>
    <style:style style:name="T373" style:family="text">
      <style:text-properties fo:color="#231f20" style:text-position="53% 100%" style:font-name="Cambria" fo:font-size="6.5pt" fo:letter-spacing="0.012cm" fo:font-style="italic" style:font-name-asian="Cambria1" style:font-size-asian="6.5pt" style:font-style-asian="italic" style:font-name-complex="Cambria1" style:font-size-complex="6.5pt"/>
    </style:style>
    <style:style style:name="T374" style:family="text">
      <style:text-properties fo:color="#231f20" fo:letter-spacing="0.093cm"/>
    </style:style>
    <style:style style:name="T375" style:family="text">
      <style:text-properties fo:color="#231f20" fo:letter-spacing="0.014cm"/>
    </style:style>
    <style:style style:name="T376" style:family="text">
      <style:text-properties fo:color="#231f20" fo:letter-spacing="0.004cm"/>
    </style:style>
    <style:style style:name="T377" style:family="text">
      <style:text-properties fo:color="#231f20" fo:letter-spacing="0.023cm"/>
    </style:style>
    <style:style style:name="T378" style:family="text">
      <style:text-properties fo:color="#231f20" fo:letter-spacing="0.005cm"/>
    </style:style>
    <style:style style:name="T379" style:family="text">
      <style:text-properties fo:color="#231f20" fo:letter-spacing="-0.009cm"/>
    </style:style>
    <style:style style:name="T380" style:family="text">
      <style:text-properties fo:color="#231f20" fo:letter-spacing="0.044cm"/>
    </style:style>
    <style:style style:name="T381" style:family="text">
      <style:text-properties fo:color="#231f20" fo:letter-spacing="0.101cm"/>
    </style:style>
    <style:style style:name="T382" style:family="text">
      <style:text-properties fo:color="#231f20" fo:letter-spacing="0.09cm"/>
    </style:style>
    <style:style style:name="T383" style:family="text">
      <style:text-properties fo:color="#231f20" fo:letter-spacing="0.032cm"/>
    </style:style>
    <style:style style:name="T384" style:family="text">
      <style:text-properties fo:color="#231f20" fo:letter-spacing="0.03cm"/>
    </style:style>
    <style:style style:name="T385" style:family="text">
      <style:text-properties fo:color="#231f20" fo:letter-spacing="0.041cm"/>
    </style:style>
    <style:style style:name="T386" style:family="text">
      <style:text-properties fo:color="#231f20" fo:letter-spacing="0.081cm"/>
    </style:style>
    <style:style style:name="T387" style:family="text">
      <style:text-properties fo:color="#231f20" fo:letter-spacing="0.042cm"/>
    </style:style>
    <style:style style:name="T388" style:family="text">
      <style:text-properties fo:color="#231f20" style:text-position="63% 100%" style:font-name="Cambria" fo:font-size="5.5pt" style:font-size-asian="5.5pt"/>
    </style:style>
    <style:style style:name="T389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390" style:family="text">
      <style:text-properties fo:color="#231f20" style:text-position="63% 100%" style:font-name="Cambria" fo:font-size="5.5pt" fo:letter-spacing="-0.004cm" style:font-name-asian="Cambria1" style:font-size-asian="5.5pt" style:font-name-complex="Cambria1" style:font-size-complex="5.5pt"/>
    </style:style>
    <style:style style:name="T391" style:family="text">
      <style:text-properties fo:color="#231f20" style:text-position="63% 100%" style:font-name="Cambria" fo:font-size="5.5pt" fo:letter-spacing="-0.002cm" style:font-name-asian="Cambria1" style:font-size-asian="5.5pt" style:font-name-complex="Cambria1" style:font-size-complex="5.5pt"/>
    </style:style>
    <style:style style:name="T392" style:family="text">
      <style:text-properties fo:color="#231f20" style:text-position="63% 100%" style:font-name="Cambria" fo:font-size="9pt" fo:letter-spacing="0.028cm" style:font-size-asian="9pt"/>
    </style:style>
    <style:style style:name="T393" style:family="text">
      <style:text-properties fo:color="#231f20" style:text-position="63% 100%" style:font-name="Cambria" fo:font-size="9pt" fo:letter-spacing="0.028cm" style:font-name-asian="Cambria1" style:font-size-asian="9pt" style:font-name-complex="Cambria1" style:font-size-complex="9pt"/>
    </style:style>
    <style:style style:name="T394" style:family="text">
      <style:text-properties fo:color="#231f20" style:text-position="63% 100%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395" style:family="text">
      <style:text-properties fo:color="#231f20" style:text-position="63% 100%" style:font-name="Cambria" fo:font-size="9pt" fo:letter-spacing="0.034cm" style:font-name-asian="Cambria1" style:font-size-asian="9pt" style:font-name-complex="Cambria1" style:font-size-complex="9pt"/>
    </style:style>
    <style:style style:name="T396" style:family="text">
      <style:text-properties fo:color="#231f20" style:text-position="63% 100%" style:font-name="Cambria" fo:font-size="9pt" fo:letter-spacing="0.034cm" style:font-size-asian="9pt"/>
    </style:style>
    <style:style style:name="T397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398" style:family="text">
      <style:text-properties fo:color="#231f20" style:text-position="63% 100%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99" style:family="text">
      <style:text-properties fo:color="#231f20" style:text-position="63% 100%" style:font-name="Cambria" fo:font-size="9pt" fo:letter-spacing="-0.016cm" style:font-size-asian="9pt"/>
    </style:style>
    <style:style style:name="T400" style:family="text">
      <style:text-properties fo:color="#231f20" style:text-position="63% 100%" style:font-name="Cambria" fo:font-size="9pt" fo:letter-spacing="-0.016cm" style:font-name-asian="Cambria1" style:font-size-asian="9pt" style:font-name-complex="Cambria1" style:font-size-complex="9pt"/>
    </style:style>
    <style:style style:name="T401" style:family="text">
      <style:text-properties fo:color="#231f20" style:text-position="63% 100%" style:font-name="Cambria" fo:font-size="9pt" fo:letter-spacing="0.03cm" style:font-size-asian="9pt"/>
    </style:style>
    <style:style style:name="T402" style:family="text">
      <style:text-properties fo:color="#231f20" style:text-position="63% 100%" style:font-name="Cambria" fo:font-size="9pt" fo:letter-spacing="0.03cm" style:font-name-asian="Cambria1" style:font-size-asian="9pt" style:font-name-complex="Cambria1" style:font-size-complex="9pt"/>
    </style:style>
    <style:style style:name="T403" style:family="text">
      <style:text-properties fo:color="#231f20" style:text-position="63% 100%" style:font-name="Cambria" fo:font-size="9pt" fo:letter-spacing="0.032cm" style:font-name-asian="Cambria1" style:font-size-asian="9pt" style:font-name-complex="Cambria1" style:font-size-complex="9pt"/>
    </style:style>
    <style:style style:name="T404" style:family="text">
      <style:text-properties fo:color="#231f20" style:text-position="63% 100%" style:font-name="Cambria" fo:font-size="9pt" fo:letter-spacing="0.032cm" style:font-size-asian="9pt"/>
    </style:style>
    <style:style style:name="T405" style:family="text">
      <style:text-properties fo:color="#231f20" style:text-position="63% 100%" style:font-name="Cambria" fo:font-size="9pt" fo:letter-spacing="-0.004cm" fo:font-style="italic" style:font-size-asian="9pt" style:font-style-asian="italic"/>
    </style:style>
    <style:style style:name="T406" style:family="text">
      <style:text-properties fo:color="#231f20" style:text-position="63% 100%" style:font-name="Cambria" fo:font-size="9pt" fo:letter-spacing="-0.004cm" style:font-size-asian="9pt"/>
    </style:style>
    <style:style style:name="T407" style:family="text">
      <style:text-properties fo:color="#231f20" style:text-position="63% 100%" style:font-name="Cambria" fo:font-size="9pt" fo:letter-spacing="-0.009cm" style:font-name-asian="Cambria1" style:font-size-asian="9pt" style:font-name-complex="Cambria1" style:font-size-complex="9pt"/>
    </style:style>
    <style:style style:name="T408" style:family="text">
      <style:text-properties fo:color="#231f20" style:text-position="63% 100%" style:font-name="Cambria" fo:font-size="9pt" fo:letter-spacing="-0.018cm" style:font-name-asian="Cambria1" style:font-size-asian="9pt" style:font-name-complex="Cambria1" style:font-size-complex="9pt"/>
    </style:style>
    <style:style style:name="T409" style:family="text">
      <style:text-properties fo:color="#231f20" style:text-position="63% 100%" style:font-name="Cambria" fo:font-size="9pt" fo:letter-spacing="-0.018cm" style:font-size-asian="9pt"/>
    </style:style>
    <style:style style:name="T410" style:family="text">
      <style:text-properties fo:color="#231f20" style:text-position="63% 100%" style:font-name="Cambria" fo:font-size="9pt" fo:letter-spacing="-0.007cm" style:font-name-asian="Cambria1" style:font-size-asian="9pt" style:font-name-complex="Cambria1" style:font-size-complex="9pt"/>
    </style:style>
    <style:style style:name="T411" style:family="text">
      <style:text-properties fo:color="#231f20" fo:letter-spacing="0.034cm"/>
    </style:style>
    <style:style style:name="T412" style:family="text">
      <style:text-properties fo:color="#231f20" fo:letter-spacing="0.051cm"/>
    </style:style>
    <style:style style:name="T413" style:family="text">
      <style:text-properties fo:color="#231f20" fo:letter-spacing="0.007cm"/>
    </style:style>
    <style:style style:name="T414" style:family="text">
      <style:text-properties fo:color="#231f20" fo:letter-spacing="0.035cm"/>
    </style:style>
    <style:style style:name="T415" style:family="text">
      <style:text-properties fo:color="#231f20" fo:letter-spacing="0.076cm"/>
    </style:style>
    <style:style style:name="T416" style:family="text">
      <style:text-properties fo:color="#231f20" fo:letter-spacing="0.102cm"/>
    </style:style>
    <style:style style:name="T417" style:family="text">
      <style:text-properties fo:color="#231f20" fo:letter-spacing="0.058cm"/>
    </style:style>
    <style:style style:name="T418" style:family="text">
      <style:text-properties fo:color="#231f20" fo:letter-spacing="0.111cm"/>
    </style:style>
    <style:style style:name="T419" style:family="text">
      <style:text-properties fo:color="#231f20" fo:letter-spacing="0.055cm"/>
    </style:style>
    <style:style style:name="T420" style:family="text">
      <style:text-properties fo:color="#231f20" fo:letter-spacing="0.065cm"/>
    </style:style>
    <style:style style:name="T421" style:family="text">
      <style:text-properties fo:color="#231f20" fo:letter-spacing="0.079cm"/>
    </style:style>
    <style:style style:name="T422" style:family="text">
      <style:text-properties fo:color="#231f20" fo:letter-spacing="0.025cm"/>
    </style:style>
    <style:style style:name="T423" style:family="text">
      <style:text-properties fo:color="#231f20" fo:letter-spacing="0.026cm"/>
    </style:style>
    <style:style style:name="T424" style:family="text">
      <style:text-properties fo:color="#231f20" fo:letter-spacing="0.125cm"/>
    </style:style>
    <style:style style:name="T425" style:family="text">
      <style:text-properties fo:color="#231f20" fo:letter-spacing="0.037cm"/>
    </style:style>
    <style:style style:name="T426" style:family="text">
      <style:text-properties fo:color="#231f20" fo:letter-spacing="0.099cm"/>
    </style:style>
    <style:style style:name="T427" style:family="text">
      <style:text-properties fo:color="#231f20" fo:letter-spacing="-0.007cm"/>
    </style:style>
    <style:style style:name="T428" style:family="text">
      <style:text-properties fo:color="#231f20" fo:letter-spacing="0.127cm"/>
    </style:style>
    <style:style style:name="T429" style:family="text">
      <style:text-properties fo:color="#231f20" fo:letter-spacing="-0.012cm"/>
    </style:style>
    <style:style style:name="T430" style:family="text">
      <style:text-properties fo:color="#231f20" fo:letter-spacing="0.092cm"/>
    </style:style>
    <style:style style:name="T431" style:family="text">
      <style:text-properties fo:color="#231f20" fo:letter-spacing="0.129cm"/>
    </style:style>
    <style:style style:name="T432" style:family="text">
      <style:text-properties fo:color="#231f20" fo:letter-spacing="0.086cm"/>
    </style:style>
    <style:style style:name="T433" style:family="text">
      <style:text-properties fo:color="#231f20" fo:letter-spacing="0.109cm"/>
    </style:style>
    <style:style style:name="T434" style:family="text">
      <style:text-properties fo:color="#231f20" fo:letter-spacing="0.021cm"/>
    </style:style>
    <style:style style:name="T435" style:family="text">
      <style:text-properties fo:color="#231f20" fo:letter-spacing="0.062cm"/>
    </style:style>
    <style:style style:name="T436" style:family="text">
      <style:text-properties fo:color="#231f20" style:font-name="MS Gothic" fo:font-size="9pt" fo:letter-spacing="-0.007cm" style:font-name-asian="MS Gothic1" style:font-size-asian="9pt" style:font-name-complex="MS Gothic1" style:font-size-complex="9pt"/>
    </style:style>
    <style:style style:name="T437" style:family="text">
      <style:text-properties fo:color="#231f20" style:font-name="MS Gothic" fo:font-size="9pt" fo:letter-spacing="-0.005cm" style:font-name-asian="MS Gothic1" style:font-size-asian="9pt" style:font-name-complex="MS Gothic1" style:font-size-complex="9pt"/>
    </style:style>
    <style:style style:name="T438" style:family="text">
      <style:text-properties fo:color="#231f20" style:font-name="MS Gothic" fo:font-size="9pt" fo:letter-spacing="-0.004cm" style:font-name-asian="MS Gothic1" style:font-size-asian="9pt" style:font-name-complex="MS Gothic1" style:font-size-complex="9pt"/>
    </style:style>
    <style:style style:name="T439" style:family="text">
      <style:text-properties fo:color="#231f20" style:font-name="MS Gothic" fo:font-size="9pt" style:font-name-asian="MS Gothic1" style:font-size-asian="9pt" style:font-name-complex="MS Gothic1" style:font-size-complex="9pt"/>
    </style:style>
    <style:style style:name="T440" style:family="text">
      <style:text-properties fo:color="#231f20" style:font-name="MS Gothic" fo:font-size="9pt" fo:letter-spacing="0.014cm" style:font-name-asian="MS Gothic1" style:font-size-asian="9pt" style:font-name-complex="MS Gothic1" style:font-size-complex="9pt"/>
    </style:style>
    <style:style style:name="T441" style:family="text">
      <style:text-properties fo:color="#231f20" style:font-name="MS Gothic" fo:font-size="9pt" fo:letter-spacing="0.076cm" style:font-name-asian="MS Gothic1" style:font-size-asian="9pt" style:font-name-complex="MS Gothic1" style:font-size-complex="9pt"/>
    </style:style>
    <style:style style:name="T442" style:family="text">
      <style:text-properties fo:color="#231f20" style:font-name="MS Gothic" fo:font-size="9pt" fo:font-style="italic" style:font-name-asian="MS Gothic1" style:font-size-asian="9pt" style:font-style-asian="italic" style:font-name-complex="MS Gothic1" style:font-size-complex="9pt"/>
    </style:style>
    <style:style style:name="T443" style:family="text">
      <style:text-properties fo:color="#231f20" style:font-name="MS Gothic" fo:font-size="9pt" fo:letter-spacing="0.025cm" style:font-name-asian="MS Gothic1" style:font-size-asian="9pt" style:font-name-complex="MS Gothic1" style:font-size-complex="9pt"/>
    </style:style>
    <style:style style:name="T444" style:family="text">
      <style:text-properties fo:color="#231f20" style:font-name="MS Gothic" fo:font-size="9pt" fo:letter-spacing="0.023cm" style:font-name-asian="MS Gothic1" style:font-size-asian="9pt" style:font-name-complex="MS Gothic1" style:font-size-complex="9pt"/>
    </style:style>
    <style:style style:name="T445" style:family="text">
      <style:text-properties fo:color="#231f20" style:font-name="MS Gothic" fo:font-size="9pt" fo:letter-spacing="0.007cm" style:font-name-asian="MS Gothic1" style:font-size-asian="9pt" style:font-name-complex="MS Gothic1" style:font-size-complex="9pt"/>
    </style:style>
    <style:style style:name="T446" style:family="text">
      <style:text-properties fo:color="#231f20" style:font-name="MS Gothic" fo:font-size="9pt" fo:letter-spacing="0.005cm" style:font-name-asian="MS Gothic1" style:font-size-asian="9pt" style:font-name-complex="MS Gothic1" style:font-size-complex="9pt"/>
    </style:style>
    <style:style style:name="T447" style:family="text">
      <style:text-properties fo:color="#231f20" style:font-name="MS Gothic" fo:font-size="9pt" fo:letter-spacing="-0.011cm" style:font-name-asian="MS Gothic1" style:font-size-asian="9pt" style:font-name-complex="MS Gothic1" style:font-size-complex="9pt"/>
    </style:style>
    <style:style style:name="T448" style:family="text">
      <style:text-properties fo:color="#231f20" style:font-name="MS Gothic" fo:font-size="9pt" fo:letter-spacing="0.037cm" style:font-name-asian="MS Gothic1" style:font-size-asian="9pt" style:font-name-complex="MS Gothic1" style:font-size-complex="9pt"/>
    </style:style>
    <style:style style:name="T449" style:family="text">
      <style:text-properties fo:color="#231f20" style:font-name="MS Gothic" fo:font-size="9pt" fo:letter-spacing="0.035cm" style:font-name-asian="MS Gothic1" style:font-size-asian="9pt" style:font-name-complex="MS Gothic1" style:font-size-complex="9pt"/>
    </style:style>
    <style:style style:name="T450" style:family="text">
      <style:text-properties fo:color="#231f20" style:font-name="MS Gothic" fo:font-size="9pt" fo:letter-spacing="0.016cm" style:font-name-asian="MS Gothic1" style:font-size-asian="9pt" style:font-name-complex="MS Gothic1" style:font-size-complex="9pt"/>
    </style:style>
    <style:style style:name="T451" style:family="text">
      <style:text-properties fo:color="#231f20" style:font-name="MS Gothic" fo:font-size="9pt" fo:letter-spacing="0.055cm" style:font-name-asian="MS Gothic1" style:font-size-asian="9pt" style:font-name-complex="MS Gothic1" style:font-size-complex="9pt"/>
    </style:style>
    <style:style style:name="T452" style:family="text">
      <style:text-properties fo:color="#231f20" style:font-name="MS Gothic" fo:font-size="9pt" fo:letter-spacing="0.053cm" style:font-name-asian="MS Gothic1" style:font-size-asian="9pt" style:font-name-complex="MS Gothic1" style:font-size-complex="9pt"/>
    </style:style>
    <style:style style:name="T453" style:family="text">
      <style:text-properties fo:color="#231f20" style:font-name="MS Gothic" style:font-name-asian="MS Gothic1" style:font-name-complex="MS Gothic1"/>
    </style:style>
    <style:style style:name="T454" style:family="text">
      <style:text-properties fo:color="#231f20" style:font-name="MS Gothic" fo:letter-spacing="0.025cm" style:font-name-asian="MS Gothic1" style:font-name-complex="MS Gothic1"/>
    </style:style>
    <style:style style:name="T455" style:family="text">
      <style:text-properties fo:color="#231f20" style:font-name="MS Gothic" fo:letter-spacing="0.026cm" style:font-name-asian="MS Gothic1" style:font-name-complex="MS Gothic1"/>
    </style:style>
    <style:style style:name="T456" style:family="text">
      <style:text-properties fo:color="#231f20" style:font-name="MS Gothic" fo:letter-spacing="-0.007cm" style:font-name-asian="MS Gothic1" style:font-name-complex="MS Gothic1"/>
    </style:style>
    <style:style style:name="T457" style:family="text">
      <style:text-properties fo:color="#231f20" style:font-name="MS Gothic" fo:letter-spacing="0.021cm" style:font-name-asian="MS Gothic1" style:font-name-complex="MS Gothic1"/>
    </style:style>
    <style:style style:name="T458" style:family="text">
      <style:text-properties fo:color="#231f20" style:font-name="MS Gothic" fo:letter-spacing="0.032cm" style:font-name-asian="MS Gothic1" style:font-name-complex="MS Gothic1"/>
    </style:style>
    <style:style style:name="T459" style:family="text">
      <style:text-properties fo:color="#231f20" style:font-name="MS Gothic" fo:letter-spacing="0.03cm" style:font-name-asian="MS Gothic1" style:font-name-complex="MS Gothic1"/>
    </style:style>
    <style:style style:name="T460" style:family="text">
      <style:text-properties fo:color="#231f20" style:font-name="MS Gothic" fo:letter-spacing="0.035cm" style:font-name-asian="MS Gothic1" style:font-name-complex="MS Gothic1"/>
    </style:style>
    <style:style style:name="T461" style:family="text">
      <style:text-properties fo:color="#231f20" style:font-name="MS Gothic" fo:letter-spacing="0.019cm" style:font-name-asian="MS Gothic1" style:font-name-complex="MS Gothic1"/>
    </style:style>
    <style:style style:name="T462" style:family="text">
      <style:text-properties fo:color="#231f20" fo:letter-spacing="0.072cm"/>
    </style:style>
    <style:style style:name="T463" style:family="text">
      <style:text-properties fo:color="#231f20" fo:letter-spacing="0.048cm"/>
    </style:style>
    <style:style style:name="T464" style:family="text">
      <style:text-properties fo:color="#231f20" fo:letter-spacing="-0.014cm"/>
    </style:style>
    <style:style style:name="T465" style:family="text">
      <style:text-properties fo:color="#231f20" fo:letter-spacing="-0.016cm"/>
    </style:style>
    <style:style style:name="T466" style:family="text">
      <style:text-properties fo:color="#231f20" fo:letter-spacing="0.067cm"/>
    </style:style>
    <style:style style:name="T467" style:family="text">
      <style:text-properties fo:color="#231f20" fo:letter-spacing="0.069cm"/>
    </style:style>
    <style:style style:name="T468" style:family="text">
      <style:text-properties fo:color="#231f20" fo:letter-spacing="0.039cm"/>
    </style:style>
    <style:style style:name="T469" style:family="text">
      <style:text-properties fo:color="#231f20" fo:letter-spacing="0.053cm"/>
    </style:style>
    <style:style style:name="T470" style:family="text">
      <style:text-properties fo:color="#231f20" fo:letter-spacing="0.083cm"/>
    </style:style>
    <style:style style:name="T471" style:family="text">
      <style:text-properties fo:color="#231f20" fo:letter-spacing="0.056cm"/>
    </style:style>
    <style:style style:name="T472" style:family="text">
      <style:text-properties fo:color="#231f20" fo:letter-spacing="0.046cm"/>
    </style:style>
    <style:style style:name="T473" style:family="text">
      <style:text-properties fo:color="#231f20" fo:letter-spacing="-0.028cm"/>
    </style:style>
    <style:style style:name="T474" style:family="text">
      <style:text-properties fo:color="#231f20" fo:letter-spacing="-0.026cm"/>
    </style:style>
    <style:style style:name="T475" style:family="text">
      <style:text-properties fo:color="#231f20" fo:letter-spacing="0.049cm"/>
    </style:style>
    <style:style style:name="T476" style:family="text">
      <style:text-properties fo:color="#231f20" fo:letter-spacing="0.138cm"/>
    </style:style>
    <style:style style:name="T477" style:family="text">
      <style:text-properties fo:color="#231f20" fo:letter-spacing="-0.025cm"/>
    </style:style>
    <style:style style:name="T478" style:family="text">
      <style:text-properties fo:color="#231f20" fo:letter-spacing="0.085cm"/>
    </style:style>
    <style:style style:name="T479" style:family="text">
      <style:text-properties fo:color="#231f20" fo:letter-spacing="-0.023cm"/>
    </style:style>
    <style:style style:name="T480" style:family="text">
      <style:text-properties fo:color="#231f20" fo:letter-spacing="-0.044cm"/>
    </style:style>
    <style:style style:name="T481" style:family="text">
      <style:text-properties style:font-name="Cambria" fo:font-size="9pt" style:font-name-asian="Cambria1" style:font-size-asian="9pt" style:font-name-complex="Cambria1" style:font-size-complex="9pt"/>
    </style:style>
    <style:style style:name="T482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483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484" style:family="text">
      <style:text-properties style:font-name="Cambria" fo:font-size="10pt" style:font-name-asian="Cambria1" style:font-size-asian="10pt" style:font-name-complex="Cambria1" style:font-size-complex="10pt"/>
    </style:style>
    <style:style style:name="T485" style:family="text">
      <style:text-properties style:font-name="Cambria" style:font-name-asian="Cambria1" style:font-name-complex="Cambria1"/>
    </style:style>
    <style:style style:name="T486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487" style:family="text">
      <style:text-properties style:font-name="MS Gothic" fo:font-size="9pt" style:font-name-asian="MS Gothic1" style:font-size-asian="9pt" style:font-name-complex="MS Gothic1" style:font-size-complex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"><draw:g text:anchor-type="char" draw:z-index="95" draw:style-name="gr1"><draw:line draw:style-name="gr2" draw:text-style-name="P122" svg:x1="2cm" svg:y1="7.978cm" svg:x2="14.002cm" svg:y2="7.978cm"><text:p/></draw:line></draw:g><draw:frame draw:style-name="fr1" text:anchor-type="char" svg:x="5.652cm" svg:y="2.295cm" svg:width="8.384cm" svg:height="1.94cm" draw:z-index="0"><draw:text-box><text:p text:style-name="P64"><text:span text:style-name="T1">Zeszy</text:span><text:span text:style-name="T9">t</text:span><text:span text:style-name="T1">y</text:span><text:span text:style-name="T13">N</text:span><text:span text:style-name="T18">a</text:span><text:span text:style-name="T13">u</text:span><text:span text:style-name="T18">kowe</text:span><text:span text:style-name="T13">T</text:span><text:span text:style-name="T18">owarz</text:span><text:span text:style-name="T13">y</text:span><text:span text:style-name="T18">stwa</text:span><text:span text:style-name="T11">Doktorantów <text:s/>UJ</text:span><text:span text:style-name="T18">N</text:span><text:span text:style-name="T27">auki</text:span><text:span text:style-name="T33">Humanistyczne,</text:span><text:span text:style-name="T13">Num</text:span><text:span text:style-name="T18">er</text:span><text:span text:style-name="T35">22</text:span><text:span text:style-name="T40">(3/2018),</text:span><text:span text:style-name="T27">s</text:span><text:span text:style-name="T18">.</text:span><text:span text:style-name="T42">7–20</text:span><text:span text:style-name="T14">e-ISSN</text:span><text:span text:style-name="T36">2082-9469</text:span><text:span text:style-name="T46">|</text:span><text:span text:style-name="T36">p</text:span><text:span text:style-name="T14">-ISSN</text:span><text:span text:style-name="T53">2299-1638</text:span></text:p><text:p text:style-name="P65"><text:a xlink:type="simple" xlink:href="http://www.doktoranci.uj.edu.pl/zeszyty/nauki-humanistyczne" text:style-name="ListLabel_20_2" text:visited-style-name="ListLabel_20_2"><text:span text:style-name="T29">www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9">doktoranci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9">uj</text:span></text:a><text:a xlink:type="simple" xlink:href="http://www.doktoranci.uj.edu.pl/zeszyty/nauki-humanistyczne" text:style-name="ListLabel_20_2" text:visited-style-name="ListLabel_20_2"><text:span text:style-name="T20">.</text:span></text:a><text:a xlink:type="simple" xlink:href="http://www.doktoranci.uj.edu.pl/zeszyty/nauki-humanistyczne" text:style-name="ListLabel_20_2" text:visited-style-name="ListLabel_20_2"><text:span text:style-name="T29">edu</text:span></text:a><text:a xlink:type="simple" xlink:href="http://www.doktoranci.uj.edu.pl/zeszyty/nauki-humanistyczne" text:style-name="ListLabel_20_2" text:visited-style-name="ListLabel_20_2"><text:span text:style-name="T20">.p</text:span></text:a><text:a xlink:type="simple" xlink:href="http://www.doktoranci.uj.edu.pl/zeszyty/nauki-humanistyczne" text:style-name="ListLabel_20_2" text:visited-style-name="ListLabel_20_2"><text:span text:style-name="T29">l</text:span></text:a><text:a xlink:type="simple" xlink:href="http://www.doktoranci.uj.edu.pl/zeszyty/nauki-humanistyczne" text:style-name="ListLabel_20_2" text:visited-style-name="ListLabel_20_2"><text:span text:style-name="T20">/</text:span></text:a><text:a xlink:type="simple" xlink:href="http://www.doktoranci.uj.edu.pl/zeszyty/nauki-humanistyczne" text:style-name="ListLabel_20_2" text:visited-style-name="ListLabel_20_2"><text:span text:style-name="T29">zesz</text:span></text:a><text:a xlink:type="simple" xlink:href="http://www.doktoranci.uj.edu.pl/zeszyty/nauki-humanistyczne" text:style-name="ListLabel_20_2" text:visited-style-name="ListLabel_20_2"><text:span text:style-name="T20">y</text:span></text:a><text:a xlink:type="simple" xlink:href="http://www.doktoranci.uj.edu.pl/zeszyty/nauki-humanistyczne" text:style-name="ListLabel_20_2" text:visited-style-name="ListLabel_20_2"><text:span text:style-name="T29">t</text:span></text:a><text:a xlink:type="simple" xlink:href="http://www.doktoranci.uj.edu.pl/zeszyty/nauki-humanistyczne" text:style-name="ListLabel_20_2" text:visited-style-name="ListLabel_20_2"><text:span text:style-name="T20">y/</text:span></text:a><text:a xlink:type="simple" xlink:href="http://www.doktoranci.uj.edu.pl/zeszyty/nauki-humanistyczne" text:style-name="ListLabel_20_2" text:visited-style-name="ListLabel_20_2"><text:span text:style-name="T29">nauki</text:span></text:a><text:a xlink:type="simple" xlink:href="http://www.doktoranci.uj.edu.pl/zeszyty/nauki-humanistyczne" text:style-name="ListLabel_20_2" text:visited-style-name="ListLabel_20_2"><text:span text:style-name="T20">-</text:span></text:a><text:a xlink:type="simple" xlink:href="http://www.doktoranci.uj.edu.pl/zeszyty/nauki-humanistyczne" text:style-name="ListLabel_20_2" text:visited-style-name="ListLabel_20_2"><text:span text:style-name="T29">hu</text:span></text:a><text:a xlink:type="simple" xlink:href="http://www.doktoranci.uj.edu.pl/zeszyty/nauki-humanistyczne" text:style-name="ListLabel_20_2" text:visited-style-name="ListLabel_20_2"><text:span text:style-name="T20">m</text:span></text:a><text:a xlink:type="simple" xlink:href="http://www.doktoranci.uj.edu.pl/zeszyty/nauki-humanistyczne" text:style-name="ListLabel_20_2" text:visited-style-name="ListLabel_20_2"><text:span text:style-name="T29">anist</text:span></text:a><text:a xlink:type="simple" xlink:href="http://www.doktoranci.uj.edu.pl/zeszyty/nauki-humanistyczne" text:style-name="ListLabel_20_2" text:visited-style-name="ListLabel_20_2"><text:span text:style-name="T20">y</text:span></text:a><text:a xlink:type="simple" xlink:href="http://www.doktoranci.uj.edu.pl/zeszyty/nauki-humanistyczne" text:style-name="ListLabel_20_2" text:visited-style-name="ListLabel_20_2"><text:span text:style-name="T29">czne</text:span></text:a></text:p><text:p text:style-name="P66"><text:span text:style-name="T37">DOI:10.26361/ZNTDH.09.2018.22.01</text:span></text:p></draw:text-box></draw:frame><draw:frame draw:style-name="fr1" text:anchor-type="char" svg:x="8.811cm" svg:y="5.084cm" svg:width="5.225cm" svg:height="2.381cm" draw:z-index="1"><draw:text-box><text:p text:style-name="P67"><text:span text:style-name="T160">K</text:span><text:span text:style-name="T161">a</text:span><text:span text:style-name="T162">t</text:span><text:span text:style-name="T161">ar</text:span><text:span text:style-name="T160">zyn</text:span><text:span text:style-name="T161">a</text:span><text:span text:style-name="T163">G</text:span><text:span text:style-name="T164">r</text:span><text:span text:style-name="T163">y</text:span><text:span text:style-name="T164">ch</text:span></text:p><text:p text:style-name="P68"><text:span text:style-name="T56">Uniwe</text:span><text:span text:style-name="T61">r</text:span><text:span text:style-name="T56">sy</text:span><text:span text:style-name="T48">t</text:span><text:span text:style-name="T56">e</text:span><text:span text:style-name="T48">tJ</text:span><text:span text:style-name="T3">a</text:span><text:span text:style-name="T48">gie</text:span><text:span text:style-name="T3">ll</text:span><text:span text:style-name="T48">oński</text:span><text:span text:style-name="T56">Wydzi</text:span><text:span text:style-name="T61">a</text:span><text:span text:style-name="T48">ł</text:span><text:span text:style-name="T61">Fi</text:span><text:span text:style-name="T3">l</text:span><text:span text:style-name="T61">o</text:span><text:span text:style-name="T3">l</text:span><text:span text:style-name="T61">ogi</text:span><text:span text:style-name="T48">c</text:span><text:span text:style-name="T61">zny</text:span></text:p><text:p text:style-name="P69"><text:span text:style-name="T72">Zak</text:span><text:span text:style-name="T56">ł</text:span><text:span text:style-name="T72">ad</text:span><text:span text:style-name="T56">Japonis</text:span><text:span text:style-name="T48">t</text:span><text:span text:style-name="T56">yki</text:span><text:span text:style-name="T77">i</text:span><text:span text:style-name="T48">Sino</text:span><text:span text:style-name="T3">l</text:span><text:span text:style-name="T48">ogii</text:span><text:span text:style-name="T49">e-m</text:span><text:span text:style-name="T4">ail</text:span><text:span text:style-name="T49">:</text:span><text:a xlink:type="simple" xlink:href="mailto:katarzyna.gao@gmail.com" text:style-name="ListLabel_20_6" text:visited-style-name="ListLabel_20_6"><text:span text:style-name="T62">ka</text:span></text:a><text:a xlink:type="simple" xlink:href="mailto:katarzyna.gao@gmail.com" text:style-name="ListLabel_20_6" text:visited-style-name="ListLabel_20_6"><text:span text:style-name="T49">t</text:span></text:a><text:a xlink:type="simple" xlink:href="mailto:katarzyna.gao@gmail.com" text:style-name="ListLabel_20_6" text:visited-style-name="ListLabel_20_6"><text:span text:style-name="T62">ar</text:span></text:a><text:a xlink:type="simple" xlink:href="mailto:katarzyna.gao@gmail.com" text:style-name="ListLabel_20_6" text:visited-style-name="ListLabel_20_6"><text:span text:style-name="T57">zy</text:span></text:a><text:a xlink:type="simple" xlink:href="mailto:katarzyna.gao@gmail.com" text:style-name="ListLabel_20_6" text:visited-style-name="ListLabel_20_6"><text:span text:style-name="T62">na</text:span></text:a><text:a xlink:type="simple" xlink:href="mailto:katarzyna.gao@gmail.com" text:style-name="ListLabel_20_6" text:visited-style-name="ListLabel_20_6"><text:span text:style-name="T57">.</text:span></text:a><text:a xlink:type="simple" xlink:href="mailto:katarzyna.gao@gmail.com" text:style-name="ListLabel_20_6" text:visited-style-name="ListLabel_20_6"><text:span text:style-name="T62">gao</text:span></text:a><text:a xlink:type="simple" xlink:href="mailto:katarzyna.gao@gmail.com" text:style-name="ListLabel_20_6" text:visited-style-name="ListLabel_20_6"><text:span text:style-name="T57">@</text:span></text:a><text:a xlink:type="simple" xlink:href="mailto:katarzyna.gao@gmail.com" text:style-name="ListLabel_20_6" text:visited-style-name="ListLabel_20_6"><text:span text:style-name="T62">g</text:span></text:a><text:a xlink:type="simple" xlink:href="mailto:katarzyna.gao@gmail.com" text:style-name="ListLabel_20_6" text:visited-style-name="ListLabel_20_6"><text:span text:style-name="T57">m</text:span></text:a><text:a xlink:type="simple" xlink:href="mailto:katarzyna.gao@gmail.com" text:style-name="ListLabel_20_6" text:visited-style-name="ListLabel_20_6"><text:span text:style-name="T62">ai</text:span></text:a><text:a xlink:type="simple" xlink:href="mailto:katarzyna.gao@gmail.com" text:style-name="ListLabel_20_6" text:visited-style-name="ListLabel_20_6"><text:span text:style-name="T49">l</text:span></text:a><text:a xlink:type="simple" xlink:href="mailto:katarzyna.gao@gmail.com" text:style-name="ListLabel_20_6" text:visited-style-name="ListLabel_20_6"><text:span text:style-name="T57">.</text:span></text:a><text:a xlink:type="simple" xlink:href="mailto:katarzyna.gao@gmail.com" text:style-name="ListLabel_20_6" text:visited-style-name="ListLabel_20_6"><text:span text:style-name="T62">co</text:span></text:a><text:a xlink:type="simple" xlink:href="mailto:katarzyna.gao@gmail.com" text:style-name="ListLabel_20_6" text:visited-style-name="ListLabel_20_6"><text:span text:style-name="T57">m</text:span></text:a></text:p></draw:text-box></draw:frame><draw:frame draw:style-name="fr1" text:anchor-type="char" svg:x="2.739cm" svg:y="8.682cm" svg:width="11.282cm" svg:height="1.817cm" draw:z-index="2"><draw:text-box><text:p text:style-name="P70"><text:span text:style-name="T165">Pismo</text:span><text:span text:style-name="T166">chińskiejako</text:span><text:span text:style-name="T167">reprezentacjarzeczywistości.</text:span></text:p><text:p text:style-name="P71"><text:span text:style-name="T167">Rekonstrukcja</text:span><text:span text:style-name="T168">językowego</text:span><text:span text:style-name="T166">obrazu</text:span><text:span text:style-name="T165">ognia</text:span><text:span text:style-name="T167">utrwalonego</text:span></text:p><text:p text:style-name="P83"><text:span text:style-name="T169">w</text:span><text:span text:style-name="T165">znakach</text:span><text:span text:style-name="T166">chińskich</text:span></text:p></draw:text-box></draw:frame><draw:frame draw:style-name="fr1" text:anchor-type="char" svg:x="1.965cm" svg:y="12.18cm" svg:width="12.07cm" svg:height="2.288cm" draw:z-index="3"><draw:text-box><text:p text:style-name="P72"><text:span text:style-name="T170">S</text:span><text:span text:style-name="T172">tr</text:span><text:span text:style-name="T170">eszczenie</text:span></text:p><text:p text:style-name="P84"><text:span text:style-name="T10">Celem</text:span><text:span text:style-name="T82">niniejszego</text:span><text:span text:style-name="T28">artykułu</text:span><text:span text:style-name="T82">jest</text:span><text:span text:style-name="T28">przybliżenieczytelnikowitezy</text:span><text:span text:style-name="T82">o</text:span><text:span text:style-name="T28">językowymobrazieświata,zaprezentowaniepodstawowychinformacji</text:span><text:span text:style-name="T59">na</text:span><text:span text:style-name="T28">tematrozwoju</text:span><text:span text:style-name="T59">i</text:span><text:span text:style-name="T28">budowychiń-</text:span><text:span text:style-name="T85">skich</text:span><text:span text:style-name="T28">znakóworazzrekonstruowaniejęzykowegoobrazu</text:span><text:span text:style-name="T41">ognia</text:span><text:span text:style-name="T28">utrwalonego</text:span><text:span text:style-name="T41">wpiśmie</text:span><text:span text:style-name="T86">chińskim na</text:span><text:span text:style-name="T28">podstawie</text:span><text:span text:style-name="T10">analizy</text:span><text:span text:style-name="T28">znaków</text:span><text:span text:style-name="T10">z kluczem</text:span><text:span text:style-name="T28">semantycznym</text:span><text:span text:style-name="T266">火</text:span><text:span text:style-name="T88">huǒ</text:span><text:span text:style-name="T36">‘ogień’.</text:span></text:p></draw:text-box></draw:frame><draw:frame draw:style-name="fr1" text:anchor-type="char" svg:x="1.965cm" svg:y="15.072cm" svg:width="12.07cm" svg:height="1.508cm" draw:z-index="4"><draw:text-box><text:p text:style-name="P72"><text:span text:style-name="T174">S</text:span><text:span text:style-name="T176">ł</text:span><text:span text:style-name="T174">ow</text:span><text:span text:style-name="T176">a</text:span><text:span text:style-name="T172">k</text:span><text:span text:style-name="T180">l</text:span><text:span text:style-name="T172">u</text:span><text:span text:style-name="T180">c</text:span><text:span text:style-name="T172">zowe</text:span></text:p><text:p text:style-name="P85"><text:span text:style-name="T15">językowyobraz</text:span><text:span text:style-name="T21">świata,pismochińskie,chińskieznaki,klucze</text:span><text:span text:style-name="T15">semantyczne,</text:span><text:span text:style-name="T21">ogień,</text:span><text:span text:style-name="T15">kon-</text:span><text:span text:style-name="T21">ceptualizacja</text:span></text:p></draw:text-box></draw:frame><draw:frame draw:style-name="fr1" text:anchor-type="char" svg:x="1.965cm" svg:y="17.304cm" svg:width="12.074cm" svg:height="3.51cm" draw:z-index="5"><draw:text-box><text:p text:style-name="P1"><text:span text:style-name="T339">Ogień</text:span><text:span text:style-name="T340">zawsze</text:span><text:span text:style-name="T339">zajmowałniezwykleistotnemiejsce</text:span><text:span text:style-name="T340">w</text:span><text:span text:style-name="T339">świecieczłowieka.</text:span><text:span text:style-name="T340">Poja-</text:span><text:span text:style-name="T342">wiał</text:span><text:span text:style-name="T343">się</text:span><text:span text:style-name="T344">w</text:span><text:span text:style-name="T343">nimw</text:span><text:span text:style-name="T345">bardzo</text:span><text:span text:style-name="T346">zróżnicowanym</text:span><text:span text:style-name="T345">charakterze</text:span><text:span text:style-name="T344">–</text:span><text:span text:style-name="T345">począwszy</text:span><text:span text:style-name="T344">od</text:span><text:span text:style-name="T345">nieokieł-znanejsiły</text:span><text:span text:style-name="T346">zagrażającejżyciu</text:span><text:span text:style-name="T341">i</text:span><text:span text:style-name="T346">otoczeniuczłowieka,</text:span><text:span text:style-name="T345">poprzez</text:span><text:span text:style-name="T346">środek</text:span><text:span text:style-name="T348">wykorzysty-wany</text:span><text:span text:style-name="T345">do</text:span><text:span text:style-name="T348">obrony</text:span><text:span text:style-name="T345">bądź</text:span><text:span text:style-name="T346">przygotowania</text:span><text:span text:style-name="T345">pożywienia,</text:span><text:span text:style-name="T341">a</text:span><text:span text:style-name="T346">skończywszy</text:span><text:span text:style-name="T345">na</text:span><text:span text:style-name="T346">niezbędnym</text:span><text:span text:style-name="T345">elemencie</text:span><text:span text:style-name="T348">skomplikowanych</text:span><text:span text:style-name="T346">procesówprzemysłowych.</text:span><text:span text:style-name="T352">Tak</text:span><text:span text:style-name="T346">bogatedoświadcze-</text:span><text:span text:style-name="T339">niezwiązane</text:span><text:span text:style-name="T344">z</text:span><text:span text:style-name="T339">ogniemwpłynęłonawłaściwości,jakiesięmuprzypisuje,oraznasposóbjegopostrzeganiaprzezczłowieka.Zgodnie</text:span><text:span text:style-name="T355">z</text:span><text:span text:style-name="T339">założeniamitezy</text:span><text:span text:style-name="T355">o</text:span><text:span text:style-name="T339">ję-</text:span><text:span text:style-name="T354">zykowym</text:span><text:span text:style-name="T339">obrazieświata(dalej</text:span><text:span text:style-name="T357">w</text:span><text:span text:style-name="T339">skrócieJOS)sposóbkonceptualizacjiświata</text:span></text:p></draw:text-box></draw:frame><draw:frame draw:style-name="fr1" text:anchor-type="char" svg:x="2cm" svg:y="7.59cm" svg:width="12.002cm" svg:height="0.423cm" draw:z-index="6"><draw:text-box><text:p text:style-name="P86"/></draw:text-box></draw:frame></text:p>
      </text:section>
      <text:p text:style-name="P51"><draw:g text:anchor-type="char" draw:z-index="96" draw:style-name="gr1"><draw:line draw:style-name="gr2" draw:text-style-name="P122" svg:x1="2cm" svg:y1="1.833cm" svg:x2="14.002cm" svg:y2="1.833cm"><text:p/></draw:line></draw:g><draw:g text:anchor-type="char" draw:z-index="97" draw:style-name="gr1"><draw:line draw:style-name="gr2" draw:text-style-name="P122" svg:x1="2cm" svg:y1="7.858cm" svg:x2="3.806cm" svg:y2="7.858cm"><text:p/></draw:line></draw:g><draw:frame draw:style-name="fr1" text:anchor-type="char" svg:x="1.965cm" svg:y="1.342cm" svg:width="0.245cm" svg:height="0.388cm" draw:z-index="7"><draw:text-box><text:p text:style-name="P74"><text:span text:style-name="T67">8</text:span></text:p></draw:text-box></draw:frame><draw:frame draw:style-name="fr1" text:anchor-type="char" svg:x="11.349cm" svg:y="1.342cm" svg:width="2.686cm" svg:height="0.388cm" draw:z-index="8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293cm" svg:width="12.074cm" svg:height="5.302cm" draw:z-index="9"><draw:text-box><text:p text:style-name="P3"><text:span text:style-name="T341">i</text:span><text:span text:style-name="T345">jego</text:span><text:span text:style-name="T346">poszczególnychelementów</text:span><text:span text:style-name="T345">jest</text:span><text:span text:style-name="T346">utrwalony</text:span><text:span text:style-name="T341">w</text:span><text:span text:style-name="T346">języku</text:span><text:span text:style-name="T358">1</text:span><text:span text:style-name="T360">i</text:span><text:span text:style-name="T345">możezostać</text:span><text:span text:style-name="T348">zrekon-</text:span><text:span text:style-name="T374">struowany</text:span><text:span text:style-name="T339">napodstawiebadaniawypowiedzi</text:span><text:span text:style-name="T375">językowych</text:span><text:span text:style-name="T361">2</text:span><text:span text:style-name="T341">.</text:span><text:span text:style-name="T339">Celem</text:span><text:span text:style-name="T376">niniejszegoartykułu</text:span><text:span text:style-name="T378">jest</text:span><text:span text:style-name="T376">rekonstrukcjajęzykowegoobrazu</text:span><text:span text:style-name="T378">ognia,utrwalonego</text:span><text:span text:style-name="T377">w</text:span><text:span text:style-name="T376">języku</text:span><text:span text:style-name="T339">chińskim,opartanaanalizie</text:span><text:span text:style-name="T345">znaków</text:span><text:span text:style-name="T339">pismachińskiego</text:span><text:span text:style-name="T345">z</text:span><text:span text:style-name="T339">komponentemseman-</text:span><text:span text:style-name="T346">tycznym</text:span><text:span text:style-name="T341">o</text:span><text:span text:style-name="T345">znaczeniu</text:span><text:span text:style-name="T379">‘ogień’.</text:span></text:p><text:p text:style-name="P8"><text:span text:style-name="T346">ChociażpojęcieJOS</text:span><text:span text:style-name="T345">ma</text:span><text:span text:style-name="T346">długąhistorię,</text:span><text:span text:style-name="T345">na</text:span><text:span text:style-name="T348">którą</text:span><text:span text:style-name="T346">składająsię</text:span><text:span text:style-name="T348">rozważania</text:span><text:span text:style-name="T346">wielunaukowców</text:span><text:span text:style-name="T359">3</text:span><text:span text:style-name="T346">,</text:span><text:span text:style-name="T351">w</text:span><text:span text:style-name="T345">językoznawstwie</text:span><text:span text:style-name="T356">polskim</text:span><text:span text:style-name="T345">pojawiło</text:span><text:span text:style-name="T356">siępo</text:span><text:span text:style-name="T346">raz</text:span><text:span text:style-name="T345">pierwszydopiero</text:span><text:span text:style-name="T381">w</text:span><text:span text:style-name="T355">1978</text:span><text:span text:style-name="T346">roku</text:span><text:span text:style-name="T355">w</text:span><text:span text:style-name="T193">Encyklopedii</text:span><text:span text:style-name="T196">wiedzy</text:span><text:span text:style-name="T199">o</text:span><text:span text:style-name="T200">języku</text:span><text:span text:style-name="T193">polskim</text:span><text:span text:style-name="T345">.</text:span><text:span text:style-name="T375">Zostało</text:span><text:span text:style-name="T355">ono</text:span><text:span text:style-name="T345">zdefiniowane</text:span><text:span text:style-name="T382">przez</text:span><text:span text:style-name="T346">Walerego</text:span><text:span text:style-name="T345">Pisarkajakoobrazświataodbity</text:span><text:span text:style-name="T362">4</text:span><text:span text:style-name="T364">w</text:span><text:span text:style-name="T345">językunarodowym,który</text:span><text:span text:style-name="T339">możeodbiegaćodświatarzeczywistego.Obrazyświataodbite</text:span><text:span text:style-name="T385">wróżnych</text:span><text:span text:style-name="T339">ję-</text:span><text:span text:style-name="T345">zykachmogąsię</text:span><text:span text:style-name="T387">między</text:span><text:span text:style-name="T385">sobą</text:span><text:span text:style-name="T345">różnić.</text:span><text:span text:style-name="T387">Na</text:span><text:span text:style-name="T345">kształt</text:span><text:span text:style-name="T387">JOS</text:span><text:span text:style-name="T345">wpływajądoświadczenia,</text:span><text:span text:style-name="T378">sposób</text:span><text:span text:style-name="T348">i</text:span><text:span text:style-name="T376">warunkiżycia.</text:span><text:span text:style-name="T378">Jest</text:span><text:span text:style-name="T376">on</text:span><text:span text:style-name="T378">najbardziej</text:span><text:span text:style-name="T376">wyraźny</text:span><text:span text:style-name="T348">w</text:span><text:span text:style-name="T376">leksyce</text:span><text:span text:style-name="T378">danego</text:span><text:span text:style-name="T376">języka</text:span><text:span text:style-name="T370">5</text:span><text:span text:style-name="T376">.</text:span></text:p></draw:text-box></draw:frame><draw:frame draw:style-name="fr1" text:anchor-type="char" svg:x="1.965cm" svg:y="7.985cm" svg:width="12.074cm" svg:height="12.834cm" draw:z-index="10"><draw:text-box><text:p text:style-name="P87"><text:span text:style-name="T388">1</text:span><text:span text:style-name="T392">J.</text:span><text:span text:style-name="T5">Bartmiński,</text:span><text:span text:style-name="T22">Językowe</text:span><text:span text:style-name="T31">podstawyobrazuświata</text:span><text:span text:style-name="T30">,</text:span><text:span text:style-name="T67">Lublin</text:span><text:span text:style-name="T5">2007, s. 12.</text:span></text:p><text:p text:style-name="P97"><text:span text:style-name="T389">2</text:span><text:span text:style-name="T395">J.</text:span><text:span text:style-name="T94">Anusiewicz,</text:span><text:span text:style-name="T96">A.</text:span><text:span text:style-name="T94">Dąbrowska,M.</text:span><text:span text:style-name="T28">Fleischer,</text:span><text:span text:style-name="T95">Językowyobrazświatai</text:span><text:span text:style-name="T97">kultura.</text:span><text:span text:style-name="T95">Projekt</text:span><text:span text:style-name="T32">koncepcjibadawczej</text:span><text:span text:style-name="T28">,„Język</text:span><text:span text:style-name="T10">a</text:span><text:span text:style-name="T19">kultura”</text:span><text:span text:style-name="T10">2000,</text:span><text:span text:style-name="T28">tom</text:span><text:span text:style-name="T10">13, s. 31.</text:span></text:p><text:p text:style-name="P100"><text:span text:style-name="T389">3</text:span><text:span text:style-name="T397">Źródła</text:span><text:span text:style-name="T28">koncepcji</text:span><text:span text:style-name="T94">JOS</text:span><text:span text:style-name="T74">są</text:span><text:span text:style-name="T28">zauważalne</text:span><text:span text:style-name="T74">już</text:span><text:span text:style-name="T94">w</text:span><text:span text:style-name="T28">poglądachMarcinaLutra,który</text:span><text:span text:style-name="T74">głosił,że</text:span><text:span text:style-name="T19">każdy</text:span><text:span text:style-name="T28">język</text:span><text:span text:style-name="T45">ma</text:span><text:span text:style-name="T70">sobie</text:span><text:span text:style-name="T19">tylko</text:span><text:span text:style-name="T28">właściwesposobypojmowaniaświata.</text:span><text:span text:style-name="T45">Na</text:span><text:span text:style-name="T28">przełomie</text:span><text:span text:style-name="T24">XVIII</text:span><text:span text:style-name="T99">i</text:span><text:span text:style-name="T70">XIX</text:span><text:span text:style-name="T28">wieku</text:span><text:span text:style-name="T70">podobną</text:span><text:span text:style-name="T28">koncepcjązajmował</text:span><text:span text:style-name="T70">się</text:span><text:span text:style-name="T28">również</text:span><text:span text:style-name="T70">niemiecki</text:span><text:span text:style-name="T28">uczonyJohann-Georg</text:span><text:span text:style-name="T84">Hamann,</text:span><text:span text:style-name="T28">którydowodził,</text:span><text:span text:style-name="T36">że</text:span><text:span text:style-name="T28">język</text:span><text:span text:style-name="T36">i</text:span><text:span text:style-name="T28">poglądy</text:span><text:span text:style-name="T36">wzajemnienasiebie</text:span><text:span text:style-name="T28">wpływają.Twierdził</text:span><text:span text:style-name="T19">tak-</text:span><text:span text:style-name="T100">że,</text:span><text:span text:style-name="T101">że</text:span><text:span text:style-name="T19">każdy</text:span><text:span text:style-name="T28">językwymagaokreślonego</text:span><text:span text:style-name="T101">sposobu</text:span><text:span text:style-name="T28">myślenia.Natomiast</text:span><text:span text:style-name="T103">JohannGottfried</text:span><text:span text:style-name="T28">Herder</text:span><text:span text:style-name="T19">uważał,</text:span><text:span text:style-name="T28">że</text:span><text:span text:style-name="T19">każdy</text:span><text:span text:style-name="T28">naród</text:span><text:span text:style-name="T104">ma</text:span><text:span text:style-name="T14">własny,</text:span><text:span text:style-name="T28">ukształtowany</text:span><text:span text:style-name="T104">na</text:span><text:span text:style-name="T28">przestrzeniwieków</text:span><text:span text:style-name="T104">zbiór</text:span><text:span text:style-name="T28">myśli,które</text:span><text:span text:style-name="T107">stały</text:span><text:span text:style-name="T106">się</text:span><text:span text:style-name="T28">znakamijęzykowymi.</text:span><text:span text:style-name="T19">Podstawowe</text:span><text:span text:style-name="T107">założenia</text:span><text:span text:style-name="T106">i</text:span><text:span text:style-name="T28">kształttezy</text:span><text:span text:style-name="T106">o</text:span><text:span text:style-name="T107">JOS</text:span><text:span text:style-name="T108">zostały</text:span><text:span text:style-name="T104">sformułowanewpierwszejpołowieXIXwiekuprzezWilhelma</text:span><text:span text:style-name="T28">von</text:span><text:span text:style-name="T2">Humbolta.</text:span><text:span text:style-name="T109">Uważał</text:span><text:span text:style-name="T24">on,</text:span><text:span text:style-name="T70">żeróżnicepomiędzyjęzykaminiepolegająjedyniena</text:span><text:span text:style-name="T28">różnych</text:span><text:span text:style-name="T24">dźwiękach</text:span><text:span text:style-name="T110">i</text:span><text:span text:style-name="T28">znakach,</text:span><text:span text:style-name="T111">ale</text:span><text:span text:style-name="T90">przede</text:span><text:span text:style-name="T28">wszystkim</text:span><text:span text:style-name="T111">na</text:span><text:span text:style-name="T19">różnych</text:span><text:span text:style-name="T111">sposobach</text:span><text:span text:style-name="T28">ogląduświata</text:span><text:span text:style-name="T111">(użył</text:span><text:span text:style-name="T90">on</text:span><text:span text:style-name="T111">pojęcia</text:span><text:span text:style-name="T23">Weltansicht</text:span><text:span text:style-name="T32">‘światoogląd’).</text:span><text:span text:style-name="T94">W</text:span><text:span text:style-name="T28">każdymjęzykunaturalnym</text:span><text:span text:style-name="T94">jest</text:span><text:span text:style-name="T28">utrwalony</text:span><text:span text:style-name="T94">jemu</text:span><text:span text:style-name="T19">tylko</text:span><text:span text:style-name="T94">wła-</text:span><text:span text:style-name="T28">ściwyoglądświata,którystanowi</text:span><text:span text:style-name="T111">pewną</text:span><text:span text:style-name="T28">wewnętrznąformę,pośredniczącą</text:span><text:span text:style-name="T24">pomiędzy</text:span><text:span text:style-name="T112">językiem</text:span><text:span text:style-name="T101">aświatem.WXXwiekutękoncepcjęrozwijał</text:span><text:span text:style-name="T113">Leo</text:span><text:span text:style-name="T19">Weisgerber,</text:span><text:span text:style-name="T101">twierdząc,</text:span><text:span text:style-name="T2">że</text:span><text:span text:style-name="T115">między</text:span><text:span text:style-name="T28">mówiącymi</text:span><text:span text:style-name="T96">a</text:span><text:span text:style-name="T28">rzeczywistością</text:span><text:span text:style-name="T96">istnieje</text:span><text:span text:style-name="T28">„rzeczywistośćpośrednicząca”</text:span><text:span text:style-name="T96">–</text:span><text:span text:style-name="T19">językowe</text:span><text:span text:style-name="T116">ujęcie</text:span><text:span text:style-name="T28">świata.Rozważania</text:span><text:span text:style-name="T19">Weisgerbera</text:span><text:span text:style-name="T28">kontynuował</text:span><text:span text:style-name="T78">Helmut</text:span><text:span text:style-name="T14">Gipper,</text:span><text:span text:style-name="T28">którystwierdził,</text:span><text:span text:style-name="T78">że</text:span><text:span text:style-name="T105">w</text:span><text:span text:style-name="T28">obrazieświatautrwalonym</text:span><text:span text:style-name="T94">w</text:span><text:span text:style-name="T28">języku</text:span><text:span text:style-name="T19">zawarte</text:span><text:span text:style-name="T94">sątakże</text:span><text:span text:style-name="T96">aspekty</text:span><text:span text:style-name="T28">wartościujące</text:span><text:span text:style-name="T94">i</text:span><text:span text:style-name="T28">ideolo-</text:span><text:span text:style-name="T117">giczne</text:span><text:span text:style-name="T96">(ibidem,s.</text:span><text:span text:style-name="T28">24–25).</text:span><text:span text:style-name="T96">Wtym</text:span><text:span text:style-name="T28">samym</text:span><text:span text:style-name="T96">czasienagruncie</text:span><text:span text:style-name="T28">amerykańskim</text:span><text:span text:style-name="T19">Edward</text:span><text:span text:style-name="T96">Sapir</text:span><text:span text:style-name="T80">głosił,</text:span><text:span text:style-name="T94">że</text:span><text:span text:style-name="T28">językodzwierciedla</text:span><text:span text:style-name="T94">społeczną</text:span><text:span text:style-name="T28">rzeczywistość</text:span><text:span text:style-name="T94">i</text:span><text:span text:style-name="T28">wartości</text:span><text:span text:style-name="T19">kulturowe</text:span><text:span text:style-name="T28">oraztworzyformęspołecznychzachowań.</text:span><text:span text:style-name="T19">Poglądy</text:span><text:span text:style-name="T28">Sapirarozwinął</text:span><text:span text:style-name="T96">BenjaminLee</text:span><text:span text:style-name="T14">Worf.</text:span><text:span text:style-name="T96">Została</text:span><text:span text:style-name="T28">sfor-mułowanahipotezanazywanahipotezą</text:span><text:span text:style-name="T19">Sapira-Worfa,</text:span><text:span text:style-name="T82">zgodnie</text:span><text:span text:style-name="T119">z</text:span><text:span text:style-name="T19">którą</text:span><text:span text:style-name="T28">język</text:span><text:span text:style-name="T82">jest</text:span><text:span text:style-name="T28">zależny</text:span><text:span text:style-name="T120">od</text:span><text:span text:style-name="T28">kultury</text:span><text:span text:style-name="T96">i</text:span><text:span text:style-name="T28">warunkówżycia.</text:span><text:span text:style-name="T19">Warunki</text:span><text:span text:style-name="T28">kulturowo-społecznewpływają</text:span><text:span text:style-name="T96">na</text:span><text:span text:style-name="T28">kształtjęzyka,następniejęzykdeterminuje</text:span><text:span text:style-name="T64">struktury</text:span><text:span text:style-name="T19">myślowe</text:span><text:span text:style-name="T64">i</text:span><text:span text:style-name="T28">możliwości</text:span><text:span text:style-name="T64">mentalne,acozatymidzie</text:span><text:span text:style-name="T84">sposób</text:span><text:span text:style-name="T28">postrzeganiaświata(M.</text:span><text:span text:style-name="T19">Fleischer,</text:span><text:span text:style-name="T32">Obrazświata.Ujęcie</text:span><text:span text:style-name="T102">z</text:span><text:span text:style-name="T32">punktuwidzeniateoriisystemów</text:span><text:span text:style-name="T93">i</text:span><text:span text:style-name="T32">konstruktywizmu</text:span><text:span text:style-name="T28">,„Język</text:span><text:span text:style-name="T10">a</text:span><text:span text:style-name="T19">kultura”</text:span><text:span text:style-name="T10">2000,</text:span><text:span text:style-name="T28">tom</text:span><text:span text:style-name="T10">13, s.</text:span><text:span text:style-name="T28">47).</text:span></text:p><text:p text:style-name="P98"><text:span text:style-name="T389">4</text:span><text:span text:style-name="T397">Późniejsze</text:span><text:span text:style-name="T64">definicje</text:span><text:span text:style-name="T59">JOS</text:span><text:span text:style-name="T64">nagruncie</text:span><text:span text:style-name="T19">językoznawstwa</text:span><text:span text:style-name="T28">kognitywnego</text:span><text:span text:style-name="T64">będą</text:span><text:span text:style-name="T28">podkreśla-</text:span><text:span text:style-name="T53">ły,</text:span><text:span text:style-name="T96">żepomimoistnienia</text:span><text:span text:style-name="T28">podobieństw</text:span><text:span text:style-name="T96">między</text:span><text:span text:style-name="T28">językowymobrazem</text:span><text:span text:style-name="T96">danegopojęciaajego</text:span><text:span text:style-name="T28">desygnatem</text:span><text:span text:style-name="T103">JOS</text:span><text:span text:style-name="T90">jest</text:span><text:span text:style-name="T28">projekcją,interpretacjąświatarzeczywistego,</text:span><text:span text:style-name="T90">a</text:span><text:span text:style-name="T103">nie</text:span><text:span text:style-name="T90">jegoodbiciem</text:span><text:span text:style-name="T2">(J.</text:span><text:span text:style-name="T10">Bartmiński, op. cit., s. 42–43).</text:span></text:p><text:p text:style-name="P88"><text:span text:style-name="T388">5</text:span><text:span text:style-name="T399">W.</text:span><text:span text:style-name="T30">Pisarek,</text:span><text:span text:style-name="T22">Językowy</text:span><text:span text:style-name="T31">obrazświata</text:span><text:span text:style-name="T30">,</text:span><text:span text:style-name="T114">[w:]</text:span><text:span text:style-name="T31">Encyklopedia</text:span><text:span text:style-name="T125">wiedzyo</text:span><text:span text:style-name="T22">języku</text:span><text:span text:style-name="T31">polskim</text:span><text:span text:style-name="T30">,red.</text:span></text:p><text:p text:style-name="P79"><text:span text:style-name="T67">S.</text:span><text:span text:style-name="T30">Urbańczyk,</text:span><text:span text:style-name="T21">Wrocław</text:span><text:span text:style-name="T67">1978, s. 143.</text:span></text:p></draw:text-box></draw:frame><draw:frame draw:style-name="fr1" text:anchor-type="char" svg:x="2cm" svg:y="1.445cm" svg:width="12.002cm" svg:height="0.423cm" draw:z-index="11"><draw:text-box><text:p text:style-name="P86"/></draw:text-box></draw:frame><draw:frame draw:style-name="fr1" text:anchor-type="char" svg:x="2cm" svg:y="7.472cm" svg:width="1.806cm" svg:height="0.423cm" draw:z-index="12"><draw:text-box><text:p text:style-name="P86"/></draw:text-box></draw:frame></text:p>
      <text:p text:style-name="P52"><draw:g text:anchor-type="char" draw:z-index="98" draw:style-name="gr1"><draw:line draw:style-name="gr2" draw:text-style-name="P122" svg:x1="2cm" svg:y1="1.833cm" svg:x2="14.002cm" svg:y2="1.833cm"><text:p/></draw:line></draw:g><draw:g text:anchor-type="char" draw:z-index="99" draw:style-name="gr1"><draw:line draw:style-name="gr2" draw:text-style-name="P122" svg:x1="2cm" svg:y1="17.948cm" svg:x2="3.806cm" svg:y2="17.948cm"><text:p/></draw:line></draw:g><draw:frame draw:style-name="fr1" text:anchor-type="char" svg:x="1.965cm" svg:y="1.342cm" svg:width="7.34cm" svg:height="0.388cm" draw:z-index="13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788cm" svg:y="1.342cm" svg:width="0.245cm" svg:height="0.388cm" draw:z-index="14"><draw:text-box><text:p text:style-name="P74"><text:span text:style-name="T67">9</text:span></text:p></draw:text-box></draw:frame><draw:frame draw:style-name="fr1" text:anchor-type="char" svg:x="1.965cm" svg:y="2.32cm" svg:width="12.077cm" svg:height="2.187cm" draw:z-index="15"><draw:text-box><text:p text:style-name="P1"><text:span text:style-name="T339">OdlatosiemdziesiątychXXwieku</text:span><text:span text:style-name="T411">dyskusję</text:span><text:span text:style-name="T339">nadzagadnieniemJOS</text:span><text:span text:style-name="T376">podejmuje</text:span><text:span text:style-name="T350">wielu</text:span><text:span text:style-name="T344">polskichbadaczyw</text:span><text:span text:style-name="T345">ramach</text:span><text:span text:style-name="T344">badań</text:span><text:span text:style-name="T345">kognitywnych.</text:span><text:span text:style-name="T344">Jednaz</text:span><text:span text:style-name="T345">pierwszychde-</text:span><text:span text:style-name="T412">finicji</text:span><text:span text:style-name="T344">JOSw</text:span><text:span text:style-name="T345">nurcie</text:span><text:span text:style-name="T346">językoznawstwa</text:span><text:span text:style-name="T345">kognitywnego</text:span><text:span text:style-name="T344">została</text:span><text:span text:style-name="T345">opublikowana</text:span><text:span text:style-name="T344">przez</text:span><text:span text:style-name="T378">JerzegoBartmińskiego</text:span><text:span text:style-name="T376">orazRyszarda</text:span><text:span text:style-name="T339">Tokarskiego</text:span><text:span text:style-name="T413">w</text:span><text:span text:style-name="T376">artykule</text:span><text:span text:style-name="T202">Językowy</text:span><text:span text:style-name="T205">obraz</text:span><text:span text:style-name="T193">świata</text:span><text:span text:style-name="T198">a spójność</text:span><text:span text:style-name="T193">tekstu</text:span><text:span text:style-name="T198">w 1986</text:span><text:span text:style-name="T346">roku.</text:span><text:span text:style-name="T341">Zgodnie z tą definicją JOS:</text:span></text:p></draw:text-box></draw:frame><draw:frame draw:style-name="fr1" text:anchor-type="char" svg:x="2.464cm" svg:y="4.999cm" svg:width="11.575cm" svg:height="1.94cm" draw:z-index="16"><draw:text-box><text:p text:style-name="P106"><text:span text:style-name="T10">[…]</text:span><text:span text:style-name="T28">to</text:span><text:span text:style-name="T129">pewien</text:span><text:span text:style-name="T128">zespół</text:span><text:span text:style-name="T28">sądów</text:span><text:span text:style-name="T129">mniej</text:span><text:span text:style-name="T128">lub</text:span><text:span text:style-name="T28">bardziej</text:span><text:span text:style-name="T19">utrwalonych</text:span><text:span text:style-name="T129">w</text:span><text:span text:style-name="T28">języku,</text:span><text:span text:style-name="T19">zawartych</text:span><text:span text:style-name="T98">w</text:span><text:span text:style-name="T131">znaczeniach</text:span><text:span text:style-name="T133">słów</text:span><text:span text:style-name="T131">lub</text:span><text:span text:style-name="T133">przezte</text:span><text:span text:style-name="T131">znaczenia</text:span><text:span text:style-name="T133">implikowanych,który</text:span><text:span text:style-name="T131">orzeka</text:span><text:span text:style-name="T133">o</text:span><text:span text:style-name="T2">cechach</text:span><text:span text:style-name="T99">i</text:span><text:span text:style-name="T46">sposobachistnienia</text:span><text:span text:style-name="T28">obiektówświatapozajęzykowego.</text:span><text:span text:style-name="T46">WtymsensieJOSjest</text:span><text:span text:style-name="T28">utrwa-</text:span><text:span text:style-name="T129">leniem</text:span><text:span text:style-name="T28">zespołurelacji</text:span><text:span text:style-name="T19">zawartych</text:span><text:span text:style-name="T43">w</text:span><text:span text:style-name="T28">językowymukształtowaniutekstu,</text:span><text:span text:style-name="T43">a</text:span><text:span text:style-name="T28">wynikających</text:span><text:span text:style-name="T99">z</text:span><text:span text:style-name="T28">wiedzy oświeciepozajęzykowym</text:span><text:span text:style-name="T372">6</text:span><text:span text:style-name="T28">.</text:span></text:p></draw:text-box></draw:frame><draw:frame draw:style-name="fr1" text:anchor-type="char" svg:x="1.965cm" svg:y="7.414cm" svg:width="12.074cm" svg:height="10.125cm" draw:z-index="17"><draw:text-box><text:p text:style-name="P13"><text:span text:style-name="T339">Stanowiskapolskich</text:span><text:span text:style-name="T414">językoznawców</text:span><text:span text:style-name="T339">dotyczącezakresubadańnad</text:span><text:span text:style-name="T414">rekon-</text:span><text:span text:style-name="T345">strukcją</text:span><text:span text:style-name="T413">JOSsąpodzielone.Jedni</text:span><text:span text:style-name="T345">uważają,</text:span><text:span text:style-name="T413">że</text:span><text:span text:style-name="T345">rekonstrukcja</text:span><text:span text:style-name="T413">JOSjest</text:span><text:span text:style-name="T346">możliwa</text:span><text:span text:style-name="T413">nie</text:span><text:span text:style-name="T346">tylko</text:span><text:span text:style-name="T387">na</text:span><text:span text:style-name="T345">podstawiemateriałuzawartego</text:span><text:span text:style-name="T387">w</text:span><text:span text:style-name="T345">tekstachpotocznych,ogólnych,</text:span><text:span text:style-name="T387">ale</text:span><text:span text:style-name="T339">równieżnapodstawiemateriałuartystycznego.</text:span><text:span text:style-name="T340">Poglądten</text:span><text:span text:style-name="T339">podzielają</text:span><text:span text:style-name="T376">między</text:span><text:span text:style-name="T345">innymiJadwiga</text:span><text:span text:style-name="T355">Puzynina,Jerzy</text:span><text:span text:style-name="T356">Bartmiński</text:span><text:span text:style-name="T345">oraz</text:span><text:span text:style-name="T346">Ryszard</text:span><text:span text:style-name="T348">Tokarski.</text:span><text:span text:style-name="T345">Druga</text:span><text:span text:style-name="T355">grupa</text:span><text:span text:style-name="T348">językoznawców,</text:span><text:span text:style-name="T351">do</text:span><text:span text:style-name="T345">którejzaliczyć</text:span><text:span text:style-name="T351">można</text:span><text:span text:style-name="T345">Renatę</text:span><text:span text:style-name="T346">Grzegorczykową</text:span><text:span text:style-name="T345">orazGrażynęHabrajską,twierdzi,</text:span><text:span text:style-name="T357">żew</text:span><text:span text:style-name="T345">tekstach</text:span><text:span text:style-name="T346">artystycznychzawarte</text:span><text:span text:style-name="T357">sąnie</text:span><text:span text:style-name="T346">tylko</text:span><text:span text:style-name="T357">elementy</text:span><text:span text:style-name="T345">charakterystyczne</text:span><text:span text:style-name="T346">dla</text:span><text:span text:style-name="T345">semantyki</text:span><text:span text:style-name="T346">ogólnej,ale</text:span><text:span text:style-name="T345">równieżtewłaściwe</text:span><text:span text:style-name="T346">danemu</text:span><text:span text:style-name="T345">auto-</text:span><text:span text:style-name="T346">rowi</text:span><text:span text:style-name="T345">lubtekstowi,</text:span><text:span text:style-name="T341">będące</text:span><text:span text:style-name="T345">przejawem kreacji artystycznej. Ponieważ niemożliwe</text:span><text:span text:style-name="T420">jest</text:span><text:span text:style-name="T384">oddzielenie</text:span><text:span text:style-name="T346">jednych</text:span><text:span text:style-name="T384">oddrugich,</text:span><text:span text:style-name="T345">tegorodzajuteksty</text:span><text:span text:style-name="T384">nie</text:span><text:span text:style-name="T345">powinnystanowićmateriału</text:span><text:span text:style-name="T348">w</text:span><text:span text:style-name="T345">rekonstrukcjiJOS</text:span><text:span text:style-name="T362">7</text:span><text:span text:style-name="T345">.</text:span><text:span text:style-name="T346">Spory</text:span><text:span text:style-name="T345">dotyczą</text:span><text:span text:style-name="T346">nietylko</text:span><text:span text:style-name="T345">materiałupoddawanego</text:span><text:span text:style-name="T347">analizie,</text:span><text:span text:style-name="T422">ale</text:span><text:span text:style-name="T423">izasad</text:span><text:span text:style-name="T346">dokonywania</text:span><text:span text:style-name="T345">rekonstrukcjiJOS</text:span><text:span text:style-name="T362">8</text:span><text:span text:style-name="T345">.</text:span><text:span text:style-name="T423">Można</text:span><text:span text:style-name="T422">jednak</text:span><text:span text:style-name="T345">wskazaćte</text:span><text:span text:style-name="T339">płaszczyznyjęzyka,na</text:span><text:span text:style-name="T344">które</text:span><text:span text:style-name="T339">każezwracać</text:span><text:span text:style-name="T344">uwagę</text:span><text:span text:style-name="T339">większośćbadaczyzajmują-</text:span><text:span text:style-name="T345">cych</text:span><text:span text:style-name="T357">sięJOS.Płaszczyznamitymisą:</text:span><text:span text:style-name="T345">strukturagramatycznajęzyka,słowotwór-stwo,słownictwo,frazeologia,</text:span><text:span text:style-name="T378">składniai</text:span><text:span text:style-name="T345">strukturatekstu,semantyka,stylizacje,rozumianejakozróżnicowanie</text:span><text:span text:style-name="T346">środowiskowe</text:span><text:span text:style-name="T348">i</text:span><text:span text:style-name="T345">terytorialnejęzyka,orazetykieta</text:span><text:span text:style-name="T346">językowa</text:span><text:span text:style-name="T359">9</text:span><text:span text:style-name="T346">.</text:span></text:p><text:p text:style-name="P9"><text:span text:style-name="T345">Narzędziemopisu</text:span><text:span text:style-name="T346">językowegoobrazuświata</text:span><text:span text:style-name="T425">w</text:span><text:span text:style-name="T346">danymjęzyku</text:span><text:span text:style-name="T345">powinna</text:span><text:span text:style-name="T348">być</text:span><text:span text:style-name="T345">definicja</text:span><text:span text:style-name="T346">kognitywna,którapozwalaukazać</text:span><text:span text:style-name="T345">sposób</text:span><text:span text:style-name="T346">konceptualizacjiświata</text:span><text:span text:style-name="T345">rze-</text:span><text:span text:style-name="T346">czywistego.Uwzględnia</text:span><text:span text:style-name="T345">ona</text:span><text:span text:style-name="T346">wszystkie</text:span><text:span text:style-name="T348">aspekty,</text:span><text:span text:style-name="T422">w</text:span><text:span text:style-name="T346">którychnazywany</text:span><text:span text:style-name="T345">przedmiotjest</text:span><text:span text:style-name="T346">ujmowany</text:span><text:span text:style-name="T359">10</text:span><text:span text:style-name="T346">.</text:span><text:span text:style-name="T345">Nie</text:span><text:span text:style-name="T346">ogranicza</text:span><text:span text:style-name="T345">się</text:span><text:span text:style-name="T346">jedynie</text:span><text:span text:style-name="T345">dopodaniacech</text:span><text:span text:style-name="T346">koniecznych</text:span><text:span text:style-name="T427">i</text:span><text:span text:style-name="T346">wystar-</text:span><text:span text:style-name="T421">czających</text:span><text:span text:style-name="T413">denotatu,aleprezentujezarównocechydenotacyjne,jakikonotacyj-</text:span><text:span text:style-name="T345">ne</text:span><text:span text:style-name="T362">11</text:span><text:span text:style-name="T345">.</text:span><text:span text:style-name="T346">Wyjaśniaopisywane</text:span><text:span text:style-name="T345">pojęciazgodnie</text:span><text:span text:style-name="T343">z</text:span><text:span text:style-name="T345">wiedzą</text:span><text:span text:style-name="T346">potoczną.</text:span><text:span text:style-name="T345">Bierzepod</text:span><text:span text:style-name="T348">uwagę</text:span></text:p></draw:text-box></draw:frame><draw:frame draw:style-name="fr1" text:anchor-type="char" svg:x="1.965cm" svg:y="18.073cm" svg:width="12.07cm" svg:height="2.745cm" draw:z-index="18"><draw:text-box><text:p text:style-name="P101"><text:span text:style-name="T388">6</text:span><text:span text:style-name="T392">J.</text:span><text:span text:style-name="T135">Bartmiński,</text:span><text:span text:style-name="T37">R.</text:span><text:span text:style-name="T21">Tokarski,</text:span><text:span text:style-name="T22">Językowy</text:span><text:span text:style-name="T31">obrazświata</text:span><text:span text:style-name="T136">aspójność</text:span><text:span text:style-name="T31">tekstu</text:span><text:span text:style-name="T30">,</text:span><text:span text:style-name="T135">[w:]</text:span><text:span text:style-name="T16">Teoria</text:span><text:span text:style-name="T31">tekstu.</text:span><text:span text:style-name="T139">Zbiór</text:span><text:span text:style-name="T31">studiów</text:span><text:span text:style-name="T30">,red.</text:span><text:span text:style-name="T67">T</text:span><text:span text:style-name="T30">Dobrzyńska,</text:span><text:span text:style-name="T21">Wrocław</text:span><text:span text:style-name="T67">1986, s. 72.</text:span></text:p><text:p text:style-name="P88"><text:span text:style-name="T389">7</text:span><text:span text:style-name="T393">A.</text:span><text:span text:style-name="T2">Kiklewicz,</text:span><text:span text:style-name="T32">Język.Komunikacja.Wiedza</text:span><text:span text:style-name="T28">,</text:span><text:span text:style-name="T10">Mińsk 2006, s.</text:span><text:span text:style-name="T2">235–236.</text:span></text:p><text:p text:style-name="P92"><text:span text:style-name="T388">8</text:span><text:span text:style-name="T392">J.</text:span><text:span text:style-name="T5">Bartmiński, op.cit., s.11.</text:span></text:p><text:p text:style-name="P92"><text:span text:style-name="T389">9</text:span><text:span text:style-name="T393">J. Anusiewicz,</text:span><text:span text:style-name="T2">A.</text:span><text:span text:style-name="T28">Dąbrowska,</text:span><text:span text:style-name="T10">M.</text:span><text:span text:style-name="T19">Fleischer,</text:span><text:span text:style-name="T10">op. cit., s.</text:span><text:span text:style-name="T2">21–37.</text:span></text:p><text:p text:style-name="P92"><text:span text:style-name="T388">10</text:span><text:span text:style-name="T401">J.</text:span><text:span text:style-name="T5">Bartmiński,op.cit.,s.20.</text:span></text:p><text:p text:style-name="P92"><text:span text:style-name="T388">11</text:span><text:span text:style-name="T401">Ibidem,</text:span><text:span text:style-name="T47">s.</text:span><text:span text:style-name="T5">36,44,47.</text:span></text:p></draw:text-box></draw:frame><draw:frame draw:style-name="fr1" text:anchor-type="char" svg:x="2cm" svg:y="1.445cm" svg:width="12.002cm" svg:height="0.423cm" draw:z-index="19"><draw:text-box><text:p text:style-name="P86"/></draw:text-box></draw:frame><draw:frame draw:style-name="fr1" text:anchor-type="char" svg:x="2cm" svg:y="17.56cm" svg:width="1.806cm" svg:height="0.423cm" draw:z-index="20"><draw:text-box><text:p text:style-name="P86"/></draw:text-box></draw:frame></text:p>
      <text:p text:style-name="P53"><draw:g text:anchor-type="char" draw:z-index="100" draw:style-name="gr1"><draw:line draw:style-name="gr2" draw:text-style-name="P122" svg:x1="2cm" svg:y1="1.833cm" svg:x2="14.002cm" svg:y2="1.833cm"><text:p/></draw:line></draw:g><draw:g text:anchor-type="char" draw:z-index="101" draw:style-name="gr1"><draw:line draw:style-name="gr2" draw:text-style-name="P122" svg:x1="2cm" svg:y1="17.173cm" svg:x2="3.806cm" svg:y2="17.173cm"><text:p/></draw:line></draw:g><draw:frame draw:style-name="fr1" text:anchor-type="char" svg:x="1.965cm" svg:y="1.342cm" svg:width="0.411cm" svg:height="0.388cm" draw:z-index="21"><draw:text-box><text:p text:style-name="P74"><text:span text:style-name="T15">10</text:span></text:p></draw:text-box></draw:frame><draw:frame draw:style-name="fr1" text:anchor-type="char" svg:x="11.349cm" svg:y="1.342cm" svg:width="2.686cm" svg:height="0.388cm" draw:z-index="22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316cm" svg:width="12.074cm" svg:height="14.425cm" draw:z-index="23"><draw:text-box><text:p text:style-name="P2"><text:span text:style-name="T339">skojarzeniaprzeciętnegoużytkownika</text:span><text:span text:style-name="T356">językazdanym</text:span><text:span text:style-name="T339">hasłem,</text:span><text:span text:style-name="T356">które</text:span><text:span text:style-name="T339">często</text:span><text:span text:style-name="T376">są</text:span><text:span text:style-name="T427">istotne</text:span><text:span text:style-name="T375">z</text:span><text:span text:style-name="T427">punktuwidzenia</text:span><text:span text:style-name="T379">funkcjonowania</text:span><text:span text:style-name="T427">danego</text:span><text:span text:style-name="T379">języka</text:span><text:span text:style-name="T375">–</text:span><text:span text:style-name="T346">na</text:span><text:span text:style-name="T379">przykładznaczenia</text:span><text:span text:style-name="T345">przenośne</text:span><text:span text:style-name="T346">oraz</text:span><text:span text:style-name="T345">częśćznaczeń</text:span><text:span text:style-name="T346">pobocznych</text:span><text:span text:style-name="T345">niemająnic</text:span><text:span text:style-name="T346">wspólnego</text:span><text:span text:style-name="T345">zeznaczeniem</text:span><text:span text:style-name="T348">uznanym</text:span><text:span text:style-name="T345">za</text:span><text:span text:style-name="T348">podstawowe,któreopiera</text:span><text:span text:style-name="T346">się</text:span><text:span text:style-name="T345">na</text:span><text:span text:style-name="T346">wiedzy</text:span><text:span text:style-name="T348">naukowej</text:span><text:span text:style-name="T365">12</text:span><text:span text:style-name="T348">.</text:span><text:span text:style-name="T346">Dziękitemu</text:span><text:span text:style-name="T348">wy-</text:span><text:span text:style-name="T345">jaśnieniehasełzapomocądefinicji</text:span><text:span text:style-name="T346">kognitywnej</text:span><text:span text:style-name="T345">ma</text:span><text:span text:style-name="T346">charakter</text:span><text:span text:style-name="T427">poznawczy,</text:span><text:span text:style-name="T340">a</text:span><text:span text:style-name="T345">nie</text:span><text:span text:style-name="T346">czystosemantyczny</text:span><text:span text:style-name="T358">13</text:span><text:span text:style-name="T346">.Ponieważ</text:span><text:span text:style-name="T348">umysł</text:span><text:span text:style-name="T346">człowieka</text:span><text:span text:style-name="T345">segmentuje</text:span><text:span text:style-name="T378">i</text:span><text:span text:style-name="T346">kategoryzuje</text:span><text:span text:style-name="T345">zja-</text:span><text:span text:style-name="T346">wiska,</text:span><text:span text:style-name="T345">definicjatakże</text:span><text:span text:style-name="T346">powinnatouwzględnić.</text:span><text:span text:style-name="T379">W</text:span><text:span text:style-name="T345">tymcelu</text:span><text:span text:style-name="T348">proponowany</text:span><text:span text:style-name="T345">jest</text:span><text:span text:style-name="T346">fase-</text:span><text:span text:style-name="T348">towy</text:span><text:span text:style-name="T346">układdefinicji,który</text:span><text:span text:style-name="T348">pozwoli</text:span><text:span text:style-name="T345">na</text:span><text:span text:style-name="T348">zaprezentowanie</text:span><text:span text:style-name="T427">różnych</text:span><text:span text:style-name="T346">cech</text:span><text:span text:style-name="T348">znaków</text:span><text:span text:style-name="T346">ję-</text:span><text:span text:style-name="T427">zykowych,</text:span><text:span text:style-name="T345">w</text:span><text:span text:style-name="T346">tymcech</text:span><text:span text:style-name="T348">percepcyjnych,funkcjonalnych</text:span><text:span text:style-name="T345">i</text:span><text:span text:style-name="T348">relacyjnych.</text:span><text:span text:style-name="T346">Dobór</text:span><text:span text:style-name="T345">i</text:span><text:span text:style-name="T346">układfaset</text:span><text:span text:style-name="T345">zależyod</text:span><text:span text:style-name="T346">rodzajueksplikowanego</text:span><text:span text:style-name="T345">hasła</text:span><text:span text:style-name="T363">14</text:span><text:span text:style-name="T345">.Dla</text:span><text:span text:style-name="T346">przykładu</text:span><text:span text:style-name="T379">w</text:span><text:span text:style-name="T201">Słownikustereo-</text:span><text:span text:style-name="T195">typów</text:span><text:span text:style-name="T208">i</text:span><text:span text:style-name="T194">symboli</text:span><text:span text:style-name="T201">ludowych</text:span><text:span text:style-name="T194">definicja</text:span><text:span text:style-name="T345">hasła</text:span><text:span text:style-name="T346">‘niebo’</text:span><text:span text:style-name="T345">zostałapodzielonana</text:span><text:span text:style-name="T346">następujące</text:span><text:span text:style-name="T339">fasety:Nazwy</text:span><text:span text:style-name="T378">/Kolekcje/</text:span><text:span text:style-name="T339">Opozycje</text:span><text:span text:style-name="T378">/</text:span><text:span text:style-name="T339">Lokalizacja</text:span><text:span text:style-name="T378">/Cechy/Budowaiwygląd/</text:span><text:span text:style-name="T345">Niebiescy</text:span><text:span text:style-name="T346">mieszkańcy</text:span><text:span text:style-name="T352">/</text:span><text:span text:style-name="T345">Niebocelemdążeń</text:span><text:span text:style-name="T346">człowieka</text:span><text:span text:style-name="T352">i</text:span><text:span text:style-name="T346">nagrodą</text:span><text:span text:style-name="T352">/</text:span><text:span text:style-name="T346">Droga</text:span><text:span text:style-name="T345">donieba,</text:span><text:span text:style-name="T430">droga</text:span><text:span text:style-name="T376">z</text:span><text:span text:style-name="T339">nieba</text:span><text:span text:style-name="T376">/</text:span><text:span text:style-name="T339">Zachowania</text:span><text:span text:style-name="T376">/</text:span><text:span text:style-name="T339">Działania</text:span><text:span text:style-name="T376">sprawcze/</text:span><text:span text:style-name="T339">Przeżycia</text:span><text:span text:style-name="T376">/</text:span><text:span text:style-name="T339">Nieboodbiorcą</text:span><text:span text:style-name="T342">i</text:span><text:span text:style-name="T346">adresatemaktówczłowieka</text:span><text:span text:style-name="T345">/Co</text:span><text:span text:style-name="T341">i</text:span><text:span text:style-name="T346">kto</text:span><text:span text:style-name="T345">pochodzi</text:span><text:span text:style-name="T341">z</text:span><text:span text:style-name="T345">nieba</text:span><text:span text:style-name="T341">/</text:span><text:span text:style-name="T346">Przepowiednie</text:span><text:span text:style-name="T345">/</text:span><text:span text:style-name="T346">Sym-bolika</text:span><text:span text:style-name="T348">/</text:span><text:span text:style-name="T346">Ekwiwalencja</text:span><text:span text:style-name="T358">15</text:span><text:span text:style-name="T346">.</text:span></text:p><text:p text:style-name="P9"><text:span text:style-name="T345">Zakres</text:span><text:span text:style-name="T357">badań,mającynacelu</text:span><text:span text:style-name="T345">rekonstrukcję</text:span><text:span text:style-name="T357">JOS,jest</text:span><text:span text:style-name="T345">bardzoszeroki.</text:span><text:span text:style-name="T357">Jednak</text:span><text:span text:style-name="T346">wśród</text:span><text:span text:style-name="T345">płaszczyznjęzyka, których</text:span><text:span text:style-name="T341">analiza może</text:span><text:span text:style-name="T345">dostarczyć</text:span><text:span text:style-name="T341">nam</text:span><text:span text:style-name="T345">niezbędnych da-</text:span><text:span text:style-name="T346">nych,</text:span><text:span text:style-name="T345">próżnoszukać</text:span><text:span text:style-name="T384">pisma.Niejest</text:span><text:span text:style-name="T345">to</text:span><text:span text:style-name="T384">niczym</text:span><text:span text:style-name="T345">zaskakującym,ponieważ</text:span><text:span text:style-name="T384">pismo,</text:span><text:span text:style-name="T415">choć</text:span><text:span text:style-name="T345">często</text:span><text:span text:style-name="T434">błędnie</text:span><text:span text:style-name="T345">utożsamiane</text:span><text:span text:style-name="T434">z</text:span><text:span text:style-name="T345">językiem,</text:span><text:span text:style-name="T434">w</text:span><text:span text:style-name="T345">rzeczywistości</text:span><text:span text:style-name="T434">jest</text:span><text:span text:style-name="T345">jedynie</text:span><text:span text:style-name="T434">jego</text:span><text:span text:style-name="T345">kodemzewnętrznym,systemem</text:span><text:span text:style-name="T378">notacji,</text:span><text:span text:style-name="T376">służącym</text:span><text:span text:style-name="T378">dojego</text:span><text:span text:style-name="T345">zapisania</text:span><text:span text:style-name="T362">16</text:span><text:span text:style-name="T345">.Język</text:span><text:span text:style-name="T378">po-</text:span><text:span text:style-name="T345">wstał</text:span><text:span text:style-name="T344">na</text:span><text:span text:style-name="T345">drodzenaturalnegorozwoju,natomiast</text:span><text:span text:style-name="T344">pismozostałosztucznie</text:span><text:span text:style-name="T345">stwo-</text:span><text:span text:style-name="T415">rzone</text:span><text:span text:style-name="T375">wcelu</text:span><text:span text:style-name="T345">notowania</text:span><text:span text:style-name="T375">danego</text:span><text:span text:style-name="T345">języka.</text:span><text:span text:style-name="T375">Pismojest</text:span><text:span text:style-name="T345">zawszeumowne</text:span><text:span text:style-name="T375">w</text:span><text:span text:style-name="T345">stosunku</text:span><text:span text:style-name="T380">do</text:span><text:span text:style-name="T345">języka,dlatego</text:span><text:span text:style-name="T346">nienależygoznim</text:span><text:span text:style-name="T345">identyfikować.</text:span><text:span text:style-name="T346">Jednakw</text:span><text:span text:style-name="T345">przypadku</text:span><text:span text:style-name="T346">pisma</text:span><text:span text:style-name="T420">chińskiego</text:span><text:span text:style-name="T345">możnamówić</text:span><text:span text:style-name="T434">o</text:span><text:span text:style-name="T345">pewnym</text:span><text:span text:style-name="T357">prymaciepismanad</text:span><text:span text:style-name="T345">językiem</text:span><text:span text:style-name="T362">17</text:span><text:span text:style-name="T345">.</text:span><text:span text:style-name="T434">Wpiśmie</text:span><text:span text:style-name="T435">chińskim</text:span><text:span text:style-name="T414">znakpisarski</text:span><text:span text:style-name="T411">ma</text:span><text:span text:style-name="T345">bezpośredni</text:span><text:span text:style-name="T411">związek</text:span><text:span text:style-name="T414">zjegoznaczeniem,</text:span><text:span text:style-name="T345">natomiast</text:span><text:span text:style-name="T412">nie</text:span><text:span text:style-name="T378">jest</text:span><text:span text:style-name="T345">związany</text:span><text:span text:style-name="T378">zjego</text:span><text:span text:style-name="T345">wymową,</text:span><text:span text:style-name="T413">jest</text:span><text:span text:style-name="T345">symbolem</text:span><text:span text:style-name="T413">znaczenia,</text:span><text:span text:style-name="T378">nieoddaje</text:span><text:span text:style-name="T345">wartościfonetycznejznaku</text:span><text:span text:style-name="T346">językowego</text:span><text:span text:style-name="T359">18</text:span><text:span text:style-name="T346">.</text:span><text:span text:style-name="T345">Branie</text:span><text:span text:style-name="T375">pod</text:span><text:span text:style-name="T346">uwagę</text:span><text:span text:style-name="T345">jedynie</text:span><text:span text:style-name="T375">znaczeniajednostki</text:span><text:span text:style-name="T432">językowej</text:span><text:span text:style-name="T384">prowadzi</text:span><text:span text:style-name="T339">dostworzenia</text:span><text:span text:style-name="T384">systemu</text:span><text:span text:style-name="T339">notacji,któryjest</text:span><text:span text:style-name="T384">ponadczasowy,</text:span><text:span text:style-name="T345">panchroniczny</text:span><text:span text:style-name="T414">i</text:span><text:span text:style-name="T348">uniwersalny,</text:span><text:span text:style-name="T414">alejednocześnie</text:span><text:span text:style-name="T345">oderwany</text:span><text:span text:style-name="T414">od</text:span><text:span text:style-name="T345">rzeczywistości</text:span><text:span text:style-name="T414">ję-</text:span><text:span text:style-name="T346">zykowej.</text:span><text:span text:style-name="T427">Taki</text:span><text:span text:style-name="T346">system</text:span><text:span text:style-name="T384">nie</text:span><text:span text:style-name="T345">odzwierciedla</text:span><text:span text:style-name="T384">aktualnego</text:span><text:span text:style-name="T383">stanu</text:span><text:span text:style-name="T345">języka</text:span><text:span text:style-name="T383">aniprzemian,</text:span><text:span text:style-name="T346">które</text:span><text:span text:style-name="T422">wnimzachodzą.</text:span><text:span text:style-name="T346">Wszystkie</text:span><text:span text:style-name="T345">tecechy</text:span><text:span text:style-name="T422">możnaprzypisać</text:span><text:span text:style-name="T345">systemowi</text:span><text:span text:style-name="T422">notacji,</text:span><text:span text:style-name="T425">jakim</text:span><text:span text:style-name="T345">zapisywany</text:span><text:span text:style-name="T341">jest</text:span><text:span text:style-name="T345">językchiński</text:span><text:span text:style-name="T362">19</text:span><text:span text:style-name="T345">.</text:span></text:p></draw:text-box></draw:frame><draw:frame draw:style-name="fr1" text:anchor-type="char" svg:x="1.965cm" svg:y="17.298cm" svg:width="12.067cm" svg:height="3.521cm" draw:z-index="24"><draw:text-box><text:p text:style-name="P87"><text:span text:style-name="T389">12</text:span><text:span text:style-name="T403">Ibidem,</text:span><text:span text:style-name="T2">s.36–39,</text:span><text:span text:style-name="T46">47.</text:span></text:p><text:p text:style-name="P92"><text:span text:style-name="T388">13</text:span><text:span text:style-name="T404">Ibidem,</text:span><text:span text:style-name="T47">s.42.</text:span></text:p><text:p text:style-name="P92"><text:span text:style-name="T389">14</text:span><text:span text:style-name="T403">Ibidem,</text:span><text:span text:style-name="T46">s.50–51.</text:span></text:p><text:p text:style-name="P102"><text:span text:style-name="T388">15</text:span><text:span text:style-name="T405">Słownik</text:span><text:span text:style-name="T16">stereotypów</text:span><text:span text:style-name="T22">isymboli</text:span><text:span text:style-name="T16">ludowych</text:span><text:span text:style-name="T15">,</text:span><text:span text:style-name="T30">t.1,</text:span><text:span text:style-name="T15">Kosmos,red.</text:span><text:span text:style-name="T30">J.</text:span><text:span text:style-name="T21">Bartmiński, Lublin1996,</text:span><text:span text:style-name="T30">s.</text:span><text:span text:style-name="T21">84.</text:span></text:p><text:p text:style-name="P88"><text:span text:style-name="T389">16</text:span><text:span text:style-name="T402">M.</text:span><text:span text:style-name="T2">J.</text:span><text:span text:style-name="T14">Künstler,</text:span><text:span text:style-name="T8">Pismo</text:span><text:span text:style-name="T32">chińskie</text:span><text:span text:style-name="T28">,</text:span><text:span text:style-name="T19">Warszawa</text:span><text:span text:style-name="T2">1970, s.8–9.</text:span></text:p><text:p text:style-name="P93"><text:span text:style-name="T389">17</text:span><text:span text:style-name="T402">Idem,</text:span><text:span text:style-name="T32">Językichińskie</text:span><text:span text:style-name="T28">,</text:span><text:span text:style-name="T19">Warszawa</text:span><text:span text:style-name="T2">2000,s.33–34.</text:span></text:p><text:p text:style-name="P89"><text:span text:style-name="T390">18</text:span><text:span text:style-name="T407">N.</text:span><text:span text:style-name="T41">Wang</text:span><text:span text:style-name="T436">王宁</text:span><text:span text:style-name="T36">,</text:span><text:span text:style-name="T137">Hanzi</text:span><text:span text:style-name="T54">gouxingxuejiangzuo</text:span><text:span text:style-name="T267">汉字构形学讲座</text:span><text:span text:style-name="T53">,Shanghai</text:span><text:span text:style-name="T437">上海</text:span><text:span text:style-name="T138">2002,</text:span><text:span text:style-name="T14">s.</text:span><text:span text:style-name="T53">2–3.</text:span></text:p><text:p text:style-name="P92"><text:span text:style-name="T389">19</text:span><text:span text:style-name="T402">M.</text:span><text:span text:style-name="T2">J.</text:span><text:span text:style-name="T14">Künstler,</text:span><text:span text:style-name="T32">Języki…</text:span><text:span text:style-name="T28">,</text:span><text:span text:style-name="T10">op.</text:span><text:span text:style-name="T2">cit.,s.43.</text:span></text:p></draw:text-box></draw:frame><draw:frame draw:style-name="fr1" text:anchor-type="char" svg:x="2cm" svg:y="1.445cm" svg:width="12.002cm" svg:height="0.423cm" draw:z-index="25"><draw:text-box><text:p text:style-name="P86"/></draw:text-box></draw:frame><draw:frame draw:style-name="fr1" text:anchor-type="char" svg:x="2cm" svg:y="16.785cm" svg:width="1.806cm" svg:height="0.423cm" draw:z-index="26"><draw:text-box><text:p text:style-name="P86"/></draw:text-box></draw:frame></text:p>
      <text:p text:style-name="P54"><draw:g text:anchor-type="char" draw:z-index="102" draw:style-name="gr1"><draw:line draw:style-name="gr2" draw:text-style-name="P122" svg:x1="2cm" svg:y1="1.833cm" svg:x2="14.002cm" svg:y2="1.833cm"><text:p/></draw:line></draw:g><draw:g text:anchor-type="char" draw:z-index="103" draw:style-name="gr1"><draw:line draw:style-name="gr2" draw:text-style-name="P122" svg:x1="2cm" svg:y1="17.949cm" svg:x2="3.806cm" svg:y2="17.949cm"><text:p/></draw:line></draw:g><draw:frame draw:style-name="fr1" text:anchor-type="char" svg:x="1.965cm" svg:y="1.342cm" svg:width="7.34cm" svg:height="0.388cm" draw:z-index="27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612cm" svg:y="1.342cm" svg:width="0.422cm" svg:height="0.388cm" draw:z-index="28"><draw:text-box><text:p text:style-name="P74"><text:span text:style-name="T67">11</text:span></text:p></draw:text-box></draw:frame><draw:frame draw:style-name="fr1" text:anchor-type="char" svg:x="1.965cm" svg:y="2.32cm" svg:width="12.077cm" svg:height="14.534cm" draw:z-index="29"><draw:text-box><text:p text:style-name="P14"><text:span text:style-name="T348">Panchronizm</text:span><text:span text:style-name="T346">pismachińskiegopolega</text:span><text:span text:style-name="T345">na</text:span><text:span text:style-name="T346">tym,</text:span><text:span text:style-name="T345">żena</text:span><text:span text:style-name="T346">przestrzeni</text:span><text:span text:style-name="T348">wieków</text:span><text:span text:style-name="T346">zmie-</text:span><text:span text:style-name="T339">niałasię</text:span><text:span text:style-name="T377">wymowa</text:span><text:span text:style-name="T345">wyrazów,</text:span><text:span text:style-name="T339">natomiastznakipisarskieużywanedoich</text:span><text:span text:style-name="T376">zapisu</text:span><text:span text:style-name="T426">nie</text:span><text:span text:style-name="T348">uległyzmianom.Pismochińskie</text:span><text:span text:style-name="T345">trwa</text:span><text:span text:style-name="T346">we</text:span><text:span text:style-name="T345">właściwieniezmienionymkształcie</text:span><text:span text:style-name="T339">odtysięcylat</text:span><text:span text:style-name="T376">iw</text:span><text:span text:style-name="T339">żadensposóbniezanotowałomiędzyinnymizmian</text:span><text:span text:style-name="T378">fonetycz-</text:span><text:span text:style-name="T346">nych</text:span><text:span text:style-name="T345">zachodzących</text:span><text:span text:style-name="T383">w</text:span><text:span text:style-name="T345">języku</text:span><text:span text:style-name="T363">20</text:span><text:span text:style-name="T345">.Natomiastuniwersalnycharaktertegosystemu</text:span><text:span text:style-name="T415">notacji</text:span><text:span text:style-name="T345">sprawia,</text:span><text:span text:style-name="T463">że</text:span><text:span text:style-name="T345">treść</text:span><text:span text:style-name="T463">jednostki</text:span><text:span text:style-name="T346">językowej</text:span><text:span text:style-name="T463">zapisanejznakiemchińskimjest</text:span><text:span text:style-name="T345">rozumiana</text:span><text:span text:style-name="T339">nie</text:span><text:span text:style-name="T346">tylko</text:span><text:span text:style-name="T341">przez</text:span><text:span text:style-name="T345">użytkowników</text:span><text:span text:style-name="T339">chińskiego</text:span><text:span text:style-name="T345">językaogólnonarodowego,</text:span><text:span text:style-name="T462">ale</text:span><text:span text:style-name="T345">równieżprzezużytkowników</text:span><text:span text:style-name="T346">innychjęzyków</text:span><text:span text:style-name="T464">i</text:span><text:span text:style-name="T345">dialektów</text:span><text:span text:style-name="T464">chińskich</text:span><text:span text:style-name="T345">(teren,</text:span><text:span text:style-name="T464">na</text:span><text:span text:style-name="T345">którym</text:span><text:span text:style-name="T341">ludność</text:span><text:span text:style-name="T345">mówi językami</text:span><text:span text:style-name="T341">i</text:span><text:span text:style-name="T345">dialektamichińskimi</text:span><text:span text:style-name="T348">Künstler,</text:span><text:span text:style-name="T345">określa</text:span><text:span text:style-name="T341">mianem</text:span><text:span text:style-name="T419">Obszaru</text:span><text:span text:style-name="T345">JęzykaChińskiego)</text:span><text:span text:style-name="T363">21oraz</text:span><text:span text:style-name="T376">przez</text:span><text:span text:style-name="T345">użytkowników</text:span><text:span text:style-name="T346">innychjęzyków</text:span><text:span text:style-name="T345">niespo-krewnionych</text:span><text:span text:style-name="T355">zchińskim,ale</text:span><text:span text:style-name="T346">które</text:span><text:span text:style-name="T355">uległy</text:span><text:span text:style-name="T345">wpływomkultury</text:span><text:span text:style-name="T355">i</text:span><text:span text:style-name="T345">języka</text:span><text:span text:style-name="T355">chińskiego,</text:span><text:span text:style-name="T463">na</text:span><text:span text:style-name="T345">przykładkoreański</text:span><text:span text:style-name="T466">bądź</text:span><text:span text:style-name="T420">japoński</text:span><text:span text:style-name="T361">22</text:span><text:span text:style-name="T363">(teren,</text:span><text:span text:style-name="T420">na</text:span><text:span text:style-name="T345">którymużywa</text:span><text:span text:style-name="T466">się</text:span><text:span text:style-name="T346">języków</text:span><text:span text:style-name="T345">niespokrewnionych</text:span><text:span text:style-name="T413">z</text:span><text:span text:style-name="T345">chińskim,</text:span><text:span text:style-name="T413">ale</text:span><text:span text:style-name="T346">które</text:span><text:span text:style-name="T413">wprzeszłości</text:span><text:span text:style-name="T345">posługiwały</text:span><text:span text:style-name="T413">siępismem</text:span><text:span text:style-name="T467">chińskim</text:span><text:span text:style-name="T411">dla</text:span><text:span text:style-name="T414">zapisu</text:span><text:span text:style-name="T411">własnego</text:span><text:span text:style-name="T345">języka,nazywany</text:span><text:span text:style-name="T411">jest</text:span><text:span text:style-name="T345">ChińskimObszaremJęzy-kowym).</text:span><text:span text:style-name="T465">To</text:span><text:span text:style-name="T375">właśnie</text:span><text:span text:style-name="T345">panchronizm,uniwersalizm</text:span><text:span text:style-name="T375">i</text:span><text:span text:style-name="T345">oderwanie</text:span><text:span text:style-name="T375">od</text:span><text:span text:style-name="T345">rzeczywistości</text:span><text:span text:style-name="T346">językowej</text:span><text:span text:style-name="T345">przyczyniły</text:span><text:span text:style-name="T413">siędotak</text:span><text:span text:style-name="T345">łatwego</text:span><text:span text:style-name="T413">przyjęcia</text:span><text:span text:style-name="T345">znaków</text:span><text:span text:style-name="T413">chińskichdo</text:span><text:span text:style-name="T345">zapisy-wania</text:span><text:span text:style-name="T346">języków</text:span><text:span text:style-name="T345">genetycznie</text:span><text:span text:style-name="T434">zupełnie</text:span><text:span text:style-name="T345">odmiennych,</text:span><text:span text:style-name="T377">jak</text:span><text:span text:style-name="T434">japoński</text:span><text:span text:style-name="T377">czy</text:span><text:span text:style-name="T345">koreański</text:span><text:span text:style-name="T363">23</text:span><text:span text:style-name="T345">.</text:span><text:span text:style-name="T378">Prymatpismachińskiego</text:span><text:span text:style-name="T376">nad</text:span><text:span text:style-name="T378">językiemmożna</text:span><text:span text:style-name="T376">równieżzaobserwować</text:span><text:span text:style-name="T413">na</text:span><text:span text:style-name="T378">podstawieanalizyzapożyczeń.Jest</text:span><text:span text:style-name="T376">on</text:span><text:span text:style-name="T378">widoczny</text:span><text:span text:style-name="T376">zarówno</text:span><text:span text:style-name="T355">w</text:span><text:span text:style-name="T376">obrębie</text:span><text:span text:style-name="T413">Obszaru</text:span><text:span text:style-name="T345">JęzykaChińskiego,</text:span><text:span text:style-name="T377">jak</text:span><text:span text:style-name="T422">i</text:span><text:span text:style-name="T345">Chińskiego</text:span><text:span text:style-name="T377">Obszaru</text:span><text:span text:style-name="T345">Językowego.</text:span><text:span text:style-name="T422">W</text:span><text:span text:style-name="T345">ogólnonarodowymjęzyku</text:span><text:span text:style-name="T339">chińskim</text:span><text:span text:style-name="T345">występuje</text:span><text:span text:style-name="T339">wiele</text:span><text:span text:style-name="T345">zapożyczeń</text:span><text:span text:style-name="T339">z</text:span><text:span text:style-name="T346">innychjęzyków</text:span><text:span text:style-name="T339">i</text:span><text:span text:style-name="T345">dialektówchiń-</text:span><text:span text:style-name="T353">skich.</text:span><text:span text:style-name="T345">Zazwyczajpolegają</text:span><text:span text:style-name="T346">one</text:span><text:span text:style-name="T348">na</text:span><text:span text:style-name="T345">zapożyczeniuznaku,którymdanywyraz</text:span><text:span text:style-name="T346">został</text:span><text:span text:style-name="T348">zapisany.</text:span><text:span text:style-name="T345">Natomiastwymowa</text:span><text:span text:style-name="T468">danego</text:span><text:span text:style-name="T345">znaku</text:span><text:span text:style-name="T468">niezostaje</text:span><text:span text:style-name="T345">zapożyczona</text:span><text:span text:style-name="T468">–jeston</text:span><text:span text:style-name="T345">wymawiany</text:span><text:span text:style-name="T379">zgodniez</text:span><text:span text:style-name="T345">wymowąjęzyka,</text:span><text:span text:style-name="T379">do</text:span><text:span text:style-name="T345">którego</text:span><text:span text:style-name="T379">jest</text:span><text:span text:style-name="T348">zapożyczony.</text:span><text:span text:style-name="T379">Za</text:span><text:span text:style-name="T345">przykład</text:span><text:span text:style-name="T462">może</text:span><text:span text:style-name="T345">posłużyć wyraz</text:span><text:span text:style-name="T341">z</text:span><text:span text:style-name="T345">dialektukantońskiego</text:span><text:span text:style-name="T194">mathai</text:span><text:span text:style-name="T341">o</text:span><text:span text:style-name="T345">znaczeniu ‘kasztan wod-</text:span><text:span text:style-name="T352">ny’.</text:span><text:span text:style-name="T384">Zostałon</text:span><text:span text:style-name="T345">zapożyczony</text:span><text:span text:style-name="T384">do</text:span><text:span text:style-name="T345">językaogólnonarodowego,zapisywany</text:span><text:span text:style-name="T384">jesttymi</text:span><text:span text:style-name="T345">samymiznakami,</text:span><text:span text:style-name="T375">ale</text:span><text:span text:style-name="T345">wymawia</text:span><text:span text:style-name="T375">sięjezgodniez</text:span><text:span text:style-name="T345">wymowątychznaków</text:span><text:span text:style-name="T375">w</text:span><text:span text:style-name="T345">językuogólnonarodowym</text:span><text:span text:style-name="T423">–</text:span><text:span text:style-name="T194">mati</text:span><text:span text:style-name="T363">24</text:span><text:span text:style-name="T345">.</text:span><text:span text:style-name="T340">W</text:span><text:span text:style-name="T423">taki</text:span><text:span text:style-name="T340">samsposób</text:span><text:span text:style-name="T345">zapożyczane</text:span><text:span text:style-name="T423">są</text:span><text:span text:style-name="T345">wyrazy</text:span><text:span text:style-name="T340">z</text:span><text:span text:style-name="T345">języ-</text:span><text:span text:style-name="T346">ków</text:span><text:span text:style-name="T339">chińskichdo</text:span><text:span text:style-name="T346">języków</text:span><text:span text:style-name="T345">niespokrewnionych</text:span><text:span text:style-name="T339">zchińskimna</text:span><text:span text:style-name="T345">terenie</text:span><text:span text:style-name="T339">Chińskiego</text:span><text:span text:style-name="T380">Obszaru</text:span><text:span text:style-name="T346">Językowego.</text:span><text:span text:style-name="T345">Zapożyczenie</text:span><text:span text:style-name="T346">dokonywane</text:span><text:span text:style-name="T340">jestza</text:span><text:span text:style-name="T345">pośrednictwem</text:span><text:span text:style-name="T423">pisma,</text:span><text:span text:style-name="T418">a</text:span><text:span text:style-name="T351">nie</text:span><text:span text:style-name="T345">fonetyki,czylizapożyczony</text:span><text:span text:style-name="T351">zostaje</text:span><text:span text:style-name="T346">tylko</text:span><text:span text:style-name="T351">znakpisarski,</text:span><text:span text:style-name="T345">którywymawia</text:span><text:span text:style-name="T351">się</text:span><text:span text:style-name="T417">zgodnie</text:span><text:span text:style-name="T425">zzasadami</text:span><text:span text:style-name="T345">wymowy</text:span><text:span text:style-name="T425">w</text:span><text:span text:style-name="T345">danymjęzyku.</text:span><text:span text:style-name="T425">W</text:span><text:span text:style-name="T345">tensposóbpowstajewyraz,</text:span></text:p><text:p text:style-name="P20"><text:span text:style-name="T345">który</text:span><text:span text:style-name="T341">pod</text:span><text:span text:style-name="T345">względem fonetycznym</text:span><text:span text:style-name="T341">nie ma</text:span><text:span text:style-name="T345">związku</text:span><text:span text:style-name="T341">z</text:span><text:span text:style-name="T345">pierwowzorem</text:span><text:span text:style-name="T362">25</text:span><text:span text:style-name="T345">.</text:span></text:p></draw:text-box></draw:frame><draw:frame draw:style-name="fr1" text:anchor-type="char" svg:x="1.965cm" svg:y="18.075cm" svg:width="12.067cm" svg:height="2.745cm" draw:z-index="30"><draw:text-box><text:p text:style-name="P87"><text:span text:style-name="T388">20</text:span><text:span text:style-name="T404">Ibidem,</text:span><text:span text:style-name="T47">s.35.</text:span></text:p><text:p text:style-name="P93"><text:span text:style-name="T389">21</text:span><text:span text:style-name="T403">Ibidem,</text:span><text:span text:style-name="T46">s.38–40.</text:span></text:p><text:p text:style-name="P90"><text:span text:style-name="T391">22</text:span><text:span text:style-name="T397">M.</text:span><text:span text:style-name="T19">Zuo</text:span><text:span text:style-name="T438">左民安</text:span><text:span text:style-name="T19">,</text:span><text:span text:style-name="T32">Xi</text:span><text:span text:style-name="T23">shuoHanzi</text:span><text:span text:style-name="T8">–</text:span><text:span text:style-name="T23">1000geHanzi</text:span><text:span text:style-name="T32">de</text:span><text:span text:style-name="T23">qiyuan</text:span><text:span text:style-name="T32">yu</text:span><text:span text:style-name="T23">yanbian</text:span><text:span text:style-name="T269">细说汉字：</text:span><text:span text:style-name="T23">1000</text:span></text:p><text:p text:style-name="P112"><text:span text:style-name="T439">个</text:span><text:span text:style-name="T266">汉字的起源与演变</text:span><text:span text:style-name="T10">, Beijing</text:span><text:span text:style-name="T439">北京</text:span><text:span text:style-name="T88">2005, s. 8.</text:span></text:p><text:p text:style-name="P92"><text:span text:style-name="T389">23</text:span><text:span text:style-name="T402">M.</text:span><text:span text:style-name="T2">J.</text:span><text:span text:style-name="T14">Künstler,</text:span><text:span text:style-name="T32">Języki…</text:span><text:span text:style-name="T28">,</text:span><text:span text:style-name="T10">op.</text:span><text:span text:style-name="T2">cit.,s.43.</text:span></text:p><text:p text:style-name="P92"><text:span text:style-name="T389">24</text:span><text:span text:style-name="T395">Ibidem,</text:span><text:span text:style-name="T46">s.33–34.</text:span></text:p><text:p text:style-name="P92"><text:span text:style-name="T388">25</text:span><text:span text:style-name="T396">Ibidem,</text:span><text:span text:style-name="T47">s.41.</text:span></text:p></draw:text-box></draw:frame><draw:frame draw:style-name="fr1" text:anchor-type="char" svg:x="2cm" svg:y="1.445cm" svg:width="12.002cm" svg:height="0.423cm" draw:z-index="31"><draw:text-box><text:p text:style-name="P86"/></draw:text-box></draw:frame><draw:frame draw:style-name="fr1" text:anchor-type="char" svg:x="2cm" svg:y="17.561cm" svg:width="1.806cm" svg:height="0.423cm" draw:z-index="32"><draw:text-box><text:p text:style-name="P86"/></draw:text-box></draw:frame></text:p>
      <text:p text:style-name="P55"><draw:g text:anchor-type="char" draw:z-index="104" draw:style-name="gr1"><draw:line draw:style-name="gr2" draw:text-style-name="P122" svg:x1="2cm" svg:y1="1.833cm" svg:x2="14.002cm" svg:y2="1.833cm"><text:p/></draw:line></draw:g><draw:g text:anchor-type="char" draw:z-index="105" draw:style-name="gr1"><draw:line draw:style-name="gr2" draw:text-style-name="P122" svg:x1="2cm" svg:y1="13.293cm" svg:x2="3.806cm" svg:y2="13.293cm"><text:p/></draw:line></draw:g><draw:frame draw:style-name="fr1" text:anchor-type="char" svg:x="1.965cm" svg:y="1.342cm" svg:width="0.423cm" svg:height="0.388cm" draw:z-index="33"><draw:text-box><text:p text:style-name="P74"><text:span text:style-name="T67">12</text:span></text:p></draw:text-box></draw:frame><draw:frame draw:style-name="fr1" text:anchor-type="char" svg:x="11.349cm" svg:y="1.342cm" svg:width="2.686cm" svg:height="0.388cm" draw:z-index="34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293cm" svg:width="12.074cm" svg:height="10.594cm" draw:z-index="35"><draw:text-box><text:p text:style-name="P27"><text:span text:style-name="T413">Znakichińskie</text:span><text:span text:style-name="T376">są</text:span><text:span text:style-name="T378">tradycyjnie</text:span><text:span text:style-name="T413">dzielone</text:span><text:span text:style-name="T376">na</text:span><text:span text:style-name="T413">sześćkategorii</text:span><text:span text:style-name="T287">六書</text:span><text:span text:style-name="T204">liùshū</text:span><text:span text:style-name="T371">26</text:span><text:span text:style-name="T376">.</text:span></text:p><text:p text:style-name="P32"><text:span text:style-name="T341">Do</text:span><text:span text:style-name="T345">pierwszej</text:span><text:span text:style-name="T412">z</text:span><text:span text:style-name="T469">nich</text:span><text:span text:style-name="T289">象形</text:span><text:span text:style-name="T194">xiàngxíng‘podobieństwo</text:span><text:span text:style-name="T345">kształtu’</text:span><text:span text:style-name="T469">zostały</text:span><text:span text:style-name="T412">zaliczone</text:span><text:span text:style-name="T345">piktogramyproste</text:span><text:span text:style-name="T290">象形字</text:span><text:span text:style-name="T194">xiàngxíngzì</text:span><text:span text:style-name="T345">.</text:span><text:span text:style-name="T419">Są</text:span><text:span text:style-name="T345">to</text:span><text:span text:style-name="T419">znakioddające</text:span><text:span text:style-name="T345">kształtrzeczywi-</text:span><text:span text:style-name="T376">stych</text:span><text:span text:style-name="T378">zjawisk</text:span><text:span text:style-name="T384">i</text:span><text:span text:style-name="T376">obiektów</text:span><text:span text:style-name="T366">27</text:span><text:span text:style-name="T376">,na</text:span><text:span text:style-name="T378">przykładludzi</text:span><text:span text:style-name="T384">i</text:span><text:span text:style-name="T378">częściludzkiegociała</text:span><text:span text:style-name="T339">(</text:span><text:span text:style-name="T291">人</text:span><text:span text:style-name="T203">rén</text:span><text:span text:style-name="T211">‘człowiek’,</text:span><text:span text:style-name="T292">目</text:span><text:span text:style-name="T212">mù</text:span><text:span text:style-name="T201">‘oko’),</text:span><text:span text:style-name="T345">zjawisk</text:span><text:span text:style-name="T346">przyrody</text:span><text:span text:style-name="T384">iotaczającego</text:span><text:span text:style-name="T345">świata</text:span><text:span text:style-name="T340">(</text:span><text:span text:style-name="T288">山</text:span><text:span text:style-name="T212">shān</text:span><text:span text:style-name="T214">‘góra’,</text:span><text:span text:style-name="T293">火</text:span><text:span text:style-name="T215">huǒ</text:span><text:span text:style-name="T194">‘ogień’), roślin</text:span><text:span text:style-name="T341">(</text:span><text:span text:style-name="T288">木</text:span><text:span text:style-name="T215">mù</text:span><text:span text:style-name="T194">‘drzewo’),</text:span><text:span text:style-name="T341">zwierząt</text:span><text:span text:style-name="T345">(</text:span><text:span text:style-name="T294">羊</text:span><text:span text:style-name="T194">yáng</text:span><text:span text:style-name="T201">‘owca’).</text:span><text:span text:style-name="T345">Wieleznakówomawianejkategorii</text:span><text:span text:style-name="T378">odnosisię</text:span><text:span text:style-name="T345">również</text:span><text:span text:style-name="T378">do</text:span><text:span text:style-name="T345">rolnictwa</text:span><text:span text:style-name="T378">i</text:span><text:span text:style-name="T346">spraw</text:span><text:span text:style-name="T345">życia</text:span><text:span text:style-name="T378">codziennego</text:span><text:span text:style-name="T345">(</text:span><text:span text:style-name="T294">田</text:span><text:span text:style-name="T216">tián</text:span><text:span text:style-name="T217">‘pole’,</text:span><text:span text:style-name="T288">衣</text:span><text:span text:style-name="T216">yī</text:span><text:span text:style-name="T345">‘ubranie’)</text:span><text:span text:style-name="T363">28</text:span><text:span text:style-name="T345">.</text:span></text:p><text:p text:style-name="P15"><text:span text:style-name="T341">Do</text:span><text:span text:style-name="T345">kategorii</text:span><text:span text:style-name="T296">指事</text:span><text:span text:style-name="T194">zhǐshì‘wskazywanie</text:span><text:span text:style-name="T380">pojęć’zostałyzaliczone</text:span><text:span text:style-name="T345">piktogramyabstrakcyjne</text:span><text:span text:style-name="T297">指事字</text:span><text:span text:style-name="T194">zhǐshìzì</text:span><text:span text:style-name="T345">.</text:span><text:span text:style-name="T351">Znaki</text:span><text:span text:style-name="T345">te</text:span><text:span text:style-name="T351">w</text:span><text:span text:style-name="T345">umowny</text:span><text:span text:style-name="T351">sposóbilustrują</text:span><text:span text:style-name="T345">niektóre</text:span><text:span text:style-name="T351">zna-</text:span><text:span text:style-name="T412">czenia</text:span><text:span text:style-name="T345">abstrakcyjne,</text:span><text:span text:style-name="T376">takiejak</text:span><text:span text:style-name="T345">stosunki</text:span><text:span text:style-name="T376">przestrzenneczyliczebniki.</text:span><text:span text:style-name="T345">Przykładami</text:span><text:span text:style-name="T467">znaków</text:span><text:span text:style-name="T339">należącychdo</text:span><text:span text:style-name="T423">tej</text:span><text:span text:style-name="T339">kategoriisą</text:span><text:span text:style-name="T454">上</text:span><text:span text:style-name="T209">shàng‘na</text:span><text:span text:style-name="T339">górze,na,nad’</text:span><text:span text:style-name="T422">oraz</text:span><text:span text:style-name="T455">下</text:span><text:span text:style-name="T203">xià</text:span><text:span text:style-name="T218">‘na</text:span><text:span text:style-name="T346">dole,</text:span><text:span text:style-name="T379">pod’.</text:span><text:span text:style-name="T348">Wobu</text:span><text:span text:style-name="T345">tychpiktogramach</text:span><text:span text:style-name="T348">dłuższa</text:span><text:span text:style-name="T345">kreska</text:span><text:span text:style-name="T348">jest</text:span><text:span text:style-name="T345">umownąpowierzch-</text:span><text:span text:style-name="T470">nią</text:span><text:span text:style-name="T345">(podłogi,stołu</text:span><text:span text:style-name="T413">itp.),</text:span><text:span text:style-name="T345">natomiastkrótszawskazujestosunek</text:span><text:span text:style-name="T346">przestrzenny,</text:span><text:span text:style-name="T413">jaki</text:span><text:span text:style-name="T345">dany</text:span><text:span text:style-name="T346">znak</text:span><text:span text:style-name="T345">mailustrować</text:span><text:span text:style-name="T363">29</text:span><text:span text:style-name="T345">.Niektóre piktogramy abstrakcyjnepowstały</text:span><text:span text:style-name="T341">poprzez</text:span><text:span text:style-name="T412">dodanie</text:span><text:span text:style-name="T378">elementudo</text:span><text:span text:style-name="T345">piktogramuprostego</text:span><text:span text:style-name="T378">(na</text:span><text:span text:style-name="T345">przykład</text:span><text:span text:style-name="T298">本</text:span><text:span text:style-name="T219">běn</text:span><text:span text:style-name="T201">‘korzeń’).</text:span><text:span text:style-name="T378">Jest</text:span><text:span text:style-name="T345">todowodem</text:span><text:span text:style-name="T387">na</text:span><text:span text:style-name="T345">to,</text:span><text:span text:style-name="T387">że</text:span><text:span text:style-name="T345">piktogramyabstrakcyjnepowstały</text:span><text:span text:style-name="T387">późniejniż</text:span><text:span text:style-name="T345">piktogramyproste</text:span><text:span text:style-name="T363">30</text:span><text:span text:style-name="T345">.</text:span></text:p><text:p text:style-name="P10"><text:span text:style-name="T345">Następniezaczęto</text:span><text:span text:style-name="T346">tworzyć</text:span><text:span text:style-name="T345">piktogramy</text:span><text:span text:style-name="T425">złożone</text:span><text:span text:style-name="T299">會意字</text:span><text:span text:style-name="T194">huìyìzì</text:span><text:span text:style-name="T345">,</text:span><text:span text:style-name="T425">należące</text:span><text:span text:style-name="T468">do</text:span><text:span text:style-name="T345">kategorii</text:span><text:span text:style-name="T300">會意</text:span><text:span text:style-name="T220">huìyì</text:span><text:span text:style-name="T221">‘połączone</text:span><text:span text:style-name="T348">znaczenia’.</text:span><text:span text:style-name="T345">Powstały</text:span><text:span text:style-name="T471">onepoprzez</text:span><text:span text:style-name="T345">zestawienie</text:span><text:span text:style-name="T346">dwóch</text:span><text:span text:style-name="T472">bądźwięcej</text:span><text:span text:style-name="T345">piktogramówprostych,</text:span><text:span text:style-name="T472">aichznaczeniejestsumąznaczeń</text:span><text:span text:style-name="T345">elementówskładowychznaku</text:span><text:span text:style-name="T363">31</text:span><text:span text:style-name="T345">.Przykłademtegorodzajuznaków</text:span><text:span text:style-name="T357">jest</text:span><text:span text:style-name="T301">明</text:span><text:span text:style-name="T222">míng</text:span><text:span text:style-name="T211">‘jasny’,</text:span><text:span text:style-name="T345">który</text:span><text:span text:style-name="T346">zbudowany</text:span><text:span text:style-name="T341">jest z</text:span><text:span text:style-name="T346">dwóch</text:span><text:span text:style-name="T345">komponentów:</text:span><text:span text:style-name="T288">日</text:span><text:span text:style-name="T223">rì</text:span><text:span text:style-name="T345">‘słońce’</text:span><text:span text:style-name="T341">i</text:span><text:span text:style-name="T288">月</text:span><text:span text:style-name="T223">yuè</text:span><text:span text:style-name="T345">‘księ-</text:span><text:span text:style-name="T352">życ’.</text:span><text:span text:style-name="T346">Wspólną</text:span><text:span text:style-name="T417">cechą,</text:span><text:span text:style-name="T346">którą</text:span><text:span text:style-name="T417">możnaprzypisaćsłońcui</text:span><text:span text:style-name="T345">księżycowi,</text:span><text:span text:style-name="T417">jestjasność,</text:span></text:p></draw:text-box></draw:frame><draw:frame draw:style-name="fr1" text:anchor-type="char" svg:x="1.965cm" svg:y="13.418cm" svg:width="12.07cm" svg:height="7.401cm" draw:z-index="36"><draw:text-box><text:p text:style-name="P103"><text:span text:style-name="T389">26</text:span><text:span text:style-name="T393">Sześć</text:span><text:span text:style-name="T28">kategoriiznaków</text:span><text:span text:style-name="T133">pisma</text:span><text:span text:style-name="T141">chińskiego</text:span><text:span text:style-name="T270">六書</text:span><text:span text:style-name="T32">liùshū</text:span><text:span text:style-name="T134">zostało</text:span><text:span text:style-name="T133">po</text:span><text:span text:style-name="T19">raz</text:span><text:span text:style-name="T28">pierwszydo-</text:span><text:span text:style-name="T108">kładnie</text:span><text:span text:style-name="T28">opisanych</text:span><text:span text:style-name="T19">(wzmiankionich</text:span><text:span text:style-name="T28">pojawiały</text:span><text:span text:style-name="T19">sięjuż</text:span><text:span text:style-name="T28">wcześniej,</text:span><text:span text:style-name="T19">między</text:span><text:span text:style-name="T28">innymi</text:span><text:span text:style-name="T19">w</text:span><text:span text:style-name="T23">Etykie</text:span><text:span text:style-name="T93">-</text:span><text:span text:style-name="T130">cie</text:span><text:span text:style-name="T143">Zhou</text:span><text:span text:style-name="T271">周禮</text:span><text:span text:style-name="T146">Zhōulǐ</text:span><text:span text:style-name="T32">oraz</text:span><text:span text:style-name="T145">w</text:span><text:span text:style-name="T28">jednym</text:span><text:span text:style-name="T145">z</text:span><text:span text:style-name="T28">rozdziałów</text:span><text:span text:style-name="T143">Księgi</text:span><text:span text:style-name="T23">Wcześniejszej</text:span><text:span text:style-name="T143">DynastiiHan</text:span><text:span text:style-name="T271">漢書</text:span><text:span text:style-name="T122">Hànshū</text:span><text:span text:style-name="T10">)</text:span><text:span text:style-name="T59">przez</text:span><text:span text:style-name="T19">Xu</text:span><text:span text:style-name="T59">Shena</text:span><text:span text:style-name="T272">許慎</text:span><text:span text:style-name="T137">X</text:span><text:span text:style-name="T39">ǔ</text:span><text:span text:style-name="T60">Shèn</text:span><text:span text:style-name="T79">na</text:span><text:span text:style-name="T59">przełomieIiII</text:span><text:span text:style-name="T28">wieku</text:span><text:span text:style-name="T59">n.e.w</text:span><text:span text:style-name="T28">słowniku</text:span><text:span text:style-name="T32">ShuōwénJiězì</text:span><text:span text:style-name="T274">說文解字</text:span><text:span text:style-name="T28">(</text:span><text:span text:style-name="T32">Objaśnienieznakówprostych</text:span><text:span text:style-name="T102">i</text:span><text:span text:style-name="T32">wyjaśnienieznaków</text:span><text:span text:style-name="T23">złożonych</text:span><text:span text:style-name="T102">–</text:span><text:span text:style-name="T101">tłum.za:</text:span></text:p><text:p text:style-name="P107"><text:span text:style-name="T10">J.</text:span><text:span text:style-name="T14">Künstler,</text:span><text:span text:style-name="T32">Pismo…</text:span><text:span text:style-name="T28">,</text:span><text:span text:style-name="T96">op.cit.,s.63)(X.Qiu</text:span><text:span text:style-name="T275">裘錫圭</text:span><text:span text:style-name="T10">,</text:span><text:span text:style-name="T23">Wenzixue</text:span><text:span text:style-name="T32">gaiyao</text:span><text:span text:style-name="T276">文字學概要</text:span><text:span text:style-name="T10">,</text:span><text:span text:style-name="T14">Taibei</text:span><text:span text:style-name="T440">台</text:span><text:span text:style-name="T441">北</text:span><text:span text:style-name="T147">1994,</text:span><text:span text:style-name="T41">s.</text:span><text:span text:style-name="T53">119–120).</text:span><text:span text:style-name="T41">Chociaż</text:span><text:span text:style-name="T28">niektórzywspółcześnijęzykoznawcy</text:span><text:span text:style-name="T53">zajmującysię</text:span><text:span text:style-name="T41">pismem</text:span><text:span text:style-name="T129">chińskim</text:span><text:span text:style-name="T28">uważają,</text:span><text:span text:style-name="T64">żeniemożna</text:span><text:span text:style-name="T28">zastosowaćtego</text:span><text:span text:style-name="T64">podziałudo</text:span><text:span text:style-name="T28">znakówwspółczesnegopi-</text:span><text:span text:style-name="T148">sma chińskiego (m.in. L.</text:span><text:span text:style-name="T36">Tang</text:span><text:span text:style-name="T439">唐</text:span><text:span text:style-name="T266">兰</text:span><text:span text:style-name="T10">,</text:span><text:span text:style-name="T32">Zhongguowenzixue</text:span><text:span text:style-name="T442">中国文字学</text:span><text:span text:style-name="T10">,</text:span><text:span text:style-name="T28">Shanghai</text:span><text:span text:style-name="T439">上海</text:span><text:span text:style-name="T150">2005,</text:span></text:p><text:p text:style-name="P109"><text:span text:style-name="T10">s.</text:span><text:span text:style-name="T28">54–60;</text:span><text:span text:style-name="T90">X.Qiu,</text:span><text:span text:style-name="T111">op.</text:span><text:span text:style-name="T90">cit.,s.120–126),</text:span><text:span text:style-name="T28">to</text:span><text:span text:style-name="T90">jednak</text:span><text:span text:style-name="T28">większość</text:span><text:span text:style-name="T19">badaczy,</text:span><text:span text:style-name="T90">mając</text:span><text:span text:style-name="T28">świadomośćniedoskonałości</text:span><text:span text:style-name="T74">podziałunasześć</text:span><text:span text:style-name="T28">kategorii,wciąż</text:span><text:span text:style-name="T74">uznajegozanajlepszysposób</text:span><text:span text:style-name="T28">przed-stawieniapodstawowychinformacji</text:span><text:span text:style-name="T124">na</text:span><text:span text:style-name="T28">tematprocesupowstawania</text:span><text:span text:style-name="T124">i</text:span><text:span text:style-name="T28">kształtowania</text:span><text:span text:style-name="T113">się</text:span><text:span text:style-name="T28">znaków</text:span><text:span text:style-name="T43">pismachińskiego</text:span><text:span text:style-name="T28">oraz</text:span><text:span text:style-name="T43">ich</text:span><text:span text:style-name="T28">budowy(N.Kordek,</text:span><text:span text:style-name="T44">OnSome</text:span><text:span text:style-name="T32">Quantitative</text:span><text:span text:style-name="T44">Aspectsof</text:span><text:span text:style-name="T32">theComponentialStructure</text:span><text:span text:style-name="T93">of</text:span><text:span text:style-name="T32">ChineseCharacters</text:span><text:span text:style-name="T28">,Poznań</text:span><text:span text:style-name="T10">2013, s. 22).</text:span></text:p><text:p text:style-name="P88"><text:span text:style-name="T388">27</text:span><text:span text:style-name="T404">M.</text:span><text:span text:style-name="T30">Zuo,</text:span><text:span text:style-name="T5">op.cit.,s.9.</text:span></text:p><text:p text:style-name="P93"><text:span text:style-name="T389">28</text:span><text:span text:style-name="T403">J.</text:span><text:span text:style-name="T14">Künstler,</text:span><text:span text:style-name="T32">Pismo…</text:span><text:span text:style-name="T28">,</text:span><text:span text:style-name="T2">op.cit.,s.68–92.</text:span></text:p><text:p text:style-name="P89"><text:span text:style-name="T389">29</text:span><text:span text:style-name="T408">F.</text:span><text:span text:style-name="T19">Wang</text:span><text:span text:style-name="T439">王</text:span><text:span text:style-name="T266">凤阳</text:span><text:span text:style-name="T10">,</text:span><text:span text:style-name="T32">Hanzixue</text:span><text:span text:style-name="T277">汉字学</text:span><text:span text:style-name="T93">,</text:span><text:span text:style-name="T10">Changchun</text:span><text:span text:style-name="T278">长春</text:span><text:span text:style-name="T150">1992, s.</text:span><text:span text:style-name="T2">339.</text:span></text:p><text:p text:style-name="P92"><text:span text:style-name="T389">30</text:span><text:span text:style-name="T403">J.</text:span><text:span text:style-name="T14">Künstler,</text:span><text:span text:style-name="T32">Pismo…</text:span><text:span text:style-name="T28">,</text:span><text:span text:style-name="T2">op.cit.,s.92–94.</text:span></text:p><text:p text:style-name="P92"><text:span text:style-name="T388">31</text:span><text:span text:style-name="T404">M.</text:span><text:span text:style-name="T30">Zuo,</text:span><text:span text:style-name="T5">op.cit.,s.11.</text:span></text:p></draw:text-box></draw:frame><draw:frame draw:style-name="fr1" text:anchor-type="char" svg:x="2cm" svg:y="1.445cm" svg:width="12.002cm" svg:height="0.423cm" draw:z-index="37"><draw:text-box><text:p text:style-name="P86"/></draw:text-box></draw:frame><draw:frame draw:style-name="fr1" text:anchor-type="char" svg:x="2cm" svg:y="12.905cm" svg:width="1.806cm" svg:height="0.423cm" draw:z-index="38"><draw:text-box><text:p text:style-name="P86"/></draw:text-box></draw:frame></text:p>
      <text:p text:style-name="P56"><draw:g text:anchor-type="char" draw:z-index="106" draw:style-name="gr1"><draw:line draw:style-name="gr2" draw:text-style-name="P122" svg:x1="2cm" svg:y1="1.833cm" svg:x2="14.002cm" svg:y2="1.833cm"><text:p/></draw:line></draw:g><draw:g text:anchor-type="char" draw:z-index="107" draw:style-name="gr1"><draw:line draw:style-name="gr2" draw:text-style-name="P122" svg:x1="2cm" svg:y1="17.561cm" svg:x2="3.806cm" svg:y2="17.561cm"><text:p/></draw:line></draw:g><draw:frame draw:style-name="fr1" text:anchor-type="char" svg:x="1.965cm" svg:y="1.342cm" svg:width="7.34cm" svg:height="0.388cm" draw:z-index="39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607cm" svg:y="1.342cm" svg:width="0.429cm" svg:height="0.388cm" draw:z-index="40"><draw:text-box><text:p text:style-name="P74"><text:span text:style-name="T58">1</text:span><text:span text:style-name="T67">3</text:span></text:p></draw:text-box></draw:frame><draw:frame draw:style-name="fr1" text:anchor-type="char" svg:x="1.965cm" svg:y="2.32cm" svg:width="12.077cm" svg:height="14.534cm" draw:z-index="41"><draw:text-box><text:p text:style-name="P33"><text:span text:style-name="T339">dlategoznaki,</text:span><text:span text:style-name="T387">które</text:span><text:span text:style-name="T339">zapisują</text:span><text:span text:style-name="T387">te</text:span><text:span text:style-name="T339">pojęcia,zostaływykorzystanedostworzenia</text:span><text:span text:style-name="T345">nowego znaku,</text:span><text:span text:style-name="T341">notującego</text:span><text:span text:style-name="T345">znaczenie‘jasny’</text:span><text:span text:style-name="T363">32</text:span><text:span text:style-name="T345">.</text:span></text:p><text:p text:style-name="P28"><text:span text:style-name="T346">Kolejnakategoriato</text:span><text:span text:style-name="T294">假借</text:span><text:span text:style-name="T201">jiǎjiè</text:span><text:span text:style-name="T217">‘zapożyczenia’,</text:span><text:span text:style-name="T345">do</text:span><text:span text:style-name="T346">których</text:span><text:span text:style-name="T345">zaliczasięznaki</text:span></text:p><text:p text:style-name="P38"><text:span text:style-name="T345">należącedojednej</text:span><text:span text:style-name="T413">z</text:span><text:span text:style-name="T345">trzech</text:span><text:span text:style-name="T346">wcześniejszychkategorii,wykorzystane</text:span><text:span text:style-name="T345">do</text:span><text:span text:style-name="T346">zapisania</text:span><text:span text:style-name="T345">innego</text:span><text:span text:style-name="T346">wyrazu,</text:span><text:span text:style-name="T357">o</text:span><text:span text:style-name="T346">tej</text:span><text:span text:style-name="T345">samejwymowie,co</text:span><text:span text:style-name="T346">wyraz,</text:span><text:span text:style-name="T345">dla</text:span><text:span text:style-name="T346">któregodany</text:span><text:span text:style-name="T345">znak</text:span><text:span text:style-name="T346">powstał.</text:span><text:span text:style-name="T348">Wyraz,</text:span><text:span text:style-name="T345">do</text:span><text:span text:style-name="T346">którego</text:span><text:span text:style-name="T345">znakjest</text:span><text:span text:style-name="T348">zapożyczany,</text:span><text:span text:style-name="T345">niemażadnego</text:span><text:span text:style-name="T346">związku</text:span><text:span text:style-name="T345">etymologiczne-go</text:span><text:span text:style-name="T427">z</text:span><text:span text:style-name="T346">wyrazem,</text:span><text:span text:style-name="T345">dla</text:span><text:span text:style-name="T346">któregotenże</text:span><text:span text:style-name="T345">znak</text:span><text:span text:style-name="T346">stworzono</text:span><text:span text:style-name="T358">33</text:span><text:span text:style-name="T346">.Częstofunkcjonowanieznaku</text:span><text:span text:style-name="T431">w</text:span><text:span text:style-name="T345">znaczeniu</text:span><text:span text:style-name="T346">zapożyczonym</text:span><text:span text:style-name="T345">taksię</text:span><text:span text:style-name="T346">utrwala,</text:span><text:span text:style-name="T345">że</text:span><text:span text:style-name="T346">powstaje</text:span><text:span text:style-name="T345">potrzeba</text:span><text:span text:style-name="T346">stworzenia</text:span><text:span text:style-name="T345">no-</text:span><text:span text:style-name="T346">wychznaków</text:span><text:span text:style-name="T377">w</text:span><text:span text:style-name="T345">celuzapisania</text:span><text:span text:style-name="T346">podstawowego</text:span><text:span text:style-name="T345">znaczenia</text:span><text:span text:style-name="T346">znakuzapożyczonego.Częstokroć</text:span><text:span text:style-name="T345">po</text:span><text:span text:style-name="T346">pewnym</text:span><text:span text:style-name="T345">czasiezapominasię</text:span><text:span text:style-name="T429">o</text:span><text:span text:style-name="T346">pierwotnym</text:span><text:span text:style-name="T345">znaczeniu</text:span><text:span text:style-name="T346">znaku.</text:span><text:span text:style-name="T345">Stałosiętak</text:span><text:span text:style-name="T465">w</text:span><text:span text:style-name="T346">przypadkuznaku</text:span><text:span text:style-name="T304">來</text:span><text:span text:style-name="T194">lái</text:span><text:span text:style-name="T345">,</text:span><text:span text:style-name="T346">którypoczątkowo</text:span><text:span text:style-name="T345">oznaczał‘pszenicę,</text:span><text:span text:style-name="T352">proso’,</text:span><text:span text:style-name="T345">na-</text:span><text:span text:style-name="T346">tomiast</text:span><text:span text:style-name="T345">obecnie</text:span><text:span text:style-name="T346">używany</text:span><text:span text:style-name="T345">jest</text:span><text:span text:style-name="T346">jedynie</text:span><text:span text:style-name="T377">w</text:span><text:span text:style-name="T345">znaczeniu</text:span><text:span text:style-name="T346">zapożyczonym</text:span><text:span text:style-name="T348">‘przychodzić’.</text:span><text:span text:style-name="T345">Znak</text:span><text:span text:style-name="T305">非</text:span><text:span text:style-name="T194">fēi</text:span><text:span text:style-name="T201">pierwotnie</text:span><text:span text:style-name="T345">oznaczał</text:span><text:span text:style-name="T427">‘lecieć’,</text:span><text:span text:style-name="T375">a</text:span><text:span text:style-name="T345">po</text:span><text:span text:style-name="T346">zapożyczeniu:</text:span><text:span text:style-name="T345">‘nie,</text:span><text:span text:style-name="T352">źle’.</text:span><text:span text:style-name="T348">Po</text:span><text:span text:style-name="T346">pewnym</text:span><text:span text:style-name="T345">czasie</text:span><text:span text:style-name="T346">powstał</text:span><text:span text:style-name="T345">nowyznakdozapisaniaznaczenia‘lecieć’</text:span><text:span text:style-name="T348">–</text:span><text:span text:style-name="T306">飛</text:span><text:span text:style-name="T194">fēi</text:span><text:span text:style-name="T363">34</text:span><text:span text:style-name="T345">.</text:span></text:p><text:p text:style-name="P40"><text:span text:style-name="T345">Corazczęstszeużywanieznaków</text:span><text:span text:style-name="T356">w</text:span><text:span text:style-name="T345">funkcjizapożyczonejprowadziło</text:span><text:span text:style-name="T356">donie-</text:span><text:span text:style-name="T339">porozumień</text:span><text:span text:style-name="T356">i</text:span><text:span text:style-name="T339">niezrozumieniatekstu.</text:span><text:span text:style-name="T356">W</text:span><text:span text:style-name="T339">celuuniknięciatakichsytuacjizaczęto</text:span><text:span text:style-name="T345">dodawać</text:span><text:span text:style-name="T346">nowe</text:span><text:span text:style-name="T411">elementydo</text:span><text:span text:style-name="T348">znaków,</text:span><text:span text:style-name="T346">gdy</text:span><text:span text:style-name="T345">używano</text:span><text:span text:style-name="T411">ichwznaczeniu</text:span><text:span text:style-name="T345">podstawo-</text:span><text:span text:style-name="T425">wym</text:span><text:span text:style-name="T356">lub</text:span><text:span text:style-name="T345">zapożyczonym</text:span><text:span text:style-name="T363">35</text:span><text:span text:style-name="T345">.Funkcją</text:span><text:span text:style-name="T356">elementu</text:span><text:span text:style-name="T355">dodanego</text:span><text:span text:style-name="T345">było</text:span><text:span text:style-name="T356">nadanie</text:span><text:span text:style-name="T345">cechy</text:span><text:span text:style-name="T348">dys-</text:span><text:span text:style-name="T412">tynktywnej</text:span><text:span text:style-name="T345">elementowipierwotnemu,</text:span><text:span text:style-name="T346">która</text:span><text:span text:style-name="T345">umożliwiałarozróżnienie</text:span><text:span text:style-name="T422">znaczeń</text:span><text:span text:style-name="T345">dotychczas</text:span><text:span text:style-name="T346">przypisywanych</text:span><text:span text:style-name="T343">jednemu</text:span><text:span text:style-name="T345">znakowi.</text:span><text:span text:style-name="T343">Niejasności</text:span><text:span text:style-name="T345">związane</text:span><text:span text:style-name="T343">z</text:span><text:span text:style-name="T345">homoni-</text:span><text:span text:style-name="T424">mią</text:span><text:span text:style-name="T345">znakówrozwiązywano</text:span><text:span text:style-name="T425">w</text:span><text:span text:style-name="T345">następujący</text:span><text:span text:style-name="T425">sposób:w</text:span><text:span text:style-name="T345">przypadkuznaku</text:span><text:span text:style-name="T299">求</text:span><text:span text:style-name="T224">qiú</text:span><text:span text:style-name="T341">,</text:span><text:span text:style-name="T345">którypierwotniebyłpiktogramemprostym,przedstawiającymrozciągniętą</text:span><text:span text:style-name="T349">zwierzęcą</text:span><text:span text:style-name="T346">skórę,</text:span><text:span text:style-name="T345">futro,</text:span><text:span text:style-name="T422">a</text:span><text:span text:style-name="T345">następnie</text:span><text:span text:style-name="T422">został</text:span><text:span text:style-name="T345">zapożyczony</text:span><text:span text:style-name="T422">do</text:span><text:span text:style-name="T345">zapisywaniaznacze-</text:span><text:span text:style-name="T339">nia</text:span><text:span text:style-name="T345">‘szukać’,</text:span><text:span text:style-name="T339">dlapierwszegoznaczeniapowstałnowyznak</text:span><text:span text:style-name="T308">裘</text:span><text:span text:style-name="T209">qiú</text:span><text:span text:style-name="T339">.Doznaku</text:span><text:span text:style-name="T308">求</text:span><text:span text:style-name="T309">dodano</text:span><text:span text:style-name="T340">element</text:span><text:span text:style-name="T345">semantyczny</text:span><text:span text:style-name="T292">衣</text:span><text:span text:style-name="T225">yī</text:span><text:span text:style-name="T211">‘ubranie’.</text:span><text:span text:style-name="T345">Natomiastpierwotny</text:span><text:span text:style-name="T340">zapisod</text:span><text:span text:style-name="T345">tej</text:span><text:span text:style-name="T435">pory</text:span><text:span text:style-name="T345">funkcjonowałjedynie</text:span><text:span text:style-name="T341">w</text:span><text:span text:style-name="T345">zapożyczonym</text:span><text:span text:style-name="T341">znaczeniu</text:span><text:span text:style-name="T345">‘szukać’</text:span><text:span text:style-name="T363">36</text:span><text:span text:style-name="T345">.</text:span></text:p><text:p text:style-name="P15"><text:span text:style-name="T341">Z</text:span><text:span text:style-name="T427">czasemzaczętoświadomie</text:span><text:span text:style-name="T379">tworzyć</text:span><text:span text:style-name="T427">noweznakipoprzezzestawienie</text:span><text:span text:style-name="T352">dwóch</text:span><text:span text:style-name="T346">elementów,</text:span><text:span text:style-name="T378">z</text:span><text:span text:style-name="T345">których</text:span><text:span text:style-name="T378">jedenmiał</text:span><text:span text:style-name="T345">wskazywać</text:span><text:span text:style-name="T378">klasę</text:span><text:span text:style-name="T345">semantycznąwyrazu,</text:span><text:span text:style-name="T378">adrugi</text:span><text:span text:style-name="T380">jego</text:span><text:span text:style-name="T345">wymowę</text:span><text:span text:style-name="T363">37</text:span><text:span text:style-name="T345">.</text:span><text:span text:style-name="T340">W</text:span><text:span text:style-name="T345">ten</text:span><text:span text:style-name="T423">sposób</text:span><text:span text:style-name="T345">powstała</text:span><text:span text:style-name="T340">piąta</text:span><text:span text:style-name="T423">pod</text:span><text:span text:style-name="T345">względemchronologicznym</text:span><text:span text:style-name="T339">kategoria</text:span><text:span text:style-name="T472">znaków</text:span><text:span text:style-name="T339">chińskich</text:span><text:span text:style-name="T472">–</text:span><text:span text:style-name="T339">kategoria</text:span><text:span text:style-name="T291">形聲</text:span><text:span text:style-name="T209">xíngshēng‘kształt</text:span><text:span text:style-name="T472">i</text:span><text:span text:style-name="T345">dźwięk’,</text:span><text:span text:style-name="T376">doktórej</text:span><text:span text:style-name="T378">należąznakipiktograficzno-fonetyczne</text:span><text:span text:style-name="T287">形聲字</text:span><text:span text:style-name="T206">xíngshēngzì</text:span><text:span text:style-name="T367">38</text:span><text:span text:style-name="T378">.</text:span><text:span text:style-name="T413">Obecnie</text:span><text:span text:style-name="T415">znaki</text:span><text:span text:style-name="T345">piktograficzno-fonetycznestanowią</text:span><text:span text:style-name="T427">ponad90%</text:span><text:span text:style-name="T345">wszystkichznaków</text:span><text:span text:style-name="T427">pisma</text:span><text:span text:style-name="T345">chińskiego</text:span><text:span text:style-name="T363">39</text:span><text:span text:style-name="T345">.</text:span></text:p></draw:text-box></draw:frame><draw:frame draw:style-name="fr1" text:anchor-type="char" svg:x="2.464cm" svg:y="17.687cm" svg:width="11.569cm" svg:height="3.133cm" draw:z-index="42"><draw:text-box><text:p text:style-name="P80"><text:span text:style-name="T389">32</text:span><text:span text:style-name="T402">J.</text:span><text:span text:style-name="T14">Künstler,</text:span><text:span text:style-name="T32">Pismo…</text:span><text:span text:style-name="T28">,</text:span><text:span text:style-name="T10">op.</text:span><text:span text:style-name="T2">cit.,s.95.</text:span></text:p><text:p text:style-name="P81"><text:span text:style-name="T389">33</text:span><text:span text:style-name="T402">M.</text:span><text:span text:style-name="T28">Zuo,</text:span><text:span text:style-name="T2">op.cit.,s.13–14.</text:span></text:p><text:p text:style-name="P81"><text:span text:style-name="T389">34</text:span><text:span text:style-name="T402">J.</text:span><text:span text:style-name="T14">Künstler,</text:span><text:span text:style-name="T32">Pismo…</text:span><text:span text:style-name="T28">,</text:span><text:span text:style-name="T10">op.</text:span><text:span text:style-name="T2">cit.,s.107–110.</text:span></text:p><text:p text:style-name="P81"><text:span text:style-name="T389">35</text:span><text:span text:style-name="T395">Ibidem,</text:span><text:span text:style-name="T46">s.112–115.</text:span></text:p><text:p text:style-name="P81"><text:span text:style-name="T389">36</text:span><text:span text:style-name="T400">W.</text:span><text:span text:style-name="T78">G.</text:span><text:span text:style-name="T59">Boltz,</text:span><text:span text:style-name="T32">EarlyChineseWriting</text:span><text:span text:style-name="T28">,</text:span><text:span text:style-name="T19">“World</text:span><text:span text:style-name="T28">Archaeology”</text:span><text:span text:style-name="T59">1986,</text:span><text:span text:style-name="T36">Vol.</text:span><text:span text:style-name="T59">17,</text:span><text:span text:style-name="T78">No.</text:span><text:span text:style-name="T59">3,</text:span><text:span text:style-name="T78">s.</text:span><text:span text:style-name="T59">428.</text:span></text:p><text:p text:style-name="P81"><text:span text:style-name="T388">37</text:span><text:span text:style-name="T409">F.</text:span><text:span text:style-name="T21">Wang,</text:span><text:span text:style-name="T5">op.cit,s.340.</text:span></text:p><text:p text:style-name="P81"><text:span text:style-name="T389">38</text:span><text:span text:style-name="T402">J.</text:span><text:span text:style-name="T14">Künstler,</text:span><text:span text:style-name="T32">Pismo…</text:span><text:span text:style-name="T28">,</text:span><text:span text:style-name="T2">op.cit.,s.111–118.</text:span></text:p><text:p text:style-name="P81"><text:span text:style-name="T388">39</text:span><text:span text:style-name="T406">N.</text:span><text:span text:style-name="T30">Kordek,</text:span><text:span text:style-name="T5">op.cit.,s.24.</text:span></text:p></draw:text-box></draw:frame><draw:frame draw:style-name="fr1" text:anchor-type="char" svg:x="2cm" svg:y="1.445cm" svg:width="12.002cm" svg:height="0.423cm" draw:z-index="43"><draw:text-box><text:p text:style-name="P86"/></draw:text-box></draw:frame><draw:frame draw:style-name="fr1" text:anchor-type="char" svg:x="2cm" svg:y="17.173cm" svg:width="1.806cm" svg:height="0.423cm" draw:z-index="44"><draw:text-box><text:p text:style-name="P86"/></draw:text-box></draw:frame></text:p>
      <text:p text:style-name="P57"><draw:g text:anchor-type="char" draw:z-index="108" draw:style-name="gr1"><draw:line draw:style-name="gr2" draw:text-style-name="P122" svg:x1="2cm" svg:y1="1.833cm" svg:x2="14.002cm" svg:y2="1.833cm"><text:p/></draw:line></draw:g><draw:g text:anchor-type="char" draw:z-index="109" draw:style-name="gr1"><draw:line draw:style-name="gr2" draw:text-style-name="P122" svg:x1="2cm" svg:y1="19.114cm" svg:x2="3.806cm" svg:y2="19.114cm"><text:p/></draw:line></draw:g><draw:frame draw:style-name="fr1" text:anchor-type="char" svg:x="1.965cm" svg:y="1.342cm" svg:width="0.406cm" svg:height="0.388cm" draw:z-index="45"><draw:text-box><text:p text:style-name="P74"><text:span text:style-name="T135">14</text:span></text:p></draw:text-box></draw:frame><draw:frame draw:style-name="fr1" text:anchor-type="char" svg:x="11.349cm" svg:y="1.342cm" svg:width="2.686cm" svg:height="0.388cm" draw:z-index="46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32cm" svg:width="12.07cm" svg:height="16.298cm" draw:z-index="47"><draw:text-box><text:p text:style-name="P29"><text:span text:style-name="T341">Ostatnia</text:span><text:span text:style-name="T345">kategoria</text:span><text:span text:style-name="T310">轉注</text:span><text:span text:style-name="T194">zhuǎnzhù‘odwrócone</text:span><text:span text:style-name="T345">komentarze’</text:span><text:span text:style-name="T346">z</text:span><text:span text:style-name="T345">racji</text:span><text:span text:style-name="T346">niejasnego</text:span></text:p><text:p text:style-name="P4"><text:span text:style-name="T345">charakteruoraz</text:span><text:span text:style-name="T343">małej</text:span><text:span text:style-name="T345">liczby</text:span><text:span text:style-name="T348">znaków,</text:span><text:span text:style-name="T346">które</text:span><text:span text:style-name="T343">doniejnależą,niezostała</text:span><text:span text:style-name="T345">uwzględ-</text:span><text:span text:style-name="T463">niona</text:span><text:span text:style-name="T345">wopisierozwoju</text:span><text:span text:style-name="T341">pisma</text:span><text:span text:style-name="T345">chińskiego</text:span><text:span text:style-name="T362">40</text:span><text:span text:style-name="T345">.</text:span></text:p><text:p text:style-name="P113"><text:span text:style-name="T226">W</text:span><text:span text:style-name="T228">słowniku</text:span><text:span text:style-name="T229">ShuōwénJiězì</text:span><text:span text:style-name="T311">說文解字</text:span><text:span text:style-name="T226">,</text:span><text:span text:style-name="T227">w</text:span><text:span text:style-name="T228">którymszczegółowo</text:span><text:span text:style-name="T227">opisano</text:span><text:span text:style-name="T228">katego-</text:span></text:p><text:p text:style-name="P5"><text:span text:style-name="T341">rie</text:span><text:span text:style-name="T351">pisma</text:span><text:span text:style-name="T345">chińskiego,</text:span><text:span text:style-name="T351">znakipo</text:span><text:span text:style-name="T346">raz</text:span><text:span text:style-name="T345">pierwszy</text:span><text:span text:style-name="T351">zostałyułożone</text:span><text:span text:style-name="T345">wedługelementówgraficznych,</text:span><text:span text:style-name="T346">nazywanych</text:span><text:span text:style-name="T345">pierwiastkami</text:span><text:span text:style-name="T340">bądźkluczami,</text:span><text:span text:style-name="T384">co</text:span><text:span text:style-name="T345">było</text:span><text:span text:style-name="T340">przełomem</text:span><text:span text:style-name="T462">w</text:span><text:span text:style-name="T348">chińskiej</text:span><text:span text:style-name="T346">leksykografii.Xu</text:span><text:span text:style-name="T348">Shen</text:span><text:span text:style-name="T345">wyodrębnił</text:span><text:span text:style-name="T348">540takich</text:span><text:span text:style-name="T346">pierwiastków.</text:span><text:span text:style-name="T348">W</text:span><text:span text:style-name="T346">więk-</text:span><text:span text:style-name="T432">szości</text:span><text:span text:style-name="T473">można</text:span><text:span text:style-name="T474">je</text:span><text:span text:style-name="T345">nazwać</text:span><text:span text:style-name="T474">kluczami</text:span><text:span text:style-name="T345">semantycznymi,ponieważ</text:span><text:span text:style-name="T474">znaki,</text:span><text:span text:style-name="T346">które</text:span><text:span text:style-name="T474">podnimi</text:span><text:span text:style-name="T345">zaklasyfikowano,</text:span><text:span text:style-name="T340">należały</text:span><text:span text:style-name="T384">do</text:span><text:span text:style-name="T340">jednej</text:span><text:span text:style-name="T345">klasysemantycznej</text:span><text:span text:style-name="T363">41</text:span><text:span text:style-name="T345">.</text:span><text:span text:style-name="T340">W</text:span><text:span text:style-name="T384">ciągu</text:span><text:span text:style-name="T345">następnych</text:span><text:span text:style-name="T417">stuleci</text:span><text:span text:style-name="T346">liczbakluczy</text:span><text:span text:style-name="T345">stopniowoulegała</text:span><text:span text:style-name="T346">zmniejszeniu.W1208roku</text:span><text:span text:style-name="T345">zastosowano</text:span><text:span text:style-name="T346">system</text:span><text:span text:style-name="T341">444</text:span><text:span text:style-name="T346">kluczyw</text:span><text:span text:style-name="T345">słowniku</text:span><text:span text:style-name="T201">Wǔyīn</text:span><text:span text:style-name="T194">lèijù</text:span><text:span text:style-name="T307">五音類聚</text:span><text:span text:style-name="T341">,</text:span><text:span text:style-name="T346">awXIV</text:span><text:span text:style-name="T345">wieku</text:span><text:span text:style-name="T346">–360kluczy</text:span><text:span text:style-name="T419">w</text:span><text:span text:style-name="T194">Liùshūběnyì</text:span><text:span text:style-name="T302">六書本義</text:span><text:span text:style-name="T341">.</text:span><text:span text:style-name="T434">W</text:span><text:span text:style-name="T345">okresiepanowaniadynastii</text:span><text:span text:style-name="T434">Míng</text:span><text:span text:style-name="T301">明</text:span><text:span text:style-name="T303">(1368–1644),</text:span><text:span text:style-name="T417">w</text:span><text:span text:style-name="T357">1615</text:span><text:span text:style-name="T346">roku</text:span><text:span text:style-name="T345">został</text:span><text:span text:style-name="T346">wydany</text:span><text:span text:style-name="T345">słownik</text:span><text:span text:style-name="T231">Zìhuì</text:span><text:span text:style-name="T312">字匯</text:span><text:span text:style-name="T341">,</text:span><text:span text:style-name="T357">w</text:span><text:span text:style-name="T345">którym</text:span><text:span text:style-name="T343">liczba</text:span><text:span text:style-name="T357">kluczywynio-</text:span><text:span text:style-name="T462">sła</text:span><text:span text:style-name="T463">214.</text:span><text:span text:style-name="T427">Taki</text:span><text:span text:style-name="T463">samukładzostał</text:span><text:span text:style-name="T346">wykorzystany</text:span><text:span text:style-name="T463">przezZhāng</text:span><text:span text:style-name="T346">Yùshū</text:span><text:span text:style-name="T314">張玉書</text:span><text:span text:style-name="T294">oraz</text:span><text:span text:style-name="T412">Chén</text:span><text:span text:style-name="T379">Tíngjìng</text:span><text:span text:style-name="T315">陳廷敬</text:span><text:span text:style-name="T341">,</text:span><text:span text:style-name="T345">kompilatorów</text:span><text:span text:style-name="T379">wielkiegodzieła</text:span><text:span text:style-name="T345">leksykograficznego</text:span><text:span text:style-name="T201">Kāngxī</text:span><text:span text:style-name="T194">Zìdiǎn</text:span><text:span text:style-name="T316">康熙字典</text:span><text:span text:style-name="T341">,</text:span><text:span text:style-name="T346">które</text:span><text:span text:style-name="T345">powstało</text:span><text:span text:style-name="T377">w</text:span><text:span text:style-name="T345">okresiepanowaniadynastii</text:span><text:span text:style-name="T377">Qīng</text:span><text:span text:style-name="T317">清</text:span><text:span text:style-name="T318">(1644–</text:span><text:span text:style-name="T345">1911)</text:span><text:span text:style-name="T363">42</text:span><text:span text:style-name="T345">.</text:span><text:span text:style-name="T346">System</text:span><text:span text:style-name="T378">214kluczy</text:span><text:span text:style-name="T345">był</text:span><text:span text:style-name="T346">wykorzystywanywe</text:span><text:span text:style-name="T345">wszystkichsłownikach</text:span><text:span text:style-name="T347">przez</text:span><text:span text:style-name="T376">trzystulecia,ażdo</text:span><text:span text:style-name="T346">reformy</text:span><text:span text:style-name="T376">pismachińskiego</text:span><text:span text:style-name="T345">polegającej</text:span><text:span text:style-name="T376">na</text:span><text:span text:style-name="T345">uproszczeniugrafii</text:span><text:span text:style-name="T348">znaków,</text:span><text:span text:style-name="T346">która</text:span><text:span text:style-name="T435">została</text:span><text:span text:style-name="T345">przeprowadzona</text:span><text:span text:style-name="T435">wChińskiej</text:span><text:span text:style-name="T345">RepubliceLudowej</text:span><text:span text:style-name="T420">w</text:span><text:span text:style-name="T422">latach</text:span><text:span text:style-name="T345">pięćdziesiątych</text:span><text:span text:style-name="T422">XX</text:span><text:span text:style-name="T345">wieku.Ponieważ</text:span><text:span text:style-name="T422">układ214</text:span><text:span text:style-name="T345">pierwiastków</text:span><text:span text:style-name="T422">przestał</text:span><text:span text:style-name="T345">odpowiadać</text:span><text:span text:style-name="T419">potrzebompisma</text:span><text:span text:style-name="T345">uproszczonego,</text:span><text:span text:style-name="T469">zaistniała</text:span><text:span text:style-name="T419">potrzeba</text:span><text:span text:style-name="T345">stworzenianowegosystemu.</text:span><text:span text:style-name="T427">Jednak</text:span><text:span text:style-name="T345">Komisja</text:span><text:span text:style-name="T346">Reformy</text:span><text:span text:style-name="T427">PismaChińskiegoChińskiej</text:span><text:span text:style-name="T345">Akademii</text:span><text:span text:style-name="T463">Nauk,</text:span><text:span text:style-name="T346">która</text:span><text:span text:style-name="T345">byłaodpowiedzialna</text:span><text:span text:style-name="T464">za</text:span><text:span text:style-name="T345">reformę,nigdy</text:span><text:span text:style-name="T464">takiegoukładunie</text:span><text:span text:style-name="T345">stworzyła.</text:span><text:span text:style-name="T432">W</text:span><text:span text:style-name="T345">efekcie</text:span><text:span text:style-name="T346">każdy</text:span><text:span text:style-name="T345">słownik</text:span><text:span text:style-name="T346">wydany</text:span><text:span text:style-name="T375">na</text:span><text:span text:style-name="T345">kontynencie</text:span><text:span text:style-name="T375">po</text:span><text:span text:style-name="T345">reformie</text:span><text:span text:style-name="T375">pismachińskiego</text:span><text:span text:style-name="T467">posługuje</text:span><text:span text:style-name="T351">się</text:span><text:span text:style-name="T345">innymsystemem</text:span><text:span text:style-name="T348">kluczy.</text:span><text:span text:style-name="T345">Mogą</text:span><text:span text:style-name="T351">sięoneskładaćz189,227,250lub</text:span><text:span text:style-name="T412">jeszcze</text:span><text:span text:style-name="T387">innej</text:span><text:span text:style-name="T345">liczby</text:span><text:span text:style-name="T346">pierwiastków.Reformy</text:span><text:span text:style-name="T387">pismanie</text:span><text:span text:style-name="T345">wprowadzono</text:span><text:span text:style-name="T387">nacałym</text:span><text:span text:style-name="T380">Obszarze</text:span><text:span text:style-name="T345">Języka</text:span><text:span text:style-name="T423">Chińskiego.Niezostałaona</text:span><text:span text:style-name="T345">zaakceptowana</text:span><text:span text:style-name="T423">między</text:span><text:span text:style-name="T345">innymi</text:span><text:span text:style-name="T423">na</text:span><text:span text:style-name="T348">Tajwanie</text:span><text:span text:style-name="T345">oraz</text:span><text:span text:style-name="T355">w</text:span><text:span text:style-name="T345">Singapurze.</text:span><text:span text:style-name="T355">Dodniadzisiejszego</text:span><text:span text:style-name="T345">używa</text:span><text:span text:style-name="T355">siętam</text:span><text:span text:style-name="T345">znaków</text:span><text:span text:style-name="T346">trady-</text:span><text:span text:style-name="T345">cyjnych,</text:span><text:span text:style-name="T341">a</text:span><text:span text:style-name="T345">słowniki</text:span><text:span text:style-name="T341">posługują się</text:span><text:span text:style-name="T345">systemem</text:span><text:span text:style-name="T341">214</text:span><text:span text:style-name="T345">kluczy</text:span><text:span text:style-name="T363">43</text:span><text:span text:style-name="T345">.</text:span></text:p><text:p text:style-name="P17"><text:span text:style-name="T345">Zostałojużpowiedziane,żepismochińskiejest</text:span><text:span text:style-name="T346">systemem</text:span><text:span text:style-name="T345">notacji,</text:span><text:span text:style-name="T434">w</text:span><text:span text:style-name="T346">którymwystępujebezpośredni</text:span><text:span text:style-name="T345">związekpomiędzyznakiempisarskim</text:span><text:span text:style-name="T341">a</text:span><text:span text:style-name="T345">znaczeniemzna-</text:span><text:span text:style-name="T346">kujęzykowego.Związekten</text:span><text:span text:style-name="T345">jest</text:span><text:span text:style-name="T346">wyrażony</text:span><text:span text:style-name="T345">właśnie</text:span><text:span text:style-name="T344">w</text:span><text:span text:style-name="T345">postaciklucza</text:span><text:span text:style-name="T346">semantycz-</text:span><text:span text:style-name="T345">nego,</text:span><text:span text:style-name="T346">którypozwalazaliczyćdany</text:span><text:span text:style-name="T345">znakdo</text:span><text:span text:style-name="T346">określonejklasysemantycznej.</text:span><text:span text:style-name="T348">Rekon-</text:span><text:span text:style-name="T346">strukcjajęzykowegoobrazuświatautrwalonego</text:span><text:span text:style-name="T339">w</text:span><text:span text:style-name="T345">piśmiechińskimjest</text:span><text:span text:style-name="T346">możliwa</text:span><text:span text:style-name="T345">poprzezanalizękluczy</text:span><text:span text:style-name="T346">semantycznychoraz</text:span><text:span text:style-name="T427">znaków,</text:span><text:span text:style-name="T346">które</text:span><text:span text:style-name="T345">klucz</text:span><text:span text:style-name="T346">tenzawierają.</text:span><text:span text:style-name="T345">Jednaknależypamiętać,żeobecnienie</text:span><text:span text:style-name="T346">wszystkie</text:span><text:span text:style-name="T345">klucze,pod</text:span><text:span text:style-name="T346">którymiklasyfiko-</text:span><text:span text:style-name="T345">wane</text:span><text:span text:style-name="T384">sąznakiw</text:span><text:span text:style-name="T345">słownikach,</text:span><text:span text:style-name="T384">sąkluczami</text:span><text:span text:style-name="T345">semantycznymi.</text:span><text:span text:style-name="T384">Układem,w</text:span><text:span text:style-name="T345">którym</text:span></text:p></draw:text-box></draw:frame><draw:frame draw:style-name="fr1" text:anchor-type="char" svg:x="2.464cm" svg:y="19.239cm" svg:width="4.778cm" svg:height="1.58cm" draw:z-index="48"><draw:text-box><text:p text:style-name="P80"><text:span text:style-name="T389">40</text:span><text:span text:style-name="T402">J.</text:span><text:span text:style-name="T14">Künstler,</text:span><text:span text:style-name="T32">Pismo…</text:span><text:span text:style-name="T28">,</text:span><text:span text:style-name="T2">op.cit.,s.76.</text:span></text:p><text:p text:style-name="P81"><text:span text:style-name="T388">41</text:span><text:span text:style-name="T396">Ibidem,</text:span><text:span text:style-name="T47">s.63.</text:span></text:p><text:p text:style-name="P81"><text:span text:style-name="T389">42</text:span><text:span text:style-name="T395">Ibidem,</text:span><text:span text:style-name="T46">s.66–67.</text:span></text:p><text:p text:style-name="P81"><text:span text:style-name="T389">43</text:span><text:span text:style-name="T403">Idem,</text:span><text:span text:style-name="T32">Języki…</text:span><text:span text:style-name="T28">,</text:span><text:span text:style-name="T2">op.cit.,s.50–52.</text:span></text:p></draw:text-box></draw:frame><draw:frame draw:style-name="fr1" text:anchor-type="char" svg:x="2cm" svg:y="1.445cm" svg:width="12.002cm" svg:height="0.423cm" draw:z-index="49"><draw:text-box><text:p text:style-name="P86"/></draw:text-box></draw:frame><draw:frame draw:style-name="fr1" text:anchor-type="char" svg:x="2cm" svg:y="18.725cm" svg:width="1.806cm" svg:height="0.423cm" draw:z-index="50"><draw:text-box><text:p text:style-name="P86"/></draw:text-box></draw:frame></text:p>
      <text:p text:style-name="P58"><draw:g text:anchor-type="char" draw:z-index="110" draw:style-name="gr1"><draw:line draw:style-name="gr2" draw:text-style-name="P122" svg:x1="2cm" svg:y1="1.833cm" svg:x2="14.002cm" svg:y2="1.833cm"><text:p/></draw:line></draw:g><draw:g text:anchor-type="char" draw:z-index="111" draw:style-name="gr1"><draw:line draw:style-name="gr2" draw:text-style-name="P122" svg:x1="2cm" svg:y1="17.173cm" svg:x2="3.806cm" svg:y2="17.173cm"><text:p/></draw:line></draw:g><draw:frame draw:style-name="fr1" text:anchor-type="char" svg:x="1.965cm" svg:y="1.342cm" svg:width="7.34cm" svg:height="0.388cm" draw:z-index="51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607cm" svg:y="1.342cm" svg:width="0.436cm" svg:height="0.388cm" draw:z-index="52"><draw:text-box><text:p text:style-name="P74"><text:span text:style-name="T63">15</text:span></text:p></draw:text-box></draw:frame><draw:frame draw:style-name="fr1" text:anchor-type="char" svg:x="1.965cm" svg:y="2.311cm" svg:width="12.074cm" svg:height="14.626cm" draw:z-index="53"><draw:text-box><text:p text:style-name="P35"><text:span text:style-name="T348">każdy</text:span><text:span text:style-name="T346">pierwiastek</text:span><text:span text:style-name="T345">można</text:span><text:span text:style-name="T346">określić</text:span><text:span text:style-name="T345">mianemklucza</text:span><text:span text:style-name="T346">semantycznego,był</text:span><text:span text:style-name="T345">układ540kluczy</text:span><text:span text:style-name="T385">w</text:span><text:span text:style-name="T346">słowniku</text:span><text:span text:style-name="T201">ShuōwénJiězì</text:span><text:span text:style-name="T295">說文解字</text:span><text:span text:style-name="T345">.</text:span><text:span text:style-name="T348">Wraz</text:span><text:span text:style-name="T345">zezmniejszaniem</text:span><text:span text:style-name="T346">liczby</text:span><text:span text:style-name="T345">klu-czy</text:span><text:span text:style-name="T346">stopniowemu</text:span><text:span text:style-name="T345">zmniejszeniu</text:span><text:span text:style-name="T346">ulegałrównież</text:span><text:span text:style-name="T345">związek</text:span><text:span text:style-name="T346">semantyczny</text:span><text:span text:style-name="T345">pomiędzy</text:span></text:p><text:p text:style-name="P36"><text:span text:style-name="T345">kluczami</text:span><text:span text:style-name="T423">a</text:span><text:span text:style-name="T346">przypisanymi</text:span><text:span text:style-name="T345">im</text:span><text:span text:style-name="T346">znakami.</text:span><text:span text:style-name="T348">System</text:span><text:span text:style-name="T345">kluczy</text:span><text:span text:style-name="T346">semantycznychstopniowoprzekształcał</text:span><text:span text:style-name="T345">się</text:span><text:span text:style-name="T422">w</text:span><text:span text:style-name="T346">systempierwiastkówgraficznych,ponieważ</text:span><text:span text:style-name="T422">w</text:span><text:span text:style-name="T346">procesie</text:span><text:span text:style-name="T345">kla-</text:span><text:span text:style-name="T346">syfikowaniaznaków</text:span><text:span text:style-name="T345">pod</text:span><text:span text:style-name="T346">określone</text:span><text:span text:style-name="T345">kluczepunkt</text:span><text:span text:style-name="T346">ciężkości</text:span><text:span text:style-name="T345">przesuniętyzostałze</text:span><text:span text:style-name="T346">związkusemantycznego</text:span><text:span text:style-name="T434">w</text:span><text:span text:style-name="T346">kierunkupodobieństwagraficznego</text:span><text:span text:style-name="T358">44</text:span><text:span text:style-name="T346">.</text:span><text:span text:style-name="T345">Oczywiście</text:span><text:span text:style-name="T346">wciąż</text:span><text:span text:style-name="T345">można</text:span><text:span text:style-name="T346">zaobserwować</text:span><text:span text:style-name="T345">więź</text:span><text:span text:style-name="T346">semantyczną</text:span><text:span text:style-name="T345">między częścią kluczy</text:span><text:span text:style-name="T341">a</text:span><text:span text:style-name="T346">znakami,któreten</text:span><text:span text:style-name="T345">klucz</text:span><text:span text:style-name="T346">zawierają.Jednym</text:span><text:span text:style-name="T339">z</text:span><text:span text:style-name="T345">takichkluczyjestklucz</text:span><text:span text:style-name="T291">火</text:span><text:span text:style-name="T194">huǒ</text:span><text:span text:style-name="T214">‘ogień’.</text:span><text:span text:style-name="T345">Należyjednakpamiętać,żeobecnie</text:span><text:span text:style-name="T379">o</text:span><text:span text:style-name="T346">żadnym</text:span><text:span text:style-name="T379">z</text:span><text:span text:style-name="T345">kluczyniemożnapowiedzieć,żejestklu-czem</text:span><text:span text:style-name="T346">semantycznym</text:span><text:span text:style-name="T345">dla</text:span><text:span text:style-name="T346">wszystkich</text:span><text:span text:style-name="T348">klasyfikowanych</text:span><text:span text:style-name="T345">podnim</text:span><text:span text:style-name="T427">znaków.</text:span><text:span text:style-name="T346">Wefekciepowszechnegozapożyczaniaznaków</text:span><text:span text:style-name="T345">do</text:span><text:span text:style-name="T346">reprezentowanianowych</text:span><text:span text:style-name="T345">znaczeń</text:span><text:span text:style-name="T346">orazzanikania</text:span><text:span text:style-name="T345">ichznaczeń</text:span><text:span text:style-name="T346">pierwotnych</text:span><text:span text:style-name="T345">wiele</text:span><text:span text:style-name="T423">z</text:span><text:span text:style-name="T345">nichsłużydo</text:span><text:span text:style-name="T346">zapisywaniawyrazówniezwiązanychsemantycznie</text:span><text:span text:style-name="T348">z</text:span><text:span text:style-name="T345">kluczem,pod</text:span><text:span text:style-name="T346">którym</text:span><text:span text:style-name="T345">danego</text:span><text:span text:style-name="T346">znaku</text:span><text:span text:style-name="T345">należy</text:span><text:span text:style-name="T346">szukać</text:span><text:span text:style-name="T433">w</text:span><text:span text:style-name="T346">słowniku.</text:span><text:span text:style-name="T345">Znaki</text:span><text:span text:style-name="T339">z</text:span><text:span text:style-name="T345">kluczem</text:span><text:span text:style-name="T291">火</text:span><text:span text:style-name="T194">huǒ</text:span><text:span text:style-name="T214">‘ogień’,</text:span><text:span text:style-name="T346">których</text:span><text:span text:style-name="T345">znaczenieniema</text:span><text:span text:style-name="T346">związku</text:span><text:span text:style-name="T345">zeznaczeniemklucza,zostały</text:span><text:span text:style-name="T346">pominięte</text:span><text:span text:style-name="T341">w</text:span><text:span text:style-name="T345">poniższejanalizie.</text:span></text:p><text:p text:style-name="P18"><text:span text:style-name="T339">Przechodzącdo</text:span><text:span text:style-name="T383">rekonstrukcji</text:span><text:span text:style-name="T339">JOSutrwalonego</text:span><text:span text:style-name="T383">w</text:span><text:span text:style-name="T339">piśmiechińskim,</text:span><text:span text:style-name="T376">należy</text:span><text:span text:style-name="T476">zauważyć,</text:span><text:span text:style-name="T339">żepełna</text:span><text:span text:style-name="T341">rekonstrukcja</text:span><text:span text:style-name="T339">JOSutrwalonego</text:span><text:span text:style-name="T341">w języku</text:span><text:span text:style-name="T339">jest</text:span><text:span text:style-name="T341">możliwa tylko</text:span><text:span text:style-name="T339">poprzezanalizęwszystkichwymienionychwcześniejaspektówdanego</text:span><text:span text:style-name="T412">języ-</text:span><text:span text:style-name="T416">ka.</text:span><text:span text:style-name="T339">Analizapismachińskiegopozwolina</text:span><text:span text:style-name="T434">rekonstrukcję</text:span><text:span text:style-name="T339">jedyniefragmentu</text:span><text:span text:style-name="T376">JOS</text:span><text:span text:style-name="T339">utrwalonego</text:span><text:span text:style-name="T413">wjęzyku</text:span><text:span text:style-name="T376">chińskim.</text:span></text:p><text:p text:style-name="P30"><text:span text:style-name="T427">Klucz</text:span><text:span text:style-name="T313">火</text:span><text:span text:style-name="T211">huǒ</text:span><text:span text:style-name="T214">‘ogień’</text:span><text:span text:style-name="T348">jest</text:span><text:span text:style-name="T379">piktogramem</text:span><text:span text:style-name="T427">prostym.</text:span><text:span text:style-name="T357">W</text:span><text:span text:style-name="T379">najwcześniejszych</text:span><text:span text:style-name="T427">zapisach</text:span></text:p><text:p text:style-name="P37"><text:span text:style-name="T348">obrazował</text:span><text:span text:style-name="T345">on</text:span><text:span text:style-name="T346">wznoszącesiępłomienie.</text:span><text:span text:style-name="T348">Jako</text:span><text:span text:style-name="T346">klucz</text:span><text:span text:style-name="T348">występuje</text:span><text:span text:style-name="T341">w</text:span><text:span text:style-name="T346">znakach</text:span><text:span text:style-name="T348">wformiepodstawowej</text:span><text:span text:style-name="T345">po</text:span><text:span text:style-name="T348">lewejstronie</text:span><text:span text:style-name="T346">lub</text:span><text:span text:style-name="T345">na</text:span><text:span text:style-name="T346">dole</text:span><text:span text:style-name="T348">znakuoraz</text:span><text:span text:style-name="T427">w</text:span><text:span text:style-name="T348">formie</text:span><text:span text:style-name="T346">obocznej</text:span><text:span text:style-name="T319">灬</text:span><text:span text:style-name="T320">w</text:span><text:span text:style-name="T346">dol-nejczęściznaku</text:span><text:span text:style-name="T358">45</text:span><text:span text:style-name="T346">.Analiziepoddano158</text:span><text:span text:style-name="T348">znaków</text:span><text:span text:style-name="T346">chińskich,</text:span><text:span text:style-name="T348">które</text:span><text:span text:style-name="T346">zostałyzakla-</text:span><text:span text:style-name="T348">syfikowane</text:span><text:span text:style-name="T346">podklucz</text:span><text:span text:style-name="T313">火</text:span><text:span text:style-name="T201">huǒ</text:span><text:span text:style-name="T211">‘ogień’</text:span><text:span text:style-name="T357">w</text:span><text:span text:style-name="T211">Słownikuwspółczesnego</text:span><text:span text:style-name="T217">języka</text:span><text:span text:style-name="T211">chińskiego</text:span><text:span text:style-name="T307">现代汉语词典</text:span><text:span text:style-name="T201">Xiàndài</text:span><text:span text:style-name="T211">Hànyǔ</text:span><text:span text:style-name="T201">cídiǎn</text:span><text:span text:style-name="T358">46oraz</text:span><text:span text:style-name="T348">których</text:span><text:span text:style-name="T346">znaczenie</text:span><text:span text:style-name="T345">ma</text:span><text:span text:style-name="T346">związek</text:span><text:span text:style-name="T345">ze</text:span><text:span text:style-name="T346">zna-</text:span><text:span text:style-name="T435">czeniem</text:span><text:span text:style-name="T344">klucza.</text:span><text:span text:style-name="T345">Ponieważ</text:span><text:span text:style-name="T344">w</text:span><text:span text:style-name="T345">wyniku</text:span><text:span text:style-name="T346">reformy</text:span><text:span text:style-name="T345">uproszczeniaznaków</text:span><text:span text:style-name="T344">związekse-</text:span><text:span text:style-name="T379">mantyczny</text:span><text:span text:style-name="T427">pomiędzykluczami</text:span><text:span text:style-name="T339">a</text:span><text:span text:style-name="T379">klasyfikowanymi</text:span><text:span text:style-name="T348">podnimi</text:span><text:span text:style-name="T427">znakamiuległosłabie-</text:span><text:span text:style-name="T346">niu,analiziepoddanoznaki</text:span><text:span text:style-name="T427">w</text:span><text:span text:style-name="T346">zapisie</text:span><text:span text:style-name="T427">tradycyjnym,</text:span><text:span text:style-name="T348">nieuproszczonym.</text:span></text:p><text:p text:style-name="P11"><text:span text:style-name="T346">Językowyobraz</text:span><text:span text:style-name="T345">ognia</text:span><text:span text:style-name="T346">utrwalony</text:span><text:span text:style-name="T477">w</text:span><text:span text:style-name="T345">piśmiechińskimzostanie</text:span><text:span text:style-name="T346">opisany</text:span><text:span text:style-name="T345">zapomo-cądefinicji</text:span><text:span text:style-name="T346">kognitywnej,którą</text:span><text:span text:style-name="T345">podzielnona</text:span><text:span text:style-name="T346">następującefasety:</text:span><text:span text:style-name="T345">Nazwy</text:span><text:span text:style-name="T427">/</text:span><text:span text:style-name="T348">Kolekcje</text:span></text:p><text:p text:style-name="P34"><text:span text:style-name="T341">/</text:span><text:span text:style-name="T346">Opozycje</text:span><text:span text:style-name="T425">/</text:span><text:span text:style-name="T346">Zachowania</text:span><text:span text:style-name="T425">i</text:span><text:span text:style-name="T345">działania</text:span><text:span text:style-name="T348">sprawcze</text:span><text:span text:style-name="T425">/</text:span><text:span text:style-name="T346">Cechy</text:span><text:span text:style-name="T425">/</text:span><text:span text:style-name="T346">Rozpalanie</text:span><text:span text:style-name="T425">i</text:span><text:span text:style-name="T346">gaszenie</text:span><text:span text:style-name="T339">ognia</text:span><text:span text:style-name="T468">/</text:span><text:span text:style-name="T339">Zastosowanie</text:span><text:span text:style-name="T385">w</text:span><text:span text:style-name="T339">sferze</text:span><text:span text:style-name="T385">bytowej,</text:span><text:span text:style-name="T339">obrzędowej,leczniczej</text:span><text:span text:style-name="T385">i</text:span><text:span text:style-name="T339">militarnej</text:span><text:span text:style-name="T368">47</text:span><text:span text:style-name="T339">.</text:span></text:p></draw:text-box></draw:frame><draw:frame draw:style-name="fr1" text:anchor-type="char" svg:x="1.965cm" svg:y="17.298cm" svg:width="12.07cm" svg:height="3.521cm" draw:z-index="54"><draw:text-box><text:p text:style-name="P91"><text:span text:style-name="T389">44</text:span><text:span text:style-name="T393">M.</text:span><text:span text:style-name="T28">Zuo</text:span><text:span text:style-name="T443">左民安</text:span><text:span text:style-name="T10">,</text:span><text:span text:style-name="T133">J.</text:span><text:span text:style-name="T19">Wang</text:span><text:span text:style-name="T444">王尽忠</text:span><text:span text:style-name="T10">,</text:span><text:span text:style-name="T142">Hanzibushou</text:span><text:span text:style-name="T134">jiangjie</text:span><text:span text:style-name="T279">汉字部首讲解</text:span><text:span text:style-name="T10">,</text:span><text:span text:style-name="T28">Fuzhou</text:span><text:span text:style-name="T443">福州</text:span></text:p><text:p text:style-name="P79"><text:span text:style-name="T67">1998, s. 8.</text:span></text:p><text:p text:style-name="P93"><text:span text:style-name="T389">45</text:span><text:span text:style-name="T395">Ibidem,</text:span><text:span text:style-name="T46">s.95–96.</text:span></text:p><text:p text:style-name="P104"><text:span text:style-name="T389">46</text:span><text:span text:style-name="T394">Xiandai</text:span><text:span text:style-name="T32">Hanyu</text:span><text:span text:style-name="T79">Cidian</text:span><text:span text:style-name="T273">现代汉语词典</text:span><text:span text:style-name="T10">,</text:span><text:span text:style-name="T78">di</text:span><text:span text:style-name="T59">7</text:span><text:span text:style-name="T78">ban</text:span><text:span text:style-name="T445">第</text:span><text:span text:style-name="T152">7</text:span><text:span text:style-name="T445">版</text:span><text:span text:style-name="T10">,</text:span><text:span text:style-name="T78">Zhongguo</text:span><text:span text:style-name="T59">shehui</text:span><text:span text:style-name="T19">kexueyuan</text:span><text:span text:style-name="T2">yuyan</text:span><text:span text:style-name="T64">yanjiusuocidianbianjishi(bian)</text:span><text:span text:style-name="T446">中国社会科学院</text:span><text:span text:style-name="T280">语言研究所词典编辑室</text:span><text:span text:style-name="T64">(</text:span><text:span text:style-name="T280">编</text:span><text:span text:style-name="T64">),</text:span><text:span text:style-name="T84">Beijing</text:span><text:span text:style-name="T439">北京</text:span><text:span text:style-name="T88">2016.</text:span></text:p><text:p text:style-name="P105"><text:span text:style-name="T389">47</text:span><text:span text:style-name="T402">W</text:span><text:span text:style-name="T32">Słowniku stereotypów</text:span><text:span text:style-name="T23">i</text:span><text:span text:style-name="T32">symboliludowych</text:span><text:span text:style-name="T23">definicja</text:span><text:span text:style-name="T28">hasła‘ogień’</text:span><text:span text:style-name="T10">została</text:span><text:span text:style-name="T28">podzielo-</text:span><text:span text:style-name="T155">na</text:span><text:span text:style-name="T19">na</text:span><text:span text:style-name="T28">fasety:Nazwy</text:span><text:span text:style-name="T19">/</text:span><text:span text:style-name="T28">Kolekcje</text:span><text:span text:style-name="T19">/</text:span><text:span text:style-name="T28">Opozycje</text:span><text:span text:style-name="T19">/</text:span><text:span text:style-name="T28">Pochodzenie</text:span><text:span text:style-name="T14">i</text:span><text:span text:style-name="T28">przemiany</text:span><text:span text:style-name="T19">ognia/Władzanadogniem</text:span><text:span text:style-name="T151">/</text:span><text:span text:style-name="T19">Własności</text:span><text:span text:style-name="T151">/</text:span><text:span text:style-name="T36">Wygląd</text:span><text:span text:style-name="T151">/</text:span><text:span text:style-name="T14">Zachowania</text:span><text:span text:style-name="T151">i</text:span><text:span text:style-name="T19">działania</text:span><text:span text:style-name="T14">sprawcze</text:span><text:span text:style-name="T151">/</text:span><text:span text:style-name="T19">Lokalizacja</text:span><text:span text:style-name="T151">i</text:span><text:span text:style-name="T14">lokalizator</text:span><text:span text:style-name="T151">/</text:span></text:p></draw:text-box></draw:frame><draw:frame draw:style-name="fr1" text:anchor-type="char" svg:x="2cm" svg:y="1.445cm" svg:width="12.002cm" svg:height="0.423cm" draw:z-index="55"><draw:text-box><text:p text:style-name="P86"/></draw:text-box></draw:frame><draw:frame draw:style-name="fr1" text:anchor-type="char" svg:x="2cm" svg:y="16.785cm" svg:width="1.806cm" svg:height="0.423cm" draw:z-index="56"><draw:text-box><text:p text:style-name="P86"/></draw:text-box></draw:frame></text:p>
      <text:p text:style-name="P59"><draw:g text:anchor-type="char" draw:z-index="112" draw:style-name="gr1"><draw:line draw:style-name="gr2" draw:text-style-name="P122" svg:x1="2cm" svg:y1="1.833cm" svg:x2="14.002cm" svg:y2="1.833cm"><text:p/></draw:line></draw:g><draw:g text:anchor-type="char" draw:z-index="113" draw:style-name="gr1"><draw:line draw:style-name="gr2" draw:text-style-name="P122" svg:x1="2cm" svg:y1="12.905cm" svg:x2="3.806cm" svg:y2="12.905cm"><text:p/></draw:line></draw:g><draw:frame draw:style-name="fr1" text:anchor-type="char" svg:x="1.965cm" svg:y="1.342cm" svg:width="0.404cm" svg:height="0.388cm" draw:z-index="57"><draw:text-box><text:p text:style-name="P74"><text:span text:style-name="T55">16</text:span></text:p></draw:text-box></draw:frame><draw:frame draw:style-name="fr1" text:anchor-type="char" svg:x="11.349cm" svg:y="1.342cm" svg:width="2.686cm" svg:height="0.388cm" draw:z-index="58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32cm" svg:width="12.076cm" svg:height="9.687cm" draw:z-index="59"><draw:text-box><text:p text:style-name="P42"><text:span text:style-name="T345">Nazwa.</text:span><text:span text:style-name="T346">Podstawowym</text:span><text:span text:style-name="T472">znaczeniem</text:span><text:span text:style-name="T380">pojęcia</text:span><text:span text:style-name="T345">‘ogień’</text:span><text:span text:style-name="T472">jest</text:span><text:span text:style-name="T380">‘blask</text:span><text:span text:style-name="T472">i</text:span><text:span text:style-name="T380">płomień</text:span><text:span text:style-name="T345">po-</text:span><text:span text:style-name="T339">wstałe</text:span><text:span text:style-name="T411">w</text:span><text:span text:style-name="T339">podczasspalania’</text:span><text:span text:style-name="T369">48</text:span><text:span text:style-name="T339">.</text:span><text:span text:style-name="T414">W</text:span><text:span text:style-name="T339">analizowanymmaterialeodnotowanonastę-</text:span><text:span text:style-name="T471">pujące</text:span><text:span text:style-name="T344">znaki</text:span><text:span text:style-name="T345">odnoszące</text:span><text:span text:style-name="T375">się</text:span><text:span text:style-name="T345">bezpośrednio</text:span><text:span text:style-name="T375">doognia,</text:span><text:span text:style-name="T345">płomieni</text:span><text:span text:style-name="T344">bądź</text:span><text:span text:style-name="T345">blasku:</text:span><text:span text:style-name="T305">炣</text:span><text:span text:style-name="T211">kě</text:span></text:p><text:p text:style-name="P21"><text:span text:style-name="T427">‘ogień’,</text:span><text:span text:style-name="T288">焰</text:span><text:span text:style-name="T194">yàn</text:span><text:span text:style-name="T211">‘płomień’,</text:span><text:span text:style-name="T288">燏</text:span><text:span text:style-name="T223">yù</text:span><text:span text:style-name="T341">‘blask</text:span><text:span text:style-name="T427">ognia’.</text:span></text:p><text:p text:style-name="P12"><text:span text:style-name="T345">Kolekcje</text:span><text:span text:style-name="T363">49</text:span><text:span text:style-name="T345">.Światło</text:span><text:span text:style-name="T422">iciepło,</text:span><text:span text:style-name="T345">którychźródłem</text:span><text:span text:style-name="T422">jestogień,</text:span><text:span text:style-name="T345">często</text:span><text:span text:style-name="T422">są</text:span><text:span text:style-name="T346">równowa-</text:span><text:span text:style-name="T435">żone</text:span><text:span text:style-name="T343">ze</text:span><text:span text:style-name="T345">światłem</text:span><text:span text:style-name="T343">iciepłem,</text:span><text:span text:style-name="T345">którychźródłem</text:span><text:span text:style-name="T344">jest</text:span><text:span text:style-name="T343">słońce.</text:span><text:span text:style-name="T344">Znak</text:span><text:span text:style-name="T308">炅</text:span><text:span text:style-name="T194">jiǒng</text:span><text:span text:style-name="T235">jest</text:span><text:span text:style-name="T346">pik-</text:span><text:span text:style-name="T339">togramemzłożonym,jegoznaczenie</text:span><text:span text:style-name="T422">–</text:span><text:span text:style-name="T339">‘jasny’</text:span><text:span text:style-name="T422">–</text:span><text:span text:style-name="T339">jestsumąznaczeń</text:span><text:span text:style-name="T422">elementów,</text:span><text:span text:style-name="T478">z</text:span><text:span text:style-name="T345">których</text:span><text:span text:style-name="T376">jest</text:span><text:span text:style-name="T348">zbudowany.</text:span><text:span text:style-name="T376">Wtym</text:span><text:span text:style-name="T345">przypadku</text:span><text:span text:style-name="T376">są</text:span><text:span text:style-name="T345">to</text:span><text:span text:style-name="T287">火</text:span><text:span text:style-name="T236">huǒ</text:span><text:span text:style-name="T194">‘ogień’</text:span><text:span text:style-name="T345">oraz</text:span><text:span text:style-name="T287">日</text:span><text:span text:style-name="T236">rì</text:span><text:span text:style-name="T194">‘słoń-</text:span><text:span text:style-name="T352">ce’.</text:span><text:span text:style-name="T380">Niejest</text:span><text:span text:style-name="T345">to</text:span><text:span text:style-name="T380">niczym</text:span><text:span text:style-name="T345">zaskakującym,ponieważzarównoogniowi,</text:span><text:span text:style-name="T380">jakisłońcu</text:span><text:span text:style-name="T421">można</text:span><text:span text:style-name="T427">przypisaćcechę</text:span><text:span text:style-name="T348">‘jasny’.</text:span><text:span text:style-name="T345">Natomiast</text:span><text:span text:style-name="T427">znak</text:span><text:span text:style-name="T456">煚</text:span><text:span text:style-name="T194">jiǒng</text:span><text:span text:style-name="T201">we</text:span><text:span text:style-name="T345">współczesnymjęzyku</text:span><text:span text:style-name="T339">chińskimoznacza‘promienie</text:span><text:span text:style-name="T345">słoneczne’,</text:span><text:span text:style-name="T339">mimożeelementemsemantycznym</text:span><text:span text:style-name="T428">w</text:span><text:span text:style-name="T345">znaku</text:span><text:span text:style-name="T423">jest</text:span><text:span text:style-name="T321">火</text:span><text:span text:style-name="T237">huǒ</text:span><text:span text:style-name="T194">‘ogień’</text:span><text:span text:style-name="T363">50</text:span><text:span text:style-name="T345">.</text:span><text:span text:style-name="T423">Znak</text:span><text:span text:style-name="T322">燁</text:span><text:span text:style-name="T194">yè</text:span><text:span text:style-name="T345">,</text:span><text:span text:style-name="T423">w</text:span><text:span text:style-name="T345">którymrównież</text:span><text:span text:style-name="T321">火</text:span><text:span text:style-name="T238">huǒ</text:span><text:span text:style-name="T194">‘ogień’</text:span><text:span text:style-name="T423">jest</text:span><text:span text:style-name="T412">kluczem</text:span><text:span text:style-name="T345">semantycznym,</text:span><text:span text:style-name="T352">oznacza‘blask</text:span><text:span text:style-name="T345">ognia’oraz‘promienie</text:span><text:span text:style-name="T427">słońca’.</text:span><text:span text:style-name="T352">Z</text:span><text:span text:style-name="T345">kolei</text:span><text:span text:style-name="T352">dla</text:span><text:span text:style-name="T346">dwóch</text:span><text:span text:style-name="T434">par</text:span><text:span text:style-name="T345">znaków</text:span><text:span text:style-name="T457">煊</text:span><text:span text:style-name="T341">/</text:span><text:span text:style-name="T453">暄</text:span><text:span text:style-name="T194">xuān</text:span><text:span text:style-name="T230">‘ciepły’</text:span><text:span text:style-name="T345">oraz</text:span><text:span text:style-name="T301">爔</text:span><text:span text:style-name="T341">/</text:span><text:span text:style-name="T453">曦</text:span><text:span text:style-name="T222">xī</text:span><text:span text:style-name="T194">‘promienie</text:span><text:span text:style-name="T434">słoneczne’oba</text:span><text:span text:style-name="T345">zapisy</text:span><text:span text:style-name="T411">są</text:span><text:span text:style-name="T345">równorzędne.</text:span><text:span text:style-name="T411">Znaki</text:span><text:span text:style-name="T345">mogą</text:span><text:span text:style-name="T348">być</text:span><text:span text:style-name="T411">zapisanezkluczem</text:span><text:span text:style-name="T323">火</text:span><text:span text:style-name="T240">huǒ</text:span><text:span text:style-name="T194">‘ogień’</text:span><text:span text:style-name="T411">lub</text:span><text:span text:style-name="T324">日</text:span><text:span text:style-name="T242">rì</text:span><text:span text:style-name="T194">‘słońce’</text:span><text:span text:style-name="T425">bezżadnego</text:span><text:span text:style-name="T414">wpływu</text:span><text:span text:style-name="T425">naichznaczenie.</text:span><text:span text:style-name="T345">Ponadto,</text:span><text:span text:style-name="T425">znaki</text:span><text:span text:style-name="T299">熺</text:span><text:span text:style-name="T341">/</text:span><text:span text:style-name="T288">熹</text:span><text:span text:style-name="T361">51</text:span><text:span text:style-name="T373">xī</text:span><text:span text:style-name="T210">(klucz</text:span><text:span text:style-name="T325">火</text:span><text:span text:style-name="T341">/</text:span><text:span text:style-name="T288">灬</text:span><text:span text:style-name="T294">‘ogień’)</text:span><text:span text:style-name="T413">oznaczają</text:span><text:span text:style-name="T345">‘jasny’oraz</text:span><text:span text:style-name="T413">‘świt,</text:span><text:span text:style-name="T348">brzask’,</text:span><text:span text:style-name="T345">czyli</text:span><text:span text:style-name="T413">moment,</text:span><text:span text:style-name="T346">gdy</text:span><text:span text:style-name="T345">nie-</text:span><text:span text:style-name="T467">bo</text:span><text:span text:style-name="T429">stajesięjasne,jednak</text:span><text:span text:style-name="T345">źródłemtej</text:span><text:span text:style-name="T429">jasnościniejestogień,alesłońce.</text:span><text:span text:style-name="T346">Wszystkie</text:span><text:span text:style-name="T469">wyżej</text:span><text:span text:style-name="T376">opisane</text:span><text:span text:style-name="T345">przykłady</text:span><text:span text:style-name="T376">są</text:span><text:span text:style-name="T345">dowodem</text:span><text:span text:style-name="T376">natakiesamo</text:span><text:span text:style-name="T345">postrzeganie</text:span><text:span text:style-name="T376">jasnościi</text:span><text:span text:style-name="T345">cie-</text:span><text:span text:style-name="T435">pła,</text:span><text:span text:style-name="T345">którychźródłem</text:span><text:span text:style-name="T351">jest</text:span><text:span text:style-name="T356">ogieńlubsłońce.</text:span><text:span text:style-name="T345">Postrzeganiewspomnianychzjawisk</text:span><text:span text:style-name="T419">przez</text:span><text:span text:style-name="T429">pryzmatichcech</text:span><text:span text:style-name="T345">pozwoliło</text:span><text:span text:style-name="T429">nawymienne</text:span><text:span text:style-name="T345">zapisywanie</text:span><text:span text:style-name="T346">wybranych</text:span><text:span text:style-name="T429">znaczeń</text:span><text:span text:style-name="T419">z kluczem</text:span><text:span text:style-name="T345">semantycznym</text:span><text:span text:style-name="T288">火</text:span><text:span text:style-name="T223">huǒ</text:span><text:span text:style-name="T194">‘ogień’</text:span><text:span text:style-name="T341">bądź</text:span><text:span text:style-name="T288">日</text:span><text:span text:style-name="T223">rì</text:span><text:span text:style-name="T348">‘słońce’.</text:span></text:p></draw:text-box></draw:frame><draw:frame draw:style-name="fr1" text:anchor-type="char" svg:x="1.965cm" svg:y="13.056cm" svg:width="12.074cm" svg:height="7.765cm" draw:z-index="60"><draw:text-box><text:p text:style-name="P108"><text:span text:style-name="T10">Czas</text:span><text:span text:style-name="T19">iobiekt:rozpalanieognia,zakazyrozpalania;podtrzymywanieiodnawianie</text:span><text:span text:style-name="T2">ognia;</text:span><text:span text:style-name="T28">gaszenie, zakazy gaszenia; duszenie</text:span><text:span text:style-name="T10">ognia;</text:span><text:span text:style-name="T28">święcenie</text:span><text:span text:style-name="T10">ognia;</text:span><text:span text:style-name="T28">pożyczanie</text:span><text:span text:style-name="T10">ognia;</text:span><text:span text:style-name="T28">darowanie</text:span><text:span text:style-name="T109">ognia</text:span><text:span text:style-name="T126">/Szacunekdlaognia/</text:span><text:span text:style-name="T28">Zastosowanie</text:span><text:span text:style-name="T126">w</text:span><text:span text:style-name="T28">sferze</text:span><text:span text:style-name="T19">bytowej,</text:span><text:span text:style-name="T28">obrzędowej</text:span><text:span text:style-name="T126">ileczniczej/</text:span><text:span text:style-name="T12">Narzędzie</text:span><text:span text:style-name="T2">/</text:span><text:span text:style-name="T28">Próba</text:span><text:span text:style-name="T2">ognia/</text:span><text:span text:style-name="T28">Przepowiednie</text:span><text:span text:style-name="T2">/</text:span><text:span text:style-name="T28">Symbolika,</text:span><text:span text:style-name="T2">sennik</text:span><text:span text:style-name="T28">(</text:span><text:span text:style-name="T32">Słownik…</text:span><text:span text:style-name="T28">,</text:span><text:span text:style-name="T2">op.cit.,s.264).</text:span><text:span text:style-name="T140">Liczba</text:span><text:span text:style-name="T28">faset</text:span><text:span text:style-name="T106">jest</text:span><text:span text:style-name="T28">wyraźniewiększa</text:span><text:span text:style-name="T106">od</text:span><text:span text:style-name="T28">zaproponowanej</text:span><text:span text:style-name="T106">w</text:span><text:span text:style-name="T45">tym</text:span><text:span text:style-name="T28">artykule.</text:span><text:span text:style-name="T106">Jednak</text:span><text:span text:style-name="T45">należy</text:span><text:span text:style-name="T148">pamiętać,</text:span><text:span text:style-name="T68">że</text:span><text:span text:style-name="T80">w</text:span><text:span text:style-name="T32">Słownikustereotypów</text:span><text:span text:style-name="T81">i</text:span><text:span text:style-name="T69">symboli</text:span><text:span text:style-name="T32">ludowych</text:span><text:span text:style-name="T69">została</text:span><text:span text:style-name="T28">przedstawiona</text:span><text:span text:style-name="T80">pełna</text:span><text:span text:style-name="T28">rekonstrukcja</text:span><text:span text:style-name="T19">językowych</text:span><text:span text:style-name="T28">obrazów</text:span><text:span text:style-name="T19">wybranych</text:span><text:span text:style-name="T74">pojęć,opartanaanaliziewielu</text:span><text:span text:style-name="T28">aspektówjęzyka.Rekonstrukcja,</text:span><text:span text:style-name="T19">którą</text:span><text:span text:style-name="T28">zaprezentowano</text:span><text:span text:style-name="T64">wtym</text:span><text:span text:style-name="T28">artykule,</text:span><text:span text:style-name="T64">jestoparta</text:span><text:span text:style-name="T28">jedynie</text:span><text:span text:style-name="T64">naana-</text:span><text:span text:style-name="T148">lizie</text:span><text:span text:style-name="T28">znaków</text:span><text:span text:style-name="T138">pismachińskiego,acozatymidziejest</text:span><text:span text:style-name="T28">rekonstrukcjąfragmentujęzykowegoobrazuutrwalonego</text:span><text:span text:style-name="T10">w</text:span><text:span text:style-name="T28">języku</text:span><text:span text:style-name="T10">chińskim.</text:span></text:p><text:p text:style-name="P88"><text:span text:style-name="T389">48</text:span><text:span text:style-name="T398">Xiandai…</text:span><text:span text:style-name="T28">,</text:span><text:span text:style-name="T46">op.</text:span><text:span text:style-name="T2">cit.,s.592.</text:span></text:p><text:p text:style-name="P97"><text:span text:style-name="T389">49</text:span><text:span text:style-name="T393">W</text:span><text:span text:style-name="T28">kategorii„Kolekcje”</text:span><text:span text:style-name="T74">w</text:span><text:span text:style-name="T32">Słownikustereotypów</text:span><text:span text:style-name="T79">i</text:span><text:span text:style-name="T75">symboli</text:span><text:span text:style-name="T32">ludowych</text:span><text:span text:style-name="T75">zostały</text:span><text:span text:style-name="T28">umiesz-</text:span><text:span text:style-name="T84">czone</text:span><text:span text:style-name="T28">informacje</text:span><text:span text:style-name="T14">na</text:span><text:span text:style-name="T28">temat</text:span><text:span text:style-name="T19">elementów,</text:span><text:span text:style-name="T10">z</text:span><text:span text:style-name="T28">którymiomawiane</text:span><text:span text:style-name="T19">pojęcie</text:span><text:span text:style-name="T28">wspólniefunkcjonuje</text:span><text:span text:style-name="T112">bądź</text:span><text:span text:style-name="T28">tworzy</text:span><text:span text:style-name="T14">grupy,</text:span><text:span text:style-name="T19">zespoły.</text:span></text:p><text:p text:style-name="P114"><text:span text:style-name="T389">50</text:span><text:span text:style-name="T410">Wcześniej</text:span><text:span text:style-name="T14">znak tenoznaczał</text:span><text:span text:style-name="T36">również</text:span><text:span text:style-name="T53">‘ogień’,</text:span><text:span text:style-name="T14">jednak znaczenieto</text:span><text:span text:style-name="T19">nie</text:span><text:span text:style-name="T14">jest</text:span><text:span text:style-name="T19">już</text:span><text:span text:style-name="T36">używane</text:span><text:span text:style-name="T14">we</text:span><text:span text:style-name="T36">współczesnymjęzyku</text:span><text:span text:style-name="T14">chińskim(</text:span><text:span text:style-name="T17">Hanyudazidian</text:span><text:span text:style-name="T282">汉语大字典</text:span><text:span text:style-name="T14">,</text:span><text:span text:style-name="T19">di</text:span><text:span text:style-name="T141">2</text:span><text:span text:style-name="T19">ban</text:span><text:span text:style-name="T443">第</text:span><text:span text:style-name="T156">2</text:span><text:span text:style-name="T438">版</text:span><text:span text:style-name="T19">,</text:span><text:span text:style-name="T36">Hanyu</text:span><text:span text:style-name="T14">dazidianbianji</text:span><text:span text:style-name="T36">weiyuanhui</text:span><text:span text:style-name="T14">(bian)</text:span><text:span text:style-name="T281">汉语大字典编辑委员会</text:span><text:span text:style-name="T14">(</text:span><text:span text:style-name="T281">编</text:span><text:span text:style-name="T14">),</text:span><text:span text:style-name="T36">Wuhan</text:span><text:span text:style-name="T438">武</text:span><text:span text:style-name="T268">汉</text:span><text:span text:style-name="T14">2010,</text:span><text:span text:style-name="T19">s.</text:span><text:span text:style-name="T14">2367).</text:span></text:p><text:p text:style-name="P99"><text:span text:style-name="T389">51</text:span><text:span text:style-name="T393">Są</text:span><text:span text:style-name="T28">towariantytego</text:span><text:span text:style-name="T104">samego</text:span><text:span text:style-name="T28">znaku.</text:span><text:span text:style-name="T124">Oba</text:span><text:span text:style-name="T28">zbudowane</text:span><text:span text:style-name="T126">są</text:span><text:span text:style-name="T104">z</text:span><text:span text:style-name="T28">tych</text:span><text:span text:style-name="T19">samychelementów,</text:span><text:span text:style-name="T12">tj.</text:span><text:span text:style-name="T28">zkluczasemantycznego</text:span><text:span text:style-name="T266">火</text:span><text:span text:style-name="T89">huǒ</text:span><text:span text:style-name="T32">‘ogień’</text:span><text:span text:style-name="T10">i</text:span><text:span text:style-name="T28">elementufonetycznego</text:span><text:span text:style-name="T266">喜</text:span><text:span text:style-name="T89">xǐ</text:span><text:span text:style-name="T10">.</text:span><text:span text:style-name="T28">Wznaku</text:span><text:span text:style-name="T266">熹</text:span><text:span text:style-name="T88">klucz</text:span><text:span text:style-name="T28">występuje</text:span><text:span text:style-name="T10">na dole</text:span><text:span text:style-name="T28">znaku</text:span><text:span text:style-name="T10">w</text:span><text:span text:style-name="T28">formie</text:span><text:span text:style-name="T10">obocznej</text:span><text:span text:style-name="T283">灬</text:span><text:span text:style-name="T10">.</text:span></text:p></draw:text-box></draw:frame><draw:frame draw:style-name="fr1" text:anchor-type="char" svg:x="2cm" svg:y="1.445cm" svg:width="12.002cm" svg:height="0.423cm" draw:z-index="61"><draw:text-box><text:p text:style-name="P86"/></draw:text-box></draw:frame><draw:frame draw:style-name="fr1" text:anchor-type="char" svg:x="2cm" svg:y="12.517cm" svg:width="1.806cm" svg:height="0.423cm" draw:z-index="62"><draw:text-box><text:p text:style-name="P86"/></draw:text-box></draw:frame></text:p>
      <text:p text:style-name="P60"><draw:g text:anchor-type="char" draw:z-index="114" draw:style-name="gr1"><draw:line draw:style-name="gr2" draw:text-style-name="P122" svg:x1="2cm" svg:y1="1.833cm" svg:x2="14.002cm" svg:y2="1.833cm"><text:p/></draw:line></draw:g><draw:g text:anchor-type="char" draw:z-index="115" draw:style-name="gr1"><draw:line draw:style-name="gr2" draw:text-style-name="P122" svg:x1="2cm" svg:y1="20.278cm" svg:x2="3.804cm" svg:y2="20.278cm"><text:p/></draw:line></draw:g><draw:frame draw:style-name="fr1" text:anchor-type="char" svg:x="1.965cm" svg:y="1.342cm" svg:width="7.34cm" svg:height="0.388cm" draw:z-index="63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617cm" svg:y="1.342cm" svg:width="0.415cm" svg:height="0.388cm" draw:z-index="64"><draw:text-box><text:p text:style-name="P74"><text:span text:style-name="T15">17</text:span></text:p></draw:text-box></draw:frame><draw:frame draw:style-name="fr1" text:anchor-type="char" svg:x="1.965cm" svg:y="2.32cm" svg:width="12.076cm" svg:height="17.625cm" draw:z-index="65"><draw:text-box><text:p text:style-name="P44"><text:span text:style-name="T348">Kolejnyprzykład</text:span><text:span text:style-name="T346">połączeniaognia</text:span><text:span text:style-name="T429">z</text:span><text:span text:style-name="T348">innym</text:span><text:span text:style-name="T346">elementemzostał</text:span><text:span text:style-name="T348">utrwalony</text:span><text:span text:style-name="T429">w</text:span><text:span text:style-name="T427">pik-</text:span><text:span text:style-name="T348">togramiezłożonym</text:span><text:span text:style-name="T326">災</text:span><text:span text:style-name="T211">zāi</text:span><text:span text:style-name="T243">o</text:span><text:span text:style-name="T346">znaczeniu‘klęska,</text:span><text:span text:style-name="T379">katastrofa’.</text:span><text:span text:style-name="T414">W</text:span><text:span text:style-name="T348">znaku</text:span><text:span text:style-name="T346">tymzostały</text:span><text:span text:style-name="T348">zestawione</text:span><text:span text:style-name="T346">zesobąelementy</text:span><text:span text:style-name="T301">火</text:span><text:span text:style-name="T201">huǒ</text:span><text:span text:style-name="T211">‘ogień’</text:span><text:span text:style-name="T348">oraz</text:span><text:span text:style-name="T301">巛</text:span><text:span text:style-name="T211">chuān</text:span><text:span text:style-name="T207">‘rzeka’,</text:span><text:span text:style-name="T345">co</text:span><text:span text:style-name="T346">oznacza,że</text:span></text:p><text:p text:style-name="P39"><text:span text:style-name="T346">ogień</text:span><text:span text:style-name="T348">oraz</text:span><text:span text:style-name="T346">rzeka</text:span><text:span text:style-name="T345">są</text:span><text:span text:style-name="T346">postrzegane</text:span><text:span text:style-name="T348">jako</text:span><text:span text:style-name="T346">mogące stanowić</text:span><text:span text:style-name="T348">jednakowe</text:span><text:span text:style-name="T346">niebezpieczeń-</text:span><text:span text:style-name="T348">stwo</text:span><text:span text:style-name="T346">dla</text:span><text:span text:style-name="T348">człowieka,</text:span><text:span text:style-name="T346">będące</text:span><text:span text:style-name="T348">źródłem</text:span><text:span text:style-name="T346">klęskibądź</text:span><text:span text:style-name="T427">katastrofy.</text:span></text:p><text:p text:style-name="P45"><text:span text:style-name="T345">Opozycje.</text:span><text:span text:style-name="T341">Ogień znajduje się w</text:span><text:span text:style-name="T345">opozycji</text:span><text:span text:style-name="T341">do</text:span><text:span text:style-name="T379">wody.</text:span><text:span text:style-name="T341">Może</text:span><text:span text:style-name="T348">być</text:span><text:span text:style-name="T341">przez nią</text:span><text:span text:style-name="T345">ugaszo-</text:span><text:span text:style-name="T429">ny,</text:span><text:span text:style-name="T341">co zostało</text:span><text:span text:style-name="T345">utrwalone</text:span><text:span text:style-name="T341">w</text:span><text:span text:style-name="T345">znaku</text:span><text:span text:style-name="T453">焌</text:span><text:span text:style-name="T223">qū</text:span><text:span text:style-name="T345">‘zgasić</text:span><text:span text:style-name="T341">przez zanurzenie w</text:span><text:span text:style-name="T427">wodzie’.</text:span></text:p><text:p text:style-name="P19"><text:span text:style-name="T376">Zachowania</text:span><text:span text:style-name="T468">i</text:span><text:span text:style-name="T376">działania</text:span><text:span text:style-name="T339">sprawcze.Podstawowym</text:span><text:span text:style-name="T376">zachowaniemognia</text:span><text:span text:style-name="T378">jest</text:span><text:span text:style-name="T386">udział</text:span><text:span text:style-name="T434">w</text:span><text:span text:style-name="T345">procesie</text:span><text:span text:style-name="T434">spalania,co</text:span><text:span text:style-name="T345">obrazują</text:span><text:span text:style-name="T434">znaki</text:span><text:span text:style-name="T457">燒</text:span><text:span text:style-name="T244">shāo</text:span><text:span text:style-name="T211">‘palić’,</text:span><text:span text:style-name="T457">燃</text:span><text:span text:style-name="T194">rán</text:span><text:span text:style-name="T230">‘palić,</text:span><text:span text:style-name="T345">pod-</text:span><text:span text:style-name="T412">palać’</text:span><text:span text:style-name="T384">czy</text:span><text:span text:style-name="T458">焚</text:span><text:span text:style-name="T194">fén</text:span><text:span text:style-name="T245">‘palić</text:span><text:span text:style-name="T348">podpalać’.</text:span><text:span text:style-name="T383">Ogieńmożesię</text:span><text:span text:style-name="T345">rozprzestrzeniać</text:span><text:span text:style-name="T458">燎</text:span><text:span text:style-name="T246">liáo</text:span><text:span text:style-name="T201">‘roz-</text:span><text:span text:style-name="T382">przestrzeniać</text:span><text:span text:style-name="T420">(o</text:span><text:span text:style-name="T348">ogniu)’.</text:span><text:span text:style-name="T345">Niekontrolowanerozprzestrzenianie</text:span><text:span text:style-name="T420">sięognia</text:span><text:span text:style-name="T466">może</text:span><text:span text:style-name="T348">być</text:span><text:span text:style-name="T345">przyczyną</text:span><text:span text:style-name="T384">pożaru</text:span><text:span text:style-name="T459">燹</text:span><text:span text:style-name="T194">xiǎn</text:span><text:span text:style-name="T213">‘pożar</text:span><text:span text:style-name="T384">(łąk,</text:span><text:span text:style-name="T345">lasów)’</text:span><text:span text:style-name="T384">lubogólnie</text:span><text:span text:style-name="T345">katastrofy</text:span><text:span text:style-name="T327">災</text:span><text:span text:style-name="T194">zāi‘klęska,</text:span><text:span text:style-name="T348">katastrofa’.</text:span><text:span text:style-name="T339">Do</text:span><text:span text:style-name="T345">procesu</text:span><text:span text:style-name="T339">spalaniapotrzebnejest</text:span><text:span text:style-name="T345">paliwo,którym</text:span><text:span text:style-name="T339">może</text:span><text:span text:style-name="T348">być</text:span><text:span text:style-name="T324">燋</text:span><text:span text:style-name="T219">jiāo</text:span><text:span text:style-name="T211">‘chrust’,</text:span><text:span text:style-name="T298">煤</text:span><text:span text:style-name="T219">méi</text:span><text:span text:style-name="T194">‘węgiel’</text:span><text:span text:style-name="T378">lub</text:span><text:span text:style-name="T298">炭</text:span><text:span text:style-name="T194">tàn‘węgiel</text:span><text:span text:style-name="T348">drzewny’.</text:span><text:span text:style-name="T345">Podczas</text:span><text:span text:style-name="T378">spalaniajest</text:span><text:span text:style-name="T345">wydzielany</text:span><text:span text:style-name="T346">dym:</text:span><text:span text:style-name="T326">煙</text:span><text:span text:style-name="T194">yān</text:span><text:span text:style-name="T207">‘dym’,</text:span><text:span text:style-name="T460">熰</text:span><text:span text:style-name="T194">ǒu‘wydzielać</text:span><text:span text:style-name="T414">dużo</text:span><text:span text:style-name="T346">dymu</text:span><text:span text:style-name="T414">z</text:span><text:span text:style-name="T345">powoduzbyt</text:span><text:span text:style-name="T414">ni-</text:span><text:span text:style-name="T432">skiej</text:span><text:span text:style-name="T345">temperatury</text:span><text:span text:style-name="T348">spalania’,</text:span><text:span text:style-name="T345">którym</text:span><text:span text:style-name="T355">możnasięzatruć</text:span><text:span text:style-name="T328">熏</text:span><text:span text:style-name="T194">xùn</text:span><text:span text:style-name="T197">‘zatruć</text:span><text:span text:style-name="T355">się</text:span><text:span text:style-name="T379">dymem’.</text:span><text:span text:style-name="T345">Pozostałościami</text:span><text:span text:style-name="T472">po</text:span><text:span text:style-name="T345">procesie</text:span><text:span text:style-name="T472">spalania</text:span><text:span text:style-name="T463">są</text:span><text:span text:style-name="T329">灰</text:span><text:span text:style-name="T247">huī</text:span><text:span text:style-name="T211">‘popiół’,</text:span><text:span text:style-name="T329">燼</text:span><text:span text:style-name="T247">jìn</text:span><text:span text:style-name="T232">‘popiół’</text:span><text:span text:style-name="T472">i</text:span><text:span text:style-name="T329">炱</text:span><text:span text:style-name="T194">tái</text:span><text:span text:style-name="T217">‘sadza’.</text:span><text:span text:style-name="T345">Proces</text:span><text:span text:style-name="T343">spalania</text:span><text:span text:style-name="T357">może</text:span><text:span text:style-name="T348">być</text:span><text:span text:style-name="T345">przyczynąwybuchu</text:span><text:span text:style-name="T313">爆</text:span><text:span text:style-name="T248">bào</text:span><text:span text:style-name="T194">‘wybuchać,</text:span><text:span text:style-name="T346">rozry-</text:span><text:span text:style-name="T352">wać’.</text:span><text:span text:style-name="T413">Można</text:span><text:span text:style-name="T346">zauważyć,</text:span><text:span text:style-name="T413">że</text:span><text:span text:style-name="T345">proces</text:span><text:span text:style-name="T413">spalaniazostał</text:span><text:span text:style-name="T345">bardzoszczegółowoutrwalony</text:span><text:span text:style-name="T470">w</text:span><text:span text:style-name="T339">znakachpismachińskiego.</text:span><text:span text:style-name="T425">Wszystkie</text:span><text:span text:style-name="T339">jegoetapyzostałyzapisane</text:span><text:span text:style-name="T376">znakiem</text:span><text:span text:style-name="T354">z</text:span><text:span text:style-name="T345">kluczemsemantycznym</text:span><text:span text:style-name="T291">火</text:span><text:span text:style-name="T249">huǒ</text:span><text:span text:style-name="T217">‘ogień’.</text:span><text:span text:style-name="T339">Należyjednocześnie</text:span><text:span text:style-name="T346">zauważyć,</text:span><text:span text:style-name="T339">żeklucz</text:span><text:span text:style-name="T345">tenwystępuje</text:span><text:span text:style-name="T387">takżew</text:span><text:span text:style-name="T345">znakachzapisującychterminy</text:span><text:span text:style-name="T387">związanez</text:span><text:span text:style-name="T345">chemicznymprocesem</text:span><text:span text:style-name="T351">spalania,</text:span><text:span text:style-name="T345">któryprzebiega</text:span><text:span text:style-name="T356">bez</text:span><text:span text:style-name="T351">udziałuognia,</text:span><text:span text:style-name="T356">jednaksąwnim</text:span><text:span text:style-name="T345">wydzie-</text:span><text:span text:style-name="T417">lane</text:span><text:span text:style-name="T345">ciepło</text:span><text:span text:style-name="T341">i</text:span><text:span text:style-name="T345">światło,</text:span><text:span text:style-name="T341">między</text:span><text:span text:style-name="T345">innymi:</text:span><text:span text:style-name="T288">烴</text:span><text:span text:style-name="T216">tīng</text:span><text:span text:style-name="T211">‘węglowodór’,</text:span><text:span text:style-name="T294">炔</text:span><text:span text:style-name="T216">quē</text:span><text:span text:style-name="T217">‘alkin’,</text:span><text:span text:style-name="T294">煅</text:span><text:span text:style-name="T216">duàn</text:span><text:span text:style-name="T211">‘kalcynować’,</text:span><text:span text:style-name="T352">jak</text:span><text:span text:style-name="T345">również</text:span><text:span text:style-name="T352">w</text:span><text:span text:style-name="T345">terminachzwiązanych</text:span><text:span text:style-name="T352">z</text:span><text:span text:style-name="T345">termodynamiką:</text:span><text:span text:style-name="T330">焓</text:span><text:span text:style-name="T250">hán</text:span><text:span text:style-name="T207">‘en-</text:span><text:span text:style-name="T427">talpia’,</text:span><text:span text:style-name="T299">熵</text:span><text:span text:style-name="T224">shāng</text:span><text:span text:style-name="T211">‘entropia’.</text:span><text:span text:style-name="T345">Postrzeganie</text:span><text:span text:style-name="T425">ogniaprzezpryzmatjego</text:span><text:span text:style-name="T345">właściwościpozwoliłowykorzystać</text:span><text:span text:style-name="T377">klucz</text:span><text:span text:style-name="T345">semantyczny</text:span><text:span text:style-name="T317">火</text:span><text:span text:style-name="T251">huǒ</text:span><text:span text:style-name="T233">do</text:span><text:span text:style-name="T377">zapisaniapojęć,</text:span><text:span text:style-name="T346">które</text:span><text:span text:style-name="T377">nie</text:span><text:span text:style-name="T412">są</text:span><text:span text:style-name="T345">bezpośrednio</text:span><text:span text:style-name="T341">związane z ogniem.</text:span></text:p><text:p text:style-name="P43"><text:span text:style-name="T345">Ogieńmoże</text:span><text:span text:style-name="T348">być</text:span><text:span text:style-name="T346">źródłemświatła,</text:span><text:span text:style-name="T345">co</text:span><text:span text:style-name="T346">prezentują</text:span><text:span text:style-name="T345">znaki</text:span><text:span text:style-name="T331">照</text:span><text:span text:style-name="T201">zhào</text:span><text:span text:style-name="T217">‘świecić’,</text:span><text:span text:style-name="T331">煜</text:span><text:span text:style-name="T194">yù</text:span><text:span text:style-name="T201">‘świecić,</text:span><text:span text:style-name="T427">oświetlać’,</text:span><text:span text:style-name="T328">烻</text:span><text:span text:style-name="T194">yàn‘oślepiające</text:span><text:span text:style-name="T379">światło’.</text:span><text:span text:style-name="T345">Może</text:span><text:span text:style-name="T348">być</text:span><text:span text:style-name="T345">także</text:span><text:span text:style-name="T346">źródłem</text:span><text:span text:style-name="T345">ciepła</text:span><text:span text:style-name="T355">–</text:span><text:span text:style-name="T332">炘</text:span><text:span text:style-name="T201">xīn</text:span><text:span text:style-name="T211">‘wzrost</text:span><text:span text:style-name="T352">ciepła’.</text:span><text:span text:style-name="T346">Dzięki</text:span><text:span text:style-name="T348">wytwarzaniu</text:span><text:span text:style-name="T346">ciepłaogieńgrzeje,ale</text:span><text:span text:style-name="T348">i</text:span><text:span text:style-name="T346">parzy</text:span><text:span text:style-name="T348">–</text:span><text:span text:style-name="T310">燙</text:span><text:span text:style-name="T211">tàng</text:span><text:span text:style-name="T201">‘poparzyć,</text:span><text:span text:style-name="T427">oparzyć’,</text:span><text:span text:style-name="T346">topi</text:span><text:span text:style-name="T345">–</text:span><text:span text:style-name="T294">烊</text:span><text:span text:style-name="T194">yáng</text:span><text:span text:style-name="T345">‘przetapiać,</text:span><text:span text:style-name="T427">wytapiać’,</text:span><text:span text:style-name="T345">hartuje</text:span><text:span text:style-name="T341">–</text:span><text:span text:style-name="T288">煉</text:span><text:span text:style-name="T194">liàn</text:span><text:span text:style-name="T346">‘rafino-wać,</text:span><text:span text:style-name="T427">hartować’,</text:span><text:span text:style-name="T346">i</text:span><text:span text:style-name="T345">suszy</text:span><text:span text:style-name="T348">–</text:span><text:span text:style-name="T306">烘</text:span><text:span text:style-name="T194">hōng</text:span><text:span text:style-name="T201">‘ogrzewać,</text:span><text:span text:style-name="T346">suszyć</text:span><text:span text:style-name="T341">w</text:span><text:span text:style-name="T345">cieple’</text:span><text:span text:style-name="T363">52</text:span><text:span text:style-name="T345">.</text:span></text:p><text:p text:style-name="P46"><text:span text:style-name="T346">Cechy.</text:span><text:span text:style-name="T339">Ogieńmoże</text:span><text:span text:style-name="T345">być</text:span><text:span text:style-name="T339">mały</text:span><text:span text:style-name="T434">–</text:span><text:span text:style-name="T301">熜</text:span><text:span text:style-name="T222">cōng</text:span><text:span text:style-name="T209">‘mały</text:span><text:span text:style-name="T348">ogień’,</text:span><text:span text:style-name="T457">熅</text:span><text:span text:style-name="T209">yūn‘mały</text:span><text:span text:style-name="T339">ogień</text:span><text:span text:style-name="T376">bez</text:span><text:span text:style-name="T348">płomieni’,</text:span><text:span text:style-name="T464">bądź</text:span><text:span text:style-name="T346">gwałtowny</text:span><text:span text:style-name="T464">i</text:span><text:span text:style-name="T345">intensywny</text:span><text:span text:style-name="T464">–</text:span><text:span text:style-name="T304">煋</text:span><text:span text:style-name="T252">xīng</text:span><text:span text:style-name="T201">‘gwałtowny</text:span><text:span text:style-name="T427">ogień’,</text:span><text:span text:style-name="T304">熾</text:span><text:span text:style-name="T194">chì‘gwał-</text:span><text:span text:style-name="T379">towny,</text:span><text:span text:style-name="T465">buchający</text:span><text:span text:style-name="T348">(ogień)’,</text:span><text:span text:style-name="T304">烈</text:span><text:span text:style-name="T252">liè</text:span><text:span text:style-name="T211">‘gwałtowny,</text:span><text:span text:style-name="T348">intensywny’.</text:span><text:span text:style-name="T464">Ogień</text:span><text:span text:style-name="T345">jakoźródłoświa-</text:span><text:span text:style-name="T381">tła</text:span><text:span text:style-name="T345">może zostaćokreślonyjako</text:span><text:span text:style-name="T288">烺</text:span><text:span text:style-name="T194">lǎng</text:span><text:span text:style-name="T211">‘jasny’,</text:span><text:span text:style-name="T288">煥</text:span><text:span text:style-name="T223">huàn</text:span><text:span text:style-name="T348">‘jasny,</text:span><text:span text:style-name="T346">błyszczący’,</text:span><text:span text:style-name="T288">熒</text:span><text:span text:style-name="T223">yíng</text:span><text:span text:style-name="T201">‘migotliwy’,</text:span><text:span text:style-name="T329">炳</text:span><text:span text:style-name="T247">bǐng</text:span><text:span text:style-name="T201">‘jaśniejący,</text:span><text:span text:style-name="T346">wspaniały’.</text:span><text:span text:style-name="T345">Natomiastjakoźródło</text:span><text:span text:style-name="T472">ciepłaogień</text:span><text:span text:style-name="T435">może</text:span><text:span text:style-name="T348">być</text:span><text:span text:style-name="T333">煖</text:span><text:span text:style-name="T194">xuān</text:span><text:span text:style-name="T211">‘ciepły’,</text:span><text:span text:style-name="T333">熱</text:span><text:span text:style-name="T194">rè‘gorący’</text:span><text:span text:style-name="T468">lub</text:span><text:span text:style-name="T333">炎</text:span><text:span text:style-name="T194">yán</text:span><text:span text:style-name="T211">‘upalny,</text:span><text:span text:style-name="T348">gorący’.</text:span><text:span text:style-name="T385">Możnago</text:span><text:span text:style-name="T345">równieżcharakteryzowaćjako</text:span><text:span text:style-name="T313">煃</text:span><text:span text:style-name="T201">kuǐ‘ognisty,</text:span><text:span text:style-name="T345">płomienny’</text:span><text:span text:style-name="T357">czy</text:span><text:span text:style-name="T461">烜</text:span><text:span text:style-name="T194">xuǎn</text:span><text:span text:style-name="T211">‘okazały,</text:span></text:p></draw:text-box></draw:frame><draw:frame draw:style-name="fr1" text:anchor-type="char" svg:x="2.464cm" svg:y="20.403cm" svg:width="8.442cm" svg:height="0.416cm" draw:z-index="66"><draw:text-box><text:p text:style-name="P80"><text:span text:style-name="T388">52</text:span><text:span text:style-name="T401">Część</text:span><text:span text:style-name="T30">znakówpojawi</text:span><text:span text:style-name="T5">się</text:span><text:span text:style-name="T30">ponownie</text:span><text:span text:style-name="T5">w</text:span><text:span text:style-name="T30">fasecieZastosowanie.</text:span></text:p></draw:text-box></draw:frame><draw:frame draw:style-name="fr1" text:anchor-type="char" svg:x="2cm" svg:y="1.445cm" svg:width="12.002cm" svg:height="0.423cm" draw:z-index="67"><draw:text-box><text:p text:style-name="P86"/></draw:text-box></draw:frame><draw:frame draw:style-name="fr1" text:anchor-type="char" svg:x="2cm" svg:y="19.89cm" svg:width="1.804cm" svg:height="0.423cm" draw:z-index="68"><draw:text-box><text:p text:style-name="P86"/></draw:text-box></draw:frame></text:p>
      <text:p text:style-name="P61"><draw:g text:anchor-type="char" draw:z-index="116" draw:style-name="gr1"><draw:line draw:style-name="gr2" draw:text-style-name="P122" svg:x1="2cm" svg:y1="1.833cm" svg:x2="14.002cm" svg:y2="1.833cm"><text:p/></draw:line></draw:g><draw:frame draw:style-name="fr1" text:anchor-type="char" svg:x="1.965cm" svg:y="1.342cm" svg:width="0.416cm" svg:height="0.388cm" draw:z-index="69"><draw:text-box><text:p text:style-name="P74"><text:span text:style-name="T21">18</text:span></text:p></draw:text-box></draw:frame><draw:frame draw:style-name="fr1" text:anchor-type="char" svg:x="11.349cm" svg:y="1.342cm" svg:width="2.686cm" svg:height="0.388cm" draw:z-index="70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32cm" svg:width="12.077cm" svg:height="18.503cm" draw:z-index="71"><draw:text-box><text:p text:style-name="P22"><text:span text:style-name="T346">wspaniały’.</text:span><text:span text:style-name="T345">Istotny</text:span><text:span text:style-name="T414">jestfakt,żeznakizkluczem</text:span><text:span text:style-name="T326">火</text:span><text:span text:style-name="T242">huǒ</text:span><text:span text:style-name="T243">są</text:span><text:span text:style-name="T345">wykorzystywane</text:span><text:span text:style-name="T414">do</text:span></text:p><text:p text:style-name="P47"><text:span text:style-name="T345">zapisywania</text:span><text:span text:style-name="T340">cech</text:span><text:span text:style-name="T345">obiektywnych,</text:span><text:span text:style-name="T340">jak</text:span><text:span text:style-name="T345">‘gorący’</text:span><text:span text:style-name="T340">czy</text:span><text:span text:style-name="T348">‘jasny’,</text:span><text:span text:style-name="T340">ale</text:span><text:span text:style-name="T345">również</text:span><text:span text:style-name="T340">do</text:span><text:span text:style-name="T345">zapisy-wania</text:span><text:span text:style-name="T351">cech</text:span><text:span text:style-name="T345">wartościujących,</text:span><text:span text:style-name="T351">takichjak‘wspaniały’lub</text:span><text:span text:style-name="T348">‘okazały’.</text:span><text:span text:style-name="T464">Ta</text:span><text:span text:style-name="T345">druga</text:span><text:span text:style-name="T351">grupa</text:span><text:span text:style-name="T420">jest</text:span><text:span text:style-name="T345">szczególnieinteresująca,</text:span><text:span text:style-name="T346">gdyż</text:span><text:span text:style-name="T345">ukazuje</text:span><text:span text:style-name="T341">sposób, w jaki ogień jest</text:span><text:span text:style-name="T345">postrzegany</text:span><text:span text:style-name="T347">przez</text:span><text:span text:style-name="T345">człowieka,</text:span><text:span text:style-name="T341">jakie</text:span><text:span text:style-name="T427">cechy,</text:span><text:span text:style-name="T341">poza tymi</text:span><text:span text:style-name="T345">obiektywnymi,</text:span><text:span text:style-name="T341">zostały mu przypisane.</text:span></text:p><text:p text:style-name="P31"><text:span text:style-name="T345">Rozpalanie</text:span><text:span text:style-name="T348">i</text:span><text:span text:style-name="T345">gaszenie</text:span><text:span text:style-name="T348">ognia.Ogieńmożna</text:span><text:span text:style-name="T345">rozpalić</text:span><text:span text:style-name="T348">zapomocą</text:span><text:span text:style-name="T345">krzesiwa</text:span><text:span text:style-name="T306">燧</text:span><text:span text:style-name="T253">suì</text:span></text:p><text:p text:style-name="P6"><text:span text:style-name="T341">‘krzemień,</text:span><text:span text:style-name="T427">krzesiwo’,</text:span><text:span text:style-name="T385">można</text:span><text:span text:style-name="T345">wspomóctenproceswachlowaniem</text:span><text:span text:style-name="T333">煽</text:span><text:span text:style-name="T254">shān</text:span><text:span text:style-name="T194">‘wa-</text:span><text:span text:style-name="T345">chlować</text:span><text:span text:style-name="T464">wcelu</text:span><text:span text:style-name="T345">rozpalenia</text:span><text:span text:style-name="T427">ognia’.</text:span><text:span text:style-name="T464">Ogieńmożezostać</text:span><text:span text:style-name="T345">zgaszony</text:span><text:span text:style-name="T464">między</text:span><text:span text:style-name="T345">innymipo-</text:span><text:span text:style-name="T412">przez</text:span><text:span text:style-name="T379">zanurzeniew</text:span><text:span text:style-name="T345">wodzie</text:span><text:span text:style-name="T315">焌</text:span><text:span text:style-name="T255">qū</text:span><text:span text:style-name="T194">‘zgasić</text:span><text:span text:style-name="T379">przezzanurzeniew</text:span><text:span text:style-name="T427">wodzie’,</text:span><text:span text:style-name="T315">熄</text:span><text:span text:style-name="T255">xī</text:span><text:span text:style-name="T211">‘gasić’.</text:span><text:span text:style-name="T345">Zastosowanie</text:span><text:span text:style-name="T344">w</text:span><text:span text:style-name="T345">sferze</text:span><text:span text:style-name="T346">bytowej,</text:span><text:span text:style-name="T345">obrzędowej,</text:span><text:span text:style-name="T344">leczniczejimilitarnej.</text:span><text:span text:style-name="T345">Zastoso-wanie</text:span><text:span text:style-name="T465">ogniaw</text:span><text:span text:style-name="T345">sferze</text:span><text:span text:style-name="T346">bytowej</text:span><text:span text:style-name="T465">możnapodzielićna</text:span><text:span text:style-name="T345">dwie</text:span><text:span text:style-name="T465">duże</text:span><text:span text:style-name="T345">grupy:zastosowanie</text:span><text:span text:style-name="T419">ze</text:span><text:span text:style-name="T345">względu</text:span><text:span text:style-name="T384">na</text:span><text:span text:style-name="T345">wydzielane</text:span><text:span text:style-name="T384">ciepło</text:span><text:span text:style-name="T345">orazzastosowanie</text:span><text:span text:style-name="T384">ze</text:span><text:span text:style-name="T345">względu</text:span><text:span text:style-name="T384">na</text:span><text:span text:style-name="T345">emitowane</text:span><text:span text:style-name="T378">światło</text:span><text:span text:style-name="T376">(oraz</text:span><text:span text:style-name="T378">jedenprzykładzastosowania</text:span><text:span text:style-name="T376">ze</text:span><text:span text:style-name="T378">względu</text:span><text:span text:style-name="T376">nawydzielany</text:span><text:span text:style-name="T378">dym).</text:span><text:span text:style-name="T412">W</text:span><text:span text:style-name="T345">pierwszej</text:span><text:span text:style-name="T427">grupienajwięcej,boaż35</text:span><text:span text:style-name="T345">znaków</text:span><text:span text:style-name="T427">(co</text:span><text:span text:style-name="T345">stanowi</text:span><text:span text:style-name="T427">22%całościanalizo-</text:span><text:span text:style-name="T345">wanegomateriału),dotyczysposobówobróbkitermicznej</text:span><text:span text:style-name="T379">pożywienia.Wgrupie</text:span><text:span text:style-name="T345">tej</text:span><text:span text:style-name="T385">znalazłysiętakieznaki,jak:</text:span><text:span text:style-name="T333">煮</text:span><text:span text:style-name="T194">zhǔ</text:span><text:span text:style-name="T211">‘gotować’,</text:span><text:span text:style-name="T333">炸</text:span><text:span text:style-name="T194">zhá‘smażyć</text:span><text:span text:style-name="T385">nagłębokim</text:span><text:span text:style-name="T427">oleju’,</text:span><text:span text:style-name="T335">烤</text:span><text:span text:style-name="T201">kǎo</text:span><text:span text:style-name="T197">‘piec,</text:span><text:span text:style-name="T348">opiekać’,</text:span><text:span text:style-name="T328">炖</text:span><text:span text:style-name="T256">dùn</text:span><text:span text:style-name="T211">‘dusić’,</text:span><text:span text:style-name="T328">焯</text:span><text:span text:style-name="T194">chāo‘blanszować</text:span><text:span text:style-name="T427">warzywa’,</text:span><text:span text:style-name="T328">熘</text:span><text:span text:style-name="T257">liū</text:span><text:span text:style-name="T194">‘usmażyć,</text:span><text:span text:style-name="T345">następnie</text:span><text:span text:style-name="T413">dodać</text:span><text:span text:style-name="T345">przyprawy</text:span><text:span text:style-name="T413">i</text:span><text:span text:style-name="T345">mąkę</text:span><text:span text:style-name="T346">ziemniaczaną’,</text:span><text:span text:style-name="T325">爐</text:span><text:span text:style-name="T258">lú</text:span><text:span text:style-name="T204">‘piec,</text:span><text:span text:style-name="T345">kuchen-</text:span><text:span text:style-name="T465">ka’,</text:span><text:span text:style-name="T335">熟</text:span><text:span text:style-name="T201">shú</text:span><text:span text:style-name="T214">‘ugotowany,</text:span><text:span text:style-name="T348">gotowy</text:span><text:span text:style-name="T345">do</text:span><text:span text:style-name="T379">spożycia’.</text:span><text:span text:style-name="T346">Mnogość</text:span><text:span text:style-name="T348">znakówzwiązanych</text:span><text:span text:style-name="T356">z</text:span><text:span text:style-name="T348">przy-</text:span><text:span text:style-name="T345">gotowaniempożywania</text:span><text:span text:style-name="T376">przypomocyogniajasno</text:span><text:span text:style-name="T345">obrazuje,</text:span><text:span text:style-name="T376">jak</text:span><text:span text:style-name="T345">ważnąrolę</text:span><text:span text:style-name="T376">pełni</text:span><text:span text:style-name="T412">on</text:span><text:span text:style-name="T343">w</text:span><text:span text:style-name="T345">codziennymżyciuczłowieka.</text:span><text:span text:style-name="T343">Ogień</text:span><text:span text:style-name="T345">pozwalazaspokoić</text:span><text:span text:style-name="T343">jednąz</text:span><text:span text:style-name="T345">podstawo-wych</text:span><text:span text:style-name="T379">potrzeb,</text:span><text:span text:style-name="T345">jaką</text:span><text:span text:style-name="T379">jest</text:span><text:span text:style-name="T345">jedzenie.</text:span><text:span text:style-name="T379">Jest</text:span><text:span text:style-name="T345">również</text:span><text:span text:style-name="T346">wykorzystywany</text:span><text:span text:style-name="T379">do</text:span><text:span text:style-name="T345">podgrzewania</text:span><text:span text:style-name="T347">i</text:span><text:span text:style-name="T340">suszenia.Jest</text:span><text:span text:style-name="T345">to</text:span><text:span text:style-name="T340">widocznew</text:span><text:span text:style-name="T345">następującychznakach:</text:span><text:span text:style-name="T292">燂</text:span><text:span text:style-name="T194">tán‘podgrzewać</text:span><text:span text:style-name="T340">nad</text:span><text:span text:style-name="T427">ogniem’,</text:span><text:span text:style-name="T298">焐</text:span><text:span text:style-name="T258">wù</text:span><text:span text:style-name="T194">‘rozgrzewać</text:span><text:span text:style-name="T413">za</text:span><text:span text:style-name="T378">pomocą</text:span><text:span text:style-name="T345">czegoś</text:span><text:span text:style-name="T348">ciepłego’,</text:span><text:span text:style-name="T325">炮</text:span><text:span text:style-name="T258">bāo</text:span><text:span text:style-name="T194">‘suszyć</text:span><text:span text:style-name="T413">w</text:span><text:span text:style-name="T348">cieple’.</text:span><text:span text:style-name="T345">Charakterystycznym</text:span><text:span text:style-name="T378">dlachińskiej</text:span><text:span text:style-name="T345">kulturyprzedmiotemużytku</text:span><text:span text:style-name="T378">codziennego,</text:span><text:span text:style-name="T435">w</text:span><text:span text:style-name="T345">którymwykorzystuje</text:span><text:span text:style-name="T384">sięciepło</text:span><text:span text:style-name="T345">wydzielane</text:span><text:span text:style-name="T384">przezogień,jest</text:span><text:span text:style-name="T346">tradycyjne</text:span><text:span text:style-name="T384">mu-</text:span><text:span text:style-name="T346">rowane</text:span><text:span text:style-name="T345">podgrzewanełóżko</text:span><text:span text:style-name="T333">炕</text:span><text:span text:style-name="T194">kàng</text:span><text:span text:style-name="T234">–</text:span><text:span text:style-name="T385">jest</text:span><text:span text:style-name="T345">torodzaj</text:span><text:span text:style-name="T385">pieca,</text:span><text:span text:style-name="T345">który</text:span><text:span text:style-name="T385">wciągudnia</text:span><text:span text:style-name="T419">służy</text:span><text:span text:style-name="T375">za</text:span><text:span text:style-name="T345">stół</text:span><text:span text:style-name="T375">lub</text:span><text:span text:style-name="T345">siedzisko,</text:span><text:span text:style-name="T375">anocąza</text:span><text:span text:style-name="T345">łóżko.Ponadto</text:span><text:span text:style-name="T375">w</text:span><text:span text:style-name="T345">życiucodziennym</text:span><text:span text:style-name="T375">dzięki</text:span><text:span text:style-name="T435">ciepłu</text:span><text:span text:style-name="T345">możliwe</text:span><text:span text:style-name="T383">jest</text:span><text:span text:style-name="T345">prasowanie</text:span><text:span text:style-name="T336">熨</text:span><text:span text:style-name="T246">yùn</text:span><text:span text:style-name="T194">‘prasować’</text:span><text:span text:style-name="T345">oraz</text:span><text:span text:style-name="T383">opalanie</text:span><text:span text:style-name="T345">skóryubitego</text:span><text:span text:style-name="T339">zwierzęcia</text:span><text:span text:style-name="T411">w</text:span><text:span text:style-name="T339">celuusunięciawłosówlubpiór</text:span><text:span text:style-name="T323">煺</text:span><text:span text:style-name="T209">tuì</text:span><text:span text:style-name="T241">‘usuwanie</text:span><text:span text:style-name="T345">szczeciny,</text:span><text:span text:style-name="T376">piór</text:span><text:span text:style-name="T476">z</text:span><text:span text:style-name="T345">zabitego</text:span><text:span text:style-name="T380">zwierzęciapouprzednimopaleniugoogniemlubsparzeniu</text:span><text:span text:style-name="T352">wodą’.</text:span><text:span text:style-name="T339">Ciepłowydzielaneprzezogieńznajdujerównieżzastosowanie</text:span><text:span text:style-name="T357">w</text:span><text:span text:style-name="T339">bardziej</text:span><text:span text:style-name="T357">wy-</text:span><text:span text:style-name="T345">specjalizowanychprocesach,</text:span><text:span text:style-name="T422">na</text:span><text:span text:style-name="T345">przykład</text:span><text:span text:style-name="T422">wwypalaniu</text:span><text:span text:style-name="T345">wyrobówceramicznych</text:span><text:span text:style-name="T337">炻</text:span><text:span text:style-name="T254">shí</text:span><text:span text:style-name="T194">‘rodzaj</text:span><text:span text:style-name="T348">ceramiki’,</text:span><text:span text:style-name="T385">w</text:span><text:span text:style-name="T345">kształtowaniudrewna</text:span><text:span text:style-name="T333">煣</text:span><text:span text:style-name="T194">róu‘wyginać</text:span><text:span text:style-name="T345">drewno</text:span><text:span text:style-name="T385">nad</text:span><text:span text:style-name="T345">ogniem’orazobróbce</text:span><text:span text:style-name="T378">metali:</text:span><text:span text:style-name="T298">熔</text:span><text:span text:style-name="T194">róng</text:span><text:span text:style-name="T201">‘przetapiać’,</text:span><text:span text:style-name="T298">煉</text:span><text:span text:style-name="T219">liàn</text:span><text:span text:style-name="T206">‘przetapiać,</text:span><text:span text:style-name="T345">rafinować,</text:span></text:p><text:p text:style-name="P23"><text:span text:style-name="T348">hartować’,</text:span><text:span text:style-name="T288">焊</text:span><text:span text:style-name="T223">hàn</text:span><text:span text:style-name="T345">‘spawać,</text:span><text:span text:style-name="T427">lutować’.</text:span></text:p><text:p text:style-name="P41"><text:span text:style-name="T341">Ogień</text:span><text:span text:style-name="T377">jesttakże</text:span><text:span text:style-name="T346">wykorzystywany</text:span><text:span text:style-name="T345">jakoźródłoświatła.</text:span><text:span text:style-name="T346">Fakt</text:span><text:span text:style-name="T345">tenobrazują</text:span><text:span text:style-name="T377">na-</text:span><text:span text:style-name="T345">stępujące</text:span><text:span text:style-name="T341">znaki:</text:span><text:span text:style-name="T294">燭</text:span><text:span text:style-name="T194">zhú</text:span><text:span text:style-name="T348">‘świeczka’,</text:span><text:span text:style-name="T294">炬</text:span><text:span text:style-name="T194">jù</text:span><text:span text:style-name="T348">‘pochodnia’,</text:span><text:span text:style-name="T294">炷</text:span><text:span text:style-name="T194">zhù</text:span><text:span text:style-name="T341">‘knot</text:span><text:span text:style-name="T345">wlampienafto-</text:span><text:span text:style-name="T379">wej’,</text:span><text:span text:style-name="T288">燈</text:span><text:span text:style-name="T223">dēng</text:span><text:span text:style-name="T341">‘urządzenie będące</text:span><text:span text:style-name="T345">źródłemświatła</text:span><text:span text:style-name="T341">(lampa,</text:span><text:span text:style-name="T346">latarnia)’.</text:span></text:p><text:p text:style-name="P40"><text:span text:style-name="T341">W</text:span><text:span text:style-name="T345">analizowanymmaterialeodnotowanorównież</text:span><text:span text:style-name="T434">jedenznak</text:span><text:span text:style-name="T345">wskazujący</text:span><text:span text:style-name="T434">na</text:span><text:span text:style-name="T345">wykorzystanie</text:span><text:span text:style-name="T341">ognia ze</text:span><text:span text:style-name="T345">względu</text:span><text:span text:style-name="T341">na</text:span><text:span text:style-name="T346">dym</text:span><text:span text:style-name="T345">wydzielany</text:span><text:span text:style-name="T341">w</text:span><text:span text:style-name="T345">procesie</text:span><text:span text:style-name="T341">spalania –</text:span><text:span text:style-name="T453">熰</text:span><text:span text:style-name="T194">ǒu</text:span><text:span text:style-name="T211">‘odstraszać</text:span><text:span text:style-name="T348">komarydymemwydzielanym</text:span><text:span text:style-name="T346">podczasspalaniaodpowiednich</text:span><text:span text:style-name="T352">roślin’.</text:span></text:p></draw:text-box></draw:frame><draw:frame draw:style-name="fr1" text:anchor-type="char" svg:x="2cm" svg:y="1.445cm" svg:width="12.002cm" svg:height="0.423cm" draw:z-index="72"><draw:text-box><text:p text:style-name="P86"/></draw:text-box></draw:frame></text:p>
      <text:p text:style-name="P62"><draw:g text:anchor-type="char" draw:z-index="117" draw:style-name="gr1"><draw:line draw:style-name="gr2" draw:text-style-name="P122" svg:x1="2cm" svg:y1="1.833cm" svg:x2="14.002cm" svg:y2="1.833cm"><text:p/></draw:line></draw:g><draw:frame draw:style-name="fr1" text:anchor-type="char" svg:x="1.965cm" svg:y="1.342cm" svg:width="7.34cm" svg:height="0.388cm" draw:z-index="73"><draw:text-box><text:p text:style-name="P74"><text:span text:style-name="T92">Pismo</text:span><text:span text:style-name="T127">chińskiejakoreprezentacja</text:span><text:span text:style-name="T7">r</text:span><text:span text:style-name="T50">zeczywis</text:span><text:span text:style-name="T7">t</text:span><text:span text:style-name="T50">ości...</text:span></text:p></draw:text-box></draw:frame><draw:frame draw:style-name="fr1" text:anchor-type="char" svg:x="13.617cm" svg:y="1.342cm" svg:width="0.416cm" svg:height="0.388cm" draw:z-index="74"><draw:text-box><text:p text:style-name="P74"><text:span text:style-name="T21">19</text:span></text:p></draw:text-box></draw:frame><draw:frame draw:style-name="fr1" text:anchor-type="char" svg:x="1.965cm" svg:y="2.312cm" svg:width="12.079cm" svg:height="13.448cm" draw:z-index="75"><draw:text-box><text:p text:style-name="P16"><text:span text:style-name="T341">Można</text:span><text:span text:style-name="T345">zaobserwować</text:span><text:span text:style-name="T411">dużą</text:span><text:span text:style-name="T346">dysproporcję</text:span><text:span text:style-name="T411">pomiędzy</text:span><text:span text:style-name="T345">znakamiodwołującymisiędo</text:span><text:span text:style-name="T346">zastosowania</text:span><text:span text:style-name="T345">ogniaze</text:span><text:span text:style-name="T346">względu</text:span><text:span text:style-name="T345">na</text:span><text:span text:style-name="T346">wydzielane</text:span><text:span text:style-name="T345">ciepło</text:span><text:span text:style-name="T343">a</text:span><text:span text:style-name="T345">tymi,</text:span><text:span text:style-name="T346">które</text:span><text:span text:style-name="T348">odwo-</text:span><text:span text:style-name="T345">łująsiędo</text:span><text:span text:style-name="T346">zastosowania</text:span><text:span text:style-name="T345">goze</text:span><text:span text:style-name="T346">względu</text:span><text:span text:style-name="T345">na</text:span><text:span text:style-name="T346">emitowaneświatło</text:span><text:span text:style-name="T351">i</text:span><text:span text:style-name="T346">wydzielany</text:span><text:span text:style-name="T348">dym.</text:span><text:span text:style-name="T465">To</text:span><text:span text:style-name="T346">dowód</text:span><text:span text:style-name="T345">na</text:span><text:span text:style-name="T346">to,</text:span><text:span text:style-name="T345">żeogień</text:span><text:span text:style-name="T348">wykorzystywany</text:span><text:span text:style-name="T345">jestgłównieze</text:span><text:span text:style-name="T346">względu</text:span><text:span text:style-name="T345">naciepło,</text:span><text:span text:style-name="T346">którewydziela</text:span><text:span text:style-name="T345">się</text:span><text:span text:style-name="T429">w</text:span><text:span text:style-name="T346">procesie</text:span><text:span text:style-name="T345">spalania</text:span><text:span text:style-name="T346">zarówno</text:span><text:span text:style-name="T429">w</text:span><text:span text:style-name="T346">życiucodziennym,</text:span><text:span text:style-name="T345">jak</text:span><text:span text:style-name="T429">i</text:span><text:span text:style-name="T346">zawodowym.</text:span><text:span text:style-name="T378">Zastosowanie</text:span><text:span text:style-name="T413">ognia</text:span><text:span text:style-name="T380">w</text:span><text:span text:style-name="T378">sferze</text:span><text:span text:style-name="T413">obrzędowejzostałoutrwalone</text:span><text:span text:style-name="T380">w</text:span><text:span text:style-name="T413">znakach:</text:span></text:p><text:p text:style-name="P24"><text:span text:style-name="T288">炷</text:span><text:span text:style-name="T194">zhù</text:span><text:span text:style-name="T239">‘palić</text:span><text:span text:style-name="T346">(trociczki)’,</text:span><text:span text:style-name="T322">爟</text:span><text:span text:style-name="T237">guàn</text:span><text:span text:style-name="T239">‘pochodnia</text:span><text:span text:style-name="T345">używanapodczas</text:span><text:span text:style-name="T422">składania</text:span><text:span text:style-name="T427">ofiar’,</text:span></text:p><text:p text:style-name="P25"><text:span text:style-name="T288">燖</text:span><text:span text:style-name="T194">xún‘obgotowywanie</text:span><text:span text:style-name="T341">mięsa podczas składania</text:span><text:span text:style-name="T427">ofiar’.</text:span></text:p><text:p text:style-name="P48"><text:span text:style-name="T341">Ogień</text:span><text:span text:style-name="T346">wykorzystywany</text:span><text:span text:style-name="T411">jesttakże</text:span><text:span text:style-name="T414">w</text:span><text:span text:style-name="T345">medycynie</text:span><text:span text:style-name="T411">chińskiejw</text:span><text:span text:style-name="T346">trakcie</text:span><text:span text:style-name="T411">zabiegu</text:span><text:span text:style-name="T345">moksaterapii</text:span><text:span text:style-name="T334">灸</text:span><text:span text:style-name="T194">jiǔoraz</text:span><text:span text:style-name="T352">do</text:span><text:span text:style-name="T345">przygotowanialekarstw</text:span><text:span text:style-name="T379">–</text:span><text:span text:style-name="T330">炮</text:span><text:span text:style-name="T259">páo</text:span><text:span text:style-name="T207">‘piec,</text:span><text:span text:style-name="T346">prażyć</text:span><text:span text:style-name="T345">(lekar-stwo</text:span><text:span text:style-name="T346">medycynychińskiej)’,</text:span><text:span text:style-name="T288">煅</text:span><text:span text:style-name="T223">duàn</text:span><text:span text:style-name="T341">‘wypalać</text:span><text:span text:style-name="T345">(lekarstwo</text:span><text:span text:style-name="T346">medycynychińskiej)’.</text:span></text:p><text:p text:style-name="P49"><text:span text:style-name="T348">Ostatnią</text:span><text:span text:style-name="T427">sferą,</text:span><text:span text:style-name="T378">w</text:span><text:span text:style-name="T427">której</text:span><text:span text:style-name="T348">ogieńznajduje</text:span><text:span text:style-name="T427">zastosowanie,</text:span><text:span text:style-name="T346">są</text:span><text:span text:style-name="T348">militaria.Klucz</text:span><text:span text:style-name="T298">火</text:span><text:span text:style-name="T201">huǒ</text:span><text:span text:style-name="T217">‘ogień’</text:span><text:span text:style-name="T348">jestelementem</text:span><text:span text:style-name="T427">znaków</text:span><text:span text:style-name="T338">炮</text:span><text:span text:style-name="T201">pào</text:span><text:span text:style-name="T211">‘działo,</text:span><text:span text:style-name="T427">petarda’oraz</text:span><text:span text:style-name="T338">烽</text:span><text:span text:style-name="T211">fēng‘ogień</text:span><text:span text:style-name="T427">rozpalony</text:span><text:span text:style-name="T348">ja</text:span><text:span text:style-name="T429">k</text:span><text:span text:style-name="T341">o</text:span><text:span text:style-name="T348">zna</text:span><text:span text:style-name="T341">k</text:span><text:span text:style-name="T348">ostrze</text:span><text:span text:style-name="T379">g</text:span><text:span text:style-name="T352">aw</text:span><text:span text:style-name="T348">c</text:span><text:span text:style-name="T427">z</text:span><text:span text:style-name="T345">y</text:span><text:span text:style-name="T480">’</text:span><text:span text:style-name="T341">.</text:span></text:p><text:p text:style-name="P49"><text:span text:style-name="T379">Chociażpowyższa</text:span><text:span text:style-name="T352">rekonstrukcja</text:span><text:span text:style-name="T379">została</text:span><text:span text:style-name="T352">przeprowadzona</text:span><text:span text:style-name="T379">jedynie</text:span><text:span text:style-name="T348">na</text:span><text:span text:style-name="T352">podstawie</text:span><text:span text:style-name="T346">analizyjednej</text:span><text:span text:style-name="T339">z</text:span><text:span text:style-name="T346">płaszczyzn</text:span><text:span text:style-name="T348">języka</text:span><text:span text:style-name="T339">–</text:span><text:span text:style-name="T346">pismachińskiego,</text:span><text:span text:style-name="T339">iz</text:span><text:span text:style-name="T346">pewnościąnie</text:span><text:span text:style-name="T348">uwzględ-</text:span><text:span text:style-name="T346">nia</text:span><text:span text:style-name="T348">wszystkichaspektówomawianego</text:span><text:span text:style-name="T346">pojęcia,</text:span><text:span text:style-name="T479">z</text:span><text:span text:style-name="T348">przeanalizowanego</text:span><text:span text:style-name="T346">materiału</text:span><text:span text:style-name="T348">wy-</text:span><text:span text:style-name="T346">łaniasięszczegółowy</text:span><text:span text:style-name="T348">językowyobraz</text:span><text:span text:style-name="T346">ognia,</text:span><text:span text:style-name="T345">co</text:span><text:span text:style-name="T346">jest</text:span><text:span text:style-name="T348">dowodem</text:span><text:span text:style-name="T345">na</text:span><text:span text:style-name="T346">to,jak</text:span><text:span text:style-name="T348">bogatymźródłeminformacji</text:span><text:span text:style-name="T346">jestpismochińskie.Mimo</text:span><text:span text:style-name="T345">że</text:span><text:span text:style-name="T346">jestono</text:span><text:span text:style-name="T348">umownym</text:span><text:span text:style-name="T344">w</text:span><text:span text:style-name="T348">stosunku</text:span><text:span text:style-name="T345">do</text:span><text:span text:style-name="T348">językasystemem</text:span><text:span text:style-name="T346">notacji,</text:span><text:span text:style-name="T340">w</text:span><text:span text:style-name="T348">przypadkujęzyka</text:span><text:span text:style-name="T346">chińskiegojest</text:span><text:span text:style-name="T348">również</text:span><text:span text:style-name="T346">nośni-kiem</text:span><text:span text:style-name="T348">treścisemantycznej,swoistąreprezentacją</text:span><text:span text:style-name="T346">rzeczywistości.</text:span><text:span text:style-name="T341">W</text:span><text:span text:style-name="T348">oparciu</text:span><text:span text:style-name="T341">o</text:span><text:span text:style-name="T346">ana-lizę</text:span><text:span text:style-name="T348">znaków</text:span><text:span text:style-name="T346">pismachińskiego</text:span><text:span text:style-name="T414">z</text:span><text:span text:style-name="T346">kluczem</text:span><text:span text:style-name="T348">semantycznym</text:span><text:span text:style-name="T326">火</text:span><text:span text:style-name="T201">huǒ</text:span><text:span text:style-name="T211">‘ogień’</text:span><text:span text:style-name="T348">możliwebyłozrekonstruowaniekompleksowegoobrazu</text:span><text:span text:style-name="T346">pojęcia</text:span><text:span text:style-name="T352">‘ogień’,</text:span><text:span text:style-name="T348">uwzględniającego</text:span><text:span text:style-name="T346">jego</text:span><text:span text:style-name="T352">cechy,</text:span><text:span text:style-name="T348">właściwości oraz zastosowanie</text:span><text:span text:style-name="T341">w</text:span><text:span text:style-name="T348">życiu codziennym oraz zawodowym.</text:span><text:span text:style-name="T346">Jednocześnie</text:span><text:span text:style-name="T340">w</text:span><text:span text:style-name="T348">przeprowadzonej</text:span><text:span text:style-name="T346">analizie</text:span><text:span text:style-name="T348">wyraźnie</text:span><text:span text:style-name="T346">widać,</text:span><text:span text:style-name="T345">że</text:span><text:span text:style-name="T346">pole</text:span><text:span text:style-name="T348">semantycznekomunikowane</text:span><text:span text:style-name="T346">przez klucz może mieć</text:span><text:span text:style-name="T427">różny</text:span><text:span text:style-name="T346">stopień</text:span><text:span text:style-name="T348">intensywności.</text:span><text:span text:style-name="T346">Klucz</text:span><text:span text:style-name="T288">火</text:span><text:span text:style-name="T201">huǒ</text:span><text:span text:style-name="T211">‘ogień’</text:span><text:span text:style-name="T346">jest</text:span><text:span text:style-name="T348">obecny</text:span><text:span text:style-name="T343">w</text:span><text:span text:style-name="T346">znakach,</text:span><text:span text:style-name="T348">których</text:span><text:span text:style-name="T346">znaczenie</text:span><text:span text:style-name="T345">ma</text:span><text:span text:style-name="T348">bezpośredni</text:span><text:span text:style-name="T346">związek</text:span><text:span text:style-name="T343">z</text:span><text:span text:style-name="T346">jegoznaczeniem(na</text:span><text:span text:style-name="T348">przykład</text:span><text:span text:style-name="T379">‘płomień’,</text:span><text:span text:style-name="T346">‘palić’),jak</text:span><text:span text:style-name="T348">również</text:span><text:span text:style-name="T377">w</text:span><text:span text:style-name="T346">znakach,</text:span><text:span text:style-name="T348">których</text:span><text:span text:style-name="T346">zna-czenie</text:span><text:span text:style-name="T348">corazbardziej</text:span><text:span text:style-name="T346">oddalasię</text:span><text:span text:style-name="T469">w</text:span><text:span text:style-name="T348">kierunku</text:span><text:span text:style-name="T346">pojęć</text:span><text:span text:style-name="T348">abstrakcyjnych</text:span><text:span text:style-name="T427">(‘wspaniały’,</text:span><text:span text:style-name="T346">‘okazały’),</text:span><text:span text:style-name="T345">co</text:span><text:span text:style-name="T346">jestzgodne</text:span><text:span text:style-name="T376">z</text:span><text:span text:style-name="T346">kierunkiem</text:span><text:span text:style-name="T348">rozwojumyśli</text:span><text:span text:style-name="T346">ludzkiej</text:span><text:span text:style-name="T376">–</text:span><text:span text:style-name="T345">od</text:span><text:span text:style-name="T346">pojęć</text:span><text:span text:style-name="T348">dosłow-</text:span></text:p><text:p text:style-name="P26"><text:span text:style-name="T427">nych</text:span><text:span text:style-name="T341">w</text:span><text:span text:style-name="T348">stronęcorazbardziej</text:span><text:span text:style-name="T427">abstrakcyjnych.</text:span></text:p></draw:text-box></draw:frame><draw:frame draw:style-name="fr1" text:anchor-type="char" svg:x="1.965cm" svg:y="16.464cm" svg:width="12.07cm" svg:height="4.316cm" draw:z-index="76"><draw:text-box><text:p text:style-name="P73"><text:span text:style-name="T172">Chinese</text:span><text:span text:style-name="T170">S</text:span><text:span text:style-name="T172">cr</text:span><text:span text:style-name="T170">ip</text:span><text:span text:style-name="T172">ta</text:span><text:span text:style-name="T170">s</text:span><text:span text:style-name="T183">a</text:span><text:span text:style-name="T180">Rep</text:span><text:span text:style-name="T184">r</text:span><text:span text:style-name="T180">esen</text:span><text:span text:style-name="T184">t</text:span><text:span text:style-name="T180">a</text:span><text:span text:style-name="T184">t</text:span><text:span text:style-name="T180">ion</text:span><text:span text:style-name="T174">o</text:span><text:span text:style-name="T176">f</text:span><text:span text:style-name="T180">t</text:span><text:span text:style-name="T172">he</text:span><text:span text:style-name="T183">World.</text:span></text:p><text:p text:style-name="P115"><text:span text:style-name="T185">A</text:span><text:span text:style-name="T181">Recons</text:span><text:span text:style-name="T185">t</text:span><text:span text:style-name="T181">ruc</text:span><text:span text:style-name="T185">t</text:span><text:span text:style-name="T181">ion</text:span><text:span text:style-name="T175">o</text:span><text:span text:style-name="T177">f</text:span><text:span text:style-name="T181">t</text:span><text:span text:style-name="T173">heLinguis</text:span><text:span text:style-name="T181">t</text:span><text:span text:style-name="T173">ic</text:span><text:span text:style-name="T181">View</text:span><text:span text:style-name="T175">o</text:span><text:span text:style-name="T177">f</text:span><text:span text:style-name="T181">t</text:span><text:span text:style-name="T173">he</text:span><text:span text:style-name="T171">Fi</text:span><text:span text:style-name="T173">r</text:span><text:span text:style-name="T171">e</text:span><text:span text:style-name="T187">Embedded</text:span><text:span text:style-name="T181">in</text:span><text:span text:style-name="T173">Chinese</text:span><text:span text:style-name="T188">Cha</text:span><text:span text:style-name="T189">r</text:span><text:span text:style-name="T188">ac</text:span><text:span text:style-name="T171">t</text:span><text:span text:style-name="T188">e</text:span><text:span text:style-name="T189">r</text:span><text:span text:style-name="T188">s</text:span></text:p><text:p text:style-name="P82"><text:span text:style-name="T260">Abs</text:span><text:span text:style-name="T261">tract</text:span></text:p><text:p text:style-name="P7"><text:span text:style-name="T341">The</text:span><text:span text:style-name="T352">aimofthisarticleis</text:span><text:span text:style-name="T345">toshortly</text:span><text:span text:style-name="T352">describethethesisofthelinguistic</text:span><text:span text:style-name="T348">worldview,</text:span><text:span text:style-name="T412">as</text:span><text:span text:style-name="T345">well</text:span><text:span text:style-name="T351">as</text:span><text:span text:style-name="T345">topresent</text:span><text:span text:style-name="T413">basic</text:span><text:span text:style-name="T345">information</text:span><text:span text:style-name="T413">onthe</text:span><text:span text:style-name="T345">development</text:span><text:span text:style-name="T351">and</text:span><text:span text:style-name="T413">the</text:span><text:span text:style-name="T345">structure</text:span><text:span text:style-name="T413">of</text:span><text:span text:style-name="T470">Chinese</text:span><text:span text:style-name="T345">characters,</text:span><text:span text:style-name="T344">and</text:span><text:span text:style-name="T348">finally,</text:span><text:span text:style-name="T345">toreconstruct</text:span><text:span text:style-name="T344">thelinguisticviewof</text:span><text:span text:style-name="T345">fire</text:span><text:span text:style-name="T344">embed-</text:span><text:span text:style-name="T417">ded</text:span><text:span text:style-name="T465">intheChinesescript</text:span><text:span text:style-name="T345">through</text:span><text:span text:style-name="T465">the</text:span><text:span text:style-name="T345">analysis</text:span><text:span text:style-name="T465">ofthe</text:span><text:span text:style-name="T345">characters</text:span><text:span text:style-name="T465">with</text:span><text:span text:style-name="T464">the</text:span><text:span text:style-name="T465">semantic</text:span><text:span text:style-name="T475">component</text:span><text:span text:style-name="T288">火</text:span><text:span text:style-name="T223">huǒ</text:span><text:span text:style-name="T217">‘fire’.</text:span></text:p></draw:text-box></draw:frame><draw:frame draw:style-name="fr1" text:anchor-type="char" svg:x="2cm" svg:y="1.445cm" svg:width="12.002cm" svg:height="0.423cm" draw:z-index="77"><draw:text-box><text:p text:style-name="P86"/></draw:text-box></draw:frame></text:p>
      <text:p text:style-name="P63"><draw:g text:anchor-type="char" draw:z-index="118" draw:style-name="gr1"><draw:line draw:style-name="gr2" draw:text-style-name="P122" svg:x1="2cm" svg:y1="1.833cm" svg:x2="14.002cm" svg:y2="1.833cm"><text:p/></draw:line></draw:g><draw:frame draw:style-name="fr1" text:anchor-type="char" svg:x="1.965cm" svg:y="1.342cm" svg:width="0.42cm" svg:height="0.388cm" draw:z-index="78"><draw:text-box><text:p text:style-name="P74"><text:span text:style-name="T30">20</text:span></text:p></draw:text-box></draw:frame><draw:frame draw:style-name="fr1" text:anchor-type="char" svg:x="11.349cm" svg:y="1.342cm" svg:width="2.686cm" svg:height="0.388cm" draw:z-index="79"><draw:text-box><text:p text:style-name="P74"><text:span text:style-name="T56">K</text:span><text:span text:style-name="T61">a</text:span><text:span text:style-name="T48">t</text:span><text:span text:style-name="T61">ar</text:span><text:span text:style-name="T56">zyn</text:span><text:span text:style-name="T61">a</text:span><text:span text:style-name="T3">G</text:span><text:span text:style-name="T66">r</text:span><text:span text:style-name="T3">ych</text:span></text:p></draw:text-box></draw:frame><draw:frame draw:style-name="fr1" text:anchor-type="char" svg:x="1.965cm" svg:y="2.305cm" svg:width="12.065cm" svg:height="1.02cm" draw:z-index="80"><draw:text-box><text:p text:style-name="P72"><text:span text:style-name="T179">K</text:span><text:span text:style-name="T190">e</text:span><text:span text:style-name="T191">y</text:span><text:span text:style-name="T178">wo</text:span><text:span text:style-name="T192">r</text:span><text:span text:style-name="T182">d</text:span><text:span text:style-name="T186">s</text:span></text:p><text:p text:style-name="P94"><text:span text:style-name="T15">linguistic</text:span><text:span text:style-name="T135">worldview,</text:span><text:span text:style-name="T15">Chinesescript,Chinese</text:span><text:span text:style-name="T37">characters,</text:span><text:span text:style-name="T15">radicals,fire,conceptualization</text:span></text:p></draw:text-box></draw:frame><draw:frame draw:style-name="fr1" text:anchor-type="char" svg:x="1.965cm" svg:y="3.935cm" svg:width="2.275cm" svg:height="0.441cm" draw:z-index="81"><draw:text-box><text:p text:style-name="P72"><text:span text:style-name="T171">Bib</text:span><text:span text:style-name="T173">l</text:span><text:span text:style-name="T171">iog</text:span><text:span text:style-name="T173">r</text:span><text:span text:style-name="T171">a</text:span><text:span text:style-name="T173">f</text:span><text:span text:style-name="T171">ia</text:span></text:p></draw:text-box></draw:frame><draw:frame draw:style-name="fr1" text:anchor-type="char" svg:x="1.965cm" svg:y="4.733cm" svg:width="1.367cm" svg:height="0.37cm" draw:z-index="82"><draw:text-box><text:p text:style-name="P75"><text:span text:style-name="T262">S</text:span><text:span text:style-name="T263">ł</text:span><text:span text:style-name="T262">owniki</text:span></text:p></draw:text-box></draw:frame><draw:frame draw:style-name="fr1" text:anchor-type="char" svg:x="1.965cm" svg:y="5.306cm" svg:width="0.31cm" svg:height="0.388cm" draw:z-index="83"><draw:text-box><text:p text:style-name="P74"><text:span text:style-name="T67">1.</text:span></text:p></draw:text-box></draw:frame><draw:frame draw:style-name="fr1" text:anchor-type="char" svg:x="2.464cm" svg:y="5.292cm" svg:width="11.569cm" svg:height="2.344cm" draw:z-index="84"><draw:text-box><text:p text:style-name="P76"><text:span text:style-name="T32">Hanyu</text:span><text:span text:style-name="T54">dazidian</text:span><text:span text:style-name="T267">汉语大字典</text:span><text:span text:style-name="T10">,</text:span><text:span text:style-name="T53">di2ban</text:span><text:span text:style-name="T447">第</text:span><text:span text:style-name="T157">2</text:span><text:span text:style-name="T447">版</text:span><text:span text:style-name="T10">,</text:span><text:span text:style-name="T28">Hanyu</text:span><text:span text:style-name="T53">dazidianbianji</text:span><text:span text:style-name="T28">weiyuanhui</text:span><text:span text:style-name="T53">(bian)</text:span></text:p><text:p text:style-name="P77"><text:span text:style-name="T266">汉语大字典编辑委员会</text:span><text:span text:style-name="T88">(</text:span><text:span text:style-name="T266">编</text:span><text:span text:style-name="T10">),</text:span><text:span text:style-name="T19">Wuhan</text:span><text:span text:style-name="T439">武</text:span><text:span text:style-name="T266">汉</text:span><text:span text:style-name="T88">2010.</text:span></text:p><text:p text:style-name="P110"><text:span text:style-name="T32">Słownikstereotypów</text:span><text:span text:style-name="T93">i symboli</text:span><text:span text:style-name="T32">ludowych</text:span><text:span text:style-name="T28">,</text:span><text:span text:style-name="T2">t.</text:span><text:span text:style-name="T10">1,</text:span><text:span text:style-name="T28">Kosmos,red.</text:span><text:span text:style-name="T10">J. Bartmiński, Lublin 1996.</text:span><text:span text:style-name="T149">Xiandai</text:span><text:span text:style-name="T32">HanyuCidian</text:span><text:span text:style-name="T284">现代汉语词典</text:span><text:span text:style-name="T10">,</text:span><text:span text:style-name="T90">di7</text:span><text:span text:style-name="T103">ban</text:span><text:span text:style-name="T448">第</text:span><text:span text:style-name="T158">7</text:span><text:span text:style-name="T449">版</text:span><text:span text:style-name="T10">,</text:span><text:span text:style-name="T90">Zhongguoshehui</text:span><text:span text:style-name="T19">kexueyuanyuyan</text:span><text:span text:style-name="T28">yanjiusuo</text:span><text:span text:style-name="T145">cidianbianjishi(bian)</text:span><text:span text:style-name="T450">中国社会科学院</text:span><text:span text:style-name="T266">语言研究所词典编辑室</text:span><text:span text:style-name="T28">(</text:span><text:span text:style-name="T283">编</text:span><text:span text:style-name="T28">),</text:span><text:span text:style-name="T90">Beijing</text:span><text:span text:style-name="T439">北京</text:span><text:span text:style-name="T88">2016.</text:span></text:p></draw:text-box></draw:frame><draw:frame draw:style-name="fr1" text:anchor-type="char" svg:x="1.965cm" svg:y="6.084cm" svg:width="0.31cm" svg:height="0.776cm" draw:z-index="85"><draw:text-box><text:p text:style-name="P74"><text:span text:style-name="T67">2.</text:span></text:p><text:p text:style-name="P79"><text:span text:style-name="T67">3.</text:span></text:p></draw:text-box></draw:frame><draw:frame draw:style-name="fr1" text:anchor-type="char" svg:x="1.965cm" svg:y="8.102cm" svg:width="5.126cm" svg:height="0.37cm" draw:z-index="86"><draw:text-box><text:p text:style-name="P75"><text:span text:style-name="T264">Op</text:span><text:span text:style-name="T263">rac</text:span><text:span text:style-name="T264">ow</text:span><text:span text:style-name="T263">a</text:span><text:span text:style-name="T264">ni</text:span><text:span text:style-name="T263">a</text:span><text:span text:style-name="T262">ksi</text:span><text:span text:style-name="T264">ą</text:span><text:span text:style-name="T262">żkowe</text:span><text:span text:style-name="T265">i</text:span><text:span text:style-name="T264">ar</text:span><text:span text:style-name="T263">t</text:span><text:span text:style-name="T262">yku</text:span><text:span text:style-name="T263">ł</text:span><text:span text:style-name="T262">y</text:span></text:p></draw:text-box></draw:frame><draw:frame draw:style-name="fr1" text:anchor-type="char" svg:x="1.965cm" svg:y="8.677cm" svg:width="0.31cm" svg:height="0.388cm" draw:z-index="87"><draw:text-box><text:p text:style-name="P74"><text:span text:style-name="T67">1.</text:span></text:p></draw:text-box></draw:frame><draw:frame draw:style-name="fr1" text:anchor-type="char" svg:x="2.464cm" svg:y="8.677cm" svg:width="11.573cm" svg:height="5.045cm" draw:z-index="88"><draw:text-box><text:p text:style-name="P116"><text:span text:style-name="T46">AnusiewiczJ.,DąbrowskaA.,FleischerM.,</text:span><text:span text:style-name="T8">Językowy</text:span><text:span text:style-name="T52">obrazświata</text:span><text:span text:style-name="T95">i</text:span><text:span text:style-name="T52">kultura.</text:span><text:span text:style-name="T8">Projekt</text:span><text:span text:style-name="T118">koncepcji</text:span><text:span text:style-name="T32">badawczej</text:span><text:span text:style-name="T28">,„Język</text:span><text:span text:style-name="T10">a</text:span><text:span text:style-name="T19">kultura”</text:span><text:span text:style-name="T10">2000,</text:span><text:span text:style-name="T28">tom</text:span><text:span text:style-name="T10">13.</text:span></text:p><text:p text:style-name="P78"><text:span text:style-name="T67">Bartmiński J.,</text:span><text:span text:style-name="T22">Językowe</text:span><text:span text:style-name="T31">podstawyobrazuświata</text:span><text:span text:style-name="T30">,</text:span><text:span text:style-name="T67">Lublin 2007.</text:span></text:p><text:p text:style-name="P117"><text:span text:style-name="T67">Bartmiński</text:span><text:span text:style-name="T73">J.,</text:span><text:span text:style-name="T15">Tokarski</text:span><text:span text:style-name="T73">R.,</text:span><text:span text:style-name="T22">Językowy</text:span><text:span text:style-name="T31">obrazświata</text:span><text:span text:style-name="T76">aspójność</text:span><text:span text:style-name="T31">tekstu</text:span><text:span text:style-name="T30">,</text:span><text:span text:style-name="T73">[w:]</text:span><text:span text:style-name="T16">Teoria</text:span><text:span text:style-name="T31">tekstu.</text:span><text:span text:style-name="T121">Zbiór</text:span><text:span text:style-name="T31">studiów</text:span><text:span text:style-name="T30">,red.</text:span><text:span text:style-name="T34">T.</text:span><text:span text:style-name="T30">Dobrzyńska,</text:span><text:span text:style-name="T21">Wrocław</text:span><text:span text:style-name="T67">1986.</text:span></text:p><text:p text:style-name="P78"><text:span text:style-name="T10">Boltz</text:span><text:span text:style-name="T123">W.</text:span><text:span text:style-name="T10">G.,</text:span><text:span text:style-name="T32">EarlyChineseWriting</text:span><text:span text:style-name="T28">,</text:span><text:span text:style-name="T19">“World</text:span><text:span text:style-name="T28">Archaeology”</text:span><text:span text:style-name="T10">1986,</text:span><text:span text:style-name="T36">Vol.</text:span><text:span text:style-name="T10">17, No. 3.</text:span></text:p><text:p text:style-name="P79"><text:span text:style-name="T37">Fleischer</text:span><text:span text:style-name="T15">M.,</text:span><text:span text:style-name="T38">Obrazświata.Ujęcie</text:span><text:span text:style-name="T132">z</text:span><text:span text:style-name="T38">punktuwidzeniateoriisystemów</text:span><text:span text:style-name="T83">i</text:span><text:span text:style-name="T38">konstruktywizmu</text:span><text:span text:style-name="T37">,</text:span></text:p><text:p text:style-name="P79"><text:span text:style-name="T36">„Język</text:span><text:span text:style-name="T43">a</text:span><text:span text:style-name="T138">kultura”</text:span><text:span text:style-name="T36">2000,tom13.</text:span></text:p><text:p text:style-name="P79"><text:span text:style-name="T67">Kiklewicz A.,</text:span><text:span text:style-name="T31">Język.Komunikacja.Wiedza</text:span><text:span text:style-name="T30">,</text:span><text:span text:style-name="T67">Mińsk 2006.</text:span></text:p><text:p text:style-name="P111"><text:span text:style-name="T30">Kordek</text:span><text:span text:style-name="T25">N.,</text:span><text:span text:style-name="T71">On</text:span><text:span text:style-name="T26">Some</text:span><text:span text:style-name="T71">QuantitativeAspects</text:span><text:span text:style-name="T26">of</text:span><text:span text:style-name="T71">the</text:span><text:span text:style-name="T26">Componential</text:span><text:span text:style-name="T71">Structureof</text:span><text:span text:style-name="T26">Chinese</text:span><text:span text:style-name="T159">Characters</text:span><text:span text:style-name="T67">,</text:span><text:span text:style-name="T63">Poznań</text:span><text:span text:style-name="T5">2013.</text:span></text:p><text:p text:style-name="P118"><text:span text:style-name="T30">Künstler</text:span><text:span text:style-name="T67">M. J.,</text:span><text:span text:style-name="T91">Pismo</text:span><text:span text:style-name="T31">chińskie</text:span><text:span text:style-name="T30">,</text:span><text:span text:style-name="T21">Warszawa</text:span><text:span text:style-name="T67">1970.</text:span><text:span text:style-name="T30">Künstler</text:span><text:span text:style-name="T67">M. J.,</text:span><text:span text:style-name="T31">Językichińskie</text:span><text:span text:style-name="T30">,</text:span><text:span text:style-name="T21">Warszawa</text:span><text:span text:style-name="T67">2000.</text:span></text:p></draw:text-box></draw:frame><draw:frame draw:style-name="fr1" text:anchor-type="char" svg:x="1.965cm" svg:y="9.453cm" svg:width="0.31cm" svg:height="0.776cm" draw:z-index="89"><draw:text-box><text:p text:style-name="P74"><text:span text:style-name="T67">2.</text:span></text:p><text:p text:style-name="P79"><text:span text:style-name="T67">3.</text:span></text:p></draw:text-box></draw:frame><draw:frame draw:style-name="fr1" text:anchor-type="char" svg:x="1.965cm" svg:y="10.617cm" svg:width="0.31cm" svg:height="0.776cm" draw:z-index="90"><draw:text-box><text:p text:style-name="P74"><text:span text:style-name="T67">4.</text:span></text:p><text:p text:style-name="P79"><text:span text:style-name="T67">5.</text:span></text:p></draw:text-box></draw:frame><draw:frame draw:style-name="fr1" text:anchor-type="char" svg:x="1.965cm" svg:y="11.779cm" svg:width="0.31cm" svg:height="0.776cm" draw:z-index="91"><draw:text-box><text:p text:style-name="P74"><text:span text:style-name="T67">6.</text:span></text:p><text:p text:style-name="P79"><text:span text:style-name="T67">7.</text:span></text:p></draw:text-box></draw:frame><draw:frame draw:style-name="fr1" text:anchor-type="char" svg:x="1.965cm" svg:y="12.943cm" svg:width="0.31cm" svg:height="0.776cm" draw:z-index="92"><draw:text-box><text:p text:style-name="P74"><text:span text:style-name="T67">8.</text:span></text:p><text:p text:style-name="P79"><text:span text:style-name="T67">9.</text:span></text:p></draw:text-box></draw:frame><draw:frame draw:style-name="fr1" text:anchor-type="char" svg:x="1.965cm" svg:y="13.72cm" svg:width="12.076cm" svg:height="3.881cm" draw:z-index="93"><draw:text-box><text:list xml:id="list2348057653" text:style-name="WWNum1"><text:list-item><text:p text:style-name="P119"><text:span text:style-name="T47">Pisarek</text:span><text:span text:style-name="T37">W.,</text:span><text:span text:style-name="T51">Językowyobrazświata</text:span><text:span text:style-name="T47">,[w:]</text:span><text:span text:style-name="T51">Encyklopediawiedzy</text:span><text:span text:style-name="T144">o</text:span><text:span text:style-name="T6">języku</text:span><text:span text:style-name="T51">polskim</text:span><text:span text:style-name="T47">,red.</text:span></text:p></text:list-item></text:list><text:p text:style-name="P95"><text:span text:style-name="T67">S.</text:span><text:span text:style-name="T30">Urbańczyk,</text:span><text:span text:style-name="T21">Wrocław</text:span><text:span text:style-name="T67">1978.</text:span></text:p><text:list xml:id="list110908268084466" text:continue-numbering="true" text:style-name="WWNum1"><text:list-item><text:p text:style-name="P120"><text:span text:style-name="T10">Qiu X.</text:span><text:span text:style-name="T266">裘錫圭</text:span><text:span text:style-name="T10">,</text:span><text:span text:style-name="T23">Wenzixue</text:span><text:span text:style-name="T32">gaiyao</text:span><text:span text:style-name="T285">文字學概要</text:span><text:span text:style-name="T10">,</text:span><text:span text:style-name="T14">Taibei</text:span><text:span text:style-name="T266">台北</text:span><text:span text:style-name="T88">1994.</text:span></text:p></text:list-item><text:list-item><text:p text:style-name="P120"><text:span text:style-name="T36">Tang</text:span><text:span text:style-name="T10">L.</text:span><text:span text:style-name="T266">唐兰</text:span><text:span text:style-name="T10">,</text:span><text:span text:style-name="T32">Zhongguowenzixue</text:span><text:span text:style-name="T442">中国文字学</text:span><text:span text:style-name="T10">,</text:span><text:span text:style-name="T28">Shanghai</text:span><text:span text:style-name="T439">上海</text:span><text:span text:style-name="T88">2005.</text:span></text:p></text:list-item><text:list-item><text:p text:style-name="P120"><text:span text:style-name="T19">Wang</text:span><text:span text:style-name="T151">F.</text:span><text:span text:style-name="T439">王</text:span><text:span text:style-name="T266">凤阳</text:span><text:span text:style-name="T10">,</text:span><text:span text:style-name="T32">Hanzixue</text:span><text:span text:style-name="T285">汉子学</text:span><text:span text:style-name="T10">, Changchun</text:span><text:span text:style-name="T266">长春</text:span><text:span text:style-name="T88">1992.</text:span></text:p></text:list-item><text:list-item><text:p text:style-name="P120"><text:span text:style-name="T19">WangN.</text:span><text:span text:style-name="T439">王宁</text:span><text:span text:style-name="T10">,</text:span><text:span text:style-name="T93">Hanzi</text:span><text:span text:style-name="T32">gouxingxuejiangzuo</text:span><text:span text:style-name="T285">汉字</text:span><text:span text:style-name="T439">构形学</text:span><text:span text:style-name="T266">讲座</text:span><text:span text:style-name="T10">,</text:span><text:span text:style-name="T28">Shanghai</text:span><text:span text:style-name="T439">上海</text:span><text:span text:style-name="T88">2002.</text:span></text:p></text:list-item><text:list-item><text:p text:style-name="P120"><text:span text:style-name="T10">Zuo</text:span><text:span text:style-name="T64">M.</text:span><text:span text:style-name="T445">左民安</text:span><text:span text:style-name="T10">,</text:span><text:span text:style-name="T60">XishuoHanzi</text:span><text:span text:style-name="T65">–</text:span><text:span text:style-name="T60">1000</text:span><text:span text:style-name="T65">geHanzideqiyuan</text:span><text:span text:style-name="T60">yu</text:span><text:span text:style-name="T65">yanbian</text:span><text:span text:style-name="T277">细说汉子：</text:span><text:span text:style-name="T8">1000</text:span></text:p></text:list-item></text:list><text:p text:style-name="P90"><text:span text:style-name="T439">个</text:span><text:span text:style-name="T266">汉字的起源与演变</text:span><text:span text:style-name="T10">, Beijing</text:span><text:span text:style-name="T439">北京</text:span><text:span text:style-name="T88">2005.</text:span></text:p><text:list xml:id="list110907343473912" text:continue-numbering="true" text:style-name="WWNum1"><text:list-item><text:p text:style-name="P121"><text:span text:style-name="T28">Zuo</text:span><text:span text:style-name="T153">M.</text:span><text:span text:style-name="T451">左民安</text:span><text:span text:style-name="T10">,</text:span><text:span text:style-name="T19">Wang</text:span><text:span text:style-name="T86">J.</text:span><text:span text:style-name="T451">王尽忠</text:span><text:span text:style-name="T10">,</text:span><text:span text:style-name="T154">Hanzi</text:span><text:span text:style-name="T87">bushou</text:span><text:span text:style-name="T154">jiangjie</text:span><text:span text:style-name="T286">汉字部首讲解</text:span><text:span text:style-name="T10">,</text:span><text:span text:style-name="T28">Fuzhou</text:span><text:span text:style-name="T452">福州</text:span></text:p></text:list-item></text:list><text:p text:style-name="P96"><text:span text:style-name="T67">1998.</text:span></text:p></draw:text-box></draw:frame><draw:frame draw:style-name="fr1" text:anchor-type="char" svg:x="2cm" svg:y="1.445cm" svg:width="12.002cm" svg:height="0.423cm" draw:z-index="94"><draw:text-box><text:p text:style-name="P86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MS Gothic" fo:font-family="'MS Gothic'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0.005cm" style:font-size-asian="9pt" style:text-scale="105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0.007cm" style:font-size-asian="9pt" style:text-scale="10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8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0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3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5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8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07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3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5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Grych</meta:initial-creator>
    <meta:keyword>językowy</meta:keyword>
    <meta:keyword>obraz</meta:keyword>
    <meta:keyword>świata</meta:keyword>
    <meta:keyword>pismo</meta:keyword>
    <meta:keyword>chińskie</meta:keyword>
    <meta:keyword>chińskie</meta:keyword>
    <meta:keyword>znaki</meta:keyword>
    <meta:keyword>klucze</meta:keyword>
    <meta:keyword>semantyczne</meta:keyword>
    <meta:keyword>ogień</meta:keyword>
    <meta:keyword>konceptualizacja</meta:keyword>
    <meta:keyword>linguistic</meta:keyword>
    <meta:keyword>worldview</meta:keyword>
    <meta:keyword>Chinese</meta:keyword>
    <meta:keyword>script</meta:keyword>
    <meta:keyword>Chinese</meta:keyword>
    <meta:keyword>characters</meta:keyword>
    <meta:keyword>radicals</meta:keyword>
    <meta:keyword>fire</meta:keyword>
    <meta:keyword>conceptualization</meta:keyword>
    <dc:subject>językoznawstwo, japonistyka</dc:subject>
    <dc:title>Pismo chińskie jako reprezentacja rzeczywistości. Rekonstrukcja językowego obrazu ognia utrwalonego w znakach chińskich</dc:title>
    <meta:creation-date>2019-02-14T11:08:48</meta:creation-date>
    <dc:date>2019-02-14T11:08:48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4" meta:paragraph-count="195" meta:word-count="1044" meta:character-count="34000" meta:non-whitespace-character-count="33879"/>
    <meta:user-defined meta:name="AppVersion">12.0000</meta:user-defined>
    <meta:user-defined meta:name="Created" meta:value-type="date">2019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