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635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212cm" loext:contextual-spacing="false"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53cm" loext:contextual-spacing="false"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2%" fo:text-align="justify" style:justify-single-word="false" fo:text-indent="0.67cm" style:auto-text-indent="false" style:page-number="auto"/>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848cm"/>
        </style:tab-stops>
      </style:paragraph-properties>
    </style:style>
    <style:style style:name="P1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4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24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33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58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67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951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78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64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47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33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1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8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67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0.951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0.94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875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93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02cm"/>
        </style:tab-stops>
      </style:paragraph-properties>
    </style:style>
    <style:style style:name="P3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84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4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0.975cm"/>
        </style:tab-stops>
      </style:paragraph-properties>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13cm"/>
        </style:tab-stops>
      </style:paragraph-properties>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fo:padding="0cm" fo:border-left="none" fo:border-right="none" fo:border-top="0.06pt solid #000000" fo:border-bottom="none">
        <style:tab-stops>
          <style:tab-stop style:position="0.986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12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28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37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49" style:family="paragraph" style:parent-style-name="Nagłówek_20_lub_20_stopka" style:master-page-name="">
      <style:paragraph-properties fo:margin-left="2.364cm" fo:margin-right="0cm" fo:margin-top="0cm" fo:margin-bottom="0cm" loext:contextual-spacing="false" fo:line-height="110%" fo:text-align="justify" style:justify-single-word="false" fo:text-indent="0cm" style:auto-text-indent="false" style:page-number="auto">
        <style:tab-stops>
          <style:tab-stop style:position="10.169cm"/>
        </style:tab-stops>
      </style:paragraph-properties>
    </style:style>
    <style:style style:name="P50" style:family="paragraph" style:parent-style-name="Nagłówek_20__23_2"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51" style:family="paragraph" style:parent-style-name="Nagłówek_20__23_2" style:master-page-name="">
      <style:paragraph-properties fo:margin-left="0cm" fo:margin-right="0cm" fo:margin-top="0cm" fo:margin-bottom="0.988cm" loext:contextual-spacing="false" fo:line-height="100%" fo:text-align="center" style:justify-single-word="false" fo:text-indent="0cm" style:auto-text-indent="false" style:page-number="auto"/>
    </style:style>
    <style:style style:name="P52"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3" style:family="paragraph" style:parent-style-name="Standard" style:master-page-name="PageStyle0">
      <style:paragraph-properties fo:line-height="0.002cm" style:page-number="auto"/>
    </style:style>
    <style:style style:name="P54" style:family="paragraph" style:parent-style-name="Standard" style:master-page-name="PageStyle1">
      <style:paragraph-properties fo:line-height="0.002cm" style:page-number="auto"/>
    </style:style>
    <style:style style:name="P55" style:family="paragraph" style:parent-style-name="Standard" style:master-page-name="PageStyle2">
      <style:paragraph-properties fo:line-height="0.002cm" style:page-number="auto"/>
    </style:style>
    <style:style style:name="P56" style:family="paragraph" style:parent-style-name="Standard" style:master-page-name="PageStyle3">
      <style:paragraph-properties fo:line-height="0.002cm" style:page-number="auto"/>
    </style:style>
    <style:style style:name="P57" style:family="paragraph" style:parent-style-name="Standard" style:master-page-name="PageStyle4">
      <style:paragraph-properties fo:line-height="0.002cm" style:page-number="auto"/>
    </style:style>
    <style:style style:name="P58" style:family="paragraph" style:parent-style-name="Standard" style:master-page-name="PageStyle5">
      <style:paragraph-properties fo:line-height="0.002cm" style:page-number="auto"/>
    </style:style>
    <style:style style:name="P59" style:family="paragraph" style:parent-style-name="Standard" style:master-page-name="PageStyle6">
      <style:paragraph-properties fo:line-height="0.002cm" style:page-number="auto"/>
    </style:style>
    <style:style style:name="P60" style:family="paragraph" style:parent-style-name="Standard" style:master-page-name="PageStyle7">
      <style:paragraph-properties fo:line-height="0.002cm" style:page-number="auto"/>
    </style:style>
    <style:style style:name="P61" style:family="paragraph" style:parent-style-name="Standard" style:master-page-name="PageStyle8">
      <style:paragraph-properties fo:line-height="0.002cm" style:page-number="auto"/>
    </style:style>
    <style:style style:name="P62" style:family="paragraph" style:parent-style-name="Standard" style:master-page-name="PageStyle9">
      <style:paragraph-properties fo:line-height="0.002cm" style:page-number="auto"/>
    </style:style>
    <style:style style:name="P63" style:family="paragraph" style:parent-style-name="Standard" style:master-page-name="PageStyle10">
      <style:paragraph-properties fo:line-height="0.002cm" style:page-number="auto"/>
    </style:style>
    <style:style style:name="P64" style:family="paragraph" style:parent-style-name="Standard" style:master-page-name="PageStyle11">
      <style:paragraph-properties fo:line-height="0.002cm" style:page-number="auto"/>
    </style:style>
    <style:style style:name="P65" style:family="paragraph" style:parent-style-name="Standard" style:master-page-name="PageStyle12">
      <style:paragraph-properties fo:line-height="0.002cm" style:page-number="auto"/>
    </style:style>
    <style:style style:name="P66" style:family="paragraph" style:parent-style-name="Standard" style:master-page-name="PageStyle13">
      <style:paragraph-properties fo:line-height="0.002cm" style:page-number="auto"/>
    </style:style>
    <style:style style:name="P67"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it" fo:country="IT" style:language-asian="it" style:country-asian="IT" style:language-complex="it" style:country-complex="IT"/>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it" fo:country="IT" style:language-asian="it" style:country-asian="IT" style:language-complex="it" style:country-complex="I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
        <text:p text:style-name="P2"><draw:frame draw:style-name="fr1" draw:name="Ramka1" text:anchor-type="paragraph" svg:x="0.831cm" svg:y="3.54cm" svg:width="13.157cm" svg:height="0.771cm" draw:z-index="0"><draw:text-box><text:h text:style-name="P52" text:outline-level="1"><text:bookmark-start text:name="bookmark1"/><text:bookmark-start text:name="bookmark0"/><text:span text:style-name="CharStyle3">Michał Bizoń (Kraków)</text:span><text:bookmark-end text:name="bookmark1"/><text:bookmark-end text:name="bookmark0"/></text:h></draw:text-box></draw:frame><draw:frame draw:style-name="fr1" draw:name="1" text:anchor-type="paragraph" svg:x="0.831cm" svg:y="4.971cm" svg:width="13.157cm" svg:height="15.367cm" draw:z-index="1"><draw:text-box><text:h text:style-name="P50" text:outline-level="2"><text:bookmark-start text:name="bookmark3"/><text:bookmark-start text:name="bookmark2"/><text:span text:style-name="CharStyle5">Wiara a ład społeczny.</text:span><text:bookmark-end text:name="bookmark3"/><text:bookmark-end text:name="bookmark2"/><text:span text:style-name="CharStyle5"> </text:span></text:h><text:h text:style-name="P51" text:outline-level="2"><text:bookmark-start text:name="bookmark5"/><text:bookmark-start text:name="bookmark4"/><text:span text:style-name="CharStyle5">Cywilizacja łacińska wobec kataryzmu</text:span><text:bookmark-end text:name="bookmark5"/><text:bookmark-end text:name="bookmark4"/></text:h><text:p text:style-name="P3"><text:span text:style-name="CharStyle7">Wiek XIII był czasem intensywnego rozwoju katolickiej nauki o wierze. Gmach scholastycyzmu, którego fundamenty położyli św. Bernard i św. Anzelm, osiągnął wtedy swoistą doskonałość w postaci dzieła Tomaszowego, w którym została ze­brana i usystematyzowana dogmatyka chrześcijańska. Dzięki powstaniu dojrzałej filozofii scholastycznej myśl chrześcijańska mogła służyć katolickiemu światu ca­łościowym obrazem rzeczywistości. Świat ten od 10 wieków był już kształtowany duchowo i politycznie przez Kościół. Zawarta w </text:span><text:span text:style-name="CharStyle8">Ewangelii</text:span><text:span text:style-name="CharStyle7"> (a zaniedbywana w cza­sie sporów z wielkimi herezjami pierwszych wieków) katolicka doktryna społeczna zyskała silne oparcie w teologicznych prawdach wiary, wywodzonych bezpośrednio z Objawienia za pomocą rozumu. Nauka o władzy (zwłaszcza aspekty dotyczące jej legitymizmu i pochodzenia) również zostały umocnione rozumowaniem teolo­gicznym. Ważnym powodem obrania przez scholastykę racjonalistycznego i syn­tetycznego kierunku, silnego zwłaszcza wśród uczonych Zakonu Kaznodziejów, była konieczność odniesienia się do coraz liczniejszych herezji przybywających ze Wschodu oraz pojawiających się na rodzimym gruncie. Zakorzeniały się one z ła­twością wśród narodów Europy, które, rozkwitając w okresie dobrobytu i pokoju, jaki nastąpił po wygaśnięciu wojen i niepokojów ostatnich wędrówek ludów X wie­ku, łatwiej przyjmowały porywające umysł nowinki. Inaczej niż wielkie herezje okresu późnego cesarstwa, heterodoksyjne filozofie XII i XIII wieku skupiały się na zagadnieniach eklezjologicznych i społecznych. Bardziej abstrakcyjne sprawy chrystologii, nauki o Trójcy czy innych podstawowych dogmatów służyły niekie­dy za teoretyczną podporę na wskroś przyziemnych dążeń. Nieraz były zupełnie pomijane, jak w wypadku petrobruzjan lub waldensów, którzy uznając </text:span><text:span text:style-name="CharStyle8">Ewangelię, </text:span><text:span text:style-name="CharStyle7">eksponowali wybrane jej fragmenty na poparcie swoich haseł dotyczących ubóstwa, celibatu czy hierarchii. </text:span></text:p><text:p text:style-name="P12"><text:span text:style-name="CharStyle7">Wielu zwolenników w Europie miał kataryzm. Działania św. Bernarda, mające na celu nawracanie zwolenników tej herezji, nie przyniosły większych rezultatów. Walkę z kataryzmem podjął także św. Dominik. Utworzył on Zakon Kaznodziejów, </text:span></text:p></draw:text-box></draw:frame></text:p>
      </text:section>
      <text:section text:style-name="Sect1" text:name="Section1">
        <text:p text:style-name="P54"><draw:line text:anchor-type="paragraph" draw:z-index="2" draw:style-name="gr1" draw:text-style-name="P67" svg:x1="0.931cm" svg:y1="16.198cm" svg:x2="5.944cm" svg:y2="16.198cm"><text:p/></draw:line></text:p>
        <text:p text:style-name="P2"><draw:frame draw:style-name="fr1" draw:name="2" text:anchor-type="paragraph" svg:x="0.855cm" svg:y="0.136cm" draw:z-index="3"><draw:text-box fo:min-height="0.457cm" fo:min-width="0.448cm"><text:p text:style-name="P8"><text:span text:style-name="CharStyle13">90</text:span></text:p></draw:text-box></draw:frame><draw:frame draw:style-name="fr1" draw:name="3" text:anchor-type="paragraph" svg:x="6.443cm" svg:y="0.145cm" draw:z-index="4"><draw:text-box fo:min-height="0.457cm" fo:min-width="1.905cm"><text:p text:style-name="P8"><text:span text:style-name="CharStyle13">Michał Bizoń</text:span></text:p></draw:text-box></draw:frame><draw:frame draw:style-name="fr1" draw:name="4" text:anchor-type="paragraph" svg:x="0.822cm" svg:y="0.949cm" svg:width="13.174cm" svg:height="14.554cm" draw:z-index="5"><draw:text-box><text:p text:style-name="P4"><text:span text:style-name="CharStyle7">którego członkowie, po uprzednim obowiązkowym kształceniu uniwersyteckim, w dwójnasób przeciwdziałali rozwojowi herezji. Inkwizytorzy z dużą skrupulatno­ścią badali i klasyfikowali doktryny heretyckie, czego dowodem są obszerne tomy akt procesowych. Jednocześnie powstawały naukowo opracowane summy teolo­gii, systematyzujące bogactwo nauki ewangelicznej, dotyczącej życia prywatnego i publicznego. </text:span></text:p><text:p text:style-name="P13"><text:span text:style-name="CharStyle7">Kataryzm pod wieloma względami różnił się od innych herezji. Dotyczy to zwłaszcza oryginalnej dualistycznej teologii katarskiej, niezwykle rzadkiej w Euro­pie Zachodniej. Dzięki radykalizmowi swoich postulatów ideologia katarska miała duży wpływ na społeczeństwo. Trudno rozpatrywać konflikt kataryzmu z chrześci­jaństwem w ramach heterodoksji - było to raczej zderzenie dwóch niezależnych i sprzecznych wyznań</text:span><text:span text:style-name="CharStyle7"><text:span text:style-name="T1">1</text:span></text:span><text:span text:style-name="CharStyle7">. Ze względu na kluczowe dla kataryzmu (wywodzące się z manicheizmu) uznanie istnienia dobrego Boga, stwórcy świata duchowego, i złe­go demiurga, odpowiedzialnego za powstanie materii, oraz odrzucenie prawie wszystkich katolickich dogmatów, nie można uznać tego ruchu za jeden z odłamów chrześcijaństwa. Jest to niejako zupełnie inna religia, pokrewna zoroastrianizmo- wi i manicheizmowi perskiemu</text:span><text:span text:style-name="CharStyle7"><text:span text:style-name="T1">2</text:span></text:span><text:span text:style-name="CharStyle7">. Przez Konstantynopol, Bałkany, Lombardię roz­przestrzeniała się ona przez wieki, by dotrzeć w pierwszej połowie wieku XII do południowej Francji</text:span><text:span text:style-name="CharStyle7"><text:span text:style-name="T1">3</text:span></text:span><text:span text:style-name="CharStyle7">. Przez całą swoją historię pozostawała ona, w różnych posta­ciach, w konflikcie z chrześcijaństwem. W cesarstwie wschodnim spór ten przybrał wydźwięk polityczny, gdy manichejska sekta paulicjan weszła w skierowany prze­ciwko Grekom sojusz z Persją</text:span><text:span text:style-name="CharStyle7"><text:span text:style-name="T1">4</text:span></text:span><text:span text:style-name="CharStyle7">. Na Bałkanach po podboju tureckim manichejczycy (zwani bogomilami), tradycyjnie skonfliktowani z Kościołem, łatwiej odnaleźli się pod władzą muzułmańską niż pod zwierzchnictwem patriarchatu. Często pragma­tycznie przyjmowali islam, a jednocześnie kultywowali swą wiarę w ukryciu. Do Włoch i Francji manicheizm przybył prowadzącymi ze Wschodu szlakami handlo­wymi za pośrednictwem pielgrzymów</text:span><text:span text:style-name="CharStyle7"><text:span text:style-name="T1">5</text:span></text:span><text:span text:style-name="CharStyle7"> i krzyżowców</text:span><text:span text:style-name="CharStyle7"><text:span text:style-name="T1">6</text:span></text:span><text:span text:style-name="CharStyle7"> wracających ze Wschodu oraz wędrownych tkaczy</text:span><text:span text:style-name="CharStyle7"><text:span text:style-name="T1">7</text:span></text:span><text:span text:style-name="CharStyle7"> i kupców, przeważnie obcego pochodzenia (arabskiego, żydowskiego lub perskiego)</text:span><text:span text:style-name="CharStyle7"><text:span text:style-name="T1">8</text:span></text:span><text:span text:style-name="CharStyle7">. Zakorzeniał się głównie na dworach prowincjonalnej szlachty i w większych ośrodkach miejskich (takich jak Albi czy Beziers), a także w innych miastach podległych Rajmundowi-Rogerowi Trencavelowi, znanemu ze</text:span></text:p></draw:text-box></draw:frame><draw:frame draw:style-name="fr1" draw:name="5" text:anchor-type="paragraph" svg:x="0.898cm" svg:y="16.367cm" svg:width="13.09cm" svg:height="0.415cm" draw:z-index="6"><draw:text-box><text:p text:style-name="P34"><text:span text:style-name="CharStyle15"><text:span text:style-name="T1">1</text:span></text:span><text:span text:style-name="CharStyle15"><text:tab/>F. Niel, </text:span><text:span text:style-name="CharStyle16">Albigensi i katarzy,</text:span><text:span text:style-name="CharStyle15"> tłum. Μ. Żerańska, Warszawa 2002, s. 8.</text:span></text:p></draw:text-box></draw:frame><draw:frame draw:style-name="fr1" draw:name="6" text:anchor-type="paragraph" svg:x="0.898cm" svg:y="16.857cm" svg:width="13.09cm" svg:height="0.314cm" draw:z-index="7"><draw:text-box><text:p text:style-name="P15"><text:span text:style-name="CharStyle15"><text:span text:style-name="T1">2</text:span></text:span><text:span text:style-name="CharStyle15"><text:tab/>Μ. Barber, </text:span><text:span text:style-name="CharStyle16">Katarzy,</text:span><text:span text:style-name="CharStyle15"> tłum. R. Sudół, Warszawa 2000, s. 19-21.</text:span></text:p></draw:text-box></draw:frame><draw:frame draw:style-name="fr1" draw:name="7" text:anchor-type="paragraph" svg:x="0.898cm" svg:y="17.247cm" svg:width="13.09cm" svg:height="0.677cm" draw:z-index="8"><draw:text-box><text:p text:style-name="P23"><text:span text:style-name="CharStyle15"><text:span text:style-name="T1">3</text:span></text:span><text:span text:style-name="CharStyle15"><text:tab/>Μ. D. </text:span><text:span text:style-name="CharStyle15"><text:span text:style-name="T4">Knowles, </text:span></text:span><text:span text:style-name="CharStyle15">D. </text:span><text:span text:style-name="CharStyle15"><text:span text:style-name="T4">Obolensky, </text:span></text:span><text:span text:style-name="CharStyle16">Historia Kościoła,</text:span><text:span text:style-name="CharStyle15"> t. 2: </text:span><text:span text:style-name="CharStyle16">600-1500,</text:span><text:span text:style-name="CharStyle15"> tłum. R. Turzyński, Warszawa 1968, s. 283.</text:span></text:p></draw:text-box></draw:frame><draw:frame draw:style-name="fr1" draw:name="8" text:anchor-type="paragraph" svg:x="0.898cm" svg:y="18.025cm" svg:width="13.09cm" svg:height="0.711cm" draw:z-index="9"><draw:text-box><text:p text:style-name="P23"><text:span text:style-name="CharStyle15"><text:span text:style-name="T1">4</text:span></text:span><text:span text:style-name="CharStyle15"><text:tab/>O historii politycznej paulicjan: S. Runciman, </text:span><text:span text:style-name="CharStyle16">Manicheizm średniowieczny,</text:span><text:span text:style-name="CharStyle15"> tłum. J. Pro- kopiuk, B. Zborski, Gdańsk 1996, s. 37-51.</text:span></text:p></draw:text-box></draw:frame><draw:frame draw:style-name="fr1" draw:name="9" text:anchor-type="paragraph" svg:x="0.898cm" svg:y="18.805cm" svg:width="13.09cm" svg:height="0.305cm" draw:z-index="10"><draw:text-box><text:p text:style-name="P15"><text:span text:style-name="CharStyle16"><text:span text:style-name="T1">5</text:span></text:span><text:span text:style-name="CharStyle16"><text:tab/>Ibidem,</text:span><text:span text:style-name="CharStyle15"> s. 116.</text:span></text:p></draw:text-box></draw:frame><draw:frame draw:style-name="fr1" draw:name="10" text:anchor-type="paragraph" svg:x="0.898cm" svg:y="19.203cm" svg:width="13.09cm" svg:height="0.321cm" draw:z-index="11"><draw:text-box><text:p text:style-name="P24"><text:span text:style-name="CharStyle15"><text:span text:style-name="T1">6</text:span></text:span><text:span text:style-name="CharStyle15"><text:tab/>Μ. Barber, </text:span><text:span text:style-name="CharStyle16">op. cit.,</text:span><text:span text:style-name="CharStyle15"> s. 32-33.</text:span></text:p></draw:text-box></draw:frame><draw:frame draw:style-name="fr1" draw:name="11" text:anchor-type="paragraph" svg:x="0.898cm" svg:y="19.592cm" svg:width="13.09cm" svg:height="0.33cm" draw:z-index="12"><draw:text-box><text:p text:style-name="P24"><text:span text:style-name="CharStyle15"><text:span text:style-name="T1">7</text:span></text:span><text:span text:style-name="CharStyle15"><text:tab/>S. Runciman, </text:span><text:span text:style-name="CharStyle16">op. cit.,</text:span><text:span text:style-name="CharStyle15"> s. 119.</text:span></text:p></draw:text-box></draw:frame><draw:frame draw:style-name="fr1" draw:name="12" text:anchor-type="paragraph" svg:x="0.898cm" svg:y="19.99cm" svg:width="13.09cm" svg:height="0.771cm" draw:z-index="13"><draw:text-box><text:p text:style-name="P33"><text:span text:style-name="CharStyle15">’ H. </text:span><text:span text:style-name="CharStyle15"><text:span text:style-name="T5">Nickerson, </text:span></text:span><text:span text:style-name="CharStyle16"><text:span text:style-name="T5">The inquisition,</text:span></text:span><text:span text:style-name="CharStyle15"><text:span text:style-name="T5"> </text:span></text:span><text:span text:style-name="CharStyle15">London 1923, s. 39-40; </text:span><text:span text:style-name="CharStyle16">O Anzelmie z Alessandrii,</text:span><text:span text:style-name="CharStyle15"> [w:] Μ. Barber, </text:span><text:span text:style-name="CharStyle16">op. cit.,</text:span><text:span text:style-name="CharStyle15"> s. 32-33.</text:span></text:p></draw:text-box></draw:frame></text:p>
      </text:section>
      <text:section text:style-name="Sect1" text:name="Section2">
        <text:p text:style-name="P55"><draw:line text:anchor-type="paragraph" draw:z-index="14" draw:style-name="gr1" draw:text-style-name="P67" svg:x1="0.919cm" svg:y1="16.198cm" svg:x2="5.923cm" svg:y2="16.198cm"><text:p/></draw:line></text:p>
        <text:p text:style-name="P2"><draw:frame draw:style-name="fr1" draw:name="13" text:anchor-type="paragraph" svg:x="3.163cm" svg:y="0.145cm" draw:z-index="15"><draw:text-box fo:min-height="0.474cm" fo:min-width="8.433cm"><text:p text:style-name="P8"><text:span text:style-name="CharStyle13">Wiara a ład społeczny. Cywilizacja łacińska wobec kataryzmu</text:span></text:p></draw:text-box></draw:frame><draw:frame draw:style-name="fr1" draw:name="14" text:anchor-type="paragraph" svg:x="13.483cm" svg:y="0.136cm" draw:z-index="16"><draw:text-box fo:min-height="0.457cm" fo:min-width="0.39cm"><text:p text:style-name="P8"><text:span text:style-name="CharStyle13">91</text:span></text:p></draw:text-box></draw:frame><draw:frame draw:style-name="fr1" draw:name="15" text:anchor-type="paragraph" svg:x="0.834cm" svg:y="0.94cm" svg:width="13.148cm" svg:height="14.554cm" draw:z-index="17"><draw:text-box><text:p text:style-name="P4"><text:span text:style-name="CharStyle7">szczególnego faworyzowania nie-chrześcijan w administracji wicehrabstwa, oraz w stolicy Langwedocji, Tuluzie, siedzibie jego wuja, hrabiego Rajmunda VI</text:span><text:span text:style-name="CharStyle7"><text:span text:style-name="T1">9 10</text:span></text:span><text:span text:style-name="CharStyle7">.</text:span></text:p><text:p text:style-name="P40"><text:span text:style-name="CharStyle7">Kataryzm był oryginalnym połączeniem manicheizmu i elementów nauki chrze­ścijańskiej. W samej Langwedocji dzielił się na liczne odłamy, ponieważ „doskona­li” odmiennie interpretowali </text:span><text:span text:style-name="CharStyle8">Biblię</text:span><text:span text:style-name="CharStyle7"> i teksty manichejskie. Wszyscy jednak uznawali dualizm, zakładający istnienie dwóch wrogich sobie bóstw, posiadających właściwą dla siebie moc stwórczą - żadne z nich nie jest więc wszechmocne. Bogu, najwyż­szemu władcy świata i stwórcy ludzi, przeciwstawiony był Szatan, odpowiedzial­ny za powstanie wszelkiej materii i utożsamiony z Bogiem </text:span><text:span text:style-name="CharStyle8">Starego Testamentu'</text:span><text:span text:style-name="CharStyle8"><text:span text:style-name="T1">0</text:span></text:span><text:span text:style-name="CharStyle8">. </text:span><text:span text:style-name="CharStyle7">Rozróżnienie to wiąże się ściśle z katarskim poglądem na przeciwstawność ducha i materii, bliskim ideom gnostyckim, jawnie sprzecznym z filozofią chrześcijańską. Negatywna aksjologia przypisana stwórcy świata rozciąga się na całe jego dzieło - stąd też wynika ontologiczny wniosek utożsamiający materię z metafizycznie poj­mowanym złem</text:span><text:span text:style-name="CharStyle7"><text:span text:style-name="T1">11</text:span></text:span><text:span text:style-name="CharStyle7">. Zło nie jest pojmowane jako brak (jak w platońsko-arystotelej- skiej ontologii Augustyna i Akwinaty), lecz staje się bytem niezależnym</text:span><text:span text:style-name="CharStyle7"><text:span text:style-name="T1">12</text:span></text:span><text:span text:style-name="CharStyle7">, zatem naturalne jest konsekwentne ograniczenie pozytywnej aksjologii do domeny ducha, w szczególności do ludzkiej duszy, będącej „boskim promieniem”, zaszczepionym ludziom przez dobrego stwórcę, a następnie uwięzionym w okowach materii</text:span><text:span text:style-name="CharStyle7"><text:span text:style-name="T1">13</text:span></text:span><text:span text:style-name="CharStyle7">. Po­dobnie jak wyznawcy wczesnochrześcijańskiej herezji Marcjana (jednak z innych powodów), katarzy odrzucali księgi </text:span><text:span text:style-name="CharStyle8">Starego Testamentu'</text:span><text:span text:style-name="CharStyle8"><text:span text:style-name="T1">4</text:span></text:span><text:span text:style-name="CharStyle8">.</text:span><text:span text:style-name="CharStyle7"> Nieco niespójne poglądy chrystologiczne katarów uznają Jezusa bądź za ducha pozbawionego ciała material­nego</text:span><text:span text:style-name="CharStyle7"><text:span text:style-name="T1">15</text:span></text:span><text:span text:style-name="CharStyle7">, bądź za bożego posłańca, człowieka ubóstwionego dzięki nieskazitelności ducha</text:span><text:span text:style-name="CharStyle7"><text:span text:style-name="T1">16</text:span></text:span><text:span text:style-name="CharStyle7">. Przypomina to adopcjanistyczne odrzucenie nierozerwalności dwóch natur Chrystusa i wynikające stąd zakwestionowanie substancjalności ich unii hiposta- tycznej. Podobne tendencje pojawiły się już w XII wieku u Piotra Lombarda i Abe- larda, nie były one jednak wynikiem herezji, a raczej niejasnego i metaforycznego interpretowania nauki o dwóch naturach Chrystusa przedstawionej na soborze chal- cedońskim w 451 roku. Niezależnie od przyjętej chrystologii wyznawcy kataryzmu odrzucali chrześcijański trynitaryzm, uznając osobową jedność Boga, co najwyżej traktując Chrystusa i Ducha Św. za równoważne Jego przedstawienia (na sposób zbliżony do sabelianizmu)</text:span><text:span text:style-name="CharStyle7"><text:span text:style-name="T1">17</text:span></text:span><text:span text:style-name="CharStyle7">.</text:span></text:p></draw:text-box></draw:frame><draw:frame draw:style-name="fr1" draw:name="16" text:anchor-type="paragraph" svg:x="0.868cm" svg:y="16.367cm" svg:width="13.115cm" svg:height="0.813cm" draw:z-index="18"><draw:text-box><text:p text:style-name="P41"><text:span text:style-name="CharStyle15"><text:span text:style-name="T1">9</text:span></text:span><text:span text:style-name="CharStyle15"><text:tab/>Rozwój katarymu w Langwedocji - por. S. Runciman, </text:span><text:span text:style-name="CharStyle16">op. cit.,</text:span><text:span text:style-name="CharStyle15"> s. 127-131; M. Barber, </text:span><text:span text:style-name="CharStyle16">op. cit.,</text:span><text:span text:style-name="CharStyle15"> s. 38-61.</text:span></text:p></draw:text-box></draw:frame><draw:frame draw:style-name="fr1" draw:name="17" text:anchor-type="paragraph" svg:x="0.868cm" svg:y="17.247cm" svg:width="13.115cm" svg:height="0.321cm" draw:z-index="19"><draw:text-box><text:p text:style-name="P16"><text:span text:style-name="CharStyle15"><text:span text:style-name="T1">10</text:span></text:span><text:span text:style-name="CharStyle15"><text:tab/>S. Runciman, </text:span><text:span text:style-name="CharStyle16">op. cit.,</text:span><text:span text:style-name="CharStyle15"> s. 142.</text:span></text:p></draw:text-box></draw:frame><draw:frame draw:style-name="fr1" draw:name="18" text:anchor-type="paragraph" svg:x="0.868cm" svg:y="17.637cm" svg:width="13.115cm" svg:height="0.321cm" draw:z-index="20"><draw:text-box><text:p text:style-name="P25"><text:span text:style-name="CharStyle15"><text:span text:style-name="T1">11</text:span></text:span><text:span text:style-name="CharStyle15"><text:tab/>M. Barber, </text:span><text:span text:style-name="CharStyle16">op. cit.,</text:span><text:span text:style-name="CharStyle15"> s. 78.</text:span></text:p></draw:text-box></draw:frame><draw:frame draw:style-name="fr1" draw:name="19" text:anchor-type="paragraph" svg:x="0.868cm" svg:y="18.025cm" svg:width="13.115cm" svg:height="0.296cm" draw:z-index="21"><draw:text-box><text:p text:style-name="P17"><text:span text:style-name="CharStyle16"><text:span text:style-name="T1">12</text:span></text:span><text:span text:style-name="CharStyle16"><text:tab/>Ibidem,</text:span><text:span text:style-name="CharStyle15"> s. 78.</text:span></text:p></draw:text-box></draw:frame><draw:frame draw:style-name="fr1" draw:name="20" text:anchor-type="paragraph" svg:x="0.868cm" svg:y="18.39cm" svg:width="13.115cm" svg:height="0.711cm" draw:z-index="22"><draw:text-box><text:p text:style-name="P26"><text:span text:style-name="CharStyle15"><text:span text:style-name="T1">13</text:span></text:span><text:span text:style-name="CharStyle15"><text:tab/>R. Nelli, </text:span><text:span text:style-name="CharStyle16">Życie codzienne katarów w Langwedocji wXIII</text:span><text:span text:style-name="CharStyle15"> w, tłum. M. Ochab, Warszawa 1979, s. 11-13.</text:span></text:p></draw:text-box></draw:frame><draw:frame draw:style-name="fr1" draw:name="21" text:anchor-type="paragraph" svg:x="0.868cm" svg:y="19.203cm" svg:width="13.115cm" svg:height="0.33cm" draw:z-index="23"><draw:text-box><text:p text:style-name="P18"><text:span text:style-name="CharStyle15"><text:span text:style-name="T1">14</text:span></text:span><text:span text:style-name="CharStyle15"><text:tab/>M. Barber, </text:span><text:span text:style-name="CharStyle16">op. cit.,</text:span><text:span text:style-name="CharStyle15"> s. 80; S. Runciman, </text:span><text:span text:style-name="CharStyle16">op. cit.,</text:span><text:span text:style-name="CharStyle15"> s. 144.</text:span></text:p></draw:text-box></draw:frame><draw:frame draw:style-name="fr1" draw:name="22" text:anchor-type="paragraph" svg:x="0.868cm" svg:y="19.592cm" svg:width="13.115cm" svg:height="0.321cm" draw:z-index="24"><draw:text-box><text:p text:style-name="P27"><text:span text:style-name="CharStyle15"><text:span text:style-name="T1">15</text:span></text:span><text:span text:style-name="CharStyle15"><text:tab/>S. Runciman, </text:span><text:span text:style-name="CharStyle16">op. cit.,</text:span><text:span text:style-name="CharStyle15"> s. 143.</text:span></text:p></draw:text-box></draw:frame><draw:frame draw:style-name="fr1" draw:name="23" text:anchor-type="paragraph" svg:x="0.868cm" svg:y="19.99cm" svg:width="13.115cm" svg:height="0.33cm" draw:z-index="25"><draw:text-box><text:p text:style-name="P16"><text:span text:style-name="CharStyle15"><text:span text:style-name="T1">16</text:span></text:span><text:span text:style-name="CharStyle15"><text:tab/>F. Niel, </text:span><text:span text:style-name="CharStyle16">op. cit.</text:span></text:p></draw:text-box></draw:frame><draw:frame draw:style-name="fr1" draw:name="24" text:anchor-type="paragraph" svg:x="0.868cm" svg:y="20.389cm" svg:width="13.115cm" svg:height="0.372cm" draw:z-index="26"><draw:text-box><text:p text:style-name="P22"><text:span text:style-name="CharStyle15">” M. Barber, </text:span><text:span text:style-name="CharStyle16">op. cit.,</text:span><text:span text:style-name="CharStyle15"> s. 79.</text:span></text:p></draw:text-box></draw:frame></text:p>
      </text:section>
      <text:section text:style-name="Sect1" text:name="Section3">
        <text:p text:style-name="P56"/>
        <text:p text:style-name="P2"><draw:frame draw:style-name="fr1" draw:name="25" text:anchor-type="paragraph" svg:x="0.831cm" svg:y="0.127cm" draw:z-index="27"><draw:text-box fo:min-height="0.457cm" fo:min-width="0.423cm"><text:p text:style-name="P8"><text:span text:style-name="CharStyle13">92</text:span></text:p></draw:text-box></draw:frame><draw:frame draw:style-name="fr1" draw:name="26" text:anchor-type="paragraph" svg:x="6.419cm" svg:y="0.136cm" draw:z-index="28"><draw:text-box fo:min-height="0.457cm" fo:min-width="1.905cm"><text:p text:style-name="P8"><text:span text:style-name="CharStyle13">Michał Bizoń</text:span></text:p></draw:text-box></draw:frame><draw:frame draw:style-name="fr1" draw:name="27" text:anchor-type="paragraph" svg:x="0.796cm" svg:y="0.94cm" svg:width="13.226cm" svg:height="15.587cm" draw:z-index="29"><draw:text-box><text:p text:style-name="P12"><text:span text:style-name="CharStyle7">Zagadnienia trynitame i chrystologiczne odgrywały w kataryzmie marginalną rolę. Jego istotą była dualistyczna teologia, stojąca u podstaw kosmogonii, etyki i eschatologii. Zwłaszcza ten ostatni aspekt teologii katarskiej, wraz z jego radykal­nymi konsekwencjami społecznymi, stał się przyczyną sporu z Kościołem i królem Francji. Za najważniejszy cel ludzkiego istnienia katarzy uznawali wyzwolenie du­szy z więzienia ciała oraz powtórne połączenie tkwiącego w człowieku boskiego pierwiastka duchowego z jego stwórcą</text:span><text:span text:style-name="CharStyle7"><text:span text:style-name="T1">18</text:span></text:span><text:span text:style-name="CharStyle7">. Odrzucali katolicką naukę o życiu przy­szłym, w tym zbędne z tego punktu widzenia istnienie piekła i czyśćca (ostateczne zło, a więc panowanie materii, realizuje się podczas życia doczesnego na ziemi)</text:span><text:span text:style-name="CharStyle7"><text:span text:style-name="T1">19</text:span></text:span><text:span text:style-name="CharStyle7">. Niezwykle rygorystyczne wymogi konieczne do zbawienia, sprowadzające się do jak najbardziej konsekwentnego zanegowania materialności w życiu doczesnym, powodowały jednak, że jedynie nieliczni mogli żywić nadzieję na wyzwolenie du­szy po śmierci. Zmarli w stanie grzechu mieli odradzać się w innym ciele na drodze metempsychozy. Była to kara za uległość wobec materii</text:span><text:span text:style-name="CharStyle7"><text:span text:style-name="T1">20</text:span></text:span><text:span text:style-name="CharStyle7">. Z tej diagnozy kondy­cji ludzkiej wynikała katarska wizja ściśle hierarchicznego społeczeństwa. Na jego szczycie stała garstka </text:span><text:span text:style-name="CharStyle8">perfecti,</text:span><text:span text:style-name="CharStyle7"> którzy przyj ąwszy </text:span><text:span text:style-name="CharStyle8">consolamentum -</text:span><text:span text:style-name="CharStyle7"> katarski „sakra­ment” przypominający połączenie chrztu, bierzmowania, wyświęcenia na kapłana i absolucji</text:span><text:span text:style-name="CharStyle7"><text:span text:style-name="T1">21</text:span></text:span><text:span text:style-name="CharStyle7"> - żyli w krańcowej ascezie i jak największej izolacji od doczesnych czynności</text:span><text:span text:style-name="CharStyle7"><text:span text:style-name="T1">22</text:span></text:span><text:span text:style-name="CharStyle7">. Stanowili oni swoisty kler katarski, regulując życie duchowe podle­głych im wiernych, którzy pozostawali w stanie grzechu, ale odrzucając codzien­ne życie i przyjmując </text:span><text:span text:style-name="CharStyle8">consolamentum,</text:span><text:span text:style-name="CharStyle7"> mogli dołączyć do grona „doskonałych”</text:span><text:span text:style-name="CharStyle7"><text:span text:style-name="T1">23</text:span></text:span><text:span text:style-name="CharStyle7">. Chrześcijanie, tak jak inni „niewierni” wyznaniu katarskiemu, nie mieli żadnej szansy na zbawienie, ponieważ byli opanowani przez ciemności materii</text:span><text:span text:style-name="CharStyle7"><text:span text:style-name="T1">24</text:span></text:span><text:span text:style-name="CharStyle7">.</text:span></text:p><text:p text:style-name="P12"><text:span text:style-name="CharStyle7">Wszelką „materialność” całkowicie odrzucano, zatem za grzech uznawano ja­kiekolwiek przyczynienie się do jej wzmożenia czy utrwalenia, w tym także prokre- ację. Z tego powodu katarzy rezygnowali z małżeństwa na rzecz bardziej doraźnych związków. Obcowanie cielesne mające na celu spłodzenie potomstwa zaliczano do najcięższych wykroczeń</text:span><text:span text:style-name="CharStyle7"><text:span text:style-name="T1">25</text:span></text:span><text:span text:style-name="CharStyle7">, dlatego też preferowano sposoby zaspokajania popędu seksualnego, które nie umożliwiały zapłodnienia (stąd liczne zarzuty zboczeń i nie­moralnych praktyk ze strony przeciwników kataryzmu)</text:span><text:span text:style-name="CharStyle7"><text:span text:style-name="T1">26</text:span></text:span><text:span text:style-name="CharStyle7">. Zasady te były do tego stopnia konsekwentnie przestrzegane, że trybunały inkwizycyjne nieraz wymagały jedynie wykazania przez oskarżonego o kataryzm, że żyje w związku małżeńskim, by został on automatycznie uniewinniony. Niezwykle niebezpieczny dla feudalne­go społeczeństwa XIII wieku był obowiązujący katarów zakaz składania przysięgi,</text:span></text:p></draw:text-box></draw:frame><draw:frame draw:style-name="fr1" draw:name="28" text:anchor-type="paragraph" svg:x="1.499cm" svg:y="17.145cm" svg:width="12.226cm" svg:height="0.399cm" draw:z-index="30"><draw:text-box><text:p text:style-name="P44"><text:span text:style-name="CharStyle16"><text:span text:style-name="T2">18</text:span></text:span><text:span text:style-name="CharStyle16"><text:span text:style-name="T6"><text:tab/>Ibidem,</text:span></text:span><text:span text:style-name="CharStyle15"><text:span text:style-name="T6"> s. 78.</text:span></text:span></text:p></draw:text-box></draw:frame><draw:frame draw:style-name="fr1" draw:name="29" text:anchor-type="paragraph" svg:x="1.499cm" svg:y="17.637cm" svg:width="12.226cm" svg:height="0.314cm" draw:z-index="31"><draw:text-box><text:p text:style-name="P45"><text:span text:style-name="CharStyle15"><text:span text:style-name="T2">19</text:span></text:span><text:span text:style-name="CharStyle15"><text:span text:style-name="T6"><text:tab/>S. Runciman, </text:span></text:span><text:span text:style-name="CharStyle16"><text:span text:style-name="T6">op. cit.,</text:span></text:span><text:span text:style-name="CharStyle15"><text:span text:style-name="T6"> s. 143; R. Nelli, </text:span></text:span><text:span text:style-name="CharStyle16"><text:span text:style-name="T6">op. cit.,</text:span></text:span><text:span text:style-name="CharStyle15"><text:span text:style-name="T6"> s. 11-12.</text:span></text:span></text:p></draw:text-box></draw:frame><draw:frame draw:style-name="fr1" draw:name="30" text:anchor-type="paragraph" svg:x="1.499cm" svg:y="18.034cm" svg:width="12.226cm" svg:height="0.314cm" draw:z-index="32"><draw:text-box><text:p text:style-name="P35"><text:span text:style-name="CharStyle15"><text:span text:style-name="T2">20</text:span></text:span><text:span text:style-name="CharStyle15"><text:span text:style-name="T6"><text:tab/>R. Nelli, </text:span></text:span><text:span text:style-name="CharStyle16"><text:span text:style-name="T6">op. cit.,</text:span></text:span><text:span text:style-name="CharStyle15"><text:span text:style-name="T6"> s. 13-14; M. Barber, </text:span></text:span><text:span text:style-name="CharStyle16"><text:span text:style-name="T6">op. cit.,</text:span></text:span><text:span text:style-name="CharStyle15"><text:span text:style-name="T6"> s. 17-18.</text:span></text:span></text:p></draw:text-box></draw:frame><draw:frame draw:style-name="fr1" draw:name="31" text:anchor-type="paragraph" svg:x="1.499cm" svg:y="18.424cm" svg:width="12.226cm" svg:height="0.321cm" draw:z-index="33"><draw:text-box><text:p text:style-name="P36"><text:span text:style-name="CharStyle15"><text:span text:style-name="T2">21</text:span></text:span><text:span text:style-name="CharStyle15"><text:span text:style-name="T6"><text:tab/>S. Runciman, </text:span></text:span><text:span text:style-name="CharStyle16"><text:span text:style-name="T6">op. cit.,</text:span></text:span><text:span text:style-name="CharStyle15"><text:span text:style-name="T6"> s. 146.</text:span></text:span></text:p></draw:text-box></draw:frame><draw:frame draw:style-name="fr1" draw:name="32" text:anchor-type="paragraph" svg:x="1.499cm" svg:y="18.822cm" svg:width="12.226cm" svg:height="0.321cm" draw:z-index="34"><draw:text-box><text:p text:style-name="P46"><text:span text:style-name="CharStyle15"><text:span text:style-name="T2">22</text:span></text:span><text:span text:style-name="CharStyle15"><text:span text:style-name="T6"><text:tab/>R. Nelli, </text:span></text:span><text:span text:style-name="CharStyle16"><text:span text:style-name="T6">op. cit.,</text:span></text:span><text:span text:style-name="CharStyle15"><text:span text:style-name="T6"> s. 26-27.</text:span></text:span></text:p></draw:text-box></draw:frame><draw:frame draw:style-name="fr1" draw:name="33" text:anchor-type="paragraph" svg:x="1.499cm" svg:y="19.219cm" svg:width="12.226cm" svg:height="0.314cm" draw:z-index="35"><draw:text-box><text:p text:style-name="P45"><text:span text:style-name="CharStyle16"><text:span text:style-name="T2">23</text:span></text:span><text:span text:style-name="CharStyle16"><text:span text:style-name="T6"><text:tab/>Ibidem,</text:span></text:span><text:span text:style-name="CharStyle15"><text:span text:style-name="T6"> s. 40; M. Barber, </text:span></text:span><text:span text:style-name="CharStyle16"><text:span text:style-name="T6">op. cit.,</text:span></text:span><text:span text:style-name="CharStyle15"><text:span text:style-name="T6"> s. 67.</text:span></text:span></text:p></draw:text-box></draw:frame><draw:frame draw:style-name="fr1" draw:name="34" text:anchor-type="paragraph" svg:x="1.499cm" svg:y="19.609cm" svg:width="12.226cm" svg:height="0.321cm" draw:z-index="36"><draw:text-box><text:p text:style-name="P47"><text:span text:style-name="CharStyle15"><text:span text:style-name="T2">24</text:span></text:span><text:span text:style-name="CharStyle15"><text:span text:style-name="T6"><text:tab/>S. Runciman, </text:span></text:span><text:span text:style-name="CharStyle16"><text:span text:style-name="T6">op. cit.,</text:span></text:span><text:span text:style-name="CharStyle15"><text:span text:style-name="T6"> s. 144.</text:span></text:span></text:p></draw:text-box></draw:frame><draw:frame draw:style-name="fr1" draw:name="35" text:anchor-type="paragraph" svg:x="1.499cm" svg:y="20.008cm" svg:width="12.226cm" svg:height="0.33cm" draw:z-index="37"><draw:text-box><text:p text:style-name="P46"><text:span text:style-name="CharStyle15"><text:span text:style-name="T2">25</text:span></text:span><text:span text:style-name="CharStyle15"><text:span text:style-name="T6"><text:tab/>R. Nelli, </text:span></text:span><text:span text:style-name="CharStyle16"><text:span text:style-name="T6">op. cit.,</text:span></text:span><text:span text:style-name="CharStyle15"><text:span text:style-name="T6"> s. 42.</text:span></text:span></text:p></draw:text-box></draw:frame><draw:frame draw:style-name="fr1" draw:name="36" text:anchor-type="paragraph" svg:x="1.499cm" svg:y="20.405cm" svg:width="12.226cm" svg:height="0.372cm" draw:z-index="38"><draw:text-box><text:p text:style-name="P46"><text:span text:style-name="CharStyle15"><text:span text:style-name="T2">26</text:span></text:span><text:span text:style-name="CharStyle15"><text:span text:style-name="T6"><text:tab/>S. Runciman, </text:span></text:span><text:span text:style-name="CharStyle16"><text:span text:style-name="T6">op. cit.,</text:span></text:span><text:span text:style-name="CharStyle15"><text:span text:style-name="T6"> s. 145; M. Barber, </text:span></text:span><text:span text:style-name="CharStyle16"><text:span text:style-name="T6">op. cit.,</text:span></text:span><text:span text:style-name="CharStyle15"><text:span text:style-name="T6"> s. 81; H. N ickerson, </text:span></text:span><text:span text:style-name="CharStyle16"><text:span text:style-name="T6">op. cit.,</text:span></text:span><text:span text:style-name="CharStyle15"><text:span text:style-name="T6"> s. 49.</text:span></text:span></text:p></draw:text-box></draw:frame></text:p>
      </text:section>
      <text:section text:style-name="Sect1" text:name="Section4">
        <text:p text:style-name="P57"/>
        <text:p text:style-name="P2"><draw:frame draw:style-name="fr1" draw:name="37" text:anchor-type="paragraph" svg:x="3.141cm" svg:y="0.145cm" draw:z-index="39"><draw:text-box fo:min-height="0.466cm" fo:min-width="8.442cm"><text:p text:style-name="P8"><text:span text:style-name="CharStyle13">Wiara a ład społeczny. Cywilizacja łacińska wobec kataryzmu</text:span></text:p></draw:text-box></draw:frame><draw:frame draw:style-name="fr1" draw:name="38" text:anchor-type="paragraph" svg:x="13.48cm" svg:y="0.136cm" draw:z-index="40"><draw:text-box fo:min-height="0.457cm" fo:min-width="0.415cm"><text:p text:style-name="P8"><text:span text:style-name="CharStyle13">93</text:span></text:p></draw:text-box></draw:frame><draw:frame draw:style-name="fr1" draw:name="39" text:anchor-type="paragraph" svg:x="0.796cm" svg:y="0.931cm" svg:width="13.226cm" svg:height="16.307cm" draw:z-index="41"><draw:text-box><text:p text:style-name="P4"><text:span text:style-name="CharStyle7">która w ich mniemaniu nakładała na duszę ziemskie zobowiązania, degenerując ją i wikłając w mroku materii</text:span><text:span text:style-name="CharStyle7"><text:span text:style-name="T1">27</text:span></text:span><text:span text:style-name="CharStyle7">. Duże poparcie, jakim cieszyli się kaznodzieje katarscy wśród langwedockich baronów i u drobnej szlachty, sugeruje jednak, że w prakty­ce zakaz ten nie był przestrzegany. Stanowił on raczej jeden z przejawów ogólnej pogardy dla wszelkich ziemskich stosunków, która była najbardziej widoczna w ży­ciu rodzinnym i społecznym oraz w podejściu do hierarchii kościelnej i rytuałów religijnych. Postawa ta przejawiała się z jednej strony beztroską u przeciętnych wierzących, z drugiej zaś - niezwykle rygorystycznym ascetyzmem u </text:span><text:span text:style-name="CharStyle8">perfecti.</text:span><text:span text:style-name="CharStyle7"> Jej przejawem była powszechna rezygnacja i lekceważenie dóbr materialnych. Odraza do prokreacji skutkowała zakazem spożywania pokarmów powstałych w jej wy­niku, a więc mięsa, jajek i nabiału (czasem wyłączano ryby)</text:span><text:span text:style-name="CharStyle7"><text:span text:style-name="T1">28</text:span></text:span><text:span text:style-name="CharStyle7">. Z pozoru tak bez­względne zanegowanie wszelkiej materialności i cielesności powinno prowadzić do swoistego kultu śmierci i popierania samobójstwa. Wydaje się to tym bardziej naturalne, że do „zbawienia” poprzez uwolnienie duszy od materii nie była wyma­gana, jak w katolicyzmie, wiara i życie według przykazań, a tylko przyjęcie </text:span><text:span text:style-name="CharStyle8">con- solamentum</text:span><text:span text:style-name="CharStyle7"> i wytrwanie w ścisłej ascezie do śmierci. Kradzież i zabójstwo były uznawane za grzechy utrudniające uwolnienie się duszy, lecz i te zakazy wynikały, jak cała moralność katarska, właśnie z odrzucenia materialności. W istocie niektó­rzy „doskonali” nakłaniali wierzących do zaparcia się siebie i otwarcie potępiali posiadanie dzieci i związki małżeńskie. Zwłaszcza w drugiej połowie XIII wieku, gdy przewaga w sporze katarów z Kościołem wyraźnie ustaliła się po stronie kato­lickiej, postawa członków sekty wyraźnie się zradykalizowała. Przejawiało się to między innymi w coraz powszechniejszym stosowaniu dobrowolnej głodówki po przyjęciu </text:span><text:span text:style-name="CharStyle8">consolamentum,</text:span><text:span text:style-name="CharStyle7"> zwanej </text:span><text:span text:style-name="CharStyle8">endura,</text:span><text:span text:style-name="CharStyle7"> mającej na celu przyśpieszenie śmier­ci</text:span><text:span text:style-name="CharStyle7"><text:span text:style-name="T1">29</text:span></text:span><text:span text:style-name="CharStyle7">. </text:span><text:span text:style-name="CharStyle8">Perfecti</text:span><text:span text:style-name="CharStyle7"> przestrzegali surowych postów, nie posiadali własności i unikali zbęd­nej styczności z przedmiotami materialnymi, zwłaszcza z niedozwolonym poży­wieniem, jak również kontaktów cielesnych. Stale polegali na pomocy wiernych w zaspokajaniu codziennych potrzeb</text:span><text:span text:style-name="CharStyle7"><text:span text:style-name="T1">30</text:span></text:span><text:span text:style-name="CharStyle7">. Zdarzały się również przypadki (stosun­kowo rzadkie) dobrowolnego</text:span><text:span text:style-name="CharStyle7"><text:span text:style-name="T1">3</text:span></text:span><text:span text:style-name="CharStyle7">' lub przymuszonego</text:span><text:span text:style-name="CharStyle7"><text:span text:style-name="T1">32</text:span></text:span><text:span text:style-name="CharStyle7"> zagłodzenia wracających do zdrowia katarów, którzy w obliczu śmierci przyjęli </text:span><text:span text:style-name="CharStyle8">consolamentum.</text:span><text:span text:style-name="CharStyle7"> Nieodłączną część nauki katarskiej stanowiły surowe zasady moralne (w znacznej mierze zgodne z Dekalogiem) dotyczące kradzieży i zabójstwa</text:span><text:span text:style-name="CharStyle7"><text:span text:style-name="T1">33</text:span></text:span><text:span text:style-name="CharStyle7">. Należy przyjąć, że z wyjątkiem nielicznych </text:span><text:span text:style-name="CharStyle8">perfecti,</text:span><text:span text:style-name="CharStyle7"> katarzy byli bardzo niekonsekwentni w stosowaniu zasad reli­gijnych dotyczących życia codziennego, co umożliwiało normalne funkcjonowanie w społeczeństwie.</text:span></text:p></draw:text-box></draw:frame><draw:frame draw:style-name="fr1" draw:name="40" text:anchor-type="paragraph" svg:x="1.466cm" svg:y="17.933cm" svg:width="4.851cm" svg:height="0.415cm" draw:z-index="42"><draw:text-box><text:p text:style-name="P31"><text:span text:style-name="CharStyle15"><text:span text:style-name="T3">27</text:span></text:span><text:span text:style-name="CharStyle15"><text:span text:style-name="T5"><text:tab/>H. Nickerson, </text:span></text:span><text:span text:style-name="CharStyle16"><text:span text:style-name="T5">op. cit.,</text:span></text:span><text:span text:style-name="CharStyle15"><text:span text:style-name="T5"> s. 43.</text:span></text:span></text:p></draw:text-box></draw:frame><draw:frame draw:style-name="fr1" draw:name="41" text:anchor-type="paragraph" svg:x="1.466cm" svg:y="18.424cm" svg:width="4.851cm" svg:height="0.314cm" draw:z-index="43"><draw:text-box><text:p text:style-name="P28"><text:span text:style-name="CharStyle15"><text:span text:style-name="T3">28</text:span></text:span><text:span text:style-name="CharStyle15"><text:span text:style-name="T5"><text:tab/>R. Nelli, </text:span></text:span><text:span text:style-name="CharStyle16"><text:span text:style-name="T5">op. cit.,</text:span></text:span><text:span text:style-name="CharStyle15"><text:span text:style-name="T5"> s. 34-35.</text:span></text:span></text:p></draw:text-box></draw:frame><draw:frame draw:style-name="fr1" draw:name="42" text:anchor-type="paragraph" svg:x="1.466cm" svg:y="18.805cm" svg:width="4.851cm" svg:height="0.305cm" draw:z-index="44"><draw:text-box><text:p text:style-name="P16"><text:span text:style-name="CharStyle16"><text:span text:style-name="T3">29</text:span></text:span><text:span text:style-name="CharStyle16"><text:span text:style-name="T5"><text:tab/>Ibidem,</text:span></text:span><text:span text:style-name="CharStyle15"><text:span text:style-name="T5"> s. 186.</text:span></text:span></text:p></draw:text-box></draw:frame><draw:frame draw:style-name="fr1" draw:name="43" text:anchor-type="paragraph" svg:x="1.466cm" svg:y="19.203cm" svg:width="4.851cm" svg:height="0.321cm" draw:z-index="45"><draw:text-box><text:p text:style-name="P22"><text:span text:style-name="CharStyle15"><text:span text:style-name="T3">50</text:span></text:span><text:span text:style-name="CharStyle15"><text:span text:style-name="T5"> S. Runciman, </text:span></text:span><text:span text:style-name="CharStyle16"><text:span text:style-name="T5">op. cit.,</text:span></text:span><text:span text:style-name="CharStyle15"><text:span text:style-name="T5"> s. 152.</text:span></text:span></text:p></draw:text-box></draw:frame><draw:frame draw:style-name="fr1" draw:name="44" text:anchor-type="paragraph" svg:x="1.466cm" svg:y="19.592cm" svg:width="4.851cm" svg:height="0.296cm" draw:z-index="46"><draw:text-box><text:p text:style-name="P39"><text:span text:style-name="CharStyle16"><text:span text:style-name="T3">31</text:span></text:span><text:span text:style-name="CharStyle16"><text:span text:style-name="T5"><text:tab/>Ibidem,</text:span></text:span><text:span text:style-name="CharStyle15"><text:span text:style-name="T5"> s. 150-151.</text:span></text:span></text:p></draw:text-box></draw:frame><draw:frame draw:style-name="fr1" draw:name="45" text:anchor-type="paragraph" svg:x="1.466cm" svg:y="19.981cm" svg:width="4.851cm" svg:height="0.339cm" draw:z-index="47"><draw:text-box><text:p text:style-name="P37"><text:span text:style-name="CharStyle15"><text:span text:style-name="T3">32</text:span></text:span><text:span text:style-name="CharStyle15"><text:span text:style-name="T5"><text:tab/>H. Nickerson, </text:span></text:span><text:span text:style-name="CharStyle16"><text:span text:style-name="T5">op. cit.,</text:span></text:span><text:span text:style-name="CharStyle15"><text:span text:style-name="T5"> s. 51-52.</text:span></text:span></text:p></draw:text-box></draw:frame><draw:frame draw:style-name="fr1" draw:name="46" text:anchor-type="paragraph" svg:x="1.466cm" svg:y="20.389cm" svg:width="4.851cm" svg:height="0.372cm" draw:z-index="48"><draw:text-box><text:p text:style-name="P35"><text:span text:style-name="CharStyle15"><text:span text:style-name="T3">33</text:span></text:span><text:span text:style-name="CharStyle15"><text:span text:style-name="T5"><text:tab/>M. Barber, </text:span></text:span><text:span text:style-name="CharStyle16"><text:span text:style-name="T5">op. cit.,</text:span></text:span><text:span text:style-name="CharStyle15"><text:span text:style-name="T5"> s. 81.</text:span></text:span></text:p></draw:text-box></draw:frame></text:p>
      </text:section>
      <text:section text:style-name="Sect1" text:name="Section5">
        <text:p text:style-name="P58"><draw:line text:anchor-type="paragraph" draw:z-index="49" draw:style-name="gr1" draw:text-style-name="P67" svg:x1="0.915cm" svg:y1="18.145cm" svg:x2="5.935cm" svg:y2="18.145cm"><text:p/></draw:line></text:p>
        <text:p text:style-name="P2"><draw:frame draw:style-name="fr1" draw:name="47" text:anchor-type="paragraph" svg:x="0.838cm" svg:y="0.136cm" draw:z-index="50"><draw:text-box fo:min-height="0.457cm" fo:min-width="0.432cm"><text:p text:style-name="P8"><text:span text:style-name="CharStyle13">94</text:span></text:p></draw:text-box></draw:frame><draw:frame draw:style-name="fr1" draw:name="48" text:anchor-type="paragraph" svg:x="6.435cm" svg:y="0.136cm" draw:z-index="51"><draw:text-box fo:min-height="0.457cm" fo:min-width="1.914cm"><text:p text:style-name="P8"><text:span text:style-name="CharStyle13">Michał Bizoń</text:span></text:p></draw:text-box></draw:frame><draw:frame draw:style-name="fr1" draw:name="49" text:anchor-type="paragraph" svg:x="0.796cm" svg:y="0.94cm" svg:width="13.226cm" svg:height="16.739cm" draw:z-index="52"><draw:text-box><text:p text:style-name="P42"><text:span text:style-name="CharStyle7">Badając obyczajowość katarską, tak bardzo odmienną od katolickiej, można dostrzec niezwykle silny wpływ abstrakcyjnej metafizyki na codzienność. Jest to zresztą zjawisko obecne we wszelkich systemach wyznaniowych, wszystkie bo­wiem opierają swoją etykę na założeniach dotyczących natury Boga. Stosunek teologii do etyki może być jednak aprioryczny lub aposterioryczny, co stanowi za­sadniczą różnicę między gnozą a chrześcijaństwem. Wyznania aprioryczne wypro­wadzają szczegółowe zasady etyczne z wcześniej przyjętej metafizycznej teologii, niezależnie od tego, jak te zasady mają się do zastanych obyczajów i natury ludz­kiej. Jeśli powstaje między nimi rozbieżność, wtedy stopień, w jakim tego rodzaju etyka daje się wdrożyć w życie, wyznacza poziom aprioryczności wyznania, które je postuluje. W przypadku wyznań aposteriorycznych zasady etyczne są ustalane na podstawie istniejących stosunków obyczajowych, zgodnie z aksjologią wynikającą z przesłanek teologicznych. Jest ona jednak zawsze na tyle ogólna, by uwzględnić nieodzowne cechy ludzkiej natury, ewentualnie tłumacząc je w kategoriach teolo- giczno-moralnych i stosując względem nich stosowne środki etyczne. Podczas gdy aposterioryzm nadaje życiu ludzkiemu wartościowanie etyczne, aprioryzm konstru­uje je na nowo w oparciu o dogmatyczne przesłanki teologiczne. Większość wy­znań jest mieszanką obu „metod”, jednak kataryzm wyróżnia się znaczną przewagą aprioryzmu. Dla sekty albigensów podstawą do zakwestionowania powszechnych i naturalnych aspektów życia była przede wszystkim swoista odpowiedź na on- tologiczne pytanie </text:span><text:span text:style-name="CharStyle8">unde malum.</text:span><text:span text:style-name="CharStyle7"> Znamienne jest, że w przeciwieństwie do wielu współczesnych kataryzmowi herezji nauka ta nie opierała się na interpretacji </text:span><text:span text:style-name="CharStyle8">Pisma Świętego</text:span><text:span text:style-name="CharStyle8"><text:span text:style-name="T1">34</text:span></text:span><text:span text:style-name="CharStyle8">,</text:span><text:span text:style-name="CharStyle7"> w którym elementy metafizyczne zostały przedstawione w formie przy­powieści, lecz była budowana od podstaw na ściśle filozoficznych przesłankach. Wysoce spekulatywną dualistyczna Ontologią gnostycka została przełożona na ję­zyk etyki, z której wyznawcy czerpali odpowiednie nakazy moralne. Ta immanentna spekulatywność kataryzmu, jak i też wszelkiego gnostycyzmu, stanowi zasadniczą różnicę między tymi wyznaniami a chrześcijaństwem. Z punktu widzenia rozwoju historycznego chrześcijaństwo osadza się na Objawieniu, przekazanemu uczniom przez Chrystusa w postaci przypowieści i nauk bezpośrednio dotyczących spraw moralnych i eschatologicznych. Ściśle teologiczna część Objawienia, dotycząca Trójcy, Zmartwychwstania czy Królestwa Bożego, jest wpleciona w treść </text:span><text:span text:style-name="CharStyle8">Ewan­gelii,</text:span><text:span text:style-name="CharStyle7"> będąc logicznie najważniejszą, ale genetycznie jednoczesną względem nauki etycznej, a mniej bezpośrednio wyjawioną i nieco ukrytą w samym tekście </text:span><text:span text:style-name="CharStyle8">Pisma. </text:span><text:span text:style-name="CharStyle7">Ze względu na osobowy charakter Boga oraz fakt Wcielenia połączenie dziedzi­ny ontologicznej i etycznej jest naturalną cechą teologii chrześcijańskiej. Brak tego</text:span></text:p></draw:text-box></draw:frame><draw:frame draw:style-name="fr1" draw:name="50" text:anchor-type="paragraph" svg:x="0.855cm" svg:y="18.306cm" svg:width="13.141cm" svg:height="2.455cm" draw:z-index="53"><draw:text-box><text:p text:style-name="P38"><text:span text:style-name="CharStyle15"><text:span text:style-name="T1">34</text:span></text:span><text:span text:style-name="CharStyle15"><text:tab/>Katarzy w znacznej większości odrzucali </text:span><text:span text:style-name="CharStyle16">Stary Testament,</text:span><text:span text:style-name="CharStyle15"> ograniczając się do czterech </text:span><text:span text:style-name="CharStyle16">Ewangelii,</text:span><text:span text:style-name="CharStyle15"> a czasem jedynie do </text:span><text:span text:style-name="CharStyle16">Ewangelii według św. Jana.</text:span><text:span text:style-name="CharStyle15"> Interpretacja tekstu była zawsze podporządkowana zewnętrznym kryteriom dualistycznej teologii i aksjologicznego utożsamienia materii ze złem. Z tego powodu za bardziej fundamentalne dla kataryzmu dzieła można uznać </text:span><text:span text:style-name="CharStyle16">Wizję Izajasza</text:span><text:span text:style-name="CharStyle15"> lub </text:span><text:span text:style-name="CharStyle16">Księgę o dwóch zasadach,</text:span><text:span text:style-name="CharStyle15"> które zawierają wykładnię metafizyki i kosmogonii manichejskiej. Por. S. Runciman, </text:span><text:span text:style-name="CharStyle16">op. cit.,</text:span><text:span text:style-name="CharStyle15"> s. 144; M. Barber, </text:span><text:span text:style-name="CharStyle16">op. cit.,</text:span><text:span text:style-name="CharStyle15"> s. 80.</text:span></text:p></draw:text-box></draw:frame></text:p>
      </text:section>
      <text:section text:style-name="Sect1" text:name="Section6">
        <text:p text:style-name="P59"><draw:line text:anchor-type="paragraph" draw:z-index="54" draw:style-name="gr1" draw:text-style-name="P67" svg:x1="0.928cm" svg:y1="20.117cm" svg:x2="5.923cm" svg:y2="20.117cm"><text:p/></draw:line></text:p>
        <text:p text:style-name="P2"><draw:frame draw:style-name="fr1" draw:name="51" text:anchor-type="paragraph" svg:x="3.154cm" svg:y="0.145cm" draw:z-index="55"><draw:text-box fo:min-height="0.474cm" fo:min-width="8.433cm"><text:p text:style-name="P8"><text:span text:style-name="CharStyle13">Wiara a ład społeczny. Cywilizacja łacińska wobec kataryzmu</text:span></text:p></draw:text-box></draw:frame><draw:frame draw:style-name="fr1" draw:name="52" text:anchor-type="paragraph" svg:x="13.483cm" svg:y="0.127cm" draw:z-index="56"><draw:text-box fo:min-height="0.457cm" fo:min-width="0.415cm"><text:p text:style-name="P8"><text:span text:style-name="CharStyle13">95</text:span></text:p></draw:text-box></draw:frame><draw:frame draw:style-name="fr1" draw:name="53" text:anchor-type="paragraph" svg:x="0.817cm" svg:y="0.94cm" svg:width="13.183cm" svg:height="18.687cm" draw:z-index="57"><draw:text-box><text:p text:style-name="P5"><text:span text:style-name="CharStyle7">czynnika jest silnie odczuwalny w gnostycyzmie - bóg jest nieraz postrzegany bardziej jako abstrakcja bądź pierwotna zasada ontyczna. Kataryzm opierał się na fundamencie teologicznych dogmatów stanowiących spekulatywną ontologię zła, wywodząc z nich następnie szczegółowe zasady moralne i eschatologiczne. Były one „wydedukowane” jako logiczny wniosek intelektualnie przyjętej dualistycznej metafizyki. Pod tym względem kataryzm, jak i wszelka gnoza, to - zgodnie ze swą nazwą - bardziej wiara rozumu niż serca. Niemniej przykład </text:span><text:span text:style-name="CharStyle8">perfecti</text:span><text:span text:style-name="CharStyle7"> niezbicie do­wodzi, że naukę tę traktowano poważnie, a jej reguł przestrzegano, wbrew natural­nym skłonnościom i dążeniom ludzkim.</text:span></text:p><text:p text:style-name="P14"><text:span text:style-name="CharStyle7">Raz ustanowiona etyka zasadza się zawsze na fundamentach metafizycznych, niezależnie od tego, czy jej oryginalne sformułowanie miało charakter aprioryczny czy aposterioryczny. Zastosowana w praktyce nadaje kształt prawu i obyczajowi. Ponieważ ostateczne źródła argumentacji metafizycznej posiadają charakter teolo­giczny, co jest widoczne zwłaszcza w filozofii scholastycznej, każda zasada moral­na opiera się na teologii. W czasie wielkiego odrodzenia religijności w XIII wieku, zapoczątkowanego reformą gregoriańską, zależność ta zdecydowanie silniej wiąza­ła sprawy ścisłego kultu z szeroko pojętą obyczajowością oraz życiem rodzinnym i publicznym. Wiązało się to także z oświatową, charytatywną i polityczną działal­nością Kościoła. Kult, religia i wiara stanowiły kluczowy filar nie tylko państwa, lecz także ogólnego porządku społecznego. Jest więc naturalne, że w społeczeń­stwie średniowiecznym wykroczenia przeciwko religii lub obyczajom miały zawsze charakter społecznie rewolucyjny. Reformatorzy mogli ostatecznie odnaleźć się w obowiązującym porządku społecznym i utrwalić wprowadzone przez siebie zmia­ny, jak miało to miejsce w przypadku niektórych waldensów</text:span><text:span text:style-name="CharStyle7"><text:span text:style-name="T1">35</text:span></text:span><text:span text:style-name="CharStyle7"> czy św. Franciszka. Gdy jednak rewolucyjność reform była tak daleko posunięta, że groziła zburzeniem dotychczasowego ładu i zastąpieniem go nowym, tworzył się niebezpieczny rozłam cywilizacyjny, który rnusiał wywołać ostrą reakcję ze strony zarówno panujących, jak i poddanych.</text:span></text:p><text:p text:style-name="P14"><text:span text:style-name="CharStyle7">Od czasów starożytnych Kościół jest politycznym wychowawcą narodów. Reli­gia wpływa na porządek społeczny i kształtuje moralność, ta zaś kładzie fundamen­ty pod prawo stojące na straży porządku społecznego. Prawo - zarówno pisane, jak i zwyczajowe - leży u podstaw organizacji życia zbiorowego, będąc zewnętrznym i obiektywnym regulatorem stosunków międzyludzkich. Wynika stąd, że bazą do działania prawa jest określony system etyczny. Ten z kolei, nawet jeśli ogranicza się do roli deskryptywnej, nie obejdzie się bez minimalnej choćby dozy ontologii, za pomocą której są zdefiniowane kluczowe podmioty rozważań etycznych, jak ludzka natura, życie, śmierć czy celowość działania. Ontologiczne podstawy prawa, a co za tym idzie - całego ładu cywilnego, ujawniają się najczęściej w czasie wielkich niepokojów, gdy głębokie zaburzenia społeczne naruszają fundamenty tego ładu. Może się to stać, gdy funkcjonujące pod jedną władzą systemy religijne o skrajnie różnych systemach moralnych rozbijają strukturę państwową od wewnątrz.</text:span></text:p></draw:text-box></draw:frame><draw:frame draw:style-name="fr1" draw:name="54" text:anchor-type="paragraph" svg:x="1.478cm" svg:y="20.295cm" draw:z-index="58"><draw:text-box fo:min-height="0.466cm" fo:min-width="4.554cm"><text:p text:style-name="P28"><text:span text:style-name="CharStyle15"><text:span text:style-name="T1">35</text:span></text:span><text:span text:style-name="CharStyle15"><text:tab/>H. Nickerson, </text:span><text:span text:style-name="CharStyle16">op. cit.,</text:span><text:span text:style-name="CharStyle15"> s. 104.</text:span></text:p></draw:text-box></draw:frame></text:p>
      </text:section>
      <text:section text:style-name="Sect1" text:name="Section7">
        <text:p text:style-name="P60"><draw:line text:anchor-type="paragraph" draw:z-index="59" draw:style-name="gr1" draw:text-style-name="P67" svg:x1="0.91cm" svg:y1="20.126cm" svg:x2="5.932cm" svg:y2="20.126cm"><text:p/></draw:line></text:p>
        <text:p text:style-name="P2"><draw:frame draw:style-name="fr1" draw:name="55" text:anchor-type="paragraph" svg:x="0.826cm" svg:y="0.136cm" draw:z-index="60"><draw:text-box fo:min-height="0.457cm" fo:min-width="0.432cm"><text:p text:style-name="P8"><text:span text:style-name="CharStyle13">96</text:span></text:p></draw:text-box></draw:frame><draw:frame draw:style-name="fr1" draw:name="56" text:anchor-type="paragraph" svg:x="6.431cm" svg:y="0.145cm" draw:z-index="61"><draw:text-box fo:min-height="0.457cm" fo:min-width="1.905cm"><text:p text:style-name="P8"><text:span text:style-name="CharStyle13">Michał Bizoń</text:span></text:p></draw:text-box></draw:frame><draw:frame draw:style-name="fr1" draw:name="57" text:anchor-type="paragraph" svg:x="0.817cm" svg:y="0.949cm" svg:width="13.183cm" svg:height="18.593cm" draw:z-index="62"><draw:text-box><text:p text:style-name="P42"><text:span text:style-name="CharStyle7">Konfliktem tego typu był spór między Kościołem i królem Francji a sektą albi- gensów i wspierającymi jej wyznawców baronami Langwedocji, do którego doszło na przełomie XII i XIII wieku. Czynny, jeśli nie kluczowy, udział przywódców du­chownych po obu zwaśnionych stronach dobitnie pokazuje jak abstrakcyjne, do­gmatyczne założenia odnośnie do aktu stworzenia świata i człowieka oraz Ontologią materii i ducha wpływają nie tylko na partykularne ludzkie zachowania, ale na całą strukturę społeczną oraz na stosunek do takich aspektów codziennego życia, jak małżeństwo, spożywanie pokarmów, prokreacja i śmierć. Co więcej, Ontologią re- ligii katarów miała w tym wypadku również bezpośrednie konsekwencje politycz­ne, ponieważ wynikające z niej wnioski godziły bezpośrednio w feudalną strukturę władzy.</text:span></text:p><text:p text:style-name="P42"><text:span text:style-name="CharStyle7">Dla człowieka XIII wieku religia stanowiła fundamentalny element życia zbio­rowego i obyczaju, posiadający silny, instytucjonalny zwornik w postaci Kościo­ła, dbającego o różne dziedziny życia, w tym szkolnictwo, pomoc społeczną czy służbę zdrowia. Kościół i wiara były czynnikami znacznie bardziej wpływającymi na życie zbiorowe wioski, miasteczka czy metropolii średniowiecznej niż obyczaje polityczne. Dla wielu więź z państwem, władcą czy plemieniem była niewspółmier­nie słabsza niż więź z religią, która jednoczyła silnie zdecentralizowaną politycznie społeczność europejską. Dopiero w dobie absolutyzmu, wskutek powstania doktryn liberalizmu i kontrakcjonizmu, wiele dogmatów religijnych odnoszących się do praktyk społecznych zostało zastąpionych filozoficznymi teoriami ustroju i zsekula- ryzowanej władzy. Gdzie średniowiecze było nietolerancyjne religijnie, tam społe­czeństwo nowożytne było nietolerancyjnie politycznie, nadając władzy duży wpływ w rozporządzaniu życiem obywatela. Prawa człowieka, jako dogmat polityczny, zastąpiły dogmaty religijne, a ich złamanie było często karane tak, jak herezja śre­dniowieczna. Z filozoficznego punktu widzenia ich uzasadnienie jest w równym stopniu spekulatywne.</text:span></text:p><text:p text:style-name="P42"><text:span text:style-name="CharStyle7">Spór Kościoła z kataryzmem nie był jedynie starciem dwóch wyznań i syste­mów wartości, rywalizujących o dominującą pozycję polityczną i wpływ na władzę świecką. Ze względu na nierozerwalność sfery kultu i sfery życia publicznego kon­flikt ten należy przede wszystkim rozpatrywać w odniesieniu do jego wpływu na po­rządek społeczny. Sięgając po wprowadzone przez Feliksa Konecznego określenie cywilizacji jako metody ustroju życia zbiorowego</text:span><text:span text:style-name="CharStyle7"><text:span text:style-name="T1">36</text:span></text:span><text:span text:style-name="CharStyle7">, można uznać walkę Kościoła i kataryzmu za zjawisko o charakterze cywilizacyjnym. O ile jednak ten pierwszy reprezentował stworzoną przez siebie i będącą pod jego pieczą cywilizację łacińską, o tyle kataryzm stanowił raczej inspirowany innymi cywilizacjami ruch działający w łonie łacińskiego świata zachodniego. Z co najmniej dwóch powodów nie można uznać kataryzmu za cywilizację. Utworzenie spójnego ustroju życia zbiorowego, który by zakorzenił się i utrwalił w powszechnej obyczajowości, było niemożliwe już ze względu na krótkość jego trwania. Systematycznie funkcjonował on bowiem</text:span></text:p></draw:text-box></draw:frame><draw:frame draw:style-name="fr1" draw:name="58" text:anchor-type="paragraph" svg:x="1.469cm" svg:y="20.295cm" draw:z-index="63"><draw:text-box fo:min-height="0.474cm" fo:min-width="8.721cm"><text:p text:style-name="P19"><text:span text:style-name="CharStyle15"><text:span text:style-name="T1">36</text:span></text:span><text:span text:style-name="CharStyle15"><text:tab/>F. Koneczny, </text:span><text:span text:style-name="CharStyle16">O wielości cywilizacji,</text:span><text:span text:style-name="CharStyle15"> Warszawa 2002, s. 183.</text:span></text:p></draw:text-box></draw:frame></text:p>
      </text:section>
      <text:section text:style-name="Sect1" text:name="Section8">
        <text:p text:style-name="P61"/>
        <text:p text:style-name="P2"><draw:frame draw:style-name="fr1" draw:name="59" text:anchor-type="paragraph" svg:x="3.166cm" svg:y="0.153cm" draw:z-index="64"><draw:text-box fo:min-height="0.474cm" fo:min-width="8.424cm"><text:p text:style-name="P8"><text:span text:style-name="CharStyle13">Wiara a ład społeczny. Cywilizacja łacińska wobec kataryzmu</text:span></text:p></draw:text-box></draw:frame><draw:frame draw:style-name="fr1" draw:name="60" text:anchor-type="paragraph" svg:x="13.488cm" svg:y="0.136cm" draw:z-index="65"><draw:text-box fo:min-height="0.457cm" fo:min-width="0.423cm"><text:p text:style-name="P8"><text:span text:style-name="CharStyle13">97</text:span></text:p></draw:text-box></draw:frame><draw:frame draw:style-name="fr1" draw:name="61" text:anchor-type="paragraph" svg:x="0.822cm" svg:y="0.94cm" svg:width="13.174cm" svg:height="16.984cm" draw:z-index="66"><draw:text-box><text:p text:style-name="P3"><text:span text:style-name="CharStyle7">od połowy XII wieku do zburzenia Montsegur w 1244 roku. Ważniejszym powo­dem jest charakter dogmatyki i moralności katarskiej. Siłą twórczą cywilizacji, na­dającą jej kształt i swoisty charakter, jest system etyczny, na którym opierają się podstawowe prawa regulujące życie ludzkie. Jeśli jest on teologiczną konsekwencją dogmatów wiary, wtedy dla utworzenia autonomicznej cywilizacji konieczne jest, by religia, do której dogmaty te należą, mogła się odnieść i określić wszystkie klu­czowe elementy życia zbiorowego. Według F. Konecznego na płaszczyźnie prawnej sprowadzają się one do trzech zasad, czyli do tzw. trójprawa, w skład którego wcho­dzi prawo małżeńskie, prawo własności i prawo spadkowe</text:span><text:span text:style-name="CharStyle7"><text:span text:style-name="T1">37</text:span></text:span><text:span text:style-name="CharStyle7">. Niezdolność do pełne­go zagospodarowania któregokolwiek z tych pól może być „zatuszowana” poprzez zapożyczenie z innej cywilizacji. W ten sposób jednak powstaje jedynie modyfika­cja cywilizacji macierzystej lub hybryda cywilizacyjna. Najczęściej taka kadłubowa etyka nie może stać się jednak podstawą samodzielnego ustroju. W swej czystej postaci kataryzm nie tylko nie oferował pozytywnego sformułowania któregokol­wiek z tych praw, zdolnego konkurować z rzymskim prawodawstwem przejętym przez Kościół, lecz zmierzał w kierunku całkowitego ich zniesienia. Małżeństwo oraz posiadanie dzieci były otwarcie potępione</text:span><text:span text:style-name="CharStyle7"><text:span text:style-name="T1">38</text:span></text:span><text:span text:style-name="CharStyle7">. Za mniej szkodliwe uznawano za­wierane przed obliczem „doskonałego” związki nie mające charakteru sakramental­nego. Rozwody były powszechną praktyką</text:span><text:span text:style-name="CharStyle7"><text:span text:style-name="T1">39</text:span></text:span><text:span text:style-name="CharStyle7">. Wiara w transmigrację dusz połączo­na z pogardą dla cielesności znosiła znaczenie związków krwi, co czyniło prawo spadkowe zbędnym i podawało w wątpliwość prawowitość władzy dziedzicznej</text:span><text:span text:style-name="CharStyle7"><text:span text:style-name="T1">40</text:span></text:span><text:span text:style-name="CharStyle7">. Konsekwentnie pojmowany kataryzm wykluczał wszelką własność prywatną jako szkodliwą dla duszy próbującej oderwać się od spraw materialnych.</text:span></text:p><text:p text:style-name="P12"><text:span text:style-name="CharStyle7">Jedynie</text:span><text:span text:style-name="CharStyle8">perfecti</text:span><text:span text:style-name="CharStyle7"> stosowali te zasady w pełni, praktykując ścisły celibat, poszcząc regularnie przez znaczną część roku i ograniczając własność prywatną do najpo­trzebniejszych przedmiotów osobistych. W kwestii posiadania polegali na świec­kich zwolennikach kataryzmu, którzy zapewniali im schronienie oraz dbali o mają­tek katarskiego „kościoła”</text:span><text:span text:style-name="CharStyle7"><text:span text:style-name="T1">41</text:span></text:span><text:span text:style-name="CharStyle7">. Życie codzienne wierzących pod wieloma względami nie różniło się niczym od życia świeckich katolików, z wyjątkiem luźnego podejścia do związków małżeńskich, co szczególnie zwracało uwagę inkwizytorów. Tak samo jak katolicy radowali się życiem, grzeszyli w swej słabości i komie garnęli się do nauk doskonalszych od siebie duchem, mając nadzieję, że blask ich wiary oczyści ich i ulży metafizycznemu lękowi istnienia. Kataryzm pod tym względem oferował alternatywną dla katolickiej doktrynę, atrakcyjną dla wielu ze względu na jej eli­tarny charakter. W mniemaniu jej zwolenników lepiej tłumaczyła pochodzenie zła i cierpienia, jednak kataryzm nie tylko nie oferował równoważnego zastępnika dla istniejącej obyczajowości i prawa, lecz stopniowo je dezintegrował.</text:span></text:p></draw:text-box></draw:frame><draw:frame draw:style-name="fr1" draw:name="62" text:anchor-type="paragraph" svg:x="1.473cm" svg:y="18.711cm" svg:width="8.687cm" svg:height="0.399cm" draw:z-index="67"><draw:text-box><text:p text:style-name="P32"><text:span text:style-name="CharStyle16"><text:span text:style-name="T3">37</text:span></text:span><text:span text:style-name="CharStyle16"><text:span text:style-name="T5"><text:tab/>Ibidem,</text:span></text:span><text:span text:style-name="CharStyle15"><text:span text:style-name="T5"> s. 115.</text:span></text:span></text:p></draw:text-box></draw:frame><draw:frame draw:style-name="fr1" draw:name="63" text:anchor-type="paragraph" svg:x="1.473cm" svg:y="19.203cm" svg:width="8.687cm" svg:height="0.321cm" draw:z-index="68"><draw:text-box><text:p text:style-name="P29"><text:span text:style-name="CharStyle15"><text:span text:style-name="T3">38</text:span></text:span><text:span text:style-name="CharStyle15"><text:span text:style-name="T5"><text:tab/>H. Nickerson, </text:span></text:span><text:span text:style-name="CharStyle16"><text:span text:style-name="T5">op. cit.,</text:span></text:span><text:span text:style-name="CharStyle15"><text:span text:style-name="T5"> s. 49.</text:span></text:span></text:p></draw:text-box></draw:frame><draw:frame draw:style-name="fr1" draw:name="64" text:anchor-type="paragraph" svg:x="1.473cm" svg:y="19.6cm" svg:width="8.687cm" svg:height="0.314cm" draw:z-index="69"><draw:text-box><text:p text:style-name="P29"><text:span text:style-name="CharStyle15"><text:span text:style-name="T3">39</text:span></text:span><text:span text:style-name="CharStyle15"><text:span text:style-name="T5"><text:tab/>R. Nelli, </text:span></text:span><text:span text:style-name="CharStyle16"><text:span text:style-name="T5">op. cit.,</text:span></text:span><text:span text:style-name="CharStyle15"><text:span text:style-name="T5"> s. 40-42.</text:span></text:span></text:p></draw:text-box></draw:frame><draw:frame draw:style-name="fr1" draw:name="65" text:anchor-type="paragraph" svg:x="1.473cm" svg:y="19.999cm" svg:width="8.687cm" svg:height="0.296cm" draw:z-index="70"><draw:text-box><text:p text:style-name="P16"><text:span text:style-name="CharStyle16"><text:span text:style-name="T3">40</text:span></text:span><text:span text:style-name="CharStyle16"><text:span text:style-name="T5"><text:tab/>Ibidem,</text:span></text:span><text:span text:style-name="CharStyle15"><text:span text:style-name="T5"> s. 15.</text:span></text:span></text:p></draw:text-box></draw:frame><draw:frame draw:style-name="fr1" draw:name="66" text:anchor-type="paragraph" svg:x="1.473cm" svg:y="20.405cm" svg:width="8.687cm" svg:height="0.372cm" draw:z-index="71"><draw:text-box><text:p text:style-name="P20"><text:span text:style-name="CharStyle15"><text:span text:style-name="T3">41</text:span></text:span><text:span text:style-name="CharStyle15"><text:span text:style-name="T5"><text:tab/>Por. M. Barber, </text:span></text:span><text:span text:style-name="CharStyle16"><text:span text:style-name="T5">op. cit.,</text:span></text:span><text:span text:style-name="CharStyle15"><text:span text:style-name="T5"> s. 66; S. Runciman, </text:span></text:span><text:span text:style-name="CharStyle16"><text:span text:style-name="T5">op. cit.,</text:span></text:span><text:span text:style-name="CharStyle15"><text:span text:style-name="T5"> s. 152.</text:span></text:span></text:p></draw:text-box></draw:frame></text:p>
      </text:section>
      <text:section text:style-name="Sect1" text:name="Section9">
        <text:p text:style-name="P62"><draw:line text:anchor-type="paragraph" draw:z-index="72" draw:style-name="gr1" draw:text-style-name="P67" svg:x1="0.931cm" svg:y1="19.727cm" svg:x2="5.935cm" svg:y2="19.727cm"><text:p/></draw:line></text:p>
        <text:p text:style-name="P2"><draw:frame draw:style-name="fr1" draw:name="67" text:anchor-type="paragraph" svg:x="0.838cm" svg:y="0.127cm" draw:z-index="73"><draw:text-box fo:min-height="0.457cm" fo:min-width="0.423cm"><text:p text:style-name="P8"><text:span text:style-name="CharStyle13">98</text:span></text:p></draw:text-box></draw:frame><draw:frame draw:style-name="fr1" draw:name="68" text:anchor-type="paragraph" svg:x="6.426cm" svg:y="0.136cm" draw:z-index="74"><draw:text-box fo:min-height="0.457cm" fo:min-width="1.905cm"><text:p text:style-name="P8"><text:span text:style-name="CharStyle13">Michał Bizoń</text:span></text:p></draw:text-box></draw:frame><draw:frame draw:style-name="fr1" draw:name="69" text:anchor-type="paragraph" svg:x="0.822cm" svg:y="0.94cm" svg:width="13.174cm" svg:height="18.179cm" draw:z-index="75"><draw:text-box><text:p text:style-name="P43"><text:span text:style-name="CharStyle7">Przykładem cywilizacyjnego aspektu w sporze katarymu z Kościołem jest mar­ginalna z doktrynalnego punktu widzenia, lecz brzemienna w skutki - jako pośred­nia przyczyna zwołania krucjaty - kwestia wykorzystania nauki katarskiej przez liczne na południu grupy najemników. Natura mieszkańców tego regionu - zmien­na, nieprzewidywalna i pacyfistyczna</text:span><text:span text:style-name="CharStyle7"><text:span text:style-name="T1">42</text:span></text:span><text:span text:style-name="CharStyle7"> - powodowała, że baronowie Langwedocji często korzystali z usług oddziałów najemnych, które zwolnione ze służby, bezkar­ne i niepodległe nikomu, żyły z rabunku najczęściej niewystarczająco chronionych i bogatych dóbr kościelnych. Kataryzm ze swym żarliwym antyklerykalizmem, odrzucający hierarchię i sakramentalność kapłaństwa, a wszelką własność uznają­cy za grzech, stał się dla nich szybko naturalnym sprzymierzeńcem. Rabunek dóbr kościelnych był także częstym źródłem dochodu szlachty z północnej Francji i z in­nych części Europy. Proceder ten nie był zatem ograniczony do Prowansji i nie można go uznać za konsekwencję kataryzmu. Podobnie jak później protestantyzm, manicheizm dostarczył zubożałemu rycerstwu wygodną podstawę ideologiczną, której brakowało przygodnie działającym baronom Normandii, mogącym powołać się jedynie na uświęcone tradycją prawo pomsty. Często idące ramię w ramię z pra­wem silniejszego było ono ważnym elementem porządku rodowego, funkcjonują­cego od czasów plemiennych, i stanowiło kość niezgody między Kościołem a feu- dałami, prowadzącymi nieustannie prywatne wojny. Ustanowienie </text:span><text:span text:style-name="CharStyle8">Treuga Dei</text:span><text:span text:style-name="CharStyle7"> było zwycięstwem cywilizacji łacińskiej nad bezładem wieków ciemnych i katolickiego pojęcia sprawiedliwości nad rodowym. Dzięki temu Kościół trwale zmienił pod­stawy ustrojowe społeczeństwa, poważnie ograniczając prawo pomsty i przenosząc uprawnienia jurysdykcyjne na organy centralne. W ten sposób utwierdził obiektyw­ny charakter sprawiedliwości jako zewnętrznej normy. Kataryzm, wykorzystywa­ny instrumentalnie przez grupy najemników, pośrednio godził w katolickie pojęcie sprawiedliwości opierające się na prawie rzymskim, choć sam, ograniczając swój kodeks moralny do najważniejszych przepisów dotyczących zabójstwa i kradzieży, nie dostarczał „zastępnika” dla prawodawstwa łacińskiego. Gdy Kościół ujarzmiał niesforny żywioł normandzki i nakładał na bitne ludy wędzidło prawa, kataryzm do­starczał im argumentu do łupiestwa, tym bardziej, że posiadanie dóbr materialnych przez Kościół było uznawane za grzech, a bogactwa ziemskie nie miały wartości.</text:span></text:p><text:p text:style-name="P43"><text:span text:style-name="CharStyle7">Podobny obraz sporu dostarcza sposób funkcjonowania inkwizycji utworzonej w celu zwalczania herezji albigensów. W istocie można uznać inkwizycję za broń Kościoła w walce cywilizacyjnej, gdyż jako urząd badający spójność religijną spo­łeczeństwa stała na straży etyki chrześcijańskiej, na której zasadza się cywilizacja łacińska. Inkwizycja strzegła katolickich zasad funkcjonowania życia zbiorowego co najmniej tak samo, jak czystości religii. Oskarżony nie był winny herezji prywat­nej - sądzono oddziaływanie błędu doktrynalnego na społeczność. Najniebezpiecz­niejszy był więc herezjarcha, równie zaś szkodliwe co sama herezja było naucza­nie jej zasad</text:span><text:span text:style-name="CharStyle7"><text:span text:style-name="T1">43</text:span></text:span><text:span text:style-name="CharStyle7">. Procesy, w których sądzono przygodne osoby prywatne niegłoszące</text:span></text:p></draw:text-box></draw:frame><draw:frame draw:style-name="fr1" draw:name="70" text:anchor-type="paragraph" svg:x="1.473cm" svg:y="19.897cm" svg:width="4.844cm" svg:height="0.423cm" draw:z-index="76"><draw:text-box><text:p text:style-name="P30"><text:span text:style-name="CharStyle15"><text:span text:style-name="T1">42</text:span></text:span><text:span text:style-name="CharStyle15"><text:tab/>H. </text:span><text:span text:style-name="CharStyle15"><text:span text:style-name="T5">Nickerson, </text:span></text:span><text:span text:style-name="CharStyle16"><text:span text:style-name="T5">op. </text:span></text:span><text:span text:style-name="CharStyle16">cit.,</text:span><text:span text:style-name="CharStyle15"> s. 38-39.</text:span></text:p></draw:text-box></draw:frame><draw:frame draw:style-name="fr1" draw:name="71" text:anchor-type="paragraph" svg:x="1.473cm" svg:y="20.389cm" svg:width="4.844cm" svg:height="0.356cm" draw:z-index="77"><draw:text-box><text:p text:style-name="P21"><text:span text:style-name="CharStyle16"><text:span text:style-name="T1">43</text:span></text:span><text:span text:style-name="CharStyle16"><text:tab/>Ibidem,</text:span><text:span text:style-name="CharStyle15"> s. 104.</text:span></text:p></draw:text-box></draw:frame></text:p>
      </text:section>
      <text:section text:style-name="Sect1" text:name="Section10">
        <text:p text:style-name="P63"><draw:line text:anchor-type="paragraph" draw:z-index="78" draw:style-name="gr1" draw:text-style-name="P67" svg:x1="0.94cm" svg:y1="20.135cm" svg:x2="5.935cm" svg:y2="20.135cm"><text:p/></draw:line></text:p>
        <text:p text:style-name="P2"><draw:frame draw:style-name="fr1" draw:name="72" text:anchor-type="paragraph" svg:x="3.15cm" svg:y="0.161cm" draw:z-index="79"><draw:text-box fo:min-height="0.474cm" fo:min-width="8.433cm"><text:p text:style-name="P8"><text:span text:style-name="CharStyle13">Wiara a ład społeczny. Cywilizacja łacińska wobec kataryzmu</text:span></text:p></draw:text-box></draw:frame><draw:frame draw:style-name="fr1" draw:name="73" text:anchor-type="paragraph" svg:x="13.462cm" svg:y="0.153cm" draw:z-index="80"><draw:text-box fo:min-height="0.457cm" fo:min-width="0.441cm"><text:p text:style-name="P8"><text:span text:style-name="CharStyle13">99</text:span></text:p></draw:text-box></draw:frame><draw:frame draw:style-name="fr1" draw:name="74" text:anchor-type="paragraph" svg:x="0.831cm" svg:y="0.958cm" svg:width="13.157cm" svg:height="18.593cm" draw:z-index="81"><draw:text-box><text:p text:style-name="P4"><text:span text:style-name="CharStyle7">swoich poglądów publicznie i nieprzewodzące większym grupom - oskarżone czę­sto przez podejrzliwych sąsiadów albo osobistych wrogów - zdarzały się dopie­ro w późniejszym okresie działania inkwizycji i prawie bez wyjątku kończyły się uniewinnieniem lub pouczeniem i wyznaczeniem pokuty. Działo się tak w okresie, kiedy zwalczono skutecznie herezję w Prowansji, a instytucja ta zaczęła rozstrzygać spory dotyczące wiary i kultu, którymi zajmowały się wcześniej sądy biskupie. Ce­lem inkwizycji było zaprowadzenie ładu w społeczeństwie i silniejsze związanie go z jego religijnymi podstawami.</text:span></text:p><text:p text:style-name="P42"><text:span text:style-name="CharStyle7">Cel ten nie miał charakteru czysto wyznaniowego, a raczej zasadzał się w tej części nauki chrześcijańskiej, która dotyczy ziemskiego porządku społecznego. Przed pojawieniem się postulujących religijność prywatną ruchów protestanckich niełatwo było oddzielić dogmaty od ich społecznych implikacji, bowiem eklezjo­logia jest równoprawną względem innych prawd wiary częścią gmachu teologii ka­tolickiej. Stanowi ona spójny system, w ramach którego społeczna nauka Kościoła wynika z zasad chrystologii i mariologii. Pozwala to zrozumieć, jak funkcjonowanie herezji, pozornie niezajmujących się sprawami ziemskimi (takich jak monarchia- nizm, sabelianizm czy doketyzm), w istocie miało ważne konsekwencje społeczne. Z reguły jednak rzecz była nawet bardziej jednoznaczna, gdyż większość herezji XII i XIII wieku - na tej czy innej zasadzie - bezpośrednio uderzało w Kościół, hierarchię duchowną lub kurię rzymską.</text:span></text:p><text:p text:style-name="P42"><text:span text:style-name="CharStyle7">Kluczem do zrozumienia istoty działania inkwizycji jest wprowadzony przez nią nowatorski system kar. Najczęściej stosowano kary analogiczne do pokuty, od postów, modlitwy i datków charytatywnych po pielgrzymki lub uczestnictwo w wy­prawie krzyżowej. Ich celem było pouczenie i uzdrowienie duchowe heretyka. Cha­rakterystyczna jest kara więzienia, zwana </text:span><text:span text:style-name="CharStyle8">stricius murus,</text:span><text:span text:style-name="CharStyle7"> nietypowa dla tego okre­su, którego prawodawstwo przewidywało powszechnie stosowanie kar pieniężnych, cielesnych lub wygnania. Kara </text:span><text:span text:style-name="CharStyle8">murus,</text:span><text:span text:style-name="CharStyle7"> polegająca na izolacji skazanego, wynikała wprost z nauki Kościoła, zakazującej duchownym rozlewu krwi oraz okaleczenia lub doprowadzenia do śmierci oskarżonego wskutek przesłuchań</text:span><text:span text:style-name="CharStyle7"><text:span text:style-name="T1">44</text:span></text:span><text:span text:style-name="CharStyle7">. Obejście tych ograniczeń byłoby możliwe poprzez przekazanie skazańca władzom świeckim w celu wykonania wyroku - jak czyniono w przypadku kary śmierci - jednak forte­lu tego nie stosowano. Uwięzienie było bowiem najskuteczniejszą metodą ochronie­nia społeczeństwa przed błędnymi naukami heretyka, a jednocześnie pozostawiało możliwość nawrócenia i resocjalizacji więźnia. Kary cielesne, a tym bardziej pie­niężne, nie tylko nie miały działania odstraszającego - heretycy bowiem odznaczali się z reguły gotowością do największych poświęceń dla swej wiary - lecz, co waż­niejsze, nie realizowały podstawowego celu inkwizycji, jakim było oczyszczenie społeczeństwa z heterodoksji.</text:span></text:p><text:p text:style-name="P42"><text:span text:style-name="CharStyle7">W książce </text:span><text:span text:style-name="CharStyle8">The Great Heresies</text:span><text:span text:style-name="CharStyle7"> Hilary Belloc jednoznacznie wskazuje na kata- ryzm jako na antagonistę w sporze z Kościołem, określając ten ruch jako atak nie</text:span></text:p></draw:text-box></draw:frame><draw:frame draw:style-name="fr1" draw:name="75" text:anchor-type="paragraph" svg:x="1.769cm" svg:y="20.304cm" draw:z-index="82"><draw:text-box fo:min-height="0.474cm" fo:min-width="6.544cm"><text:p text:style-name="P48"><text:span text:style-name="CharStyle15">Por. Innocenty IV, encyklika </text:span><text:span text:style-name="CharStyle16">Adexstirpanda.</text:span></text:p></draw:text-box></draw:frame></text:p>
      </text:section>
      <text:section text:style-name="Sect1" text:name="Section11">
        <text:p text:style-name="P64"/>
        <text:p text:style-name="P2"><draw:frame draw:style-name="fr1" draw:name="76" text:anchor-type="paragraph" svg:x="0.885cm" svg:y="0.136cm" draw:z-index="83"><draw:text-box fo:min-height="0.457cm" fo:min-width="0.568cm"><text:p text:style-name="P8"><text:span text:style-name="CharStyle13">100</text:span></text:p></draw:text-box></draw:frame><draw:frame draw:style-name="fr1" draw:name="77" text:anchor-type="paragraph" svg:x="6.422cm" svg:y="0.136cm" draw:z-index="84"><draw:text-box fo:min-height="0.457cm" fo:min-width="1.914cm"><text:p text:style-name="P8"><text:span text:style-name="CharStyle13">Michał Bizoń</text:span></text:p></draw:text-box></draw:frame><draw:frame draw:style-name="fr1" draw:name="78" text:anchor-type="paragraph" svg:x="0.817cm" svg:y="0.94cm" svg:width="13.183cm" svg:height="19.778cm" draw:z-index="85"><draw:text-box><text:p text:style-name="P9"><text:span text:style-name="CharStyle7">tylko na religię, która stworzyła naszą cywilizację, ale i na samą tę cywilizację. Kon­testując istniejący porządek, kataryzm nie oferował jednak niczego, czym mógłby go trwale zastąpić. W swej czystej postaci nie mógł on być twórczą podstawą dla cy­wilizacji ze względu na swoją niezwykle egzotyczną dogmatykę, negującą wszelką materię i z góry skazującą cały widzialny świat na potępienie i ostateczną zagładę. Kultura, w jakiej zaistniał i którą współtworzył, była połączeniem zniekształconego chrześcijaństwa, wpływów gnostyckich oraz rodzimej obyczajowości i sposobu ży­cia ludności Prowansji. Na tym tle kataryzm stanowił zwornik nastrojów antyklery- kalnych i przeciwnych podporządkowaniu krajów okcytańskich centralnej władzy francuskiej. Wysoki „poziom doskonałości”</text:span><text:span text:style-name="CharStyle8">perfecti</text:span><text:span text:style-name="CharStyle7"> nie stał w sprzeczności z wpły­wem, jaki kataryzm spauperyzowany i uproszczony przez wybiórczą interpretację jego doktryny miał na rozluźnienie obyczajów, grabieżcze napady oddziałów najem­nych i zachwianie więzi rodzinnych. Sama nauka, być może właśnie ze względu na swój elitaryzm i pesymizm, stała się jednak dla południa przyczyną wojny i upadku. Dla nielicznych kataryzm był drogą duchowego umocnienia i szlachetnego ideali­zmu, dla większości okazał się siłą wybitnie niszczącą (duszę negatywną teologią, zaś ciało przyzwoleniem na wszelką frywolność), wreszcie antyutopią niwelującą troskę istnienia przez potępienie doczesności.</text:span></text:p><text:p text:style-name="P10"><text:span text:style-name="CharStyle7"><text:span text:style-name="T5">Summary</text:span></text:span></text:p><text:p text:style-name="P11"><text:span text:style-name="CharStyle7"><text:span text:style-name="T5">Faith and social order. Latin civilization face to catharism.</text:span></text:span></text:p><text:p text:style-name="P6"><text:span text:style-name="CharStyle17">The article rises the question of ontological and ethical basis of the social order. As an ex­ample, catharism will be discussed. Catharism, based on speculative and abstract metaphysi­cal thesis, gave origin of an original culture. The fact that political system and cultural forms have ontological basis is a consequence of the relationship between ethics and law. Each ethical system is more or less evidently based on ontological principles. Law, at it’s turn, is a sanction and codification of moral convictions, which are an implementation of ethics. Social order, or - as we could describe civilization - all method of social living in general, is shaped by law, which defines relations between people living under it. In this way, ontologi­cal convictions, usually abstract - as they concern the issues of existence of the Supreme Be­ing, or a soul and its relation to the matter - became indirectly an important and fundamental to social order. In a similar way religion, which is metaphysics sacralized and transferred to the practical sphere, creates and organizes political and public life. In the case of catharism, radical dntological principles have visible and profound consequences for everyday human life. The manichaeist rapport to marriage, carnality, death, work, nutrition or political duties is a direct outcome of specific theological dualism and the negative approach to the physi­cal sphere. The example of catharism and of, as opposed to it, of Christian theology shows that consistent application of a set of metaphysical principles implies a necessity of adopting a specific legal system and a specific method of social living. Furthermore, contradictory metaphysical systems usually - but not always and not necessarily - generate dissimilar cultural and political forms. From this remark we might draw cardinal conclusion for the issue of religious tolerance. Religious convictions, as a collection of metaphysical opinions, viewed in this way shouldn’t be considered as a personal attribute of an individual human</text:span></text:p></draw:text-box></draw:frame></text:p>
      </text:section>
      <text:section text:style-name="Sect1" text:name="Section12">
        <text:p text:style-name="P65"/>
        <text:p text:style-name="P2"><draw:frame draw:style-name="fr1" draw:name="79" text:anchor-type="paragraph" svg:x="0.847cm" svg:y="0.145cm" svg:width="13.123cm" svg:height="0.432cm" draw:z-index="86"><draw:text-box><text:p text:style-name="P49"><text:span text:style-name="CharStyle13">Wiara a ład społeczny. Cywilizacja łacińska wobec kataryzmu<text:tab/>101</text:span></text:p></draw:text-box></draw:frame><draw:frame draw:style-name="fr1" draw:name="80" text:anchor-type="paragraph" svg:x="0.847cm" svg:y="1.025cm" svg:width="13.123cm" svg:height="4.614cm" draw:z-index="87"><draw:text-box><text:p text:style-name="P7"><text:span text:style-name="CharStyle17">being, but, as long as they imply practical actions, should be regarded as an important factor conditioning public life. They have an important culture-forming potential. Tolerance for a given religious belief is, in fact, acceptance or rejection of legal and cultural forms that are it’s consequences. In particular, the issue of religious tolerance, or intolerance is in complete disregard of the questions of conscience, because it concerns social life, and conscience is a strictly individual matter. The burden of the question of religious tolerance is transferred to the issue weather the cultural forms implied by two religions may be reconciled within a consistent legal system. The history of the medieval manichaeism shows us that impos­sibility of a practical reconciliation between them forces a choice between corresponding sets of ontological convictions and to rejection of one of them on the most abstract and basic level.</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2.716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7pt" fo:font-style="italic" style:text-underline-style="none" fo:font-weight="normal" style:font-name-asian="Times New Roman" style:font-family-asian="'Times New Roman'" style:font-size-asian="17pt" style:font-style-asian="italic" style:font-weight-asian="normal" style:font-name-complex="Times New Roman" style:font-family-complex="'Times New Roman'" style:font-size-complex="17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564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7pt" fo:font-style="italic" style:text-underline-style="none" fo:font-weight="normal" style:font-name-asian="Times New Roman" style:font-family-asian="'Times New Roman'" style:font-size-asian="17pt" style:font-style-asian="italic" style:font-weight-asian="normal" style:font-name-complex="Times New Roman" style:font-family-complex="'Times New Roman'" style:font-size-complex="17pt" style:font-style-complex="italic" style:font-weight-complex="normal"/>
    </style:style>
    <style:style style:name="CharStyle5" style:family="text" style:parent-style-name="DefaultFontStyle">
      <style:text-properties fo:font-variant="small-cap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7">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9T09:28:44.193000000</dc:date>
    <meta:editing-duration>PT19S</meta:editing-duration>
    <meta:editing-cycles>1</meta:editing-cycles>
    <meta:document-statistic meta:table-count="0" meta:image-count="0" meta:object-count="0" meta:page-count="13" meta:paragraph-count="99" meta:word-count="5093" meta:character-count="37919" meta:non-whitespace-character-count="32921"/>
    <meta:generator>LibreOffice/6.3.0.4$Windows_x86 LibreOffice_project/057fc023c990d676a43019934386b85b21a9ee99</meta:generator>
  </office:meta>
</office:document-meta>
</file>