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" svg:font-family="MyriadPro"/>
    <style:font-face style:name="MyriadProCond" svg:font-family="MyriadProCond"/>
    <style:font-face style:name="MyriadProIt" svg:font-family="MyriadProIt"/>
    <style:font-face style:name="MyriadProSemi" svg:font-family="MyriadProSemi"/>
    <style:font-face style:name="MyriadProular1" svg:font-family="MyriadProular"/>
    <style:font-face style:name="Symbol" svg:font-family="Symbo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MyriadPro1" svg:font-family="MyriadPro" style:font-pitch="variable"/>
    <style:font-face style:name="MyriadProCond1" svg:font-family="MyriadProCond" style:font-pitch="variable"/>
    <style:font-face style:name="MyriadProIt1" svg:font-family="MyriadProIt" style:font-pitch="variable"/>
    <style:font-face style:name="MyriadProSemi1" svg:font-family="MyriadProSemi" style:font-pitch="variable"/>
    <style:font-face style:name="MyriadProular" svg:font-family="MyriadProular" style:font-pitch="variable"/>
    <style:font-face style:name="Symbol1" svg:font-family="Symbo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7cm" svg:stroke-color="#918f8f" draw:stroke-linejoin="miter" svg:stroke-linecap="butt" draw:fill="none" fo:padding-top="0.008cm" fo:padding-bottom="0.008cm" fo:padding-left="0.008cm" fo:padding-right="0.008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52cm" fo:min-width="0.6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18.5pt" style:font-size-asian="18.5pt" style:font-size-complex="18.5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2" style:family="paragraph">
      <loext:graphic-properties draw:fill="none"/>
      <style:text-properties fo:font-size="5pt" style:font-size-asian="5pt" style:font-size-complex="5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231f20" style:font-name="MyriadProular1" fo:font-size="6pt" style:font-size-asian="6pt" style:font-name-complex="MyriadProular1" style:font-size-complex="6pt"/>
    </style:style>
    <style:style style:name="T2" style:family="text">
      <style:text-properties fo:color="#231f20" style:font-name="MyriadProCond" fo:font-size="18.5pt" fo:font-weight="bold" style:font-size-asian="18.5pt" style:font-name-complex="MyriadProCond" style:font-size-complex="18.5pt" style:font-weight-complex="bold"/>
    </style:style>
    <style:style style:name="T3" style:family="text">
      <style:text-properties fo:color="#ffffff" style:font-name="MyriadProCond" fo:font-size="18.5pt" fo:font-weight="bold" style:font-size-asian="18.5pt" style:font-name-complex="MyriadProCond" style:font-size-complex="18.5pt" style:font-weight-complex="bold"/>
    </style:style>
    <style:style style:name="T4" style:family="text">
      <style:text-properties fo:color="#231f20" style:font-name="MyriadProCond" fo:font-size="15pt" fo:font-weight="bold" style:font-size-asian="15pt" style:font-name-complex="MyriadProCond" style:font-size-complex="15pt" style:font-weight-complex="bold"/>
    </style:style>
    <style:style style:name="T5" style:family="text">
      <style:text-properties fo:color="#231f20" style:font-name="MyriadProular1" fo:font-size="8pt" style:font-size-asian="8pt" style:font-name-complex="MyriadProular1" style:font-size-complex="8pt"/>
    </style:style>
    <style:style style:name="T6" style:family="text">
      <style:text-properties fo:color="#231f20" style:font-name="MyriadProular1" fo:font-size="7.5pt" style:font-size-asian="7.5pt" style:font-name-complex="MyriadProular1" style:font-size-complex="7.5pt"/>
    </style:style>
    <style:style style:name="T7" style:family="text">
      <style:text-properties fo:color="#231f20" style:font-name="MyriadProular1" fo:font-size="7pt" style:font-size-asian="7pt" style:font-name-complex="MyriadProular1" style:font-size-complex="7pt"/>
    </style:style>
    <style:style style:name="T8" style:family="text">
      <style:text-properties fo:color="#231f20" style:font-name="MyriadPro" fo:font-size="8pt" fo:font-weight="bold" style:font-size-asian="8pt" style:font-name-complex="MyriadPro" style:font-size-complex="8pt" style:font-weight-complex="bold"/>
    </style:style>
    <style:style style:name="T9" style:family="text">
      <style:text-properties fo:color="#231f20" style:font-name="TimesNewRoman" fo:font-size="8pt" style:font-size-asian="8pt" style:font-name-complex="TimesNewRoman" style:font-size-complex="8pt"/>
    </style:style>
    <style:style style:name="T10" style:family="text">
      <style:text-properties fo:color="#231f20" style:font-name="MyriadProSemi" fo:font-size="12pt" fo:font-weight="bold" style:font-size-asian="12pt" style:font-name-complex="MyriadProSemi" style:font-size-complex="12pt" style:font-weight-complex="bold"/>
    </style:style>
    <style:style style:name="T11" style:family="text">
      <style:text-properties fo:color="#100f0d" style:font-name="TimesNewRoman" fo:font-size="10pt" style:font-size-asian="10pt" style:font-name-complex="TimesNewRoman" style:font-size-complex="10pt"/>
    </style:style>
    <style:style style:name="T12" style:family="text">
      <style:text-properties fo:color="#231f20" style:font-name="TimesNewRoman" fo:font-size="10pt" style:font-size-asian="10pt" style:font-name-complex="TimesNewRoman" style:font-size-complex="10pt"/>
    </style:style>
    <style:style style:name="T13" style:family="text">
      <style:text-properties fo:color="#231f20" style:font-name="MyriadProIt" fo:font-size="8pt" fo:font-style="italic" style:font-size-asian="8pt" style:font-name-complex="MyriadProIt" style:font-size-complex="8pt" style:font-style-complex="italic"/>
    </style:style>
    <style:style style:name="T14" style:family="text">
      <style:text-properties fo:color="#231f20" style:font-name="MyriadProular1" fo:font-size="12pt" style:font-size-asian="12pt" style:font-name-complex="MyriadProular1" style:font-size-complex="12pt"/>
    </style:style>
    <style:style style:name="T15" style:family="text">
      <style:text-properties fo:color="#231f20" style:font-name="TimesNewRomanPS1" fo:font-size="10pt" fo:font-style="italic" style:font-size-asian="10pt" style:font-name-complex="TimesNewRomanPS1" style:font-size-complex="10pt" style:font-style-complex="italic"/>
    </style:style>
    <style:style style:name="T16" style:family="text">
      <style:text-properties fo:color="#231f20" style:font-name="TimesNewRoman" fo:font-size="5.90000009536743pt" style:font-size-asian="5.90000009536743pt" style:font-name-complex="TimesNewRoman" style:font-size-complex="5.90000009536743pt"/>
    </style:style>
    <style:style style:name="T17" style:family="text">
      <style:text-properties fo:color="#231f20" style:font-name="TimesNewRoman" fo:font-size="5pt" style:font-size-asian="5pt" style:font-name-complex="TimesNewRoman" style:font-size-complex="5pt"/>
    </style:style>
    <style:style style:name="T18" style:family="text">
      <style:text-properties fo:color="#100f0d" style:font-name="TimesNewRoman" fo:font-size="8.5pt" style:font-size-asian="8.5pt" style:font-name-complex="TimesNewRoman" style:font-size-complex="8.5pt"/>
    </style:style>
    <style:style style:name="T19" style:family="text">
      <style:text-properties fo:color="#231f20" style:font-name="TimesNewRoman" fo:font-size="8.5pt" style:font-size-asian="8.5pt" style:font-name-complex="TimesNewRoman" style:font-size-complex="8.5pt"/>
    </style:style>
    <style:style style:name="T20" style:family="text">
      <style:text-properties fo:color="#231f20" style:font-name="MyriadProSemi" fo:font-size="11pt" fo:font-weight="bold" style:font-size-asian="11pt" style:font-name-complex="MyriadProSemi" style:font-size-complex="11pt" style:font-weight-complex="bold"/>
    </style:style>
    <style:style style:name="T21" style:family="text">
      <style:text-properties fo:color="#231f20" style:font-name="TimesNewRoman" fo:font-size="9pt" style:font-size-asian="9pt" style:font-name-complex="TimesNewRoman" style:font-size-complex="9pt"/>
    </style:style>
    <style:style style:name="T22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style:style style:name="T23" style:family="text">
      <style:text-properties fo:color="#231f20" style:font-name="TimesNewRomanPS1" fo:font-size="8.5pt" fo:font-style="italic" style:font-size-asian="8.5pt" style:font-name-complex="TimesNewRomanPS1" style:font-size-complex="8.5pt" style:font-style-complex="italic"/>
    </style:style>
    <style:style style:name="T24" style:family="text">
      <style:text-properties fo:color="#231f20" style:font-name="Symbol" fo:font-size="10pt" style:font-size-asian="10pt" style:font-name-complex="Symbol" style:font-size-complex="10pt"/>
    </style:style>
    <style:style style:name="T25" style:family="text">
      <style:text-properties fo:color="#100f0d" style:font-name="Symbol" fo:font-size="10pt" style:font-size-asian="10pt" style:font-name-complex="Symbol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5cm" svg:y1="22.23cm" svg:x2="14.5cm" svg:y2="22.23cm">
          <text:p/>
        </draw:line>
        <draw:frame draw:style-name="gr2" draw:text-style-name="P3" draw:layer="layout" svg:width="1.619cm" svg:height="0.247cm" svg:x="1.5cm" svg:y="22.362cm">
          <draw:text-box>
            <text:p text:style-name="P2"><text:span text:style-name="T1">© 2015 MWSE </text:span></text:p>
          </draw:text-box>
        </draw:frame>
        <draw:frame draw:style-name="gr2" draw:text-style-name="P3" draw:layer="layout" svg:width="10.89cm" svg:height="0.247cm" svg:x="5.663cm" svg:y="22.362cm">
          <draw:text-box>
            <text:p text:style-name="P2"><text:span text:style-name="T1">Zeszyty Naukowe Małopolskiej Wyższej Szkoły Ekonomicznej w Tarnowie, t. 27, nr 2–3, wrzesień 2015</text:span></text:p>
          </draw:text-box>
        </draw:frame>
        <draw:frame draw:style-name="gr3" draw:text-style-name="P4" draw:layer="layout" svg:width="10.598cm" svg:height="0.653cm" svg:x="1.5cm" svg:y="3.368cm">
          <draw:text-box>
            <text:p text:style-name="P2"><text:span text:style-name="T2">Przesłanki nabycia prawa do zasiłku <text:s/></text:span></text:p>
          </draw:text-box>
        </draw:frame>
        <draw:frame draw:style-name="gr3" draw:text-style-name="P4" draw:layer="layout" svg:width="15.424cm" svg:height="0.653cm" svg:x="1.5cm" svg:y="4.151cm">
          <draw:text-box>
            <text:p text:style-name="P2"><text:span text:style-name="T2">dla osób bezrobotnych w świetle nowelizacji ustawy</text:span><text:span text:style-name="T3">...</text:span><text:span text:style-name="T2"> </text:span></text:p>
          </draw:text-box>
        </draw:frame>
        <draw:frame draw:style-name="gr3" draw:text-style-name="P4" draw:layer="layout" svg:width="14.175cm" svg:height="0.653cm" svg:x="1.5cm" svg:y="4.934cm">
          <draw:text-box>
            <text:p text:style-name="P2"><text:span text:style-name="T2">o promocji zatrudnienia i instytucjach rynku pracy</text:span></text:p>
          </draw:text-box>
        </draw:frame>
        <draw:frame draw:style-name="gr4" draw:text-style-name="P5" draw:layer="layout" svg:width="4.07cm" svg:height="0.53cm" svg:x="1.5cm" svg:y="6.555cm">
          <draw:text-box>
            <text:p text:style-name="P2"><text:span text:style-name="T4">Dorota Przeklasa</text:span></text:p>
          </draw:text-box>
        </draw:frame>
        <draw:frame draw:style-name="gr5" draw:text-style-name="P6" draw:layer="layout" svg:width="3.482cm" svg:height="0.331cm" svg:x="1.5cm" svg:y="7.405cm">
          <draw:text-box>
            <text:p text:style-name="P2"><text:span text:style-name="T5">Uniwersytet Jagielloński </text:span></text:p>
          </draw:text-box>
        </draw:frame>
        <draw:frame draw:style-name="gr5" draw:text-style-name="P6" draw:layer="layout" svg:width="1.628cm" svg:height="0.331cm" svg:x="1.5cm" svg:y="7.747cm">
          <draw:text-box>
            <text:p text:style-name="P2"><text:span text:style-name="T5">w Krakowie</text:span></text:p>
          </draw:text-box>
        </draw:frame>
        <draw:frame draw:style-name="gr6" draw:text-style-name="P7" draw:layer="layout" svg:width="3.952cm" svg:height="0.311cm" svg:x="1.5cm" svg:y="8.206cm">
          <draw:text-box>
            <text:p text:style-name="P2"><text:span text:style-name="T6">Wydział Prawa i Administracji</text:span></text:p>
          </draw:text-box>
        </draw:frame>
        <draw:frame draw:style-name="gr7" draw:text-style-name="P8" draw:layer="layout" svg:width="2.059cm" svg:height="0.289cm" svg:x="1.5cm" svg:y="20.25cm">
          <draw:text-box>
            <text:p text:style-name="P2"><text:span text:style-name="T7">Korespondencja:</text:span></text:p>
          </draw:text-box>
        </draw:frame>
        <draw:frame draw:style-name="gr7" draw:text-style-name="P8" draw:layer="layout" svg:width="2.089cm" svg:height="0.289cm" svg:x="1.5cm" svg:y="20.578cm">
          <draw:text-box>
            <text:p text:style-name="P2"><text:span text:style-name="T7">Dorota Przeklasa</text:span></text:p>
          </draw:text-box>
        </draw:frame>
        <draw:frame draw:style-name="gr7" draw:text-style-name="P8" draw:layer="layout" svg:width="2.915cm" svg:height="0.289cm" svg:x="1.5cm" svg:y="20.907cm">
          <draw:text-box>
            <text:p text:style-name="P2"><text:span text:style-name="T7">Tel. +48 0 664 752 353</text:span></text:p>
          </draw:text-box>
        </draw:frame>
        <draw:line draw:style-name="gr8" draw:text-style-name="P1" draw:layer="layout" svg:x1="5.9cm" svg:y1="6.148cm" svg:x2="14.5cm" svg:y2="6.148cm">
          <text:p/>
        </draw:line>
        <draw:line draw:style-name="gr8" draw:text-style-name="P1" draw:layer="layout" svg:x1="5.9cm" svg:y1="16.992cm" svg:x2="14.5cm" svg:y2="16.992cm">
          <text:p/>
        </draw:line>
        <draw:frame draw:style-name="gr7" draw:text-style-name="P8" draw:layer="layout" svg:width="4.307cm" svg:height="0.289cm" svg:x="1.5cm" svg:y="21.235cm">
          <draw:text-box>
            <text:p text:style-name="P2"><text:span text:style-name="T7">E-mail: dorota.przeklasa@uj.edu.pl</text:span></text:p>
          </draw:text-box>
        </draw:frame>
        <draw:frame draw:style-name="gr5" draw:text-style-name="P6" draw:layer="layout" svg:width="1.441cm" svg:height="0.403cm" svg:x="5.9cm" svg:y="6.391cm">
          <draw:text-box>
            <text:p text:style-name="P2"><text:span text:style-name="T8">Abstrakt:</text:span></text:p>
          </draw:text-box>
        </draw:frame>
        <draw:frame draw:style-name="gr5" draw:text-style-name="P6" draw:layer="layout" svg:width="7.554cm" svg:height="0.314cm" svg:x="7.436cm" svg:y="6.401cm">
          <draw:text-box>
            <text:p text:style-name="P2"><text:span text:style-name="T9"><text:s/></text:span><text:span text:style-name="T9">Problematyka rynku pracy jest przedmiotem trwałego zaintereso-</text:span></text:p>
          </draw:text-box>
        </draw:frame>
        <draw:frame draw:style-name="gr5" draw:text-style-name="P6" draw:layer="layout" svg:width="8.837cm" svg:height="0.314cm" svg:x="5.9cm" svg:y="6.824cm">
          <draw:text-box>
            <text:p text:style-name="P2"><text:span text:style-name="T9">wania różnych kierunków i nurtów badawczych. Analizując i omawiając zja-</text:span></text:p>
          </draw:text-box>
        </draw:frame>
        <draw:frame draw:style-name="gr5" draw:text-style-name="P6" draw:layer="layout" svg:width="9.061cm" svg:height="0.314cm" svg:x="5.9cm" svg:y="7.248cm">
          <draw:text-box>
            <text:p text:style-name="P2"><text:span text:style-name="T9">wisko bezrobocia w Polsce, nie można pominąć ważnego instrumentu polityki </text:span></text:p>
          </draw:text-box>
        </draw:frame>
        <draw:frame draw:style-name="gr5" draw:text-style-name="P6" draw:layer="layout" svg:width="8.854cm" svg:height="0.314cm" svg:x="5.9cm" svg:y="7.671cm">
          <draw:text-box>
            <text:p text:style-name="P2"><text:span text:style-name="T9">społecznej państwa, którego zadaniem jest łagodzenie skutków bezrobocia ‒ </text:span></text:p>
          </draw:text-box>
        </draw:frame>
        <draw:frame draw:style-name="gr5" draw:text-style-name="P6" draw:layer="layout" svg:width="8.744cm" svg:height="0.314cm" svg:x="5.9cm" svg:y="8.094cm">
          <draw:text-box>
            <text:p text:style-name="P2"><text:span text:style-name="T9">zasiłku dla osób bezrobotnych. System tego wsparcia finansowego ma okre-</text:span></text:p>
          </draw:text-box>
        </draw:frame>
        <draw:frame draw:style-name="gr5" draw:text-style-name="P6" draw:layer="layout" svg:width="8.998cm" svg:height="0.314cm" svg:x="5.9cm" svg:y="8.518cm">
          <draw:text-box>
            <text:p text:style-name="P2"><text:span text:style-name="T9">ślone cele: z jednej strony zapewnienie dochodu osobom bezrobotnym wobec </text:span></text:p>
          </draw:text-box>
        </draw:frame>
        <draw:frame draw:style-name="gr5" draw:text-style-name="P6" draw:layer="layout" svg:width="8.994cm" svg:height="0.314cm" svg:x="5.9cm" svg:y="8.941cm">
          <draw:text-box>
            <text:p text:style-name="P2"><text:span text:style-name="T9">utraty jego źródła, a z drugiej stymulowanie do poszukiwania i utrzymywania </text:span></text:p>
          </draw:text-box>
        </draw:frame>
        <draw:frame draw:style-name="gr5" draw:text-style-name="P6" draw:layer="layout" svg:width="9.269cm" svg:height="0.314cm" svg:x="5.9cm" svg:y="9.364cm">
          <draw:text-box>
            <text:p text:style-name="P2"><text:span text:style-name="T9">pracy. <text:s/>Celem <text:s/>niniejszego <text:s/>artykułu <text:s/>jest <text:s/>zwrócenie <text:s/>uwagi <text:s/>na <text:s/>wiodące <text:s/>zagad-</text:span></text:p>
          </draw:text-box>
        </draw:frame>
        <draw:frame draw:style-name="gr5" draw:text-style-name="P6" draw:layer="layout" svg:width="8.922cm" svg:height="0.314cm" svg:x="5.9cm" svg:y="9.788cm">
          <draw:text-box>
            <text:p text:style-name="P2"><text:span text:style-name="T9">nienia nowelizacji ustawy o promocji zatrudnienia i instytucjach rynku pracy </text:span></text:p>
          </draw:text-box>
        </draw:frame>
        <draw:frame draw:style-name="gr5" draw:text-style-name="P6" draw:layer="layout" svg:width="9.248cm" svg:height="0.314cm" svg:x="5.9cm" svg:y="10.211cm">
          <draw:text-box>
            <text:p text:style-name="P2"><text:span text:style-name="T9">dotyczące <text:s/>kwestii <text:s/>zasiłku <text:s/>dla <text:s/>osób <text:s/>bezrobotnych. <text:s/>Zmiany <text:s/>te <text:s/>zostały <text:s/>przed-</text:span></text:p>
          </draw:text-box>
        </draw:frame>
        <draw:frame draw:style-name="gr5" draw:text-style-name="P6" draw:layer="layout" svg:width="8.727cm" svg:height="0.314cm" svg:x="5.9cm" svg:y="10.634cm">
          <draw:text-box>
            <text:p text:style-name="P2"><text:span text:style-name="T9">stawione poprzez szczegółową analizę najnowszych przepisów prawa admi-</text:span></text:p>
          </draw:text-box>
        </draw:frame>
        <draw:frame draw:style-name="gr5" draw:text-style-name="P6" draw:layer="layout" svg:width="9.159cm" svg:height="0.314cm" svg:x="5.9cm" svg:y="11.058cm">
          <draw:text-box>
            <text:p text:style-name="P2"><text:span text:style-name="T9">nistracyjnego <text:s/>materialnego. <text:s/>W <text:s/>poszczególnych <text:s/>punktach <text:s/>tego <text:s/>opracowania </text:span></text:p>
          </draw:text-box>
        </draw:frame>
        <draw:frame draw:style-name="gr5" draw:text-style-name="P6" draw:layer="layout" svg:width="8.896cm" svg:height="0.314cm" svg:x="5.9cm" svg:y="11.481cm">
          <draw:text-box>
            <text:p text:style-name="P2"><text:span text:style-name="T9">zaprezentowano problematykę ustawowych przesłanek uznania za osobę bez-</text:span></text:p>
          </draw:text-box>
        </draw:frame>
        <draw:frame draw:style-name="gr5" draw:text-style-name="P6" draw:layer="layout" svg:width="8.917cm" svg:height="0.314cm" svg:x="5.9cm" svg:y="11.904cm">
          <draw:text-box>
            <text:p text:style-name="P2"><text:span text:style-name="T9">robotną, warunki nabywania prawa do zasiłku dla bezrobotnych oraz kwestie </text:span></text:p>
          </draw:text-box>
        </draw:frame>
        <draw:frame draw:style-name="gr5" draw:text-style-name="P6" draw:layer="layout" svg:width="8.807cm" svg:height="0.314cm" svg:x="5.9cm" svg:y="12.328cm">
          <draw:text-box>
            <text:p text:style-name="P2"><text:span text:style-name="T9">wysokości i okresu jego pobierania. W literaturze przedmiotu bardzo trudno </text:span></text:p>
          </draw:text-box>
        </draw:frame>
        <draw:frame draw:style-name="gr5" draw:text-style-name="P6" draw:layer="layout" svg:width="9.023cm" svg:height="0.314cm" svg:x="5.9cm" svg:y="12.751cm">
          <draw:text-box>
            <text:p text:style-name="P2"><text:span text:style-name="T9">o bieżące i głębsze opracowania tego tematu, a zatem niniejszy artykuł będzie </text:span></text:p>
          </draw:text-box>
        </draw:frame>
        <draw:frame draw:style-name="gr5" draw:text-style-name="P6" draw:layer="layout" svg:width="8.803cm" svg:height="0.314cm" svg:x="5.9cm" svg:y="13.174cm">
          <draw:text-box>
            <text:p text:style-name="P2"><text:span text:style-name="T9">próbą uzupełnienia luki w tym zakresie, pozwalając na poznanie aktualnych </text:span></text:p>
          </draw:text-box>
        </draw:frame>
        <draw:frame draw:style-name="gr5" draw:text-style-name="P6" draw:layer="layout" svg:width="9.311cm" svg:height="0.314cm" svg:x="5.9cm" svg:y="13.598cm">
          <draw:text-box>
            <text:p text:style-name="P2"><text:span text:style-name="T9">regulacji <text:s/>prawnych <text:s/>obejmujących <text:s/>tak <text:s/>ważną <text:s/>materię <text:s/>dla <text:s/>osób, <text:s/>które <text:s/>często </text:span></text:p>
          </draw:text-box>
        </draw:frame>
        <draw:frame draw:style-name="gr5" draw:text-style-name="P6" draw:layer="layout" svg:width="9.099cm" svg:height="0.314cm" svg:x="5.9cm" svg:y="14.021cm">
          <draw:text-box>
            <text:p text:style-name="P2"><text:span text:style-name="T9">z dnia na dzień tracą pracę, a wraz z nią źródło dochodów i pozycję społeczną. </text:span></text:p>
          </draw:text-box>
        </draw:frame>
        <draw:frame draw:style-name="gr5" draw:text-style-name="P6" draw:layer="layout" svg:width="9.205cm" svg:height="0.314cm" svg:x="5.9cm" svg:y="14.444cm">
          <draw:text-box>
            <text:p text:style-name="P2"><text:span text:style-name="T9">Publikacja <text:s/>ta <text:s/>może <text:s/>mieć <text:s/>także <text:s/>wpływ <text:s/>na <text:s/>zmianę <text:s/>nastawienia <text:s/>społecznego </text:span></text:p>
          </draw:text-box>
        </draw:frame>
        <draw:frame draw:style-name="gr5" draw:text-style-name="P6" draw:layer="layout" svg:width="8.812cm" svg:height="0.314cm" svg:x="5.9cm" svg:y="14.868cm">
          <draw:text-box>
            <text:p text:style-name="P2"><text:span text:style-name="T9">wobec trudnego i złożonego tematu bezrobocia, które współcześnie staje się </text:span></text:p>
          </draw:text-box>
        </draw:frame>
        <draw:frame draw:style-name="gr5" draw:text-style-name="P6" draw:layer="layout" svg:width="6.026cm" svg:height="0.314cm" svg:x="5.9cm" svg:y="15.291cm">
          <draw:text-box>
            <text:p text:style-name="P2"><text:span text:style-name="T9">potencjalnym zagrożeniem dla każdego pracownika.</text:span></text:p>
          </draw:text-box>
        </draw:frame>
        <draw:frame draw:style-name="gr5" draw:text-style-name="P6" draw:layer="layout" svg:width="2.601cm" svg:height="0.403cm" svg:x="5.9cm" svg:y="16.004cm">
          <draw:text-box>
            <text:p text:style-name="P2"><text:span text:style-name="T8">Słowa kluczowe:</text:span></text:p>
          </draw:text-box>
        </draw:frame>
        <draw:frame draw:style-name="gr5" draw:text-style-name="P6" draw:layer="layout" svg:width="6.839cm" svg:height="0.314cm" svg:x="8.749cm" svg:y="16.014cm">
          <draw:text-box>
            <text:p text:style-name="P2"><text:span text:style-name="T9"><text:s/></text:span><text:span text:style-name="T9">rynek pracy, bezrobocie, zasiłek dla bezrobotnych, ustawa </text:span></text:p>
          </draw:text-box>
        </draw:frame>
        <draw:frame draw:style-name="gr5" draw:text-style-name="P6" draw:layer="layout" svg:width="5.802cm" svg:height="0.314cm" svg:x="5.9cm" svg:y="16.438cm">
          <draw:text-box>
            <text:p text:style-name="P2"><text:span text:style-name="T9">o promocji zatrudnienia i instytucjach rynku pracy</text:span></text:p>
          </draw:text-box>
        </draw:frame>
        <draw:frame draw:style-name="gr9" draw:text-style-name="P9" draw:layer="layout" svg:width="3.935cm" svg:height="0.598cm" svg:x="5.9cm" svg:y="17.546cm">
          <draw:text-box>
            <text:p text:style-name="P2"><text:span text:style-name="T10">1. Wprowadzenie</text:span></text:p>
          </draw:text-box>
        </draw:frame>
        <draw:frame draw:style-name="gr10" draw:text-style-name="P10" draw:layer="layout" svg:width="8.299cm" svg:height="0.39cm" svg:x="6.2cm" svg:y="18.356cm">
          <draw:text-box>
            <text:p text:style-name="P2"><text:span text:style-name="T11">Praca ludzka jest odwieczną rzeczywistością, która otacza </text:span></text:p>
          </draw:text-box>
        </draw:frame>
        <draw:frame draw:style-name="gr10" draw:text-style-name="P10" draw:layer="layout" svg:width="8.884cm" svg:height="0.39cm" svg:x="5.9cm" svg:y="18.815cm">
          <draw:text-box>
            <text:p text:style-name="P2"><text:span text:style-name="T11">nas <text:s/>z <text:s/>każdej <text:s/>strony. Aktywność <text:s/>zawodowa <text:s/>powinna <text:s/>stano-</text:span></text:p>
          </draw:text-box>
        </draw:frame>
        <draw:frame draw:style-name="gr10" draw:text-style-name="P10" draw:layer="layout" svg:width="9.053cm" svg:height="0.39cm" svg:x="5.9cm" svg:y="19.274cm">
          <draw:text-box>
            <text:p text:style-name="P2"><text:span text:style-name="T11">wić <text:s/>zasadniczą <text:s/>część <text:s/>życia <text:s/>człowieka, <text:s/>bo <text:s/>to <text:s/>ona <text:s/>zapewnia </text:span></text:p>
          </draw:text-box>
        </draw:frame>
        <draw:frame draw:style-name="gr10" draw:text-style-name="P10" draw:layer="layout" svg:width="8.985cm" svg:height="0.39cm" svg:x="5.9cm" svg:y="19.732cm">
          <draw:text-box>
            <text:p text:style-name="P2"><text:span text:style-name="T11">środki </text:span><text:span text:style-name="T12"><text:s/>utrzymania <text:s/>i <text:s/>rozwój <text:s/>zawodowy, <text:s/>pomaga <text:s/>realizować </text:span></text:p>
          </draw:text-box>
        </draw:frame>
        <draw:frame draw:style-name="gr10" draw:text-style-name="P10" draw:layer="layout" svg:width="8.38cm" svg:height="0.39cm" svg:x="5.9cm" svg:y="20.191cm">
          <draw:text-box>
            <text:p text:style-name="P2"><text:span text:style-name="T12">plany i pasje, tworzy fundament</text:span><text:span text:style-name="T11"> istnienia, wzbogaca społe-</text:span></text:p>
          </draw:text-box>
        </draw:frame>
        <draw:frame draw:style-name="gr10" draw:text-style-name="P10" draw:layer="layout" svg:width="8.778cm" svg:height="0.39cm" svg:x="5.9cm" svg:y="20.649cm">
          <draw:text-box>
            <text:p text:style-name="P2"><text:span text:style-name="T11">czeństwo, a także pozostawia następnym pokoleniom wielkie </text:span></text:p>
          </draw:text-box>
        </draw:frame>
        <draw:frame draw:style-name="gr10" draw:text-style-name="P10" draw:layer="layout" svg:width="3.867cm" svg:height="0.39cm" svg:x="5.9cm" svg:y="21.108cm">
          <draw:text-box>
            <text:p text:style-name="P2"><text:span text:style-name="T11">dzieła kultury i cywilizacji.</text:span></text:p>
          </draw:text-box>
        </draw:frame>
      </draw:page>
      <draw:page draw:name="page2" draw:style-name="dp1" draw:master-page-name="master-page56">
        <draw:line draw:style-name="gr1" draw:text-style-name="P1" draw:layer="layout" svg:x1="1.5cm" svg:y1="1.677cm" svg:x2="14.5cm" svg:y2="1.677cm">
          <text:p/>
        </draw:line>
        <draw:frame draw:style-name="gr5" draw:text-style-name="P6" draw:layer="layout" svg:width="2.026cm" svg:height="0.314cm" svg:x="12.574cm" svg:y="1.223cm">
          <draw:text-box>
            <text:p text:style-name="P2"><text:span text:style-name="T13">Dorota Przeklasa</text:span></text:p>
          </draw:text-box>
        </draw:frame>
        <draw:frame draw:style-name="gr9" draw:text-style-name="P9" draw:layer="layout" svg:width="0.544cm" svg:height="0.497cm" svg:x="1.5cm" svg:y="1.145cm">
          <draw:text-box>
            <text:p text:style-name="P2"><text:span text:style-name="T14">14</text:span></text:p>
          </draw:text-box>
        </draw:frame>
        <draw:frame draw:style-name="gr10" draw:text-style-name="P10" draw:layer="layout" svg:width="12.88cm" svg:height="0.39cm" svg:x="1.8cm" svg:y="2.32cm">
          <draw:text-box>
            <text:p text:style-name="P2"><text:span text:style-name="T11">Wiek XXI prawdopodobnie zapisze się w dziejach ludzkości imponującymi osiągnięciami </text:span></text:p>
          </draw:text-box>
        </draw:frame>
        <draw:frame draw:style-name="gr10" draw:text-style-name="P10" draw:layer="layout" svg:width="13.282cm" svg:height="0.39cm" svg:x="1.5cm" svg:y="2.778cm">
          <draw:text-box>
            <text:p text:style-name="P2"><text:span text:style-name="T11">technicznymi, <text:s/>naukowymi <text:s/>i <text:s/>kulturalnymi. Współczesna <text:s/>nauka <text:s/>dokonuje <text:s/>wspaniałych <text:s/>od-</text:span></text:p>
          </draw:text-box>
        </draw:frame>
        <draw:frame draw:style-name="gr10" draw:text-style-name="P10" draw:layer="layout" svg:width="13.193cm" svg:height="0.39cm" svg:x="1.5cm" svg:y="3.237cm">
          <draw:text-box>
            <text:p text:style-name="P2"><text:span text:style-name="T11">kryć, m.in. w dziedzinie genetyki, kosmologii, informatyki, badań nad sztuczną inteligencją, </text:span></text:p>
          </draw:text-box>
        </draw:frame>
        <draw:frame draw:style-name="gr10" draw:text-style-name="P10" draw:layer="layout" svg:width="12.791cm" svg:height="0.39cm" svg:x="1.5cm" svg:y="3.696cm">
          <draw:text-box>
            <text:p text:style-name="P2"><text:span text:style-name="T11">zbliżając przy tym ludzi i kontynenty. Niestety, przemianom globalizacyjnym towarzyszą </text:span></text:p>
          </draw:text-box>
        </draw:frame>
        <draw:frame draw:style-name="gr10" draw:text-style-name="P10" draw:layer="layout" svg:width="12.736cm" svg:height="0.39cm" svg:x="1.5cm" svg:y="4.154cm">
          <draw:text-box>
            <text:p text:style-name="P2"><text:span text:style-name="T11">problemy społeczno-ekonomiczne; są to masowe bezrobocie i ubóstwo, które dzieli ludzi </text:span></text:p>
          </draw:text-box>
        </draw:frame>
        <draw:frame draw:style-name="gr10" draw:text-style-name="P10" draw:layer="layout" svg:width="12.778cm" svg:height="0.39cm" svg:x="1.5cm" svg:y="4.613cm">
          <draw:text-box>
            <text:p text:style-name="P2"><text:span text:style-name="T11">na bogatych i biednych, na tych, którzy mają możliwość korzystania z osiągnięć techniki, </text:span></text:p>
          </draw:text-box>
        </draw:frame>
        <draw:frame draw:style-name="gr10" draw:text-style-name="P10" draw:layer="layout" svg:width="13.329cm" svg:height="0.39cm" svg:x="1.5cm" svg:y="5.071cm">
          <draw:text-box>
            <text:p text:style-name="P2"><text:span text:style-name="T11">i tych zepchniętych na margines rozwoju </text:span><text:span text:style-name="T12">cywilizacyjnego (Kabaj, 2004, s. 11). Optymizmem </text:span></text:p>
          </draw:text-box>
        </draw:frame>
        <draw:frame draw:style-name="gr10" draw:text-style-name="P10" draw:layer="layout" svg:width="13.003cm" svg:height="0.39cm" svg:x="1.5cm" svg:y="5.53cm">
          <draw:text-box>
            <text:p text:style-name="P2"><text:span text:style-name="T12">napawa fakt</text:span><text:span text:style-name="T11">, że istnieją instytucje, służby, organizacje i jednostki, które nie akceptują nega-</text:span></text:p>
          </draw:text-box>
        </draw:frame>
        <draw:frame draw:style-name="gr10" draw:text-style-name="P10" draw:layer="layout" svg:width="12.998cm" svg:height="0.39cm" svg:x="1.5cm" svg:y="5.989cm">
          <draw:text-box>
            <text:p text:style-name="P2"><text:span text:style-name="T11">tywnych skutków działania mechanizmów gospodarki rynkowej. Nieustannie poszukiwane </text:span></text:p>
          </draw:text-box>
        </draw:frame>
        <draw:frame draw:style-name="gr10" draw:text-style-name="P10" draw:layer="layout" svg:width="13.206cm" svg:height="0.39cm" svg:x="1.5cm" svg:y="6.447cm">
          <draw:text-box>
            <text:p text:style-name="P2"><text:span text:style-name="T11">są środki, opracowywane metody zapewniające realizację podstawowego prawa człowieka – </text:span></text:p>
          </draw:text-box>
        </draw:frame>
        <draw:frame draw:style-name="gr10" draw:text-style-name="P10" draw:layer="layout" svg:width="13.121cm" svg:height="0.39cm" svg:x="1.5cm" svg:y="6.906cm">
          <draw:text-box>
            <text:p text:style-name="P2"><text:span text:style-name="T11">prawa do pracy i godnego życia. Obecnie sukcesem wydaje się już nie tylko rozwój kariery, </text:span></text:p>
          </draw:text-box>
        </draw:frame>
        <draw:frame draw:style-name="gr10" draw:text-style-name="P10" draw:layer="layout" svg:width="12.998cm" svg:height="0.39cm" svg:x="1.5cm" svg:y="7.364cm">
          <draw:text-box>
            <text:p text:style-name="P2"><text:span text:style-name="T11">wysoka pozycja zawodowa, ale także trwałe zatrudnienie. Dlatego coraz większego znacze-</text:span></text:p>
          </draw:text-box>
        </draw:frame>
        <draw:frame draw:style-name="gr10" draw:text-style-name="P10" draw:layer="layout" svg:width="13.278cm" svg:height="0.39cm" svg:x="1.5cm" svg:y="7.823cm">
          <draw:text-box>
            <text:p text:style-name="P2"><text:span text:style-name="T11">nia nabiera z jednej strony znajomość rynku pracy, wiedza o tym, jakim podlega on prawom, </text:span></text:p>
          </draw:text-box>
        </draw:frame>
        <draw:frame draw:style-name="gr10" draw:text-style-name="P10" draw:layer="layout" svg:width="10.966cm" svg:height="0.39cm" svg:x="1.5cm" svg:y="8.282cm">
          <draw:text-box>
            <text:p text:style-name="P2"><text:span text:style-name="T11">a z </text:span><text:span text:style-name="T12">drugiej – orientacja, na jaką i przez kogo oferowaną pomoc można liczyć.</text:span></text:p>
          </draw:text-box>
        </draw:frame>
        <draw:frame draw:style-name="gr10" draw:text-style-name="P10" draw:layer="layout" svg:width="12.579cm" svg:height="0.39cm" svg:x="1.8cm" svg:y="8.74cm">
          <draw:text-box>
            <text:p text:style-name="P2"><text:span text:style-name="T12">Zjawisko bezrobocia i jego negatywne konsekwencje mogą być neutralizowane poprzez </text:span></text:p>
          </draw:text-box>
        </draw:frame>
        <draw:frame draw:style-name="gr10" draw:text-style-name="P10" draw:layer="layout" svg:width="13.104cm" svg:height="0.39cm" svg:x="1.5cm" svg:y="9.199cm">
          <draw:text-box>
            <text:p text:style-name="P2"><text:span text:style-name="T12">użycie dwojakiego rodzaju narzędzi. Po pierwsze, są to tzw. instrumenty pasywne, czyli np. </text:span></text:p>
          </draw:text-box>
        </draw:frame>
        <draw:frame draw:style-name="gr10" draw:text-style-name="P10" draw:layer="layout" svg:width="13.062cm" svg:height="0.39cm" svg:x="1.5cm" svg:y="9.657cm">
          <draw:text-box>
            <text:p text:style-name="P2"><text:span text:style-name="T12">renty, wcześniejsze emerytury, świadczenia przedemerytalne oraz zasiłki dla bezrobotnych. </text:span></text:p>
          </draw:text-box>
        </draw:frame>
        <draw:frame draw:style-name="gr10" draw:text-style-name="P10" draw:layer="layout" svg:width="13.434cm" svg:height="0.39cm" svg:x="1.5cm" svg:y="10.116cm">
          <draw:text-box>
            <text:p text:style-name="P2"><text:span text:style-name="T12">Szczególnie <text:s/>te <text:s/>ostatnie, <text:s/>choć <text:s/>nie <text:s/>stanowią <text:s/>formy <text:s/>przeciwdziałania <text:s/>bezrobociu, <text:s/>są <text:s/>świad-</text:span></text:p>
          </draw:text-box>
        </draw:frame>
        <draw:frame draw:style-name="gr10" draw:text-style-name="P10" draw:layer="layout" svg:width="12.918cm" svg:height="0.39cm" svg:x="1.5cm" svg:y="10.575cm">
          <draw:text-box>
            <text:p text:style-name="P2"><text:span text:style-name="T12">czeniami pieniężnymi mającymi na celu zapewnienie bytu osobom bezrobotnym, poszuku-</text:span></text:p>
          </draw:text-box>
        </draw:frame>
        <draw:frame draw:style-name="gr10" draw:text-style-name="P10" draw:layer="layout" svg:width="13.667cm" svg:height="0.39cm" svg:x="1.5cm" svg:y="11.033cm">
          <draw:text-box>
            <text:p text:style-name="P2"><text:span text:style-name="T12">jącym <text:s/>pracy <text:s/>przez <text:s/>określony <text:s/>czas. <text:s/>Metody <text:s/>te <text:s/>nie <text:s/>przyczyniają <text:s/>się </text:span><text:span text:style-name="T15"><text:s/>de <text:s/>facto</text:span><text:span text:style-name="T12"> <text:s/>do <text:s/>obniżenia </text:span></text:p>
          </draw:text-box>
        </draw:frame>
        <draw:frame draw:style-name="gr10" draw:text-style-name="P10" draw:layer="layout" svg:width="13.091cm" svg:height="0.39cm" svg:x="1.5cm" svg:y="11.492cm">
          <draw:text-box>
            <text:p text:style-name="P2"><text:span text:style-name="T12">stopy bezrobocia, a wręcz dodatkowo generują znaczne koszty budżetowe, które w dłuższej </text:span></text:p>
          </draw:text-box>
        </draw:frame>
        <draw:frame draw:style-name="gr10" draw:text-style-name="P10" draw:layer="layout" svg:width="12.977cm" svg:height="0.39cm" svg:x="1.5cm" svg:y="11.951cm">
          <draw:text-box>
            <text:p text:style-name="P2"><text:span text:style-name="T12">perspektywie czasowej mogą przewyższać możliwości finansowe państwa. Drugą grupą in-</text:span></text:p>
          </draw:text-box>
        </draw:frame>
        <draw:frame draw:style-name="gr10" draw:text-style-name="P10" draw:layer="layout" svg:width="12.926cm" svg:height="0.39cm" svg:x="1.5cm" svg:y="12.409cm">
          <draw:text-box>
            <text:p text:style-name="P2"><text:span text:style-name="T12">strumentów są aktywne formy promocji zatrudnienia, łagodzenia skutków bezrobocia oraz </text:span></text:p>
          </draw:text-box>
        </draw:frame>
        <draw:frame draw:style-name="gr10" draw:text-style-name="P10" draw:layer="layout" svg:width="12.842cm" svg:height="0.39cm" svg:x="1.5cm" svg:y="12.868cm">
          <draw:text-box>
            <text:p text:style-name="P2"><text:span text:style-name="T12">aktywizacji zawodowej (Gajewski, Kuchta, Mackiewicz, 2008, s. 9). Należą do nich m.in. </text:span></text:p>
          </draw:text-box>
        </draw:frame>
        <draw:frame draw:style-name="gr10" draw:text-style-name="P10" draw:layer="layout" svg:width="13.417cm" svg:height="0.39cm" svg:x="1.5cm" svg:y="13.326cm">
          <draw:text-box>
            <text:p text:style-name="P2"><text:span text:style-name="T12">prace <text:s/>interwencyjne, <text:s/>prace <text:s/>społecznie <text:s/>użyteczne, <text:s/>roboty <text:s/>publiczne, <text:s/>staże, <text:s/>przygotowania </text:span></text:p>
          </draw:text-box>
        </draw:frame>
        <draw:frame draw:style-name="gr10" draw:text-style-name="P10" draw:layer="layout" svg:width="12.854cm" svg:height="0.39cm" svg:x="1.5cm" svg:y="13.785cm">
          <draw:text-box>
            <text:p text:style-name="P2"><text:span text:style-name="T12">zawodowe dorosłych, pożyczki szkoleniowe, stypendia z tytułu podjęcia nauki, szkolenia, </text:span></text:p>
          </draw:text-box>
        </draw:frame>
        <draw:frame draw:style-name="gr10" draw:text-style-name="P10" draw:layer="layout" svg:width="13.028cm" svg:height="0.39cm" svg:x="1.5cm" svg:y="14.244cm">
          <draw:text-box>
            <text:p text:style-name="P2"><text:span text:style-name="T12">wsparcie działalności gospodarczej, dodatki aktywizacyjne, zwrot kosztów przejazdów i za-</text:span></text:p>
          </draw:text-box>
        </draw:frame>
        <draw:frame draw:style-name="gr10" draw:text-style-name="P10" draw:layer="layout" svg:width="2.072cm" svg:height="0.39cm" svg:x="1.5cm" svg:y="14.702cm">
          <draw:text-box>
            <text:p text:style-name="P2"><text:span text:style-name="T12">kwaterowania.</text:span></text:p>
          </draw:text-box>
        </draw:frame>
        <draw:frame draw:style-name="gr10" draw:text-style-name="P10" draw:layer="layout" svg:width="12.901cm" svg:height="0.39cm" svg:x="1.8cm" svg:y="15.161cm">
          <draw:text-box>
            <text:p text:style-name="P2"><text:span text:style-name="T12">W Polsce na potrzeby realizacji ustawowych zadań związanych z walką z bezrobociem po-</text:span></text:p>
          </draw:text-box>
        </draw:frame>
        <draw:frame draw:style-name="gr10" draw:text-style-name="P10" draw:layer="layout" svg:width="12.973cm" svg:height="0.39cm" svg:x="1.5cm" svg:y="15.619cm">
          <draw:text-box>
            <text:p text:style-name="P2"><text:span text:style-name="T12">wołano na szczeblach samorządowych i na poziomie centralnym instytucje rynku pracy, ja-</text:span></text:p>
          </draw:text-box>
        </draw:frame>
        <draw:frame draw:style-name="gr10" draw:text-style-name="P10" draw:layer="layout" svg:width="13.13cm" svg:height="0.39cm" svg:x="1.5cm" svg:y="16.078cm">
          <draw:text-box>
            <text:p text:style-name="P2"><text:span text:style-name="T12">kimi są publiczne służby zatrudnienia. Ich zadania i kompetencje podlegały znacznym zmia-</text:span></text:p>
          </draw:text-box>
        </draw:frame>
        <draw:frame draw:style-name="gr10" draw:text-style-name="P10" draw:layer="layout" svg:width="13.011cm" svg:height="0.39cm" svg:x="1.5cm" svg:y="16.537cm">
          <draw:text-box>
            <text:p text:style-name="P2"><text:span text:style-name="T12">nom i przeobrażeniom w wyniku przemian politycznych i społeczno-ekonomicznych, jakie </text:span></text:p>
          </draw:text-box>
        </draw:frame>
        <draw:frame draw:style-name="gr10" draw:text-style-name="P10" draw:layer="layout" svg:width="13.21cm" svg:height="0.39cm" svg:x="1.5cm" svg:y="16.995cm">
          <draw:text-box>
            <text:p text:style-name="P2"><text:span text:style-name="T12">nastąpiły po roku 1989. Aktualnie jednym z podmiotów publicznych służb zatrudnienia, usy-</text:span></text:p>
          </draw:text-box>
        </draw:frame>
        <draw:frame draw:style-name="gr10" draw:text-style-name="P10" draw:layer="layout" svg:width="12.825cm" svg:height="0.39cm" svg:x="1.5cm" svg:y="17.454cm">
          <draw:text-box>
            <text:p text:style-name="P2"><text:span text:style-name="T12">tuowanym w strukturze organizacyjnej administracji samorządowej, są powiatowe urzędy </text:span></text:p>
          </draw:text-box>
        </draw:frame>
        <draw:frame draw:style-name="gr10" draw:text-style-name="P10" draw:layer="layout" svg:width="13.299cm" svg:height="0.39cm" svg:x="1.5cm" svg:y="17.912cm">
          <draw:text-box>
            <text:p text:style-name="P2"><text:span text:style-name="T12">pracy. Na szczeblu powiatowym urzędy te nie są jednak częścią starostwa powiatowego, lecz </text:span></text:p>
          </draw:text-box>
        </draw:frame>
        <draw:frame draw:style-name="gr10" draw:text-style-name="P10" draw:layer="layout" svg:width="12.935cm" svg:height="0.39cm" svg:x="1.5cm" svg:y="18.371cm">
          <draw:text-box>
            <text:p text:style-name="P2"><text:span text:style-name="T12">funkcjonują jako odrębne jednostki organizacyjne, wchodzące w skład powiatowej admini-</text:span></text:p>
          </draw:text-box>
        </draw:frame>
        <draw:frame draw:style-name="gr10" draw:text-style-name="P10" draw:layer="layout" svg:width="6.716cm" svg:height="0.39cm" svg:x="1.5cm" svg:y="18.83cm">
          <draw:text-box>
            <text:p text:style-name="P2"><text:span text:style-name="T12">stracji zespolonej (Zimmermann, 2014, s. 253).</text:span></text:p>
          </draw:text-box>
        </draw:frame>
        <draw:frame draw:style-name="gr10" draw:text-style-name="P10" draw:layer="layout" svg:width="13.02cm" svg:height="0.39cm" svg:x="1.8cm" svg:y="19.288cm">
          <draw:text-box>
            <text:p text:style-name="P2"><text:span text:style-name="T12">Przedmiotem <text:s/>działalności <text:s/>powiatowych <text:s/>urzędów <text:s/>pracy <text:s/>jest <text:s/>promocja <text:s/>zatrudnienia, <text:s/>ak-</text:span></text:p>
          </draw:text-box>
        </draw:frame>
        <draw:frame draw:style-name="gr10" draw:text-style-name="P10" draw:layer="layout" svg:width="12.689cm" svg:height="0.39cm" svg:x="1.5cm" svg:y="19.747cm">
          <draw:text-box>
            <text:p text:style-name="P2"><text:span text:style-name="T12">tywizacja zawodowa osób bezrobotnych oraz łagodzenie skutków </text:span><text:span text:style-name="T11">bezrobocia, w tym</text:span><text:span text:style-name="T12"> wy-</text:span></text:p>
          </draw:text-box>
        </draw:frame>
        <draw:frame draw:style-name="gr10" draw:text-style-name="P10" draw:layer="layout" svg:width="12.85cm" svg:height="0.39cm" svg:x="1.5cm" svg:y="20.206cm">
          <draw:text-box>
            <text:p text:style-name="P2"><text:span text:style-name="T12">płata zasiłków dla osób bezrobotnych. Podstawę prawną działania w tym zakresie stanowi </text:span></text:p>
          </draw:text-box>
        </draw:frame>
        <draw:frame draw:style-name="gr10" draw:text-style-name="P10" draw:layer="layout" svg:width="13.142cm" svg:height="0.39cm" svg:x="1.5cm" svg:y="20.664cm">
          <draw:text-box>
            <text:p text:style-name="P2"><text:span text:style-name="T12">Ustawa z 20 kwietnia 2004 r. o promocji zatrudnienia i instytucjach rynku pracy (tekst jedn. </text:span></text:p>
          </draw:text-box>
        </draw:frame>
        <draw:frame draw:style-name="gr10" draw:text-style-name="P10" draw:layer="layout" svg:width="13.117cm" svg:height="0.39cm" svg:x="1.5cm" svg:y="21.123cm">
          <draw:text-box>
            <text:p text:style-name="P2"><text:span text:style-name="T12">Dz.U. z 2015 r., poz. 149 z późn. zm., zwana dalej „ustawą”) oraz przepisy wykonawcze do </text:span></text:p>
          </draw:text-box>
        </draw:frame>
        <draw:frame draw:style-name="gr10" draw:text-style-name="P10" draw:layer="layout" svg:width="13.134cm" svg:height="0.39cm" svg:x="1.5cm" svg:y="21.581cm">
          <draw:text-box>
            <text:p text:style-name="P2"><text:span text:style-name="T12">tego aktu. </text:span><text:span text:style-name="T11">Od </text:span><text:span text:style-name="T12">27 maja 2014 roku urzędy pracy realizują nowe zadania wynikające z Ustawy </text:span></text:p>
          </draw:text-box>
        </draw:frame>
      </draw:page>
      <draw:page draw:name="page3" draw:style-name="dp1" draw:master-page-name="master-page65">
        <draw:line draw:style-name="gr1" draw:text-style-name="P1" draw:layer="layout" svg:x1="1.5cm" svg:y1="1.66cm" svg:x2="14.5cm" svg:y2="1.66cm">
          <text:p/>
        </draw:line>
        <draw:frame draw:style-name="gr5" draw:text-style-name="P6" draw:layer="layout" svg:width="10.56cm" svg:height="0.314cm" svg:x="1.5cm" svg:y="1.208cm">
          <draw:text-box>
            <text:p text:style-name="P2"><text:span text:style-name="T13">Przesłanki nabycia prawa do zasiłku dla osób bezrobotnych w świetle nowelizacji ustawy... </text:span></text:p>
          </draw:text-box>
        </draw:frame>
        <draw:frame draw:style-name="gr9" draw:text-style-name="P9" draw:layer="layout" svg:width="0.544cm" svg:height="0.497cm" svg:x="14.066cm" svg:y="1.13cm">
          <draw:text-box>
            <text:p text:style-name="P2"><text:span text:style-name="T14">15</text:span></text:p>
          </draw:text-box>
        </draw:frame>
        <draw:frame draw:style-name="gr10" draw:text-style-name="P10" draw:layer="layout" svg:width="13.168cm" svg:height="0.39cm" svg:x="1.5cm" svg:y="2.33cm">
          <draw:text-box>
            <text:p text:style-name="P2"><text:span text:style-name="T12">o zmianie ustawy o promocji zatrudnienia i instytucjach rynku pracy oraz niektórych innych </text:span></text:p>
          </draw:text-box>
        </draw:frame>
        <draw:frame draw:style-name="gr10" draw:text-style-name="P10" draw:layer="layout" svg:width="13.231cm" svg:height="0.39cm" svg:x="1.5cm" svg:y="2.789cm">
          <draw:text-box>
            <text:p text:style-name="P2"><text:span text:style-name="T12">ustaw (Dz.U. z 12 maja 2014 r., poz. 598, zwana dalej „ustawą nowelizującą”). Priorytetowe </text:span></text:p>
          </draw:text-box>
        </draw:frame>
        <draw:frame draw:style-name="gr10" draw:text-style-name="P10" draw:layer="layout" svg:width="4.769cm" svg:height="0.39cm" svg:x="1.5cm" svg:y="3.248cm">
          <draw:text-box>
            <text:p text:style-name="P2"><text:span text:style-name="T12">założenia tej nowelizacji to m.in.:</text:span></text:p>
          </draw:text-box>
        </draw:frame>
        <draw:frame draw:style-name="gr10" draw:text-style-name="P10" draw:layer="layout" svg:width="9.76cm" svg:height="0.39cm" svg:x="1.8cm" svg:y="3.706cm">
          <draw:text-box>
            <text:p text:style-name="P2"><text:span text:style-name="T12">– </text:span><text:span text:style-name="T12">powstanie nowych narzędzi wspierających tworzenie miejsc pracy,</text:span></text:p>
          </draw:text-box>
        </draw:frame>
        <draw:frame draw:style-name="gr10" draw:text-style-name="P10" draw:layer="layout" svg:width="9.612cm" svg:height="0.39cm" svg:x="1.8cm" svg:y="4.165cm">
          <draw:text-box>
            <text:p text:style-name="P2"><text:span text:style-name="T12">– </text:span><text:span text:style-name="T12">wspieranie pracodawców zatrudniających młodych pracowników,</text:span></text:p>
          </draw:text-box>
        </draw:frame>
        <draw:frame draw:style-name="gr10" draw:text-style-name="P10" draw:layer="layout" svg:width="10.26cm" svg:height="0.39cm" svg:x="1.8cm" svg:y="4.623cm">
          <draw:text-box>
            <text:p text:style-name="P2"><text:span text:style-name="T12">– </text:span><text:span text:style-name="T12">udzielanie pomocy pracodawcom zatrudniającym osoby w wieku 50+,</text:span></text:p>
          </draw:text-box>
        </draw:frame>
        <draw:frame draw:style-name="gr10" draw:text-style-name="P10" draw:layer="layout" svg:width="7.322cm" svg:height="0.39cm" svg:x="1.8cm" svg:y="5.082cm">
          <draw:text-box>
            <text:p text:style-name="P2"><text:span text:style-name="T12">– </text:span><text:span text:style-name="T12">utworzenie Krajowego Funduszu Szkoleniowego,</text:span></text:p>
          </draw:text-box>
        </draw:frame>
        <draw:frame draw:style-name="gr10" draw:text-style-name="P10" draw:layer="layout" svg:width="6.564cm" svg:height="0.39cm" svg:x="1.8cm" svg:y="5.541cm">
          <draw:text-box>
            <text:p text:style-name="P2"><text:span text:style-name="T11">– </text:span><text:span text:style-name="T11">wzrost efektywności działań urzędów pracy,</text:span></text:p>
          </draw:text-box>
        </draw:frame>
        <draw:frame draw:style-name="gr10" draw:text-style-name="P10" draw:layer="layout" svg:width="7.572cm" svg:height="0.39cm" svg:x="1.8cm" svg:y="5.999cm">
          <draw:text-box>
            <text:p text:style-name="P2"><text:span text:style-name="T11">– </text:span><text:span text:style-name="T11">poprawa jakości usług świadczonych bezrobotnym.</text:span></text:p>
          </draw:text-box>
        </draw:frame>
        <draw:frame draw:style-name="gr10" draw:text-style-name="P10" draw:layer="layout" svg:width="13.108cm" svg:height="0.39cm" svg:x="1.8cm" svg:y="6.458cm">
          <draw:text-box>
            <text:p text:style-name="P2"><text:span text:style-name="T12">Jednym <text:s/>z <text:s/>istotnych <text:s/>zagadnień <text:s/>stanowiących <text:s/>obszar <text:s/>zainteresowania <text:s/>powyższej <text:s/>ustawy </text:span></text:p>
          </draw:text-box>
        </draw:frame>
        <draw:frame draw:style-name="gr10" draw:text-style-name="P10" draw:layer="layout" svg:width="12.833cm" svg:height="0.39cm" svg:x="1.5cm" svg:y="6.916cm">
          <draw:text-box>
            <text:p text:style-name="P2"><text:span text:style-name="T12">jest również kwestia nowych zasad uzyskiwania statusu bezrobotnego oraz nabycia prawa </text:span></text:p>
          </draw:text-box>
        </draw:frame>
        <draw:frame draw:style-name="gr10" draw:text-style-name="P10" draw:layer="layout" svg:width="4.832cm" svg:height="0.39cm" svg:x="1.5cm" svg:y="7.375cm">
          <draw:text-box>
            <text:p text:style-name="P2"><text:span text:style-name="T12">do zasiłku dla osób bezrobotnych.</text:span></text:p>
          </draw:text-box>
        </draw:frame>
        <draw:frame draw:style-name="gr10" draw:text-style-name="P10" draw:layer="layout" svg:width="12.495cm" svg:height="0.39cm" svg:x="1.8cm" svg:y="7.834cm">
          <draw:text-box>
            <text:p text:style-name="P2"><text:span text:style-name="T12">Niniejszy artykuł jest próbą wypełnienia odczuwalnej dla wszystkich zainteresowanych </text:span></text:p>
          </draw:text-box>
        </draw:frame>
        <draw:frame draw:style-name="gr10" draw:text-style-name="P10" draw:layer="layout" svg:width="13.185cm" svg:height="0.39cm" svg:x="1.5cm" svg:y="8.292cm">
          <draw:text-box>
            <text:p text:style-name="P2"><text:span text:style-name="T12">luki w poznaniu zmodyfikowanych, nowych warunków </text:span><text:span text:style-name="T15">sine qua non</text:span><text:span text:style-name="T12"> nabywania </text:span><text:span text:style-name="T11">przez klien-</text:span></text:p>
          </draw:text-box>
        </draw:frame>
        <draw:frame draw:style-name="gr10" draw:text-style-name="P10" draw:layer="layout" svg:width="12.884cm" svg:height="0.39cm" svg:x="1.5cm" svg:y="8.751cm">
          <draw:text-box>
            <text:p text:style-name="P2"><text:span text:style-name="T11">tów urzędów pracy statusu osoby bezrobotnej, a także prawa do świadczeń w postaci zasił-</text:span></text:p>
          </draw:text-box>
        </draw:frame>
        <draw:frame draw:style-name="gr10" draw:text-style-name="P10" draw:layer="layout" svg:width="3.88cm" svg:height="0.39cm" svg:x="1.5cm" svg:y="9.209cm">
          <draw:text-box>
            <text:p text:style-name="P2"><text:span text:style-name="T11">ków (Chmaj, 2008, s. 308).</text:span></text:p>
          </draw:text-box>
        </draw:frame>
        <draw:frame draw:style-name="gr9" draw:text-style-name="P9" draw:layer="layout" svg:width="12.389cm" svg:height="0.598cm" svg:x="1.5cm" svg:y="9.922cm">
          <draw:text-box>
            <text:p text:style-name="P2"><text:span text:style-name="T10">2. Ustawowe przesłanki uznania za osobę bezrobotną</text:span></text:p>
          </draw:text-box>
        </draw:frame>
        <draw:frame draw:style-name="gr10" draw:text-style-name="P10" draw:layer="layout" svg:width="12.456cm" svg:height="0.39cm" svg:x="1.8cm" svg:y="10.733cm">
          <draw:text-box>
            <text:p text:style-name="P2"><text:span text:style-name="T12">Definicja osoby bezrobotnej zawarta w art. 2 ust. 1 pkt 2 ustawy jest niezmiernie rozbu-</text:span></text:p>
          </draw:text-box>
        </draw:frame>
        <draw:frame draw:style-name="gr10" draw:text-style-name="P10" draw:layer="layout" svg:width="12.905cm" svg:height="0.39cm" svg:x="1.5cm" svg:y="11.191cm">
          <draw:text-box>
            <text:p text:style-name="P2"><text:span text:style-name="T12">dowana i kazuistyczna. Można wyodrębnić w niej dwie części. W pierwszej z nich ustawo-</text:span></text:p>
          </draw:text-box>
        </draw:frame>
        <draw:frame draw:style-name="gr10" draw:text-style-name="P10" draw:layer="layout" svg:width="13.096cm" svg:height="0.39cm" svg:x="1.5cm" svg:y="11.65cm">
          <draw:text-box>
            <text:p text:style-name="P2"><text:span text:style-name="T12">dawca wskazuje przesłanki pozytywne ‒ warunki, które powinny być spełnione, aby można </text:span></text:p>
          </draw:text-box>
        </draw:frame>
        <draw:frame draw:style-name="gr10" draw:text-style-name="P10" draw:layer="layout" svg:width="13.307cm" svg:height="0.39cm" svg:x="1.5cm" svg:y="12.108cm">
          <draw:text-box>
            <text:p text:style-name="P2"><text:span text:style-name="T12">było uzyskać i zachować status osoby bezrobotnej. Druga część zawiera określone przesłanki </text:span></text:p>
          </draw:text-box>
        </draw:frame>
        <draw:frame draw:style-name="gr10" draw:text-style-name="P10" draw:layer="layout" svg:width="11.991cm" svg:height="0.39cm" svg:x="1.5cm" svg:y="12.567cm">
          <draw:text-box>
            <text:p text:style-name="P2"><text:span text:style-name="T12">negatywne, które wykluczają nabycie i zachowanie tego statusu (Góral, 2011, s. 46).</text:span></text:p>
          </draw:text-box>
        </draw:frame>
        <draw:frame draw:style-name="gr10" draw:text-style-name="P10" draw:layer="layout" svg:width="6.67cm" svg:height="0.39cm" svg:x="1.8cm" svg:y="13.026cm">
          <draw:text-box>
            <text:p text:style-name="P2"><text:span text:style-name="T12">W rozumieniu ustawy bezrobotnym jest osoba:</text:span></text:p>
          </draw:text-box>
        </draw:frame>
        <draw:frame draw:style-name="gr10" draw:text-style-name="P10" draw:layer="layout" svg:width="12.829cm" svg:height="0.39cm" svg:x="1.8cm" svg:y="13.484cm">
          <draw:text-box>
            <text:p text:style-name="P2"><text:span text:style-name="T12">– </text:span><text:span text:style-name="T12">będąca obywatelem polskim poszukującym i podejmującym zatrudnienie lub inną pracę </text:span></text:p>
          </draw:text-box>
        </draw:frame>
        <draw:frame draw:style-name="gr10" draw:text-style-name="P10" draw:layer="layout" svg:width="12.952cm" svg:height="0.39cm" svg:x="2.1cm" svg:y="13.943cm">
          <draw:text-box>
            <text:p text:style-name="P2"><text:span text:style-name="T12">zarobkową <text:s/>na <text:s/>terytorium <text:s/>RP <text:s/>oraz <text:s/>zatrudnienie <text:s/>lub <text:s/>inną <text:s/>pracę <text:s/>zarobkową <text:s/>za <text:s/>granicą </text:span></text:p>
          </draw:text-box>
        </draw:frame>
        <draw:frame draw:style-name="gr10" draw:text-style-name="P10" draw:layer="layout" svg:width="4.464cm" svg:height="0.39cm" svg:x="2.1cm" svg:y="14.401cm">
          <draw:text-box>
            <text:p text:style-name="P2"><text:span text:style-name="T12">u pracodawców zagranicznych;</text:span></text:p>
          </draw:text-box>
        </draw:frame>
        <draw:frame draw:style-name="gr10" draw:text-style-name="P10" draw:layer="layout" svg:width="12.436cm" svg:height="0.39cm" svg:x="1.8cm" svg:y="14.86cm">
          <draw:text-box>
            <text:p text:style-name="P2"><text:span text:style-name="T12">– </text:span><text:span text:style-name="T12">będąca cudzoziemcem zamierzającym wykonywać lub wykonującym pracę na teryto-</text:span></text:p>
          </draw:text-box>
        </draw:frame>
        <draw:frame draw:style-name="gr10" draw:text-style-name="P10" draw:layer="layout" svg:width="1.285cm" svg:height="0.39cm" svg:x="2.1cm" svg:y="15.319cm">
          <draw:text-box>
            <text:p text:style-name="P2"><text:span text:style-name="T12">rium RP;</text:span></text:p>
          </draw:text-box>
        </draw:frame>
        <draw:frame draw:style-name="gr10" draw:text-style-name="P10" draw:layer="layout" svg:width="7.356cm" svg:height="0.39cm" svg:x="1.8cm" svg:y="15.777cm">
          <draw:text-box>
            <text:p text:style-name="P2"><text:span text:style-name="T12">– </text:span><text:span text:style-name="T12">będąca obywatelem państwa członkowskiego UE;</text:span></text:p>
          </draw:text-box>
        </draw:frame>
        <draw:frame draw:style-name="gr10" draw:text-style-name="P10" draw:layer="layout" svg:width="8.317cm" svg:height="0.39cm" svg:x="1.8cm" svg:y="16.236cm">
          <draw:text-box>
            <text:p text:style-name="P2"><text:span text:style-name="T12">– </text:span><text:span text:style-name="T12">będąca obywatelem państwa EOG nienależącego do UE;</text:span></text:p>
          </draw:text-box>
        </draw:frame>
        <draw:frame draw:style-name="gr10" draw:text-style-name="P10" draw:layer="layout" svg:width="12.668cm" svg:height="0.39cm" svg:x="1.8cm" svg:y="16.694cm">
          <draw:text-box>
            <text:p text:style-name="P2"><text:span text:style-name="T12">– </text:span><text:span text:style-name="T12">będąca obywatelem państwa niebędącego stroną umowy o EOG, który może korzystać </text:span></text:p>
          </draw:text-box>
        </draw:frame>
        <draw:frame draw:style-name="gr10" draw:text-style-name="P10" draw:layer="layout" svg:width="12.414cm" svg:height="0.39cm" svg:x="2.1cm" svg:y="17.153cm">
          <draw:text-box>
            <text:p text:style-name="P2"><text:span text:style-name="T12">ze swobody przepływu osób na podstawie umowy zawartej przez to państwo ze Wspól-</text:span></text:p>
          </draw:text-box>
        </draw:frame>
        <draw:frame draw:style-name="gr10" draw:text-style-name="P10" draw:layer="layout" svg:width="6.881cm" svg:height="0.39cm" svg:x="2.1cm" svg:y="17.612cm">
          <draw:text-box>
            <text:p text:style-name="P2"><text:span text:style-name="T12">notą Europejską i jej państwami członkowskimi;</text:span></text:p>
          </draw:text-box>
        </draw:frame>
        <draw:frame draw:style-name="gr10" draw:text-style-name="P10" draw:layer="layout" svg:width="5.209cm" svg:height="0.39cm" svg:x="1.8cm" svg:y="18.07cm">
          <draw:text-box>
            <text:p text:style-name="P2"><text:span text:style-name="T12">– </text:span><text:span text:style-name="T12">posiadająca w RP status uchodźcy;</text:span></text:p>
          </draw:text-box>
        </draw:frame>
        <draw:frame draw:style-name="gr10" draw:text-style-name="P10" draw:layer="layout" svg:width="6.526cm" svg:height="0.39cm" svg:x="1.8cm" svg:y="18.529cm">
          <draw:text-box>
            <text:p text:style-name="P2"><text:span text:style-name="T12">– </text:span><text:span text:style-name="T12">posiadająca w RP zezwolenie na pobyt stały</text:span></text:p>
          </draw:text-box>
        </draw:frame>
        <draw:frame draw:style-name="gr11" draw:text-style-name="P11" draw:layer="layout" svg:width="0.205cm" svg:height="0.234cm" svg:x="8.337cm" svg:y="18.542cm">
          <draw:text-box>
            <text:p text:style-name="P2"><text:span text:style-name="T16">1</text:span></text:p>
          </draw:text-box>
        </draw:frame>
        <draw:frame draw:style-name="gr10" draw:text-style-name="P10" draw:layer="layout" svg:width="0.352cm" svg:height="0.39cm" svg:x="8.44cm" svg:y="18.529cm">
          <draw:text-box>
            <text:p text:style-name="P2"><text:span text:style-name="T12">;</text:span></text:p>
          </draw:text-box>
        </draw:frame>
        <draw:frame draw:style-name="gr10" draw:text-style-name="P10" draw:layer="layout" svg:width="10.56cm" svg:height="0.39cm" svg:x="1.8cm" svg:y="18.988cm">
          <draw:text-box>
            <text:p text:style-name="P2"><text:span text:style-name="T12">– </text:span><text:span text:style-name="T12">posiadająca w RP zezwolenie na pobyt rezydenta długoterminowego UE</text:span></text:p>
          </draw:text-box>
        </draw:frame>
        <draw:frame draw:style-name="gr11" draw:text-style-name="P11" draw:layer="layout" svg:width="0.205cm" svg:height="0.234cm" svg:x="12.353cm" svg:y="19.001cm">
          <draw:text-box>
            <text:p text:style-name="P2"><text:span text:style-name="T16">2</text:span></text:p>
          </draw:text-box>
        </draw:frame>
        <draw:line draw:style-name="gr12" draw:text-style-name="P1" draw:layer="layout" svg:x1="1.5cm" svg:y1="20.87cm" svg:x2="4.04cm" svg:y2="20.87cm">
          <text:p/>
        </draw:line>
        <draw:frame draw:style-name="gr10" draw:text-style-name="P10" draw:layer="layout" svg:width="0.352cm" svg:height="0.39cm" svg:x="12.456cm" svg:y="18.988cm">
          <draw:text-box>
            <text:p text:style-name="P2"><text:span text:style-name="T12">;</text:span></text:p>
          </draw:text-box>
        </draw:frame>
        <draw:frame draw:style-name="gr13" draw:text-style-name="P12" draw:layer="layout" svg:width="0.174cm" svg:height="0.196cm" svg:x="2cm" svg:y="20.975cm">
          <draw:text-box>
            <text:p text:style-name="P2"><text:span text:style-name="T17">1</text:span></text:p>
          </draw:text-box>
        </draw:frame>
        <draw:frame draw:style-name="gr14" draw:text-style-name="P13" draw:layer="layout" svg:width="12.842cm" svg:height="0.332cm" svg:x="2.087cm" svg:y="20.963cm">
          <draw:text-box>
            <text:p text:style-name="P2"><text:span text:style-name="T18"><text:s/></text:span><text:span text:style-name="T18">Brzmienie przepisu nadane przez art. 488 pkt 1 lit. a Ustawy z dnia 12 grudnia 2013 r. o cudzoziemcach </text:span></text:p>
          </draw:text-box>
        </draw:frame>
        <draw:frame draw:style-name="gr14" draw:text-style-name="P13" draw:layer="layout" svg:width="6.729cm" svg:height="0.332cm" svg:x="1.5cm" svg:y="21.323cm">
          <draw:text-box>
            <text:p text:style-name="P2"><text:span text:style-name="T18">(Dz.U. poz. 1650), która weszła w życie 1 maja 2014 r.</text:span></text:p>
          </draw:text-box>
        </draw:frame>
        <draw:frame draw:style-name="gr13" draw:text-style-name="P12" draw:layer="layout" svg:width="0.174cm" svg:height="0.196cm" svg:x="2cm" svg:y="21.694cm">
          <draw:text-box>
            <text:p text:style-name="P2"><text:span text:style-name="T17">2</text:span></text:p>
          </draw:text-box>
        </draw:frame>
        <draw:frame draw:style-name="gr14" draw:text-style-name="P13" draw:layer="layout" svg:width="0.975cm" svg:height="0.332cm" svg:x="2.087cm" svg:y="21.683cm">
          <draw:text-box>
            <text:p text:style-name="P2"><text:span text:style-name="T18"><text:s/></text:span><text:span text:style-name="T18">Tamże.</text:span></text:p>
          </draw:text-box>
        </draw:frame>
      </draw:page>
      <draw:page draw:name="page4" draw:style-name="dp1" draw:master-page-name="master-page56">
        <draw:line draw:style-name="gr1" draw:text-style-name="P1" draw:layer="layout" svg:x1="1.5cm" svg:y1="1.677cm" svg:x2="14.5cm" svg:y2="1.677cm">
          <text:p/>
        </draw:line>
        <draw:frame draw:style-name="gr5" draw:text-style-name="P6" draw:layer="layout" svg:width="2.026cm" svg:height="0.314cm" svg:x="12.574cm" svg:y="1.223cm">
          <draw:text-box>
            <text:p text:style-name="P2"><text:span text:style-name="T13">Dorota Przeklasa</text:span></text:p>
          </draw:text-box>
        </draw:frame>
        <draw:frame draw:style-name="gr9" draw:text-style-name="P9" draw:layer="layout" svg:width="0.544cm" svg:height="0.497cm" svg:x="1.5cm" svg:y="1.145cm">
          <draw:text-box>
            <text:p text:style-name="P2"><text:span text:style-name="T14">16</text:span></text:p>
          </draw:text-box>
        </draw:frame>
        <draw:frame draw:style-name="gr10" draw:text-style-name="P10" draw:layer="layout" svg:width="12.977cm" svg:height="0.39cm" svg:x="1.8cm" svg:y="2.33cm">
          <draw:text-box>
            <text:p text:style-name="P2"><text:span text:style-name="T11">– </text:span><text:span text:style-name="T11">posiadająca w R</text:span><text:span text:style-name="T12">P zezwolenie na pobyt czasowy udzielone w związku z okolicznościami, </text:span></text:p>
          </draw:text-box>
        </draw:frame>
        <draw:frame draw:style-name="gr10" draw:text-style-name="P10" draw:layer="layout" svg:width="12.478cm" svg:height="0.39cm" svg:x="2.1cm" svg:y="2.789cm">
          <draw:text-box>
            <text:p text:style-name="P2"><text:span text:style-name="T12">o których mowa w art. 127, art. 151 ust. 1 lub 2 albo art. 186 ust. 1 pkt 3 Ustawy z dnia </text:span></text:p>
          </draw:text-box>
        </draw:frame>
        <draw:frame draw:style-name="gr10" draw:text-style-name="P10" draw:layer="layout" svg:width="7.702cm" svg:height="0.39cm" svg:x="2.1cm" svg:y="3.248cm">
          <draw:text-box>
            <text:p text:style-name="P2"><text:span text:style-name="T12">12 grudnia 2013 r. o cudzoziemcach (Dz.U. poz. 1650</text:span></text:p>
          </draw:text-box>
        </draw:frame>
        <draw:frame draw:style-name="gr11" draw:text-style-name="P11" draw:layer="layout" svg:width="0.205cm" svg:height="0.234cm" svg:x="9.741cm" svg:y="3.261cm">
          <draw:text-box>
            <text:p text:style-name="P2"><text:span text:style-name="T16">3</text:span></text:p>
          </draw:text-box>
        </draw:frame>
        <draw:frame draw:style-name="gr10" draw:text-style-name="P10" draw:layer="layout" svg:width="4.646cm" svg:height="0.39cm" svg:x="9.844cm" svg:y="3.248cm">
          <draw:text-box>
            <text:p text:style-name="P2"><text:span text:style-name="T12"><text:s/></text:span><text:span text:style-name="T12">oraz z 2014 r., poz. 463 i 1004);</text:span></text:p>
          </draw:text-box>
        </draw:frame>
        <draw:frame draw:style-name="gr10" draw:text-style-name="P10" draw:layer="layout" svg:width="12.723cm" svg:height="0.39cm" svg:x="1.8cm" svg:y="3.706cm">
          <draw:text-box>
            <text:p text:style-name="P2"><text:span text:style-name="T12">– </text:span><text:span text:style-name="T12">posiadająca w RP zgodę na pobyt ze względów humanitarnych lub zgodę na pobyt tole-</text:span></text:p>
          </draw:text-box>
        </draw:frame>
        <draw:frame draw:style-name="gr10" draw:text-style-name="P10" draw:layer="layout" svg:width="1.065cm" svg:height="0.39cm" svg:x="2.1cm" svg:y="4.165cm">
          <draw:text-box>
            <text:p text:style-name="P2"><text:span text:style-name="T12">rowany</text:span></text:p>
          </draw:text-box>
        </draw:frame>
        <draw:frame draw:style-name="gr11" draw:text-style-name="P11" draw:layer="layout" svg:width="0.205cm" svg:height="0.234cm" svg:x="3.158cm" svg:y="4.178cm">
          <draw:text-box>
            <text:p text:style-name="P2"><text:span text:style-name="T16">4</text:span></text:p>
          </draw:text-box>
        </draw:frame>
        <draw:frame draw:style-name="gr10" draw:text-style-name="P10" draw:layer="layout" svg:width="0.352cm" svg:height="0.39cm" svg:x="3.261cm" svg:y="4.165cm">
          <draw:text-box>
            <text:p text:style-name="P2"><text:span text:style-name="T12">;</text:span></text:p>
          </draw:text-box>
        </draw:frame>
        <draw:frame draw:style-name="gr10" draw:text-style-name="P10" draw:layer="layout" svg:width="5.87cm" svg:height="0.39cm" svg:x="1.8cm" svg:y="4.623cm">
          <draw:text-box>
            <text:p text:style-name="P2"><text:span text:style-name="T12">– </text:span><text:span text:style-name="T12">korzystająca w RP z ochrony czasowej;</text:span></text:p>
          </draw:text-box>
        </draw:frame>
        <draw:frame draw:style-name="gr10" draw:text-style-name="P10" draw:layer="layout" svg:width="6.92cm" svg:height="0.39cm" svg:x="1.8cm" svg:y="5.082cm">
          <draw:text-box>
            <text:p text:style-name="P2"><text:span text:style-name="T12">– </text:span><text:span text:style-name="T12">której udzielono ochrony uzupełniającej w RP;</text:span></text:p>
          </draw:text-box>
        </draw:frame>
        <draw:frame draw:style-name="gr10" draw:text-style-name="P10" draw:layer="layout" svg:width="12.969cm" svg:height="0.39cm" svg:x="1.8cm" svg:y="5.541cm">
          <draw:text-box>
            <text:p text:style-name="P2"><text:span text:style-name="T12">– </text:span><text:span text:style-name="T12">posiadająca zezwolenie na pobyt czasowy, o którym mowa w art. 114 ust. 1 albo art. 126 </text:span></text:p>
          </draw:text-box>
        </draw:frame>
        <draw:frame draw:style-name="gr10" draw:text-style-name="P10" draw:layer="layout" svg:width="12.541cm" svg:height="0.39cm" svg:x="2.1cm" svg:y="5.999cm">
          <draw:text-box>
            <text:p text:style-name="P2"><text:span text:style-name="T12">ust. 1, albo wizę wydaną w celu wykonywania pracy na terytorium RP, która bezpośred-</text:span></text:p>
          </draw:text-box>
        </draw:frame>
        <draw:frame draw:style-name="gr10" draw:text-style-name="P10" draw:layer="layout" svg:width="12.152cm" svg:height="0.39cm" svg:x="2.1cm" svg:y="6.458cm">
          <draw:text-box>
            <text:p text:style-name="P2"><text:span text:style-name="T12">nio przed rejestracją jako osoba bezrobotna była zatrudniona nieprzerwanie na teryto-</text:span></text:p>
          </draw:text-box>
        </draw:frame>
        <draw:frame draw:style-name="gr10" draw:text-style-name="P10" draw:layer="layout" svg:width="7.093cm" svg:height="0.39cm" svg:x="2.1cm" svg:y="6.916cm">
          <draw:text-box>
            <text:p text:style-name="P2"><text:span text:style-name="T12">rium RP przez okres co najmniej sześciu miesięcy</text:span></text:p>
          </draw:text-box>
        </draw:frame>
        <draw:frame draw:style-name="gr11" draw:text-style-name="P11" draw:layer="layout" svg:width="0.205cm" svg:height="0.234cm" svg:x="9.17cm" svg:y="6.93cm">
          <draw:text-box>
            <text:p text:style-name="P2"><text:span text:style-name="T16">5</text:span></text:p>
          </draw:text-box>
        </draw:frame>
        <draw:frame draw:style-name="gr10" draw:text-style-name="P10" draw:layer="layout" svg:width="0.352cm" svg:height="0.39cm" svg:x="9.273cm" svg:y="6.916cm">
          <draw:text-box>
            <text:p text:style-name="P2"><text:span text:style-name="T12">;</text:span></text:p>
          </draw:text-box>
        </draw:frame>
        <draw:frame draw:style-name="gr10" draw:text-style-name="P10" draw:layer="layout" svg:width="13.193cm" svg:height="0.39cm" svg:x="1.8cm" svg:y="7.375cm">
          <draw:text-box>
            <text:p text:style-name="P2"><text:span text:style-name="T12">– </text:span><text:span text:style-name="T12">będąca <text:s/>cudzoziemcem <text:s/>‒ <text:s/>członkiem <text:s/>rodzin <text:s/>cudzoziemców, <text:s/>o <text:s/>których <text:s/>mowa <text:s/>w <text:s/>pkt <text:s/>2 </text:span></text:p>
          </draw:text-box>
        </draw:frame>
        <draw:frame draw:style-name="gr10" draw:text-style-name="P10" draw:layer="layout" svg:width="2.148cm" svg:height="0.39cm" svg:x="2.1cm" svg:y="7.834cm">
          <draw:text-box>
            <text:p text:style-name="P2"><text:span text:style-name="T12">lit. a‒c ustawy;</text:span></text:p>
          </draw:text-box>
        </draw:frame>
        <draw:frame draw:style-name="gr10" draw:text-style-name="P10" draw:layer="layout" svg:width="12.673cm" svg:height="0.39cm" svg:x="1.8cm" svg:y="8.292cm">
          <draw:text-box>
            <text:p text:style-name="P2"><text:span text:style-name="T12">– </text:span><text:span text:style-name="T12">będąca cudzoziemcem ‒ członkiem rodziny obywatela polskiego, który uzyskał zezwo-</text:span></text:p>
          </draw:text-box>
        </draw:frame>
        <draw:frame draw:style-name="gr10" draw:text-style-name="P10" draw:layer="layout" svg:width="12.469cm" svg:height="0.39cm" svg:x="2.1cm" svg:y="8.751cm">
          <draw:text-box>
            <text:p text:style-name="P2"><text:span text:style-name="T12">lenie na pobyt czasowy na terytorium RP albo po złożeniu wniosku o udzielenie zezwo-</text:span></text:p>
          </draw:text-box>
        </draw:frame>
        <draw:frame draw:style-name="gr10" draw:text-style-name="P10" draw:layer="layout" svg:width="12.245cm" svg:height="0.39cm" svg:x="2.1cm" svg:y="9.209cm">
          <draw:text-box>
            <text:p text:style-name="P2"><text:span text:style-name="T12">lenia na pobyt czasowy, zezwolenia na pobyt stały lub zezwolenia na pobyt rezydenta </text:span></text:p>
          </draw:text-box>
        </draw:frame>
        <draw:frame draw:style-name="gr10" draw:text-style-name="P10" draw:layer="layout" svg:width="12.147cm" svg:height="0.39cm" svg:x="2.1cm" svg:y="9.668cm">
          <draw:text-box>
            <text:p text:style-name="P2"><text:span text:style-name="T12">długoterminowego UE przebywającym na terytorium RP na podstawie art. 108 ust. 1 </text:span></text:p>
          </draw:text-box>
        </draw:frame>
        <draw:frame draw:style-name="gr10" draw:text-style-name="P10" draw:layer="layout" svg:width="12.512cm" svg:height="0.39cm" svg:x="2.1cm" svg:y="10.127cm">
          <draw:text-box>
            <text:p text:style-name="P2"><text:span text:style-name="T12">pkt 2 lub art. 206 ust. 1 pkt 2 Ustawy z dnia 12 grudnia 2013 r. o cudzoziemcach lub na </text:span></text:p>
          </draw:text-box>
        </draw:frame>
        <draw:frame draw:style-name="gr10" draw:text-style-name="P10" draw:layer="layout" svg:width="12.88cm" svg:height="0.39cm" svg:x="2.1cm" svg:y="10.585cm">
          <draw:text-box>
            <text:p text:style-name="P2"><text:span text:style-name="T12">podstawie <text:s/>umieszczonego <text:s/>w <text:s/>dokumencie <text:s/>podróży <text:s/>odcisku <text:s/>stempla, <text:s/>który <text:s/>potwierdza </text:span></text:p>
          </draw:text-box>
        </draw:frame>
        <draw:frame draw:style-name="gr10" draw:text-style-name="P10" draw:layer="layout" svg:width="12.609cm" svg:height="0.39cm" svg:x="2.1cm" svg:y="11.044cm">
          <draw:text-box>
            <text:p text:style-name="P2"><text:span text:style-name="T12">złożenie wniosku o udzielenie zezwolenia na pobyt rezydenta długoterminowego UE, je-</text:span></text:p>
          </draw:text-box>
        </draw:frame>
        <draw:frame draw:style-name="gr10" draw:text-style-name="P10" draw:layer="layout" svg:width="12.478cm" svg:height="0.39cm" svg:x="2.1cm" svg:y="11.503cm">
          <draw:text-box>
            <text:p text:style-name="P2"><text:span text:style-name="T12">żeli bezpośrednio przed złożeniem wniosku o udzielenie zezwolenia na pobyt czasowy, </text:span></text:p>
          </draw:text-box>
        </draw:frame>
        <draw:frame draw:style-name="gr10" draw:text-style-name="P10" draw:layer="layout" svg:width="12.554cm" svg:height="0.39cm" svg:x="2.1cm" svg:y="11.961cm">
          <draw:text-box>
            <text:p text:style-name="P2"><text:span text:style-name="T12">zezwolenia na pobyt stały lub zezwolenia na pobyt rezydenta długoterminowego UE po-</text:span></text:p>
          </draw:text-box>
        </draw:frame>
        <draw:frame draw:style-name="gr10" draw:text-style-name="P10" draw:layer="layout" svg:width="5.124cm" svg:height="0.39cm" svg:x="2.1cm" svg:y="12.42cm">
          <draw:text-box>
            <text:p text:style-name="P2"><text:span text:style-name="T12">siadał zezwolenie na pobyt czasowy</text:span></text:p>
          </draw:text-box>
        </draw:frame>
        <draw:frame draw:style-name="gr11" draw:text-style-name="P11" draw:layer="layout" svg:width="0.205cm" svg:height="0.234cm" svg:x="7.213cm" svg:y="12.433cm">
          <draw:text-box>
            <text:p text:style-name="P2"><text:span text:style-name="T16">6</text:span></text:p>
          </draw:text-box>
        </draw:frame>
        <draw:frame draw:style-name="gr10" draw:text-style-name="P10" draw:layer="layout" svg:width="0.352cm" svg:height="0.39cm" svg:x="7.316cm" svg:y="12.42cm">
          <draw:text-box>
            <text:p text:style-name="P2"><text:span text:style-name="T12">.</text:span></text:p>
          </draw:text-box>
        </draw:frame>
        <draw:frame draw:style-name="gr10" draw:text-style-name="P10" draw:layer="layout" svg:width="13.176cm" svg:height="0.39cm" svg:x="1.8cm" svg:y="12.878cm">
          <draw:text-box>
            <text:p text:style-name="P2"><text:span text:style-name="T12">Bezrobotny <text:s/>jest <text:s/>osobą <text:s/>niezatrudnioną <text:s/>i <text:s/>niewykonującą <text:s/>innej <text:s/>pracy <text:s/>zarobkowej, <text:s/>zdolną </text:span></text:p>
          </draw:text-box>
        </draw:frame>
        <draw:frame draw:style-name="gr10" draw:text-style-name="P10" draw:layer="layout" svg:width="13.337cm" svg:height="0.39cm" svg:x="1.5cm" svg:y="13.337cm">
          <draw:text-box>
            <text:p text:style-name="P2"><text:span text:style-name="T12">i gotową do podjęcia zatrudnienia w pełnym wymiarze czasu pracy obowiązującym w danym </text:span></text:p>
          </draw:text-box>
        </draw:frame>
        <draw:frame draw:style-name="gr10" draw:text-style-name="P10" draw:layer="layout" svg:width="12.778cm" svg:height="0.39cm" svg:x="1.5cm" svg:y="13.796cm">
          <draw:text-box>
            <text:p text:style-name="P2"><text:span text:style-name="T12">zawodzie, służbie albo innej pracy zarobkowej (jeżeli jest osobą niepełnosprawną, zdolną </text:span></text:p>
          </draw:text-box>
        </draw:frame>
        <draw:frame draw:style-name="gr10" draw:text-style-name="P10" draw:layer="layout" svg:width="12.757cm" svg:height="0.39cm" svg:x="1.5cm" svg:y="14.254cm">
          <draw:text-box>
            <text:p text:style-name="P2"><text:span text:style-name="T12">i gotową do podjęcia zatrudnienia co najmniej w połowie tego wymiaru czasu pracy), nie-</text:span></text:p>
          </draw:text-box>
        </draw:frame>
        <draw:frame draw:style-name="gr10" draw:text-style-name="P10" draw:layer="layout" svg:width="12.859cm" svg:height="0.39cm" svg:x="1.5cm" svg:y="14.713cm">
          <draw:text-box>
            <text:p text:style-name="P2"><text:span text:style-name="T12">uczącą się w szkole, z wyjątkiem uczącej się w szkole dla dorosłych lub przystępującej do </text:span></text:p>
          </draw:text-box>
        </draw:frame>
        <draw:frame draw:style-name="gr10" draw:text-style-name="P10" draw:layer="layout" svg:width="12.812cm" svg:height="0.39cm" svg:x="1.5cm" svg:y="15.171cm">
          <draw:text-box>
            <text:p text:style-name="P2"><text:span text:style-name="T12">egzaminu eksternistycznego z zakresu programu nauczania tej szkoły, bądź w szkole wyż-</text:span></text:p>
          </draw:text-box>
        </draw:frame>
        <draw:frame draw:style-name="gr10" draw:text-style-name="P10" draw:layer="layout" svg:width="13.134cm" svg:height="0.39cm" svg:x="1.5cm" svg:y="15.63cm">
          <draw:text-box>
            <text:p text:style-name="P2"><text:span text:style-name="T12">szej, gdzie studiuje na studiach niestacjonarnych, zarejestrowaną we właściwym dla miejsca </text:span></text:p>
          </draw:text-box>
        </draw:frame>
        <draw:frame draw:style-name="gr10" draw:text-style-name="P10" draw:layer="layout" svg:width="13.036cm" svg:height="0.39cm" svg:x="1.5cm" svg:y="16.089cm">
          <draw:text-box>
            <text:p text:style-name="P2"><text:span text:style-name="T12">zameldowania stałego lub czasowego powiatowym urzędzie pracy oraz poszukującą zatrud-</text:span></text:p>
          </draw:text-box>
        </draw:frame>
        <draw:frame draw:style-name="gr10" draw:text-style-name="P10" draw:layer="layout" svg:width="6.013cm" svg:height="0.39cm" svg:x="1.5cm" svg:y="16.547cm">
          <draw:text-box>
            <text:p text:style-name="P2"><text:span text:style-name="T12">nienia albo innej pracy zarobkowej, jeżeli:</text:span></text:p>
          </draw:text-box>
        </draw:frame>
        <draw:frame draw:style-name="gr10" draw:text-style-name="P10" draw:layer="layout" svg:width="2.707cm" svg:height="0.39cm" svg:x="1.8cm" svg:y="17.006cm">
          <draw:text-box>
            <text:p text:style-name="P2"><text:span text:style-name="T12">– </text:span><text:span text:style-name="T12">ukończyła 18 lat;</text:span></text:p>
          </draw:text-box>
        </draw:frame>
        <draw:frame draw:style-name="gr10" draw:text-style-name="P10" draw:layer="layout" svg:width="12.618cm" svg:height="0.39cm" svg:x="1.8cm" svg:y="17.464cm">
          <draw:text-box>
            <text:p text:style-name="P2"><text:span text:style-name="T12">– </text:span><text:span text:style-name="T12">nie osiągnęła wieku emerytalnego, o którym mowa w art. 24 ust. 1a i 1b oraz w art. 27 </text:span></text:p>
          </draw:text-box>
        </draw:frame>
        <draw:frame draw:style-name="gr10" draw:text-style-name="P10" draw:layer="layout" svg:width="12.579cm" svg:height="0.39cm" svg:x="2.1cm" svg:y="17.923cm">
          <draw:text-box>
            <text:p text:style-name="P2"><text:span text:style-name="T12">ust. 2 i 3 Ustawy z dnia 17 grudnia 1998 r. o emeryturach i rentach z Funduszu Ubezpie-</text:span></text:p>
          </draw:text-box>
        </draw:frame>
        <draw:frame draw:style-name="gr10" draw:text-style-name="P10" draw:layer="layout" svg:width="8.545cm" svg:height="0.39cm" svg:x="2.1cm" svg:y="18.382cm">
          <draw:text-box>
            <text:p text:style-name="P2"><text:span text:style-name="T12">czeń Społecznych (Dz.U. z 2013 r., poz. 1440, z późn. zm.);</text:span></text:p>
          </draw:text-box>
        </draw:frame>
        <draw:frame draw:style-name="gr10" draw:text-style-name="P10" draw:layer="layout" svg:width="13.308cm" svg:height="0.39cm" svg:x="1.8cm" svg:y="18.84cm">
          <draw:text-box>
            <text:p text:style-name="P2"><text:span text:style-name="T12">– </text:span><text:span text:style-name="T12">nie <text:s/>nabyła <text:s/>prawa <text:s/>do <text:s/>emerytury <text:s/>lub <text:s/>renty <text:s/>z <text:s/>tytułu <text:s/>niezdolności <text:s/>do <text:s/>pracy, <text:s/>renty <text:s/>szko-</text:span></text:p>
          </draw:text-box>
        </draw:frame>
        <draw:frame draw:style-name="gr10" draw:text-style-name="P10" draw:layer="layout" svg:width="12.791cm" svg:height="0.39cm" svg:x="2.1cm" svg:y="19.299cm">
          <draw:text-box>
            <text:p text:style-name="P2"><text:span text:style-name="T12">leniowej, <text:s/>renty <text:s/>socjalnej, <text:s/>renty <text:s/>rodzinnej <text:s/>w <text:s/>wysokości <text:s/>przekraczającej <text:s/>połowę <text:s/>mini-</text:span></text:p>
          </draw:text-box>
        </draw:frame>
        <draw:line draw:style-name="gr12" draw:text-style-name="P1" draw:layer="layout" svg:x1="1.5cm" svg:y1="20.51cm" svg:x2="4.04cm" svg:y2="20.51cm">
          <text:p/>
        </draw:line>
        <draw:frame draw:style-name="gr10" draw:text-style-name="P10" draw:layer="layout" svg:width="12.821cm" svg:height="0.39cm" svg:x="2.1cm" svg:y="19.758cm">
          <draw:text-box>
            <text:p text:style-name="P2"><text:span text:style-name="T12">malnego <text:s/>wynagrodzenia <text:s/>za <text:s/>pracę <text:s/>albo <text:s/>po <text:s/>ustaniu <text:s/>zatrudnienia, <text:s/>innej <text:s/>pracy <text:s/>zarobko-</text:span></text:p>
          </draw:text-box>
        </draw:frame>
        <draw:frame draw:style-name="gr13" draw:text-style-name="P12" draw:layer="layout" svg:width="0.174cm" svg:height="0.196cm" svg:x="2cm" svg:y="20.615cm">
          <draw:text-box>
            <text:p text:style-name="P2"><text:span text:style-name="T17">3</text:span></text:p>
          </draw:text-box>
        </draw:frame>
        <draw:frame draw:style-name="gr14" draw:text-style-name="P13" draw:layer="layout" svg:width="0.975cm" svg:height="0.332cm" svg:x="2.087cm" svg:y="20.603cm">
          <draw:text-box>
            <text:p text:style-name="P2"><text:span text:style-name="T18"><text:s/></text:span><text:span text:style-name="T18">Tamże.</text:span></text:p>
          </draw:text-box>
        </draw:frame>
        <draw:frame draw:style-name="gr13" draw:text-style-name="P12" draw:layer="layout" svg:width="0.174cm" svg:height="0.196cm" svg:x="2cm" svg:y="20.975cm">
          <draw:text-box>
            <text:p text:style-name="P2"><text:span text:style-name="T17">4</text:span></text:p>
          </draw:text-box>
        </draw:frame>
        <draw:frame draw:style-name="gr14" draw:text-style-name="P13" draw:layer="layout" svg:width="0.975cm" svg:height="0.332cm" svg:x="2.087cm" svg:y="20.963cm">
          <draw:text-box>
            <text:p text:style-name="P2"><text:span text:style-name="T18"><text:s/></text:span><text:span text:style-name="T18">Tamże.</text:span></text:p>
          </draw:text-box>
        </draw:frame>
        <draw:frame draw:style-name="gr13" draw:text-style-name="P12" draw:layer="layout" svg:width="0.174cm" svg:height="0.196cm" svg:x="2cm" svg:y="21.335cm">
          <draw:text-box>
            <text:p text:style-name="P2"><text:span text:style-name="T17">5</text:span></text:p>
          </draw:text-box>
        </draw:frame>
        <draw:frame draw:style-name="gr14" draw:text-style-name="P13" draw:layer="layout" svg:width="0.975cm" svg:height="0.332cm" svg:x="2.087cm" svg:y="21.323cm">
          <draw:text-box>
            <text:p text:style-name="P2"><text:span text:style-name="T18"><text:s/></text:span><text:span text:style-name="T18">Tamże.</text:span></text:p>
          </draw:text-box>
        </draw:frame>
        <draw:frame draw:style-name="gr13" draw:text-style-name="P12" draw:layer="layout" svg:width="0.174cm" svg:height="0.196cm" svg:x="2cm" svg:y="21.694cm">
          <draw:text-box>
            <text:p text:style-name="P2"><text:span text:style-name="T17">6</text:span></text:p>
          </draw:text-box>
        </draw:frame>
        <draw:frame draw:style-name="gr14" draw:text-style-name="P13" draw:layer="layout" svg:width="0.975cm" svg:height="0.332cm" svg:x="2.087cm" svg:y="21.683cm">
          <draw:text-box>
            <text:p text:style-name="P2"><text:span text:style-name="T19"><text:s/></text:span><text:span text:style-name="T19">Tamże.</text:span></text:p>
          </draw:text-box>
        </draw:frame>
      </draw:page>
      <draw:page draw:name="page5" draw:style-name="dp1" draw:master-page-name="master-page65">
        <draw:line draw:style-name="gr1" draw:text-style-name="P1" draw:layer="layout" svg:x1="1.5cm" svg:y1="1.66cm" svg:x2="14.5cm" svg:y2="1.66cm">
          <text:p/>
        </draw:line>
        <draw:frame draw:style-name="gr5" draw:text-style-name="P6" draw:layer="layout" svg:width="10.56cm" svg:height="0.314cm" svg:x="1.5cm" svg:y="1.208cm">
          <draw:text-box>
            <text:p text:style-name="P2"><text:span text:style-name="T13">Przesłanki nabycia prawa do zasiłku dla osób bezrobotnych w świetle nowelizacji ustawy... </text:span></text:p>
          </draw:text-box>
        </draw:frame>
        <draw:frame draw:style-name="gr9" draw:text-style-name="P9" draw:layer="layout" svg:width="0.544cm" svg:height="0.497cm" svg:x="14.066cm" svg:y="1.13cm">
          <draw:text-box>
            <text:p text:style-name="P2"><text:span text:style-name="T14">17</text:span></text:p>
          </draw:text-box>
        </draw:frame>
        <draw:frame draw:style-name="gr10" draw:text-style-name="P10" draw:layer="layout" svg:width="12.49cm" svg:height="0.39cm" svg:x="2.1cm" svg:y="2.33cm">
          <draw:text-box>
            <text:p text:style-name="P2"><text:span text:style-name="T12">wej, zaprzestaniu prowadzenia pozarolniczej działalności, nie pobiera nauczycielskiego </text:span></text:p>
          </draw:text-box>
        </draw:frame>
        <draw:frame draw:style-name="gr10" draw:text-style-name="P10" draw:layer="layout" svg:width="12.482cm" svg:height="0.39cm" svg:x="2.1cm" svg:y="2.789cm">
          <draw:text-box>
            <text:p text:style-name="P2"><text:span text:style-name="T12">świadczenia kompensacyjnego, zasiłku przedemerytalnego, świadczenia przedemerytal-</text:span></text:p>
          </draw:text-box>
        </draw:frame>
        <draw:frame draw:style-name="gr10" draw:text-style-name="P10" draw:layer="layout" svg:width="12.626cm" svg:height="0.39cm" svg:x="2.1cm" svg:y="3.248cm">
          <draw:text-box>
            <text:p text:style-name="P2"><text:span text:style-name="T12">nego, świadczenia rehabilitacyjnego, zasiłku chorobowego, zasiłku macierzyńskiego lub </text:span></text:p>
          </draw:text-box>
        </draw:frame>
        <draw:frame draw:style-name="gr10" draw:text-style-name="P10" draw:layer="layout" svg:width="6.593cm" svg:height="0.39cm" svg:x="2.1cm" svg:y="3.706cm">
          <draw:text-box>
            <text:p text:style-name="P2"><text:span text:style-name="T12">zasiłku w wysokości zasiłku macierzyńskiego;</text:span></text:p>
          </draw:text-box>
        </draw:frame>
        <draw:frame draw:style-name="gr10" draw:text-style-name="P10" draw:layer="layout" svg:width="12.368cm" svg:height="0.39cm" svg:x="1.8cm" svg:y="4.165cm">
          <draw:text-box>
            <text:p text:style-name="P2"><text:span text:style-name="T12">– </text:span><text:span text:style-name="T12">nie nabyła prawa do emerytury albo renty z tytułu niezdolności do pracy, przyznanej </text:span></text:p>
          </draw:text-box>
        </draw:frame>
        <draw:frame draw:style-name="gr10" draw:text-style-name="P10" draw:layer="layout" svg:width="12.283cm" svg:height="0.39cm" svg:x="2.1cm" svg:y="4.623cm">
          <draw:text-box>
            <text:p text:style-name="P2"><text:span text:style-name="T12">przez zagraniczny organ emerytalny lub rentowy, w wysokości co najmniej najniższej </text:span></text:p>
          </draw:text-box>
        </draw:frame>
        <draw:frame draw:style-name="gr10" draw:text-style-name="P10" draw:layer="layout" svg:width="12.427cm" svg:height="0.39cm" svg:x="2.1cm" svg:y="5.082cm">
          <draw:text-box>
            <text:p text:style-name="P2"><text:span text:style-name="T12">emerytury albo renty z tytułu niezdolności do pracy, o których mowa w Ustawie z dnia </text:span></text:p>
          </draw:text-box>
        </draw:frame>
        <draw:frame draw:style-name="gr10" draw:text-style-name="P10" draw:layer="layout" svg:width="11.589cm" svg:height="0.39cm" svg:x="2.1cm" svg:y="5.541cm">
          <draw:text-box>
            <text:p text:style-name="P2"><text:span text:style-name="T12">17 grudnia 1998 r. o emeryturach i rentach z Funduszu Ubezpieczeń Społecznych</text:span></text:p>
          </draw:text-box>
        </draw:frame>
        <draw:frame draw:style-name="gr11" draw:text-style-name="P11" draw:layer="layout" svg:width="0.205cm" svg:height="0.234cm" svg:x="13.62cm" svg:y="5.554cm">
          <draw:text-box>
            <text:p text:style-name="P2"><text:span text:style-name="T16">7</text:span></text:p>
          </draw:text-box>
        </draw:frame>
        <draw:frame draw:style-name="gr10" draw:text-style-name="P10" draw:layer="layout" svg:width="0.352cm" svg:height="0.39cm" svg:x="13.723cm" svg:y="5.541cm">
          <draw:text-box>
            <text:p text:style-name="P2"><text:span text:style-name="T12">;</text:span></text:p>
          </draw:text-box>
        </draw:frame>
        <draw:frame draw:style-name="gr10" draw:text-style-name="P10" draw:layer="layout" svg:width="12.702cm" svg:height="0.39cm" svg:x="1.8cm" svg:y="5.999cm">
          <draw:text-box>
            <text:p text:style-name="P2"><text:span text:style-name="T12">– </text:span><text:span text:style-name="T12">nie jest właścicielem lub posiadaczem samoistnym lub zależnym nieruchomości rolnej, </text:span></text:p>
          </draw:text-box>
        </draw:frame>
        <draw:frame draw:style-name="gr10" draw:text-style-name="P10" draw:layer="layout" svg:width="12.253cm" svg:height="0.39cm" svg:x="2.1cm" svg:y="6.458cm">
          <draw:text-box>
            <text:p text:style-name="P2"><text:span text:style-name="T12">w rozumieniu przepisów Ustawy z dnia 23 kwietnia 1964 r. ‒ Kodeks cywilny (Dz.U. </text:span></text:p>
          </draw:text-box>
        </draw:frame>
        <draw:frame draw:style-name="gr10" draw:text-style-name="P10" draw:layer="layout" svg:width="12.613cm" svg:height="0.39cm" svg:x="2.1cm" svg:y="6.916cm">
          <draw:text-box>
            <text:p text:style-name="P2"><text:span text:style-name="T12">z 2014 r., poz. 121 i 827 oraz z 2015 r., poz. 5), o powierzchni użytków rolnych przekra-</text:span></text:p>
          </draw:text-box>
        </draw:frame>
        <draw:frame draw:style-name="gr10" draw:text-style-name="P10" draw:layer="layout" svg:width="12.626cm" svg:height="0.39cm" svg:x="2.1cm" svg:y="7.375cm">
          <draw:text-box>
            <text:p text:style-name="P2"><text:span text:style-name="T12">czającej 2 ha przeliczeniowe lub nie podlega ubezpieczeniom emerytalnemu i rentowym </text:span></text:p>
          </draw:text-box>
        </draw:frame>
        <draw:frame draw:style-name="gr10" draw:text-style-name="P10" draw:layer="layout" svg:width="12.346cm" svg:height="0.39cm" svg:x="2.1cm" svg:y="7.834cm">
          <draw:text-box>
            <text:p text:style-name="P2"><text:span text:style-name="T12">z tytułu stałej pracy jako współmałżonek lub domownik w gospodarstwie rolnym o po-</text:span></text:p>
          </draw:text-box>
        </draw:frame>
        <draw:frame draw:style-name="gr10" draw:text-style-name="P10" draw:layer="layout" svg:width="9.176cm" svg:height="0.39cm" svg:x="2.1cm" svg:y="8.292cm">
          <draw:text-box>
            <text:p text:style-name="P2"><text:span text:style-name="T12">wierzchni użytków rolnych przekraczającej 2 ha przeliczeniowe;</text:span></text:p>
          </draw:text-box>
        </draw:frame>
        <draw:frame draw:style-name="gr10" draw:text-style-name="P10" draw:layer="layout" svg:width="0.79cm" svg:height="0.39cm" svg:x="1.8cm" svg:y="8.751cm">
          <draw:text-box>
            <text:p text:style-name="P2"><text:span text:style-name="T12">– </text:span><text:span text:style-name="T12">nie </text:span></text:p>
          </draw:text-box>
        </draw:frame>
        <draw:frame draw:style-name="gr10" draw:text-style-name="P10" draw:layer="layout" svg:width="1.348cm" svg:height="0.39cm" svg:x="2.756cm" svg:y="8.751cm">
          <draw:text-box>
            <text:p text:style-name="P2"><text:span text:style-name="T12">uzyskuje </text:span></text:p>
          </draw:text-box>
        </draw:frame>
        <draw:frame draw:style-name="gr10" draw:text-style-name="P10" draw:layer="layout" svg:width="1.844cm" svg:height="0.39cm" svg:x="4.235cm" svg:y="8.751cm">
          <draw:text-box>
            <text:p text:style-name="P2"><text:span text:style-name="T12">przychodów </text:span></text:p>
          </draw:text-box>
        </draw:frame>
        <draw:frame draw:style-name="gr10" draw:text-style-name="P10" draw:layer="layout" svg:width="2.136cm" svg:height="0.39cm" svg:x="6.203cm" svg:y="8.751cm">
          <draw:text-box>
            <text:p text:style-name="P2"><text:span text:style-name="T12">podlegających </text:span></text:p>
          </draw:text-box>
        </draw:frame>
        <draw:frame draw:style-name="gr10" draw:text-style-name="P10" draw:layer="layout" svg:width="2.275cm" svg:height="0.39cm" svg:x="8.465cm" svg:y="8.751cm">
          <draw:text-box>
            <text:p text:style-name="P2"><text:span text:style-name="T12">opodatkowaniu </text:span></text:p>
          </draw:text-box>
        </draw:frame>
        <draw:frame draw:style-name="gr10" draw:text-style-name="P10" draw:layer="layout" svg:width="1.585cm" svg:height="0.39cm" svg:x="10.865cm" svg:y="8.751cm">
          <draw:text-box>
            <text:p text:style-name="P2"><text:span text:style-name="T12">podatkiem </text:span></text:p>
          </draw:text-box>
        </draw:frame>
        <draw:frame draw:style-name="gr10" draw:text-style-name="P10" draw:layer="layout" svg:width="2.021cm" svg:height="0.39cm" svg:x="12.579cm" svg:y="8.751cm">
          <draw:text-box>
            <text:p text:style-name="P2"><text:span text:style-name="T12">dochodowym </text:span></text:p>
          </draw:text-box>
        </draw:frame>
        <draw:frame draw:style-name="gr10" draw:text-style-name="P10" draw:layer="layout" svg:width="12.914cm" svg:height="0.39cm" svg:x="2.1cm" svg:y="9.209cm">
          <draw:text-box>
            <text:p text:style-name="P2"><text:span text:style-name="T12">z <text:s/>działów <text:s/>specjalnych <text:s/>produkcji <text:s/>rolnej, <text:s/>chyba <text:s/>że <text:s/>dochód <text:s/>z <text:s/>działów <text:s/>specjalnych <text:s/>pro-</text:span></text:p>
          </draw:text-box>
        </draw:frame>
        <draw:frame draw:style-name="gr10" draw:text-style-name="P10" draw:layer="layout" svg:width="12.981cm" svg:height="0.39cm" svg:x="2.1cm" svg:y="9.668cm">
          <draw:text-box>
            <text:p text:style-name="P2"><text:span text:style-name="T12">dukcji <text:s/>rolnej, <text:s/>obliczony <text:s/>dla <text:s/>ustalenia <text:s/>podatku <text:s/>dochodowego <text:s/>od <text:s/>osób <text:s/>fizycznych, <text:s/>nie </text:span></text:p>
          </draw:text-box>
        </draw:frame>
        <draw:frame draw:style-name="gr10" draw:text-style-name="P10" draw:layer="layout" svg:width="12.613cm" svg:height="0.39cm" svg:x="2.1cm" svg:y="10.127cm">
          <draw:text-box>
            <text:p text:style-name="P2"><text:span text:style-name="T12">przekracza wysokości przeciętnego dochodu z pracy w indywidualnych gospodarstwach </text:span></text:p>
          </draw:text-box>
        </draw:frame>
        <draw:frame draw:style-name="gr10" draw:text-style-name="P10" draw:layer="layout" svg:width="12.592cm" svg:height="0.39cm" svg:x="2.1cm" svg:y="10.585cm">
          <draw:text-box>
            <text:p text:style-name="P2"><text:span text:style-name="T12">rolnych z 2 ha przeliczeniowych ustalonego przez Prezesa Głównego Urzędu Statystycz-</text:span></text:p>
          </draw:text-box>
        </draw:frame>
        <draw:frame draw:style-name="gr10" draw:text-style-name="P10" draw:layer="layout" svg:width="12.334cm" svg:height="0.39cm" svg:x="2.1cm" svg:y="11.044cm">
          <draw:text-box>
            <text:p text:style-name="P2"><text:span text:style-name="T12">nego na podstawie przepisów o podatku rolnym, lub nie podlega ubezpieczeniom eme-</text:span></text:p>
          </draw:text-box>
        </draw:frame>
        <draw:frame draw:style-name="gr10" draw:text-style-name="P10" draw:layer="layout" svg:width="12.49cm" svg:height="0.39cm" svg:x="2.1cm" svg:y="11.503cm">
          <draw:text-box>
            <text:p text:style-name="P2"><text:span text:style-name="T12">rytalnemu i rentowym z tytułu stałej pracy jako współmałżonek lub domownik w takim </text:span></text:p>
          </draw:text-box>
        </draw:frame>
        <draw:frame draw:style-name="gr10" draw:text-style-name="P10" draw:layer="layout" svg:width="2.14cm" svg:height="0.39cm" svg:x="2.1cm" svg:y="11.961cm">
          <draw:text-box>
            <text:p text:style-name="P2"><text:span text:style-name="T12">gospodarstwie;</text:span></text:p>
          </draw:text-box>
        </draw:frame>
        <draw:frame draw:style-name="gr10" draw:text-style-name="P10" draw:layer="layout" svg:width="13.248cm" svg:height="0.39cm" svg:x="1.8cm" svg:y="12.42cm">
          <draw:text-box>
            <text:p text:style-name="P2"><text:span text:style-name="T12">– </text:span><text:span text:style-name="T12">nie <text:s/>złożyła <text:s/>wniosku <text:s/>o <text:s/>wpis <text:s/>do <text:s/>ewidencji <text:s/>działalności <text:s/>gospodarczej <text:s/>albo <text:s/>po <text:s/>złożeniu </text:span></text:p>
          </draw:text-box>
        </draw:frame>
        <draw:frame draw:style-name="gr10" draw:text-style-name="P10" draw:layer="layout" svg:width="2.318cm" svg:height="0.39cm" svg:x="2.1cm" svg:y="12.878cm">
          <draw:text-box>
            <text:p text:style-name="P2"><text:span text:style-name="T12">wniosku o wpis:</text:span></text:p>
          </draw:text-box>
        </draw:frame>
        <draw:frame draw:style-name="gr10" draw:text-style-name="P10" draw:layer="layout" svg:width="11.708cm" svg:height="0.39cm" svg:x="2.8cm" svg:y="13.337cm">
          <draw:text-box>
            <text:p text:style-name="P2"><text:span text:style-name="T12">• <text:s/></text:span><text:span text:style-name="T12">zgłosiła do ewidencji działalności gospodarczej wniosek o zawieszenie wykony-</text:span></text:p>
          </draw:text-box>
        </draw:frame>
        <draw:frame draw:style-name="gr10" draw:text-style-name="P10" draw:layer="layout" svg:width="10.971cm" svg:height="0.39cm" svg:x="3.1cm" svg:y="13.796cm">
          <draw:text-box>
            <text:p text:style-name="P2"><text:span text:style-name="T12">wania działalności gospodarczej i okres zawieszenia jeszcze nie upłynął, albo</text:span></text:p>
          </draw:text-box>
        </draw:frame>
        <draw:frame draw:style-name="gr10" draw:text-style-name="P10" draw:layer="layout" svg:width="11.708cm" svg:height="0.39cm" svg:x="2.8cm" svg:y="14.254cm">
          <draw:text-box>
            <text:p text:style-name="P2"><text:span text:style-name="T12">• <text:s/></text:span><text:span text:style-name="T12">nie upłynął jeszcze okres do, określonego we wniosku o wpis do ewidencji dzia-</text:span></text:p>
          </draw:text-box>
        </draw:frame>
        <draw:frame draw:style-name="gr10" draw:text-style-name="P10" draw:layer="layout" svg:width="8.956cm" svg:height="0.39cm" svg:x="3.1cm" svg:y="14.713cm">
          <draw:text-box>
            <text:p text:style-name="P2"><text:span text:style-name="T12">łalności gospodarczej, dnia podjęcia działalności gospodarczej;</text:span></text:p>
          </draw:text-box>
        </draw:frame>
        <draw:frame draw:style-name="gr10" draw:text-style-name="P10" draw:layer="layout" svg:width="13.176cm" svg:height="0.39cm" svg:x="1.8cm" svg:y="15.171cm">
          <draw:text-box>
            <text:p text:style-name="P2"><text:span text:style-name="T12">– </text:span><text:span text:style-name="T12">nie <text:s/>jest <text:s/>osobą <text:s/>tymczasowo <text:s/>aresztowaną <text:s/>lub <text:s/>nie <text:s/>odbywa <text:s/>kary <text:s/>pozbawienia <text:s/>wolności, </text:span></text:p>
          </draw:text-box>
        </draw:frame>
        <draw:frame draw:style-name="gr10" draw:text-style-name="P10" draw:layer="layout" svg:width="12.465cm" svg:height="0.39cm" svg:x="2.1cm" svg:y="15.63cm">
          <draw:text-box>
            <text:p text:style-name="P2"><text:span text:style-name="T12">z wyjątkiem kary pozbawienia wolności odbywanej poza zakładem karnym w systemie </text:span></text:p>
          </draw:text-box>
        </draw:frame>
        <draw:frame draw:style-name="gr10" draw:text-style-name="P10" draw:layer="layout" svg:width="3.435cm" svg:height="0.39cm" svg:x="2.1cm" svg:y="16.089cm">
          <draw:text-box>
            <text:p text:style-name="P2"><text:span text:style-name="T12">dozoru elektronicznego;</text:span></text:p>
          </draw:text-box>
        </draw:frame>
        <draw:frame draw:style-name="gr10" draw:text-style-name="P10" draw:layer="layout" svg:width="12.77cm" svg:height="0.39cm" svg:x="1.8cm" svg:y="16.547cm">
          <draw:text-box>
            <text:p text:style-name="P2"><text:span text:style-name="T12">– </text:span><text:span text:style-name="T12">nie uzyskuje miesięcznie przychodu w wysokości przekraczającej połowę minimalnego </text:span></text:p>
          </draw:text-box>
        </draw:frame>
        <draw:frame draw:style-name="gr10" draw:text-style-name="P10" draw:layer="layout" svg:width="12.27cm" svg:height="0.39cm" svg:x="2.1cm" svg:y="17.006cm">
          <draw:text-box>
            <text:p text:style-name="P2"><text:span text:style-name="T12">wynagrodzenia za pracę, z wyłączeniem przychodów uzyskanych z tytułu odsetek lub </text:span></text:p>
          </draw:text-box>
        </draw:frame>
        <draw:frame draw:style-name="gr10" draw:text-style-name="P10" draw:layer="layout" svg:width="12.647cm" svg:height="0.39cm" svg:x="2.1cm" svg:y="17.464cm">
          <draw:text-box>
            <text:p text:style-name="P2"><text:span text:style-name="T12">innych <text:s/>przychodów <text:s/>od <text:s/>środków <text:s/>pieniężnych <text:s/>zgromadzonych <text:s/>na <text:s/>rachunkach <text:s/>banko-</text:span></text:p>
          </draw:text-box>
        </draw:frame>
        <draw:frame draw:style-name="gr10" draw:text-style-name="P10" draw:layer="layout" svg:width="0.866cm" svg:height="0.39cm" svg:x="2.1cm" svg:y="17.923cm">
          <draw:text-box>
            <text:p text:style-name="P2"><text:span text:style-name="T12">wych;</text:span></text:p>
          </draw:text-box>
        </draw:frame>
        <draw:frame draw:style-name="gr10" draw:text-style-name="P10" draw:layer="layout" svg:width="10.687cm" svg:height="0.39cm" svg:x="1.8cm" svg:y="18.382cm">
          <draw:text-box>
            <text:p text:style-name="P2"><text:span text:style-name="T12">– </text:span><text:span text:style-name="T12">nie pobiera na podstawie przepisów o pomocy społecznej zasiłku stałego;</text:span></text:p>
          </draw:text-box>
        </draw:frame>
        <draw:frame draw:style-name="gr10" draw:text-style-name="P10" draw:layer="layout" svg:width="12.829cm" svg:height="0.39cm" svg:x="1.8cm" svg:y="18.84cm">
          <draw:text-box>
            <text:p text:style-name="P2"><text:span text:style-name="T12">– </text:span><text:span text:style-name="T12">nie pobiera, na podstawie przepisów o świadczeniach rodzinnych, świadczenia pielęgna-</text:span></text:p>
          </draw:text-box>
        </draw:frame>
        <draw:frame draw:style-name="gr10" draw:text-style-name="P10" draw:layer="layout" svg:width="12.355cm" svg:height="0.39cm" svg:x="2.1cm" svg:y="19.299cm">
          <draw:text-box>
            <text:p text:style-name="P2"><text:span text:style-name="T12">cyjnego, specjalnego zasiłku opiekuńczego lub dodatku do zasiłku rodzinnego z tytułu </text:span></text:p>
          </draw:text-box>
        </draw:frame>
        <draw:frame draw:style-name="gr10" draw:text-style-name="P10" draw:layer="layout" svg:width="12.66cm" svg:height="0.39cm" svg:x="2.1cm" svg:y="19.758cm">
          <draw:text-box>
            <text:p text:style-name="P2"><text:span text:style-name="T12">samotnego wychowywania dziecka i utraty prawa do zasiłku dla bezrobotnych na skutek </text:span></text:p>
          </draw:text-box>
        </draw:frame>
        <draw:line draw:style-name="gr12" draw:text-style-name="P1" draw:layer="layout" svg:x1="1.5cm" svg:y1="20.87cm" svg:x2="4.04cm" svg:y2="20.87cm">
          <text:p/>
        </draw:line>
        <draw:frame draw:style-name="gr10" draw:text-style-name="P10" draw:layer="layout" svg:width="6.331cm" svg:height="0.39cm" svg:x="2.1cm" svg:y="20.216cm">
          <draw:text-box>
            <text:p text:style-name="P2"><text:span text:style-name="T12">upływu ustawowego okresu jego pobierania;</text:span></text:p>
          </draw:text-box>
        </draw:frame>
        <draw:frame draw:style-name="gr13" draw:text-style-name="P12" draw:layer="layout" svg:width="0.174cm" svg:height="0.196cm" svg:x="2cm" svg:y="20.975cm">
          <draw:text-box>
            <text:p text:style-name="P2"><text:span text:style-name="T17">7</text:span></text:p>
          </draw:text-box>
        </draw:frame>
        <draw:frame draw:style-name="gr14" draw:text-style-name="P13" draw:layer="layout" svg:width="12.825cm" svg:height="0.332cm" svg:x="2.087cm" svg:y="20.963cm">
          <draw:text-box>
            <text:p text:style-name="P2"><text:span text:style-name="T19"><text:s/></text:span><text:span text:style-name="T19">Przepis dodany art. 1 pkt 1 lit. a Ustawy z dnia 14 marca 2014 r. o zmianie ustawy o promocji zatrudnie-</text:span></text:p>
          </draw:text-box>
        </draw:frame>
        <draw:frame draw:style-name="gr14" draw:text-style-name="P13" draw:layer="layout" svg:width="13.235cm" svg:height="0.332cm" svg:x="1.5cm" svg:y="21.323cm">
          <draw:text-box>
            <text:p text:style-name="P2"><text:span text:style-name="T19">nia i instytucjach rynku pracy oraz niektórych innych ustaw (Dz.U. poz. 598), która weszła w życie 27 maja </text:span></text:p>
          </draw:text-box>
        </draw:frame>
        <draw:frame draw:style-name="gr14" draw:text-style-name="P13" draw:layer="layout" svg:width="0.866cm" svg:height="0.332cm" svg:x="1.5cm" svg:y="21.683cm">
          <draw:text-box>
            <text:p text:style-name="P2"><text:span text:style-name="T19">2014 r.</text:span></text:p>
          </draw:text-box>
        </draw:frame>
      </draw:page>
      <draw:page draw:name="page6" draw:style-name="dp1" draw:master-page-name="master-page65">
        <draw:line draw:style-name="gr1" draw:text-style-name="P1" draw:layer="layout" svg:x1="1.5cm" svg:y1="1.677cm" svg:x2="14.5cm" svg:y2="1.677cm">
          <text:p/>
        </draw:line>
        <draw:frame draw:style-name="gr5" draw:text-style-name="P6" draw:layer="layout" svg:width="2.026cm" svg:height="0.314cm" svg:x="12.574cm" svg:y="1.223cm">
          <draw:text-box>
            <text:p text:style-name="P2"><text:span text:style-name="T13">Dorota Przeklasa</text:span></text:p>
          </draw:text-box>
        </draw:frame>
        <draw:frame draw:style-name="gr9" draw:text-style-name="P9" draw:layer="layout" svg:width="0.544cm" svg:height="0.497cm" svg:x="1.5cm" svg:y="1.145cm">
          <draw:text-box>
            <text:p text:style-name="P2"><text:span text:style-name="T14">18</text:span></text:p>
          </draw:text-box>
        </draw:frame>
        <draw:frame draw:style-name="gr10" draw:text-style-name="P10" draw:layer="layout" svg:width="12.575cm" svg:height="0.39cm" svg:x="1.8cm" svg:y="2.33cm">
          <draw:text-box>
            <text:p text:style-name="P2"><text:span text:style-name="T12">– </text:span><text:span text:style-name="T12">nie <text:s/>pobiera <text:s/>po <text:s/>ustaniu <text:s/>zatrudnienia <text:s/>świadczenia <text:s/>szkoleniowego, <text:s/>o <text:s/>którym <text:s/>mowa </text:span></text:p>
          </draw:text-box>
        </draw:frame>
        <draw:frame draw:style-name="gr10" draw:text-style-name="P10" draw:layer="layout" svg:width="3.291cm" svg:height="0.39cm" svg:x="2.1cm" svg:y="2.789cm">
          <draw:text-box>
            <text:p text:style-name="P2"><text:span text:style-name="T12">w art. 70 ust. 6 ustawy;</text:span></text:p>
          </draw:text-box>
        </draw:frame>
        <draw:frame draw:style-name="gr10" draw:text-style-name="P10" draw:layer="layout" svg:width="12.512cm" svg:height="0.39cm" svg:x="1.8cm" svg:y="3.248cm">
          <draw:text-box>
            <text:p text:style-name="P2"><text:span text:style-name="T12">– </text:span><text:span text:style-name="T12">nie podlega, na podstawie odrębnych przepisów, obowiązkowi ubezpieczenia społecz-</text:span></text:p>
          </draw:text-box>
        </draw:frame>
        <draw:frame draw:style-name="gr10" draw:text-style-name="P10" draw:layer="layout" svg:width="7.999cm" svg:height="0.39cm" svg:x="2.1cm" svg:y="3.706cm">
          <draw:text-box>
            <text:p text:style-name="P2"><text:span text:style-name="T12">nego, z wyjątkiem ubezpieczenia społecznego rolników;</text:span></text:p>
          </draw:text-box>
        </draw:frame>
        <draw:frame draw:style-name="gr10" draw:text-style-name="P10" draw:layer="layout" svg:width="12.563cm" svg:height="0.39cm" svg:x="1.8cm" svg:y="4.165cm">
          <draw:text-box>
            <text:p text:style-name="P2"><text:span text:style-name="T12">– </text:span><text:span text:style-name="T12">nie pobiera na podstawie przepisów o ustaleniu i wypłacie zasiłków dla opiekunów za-</text:span></text:p>
          </draw:text-box>
        </draw:frame>
        <draw:frame draw:style-name="gr10" draw:text-style-name="P10" draw:layer="layout" svg:width="2.597cm" svg:height="0.39cm" svg:x="2.1cm" svg:y="4.623cm">
          <draw:text-box>
            <text:p text:style-name="P2"><text:span text:style-name="T12">siłku dla opiekuna</text:span></text:p>
          </draw:text-box>
        </draw:frame>
        <draw:frame draw:style-name="gr11" draw:text-style-name="P11" draw:layer="layout" svg:width="0.205cm" svg:height="0.234cm" svg:x="4.687cm" svg:y="4.637cm">
          <draw:text-box>
            <text:p text:style-name="P2"><text:span text:style-name="T16">8</text:span></text:p>
          </draw:text-box>
        </draw:frame>
        <draw:frame draw:style-name="gr10" draw:text-style-name="P10" draw:layer="layout" svg:width="0.352cm" svg:height="0.39cm" svg:x="4.789cm" svg:y="4.623cm">
          <draw:text-box>
            <text:p text:style-name="P2"><text:span text:style-name="T12">.</text:span></text:p>
          </draw:text-box>
        </draw:frame>
        <draw:frame draw:style-name="gr9" draw:text-style-name="P9" draw:layer="layout" svg:width="6.382cm" svg:height="0.598cm" svg:x="1.5cm" svg:y="5.336cm">
          <draw:text-box>
            <text:p text:style-name="P2"><text:span text:style-name="T10">3. Zasiłek dla bezrobotnych</text:span></text:p>
          </draw:text-box>
        </draw:frame>
        <draw:frame draw:style-name="gr10" draw:text-style-name="P10" draw:layer="layout" svg:width="12.427cm" svg:height="0.39cm" svg:x="1.8cm" svg:y="6.146cm">
          <draw:text-box>
            <text:p text:style-name="P2"><text:span text:style-name="T12">Na tle obszernych regulacji prawnych dotyczących zasiłku dla osób bezrobotnych poja-</text:span></text:p>
          </draw:text-box>
        </draw:frame>
        <draw:frame draw:style-name="gr10" draw:text-style-name="P10" draw:layer="layout" svg:width="12.694cm" svg:height="0.39cm" svg:x="1.5cm" svg:y="6.605cm">
          <draw:text-box>
            <text:p text:style-name="P2"><text:span text:style-name="T12">wiają się pewne wątpliwości co do charakteru prawnego tego świadczenia. Z całą pewno-</text:span></text:p>
          </draw:text-box>
        </draw:frame>
        <draw:frame draw:style-name="gr10" draw:text-style-name="P10" draw:layer="layout" svg:width="13.092cm" svg:height="0.39cm" svg:x="1.5cm" svg:y="7.064cm">
          <draw:text-box>
            <text:p text:style-name="P2"><text:span text:style-name="T12">ścią nie jest to </text:span><text:span text:style-name="T15">sensu stricto</text:span><text:span text:style-name="T12"> świadczenie ubezpieczeniowe, mimo że ustawodawca powołuje </text:span></text:p>
          </draw:text-box>
        </draw:frame>
        <draw:frame draw:style-name="gr10" draw:text-style-name="P10" draw:layer="layout" svg:width="12.935cm" svg:height="0.39cm" svg:x="1.5cm" svg:y="7.522cm">
          <draw:text-box>
            <text:p text:style-name="P2"><text:span text:style-name="T12">się na niektóre pojęcia typowe dla ubezpieczeń społecznych (np. na konstrukcję składki na </text:span></text:p>
          </draw:text-box>
        </draw:frame>
        <draw:frame draw:style-name="gr10" draw:text-style-name="P10" draw:layer="layout" svg:width="13.058cm" svg:height="0.39cm" svg:x="1.5cm" svg:y="7.981cm">
          <draw:text-box>
            <text:p text:style-name="P2"><text:span text:style-name="T12">ubezpieczenia społeczne). Nie jest to także świadczenie z obszaru pomocy społecznej, choć </text:span></text:p>
          </draw:text-box>
        </draw:frame>
        <draw:frame draw:style-name="gr10" draw:text-style-name="P10" draw:layer="layout" svg:width="12.812cm" svg:height="0.39cm" svg:x="1.5cm" svg:y="8.439cm">
          <draw:text-box>
            <text:p text:style-name="P2"><text:span text:style-name="T12">pewne unormowania są charakterystyczne dla świadczeń opieki społecznej (np. uprawnio-</text:span></text:p>
          </draw:text-box>
        </draw:frame>
        <draw:frame draw:style-name="gr10" draw:text-style-name="P10" draw:layer="layout" svg:width="12.889cm" svg:height="0.39cm" svg:x="1.5cm" svg:y="8.898cm">
          <draw:text-box>
            <text:p text:style-name="P2"><text:span text:style-name="T12">nym do </text:span><text:span text:style-name="T11">zasiłku jest </text:span><text:span text:style-name="T12">‒</text:span><text:span text:style-name="T11"> ogólnie rzecz ujmując </text:span><text:span text:style-name="T12">‒</text:span><text:span text:style-name="T11"> ten, kto utracił pracę</text:span><text:span text:style-name="T12"> i nie uzyskuje przycho-</text:span></text:p>
          </draw:text-box>
        </draw:frame>
        <draw:frame draw:style-name="gr10" draw:text-style-name="P10" draw:layer="layout" svg:width="13.511cm" svg:height="0.39cm" svg:x="1.5cm" svg:y="9.357cm">
          <draw:text-box>
            <text:p text:style-name="P2"><text:span text:style-name="T12">dów). <text:s/>Dla <text:s/>pewnej <text:s/>grupy <text:s/>przedstawicieli <text:s/>doktryny <text:s/>prawa <text:s/>socjalnego <text:s/>jest <text:s/>to <text:s/>rodzaj <text:s/>świad-</text:span></text:p>
          </draw:text-box>
        </draw:frame>
        <draw:frame draw:style-name="gr10" draw:text-style-name="P10" draw:layer="layout" svg:width="13.032cm" svg:height="0.39cm" svg:x="1.5cm" svg:y="9.815cm">
          <draw:text-box>
            <text:p text:style-name="P2"><text:span text:style-name="T12">czenia zaopatrzeniowego (Jędrasik-Jankowska, 2007, s. 31). Dla innych jest to świadczenie </text:span></text:p>
          </draw:text-box>
        </draw:frame>
        <draw:frame draw:style-name="gr10" draw:text-style-name="P10" draw:layer="layout" svg:width="13.202cm" svg:height="0.39cm" svg:x="1.5cm" svg:y="10.274cm">
          <draw:text-box>
            <text:p text:style-name="P2"><text:span text:style-name="T12">wchodzące w zakres pomocniczej części prawa zabezpieczenia społecznego (Jończyk, 2003, </text:span></text:p>
          </draw:text-box>
        </draw:frame>
        <draw:frame draw:style-name="gr10" draw:text-style-name="P10" draw:layer="layout" svg:width="12.6cm" svg:height="0.39cm" svg:x="1.5cm" svg:y="10.733cm">
          <draw:text-box>
            <text:p text:style-name="P2"><text:span text:style-name="T12">s. 20). Wyraźnie akcentowane jest także stanowisko, zgodnie z którym zasiłek dla bezro-</text:span></text:p>
          </draw:text-box>
        </draw:frame>
        <draw:frame draw:style-name="gr10" draw:text-style-name="P10" draw:layer="layout" svg:width="13.079cm" svg:height="0.39cm" svg:x="1.5cm" svg:y="11.191cm">
          <draw:text-box>
            <text:p text:style-name="P2"><text:span text:style-name="T12">botnych stanowi szczególne, publicznoprawne świadczenie z Funduszu Pracy (Góral, 2011, </text:span></text:p>
          </draw:text-box>
        </draw:frame>
        <draw:frame draw:style-name="gr10" draw:text-style-name="P10" draw:layer="layout" svg:width="13.235cm" svg:height="0.39cm" svg:x="1.5cm" svg:y="11.65cm">
          <draw:text-box>
            <text:p text:style-name="P2"><text:span text:style-name="T12">s. 444). Wydaje się zatem, że brak jest zgodności poglądów co do natury prawnej zasiłku dla </text:span></text:p>
          </draw:text-box>
        </draw:frame>
        <draw:frame draw:style-name="gr10" draw:text-style-name="P10" draw:layer="layout" svg:width="2.779cm" svg:height="0.39cm" svg:x="1.5cm" svg:y="12.108cm">
          <draw:text-box>
            <text:p text:style-name="P2"><text:span text:style-name="T12">osób bezrobotnych.</text:span></text:p>
          </draw:text-box>
        </draw:frame>
        <draw:frame draw:style-name="gr15" draw:text-style-name="P14" draw:layer="layout" svg:width="8.295cm" svg:height="0.548cm" svg:x="1.5cm" svg:y="12.854cm">
          <draw:text-box>
            <text:p text:style-name="P2"><text:span text:style-name="T20">3.1. Prawo do zasiłku dla bezrobotnych</text:span></text:p>
          </draw:text-box>
        </draw:frame>
        <draw:frame draw:style-name="gr10" draw:text-style-name="P10" draw:layer="layout" svg:width="12.723cm" svg:height="0.39cm" svg:x="1.8cm" svg:y="13.646cm">
          <draw:text-box>
            <text:p text:style-name="P2"><text:span text:style-name="T11">System zasiłków dla osób bezrobotnych stanowi instytucję, która wywiera istotny wpływ </text:span></text:p>
          </draw:text-box>
        </draw:frame>
        <draw:frame draw:style-name="gr10" draw:text-style-name="P10" draw:layer="layout" svg:width="12.812cm" svg:height="0.39cm" svg:x="1.5cm" svg:y="14.104cm">
          <draw:text-box>
            <text:p text:style-name="P2"><text:span text:style-name="T11">na zachowania uczestników rynku pracy i formowanie się agregatowych wielkości zatrud-</text:span></text:p>
          </draw:text-box>
        </draw:frame>
        <draw:frame draw:style-name="gr10" draw:text-style-name="P10" draw:layer="layout" svg:width="13.256cm" svg:height="0.39cm" svg:x="1.5cm" svg:y="14.563cm">
          <draw:text-box>
            <text:p text:style-name="P2"><text:span text:style-name="T11">nienia, bezrobocia i </text:span><text:span text:style-name="T12">płac (Góral, 2013, s. 72). Szczególnie ważną rolę odgrywają</text:span><text:span text:style-name="T11"> trzy kompo-</text:span></text:p>
          </draw:text-box>
        </draw:frame>
        <draw:frame draw:style-name="gr10" draw:text-style-name="P10" draw:layer="layout" svg:width="13.028cm" svg:height="0.39cm" svg:x="1.5cm" svg:y="15.021cm">
          <draw:text-box>
            <text:p text:style-name="P2"><text:span text:style-name="T11">nenty tego systemu: przesłanki uprawniające do otrzymania zasiłku, wysokość świadczenia </text:span></text:p>
          </draw:text-box>
        </draw:frame>
        <draw:frame draw:style-name="gr10" draw:text-style-name="P10" draw:layer="layout" svg:width="3.837cm" svg:height="0.39cm" svg:x="1.5cm" svg:y="15.48cm">
          <draw:text-box>
            <text:p text:style-name="P2"><text:span text:style-name="T11">oraz okres jego pobierania.</text:span></text:p>
          </draw:text-box>
        </draw:frame>
        <draw:frame draw:style-name="gr10" draw:text-style-name="P10" draw:layer="layout" svg:width="12.609cm" svg:height="0.39cm" svg:x="1.8cm" svg:y="15.939cm">
          <draw:text-box>
            <text:p text:style-name="P2"><text:span text:style-name="T12">Zgodnie z art. 71 ustawy prawo do zasiłku przysługuje bezrobotnemu za każdy dzień ka-</text:span></text:p>
          </draw:text-box>
        </draw:frame>
        <draw:frame draw:style-name="gr10" draw:text-style-name="P10" draw:layer="layout" svg:width="11.868cm" svg:height="0.39cm" svg:x="1.5cm" svg:y="16.397cm">
          <draw:text-box>
            <text:p text:style-name="P2"><text:span text:style-name="T12">lendarzowy od dnia zarejestrowania się we właściwym powiatowym urzędzie pracy</text:span></text:p>
          </draw:text-box>
        </draw:frame>
        <draw:frame draw:style-name="gr11" draw:text-style-name="P11" draw:layer="layout" svg:width="0.205cm" svg:height="0.234cm" svg:x="13.446cm" svg:y="16.411cm">
          <draw:text-box>
            <text:p text:style-name="P2"><text:span text:style-name="T16">9</text:span></text:p>
          </draw:text-box>
        </draw:frame>
        <draw:frame draw:style-name="gr10" draw:text-style-name="P10" draw:layer="layout" svg:width="1.031cm" svg:height="0.39cm" svg:x="13.548cm" svg:y="16.397cm">
          <draw:text-box>
            <text:p text:style-name="P2"><text:span text:style-name="T12">, jeżeli </text:span></text:p>
          </draw:text-box>
        </draw:frame>
        <draw:frame draw:style-name="gr10" draw:text-style-name="P10" draw:layer="layout" svg:width="13.477cm" svg:height="0.39cm" svg:x="1.5cm" svg:y="16.856cm">
          <draw:text-box>
            <text:p text:style-name="P2"><text:span text:style-name="T12">nie <text:s/>ma <text:s/>dla <text:s/>niego <text:s/>propozycji <text:s/>odpowiedniej <text:s/>pracy, <text:s/>propozycji <text:s/>stażu, <text:s/>przygotowania <text:s/>zawo-</text:span></text:p>
          </draw:text-box>
        </draw:frame>
        <draw:frame draw:style-name="gr10" draw:text-style-name="P10" draw:layer="layout" svg:width="12.795cm" svg:height="0.39cm" svg:x="1.5cm" svg:y="17.314cm">
          <draw:text-box>
            <text:p text:style-name="P2"><text:span text:style-name="T12">dowego dorosłych, szkolenia, prac interwencyjnych lub robót publicznych oraz w okresie </text:span></text:p>
          </draw:text-box>
        </draw:frame>
        <draw:frame draw:style-name="gr10" draw:text-style-name="P10" draw:layer="layout" svg:width="13.502cm" svg:height="0.39cm" svg:x="1.5cm" svg:y="17.773cm">
          <draw:text-box>
            <text:p text:style-name="P2"><text:span text:style-name="T12">18 <text:s/>miesięcy <text:s/>bezpośrednio <text:s/>poprzedzających <text:s/>dzień <text:s/>zarejestrowania, <text:s/>łącznie <text:s/>przez <text:s/>okres <text:s/>co </text:span></text:p>
          </draw:text-box>
        </draw:frame>
        <draw:frame draw:style-name="gr10" draw:text-style-name="P10" draw:layer="layout" svg:width="3.262cm" svg:height="0.39cm" svg:x="1.5cm" svg:y="18.232cm">
          <draw:text-box>
            <text:p text:style-name="P2"><text:span text:style-name="T12">najmniej 365 dni, jeśli:</text:span></text:p>
          </draw:text-box>
        </draw:frame>
        <draw:frame draw:style-name="gr10" draw:text-style-name="P10" draw:layer="layout" svg:width="12.635cm" svg:height="0.39cm" svg:x="1.8cm" svg:y="18.69cm">
          <draw:text-box>
            <text:p text:style-name="P2"><text:span text:style-name="T12">– </text:span><text:span text:style-name="T12">był zatrudniony i osiągał wynagrodzenie w kwocie co najmniej minimalnego wynagro-</text:span></text:p>
          </draw:text-box>
        </draw:frame>
        <draw:frame draw:style-name="gr10" draw:text-style-name="P10" draw:layer="layout" svg:width="12.452cm" svg:height="0.39cm" svg:x="2.1cm" svg:y="19.149cm">
          <draw:text-box>
            <text:p text:style-name="P2"><text:span text:style-name="T12">dzenia za pracę, od którego istnieje obowiązek opłacania składki na FP (do okresu tego </text:span></text:p>
          </draw:text-box>
        </draw:frame>
        <draw:line draw:style-name="gr12" draw:text-style-name="P1" draw:layer="layout" svg:x1="1.5cm" svg:y1="20.15cm" svg:x2="4.04cm" svg:y2="20.15cm">
          <text:p/>
        </draw:line>
        <draw:frame draw:style-name="gr10" draw:text-style-name="P10" draw:layer="layout" svg:width="10.45cm" svg:height="0.39cm" svg:x="2.1cm" svg:y="19.608cm">
          <draw:text-box>
            <text:p text:style-name="P2"><text:span text:style-name="T12">nie zalicza się urlopów bezpłatnych trwających łącznie dłużej niż 30 dni);</text:span></text:p>
          </draw:text-box>
        </draw:frame>
        <draw:frame draw:style-name="gr13" draw:text-style-name="P12" draw:layer="layout" svg:width="0.174cm" svg:height="0.196cm" svg:x="2cm" svg:y="20.255cm">
          <draw:text-box>
            <text:p text:style-name="P2"><text:span text:style-name="T17">8</text:span></text:p>
          </draw:text-box>
        </draw:frame>
        <draw:frame draw:style-name="gr14" draw:text-style-name="P13" draw:layer="layout" svg:width="12.795cm" svg:height="0.332cm" svg:x="2.087cm" svg:y="20.244cm">
          <draw:text-box>
            <text:p text:style-name="P2"><text:span text:style-name="T19"><text:s/></text:span><text:span text:style-name="T19">Przepis dodany art. 19 pkt 1 Ustawy z dnia 30 kwietnia 2014 r. o ustalaniu i wypłacie zasiłków dla opie-</text:span></text:p>
          </draw:text-box>
        </draw:frame>
        <draw:frame draw:style-name="gr14" draw:text-style-name="P13" draw:layer="layout" svg:width="7.63cm" svg:height="0.332cm" svg:x="1.5cm" svg:y="20.603cm">
          <draw:text-box>
            <text:p text:style-name="P2"><text:span text:style-name="T19">kunów (Dz.U. poz. 567), która weszła w życie 15 maja 2014 r.</text:span></text:p>
          </draw:text-box>
        </draw:frame>
        <draw:frame draw:style-name="gr13" draw:text-style-name="P12" draw:layer="layout" svg:width="0.174cm" svg:height="0.196cm" svg:x="2cm" svg:y="20.975cm">
          <draw:text-box>
            <text:p text:style-name="P2"><text:span text:style-name="T17">9</text:span></text:p>
          </draw:text-box>
        </draw:frame>
        <draw:frame draw:style-name="gr14" draw:text-style-name="P13" draw:layer="layout" svg:width="12.456cm" svg:height="0.332cm" svg:x="2.087cm" svg:y="20.963cm">
          <draw:text-box>
            <text:p text:style-name="P2"><text:span text:style-name="T19"><text:s/></text:span><text:span text:style-name="T19">Od 27 maja 2014 r. ustawodawca wprowadził rezygnację z oczekiwania na nabycie prawa do zasiłku </text:span></text:p>
          </draw:text-box>
        </draw:frame>
        <draw:frame draw:style-name="gr14" draw:text-style-name="P13" draw:layer="layout" svg:width="13.015cm" svg:height="0.332cm" svg:x="1.5cm" svg:y="21.323cm">
          <draw:text-box>
            <text:p text:style-name="P2"><text:span text:style-name="T19">dla bezrobotnych przez okres siedmiu dni od dnia zarejestrowania w PUP – zasiłek przysługuje od dnia re-</text:span></text:p>
          </draw:text-box>
        </draw:frame>
        <draw:frame draw:style-name="gr14" draw:text-style-name="P13" draw:layer="layout" svg:width="3.199cm" svg:height="0.332cm" svg:x="1.5cm" svg:y="21.683cm">
          <draw:text-box>
            <text:p text:style-name="P2"><text:span text:style-name="T19">jestracji w </text:span><text:span text:style-name="T18">urzędzie pracy.</text:span></text:p>
          </draw:text-box>
        </draw:frame>
      </draw:page>
      <draw:page draw:name="page7" draw:style-name="dp1" draw:master-page-name="master-page56">
        <draw:line draw:style-name="gr1" draw:text-style-name="P1" draw:layer="layout" svg:x1="1.5cm" svg:y1="1.66cm" svg:x2="14.5cm" svg:y2="1.66cm">
          <text:p/>
        </draw:line>
        <draw:frame draw:style-name="gr5" draw:text-style-name="P6" draw:layer="layout" svg:width="10.56cm" svg:height="0.314cm" svg:x="1.5cm" svg:y="1.208cm">
          <draw:text-box>
            <text:p text:style-name="P2"><text:span text:style-name="T13">Przesłanki nabycia prawa do zasiłku dla osób bezrobotnych w świetle nowelizacji ustawy... </text:span></text:p>
          </draw:text-box>
        </draw:frame>
        <draw:frame draw:style-name="gr9" draw:text-style-name="P9" draw:layer="layout" svg:width="0.544cm" svg:height="0.497cm" svg:x="14.066cm" svg:y="1.13cm">
          <draw:text-box>
            <text:p text:style-name="P2"><text:span text:style-name="T14">19</text:span></text:p>
          </draw:text-box>
        </draw:frame>
        <draw:frame draw:style-name="gr10" draw:text-style-name="P10" draw:layer="layout" svg:width="12.85cm" svg:height="0.39cm" svg:x="1.8cm" svg:y="2.33cm">
          <draw:text-box>
            <text:p text:style-name="P2"><text:span text:style-name="T12">– </text:span><text:span text:style-name="T12">wykonywał pracę na podstawie umowy o pracę nakładczą i osiągał z tego tytułu dochód </text:span></text:p>
          </draw:text-box>
        </draw:frame>
        <draw:frame draw:style-name="gr10" draw:text-style-name="P10" draw:layer="layout" svg:width="9.146cm" svg:height="0.39cm" svg:x="2.1cm" svg:y="2.789cm">
          <draw:text-box>
            <text:p text:style-name="P2"><text:span text:style-name="T12">w wysokości co najmniej minimalnego wynagrodzenia za pracę;</text:span></text:p>
          </draw:text-box>
        </draw:frame>
        <draw:frame draw:style-name="gr10" draw:text-style-name="P10" draw:layer="layout" svg:width="12.757cm" svg:height="0.39cm" svg:x="1.8cm" svg:y="3.248cm">
          <draw:text-box>
            <text:p text:style-name="P2"><text:span text:style-name="T12">– </text:span><text:span text:style-name="T12">świadczył <text:s/>usługi <text:s/>na <text:s/>podstawie <text:s/>umowy <text:s/>zlecenia, <text:s/>umowy <text:s/>agencyjnej, <text:s/>innej <text:s/>umowy </text:span></text:p>
          </draw:text-box>
        </draw:frame>
        <draw:frame draw:style-name="gr10" draw:text-style-name="P10" draw:layer="layout" svg:width="12.554cm" svg:height="0.39cm" svg:x="2.1cm" svg:y="3.706cm">
          <draw:text-box>
            <text:p text:style-name="P2"><text:span text:style-name="T12">o świadczenie usług lub współpracował przy wykonywaniu tych umów, jeżeli podstawę </text:span></text:p>
          </draw:text-box>
        </draw:frame>
        <draw:frame draw:style-name="gr10" draw:text-style-name="P10" draw:layer="layout" svg:width="12.613cm" svg:height="0.39cm" svg:x="2.1cm" svg:y="4.165cm">
          <draw:text-box>
            <text:p text:style-name="P2"><text:span text:style-name="T12">wymiaru składek na ubezpieczenia społeczne i FP stanowiła kwota co najmniej minimal-</text:span></text:p>
          </draw:text-box>
        </draw:frame>
        <draw:frame draw:style-name="gr10" draw:text-style-name="P10" draw:layer="layout" svg:width="10.268cm" svg:height="0.39cm" svg:x="2.1cm" svg:y="4.623cm">
          <draw:text-box>
            <text:p text:style-name="P2"><text:span text:style-name="T12">nego wynagrodzenia za pracę w przeliczeniu na okres pełnego miesiąca;</text:span></text:p>
          </draw:text-box>
        </draw:frame>
        <draw:frame draw:style-name="gr10" draw:text-style-name="P10" draw:layer="layout" svg:width="12.592cm" svg:height="0.39cm" svg:x="1.8cm" svg:y="5.082cm">
          <draw:text-box>
            <text:p text:style-name="P2"><text:span text:style-name="T11">– </text:span><text:span text:style-name="T11">opłacał składki na ubezpieczenia społeczne z tytułu prowadzenia pozarolniczej działal-</text:span></text:p>
          </draw:text-box>
        </draw:frame>
        <draw:frame draw:style-name="gr10" draw:text-style-name="P10" draw:layer="layout" svg:width="12.694cm" svg:height="0.39cm" svg:x="2.1cm" svg:y="5.541cm">
          <draw:text-box>
            <text:p text:style-name="P2"><text:span text:style-name="T11">ności lub współpracy, przy czym podstawę wymiaru składek na ubezpieczenia społeczne </text:span></text:p>
          </draw:text-box>
        </draw:frame>
        <draw:frame draw:style-name="gr10" draw:text-style-name="P10" draw:layer="layout" svg:width="10.281cm" svg:height="0.39cm" svg:x="2.1cm" svg:y="5.999cm">
          <draw:text-box>
            <text:p text:style-name="P2"><text:span text:style-name="T11">i FP stanowiła kwota co najmniej minimalnego </text:span><text:span text:style-name="T12">wynagrodzenia za pracę;</text:span></text:p>
          </draw:text-box>
        </draw:frame>
        <draw:frame draw:style-name="gr10" draw:text-style-name="P10" draw:layer="layout" svg:width="12.927cm" svg:height="0.39cm" svg:x="1.8cm" svg:y="6.458cm">
          <draw:text-box>
            <text:p text:style-name="P2"><text:span text:style-name="T12">– </text:span><text:span text:style-name="T12">wykonywał <text:s/>pracę <text:s/>w <text:s/>okresie <text:s/>tymczasowego aresztowania lub <text:s/>odbywania <text:s/>kary <text:s/>pozba-</text:span></text:p>
          </draw:text-box>
        </draw:frame>
        <draw:frame draw:style-name="gr10" draw:text-style-name="P10" draw:layer="layout" svg:width="12.63cm" svg:height="0.39cm" svg:x="2.1cm" svg:y="6.916cm">
          <draw:text-box>
            <text:p text:style-name="P2"><text:span text:style-name="T12">wienia wolności, jeżeli podstawą wymiaru składek na ubezpieczenia społeczne i FP była </text:span></text:p>
          </draw:text-box>
        </draw:frame>
        <draw:frame draw:style-name="gr10" draw:text-style-name="P10" draw:layer="layout" svg:width="8.079cm" svg:height="0.39cm" svg:x="2.1cm" svg:y="7.375cm">
          <draw:text-box>
            <text:p text:style-name="P2"><text:span text:style-name="T12">kwota co najmniej minimalnego wynagrodzenia za pracę</text:span></text:p>
          </draw:text-box>
        </draw:frame>
        <draw:frame draw:style-name="gr11" draw:text-style-name="P11" draw:layer="layout" svg:width="0.214cm" svg:height="0.234cm" svg:x="10.152cm" svg:y="7.389cm">
          <draw:text-box>
            <text:p text:style-name="P2"><text:span text:style-name="T16">10</text:span></text:p>
          </draw:text-box>
        </draw:frame>
        <draw:frame draw:style-name="gr10" draw:text-style-name="P10" draw:layer="layout" svg:width="0.352cm" svg:height="0.39cm" svg:x="10.358cm" svg:y="7.375cm">
          <draw:text-box>
            <text:p text:style-name="P2"><text:span text:style-name="T12">;</text:span></text:p>
          </draw:text-box>
        </draw:frame>
        <draw:frame draw:style-name="gr10" draw:text-style-name="P10" draw:layer="layout" svg:width="12.618cm" svg:height="0.39cm" svg:x="1.8cm" svg:y="7.834cm">
          <draw:text-box>
            <text:p text:style-name="P2"><text:span text:style-name="T12">– </text:span><text:span text:style-name="T12">świadczył pracę w rolniczej spółdzielni produkcyjnej, spółdzielni kółek rolniczych lub </text:span></text:p>
          </draw:text-box>
        </draw:frame>
        <draw:frame draw:style-name="gr10" draw:text-style-name="P10" draw:layer="layout" svg:width="12.385cm" svg:height="0.39cm" svg:x="2.1cm" svg:y="8.292cm">
          <draw:text-box>
            <text:p text:style-name="P2"><text:span text:style-name="T12">usług rolniczych, będąc członkiem tej spółdzielni, jeżeli podstawę wymiaru składek na </text:span></text:p>
          </draw:text-box>
        </draw:frame>
        <draw:frame draw:style-name="gr10" draw:text-style-name="P10" draw:layer="layout" svg:width="12.588cm" svg:height="0.39cm" svg:x="2.1cm" svg:y="8.751cm">
          <draw:text-box>
            <text:p text:style-name="P2"><text:span text:style-name="T12">ubezpieczenia społeczne i FP stanowiła kwota co najmniej minimalnego wynagrodzenia </text:span></text:p>
          </draw:text-box>
        </draw:frame>
        <draw:frame draw:style-name="gr10" draw:text-style-name="P10" draw:layer="layout" svg:width="1.268cm" svg:height="0.39cm" svg:x="2.1cm" svg:y="9.209cm">
          <draw:text-box>
            <text:p text:style-name="P2"><text:span text:style-name="T12">za pracę;</text:span></text:p>
          </draw:text-box>
        </draw:frame>
        <draw:frame draw:style-name="gr10" draw:text-style-name="P10" draw:layer="layout" svg:width="12.884cm" svg:height="0.39cm" svg:x="1.8cm" svg:y="9.668cm">
          <draw:text-box>
            <text:p text:style-name="P2"><text:span text:style-name="T12">– </text:span><text:span text:style-name="T12">opłacał składkę na FP w związku z zatrudnieniem lub wykonywaniem innej pracy zarob-</text:span></text:p>
          </draw:text-box>
        </draw:frame>
        <draw:frame draw:style-name="gr10" draw:text-style-name="P10" draw:layer="layout" svg:width="6.695cm" svg:height="0.39cm" svg:x="2.1cm" svg:y="10.127cm">
          <draw:text-box>
            <text:p text:style-name="P2"><text:span text:style-name="T12">kowej za granicą u pracodawcy zagranicznego;</text:span></text:p>
          </draw:text-box>
        </draw:frame>
        <draw:frame draw:style-name="gr10" draw:text-style-name="P10" draw:layer="layout" svg:width="8.588cm" svg:height="0.39cm" svg:x="1.8cm" svg:y="10.585cm">
          <draw:text-box>
            <text:p text:style-name="P2"><text:span text:style-name="T12">– </text:span><text:span text:style-name="T12">był zatrudniony za granicą i przybył do RP jako repatriant.</text:span></text:p>
          </draw:text-box>
        </draw:frame>
        <draw:frame draw:style-name="gr10" draw:text-style-name="P10" draw:layer="layout" svg:width="13.053cm" svg:height="0.39cm" svg:x="1.8cm" svg:y="11.044cm">
          <draw:text-box>
            <text:p text:style-name="P2"><text:span text:style-name="T12">Do 365 dni stanowiących podstawę do nabycia prawa do zasiłku zalicza się również okresy:</text:span></text:p>
          </draw:text-box>
        </draw:frame>
        <draw:frame draw:style-name="gr10" draw:text-style-name="P10" draw:layer="layout" svg:width="12.622cm" svg:height="0.39cm" svg:x="1.8cm" svg:y="11.503cm">
          <draw:text-box>
            <text:p text:style-name="P2"><text:span text:style-name="T12">– </text:span><text:span text:style-name="T12">zasadniczej służby wojskowej, przeszkolenia wojskowego, nadterminowej zasadniczej </text:span></text:p>
          </draw:text-box>
        </draw:frame>
        <draw:frame draw:style-name="gr10" draw:text-style-name="P10" draw:layer="layout" svg:width="1.014cm" svg:height="0.39cm" svg:x="2.1cm" svg:y="11.961cm">
          <draw:text-box>
            <text:p text:style-name="P2"><text:span text:style-name="T12">służby </text:span></text:p>
          </draw:text-box>
        </draw:frame>
        <draw:frame draw:style-name="gr10" draw:text-style-name="P10" draw:layer="layout" svg:width="1.708cm" svg:height="0.39cm" svg:x="3.29cm" svg:y="11.961cm">
          <draw:text-box>
            <text:p text:style-name="P2"><text:span text:style-name="T12">wojskowej, </text:span></text:p>
          </draw:text-box>
        </draw:frame>
        <draw:frame draw:style-name="gr10" draw:text-style-name="P10" draw:layer="layout" svg:width="1.014cm" svg:height="0.39cm" svg:x="5.175cm" svg:y="11.961cm">
          <draw:text-box>
            <text:p text:style-name="P2"><text:span text:style-name="T12">służby </text:span></text:p>
          </draw:text-box>
        </draw:frame>
        <draw:frame draw:style-name="gr10" draw:text-style-name="P10" draw:layer="layout" svg:width="2.673cm" svg:height="0.39cm" svg:x="6.365cm" svg:y="11.961cm">
          <draw:text-box>
            <text:p text:style-name="P2"><text:span text:style-name="T12">przygotowawczej, </text:span></text:p>
          </draw:text-box>
        </draw:frame>
        <draw:frame draw:style-name="gr10" draw:text-style-name="P10" draw:layer="layout" svg:width="1.014cm" svg:height="0.39cm" svg:x="9.21cm" svg:y="11.961cm">
          <draw:text-box>
            <text:p text:style-name="P2"><text:span text:style-name="T12">służby </text:span></text:p>
          </draw:text-box>
        </draw:frame>
        <draw:frame draw:style-name="gr10" draw:text-style-name="P10" draw:layer="layout" svg:width="2.068cm" svg:height="0.39cm" svg:x="10.4cm" svg:y="11.961cm">
          <draw:text-box>
            <text:p text:style-name="P2"><text:span text:style-name="T12">kandydackiej, </text:span></text:p>
          </draw:text-box>
        </draw:frame>
        <draw:frame draw:style-name="gr10" draw:text-style-name="P10" draw:layer="layout" svg:width="1.958cm" svg:height="0.39cm" svg:x="12.638cm" svg:y="11.961cm">
          <draw:text-box>
            <text:p text:style-name="P2"><text:span text:style-name="T12">kontraktowej </text:span></text:p>
          </draw:text-box>
        </draw:frame>
        <draw:frame draw:style-name="gr10" draw:text-style-name="P10" draw:layer="layout" svg:width="12.338cm" svg:height="0.39cm" svg:x="2.1cm" svg:y="12.42cm">
          <draw:text-box>
            <text:p text:style-name="P2"><text:span text:style-name="T12">zawodowej służby wojskowej, ćwiczeń wojskowych, okresowej służby wojskowej lub </text:span></text:p>
          </draw:text-box>
        </draw:frame>
        <draw:frame draw:style-name="gr10" draw:text-style-name="P10" draw:layer="layout" svg:width="12.689cm" svg:height="0.39cm" svg:x="2.1cm" svg:y="12.878cm">
          <draw:text-box>
            <text:p text:style-name="P2"><text:span text:style-name="T12">służby pełnionej w razie ogłoszenia mobilizacji i w czasie wojny oraz zasadniczej służby </text:span></text:p>
          </draw:text-box>
        </draw:frame>
        <draw:frame draw:style-name="gr10" draw:text-style-name="P10" draw:layer="layout" svg:width="12.147cm" svg:height="0.39cm" svg:x="2.1cm" svg:y="13.337cm">
          <draw:text-box>
            <text:p text:style-name="P2"><text:span text:style-name="T12">w obronie cywilnej i służby zastępczej, a także służby w charakterze funkcjonariusza </text:span></text:p>
          </draw:text-box>
        </draw:frame>
        <draw:frame draw:style-name="gr10" draw:text-style-name="P10" draw:layer="layout" svg:width="11.987cm" svg:height="0.39cm" svg:x="2.1cm" svg:y="13.796cm">
          <draw:text-box>
            <text:p text:style-name="P2"><text:span text:style-name="T12">Policji, Agencji Wywiadu, Agencji <text:s/>Bezpieczeństwa Wewnętrznego, <text:s/>Służby <text:s/>Kontr </text:span></text:p>
          </draw:text-box>
        </draw:frame>
        <draw:frame draw:style-name="gr10" draw:text-style-name="P10" draw:layer="layout" svg:width="0.552cm" svg:height="0.39cm" svg:x="13.951cm" svg:y="13.796cm">
          <draw:text-box>
            <text:p text:style-name="P2"><text:span text:style-name="T12">wy-</text:span></text:p>
          </draw:text-box>
        </draw:frame>
        <draw:frame draw:style-name="gr10" draw:text-style-name="P10" draw:layer="layout" svg:width="12.77cm" svg:height="0.39cm" svg:x="2.1cm" svg:y="14.254cm">
          <draw:text-box>
            <text:p text:style-name="P2"><text:span text:style-name="T12">wiadu <text:s/>Wojskowego, <text:s/>Służby <text:s/>Wywiadu <text:s/>Wojskowego, <text:s/>Straży <text:s/>Granicznej, <text:s/>Służby <text:s/>Wię-</text:span></text:p>
          </draw:text-box>
        </draw:frame>
        <draw:frame draw:style-name="gr10" draw:text-style-name="P10" draw:layer="layout" svg:width="12.605cm" svg:height="0.39cm" svg:x="2.1cm" svg:y="14.713cm">
          <draw:text-box>
            <text:p text:style-name="P2"><text:span text:style-name="T12">ziennej, <text:s/>Centralnego <text:s/>Biura <text:s/>Antykorupcyjnego, <text:s/>Biura <text:s/>Ochrony <text:s/>Rządu <text:s/>i <text:s/>Państwowej </text:span></text:p>
          </draw:text-box>
        </draw:frame>
        <draw:frame draw:style-name="gr10" draw:text-style-name="P10" draw:layer="layout" svg:width="2.326cm" svg:height="0.39cm" svg:x="2.1cm" svg:y="15.171cm">
          <draw:text-box>
            <text:p text:style-name="P2"><text:span text:style-name="T12">Straży Pożarnej;</text:span></text:p>
          </draw:text-box>
        </draw:frame>
        <draw:frame draw:style-name="gr10" draw:text-style-name="P10" draw:layer="layout" svg:width="10.708cm" svg:height="0.39cm" svg:x="1.8cm" svg:y="15.63cm">
          <draw:text-box>
            <text:p text:style-name="P2"><text:span text:style-name="T12">– </text:span><text:span text:style-name="T12">urlopu wychowawczego udzielonego na podstawie odrębnych przepisów;</text:span></text:p>
          </draw:text-box>
        </draw:frame>
        <draw:frame draw:style-name="gr10" draw:text-style-name="P10" draw:layer="layout" svg:width="12.588cm" svg:height="0.39cm" svg:x="1.8cm" svg:y="16.089cm">
          <draw:text-box>
            <text:p text:style-name="P2"><text:span text:style-name="T12">– </text:span><text:span text:style-name="T12">pobierania renty z tytułu niezdolności do służby lub pracy, renty szkoleniowej oraz na-</text:span></text:p>
          </draw:text-box>
        </draw:frame>
        <draw:frame draw:style-name="gr10" draw:text-style-name="P10" draw:layer="layout" svg:width="12.342cm" svg:height="0.39cm" svg:x="2.1cm" svg:y="16.547cm">
          <draw:text-box>
            <text:p text:style-name="P2"><text:span text:style-name="T12">stępujące po ustaniu zatrudnienia, wykonywania innej pracy zarobkowej lub zaprzesta-</text:span></text:p>
          </draw:text-box>
        </draw:frame>
        <draw:frame draw:style-name="gr10" draw:text-style-name="P10" draw:layer="layout" svg:width="12.643cm" svg:height="0.39cm" svg:x="2.1cm" svg:y="17.006cm">
          <draw:text-box>
            <text:p text:style-name="P2"><text:span text:style-name="T12">niu <text:s/>prowadzenia <text:s/>pozarolniczej <text:s/>działalności <text:s/>okresy <text:s/>pobierania <text:s/>zasiłku <text:s/>chorobowego, </text:span></text:p>
          </draw:text-box>
        </draw:frame>
        <draw:frame draw:style-name="gr10" draw:text-style-name="P10" draw:layer="layout" svg:width="12.207cm" svg:height="0.39cm" svg:x="2.1cm" svg:y="17.464cm">
          <draw:text-box>
            <text:p text:style-name="P2"><text:span text:style-name="T12">świadczenia rehabilitacyjnego, zasiłku macierzyńskiego, zasiłku w wysokości zasiłku </text:span></text:p>
          </draw:text-box>
        </draw:frame>
        <draw:frame draw:style-name="gr10" draw:text-style-name="P10" draw:layer="layout" svg:width="12.626cm" svg:height="0.39cm" svg:x="2.1cm" svg:y="17.923cm">
          <draw:text-box>
            <text:p text:style-name="P2"><text:span text:style-name="T12">macierzyńskiego, jeżeli podstawę wymiaru tych zasiłków i świadczenia stanowiła kwota </text:span></text:p>
          </draw:text-box>
        </draw:frame>
        <draw:frame draw:style-name="gr10" draw:text-style-name="P10" draw:layer="layout" svg:width="8.507cm" svg:height="0.39cm" svg:x="2.1cm" svg:y="18.382cm">
          <draw:text-box>
            <text:p text:style-name="P2"><text:span text:style-name="T12">wynosząca co najmniej minimalne wynagrodzenie za pracę;</text:span></text:p>
          </draw:text-box>
        </draw:frame>
        <draw:frame draw:style-name="gr10" draw:text-style-name="P10" draw:layer="layout" svg:width="12.939cm" svg:height="0.39cm" svg:x="1.8cm" svg:y="18.84cm">
          <draw:text-box>
            <text:p text:style-name="P2"><text:span text:style-name="T12">– </text:span><text:span text:style-name="T12">za które przyznano odszkodowanie z tytułu niezgodnego z przepisami rozwiązania przez </text:span></text:p>
          </draw:text-box>
        </draw:frame>
        <draw:frame draw:style-name="gr10" draw:text-style-name="P10" draw:layer="layout" svg:width="12.461cm" svg:height="0.39cm" svg:x="2.1cm" svg:y="19.299cm">
          <draw:text-box>
            <text:p text:style-name="P2"><text:span text:style-name="T12">pracodawcę stosunku pracy (stosunku służbowego) oraz okres, za który wypłacono pra-</text:span></text:p>
          </draw:text-box>
        </draw:frame>
        <draw:line draw:style-name="gr12" draw:text-style-name="P1" draw:layer="layout" svg:x1="1.5cm" svg:y1="20.87cm" svg:x2="4.04cm" svg:y2="20.87cm">
          <text:p/>
        </draw:line>
        <draw:frame draw:style-name="gr10" draw:text-style-name="P10" draw:layer="layout" svg:width="12.177cm" svg:height="0.39cm" svg:x="2.1cm" svg:y="19.758cm">
          <draw:text-box>
            <text:p text:style-name="P2"><text:span text:style-name="T12">cownikowi odszkodowanie z tytułu skrócenia okresu wypowiedzenia umowy o pracę;</text:span></text:p>
          </draw:text-box>
        </draw:frame>
        <draw:frame draw:style-name="gr13" draw:text-style-name="P12" draw:layer="layout" svg:width="0.18cm" svg:height="0.196cm" svg:x="2cm" svg:y="20.975cm">
          <draw:text-box>
            <text:p text:style-name="P2"><text:span text:style-name="T17">10</text:span></text:p>
          </draw:text-box>
        </draw:frame>
        <draw:frame draw:style-name="gr14" draw:text-style-name="P13" draw:layer="layout" svg:width="12.206cm" svg:height="0.332cm" svg:x="2.175cm" svg:y="20.963cm">
          <draw:text-box>
            <text:p text:style-name="P2"><text:span text:style-name="T18"><text:s/></text:span><text:span text:style-name="T18">Ustawa nowelizująca, w związku ze zmianą Kodeksu karnego wykonawczego, wprowadza wymóg</text:span><text:span text:style-name="T19"> </text:span></text:p>
          </draw:text-box>
        </draw:frame>
        <draw:frame draw:style-name="gr14" draw:text-style-name="P13" draw:layer="layout" svg:width="13.409cm" svg:height="0.332cm" svg:x="1.5cm" svg:y="21.323cm">
          <draw:text-box>
            <text:p text:style-name="P2"><text:span text:style-name="T19">uzyskiwania wynagrodzenia w wysokości co najmniej minimalnego wynagrodzenia za pracę – przed 27 maja </text:span></text:p>
          </draw:text-box>
        </draw:frame>
        <draw:frame draw:style-name="gr14" draw:text-style-name="P13" draw:layer="layout" svg:width="10.734cm" svg:height="0.332cm" svg:x="1.5cm" svg:y="21.683cm">
          <draw:text-box>
            <text:p text:style-name="P2"><text:span text:style-name="T19">2014 r. przepis ten stanowił o kwocie co najmniej połowy minimalnego wynagrodzenia.</text:span></text:p>
          </draw:text-box>
        </draw:frame>
      </draw:page>
      <draw:page draw:name="page8" draw:style-name="dp1" draw:master-page-name="master-page65">
        <draw:line draw:style-name="gr1" draw:text-style-name="P1" draw:layer="layout" svg:x1="1.5cm" svg:y1="1.677cm" svg:x2="14.5cm" svg:y2="1.677cm">
          <text:p/>
        </draw:line>
        <draw:frame draw:style-name="gr5" draw:text-style-name="P6" draw:layer="layout" svg:width="2.026cm" svg:height="0.314cm" svg:x="12.574cm" svg:y="1.223cm">
          <draw:text-box>
            <text:p text:style-name="P2"><text:span text:style-name="T13">Dorota Przeklasa</text:span></text:p>
          </draw:text-box>
        </draw:frame>
        <draw:frame draw:style-name="gr9" draw:text-style-name="P9" draw:layer="layout" svg:width="0.544cm" svg:height="0.497cm" svg:x="1.5cm" svg:y="1.145cm">
          <draw:text-box>
            <text:p text:style-name="P2"><text:span text:style-name="T14">20</text:span></text:p>
          </draw:text-box>
        </draw:frame>
        <draw:frame draw:style-name="gr10" draw:text-style-name="P10" draw:layer="layout" svg:width="8.168cm" svg:height="0.39cm" svg:x="1.8cm" svg:y="2.33cm">
          <draw:text-box>
            <text:p text:style-name="P2"><text:span text:style-name="T11">– </text:span><text:span text:style-name="T11">świadczenia usług na podstawie </text:span><text:span text:style-name="T12">umowy uaktywniającej</text:span></text:p>
          </draw:text-box>
        </draw:frame>
        <draw:frame draw:style-name="gr11" draw:text-style-name="P11" draw:layer="layout" svg:width="0.214cm" svg:height="0.234cm" svg:x="9.986cm" svg:y="2.344cm">
          <draw:text-box>
            <text:p text:style-name="P2"><text:span text:style-name="T16">11</text:span></text:p>
          </draw:text-box>
        </draw:frame>
        <draw:frame draw:style-name="gr10" draw:text-style-name="P10" draw:layer="layout" svg:width="0.352cm" svg:height="0.39cm" svg:x="10.184cm" svg:y="2.33cm">
          <draw:text-box>
            <text:p text:style-name="P2"><text:span text:style-name="T12">;</text:span></text:p>
          </draw:text-box>
        </draw:frame>
        <draw:frame draw:style-name="gr10" draw:text-style-name="P10" draw:layer="layout" svg:width="12.906cm" svg:height="0.39cm" svg:x="1.8cm" svg:y="2.789cm">
          <draw:text-box>
            <text:p text:style-name="P2"><text:span text:style-name="T12">– </text:span><text:span text:style-name="T12">pobierania renty rodzinnej, w przypadku gdy nastąpił zbieg prawa do tej renty z prawem </text:span></text:p>
          </draw:text-box>
        </draw:frame>
        <draw:frame draw:style-name="gr10" draw:text-style-name="P10" draw:layer="layout" svg:width="10.873cm" svg:height="0.39cm" svg:x="2.1cm" svg:y="3.248cm">
          <draw:text-box>
            <text:p text:style-name="P2"><text:span text:style-name="T12">do renty z tytułu niezdolności do pracy i wybrano pobieranie renty rodzinnej</text:span></text:p>
          </draw:text-box>
        </draw:frame>
        <draw:frame draw:style-name="gr11" draw:text-style-name="P11" draw:layer="layout" svg:width="0.214cm" svg:height="0.234cm" svg:x="12.925cm" svg:y="3.261cm">
          <draw:text-box>
            <text:p text:style-name="P2"><text:span text:style-name="T16">12</text:span></text:p>
          </draw:text-box>
        </draw:frame>
        <draw:frame draw:style-name="gr10" draw:text-style-name="P10" draw:layer="layout" svg:width="0.352cm" svg:height="0.39cm" svg:x="13.131cm" svg:y="3.248cm">
          <draw:text-box>
            <text:p text:style-name="P2"><text:span text:style-name="T12">;</text:span></text:p>
          </draw:text-box>
        </draw:frame>
        <draw:frame draw:style-name="gr10" draw:text-style-name="P10" draw:layer="layout" svg:width="13.333cm" svg:height="0.39cm" svg:x="1.8cm" svg:y="3.706cm">
          <draw:text-box>
            <text:p text:style-name="P2"><text:span text:style-name="T12">– </text:span><text:span text:style-name="T12">sprawowania <text:s/>osobistej <text:s/>opieki <text:s/>nad <text:s/>dzieckiem <text:s/>przez <text:s/>osoby, <text:s/>o <text:s/>których <text:s/>mowa <text:s/>w <text:s/>art. <text:s/>6a </text:span></text:p>
          </draw:text-box>
        </draw:frame>
        <draw:frame draw:style-name="gr10" draw:text-style-name="P10" draw:layer="layout" svg:width="11.576cm" svg:height="0.39cm" svg:x="2.1cm" svg:y="4.165cm">
          <draw:text-box>
            <text:p text:style-name="P2"><text:span text:style-name="T12">ust. 1 Ustawy z dnia 13 października 1998 r. o systemie ubezpieczeń społecznych</text:span></text:p>
          </draw:text-box>
        </draw:frame>
        <draw:frame draw:style-name="gr11" draw:text-style-name="P11" draw:layer="layout" svg:width="0.214cm" svg:height="0.234cm" svg:x="13.62cm" svg:y="4.178cm">
          <draw:text-box>
            <text:p text:style-name="P2"><text:span text:style-name="T16">13</text:span></text:p>
          </draw:text-box>
        </draw:frame>
        <draw:frame draw:style-name="gr10" draw:text-style-name="P10" draw:layer="layout" svg:width="0.352cm" svg:height="0.39cm" svg:x="13.826cm" svg:y="4.165cm">
          <draw:text-box>
            <text:p text:style-name="P2"><text:span text:style-name="T12">.</text:span></text:p>
          </draw:text-box>
        </draw:frame>
        <draw:frame draw:style-name="gr10" draw:text-style-name="P10" draw:layer="layout" svg:width="13.185cm" svg:height="0.39cm" svg:x="1.8cm" svg:y="4.623cm">
          <draw:text-box>
            <text:p text:style-name="P2"><text:span text:style-name="T12">Prawo <text:s/>do <text:s/>zasiłku <text:s/>dla <text:s/>bezrobotnych <text:s/>przysługuje <text:s/>także <text:s/>osobom <text:s/>zwolnionym <text:s/>z <text:s/>aresztów </text:span></text:p>
          </draw:text-box>
        </draw:frame>
        <draw:frame draw:style-name="gr10" draw:text-style-name="P10" draw:layer="layout" svg:width="13.257cm" svg:height="0.39cm" svg:x="1.5cm" svg:y="5.082cm">
          <draw:text-box>
            <text:p text:style-name="P2"><text:span text:style-name="T12">śledczych oraz zakładów karnych, zarejestrowanym do 30 dni od dnia zwolnienia, jeśli suma </text:span></text:p>
          </draw:text-box>
        </draw:frame>
        <draw:frame draw:style-name="gr10" draw:text-style-name="P10" draw:layer="layout" svg:width="13.511cm" svg:height="0.39cm" svg:x="1.5cm" svg:y="5.541cm">
          <draw:text-box>
            <text:p text:style-name="P2"><text:span text:style-name="T12">ww. <text:s/>okresów <text:s/>w <text:s/>18 <text:s/>miesiącach <text:s/>przed <text:s/>ostatnim <text:s/>pozbawieniem <text:s/>wolności <text:s/>oraz <text:s/>świadczenia </text:span></text:p>
          </draw:text-box>
        </draw:frame>
        <draw:frame draw:style-name="gr10" draw:text-style-name="P10" draw:layer="layout" svg:width="12.846cm" svg:height="0.39cm" svg:x="1.5cm" svg:y="5.999cm">
          <draw:text-box>
            <text:p text:style-name="P2"><text:span text:style-name="T12">pracy w czasie pozbawienia wolności stanowiła co najmniej 365 dni, przy czym podstawę </text:span></text:p>
          </draw:text-box>
        </draw:frame>
        <draw:frame draw:style-name="gr10" draw:text-style-name="P10" draw:layer="layout" svg:width="13.24cm" svg:height="0.39cm" svg:x="1.5cm" svg:y="6.458cm">
          <draw:text-box>
            <text:p text:style-name="P2"><text:span text:style-name="T12">wymiaru składek na ubezpieczenia społeczne i FP stanowiła kwota w wysokości co najmniej </text:span></text:p>
          </draw:text-box>
        </draw:frame>
        <draw:frame draw:style-name="gr10" draw:text-style-name="P10" draw:layer="layout" svg:width="5.378cm" svg:height="0.39cm" svg:x="1.5cm" svg:y="6.916cm">
          <draw:text-box>
            <text:p text:style-name="P2"><text:span text:style-name="T12">minimalnego wynagrodzenia za pracę</text:span></text:p>
          </draw:text-box>
        </draw:frame>
        <draw:frame draw:style-name="gr11" draw:text-style-name="P11" draw:layer="layout" svg:width="0.214cm" svg:height="0.234cm" svg:x="6.858cm" svg:y="6.93cm">
          <draw:text-box>
            <text:p text:style-name="P2"><text:span text:style-name="T16">14</text:span></text:p>
          </draw:text-box>
        </draw:frame>
        <draw:frame draw:style-name="gr10" draw:text-style-name="P10" draw:layer="layout" svg:width="0.352cm" svg:height="0.39cm" svg:x="7.063cm" svg:y="6.916cm">
          <draw:text-box>
            <text:p text:style-name="P2"><text:span text:style-name="T12">.</text:span></text:p>
          </draw:text-box>
        </draw:frame>
        <draw:frame draw:style-name="gr10" draw:text-style-name="P10" draw:layer="layout" svg:width="12.503cm" svg:height="0.39cm" svg:x="1.8cm" svg:y="7.375cm">
          <draw:text-box>
            <text:p text:style-name="P2"><text:span text:style-name="T12">Zasiłek przysługuje również bezrobotnym zwolnionym z zasadniczej służby wojskowej </text:span></text:p>
          </draw:text-box>
        </draw:frame>
        <draw:frame draw:style-name="gr10" draw:text-style-name="P10" draw:layer="layout" svg:width="13.599cm" svg:height="0.39cm" svg:x="1.5cm" svg:y="7.834cm">
          <draw:text-box>
            <text:p text:style-name="P2"><text:span text:style-name="T12">lub <text:s/>okresowej <text:s/>służby <text:s/>wojskowej, <text:s/>jeśli <text:s/>okres <text:s/>jej <text:s/>odbywania <text:s/>wynosił <text:s/>co <text:s/>najmniej <text:s/>240 <text:s/>dni </text:span></text:p>
          </draw:text-box>
        </draw:frame>
        <draw:frame draw:style-name="gr10" draw:text-style-name="P10" draw:layer="layout" svg:width="11.614cm" svg:height="0.39cm" svg:x="1.5cm" svg:y="8.292cm">
          <draw:text-box>
            <text:p text:style-name="P2"><text:span text:style-name="T12">i przypadał w okresie 18 miesięcy poprzedzających dzień zarejestrowania w PUP.</text:span></text:p>
          </draw:text-box>
        </draw:frame>
        <draw:frame draw:style-name="gr10" draw:text-style-name="P10" draw:layer="layout" svg:width="12.613cm" svg:height="0.39cm" svg:x="1.8cm" svg:y="8.751cm">
          <draw:text-box>
            <text:p text:style-name="P2"><text:span text:style-name="T12">Powyższe przepisy mają charakter bezwzględnie obowiązujący i nie dają organom admi-</text:span></text:p>
          </draw:text-box>
        </draw:frame>
        <draw:frame draw:style-name="gr10" draw:text-style-name="P10" draw:layer="layout" svg:width="13.477cm" svg:height="0.39cm" svg:x="1.5cm" svg:y="9.209cm">
          <draw:text-box>
            <text:p text:style-name="P2"><text:span text:style-name="T12">nistracji <text:s/>publicznej <text:s/>(urzędom <text:s/>pracy) <text:s/>uprawnień <text:s/>do <text:s/>uznaniowego <text:s/>rozstrzygania <text:s/>w <text:s/>kwestii </text:span></text:p>
          </draw:text-box>
        </draw:frame>
        <draw:frame draw:style-name="gr10" draw:text-style-name="P10" draw:layer="layout" svg:width="13.362cm" svg:height="0.39cm" svg:x="1.5cm" svg:y="9.668cm">
          <draw:text-box>
            <text:p text:style-name="P2"><text:span text:style-name="T12">zasiłku <text:s/>przyznawanego <text:s/>osobom <text:s/>bezrobotnym <text:s/>(Culepa, <text:s/>Rotkiewicz, <text:s/>Wołoszyn-Kądziołka, </text:span></text:p>
          </draw:text-box>
        </draw:frame>
        <draw:frame draw:style-name="gr10" draw:text-style-name="P10" draw:layer="layout" svg:width="2.656cm" svg:height="0.39cm" svg:x="1.5cm" svg:y="10.127cm">
          <draw:text-box>
            <text:p text:style-name="P2"><text:span text:style-name="T12">2015, s. 456‒457).</text:span></text:p>
          </draw:text-box>
        </draw:frame>
        <draw:frame draw:style-name="gr15" draw:text-style-name="P14" draw:layer="layout" svg:width="4.667cm" svg:height="0.548cm" svg:x="1.5cm" svg:y="10.952cm">
          <draw:text-box>
            <text:p text:style-name="P2"><text:span text:style-name="T20">3.2. Wysokość zasiłku</text:span></text:p>
          </draw:text-box>
        </draw:frame>
        <draw:frame draw:style-name="gr10" draw:text-style-name="P10" draw:layer="layout" svg:width="12.393cm" svg:height="0.39cm" svg:x="1.8cm" svg:y="11.744cm">
          <draw:text-box>
            <text:p text:style-name="P2"><text:span text:style-name="T12">Dla prawnego charakteru zasiłku dla bezrobotnych szczególnie ważne są zasady ustala-</text:span></text:p>
          </draw:text-box>
        </draw:frame>
        <draw:frame draw:style-name="gr10" draw:text-style-name="P10" draw:layer="layout" svg:width="12.846cm" svg:height="0.39cm" svg:x="1.5cm" svg:y="12.203cm">
          <draw:text-box>
            <text:p text:style-name="P2"><text:span text:style-name="T12">nia jego kwoty. Wysokość zasiłku jest uzależniona od ogólnego stażu pracy bezrobotnego </text:span></text:p>
          </draw:text-box>
        </draw:frame>
        <draw:frame draw:style-name="gr10" draw:text-style-name="P10" draw:layer="layout" svg:width="13.439cm" svg:height="0.39cm" svg:x="1.5cm" svg:y="12.661cm">
          <draw:text-box>
            <text:p text:style-name="P2"><text:span text:style-name="T12">i <text:s/>okresów <text:s/>równorzędnych, <text:s/>zwanych <text:s/>przez <text:s/>ustawodawcę <text:s/>„okresem <text:s/>uprawniającym <text:s/>do <text:s/>za-</text:span></text:p>
          </draw:text-box>
        </draw:frame>
        <draw:frame draw:style-name="gr10" draw:text-style-name="P10" draw:layer="layout" svg:width="13.142cm" svg:height="0.39cm" svg:x="1.5cm" svg:y="13.12cm">
          <draw:text-box>
            <text:p text:style-name="P2"><text:span text:style-name="T12">siłku”. Ustanowione zostały trzy poziomy zasiłkowe: zasiłek podstawowy wynoszący 100% </text:span></text:p>
          </draw:text-box>
        </draw:frame>
        <draw:frame draw:style-name="gr10" draw:text-style-name="P10" draw:layer="layout" svg:width="13.303cm" svg:height="0.39cm" svg:x="1.5cm" svg:y="13.578cm">
          <draw:text-box>
            <text:p text:style-name="P2"><text:span text:style-name="T12">ustalonej kwoty, obniżony do 80% tej kwoty oraz podwyższony do 120% kwoty zasiłku. Wy-</text:span></text:p>
          </draw:text-box>
        </draw:frame>
        <draw:frame draw:style-name="gr10" draw:text-style-name="P10" draw:layer="layout" svg:width="12.99cm" svg:height="0.39cm" svg:x="1.5cm" svg:y="14.037cm">
          <draw:text-box>
            <text:p text:style-name="P2"><text:span text:style-name="T12">sokość zasiłków jest wyższa </text:span><text:span text:style-name="T11">w pierwszych 90 dniach</text:span><text:span text:style-name="T12"> posiadania do niego prawa, a w kolej-</text:span></text:p>
          </draw:text-box>
        </draw:frame>
        <draw:frame draw:style-name="gr10" draw:text-style-name="P10" draw:layer="layout" svg:width="13.248cm" svg:height="0.39cm" svg:x="1.5cm" svg:y="14.496cm">
          <draw:text-box>
            <text:p text:style-name="P2"><text:span text:style-name="T12">nych dniach niższa. Ma to zapewne stymulować bezrobotnych do skutecznego poszukiwania </text:span></text:p>
          </draw:text-box>
        </draw:frame>
        <draw:frame draw:style-name="gr10" draw:text-style-name="P10" draw:layer="layout" svg:width="3.922cm" svg:height="0.39cm" svg:x="1.5cm" svg:y="14.954cm">
          <draw:text-box>
            <text:p text:style-name="P2"><text:span text:style-name="T12">pracy (Góral, 2011, s. 465).</text:span></text:p>
          </draw:text-box>
        </draw:frame>
        <draw:frame draw:style-name="gr10" draw:text-style-name="P10" draw:layer="layout" svg:width="8.905cm" svg:height="0.39cm" svg:x="1.8cm" svg:y="15.413cm">
          <draw:text-box>
            <text:p text:style-name="P2"><text:span text:style-name="T12">W przypadku okresu uprawniającego do zasiłku wynoszącego:</text:span></text:p>
          </draw:text-box>
        </draw:frame>
        <draw:frame draw:style-name="gr10" draw:text-style-name="P10" draw:layer="layout" svg:width="11.056cm" svg:height="0.39cm" svg:x="1.8cm" svg:y="15.871cm">
          <draw:text-box>
            <text:p text:style-name="P2"><text:span text:style-name="T12">– </text:span><text:span text:style-name="T12">mniej niż 5 lat – przysługuje zasiłek w wysokości 80% kwoty podstawowej;</text:span></text:p>
          </draw:text-box>
        </draw:frame>
        <draw:frame draw:style-name="gr10" draw:text-style-name="P10" draw:layer="layout" svg:width="9.104cm" svg:height="0.39cm" svg:x="1.8cm" svg:y="16.33cm">
          <draw:text-box>
            <text:p text:style-name="P2"><text:span text:style-name="T12">– </text:span><text:span text:style-name="T12">więcej niż 5 lat i mniej niż 20 lat – 100% kwoty podstawowej;</text:span></text:p>
          </draw:text-box>
        </draw:frame>
        <draw:line draw:style-name="gr12" draw:text-style-name="P1" draw:layer="layout" svg:x1="1.5cm" svg:y1="19.071cm" svg:x2="4.04cm" svg:y2="19.071cm">
          <text:p/>
        </draw:line>
        <draw:frame draw:style-name="gr10" draw:text-style-name="P10" draw:layer="layout" svg:width="7.008cm" svg:height="0.39cm" svg:x="1.8cm" svg:y="16.789cm">
          <draw:text-box>
            <text:p text:style-name="P2"><text:span text:style-name="T12">– </text:span><text:span text:style-name="T12">co najmniej 20 lat – 120% kwoty podstawowej.</text:span></text:p>
          </draw:text-box>
        </draw:frame>
        <draw:frame draw:style-name="gr13" draw:text-style-name="P12" draw:layer="layout" svg:width="0.18cm" svg:height="0.196cm" svg:x="2cm" svg:y="19.176cm">
          <draw:text-box>
            <text:p text:style-name="P2"><text:span text:style-name="T17">11</text:span></text:p>
          </draw:text-box>
        </draw:frame>
        <draw:frame draw:style-name="gr14" draw:text-style-name="P13" draw:layer="layout" svg:width="12.13cm" svg:height="0.332cm" svg:x="2.168cm" svg:y="19.164cm">
          <draw:text-box>
            <text:p text:style-name="P2"><text:span text:style-name="T19"><text:s/></text:span><text:span text:style-name="T19">Przepis dodany art. 1 pkt 61 lit. b Ustawy z dnia 14 marca 2014 r. o zmianie ustawy o promocji za-</text:span></text:p>
          </draw:text-box>
        </draw:frame>
        <draw:frame draw:style-name="gr14" draw:text-style-name="P13" draw:layer="layout" svg:width="13.053cm" svg:height="0.332cm" svg:x="1.5cm" svg:y="19.524cm">
          <draw:text-box>
            <text:p text:style-name="P2"><text:span text:style-name="T19">trudnienia i instytucjach rynku pracy oraz niektórych innych ustaw (Dz.U. poz. 598), która weszła w życie </text:span></text:p>
          </draw:text-box>
        </draw:frame>
        <draw:frame draw:style-name="gr14" draw:text-style-name="P13" draw:layer="layout" svg:width="1.911cm" svg:height="0.332cm" svg:x="1.5cm" svg:y="19.884cm">
          <draw:text-box>
            <text:p text:style-name="P2"><text:span text:style-name="T19">27 maja 2014 r.</text:span></text:p>
          </draw:text-box>
        </draw:frame>
        <draw:frame draw:style-name="gr13" draw:text-style-name="P12" draw:layer="layout" svg:width="0.18cm" svg:height="0.196cm" svg:x="2cm" svg:y="20.255cm">
          <draw:text-box>
            <text:p text:style-name="P2"><text:span text:style-name="T17">12</text:span></text:p>
          </draw:text-box>
        </draw:frame>
        <draw:frame draw:style-name="gr14" draw:text-style-name="P13" draw:layer="layout" svg:width="0.975cm" svg:height="0.332cm" svg:x="2.175cm" svg:y="20.244cm">
          <draw:text-box>
            <text:p text:style-name="P2"><text:span text:style-name="T18"><text:s/></text:span><text:span text:style-name="T18">Tamże.</text:span></text:p>
          </draw:text-box>
        </draw:frame>
        <draw:frame draw:style-name="gr13" draw:text-style-name="P12" draw:layer="layout" svg:width="0.18cm" svg:height="0.196cm" svg:x="2cm" svg:y="20.615cm">
          <draw:text-box>
            <text:p text:style-name="P2"><text:span text:style-name="T17">13</text:span></text:p>
          </draw:text-box>
        </draw:frame>
        <draw:frame draw:style-name="gr14" draw:text-style-name="P13" draw:layer="layout" svg:width="0.975cm" svg:height="0.332cm" svg:x="2.175cm" svg:y="20.603cm">
          <draw:text-box>
            <text:p text:style-name="P2"><text:span text:style-name="T18"><text:s/></text:span><text:span text:style-name="T18">Tamże.</text:span></text:p>
          </draw:text-box>
        </draw:frame>
        <draw:frame draw:style-name="gr13" draw:text-style-name="P12" draw:layer="layout" svg:width="0.18cm" svg:height="0.196cm" svg:x="2cm" svg:y="20.975cm">
          <draw:text-box>
            <text:p text:style-name="P2"><text:span text:style-name="T17">14</text:span></text:p>
          </draw:text-box>
        </draw:frame>
        <draw:frame draw:style-name="gr14" draw:text-style-name="P13" draw:layer="layout" svg:width="12.537cm" svg:height="0.332cm" svg:x="2.175cm" svg:y="20.963cm">
          <draw:text-box>
            <text:p text:style-name="P2"><text:span text:style-name="T18"><text:s/></text:span><text:span text:style-name="T18">Ustawa</text:span><text:span text:style-name="T19"> nowelizująca wprowadza wymóg uzyskiwania wynagrodzenia w wysokości co najmniej mini-</text:span></text:p>
          </draw:text-box>
        </draw:frame>
        <draw:frame draw:style-name="gr14" draw:text-style-name="P13" draw:layer="layout" svg:width="13.29cm" svg:height="0.332cm" svg:x="1.5cm" svg:y="21.323cm">
          <draw:text-box>
            <text:p text:style-name="P2"><text:span text:style-name="T19">malnego wynagrodzenia za pracę – przed 27 maja 2014 r. przepis ten stanowił o kwocie co najmniej połowy </text:span></text:p>
          </draw:text-box>
        </draw:frame>
        <draw:frame draw:style-name="gr14" draw:text-style-name="P13" draw:layer="layout" svg:width="8.731cm" svg:height="0.332cm" svg:x="1.5cm" svg:y="21.683cm">
          <draw:text-box>
            <text:p text:style-name="P2"><text:span text:style-name="T19">minimalnego wynagrodzenia za pracę w okresie pozbawienia wolności.</text:span></text:p>
          </draw:text-box>
        </draw:frame>
      </draw:page>
      <draw:page draw:name="page9" draw:style-name="dp1" draw:master-page-name="master-page65">
        <draw:line draw:style-name="gr1" draw:text-style-name="P1" draw:layer="layout" svg:x1="1.5cm" svg:y1="1.66cm" svg:x2="14.5cm" svg:y2="1.66cm">
          <text:p/>
        </draw:line>
        <draw:frame draw:style-name="gr5" draw:text-style-name="P6" draw:layer="layout" svg:width="10.56cm" svg:height="0.314cm" svg:x="1.5cm" svg:y="1.208cm">
          <draw:text-box>
            <text:p text:style-name="P2"><text:span text:style-name="T13">Przesłanki nabycia prawa do zasiłku dla osób bezrobotnych w świetle nowelizacji ustawy... </text:span></text:p>
          </draw:text-box>
        </draw:frame>
        <draw:frame draw:style-name="gr9" draw:text-style-name="P9" draw:layer="layout" svg:width="0.544cm" svg:height="0.497cm" svg:x="14.066cm" svg:y="1.13cm">
          <draw:text-box>
            <text:p text:style-name="P2"><text:span text:style-name="T14">21</text:span></text:p>
          </draw:text-box>
        </draw:frame>
        <draw:frame draw:style-name="gr16" draw:text-style-name="P15" draw:layer="layout" svg:width="5.869cm" svg:height="0.353cm" svg:x="5.105cm" svg:y="2.337cm">
          <draw:text-box>
            <text:p text:style-name="P2"><text:span text:style-name="T21">Tabela 1. Wysokość zasiłku dla bezrobotnych</text:span></text:p>
          </draw:text-box>
        </draw:frame>
        <draw:line draw:style-name="gr17" draw:text-style-name="P1" draw:layer="layout" svg:x1="1.5cm" svg:y1="3.334cm" svg:x2="4.754cm" svg:y2="3.334cm">
          <text:p/>
        </draw:line>
        <draw:line draw:style-name="gr17" draw:text-style-name="P1" draw:layer="layout" svg:x1="1.508cm" svg:y1="4.334cm" svg:x2="1.508cm" svg:y2="3.343cm">
          <text:p/>
        </draw:line>
        <draw:line draw:style-name="gr17" draw:text-style-name="P1" draw:layer="layout" svg:x1="4.754cm" svg:y1="3.334cm" svg:x2="8cm" svg:y2="3.334cm">
          <text:p/>
        </draw:line>
        <draw:line draw:style-name="gr17" draw:text-style-name="P1" draw:layer="layout" svg:x1="4.754cm" svg:y1="4.325cm" svg:x2="4.754cm" svg:y2="3.343cm">
          <text:p/>
        </draw:line>
        <draw:line draw:style-name="gr17" draw:text-style-name="P1" draw:layer="layout" svg:x1="8cm" svg:y1="3.334cm" svg:x2="11.245cm" svg:y2="3.334cm">
          <text:p/>
        </draw:line>
        <draw:line draw:style-name="gr17" draw:text-style-name="P1" draw:layer="layout" svg:x1="11.245cm" svg:y1="3.334cm" svg:x2="14.499cm" svg:y2="3.334cm">
          <text:p/>
        </draw:line>
        <draw:line draw:style-name="gr17" draw:text-style-name="P1" draw:layer="layout" svg:x1="11.245cm" svg:y1="4.325cm" svg:x2="11.245cm" svg:y2="3.343cm">
          <text:p/>
        </draw:line>
        <draw:line draw:style-name="gr17" draw:text-style-name="P1" draw:layer="layout" svg:x1="14.491cm" svg:y1="4.334cm" svg:x2="14.491cm" svg:y2="3.343cm">
          <text:p/>
        </draw:line>
        <draw:line draw:style-name="gr17" draw:text-style-name="P1" draw:layer="layout" svg:x1="1.508cm" svg:y1="5.895cm" svg:x2="1.508cm" svg:y2="4.334cm">
          <text:p/>
        </draw:line>
        <draw:line draw:style-name="gr17" draw:text-style-name="P1" draw:layer="layout" svg:x1="4.745cm" svg:y1="4.334cm" svg:x2="8cm" svg:y2="4.334cm">
          <text:p/>
        </draw:line>
        <draw:line draw:style-name="gr17" draw:text-style-name="P1" draw:layer="layout" svg:x1="4.754cm" svg:y1="5.895cm" svg:x2="4.754cm" svg:y2="4.343cm">
          <text:p/>
        </draw:line>
        <draw:line draw:style-name="gr17" draw:text-style-name="P1" draw:layer="layout" svg:x1="8cm" svg:y1="4.334cm" svg:x2="11.254cm" svg:y2="4.334cm">
          <text:p/>
        </draw:line>
        <draw:line draw:style-name="gr17" draw:text-style-name="P1" draw:layer="layout" svg:x1="8cm" svg:y1="5.895cm" svg:x2="8cm" svg:y2="4.343cm">
          <text:p/>
        </draw:line>
        <draw:line draw:style-name="gr17" draw:text-style-name="P1" draw:layer="layout" svg:x1="11.245cm" svg:y1="5.895cm" svg:x2="11.245cm" svg:y2="4.343cm">
          <text:p/>
        </draw:line>
        <draw:line draw:style-name="gr17" draw:text-style-name="P1" draw:layer="layout" svg:x1="14.491cm" svg:y1="5.895cm" svg:x2="14.491cm" svg:y2="4.334cm">
          <text:p/>
        </draw:line>
        <draw:line draw:style-name="gr17" draw:text-style-name="P1" draw:layer="layout" svg:x1="1.5cm" svg:y1="5.904cm" svg:x2="4.754cm" svg:y2="5.904cm">
          <text:p/>
        </draw:line>
        <draw:line draw:style-name="gr17" draw:text-style-name="P1" draw:layer="layout" svg:x1="1.508cm" svg:y1="6.895cm" svg:x2="1.508cm" svg:y2="5.913cm">
          <text:p/>
        </draw:line>
        <draw:line draw:style-name="gr17" draw:text-style-name="P1" draw:layer="layout" svg:x1="4.754cm" svg:y1="5.904cm" svg:x2="8cm" svg:y2="5.904cm">
          <text:p/>
        </draw:line>
        <draw:line draw:style-name="gr17" draw:text-style-name="P1" draw:layer="layout" svg:x1="4.754cm" svg:y1="6.895cm" svg:x2="4.754cm" svg:y2="5.913cm">
          <text:p/>
        </draw:line>
        <draw:line draw:style-name="gr17" draw:text-style-name="P1" draw:layer="layout" svg:x1="8cm" svg:y1="5.904cm" svg:x2="11.245cm" svg:y2="5.904cm">
          <text:p/>
        </draw:line>
        <draw:line draw:style-name="gr17" draw:text-style-name="P1" draw:layer="layout" svg:x1="8cm" svg:y1="6.895cm" svg:x2="8cm" svg:y2="5.913cm">
          <text:p/>
        </draw:line>
        <draw:line draw:style-name="gr17" draw:text-style-name="P1" draw:layer="layout" svg:x1="11.245cm" svg:y1="5.904cm" svg:x2="14.499cm" svg:y2="5.904cm">
          <text:p/>
        </draw:line>
        <draw:line draw:style-name="gr17" draw:text-style-name="P1" draw:layer="layout" svg:x1="11.245cm" svg:y1="6.895cm" svg:x2="11.245cm" svg:y2="5.913cm">
          <text:p/>
        </draw:line>
        <draw:line draw:style-name="gr17" draw:text-style-name="P1" draw:layer="layout" svg:x1="14.491cm" svg:y1="6.895cm" svg:x2="14.491cm" svg:y2="5.913cm">
          <text:p/>
        </draw:line>
        <draw:line draw:style-name="gr17" draw:text-style-name="P1" draw:layer="layout" svg:x1="1.5cm" svg:y1="6.904cm" svg:x2="4.754cm" svg:y2="6.904cm">
          <text:p/>
        </draw:line>
        <draw:line draw:style-name="gr17" draw:text-style-name="P1" draw:layer="layout" svg:x1="1.508cm" svg:y1="8.465cm" svg:x2="1.508cm" svg:y2="6.913cm">
          <text:p/>
        </draw:line>
        <draw:line draw:style-name="gr17" draw:text-style-name="P1" draw:layer="layout" svg:x1="4.754cm" svg:y1="6.904cm" svg:x2="8cm" svg:y2="6.904cm">
          <text:p/>
        </draw:line>
        <draw:line draw:style-name="gr17" draw:text-style-name="P1" draw:layer="layout" svg:x1="4.754cm" svg:y1="8.465cm" svg:x2="4.754cm" svg:y2="6.913cm">
          <text:p/>
        </draw:line>
        <draw:line draw:style-name="gr17" draw:text-style-name="P1" draw:layer="layout" svg:x1="8cm" svg:y1="6.904cm" svg:x2="11.245cm" svg:y2="6.904cm">
          <text:p/>
        </draw:line>
        <draw:line draw:style-name="gr17" draw:text-style-name="P1" draw:layer="layout" svg:x1="8cm" svg:y1="8.465cm" svg:x2="8cm" svg:y2="6.913cm">
          <text:p/>
        </draw:line>
        <draw:line draw:style-name="gr17" draw:text-style-name="P1" draw:layer="layout" svg:x1="11.245cm" svg:y1="6.904cm" svg:x2="14.499cm" svg:y2="6.904cm">
          <text:p/>
        </draw:line>
        <draw:line draw:style-name="gr17" draw:text-style-name="P1" draw:layer="layout" svg:x1="11.245cm" svg:y1="8.465cm" svg:x2="11.245cm" svg:y2="6.913cm">
          <text:p/>
        </draw:line>
        <draw:line draw:style-name="gr17" draw:text-style-name="P1" draw:layer="layout" svg:x1="14.491cm" svg:y1="8.465cm" svg:x2="14.491cm" svg:y2="6.913cm">
          <text:p/>
        </draw:line>
        <draw:line draw:style-name="gr17" draw:text-style-name="P1" draw:layer="layout" svg:x1="1.5cm" svg:y1="8.474cm" svg:x2="4.754cm" svg:y2="8.474cm">
          <text:p/>
        </draw:line>
        <draw:line draw:style-name="gr17" draw:text-style-name="P1" draw:layer="layout" svg:x1="1.508cm" svg:y1="9.465cm" svg:x2="1.508cm" svg:y2="8.482cm">
          <text:p/>
        </draw:line>
        <draw:line draw:style-name="gr17" draw:text-style-name="P1" draw:layer="layout" svg:x1="4.754cm" svg:y1="8.474cm" svg:x2="8cm" svg:y2="8.474cm">
          <text:p/>
        </draw:line>
        <draw:line draw:style-name="gr17" draw:text-style-name="P1" draw:layer="layout" svg:x1="4.754cm" svg:y1="9.465cm" svg:x2="4.754cm" svg:y2="8.482cm">
          <text:p/>
        </draw:line>
        <draw:line draw:style-name="gr17" draw:text-style-name="P1" draw:layer="layout" svg:x1="8cm" svg:y1="8.474cm" svg:x2="11.245cm" svg:y2="8.474cm">
          <text:p/>
        </draw:line>
        <draw:line draw:style-name="gr17" draw:text-style-name="P1" draw:layer="layout" svg:x1="8cm" svg:y1="9.465cm" svg:x2="8cm" svg:y2="8.482cm">
          <text:p/>
        </draw:line>
        <draw:line draw:style-name="gr17" draw:text-style-name="P1" draw:layer="layout" svg:x1="11.245cm" svg:y1="8.474cm" svg:x2="14.499cm" svg:y2="8.474cm">
          <text:p/>
        </draw:line>
        <draw:line draw:style-name="gr17" draw:text-style-name="P1" draw:layer="layout" svg:x1="11.245cm" svg:y1="9.465cm" svg:x2="11.245cm" svg:y2="8.482cm">
          <text:p/>
        </draw:line>
        <draw:line draw:style-name="gr17" draw:text-style-name="P1" draw:layer="layout" svg:x1="14.491cm" svg:y1="9.465cm" svg:x2="14.491cm" svg:y2="8.482cm">
          <text:p/>
        </draw:line>
        <draw:line draw:style-name="gr17" draw:text-style-name="P1" draw:layer="layout" svg:x1="1.5cm" svg:y1="9.474cm" svg:x2="4.754cm" svg:y2="9.474cm">
          <text:p/>
        </draw:line>
        <draw:line draw:style-name="gr17" draw:text-style-name="P1" draw:layer="layout" svg:x1="4.754cm" svg:y1="9.474cm" svg:x2="8cm" svg:y2="9.474cm">
          <text:p/>
        </draw:line>
        <draw:line draw:style-name="gr17" draw:text-style-name="P1" draw:layer="layout" svg:x1="8cm" svg:y1="9.474cm" svg:x2="11.245cm" svg:y2="9.474cm">
          <text:p/>
        </draw:line>
        <draw:line draw:style-name="gr17" draw:text-style-name="P1" draw:layer="layout" svg:x1="11.245cm" svg:y1="9.474cm" svg:x2="14.499cm" svg:y2="9.474cm">
          <text:p/>
        </draw:line>
        <draw:frame draw:style-name="gr16" draw:text-style-name="P15" draw:layer="layout" svg:width="6.471cm" svg:height="0.353cm" svg:x="4.803cm" svg:y="2.725cm">
          <draw:text-box>
            <text:p text:style-name="P2"><text:span text:style-name="T21">(</text:span><text:span text:style-name="T22">Table 1. Amount of the unemployment allowance</text:span><text:span text:style-name="T21">)</text:span></text:p>
          </draw:text-box>
        </draw:frame>
        <draw:frame draw:style-name="gr14" draw:text-style-name="P13" draw:layer="layout" svg:width="2.517cm" svg:height="0.332cm" svg:x="1.929cm" svg:y="3.916cm">
          <draw:text-box>
            <text:p text:style-name="P2"><text:span text:style-name="T19">Okres uprawniający </text:span></text:p>
          </draw:text-box>
        </draw:frame>
        <draw:frame draw:style-name="gr14" draw:text-style-name="P13" draw:layer="layout" svg:width="1.247cm" svg:height="0.332cm" svg:x="2.52cm" svg:y="4.276cm">
          <draw:text-box>
            <text:p text:style-name="P2"><text:span text:style-name="T19">do zasiłku</text:span></text:p>
          </draw:text-box>
        </draw:frame>
        <draw:frame draw:style-name="gr14" draw:text-style-name="P13" draw:layer="layout" svg:width="1.535cm" svg:height="0.332cm" svg:x="2.449cm" svg:y="4.636cm">
          <draw:text-box>
            <text:p text:style-name="P2"><text:span text:style-name="T19">(</text:span><text:span text:style-name="T23">Allowance <text:s/></text:span></text:p>
          </draw:text-box>
        </draw:frame>
        <draw:frame draw:style-name="gr14" draw:text-style-name="P13" draw:layer="layout" svg:width="2.144cm" svg:height="0.332cm" svg:x="2.078cm" svg:y="4.996cm">
          <draw:text-box>
            <text:p text:style-name="P2"><text:span text:style-name="T23">eligibility period</text:span><text:span text:style-name="T19">)</text:span></text:p>
          </draw:text-box>
        </draw:frame>
        <draw:frame draw:style-name="gr14" draw:text-style-name="P13" draw:layer="layout" svg:width="3.931cm" svg:height="0.332cm" svg:x="6.064cm" svg:y="3.492cm">
          <draw:text-box>
            <text:p text:style-name="P2"><text:span text:style-name="T19">Kwota zasiłku dla bezrobotnych</text:span></text:p>
          </draw:text-box>
        </draw:frame>
        <draw:frame draw:style-name="gr14" draw:text-style-name="P13" draw:layer="layout" svg:width="5.079cm" svg:height="0.332cm" svg:x="5.493cm" svg:y="3.851cm">
          <draw:text-box>
            <text:p text:style-name="P2"><text:span text:style-name="T19">(</text:span><text:span text:style-name="T23">Amount of the unemployment allowance</text:span><text:span text:style-name="T19">)</text:span></text:p>
          </draw:text-box>
        </draw:frame>
        <draw:frame draw:style-name="gr14" draw:text-style-name="P13" draw:layer="layout" svg:width="1.865cm" svg:height="0.332cm" svg:x="11.948cm" svg:y="4.096cm">
          <draw:text-box>
            <text:p text:style-name="P2"><text:span text:style-name="T19">Poziom zasiłku</text:span></text:p>
          </draw:text-box>
        </draw:frame>
        <draw:frame draw:style-name="gr14" draw:text-style-name="P13" draw:layer="layout" svg:width="1.641cm" svg:height="0.332cm" svg:x="12.141cm" svg:y="4.456cm">
          <draw:text-box>
            <text:p text:style-name="P2"><text:span text:style-name="T19">(</text:span><text:span text:style-name="T23">Percentage <text:s/></text:span></text:p>
          </draw:text-box>
        </draw:frame>
        <draw:frame draw:style-name="gr14" draw:text-style-name="P13" draw:layer="layout" svg:width="2.115cm" svg:height="0.332cm" svg:x="11.827cm" svg:y="4.816cm">
          <draw:text-box>
            <text:p text:style-name="P2"><text:span text:style-name="T23">of the allowance</text:span><text:span text:style-name="T19">)</text:span></text:p>
          </draw:text-box>
        </draw:frame>
        <draw:frame draw:style-name="gr14" draw:text-style-name="P13" draw:layer="layout" svg:width="1.327cm" svg:height="0.332cm" svg:x="5.798cm" svg:y="4.417cm">
          <draw:text-box>
            <text:p text:style-name="P2"><text:span text:style-name="T19">w okresie <text:s/></text:span></text:p>
          </draw:text-box>
        </draw:frame>
        <draw:frame draw:style-name="gr14" draw:text-style-name="P13" draw:layer="layout" svg:width="2.233cm" svg:height="0.332cm" svg:x="5.278cm" svg:y="4.776cm">
          <draw:text-box>
            <text:p text:style-name="P2"><text:span text:style-name="T19">pierwszych 90 dni</text:span></text:p>
          </draw:text-box>
        </draw:frame>
        <draw:frame draw:style-name="gr14" draw:text-style-name="P13" draw:layer="layout" svg:width="1.814cm" svg:height="0.332cm" svg:x="5.561cm" svg:y="5.136cm">
          <draw:text-box>
            <text:p text:style-name="P2"><text:span text:style-name="T19">(</text:span><text:span text:style-name="T23">in the period <text:s/></text:span></text:p>
          </draw:text-box>
        </draw:frame>
        <draw:frame draw:style-name="gr14" draw:text-style-name="P13" draw:layer="layout" svg:width="1.924cm" svg:height="0.332cm" svg:x="5.44cm" svg:y="5.496cm">
          <draw:text-box>
            <text:p text:style-name="P2"><text:span text:style-name="T23">of first 90 days</text:span><text:span text:style-name="T19">)</text:span></text:p>
          </draw:text-box>
        </draw:frame>
        <draw:frame draw:style-name="gr14" draw:text-style-name="P13" draw:layer="layout" svg:width="2.919cm" svg:height="0.332cm" svg:x="8.186cm" svg:y="4.597cm">
          <draw:text-box>
            <text:p text:style-name="P2"><text:span text:style-name="T19">w okresie kolejnych dni</text:span></text:p>
          </draw:text-box>
        </draw:frame>
        <draw:frame draw:style-name="gr14" draw:text-style-name="P13" draw:layer="layout" svg:width="1.814cm" svg:height="0.332cm" svg:x="8.806cm" svg:y="4.956cm">
          <draw:text-box>
            <text:p text:style-name="P2"><text:span text:style-name="T19">(</text:span><text:span text:style-name="T23">in the period <text:s/></text:span></text:p>
          </draw:text-box>
        </draw:frame>
        <draw:frame draw:style-name="gr14" draw:text-style-name="P13" draw:layer="layout" svg:width="2.407cm" svg:height="0.332cm" svg:x="8.439cm" svg:y="5.316cm">
          <draw:text-box>
            <text:p text:style-name="P2"><text:span text:style-name="T23">of subsequent days</text:span><text:span text:style-name="T19">)</text:span></text:p>
          </draw:text-box>
        </draw:frame>
        <draw:frame draw:style-name="gr14" draw:text-style-name="P13" draw:layer="layout" svg:width="1.784cm" svg:height="0.332cm" svg:x="2.252cm" svg:y="6.061cm">
          <draw:text-box>
            <text:p text:style-name="P2"><text:span text:style-name="T19">Mniej niż 5 lat</text:span></text:p>
          </draw:text-box>
        </draw:frame>
        <draw:frame draw:style-name="gr14" draw:text-style-name="P13" draw:layer="layout" svg:width="2.327cm" svg:height="0.332cm" svg:x="1.986cm" svg:y="6.421cm">
          <draw:text-box>
            <text:p text:style-name="P2"><text:span text:style-name="T19">(</text:span><text:span text:style-name="T23">Less than 5 years</text:span><text:span text:style-name="T19">)</text:span></text:p>
          </draw:text-box>
        </draw:frame>
        <draw:frame draw:style-name="gr14" draw:text-style-name="P13" draw:layer="layout" svg:width="1.137cm" svg:height="0.332cm" svg:x="5.819cm" svg:y="6.241cm">
          <draw:text-box>
            <text:p text:style-name="P2"><text:span text:style-name="T19">664,90 zł</text:span></text:p>
          </draw:text-box>
        </draw:frame>
        <draw:frame draw:style-name="gr14" draw:text-style-name="P13" draw:layer="layout" svg:width="1.137cm" svg:height="0.332cm" svg:x="9.064cm" svg:y="6.241cm">
          <draw:text-box>
            <text:p text:style-name="P2"><text:span text:style-name="T19">522,10 zł</text:span></text:p>
          </draw:text-box>
        </draw:frame>
        <draw:frame draw:style-name="gr14" draw:text-style-name="P13" draw:layer="layout" svg:width="0.557cm" svg:height="0.332cm" svg:x="12.593cm" svg:y="6.241cm">
          <draw:text-box>
            <text:p text:style-name="P2"><text:span text:style-name="T19">80%</text:span></text:p>
          </draw:text-box>
        </draw:frame>
        <draw:frame draw:style-name="gr14" draw:text-style-name="P13" draw:layer="layout" svg:width="2.923cm" svg:height="0.332cm" svg:x="1.734cm" svg:y="6.986cm">
          <draw:text-box>
            <text:p text:style-name="P2"><text:span text:style-name="T19">Więcej niż 5 lat i mniej </text:span></text:p>
          </draw:text-box>
        </draw:frame>
        <draw:frame draw:style-name="gr14" draw:text-style-name="P13" draw:layer="layout" svg:width="1.137cm" svg:height="0.332cm" svg:x="2.573cm" svg:y="7.346cm">
          <draw:text-box>
            <text:p text:style-name="P2"><text:span text:style-name="T19">niż 20 lat</text:span></text:p>
          </draw:text-box>
        </draw:frame>
        <draw:frame draw:style-name="gr14" draw:text-style-name="P13" draw:layer="layout" svg:width="2.953cm" svg:height="0.332cm" svg:x="1.721cm" svg:y="7.706cm">
          <draw:text-box>
            <text:p text:style-name="P2"><text:span text:style-name="T19">(</text:span><text:span text:style-name="T23">More than 5 years and </text:span></text:p>
          </draw:text-box>
        </draw:frame>
        <draw:frame draw:style-name="gr14" draw:text-style-name="P13" draw:layer="layout" svg:width="1.56cm" svg:height="0.332cm" svg:x="2.365cm" svg:y="8.066cm">
          <draw:text-box>
            <text:p text:style-name="P2"><text:span text:style-name="T23">less than 20</text:span><text:span text:style-name="T19">)</text:span></text:p>
          </draw:text-box>
        </draw:frame>
        <draw:frame draw:style-name="gr14" draw:text-style-name="P13" draw:layer="layout" svg:width="1.137cm" svg:height="0.332cm" svg:x="5.819cm" svg:y="7.526cm">
          <draw:text-box>
            <text:p text:style-name="P2"><text:span text:style-name="T19">831,10 zł</text:span></text:p>
          </draw:text-box>
        </draw:frame>
        <draw:frame draw:style-name="gr14" draw:text-style-name="P13" draw:layer="layout" svg:width="1.137cm" svg:height="0.332cm" svg:x="9.064cm" svg:y="7.526cm">
          <draw:text-box>
            <text:p text:style-name="P2"><text:span text:style-name="T19">652,60 zł</text:span></text:p>
          </draw:text-box>
        </draw:frame>
        <draw:frame draw:style-name="gr14" draw:text-style-name="P13" draw:layer="layout" svg:width="0.709cm" svg:height="0.332cm" svg:x="12.518cm" svg:y="7.526cm">
          <draw:text-box>
            <text:p text:style-name="P2"><text:span text:style-name="T19">100%</text:span></text:p>
          </draw:text-box>
        </draw:frame>
        <draw:frame draw:style-name="gr14" draw:text-style-name="P13" draw:layer="layout" svg:width="2.254cm" svg:height="0.332cm" svg:x="2.019cm" svg:y="8.631cm">
          <draw:text-box>
            <text:p text:style-name="P2"><text:span text:style-name="T19">Co najmniej 20 lat</text:span></text:p>
          </draw:text-box>
        </draw:frame>
        <draw:frame draw:style-name="gr14" draw:text-style-name="P13" draw:layer="layout" svg:width="2.242cm" svg:height="0.332cm" svg:x="2.028cm" svg:y="8.991cm">
          <draw:text-box>
            <text:p text:style-name="P2"><text:span text:style-name="T19">(</text:span><text:span text:style-name="T23">At least 20 years</text:span><text:span text:style-name="T19">)</text:span></text:p>
          </draw:text-box>
        </draw:frame>
        <draw:frame draw:style-name="gr14" draw:text-style-name="P13" draw:layer="layout" svg:width="1.137cm" svg:height="0.332cm" svg:x="5.819cm" svg:y="8.811cm">
          <draw:text-box>
            <text:p text:style-name="P2"><text:span text:style-name="T19">997,40 zł</text:span></text:p>
          </draw:text-box>
        </draw:frame>
        <draw:frame draw:style-name="gr14" draw:text-style-name="P13" draw:layer="layout" svg:width="1.137cm" svg:height="0.332cm" svg:x="9.064cm" svg:y="8.811cm">
          <draw:text-box>
            <text:p text:style-name="P2"><text:span text:style-name="T19">783,20 zł</text:span></text:p>
          </draw:text-box>
        </draw:frame>
        <draw:frame draw:style-name="gr14" draw:text-style-name="P13" draw:layer="layout" svg:width="0.709cm" svg:height="0.332cm" svg:x="12.518cm" svg:y="8.811cm">
          <draw:text-box>
            <text:p text:style-name="P2"><text:span text:style-name="T19">120%</text:span></text:p>
          </draw:text-box>
        </draw:frame>
        <draw:frame draw:style-name="gr14" draw:text-style-name="P13" draw:layer="layout" svg:width="13.231cm" svg:height="0.332cm" svg:x="1.499cm" svg:y="10.011cm">
          <draw:text-box>
            <text:p text:style-name="P2"><text:span text:style-name="T19">Ź r ó d ł o: Obwieszczenie Ministra Pracy i Polityki Społecznej z dnia 16 maja 2014 r. w sprawie wysokości </text:span></text:p>
          </draw:text-box>
        </draw:frame>
        <draw:frame draw:style-name="gr14" draw:text-style-name="P13" draw:layer="layout" svg:width="7.262cm" svg:height="0.332cm" svg:x="1.499cm" svg:y="10.371cm">
          <draw:text-box>
            <text:p text:style-name="P2"><text:span text:style-name="T19">zasiłku dla bezrobotnych, M.P. z 22 maja 2014 r., poz. 367.</text:span></text:p>
          </draw:text-box>
        </draw:frame>
        <draw:frame draw:style-name="gr10" draw:text-style-name="P10" draw:layer="layout" svg:width="12.884cm" svg:height="0.39cm" svg:x="1.8cm" svg:y="11.241cm">
          <draw:text-box>
            <text:p text:style-name="P2"><text:span text:style-name="T12">Zasiłki dla bezrobotnych wypłaca się w okresach miesięcznych z dołu. Zasiłki za niepełny </text:span></text:p>
          </draw:text-box>
        </draw:frame>
        <draw:frame draw:style-name="gr10" draw:text-style-name="P10" draw:layer="layout" svg:width="13.185cm" svg:height="0.39cm" svg:x="1.5cm" svg:y="11.699cm">
          <draw:text-box>
            <text:p text:style-name="P2"><text:span text:style-name="T12">miesiąc ustala się, dzieląc kwotę przysługującego zasiłku przez 30 i mnożąc przez liczbę dni </text:span></text:p>
          </draw:text-box>
        </draw:frame>
        <draw:frame draw:style-name="gr10" draw:text-style-name="P10" draw:layer="layout" svg:width="12.77cm" svg:height="0.39cm" svg:x="1.5cm" svg:y="12.158cm">
          <draw:text-box>
            <text:p text:style-name="P2"><text:span text:style-name="T12">kalendarzowych przypadających w okresie, za który przysługuje zasiłek. Terminy przeka-</text:span></text:p>
          </draw:text-box>
        </draw:frame>
        <draw:frame draw:style-name="gr10" draw:text-style-name="P10" draw:layer="layout" svg:width="13.015cm" svg:height="0.39cm" svg:x="1.5cm" svg:y="12.617cm">
          <draw:text-box>
            <text:p text:style-name="P2"><text:span text:style-name="T12">zywania świadczeń z FP są ustalane przez PUP. Jeżeli wypłata nie zostanie dokonana w ter-</text:span></text:p>
          </draw:text-box>
        </draw:frame>
        <draw:frame draw:style-name="gr10" draw:text-style-name="P10" draw:layer="layout" svg:width="12.859cm" svg:height="0.39cm" svg:x="1.5cm" svg:y="13.075cm">
          <draw:text-box>
            <text:p text:style-name="P2"><text:span text:style-name="T12">minie, to wówczas uprawnionym osobom przysługują odsetki ustawowe ‒ 8% w stosunku </text:span></text:p>
          </draw:text-box>
        </draw:frame>
        <draw:frame draw:style-name="gr10" draw:text-style-name="P10" draw:layer="layout" svg:width="12.973cm" svg:height="0.39cm" svg:x="1.5cm" svg:y="13.534cm">
          <draw:text-box>
            <text:p text:style-name="P2"><text:span text:style-name="T12">rocznym (Rozporządzenie Rady Ministrów z dnia 16 grudnia 2014 r. w sprawie wysokości </text:span></text:p>
          </draw:text-box>
        </draw:frame>
        <draw:frame draw:style-name="gr10" draw:text-style-name="P10" draw:layer="layout" svg:width="12.66cm" svg:height="0.39cm" svg:x="1.5cm" svg:y="13.992cm">
          <draw:text-box>
            <text:p text:style-name="P2"><text:span text:style-name="T12">odsetek ustawowych, Dz.U. z 2014 r., poz. 1858). Zasiłki podlegają waloryzacji z dniem </text:span></text:p>
          </draw:text-box>
        </draw:frame>
        <draw:frame draw:style-name="gr10" draw:text-style-name="P10" draw:layer="layout" svg:width="12.723cm" svg:height="0.39cm" svg:x="1.5cm" svg:y="14.451cm">
          <draw:text-box>
            <text:p text:style-name="P2"><text:span text:style-name="T12">1 czerwca o średnioroczny wskaźnik cen towarów i usług konsumpcyjnych ogółem w po-</text:span></text:p>
          </draw:text-box>
        </draw:frame>
        <draw:frame draw:style-name="gr10" draw:text-style-name="P10" draw:layer="layout" svg:width="2.169cm" svg:height="0.39cm" svg:x="1.5cm" svg:y="14.91cm">
          <draw:text-box>
            <text:p text:style-name="P2"><text:span text:style-name="T12">przednim roku.</text:span></text:p>
          </draw:text-box>
        </draw:frame>
        <draw:frame draw:style-name="gr15" draw:text-style-name="P14" draw:layer="layout" svg:width="6.162cm" svg:height="0.548cm" svg:x="1.5cm" svg:y="15.735cm">
          <draw:text-box>
            <text:p text:style-name="P2"><text:span text:style-name="T20">3.3. Okres pobierania zasiłku</text:span></text:p>
          </draw:text-box>
        </draw:frame>
        <draw:frame draw:style-name="gr10" draw:text-style-name="P10" draw:layer="layout" svg:width="11.5cm" svg:height="0.39cm" svg:x="1.8cm" svg:y="16.527cm">
          <draw:text-box>
            <text:p text:style-name="P2"><text:span text:style-name="T11">Na mocy art. 73 ust. 1 </text:span><text:span text:style-name="T12">ustawy okres pobierania zasiłku dla bezrobotnych wynosi:</text:span></text:p>
          </draw:text-box>
        </draw:frame>
        <draw:frame draw:style-name="gr10" draw:text-style-name="P10" draw:layer="layout" svg:width="1.252cm" svg:height="0.429cm" svg:x="1.5cm" svg:y="16.945cm">
          <draw:text-box>
            <text:p text:style-name="P2"><text:span text:style-name="T24">•</text:span><text:span text:style-name="T24"><text:tab/></text:span></text:p>
          </draw:text-box>
        </draw:frame>
        <draw:frame draw:style-name="gr10" draw:text-style-name="P10" draw:layer="layout" svg:width="1.077cm" svg:height="0.39cm" svg:x="2.001cm" svg:y="16.986cm">
          <draw:text-box>
            <text:p text:style-name="P2"><text:span text:style-name="T12">180 dni</text:span></text:p>
          </draw:text-box>
        </draw:frame>
        <draw:frame draw:style-name="gr10" draw:text-style-name="P10" draw:layer="layout" svg:width="12.922cm" svg:height="0.39cm" svg:x="1.8cm" svg:y="17.444cm">
          <draw:text-box>
            <text:p text:style-name="P2"><text:span text:style-name="T12">– </text:span><text:span text:style-name="T12">dla osób bezrobotnych zamieszkałych w okresie pobierania zasiłku na obszarze powiatu, </text:span></text:p>
          </draw:text-box>
        </draw:frame>
        <draw:frame draw:style-name="gr10" draw:text-style-name="P10" draw:layer="layout" svg:width="12.444cm" svg:height="0.39cm" svg:x="2.1cm" svg:y="17.903cm">
          <draw:text-box>
            <text:p text:style-name="P2"><text:span text:style-name="T12">jeśli stopa bezrobocia na tym obszarze dnia 30 czerwca roku poprzedzającego dzień na-</text:span></text:p>
          </draw:text-box>
        </draw:frame>
        <draw:frame draw:style-name="gr10" draw:text-style-name="P10" draw:layer="layout" svg:width="11.957cm" svg:height="0.39cm" svg:x="2.1cm" svg:y="18.361cm">
          <draw:text-box>
            <text:p text:style-name="P2"><text:span text:style-name="T12">bycia prawa do zasiłku nie przekraczała 150% przeciętnej stopy bezrobocia w kraju;</text:span></text:p>
          </draw:text-box>
        </draw:frame>
        <draw:frame draw:style-name="gr10" draw:text-style-name="P10" draw:layer="layout" svg:width="1.252cm" svg:height="0.429cm" svg:x="1.499cm" svg:y="18.78cm">
          <draw:text-box>
            <text:p text:style-name="P2"><text:span text:style-name="T24">•</text:span><text:span text:style-name="T24"><text:tab/></text:span></text:p>
          </draw:text-box>
        </draw:frame>
        <draw:frame draw:style-name="gr10" draw:text-style-name="P10" draw:layer="layout" svg:width="1.077cm" svg:height="0.39cm" svg:x="2cm" svg:y="18.82cm">
          <draw:text-box>
            <text:p text:style-name="P2"><text:span text:style-name="T12">365 dni</text:span></text:p>
          </draw:text-box>
        </draw:frame>
        <draw:frame draw:style-name="gr11" draw:text-style-name="P11" draw:layer="layout" svg:width="0.214cm" svg:height="0.234cm" svg:x="3.069cm" svg:y="18.834cm">
          <draw:text-box>
            <text:p text:style-name="P2"><text:span text:style-name="T16">15</text:span></text:p>
          </draw:text-box>
        </draw:frame>
        <draw:frame draw:style-name="gr10" draw:text-style-name="P10" draw:layer="layout" svg:width="12.922cm" svg:height="0.39cm" svg:x="1.8cm" svg:y="19.279cm">
          <draw:text-box>
            <text:p text:style-name="P2"><text:span text:style-name="T12">– </text:span><text:span text:style-name="T12">dla osób bezrobotnych zamieszkałych w okresie pobierania zasiłku na obszarze powiatu, </text:span></text:p>
          </draw:text-box>
        </draw:frame>
        <draw:frame draw:style-name="gr10" draw:text-style-name="P10" draw:layer="layout" svg:width="12.533cm" svg:height="0.39cm" svg:x="2.1cm" svg:y="19.737cm">
          <draw:text-box>
            <text:p text:style-name="P2"><text:span text:style-name="T12">jeżeli stopa bezrobocia na tym obszarze w dniu 30 czerwca roku poprzedzającego dzień </text:span></text:p>
          </draw:text-box>
        </draw:frame>
        <draw:line draw:style-name="gr12" draw:text-style-name="P1" draw:layer="layout" svg:x1="1.5cm" svg:y1="21.23cm" svg:x2="4.04cm" svg:y2="21.23cm">
          <text:p/>
        </draw:line>
        <draw:frame draw:style-name="gr10" draw:text-style-name="P10" draw:layer="layout" svg:width="11.771cm" svg:height="0.39cm" svg:x="2.1cm" svg:y="20.196cm">
          <draw:text-box>
            <text:p text:style-name="P2"><text:span text:style-name="T12">nabycia prawa do zasiłku przekraczała 150% przeciętnej stopy bezrobocia w kraju;</text:span></text:p>
          </draw:text-box>
        </draw:frame>
        <draw:frame draw:style-name="gr13" draw:text-style-name="P12" draw:layer="layout" svg:width="0.18cm" svg:height="0.196cm" svg:x="2cm" svg:y="21.335cm">
          <draw:text-box>
            <text:p text:style-name="P2"><text:span text:style-name="T17">15</text:span></text:p>
          </draw:text-box>
        </draw:frame>
        <draw:frame draw:style-name="gr14" draw:text-style-name="P13" draw:layer="layout" svg:width="12.571cm" svg:height="0.332cm" svg:x="2.175cm" svg:y="21.323cm">
          <draw:text-box>
            <text:p text:style-name="P2"><text:span text:style-name="T19"><text:s/></text:span><text:span text:style-name="T19">Ustawa nowelizująca od 27 maja 2014 r. wprowadza zmianę polegającą na zastąpieniu okresu sześciu </text:span></text:p>
          </draw:text-box>
        </draw:frame>
        <draw:frame draw:style-name="gr14" draw:text-style-name="P13" draw:layer="layout" svg:width="7.309cm" svg:height="0.332cm" svg:x="1.5cm" svg:y="21.683cm">
          <draw:text-box>
            <text:p text:style-name="P2"><text:span text:style-name="T19">miesięcy – okresem 180 dni oraz 12 miesięcy – 365 dniami.</text:span></text:p>
          </draw:text-box>
        </draw:frame>
      </draw:page>
      <draw:page draw:name="page10" draw:style-name="dp1" draw:master-page-name="master-page65">
        <draw:line draw:style-name="gr1" draw:text-style-name="P1" draw:layer="layout" svg:x1="1.5cm" svg:y1="1.677cm" svg:x2="14.5cm" svg:y2="1.677cm">
          <text:p/>
        </draw:line>
        <draw:frame draw:style-name="gr5" draw:text-style-name="P6" draw:layer="layout" svg:width="2.026cm" svg:height="0.314cm" svg:x="12.574cm" svg:y="1.223cm">
          <draw:text-box>
            <text:p text:style-name="P2"><text:span text:style-name="T13">Dorota Przeklasa</text:span></text:p>
          </draw:text-box>
        </draw:frame>
        <draw:frame draw:style-name="gr9" draw:text-style-name="P9" draw:layer="layout" svg:width="0.544cm" svg:height="0.497cm" svg:x="1.5cm" svg:y="1.145cm">
          <draw:text-box>
            <text:p text:style-name="P2"><text:span text:style-name="T14">22</text:span></text:p>
          </draw:text-box>
        </draw:frame>
        <draw:frame draw:style-name="gr10" draw:text-style-name="P10" draw:layer="layout" svg:width="12.254cm" svg:height="0.39cm" svg:x="1.8cm" svg:y="2.33cm">
          <draw:text-box>
            <text:p text:style-name="P2"><text:span text:style-name="T12">– </text:span><text:span text:style-name="T12">dla </text:span><text:span text:style-name="T11">bezrobotnych powyżej 50. roku życia, którzy jednocześnie legitymują się co naj-</text:span></text:p>
          </draw:text-box>
        </draw:frame>
        <draw:frame draw:style-name="gr10" draw:text-style-name="P10" draw:layer="layout" svg:width="7.457cm" svg:height="0.39cm" svg:x="2.1cm" svg:y="2.789cm">
          <draw:text-box>
            <text:p text:style-name="P2"><text:span text:style-name="T11">mniej 20-letnim okresem uprawniającym do zasiłku;</text:span></text:p>
          </draw:text-box>
        </draw:frame>
        <draw:frame draw:style-name="gr10" draw:text-style-name="P10" draw:layer="layout" svg:width="12.69cm" svg:height="0.39cm" svg:x="1.8cm" svg:y="3.248cm">
          <draw:text-box>
            <text:p text:style-name="P2"><text:span text:style-name="T12">– </text:span><text:span text:style-name="T12">dla osób bezrobotnych mających na utrzymaniu co najmniej jedno dziecko w wieku do </text:span></text:p>
          </draw:text-box>
        </draw:frame>
        <draw:frame draw:style-name="gr10" draw:text-style-name="P10" draw:layer="layout" svg:width="12.067cm" svg:height="0.39cm" svg:x="2.1cm" svg:y="3.706cm">
          <draw:text-box>
            <text:p text:style-name="P2"><text:span text:style-name="T12">15 lat, których małżonek jest również bezrobotnym oraz utracił prawo do pobierania </text:span></text:p>
          </draw:text-box>
        </draw:frame>
        <draw:frame draw:style-name="gr10" draw:text-style-name="P10" draw:layer="layout" svg:width="12.329cm" svg:height="0.39cm" svg:x="2.1cm" svg:y="4.165cm">
          <draw:text-box>
            <text:p text:style-name="P2"><text:span text:style-name="T12">zasiłku ze względu na upływ okresu jego pobierania po dniu nabycia prawa do zasiłku </text:span></text:p>
          </draw:text-box>
        </draw:frame>
        <draw:frame draw:style-name="gr10" draw:text-style-name="P10" draw:layer="layout" svg:width="3.583cm" svg:height="0.39cm" svg:x="2.1cm" svg:y="4.623cm">
          <draw:text-box>
            <text:p text:style-name="P2"><text:span text:style-name="T12">przez tego bezrobotnego;</text:span></text:p>
          </draw:text-box>
        </draw:frame>
        <draw:frame draw:style-name="gr10" draw:text-style-name="P10" draw:layer="layout" svg:width="12.999cm" svg:height="0.39cm" svg:x="1.8cm" svg:y="5.082cm">
          <draw:text-box>
            <text:p text:style-name="P2"><text:span text:style-name="T12">– <text:s/></text:span><text:span text:style-name="T12">dla bezrobotnych samotnie wychowujących co najmniej jedno dziecko w wieku do 15 lat</text:span></text:p>
          </draw:text-box>
        </draw:frame>
        <draw:frame draw:style-name="gr11" draw:text-style-name="P11" draw:layer="layout" svg:width="0.214cm" svg:height="0.234cm" svg:x="14.21cm" svg:y="5.096cm">
          <draw:text-box>
            <text:p text:style-name="P2"><text:span text:style-name="T16">16</text:span></text:p>
          </draw:text-box>
        </draw:frame>
        <draw:frame draw:style-name="gr10" draw:text-style-name="P10" draw:layer="layout" svg:width="0.352cm" svg:height="0.39cm" svg:x="14.412cm" svg:y="5.082cm">
          <draw:text-box>
            <text:p text:style-name="P2"><text:span text:style-name="T12">.</text:span></text:p>
          </draw:text-box>
        </draw:frame>
        <draw:frame draw:style-name="gr10" draw:text-style-name="P10" draw:layer="layout" svg:width="12.706cm" svg:height="0.39cm" svg:x="1.8cm" svg:y="5.541cm">
          <draw:text-box>
            <text:p text:style-name="P2"><text:span text:style-name="T12">Okres pobierania zasiłku dla bezrobotnych nie ulega modyfikacji, jeśli w okresie jego po-</text:span></text:p>
          </draw:text-box>
        </draw:frame>
        <draw:frame draw:style-name="gr10" draw:text-style-name="P10" draw:layer="layout" svg:width="12.85cm" svg:height="0.39cm" svg:x="1.5cm" svg:y="5.999cm">
          <draw:text-box>
            <text:p text:style-name="P2"><text:span text:style-name="T12">bierania bezrobotny zmienia miejsce zamieszkania lub miejscowość, w której on mieszka, </text:span></text:p>
          </draw:text-box>
        </draw:frame>
        <draw:frame draw:style-name="gr10" draw:text-style-name="P10" draw:layer="layout" svg:width="5.941cm" svg:height="0.39cm" svg:x="1.5cm" svg:y="6.458cm">
          <draw:text-box>
            <text:p text:style-name="P2"><text:span text:style-name="T12">zostaje objęta działaniem innego powiatu.</text:span></text:p>
          </draw:text-box>
        </draw:frame>
        <draw:frame draw:style-name="gr15" draw:text-style-name="P14" draw:layer="layout" svg:width="8.617cm" svg:height="0.548cm" svg:x="1.5cm" svg:y="7.283cm">
          <draw:text-box>
            <text:p text:style-name="P2"><text:span text:style-name="T20">3.4. Skrócenie okresu pobierania zasiłku</text:span></text:p>
          </draw:text-box>
        </draw:frame>
        <draw:frame draw:style-name="gr10" draw:text-style-name="P10" draw:layer="layout" svg:width="9.366cm" svg:height="0.39cm" svg:x="1.8cm" svg:y="8.075cm">
          <draw:text-box>
            <text:p text:style-name="P2"><text:span text:style-name="T12">Okres pobierania zasiłku przez osobę bezrobotną ulega skróceniu:</text:span></text:p>
          </draw:text-box>
        </draw:frame>
        <draw:frame draw:style-name="gr10" draw:text-style-name="P10" draw:layer="layout" svg:width="1.252cm" svg:height="0.429cm" svg:x="1.5cm" svg:y="8.493cm">
          <draw:text-box>
            <text:p text:style-name="P2"><text:span text:style-name="T25">•</text:span><text:span text:style-name="T25"><text:tab/></text:span></text:p>
          </draw:text-box>
        </draw:frame>
        <draw:frame draw:style-name="gr10" draw:text-style-name="P10" draw:layer="layout" svg:width="3.774cm" svg:height="0.39cm" svg:x="2.001cm" svg:y="8.534cm">
          <draw:text-box>
            <text:p text:style-name="P2"><text:span text:style-name="T11">o 90 dni – w przypadkach:</text:span></text:p>
          </draw:text-box>
        </draw:frame>
        <draw:frame draw:style-name="gr10" draw:text-style-name="P10" draw:layer="layout" svg:width="12.846cm" svg:height="0.39cm" svg:x="1.8cm" svg:y="8.992cm">
          <draw:text-box>
            <text:p text:style-name="P2"><text:span text:style-name="T12">– </text:span><text:span text:style-name="T12">rozwiązania w okresie ostatnich sześciu miesięcy przed rejestracją w PUP stosunku służ-</text:span></text:p>
          </draw:text-box>
        </draw:frame>
        <draw:frame draw:style-name="gr10" draw:text-style-name="P10" draw:layer="layout" svg:width="12.524cm" svg:height="0.39cm" svg:x="2.1cm" svg:y="9.451cm">
          <draw:text-box>
            <text:p text:style-name="P2"><text:span text:style-name="T12">bowego lub stosunku pracy za wypowiedzeniem albo na podstawie porozumienia stron, </text:span></text:p>
          </draw:text-box>
        </draw:frame>
        <draw:frame draw:style-name="gr10" draw:text-style-name="P10" draw:layer="layout" svg:width="12.85cm" svg:height="0.39cm" svg:x="2.1cm" svg:y="9.909cm">
          <draw:text-box>
            <text:p text:style-name="P2"><text:span text:style-name="T12">chyba <text:s/>że <text:s/>porozumienie <text:s/>stron <text:s/>było <text:s/>spowodowane <text:s/>upadłością, <text:s/>likwidacją <text:s/>pracodawcy, </text:span></text:p>
          </draw:text-box>
        </draw:frame>
        <draw:frame draw:style-name="gr10" draw:text-style-name="P10" draw:layer="layout" svg:width="12.469cm" svg:height="0.39cm" svg:x="2.1cm" svg:y="10.368cm">
          <draw:text-box>
            <text:p text:style-name="P2"><text:span text:style-name="T12">zmniejszeniem zatrudnienia z przyczyn dotyczących zakładu pracy lub rozwiązania sto-</text:span></text:p>
          </draw:text-box>
        </draw:frame>
        <draw:frame draw:style-name="gr10" draw:text-style-name="P10" draw:layer="layout" svg:width="12.232cm" svg:height="0.39cm" svg:x="2.1cm" svg:y="10.827cm">
          <draw:text-box>
            <text:p text:style-name="P2"><text:span text:style-name="T12">sunku służbowego, stosunku pracy za wypowiedzeniem, na mocy porozumienia stron </text:span></text:p>
          </draw:text-box>
        </draw:frame>
        <draw:frame draw:style-name="gr10" draw:text-style-name="P10" draw:layer="layout" svg:width="12.465cm" svg:height="0.39cm" svg:x="2.1cm" svg:y="11.285cm">
          <draw:text-box>
            <text:p text:style-name="P2"><text:span text:style-name="T12">następującego z przyczyn zmiany miejsca zamieszkania, albo gdy pracownik rozwiązał </text:span></text:p>
          </draw:text-box>
        </draw:frame>
        <draw:frame draw:style-name="gr10" draw:text-style-name="P10" draw:layer="layout" svg:width="4.951cm" svg:height="0.39cm" svg:x="2.1cm" svg:y="11.744cm">
          <draw:text-box>
            <text:p text:style-name="P2"><text:span text:style-name="T12">umowę o pracę w trybie art. 55 § 1</text:span></text:p>
          </draw:text-box>
        </draw:frame>
        <draw:frame draw:style-name="gr11" draw:text-style-name="P11" draw:layer="layout" svg:width="0.205cm" svg:height="0.234cm" svg:x="7.014cm" svg:y="11.757cm">
          <draw:text-box>
            <text:p text:style-name="P2"><text:span text:style-name="T16">1</text:span></text:p>
          </draw:text-box>
        </draw:frame>
        <draw:frame draw:style-name="gr10" draw:text-style-name="P10" draw:layer="layout" svg:width="2.322cm" svg:height="0.39cm" svg:x="7.117cm" svg:y="11.744cm">
          <draw:text-box>
            <text:p text:style-name="P2"><text:span text:style-name="T12"><text:s/></text:span><text:span text:style-name="T12">Kodeksu pracy;</text:span></text:p>
          </draw:text-box>
        </draw:frame>
        <draw:frame draw:style-name="gr10" draw:text-style-name="P10" draw:layer="layout" svg:width="12.609cm" svg:height="0.39cm" svg:x="1.8cm" svg:y="12.203cm">
          <draw:text-box>
            <text:p text:style-name="P2"><text:span text:style-name="T11">– </text:span><text:span text:style-name="T11">zarejestrowania się w PUP jako bezrobotny, zgłoszonego do ewidencji działalności go-</text:span></text:p>
          </draw:text-box>
        </draw:frame>
        <draw:frame draw:style-name="gr10" draw:text-style-name="P10" draw:layer="layout" svg:width="9.222cm" svg:height="0.39cm" svg:x="2.1cm" svg:y="12.661cm">
          <draw:text-box>
            <text:p text:style-name="P2"><text:span text:style-name="T11">spodarczej, w okresie zawieszenia </text:span><text:span text:style-name="T12">wykonywania tej działalności.</text:span></text:p>
          </draw:text-box>
        </draw:frame>
        <draw:frame draw:style-name="gr10" draw:text-style-name="P10" draw:layer="layout" svg:width="1.252cm" svg:height="0.429cm" svg:x="1.5cm" svg:y="13.08cm">
          <draw:text-box>
            <text:p text:style-name="P2"><text:span text:style-name="T24">•</text:span><text:span text:style-name="T24"><text:tab/></text:span></text:p>
          </draw:text-box>
        </draw:frame>
        <draw:frame draw:style-name="gr10" draw:text-style-name="P10" draw:layer="layout" svg:width="3.952cm" svg:height="0.39cm" svg:x="2.001cm" svg:y="13.12cm">
          <draw:text-box>
            <text:p text:style-name="P2"><text:span text:style-name="T12">o 180 dni – w przypadkach:</text:span></text:p>
          </draw:text-box>
        </draw:frame>
        <draw:frame draw:style-name="gr10" draw:text-style-name="P10" draw:layer="layout" svg:width="12.643cm" svg:height="0.39cm" svg:x="1.799cm" svg:y="13.578cm">
          <draw:text-box>
            <text:p text:style-name="P2"><text:span text:style-name="T12">– </text:span><text:span text:style-name="T12">rozwiązania ze swojej winy stosunku służbowego lub stosunku pracy bez wypowiedze-</text:span></text:p>
          </draw:text-box>
        </draw:frame>
        <draw:frame draw:style-name="gr10" draw:text-style-name="P10" draw:layer="layout" svg:width="8.96cm" svg:height="0.39cm" svg:x="2.099cm" svg:y="14.037cm">
          <draw:text-box>
            <text:p text:style-name="P2"><text:span text:style-name="T12">nia w okresie sześciu miesięcy przed zarejestrowaniem w PUP;</text:span></text:p>
          </draw:text-box>
        </draw:frame>
        <draw:frame draw:style-name="gr10" draw:text-style-name="P10" draw:layer="layout" svg:width="13.206cm" svg:height="0.39cm" svg:x="1.799cm" svg:y="14.496cm">
          <draw:text-box>
            <text:p text:style-name="P2"><text:span text:style-name="T12">– </text:span><text:span text:style-name="T12">rozwiązania <text:s/>w <text:s/>okresie <text:s/>sześciu <text:s/>miesięcy <text:s/>przed <text:s/>zarejestrowaniem <text:s/>się <text:s/>w <text:s/>PUP <text:s/>stosunku </text:span></text:p>
          </draw:text-box>
        </draw:frame>
        <draw:frame draw:style-name="gr10" draw:text-style-name="P10" draw:layer="layout" svg:width="12.562cm" svg:height="0.39cm" svg:x="2.099cm" svg:y="14.954cm">
          <draw:text-box>
            <text:p text:style-name="P2"><text:span text:style-name="T12">pracy zawartego na podstawie skierowania przez urząd pracy do pracodawcy otrzymują-</text:span></text:p>
          </draw:text-box>
        </draw:frame>
        <draw:frame draw:style-name="gr10" draw:text-style-name="P10" draw:layer="layout" svg:width="12.6cm" svg:height="0.39cm" svg:x="2.099cm" svg:y="15.413cm">
          <draw:text-box>
            <text:p text:style-name="P2"><text:span text:style-name="T12">cego w ramach tego skierowania grant, świadczenie aktywizacyjne albo dofinansowanie </text:span></text:p>
          </draw:text-box>
        </draw:frame>
        <draw:frame draw:style-name="gr10" draw:text-style-name="P10" draw:layer="layout" svg:width="11.534cm" svg:height="0.39cm" svg:x="2.099cm" svg:y="15.871cm">
          <draw:text-box>
            <text:p text:style-name="P2"><text:span text:style-name="T12">wynagrodzenia, przed upływem okresu, na jaki stanowisko winno być utrzymane</text:span></text:p>
          </draw:text-box>
        </draw:frame>
        <draw:frame draw:style-name="gr11" draw:text-style-name="P11" draw:layer="layout" svg:width="0.214cm" svg:height="0.234cm" svg:x="13.591cm" svg:y="15.885cm">
          <draw:text-box>
            <text:p text:style-name="P2"><text:span text:style-name="T16">17</text:span></text:p>
          </draw:text-box>
        </draw:frame>
        <draw:frame draw:style-name="gr10" draw:text-style-name="P10" draw:layer="layout" svg:width="0.352cm" svg:height="0.39cm" svg:x="13.797cm" svg:y="15.871cm">
          <draw:text-box>
            <text:p text:style-name="P2"><text:span text:style-name="T12">.</text:span></text:p>
          </draw:text-box>
        </draw:frame>
        <draw:frame draw:style-name="gr10" draw:text-style-name="P10" draw:layer="layout" svg:width="1.252cm" svg:height="0.429cm" svg:x="1.5cm" svg:y="16.29cm">
          <draw:text-box>
            <text:p text:style-name="P2"><text:span text:style-name="T25">•</text:span><text:span text:style-name="T25"><text:tab/></text:span></text:p>
          </draw:text-box>
        </draw:frame>
        <draw:frame draw:style-name="gr10" draw:text-style-name="P10" draw:layer="layout" svg:width="5.213cm" svg:height="0.39cm" svg:x="2.001cm" svg:y="16.33cm">
          <draw:text-box>
            <text:p text:style-name="P2"><text:span text:style-name="T11">o 120/180/270 dni – w przypadkach:</text:span></text:p>
          </draw:text-box>
        </draw:frame>
        <draw:frame draw:style-name="gr10" draw:text-style-name="P10" draw:layer="layout" svg:width="12.884cm" svg:height="0.39cm" svg:x="1.8cm" svg:y="16.789cm">
          <draw:text-box>
            <text:p text:style-name="P2"><text:span text:style-name="T11">– </text:span><text:span text:style-name="T11">pierwszej/drugiej/trzeciej <text:s/>i <text:s/>każdej <text:s/>kolejnej <text:s/>odmowy <text:s/>bez <text:s/>podania <text:s/>uzasadnionej <text:s/>przy-</text:span></text:p>
          </draw:text-box>
        </draw:frame>
        <draw:frame draw:style-name="gr10" draw:text-style-name="P10" draw:layer="layout" svg:width="12.393cm" svg:height="0.39cm" svg:x="2.1cm" svg:y="17.247cm">
          <draw:text-box>
            <text:p text:style-name="P2"><text:span text:style-name="T11">czyny przyjęcia propozycji innej pracy zarobkowej, odpowiedniego zatrudnienia, szko-</text:span></text:p>
          </draw:text-box>
        </draw:frame>
        <draw:frame draw:style-name="gr10" draw:text-style-name="P10" draw:layer="layout" svg:width="12.313cm" svg:height="0.39cm" svg:x="2.1cm" svg:y="17.706cm">
          <draw:text-box>
            <text:p text:style-name="P2"><text:span text:style-name="T11">lenia, przygotowania zawodowego dorosłych, stażu, wykonywania robót publicznych, </text:span></text:p>
          </draw:text-box>
        </draw:frame>
        <draw:frame draw:style-name="gr10" draw:text-style-name="P10" draw:layer="layout" svg:width="12.461cm" svg:height="0.39cm" svg:x="2.1cm" svg:y="18.164cm">
          <draw:text-box>
            <text:p text:style-name="P2"><text:span text:style-name="T11">prac interwencyjnych, poddania się badaniom psychologicznym lub lekarskim, których </text:span></text:p>
          </draw:text-box>
        </draw:frame>
        <draw:frame draw:style-name="gr10" draw:text-style-name="P10" draw:layer="layout" svg:width="12.219cm" svg:height="0.39cm" svg:x="2.1cm" svg:y="18.623cm">
          <draw:text-box>
            <text:p text:style-name="P2"><text:span text:style-name="T11">celem jest ustalenie zdolności do pracy lub uczestnictwa w innej formie pomocy okre-</text:span></text:p>
          </draw:text-box>
        </draw:frame>
        <draw:line draw:style-name="gr12" draw:text-style-name="P1" draw:layer="layout" svg:x1="1.5cm" svg:y1="20.51cm" svg:x2="4.04cm" svg:y2="20.51cm">
          <text:p/>
        </draw:line>
        <draw:frame draw:style-name="gr10" draw:text-style-name="P10" draw:layer="layout" svg:width="2.449cm" svg:height="0.39cm" svg:x="2.1cm" svg:y="19.082cm">
          <draw:text-box>
            <text:p text:style-name="P2"><text:span text:style-name="T11">ślonej w </text:span><text:span text:style-name="T12">ustawie;</text:span></text:p>
          </draw:text-box>
        </draw:frame>
        <draw:frame draw:style-name="gr13" draw:text-style-name="P12" draw:layer="layout" svg:width="0.18cm" svg:height="0.196cm" svg:x="2cm" svg:y="20.615cm">
          <draw:text-box>
            <text:p text:style-name="P2"><text:span text:style-name="T17">16</text:span></text:p>
          </draw:text-box>
        </draw:frame>
        <draw:frame draw:style-name="gr14" draw:text-style-name="P13" draw:layer="layout" svg:width="12.477cm" svg:height="0.332cm" svg:x="2.175cm" svg:y="20.603cm">
          <draw:text-box>
            <text:p text:style-name="P2"><text:span text:style-name="T19"><text:s/></text:span><text:span text:style-name="T19">Przepis dodany przez art. 1 pkt 63 lit. a Ustawy z dnia 14 marca 2014 r. o zmianie ustawy o promocji </text:span></text:p>
          </draw:text-box>
        </draw:frame>
        <draw:frame draw:style-name="gr14" draw:text-style-name="P13" draw:layer="layout" svg:width="13.324cm" svg:height="0.332cm" svg:x="1.5cm" svg:y="20.963cm">
          <draw:text-box>
            <text:p text:style-name="P2"><text:span text:style-name="T19">zatrudnienia i instytucjach rynku pracy oraz niektórych innych ustaw (Dz.U. poz. 598), która weszła w życie </text:span></text:p>
          </draw:text-box>
        </draw:frame>
        <draw:frame draw:style-name="gr14" draw:text-style-name="P13" draw:layer="layout" svg:width="1.911cm" svg:height="0.332cm" svg:x="1.5cm" svg:y="21.323cm">
          <draw:text-box>
            <text:p text:style-name="P2"><text:span text:style-name="T19">27 maja 2014 r.</text:span></text:p>
          </draw:text-box>
        </draw:frame>
        <draw:frame draw:style-name="gr13" draw:text-style-name="P12" draw:layer="layout" svg:width="0.18cm" svg:height="0.196cm" svg:x="2cm" svg:y="21.694cm">
          <draw:text-box>
            <text:p text:style-name="P2"><text:span text:style-name="T17">17</text:span></text:p>
          </draw:text-box>
        </draw:frame>
        <draw:frame draw:style-name="gr14" draw:text-style-name="P13" draw:layer="layout" svg:width="1.361cm" svg:height="0.332cm" svg:x="2.175cm" svg:y="21.683cm">
          <draw:text-box>
            <text:p text:style-name="P2"><text:span text:style-name="T19"><text:s/></text:span><text:span text:style-name="T19">Jak wyżej.</text:span></text:p>
          </draw:text-box>
        </draw:frame>
      </draw:page>
      <draw:page draw:name="page11" draw:style-name="dp1" draw:master-page-name="master-page65">
        <draw:line draw:style-name="gr1" draw:text-style-name="P1" draw:layer="layout" svg:x1="1.5cm" svg:y1="1.66cm" svg:x2="14.5cm" svg:y2="1.66cm">
          <text:p/>
        </draw:line>
        <draw:frame draw:style-name="gr5" draw:text-style-name="P6" draw:layer="layout" svg:width="10.56cm" svg:height="0.314cm" svg:x="1.5cm" svg:y="1.208cm">
          <draw:text-box>
            <text:p text:style-name="P2"><text:span text:style-name="T13">Przesłanki nabycia prawa do zasiłku dla osób bezrobotnych w świetle nowelizacji ustawy... </text:span></text:p>
          </draw:text-box>
        </draw:frame>
        <draw:frame draw:style-name="gr9" draw:text-style-name="P9" draw:layer="layout" svg:width="0.544cm" svg:height="0.497cm" svg:x="14.066cm" svg:y="1.13cm">
          <draw:text-box>
            <text:p text:style-name="P2"><text:span text:style-name="T14">23</text:span></text:p>
          </draw:text-box>
        </draw:frame>
        <draw:frame draw:style-name="gr10" draw:text-style-name="P10" draw:layer="layout" svg:width="12.745cm" svg:height="0.39cm" svg:x="1.8cm" svg:y="2.33cm">
          <draw:text-box>
            <text:p text:style-name="P2"><text:span text:style-name="T11">– </text:span><text:span text:style-name="T11">pierwszego/drugiego/trzeciego i każdego kolejnego niepodjęcia po skierowaniu przygo-</text:span></text:p>
          </draw:text-box>
        </draw:frame>
        <draw:frame draw:style-name="gr10" draw:text-style-name="P10" draw:layer="layout" svg:width="12.55cm" svg:height="0.39cm" svg:x="2.1cm" svg:y="2.789cm">
          <draw:text-box>
            <text:p text:style-name="P2"><text:span text:style-name="T11">towania zawodowego dorosłych, szkolenia, wykonywania prac społecznie użytecznych, </text:span></text:p>
          </draw:text-box>
        </draw:frame>
        <draw:frame draw:style-name="gr10" draw:text-style-name="P10" draw:layer="layout" svg:width="7.41cm" svg:height="0.39cm" svg:x="2.1cm" svg:y="3.248cm">
          <draw:text-box>
            <text:p text:style-name="P2"><text:span text:style-name="T11">stażu lub innej formy pomocy określonej w </text:span><text:span text:style-name="T12">ustawie</text:span><text:span text:style-name="T11">.</text:span></text:p>
          </draw:text-box>
        </draw:frame>
        <draw:frame draw:style-name="gr10" draw:text-style-name="P10" draw:layer="layout" svg:width="1.252cm" svg:height="0.429cm" svg:x="1.5cm" svg:y="3.666cm">
          <draw:text-box>
            <text:p text:style-name="P2"><text:span text:style-name="T25">•</text:span><text:span text:style-name="T25"><text:tab/></text:span></text:p>
          </draw:text-box>
        </draw:frame>
        <draw:frame draw:style-name="gr10" draw:text-style-name="P10" draw:layer="layout" svg:width="7.41cm" svg:height="0.39cm" svg:x="2.001cm" svg:y="3.706cm">
          <draw:text-box>
            <text:p text:style-name="P2"><text:span text:style-name="T11">o okres nieprzysługiwania zasiłku – w przypadkach:</text:span></text:p>
          </draw:text-box>
        </draw:frame>
        <draw:frame draw:style-name="gr10" draw:text-style-name="P10" draw:layer="layout" svg:width="12.563cm" svg:height="0.39cm" svg:x="1.8cm" svg:y="4.165cm">
          <draw:text-box>
            <text:p text:style-name="P2"><text:span text:style-name="T12">– </text:span><text:span text:style-name="T12">uzyskania określonego w odrębnych przepisach świadczenia w formie jednorazowego </text:span></text:p>
          </draw:text-box>
        </draw:frame>
        <draw:frame draw:style-name="gr10" draw:text-style-name="P10" draw:layer="layout" svg:width="12.787cm" svg:height="0.39cm" svg:x="2.1cm" svg:y="4.623cm">
          <draw:text-box>
            <text:p text:style-name="P2"><text:span text:style-name="T12">ekwiwalentu <text:s/>pieniężnego <text:s/>za <text:s/>urlop <text:s/>górniczy, <text:s/>jednorazowej <text:s/>odprawy <text:s/>warunkowej, <text:s/>od-</text:span></text:p>
          </draw:text-box>
        </draw:frame>
        <draw:frame draw:style-name="gr10" draw:text-style-name="P10" draw:layer="layout" svg:width="12.512cm" svg:height="0.39cm" svg:x="2.1cm" svg:y="5.082cm">
          <draw:text-box>
            <text:p text:style-name="P2"><text:span text:style-name="T12">prawy pieniężnej bezwarunkowej, jednorazowej odprawy socjalnej, zasiłkowej, pienięż-</text:span></text:p>
          </draw:text-box>
        </draw:frame>
        <draw:frame draw:style-name="gr10" draw:text-style-name="P10" draw:layer="layout" svg:width="3.605cm" svg:height="0.39cm" svg:x="2.1cm" svg:y="5.541cm">
          <draw:text-box>
            <text:p text:style-name="P2"><text:span text:style-name="T12">nej po zasiłku socjalnym;</text:span></text:p>
          </draw:text-box>
        </draw:frame>
        <draw:frame draw:style-name="gr10" draw:text-style-name="P10" draw:layer="layout" svg:width="12.457cm" svg:height="0.39cm" svg:x="1.8cm" svg:y="5.999cm">
          <draw:text-box>
            <text:p text:style-name="P2"><text:span text:style-name="T12">– </text:span><text:span text:style-name="T12">otrzymania odszkodowania z tytułu skrócenia okresu wypowiedzenia umowy o pracę.</text:span></text:p>
          </draw:text-box>
        </draw:frame>
        <draw:frame draw:style-name="gr10" draw:text-style-name="P10" draw:layer="layout" svg:width="1.252cm" svg:height="0.429cm" svg:x="1.499cm" svg:y="6.418cm">
          <draw:text-box>
            <text:p text:style-name="P2"><text:span text:style-name="T25">•</text:span><text:span text:style-name="T25"><text:tab/></text:span></text:p>
          </draw:text-box>
        </draw:frame>
        <draw:frame draw:style-name="gr10" draw:text-style-name="P10" draw:layer="layout" svg:width="1.31cm" svg:height="0.39cm" svg:x="2cm" svg:y="6.458cm">
          <draw:text-box>
            <text:p text:style-name="P2"><text:span text:style-name="T11">o okresy:</text:span></text:p>
          </draw:text-box>
        </draw:frame>
        <draw:frame draw:style-name="gr10" draw:text-style-name="P10" draw:layer="layout" svg:width="12.956cm" svg:height="0.39cm" svg:x="1.799cm" svg:y="6.916cm">
          <draw:text-box>
            <text:p text:style-name="P2"><text:span text:style-name="T12">– </text:span><text:span text:style-name="T12">pozostawania w sytuacji wywołującej brak gotowości do podjęcia pracy, przebywania za </text:span></text:p>
          </draw:text-box>
        </draw:frame>
        <draw:frame draw:style-name="gr10" draw:text-style-name="P10" draw:layer="layout" svg:width="11.711cm" svg:height="0.39cm" svg:x="2.099cm" svg:y="7.375cm">
          <draw:text-box>
            <text:p text:style-name="P2"><text:span text:style-name="T12">granicą w okresie nie dłuższym niż 10 dni, w ciągu jednego roku kalendarzowego;</text:span></text:p>
          </draw:text-box>
        </draw:frame>
        <draw:frame draw:style-name="gr10" draw:text-style-name="P10" draw:layer="layout" svg:width="12.592cm" svg:height="0.39cm" svg:x="1.799cm" svg:y="7.834cm">
          <draw:text-box>
            <text:p text:style-name="P2"><text:span text:style-name="T12">– </text:span><text:span text:style-name="T12">zatrudnienia w ramach robót publicznych, prac interwencyjnych, a także o okres odby-</text:span></text:p>
          </draw:text-box>
        </draw:frame>
        <draw:frame draw:style-name="gr10" draw:text-style-name="P10" draw:layer="layout" svg:width="12.355cm" svg:height="0.39cm" svg:x="2.099cm" svg:y="8.292cm">
          <draw:text-box>
            <text:p text:style-name="P2"><text:span text:style-name="T12">wania przygotowania zawodowego dorosłych, stażu przypadających w trakcie pobiera-</text:span></text:p>
          </draw:text-box>
        </draw:frame>
        <draw:frame draw:style-name="gr10" draw:text-style-name="P10" draw:layer="layout" svg:width="4.159cm" svg:height="0.39cm" svg:x="2.099cm" svg:y="8.751cm">
          <draw:text-box>
            <text:p text:style-name="P2"><text:span text:style-name="T12">nia zasiłku dla bezrobotnych;</text:span></text:p>
          </draw:text-box>
        </draw:frame>
        <draw:frame draw:style-name="gr10" draw:text-style-name="P10" draw:layer="layout" svg:width="13.011cm" svg:height="0.39cm" svg:x="1.799cm" svg:y="9.209cm">
          <draw:text-box>
            <text:p text:style-name="P2"><text:span text:style-name="T11">– </text:span><text:span text:style-name="T11">odbywania praktyki absolwenckiej i otrzymywania z tego tytułu miesięcznie świadczenia </text:span></text:p>
          </draw:text-box>
        </draw:frame>
        <draw:frame draw:style-name="gr10" draw:text-style-name="P10" draw:layer="layout" svg:width="12.372cm" svg:height="0.39cm" svg:x="2.099cm" svg:y="9.668cm">
          <draw:text-box>
            <text:p text:style-name="P2"><text:span text:style-name="T11">pieniężnego <text:s/>w <text:s/>wysokości <text:s/>przekraczającej <text:s/>połowę <text:s/>minimalnego <text:s/>wynagrodzenia </text:span><text:span text:style-name="T12"><text:s/>za </text:span></text:p>
          </draw:text-box>
        </draw:frame>
        <draw:frame draw:style-name="gr10" draw:text-style-name="P10" draw:layer="layout" svg:width="0.768cm" svg:height="0.39cm" svg:x="2.099cm" svg:y="10.127cm">
          <draw:text-box>
            <text:p text:style-name="P2"><text:span text:style-name="T12">pracę</text:span></text:p>
          </draw:text-box>
        </draw:frame>
        <draw:frame draw:style-name="gr11" draw:text-style-name="P11" draw:layer="layout" svg:width="0.214cm" svg:height="0.234cm" svg:x="2.864cm" svg:y="10.14cm">
          <draw:text-box>
            <text:p text:style-name="P2"><text:span text:style-name="T16">18</text:span></text:p>
          </draw:text-box>
        </draw:frame>
        <draw:frame draw:style-name="gr10" draw:text-style-name="P10" draw:layer="layout" svg:width="0.352cm" svg:height="0.39cm" svg:x="3.069cm" svg:y="10.127cm">
          <draw:text-box>
            <text:p text:style-name="P2"><text:span text:style-name="T12">.</text:span></text:p>
          </draw:text-box>
        </draw:frame>
        <draw:frame draw:style-name="gr9" draw:text-style-name="P9" draw:layer="layout" svg:width="4.074cm" svg:height="0.598cm" svg:x="1.5cm" svg:y="10.839cm">
          <draw:text-box>
            <text:p text:style-name="P2"><text:span text:style-name="T10">4. Podsumowanie</text:span></text:p>
          </draw:text-box>
        </draw:frame>
        <draw:frame draw:style-name="gr10" draw:text-style-name="P10" draw:layer="layout" svg:width="12.482cm" svg:height="0.39cm" svg:x="1.8cm" svg:y="11.65cm">
          <draw:text-box>
            <text:p text:style-name="P2"><text:span text:style-name="T12">W literaturze przedmiotu panuje pogląd, że aktywne i pasywne formy ograniczania bez-</text:span></text:p>
          </draw:text-box>
        </draw:frame>
        <draw:frame draw:style-name="gr10" draw:text-style-name="P10" draw:layer="layout" svg:width="12.685cm" svg:height="0.39cm" svg:x="1.5cm" svg:y="12.108cm">
          <draw:text-box>
            <text:p text:style-name="P2"><text:span text:style-name="T12">robocia odgrywają ważną rolę w poprawie sytuacji na lokalnych rynkach pracy, choć nie </text:span></text:p>
          </draw:text-box>
        </draw:frame>
        <draw:frame draw:style-name="gr10" draw:text-style-name="P10" draw:layer="layout" svg:width="13.248cm" svg:height="0.39cm" svg:x="1.5cm" svg:y="12.567cm">
          <draw:text-box>
            <text:p text:style-name="P2"><text:span text:style-name="T12">mają <text:s/>możliwości <text:s/>kreowania <text:s/>stałych <text:s/>i <text:s/>nowoczesnych <text:s/>miejsc <text:s/>pracy <text:s/>(Kwiatkowski, <text:s/>2002, </text:span></text:p>
          </draw:text-box>
        </draw:frame>
        <draw:frame draw:style-name="gr10" draw:text-style-name="P10" draw:layer="layout" svg:width="12.939cm" svg:height="0.39cm" svg:x="1.5cm" svg:y="13.026cm">
          <draw:text-box>
            <text:p text:style-name="P2"><text:span text:style-name="T12">s. 331). Pasywna polityka państwa na rynku pracy jest związana z fakultatywnymi i obliga-</text:span></text:p>
          </draw:text-box>
        </draw:frame>
        <draw:frame draw:style-name="gr10" draw:text-style-name="P10" draw:layer="layout" svg:width="13.274cm" svg:height="0.39cm" svg:x="1.5cm" svg:y="13.484cm">
          <draw:text-box>
            <text:p text:style-name="P2"><text:span text:style-name="T12">toryjnymi formami pomocy finansowej dla osób zarejestrowanych w urzędach pracy. O przy-</text:span></text:p>
          </draw:text-box>
        </draw:frame>
        <draw:frame draw:style-name="gr10" draw:text-style-name="P10" draw:layer="layout" svg:width="12.681cm" svg:height="0.39cm" svg:x="1.5cm" svg:y="13.943cm">
          <draw:text-box>
            <text:p text:style-name="P2"><text:span text:style-name="T12">znanie i wypłatę świadczenia obligatoryjnego (zasiłku dla bezrobotnych) mogą starać się </text:span></text:p>
          </draw:text-box>
        </draw:frame>
        <draw:frame draw:style-name="gr10" draw:text-style-name="P10" draw:layer="layout" svg:width="6.826cm" svg:height="0.39cm" svg:x="1.5cm" svg:y="14.401cm">
          <draw:text-box>
            <text:p text:style-name="P2"><text:span text:style-name="T12">osoby spełniające przesłanki zawarte w ustawie.</text:span></text:p>
          </draw:text-box>
        </draw:frame>
        <draw:frame draw:style-name="gr10" draw:text-style-name="P10" draw:layer="layout" svg:width="12.359cm" svg:height="0.39cm" svg:x="1.8cm" svg:y="14.86cm">
          <draw:text-box>
            <text:p text:style-name="P2"><text:span text:style-name="T12">Zasiłek dla bezrobotnych od wielu już lat jest jedną z najbardziej rozpowszechnionych </text:span></text:p>
          </draw:text-box>
        </draw:frame>
        <draw:frame draw:style-name="gr10" draw:text-style-name="P10" draw:layer="layout" svg:width="12.986cm" svg:height="0.39cm" svg:x="1.5cm" svg:y="15.319cm">
          <draw:text-box>
            <text:p text:style-name="P2"><text:span text:style-name="T12">form wsparcia dla bezrobotnych, choć zmienia się liczba beneficjentów tej pomocy. W Pol-</text:span></text:p>
          </draw:text-box>
        </draw:frame>
        <draw:frame draw:style-name="gr10" draw:text-style-name="P10" draw:layer="layout" svg:width="12.63cm" svg:height="0.39cm" svg:x="1.5cm" svg:y="15.777cm">
          <draw:text-box>
            <text:p text:style-name="P2"><text:span text:style-name="T12">sce na początku lat 90. prawo do zasiłku przysługiwało 79% bezrobotnych, w roku 2013 </text:span></text:p>
          </draw:text-box>
        </draw:frame>
        <draw:frame draw:style-name="gr10" draw:text-style-name="P10" draw:layer="layout" svg:width="13.045cm" svg:height="0.39cm" svg:x="1.5cm" svg:y="16.236cm">
          <draw:text-box>
            <text:p text:style-name="P2"><text:span text:style-name="T12">tylko 13% osób bezrobotnych było uprawnionych do tego świadczenia (GUS, 2001, s. 141; </text:span></text:p>
          </draw:text-box>
        </draw:frame>
        <draw:frame draw:style-name="gr10" draw:text-style-name="P10" draw:layer="layout" svg:width="12.626cm" svg:height="0.39cm" svg:x="1.5cm" svg:y="16.694cm">
          <draw:text-box>
            <text:p text:style-name="P2"><text:span text:style-name="T12">GUS, 2014, s. 160). Zauważalna jest zatem tendencja spadkowa liczby liberalnie i szczo-</text:span></text:p>
          </draw:text-box>
        </draw:frame>
        <draw:frame draw:style-name="gr10" draw:text-style-name="P10" draw:layer="layout" svg:width="12.952cm" svg:height="0.39cm" svg:x="1.5cm" svg:y="17.153cm">
          <draw:text-box>
            <text:p text:style-name="P2"><text:span text:style-name="T12">drze przyznawanych zasiłków dla osób bezrobotnych (Jończyk, 2003, s. 347), świadczenie </text:span></text:p>
          </draw:text-box>
        </draw:frame>
        <draw:frame draw:style-name="gr10" draw:text-style-name="P10" draw:layer="layout" svg:width="13.024cm" svg:height="0.39cm" svg:x="1.5cm" svg:y="17.612cm">
          <draw:text-box>
            <text:p text:style-name="P2"><text:span text:style-name="T12">to otrzymuje niewielki odsetek osób pozbawionych pracy (Potasińska, 2013, s. 169). Wyso-</text:span></text:p>
          </draw:text-box>
        </draw:frame>
        <draw:frame draw:style-name="gr10" draw:text-style-name="P10" draw:layer="layout" svg:width="13.053cm" svg:height="0.39cm" svg:x="1.5cm" svg:y="18.07cm">
          <draw:text-box>
            <text:p text:style-name="P2"><text:span text:style-name="T12">kość zasiłku dla bezrobotnych w porównaniu z przeciętnym miesięcznym wynagrodzeniem </text:span></text:p>
          </draw:text-box>
        </draw:frame>
        <draw:frame draw:style-name="gr10" draw:text-style-name="P10" draw:layer="layout" svg:width="12.778cm" svg:height="0.39cm" svg:x="1.5cm" svg:y="18.529cm">
          <draw:text-box>
            <text:p text:style-name="P2"><text:span text:style-name="T12">w gospodarce narodowej w latach 2001‒2013 kształtowała się średnio na poziomie około </text:span></text:p>
          </draw:text-box>
        </draw:frame>
        <draw:frame draw:style-name="gr10" draw:text-style-name="P10" draw:layer="layout" svg:width="13.066cm" svg:height="0.39cm" svg:x="1.5cm" svg:y="18.988cm">
          <draw:text-box>
            <text:p text:style-name="P2"><text:span text:style-name="T12">21‒23% (Gałecka-Burdziak, 2011, s. 17; </text:span><text:span text:style-name="T15">Podstawowe wskaźniki</text:span><text:span text:style-name="T12">…, 2012; 2013; 2014). Jest </text:span></text:p>
          </draw:text-box>
        </draw:frame>
        <draw:line draw:style-name="gr12" draw:text-style-name="P1" draw:layer="layout" svg:x1="1.5cm" svg:y1="20.87cm" svg:x2="4.04cm" svg:y2="20.87cm">
          <text:p/>
        </draw:line>
        <draw:frame draw:style-name="gr10" draw:text-style-name="P10" draw:layer="layout" svg:width="8.037cm" svg:height="0.39cm" svg:x="1.5cm" svg:y="19.446cm">
          <draw:text-box>
            <text:p text:style-name="P2"><text:span text:style-name="T12">to relatywnie niski odsetek przeciętnego wynagrodzenia.</text:span></text:p>
          </draw:text-box>
        </draw:frame>
        <draw:frame draw:style-name="gr13" draw:text-style-name="P12" draw:layer="layout" svg:width="0.18cm" svg:height="0.196cm" svg:x="2cm" svg:y="20.975cm">
          <draw:text-box>
            <text:p text:style-name="P2"><text:span text:style-name="T17">18</text:span></text:p>
          </draw:text-box>
        </draw:frame>
        <draw:frame draw:style-name="gr14" draw:text-style-name="P13" draw:layer="layout" svg:width="12.494cm" svg:height="0.332cm" svg:x="2.175cm" svg:y="20.963cm">
          <draw:text-box>
            <text:p text:style-name="P2"><text:span text:style-name="T19"><text:s/></text:span><text:span text:style-name="T19">Przepis dodany przez art. 1 pkt 65 lit. b Ustawy z dnia 14 marca 2014 r. o zmianie ustawy o promocji </text:span></text:p>
          </draw:text-box>
        </draw:frame>
        <draw:frame draw:style-name="gr14" draw:text-style-name="P13" draw:layer="layout" svg:width="13.324cm" svg:height="0.332cm" svg:x="1.5cm" svg:y="21.323cm">
          <draw:text-box>
            <text:p text:style-name="P2"><text:span text:style-name="T19">zatrudnienia i instytucjach rynku pracy oraz niektórych innych ustaw (Dz.U. poz. 598), która weszła w życie </text:span></text:p>
          </draw:text-box>
        </draw:frame>
        <draw:frame draw:style-name="gr14" draw:text-style-name="P13" draw:layer="layout" svg:width="1.911cm" svg:height="0.332cm" svg:x="1.5cm" svg:y="21.683cm">
          <draw:text-box>
            <text:p text:style-name="P2"><text:span text:style-name="T19">27 maja 2014 r.</text:span></text:p>
          </draw:text-box>
        </draw:frame>
      </draw:page>
      <draw:page draw:name="page12" draw:style-name="dp1" draw:master-page-name="master-page56">
        <draw:line draw:style-name="gr1" draw:text-style-name="P1" draw:layer="layout" svg:x1="1.5cm" svg:y1="1.677cm" svg:x2="14.5cm" svg:y2="1.677cm">
          <text:p/>
        </draw:line>
        <draw:frame draw:style-name="gr5" draw:text-style-name="P6" draw:layer="layout" svg:width="2.026cm" svg:height="0.314cm" svg:x="12.574cm" svg:y="1.223cm">
          <draw:text-box>
            <text:p text:style-name="P2"><text:span text:style-name="T13">Dorota Przeklasa</text:span></text:p>
          </draw:text-box>
        </draw:frame>
        <draw:frame draw:style-name="gr9" draw:text-style-name="P9" draw:layer="layout" svg:width="0.544cm" svg:height="0.497cm" svg:x="1.5cm" svg:y="1.145cm">
          <draw:text-box>
            <text:p text:style-name="P2"><text:span text:style-name="T14">24</text:span></text:p>
          </draw:text-box>
        </draw:frame>
        <draw:frame draw:style-name="gr10" draw:text-style-name="P10" draw:layer="layout" svg:width="12.766cm" svg:height="0.39cm" svg:x="1.8cm" svg:y="2.33cm">
          <draw:text-box>
            <text:p text:style-name="P2"><text:span text:style-name="T12">Jak twierdzą eksperci, ustawa jasno formułuje przesłanki nabycia prawa do zasiłku, okres </text:span></text:p>
          </draw:text-box>
        </draw:frame>
        <draw:frame draw:style-name="gr10" draw:text-style-name="P10" draw:layer="layout" svg:width="12.732cm" svg:height="0.39cm" svg:x="1.5cm" svg:y="2.789cm">
          <draw:text-box>
            <text:p text:style-name="P2"><text:span text:style-name="T12">jego pobierania, wysokość oraz okoliczności powodujące utratę tego świadczenia (Góral, </text:span></text:p>
          </draw:text-box>
        </draw:frame>
        <draw:frame draw:style-name="gr10" draw:text-style-name="P10" draw:layer="layout" svg:width="13.07cm" svg:height="0.39cm" svg:x="1.5cm" svg:y="3.248cm">
          <draw:text-box>
            <text:p text:style-name="P2"><text:span text:style-name="T12">2013, s. 63). Niekiedy jednak pojawiają się także głosy, że ustawa ta jest aktem zbyt obszer-</text:span></text:p>
          </draw:text-box>
        </draw:frame>
        <draw:frame draw:style-name="gr10" draw:text-style-name="P10" draw:layer="layout" svg:width="12.749cm" svg:height="0.39cm" svg:x="1.5cm" svg:y="3.706cm">
          <draw:text-box>
            <text:p text:style-name="P2"><text:span text:style-name="T12">nym, jej rozbudowane przepisy mają charakter opisowy, daleki od wymogów stawianych </text:span></text:p>
          </draw:text-box>
        </draw:frame>
        <draw:frame draw:style-name="gr10" draw:text-style-name="P10" draw:layer="layout" svg:width="12.545cm" svg:height="0.39cm" svg:x="1.5cm" svg:y="4.165cm">
          <draw:text-box>
            <text:p text:style-name="P2"><text:span text:style-name="T12">strukturze normy prawnej, co nie ułatwia ich interpretacji (Góral, 2011, s. 24). Z pewno-</text:span></text:p>
          </draw:text-box>
        </draw:frame>
        <draw:frame draw:style-name="gr10" draw:text-style-name="P10" draw:layer="layout" svg:width="13.485cm" svg:height="0.39cm" svg:x="1.5cm" svg:y="4.623cm">
          <draw:text-box>
            <text:p text:style-name="P2"><text:span text:style-name="T12">ścią <text:s/>ważnym <text:s/>dopełnieniem <text:s/>aktualnych, <text:s/>lecz <text:s/>nie <text:s/>zawsze <text:s/>precyzyjnie <text:s/>dookreślonych <text:s/>reguł </text:span></text:p>
          </draw:text-box>
        </draw:frame>
        <draw:frame draw:style-name="gr10" draw:text-style-name="P10" draw:layer="layout" svg:width="13.485cm" svg:height="0.39cm" svg:x="1.5cm" svg:y="5.082cm">
          <draw:text-box>
            <text:p text:style-name="P2"><text:span text:style-name="T12">prawnych <text:s/>są <text:s/>orzeczenia <text:s/>sądów <text:s/>administracyjnych, <text:s/>które <text:s/>nie <text:s/>mogą <text:s/>odmówić <text:s/>wypełnienia </text:span></text:p>
          </draw:text-box>
        </draw:frame>
        <draw:frame draw:style-name="gr10" draw:text-style-name="P10" draw:layer="layout" svg:width="13.011cm" svg:height="0.39cm" svg:x="1.5cm" svg:y="5.541cm">
          <draw:text-box>
            <text:p text:style-name="P2"><text:span text:style-name="T12">luki w systemie prawa. Ich wykładnia jest zorientowana na przyszłość, wiąże administrację </text:span></text:p>
          </draw:text-box>
        </draw:frame>
        <draw:frame draw:style-name="gr10" draw:text-style-name="P10" draw:layer="layout" svg:width="13.134cm" svg:height="0.39cm" svg:x="1.5cm" svg:y="5.999cm">
          <draw:text-box>
            <text:p text:style-name="P2"><text:span text:style-name="T12">w danej sprawie oraz stanowi istotną wskazówkę dla kolejnych spraw (Dąbek, 2010, s. 321).</text:span></text:p>
          </draw:text-box>
        </draw:frame>
        <draw:frame draw:style-name="gr10" draw:text-style-name="P10" draw:layer="layout" svg:width="12.427cm" svg:height="0.39cm" svg:x="1.8cm" svg:y="6.458cm">
          <draw:text-box>
            <text:p text:style-name="P2"><text:span text:style-name="T12">Zasiłki dla bezrobotnych są potrzebne jako środek „interwencyjny”, doraźny i pełniący </text:span></text:p>
          </draw:text-box>
        </draw:frame>
        <draw:frame draw:style-name="gr10" draw:text-style-name="P10" draw:layer="layout" svg:width="12.918cm" svg:height="0.39cm" svg:x="1.5cm" svg:y="6.916cm">
          <draw:text-box>
            <text:p text:style-name="P2"><text:span text:style-name="T12">funkcję osłonową, ale nie można przeceniać ich roli, nie zapobiegają one bowiem bezrobo-</text:span></text:p>
          </draw:text-box>
        </draw:frame>
        <draw:frame draw:style-name="gr10" draw:text-style-name="P10" draw:layer="layout" svg:width="12.837cm" svg:height="0.39cm" svg:x="1.5cm" svg:y="7.375cm">
          <draw:text-box>
            <text:p text:style-name="P2"><text:span text:style-name="T12">ciu i nie ograniczają jego skali. Niejednokrotnie ta forma wsparcia może również wywoły-</text:span></text:p>
          </draw:text-box>
        </draw:frame>
        <draw:frame draw:style-name="gr10" draw:text-style-name="P10" draw:layer="layout" svg:width="12.897cm" svg:height="0.39cm" svg:x="1.5cm" svg:y="7.834cm">
          <draw:text-box>
            <text:p text:style-name="P2"><text:span text:style-name="T12">wać negatywne skutki, gdyż im bardziej „szczodry” będzie system zasiłkowy i wydłużony </text:span></text:p>
          </draw:text-box>
        </draw:frame>
        <draw:frame draw:style-name="gr10" draw:text-style-name="P10" draw:layer="layout" svg:width="13.176cm" svg:height="0.39cm" svg:x="1.5cm" svg:y="8.292cm">
          <draw:text-box>
            <text:p text:style-name="P2"><text:span text:style-name="T12">okres wypłaty zasiłków – tym większe, dłużej utrzymujące się bezrobocie i trudniejsze jemu </text:span></text:p>
          </draw:text-box>
        </draw:frame>
        <draw:frame draw:style-name="gr10" draw:text-style-name="P10" draw:layer="layout" svg:width="2.483cm" svg:height="0.39cm" svg:x="1.5cm" svg:y="8.751cm">
          <draw:text-box>
            <text:p text:style-name="P2"><text:span text:style-name="T12">przeciwdziałanie.</text:span></text:p>
          </draw:text-box>
        </draw:frame>
        <draw:frame draw:style-name="gr10" draw:text-style-name="P10" draw:layer="layout" svg:width="12.791cm" svg:height="0.39cm" svg:x="1.8cm" svg:y="9.209cm">
          <draw:text-box>
            <text:p text:style-name="P2"><text:span text:style-name="T12">Podsumowując zaprezentowane rozwiązania prawne, wydaje się, że działania państwa do-</text:span></text:p>
          </draw:text-box>
        </draw:frame>
        <draw:frame draw:style-name="gr10" draw:text-style-name="P10" draw:layer="layout" svg:width="13.075cm" svg:height="0.39cm" svg:x="1.5cm" svg:y="9.668cm">
          <draw:text-box>
            <text:p text:style-name="P2"><text:span text:style-name="T12">tyczące kwestii zasiłków dla osób bezrobotnych zmierzają we właściwym kierunku. Należy </text:span></text:p>
          </draw:text-box>
        </draw:frame>
        <draw:frame draw:style-name="gr10" draw:text-style-name="P10" draw:layer="layout" svg:width="12.909cm" svg:height="0.39cm" svg:x="1.5cm" svg:y="10.127cm">
          <draw:text-box>
            <text:p text:style-name="P2"><text:span text:style-name="T12">jednak zaznaczyć, że bezrobocie jest klasycznym problemem globalnym, który najprawdo-</text:span></text:p>
          </draw:text-box>
        </draw:frame>
        <draw:frame draw:style-name="gr10" draw:text-style-name="P10" draw:layer="layout" svg:width="12.876cm" svg:height="0.39cm" svg:x="1.5cm" svg:y="10.585cm">
          <draw:text-box>
            <text:p text:style-name="P2"><text:span text:style-name="T12">podobniej jeszcze długo, a może </text:span><text:span text:style-name="T11">nawet nieustannie,</text:span><text:span text:style-name="T12"> towarzyszyć będzie </text:span><text:span text:style-name="T11">człowiekowi jako</text:span><text:span text:style-name="T12"> </text:span></text:p>
          </draw:text-box>
        </draw:frame>
        <draw:frame draw:style-name="gr10" draw:text-style-name="P10" draw:layer="layout" svg:width="12.88cm" svg:height="0.39cm" svg:x="1.5cm" svg:y="11.044cm">
          <draw:text-box>
            <text:p text:style-name="P2"><text:span text:style-name="T12">zjawisko ekonomiczno-społeczne (Czech, 2009, s. 7). Pozostaje tylko pytanie: jaka będzie </text:span></text:p>
          </draw:text-box>
        </draw:frame>
        <draw:frame draw:style-name="gr10" draw:text-style-name="P10" draw:layer="layout" svg:width="12.799cm" svg:height="0.39cm" svg:x="1.5cm" svg:y="11.503cm">
          <draw:text-box>
            <text:p text:style-name="P2"><text:span text:style-name="T12">jego skala i skutki? Udzielenie jednoznacznej odpowiedzi jest bardzo trudne, ponieważ to </text:span></text:p>
          </draw:text-box>
        </draw:frame>
        <draw:frame draw:style-name="gr10" draw:text-style-name="P10" draw:layer="layout" svg:width="13.049cm" svg:height="0.39cm" svg:x="1.5cm" svg:y="11.961cm">
          <draw:text-box>
            <text:p text:style-name="P2"><text:span text:style-name="T12">czas pokaże, a historia oceni, czy priorytety polityki państwa na rynku pracy były właściwe.</text:span></text:p>
          </draw:text-box>
        </draw:frame>
        <draw:frame draw:style-name="gr9" draw:text-style-name="P9" draw:layer="layout" svg:width="2.661cm" svg:height="0.598cm" svg:x="1.5cm" svg:y="12.674cm">
          <draw:text-box>
            <text:p text:style-name="P2"><text:span text:style-name="T10">Bibliografia</text:span></text:p>
          </draw:text-box>
        </draw:frame>
        <draw:frame draw:style-name="gr14" draw:text-style-name="P13" draw:layer="layout" svg:width="13.341cm" svg:height="0.332cm" svg:x="1.5cm" svg:y="13.433cm">
          <draw:text-box>
            <text:p text:style-name="P2"><text:span text:style-name="T19">Chmaj, M. (red.). (2008). </text:span><text:span text:style-name="T23">Prawo administracyjne materialne</text:span><text:span text:style-name="T19">. Warszawa: Wyższa Szkoła Handlu i Prawa im. </text:span></text:p>
          </draw:text-box>
        </draw:frame>
        <draw:frame draw:style-name="gr14" draw:text-style-name="P13" draw:layer="layout" svg:width="7.783cm" svg:height="0.332cm" svg:x="2cm" svg:y="13.792cm">
          <draw:text-box>
            <text:p text:style-name="P2"><text:span text:style-name="T19">Ryszarda Łazarskiego w Warszawie. ISBN 978-83-60694-13-8.</text:span></text:p>
          </draw:text-box>
        </draw:frame>
        <draw:frame draw:style-name="gr14" draw:text-style-name="P13" draw:layer="layout" svg:width="13.333cm" svg:height="0.332cm" svg:x="1.5cm" svg:y="14.152cm">
          <draw:text-box>
            <text:p text:style-name="P2"><text:span text:style-name="T19">Culepa, M., Rotkiewicz, M., Wołoszyn-Kądziołka, D. (2015). </text:span><text:span text:style-name="T23">Ustawa o promocji zatrudnienia i instytucjach </text:span></text:p>
          </draw:text-box>
        </draw:frame>
        <draw:frame draw:style-name="gr14" draw:text-style-name="P13" draw:layer="layout" svg:width="11.004cm" svg:height="0.332cm" svg:x="2cm" svg:y="14.512cm">
          <draw:text-box>
            <text:p text:style-name="P2"><text:span text:style-name="T23">rynku pracy. Komentarz</text:span><text:span text:style-name="T19">. Warszawa: Wydawnictwo C.H. Beck. ISBN 978-83-255-7587-8.</text:span></text:p>
          </draw:text-box>
        </draw:frame>
        <draw:frame draw:style-name="gr14" draw:text-style-name="P13" draw:layer="layout" svg:width="13.481cm" svg:height="0.332cm" svg:x="1.5cm" svg:y="14.872cm">
          <draw:text-box>
            <text:p text:style-name="P2"><text:span text:style-name="T19">Czech, S. (red.). (2009). </text:span><text:span text:style-name="T23">Promocja zatrudnienia i instytucje rynku pracy: analiza porównawcza zmian ustawy, </text:span></text:p>
          </draw:text-box>
        </draw:frame>
        <draw:frame draw:style-name="gr14" draw:text-style-name="P13" draw:layer="layout" svg:width="12.727cm" svg:height="0.332cm" svg:x="2cm" svg:y="15.232cm">
          <draw:text-box>
            <text:p text:style-name="P2"><text:span text:style-name="T23">tekst <text:s/>jednolity <text:s/>ustawy, <text:s/>przepisy <text:s/>wykonawcze</text:span><text:span text:style-name="T19">. <text:s/>Sandomierz: <text:s/>Wydawnictwo <text:s/>Sanbonus. <text:s/>ISBN <text:s/>978-83-</text:span></text:p>
          </draw:text-box>
        </draw:frame>
        <draw:frame draw:style-name="gr14" draw:text-style-name="P13" draw:layer="layout" svg:width="1.501cm" svg:height="0.332cm" svg:x="2cm" svg:y="15.592cm">
          <draw:text-box>
            <text:p text:style-name="P2"><text:span text:style-name="T19">60835-59-3.</text:span></text:p>
          </draw:text-box>
        </draw:frame>
        <draw:frame draw:style-name="gr14" draw:text-style-name="P13" draw:layer="layout" svg:width="13.109cm" svg:height="0.332cm" svg:x="1.5cm" svg:y="15.951cm">
          <draw:text-box>
            <text:p text:style-name="P2"><text:span text:style-name="T19">Dąbek, D. (2010). </text:span><text:span text:style-name="T23">Prawo sędziowskie w polskim prawie administracyjnym</text:span><text:span text:style-name="T19">. Warszawa: Wolters Kluwer Bu-</text:span></text:p>
          </draw:text-box>
        </draw:frame>
        <draw:frame draw:style-name="gr14" draw:text-style-name="P13" draw:layer="layout" svg:width="4.104cm" svg:height="0.332cm" svg:x="2cm" svg:y="16.311cm">
          <draw:text-box>
            <text:p text:style-name="P2"><text:span text:style-name="T19">siness. ISBN 978-83-264-0388-0.</text:span></text:p>
          </draw:text-box>
        </draw:frame>
        <draw:frame draw:style-name="gr14" draw:text-style-name="P13" draw:layer="layout" svg:width="13.257cm" svg:height="0.332cm" svg:x="1.501cm" svg:y="16.671cm">
          <draw:text-box>
            <text:p text:style-name="P2"><text:span text:style-name="T19">Gajewski, P., Kuchta Z., Mackiewicz, M. (2008). </text:span><text:span text:style-name="T23">Rekomendacje dotyczące rozwoju i ukierunkowania aktyw-</text:span></text:p>
          </draw:text-box>
        </draw:frame>
        <draw:frame draw:style-name="gr14" draw:text-style-name="P13" draw:layer="layout" svg:width="12.689cm" svg:height="0.332cm" svg:x="2cm" svg:y="17.031cm">
          <draw:text-box>
            <text:p text:style-name="P2"><text:span text:style-name="T23">nych instrumentów polityki rynku pracy</text:span><text:span text:style-name="T19">. Łódź: Wydawnictwo Piątek Trzynastego. ISBN 978-83-61479-</text:span></text:p>
          </draw:text-box>
        </draw:frame>
        <draw:frame draw:style-name="gr14" draw:text-style-name="P13" draw:layer="layout" svg:width="0.637cm" svg:height="0.332cm" svg:x="2cm" svg:y="17.391cm">
          <draw:text-box>
            <text:p text:style-name="P2"><text:span text:style-name="T19">56-7.</text:span></text:p>
          </draw:text-box>
        </draw:frame>
        <draw:frame draw:style-name="gr14" draw:text-style-name="P13" draw:layer="layout" svg:width="13.223cm" svg:height="0.332cm" svg:x="1.501cm" svg:y="17.751cm">
          <draw:text-box>
            <text:p text:style-name="P2"><text:span text:style-name="T19">Gałecka-Burdziak, E. (2011). Znaczenie zasiłków dla bezrobotnych dla przepływów z bezrobocia do zatrud-</text:span></text:p>
          </draw:text-box>
        </draw:frame>
        <draw:frame draw:style-name="gr14" draw:text-style-name="P13" draw:layer="layout" svg:width="4.518cm" svg:height="0.332cm" svg:x="2cm" svg:y="18.11cm">
          <draw:text-box>
            <text:p text:style-name="P2"><text:span text:style-name="T19">nienia. </text:span><text:span text:style-name="T23">Polityka Społeczna</text:span><text:span text:style-name="T19">, </text:span><text:span text:style-name="T23">9</text:span><text:span text:style-name="T19">, 17–21.</text:span></text:p>
          </draw:text-box>
        </draw:frame>
        <draw:frame draw:style-name="gr14" draw:text-style-name="P13" draw:layer="layout" svg:width="13.15cm" svg:height="0.332cm" svg:x="1.5cm" svg:y="18.47cm">
          <draw:text-box>
            <text:p text:style-name="P2"><text:span text:style-name="T19">Góral, Z. (red.). (2011). </text:span><text:span text:style-name="T23">Ustawa o promocji zatrudnienia i instytucjach rynku pracy: praktyczny komentarz</text:span><text:span text:style-name="T19">. </text:span></text:p>
          </draw:text-box>
        </draw:frame>
        <draw:frame draw:style-name="gr14" draw:text-style-name="P13" draw:layer="layout" svg:width="7.626cm" svg:height="0.332cm" svg:x="2cm" svg:y="18.83cm">
          <draw:text-box>
            <text:p text:style-name="P2"><text:span text:style-name="T19">Warszawa: Wolters Kluwer Polska. ISBN 978-83-264-1292-9.</text:span></text:p>
          </draw:text-box>
        </draw:frame>
        <draw:frame draw:style-name="gr14" draw:text-style-name="P13" draw:layer="layout" svg:width="13.041cm" svg:height="0.332cm" svg:x="1.5cm" svg:y="19.19cm">
          <draw:text-box>
            <text:p text:style-name="P2"><text:span text:style-name="T19">Góral, Z. (red.). (2013). </text:span><text:span text:style-name="T23">Bezrobocie i polityka zatrudnienia</text:span><text:span text:style-name="T19">. Warszawa: Wolters Kluwer Polska. ISBN 978-</text:span></text:p>
          </draw:text-box>
        </draw:frame>
        <draw:frame draw:style-name="gr14" draw:text-style-name="P13" draw:layer="layout" svg:width="1.907cm" svg:height="0.332cm" svg:x="2cm" svg:y="19.55cm">
          <draw:text-box>
            <text:p text:style-name="P2"><text:span text:style-name="T19">83-264-4012-0.</text:span></text:p>
          </draw:text-box>
        </draw:frame>
        <draw:frame draw:style-name="gr14" draw:text-style-name="P13" draw:layer="layout" svg:width="13.104cm" svg:height="0.332cm" svg:x="1.5cm" svg:y="19.91cm">
          <draw:text-box>
            <text:p text:style-name="P2"><text:span text:style-name="T19">GUS. (2001). </text:span><text:span text:style-name="T23">Mały Rocznik Statystyczny</text:span><text:span text:style-name="T19">. Warszawa: Główny Urząd Statystyczny</text:span><text:span text:style-name="T23"> </text:span><text:span text:style-name="T19">[online, dostęp: 2014-07-</text:span></text:p>
          </draw:text-box>
        </draw:frame>
        <draw:frame draw:style-name="gr14" draw:text-style-name="P13" draw:layer="layout" svg:width="12.605cm" svg:height="0.332cm" svg:x="2cm" svg:y="20.269cm">
          <draw:text-box>
            <text:p text:style-name="P2"><text:span text:style-name="T19">30]. Dostępny w Internecie: http://stat.gov.pl/obszary-tematyczne/roczniki-statystyczne/ roczniki-staty-</text:span></text:p>
          </draw:text-box>
        </draw:frame>
        <draw:frame draw:style-name="gr14" draw:text-style-name="P13" draw:layer="layout" svg:width="6.31cm" svg:height="0.332cm" svg:x="2cm" svg:y="20.629cm">
          <draw:text-box>
            <text:p text:style-name="P2"><text:span text:style-name="T19">styczne/maly-rocznik-statystyczny-2000-r,1,1.html.</text:span></text:p>
          </draw:text-box>
        </draw:frame>
      </draw:page>
      <draw:page draw:name="page13" draw:style-name="dp1" draw:master-page-name="master-page65">
        <draw:line draw:style-name="gr1" draw:text-style-name="P1" draw:layer="layout" svg:x1="1.5cm" svg:y1="1.66cm" svg:x2="14.5cm" svg:y2="1.66cm">
          <text:p/>
        </draw:line>
        <draw:frame draw:style-name="gr5" draw:text-style-name="P6" draw:layer="layout" svg:width="10.56cm" svg:height="0.314cm" svg:x="1.5cm" svg:y="1.208cm">
          <draw:text-box>
            <text:p text:style-name="P2"><text:span text:style-name="T13">Przesłanki nabycia prawa do zasiłku dla osób bezrobotnych w świetle nowelizacji ustawy... </text:span></text:p>
          </draw:text-box>
        </draw:frame>
        <draw:line draw:style-name="gr8" draw:text-style-name="P1" draw:layer="layout" svg:x1="1.5cm" svg:y1="13.801cm" svg:x2="14.5cm" svg:y2="13.801cm">
          <text:p/>
        </draw:line>
        <draw:frame draw:style-name="gr9" draw:text-style-name="P9" draw:layer="layout" svg:width="0.544cm" svg:height="0.497cm" svg:x="14.066cm" svg:y="1.13cm">
          <draw:text-box>
            <text:p text:style-name="P2"><text:span text:style-name="T14">25</text:span></text:p>
          </draw:text-box>
        </draw:frame>
        <draw:frame draw:style-name="gr14" draw:text-style-name="P13" draw:layer="layout" svg:width="13.104cm" svg:height="0.332cm" svg:x="1.5cm" svg:y="2.341cm">
          <draw:text-box>
            <text:p text:style-name="P2"><text:span text:style-name="T19">GUS. (2014). </text:span><text:span text:style-name="T23">Mały Rocznik Statystyczny</text:span><text:span text:style-name="T19">. Warszawa: Główny Urząd Statystyczny</text:span><text:span text:style-name="T23"> </text:span><text:span text:style-name="T19">[online, dostęp: 2014-07-</text:span></text:p>
          </draw:text-box>
        </draw:frame>
        <draw:frame draw:style-name="gr14" draw:text-style-name="P13" draw:layer="layout" svg:width="12.833cm" svg:height="0.332cm" svg:x="2cm" svg:y="2.701cm">
          <draw:text-box>
            <text:p text:style-name="P2"><text:span text:style-name="T19">30]. <text:s/>Dostępny <text:s/>w <text:s/>Internecie: <text:s/>http://stat.gov.pl/obszary-tematyczne/roczniki-statystyczne/roczniki-staty-</text:span></text:p>
          </draw:text-box>
        </draw:frame>
        <draw:frame draw:style-name="gr14" draw:text-style-name="P13" draw:layer="layout" svg:width="7.106cm" svg:height="0.332cm" svg:x="2cm" svg:y="3.061cm">
          <draw:text-box>
            <text:p text:style-name="P2"><text:span text:style-name="T19">styczne/maly-rocznik-statystyczny-polski-2014,1,15.html.</text:span></text:p>
          </draw:text-box>
        </draw:frame>
        <draw:frame draw:style-name="gr14" draw:text-style-name="P13" draw:layer="layout" svg:width="13.333cm" svg:height="0.332cm" svg:x="1.5cm" svg:y="3.421cm">
          <draw:text-box>
            <text:p text:style-name="P2"><text:span text:style-name="T19">Jędrasik-Jankowska, I. (2007). </text:span><text:span text:style-name="T23">Pojęcia i konstrukcje prawne ubezpieczenia społecznego</text:span><text:span text:style-name="T19">. Warszawa: Wydaw-</text:span></text:p>
          </draw:text-box>
        </draw:frame>
        <draw:frame draw:style-name="gr14" draw:text-style-name="P13" draw:layer="layout" svg:width="6.995cm" svg:height="0.332cm" svg:x="2cm" svg:y="3.78cm">
          <draw:text-box>
            <text:p text:style-name="P2"><text:span text:style-name="T19">nictwo Prawnicze</text:span><text:span text:style-name="T23"> </text:span><text:span text:style-name="T19">LexisNexis. ISBN 978-83-7334-712-0.</text:span></text:p>
          </draw:text-box>
        </draw:frame>
        <draw:frame draw:style-name="gr14" draw:text-style-name="P13" draw:layer="layout" svg:width="13.011cm" svg:height="0.332cm" svg:x="1.499cm" svg:y="4.14cm">
          <draw:text-box>
            <text:p text:style-name="P2"><text:span text:style-name="T19">Jończyk, J. (2003). </text:span><text:span text:style-name="T23">Prawo zabezpieczenia społecznego – ubezpieczenia społeczne i zdrowotne, bezrobocie </text:span></text:p>
          </draw:text-box>
        </draw:frame>
        <draw:frame draw:style-name="gr14" draw:text-style-name="P13" draw:layer="layout" svg:width="10.344cm" svg:height="0.332cm" svg:x="2cm" svg:y="4.5cm">
          <draw:text-box>
            <text:p text:style-name="P2"><text:span text:style-name="T23">i pomoc społeczna</text:span><text:span text:style-name="T19">. Kraków: Kantor Wydawniczy Zakamycze. ISBN 83-7333-218-9.</text:span></text:p>
          </draw:text-box>
        </draw:frame>
        <draw:frame draw:style-name="gr14" draw:text-style-name="P13" draw:layer="layout" svg:width="12.982cm" svg:height="0.332cm" svg:x="1.5cm" svg:y="4.86cm">
          <draw:text-box>
            <text:p text:style-name="P2"><text:span text:style-name="T19">Kabaj, M. (2004). </text:span><text:span text:style-name="T23">Strategie i programy przeciwdziałania bezrobociu w Unii Europejskiej i w Polsce</text:span><text:span text:style-name="T19">. War-</text:span></text:p>
          </draw:text-box>
        </draw:frame>
        <draw:frame draw:style-name="gr14" draw:text-style-name="P13" draw:layer="layout" svg:width="7.724cm" svg:height="0.332cm" svg:x="2cm" svg:y="5.22cm">
          <draw:text-box>
            <text:p text:style-name="P2"><text:span text:style-name="T19">szawa: Wydawnictwo Naukowe Scholar. ISBN 83-7383-021-9.</text:span></text:p>
          </draw:text-box>
        </draw:frame>
        <draw:frame draw:style-name="gr14" draw:text-style-name="P13" draw:layer="layout" svg:width="13.379cm" svg:height="0.332cm" svg:x="1.5cm" svg:y="5.58cm">
          <draw:text-box>
            <text:p text:style-name="P2"><text:span text:style-name="T19">Kwiatkowski, <text:s/>E. <text:s/>(2002). </text:span><text:span text:style-name="T23"><text:s/>Bezrobocie: <text:s/>podstawy <text:s/>teoretyczne</text:span><text:span text:style-name="T19">. <text:s/>Warszawa: <text:s/>Wydawnictwo <text:s/>Naukowe <text:s/>PWN. </text:span></text:p>
          </draw:text-box>
        </draw:frame>
        <draw:frame draw:style-name="gr14" draw:text-style-name="P13" draw:layer="layout" svg:width="2.665cm" svg:height="0.332cm" svg:x="2cm" svg:y="5.939cm">
          <draw:text-box>
            <text:p text:style-name="P2"><text:span text:style-name="T19">ISBN 83-01-13619-7.</text:span></text:p>
          </draw:text-box>
        </draw:frame>
        <draw:frame draw:style-name="gr14" draw:text-style-name="P13" draw:layer="layout" svg:width="13.019cm" svg:height="0.332cm" svg:x="1.5cm" svg:y="6.299cm">
          <draw:text-box>
            <text:p text:style-name="P2"><text:span text:style-name="T23">Podstawowe wskaźniki ekonomiczno-finansowe według stanu z dnia 15.11.2012 r.</text:span><text:span text:style-name="T19"> (2012). [online, dostęp: </text:span></text:p>
          </draw:text-box>
        </draw:frame>
        <draw:frame draw:style-name="gr14" draw:text-style-name="P13" draw:layer="layout" svg:width="11.711cm" svg:height="0.332cm" svg:x="2cm" svg:y="6.659cm">
          <draw:text-box>
            <text:p text:style-name="P2"><text:span text:style-name="T19">2014-07-30]. Dostępny w Internecie: http://solidarnosc.wroc.pl/files/wskazniki-2012-11-15.pdf.</text:span></text:p>
          </draw:text-box>
        </draw:frame>
        <draw:frame draw:style-name="gr14" draw:text-style-name="P13" draw:layer="layout" svg:width="13.706cm" svg:height="0.332cm" svg:x="1.5cm" svg:y="7.019cm">
          <draw:text-box>
            <text:p text:style-name="P2"><text:span text:style-name="T23">Podstawowe <text:s/>wskaźniki <text:s/>ekonomiczno-finansowe <text:s/>według <text:s/>stanu <text:s/>z <text:s/>dnia <text:s/>7.03.2013 <text:s/>r.</text:span><text:span text:style-name="T19"> <text:s/>(2013). <text:s/>[online, <text:s/>dostęp: </text:span></text:p>
          </draw:text-box>
        </draw:frame>
        <draw:frame draw:style-name="gr14" draw:text-style-name="P13" draw:layer="layout" svg:width="11.762cm" svg:height="0.332cm" svg:x="2cm" svg:y="7.379cm">
          <draw:text-box>
            <text:p text:style-name="P2"><text:span text:style-name="T19">2014-07-30]. Dostępny w Internecie: http://solidarnosc.wroc.pl/files/wskazniki_2013-03-07.pdf.</text:span></text:p>
          </draw:text-box>
        </draw:frame>
        <draw:frame draw:style-name="gr14" draw:text-style-name="P13" draw:layer="layout" svg:width="13.019cm" svg:height="0.332cm" svg:x="1.5cm" svg:y="7.739cm">
          <draw:text-box>
            <text:p text:style-name="P2"><text:span text:style-name="T23">Podstawowe wskaźniki ekonomiczno-finansowe według stanu z dnia 13.02.2014 r.</text:span><text:span text:style-name="T19"> (2014). [online, dostęp: </text:span></text:p>
          </draw:text-box>
        </draw:frame>
        <draw:frame draw:style-name="gr14" draw:text-style-name="P13" draw:layer="layout" svg:width="12.702cm" svg:height="0.332cm" svg:x="2cm" svg:y="8.098cm">
          <draw:text-box>
            <text:p text:style-name="P2"><text:span text:style-name="T19">2014-07-30]. <text:s/>Dostępny <text:s/>w <text:s/>Internecie: <text:s/>http://w1.solidarnosc.wroc.pl/files/wska%C5%BAniki-2014-02 </text:span></text:p>
          </draw:text-box>
        </draw:frame>
        <draw:frame draw:style-name="gr14" draw:text-style-name="P13" draw:layer="layout" svg:width="0.866cm" svg:height="0.332cm" svg:x="2cm" svg:y="8.458cm">
          <draw:text-box>
            <text:p text:style-name="P2"><text:span text:style-name="T19">13.pdf.</text:span></text:p>
          </draw:text-box>
        </draw:frame>
        <draw:frame draw:style-name="gr14" draw:text-style-name="P13" draw:layer="layout" svg:width="13.218cm" svg:height="0.332cm" svg:x="1.5cm" svg:y="8.818cm">
          <draw:text-box>
            <text:p text:style-name="P2"><text:span text:style-name="T19">Potasińska, A. (2013). Zasiłki dla osób bezrobotnych jako element polityki państwa – analiza w odniesieniu </text:span></text:p>
          </draw:text-box>
        </draw:frame>
        <draw:frame draw:style-name="gr14" draw:text-style-name="P13" draw:layer="layout" svg:width="11.241cm" svg:height="0.332cm" svg:x="2cm" svg:y="9.178cm">
          <draw:text-box>
            <text:p text:style-name="P2"><text:span text:style-name="T19">do sytuacji rodzin osób bezrobotnych. </text:span><text:span text:style-name="T23">Normy, Dewiacje i Kontrola Społeczna</text:span><text:span text:style-name="T19">, </text:span><text:span text:style-name="T23">14</text:span><text:span text:style-name="T19">, 169–180.</text:span></text:p>
          </draw:text-box>
        </draw:frame>
        <draw:frame draw:style-name="gr14" draw:text-style-name="P13" draw:layer="layout" svg:width="12.766cm" svg:height="0.332cm" svg:x="1.5cm" svg:y="9.538cm">
          <draw:text-box>
            <text:p text:style-name="P2"><text:span text:style-name="T19">Zimmermann, J. (2014). </text:span><text:span text:style-name="T23">Prawo administracyjne</text:span><text:span text:style-name="T19">. Warszawa: Wolters Kluwer. ISBN 978-83-264-3221-7.</text:span></text:p>
          </draw:text-box>
        </draw:frame>
        <draw:frame draw:style-name="gr4" draw:text-style-name="P5" draw:layer="layout" svg:width="15.039cm" svg:height="0.53cm" svg:x="1.5cm" svg:y="11.249cm">
          <draw:text-box>
            <text:p text:style-name="P2"><text:span text:style-name="T4">Prerequisites for acquiring the right to unemployment allowance </text:span></text:p>
          </draw:text-box>
        </draw:frame>
        <draw:frame draw:style-name="gr4" draw:text-style-name="P5" draw:layer="layout" svg:width="13.35cm" svg:height="0.53cm" svg:x="1.5cm" svg:y="11.814cm">
          <draw:text-box>
            <text:p text:style-name="P2"><text:span text:style-name="T4">pursuant to the amendment of the Act on the promotion of </text:span></text:p>
          </draw:text-box>
        </draw:frame>
        <draw:frame draw:style-name="gr4" draw:text-style-name="P5" draw:layer="layout" svg:width="10.018cm" svg:height="0.53cm" svg:x="1.5cm" svg:y="12.378cm">
          <draw:text-box>
            <text:p text:style-name="P2"><text:span text:style-name="T4">employment and labour market institutions</text:span></text:p>
          </draw:text-box>
        </draw:frame>
        <draw:frame draw:style-name="gr5" draw:text-style-name="P6" draw:layer="layout" svg:width="1.441cm" svg:height="0.403cm" svg:x="1.5cm" svg:y="14.06cm">
          <draw:text-box>
            <text:p text:style-name="P2"><text:span text:style-name="T8">Abstract:</text:span></text:p>
          </draw:text-box>
        </draw:frame>
        <draw:frame draw:style-name="gr5" draw:text-style-name="P6" draw:layer="layout" svg:width="5.154cm" svg:height="0.314cm" svg:x="2.94cm" svg:y="14.07cm">
          <draw:text-box>
            <text:p text:style-name="P2"><text:span text:style-name="T9"><text:s/></text:span><text:span text:style-name="T9">Labour market issues have been of constant </text:span></text:p>
          </draw:text-box>
        </draw:frame>
        <draw:frame draw:style-name="gr5" draw:text-style-name="P6" draw:layer="layout" svg:width="6.221cm" svg:height="0.314cm" svg:x="1.5cm" svg:y="14.493cm">
          <draw:text-box>
            <text:p text:style-name="P2"><text:span text:style-name="T9">interest to various study disciplines and trends. While </text:span></text:p>
          </draw:text-box>
        </draw:frame>
        <draw:frame draw:style-name="gr5" draw:text-style-name="P6" draw:layer="layout" svg:width="6.373cm" svg:height="0.314cm" svg:x="1.5cm" svg:y="14.917cm">
          <draw:text-box>
            <text:p text:style-name="P2"><text:span text:style-name="T9">analysing <text:s/>and <text:s/>discussing <text:s/>the <text:s/>phenomenon <text:s/>of <text:s/>unem-</text:span></text:p>
          </draw:text-box>
        </draw:frame>
        <draw:frame draw:style-name="gr5" draw:text-style-name="P6" draw:layer="layout" svg:width="6.272cm" svg:height="0.314cm" svg:x="1.5cm" svg:y="15.34cm">
          <draw:text-box>
            <text:p text:style-name="P2"><text:span text:style-name="T9">ployment in Poland the instrument of the country’s so-</text:span></text:p>
          </draw:text-box>
        </draw:frame>
        <draw:frame draw:style-name="gr5" draw:text-style-name="P6" draw:layer="layout" svg:width="6.242cm" svg:height="0.314cm" svg:x="1.5cm" svg:y="15.763cm">
          <draw:text-box>
            <text:p text:style-name="P2"><text:span text:style-name="T9">cial policy may not be omitted since its purpose is the </text:span></text:p>
          </draw:text-box>
        </draw:frame>
        <draw:frame draw:style-name="gr5" draw:text-style-name="P6" draw:layer="layout" svg:width="6.284cm" svg:height="0.314cm" svg:x="1.5cm" svg:y="16.187cm">
          <draw:text-box>
            <text:p text:style-name="P2"><text:span text:style-name="T9">mitigation of the effects of unemployment – the unem-</text:span></text:p>
          </draw:text-box>
        </draw:frame>
        <draw:frame draw:style-name="gr5" draw:text-style-name="P6" draw:layer="layout" svg:width="6.365cm" svg:height="0.314cm" svg:x="1.5cm" svg:y="16.61cm">
          <draw:text-box>
            <text:p text:style-name="P2"><text:span text:style-name="T9">ployment allowance. This financial support system has </text:span></text:p>
          </draw:text-box>
        </draw:frame>
        <draw:frame draw:style-name="gr5" draw:text-style-name="P6" draw:layer="layout" svg:width="6.246cm" svg:height="0.314cm" svg:x="1.5cm" svg:y="17.033cm">
          <draw:text-box>
            <text:p text:style-name="P2"><text:span text:style-name="T9">specific targets: to provide income to the unemployed </text:span></text:p>
          </draw:text-box>
        </draw:frame>
        <draw:frame draw:style-name="gr5" draw:text-style-name="P6" draw:layer="layout" svg:width="6.128cm" svg:height="0.314cm" svg:x="1.5cm" svg:y="17.457cm">
          <draw:text-box>
            <text:p text:style-name="P2"><text:span text:style-name="T9">persons who on one hand have lost their source of in-</text:span></text:p>
          </draw:text-box>
        </draw:frame>
        <draw:frame draw:style-name="gr5" draw:text-style-name="P6" draw:layer="layout" svg:width="6.564cm" svg:height="0.314cm" svg:x="1.5cm" svg:y="17.88cm">
          <draw:text-box>
            <text:p text:style-name="P2"><text:span text:style-name="T9">come <text:s/>and <text:s/>on <text:s/>the <text:s/>other <text:s/>to <text:s/>stimulate <text:s/>job <text:s/>seeking <text:s/>and </text:span></text:p>
          </draw:text-box>
        </draw:frame>
        <draw:frame draw:style-name="gr5" draw:text-style-name="P6" draw:layer="layout" svg:width="6.471cm" svg:height="0.314cm" svg:x="1.5cm" svg:y="18.303cm">
          <draw:text-box>
            <text:p text:style-name="P2"><text:span text:style-name="T9">keeping employment. The aim of the present paper is to </text:span></text:p>
          </draw:text-box>
        </draw:frame>
        <draw:frame draw:style-name="gr5" draw:text-style-name="P6" draw:layer="layout" svg:width="6.551cm" svg:height="0.314cm" svg:x="1.5cm" svg:y="18.727cm">
          <draw:text-box>
            <text:p text:style-name="P2"><text:span text:style-name="T9">draw attention to the key issues of the amendment of the </text:span></text:p>
          </draw:text-box>
        </draw:frame>
        <draw:frame draw:style-name="gr5" draw:text-style-name="P6" draw:layer="layout" svg:width="6.17cm" svg:height="0.314cm" svg:x="1.5cm" svg:y="19.15cm">
          <draw:text-box>
            <text:p text:style-name="P2"><text:span text:style-name="T9">Act on the promotion of employment and labour mar-</text:span></text:p>
          </draw:text-box>
        </draw:frame>
        <draw:frame draw:style-name="gr5" draw:text-style-name="P6" draw:layer="layout" svg:width="6.504cm" svg:height="0.314cm" svg:x="1.5cm" svg:y="19.573cm">
          <draw:text-box>
            <text:p text:style-name="P2"><text:span text:style-name="T9">ket <text:s/>institutions <text:s/>concerning <text:s/>unemployment <text:s/>allowance. </text:span></text:p>
          </draw:text-box>
        </draw:frame>
        <draw:frame draw:style-name="gr5" draw:text-style-name="P6" draw:layer="layout" svg:width="6.636cm" svg:height="0.314cm" svg:x="1.5cm" svg:y="19.997cm">
          <draw:text-box>
            <text:p text:style-name="P2"><text:span text:style-name="T9">These <text:s/>changes <text:s/>have <text:s/>been <text:s/>demonstrated <text:s/>by <text:s/>a <text:s/>detailed </text:span></text:p>
          </draw:text-box>
        </draw:frame>
        <draw:frame draw:style-name="gr5" draw:text-style-name="P6" draw:layer="layout" svg:width="6.246cm" svg:height="0.314cm" svg:x="8.35cm" svg:y="14.07cm">
          <draw:text-box>
            <text:p text:style-name="P2"><text:span text:style-name="T9">analysis of the provisions of recent substantive admin-</text:span></text:p>
          </draw:text-box>
        </draw:frame>
        <draw:frame draw:style-name="gr5" draw:text-style-name="P6" draw:layer="layout" svg:width="6.483cm" svg:height="0.314cm" svg:x="8.35cm" svg:y="14.493cm">
          <draw:text-box>
            <text:p text:style-name="P2"><text:span text:style-name="T9">istrative <text:s/>law. <text:s/>Individual <text:s/>points <text:s/>of <text:s/>this <text:s/>paper <text:s/>discuss </text:span></text:p>
          </draw:text-box>
        </draw:frame>
        <draw:frame draw:style-name="gr5" draw:text-style-name="P6" draw:layer="layout" svg:width="6.09cm" svg:height="0.314cm" svg:x="8.35cm" svg:y="14.917cm">
          <draw:text-box>
            <text:p text:style-name="P2"><text:span text:style-name="T9">the statutory prerequisites for having the status of an </text:span></text:p>
          </draw:text-box>
        </draw:frame>
        <draw:frame draw:style-name="gr5" draw:text-style-name="P6" draw:layer="layout" svg:width="6.318cm" svg:height="0.314cm" svg:x="8.25cm" svg:y="15.34cm">
          <draw:text-box>
            <text:p text:style-name="P2"><text:span text:style-name="T9">unemployed person, regulations of acquiring a right to </text:span></text:p>
          </draw:text-box>
        </draw:frame>
        <draw:frame draw:style-name="gr5" draw:text-style-name="P6" draw:layer="layout" svg:width="6.178cm" svg:height="0.314cm" svg:x="8.25cm" svg:y="15.763cm">
          <draw:text-box>
            <text:p text:style-name="P2"><text:span text:style-name="T9">the unemployment allowance as well as its collection </text:span></text:p>
          </draw:text-box>
        </draw:frame>
        <draw:frame draw:style-name="gr5" draw:text-style-name="P6" draw:layer="layout" svg:width="6.094cm" svg:height="0.314cm" svg:x="8.25cm" svg:y="16.187cm">
          <draw:text-box>
            <text:p text:style-name="P2"><text:span text:style-name="T9">amount and period. More recent and detailed studies </text:span></text:p>
          </draw:text-box>
        </draw:frame>
        <draw:frame draw:style-name="gr5" draw:text-style-name="P6" draw:layer="layout" svg:width="6.276cm" svg:height="0.314cm" svg:x="8.25cm" svg:y="16.61cm">
          <draw:text-box>
            <text:p text:style-name="P2"><text:span text:style-name="T9">of this topic are not easy to find in the literature, there-</text:span></text:p>
          </draw:text-box>
        </draw:frame>
        <draw:frame draw:style-name="gr5" draw:text-style-name="P6" draw:layer="layout" svg:width="6.53cm" svg:height="0.314cm" svg:x="8.25cm" svg:y="17.033cm">
          <draw:text-box>
            <text:p text:style-name="P2"><text:span text:style-name="T9">fore, this paper will be an attempt to supplement the gap </text:span></text:p>
          </draw:text-box>
        </draw:frame>
        <draw:frame draw:style-name="gr5" draw:text-style-name="P6" draw:layer="layout" svg:width="6.14cm" svg:height="0.314cm" svg:x="8.25cm" svg:y="17.457cm">
          <draw:text-box>
            <text:p text:style-name="P2"><text:span text:style-name="T9">in this field allowing to learn the current legal regula-</text:span></text:p>
          </draw:text-box>
        </draw:frame>
        <draw:frame draw:style-name="gr5" draw:text-style-name="P6" draw:layer="layout" svg:width="6.394cm" svg:height="0.314cm" svg:x="8.25cm" svg:y="17.88cm">
          <draw:text-box>
            <text:p text:style-name="P2"><text:span text:style-name="T9">tions including this crucial matter for people who often </text:span></text:p>
          </draw:text-box>
        </draw:frame>
        <draw:frame draw:style-name="gr5" draw:text-style-name="P6" draw:layer="layout" svg:width="6.174cm" svg:height="0.314cm" svg:x="8.25cm" svg:y="18.303cm">
          <draw:text-box>
            <text:p text:style-name="P2"><text:span text:style-name="T9">lose their job from day to day, their source of income </text:span></text:p>
          </draw:text-box>
        </draw:frame>
        <draw:frame draw:style-name="gr5" draw:text-style-name="P6" draw:layer="layout" svg:width="6.538cm" svg:height="0.314cm" svg:x="8.25cm" svg:y="18.727cm">
          <draw:text-box>
            <text:p text:style-name="P2"><text:span text:style-name="T9">and <text:s/>social <text:s/>standing. This <text:s/>publication <text:s/>may <text:s/>have <text:s/>influ-</text:span></text:p>
          </draw:text-box>
        </draw:frame>
        <draw:frame draw:style-name="gr5" draw:text-style-name="P6" draw:layer="layout" svg:width="6.42cm" svg:height="0.314cm" svg:x="8.25cm" svg:y="19.15cm">
          <draw:text-box>
            <text:p text:style-name="P2"><text:span text:style-name="T9">ence on the change of social attitude towards a difficult </text:span></text:p>
          </draw:text-box>
        </draw:frame>
        <draw:frame draw:style-name="gr5" draw:text-style-name="P6" draw:layer="layout" svg:width="6.28cm" svg:height="0.314cm" svg:x="8.25cm" svg:y="19.573cm">
          <draw:text-box>
            <text:p text:style-name="P2"><text:span text:style-name="T9">and complex topic of unemployment which nowadays </text:span></text:p>
          </draw:text-box>
        </draw:frame>
        <draw:line draw:style-name="gr8" draw:text-style-name="P1" draw:layer="layout" svg:x1="1.5cm" svg:y1="21.698cm" svg:x2="14.5cm" svg:y2="21.698cm">
          <text:p/>
        </draw:line>
        <draw:frame draw:style-name="gr5" draw:text-style-name="P6" draw:layer="layout" svg:width="4.29cm" svg:height="0.314cm" svg:x="8.25cm" svg:y="19.997cm">
          <draw:text-box>
            <text:p text:style-name="P2"><text:span text:style-name="T9">becomes a threat for every employee.</text:span></text:p>
          </draw:text-box>
        </draw:frame>
        <draw:frame draw:style-name="gr5" draw:text-style-name="P6" draw:layer="layout" svg:width="1.645cm" svg:height="0.403cm" svg:x="1.5cm" svg:y="20.71cm">
          <draw:text-box>
            <text:p text:style-name="P2"><text:span text:style-name="T8">Key words</text:span></text:p>
          </draw:text-box>
        </draw:frame>
        <draw:frame draw:style-name="gr5" draw:text-style-name="P6" draw:layer="layout" svg:width="11.606cm" svg:height="0.314cm" svg:x="3.111cm" svg:y="20.72cm">
          <draw:text-box>
            <text:p text:style-name="P2"><text:span text:style-name="T9">: labour market, unemployment, unemployment allowance, act on the promotion of employment and </text:span></text:p>
          </draw:text-box>
        </draw:frame>
        <draw:frame draw:style-name="gr5" draw:text-style-name="P6" draw:layer="layout" svg:width="3.02cm" svg:height="0.314cm" svg:x="1.5cm" svg:y="21.143cm">
          <draw:text-box>
            <text:p text:style-name="P2"><text:span text:style-name="T9">labour market institutions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" svg:font-family="MyriadPro"/>
    <style:font-face style:name="MyriadProCond" svg:font-family="MyriadProCond"/>
    <style:font-face style:name="MyriadProIt" svg:font-family="MyriadProIt"/>
    <style:font-face style:name="MyriadProSemi" svg:font-family="MyriadProSemi"/>
    <style:font-face style:name="MyriadProular1" svg:font-family="MyriadProular"/>
    <style:font-face style:name="Symbol" svg:font-family="Symbol"/>
    <style:font-face style:name="TimesNewRoman" svg:font-family="TimesNewRoman"/>
    <style:font-face style:name="TimesNewRomanPS1" svg:font-family="TimesNewRomanPS"/>
    <style:font-face style:name="Liberation Serif" svg:font-family="'Liberation Serif'" style:font-pitch="variable"/>
    <style:font-face style:name="MyriadPro1" svg:font-family="MyriadPro" style:font-pitch="variable"/>
    <style:font-face style:name="MyriadProCond1" svg:font-family="MyriadProCond" style:font-pitch="variable"/>
    <style:font-face style:name="MyriadProIt1" svg:font-family="MyriadProIt" style:font-pitch="variable"/>
    <style:font-face style:name="MyriadProSemi1" svg:font-family="MyriadProSemi" style:font-pitch="variable"/>
    <style:font-face style:name="MyriadProular" svg:font-family="MyriadProular" style:font-pitch="variable"/>
    <style:font-face style:name="Symbol1" svg:font-family="Symbo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5cm" fo:margin-right="1cm" fo:page-width="15.9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56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3T15:13:02.019000000</dc:date>
    <meta:editing-duration>PT49S</meta:editing-duration>
    <meta:editing-cycles>1</meta:editing-cycles>
    <meta:document-statistic meta:object-count="748"/>
    <meta:generator>LibreOffice/6.3.0.4$Windows_x86 LibreOffice_project/057fc023c990d676a43019934386b85b21a9ee99</meta:generator>
  </office:meta>
</office:document-meta>
</file>