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8.729cm" table:align="center" style:writing-mode="lr-tb"/>
    </style:style>
    <style:style style:name="Tabela1.A" style:family="table-column">
      <style:table-column-properties style:column-width="5.613cm"/>
    </style:style>
    <style:style style:name="Tabela1.B" style:family="table-column">
      <style:table-column-properties style:column-width="3.117cm"/>
    </style:style>
    <style:style style:name="Tabela1.1" style:family="table-row">
      <style:table-row-properties style:row-height="0.423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06cm"/>
    </style:style>
    <style:style style:name="Tabela1.A2" style:family="table-cell">
      <style:table-cell-properties style:vertical-align="top" fo:background-color="#ffffff">
        <style:background-image/>
      </style:table-cell-properties>
    </style:style>
    <style:style style:name="Tabela1.3" style:family="table-row">
      <style:table-row-properties style:row-height="0.33cm"/>
    </style:style>
    <style:style style:name="Tabela1.A3" style:family="table-cell">
      <style:table-cell-properties style:vertical-align="top" fo:background-color="#ffffff">
        <style:background-image/>
      </style:table-cell-properties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4" style:family="table-row">
      <style:table-row-properties style:row-height="0.321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347cm"/>
    </style:style>
    <style:style style:name="Tabela1.A5" style:family="table-cell">
      <style:table-cell-properties style:vertical-align="top" fo:background-color="#ffffff">
        <style:background-image/>
      </style:table-cell-properties>
    </style:style>
    <style:style style:name="Tabela1.B5" style:family="table-cell">
      <style:table-cell-properties style:vertical-align="top" fo:background-color="#ffffff">
        <style:background-image/>
      </style:table-cell-properties>
    </style:style>
    <style:style style:name="Tabela1.6" style:family="table-row">
      <style:table-row-properties style:row-height="0.356cm"/>
    </style:style>
    <style:style style:name="Tabela1.A6" style:family="table-cell">
      <style:table-cell-properties style:vertical-align="top" fo:background-color="#ffffff">
        <style:background-image/>
      </style:table-cell-properties>
    </style:style>
    <style:style style:name="Tabela1.B6" style:family="table-cell">
      <style:table-cell-properties style:vertical-align="top" fo:background-color="#ffffff">
        <style:background-image/>
      </style:table-cell-properties>
    </style:style>
    <style:style style:name="Tabela1.7" style:family="table-row">
      <style:table-row-properties style:row-height="0.339cm"/>
    </style:style>
    <style:style style:name="Tabela1.A7" style:family="table-cell">
      <style:table-cell-properties style:vertical-align="top" fo:background-color="#ffffff">
        <style:background-image/>
      </style:table-cell-properties>
    </style:style>
    <style:style style:name="Tabela1.B7" style:family="table-cell">
      <style:table-cell-properties style:vertical-align="top" fo:background-color="#ffffff">
        <style:background-image/>
      </style:table-cell-properties>
    </style:style>
    <style:style style:name="Tabela1.A8" style:family="table-cell">
      <style:table-cell-properties style:vertical-align="top" fo:background-color="#ffffff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A9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A10" style:family="table-cell">
      <style:table-cell-properties style:vertical-align="top" fo:background-color="#ffffff">
        <style:background-image/>
      </style:table-cell-properties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A11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A12" style:family="table-cell">
      <style:table-cell-properties style:vertical-align="top" fo:background-color="#ffffff">
        <style:background-image/>
      </style:table-cell-properties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A13" style:family="table-cell">
      <style:table-cell-properties style:vertical-align="top" fo:background-color="#ffffff">
        <style:background-image/>
      </style:table-cell-properties>
    </style:style>
    <style:style style:name="Tabela1.B13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1.811cm" table:align="center" style:writing-mode="lr-tb"/>
    </style:style>
    <style:style style:name="Tabela2.A" style:family="table-column">
      <style:table-column-properties style:column-width="2.32cm"/>
    </style:style>
    <style:style style:name="Tabela2.B" style:family="table-column">
      <style:table-column-properties style:column-width="9.491cm"/>
    </style:style>
    <style:style style:name="Tabela2.1" style:family="table-row">
      <style:table-row-properties style:row-height="1.101cm"/>
    </style:style>
    <style:style style:name="Tabela2.A1" style:family="table-cell">
      <style:table-cell-properties style:vertical-align="top" fo:background-color="#ffffff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>
        <style:background-image/>
      </style:table-cell-properties>
    </style:style>
    <style:style style:name="Tabela2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99cm"/>
    </style:style>
    <style:style style:name="Tabela2.B3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49cm"/>
    </style:style>
    <style:style style:name="Tabela2.A4" style:family="table-cell">
      <style:table-cell-properties fo:background-color="#ffffff">
        <style:background-image/>
      </style:table-cell-properties>
    </style:style>
    <style:style style:name="Tabela2.B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0.508cm"/>
    </style:style>
    <style:style style:name="Tabela2.A5" style:family="table-cell">
      <style:table-cell-properties fo:background-color="#ffffff">
        <style:background-image/>
      </style:table-cell-properties>
    </style:style>
    <style:style style:name="Tabela2.B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737cm"/>
    </style:style>
    <style:style style:name="Tabela2.A6" style:family="table-cell">
      <style:table-cell-properties style:vertical-align="middle" fo:background-color="#ffffff">
        <style:background-image/>
      </style:table-cell-properties>
    </style:style>
    <style:style style:name="Tabela2.B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7" style:family="table-row">
      <style:table-row-properties style:row-height="1.041cm"/>
    </style:style>
    <style:style style:name="Tabela2.A7" style:family="table-cell">
      <style:table-cell-properties style:vertical-align="middle" fo:background-color="#ffffff">
        <style:background-image/>
      </style:table-cell-properties>
    </style:style>
    <style:style style:name="Tabela2.B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6%" fo:text-align="center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2%" fo:text-align="justify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132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134%" fo:text-align="center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67cm" style:contextual-spacing="false" fo:line-height="139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141cm" style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176cm" style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564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764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623cm" style:auto-text-indent="false" style:page-number="auto"/>
    </style:style>
    <style:style style:name="P40" style:family="paragraph" style:parent-style-name="Inne" style:master-page-name="">
      <style:paragraph-properties fo:margin-left="2.25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2.258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2.258cm" fo:margin-right="0cm" fo:margin-top="0cm" fo:margin-bottom="0.071cm" style:contextual-spacing="false" fo:line-height="139%" fo:text-align="start" style:justify-single-word="false" fo:text-indent="0cm" style:auto-text-indent="false" style:page-number="auto">
        <style:tab-stops>
          <style:tab-stop style:position="5.842cm"/>
        </style:tab-stops>
      </style:paragraph-properties>
    </style:style>
    <style:style style:name="P43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199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517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129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917cm" style:auto-text-indent="false" style:page-number="auto"/>
    </style:style>
    <style:style style:name="P47" style:family="paragraph" style:parent-style-name="Tekst_20_treści_20__28_2_29_" style:master-page-name="">
      <style:paragraph-properties fo:margin-left="3.528cm" fo:margin-right="0cm" fo:margin-top="0cm" fo:margin-bottom="0cm" style:contextual-spacing="false" fo:line-height="139%" fo:text-align="start" style:justify-single-word="false" fo:text-indent="0cm" style:auto-text-indent="false" style:page-number="auto">
        <style:tab-stops>
          <style:tab-stop style:position="5.546cm"/>
        </style:tab-stops>
      </style:paragraph-properties>
    </style:style>
    <style:style style:name="P48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353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494cm" style:auto-text-indent="false" style:page-number="auto"/>
    </style:style>
    <style:style style:name="P50" style:family="paragraph" style:parent-style-name="Tekst_20_treści_20__28_2_29_" style:master-page-name="">
      <style:paragraph-properties fo:margin-left="4.551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1.729cm" fo:margin-right="0cm" fo:margin-top="0cm" fo:margin-bottom="0.388cm" style:contextual-spacing="false" fo:line-height="139%" fo:text-align="start" style:justify-single-word="false" fo:text-indent="-0.459cm" style:auto-text-indent="false" style:page-number="auto"/>
    </style:style>
    <style:style style:name="P52" style:family="paragraph" style:parent-style-name="Tekst_20_treści_20__28_2_29_" style:master-page-name="">
      <style:paragraph-properties fo:margin-left="1.729cm" fo:margin-right="0cm" fo:margin-top="0cm" fo:margin-bottom="0cm" style:contextual-spacing="false" fo:line-height="144%" fo:text-align="start" style:justify-single-word="false" fo:text-indent="6.315cm" style:auto-text-indent="false" style:page-number="auto">
        <style:tab-stops>
          <style:tab-stop style:position="6.697cm"/>
        </style:tab-stops>
      </style:paragraph-properties>
    </style:style>
    <style:style style:name="P53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75%" fo:text-align="start" style:justify-single-word="false" fo:text-indent="1.729cm" style:auto-text-indent="false" style:page-number="auto">
        <style:tab-stops>
          <style:tab-stop style:position="7.265cm"/>
        </style:tab-stops>
      </style:paragraph-properties>
    </style:style>
    <style:style style:name="P54" style:family="paragraph" style:parent-style-name="Tekst_20_treści_20__28_2_29_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55" style:family="paragraph" style:parent-style-name="Standard" style:master-page-name="PageStyle0">
      <style:paragraph-properties fo:line-height="0.002cm" style:page-number="auto"/>
    </style:style>
    <style:style style:name="P56" style:family="paragraph" style:parent-style-name="Standard" style:master-page-name="PageStyle1">
      <style:paragraph-properties fo:line-height="0.002cm" style:page-number="auto"/>
    </style:style>
    <style:style style:name="P57" style:family="paragraph" style:parent-style-name="Standard" style:master-page-name="PageStyle2">
      <style:paragraph-properties fo:line-height="0.002cm" style:page-number="auto"/>
    </style:style>
    <style:style style:name="P58" style:family="paragraph" style:parent-style-name="Standard" style:master-page-name="PageStyle3">
      <style:paragraph-properties fo:line-height="0.002cm" style:page-number="auto"/>
    </style:style>
    <style:style style:name="P59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60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62" style:family="paragraph" style:parent-style-name="Nagłówek_20__23_2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63" style:family="paragraph" style:parent-style-name="Nagłówek_20__23_1" style:master-page-name="">
      <style:paragraph-properties fo:margin-left="1.623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459cm" fo:margin-right="0cm" fo:margin-top="0cm" fo:margin-bottom="0cm" style:contextual-spacing="false" fo:line-height="122%" fo:text-align="justify" style:justify-single-word="false" fo:text-indent="-0.459cm" style:auto-text-indent="false" style:page-number="auto">
        <style:tab-stops>
          <style:tab-stop style:position="-0.041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59cm" fo:margin-right="0cm" fo:margin-top="0cm" fo:margin-bottom="0cm" style:contextual-spacing="false" fo:line-height="122%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67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2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68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</style:style>
    <style:style style:name="P69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70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" style:family="text">
      <style:text-properties fo:color="#000000" loext:opacity="100%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5" style:family="text">
      <style:text-properties fo:color="#000000" loext:opacity="100%" style:text-position="-25% 58%" fo:language="pl" fo:country="PL" style:language-asian="pl" style:country-asian="PL" style:language-complex="pl" style:country-complex="PL"/>
    </style:style>
    <style:style style:name="T6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5"/>
        <text:p text:style-name="P2"><draw:frame draw:style-name="fr1" draw:name="Ramka1" text:anchor-type="paragraph" svg:x="0.822cm" svg:y="2.286cm" svg:width="4.47cm" svg:height="1.397cm" draw:z-index="0"><draw:text-box><text:p text:style-name="P20"><text:span text:style-name="CharStyle5"><text:span text:style-name="T2">Małgorzata ZWOLIŃSKA-WCISLO</text:span></text:span><text:span text:style-name="CharStyle5"><text:span text:style-name="T3">* * 1</text:span></text:span></text:p><text:p text:style-name="P20"><text:span text:style-name="CharStyle5"><text:span text:style-name="T2">Piotr ROZPONDEK'</text:span></text:span></text:p><text:p text:style-name="P20"><text:span text:style-name="CharStyle5"><text:span text:style-name="T2">Danuta GALICKA-LATAŁA</text:span></text:span><text:span text:style-name="CharStyle5"><text:span text:style-name="T3">2</text:span></text:span></text:p><text:p text:style-name="P6"><text:span text:style-name="CharStyle5"><text:span text:style-name="T2">Tomasz MACH</text:span></text:span><text:span text:style-name="CharStyle5"><text:span text:style-name="T3">1</text:span></text:span></text:p></draw:text-box></draw:frame><draw:frame draw:style-name="fr1" draw:name="1" text:anchor-type="paragraph" svg:x="5.292cm" svg:y="2.177cm" svg:width="13.487cm" svg:height="1.33cm" draw:z-index="1"><draw:text-box><text:h text:style-name="P63" text:outline-level="1"><text:bookmark-start text:name="bookmark2"/><text:bookmark-start text:name="bookmark1"/><text:bookmark-start text:name="bookmark0"/><text:span text:style-name="CharStyle7">Różnorodność objawów klinicznych u osób dorosłych z celiakią</text:span><text:bookmark-end text:name="bookmark2"/><text:bookmark-end text:name="bookmark1"/><text:bookmark-end text:name="bookmark0"/></text:h></draw:text-box></draw:frame><draw:frame draw:style-name="fr1" draw:name="2" text:anchor-type="paragraph" svg:x="0.804cm" svg:y="5.648cm" svg:width="5.706cm" svg:height="7.205cm" draw:z-index="2"><draw:text-box><text:p text:style-name="P7"><text:span text:style-name="CharStyle5"><text:span text:style-name="T2">'Katedra Gastroenterologii, Hepatologii</text:span></text:span></text:p><text:p text:style-name="P7"><text:span text:style-name="CharStyle5"><text:span text:style-name="T2">i Chorób Zakaźnych UJ CM</text:span></text:span></text:p><text:p text:style-name="P22"><text:span text:style-name="CharStyle5"><text:span text:style-name="T2">Kierownik Katedry: Prof, dr hab. </text:span></text:span><text:span text:style-name="CharStyle8">Tomasz Mach</text:span></text:p><text:p text:style-name="P7"><text:span text:style-name="CharStyle5"><text:span text:style-name="T3">! </text:span></text:span><text:span text:style-name="CharStyle5"><text:span text:style-name="T2">Klinika Chorób Metabolicznych UJ CM</text:span></text:span></text:p><text:p text:style-name="P23"><text:span text:style-name="CharStyle5"><text:span text:style-name="T2">Kierownik: Prof, dr hab. n. med. </text:span></text:span><text:span text:style-name="CharStyle8">Maciej Małecki</text:span></text:p><text:p text:style-name="P7"><text:span text:style-name="CharStyle9"><text:span text:style-name="T2">Dodatkowe słowa kluczowe: </text:span></text:span></text:p><text:p text:style-name="P7"><text:span text:style-name="CharStyle5"><text:span text:style-name="T2">celiakia</text:span></text:span></text:p><text:p text:style-name="P7"><text:span text:style-name="CharStyle5"><text:span text:style-name="T2">choroby autoimmunologiczne</text:span></text:span></text:p><text:p text:style-name="P7"><text:span text:style-name="CharStyle5"><text:span text:style-name="T2">ból brzucha</text:span></text:span></text:p><text:p text:style-name="P22"><text:span text:style-name="CharStyle5"><text:span text:style-name="T2">zespól jelita nadwrażliwego mikroskopowe zapalenie jelit</text:span></text:span></text:p><text:p text:style-name="P7"><text:span text:style-name="CharStyle9">Additional key words: </text:span></text:p><text:p text:style-name="P7"><text:span text:style-name="CharStyle5">celiac disease</text:span></text:p><text:p text:style-name="P7"><text:span text:style-name="CharStyle5">autoimmune diseases</text:span></text:p><text:p text:style-name="P7"><text:span text:style-name="CharStyle5">abdominal pain</text:span></text:p><text:p text:style-name="P7"><text:span text:style-name="CharStyle5">irritable bowel syndrome microscopic intestinal inflammation</text:span></text:p></draw:text-box></draw:frame><draw:frame draw:style-name="fr1" draw:name="3" text:anchor-type="paragraph" svg:x="0.796cm" svg:y="25.095cm" svg:width="5.706cm" svg:height="1.025cm" draw:z-index="3"><draw:text-box><text:p text:style-name="P10"><text:span text:style-name="CharStyle11">Adres </text:span><text:span text:style-name="CharStyle11"><text:span text:style-name="T1">do </text:span></text:span><text:span text:style-name="CharStyle11">korespondencji: </text:span></text:p><text:p text:style-name="P11"><text:span text:style-name="CharStyle11"><text:span text:style-name="T1">Dr n. med. </text:span></text:span><text:span text:style-name="CharStyle11">Małgorzata Zwolińska-Wcisło</text:span></text:p><text:p text:style-name="P11"><text:span text:style-name="CharStyle11">Katedra </text:span><text:span text:style-name="CharStyle11"><text:span text:style-name="T1">Gastroenterologii, Hepatologii</text:span></text:span></text:p></draw:text-box></draw:frame><draw:frame draw:style-name="fr1" draw:name="4" text:anchor-type="paragraph" svg:x="0.804cm" svg:y="26.128cm" svg:width="5.697cm" svg:height="0.33cm" draw:z-index="4"><draw:text-box><text:p text:style-name="P11"><text:span text:style-name="CharStyle11">i Chorób Zakaźnych UJ </text:span><text:span text:style-name="CharStyle11"><text:span text:style-name="T1">CM</text:span></text:span></text:p></draw:text-box></draw:frame><draw:frame draw:style-name="fr1" draw:name="5" text:anchor-type="paragraph" svg:x="0.804cm" svg:y="26.467cm" svg:width="5.697cm" svg:height="0.39cm" draw:z-index="5"><draw:text-box><text:p text:style-name="P11"><text:span text:style-name="CharStyle11"><text:span text:style-name="T1">51-501 </text:span></text:span><text:span text:style-name="CharStyle11">Kraków, ul. Śniadeckich 5</text:span></text:p></draw:text-box></draw:frame><draw:frame draw:style-name="fr1" draw:name="6" text:anchor-type="paragraph" svg:x="6.876cm" svg:y="5.655cm" svg:width="5.766cm" svg:height="11.455cm" draw:z-index="6"><draw:text-box><text:p text:style-name="P27"><text:span text:style-name="CharStyle14">Celiakia, zwana enteropatią glute­nową, jest chorobą, która charaktery­zuje się odpowiedzią immunologiczną na zawarty w pożywieniu gluten, składnik żyta, pszenicy lub jęczmienia, u osób predysponowanych genetycz­nie. Występowanie celiakii jest szaco­wane na 0, 5-1% populacji osób doro­słych, a stosunek rozpoznanych przy­padków celiakii do przypadków nie- zdiagnozowanych wynosi 1 do 7. Ob­raz kliniczny u dorosłych z celiakią pre­zentuje szerokie spektrum objawów ze strony przewodu pokarmowego, a tak­że pozajelitowych. U chorych na celia­kię obserwuje się 5-10 krotnie wyższe ryzyko współwystępowania innych schorzeń autoimmunologicznych, ta­kich jak cukrzyca I typu, młodzieńcze zapalenie stawów lub autoimmunolo­giczne choroby tarczycy, jak również zaburzenia czynności wątroby, czy za- krzepicę naczyń żylnych. Napadowy ból brzucha, jako objaw wiodący, wy­stępował u 16, 3% chorych z celiakią. U chorych z celiakią obserwuje się zna­miennie większe ryzyko mikroskopo­wego zapalenia jelita grubego lub żo­łądka, które może wpływać na utrzy­mywanie się objawów klinicznych. </text:span></text:p></draw:text-box></draw:frame><draw:frame draw:style-name="fr1" draw:name="7" text:anchor-type="paragraph" svg:x="13.005cm" svg:y="5.664cm" svg:width="5.775cm" svg:height="9.55cm" draw:z-index="7"><draw:text-box><text:p text:style-name="P27"><text:span text:style-name="CharStyle14"><text:span text:style-name="T1">Celiac disease, called gluten enter­opathy, is a chronic disorder, charac­terized by the immunologic answer to the gluten contained in the wheat, bar­ley and oat in genetically predisposed patients. The frequency of celiac dis­ease is estimated on 0. 5-1% in the adult population and proportion of diag­nosed to non-diagnosed cases is 1 to</text:span></text:span></text:p><text:list xml:id="list2731881233" text:style-name="L1"><text:list-item><text:p text:style-name="P64"><text:span text:style-name="CharStyle14"><text:span text:style-name="T1"><text:tab/>The clinical picture of that disease in adults presents wide spectrum of gastrointestinal and extraintestinal symptoms. There is 5-10 fold in­creased risk of its coexistence with other autoimmune diseases, such as diabetes mellitus type I, juvenile arthri­tis or autoimmune thyroiditis. Abnor­mal liver function or vascular throm­bosis are also observed. Acute ab­dominal pain as the leading symptom is present in 16. 3% of celiac cases. Moreover the increased frequency of the microscopic colitis and gastritis may influence on the persistence of clinical symptoms. </text:span></text:span></text:p></text:list-item></text:list></draw:text-box></draw:frame><draw:frame draw:style-name="fr1" draw:name="8" text:anchor-type="paragraph" svg:x="6.849cm" svg:y="18.085cm" svg:width="5.782cm" svg:height="8.839cm" draw:z-index="8"><draw:text-box><text:p text:style-name="P28"><text:span text:style-name="CharStyle13">Celiakia, zwana również enteropatiąglu­tenową jest chorobą, która charakteryzuje się odpowiedzią immunologiczną na zawarty w pożywieniu gluten, składnik żyta, pszeni­cy lub jęczmienia, u osób predysponowa­nych genetycznie. W ostatnim czasie jest również uważana za wielonarządową cho­robę zapalną, przebiegającą z wieloma po­wikłaniami [25]. </text:span></text:p><text:p text:style-name="P28"><text:span text:style-name="CharStyle13">Celiakia nie jest, jak wcześniej uważa­no, rzadkim schorzeniem wieku rozwojowe­go. Jej występowanie jest szacowane na 0, 5-1% populacji osób dorosłych [20, 22]. Częstość występowania celiakii w populacji fińskiej dorosłych w wieku 52-74 lat wynosi 2, 1% i jest wyższa w porównaniu z popula­cją ogólną [28]. Przeprowadzone w Stanach Zjednoczonych badania wieloośrodkowe ujawniły enteropatię glutenową u 3, 85% chorych z przewlekłą biegunką i u 4, 17% chorych z niedokrwistością niedobarwliwą [22]. Jak wykazały inne badania wieloośrod­kowe, stosunek rozpoznanych przypadków celiakii do przypadków niezdiagnozowanych wynosi 1 do 7 [3]. </text:span></text:p></draw:text-box></draw:frame><draw:frame draw:style-name="fr1" draw:name="9" text:anchor-type="paragraph" svg:x="12.988cm" svg:y="18.076cm" svg:width="5.766cm" svg:height="8.848cm" draw:z-index="9"><draw:text-box><text:p text:style-name="P28"><text:span text:style-name="CharStyle13">Etiopatogeneza celiakii jest złożona i stanowi wypadkową oddziaływania czynni­ków genetycznych oraz środowiskowych na odpowiedź immunologiczną chorego. Czyn­nik genetyczny odgrywa istotną rolę w pa­togenezie tej choroby, co wyraża się jej wy­stępowaniem u 10% krewnych pierwszego stopnia oraz 75% zgodnościąu bliźniąt jed- nojajowych [6]. Główną determinantą ry­zyka wystąpienia celiakii jest ludzki antygen leukocytarny (HLA) klasy II DQA i DB, któ­rego allele zlokalizowane są na chromoso­mie 6. Połączone działanie alleli HLA- DOA10501 oraz DQB102 koduje syntezę białka HLA-DO2 klasy II, prezentującego peptyd glutenu komórkom CD4 [20]. Cho­ciaż ludzki antygen leukocytarny HLA-DQ2 stanowi jeden z głównych czynników ryzy­ka rozwoju celiakii, </text:span><text:span text:style-name="CharStyle15">Romanos</text:span><text:span text:style-name="CharStyle13"> i wsp. wyka­zali, że choroba ta jest uwarunkowana rów­nież allelami genów spoza układu HLA [19]. W ostatnim czasie na podstawie badań du­żej populacji europejskiej, zidentyfikowano nowe genetyczne czynniki ryzyka celiakii. Zlokalizowano je na chromosomie 6q23. 3</text:span></text:p></draw:text-box></draw:frame><draw:frame draw:style-name="fr1" draw:name="10" text:anchor-type="paragraph" svg:x="0.813cm" svg:y="27.55cm" draw:z-index="10"><draw:text-box fo:min-height="0.423cm" fo:min-width="3.971cm"><text:p text:style-name="P3"><text:span text:style-name="CharStyle3">Przegląd Lekarski 2010 /67/ 12</text:span></text:p></draw:text-box></draw:frame><draw:frame draw:style-name="fr1" draw:name="11" text:anchor-type="paragraph" svg:x="18.094cm" svg:y="27.541cm" draw:z-index="11"><draw:text-box fo:min-height="0.372cm" fo:min-width="0.626cm"><text:p text:style-name="P3"><text:span text:style-name="CharStyle3">1325</text:span></text:p></draw:text-box></draw:frame></text:p>
      </text:section>
      <text:section text:style-name="Sect1" text:name="Section1">
        <text:p text:style-name="P56"/>
        <text:p text:style-name="P2"><draw:frame draw:style-name="fr1" draw:name="12" text:anchor-type="paragraph" svg:x="0.796cm" svg:y="0.445cm" svg:width="5.733cm" svg:height="26.434cm" draw:z-index="12"><draw:text-box><text:p text:style-name="P12"><text:span text:style-name="CharStyle13">(OLIG3-TNFAIP3) oraz </text:span><text:span text:style-name="CharStyle13"><text:span text:style-name="T4">2p1</text:span></text:span><text:span text:style-name="CharStyle13">6. 1 (REL), któ­re stanowią mediatory jądrowego czynnika kappa </text:span><text:span text:style-name="CharStyle13"><text:span text:style-name="T4">ß, </text:span></text:span><text:span text:style-name="CharStyle13">biorącego udział w reakcji immu­nologicznej [26]. </text:span></text:p><text:p text:style-name="P29"><text:span text:style-name="CharStyle13">Duże badanie genetyczne (GWAS) wy­kazało obecność wspólnych alleli genów warunkujących podatność na rozwój ente- ropatii glutenowej i cukrzycy I typu, zlokali­zowanych na chromosomie 7, takich jak RGS1(1q31), IL18RAP (2q12), TAGAP (6q25), PTPN (18p11), CTLA4 (2q33) i SH2B3 (12q24) [4]. Wyniki tych badań wy- dająsię uzasadniać współwystępowanie tych dwóch schorzeń u części pacjentów [20]. </text:span></text:p><text:p text:style-name="P29"><text:span text:style-name="CharStyle13">Celiakia jest spowodowana zaburze­niem regulacji pierwotnego i adaptacyjne­go układu immunologicznego. Wskutek ak­tywacji adaptacyjnego układu immunolo­gicznego, dochodzi do wzmożonego trans­portu gliadyny, toksycznej komponenty glu­tenu, przez barierę nabłonka jelitowego na drodze złożonych mechanizmów parakomór- kowych i przezkomórkowych [20]. Mecha­nizm transportu gliadyny przez barierę ślu- zówkową jelita polega na jej wiązaniu z re­ceptorem chemokiny </text:span><text:span text:style-name="CharStyle13"><text:span text:style-name="T4">CXCR3, </text:span></text:span><text:span text:style-name="CharStyle13">z następowym uwolnieniem zonuliny, która rozluźnia połą­czenia pomiędzy komórkami nabłonka [10]. </text:span></text:p><text:p text:style-name="P31"><text:span text:style-name="CharStyle13">Inny z kolei mechanizm może polegać na nadekspresji receptora tranfseryny CD 71 u chorych z aktywną celiakią. Receptor ten uczestniczy w transporcie kompleksu wydzielniczej immunoglobuliny (Ig) A-z glia- dyną przez błonę śluzowąjelita, na drodze retrotranscytozy [14]. Ponadto </text:span><text:span text:style-name="CharStyle15">Shumann</text:span><text:span text:style-name="CharStyle13"> i wsp wskazali na istotny udział interferonu- y w stymulowaniu transportu przezkomór- kowego częściowo przetworzonej gliadyny (a2-gliadyna-33mer) [23]. W etiopatogene- zie celiakii wydaje się odgrywać rolę rów­nież interlukina 21. U chorych z nieleczoną celiakią obserwowano wzrost ekspresji mRNA dla IL-21 w błonie śluzowej dwunast­nicy [4]. Ponadto niedobór immunoregula- cyjnych komórek T </text:span><text:span text:style-name="CharStyle15"><text:span text:style-name="T4">natural </text:span></text:span><text:span text:style-name="CharStyle15">killer</text:span><text:span text:style-name="CharStyle13"> (NK) od­grywa rolę w zmniejszonej tolerancji immu­nologicznej u osób z tą chorobą [7]. U cho­rych z enteropatią trzewną obserwuje się ponadto odpowiedź serologiczną na mikro­florę komensalową przewodu pokarmowe­go, w tym grzyby </text:span><text:span text:style-name="CharStyle15"><text:span text:style-name="T4">Saccharomyces cerevi- </text:span></text:span><text:span text:style-name="CharStyle15">siae</text:span><text:span text:style-name="CharStyle13"> oraz bakterie </text:span><text:span text:style-name="CharStyle15">Pseudomonas fluore- scens.</text:span><text:span text:style-name="CharStyle13"> Stwierdzono też, że poziom przeciw­ciał ASCA przeciw </text:span><text:span text:style-name="CharStyle15"><text:span text:style-name="T4">Saccharomyces cerevi- </text:span></text:span><text:span text:style-name="CharStyle15">siae</text:span><text:span text:style-name="CharStyle13"> korelował ze stopniem przetrzegania diety bezglutenowej [20]. </text:span></text:p><text:h text:style-name="P59" text:outline-level="2"><text:bookmark-start text:name="bookmark5"/><text:bookmark-start text:name="bookmark4"/><text:bookmark-start text:name="bookmark3"/><text:span text:style-name="CharStyle17">Rozpoznanie celiakii</text:span><text:bookmark-end text:name="bookmark5"/><text:bookmark-end text:name="bookmark4"/><text:bookmark-end text:name="bookmark3"/></text:h><text:p text:style-name="P13"><text:span text:style-name="CharStyle13">Rozpoznanie celiakii obejmuje ocenę kliniczną pacjenta, badania laboratoryjne krwi, takie jak morfologia krwi, stężenie CRP, elektrolitów i glukozy oraz badanie moczu. Wstępna nieinwazyjna diagnosty­ka serologiczna polega na oznaczaniu w su­rowicy przeciwciał w klasie IgA i IgG: prze­ciw gliadynie, przeciw endomysium (EMA), a ostatnim czasie przeciw tranglutaminazie tkankowej (TTG). Oznaczanie przeciwciał przeciw EMA i TTG posiada wartość prze­widywania w ponad 90% przypadków [22]. Rozpoznanie oparte na badaniu serologicz­nym powinno być potwierdzone badaniem histopatologicznym wycinka błony śluzowej dwunastnicy [22]. Ocena histopatologiczna, wykazująca zanik kosmków błony śluzowej</text:span></text:p></draw:text-box></draw:frame><draw:frame draw:style-name="fr1" draw:name="13" text:anchor-type="paragraph" svg:x="6.858cm" svg:y="0.427cm" svg:width="5.8cm" svg:height="26.476cm" draw:z-index="13"><draw:text-box><text:p text:style-name="P12"><text:span text:style-name="CharStyle13">i wzrost ilości limfocytów śródnablonkowych (IEL), stanowi zloty standard diagnostycz­ny w rozpoznaniu celiakii (tabela I) [22]. Sta­dium 3 nasilenia tych zmian według skali Marsha jest uznane za najbardziej diagno­styczne dla enteropatii glutenowej [13]. Należy też dodać, że wzrost liczby limfocy­tów śródnablonkowych, odpowiadających stadium 1 według klasyfikacji </text:span><text:span text:style-name="CharStyle15">Marsha</text:span><text:span text:style-name="CharStyle13"> ob­serwowany w bioptatach pobranych w trak­cie kolonoskopii z dystalnego odcinka jelita krętego, stanowi wskazanie do wykonania gastroskopii i badania histopatologicznego wycinków z błony śluzowej dwunastnicy [22]. </text:span></text:p><text:p text:style-name="P33"><text:span text:style-name="CharStyle13">Jakkolwiek przyjmuje się, że zanik ko­smków jelitowych stanowi warunek rozpo­znania celiakii, </text:span><text:span text:style-name="CharStyle15">Wahab</text:span><text:span text:style-name="CharStyle13"> i wsp. wykazali, że wzrost liczby IEL i obecność objawów kli­nicznych umożliwia rozpoznanie tej choro­by [29]. Problem kliniczny u pacjentów, u któ­rych występują przeciwciała przeciw EMA, przy braku zmian histopatologicznych w bło­nie śluzowej dwunastnicy nie został w pełni wyjaśniony. Przyjmuje się, że jest to postać latentna choroby, która w przyszłości może się rozwinąć w pełnoobjawową celiakią z zanikiem kosmków jelitowych [29]. </text:span></text:p><text:h text:style-name="P60" text:outline-level="2"><text:bookmark-start text:name="bookmark8"/><text:bookmark-start text:name="bookmark7"/><text:bookmark-start text:name="bookmark6"/><text:span text:style-name="CharStyle17">Obraz kliniczny celiakii</text:span><text:bookmark-end text:name="bookmark8"/><text:bookmark-end text:name="bookmark7"/><text:bookmark-end text:name="bookmark6"/></text:h><text:p text:style-name="P35"><text:span text:style-name="CharStyle13">Obraz kliniczny prezentuje szerokie spektrum objawów ze strony przewodu po­karmowego, a także pozajelitowych. Osoby dorosłe z enteropatią glutenową podają ob­jawy ze strony przewodu pokarmowego, ta­kie jak: biegunka, spadek masy ciała, nie­dokrwistość, które mogą wskazywać na ze­spól upośledzonego wchłaniania. U tych osób mogąteż występować objawy niespe­cyficzne lub niezbyt nasilone ze strony prze­wodu pokarmowego [27] (tabela II). </text:span></text:p><text:p text:style-name="P35"><text:span text:style-name="CharStyle13">W ostatnim czasie wzrosła wykrywal­ność enteropatii glutenowej u osób doro­słych. Ma to związek z udoskonalaniem dia­gnostyki serologicznej, rozwojem i dostęp­nością badań endoskopowych, umożliwia­jących pobranie wycinków z błony śluzowej dwunastnicy. Ważna jest też świadomość lekarzy, że u chorego z celiakią mogą domi­nować objawy pozornie nie związane z prze­wodem pokarmowym, takie jak zmiany skór­ne, wzrost aktywności aminotrenasferaz, bóle kości i patologiczne złamania kostne, bez­płodność, ataksja, polineuropatia [22, 25]. </text:span></text:p><text:p text:style-name="P35"><text:span text:style-name="CharStyle13">Pomimo rosnącej wykrywalności cho­rych z celiakią, nadal u wielu z nich rozpo­znanie tego schorzenia przebiega z opóź­nieniem, które wynosi średnio 4, 9 lat od pojawienia się pierwszych objawów klinicz­nych [27]. </text:span></text:p><text:p text:style-name="P13"><text:span text:style-name="CharStyle13">Enteropatią glutenowa, która charakte­ryzuje się produkcją swoistych autoprzeciw- ciał, jest zaliczana do chorób autoimmuno- logicznych. U chorych na celiakię obserwu­je się 5-10 krotnie wyższe ryzyko współwy- stępowania innych schorzeń autoimmuno- logicznych, takich jak cukrzyca I typu, mło­dzieńcze zapalenie stawów lub autoimmu- nologiczne choroby tarczycy [20, 22]. Ryzy­ko wystąpienia tych schorzeń jest również zwiększone u krewnych pierwszego stop­nia chorych na celiakię [20]. Ponadto za­równo u dzieci, jak i u dorosłych chorują­cych na celiakię, zaobserwowano zwiększo­ne ryzyko rozwoju sepsy, zwłaszcza o etio­logii pneumokokowej [20]. Chorzy na celia­</text:span></text:p></draw:text-box></draw:frame><draw:frame draw:style-name="fr1" draw:name="14" text:anchor-type="paragraph" svg:x="13.014cm" svg:y="0.436cm" svg:width="5.757cm" svg:height="26.476cm" draw:z-index="14"><draw:text-box><text:p text:style-name="P13"><text:span text:style-name="CharStyle13">kię wykazują zwiększone ryzyko rozwoju nowotworów przewodu pokarmowego, a zwłaszcza chłoniaka i raka jelita grubego [17]. </text:span></text:p><text:p text:style-name="P34"><text:span text:style-name="CharStyle13">Należy też dodać, że przeciwciała prze­ciw TTG klasy IgA i IgG występują również u chorych z ataksją i służą jako wskaźnik oceny związku występowania celiakii u pa­cjentów z objawami neurologicznymi [8]. </text:span></text:p><text:h text:style-name="P61" text:outline-level="2"><text:bookmark-start text:name="bookmark9"/><text:bookmark-start text:name="bookmark11"/><text:bookmark-start text:name="bookmark10"/><text:span text:style-name="CharStyle17">Celiakia a bóle brzucha</text:span><text:bookmark-end text:name="bookmark9"/><text:bookmark-end text:name="bookmark11"/><text:bookmark-end text:name="bookmark10"/></text:h><text:p text:style-name="P36"><text:span text:style-name="CharStyle13">Ostry ból brzucha jest przyczyną 50% konsultacji na ostrych dyżurach chirurgicz­nych [21]. Ból którego przyczyny nie można ustalić, pomimo przeprowadzonych badań diagnostycznych, takich jak wywiad choro­bowy, utrasonografia jamy brzusznej, tomo­grafia komputerowa, laparoskopia, określo­ny jest niespecyficznym bólem brzucha (NBB). Najczęściej ustępuje samoistnie i stanowi 13-40% przypadków obserwowa­nych na ostrym dyżurze chirurgicznym [21]. Ostry ból brzucha może występować u cho­rych na celiakię [22]. </text:span><text:span text:style-name="CharStyle15">Sanders</text:span><text:span text:style-name="CharStyle13"> i wsp. w ba­daniu retrospektywnym ocenili częstość wy­stępowania bólu brzucha, jako objawu wio­dącego w wywiadzie u chorych z celiakią, który występował w 16, 3% przypadków [22]. Większość tych chorych była obserwowa­na na oddziałach chirurgicznych i przecho­dziła badania diagnostyczne, w tym gastro­skopię bez pobierania wycinków z części pozaopuszkowej dwunastnicy [22]. Celiakię rozpoznano u 3% chorych z bólem brzucha, na podstawie diagnostyki serologicznej, po­twierdzonej wynikiem badania histopatolo­gicznego błony śluzowej dwunastnicy [21]. Na uwagę zasługuje obserwacja, że wszy­scy chorzy, u których na tej podstawie roz­poznano chorobę trzewną, zgłaszali wcze­śniej objawy wskazujące na celiakię, takie jak anemia, biegunka, niedoczynność tar­czycy, zespół jelita nadwrażliwego, wywiad rodzinny celiakii [21]. Winnym badaniu </text:span><text:span text:style-name="CharStyle15">San­ders</text:span><text:span text:style-name="CharStyle13"> i wsp. wykazali występowanie celiakii w 10, 5% przypadków niespecyficznego bólu brzucha. Po12-18 miesiącach stosowania diety bezglutenowej zaobserwowano ustę­powanie objawów klinicznych wraz z norma­lizacją miana przeciwciał przeciw endomy­sium oraz przeciw gliadynie [21]. </text:span></text:p><text:p text:style-name="P36"><text:span text:style-name="CharStyle13">Inni autorzy podali, że chorzy z niezdia- gnozowaną celiakią znamiennie częściej przechodzili zabiegi operacyjne, cholecy- stektomię i appendektomię, w porównaniu z grupą kontrolną [22]. Patomechanizm bólu u chorych z celiakią nie jest w pełni wyja­śniony. Rozważane jako przyczyny bólu są, wtórna do hipokaliemii pseudoniedrożność lub obstrukcja jelita w przebiegu chłoniaka [21]. Badany jest również związek celiakii z nawracającym zapaleniem trzustki, przebie­gającym najczęściej z prawidłowym surowi­czym poziomem amylazy [21]. Za główne mechanizmy, które wywołują nawracające zapalenie trzustki u chorych z celiakią uwa­ża się niedożywienie [2], zwężenie brodaw­ki </text:span><text:span text:style-name="CharStyle15">Vatera</text:span><text:span text:style-name="CharStyle13"> wskutek zmian zapalnych w jej okolicy [16] oraz predysponująca do zapa­lenia trzustki rola nadekspresji limfocytów T </text:span><text:span text:style-name="CharStyle15">helperl</text:span><text:span text:style-name="CharStyle13"> (TH1) u chorych z celiakiąwrazz polimorfizmem cytokiny TNF-a [2]. </text:span></text:p><text:p text:style-name="P36"><text:span text:style-name="CharStyle13">Ponadto w etiopatogenezie bólu brzu­cha u pacjentów z enteropatią trzewną bra­ne są pod uwagę odwracalne zaburzenia czynności układu autonomicznego [22]. U</text:span></text:p></draw:text-box></draw:frame><draw:frame draw:style-name="fr1" draw:name="15" text:anchor-type="paragraph" svg:x="0.813cm" svg:y="27.555cm" draw:z-index="15"><draw:text-box fo:min-height="0.372cm" fo:min-width="0.644cm"><text:p text:style-name="P3"><text:span text:style-name="CharStyle3">1326</text:span></text:p></draw:text-box></draw:frame><draw:frame draw:style-name="fr1" draw:name="16" text:anchor-type="paragraph" svg:x="7.772cm" svg:y="27.571cm" draw:z-index="16"><draw:text-box fo:min-height="0.39cm" fo:min-width="4.046cm"><text:p text:style-name="P3"><text:span text:style-name="CharStyle3">Przegląd Lekarski 2010 /67/ 12</text:span></text:p></draw:text-box></draw:frame><draw:frame draw:style-name="fr1" draw:name="17" text:anchor-type="paragraph" svg:x="15.376cm" svg:y="27.563cm" draw:z-index="17"><draw:text-box fo:min-height="0.372cm" fo:min-width="3.344cm"><text:p text:style-name="P3"><text:span text:style-name="CharStyle3">M. Zwolińska-Wcislo i wsp-</text:span></text:p></draw:text-box></draw:frame></text:p>
      </text:section>
      <text:section text:style-name="Sect1" text:name="Section2">
        <text:p text:style-name="P57"/>
        <text:p text:style-name="P2"><draw:frame draw:style-name="fr1" draw:name="18" text:anchor-type="paragraph" svg:x="2.489cm" svg:y="7.01cm" svg:width="8.729cm" draw:z-index="18"><draw:text-box fo:min-height="4.572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38"><text:span text:style-name="CharStyle20">Objaw</text:span></text:p></table:table-cell><table:table-cell table:style-name="Tabela1.A1" office:value-type="string"><text:p text:style-name="P14"><text:span text:style-name="CharStyle20">Częstość [%]</text:span></text:p></table:table-cell></table:table-row><table:table-row table:style-name="Tabela1.2"><table:table-cell table:style-name="Tabela1.A2" office:value-type="string"><text:p text:style-name="P39"><text:span text:style-name="CharStyle20">Biegunka</text:span></text:p></table:table-cell><table:table-cell table:style-name="Tabela1.A1" office:value-type="string"><text:p text:style-name="P40"><text:span text:style-name="CharStyle20">60</text:span></text:p></table:table-cell></table:table-row><table:table-row table:style-name="Tabela1.3"><table:table-cell table:style-name="Tabela1.A3" office:value-type="string"><text:p text:style-name="P43"><text:span text:style-name="CharStyle20">Utrata masy ciała</text:span></text:p></table:table-cell><table:table-cell table:style-name="Tabela1.B3" office:value-type="string"><text:p text:style-name="P40"><text:span text:style-name="CharStyle20">60</text:span></text:p></table:table-cell></table:table-row><table:table-row table:style-name="Tabela1.4"><table:table-cell table:style-name="Tabela1.A4" office:value-type="string"><text:p text:style-name="P44"><text:span text:style-name="CharStyle20">Ból brzucha</text:span></text:p></table:table-cell><table:table-cell table:style-name="Tabela1.B4" office:value-type="string"><text:p text:style-name="P40"><text:span text:style-name="CharStyle20">60</text:span></text:p></table:table-cell></table:table-row><table:table-row table:style-name="Tabela1.5"><table:table-cell table:style-name="Tabela1.A5" office:value-type="string"><text:p text:style-name="P44"><text:span text:style-name="CharStyle20">Osłabienie</text:span></text:p></table:table-cell><table:table-cell table:style-name="Tabela1.B5" office:value-type="string"><text:p text:style-name="P40"><text:span text:style-name="CharStyle20">60</text:span></text:p></table:table-cell></table:table-row><table:table-row table:style-name="Tabela1.6"><table:table-cell table:style-name="Tabela1.A6" office:value-type="string"><text:p text:style-name="P37"><text:span text:style-name="CharStyle20">Uczucie pełności poposiłkowej</text:span></text:p></table:table-cell><table:table-cell table:style-name="Tabela1.B6" office:value-type="string"><text:p text:style-name="P40"><text:span text:style-name="CharStyle20">60</text:span></text:p></table:table-cell></table:table-row><table:table-row table:style-name="Tabela1.7"><table:table-cell table:style-name="Tabela1.A7" office:value-type="string"><text:p text:style-name="P43"><text:span text:style-name="CharStyle20">Wzdęcia brzucha</text:span></text:p></table:table-cell><table:table-cell table:style-name="Tabela1.B7" office:value-type="string"><text:p text:style-name="P40"><text:span text:style-name="CharStyle20">53</text:span></text:p></table:table-cell></table:table-row><table:table-row table:style-name="Tabela1.5"><table:table-cell table:style-name="Tabela1.A8" office:value-type="string"><text:p text:style-name="P15"><text:span text:style-name="CharStyle20">Uczucie wczesnego nasycenia posiłkiem</text:span></text:p></table:table-cell><table:table-cell table:style-name="Tabela1.B8" office:value-type="string"><text:p text:style-name="P40"><text:span text:style-name="CharStyle20">47</text:span></text:p></table:table-cell></table:table-row><table:table-row table:style-name="Tabela1.4"><table:table-cell table:style-name="Tabela1.A9" office:value-type="string"><text:p text:style-name="P45"><text:span text:style-name="CharStyle20">Nudności, wymioty</text:span></text:p></table:table-cell><table:table-cell table:style-name="Tabela1.B9" office:value-type="string"><text:p text:style-name="P40"><text:span text:style-name="CharStyle20">53</text:span></text:p></table:table-cell></table:table-row><table:table-row table:style-name="Tabela1.7"><table:table-cell table:style-name="Tabela1.A10" office:value-type="string"><text:p text:style-name="P39"><text:span text:style-name="CharStyle20">Zaparcia</text:span></text:p></table:table-cell><table:table-cell table:style-name="Tabela1.B10" office:value-type="string"><text:p text:style-name="P40"><text:span text:style-name="CharStyle20">13</text:span></text:p></table:table-cell></table:table-row><table:table-row table:style-name="Tabela1.5"><table:table-cell table:style-name="Tabela1.A11" office:value-type="string"><text:p text:style-name="P38"><text:span text:style-name="CharStyle20">Zgaga</text:span></text:p></table:table-cell><table:table-cell table:style-name="Tabela1.B11" office:value-type="string"><text:p text:style-name="P40"><text:span text:style-name="CharStyle20">20</text:span></text:p></table:table-cell></table:table-row><table:table-row table:style-name="Tabela1.7"><table:table-cell table:style-name="Tabela1.A12" office:value-type="string"><text:p text:style-name="P39"><text:span text:style-name="CharStyle20">Dysfagia</text:span></text:p></table:table-cell><table:table-cell table:style-name="Tabela1.B12" office:value-type="string"><text:p text:style-name="P40"><text:span text:style-name="CharStyle20">47</text:span></text:p></table:table-cell></table:table-row><table:table-row table:style-name="Tabela1.6"><table:table-cell table:style-name="Tabela1.A13" office:value-type="string"><text:p text:style-name="P46"><text:span text:style-name="CharStyle20">Ból w klatce piersiowej</text:span></text:p></table:table-cell><table:table-cell table:style-name="Tabela1.B13" office:value-type="string"><text:p text:style-name="P40"><text:span text:style-name="CharStyle20">17</text:span></text:p></table:table-cell></table:table-row></table:table></draw:text-box></draw:frame><draw:frame draw:style-name="fr1" draw:name="19" text:anchor-type="paragraph" svg:x="0.804cm" svg:y="20.853cm" svg:width="5.673cm" svg:height="5.343cm" draw:z-index="19"><draw:text-box><text:p text:style-name="P13"><text:span text:style-name="CharStyle13">chorych z celiakią obserwowano neuropa- tię autonomiczną o przebiegu podklinicz- nym, która prowadzi do zaburzenia motory­ki górnego odcinka przewodu pokarmowe­go. Zmiany w błonie śluzowej jelita u cho­rych z celiakią mogą wpływać na zmianę kurczliwości w górnym odcinku przewodu pokarmowego poprzez zaburzenia regula­cji hormonalnej oraz neuroimmunomodula- cji w błonie śluzowej jelita [22]. Ponadto u chorych z celiakią obserwowano inne za­burzenia motoryki, takie jak przełyk typu „dziadek do orzechów” oraz zmiany o typie neuropatii występującej w pseudoniedroż- ności przewodu pokarmowego [22]. </text:span></text:p></draw:text-box></draw:frame><draw:frame draw:style-name="fr1" draw:name="20" text:anchor-type="paragraph" svg:x="6.84cm" svg:y="20.803cm" svg:width="5.782cm" svg:height="6.036cm" draw:z-index="20"><draw:text-box><text:h text:style-name="P62" text:outline-level="2"><text:bookmark-start text:name="bookmark15"/><text:bookmark-start text:name="bookmark14"/><text:bookmark-start text:name="bookmark13"/><text:bookmark-start text:name="bookmark12"/><text:span text:style-name="CharStyle17">Celiakia a zespół jelita nadwrażliwego</text:span><text:bookmark-end text:name="bookmark15"/><text:bookmark-end text:name="bookmark14"/><text:bookmark-end text:name="bookmark13"/><text:bookmark-end text:name="bookmark12"/></text:h><text:p text:style-name="P28"><text:span text:style-name="CharStyle13">Zespół jelita nadwrażliwego (ZJN) jest przewlekłą chorobą przebiegającą z nawra­cającymi bólami brzucha, wzdęciami oraz zaburzeniami w oddawaniu stolca [1]. Jest jednym z najczęstszych chorób czynnościo­wych przewodu pokarmowego. Występuje u 2, 4-15% populacji krajów Zachodnich [3]. Na półkuli północnej chorobowość ZJN jest oceniania na około 10%. Obserwuje się licz­bową przewagę kobiet nad mężczyznami, w proporcji 1, 5: 1 [1]. Rozpoznanie ZJN opie­ra się na zgodności obrazu klinicznego z kryteriami rzymskimi III oraz na wyklucze­niu przyczyny organicznej dolegliwości (ta­bela IV). Wyróżnia się następujące postaci</text:span></text:p></draw:text-box></draw:frame><draw:frame draw:style-name="fr1" draw:name="21" text:anchor-type="paragraph" svg:x="12.988cm" svg:y="0.432cm" svg:width="5.808cm" svg:height="26.416cm" draw:z-index="21"><draw:text-box><text:p text:style-name="P13"><text:span text:style-name="CharStyle13">ZJN: z dominującą biegunką, z dominują­cym zaparciem oraz podtyp mieszany [1]. Obraz kliniczny ZJN jest różnorodny i obej­muje zarówno objawy ze strony przewodu pokarmowego, jak i pozajelitowe, takie jak fibromyalgia, przewlekle zmęczenie, bóle pleców i głowy, przewlekły ból miednicy, ból stawów skroniowo-żuchwowych [5]. W związku z powyższym, objawy celiakii, obok tych najbardziej typowych wskazujących na zespół upośledzonego wchłaniania, obejmu­ją także takie dolegliwości, jak ból brzucha, wzdęcia, zmęczenie, fibromyalgia i mogą naśladować ZJN (tabela IV) [15]. Dlatego w niektórych przypadkach enteropatia glute­nowa może być mylnie rozpoznawana jako ZJN [5]. Należy też podkreślić, że te dwie powyższe jednostki chorobowe, u podłoża których są zaburzenia immunologiczne, mogą współistnieć u jednego pacjenta [5]. Ostatnio zwraca się bowiem uwagę na wy­stępowanie dyskretnych zmian zapalnych w błonie śluzowej jelita grubego u chorych z ZJN, a zwłaszcza w postaci biegunkowej, po przebytej ostrej infekcji pokarmowej. </text:span></text:p><text:p text:style-name="P35"><text:span text:style-name="CharStyle13">Badanie przeprowadzone przez </text:span><text:span text:style-name="CharStyle15">Sander­sa</text:span><text:span text:style-name="CharStyle13"> i wsp. wykazało występowanie entero- patii glutenowej u 14 osób w grupie 300 cho­rych z ZJN, czyli u 4, 6% badanych [22]. Au­torzy wykazali ponadto znamienny związek pomiędzy współwystępowaniem celiakii i ZJN w porównaniu z grupą kontrolną. U 13 spośród 14 chorych z rozpoznaną celiakią obserwowano ustępowanie objawów kli­nicznych ZJN po zastosowaniu diety bez­glutenowej w ciągu 3-6 miesięcznej obser­wacji [22]. Autorzy niemieccy wykazali zwią­zek pomiędzy ekspresją HLA-DQ2 a wy­stępowaniem postaci biegunkowej ZJN w 35% przypadków [15]. </text:span></text:p><text:p text:style-name="P34"><text:span text:style-name="CharStyle13">Opinie dotyczące współwystępowania celiakii i ZJN nie są jednoznaczne. Niektó­rzy autorzy, w tym </text:span><text:span text:style-name="CharStyle15">Locke</text:span><text:span text:style-name="CharStyle13"> i wsp. nie potwier­dzili tej zależności i niewątpliwie ten problem kliniczny wymaga dalszych badań [24]. </text:span></text:p><text:h text:style-name="P62" text:outline-level="2"><text:bookmark-start text:name="bookmark19"/><text:bookmark-start text:name="bookmark18"/><text:bookmark-start text:name="bookmark17"/><text:bookmark-start text:name="bookmark16"/><text:span text:style-name="CharStyle17">Celiakia a mikroskopowe zapalenia jelit</text:span><text:bookmark-end text:name="bookmark19"/><text:bookmark-end text:name="bookmark18"/><text:bookmark-end text:name="bookmark17"/><text:bookmark-end text:name="bookmark16"/></text:h><text:p text:style-name="P35"><text:span text:style-name="CharStyle13">U chorych z celiakią obserwuje się 70- krotnie większe ryzyko mikroskopowego zapalenia jelita grubego [20]. Choroba ta wy­stępuje w dwóch formach, limfocytarnej i kolagenowej, a obraz endoskopowy jelita grubego nie odbiega od normy [18]. Decy­dujące znaczenie w rozpoznaniu posiada badanie histopatologiczne wycinków z bło­ny śluzowej okrężnicy, w obydwu postaciach obserwuje się przewlekły naciek zapalny w błonie śluzowej jelita grubego oraz zwięk­szenie ilości limfocytów śródnabtonkowych, powyżej 20 na 100 komórek nabłonka [11, 18]. Ponadto w kolagenowym zapale­niu jelita grubego występuje pogrubienie warstwy kolagenowej pod nabłonkiem [18]. Etiopatogeneza mikroskopowego zapalenia jelit nie została dokładnie poznana. U oko­ło 50% chorych zwłaszcza z kolagenowym zapaleniem jelita grubego współistnieją schorzenia immunologiczne, w tym celiakia, autoimmunologiczne choroby tarczycy, za­palenia stawów, cukrzyca 1 typu, a także niedokrwistość nadbarwliwa (złośliwa), ze­spół </text:span><text:span text:style-name="CharStyle15">Sjógrena,</text:span><text:span text:style-name="CharStyle13"> sklerodermia oraz marskość pierwotna żółciowa wątroby [18]. Obraz kli­niczny celiakii i mikroskopowego zapalenia</text:span></text:p></draw:text-box></draw:frame><draw:frame draw:style-name="fr1" draw:name="22" text:anchor-type="paragraph" svg:x="0.787cm" svg:y="27.559cm" draw:z-index="22"><draw:text-box fo:min-height="0.406cm" fo:min-width="3.997cm"><text:p text:style-name="P3"><text:span text:style-name="CharStyle3">Przegląd Lekarski 2010 /67/ 12</text:span></text:p></draw:text-box></draw:frame><draw:frame draw:style-name="fr1" draw:name="23" text:anchor-type="paragraph" svg:x="18.076cm" svg:y="27.525cm" draw:z-index="23"><draw:text-box fo:min-height="0.372cm" fo:min-width="0.644cm"><text:p text:style-name="P3"><text:span text:style-name="CharStyle3">1327</text:span></text:p></draw:text-box></draw:frame><draw:frame draw:style-name="fr1" draw:name="24" text:anchor-type="paragraph" svg:x="0.711cm" svg:y="5.401cm" svg:width="11.963cm" svg:height="2.074cm" draw:z-index="24"><draw:text-box><text:p text:style-name="P7"><text:span text:style-name="CharStyle9"><text:span text:style-name="T2">Tabela II</text:span></text:span></text:p><text:p text:style-name="P7"><text:span text:style-name="CharStyle9"><text:span text:style-name="T2">Częstość występowania objawów gastrycznych u 30 chorych z rozpoznaną celiakią [w Usai P. i wsp. Eur. J. </text:span></text:span><text:span text:style-name="CharStyle9">Clin. Invest. </text:span><text:span text:style-name="CharStyle9"><text:span text:style-name="T2">1997]. </text:span></text:span></text:p><text:p text:style-name="P24"><text:span text:style-name="CharStyle5">Gastric symptomps in 30 patients with celiac disease [according to Usai P. el al. Eur. J. Clin. Invest. 1997]. </text:span></text:p><text:p text:style-name="P47"><text:span text:style-name="CharStyle5"><text:span text:style-name="T2">Objaw<text:tab/>Częstość </text:span></text:span><text:span text:style-name="CharStyle5">[%]</text:span></text:p></draw:text-box></draw:frame><draw:frame draw:style-name="fr1" draw:name="25" text:anchor-type="paragraph" svg:x="0.804cm" svg:y="0.457cm" svg:width="11.811cm" draw:z-index="25"><draw:text-box fo:min-height="4.893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17"><text:span text:style-name="CharStyle21">Tabela I</text:span></text:p><text:p text:style-name="P17"><text:span text:style-name="CharStyle21">Klasyfikacja Marsha zmian histopatologicznych w błonie śluzowej jelita cienkiego u chorych z celiakią. </text:span><text:span text:style-name="CharStyle20">Marsh classifcation In celiac disease. </text:span></text:p></table:table-cell><table:covered-table-cell/></table:table-row><table:table-row table:style-name="Tabela2.2"><table:table-cell table:style-name="Tabela2.A2" office:value-type="string"><text:p text:style-name="P48"><text:span text:style-name="CharStyle20">Stopień zmian</text:span></text:p></table:table-cell><table:table-cell table:style-name="Tabela2.B2" office:value-type="string"><text:p text:style-name="P16"><text:span text:style-name="CharStyle20">Opis zmian</text:span></text:p></table:table-cell></table:table-row><table:table-row table:style-name="Tabela2.3"><table:table-cell table:style-name="Tabela2.A1" office:value-type="string"><text:p text:style-name="P30"><text:span text:style-name="CharStyle20">Stadium 0</text:span></text:p></table:table-cell><table:table-cell table:style-name="Tabela2.B3" office:value-type="string"><text:p text:style-name="P25"><text:span text:style-name="CharStyle20">Prawidłowa błona śluzowa dwunastnicy</text:span></text:p></table:table-cell></table:table-row><table:table-row table:style-name="Tabela2.4"><table:table-cell table:style-name="Tabela2.A4" office:value-type="string"><text:p text:style-name="P30"><text:span text:style-name="CharStyle20">Stadium I</text:span></text:p></table:table-cell><table:table-cell table:style-name="Tabela2.B4" office:value-type="string"><text:p text:style-name="P16"><text:span text:style-name="CharStyle20">Wzrost liczby limfocytów śródnabtonkowych (IEL)</text:span></text:p></table:table-cell></table:table-row><table:table-row table:style-name="Tabela2.5"><table:table-cell table:style-name="Tabela2.A5" office:value-type="string"><text:p text:style-name="P30"><text:span text:style-name="CharStyle20">Stadium II</text:span></text:p></table:table-cell><table:table-cell table:style-name="Tabela2.B5" office:value-type="string"><text:p text:style-name="P49"><text:span text:style-name="CharStyle20">Wzrost liczby limfocytów śródnabtonkowych (IEL) oraz przerost krypt gruczołowych</text:span></text:p></table:table-cell></table:table-row><table:table-row table:style-name="Tabela2.6"><table:table-cell table:style-name="Tabela2.A6" office:value-type="string"><text:p text:style-name="P30"><text:span text:style-name="CharStyle20">Stadium III</text:span></text:p></table:table-cell><table:table-cell table:style-name="Tabela2.B6" office:value-type="string"><text:p text:style-name="P18"><text:span text:style-name="CharStyle20">Zanik kosmków jelitowych, wzrost liczby limfocytów śródnabtonkowych (IEL) oraz przerost krypt gruczołowych</text:span></text:p></table:table-cell></table:table-row><table:table-row table:style-name="Tabela2.7"><table:table-cell table:style-name="Tabela2.A7" office:value-type="string"><text:p text:style-name="P30"><text:span text:style-name="CharStyle20">Stadium IV</text:span></text:p></table:table-cell><table:table-cell table:style-name="Tabela2.B7" office:value-type="string"><text:p text:style-name="P19"><text:span text:style-name="CharStyle20">Zanik kosmków jelitowych, prawidłowa liczba limfocytów śródnabtonkowych (IEL), brak przerostu krypt gruczołowych. Występuje głównie u dzieci z niedożywieniem znacznego stopnia. </text:span></text:p></table:table-cell></table:table-row></table:table></draw:text-box></draw:frame><draw:frame draw:style-name="fr1" draw:name="26" text:anchor-type="paragraph" svg:x="0.711cm" svg:y="11.947cm" svg:width="10.829cm" svg:height="7.934cm" draw:z-index="26"><draw:text-box><text:p text:style-name="P7"><text:span text:style-name="CharStyle9"><text:span text:style-name="T2">Tabela III</text:span></text:span></text:p><text:p text:style-name="P7"><text:span text:style-name="CharStyle9"><text:span text:style-name="T2">Kryteria diagnostyczne zespołu jelita nadwrażliwego [wg Bartnik i wsp 2009]. </text:span></text:span></text:p><text:p text:style-name="P26"><text:span text:style-name="CharStyle5"><text:span text:style-name="T2">Colon irritabile syndrome diagnostic criteria [according to Bartnik et al. 2009]. </text:span></text:span></text:p><text:p text:style-name="P21"><text:span text:style-name="CharStyle5"><text:span text:style-name="T2">Nawracający ból lub dyskomfort w jamie brzusznej trwający co najmniej 3 dni w miesiącu<text:line-break/>przez ostatnie 3 miesiące, któremu towarzyszą dwa lub więcej z poniższych objawów. </text:span></text:span></text:p><text:p text:style-name="P50"><text:span text:style-name="CharStyle5"><text:span text:style-name="T2">1. Poprawa po wypróżnieniu. </text:span></text:span></text:p><text:p text:style-name="P41"><text:span text:style-name="CharStyle5"><text:span text:style-name="T2">2. Początek dolegliwości związany ze zmianą częstotliwości wypróżnień. </text:span></text:span></text:p><text:p text:style-name="P51"><text:span text:style-name="CharStyle5"><text:span text:style-name="T2">3. Początek dolegliwości związany ze zmianą wyglądu stolca. Kryteria muszą być spełnione przez ostatnie 3 miesiące, z początkiem objawów co najmniej przed 6 miesiącami. </text:span></text:span></text:p><text:p text:style-name="P7"><text:span text:style-name="CharStyle9"><text:span text:style-name="T2">Tabela IV</text:span></text:span></text:p><text:p text:style-name="P26"><text:span text:style-name="CharStyle9"><text:span text:style-name="T2">Nakładanie objawów zespołu jelita nadwrażliwego u chorych z celiakią [wg Nelsen i wsp. 2002]. </text:span></text:span><text:span text:style-name="CharStyle5"><text:span text:style-name="T2">Symptoms of colon irritabile syndromed and celiac disease [according to Nelsen et al. 2002]. </text:span></text:span></text:p><text:p text:style-name="P42"><text:span text:style-name="CharStyle5"><text:span text:style-name="T2">Objawy częste<text:tab/>Objawy rzadkie</text:span></text:span></text:p><text:p text:style-name="P52"><text:span text:style-name="CharStyle5"><text:span text:style-name="T2">Wzdęcia brzucha Zaparcia Zmęczenie .. </text:span></text:span><text:span text:style-name="CharStyle5"><text:span text:style-name="T3">e9U</text:span></text:span><text:span text:style-name="CharStyle5"><text:span text:style-name="T2">K? K h<text:tab/>Depresja</text:span></text:span></text:p><text:p text:style-name="P53"><text:span text:style-name="CharStyle5"><text:span text:style-name="T2">Nawracający bot brzucha<text:tab/></text:span></text:span><text:span text:style-name="CharStyle5"><text:span text:style-name="T5">objawy nbromya|gii (bó|e</text:span></text:span></text:p><text:p text:style-name="P8"><text:span text:style-name="CharStyle5"><text:span text:style-name="T2">Dyspepsja<text:line-break/>Objawy refluksowe</text:span></text:span></text:p></draw:text-box></draw:frame></text:p>
      </text:section>
      <text:section text:style-name="Sect1" text:name="Section3">
        <text:p text:style-name="P58"/>
        <text:p text:style-name="P2"><draw:frame draw:style-name="fr1" draw:name="27" text:anchor-type="paragraph" svg:x="0.78cm" svg:y="0.474cm" svg:width="5.791cm" svg:height="26.095cm" draw:z-index="27"><draw:text-box><text:p text:style-name="P13"><text:span text:style-name="CharStyle13">jelit jest zbliżony. Objawem wiodącym za­równo w celiakii, jak i mikroskopowym za­paleniu jelit jest biegunka [18]. W przeci­wieństwie do mikroskopowego zapalenia jelita, celiakia nie leczona dietą bezglute­nową Sianowi czynnik ryzyka wielu powikłań, w tym rozwoju chłoniaka lub raka przewodu pokarmowego. Dlatego też jej rozpoznanie u chorych z mikroskopowym zapaleniem jelit i leczenie dietetyczne przyczynia się do ustę­powania objawów klinicznych oraz do zmniejszenia powikłań obserwowanych w przebiegu nie leczonej enteropatii gluteno­wej [18]. </text:span></text:p><text:p text:style-name="P35"><text:span text:style-name="CharStyle13">Według niektórych autorów, w grupie chorych z celiakią, częstość występowania zmian histopatologicznych w jelicie grubym, odpowiadających limfocytarnemu zapaleniu, wynosiła około 15%, a zmian o typie kola­genowego zapalenia jelit 3-18% [2, 27]. Na­leży też dodać, że opisano również rzadkie przypadki progresji mikroskopowego zapa­lenia jelit w kierunku wrzodziejącego zapa­lenia jelita grubego i choroby </text:span><text:span text:style-name="CharStyle15">Leśniowskie- go-Crohna</text:span><text:span text:style-name="CharStyle13"> [12]. </text:span></text:p><text:p text:style-name="P35"><text:span text:style-name="CharStyle13">Poza jelitem grubym, również w żołąd­ku może występować limfocytarne zapale­nie błony śluzowej żołądka, stwierdzane w około 1% biopsji pobranych z błony śluzo­wej żołądka, u chorych z dyspepsją. Cechą charakterystyczną jest gromadzenie lim­focytów w rejonie nabłonka błony śluzowej żołądka. Próg umożliwiający rozpoznanie limfocytarnego zapalenia żołądka oznacza występowanie co najmniej 25 limfocytów na 100 komórek nabłonka błony śluzowej [12]. Uporczywość objawów związanych z limfo- cytarnym zapaleniem żołądka, związek ze wzrostem liczby limfocytów śródnabłonko- wych w błonie śluzowej dwunastnicy oraz przepuszczalności jelita może być manife­stacją enteropatii spowodowanej nietoleran­cją glutenu [12]. Dotychczasowe badania, w tym w grupie 22 osób chorych na celia­kię, wykazały u połowy pacjentów zmiany w błonie śluzowej żołądka typowe dla limfo- cytarnego zapalenia żołądka [28]. Niektó­rzy uważają, że limfocytarne zapalenie żo­łądka jest schorzeniem przejściowym i ustę­puje średnio po dwóch latach. Badany jest też jego związek z infekcją </text:span><text:span text:style-name="CharStyle15">Helicobacter pylon</text:span><text:span text:style-name="CharStyle13"> błony śluzowej żołądka [12]. </text:span></text:p><text:p text:style-name="P34"><text:span text:style-name="CharStyle13">Kolagenowe zapalenie żołądka wystę­puje rzadko. Charakteryzuje się odkłada­niem kolagenu w warstwie podnabłonkowej oraz obecnością nacieków zapalnych w błonie śluzowej [11]. Etiopatogeneza tej choroby nie została w pełni poznana. Uwa­ża się, że istnieje ścisły związek pomiędzy tym typem zapalenia żołądka a innymi cho­robami autoimmunologicznymi u osób do­rosłych [11]. Warto zaznaczyć, że w bada­niu </text:span><text:span text:style-name="CharStyle15">Leung</text:span><text:span text:style-name="CharStyle13"> i wsp. wykazano obecność kola­genowego zapalenia żołądka u 33% cho­rych z celiakią [11]. </text:span></text:p><text:h text:style-name="P62" text:outline-level="2"><text:bookmark-start text:name="bookmark22"/><text:bookmark-start text:name="bookmark21"/><text:bookmark-start text:name="bookmark20"/><text:span text:style-name="CharStyle17">Celiakia a inne schorzenia przewodu pokarmowego</text:span><text:bookmark-end text:name="bookmark22"/><text:bookmark-end text:name="bookmark21"/><text:bookmark-end text:name="bookmark20"/></text:h><text:p text:style-name="P13"><text:span text:style-name="CharStyle13">Do chorób wątroby, najczęściej związa­nych z występowaniem celiakii należy zali­czyć hipertransaminazemię, autoimmunolo- giczne zapalenie wątroby, pierwotną lub wtórną marskość żółciową wątroby oraz przewlekłe utrzymywanie się zwiększonej</text:span></text:p></draw:text-box></draw:frame><draw:frame draw:style-name="fr1" draw:name="28" text:anchor-type="paragraph" svg:x="6.918cm" svg:y="0.457cm" svg:width="5.791cm" svg:height="26.264cm" draw:z-index="28"><draw:text-box><text:p text:style-name="P12"><text:span text:style-name="CharStyle13">aktywności aminotransferaz w surowicy [9]. Opisano również kilkanaście przypadków zespołu </text:span><text:span text:style-name="CharStyle15">Budd-Chiariego</text:span><text:span text:style-name="CharStyle13"> u chorych z ente- ropatią glutenową [9]. Przebieg kliniczny tego zespołu był w około 40% przypadków gwałtowny, ostry lub podostry, a w leczeniu polegało na stosowaniu diety bezglutenowej, obok prowadzonej terapii diuretykami i an- tykoagulantami. U dwóch chorych wykona­no angioplastykę, u jednego pacjenta wy­konano zespolenie naczyniowe [9]. </text:span></text:p><text:p text:style-name="P29"><text:span text:style-name="CharStyle13">U części chorych uzyskano poprawę czynności wątroby oraz zmniejszenie nasi­lenia wodobrzusza [9]. </text:span></text:p><text:p text:style-name="P29"><text:span text:style-name="CharStyle13">Za przyczyny obserwowanych u chorych z enteropatią glutenową zaburzeń hemosta- zy przyjmuje się trombocytozę w przebiegu hiposplenizmu, wtórny do upośledzonego wchłaniania witaminy K niedobór białka C i S, wspólwystępowanie innych chorób auto- immunologicznych, rozwój chłoniaka oraz hyperhomocysteinemię wtórnądo niedobo­ru folianów [9]. Występowanie tej ostatniej może być wypadkową zaburzenia niedobo­rów witaminowych oraz wariantem genu MTHFR [30]. </text:span></text:p><text:p text:style-name="P31"><text:span text:style-name="CharStyle13">Opisano również związek celiakii z za- krzepicą żylną naczyń innych, niż żyły wą­trobowe. Niedobór magnezu może predys­ponować chorych z enteropatią glutenową do rozwoju zakrzeplcy żyły śledzionowej [9]. Przypuszcza się, że zaburzenia odżywiania u chorych z celiakią, w miarę jej trwania mogą uruchomić kaskadę reakcji prowadzą­cych do wtórnych reakcji immunologicznych, a w ich efekcie do zapalenia naczyń w tej grupie pacjentów [9]. </text:span></text:p><text:h text:style-name="P59" text:outline-level="2"><text:bookmark-start text:name="bookmark25"/><text:bookmark-start text:name="bookmark24"/><text:bookmark-start text:name="bookmark23"/><text:span text:style-name="CharStyle17">Wnioski</text:span><text:bookmark-end text:name="bookmark25"/><text:bookmark-end text:name="bookmark24"/><text:bookmark-end text:name="bookmark23"/></text:h><text:p text:style-name="P32"><text:span text:style-name="CharStyle13">Celiakia u dorosłych może przebiegać pod postacią nietypowych objawów ze stro­ny przewodu pokarmowego. Należy o tym pamiętać u chorych z niejasnymi i niezbyt nasilonymi objawami ze strony przewodu pokarmowego, a zwłaszcza u pacjentów z niedoborem żelaza, niedokrwistością, posta­cią biegunkową ZJN, napadowym bólem jamy brzusznej, zaburzeniami czynności wątroby, czy zakrzepicą naczyń żylnych. Rozpoznanie celiakii i jej leczenie jest istot­ne, gdyż z jednej strony wpływa korzystnie na ustępowanie objawów choroby podsta­wowej, z drugiej zaś strony chroni pacjen­tów przed groźnymi powikłaniami, związa­nymi z jej nierozpoznaniem i nie podjęciem leczenia dietą bezglutenową, takimi jak oste­oporoza, chłoniak, czy rak przewodu pokar­mowego. </text:span></text:p><text:p text:style-name="P9"><text:span text:style-name="CharStyle9"><text:span text:style-name="T2">Piśmiennictwo</text:span></text:span></text:p><text:list xml:id="list1344001630" text:style-name="L2"><text:list-item><text:p text:style-name="P65"><text:span text:style-name="CharStyle9"><text:span text:style-name="T2"><text:s/><text:tab/>Bartnik W., Chojnacki J., Paradowski L. i wsp.: </text:span></text:span><text:span text:style-name="CharStyle5"><text:span text:style-name="T2">Rekomendacje diagnostyczno-terapeutyczne w zespole jelita nadwrażliwego. Gastroenterol. Klin. 2009, 1, 9. </text:span></text:span></text:p></text:list-item><text:list-item><text:p text:style-name="P65"><text:span text:style-name="CharStyle9"><text:span text:style-name="T2"><text:s/><text:tab/>Bultron G., Latif U., Phatak U. et al.: </text:span></text:span><text:span text:style-name="CharStyle5"><text:span text:style-name="T2">Acute pan- creatitis </text:span></text:span><text:span text:style-name="CharStyle5"><text:span text:style-name="T6">in </text:span></text:span><text:span text:style-name="CharStyle5"><text:span text:style-name="T2">child with celiac disease. J. Ped. Gastroenterol. Nutr. 2009, 49, 137. </text:span></text:span></text:p></text:list-item><text:list-item><text:p text:style-name="P65"><text:span text:style-name="CharStyle9"><text:span text:style-name="T2"><text:s/><text:tab/>Fasano A., Catassi C.: </text:span></text:span><text:span text:style-name="CharStyle5"><text:span text:style-name="T2">Current approaches to diag- nosis and treatment of celiac disease: </text:span></text:span><text:span text:style-name="CharStyle5"><text:span text:style-name="T6">an evolving </text:span></text:span><text:span text:style-name="CharStyle5"><text:span text:style-name="T2">spectrum. Gaslroenterology 2001, 120, 636. </text:span></text:span></text:p></text:list-item><text:list-item><text:p text:style-name="P66"><text:span text:style-name="CharStyle9"><text:span text:style-name="T2"><text:s/><text:tab/>Fina D., Sarra M., Caruso R. et al.: </text:span></text:span><text:span text:style-name="CharStyle5"><text:span text:style-name="T2">Interleukin 21 </text:span></text:span><text:span text:style-name="CharStyle5"><text:span text:style-name="T6">contribues </text:span></text:span><text:span text:style-name="CharStyle5"><text:span text:style-name="T2">to the mucosal T helper celi </text:span></text:span><text:span text:style-name="CharStyle5"><text:span text:style-name="T6">type </text:span></text:span><text:span text:style-name="CharStyle5"><text:span text:style-name="T2">response in celiac disease. Gut 2008, 57, 887</text:span></text:span></text:p></text:list-item><text:list-item><text:p text:style-name="P66"><text:span text:style-name="CharStyle9"><text:span text:style-name="T2"><text:s/><text:tab/>Frissora Ch., Koch K. L.: </text:span></text:span><text:span text:style-name="CharStyle5"><text:span text:style-name="T2">Symptom </text:span></text:span><text:span text:style-name="CharStyle5"><text:span text:style-name="T6">overlap </text:span></text:span><text:span text:style-name="CharStyle5"><text:span text:style-name="T2">and comorbidity of </text:span></text:span><text:span text:style-name="CharStyle5"><text:span text:style-name="T6">irritable </text:span></text:span><text:span text:style-name="CharStyle5"><text:span text:style-name="T2">bowel </text:span></text:span><text:span text:style-name="CharStyle5"><text:span text:style-name="T6">syndrome </text:span></text:span><text:span text:style-name="CharStyle5"><text:span text:style-name="T2">with other </text:span></text:span><text:span text:style-name="CharStyle5"><text:span text:style-name="T6">conditions. </text:span></text:span><text:span text:style-name="CharStyle5"><text:span text:style-name="T2">Curr. Gastroenterol. Rep. 2005, 7, 264. </text:span></text:span></text:p></text:list-item><text:list-item><text:p text:style-name="P67"><text:span text:style-name="CharStyle9"><text:span text:style-name="T2"><text:s/><text:tab/>Greco </text:span></text:span><text:span text:style-name="CharStyle9"><text:span text:style-name="T6">L., </text:span></text:span><text:span text:style-name="CharStyle9"><text:span text:style-name="T2">Coto R. R., Romino R. et </text:span></text:span><text:span text:style-name="CharStyle5"><text:span text:style-name="T2">al.: The first </text:span></text:span><text:span text:style-name="CharStyle5"><text:span text:style-name="T6">large</text:span></text:span></text:p></text:list-item></text:list></draw:text-box></draw:frame><draw:frame draw:style-name="fr1" draw:name="29" text:anchor-type="paragraph" svg:x="13.072cm" svg:y="0.448cm" svg:width="5.724cm" svg:height="26.171cm" draw:z-index="29"><draw:text-box><text:p text:style-name="P54"><text:span text:style-name="CharStyle5">population-based twin study of celiac disease. Gul 2002, 50, 624. </text:span></text:p><text:list xml:id="list113127271584585" text:continue-numbering="true" text:style-name="L2"><text:list-item><text:p text:style-name="P68"><text:span text:style-name="CharStyle9"><text:s/><text:tab/>Grose R. H., Thompson F. M., Cummins A. G.: </text:span><text:span text:style-name="CharStyle5">Defi­ciency of 6B11 +invarianI NKT-celIs in celiac disease Dig. Dis. Sci. 2008, 53, 1846. </text:span></text:p></text:list-item><text:list-item><text:p text:style-name="P68"><text:span text:style-name="CharStyle9"><text:s/><text:tab/>Hadijvassiliou M., Aeschlimann P., Strigun A. et </text:span><text:span text:style-name="CharStyle5">al.: Autoantibodies in gluten ataxia recognize a novel neuronal transglutaminase. Ann. Neurol. 2008, 64, 332. </text:span></text:p></text:list-item><text:list-item><text:p text:style-name="P68"><text:span text:style-name="CharStyle9"><text:s/><text:tab/>Kochhar R., Massodi I., Dutta U. et al.: </text:span><text:span text:style-name="CharStyle5">Celiac dis­ease and Budd Chiari syndrome: report of a case with review of literature. Eur. J. Gastroenterol. Hepatol. 2009, 21, 1092. </text:span></text:p></text:list-item><text:list-item><text:p text:style-name="P69"><text:span text:style-name="CharStyle9"><text:s/><text:tab/>Lammers K. M., LU R., Brownley J et al.: </text:span><text:span text:style-name="CharStyle5">Gliadin induces an increase in intestinal permeability and zonulin release by binding to the chemokine receptor CXCR3. Gastroenterology 2008, 135, 194. </text:span></text:p></text:list-item><text:list-item><text:p text:style-name="P69"><text:span text:style-name="CharStyle9"><text:s/><text:tab/>Leung S. T., Chandan V. S., Murray J. A. et al.: </text:span><text:span text:style-name="CharStyle5">The. Collagenous gastritis. Histopathologic features and association with other gastrointestinal disease. Am. J. Surg. Pathol. 2009, 33. 788. </text:span></text:p></text:list-item><text:list-item><text:p text:style-name="P69"><text:span text:style-name="CharStyle9"><text:s/><text:tab/>Lynch D. A. F., Sobala G. M., Dixon M. F. et al.: </text:span><text:span text:style-name="CharStyle5">Lym­phocytic gastritis and associated small bowel dis­ease: a diffuse lymphocytic gastroenleropathy? J. Clin. Pathol. 1995, 48, 939. </text:span></text:p></text:list-item><text:list-item><text:p text:style-name="P69"><text:span text:style-name="CharStyle9"><text:s/><text:tab/>Marsh M. N.: </text:span><text:span text:style-name="CharStyle5">The natural history of gluten sensitivity: defining, refining, re-defining. Q. J. Med. 1995, 85, 9. </text:span></text:p></text:list-item><text:list-item><text:p text:style-name="P69"><text:span text:style-name="CharStyle9"><text:s/><text:tab/>Matysiak-Budnik T., Moura I. C., Arcos-Fajardo M. et al.: </text:span><text:span text:style-name="CharStyle5">Secretory IgA mediates retrotranscytosis of intact gliadin peptides via the transferrin receptor in celiac disease. J. Exp. Med. 2008, 205, 143. </text:span></text:p></text:list-item><text:list-item><text:p text:style-name="P69"><text:span text:style-name="CharStyle9"><text:s/><text:tab/>Nelsen D. A. Jr.: </text:span><text:span text:style-name="CharStyle5">Gluten- sensitive enteropathy (celiac disease): more common than you think. Am. Fam. Physician 2002, 66, 2259. </text:span></text:p></text:list-item><text:list-item><text:p text:style-name="P69"><text:span text:style-name="CharStyle9"><text:s/><text:tab/>Patel R. S., Johlin J. F. C., Murray J. A.: </text:span><text:span text:style-name="CharStyle5">Celiac dis­ease and recurrent pancreatitis. Gastroinlest. Endosc. 1999, 50, 823. </text:span></text:p></text:list-item><text:list-item><text:p text:style-name="P69"><text:span text:style-name="CharStyle9"><text:s/><text:tab/>Peters U., Askling J., Gridley G. et al.: </text:span><text:span text:style-name="CharStyle5">Causes of detah in patients with celiac disease in a population­based Swedish cohort. Arch. Intern. Med. 2003, 163, 1566. </text:span></text:p></text:list-item><text:list-item><text:p text:style-name="P70"><text:span text:style-name="CharStyle9"><text:s/><text:tab/>Pokorny C. S., Selby W. S.: </text:span><text:span text:style-name="CharStyle5">Microscopic colitis: an underdiagnosed cause of chronic diarrhea - the clue is in the biopsies. Int. Med J. 2003, 33, 305. </text:span></text:p></text:list-item><text:list-item><text:p text:style-name="P70"><text:span text:style-name="CharStyle9"><text:s/><text:tab/>Romanos J., van Diemen C. C., Nolte I. M. et al.: </text:span><text:span text:style-name="CharStyle5">Analysis of HLA and non- HLA alleles can identify individuals at high for celiac disease. Gastroenterol­ogy 2009, 137, 834. </text:span></text:p></text:list-item><text:list-item><text:p text:style-name="P70"><text:span text:style-name="CharStyle9"><text:s/><text:tab/>Rubio-Tapia A., Murray J.: </text:span><text:span text:style-name="CharStyle5">Celiac disease. Cur Opin Gastroenterol 2010, 26, 116. </text:span></text:p></text:list-item><text:list-item><text:p text:style-name="P71"><text:span text:style-name="CharStyle9"><text:s/><text:tab/>Sanders D. S., Hopper A. D., Azmy l. A. F. et al.: As­</text:span><text:span text:style-name="CharStyle5">sociation of adult celiac disease with surgical abdomi­nal pain. Ann. Surg. 2005, 242, 201. </text:span></text:p></text:list-item><text:list-item><text:p text:style-name="P71"><text:span text:style-name="CharStyle9"><text:s/><text:tab/>Sanders D. S., Hurlstone D. P., Brown S.: </text:span><text:span text:style-name="CharStyle5">Does coe­liac disease affect colorectal practice? Int. J. Colorectal. Dis. 2008, 22, 565. </text:span></text:p></text:list-item><text:list-item><text:p text:style-name="P71"><text:span text:style-name="CharStyle9"><text:s/><text:tab/>Schumann M., Richter J. F., Wedell I. et al.: </text:span><text:span text:style-name="CharStyle5">Mecha­nism of epithelial translocation of the alpha(2) - glia- din-33 mer in coeliac sprue. Gut 2008, 57, 747. </text:span></text:p></text:list-item><text:list-item><text:p text:style-name="P71"><text:span text:style-name="CharStyle9"><text:s/><text:tab/>Shahbazkhani B., Forrotan M., Merat S. et al.: </text:span><text:span text:style-name="CharStyle5">Coeliac disease presenting with symptoms of irrita­ble bowel syndrome. Aliment. Pharmacol. Ther. 2003, 18, 231. </text:span></text:p></text:list-item><text:list-item><text:p text:style-name="P71"><text:span text:style-name="CharStyle9"><text:s/><text:tab/>Troncone R., Ivarsson A., Szajewska H. et al.: </text:span><text:span text:style-name="CharStyle5">Members of European Multistakeholder Platform on CD (CDEUSSA). Review article: future research on celiac disease- a position report from European mul­tistakeholder platform on celiac disease (CDEUSSA). Aliment. Pharmacol. Ther. 2008, 27, 1030. </text:span></text:p></text:list-item><text:list-item><text:p text:style-name="P71"><text:span text:style-name="CharStyle9"><text:s/><text:tab/>Trynka G., Zhernakowa A., Romanos J. et al.: </text:span><text:span text:style-name="CharStyle5">Coeliac disease - associated risk variants in TNFAIP3 and REL implicate altered NF-kappa 11 signaling. Gut 2009, 58, 1078. </text:span></text:p></text:list-item><text:list-item><text:p text:style-name="P71"><text:span text:style-name="CharStyle9"><text:s/><text:tab/>Usai P., Usai Satta P., Lai M. et al.: </text:span><text:span text:style-name="CharStyle5">Autonomic dys­function and upper digestive functional disorders in untreated adult celiac disease. Eur. J. Clin. Invest. 1997, 27, 1009. </text:span></text:p></text:list-item><text:list-item><text:p text:style-name="P71"><text:span text:style-name="CharStyle9"><text:s/><text:tab/>Vilppula A., Kaukinen K., Luostarinen L. et al.: </text:span><text:span text:style-name="CharStyle5">Increasing prevalence and high incidence of celiac disease in elderly people: a population-based study. BMC Gastroenterol. 2009, 9, 1. </text:span></text:p></text:list-item><text:list-item><text:p text:style-name="P71"><text:span text:style-name="CharStyle9"><text:s/><text:tab/>Wahab P. J., Crusius J. B., Meijer J. W. et al.: </text:span><text:span text:style-name="CharStyle5">Glu­ten challenge in borderline gluten - sensitive enter­opathy. Am. J. Gastreonelrol. 2001, 96, 1464. </text:span></text:p></text:list-item><text:list-item><text:p text:style-name="P71"><text:span text:style-name="CharStyle9"><text:s/><text:tab/>Wilcox G. M., Maltia A. R.: </text:span><text:span text:style-name="CharStyle5">Celiac sprue, hyper- homocysteinemia and MTHFR gene variants. J. Clin. Gastroenterol. 2006, 40, 596. </text:span></text:p></text:list-item></text:list></draw:text-box></draw:frame><draw:frame draw:style-name="fr1" draw:name="30" text:anchor-type="paragraph" svg:x="0.855cm" svg:y="27.601cm" draw:z-index="30"><draw:text-box fo:min-height="0.372cm" fo:min-width="0.635cm"><text:p text:style-name="P3"><text:span text:style-name="CharStyle3"><text:span text:style-name="T1">1328</text:span></text:span></text:p></draw:text-box></draw:frame><draw:frame draw:style-name="fr1" draw:name="31" text:anchor-type="paragraph" svg:x="7.807cm" svg:y="27.619cm" svg:width="4.055cm" svg:height="0.39cm" draw:z-index="31"><draw:text-box><text:p text:style-name="P4"><text:span text:style-name="CharStyle3">Przegląd Lekarski </text:span><text:span text:style-name="CharStyle3"><text:span text:style-name="T1">2010 /67/ 12</text:span></text:span></text:p></draw:text-box></draw:frame><draw:frame draw:style-name="fr1" draw:name="32" text:anchor-type="paragraph" svg:x="15.409cm" svg:y="27.619cm" svg:width="3.353cm" svg:height="0.372cm" draw:z-index="32"><draw:text-box><text:p text:style-name="P5"><text:span text:style-name="CharStyle3"><text:span text:style-name="T1">M. </text:span></text:span><text:span text:style-name="CharStyle3">Zwolińska-Wcislo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623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line-height="108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5" style:family="text" style:parent-style-name="CharStyle1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1" style:family="text" style:parent-style-name="CharStyle19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583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2" meta:image-count="0" meta:object-count="0" meta:page-count="4" meta:paragraph-count="169" meta:word-count="4081" meta:character-count="30117" meta:non-whitespace-character-count="26102"/>
    <meta:generator>LibreOffice/7.0.2.2$Windows_X86_64 LibreOffice_project/8349ace3c3162073abd90d81fd06dcfb6b36b994</meta:generator>
  </office:meta>
</office:document-meta>
</file>