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automatic-styles>
    <style:style style:name="P1" style:family="paragraph" style:parent-style-name="Normalny">
      <style:paragraph-properties fo:line-height="0.025cm"/>
    </style:style>
    <style:style style:name="P2" style:family="paragraph" style:parent-style-name="Normalny">
      <style:paragraph-properties fo:line-height="150%"/>
      <style:text-properties style:font-name="Arial" style:font-name-complex="Arial"/>
    </style:style>
    <style:style style:name="P3" style:family="paragraph" style:parent-style-name="Tekst_20_treści_20__28_2_29_">
      <style:paragraph-properties fo:margin-top="0cm" fo:margin-bottom="0cm" loext:contextual-spacing="false" fo:line-height="150%" fo:text-align="start" style:justify-single-word="false"/>
    </style:style>
    <style:style style:name="P4" style:family="paragraph" style:parent-style-name="Tekst_20_treści">
      <style:paragraph-properties fo:margin-left="0cm" fo:margin-right="0cm" fo:line-height="150%" fo:text-align="start" style:justify-single-word="false" fo:text-indent="0cm" style:auto-text-indent="false"/>
    </style:style>
    <style:style style:name="P5" style:family="paragraph" style:parent-style-name="Tekst_20_treści">
      <style:paragraph-properties fo:margin-left="0cm" fo:margin-right="0cm" fo:line-height="150%" fo:text-align="start" style:justify-single-word="false" fo:text-indent="0cm" style:auto-text-indent="false">
        <style:tab-stops>
          <style:tab-stop style:position="5.013cm"/>
        </style:tab-stops>
      </style:paragraph-properties>
    </style:style>
    <style:style style:name="P6" style:family="paragraph" style:parent-style-name="Tekst_20_treści">
      <style:paragraph-properties fo:margin-left="0cm" fo:margin-right="0cm" fo:line-height="150%" fo:text-align="start" style:justify-single-word="false" fo:text-indent="0cm" style:auto-text-indent="false"/>
      <style:text-properties style:use-window-font-color="true" style:font-name="Arial" fo:font-size="12pt" style:font-size-asian="12pt" style:font-name-complex="Arial" style:font-size-complex="12pt"/>
    </style:style>
    <style:style style:name="P7" style:family="paragraph" style:parent-style-name="Tekst_20_treści">
      <style:paragraph-properties fo:margin-left="0cm" fo:margin-right="0cm" fo:margin-top="0cm" fo:margin-bottom="0.423cm" loext:contextual-spacing="false" fo:line-height="150%" fo:text-align="start" style:justify-single-word="false" fo:text-indent="0cm" style:auto-text-indent="false"/>
    </style:style>
    <style:style style:name="P8" style:family="paragraph" style:parent-style-name="Tekst_20_treści">
      <style:paragraph-properties fo:margin-left="0cm" fo:margin-right="0cm" fo:margin-top="0cm" fo:margin-bottom="0.423cm" loext:contextual-spacing="false" fo:line-height="150%" fo:text-align="start" style:justify-single-word="false" fo:text-indent="0cm" style:auto-text-indent="false"/>
      <style:text-properties style:use-window-font-color="true" style:font-name="Arial" fo:font-size="12pt" style:font-size-asian="12pt" style:font-name-complex="Arial" style:font-size-complex="12pt"/>
    </style:style>
    <style:style style:name="P9" style:family="paragraph" style:parent-style-name="Cytat">
      <style:paragraph-properties fo:margin-left="0cm" fo:margin-right="0cm" fo:margin-top="0cm" fo:margin-bottom="0cm" loext:contextual-spacing="false" fo:line-height="150%" fo:text-align="start" style:justify-single-word="false" fo:text-indent="0cm" style:auto-text-indent="false">
        <style:tab-stops/>
      </style:paragraph-properties>
      <style:text-properties style:use-window-font-color="true" style:font-name="Arial" fo:font-style="normal" style:font-style-asian="normal" style:font-name-complex="Arial" style:font-style-complex="normal"/>
    </style:style>
    <style:style style:name="P10" style:family="paragraph" style:parent-style-name="Cytat">
      <style:paragraph-properties fo:margin-left="0cm" fo:margin-right="0cm" fo:margin-top="0cm" fo:margin-bottom="0cm" loext:contextual-spacing="false" fo:line-height="150%" fo:text-align="start" style:justify-single-word="false" fo:text-indent="0cm" style:auto-text-indent="false">
        <style:tab-stops/>
      </style:paragraph-properties>
      <style:text-properties style:use-window-font-color="true" style:font-name="Arial" style:font-name-complex="Arial"/>
    </style:style>
    <style:style style:name="P11" style:family="paragraph" style:parent-style-name="Cytat">
      <style:paragraph-properties fo:margin-left="0cm" fo:margin-right="0cm" fo:margin-top="0cm" fo:margin-bottom="0cm" loext:contextual-spacing="false" fo:line-height="150%" fo:text-align="start" style:justify-single-word="false" fo:text-indent="0cm" style:auto-text-indent="false">
        <style:tab-stops/>
      </style:paragraph-properties>
    </style:style>
    <style:style style:name="P12" style:family="paragraph" style:parent-style-name="Tekst_20_treści">
      <style:paragraph-properties fo:margin-left="0cm" fo:margin-right="3.422cm" fo:line-height="150%" fo:text-align="start" style:justify-single-word="false" fo:text-indent="0cm" style:auto-text-indent="false"/>
      <style:text-properties style:use-window-font-color="true" style:font-name="Arial" fo:font-size="12pt" style:font-size-asian="12pt" style:font-name-complex="Arial" style:font-size-complex="12pt"/>
    </style:style>
    <style:style style:name="P13" style:family="paragraph" style:parent-style-name="Tekst_20_treści">
      <style:paragraph-properties fo:margin-left="0cm" fo:margin-right="3.422cm" fo:margin-top="0cm" fo:margin-bottom="0.423cm" loext:contextual-spacing="false" fo:line-height="150%" fo:text-align="start" style:justify-single-word="false" fo:text-indent="0cm" style:auto-text-indent="false"/>
      <style:text-properties style:use-window-font-color="true" style:font-name="Arial" fo:font-size="12pt" style:font-size-asian="12pt" style:font-name-complex="Arial" style:font-size-complex="12pt"/>
    </style:style>
    <style:style style:name="P14" style:family="paragraph" style:parent-style-name="Tekst_20_treści">
      <style:paragraph-properties fo:margin-left="0cm" fo:margin-right="2.928cm" fo:line-height="150%" fo:text-align="start" style:justify-single-word="false" fo:text-indent="0cm" style:auto-text-indent="false"/>
    </style:style>
    <style:style style:name="P15" style:family="paragraph" style:parent-style-name="Tekst_20_treści">
      <style:paragraph-properties fo:margin-left="0cm" fo:margin-right="3.493cm" fo:line-height="150%" fo:text-align="start" style:justify-single-word="false" fo:text-indent="0cm" style:auto-text-indent="false"/>
      <style:text-properties style:use-window-font-color="true" style:font-name="Arial" fo:font-size="12pt" fo:font-style="italic" style:font-size-asian="12pt" style:font-style-asian="italic" style:font-name-complex="Arial" style:font-size-complex="12pt" style:font-style-complex="italic"/>
    </style:style>
    <style:style style:name="P16" style:family="paragraph" style:parent-style-name="Tekst_20_treści">
      <style:paragraph-properties fo:margin-left="0cm" fo:margin-right="3.493cm" fo:line-height="150%" fo:text-align="start" style:justify-single-word="false" fo:text-indent="0cm" style:auto-text-indent="false"/>
    </style:style>
    <style:style style:name="P17" style:family="paragraph" style:parent-style-name="Cytat">
      <style:paragraph-properties fo:margin-left="0cm" fo:margin-right="0cm" fo:margin-top="0cm" fo:margin-bottom="0cm" loext:contextual-spacing="false" fo:line-height="150%" fo:text-align="start" style:justify-single-word="false" fo:text-indent="0cm" style:auto-text-indent="false">
        <style:tab-stops/>
      </style:paragraph-properties>
      <style:text-properties style:use-window-font-color="true" style:font-name="Arial" fo:font-style="normal" style:font-style-asian="normal" style:font-name-complex="Arial" style:font-style-complex="normal"/>
    </style:style>
    <style:style style:name="P18" style:family="paragraph" style:parent-style-name="Cytat">
      <style:paragraph-properties fo:margin-left="0cm" fo:margin-right="0cm" fo:margin-top="0cm" fo:margin-bottom="0cm" loext:contextual-spacing="false" fo:line-height="150%" fo:text-align="start" style:justify-single-word="false" fo:text-indent="0cm" style:auto-text-indent="false">
        <style:tab-stops/>
      </style:paragraph-properties>
    </style:style>
    <style:style style:name="P19" style:family="paragraph" style:parent-style-name="Heading_20_1">
      <style:paragraph-properties fo:margin-top="0cm" fo:margin-bottom="0cm" loext:contextual-spacing="false" fo:line-height="150%"/>
      <style:text-properties style:use-window-font-color="true" style:font-name="Arial" fo:font-size="12pt" fo:font-weight="bold" style:font-size-asian="12pt" style:font-weight-asian="bold" style:font-name-complex="Arial" style:font-size-complex="12pt" style:font-weight-complex="bold"/>
    </style:style>
    <style:style style:name="P20" style:family="paragraph" style:parent-style-name="Heading_20_2">
      <style:paragraph-properties fo:margin-top="0cm" fo:margin-bottom="0cm" loext:contextual-spacing="false" fo:line-height="150%"/>
      <style:text-properties style:use-window-font-color="true" style:font-name="Arial" fo:font-size="12pt" style:font-size-asian="12pt" style:font-name-complex="Arial" style:font-size-complex="12pt"/>
    </style:style>
    <style:style style:name="P21" style:family="paragraph" style:parent-style-name="Normalny">
      <style:paragraph-properties fo:margin-left="0cm" fo:margin-right="0cm" fo:margin-top="0cm" fo:margin-bottom="0cm" loext:contextual-spacing="false" fo:line-height="150%" fo:text-align="start" style:justify-single-word="false" fo:text-indent="0cm" style:auto-text-indent="false">
        <style:tab-stops/>
      </style:paragraph-properties>
      <style:text-properties style:use-window-font-color="true" style:font-name="Arial" fo:font-style="normal" style:font-style-asian="normal" style:font-name-complex="Arial" style:font-style-complex="normal"/>
    </style:style>
    <style:style style:name="P22" style:family="paragraph" style:parent-style-name="Normalny">
      <style:paragraph-properties fo:margin-left="0cm" fo:margin-right="0cm" fo:margin-top="0cm" fo:margin-bottom="0cm" loext:contextual-spacing="false" fo:line-height="150%" fo:text-align="start" style:justify-single-word="false" fo:text-indent="0cm" style:auto-text-indent="false">
        <style:tab-stops/>
      </style:paragraph-properties>
    </style:style>
    <style:style style:name="P23" style:family="paragraph" style:parent-style-name="Tekst_20_treści">
      <style:paragraph-properties fo:margin-left="0cm" fo:margin-right="0cm" fo:line-height="150%" fo:text-align="start" style:justify-single-word="false" fo:text-indent="0cm" style:auto-text-indent="false"/>
    </style:style>
    <style:style style:name="P24" style:family="paragraph" style:parent-style-name="Tekst_20_treści">
      <style:paragraph-properties fo:margin-left="0cm" fo:margin-right="0cm" fo:line-height="150%" fo:text-align="start" style:justify-single-word="false" fo:text-indent="0cm" style:auto-text-indent="false"/>
      <style:text-properties officeooo:paragraph-rsid="00045f9f"/>
    </style:style>
    <style:style style:name="P25" style:family="paragraph" style:parent-style-name="Tekst_20_treści">
      <style:paragraph-properties fo:margin-left="0cm" fo:margin-right="0cm" fo:line-height="150%" fo:text-align="start" style:justify-single-word="false" fo:text-indent="0cm" style:auto-text-indent="false">
        <style:tab-stops>
          <style:tab-stop style:position="5.013cm"/>
        </style:tab-stops>
      </style:paragraph-properties>
    </style:style>
    <style:style style:name="P26" style:family="paragraph" style:parent-style-name="Tekst_20_treści">
      <style:paragraph-properties fo:margin-left="0cm" fo:margin-right="0cm" fo:line-height="150%" fo:text-align="start" style:justify-single-word="false" fo:text-indent="0cm" style:auto-text-indent="false"/>
      <style:text-properties style:use-window-font-color="true" style:font-name="Arial" fo:font-size="12pt" style:font-size-asian="12pt" style:font-name-complex="Arial" style:font-size-complex="12pt"/>
    </style:style>
    <style:style style:name="P27" style:family="paragraph" style:parent-style-name="Tekst_20_treści">
      <style:paragraph-properties fo:margin-left="0cm" fo:margin-right="0cm" fo:margin-top="0cm" fo:margin-bottom="0.423cm" loext:contextual-spacing="false" fo:line-height="150%" fo:text-align="start" style:justify-single-word="false" fo:text-indent="0cm" style:auto-text-indent="false"/>
    </style:style>
    <style:style style:name="P28" style:family="paragraph" style:parent-style-name="Tekst_20_treści">
      <style:paragraph-properties fo:margin-left="0cm" fo:margin-right="0cm" fo:margin-top="0cm" fo:margin-bottom="0.423cm" loext:contextual-spacing="false" fo:line-height="150%" fo:text-align="start" style:justify-single-word="false" fo:text-indent="0cm" style:auto-text-indent="false"/>
      <style:text-properties officeooo:paragraph-rsid="00045f9f"/>
    </style:style>
    <style:style style:name="P29" style:family="paragraph" style:parent-style-name="Tekst_20_treści">
      <style:paragraph-properties fo:margin-left="0cm" fo:margin-right="2.928cm" fo:line-height="150%" fo:text-align="start" style:justify-single-word="false" fo:text-indent="0cm" style:auto-text-indent="false"/>
    </style:style>
    <style:style style:name="P30" style:family="paragraph" style:parent-style-name="Tekst_20_treści">
      <style:paragraph-properties fo:margin-left="0cm" fo:margin-right="3.493cm" fo:line-height="150%" fo:text-align="start" style:justify-single-word="false" fo:text-indent="0cm" style:auto-text-indent="false"/>
    </style:style>
    <style:style style:name="P31" style:family="paragraph" style:parent-style-name="Tekst_20_treści_20__28_2_29_" style:master-page-name="MP0">
      <style:paragraph-properties fo:margin-top="0cm" fo:margin-bottom="0cm" loext:contextual-spacing="false" fo:line-height="150%" style:page-number="23" fo:break-before="page"/>
    </style:style>
    <style:style style:name="P32" style:family="paragraph" style:parent-style-name="Tekst_20_treści_20__28_2_29_">
      <style:paragraph-properties fo:margin-top="0cm" fo:margin-bottom="0cm" loext:contextual-spacing="false" fo:line-height="150%" fo:text-align="start" style:justify-single-word="false"/>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fo:font-style="italic" style:font-size-asian="12pt" style:font-style-asian="italic" style:font-name-complex="Arial" style:font-size-complex="12pt" style:font-style-complex="italic"/>
    </style:style>
    <style:style style:name="T3" style:family="text">
      <style:text-properties style:font-name="Arial" fo:font-size="12pt" fo:language="la" fo:country="none" fo:font-style="italic" style:font-size-asian="12pt" style:font-style-asian="italic" style:font-name-complex="Arial" style:font-size-complex="12pt" style:font-style-complex="italic"/>
    </style:style>
    <style:style style:name="T4" style:family="text">
      <style:text-properties style:font-name="Arial" fo:font-size="12pt" fo:language="en" fo:country="US" fo:font-style="italic" style:font-size-asian="12pt" style:font-style-asian="italic" style:font-name-complex="Arial" style:font-size-complex="12pt" style:font-style-complex="italic"/>
    </style:style>
    <style:style style:name="T5" style:family="text">
      <style:text-properties style:font-name="Arial" fo:font-style="normal" style:font-style-asian="normal" style:font-name-complex="Arial" style:font-style-complex="normal"/>
    </style:style>
    <style:style style:name="T6" style:family="text">
      <style:text-properties style:use-window-font-color="true" style:font-name="Arial" fo:font-size="12pt" fo:font-weight="bold" style:font-size-asian="12pt" style:font-weight-asian="bold" style:font-name-complex="Arial" style:font-size-complex="12pt" style:font-weight-complex="bold"/>
    </style:style>
    <style:style style:name="T7" style:family="text">
      <style:text-properties style:use-window-font-color="true" style:font-name="Arial" fo:font-size="12pt" style:font-size-asian="12pt" style:font-name-complex="Arial" style:font-size-complex="12pt"/>
    </style:style>
    <style:style style:name="T8" style:family="text">
      <style:text-properties style:use-window-font-color="true" style:font-name="Arial" fo:font-size="12pt" officeooo:rsid="00045f9f" style:font-size-asian="12pt" style:font-name-complex="Arial" style:font-size-complex="12pt"/>
    </style:style>
    <style:style style:name="T9" style:family="text">
      <style:text-properties style:use-window-font-color="true" style:font-name="Arial" fo:font-size="12pt" fo:font-style="italic" style:font-size-asian="12pt" style:font-style-asian="italic" style:font-name-complex="Arial" style:font-size-complex="12pt" style:font-style-complex="italic"/>
    </style:style>
    <style:style style:name="T10" style:family="text">
      <style:text-properties style:use-window-font-color="true" style:font-name="Arial" fo:font-size="12pt" fo:font-style="italic" officeooo:rsid="00045f9f" style:font-size-asian="12pt" style:font-style-asian="italic" style:font-name-complex="Arial" style:font-size-complex="12pt" style:font-style-complex="italic"/>
    </style:style>
    <style:style style:name="T11" style:family="text">
      <style:text-properties style:use-window-font-color="true" style:font-name="Arial" fo:font-size="12pt" fo:language="la" fo:country="none" style:font-size-asian="12pt" style:font-name-complex="Arial" style:font-size-complex="12pt"/>
    </style:style>
    <style:style style:name="T12" style:family="text">
      <style:text-properties style:use-window-font-color="true" style:font-name="Arial" fo:font-size="12pt" fo:language="la" fo:country="none" fo:font-style="italic" style:font-size-asian="12pt" style:font-style-asian="italic" style:font-name-complex="Arial" style:font-size-complex="12pt" style:font-style-complex="italic"/>
    </style:style>
    <style:style style:name="T13" style:family="text">
      <style:text-properties style:use-window-font-color="true" style:font-name="Arial" fo:font-size="12pt" fo:language="de" fo:country="DE" style:font-size-asian="12pt" style:font-name-complex="Arial" style:font-size-complex="12pt"/>
    </style:style>
    <style:style style:name="T14" style:family="text">
      <style:text-properties style:use-window-font-color="true" style:font-name="Arial" fo:font-size="12pt" fo:language="de" fo:country="DE" fo:font-style="italic" style:font-size-asian="12pt" style:font-style-asian="italic" style:font-name-complex="Arial" style:font-size-complex="12pt" style:font-style-complex="italic"/>
    </style:style>
    <style:style style:name="T15" style:family="text">
      <style:text-properties style:use-window-font-color="true" style:font-name="Arial" fo:font-size="12pt" fo:language="en" fo:country="US" fo:font-style="italic" style:font-size-asian="12pt" style:font-style-asian="italic" style:font-name-complex="Arial" style:font-size-complex="12pt" style:font-style-complex="italic"/>
    </style:style>
    <style:style style:name="T16" style:family="text">
      <style:text-properties style:use-window-font-color="true" style:font-name="Arial" fo:font-size="12pt" fo:language="en" fo:country="US" style:font-size-asian="12pt" style:font-name-complex="Arial" style:font-size-complex="12pt"/>
    </style:style>
    <style:style style:name="T17" style:family="text">
      <style:text-properties style:use-window-font-color="true" style:font-name="Arial" fo:font-style="normal" style:font-style-asian="normal" style:font-name-complex="Arial" style:font-style-complex="normal"/>
    </style:style>
    <style:style style:name="T18" style:family="text">
      <style:text-properties style:use-window-font-color="true" style:font-name="Arial" style:font-name-complex="Arial"/>
    </style:style>
    <style:style style:name="T19" style:family="text">
      <style:text-properties style:use-window-font-color="true" style:font-name="Arial" fo:language="de" fo:country="DE" style:font-name-complex="Arial"/>
    </style:style>
    <style:style style:name="T20" style:family="text">
      <style:text-properties style:use-window-font-color="true" style:text-position="super 67%" style:font-name="Arial" fo:font-size="12pt" style:font-size-asian="12pt" style:font-name-complex="Arial" style:font-size-complex="12pt"/>
    </style:style>
    <style:style style:name="T21" style:family="text">
      <style:text-properties style:use-window-font-color="true" style:text-position="super 67%" style:font-name="Arial" fo:font-size="12pt" fo:font-style="italic" style:font-size-asian="12pt" style:font-style-asian="italic" style:font-name-complex="Arial" style:font-size-complex="12pt" style:font-style-complex="italic"/>
    </style:style>
    <style:style style:name="T22" style:family="text">
      <style:text-properties style:use-window-font-color="true" style:text-position="super 67%" style:font-name="Arial" fo:font-style="normal" style:font-style-asian="normal" style:font-name-complex="Arial" style:font-style-complex="normal"/>
    </style:style>
    <style:style style:name="T23" style:family="text">
      <style:text-properties style:use-window-font-color="true" style:font-name="Arial1" fo:font-size="12pt" officeooo:rsid="00045f9f" style:font-name-asian="Times New Roman" style:font-size-asian="12pt"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Domyślna_20_czcionka_20_akapitu"><text:span text:style-name="T1">UWAGI DO WERSJI ZAADAPTOWANEJ</text:span></text:span></text:p>
      <text:p text:style-name="P2">1. Wersja elektroniczna książki została stworzona zgodnie z art. 33 podpunkt 1 Ustawy o prawie autorskim i prawach pokrewnych.<text:line-break/>2. Numery stron zostały zachowane. Numer danej strony znajduje się nad tekstem danej strony i poprzedza go skrót str.<text:line-break/>3. Wartości wyrażone w oryginale liczbami rzymskimi w adaptacji zapisano słownie. <text:s/><text:line-break/>4. Przypisy w treści głównej są linkami oznaczonymi słowem „przypis” i numerem porządkowym wziętym w nawias kwadratowy. Linki te prowadzą do opisów przypisów, które zostały umieszczone na końcu dokumentu. Powrót do treści głównej po odczytaniu opisu przypisu jest możliwy poprzez link „Wróć do głównej treści” umieszczony na końcu każdego opisu przypisu. Zakładki oznaczone literą „p” i numerem porządkowym znajdują się w treści głównej, w miejscu występowania przypisu.</text:p>
      <text:p text:style-name="P2">5. Rozwinięcia skrótów występujących w publikacji:</text:p>
      <text:p text:style-name="P2">zob. – zobacz</text:p>
      <text:p text:style-name="P2">oprac. – opracowanie</text:p>
      <text:p text:style-name="P2">przeł. – przełożył <text:s/><text:line-break/>r. – rok </text:p>
      <text:p text:style-name="P2">s. – strona </text:p>
      <text:p text:style-name="P4"><text:span text:style-name="Domyślna_20_czcionka_20_akapitu"><text:span text:style-name="T1">Koniec uwag do wersji zaadaptowanej</text:span></text:span></text:p>
      <text:p text:style-name="P6">Str. 77</text:p>
      <text:p text:style-name="P4"><text:span text:style-name="Domyślna_20_czcionka_20_akapitu"><text:span text:style-name="T6">Wojciech Ligęza</text:span></text:span></text:p>
      <text:h text:style-name="P19" text:outline-level="1"><text:bookmark-start text:name="bookmark24"/>Niezgoda na frywolność form.<text:bookmark-start text:name="bookmark25"/><text:bookmark-end text:name="bookmark24"/> Poezja mistrzów w czasach wielkiej zmiany<text:bookmark-end text:name="bookmark25"/></text:h>
      <text:p text:style-name="P7"><text:span text:style-name="Domyślna_20_czcionka_20_akapitu"><text:span text:style-name="T7">Weźmy fragment z wiersza Czesława Miłosza </text:span></text:span><text:span text:style-name="Domyślna_20_czcionka_20_akapitu"><text:span text:style-name="T9">Różewicz.</text:span></text:span><text:span text:style-name="Domyślna_20_czcionka_20_akapitu"><text:span text:style-name="T7"> Poeta, czyli „poważny śmiertelnik”, sprawy egzystencji potraktował ze śmiertelną powagą. Odnosi się to również do języka, który ma wyrazić tajemnicę życia i odchodzenia. To język, który może zranić, tak jak szpadel zanurzający się w ziemi. W każdym razie wszelkie ozdoby w tym surowym przekazie muszą zostać odrzucone. Bohater liryku Miłosza:</text:span></text:span></text:p>
      <text:p text:style-name="P9">„nie ma pobłażania </text:p>
      <text:p text:style-name="P9">dla frywolności form </text:p>
      <text:p text:style-name="P9">zabawności ludzkich wierzeń </text:p>
      <text:p text:style-name="P9">chce wiedzieć na pewno.”</text:p>
      <text:p text:style-name="P3"><text:span text:style-name="Domyślna_20_czcionka_20_akapitu"><text:span text:style-name="T9">Różewicz </text:span></text:span><text:bookmark-start text:name="p_1"/><text:a xlink:type="simple" xlink:href="#przypis_1" office:target-frame-name="_top" xlink:show="replace" text:style-name="Internet_20_link" text:visited-style-name="Visited_20_Internet_20_Link"><text:span text:style-name="Hiperłącze"><text:span text:style-name="T1">[Przypis1]</text:span></text:span></text:a><text:bookmark-end text:name="p_1"/></text:p>
      <text:p text:style-name="P3"><text:span text:style-name="Hiperłącze"><text:span text:style-name="T1"/></text:span></text:p>
      <text:p text:style-name="P6"><text:soft-page-break/>On nie bierze udziału w tańcu ludzkich złudzeń. Odrzuca łatwe pocieszenia, odmawia uczestnictwa w powszechnej zabawie. Jest poetą wiernym samemu sobie, samotnie poszukującym, odpornym na rzeczy światowe. Wygląda na to, że odpowiedzią na czas wielkiej zmiany, jest wybór uniwersalnych wartości. Nie sposób jednak nie zauważyć, że przeciwnik ogłaszający karnawał powszechnej błahości został rozpoznany.</text:p>
      <text:p text:style-name="P6">Chciałbym się zatrzymać przy tytułowej formule. Oczywiście słowo „frywolność” w liryku Czesława Miłosza ma sens szczególny, odbiegający od przyjętego rozumienia. </text:p>
      <text:p text:style-name="P6">Str. 78</text:p>
      <text:p text:style-name="P6">Leksykalna podstawa zostaje tu zmodyfikowana. „Frywolny” znaczy więc tyle co „nieodpowiedzialny”, „nieistotny”. Spróbujmy rozumienie to jeszcze rozszerzyć. Zatem w tym szkicu przycisk znaczeniowy umieścimy nie nad ryzykownym żartowaniem ze spraw erotyki, podobnie nie zajmiemy się dwuznacznikami na pograniczu normy i nieprzyzwoitości. Natomiast weźmiemy pod uwagę formę błahą, upraszczającą, trywialną, nie dość wysublimowaną, wyzutą z mądrości i doświadczenia. Taka forma niejako na wyrost oswaja wieloraką grozę ludzkiego życia. W jej zakres wchodzą przekonania wymienne, a wszelkie wiary utożsamione zostają z modą. Chwilowe diagnozy, jak również niedefinitywne rozstrzygnięcia wiążą się z przypływem i odpływem sezonów.</text:p>
      <text:p text:style-name="P8">Ale określenia „frywolność” – na prawach wyjątku – Czesław Miłosz używa w jeszcze bardziej zaskakującym zestawieniu:</text:p>
      <text:p text:style-name="P9">„Nie z frywolności, dostojni teologowie, </text:p>
      <text:p text:style-name="P9">zajmowałem się wiedzą tajemną wielu stuleci – </text:p>
      <text:p text:style-name="P11"><text:span text:style-name="Domyślna_20_czcionka_20_akapitu"><text:span text:style-name="T17">ale z bólu serdecznego, patrząc na okropność świata”</text:span></text:span></text:p>
      <text:p text:style-name="P4"><text:span text:style-name="Domyślna_20_czcionka_20_akapitu"><text:span text:style-name="T9">Traktat teologiczny,</text:span></text:span><text:span text:style-name="Domyślna_20_czcionka_20_akapitu"><text:span text:style-name="T7"> cz. 9 </text:span></text:span><text:bookmark-start text:name="p_2"/><text:a xlink:type="simple" xlink:href="#przypis_2" office:target-frame-name="_top" xlink:show="replace" text:style-name="Internet_20_link" text:visited-style-name="Visited_20_Internet_20_Link"><text:span text:style-name="Hiperłącze"><text:span text:style-name="T1">[Przypis2]</text:span></text:span></text:a><text:bookmark-end text:name="p_2"/></text:p>
      <text:p text:style-name="P4"><text:span text:style-name="Hiperłącze"><text:span text:style-name="T1"/></text:span></text:p>
      <text:p text:style-name="P4"><text:span text:style-name="Domyślna_20_czcionka_20_akapitu"><text:span text:style-name="T7">Poeta wydobywa zatem te odcienie znaczeniowe, które wskazują niezdrową ciekawość oraz niewłaściwie dobrany styl przeżywania, czyli – dodajmy – niedostatki empatii oraz uwiąd współczucia. Wyrażanie „bólu serdecznego”, najogólniej mówiąc, musi przezwyciężać kryzys języka poezji współczesnej, by zwrot w stronę osobistego rachunku wiary i dylematów niewiary stał się możliwy</text:span></text:span><text:span text:style-name="Domyślna_20_czcionka_20_akapitu"><text:span text:style-name="T20"> </text:span></text:span><text:bookmark-start text:name="p_3"/><text:a xlink:type="simple" xlink:href="#przypis_3" office:target-frame-name="_top" xlink:show="replace" text:style-name="Internet_20_link" text:visited-style-name="Visited_20_Internet_20_Link"><text:span text:style-name="Hiperłącze"><text:span text:style-name="T1">[Przypis3]</text:span></text:span></text:a><text:bookmark-end text:name="p_3"/><text:span text:style-name="Domyślna_20_czcionka_20_akapitu"><text:span text:style-name="T7">.</text:span></text:span></text:p>
      <text:p text:style-name="P6">Prawdziwy udział w najistotniejszych sprawach ludzkich wyklucza frywolność. Język frywolny lokować się będzie zawsze poniżej ważkiej problematyki, nie wiąże się z ryzykiem poznawczym, nie odświeża zasobu używanych pytań. </text:p>
      <text:p text:style-name="P6"><text:soft-page-break/>Str. 79</text:p>
      <text:p text:style-name="P4"><text:span text:style-name="Domyślna_20_czcionka_20_akapitu"><text:span text:style-name="T7">Zatem jest to rodzaj lingwistycznej maszyny spłaszczającej. Dodajmy, iż autoironia, polegająca na wyznaczeniu proporcji między dziedzictwem myśli teologicznej a własną próbą, w </text:span></text:span><text:span text:style-name="Domyślna_20_czcionka_20_akapitu"><text:span text:style-name="T9">Traktacie</text:span></text:span><text:span text:style-name="Domyślna_20_czcionka_20_akapitu"><text:span text:style-name="T7"> Miłosza wcale nie burzy takiego rozpoznania.</text:span></text:span></text:p>
      <text:p text:style-name="P24"><text:span text:style-name="Domyślna_20_czcionka_20_akapitu"><text:span text:style-name="T7">Wracając do głównego wątku rozważań, powiemy: formy frywolne niczego nie rozwiązują, wtórując mowie ślizgającej się po powierzchni rzeczy. Dalej: zdają się akceptować złudną obfitość dóbr, przyjmują sytuację, kiedy człowiek kuszony jest wizją wiecznego konsumowania. Natomiast, podążając za szyderstwami Różewicza, choćby z tomów </text:span></text:span><text:span text:style-name="Domyślna_20_czcionka_20_akapitu"><text:span text:style-name="T9">Zawsze fragment</text:span></text:span><text:span text:style-name="Domyślna_20_czcionka_20_akapitu"><text:span text:style-name="T7"> oraz </text:span></text:span><text:span text:style-name="Domyślna_20_czcionka_20_akapitu"><text:span text:style-name="T9">Szara strefa,</text:span></text:span><text:span text:style-name="Domyślna_20_czcionka_20_akapitu"><text:span text:style-name="T7"> podkreślić należy, że istota naszego istnienia rozpuszcza się w natłoku niepowiązanych idei, dobro i zło nie dają się od siebie odróżnić, a rozprawianie o wartościach uniemożliwia infantylny bełkot mediów</text:span></text:span><text:span text:style-name="Domyślna_20_czcionka_20_akapitu"><text:span text:style-name="T20"> </text:span></text:span><text:bookmark-start text:name="p_4"/><text:a xlink:type="simple" xlink:href="#przypis_4" office:target-frame-name="_top" xlink:show="replace" text:style-name="Internet_20_link" text:visited-style-name="Visited_20_Internet_20_Link"><text:span text:style-name="Hiperłącze"><text:span text:style-name="T1">[Przypis4]</text:span></text:span></text:a><text:bookmark-end text:name="p_4"/><text:span text:style-name="Domyślna_20_czcionka_20_akapitu"><text:span text:style-name="T7">, który służy zagłuszaniu „archaicznego” głosu sumienia. W hałaśliwej ofercie mediów, którą w znacznej mierze uznać należy za kuszenie przez pustkę, to, co chwilowe, bierze górę nad poważnym namysłem, a płytkie przeżycie uczestnictwa eliminuje krytyczny dystans. Wszak „</text:span></text:span><text:span text:style-name="Domyślna_20_czcionka_20_akapitu"><text:span text:style-name="T11">frivolus</text:span></text:span><text:span text:style-name="Domyślna_20_czcionka_20_akapitu"><text:span text:style-name="T7">” znaczy ‘kruchy’, ‘głupi’ i zrazem ‘lichy’.</text:span></text:span></text:p>
      <text:p text:style-name="P6">Gdyby jednak poprzestać na moralistycznych napomnieniach, uznać je za jedyny klucz do odczytywanych utworów, to taka kwalifikacja nie okazałaby się całkiem ścisła. Olimpijski dystans wobec przemian stylu myślenia i wyrażania w poezji, ale i w społecznym życiu, unikanie opisów samopoczucia człowieka wolnego i zarazem zdezorientowanego, jak również lekceważenie nowej polskiej rzeczywistości, a w tym trywiów codziennych oraz marzeń o Europie, te czynniki znów układałyby się w szereg ułatwień. Przeto mistrzowie polskiej poezji – Wisława Szymborska, Julia Hartwig, Ewa Lipska, Czesław Miłosz, Tadeusz Różewicz, Zbigniew Herbert, Adam Zagajewski, Janusz Szuber i inni – nie lekceważą tak zwanego ducha czasów, gdyż „rzeczywistość wymaga” uwagi, co wcale nie łączy się z apologią życia ułatwionego, fascynacją nowymi obrzędami, oratorstwem świeżej daty, wreszcie środkami komunikacji nastawionymi na szybki kontakt, nie zaś na długotrwały i wielopłaszczyznowy dialog.</text:p>
      <text:p text:style-name="P6">Str. 80</text:p>
      <text:p text:style-name="P6">Co rozumiem przez poezję mistrzów? Mistrzem nie może być meteor literacki, który spala się w błysku jednorazowego spełnienia, ani też uznany autor kilku tomików, niewątpliwie zdolny, lecz wciąż jeszcze będący na artystycznym dorobku. Po wielu latach popartej talentem pracy poetyckiej w wyjątkowych wypadkach osiąga się <text:soft-page-break/>mistrzostwo, a najczęściej nie osiąga się go wcale. Zatem mistrz jest sam dla siebie miarą, narzuca publiczności reguły czytania, nie ulega modom, gardzi sezonami poezji, osądy wznoszonych falą powodzenia krytyków ma za nic. Żyje w kosmosie osobnej wrażliwości, ale owo odczuwanie świata delikatnie i bez ostentacji pragnie zaszczepić innym. Z doświadczenia destyluje niezbędne słowa, posiada tajemnicę układania poruszających fraz, lecz nie chełpi się magiczną umiejętnością, nie bierze udziału w popisach estetów.</text:p>
      <text:p text:style-name="P4"><text:span text:style-name="Domyślna_20_czcionka_20_akapitu"><text:span text:style-name="T7">Wolno mistrzowi mówić prawdy przykre, bo nie jest on spętany żadną koniunkturą, ani też układem towarzyskim. Mądrość poezji mistrzów potwierdza poczucie humoru, autoironia, dystans wobec doniosłości wybranego zadania, a doświadczenie idzie w parze z elegijnym smutkiem. Mistrz nie miesza się do dyskusji o wąskim aktualnym zasięgu. Raczej pragnie spotkania z tajemnicą na wszelkich poziomach rzeczywistości. W dokonaniach poprzedników szuka oparcia. Poezji mistrzów zwykle obce są ekstrema – i gwałt na przyzwyczajeniach odbiorcy i zmarmurzałe pozy klasyczne. Awangardowej nowości nie uważają za pierwsze przykazanie sztuki słowa, nie absolutyzują literackiej techniki. Układając swoją typologię twórców literatury, pisał niegdyś Ezra Pound: „Mistrzowie. Pisarze, którzy potrafili połączyć pewną liczbę technik i wykorzystać je równie dobrze, albo lepiej niż ich wynalazcy” </text:span></text:span><text:bookmark-start text:name="p_5"/><text:a xlink:type="simple" xlink:href="#przypis_5" office:target-frame-name="_top" xlink:show="replace" text:style-name="Internet_20_link" text:visited-style-name="Visited_20_Internet_20_Link"><text:span text:style-name="Hiperłącze"><text:span text:style-name="T1">[Przypis5]</text:span></text:span></text:a><text:bookmark-end text:name="p_5"/><text:span text:style-name="Domyślna_20_czcionka_20_akapitu"><text:span text:style-name="T7">.</text:span></text:span></text:p>
      <text:p text:style-name="P6">Str. 81</text:p>
      <text:p text:style-name="P6">Relacja poezja – rzeczywistość w rozpatrywanych przypadkach może być rozmaicie wyznaczona. Punkty skrajne w rozpatrywanej tu poezji określają dwie tendencje: poetyka paszkwilu (obiektem nie tyle zacietrzewionej, co metodycznej napaści staje się niewrażliwość, bezmyślność, cynizm, a w konsekwencji bujnie krzewiące się zło), a z drugiej strony pełne ukrytej wymowy milczenie, znamienny gest pominięcia akcydensów socjologicznych czy politycznych. Zamiast jawnej polemiki pośrednio pojawia się sugestia, że wszechrelatywizm wiedzie na manowce, że tak pojmowana odnowa poezji nie opłaci się w długoterminowej gospodarce wartościami. Dlatego poeci pozostają przy opisach wewnętrznych światów, uzasadniają intelektualny urok prywatności, sięgają po nieprzekupną mowę zwykłych przedmiotów i codziennych sytuacji bądź ponawiają zawsze aktualne pytania o istotę ludzkiej egzystencji.</text:p>
      <text:p text:style-name="P4"><text:span text:style-name="Domyślna_20_czcionka_20_akapitu"><text:span text:style-name="T7">Pośrodku tak wyznaczonej skali umieścimy atrakcyjną znów Europę prowincji i regionów, opisy wspólnego historycznego losu lokalnych społeczności, rozszerzenie „honorowego obywatelstwa” poetów polskich na inne kraje, naturalne, wynikające z </text:span></text:span><text:soft-page-break/><text:span text:style-name="Domyślna_20_czcionka_20_akapitu"><text:span text:style-name="T7">istotnych przeżyć obcowanie z kulturą europejską. Weźmy choćby liryki Janusza Szubera, tak mocno związane z sanocką prowincją i wielonarodową oraz wielokulturową przeszłością historyczną tego miejsca</text:span></text:span><text:span text:style-name="Domyślna_20_czcionka_20_akapitu"><text:span text:style-name="T20"> </text:span></text:span><text:bookmark-start text:name="p_6"/><text:a xlink:type="simple" xlink:href="#przypis_6" office:target-frame-name="_top" xlink:show="replace" text:style-name="Internet_20_link" text:visited-style-name="Visited_20_Internet_20_Link"><text:span text:style-name="Hiperłącze"><text:span text:style-name="T1">[Przypis6]</text:span></text:span></text:a><text:bookmark-end text:name="p_6"/><text:span text:style-name="Domyślna_20_czcionka_20_akapitu"><text:span text:style-name="T7">. Z drugiej strony wskażmy europejskie zadomowienie, a także podróże w poezji Adama Zagajewskiego. Przypomnieć też należy o idei Europy Środkowej, która wzbogaca myślenie małych narodów o własnej tożsamości, o literackich próbach realizacji „marzenia o Europie ojczyzn – przynajmniej duchowych” </text:span></text:span><text:bookmark-start text:name="p_7"/><text:a xlink:type="simple" xlink:href="#przypis_7" office:target-frame-name="_top" xlink:show="replace" text:style-name="Internet_20_link" text:visited-style-name="Visited_20_Internet_20_Link"><text:span text:style-name="Hiperłącze"><text:span text:style-name="T1">[Przypis7]</text:span></text:span></text:a><text:bookmark-end text:name="p_7"/><text:span text:style-name="Domyślna_20_czcionka_20_akapitu"><text:span text:style-name="T7"> – przeciwstawianych uproszczonym wzorom kultury uniwersalnej. I dodajmy, iż o baśniowym tworze określanym mianem „</text:span></text:span><text:span text:style-name="Domyślna_20_czcionka_20_akapitu"><text:span text:style-name="T13">Mitteleuropa</text:span></text:span><text:span text:style-name="Domyślna_20_czcionka_20_akapitu"><text:span text:style-name="T7">” sceptycznie wypowiadał się Zbigniew Herbert. </text:span></text:span></text:p>
      <text:p text:style-name="P6">Str. 82</text:p>
      <text:p text:style-name="P4"><text:span text:style-name="Domyślna_20_czcionka_20_akapitu"><text:span text:style-name="T7">Jej byt księżycowy w wierszu stylizowanym na żartobliwe wyznanie, w którym czytelnik zostaje dopuszczony do konfidencji, to: „kolorowa zabawka dzieci, sen nostalgiczny staruszków” </text:span></text:span><text:span text:style-name="Domyślna_20_czcionka_20_akapitu"><text:span text:style-name="T9">(</text:span></text:span><text:span text:style-name="Domyślna_20_czcionka_20_akapitu"><text:span text:style-name="T14">Mitteleuropa</text:span></text:span><text:span text:style-name="Domyślna_20_czcionka_20_akapitu"><text:span text:style-name="T9">) </text:span></text:span><text:bookmark-start text:name="p_8"/><text:a xlink:type="simple" xlink:href="#przypis_8" office:target-frame-name="_top" xlink:show="replace" text:style-name="Internet_20_link" text:visited-style-name="Visited_20_Internet_20_Link"><text:span text:style-name="Hiperłącze"><text:span text:style-name="T1">[Przypis8]</text:span></text:span></text:a><text:bookmark-end text:name="p_8"/><text:span text:style-name="Domyślna_20_czcionka_20_akapitu"><text:span text:style-name="T9">.</text:span></text:span></text:p>
      <text:p text:style-name="P4"><text:span text:style-name="Domyślna_20_czcionka_20_akapitu"><text:span text:style-name="T7">Natomiast na innym planie wskażmy zaciekawienie (powiązanymi z przemianą cywilizacji) innymi niż dotychczas sposobami międzyludzkiej komunikacji oraz odmienionym w Trzeciej Rzeczpospolitej językiem na oficjalne okazje oraz odzieranym z finezji i wdzięku językiem w potocznym użyciu. Czy sztuka słowa może na przykład wyzyskać terminologię komputerową, stoczyć walkę z wrzaskliwymi mediami, odnieść się do obyczajów życia społecznego – na te oraz podobne pytania w poezji mistrzów zwykle znajdziemy odpowiedzi twierdzące, chociaż, trzeba przyznać, bardzo zróżnicowane. Właśnie egzotyka naszej realności – doznawanej bezpośrednio lub utrwalonej w nowomodnym języku – przyszpilona zostaje poprzez zdumienie i krytyczny osąd. Nowy człowiek chciałby wyprzeć człowieka wiecznego i wobec łatwej zgody na takie zwycięstwo poeci zgłaszają </text:span></text:span><text:span text:style-name="Domyślna_20_czcionka_20_akapitu"><text:span text:style-name="T12">Votum separatum</text:span></text:span><text:span text:style-name="Domyślna_20_czcionka_20_akapitu"><text:span text:style-name="T9">.</text:span></text:span></text:p>
      <text:p text:style-name="P4"><text:span text:style-name="Domyślna_20_czcionka_20_akapitu"><text:span text:style-name="T7">Poezja doby obecnej straciła moc panowania nad umysłami, wszelako odbiorcy liryki, których ilość topnieje, oczekują jednak na głos autorytetów i chyba marzą skrycie o scaleniu rozproszonego kanonu. Po zapowiadanej rewolucji, jaka miała się dokonać za pośrednictwem nowych roczników</text:span></text:span><text:span text:style-name="Domyślna_20_czcionka_20_akapitu"><text:span text:style-name="T20"> </text:span></text:span><text:bookmark-start text:name="p_9"/><text:a xlink:type="simple" xlink:href="#przypis_9" office:target-frame-name="_top" xlink:show="replace" text:style-name="Internet_20_link" text:visited-style-name="Visited_20_Internet_20_Link"><text:span text:style-name="Hiperłącze"><text:span text:style-name="T1">[Przypis9]</text:span></text:span></text:a><text:bookmark-end text:name="p_9"/><text:span text:style-name="Domyślna_20_czcionka_20_akapitu"><text:span text:style-name="T7">, po barbarzyńskich okrzykach i kolejnych buntach, które się ustateczniły, tak jak poprzednie, po krytycznych zabawach w młodszym raczej towarzystwie (nie mam zamiaru odbierać zasług literaturze urodzonej po roku 1960), w drugiej połowie lat dziewięćdziesiątych dominowali już mistrzowie. Ich dykcja dawno została ustalona. </text:span></text:span></text:p>
      <text:p text:style-name="P6">Str. 83</text:p>
      <text:p text:style-name="P6"><text:soft-page-break/>Oczekuje się zatem nie rewolucji, lecz korektur, wypełnienia miejsc w systemie idei, nie pogoni za nowością, lecz syntetyzowania doświadczeń, nie wysilonych gestów wolność manifestujących, lecz uspokojonej refleksji, bezkompromisowej diagnozy czasów zmiany, może i znaków nadziei, że nie zgłupieliśmy wszyscy ze szczętem.</text:p>
      <text:p text:style-name="P7"><text:span text:style-name="Domyślna_20_czcionka_20_akapitu"><text:span text:style-name="T7">Niezgoda na frywolność form, które wszystko, co się przydarza, zmniejszają i spłaszczają, musi zostać wypowiedziana dobitnie, by głos wzywający do opamiętania, wyrywający wspólnotę z letargicznego snu mógł zostać usłyszany. I tak w wierszu </text:span></text:span><text:span text:style-name="Domyślna_20_czcionka_20_akapitu"><text:span text:style-name="T9">Dlaczego?</text:span></text:span><text:span text:style-name="Domyślna_20_czcionka_20_akapitu"><text:span text:style-name="T7"> Czesław Miłosz sięga po stylizację biblijną, ekstatyczny hymn przeciwstawiając byle jakiej mowie strwożonych i obojętnych. Parafrazuje Kochanowskiego (tym razem nie dobrodziejstwom Pana, lecz złu „nie masz miary”) oraz pieśń nadziei </text:span></text:span><text:span text:style-name="Domyślna_20_czcionka_20_akapitu"><text:span text:style-name="T9">Boże co</text:span></text:span><text:span text:style-name="Domyślna_20_czcionka_20_akapitu"><text:span text:style-name="T10">ś</text:span></text:span><text:span text:style-name="Domyślna_20_czcionka_20_akapitu"><text:span text:style-name="T9"> Polskę</text:span></text:span><text:span text:style-name="Domyślna_20_czcionka_20_akapitu"><text:span text:style-name="T7"> Alojzego Felińskiego („Byliśmy bezpieczni za tarczą Jego opieki” </text:span></text:span><text:bookmark-start text:name="p_10"/><text:a xlink:type="simple" xlink:href="#przypis_10" office:target-frame-name="_top" xlink:show="replace" text:style-name="Internet_20_link" text:visited-style-name="Visited_20_Internet_20_Link"><text:span text:style-name="Hiperłącze"><text:span text:style-name="T1">[Przypis10]</text:span></text:span></text:a><text:bookmark-end text:name="p_10"/><text:span text:style-name="Domyślna_20_czcionka_20_akapitu"><text:span text:style-name="T7">). To na pewno nie są lektury Polaków telewizyjnych. Moment niepodległości został przeoczony, odsunięty na bok przez troski doraźne, polityczne spory, o których i tak nikt nie będzie pamiętać, atrofię emocjonalną w bardzo szerokiej społecznej skali. Również cud odmiany losu zbiorowego przesłoniły mdłe formuły w rodzaju „transformacji ustrojowej”</text:span></text:span><text:a xlink:type="simple" xlink:href="#przypis_11" office:target-frame-name="_top" xlink:show="replace" text:style-name="Internet_20_link" text:visited-style-name="Visited_20_Internet_20_Link"><text:span text:style-name="Domyślna_20_czcionka_20_akapitu"> </text:span></text:a><text:bookmark-start text:name="p_11"/><text:a xlink:type="simple" xlink:href="#przypis_11" office:target-frame-name="_top" xlink:show="replace" text:style-name="Internet_20_link" text:visited-style-name="Visited_20_Internet_20_Link"><text:span text:style-name="Domyślna_20_czcionka_20_akapitu">[Przypis11]</text:span></text:a><text:bookmark-end text:name="p_11"/><text:a xlink:type="simple" xlink:href="#przypis_11" office:target-frame-name="_top" xlink:show="replace" text:style-name="Internet_20_link" text:visited-style-name="Visited_20_Internet_20_Link"><text:span text:style-name="Domyślna_20_czcionka_20_akapitu"> </text:span></text:a><text:span text:style-name="Domyślna_20_czcionka_20_akapitu"><text:span text:style-name="T7">czy „systemowych zmian”. W tym języku zabrakło oczywiście miejsca dla opatrzności Bożej w spełniających się dziejach. Nie była nam dana odwaga radości. Sekwencja pytań w liryku Miłosza wzmacnia rozczarowującą diagnozę, a układ dostojnych wersetów przypomina o zarzuconym języku:</text:span></text:span></text:p>
      <text:p text:style-name="P9">„Czyż nie zostały wysłuchane błagania poniżonych,</text:p>
      <text:p text:style-name="P9">Wyzutych z mienia, zniesławionych, mordowanych,</text:p>
      <text:p text:style-name="P9">męczonych za drutami?</text:p>
      <text:p text:style-name="P21"/>
      <text:p text:style-name="P9">Str. 84</text:p>
      <text:p text:style-name="P9">Pomniki chełpliwej wiedzy leżą między pokrzywą, </text:p>
      <text:p text:style-name="P9">Na nieomylne imperium zeszła ciemność.</text:p>
      <text:p text:style-name="P9">Gdzie solenne zgromadzenie ludów pod niebem błyskawic Jedynego, </text:p>
      <text:p text:style-name="P9">Gdzie pokorne rozmyślanie nad dziełem Jego?”</text:p>
      <text:p text:style-name="P4"><text:span text:style-name="Domyślna_20_czcionka_20_akapitu"><text:span text:style-name="T9">Dlaczego?</text:span></text:span><text:span text:style-name="Domyślna_20_czcionka_20_akapitu"><text:span text:style-name="T21"> </text:span></text:span><text:bookmark-start text:name="p_12"/><text:a xlink:type="simple" xlink:href="#przypis_12" office:target-frame-name="_top" xlink:show="replace" text:style-name="Internet_20_link" text:visited-style-name="Visited_20_Internet_20_Link"><text:span text:style-name="Hiperłącze"><text:span text:style-name="T1">[Przypis12]</text:span></text:span></text:a><text:bookmark-end text:name="p_12"/></text:p>
      <text:p text:style-name="P4"><text:span text:style-name="Hiperłącze"><text:span text:style-name="T1"/></text:span></text:p>
      <text:p text:style-name="P24"><text:span text:style-name="Domyślna_20_czcionka_20_akapitu"><text:span text:style-name="T7">Religijne źródła przeżywania świata wiążą się u Miłosza z restytucją „mowy dostojnej” </text:span></text:span><text:bookmark-start text:name="p_13"/><text:a xlink:type="simple" xlink:href="#przypis_13" office:target-frame-name="_top" xlink:show="replace" text:style-name="Internet_20_link" text:visited-style-name="Visited_20_Internet_20_Link"><text:span text:style-name="Hiperłącze"><text:span text:style-name="T1">[Przypis13]</text:span></text:span></text:a><text:bookmark-end text:name="p_13"/><text:span text:style-name="Domyślna_20_czcionka_20_akapitu"><text:span text:style-name="T7">. Biblijne peryfrazy historii wskazują zarazem kres jedynie słusznych wykładni rozwoju dziejów. Ale niepodległościowy zwrot przeszedł bez </text:span></text:span><text:soft-page-break/><text:span text:style-name="Domyślna_20_czcionka_20_akapitu"><text:span text:style-name="T7">echa. A stało się tak za sprawą sceptycznych i wątpiących umysłów – wciąż zajętych czymś innym. Zerwana została pokoleniowa więź idei, naruszona – hierarchia wspólnych spraw. Wolność odczytano jako dar znikąd, fakt bez znaczenia. Umysły nie wyzwolone z dawnego potrzasku bardzo szybko przestały się nawet zastanawiać nad źródłem, a także istotą spętania refleksji. A może ta niewiara w odmianę losu zbiorowego stąd się wywodzi, iż widmo historii (z totalitaryzmem w tle) wciąż jeszcze nie przestało straszyć. Tutaj wyróżnijmy dwie postawy: ci, którzy pamiętają, obrali niedowierzanie, ostrożny wyczekujący dystans, i ci z kolei, którzy powołując się na wiek młody, niczego nie muszą pamiętać, woleli szyderstwo, złudną moc kontestacji, babranie się we własnych bebechach i odpadkach zużytej materii. Zajęli się systematyczną degradacją wzniosłej mowy. Zaiste wielkiej trzeba odwagi, by w dobie pomieszanych języków, tak jak w wierszu Miłosza, wskazać dziękczynne psalmiczne wersety jako wzór przeżywania polskiej niepodległości.</text:span></text:span></text:p>
      <text:p text:style-name="P4"><text:bookmark-start text:name="bookmark26"/><text:span text:style-name="Domyślna_20_czcionka_20_akapitu"><text:span text:style-name="T7">Doniosłość zmiany nawet może zostać niezauważona. Jej zrozumienie oddala się w czasie i nieustannie rozmywa. Tadeusz Różewicz nadaje </text:span></text:span><text:span text:style-name="Domyślna_20_czcionka_20_akapitu"><text:span text:style-name="T9">Poematowi dydaktycznemu</text:span></text:span><text:span text:style-name="Domyślna_20_czcionka_20_akapitu"><text:span text:style-name="T7"> powtórną aktualność, umieszczając ten utwór z roku 1962 w tomie </text:span></text:span><text:span text:style-name="Domyślna_20_czcionka_20_akapitu"><text:span text:style-name="T9">Zawsze fragment</text:span></text:span><text:span text:style-name="Domyślna_20_czcionka_20_akapitu"><text:span text:style-name="T7"> (1996). </text:span></text:span></text:p>
      <text:p text:style-name="P6">Str. 85</text:p>
      <text:p text:style-name="P7"><text:span text:style-name="Domyślna_20_czcionka_20_akapitu"><text:span text:style-name="T7">W części zatytułowanej </text:span></text:span><text:span text:style-name="Domyślna_20_czcionka_20_akapitu"><text:span text:style-name="T9">Początek</text:span></text:span><text:span text:style-name="Domyślna_20_czcionka_20_akapitu"><text:span text:style-name="T7"> przeczytamy, że artyści w nowej epoce, która się</text:span></text:span><text:bookmark-end text:name="bookmark26"/><text:span text:style-name="Domyślna_20_czcionka_20_akapitu"><text:span text:style-name="T7"> rozpoczęła lub nie rozpoczęła, przemija czy też nadchodzi – wszystko jedno, mogą robić cokolwiek, albo nic nie robić. Wyzwanie jest niejasne, a odpowiedź nań – enigmatyczna. Poszerzający się obszar dowolności sprzyja jeszcze większemu rozproszeniu głosów, a w rezultacie rosnącej dezorientacji. Oto Różewicza </text:span></text:span><text:span text:style-name="Domyślna_20_czcionka_20_akapitu"><text:span text:style-name="T9">Prognoza do roku 2000:</text:span></text:span></text:p>
      <text:p text:style-name="P9">„niestworzone rzeczy </text:p>
      <text:p text:style-name="P9">banialuki (jak mawiał Ojciec) </text:p>
      <text:p text:style-name="P9">czekają na poetów </text:p>
      <text:p text:style-name="P9">ukryte w rzeczywistości i poezji</text:p>
      <text:p text:style-name="P9">wszyscy mamy równe szanse </text:p>
      <text:p text:style-name="P9">pisać i mówić </text:p>
      <text:p text:style-name="P9">od rzeczy do rzeczy </text:p>
      <text:p text:style-name="P9">i jeszcze dalej </text:p>
      <text:p text:style-name="P11"><text:span text:style-name="Domyślna_20_czcionka_20_akapitu"><text:span text:style-name="T17">poza rok 2000” </text:span></text:span><text:bookmark-start text:name="p_14"/><text:a xlink:type="simple" xlink:href="#przypis_14" office:target-frame-name="_top" xlink:show="replace" text:style-name="Internet_20_link" text:visited-style-name="Visited_20_Internet_20_Link"><text:span text:style-name="Hiperłącze"><text:span text:style-name="T5">[Przypis14]</text:span></text:span></text:a><text:bookmark-end text:name="p_14"/></text:p>
      <text:p text:style-name="P22"><text:span text:style-name="Hiperłącze"><text:span text:style-name="T5"/></text:span></text:p>
      <text:p text:style-name="P4"><text:soft-page-break/><text:span text:style-name="Domyślna_20_czcionka_20_akapitu"><text:span text:style-name="T7">Wieloznaczne „niestworzone rzeczy” to u Różewicza głównie wyplatanie bzdur bądź słowotok o czymkolwiek, ale na dalszym planie obszar niewypowiedzianego, sfera tego, co jeszcze nie zostało wykreowane w języku. Podobna skala możliwości rozciąga się między brednią a trafnością mowy poetyckiej. Ta zasada odnosi się do przewidywanej przyszłości i nic tu nie zmieni przekroczenie granicy tysiącleci. Pisanie „od rzeczy” i dorzeczne rozpoznania nie wykluczają się nawzajem, tworzą jak gdyby układ lustrzany, podporządkowany „poetyce wieloznaczności”, która obejmuje „sprzeczne komponenty znaczeniowe tego samego koniecznie poziomu”</text:span></text:span><text:span text:style-name="Domyślna_20_czcionka_20_akapitu"><text:span text:style-name="T20"> </text:span></text:span><text:bookmark-start text:name="p_15"/><text:a xlink:type="simple" xlink:href="#przypis_15" office:target-frame-name="_top" xlink:show="replace" text:style-name="Internet_20_link" text:visited-style-name="Visited_20_Internet_20_Link"><text:span text:style-name="Hiperłącze"><text:span text:style-name="T1">[Przypis15]</text:span></text:span></text:a><text:bookmark-end text:name="p_15"/><text:span text:style-name="Domyślna_20_czcionka_20_akapitu"><text:span text:style-name="T7">.</text:span></text:span></text:p>
      <text:p text:style-name="P6">W cytowanym wierszu nie znika wcale ostra ocena współczesnych produktów literackich. </text:p>
      <text:p text:style-name="P6">Str. 86</text:p>
      <text:p text:style-name="P4"><text:span text:style-name="Domyślna_20_czcionka_20_akapitu"><text:span text:style-name="T7">Zamiast genialnego buntownika objawili się w dużej liczbie zdolni poeci odgrywający poetów wyklętych („za każdym zakrętem historii […] czeka zawiedziony Rimbaud” </text:span></text:span><text:bookmark-start text:name="p_16"/><text:a xlink:type="simple" xlink:href="#przypis_16" office:target-frame-name="_top" xlink:show="replace" text:style-name="Internet_20_link" text:visited-style-name="Visited_20_Internet_20_Link"><text:span text:style-name="Hiperłącze"><text:span text:style-name="T1">[Przypis16]</text:span></text:span></text:a><text:bookmark-end text:name="p_16"/><text:span text:style-name="Domyślna_20_czcionka_20_akapitu"><text:span text:style-name="T7">). Z drugiej jednak strony klasycy, którym Różewicz nadał miano twórców „kulturalnych”, nie podejmują ryzyka artystycznego nazwania nowej rzeczywistości, lecz najwyraźniej czekają, by temat współczesny należycie się ucukrował. Tymczasem poeta wycofuje się w zacisze domowe. Znamienna jest ta ucieczka od mody i giełdy. Odmowę występów w chórze uzasadniać ma pozornie bezsilne wyłączenie, pogodzone z nieuchronnością triumfu upływającego czasu. W istocie jednak pozycja z zewnątrz sprzyja bezlitosnemu osądowi. Etykietkę „poeta </text:span></text:span><text:span text:style-name="Domyślna_20_czcionka_20_akapitu"><text:span text:style-name="T12">emeritus</text:span></text:span><text:span text:style-name="Domyślna_20_czcionka_20_akapitu"><text:span text:style-name="T9">” </text:span></text:span><text:bookmark-start text:name="p_17"/><text:a xlink:type="simple" xlink:href="#przypis_17" office:target-frame-name="_top" xlink:show="replace" text:style-name="Internet_20_link" text:visited-style-name="Visited_20_Internet_20_Link"><text:span text:style-name="Hiperłącze"><text:span text:style-name="T1">[Przypis17]</text:span></text:span></text:a><text:bookmark-end text:name="p_17"/><text:span text:style-name="Domyślna_20_czcionka_20_akapitu"><text:span text:style-name="T7"> trudno przyjąć z dobrą wiarą. Nikogo nie trzeba przekonywać, że prognoza Tadeusza Różewicza posiada kilka pięter ironii oraz autoironii.</text:span></text:span></text:p>
      <text:p text:style-name="P4"><text:span text:style-name="Domyślna_20_czcionka_20_akapitu"><text:span text:style-name="T7">Rozplenienie słów bywa szkodliwe. Do głupstwa nowej rzeczywistości literatura dodaje swe bezradne logoreje. </text:span></text:span><text:span text:style-name="Domyślna_20_czcionka_20_akapitu"><text:span text:style-name="T15">Recycling</text:span></text:span><text:span text:style-name="Domyślna_20_czcionka_20_akapitu"><text:span text:style-name="T7"> Tadeusza Różewicza podejmuje kwestię werbalnego zalewu, z którego nigdy nie wyłoni się jakiś porządek świata, ale również zaprezentowana tu zostaje metoda samounicestwiającego się dyskursu, w którym poszczególne odcinki tekstu niwelują się nawzajem. Wraz z narastaniem wrzawy słownej ulatnia się znaczenie. Oczywiście w wierszach Różewicza taki proces jest sterowany. Metoda intensyfikacji chaosu wiąże się z myślą moralistyczną, a przedstawianie rozpadu służy obronie słowa wyrażającego prawdę.</text:span></text:span></text:p>
      <text:p text:style-name="P7"><text:span text:style-name="Domyślna_20_czcionka_20_akapitu"><text:span text:style-name="T15">Recycling</text:span></text:span><text:span text:style-name="Domyślna_20_czcionka_20_akapitu"><text:span text:style-name="T9"> –</text:span></text:span><text:span text:style-name="Domyślna_20_czcionka_20_akapitu"><text:span text:style-name="T7"> poemat w trzech częściach, utkany z materii publicystycznej i zarazem przekraczający ten horyzont, utwór pełen cytatów w obcych językach, wypisów prasowych, dygresji, gonitwy myśli, aktualnych komentarzy, sprawia wrażenie złożonej z odprysków wielkiej kroniki nikczemności i kłamstwa. <text:line-break/></text:span></text:span><text:soft-page-break/><text:span text:style-name="Domyślna_20_czcionka_20_akapitu"><text:span text:style-name="T7">Str. 87</text:span></text:span></text:p>
      <text:p text:style-name="P28"><text:span text:style-name="Domyślna_20_czcionka_20_akapitu"><text:span text:style-name="T7">Poeta powiada krótko:</text:span></text:span></text:p>
      <text:p text:style-name="P9">„mija wiek 20 </text:p>
      <text:p text:style-name="P9">ma się pod koniec </text:p>
      <text:p text:style-name="P9">chrześcijańskiemu światu”</text:p>
      <text:p text:style-name="P4"><text:span text:style-name="Domyślna_20_czcionka_20_akapitu"><text:span text:style-name="T15">Recycling</text:span></text:span><text:span text:style-name="Domyślna_20_czcionka_20_akapitu"><text:span text:style-name="T9">,</text:span></text:span><text:span text:style-name="Domyślna_20_czcionka_20_akapitu"><text:span text:style-name="T7"> cz. 2: </text:span></text:span><text:span text:style-name="Domyślna_20_czcionka_20_akapitu"><text:span text:style-name="T9">Złoto</text:span></text:span><text:span text:style-name="Domyślna_20_czcionka_20_akapitu"><text:span text:style-name="T7"> </text:span></text:span><text:bookmark-start text:name="p_18"/><text:a xlink:type="simple" xlink:href="#przypis_18" office:target-frame-name="_top" xlink:show="replace" text:style-name="Internet_20_link" text:visited-style-name="Visited_20_Internet_20_Link"><text:span text:style-name="Hiperłącze"><text:span text:style-name="T1">[Przypis18]</text:span></text:span></text:a><text:bookmark-end text:name="p_18"/></text:p>
      <text:p text:style-name="P4"><text:span text:style-name="Hiperłącze"><text:span text:style-name="T1"/></text:span></text:p>
      <text:p text:style-name="P4"><text:span text:style-name="Domyślna_20_czcionka_20_akapitu"><text:span text:style-name="T7">Szydercze nawiązanie do Hezjodowych wieków historii świata wraz z epigrafem z Owidiusza obecną erę złota łączy z fortunami – okupionymi prawdziwą krwią ofiar Holocaustu. Przy czym rewelacje prasowe o aferach bankowych przesączone zostały przez filtr legend hagiograficznych i cudownych znaków zapowiednich. Powstaje w ten sposób „efekt obcości” wzmacniający prawdę o tym, że zbrodnicze dzieje współczesne nie poddają się opracowaniu (i oswojeniu) przez mit. Poetyka zamieszania i sprzeczności najbardziej radykalnie ujawnia się w trzeciej części omawianego poematu zatytułowanej </text:span></text:span><text:span text:style-name="Domyślna_20_czcionka_20_akapitu"><text:span text:style-name="T9">Mięso. </text:span></text:span><text:span text:style-name="Domyślna_20_czcionka_20_akapitu"><text:span text:style-name="T7">Tutaj język komponowany jest z nalotów oraz zabrudzeń, owej sieczki informacji, która nie jest w stanie osądzić istoty zła. Poeta wskazuje formę „informacyjnego śmietnika”. Jak pisał Marian Stała: „Świat (być może należałoby powiedzieć: świat współczesnego człowieka) jest dla Różewicza śmietnikiem, zbiorowiskiem niedopasowanych do siebie przedmiotów i niepotrzebnych przedmiotów i idei. Rządzi tym światem kicz i tandeta…”</text:span></text:span><text:span text:style-name="Domyślna_20_czcionka_20_akapitu"><text:span text:style-name="T20"> </text:span></text:span><text:bookmark-start text:name="p_19"/><text:a xlink:type="simple" xlink:href="#przypis_19" office:target-frame-name="_top" xlink:show="replace" text:style-name="Internet_20_link" text:visited-style-name="Visited_20_Internet_20_Link"><text:span text:style-name="Hiperłącze"><text:span text:style-name="T1">[Przypis19]</text:span></text:span></text:a><text:bookmark-end text:name="p_19"/><text:span text:style-name="Domyślna_20_czcionka_20_akapitu"><text:span text:style-name="T7">. Dyskursy nie dążą do uzgodnienia, u Różewicza bowiem „sprzeczność pozostaje otwarta” </text:span></text:span><text:bookmark-start text:name="p_20"/><text:a xlink:type="simple" xlink:href="#przypis_20" office:target-frame-name="_top" xlink:show="replace" text:style-name="Internet_20_link" text:visited-style-name="Visited_20_Internet_20_Link"><text:span text:style-name="Hiperłącze"><text:span text:style-name="T1">[Przypis20]</text:span></text:span></text:a><text:bookmark-end text:name="p_20"/><text:span text:style-name="Domyślna_20_czcionka_20_akapitu"><text:span text:style-name="T7">.</text:span></text:span></text:p>
      <text:p text:style-name="P4"><text:bookmark-start text:name="bookmark30"/><text:span text:style-name="Domyślna_20_czcionka_20_akapitu"><text:span text:style-name="T7">Wrażenie chaosu, któremu poeta nie ulega lub poddaje się tylko chwilowo, niejako na próbę, najmocniejsze jest wówczas, gdy – jak pisze Edward Balcerzan – „wiersze wyglądają niczym sterty faktów, które wyzwoliły się z porządku, umknęły diachronii. Znalazły się na śmietniku” </text:span></text:span><text:bookmark-start text:name="p_21"/><text:a xlink:type="simple" xlink:href="#przypis_21" office:target-frame-name="_top" xlink:show="replace" text:style-name="Internet_20_link" text:visited-style-name="Visited_20_Internet_20_Link"><text:span text:style-name="Hiperłącze"><text:span text:style-name="T1">[Przypis21]</text:span></text:span></text:a><text:bookmark-end text:name="p_21"/><text:span text:style-name="Domyślna_20_czcionka_20_akapitu"><text:span text:style-name="T7">.</text:span></text:span><text:bookmark-end text:name="bookmark30"/><text:span text:style-name="Domyślna_20_czcionka_20_akapitu"><text:span text:style-name="T7"> </text:span></text:span></text:p>
      <text:p text:style-name="P6">Str. 88</text:p>
      <text:p text:style-name="P4"><text:span text:style-name="Domyślna_20_czcionka_20_akapitu"><text:span text:style-name="T7">Taki śmietnik informacji sprzyja utracie duszy i sumienia, zabija współczucie, wyrabia obojętność na światy ludzkiego cierpienia. W kolejnej części, </text:span></text:span><text:span text:style-name="Domyślna_20_czcionka_20_akapitu"><text:span text:style-name="T12">Unde malum</text:span></text:span><text:span text:style-name="Domyślna_20_czcionka_20_akapitu"><text:span text:style-name="T9">?,</text:span></text:span><text:span text:style-name="Domyślna_20_czcionka_20_akapitu"><text:span text:style-name="T7"> wskazuje się na powiązania zła z umysłem ludzkim, jak również z językiem, bowiem tylko człowiek posługuje się: „…słowem / które może być narzędziem zbrodni / słowem które kłamie / kaleczy zaraża”</text:span></text:span><text:span text:style-name="Domyślna_20_czcionka_20_akapitu"><text:span text:style-name="T20"> </text:span></text:span><text:bookmark-start text:name="p_22"/><text:a xlink:type="simple" xlink:href="#przypis_22" office:target-frame-name="_top" xlink:show="replace" text:style-name="Internet_20_link" text:visited-style-name="Visited_20_Internet_20_Link"><text:span text:style-name="Hiperłącze"><text:span text:style-name="T1">[Przypis22]</text:span></text:span></text:a><text:bookmark-end text:name="p_22"/><text:span text:style-name="Domyślna_20_czcionka_20_akapitu"><text:span text:style-name="T7">. Nawiasem mówiąc, Różewiczową odpowiedź na problemat świętego Augustyna uzupełnia Czesław Miłosz o </text:span></text:span><text:soft-page-break/><text:span text:style-name="Domyślna_20_czcionka_20_akapitu"><text:span text:style-name="T7">pierwiastek dobra w człowieku, gdyż wszelkie moralne kwalifikacje czynów i zdarzeń, zarówno zło, jak i dobro, są przecież funkcją świadomości.</text:span></text:span></text:p>
      <text:p text:style-name="P4"><text:span text:style-name="Domyślna_20_czcionka_20_akapitu"><text:span text:style-name="T7">Natomiast w poemacie </text:span></text:span><text:span text:style-name="Domyślna_20_czcionka_20_akapitu"><text:span text:style-name="T9">Nożyk profesora</text:span></text:span><text:span text:style-name="Domyślna_20_czcionka_20_akapitu"><text:span text:style-name="T7"> mocno zostaje wybita przestroga, że „krzyki nienawiści […] rasistów nacjonalistów fundamentalistów </text:span></text:span><text:bookmark-start text:name="p_23"/><text:a xlink:type="simple" xlink:href="#przypis_23" office:target-frame-name="_top" xlink:show="replace" text:style-name="Internet_20_link" text:visited-style-name="Visited_20_Internet_20_Link"><text:span text:style-name="Hiperłącze"><text:span text:style-name="T1">[Przypis23]</text:span></text:span></text:a><text:bookmark-end text:name="p_23"/><text:span text:style-name="Domyślna_20_czcionka_20_akapitu"><text:span text:style-name="T7"> ożywią pamięć zbrodni, szczególnie tych z czasów 2 wojny światowej, przekształcą je w fakty realne. I ruszy kamienna lawina zła. Tak oto tworzy się jedyne dziedzictwo, którego możemy być pewni. Nie sposób więc twierdzić, że siła sprawcza języka jest tutaj znikoma. Tylko, według Tadeusza Różewicza, słowa namawiające do nienawiści, szybciej wypowiadane i głośniejsze, wypierają szlachetne, a przeto naiwne perswazje.</text:span></text:span></text:p>
      <text:p text:style-name="P4"><text:span text:style-name="Domyślna_20_czcionka_20_akapitu"><text:span text:style-name="T7">Poeta zastanawia się nad istotą mowy zdegradowanej, która nieustannie paktuje ze złem, ale na tym rzecz się nie kończy. W poemacie Różewicza </text:span></text:span><text:span text:style-name="Domyślna_20_czcionka_20_akapitu"><text:span text:style-name="T9">Nożyk profesora</text:span></text:span><text:span text:style-name="Domyślna_20_czcionka_20_akapitu"><text:span text:style-name="T7"> jednostkowa pamięć, indywidualna biografia złożona z drobnych wydarzeń i zakorzeniona w przedmiotach-świadectwach, wartość przyjaźni, a nade wszystko poezja (umiejętność utrwalania rzeczywistości, nadawanie jej ładu i znaczenia) przeciwstawiają się rozpadowi. Wbrew mitologiom obfitości i wszechobecnemu pożądaniu, żeby wszystkiego mieć dużo i bawić zmysły rosnącą rozległością doznań, w świecie Różewicza ubywa wciąż wyobrażeń i wartości, kurczy się domena ludzka, a nawet materii jest mniej – za sprawą niepozornego bożka Robigusa </text:span></text:span><text:bookmark-start text:name="p_24"/><text:a xlink:type="simple" xlink:href="#przypis_24" office:target-frame-name="_top" xlink:show="replace" text:style-name="Internet_20_link" text:visited-style-name="Visited_20_Internet_20_Link"><text:span text:style-name="Hiperłącze"><text:span text:style-name="T1">[Przypis24]</text:span></text:span></text:a><text:bookmark-end text:name="p_24"/><text:span text:style-name="Domyślna_20_czcionka_20_akapitu"><text:span text:style-name="T7">, demona rdzy.</text:span></text:span></text:p>
      <text:p text:style-name="P6">Str. 89</text:p>
      <text:p text:style-name="P7"><text:span text:style-name="Domyślna_20_czcionka_20_akapitu"><text:span text:style-name="T7">W przywoływanych lirykach znaczącą rolę odgrywa perspektywa przełomu wieków Z wierszy na koniec stulecia, ze świadectw milenijnego przesilenia czasu, z katastroficznych (zwykle) wróżb i diagnoz początku wieku 21 można by ułożyć antologię. Nie zabrakłoby tam wierszy Wisławy Szymborskiej </text:span></text:span><text:span text:style-name="Domyślna_20_czcionka_20_akapitu"><text:span text:style-name="T9">(Schyłek wieku),</text:span></text:span><text:span text:style-name="Domyślna_20_czcionka_20_akapitu"><text:span text:style-name="T7"> Czesława Miłosza </text:span></text:span><text:span text:style-name="Domyślna_20_czcionka_20_akapitu"><text:span text:style-name="T9">(Pod koniec dwudziestego wieku),</text:span></text:span><text:span text:style-name="Domyślna_20_czcionka_20_akapitu"><text:span text:style-name="T7"> Zbigniewa Herberta </text:span></text:span><text:span text:style-name="Domyślna_20_czcionka_20_akapitu"><text:span text:style-name="T9">(Portret końca wieku),</text:span></text:span><text:span text:style-name="Domyślna_20_czcionka_20_akapitu"><text:span text:style-name="T7"> Ewy Lipskiej </text:span></text:span><text:span text:style-name="Domyślna_20_czcionka_20_akapitu"><text:span text:style-name="T9">(31 grudnia 1999, 2001, Nowy wiek).</text:span></text:span><text:span text:style-name="Domyślna_20_czcionka_20_akapitu"><text:span text:style-name="T7"> To tylko przykłady – z dwóch dekad poezji polskiej. Traktaty o zawiedzionej nadziei, uwagi o marniejącym dziedzictwie, filipiki przeciw zbiorowym ludzkim szaleństwom, oceny podłej kondycji poetów i poezji spotykają się w tych wierszach z osobistymi elegijnymi rozliczeniami, refleksją o sprawach ostatecznych oraz zakorzenieniem w transcendencji, a także powrotem wiary w trwałość znaków kultury oraz potrzebą powrotu słów wzniosłych i naprawdę znaczących. Tak pisał Herbert w wierszu </text:span></text:span><text:span text:style-name="Domyślna_20_czcionka_20_akapitu"><text:span text:style-name="T9">Portret końca wieku:</text:span></text:span></text:p>
      <text:p text:style-name="P9">„Karzełku naszych czasów gwiazdko zetlałych wieczorów </text:p>
      <text:p text:style-name="P9">Artysto z kozią stopą który przedrzeźniasz demiurga </text:p>
      <text:p text:style-name="P9"><text:soft-page-break/>póki czas jeszcze przywołaj Baranka wody oczyszczenia </text:p>
      <text:p text:style-name="P11"><text:span text:style-name="Domyślna_20_czcionka_20_akapitu"><text:span text:style-name="T17">niech wzejdzie gwiazda prawdziwa </text:span></text:span><text:span text:style-name="Domyślna_20_czcionka_20_akapitu"><text:span text:style-name="T18">Lacrimosa</text:span></text:span><text:span text:style-name="Domyślna_20_czcionka_20_akapitu"><text:span text:style-name="T17"> Mozarta </text:span></text:span></text:p>
      <text:p text:style-name="P9">przywołaj gwiazdę prawdziwą krainę stulistną </text:p>
      <text:p text:style-name="P11"><text:span text:style-name="Domyślna_20_czcionka_20_akapitu"><text:span text:style-name="T17">niech się ziści Epifania otwarta jest Nowa Karta” </text:span></text:span><text:bookmark-start text:name="p_25"/><text:a xlink:type="simple" xlink:href="#przypis_25" office:target-frame-name="_top" xlink:show="replace" text:style-name="Internet_20_link" text:visited-style-name="Visited_20_Internet_20_Link"><text:span text:style-name="Hiperłącze"><text:span text:style-name="T5">[Przypis25]</text:span></text:span></text:a><text:bookmark-end text:name="p_25"/></text:p>
      <text:p text:style-name="P22"><text:span text:style-name="Hiperłącze"><text:span text:style-name="T5"/></text:span></text:p>
      <text:p text:style-name="P4"><text:span text:style-name="Domyślna_20_czcionka_20_akapitu"><text:span text:style-name="T7">Niedościgłe </text:span></text:span><text:span text:style-name="Domyślna_20_czcionka_20_akapitu"><text:span text:style-name="T12">Requiem</text:span></text:span><text:span text:style-name="Domyślna_20_czcionka_20_akapitu"><text:span text:style-name="T7"> Mozarta nie tyle zamyka odchodzące stulecie, co tworzy doskonały kształt nadziei rzutowanej w przyszłość. Zaklinanie wzniosłych słów, by znowu mogły nieść ważne przesłania, wydaje się znamienne. Powraca skazany na banicję styl. </text:span></text:span></text:p>
      <text:p text:style-name="P6">Str. 90</text:p>
      <text:p text:style-name="P7"><text:span text:style-name="Domyślna_20_czcionka_20_akapitu"><text:span text:style-name="T7">W wierszu tytułowym z ostatniego zbioru Czesława Miłosza z determinacją i konsekwencją pojawia się żarliwy apel: „Błagajmy, niech nam będzie wrócona »Druga przestrzeń</text:span></text:span><text:span text:style-name="Domyślna_20_czcionka_20_akapitu"><text:span text:style-name="T1"> </text:span></text:span><text:span text:style-name="Domyślna_20_czcionka_20_akapitu"><text:span text:style-name="T7">«” </text:span></text:span><text:bookmark-start text:name="p_26"/><text:a xlink:type="simple" xlink:href="#przypis_26" office:target-frame-name="_top" xlink:show="replace" text:style-name="Internet_20_link" text:visited-style-name="Visited_20_Internet_20_Link"><text:span text:style-name="Hiperłącze"><text:span text:style-name="T1">[Przypis26]</text:span></text:span></text:a><text:bookmark-end text:name="p_26"/><text:span text:style-name="Domyślna_20_czcionka_20_akapitu"><text:span text:style-name="T7">. Epifanijne otwarcie pojawia się także w wierszu Adama Zagajewskiego. Przestrzeń wspólna miasta dotknięta erozją bezwartościowości przechodzi w topografię własnego wnętrza, gdzie inne mają panować prawa:</text:span></text:span></text:p>
      <text:p text:style-name="P9">„W ulicach i alejach mojego miasta </text:p>
      <text:p text:style-name="P9">bezgłośnie panuje ciemność.</text:p>
      <text:p text:style-name="P9">Poezja jest poszukiwaniem blasku.”</text:p>
      <text:p text:style-name="P4"><text:span text:style-name="Domyślna_20_czcionka_20_akapitu"><text:span text:style-name="T9">Poezja jest poszukiwaniem blasku</text:span></text:span><text:span text:style-name="Domyślna_20_czcionka_20_akapitu"><text:span text:style-name="T21"> </text:span></text:span><text:bookmark-start text:name="p_27"/><text:a xlink:type="simple" xlink:href="#przypis_27" office:target-frame-name="_top" xlink:show="replace" text:style-name="Internet_20_link" text:visited-style-name="Visited_20_Internet_20_Link"><text:span text:style-name="Hiperłącze"><text:span text:style-name="T1">[Przypis27]</text:span></text:span></text:a><text:bookmark-end text:name="p_27"/></text:p>
      <text:p text:style-name="P4"><text:span text:style-name="Hiperłącze"><text:span text:style-name="T1"/></text:span></text:p>
      <text:p text:style-name="P8">Nie tylko symbolika światła i ciemności – prawdy i zwątpienia, nadziei i beznadziejności, formy i chaosu – jest tutaj ważna, ale również w chwili rozliczenia, podsumowania, elegijnej zadumy liczy się walka o kształt wypowiedzi poetyckiej – jej prawdziwość połączona z mistrzostwem wyrazu. „Frywolności formy” byle jakiej przeciwstawia się wzniosłość stylu:</text:p>
      <text:p text:style-name="P12">„Mojego czoła dotknęła ręka </text:p>
      <text:p text:style-name="P12">Władcy zegarów i cieni,</text:p>
      <text:p text:style-name="P12">Ale wciąż mnie prowadzi </text:p>
      <text:p text:style-name="P12">Gwiazda jasność </text:p>
      <text:p text:style-name="P12">I tylko jasność może mnie </text:p>
      <text:p text:style-name="P13">Zgubić albo ocalić.”</text:p>
      <text:p text:style-name="P4"><text:span text:style-name="Domyślna_20_czcionka_20_akapitu"><text:span text:style-name="T9">Gwiazda</text:span></text:span><text:span text:style-name="Domyślna_20_czcionka_20_akapitu"><text:span text:style-name="T21"> </text:span></text:span><text:bookmark-start text:name="p_28"/><text:a xlink:type="simple" xlink:href="#przypis_28" office:target-frame-name="_top" xlink:show="replace" text:style-name="Internet_20_link" text:visited-style-name="Visited_20_Internet_20_Link"><text:span text:style-name="Hiperłącze"><text:span text:style-name="T1">[Przypis28]</text:span></text:span></text:a><text:bookmark-end text:name="p_28"/></text:p>
      <text:p text:style-name="P6"><text:soft-page-break/>Świetlisty drogowskaz na nocnym niebie odnosi się również do rozpoznania własnego duchowego uczestnictwa w istnieniu. Podniesienie czy uniesienie przeżyć oraz emocji nie może być wyrażane słowem banalnym albo wyświechtanym przez użycia codzienne. </text:p>
      <text:p text:style-name="P6">Str. 91</text:p>
      <text:p text:style-name="P4"><text:span text:style-name="Domyślna_20_czcionka_20_akapitu"><text:span text:style-name="T7">Według Tadeusza Nyczka: „Styl wysoki jest tylko inną nazwą żarliwości” </text:span></text:span><text:bookmark-start text:name="p_29"/><text:a xlink:type="simple" xlink:href="#przypis_29" office:target-frame-name="_top" xlink:show="replace" text:style-name="Internet_20_link" text:visited-style-name="Visited_20_Internet_20_Link"><text:span text:style-name="Hiperłącze"><text:span text:style-name="T1">[Przypis29]</text:span></text:span></text:a><text:bookmark-end text:name="p_29"/><text:span text:style-name="Domyślna_20_czcionka_20_akapitu"><text:span text:style-name="T7">.</text:span></text:span></text:p>
      <text:p text:style-name="P8">Spojrzenie w niebo wymagające chwili uważnej kontemplacji jest niezmiernie rzadkim doświadczeniem współczesnego człowieka. Najwyraźniej zapominamy o gwiazdach-przewodniczkach. Natomiast przywrócenie kosmicznej przynależności wraz z wertykalnym kierunkiem spojrzenia ujawnia, tak jak w liryku Julii Hartwig, znamienną dwoistość:</text:p>
      <text:p text:style-name="P9">„W tej ciszy doświadczanej od pokoleń </text:p>
      <text:p text:style-name="P9">myśl istnieje pochwycona nagle </text:p>
      <text:p text:style-name="P9">w gwiezdne sidła wieczności </text:p>
      <text:p text:style-name="P9">zarazem bezradna i patetyczna”</text:p>
      <text:p text:style-name="P4"><text:span text:style-name="Domyślna_20_czcionka_20_akapitu"><text:span text:style-name="T9">Sypało gwiazdami </text:span></text:span><text:bookmark-start text:name="p_30"/><text:a xlink:type="simple" xlink:href="#przypis_30" office:target-frame-name="_top" xlink:show="replace" text:style-name="Internet_20_link" text:visited-style-name="Visited_20_Internet_20_Link"><text:span text:style-name="Hiperłącze"><text:span text:style-name="T1">[Przypis30]</text:span></text:span></text:a><text:bookmark-end text:name="p_30"/></text:p>
      <text:p text:style-name="P4"><text:span text:style-name="Hiperłącze"><text:span text:style-name="T1"/></text:span></text:p>
      <text:p text:style-name="P7"><text:span text:style-name="Domyślna_20_czcionka_20_akapitu"><text:span text:style-name="T7">Myśl o wiecznej perspektywie zderzona z krótkim trwaniem naszego życia, pod względem retoryki bez zarzutów, powołana do istnienia w pięknej frazie, jednocześnie jest nie do pomyślenia. Julia Hartwig jakość doświadczeń wiąże ze sposobem ekspresji. Pochopnie wygnany styl wzniosły przywraca właściwą miarę ludzkiemu życiu, gdyż mowa codzienna porozumiewających się anonimów – bezładna przecież i raczej niechlujna – pozbawia poezję szlachetnego </text:span></text:span><text:span text:style-name="Domyślna_20_czcionka_20_akapitu"><text:span text:style-name="T12">signum</text:span></text:span><text:span text:style-name="Domyślna_20_czcionka_20_akapitu"><text:span text:style-name="T7"> indywidualności. Nie należy się zgodzić na wmówienie, że „pieśń dostojna”, taka jak chorał gregoriański, która lokuje się poza hałasem i chaosem mnożonych bez potrzeby słów, nie należy do autentycznych potrzeb ludzkich. Sama świadomość miar wysokich (sztuki i życia) jest krzepiąca. Lepiej być renegatem świętej mowy, niż prawodawcą zdegradowanego języka. Jak pisze Julia Hartwig:</text:span></text:span></text:p>
      <text:p text:style-name="P9">„Potrzebna nam także pieśń dostojna </text:p>
      <text:p text:style-name="P9">Abyśmy mogli pójść przeciw niej</text:p>
      <text:p text:style-name="P9">Wątpiąc i zdradzając ją raz po raz” </text:p>
      <text:p text:style-name="P14"><text:span text:style-name="Domyślna_20_czcionka_20_akapitu"><text:span text:style-name="T9">Potrzeba nam </text:span></text:span><text:bookmark-start text:name="p_31"/><text:a xlink:type="simple" xlink:href="#przypis_31" office:target-frame-name="_top" xlink:show="replace" text:style-name="Internet_20_link" text:visited-style-name="Visited_20_Internet_20_Link"><text:span text:style-name="Hiperłącze"><text:span text:style-name="T1">[Przypis31]</text:span></text:span></text:a><text:bookmark-end text:name="p_31"/></text:p>
      <text:p text:style-name="P14"><text:span text:style-name="Hiperłącze"><text:span text:style-name="T1"/></text:span></text:p>
      <text:p text:style-name="P6"><text:soft-page-break/>Str. 92</text:p>
      <text:p text:style-name="P4"><text:span text:style-name="Domyślna_20_czcionka_20_akapitu"><text:span text:style-name="T7">Niech na powrót „po długim poście” wiersz „czysty i obleczony w odświętne szaty” „schodzi po stopniach „we wspaniałym orszaku” </text:span></text:span><text:bookmark-start text:name="p_32"/><text:a xlink:type="simple" xlink:href="#przypis_32" office:target-frame-name="_top" xlink:show="replace" text:style-name="Internet_20_link" text:visited-style-name="Visited_20_Internet_20_Link"><text:span text:style-name="Hiperłącze"><text:span text:style-name="T1">[Przypis32]</text:span></text:span></text:a><text:bookmark-end text:name="p_32"/><text:span text:style-name="Domyślna_20_czcionka_20_akapitu"><text:span text:style-name="T7">) – takie są marzenia, które często powtarzają się w poezji mistrzów. Oczywiście nie sugeruję wcale, iż idea przywrócenia języka wzniosłego obca jest poetom młodszym – o mierzalnych już artystycznych osiągnięciach. Generalnie rzecz biorąc, nie jest to sprawą przypadku, że tak wiele zaklęć poetyckich zwraca się przeciwko obrotom półproduktów literackich i półmyśli, jakie tworzyć mają kształt współczesnej kultury.</text:span></text:span></text:p>
      <text:p text:style-name="P4"><text:span text:style-name="Domyślna_20_czcionka_20_akapitu"><text:span text:style-name="T7">Po drugiej stronie apelów o przywrócenie „świętej mowy” należy umieścić niezgodę na frywolność form poprzez gniewne obnażenie banału i bezsensu języka mass mediów. Mieszają się głosy, w przestrzeni akustycznej przelatują informacje bez ładu i składu, z których żadna sensowna całość się nie wyłoni. A może tego rodzaju pytanie jest rażąco staroświeckie? W </text:span></text:span><text:span text:style-name="Domyślna_20_czcionka_20_akapitu"><text:span text:style-name="T9">Walentynkach (poemacie z końca 20 wieku)</text:span></text:span><text:span text:style-name="Domyślna_20_czcionka_20_akapitu"><text:span text:style-name="T7"> nie tylko treść komunikatów, ale także ich ton („głos kobiecy przesiąknięty słodzikiem pedagogicznym” </text:span></text:span><text:bookmark-start text:name="p_33"/><text:a xlink:type="simple" xlink:href="#przypis_33" office:target-frame-name="_top" xlink:show="replace" text:style-name="Internet_20_link" text:visited-style-name="Visited_20_Internet_20_Link"><text:span text:style-name="Hiperłącze"><text:span text:style-name="T1">[Przypis33]</text:span></text:span></text:a><text:bookmark-end text:name="p_33"/><text:span text:style-name="Domyślna_20_czcionka_20_akapitu"><text:span text:style-name="T7">) wywołuje gwałtowny sprzeciw.</text:span></text:span></text:p>
      <text:p text:style-name="P4"><text:span text:style-name="Domyślna_20_czcionka_20_akapitu"><text:span text:style-name="T7">Tadeusz Różewicz jest analitykiem rozpadu. W jego wierszach smutne – i programowo pozbawione wdzięku – parodie medialnej logorei demaskują tworzony świat powszechnego zmieszania i nieporozumienia, niby nieszkodliwy, lecz w istocie zabójczy. Radio wdziera się w naszą domową przestrzeń akustyczną, przeto nie jest niewinnym środkiem przekazu. Przeciwnie: narzuca zarówno rozrywkę, jak i polityczną perswazję</text:span></text:span><text:span text:style-name="Domyślna_20_czcionka_20_akapitu"><text:span text:style-name="T20"> </text:span></text:span><text:bookmark-start text:name="p_34"/><text:a xlink:type="simple" xlink:href="#przypis_34" office:target-frame-name="_top" xlink:show="replace" text:style-name="Internet_20_link" text:visited-style-name="Visited_20_Internet_20_Link"><text:span text:style-name="Hiperłącze"><text:span text:style-name="T1">[Przypis34]</text:span></text:span></text:a><text:bookmark-end text:name="p_34"/><text:span text:style-name="Domyślna_20_czcionka_20_akapitu"><text:span text:style-name="T7">. Podobnie twierdzę prywatności burzy w wierszu Lipskiej – nieproszony i biorący nas posiadanie: „Spuszczony ze smyczy głos” </text:span></text:span><text:span text:style-name="Domyślna_20_czcionka_20_akapitu"><text:span text:style-name="T9">(Telefoniczna sekretarka) </text:span></text:span><text:bookmark-start text:name="p_35"/><text:a xlink:type="simple" xlink:href="#przypis_35" office:target-frame-name="_top" xlink:show="replace" text:style-name="Internet_20_link" text:visited-style-name="Visited_20_Internet_20_Link"><text:span text:style-name="Hiperłącze"><text:span text:style-name="T1">[Przypis35]</text:span></text:span></text:a><text:bookmark-end text:name="p_35"/><text:span text:style-name="Domyślna_20_czcionka_20_akapitu"><text:span text:style-name="T9">.</text:span></text:span><text:span text:style-name="Domyślna_20_czcionka_20_akapitu"><text:span text:style-name="T7"> </text:span></text:span></text:p>
      <text:p text:style-name="P6">Str. 93</text:p>
      <text:p text:style-name="P4"><text:span text:style-name="Domyślna_20_czcionka_20_akapitu"><text:span text:style-name="T7">Otaczające i osaczające media, według poetki, ofiarować mogą jedynie „nadmiar niczego” </text:span></text:span><text:span text:style-name="Domyślna_20_czcionka_20_akapitu"><text:span text:style-name="T9">(Ja) </text:span></text:span><text:bookmark-start text:name="p_36"/><text:a xlink:type="simple" xlink:href="#przypis_36" office:target-frame-name="_top" xlink:show="replace" text:style-name="Internet_20_link" text:visited-style-name="Visited_20_Internet_20_Link"><text:span text:style-name="Hiperłącze"><text:span text:style-name="T1">[Przypis36]</text:span></text:span></text:a><text:bookmark-end text:name="p_36"/><text:span text:style-name="Domyślna_20_czcionka_20_akapitu"><text:span text:style-name="T9">.<text:tab/><text:tab/></text:span></text:span></text:p>
      <text:p text:style-name="P4"><text:span text:style-name="Domyślna_20_czcionka_20_akapitu"><text:span text:style-name="T7">Wracając do </text:span></text:span><text:span text:style-name="Domyślna_20_czcionka_20_akapitu"><text:span text:style-name="T9">Walentynek</text:span></text:span><text:span text:style-name="Domyślna_20_czcionka_20_akapitu"><text:span text:style-name="T7"> Tadeusza Różewicza, powiemy, iż bardziej groźny, niż śmieszny jest informacyjny bełkot – bez dylematów myśli, bez cienia moralnej refleksji. Dla poety słodkie gaworzenie na temat miłości sprowadzonej do „akcji medialnej” lub pogodne komentarze dotyczące morderczego – w dosłownym sensie – infantylizmu kochanków to nade wszystko popis, nihilistycznej w gruncie rzeczy, nieodpowiedzialności. Horror narasta, gdyż włącza się jeszcze aktualny temat choroby wściekłych krów. Pod koniec dwudziestego wieku spełnia się apokalipsa informacyjna.</text:span></text:span></text:p>
      <text:p text:style-name="P8"><text:soft-page-break/>Różewicz paszkwilant pastwi się nad zasadą „postmodernistycznego kolażu”, ale i montażu tekstowego akceptującego kicz wszelki, wybierając jako ofiarę pisarkę – dostarczycielkę produktów literackich, które złożą się na monstrualną „wieżę Bubel”. Pomieszanie języków przestaje być patetyczne. Pozostaje tylko kwestia, co jeszcze wrzucić można do worka powieści. Zatem bohaterka:</text:p>
      <text:p text:style-name="P9">„pisze szparko pisze szparko </text:p>
      <text:p text:style-name="P9">i wszystko wrzuca do worka </text:p>
      <text:p text:style-name="P9">klonowanie geny priony </text:p>
      <text:p text:style-name="P9">obowiązki matki żony </text:p>
      <text:p text:style-name="P9">i „stażystki” pantalony </text:p>
      <text:p text:style-name="P9">wielki wybuch </text:p>
      <text:p text:style-name="P9">małe wzdęcie</text:p>
      <text:p text:style-name="P9">w internecie porno zdjęcie </text:p>
      <text:p text:style-name="P9">pięcioraczki carskie cięcie”</text:p>
      <text:p text:style-name="P4"><text:span text:style-name="Domyślna_20_czcionka_20_akapitu"><text:span text:style-name="T9">Budowanie wieży Bubel </text:span></text:span><text:bookmark-start text:name="p_37"/><text:a xlink:type="simple" xlink:href="#przypis_37" office:target-frame-name="_top" xlink:show="replace" text:style-name="Internet_20_link" text:visited-style-name="Visited_20_Internet_20_Link"><text:span text:style-name="Hiperłącze"><text:span text:style-name="T1">[Przypis37]</text:span></text:span></text:a><text:bookmark-end text:name="p_37"/></text:p>
      <text:p text:style-name="P4"><text:span text:style-name="Hiperłącze"><text:span text:style-name="T1"/></text:span></text:p>
      <text:p text:style-name="P6">Str. 94</text:p>
      <text:p text:style-name="P6">Poeta przypuszcza bezlitosny atak, paszkwil bowiem nie wymaga wyważonych argumentów. Przedstawione wyliczenie można kontynuować lub przerwać w dowolnym momencie. I tak nie zauważymy różnicy. Elementem paszkwilowej napaści jest tandetne rymowanie. Otóż wedle tej samej reguły połączone zostały składniki rzeczywistości w tworzonej powieści. Metoda jest tożsama z modą, a produkt literacki wytwarza również autorkę, która wcale nie musi rozumieć tego, o czym pisze. Takie czasy. </text:p>
      <text:p text:style-name="P4"><text:span text:style-name="Domyślna_20_czcionka_20_akapitu"><text:span text:style-name="T7">Zmieniły się wiek i stulecie, ale postęp zła nie został wstrzymany. Stare scenariusze wciąż się realizują. Zawsze będą „Jacyś ludzie w ucieczce przed jakimiś ludźmi. W jakimś kraju pod słońcem” i ewentualnie, w drodze wyjątku, choć szansa jest znikoma, napotkany bliźni „nie zechce być wrogiem „i pozostawi ich przy jakimś życiu”</text:span></text:span><text:span text:style-name="Domyślna_20_czcionka_20_akapitu"><text:span text:style-name="T20"> </text:span></text:span><text:bookmark-start text:name="p_38"/><text:a xlink:type="simple" xlink:href="#przypis_38" office:target-frame-name="_top" xlink:show="replace" text:style-name="Internet_20_link" text:visited-style-name="Visited_20_Internet_20_Link"><text:span text:style-name="Hiperłącze"><text:span text:style-name="T1">[Przypis38]</text:span></text:span></text:a><text:bookmark-end text:name="p_38"/><text:span text:style-name="Domyślna_20_czcionka_20_akapitu"><text:span text:style-name="T7">. W cytowanym liryku Wisławy Szymborskiej </text:span></text:span><text:span text:style-name="Domyślna_20_czcionka_20_akapitu"><text:span text:style-name="T9">Jacyś ludzkie</text:span></text:span><text:span text:style-name="Domyślna_20_czcionka_20_akapitu"><text:span text:style-name="T7"> unikanie nazwy kataklizmu wojennego konkretne zdarzenia od razu przenosi w obszar reguł uniwersalnych. Gra zaimkami nieokreślonymi zwiększa odczucie niepewności i strachu, potęguje wrażenie matni. My, przygodni świadkowie, niczego nie wiemy o tragedii, która spełnia się gdzie indziej. Nie możemy się wyzbyć obojętności. I tak, oddając pole domysłom i równocześnie (pośrednio) eksponując własne bezpieczne </text:span></text:span><text:soft-page-break/><text:span text:style-name="Domyślna_20_czcionka_20_akapitu"><text:span text:style-name="T7">położenie, ujmujemy fakty w niewłaściwy kształt językowy.</text:span></text:span></text:p>
      <text:p text:style-name="P6">Właśnie dokładnie zaplanowany przez poetkę brak precyzji w określeniu faktów ma szczególną wymowę, gdyż trauma, której poddani są „jacyś ludzie”, pozostaje nieoswojona. I paradoksalnie, co udaje się tylko Szymborskiej, przesunięte zostają wyznaczniki emocjonalne stylu: dlatego że opowieść jest schematyczna, staje się niezwykle przejmująca.</text:p>
      <text:p text:style-name="P6">Str. 95</text:p>
      <text:p text:style-name="P7"><text:span text:style-name="Domyślna_20_czcionka_20_akapitu"><text:span text:style-name="T7">Nie należy zapominać o punktach przesilenia, o dacie granicznej rozpoczynającej nowy wiek. W wierszu </text:span></text:span><text:span text:style-name="Domyślna_20_czcionka_20_akapitu"><text:span text:style-name="T9">Fotografia z 11 września</text:span></text:span><text:span text:style-name="Domyślna_20_czcionka_20_akapitu"><text:span text:style-name="T7"> Wisława Szymborska obdarza ofiary hekatomby w </text:span></text:span><text:span text:style-name="Domyślna_20_czcionka_20_akapitu"><text:span text:style-name="T16">World Trade Center</text:span></text:span><text:span text:style-name="Domyślna_20_czcionka_20_akapitu"><text:span text:style-name="T7"> złudnym odpryskiem życia, zatrzymaniem w wierszu chwili, czegoś niezmiernie drobnego w porównaniu ze spełniającym się losem. To wydarzenie skupia jak soczewce esencję zła oraz cały absurd zbrodni. Jednakże od razu grozę rozbraja język opisujący zdarzenie. W wierszu Ewy Lipskiej </text:span></text:span><text:span text:style-name="Domyślna_20_czcionka_20_akapitu"><text:span text:style-name="T9">11 września 2001</text:span></text:span><text:span text:style-name="Domyślna_20_czcionka_20_akapitu"><text:span text:style-name="T7"> powstające w dobrej wierze poetyckie upamiętnienia – ze względu na doskonałość formy – oddalają się od przekraczającej możliwości wyobraźni niewyrażalnej istoty faktu. Kiedy mówi się tak, jakby się nic nie stało, dostarczone zostaną jedynie poetyckie cacka. Pieśniarze-jubilerzy:</text:span></text:span></text:p>
      <text:p text:style-name="P9">„…starannie będą szlifować fakty.</text:p>
      <text:p text:style-name="P9">Odpowiedni kształt. Odpowiedni połysk.</text:p>
      <text:p text:style-name="P11"><text:span text:style-name="Domyślna_20_czcionka_20_akapitu"><text:span text:style-name="T17">Precyzyjna biżuteria katastrofy.”</text:span></text:span><text:span text:style-name="Domyślna_20_czcionka_20_akapitu"><text:span text:style-name="T22"> </text:span></text:span><text:bookmark-start text:name="p_39"/><text:a xlink:type="simple" xlink:href="#przypis_39" office:target-frame-name="_top" xlink:show="replace" text:style-name="Internet_20_link" text:visited-style-name="Visited_20_Internet_20_Link"><text:span text:style-name="Hiperłącze"><text:span text:style-name="T5">[Przypis39]</text:span></text:span></text:a><text:bookmark-end text:name="p_39"/></text:p>
      <text:p text:style-name="P22"><text:span text:style-name="Hiperłącze"><text:span text:style-name="T5"/></text:span></text:p>
      <text:p text:style-name="P7"><text:span text:style-name="Domyślna_20_czcionka_20_akapitu"><text:span text:style-name="T7">Właściwsza jest bliska milczeniu wypowiedziana „ściegiem płaskich” słów uwaga krawca: „świat się spruł” </text:span></text:span><text:bookmark-start text:name="p_40"/><text:a xlink:type="simple" xlink:href="#przypis_40" office:target-frame-name="_top" xlink:show="replace" text:style-name="Internet_20_link" text:visited-style-name="Visited_20_Internet_20_Link"><text:span text:style-name="Hiperłącze"><text:span text:style-name="T1">[Przypis40]</text:span></text:span></text:a><text:bookmark-end text:name="p_40"/><text:span text:style-name="Domyślna_20_czcionka_20_akapitu"><text:span text:style-name="T7">. W ostatnim tomie Janusza Szubera </text:span></text:span><text:span text:style-name="Domyślna_20_czcionka_20_akapitu"><text:span text:style-name="T9">Glina, ogień popiół</text:span></text:span><text:span text:style-name="Domyślna_20_czcionka_20_akapitu"><text:span text:style-name="T7"> utrwalony w naszej świadomości obraz zderzony zostaje z rytuałami codzienności. Dokonuje się metamorfoza tragedii w zdarzenie medialne. Zresztą, po raz pierwszy koniec świata został uchwycony przez telewizyjną kamerę, a widzowie mieli początkowo trudności z odróżnieniem koszmarnej prawdy od katastroficznej fikcji. Po tragedii, tak jak równie nieczułe zwierciadło oceanu – podobne do żywiołu – rachunki giełdy pozostają obojętne na uderzenie losu:</text:span></text:span></text:p>
      <text:p text:style-name="P9">„Wieżowce płonęły </text:p>
      <text:p text:style-name="P9">w lustrze oceanu,</text:p>
      <text:p text:style-name="P9">Zamieniali w towar </text:p>
      <text:p text:style-name="P9">Krwi pożywne ziarna.”</text:p>
      <text:p text:style-name="P15"><text:soft-page-break/>W archikatedrze giełdy </text:p>
      <text:p text:style-name="P16"><text:span text:style-name="Domyślna_20_czcionka_20_akapitu"><text:span text:style-name="T9">Komputerowa msza pontyfikalna. </text:span></text:span><text:bookmark-start text:name="p_41"/><text:a xlink:type="simple" xlink:href="#przypis_41" office:target-frame-name="_top" xlink:show="replace" text:style-name="Internet_20_link" text:visited-style-name="Visited_20_Internet_20_Link"><text:span text:style-name="Hiperłącze"><text:span text:style-name="T1">[Przypis41]</text:span></text:span></text:a><text:bookmark-end text:name="p_41"/></text:p>
      <text:p text:style-name="P16"><text:span text:style-name="Hiperłącze"><text:span text:style-name="T1"/></text:span></text:p>
      <text:p text:style-name="P6">Str. 96</text:p>
      <text:p text:style-name="P4"><text:span text:style-name="Domyślna_20_czcionka_20_akapitu"><text:span text:style-name="T7">Wiersz nosi tytuł </text:span></text:span><text:span text:style-name="Domyślna_20_czcionka_20_akapitu"><text:span text:style-name="T9">I rozpoczął się eon.</text:span></text:span><text:span text:style-name="Domyślna_20_czcionka_20_akapitu"><text:span text:style-name="T7"> Neoplatońska i gnostycka kategoria, owa „moc wieczysta”, zasada rządząca światem w przemianie jego stadiów, jest w wierszu Szubera niczym innym, tylko nieokreśloną, lecz potężną siłą wywierającą wpływ na ludzkie szaleństwa. Liturgia schodzi na niziny giełdy. Ostatnie dwa wersy wypełnia niby-przytoczenie, czyli aktualizacja sarkazmu właściwego dla wielu poetów naszego czasu.</text:span></text:span></text:p>
      <text:p text:style-name="P7"><text:span text:style-name="Domyślna_20_czcionka_20_akapitu"><text:span text:style-name="T7">W wykładach z roku 1970 George Steiner zastanawiał się nad konsekwencjami rewolucji elektronicznej i powszechnej dostępności komputerów: „Możliwe, że ta elektroniczna kora mózgowa [równocześnie] zredukuje wyjątkowość jednostki i ogromnie zwiększy jej operacyjny zakres”</text:span></text:span><text:span text:style-name="Domyślna_20_czcionka_20_akapitu"><text:span text:style-name="T20"> </text:span></text:span><text:bookmark-start text:name="p_42"/><text:a xlink:type="simple" xlink:href="#przypis_42" office:target-frame-name="_top" xlink:show="replace" text:style-name="Internet_20_link" text:visited-style-name="Visited_20_Internet_20_Link"><text:span text:style-name="Hiperłącze"><text:span text:style-name="T1">[Przypis42]</text:span></text:span></text:a><text:bookmark-end text:name="p_42"/><text:span text:style-name="Domyślna_20_czcionka_20_akapitu"><text:span text:style-name="T7">. Często o takim uprzedmiotowieniu przez zachłanne narzędzie w swych nowych wierszach pisze Ewa Lipska. Może to być parodystyczna wersja opowieści o Tristanie i Izoldzie, w której staroświecka miłość przekształca się uczucie wirtualne – w serię automatycznych zachowań. Zaklęcie miłosne to w tym świecie – po prostu „kliknięcie”:</text:span></text:span></text:p>
      <text:p text:style-name="P9">„Nasz komputer </text:p>
      <text:p text:style-name="P9">Leży między nami.</text:p>
      <text:p text:style-name="P9">Sformatowani w sam raz </text:p>
      <text:p text:style-name="P9">Na naszą szybką miłość</text:p>
      <text:p text:style-name="P9">Otwieramy dialogowe okno.”</text:p>
      <text:p text:style-name="P5"><text:span text:style-name="Domyślna_20_czcionka_20_akapitu"><text:span text:style-name="T9">Nasz komputer </text:span></text:span><text:bookmark-start text:name="p_43"/><text:a xlink:type="simple" xlink:href="#przypis_43" office:target-frame-name="_top" xlink:show="replace" text:style-name="Internet_20_link" text:visited-style-name="Visited_20_Internet_20_Link"><text:span text:style-name="Hiperłącze"><text:span text:style-name="T1">[Przypis43]</text:span></text:span></text:a><text:bookmark-end text:name="p_43"/></text:p>
      <text:p text:style-name="P5"><text:span text:style-name="Hiperłącze"><text:span text:style-name="T1"/></text:span></text:p>
      <text:p text:style-name="P6">Str. 97</text:p>
      <text:p text:style-name="P4"><text:span text:style-name="Domyślna_20_czcionka_20_akapitu"><text:span text:style-name="T7">Może to być również odbieranie porcji prawdziwej rzeczywistości w uschematyzowanej postaci plików i folderów. Nawet śmierć oraz pamięć o umarłych to „zamknięta baza danych”, a umieranie staje się „operacją kasowania” zapisów naszego życia </text:span></text:span><text:span text:style-name="Domyślna_20_czcionka_20_akapitu"><text:span text:style-name="T9">(Naciśnij Enter) </text:span></text:span><text:bookmark-start text:name="p_44"/><text:a xlink:type="simple" xlink:href="#przypis_44" office:target-frame-name="_top" xlink:show="replace" text:style-name="Internet_20_link" text:visited-style-name="Visited_20_Internet_20_Link"><text:span text:style-name="Hiperłącze"><text:span text:style-name="T1">[Przypis44]</text:span></text:span></text:a><text:bookmark-end text:name="p_44"/><text:span text:style-name="Domyślna_20_czcionka_20_akapitu"><text:span text:style-name="T9">.</text:span></text:span><text:span text:style-name="Domyślna_20_czcionka_20_akapitu"><text:span text:style-name="T7"> Żargon komputerowy w tym przypadku bije wszelkie rekordy niestosowności. Ostre szyderstwo, które wykorzystuje koncept zestawień, wzywa do opamiętania. Zamiast cyborgów winni się na powrót ze sobą porozumiewać żywi (oraz wrażliwi) ludzie.</text:span></text:span></text:p>
      <text:p text:style-name="P8">Wskażmy jeszcze problem szczęścia, bezpieczeństwa i oparcia rozpraszającego <text:soft-page-break/>niepewność – w sieci telefonów komórkowych. Oto troskliwi rodzice pragną najlepiej zatroszczyć o własne dziecko, kiedy wszystkich dotyka choroba, jaką jest „schyłek wieku”:</text:p>
      <text:p text:style-name="P9">„Podłączamy do sieci </text:p>
      <text:p text:style-name="P9">nasze cudowne dziecko.</text:p>
      <text:p text:style-name="P9">Ericsson, synku, </text:p>
      <text:p text:style-name="P10">módl się do satelity.</text:p>
      <text:p text:style-name="P9">Bo cóż można więcej </text:p>
      <text:p text:style-name="P9">podczas krótkiego tranzytu </text:p>
      <text:p text:style-name="P9">przez planetę. Zrównaną z ziemią.”</text:p>
      <text:p text:style-name="P4"><text:span text:style-name="Domyślna_20_czcionka_20_akapitu"><text:span text:style-name="T9">Ericsson, synku </text:span></text:span><text:bookmark-start text:name="p_45"/><text:a xlink:type="simple" xlink:href="#przypis_45" office:target-frame-name="_top" xlink:show="replace" text:style-name="Internet_20_link" text:visited-style-name="Visited_20_Internet_20_Link"><text:span text:style-name="Hiperłącze"><text:span text:style-name="T1">[Przypis45]</text:span></text:span></text:a><text:bookmark-end text:name="p_45"/></text:p>
      <text:p text:style-name="P4"><text:span text:style-name="Hiperłącze"><text:span text:style-name="T1"/></text:span></text:p>
      <text:p text:style-name="P6">Nadzieja pokładana jest w Sieci – wszechobecnej i wszechwładnej. Za zbawienie przez ilość trzeba zapłacić cenę powszechnego zglajchszaltowania. Nowe bóstwo wymaga adoracji i nieustającej modlitwy. </text:p>
      <text:p text:style-name="P6">Str. 98</text:p>
      <text:p text:style-name="P4"><text:span text:style-name="Domyślna_20_czcionka_20_akapitu"><text:span text:style-name="T7">Ale też, naciskając klawisze komórki, można się upewnić o własnym istnieniu, potwierdzanym przez sam kontakt, nie zaś istotną międzyludzką więź. Jak pół-ironicznie rzecz analizuje Zygmunt Bauman: „A kiedy masz komórkę, nigdy nie jesteś poza albo na zewnątrz. Zawsze jesteś w środku. […] Owinięty jak w kokon w pajęczynę rozmów i wiadomości, jesteś nietykalny. Nie można cię </text:span></text:span><text:span text:style-name="Domyślna_20_czcionka_20_akapitu"><text:span text:style-name="T23">«</text:span></text:span><text:span text:style-name="Domyślna_20_czcionka_20_akapitu"><text:span text:style-name="T7">wykluczyć</text:span></text:span><text:span text:style-name="Domyślna_20_czcionka_20_akapitu"><text:span text:style-name="T23">»</text:span></text:span><text:span text:style-name="Domyślna_20_czcionka_20_akapitu"><text:span text:style-name="T7">. […] Zanurzony w wieczystym trwaniu niezniszczalnej sieci, możesz nie zaprzątać sobie głowy nieuleczalną kruchością każdego pojedynczego, przemijającego połączenia” </text:span></text:span><text:bookmark-start text:name="p_46"/><text:a xlink:type="simple" xlink:href="#przypis_46" office:target-frame-name="_top" xlink:show="replace" text:style-name="Internet_20_link" text:visited-style-name="Visited_20_Internet_20_Link"><text:span text:style-name="Hiperłącze"><text:span text:style-name="T1">[Przypis46]</text:span></text:span></text:a><text:bookmark-end text:name="p_46"/><text:span text:style-name="Domyślna_20_czcionka_20_akapitu"><text:span text:style-name="T7">.</text:span></text:span></text:p>
      <text:p text:style-name="P7"><text:span text:style-name="Domyślna_20_czcionka_20_akapitu"><text:span text:style-name="T7">Powierzchowne celebracje przesłaniają wszystko inne. Niepowaga wobec powagi czasu – takim postawom Ewa Lipska bacznie się przygląda. Nowy wiek zostaje szybko oswojony. Lepiej nie mieć wizji przyszłości. Wyjście jest proste – tak jak w cytowanej ironicznej frazie: „Pytanie: </text:span></text:span><text:span text:style-name="Domyślna_20_czcionka_20_akapitu"><text:span text:style-name="T9">co będzie dalej</text:span></text:span><text:span text:style-name="Domyślna_20_czcionka_20_akapitu"><text:span text:style-name="T7"> »odsyłamy na bal« </text:span></text:span><text:span text:style-name="Domyślna_20_czcionka_20_akapitu"><text:span text:style-name="T9">(Nowy wiek)</text:span></text:span><text:span text:style-name="Domyślna_20_czcionka_20_akapitu"><text:span text:style-name="T7"> </text:span></text:span><text:bookmark-start text:name="p_47"/><text:a xlink:type="simple" xlink:href="#przypis_47" office:target-frame-name="_top" xlink:show="replace" text:style-name="Internet_20_link" text:visited-style-name="Visited_20_Internet_20_Link"><text:span text:style-name="Hiperłącze"><text:span text:style-name="T1">[Przypis47]</text:span></text:span></text:a><text:bookmark-end text:name="p_47"/><text:span text:style-name="Domyślna_20_czcionka_20_akapitu"><text:span text:style-name="T9">. </text:span></text:span><text:span text:style-name="Domyślna_20_czcionka_20_akapitu"><text:span text:style-name="T7">W tym miejscu następuje powrót do jeszcze inaczej rozpoznanych frywolnych form. Ten styl gotowości konsumpcyjnej Polaków z bardzo niedawnej przeszłości wykpiony został przez poetkę w brawurowym koncepcie. Oto kraj:</text:span></text:span></text:p>
      <text:p text:style-name="P9">„Uczy się języka niemieckiego </text:p>
      <text:p text:style-name="P11"><text:span text:style-name="Domyślna_20_czcionka_20_akapitu"><text:span text:style-name="T17">popijając </text:span></text:span><text:span text:style-name="Domyślna_20_czcionka_20_akapitu"><text:span text:style-name="T19">Drink nach Osten</text:span></text:span><text:span text:style-name="Domyślna_20_czcionka_20_akapitu"><text:span text:style-name="T17"> </text:span></text:span></text:p>
      <text:p text:style-name="P9"><text:soft-page-break/>i oczekując na wejście </text:p>
      <text:p text:style-name="P9">do Unii Europejskiej.”</text:p>
      <text:p text:style-name="P4"><text:span text:style-name="Domyślna_20_czcionka_20_akapitu"><text:span text:style-name="T9">Kraj podobny do innych </text:span></text:span><text:bookmark-start text:name="p_48"/><text:a xlink:type="simple" xlink:href="#przypis_48" office:target-frame-name="_top" xlink:show="replace" text:style-name="Internet_20_link" text:visited-style-name="Visited_20_Internet_20_Link"><text:span text:style-name="Hiperłącze"><text:span text:style-name="T1">[Przypis48]</text:span></text:span></text:a><text:bookmark-end text:name="p_48"/></text:p>
      <text:p text:style-name="P4"><text:span text:style-name="Hiperłącze"><text:span text:style-name="T1"/></text:span></text:p>
      <text:p text:style-name="P6">Niezgoda na „frywolność form” zagarnia wiele obszarów tematycznych. Wyrażana jest w wielu stylach: od groteskowej demaskacji słowa zdegradowanego, po wzniosłość. </text:p>
      <text:p text:style-name="P6">Str. 99</text:p>
      <text:p text:style-name="P6">Ironiczna i żarliwa, operująca śmiałym uogólnieniem i zanurzona w konkretach, precyzyjna w diagnozach i z konieczności – moralistyczna poezja mistrzów, w myśleniu o nas, Europie i świecie, zbiorowe obowiązki konfrontuje z niezależnym państwem duchowym człowieka.</text:p>
      <text:p text:style-name="P6"/>
      <text:h text:style-name="P20" text:outline-level="2">Przypisy</text:h>
      <text:p text:style-name="P4"><text:bookmark-start text:name="przypis_1"/><text:span text:style-name="Domyślna_20_czcionka_20_akapitu"><text:span text:style-name="T7">Przypis 1 </text:span></text:span><text:span text:style-name="Domyślna_20_czcionka_20_akapitu"><text:span text:style-name="T1">Cz. Miłosz, </text:span></text:span><text:span text:style-name="Domyślna_20_czcionka_20_akapitu"><text:span text:style-name="T2">To,</text:span></text:span><text:span text:style-name="Domyślna_20_czcionka_20_akapitu"><text:span text:style-name="T1"> Kraków 2001, s. 78</text:span></text:span><text:span text:style-name="Domyślna_20_czcionka_20_akapitu"><text:span text:style-name="T7"> </text:span></text:span><text:a xlink:type="simple" xlink:href="#p_1"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2"/><text:bookmark-end text:name="przypis_1"/><text:span text:style-name="Domyślna_20_czcionka_20_akapitu"><text:span text:style-name="T7">Przypis 2 </text:span></text:span><text:span text:style-name="Domyślna_20_czcionka_20_akapitu"><text:span text:style-name="T1">Cz. Miłosz, </text:span></text:span><text:span text:style-name="Domyślna_20_czcionka_20_akapitu"><text:span text:style-name="T2">Druga przestrzeń,</text:span></text:span><text:span text:style-name="Domyślna_20_czcionka_20_akapitu"><text:span text:style-name="T1"> Kraków 2002, s. 71</text:span></text:span><text:span text:style-name="Domyślna_20_czcionka_20_akapitu"><text:span text:style-name="T7"> </text:span></text:span><text:a xlink:type="simple" xlink:href="#p_2"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3"/><text:bookmark-end text:name="przypis_2"/><text:span text:style-name="Domyślna_20_czcionka_20_akapitu"><text:span text:style-name="T7">Przypis 3 </text:span></text:span><text:span text:style-name="Domyślna_20_czcionka_20_akapitu"><text:span text:style-name="T1">Zob. A. Fiut, </text:span></text:span><text:span text:style-name="Domyślna_20_czcionka_20_akapitu"><text:span text:style-name="T2">Głosy do traktatu teologicznego,</text:span></text:span><text:span text:style-name="Domyślna_20_czcionka_20_akapitu"><text:span text:style-name="T1"> [w:] A. Fiut, </text:span></text:span><text:span text:style-name="Domyślna_20_czcionka_20_akapitu"><text:span text:style-name="T2">W stronę Miłosza,</text:span></text:span><text:span text:style-name="Domyślna_20_czcionka_20_akapitu"><text:span text:style-name="T1"> Kraków 2003, s. 55-56</text:span></text:span><text:span text:style-name="Domyślna_20_czcionka_20_akapitu"><text:span text:style-name="T7"> </text:span></text:span><text:a xlink:type="simple" xlink:href="#p_3"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4"/><text:bookmark-end text:name="przypis_3"/><text:span text:style-name="Domyślna_20_czcionka_20_akapitu"><text:span text:style-name="T7">Przypis 4 </text:span></text:span><text:span text:style-name="Domyślna_20_czcionka_20_akapitu"><text:span text:style-name="T1">Najlepsze przykłady takiej zdegradowanej mowy znajdziemy w </text:span></text:span><text:span text:style-name="Domyślna_20_czcionka_20_akapitu"><text:span text:style-name="T2">Walentynkach</text:span></text:span><text:span text:style-name="Domyślna_20_czcionka_20_akapitu"><text:span text:style-name="T1"> </text:span></text:span><text:span text:style-name="Domyślna_20_czcionka_20_akapitu"><text:span text:style-name="T2">(poemacie z końca 20 wieku)</text:span></text:span><text:span text:style-name="Domyślna_20_czcionka_20_akapitu"><text:span text:style-name="T1"> oraz </text:span></text:span><text:span text:style-name="Domyślna_20_czcionka_20_akapitu"><text:span text:style-name="T2">Budowaniu wieży Bubel</text:span></text:span><text:span text:style-name="Domyślna_20_czcionka_20_akapitu"><text:span text:style-name="T7"> </text:span></text:span><text:a xlink:type="simple" xlink:href="#p_4"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5"/><text:bookmark-end text:name="przypis_4"/><text:span text:style-name="Domyślna_20_czcionka_20_akapitu"><text:span text:style-name="T7">Przypis 5</text:span></text:span><text:span text:style-name="Domyślna_20_czcionka_20_akapitu"><text:span text:style-name="T1"> E. Pound, </text:span></text:span><text:span text:style-name="Domyślna_20_czcionka_20_akapitu"><text:span text:style-name="T2">ABC czytania,</text:span></text:span><text:span text:style-name="Domyślna_20_czcionka_20_akapitu"><text:span text:style-name="T1"> przeł. K. Biskupski, [w:] </text:span></text:span><text:span text:style-name="Domyślna_20_czcionka_20_akapitu"><text:span text:style-name="T2">Nowa krytyka. Antologia,</text:span></text:span><text:span text:style-name="Domyślna_20_czcionka_20_akapitu"><text:span text:style-name="T1"> wybór H. Krzeczkowski, oprac. Z. Łapiński, Warszawa 1983, s. 58</text:span></text:span><text:span text:style-name="Domyślna_20_czcionka_20_akapitu"><text:span text:style-name="T7"> </text:span></text:span><text:a xlink:type="simple" xlink:href="#p_5"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6"/><text:bookmark-end text:name="przypis_5"/><text:span text:style-name="Domyślna_20_czcionka_20_akapitu"><text:span text:style-name="T7">Przypis 6 </text:span></text:span><text:span text:style-name="Domyślna_20_czcionka_20_akapitu"><text:span text:style-name="T1">Zob. T. Cieślak-Sokołowski, „</text:span></text:span><text:span text:style-name="Domyślna_20_czcionka_20_akapitu"><text:span text:style-name="T2">Mój wszechświat uczyniony”. O poezji Janusza Szubera,</text:span></text:span><text:span text:style-name="Domyślna_20_czcionka_20_akapitu"><text:span text:style-name="T1"> Kraków 2004, s. 52-53</text:span></text:span><text:span text:style-name="Domyślna_20_czcionka_20_akapitu"><text:span text:style-name="T7"> </text:span></text:span><text:a xlink:type="simple" xlink:href="#p_6"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7"/><text:bookmark-end text:name="przypis_6"/><text:span text:style-name="Domyślna_20_czcionka_20_akapitu"><text:span text:style-name="T7">Przypis 7 </text:span></text:span><text:span text:style-name="Domyślna_20_czcionka_20_akapitu"><text:span text:style-name="T1">A. Fiut, </text:span></text:span><text:span text:style-name="Domyślna_20_czcionka_20_akapitu"><text:span text:style-name="T2">Być (albo nie być) Środkowoeuropejczykiem,</text:span></text:span><text:span text:style-name="Domyślna_20_czcionka_20_akapitu"><text:span text:style-name="T1"> Kraków 1999, s. 3, [esej tytułowy]</text:span></text:span><text:span text:style-name="Domyślna_20_czcionka_20_akapitu"><text:span text:style-name="T7"> </text:span></text:span><text:a xlink:type="simple" xlink:href="#p_7"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8"/><text:bookmark-end text:name="przypis_7"/><text:span text:style-name="Domyślna_20_czcionka_20_akapitu"><text:span text:style-name="T7">Przypis 8 </text:span></text:span><text:span text:style-name="Domyślna_20_czcionka_20_akapitu"><text:span text:style-name="T1">Z. Herbert, </text:span></text:span><text:span text:style-name="Domyślna_20_czcionka_20_akapitu"><text:span text:style-name="T3">Rovigo,</text:span></text:span><text:span text:style-name="Domyślna_20_czcionka_20_akapitu"><text:span text:style-name="T1"> Wrocław 1992, s. 31</text:span></text:span><text:span text:style-name="Domyślna_20_czcionka_20_akapitu"><text:span text:style-name="T7"> </text:span></text:span><text:a xlink:type="simple" xlink:href="#p_8"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9"/><text:bookmark-end text:name="przypis_8"/><text:span text:style-name="Domyślna_20_czcionka_20_akapitu"><text:span text:style-name="T7">Przypis 9</text:span></text:span><text:span text:style-name="Domyślna_20_czcionka_20_akapitu"><text:span text:style-name="T1"> P. Śliwiński pisał: „Zdarzyło się wiele – w sposób niebagatelny zmienił się etos, idiom, parnas – lecz o przełomie artystycznym mówić nie można. Skończyło się na pogróżkach, apetytach, przymiarkach, przemieszczeniach pojedynczych akcentów, transformacjach połowicznych, retoryce Wielkiej Zmiany…” (</text:span></text:span><text:span text:style-name="Domyślna_20_czcionka_20_akapitu"><text:span text:style-name="T2">Przygody z </text:span></text:span><text:soft-page-break/><text:span text:style-name="Domyślna_20_czcionka_20_akapitu"><text:span text:style-name="T2">wolnością. Uwagi o poezji współczesnej,</text:span></text:span><text:span text:style-name="Domyślna_20_czcionka_20_akapitu"><text:span text:style-name="T1"> Kraków 2002, s. 9)</text:span></text:span><text:span text:style-name="Domyślna_20_czcionka_20_akapitu"><text:span text:style-name="T7"> </text:span></text:span><text:a xlink:type="simple" xlink:href="#p_9"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10"/><text:bookmark-end text:name="przypis_9"/><text:span text:style-name="Domyślna_20_czcionka_20_akapitu"><text:span text:style-name="T7">Przypis 10 </text:span></text:span><text:span text:style-name="Domyślna_20_czcionka_20_akapitu"><text:span text:style-name="T1">Cz. Miłosz, </text:span></text:span><text:span text:style-name="Domyślna_20_czcionka_20_akapitu"><text:span text:style-name="T2">Na brzegu rzeki, </text:span></text:span><text:span text:style-name="Domyślna_20_czcionka_20_akapitu"><text:span text:style-name="T1">Kraków 1994, s. 45</text:span></text:span><text:span text:style-name="Domyślna_20_czcionka_20_akapitu"><text:span text:style-name="T7"> </text:span></text:span><text:a xlink:type="simple" xlink:href="#p_10"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11"/><text:bookmark-end text:name="przypis_10"/><text:span text:style-name="Domyślna_20_czcionka_20_akapitu"><text:span text:style-name="T7">Przypis 11 </text:span></text:span><text:span text:style-name="Domyślna_20_czcionka_20_akapitu"><text:span text:style-name="T1">Zob. M. Szpakowska, </text:span></text:span><text:span text:style-name="Domyślna_20_czcionka_20_akapitu"><text:span text:style-name="T2">Chcieć i mieć. Samowiedza obyczajowa w Polsce czasu przemian,</text:span></text:span><text:span text:style-name="Domyślna_20_czcionka_20_akapitu"><text:span text:style-name="T1"> Warszawa 2003, s. 115</text:span></text:span><text:span text:style-name="Domyślna_20_czcionka_20_akapitu"><text:span text:style-name="T7"> </text:span></text:span><text:a xlink:type="simple" xlink:href="#p_11"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12"/><text:bookmark-end text:name="przypis_11"/><text:span text:style-name="Domyślna_20_czcionka_20_akapitu"><text:span text:style-name="T7">Przypis 12</text:span></text:span><text:span text:style-name="Domyślna_20_czcionka_20_akapitu"><text:span text:style-name="T1"> M. Szpakowska, </text:span></text:span><text:span text:style-name="Domyślna_20_czcionka_20_akapitu"><text:span text:style-name="T2">Chcieć i mieć. Samowiedza obyczajowa w Polsce czasu przemian,</text:span></text:span><text:span text:style-name="Domyślna_20_czcionka_20_akapitu"><text:span text:style-name="T1"> Warszawa 2003, s. 44-45</text:span></text:span><text:span text:style-name="Domyślna_20_czcionka_20_akapitu"><text:span text:style-name="T7"> </text:span></text:span><text:a xlink:type="simple" xlink:href="#p_12"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13"/><text:bookmark-end text:name="przypis_12"/><text:span text:style-name="Domyślna_20_czcionka_20_akapitu"><text:span text:style-name="T7">Przypis 13</text:span></text:span><text:span text:style-name="Domyślna_20_czcionka_20_akapitu"><text:span text:style-name="T1"> Zob. J. Zach, </text:span></text:span><text:span text:style-name="Domyślna_20_czcionka_20_akapitu"><text:span text:style-name="T2">Miłosz i poetyka wyznania,</text:span></text:span><text:span text:style-name="Domyślna_20_czcionka_20_akapitu"><text:span text:style-name="T1"> Kraków 2002, s. 209-211</text:span></text:span><text:span text:style-name="Domyślna_20_czcionka_20_akapitu"><text:span text:style-name="T7"> </text:span></text:span><text:a xlink:type="simple" xlink:href="#p_13"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14"/><text:bookmark-end text:name="przypis_13"/><text:span text:style-name="Domyślna_20_czcionka_20_akapitu"><text:span text:style-name="T7">Przypis 14</text:span></text:span><text:span text:style-name="Domyślna_20_czcionka_20_akapitu"><text:span text:style-name="T1"> T. Różewicz, </text:span></text:span><text:span text:style-name="Domyślna_20_czcionka_20_akapitu"><text:span text:style-name="T2">Zawsze fragment,</text:span></text:span><text:span text:style-name="Domyślna_20_czcionka_20_akapitu"><text:span text:style-name="T1"> Wrocław 1996, s. 73</text:span></text:span><text:span text:style-name="Domyślna_20_czcionka_20_akapitu"><text:span text:style-name="T7"> </text:span></text:span><text:a xlink:type="simple" xlink:href="#p_14"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15"/><text:bookmark-end text:name="przypis_14"/><text:span text:style-name="Domyślna_20_czcionka_20_akapitu"><text:span text:style-name="T7">Przypis 15</text:span></text:span><text:span text:style-name="Domyślna_20_czcionka_20_akapitu"><text:span text:style-name="T1"> R. Nycz, </text:span></text:span><text:span text:style-name="Domyślna_20_czcionka_20_akapitu"><text:span text:style-name="T2">Tadeusza Różewicza „tajemnica poezji okaleczonej",</text:span></text:span><text:span text:style-name="Domyślna_20_czcionka_20_akapitu"><text:span text:style-name="T1"> [w:] R. Nycz, </text:span></text:span><text:span text:style-name="Domyślna_20_czcionka_20_akapitu"><text:span text:style-name="T2">Literatura jako trop rzeczywistości. Poetyka epifanii w nowoczesnej literaturze polskiej,</text:span></text:span><text:span text:style-name="Domyślna_20_czcionka_20_akapitu"><text:span text:style-name="T1"> Kraków 2001, s. 197</text:span></text:span><text:span text:style-name="Domyślna_20_czcionka_20_akapitu"><text:span text:style-name="T7"> </text:span></text:span><text:a xlink:type="simple" xlink:href="#p_15"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16"/><text:bookmark-end text:name="przypis_15"/><text:span text:style-name="Domyślna_20_czcionka_20_akapitu"><text:span text:style-name="T7">Przypis 16 </text:span></text:span><text:span text:style-name="Domyślna_20_czcionka_20_akapitu"><text:span text:style-name="T1">T. Różewicz, </text:span></text:span><text:span text:style-name="Domyślna_20_czcionka_20_akapitu"><text:span text:style-name="T2">Zawsze fragment,</text:span></text:span><text:span text:style-name="Domyślna_20_czcionka_20_akapitu"><text:span text:style-name="T1"> Wrocław 1996, s. 72</text:span></text:span><text:span text:style-name="Domyślna_20_czcionka_20_akapitu"><text:span text:style-name="T7"> </text:span></text:span><text:a xlink:type="simple" xlink:href="#p_16"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17"/><text:bookmark-end text:name="przypis_16"/><text:span text:style-name="Domyślna_20_czcionka_20_akapitu"><text:span text:style-name="T7">Przypis 17 </text:span></text:span><text:span text:style-name="Domyślna_20_czcionka_20_akapitu"><text:span text:style-name="T1">T. Różewicz, </text:span></text:span><text:span text:style-name="Domyślna_20_czcionka_20_akapitu"><text:span text:style-name="T2">Zawsze fragment,</text:span></text:span><text:span text:style-name="Domyślna_20_czcionka_20_akapitu"><text:span text:style-name="T1"> Wrocław 1996, s. 73. Zob. także układ dwóch wierszy Różewicza </text:span></text:span><text:span text:style-name="Domyślna_20_czcionka_20_akapitu"><text:span text:style-name="T2">Prognoza do roku 2000</text:span></text:span><text:span text:style-name="Domyślna_20_czcionka_20_akapitu"><text:span text:style-name="T1"> oraz </text:span></text:span><text:span text:style-name="Domyślna_20_czcionka_20_akapitu"><text:span text:style-name="T2">Poeta </text:span></text:span><text:span text:style-name="Domyślna_20_czcionka_20_akapitu"><text:span text:style-name="T3">emeritus</text:span></text:span><text:span text:style-name="Domyślna_20_czcionka_20_akapitu"><text:span text:style-name="T2">,</text:span></text:span><text:span text:style-name="Domyślna_20_czcionka_20_akapitu"><text:span text:style-name="T1"> [w:] T. Różewicz, </text:span></text:span><text:span text:style-name="Domyślna_20_czcionka_20_akapitu"><text:span text:style-name="T2">Zawsze fragment. </text:span></text:span><text:span text:style-name="Domyślna_20_czcionka_20_akapitu"><text:span text:style-name="T4">Recycling</text:span></text:span><text:span text:style-name="Domyślna_20_czcionka_20_akapitu"><text:span text:style-name="T2">,</text:span></text:span><text:span text:style-name="Domyślna_20_czcionka_20_akapitu"><text:span text:style-name="T1"> Wrocław 1998, s. 56-59</text:span></text:span><text:span text:style-name="Domyślna_20_czcionka_20_akapitu"><text:span text:style-name="T7"> </text:span></text:span><text:a xlink:type="simple" xlink:href="#p_17"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18"/><text:bookmark-end text:name="przypis_17"/><text:span text:style-name="Domyślna_20_czcionka_20_akapitu"><text:span text:style-name="T7">Przypis 18 </text:span></text:span><text:span text:style-name="Domyślna_20_czcionka_20_akapitu"><text:span text:style-name="T1">T. Różewicz, </text:span></text:span><text:span text:style-name="Domyślna_20_czcionka_20_akapitu"><text:span text:style-name="T2">Zawsze fragment. </text:span></text:span><text:span text:style-name="Domyślna_20_czcionka_20_akapitu"><text:span text:style-name="T4">Recycling</text:span></text:span><text:span text:style-name="Domyślna_20_czcionka_20_akapitu"><text:span text:style-name="T2">,</text:span></text:span><text:span text:style-name="Domyślna_20_czcionka_20_akapitu"><text:span text:style-name="T1"> Wrocław 1998, s. 96-97 </text:span></text:span><text:a xlink:type="simple" xlink:href="#p_18"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19"/><text:bookmark-end text:name="przypis_18"/><text:span text:style-name="Domyślna_20_czcionka_20_akapitu"><text:span text:style-name="T7">Przypis 19</text:span></text:span><text:span text:style-name="Domyślna_20_czcionka_20_akapitu"><text:span text:style-name="T1"> M. Stala, </text:span></text:span><text:span text:style-name="Domyślna_20_czcionka_20_akapitu"><text:span text:style-name="T2">Druga strona. Notatki o poezji współczesnej,</text:span></text:span><text:span text:style-name="Domyślna_20_czcionka_20_akapitu"><text:span text:style-name="T1"> Kraków 1997, s. 43. Zob. także uwagi A. Skrendy o „poetyce fragmentu” (A. Skrendo, </text:span></text:span><text:span text:style-name="Domyślna_20_czcionka_20_akapitu"><text:span text:style-name="T2">Tadeusz Różewicz i granice literatury. Poetyka i etyka transgresji,</text:span></text:span><text:span text:style-name="Domyślna_20_czcionka_20_akapitu"><text:span text:style-name="T1"> Kraków 2002, s. 328-330)</text:span></text:span><text:span text:style-name="Domyślna_20_czcionka_20_akapitu"><text:span text:style-name="T7"> </text:span></text:span><text:a xlink:type="simple" xlink:href="#p_19"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20"/><text:bookmark-end text:name="przypis_19"/><text:span text:style-name="Domyślna_20_czcionka_20_akapitu"><text:span text:style-name="T7">Przypis 20</text:span></text:span><text:span text:style-name="Domyślna_20_czcionka_20_akapitu"><text:span text:style-name="T1"> M. Janion, </text:span></text:span><text:span text:style-name="Domyślna_20_czcionka_20_akapitu"><text:span text:style-name="T2">To, co trwa,</text:span></text:span><text:span text:style-name="Domyślna_20_czcionka_20_akapitu"><text:span text:style-name="T1"> [w:] M. Janion, </text:span></text:span><text:span text:style-name="Domyślna_20_czcionka_20_akapitu"><text:span text:style-name="T2">Do Europy – tak, ale z naszymi umarłymi,</text:span></text:span><text:span text:style-name="Domyślna_20_czcionka_20_akapitu"><text:span text:style-name="T1"> Warszawa 2000, s. 240</text:span></text:span><text:span text:style-name="Domyślna_20_czcionka_20_akapitu"><text:span text:style-name="T7"> </text:span></text:span><text:a xlink:type="simple" xlink:href="#p_20"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21"/><text:bookmark-end text:name="przypis_20"/><text:span text:style-name="Domyślna_20_czcionka_20_akapitu"><text:span text:style-name="T7">Przypis 21</text:span></text:span><text:span text:style-name="Domyślna_20_czcionka_20_akapitu"><text:span text:style-name="T1"> E. Balcerzan, </text:span></text:span><text:span text:style-name="Domyślna_20_czcionka_20_akapitu"><text:span text:style-name="T2">Różewicz jako Różewicz,</text:span></text:span><text:span text:style-name="Domyślna_20_czcionka_20_akapitu"><text:span text:style-name="T1"> [w:] E. Balcerzan, </text:span></text:span><text:span text:style-name="Domyślna_20_czcionka_20_akapitu"><text:span text:style-name="T2">Śmiech pokoleń – płacz pokoleń,</text:span></text:span><text:span text:style-name="Domyślna_20_czcionka_20_akapitu"><text:span text:style-name="T1"> Kraków 1997, s. 73</text:span></text:span><text:span text:style-name="Domyślna_20_czcionka_20_akapitu"><text:span text:style-name="T7"> </text:span></text:span><text:a xlink:type="simple" xlink:href="#p_21"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22"/><text:bookmark-end text:name="przypis_21"/><text:span text:style-name="Domyślna_20_czcionka_20_akapitu"><text:span text:style-name="T7">Przypis 22</text:span></text:span><text:span text:style-name="Domyślna_20_czcionka_20_akapitu"><text:span text:style-name="T1"> T. Różewicz, </text:span></text:span><text:span text:style-name="Domyślna_20_czcionka_20_akapitu"><text:span text:style-name="T2">Zawsze fragment. </text:span></text:span><text:span text:style-name="Domyślna_20_czcionka_20_akapitu"><text:span text:style-name="T4">Recycling</text:span></text:span><text:span text:style-name="Domyślna_20_czcionka_20_akapitu"><text:span text:style-name="T2">,</text:span></text:span><text:span text:style-name="Domyślna_20_czcionka_20_akapitu"><text:span text:style-name="T1"> Wrocław 1998, s. 117</text:span></text:span><text:span text:style-name="Domyślna_20_czcionka_20_akapitu"><text:span text:style-name="T7"> </text:span></text:span><text:a xlink:type="simple" xlink:href="#p_22"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23"/><text:bookmark-end text:name="przypis_22"/><text:span text:style-name="Domyślna_20_czcionka_20_akapitu"><text:span text:style-name="T7">Przypis 23</text:span></text:span><text:span text:style-name="Domyślna_20_czcionka_20_akapitu"><text:span text:style-name="T1"> T. Różewicz: </text:span></text:span><text:span text:style-name="Domyślna_20_czcionka_20_akapitu"><text:span text:style-name="T2">Nożyk profesora,</text:span></text:span><text:span text:style-name="Domyślna_20_czcionka_20_akapitu"><text:span text:style-name="T1"> Wrocław 2001, s. 89</text:span></text:span><text:span text:style-name="Domyślna_20_czcionka_20_akapitu"><text:span text:style-name="T7"> </text:span></text:span><text:a xlink:type="simple" xlink:href="#p_23" office:target-frame-name="_top" xlink:show="replace" text:style-name="Internet_20_link" text:visited-style-name="Visited_20_Internet_20_Link"><text:span text:style-name="Hiperłącze"><text:span text:style-name="T1">[Wróć do tekstu </text:span></text:span></text:a><text:soft-page-break/><text:a xlink:type="simple" xlink:href="#p_23" office:target-frame-name="_top" xlink:show="replace" text:style-name="Internet_20_link" text:visited-style-name="Visited_20_Internet_20_Link"><text:span text:style-name="Hiperłącze"><text:span text:style-name="T1">głównego]</text:span></text:span></text:a></text:p>
      <text:p text:style-name="P4"><text:bookmark-start text:name="przypis_24"/><text:bookmark-end text:name="przypis_23"/><text:span text:style-name="Domyślna_20_czcionka_20_akapitu"><text:span text:style-name="T7">Przypis 24</text:span></text:span><text:span text:style-name="Domyślna_20_czcionka_20_akapitu"><text:span text:style-name="T1"> Różewicz w tym dokonuje w tym miejscu konceptualnego przesunięcia sensu, gdyż działaniu Robigusa podlegała rdza zbożowa</text:span></text:span><text:span text:style-name="Domyślna_20_czcionka_20_akapitu"><text:span text:style-name="T7"> </text:span></text:span><text:a xlink:type="simple" xlink:href="#p_24"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25"/><text:bookmark-end text:name="przypis_24"/><text:span text:style-name="Domyślna_20_czcionka_20_akapitu"><text:span text:style-name="T7">Przypis 25 </text:span></text:span><text:span text:style-name="Domyślna_20_czcionka_20_akapitu"><text:span text:style-name="T1">Z. Herbert, </text:span></text:span><text:span text:style-name="Domyślna_20_czcionka_20_akapitu"><text:span text:style-name="T2">Epilog burzy,</text:span></text:span><text:span text:style-name="Domyślna_20_czcionka_20_akapitu"><text:span text:style-name="T1"> Wrocław 1998, s. 73</text:span></text:span><text:span text:style-name="Domyślna_20_czcionka_20_akapitu"><text:span text:style-name="T7"> </text:span></text:span><text:a xlink:type="simple" xlink:href="#p_25"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26"/><text:bookmark-end text:name="przypis_25"/><text:span text:style-name="Domyślna_20_czcionka_20_akapitu"><text:span text:style-name="T7">Przypis 26 </text:span></text:span><text:span text:style-name="Domyślna_20_czcionka_20_akapitu"><text:span text:style-name="T1">Cz. Miłosz, </text:span></text:span><text:span text:style-name="Domyślna_20_czcionka_20_akapitu"><text:span text:style-name="T2">Druga przestrzeń,</text:span></text:span><text:span text:style-name="Domyślna_20_czcionka_20_akapitu"><text:span text:style-name="T1"> Kraków 2002, s. 7</text:span></text:span><text:span text:style-name="Domyślna_20_czcionka_20_akapitu"><text:span text:style-name="T7"> </text:span></text:span><text:a xlink:type="simple" xlink:href="#p_26"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27"/><text:bookmark-end text:name="przypis_26"/><text:span text:style-name="Domyślna_20_czcionka_20_akapitu"><text:span text:style-name="T7">Przypis 27</text:span></text:span><text:span text:style-name="Domyślna_20_czcionka_20_akapitu"><text:span text:style-name="T1"> A. Zagajewski, </text:span></text:span><text:span text:style-name="Domyślna_20_czcionka_20_akapitu"><text:span text:style-name="T2">Powrót,</text:span></text:span><text:span text:style-name="Domyślna_20_czcionka_20_akapitu"><text:span text:style-name="T1"> Kraków 2003, s. 4</text:span></text:span><text:span text:style-name="Domyślna_20_czcionka_20_akapitu"><text:span text:style-name="T7"> </text:span></text:span><text:a xlink:type="simple" xlink:href="#p_27"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28"/><text:bookmark-end text:name="przypis_27"/><text:span text:style-name="Domyślna_20_czcionka_20_akapitu"><text:span text:style-name="T7">Przypis 28 </text:span></text:span><text:span text:style-name="Domyślna_20_czcionka_20_akapitu"><text:span text:style-name="T1">A. Zagajewski, </text:span></text:span><text:span text:style-name="Domyślna_20_czcionka_20_akapitu"><text:span text:style-name="T2">Powrót,</text:span></text:span><text:span text:style-name="Domyślna_20_czcionka_20_akapitu"><text:span text:style-name="T1"> Kraków 2003, s. 42</text:span></text:span><text:span text:style-name="Domyślna_20_czcionka_20_akapitu"><text:span text:style-name="T7"> </text:span></text:span><text:a xlink:type="simple" xlink:href="#p_28"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29"/><text:bookmark-end text:name="przypis_28"/><text:span text:style-name="Domyślna_20_czcionka_20_akapitu"><text:span text:style-name="T7">Przypis 29</text:span></text:span><text:span text:style-name="Domyślna_20_czcionka_20_akapitu"><text:span text:style-name="T1"> T. Nyczek, </text:span></text:span><text:span text:style-name="Domyślna_20_czcionka_20_akapitu"><text:span text:style-name="T2">Kos. O Adamie Zagajewskim,</text:span></text:span><text:span text:style-name="Domyślna_20_czcionka_20_akapitu"><text:span text:style-name="T1"> Kraków 2002, s. 181. Zob. także: A. Zagajewski, </text:span></text:span><text:span text:style-name="Domyślna_20_czcionka_20_akapitu"><text:span text:style-name="T2">Obrona żarliwości,</text:span></text:span><text:span text:style-name="Domyślna_20_czcionka_20_akapitu"><text:span text:style-name="T1"> „Zeszyty Literackie” 2000, nr 71</text:span></text:span><text:span text:style-name="Domyślna_20_czcionka_20_akapitu"><text:span text:style-name="T7"> </text:span></text:span><text:a xlink:type="simple" xlink:href="#p_29"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30"/><text:bookmark-end text:name="przypis_29"/><text:span text:style-name="Domyślna_20_czcionka_20_akapitu"><text:span text:style-name="T7">Przypis 30 </text:span></text:span><text:span text:style-name="Domyślna_20_czcionka_20_akapitu"><text:span text:style-name="T1">J. Hartwig, </text:span></text:span><text:span text:style-name="Domyślna_20_czcionka_20_akapitu"><text:span text:style-name="T2">Zobaczone,</text:span></text:span><text:span text:style-name="Domyślna_20_czcionka_20_akapitu"><text:span text:style-name="T1"> Kraków 1999, s. 93 </text:span></text:span><text:a xlink:type="simple" xlink:href="#p_30"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31"/><text:bookmark-end text:name="przypis_30"/><text:span text:style-name="Domyślna_20_czcionka_20_akapitu"><text:span text:style-name="T7">Przypis 31 </text:span></text:span><text:span text:style-name="Domyślna_20_czcionka_20_akapitu"><text:span text:style-name="T1">J. Hartwig, </text:span></text:span><text:span text:style-name="Domyślna_20_czcionka_20_akapitu"><text:span text:style-name="T2">Zobaczone,</text:span></text:span><text:span text:style-name="Domyślna_20_czcionka_20_akapitu"><text:span text:style-name="T1"> Kraków 1999, s. 76</text:span></text:span><text:span text:style-name="Domyślna_20_czcionka_20_akapitu"><text:span text:style-name="T7"> </text:span></text:span><text:a xlink:type="simple" xlink:href="#p_31"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32"/><text:bookmark-end text:name="przypis_31"/><text:span text:style-name="Domyślna_20_czcionka_20_akapitu"><text:span text:style-name="T7">Przypis 32 </text:span></text:span><text:span text:style-name="Domyślna_20_czcionka_20_akapitu"><text:span text:style-name="T1">J. Hartwig, </text:span></text:span><text:span text:style-name="Domyślna_20_czcionka_20_akapitu"><text:span text:style-name="T2">Powrót, </text:span></text:span><text:span text:style-name="Domyślna_20_czcionka_20_akapitu"><text:span text:style-name="T1">[w:] J. Hartwig, </text:span></text:span><text:span text:style-name="Domyślna_20_czcionka_20_akapitu"><text:span text:style-name="T2">Nie ma odpowiedzi, </text:span></text:span><text:span text:style-name="Domyślna_20_czcionka_20_akapitu"><text:span text:style-name="T1">Warszawa 2001, s. 64</text:span></text:span><text:span text:style-name="Domyślna_20_czcionka_20_akapitu"><text:span text:style-name="T7"> </text:span></text:span><text:a xlink:type="simple" xlink:href="#p_32"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33"/><text:bookmark-end text:name="przypis_32"/><text:span text:style-name="Domyślna_20_czcionka_20_akapitu"><text:span text:style-name="T7">Przypis 33</text:span></text:span><text:span text:style-name="Domyślna_20_czcionka_20_akapitu"><text:span text:style-name="T1"> T. Różewicz, </text:span></text:span><text:span text:style-name="Domyślna_20_czcionka_20_akapitu"><text:span text:style-name="T2">Zawsze fragment. </text:span></text:span><text:span text:style-name="Domyślna_20_czcionka_20_akapitu"><text:span text:style-name="T4">Recycling</text:span></text:span><text:span text:style-name="Domyślna_20_czcionka_20_akapitu"><text:span text:style-name="T2">,</text:span></text:span><text:span text:style-name="Domyślna_20_czcionka_20_akapitu"><text:span text:style-name="T1"> Wrocław 1998, s. 43</text:span></text:span><text:span text:style-name="Domyślna_20_czcionka_20_akapitu"><text:span text:style-name="T7"> </text:span></text:span><text:a xlink:type="simple" xlink:href="#p_33"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34"/><text:bookmark-end text:name="przypis_33"/><text:span text:style-name="Domyślna_20_czcionka_20_akapitu"><text:span text:style-name="T7">Przypis 34</text:span></text:span><text:span text:style-name="Domyślna_20_czcionka_20_akapitu"><text:span text:style-name="T1"> Zob. P Levinson, </text:span></text:span><text:span text:style-name="Domyślna_20_czcionka_20_akapitu"><text:span text:style-name="T2">Miękkie ostrze. Naturalna historia i przyszłość rewolucji informacyjnej,</text:span></text:span><text:span text:style-name="Domyślna_20_czcionka_20_akapitu"><text:span text:style-name="T1"> przeł. H. Jankowska, Warszawa 1999, s. 140 i następna</text:span></text:span><text:span text:style-name="Domyślna_20_czcionka_20_akapitu"><text:span text:style-name="T7"> </text:span></text:span><text:a xlink:type="simple" xlink:href="#p_34"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35"/><text:bookmark-end text:name="przypis_34"/><text:span text:style-name="Domyślna_20_czcionka_20_akapitu"><text:span text:style-name="T7">Przypis 35</text:span></text:span><text:span text:style-name="Domyślna_20_czcionka_20_akapitu"><text:span text:style-name="T1"> E. Lipska, </text:span></text:span><text:span text:style-name="Domyślna_20_czcionka_20_akapitu"><text:span text:style-name="T2">Ja,</text:span></text:span><text:span text:style-name="Domyślna_20_czcionka_20_akapitu"><text:span text:style-name="T1"> Kraków 2003, s. 29</text:span></text:span><text:span text:style-name="Domyślna_20_czcionka_20_akapitu"><text:span text:style-name="T7"> </text:span></text:span><text:a xlink:type="simple" xlink:href="#p_35"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36"/><text:bookmark-end text:name="przypis_35"/><text:span text:style-name="Domyślna_20_czcionka_20_akapitu"><text:span text:style-name="T7">Przypis 36 </text:span></text:span><text:span text:style-name="Domyślna_20_czcionka_20_akapitu"><text:span text:style-name="T1">E. Lipska, </text:span></text:span><text:span text:style-name="Domyślna_20_czcionka_20_akapitu"><text:span text:style-name="T2">Ja,</text:span></text:span><text:span text:style-name="Domyślna_20_czcionka_20_akapitu"><text:span text:style-name="T1"> Kraków 2003, s. 9</text:span></text:span><text:span text:style-name="Domyślna_20_czcionka_20_akapitu"><text:span text:style-name="T7"> </text:span></text:span><text:a xlink:type="simple" xlink:href="#p_36"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37"/><text:bookmark-end text:name="przypis_36"/><text:span text:style-name="Domyślna_20_czcionka_20_akapitu"><text:span text:style-name="T7">Przypis 37</text:span></text:span><text:span text:style-name="Domyślna_20_czcionka_20_akapitu"><text:span text:style-name="T1"> T. Różewicz, </text:span></text:span><text:span text:style-name="Domyślna_20_czcionka_20_akapitu"><text:span text:style-name="T2">Szara strefa,</text:span></text:span><text:span text:style-name="Domyślna_20_czcionka_20_akapitu"><text:span text:style-name="T1"> Wrocław 2002, s. 85-86</text:span></text:span><text:span text:style-name="Domyślna_20_czcionka_20_akapitu"><text:span text:style-name="T7"> </text:span></text:span><text:a xlink:type="simple" xlink:href="#p_37"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38"/><text:bookmark-end text:name="przypis_37"/><text:span text:style-name="Domyślna_20_czcionka_20_akapitu"><text:span text:style-name="T7">Przypis 38</text:span></text:span><text:span text:style-name="Domyślna_20_czcionka_20_akapitu"><text:span text:style-name="T1"> Oba cytaty z wiersza </text:span></text:span><text:span text:style-name="Domyślna_20_czcionka_20_akapitu"><text:span text:style-name="T2">Jacyś ludzie</text:span></text:span><text:span text:style-name="Domyślna_20_czcionka_20_akapitu"><text:span text:style-name="T1"> W. Szymborskiej z tomu: </text:span></text:span><text:span text:style-name="Domyślna_20_czcionka_20_akapitu"><text:span text:style-name="T2">Chwila,</text:span></text:span><text:span text:style-name="Domyślna_20_czcionka_20_akapitu"><text:span text:style-name="T1"> Kraków 2002, s. 33, 34</text:span></text:span><text:span text:style-name="Domyślna_20_czcionka_20_akapitu"><text:span text:style-name="T7"> </text:span></text:span><text:a xlink:type="simple" xlink:href="#p_38"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39"/><text:bookmark-end text:name="przypis_38"/><text:span text:style-name="Domyślna_20_czcionka_20_akapitu"><text:span text:style-name="T7">Przypis 39 </text:span></text:span><text:span text:style-name="Domyślna_20_czcionka_20_akapitu"><text:span text:style-name="T1">E. Lipska, </text:span></text:span><text:span text:style-name="Domyślna_20_czcionka_20_akapitu"><text:span text:style-name="T2">Ja,</text:span></text:span><text:span text:style-name="Domyślna_20_czcionka_20_akapitu"><text:span text:style-name="T1"> Kraków 2003, s. 31</text:span></text:span><text:span text:style-name="Domyślna_20_czcionka_20_akapitu"><text:span text:style-name="T7"> </text:span></text:span><text:a xlink:type="simple" xlink:href="#p_39"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40"/><text:bookmark-end text:name="przypis_39"/><text:span text:style-name="Domyślna_20_czcionka_20_akapitu"><text:span text:style-name="T7">Przypis 40 </text:span></text:span><text:span text:style-name="Domyślna_20_czcionka_20_akapitu"><text:span text:style-name="T1">E. Lipska, </text:span></text:span><text:span text:style-name="Domyślna_20_czcionka_20_akapitu"><text:span text:style-name="T2">Ja,</text:span></text:span><text:span text:style-name="Domyślna_20_czcionka_20_akapitu"><text:span text:style-name="T1"> Kraków 2003, s. 31</text:span></text:span><text:span text:style-name="Domyślna_20_czcionka_20_akapitu"><text:span text:style-name="T7"> </text:span></text:span><text:a xlink:type="simple" xlink:href="#p_40"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41"/><text:bookmark-end text:name="przypis_40"/><text:span text:style-name="Domyślna_20_czcionka_20_akapitu"><text:span text:style-name="T7">Przypis 41 </text:span></text:span><text:span text:style-name="Domyślna_20_czcionka_20_akapitu"><text:span text:style-name="T1">J. Szuber, </text:span></text:span><text:span text:style-name="Domyślna_20_czcionka_20_akapitu"><text:span text:style-name="T2">Glina, ogień, popiół,</text:span></text:span><text:span text:style-name="Domyślna_20_czcionka_20_akapitu"><text:span text:style-name="T1"> Berlin-Toronto 2004, s. 25</text:span></text:span><text:span text:style-name="Domyślna_20_czcionka_20_akapitu"><text:span text:style-name="T7"> </text:span></text:span><text:a xlink:type="simple" xlink:href="#p_41"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42"/><text:bookmark-end text:name="przypis_41"/><text:span text:style-name="Domyślna_20_czcionka_20_akapitu"><text:span text:style-name="T7">Przypis 42 </text:span></text:span><text:span text:style-name="Domyślna_20_czcionka_20_akapitu"><text:span text:style-name="T1">G. Steiner, </text:span></text:span><text:span text:style-name="Domyślna_20_czcionka_20_akapitu"><text:span text:style-name="T2">W zamku Sinobrodego. Kilka uwag o kwestii przedefiniowania kultury,</text:span></text:span><text:span text:style-name="Domyślna_20_czcionka_20_akapitu"><text:span text:style-name="T1"> przeł. O. Kubińska, Gdańsk 1993, s. 145</text:span></text:span><text:span text:style-name="Domyślna_20_czcionka_20_akapitu"><text:span text:style-name="T7"> </text:span></text:span><text:a xlink:type="simple" xlink:href="#p_42"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43"/><text:bookmark-end text:name="przypis_42"/><text:span text:style-name="Domyślna_20_czcionka_20_akapitu"><text:span text:style-name="T7">Przypis 43 </text:span></text:span><text:span text:style-name="Domyślna_20_czcionka_20_akapitu"><text:span text:style-name="T1">E. Lipska, </text:span></text:span><text:span text:style-name="Domyślna_20_czcionka_20_akapitu"><text:span text:style-name="T2">Ja,</text:span></text:span><text:span text:style-name="Domyślna_20_czcionka_20_akapitu"><text:span text:style-name="T1"> Kraków 2003, s. 49</text:span></text:span><text:span text:style-name="Domyślna_20_czcionka_20_akapitu"><text:span text:style-name="T7"> </text:span></text:span><text:a xlink:type="simple" xlink:href="#p_43"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44"/><text:bookmark-end text:name="przypis_43"/><text:span text:style-name="Domyślna_20_czcionka_20_akapitu"><text:span text:style-name="T7">Przypis 44 </text:span></text:span><text:span text:style-name="Domyślna_20_czcionka_20_akapitu"><text:span text:style-name="T1">E. Lipska, </text:span></text:span><text:span text:style-name="Domyślna_20_czcionka_20_akapitu"><text:span text:style-name="T2">Sklepy zoologiczne,</text:span></text:span><text:span text:style-name="Domyślna_20_czcionka_20_akapitu"><text:span text:style-name="T1"> Kraków 2001, s. 49</text:span></text:span><text:span text:style-name="Domyślna_20_czcionka_20_akapitu"><text:span text:style-name="T7"> </text:span></text:span><text:a xlink:type="simple" xlink:href="#p_44" office:target-frame-name="_top" xlink:show="replace" text:style-name="Internet_20_link" text:visited-style-name="Visited_20_Internet_20_Link"><text:span text:style-name="Hiperłącze"><text:span text:style-name="T1">[Wróć do tekstu </text:span></text:span></text:a><text:soft-page-break/><text:a xlink:type="simple" xlink:href="#p_44" office:target-frame-name="_top" xlink:show="replace" text:style-name="Internet_20_link" text:visited-style-name="Visited_20_Internet_20_Link"><text:span text:style-name="Hiperłącze"><text:span text:style-name="T1">głównego]</text:span></text:span></text:a></text:p>
      <text:p text:style-name="P4"><text:bookmark-start text:name="przypis_45"/><text:bookmark-end text:name="przypis_44"/><text:span text:style-name="Domyślna_20_czcionka_20_akapitu"><text:span text:style-name="T7">Przypis 45 </text:span></text:span><text:span text:style-name="Domyślna_20_czcionka_20_akapitu"><text:span text:style-name="T1">E. Lipska, </text:span></text:span><text:span text:style-name="Domyślna_20_czcionka_20_akapitu"><text:span text:style-name="T2">Uwaga: stopień. Wiersze wybrane,</text:span></text:span><text:span text:style-name="Domyślna_20_czcionka_20_akapitu"><text:span text:style-name="T1"> Kraków 2002, s. 74 [wiersz z tomu: </text:span></text:span><text:span text:style-name="Domyślna_20_czcionka_20_akapitu"><text:span text:style-name="T2">1999,</text:span></text:span><text:span text:style-name="Domyślna_20_czcionka_20_akapitu"><text:span text:style-name="T1"> 2001]</text:span></text:span><text:span text:style-name="Domyślna_20_czcionka_20_akapitu"><text:span text:style-name="T7"> </text:span></text:span><text:a xlink:type="simple" xlink:href="#p_45"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46"/><text:bookmark-end text:name="przypis_45"/><text:span text:style-name="Domyślna_20_czcionka_20_akapitu"><text:span text:style-name="T7">Przypis 46 </text:span></text:span><text:span text:style-name="Domyślna_20_czcionka_20_akapitu"><text:span text:style-name="T1">Z. Bauman, </text:span></text:span><text:span text:style-name="Domyślna_20_czcionka_20_akapitu"><text:span text:style-name="T2">Razem i osobno,</text:span></text:span><text:span text:style-name="Domyślna_20_czcionka_20_akapitu"><text:span text:style-name="T1"> Kraków 2003, s. 157-158</text:span></text:span><text:span text:style-name="Domyślna_20_czcionka_20_akapitu"><text:span text:style-name="T7"> </text:span></text:span><text:a xlink:type="simple" xlink:href="#p_46"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47"/><text:bookmark-end text:name="przypis_46"/><text:span text:style-name="Domyślna_20_czcionka_20_akapitu"><text:span text:style-name="T7">Przypis 47 </text:span></text:span><text:span text:style-name="Domyślna_20_czcionka_20_akapitu"><text:span text:style-name="T1">E. Lipska, </text:span></text:span><text:span text:style-name="Domyślna_20_czcionka_20_akapitu"><text:span text:style-name="T2">Sklepy zoologiczne,</text:span></text:span><text:span text:style-name="Domyślna_20_czcionka_20_akapitu"><text:span text:style-name="T1"> Kraków 2001, s. 23</text:span></text:span><text:span text:style-name="Domyślna_20_czcionka_20_akapitu"><text:span text:style-name="T6"> </text:span></text:span><text:a xlink:type="simple" xlink:href="#p_47" office:target-frame-name="_top" xlink:show="replace" text:style-name="Internet_20_link" text:visited-style-name="Visited_20_Internet_20_Link"><text:span text:style-name="Hiperłącze"><text:span text:style-name="T1">[Wróć do tekstu głównego]</text:span></text:span></text:a></text:p>
      <text:p text:style-name="P4"><text:bookmark-start text:name="przypis_48"/><text:bookmark-end text:name="przypis_47"/><text:span text:style-name="Domyślna_20_czcionka_20_akapitu"><text:span text:style-name="T7">Przypis 48 </text:span></text:span><text:span text:style-name="Domyślna_20_czcionka_20_akapitu"><text:span text:style-name="T1">E. Lipska, </text:span></text:span><text:span text:style-name="Domyślna_20_czcionka_20_akapitu"><text:span text:style-name="T2">Sklepy zoologiczne,</text:span></text:span><text:span text:style-name="Domyślna_20_czcionka_20_akapitu"><text:span text:style-name="T1"> Kraków 2001, s. 21</text:span></text:span><text:span text:style-name="Domyślna_20_czcionka_20_akapitu"><text:span text:style-name="T7"> </text:span></text:span><text:a xlink:type="simple" xlink:href="#p_48" office:target-frame-name="_top" xlink:show="replace" text:style-name="Internet_20_link" text:visited-style-name="Visited_20_Internet_20_Link"><text:span text:style-name="Hiperłącze"><text:span text:style-name="T1">[Wróć do tekstu głównego]</text:span></text:span></text:a></text:p>
      <text:p text:style-name="P6"><text:bookmark-end text:name="przypis_48"/></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fo:background-color="transparent"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next-style-name="Normalny" style:default-outline-level="1" style:class="text">
      <style:paragraph-properties fo:margin-top="0.423cm" fo:margin-bottom="0cm" loext:contextual-spacing="false" fo:keep-together="always" fo:hyphenation-ladder-count="no-limit" fo:keep-with-next="always"/>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Normalny" style:next-style-name="Normalny" style:default-outline-level="2"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style:style>
    <style:style style:name="Normalny" style:family="paragraph">
      <style:paragraph-properties fo:hyphenation-ladder-count="no-limit"/>
      <style:text-properties fo:color="#000000" fo:hyphenate="false" loext:hyphenation-no-caps="false"/>
    </style:style>
    <style:style style:name="Stopka1" style:family="paragraph" style:parent-style-name="Normalny">
      <loext:graphic-properties draw:fill="solid" draw:fill-color="#ffffff" draw:opacity="100%"/>
      <style:paragraph-properties fo:line-height="115%" fo:text-align="justify" style:justify-single-word="false" fo:hyphenation-ladder-count="no-limit" fo:background-color="#ffffff"/>
      <style:text-properties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fo:hyphenate="false" loext:hyphenation-no-caps="false"/>
    </style:style>
    <style:style style:name="Tekst_20_treści" style:display-name="Tekst treści" style:family="paragraph" style:parent-style-name="Normalny">
      <loext:graphic-properties draw:fill="solid" draw:fill-color="#ffffff" draw:opacity="100%"/>
      <style:paragraph-properties fo:margin-left="0cm" fo:margin-right="0cm" fo:line-height="120%" fo:text-align="justify" style:justify-single-word="false" fo:hyphenation-ladder-count="no-limit" fo:text-indent="0.635cm" style:auto-text-indent="false"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Nagłówek_20__23_1" style:display-name="Nagłówek #1" style:family="paragraph" style:parent-style-name="Normalny" style:default-outline-level="1" style:list-style-name="">
      <loext:graphic-properties draw:fill="solid" draw:fill-color="#ffffff" draw:opacity="100%"/>
      <style:paragraph-properties fo:margin-left="1.235cm" fo:margin-right="0cm" fo:margin-top="0cm" fo:margin-bottom="0.758cm" loext:contextual-spacing="false" fo:hyphenation-ladder-count="no-limit" fo:text-indent="0cm" style:auto-text-indent="false" fo:background-color="#ffffff">
        <style:tab-stops/>
      </style:paragraph-properties>
      <style:text-properties fo:font-variant="small-cap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style:style>
    <style:style style:name="Tekst_20_treści_20__28_2_29_" style:display-name="Tekst treści (2)" style:family="paragraph" style:parent-style-name="Normalny">
      <loext:graphic-properties draw:fill="solid" draw:fill-color="#ffffff" draw:opacity="100%"/>
      <style:paragraph-properties fo:margin-top="0cm" fo:margin-bottom="0.159cm" loext:contextual-spacing="false" fo:text-align="justify" style:justify-single-word="false" fo:hyphenation-ladder-count="no-limit" fo:background-color="#ffffff"/>
      <style:text-properties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fo:hyphenate="false" loext:hyphenation-no-caps="false"/>
    </style:style>
    <style:style style:name="Nagłówek_20_lub_20_stopka_20__28_2_29_" style:display-name="Nagłówek lub stopka (2)" style:family="paragraph" style:parent-style-name="Normalny">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Cytat" style:family="paragraph" style:parent-style-name="Normalny" style:next-style-name="Normalny">
      <style:paragraph-properties fo:margin-left="1.524cm" fo:margin-right="1.524cm" fo:margin-top="0.353cm" fo:margin-bottom="0.282cm" loext:contextual-spacing="false" fo:text-align="center" style:justify-single-word="false" fo:hyphenation-ladder-count="no-limit" fo:text-indent="0cm" style:auto-text-indent="false">
        <style:tab-stops/>
      </style:paragraph-properties>
      <style:text-properties fo:color="#404040" fo:font-style="italic" style:font-style-asian="italic" style:font-style-complex="italic"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Stopka_5f_" style:display-name="Stopka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5pt" fo:font-style="normal" style:text-underline-style="none" fo:font-weight="normal"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Nagłówek_20__23_1_5f_" style:display-name="Nagłówek #1_" style:family="text" style:parent-style-name="Domyślna_20_czcionka_20_akapitu">
      <style:text-properties fo:font-variant="small-caps" style:text-line-through-style="none" style:text-line-through-type="none" style:font-name="Times New Roman" fo:font-family="'Times New Roman'" style:font-family-generic="roman" style:font-pitch="variable"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style:style>
    <style:style style:name="Tekst_20_treści_20__28_2_29__5f_" style:display-name="Tekst treści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5pt" fo:font-style="normal" style:text-underline-style="none" fo:font-weight="normal"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style>
    <style:style style:name="Nagłówek_20_lub_20_stopka_20__28_2_29__5f_" style:display-name="Nagłówek lub stopka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Nagłówek_20_Znak" style:display-name="Nagłówek Znak" style:family="text" style:parent-style-name="Domyślna_20_czcionka_20_akapitu">
      <style:text-properties fo:color="#000000"/>
    </style:style>
    <style:style style:name="Stopka_20_Znak" style:display-name="Stopka Znak" style:family="text" style:parent-style-name="Domyślna_20_czcionka_20_akapitu">
      <style:text-properties fo:color="#000000"/>
    </style:style>
    <style:style style:name="Nagłówek_20_1_20_Znak" style:display-name="Nagłówek 1 Znak" style:family="text" style:parent-style-name="Domyślna_20_czcionka_20_akapitu">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Cytat_20_Znak" style:display-name="Cytat Znak" style:family="text" style:parent-style-name="Domyślna_20_czcionka_20_akapitu">
      <style:text-properties fo:color="#404040" fo:font-style="italic" style:font-style-asian="italic" style:font-style-complex="italic"/>
    </style:style>
    <style:style style:name="Nagłówek_20_2_20_Znak" style:display-name="Nagłówek 2 Znak" style:family="text" style:parent-style-name="Domyślna_20_czcionka_20_akapitu">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WW_5f_CharLFO1LVL1" style:display-name="WW_CharLFO1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language="pl" fo:country="PL" fo:font-style="normal" style:text-underline-style="none" fo:font-weight="normal" fo:background-color="transparent"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WW_5f_CharLFO2LVL1" style:display-name="WW_CharLFO2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language="pl" fo:country="PL" fo:font-style="normal" style:text-underline-style="none" fo:font-weight="normal" fo:background-color="transparent" style:font-name-asian="Times New Roman" style:font-family-asian="'Times New Roman'" style:font-family-generic-asian="roman" style:font-pitch-asian="variable" style:font-size-asian="8.5pt" style:language-asian="pl" style:country-asian="PL" style:font-style-asian="normal" style:font-weight-asian="normal" style:font-name-complex="Times New Roman" style:font-family-complex="'Times New Roman'" style:font-family-generic-complex="roman" style:font-pitch-complex="variable" style:font-size-complex="8.5pt" style:language-complex="pl" style:country-complex="PL" style:font-style-complex="normal" style:font-weight-complex="normal" style:text-scale="100%"/>
    </style:style>
    <style:style style:name="WW_5f_CharLFO3LVL1" style:display-name="WW_CharLFO3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language="pl" fo:country="PL" fo:font-style="normal" style:text-underline-style="none" fo:font-weight="normal" fo:background-color="transparent"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WW_5f_CharLFO4LVL1" style:display-name="WW_CharLFO4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language="pl" fo:country="PL" fo:font-style="normal" style:text-underline-style="none" fo:font-weight="normal" fo:background-color="transparent"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WW_5f_CharLFO5LVL1" style:display-name="WW_CharLFO5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language="pl" fo:country="PL" fo:font-style="normal" style:text-underline-style="none" fo:font-weight="normal" fo:background-color="transparent" style:font-name-asian="Times New Roman" style:font-family-asian="'Times New Roman'" style:font-family-generic-asian="roman" style:font-pitch-asian="variable" style:font-size-asian="8.5pt" style:language-asian="pl" style:country-asian="PL" style:font-style-asian="normal" style:font-weight-asian="normal" style:font-name-complex="Times New Roman" style:font-family-complex="'Times New Roman'" style:font-family-generic-complex="roman" style:font-pitch-complex="variable" style:font-size-complex="8.5pt" style:language-complex="pl" style:country-complex="PL" style:font-style-complex="normal" style:font-weight-complex="normal" style:text-scale="100%"/>
    </style:style>
    <style:style style:name="WW_5f_CharLFO6LVL1" style:display-name="WW_CharLFO6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language="pl" fo:country="PL" fo:font-style="normal" style:text-underline-style="none" fo:font-weight="normal" fo:background-color="transparent"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line-height="0.025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Niezgoda_na_frywolność_form._Poezja_mistrzów_w_czasach_wielkiej_zmiany</dc:title>
    <dc:subject>nauki humanistyczne, poezja</dc:subject>
    <meta:keyword>Czesław Miłosz; Zbigniew Herbert; Tadeusz Różewicz; Wisława Szymborska</meta:keyword>
    <meta:initial-creator>Ligęza, Wojciech</meta:initial-creator>
    <meta:creation-date>2021-03-26T05:24:00Z</meta:creation-date>
    <dc:date>2021-03-30T10:33:53.858000000</dc:date>
    <meta:editing-cycles>3</meta:editing-cycles>
    <meta:editing-duration>PT6M12S</meta:editing-duration>
    <meta:document-statistic meta:table-count="0" meta:image-count="0" meta:object-count="0" meta:page-count="21" meta:paragraph-count="236" meta:word-count="5638" meta:character-count="41446" meta:non-whitespace-character-count="35914"/>
    <meta:template xlink:type="simple" xlink:actuate="onRequest" xlink:title="" xlink:href="Normal"/>
  </office:meta>
</office:document-meta>
</file>