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3">
      <style:text-properties fo:color="#000000"/>
    </style:style>
    <style:style style:family="text" style:name="T3" style:display-name="T3" style:parent-style-name="CharStyle6">
      <style:text-properties fo:color="#000000"/>
    </style:style>
    <style:style style:family="text" style:name="T4" style:display-name="T4" style:parent-style-name="CharStyle8">
      <style:text-properties fo:color="#000000"/>
    </style:style>
    <style:style style:family="text" style:name="T5" style:display-name="T5" style:parent-style-name="CharStyle8">
      <style:text-properties style:text-position="25%" fo:color="#000000"/>
    </style:style>
    <style:style style:family="text" style:name="T6" style:display-name="T6" style:parent-style-name="CharStyle10">
      <style:text-properties style:text-position="25%" fo:color="#000000"/>
    </style:style>
    <style:style style:family="text" style:name="T7" style:display-name="T7" style:parent-style-name="CharStyle10">
      <style:text-properties fo:color="#000000"/>
    </style:style>
    <style:style style:family="text" style:name="T8" style:display-name="T8" style:parent-style-name="CharStyle10">
      <style:text-properties fo:language="en" style:language-asian="en" style:language-complex="en" fo:country="US" style:country-asian="US" style:country-complex="US" fo:color="#000000"/>
    </style:style>
    <style:style style:family="text" style:name="T9" style:display-name="T9" style:parent-style-name="CharStyle11">
      <style:text-properties fo:color="#000000"/>
    </style:style>
    <style:style style:family="text" style:name="T11" style:display-name="T11" style:parent-style-name="CharStyle16">
      <style:text-properties fo:color="#000000"/>
    </style:style>
    <style:style style:family="text" style:name="T12" style:display-name="T12" style:parent-style-name="CharStyle17">
      <style:text-properties fo:color="#000000"/>
    </style:style>
    <style:style style:family="text" style:name="T13" style:display-name="T13" style:parent-style-name="CharStyle18">
      <style:text-properties fo:color="#000000"/>
    </style:style>
    <style:style style:family="text" style:name="T14" style:display-name="T14" style:parent-style-name="CharStyle18">
      <style:text-properties style:text-position="25%" fo:color="#000000"/>
    </style:style>
    <style:style style:family="text" style:name="T15" style:display-name="T15" style:parent-style-name="CharStyle21">
      <style:text-properties fo:color="#000000"/>
    </style:style>
    <style:style style:family="text" style:name="T16" style:display-name="T16" style:parent-style-name="CharStyle24">
      <style:text-properties fo:color="#000000"/>
    </style:style>
    <style:style style:family="text" style:name="T17" style:display-name="T17" style:parent-style-name="CharStyle25">
      <style:text-properties fo:color="#000000"/>
    </style:style>
    <style:style style:family="text" style:name="T18" style:display-name="T18" style:parent-style-name="CharStyle20">
      <style:text-properties fo:color="#000000"/>
    </style:style>
    <style:style style:family="text" style:name="T19" style:display-name="T19" style:parent-style-name="CharStyle26">
      <style:text-properties fo:color="#000000"/>
    </style:style>
    <style:style style:family="text" style:name="T20" style:display-name="T20" style:parent-style-name="CharStyle27">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ent-style-name="Style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32" style:display-name="P3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 style:display-name="P33"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 style:display-name="P34" style:parent-style-name="Style5">
      <style:paragraph-properties fo:background-color="transparent" fo:margin-top="0.000cm" fo:line-height="85.%" fo:margin-left="0.529cm" fo:margin-right="0.000cm" fo:text-indent="-0.529cm" fo:text-align="justify" style:page-number="auto">
        <style:tab-stops>
          <style:tab-stop style:position="0.006cm" style:type="left"/>
        </style:tab-stops>
      </style:paragraph-properties>
      <style:text-properties/>
    </style:style>
    <style:style style:family="paragraph" style:name="P35" style:display-name="P35"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36" style:display-name="P36"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37" style:display-name="P37"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38" style:display-name="P38" style:parent-style-name="Style7">
      <style:paragraph-properties fo:background-color="transparent" fo:margin-top="0.000cm" fo:margin-bottom="0.000cm" fo:margin-left="0.917cm" fo:margin-right="0.000cm" fo:text-indent="-0.388cm" fo:text-align="justify" style:page-number="auto">
        <style:tab-stops>
          <style:tab-stop style:position="0.010cm" style:type="left"/>
        </style:tab-stops>
      </style:paragraph-properties>
      <style:text-properties/>
    </style:style>
    <style:style style:family="paragraph" style:name="P39" style:display-name="P39" style:parent-style-name="Style7">
      <style:paragraph-properties fo:background-color="transparent" fo:margin-top="0.000cm" fo:margin-bottom="0.000cm" fo:margin-left="0.917cm" fo:margin-right="0.000cm" fo:text-indent="-0.388cm" fo:text-align="justify" style:page-number="auto">
        <style:tab-stops>
          <style:tab-stop style:position="0.010cm" style:type="left"/>
        </style:tab-stops>
      </style:paragraph-properties>
      <style:text-properties/>
    </style:style>
    <style:style style:family="paragraph" style:name="P40" style:display-name="P40" style:parent-style-name="Style7">
      <style:paragraph-properties fo:background-color="transparent" fo:margin-top="0.000cm" fo:margin-bottom="0.000cm" fo:margin-left="0.917cm" fo:margin-right="0.000cm" fo:text-indent="-0.388cm" fo:text-align="justify" style:page-number="auto">
        <style:tab-stops>
          <style:tab-stop style:position="0.010cm" style:type="left"/>
        </style:tab-stops>
      </style:paragraph-properties>
      <style:text-properties/>
    </style:style>
    <style:style style:family="paragraph" style:name="P41" style:display-name="P41" style:parent-style-name="Style9">
      <style:paragraph-properties fo:background-color="transparent" fo:margin-top="0.000cm" fo:margin-bottom="0.000cm" fo:line-height="100.%" fo:margin-left="0.000cm" fo:margin-right="0.000cm" fo:text-indent="0.529cm" fo:text-align="justify" style:page-number="auto">
        <style:tab-stops>
          <style:tab-stop style:position="0.682cm" style:type="left"/>
        </style:tab-stops>
      </style:paragraph-properties>
      <style:text-properties/>
    </style:style>
    <style:style style:family="paragraph" style:name="P43" style:display-name="P4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45" style:display-name="P45"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46" style:display-name="P46"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47" style:display-name="P47"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48" style:display-name="P48" style:parent-style-name="Style7">
      <style:paragraph-properties fo:background-color="transparent" fo:margin-top="0.000cm" fo:margin-bottom="0.000cm" fo:margin-left="0.953cm" fo:margin-right="0.000cm" fo:text-indent="-0.423cm" fo:text-align="justify" style:page-number="auto">
        <style:tab-stops>
          <style:tab-stop style:position="0.018cm" style:type="left"/>
        </style:tab-stops>
      </style:paragraph-properties>
      <style:text-properties/>
    </style:style>
    <style:style style:family="paragraph" style:name="P49" style:display-name="P49" style:parent-style-name="Style7">
      <style:paragraph-properties fo:background-color="transparent" fo:margin-top="0.000cm" fo:margin-bottom="0.000cm" fo:margin-left="0.953cm" fo:margin-right="0.000cm" fo:text-indent="-0.423cm" fo:text-align="justify" style:page-number="auto">
        <style:tab-stops>
          <style:tab-stop style:position="0.027cm" style:type="left"/>
        </style:tab-stops>
      </style:paragraph-properties>
      <style:text-properties/>
    </style:style>
    <style:style style:family="paragraph" style:name="P50" style:display-name="P50"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51" style:display-name="P51"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52" style:display-name="P52" style:parent-style-name="Style7">
      <style:paragraph-properties fo:background-color="transparent" fo:margin-top="0.000cm" fo:margin-bottom="0.000cm" fo:margin-left="0.953cm" fo:margin-right="0.000cm" fo:text-indent="-0.423cm" fo:text-align="justify" style:page-number="auto">
        <style:tab-stops>
          <style:tab-stop style:position="-0.049cm" style:type="left"/>
        </style:tab-stops>
      </style:paragraph-properties>
      <style:text-properties/>
    </style:style>
    <style:style style:family="paragraph" style:name="P53" style:display-name="P53" style:parent-style-name="Style7">
      <style:paragraph-properties fo:background-color="transparent" fo:margin-top="0.000cm" fo:margin-bottom="0.000cm" fo:margin-left="0.953cm" fo:margin-right="0.000cm" fo:text-indent="-0.423cm" fo:text-align="justify" style:page-number="auto">
        <style:tab-stops>
          <style:tab-stop style:position="-0.041cm" style:type="left"/>
        </style:tab-stops>
      </style:paragraph-properties>
      <style:text-properties/>
    </style:style>
    <style:style style:family="paragraph" style:name="P54" style:display-name="P54" style:parent-style-name="Style9">
      <style:paragraph-properties fo:background-color="transparent" fo:margin-top="0.000cm" fo:margin-bottom="0.000cm" fo:line-height="100.%" fo:margin-left="0.000cm" fo:margin-right="0.000cm" fo:text-indent="0.564cm" fo:text-align="justify" style:page-number="auto">
        <style:tab-stops>
          <style:tab-stop style:position="0.742cm" style:type="left"/>
        </style:tab-stops>
      </style:paragraph-properties>
      <style:text-properties/>
    </style:style>
    <style:style style:family="paragraph" style:name="P55" style:display-name="P55" style:parent-style-name="Style9">
      <style:paragraph-properties fo:background-color="transparent" fo:margin-top="0.000cm" fo:margin-bottom="0.000cm" fo:line-height="100.%" fo:margin-left="0.000cm" fo:margin-right="0.000cm" fo:text-indent="0.564cm" fo:text-align="left" style:page-number="auto">
        <style:tab-stops>
          <style:tab-stop style:position="0.734cm" style:type="left"/>
        </style:tab-stops>
      </style:paragraph-properties>
      <style:text-properties/>
    </style:style>
    <style:style style:family="paragraph" style:name="P56" style:display-name="P56" style:parent-style-name="Style9">
      <style:paragraph-properties fo:background-color="transparent" fo:margin-top="0.000cm" fo:margin-bottom="0.000cm" fo:line-height="85.%" fo:margin-left="0.000cm" fo:margin-right="0.000cm" fo:text-indent="0.564cm" fo:text-align="justify" style:page-number="auto">
        <style:tab-stops>
          <style:tab-stop style:position="0.751cm" style:type="left"/>
        </style:tab-stops>
      </style:paragraph-properties>
      <style:text-properties/>
    </style:style>
    <style:style style:family="paragraph" style:name="P58" style:display-name="P5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7">
      <style:paragraph-properties fo:background-color="transparent" fo:margin-top="0.000cm" fo:margin-bottom="0.000cm" fo:margin-left="0.917cm" fo:margin-right="0.000cm" fo:text-indent="-0.388cm" fo:text-align="justify" style:page-number="auto"/>
      <style:text-properties/>
    </style:style>
    <style:style style:family="paragraph" style:name="P60" style:display-name="P60"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61" style:display-name="P61" style:parent-style-name="Style7">
      <style:paragraph-properties fo:background-color="transparent" fo:margin-top="0.000cm" fo:margin-bottom="0.529cm" fo:margin-left="0.000cm" fo:margin-right="0.000cm" fo:text-indent="0.529cm" fo:text-align="justify" style:page-number="auto"/>
      <style:text-properties/>
    </style:style>
    <style:style style:family="paragraph" style:name="P62" style:display-name="P62" style:parent-style-name="Style5">
      <style:paragraph-properties fo:background-color="transparent" fo:margin-top="0.000cm" fo:line-height="100.%" fo:margin-left="0.000cm" fo:margin-right="0.000cm" fo:text-indent="0.000cm" fo:text-align="justify" style:page-number="auto">
        <style:tab-stops>
          <style:tab-stop style:position="0.560cm" style:type="left"/>
        </style:tab-stops>
      </style:paragraph-properties>
      <style:text-properties/>
    </style:style>
    <style:style style:family="paragraph" style:name="P63" style:display-name="P63" style:parent-style-name="Style7">
      <style:paragraph-properties fo:background-color="transparent" fo:margin-top="0.000cm" fo:margin-bottom="0.141cm" fo:line-height="106.%" fo:margin-left="0.000cm" fo:margin-right="0.000cm" fo:text-indent="0.529cm" fo:text-align="justify" style:page-number="auto"/>
      <style:text-properties/>
    </style:style>
    <style:style style:family="paragraph" style:name="P64" style:display-name="P64" style:parent-style-name="Style7">
      <style:paragraph-properties fo:background-color="transparent" fo:margin-top="0.000cm" fo:margin-bottom="0.141cm" fo:line-height="100.%" fo:margin-left="0.529cm" fo:margin-right="0.000cm" fo:text-indent="0.494cm" fo:text-align="justify" style:page-number="auto"/>
      <style:text-properties/>
    </style:style>
    <style:style style:family="paragraph" style:name="P65" style:display-name="P65"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66" style:display-name="P66"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67" style:display-name="P67" style:parent-style-name="Style9">
      <style:paragraph-properties fo:background-color="transparent" fo:margin-top="0.000cm" fo:margin-bottom="0.000cm" fo:line-height="95.%" fo:margin-left="0.000cm" fo:margin-right="0.000cm" fo:text-indent="0.529cm" fo:text-align="justify" style:page-number="auto">
        <style:tab-stops>
          <style:tab-stop style:position="0.707cm" style:type="left"/>
        </style:tab-stops>
      </style:paragraph-properties>
      <style:text-properties/>
    </style:style>
    <style:style style:family="paragraph" style:name="P68" style:display-name="P68" style:parent-style-name="Style9">
      <style:paragraph-properties fo:background-color="transparent" fo:margin-top="0.000cm" fo:margin-bottom="0.000cm" fo:line-height="95.%" fo:margin-left="0.000cm" fo:margin-right="0.000cm" fo:text-indent="0.529cm" fo:text-align="justify" style:page-number="auto">
        <style:tab-stops>
          <style:tab-stop style:position="0.707cm" style:type="left"/>
        </style:tab-stops>
      </style:paragraph-properties>
      <style:text-properties/>
    </style:style>
    <style:style style:family="paragraph" style:name="P69" style:display-name="P69" style:parent-style-name="Style9">
      <style:paragraph-properties fo:background-color="transparent" fo:margin-top="0.000cm" fo:margin-bottom="0.000cm" fo:line-height="95.%" fo:margin-left="0.000cm" fo:margin-right="0.000cm" fo:text-indent="0.529cm" fo:text-align="justify" style:page-number="auto">
        <style:tab-stops>
          <style:tab-stop style:position="0.677cm" style:type="left"/>
        </style:tab-stops>
      </style:paragraph-properties>
      <style:text-properties/>
    </style:style>
    <style:style style:family="paragraph" style:name="P70" style:display-name="P70" style:parent-style-name="Style9">
      <style:paragraph-properties fo:background-color="transparent" fo:margin-top="0.000cm" fo:margin-bottom="0.000cm" fo:line-height="95.%" fo:margin-left="0.000cm" fo:margin-right="0.000cm" fo:text-indent="0.529cm" fo:text-align="justify" style:page-number="auto">
        <style:tab-stops>
          <style:tab-stop style:position="0.707cm" style:type="left"/>
        </style:tab-stops>
      </style:paragraph-properties>
      <style:text-properties/>
    </style:style>
    <style:style style:family="paragraph" style:name="P71" style:display-name="P7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7">
      <style:paragraph-properties fo:background-color="transparent" fo:margin-top="0.000cm" fo:margin-bottom="0.000cm" fo:margin-left="0.000cm" fo:margin-right="0.000cm" fo:text-indent="0.529cm" fo:text-align="justify" style:page-number="auto">
        <style:tab-stops>
          <style:tab-stop style:position="0.959cm" style:type="left"/>
        </style:tab-stops>
      </style:paragraph-properties>
      <style:text-properties/>
    </style:style>
    <style:style style:family="paragraph" style:name="P73" style:display-name="P73" style:parent-style-name="Style7">
      <style:paragraph-properties fo:background-color="transparent" fo:margin-top="0.000cm" fo:margin-bottom="0.000cm" fo:margin-left="0.917cm" fo:margin-right="0.000cm" fo:text-indent="-0.353cm" fo:text-align="justify" style:page-number="auto">
        <style:tab-stops>
          <style:tab-stop style:position="0.042cm" style:type="left"/>
        </style:tab-stops>
      </style:paragraph-properties>
      <style:text-properties/>
    </style:style>
    <style:style style:family="paragraph" style:name="P74" style:display-name="P74" style:parent-style-name="Style7">
      <style:paragraph-properties fo:background-color="transparent" fo:margin-top="0.000cm" fo:margin-bottom="0.000cm" fo:margin-left="0.917cm" fo:margin-right="0.000cm" fo:text-indent="-0.353cm" fo:text-align="justify" style:page-number="auto">
        <style:tab-stops>
          <style:tab-stop style:position="0.042cm" style:type="left"/>
        </style:tab-stops>
      </style:paragraph-properties>
      <style:text-properties/>
    </style:style>
    <style:style style:family="paragraph" style:name="P75" style:display-name="P75" style:parent-style-name="Style7">
      <style:paragraph-properties fo:background-color="transparent" fo:margin-top="0.000cm" fo:margin-bottom="0.000cm" fo:margin-left="0.917cm" fo:margin-right="0.000cm" fo:text-indent="-0.353cm" fo:text-align="justify" style:page-number="auto">
        <style:tab-stops>
          <style:tab-stop style:position="0.042cm" style:type="left"/>
        </style:tab-stops>
      </style:paragraph-properties>
      <style:text-properties/>
    </style:style>
    <style:style style:family="paragraph" style:name="P76" style:display-name="P76" style:parent-style-name="Style7">
      <style:paragraph-properties fo:background-color="transparent" fo:margin-top="0.000cm" fo:margin-bottom="0.000cm" fo:margin-left="0.917cm" fo:margin-right="0.000cm" fo:text-indent="-0.353cm" fo:text-align="justify" style:page-number="auto">
        <style:tab-stops>
          <style:tab-stop style:position="0.042cm" style:type="left"/>
        </style:tab-stops>
      </style:paragraph-properties>
      <style:text-properties/>
    </style:style>
    <style:style style:family="paragraph" style:name="P77" style:display-name="P77"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78" style:display-name="P78" style:parent-style-name="Style7">
      <style:paragraph-properties fo:background-color="transparent" fo:margin-top="0.000cm" fo:margin-bottom="0.000cm" fo:margin-left="0.917cm" fo:margin-right="0.000cm" fo:text-indent="-0.353cm" fo:text-align="justify" style:page-number="auto">
        <style:tab-stops>
          <style:tab-stop style:position="0.042cm" style:type="left"/>
        </style:tab-stops>
      </style:paragraph-properties>
      <style:text-properties/>
    </style:style>
    <style:style style:family="paragraph" style:name="P79" style:display-name="P79" style:parent-style-name="Style7">
      <style:paragraph-properties fo:background-color="transparent" fo:margin-top="0.000cm" fo:margin-bottom="0.000cm" fo:margin-left="0.917cm" fo:margin-right="0.000cm" fo:text-indent="-0.353cm" fo:text-align="justify" style:page-number="auto">
        <style:tab-stops>
          <style:tab-stop style:position="0.042cm" style:type="left"/>
        </style:tab-stops>
      </style:paragraph-properties>
      <style:text-properties/>
    </style:style>
    <style:style style:family="paragraph" style:name="P80" style:display-name="P80" style:parent-style-name="Style7">
      <style:paragraph-properties fo:background-color="transparent" fo:margin-top="0.000cm" fo:margin-bottom="0.000cm" fo:margin-left="0.917cm" fo:margin-right="0.000cm" fo:text-indent="-0.353cm" fo:text-align="justify" style:page-number="auto">
        <style:tab-stops>
          <style:tab-stop style:position="0.042cm" style:type="left"/>
        </style:tab-stops>
      </style:paragraph-properties>
      <style:text-properties/>
    </style:style>
    <style:style style:family="paragraph" style:name="P81" style:display-name="P81" style:parent-style-name="Style7">
      <style:paragraph-properties fo:background-color="transparent" fo:margin-top="0.000cm" fo:margin-bottom="0.000cm" fo:margin-left="0.917cm" fo:margin-right="0.000cm" fo:text-indent="-0.353cm" fo:text-align="justify" style:page-number="auto">
        <style:tab-stops>
          <style:tab-stop style:position="0.042cm" style:type="left"/>
        </style:tab-stops>
      </style:paragraph-properties>
      <style:text-properties/>
    </style:style>
    <style:style style:family="paragraph" style:name="P82" style:display-name="P82" style:parent-style-name="Style7">
      <style:paragraph-properties fo:background-color="transparent" fo:margin-top="0.000cm" fo:margin-bottom="0.000cm" fo:margin-left="0.917cm" fo:margin-right="0.000cm" fo:text-indent="-0.353cm" fo:text-align="justify" style:page-number="auto">
        <style:tab-stops>
          <style:tab-stop style:position="0.042cm" style:type="left"/>
        </style:tab-stops>
      </style:paragraph-properties>
      <style:text-properties/>
    </style:style>
    <style:style style:family="paragraph" style:name="P83" style:display-name="P83"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84" style:display-name="P84" style:parent-style-name="Style9">
      <style:paragraph-properties fo:background-color="transparent" fo:margin-top="0.000cm" fo:margin-bottom="0.000cm" fo:line-height="93.%" fo:margin-left="0.000cm" fo:margin-right="0.000cm" fo:text-indent="0.529cm" fo:text-align="justify" style:page-number="auto">
        <style:tab-stops>
          <style:tab-stop style:position="0.728cm" style:type="left"/>
        </style:tab-stops>
      </style:paragraph-properties>
      <style:text-properties/>
    </style:style>
    <style:style style:family="paragraph" style:name="P85" style:display-name="P8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7" style:display-name="P87"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8" style:display-name="P88" style:parent-style-name="Style7">
      <style:paragraph-properties fo:background-color="transparent" fo:margin-top="0.000cm" fo:margin-bottom="0.000cm" fo:line-height="100.%" fo:margin-left="0.917cm" fo:margin-right="0.000cm" fo:text-indent="-0.388cm" fo:text-align="justify" style:page-number="auto">
        <style:tab-stops>
          <style:tab-stop style:position="0.010cm" style:type="left"/>
        </style:tab-stops>
      </style:paragraph-properties>
      <style:text-properties/>
    </style:style>
    <style:style style:family="paragraph" style:name="P89" style:display-name="P89" style:parent-style-name="Style7">
      <style:paragraph-properties fo:background-color="transparent" fo:margin-top="0.000cm" fo:margin-bottom="0.000cm" fo:line-height="100.%" fo:margin-left="0.917cm" fo:margin-right="0.000cm" fo:text-indent="-0.388cm" fo:text-align="justify" style:page-number="auto">
        <style:tab-stops>
          <style:tab-stop style:position="0.010cm" style:type="left"/>
        </style:tab-stops>
      </style:paragraph-properties>
      <style:text-properties/>
    </style:style>
    <style:style style:family="paragraph" style:name="P90" style:display-name="P90" style:parent-style-name="Style7">
      <style:paragraph-properties fo:background-color="transparent" fo:margin-top="0.000cm" fo:margin-bottom="0.000cm" fo:line-height="100.%" fo:margin-left="0.917cm" fo:margin-right="0.000cm" fo:text-indent="-0.388cm" fo:text-align="justify" style:page-number="auto">
        <style:tab-stops>
          <style:tab-stop style:position="0.010cm" style:type="left"/>
        </style:tab-stops>
      </style:paragraph-properties>
      <style:text-properties/>
    </style:style>
    <style:style style:family="paragraph" style:name="P91" style:display-name="P91" style:parent-style-name="Style7">
      <style:paragraph-properties fo:background-color="transparent" fo:margin-top="0.000cm" fo:margin-bottom="0.564cm" fo:line-height="100.%" fo:margin-left="0.917cm" fo:margin-right="0.000cm" fo:text-indent="-0.388cm" fo:text-align="justify" style:page-number="auto">
        <style:tab-stops>
          <style:tab-stop style:position="0.010cm" style:type="left"/>
        </style:tab-stops>
      </style:paragraph-properties>
      <style:text-properties/>
    </style:style>
    <style:style style:family="paragraph" style:name="P92" style:display-name="P92" style:parent-style-name="Style5">
      <style:paragraph-properties fo:background-color="transparent" fo:margin-top="0.000cm" fo:margin-bottom="0.564cm" fo:line-height="100.%" fo:margin-left="0.000cm" fo:margin-right="0.000cm" fo:text-indent="0.000cm" fo:text-align="justify" style:page-number="auto">
        <style:tab-stops>
          <style:tab-stop style:position="0.543cm" style:type="left"/>
        </style:tab-stops>
      </style:paragraph-properties>
      <style:text-properties/>
    </style:style>
    <style:style style:family="paragraph" style:name="P93" style:display-name="P93"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94" style:display-name="P94"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95" style:display-name="P95"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96" style:display-name="P96" style:parent-style-name="Style9">
      <style:paragraph-properties fo:background-color="transparent" fo:margin-top="0.000cm" fo:margin-bottom="0.000cm" fo:margin-left="0.000cm" fo:margin-right="0.000cm" fo:text-indent="0.564cm" fo:text-align="justify" style:page-number="auto">
        <style:tab-stops>
          <style:tab-stop style:position="0.810cm" style:type="left"/>
        </style:tab-stops>
      </style:paragraph-properties>
      <style:text-properties/>
    </style:style>
    <style:style style:family="paragraph" style:name="P97" style:display-name="P97" style:parent-style-name="Style9">
      <style:paragraph-properties fo:background-color="transparent" fo:margin-top="0.000cm" fo:margin-bottom="0.000cm" fo:margin-left="0.000cm" fo:margin-right="0.000cm" fo:text-indent="0.529cm" fo:text-align="justify" style:page-number="auto">
        <style:tab-stops>
          <style:tab-stop style:position="0.787cm" style:type="left"/>
        </style:tab-stops>
      </style:paragraph-properties>
      <style:text-properties/>
    </style:style>
    <style:style style:family="paragraph" style:name="P98" style:display-name="P9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0" style:display-name="P100"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01" style:display-name="P101"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02" style:display-name="P102"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03" style:display-name="P103"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04" style:display-name="P104"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05" style:display-name="P105"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06" style:display-name="P106"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07" style:display-name="P107" style:parent-style-name="Style9">
      <style:paragraph-properties fo:background-color="transparent" fo:margin-top="0.000cm" fo:margin-bottom="0.000cm" fo:line-height="100.%" fo:margin-left="0.000cm" fo:margin-right="0.000cm" fo:text-indent="0.564cm" fo:text-align="justify" style:page-number="auto">
        <style:tab-stops>
          <style:tab-stop style:position="0.785cm" style:type="left"/>
        </style:tab-stops>
      </style:paragraph-properties>
      <style:text-properties/>
    </style:style>
    <style:style style:family="paragraph" style:name="P108" style:display-name="P10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0" style:display-name="P110"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11" style:display-name="P111" style:parent-style-name="Style7">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2" style:display-name="P11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4" style:display-name="P11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5" style:display-name="P115"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7" style:display-name="P11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9" style:display-name="P119"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1" style:display-name="P12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3" style:display-name="P123"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5" style:display-name="P125"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 style:display-name="P126"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7" style:display-name="P12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9" style:display-name="P129"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 style:display-name="P13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1" style:display-name="P13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33" style:display-name="P133"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34" style:display-name="P134"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35" style:display-name="P135"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36" style:display-name="P136"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37" style:display-name="P137"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38" style:display-name="P13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 style:display-name="P139"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40" style:display-name="P140"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41" style:display-name="P141"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42" style:display-name="P142"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43" style:display-name="P143"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44" style:display-name="P144"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45" style:display-name="P145" style:parent-style-name="Style7">
      <style:paragraph-properties fo:background-color="transparent" fo:margin-top="0.000cm" fo:margin-bottom="0.176cm" fo:margin-left="0.000cm" fo:margin-right="0.000cm" fo:text-indent="0.529cm" fo:text-align="justify" style:page-number="auto"/>
      <style:text-properties/>
    </style:style>
    <style:style style:family="paragraph" style:name="P146" style:display-name="P146" style:parent-style-name="Style7">
      <style:paragraph-properties fo:background-color="transparent" fo:margin-top="0.000cm" fo:margin-bottom="0.000cm" fo:margin-left="0.000cm" fo:margin-right="0.000cm" fo:text-indent="0.000cm" fo:text-align="right" style:page-number="auto"/>
      <style:text-properties/>
    </style:style>
    <style:style style:family="paragraph" style:name="P147" style:display-name="P14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 style:display-name="P148"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9" style:display-name="P14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0" style:display-name="P15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2" style:display-name="P152"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 style:display-name="P15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4" style:display-name="P154"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 style:display-name="P15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6" style:display-name="P15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 style:display-name="P15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8" style:display-name="P15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 style:display-name="P15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0" style:display-name="P16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 style:display-name="P161"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62" style:display-name="P16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 style:display-name="P163"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64" style:display-name="P164"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65" style:display-name="P165"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66" style:display-name="P166"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67" style:display-name="P167"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68" style:display-name="P168"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69" style:display-name="P169"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70" style:display-name="P170"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71" style:display-name="P17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 style:display-name="P172" style:parent-style-name="Style7">
      <style:paragraph-properties fo:background-color="transparent" fo:margin-top="0.000cm" fo:margin-bottom="0.212cm" fo:line-height="100.%" fo:margin-left="0.000cm" fo:margin-right="0.000cm" fo:text-indent="0.000cm" fo:text-align="right" style:page-number="auto"/>
      <style:text-properties/>
    </style:style>
    <style:style style:family="paragraph" style:name="P173" style:display-name="P173" style:parent-style-name="Style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4" style:display-name="P174"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5" style:display-name="P17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6" style:display-name="P17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 style:display-name="P17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8" style:display-name="P17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 style:display-name="P17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0" style:display-name="P18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 style:display-name="P18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2" style:display-name="P182"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 style:display-name="P18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4" style:display-name="P184"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 style:display-name="P18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6" style:display-name="P18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 style:display-name="P18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8" style:display-name="P18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 style:display-name="P18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0" style:display-name="P19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 style:display-name="P19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2" style:display-name="P19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 style:display-name="P193"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94" style:display-name="P194"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95" style:display-name="P195"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96" style:display-name="P196"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97" style:display-name="P19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 style:display-name="P198" style:parent-style-name="Style7">
      <style:paragraph-properties fo:background-color="transparent" fo:margin-top="0.000cm" fo:margin-bottom="0.212cm" fo:line-height="100.%" fo:margin-left="0.000cm" fo:margin-right="0.000cm" fo:text-indent="0.000cm" fo:text-align="right" style:page-number="auto"/>
      <style:text-properties/>
    </style:style>
    <style:style style:family="paragraph" style:name="P199" style:display-name="P199"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0" style:display-name="P200"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1" style:display-name="P20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2" style:display-name="P202"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 style:display-name="P20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4" style:display-name="P204"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 style:display-name="P20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6" style:display-name="P20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 style:display-name="P20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8" style:display-name="P20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 style:display-name="P20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0" style:display-name="P21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 style:display-name="P21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2" style:display-name="P212"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 style:display-name="P213"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4" style:display-name="P214"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 style:display-name="P21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6" style:display-name="P21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 style:display-name="P217"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8" style:display-name="P21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 style:display-name="P219"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0" style:display-name="P22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 style:display-name="P221"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2" style:display-name="P22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 style:display-name="P223" style:parent-style-name="Style5">
      <style:paragraph-properties fo:background-color="transparent" fo:margin-top="0.000cm" fo:margin-bottom="0.000cm" fo:line-height="100.%" fo:margin-left="0.000cm" fo:margin-right="0.000cm" fo:text-indent="0.000cm" fo:text-align="justify" style:page-number="auto">
        <style:tab-stops>
          <style:tab-stop style:position="0.640cm" style:type="left"/>
        </style:tab-stops>
      </style:paragraph-properties>
      <style:text-properties/>
    </style:style>
    <style:style style:family="paragraph" style:name="P224" style:display-name="P224" style:parent-style-name="Style7">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225" style:display-name="P225" style:parent-style-name="Style7">
      <style:paragraph-properties fo:background-color="transparent" fo:margin-top="0.000cm" fo:margin-bottom="0.000cm" fo:line-height="106.%" fo:margin-left="0.000cm" fo:margin-right="0.000cm" fo:text-indent="0.529cm" fo:text-align="justify" style:page-number="auto">
        <style:tab-stops>
          <style:tab-stop style:position="1.525cm" style:type="left"/>
        </style:tab-stops>
      </style:paragraph-properties>
      <style:text-properties/>
    </style:style>
    <style:style style:family="paragraph" style:name="P226" style:display-name="P226" style:parent-style-name="Style7">
      <style:paragraph-properties fo:background-color="transparent" fo:margin-top="0.000cm" fo:margin-bottom="0.000cm" fo:line-height="106.%" fo:margin-left="1.552cm" fo:margin-right="0.000cm" fo:text-indent="-0.318cm" fo:text-align="justify" style:page-number="auto">
        <style:tab-stops>
          <style:tab-stop style:position="0.204cm" style:type="left"/>
        </style:tab-stops>
      </style:paragraph-properties>
      <style:text-properties/>
    </style:style>
    <style:style style:family="paragraph" style:name="P227" style:display-name="P227" style:parent-style-name="Style7">
      <style:paragraph-properties fo:background-color="transparent" fo:margin-top="0.000cm" fo:margin-bottom="0.000cm" fo:line-height="106.%" fo:margin-left="1.552cm" fo:margin-right="0.000cm" fo:text-indent="-0.318cm" fo:text-align="justify" style:page-number="auto">
        <style:tab-stops>
          <style:tab-stop style:position="0.204cm" style:type="left"/>
        </style:tab-stops>
      </style:paragraph-properties>
      <style:text-properties/>
    </style:style>
    <style:style style:family="paragraph" style:name="P228" style:display-name="P228" style:parent-style-name="Style7">
      <style:paragraph-properties fo:background-color="transparent" fo:margin-top="0.000cm" fo:margin-bottom="0.000cm" fo:line-height="106.%" fo:margin-left="1.552cm" fo:margin-right="0.000cm" fo:text-indent="-0.318cm" fo:text-align="justify" style:page-number="auto">
        <style:tab-stops>
          <style:tab-stop style:position="0.204cm" style:type="left"/>
        </style:tab-stops>
      </style:paragraph-properties>
      <style:text-properties/>
    </style:style>
    <style:style style:family="paragraph" style:name="P229" style:display-name="P229" style:parent-style-name="Style7">
      <style:paragraph-properties fo:background-color="transparent" fo:margin-top="0.000cm" fo:margin-bottom="0.000cm" fo:line-height="106.%" fo:margin-left="1.552cm" fo:margin-right="0.000cm" fo:text-indent="-0.318cm" fo:text-align="justify" style:page-number="auto">
        <style:tab-stops>
          <style:tab-stop style:position="0.204cm" style:type="left"/>
        </style:tab-stops>
      </style:paragraph-properties>
      <style:text-properties/>
    </style:style>
    <style:style style:family="paragraph" style:name="P230" style:display-name="P230" style:parent-style-name="Style7">
      <style:paragraph-properties fo:background-color="transparent" fo:margin-top="0.000cm" fo:margin-bottom="0.000cm" fo:line-height="106.%" fo:margin-left="1.552cm" fo:margin-right="0.000cm" fo:text-indent="-0.318cm" fo:text-align="justify" style:page-number="auto">
        <style:tab-stops>
          <style:tab-stop style:position="0.204cm" style:type="left"/>
        </style:tab-stops>
      </style:paragraph-properties>
      <style:text-properties/>
    </style:style>
    <style:style style:family="paragraph" style:name="P231" style:display-name="P231" style:parent-style-name="Style7">
      <style:paragraph-properties fo:background-color="transparent" fo:margin-top="0.000cm" fo:margin-bottom="0.000cm" fo:line-height="106.%" fo:margin-left="0.000cm" fo:margin-right="0.000cm" fo:text-indent="0.494cm" fo:text-align="justify" style:page-number="auto">
        <style:tab-stops>
          <style:tab-stop style:position="1.525cm" style:type="left"/>
        </style:tab-stops>
      </style:paragraph-properties>
      <style:text-properties/>
    </style:style>
    <style:style style:family="paragraph" style:name="P232" style:display-name="P232" style:parent-style-name="Style7">
      <style:paragraph-properties fo:background-color="transparent" fo:margin-top="0.000cm" fo:margin-bottom="0.000cm" fo:line-height="106.%" fo:margin-left="0.000cm" fo:margin-right="0.000cm" fo:text-indent="1.235cm" fo:text-align="justify" style:page-number="auto">
        <style:tab-stops>
          <style:tab-stop style:position="1.756cm" style:type="left"/>
        </style:tab-stops>
      </style:paragraph-properties>
      <style:text-properties/>
    </style:style>
    <style:style style:family="paragraph" style:name="P233" style:display-name="P233" style:parent-style-name="Style7">
      <style:paragraph-properties fo:background-color="transparent" fo:margin-top="0.000cm" fo:margin-bottom="0.000cm" fo:line-height="106.%" fo:margin-left="1.552cm" fo:margin-right="0.000cm" fo:text-indent="-0.318cm" fo:text-align="justify" style:page-number="auto">
        <style:tab-stops>
          <style:tab-stop style:position="0.204cm" style:type="left"/>
        </style:tab-stops>
      </style:paragraph-properties>
      <style:text-properties/>
    </style:style>
    <style:style style:family="paragraph" style:name="P234" style:display-name="P234" style:parent-style-name="Style7">
      <style:paragraph-properties fo:background-color="transparent" fo:margin-top="0.000cm" fo:margin-bottom="0.000cm" fo:line-height="106.%" fo:margin-left="1.552cm" fo:margin-right="0.000cm" fo:text-indent="-0.318cm" fo:text-align="justify" style:page-number="auto">
        <style:tab-stops>
          <style:tab-stop style:position="0.204cm" style:type="left"/>
        </style:tab-stops>
      </style:paragraph-properties>
      <style:text-properties/>
    </style:style>
    <style:style style:family="paragraph" style:name="P235" style:display-name="P235" style:parent-style-name="Style7">
      <style:paragraph-properties fo:background-color="transparent" fo:margin-top="0.000cm" fo:margin-bottom="0.000cm" fo:line-height="106.%" fo:margin-left="1.552cm" fo:margin-right="0.000cm" fo:text-indent="-0.318cm" fo:text-align="justify" style:page-number="auto">
        <style:tab-stops>
          <style:tab-stop style:position="0.204cm" style:type="left"/>
        </style:tab-stops>
      </style:paragraph-properties>
      <style:text-properties/>
    </style:style>
    <style:style style:family="paragraph" style:name="P236" style:display-name="P236" style:parent-style-name="Style7">
      <style:paragraph-properties fo:background-color="transparent" fo:margin-top="0.000cm" fo:margin-bottom="0.000cm" fo:line-height="106.%" fo:margin-left="1.552cm" fo:margin-right="0.000cm" fo:text-indent="-0.318cm" fo:text-align="justify" style:page-number="auto">
        <style:tab-stops>
          <style:tab-stop style:position="0.212cm" style:type="left"/>
        </style:tab-stops>
      </style:paragraph-properties>
      <style:text-properties/>
    </style:style>
    <style:style style:family="paragraph" style:name="P237" style:display-name="P237" style:parent-style-name="Style7">
      <style:paragraph-properties fo:background-color="transparent" fo:margin-top="0.000cm" fo:margin-bottom="0.000cm" fo:line-height="106.%" fo:margin-left="1.552cm" fo:margin-right="0.000cm" fo:text-indent="-0.318cm" fo:text-align="justify" style:page-number="auto">
        <style:tab-stops>
          <style:tab-stop style:position="0.212cm" style:type="left"/>
        </style:tab-stops>
      </style:paragraph-properties>
      <style:text-properties/>
    </style:style>
    <style:style style:family="paragraph" style:name="P238" style:display-name="P238" style:parent-style-name="Style7">
      <style:paragraph-properties fo:background-color="transparent" fo:margin-top="0.000cm" fo:margin-bottom="0.000cm" fo:line-height="106.%" fo:margin-left="1.552cm" fo:margin-right="0.000cm" fo:text-indent="-0.318cm" fo:text-align="justify" style:page-number="auto">
        <style:tab-stops>
          <style:tab-stop style:position="0.212cm" style:type="left"/>
        </style:tab-stops>
      </style:paragraph-properties>
      <style:text-properties/>
    </style:style>
    <style:style style:family="paragraph" style:name="P239" style:display-name="P23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 style:display-name="P240" style:parent-style-name="Style7">
      <style:paragraph-properties fo:background-color="transparent" fo:margin-top="0.000cm" fo:margin-bottom="0.000cm" fo:margin-left="1.517cm" fo:margin-right="0.000cm" fo:text-indent="-0.282cm" fo:text-align="justify" style:page-number="auto">
        <style:tab-stops>
          <style:tab-stop style:position="0.257cm" style:type="left"/>
        </style:tab-stops>
      </style:paragraph-properties>
      <style:text-properties/>
    </style:style>
    <style:style style:family="paragraph" style:name="P241" style:display-name="P241" style:parent-style-name="Style7">
      <style:paragraph-properties fo:background-color="transparent" fo:margin-top="0.000cm" fo:margin-bottom="0.000cm" fo:margin-left="0.000cm" fo:margin-right="0.000cm" fo:text-indent="1.199cm" fo:text-align="justify" style:page-number="auto">
        <style:tab-stops>
          <style:tab-stop style:position="1.747cm" style:type="left"/>
        </style:tab-stops>
      </style:paragraph-properties>
      <style:text-properties/>
    </style:style>
    <style:style style:family="paragraph" style:name="P242" style:display-name="P242" style:parent-style-name="Style7">
      <style:paragraph-properties fo:background-color="transparent" fo:margin-top="0.000cm" fo:margin-bottom="0.000cm" fo:margin-left="0.000cm" fo:margin-right="0.000cm" fo:text-indent="1.199cm" fo:text-align="justify" style:page-number="auto">
        <style:tab-stops>
          <style:tab-stop style:position="1.747cm" style:type="left"/>
        </style:tab-stops>
      </style:paragraph-properties>
      <style:text-properties/>
    </style:style>
    <style:style style:family="paragraph" style:name="P243" style:display-name="P243" style:parent-style-name="Style7">
      <style:paragraph-properties fo:background-color="transparent" fo:margin-top="0.000cm" fo:margin-bottom="0.000cm" fo:margin-left="0.000cm" fo:margin-right="0.000cm" fo:text-indent="0.494cm" fo:text-align="justify" style:page-number="auto">
        <style:tab-stops>
          <style:tab-stop style:position="1.489cm" style:type="left"/>
        </style:tab-stops>
      </style:paragraph-properties>
      <style:text-properties/>
    </style:style>
    <style:style style:family="paragraph" style:name="P244" style:display-name="P244" style:parent-style-name="Style7">
      <style:paragraph-properties fo:background-color="transparent" fo:margin-top="0.000cm" fo:margin-bottom="0.000cm" fo:margin-left="1.517cm" fo:margin-right="0.000cm" fo:text-indent="-0.282cm" fo:text-align="justify" style:page-number="auto">
        <style:tab-stops>
          <style:tab-stop style:position="0.265cm" style:type="left"/>
        </style:tab-stops>
      </style:paragraph-properties>
      <style:text-properties/>
    </style:style>
    <style:style style:family="paragraph" style:name="P245" style:display-name="P245" style:parent-style-name="Style7">
      <style:paragraph-properties fo:background-color="transparent" fo:margin-top="0.000cm" fo:margin-bottom="0.000cm" fo:margin-left="1.517cm" fo:margin-right="0.000cm" fo:text-indent="-0.282cm" fo:text-align="justify" style:page-number="auto">
        <style:tab-stops>
          <style:tab-stop style:position="0.265cm" style:type="left"/>
        </style:tab-stops>
      </style:paragraph-properties>
      <style:text-properties/>
    </style:style>
    <style:style style:family="paragraph" style:name="P246" style:display-name="P246" style:parent-style-name="Style7">
      <style:paragraph-properties fo:background-color="transparent" fo:margin-top="0.000cm" fo:margin-bottom="0.000cm" fo:margin-left="1.517cm" fo:margin-right="0.000cm" fo:text-indent="-0.282cm" fo:text-align="justify" style:page-number="auto">
        <style:tab-stops>
          <style:tab-stop style:position="0.265cm" style:type="left"/>
        </style:tab-stops>
      </style:paragraph-properties>
      <style:text-properties/>
    </style:style>
    <style:style style:family="paragraph" style:name="P247" style:display-name="P247" style:parent-style-name="Style7">
      <style:paragraph-properties fo:background-color="transparent" fo:margin-top="0.000cm" fo:margin-bottom="0.000cm" fo:margin-left="1.517cm" fo:margin-right="0.000cm" fo:text-indent="-0.282cm" fo:text-align="justify" style:page-number="auto">
        <style:tab-stops>
          <style:tab-stop style:position="0.265cm" style:type="left"/>
        </style:tab-stops>
      </style:paragraph-properties>
      <style:text-properties/>
    </style:style>
    <style:style style:family="paragraph" style:name="P248" style:display-name="P248" style:parent-style-name="Style7">
      <style:paragraph-properties fo:background-color="transparent" fo:margin-top="0.000cm" fo:margin-bottom="0.000cm" fo:margin-left="0.000cm" fo:margin-right="0.000cm" fo:text-indent="0.494cm" fo:text-align="justify" style:page-number="auto">
        <style:tab-stops>
          <style:tab-stop style:position="1.489cm" style:type="left"/>
        </style:tab-stops>
      </style:paragraph-properties>
      <style:text-properties/>
    </style:style>
    <style:style style:family="paragraph" style:name="P249" style:display-name="P249" style:parent-style-name="Style7">
      <style:paragraph-properties fo:background-color="transparent" fo:margin-top="0.000cm" fo:margin-bottom="0.000cm" fo:margin-left="0.000cm" fo:margin-right="0.000cm" fo:text-indent="1.199cm" fo:text-align="justify" style:page-number="auto">
        <style:tab-stops>
          <style:tab-stop style:position="1.755cm" style:type="left"/>
        </style:tab-stops>
      </style:paragraph-properties>
      <style:text-properties/>
    </style:style>
    <style:style style:family="paragraph" style:name="P250" style:display-name="P250" style:parent-style-name="Style7">
      <style:paragraph-properties fo:background-color="transparent" fo:margin-top="0.000cm" fo:margin-bottom="0.000cm" fo:margin-left="1.517cm" fo:margin-right="0.000cm" fo:text-indent="-0.282cm" fo:text-align="justify" style:page-number="auto">
        <style:tab-stops>
          <style:tab-stop style:position="0.274cm" style:type="left"/>
        </style:tab-stops>
      </style:paragraph-properties>
      <style:text-properties/>
    </style:style>
    <style:style style:family="paragraph" style:name="P251" style:display-name="P251" style:parent-style-name="Style7">
      <style:paragraph-properties fo:background-color="transparent" fo:margin-top="0.000cm" fo:margin-bottom="0.000cm" fo:margin-left="0.000cm" fo:margin-right="0.000cm" fo:text-indent="1.199cm" fo:text-align="justify" style:page-number="auto">
        <style:tab-stops>
          <style:tab-stop style:position="1.755cm" style:type="left"/>
        </style:tab-stops>
      </style:paragraph-properties>
      <style:text-properties/>
    </style:style>
    <style:style style:family="paragraph" style:name="P252" style:display-name="P252" style:parent-style-name="Style7">
      <style:paragraph-properties fo:background-color="transparent" fo:margin-top="0.000cm" fo:margin-bottom="0.000cm" fo:margin-left="0.000cm" fo:margin-right="0.000cm" fo:text-indent="1.199cm" fo:text-align="justify" style:page-number="auto">
        <style:tab-stops>
          <style:tab-stop style:position="1.755cm" style:type="left"/>
        </style:tab-stops>
      </style:paragraph-properties>
      <style:text-properties/>
    </style:style>
    <style:style style:family="paragraph" style:name="P253" style:display-name="P253" style:parent-style-name="Style7">
      <style:paragraph-properties fo:background-color="transparent" fo:margin-top="0.000cm" fo:margin-bottom="0.000cm" fo:margin-left="0.000cm" fo:margin-right="0.000cm" fo:text-indent="1.199cm" fo:text-align="justify" style:page-number="auto">
        <style:tab-stops>
          <style:tab-stop style:position="1.755cm" style:type="left"/>
        </style:tab-stops>
      </style:paragraph-properties>
      <style:text-properties/>
    </style:style>
    <style:style style:family="paragraph" style:name="P254" style:display-name="P254" style:parent-style-name="Style7">
      <style:paragraph-properties fo:background-color="transparent" fo:margin-top="0.000cm" fo:margin-bottom="0.000cm" fo:margin-left="0.000cm" fo:margin-right="0.000cm" fo:text-indent="0.494cm" fo:text-align="justify" style:page-number="auto">
        <style:tab-stops>
          <style:tab-stop style:position="1.489cm" style:type="left"/>
        </style:tab-stops>
      </style:paragraph-properties>
      <style:text-properties/>
    </style:style>
    <style:style style:family="paragraph" style:name="P255" style:display-name="P255" style:parent-style-name="Style7">
      <style:paragraph-properties fo:background-color="transparent" fo:margin-top="0.000cm" fo:margin-bottom="0.000cm" fo:margin-left="0.000cm" fo:margin-right="0.000cm" fo:text-indent="1.199cm" fo:text-align="justify" style:page-number="auto">
        <style:tab-stops>
          <style:tab-stop style:position="1.755cm" style:type="left"/>
        </style:tab-stops>
      </style:paragraph-properties>
      <style:text-properties/>
    </style:style>
    <style:style style:family="paragraph" style:name="P256" style:display-name="P256" style:parent-style-name="Style7">
      <style:paragraph-properties fo:background-color="transparent" fo:margin-top="0.000cm" fo:margin-bottom="0.000cm" fo:margin-left="1.517cm" fo:margin-right="0.000cm" fo:text-indent="-0.282cm" fo:text-align="justify" style:page-number="auto">
        <style:tab-stops>
          <style:tab-stop style:position="0.274cm" style:type="left"/>
        </style:tab-stops>
      </style:paragraph-properties>
      <style:text-properties/>
    </style:style>
    <style:style style:family="paragraph" style:name="P257" style:display-name="P257" style:parent-style-name="Style7">
      <style:paragraph-properties fo:background-color="transparent" fo:margin-top="0.000cm" fo:margin-bottom="0.000cm" fo:margin-left="1.517cm" fo:margin-right="0.000cm" fo:text-indent="-0.282cm" fo:text-align="justify" style:page-number="auto">
        <style:tab-stops>
          <style:tab-stop style:position="0.274cm" style:type="left"/>
        </style:tab-stops>
      </style:paragraph-properties>
      <style:text-properties/>
    </style:style>
    <style:style style:family="paragraph" style:name="P258" style:display-name="P258" style:parent-style-name="Style7">
      <style:paragraph-properties fo:background-color="transparent" fo:margin-top="0.000cm" fo:margin-bottom="0.000cm" fo:margin-left="1.517cm" fo:margin-right="0.000cm" fo:text-indent="-0.282cm" fo:text-align="justify" style:page-number="auto">
        <style:tab-stops>
          <style:tab-stop style:position="0.274cm" style:type="left"/>
        </style:tab-stops>
      </style:paragraph-properties>
      <style:text-properties/>
    </style:style>
    <style:style style:family="paragraph" style:name="P259" style:display-name="P259" style:parent-style-name="Style7">
      <style:paragraph-properties fo:background-color="transparent" fo:margin-top="0.000cm" fo:margin-bottom="0.000cm" fo:margin-left="0.000cm" fo:margin-right="0.000cm" fo:text-indent="1.199cm" fo:text-align="justify" style:page-number="auto">
        <style:tab-stops>
          <style:tab-stop style:position="1.755cm" style:type="left"/>
        </style:tab-stops>
      </style:paragraph-properties>
      <style:text-properties/>
    </style:style>
    <style:style style:family="paragraph" style:name="P260" style:display-name="P260" style:parent-style-name="Style7">
      <style:paragraph-properties fo:background-color="transparent" fo:margin-top="0.000cm" fo:margin-bottom="0.000cm" fo:margin-left="0.000cm" fo:margin-right="0.000cm" fo:text-indent="0.494cm" fo:text-align="justify" style:page-number="auto">
        <style:tab-stops>
          <style:tab-stop style:position="1.489cm" style:type="left"/>
        </style:tab-stops>
      </style:paragraph-properties>
      <style:text-properties/>
    </style:style>
    <style:style style:family="paragraph" style:name="P261" style:display-name="P261" style:parent-style-name="Style7">
      <style:paragraph-properties fo:background-color="transparent" fo:margin-top="0.000cm" fo:margin-bottom="0.000cm" fo:margin-left="1.517cm" fo:margin-right="0.000cm" fo:text-indent="-0.282cm" fo:text-align="justify" style:page-number="auto">
        <style:tab-stops>
          <style:tab-stop style:position="0.274cm" style:type="left"/>
        </style:tab-stops>
      </style:paragraph-properties>
      <style:text-properties/>
    </style:style>
    <style:style style:family="paragraph" style:name="P262" style:display-name="P262" style:parent-style-name="Style7">
      <style:paragraph-properties fo:background-color="transparent" fo:margin-top="0.000cm" fo:margin-bottom="0.000cm" fo:margin-left="1.517cm" fo:margin-right="0.000cm" fo:text-indent="-0.282cm" fo:text-align="justify" style:page-number="auto">
        <style:tab-stops>
          <style:tab-stop style:position="0.274cm" style:type="left"/>
        </style:tab-stops>
      </style:paragraph-properties>
      <style:text-properties/>
    </style:style>
    <style:style style:family="paragraph" style:name="P263" style:display-name="P263" style:parent-style-name="Style7">
      <style:paragraph-properties fo:background-color="transparent" fo:margin-top="0.000cm" fo:margin-bottom="0.000cm" fo:margin-left="1.517cm" fo:margin-right="0.000cm" fo:text-indent="-0.282cm" fo:text-align="justify" style:page-number="auto">
        <style:tab-stops>
          <style:tab-stop style:position="0.274cm" style:type="left"/>
        </style:tab-stops>
      </style:paragraph-properties>
      <style:text-properties/>
    </style:style>
    <style:style style:family="paragraph" style:name="P264" style:display-name="P264" style:parent-style-name="Style7">
      <style:paragraph-properties fo:background-color="transparent" fo:margin-top="0.000cm" fo:margin-bottom="0.000cm" fo:margin-left="0.000cm" fo:margin-right="0.000cm" fo:text-indent="0.494cm" fo:text-align="justify" style:page-number="auto">
        <style:tab-stops>
          <style:tab-stop style:position="1.489cm" style:type="left"/>
        </style:tab-stops>
      </style:paragraph-properties>
      <style:text-properties/>
    </style:style>
    <style:style style:family="paragraph" style:name="P265" style:display-name="P265" style:parent-style-name="Style7">
      <style:paragraph-properties fo:background-color="transparent" fo:margin-top="0.000cm" fo:margin-bottom="0.000cm" fo:margin-left="0.000cm" fo:margin-right="0.000cm" fo:text-indent="1.199cm" fo:text-align="justify" style:page-number="auto">
        <style:tab-stops>
          <style:tab-stop style:position="1.755cm" style:type="left"/>
        </style:tab-stops>
      </style:paragraph-properties>
      <style:text-properties/>
    </style:style>
    <style:style style:family="paragraph" style:name="P266" style:display-name="P266" style:parent-style-name="Style7">
      <style:paragraph-properties fo:background-color="transparent" fo:margin-top="0.000cm" fo:margin-bottom="0.000cm" fo:margin-left="0.000cm" fo:margin-right="0.000cm" fo:text-indent="1.199cm" fo:text-align="justify" style:page-number="auto">
        <style:tab-stops>
          <style:tab-stop style:position="1.755cm" style:type="left"/>
        </style:tab-stops>
      </style:paragraph-properties>
      <style:text-properties/>
    </style:style>
    <style:style style:family="paragraph" style:name="P267" style:display-name="P267" style:parent-style-name="Style7">
      <style:paragraph-properties fo:background-color="transparent" fo:margin-top="0.000cm" fo:margin-bottom="0.000cm" fo:margin-left="0.000cm" fo:margin-right="0.000cm" fo:text-indent="1.199cm" fo:text-align="justify" style:page-number="auto">
        <style:tab-stops>
          <style:tab-stop style:position="1.755cm" style:type="left"/>
        </style:tab-stops>
      </style:paragraph-properties>
      <style:text-properties/>
    </style:style>
    <style:style style:family="paragraph" style:name="P268" style:display-name="P268" style:parent-style-name="Style7">
      <style:paragraph-properties fo:background-color="transparent" fo:margin-top="0.000cm" fo:margin-bottom="0.000cm" fo:margin-left="0.000cm" fo:margin-right="0.000cm" fo:text-indent="1.199cm" fo:text-align="justify" style:page-number="auto">
        <style:tab-stops>
          <style:tab-stop style:position="1.755cm" style:type="left"/>
        </style:tab-stops>
      </style:paragraph-properties>
      <style:text-properties/>
    </style:style>
    <style:style style:family="paragraph" style:name="P269" style:display-name="P269" style:parent-style-name="Style7">
      <style:paragraph-properties fo:background-color="transparent" fo:margin-top="0.000cm" fo:margin-bottom="0.000cm" fo:margin-left="0.000cm" fo:margin-right="0.000cm" fo:text-indent="0.494cm" fo:text-align="justify" style:page-number="auto">
        <style:tab-stops>
          <style:tab-stop style:position="1.489cm" style:type="left"/>
        </style:tab-stops>
      </style:paragraph-properties>
      <style:text-properties/>
    </style:style>
    <style:style style:family="paragraph" style:name="P270" style:display-name="P270" style:parent-style-name="Style7">
      <style:paragraph-properties fo:background-color="transparent" fo:margin-top="0.000cm" fo:margin-bottom="0.000cm" fo:margin-left="1.517cm" fo:margin-right="0.000cm" fo:text-indent="-0.282cm" fo:text-align="justify" style:page-number="auto">
        <style:tab-stops>
          <style:tab-stop style:position="0.274cm" style:type="left"/>
        </style:tab-stops>
      </style:paragraph-properties>
      <style:text-properties/>
    </style:style>
    <style:style style:family="paragraph" style:name="P271" style:display-name="P271" style:parent-style-name="Style7">
      <style:paragraph-properties fo:background-color="transparent" fo:margin-top="0.000cm" fo:margin-bottom="0.000cm" fo:margin-left="1.517cm" fo:margin-right="0.000cm" fo:text-indent="-0.282cm" fo:text-align="justify" style:page-number="auto">
        <style:tab-stops>
          <style:tab-stop style:position="0.274cm" style:type="left"/>
        </style:tab-stops>
      </style:paragraph-properties>
      <style:text-properties/>
    </style:style>
    <style:style style:family="paragraph" style:name="P272" style:display-name="P27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3" style:display-name="P273" style:parent-style-name="Style7">
      <style:paragraph-properties fo:background-color="transparent" fo:margin-top="0.000cm" fo:margin-bottom="0.000cm" fo:margin-left="1.517cm" fo:margin-right="0.000cm" fo:text-indent="-0.282cm" fo:text-align="justify" style:page-number="auto">
        <style:tab-stops>
          <style:tab-stop style:position="0.159cm" style:type="left"/>
        </style:tab-stops>
      </style:paragraph-properties>
      <style:text-properties/>
    </style:style>
    <style:style style:family="paragraph" style:name="P274" style:display-name="P274" style:parent-style-name="Style7">
      <style:paragraph-properties fo:background-color="transparent" fo:margin-top="0.000cm" fo:margin-bottom="0.000cm" fo:margin-left="1.517cm" fo:margin-right="0.000cm" fo:text-indent="-0.282cm" fo:text-align="justify" style:page-number="auto">
        <style:tab-stops>
          <style:tab-stop style:position="0.159cm" style:type="left"/>
        </style:tab-stops>
      </style:paragraph-properties>
      <style:text-properties/>
    </style:style>
    <style:style style:family="paragraph" style:name="P275" style:display-name="P275" style:parent-style-name="Style7">
      <style:paragraph-properties fo:background-color="transparent" fo:margin-top="0.000cm" fo:margin-bottom="0.000cm" fo:margin-left="0.000cm" fo:margin-right="0.000cm" fo:text-indent="0.494cm" fo:text-align="justify" style:page-number="auto"/>
      <style:text-properties/>
    </style:style>
    <style:style style:family="paragraph" style:name="P276" style:display-name="P276" style:parent-style-name="Style7">
      <style:paragraph-properties fo:background-color="transparent" fo:margin-top="0.000cm" fo:margin-bottom="0.000cm" fo:margin-left="1.517cm" fo:margin-right="0.000cm" fo:text-indent="-0.282cm" fo:text-align="justify" style:page-number="auto">
        <style:tab-stops>
          <style:tab-stop style:position="0.159cm" style:type="left"/>
        </style:tab-stops>
      </style:paragraph-properties>
      <style:text-properties/>
    </style:style>
    <style:style style:family="paragraph" style:name="P277" style:display-name="P277" style:parent-style-name="Style7">
      <style:paragraph-properties fo:background-color="transparent" fo:margin-top="0.000cm" fo:margin-bottom="0.000cm" fo:margin-left="1.517cm" fo:margin-right="0.000cm" fo:text-indent="-0.282cm" fo:text-align="justify" style:page-number="auto">
        <style:tab-stops>
          <style:tab-stop style:position="0.159cm" style:type="left"/>
        </style:tab-stops>
      </style:paragraph-properties>
      <style:text-properties/>
    </style:style>
    <style:style style:family="paragraph" style:name="P278" style:display-name="P278" style:parent-style-name="Style7">
      <style:paragraph-properties fo:background-color="transparent" fo:margin-top="0.000cm" fo:margin-bottom="0.000cm" fo:margin-left="1.517cm" fo:margin-right="0.000cm" fo:text-indent="-0.282cm" fo:text-align="justify" style:page-number="auto">
        <style:tab-stops>
          <style:tab-stop style:position="0.159cm" style:type="left"/>
        </style:tab-stops>
      </style:paragraph-properties>
      <style:text-properties/>
    </style:style>
    <style:style style:family="paragraph" style:name="P279" style:display-name="P279" style:parent-style-name="Style7">
      <style:paragraph-properties fo:background-color="transparent" fo:margin-top="0.000cm" fo:margin-bottom="0.000cm" fo:margin-left="1.517cm" fo:margin-right="0.000cm" fo:text-indent="-0.282cm" fo:text-align="justify" style:page-number="auto">
        <style:tab-stops>
          <style:tab-stop style:position="0.159cm" style:type="left"/>
        </style:tab-stops>
      </style:paragraph-properties>
      <style:text-properties/>
    </style:style>
    <style:style style:family="paragraph" style:name="P280" style:display-name="P280" style:parent-style-name="Style7">
      <style:paragraph-properties fo:background-color="transparent" fo:margin-top="0.000cm" fo:margin-bottom="0.000cm" fo:margin-left="1.517cm" fo:margin-right="0.000cm" fo:text-indent="-0.282cm" fo:text-align="justify" style:page-number="auto">
        <style:tab-stops>
          <style:tab-stop style:position="0.159cm" style:type="left"/>
        </style:tab-stops>
      </style:paragraph-properties>
      <style:text-properties/>
    </style:style>
    <style:style style:family="paragraph" style:name="P281" style:display-name="P281" style:parent-style-name="Style7">
      <style:paragraph-properties fo:background-color="transparent" fo:margin-top="0.000cm" fo:margin-bottom="0.000cm" fo:margin-left="0.000cm" fo:margin-right="0.000cm" fo:text-indent="1.235cm" fo:text-align="justify" style:page-number="auto">
        <style:tab-stops>
          <style:tab-stop style:position="1.676cm" style:type="left"/>
        </style:tab-stops>
      </style:paragraph-properties>
      <style:text-properties/>
    </style:style>
    <style:style style:family="paragraph" style:name="P282" style:display-name="P282" style:parent-style-name="Style7">
      <style:paragraph-properties fo:background-color="transparent" fo:margin-top="0.000cm" fo:margin-bottom="0.000cm" fo:margin-left="0.000cm" fo:margin-right="0.000cm" fo:text-indent="1.235cm" fo:text-align="justify" style:page-number="auto">
        <style:tab-stops>
          <style:tab-stop style:position="1.676cm" style:type="left"/>
        </style:tab-stops>
      </style:paragraph-properties>
      <style:text-properties/>
    </style:style>
    <style:style style:family="paragraph" style:name="P283" style:display-name="P283" style:parent-style-name="Style7">
      <style:paragraph-properties fo:background-color="transparent" fo:margin-top="0.000cm" fo:margin-bottom="0.000cm" fo:margin-left="1.517cm" fo:margin-right="0.000cm" fo:text-indent="-0.282cm" fo:text-align="justify" style:page-number="auto">
        <style:tab-stops>
          <style:tab-stop style:position="0.159cm" style:type="left"/>
        </style:tab-stops>
      </style:paragraph-properties>
      <style:text-properties/>
    </style:style>
    <style:style style:family="paragraph" style:name="P284" style:display-name="P284" style:parent-style-name="Style7">
      <style:paragraph-properties fo:background-color="transparent" fo:margin-top="0.000cm" fo:margin-bottom="0.000cm" fo:margin-left="1.517cm" fo:margin-right="0.000cm" fo:text-indent="-0.282cm" fo:text-align="justify" style:page-number="auto">
        <style:tab-stops>
          <style:tab-stop style:position="0.159cm" style:type="left"/>
        </style:tab-stops>
      </style:paragraph-properties>
      <style:text-properties/>
    </style:style>
    <style:style style:family="paragraph" style:name="P285" style:display-name="P285" style:parent-style-name="Style7">
      <style:paragraph-properties fo:background-color="transparent" fo:margin-top="0.000cm" fo:margin-bottom="0.000cm" fo:margin-left="1.517cm" fo:margin-right="0.000cm" fo:text-indent="-0.282cm" fo:text-align="justify" style:page-number="auto">
        <style:tab-stops>
          <style:tab-stop style:position="0.159cm" style:type="left"/>
        </style:tab-stops>
      </style:paragraph-properties>
      <style:text-properties/>
    </style:style>
    <style:style style:family="paragraph" style:name="P286" style:display-name="P286" style:parent-style-name="Style7">
      <style:paragraph-properties fo:background-color="transparent" fo:margin-top="0.000cm" fo:margin-bottom="0.000cm" fo:margin-left="1.517cm" fo:margin-right="0.000cm" fo:text-indent="-0.282cm" fo:text-align="justify" style:page-number="auto">
        <style:tab-stops>
          <style:tab-stop style:position="0.159cm" style:type="left"/>
        </style:tab-stops>
      </style:paragraph-properties>
      <style:text-properties/>
    </style:style>
    <style:style style:family="paragraph" style:name="P287" style:display-name="P287"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288" style:display-name="P288" style:parent-style-name="Style7">
      <style:paragraph-properties fo:background-color="transparent" fo:margin-top="0.000cm" fo:margin-bottom="0.564cm" fo:margin-left="0.000cm" fo:margin-right="0.000cm" fo:text-indent="0.529cm" fo:text-align="justify" style:page-number="auto"/>
      <style:text-properties/>
    </style:style>
    <style:style style:family="paragraph" style:name="P289" style:display-name="P289" style:parent-style-name="Style5">
      <style:paragraph-properties fo:background-color="transparent" fo:margin-top="0.000cm" fo:margin-bottom="0.564cm" fo:line-height="100.%" fo:margin-left="0.000cm" fo:margin-right="0.000cm" fo:text-indent="0.000cm" fo:text-align="justify" style:page-number="auto">
        <style:tab-stops>
          <style:tab-stop style:position="0.535cm" style:type="left"/>
        </style:tab-stops>
      </style:paragraph-properties>
      <style:text-properties/>
    </style:style>
    <style:style style:family="paragraph" style:name="P290" style:display-name="P290" style:parent-style-name="Style7">
      <style:paragraph-properties fo:background-color="transparent" fo:margin-top="0.000cm" fo:margin-bottom="0.000cm" fo:line-height="100.%" fo:margin-left="0.494cm" fo:margin-right="0.000cm" fo:text-indent="-0.494cm" fo:text-align="justify" style:page-number="auto"/>
      <style:text-properties/>
    </style:style>
    <style:style style:family="paragraph" style:name="P291" style:display-name="P291" style:parent-style-name="Style7">
      <style:paragraph-properties fo:background-color="transparent" fo:margin-top="0.000cm" fo:margin-bottom="0.000cm" fo:line-height="100.%" fo:margin-left="0.494cm" fo:margin-right="0.000cm" fo:text-indent="-0.494cm" fo:text-align="justify" style:page-number="auto"/>
      <style:text-properties/>
    </style:style>
    <style:style style:family="paragraph" style:name="P292" style:display-name="P29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3" style:display-name="P293"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4" style:display-name="P294"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5" style:display-name="P295" style:parent-style-name="Style7">
      <style:paragraph-properties fo:background-color="transparent" fo:margin-top="0.000cm" fo:margin-bottom="0.000cm" fo:line-height="100.%" fo:margin-left="0.529cm" fo:margin-right="0.000cm" fo:text-indent="-0.529cm" fo:text-align="left" style:page-number="auto"/>
      <style:text-properties/>
    </style:style>
    <style:style style:family="paragraph" style:name="P296" style:display-name="P296"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7" style:display-name="P297"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8" style:display-name="P298"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9" style:display-name="P299" style:parent-style-name="Style7">
      <style:paragraph-properties fo:background-color="transparent" fo:margin-top="0.000cm" fo:margin-bottom="0.000cm" fo:line-height="100.%" fo:margin-left="0.529cm" fo:margin-right="0.000cm" fo:text-indent="-0.529cm" fo:text-align="left" style:page-number="auto"/>
      <style:text-properties/>
    </style:style>
    <style:style style:family="paragraph" style:name="P300" style:display-name="P300"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301" style:display-name="P30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302" style:display-name="P302"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303" style:display-name="P303"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304" style:display-name="P304"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305" style:display-name="P305"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306" style:display-name="P306">
      <style:paragraph-properties style:page-number="auto"/>
      <style:text-properties fo:font-size="5.pt" style:font-size-asian="5.pt" style:font-size-complex="5.pt"/>
    </style:style>
    <style:style style:family="paragraph" style:name="P307" style:display-name="P307">
      <style:paragraph-properties style:page-number="auto"/>
      <style:text-properties fo:font-size="5.0000000000000003e-002pt" style:font-size-asian="5.0000000000000003e-002pt" style:font-size-complex="5.0000000000000003e-002pt"/>
    </style:style>
    <style:style style:family="paragraph" style:name="P309" style:display-name="P309" style:master-page-name="PageStyle0">
      <style:paragraph-properties fo:line-height="0.002cm" style:page-number="auto"/>
      <style:text-properties/>
    </style:style>
    <style:style style:family="paragraph" style:name="P310" style:display-name="P310" style:master-page-name="PageStyle1">
      <style:paragraph-properties fo:line-height="0.002cm" style:page-number="auto"/>
      <style:text-properties/>
    </style:style>
    <style:style style:family="paragraph" style:name="P311" style:display-name="P311" style:master-page-name="PageStyle2">
      <style:paragraph-properties fo:line-height="0.002cm" style:page-number="auto"/>
      <style:text-properties/>
    </style:style>
    <style:style style:family="paragraph" style:name="P312" style:display-name="P312" style:master-page-name="PageStyle3">
      <style:paragraph-properties fo:line-height="0.002cm" style:page-number="auto"/>
      <style:text-properties/>
    </style:style>
    <style:style style:family="paragraph" style:name="P313" style:display-name="P313" style:master-page-name="PageStyle4">
      <style:paragraph-properties fo:line-height="0.002cm" style:page-number="auto"/>
      <style:text-properties/>
    </style:style>
    <style:style style:family="paragraph" style:name="P314" style:display-name="P314" style:master-page-name="PageStyle5">
      <style:paragraph-properties fo:line-height="0.002cm" style:page-number="auto"/>
      <style:text-properties/>
    </style:style>
    <style:style style:family="paragraph" style:name="P315" style:display-name="P315" style:master-page-name="PageStyle6">
      <style:paragraph-properties fo:line-height="0.002cm" style:page-number="auto"/>
      <style:text-properties/>
    </style:style>
    <style:style style:family="paragraph" style:name="P316" style:display-name="P316" style:master-page-name="PageStyle7">
      <style:paragraph-properties fo:line-height="0.002cm" style:page-number="auto"/>
      <style:text-properties/>
    </style:style>
    <style:style style:family="paragraph" style:name="P317" style:display-name="P317" style:master-page-name="PageStyle8">
      <style:paragraph-properties fo:line-height="0.002cm" style:page-number="auto"/>
      <style:text-properties/>
    </style:style>
    <style:style style:family="paragraph" style:name="P318" style:display-name="P318" style:master-page-name="PageStyle9">
      <style:paragraph-properties fo:line-height="0.002cm" style:page-number="auto"/>
      <style:text-properties/>
    </style:style>
    <style:style style:family="paragraph" style:name="P319" style:display-name="P319" style:master-page-name="PageStyle10">
      <style:paragraph-properties fo:line-height="0.002cm" style:page-number="auto"/>
      <style:text-properties/>
    </style:style>
    <style:style style:family="paragraph" style:name="P320" style:display-name="P320" style:master-page-name="PageStyle11">
      <style:paragraph-properties fo:line-height="0.002cm" style:page-number="auto"/>
      <style:text-properties/>
    </style:style>
    <style:style style:family="paragraph" style:name="P321" style:display-name="P321" style:master-page-name="PageStyle12">
      <style:paragraph-properties fo:line-height="0.002cm" style:page-number="auto"/>
      <style:text-properties/>
    </style:style>
    <style:style style:family="paragraph" style:name="P322" style:display-name="P322" style:master-page-name="PageStyle13">
      <style:paragraph-properties fo:line-height="0.002cm" style:page-number="auto"/>
      <style:text-properties/>
    </style:style>
    <style:style style:name="Table1" style:family="table">
      <style:table-properties style:writing-mode="lr-tb" style:width="12.996cm" table:align="center"/>
    </style:style>
    <style:style style:name="Table1.C1" style:family="table-column">
      <style:table-column-properties style:column-width="10.719cm"/>
    </style:style>
    <style:style style:name="Table1.C2" style:family="table-column">
      <style:table-column-properties style:column-width="2.277cm"/>
    </style:style>
    <style:style style:name="Table1.R1" style:family="table-row">
      <style:table-row-properties style:row-height="0.804cm"/>
    </style:style>
    <style:style style:name="Table1.R2" style:family="table-row">
      <style:table-row-properties style:row-height="0.399cm"/>
    </style:style>
    <style:style style:name="Table1.R3" style:family="table-row">
      <style:table-row-properties style:row-height="0.390cm"/>
    </style:style>
    <style:style style:name="Table1.R4" style:family="table-row">
      <style:table-row-properties style:row-height="0.406cm"/>
    </style:style>
    <style:style style:name="Table1.R5" style:family="table-row">
      <style:table-row-properties style:row-height="0.390cm"/>
    </style:style>
    <style:style style:name="Table1.R6" style:family="table-row">
      <style:table-row-properties style:row-height="0.399cm"/>
    </style:style>
    <style:style style:name="Table1.R7" style:family="table-row">
      <style:table-row-properties style:row-height="0.406cm"/>
    </style:style>
    <style:style style:name="Table1.R8" style:family="table-row">
      <style:table-row-properties style:row-height="0.406cm"/>
    </style:style>
    <style:style style:name="Table1.R9" style:family="table-row">
      <style:table-row-properties style:row-height="0.432cm"/>
    </style:style>
    <style:style style:name="Table1.Cell1" style:family="table-cell">
      <style:table-cell-properties fo:background-color="#FFFFFF" style:vertical-align="middle" fo:border-left="0.004cm solid #000000" fo:border-top="0.004cm solid #000000"/>
    </style:style>
    <style:style style:name="Table1.Cell2" style:family="table-cell">
      <style:table-cell-properties fo:background-color="#FFFFFF" fo:border-left="0.004cm solid #000000" fo:border-right="0.004cm solid #000000" fo:border-top="0.004cm solid #000000"/>
    </style:style>
    <style:style style:name="Table1.Cell3" style:family="table-cell">
      <style:table-cell-properties fo:background-color="#FFFFFF" fo:border-left="0.004cm solid #000000" fo:border-top="0.004cm solid #000000"/>
    </style:style>
    <style:style style:name="Table1.Cell4" style:family="table-cell">
      <style:table-cell-properties fo:background-color="#FFFFFF" fo:border-left="0.004cm solid #000000" fo:border-right="0.004cm solid #000000" fo:border-top="0.004cm solid #000000"/>
    </style:style>
    <style:style style:name="Table1.Cell5" style:family="table-cell">
      <style:table-cell-properties fo:background-color="#FFFFFF" fo:border-left="0.004cm solid #000000" fo:border-top="0.004cm solid #000000"/>
    </style:style>
    <style:style style:name="Table1.Cell6" style:family="table-cell">
      <style:table-cell-properties fo:background-color="#FFFFFF" fo:border-left="0.004cm solid #000000" fo:border-right="0.004cm solid #000000" fo:border-top="0.004cm solid #000000"/>
    </style:style>
    <style:style style:name="Table1.Cell7" style:family="table-cell">
      <style:table-cell-properties fo:background-color="#FFFFFF" fo:border-left="0.004cm solid #000000" fo:border-top="0.004cm solid #000000"/>
    </style:style>
    <style:style style:name="Table1.Cell8" style:family="table-cell">
      <style:table-cell-properties fo:background-color="#FFFFFF" fo:border-left="0.004cm solid #000000" fo:border-right="0.004cm solid #000000" fo:border-top="0.004cm solid #000000"/>
    </style:style>
    <style:style style:name="Table1.Cell9" style:family="table-cell">
      <style:table-cell-properties fo:background-color="#FFFFFF" fo:border-left="0.004cm solid #000000" fo:border-top="0.004cm solid #000000"/>
    </style:style>
    <style:style style:name="Table1.Cell10" style:family="table-cell">
      <style:table-cell-properties fo:background-color="#FFFFFF" fo:border-left="0.004cm solid #000000" fo:border-right="0.004cm solid #000000" fo:border-top="0.004cm solid #000000"/>
    </style:style>
    <style:style style:name="Table1.Cell11" style:family="table-cell">
      <style:table-cell-properties fo:background-color="#FFFFFF" fo:border-left="0.004cm solid #000000" fo:border-top="0.004cm solid #000000"/>
    </style:style>
    <style:style style:name="Table1.Cell12" style:family="table-cell">
      <style:table-cell-properties fo:background-color="#FFFFFF" fo:border-left="0.004cm solid #000000" fo:border-right="0.004cm solid #000000" fo:border-top="0.004cm solid #000000"/>
    </style:style>
    <style:style style:name="Table1.Cell13" style:family="table-cell">
      <style:table-cell-properties fo:background-color="#FFFFFF" fo:border-left="0.004cm solid #000000" fo:border-top="0.004cm solid #000000"/>
    </style:style>
    <style:style style:name="Table1.Cell14" style:family="table-cell">
      <style:table-cell-properties fo:background-color="#FFFFFF" fo:border-left="0.004cm solid #000000" fo:border-right="0.004cm solid #000000" fo:border-top="0.004cm solid #000000"/>
    </style:style>
    <style:style style:name="Table1.Cell15" style:family="table-cell">
      <style:table-cell-properties fo:background-color="#FFFFFF" fo:border-left="0.004cm solid #000000" fo:border-top="0.004cm solid #000000"/>
    </style:style>
    <style:style style:name="Table1.Cell16" style:family="table-cell">
      <style:table-cell-properties fo:background-color="#FFFFFF" fo:border-left="0.004cm solid #000000" fo:border-right="0.004cm solid #000000" fo:border-top="0.004cm solid #000000"/>
    </style:style>
    <style:style style:name="Table1.Cell17" style:family="table-cell">
      <style:table-cell-properties fo:background-color="#FFFFFF" fo:border-left="0.004cm solid #000000" fo:border-top="0.004cm solid #000000" fo:border-bottom="0.004cm solid #000000"/>
    </style:style>
    <style:style style:name="Table1.Cell18" style:family="table-cell">
      <style:table-cell-properties fo:background-color="#FFFFFF" fo:border-left="0.004cm solid #000000" fo:border-right="0.004cm solid #000000" fo:border-top="0.004cm solid #000000" fo:border-bottom="0.004cm solid #000000"/>
    </style:style>
    <style:style style:name="Table2" style:family="table">
      <style:table-properties style:writing-mode="lr-tb" style:width="12.972cm" table:align="center"/>
    </style:style>
    <style:style style:name="Table2.C1" style:family="table-column">
      <style:table-column-properties style:column-width="9.220cm"/>
    </style:style>
    <style:style style:name="Table2.C2" style:family="table-column">
      <style:table-column-properties style:column-width="3.750cm"/>
    </style:style>
    <style:style style:name="Table2.R1" style:family="table-row">
      <style:table-row-properties style:row-height="0.415cm"/>
    </style:style>
    <style:style style:name="Table2.R2" style:family="table-row">
      <style:table-row-properties style:row-height="0.399cm"/>
    </style:style>
    <style:style style:name="Table2.R3" style:family="table-row">
      <style:table-row-properties style:row-height="0.399cm"/>
    </style:style>
    <style:style style:name="Table2.R4" style:family="table-row">
      <style:table-row-properties style:row-height="0.399cm"/>
    </style:style>
    <style:style style:name="Table2.R5" style:family="table-row">
      <style:table-row-properties style:row-height="0.406cm"/>
    </style:style>
    <style:style style:name="Table2.R6" style:family="table-row">
      <style:table-row-properties style:row-height="0.423cm"/>
    </style:style>
    <style:style style:name="Table2.Cell1" style:family="table-cell">
      <style:table-cell-properties fo:background-color="#FFFFFF" fo:border-left="0.004cm solid #000000" fo:border-top="0.004cm solid #000000"/>
    </style:style>
    <style:style style:name="Table2.Cell2" style:family="table-cell">
      <style:table-cell-properties fo:background-color="#FFFFFF" fo:border-left="0.004cm solid #000000" fo:border-right="0.004cm solid #000000" fo:border-top="0.004cm solid #000000"/>
    </style:style>
    <style:style style:name="Table2.Cell3" style:family="table-cell">
      <style:table-cell-properties fo:background-color="#FFFFFF" fo:border-left="0.004cm solid #000000" fo:border-top="0.004cm solid #000000"/>
    </style:style>
    <style:style style:name="Table2.Cell4" style:family="table-cell">
      <style:table-cell-properties fo:background-color="#FFFFFF" fo:border-left="0.004cm solid #000000" fo:border-right="0.004cm solid #000000" fo:border-top="0.004cm solid #000000"/>
    </style:style>
    <style:style style:name="Table2.Cell5" style:family="table-cell">
      <style:table-cell-properties fo:background-color="#FFFFFF" fo:border-left="0.004cm solid #000000" fo:border-top="0.004cm solid #000000"/>
    </style:style>
    <style:style style:name="Table2.Cell6" style:family="table-cell">
      <style:table-cell-properties fo:background-color="#FFFFFF" fo:border-left="0.004cm solid #000000" fo:border-right="0.004cm solid #000000" fo:border-top="0.004cm solid #000000"/>
    </style:style>
    <style:style style:name="Table2.Cell7" style:family="table-cell">
      <style:table-cell-properties fo:background-color="#FFFFFF" fo:border-left="0.004cm solid #000000" fo:border-top="0.004cm solid #000000"/>
    </style:style>
    <style:style style:name="Table2.Cell8" style:family="table-cell">
      <style:table-cell-properties fo:background-color="#FFFFFF" fo:border-left="0.004cm solid #000000" fo:border-right="0.004cm solid #000000" fo:border-top="0.004cm solid #000000"/>
    </style:style>
    <style:style style:name="Table2.Cell9" style:family="table-cell">
      <style:table-cell-properties fo:background-color="#FFFFFF" fo:border-left="0.004cm solid #000000" fo:border-top="0.004cm solid #000000"/>
    </style:style>
    <style:style style:name="Table2.Cell10" style:family="table-cell">
      <style:table-cell-properties fo:background-color="#FFFFFF" fo:border-left="0.004cm solid #000000" fo:border-right="0.004cm solid #000000" fo:border-top="0.004cm solid #000000"/>
    </style:style>
    <style:style style:name="Table2.Cell11" style:family="table-cell">
      <style:table-cell-properties fo:background-color="#FFFFFF" fo:border-left="0.004cm solid #000000" fo:border-top="0.004cm solid #000000" fo:border-bottom="0.004cm solid #000000"/>
    </style:style>
    <style:style style:name="Table2.Cell12" style:family="table-cell">
      <style:table-cell-properties fo:background-color="#FFFFFF" fo:border-left="0.004cm solid #000000" fo:border-right="0.004cm solid #000000" fo:border-top="0.004cm solid #000000" fo:border-bottom="0.004cm solid #000000"/>
    </style:style>
    <style:style style:name="Table3" style:family="table">
      <style:table-properties style:writing-mode="lr-tb" style:width="12.988cm" table:align="center"/>
    </style:style>
    <style:style style:name="Table3.C1" style:family="table-column">
      <style:table-column-properties style:column-width="9.483cm"/>
    </style:style>
    <style:style style:name="Table3.C2" style:family="table-column">
      <style:table-column-properties style:column-width="3.505cm"/>
    </style:style>
    <style:style style:name="Table3.R1" style:family="table-row">
      <style:table-row-properties style:row-height="0.423cm"/>
    </style:style>
    <style:style style:name="Table3.R2" style:family="table-row">
      <style:table-row-properties style:row-height="0.406cm"/>
    </style:style>
    <style:style style:name="Table3.R3" style:family="table-row">
      <style:table-row-properties style:row-height="0.406cm"/>
    </style:style>
    <style:style style:name="Table3.R4" style:family="table-row">
      <style:table-row-properties style:row-height="0.399cm"/>
    </style:style>
    <style:style style:name="Table3.R5" style:family="table-row">
      <style:table-row-properties style:row-height="0.399cm"/>
    </style:style>
    <style:style style:name="Table3.R6" style:family="table-row">
      <style:table-row-properties style:row-height="0.399cm"/>
    </style:style>
    <style:style style:name="Table3.R7" style:family="table-row">
      <style:table-row-properties style:row-height="0.399cm"/>
    </style:style>
    <style:style style:name="Table3.R8" style:family="table-row">
      <style:table-row-properties style:row-height="0.399cm"/>
    </style:style>
    <style:style style:name="Table3.R9" style:family="table-row">
      <style:table-row-properties style:row-height="0.441cm"/>
    </style:style>
    <style:style style:name="Table3.Cell1" style:family="table-cell">
      <style:table-cell-properties fo:background-color="#FFFFFF" fo:border-left="0.004cm solid #000000" fo:border-top="0.004cm solid #000000"/>
    </style:style>
    <style:style style:name="Table3.Cell2" style:family="table-cell">
      <style:table-cell-properties fo:background-color="#FFFFFF" fo:border-left="0.004cm solid #000000" fo:border-right="0.004cm solid #000000" fo:border-top="0.004cm solid #000000"/>
    </style:style>
    <style:style style:name="Table3.Cell3" style:family="table-cell">
      <style:table-cell-properties fo:background-color="#FFFFFF" fo:border-left="0.004cm solid #000000" fo:border-top="0.004cm solid #000000"/>
    </style:style>
    <style:style style:name="Table3.Cell4" style:family="table-cell">
      <style:table-cell-properties fo:background-color="#FFFFFF" fo:border-left="0.004cm solid #000000" fo:border-right="0.004cm solid #000000" fo:border-top="0.004cm solid #000000"/>
    </style:style>
    <style:style style:name="Table3.Cell5" style:family="table-cell">
      <style:table-cell-properties fo:background-color="#FFFFFF" fo:border-left="0.004cm solid #000000" fo:border-top="0.004cm solid #000000"/>
    </style:style>
    <style:style style:name="Table3.Cell6" style:family="table-cell">
      <style:table-cell-properties fo:background-color="#FFFFFF" fo:border-left="0.004cm solid #000000" fo:border-right="0.004cm solid #000000" fo:border-top="0.004cm solid #000000"/>
    </style:style>
    <style:style style:name="Table3.Cell7" style:family="table-cell">
      <style:table-cell-properties fo:background-color="#FFFFFF" fo:border-left="0.004cm solid #000000" fo:border-top="0.004cm solid #000000"/>
    </style:style>
    <style:style style:name="Table3.Cell8" style:family="table-cell">
      <style:table-cell-properties fo:background-color="#FFFFFF" fo:border-left="0.004cm solid #000000" fo:border-right="0.004cm solid #000000" fo:border-top="0.004cm solid #000000"/>
    </style:style>
    <style:style style:name="Table3.Cell9" style:family="table-cell">
      <style:table-cell-properties fo:background-color="#FFFFFF" fo:border-left="0.004cm solid #000000" fo:border-top="0.004cm solid #000000"/>
    </style:style>
    <style:style style:name="Table3.Cell10" style:family="table-cell">
      <style:table-cell-properties fo:background-color="#FFFFFF" fo:border-left="0.004cm solid #000000" fo:border-right="0.004cm solid #000000" fo:border-top="0.004cm solid #000000"/>
    </style:style>
    <style:style style:name="Table3.Cell11" style:family="table-cell">
      <style:table-cell-properties fo:background-color="#FFFFFF" fo:border-left="0.004cm solid #000000" fo:border-top="0.004cm solid #000000"/>
    </style:style>
    <style:style style:name="Table3.Cell12" style:family="table-cell">
      <style:table-cell-properties fo:background-color="#FFFFFF" fo:border-left="0.004cm solid #000000" fo:border-right="0.004cm solid #000000" fo:border-top="0.004cm solid #000000"/>
    </style:style>
    <style:style style:name="Table3.Cell13" style:family="table-cell">
      <style:table-cell-properties fo:background-color="#FFFFFF" fo:border-left="0.004cm solid #000000" fo:border-top="0.004cm solid #000000"/>
    </style:style>
    <style:style style:name="Table3.Cell14" style:family="table-cell">
      <style:table-cell-properties fo:background-color="#FFFFFF" fo:border-left="0.004cm solid #000000" fo:border-right="0.004cm solid #000000" fo:border-top="0.004cm solid #000000"/>
    </style:style>
    <style:style style:name="Table3.Cell15" style:family="table-cell">
      <style:table-cell-properties fo:background-color="#FFFFFF" fo:border-left="0.004cm solid #000000" fo:border-top="0.004cm solid #000000"/>
    </style:style>
    <style:style style:name="Table3.Cell16" style:family="table-cell">
      <style:table-cell-properties fo:background-color="#FFFFFF" fo:border-left="0.004cm solid #000000" fo:border-right="0.004cm solid #000000" fo:border-top="0.004cm solid #000000"/>
    </style:style>
    <style:style style:name="Table3.Cell17" style:family="table-cell">
      <style:table-cell-properties fo:background-color="#FFFFFF" style:vertical-align="middle" fo:border-left="0.004cm solid #000000" fo:border-top="0.004cm solid #000000" fo:border-bottom="0.004cm solid #000000"/>
    </style:style>
    <style:style style:name="Table3.Cell18" style:family="table-cell">
      <style:table-cell-properties fo:background-color="#FFFFFF" fo:border-left="0.004cm solid #000000" fo:border-right="0.004cm solid #000000" fo:border-top="0.004cm solid #000000" fo:border-bottom="0.004cm solid #000000"/>
    </style:style>
    <style:style style:name="Table4" style:family="table">
      <style:table-properties style:writing-mode="lr-tb" style:width="12.979cm" table:align="center"/>
    </style:style>
    <style:style style:name="Table4.C1" style:family="table-column">
      <style:table-column-properties style:column-width="9.957cm"/>
    </style:style>
    <style:style style:name="Table4.C2" style:family="table-column">
      <style:table-column-properties style:column-width="3.023cm"/>
    </style:style>
    <style:style style:name="Table4.R1" style:family="table-row">
      <style:table-row-properties style:row-height="0.804cm"/>
    </style:style>
    <style:style style:name="Table4.R2" style:family="table-row">
      <style:table-row-properties style:row-height="0.390cm"/>
    </style:style>
    <style:style style:name="Table4.R3" style:family="table-row">
      <style:table-row-properties style:row-height="0.406cm"/>
    </style:style>
    <style:style style:name="Table4.R4" style:family="table-row">
      <style:table-row-properties style:row-height="0.399cm"/>
    </style:style>
    <style:style style:name="Table4.R5" style:family="table-row">
      <style:table-row-properties style:row-height="0.406cm"/>
    </style:style>
    <style:style style:name="Table4.R6" style:family="table-row">
      <style:table-row-properties style:row-height="0.399cm"/>
    </style:style>
    <style:style style:name="Table4.R7" style:family="table-row">
      <style:table-row-properties style:row-height="0.406cm"/>
    </style:style>
    <style:style style:name="Table4.R8" style:family="table-row">
      <style:table-row-properties style:row-height="0.406cm"/>
    </style:style>
    <style:style style:name="Table4.R9" style:family="table-row">
      <style:table-row-properties style:row-height="0.399cm"/>
    </style:style>
    <style:style style:name="Table4.R10" style:family="table-row">
      <style:table-row-properties style:row-height="0.406cm"/>
    </style:style>
    <style:style style:name="Table4.R11" style:family="table-row">
      <style:table-row-properties style:row-height="0.423cm"/>
    </style:style>
    <style:style style:name="Table4.Cell1" style:family="table-cell">
      <style:table-cell-properties fo:background-color="#FFFFFF" style:vertical-align="top" fo:border-left="0.004cm solid #000000" fo:border-top="0.004cm solid #000000"/>
    </style:style>
    <style:style style:name="Table4.Cell2" style:family="table-cell">
      <style:table-cell-properties fo:background-color="#FFFFFF" fo:border-left="0.004cm solid #000000" fo:border-right="0.004cm solid #000000" fo:border-top="0.004cm solid #000000"/>
    </style:style>
    <style:style style:name="Table4.Cell3" style:family="table-cell">
      <style:table-cell-properties fo:background-color="#FFFFFF" fo:border-left="0.004cm solid #000000" fo:border-top="0.004cm solid #000000"/>
    </style:style>
    <style:style style:name="Table4.Cell4" style:family="table-cell">
      <style:table-cell-properties fo:background-color="#FFFFFF" fo:border-left="0.004cm solid #000000" fo:border-right="0.004cm solid #000000" fo:border-top="0.004cm solid #000000"/>
    </style:style>
    <style:style style:name="Table4.Cell5" style:family="table-cell">
      <style:table-cell-properties fo:background-color="#FFFFFF" fo:border-left="0.004cm solid #000000" fo:border-top="0.004cm solid #000000"/>
    </style:style>
    <style:style style:name="Table4.Cell6" style:family="table-cell">
      <style:table-cell-properties fo:background-color="#FFFFFF" fo:border-left="0.004cm solid #000000" fo:border-right="0.004cm solid #000000" fo:border-top="0.004cm solid #000000"/>
    </style:style>
    <style:style style:name="Table4.Cell7" style:family="table-cell">
      <style:table-cell-properties fo:background-color="#FFFFFF" fo:border-left="0.004cm solid #000000" fo:border-top="0.004cm solid #000000"/>
    </style:style>
    <style:style style:name="Table4.Cell8" style:family="table-cell">
      <style:table-cell-properties fo:background-color="#FFFFFF" fo:border-left="0.004cm solid #000000" fo:border-right="0.004cm solid #000000" fo:border-top="0.004cm solid #000000"/>
    </style:style>
    <style:style style:name="Table4.Cell9" style:family="table-cell">
      <style:table-cell-properties fo:background-color="#FFFFFF" fo:border-left="0.004cm solid #000000" fo:border-top="0.004cm solid #000000"/>
    </style:style>
    <style:style style:name="Table4.Cell10" style:family="table-cell">
      <style:table-cell-properties fo:background-color="#FFFFFF" fo:border-left="0.004cm solid #000000" fo:border-right="0.004cm solid #000000" fo:border-top="0.004cm solid #000000"/>
    </style:style>
    <style:style style:name="Table4.Cell11" style:family="table-cell">
      <style:table-cell-properties fo:background-color="#FFFFFF" fo:border-left="0.004cm solid #000000" fo:border-top="0.004cm solid #000000"/>
    </style:style>
    <style:style style:name="Table4.Cell12" style:family="table-cell">
      <style:table-cell-properties fo:background-color="#FFFFFF" fo:border-left="0.004cm solid #000000" fo:border-right="0.004cm solid #000000" fo:border-top="0.004cm solid #000000"/>
    </style:style>
    <style:style style:name="Table4.Cell13" style:family="table-cell">
      <style:table-cell-properties fo:background-color="#FFFFFF" fo:border-left="0.004cm solid #000000" fo:border-top="0.004cm solid #000000"/>
    </style:style>
    <style:style style:name="Table4.Cell14" style:family="table-cell">
      <style:table-cell-properties fo:background-color="#FFFFFF" fo:border-left="0.004cm solid #000000" fo:border-right="0.004cm solid #000000" fo:border-top="0.004cm solid #000000"/>
    </style:style>
    <style:style style:name="Table4.Cell15" style:family="table-cell">
      <style:table-cell-properties fo:background-color="#FFFFFF" fo:border-left="0.004cm solid #000000" fo:border-top="0.004cm solid #000000"/>
    </style:style>
    <style:style style:name="Table4.Cell16" style:family="table-cell">
      <style:table-cell-properties fo:background-color="#FFFFFF" fo:border-left="0.004cm solid #000000" fo:border-right="0.004cm solid #000000" fo:border-top="0.004cm solid #000000"/>
    </style:style>
    <style:style style:name="Table4.Cell17" style:family="table-cell">
      <style:table-cell-properties fo:background-color="#FFFFFF" fo:border-left="0.004cm solid #000000" fo:border-top="0.004cm solid #000000"/>
    </style:style>
    <style:style style:name="Table4.Cell18" style:family="table-cell">
      <style:table-cell-properties fo:background-color="#FFFFFF" fo:border-left="0.004cm solid #000000" fo:border-right="0.004cm solid #000000" fo:border-top="0.004cm solid #000000"/>
    </style:style>
    <style:style style:name="Table4.Cell19" style:family="table-cell">
      <style:table-cell-properties fo:background-color="#FFFFFF" fo:border-left="0.004cm solid #000000" fo:border-top="0.004cm solid #000000"/>
    </style:style>
    <style:style style:name="Table4.Cell20" style:family="table-cell">
      <style:table-cell-properties fo:background-color="#FFFFFF" fo:border-left="0.004cm solid #000000" fo:border-right="0.004cm solid #000000" fo:border-top="0.004cm solid #000000"/>
    </style:style>
    <style:style style:name="Table4.Cell21" style:family="table-cell">
      <style:table-cell-properties fo:background-color="#FFFFFF" fo:border-left="0.004cm solid #000000" fo:border-top="0.004cm solid #000000" fo:border-bottom="0.004cm solid #000000"/>
    </style:style>
    <style:style style:name="Table4.Cell22" style:family="table-cell">
      <style:table-cell-properties fo:background-color="#FFFFFF" fo:border-left="0.004cm solid #000000" fo:border-right="0.004cm solid #000000" fo:border-top="0.004cm solid #000000" fo:border-bottom="0.004cm solid #000000"/>
    </style:style>
    <text:list-style style:name="L0">
      <text:list-level-style-number text:start-value="1" style:num-format="1" text:level="1" text:style-name="CharStyle6" style:num-suffix="."/>
    </text:list-style>
    <text:list-style style:name="L2">
      <text:list-level-style-bullet text:bullet-char="•" text:level="1" text:style-name="CharStyle17"/>
    </text:list-style>
    <text:list-style style:name="L4">
      <text:list-level-style-bullet text:bullet-char="-" text:level="1" text:style-name="CharStyle8"/>
    </text:list-style>
    <text:list-style style:name="L6">
      <text:list-level-style-bullet text:bullet-char="—" text:level="1" text:style-name="CharStyle8"/>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office:automatic-styles>
  <office:body>
    <office:text>
      <text:section text:style-name="Sect0" text:name="Section0">
        <text:p text:style-name="P309"><draw:line text:anchor-type="paragraph" draw:style-name="gr1" svg:x1="0.926cm" svg:y1="19.547cm" svg:x2="5.981cm" svg:y2="19.547cm"><text:p/></draw:line></text:p>
        <text:p text:style-name="P2"><draw:frame draw:style-name="fr1" svg:x="0.875cm" svg:y="0.903cm" svg:width="13.081cm" svg:height="1.203cm" text:anchor-type="paragraph"><draw:text-box><text:p text:style-name="P31"><text:span text:style-name="CharStyle4">Joanna Olszewska</text:span></text:p><text:p text:style-name="P32"><text:span text:style-name="CharStyle3">Instytut Pedagogiki UJ</text:span></text:p></draw:text-box></draw:frame><draw:frame draw:style-name="fr2" svg:x="0.875cm" svg:y="3.900cm" svg:width="13.081cm" svg:height="1.092cm" text:anchor-type="paragraph"><draw:text-box><text:h text:outline-level="1" text:style-name="P33"><text:bookmark-start text:name="bookmark0"/><text:bookmark-start text:name="bookmark1"/><text:span text:style-name="CharStyle6">WYCHOWANIE PRZEZ TEATR (W ŚWIETLE BADAŃ<text:line-break/>„STUDIA IMPROWIZACJI” W KRAKOWIE)</text:span><text:bookmark-end text:name="bookmark0"/><text:bookmark-end text:name="bookmark1"/></text:h></draw:text-box></draw:frame><draw:frame draw:style-name="fr3" svg:x="0.875cm" svg:y="6.398cm" svg:width="13.081cm" svg:height="12.107cm" text:anchor-type="paragraph"><draw:text-box><text:list text:style-name="L0" xml:id="1"><text:list-item><text:h text:outline-level="1" text:style-name="P34">1.<text:bookmark-start text:name="bookmark2"/><text:bookmark-start text:name="bookmark3"/><text:span text:style-name="CharStyle6"><text:tab/>Koncepcje wychowania przez sztukę i wychowania este­tycznego</text:span><text:bookmark-end text:name="bookmark2"/><text:bookmark-end text:name="bookmark3"/></text:h></text:list-item></text:list><text:p text:style-name="P35"><text:span text:style-name="CharStyle8">Inspiracją do podjęcia przeze mnie zagadnienia wychowania przez sztukę były liczne wypowiedzi pedagogów o tym, że dziedzina uczuć jest zaniedbywana we współczesnej edukacji na rzecz intelektu.</text:span></text:p><text:p text:style-name="P36"><text:span text:style-name="CharStyle8">I tak H. Read twierdzi, że jeśli nie przystąpi się do uruchamiania i rozwija­nia u jednostki od wczesnego dzieciństwa do wieku dojrzałego wrażliwości zmy­słów i umiejętności percypowania świata, to w efekcie powstanie człowiek- -automat, niezdolny do jakiegokolwiek uczucia, nastawiony na przyjmowanie otaczającej go rzeczywistości przez pryzmat obojętności. Bowiem tylko sztuka i autentyczne wzruszenia estetyczne mogą człowieka wprowadzić w świat wiel­kich idei, autentycznych wartości dobra i prawdy</text:span><text:span text:style-name="T5">1</text:span><text:span text:style-name="CharStyle8">.</text:span></text:p><text:p text:style-name="P37"><text:span text:style-name="CharStyle8">Omawiając filozofię H. Reada, wspomina się często o integracyjnym charak­terze sztuki. Tę integralność można rozumieć trojako:</text:span></text:p><text:list text:style-name="L2" xml:id="3"><text:list-item><text:p text:style-name="P38"><text:span text:style-name="CharStyle8"><text:tab/>integracja społeczeństwa ze sztuką. Dla H. Reada sztuka i społeczeństwo to dwa nierozłącznie powiązane ze sobą pojęcia. Trudno bowiem wyobra­zić sobie społeczeństwo bez sztuki czy też sztukę pozbawioną społecznego znaczenia. H. Read uważa, że tylko społeczeństwo o wysoko rozwiniętej wrażliwości estetycznej może przejawiać wrażliwość na wielkie idee;</text:span></text:p></text:list-item><text:list-item><text:p text:style-name="P39"><text:span text:style-name="CharStyle8"><text:tab/>zadaniem wychowania przez sztukę jest pobudzanie rozwoju tego, co in­dywidualne w człowieku, przy równoczesnym włączaniu jednostki w jej środowisko, w świat grupy społecznej. Wspólne zabawy i prace powinny stać się miejscem dla tych form ekspresji, które są w człowieku instynk­townie społeczne;</text:span></text:p></text:list-item><text:list-item><text:p text:style-name="P40"><text:span text:style-name="CharStyle8"><text:tab/>sztuka zarówno wzbogaca zasób wiedzy jednostki, jak też pobudza me­chanizmy poznawcze. Wpływa tym samym znacząco na proces formowa­nia osobowości.</text:span></text:p></text:list-item></text:list></draw:text-box></draw:frame><draw:frame draw:style-name="fr4" svg:x="1.409cm" svg:y="19.674cm" text:anchor-type="paragraph"><draw:text-box fo:min-width="6.078cm" fo:min-height="0.432cm"><text:p text:style-name="P41"><text:span text:style-name="T6">1</text:span><text:span text:style-name="CharStyle10"><text:tab/>H. </text:span><text:span text:style-name="T8">Read, </text:span><text:span text:style-name="CharStyle11">Sens sztuki.</text:span><text:span text:style-name="CharStyle10"><text:s text:c="1"/>Warszawa 1982, s. 219.</text:span></text:p></draw:text-box></draw:frame></text:p>
      </text:section>
      <text:section text:style-name="Sect1" text:name="Section1">
        <text:p text:style-name="P310"><draw:line text:anchor-type="paragraph" draw:style-name="gr1" svg:x1="0.947cm" svg:y1="19.699cm" svg:x2="6.027cm" svg:y2="19.699cm"><text:p/></draw:line></text:p>
        <text:p text:style-name="P5"><draw:frame draw:style-name="fr5" svg:x="0.905cm" svg:y="-0.079cm" text:anchor-type="paragraph"><draw:text-box fo:min-width="0.432cm" fo:min-height="0.448cm"><text:p text:style-name="P43"><text:span text:style-name="CharStyle16">98</text:span></text:p></draw:text-box></draw:frame><draw:frame draw:style-name="fr7" svg:x="0.863cm" svg:y="0.945cm" svg:width="13.106cm" svg:height="17.805cm" text:anchor-type="paragraph"><draw:text-box><text:p text:style-name="P44"><text:span text:style-name="CharStyle8">W Polsce problematyka wychowania przez sztukę została sformułowana przez B. Suchodolskiego, jako integralny składnik edukacji humanistycznej. Wskazał on na dwoistość tego procesu: z jednej strony - jako wychowanie do sztuki, z drugiej zaś - jako wychowanie przez sztukę</text:span><text:span text:style-name="T5">2</text:span><text:span text:style-name="CharStyle8">.</text:span></text:p><text:p text:style-name="P45"><text:span text:style-name="CharStyle8">I tak </text:span><text:span text:style-name="CharStyle17">wychowanie do sztuki </text:span><text:span text:style-name="CharStyle8">jest postulatem spotkania człowieka ze sztu­ką dla wzbogacenia jego ogólnej kultury, życia wewnętrznego, rozszerzenia wiedzy o ludzkich dokonaniach twórczych.</text:span></text:p><text:p text:style-name="P46"><text:span text:style-name="CharStyle8">Z kolei </text:span><text:span text:style-name="CharStyle17">wychowanie przez sztukę </text:span><text:span text:style-name="CharStyle8">to kształcenie estetycznej kultury czło­wieka, do której zaliczamy efekty związane z wychowaniem moralnym, umy­słowym oraz z pobudzaniem aktywności twórczej każdego człowieka i jego wy­obraźni.</text:span></text:p><text:p text:style-name="P47"><text:span text:style-name="CharStyle8">Pedagodzy w swych pracach naukowych niejednokrotnie zamiennie używają pojęć „wychowanie przez sztukę” i „wychowanie estetyczne”. Jednak B. Sucho­dolski dokonuje próby wyznaczenia zakresów znaczeniowych obu tych pojęć. Jego zdaniem, </text:span><text:span text:style-name="CharStyle17">wychowanie estetyczne </text:span><text:span text:style-name="CharStyle8">obejmuje dwa rodzaje działania wy­chowawczego</text:span><text:span text:style-name="T5">3</text:span><text:span text:style-name="CharStyle8">:</text:span></text:p><text:list text:style-name="L4" xml:id="5"><text:list-item><text:p text:style-name="P48"><text:span text:style-name="CharStyle8"><text:tab/>kształcenie kultury estetycznej, dobrego smaku estetycznego, umiejętności przeżywania i oceniania dzieł sztuki, upodobań w zakresie własnej ak­tywności artystycznej, odtwórczej lub nawet twórczej;</text:span></text:p></text:list-item></text:list><text:list text:style-name="L6" xml:id="7"><text:list-item><text:p text:style-name="P49"><text:span text:style-name="CharStyle8"><text:tab/>wychowawcze wyzyskanie tego, jak w różnych zakresach sztuka wpływa na sposób odczuwania przez ludzi życia, na poglądy i przekonania ludz­kie, ich przeżycia moralne, ogólną postawę wobec innych ludzi i świata.</text:span></text:p></text:list-item></text:list><text:p text:style-name="P50"><text:span text:style-name="CharStyle8">Pierwszy rodzaj działania wychowawczego to tradycyjne rozumienie wycho­wania estetycznego. Drugi rodzaj pokrywa się z omówionym wyżej wychowa­niem przez sztukę.</text:span></text:p><text:p text:style-name="P51"><text:span text:style-name="CharStyle8">Oryginalną koncepcję wychowania estetycznego stworzył S. Szuman. We­dług tej koncepcji, zadania wychowania estetycznego realizowane są w trakcie trzech procesów: udostępniania, uprzystępniania i upowszechniania sztuki</text:span><text:span text:style-name="T5">4</text:span><text:span text:style-name="CharStyle8">. Zdaniem Szumana:</text:span></text:p><text:list text:style-name="L2" xml:id="3"><text:list-item><text:p text:style-name="P52"><text:span text:style-name="CharStyle8"><text:tab/>udostępnianie sztuki zakłada przebywanie w jej obecności i pod jej wpły­wem przez czas wystarczający nie tyle do pobieżnego zapoznania się z nią, ile do poddania się jej działaniu. To bezpośrednie obcowanie z dziełami sztuki jest koniecznym warunkiem ich poznawania, doznawania i prze­żywania, a więc właściwego odbioru;</text:span></text:p></text:list-item><text:list-item><text:p text:style-name="P53"><text:span text:style-name="CharStyle8"><text:tab/>uprzystępnianie sztuki polega na udzielaniu komuś, kto jeszcze tego nie umie lub nie bardzo umie, skutecznej pomocy w odkrywaniu, poznawaniu i odczuwaniu estetycznych cech i wartości utworów artystycznych. Tę rolę spełniają wychowawcy estetyczni, do których należą: artyści (przekazują­cy laikom, co myślą i czują, tworząc sztukę), prywatni miłośnicy i znawcy sztuki (oddziałujący doraźnie na swoje otoczenie), nauczyciele i wycho­wawcy (których obowiązuje nie tylko wychowanie fizyczne, moralne, spo­łeczne i politechniczne, lecz także wychowanie estetyczne);</text:span></text:p></text:list-item></text:list></draw:text-box></draw:frame><draw:frame draw:style-name="fr8" svg:x="1.404cm" svg:y="19.817cm" svg:width="11.236cm" svg:height="0.399cm" text:anchor-type="paragraph"><draw:text-box><text:p text:style-name="P54"><text:span text:style-name="T6">2</text:span><text:span text:style-name="CharStyle10"><text:tab/>B. Suchodolski, </text:span><text:span text:style-name="CharStyle11">O pedagogikę na miarę naszych czasów,</text:span><text:span text:style-name="CharStyle10"><text:s text:c="1"/>Warszawa 1958, s. 617-G44.</text:span></text:p></draw:text-box></draw:frame><draw:frame draw:style-name="fr9" svg:x="1.404cm" svg:y="20.309cm" svg:width="11.236cm" svg:height="0.212cm" text:anchor-type="paragraph"><draw:text-box><text:p text:style-name="P55"><text:span text:style-name="T6">3</text:span><text:span text:style-name="CharStyle10"><text:tab/>Tamże.</text:span></text:p></draw:text-box></draw:frame><draw:frame draw:style-name="fr10" svg:x="1.404cm" svg:y="20.622cm" svg:width="11.236cm" svg:height="0.321cm" text:anchor-type="paragraph"><draw:text-box><text:p text:style-name="P56"><text:span text:style-name="T6">4</text:span><text:span text:style-name="CharStyle10"><text:tab/>S. Szuman, </text:span><text:span text:style-name="CharStyle11">O sztuce i wychowaniu estetycznym,</text:span><text:span text:style-name="CharStyle10"><text:s text:c="1"/>Warszawa 1975, s. 114-125.</text:span></text:p></draw:text-box></draw:frame></text:p>
      </text:section>
      <text:section text:style-name="Sect2" text:name="Section2">
        <text:p text:style-name="P311"><draw:line text:anchor-type="paragraph" draw:style-name="gr1" svg:x1="0.931cm" svg:y1="18.997cm" svg:x2="6.003cm" svg:y2="18.997cm"><text:p/></draw:line></text:p>
        <text:p text:style-name="P8"><draw:frame draw:style-name="fr11" svg:x="13.487cm" svg:y="-0.028cm" text:anchor-type="paragraph"><draw:text-box fo:min-width="0.432cm" fo:min-height="0.448cm"><text:p text:style-name="P58"><text:span text:style-name="CharStyle16">99</text:span></text:p></draw:text-box></draw:frame><draw:frame draw:style-name="fr13" svg:x="0.863cm" svg:y="0.963cm" svg:width="13.106cm" svg:height="17.136cm" text:anchor-type="paragraph"><draw:text-box><text:p text:style-name="P59"><text:span text:style-name="CharStyle8">• upowszechnianie sztuki polega na przybliżaniu jej szerokim masom społe­czeństwa, zarówno przez udostępnianie najlepszych dzieł sztuki wielu od­biorcom, jak też przez uczynienie ich przystępnymi. To z kolei powinno przyczynić się do większego umiłowania sztuki, rozwinięcia umiejętności radowania się nią i rozumienia oraz zapotrzebowania na nią u coraz szer­szej rzeszy odbiorców. Upowszechnianie sztuki decyduje w rezultacie o kulturze danego społeczeństwa.</text:span></text:p><text:p text:style-name="P60"><text:span text:style-name="CharStyle8">Warunkiem oddziaływania sztuki w procesie wychowania estetycznego jest zaistnienie </text:span><text:span text:style-name="CharStyle17">przeżycia estetycznego. </text:span><text:span text:style-name="CharStyle8">Wśród licznych polskich estetyków, zaj­mujących się teorią przeżycia estetycznego, ważne miejsce zajmuje W. Witwic- ki. Według niego, przeżycie estetyczne to odmiana uczuć o charakterze sensu- alno-emocjonalnym, w których występuje dystans do przedmiotu, podobny do tego, jaki zachodzi przy zabawie</text:span><text:span text:style-name="T5">3</text:span><text:span text:style-name="CharStyle8">. Przeżycie to pomija sprawę istnienia przedmio­tu, nastawione jest na jego wgląd i pełni wobec przedmiotu rolę kompensacyjną.</text:span></text:p><text:p text:style-name="P61"><text:span text:style-name="CharStyle8">Z kolei R. Ingarden uważa, że przeżycie estetyczne to doznanie wielofazowe, o różnorodnych współczynnikach czy składnikach, nastawione na „jakościowe” ujęcie przedmiotu, na oddanie sprawiedliwości przedmiotowi lub wartości este­tycznej</text:span><text:span text:style-name="T5">0</text:span><text:span text:style-name="CharStyle8">.</text:span></text:p><text:list text:style-name="L0" xml:id="1"><text:list-item><text:h text:outline-level="1" text:style-name="P62">2.<text:bookmark-start text:name="bookmark4"/><text:bookmark-start text:name="bookmark5"/><text:span text:style-name="CharStyle6"><text:tab/>Pojęcie i cele edukacji teatralnej</text:span><text:bookmark-end text:name="bookmark4"/><text:bookmark-end text:name="bookmark5"/></text:h></text:list-item></text:list><text:p text:style-name="P63"><text:span text:style-name="CharStyle8">W ostatnich latach w pracach pedagogów coraz częściej zaczyna się pojawiać zamiast pojęcia wychowania termin „edukacja”. Szczególnie interesująca wy- daje się próba jej ujęcia przez Z. Kwiecińskiego. Jego zdaniem, edukacja (w tym i estetyczna) to:</text:span></text:p><text:p text:style-name="P64"><text:span text:style-name="CharStyle18">„(...) ogół wpływów na jednostki i grupy ludzkie, sprzyjających takiemu ich roz­wojowi i wykorzystaniu posiadanych możliwości, aby w maksymalnym stopniu stały się świadomymi i twórczymi członkami wspólnoty społecznej, narodowej, kulturowej i globalnej oraz by stały się zdolne do aktywnej samorealizacji”</text:span><text:span text:style-name="T14">5 6 7</text:span><text:span text:style-name="CharStyle18">.</text:span></text:p><text:p text:style-name="P65"><text:span text:style-name="CharStyle8">Szczególną rolę w edukacji estetycznej jednostki, a przede wszystkim w roz­budzaniu jej wrażliwości na piękno, spełnia </text:span><text:span text:style-name="CharStyle17">sztuka teatru. </text:span><text:span text:style-name="CharStyle8">Wywołuje ona licz­ne zamierzone zmiany w osobowości człowieka. Obejmuje zarówno stronę po- znawczo-instrumentalną, związaną z poznaniem rzeczywistości i umiejętnością oddziaływania na nią, jak i kształtuje stosunek człowieka do świata i ludzi, jego przekonania i postawy, układ wartości i cele życia</text:span><text:span text:style-name="T5">8</text:span><text:span text:style-name="CharStyle8">.</text:span></text:p><text:p text:style-name="P66"><text:span text:style-name="CharStyle17">Edukacja teatralna </text:span><text:span text:style-name="CharStyle8">odbywa się zarówno w trakcie oglądania spektaklu w teatrze zawodowym, jak i poprzez uczestnictwo w zajęciach amatorskiej gru­py teatralnej. I tak podczas oglądania spektaklu teatralnego mamy do czynie­nia z przekazywaniem komunikatów w bardzo różnej formie:</text:span></text:p></draw:text-box></draw:frame><draw:frame draw:style-name="fr14" svg:x="0.871cm" svg:y="19.149cm" svg:width="13.081cm" svg:height="0.372cm" text:anchor-type="paragraph"><draw:text-box><text:p text:style-name="P67"><text:span text:style-name="T6">5</text:span><text:span text:style-name="CharStyle10"><text:tab/>W. Witwicki, </text:span><text:span text:style-name="CharStyle11">Psychologia,</text:span><text:span text:style-name="CharStyle10"><text:s text:c="1"/>Warszawa 1963.</text:span></text:p></draw:text-box></draw:frame><draw:frame draw:style-name="fr15" svg:x="0.871cm" svg:y="19.597cm" svg:width="13.081cm" svg:height="0.272cm" text:anchor-type="paragraph"><draw:text-box><text:p text:style-name="P68"><text:span text:style-name="T6">6</text:span><text:span text:style-name="CharStyle10"><text:tab/>R. Ingarden, </text:span><text:span text:style-name="CharStyle11">Studia z estetyki,</text:span><text:span text:style-name="CharStyle10"><text:s text:c="1"/>Warszawa 1970.</text:span></text:p></draw:text-box></draw:frame><draw:frame draw:style-name="fr16" svg:x="0.871cm" svg:y="19.928cm" svg:width="13.081cm" svg:height="0.635cm" text:anchor-type="paragraph"><draw:text-box><text:p text:style-name="P69"><text:span text:style-name="T6">7</text:span><text:span text:style-name="CharStyle10"><text:tab/>Z. Kwieciński, </text:span><text:span text:style-name="CharStyle11">Dziesięciościan edukacji (Składniki i aspekty - potrzeba całościowego życia)</text:span><text:span text:style-name="CharStyle10"><text:s text:c="1"/>[w:] T. Jaworska, R. Leppert (red ), </text:span><text:span text:style-name="CharStyle11">Wprowadzenie do pedagogiki. Wybór tekstów,</text:span><text:span text:style-name="CharStyle10"><text:s text:c="1"/>Kraków 1998, s. 37.</text:span></text:p></draw:text-box></draw:frame><draw:frame draw:style-name="fr17" svg:x="0.871cm" svg:y="20.630cm" svg:width="13.081cm" svg:height="0.314cm" text:anchor-type="paragraph"><draw:text-box><text:p text:style-name="P70"><text:span text:style-name="T6">8</text:span><text:span text:style-name="CharStyle10"><text:tab/>W. Okoń, </text:span><text:span text:style-name="CharStyle11">Słownik pedagogiczny.</text:span><text:span text:style-name="CharStyle10"><text:s text:c="1"/>Warszawa 1981, s. 347.</text:span></text:p></draw:text-box></draw:frame></text:p>
      </text:section>
      <text:section text:style-name="Sect3" text:name="Section3">
        <text:p text:style-name="P312"><draw:line text:anchor-type="paragraph" draw:style-name="gr1" svg:x1="0.910cm" svg:y1="20.038cm" svg:x2="6.006cm" svg:y2="20.038cm"><text:p/></draw:line></text:p>
        <text:p text:style-name="P10"><draw:frame draw:style-name="fr18" svg:x="0.953cm" svg:y="-0.053cm" text:anchor-type="paragraph"><draw:text-box fo:min-width="0.593cm" fo:min-height="0.448cm"><text:p text:style-name="P71"><text:span text:style-name="CharStyle16">100</text:span></text:p></draw:text-box></draw:frame><draw:frame draw:style-name="fr19" svg:x="0.859cm" svg:y="0.945cm" svg:width="13.115cm" svg:height="17.814cm" text:anchor-type="paragraph"><draw:text-box><text:list text:style-name="L2" xml:id="3"><text:list-item><text:p text:style-name="P72"><text:span text:style-name="CharStyle8"><text:tab/>obrazowej - przebieg spektaklu;</text:span></text:p></text:list-item><text:list-item><text:p text:style-name="P73"><text:span text:style-name="CharStyle8"><text:tab/>semantycznej - posiadającej określone znaczenie (często podane w prze­nośni);</text:span></text:p></text:list-item><text:list-item><text:p text:style-name="P74"><text:span text:style-name="CharStyle8"><text:tab/>behawioralnej - poprzez różne formy zachowania (ruch, gest, taniec, wal­ka itp.);</text:span></text:p></text:list-item><text:list-item><text:p text:style-name="P75"><text:span text:style-name="CharStyle8"><text:tab/>empatycznej - współodczuwanie, towarzyszenie przeżyciom, wzlotom i upadkom bohaterów, przenoszenie sposobów zachowania się bajkowych postaci na sytuacje rzeczywiste;</text:span></text:p></text:list-item><text:list-item><text:p text:style-name="P76"><text:span text:style-name="CharStyle8"><text:tab/>estetycznej - odczuwanie olśnienia, zachwytu scenerią teatru, scenogra­fią, kostiumami, lalkami, słowem, gestem, dźwiękiem.</text:span></text:p></text:list-item></text:list><text:p text:style-name="P77"><text:span text:style-name="CharStyle8">Utrwalaniu przeżyć artystycznych, zachowań empatycznych oraz ekspresji komunikacyjnej wśród dzieci i młodzieży służą działania podejmowane przez nich w różnego rodzaju zespołach teatralnych. Do typowych zajęć w amator­skich grupach teatralnych należą</text:span><text:span text:style-name="T5">9</text:span><text:span text:style-name="CharStyle8">:</text:span></text:p><text:list text:style-name="L2" xml:id="3"><text:list-item><text:p text:style-name="P78"><text:span text:style-name="CharStyle8"><text:tab/>odgrywanie ról - wymaga od uczestnika wczuwania się w przeżycia i sy­tuacje innego człowieka. Pozwala to na „zestrojenie” uczuć. Wyrabia umiejętność werbalizowania własnych przeżyć poprzez świadome przeży­wanie wyimaginowanych stanów emocjonalnych;</text:span></text:p></text:list-item><text:list-item><text:p text:style-name="P79"><text:span text:style-name="CharStyle8"><text:tab/>przyswajanie nowego słownictwa poprzez werbalizowanie własnych prze­żyć oraz naśladowanie wypowiedzi granych przez uczestnika postaci - in­terioryzacja słownictwa poprzez używanie go w sytuacjach codziennych;</text:span></text:p></text:list-item><text:list-item><text:p text:style-name="P80"><text:span text:style-name="CharStyle8"><text:tab/>samodzielne wykonywanie lalek. Czynność ta pozwala na wyeksponowa­nie cech charakteru w wyglądzie zewnętrznym lalki (choć nie oznacza to, że wszyscy źli ludzie mają brzydkie twarze);</text:span></text:p></text:list-item><text:list-item><text:p text:style-name="P81"><text:span text:style-name="CharStyle8"><text:tab/>dopisywanie dalszych losów bohaterów, aby bardziej uwypuklić charakter postaci lub też „aby bajka skończyła się dobrze”;</text:span></text:p></text:list-item><text:list-item><text:p text:style-name="P82"><text:span text:style-name="CharStyle8"><text:tab/>adaptacja tekstu literackiego na scenariusz sztuki teatralnej. Umiejętność prostej adaptacji wynika z doświadczeń teatralnych młodego widza, jego zdolności uteatralnienia świata, swobodnego poruszania się zarówno w świecie fikcji, jak i w świecie realnym. Stąd już bardzo blisko do rozwi­jania dyspozycji literackich, a więc myślenia twórczego.</text:span></text:p></text:list-item></text:list><text:p text:style-name="P83"><text:span text:style-name="CharStyle8">Edukacja teatralna sprzyja działaniom ekspresywnym jednostki. Ekspresja natomiast to konsekwencja przeżycia estetycznego i pojmowana jest jako „wy­ładowanie” uczuć, uwolnienie się od nich przez ich uzewnętrznienie. To z kolei ma wpływ na wrażliwość uczuciową młodego człowieka i jego sprawność inte­lektualną. Pobudza także do działań prospołecznych, bowiem w trakcie zajęć teatralnych dochodzi do nagromadzenia interakcji społecznych, które stają się znaczącym elementem socjalizacji jednostki. Kontakt ze sztuką poprzez osobi­ste jej doświadczanie (odbieranie i przetwarzanie) daje człowiekowi możliwość realizowania oraz porządkowania wartości, sprzyja nabywaniu wielostronnych informacji, a także uczy emocjonalnego reagowania na sytuacje rzeczywiste i wyobrażone.</text:span></text:p></draw:text-box></draw:frame><draw:frame draw:style-name="fr20" svg:x="0.868cm" svg:y="20.189cm" svg:width="13.099cm" svg:height="0.753cm" text:anchor-type="paragraph"><draw:text-box><text:p text:style-name="P84"><text:span text:style-name="T6">9</text:span><text:span text:style-name="CharStyle10"><text:tab/>M. Szczepańska, </text:span><text:span text:style-name="CharStyle11">Edukacja teatralna w kontekście poszukiwań pedagogicznych</text:span><text:span text:style-name="CharStyle10"><text:s text:c="1"/>[w:] M. Gli­niecki, L. Maksymowicz (red.), </text:span><text:span text:style-name="CharStyle11">Teatr a dziecko specjalnej troski,</text:span><text:span text:style-name="CharStyle10"><text:s text:c="1"/>Słupsk 1999, s. 37.</text:span></text:p></draw:text-box></draw:frame></text:p>
      </text:section>
      <text:section text:style-name="Sect4" text:name="Section4">
        <text:p text:style-name="P313"><draw:line text:anchor-type="paragraph" draw:style-name="gr1" svg:x1="0.944cm" svg:y1="18.302cm" svg:x2="5.997cm" svg:y2="18.302cm"><text:p/></draw:line></text:p>
        <text:p text:style-name="P12"><draw:frame draw:style-name="fr21" svg:x="13.330cm" svg:y="-0.028cm" text:anchor-type="paragraph"><draw:text-box fo:min-width="0.568cm" fo:min-height="0.448cm"><text:p text:style-name="P85"><text:span text:style-name="CharStyle16">101</text:span></text:p></draw:text-box></draw:frame><draw:frame draw:style-name="fr22" svg:x="0.868cm" svg:y="0.954cm" svg:width="13.099cm" svg:height="16.916cm" text:anchor-type="paragraph"><draw:text-box><text:p text:style-name="P86"><text:span text:style-name="CharStyle8">Warto w tym miejscu przywołać poglądy R. Miller</text:span><text:span text:style-name="T5">10</text:span><text:span text:style-name="CharStyle8">. W swoich pracach pe­dagogicznych zwraca ona szczególną uwagę na rolę edukacji teatralnej w roz­woju osobowości dziecka. Według niej, w trakcie wychowania przez sztukę te­atralną dzieci zdobywają świadomość, że grając własne role, przedstawiają ko­goś, kim nie są, że wymyślają zdarzenia i postacie po to, żeby lepiej zrozumieć wszystko, co je spotyka i jeszcze może spotkać, a ta wielość wcieleń umożliwia zarysowanie się perspektyw własnego życia oraz przynależności do świata lu­dzi. Człowiek bowiem ciągle odczuwa siebie jako „niepełnego”, a „spełnioną całością” może stać się wtedy, gdy przyswoi sobie to, co jest przeżyciem innych, a co potem mogłoby się stać jego przeżyciem. Dzieje się tak dzięki sztuce, ona to bowiem pozwala, by człowiek stawał się tym, kim nie jest, aby zwielokrotniać swoje doświadczenia. Takie podejście sprzyja rozwojowi „własnego ja”.</text:span></text:p><text:p text:style-name="P87"><text:span text:style-name="CharStyle8">Tak więc edukacja teatralna w kontekście poszukiwań pedagogicznych od­nosi się do następujących kwestii:</text:span></text:p><text:list text:style-name="L2" xml:id="3"><text:list-item><text:p text:style-name="P88"><text:span text:style-name="CharStyle8"><text:tab/>głównym zadaniem edukacji teatralnej jest pobudzanie rozwoju indywi­dualnego jednostki (pamiętając o jej dyspozycjach i możliwościach wieko­wych) przy wspierającym udziale otoczenia;</text:span></text:p></text:list-item><text:list-item><text:p text:style-name="P89"><text:span text:style-name="CharStyle8"><text:tab/>następuje integracja osobowości polegająca na równomiernym rozwijaniu indywidualnych predyspozycji jednostki. Wzrasta poczucie potencjalności i zdolności do samoedukacji;</text:span></text:p></text:list-item><text:list-item><text:p text:style-name="P90"><text:span text:style-name="CharStyle8"><text:tab/>pozytywne doświadczenia związane z aktywnością twórczą powodują, że jednostka jest zdolna do budowania swych kompetencji podmiotowych;</text:span></text:p></text:list-item><text:list-item><text:p text:style-name="P91"><text:span text:style-name="CharStyle8"><text:tab/>następuje naturalne przyswajanie wiedzy o kulturze, która zostaje prze­tworzona i zaadaptowana do potrzeb konkretnej jednostki.</text:span></text:p></text:list-item></text:list><text:list text:style-name="L0" xml:id="1"><text:list-item><text:h text:outline-level="1" text:style-name="P92">3.<text:bookmark-start text:name="bookmark6"/><text:bookmark-start text:name="bookmark7"/><text:span text:style-name="CharStyle6"><text:tab/>Wychowanie przez teatr w praktyce</text:span><text:bookmark-end text:name="bookmark6"/><text:bookmark-end text:name="bookmark7"/></text:h></text:list-item></text:list><text:p text:style-name="P93"><text:span text:style-name="CharStyle8">Aby się przekonać, jak w praktyce realizowane są założenia wychowania przez sztukę teatru, autorka zdecydowała się przeprowadzić badania na grupie młodzieży uczestniczącej w zajęciach teatralnych organizowanych pod nazwą „Studio Improwizacji” przez Teatr Ludowy w Krakowie</text:span><text:span text:style-name="T5">11</text:span><text:span text:style-name="CharStyle8">.</text:span></text:p><text:p text:style-name="P94"><text:span text:style-name="CharStyle8">Problem badawczy koncentruje się wokół zagadnień działalności „Studia Improwizacji”, a dokładnie dotyczy funkcji pełnionych przez „Studio” wobec tych, którzy korzystają z jego oferty. W związku z tym główne pytanie badaw­cze brzmi: Jaka jest efektywność zajęć „Studia Improwizacji”? Natomiast pro­blemy szczegółowe zawarte są w pytaniach ankiety skierowanej do uczestników zajęć i zostaną omówione przez autorkę w dalszej części dysertacji.</text:span></text:p><text:p text:style-name="P95"><text:span text:style-name="CharStyle8">„Studio Improwizacji” powstało w 1995 roku i jest częścią autorskiego pro­gramu dyrektora Teatru Ludowego - Jerzego Fedorowicza — pod tytułem „Te­</text:span></text:p></draw:text-box></draw:frame><draw:frame draw:style-name="fr23" svg:x="0.893cm" svg:y="18.438cm" svg:width="13.072cm" svg:height="0.381cm" text:anchor-type="paragraph"><draw:text-box><text:p text:style-name="P96"><text:span text:style-name="T6">10</text:span><text:span text:style-name="CharStyle10"><text:tab/>R. Miller, </text:span><text:span text:style-name="CharStyle11">Proces wychowania i jego wyniki,</text:span><text:span text:style-name="CharStyle10"><text:s text:c="1"/>Warszawa 1966, s. 90-106.</text:span></text:p></draw:text-box></draw:frame><draw:frame draw:style-name="fr24" svg:x="0.893cm" svg:y="18.877cm" svg:width="13.072cm" svg:height="2.066cm" text:anchor-type="paragraph"><draw:text-box><text:p text:style-name="P97"><text:span text:style-name="T6">11</text:span><text:span text:style-name="CharStyle10"><text:tab/>Badania prowadzono od maja do grudnia 2000 r. na grupie 52 osób uczestniczących w zaję­ciach „Studia Improwizacji”. Wykorzystano w tym celu techniki: obserwację uczestniczącą, wywiad, ankietę. Autorka sporządziła na tej podstawie 10 arkuszy i dzienników obserwacji oraz kwestiona­riusz ankiety i wywiadu dla 52 respondentów. Uzyskany dzięki nim materia! empiryczny okazał się zarówno merytorycznie, jak i pod względem liczebności wartościowy do napisania tego rodzaju komunikatu.</text:span></text:p></draw:text-box></draw:frame></text:p>
      </text:section>
      <text:section text:style-name="Sect5" text:name="Section5">
        <text:p text:style-name="P314"><draw:line text:anchor-type="paragraph" draw:style-name="gr1" svg:x1="0.910cm" svg:y1="20.385cm" svg:x2="5.997cm" svg:y2="20.385cm"><text:p/></draw:line></text:p>
        <text:p text:style-name="P14"><draw:frame draw:style-name="fr25" svg:x="0.917cm" svg:y="-0.079cm" text:anchor-type="paragraph"><draw:text-box fo:min-width="0.584cm" fo:min-height="0.448cm"><text:p text:style-name="P98"><text:span text:style-name="CharStyle16">102</text:span></text:p></draw:text-box></draw:frame><draw:frame draw:style-name="fr26" svg:x="0.859cm" svg:y="0.954cm" svg:width="13.115cm" svg:height="18.635cm" text:anchor-type="paragraph"><draw:text-box><text:p text:style-name="P99"><text:span text:style-name="CharStyle8">rapia przez sztukę”. Są to zajęcia warsztatowe z pogranicza teatru i psychologii, skierowane do młodzieży, wykorzystujące dramę jako podstawową formę arty­styczną.</text:span></text:p><text:p text:style-name="P100"><text:span text:style-name="CharStyle8">Drama zaś jest rodzajem improwizowanego zdarzenia teatralnego (przed­stawienia), w którym biorą udział wszyscy uczestnicy, pod kierunkiem pedago­ga, inicjatora fikcji scenicznej. Kreują oni jednorazową sztukę, której są twór­cami i odbiorcami jednocześnie</text:span><text:span text:style-name="T5">12</text:span><text:span text:style-name="CharStyle8">. O ile jednak tradycyjny spektakl tworzy się z myślą o publiczności, o tyle drama jest doświadczeniem samych uczestniczą­cych. W dramie najważniejsze jest indywidualne przeżycie jej twórców, a nie forma wypowiedzi.</text:span></text:p><text:p text:style-name="P101"><text:span text:style-name="CharStyle8">Miejscem spotkań uczestników „Studia Improwizacji” jest Scena Nurt Teatru Ludowego. Na stosunkowo niewielkiej powierzchni (wymiary sceny: 6 x 7 m, liczba miejsc na widowni: 80) rozgrywają się rzeczy pasjonujące i ciekawe. Zajęcia odbywają się dwa razy w miesiącu, w soboty, najczęściej od godz. 11.00 do 14.00. „Studio Improwizacji” prowadzi Inka Dowlasz - reżyser teatralny i psycholog.</text:span></text:p><text:p text:style-name="P102"><text:span text:style-name="CharStyle8">Liczba uczestników jest zawsze niespodzianką, gdyż grupa ma charakter otwarty. Najczęściej jednak ich liczba waha się w granicach od 9 do 12 osób. Łącznie przebadano 52 uczestników „Studia Improwizacji”. W większości były to dziewczęta (40). Wynika to zapewne z faktu, że dla młodzieży płci męskiej w starszym wieku szkolnym (lub w czasie studiów) bardziej atrakcyjna jest przynależność do rozmaitych klubów sportowych czy bardzo modnych obecnie klubów internetowych.</text:span></text:p><text:p text:style-name="P103"><text:span text:style-name="CharStyle8">Wiek uczestników zamyka się w przedziale od 17 do 27 roku życia. Jak z te­go widać, różnica między najstarszym i najmłodszym członkiem zespołu wynosi 10 lat. Na tej podstawie można postawić tezę, że są to ludzie należący do tego samego kręgu pokoleniowego, a co za tym idzie, chodzą do podobnych szkół średnich i wyższych, podobnie spędzają czas i jako grupa nieformalna potrafią realizować wspólnie nakreślone plany i zadania twórcze.</text:span></text:p><text:p text:style-name="P104"><text:span text:style-name="CharStyle8">Przeważającą część (29 osób) stanowią studenci reprezentujący wszystkie krakowskie uczelnie wyższe. Następną kategorię (19) stanowią uczniowie ostatnich klas szkól średnich (liceum, technikum). Pozostałe osoby (10) to ab­solwenci szkół średnich i wyższych, niekontynuujący nauki.</text:span></text:p><text:p text:style-name="P105"><text:span text:style-name="CharStyle8">Okoliczności przybycia do „Studia Improwizacji” to dla każdego uczestnika sprawa indywidualna. Najczęściej młodzież trafiała tu za namową znajomych (27 osób), którzy brali już udział w zajęciach, inni (18) zobaczyli plakaty infor­mujące o istnieniu „Studia”; pozostali (7) przez przypadek — po prostu przecho­dzili obok miejsca prób, usłyszeli dyskusję, weszli, zapytali i zostali.</text:span></text:p><text:p text:style-name="P106"><text:span text:style-name="CharStyle8">Jak wynika z treści ankiet i wywiadów, ponad połowa badanych (27 osób) uczestniczyła już wcześniej w zajęciach innych grup artystycznych. Zaznaczyli oni swoją obecność w rozmaitych zespołach twórczych, takich jak: szkolne koła teatralne, chór, zespół muzyczno-taneczny, balet czy koło plastyczne. Na tej podstawie można sądzić, że większość członków „Studia Improwizacji” świado­mie poszukiwała nowego miejsca, gdzie mogłaby poszerzyć swoje horyzonty artystyczne.</text:span></text:p></draw:text-box></draw:frame><draw:frame draw:style-name="fr27" svg:x="1.409cm" svg:y="20.512cm" text:anchor-type="paragraph"><draw:text-box fo:min-width="7.781cm" fo:min-height="0.432cm"><text:p text:style-name="P107"><text:span text:style-name="T6">12</text:span><text:span text:style-name="CharStyle10"><text:tab/>A. Dziedzic, </text:span><text:span text:style-name="CharStyle11">Drama a wychowanie,</text:span><text:span text:style-name="CharStyle10"><text:s text:c="1"/>Warszawa 1999, s. 23.</text:span></text:p></draw:text-box></draw:frame></text:p>
      </text:section>
      <text:section text:style-name="Sect6" text:name="Section6">
        <text:p text:style-name="P315"/>
        <text:p text:style-name="P16"><draw:frame draw:style-name="fr28" svg:x="13.339cm" svg:y="-0.071cm" text:anchor-type="paragraph"><draw:text-box fo:min-width="0.584cm" fo:min-height="0.448cm"><text:p text:style-name="P108"><text:span text:style-name="CharStyle16">103</text:span></text:p></draw:text-box></draw:frame><draw:frame draw:style-name="fr29" svg:x="0.859cm" svg:y="0.912cm" svg:width="13.115cm" svg:height="4.911cm" text:anchor-type="paragraph"><draw:text-box><text:p text:style-name="P109"><text:span text:style-name="CharStyle8">Skład osobowy grupy ulega ciągłym zmianom. Jedni poprzestają na jednym spotkaniu, drudzy przychodzą sporadycznie, kiedy czas im tylko na to pozwoli. Są też jednak i tacy, którzy są obecni niemal na każdych zajęciach. To oni sta­nowią główną oś personalną tych zajęć i nawet gdy na danym spotkaniu będą tylko trzy lub cztery osoby, to będzie ono bardzo udane. Ich doświadczenie w pracy z grupą pomaga nowo przybyłym członkom grupy szybciej przełamać tremę i wkroczyć „pewnym krokiem” w świat improwizacji.</text:span></text:p><text:p text:style-name="P110"><text:span text:style-name="CharStyle8">I wreszcie bardzo ważna sprawa - oczekiwania uczestników wobec zajęć „Studia Improwizacji”. Na to pytanie ankietowani mogli udzielić wiele odpo­wiedzi. Uczestniczy podawali ich kilka, a czasem kilkanaście (tabela 1).</text:span></text:p><text:p text:style-name="P111"><text:span text:style-name="CharStyle8">Tabela 1</text:span></text:p></draw:text-box></draw:frame><draw:frame draw:style-name="fr30" svg:x="2.441cm" svg:y="5.965cm" text:anchor-type="paragraph"><draw:text-box fo:min-width="9.906cm" fo:min-height="0.490cm"><text:p text:style-name="P112"><text:span text:style-name="CharStyle21">Oczekiwania uczestników wobec zajęć „Studia Improwizacji”</text:span></text:p></draw:text-box></draw:frame><draw:frame draw:style-name="fr31" svg:x="0.917cm" svg:y="6.618cm" svg:width="12.996cm" text:anchor-type="paragraph"><draw:text-box fo:min-height="4.030cm"><table:table table:style-name="Table1"><table:table-column table:style-name="Table1.C1"/><table:table-column table:style-name="Table1.C2"/><table:table-row table:style-name="Table1.R1"><table:table-cell table:style-name="Table1.Cell1"><text:p text:style-name="P113"><text:span text:style-name="CharStyle24">Oczekiwania badanego</text:span></text:p></table:table-cell><table:table-cell table:style-name="Table1.Cell2"><text:p text:style-name="P114"><text:span text:style-name="CharStyle24">Liczba odpowiedzi</text:span></text:p></table:table-cell></table:table-row><table:table-row table:style-name="Table1.R2"><table:table-cell table:style-name="Table1.Cell3"><text:p text:style-name="P115"><text:span text:style-name="CharStyle25">Chęć robienia czegoś nowego</text:span></text:p></table:table-cell><table:table-cell table:style-name="Table1.Cell4"><text:p text:style-name="P116"><text:span text:style-name="CharStyle25">35</text:span></text:p></table:table-cell></table:table-row><table:table-row table:style-name="Table1.R3"><table:table-cell table:style-name="Table1.Cell5"><text:p text:style-name="P117"><text:span text:style-name="CharStyle25">Chęć poznania nowych ludzi</text:span></text:p></table:table-cell><table:table-cell table:style-name="Table1.Cell6"><text:p text:style-name="P118"><text:span text:style-name="CharStyle25">28</text:span></text:p></table:table-cell></table:table-row><table:table-row table:style-name="Table1.R4"><table:table-cell table:style-name="Table1.Cell7"><text:p text:style-name="P119"><text:span text:style-name="CharStyle25">Chęć opanowania warsztatu aktorskiego</text:span></text:p></table:table-cell><table:table-cell table:style-name="Table1.Cell8"><text:p text:style-name="P120"><text:span text:style-name="CharStyle25">20</text:span></text:p></table:table-cell></table:table-row><table:table-row table:style-name="Table1.R5"><table:table-cell table:style-name="Table1.Cell9"><text:p text:style-name="P121"><text:span text:style-name="CharStyle25">Chęć samorealizacji poprzez swobodne działania sceniczne</text:span></text:p></table:table-cell><table:table-cell table:style-name="Table1.Cell10"><text:p text:style-name="P122"><text:span text:style-name="CharStyle25">20</text:span></text:p></table:table-cell></table:table-row><table:table-row table:style-name="Table1.R6"><table:table-cell table:style-name="Table1.Cell11"><text:p text:style-name="P123"><text:span text:style-name="CharStyle25">Chęć rozwoju własnej osobowości, twórczego myślenia, kreatywności</text:span></text:p></table:table-cell><table:table-cell table:style-name="Table1.Cell12"><text:p text:style-name="P124"><text:span text:style-name="CharStyle25">18</text:span></text:p></table:table-cell></table:table-row><table:table-row table:style-name="Table1.R7"><table:table-cell table:style-name="Table1.Cell13"><text:p text:style-name="P125"><text:span text:style-name="CharStyle25">Chęć uzyskania fachowej pomocy psychologicznej</text:span></text:p></table:table-cell><table:table-cell table:style-name="Table1.Cell14"><text:p text:style-name="P126"><text:span text:style-name="CharStyle25">15</text:span></text:p></table:table-cell></table:table-row><table:table-row table:style-name="Table1.R8"><table:table-cell table:style-name="Table1.Cell15"><text:p text:style-name="P127"><text:span text:style-name="CharStyle25">Chęć odreagowania stresu, problemów</text:span></text:p></table:table-cell><table:table-cell table:style-name="Table1.Cell16"><text:p text:style-name="P128"><text:span text:style-name="CharStyle25">15</text:span></text:p></table:table-cell></table:table-row><table:table-row table:style-name="Table1.R9"><table:table-cell table:style-name="Table1.Cell17"><text:p text:style-name="P129"><text:span text:style-name="CharStyle25">Chęć pokonania tremy przed występami publicznymi</text:span></text:p></table:table-cell><table:table-cell table:style-name="Table1.Cell18"><text:p text:style-name="P130"><text:span text:style-name="CharStyle25">12</text:span></text:p></table:table-cell></table:table-row></table:table></draw:text-box></draw:frame><draw:frame draw:style-name="fr32" svg:x="0.893cm" svg:y="10.834cm" text:anchor-type="paragraph"><draw:text-box fo:min-width="5.122cm" fo:min-height="0.466cm"><text:p text:style-name="P131"><text:span text:style-name="CharStyle20">Źródło informacji: badania własne</text:span></text:p></draw:text-box></draw:frame><draw:frame draw:style-name="fr33" svg:x="0.859cm" svg:y="11.673cm" svg:width="13.115cm" svg:height="8.924cm" text:anchor-type="paragraph"><draw:text-box><text:p text:style-name="P132"><text:span text:style-name="CharStyle8">Najczęściej podawaną odpowiedzią (35 osób) jest „chęć robienia czegoś no­wego”.</text:span></text:p><text:p text:style-name="P133"><text:span text:style-name="CharStyle8">Drugim, nie mniej ważnym motywem przynależności do zespołu teatralnego (28 osób), okazała się potrzeba poznania nowych ludzi, zawarcia znajomości z rówieśnikami, poszukiwanie towarzystwa i grupy, w której odczuwałoby się swobodę, akceptację.</text:span></text:p><text:p text:style-name="P134"><text:span text:style-name="CharStyle8">Na trzecim miejscu znalazła się chęć opanowania warsztatu aktorskiego oraz pragnienie samorealizacji poprzez różne formy działań scenicznych. Wyni­kało to bezpośrednio z wcześniejszych zainteresowań uczestników poezją, ak­torstwem, występami recytatorskimi.</text:span></text:p><text:p text:style-name="P135"><text:span text:style-name="CharStyle8">Osiemnaście osób opowiedziało się za pragnieniem rozwoju własnej osobo­wości, twórczego myślenia, kreatywności i asertywności. W ten sposób wypo­wiadały się najczęściej osoby kończące pewien etap kształcenia (np. szkołę średnią, studia wyższe), stojące przed wyborem dalszej drogi życiowej.</text:span></text:p><text:p text:style-name="P136"><text:span text:style-name="CharStyle8">Z kolei 15 osób, uczestnicząc w zajęciach „Studia”, oczekiwało fachowej po­mocy psychologicznej, rozwiązania swoich problemów oraz odreagowania długo­trwałego napięcia i stresu. Z tym wiąże się kolejny motyw udziału w warszta­tach - 12 osób chciało w ten sposób pokonać tremę przed występami publicz­nymi.</text:span></text:p><text:p text:style-name="P137"><text:span text:style-name="CharStyle8">Zdecydowana większość badanych (43 osoby) nie przygotowuje się wcześniej do zajęć, opowiadając się tym samym za spontanicznością i swobodą zachowań</text:span></text:p></draw:text-box></draw:frame></text:p>
      </text:section>
      <text:section text:style-name="Sect7" text:name="Section7">
        <text:p text:style-name="P316"/>
        <text:p text:style-name="P18"><draw:frame draw:style-name="fr34" svg:x="0.944cm" svg:y="-0.088cm" text:anchor-type="paragraph"><draw:text-box fo:min-width="0.593cm" fo:min-height="0.448cm"><text:p text:style-name="P138"><text:span text:style-name="CharStyle16">104</text:span></text:p></draw:text-box></draw:frame><draw:frame draw:style-name="fr35" svg:x="0.875cm" svg:y="0.912cm" svg:width="13.081cm" svg:height="12.099cm" text:anchor-type="paragraph"><draw:text-box><text:p text:style-name="P139"><text:span text:style-name="CharStyle8">twórczych. Dzięki temu, ich zdaniem, warsztaty mają charakter niespodzianki i są do końca tajemnicą.</text:span></text:p><text:p text:style-name="P140"><text:span text:style-name="CharStyle8">Tylko 9 osób podchodzi do zajęć metodycznie, przygotowując wcześniej szczegółowy scenariusz etiudy, który później chcieliby w „Studiu” zrealizować. Jak z tego widać, wśród uczestników istnieją dwie opcje. Jedna wyraźnie stawia na żywiołową improwizację, druga zaś - dużo mniej popularna - na perfekcjo- nizm.</text:span></text:p><text:p text:style-name="P141"><text:span text:style-name="CharStyle8">Kolejną ważną sprawą są sposoby pracy na zajęciach. Większość badanych działa twórczo w grupach kameralnych, liczących 3—4 osoby. Zajęcia prowadzo­ne w takim zespole umożliwiają większe skupienie na poruszanym problemie, a także odczuwanie niewidocznej aury intymności, która wyzwala u uczestni­ków dodatkowe uczucia, gesty, zachowania.</text:span></text:p><text:p text:style-name="P142"><text:span text:style-name="CharStyle8">Jeśli chodzi o zasady wyboru przez uczestników tematów etiud, prezento­wanych na zajęciach „Studia Improwizacji”, to największą popularnością cieszą się zagadnienia dotyczące konfliktów rodzinnych (43 osoby) oraz szeroko poję­tych spraw damsko-męskich (42), ze szczególnym uwzględnieniem kwestii uczuć miłości i przyjaźni (37). Dalej uplasowały się wybory postaw wobec życia (34).</text:span></text:p><text:p text:style-name="P143"><text:span text:style-name="CharStyle8">Z kolei 32 respondentów uważa jako ważkie problemy zagospodarowania wolnego czasu, zaś 20 osób wybierało tematy z pogranicza psychopatologii (np. przemoc, alienacja).</text:span></text:p><text:p text:style-name="P144"><text:span text:style-name="CharStyle8">Jak widać, uczestnicy przywiązują szczególną wagę do spraw, z którymi sty­kają się na co dzień. Stąd dominują takie sprawy, jak: życie rodzinne, uczucio­wość, konieczność podejmowania decyzji.</text:span></text:p><text:p text:style-name="P145"><text:span text:style-name="CharStyle8">Z wyborem tematu etiudy wiąże się również podjęcie określonej roli przez uczestnika. Respondenci, zapytani w ankiecie o to, w jakie postaci lubią się wcielać najbardziej, odpowiadali w sposób bardzo zróżnicowany (tabela 2).</text:span></text:p><text:p text:style-name="P146"><text:span text:style-name="CharStyle8">Tabela 2</text:span></text:p></draw:text-box></draw:frame><draw:frame draw:style-name="fr36" svg:x="3.992cm" svg:y="13.137cm" text:anchor-type="paragraph"><draw:text-box fo:min-width="6.867cm" fo:min-height="0.483cm"><text:p text:style-name="P147"><text:span text:style-name="CharStyle21">Role preferowane przez uczestników zajęć</text:span></text:p></draw:text-box></draw:frame><draw:frame draw:style-name="fr37" svg:x="0.935cm" svg:y="13.781cm" svg:width="12.972cm" text:anchor-type="paragraph"><draw:text-box fo:min-height="2.438cm"><table:table table:style-name="Table2"><table:table-column table:style-name="Table2.C1"/><table:table-column table:style-name="Table2.C2"/><table:table-row table:style-name="Table2.R1"><table:table-cell table:style-name="Table2.Cell1"><text:p text:style-name="P148"><text:span text:style-name="CharStyle24">Preferowana rola</text:span></text:p></table:table-cell><table:table-cell table:style-name="Table2.Cell2"><text:p text:style-name="P149"><text:span text:style-name="CharStyle24">Liczba odpowiedzi</text:span></text:p></table:table-cell></table:table-row><table:table-row table:style-name="Table2.R2"><table:table-cell table:style-name="Table2.Cell3"><text:p text:style-name="P150"><text:span text:style-name="CharStyle25">Postaci silnych, ekspresyjnych, zdecydowanych</text:span></text:p></table:table-cell><table:table-cell table:style-name="Table2.Cell4"><text:p text:style-name="P151"><text:span text:style-name="CharStyle25">23</text:span></text:p></table:table-cell></table:table-row><table:table-row table:style-name="Table2.R3"><table:table-cell table:style-name="Table2.Cell5"><text:p text:style-name="P152"><text:span text:style-name="CharStyle25">Postaci autentycznych - bycie sobą</text:span></text:p></table:table-cell><table:table-cell table:style-name="Table2.Cell6"><text:p text:style-name="P153"><text:span text:style-name="CharStyle25">20</text:span></text:p></table:table-cell></table:table-row><table:table-row table:style-name="Table2.R4"><table:table-cell table:style-name="Table2.Cell7"><text:p text:style-name="P154"><text:span text:style-name="CharStyle25">Postaci biegunowo różnych od swoich naturalnych zachowań</text:span></text:p></table:table-cell><table:table-cell table:style-name="Table2.Cell8"><text:p text:style-name="P155"><text:span text:style-name="CharStyle25">10</text:span></text:p></table:table-cell></table:table-row><table:table-row table:style-name="Table2.R5"><table:table-cell table:style-name="Table2.Cell9"><text:p text:style-name="P156"><text:span text:style-name="CharStyle25">Postaci zdesperowanych, zbuntowanych</text:span></text:p></table:table-cell><table:table-cell table:style-name="Table2.Cell10"><text:p text:style-name="P157"><text:span text:style-name="CharStyle25">9</text:span></text:p></table:table-cell></table:table-row><table:table-row table:style-name="Table2.R6"><table:table-cell table:style-name="Table2.Cell11"><text:p text:style-name="P158"><text:span text:style-name="CharStyle25">Postaci lekkoduchów, trampów</text:span></text:p></table:table-cell><table:table-cell table:style-name="Table2.Cell12"><text:p text:style-name="P159"><text:span text:style-name="CharStyle25">5</text:span></text:p></table:table-cell></table:table-row></table:table></draw:text-box></draw:frame><draw:frame draw:style-name="fr38" svg:x="0.893cm" svg:y="16.406cm" text:anchor-type="paragraph"><draw:text-box fo:min-width="5.165cm" fo:min-height="0.466cm"><text:p text:style-name="P160"><text:span text:style-name="CharStyle20">Źródło informacji: badania własne</text:span></text:p></draw:text-box></draw:frame><draw:frame draw:style-name="fr39" svg:x="0.875cm" svg:y="17.235cm" svg:width="13.081cm" svg:height="3.023cm" text:anchor-type="paragraph"><draw:text-box><text:p text:style-name="P161"><text:span text:style-name="CharStyle8">Najwięcej osób (23) pragnie kreować na scenie role jednostek silnych, eks­presyjnych, obdarzonych zdecydowanymi cechami charakteru. Prawie tyle sa­mo badanych (20) wyraziło chęć bycia sobą na scenie. Mniejszą liczbę (10) sta­nowią uczestnicy zajęć podejmujący zazwyczaj role osób o zachowaniach biegu­nowo różnych od swoich. Jest też niewielka liczba uczestników (6), którzy naj­lepiej czują się, grając postaci buntowników, kontestatorów, lekkoduchów i trampów.</text:span></text:p></draw:text-box></draw:frame></text:p>
      </text:section>
      <text:section text:style-name="Sect8" text:name="Section8">
        <text:p text:style-name="P317"/>
        <text:p text:style-name="P20"><draw:frame draw:style-name="fr40" svg:x="13.335cm" svg:y="-0.071cm" text:anchor-type="paragraph"><draw:text-box fo:min-width="0.584cm" fo:min-height="0.448cm"><text:p text:style-name="P162"><text:span text:style-name="CharStyle16">105</text:span></text:p></draw:text-box></draw:frame><draw:frame draw:style-name="fr41" svg:x="0.871cm" svg:y="0.937cm" svg:width="13.090cm" svg:height="19.032cm" text:anchor-type="paragraph"><draw:text-box><text:p text:style-name="P163"><text:span text:style-name="CharStyle8">Zdaniem autorki, na szczególną uwagę zasługuje fakt, że blisko połowa ba­danych zadeklarowała chęć bycia sobą na scenie. Jest to niezwykle ciekawe odkrycie, które wymaga dokładniejszej analizy. W związku z tym nasuwa się pytanie: Czy badani swoje decyzje opierali na przeświadczeniu, że ich życie samo w sobie jest tak interesujące, że warte jest pokazania na scenie, czy też sądzą, że wykreowany świat na wzór „reality show” daje im możliwość wyarty­kułowania prawdy o sobie?</text:span></text:p><text:p text:style-name="P164"><text:span text:style-name="CharStyle8">Sedno sprawy, według autorki, tkwi gdzieś pośrodku. Przede wszystkim uczestnicy zajęć chcą realizować swoje marzenia, sny i tęsknoty, a własna egzy­stencja jest według nich wystarczającym materiałem do prezentacji na scenie. W jakimś punkcie następuje przecięcie własnych oczekiwań z bagażem osobi­stych doświadczeń, które tworzą przekonanie, że między grą a życiem można postawić znak równości.</text:span></text:p><text:p text:style-name="P165"><text:span text:style-name="CharStyle8">Kontakt ze sceną, na której przychodzi młodzieży odgrywać swoje improwi­zacje, jest czynnikiem wysoko stresogennym. Dokładnie 24 osoby spośród 52 badanych czuły się na niej od początku bardzo pewnie i swobodnie. Nieco mniejszą część (18) stanowią uczestnicy, którzy dopiero po długim okresie ob­cowania ze sceną przełamali wewnętrzne opory i poczuli się na niej stosunkowo komfortowo. Pozostałe osoby (10) to jednostki, które mimo wysiłków są na sce­nie onieśmielone i skrępowane.</text:span></text:p><text:p text:style-name="P166"><text:span text:style-name="CharStyle8">W całym procesie tworzenia i przebiegu zajęć warsztatowych oraz integro­wania grupy ważna rola przypada osobie prowadzącej - instruktorowi zespołu. Opiekun grupy powinien być dobrym wychowawcą, znawcą psychiki młodego człowieka, przyjacielem, osobą posiadającą autorytet wśród członków grupy, kimś o silnej osobowości.</text:span></text:p><text:p text:style-name="P167"><text:span text:style-name="CharStyle8">Uczestnicy warsztatów najbardziej cenią prowadzącą za znajomość tematu, fachowość, profesjonalizm (40 odpowiedzi). Tak się składa, że instruktorem „Studia Improwizacji” jest Inka Dowlasz, będąca jednocześnie znanym psycho­logiem i reżyserem teatralnym. W związku z tym niezwykle pomocne w proce­sie tworzenia etiud dramowych są prowadzone przez nią na bieżąco komenta­rze, uwagi i oceny. Wprowadzają one ład organizacyjny i porządek myślowy. Dodatkowo pozwalają wydobyć na światło dzienne tkwiące w podświadomości uczestników problemy, konflikty, kompleksy.</text:span></text:p><text:p text:style-name="P168"><text:span text:style-name="CharStyle8">Godzien uznania jest również obiektywizm instruktora. Nie narzuca on ni­czego uczestnikom, a jedynie delikatnie naprowadza, zachowując dystans. Zda­niem badanych, taki sposób pracy z grupą stymuluje twórcze myślenie jednost­ki, a co za tym idzie — rozwój osobowości.</text:span></text:p><text:p text:style-name="P169"><text:span text:style-name="CharStyle8">To, z czym przybył młody człowiek do zespołu, ujawnia jego potrzeby i ocze­kiwania. Z kolei fakt, że przyszedł, przełamując „po drodze” strach i tremę, jest wyrazem chęci realizacji owych potrzeb w tym właśnie miejscu. To zaś, jak dłu­go znajduje się dana osoba w tej grupie teatralnej i nie rezygnuje z niej, świad­czy o spełnianiu się oczekiwań i zaspokajaniu wewnętrznych potrzeb jednostki.</text:span></text:p><text:p text:style-name="P170"><text:span text:style-name="CharStyle8">Czas więc postawić podstawowe pytanie: Czy zdaniem członków zespołu te oczekiwania się spełniły? Jakie korzyści osobiste wynoszą oni z uczestnictwa w zajęciach? (tabela 3).</text:span></text:p></draw:text-box></draw:frame></text:p>
      </text:section>
      <text:section text:style-name="Sect9" text:name="Section9">
        <text:p text:style-name="P318"/>
        <text:p text:style-name="P22"><draw:frame draw:style-name="fr42" svg:x="0.905cm" svg:y="-0.079cm" text:anchor-type="paragraph"><draw:text-box fo:min-width="0.584cm" fo:min-height="0.448cm"><text:p text:style-name="P171"><text:span text:style-name="CharStyle16">106</text:span></text:p></draw:text-box></draw:frame><draw:frame draw:style-name="fr43" svg:x="0.863cm" svg:y="0.945cm" svg:width="13.106cm" svg:height="1.109cm" text:anchor-type="paragraph"><draw:text-box><text:p text:style-name="P172"><text:span text:style-name="CharStyle8">Tabela 3</text:span></text:p><text:p text:style-name="P173"><text:span text:style-name="CharStyle8">Korzyści osobiste wyniesione przez badanych z uczestnictwa w zajęciach</text:span></text:p></draw:text-box></draw:frame><draw:frame draw:style-name="fr44" svg:x="0.896cm" svg:y="2.215cm" svg:width="12.988cm" text:anchor-type="paragraph"><draw:text-box fo:min-height="3.665cm"><table:table table:style-name="Table3"><table:table-column table:style-name="Table3.C1"/><table:table-column table:style-name="Table3.C2"/><table:table-row table:style-name="Table3.R1"><table:table-cell table:style-name="Table3.Cell1"><text:p text:style-name="P174"><text:span text:style-name="CharStyle24">Korzystna zmiana</text:span></text:p></table:table-cell><table:table-cell table:style-name="Table3.Cell2"><text:p text:style-name="P175"><text:span text:style-name="CharStyle24">Liczba odpowiedzi</text:span></text:p></table:table-cell></table:table-row><table:table-row table:style-name="Table3.R2"><table:table-cell table:style-name="Table3.Cell3"><text:p text:style-name="P176"><text:span text:style-name="CharStyle25">Lepsze poznanie siebie, samoakceptacja</text:span></text:p></table:table-cell><table:table-cell table:style-name="Table3.Cell4"><text:p text:style-name="P177"><text:span text:style-name="CharStyle25">37</text:span></text:p></table:table-cell></table:table-row><table:table-row table:style-name="Table3.R3"><table:table-cell table:style-name="Table3.Cell5"><text:p text:style-name="P178"><text:span text:style-name="CharStyle25">Rozwój własnej osobowości, kreatywności i twórczego myślenia</text:span></text:p></table:table-cell><table:table-cell table:style-name="Table3.Cell6"><text:p text:style-name="P179"><text:span text:style-name="CharStyle25">36</text:span></text:p></table:table-cell></table:table-row><table:table-row table:style-name="Table3.R4"><table:table-cell table:style-name="Table3.Cell7"><text:p text:style-name="P180"><text:span text:style-name="CharStyle25">Uświadomienie sobie wewnętrznych konfliktów</text:span></text:p></table:table-cell><table:table-cell table:style-name="Table3.Cell8"><text:p text:style-name="P181"><text:span text:style-name="CharStyle25">30</text:span></text:p></table:table-cell></table:table-row><table:table-row table:style-name="Table3.R5"><table:table-cell table:style-name="Table3.Cell9"><text:p text:style-name="P182"><text:span text:style-name="CharStyle25">Większa pewność siebie</text:span></text:p></table:table-cell><table:table-cell table:style-name="Table3.Cell10"><text:p text:style-name="P183"><text:span text:style-name="CharStyle25">28</text:span></text:p></table:table-cell></table:table-row><table:table-row table:style-name="Table3.R6"><table:table-cell table:style-name="Table3.Cell11"><text:p text:style-name="P184"><text:span text:style-name="CharStyle25">Ekspresja, spontaniczność w wyrażaniu uczuć</text:span></text:p></table:table-cell><table:table-cell table:style-name="Table3.Cell12"><text:p text:style-name="P185"><text:span text:style-name="CharStyle25">26</text:span></text:p></table:table-cell></table:table-row><table:table-row table:style-name="Table3.R7"><table:table-cell table:style-name="Table3.Cell13"><text:p text:style-name="P186"><text:span text:style-name="CharStyle25">Zdobycie praktycznej wiedzy psychologicznej</text:span></text:p></table:table-cell><table:table-cell table:style-name="Table3.Cell14"><text:p text:style-name="P187"><text:span text:style-name="CharStyle25">24</text:span></text:p></table:table-cell></table:table-row><table:table-row table:style-name="Table3.R8"><table:table-cell table:style-name="Table3.Cell15"><text:p text:style-name="P188"><text:span text:style-name="CharStyle25">Zawarcie interesujących znajomości</text:span></text:p></table:table-cell><table:table-cell table:style-name="Table3.Cell16"><text:p text:style-name="P189"><text:span text:style-name="CharStyle25">20</text:span></text:p></table:table-cell></table:table-row><table:table-row table:style-name="Table3.R9"><table:table-cell table:style-name="Table3.Cell17"><text:p text:style-name="P190"><text:span text:style-name="CharStyle25">Opanowanie tremy przed występami publicznymi</text:span></text:p></table:table-cell><table:table-cell table:style-name="Table3.Cell18"><text:p text:style-name="P191"><text:span text:style-name="CharStyle25">18</text:span></text:p></table:table-cell></table:table-row></table:table></draw:text-box></draw:frame><draw:frame draw:style-name="fr45" svg:x="0.871cm" svg:y="6.059cm" text:anchor-type="paragraph"><draw:text-box fo:min-width="5.147cm" fo:min-height="0.466cm"><text:p text:style-name="P192"><text:span text:style-name="CharStyle20">Źródło informacji: badania własne</text:span></text:p></draw:text-box></draw:frame><draw:frame draw:style-name="fr46" svg:x="0.863cm" svg:y="6.897cm" svg:width="13.106cm" svg:height="13.132cm" text:anchor-type="paragraph"><draw:text-box><text:p text:style-name="P193"><text:span text:style-name="CharStyle8">Jak wynika z przeprowadzonych ankiet i wywiadów, udział w warsztatach „Studia Improwizacji” wzbudził u przeważającej większości uczestników (37) refleksję nad sobą, zainicjował pojawienie się pytań: „jaki jestem?”, „co potra­fię?”, „co chcę w sobie zmienić?”. To zaś przyczyniło się do lepszego poznania własnego wnętrza. Tyle samo respondentów podczas zajęć miało świadomość rozwoju własnej osobowości, kreatywności i twórczego myślenia.</text:span></text:p><text:p text:style-name="P194"><text:span text:style-name="CharStyle8">Zdaniem ponad połowy badanych, granie ról umożliwiło im również odkrycie tłumionych dotąd w ich podświadomości konfliktów i kompleksów. Po raz pierwszy mogli oni spojrzeć na nie z dystansu, przypatrując się konsekwencjom życiowych posunięć bohaterów. Przyczyniło się to do zdobycia praktycznej wie­dzy psychologicznej na temat, jak radzić sobie w trudnych i kłopotliwych sytu­acjach. Młodzież nabrała przez to większej pewności siebie, co zaowocowało między innymi dużą ekspresją i spontanicznością w wyrażaniu uczuć oraz opa­nowaniem tremy podczas publicznych występów. Z kolei 20 respondentów wy­raziło swoje zadowolenie z zawartych podczas zajęć znajomości.</text:span></text:p><text:p text:style-name="P195"><text:span text:style-name="CharStyle8">Uzupełnieniem tych rozważań są odpowiedzi badanych na pytanie: Które z umiejętności nabytych przez nich na zajęciach „Studia Improwizacji” najbar­dziej przydają się im w życiu? (tabela 4).</text:span></text:p><text:p text:style-name="P196"><text:span text:style-name="CharStyle8">Z powyższego wynika, że młodzież najwyżej ceni sobie umiejętność swobod­nego wyrażania myśli i poglądów, czyli „bycia sobą” (38 osób). Praca w „Studiu” pomaga im na co dzień w lepszym rozumieniu siebie, sprzyja samoakceptacji i asertywności. Dzięki uczestnictwu w zajęciach, większość członków zespołu opanowała sztukę improwizacji, co z kolei wymagało od nich przyjęcia postawy aktywnej, wolnej od strachu i lęku oraz gotowości do podejmowania przeróż­nych zadań aktorskich, niekiedy bardzo skomplikowanych. To zaowocowało w ich życiu prywatnym wzrostem pewności siebie i oceny własnych możliwości, czego konsekwencją jest zdolność do szybkiego podejmowania decyzji i interpre­towania ludzkich zachowań. Nie mniej ważna jest umiejętność pracy w grupie, która uczy sprawnej komunikacji międzyludzkiej (werbalnej i pozawerbalnej), ze szczególnym uwzględnieniem zasad poprawnej dyskusji i argumentacji, a w konsekwencji zawierania kompromisów.</text:span></text:p></draw:text-box></draw:frame></text:p>
      </text:section>
      <text:section text:style-name="Sect10" text:name="Section10">
        <text:p text:style-name="P319"/>
        <text:p text:style-name="P24"><draw:frame draw:style-name="fr47" svg:x="13.314cm" svg:y="-0.071cm" text:anchor-type="paragraph"><draw:text-box fo:min-width="0.575cm" fo:min-height="0.448cm"><text:p text:style-name="P197"><text:span text:style-name="CharStyle16">107</text:span></text:p></draw:text-box></draw:frame><draw:frame draw:style-name="fr48" svg:x="0.875cm" svg:y="0.937cm" svg:width="13.081cm" svg:height="1.134cm" text:anchor-type="paragraph"><draw:text-box><text:p text:style-name="P198"><text:span text:style-name="CharStyle8">Tabela 4</text:span></text:p><text:p text:style-name="P199"><text:span text:style-name="CharStyle8">Nowe, przydatne w życiu umiejętności nabyte przez uczestników w toku zajęć</text:span></text:p></draw:text-box></draw:frame><draw:frame draw:style-name="fr49" svg:x="0.901cm" svg:y="2.224cm" svg:width="12.979cm" text:anchor-type="paragraph"><draw:text-box fo:min-height="4.844cm"><table:table table:style-name="Table4"><table:table-column table:style-name="Table4.C1"/><table:table-column table:style-name="Table4.C2"/><table:table-row table:style-name="Table4.R1"><table:table-cell table:style-name="Table4.Cell1"><text:p text:style-name="P200"><text:span text:style-name="CharStyle24">Umiejętność</text:span></text:p></table:table-cell><table:table-cell table:style-name="Table4.Cell2"><text:p text:style-name="P201"><text:span text:style-name="CharStyle24">Liczba odpo­wiedzi</text:span></text:p></table:table-cell></table:table-row><table:table-row table:style-name="Table4.R2"><table:table-cell table:style-name="Table4.Cell3"><text:p text:style-name="P202"><text:span text:style-name="CharStyle25">Swobodnego wyrażania uczuć, myśli i poglądów</text:span></text:p></table:table-cell><table:table-cell table:style-name="Table4.Cell4"><text:p text:style-name="P203"><text:span text:style-name="CharStyle25">38</text:span></text:p></table:table-cell></table:table-row><table:table-row table:style-name="Table4.R3"><table:table-cell table:style-name="Table4.Cell5"><text:p text:style-name="P204"><text:span text:style-name="CharStyle25">Autoprezentacji</text:span></text:p></table:table-cell><table:table-cell table:style-name="Table4.Cell6"><text:p text:style-name="P205"><text:span text:style-name="CharStyle25">37</text:span></text:p></table:table-cell></table:table-row><table:table-row table:style-name="Table4.R4"><table:table-cell table:style-name="Table4.Cell7"><text:p text:style-name="P206"><text:span text:style-name="CharStyle25">Przełamywania barier strachu, lęku, tremy, asertywności</text:span></text:p></table:table-cell><table:table-cell table:style-name="Table4.Cell8"><text:p text:style-name="P207"><text:span text:style-name="CharStyle25">35</text:span></text:p></table:table-cell></table:table-row><table:table-row table:style-name="Table4.R5"><table:table-cell table:style-name="Table4.Cell9"><text:p text:style-name="P208"><text:span text:style-name="CharStyle25">Improwizacji</text:span></text:p></table:table-cell><table:table-cell table:style-name="Table4.Cell10"><text:p text:style-name="P209"><text:span text:style-name="CharStyle25">33</text:span></text:p></table:table-cell></table:table-row><table:table-row table:style-name="Table4.R6"><table:table-cell table:style-name="Table4.Cell11"><text:p text:style-name="P210"><text:span text:style-name="CharStyle25">Podejmowania trudnych decyzji</text:span></text:p></table:table-cell><table:table-cell table:style-name="Table4.Cell12"><text:p text:style-name="P211"><text:span text:style-name="CharStyle25">30</text:span></text:p></table:table-cell></table:table-row><table:table-row table:style-name="Table4.R7"><table:table-cell table:style-name="Table4.Cell13"><text:p text:style-name="P212"><text:span text:style-name="CharStyle25">Łagodzenia konfliktów</text:span></text:p></table:table-cell><table:table-cell table:style-name="Table4.Cell14"><text:p text:style-name="P213"><text:span text:style-name="CharStyle25">28</text:span></text:p></table:table-cell></table:table-row><table:table-row table:style-name="Table4.R8"><table:table-cell table:style-name="Table4.Cell15"><text:p text:style-name="P214"><text:span text:style-name="CharStyle25">Lepszego rozumienia mechanizmów ludzkich zachowań</text:span></text:p></table:table-cell><table:table-cell table:style-name="Table4.Cell16"><text:p text:style-name="P215"><text:span text:style-name="CharStyle25">25</text:span></text:p></table:table-cell></table:table-row><table:table-row table:style-name="Table4.R9"><table:table-cell table:style-name="Table4.Cell17"><text:p text:style-name="P216"><text:span text:style-name="CharStyle25">Sprawnej komunikacji międzyludzkiej (werbalnej i pozawerbalnej)</text:span></text:p></table:table-cell><table:table-cell table:style-name="Table4.Cell18"><text:p text:style-name="P217"><text:span text:style-name="CharStyle25">23</text:span></text:p></table:table-cell></table:table-row><table:table-row table:style-name="Table4.R10"><table:table-cell table:style-name="Table4.Cell19"><text:p text:style-name="P218"><text:span text:style-name="CharStyle25">Negocjacji i zawierania kompromisów</text:span></text:p></table:table-cell><table:table-cell table:style-name="Table4.Cell20"><text:p text:style-name="P219"><text:span text:style-name="CharStyle25">20</text:span></text:p></table:table-cell></table:table-row><table:table-row table:style-name="Table4.R11"><table:table-cell table:style-name="Table4.Cell21"><text:p text:style-name="P220"><text:span text:style-name="CharStyle25">Pracy w grupie, zespole</text:span></text:p></table:table-cell><table:table-cell table:style-name="Table4.Cell22"><text:p text:style-name="P221"><text:span text:style-name="CharStyle25">17</text:span></text:p></table:table-cell></table:table-row></table:table></draw:text-box></draw:frame><draw:frame draw:style-name="fr50" svg:x="0.875cm" svg:y="7.253cm" text:anchor-type="paragraph"><draw:text-box fo:min-width="5.131cm" fo:min-height="0.457cm"><text:p text:style-name="P222"><text:span text:style-name="CharStyle20">Źródło informacji: badania własne</text:span></text:p></draw:text-box></draw:frame><draw:frame draw:style-name="fr51" svg:x="0.875cm" svg:y="8.209cm" text:anchor-type="paragraph"><draw:text-box fo:min-width="13.081cm" fo:min-height="0.575cm"><text:list text:style-name="L0" xml:id="1"><text:list-item><text:h text:outline-level="1" text:style-name="P223">4.<text:bookmark-start text:name="bookmark8"/><text:bookmark-start text:name="bookmark9"/><text:span text:style-name="CharStyle6"><text:tab/>Funkcje wychowawcze teatru</text:span><text:bookmark-end text:name="bookmark8"/><text:bookmark-end text:name="bookmark9"/></text:h></text:list-item></text:list></draw:text-box></draw:frame><draw:frame draw:style-name="fr52" svg:x="0.875cm" svg:y="9.345cm" svg:width="13.081cm" svg:height="11.472cm" text:anchor-type="paragraph"><draw:text-box><text:p text:style-name="P224"><text:span text:style-name="CharStyle8">Jak wynika z przeprowadzonych badań, można śmiało powiedzieć, że w pro­cesie zajęciowym „Studia Improwizacji” dokonuje się realizacja następujących funkcji:</text:span></text:p><text:list text:style-name="L2" xml:id="3"><text:list-item><text:p text:style-name="P225"><text:span text:style-name="CharStyle17"><text:tab/>funkcja wychowawcza - w zakresie rozwoju społecznego:</text:span></text:p></text:list-item></text:list><text:list text:style-name="L4" xml:id="5"><text:list-item><text:p text:style-name="P226"><text:span text:style-name="CharStyle8"><text:tab/>umiejętność pracy w grupie, zdolność do współpracy z innymi ludźmi (wymaga to akceptacji własnej osoby i innych ludzi),</text:span></text:p></text:list-item><text:list-item><text:p text:style-name="P227"><text:span text:style-name="CharStyle8"><text:tab/>wzrost kompetencji komunikacyjnych, a co za tym idzie, opanowanie zasad poprawnej dyskusji i argumentacji, umiejętność zawierania kompromisów,</text:span></text:p></text:list-item><text:list-item><text:p text:style-name="P228"><text:span text:style-name="CharStyle8"><text:tab/>swoboda w wyrażaniu własnych myśli,</text:span></text:p></text:list-item><text:list-item><text:p text:style-name="P229"><text:span text:style-name="CharStyle8"><text:tab/>większy obiektywizm w ocenianiu, tolerancja dla odmiennych poglą­dów,</text:span></text:p></text:list-item><text:list-item><text:p text:style-name="P230"><text:span text:style-name="CharStyle8"><text:tab/>przełamywanie strachu w kontaktach międzyludzkich, wystąpieniach publicznych;</text:span></text:p></text:list-item></text:list><text:list text:style-name="L2" xml:id="3"><text:list-item><text:p text:style-name="P231"><text:span text:style-name="CharStyle17"><text:tab/>funkcja kształcąca - w zakresie rozwoju umysłowego:</text:span></text:p></text:list-item></text:list><text:list text:style-name="L4" xml:id="5"><text:list-item><text:p text:style-name="P232"><text:span text:style-name="CharStyle8"><text:tab/>zdolność krytycznego myślenia i oceniania,</text:span></text:p></text:list-item><text:list-item><text:p text:style-name="P233"><text:span text:style-name="CharStyle8"><text:tab/>umiejętność inteligentnego wyboru celu działania i sposobów jego re­alizacji,</text:span></text:p></text:list-item><text:list-item><text:p text:style-name="P234"><text:span text:style-name="CharStyle8"><text:tab/>zdolność samodzielnego podejmowania decyzji z poczuciem pełnej od­powiedzialności za ich wynik,</text:span></text:p></text:list-item><text:list-item><text:p text:style-name="P235"><text:span text:style-name="CharStyle8"><text:tab/>umiejętność wykorzystywania w sposób twórczy swych doświadczeń,</text:span></text:p></text:list-item><text:list-item><text:p text:style-name="P236"><text:span text:style-name="CharStyle8"><text:tab/>opanowanie warsztatu aktorskiego, w tym sztuki improwizacji,</text:span></text:p></text:list-item><text:list-item><text:p text:style-name="P237"><text:span text:style-name="CharStyle8"><text:tab/>rozwój wyobraźni, ekspresji twórczej, spontaniczności, poprzez two­rzenie improwizowanych etiud, odgrywanie ról, samodzielne kreowa­nie postaci,</text:span></text:p></text:list-item><text:list-item><text:p text:style-name="P238"><text:span text:style-name="CharStyle8"><text:tab/>rozwój spostrzegawczości i koncentracji, głównie poprzez „bycie w określonej roli”,</text:span></text:p></text:list-item></text:list></draw:text-box></draw:frame></text:p>
      </text:section>
      <text:section text:style-name="Sect11" text:name="Section11">
        <text:p text:style-name="P320"/>
        <text:p text:style-name="P26"><draw:frame draw:style-name="fr53" svg:x="0.893cm" svg:y="-0.071cm" text:anchor-type="paragraph"><draw:text-box fo:min-width="0.584cm" fo:min-height="0.448cm"><text:p text:style-name="P239"><text:span text:style-name="CharStyle16">108</text:span></text:p></draw:text-box></draw:frame><draw:frame draw:style-name="fr54" svg:x="0.875cm" svg:y="0.921cm" svg:width="13.081cm" svg:height="19.465cm" text:anchor-type="paragraph"><draw:text-box><text:list text:style-name="L4" xml:id="5"><text:list-item><text:p text:style-name="P240"><text:span text:style-name="CharStyle8"><text:tab/>umiejętność wyrażania rozmaitych uczuć i nastrojów przez mimikę i gest,</text:span></text:p></text:list-item><text:list-item><text:p text:style-name="P241"><text:span text:style-name="CharStyle8"><text:tab/>nabycie orientacji w przestrzeni,</text:span></text:p></text:list-item><text:list-item><text:p text:style-name="P242"><text:span text:style-name="CharStyle8"><text:tab/>uświadomienie sobie sprawności głosu i ciała;</text:span></text:p></text:list-item></text:list><text:list text:style-name="L2" xml:id="3"><text:list-item><text:p text:style-name="P243"><text:span text:style-name="CharStyle17"><text:tab/>funkcja poznawcza:</text:span></text:p></text:list-item></text:list><text:list text:style-name="L4" xml:id="5"><text:list-item><text:p text:style-name="P244"><text:span text:style-name="CharStyle8"><text:tab/>przyswojenie zasad gry aktorskiej, „bycia w roli” oraz etapów powsta­wania etiud dramowych,</text:span></text:p></text:list-item><text:list-item><text:p text:style-name="P245"><text:span text:style-name="CharStyle8"><text:tab/>poznanie siebie w kontaktach z innymi,</text:span></text:p></text:list-item><text:list-item><text:p text:style-name="P246"><text:span text:style-name="CharStyle8"><text:tab/>odkrycie mechanizmów ludzkich zachowań,</text:span></text:p></text:list-item><text:list-item><text:p text:style-name="P247"><text:span text:style-name="CharStyle8"><text:tab/>poznanie sposobów radzenia sobie z trudnymi i kłopotliwymi proble­mami życia codziennego;</text:span></text:p></text:list-item></text:list><text:list text:style-name="L2" xml:id="3"><text:list-item><text:p text:style-name="P248"><text:span text:style-name="CharStyle17"><text:tab/>funkcja rozrywkowa:</text:span></text:p></text:list-item></text:list><text:list text:style-name="L4" xml:id="5"><text:list-item><text:p text:style-name="P249"><text:span text:style-name="CharStyle8"><text:tab/>ciekawe i twórcze spędzenie wolnego czasu,</text:span></text:p></text:list-item><text:list-item><text:p text:style-name="P250"><text:span text:style-name="CharStyle8"><text:tab/>„oderwanie się” od spraw codziennych, uwolnienie się z kręgu ruty­nowych zajęć,</text:span></text:p></text:list-item><text:list-item><text:p text:style-name="P251"><text:span text:style-name="CharStyle8"><text:tab/>zawarcie nowych znajomości, poszerzenie kręgu znajomych,</text:span></text:p></text:list-item><text:list-item><text:p text:style-name="P252"><text:span text:style-name="CharStyle8"><text:tab/>poczucie zadowolenia i satysfakcji z uczestnictwa w zajęciach,</text:span></text:p></text:list-item><text:list-item><text:p text:style-name="P253"><text:span text:style-name="CharStyle8"><text:tab/>odprężenie i relaks;</text:span></text:p></text:list-item></text:list><text:list text:style-name="L2" xml:id="3"><text:list-item><text:p text:style-name="P254"><text:span text:style-name="CharStyle17"><text:tab/>funkcja inspirująca:</text:span></text:p></text:list-item></text:list><text:list text:style-name="L4" xml:id="5"><text:list-item><text:p text:style-name="P255"><text:span text:style-name="CharStyle8"><text:tab/>potrzeba aktywności i chęć rozwoju w różnych dziedzinach życia,</text:span></text:p></text:list-item><text:list-item><text:p text:style-name="P256"><text:span text:style-name="CharStyle8"><text:tab/>pragnienie swobodnego wyrażania swoich odczuć, myśli, lęków na scenie,</text:span></text:p></text:list-item><text:list-item><text:p text:style-name="P257"><text:span text:style-name="CharStyle8"><text:tab/>wzrost poczucia współodpowiedzialności za otaczającą rzeczywistość (wyuczona bierność ulega przemianie),</text:span></text:p></text:list-item><text:list-item><text:p text:style-name="P258"><text:span text:style-name="CharStyle8"><text:tab/>pojawienie się potrzeby zwalczania codziennej znieczulicy społecznej i żywego reagowania na wszelką niesprawiedliwość i krzywdę,</text:span></text:p></text:list-item><text:list-item><text:p text:style-name="P259"><text:span text:style-name="CharStyle8"><text:tab/>pragnienie odkrywania tajników ludzkiej psychiki;</text:span></text:p></text:list-item></text:list><text:list text:style-name="L2" xml:id="3"><text:list-item><text:p text:style-name="P260"><text:span text:style-name="CharStyle17"><text:tab/>funkcja kompensacyjna:</text:span></text:p></text:list-item></text:list><text:list text:style-name="L4" xml:id="5"><text:list-item><text:p text:style-name="P261"><text:span text:style-name="CharStyle8"><text:tab/>środowisko grupy teatralnej jest dla jednostki miejscem realizacji swoich potrzeb i pragnień, których nie może ona spełniać w natural­nym otoczeniu,</text:span></text:p></text:list-item><text:list-item><text:p text:style-name="P262"><text:span text:style-name="CharStyle8"><text:tab/>odgrywanie ról i wcielanie się w inne postaci daje jej możliwość uze­wnętrznienia swych emocji bez obaw o osobiste konsekwencje,</text:span></text:p></text:list-item><text:list-item><text:p text:style-name="P263"><text:span text:style-name="CharStyle8"><text:tab/>przebywanie w świecie fikcji stwarza jednostce okazję do spojrzenia z dystansu na nurtujące ją problemy;</text:span></text:p></text:list-item></text:list><text:list text:style-name="L2" xml:id="3"><text:list-item><text:p text:style-name="P264"><text:span text:style-name="CharStyle17"><text:tab/>funkcja językowa:</text:span></text:p></text:list-item></text:list><text:list text:style-name="L4" xml:id="5"><text:list-item><text:p text:style-name="P265"><text:span text:style-name="CharStyle8"><text:tab/>wzbogacenie języka mówionego nowym słownictwem,</text:span></text:p></text:list-item><text:list-item><text:p text:style-name="P266"><text:span text:style-name="CharStyle8"><text:tab/>umiejętność argumentacji własnych poglądów,</text:span></text:p></text:list-item><text:list-item><text:p text:style-name="P267"><text:span text:style-name="CharStyle8"><text:tab/>większa swoboda wypowiedzi werbalnej,</text:span></text:p></text:list-item><text:list-item><text:p text:style-name="P268"><text:span text:style-name="CharStyle8"><text:tab/>umiejętność słownej autoprezentacji;</text:span></text:p></text:list-item></text:list><text:list text:style-name="L2" xml:id="3"><text:list-item><text:p text:style-name="P269"><text:span text:style-name="CharStyle17"><text:tab/>funkcja moralna:</text:span></text:p></text:list-item></text:list><text:list text:style-name="L4" xml:id="5"><text:list-item><text:p text:style-name="P270"><text:span text:style-name="CharStyle8"><text:tab/>zespół teatralny stanowi środowisko o określonych, wspólnie ustalo­nych i obowiązujących normach, które uczestnicy powinni poznać i zinternalizować,</text:span></text:p></text:list-item><text:list-item><text:p text:style-name="P271"><text:span text:style-name="CharStyle8"><text:tab/>tworzenie przez uczestnika roli opiera się przede wszystkim na kon­struowaniu systemu wartości bohatera,</text:span></text:p></text:list-item></text:list></draw:text-box></draw:frame></text:p>
      </text:section>
      <text:section text:style-name="Sect12" text:name="Section12">
        <text:p text:style-name="P321"/>
        <text:p text:style-name="P28"><draw:frame draw:style-name="fr55" svg:x="13.326cm" svg:y="-0.071cm" text:anchor-type="paragraph"><draw:text-box fo:min-width="0.593cm" fo:min-height="0.448cm"><text:p text:style-name="P272"><text:span text:style-name="CharStyle16">109</text:span></text:p></draw:text-box></draw:frame><draw:frame draw:style-name="fr56" svg:x="0.889cm" svg:y="0.937cm" svg:width="13.056cm" svg:height="19.736cm" text:anchor-type="paragraph"><draw:text-box><text:list text:style-name="L4" xml:id="5"><text:list-item><text:p text:style-name="P273"><text:span text:style-name="CharStyle8"><text:tab/>postępowanie bohatera jest głęboko analizowane i interpretowane na forum grupy,</text:span></text:p></text:list-item><text:list-item><text:p text:style-name="P274"><text:span text:style-name="CharStyle8"><text:tab/>pogłębieniu wrażliwości moralnej jednostki sprzyja ocenianie i warto­ściowanie postaw bohaterów etiud;</text:span></text:p></text:list-item></text:list><text:p text:style-name="P275"><text:span text:style-name="CharStyle17">• funkcja terapeutyczna:</text:span></text:p><text:list text:style-name="L4" xml:id="5"><text:list-item><text:p text:style-name="P276"><text:span text:style-name="CharStyle8"><text:tab/>swobodna twórczość dramatyczna umożliwia poznanie i zaakceptowa­nie siebie,</text:span></text:p></text:list-item><text:list-item><text:p text:style-name="P277"><text:span text:style-name="CharStyle8"><text:tab/>rozwija wiarę we własne siły i indywidualną moc twórczą,</text:span></text:p></text:list-item><text:list-item><text:p text:style-name="P278"><text:span text:style-name="CharStyle8"><text:tab/>pomaga w przełamaniu barier strachu, nieśmiałości,</text:span></text:p></text:list-item><text:list-item><text:p text:style-name="P279"><text:span text:style-name="CharStyle8"><text:tab/>uczy tolerancji dla ludzkich słabości poprzez poznawanie i analizę me­chanizmów ludzkich zachowań,</text:span></text:p></text:list-item><text:list-item><text:p text:style-name="P280"><text:span text:style-name="CharStyle8"><text:tab/>umożliwia rozpoznanie drzemiących w człowieku pragnień i konflik­tów,</text:span></text:p></text:list-item><text:list-item><text:p text:style-name="P281"><text:span text:style-name="CharStyle8"><text:tab/>pokazuje sposoby rozwiązywania trudnych problemów życiowych,</text:span></text:p></text:list-item><text:list-item><text:p text:style-name="P282"><text:span text:style-name="CharStyle8"><text:tab/>daje nadzieję i psychiczne wsparcie,</text:span></text:p></text:list-item><text:list-item><text:p text:style-name="P283"><text:span text:style-name="CharStyle8"><text:tab/>umożliwia swobodne wyrażenie własnych uczuć, zarówno pozytyw­nych, jak i negatywnych, sprzyja więc rozwojowi indywidualnych cech jednostki,</text:span></text:p></text:list-item><text:list-item><text:p text:style-name="P284"><text:span text:style-name="CharStyle8"><text:tab/>daje możliwość przyjrzenia się trudnym sprawom z dystansu i spraw­dzenia podczas gry na scenie konsekwencji pewnych życiowych posu­nięć,</text:span></text:p></text:list-item><text:list-item><text:p text:style-name="P285"><text:span text:style-name="CharStyle8"><text:tab/>daje odprężenie, redukuje wewnętrzne napięcie,</text:span></text:p></text:list-item><text:list-item><text:p text:style-name="P286"><text:span text:style-name="CharStyle8"><text:tab/>uczy pozytywnego myślenia, a w konsekwencji pomaga przezwyciężać własne słabości.</text:span></text:p></text:list-item></text:list><text:p text:style-name="P287"><text:span text:style-name="CharStyle8">Jak widać, w toku działalności „Studia Improwizacji” realizowane są prawie wszystkie funkcje teatru. Najpełniej spełnione są jednak dwa aspekty: wycho­wawczy i terapeutyczny. Tym samym można stwierdzić, że założone przez „Studio Improwizacji” cele i zadania zostały w pełni osiągnięte. Ich wzajemne współdziałanie podczas zajęć umożliwia wszechstronne dojrzewanie młodego człowieka do społecznego i twórczego życia. Drama, jako forma parateatralna, a zarazem metoda wychowawcza, przyjmuje człowieka takim, jakim on jest w rzeczywistości (z wszystkimi defektami, zaburzeniami), i w drodze swobodnej improwizacji stwarza mu warunki do spontanicznego rozwoju. Uczestnik dra­my, poprzez „wejście w rolę” i identyfikację z nią, może w głębszy sposób uświadomić sobie siebie i świat, w którym żyje. To z kolei przygotowuje go do bardziej świadomego, a przede wszystkim podmiotowego uczestnictwa w życiu.</text:span></text:p><text:p text:style-name="P288"><text:span text:style-name="CharStyle8">Zatem drama stwarza te nieliczne w edukacji sytuacje, gdzie jednostka ma możliwość „bycia sobą”, postępowania bez określonego wzoru, a więc jak naj­bardziej „bycia twórczego”.</text:span></text:p><text:list text:style-name="L0" xml:id="1"><text:list-item><text:h text:outline-level="1" text:style-name="P289">5.<text:bookmark-start text:name="bookmark10"/><text:bookmark-start text:name="bookmark11"/><text:span text:style-name="CharStyle6"><text:tab/>Bibliografia</text:span><text:bookmark-end text:name="bookmark10"/><text:bookmark-end text:name="bookmark11"/></text:h></text:list-item></text:list><text:p text:style-name="P290"><text:span text:style-name="CharStyle18">Dziedzic A., </text:span><text:span text:style-name="CharStyle27">Drama a wychowanie,</text:span><text:span text:style-name="CharStyle18"><text:s text:c="1"/>Centralny Ośrodek Doskonalenia Nauczycieli, War­szawa 1999.</text:span></text:p><text:p text:style-name="P291"><text:span text:style-name="CharStyle18">Gliniecki M., Maksymowicz L. (red.), </text:span><text:span text:style-name="CharStyle27">Teatr a dziecko specjalnej troski,</text:span><text:span text:style-name="CharStyle18"><text:s text:c="1"/>Słupski Ośrodek Kultury, Słupsk 1999.</text:span></text:p></draw:text-box></draw:frame></text:p>
      </text:section>
      <text:section text:style-name="Sect13" text:name="Section13">
        <text:p text:style-name="P322"/>
        <text:p text:style-name="P30"><draw:frame draw:style-name="fr57" svg:x="0.953cm" svg:y="-0.071cm" text:anchor-type="paragraph"><draw:text-box fo:min-width="0.584cm" fo:min-height="0.448cm"><text:p text:style-name="P292"><text:span text:style-name="CharStyle16">110</text:span></text:p></draw:text-box></draw:frame><draw:frame draw:style-name="fr58" svg:x="0.901cm" svg:y="0.912cm" svg:width="13.030cm" svg:height="5.867cm" text:anchor-type="paragraph"><draw:text-box><text:p text:style-name="P293"><text:span text:style-name="CharStyle18">Gołaszewska M., </text:span><text:span text:style-name="CharStyle27">Zarys estetyki,</text:span><text:span text:style-name="CharStyle18"><text:s text:c="1"/>Ossolineum, Warszawa 1986.</text:span></text:p><text:p text:style-name="P294"><text:span text:style-name="CharStyle18">Ingarden R., </text:span><text:span text:style-name="CharStyle27">Studia z estetyki,</text:span><text:span text:style-name="CharStyle18"><text:s text:c="1"/>PIW, Warszawa 1970.</text:span></text:p><text:p text:style-name="P295"><text:span text:style-name="CharStyle18">Jaworska T., Leppert R. (red.), </text:span><text:span text:style-name="CharStyle27">Wprowadzenie do pedagogiki. Wybór tekstów,</text:span><text:span text:style-name="CharStyle18"><text:s text:c="1"/>Oficyna Wydawnicza IMPULS, Kraków 1998.</text:span></text:p><text:p text:style-name="P296"><text:span text:style-name="CharStyle18">Krzemień-Ojak S., </text:span><text:span text:style-name="CharStyle27">Studia o współczesnej estetyce polskiej,</text:span><text:span text:style-name="CharStyle18"><text:s text:c="1"/>PWN, Warszawa 1977.</text:span></text:p><text:p text:style-name="P297"><text:span text:style-name="CharStyle18">Miller R., </text:span><text:span text:style-name="CharStyle27">Proces wychowania i jego wyniki,</text:span><text:span text:style-name="CharStyle18"><text:s text:c="1"/>PZWS, Warszawa 1966.</text:span></text:p><text:p text:style-name="P298"><text:span text:style-name="CharStyle18">Okoń W., </text:span><text:span text:style-name="CharStyle27">Słownik pedagogiczny,</text:span><text:span text:style-name="CharStyle18"><text:s text:c="1"/>PWN, Warszawa 1981.</text:span></text:p><text:p text:style-name="P299"><text:span text:style-name="CharStyle18">Olinkiewicz E., Repsch E. (red.), </text:span><text:span text:style-name="CharStyle27">Warsztaty edukacji twórczej,</text:span><text:span text:style-name="CharStyle18"><text:s text:c="1"/>Wydawnictwo EUROPA, Wrocław 2001.</text:span></text:p><text:p text:style-name="P300"><text:span text:style-name="CharStyle18">Pankowska K., </text:span><text:span text:style-name="CharStyle27">Pedagogika dramy,</text:span><text:span text:style-name="CharStyle18"><text:s text:c="1"/>Wydawnictwo Akademickie „Żak”, Warszawa 2000.</text:span></text:p><text:p text:style-name="P301"><text:span text:style-name="CharStyle18">Read H., </text:span><text:span text:style-name="CharStyle27">Sens sztuki,</text:span><text:span text:style-name="CharStyle18"><text:s text:c="1"/>PWN, Warszawa 1982.</text:span></text:p><text:p text:style-name="P302"><text:span text:style-name="CharStyle18">Suchodolski B., </text:span><text:span text:style-name="CharStyle27">O pedagogikę na miarę naszych czasów,</text:span><text:span text:style-name="CharStyle18"><text:s text:c="1"/>PWN, Warszawa 1958.</text:span></text:p><text:p text:style-name="P303"><text:span text:style-name="CharStyle18">Szuman S., </text:span><text:span text:style-name="CharStyle27">O sztuce i wychowaniu estetycznym,</text:span><text:span text:style-name="CharStyle18"><text:s text:c="1"/>WSiP, Warszawa 1975.</text:span></text:p><text:p text:style-name="P304"><text:span text:style-name="CharStyle18">Way B., </text:span><text:span text:style-name="CharStyle27">Drama,</text:span><text:span text:style-name="CharStyle18"><text:s text:c="1"/>WSiP, Warszawa 1990.</text:span></text:p><text:p text:style-name="P305"><text:span text:style-name="CharStyle18">Witwicki W., </text:span><text:span text:style-name="CharStyle27">Psychologia,</text:span><text:span text:style-name="CharStyle18"><text:s text:c="1"/>PWN, Warszawa 1963.</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Century Schoolbook" svg:font-family="'Century Schoolbook'"/>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entury Schoolbook" style:font-name-asian="Century Schoolbook" style:font-name-complex="Century Schoolbook"/>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fo:font-size="12.pt" style:font-size-asian="12.pt" style:font-size-complex="12.pt"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style:font-name="Century Schoolbook" style:font-name-asian="Century Schoolbook" style:font-name-complex="Century Schoolbook"/>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entury Schoolbook" style:font-name-asian="Century Schoolbook" style:font-name-complex="Century Schoolbook"/>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ize="9.pt" style:font-size-asian="9.pt" style:font-size-complex="9.pt" style:font-name="Century Schoolbook" style:font-name-asian="Century Schoolbook" style:font-name-complex="Century Schoolbook"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entury Schoolbook" style:font-name-asian="Century Schoolbook" style:font-name-complex="Century Schoolbook"/>
    </style:style>
    <style:style style:family="text" style:name="CharStyle17" style:display-name="CharStyle17" style:parent-style-name="CharStyle8">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8" style:display-name="CharStyle18" style:parent-style-name="CharStyle8">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Century Schoolbook" style:font-name-asian="Century Schoolbook" style:font-name-complex="Century Schoolbook"/>
    </style:style>
    <style:style style:family="text" style:name="CharStyle21" style:display-name="CharStyle21" style:parent-style-name="CharStyle20">
      <style:text-properties fo:language="pl" style:language-asian="pl" style:language-complex="pl" fo:country="PL" style:country-asian="PL" style:country-complex="PL" fo:font-style="normal" style:font-style-asian="normal" style:font-style-complex="normal" fo:font-size="9.5pt" style:font-size-asian="9.5pt" style:font-size-complex="9.5pt"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entury Schoolbook" style:font-name-asian="Century Schoolbook" style:font-name-complex="Century Schoolbook"/>
    </style:style>
    <style:style style:family="text" style:name="CharStyle24" style:display-name="CharStyle24" style:parent-style-name="CharStyle23">
      <style:text-properties fo:language="pl" style:language-asian="pl" style:language-complex="pl" fo:country="PL" style:country-asian="PL" style:country-complex="PL" fo:font-weight="bold" style:font-weight-asian="bold" style:font-weight-complex="bold" fo:font-size="9.pt" style:font-size-asian="9.pt" style:font-size-complex="9.pt" style:text-scale="100.%" fo:letter-spacing="0.000cm" fo:color="#000000" style:text-position="0.%"/>
    </style:style>
    <style:style style:family="text" style:name="CharStyle25" style:display-name="CharStyle25" style:parent-style-name="CharStyle23">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26" style:display-name="CharStyle26" style:parent-style-name="CharStyle6">
      <style:text-properties fo:language="pl" style:language-asian="pl" style:language-complex="pl" fo:country="PL" style:country-asian="PL" style:country-complex="PL" fo:font-style="italic" style:font-style-asian="italic" style:font-style-complex="italic" fo:font-size="12.pt" style:font-size-asian="12.pt" style:font-size-complex="12.pt" style:text-scale="100.%" fo:letter-spacing="0.000cm" fo:color="#000000" style:text-position="0.%"/>
    </style:style>
    <style:style style:family="text" style:name="CharStyle27" style:display-name="CharStyle27" style:parent-style-name="CharStyle8">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2)">
      <style:paragraph-properties fo:background-color="transparent" fo:margin-bottom="1.005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Century Schoolbook" style:font-name-asian="Century Schoolbook" style:font-name-complex="Century Schoolbook"/>
    </style:style>
    <style:style style:family="paragraph" style:name="Style5" style:display-name="Nagłówek #1">
      <style:paragraph-properties fo:background-color="transparent" fo:margin-bottom="0.600cm" style:page-number="auto"/>
      <style:text-properties fo:font-weight="bold" style:font-weight-asian="bold" style:font-weight-complex="bold" fo:font-style="normal" style:font-style-asian="normal" style:font-style-complex="normal" style:text-underline-style="none" style:text-line-through-style="none" style:font-name="Century Schoolbook" style:font-name-asian="Century Schoolbook" style:font-name-complex="Century Schoolbook"/>
    </style:style>
    <style:style style:family="paragraph" style:name="Style7" style:display-name="Tekst treści">
      <style:paragraph-properties fo:background-color="transparent" fo:line-height="105.%"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entury Schoolbook" style:font-name-asian="Century Schoolbook" style:font-name-complex="Century Schoolbook"/>
    </style:style>
    <style:style style:family="paragraph" style:name="Style9" style:display-name="Stopka">
      <style:paragraph-properties fo:background-color="transparent" fo:line-height="96.%" fo:text-indent="0.529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entury Schoolbook" style:font-name-asian="Century Schoolbook" style:font-name-complex="Century Schoolbook"/>
    </style:style>
    <style:style style:family="paragraph" style:name="Style19" style:display-name="Podpis tabeli">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Century Schoolbook" style:font-name-asian="Century Schoolbook" style:font-name-complex="Century Schoolbook"/>
    </style:style>
    <style:style style:family="paragraph" style:name="Style22" style:display-name="Inne">
      <style:paragraph-properties fo:background-color="transparent" fo:line-height="105.%"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entury Schoolbook" style:font-name-asian="Century Schoolbook" style:font-name-complex="Century Schoolbook"/>
    </style:style>
    <style:style style:name="Frame" style:family="graphic">
      <style:graphic-properties/>
    </style:style>
    <text:notes-configuration text:note-class="footnote" text:start-numbering-at="document" style:num-format="1" text:start-value="0"/>
  </office:styles>
  <office:automatic-styles>
    <style:style style:family="text" style:name="T10" style:display-name="T10" style:parent-style-name="CharStyle14">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42" style:display-name="P4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08" style:display-name="P308">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08"/>
      </style:header>
      <style:footer>
        <text:p text:style-name="P308"/>
      </style:footer>
    </style:master-page>
    <style:master-page style:name="PageStyle1" style:page-layout-name="Mpm1">
      <style:header>
        <text:p text:style-name="P308"/>
      </style:header>
      <style:footer>
        <text:p text:style-name="P308"/>
      </style:footer>
    </style:master-page>
    <style:master-page style:name="PageStyle2" style:page-layout-name="Mpm2">
      <style:header>
        <text:p text:style-name="P308"/>
      </style:header>
      <style:footer>
        <text:p text:style-name="P308"/>
      </style:footer>
    </style:master-page>
    <style:master-page style:name="PageStyle3" style:page-layout-name="Mpm3">
      <style:header>
        <text:p text:style-name="P308"/>
      </style:header>
      <style:footer>
        <text:p text:style-name="P308"/>
      </style:footer>
    </style:master-page>
    <style:master-page style:name="PageStyle4" style:page-layout-name="Mpm4">
      <style:header>
        <text:p text:style-name="P308"/>
      </style:header>
      <style:footer>
        <text:p text:style-name="P308"/>
      </style:footer>
    </style:master-page>
    <style:master-page style:name="PageStyle5" style:page-layout-name="Mpm5">
      <style:header>
        <text:p text:style-name="P308"/>
      </style:header>
      <style:footer>
        <text:p text:style-name="P308"/>
      </style:footer>
    </style:master-page>
    <style:master-page style:name="PageStyle6" style:page-layout-name="Mpm6">
      <style:header>
        <text:p text:style-name="P308"/>
      </style:header>
      <style:footer>
        <text:p text:style-name="P308"/>
      </style:footer>
    </style:master-page>
    <style:master-page style:name="PageStyle7" style:page-layout-name="Mpm7">
      <style:header>
        <text:p text:style-name="P308"/>
      </style:header>
      <style:footer>
        <text:p text:style-name="P308"/>
      </style:footer>
    </style:master-page>
    <style:master-page style:name="PageStyle8" style:page-layout-name="Mpm8">
      <style:header>
        <text:p text:style-name="P308"/>
      </style:header>
      <style:footer>
        <text:p text:style-name="P308"/>
      </style:footer>
    </style:master-page>
    <style:master-page style:name="PageStyle9" style:page-layout-name="Mpm9">
      <style:header>
        <text:p text:style-name="P308"/>
      </style:header>
      <style:footer>
        <text:p text:style-name="P308"/>
      </style:footer>
    </style:master-page>
    <style:master-page style:name="PageStyle10" style:page-layout-name="Mpm10">
      <style:header>
        <text:p text:style-name="P308"/>
      </style:header>
      <style:footer>
        <text:p text:style-name="P308"/>
      </style:footer>
    </style:master-page>
    <style:master-page style:name="PageStyle11" style:page-layout-name="Mpm11">
      <style:header>
        <text:p text:style-name="P308"/>
      </style:header>
      <style:footer>
        <text:p text:style-name="P308"/>
      </style:footer>
    </style:master-page>
    <style:master-page style:name="PageStyle12" style:page-layout-name="Mpm12">
      <style:header>
        <text:p text:style-name="P308"/>
      </style:header>
      <style:footer>
        <text:p text:style-name="P308"/>
      </style:footer>
    </style:master-page>
    <style:master-page style:name="PageStyle13" style:page-layout-name="Mpm13">
      <style:header>
        <text:p text:style-name="P308"/>
      </style:header>
      <style:footer>
        <text:p text:style-name="P30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