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6">
      <style:text-properties fo:color="#000000"/>
    </style:style>
    <style:style style:family="text" style:name="T3" style:display-name="T3" style:parent-style-name="CharStyle5">
      <style:text-properties fo:color="#000000"/>
    </style:style>
    <style:style style:family="text" style:name="T4" style:display-name="T4" style:parent-style-name="CharStyle8">
      <style:text-properties fo:color="#000000"/>
    </style:style>
    <style:style style:family="text" style:name="T5" style:display-name="T5" style:parent-style-name="CharStyle9">
      <style:text-properties fo:language="en" style:language-asian="en" style:language-complex="en" fo:country="US" style:country-asian="US" style:country-complex="US" fo:color="#000000"/>
    </style:style>
    <style:style style:family="text" style:name="T6" style:display-name="T6" style:parent-style-name="CharStyle8">
      <style:text-properties fo:language="en" style:language-asian="en" style:language-complex="en" fo:country="US" style:country-asian="US" style:country-complex="US" fo:color="#000000"/>
    </style:style>
    <style:style style:family="text" style:name="T7" style:display-name="T7" style:parent-style-name="CharStyle8">
      <style:text-properties style:text-position="25%" fo:color="#000000"/>
    </style:style>
    <style:style style:family="text" style:name="T8" style:display-name="T8" style:parent-style-name="CharStyle9">
      <style:text-properties fo:color="#000000"/>
    </style:style>
    <style:style style:family="text" style:name="T9" style:display-name="T9" style:parent-style-name="CharStyle11">
      <style:text-properties style:text-position="25%" fo:color="#000000"/>
    </style:style>
    <style:style style:family="text" style:name="T10" style:display-name="T10" style:parent-style-name="CharStyle11">
      <style:text-properties fo:color="#000000"/>
    </style:style>
    <style:style style:family="text" style:name="T11" style:display-name="T11" style:parent-style-name="CharStyle12">
      <style:text-properties fo:color="#000000"/>
    </style:style>
    <style:style style:family="text" style:name="T14" style:display-name="T14" style:parent-style-name="CharStyle19">
      <style:text-properties fo:color="#000000"/>
    </style:style>
    <style:style style:family="text" style:name="T15" style:display-name="T15" style:parent-style-name="CharStyle20">
      <style:text-properties fo:color="#000000"/>
    </style:style>
    <style:style style:family="text" style:name="T16" style:display-name="T16" style:parent-style-name="CharStyle9">
      <style:text-properties style:text-position="25%" fo:color="#000000"/>
    </style:style>
    <style:style style:family="text" style:name="T17" style:display-name="T17" style:parent-style-name="CharStyle9">
      <style:text-properties fo:language="fr" style:language-asian="fr" style:language-complex="fr" fo:country="FR" style:country-asian="FR" style:country-complex="FR" fo:color="#000000"/>
    </style:style>
    <style:style style:family="text" style:name="T18" style:display-name="T18" style:parent-style-name="CharStyle8">
      <style:text-properties fo:language="fr" style:language-asian="fr" style:language-complex="fr" fo:country="FR" style:country-asian="FR" style:country-complex="FR" fo:color="#000000"/>
    </style:style>
    <style:style style:family="text" style:name="T19" style:display-name="T19" style:parent-style-name="CharStyle12">
      <style:text-properties style:text-position="25%" fo:color="#000000"/>
    </style:style>
    <style:style style:family="text" style:name="T21" style:display-name="T21" style:parent-style-name="CharStyle18">
      <style:text-properties fo:color="#000000"/>
    </style:style>
    <style:style style:family="text" style:name="T22" style:display-name="T22" style:parent-style-name="CharStyle9">
      <style:text-properties fo:language="es" style:language-asian="es" style:language-complex="es" fo:country="ES" style:country-asian="ES" style:country-complex="ES" fo:color="#000000"/>
    </style:style>
    <style:style style:family="text" style:name="T23" style:display-name="T23" style:parent-style-name="CharStyle8">
      <style:text-properties fo:language="es" style:language-asian="es" style:language-complex="es" fo:country="ES" style:country-asian="ES" style:country-complex="ES" fo:color="#000000"/>
    </style:style>
    <style:style style:family="text" style:name="T24" style:display-name="T24" style:parent-style-name="CharStyle3">
      <style:text-properties fo:language="es" style:language-asian="es" style:language-complex="es" fo:country="ES" style:country-asian="ES" style:country-complex="ES" fo:color="#000000"/>
    </style:style>
    <style:style style:family="text" style:name="T25" style:display-name="T25" style:parent-style-name="CharStyle12">
      <style:text-properties fo:language="es" style:language-asian="es" style:language-complex="es" fo:country="ES" style:country-asian="ES" style:country-complex="ES" fo:color="#000000"/>
    </style:style>
    <style:style style:family="text" style:name="T26" style:display-name="T26" style:parent-style-name="CharStyle11">
      <style:text-properties fo:language="fr" style:language-asian="fr" style:language-complex="fr" fo:country="FR" style:country-asian="FR" style:country-complex="FR" fo:color="#000000"/>
    </style:style>
    <style:style style:family="text" style:name="T27" style:display-name="T27" style:parent-style-name="CharStyle12">
      <style:text-properties fo:language="fr" style:language-asian="fr" style:language-complex="fr" fo:country="FR" style:country-asian="FR" style:country-complex="FR" fo:color="#000000"/>
    </style:style>
    <style:style style:family="text" style:name="T28" style:display-name="T28" style:parent-style-name="CharStyle23">
      <style:text-properties fo:color="#000000"/>
    </style:style>
    <style:style style:family="text" style:name="T29" style:display-name="T29" style:parent-style-name="CharStyle23">
      <style:text-properties style:text-position="25%"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 style:display-name="P23" style:parent-style-name="Style4">
      <style:paragraph-properties fo:background-color="transparent" fo:margin-top="0.000cm" fo:margin-left="0.000cm" fo:margin-right="0.000cm" fo:text-indent="0.000cm" fo:text-align="center" style:page-number="auto"/>
      <style:text-properties/>
    </style:style>
    <style:style style:family="paragraph" style:name="P24" style:display-name="P24" style:parent-style-name="Style2">
      <style:paragraph-properties fo:background-color="transparent" fo:margin-top="0.000cm" fo:margin-bottom="0.212cm" fo:line-height="100.%" fo:margin-left="0.000cm" fo:margin-right="0.000cm" fo:text-indent="0.000cm" fo:text-align="center" style:page-number="auto"/>
      <style:text-properties/>
    </style:style>
    <style:style style:family="paragraph" style:name="P25" style:display-name="P25"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 style:display-name="P26"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7" style:display-name="P27" style:parent-style-name="Style10">
      <style:paragraph-properties fo:background-color="transparent" fo:margin-top="0.000cm" fo:margin-bottom="0.000cm" fo:margin-left="0.000cm" fo:margin-right="0.000cm" fo:text-indent="0.564cm" fo:text-align="justify" style:page-number="auto">
        <style:tab-stops>
          <style:tab-stop style:position="0.770cm" style:type="left"/>
        </style:tab-stops>
      </style:paragraph-properties>
      <style:text-properties/>
    </style:style>
    <style:style style:family="paragraph" style:name="P28" style:display-name="P28" style:parent-style-name="Style10">
      <style:paragraph-properties fo:background-color="transparent" fo:margin-top="0.000cm" fo:margin-bottom="0.000cm" fo:margin-left="0.000cm" fo:margin-right="0.000cm" fo:text-indent="0.564cm" fo:text-align="justify" style:page-number="auto">
        <style:tab-stops>
          <style:tab-stop style:position="0.861cm" style:type="left"/>
        </style:tab-stops>
      </style:paragraph-properties>
      <style:text-properties/>
    </style:style>
    <style:style style:family="paragraph" style:name="P30" style:display-name="P3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31" style:display-name="P3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32" style:display-name="P32"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3" style:display-name="P33"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4" style:display-name="P34" style:parent-style-name="Style10">
      <style:paragraph-properties fo:background-color="transparent" fo:margin-top="0.000cm" fo:margin-bottom="0.000cm" fo:line-height="106.%" fo:margin-left="0.000cm" fo:margin-right="0.000cm" fo:text-indent="0.564cm" fo:text-align="justify" style:page-number="auto">
        <style:tab-stops>
          <style:tab-stop style:position="0.844cm" style:type="left"/>
        </style:tab-stops>
      </style:paragraph-properties>
      <style:text-properties/>
    </style:style>
    <style:style style:family="paragraph" style:name="P35" style:display-name="P35" style:parent-style-name="Style10">
      <style:paragraph-properties fo:background-color="transparent" fo:margin-top="0.000cm" fo:margin-bottom="0.000cm" fo:line-height="106.%" fo:margin-left="0.000cm" fo:margin-right="0.000cm" fo:text-indent="0.564cm" fo:text-align="justify" style:page-number="auto">
        <style:tab-stops>
          <style:tab-stop style:position="0.779cm" style:type="left"/>
        </style:tab-stops>
      </style:paragraph-properties>
      <style:text-properties/>
    </style:style>
    <style:style style:family="paragraph" style:name="P36" style:display-name="P36" style:parent-style-name="Style10">
      <style:paragraph-properties fo:background-color="transparent" fo:margin-top="0.000cm" fo:margin-bottom="0.000cm" fo:line-height="106.%" fo:margin-left="0.000cm" fo:margin-right="0.000cm" fo:text-indent="0.564cm" fo:text-align="justify" style:page-number="auto">
        <style:tab-stops>
          <style:tab-stop style:position="0.813cm" style:type="left"/>
        </style:tab-stops>
      </style:paragraph-properties>
      <style:text-properties/>
    </style:style>
    <style:style style:family="paragraph" style:name="P37" style:display-name="P37" style:parent-style-name="Style10">
      <style:paragraph-properties fo:background-color="transparent" fo:margin-top="0.000cm" fo:margin-bottom="0.000cm" fo:line-height="106.%" fo:margin-left="0.000cm" fo:margin-right="0.000cm" fo:text-indent="0.564cm" fo:text-align="justify" style:page-number="auto">
        <style:tab-stops>
          <style:tab-stop style:position="0.852cm" style:type="left"/>
        </style:tab-stops>
      </style:paragraph-properties>
      <style:text-properties/>
    </style:style>
    <style:style style:family="paragraph" style:name="P38" style:display-name="P38" style:parent-style-name="Style10">
      <style:paragraph-properties fo:background-color="transparent" fo:margin-top="0.000cm" fo:margin-bottom="0.000cm" fo:line-height="106.%" fo:margin-left="0.000cm" fo:margin-right="0.000cm" fo:text-indent="0.564cm" fo:text-align="left" style:page-number="auto">
        <style:tab-stops>
          <style:tab-stop style:position="0.835cm" style:type="left"/>
        </style:tab-stops>
      </style:paragraph-properties>
      <style:text-properties/>
    </style:style>
    <style:style style:family="paragraph" style:name="P39" style:display-name="P39" style:parent-style-name="Style10">
      <style:paragraph-properties fo:background-color="transparent" fo:margin-top="0.000cm" fo:margin-bottom="0.000cm" fo:line-height="106.%" fo:margin-left="0.000cm" fo:margin-right="0.000cm" fo:text-indent="0.564cm" fo:text-align="left" style:page-number="auto">
        <style:tab-stops>
          <style:tab-stop style:position="0.835cm" style:type="left"/>
        </style:tab-stops>
      </style:paragraph-properties>
      <style:text-properties/>
    </style:style>
    <style:style style:family="paragraph" style:name="P40" style:display-name="P40" style:parent-style-name="Style10">
      <style:paragraph-properties fo:background-color="transparent" fo:margin-top="0.000cm" fo:margin-bottom="0.000cm" fo:line-height="106.%" fo:margin-left="0.000cm" fo:margin-right="0.000cm" fo:text-indent="0.564cm" fo:text-align="justify" style:page-number="auto">
        <style:tab-stops>
          <style:tab-stop style:position="0.787cm" style:type="left"/>
        </style:tab-stops>
      </style:paragraph-properties>
      <style:text-properties/>
    </style:style>
    <style:style style:family="paragraph" style:name="P41" style:display-name="P41" style:parent-style-name="Style10">
      <style:paragraph-properties fo:background-color="transparent" fo:margin-top="0.000cm" fo:margin-bottom="0.000cm" fo:line-height="106.%" fo:margin-left="0.000cm" fo:margin-right="0.000cm" fo:text-indent="0.600cm" fo:text-align="justify" style:page-number="auto">
        <style:tab-stops>
          <style:tab-stop style:position="0.881cm" style:type="left"/>
        </style:tab-stops>
      </style:paragraph-properties>
      <style:text-properties/>
    </style:style>
    <style:style style:family="paragraph" style:name="P42" style:display-name="P42" style:parent-style-name="Style10">
      <style:paragraph-properties fo:background-color="transparent" fo:margin-top="0.000cm" fo:margin-bottom="0.000cm" fo:line-height="106.%" fo:margin-left="0.000cm" fo:margin-right="0.000cm" fo:text-indent="0.564cm" fo:text-align="justify" style:page-number="auto">
        <style:tab-stops>
          <style:tab-stop style:position="0.897cm" style:type="left"/>
        </style:tab-stops>
      </style:paragraph-properties>
      <style:text-properties/>
    </style:style>
    <style:style style:family="paragraph" style:name="P44" style:display-name="P4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45" style:display-name="P4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46" style:display-name="P46"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7" style:display-name="P47" style:parent-style-name="Style7">
      <style:paragraph-properties fo:background-color="transparent" fo:margin-top="0.000cm" fo:margin-bottom="0.635cm" fo:line-height="100.%" fo:margin-left="0.000cm" fo:margin-right="0.000cm" fo:text-indent="0.529cm" fo:text-align="justify" style:page-number="auto"/>
      <style:text-properties/>
    </style:style>
    <style:style style:family="paragraph" style:name="P48" style:display-name="P48" style:parent-style-name="Style2">
      <style:paragraph-properties fo:background-color="transparent" fo:margin-top="0.000cm" fo:line-height="100.%" fo:margin-left="0.000cm" fo:margin-right="0.000cm" fo:text-indent="0.000cm" fo:text-align="center" style:page-number="auto"/>
      <style:text-properties/>
    </style:style>
    <style:style style:family="paragraph" style:name="P49" style:display-name="P49"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0" style:display-name="P50" style:parent-style-name="Style10">
      <style:paragraph-properties fo:background-color="transparent" fo:margin-top="0.000cm" fo:margin-bottom="0.000cm" fo:margin-left="0.000cm" fo:margin-right="0.000cm" fo:text-indent="0.564cm" fo:text-align="justify" style:page-number="auto">
        <style:tab-stops>
          <style:tab-stop style:position="0.881cm" style:type="left"/>
        </style:tab-stops>
      </style:paragraph-properties>
      <style:text-properties/>
    </style:style>
    <style:style style:family="paragraph" style:name="P51" style:display-name="P51" style:parent-style-name="Style10">
      <style:paragraph-properties fo:background-color="transparent" fo:margin-top="0.000cm" fo:margin-bottom="0.000cm" fo:margin-left="0.000cm" fo:margin-right="0.000cm" fo:text-indent="0.564cm" fo:text-align="justify" style:page-number="auto">
        <style:tab-stops>
          <style:tab-stop style:position="0.889cm" style:type="left"/>
        </style:tab-stops>
      </style:paragraph-properties>
      <style:text-properties/>
    </style:style>
    <style:style style:family="paragraph" style:name="P52" style:display-name="P52" style:parent-style-name="Style10">
      <style:paragraph-properties fo:background-color="transparent" fo:margin-top="0.000cm" fo:margin-bottom="0.000cm" fo:margin-left="0.000cm" fo:margin-right="0.000cm" fo:text-indent="0.564cm" fo:text-align="justify" style:page-number="auto">
        <style:tab-stops>
          <style:tab-stop style:position="0.920cm" style:type="left"/>
        </style:tab-stops>
      </style:paragraph-properties>
      <style:text-properties/>
    </style:style>
    <style:style style:family="paragraph" style:name="P53" style:display-name="P53" style:parent-style-name="Style10">
      <style:paragraph-properties fo:background-color="transparent" fo:margin-top="0.000cm" fo:margin-bottom="0.000cm" fo:margin-left="0.000cm" fo:margin-right="0.000cm" fo:text-indent="0.564cm" fo:text-align="justify" style:page-number="auto">
        <style:tab-stops>
          <style:tab-stop style:position="0.929cm" style:type="left"/>
        </style:tab-stops>
      </style:paragraph-properties>
      <style:text-properties/>
    </style:style>
    <style:style style:family="paragraph" style:name="P54" style:display-name="P54" style:parent-style-name="Style10">
      <style:paragraph-properties fo:background-color="transparent" fo:margin-top="0.000cm" fo:margin-bottom="0.000cm" fo:margin-left="0.000cm" fo:margin-right="0.000cm" fo:text-indent="0.564cm" fo:text-align="justify" style:page-number="auto">
        <style:tab-stops>
          <style:tab-stop style:position="0.864cm" style:type="left"/>
        </style:tab-stops>
      </style:paragraph-properties>
      <style:text-properties/>
    </style:style>
    <style:style style:family="paragraph" style:name="P55" style:display-name="P55" style:parent-style-name="Style10">
      <style:paragraph-properties fo:background-color="transparent" fo:margin-top="0.000cm" fo:margin-bottom="0.000cm" fo:margin-left="0.000cm" fo:margin-right="0.000cm" fo:text-indent="0.564cm" fo:text-align="justify" style:page-number="auto">
        <style:tab-stops>
          <style:tab-stop style:position="0.864cm" style:type="left"/>
        </style:tab-stops>
      </style:paragraph-properties>
      <style:text-properties/>
    </style:style>
    <style:style style:family="paragraph" style:name="P56" style:display-name="P5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57" style:display-name="P5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58" style:display-name="P58"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9" style:display-name="P59"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0" style:display-name="P60"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1" style:display-name="P61" style:parent-style-name="Style10">
      <style:paragraph-properties fo:padding-top="0.000cm" fo:border-top="0.05pt solid #000000" fo:background-color="transparent" fo:margin-top="0.000cm" fo:margin-bottom="0.000cm" fo:margin-left="0.000cm" fo:margin-right="0.000cm" fo:text-indent="0.564cm" fo:text-align="left" style:page-number="auto">
        <style:tab-stops>
          <style:tab-stop style:position="0.920cm" style:type="left"/>
        </style:tab-stops>
      </style:paragraph-properties>
      <style:text-properties/>
    </style:style>
    <style:style style:family="paragraph" style:name="P62" style:display-name="P62" style:parent-style-name="Style10">
      <style:paragraph-properties fo:background-color="transparent" fo:margin-top="0.000cm" fo:margin-bottom="0.000cm" fo:margin-left="0.000cm" fo:margin-right="0.000cm" fo:text-indent="0.564cm" fo:text-align="justify" style:page-number="auto">
        <style:tab-stops>
          <style:tab-stop style:position="0.855cm" style:type="left"/>
        </style:tab-stops>
      </style:paragraph-properties>
      <style:text-properties/>
    </style:style>
    <style:style style:family="paragraph" style:name="P63" style:display-name="P63" style:parent-style-name="Style10">
      <style:paragraph-properties fo:background-color="transparent" fo:margin-top="0.000cm" fo:margin-bottom="0.000cm" fo:margin-left="0.000cm" fo:margin-right="0.000cm" fo:text-indent="0.564cm" fo:text-align="justify" style:page-number="auto">
        <style:tab-stops>
          <style:tab-stop style:position="0.881cm" style:type="left"/>
        </style:tab-stops>
      </style:paragraph-properties>
      <style:text-properties/>
    </style:style>
    <style:style style:family="paragraph" style:name="P64" style:display-name="P64" style:parent-style-name="Style10">
      <style:paragraph-properties fo:background-color="transparent" fo:margin-top="0.000cm" fo:margin-bottom="0.000cm" fo:margin-left="0.000cm" fo:margin-right="0.000cm" fo:text-indent="0.564cm" fo:text-align="justify" style:page-number="auto">
        <style:tab-stops>
          <style:tab-stop style:position="0.937cm" style:type="left"/>
        </style:tab-stops>
      </style:paragraph-properties>
      <style:text-properties/>
    </style:style>
    <style:style style:family="paragraph" style:name="P65" style:display-name="P65" style:parent-style-name="Style10">
      <style:paragraph-properties fo:background-color="transparent" fo:margin-top="0.000cm" fo:margin-bottom="0.000cm" fo:margin-left="0.000cm" fo:margin-right="0.000cm" fo:text-indent="0.564cm" fo:text-align="justify" style:page-number="auto">
        <style:tab-stops>
          <style:tab-stop style:position="0.937cm" style:type="left"/>
        </style:tab-stops>
      </style:paragraph-properties>
      <style:text-properties/>
    </style:style>
    <style:style style:family="paragraph" style:name="P66" style:display-name="P6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67" style:display-name="P6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68" style:display-name="P68" style:parent-style-name="Style7">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69" style:display-name="P69" style:parent-style-name="Style7">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70" style:display-name="P70" style:parent-style-name="Style7">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71" style:display-name="P71" style:parent-style-name="Style10">
      <style:paragraph-properties fo:background-color="transparent" fo:margin-top="0.000cm" fo:margin-bottom="0.000cm" fo:margin-left="0.000cm" fo:margin-right="0.000cm" fo:text-indent="0.564cm" fo:text-align="justify" style:page-number="auto">
        <style:tab-stops>
          <style:tab-stop style:position="0.864cm" style:type="left"/>
        </style:tab-stops>
      </style:paragraph-properties>
      <style:text-properties/>
    </style:style>
    <style:style style:family="paragraph" style:name="P72" style:display-name="P72" style:parent-style-name="Style10">
      <style:paragraph-properties fo:background-color="transparent" fo:margin-top="0.000cm" fo:margin-bottom="0.000cm" fo:margin-left="0.000cm" fo:margin-right="0.000cm" fo:text-indent="0.564cm" fo:text-align="justify" style:page-number="auto">
        <style:tab-stops>
          <style:tab-stop style:position="0.864cm" style:type="left"/>
        </style:tab-stops>
      </style:paragraph-properties>
      <style:text-properties/>
    </style:style>
    <style:style style:family="paragraph" style:name="P73" style:display-name="P73" style:parent-style-name="Style10">
      <style:paragraph-properties fo:background-color="transparent" fo:margin-top="0.000cm" fo:margin-bottom="0.000cm" fo:margin-left="0.000cm" fo:margin-right="0.000cm" fo:text-indent="0.564cm" fo:text-align="justify" style:page-number="auto">
        <style:tab-stops>
          <style:tab-stop style:position="0.864cm" style:type="left"/>
        </style:tab-stops>
      </style:paragraph-properties>
      <style:text-properties/>
    </style:style>
    <style:style style:family="paragraph" style:name="P74" style:display-name="P74" style:parent-style-name="Style10">
      <style:paragraph-properties fo:background-color="transparent" fo:margin-top="0.000cm" fo:margin-bottom="0.000cm" fo:margin-left="0.000cm" fo:margin-right="0.000cm" fo:text-indent="0.564cm" fo:text-align="justify" style:page-number="auto">
        <style:tab-stops>
          <style:tab-stop style:position="0.864cm" style:type="left"/>
        </style:tab-stops>
      </style:paragraph-properties>
      <style:text-properties/>
    </style:style>
    <style:style style:family="paragraph" style:name="P75" style:display-name="P7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6" style:display-name="P7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7" style:display-name="P77"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8" style:display-name="P78" style:parent-style-name="Style7">
      <style:paragraph-properties fo:background-color="transparent" fo:margin-top="0.000cm" fo:margin-bottom="0.247cm" fo:line-height="100.%" fo:margin-left="0.000cm" fo:margin-right="0.000cm" fo:text-indent="0.564cm" fo:text-align="justify" style:page-number="auto"/>
      <style:text-properties/>
    </style:style>
    <style:style style:family="paragraph" style:name="P79" style:display-name="P79" style:parent-style-name="Style22">
      <style:paragraph-properties fo:background-color="transparent" fo:margin-top="0.000cm" fo:margin-bottom="0.811cm" fo:margin-left="0.564cm" fo:margin-right="0.000cm" fo:text-indent="0.000cm" fo:text-align="justify" style:page-number="auto"/>
      <style:text-properties/>
    </style:style>
    <style:style style:family="paragraph" style:name="P80" style:display-name="P80" style:parent-style-name="Style2">
      <style:paragraph-properties fo:background-color="transparent" fo:margin-top="0.000cm" fo:line-height="100.%" fo:margin-left="0.000cm" fo:margin-right="0.000cm" fo:text-indent="0.000cm" fo:text-align="center" style:page-number="auto"/>
      <style:text-properties/>
    </style:style>
    <style:style style:family="paragraph" style:name="P81" style:display-name="P81" style:parent-style-name="Style7">
      <style:paragraph-properties fo:background-color="transparent" fo:margin-top="0.000cm" fo:margin-bottom="0.247cm" fo:line-height="100.%" fo:margin-left="0.000cm" fo:margin-right="0.000cm" fo:text-indent="0.000cm" fo:text-align="justify" style:page-number="auto"/>
      <style:text-properties/>
    </style:style>
    <style:style style:family="paragraph" style:name="P82" style:display-name="P82" style:parent-style-name="Style22">
      <style:paragraph-properties fo:background-color="transparent" fo:margin-top="0.000cm" fo:margin-bottom="0.000cm" fo:line-height="112.%" fo:margin-left="0.564cm" fo:margin-right="0.000cm" fo:text-indent="0.000cm" fo:text-align="justify" style:page-number="auto"/>
      <style:text-properties/>
    </style:style>
    <style:style style:family="paragraph" style:name="P83" style:display-name="P83" style:parent-style-name="Style10">
      <style:paragraph-properties fo:background-color="transparent" fo:margin-top="0.000cm" fo:margin-bottom="0.000cm" fo:line-height="100.%" fo:margin-left="0.000cm" fo:margin-right="0.000cm" fo:text-indent="0.564cm" fo:text-align="left" style:page-number="auto">
        <style:tab-stops>
          <style:tab-stop style:position="0.929cm" style:type="left"/>
        </style:tab-stops>
      </style:paragraph-properties>
      <style:text-properties/>
    </style:style>
    <style:style style:family="paragraph" style:name="P84" style:display-name="P84" style:parent-style-name="Style10">
      <style:paragraph-properties fo:background-color="transparent" fo:margin-top="0.000cm" fo:margin-bottom="0.000cm" fo:line-height="100.%" fo:margin-left="0.000cm" fo:margin-right="0.000cm" fo:text-indent="0.564cm" fo:text-align="justify" style:page-number="auto">
        <style:tab-stops>
          <style:tab-stop style:position="0.945cm" style:type="left"/>
        </style:tab-stops>
      </style:paragraph-properties>
      <style:text-properties/>
    </style:style>
    <style:style style:family="paragraph" style:name="P85" style:display-name="P8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6" style:display-name="P8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7" style:display-name="P87" style:parent-style-name="Style22">
      <style:paragraph-properties fo:background-color="transparent" fo:margin-top="0.000cm" fo:margin-left="0.564cm" fo:margin-right="0.000cm" fo:text-indent="0.000cm" fo:text-align="justify" style:page-number="auto"/>
      <style:text-properties/>
    </style:style>
    <style:style style:family="paragraph" style:name="P88" style:display-name="P88"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9" style:display-name="P89" style:parent-style-name="Style10">
      <style:paragraph-properties fo:padding-top="0.000cm" fo:border-top="0.05pt solid #000000" fo:background-color="transparent" fo:margin-top="0.000cm" fo:margin-bottom="0.000cm" fo:line-height="106.%" fo:margin-left="0.000cm" fo:margin-right="0.000cm" fo:text-indent="0.564cm" fo:text-align="left" style:page-number="auto">
        <style:tab-stops>
          <style:tab-stop style:position="0.920cm" style:type="left"/>
        </style:tab-stops>
      </style:paragraph-properties>
      <style:text-properties/>
    </style:style>
    <style:style style:family="paragraph" style:name="P90" style:display-name="P90" style:parent-style-name="Style10">
      <style:paragraph-properties fo:background-color="transparent" fo:margin-top="0.000cm" fo:margin-bottom="0.000cm" fo:line-height="106.%" fo:margin-left="0.000cm" fo:margin-right="0.000cm" fo:text-indent="0.564cm" fo:text-align="justify" style:page-number="auto">
        <style:tab-stops>
          <style:tab-stop style:position="0.872cm" style:type="left"/>
        </style:tab-stops>
      </style:paragraph-properties>
      <style:text-properties/>
    </style:style>
    <style:style style:family="paragraph" style:name="P91" style:display-name="P9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2" style:display-name="P9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3" style:display-name="P93" style:parent-style-name="Style7">
      <style:paragraph-properties fo:background-color="transparent" fo:margin-top="0.000cm" fo:margin-bottom="0.212cm" fo:line-height="105.%" fo:margin-left="0.000cm" fo:margin-right="0.000cm" fo:text-indent="0.000cm" fo:text-align="justify" style:page-number="auto"/>
      <style:text-properties/>
    </style:style>
    <style:style style:family="paragraph" style:name="P94" style:display-name="P94" style:parent-style-name="Style22">
      <style:paragraph-properties fo:background-color="transparent" fo:margin-top="0.000cm" fo:margin-left="0.564cm" fo:margin-right="0.000cm" fo:text-indent="0.000cm" fo:text-align="justify" style:page-number="auto"/>
      <style:text-properties/>
    </style:style>
    <style:style style:family="paragraph" style:name="P95" style:display-name="P95" style:parent-style-name="Style7">
      <style:paragraph-properties fo:background-color="transparent" fo:margin-top="0.000cm" fo:margin-bottom="0.212cm" fo:line-height="106.%" fo:margin-left="0.000cm" fo:margin-right="0.000cm" fo:text-indent="0.564cm" fo:text-align="justify" style:page-number="auto"/>
      <style:text-properties/>
    </style:style>
    <style:style style:family="paragraph" style:name="P96" style:display-name="P96" style:parent-style-name="Style22">
      <style:paragraph-properties fo:background-color="transparent" fo:margin-top="0.000cm" fo:margin-bottom="0.000cm" fo:margin-left="0.000cm" fo:margin-right="0.000cm" fo:text-indent="0.564cm" fo:text-align="justify" style:page-number="auto"/>
      <style:text-properties/>
    </style:style>
    <style:style style:family="paragraph" style:name="P97" style:display-name="P97" style:parent-style-name="Style22">
      <style:paragraph-properties fo:background-color="transparent" fo:margin-top="0.000cm" fo:margin-bottom="0.000cm" fo:margin-left="0.000cm" fo:margin-right="0.000cm" fo:text-indent="0.564cm" fo:text-align="justify" style:page-number="auto"/>
      <style:text-properties/>
    </style:style>
    <style:style style:family="paragraph" style:name="P98" style:display-name="P98" style:parent-style-name="Style22">
      <style:paragraph-properties fo:background-color="transparent" fo:margin-top="0.000cm" fo:margin-bottom="0.000cm" fo:margin-left="0.000cm" fo:margin-right="0.000cm" fo:text-indent="0.564cm" fo:text-align="justify" style:page-number="auto"/>
      <style:text-properties/>
    </style:style>
    <style:style style:family="paragraph" style:name="P99" style:display-name="P99" style:parent-style-name="Style22">
      <style:paragraph-properties fo:background-color="transparent" fo:margin-top="0.000cm" fo:margin-bottom="0.000cm" fo:margin-left="0.000cm" fo:margin-right="0.000cm" fo:text-indent="0.564cm" fo:text-align="justify" style:page-number="auto"/>
      <style:text-properties/>
    </style:style>
    <style:style style:family="paragraph" style:name="P100" style:display-name="P100" style:parent-style-name="Style22">
      <style:paragraph-properties fo:background-color="transparent" fo:margin-top="0.000cm" fo:margin-bottom="0.000cm" fo:margin-left="0.000cm" fo:margin-right="0.000cm" fo:text-indent="0.564cm" fo:text-align="justify" style:page-number="auto"/>
      <style:text-properties/>
    </style:style>
    <style:style style:family="paragraph" style:name="P101" style:display-name="P101" style:parent-style-name="Style22">
      <style:paragraph-properties fo:background-color="transparent" fo:margin-top="0.000cm" fo:margin-bottom="0.000cm" fo:margin-left="0.000cm" fo:margin-right="0.000cm" fo:text-indent="0.564cm" fo:text-align="justify" style:page-number="auto"/>
      <style:text-properties/>
    </style:style>
    <style:style style:family="paragraph" style:name="P102" style:display-name="P102" style:parent-style-name="Style22">
      <style:paragraph-properties fo:background-color="transparent" fo:margin-top="0.000cm" fo:margin-bottom="0.000cm" fo:margin-left="0.000cm" fo:margin-right="0.000cm" fo:text-indent="0.564cm" fo:text-align="justify" style:page-number="auto"/>
      <style:text-properties/>
    </style:style>
    <style:style style:family="paragraph" style:name="P103" style:display-name="P103" style:parent-style-name="Style22">
      <style:paragraph-properties fo:background-color="transparent" fo:margin-top="0.000cm" fo:margin-bottom="0.847cm" fo:margin-left="0.000cm" fo:margin-right="0.000cm" fo:text-indent="0.564cm" fo:text-align="justify" style:page-number="auto"/>
      <style:text-properties/>
    </style:style>
    <style:style style:family="paragraph" style:name="P104" style:display-name="P104" style:parent-style-name="Style2">
      <style:paragraph-properties fo:background-color="transparent" fo:margin-top="0.000cm" fo:margin-bottom="0.212cm" fo:line-height="100.%" fo:margin-left="0.000cm" fo:margin-right="0.000cm" fo:text-indent="0.000cm" fo:text-align="center" style:page-number="auto"/>
      <style:text-properties/>
    </style:style>
    <style:style style:family="paragraph" style:name="P105" style:display-name="P105"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6" style:display-name="P106" style:parent-style-name="Style10">
      <style:paragraph-properties fo:background-color="transparent" fo:margin-top="0.000cm" fo:margin-bottom="0.000cm" fo:line-height="100.%" fo:margin-left="0.000cm" fo:margin-right="0.000cm" fo:text-indent="0.564cm" fo:text-align="justify" style:page-number="auto">
        <style:tab-stops>
          <style:tab-stop style:position="0.945cm" style:type="left"/>
        </style:tab-stops>
      </style:paragraph-properties>
      <style:text-properties/>
    </style:style>
    <style:style style:family="paragraph" style:name="P107" style:display-name="P107" style:parent-style-name="Style10">
      <style:paragraph-properties fo:background-color="transparent" fo:margin-top="0.000cm" fo:margin-bottom="0.000cm" fo:line-height="100.%" fo:margin-left="0.000cm" fo:margin-right="0.000cm" fo:text-indent="0.564cm" fo:text-align="justify" style:page-number="auto">
        <style:tab-stops>
          <style:tab-stop style:position="0.945cm" style:type="left"/>
        </style:tab-stops>
      </style:paragraph-properties>
      <style:text-properties/>
    </style:style>
    <style:style style:family="paragraph" style:name="P108" style:display-name="P10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 style:display-name="P10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 style:display-name="P110"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1" style:display-name="P111"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2" style:display-name="P112">
      <style:paragraph-properties style:page-number="auto"/>
      <style:text-properties fo:font-size="5.pt" style:font-size-asian="5.pt" style:font-size-complex="5.pt"/>
    </style:style>
    <style:style style:family="paragraph" style:name="P113" style:display-name="P113">
      <style:paragraph-properties style:page-number="auto"/>
      <style:text-properties fo:font-size="5.0000000000000003e-002pt" style:font-size-asian="5.0000000000000003e-002pt" style:font-size-complex="5.0000000000000003e-002pt"/>
    </style:style>
    <style:style style:family="paragraph" style:name="P115" style:display-name="P115" style:master-page-name="PageStyle0">
      <style:paragraph-properties fo:line-height="0.002cm" style:page-number="auto"/>
      <style:text-properties/>
    </style:style>
    <style:style style:family="paragraph" style:name="P116" style:display-name="P116" style:master-page-name="PageStyle1">
      <style:paragraph-properties fo:line-height="0.002cm" style:page-number="auto"/>
      <style:text-properties/>
    </style:style>
    <style:style style:family="paragraph" style:name="P117" style:display-name="P117" style:master-page-name="PageStyle2">
      <style:paragraph-properties fo:line-height="0.002cm" style:page-number="auto"/>
      <style:text-properties/>
    </style:style>
    <style:style style:family="paragraph" style:name="P118" style:display-name="P118" style:master-page-name="PageStyle3">
      <style:paragraph-properties fo:line-height="0.002cm" style:page-number="auto"/>
      <style:text-properties/>
    </style:style>
    <style:style style:family="paragraph" style:name="P119" style:display-name="P119" style:master-page-name="PageStyle4">
      <style:paragraph-properties fo:line-height="0.002cm" style:page-number="auto"/>
      <style:text-properties/>
    </style:style>
    <style:style style:family="paragraph" style:name="P120" style:display-name="P120" style:master-page-name="PageStyle5">
      <style:paragraph-properties fo:line-height="0.002cm" style:page-number="auto"/>
      <style:text-properties/>
    </style:style>
    <style:style style:family="paragraph" style:name="P121" style:display-name="P121" style:master-page-name="PageStyle6">
      <style:paragraph-properties fo:line-height="0.002cm" style:page-number="auto"/>
      <style:text-properties/>
    </style:style>
    <style:style style:family="paragraph" style:name="P122" style:display-name="P122" style:master-page-name="PageStyle7">
      <style:paragraph-properties fo:line-height="0.002cm" style:page-number="auto"/>
      <style:text-properties/>
    </style:style>
    <style:style style:family="paragraph" style:name="P123" style:display-name="P123" style:master-page-name="PageStyle8">
      <style:paragraph-properties fo:line-height="0.002cm" style:page-number="auto"/>
      <style:text-properties/>
    </style:style>
    <style:style style:family="paragraph" style:name="P124" style:display-name="P124" style:master-page-name="PageStyle9">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office:automatic-styles>
  <office:body>
    <office:text>
      <text:section text:style-name="Sect0" text:name="Section0">
        <text:p text:style-name="P115"><draw:line text:anchor-type="paragraph" draw:style-name="gr1" svg:x1="0.910cm" svg:y1="19.027cm" svg:x2="3.399cm" svg:y2="19.027cm"><text:p/></draw:line></text:p>
        <text:p text:style-name="P2"><draw:frame draw:style-name="fr1" svg:x="0.817cm" svg:y="2.390cm" svg:width="13.183cm" svg:height="0.559cm" text:anchor-type="paragraph"><draw:text-box><text:p text:style-name="P22"><text:span text:style-name="CharStyle3">Elwira Buszewicz</text:span></text:p></draw:text-box></draw:frame><draw:frame draw:style-name="fr2" svg:x="0.817cm" svg:y="4.041cm" svg:width="13.183cm" svg:height="14.436cm" text:anchor-type="paragraph"><draw:text-box><text:h text:outline-level="1" text:style-name="P23"><text:bookmark-start text:name="bookmark0"/><text:bookmark-start text:name="bookmark1"/><text:span text:style-name="CharStyle6">Jan Kochanowski w Czarnolesie<text:line-break/></text:span><text:span text:style-name="CharStyle5">Projekt parenetyczno-pedagogiczny<text:line-break/>Klementyny z Tańskich Hoffmanowej</text:span><text:bookmark-end text:name="bookmark0"/><text:bookmark-end text:name="bookmark1"/></text:h><text:p text:style-name="P24"><text:span text:style-name="CharStyle3">I. „Polka pełna serca i cnoty” i jej powieść o Kochanowskim</text:span></text:p><text:p text:style-name="P25"><text:span text:style-name="CharStyle8">Powszednim problemem człowieka rozpoczynającego przemowę lub wypowiedź pisemną jest znalezienie atrakcyjnej, niebanalnej formuły nadającej się na </text:span><text:span text:style-name="T5">exor­dium.</text:span><text:span text:style-name="T6"><text:s text:c="1"/></text:span><text:span text:style-name="CharStyle8">Tym razem jednak samo przychodzi do głowy zdanie „gotowe” i proste, otwierające odczyt Felicji Boberskiej sprzed lat niespełna 130: „Skromny i niewy- datny obrałam przedmiot: cichą zasługę kobiety znakomitej więcej cnotą i dobrą wolą niż zdolnościami"</text:span><text:span text:style-name="T7">1</text:span><text:span text:style-name="CharStyle8">.</text:span></text:p><text:p text:style-name="P26"><text:span text:style-name="CharStyle8">Autorka powieści, mającej być przedmiotem tej krótkiej refleksji, Klementyna z Tańskich Hoffmanowa, to pisarka, której nazwisko znajduje się niekiedy w spi­sach lektur dla studentów filologii polskiej; zaleca się im najczęściej do przeczy­tania </text:span><text:span text:style-name="CharStyle9">Dziennik Franciszki Krasińskiej.</text:span><text:span text:style-name="CharStyle8"><text:s text:c="1"/>Sylwetkę samej autorki przyćmiła nieco historia, choć może warto o niej pamiętać właśnie w Krakowie. Jak przypomniał niedawno Franciszek Ziejka, po 15 latach od jej śmierci serce jej znalazło się w wa­welskiej katedrze, co upamiętniła inskrypcja następującej treści: „Tu leży serce Klementyny z Tańskich Hoffmanowej / Zasłużonej Autorki i zacnej / Obywatelki zmarłej w Passy / pod Paryżem 21 września / 1845”. Tablica z tą inskrypcją zna­lazła się w sąsiedztwie grobowca Kazimierza Wielkiego, zaś grób Hoffmanowej na paryskim cmentarzu Pere-Lachaise jest tuż obok grobu Moliera</text:span><text:span text:style-name="T7">2</text:span><text:span text:style-name="CharStyle8">. Doczesne szczątki Klementyny Tańskiej (urodzonej w tym samym roku, co Adam Mickie­wicz) znalazły więc miejsce „w cieniu” pierwszorzędnych figur historii i literatury, co może być emblematycznym obrazem jej działalności twórczej. Można by na­wet powiedzieć, że ta tradycja „skromnej zasługi” szła z pokolenia na pokolenie. Ojciec Klementyny, Ignacy Tański, spędził część życia w Puławach, chroniąc się przed ubóstwem w cieniu graniczącego z filantropią mecenatu Adama Kazimierza</text:span></text:p></draw:text-box></draw:frame><draw:frame draw:style-name="fr3" svg:x="0.868cm" svg:y="19.085cm" svg:width="13.106cm" svg:height="0.771cm" text:anchor-type="paragraph"><draw:text-box><text:p text:style-name="P27"><text:span text:style-name="T9">1</text:span><text:span text:style-name="CharStyle11"><text:tab/>F. Wasilewsk a-B o b e r s k a, </text:span><text:span text:style-name="CharStyle12">Klementyna z Tańskich Hoffmanowa,</text:span><text:span text:style-name="CharStyle11"><text:s text:c="1"/>Lwów 1871, s. 3 (odczyt z 23 IV 1871).</text:span></text:p></draw:text-box></draw:frame><draw:frame draw:style-name="fr4" svg:x="0.868cm" svg:y="19.923cm" svg:width="13.106cm" svg:height="0.399cm" text:anchor-type="paragraph"><draw:text-box><text:p text:style-name="P28"><text:span text:style-name="T9">2</text:span><text:span text:style-name="CharStyle11"><text:tab/>F. Z i e j k a. </text:span><text:span text:style-name="CharStyle12">Świątynia wieszczów narodowych,</text:span><text:span text:style-name="CharStyle11"><text:s text:c="1"/>„Alma Mater” 2005, nr 73, s. 19.</text:span></text:p></draw:text-box></draw:frame></text:p>
      </text:section>
      <text:section text:style-name="Sect1" text:name="Section1">
        <text:p text:style-name="P116"><draw:line text:anchor-type="paragraph" draw:style-name="gr2" svg:x1="0.919cm" svg:y1="14.751cm" svg:x2="3.417cm" svg:y2="14.751cm"><text:p/></draw:line></text:p>
        <text:p text:style-name="P5"><draw:frame draw:style-name="fr5" svg:x="0.868cm" svg:y="0.189cm" text:anchor-type="paragraph"><draw:text-box fo:min-width="0.533cm" fo:min-height="0.517cm"><text:p text:style-name="P30"><text:span text:style-name="CharStyle19">64</text:span></text:p></draw:text-box></draw:frame><draw:frame draw:style-name="fr7" svg:x="6.024cm" svg:y="0.196cm" text:anchor-type="paragraph"><draw:text-box fo:min-width="2.828cm" fo:min-height="0.499cm"><text:p text:style-name="P31"><text:span text:style-name="CharStyle20">Elwira Buszewicz</text:span></text:p></draw:text-box></draw:frame><draw:frame draw:style-name="fr8" svg:x="0.817cm" svg:y="1.000cm" svg:width="13.183cm" svg:height="13.301cm" text:anchor-type="paragraph"><draw:text-box><text:p text:style-name="P32"><text:span text:style-name="CharStyle8">Czartoryskiego. Trudnił się zajęciami literackimi, m.in. przełożył pieśń I i II </text:span><text:span text:style-name="CharStyle9">Geor- gik</text:span><text:span text:style-name="CharStyle8"><text:s text:c="1"/>Wergiliusza. O pismach jego, wydanych pośmiertnie</text:span><text:span text:style-name="T7">3</text:span><text:span text:style-name="CharStyle8">, mało kto dziś pamięta. Gwoli przykładu wystarczy wskazać polską edycję </text:span><text:span text:style-name="CharStyle9">Bukolik i Georgik</text:span><text:span text:style-name="CharStyle8"><text:s text:c="1"/>w przekła­dzie i opracowaniu Zofii Abramowiczówny. W rozdziale wstępu poświęconym losom dzieł Wergiliusza w Polsce wymienia się tam przekłady i naśladowania po­ematu Marona, powstające na przełomie XVIII i XIX w., od Jacka Idziego Przy­bylskiego do Jana Kruszyńskiego, jak również „sporo fragmentarycznych” wśród nich Euzebiusza Słowackiego czy Juliana Ursyna Niemcewicza. O Tańskim ani słowa</text:span><text:span text:style-name="T7">4</text:span><text:span text:style-name="CharStyle8">, chociaż nie przemilczeli go dawniejsi historycy literatury</text:span><text:span text:style-name="T7">5</text:span><text:span text:style-name="CharStyle8">. Oprócz prze­kładu „ziemiańskiego” utworu Marona tworzył Tański komedie dla dworu (dru­kiem ukazał się </text:span><text:span text:style-name="CharStyle9">Dobrogost czyli człowiek rad wszystkiemu</text:span><text:span text:style-name="T16">6</text:span><text:span text:style-name="CharStyle9">,</text:span><text:span text:style-name="CharStyle8"><text:s text:c="1"/>przeróbka </text:span><text:span text:style-name="T17">L'Optimi­ste</text:span><text:span text:style-name="T18"><text:s text:c="1"/></text:span><text:span text:style-name="CharStyle8">Collina </text:span><text:span text:style-name="T18">d’Harleville’a) </text:span><text:span text:style-name="CharStyle8">i okolicznościowe sielanki; zwraca uwagę przełożony z </text:span><text:span text:style-name="CharStyle9">The Deserted </text:span><text:span text:style-name="T17">Village</text:span><text:span text:style-name="T18"><text:s text:c="1"/>Olivera </text:span><text:span text:style-name="CharStyle8">Goldsmitha fragment ukazujący </text:span><text:span text:style-name="CharStyle9">Dobrego plebana</text:span><text:span text:style-name="T16">7 8</text:span><text:span text:style-name="CharStyle9">, </text:span><text:span text:style-name="CharStyle8">a także niewielki „ułomek" poematu </text:span><text:span text:style-name="T18">Jacquesa Delille’a </text:span><text:span text:style-name="CharStyle9">Ogrody.</text:span></text:p><text:p text:style-name="P33"><text:span text:style-name="CharStyle8">Córka - jak się wydaje - przejęła z osobowości ojca nie tyle kult Wergilego, ile wspominaną przez niemal wszystkich naturalną dobroć, szczerą pobożność, uczciwość, a także miłość do rodzinnej ziemi i mowy. Ktokolwiek poświęcił choć parę pociągnięć pióra życiu i pismom tej niepospolitej kobiety, podkreślał przymioty jej charakteru, zaangażowanie w działalność pedagogiczną i dobro­czynną, zarówno poprzez słowo mówione, jak i pisane. Refleksja nad moralnymi zaletami Hoffmanowej dominuje nad oceną walorów literackich jej twórczości, a w jej działalności powieściopisarskiej od samego początku dostrzegano głów­nie wysoki walor wychowawczo-umoralniający</text:span><text:span text:style-name="T7">9</text:span><text:span text:style-name="CharStyle8">. Julian Bartoszewicz nazywa ją „Polką pełną serca i cnoty” i „prawdziwą matką młodych pokoleń”</text:span><text:span text:style-name="T7">10</text:span><text:span text:style-name="CharStyle8">, Piotr Chmielowski jeszcze przed przystąpieniem do omówienia jej dzieł podkreśla „niezapomniane zasługi w zakresie wychowania kobiecego przez stworzenie czytelni dla dzieci i zapoczątkowanie czasopiśmiennictwa dla nich”</text:span><text:span text:style-name="T7">11</text:span><text:span text:style-name="CharStyle8">. Twór­czość Klementyny Tańskiej we wszelkich jej przejawach nierozerwalnie splata się z misją edukacyjną.</text:span></text:p></draw:text-box></draw:frame><draw:frame draw:style-name="fr9" svg:x="0.834cm" svg:y="14.818cm" svg:width="13.157cm" svg:height="0.415cm" text:anchor-type="paragraph"><draw:text-box><text:p text:style-name="P34"><text:span text:style-name="T9">3</text:span><text:span text:style-name="CharStyle11"><text:tab/>I. Ta ń s k i, </text:span><text:span text:style-name="CharStyle12">Wiersze i pisma różne. Dzieło pogrobowe,</text:span><text:span text:style-name="CharStyle11"><text:s text:c="1"/>Warszawa 1808.</text:span></text:p></draw:text-box></draw:frame><draw:frame draw:style-name="fr10" svg:x="0.834cm" svg:y="15.309cm" svg:width="13.157cm" svg:height="0.695cm" text:anchor-type="paragraph"><draw:text-box><text:p text:style-name="P35"><text:span text:style-name="T9">4</text:span><text:span text:style-name="CharStyle11"><text:tab/>Z. Abr amo wiczówna, </text:span><text:span text:style-name="CharStyle12">Wstęp,</text:span><text:span text:style-name="CharStyle11"><text:s text:c="1"/>[w:] We r g i 1 i u s z, </text:span><text:span text:style-name="CharStyle12">Bukoliki i Georgiki. Wybór,</text:span><text:span text:style-name="CharStyle11"><text:s text:c="1"/>tłum, i oprać. Z. Abramowiczówna, Wrocław 2006, s. LXI1-LXIII, </text:span><text:span text:style-name="CharStyle12">Arcydzieła Kultury Antycznej.</text:span></text:p></draw:text-box></draw:frame><draw:frame draw:style-name="fr11" svg:x="0.834cm" svg:y="16.080cm" svg:width="13.157cm" svg:height="1.041cm" text:anchor-type="paragraph"><draw:text-box><text:p text:style-name="P36"><text:span text:style-name="T9">5</text:span><text:span text:style-name="CharStyle11"><text:tab/>Zob. np. G. Korbut, </text:span><text:span text:style-name="CharStyle12">Literatura polska od początków do powstania styczniowego. Książka podręczna i informacyjna dla studiujących naukowo dzieje rozwoju piśmiennictwa polskiego,</text:span><text:span text:style-name="CharStyle11"><text:s text:c="1"/>t. 2: </text:span><text:span text:style-name="CharStyle12">Od wieku XVIII do r. 1820,</text:span><text:span text:style-name="CharStyle11"><text:s text:c="1"/>Warszawa 1918, s. 356.</text:span></text:p></draw:text-box></draw:frame><draw:frame draw:style-name="fr12" svg:x="0.834cm" svg:y="17.240cm" svg:width="13.157cm" svg:height="0.296cm" text:anchor-type="paragraph"><draw:text-box><text:p text:style-name="P37"><text:span text:style-name="T9">6</text:span><text:span text:style-name="CharStyle11"><text:tab/>I. Ta ń s k i, </text:span><text:span text:style-name="CharStyle12">op. cit.,</text:span><text:span text:style-name="CharStyle11"><text:s text:c="1"/>s. 60-220.</text:span></text:p></draw:text-box></draw:frame><draw:frame draw:style-name="fr13" svg:x="0.834cm" svg:y="17.630cm" svg:width="13.157cm" svg:height="0.254cm" text:anchor-type="paragraph"><draw:text-box><text:p text:style-name="P38"><text:span text:style-name="T19">7</text:span><text:span text:style-name="CharStyle12"><text:tab/>Ibidem,</text:span><text:span text:style-name="CharStyle11"><text:s text:c="1"/>s. 221-223.</text:span></text:p></draw:text-box></draw:frame><draw:frame draw:style-name="fr14" svg:x="0.834cm" svg:y="18.011cm" svg:width="13.157cm" svg:height="0.272cm" text:anchor-type="paragraph"><draw:text-box><text:p text:style-name="P39"><text:span text:style-name="T19">8</text:span><text:span text:style-name="CharStyle12"><text:tab/>Ibidem,</text:span><text:span text:style-name="CharStyle11"><text:s text:c="1"/>s. 224-226.</text:span></text:p></draw:text-box></draw:frame><draw:frame draw:style-name="fr15" svg:x="0.834cm" svg:y="18.399cm" svg:width="13.157cm" svg:height="0.653cm" text:anchor-type="paragraph"><draw:text-box><text:p text:style-name="P40"><text:span text:style-name="T9">9</text:span><text:span text:style-name="CharStyle11"><text:tab/>H. Stankowska, </text:span><text:span text:style-name="CharStyle12">Literatura i krytyka w czasopismach Wielkiej Emigracji (1832-1848),</text:span><text:span text:style-name="CharStyle11"><text:s text:c="1"/>Wro­cław 1973, s. 111.</text:span></text:p></draw:text-box></draw:frame><draw:frame draw:style-name="fr16" svg:x="0.834cm" svg:y="19.179cm" svg:width="13.157cm" svg:height="0.653cm" text:anchor-type="paragraph"><draw:text-box><text:p text:style-name="P41"><text:span text:style-name="T9">10</text:span><text:span text:style-name="CharStyle11"><text:tab/>J. Bartoszewicz, </text:span><text:span text:style-name="CharStyle12">Historia literatury polskiej potocznym sposobem opowiedziana,</text:span><text:span text:style-name="CharStyle11"><text:s text:c="1"/>Warsza­wa 1861, s. 528.</text:span></text:p></draw:text-box></draw:frame><draw:frame draw:style-name="fr17" svg:x="0.834cm" svg:y="19.958cm" svg:width="13.157cm" svg:height="0.744cm" text:anchor-type="paragraph"><draw:text-box><text:p text:style-name="P42"><text:span text:style-name="T9">11</text:span><text:span text:style-name="CharStyle11"><text:tab/>P. Chmielowski, </text:span><text:span text:style-name="CharStyle12">Historia literatury polskiej od czasów najdawniejszych do końca wieku XIX,</text:span><text:span text:style-name="CharStyle11"><text:s text:c="1"/>t. 3, Warszawa 1899, s. 224.</text:span></text:p></draw:text-box></draw:frame></text:p>
      </text:section>
      <text:section text:style-name="Sect2" text:name="Section2">
        <text:p text:style-name="P117"><draw:line text:anchor-type="paragraph" draw:style-name="gr2" svg:x1="0.910cm" svg:y1="15.894cm" svg:x2="3.399cm" svg:y2="15.894cm"><text:p/></draw:line></text:p>
        <text:p text:style-name="P8"><draw:frame draw:style-name="fr18" svg:x="4.618cm" svg:y="0.189cm" text:anchor-type="paragraph"><draw:text-box fo:min-width="5.521cm" fo:min-height="0.499cm"><text:p text:style-name="P44"><text:span text:style-name="CharStyle18">Jan Kochanowski w Czarnolesie...</text:span></text:p></draw:text-box></draw:frame><draw:frame draw:style-name="fr20" svg:x="13.399cm" svg:y="0.196cm" text:anchor-type="paragraph"><draw:text-box fo:min-width="0.550cm" fo:min-height="0.517cm"><text:p text:style-name="P45"><text:span text:style-name="CharStyle19">65</text:span></text:p></draw:text-box></draw:frame><draw:frame draw:style-name="fr21" svg:x="0.817cm" svg:y="0.993cm" svg:width="13.183cm" svg:height="14.605cm" text:anchor-type="paragraph"><draw:text-box><text:p text:style-name="P46"><text:span text:style-name="CharStyle9">Jan Kochanowski w Czarnolesie. Obrazy z końca XVI wieku,</text:span><text:span text:style-name="CharStyle8"><text:s text:c="1"/>powieść niegdyś „ar- cypoczytna”</text:span><text:span text:style-name="T7">12</text:span><text:span text:style-name="CharStyle8">, nie należy dziś do bestsellerów. Nie stanowi też tematu badawczego zbyt silnie eksploatowanego przez historyków literatury</text:span><text:span text:style-name="T7">13</text:span><text:span text:style-name="CharStyle8">. Wzbudza szacunek dla pracowitości, rzadko zachwyt. Opinie nie brzmią jednak </text:span><text:span text:style-name="T22">unisono.</text:span><text:span text:style-name="T23"><text:s text:c="1"/></text:span><text:span text:style-name="CharStyle8">Bartoszewicz, do­strzegający u Tańskiej „talent prawdziwy, zacny” zaliczył </text:span><text:span text:style-name="CharStyle9">Jana Kochanowskiego</text:span><text:span text:style-name="CharStyle8"><text:s text:c="1"/>do „największych a najbardziej zajmujących” z późniejszych powieści</text:span><text:span text:style-name="T7">14</text:span><text:span text:style-name="CharStyle8">. Chmielowski - przeciwnie - argumentował, iż „obrazy za czasów </text:span><text:span text:style-name="CharStyle9">Jana Kochanowskiego w Czarno- lesiu</text:span><text:span text:style-name="CharStyle8"><text:s text:c="1"/>(1841 r.), lubo starannie wystudiowane, dowodzą, że autorce brak było fantazji twórczej, umiejącej się przenosić swobodnie w czasy odległe i stosunki odmienne od dzisiejszych”</text:span><text:span text:style-name="T7">15</text:span><text:span text:style-name="CharStyle8">. Zupełnie nie współgra z tą opinią laurka wystawiona wcześniej przez Wincentego Pola. Ten stawia </text:span><text:span text:style-name="CharStyle9">Jana Kochanowskiego</text:span><text:span text:style-name="CharStyle8"><text:s text:c="1"/>wyżej niż </text:span><text:span text:style-name="CharStyle9">Dziennik Fran­ciszki Krasińskiej</text:span><text:span text:style-name="CharStyle8"><text:s text:c="1"/>(zwłaszcza w aspekcie estetycznym). Co więcej, mianuje tę po­wieść „[...] może jednym z najpiękniejszych obrazów przeszłości, jakie kiedykolwiek wyszły spod pióra polskiego” To jeszcze nie wszystko. Pol nazywa książkę Hoflma- nowej wzniesionym z religijno-patriotyczną czcią pomnikiem Kochanowskiego, który „dłużej stać będzie od owego pomnika w Zwoleniu, wzniesionego na jego gro­bie”</text:span><text:span text:style-name="T7">16</text:span><text:span text:style-name="CharStyle8">. Słysząc to, Kochanowski zdziwiłby się niepomiernie, trwał bowiem zapewne w przekonaniu, że sam sobie poezją swoją </text:span><text:span text:style-name="T22">exegit </text:span><text:span text:style-name="CharStyle9">monumentum </text:span><text:span text:style-name="T22">aere </text:span><text:span text:style-name="CharStyle9">perennius.</text:span></text:p><text:p text:style-name="P47"><text:span text:style-name="CharStyle8">Książka </text:span><text:span text:style-name="T23">Hoñmanowej </text:span><text:span text:style-name="CharStyle8">nie ma w moich oczach znamion pomnika. Nie patrzę też na nią jak na „wizerunek” samej osoby Kochanowskiego, ponieważ wydaje mi się bardzo istotne pokazanie życia poety w określonym kontekście (a zatem w ty­tułowym Czarnolesie). Nazwałam ją „projektem parenetyczno-pedagogicznym” co pozwolę sobie wytłumaczyć poniżej w formie swobodnej gawędy, powstałej pod wpływem świeżej lektury.</text:span></text:p><text:p text:style-name="P48"><text:span text:style-name="CharStyle3">IL Cur, </text:span><text:span text:style-name="T24">quibus auxiliis, quomodo?...</text:span></text:p><text:p text:style-name="P49"><text:span text:style-name="CharStyle8">Na podstawowe pytania dotyczące genezy i przeznaczenia dzieła może odpo­wiedzieć sama Autorka, która w przedmowie do swej powieści mówi wyraź­nie, dlaczego powstało, do kogo jest adresowane, a do kogo nie. Adresowane jest mianowicie nie tylko do dorastających panien, ale do „wszystkich Polek wszelkiego stanu i wieku”</text:span><text:span text:style-name="T7">17</text:span><text:span text:style-name="CharStyle8">, z tym wszakże zastrzeżeniem, że jeśli ktoś może</text:span></text:p></draw:text-box></draw:frame><draw:frame draw:style-name="fr22" svg:x="0.834cm" svg:y="16.064cm" svg:width="13.141cm" svg:height="0.695cm" text:anchor-type="paragraph"><draw:text-box><text:p text:style-name="P50"><text:span text:style-name="T9">12</text:span><text:span text:style-name="CharStyle11"><text:tab/>T. U1 e w i c z, recenzja książki Ryszarda Montusiewicza, </text:span><text:span text:style-name="CharStyle12">Jan Kochanowski w poezji polskiej od XVI </text:span><text:span text:style-name="T25">do </text:span><text:span text:style-name="CharStyle12">XX wieku. Antologia,</text:span><text:span text:style-name="CharStyle11"><text:s text:c="1"/>„Alma Mater” 2003, nr 49.</text:span></text:p></draw:text-box></draw:frame><draw:frame draw:style-name="fr23" svg:x="0.834cm" svg:y="16.842cm" svg:width="13.141cm" svg:height="1.092cm" text:anchor-type="paragraph"><draw:text-box><text:p text:style-name="P51"><text:span text:style-name="T9">13</text:span><text:span text:style-name="CharStyle11"><text:tab/>Można tu odnotować pracę Michała Fidelusa, </text:span><text:span text:style-name="CharStyle12">Wizerunek Jana Kochanowskiego w twórczości Juliana Ursyna Niemcewicza i Klementyny z Tańskich Hoffmanowej,</text:span><text:span text:style-name="CharStyle11"><text:s text:c="1"/>„Studia i Materiały Poloni­styczne" 1994,1.1, s. 7-23.</text:span></text:p></draw:text-box></draw:frame><draw:frame draw:style-name="fr24" svg:x="0.834cm" svg:y="18.018cm" svg:width="13.141cm" svg:height="0.296cm" text:anchor-type="paragraph"><draw:text-box><text:p text:style-name="P52"><text:span text:style-name="T9">14</text:span><text:span text:style-name="CharStyle11"><text:tab/>J. Bartosze wic z, </text:span><text:span text:style-name="CharStyle12">op. cit.,</text:span><text:span text:style-name="CharStyle11"><text:s text:c="1"/>s. 529.</text:span></text:p></draw:text-box></draw:frame><draw:frame draw:style-name="fr25" svg:x="0.834cm" svg:y="18.399cm" svg:width="13.141cm" svg:height="0.296cm" text:anchor-type="paragraph"><draw:text-box><text:p text:style-name="P53"><text:span text:style-name="T9">15</text:span><text:span text:style-name="CharStyle11"><text:tab/>P. Chmielowski, </text:span><text:span text:style-name="CharStyle12">Historia literatury polskiej...,</text:span><text:span text:style-name="CharStyle11"><text:s text:c="1"/>s. 224.</text:span></text:p></draw:text-box></draw:frame><draw:frame draw:style-name="fr26" svg:x="0.834cm" svg:y="18.780cm" svg:width="13.141cm" svg:height="0.695cm" text:anchor-type="paragraph"><draw:text-box><text:p text:style-name="P54"><text:span text:style-name="T9">16</text:span><text:span text:style-name="CharStyle11"><text:tab/>W. P o 1, </text:span><text:span text:style-name="CharStyle12">Pamiętnik Wincentego Pola do literatury polskiej XIX wieku. W dwudziestu prelek­cjach mianych w radnej sali miasta Lwowa,</text:span><text:span text:style-name="CharStyle11"><text:s text:c="1"/>Lwów 1866, s. 297-298.</text:span></text:p></draw:text-box></draw:frame><draw:frame draw:style-name="fr27" svg:x="0.834cm" svg:y="19.551cm" svg:width="13.141cm" svg:height="1.143cm" text:anchor-type="paragraph"><draw:text-box><text:p text:style-name="P55"><text:span text:style-name="T9">17</text:span><text:span text:style-name="CharStyle11"><text:tab/>K. z Tańskich Hoffmanów a, </text:span><text:span text:style-name="CharStyle12">Parę słów do czytelnika,</text:span><text:span text:style-name="CharStyle11"><text:s text:c="1"/>[w:] e a d e m, </text:span><text:span text:style-name="CharStyle12">Jan Kochanowski w Czarnolesie. Obrazy z końca XVI wieku,</text:span><text:span text:style-name="CharStyle11"><text:s text:c="1"/>Lipsk 1866, s. VIII, </text:span><text:span text:style-name="CharStyle12">Biblioteka Pisarzy Polskich,</text:span><text:span text:style-name="CharStyle11"><text:s text:c="1"/>t. 37. Jeśli nie zaznaczono inaczej, wszystkie odwołania odnoszą się do tej edycji.</text:span></text:p></draw:text-box></draw:frame></text:p>
      </text:section>
      <text:section text:style-name="Sect3" text:name="Section3">
        <text:p text:style-name="P118"/>
        <text:p text:style-name="P10"><draw:frame draw:style-name="fr28" svg:x="0.868cm" svg:y="0.180cm" text:anchor-type="paragraph"><draw:text-box fo:min-width="0.542cm" fo:min-height="0.517cm"><text:p text:style-name="P56"><text:span text:style-name="CharStyle19">66</text:span></text:p></draw:text-box></draw:frame><draw:frame draw:style-name="fr29" svg:x="6.024cm" svg:y="0.189cm" text:anchor-type="paragraph"><draw:text-box fo:min-width="2.828cm" fo:min-height="0.499cm"><text:p text:style-name="P57"><text:span text:style-name="CharStyle20">Elwira Buszewicz</text:span></text:p></draw:text-box></draw:frame><draw:frame draw:style-name="fr30" svg:x="0.817cm" svg:y="0.993cm" svg:width="13.183cm" svg:height="16.485cm" text:anchor-type="paragraph"><draw:text-box><text:p text:style-name="P58"><text:span text:style-name="CharStyle8">zrazić się nadmiarem form i informacji, licząc na odpowiednią dawkę ekscyta­cji i sensacji, intrygi i miłości, powinien raczej </text:span><text:span text:style-name="CharStyle9">a priori</text:span><text:span text:style-name="CharStyle8"><text:s text:c="1"/>zrezygnować z lektury. </text:span><text:span text:style-name="CharStyle9">Omne tulit </text:span><text:span text:style-name="T17">punctum qui miscuit utile </text:span><text:span text:style-name="CharStyle9">dulci </text:span><text:span text:style-name="T17">-</text:span><text:span text:style-name="T18"><text:s text:c="1"/></text:span><text:span text:style-name="CharStyle8">deklarował wprawdzie Horacy </text:span><text:span text:style-name="CharStyle9">(Ars poetica</text:span><text:span text:style-name="CharStyle8"><text:s text:c="1"/>343), Tańska jednak wyraźnie jest zdania, że jeśli z czegoś musi zrezygnować, to raczej z waloru </text:span><text:span text:style-name="CharStyle9">delectare</text:span><text:span text:style-name="CharStyle8"><text:s text:c="1"/>na rzecz </text:span><text:span text:style-name="CharStyle9">docere,</text:span><text:span text:style-name="CharStyle8"><text:s text:c="1"/>i wyznaje: „Moim celem w tak niezmęczonym pisaniu jest nie zabawa, a użyteczność”</text:span><text:span text:style-name="T7">18</text:span><text:span text:style-name="CharStyle8">. Książka ma więc charakter edukacyjny, a w swym pierwszym zamyśle, który zrodził się na siedemnaście lat przed urzeczywistnieniem się pierwszej edycji, miała sta­nowić nie tyle gloryfikację Kochanowskiego jako osoby, lecz przemycenie „pod firmą” wielkiego poety obrazu XVI-wiecznej literatury polskiej, w połączeniu ze scenami wiejskiego życia, wkomponowanymi w cykl 12 artykułów odpowiada­jących poszczególnym miesiącom</text:span><text:span text:style-name="T7">19</text:span><text:span text:style-name="CharStyle8">. Chcąc zrealizować podjęty zamiar, pisarka podejmowała począwszy od 1824 r. pilne przygotowania. Czytała odpowiednią literaturę, dwukrotnie (1824 i 1826) udawała się w poszukiwaniu materiałów do Czarnolasu</text:span><text:span text:style-name="T7">20</text:span><text:span text:style-name="CharStyle8">, a ponadto „pracą długą a mozolną zbierała materiały"</text:span><text:span text:style-name="T7">21</text:span><text:span text:style-name="CharStyle8">, tak że niemal „nie było prawie znakomitego człowieka w Polsce, którego by Tańska nie obesłała listami swojemi, ażeby się radzić, jak zrozumieć Jana Kochanowskiego i jego epokę”</text:span><text:span text:style-name="T7">22</text:span><text:span text:style-name="CharStyle8">.</text:span></text:p><text:p text:style-name="P59"><text:span text:style-name="CharStyle8">Historyk literatury staropolskiej nie może, czytając tę książkę, nie odnieść się nie tylko do znanych mu materiałów źródłowych, ale też do własnej, uformo­wanej w jego czasach, wiedzy o tej literaturze. Dlatego podczas lektury często pojawia się uczucie przyjemności, towarzyszącej odnajdywaniu rzeczy znanych, a niekiedy zdziwienie czy niedowierzanie, spowodowane zderzeniem wizji Tań­skiej z ugruntowanym w jego umyśle przekonaniem. Pisarka nie miała przecież dostępu do niektórych znanych dziś źródeł, nie znała niektórych faktów. Opierała się więc na tych, które znalazła, a luki uzupełniała domysłami. Niekiedy też świa­domie naginała bieg wypadków historycznych do przyjętej koncepcji i zaplano­wanego czasu akcji - już nie całego roku, lecz jego części, od kwietnia 1584 r. do śmierci Kochanowskiego w sierpniu tegoż roku (z dopowiedzeniem wypadków, wybiegającym w czasy późniejsze).</text:span></text:p><text:p text:style-name="P60"><text:span text:style-name="CharStyle8">Z niewiedzy może wynikać na przykład pomysł wizyty składanej w Czarno- lesie przez nestora poetów, Mikołaja Reja, który nie żył już wówczas od lat pięt­nastu, czy też sugestia, że Jan Kochanowski, opisywany przez Samuela Twar­dowskiego we </text:span><text:span text:style-name="CharStyle9">Władysławie IV,</text:span><text:span text:style-name="CharStyle8"><text:s text:c="1"/>to szczęśliwie wychowany syn-pogrobowiec Jana-poety. Ze świadomej „manipulacji autorskiej” - przeniesienie czasu śmier­ci Urszulki na rok, w którym dopełniło się także życie ojca, aby, jak sugeruje</text:span></text:p></draw:text-box></draw:frame><draw:frame draw:style-name="fr31" svg:x="0.850cm" svg:y="17.900cm" svg:width="13.099cm" svg:height="0.363cm" text:anchor-type="paragraph"><draw:text-box><text:p text:style-name="P61"><text:span text:style-name="T19">18</text:span><text:span text:style-name="CharStyle12"><text:tab/>Ibidem,</text:span><text:span text:style-name="CharStyle11"><text:s text:c="1"/>s. X.</text:span></text:p></draw:text-box></draw:frame><draw:frame draw:style-name="fr32" svg:x="0.850cm" svg:y="18.383cm" svg:width="13.099cm" svg:height="0.695cm" text:anchor-type="paragraph"><draw:text-box><text:p text:style-name="P62"><text:span text:style-name="T19">19</text:span><text:span text:style-name="CharStyle12"><text:tab/>Ibidem,</text:span><text:span text:style-name="CharStyle11"><text:s text:c="1"/>s. VII-VIII. Jak wiadomo, największy wkład w zmianę koncepcji pisarki miał Kazi­mierz Brodziński, któremu powieść została zadedykowana.</text:span></text:p></draw:text-box></draw:frame><draw:frame draw:style-name="fr33" svg:x="0.850cm" svg:y="19.154cm" svg:width="13.099cm" svg:height="0.702cm" text:anchor-type="paragraph"><draw:text-box><text:p text:style-name="P63"><text:span text:style-name="T9">20</text:span><text:span text:style-name="CharStyle11"><text:tab/>Por. W. Wa 1 e c k i, </text:span><text:span text:style-name="CharStyle12">Jan Kochanowski w literaturze i kulturze polskiej doby Oświecenia,</text:span><text:span text:style-name="CharStyle11"><text:s text:c="1"/>Wro­cław 1979, s. 22, </text:span><text:span text:style-name="CharStyle12">Rozprawy Literackie,</text:span><text:span text:style-name="CharStyle11"><text:s text:c="1"/>26.</text:span></text:p></draw:text-box></draw:frame><draw:frame draw:style-name="fr34" svg:x="0.850cm" svg:y="19.941cm" svg:width="13.099cm" svg:height="0.305cm" text:anchor-type="paragraph"><draw:text-box><text:p text:style-name="P64"><text:span text:style-name="T9">21</text:span><text:span text:style-name="CharStyle11"><text:tab/>J. Bartoszewicz, </text:span><text:span text:style-name="CharStyle12">op. cit.,</text:span><text:span text:style-name="CharStyle11"><text:s text:c="1"/>s. 529.</text:span></text:p></draw:text-box></draw:frame><draw:frame draw:style-name="fr35" svg:x="0.850cm" svg:y="20.322cm" svg:width="13.099cm" svg:height="0.363cm" text:anchor-type="paragraph"><draw:text-box><text:p text:style-name="P65"><text:span text:style-name="T9">22</text:span><text:span text:style-name="CharStyle11"><text:tab/>W. Pol, </text:span><text:span text:style-name="CharStyle12">op. cit.,</text:span><text:span text:style-name="CharStyle11"><text:s text:c="1"/>s. 297.</text:span></text:p></draw:text-box></draw:frame></text:p>
      </text:section>
      <text:section text:style-name="Sect4" text:name="Section4">
        <text:p text:style-name="P119"><draw:line text:anchor-type="paragraph" draw:style-name="gr2" svg:x1="0.926cm" svg:y1="14.362cm" svg:x2="3.417cm" svg:y2="14.362cm"><text:p/></draw:line></text:p>
        <text:p text:style-name="P12"><draw:frame draw:style-name="fr36" svg:x="4.651cm" svg:y="0.205cm" text:anchor-type="paragraph"><draw:text-box fo:min-width="5.521cm" fo:min-height="0.499cm"><text:p text:style-name="P66"><text:span text:style-name="CharStyle18">Jan Kochanowski</text:span><text:span text:style-name="CharStyle20"><text:s text:c="1"/>w </text:span><text:span text:style-name="CharStyle18">Czarnolesie...</text:span></text:p></draw:text-box></draw:frame><draw:frame draw:style-name="fr37" svg:x="13.441cm" svg:y="0.196cm" text:anchor-type="paragraph"><draw:text-box fo:min-width="0.533cm" fo:min-height="0.517cm"><text:p text:style-name="P67"><text:span text:style-name="CharStyle19">67</text:span></text:p></draw:text-box></draw:frame><draw:frame draw:style-name="fr38" svg:x="0.817cm" svg:y="1.000cm" svg:width="13.183cm" svg:height="12.845cm" text:anchor-type="paragraph"><draw:text-box><text:p text:style-name="P68"><text:span text:style-name="CharStyle8">Chmielowski, zawrzeć w ramach tego roku wszystkie wydarzenia istotne dla akcji</text:span><text:span text:style-name="T7">23</text:span><text:span text:style-name="CharStyle8">.</text:span></text:p><text:p text:style-name="P69"><text:span text:style-name="CharStyle8">Wszystko dlatego, że Jan Kochanowski, człowiek urodzony w Sycynie i zmar­ły w Lublinie, a przy tym znakomity poeta, jest tu nie tyle postacią historyczną, której życie się rekonstruuje, czy autorem, którego poezję się interpretuje, lecz wzorcem, a co za tym idzie - kreacją, projektem czy konstrukcją. Tańska, która - pracując nad książką - odbyła naprawdę gruntowne studia źródłowe (o czym mogą przekonać obszerne objaśnienia, którymi opatrzyła swe dzieło</text:span><text:span text:style-name="T7">24</text:span><text:span text:style-name="CharStyle8">), w nagi­naniu faktów historycznych do potrzeb parenezy okazała się również wnikliwą czytelniczką XVI-wiecznej literatury i - rzec można - uczennicą Łukasza Gór­nickiego, który, umieszczając swych bohaterów w „willi prądnickiej” tłumaczył się czytelnikowi, że osoby te zapewne nigdy się w takim składzie nie spotkały, ale przecież istnieją pewne poparte tradycją prawa autora do decydowania o kształ­cie utworu</text:span><text:span text:style-name="T7">25</text:span><text:span text:style-name="CharStyle8">. Usprawiedliwiał się też z umieszczenia w toku dyskusji, toczącej się w 1548 r., wzmianki o sławie poetyckiej Kochanowskiego, która była jeszcze wówczas w powijakach</text:span><text:span text:style-name="T7">26</text:span><text:span text:style-name="CharStyle8">. Podobnie Hoffmanowa zaplanowała ucztę czarnoleską (rozdział 21), na którą przybyli „bracia w Apollinie” (Mikołaj Rej, Bartosz Paproc­ki, Szymon Szymonowie, Joachim Bielski, Stanisław Niegoszewski, Jan Rybiński, Sebastian Fabian Klonowie, Maciej Stryjkowski i Łukasz Górnicki), chcąc zgro­madzić w wiejskiej posiadłości poety ulubieńców Muz.</text:span></text:p><text:p text:style-name="P70"><text:span text:style-name="CharStyle8">Jan Kochanowski z powieści Tańskiej jest nie tylko gorliwym czytelnikiem i wybitnym poetą, ale przede wszystkim idealnym, a przynajmniej optymalnym obywatelem, gospodarzem i ojcem. Nie oglądamy go jedynie w przestrzeni jego twórczego </text:span><text:span text:style-name="CharStyle9">otium,</text:span><text:span text:style-name="CharStyle8"><text:s text:c="1"/>czyli pod sławną lipą lub w izbie zwanej znacząco pokojem. Kochanowski musi ukazać się w kontekście społecznym, a jego Czarnolas, w któ­rym schodzą się szlaki wszystkich owego czasu znakomitości i do którego dociera wszelka najważniejsza dla spraw kraju korespondencja, staje się w pewnym sensie symbolem dawnego porządku, miniaturą całej Rzeczypospolitej, silnej i potężnej,</text:span></text:p></draw:text-box></draw:frame><draw:frame draw:style-name="fr39" svg:x="0.877cm" svg:y="14.420cm" svg:width="13.115cm" svg:height="1.185cm" text:anchor-type="paragraph"><draw:text-box><text:p text:style-name="P71"><text:span text:style-name="T9">23</text:span><text:span text:style-name="CharStyle11"><text:tab/>P. Chmielowski, objaśnienia, [w:] K. z Tańskich Hoffmanowa,/«» </text:span><text:span text:style-name="CharStyle12">Kochanowski w Czarnolesie. Powieść historyczna z XVI wieku,</text:span><text:span text:style-name="CharStyle11"><text:s text:c="1"/>cz. 1, Kraków 1898, s. 201-202, </text:span><text:span text:style-name="CharStyle12">Wybór dzieł Kle­mentyny z Tańskich Hoffmanowej,</text:span><text:span text:style-name="CharStyle11"><text:s text:c="1"/>t. 3.</text:span></text:p></draw:text-box></draw:frame><draw:frame draw:style-name="fr40" svg:x="0.877cm" svg:y="15.683cm" svg:width="13.115cm" svg:height="1.092cm" text:anchor-type="paragraph"><draw:text-box><text:p text:style-name="P72"><text:span text:style-name="T9">24</text:span><text:span text:style-name="CharStyle11"><text:tab/>Objaśnienia Tańskiej do </text:span><text:span text:style-name="CharStyle12">Jana Kochanowskiego</text:span><text:span text:style-name="CharStyle11"><text:s text:c="1"/>mogę stanowić przedmiot osobnych badań. Na ich podstawie można dopiero zobaczyć warsztat pisarki i poznać lepiej jej poglądy, a także do­strzec dydaktyczne priorytety,</text:span></text:p></draw:text-box></draw:frame><draw:frame draw:style-name="fr41" svg:x="0.877cm" svg:y="16.850cm" svg:width="13.115cm" svg:height="2.607cm" text:anchor-type="paragraph"><draw:text-box><text:p text:style-name="P73"><text:span text:style-name="T9">25</text:span><text:span text:style-name="CharStyle11"><text:tab/>„Niechaj nie obraża, iż te osoby, które sę w Dialog wwiedzione wespołek wszyscy jednego czasu u dworu s sobą nie byli, abowiem nie tylko pan Wapowski na ten czas nie był dworzaninem, ale ani pan Kryski, ani drudzy, okrom pana Myszkowskiego, a pana Bojanowskiego; gdyż pan Kostka bawił sie księdzem Maciejowskim, i wielkim kosztem stał na jego dworze; wszakoż wszyscy ci znali sie s sobą pospołu, a chociażby sie też nie znali, tedy mi to było wolno, wtoczyć je w Dialog </text:span><text:span text:style-name="T26">exemplo </text:span><text:span text:style-name="CharStyle11">ludzi onych wielkich, którzy także czynili" (Ł. Górnicki, </text:span><text:span text:style-name="CharStyle12">Dworzanin polski,</text:span><text:span text:style-name="CharStyle11"><text:s text:c="1"/>oprać. R. Pollak, Wrocław 1954, s. 17, </text:span><text:span text:style-name="CharStyle12">Biblioteka Narodowa,</text:span><text:span text:style-name="CharStyle11"><text:s text:c="1"/>nr 109).</text:span></text:p></draw:text-box></draw:frame><draw:frame draw:style-name="fr42" svg:x="0.877cm" svg:y="19.560cm" svg:width="13.115cm" svg:height="1.143cm" text:anchor-type="paragraph"><draw:text-box><text:p text:style-name="P74"><text:span text:style-name="T19">26</text:span><text:span text:style-name="CharStyle12"><text:tab/>Ibidem,</text:span><text:span text:style-name="CharStyle11"><text:s text:c="1"/>s. 18: „Wspominam pana Jana Kochanowskiego, którego wirsze pod ten czas, gdy go ja wspominam, jeszcze sie były nie wsławiły, ale to nic, bo jednak rychło po tym pan Kochanowski wirsz pisać począł, a co </text:span><text:span text:style-name="CharStyle12">parum distat, </text:span><text:span text:style-name="T27">niliil distare videtur”.</text:span></text:p></draw:text-box></draw:frame></text:p>
      </text:section>
      <text:section text:style-name="Sect5" text:name="Section5">
        <text:p text:style-name="P120"><draw:line text:anchor-type="paragraph" draw:style-name="gr2" svg:x1="0.919cm" svg:y1="19.789cm" svg:x2="3.424cm" svg:y2="19.789cm"><text:p/></draw:line></text:p>
        <text:p text:style-name="P14"><draw:frame draw:style-name="fr43" svg:x="0.859cm" svg:y="0.189cm" text:anchor-type="paragraph"><draw:text-box fo:min-width="0.550cm" fo:min-height="0.517cm"><text:p text:style-name="P75"><text:span text:style-name="CharStyle19">68</text:span></text:p></draw:text-box></draw:frame><draw:frame draw:style-name="fr44" svg:x="6.015cm" svg:y="0.189cm" text:anchor-type="paragraph"><draw:text-box fo:min-width="2.828cm" fo:min-height="0.499cm"><text:p text:style-name="P76"><text:span text:style-name="CharStyle20">Elwira Buszewicz</text:span></text:p></draw:text-box></draw:frame><draw:frame draw:style-name="fr45" svg:x="0.817cm" svg:y="1.000cm" svg:width="13.183cm" svg:height="18.491cm" text:anchor-type="paragraph"><draw:text-box><text:p text:style-name="P77"><text:span text:style-name="CharStyle8">szczęśliwszym odpowiednikiem Mickiewiczowskiego Soplicowa. I tu, i tam zresztą tańczy się podczas zaręczynowej uroczystości poloneza (czy „pieszego”). Stosunkowo szczęśliwa wiosna i część lata, wypełniające zdecydowaną większość narracji (od pierwszego do dwudziestego pierwszego rozdziału, s. 3-252), ustę­pują lawinowym katastrofom opisanym w dwóch finałowych rozdziałach 22 i 23 (s. 253-276). Świadomość analogii z późniejszym losem ojczyzny jest u Hoffma- nowej wyraźna, co potwierdzają ostatnie słowa powieści: „Niestety! Smutniejsze jeszcze nastąpiły zmiany w Rzeczypospolitej, niźli w Czarnolesie"</text:span><text:span text:style-name="T7">27</text:span><text:span text:style-name="CharStyle8">.</text:span></text:p><text:p text:style-name="P78"><text:span text:style-name="CharStyle8">Tworząc swą wizję patriarchalnego dworu Kochanowskich, w którym po­bożny i cnotliwy ojciec, trudniący się zajęciami literackimi, wspomagany przez wdzięczną, posłuszną i cnotliwą żonę oraz wianuszek córek, głównie dorastają­cych, miała Hoffmanowa na względzie między innymi własną wizję idealnej ro­dziny jako domowego Kościoła i pierwszej szkoły młodego pokolenia. Być może te marzenia powinny też w jakiś sposób zrekompensować brak doświadczenia takiej rzeczywistości we własnym dzieciństwie. Nie możemy tego wiedzieć na pewno, jednak sama pisarka pozwala nam myśleć o wzorcowym charakterze wie­lu scen powieści, zwłaszcza pamiętnej sceny 19., będącej „konspektem” lekcji do­mowej poświęconej dziejom ojczystym. Że takie „lekcje” czy lektury domowe są elementem osadzonego w umyśle Tańskiej projektu pedagogicznego, przekonuje nas sama pisarka w przedmowie, wyobrażając sobie czytanie swej powieści</text:span></text:p><text:p text:style-name="P79"><text:span text:style-name="CharStyle23">głośno, po rozdziale, w kółku rodzinnym, bądź w wieczór zimowy, bądź w poobie- dzie letnie, w owych domach, gdzie to matki otoczone dorosłymi i dorastającymi córkami, trudnią się same ich wychowaniem. Może wśród tego czytania nadejść ojciec, brat starszy, wytłumaczyć, wyjaśnić rzecz niejedną, dopełnić opuszczenie, sprostować błąd</text:span><text:span text:style-name="T29">28</text:span><text:span text:style-name="CharStyle23">.</text:span></text:p><text:p text:style-name="P80"><text:span text:style-name="CharStyle3">III. Jak Bóg i mąż przykazał</text:span></text:p><text:p text:style-name="P81"><text:span text:style-name="CharStyle8">Książka Tańskiej nie byłaby w dzisiejszych czasach popularna pośród feministek - stanowi być może dla nich swoiste wyzwanie. U Tańskiej nie ma żadnej idei walki płci. Nie ma zupełnie zrozumienia dla oczywistych dziś dla nas poglądów sufrażystek. Kobieta jej zdaniem powinna być mądra, ale w duchu myśli św. Paw­ła, tj. w granicach rozsądku i potrzeby:</text:span></text:p><text:p text:style-name="P82"><text:span text:style-name="CharStyle23">Bo wtenczas kobiety mniej uczone, mniej ogładzone i wykwintne, może mniej po­wabne i zajmujące od dzisiejszych, więcej z najważniejszą umiejętnością - z nauką życia i szczęścia - obeznane były. I sprawdzało się na nich owo dawne przysłowie, „Nie kto co siła umie, ale co potrzeba, mądry”. Rzetelnie pobożnym i rozsądnym, nie przyszło nawet do głowy, żeby kto mógł być na tej ziemi zupełnie szczęśliwym. Podległość, bóle, troski, trudy, prace, na które dziś weszło w zwyczaj gorzko i ostro</text:span></text:p></draw:text-box></draw:frame><draw:frame draw:style-name="fr46" svg:x="0.834cm" svg:y="19.958cm" svg:width="13.157cm" svg:height="0.263cm" text:anchor-type="paragraph"><draw:text-box><text:p text:style-name="P83"><text:span text:style-name="T19">27</text:span><text:span text:style-name="CharStyle12"><text:tab/>Ibidem,</text:span><text:span text:style-name="CharStyle11"><text:s text:c="1"/>s. 276.</text:span></text:p></draw:text-box></draw:frame><draw:frame draw:style-name="fr47" svg:x="0.834cm" svg:y="20.346cm" svg:width="13.157cm" svg:height="0.347cm" text:anchor-type="paragraph"><draw:text-box><text:p text:style-name="P84"><text:span text:style-name="T9">28</text:span><text:span text:style-name="CharStyle11"><text:tab/>K. z Tańskich Hoffmanowa, </text:span><text:span text:style-name="CharStyle12">Parę słów do czytelnika, s.</text:span><text:span text:style-name="CharStyle11"><text:s text:c="1"/>VIII-IX.</text:span></text:p></draw:text-box></draw:frame></text:p>
      </text:section>
      <text:section text:style-name="Sect6" text:name="Section6">
        <text:p text:style-name="P121"/>
        <text:p text:style-name="P16"><draw:frame draw:style-name="fr48" svg:x="4.644cm" svg:y="0.196cm" text:anchor-type="paragraph"><draw:text-box fo:min-width="5.521cm" fo:min-height="0.499cm"><text:p text:style-name="P85"><text:span text:style-name="CharStyle18">Jan Kochanowski</text:span><text:span text:style-name="CharStyle20"><text:s text:c="1"/>w </text:span><text:span text:style-name="CharStyle18">Czarnolesie...</text:span></text:p></draw:text-box></draw:frame><draw:frame draw:style-name="fr49" svg:x="13.432cm" svg:y="0.196cm" text:anchor-type="paragraph"><draw:text-box fo:min-width="0.490cm" fo:min-height="0.517cm"><text:p text:style-name="P86"><text:span text:style-name="CharStyle19">6S</text:span></text:p></draw:text-box></draw:frame><draw:frame draw:style-name="fr50" svg:x="0.817cm" svg:y="0.975cm" svg:width="13.183cm" svg:height="15.291cm" text:anchor-type="paragraph"><draw:text-box><text:p text:style-name="P87"><text:span text:style-name="CharStyle23">narzekać, w ich oczach prostowidzących należały do powołania kobiety, żony, mat­ki, gospodyni, jak cień należy do światła, starość do wieku; zniesienie ich mężne, osładzanie cierpliwością i swobodą umysłu rachowały do koniecznych obowiązków tego stanu. Kochanowska byłaby posądziła o niewczesne żarty tego, co by się poważył utyskiwać nad nią lub dziwić się, że ona męża słuchać musi, że do spraw rządowych nie jest wzywana ani przypuszczana, że „nie jest posełkiną na sejm, wojsku nie hetmani" że w zamian dzieci rodzi, a zatem cierpi i choruje [...], że karmiąc sama, nocy nie dosypią, że trudniąc się córkami, gospodarstwem, rano wstawać musi, doglądać czeladzi Tak myśląc była sobie swobodną, wesołą, szczęśliwą, nie żeby w jej losie przykrości żadnych nie było, ale że je znosić umiała (s. 79).</text:span></text:p><text:p text:style-name="P88"><text:span text:style-name="CharStyle8">Kobieta idealna pozostaje w oczach Tańskiej służebnicą pokorną, godzącą si^ na swoją kondycję i odnajdującą w tym szczęście. Pani Kochanowska wykreowana przez Tańską nie jest sawantką ani emancypantką, ponieważ wie, że „mężczyźni« uczonemu, pracującemu umysłem, miłą jest zapewne żona, która go rozumie, ak milszą jeszcze i potrzebniejszą ta, przy której wypocząć może, ta, która wszystkie trudy potocznego, poziomego życia bierze na siebie, żeby on swobodnie i bezpiecz­nie mógł się wznieść wyżej”</text:span><text:span text:style-name="T7">29</text:span><text:span text:style-name="CharStyle8">. Wie ona wprawdzie, że nie ma innej moralności dla jednej płci, a innej dla drugiej, zdaje sobie jednak sprawę, że pannom i niewiastom nie wszystko przystoi. Za bardzo istotny element wychowania uważa zatem pielę­gnowanie poczucia wstydu. Rozumie, że małżonek jako mężczyzna może niekied) za dużo wysączyć z dzbana - wówczas trzeba tylko pozwolić mu się wyspać, ab) powrócił do dawnej stateczności. Sama jednak nigdy nie pozwala sobie na żad­ne tego typu nadużycie. Wie o dawnych miłostkach męża, ale ani sama nie chc« o tym słuchać, ani nie pozwala wspominać przy córkach (podobnie zresztą naj­starsza z panien Kochanowskich, Ewa, z niechęcią słyszy od swego narzeczonegc zachwyty nad urodą dziewek podolskich). Sama Tańska słyszała o „wszetecznych’ fraszkach Kochanowskiego, ale cieszyła się z ocenzurowanej edycji Franciszka Bo- homolca, który je usunął i za którego przykładem szli inni XIX-wieczni wydawcy</text:span><text:span text:style-name="T7">30 </text:span><text:span text:style-name="CharStyle8">W objaśnieniach z naciskiem podkreślała, że takie właśnie wydania powinny być w rękach młodych osób, a zwłaszcza panien. Kobiety mogą według Tańskiej nie­raz odczuwać potrzebę uczynienia czegoś „po swojemu” mają też po temu siln« racje, ale mężczyźni widzą zwykle w szerszym kontekście, a ich racje są wyższe</text:span></text:p></draw:text-box></draw:frame><draw:frame draw:style-name="fr51" svg:x="0.850cm" svg:y="16.842cm" svg:width="13.081cm" svg:height="0.236cm" text:anchor-type="paragraph"><draw:text-box><text:p text:style-name="P89"><text:span text:style-name="T19">29</text:span><text:span text:style-name="CharStyle12"><text:tab/>Ibidem.</text:span></text:p></draw:text-box></draw:frame><draw:frame draw:style-name="fr52" svg:x="0.850cm" svg:y="17.231cm" svg:width="13.081cm" svg:height="3.463cm" text:anchor-type="paragraph"><draw:text-box><text:p text:style-name="P90"><text:span text:style-name="T9">30</text:span><text:span text:style-name="CharStyle11"><text:tab/>Tańska wspomina wydanie Jana Nepomucena Bobrowicza (Lipsk 1835). Dodajmy, że jeszczt w edycji Kazimierza Józefa Turowskiego </text:span><text:span text:style-name="CharStyle12">(Wszystkie dzieła polskie Jana Kochanowskiego (z portre­tem autora),</text:span><text:span text:style-name="CharStyle11"><text:s text:c="1"/>Przemyśl 1857, </text:span><text:span text:style-name="CharStyle12">Biblioteka Polska,</text:span><text:span text:style-name="CharStyle11"><text:s text:c="1"/>seria 2, nr 1) co poniektóre fraszki mają wykropko- wane miejsca, nie tylko zdrożny rzeczownik z epigramu </text:span><text:span text:style-name="CharStyle12">Na matematyka</text:span><text:span text:style-name="CharStyle11"><text:s text:c="1"/>czy czasownik </text:span><text:span text:style-name="CharStyle12">wy wałaszyi </text:span><text:span text:style-name="CharStyle11">z epigramu </text:span><text:span text:style-name="CharStyle12">Do fraszek,</text:span><text:span text:style-name="CharStyle11"><text:s text:c="1"/>ale nawet wdzięczny dwuwiersz „Daj, czegoć nie ubędzie, byś nawięcej dała / Daj, czego dawać potem próżno będziesz chciała” </text:span><text:span text:style-name="CharStyle12">(Do dziewki).</text:span><text:span text:style-name="CharStyle11"><text:s text:c="1"/>W XX w. pierwszym z tych wer­sów rozpoczynał się śpiewany przez Jerzego Połomskiego utwór do słów Adama Kreczmara </text:span><text:span text:style-name="CharStyle12">Daj </text:span><text:span text:style-name="CharStyle11">choć refren tej piosenki, opowiadający o „miejscu na dłoni, którego nikt nie całuje", tuszował niecc sens zaadaptowanego tekstu.</text:span></text:p></draw:text-box></draw:frame></text:p>
      </text:section>
      <text:section text:style-name="Sect7" text:name="Section7">
        <text:p text:style-name="P122"><draw:line text:anchor-type="paragraph" draw:style-name="gr2" svg:x1="0.919cm" svg:y1="19.780cm" svg:x2="3.424cm" svg:y2="19.780cm"><text:p/></draw:line></text:p>
        <text:p text:style-name="P18"><draw:frame draw:style-name="fr53" svg:x="0.868cm" svg:y="0.189cm" text:anchor-type="paragraph"><draw:text-box fo:min-width="0.533cm" fo:min-height="0.517cm"><text:p text:style-name="P91"><text:span text:style-name="CharStyle19">70</text:span></text:p></draw:text-box></draw:frame><draw:frame draw:style-name="fr54" svg:x="6.015cm" svg:y="0.180cm" text:anchor-type="paragraph"><draw:text-box fo:min-width="2.828cm" fo:min-height="0.499cm"><text:p text:style-name="P92"><text:span text:style-name="CharStyle20">Elwira Buszewicz</text:span></text:p></draw:text-box></draw:frame><draw:frame draw:style-name="fr55" svg:x="0.817cm" svg:y="0.993cm" svg:width="13.183cm" svg:height="18.313cm" text:anchor-type="paragraph"><draw:text-box><text:p text:style-name="P93"><text:span text:style-name="CharStyle8">W powieści znajduje to swój wyraz w narracji dotyczącej niespodziewanej wizyty Jana Zamojskiego. Pani Kochanowska, kierując się zmysłem praktycznym, wywie­siła pranie w każdym dostępnym miejscu czarnoleskiej posiadłości - na płocie, na belkach, na krokwiach, a nawet na drzwiach. Gospodarz, wyposażony w ukształ­towany za granicą zmysł estetyczny, zganił ten rozgardiasz. Zaraz też okazało się, że miał rację, „jak to się panom mężom nie tylko w szesnastym, ale i w dziewiętna­stym wieku zdarzało i zdarza” (s. 170), gdyż wkrótce trzeba było w ciągu godziny zatroszczyć się o ugoszczenie znakomitej osoby kanclerza. Kochanowski serią wy­danych w porę, przemyślanych i mistrzowsko dopracowanych poleceń przywraca natychmiast ład i organizuje konieczne prace. Tu szerzej rozwija się refleksja Tań­skiej na temat rozumnego sprawowania władzy:</text:span></text:p><text:p text:style-name="P94"><text:span text:style-name="CharStyle23">W każdym zamieszaniu kiedy rozsądny naczelnik ster i rządy weźmie, wszystko z nieładu wraca do porządku, a każdy wiedząc co ma robić, robi w czas i dobrze. Toż samo stało się tego popołudnia w Czarnolesie: jeszcze nie ubiegła naznaczo­na godzina, a już pani wojska zupełnie uspokojona stała w ganku wraz z córkami, i wszystko w domu było porządnie, cicho, jak Bóg i mąż przykazał (s. 171-172).</text:span></text:p><text:p text:style-name="P95"><text:span text:style-name="CharStyle8">Sam Kochanowski jako autor </text:span><text:span text:style-name="CharStyle9">Trenu XIX</text:span><text:span text:style-name="CharStyle8"><text:s text:c="1"/>wydaje się w większym stopniu niż Tańska „feministą” gdy wkłada w usta matki słowa odzierające z iluzji szczęścia los niejednej staropolskiej mężatki:</text:span></text:p><text:p text:style-name="P96"><text:span text:style-name="CharStyle23">Czegóż plączesz, prze Boga? Czegóż nie zażyła?</text:span></text:p><text:p text:style-name="P97"><text:span text:style-name="CharStyle23">Że sobie swym posagiem pana nie kupiła?</text:span></text:p><text:p text:style-name="P98"><text:span text:style-name="CharStyle23">Że przegróżek i cudzych tuków nie słuchała?</text:span></text:p><text:p text:style-name="P99"><text:span text:style-name="CharStyle23">Że boleści w rodzeniu dziatek nie uznała?</text:span></text:p><text:p text:style-name="P100"><text:span text:style-name="CharStyle23">Ani umie powiedzieć, czego jej troskliwa</text:span></text:p><text:p text:style-name="P101"><text:span text:style-name="CharStyle23">Matka doszła: co z więtszym utrapieniem bywa,</text:span></text:p><text:p text:style-name="P102"><text:span text:style-name="CharStyle23">Czy je rodzić, czy je grześć? - Takieć pospolicie</text:span></text:p><text:p text:style-name="P103"><text:span text:style-name="CharStyle23">Przysmaki wasze, czym wy sobie świat słodzicie!</text:span><text:span text:style-name="T29">31</text:span></text:p><text:p text:style-name="P104"><text:span text:style-name="CharStyle3">IV. Między dawnemi a nowemi laty</text:span></text:p><text:p text:style-name="P105"><text:span text:style-name="CharStyle8">Książka Klementyny Tańskiej każę myśleć o różnych pograniczach czasowych, stadiach przejścia. Pierwsze z nich to granica między tradycją oświecenia, za dziedziczkę której uważa się pisarkę, a duchem romantyzmu, dominującym w epoce, w której tworzyła. Jak napisał Chmielowski, „uczucie jej łagodne i nie- zaburzone namiętnością, zostawało zawsze pod rządami rozsądku, cenionego przez Tańską bardzo wysoko, wyżej może jeszcze aniżeli przez Brodzińskiego”</text:span><text:span text:style-name="T7">32</text:span><text:span text:style-name="CharStyle8">. Duch umiaru i rozsądku, świadomość ważności edukacji, nawet swoisty kult war­tości wypracowanych w dobie renesansu - wszystko to łączy ją w jakiś sposób</text:span></text:p></draw:text-box></draw:frame><draw:frame draw:style-name="fr56" svg:x="1.367cm" svg:y="19.838cm" svg:width="12.234cm" svg:height="0.406cm" text:anchor-type="paragraph"><draw:text-box><text:p text:style-name="P106"><text:span text:style-name="T9">31</text:span><text:span text:style-name="CharStyle11"><text:tab/>J. Kochanowski, </text:span><text:span text:style-name="CharStyle12">Dzieła polskie,</text:span><text:span text:style-name="CharStyle11"><text:s text:c="1"/>oprać. J. Krzyżanowski, t. 2, Warszawa 1967, s. 81.</text:span></text:p></draw:text-box></draw:frame><draw:frame draw:style-name="fr57" svg:x="1.367cm" svg:y="20.331cm" svg:width="12.234cm" svg:height="0.356cm" text:anchor-type="paragraph"><draw:text-box><text:p text:style-name="P107"><text:span text:style-name="T9">32</text:span><text:span text:style-name="CharStyle11"><text:tab/>P. C h m i e 1 o w s k i, </text:span><text:span text:style-name="CharStyle12">Historia literatury polskiej...,</text:span><text:span text:style-name="CharStyle11"><text:s text:c="1"/>s. 225.</text:span></text:p></draw:text-box></draw:frame></text:p>
      </text:section>
      <text:section text:style-name="Sect8" text:name="Section8">
        <text:p text:style-name="P123"/>
        <text:p text:style-name="P20"><draw:frame draw:style-name="fr58" svg:x="4.609cm" svg:y="0.180cm" text:anchor-type="paragraph"><draw:text-box fo:min-width="5.528cm" fo:min-height="0.499cm"><text:p text:style-name="P108"><text:span text:style-name="CharStyle18">Jan Kochanowski w Czarnolesie...</text:span></text:p></draw:text-box></draw:frame><draw:frame draw:style-name="fr59" svg:x="13.407cm" svg:y="0.180cm" text:anchor-type="paragraph"><draw:text-box fo:min-width="0.508cm" fo:min-height="0.517cm"><text:p text:style-name="P109"><text:span text:style-name="CharStyle19">71</text:span></text:p></draw:text-box></draw:frame><draw:frame draw:style-name="fr60" svg:x="0.834cm" svg:y="0.984cm" svg:width="13.148cm" svg:height="15.122cm" text:anchor-type="paragraph"><draw:text-box><text:p text:style-name="P110"><text:span text:style-name="CharStyle8">z ideami oświecenia. Z drugiej strony należy pamiętać, że Tańska znała twórczość Mickiewicza, polecała też „Polkom nie umiejącym po polsku” aby kształciły swój smak na poezji Józefa Bohdana Zaleskiego. „Bycie pomiędzy” widać wyraźnie w refleksji nad wyładowaniami atmosferycznymi - mamy tu zarazem naukową świadomość zjawiska, jak i szacunek dla świętego strachu, jaki budzi grom. Po­dobnie jest z postacią Orszulki - Tańska udowadnia w objaśnieniach na podsta­wie różnych dokumentów, że jest poświadczonym faktem fenomen dziecka nad wiek dojrzałego, ale w wielu punktach akcji widzimy niemal romantyczne dziecię nad wiek dojrzałe, pełne wizji i przeczuć, jakiś wariant Orcia w spódnicy. Mamy też w powieści przejawy orientalizmu, obejmującego zarówno wymiar bliższy, „kresowy” (Podole), jak i dalszy (Konstantynopol, Ziemia Święta); jest on jednak bardziej edukacyjny niż romantyczny. I tak dalej. Niepowtarzalne i indywidual­ne piętno nadaje ponadto osobowości literackiej Hoffmanowej głęboka i szczera pobożność, nie dewocyjna, ale oparta niewzruszenie na fundamencie katolickiej ortodoksji i posłuszeństwa Kościołowi. Dlatego może umieściła pośród czarno­leskich panien świątobliwą Ludwinę-mniszkę, nie bacząc na to, że Kochanowski nie miał córki o takim imieniu, a wszystkie te, które nie zmarły w dzieciństwie, wyszły za mąż.</text:span></text:p><text:p text:style-name="P111"><text:span text:style-name="CharStyle8">Drugim wymiarem pogranicza czasowego pozostaje zawieszenie własnego „teraz” między przeszłością a przyszłością. Tańska często uprawia z czytelnikiem (właściwie z czytelniczką, bo o takich głównie myślała, ale nie tylko one czytały jej utwory) gry interaktywne. Sugeruje wyraźnie, że lekcję historii Polski umiesz­cza na kartach powieści po to, aby odbiorca sprawdził swą własną wiedzę. Co jakiś czas zatrzymuje się w narracji i snuje dłuższe komentarze dotyczące czasów i obyczajów. Pokazuje, jak było dawniej, i spekuluje, jak będzie kiedyś (możemy powiedzieć, że wyobraźnia raczej ją zawodzi). Przedstawia przeszłość jako czasy, w których ludzie byli bliżej „człowieka natury”, i próbuje nakreślić wybiegający w przyszłość program połączenia tego prostego, zgodnego z naturą życia z wyż­szym poziomem edukacji, kiedy „udoskonalone kobiety nauczą się łączyć pro­stotę i pracowitość dawną z dzisiejszą oświatą” (s. 83). Zmusza więc do refleksji, odbiega od narracji, zdradzając mimochodem w zakończeniu tego wywodu swe nadrzędne cele: „Ale ja, wpadłszy na ulubiony sobie przedmiot, zupełnie zapo­mniałam o gościach czarnoleskich”.</text:span></text:p></draw:text-box></draw:frame></text:p>
      </text:section>
      <text:section text:style-name="Sect9" text:name="Section9">
        <text:p text:style-name="P124"/>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Constantia" svg:font-family="'Constantia'"/>
    <style:font-face style:name="Times New Roman" svg:font-family="'Times New Roman'"/>
    <style:font-face style:name="Arial" svg:font-family="'Arial'"/>
    <style:font-face style:name="Cambria" svg:font-family="'Cambria'"/>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5" style:display-name="CharStyle5" style:parent-style-name="DefaultFontStyle">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text" style:name="CharStyle6" style:display-name="CharStyle6" style:parent-style-name="CharStyle5">
      <style:text-properties fo:language="pl" style:language-asian="pl" style:language-complex="pl" fo:country="PL" style:country-asian="PL" style:country-complex="PL" fo:font-size="14.pt" style:font-size-asian="14.pt" style:font-size-complex="14.pt" style:font-name="Cambria" style:font-name-asian="Cambria" style:font-name-complex="Cambria" style:text-scale="100.%" fo:letter-spacing="0.000cm" fo:color="#000000" style:text-position="0.%"/>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onstantia" style:font-name-asian="Constantia" style:font-name-complex="Constantia"/>
    </style:style>
    <style:style style:family="text" style:name="CharStyle9" style:display-name="CharStyle9" style:parent-style-name="CharStyle8">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2" style:display-name="CharStyle12" style:parent-style-name="CharStyle11">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5" style:display-name="CharStyle15" style:parent-style-name="CharStyle14">
      <style:text-properties fo:language="pl" style:language-asian="pl" style:language-complex="pl" fo:country="PL" style:country-asian="PL" style:country-complex="PL" fo:font-size="11.pt" style:font-size-asian="11.pt" style:font-size-complex="11.pt" style:font-name="Arial" style:font-name-asian="Arial" style:font-name-complex="Arial" style:text-scale="100.%" fo:letter-spacing="0.000cm" fo:color="#000000" style:text-position="0.%"/>
    </style:style>
    <style:style style:family="text" style:name="CharStyle16" style:display-name="CharStyle16" style:parent-style-name="CharStyle14">
      <style:text-properties fo:language="pl" style:language-asian="pl" style:language-complex="pl" fo:country="PL" style:country-asian="PL" style:country-complex="PL" style:font-name="Constantia" style:font-name-asian="Constantia" style:font-name-complex="Constantia" style:text-scale="100.%" fo:letter-spacing="0.000cm" fo:color="#000000" style:text-position="0.%"/>
    </style:style>
    <style:style style:family="text" style:name="CharStyle18" style:display-name="CharStyle18" style:parent-style-name="DefaultFontStyle">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Constantia" style:font-name-asian="Constantia" style:font-name-complex="Constantia"/>
    </style:style>
    <style:style style:family="text" style:name="CharStyle19" style:display-name="CharStyle19" style:parent-style-name="CharStyle18">
      <style:text-properties fo:language="pl" style:language-asian="pl" style:language-complex="pl" fo:country="PL" style:country-asian="PL" style:country-complex="PL" fo:font-style="normal" style:font-style-asian="normal" style:font-style-complex="normal" fo:font-size="11.pt" style:font-size-asian="11.pt" style:font-size-complex="11.pt" style:font-name="Arial" style:font-name-asian="Arial" style:font-name-complex="Arial" style:text-scale="100.%" fo:letter-spacing="0.000cm" fo:color="#000000" style:text-position="0.%"/>
    </style:style>
    <style:style style:family="text" style:name="CharStyle20" style:display-name="CharStyle20" style:parent-style-name="CharStyle18">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style style:family="text" style:name="CharStyle21" style:display-name="CharStyle21" style:parent-style-name="CharStyle14">
      <style:text-properties fo:language="pl" style:language-asian="pl" style:language-complex="pl" fo:country="PL" style:country-asian="PL" style:country-complex="PL" fo:font-style="italic" style:font-style-asian="italic" style:font-style-complex="italic" style:font-name="Constantia" style:font-name-asian="Constantia" style:font-name-complex="Constantia" style:text-scale="100.%" fo:letter-spacing="0.000cm" fo:color="#000000" style:text-position="0.%"/>
    </style:style>
    <style:style style:family="text" style:name="CharStyle23" style:display-name="CharStyle2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3)">
      <style:paragraph-properties fo:background-color="transparent" fo:margin-bottom="0.247cm" fo:text-align="center" style:page-number="auto"/>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Style4" style:display-name="Nagłówek #1">
      <style:paragraph-properties fo:background-color="transparent" fo:margin-bottom="1.164cm" fo:line-height="113.%" fo:text-align="center" style:page-number="auto"/>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paragraph" style:name="Style7" style:display-name="Tekst treści">
      <style:paragraph-properties fo:background-color="transparent"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onstantia" style:font-name-asian="Constantia" style:font-name-complex="Constantia"/>
    </style:style>
    <style:style style:family="paragraph" style:name="Style10" style:display-name="Stopka">
      <style:paragraph-properties fo:background-color="transparent" fo:line-height="107.%" fo:text-indent="0.564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13"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7"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Constantia" style:font-name-asian="Constantia" style:font-name-complex="Constantia"/>
    </style:style>
    <style:style style:family="paragraph" style:name="Style22" style:display-name="Tekst treści (2)">
      <style:paragraph-properties fo:background-color="transparent" fo:margin-bottom="0.212cm" fo:line-height="113.%" fo:margin-left="0.564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2" style:display-name="T12" style:parent-style-name="CharStyle15">
      <style:text-properties fo:color="#000000"/>
    </style:style>
    <style:style style:family="text" style:name="T13" style:display-name="T13" style:parent-style-name="CharStyle16">
      <style:text-properties fo:color="#000000"/>
    </style:style>
    <style:style style:family="text" style:name="T20" style:display-name="T20" style:parent-style-name="CharStyle21">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29" style:display-name="P29" style:parent-style-name="Style13">
      <style:paragraph-properties fo:background-color="transparent" fo:margin-top="0.000cm" fo:margin-bottom="0.000cm" fo:line-height="100.%" fo:margin-left="0.000cm" fo:margin-right="0.000cm" fo:text-indent="0.000cm" fo:text-align="left" style:page-number="auto">
        <style:tab-stops>
          <style:tab-stop style:position="7.866cm" style:type="right"/>
        </style:tab-stops>
      </style:paragraph-properties>
      <style:text-properties/>
    </style:style>
    <style:style style:family="paragraph" style:name="P43" style:display-name="P43" style:parent-style-name="Style13">
      <style:paragraph-properties fo:background-color="transparent" fo:margin-top="0.000cm" fo:margin-bottom="0.000cm" fo:line-height="100.%" fo:margin-left="0.000cm" fo:margin-right="0.000cm" fo:text-indent="0.000cm" fo:text-align="left" style:page-number="auto">
        <style:tab-stops>
          <style:tab-stop style:position="9.212cm" style:type="right"/>
        </style:tab-stops>
      </style:paragraph-properties>
      <style:text-properties/>
    </style:style>
    <style:style style:family="paragraph" style:name="P114" style:display-name="P114">
      <style:paragraph-properties style:page-number="auto"/>
      <style:text-properties fo:font-size="5.0000000000000003e-002pt" style:font-size-asian="5.0000000000000003e-002pt" style:font-size-complex="5.0000000000000003e-002pt"/>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5.088cm" fo:page-height="21.4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14"/>
      </style:header>
      <style:footer>
        <text:p text:style-name="P114"/>
      </style:footer>
    </style:master-page>
    <style:master-page style:name="PageStyle1" style:page-layout-name="Mpm1">
      <style:header>
        <text:p text:style-name="P114"/>
      </style:header>
      <style:footer>
        <text:p text:style-name="P114"/>
      </style:footer>
    </style:master-page>
    <style:master-page style:name="PageStyle2" style:page-layout-name="Mpm2">
      <style:header>
        <text:p text:style-name="P114"/>
      </style:header>
      <style:footer>
        <text:p text:style-name="P114"/>
      </style:footer>
    </style:master-page>
    <style:master-page style:name="PageStyle3" style:page-layout-name="Mpm3">
      <style:header>
        <text:p text:style-name="P114"/>
      </style:header>
      <style:footer>
        <text:p text:style-name="P114"/>
      </style:footer>
    </style:master-page>
    <style:master-page style:name="PageStyle4" style:page-layout-name="Mpm4">
      <style:header>
        <text:p text:style-name="P114"/>
      </style:header>
      <style:footer>
        <text:p text:style-name="P114"/>
      </style:footer>
    </style:master-page>
    <style:master-page style:name="PageStyle5" style:page-layout-name="Mpm5">
      <style:header>
        <text:p text:style-name="P114"/>
      </style:header>
      <style:footer>
        <text:p text:style-name="P114"/>
      </style:footer>
    </style:master-page>
    <style:master-page style:name="PageStyle6" style:page-layout-name="Mpm6">
      <style:header>
        <text:p text:style-name="P114"/>
      </style:header>
      <style:footer>
        <text:p text:style-name="P114"/>
      </style:footer>
    </style:master-page>
    <style:master-page style:name="PageStyle7" style:page-layout-name="Mpm7">
      <style:header>
        <text:p text:style-name="P114"/>
      </style:header>
      <style:footer>
        <text:p text:style-name="P114"/>
      </style:footer>
    </style:master-page>
    <style:master-page style:name="PageStyle8" style:page-layout-name="Mpm8">
      <style:header>
        <text:p text:style-name="P114"/>
      </style:header>
      <style:footer>
        <text:p text:style-name="P114"/>
      </style:footer>
    </style:master-page>
    <style:master-page style:name="PageStyle9" style:page-layout-name="Mpm9">
      <style:header>
        <text:p text:style-name="P114"/>
      </style:header>
      <style:footer>
        <text:p text:style-name="P11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