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line-height="0.594cm"/>
    </style:style>
    <style:style style:name="P2" style:family="paragraph" style:parent-style-name="Frame_20_contents">
      <style:paragraph-properties fo:margin-left="0cm" fo:margin-right="0cm" style:line-height-at-least="10.76cm" fo:text-align="start" style:justify-single-word="false" fo:orphans="2" fo:widows="2" fo:text-indent="0cm" style:auto-text-indent="false" style:vertical-align="auto"/>
    </style:style>
    <style:style style:name="P3"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4" style:family="paragraph" style:parent-style-name="Frame_20_contents">
      <style:paragraph-properties fo:margin-left="0cm" fo:margin-right="0cm" style:line-height-at-least="7.761cm" fo:text-align="start" style:justify-single-word="false" fo:orphans="2" fo:widows="2" fo:text-indent="0cm" style:auto-text-indent="false" style:vertical-align="auto"/>
    </style:style>
    <style:style style:name="P5" style:family="paragraph" style:parent-style-name="Frame_20_contents">
      <style:paragraph-properties fo:margin-left="0cm" fo:margin-right="0cm" style:line-height-at-least="9.384cm" fo:text-align="start" style:justify-single-word="false" fo:orphans="2" fo:widows="2" fo:text-indent="0cm" style:auto-text-indent="false" style:vertical-align="auto"/>
    </style:style>
    <style:style style:name="P6" style:family="paragraph" style:parent-style-name="Frame_20_contents">
      <style:paragraph-properties fo:margin-left="0cm" fo:margin-right="0cm" style:line-height-at-least="8.643cm" fo:text-align="start" style:justify-single-word="false" fo:orphans="2" fo:widows="2" fo:text-indent="0cm" style:auto-text-indent="false" style:vertical-align="auto"/>
    </style:style>
    <style:style style:name="P7" style:family="paragraph" style:parent-style-name="Frame_20_contents">
      <style:paragraph-properties fo:margin-left="0cm" fo:margin-right="0cm" style:line-height-at-least="7.091cm" fo:text-align="start" style:justify-single-word="false" fo:orphans="2" fo:widows="2" fo:text-indent="0cm" style:auto-text-indent="false" style:vertical-align="auto"/>
    </style:style>
    <style:style style:name="P8"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9" style:family="paragraph" style:parent-style-name="Standard">
      <style:paragraph-properties fo:line-height="100%"/>
      <style:text-properties style:font-name="Times New Roman" fo:font-size="10.5pt" fo:font-style="normal" fo:font-weight="normal" style:font-size-asian="10.5pt" style:font-style-asian="normal" style:font-weight-asian="normal"/>
    </style:style>
    <style:style style:name="P10" style:family="paragraph" style:parent-style-name="Standard">
      <style:paragraph-properties fo:line-height="100%"/>
      <style:text-properties style:font-name="Times New Roman" fo:font-size="9pt" fo:font-style="normal" fo:font-weight="normal" style:font-size-asian="9pt" style:font-style-asian="normal" style:font-weight-asian="normal"/>
    </style:style>
    <style:style style:name="P11" style:family="paragraph" style:parent-style-name="Standard">
      <style:paragraph-properties fo:margin-left="0.217cm" fo:margin-right="0cm" fo:line-height="100%" fo:text-indent="0cm" style:auto-text-indent="false"/>
    </style:style>
    <style:style style:name="P12" style:family="paragraph" style:parent-style-name="Standard">
      <style:paragraph-properties fo:margin-left="0.217cm" fo:margin-right="0cm" fo:line-height="100%" fo:text-indent="0cm" style:auto-text-indent="false">
        <style:tab-stops>
          <style:tab-stop style:position="10.236cm"/>
        </style:tab-stops>
      </style:paragraph-properties>
    </style:style>
    <style:style style:name="P13" style:family="paragraph" style:parent-style-name="Standard">
      <style:paragraph-properties fo:margin-left="0.217cm" fo:margin-right="0cm" fo:margin-top="0.014cm" fo:margin-bottom="0cm" loext:contextual-spacing="false" fo:line-height="100%" fo:text-indent="0cm" style:auto-text-indent="false"/>
    </style:style>
    <style:style style:name="P14" style:family="paragraph" style:parent-style-name="Standard">
      <style:paragraph-properties fo:margin-left="0.217cm" fo:margin-right="0cm" fo:margin-top="0.014cm" fo:margin-bottom="0cm" loext:contextual-spacing="false" fo:line-height="100%" fo:text-indent="0cm" style:auto-text-indent="false">
        <style:tab-stops>
          <style:tab-stop style:position="10.165cm"/>
        </style:tab-stops>
      </style:paragraph-properties>
    </style:style>
    <style:style style:name="P15" style:family="paragraph" style:parent-style-name="Standard" style:master-page-name="Converted1">
      <style:paragraph-properties fo:margin-left="0.217cm" fo:margin-right="0cm" fo:margin-top="0.157cm" fo:margin-bottom="0cm" loext:contextual-spacing="false" fo:line-height="100%" fo:text-indent="0cm" style:auto-text-indent="false" style:page-number="auto">
        <style:tab-stops>
          <style:tab-stop style:position="6.562cm"/>
        </style:tab-stops>
      </style:paragraph-properties>
    </style:style>
    <style:style style:name="P16" style:family="paragraph" style:parent-style-name="Standard" style:master-page-name="Converted3">
      <style:paragraph-properties fo:margin-left="0.217cm" fo:margin-right="0cm" fo:margin-top="0.157cm" fo:margin-bottom="0cm" loext:contextual-spacing="false" fo:line-height="100%" fo:text-indent="0cm" style:auto-text-indent="false" style:page-number="auto">
        <style:tab-stops>
          <style:tab-stop style:position="6.562cm"/>
        </style:tab-stops>
      </style:paragraph-properties>
    </style:style>
    <style:style style:name="P17" style:family="paragraph" style:parent-style-name="Standard" style:master-page-name="Converted5">
      <style:paragraph-properties fo:margin-left="0.217cm" fo:margin-right="0cm" fo:margin-top="0.157cm" fo:margin-bottom="0cm" loext:contextual-spacing="false" fo:line-height="100%" fo:text-indent="0cm" style:auto-text-indent="false" style:page-number="auto">
        <style:tab-stops>
          <style:tab-stop style:position="6.562cm"/>
        </style:tab-stops>
      </style:paragraph-properties>
    </style:style>
    <style:style style:name="P18" style:family="paragraph" style:parent-style-name="Standard">
      <style:paragraph-properties fo:margin-left="0.217cm" fo:margin-right="0cm" fo:margin-top="0.145cm" fo:margin-bottom="0cm" loext:contextual-spacing="false" fo:line-height="100%" fo:text-indent="0cm" style:auto-text-indent="false"/>
    </style:style>
    <style:style style:name="P19" style:family="paragraph" style:parent-style-name="Standard">
      <style:paragraph-properties fo:margin-left="0.217cm" fo:margin-right="0cm" fo:margin-top="0.018cm" fo:margin-bottom="0cm" loext:contextual-spacing="false" fo:line-height="100%" fo:text-indent="0cm" style:auto-text-indent="false"/>
    </style:style>
    <style:style style:name="P20" style:family="paragraph" style:parent-style-name="Standard">
      <style:paragraph-properties fo:margin-left="0.217cm" fo:margin-right="0cm" fo:margin-top="0.323cm" fo:margin-bottom="0cm" loext:contextual-spacing="false" fo:line-height="100%" fo:text-indent="0cm" style:auto-text-indent="false"/>
    </style:style>
    <style:style style:name="P21" style:family="paragraph" style:parent-style-name="Standard">
      <style:paragraph-properties fo:margin-left="0.217cm" fo:margin-right="0cm" fo:margin-top="0.004cm" fo:margin-bottom="0cm" loext:contextual-spacing="false" fo:line-height="100%" fo:text-indent="0cm" style:auto-text-indent="false"/>
    </style:style>
    <style:style style:name="P22" style:family="paragraph" style:parent-style-name="Standard">
      <style:paragraph-properties fo:margin-left="0.217cm" fo:margin-right="0cm" fo:margin-top="0.153cm" fo:margin-bottom="0cm" loext:contextual-spacing="false" fo:line-height="100%" fo:text-indent="0cm" style:auto-text-indent="false" fo:break-before="column"/>
    </style:style>
    <style:style style:name="P23" style:family="paragraph" style:parent-style-name="Standard">
      <style:paragraph-properties fo:margin-left="0.217cm" fo:margin-right="0cm" fo:margin-top="0.012cm" fo:margin-bottom="0cm" loext:contextual-spacing="false" fo:line-height="100%" fo:text-indent="0cm" style:auto-text-indent="false"/>
    </style:style>
    <style:style style:name="P24" style:family="paragraph" style:parent-style-name="Standard">
      <style:paragraph-properties fo:margin-left="0.217cm" fo:margin-right="6.664cm" fo:margin-top="0.014cm" fo:margin-bottom="0cm" loext:contextual-spacing="false" fo:line-height="103%" fo:text-indent="0cm" style:auto-text-indent="false"/>
    </style:style>
    <style:style style:name="P25" style:family="paragraph" style:parent-style-name="Standard">
      <style:paragraph-properties fo:margin-left="0.485cm" fo:margin-right="0cm" fo:margin-top="0.249cm" fo:margin-bottom="0cm" loext:contextual-spacing="false" fo:line-height="103%" fo:text-indent="-0.164cm" style:auto-text-indent="false"/>
    </style:style>
    <style:style style:name="P26" style:family="paragraph" style:parent-style-name="Standard">
      <style:paragraph-properties fo:margin-left="1.536cm" fo:margin-right="1.609cm" fo:margin-top="0.286cm" fo:margin-bottom="0cm" loext:contextual-spacing="false" fo:line-height="103%" fo:text-align="center" style:justify-single-word="false" fo:text-indent="0cm" style:auto-text-indent="false"/>
    </style:style>
    <style:style style:name="P27" style:family="paragraph" style:parent-style-name="Standard">
      <style:paragraph-properties fo:margin-left="0.217cm" fo:margin-right="0.284cm" fo:margin-top="0.4cm" fo:margin-bottom="0cm" loext:contextual-spacing="false" fo:line-height="103%" fo:text-align="justify" style:justify-single-word="false" fo:text-indent="0cm" style:auto-text-indent="false"/>
    </style:style>
    <style:style style:name="P28" style:family="paragraph" style:parent-style-name="Standard">
      <style:paragraph-properties fo:margin-top="0.018cm" fo:margin-bottom="0cm" loext:contextual-spacing="false" fo:line-height="100%"/>
      <style:text-properties style:font-name="Times New Roman" fo:font-size="8.5pt" fo:font-style="normal" fo:font-weight="normal" style:font-size-asian="8.5pt" style:font-style-asian="normal" style:font-weight-asian="normal"/>
    </style:style>
    <style:style style:name="P29" style:family="paragraph" style:parent-style-name="Standard">
      <style:paragraph-properties fo:margin-top="0.011cm" fo:margin-bottom="0cm" loext:contextual-spacing="false" fo:line-height="100%"/>
      <style:text-properties style:font-name="Times New Roman" fo:font-size="15pt" fo:font-style="normal" fo:font-weight="normal" style:font-size-asian="15pt" style:font-style-asian="normal" style:font-weight-asian="normal"/>
    </style:style>
    <style:style style:name="P30" style:family="paragraph" style:parent-style-name="Standard">
      <style:paragraph-properties fo:margin-top="0.011cm" fo:margin-bottom="0cm" loext:contextual-spacing="false" fo:line-height="100%"/>
      <style:text-properties style:font-name="Times New Roman" fo:font-size="14.5pt" fo:font-style="normal" fo:font-weight="normal" style:font-size-asian="14.5pt" style:font-style-asian="normal" style:font-weight-asian="normal"/>
    </style:style>
    <style:style style:name="P31" style:family="paragraph" style:parent-style-name="Standard">
      <style:paragraph-properties fo:margin-top="0.011cm" fo:margin-bottom="0cm" loext:contextual-spacing="false" fo:line-height="100%"/>
      <style:text-properties style:font-name="Arial" fo:font-size="6pt" fo:font-style="normal" fo:font-weight="normal" style:font-size-asian="6pt" style:font-style-asian="normal" style:font-weight-asian="normal"/>
    </style:style>
    <style:style style:name="P32" style:family="paragraph" style:parent-style-name="Standard" style:master-page-name="Converted6">
      <style:paragraph-properties fo:margin-top="0.011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33" style:family="paragraph" style:parent-style-name="Standard">
      <style:paragraph-properties fo:margin-left="0.217cm" fo:margin-right="0.284cm" fo:margin-top="0.208cm" fo:margin-bottom="0cm" loext:contextual-spacing="false" fo:line-height="103%" fo:text-align="justify" style:justify-single-word="false" fo:text-indent="0.598cm" style:auto-text-indent="false"/>
    </style:style>
    <style:style style:name="P34" style:family="paragraph" style:parent-style-name="Standard">
      <style:paragraph-properties fo:margin-left="0.217cm" fo:margin-right="0.284cm" fo:margin-top="0.009cm" fo:margin-bottom="0cm" loext:contextual-spacing="false" fo:line-height="103%" fo:text-align="justify" style:justify-single-word="false" fo:text-indent="0.598cm" style:auto-text-indent="false"/>
    </style:style>
    <style:style style:name="P35" style:family="paragraph" style:parent-style-name="Standard">
      <style:paragraph-properties fo:margin-left="0.217cm" fo:margin-right="0.284cm" fo:margin-top="0.005cm" fo:margin-bottom="0cm" loext:contextual-spacing="false" fo:line-height="103%" fo:text-align="justify" style:justify-single-word="false" fo:text-indent="0.598cm" style:auto-text-indent="false"/>
    </style:style>
    <style:style style:name="P36" style:family="paragraph" style:parent-style-name="Standard">
      <style:paragraph-properties fo:margin-left="0.217cm" fo:margin-right="0.284cm" fo:margin-top="0.019cm" fo:margin-bottom="0cm" loext:contextual-spacing="false" fo:line-height="103%" fo:text-align="justify" style:justify-single-word="false" fo:text-indent="0.598cm" style:auto-text-indent="false"/>
    </style:style>
    <style:style style:name="P37" style:family="paragraph" style:parent-style-name="Standard">
      <style:paragraph-properties fo:margin-left="0.217cm" fo:margin-right="0.286cm" fo:margin-top="0.016cm" fo:margin-bottom="0cm" loext:contextual-spacing="false" fo:line-height="103%" fo:text-align="justify" style:justify-single-word="false" fo:text-indent="0.598cm" style:auto-text-indent="false"/>
    </style:style>
    <style:style style:name="P38" style:family="paragraph" style:parent-style-name="Standard">
      <style:paragraph-properties fo:margin-left="0.217cm" fo:margin-right="0.286cm" fo:margin-top="0.208cm" fo:margin-bottom="0cm" loext:contextual-spacing="false" fo:line-height="103%" fo:text-align="justify" style:justify-single-word="false" fo:text-indent="0.598cm" style:auto-text-indent="false"/>
    </style:style>
    <style:style style:name="P39" style:family="paragraph" style:parent-style-name="Standard">
      <style:paragraph-properties fo:margin-left="0.217cm" fo:margin-right="0.286cm" fo:margin-top="0.005cm" fo:margin-bottom="0cm" loext:contextual-spacing="false" fo:line-height="103%" fo:text-align="justify" style:justify-single-word="false" fo:text-indent="0.598cm" style:auto-text-indent="false"/>
    </style:style>
    <style:style style:name="P40" style:family="paragraph" style:parent-style-name="Standard">
      <style:paragraph-properties fo:margin-left="0.217cm" fo:margin-right="0.288cm" fo:margin-top="0.007cm" fo:margin-bottom="0cm" loext:contextual-spacing="false" fo:line-height="103%" fo:text-align="justify" style:justify-single-word="false" fo:text-indent="0.598cm" style:auto-text-indent="false"/>
    </style:style>
    <style:style style:name="P41" style:family="paragraph" style:parent-style-name="Standard" style:master-page-name="Standard">
      <style:paragraph-properties fo:line-height="100%" style:page-number="auto"/>
      <style:text-properties style:font-name="Times New Roman" fo:font-size="10pt" fo:font-style="normal" fo:font-weight="normal" style:font-size-asian="10pt" style:font-style-asian="normal" style:font-weight-asian="normal"/>
    </style:style>
    <style:style style:name="P42" style:family="paragraph" style:parent-style-name="Standard">
      <style:paragraph-properties fo:margin-left="0.266cm" fo:margin-right="0cm" fo:margin-top="0.323cm" fo:margin-bottom="0cm" loext:contextual-spacing="false" fo:line-height="100%" fo:text-indent="0cm" style:auto-text-indent="false"/>
    </style:style>
    <style:style style:name="P43" style:family="paragraph" style:parent-style-name="Standard">
      <style:paragraph-properties fo:margin-left="0.266cm" fo:margin-right="0.24cm" fo:margin-top="0.208cm" fo:margin-bottom="0cm" loext:contextual-spacing="false" fo:line-height="103%" fo:text-align="justify" style:justify-single-word="false" fo:text-indent="0.598cm" style:auto-text-indent="false"/>
    </style:style>
    <style:style style:name="P44" style:family="paragraph" style:parent-style-name="Standard">
      <style:paragraph-properties fo:margin-left="0.266cm" fo:margin-right="0.235cm" fo:margin-top="0.005cm" fo:margin-bottom="0cm" loext:contextual-spacing="false" fo:line-height="103%" fo:text-align="justify" style:justify-single-word="false" fo:text-indent="0.598cm" style:auto-text-indent="false"/>
    </style:style>
    <style:style style:name="P45" style:family="paragraph" style:parent-style-name="Standard">
      <style:paragraph-properties fo:margin-left="0.266cm" fo:margin-right="0.235cm" fo:margin-top="0.014cm" fo:margin-bottom="0cm" loext:contextual-spacing="false" fo:line-height="103%" fo:text-align="justify" style:justify-single-word="false" fo:text-indent="0.598cm" style:auto-text-indent="false"/>
    </style:style>
    <style:style style:name="P46" style:family="paragraph" style:parent-style-name="Standard">
      <style:paragraph-properties fo:margin-left="0.238cm" fo:margin-right="0cm" fo:margin-top="0.044cm" fo:margin-bottom="0cm" loext:contextual-spacing="false" fo:line-height="100%" fo:text-indent="0cm" style:auto-text-indent="false"/>
    </style:style>
    <style:style style:name="P47" style:family="paragraph" style:parent-style-name="Standard">
      <style:paragraph-properties fo:margin-left="0.238cm" fo:margin-right="0cm" fo:margin-top="0.018cm" fo:margin-bottom="0cm" loext:contextual-spacing="false" fo:line-height="100%" fo:text-indent="0cm" style:auto-text-indent="false"/>
    </style:style>
    <style:style style:name="P48" style:family="paragraph" style:parent-style-name="Standard">
      <style:paragraph-properties fo:margin-top="0.016cm" fo:margin-bottom="0cm" loext:contextual-spacing="false" fo:line-height="100%"/>
      <style:text-properties style:font-name="Calibri" fo:font-size="1.5pt" fo:font-style="normal" fo:font-weight="normal" style:font-size-asian="1.5pt" style:font-style-asian="normal" style:font-weight-asian="normal"/>
    </style:style>
    <style:style style:name="P49" style:family="paragraph" style:parent-style-name="Standard" style:master-page-name="Converted2">
      <style:paragraph-properties fo:margin-top="0.016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50" style:family="paragraph" style:parent-style-name="Standard">
      <style:paragraph-properties fo:margin-left="0.263cm" fo:margin-right="0cm" fo:line-height="100%" fo:text-indent="0cm" style:auto-text-indent="false"/>
    </style:style>
    <style:style style:name="P51" style:family="paragraph" style:parent-style-name="Standard">
      <style:paragraph-properties fo:margin-left="0.263cm" fo:margin-right="0cm" fo:margin-top="0.153cm" fo:margin-bottom="0cm" loext:contextual-spacing="false" fo:line-height="100%" fo:text-indent="0cm" style:auto-text-indent="false" fo:break-before="column"/>
    </style:style>
    <style:style style:name="P52" style:family="paragraph" style:parent-style-name="Standard">
      <style:paragraph-properties fo:margin-left="0.309cm" fo:margin-right="0cm" fo:line-height="0.035cm" fo:text-indent="0cm" style:auto-text-indent="false"/>
    </style:style>
    <style:style style:name="P53" style:family="paragraph" style:parent-style-name="Standard">
      <style:paragraph-properties fo:margin-top="0.019cm" fo:margin-bottom="0cm" loext:contextual-spacing="false" fo:line-height="100%"/>
      <style:text-properties style:font-name="Calibri" fo:font-size="9pt" fo:font-style="normal" fo:font-weight="normal" style:font-size-asian="9pt" style:font-style-asian="normal" style:font-weight-asian="normal"/>
    </style:style>
    <style:style style:name="P54" style:family="paragraph" style:parent-style-name="Standard">
      <style:paragraph-properties fo:margin-top="0.019cm" fo:margin-bottom="0cm" loext:contextual-spacing="false" fo:line-height="100%"/>
      <style:text-properties style:font-name="Calibri" fo:font-size="1pt" fo:font-style="normal" fo:font-weight="normal" style:font-size-asian="1pt" style:font-style-asian="normal" style:font-weight-asian="normal"/>
    </style:style>
    <style:style style:name="P55" style:family="paragraph" style:parent-style-name="Standard">
      <style:paragraph-properties fo:margin-left="0.3cm" fo:margin-right="0cm" fo:margin-top="0.217cm" fo:margin-bottom="0cm" loext:contextual-spacing="false" fo:line-height="100%" fo:text-indent="0cm" style:auto-text-indent="false"/>
    </style:style>
    <style:style style:name="P56" style:family="paragraph" style:parent-style-name="Standard">
      <style:paragraph-properties fo:margin-left="0.3cm" fo:margin-right="0cm" fo:margin-top="0.018cm" fo:margin-bottom="0cm" loext:contextual-spacing="false" fo:line-height="100%" fo:text-indent="0cm" style:auto-text-indent="false"/>
    </style:style>
    <style:style style:name="P57" style:family="paragraph" style:parent-style-name="Standard">
      <style:paragraph-properties fo:margin-top="0.005cm" fo:margin-bottom="0cm" loext:contextual-spacing="false" fo:line-height="100%"/>
      <style:text-properties style:font-name="Times New Roman" fo:font-size="10pt" fo:font-style="normal" fo:font-weight="normal" style:font-size-asian="10pt" style:font-style-asian="normal" style:font-weight-asian="normal"/>
    </style:style>
    <style:style style:name="P58" style:family="paragraph" style:parent-style-name="Standard">
      <style:paragraph-properties fo:margin-top="0.005cm" fo:margin-bottom="0cm" loext:contextual-spacing="false" fo:line-height="100%"/>
      <style:text-properties style:font-name="Times New Roman" fo:font-size="12pt" fo:font-style="normal" fo:font-weight="normal" style:font-size-asian="12pt" style:font-style-asian="normal" style:font-weight-asian="normal"/>
    </style:style>
    <style:style style:name="P59" style:family="paragraph" style:parent-style-name="Standard">
      <style:paragraph-properties fo:margin-left="0.242cm" fo:margin-right="0cm" fo:line-height="100%" fo:text-indent="0cm" style:auto-text-indent="false"/>
    </style:style>
    <style:style style:name="P60" style:family="paragraph" style:parent-style-name="Standard">
      <style:paragraph-properties fo:margin-left="0.242cm" fo:margin-right="0.259cm" fo:margin-top="0.21cm" fo:margin-bottom="0cm" loext:contextual-spacing="false" fo:line-height="103%" fo:text-align="justify" style:justify-single-word="false" fo:text-indent="0.598cm" style:auto-text-indent="false"/>
    </style:style>
    <style:style style:name="P61" style:family="paragraph" style:parent-style-name="Standard">
      <style:paragraph-properties fo:margin-left="0.242cm" fo:margin-right="0.261cm" fo:margin-top="0.007cm" fo:margin-bottom="0cm" loext:contextual-spacing="false" fo:line-height="103%" fo:text-align="justify" style:justify-single-word="false" fo:text-indent="0.598cm" style:auto-text-indent="false"/>
    </style:style>
    <style:style style:name="P62" style:family="paragraph" style:parent-style-name="Standard">
      <style:paragraph-properties fo:margin-left="0.242cm" fo:margin-right="0.261cm" fo:margin-top="0.208cm" fo:margin-bottom="0cm" loext:contextual-spacing="false" fo:line-height="103%" fo:text-align="justify" style:justify-single-word="false" fo:text-indent="0.598cm" style:auto-text-indent="false"/>
    </style:style>
    <style:style style:name="P63" style:family="paragraph" style:parent-style-name="Standard">
      <style:paragraph-properties fo:margin-left="0.318cm" fo:margin-right="0cm" fo:margin-top="0.261cm" fo:margin-bottom="0cm" loext:contextual-spacing="false" fo:line-height="100%" fo:text-indent="0cm" style:auto-text-indent="false"/>
    </style:style>
    <style:style style:name="P64" style:family="paragraph" style:parent-style-name="Standard">
      <style:paragraph-properties fo:margin-left="0.318cm" fo:margin-right="0cm" fo:margin-top="0.018cm" fo:margin-bottom="0cm" loext:contextual-spacing="false" fo:line-height="100%" fo:text-indent="0cm" style:auto-text-indent="false"/>
    </style:style>
    <style:style style:name="P65" style:family="paragraph" style:parent-style-name="Standard">
      <style:paragraph-properties fo:margin-left="0.266cm" fo:margin-right="0.236cm" fo:line-height="103%" fo:text-align="justify" style:justify-single-word="false" fo:text-indent="0.598cm" style:auto-text-indent="false"/>
    </style:style>
    <style:style style:name="P66" style:family="paragraph" style:parent-style-name="Standard">
      <style:paragraph-properties fo:margin-top="0.012cm" fo:margin-bottom="0cm" loext:contextual-spacing="false" fo:line-height="100%"/>
      <style:text-properties style:font-name="Arial" fo:font-size="11.5pt" fo:font-style="normal" fo:font-weight="normal" style:font-size-asian="11.5pt" style:font-style-asian="normal" style:font-weight-asian="normal"/>
    </style:style>
    <style:style style:name="P67" style:family="paragraph" style:parent-style-name="Standard" style:master-page-name="Converted4">
      <style:paragraph-properties fo:margin-top="0.012cm" fo:margin-bottom="0cm" loext:contextual-spacing="false" fo:line-height="100%" style:page-number="auto"/>
      <style:text-properties style:font-name="Times New Roman" fo:font-size="9pt" fo:font-style="normal" fo:font-weight="normal" style:font-size-asian="9pt" style:font-style-asian="normal" style:font-weight-asian="normal"/>
    </style:style>
    <style:style style:name="P68" style:family="paragraph" style:parent-style-name="Standard">
      <style:paragraph-properties fo:margin-left="0.27cm" fo:margin-right="0cm" fo:line-height="100%" fo:text-indent="0cm" style:auto-text-indent="false"/>
    </style:style>
    <style:style style:name="P69" style:family="paragraph" style:parent-style-name="Standard">
      <style:paragraph-properties fo:margin-left="0.27cm" fo:margin-right="0cm" fo:margin-top="0.153cm" fo:margin-bottom="0cm" loext:contextual-spacing="false" fo:line-height="100%" fo:text-indent="0cm" style:auto-text-indent="false" fo:break-before="column"/>
    </style:style>
    <style:style style:name="P70" style:family="paragraph" style:parent-style-name="Standard">
      <style:paragraph-properties fo:margin-top="0.021cm" fo:margin-bottom="0cm" loext:contextual-spacing="false" fo:line-height="100%"/>
      <style:text-properties style:font-name="Calibri" fo:font-size="9pt" fo:font-style="normal" fo:font-weight="normal" style:font-size-asian="9pt" style:font-style-asian="normal" style:font-weight-asian="normal"/>
    </style:style>
    <style:style style:name="P71" style:family="paragraph" style:parent-style-name="Standard">
      <style:paragraph-properties fo:margin-top="0.002cm" fo:margin-bottom="0cm" loext:contextual-spacing="false" fo:line-height="100%"/>
      <style:text-properties style:font-name="Times New Roman" fo:font-size="7.5pt" fo:font-style="normal" fo:font-weight="normal" style:font-size-asian="7.5pt" style:font-style-asian="normal" style:font-weight-asian="normal"/>
    </style:style>
    <style:style style:name="P72" style:family="paragraph" style:parent-style-name="Standard">
      <style:paragraph-properties fo:margin-left="0.199cm" fo:margin-right="0cm" fo:margin-top="0.258cm" fo:margin-bottom="0cm" loext:contextual-spacing="false" fo:line-height="100%" fo:text-indent="0cm" style:auto-text-indent="false"/>
    </style:style>
    <style:style style:name="P73" style:family="paragraph" style:parent-style-name="Standard">
      <style:paragraph-properties fo:margin-left="0.199cm" fo:margin-right="0cm" fo:margin-top="0.018cm" fo:margin-bottom="0cm" loext:contextual-spacing="false" fo:line-height="100%" fo:text-indent="0cm" style:auto-text-indent="false"/>
    </style:style>
    <style:style style:name="P74" style:family="paragraph" style:parent-style-name="Standard">
      <style:paragraph-properties fo:margin-left="0.217cm" fo:margin-right="0.289cm" fo:margin-top="0.009cm" fo:margin-bottom="0cm" loext:contextual-spacing="false" fo:line-height="103%" fo:text-align="justify" style:justify-single-word="false" fo:text-indent="0.598cm" style:auto-text-indent="false"/>
    </style:style>
    <style:style style:name="P75" style:family="paragraph" style:parent-style-name="Standard">
      <style:paragraph-properties fo:margin-top="0.009cm" fo:margin-bottom="0cm" loext:contextual-spacing="false" fo:line-height="100%"/>
      <style:text-properties style:font-name="Times New Roman" fo:font-size="14.5pt" fo:font-style="normal" fo:font-weight="normal" style:font-size-asian="14.5pt" style:font-style-asian="normal" style:font-weight-asian="normal"/>
    </style:style>
    <style:style style:name="P76" style:family="paragraph" style:parent-style-name="Standard">
      <style:paragraph-properties fo:margin-left="0.817cm" fo:margin-right="0cm" fo:margin-top="0.198cm" fo:margin-bottom="0cm" loext:contextual-spacing="false" fo:line-height="103%" fo:text-indent="-0.6cm" style:auto-text-indent="false"/>
    </style:style>
    <style:style style:name="P77" style:family="paragraph" style:parent-style-name="Standard">
      <style:paragraph-properties fo:margin-left="0.817cm" fo:margin-right="0cm" fo:margin-top="0.005cm" fo:margin-bottom="0cm" loext:contextual-spacing="false" fo:line-height="103%" fo:text-indent="-0.6cm" style:auto-text-indent="false"/>
    </style:style>
    <style:style style:name="P78" style:family="paragraph" style:parent-style-name="Standard">
      <style:paragraph-properties fo:margin-left="0.817cm" fo:margin-right="0cm" fo:margin-top="0.002cm" fo:margin-bottom="0cm" loext:contextual-spacing="false" fo:line-height="103%" fo:text-indent="-0.6cm" style:auto-text-indent="false"/>
    </style:style>
    <style:style style:name="P79" style:family="paragraph" style:parent-style-name="Standard">
      <style:paragraph-properties fo:margin-left="0.817cm" fo:margin-right="0cm" fo:margin-top="0.018cm" fo:margin-bottom="0cm" loext:contextual-spacing="false" fo:line-height="103%" fo:text-indent="-0.6cm" style:auto-text-indent="false"/>
    </style:style>
    <style:style style:name="P80" style:family="paragraph" style:parent-style-name="Standard">
      <style:paragraph-properties fo:margin-left="0.817cm" fo:margin-right="0cm" fo:margin-top="0.018cm" fo:margin-bottom="0cm" loext:contextual-spacing="false" fo:line-height="100%" fo:text-indent="0cm" style:auto-text-indent="false"/>
    </style:style>
    <style:style style:name="P81" style:family="paragraph" style:parent-style-name="Standard">
      <style:paragraph-properties fo:margin-left="0.817cm" fo:margin-right="0cm" fo:margin-top="0.004cm" fo:margin-bottom="0cm" loext:contextual-spacing="false" fo:line-height="100%" fo:text-indent="0cm" style:auto-text-indent="false"/>
    </style:style>
    <style:style style:name="P82" style:family="paragraph" style:parent-style-name="Standard">
      <style:paragraph-properties fo:margin-left="0.817cm" fo:margin-right="0.286cm" fo:margin-top="0.018cm" fo:margin-bottom="0cm" loext:contextual-spacing="false" fo:line-height="103%" fo:text-align="justify" style:justify-single-word="false" fo:text-indent="-0.6cm" style:auto-text-indent="false"/>
    </style:style>
    <style:style style:name="P83" style:family="paragraph" style:parent-style-name="Standard">
      <style:paragraph-properties fo:margin-left="0.817cm" fo:margin-right="0.288cm" fo:margin-top="0.005cm" fo:margin-bottom="0cm" loext:contextual-spacing="false" fo:line-height="103%" fo:text-align="justify" style:justify-single-word="false" fo:text-indent="-0.6cm" style:auto-text-indent="false"/>
    </style:style>
    <style:style style:name="P84" style:family="paragraph" style:parent-style-name="Standard">
      <style:paragraph-properties fo:margin-left="0.217cm" fo:margin-right="0.028cm" fo:margin-top="0.004cm" fo:margin-bottom="0cm" loext:contextual-spacing="false" fo:line-height="103%" fo:text-indent="0.6cm" style:auto-text-indent="false"/>
    </style:style>
    <style:style style:name="P85" style:family="paragraph" style:parent-style-name="Standard">
      <style:paragraph-properties fo:margin-left="0.217cm" fo:margin-right="0.282cm" fo:margin-top="0.208cm" fo:margin-bottom="0cm" loext:contextual-spacing="false" fo:line-height="103%" fo:text-align="justify" style:justify-single-word="false" fo:text-indent="0.598cm" style:auto-text-indent="false"/>
    </style:style>
    <style:style style:name="P86" style:family="paragraph" style:parent-style-name="Standard">
      <style:paragraph-properties fo:margin-left="0.217cm" fo:margin-right="0.282cm" fo:margin-top="0.005cm" fo:margin-bottom="0cm" loext:contextual-spacing="false" fo:line-height="103%" fo:text-align="end" style:justify-single-word="false" fo:text-indent="0.598cm" style:auto-text-indent="false"/>
    </style:style>
    <style:style style:name="P87" style:family="paragraph">
      <loext:graphic-properties draw:fill="none" draw:fill-color="#ffffff"/>
      <style:paragraph-properties fo:text-align="center"/>
    </style:style>
    <style:style style:name="P88" style:family="paragraph">
      <loext:graphic-properties draw:fill="none" draw:fill-color="#ffffff"/>
    </style:style>
    <style:style style:name="P89" style:family="paragraph">
      <loext:graphic-properties draw:fill-color="#ffffff"/>
    </style:style>
    <style:style style:name="P90" style:family="paragraph">
      <style:paragraph-properties fo:line-height="100%"/>
    </style:style>
    <style:style style:name="P91" style:family="paragraph">
      <style:paragraph-properties fo:margin-top="0.034cm" fo:margin-bottom="0cm" fo:line-height="100%"/>
    </style:style>
    <style:style style:name="P92" style:family="paragraph">
      <style:paragraph-properties fo:margin-left="8.012cm" fo:margin-right="0cm" fo:line-height="100%" fo:text-indent="0cm"/>
    </style:style>
    <style:style style:name="T1" style:family="text">
      <style:text-properties fo:color="#231f20" style:font-name="Calibri" fo:font-size="14pt" fo:font-weight="normal" style:font-size-asian="14pt" style:font-weight-asian="normal"/>
    </style:style>
    <style:style style:name="T2" style:family="text">
      <style:text-properties fo:color="#231f20" style:font-name="Times New Roman" fo:font-size="8pt" fo:font-weight="bold" style:font-size-asian="8pt" style:font-weight-asian="bold"/>
    </style:style>
    <style:style style:name="T3" style:family="text">
      <style:text-properties fo:color="#231f20" style:font-name="Times New Roman" fo:font-size="8pt" fo:letter-spacing="-0.009cm" fo:font-weight="bold" style:font-size-asian="8pt" style:font-weight-asian="bold"/>
    </style:style>
    <style:style style:name="T4" style:family="text">
      <style:text-properties fo:color="#231f20" style:font-name="Times New Roman" fo:font-size="8pt" fo:letter-spacing="normal" fo:font-style="normal" fo:font-weight="bold" style:font-size-asian="8pt" style:font-style-asian="normal" style:font-weight-asian="bold"/>
    </style:style>
    <style:style style:name="T5" style:family="text">
      <style:text-properties fo:color="#231f20" style:font-name="Times New Roman" fo:font-size="8pt" fo:letter-spacing="normal" fo:font-style="normal" fo:font-weight="normal" style:font-size-asian="8pt" style:font-style-asian="normal" style:font-weight-asian="normal"/>
    </style:style>
    <style:style style:name="T6" style:family="text">
      <style:text-properties fo:color="#231f20" style:font-name="Times New Roman" fo:font-size="8pt" fo:letter-spacing="normal" fo:font-style="italic" fo:font-weight="normal" style:font-size-asian="8pt" style:font-style-asian="italic" style:font-weight-asian="normal"/>
    </style:style>
    <style:style style:name="T7" style:family="text">
      <style:text-properties fo:color="#231f20" style:font-name="Times New Roman" fo:font-size="8pt" fo:letter-spacing="-0.004cm" fo:font-style="normal" fo:font-weight="bold" style:font-size-asian="8pt" style:font-style-asian="normal" style:font-weight-asian="bold"/>
    </style:style>
    <style:style style:name="T8" style:family="text">
      <style:text-properties fo:color="#231f20" style:font-name="Times New Roman" fo:font-size="8pt" fo:font-weight="normal" style:font-size-asian="8pt" style:font-weight-asian="normal"/>
    </style:style>
    <style:style style:name="T9" style:family="text">
      <style:text-properties fo:color="#231f20" style:font-name="Times New Roman" fo:font-size="8pt" fo:letter-spacing="-0.034cm" fo:font-weight="normal" style:font-size-asian="8pt" style:font-weight-asian="normal"/>
    </style:style>
    <style:style style:name="T10" style:family="text">
      <style:text-properties fo:color="#231f20" style:font-name="Times New Roman" fo:font-size="8pt" fo:letter-spacing="-0.012cm" fo:font-style="normal" fo:font-weight="normal" style:font-size-asian="8pt" style:font-style-asian="normal" style:font-weight-asian="normal"/>
    </style:style>
    <style:style style:name="T11" style:family="text">
      <style:text-properties fo:color="#231f20" style:font-name="Times New Roman" fo:font-size="8pt" fo:font-style="normal" fo:font-weight="normal" style:font-size-asian="8pt" style:font-style-asian="normal" style:font-weight-asian="normal"/>
    </style:style>
    <style:style style:name="T12" style:family="text">
      <style:text-properties fo:color="#231f20" style:font-name="Times New Roman" fo:font-size="13pt" fo:font-weight="bold" style:font-size-asian="13pt" style:font-weight-asian="bold"/>
    </style:style>
    <style:style style:name="T13" style:family="text">
      <style:text-properties fo:color="#231f20" style:font-name="Times New Roman" fo:font-size="13pt" fo:font-weight="bold" style:font-size-asian="13pt" style:font-weight-asian="bold" style:text-scale="144%"/>
    </style:style>
    <style:style style:name="T14" style:family="text">
      <style:text-properties fo:color="#231f20" style:font-name="Times New Roman" fo:font-size="13pt" fo:font-weight="bold" style:font-size-asian="13pt" style:font-weight-asian="bold" style:text-scale="100%"/>
    </style:style>
    <style:style style:name="T15" style:family="text">
      <style:text-properties fo:color="#231f20" style:font-name="Times New Roman" fo:font-size="13pt" fo:font-weight="bold" style:font-size-asian="13pt" style:font-weight-asian="bold" style:text-scale="150%"/>
    </style:style>
    <style:style style:name="T16" style:family="text">
      <style:text-properties fo:color="#231f20" style:font-name="Times New Roman" fo:font-size="13pt" fo:font-weight="bold" style:font-size-asian="13pt" style:font-weight-asian="bold" style:text-scale="240%"/>
    </style:style>
    <style:style style:name="T17" style:family="text">
      <style:text-properties fo:color="#231f20" style:font-name="Times New Roman" fo:font-size="13pt" fo:font-weight="bold" style:font-size-asian="13pt" style:font-weight-asian="bold" style:text-scale="129%"/>
    </style:style>
    <style:style style:name="T18" style:family="text">
      <style:text-properties fo:color="#231f20" style:font-name="Times New Roman" fo:font-size="13pt" fo:font-weight="bold" style:font-size-asian="13pt" style:font-weight-asian="bold" style:text-scale="155%"/>
    </style:style>
    <style:style style:name="T19" style:family="text">
      <style:text-properties fo:color="#231f20" style:font-name="Times New Roman" fo:font-size="13pt" fo:font-weight="bold" style:font-size-asian="13pt" style:font-weight-asian="bold" style:text-scale="136%"/>
    </style:style>
    <style:style style:name="T20" style:family="text">
      <style:text-properties fo:color="#231f20" style:font-name="Times New Roman" fo:font-size="13pt" fo:font-weight="bold" style:font-size-asian="13pt" style:font-weight-asian="bold" style:text-scale="110%"/>
    </style:style>
    <style:style style:name="T21" style:family="text">
      <style:text-properties fo:color="#231f20" style:font-name="Times New Roman" fo:font-size="13pt" fo:font-weight="normal" style:font-size-asian="13pt" style:font-weight-asian="normal"/>
    </style:style>
    <style:style style:name="T22" style:family="text">
      <style:text-properties fo:color="#231f20" style:font-name="Times New Roman" fo:font-size="10pt" fo:font-weight="bold" style:font-size-asian="10pt" style:font-weight-asian="bold"/>
    </style:style>
    <style:style style:name="T23" style:family="text">
      <style:text-properties fo:color="#231f20" style:font-name="Times New Roman" fo:font-size="10pt" fo:font-style="normal" fo:font-weight="normal" style:font-size-asian="10pt" style:font-style-asian="normal" style:font-weight-asian="normal"/>
    </style:style>
    <style:style style:name="T24" style:family="text">
      <style:text-properties fo:color="#231f20" style:font-name="Times New Roman" fo:font-size="10pt" fo:letter-spacing="-0.016cm" fo:font-style="normal" fo:font-weight="normal" style:font-size-asian="10pt" style:font-style-asian="normal" style:font-weight-asian="normal"/>
    </style:style>
    <style:style style:name="T25" style:family="text">
      <style:text-properties fo:color="#231f20" style:font-name="Times New Roman" fo:font-size="10pt" fo:letter-spacing="normal" fo:font-style="normal" fo:font-weight="normal" style:font-size-asian="10pt" style:font-style-asian="normal" style:font-weight-asian="normal"/>
    </style:style>
    <style:style style:name="T26" style:family="text">
      <style:text-properties fo:color="#231f20" style:font-name="Times New Roman" fo:font-size="10pt" fo:letter-spacing="-0.018cm" fo:font-style="normal" fo:font-weight="normal" style:font-size-asian="10pt" style:font-style-asian="normal" style:font-weight-asian="normal"/>
    </style:style>
    <style:style style:name="T27" style:family="text">
      <style:text-properties fo:color="#231f20" style:font-name="Times New Roman" fo:font-size="10pt" fo:letter-spacing="-0.014cm" fo:font-style="normal" fo:font-weight="normal" style:font-size-asian="10pt" style:font-style-asian="normal" style:font-weight-asian="normal"/>
    </style:style>
    <style:style style:name="T28" style:family="text">
      <style:text-properties fo:color="#231f20" style:font-name="Times New Roman" fo:font-size="10pt" fo:letter-spacing="-0.023cm" fo:font-style="normal" fo:font-weight="normal" style:font-size-asian="10pt" style:font-style-asian="normal" style:font-weight-asian="normal"/>
    </style:style>
    <style:style style:name="T29" style:family="text">
      <style:text-properties fo:color="#231f20" style:font-name="Times New Roman" fo:font-size="10pt" fo:font-weight="normal" style:font-size-asian="10pt" style:font-weight-asian="normal"/>
    </style:style>
    <style:style style:name="T30" style:family="text">
      <style:text-properties fo:color="#231f20" style:font-name="Times New Roman" fo:font-size="10pt" fo:letter-spacing="-0.019cm" fo:font-weight="normal" style:font-size-asian="10pt" style:font-weight-asian="normal"/>
    </style:style>
    <style:style style:name="T31" style:family="text">
      <style:text-properties fo:color="#231f20" style:font-name="Times New Roman" fo:font-size="10pt" fo:letter-spacing="-0.019cm" fo:font-style="normal" fo:font-weight="normal" style:font-size-asian="10pt" style:font-style-asian="normal" style:font-weight-asian="normal"/>
    </style:style>
    <style:style style:name="T32" style:family="text">
      <style:text-properties fo:color="#231f20" style:font-name="Times New Roman" fo:font-size="10pt" fo:letter-spacing="-0.037cm" fo:font-style="normal" fo:font-weight="normal" style:font-size-asian="10pt" style:font-style-asian="normal" style:font-weight-asian="normal"/>
    </style:style>
    <style:style style:name="T33" style:family="text">
      <style:text-properties fo:color="#231f20" style:font-name="Times New Roman" fo:font-size="10pt" fo:letter-spacing="-0.035cm" fo:font-style="normal" fo:font-weight="normal" style:font-size-asian="10pt" style:font-style-asian="normal" style:font-weight-asian="normal"/>
    </style:style>
    <style:style style:name="T34" style:family="text">
      <style:text-properties fo:color="#231f20" style:font-name="Times New Roman" fo:font-size="10pt" fo:letter-spacing="-0.004cm" fo:font-style="normal" fo:font-weight="normal" style:font-size-asian="10pt" style:font-style-asian="normal" style:font-weight-asian="normal"/>
    </style:style>
    <style:style style:name="T35" style:family="text">
      <style:text-properties fo:color="#231f20" style:font-name="Times New Roman" fo:font-size="10pt" fo:letter-spacing="-0.009cm" fo:font-style="normal" fo:font-weight="normal" style:font-size-asian="10pt" style:font-style-asian="normal" style:font-weight-asian="normal"/>
    </style:style>
    <style:style style:name="T36" style:family="text">
      <style:text-properties fo:color="#231f20" style:font-name="Times New Roman" fo:font-size="10pt" fo:letter-spacing="-0.048cm" fo:font-style="normal" fo:font-weight="normal" style:font-size-asian="10pt" style:font-style-asian="normal" style:font-weight-asian="normal"/>
    </style:style>
    <style:style style:name="T37" style:family="text">
      <style:text-properties fo:color="#231f20" style:font-name="Times New Roman" fo:font-size="10pt" fo:letter-spacing="-0.046cm" fo:font-style="normal" fo:font-weight="normal" style:font-size-asian="10pt" style:font-style-asian="normal" style:font-weight-asian="normal"/>
    </style:style>
    <style:style style:name="T38" style:family="text">
      <style:text-properties fo:color="#231f20" style:font-name="Times New Roman" fo:font-size="10pt" fo:letter-spacing="-0.051cm" fo:font-style="normal" fo:font-weight="normal" style:font-size-asian="10pt" style:font-style-asian="normal" style:font-weight-asian="normal"/>
    </style:style>
    <style:style style:name="T39" style:family="text">
      <style:text-properties fo:color="#231f20" style:font-name="Times New Roman" fo:font-size="10pt" fo:letter-spacing="-0.03cm" fo:font-weight="normal" style:font-size-asian="10pt" style:font-weight-asian="normal"/>
    </style:style>
    <style:style style:name="T40" style:family="text">
      <style:text-properties fo:color="#231f20" style:font-name="Times New Roman" fo:font-size="10pt" fo:letter-spacing="-0.012cm" fo:font-style="normal" fo:font-weight="normal" style:font-size-asian="10pt" style:font-style-asian="normal" style:font-weight-asian="normal"/>
    </style:style>
    <style:style style:name="T41" style:family="text">
      <style:text-properties fo:color="#231f20" style:font-name="Times New Roman" fo:font-size="10pt" fo:letter-spacing="-0.025cm" fo:font-style="normal" fo:font-weight="normal" style:font-size-asian="10pt" style:font-style-asian="normal" style:font-weight-asian="normal"/>
    </style:style>
    <style:style style:name="T42" style:family="text">
      <style:text-properties fo:color="#231f20" style:font-name="Times New Roman" fo:font-size="10pt" fo:letter-spacing="-0.042cm" fo:font-style="normal" fo:font-weight="normal" style:font-size-asian="10pt" style:font-style-asian="normal" style:font-weight-asian="normal"/>
    </style:style>
    <style:style style:name="T43" style:family="text">
      <style:text-properties fo:color="#231f20" style:font-name="Times New Roman" fo:font-size="10pt" fo:letter-spacing="-0.028cm" fo:font-style="normal" fo:font-weight="normal" style:font-size-asian="10pt" style:font-style-asian="normal" style:font-weight-asian="normal"/>
    </style:style>
    <style:style style:name="T44" style:family="text">
      <style:text-properties fo:color="#231f20" style:font-name="Times New Roman" fo:font-size="10pt" fo:letter-spacing="-0.005cm" fo:font-style="normal" fo:font-weight="normal" style:font-size-asian="10pt" style:font-style-asian="normal" style:font-weight-asian="normal"/>
    </style:style>
    <style:style style:name="T45" style:family="text">
      <style:text-properties fo:color="#231f20" style:font-name="Times New Roman" fo:font-size="10pt" fo:letter-spacing="0.041cm" fo:font-style="normal" fo:font-weight="normal" style:font-size-asian="10pt" style:font-style-asian="normal" style:font-weight-asian="normal"/>
    </style:style>
    <style:style style:name="T46" style:family="text">
      <style:text-properties fo:color="#231f20" style:font-name="Times New Roman" fo:font-size="10pt" fo:letter-spacing="0.042cm" fo:font-style="normal" fo:font-weight="normal" style:font-size-asian="10pt" style:font-style-asian="normal" style:font-weight-asian="normal"/>
    </style:style>
    <style:style style:name="T47" style:family="text">
      <style:text-properties fo:color="#231f20" style:font-name="Times New Roman" fo:font-size="14pt" fo:font-weight="normal" style:font-size-asian="14pt" style:font-weight-asian="normal"/>
    </style:style>
    <style:style style:name="T48" style:family="text">
      <style:text-properties fo:color="#231f20" style:font-name="Times New Roman" fo:font-size="11pt" fo:font-weight="normal" style:font-size-asian="11pt" style:font-weight-asian="normal"/>
    </style:style>
    <style:style style:name="T49" style:family="text">
      <style:text-properties fo:color="#231f20" style:font-name="Times New Roman" fo:font-size="11pt" fo:letter-spacing="-0.014cm" fo:font-style="normal" fo:font-weight="normal" style:font-size-asian="11pt" style:font-style-asian="normal" style:font-weight-asian="normal"/>
    </style:style>
    <style:style style:name="T50" style:family="text">
      <style:text-properties fo:color="#231f20" style:font-name="Times New Roman" fo:font-size="11pt" fo:letter-spacing="normal" fo:font-style="normal" fo:font-weight="normal" style:font-size-asian="11pt" style:font-style-asian="normal" style:font-weight-asian="normal"/>
    </style:style>
    <style:style style:name="T51" style:family="text">
      <style:text-properties fo:color="#231f20" style:font-name="Times New Roman" fo:font-size="11pt" fo:letter-spacing="-0.007cm" fo:font-style="normal" fo:font-weight="normal" style:font-size-asian="11pt" style:font-style-asian="normal" style:font-weight-asian="normal"/>
    </style:style>
    <style:style style:name="T52" style:family="text">
      <style:text-properties fo:color="#231f20" style:font-name="Times New Roman" fo:font-size="11pt" fo:letter-spacing="-0.012cm" fo:font-style="normal" fo:font-weight="normal" style:font-size-asian="11pt" style:font-style-asian="normal" style:font-weight-asian="normal"/>
    </style:style>
    <style:style style:name="T53" style:family="text">
      <style:text-properties fo:color="#231f20" style:font-name="Times New Roman" fo:font-size="11pt" fo:letter-spacing="-0.011cm" fo:font-style="normal" fo:font-weight="normal" style:font-size-asian="11pt" style:font-style-asian="normal" style:font-weight-asian="normal"/>
    </style:style>
    <style:style style:name="T54" style:family="text">
      <style:text-properties fo:color="#231f20" style:font-name="Times New Roman" fo:font-size="11pt" fo:letter-spacing="-0.032cm" fo:font-weight="normal" style:font-size-asian="11pt" style:font-weight-asian="normal"/>
    </style:style>
    <style:style style:name="T55" style:family="text">
      <style:text-properties fo:color="#231f20" style:font-name="Times New Roman" fo:font-size="11pt" fo:letter-spacing="-0.032cm" fo:font-style="normal" fo:font-weight="normal" style:font-size-asian="11pt" style:font-style-asian="normal" style:font-weight-asian="normal"/>
    </style:style>
    <style:style style:name="T56" style:family="text">
      <style:text-properties fo:color="#231f20" style:font-name="Times New Roman" fo:font-size="11pt" fo:letter-spacing="-0.03cm" fo:font-style="normal" fo:font-weight="normal" style:font-size-asian="11pt" style:font-style-asian="normal" style:font-weight-asian="normal"/>
    </style:style>
    <style:style style:name="T57" style:family="text">
      <style:text-properties fo:color="#231f20" style:font-name="Times New Roman" fo:font-size="11pt" fo:letter-spacing="-0.03cm" fo:font-weight="normal" style:font-size-asian="11pt" style:font-weight-asian="normal"/>
    </style:style>
    <style:style style:name="T58" style:family="text">
      <style:text-properties fo:color="#231f20" style:font-name="Times New Roman" fo:font-size="11pt" fo:letter-spacing="-0.004cm" fo:font-style="normal" fo:font-weight="normal" style:font-size-asian="11pt" style:font-style-asian="normal" style:font-weight-asian="normal"/>
    </style:style>
    <style:style style:name="T59" style:family="text">
      <style:text-properties fo:color="#231f20" style:font-name="Times New Roman" fo:font-size="11pt" fo:letter-spacing="-0.039cm" fo:font-weight="normal" style:font-size-asian="11pt" style:font-weight-asian="normal"/>
    </style:style>
    <style:style style:name="T60" style:family="text">
      <style:text-properties fo:color="#231f20" style:font-name="Times New Roman" fo:font-size="11pt" fo:letter-spacing="-0.039cm" fo:font-style="normal" fo:font-weight="normal" style:font-size-asian="11pt" style:font-style-asian="normal" style:font-weight-asian="normal"/>
    </style:style>
    <style:style style:name="T61" style:family="text">
      <style:text-properties fo:color="#231f20" style:font-name="Times New Roman" fo:font-size="11pt" fo:letter-spacing="-0.046cm" fo:font-style="normal" fo:font-weight="normal" style:font-size-asian="11pt" style:font-style-asian="normal" style:font-weight-asian="normal"/>
    </style:style>
    <style:style style:name="T62" style:family="text">
      <style:text-properties fo:color="#231f20" style:font-name="Times New Roman" fo:font-size="11pt" fo:letter-spacing="-0.005cm" fo:font-style="normal" fo:font-weight="normal" style:font-size-asian="11pt" style:font-style-asian="normal" style:font-weight-asian="normal"/>
    </style:style>
    <style:style style:name="T63" style:family="text">
      <style:text-properties fo:color="#231f20" style:font-name="Times New Roman" fo:font-size="11pt" fo:letter-spacing="-0.028cm" fo:font-weight="normal" style:font-size-asian="11pt" style:font-weight-asian="normal"/>
    </style:style>
    <style:style style:name="T64" style:family="text">
      <style:text-properties fo:color="#231f20" style:font-name="Times New Roman" fo:font-size="11pt" fo:letter-spacing="-0.028cm" fo:font-style="normal" fo:font-weight="normal" style:font-size-asian="11pt" style:font-style-asian="normal" style:font-weight-asian="normal"/>
    </style:style>
    <style:style style:name="T65" style:family="text">
      <style:text-properties fo:color="#231f20" style:font-name="Times New Roman" fo:font-size="11pt" fo:letter-spacing="-0.026cm" fo:font-style="normal" fo:font-weight="normal" style:font-size-asian="11pt" style:font-style-asian="normal" style:font-weight-asian="normal"/>
    </style:style>
    <style:style style:name="T66" style:family="text">
      <style:text-properties fo:color="#231f20" style:font-name="Times New Roman" fo:font-size="11pt" fo:letter-spacing="-0.034cm" fo:font-style="normal" fo:font-weight="normal" style:font-size-asian="11pt" style:font-style-asian="normal" style:font-weight-asian="normal"/>
    </style:style>
    <style:style style:name="T67" style:family="text">
      <style:text-properties fo:color="#231f20" style:font-name="Times New Roman" fo:font-size="11pt" fo:letter-spacing="-0.018cm" fo:font-style="normal" fo:font-weight="normal" style:font-size-asian="11pt" style:font-style-asian="normal" style:font-weight-asian="normal"/>
    </style:style>
    <style:style style:name="T68" style:family="text">
      <style:text-properties fo:color="#231f20" style:font-name="Times New Roman" fo:font-size="11pt" fo:letter-spacing="-0.009cm" fo:font-style="normal" fo:font-weight="normal" style:font-size-asian="11pt" style:font-style-asian="normal" style:font-weight-asian="normal"/>
    </style:style>
    <style:style style:name="T69" style:family="text">
      <style:text-properties fo:color="#231f20" style:font-name="Times New Roman" fo:font-size="11pt" fo:letter-spacing="-0.009cm" fo:font-weight="normal" style:font-size-asian="11pt" style:font-weight-asian="normal"/>
    </style:style>
    <style:style style:name="T70" style:family="text">
      <style:text-properties fo:color="#231f20" style:font-name="Times New Roman" fo:font-size="11pt" fo:letter-spacing="-0.035cm" fo:font-style="normal" fo:font-weight="normal" style:font-size-asian="11pt" style:font-style-asian="normal" style:font-weight-asian="normal"/>
    </style:style>
    <style:style style:name="T71" style:family="text">
      <style:text-properties fo:color="#231f20" style:font-name="Times New Roman" fo:font-size="11pt" fo:letter-spacing="-0.025cm" fo:font-weight="normal" style:font-size-asian="11pt" style:font-weight-asian="normal"/>
    </style:style>
    <style:style style:name="T72" style:family="text">
      <style:text-properties fo:color="#231f20" style:font-name="Times New Roman" fo:font-size="11pt" fo:letter-spacing="-0.025cm" fo:font-style="normal" fo:font-weight="normal" style:font-size-asian="11pt" style:font-style-asian="normal" style:font-weight-asian="normal"/>
    </style:style>
    <style:style style:name="T73" style:family="text">
      <style:text-properties fo:color="#231f20" style:font-name="Times New Roman" fo:font-size="11pt" fo:letter-spacing="-0.023cm" fo:font-style="normal" fo:font-weight="normal" style:font-size-asian="11pt" style:font-style-asian="normal" style:font-weight-asian="normal"/>
    </style:style>
    <style:style style:name="T74" style:family="text">
      <style:text-properties fo:color="#231f20" style:font-name="Times New Roman" fo:font-size="11pt" fo:letter-spacing="-0.023cm" fo:font-weight="normal" style:font-size-asian="11pt" style:font-weight-asian="normal"/>
    </style:style>
    <style:style style:name="T75" style:family="text">
      <style:text-properties fo:color="#231f20" style:font-name="Times New Roman" fo:font-size="11pt" fo:letter-spacing="-0.016cm" fo:font-style="normal" fo:font-weight="normal" style:font-size-asian="11pt" style:font-style-asian="normal" style:font-weight-asian="normal"/>
    </style:style>
    <style:style style:name="T76" style:family="text">
      <style:text-properties fo:color="#231f20" style:font-name="Times New Roman" fo:font-size="11pt" fo:letter-spacing="-0.037cm" fo:font-weight="normal" style:font-size-asian="11pt" style:font-weight-asian="normal"/>
    </style:style>
    <style:style style:name="T77" style:family="text">
      <style:text-properties fo:color="#231f20" style:font-name="Times New Roman" fo:font-size="11pt" fo:letter-spacing="-0.037cm" fo:font-style="normal" fo:font-weight="normal" style:font-size-asian="11pt" style:font-style-asian="normal" style:font-weight-asian="normal"/>
    </style:style>
    <style:style style:name="T78" style:family="text">
      <style:text-properties fo:color="#231f20" style:font-name="Times New Roman" fo:font-size="11pt" fo:letter-spacing="-0.021cm" fo:font-style="normal" fo:font-weight="normal" style:font-size-asian="11pt" style:font-style-asian="normal" style:font-weight-asian="normal"/>
    </style:style>
    <style:style style:name="T79" style:family="text">
      <style:text-properties fo:color="#231f20" style:font-name="Times New Roman" fo:font-size="11pt" fo:letter-spacing="-0.041cm" fo:font-style="normal" fo:font-weight="normal" style:font-size-asian="11pt" style:font-style-asian="normal" style:font-weight-asian="normal"/>
    </style:style>
    <style:style style:name="T80" style:family="text">
      <style:text-properties fo:color="#231f20" style:font-name="Times New Roman" fo:font-size="11pt" fo:letter-spacing="-0.002cm" fo:font-style="normal" fo:font-weight="normal" style:font-size-asian="11pt" style:font-style-asian="normal" style:font-weight-asian="normal"/>
    </style:style>
    <style:style style:name="T81" style:family="text">
      <style:text-properties fo:color="#231f20" style:font-name="Times New Roman" fo:font-size="11pt" fo:letter-spacing="-0.048cm" fo:font-style="normal" fo:font-weight="normal" style:font-size-asian="11pt" style:font-style-asian="normal" style:font-weight-asian="normal"/>
    </style:style>
    <style:style style:name="T82" style:family="text">
      <style:text-properties fo:color="#231f20" style:font-name="Times New Roman" fo:font-size="11pt" fo:letter-spacing="-0.053cm" fo:font-style="normal" fo:font-weight="normal" style:font-size-asian="11pt" style:font-style-asian="normal" style:font-weight-asian="normal"/>
    </style:style>
    <style:style style:name="T83" style:family="text">
      <style:text-properties fo:color="#231f20" style:font-name="Times New Roman" fo:font-size="11pt" fo:letter-spacing="0.032cm" fo:font-style="normal" fo:font-weight="normal" style:font-size-asian="11pt" style:font-style-asian="normal" style:font-weight-asian="normal"/>
    </style:style>
    <style:style style:name="T84" style:family="text">
      <style:text-properties fo:color="#231f20" style:font-name="Times New Roman" fo:font-size="11pt" fo:letter-spacing="0.034cm" fo:font-style="normal" fo:font-weight="normal" style:font-size-asian="11pt" style:font-style-asian="normal" style:font-weight-asian="normal"/>
    </style:style>
    <style:style style:name="T85" style:family="text">
      <style:text-properties fo:color="#231f20" style:font-name="Times New Roman" fo:font-size="11pt" fo:letter-spacing="-0.019cm" fo:font-style="normal" fo:font-weight="normal" style:font-size-asian="11pt" style:font-style-asian="normal" style:font-weight-asian="normal"/>
    </style:style>
    <style:style style:name="T86" style:family="text">
      <style:text-properties fo:color="#231f20" style:font-name="Times New Roman" fo:font-size="11pt" fo:letter-spacing="0.035cm" fo:font-style="normal" fo:font-weight="normal" style:font-size-asian="11pt" style:font-style-asian="normal" style:font-weight-asian="normal"/>
    </style:style>
    <style:style style:name="T87" style:family="text">
      <style:text-properties fo:color="#231f20" style:font-name="Times New Roman" fo:font-size="11pt" fo:letter-spacing="0.037cm" fo:font-style="normal" fo:font-weight="normal" style:font-size-asian="11pt" style:font-style-asian="normal" style:font-weight-asian="normal"/>
    </style:style>
    <style:style style:name="T88" style:family="text">
      <style:text-properties fo:color="#231f20" style:font-name="Times New Roman" fo:font-size="11pt" fo:letter-spacing="0.044cm" fo:font-style="normal" fo:font-weight="normal" style:font-size-asian="11pt" style:font-style-asian="normal" style:font-weight-asian="normal"/>
    </style:style>
    <style:style style:name="T89" style:family="text">
      <style:text-properties fo:color="#231f20" style:font-name="Times New Roman" fo:font-size="11pt" fo:letter-spacing="0.046cm" fo:font-style="normal" fo:font-weight="normal" style:font-size-asian="11pt" style:font-style-asian="normal" style:font-weight-asian="normal"/>
    </style:style>
    <style:style style:name="T90" style:family="text">
      <style:text-properties fo:color="#231f20" style:font-name="Times New Roman" fo:font-size="11pt" fo:letter-spacing="0.06cm" fo:font-style="normal" fo:font-weight="normal" style:font-size-asian="11pt" style:font-style-asian="normal" style:font-weight-asian="normal"/>
    </style:style>
    <style:style style:name="T91" style:family="text">
      <style:text-properties fo:color="#231f20" style:font-name="Times New Roman" fo:font-size="11pt" fo:letter-spacing="0.062cm" fo:font-style="normal" fo:font-weight="normal" style:font-size-asian="11pt" style:font-style-asian="normal" style:font-weight-asian="normal"/>
    </style:style>
    <style:style style:name="T92" style:family="text">
      <style:text-properties fo:color="#231f20" style:font-name="Times New Roman" fo:font-size="11pt" fo:letter-spacing="0.064cm" fo:font-style="normal" fo:font-weight="normal" style:font-size-asian="11pt" style:font-style-asian="normal" style:font-weight-asian="normal"/>
    </style:style>
    <style:style style:name="T93" style:family="text">
      <style:text-properties fo:color="#231f20" style:font-name="Times New Roman" fo:font-size="11pt" fo:letter-spacing="0.065cm" fo:font-style="normal" fo:font-weight="normal" style:font-size-asian="11pt" style:font-style-asian="normal" style:font-weight-asian="normal"/>
    </style:style>
    <style:style style:name="T94" style:family="text">
      <style:text-properties fo:color="#231f20" style:font-name="Times New Roman" fo:font-size="11pt" fo:letter-spacing="0.058cm" fo:font-style="normal" fo:font-weight="normal" style:font-size-asian="11pt" style:font-style-asian="normal" style:font-weight-asian="normal"/>
    </style:style>
    <style:style style:name="T95" style:family="text">
      <style:text-properties fo:color="#231f20" style:text-position="14% 100%" style:font-name="Calibri" fo:font-size="14pt" fo:font-weight="normal" style:font-size-asian="14pt" style:font-weight-asian="normal"/>
    </style:style>
    <style:style style:name="T96" style:family="text">
      <style:text-properties fo:color="#231f20" style:font-name="Arial" fo:font-size="10pt" fo:font-style="normal" fo:font-weight="normal" style:font-size-asian="10pt" style:font-style-asian="normal" style:font-weight-asian="normal"/>
    </style:style>
    <style:style style:name="T97" style:family="text">
      <style:text-properties fo:color="#231f20" style:font-name="Arial" fo:font-size="10pt" fo:letter-spacing="-0.012cm" fo:font-style="normal" fo:font-weight="normal" style:font-size-asian="10pt" style:font-style-asian="normal" style:font-weight-asian="normal"/>
    </style:style>
    <style:style style:name="T98" style:family="text">
      <style:text-properties fo:color="#231f20" style:font-name="Arial" fo:font-size="10pt" fo:letter-spacing="normal" fo:font-style="normal" fo:font-weight="normal" style:font-size-asian="10pt" style:font-style-asian="normal" style:font-weight-asian="normal"/>
    </style:style>
    <style:style style:name="T99" style:family="text">
      <style:text-properties fo:color="#231f20" style:font-name="Arial" fo:font-size="10pt" fo:font-weight="normal" style:font-size-asian="10pt" style:font-weight-asian="normal"/>
    </style:style>
    <style:style style:name="T100" style:family="text">
      <style:text-properties style:font-name="Times New Roman" fo:font-size="11pt" fo:font-style="normal" fo:font-weight="normal" style:font-size-asian="11pt" style:font-style-asian="normal" style:font-weight-asian="normal"/>
    </style:style>
    <style:style style:name="T101" style:family="text">
      <style:text-properties style:font-name="Times New Roman" fo:font-size="13pt" fo:font-style="normal" fo:font-weight="normal" style:font-size-asian="13pt" style:font-style-asian="normal" style:font-weight-asian="normal"/>
    </style:style>
    <style:style style:name="fr1"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4761*" fo:start-indent="0cm" fo:end-indent="0.917cm"/>
          <style:column style:rel-width="10774*" fo:start-indent="0.917cm" fo:end-indent="0cm"/>
        </style:columns>
      </style:section-properties>
    </style:style>
    <style:style style:name="Sect3" style:family="section">
      <style:section-properties style:editable="false">
        <style:columns fo:column-count="2">
          <style:column style:rel-width="54755*" fo:start-indent="0cm" fo:end-indent="0.91cm"/>
          <style:column style:rel-width="10780*" fo:start-indent="0.91cm" fo:end-indent="0cm"/>
        </style:columns>
      </style:section-properties>
    </style:style>
    <style:style style:name="Sect4" style:family="section">
      <style:section-properties style:editable="false">
        <style:columns fo:column-count="2">
          <style:column style:rel-width="54887*" fo:start-indent="0cm" fo:end-indent="0.937cm"/>
          <style:column style:rel-width="10648*" fo:start-indent="0.937cm" fo:end-indent="0cm"/>
        </style:columns>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231f20" draw:fill="none" draw:fill-color="#ffffff" fo:min-height="0cm" fo:min-width="0cm" fo:padding-top="0.009cm" fo:padding-bottom="0.009cm" fo:padding-left="0.009cm" fo:padding-right="0.009cm"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svg:stroke-width="0.026cm" svg:stroke-color="#000000" draw:fill-color="#ffffff" fo:min-height="0cm" fo:min-width="0cm" style:run-through="foreground"/>
    </style:style>
    <style:style style:name="gr6" style:family="graphic">
      <style:graphic-properties draw:stroke="none" svg:stroke-width="0.026cm" svg:stroke-color="#000000" draw:fill="none" draw:fill-color="#ffffff" fo:min-height="0cm" fo:min-width="0cm" style:run-through="foreground"/>
    </style:style>
    <style:style style:name="gr7" style:family="graphic">
      <style:graphic-properties draw:stroke="solid" svg:stroke-width="0.018cm" svg:stroke-color="#231f20" draw:fill="none" draw:fill-color="#ffffff"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18cm" svg:stroke-color="#231f20" draw:fill="none" draw:fill-color="#ffffff" fo:min-height="0cm" fo:min-width="0cm" fo:padding-top="0.009cm" fo:padding-bottom="0.009cm" fo:padding-left="0.009cm" fo:padding-right="0.009cm" fo:margin-left="0cm" fo:margin-right="0cm" style:run-through="foreground" style:wrap="none" style:vertical-pos="from-top" style:vertical-rel="paragraph" style:horizontal-pos="from-left" style:horizontal-rel="page" draw:wrap-influence-on-position="once-concurrent" style:flow-with-text="false"/>
    </style:style>
    <style:style style:name="gr9" style:family="graphic">
      <style:graphic-properties draw:stroke="none" svg:stroke-width="0.026cm" svg:stroke-color="#000000" draw:fill="none" draw:fill-color="#ffffff" fo:min-height="0cm" fo:min-width="0cm" fo:margin-left="0cm" fo:margin-right="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19" draw:style-name="gr1" draw:text-style-name="P87" svg:width="0.101cm" svg:height="0.101cm" svg:x="0cm" svg:y="0cm">
        <draw:image>
          <text:p/>
        </draw:image>
      </draw:frame>
      <draw:frame text:anchor-type="page" text:anchor-page-number="0" draw:z-index="17" draw:style-name="gr1" draw:text-style-name="P87" svg:width="0.101cm" svg:height="0.101cm" svg:x="0cm" svg:y="0cm">
        <draw:image>
          <text:p/>
        </draw:image>
      </draw:frame>
      <text:section text:style-name="Sect1" text:name="TextSection">
        <text:p text:style-name="P41"/>
        <text:p text:style-name="P8"/>
        <text:p text:style-name="P8"/>
        <text:p text:style-name="P9"/>
        <text:p text:style-name="P12"><draw:frame draw:style-name="fr2" text:anchor-type="char" svg:x="13.751cm" svg:y="-1.136cm" svg:width="0.76cm" svg:height="0.594cm" draw:z-index="0"><draw:text-box><text:p text:style-name="P1"><text:span text:style-name="T1">247</text:span></text:p></draw:text-box></draw:frame><draw:g text:anchor-type="char" draw:z-index="15" draw:style-name="gr4"><draw:custom-shape draw:style-name="gr5" draw:text-style-name="P89" svg:width="13.166cm" svg:height="1.366cm" svg:x="1.519cm" svg:y="-1.633cm"><text:p/><draw:enhanced-geometry svg:viewBox="0 0 7464 774" draw:type="non-primitive" draw:enhanced-path="M 0 773 A L 7463 773 A L 7463 0 A L 0 0 A L 0 773 A N"/></draw:custom-shape><draw:custom-shape draw:style-name="gr6" draw:text-style-name="P88" svg:width="16.306cm" svg:height="1.415cm" svg:x="-0.049cm" svg:y="-1.631cm"><text:p text:style-name="P90"><text:span text:style-name="T100"/></text:p><text:p text:style-name="P91"><text:span text:style-name="T101"/></text:p><text:p text:style-name="P92"><text:span text:style-name="T99">ROCZNIKI BIESZCZADZKIE 2012 (20), str. 247–253</text:span></text:p><draw:enhanced-geometry svg:viewBox="0 0 21600 21600" draw:type="mso-spt202" draw:enhanced-path="M 0 0 L 21600 0 21600 21600 0 21600 0 0 Z N"/></draw:custom-shape></draw:g><text:span text:style-name="T2">Anita Bernatek,</text:span><text:span text:style-name="T3"> </text:span><text:span text:style-name="T4">Mateusz</text:span><text:span text:style-name="T7"> </text:span><text:span text:style-name="T4">Sobucki<text:tab/></text:span><text:span text:style-name="T6">Received: 15.02.2012</text:span></text:p>
        <text:p text:style-name="P14"><text:span text:style-name="T8">Instytut Geografii i</text:span><text:span text:style-name="T9"> </text:span><text:span text:style-name="T5">Gospodarki</text:span><text:span text:style-name="T10"> </text:span><text:span text:style-name="T5">Przestrzennej<text:tab/></text:span><text:span text:style-name="T6">Reviewed: 12.06.2012</text:span></text:p>
        <text:p text:style-name="P13"><text:span text:style-name="T8">Uniwersytet Jagielloński</text:span></text:p>
        <text:p text:style-name="P24"><text:span text:style-name="T8">ul. Gronostajowa 7, 30–387 Kraków </text:span><text:a xlink:type="simple" xlink:href="mailto:anita.bernatek@uj.edu.pl" text:style-name="ListLabel_20_1" text:visited-style-name="ListLabel_20_1"><text:span text:style-name="T11">anita.bernatek@uj.edu.pl, </text:span></text:a><text:a xlink:type="simple" xlink:href="mailto:mateusz.sobucki@uj.edu.pl" text:style-name="ListLabel_20_1" text:visited-style-name="ListLabel_20_1"><text:span text:style-name="T11">mateusz.sobucki@uj.edu.pl</text:span></text:a></text:p>
        <text:p text:style-name="P10"/>
        <text:p text:style-name="P25"><text:span text:style-name="T12">W</text:span><text:span text:style-name="T13">y</text:span><text:span text:style-name="T14">KS</text:span><text:span text:style-name="T15">z</text:span><text:span text:style-name="T14">TA</text:span><text:span text:style-name="T16">ł</text:span><text:span text:style-name="T14">CE</text:span><text:span text:style-name="T17">n</text:span><text:span text:style-name="T14">IE F</text:span><text:span text:style-name="T18">o</text:span><text:span text:style-name="T14">RM S</text:span><text:span text:style-name="T17">u</text:span><text:span text:style-name="T14">F</text:span><text:span text:style-name="T15">ozy</text:span><text:span text:style-name="T14">J</text:span><text:span text:style-name="T19">ny</text:span><text:span text:style-name="T14">CH </text:span><text:span text:style-name="T17">n</text:span><text:span text:style-name="T14">A ST</text:span><text:span text:style-name="T18">o</text:span><text:span text:style-name="T14">KACH </text:span><text:span text:style-name="T20">KIńCzyKA BuKoWSKIEGo (BIESzCzADy WySoKIE)</text:span></text:p>
        <text:p text:style-name="P26"><text:span text:style-name="T21">Formation of piping forms on Mt. Kińczyk Bukowski (High Bieszczady Mountains)</text:span></text:p>
        <text:p text:style-name="P27"><text:span text:style-name="T22">Abstract: </text:span><text:span text:style-name="T23">Piping is a process of mechanical flushing of particles by underground streams, which leads to the formation of surface and subsurface forms. This process <text:s text:c="2"/>has a role in development of Bieszczady Mountains landscape. However, there is not enough</text:span><text:span text:style-name="T24"> </text:span><text:span text:style-name="T25">investigations</text:span><text:span text:style-name="T24"> </text:span><text:span text:style-name="T25">which</text:span><text:span text:style-name="T26"> </text:span><text:span text:style-name="T25">present</text:span><text:span text:style-name="T27"> </text:span><text:span text:style-name="T25">geomorphological</text:span><text:span text:style-name="T26"> </text:span><text:span text:style-name="T25">impact</text:span><text:span text:style-name="T24"> </text:span><text:span text:style-name="T25">of</text:span><text:span text:style-name="T24"> </text:span><text:span text:style-name="T25">this</text:span><text:span text:style-name="T27"> </text:span><text:span text:style-name="T25">process.</text:span><text:span text:style-name="T28"> </text:span><text:span text:style-name="T25">This</text:span><text:span text:style-name="T27"> </text:span><text:span text:style-name="T25">paper shows preliminary results of research undertaken on NE slope of Kińczyk Bukowski above the timberline. The geodesic measurements were performed in order to show the morphometry of chosen piping forms in research area.</text:span></text:p>
        <text:p text:style-name="P28"/>
        <text:p text:style-name="P11"><text:span text:style-name="T22">Key words: </text:span><text:span text:style-name="T23">piping, morphometry, electronic total station, the High Bieszczady Mts.</text:span></text:p>
        <text:p text:style-name="P29"/>
        <text:p text:style-name="P11"><text:span text:style-name="T47">Wprowadzenie</text:span></text:p>
        <text:p text:style-name="P33"><text:span text:style-name="T48">Rozpoznanie działalności sufozji ma istotne znaczenie w całościowym poznaniu <text:s text:c="2"/>modelowania <text:s text:c="2"/>gór <text:s text:c="3"/>średnich. <text:s text:c="3"/>Zainteresowanie <text:s text:c="3"/>tym <text:s text:c="3"/>procesem w Bieszczadach jest stosunkowo nieduże, choć już w latach 60. i 70. XX </text:span><text:span text:style-name="T49">w. </text:span><text:span text:style-name="T50">pojawiły się dwie prace traktujące szczegółowo ten temat (Czeppe 1960; Galarowski 1976). Badania te nie były jednak kontynuowane, a w ostatniej monografii poświęconej budowie geologicznej i rzeźbie Bieszczadzkiego Parku Narodowego (Haczewski i in. 2007) zasygnalizowano, że proces ten modeluje rzeźbę </text:span><text:span text:style-name="T51">gór. </text:span><text:span text:style-name="T50">Wspomniano o tym również w ostatnich pracach podsumowujących stan</text:span><text:span text:style-name="T52"> </text:span><text:span text:style-name="T50">wiedzy</text:span><text:span text:style-name="T52"> </text:span><text:span text:style-name="T50">na</text:span><text:span text:style-name="T52"> </text:span><text:span text:style-name="T50">temat</text:span><text:span text:style-name="T52"> </text:span><text:span text:style-name="T50">badań</text:span><text:span text:style-name="T52"> </text:span><text:span text:style-name="T50">geomorfologicznych</text:span><text:span text:style-name="T52"> </text:span><text:span text:style-name="T50">w</text:span><text:span text:style-name="T53"> </text:span><text:span text:style-name="T50">Bieszczadach</text:span><text:span text:style-name="T52"> </text:span><text:span text:style-name="T50">(Gorczyca</text:span><text:span text:style-name="T52"> </text:span><text:span text:style-name="T50">i</text:span><text:span text:style-name="T52"> </text:span><text:span text:style-name="T50">in. 2011) i w całych Karpatach (Margielewski i in.</text:span><text:span text:style-name="T53"> </text:span><text:span text:style-name="T50">2008).</text:span></text:p>
        <text:p text:style-name="P37"><text:span text:style-name="T48">W niniejszej pracy przyjęto tradycyjną definicję sufozji zgodną z definicją przyjętą</text:span><text:span text:style-name="T54"> </text:span><text:span text:style-name="T50">w</text:span><text:span text:style-name="T56"> </text:span><text:span text:style-name="T50">literaturze</text:span><text:span text:style-name="T55"> </text:span><text:span text:style-name="T50">zagranicznej</text:span><text:span text:style-name="T56"> </text:span><text:span text:style-name="T50">(Dunne</text:span><text:span text:style-name="T55"> </text:span><text:span text:style-name="T50">1990;</text:span><text:span text:style-name="T56"> </text:span><text:span text:style-name="T50">Bryan,</text:span><text:span text:style-name="T55"> </text:span><text:span text:style-name="T50">Jones</text:span><text:span text:style-name="T56"> </text:span><text:span text:style-name="T50">1997)</text:span><text:span text:style-name="T55"> </text:span><text:span text:style-name="T50">oraz</text:span><text:span text:style-name="T56"> </text:span><text:span text:style-name="T50">polskiej (Klimaszewski 1978; Migoń 2009). Jest to mechaniczny proces podziemnego wymywania cząstek mineralnych przez</text:span><text:span text:style-name="T58"> </text:span><text:span text:style-name="T50">wodę.</text:span></text:p>
        <text:p text:style-name="P40"><text:span text:style-name="T48">W pracy przedstawiono pierwsze wyniki badań dotyczących wykształcenia form</text:span><text:span text:style-name="T59"> </text:span><text:span text:style-name="T50">sufozyjnych</text:span><text:span text:style-name="T60"> </text:span><text:span text:style-name="T50">na</text:span><text:span text:style-name="T60"> </text:span><text:span text:style-name="T50">stokach</text:span><text:span text:style-name="T60"> </text:span><text:span text:style-name="T50">Kińczyka</text:span><text:span text:style-name="T60"> </text:span><text:span text:style-name="T50">Bukowskiego.</text:span><text:span text:style-name="T61"> </text:span><text:span text:style-name="T50">Wskazano</text:span><text:span text:style-name="T60"> </text:span><text:span text:style-name="T50">prawdopodobny model rozwoju analizowanego systemu</text:span><text:span text:style-name="T62"> </text:span><text:span text:style-name="T50">sufozyjnego.</text:span></text:p>
      </text:section>
      <text:p text:style-name="P15"><draw:custom-shape text:anchor-type="char" draw:z-index="1" draw:style-name="gr8" draw:text-style-name="P88" svg:width="12.501cm" svg:height="0.036cm" svg:x="1.91cm" svg:y="0.854cm"><text:p/><draw:enhanced-geometry svg:viewBox="0 0 7087 20" draw:type="non-primitive" draw:enhanced-path="M 0 0 A L 7087 0 A N"/></draw:custom-shape><text:span text:style-name="T95">248<text:tab/></text:span><text:span text:style-name="T96">ROCZNIKI BIESZCZADZKIE 2012</text:span><text:span text:style-name="T97"> </text:span><text:span text:style-name="T98">(20)</text:span></text:p>
      <text:p text:style-name="P42"><text:span text:style-name="T47">Obszar badań</text:span></text:p>
      <text:p text:style-name="P43"><text:span text:style-name="T48">Do szczegółowych badań morfometrii form sufozyjnych wybrano stoki Kińczyka Bukowskiego (Ryc. 1). Dotychczas badaniami objęto obszar powyżej granicy lasu na stokach o ekspozycji NE (Ryc. 2).</text:span></text:p>
      <text:p text:style-name="P44"><draw:frame draw:style-name="fr1" text:anchor-type="char" svg:x="1.958cm" svg:y="3.477cm" svg:width="12.488cm" svg:height="10.76cm" draw:z-index="2"><draw:text-box><text:p text:style-name="P2"><draw:custom-shape text:anchor-type="char" draw:z-index="3" draw:style-name="gr9" draw:text-style-name="P88" svg:width="12.489cm" svg:height="10.76cm" svg:x="1.958cm" svg:y="3.477cm"><text:p/><draw:enhanced-geometry svg:viewBox="0 0 21600 21600" draw:type="rectangle" draw:enhanced-path="M 0 0 L 21600 0 21600 21600 0 21600 0 0 Z N"/></draw:custom-shape></text:p><text:p text:style-name="P3"/></draw:text-box></draw:frame><text:span text:style-name="T48">Kińczyk</text:span><text:span text:style-name="T63"> </text:span><text:span text:style-name="T50">Bukowski</text:span><text:span text:style-name="T65"> </text:span><text:span text:style-name="T50">(1251</text:span><text:span text:style-name="T65"> </text:span><text:span text:style-name="T50">m</text:span><text:span text:style-name="T65"> </text:span><text:span text:style-name="T50">n.p.m.)</text:span><text:span text:style-name="T64"> </text:span><text:span text:style-name="T50">położony</text:span><text:span text:style-name="T65"> </text:span><text:span text:style-name="T50">jest</text:span><text:span text:style-name="T65"> </text:span><text:span text:style-name="T50">w</text:span><text:span text:style-name="T65"> </text:span><text:span text:style-name="T50">Bieszczadach</text:span><text:span text:style-name="T66"> </text:span><text:span text:style-name="T50">Wysokich, na granicy z Ukrainą, w granicach Bieszczadzkiego Parku Narodowego. Bieszczady</text:span><text:span text:style-name="T67"> </text:span><text:span text:style-name="T50">Wysokie</text:span><text:span text:style-name="T68"> </text:span><text:span text:style-name="T50">zbudowane</text:span><text:span text:style-name="T53"> </text:span><text:span text:style-name="T50">są</text:span><text:span text:style-name="T68"> </text:span><text:span text:style-name="T50">ze</text:span><text:span text:style-name="T68"> </text:span><text:span text:style-name="T50">skał</text:span><text:span text:style-name="T53"> </text:span><text:span text:style-name="T50">fliszowych</text:span><text:span text:style-name="T68"> </text:span><text:span text:style-name="T50">jednostki</text:span><text:span text:style-name="T53"> </text:span><text:span text:style-name="T50">śląskiej.</text:span><text:span text:style-name="T68"> </text:span><text:span text:style-name="T50">Należą do Karpat Wschodnich, cechujących się odmiennym stylem tektonicznym od pozostałej</text:span><text:span text:style-name="T52"> </text:span><text:span text:style-name="T50">części</text:span><text:span text:style-name="T53"> </text:span><text:span text:style-name="T50">polskich</text:span><text:span text:style-name="T53"> </text:span><text:span text:style-name="T50">Karpat</text:span><text:span text:style-name="T52"> </text:span><text:span text:style-name="T50">Zewnętrznych.</text:span><text:span text:style-name="T67"> </text:span><text:span text:style-name="T50">Występują</text:span><text:span text:style-name="T53"> </text:span><text:span text:style-name="T50">tu</text:span><text:span text:style-name="T53"> </text:span><text:span text:style-name="T50">miąższe</text:span><text:span text:style-name="T52"> </text:span><text:span text:style-name="T50">pokrywy stokowe</text:span><text:span text:style-name="T70"> </text:span><text:span text:style-name="T50">o</text:span><text:span text:style-name="T55"> </text:span><text:span text:style-name="T50">cechach</text:span><text:span text:style-name="T66"> </text:span><text:span text:style-name="T50">predysponujących</text:span><text:span text:style-name="T70"> </text:span><text:span text:style-name="T50">je</text:span><text:span text:style-name="T66"> </text:span><text:span text:style-name="T50">do</text:span><text:span text:style-name="T55"> </text:span><text:span text:style-name="T50">działalności</text:span><text:span text:style-name="T70"> </text:span><text:span text:style-name="T50">sufozji</text:span><text:span text:style-name="T66"> </text:span><text:span text:style-name="T50">(pokrywy</text:span><text:span text:style-name="T55"> </text:span><text:span text:style-name="T50">pylasto- piaszczyste) (Starkel 1960).</text:span></text:p>
      <text:p text:style-name="P46"><text:span text:style-name="T22">Ryc. 1. </text:span><text:span text:style-name="T23">Lokalizacja obszaru badań.</text:span></text:p>
      <text:p text:style-name="P47"><text:span text:style-name="T22">Fig. 1. </text:span><text:span text:style-name="T23">Location of study area.</text:span></text:p>
      <text:section text:style-name="Sect2" text:name="Sekcja1">
        <text:p text:style-name="P49"/>
        <text:p text:style-name="P50"><text:span text:style-name="T99">A. Bernatek, M. Sobucki — Wykształcenie form sufozyjnych...</text:span></text:p>
        <text:p text:style-name="P51"><text:span text:style-name="T1">249</text:span></text:p>
      </text:section>
      <text:section text:style-name="Sect1" text:name="Sekcja2">
        <text:p text:style-name="P48"/>
        <text:p text:style-name="P52"><draw:g text:anchor-type="char" draw:z-index="16" draw:style-name="gr2"><draw:custom-shape draw:style-name="gr3" draw:text-style-name="P88" svg:width="12.501cm" svg:height="0.036cm" svg:x="0cm" svg:y="0.009cm"><text:p/><draw:enhanced-geometry svg:viewBox="0 0 7087 20" draw:type="non-primitive" draw:enhanced-path="M 0 0 A L 7087 0 A N"/></draw:custom-shape></draw:g></text:p>
        <text:p text:style-name="P53"><draw:frame draw:style-name="fr1" text:anchor-type="char" svg:x="1.995cm" svg:y="0.476cm" svg:width="12.488cm" svg:height="7.761cm" draw:z-index="4"><draw:text-box><text:p text:style-name="P4"><draw:custom-shape text:anchor-type="char" draw:z-index="5" draw:style-name="gr9" draw:text-style-name="P88" svg:width="12.489cm" svg:height="7.762cm" svg:x="1.995cm" svg:y="0.476cm"><text:p/><draw:enhanced-geometry svg:viewBox="0 0 21600 21600" draw:type="rectangle" draw:enhanced-path="M 0 0 L 21600 0 21600 21600 0 21600 0 0 Z N"/></draw:custom-shape></text:p><text:p text:style-name="P3"/></draw:text-box></draw:frame></text:p>
        <text:p text:style-name="P55"><text:span text:style-name="T22">Ryc. 2. </text:span><text:span text:style-name="T23">Kińczyk Bukowski z zaznaczonym systemem sufozyjnym (fot. A. Bernatek).</text:span></text:p>
        <text:p text:style-name="P56"><text:span text:style-name="T22">Fig. 2. </text:span><text:span text:style-name="T23">Mt. Kińczyk Bukowski with the analyzed piping system (phot. A. Bernatek).</text:span></text:p>
        <text:p text:style-name="P57"/>
        <text:p text:style-name="P59"><text:span text:style-name="T47">Metody badań</text:span></text:p>
        <text:p text:style-name="P60"><text:span text:style-name="T48">W celu określenia parametrów morfometrycznych systemu sufozyjnego zostały wykonane pomiary geodezyjne z użyciem tachimetru elektronicznego, które objęły powierzchnię 12 arów. Założona osnowa geodezyjna została wyrównana w układzie lokalnym. Planowane jest nawiązanie osnowy do układu globalnego z wykorzystaniem techniki GPS.</text:span></text:p>
        <text:p text:style-name="P61"><text:span text:style-name="T48">Efektem pomiarów jest mapa warstwicowa, na której przedstawione jest ukształtowanie terenu w sąsiedztwie doliny oraz kanału sufozyjnego. Na mapie zaznaczono przebieg wykonanego profilu podłużnego, który objął dno doliny oraz teren nad kanałem sufozyjnym.</text:span></text:p>
        <text:p text:style-name="P30"/>
        <text:p text:style-name="P59"><text:span text:style-name="T47">Wyniki</text:span></text:p>
        <text:p text:style-name="P62"><text:span text:style-name="T48">Analizowany system sufozyjny na stokach Kińczyka Bukowskiego składa się ze ślepej dolinki zakończonej wlotem do kanału sufozyjnego oraz terenu <text:s/>nad kanałem sufozyjnym do jego wylotu (Ryc. 3). Kanał sufozyjny rozwinął <text:s/>się na granicy skały litej i pokrywy zwietrzelinowej, gdzie panują sprzyjające warunki do migracji </text:span><text:span text:style-name="T51">wody. </text:span><text:span text:style-name="T50">W dnie kanału u jego wlotu znajduje się materiał rumowiskowy, który w czasie przepływu wody ulega</text:span><text:span text:style-name="T49"> </text:span><text:span text:style-name="T50">przemieszczaniu.</text:span></text:p>
      </text:section>
      <text:p text:style-name="P16"><draw:custom-shape text:anchor-type="char" draw:z-index="6" draw:style-name="gr8" draw:text-style-name="P88" svg:width="12.501cm" svg:height="0.036cm" svg:x="1.91cm" svg:y="0.854cm"><text:p/><draw:enhanced-geometry svg:viewBox="0 0 7087 20" draw:type="non-primitive" draw:enhanced-path="M 0 0 A L 7087 0 A N"/></draw:custom-shape><draw:frame draw:style-name="fr1" text:anchor-type="char" svg:x="1.91cm" svg:y="1.238cm" svg:width="12.488cm" svg:height="9.384cm" draw:z-index="7"><draw:text-box><text:p text:style-name="P5"><draw:custom-shape text:anchor-type="char" draw:z-index="8" draw:style-name="gr9" draw:text-style-name="P88" svg:width="12.489cm" svg:height="9.385cm" svg:x="1.91cm" svg:y="1.238cm"><text:p/><draw:enhanced-geometry svg:viewBox="0 0 21600 21600" draw:type="rectangle" draw:enhanced-path="M 0 0 L 21600 0 21600 21600 0 21600 0 0 Z N"/></draw:custom-shape></text:p><text:p text:style-name="P3"/></draw:text-box></draw:frame><text:span text:style-name="T95">250<text:tab/></text:span><text:span text:style-name="T96">ROCZNIKI BIESZCZADZKIE 2012</text:span><text:span text:style-name="T97"> </text:span><text:span text:style-name="T98">(20)</text:span></text:p>
      <text:p text:style-name="P31"/>
      <text:p text:style-name="P63"><text:span text:style-name="T22">Ryc. 3. </text:span><text:span text:style-name="T23">System sufozyjny na Kińczyku Bukowskim (fot. A. Bernatek).</text:span></text:p>
      <text:p text:style-name="P64"><text:span text:style-name="T22">Fig. 3. </text:span><text:span text:style-name="T23">Piping system on the Mt. Kińczyk Bukowski (phot. A. Bernatek).</text:span></text:p>
      <text:p text:style-name="P58"/>
      <text:p text:style-name="P65"><text:span text:style-name="T48">Dolina</text:span><text:span text:style-name="T71"> </text:span><text:span text:style-name="T50">rozpoczyna</text:span><text:span text:style-name="T73"> </text:span><text:span text:style-name="T50">się</text:span><text:span text:style-name="T72"> </text:span><text:span text:style-name="T50">230</text:span><text:span text:style-name="T73"> </text:span><text:span text:style-name="T50">m</text:span><text:span text:style-name="T72"> </text:span><text:span text:style-name="T50">na</text:span><text:span text:style-name="T73"> </text:span><text:span text:style-name="T50">północny-zachód</text:span><text:span text:style-name="T72"> </text:span><text:span text:style-name="T50">od</text:span><text:span text:style-name="T73"> </text:span><text:span text:style-name="T50">Kińczyka</text:span><text:span text:style-name="T72"> </text:span><text:span text:style-name="T50">Bukowskiego i biegnie w kierunku zachodnim, równolegle do głównego grzbietu Połoniny Bukowskiej. Po 330 m kończy się wlotem do kanału sufozyjnego o średnicy <text:s text:c="2"/>60</text:span><text:span text:style-name="T75"> </text:span><text:span text:style-name="T50">cm</text:span><text:span text:style-name="T49"> </text:span><text:span text:style-name="T50">(Ryc.</text:span><text:span text:style-name="T49"> </text:span><text:span text:style-name="T50">4).</text:span><text:span text:style-name="T49"> </text:span><text:span text:style-name="T50">Zlokalizowany</text:span><text:span text:style-name="T49"> </text:span><text:span text:style-name="T50">wylot</text:span><text:span text:style-name="T49"> </text:span><text:span text:style-name="T50">kanału</text:span><text:span text:style-name="T49"> </text:span><text:span text:style-name="T50">sufozyjnego</text:span><text:span text:style-name="T49"> </text:span><text:span text:style-name="T50">znajduje</text:span><text:span text:style-name="T49"> </text:span><text:span text:style-name="T50">się</text:span><text:span text:style-name="T49"> </text:span><text:span text:style-name="T50">10</text:span><text:span text:style-name="T49"> </text:span><text:span text:style-name="T50">m</text:span><text:span text:style-name="T49"> </text:span><text:span text:style-name="T50">dalej oraz 30 m od granicy lasu. Różnica poziomów pomiędzy wlotem a wylotem wynosi 80 cm. Nachylenie ujściowego odcinka kanału jest przeciwne do nachylenia</text:span><text:span text:style-name="T51"> </text:span><text:span text:style-name="T50">stoku.</text:span><text:span text:style-name="T49"> </text:span><text:span text:style-name="T50">W</text:span><text:span text:style-name="T49"> </text:span><text:span text:style-name="T50">związku</text:span><text:span text:style-name="T51"> </text:span><text:span text:style-name="T50">z</text:span><text:span text:style-name="T51"> </text:span><text:span text:style-name="T50">tym</text:span><text:span text:style-name="T51"> </text:span><text:span text:style-name="T50">rzeczywisty</text:span><text:span text:style-name="T51"> </text:span><text:span text:style-name="T50">spadek</text:span><text:span text:style-name="T62"> </text:span><text:span text:style-name="T50">górnej</text:span><text:span text:style-name="T51"> </text:span><text:span text:style-name="T50">części</text:span><text:span text:style-name="T51"> </text:span><text:span text:style-name="T50">kanału</text:span><text:span text:style-name="T51"> </text:span><text:span text:style-name="T50">jest większy niż 8%, a jego ujściowy odcinek woda pokonuje pod</text:span><text:span text:style-name="T52"> </text:span><text:span text:style-name="T50">ciśnieniem.</text:span></text:p>
      <text:p text:style-name="P45"><text:span text:style-name="T48">W dnie doliny 7,5 m powyżej wlotu kanału sufozyjnego zaznacza się próg <text:s/>o wysokości 80 cm. Uwagę zwraca kontynuacja poziomu dna doliny powyżej progu</text:span><text:span text:style-name="T76"> </text:span><text:span text:style-name="T50">oraz</text:span><text:span text:style-name="T70"> </text:span><text:span text:style-name="T50">powierzchni</text:span><text:span text:style-name="T77"> </text:span><text:span text:style-name="T50">terenu</text:span><text:span text:style-name="T77"> </text:span><text:span text:style-name="T50">nad</text:span><text:span text:style-name="T70"> </text:span><text:span text:style-name="T50">kanałem</text:span><text:span text:style-name="T77"> </text:span><text:span text:style-name="T50">sufozyjnym,</text:span><text:span text:style-name="T70"> </text:span><text:span text:style-name="T50">która</text:span><text:span text:style-name="T70"> </text:span><text:span text:style-name="T50">została</text:span><text:span text:style-name="T77"> </text:span><text:span text:style-name="T50">zaznaczona na profilu podłużnym (Ryc. 5). Wskazuje to, że obniżenie powyżej wlotu</text:span><text:span text:style-name="T70"> </text:span><text:span text:style-name="T50">kanału jest</text:span><text:span text:style-name="T49"> </text:span><text:span text:style-name="T50">zapadliskiem</text:span><text:span text:style-name="T52"> </text:span><text:span text:style-name="T50">sufozyjnym,</text:span><text:span text:style-name="T52"> </text:span><text:span text:style-name="T50">a</text:span><text:span text:style-name="T49"> </text:span><text:span text:style-name="T50">w</text:span><text:span text:style-name="T52"> </text:span><text:span text:style-name="T50">miejscu</text:span><text:span text:style-name="T52"> </text:span><text:span text:style-name="T50">progu</text:span><text:span text:style-name="T52"> </text:span><text:span text:style-name="T50">znajdował</text:span><text:span text:style-name="T49"> </text:span><text:span text:style-name="T50">się</text:span><text:span text:style-name="T52"> </text:span><text:span text:style-name="T50">prawdopodobnie pierwotny wlot kanału. Obecnie następuje powiększanie zapadliska poprzez erozję jego krawędzi. Materiał w postaci pakietów glebowych jest składany <text:s text:c="5"/>w</text:span><text:span text:style-name="T73"> </text:span><text:span text:style-name="T50">dnie</text:span><text:span text:style-name="T78"> </text:span><text:span text:style-name="T50">zapadliska,</text:span><text:span text:style-name="T78"> </text:span><text:span text:style-name="T50">a</text:span><text:span text:style-name="T78"> </text:span><text:span text:style-name="T50">następnie</text:span><text:span text:style-name="T78"> </text:span><text:span text:style-name="T50">odprowadzany</text:span><text:span text:style-name="T78"> </text:span><text:span text:style-name="T50">w</text:span><text:span text:style-name="T78"> </text:span><text:span text:style-name="T50">czasie</text:span><text:span text:style-name="T73"> </text:span><text:span text:style-name="T50">występowania</text:span><text:span text:style-name="T78"> </text:span><text:span text:style-name="T50">przepływu.</text:span></text:p>
      <text:section text:style-name="Sect3" text:name="Sekcja3">
        <text:p text:style-name="P67"/>
        <text:p text:style-name="P68"><text:span text:style-name="T99">A. Bernatek, M. Sobucki — Wykształcenie form sufozyjnych...</text:span></text:p>
        <text:p text:style-name="P69"><text:span text:style-name="T1">251</text:span></text:p>
      </text:section>
      <text:section text:style-name="Sect1" text:name="Sekcja4">
        <text:p text:style-name="P54"/>
        <text:p text:style-name="P52"><draw:g text:anchor-type="char" draw:z-index="18" draw:style-name="gr2"><draw:custom-shape draw:style-name="gr3" draw:text-style-name="P88" svg:width="12.501cm" svg:height="0.036cm" svg:x="0cm" svg:y="0.009cm"><text:p/><draw:enhanced-geometry svg:viewBox="0 0 7087 20" draw:type="non-primitive" draw:enhanced-path="M 0 0 A L 7087 0 A N"/></draw:custom-shape></draw:g></text:p>
        <text:p text:style-name="P70"><draw:frame draw:style-name="fr1" text:anchor-type="char" svg:x="2.277cm" svg:y="0.478cm" svg:width="11.712cm" svg:height="8.643cm" draw:z-index="9"><draw:text-box><text:p text:style-name="P6"><draw:custom-shape text:anchor-type="char" draw:z-index="10" draw:style-name="gr9" draw:text-style-name="P88" svg:width="11.713cm" svg:height="8.644cm" svg:x="2.277cm" svg:y="0.478cm"><text:p/><draw:enhanced-geometry svg:viewBox="0 0 21600 21600" draw:type="rectangle" draw:enhanced-path="M 0 0 L 21600 0 21600 21600 0 21600 0 0 Z N"/></draw:custom-shape></text:p><text:p text:style-name="P3"/></draw:text-box></draw:frame></text:p>
        <text:p text:style-name="P18"><text:span text:style-name="T22">Ryc. 4. </text:span><text:span text:style-name="T23">Mapa warstwicowa systemu sufozyjnego (linią zaznaczono profil podłużny).</text:span></text:p>
        <text:p text:style-name="P19"><text:span text:style-name="T22">Fig. 4. </text:span><text:span text:style-name="T23">Contour map of piping system (line represents longitudinal profile).</text:span></text:p>
        <text:p text:style-name="P8"/>
        <text:p text:style-name="P71"><draw:frame draw:style-name="fr1" text:anchor-type="char" svg:x="2.812cm" svg:y="0.376cm" svg:width="10.83cm" svg:height="7.091cm" draw:z-index="11"><draw:text-box><text:p text:style-name="P7"><draw:custom-shape text:anchor-type="char" draw:z-index="12" draw:style-name="gr9" draw:text-style-name="P88" svg:width="10.831cm" svg:height="7.092cm" svg:x="2.812cm" svg:y="0.376cm"><text:p/><draw:enhanced-geometry svg:viewBox="0 0 21600 21600" draw:type="rectangle" draw:enhanced-path="M 0 0 L 21600 0 21600 21600 0 21600 0 0 Z N"/></draw:custom-shape></text:p><text:p text:style-name="P3"/></draw:text-box></draw:frame></text:p>
        <text:p text:style-name="P72"><text:span text:style-name="T22">Ryc. 5. </text:span><text:span text:style-name="T23">Profil podłużny obejmujący dno doliny oraz teren nad kanałem sufozyjnym.</text:span></text:p>
        <text:p text:style-name="P73"><text:span text:style-name="T22">Fig. 5. </text:span><text:span text:style-name="T23">Longitudinal profile of the valley and terrain above piping channel.</text:span></text:p>
      </text:section>
      <text:p text:style-name="P17"><draw:custom-shape text:anchor-type="char" draw:z-index="13" draw:style-name="gr8" draw:text-style-name="P88" svg:width="12.501cm" svg:height="0.036cm" svg:x="1.91cm" svg:y="0.854cm"><text:p/><draw:enhanced-geometry svg:viewBox="0 0 7087 20" draw:type="non-primitive" draw:enhanced-path="M 0 0 A L 7087 0 A N"/></draw:custom-shape><text:span text:style-name="T95">252<text:tab/></text:span><text:span text:style-name="T96">ROCZNIKI BIESZCZADZKIE 2012</text:span><text:span text:style-name="T97"> </text:span><text:span text:style-name="T98">(20)</text:span></text:p>
      <text:p text:style-name="P20"><text:span text:style-name="T47">Wnioski</text:span></text:p>
      <text:p text:style-name="P38"><text:span text:style-name="T48">Rozwój analizowanego systemu sufozyjnego na NE stokach Kińczyka Bukowskiego będzie postępował w dół stoku poprzez zapadanie się terenu bezpośrednio przy wlocie kanału sufozyjnego aż do całkowitego zniwelowania kanału. W konsekwencji powyżej granicy lasu wykształci się dolina o cechach debrzy.</text:span></text:p>
      <text:p text:style-name="P34"><text:span text:style-name="T48">Zlokalizowany wylot kanału sufozyjnego znajduje się w miejscu, gdzie następuje zwiększenie nachylenia stoku, zatem zmienia się miąższość </text:span><text:span text:style-name="T62">pokryw. </text:span><text:span text:style-name="T50">Prawdopodobnie doszło w tym miejscu do wypływu wody na powierzchnię <text:s text:c="4"/>w</text:span><text:span text:style-name="T79"> </text:span><text:span text:style-name="T50">związku</text:span><text:span text:style-name="T60"> </text:span><text:span text:style-name="T50">z</text:span><text:span text:style-name="T60"> </text:span><text:span text:style-name="T50">zatkaniem</text:span><text:span text:style-name="T60"> </text:span><text:span text:style-name="T50">kanału</text:span><text:span text:style-name="T79"> </text:span><text:span text:style-name="T50">przez</text:span><text:span text:style-name="T60"> </text:span><text:span text:style-name="T50">naniesiony</text:span><text:span text:style-name="T60"> </text:span><text:span text:style-name="T50">materiał</text:span><text:span text:style-name="T60"> </text:span><text:span text:style-name="T50">oraz</text:span><text:span text:style-name="T79"> </text:span><text:span text:style-name="T50">brakiem</text:span><text:span text:style-name="T60"> </text:span><text:span text:style-name="T50">możliwości odpływu w innym</text:span><text:span text:style-name="T80"> </text:span><text:span text:style-name="T50">miejscu.</text:span></text:p>
      <text:p text:style-name="P74"><text:span text:style-name="T48">Przedstawione powyżej pierwsze wyniki i wnioski z pomiarów morfometrycznych systemu sufozyjnego stanowią początek szczegółowych badań sufozji prowadzonych w Bieszczadach Wysokich.</text:span></text:p>
      <text:p text:style-name="P75"/>
      <text:p text:style-name="P11"><text:span text:style-name="T47">Literatura</text:span></text:p>
      <text:p text:style-name="P76"><text:span text:style-name="T29">Bryan</text:span><text:span text:style-name="T30"> </text:span><text:span text:style-name="T25">R.</text:span><text:span text:style-name="T26"> </text:span><text:span text:style-name="T25">B.,</text:span><text:span text:style-name="T26"> </text:span><text:span text:style-name="T25">Jones</text:span><text:span text:style-name="T26"> </text:span><text:span text:style-name="T25">J.</text:span><text:span text:style-name="T32"> </text:span><text:span text:style-name="T25">A.</text:span><text:span text:style-name="T33"> </text:span><text:span text:style-name="T25">A.,</text:span><text:span text:style-name="T31"> </text:span><text:span text:style-name="T25">1997.</text:span><text:span text:style-name="T28"> </text:span><text:span text:style-name="T25">The</text:span><text:span text:style-name="T31"> </text:span><text:span text:style-name="T25">significance</text:span><text:span text:style-name="T26"> </text:span><text:span text:style-name="T25">of</text:span><text:span text:style-name="T26"> </text:span><text:span text:style-name="T25">soil</text:span><text:span text:style-name="T26"> </text:span><text:span text:style-name="T25">piping</text:span><text:span text:style-name="T26"> </text:span><text:span text:style-name="T25">processes:</text:span><text:span text:style-name="T26"> </text:span><text:span text:style-name="T25">inventory</text:span><text:span text:style-name="T31"> </text:span><text:span text:style-name="T25">and prospect. Geomorphology 20:</text:span><text:span text:style-name="T34"> </text:span><text:span text:style-name="T25">209–218.</text:span></text:p>
      <text:p text:style-name="P21"><text:span text:style-name="T29">Czeppe Z., 1960. Zjawiska sufozyjne w glinach zboczowych górnej części dorzecza Sanu.</text:span></text:p>
      <text:p text:style-name="P80"><text:span text:style-name="T29">Biuletyn Instytutu Geologicznego, Z badań czwartorzędu, IX, 297–324.</text:span></text:p>
      <text:p text:style-name="P82"><text:span text:style-name="T29">Dunne T., 1990. Hydrology, mechanics, and geomorphic implications of erosion by subsurface flow. In: Groundwater Geomorphology, the Role of Subsurface Water in Earth-Surface Processes and Landforms (Eds. C. G. Higgins, D. R. Coates). Geol. Soc. Am. Spec. Pap. 252: 1–28.</text:span></text:p>
      <text:p text:style-name="P83"><text:span text:style-name="T29">Galarowski </text:span><text:span text:style-name="T35">T., </text:span><text:span text:style-name="T25">1976. New observations of the present-day suffosion (piping) processes in</text:span><text:span text:style-name="T36"> </text:span><text:span text:style-name="T25">the</text:span><text:span text:style-name="T37"> </text:span><text:span text:style-name="T25">Bereźnica</text:span><text:span text:style-name="T37"> </text:span><text:span text:style-name="T25">catchment</text:span><text:span text:style-name="T36"> </text:span><text:span text:style-name="T25">basin</text:span><text:span text:style-name="T37"> </text:span><text:span text:style-name="T25">in</text:span><text:span text:style-name="T38"> </text:span><text:span text:style-name="T25">The</text:span><text:span text:style-name="T36"> </text:span><text:span text:style-name="T25">Bieszczady</text:span><text:span text:style-name="T37"> </text:span><text:span text:style-name="T25">Mountains</text:span><text:span text:style-name="T37"> </text:span><text:span text:style-name="T25">(The</text:span><text:span text:style-name="T36"> </text:span><text:span text:style-name="T25">East</text:span><text:span text:style-name="T37"> </text:span><text:span text:style-name="T25">Carpathians). Studia Geomorphologica Carpatho-Balcanica 10:</text:span><text:span text:style-name="T35"> </text:span><text:span text:style-name="T25">115–124.</text:span></text:p>
      <text:p text:style-name="P77"><text:span text:style-name="T29">Gorczyca E., Izmaiłow B., Krzemień K., Wrońska-Wałach D. 2011. Stan badań geomorfologicznych w Bieszczadach. Roczniki Bieszczadzkie 19: 299–317.</text:span></text:p>
      <text:p text:style-name="P78"><text:span text:style-name="T29">Haczewski G., Kukulak J., Bąk K., 2007. Budowa geologiczna i rzeźba Bieszczadzkiego Parku Narodowego. Wydawnictwo Naukowe AP, Kraków, 1–155.</text:span></text:p>
      <text:p text:style-name="P21"><text:span text:style-name="T29">Klimaszewski M., 1978. Geomorfologia. PWN, Warszawa, 1–1098.</text:span></text:p>
      <text:p text:style-name="P79"><text:span text:style-name="T29">Margielewski</text:span><text:span text:style-name="T39"> </text:span><text:span text:style-name="T40">W.,</text:span><text:span text:style-name="T28"> </text:span><text:span text:style-name="T25">Święchowicz</text:span><text:span text:style-name="T28"> </text:span><text:span text:style-name="T25">J.,</text:span><text:span text:style-name="T41"> </text:span><text:span text:style-name="T25">Starkel</text:span><text:span text:style-name="T41"> </text:span><text:span text:style-name="T25">L.,</text:span><text:span text:style-name="T28"> </text:span><text:span text:style-name="T25">Łajczak</text:span><text:span text:style-name="T42"> </text:span><text:span text:style-name="T25">A.,</text:span><text:span text:style-name="T28"> </text:span><text:span text:style-name="T25">Pietrzak</text:span><text:span text:style-name="T28"> </text:span><text:span text:style-name="T25">M.</text:span><text:span text:style-name="T41"> </text:span><text:span text:style-name="T25">2008.</text:span><text:span text:style-name="T43"> </text:span><text:span text:style-name="T25">Współczesna ewolucja <text:s/>rzeźby <text:s/>Karpat <text:s/>fliszowych. </text:span><text:span text:style-name="T44">W: <text:s/></text:span><text:span text:style-name="T25">L. <text:s/>Starkel, A. <text:s/>Kostrzewski, A.</text:span><text:span text:style-name="T45"> </text:span><text:span text:style-name="T25">Kotarba,</text:span></text:p>
      <text:p text:style-name="P84"><text:span text:style-name="T29">K. Krzemień (red.). Współczesne przemiany rzeźby Polski, </text:span><text:span text:style-name="T44">Kraków, </text:span><text:span text:style-name="T25">ss. 57–133. Migoń </text:span><text:span text:style-name="T27">P., </text:span><text:span text:style-name="T25">2009. Geomorfologia. Wydawnictwo Naukowe PWN, Warszawa, 1–461. Starkel</text:span><text:span text:style-name="T45"> </text:span><text:span text:style-name="T25">L.,</text:span><text:span text:style-name="T46"> </text:span><text:span text:style-name="T25">1960.</text:span><text:span text:style-name="T46"> </text:span><text:span text:style-name="T25">Rozwój</text:span><text:span text:style-name="T46"> </text:span><text:span text:style-name="T25">rzeźby</text:span><text:span text:style-name="T46"> </text:span><text:span text:style-name="T25">Karpat</text:span><text:span text:style-name="T45"> </text:span><text:span text:style-name="T25">fliszowych</text:span><text:span text:style-name="T46"> </text:span><text:span text:style-name="T25">w</text:span><text:span text:style-name="T46"> </text:span><text:span text:style-name="T25">holocenie.</text:span><text:span text:style-name="T46"> </text:span><text:span text:style-name="T25">Prace</text:span><text:span text:style-name="T46"> </text:span><text:span text:style-name="T25">Geograficzne</text:span></text:p>
      <text:p text:style-name="P81"><text:span text:style-name="T29">IG PAN, 22: 1–239.</text:span></text:p>
      <text:section text:style-name="Sect4" text:name="Sekcja5">
        <text:p text:style-name="P32"/>
        <text:p text:style-name="P68"><draw:custom-shape text:anchor-type="char" draw:z-index="14" draw:style-name="gr7" draw:text-style-name="P88" svg:width="12.501cm" svg:height="0.036cm" svg:x="2.011cm" svg:y="0.499cm"><text:p/><draw:enhanced-geometry svg:viewBox="0 0 7087 20" draw:type="non-primitive" draw:enhanced-path="M 0 0 A L 7087 0 A N"/></draw:custom-shape><text:span text:style-name="T99">A. Bernatek, M. Sobucki — Wykształcenie form sufozyjnych...</text:span></text:p>
        <text:p text:style-name="P66"/>
        <text:p text:style-name="P11"><text:span text:style-name="T47">Summary</text:span></text:p>
        <text:p text:style-name="P22"><text:span text:style-name="T1">253</text:span></text:p>
      </text:section>
      <text:section text:style-name="Sect1" text:name="Sekcja6">
        <text:p text:style-name="P85"><text:span text:style-name="T48">Piping is a mechanical process of underground mineral particle flushing. As a</text:span><text:span text:style-name="T63"> </text:span><text:span text:style-name="T50">morphogenetic</text:span><text:span text:style-name="T64"> </text:span><text:span text:style-name="T50">process</text:span><text:span text:style-name="T64"> </text:span><text:span text:style-name="T50">it</text:span><text:span text:style-name="T65"> </text:span><text:span text:style-name="T50">has</text:span><text:span text:style-name="T64"> </text:span><text:span text:style-name="T50">an</text:span><text:span text:style-name="T64"> </text:span><text:span text:style-name="T50">influence</text:span><text:span text:style-name="T65"> </text:span><text:span text:style-name="T50">on</text:span><text:span text:style-name="T64"> </text:span><text:span text:style-name="T50">the</text:span><text:span text:style-name="T64"> </text:span><text:span text:style-name="T50">modeling</text:span><text:span text:style-name="T65"> </text:span><text:span text:style-name="T50">of</text:span><text:span text:style-name="T64"> </text:span><text:span text:style-name="T50">a</text:span><text:span text:style-name="T64"> </text:span><text:span text:style-name="T50">middle</text:span><text:span text:style-name="T64"> </text:span><text:span text:style-name="T50">mountain landscape, including the High Bieszczady Mts. However, in this area the role of piping is poorly investigated.</text:span></text:p>
        <text:p text:style-name="P39"><text:span text:style-name="T48">This paper presents first results of research on piping forms on Mt. Kińczyk Bukowski</text:span><text:span text:style-name="T74"> </text:span><text:span text:style-name="T50">(High</text:span><text:span text:style-name="T73"> </text:span><text:span text:style-name="T50">Bieszczady</text:span><text:span text:style-name="T78"> </text:span><text:span text:style-name="T50">Mts.).</text:span><text:span text:style-name="T56"> </text:span><text:span text:style-name="T50">The</text:span><text:span text:style-name="T73"> </text:span><text:span text:style-name="T50">probable</text:span><text:span text:style-name="T78"> </text:span><text:span text:style-name="T50">development</text:span><text:span text:style-name="T73"> </text:span><text:span text:style-name="T50">of</text:span><text:span text:style-name="T73"> </text:span><text:span text:style-name="T50">analysed</text:span><text:span text:style-name="T78"> </text:span><text:span text:style-name="T50">piping system is</text:span><text:span text:style-name="T58"> </text:span><text:span text:style-name="T50">suggested.</text:span></text:p>
        <text:p text:style-name="P35"><text:span text:style-name="T48">In</text:span><text:span text:style-name="T57"> </text:span><text:span text:style-name="T50">order</text:span><text:span text:style-name="T64"> </text:span><text:span text:style-name="T50">to</text:span><text:span text:style-name="T64"> </text:span><text:span text:style-name="T50">show</text:span><text:span text:style-name="T64"> </text:span><text:span text:style-name="T50">the</text:span><text:span text:style-name="T64"> </text:span><text:span text:style-name="T50">morphometry</text:span><text:span text:style-name="T56"> </text:span><text:span text:style-name="T50">of</text:span><text:span text:style-name="T64"> </text:span><text:span text:style-name="T50">piping</text:span><text:span text:style-name="T64"> </text:span><text:span text:style-name="T50">forms</text:span><text:span text:style-name="T64"> </text:span><text:span text:style-name="T50">the</text:span><text:span text:style-name="T64"> </text:span><text:span text:style-name="T50">geodesic</text:span><text:span text:style-name="T56"> </text:span><text:span text:style-name="T50">measurements were</text:span><text:span text:style-name="T81"> </text:span><text:span text:style-name="T50">performed</text:span><text:span text:style-name="T81"> </text:span><text:span text:style-name="T50">using</text:span><text:span text:style-name="T81"> </text:span><text:span text:style-name="T50">the</text:span><text:span text:style-name="T81"> </text:span><text:span text:style-name="T50">electronic</text:span><text:span text:style-name="T81"> </text:span><text:span text:style-name="T50">total</text:span><text:span text:style-name="T81"> </text:span><text:span text:style-name="T50">station.</text:span><text:span text:style-name="T82"> </text:span><text:span text:style-name="T50">The</text:span><text:span text:style-name="T81"> </text:span><text:span text:style-name="T50">contour</text:span><text:span text:style-name="T81"> </text:span><text:span text:style-name="T50">map</text:span><text:span text:style-name="T81"> </text:span><text:span text:style-name="T50">and</text:span><text:span text:style-name="T81"> </text:span><text:span text:style-name="T50">longitudinal profile of the valley and terrain above piping channel were</text:span><text:span text:style-name="T52"> </text:span><text:span text:style-name="T50">prepared.</text:span></text:p>
        <text:p text:style-name="P86"><text:span text:style-name="T48">The</text:span><text:span text:style-name="T69"> </text:span><text:span text:style-name="T50">analyzed</text:span><text:span text:style-name="T68"> </text:span><text:span text:style-name="T50">piping</text:span><text:span text:style-name="T51"> </text:span><text:span text:style-name="T50">system</text:span><text:span text:style-name="T68"> </text:span><text:span text:style-name="T50">on</text:span><text:span text:style-name="T68"> </text:span><text:span text:style-name="T50">the</text:span><text:span text:style-name="T51"> </text:span><text:span text:style-name="T50">slopes</text:span><text:span text:style-name="T68"> </text:span><text:span text:style-name="T50">of</text:span><text:span text:style-name="T68"> </text:span><text:span text:style-name="T50">Mt.</text:span><text:span text:style-name="T51"> </text:span><text:span text:style-name="T50">Kińczyk</text:span><text:span text:style-name="T68"> </text:span><text:span text:style-name="T50">Bukowski</text:span><text:span text:style-name="T51"> </text:span><text:span text:style-name="T50">consists of</text:span><text:span text:style-name="T83"> </text:span><text:span text:style-name="T50">a</text:span><text:span text:style-name="T84"> </text:span><text:span text:style-name="T50">blind</text:span><text:span text:style-name="T84"> </text:span><text:span text:style-name="T50">valley</text:span><text:span text:style-name="T83"> </text:span><text:span text:style-name="T50">ended</text:span><text:span text:style-name="T84"> </text:span><text:span text:style-name="T50">with</text:span><text:span text:style-name="T84"> </text:span><text:span text:style-name="T50">the</text:span><text:span text:style-name="T84"> </text:span><text:span text:style-name="T50">entrance</text:span><text:span text:style-name="T83"> </text:span><text:span text:style-name="T50">to</text:span><text:span text:style-name="T84"> </text:span><text:span text:style-name="T50">the</text:span><text:span text:style-name="T84"> </text:span><text:span text:style-name="T50">piping</text:span><text:span text:style-name="T83"> </text:span><text:span text:style-name="T50">channel</text:span><text:span text:style-name="T84"> </text:span><text:span text:style-name="T50">and</text:span><text:span text:style-name="T84"> </text:span><text:span text:style-name="T50">the</text:span><text:span text:style-name="T84"> </text:span><text:span text:style-name="T50">terrain above</text:span><text:span text:style-name="T52"> </text:span><text:span text:style-name="T50">the</text:span><text:span text:style-name="T53"> </text:span><text:span text:style-name="T50">channel</text:span><text:span text:style-name="T52"> </text:span><text:span text:style-name="T50">to</text:span><text:span text:style-name="T53"> </text:span><text:span text:style-name="T50">its</text:span><text:span text:style-name="T53"> </text:span><text:span text:style-name="T50">end.</text:span><text:span text:style-name="T85"> </text:span><text:span text:style-name="T50">The</text:span><text:span text:style-name="T53"> </text:span><text:span text:style-name="T50">piping</text:span><text:span text:style-name="T53"> </text:span><text:span text:style-name="T50">channel</text:span><text:span text:style-name="T52"> </text:span><text:span text:style-name="T50">developed</text:span><text:span text:style-name="T53"> </text:span><text:span text:style-name="T50">on</text:span><text:span text:style-name="T53"> </text:span><text:span text:style-name="T50">the</text:span><text:span text:style-name="T52"> </text:span><text:span text:style-name="T50">border</text:span><text:span text:style-name="T53"> </text:span><text:span text:style-name="T50">of</text:span><text:span text:style-name="T53"> </text:span><text:span text:style-name="T50">solid</text:span><text:span text:style-name="T80"> </text:span><text:span text:style-name="T50">rock</text:span><text:span text:style-name="T64"> </text:span><text:span text:style-name="T50">and</text:span><text:span text:style-name="T65"> </text:span><text:span text:style-name="T50">weathered</text:span><text:span text:style-name="T64"> </text:span><text:span text:style-name="T50">cover,</text:span><text:span text:style-name="T64"> </text:span><text:span text:style-name="T50">where</text:span><text:span text:style-name="T64"> </text:span><text:span text:style-name="T50">are</text:span><text:span text:style-name="T65"> </text:span><text:span text:style-name="T50">favorable</text:span><text:span text:style-name="T64"> </text:span><text:span text:style-name="T50">conditions</text:span><text:span text:style-name="T56"> </text:span><text:span text:style-name="T50">for</text:span><text:span text:style-name="T65"> </text:span><text:span text:style-name="T50">the</text:span><text:span text:style-name="T65"> </text:span><text:span text:style-name="T50">water</text:span><text:span text:style-name="T64"> </text:span><text:span text:style-name="T50">migration. The</text:span><text:span text:style-name="T86"> </text:span><text:span text:style-name="T50">development</text:span><text:span text:style-name="T86"> </text:span><text:span text:style-name="T50">of</text:span><text:span text:style-name="T86"> </text:span><text:span text:style-name="T50">analyzed</text:span><text:span text:style-name="T86"> </text:span><text:span text:style-name="T50">piping</text:span><text:span text:style-name="T86"> </text:span><text:span text:style-name="T50">system</text:span><text:span text:style-name="T87"> </text:span><text:span text:style-name="T50">on</text:span><text:span text:style-name="T86"> </text:span><text:span text:style-name="T50">the</text:span><text:span text:style-name="T86"> </text:span><text:span text:style-name="T50">slopes</text:span><text:span text:style-name="T86"> </text:span><text:span text:style-name="T50">of</text:span><text:span text:style-name="T86"> </text:span><text:span text:style-name="T50">Mt.</text:span><text:span text:style-name="T87"> </text:span><text:span text:style-name="T50">Kińczyk</text:span><text:span text:style-name="T80"> </text:span><text:span text:style-name="T50">Bukowski</text:span><text:span text:style-name="T88"> </text:span><text:span text:style-name="T50">will</text:span><text:span text:style-name="T88"> </text:span><text:span text:style-name="T50">proceed</text:span><text:span text:style-name="T89"> </text:span><text:span text:style-name="T50">down</text:span><text:span text:style-name="T88"> </text:span><text:span text:style-name="T50">the</text:span><text:span text:style-name="T89"> </text:span><text:span text:style-name="T50">slope</text:span><text:span text:style-name="T88"> </text:span><text:span text:style-name="T50">resulting</text:span><text:span text:style-name="T88"> </text:span><text:span text:style-name="T50">in</text:span><text:span text:style-name="T89"> </text:span><text:span text:style-name="T50">the</text:span><text:span text:style-name="T88"> </text:span><text:span text:style-name="T50">collapse</text:span><text:span text:style-name="T89"> </text:span><text:span text:style-name="T50">of</text:span><text:span text:style-name="T88"> </text:span><text:span text:style-name="T50">the</text:span><text:span text:style-name="T89"> </text:span><text:span text:style-name="T50">terrain above</text:span><text:span text:style-name="T90"> </text:span><text:span text:style-name="T50">the</text:span><text:span text:style-name="T91"> </text:span><text:span text:style-name="T50">entrance</text:span><text:span text:style-name="T91"> </text:span><text:span text:style-name="T50">of</text:span><text:span text:style-name="T91"> </text:span><text:span text:style-name="T50">the</text:span><text:span text:style-name="T90"> </text:span><text:span text:style-name="T50">piping</text:span><text:span text:style-name="T91"> </text:span><text:span text:style-name="T50">channel.</text:span><text:span text:style-name="T91"> </text:span><text:span text:style-name="T50">It</text:span><text:span text:style-name="T91"> </text:span><text:span text:style-name="T50">will</text:span><text:span text:style-name="T90"> </text:span><text:span text:style-name="T50">be</text:span><text:span text:style-name="T91"> </text:span><text:span text:style-name="T50">continued</text:span><text:span text:style-name="T91"> </text:span><text:span text:style-name="T50">until</text:span><text:span text:style-name="T91"> </text:span><text:span text:style-name="T50">the</text:span><text:span text:style-name="T91"> </text:span><text:span text:style-name="T50">total alignment</text:span><text:span text:style-name="T92"> </text:span><text:span text:style-name="T50">of</text:span><text:span text:style-name="T93"> </text:span><text:span text:style-name="T50">channel.</text:span><text:span text:style-name="T94"> </text:span><text:span text:style-name="T50">Therefore,</text:span><text:span text:style-name="T92"> </text:span><text:span text:style-name="T50">in</text:span><text:span text:style-name="T93"> </text:span><text:span text:style-name="T50">this</text:span><text:span text:style-name="T93"> </text:span><text:span text:style-name="T50">area</text:span><text:span text:style-name="T93"> </text:span><text:span text:style-name="T50">the</text:span><text:span text:style-name="T92"> </text:span><text:span text:style-name="T50">denudational</text:span><text:span text:style-name="T93"> </text:span><text:span text:style-name="T50">valley</text:span><text:span text:style-name="T93"> </text:span><text:span text:style-name="T50">will</text:span><text:span text:style-name="T93"> </text:span><text:span text:style-name="T50">be</text:span></text:p>
        <text:p text:style-name="P23"><text:span text:style-name="T48">developed.</text:span></text:p>
        <text:p text:style-name="P36"><text:span text:style-name="T48">The presented results of the morphometric measurements of piping system begin the detailed studies of piping carried out in the Bieszczady Mt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ListLabel_20_1" style:display-name="ListLabel 1" style:family="text">
      <style:text-properties fo:color="#231f20" style:font-name="Times New Roman" fo:font-family="'Times New Roman'" style:font-family-generic="roman" style:font-pitch="variable" fo:font-size="8pt" fo:font-style="normal" fo:font-weight="normal" style:font-size-asian="8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98cm" fo:page-height="23.424cm" style:num-format="1" style:print-orientation="portrait" fo:margin-top="0.494cm" fo:margin-bottom="0.494cm" fo:margin-left="1.693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98cm" fo:page-height="23.424cm" style:num-format="1" style:print-orientation="portrait" fo:margin-top="0.847cm" fo:margin-bottom="0.494cm" fo:margin-left="1.693cm" fo:margin-right="1.588cm" style:writing-mode="lr-tb" style:layout-grid-color="#c0c0c0" style:layout-grid-lines="220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ita Bernatek</meta:initial-creator>
    <meta:creation-date>2012-09-10T11:39:00</meta:creation-date>
    <meta:keyword>iping; morphometry; electronic total station; the High Bieszczady Mts.</meta:keyword>
    <dc:date>2019-11-07T12:49:38.623000000</dc:date>
    <dc:subject>nauki przyrodnicze, geografia, góry</dc:subject>
    <dc:title>Wykształcenie form sufozyjnych na stokach Kińczyka Bukowskiego (Bieszczady Wysokie)</dc:title>
    <meta:editing-cycles>1</meta:editing-cycles>
    <meta:editing-duration>PT17S</meta:editing-duration>
    <meta:document-statistic meta:table-count="0" meta:image-count="0" meta:object-count="0" meta:page-count="7" meta:paragraph-count="65" meta:word-count="1386" meta:character-count="9884" meta:non-whitespace-character-count="8533"/>
    <meta:generator>LibreOffice/6.3.0.4$Windows_x86 LibreOffice_project/057fc023c990d676a43019934386b85b21a9ee99</meta:generator>
    <meta:user-defined meta:name="Creator">Adobe InDesign CS5 (7.0.4)</meta:user-defined>
  </office:meta>
</office:document-meta>
</file>