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94cm" fo:margin-right="0cm" fo:margin-top="0.143cm" fo:margin-bottom="0cm" loext:contextual-spacing="false" fo:text-align="start" style:justify-single-word="false" fo:text-indent="0cm" style:auto-text-indent="false">
        <style:tab-stops>
          <style:tab-stop style:position="11.024cm"/>
        </style:tab-stops>
      </style:paragraph-properties>
    </style:style>
    <style:style style:name="P2" style:family="paragraph" style:parent-style-name="Standard">
      <style:paragraph-properties fo:margin-left="0.194cm" fo:margin-right="0cm" fo:margin-top="0.247cm" fo:margin-bottom="0cm" loext:contextual-spacing="false" fo:text-align="start" style:justify-single-word="false" fo:text-indent="0cm" style:auto-text-indent="false"/>
    </style:style>
    <style:style style:name="P3" style:family="paragraph" style:parent-style-name="Standard">
      <style:paragraph-properties fo:margin-left="0.194cm" fo:margin-right="0cm" fo:margin-top="0.002cm" fo:margin-bottom="0cm" loext:contextual-spacing="false" fo:text-align="start" style:justify-single-word="false" fo:text-indent="0cm" style:auto-text-indent="false"/>
    </style:style>
    <style:style style:name="P4" style:family="paragraph" style:parent-style-name="Standard">
      <style:paragraph-properties fo:margin-left="7.317cm" fo:margin-right="0cm" fo:margin-top="0.115cm" fo:margin-bottom="0cm" loext:contextual-spacing="false" fo:text-align="start" style:justify-single-word="false" fo:text-indent="0cm" style:auto-text-indent="false"/>
    </style:style>
    <style:style style:name="P5" style:family="paragraph" style:parent-style-name="Standard">
      <style:paragraph-properties fo:margin-left="0.194cm" fo:margin-right="0.73cm" fo:margin-top="0cm" fo:margin-bottom="0cm" loext:contextual-spacing="false" fo:line-height="103%" fo:text-align="start" style:justify-single-word="false" fo:text-indent="0cm" style:auto-text-indent="false"/>
    </style:style>
    <style:style style:name="P6" style:family="paragraph" style:parent-style-name="Standard">
      <style:paragraph-properties fo:margin-left="0.794cm" fo:margin-right="0.196cm" fo:margin-top="0.353cm" fo:margin-bottom="0cm" loext:contextual-spacing="false" fo:line-height="108%" fo:text-align="justify" style:justify-single-word="false" fo:text-indent="0cm" style:auto-text-indent="false"/>
    </style:style>
    <style:style style:name="P7" style:family="paragraph" style:parent-style-name="Standard">
      <style:paragraph-properties fo:margin-left="0.794cm" fo:margin-right="0.196cm" fo:margin-top="0.347cm" fo:margin-bottom="0cm" loext:contextual-spacing="false" fo:line-height="110%" fo:text-align="justify" style:justify-single-word="false" fo:text-indent="0cm" style:auto-text-indent="false"/>
    </style:style>
    <style:style style:name="P8" style:family="paragraph" style:parent-style-name="Standard">
      <style:paragraph-properties fo:margin-left="0.794cm" fo:margin-right="0.196cm" fo:margin-top="0cm" fo:margin-bottom="0cm" loext:contextual-spacing="false" fo:line-height="110%" fo:text-align="justify" style:justify-single-word="false" fo:text-indent="0cm" style:auto-text-indent="false"/>
    </style:style>
    <style:style style:name="P9" style:family="paragraph" style:parent-style-name="Standard">
      <style:paragraph-properties fo:margin-left="0.794cm" fo:margin-right="0.196cm" fo:margin-top="0.162cm" fo:margin-bottom="0cm" loext:contextual-spacing="false" fo:line-height="110%" fo:text-align="justify" style:justify-single-word="false" fo:text-indent="0cm" style:auto-text-indent="false"/>
    </style:style>
    <style:style style:name="P10" style:family="paragraph" style:parent-style-name="Standard">
      <style:paragraph-properties fo:margin-left="0.794cm" fo:margin-right="0.196cm" fo:margin-top="0.002cm" fo:margin-bottom="0cm" loext:contextual-spacing="false" fo:line-height="110%" fo:text-align="justify" style:justify-single-word="false" fo:text-indent="0cm" style:auto-text-indent="false"/>
    </style:style>
    <style:style style:name="P11" style:family="paragraph" style:parent-style-name="Standard">
      <style:paragraph-properties fo:margin-left="0.794cm" fo:margin-right="0.196cm" fo:margin-top="0.296cm" fo:margin-bottom="0cm" loext:contextual-spacing="false" fo:line-height="110%" fo:text-align="justify" style:justify-single-word="false" fo:text-indent="0cm" style:auto-text-indent="false"/>
    </style:style>
    <style:style style:name="P12" style:family="paragraph" style:parent-style-name="Standard">
      <style:paragraph-properties fo:margin-left="0.794cm" fo:margin-right="0cm" fo:margin-top="0.198cm" fo:margin-bottom="0cm" loext:contextual-spacing="false" fo:text-align="justify" style:justify-single-word="false" fo:text-indent="0cm" style:auto-text-indent="false"/>
    </style:style>
    <style:style style:name="P13" style:family="paragraph" style:parent-style-name="Standard">
      <style:paragraph-properties fo:margin-left="0.794cm" fo:margin-right="0cm" fo:margin-top="0.199cm" fo:margin-bottom="0cm" loext:contextual-spacing="false" fo:text-align="justify" style:justify-single-word="false" fo:text-indent="0cm" style:auto-text-indent="false"/>
    </style:style>
    <style:style style:name="P14" style:family="paragraph" style:parent-style-name="Standard">
      <style:paragraph-properties fo:margin-left="0.794cm" fo:margin-right="0.196cm" fo:margin-top="0.122cm" fo:margin-bottom="0cm" loext:contextual-spacing="false" fo:line-height="108%" fo:text-align="justify" style:justify-single-word="false" fo:text-indent="-0.34cm" style:auto-text-indent="false"/>
    </style:style>
    <style:style style:name="P15" style:family="paragraph" style:parent-style-name="Standard">
      <style:paragraph-properties fo:margin-left="0.794cm" fo:margin-right="0.196cm" fo:margin-top="0.058cm" fo:margin-bottom="0cm" loext:contextual-spacing="false" fo:line-height="108%" fo:text-align="justify" style:justify-single-word="false" fo:text-indent="-0.282cm" style:auto-text-indent="false"/>
    </style:style>
    <style:style style:name="P16" style:family="paragraph" style:parent-style-name="Standard">
      <style:paragraph-properties fo:margin-left="0.794cm" fo:margin-right="0.196cm" fo:margin-top="0cm" fo:margin-bottom="0cm" loext:contextual-spacing="false" fo:line-height="108%" fo:text-align="justify" style:justify-single-word="false" fo:text-indent="-0.282cm" style:auto-text-indent="false"/>
    </style:style>
    <style:style style:name="P17" style:family="paragraph" style:parent-style-name="Standard">
      <style:paragraph-properties fo:margin-left="0.794cm" fo:margin-right="0.196cm" fo:margin-top="0.026cm" fo:margin-bottom="0cm" loext:contextual-spacing="false" fo:line-height="108%" fo:text-align="justify" style:justify-single-word="false" fo:text-indent="-0.282cm" style:auto-text-indent="false"/>
    </style:style>
    <style:style style:name="P18" style:family="paragraph" style:parent-style-name="Standard">
      <style:paragraph-properties fo:margin-left="0.199cm" fo:margin-right="0cm" fo:margin-top="0.019cm" fo:margin-bottom="0cm" loext:contextual-spacing="false" fo:text-align="justify" style:justify-single-word="false" fo:text-indent="0cm" style:auto-text-indent="false"/>
    </style:style>
    <style:style style:name="P19" style:family="paragraph" style:parent-style-name="Standard">
      <style:paragraph-properties fo:margin-left="0.199cm" fo:margin-right="0cm" fo:margin-top="0.162cm" fo:margin-bottom="0cm" loext:contextual-spacing="false" fo:text-align="start" style:justify-single-word="false" fo:text-indent="0cm" style:auto-text-indent="false"/>
    </style:style>
    <style:style style:name="P20" style:family="paragraph" style:parent-style-name="Standard">
      <style:paragraph-properties fo:margin-left="0.199cm" fo:margin-right="0cm" fo:margin-top="0.035cm" fo:margin-bottom="0cm" loext:contextual-spacing="false" fo:text-align="start" style:justify-single-word="false" fo:text-indent="0cm" style:auto-text-indent="false"/>
    </style:style>
    <style:style style:name="P21" style:family="paragraph" style:parent-style-name="Standard">
      <style:paragraph-properties fo:margin-left="0.519cm" fo:margin-right="0cm" fo:margin-top="0.178cm" fo:margin-bottom="0cm" loext:contextual-spacing="false" fo:text-align="start" style:justify-single-word="false" fo:text-indent="0cm" style:auto-text-indent="false"/>
    </style:style>
    <style:style style:name="P22" style:family="paragraph" style:parent-style-name="Standard">
      <style:paragraph-properties fo:margin-left="0.512cm" fo:margin-right="0cm" fo:margin-top="0.178cm" fo:margin-bottom="0cm" loext:contextual-spacing="false" fo:text-align="start" style:justify-single-word="false" fo:text-indent="0cm" style:auto-text-indent="false"/>
    </style:style>
    <style:style style:name="P23" style:family="paragraph" style:parent-style-name="Standard">
      <style:paragraph-properties fo:margin-left="0.799cm" fo:margin-right="0.189cm" fo:margin-top="0cm" fo:margin-bottom="0cm" loext:contextual-spacing="false" fo:line-height="117%" fo:text-align="justify" style:justify-single-word="false" fo:text-indent="0cm" style:auto-text-indent="false"/>
    </style:style>
    <style:style style:name="P24" style:family="paragraph" style:parent-style-name="Standard">
      <style:paragraph-properties fo:margin-left="0.799cm" fo:margin-right="0.189cm" fo:margin-top="0.346cm" fo:margin-bottom="0cm" loext:contextual-spacing="false" fo:line-height="110%" fo:text-align="justify" style:justify-single-word="false" fo:text-indent="0cm" style:auto-text-indent="false"/>
    </style:style>
    <style:style style:name="P25" style:family="paragraph" style:parent-style-name="Standard">
      <style:paragraph-properties fo:margin-left="0.794cm" fo:margin-right="0cm" fo:margin-top="0.166cm" fo:margin-bottom="0cm" loext:contextual-spacing="false" fo:line-height="108%" fo:text-align="start" style:justify-single-word="false" fo:text-indent="-0.282cm" style:auto-text-indent="false"/>
    </style:style>
    <style:style style:name="P26" style:family="paragraph" style:parent-style-name="Standard">
      <style:paragraph-properties fo:margin-left="0.794cm" fo:margin-right="0cm" fo:margin-top="0cm" fo:margin-bottom="0cm" loext:contextual-spacing="false" fo:line-height="108%" fo:text-align="start" style:justify-single-word="false" fo:text-indent="-0.282cm" style:auto-text-indent="false"/>
    </style:style>
    <style:style style:name="P27" style:family="paragraph" style:parent-style-name="Standard">
      <style:paragraph-properties fo:margin-left="0.799cm" fo:margin-right="0.73cm" fo:margin-top="0.178cm" fo:margin-bottom="0cm" loext:contextual-spacing="false" fo:line-height="108%" fo:text-align="start" style:justify-single-word="false" fo:text-indent="-0.282cm" style:auto-text-indent="false"/>
    </style:style>
    <style:style style:name="P28" style:family="paragraph" style:parent-style-name="Standard">
      <style:paragraph-properties fo:margin-left="0.799cm" fo:margin-right="0cm" fo:margin-top="0cm" fo:margin-bottom="0cm" loext:contextual-spacing="false" fo:line-height="108%" fo:text-align="start" style:justify-single-word="false" fo:text-indent="-0.365cm" style:auto-text-indent="false"/>
    </style:style>
    <style:style style:name="P29" style:family="paragraph" style:parent-style-name="Standard">
      <style:paragraph-properties fo:margin-left="0.794cm" fo:margin-right="0.196cm" fo:margin-top="0cm" fo:margin-bottom="0cm" loext:contextual-spacing="false" fo:line-height="110%" fo:text-align="justify" style:justify-single-word="false" fo:text-indent="-0.002cm" style:auto-text-indent="false"/>
    </style:style>
    <style:style style:name="P30" style:family="paragraph" style:parent-style-name="Standard">
      <style:paragraph-properties fo:margin-left="0.436cm" fo:margin-right="0cm" fo:margin-top="0.164cm" fo:margin-bottom="0cm" loext:contextual-spacing="false" fo:text-align="start" style:justify-single-word="false" fo:text-indent="0cm" style:auto-text-indent="false"/>
    </style:style>
    <style:style style:name="P31" style:family="paragraph" style:parent-style-name="Standard">
      <style:paragraph-properties fo:margin-left="0.436cm" fo:margin-right="0cm" fo:margin-top="0cm" fo:margin-bottom="0cm" loext:contextual-spacing="false" fo:text-align="start" style:justify-single-word="false" fo:text-indent="0cm" style:auto-text-indent="false"/>
    </style:style>
    <style:style style:name="P32" style:family="paragraph" style:parent-style-name="Standard">
      <style:paragraph-properties fo:margin-left="0.794cm" fo:margin-right="0.196cm" fo:margin-top="0.026cm" fo:margin-bottom="0cm" loext:contextual-spacing="false" fo:line-height="108%" fo:text-align="justify" style:justify-single-word="false" fo:text-indent="-0.365cm" style:auto-text-indent="false"/>
    </style:style>
    <style:style style:name="P33" style:family="paragraph" style:parent-style-name="Standard">
      <style:paragraph-properties fo:margin-left="0.794cm" fo:margin-right="0.196cm" fo:margin-top="0.178cm" fo:margin-bottom="0cm" loext:contextual-spacing="false" fo:line-height="108%" fo:text-align="justify" style:justify-single-word="false" fo:text-indent="-0.365cm" style:auto-text-indent="false"/>
    </style:style>
    <style:style style:name="P34" style:family="paragraph" style:parent-style-name="Standard">
      <style:paragraph-properties fo:margin-left="0.799cm" fo:margin-right="0cm" fo:margin-top="0.347cm" fo:margin-bottom="0cm" loext:contextual-spacing="false" fo:line-height="110%" fo:text-align="start" style:justify-single-word="false" fo:text-indent="0cm" style:auto-text-indent="false"/>
    </style:style>
    <style:style style:name="P35" style:family="paragraph" style:parent-style-name="Standard">
      <style:paragraph-properties fo:margin-left="0.799cm" fo:margin-right="0cm" fo:margin-top="0cm" fo:margin-bottom="0cm" loext:contextual-spacing="false" fo:line-height="206%" fo:text-align="start" style:justify-single-word="false" fo:text-indent="0cm" style:auto-text-indent="false"/>
    </style:style>
    <style:style style:name="P36" style:family="paragraph" style:parent-style-name="Standard">
      <style:paragraph-properties fo:margin-left="0.799cm" fo:margin-right="0cm" fo:margin-top="0.012cm" fo:margin-bottom="0cm" loext:contextual-spacing="false" fo:line-height="110%" fo:text-align="start" style:justify-single-word="false" fo:text-indent="0cm" style:auto-text-indent="false"/>
    </style:style>
    <style:style style:name="P37" style:family="paragraph" style:parent-style-name="Standard">
      <style:paragraph-properties fo:margin-left="0.799cm" fo:margin-right="0.191cm" fo:margin-top="0.178cm" fo:margin-bottom="0cm" loext:contextual-spacing="false" fo:line-height="108%" fo:text-align="justify" style:justify-single-word="false" fo:text-indent="-0.36cm" style:auto-text-indent="false"/>
    </style:style>
    <style:style style:name="P38" style:family="paragraph" style:parent-style-name="Standard">
      <style:paragraph-properties fo:margin-left="0.801cm" fo:margin-right="0cm" fo:margin-top="0.347cm" fo:margin-bottom="0cm" loext:contextual-spacing="false" fo:line-height="110%" fo:text-align="start" style:justify-single-word="false" fo:text-indent="0cm" style:auto-text-indent="false"/>
    </style:style>
    <style:style style:name="P39" style:family="paragraph" style:parent-style-name="Standard">
      <style:paragraph-properties fo:margin-left="0.799cm" fo:margin-right="0.191cm" fo:margin-top="0.178cm" fo:margin-bottom="0cm" loext:contextual-spacing="false" fo:line-height="108%" fo:text-align="justify" style:justify-single-word="false" fo:text-indent="-0.365cm" style:auto-text-indent="false"/>
    </style:style>
    <style:style style:name="P40" style:family="paragraph" style:parent-style-name="Standard">
      <style:paragraph-properties fo:margin-left="0.799cm" fo:margin-right="0.191cm" fo:margin-top="0cm" fo:margin-bottom="0cm" loext:contextual-spacing="false" fo:line-height="108%" fo:text-align="justify" style:justify-single-word="false" fo:text-indent="-0.365cm" style:auto-text-indent="false"/>
    </style:style>
    <style:style style:name="P41" style:family="paragraph" style:parent-style-name="Standard">
      <style:paragraph-properties fo:margin-left="0.801cm" fo:margin-right="0.191cm" fo:margin-top="0cm" fo:margin-bottom="0cm" loext:contextual-spacing="false" fo:line-height="108%" fo:text-align="justify" style:justify-single-word="false" fo:text-indent="-0.365cm" style:auto-text-indent="false"/>
    </style:style>
    <style:style style:name="P42"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43" style:family="paragraph" style:parent-style-name="Standard">
      <style:paragraph-properties fo:margin-left="0.794cm" fo:margin-right="0.194cm" fo:margin-top="0.028cm" fo:margin-bottom="0cm" loext:contextual-spacing="false" fo:line-height="108%" fo:text-align="justify" style:justify-single-word="false" fo:text-indent="-0.365cm" style:auto-text-indent="false"/>
    </style:style>
    <style:style style:name="P44" style:family="paragraph" style:parent-style-name="Standard">
      <style:paragraph-properties fo:margin-left="0.794cm" fo:margin-right="0.194cm" fo:margin-top="0cm" fo:margin-bottom="0cm" loext:contextual-spacing="false" fo:line-height="108%" fo:text-align="justify" style:justify-single-word="false" fo:text-indent="-0.601cm" style:auto-text-indent="false"/>
    </style:style>
    <style:style style:name="P45" style:family="paragraph" style:parent-style-name="Standard">
      <style:paragraph-properties fo:margin-left="0.794cm" fo:margin-right="0.194cm" fo:margin-top="0.034cm" fo:margin-bottom="0cm" loext:contextual-spacing="false" fo:line-height="108%" fo:text-align="justify" style:justify-single-word="false" fo:text-indent="-0.601cm" style:auto-text-indent="false"/>
    </style:style>
    <style:style style:name="P46" style:family="paragraph" style:parent-style-name="Standard">
      <style:paragraph-properties fo:margin-left="0.194cm" fo:margin-right="0.18cm" fo:margin-top="0cm" fo:margin-bottom="0cm" loext:contextual-spacing="false" fo:line-height="108%" fo:text-align="start" style:justify-single-word="false" fo:text-indent="0cm" style:auto-text-indent="false"/>
    </style:style>
    <style:style style:name="P47" style:family="paragraph" style:parent-style-name="Standard">
      <style:paragraph-properties fo:margin-left="0.794cm" fo:margin-right="0.196cm" fo:margin-top="0cm" fo:margin-bottom="0cm" loext:contextual-spacing="false" fo:line-height="108%" fo:text-align="justify" style:justify-single-word="false" fo:text-indent="-0.601cm" style:auto-text-indent="false"/>
    </style:style>
    <style:style style:name="P48" style:family="paragraph" style:parent-style-name="Standard">
      <style:paragraph-properties fo:margin-left="0.794cm" fo:margin-right="0.196cm" fo:margin-top="0.035cm" fo:margin-bottom="0cm" loext:contextual-spacing="false" fo:line-height="108%" fo:text-align="justify" style:justify-single-word="false" fo:text-indent="-0.601cm" style:auto-text-indent="false"/>
    </style:style>
    <style:style style:name="P49" style:family="paragraph" style:parent-style-name="Standard">
      <style:paragraph-properties fo:margin-left="0.794cm" fo:margin-right="0.196cm" fo:margin-top="0.034cm" fo:margin-bottom="0cm" loext:contextual-spacing="false" fo:line-height="108%" fo:text-align="justify" style:justify-single-word="false" fo:text-indent="-0.601cm" style:auto-text-indent="false"/>
    </style:style>
    <style:style style:name="P50" style:family="paragraph" style:parent-style-name="Standard">
      <style:paragraph-properties fo:margin-left="0.194cm" fo:margin-right="0.196cm" fo:margin-top="0cm" fo:margin-bottom="0cm" loext:contextual-spacing="false" fo:line-height="108%" fo:text-align="end" style:justify-single-word="false" fo:text-indent="0cm" style:auto-text-indent="false"/>
    </style:style>
    <style:style style:name="P51" style:family="paragraph" style:parent-style-name="Standard">
      <style:paragraph-properties fo:margin-left="0.801cm" fo:margin-right="0.226cm" fo:margin-top="0.035cm" fo:margin-bottom="0cm" loext:contextual-spacing="false" fo:line-height="108%" fo:text-align="justify" style:justify-single-word="false" fo:text-indent="-0.601cm" style:auto-text-indent="false"/>
    </style:style>
    <style:style style:name="P52" style:family="paragraph" style:parent-style-name="Standard">
      <style:paragraph-properties fo:margin-left="0.801cm" fo:margin-right="0.226cm" fo:margin-top="0cm" fo:margin-bottom="0cm" loext:contextual-spacing="false" fo:line-height="108%" fo:text-align="justify" style:justify-single-word="false" fo:text-indent="-0.601cm" style:auto-text-indent="false"/>
    </style:style>
    <style:style style:name="P53" style:family="paragraph" style:parent-style-name="Standard">
      <style:paragraph-properties fo:margin-left="0.801cm" fo:margin-right="0.224cm" fo:margin-top="0cm" fo:margin-bottom="0cm" loext:contextual-spacing="false" fo:line-height="108%" fo:text-align="justify" style:justify-single-word="false" fo:text-indent="-0.601cm" style:auto-text-indent="false"/>
    </style:style>
    <style:style style:name="P54" style:family="paragraph" style:parent-style-name="Standard">
      <style:paragraph-properties fo:margin-left="0.801cm" fo:margin-right="0.228cm" fo:margin-top="0cm" fo:margin-bottom="0cm" loext:contextual-spacing="false" fo:line-height="108%" fo:text-align="justify" style:justify-single-word="false" fo:text-indent="-0.601cm" style:auto-text-indent="false"/>
    </style:style>
    <style:style style:name="P55" style:family="paragraph" style:parent-style-name="Standard">
      <style:paragraph-properties fo:margin-left="0.799cm" fo:margin-right="0.224cm" fo:margin-top="0cm" fo:margin-bottom="0cm" loext:contextual-spacing="false" fo:line-height="108%" fo:text-align="justify" style:justify-single-word="false" fo:text-indent="-0.601cm" style:auto-text-indent="false"/>
    </style:style>
    <style:style style:name="P56" style:family="paragraph" style:parent-style-name="Standard">
      <style:paragraph-properties fo:margin-left="0cm" fo:margin-right="0.185cm" fo:margin-top="0cm" fo:margin-bottom="0cm" loext:contextual-spacing="false" fo:line-height="108%" fo:text-align="end" style:justify-single-word="false" fo:text-indent="0cm" style:auto-text-indent="false"/>
    </style:style>
    <style:style style:name="P57" style:family="paragraph" style:parent-style-name="Standard">
      <style:paragraph-properties fo:margin-left="0.799cm" fo:margin-right="0.226cm" fo:margin-top="0cm" fo:margin-bottom="0cm" loext:contextual-spacing="false" fo:line-height="108%" fo:text-align="justify" style:justify-single-word="false" fo:text-indent="-0.601cm" style:auto-text-indent="false"/>
    </style:style>
    <style:style style:name="P58" style:family="paragraph" style:parent-style-name="Standard">
      <style:paragraph-properties fo:margin-left="0.799cm" fo:margin-right="0.228cm" fo:margin-top="0cm" fo:margin-bottom="0cm" loext:contextual-spacing="false" fo:line-height="108%" fo:text-align="justify" style:justify-single-word="false" fo:text-indent="-0.601cm" style:auto-text-indent="false"/>
    </style:style>
    <style:style style:name="P59" style:family="paragraph" style:parent-style-name="Standard">
      <style:paragraph-properties fo:margin-left="0.194cm" fo:margin-right="0.194cm" fo:margin-top="0.162cm" fo:margin-bottom="0cm" loext:contextual-spacing="false" fo:line-height="108%" fo:text-align="end" style:justify-single-word="false" fo:text-indent="0cm" style:auto-text-indent="false"/>
    </style:style>
    <style:style style:name="P60" style:family="paragraph" style:parent-style-name="Standard">
      <style:paragraph-properties fo:margin-left="0.794cm" fo:margin-right="0.198cm" fo:margin-top="0cm" fo:margin-bottom="0cm" loext:contextual-spacing="false" fo:line-height="108%" fo:text-align="justify" style:justify-single-word="false" fo:text-indent="-0.601cm" style:auto-text-indent="false"/>
    </style:style>
    <style:style style:name="P61" style:family="paragraph" style:parent-style-name="Standard">
      <style:paragraph-properties fo:margin-left="0.194cm" fo:margin-right="1.66cm" fo:margin-top="0cm" fo:margin-bottom="0cm" loext:contextual-spacing="false" fo:line-height="135%" fo:text-align="start" style:justify-single-word="false" fo:text-indent="0cm" style:auto-text-indent="false"/>
    </style:style>
    <style:style style:name="P62" style:family="paragraph" style:parent-style-name="Standard">
      <style:paragraph-properties fo:margin-left="0.794cm" fo:margin-right="0.194cm" fo:margin-top="0.115cm" fo:margin-bottom="0cm" loext:contextual-spacing="false" fo:line-height="108%" fo:text-align="justify" style:justify-single-word="false" fo:text-indent="0cm" style:auto-text-indent="false"/>
    </style:style>
    <style:style style:name="P63" style:family="paragraph" style:parent-style-name="Heading_20_1">
      <style:paragraph-properties fo:margin-top="0cm" fo:margin-bottom="0cm" loext:contextual-spacing="false"/>
    </style:style>
    <style:style style:name="P64" style:family="paragraph" style:parent-style-name="Heading_20_1">
      <style:paragraph-properties fo:margin-left="0.199cm" fo:margin-right="0cm" fo:text-indent="0cm" style:auto-text-indent="false"/>
    </style:style>
    <style:style style:name="P65" style:family="paragraph" style:parent-style-name="Heading_20_1">
      <style:paragraph-properties fo:margin-left="0.199cm" fo:margin-right="0cm" fo:text-align="justify" style:justify-single-word="false" fo:text-indent="0cm" style:auto-text-indent="false"/>
    </style:style>
    <style:style style:name="P66" style:family="paragraph" style:parent-style-name="Heading_20_1">
      <style:paragraph-properties fo:margin-left="0cm" fo:margin-right="2.263cm" fo:margin-top="0cm" fo:margin-bottom="0cm" loext:contextual-spacing="false" fo:line-height="103%" fo:text-indent="0cm" style:auto-text-indent="false"/>
    </style:style>
    <style:style style:name="P67"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68" style:family="paragraph" style:parent-style-name="Frame_20_contents">
      <style:paragraph-properties fo:margin-left="0cm" fo:margin-right="0cm" fo:margin-top="0.056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0" style:family="paragraph" style:parent-style-name="Text_20_body">
      <style:text-properties fo:font-size="11pt" style:font-size-asian="11pt"/>
    </style:style>
    <style:style style:name="P71" style:family="paragraph" style:parent-style-name="Text_20_body">
      <style:text-properties fo:font-size="14pt" style:font-size-asian="14pt"/>
    </style:style>
    <style:style style:name="P72" style:family="paragraph" style:parent-style-name="Text_20_body">
      <style:text-properties fo:font-size="9pt" style:font-size-asian="9pt"/>
    </style:style>
    <style:style style:name="P73" style:family="paragraph" style:parent-style-name="Text_20_body">
      <style:paragraph-properties fo:line-height="5%"/>
    </style:style>
    <style:style style:name="P74" style:family="paragraph" style:parent-style-name="Text_20_body">
      <style:paragraph-properties fo:line-height="5%"/>
      <style:text-properties fo:font-size="1pt" style:font-size-asian="1pt"/>
    </style:style>
    <style:style style:name="P75" style:family="paragraph" style:parent-style-name="Text_20_body" style:master-page-name="Standard">
      <style:paragraph-properties fo:margin-left="0.185cm" fo:margin-right="0cm" fo:line-height="0.035cm" fo:text-indent="0cm" style:auto-text-indent="false" style:page-number="auto"/>
    </style:style>
    <style:style style:name="P76" style:family="paragraph" style:parent-style-name="Text_20_body">
      <style:paragraph-properties fo:margin-left="0.194cm" fo:margin-right="0cm" fo:margin-top="0.293cm" fo:margin-bottom="0cm" loext:contextual-spacing="false" fo:text-indent="0cm" style:auto-text-indent="false"/>
    </style:style>
    <style:style style:name="P77" style:family="paragraph" style:parent-style-name="Text_20_body">
      <style:paragraph-properties fo:margin-top="0.012cm" fo:margin-bottom="0cm" loext:contextual-spacing="false"/>
      <style:text-properties fo:font-size="9.5pt" style:font-size-asian="9.5pt"/>
    </style:style>
    <style:style style:name="P78" style:family="paragraph" style:parent-style-name="Text_20_body">
      <style:paragraph-properties fo:margin-top="0.012cm" fo:margin-bottom="0cm" loext:contextual-spacing="false"/>
      <style:text-properties fo:font-size="12pt" style:font-size-asian="12pt"/>
    </style:style>
    <style:style style:name="P79" style:family="paragraph" style:parent-style-name="Text_20_body">
      <style:paragraph-properties fo:margin-top="0.018cm" fo:margin-bottom="0cm" loext:contextual-spacing="false"/>
      <style:text-properties fo:font-size="12.5pt" style:font-size-asian="12.5pt"/>
    </style:style>
    <style:style style:name="P80" style:family="paragraph" style:parent-style-name="Text_20_body">
      <style:paragraph-properties fo:margin-top="0.018cm" fo:margin-bottom="0cm" loext:contextual-spacing="false"/>
      <style:text-properties fo:font-size="14.5pt" style:font-size-asian="14.5pt"/>
    </style:style>
    <style:style style:name="P81" style:family="paragraph" style:parent-style-name="Text_20_body">
      <style:paragraph-properties fo:margin-top="0.018cm" fo:margin-bottom="0cm" loext:contextual-spacing="false"/>
      <style:text-properties fo:font-size="14pt" style:font-size-asian="14pt"/>
    </style:style>
    <style:style style:name="P82" style:family="paragraph" style:parent-style-name="Text_20_body">
      <style:paragraph-properties fo:margin-left="0.194cm" fo:margin-right="0.194cm" fo:margin-top="0.34cm" fo:margin-bottom="0cm" loext:contextual-spacing="false" fo:line-height="108%" fo:text-align="justify" style:justify-single-word="false" fo:text-indent="0.6cm" style:auto-text-indent="false"/>
    </style:style>
    <style:style style:name="P83" style:family="paragraph" style:parent-style-name="Text_20_body">
      <style:paragraph-properties fo:margin-left="0.194cm" fo:margin-right="0.194cm" fo:line-height="108%" fo:text-align="justify" style:justify-single-word="false" fo:text-indent="0.6cm" style:auto-text-indent="false"/>
    </style:style>
    <style:style style:name="P84" style:family="paragraph" style:parent-style-name="Text_20_body">
      <style:paragraph-properties fo:margin-top="0.007cm" fo:margin-bottom="0cm" loext:contextual-spacing="false"/>
      <style:text-properties fo:font-size="11pt" style:font-size-asian="11pt"/>
    </style:style>
    <style:style style:name="P85" style:family="paragraph" style:parent-style-name="Text_20_body">
      <style:paragraph-properties fo:margin-top="0.007cm" fo:margin-bottom="0cm" loext:contextual-spacing="false"/>
      <style:text-properties fo:font-size="11.5pt" style:font-size-asian="11.5pt"/>
    </style:style>
    <style:style style:name="P86" style:family="paragraph" style:parent-style-name="Text_20_body">
      <style:paragraph-properties fo:margin-top="0.007cm" fo:margin-bottom="0cm" loext:contextual-spacing="false"/>
      <style:text-properties fo:font-size="8.5pt" style:font-size-asian="8.5pt"/>
    </style:style>
    <style:style style:name="P87" style:family="paragraph" style:parent-style-name="Text_20_body" style:master-page-name="Converted8">
      <style:paragraph-properties fo:margin-top="0.007cm" fo:margin-bottom="0cm" loext:contextual-spacing="false" style:page-number="27"/>
      <style:text-properties fo:font-size="8.5pt" style:font-size-asian="8.5pt"/>
    </style:style>
    <style:style style:name="P88" style:family="paragraph" style:parent-style-name="Text_20_body">
      <style:paragraph-properties fo:margin-top="0.014cm" fo:margin-bottom="0cm" loext:contextual-spacing="false"/>
      <style:text-properties fo:font-size="13.5pt" style:font-size-asian="13.5pt"/>
    </style:style>
    <style:style style:name="P89" style:family="paragraph" style:parent-style-name="Text_20_body">
      <style:paragraph-properties fo:margin-top="0.014cm" fo:margin-bottom="0cm" loext:contextual-spacing="false"/>
      <style:text-properties fo:font-size="8.5pt" style:font-size-asian="8.5pt"/>
    </style:style>
    <style:style style:name="P90" style:family="paragraph" style:parent-style-name="Text_20_body">
      <style:paragraph-properties fo:margin-top="0.014cm" fo:margin-bottom="0cm" loext:contextual-spacing="false"/>
      <style:text-properties fo:font-size="6.5pt" style:font-size-asian="6.5pt"/>
    </style:style>
    <style:style style:name="P91" style:family="paragraph" style:parent-style-name="Text_20_body" style:master-page-name="Converted1">
      <style:paragraph-properties fo:margin-top="0.014cm" fo:margin-bottom="0cm" loext:contextual-spacing="false" style:page-number="auto"/>
      <style:text-properties fo:font-size="11pt" style:font-size-asian="11pt"/>
    </style:style>
    <style:style style:name="P92" style:family="paragraph" style:parent-style-name="Text_20_body">
      <style:paragraph-properties fo:margin-left="0.199cm" fo:margin-right="0.189cm" fo:margin-top="0.162cm" fo:margin-bottom="0cm" loext:contextual-spacing="false" fo:line-height="108%" fo:text-align="justify" style:justify-single-word="false" fo:text-indent="0cm" style:auto-text-indent="false"/>
    </style:style>
    <style:style style:name="P93" style:family="paragraph" style:parent-style-name="Text_20_body">
      <style:paragraph-properties fo:margin-left="0.199cm" fo:margin-right="0.189cm" fo:line-height="108%" fo:text-align="justify" style:justify-single-word="false" fo:text-indent="0.6cm" style:auto-text-indent="false"/>
    </style:style>
    <style:style style:name="P94" style:family="paragraph" style:parent-style-name="Text_20_body">
      <style:paragraph-properties fo:margin-left="0.199cm" fo:margin-right="0.189cm" fo:margin-top="0.162cm" fo:margin-bottom="0cm" loext:contextual-spacing="false" fo:line-height="108%" fo:text-align="justify" style:justify-single-word="false" fo:text-indent="0.6cm" style:auto-text-indent="false"/>
    </style:style>
    <style:style style:name="P95" style:family="paragraph" style:parent-style-name="Text_20_body">
      <style:paragraph-properties fo:margin-top="0.009cm" fo:margin-bottom="0cm" loext:contextual-spacing="false"/>
      <style:text-properties fo:font-size="9.5pt" style:font-size-asian="9.5pt"/>
    </style:style>
    <style:style style:name="P96" style:family="paragraph" style:parent-style-name="Text_20_body">
      <style:paragraph-properties fo:margin-top="0.009cm" fo:margin-bottom="0cm" loext:contextual-spacing="false"/>
      <style:text-properties fo:font-size="9pt" style:font-size-asian="9pt"/>
    </style:style>
    <style:style style:name="P97" style:family="paragraph" style:parent-style-name="Text_20_body">
      <style:paragraph-properties fo:margin-top="0.009cm" fo:margin-bottom="0cm" loext:contextual-spacing="false"/>
      <style:text-properties fo:font-size="11.5pt" style:font-size-asian="11.5pt"/>
    </style:style>
    <style:style style:name="P98" style:family="paragraph" style:parent-style-name="Text_20_body">
      <style:paragraph-properties fo:margin-top="0.004cm" fo:margin-bottom="0cm" loext:contextual-spacing="false"/>
      <style:text-properties fo:font-size="11pt" style:font-size-asian="11pt"/>
    </style:style>
    <style:style style:name="P99" style:family="paragraph" style:parent-style-name="Text_20_body">
      <style:paragraph-properties fo:margin-top="0.004cm" fo:margin-bottom="0cm" loext:contextual-spacing="false"/>
      <style:text-properties fo:font-size="6.5pt" style:font-size-asian="6.5pt"/>
    </style:style>
    <style:style style:name="P100" style:family="paragraph" style:parent-style-name="Text_20_body">
      <style:paragraph-properties fo:margin-top="0.004cm" fo:margin-bottom="0cm" loext:contextual-spacing="false"/>
      <style:text-properties fo:font-size="13.5pt" style:font-size-asian="13.5pt"/>
    </style:style>
    <style:style style:name="P101" style:family="paragraph" style:parent-style-name="Text_20_body">
      <style:paragraph-properties fo:margin-top="0.002cm" fo:margin-bottom="0cm" loext:contextual-spacing="false"/>
      <style:text-properties fo:font-size="5.5pt" style:font-size-asian="5.5pt"/>
    </style:style>
    <style:style style:name="P102" style:family="paragraph" style:parent-style-name="Text_20_body">
      <style:paragraph-properties fo:margin-top="0.005cm" fo:margin-bottom="0cm" loext:contextual-spacing="false"/>
      <style:text-properties fo:font-size="10.5pt" style:font-size-asian="10.5pt"/>
    </style:style>
    <style:style style:name="P103" style:family="paragraph" style:parent-style-name="Text_20_body">
      <style:paragraph-properties fo:margin-top="0.005cm" fo:margin-bottom="0cm" loext:contextual-spacing="false"/>
      <style:text-properties fo:font-size="8.5pt" style:font-size-asian="8.5pt"/>
    </style:style>
    <style:style style:name="P104" style:family="paragraph" style:parent-style-name="Text_20_body">
      <style:paragraph-properties fo:margin-top="0.005cm" fo:margin-bottom="0cm" loext:contextual-spacing="false"/>
      <style:text-properties fo:font-size="4.5pt" style:font-size-asian="4.5pt"/>
    </style:style>
    <style:style style:name="P105" style:family="paragraph" style:parent-style-name="Text_20_body" style:master-page-name="Converted2">
      <style:paragraph-properties fo:margin-top="0.005cm" fo:margin-bottom="0cm" loext:contextual-spacing="false" style:page-number="auto"/>
      <style:text-properties fo:font-size="9.5pt" style:font-size-asian="9.5pt"/>
    </style:style>
    <style:style style:name="P106" style:family="paragraph" style:parent-style-name="Text_20_body" style:master-page-name="Converted4">
      <style:paragraph-properties fo:margin-top="0.005cm" fo:margin-bottom="0cm" loext:contextual-spacing="false" style:page-number="23"/>
      <style:text-properties fo:font-size="9.5pt" style:font-size-asian="9.5pt"/>
    </style:style>
    <style:style style:name="P107" style:family="paragraph" style:parent-style-name="Text_20_body" style:master-page-name="Converted5">
      <style:paragraph-properties fo:margin-top="0.005cm" fo:margin-bottom="0cm" loext:contextual-spacing="false" style:page-number="auto"/>
      <style:text-properties fo:font-size="9.5pt" style:font-size-asian="9.5pt"/>
    </style:style>
    <style:style style:name="P108" style:family="paragraph" style:parent-style-name="Text_20_body" style:master-page-name="Converted6">
      <style:paragraph-properties fo:margin-top="0.005cm" fo:margin-bottom="0cm" loext:contextual-spacing="false" style:page-number="auto"/>
      <style:text-properties fo:font-size="9.5pt" style:font-size-asian="9.5pt"/>
    </style:style>
    <style:style style:name="P109" style:family="paragraph" style:parent-style-name="Text_20_body" style:master-page-name="Converted7">
      <style:paragraph-properties fo:margin-top="0.005cm" fo:margin-bottom="0cm" loext:contextual-spacing="false" style:page-number="auto"/>
      <style:text-properties fo:font-size="9.5pt" style:font-size-asian="9.5pt"/>
    </style:style>
    <style:style style:name="P110" style:family="paragraph" style:parent-style-name="Text_20_body" style:master-page-name="Converted9">
      <style:paragraph-properties fo:margin-top="0.005cm" fo:margin-bottom="0cm" loext:contextual-spacing="false" style:page-number="auto"/>
      <style:text-properties fo:font-size="9.5pt" style:font-size-asian="9.5pt"/>
    </style:style>
    <style:style style:name="P111" style:family="paragraph" style:parent-style-name="Text_20_body" style:master-page-name="Converted10">
      <style:paragraph-properties fo:margin-top="0.005cm" fo:margin-bottom="0cm" loext:contextual-spacing="false" style:page-number="auto"/>
      <style:text-properties fo:font-size="9.5pt" style:font-size-asian="9.5pt"/>
    </style:style>
    <style:style style:name="P112" style:family="paragraph" style:parent-style-name="Text_20_body" style:master-page-name="Converted11">
      <style:paragraph-properties fo:margin-top="0.005cm" fo:margin-bottom="0cm" loext:contextual-spacing="false" style:page-number="auto"/>
      <style:text-properties fo:font-size="9.5pt" style:font-size-asian="9.5pt"/>
    </style:style>
    <style:style style:name="P113" style:family="paragraph" style:parent-style-name="Text_20_body" style:master-page-name="Converted12">
      <style:paragraph-properties fo:margin-top="0.005cm" fo:margin-bottom="0cm" loext:contextual-spacing="false" style:page-number="auto"/>
      <style:text-properties fo:font-size="9.5pt" style:font-size-asian="9.5pt"/>
    </style:style>
    <style:style style:name="P114" style:family="paragraph" style:parent-style-name="Text_20_body" style:master-page-name="Converted13">
      <style:paragraph-properties fo:margin-top="0.005cm" fo:margin-bottom="0cm" loext:contextual-spacing="false" style:page-number="auto"/>
      <style:text-properties fo:font-size="9.5pt" style:font-size-asian="9.5pt"/>
    </style:style>
    <style:style style:name="P115" style:family="paragraph" style:parent-style-name="Text_20_body" style:master-page-name="Converted14">
      <style:paragraph-properties fo:margin-top="0.005cm" fo:margin-bottom="0cm" loext:contextual-spacing="false" style:page-number="auto"/>
      <style:text-properties fo:font-size="9.5pt" style:font-size-asian="9.5pt"/>
    </style:style>
    <style:style style:name="P116" style:family="paragraph" style:parent-style-name="Text_20_body">
      <style:paragraph-properties fo:margin-left="0.194cm" fo:margin-right="0.196cm" fo:margin-top="0.162cm" fo:margin-bottom="0cm" loext:contextual-spacing="false" fo:line-height="108%" fo:text-align="justify" style:justify-single-word="false" fo:text-indent="0.6cm" style:auto-text-indent="false"/>
    </style:style>
    <style:style style:name="P117" style:family="paragraph" style:parent-style-name="Text_20_body">
      <style:paragraph-properties fo:margin-left="0.194cm" fo:margin-right="0.196cm" fo:line-height="108%" fo:text-indent="0.6cm" style:auto-text-indent="false"/>
    </style:style>
    <style:style style:name="P118" style:family="paragraph" style:parent-style-name="Text_20_body">
      <style:paragraph-properties fo:margin-left="0.194cm" fo:margin-right="0.196cm" fo:line-height="108%" fo:text-align="justify" style:justify-single-word="false" fo:text-indent="0.6cm" style:auto-text-indent="false"/>
    </style:style>
    <style:style style:name="P119" style:family="paragraph" style:parent-style-name="Text_20_body">
      <style:paragraph-properties fo:margin-left="0.194cm" fo:margin-right="0.196cm" fo:margin-top="0.002cm" fo:margin-bottom="0cm" loext:contextual-spacing="false" fo:line-height="108%" fo:text-align="justify" style:justify-single-word="false" fo:text-indent="0.6cm" style:auto-text-indent="false"/>
    </style:style>
    <style:style style:name="P120" style:family="paragraph" style:parent-style-name="Text_20_body">
      <style:paragraph-properties fo:margin-left="0.194cm" fo:margin-right="0.196cm" fo:margin-top="0.307cm" fo:margin-bottom="0cm" loext:contextual-spacing="false" fo:line-height="108%" fo:text-align="justify" style:justify-single-word="false" fo:text-indent="0.6cm" style:auto-text-indent="false"/>
    </style:style>
    <style:style style:name="P121" style:family="paragraph" style:parent-style-name="Text_20_body">
      <style:paragraph-properties fo:margin-left="0.194cm" fo:margin-right="0.196cm" fo:margin-top="0.203cm" fo:margin-bottom="0cm" loext:contextual-spacing="false" fo:line-height="108%" fo:text-align="justify" style:justify-single-word="false" fo:text-indent="0.6cm" style:auto-text-indent="false"/>
    </style:style>
    <style:style style:name="P122" style:family="paragraph" style:parent-style-name="Text_20_body">
      <style:paragraph-properties fo:margin-left="0.194cm" fo:margin-right="0.196cm" fo:margin-top="0.303cm" fo:margin-bottom="0cm" loext:contextual-spacing="false" fo:line-height="108%" fo:text-align="justify" style:justify-single-word="false" fo:text-indent="0.6cm" style:auto-text-indent="false"/>
    </style:style>
    <style:style style:name="P123" style:family="paragraph" style:parent-style-name="Text_20_body">
      <style:paragraph-properties fo:margin-top="0.011cm" fo:margin-bottom="0cm" loext:contextual-spacing="false"/>
      <style:text-properties fo:font-size="14pt" style:font-size-asian="14pt"/>
    </style:style>
    <style:style style:name="P124" style:family="paragraph" style:parent-style-name="Text_20_body" style:master-page-name="Converted3">
      <style:paragraph-properties fo:margin-top="0.011cm" fo:margin-bottom="0cm" loext:contextual-spacing="false" style:page-number="auto"/>
      <style:text-properties fo:font-size="1pt" style:font-size-asian="1pt"/>
    </style:style>
    <style:style style:name="P125" style:family="paragraph" style:parent-style-name="Text_20_body">
      <style:paragraph-properties fo:margin-left="0.191cm" fo:margin-right="0cm" fo:line-height="0.035cm" fo:text-indent="0cm" style:auto-text-indent="false"/>
    </style:style>
    <style:style style:name="P126" style:family="paragraph" style:parent-style-name="Text_20_body">
      <style:paragraph-properties fo:margin-left="0.199cm" fo:margin-right="0.187cm" fo:margin-top="0.162cm" fo:margin-bottom="0cm" loext:contextual-spacing="false" fo:line-height="110%" fo:text-align="justify" style:justify-single-word="false" fo:text-indent="0cm" style:auto-text-indent="false"/>
    </style:style>
    <style:style style:name="P127" style:family="paragraph" style:parent-style-name="Text_20_body">
      <style:paragraph-properties fo:margin-left="0.199cm" fo:margin-right="0.192cm" fo:margin-top="0.002cm" fo:margin-bottom="0cm" loext:contextual-spacing="false" fo:line-height="110%" fo:text-align="justify" style:justify-single-word="false" fo:text-indent="0.6cm" style:auto-text-indent="false"/>
    </style:style>
    <style:style style:name="P128" style:family="paragraph" style:parent-style-name="Text_20_body">
      <style:paragraph-properties fo:margin-left="0.199cm" fo:margin-right="0.191cm" fo:margin-top="0.002cm" fo:margin-bottom="0cm" loext:contextual-spacing="false" fo:line-height="110%" fo:text-align="justify" style:justify-single-word="false" fo:text-indent="0.6cm" style:auto-text-indent="false"/>
    </style:style>
    <style:style style:name="P129" style:family="paragraph" style:parent-style-name="Text_20_body">
      <style:paragraph-properties fo:margin-left="0.199cm" fo:margin-right="0.191cm" fo:line-height="108%" fo:text-align="justify" style:justify-single-word="false" fo:text-indent="0.6cm" style:auto-text-indent="false"/>
    </style:style>
    <style:style style:name="P130" style:family="paragraph" style:parent-style-name="Text_20_body">
      <style:paragraph-properties fo:margin-left="0.199cm" fo:margin-right="0cm" fo:margin-top="0.002cm" fo:margin-bottom="0cm" loext:contextual-spacing="false" fo:text-align="justify" style:justify-single-word="false" fo:text-indent="0cm" style:auto-text-indent="false"/>
    </style:style>
    <style:style style:name="P131" style:family="paragraph" style:parent-style-name="Text_20_body">
      <style:paragraph-properties fo:margin-left="0.194cm" fo:margin-right="0.196cm" fo:line-height="108%" fo:text-align="justify" style:justify-single-word="false" fo:text-indent="0.598cm" style:auto-text-indent="false"/>
    </style:style>
    <style:style style:name="P132" style:family="paragraph" style:parent-style-name="Text_20_body">
      <style:paragraph-properties fo:margin-left="0.199cm" fo:margin-right="0.18cm" fo:margin-top="0.162cm" fo:margin-bottom="0cm" loext:contextual-spacing="false" fo:line-height="108%" fo:text-indent="0cm" style:auto-text-indent="false"/>
    </style:style>
    <style:style style:name="P133" style:family="paragraph" style:parent-style-name="Text_20_body">
      <style:paragraph-properties fo:margin-left="0.194cm" fo:margin-right="0.196cm" fo:margin-top="0.162cm" fo:margin-bottom="0cm" loext:contextual-spacing="false" fo:line-height="108%" fo:text-align="justify" style:justify-single-word="false" fo:text-indent="0cm" style:auto-text-indent="false"/>
    </style:style>
    <style:style style:name="P134" style:family="paragraph" style:parent-style-name="Text_20_body">
      <style:paragraph-properties fo:margin-left="0.194cm" fo:margin-right="0.196cm" fo:line-height="108%" fo:text-align="justify" style:justify-single-word="false" fo:text-indent="0cm" style:auto-text-indent="false"/>
    </style:style>
    <style:style style:name="P135" style:family="paragraph" style:parent-style-name="Text_20_body">
      <style:paragraph-properties fo:margin-left="0.199cm" fo:margin-right="0.191cm" fo:line-height="108%" fo:text-align="justify" style:justify-single-word="false" fo:text-indent="0cm" style:auto-text-indent="false"/>
    </style:style>
    <style:style style:name="P136" style:family="paragraph" style:parent-style-name="Text_20_body">
      <style:paragraph-properties fo:margin-left="0.194cm" fo:margin-right="0.73cm" fo:margin-top="0.162cm" fo:margin-bottom="0cm" loext:contextual-spacing="false" fo:line-height="108%" fo:text-indent="0cm" style:auto-text-indent="false"/>
    </style:style>
    <style:style style:name="P137" style:family="paragraph" style:parent-style-name="Text_20_body">
      <style:paragraph-properties fo:margin-left="0.194cm" fo:margin-right="0.198cm" fo:line-height="108%" fo:text-align="justify" style:justify-single-word="false" fo:text-indent="0.6cm" style:auto-text-indent="false"/>
    </style:style>
    <style:style style:name="P138" style:family="paragraph" style:parent-style-name="Text_20_body">
      <style:paragraph-properties fo:margin-left="0.194cm" fo:margin-right="0.178cm" fo:line-height="108%" fo:text-indent="0cm" style:auto-text-indent="false"/>
    </style:style>
    <style:style style:name="P139" style:family="paragraph" style:parent-style-name="Text_20_body">
      <style:paragraph-properties fo:margin-left="0.794cm" fo:margin-right="0cm" fo:text-indent="0cm" style:auto-text-indent="false"/>
    </style:style>
    <style:style style:name="P140" style:family="paragraph" style:parent-style-name="Text_20_body">
      <style:paragraph-properties fo:margin-left="0.794cm" fo:margin-right="0cm" fo:text-align="justify" style:justify-single-word="false" fo:text-indent="0cm" style:auto-text-indent="false"/>
    </style:style>
    <style:style style:name="P141"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font-size="9pt" style:font-size-asian="9pt"/>
    </style:style>
    <style:style style:name="T3" style:family="text">
      <style:text-properties fo:font-size="9pt" fo:letter-spacing="-0.005cm" style:font-size-asian="9pt"/>
    </style:style>
    <style:style style:name="T4" style:family="text">
      <style:text-properties fo:font-size="9pt" fo:letter-spacing="-0.004cm" style:font-size-asian="9pt"/>
    </style:style>
    <style:style style:name="T5" style:family="text">
      <style:text-properties fo:font-size="9pt" fo:letter-spacing="-0.007cm" style:font-size-asian="9pt"/>
    </style:style>
    <style:style style:name="T6" style:family="text">
      <style:text-properties fo:font-size="9pt" fo:letter-spacing="-0.007cm" fo:font-style="italic" style:font-size-asian="9pt" style:font-style-asian="italic"/>
    </style:style>
    <style:style style:name="T7" style:family="text">
      <style:text-properties fo:font-size="9pt" fo:letter-spacing="0.037cm" style:font-size-asian="9pt"/>
    </style:style>
    <style:style style:name="T8" style:family="text">
      <style:text-properties fo:font-size="9pt" fo:letter-spacing="-0.016cm" style:font-size-asian="9pt"/>
    </style:style>
    <style:style style:name="T9" style:family="text">
      <style:text-properties fo:font-size="9pt" fo:letter-spacing="-0.012cm" style:font-size-asian="9pt"/>
    </style:style>
    <style:style style:name="T10" style:family="text">
      <style:text-properties fo:font-size="9pt" fo:letter-spacing="-0.018cm" style:font-size-asian="9pt"/>
    </style:style>
    <style:style style:name="T11" style:family="text">
      <style:text-properties fo:font-size="9pt" fo:letter-spacing="0.025cm" style:font-size-asian="9pt"/>
    </style:style>
    <style:style style:name="T12" style:family="text">
      <style:text-properties fo:font-size="9pt" fo:letter-spacing="-0.019cm" style:font-size-asian="9pt"/>
    </style:style>
    <style:style style:name="T13" style:family="text">
      <style:text-properties fo:font-size="9pt" fo:letter-spacing="-0.025cm" style:font-size-asian="9pt"/>
    </style:style>
    <style:style style:name="T14" style:family="text">
      <style:text-properties fo:font-size="9pt" fo:letter-spacing="0.009cm" style:font-size-asian="9pt"/>
    </style:style>
    <style:style style:name="T15" style:family="text">
      <style:text-properties fo:font-size="9pt" fo:letter-spacing="-0.014cm" style:font-size-asian="9pt"/>
    </style:style>
    <style:style style:name="T16" style:family="text">
      <style:text-properties fo:font-size="9pt" fo:letter-spacing="-0.021cm" style:font-size-asian="9pt"/>
    </style:style>
    <style:style style:name="T17" style:family="text">
      <style:text-properties fo:font-size="9pt" fo:letter-spacing="0.046cm" style:font-size-asian="9pt"/>
    </style:style>
    <style:style style:name="T18" style:family="text">
      <style:text-properties fo:font-size="9pt" fo:letter-spacing="0.011cm" style:font-size-asian="9pt"/>
    </style:style>
    <style:style style:name="T19" style:family="text">
      <style:text-properties fo:font-size="9pt" fo:letter-spacing="-0.026cm" style:font-size-asian="9pt"/>
    </style:style>
    <style:style style:name="T20" style:family="text">
      <style:text-properties fo:font-size="9pt" fo:letter-spacing="0.023cm" style:font-size-asian="9pt"/>
    </style:style>
    <style:style style:name="T21" style:family="text">
      <style:text-properties fo:font-size="9pt" fo:letter-spacing="-0.011cm" style:font-size-asian="9pt"/>
    </style:style>
    <style:style style:name="T22" style:family="text">
      <style:text-properties fo:font-size="9pt" fo:letter-spacing="-0.009cm" style:font-size-asian="9pt"/>
    </style:style>
    <style:style style:name="T23" style:family="text">
      <style:text-properties fo:font-size="9pt" fo:letter-spacing="-0.035cm" style:font-size-asian="9pt"/>
    </style:style>
    <style:style style:name="T24" style:family="text">
      <style:text-properties fo:font-size="9pt" fo:letter-spacing="0.041cm" style:font-size-asian="9pt"/>
    </style:style>
    <style:style style:name="T25" style:family="text">
      <style:text-properties fo:font-size="9pt" fo:letter-spacing="-0.037cm" style:font-size-asian="9pt"/>
    </style:style>
    <style:style style:name="T26" style:family="text">
      <style:text-properties fo:font-size="9pt" fo:font-style="italic" style:font-size-asian="9pt" style:font-style-asian="italic"/>
    </style:style>
    <style:style style:name="T27" style:family="text">
      <style:text-properties fo:font-size="9pt" fo:letter-spacing="-0.023cm" style:font-size-asian="9pt"/>
    </style:style>
    <style:style style:name="T28" style:family="text">
      <style:text-properties fo:font-size="13pt" fo:font-weight="bold" style:font-size-asian="13pt" style:font-weight-asian="bold"/>
    </style:style>
    <style:style style:name="T29" style:family="text">
      <style:text-properties fo:font-size="13pt" style:font-size-asian="13pt"/>
    </style:style>
    <style:style style:name="T30" style:family="text">
      <style:text-properties fo:font-size="8pt" style:font-size-asian="8pt"/>
    </style:style>
    <style:style style:name="T31" style:family="text">
      <style:text-properties fo:font-size="8pt" fo:letter-spacing="-0.009cm" style:font-size-asian="8pt"/>
    </style:style>
    <style:style style:name="T32" style:family="text">
      <style:text-properties fo:font-size="8pt" fo:letter-spacing="-0.007cm" style:font-size-asian="8pt"/>
    </style:style>
    <style:style style:name="T33" style:family="text">
      <style:text-properties fo:font-size="8pt" fo:letter-spacing="-0.019cm" style:font-size-asian="8pt"/>
    </style:style>
    <style:style style:name="T34" style:family="text">
      <style:text-properties fo:font-size="8pt" fo:letter-spacing="-0.014cm" style:font-size-asian="8pt"/>
    </style:style>
    <style:style style:name="T35" style:family="text">
      <style:text-properties fo:font-size="8pt" fo:letter-spacing="-0.028cm" style:font-size-asian="8pt"/>
    </style:style>
    <style:style style:name="T36" style:family="text">
      <style:text-properties fo:font-size="8pt" fo:letter-spacing="-0.026cm" style:font-size-asian="8pt"/>
    </style:style>
    <style:style style:name="T37" style:family="text">
      <style:text-properties fo:font-size="8pt" fo:letter-spacing="0.03cm" style:font-size-asian="8pt"/>
    </style:style>
    <style:style style:name="T38" style:family="text">
      <style:text-properties fo:font-size="8pt" fo:letter-spacing="0.018cm" style:font-size-asian="8pt"/>
    </style:style>
    <style:style style:name="T39" style:family="text">
      <style:text-properties fo:font-size="8pt" fo:font-style="italic" style:font-size-asian="8pt" style:font-style-asian="italic"/>
    </style:style>
    <style:style style:name="T40" style:family="text">
      <style:text-properties fo:font-size="8pt" fo:letter-spacing="-0.012cm" style:font-size-asian="8pt"/>
    </style:style>
    <style:style style:name="T41" style:family="text">
      <style:text-properties fo:font-size="8pt" fo:letter-spacing="0.011cm" style:font-size-asian="8pt"/>
    </style:style>
    <style:style style:name="T42" style:family="text">
      <style:text-properties fo:font-size="8pt" fo:letter-spacing="-0.041cm" style:font-size-asian="8pt"/>
    </style:style>
    <style:style style:name="T43" style:family="text">
      <style:text-properties fo:font-size="8pt" fo:letter-spacing="0.062cm" style:font-size-asian="8pt"/>
    </style:style>
    <style:style style:name="T44" style:family="text">
      <style:text-properties fo:font-size="8pt" fo:letter-spacing="-0.025cm" style:font-size-asian="8pt"/>
    </style:style>
    <style:style style:name="T45" style:family="text">
      <style:text-properties fo:font-size="8pt" fo:letter-spacing="-0.005cm" style:font-size-asian="8pt"/>
    </style:style>
    <style:style style:name="T46" style:family="text">
      <style:text-properties fo:font-size="8pt" fo:letter-spacing="-0.004cm" style:font-size-asian="8pt"/>
    </style:style>
    <style:style style:name="T47" style:family="text">
      <style:text-properties fo:font-size="8pt" fo:letter-spacing="-0.016cm" style:font-size-asian="8pt"/>
    </style:style>
    <style:style style:name="T48" style:family="text">
      <style:text-properties fo:font-size="8pt" fo:letter-spacing="-0.034cm" style:font-size-asian="8pt"/>
    </style:style>
    <style:style style:name="T49" style:family="text">
      <style:text-properties fo:font-size="8pt" fo:letter-spacing="-0.032cm" style:font-size-asian="8pt"/>
    </style:style>
    <style:style style:name="T50" style:family="text">
      <style:text-properties fo:font-size="8pt" fo:letter-spacing="-0.011cm" style:font-size-asian="8pt"/>
    </style:style>
    <style:style style:name="T51" style:family="text">
      <style:text-properties fo:font-size="8pt" fo:letter-spacing="-0.023cm" style:font-size-asian="8pt"/>
    </style:style>
    <style:style style:name="T52" style:family="text">
      <style:text-properties fo:font-size="8pt" fo:letter-spacing="-0.035cm" style:font-size-asian="8pt"/>
    </style:style>
    <style:style style:name="T53" style:family="text">
      <style:text-properties fo:font-size="8pt" fo:letter-spacing="0.048cm" style:font-size-asian="8pt"/>
    </style:style>
    <style:style style:name="T54" style:family="text">
      <style:text-properties fo:font-size="8pt" fo:letter-spacing="0.009cm" style:font-size-asian="8pt"/>
    </style:style>
    <style:style style:name="T55" style:family="text">
      <style:text-properties fo:font-size="8pt" fo:letter-spacing="0.056cm" style:font-size-asian="8pt"/>
    </style:style>
    <style:style style:name="T56" style:family="text">
      <style:text-properties fo:letter-spacing="-0.011cm"/>
    </style:style>
    <style:style style:name="T57" style:family="text">
      <style:text-properties fo:letter-spacing="-0.012cm"/>
    </style:style>
    <style:style style:name="T58" style:family="text">
      <style:text-properties fo:letter-spacing="-0.012cm" fo:font-style="italic" style:font-style-asian="italic"/>
    </style:style>
    <style:style style:name="T59" style:family="text">
      <style:text-properties fo:letter-spacing="-0.042cm"/>
    </style:style>
    <style:style style:name="T60" style:family="text">
      <style:text-properties style:text-position="54% 100%" fo:font-size="5.5pt" style:font-size-asian="5.5pt"/>
    </style:style>
    <style:style style:name="T61" style:family="text">
      <style:text-properties style:text-position="54% 100%" fo:font-size="5.5pt" fo:letter-spacing="0.016cm" style:font-size-asian="5.5pt"/>
    </style:style>
    <style:style style:name="T62" style:family="text">
      <style:text-properties style:text-position="54% 100%" fo:font-size="5.5pt" fo:letter-spacing="-0.018cm" style:font-size-asian="5.5pt"/>
    </style:style>
    <style:style style:name="T63" style:family="text">
      <style:text-properties style:text-position="54% 100%" fo:font-size="5.5pt" fo:letter-spacing="-0.019cm" style:font-size-asian="5.5pt"/>
    </style:style>
    <style:style style:name="T64" style:family="text">
      <style:text-properties fo:letter-spacing="-0.014cm"/>
    </style:style>
    <style:style style:name="T65" style:family="text">
      <style:text-properties fo:letter-spacing="-0.005cm"/>
    </style:style>
    <style:style style:name="T66" style:family="text">
      <style:text-properties fo:letter-spacing="-0.005cm" fo:font-style="italic" style:font-style-asian="italic"/>
    </style:style>
    <style:style style:name="T67" style:family="text">
      <style:text-properties fo:letter-spacing="-0.009cm"/>
    </style:style>
    <style:style style:name="T68" style:family="text">
      <style:text-properties fo:letter-spacing="-0.009cm" fo:font-style="italic" style:font-style-asian="italic"/>
    </style:style>
    <style:style style:name="T69" style:family="text">
      <style:text-properties style:text-position="55% 100%" fo:font-size="4.5pt" style:font-size-asian="4.5pt"/>
    </style:style>
    <style:style style:name="T70" style:family="text">
      <style:text-properties style:text-position="55% 100%" fo:font-size="8pt" fo:letter-spacing="0.034cm" style:font-size-asian="8pt"/>
    </style:style>
    <style:style style:name="T71" style:family="text">
      <style:text-properties style:text-position="55% 100%" fo:font-size="8pt" fo:letter-spacing="-0.007cm" style:font-size-asian="8pt"/>
    </style:style>
    <style:style style:name="T72" style:family="text">
      <style:text-properties style:text-position="55% 100%" fo:font-size="8pt" fo:letter-spacing="0.002cm" style:font-size-asian="8pt"/>
    </style:style>
    <style:style style:name="T73" style:family="text">
      <style:text-properties fo:letter-spacing="-0.046cm"/>
    </style:style>
    <style:style style:name="T74" style:family="text">
      <style:text-properties fo:letter-spacing="-0.004cm"/>
    </style:style>
    <style:style style:name="T75" style:family="text">
      <style:text-properties fo:letter-spacing="-0.03cm"/>
    </style:style>
    <style:style style:name="T76" style:family="text">
      <style:text-properties fo:letter-spacing="-0.03cm" fo:font-style="italic" style:font-style-asian="italic"/>
    </style:style>
    <style:style style:name="T77" style:family="text">
      <style:text-properties fo:letter-spacing="-0.032cm"/>
    </style:style>
    <style:style style:name="T78" style:family="text">
      <style:text-properties fo:letter-spacing="-0.032cm" fo:font-style="italic" style:font-style-asian="italic"/>
    </style:style>
    <style:style style:name="T79" style:family="text">
      <style:text-properties fo:letter-spacing="0.035cm"/>
    </style:style>
    <style:style style:name="T80" style:family="text">
      <style:text-properties fo:letter-spacing="-0.007cm"/>
    </style:style>
    <style:style style:name="T81" style:family="text">
      <style:text-properties fo:letter-spacing="0.037cm"/>
    </style:style>
    <style:style style:name="T82" style:family="text">
      <style:text-properties fo:font-size="11pt" style:font-size-asian="11pt"/>
    </style:style>
    <style:style style:name="T83" style:family="text">
      <style:text-properties fo:letter-spacing="-0.021cm"/>
    </style:style>
    <style:style style:name="T84" style:family="text">
      <style:text-properties fo:letter-spacing="0.069cm"/>
    </style:style>
    <style:style style:name="T85" style:family="text">
      <style:text-properties fo:letter-spacing="-0.023cm"/>
    </style:style>
    <style:style style:name="T86" style:family="text">
      <style:text-properties fo:letter-spacing="-0.025cm"/>
    </style:style>
    <style:style style:name="T87" style:family="text">
      <style:text-properties fo:letter-spacing="-0.025cm" fo:font-style="italic" style:font-style-asian="italic"/>
    </style:style>
    <style:style style:name="T88" style:family="text">
      <style:text-properties fo:letter-spacing="0.018cm"/>
    </style:style>
    <style:style style:name="T89" style:family="text">
      <style:text-properties fo:letter-spacing="-0.034cm"/>
    </style:style>
    <style:style style:name="T90" style:family="text">
      <style:text-properties fo:letter-spacing="-0.034cm" fo:font-style="italic" style:font-style-asian="italic"/>
    </style:style>
    <style:style style:name="T91" style:family="text">
      <style:text-properties fo:letter-spacing="-0.041cm"/>
    </style:style>
    <style:style style:name="T92" style:family="text">
      <style:text-properties fo:letter-spacing="-0.039cm"/>
    </style:style>
    <style:style style:name="T93" style:family="text">
      <style:text-properties fo:letter-spacing="0.042cm"/>
    </style:style>
    <style:style style:name="T94" style:family="text">
      <style:text-properties fo:letter-spacing="-0.037cm"/>
    </style:style>
    <style:style style:name="T95" style:family="text">
      <style:text-properties fo:font-style="italic" style:font-style-asian="italic"/>
    </style:style>
    <style:style style:name="T96" style:family="text">
      <style:text-properties fo:letter-spacing="-0.044cm"/>
    </style:style>
    <style:style style:name="T97" style:family="text">
      <style:text-properties fo:letter-spacing="-0.035cm"/>
    </style:style>
    <style:style style:name="T98" style:family="text">
      <style:text-properties fo:letter-spacing="-0.016cm"/>
    </style:style>
    <style:style style:name="T99" style:family="text">
      <style:text-properties fo:letter-spacing="-0.019cm"/>
    </style:style>
    <style:style style:name="T100" style:family="text">
      <style:text-properties fo:letter-spacing="-0.018cm"/>
    </style:style>
    <style:style style:name="T101" style:family="text">
      <style:text-properties fo:letter-spacing="-0.018cm" fo:font-style="italic" style:font-style-asian="italic"/>
    </style:style>
    <style:style style:name="T102" style:family="text">
      <style:text-properties fo:letter-spacing="0.046cm"/>
    </style:style>
    <style:style style:name="T103" style:family="text">
      <style:text-properties fo:letter-spacing="-0.048cm"/>
    </style:style>
    <style:style style:name="T104" style:family="text">
      <style:text-properties fo:letter-spacing="0.026cm"/>
    </style:style>
    <style:style style:name="T105" style:family="text">
      <style:text-properties fo:letter-spacing="0.007cm"/>
    </style:style>
    <style:style style:name="T106" style:family="text">
      <style:text-properties fo:letter-spacing="0.009cm"/>
    </style:style>
    <style:style style:name="T107" style:family="text">
      <style:text-properties fo:letter-spacing="-0.028cm"/>
    </style:style>
    <style:style style:name="T108" style:family="text">
      <style:text-properties fo:letter-spacing="-0.028cm" fo:font-style="italic" style:font-style-asian="italic"/>
    </style:style>
    <style:style style:name="T109" style:family="text">
      <style:text-properties fo:letter-spacing="0.067cm"/>
    </style:style>
    <style:style style:name="T110" style:family="text">
      <style:text-properties fo:letter-spacing="0.079cm"/>
    </style:style>
    <style:style style:name="T111" style:family="text">
      <style:text-properties fo:letter-spacing="0.048cm"/>
    </style:style>
    <style:style style:name="T112" style:family="text">
      <style:text-properties style:text-position="50% 100%" fo:font-size="5pt" style:font-size-asian="5pt"/>
    </style:style>
    <style:style style:name="T113" style:family="text">
      <style:text-properties fo:font-size="5pt" style:font-size-asian="5pt"/>
    </style:style>
    <style:style style:name="T114" style:family="text">
      <style:text-properties fo:letter-spacing="0.034cm"/>
    </style:style>
    <style:style style:name="T115" style:family="text">
      <style:text-properties fo:letter-spacing="0.053cm"/>
    </style:style>
    <style:style style:name="T116" style:family="text">
      <style:text-properties fo:letter-spacing="0.004cm"/>
    </style:style>
    <style:style style:name="T117" style:family="text">
      <style:text-properties fo:letter-spacing="-0.053cm"/>
    </style:style>
    <style:style style:name="T118" style:family="text">
      <style:text-properties fo:letter-spacing="0.041cm"/>
    </style:style>
    <style:style style:name="T119" style:family="text">
      <style:text-properties fo:letter-spacing="0.083cm"/>
    </style:style>
    <style:style style:name="T120" style:family="text">
      <style:text-properties fo:letter-spacing="0.064cm"/>
    </style:style>
    <style:style style:name="T121" style:family="text">
      <style:text-properties fo:letter-spacing="-0.056cm"/>
    </style:style>
    <style:style style:name="T122" style:family="text">
      <style:text-properties fo:letter-spacing="0.023cm"/>
    </style:style>
    <style:style style:name="T123" style:family="text">
      <style:text-properties fo:letter-spacing="-0.026cm"/>
    </style:style>
    <style:style style:name="T124" style:family="text">
      <style:text-properties fo:letter-spacing="0.03cm"/>
    </style:style>
    <style:style style:name="T125" style:family="text">
      <style:text-properties fo:letter-spacing="-0.002cm"/>
    </style:style>
    <style:style style:name="T126" style:family="text">
      <style:text-properties fo:letter-spacing="0.028cm"/>
    </style:style>
    <style:style style:name="T127" style:family="text">
      <style:text-properties fo:font-size="10pt" style:font-size-asian="10pt"/>
    </style:style>
    <style:style style:name="T128" style:family="text">
      <style:text-properties fo:font-size="10pt" fo:letter-spacing="-0.012cm" style:font-size-asian="10pt"/>
    </style:style>
    <style:style style:name="T129" style:family="text">
      <style:text-properties fo:font-size="10pt" fo:letter-spacing="-0.012cm" fo:font-style="italic" style:font-size-asian="10pt" style:font-style-asian="italic"/>
    </style:style>
    <style:style style:name="T130" style:family="text">
      <style:text-properties fo:font-size="10pt" fo:font-style="italic" style:font-size-asian="10pt" style:font-style-asian="italic"/>
    </style:style>
    <style:style style:name="T131" style:family="text">
      <style:text-properties fo:font-size="10pt" fo:letter-spacing="-0.007cm" fo:font-style="italic" style:font-size-asian="10pt" style:font-style-asian="italic"/>
    </style:style>
    <style:style style:name="T132" style:family="text">
      <style:text-properties fo:font-size="10pt" fo:letter-spacing="-0.007cm" style:font-size-asian="10pt"/>
    </style:style>
    <style:style style:name="T133" style:family="text">
      <style:text-properties fo:font-size="10pt" fo:letter-spacing="0.048cm" style:font-size-asian="10pt"/>
    </style:style>
    <style:style style:name="T134" style:family="text">
      <style:text-properties fo:font-size="10pt" fo:letter-spacing="-0.011cm" style:font-size-asian="10pt"/>
    </style:style>
    <style:style style:name="T135" style:family="text">
      <style:text-properties fo:font-size="10pt" fo:letter-spacing="-0.011cm" fo:font-style="italic" style:font-size-asian="10pt" style:font-style-asian="italic"/>
    </style:style>
    <style:style style:name="T136" style:family="text">
      <style:text-properties fo:font-size="10pt" fo:letter-spacing="-0.005cm" style:font-size-asian="10pt"/>
    </style:style>
    <style:style style:name="T137" style:family="text">
      <style:text-properties fo:font-size="10pt" fo:letter-spacing="-0.005cm" fo:font-style="italic" style:font-size-asian="10pt" style:font-style-asian="italic"/>
    </style:style>
    <style:style style:name="T138" style:family="text">
      <style:text-properties fo:font-size="10pt" fo:letter-spacing="-0.018cm" style:font-size-asian="10pt"/>
    </style:style>
    <style:style style:name="T139" style:family="text">
      <style:text-properties fo:font-size="10pt" fo:letter-spacing="-0.018cm" fo:font-style="italic" style:font-size-asian="10pt" style:font-style-asian="italic"/>
    </style:style>
    <style:style style:name="T140" style:family="text">
      <style:text-properties fo:font-size="10pt" fo:letter-spacing="-0.009cm" style:font-size-asian="10pt"/>
    </style:style>
    <style:style style:name="T141" style:family="text">
      <style:text-properties fo:font-size="10pt" fo:letter-spacing="-0.009cm" fo:font-style="italic" style:font-size-asian="10pt" style:font-style-asian="italic"/>
    </style:style>
    <style:style style:name="T142" style:family="text">
      <style:text-properties fo:font-size="10pt" fo:letter-spacing="-0.016cm" style:font-size-asian="10pt"/>
    </style:style>
    <style:style style:name="T143" style:family="text">
      <style:text-properties fo:font-size="10pt" fo:letter-spacing="-0.016cm" fo:font-style="italic" style:font-size-asian="10pt" style:font-style-asian="italic"/>
    </style:style>
    <style:style style:name="T144" style:family="text">
      <style:text-properties fo:font-size="10pt" fo:letter-spacing="-0.021cm" style:font-size-asian="10pt"/>
    </style:style>
    <style:style style:name="T145" style:family="text">
      <style:text-properties fo:font-size="10pt" fo:letter-spacing="-0.025cm" style:font-size-asian="10pt"/>
    </style:style>
    <style:style style:name="T146" style:family="text">
      <style:text-properties fo:font-size="10pt" fo:letter-spacing="-0.025cm" fo:font-style="italic" style:font-size-asian="10pt" style:font-style-asian="italic"/>
    </style:style>
    <style:style style:name="T147" style:family="text">
      <style:text-properties fo:font-size="10pt" fo:letter-spacing="-0.026cm" style:font-size-asian="10pt"/>
    </style:style>
    <style:style style:name="T148" style:family="text">
      <style:text-properties fo:font-size="10pt" fo:letter-spacing="-0.026cm" fo:font-style="italic" style:font-size-asian="10pt" style:font-style-asian="italic"/>
    </style:style>
    <style:style style:name="T149" style:family="text">
      <style:text-properties fo:font-size="10pt" fo:letter-spacing="-0.002cm" fo:font-style="italic" style:font-size-asian="10pt" style:font-style-asian="italic"/>
    </style:style>
    <style:style style:name="T150" style:family="text">
      <style:text-properties fo:font-size="10pt" fo:letter-spacing="-0.002cm" style:font-size-asian="10pt"/>
    </style:style>
    <style:style style:name="T151" style:family="text">
      <style:text-properties fo:font-size="10pt" fo:letter-spacing="-0.019cm" fo:font-style="italic" style:font-size-asian="10pt" style:font-style-asian="italic"/>
    </style:style>
    <style:style style:name="T152" style:family="text">
      <style:text-properties fo:font-size="10pt" fo:letter-spacing="-0.019cm" style:font-size-asian="10pt"/>
    </style:style>
    <style:style style:name="T153" style:family="text">
      <style:text-properties fo:font-size="10pt" fo:letter-spacing="-0.014cm" fo:font-style="italic" style:font-size-asian="10pt" style:font-style-asian="italic"/>
    </style:style>
    <style:style style:name="T154" style:family="text">
      <style:text-properties fo:font-size="10pt" fo:letter-spacing="-0.014cm" style:font-size-asian="10pt"/>
    </style:style>
    <style:style style:name="T155" style:family="text">
      <style:text-properties fo:font-size="10pt" fo:letter-spacing="0.083cm" style:font-size-asian="10pt"/>
    </style:style>
    <style:style style:name="T156" style:family="text">
      <style:text-properties fo:font-size="10pt" fo:letter-spacing="0.016cm" style:font-size-asian="10pt"/>
    </style:style>
    <style:style style:name="T157" style:family="text">
      <style:text-properties fo:font-size="10pt" fo:letter-spacing="-0.004cm" style:font-size-asian="10pt"/>
    </style:style>
    <style:style style:name="T158" style:family="text">
      <style:text-properties fo:font-size="10pt" fo:letter-spacing="-0.032cm" style:font-size-asian="10pt"/>
    </style:style>
    <style:style style:name="T159" style:family="text">
      <style:text-properties fo:font-size="10pt" fo:letter-spacing="-0.034cm" style:font-size-asian="10pt"/>
    </style:style>
    <style:style style:name="T160" style:family="text">
      <style:text-properties fo:font-size="10pt" fo:letter-spacing="-0.034cm" fo:font-style="italic" style:font-size-asian="10pt" style:font-style-asian="italic"/>
    </style:style>
    <style:style style:name="T161" style:family="text">
      <style:text-properties fo:font-size="10pt" fo:letter-spacing="0.018cm" style:font-size-asian="10pt"/>
    </style:style>
    <style:style style:name="T162" style:family="text">
      <style:text-properties fo:font-size="10pt" fo:letter-spacing="-0.056cm" style:font-size-asian="10pt"/>
    </style:style>
    <style:style style:name="T163" style:family="text">
      <style:text-properties fo:font-size="10pt" fo:letter-spacing="0.004cm" style:font-size-asian="10pt"/>
    </style:style>
    <style:style style:name="T164" style:family="text">
      <style:text-properties fo:font-size="10pt" fo:letter-spacing="0.026cm" style:font-size-asian="10pt"/>
    </style:style>
    <style:style style:name="T165" style:family="text">
      <style:text-properties fo:font-size="10pt" fo:letter-spacing="-0.039cm" style:font-size-asian="10pt"/>
    </style:style>
    <style:style style:name="T166" style:family="text">
      <style:text-properties fo:font-size="10pt" fo:letter-spacing="-0.039cm" fo:font-style="italic" style:font-size-asian="10pt" style:font-style-asian="italic"/>
    </style:style>
    <style:style style:name="T167" style:family="text">
      <style:text-properties fo:font-size="10pt" fo:letter-spacing="0.025cm" style:font-size-asian="10pt"/>
    </style:style>
    <style:style style:name="T168" style:family="text">
      <style:text-properties fo:font-size="10pt" fo:letter-spacing="0.007cm" style:font-size-asian="10pt"/>
    </style:style>
    <style:style style:name="T169" style:family="text">
      <style:text-properties fo:font-size="10pt" fo:letter-spacing="-0.042cm" fo:font-style="italic" style:font-size-asian="10pt" style:font-style-asian="italic"/>
    </style:style>
    <style:style style:name="T170" style:family="text">
      <style:text-properties fo:font-size="10pt" fo:letter-spacing="-0.042cm" style:font-size-asian="10pt"/>
    </style:style>
    <style:style style:name="T171" style:family="text">
      <style:text-properties fo:font-size="10pt" fo:letter-spacing="-0.041cm" fo:font-style="italic" style:font-size-asian="10pt" style:font-style-asian="italic"/>
    </style:style>
    <style:style style:name="T172" style:family="text">
      <style:text-properties fo:font-size="10pt" fo:letter-spacing="-0.041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5"><draw:g text:anchor-type="as-char" draw:z-index="27" draw:style-name="gr4"><draw:line draw:style-name="gr5" draw:text-style-name="P141" svg:x1="0cm" svg:y1="0cm" svg:x2="13cm" svg:y2="0cm"><text:p/></draw:line></draw:g></text:p>
        <text:p text:style-name="P1"><draw:line text:anchor-type="char" draw:z-index="19" draw:style-name="gr3" draw:text-style-name="P141" svg:x1="1.499cm" svg:y1="0.669cm" svg:x2="14.499cm" svg:y2="0.669cm"><text:p/></draw:line><text:span text:style-name="T2">STUDIA</text:span><text:span text:style-name="T3">HUMANISTYCZNE</text:span><text:span text:style-name="T4">AGH</text:span><text:span text:style-name="T2"><text:tab/></text:span><text:span text:style-name="T5">Tom</text:span><text:span text:style-name="T2">15/3 •</text:span><text:span text:style-name="T7">2016</text:span></text:p>
        <text:p text:style-name="P4"><text:a xlink:type="simple" xlink:href="http://dx.doi.org/10.7494/human.2016.15.3.19" text:style-name="ListLabel_20_1" text:visited-style-name="ListLabel_20_1"><text:span text:style-name="T2">http://dx.doi.org/10.7494/human.2016.15.3.19</text:span></text:a></text:p>
        <text:p text:style-name="Text_20_body"/>
        <text:p text:style-name="P2"><text:span text:style-name="T28">Inga Koralewska*</text:span></text:p>
        <text:p text:style-name="P76">Uniwersytet Jagielloński</text:p>
        <text:p text:style-name="P70"/>
        <text:p text:style-name="P77"/>
        <text:p text:style-name="P5"><text:span text:style-name="T29">EMANCYPACJA RELIGIJNA A PERCEPCJA ROLI KOBIETY W SYTUACJI MIGRACYJNEJ</text:span></text:p>
        <text:p text:style-name="P3"><text:span text:style-name="T29">NA PRZYKŁADZIE POLSKICH MIGRANTEK W ISLANDII</text:span></text:p>
        <text:p text:style-name="P71"/>
        <text:p text:style-name="P71"/>
        <text:p text:style-name="P6"><text:span text:style-name="T30">W niniejszym artykule autorka poszukuje odpowiedzi na pytanie o relację pomiędzy religijnością a percepcją roli kobiety w sytuacji migracyjnej. Punktem wyjścia do rozważań jest założenie, że w sytuacji migracyjnej zmianom</text:span><text:span text:style-name="T31">podleganietylkosposóbrozumieniareligijnościwogóle,aleiwłasnejroliwprocesiejejtworzenia. Migrantki</text:span><text:span text:style-name="T32">pozycjonują</text:span><text:span text:style-name="T31">sięwobecreligijnościwrolisprawczego</text:span><text:span text:style-name="T32">podmiotu</text:span><text:span text:style-name="T31">idefiniująnanowoznaczeniaznią związane.</text:span><text:span text:style-name="T32">Tym</text:span><text:span text:style-name="T34">samym,wichujęciu,religijnośćzyskujewymiarindywidualny,zostajeodłączonaodinstytucji i przeniesiona do sfery prywatnej. W tym procesie swoistej emancypacji religijnej, doświadczenie migracji odgrywa istotną rolę. Autorkę interesuje to, czy zmiana kultury religijnej, która jest impulsem do negocjacji znaczeń</text:span><text:span text:style-name="T35">związanychzreligijnością,stanowi</text:span><text:span text:style-name="T36">również</text:span><text:span text:style-name="T35">źródłonegocjowaniaznaczeńprzypisywanychspołecznej roli kobiety. Odpowiada na pytanie, opierając się na badaniach jakościowych przeprowadzonych w latach 2012–2015 wśród polskich migrantek w</text:span><text:span text:style-name="T37">Islandii.</text:span></text:p>
        <text:p text:style-name="P12"><text:span text:style-name="T30">Słowa kluczowe: migracje, płeć kulturowa, religijność, polskie migrantki, Islandia</text:span></text:p>
        <text:p text:style-name="P72"/>
        <text:p text:style-name="P79"/>
        <text:h text:style-name="P63" text:outline-level="2">WSTĘP</text:h>
        <text:p text:style-name="P82">Dopiero<text:span text:style-name="T56">pod</text:span><text:span text:style-name="T57">konieclat70.XXwieku</text:span><text:span text:style-name="T56">w</text:span><text:span text:style-name="T57">badaniachnadmigracjamizaczętouwzględniać płeć</text:span><text:span text:style-name="T59">jakoczynnikróżnicującyprzyczynyiokolicznościtegozjawiska.Dotegoczasugłównym przedmiotem zainteresowania dyscypliny byli mężczyźni, gdy tymczasem kobiety „ukryte” były pod postacią towarzyszącej im rodziny (Kofman 2000: 46)</text:span><text:span text:style-name="T60">1</text:span>. Dziś w studiach migracyj- nych kobiety stanowią uprawniony obiekt badań<text:span text:style-name="T60">2</text:span>, a jako jedną z cech charakterystycznych współczesnych<text:span text:style-name="T64">migracjiwymienia</text:span><text:span text:style-name="T57">się</text:span><text:span text:style-name="T64">ichfeminizację</text:span><text:span text:style-name="T65">(por.</text:span><text:span text:style-name="T64">Slany2008:7–8;CastlesiMiller 2011:</text:span><text:span text:style-name="T67">28–29)</text:span><text:span text:style-name="T60">3</text:span>.<text:span text:style-name="T67">Chociażmówisięotym,żewspółczesnemigracjekobietprzyczyniająsiędo</text:span></text:p>
        <text:p text:style-name="P84"><draw:line text:anchor-type="char" draw:z-index="20" draw:style-name="gr3" draw:text-style-name="P141" svg:x1="1.499cm" svg:y1="0.531cm" svg:x2="6.5cm" svg:y2="0.531cm"><text:p/></draw:line></text:p>
        <text:p text:style-name="P14"><text:span text:style-name="T30">* Adres do korespondencji: Inga Koralewska, Zakład Społecznych Badań nad Religią, Instytut Socjologii Uni- wersytetu Jagiellońskiego, ul. Grodzka 52, Kraków; e-mail:</text:span><text:a xlink:type="simple" xlink:href="mailto:inga.koralewska@gmail.com" text:style-name="ListLabel_20_2" text:visited-style-name="ListLabel_20_2"><text:span text:style-name="T30">inga.koralewska@gmail.com.</text:span></text:a></text:p>
        <text:p text:style-name="P15"><text:span text:style-name="T69">1</text:span><text:span text:style-name="T30">Praca kobiet nie była traktowana jako produktywna ekonomicznie i w związku z tym nie była uwzględniana <text:s text:c="2"/>w badaniach (Hondegneu-Sotelo</text:span><text:span text:style-name="T38">1999).</text:span></text:p>
        <text:p text:style-name="P16"><text:span text:style-name="T69">2</text:span><text:span text:style-name="T30">A nawet mówi się o przefeminizowaniu współczesnych studiów nad migracją, tzw.</text:span><text:span text:style-name="T39">immigrant women onlyapproach</text:span><text:span text:style-name="T30">(por. Hondegneu-Sotelo 1999: 565).</text:span></text:p>
        <text:p text:style-name="P16"><text:span text:style-name="T69">3</text:span><text:span text:style-name="T30">W związku z tym, że pierwsze dane statystyczne dotyczące migrujących kobiet pochodzą dopiero z lat 90. ubiegłego</text:span><text:span text:style-name="T34">stulecia,</text:span><text:span text:style-name="T40">to</text:span><text:span text:style-name="T34">conazywamyfeminizacjąmigracji,nieodnosisiędowzrostu</text:span><text:span text:style-name="T40">liczby</text:span><text:span text:style-name="T34">migrującychkobiet, ale na przykład do zjawiska samodzielnych migracji</text:span><text:span text:style-name="T38">kobiet.</text:span></text:p>
      </text:section>
      <text:p text:style-name="P91"><draw:frame draw:style-name="fr1" text:anchor-type="char" svg:x="4.847cm" svg:y="1.716cm" svg:width="0.542cm" svg:height="0.423cm" draw:z-index="3"><draw:text-box><text:p text:style-name="P68"><text:span text:style-name="T2">A*</text:span></text:p></draw:text-box></draw:frame><draw:g text:anchor-type="char" draw:z-index="28" draw:style-name="gr6"><draw:line draw:style-name="gr5" draw:text-style-name="P141" svg:x1="2cm" svg:y1="2.199cm" svg:x2="15cm" svg:y2="2.199cm"><text:p/></draw:line><draw:rect draw:style-name="gr7" draw:text-style-name="P141" svg:width="0.288cm" svg:height="0.401cm" svg:x="5.099cm" svg:y="1.716cm"><text:p/></draw:rect></draw:g></text:p>
      <text:p text:style-name="P92">ich<text:span text:style-name="T64">emancypacji(Hondegneu-Sotelo1999;Slany2008),podkreślasięteż,żemigracjadziała niekiedy</text:span><text:span text:style-name="T73">jakoczynnikutrwalającytradycyjnerolespołeczne(Phizacklea1983).Zjednej</text:span><text:span text:style-name="T74">strony</text:span>widoczne są więc tendencje liberalizujące: kobiety przenoszą się zwykle do krajów bardziej rozwiniętych<text:span text:style-name="T60">4</text:span>,<text:span text:style-name="T56">wktórychstatusipozycjakobietsąuprzywilejowanewporównaniuzkrajem pochodzenia. Z drugiej – tradycyjne wzorce kulturowe mogą być utrwalane przez rodzinę, grupę religijną czy społeczeństwo przyjmujące, mające określone oczekiwania względem kobiet</text:span><text:span text:style-name="T75">pochodzącychztradycyjnej</text:span><text:span text:style-name="T77">kultury</text:span><text:span text:style-name="T75">(Espiritu2003).Bezwątpieniamigracjadoinnego kraju jest procesem, który ma potencjał wpływu na różne sfery życia jednostki, w tym na <text:s/>jej religijność (Connor 2008) i percepcję zjawisk społecznych, takich jak na przykład role związane z płcią kulturową (Shahidian 1999; Khalid 2011). Oznacza konfrontację z nowym językiem, kulturą religijną i obyczajami, które czasem istotnie różnią się od tych w kraju pochodzenia. W niniejszym artykule tłem analizy są Polska i Islandia – kraje, które różnią się</text:span><text:span text:style-name="T56">podwzględemgospodarczymiobyczajowym,coczynijeinteresującymobszarembadań nad migracjami, a zwłaszcza migracjami</text:span><text:span text:style-name="T79">kobiet.</text:span></text:p>
      <text:p text:style-name="P93">Celem niniejszego tekstu jest zwrócenie uwagi na związek pomiędzy religijnością mi- grantek a ich percepcją roli społecznej kobiety, a także próba odpowiedzi na pytanie, czy towarzyszący migracji proces emancypacji religijnej, rozumiany tu jako proces religijnej indywidualizacji, koresponduje ze zmianami w obszarze postrzegania roli kobiety w społe- czeństwie. Najpierw zostaną opisane relacje pomiędzy procesem migracyjnym a percepcją ról<text:span text:style-name="T80">płciowychireligijnością.Następnienakreślęto,corozumiemprzezpojęcieemancypacji religijnej i, odnosząc się do badań, rozważę, w jaki sposób sytuacja migracyjna oddziałuje na percepcję społecznych ról płciowych. Wreszcie, porównując społeczeństwo islandzkie <text:s text:c="3"/>i polskie, spróbuję odpowiedzieć na zadane pytanie na podstawie badań jakościowych prze- prowadzonych w Islandii w latach</text:span><text:span text:style-name="T81">2012–2015.</text:span></text:p>
      <text:p text:style-name="P70"/>
      <text:p text:style-name="P95"/>
      <text:h text:style-name="P65" text:outline-level="2">PERCEPCJA RÓL SPOŁECZNYCH</text:h>
      <text:p text:style-name="P18"><text:span text:style-name="T82">I RELIGIJNOŚĆ W SYTUACJI MIGRACYJNEJ</text:span></text:p>
      <text:p text:style-name="P98"/>
      <text:p text:style-name="P93">W literaturze przedmiotu zwraca się uwagę na związek pomiędzy religijnością a poglą- dami na temat ról społecznych kobiet i mężczyzn. Podkreśla się na przykład rolę instytucji religijnych<text:span text:style-name="T83">wkształtowaniunierównościowychpostawwzględemrólpłciowychipozytywną korelację</text:span><text:span text:style-name="T57">pomiędzywystępowaniempostawseksistowskich</text:span><text:span text:style-name="T56">i</text:span><text:span text:style-name="T57">religijnych(MikołajczakiPie- trzak2014).</text:span><text:span text:style-name="T56">Badaniadowodzą,że</text:span><text:span text:style-name="T65">osoby,</text:span><text:span text:style-name="T56">któreniesązaangażowanereligijnie,mająbardziej egalitarne poglądy od osób religijnych (Röder b.d., Seguino i Lovinsky</text:span><text:span text:style-name="T84">2009).</text:span></text:p>
      <text:p text:style-name="P93">Inne badania pokazują natomiast, że sytuacja migracyjna stwarza warunki do przemian w obszarze częstotliwości praktyk religijnych i religijności migrantów (Connor 2008; Kora- lewska 2016b). Sposób definiowania sfery sacrum przez migrantów zmienia się pod wpły- wem<text:span text:style-name="T85">krytycznejrefleksji</text:span><text:span text:style-name="T86">sprowokowanej</text:span><text:span text:style-name="T85">pojawieniemsię</text:span><text:span text:style-name="T86">nowegokontekstu</text:span><text:span text:style-name="T85">znaczeniowego (Koralewska 2016a,</text:span><text:span text:style-name="T88">2016b).</text:span></text:p>
      <text:p text:style-name="Text_20_body"/>
      <text:p text:style-name="P101"><draw:line text:anchor-type="char" draw:z-index="21" draw:style-name="gr3" draw:text-style-name="P141" svg:x1="2cm" svg:y1="0.303cm" svg:x2="7.001cm" svg:y2="0.303cm"><text:p/></draw:line></text:p>
      <text:p text:style-name="P21"><text:span text:style-name="T69">4</text:span><text:span text:style-name="T30">Które często są też bardziej zsekularyzowane (por. Inglehart i Norris 2006).</text:span></text:p>
      <text:p text:style-name="P105"/>
      <text:p text:style-name="P116">Hammed<text:span text:style-name="T89">Shahidian,</text:span><text:span text:style-name="T77">która</text:span><text:span text:style-name="T89">zajmujesiębadaniemirańskichmigrantekwKanadzie,</text:span><text:span text:style-name="T77">zauwa- ża, że podobny mechanizm towarzyszy postrzeganiu płci kulturowej: imigrantki kontestują społeczne</text:span><text:span text:style-name="T75">postrzeganierólpłciowychwkrajupochodzeniaprzezichkrytycznąanalizęopartą na kreatywnej refleksji nad znaczeniami udostępnionymi przez społeczeństwo przyjmujące.</text:span><text:span text:style-name="T67">To,</text:span><text:span text:style-name="T57">wjakisposóbrozumiejąpłećkulturową,jest„selektywnąmieszaninątradycyjnych</text:span><text:span text:style-name="T64">norm i</text:span><text:span text:style-name="T80">wartościz„nowoczesnymi”,</text:span><text:span text:style-name="T67">które</text:span><text:span text:style-name="T80">pozwalająnawzmocnienie</text:span><text:span text:style-name="T65">pozycji</text:span><text:span text:style-name="T80">migrantówwkonte- stowanych obszarach płci i seksualności”</text:span><text:span text:style-name="T60">5</text:span><text:span text:style-name="T61">(1999).</text:span></text:p>
      <text:p text:style-name="P118"><text:span text:style-name="T67">Wobec</text:span><text:span text:style-name="T91">powyższego</text:span><text:span text:style-name="T92">zasadne</text:span><text:span text:style-name="T91">wydaje</text:span><text:span text:style-name="T92">się</text:span><text:span text:style-name="T91">pytanie</text:span><text:span text:style-name="T92">o</text:span><text:span text:style-name="T91">relacjępomiędzymigracją,religijnością a postawami wobec ról społecznych kobiet i</text:span><text:span text:style-name="T93">mężczyzn.</text:span></text:p>
      <text:p text:style-name="P118">W<text:span text:style-name="T94">niniejszej</text:span><text:span text:style-name="T77">pracyzjawisko</text:span><text:span text:style-name="T89">płci</text:span><text:span text:style-name="T77">kulturowejodnoszonejestdozbioru</text:span><text:span text:style-name="T89">wyobrażeń</text:span><text:span text:style-name="T77">natemat konstruowanych</text:span><text:span text:style-name="T92">społecznie,</text:span><text:span text:style-name="T91">różniącychsięwzależności</text:span><text:span text:style-name="T92">oduwarunkowańspołeczno-kulturo- wych, postaw i zachowań, które są zorientowane dychotomicznie jako męskość i kobiecość. Role płciowe (ang.</text:span><text:span text:style-name="T95">gender</text:span><text:span text:style-name="T66">role</text:span><text:span text:style-name="T65">)</text:span>zaś są rozumiane jako role społeczne przypisane kobietom <text:s/>i mężczyznom ze względu na ich płeć biologiczną<text:span text:style-name="T65">(por.</text:span>Curran i Renzetti 2008: 44,<text:span text:style-name="T80">Avishai</text:span><text:span text:style-name="T65">2008).Koncepcjarolispołecznejwpisanajesttutaj</text:span><text:span text:style-name="T85">w</text:span><text:span text:style-name="T65">perspektywęinterakcjonistyczną,</text:span><text:span text:style-name="T85">w</text:span><text:span text:style-name="T65">której</text:span>zaakcentowany<text:span text:style-name="T73">jest</text:span><text:span text:style-name="T96">wymiarzbiorowości–jednostkirefleksyjnieodgrywająswojerolenapod- stawie</text:span><text:span text:style-name="T86">relacjiztzw</text:span><text:span text:style-name="T95">.</text:span><text:span text:style-name="T87">uogólnionym</text:span><text:span text:style-name="T86">innym,którystanowipunktodniesieniawoceniewłasnych zachowań.</text:span><text:span text:style-name="T97">Sytuacjamigracyjna,</text:span><text:span text:style-name="T94">przerywając</text:span><text:span text:style-name="T97">processocjalizacji,</text:span><text:span text:style-name="T89">modyfikuje</text:span><text:span text:style-name="T97">tenpunktodnie- sienia</text:span><text:span text:style-name="T59">–</text:span><text:span text:style-name="T96">„kulturęsytuacji</text:span><text:span text:style-name="T59">(wartości,</text:span><text:span text:style-name="T96">przekonania</text:span><text:span text:style-name="T59">inormy),którastanowiramę</text:span><text:span text:style-name="T96">czyperspektywę oceny</text:span><text:span text:style-name="T80">siebie”(TurneriStets2009:120).Tu</text:span><text:span text:style-name="T67">właśnie</text:span><text:span text:style-name="T80">tkwi</text:span><text:span text:style-name="T67">potencjałemancypacyjnymigracji zarówno</text:span><text:span text:style-name="T91">wpolureligijności,jakipłcikulturowej:podwpływemprocesuakulturacjijednostka zyskuje</text:span><text:span text:style-name="T98">innąperspektywęocenysamej</text:span><text:span text:style-name="T64">siebie–</text:span><text:span text:style-name="T98">mówiącjęzykiemCharlesaColleya</text:span><text:span text:style-name="T64">–</text:span><text:span text:style-name="T98">jejjaźń odbija się w</text:span><text:span text:style-name="T95">innym</text:span>, zanurzonym w normatywnie odmiennej rzeczywistości niż ta, w której została zsocjalizowana. Punktem wyjścia jest założenie, że dzięki zdolności do autorefleksji jednostka<text:span text:style-name="T83">możepokierowaćswoimi</text:span><text:span text:style-name="T99">przekonaniamii</text:span><text:span text:style-name="T83">postawamiorazsposobem</text:span><text:span text:style-name="T99">realizowania roli społecznej i negocjować je w odniesieniu do sytuacji</text:span><text:span text:style-name="T65">(por.</text:span>Burke i Stets<text:span text:style-name="T100">2000).</text:span></text:p>
      <text:p text:style-name="P118">Przyjmuję, że sytuacja migracyjna stwarza warunki do emancypacji religijnej, którą rozumiem jako proces pozycjonowania się wobec religijności w roli sprawczego podmiotu. Ponadto, przyjmuję ogólne założenie, że sytuacja migracyjna może stanowić impuls do re- fleksji w obszarze percepcji społecznych ról płciowych. Zanim przejdę do analizy materiału dotyczącego percepcji ról płciowych, odniosę się do zależności pomiędzy religijnością a sy- tuacją<text:span text:style-name="T57">migracyjnąwkontekściebadańprzeprowadzonychprzezemniewlatach2012–2015</text:span><text:span text:style-name="T60">6</text:span>.</text:p>
      <text:p text:style-name="P70"/>
      <text:p text:style-name="P95"/>
      <text:h text:style-name="P63" text:outline-level="2">EMANCYPACJA RELIGIJNA W SYTUACJI MIGRACYJNEJ</text:h>
      <text:p text:style-name="P85"/>
      <text:p text:style-name="P83">Chociaż<text:span text:style-name="T80">niemawątpliwości,żeprocesmigracjiwpływanazmianywobszarzepartycy- pacji religijnej i religijności osób migrujących (Connor 2008; Diehl i Koening 2013),</text:span><text:span text:style-name="T77">wśród</text:span></text:p>
      <text:p text:style-name="P84"><draw:line text:anchor-type="char" draw:z-index="22" draw:style-name="gr3" draw:text-style-name="P141" svg:x1="1.499cm" svg:y1="0.531cm" svg:x2="6.5cm" svg:y2="0.531cm"><text:p/></draw:line></text:p>
      <text:p text:style-name="P22"><text:span text:style-name="T69">5</text:span><text:span text:style-name="T30">Tłumaczenie własne, tekst jest dostępny w języku angielskim.</text:span></text:p>
      <text:p text:style-name="P17"><text:span text:style-name="T69">6</text:span><text:span text:style-name="T70">W</text:span><text:span text:style-name="T33">latach</text:span><text:span text:style-name="T34">2012–2015prowadziłambadaniawśródmigrantekwkrajachnordyckichiwPolsce.</text:span><text:span text:style-name="T33">Wdalszej</text:span><text:span text:style-name="T34">części tekstu, począwszy od rozdziału „Postrzeganie roli kobiety w warunkach migracji z Polski do Islandii. Próba badawcza i metoda” będę odnosiła się do tej ich części, która dotyczy polskich migrantek w</text:span><text:span text:style-name="T41">Islandii.</text:span></text:p>
      <text:p text:style-name="P124"><draw:frame draw:style-name="fr1" text:anchor-type="char" svg:x="4.847cm" svg:y="1.716cm" svg:width="0.542cm" svg:height="0.423cm" draw:z-index="7"><draw:text-box><text:p text:style-name="P68"><text:span text:style-name="T2">A*</text:span></text:p></draw:text-box></draw:frame></text:p>
      <text:p text:style-name="P125"><draw:g text:anchor-type="as-char" draw:z-index="29" draw:style-name="gr4"><draw:line draw:style-name="gr5" draw:text-style-name="P141" svg:x1="0cm" svg:y1="0cm" svg:x2="13cm" svg:y2="0cm"><text:p/></draw:line></draw:g></text:p>
      <text:p text:style-name="P96"/>
      <text:p text:style-name="P126">badaczy nie ma zgody co do charakteru tych zmian (Connor 2008; Higgins i Massey 2011). W literaturze przedmiotu można znaleźć dowody na potwierdzenie dwóch<text:span text:style-name="T77">przeciwstawnych hipotez dotyczących tej kwestii. Z jednej strony mówi się o tym, że migracja przyczynia <text:s text:c="2"/>się do podtrzymania, a nawet zwiększenia religijności (rozumianej jako kontakt ze wspól- notą, liderami religijnymi i regularne praktyki), która pełni w sytuacji migracyjnej funkcję bufora, pomagającego zaadaptować się szybciej w nowym środowisku. Religijni migranci wykorzystują wspólnoty religijne po to, aby nawiązać towarzyskie i zawodowe kontakty, <text:s text:c="3"/>a wspólnota ma chronić ich przed samotnością i poczuciem wykluczenia (Warner 1998; Hagan</text:span><text:span text:style-name="T80">iEbaugh2003).Zdrugiejstronybadaniapokazują,żeepizodmigracyjny</text:span><text:span text:style-name="T67">przyczynia się do obniżenia religijności migrantów. U podstaw tego podejścia znajduje się założenie, <text:s/>że migranci skłonni są do zmiany wcześniejszych przyzwyczajeń religijnych na przykład <text:s text:c="2"/>ze względu na pragnienie szybkiej integracji z zsekularyzowanym społeczeństwem przyj- mującym. Zakłada się, że religijność zmniejsza się z uwagi na szereg czynników, takich jak brak czasu na praktykę religijną, albo obawa przed dyskryminacją z powodu odmienności religijnej (Massey i Higgins 2011; Diehl i Koening 2013). W badaniach tych dominuje instytucjonalna definicja religijności, a więc religijność rozumiana jest jako częstotliwość praktyki</text:span><text:span text:style-name="T93">religijnej.</text:span></text:p>
      <text:p text:style-name="P127">Z<text:span text:style-name="T97">moich</text:span><text:span text:style-name="T94">badańwynika,</text:span><text:span text:style-name="T97">żew</text:span><text:span text:style-name="T94">sytuacji</text:span><text:span text:style-name="T97">migracyjnej</text:span><text:span text:style-name="T94">zmianompodlega</text:span><text:span text:style-name="T97">nietyle</text:span><text:span text:style-name="T94">częstotliwość praktyki religijnej, ile sposób rozumienia religijności w</text:span><text:span text:style-name="T102">ogóle.</text:span></text:p>
      <text:p text:style-name="P128">Emigracja do kraju o odmiennej kulturze religijnej jest okazją do podania w<text:span text:style-name="T94">wątpliwość rozumienia religijności przez pryzmat instytucji i do krytyki duchownych Kościoła rzym- skokatolickiego. Jest też okazją do otwarcia się na nowe możliwości przeżywania swojego stosunku</text:span><text:span text:style-name="T73">do</text:span><text:span text:style-name="T103">sacrum</text:span><text:span text:style-name="T73">(Koralewska</text:span><text:span text:style-name="T103">2016b).Potrzeba</text:span><text:span text:style-name="T73">sacrumzostaje</text:span><text:span text:style-name="T103">zaspokojonaprzezpraktyki, które</text:span><text:span text:style-name="T92">nabierają</text:span><text:span text:style-name="T91">transcendentalnegoznaczeniapodwpływemdecyzji</text:span><text:span text:style-name="T92">respondenteki</text:span><text:span text:style-name="T91">które</text:span><text:span text:style-name="T92">mają niewiele</text:span><text:span text:style-name="T97">wspólnegoztradycyjnie</text:span><text:span text:style-name="T94">czyteżinstytucjonalnierozumianąreligijnością.</text:span><text:span text:style-name="T64">Te</text:span><text:span text:style-name="T97">praktyki to na przykład kontemplacja przyrody, zabiegi odnowy biologicznej, kontemplacja sztuki, ale i rozmowa z chrześcijańskim Bogiem, której czas i miejsce wyznaczone są bez udziału instytucji. Ich celem jest między innymi samodoskonalenie, samorealizacja, polepszenie jakości codziennego życia; „stawanie się lepszym człowiekiem” albo „bycie bliżej swoich emocji”.</text:span><text:span text:style-name="T100">Pragmatyzm</text:span><text:span text:style-name="T98">leżący</text:span><text:span text:style-name="T100">upodstawtegopodejściadosacrumijegozindywidualizowana forma skłaniają do usytuowania go w obrębie duchowości, a nawet – z pewnymi</text:span><text:span text:style-name="T104">wyjątkami</text:span></text:p>
      <text:p text:style-name="P130">– nowej duchowości, czyli takiego rodzaju duchowości, w której</text:p>
      <text:p text:style-name="Text_20_body"/>
      <text:p text:style-name="P23"><text:span text:style-name="T2">[…] starania jednostki do transgresji dokonują się w ścisłej współpracy wymiaru cielesnego <text:s text:c="8"/>i psychicznego człowieka […]. Współpraca ta warunkuje postęp na drodze do rozwoju duchowe- go. Kluczowymi terminami określającymi ów postęp są np. „samorealizacja” lub „podnoszenie swojej świadomości na wyższy poziom. Nowa duchowość obejmuje próby oswojenia i nadania (lub odnalezienia) głębszego sensu własnej pracy człowieka nad swoją świadomością. Od samej duchowości</text:span><text:span text:style-name="T8">odróżniająto,żenieobejmujechrześcijańskichpróbpogłębionegożyciaduchowego, dla których łaska „z zewnątrz” dana od Boga jest rozumiana jako stała pomoc dana człowiekowi w</text:span><text:span text:style-name="T9">jegodrodze.</text:span><text:span text:style-name="T10">Wnowej</text:span><text:span text:style-name="T9">duchowościczłowiekdokonujerozwojusamalboprzypomocymistrzów duchowych, ale nie w wyniku darowanej nadnaturalnej</text:span><text:span text:style-name="T3">siły,</text:span><text:span text:style-name="T2">jaką jest w ujęciu chrześcijańskim łaska Boga. (Pasek 2010:</text:span><text:span text:style-name="T11">60–61)</text:span></text:p>
      <text:p text:style-name="P106"/>
      <text:p text:style-name="P116">Sytuacja migracyjna jest dla migrantek okazją do tego, by przeformułować definicję dotyczącą autorytetu decydującego o granicy między tym, co jest religijne, a tym, co nie- religijne – między sacrum i profanum. Autorytet instytucji zastąpiony jest przez autorytet jednostki, której sprawczość wyraża się w sposobach definiowania sacrum.<text:span text:style-name="T67">Ten</text:span>swoisty proces emancypacji religijnej zachodzi pod wpływem konfrontacji z nową kulturą religijną. Respondentki zwracają uwagę na to, że fakt migracji pozwolił im oderwać się od pewnych sposobów<text:span text:style-name="T85">myśleniaoreligiiireligijności.Konsekwencjąrefleksjibyłostworzenie</text:span><text:span text:style-name="T83">własnych, zindywidualizowanych koncepcji religijności, czy też duchowości, które miały podstawy <text:s text:c="2"/>w osobistych przeżyciach i emocjach respondentek. Religijność zyskuje wymiar indywi- dualny, ponieważ zostaje odłączona od instytucji i przeniesiona w sferę prywatnego życia, <text:s text:c="2"/>i emancypacyjny, ponieważ staje się efektem sprawczego działania</text:span><text:span text:style-name="T105">jednostki.</text:span></text:p>
      <text:p text:style-name="P131">Czy<text:span text:style-name="T96">jeżeli</text:span><text:span text:style-name="T73">migracjajestdla</text:span><text:span text:style-name="T96">kobietimpulsem</text:span><text:span text:style-name="T73">do</text:span><text:span text:style-name="T96">negocjowaniadotychczasowych</text:span><text:span text:style-name="T65">sposobów</text:span>rozumienia religijności, to czy jest również okazją do przedefiniowania znaczeń w innych obszarach życia społecznego? Powyższe wnioski stanowić będą punkt wyjścia do analizy związku pomiędzy procesem emancypacji religijnej a percepcją ról płciowych przez Polki, które wyemigrowały do<text:span text:style-name="T106">Islandii.</text:span></text:p>
      <text:p text:style-name="P70"/>
      <text:p text:style-name="P95"/>
      <text:h text:style-name="P66" text:outline-level="2">POSTRZEGANIE ROLI KOBIETY W WARUNKACH MIGRACJI Z POLSKI DO ISLANDII. PRÓBA BADAWCZA I METODA</text:h>
      <text:p text:style-name="P102"/>
      <text:p text:style-name="P119">W latach 2012–2015 przeprowadzałam badania wśród migrantek w krajach nordyckich i<text:span text:style-name="T64">wPolsce.</text:span><text:span text:style-name="T99">Wniniejszej</text:span><text:span text:style-name="T57">pracy</text:span><text:span text:style-name="T64">chciałabymskupićsięnamigrantkachzPolski</text:span><text:span text:style-name="T57">mieszkających w</text:span><text:span text:style-name="T94">Islandii.Będęodnosiłasięrównieżdodwóchgrupporównawczych,którebrałyudziałw</text:span><text:span text:style-name="T74">ba-</text:span>daniach.<text:span text:style-name="T92">Sątozamieszkałenawyspie</text:span><text:span text:style-name="T94">Islandki</text:span><text:span text:style-name="T92">iPolki</text:span><text:span text:style-name="T94">zamieszkałe</text:span><text:span text:style-name="T92">wPolsce</text:span><text:span text:style-name="T60">7</text:span>.<text:span text:style-name="T74">Przeprowadziłam</text:span>częściowo ustrukturyzowane wywiady pogłębione z siedmioma polskimi migrantkami oraz pięcioma Polkami i pięcioma Islandkami (niebędącymi migrantkami) w wieku od 20 do 50 lat. Próba dobierana była za pomocą metody kuli śnieżnej. Prawie wszystkie respondentki migrantki<text:span text:style-name="T83">mająwyższe</text:span><text:span text:style-name="T99">wykształcenie</text:span><text:span text:style-name="T83">i</text:span><text:span text:style-name="T99">pracują</text:span><text:span text:style-name="T83">wzawodachzwiązanychze</text:span><text:span text:style-name="T99">swoimwykształ- ceniem. Wszystkie są aktywne zawodowo, i prawie wszystkie pozostają w relacjach, przy czym wszystkie relacje są heteroseksualne. Z wyjątkiem jednej, migrantki w chwili prze- prowadzania wywiadu miały jedno lub dwójkę dzieci. Migrantki w czasie przeprowadzania wywiadów</text:span><text:span text:style-name="T75">mieszkaływstolicyIslandiiReykjavikuiopróczjednejpozostawaływzwiązkach partnerskich lub małżeńskich z Islandczykami lub Polakami. Motywacją do emigracji była dla nich chęć podniesienia swojego statusu materialnego, albo po prostu „szansa na godne życie”</text:span><text:span text:style-name="T60">8</text:span><text:span text:style-name="T62">i</text:span><text:span text:style-name="T89">chęćpodniesieniaswoich</text:span><text:span text:style-name="T77">kwalifikacji</text:span><text:span text:style-name="T89">przezrozmaite</text:span><text:span text:style-name="T77">programy</text:span><text:span text:style-name="T89">wymian</text:span><text:span text:style-name="T77">studenckich i</text:span><text:span text:style-name="T65">staży.</text:span>Motywacją do pozostania na wyspie na stałe, poza czynnikiem ekonomicznym, było z<text:span text:style-name="T56">koleipoznaniepartnerapochodzeniaislandzkiego.</text:span><text:span text:style-name="T57">Ze</text:span><text:span text:style-name="T56">względunaniewielkąpróbębadania</text:span></text:p>
      <text:p text:style-name="P80"/>
      <text:p text:style-name="P25"><text:span text:style-name="T69">7</text:span><text:span text:style-name="T30">Respondentki z grupy porównawczej mają wyższe wykształcenie lub są w trakcie studiów. Mieszkają w Kra- kowie lub w Reykjaviku i są aktywne zawodowo.</text:span></text:p>
      <text:p text:style-name="P26"><text:span text:style-name="T69">8</text:span><text:span text:style-name="T30">Respondentki, które zdecydowały się na emigrację z powodów materialnych, miały w Polsce problem ze znalezieniem pracy albo otrzymywane przez nie wynagrodzenie nie było dla nich satysfakcjonujące.</text:span></text:p>
      <text:p text:style-name="P107"><draw:frame draw:style-name="fr1" text:anchor-type="char" svg:x="4.847cm" svg:y="1.716cm" svg:width="0.542cm" svg:height="0.423cm" draw:z-index="10"><draw:text-box><text:p text:style-name="P68"><text:span text:style-name="T2">A*</text:span></text:p></draw:text-box></draw:frame></text:p>
      <text:p text:style-name="P132">te stanowią przede wszystkim przyczynek i inspirację do dalszych analiz, a wnioski z badań nie mogą być traktowane jako wiążące.</text:p>
      <text:p text:style-name="P70"/>
      <text:p text:style-name="P95"/>
      <text:h text:style-name="P64" text:outline-level="2">ANALIZA MATERIAŁU BADAWCZEGO</text:h>
      <text:p text:style-name="P97"/>
      <text:p text:style-name="P93">Emigracja<text:span text:style-name="T107">zPolskidoIslandiijestprzykłademmigracjizkrajurozwijającegosięireligij- nego</text:span><text:span text:style-name="T80">dokrajurozwiniętegoizsekularyzowanego.</text:span><text:span text:style-name="T67">Polska</text:span><text:span text:style-name="T80">iIslandiaróżniąsiępodwzględem religijności, w ten sposób, że w Islandii religijność deklaruje 57% osób</text:span><text:span text:style-name="T65">(por.</text:span><text:span text:style-name="T95">Global Indexof Religiosity and Atheism</text:span>2012), a w Polsce 81% (<text:span text:style-name="T95">Global Index of Religiosity and Atheism</text:span>2012)<text:span text:style-name="T60">9</text:span>.<text:span text:style-name="T65">Według</text:span>tego samego źródła, tylko 9% Polaków uważa się za niereligijnych, podczas gdy<text:span text:style-name="T75">wIslandii</text:span><text:span text:style-name="T107">jest</text:span><text:span text:style-name="T75">to31%(</text:span><text:span text:style-name="T95">Global</text:span><text:span text:style-name="T108">Indexof</text:span><text:span text:style-name="T76">Religiosityand</text:span><text:span text:style-name="T90">Atheism</text:span><text:span text:style-name="T78">2012).</text:span><text:span text:style-name="T89">Wprzeciwieństwie do</text:span><text:span text:style-name="T56">Islandczyków,Polacy</text:span><text:span text:style-name="T67">regularnie</text:span><text:span text:style-name="T56">uczestnicząwpraktykachreligijnych(w2015rokubyło to</text:span><text:span text:style-name="T75">50%).Podczas</text:span><text:span text:style-name="T107">gdy</text:span><text:span text:style-name="T75">10%Islandczykówdeklaruje,żejestateistami(</text:span><text:span text:style-name="T95">Global</text:span><text:span text:style-name="T108">Index</text:span><text:span text:style-name="T76">ofReligio-</text:span><text:span text:style-name="T95">sity</text:span><text:span text:style-name="T58">and</text:span><text:span text:style-name="T101">Atheism</text:span><text:span text:style-name="T58">2012),</text:span><text:span text:style-name="T57">społeczeństwopolskiewyróżniasięwśródobywatelikrajówEuropy Zachodniej jako jedno z najbardziej religijnych</text:span><text:span text:style-name="T60">10</text:span>. Polska i Islandia to kraje, które istotnie różnią się również pod względem uprzywilejowania kobiet i ich umiejscowienia w sferze publicznej.<text:span text:style-name="T57">KobietyciesząsięwIslandiiwielomaprzywilejami,którychniemawPolsce,na przykład mają prawo do aborcji i dostęp do antykoncepcji bez recepty. Innym przykładem jest prawo do podziału urlopu rodzicielskiego pomiędzy oboje rodziców, które od niedaw- na obowiązuje również w Polsce. Wyrazem różnicy w obszarze uprzywilejowania kobiet pomiędzy tymi krajami jest ranking</text:span><text:span text:style-name="T95">Global Gender Gap Report</text:span>(2015), w którym Polska znajduje się na pięćdziesiątym pierwszym miejscu, a Islandia zajmuje pierwszą pozycję. Udział kobiet w rynku pracy i życiu politycznym, różnice w wysokości zarobków kobiet <text:s text:c="5"/>i mężczyzn i udział mężczyzn w życiu rodzinnym to tylko niektóre zmienne, które brane są w nim pod uwagę. Podczas gdy w Polsce – pomimo istotnych zmian na polu emancypacji kobiet w ostatnich latach – dyskusje na temat życia kobiet są prowadzone bez ich udziału, <text:s text:c="2"/>a za to nierzadko z udziałem przedstawicieli Kościoła rzymskokatolickiego, Islandia bywa nazywana „najbardziej sfeminizowanym krajem na świecie” (Bindel 2010) i „najlepszym krajem do życia dla kobiet” (Cochrane<text:span text:style-name="T79">2011).</text:span></text:p>
      <text:p text:style-name="P93">Stosunek badanych przeze mnie respondentek do funkcji pełnionych przez kobiety <text:s text:c="6"/>w społeczeństwie wyraża się w narracjach na temat roli kobiety w rodzinie, refleksji nad odmiennością<text:span text:style-name="T100">społeczeństwaislandzkiego</text:span><text:span text:style-name="T99">i</text:span><text:span text:style-name="T100">opiniachnatematkwestiiprawkobiet,takichjak prawo do aborcji lub prawo do dzielenia urlopu macierzyńskiego z</text:span><text:span text:style-name="T109">mężczyzną.</text:span></text:p>
      <text:p text:style-name="P129">Moje rozmówczynie są osobami pracującymi, większość z nich ma za sobą, jak mówi jedna<text:span text:style-name="T77">znich,„klasyczną”ścieżkęzawodowąpolskiejmigrantki.Oznacza</text:span><text:span text:style-name="T75">to,</text:span><text:span text:style-name="T89">że</text:span><text:span text:style-name="T77">początkiżycia na emigracji wyznaczała dla nich praca dorywcza, na przykład w charakterze dostawczyni gazet, kelnerki albo pracowniczki fabryki rybnej. Wyjechały z Polski do Islandii w</text:span><text:span text:style-name="T110">okresie,</text:span></text:p>
      <text:p text:style-name="P84"><draw:line text:anchor-type="char" draw:z-index="23" draw:style-name="gr3" draw:text-style-name="P141" svg:x1="2cm" svg:y1="0.533cm" svg:x2="7.001cm" svg:y2="0.533cm"><text:p/></draw:line></text:p>
      <text:p text:style-name="P27"><text:span text:style-name="T69">9</text:span><text:span text:style-name="T30">Niezmiennie od ponad dwudziestu lat odsetek osób deklarujących się jako wierzące przekracza 90% (por. CBOS 2015).</text:span></text:p>
      <text:p text:style-name="P28"><text:span text:style-name="T69">10</text:span><text:span text:style-name="T30">Według (</text:span><text:span text:style-name="T39">Global Index of Religiosity and Atheism</text:span><text:span text:style-name="T30">2012) 5% Polaków uznaje się za ateistów. O złożoności tego zagadnienia pisał Radosław Tyrała w książce pt.</text:span><text:span text:style-name="T39">Bez Boga na co dzień. Socjologia ateizmu i niewiary</text:span><text:span text:style-name="T30">(2014).</text:span></text:p>
      <text:p text:style-name="P108"/>
      <text:p text:style-name="P133">w którym ich sytuacja życiowa nie była jeszcze ustabilizowana, tzn. w czasie, w którym kończyły studia, były na etapie poszukiwania pracy lub ścieżki rozwoju kariery zawodowej. Już sama decyzja o wyjeździe i wybór miejsca docelowego były wyrazem niezależności <text:s text:c="5"/>i przedsiębiorczości. W większości przypadków wyjazd wymagał przejścia przez określoną procedurę<text:span text:style-name="T89">administracyjną,zdobyciagrantunabadaniaalbozorganizowaniastażuczywolon- tariatu.</text:span><text:span text:style-name="T75">RespondentkiwyjechałyzPolskipodkonieclat90.</text:span><text:span text:style-name="T60">11</text:span><text:span text:style-name="T63">lub</text:span><text:span text:style-name="T75">wlatachdwutysięcznych,nie mając</text:span><text:span text:style-name="T59">wIslandiisieciznajomych,</text:span><text:span text:style-name="T96">która</text:span><text:span text:style-name="T59">ułatwiłabyimpoczątkowyprocesintegracji.</text:span><text:span text:style-name="T96">Pochodzą z</text:span><text:span text:style-name="T65">domów,</text:span>w których religia rzymskokatolicka była mniej lub bardziej obecna, ale przedsta- wiają to raczej w negatywnym świetle jako „religijność na pokaz”<text:span text:style-name="T65">(por.</text:span>Koralewska 2015a). W swoich wypowiedziach respondentki w większości zwracają uwagę na to, że w domach rodzinnych, z których pochodzą, obowiązywał tradycyjny podział ról na „typowo<text:span text:style-name="T111">damskie”</text:span></text:p>
      <text:p text:style-name="P134">– takie jak gotowanie, sprzątanie i wychowywanie dzieci – i „typowo męskie”, czyli praca zarobkowa i naprawy. Nie oznacza to, że matka była nieaktywna zawodowo, bo nie brakuje również historii, w których łączyła obowiązki domowe i zawodowe, co jest cechą charakte- rystyczną dla wielu rodzin polskich w latach 80. i 90. ubiegłego wieku:</text:p>
      <text:p text:style-name="P7"><text:span text:style-name="T2">Mój ojciec przychodził... czekał na niego obiad. Mój ojciec… […] tak jak mówię taki model dosłowny rodziny powiedziałabym mam… typowy… ojciec żywiciel, matka się zajmowała, ale mówię,</text:span><text:span text:style-name="T12">teżzawszechodziła</text:span><text:span text:style-name="T10">mama</text:span><text:span text:style-name="T12">dopracy</text:span><text:span text:style-name="T10">[…].</text:span><text:span text:style-name="T3">Więc</text:span><text:span text:style-name="T10">mówię,</text:span><text:span text:style-name="T12">że</text:span><text:span text:style-name="T10">moja</text:span><text:span text:style-name="T12">mamamiała</text:span><text:span text:style-name="T10">taki</text:span><text:span text:style-name="T12">podwójny model. Z jednej strony praca naukowa, z drugiej strony rola żony dobrej i</text:span><text:span text:style-name="T3">mamy.</text:span><text:span text:style-name="T14">(R1_P)</text:span></text:p>
      <text:p text:style-name="P86"/>
      <text:p text:style-name="P8"><text:span text:style-name="T2">Takie domowe obowiązki to jednak mama w większości wypełniała. Ale często – my mieliśmy taką sytuację, że mojej mamy bardzo często nie było, bo wyjeżdżała na delegację – no to wtedy automatycznie tata wchodził w jej rolę. […] Ale w momencie, w którym była mama, to mama się raczej zajmowała domem, robiła wszystkie takie rzeczy, tata bardziej takie naprawy, jakieś takie. Był taki podział, raczej taki standardowy. (R2_P)</text:span></text:p>
      <text:p text:style-name="P86"/>
      <text:p text:style-name="P29"><text:span text:style-name="T2">Niestety</text:span><text:span text:style-name="T15">nie</text:span><text:span text:style-name="T8">byłtorównypodziałobowiązków[śmiech].</text:span><text:span text:style-name="T3">Także</text:span><text:span text:style-name="T8">ten,mamarobiłaprawiewszystko, a tata prowadził gospodarstwo, a ona mu jeszcze pomagała.</text:span><text:span text:style-name="T3">Także</text:span><text:span text:style-name="T2">zajmowała się naszą piątką... <text:s/>z czasem jeszcze potem poszła do pracy. Pracowała po pensjonatach jako kucharka.</text:span><text:span text:style-name="T17">(R3_P)</text:span></text:p>
      <text:p text:style-name="P86"/>
      <text:p text:style-name="P8"><text:span text:style-name="T2">...mama też ma takie wychowanie i taki wzór</text:span><text:span text:style-name="T3">żony,</text:span><text:span text:style-name="T2">kobiety... że żona jest od tego, że ma dzieci <text:s text:c="3"/>i</text:span><text:span text:style-name="T12">gotuje.Musibyćwszystkoczyste,musibyćobiaddwudaniowy,aleteżpracowała,raczejniebyło tak, że ona jak rodzi dzieci, to już nie pracuje, tylko siedzi w domu, ale oprócz tego, że ma pracę ośmiogodzinną, to zawsze musi dbać o te dzieci i o... i o wszystko.</text:span><text:span text:style-name="T5">Tata</text:span><text:span text:style-name="T2">nie był taki, że przynieś mi to tamto, wiadomo, zmęczony przychodził, to siedział. Mama go… po prostu mama jakby go obsługiwała…</text:span><text:span text:style-name="T18">(R4_P)</text:span><text:span text:style-name="T112">12</text:span></text:p>
      <text:p text:style-name="P88"/>
      <text:p text:style-name="P117"><text:span text:style-name="T57">Te</text:span>wypowiedzi wpisują się w statystyki z lat 90. – polskie kobiety aktywne zawo- <text:s/>dowo<text:span text:style-name="T79">wykonywaływowymczasie</text:span><text:span text:style-name="T114">niemal</text:span><text:span text:style-name="T79">tylesamoobowiązków</text:span><text:span text:style-name="T114">domowych</text:span><text:span text:style-name="T79">cokobiety</text:span></text:p>
      <text:p text:style-name="P80"/>
      <text:p text:style-name="P30"><text:span text:style-name="T69">11</text:span><text:span text:style-name="T30">W tym właśnie okresie zauważalny jest wzrost liczby Polaków migrujących na wyspę (Wojtyńska 2011).</text:span></text:p>
      <text:p text:style-name="P32"><text:soft-page-break/><text:span text:style-name="T69">12</text:span><text:span text:style-name="T30">Islandki z grupy porównawczej wspominają z kolei, że w domu rodzinnym panował równy podział obowiąz- ków: ojcowie gotowali i sprzątali, tak jak matki, które niekiedy z powodu bardziej angażujących prac</text:span><text:span text:style-name="T42">rzadziej bywały w domu. Polki z grupy porównawczej mówią o braku zainteresowania ojca sprawami</text:span><text:span text:style-name="T43">domowymi.</text:span></text:p>
      <text:p text:style-name="P109"><draw:frame draw:style-name="fr1" text:anchor-type="char" svg:x="4.847cm" svg:y="1.716cm" svg:width="0.542cm" svg:height="0.423cm" draw:z-index="12"><draw:text-box><text:p text:style-name="P68"><text:span text:style-name="T2">A*</text:span></text:p></draw:text-box></draw:frame></text:p>
      <text:p text:style-name="P92">niepracujące, a większość rodzin realizowała „tradycyjny” model, w którym mężczyzna jest żywicielem rodziny, a kobieta zajmuje się wypełnianiem obowiązków domowych (CBOS 1996). Autorki raportu Centrum Praw Kobiet z 2000 roku zwracają uwagę na to, że w Pol- sce nawet kobiety politycy prezentowane były w mediach głównie podczas pracy na rzecz rodziny i domu (Nowakowska i Piwnik 2000: 125). Pomimo upływu lat sytuacja ta niewiele się<text:span text:style-name="T67">wPolsce</text:span><text:span text:style-name="T80">zmieniła</text:span><text:span text:style-name="T67">(CBOS2013).Znaczeniaprzypisywanekobiecieprzezspołeczeństwo polskie wiążą ją z domem i rodziną – wartościami najwyższymi z punktu widzenia obecnej iżywejwpolskimdyskursietradycjikatolickiej.</text:span><text:span text:style-name="T65">Według</text:span><text:span text:style-name="T67">raportuCBOSz2013rokukobiety w Polsce wykonują 80% prac domowych, takich jak prasowanie, sprzątanie, zmywanie na- czyń</text:span><text:span text:style-name="T80">itp.(CBOS2013).ChoćpodobnedanedotycząceIslandiiniesądostępne,towiadomo, że kobiety zamężne i mające dzieci spędzają tygodniowo na pracy domowej i zawodowej11</text:span>godzin więcej niż mężczyźni (Stefánsson i Thorsdóttir<text:span text:style-name="T115">2012).</text:span></text:p>
      <text:p text:style-name="P93">O<text:span text:style-name="T100">ilewpolskiejgrupieporównawczejsytuacjaprzedstawiałasiępodobnieirozmówczy- nie</text:span><text:span text:style-name="T67">opisywałypodziałobowiązkówjakotradycyjny,czasemusprawiedliwiająctofaktem,że matka nie pracowała zawodowo, o tyle Islandki z grupy porównawczej podkreślały równy podział obowiązków w swoim rodzinnym domu.</text:span><text:span text:style-name="T80">Tu</text:span>zdarzały się też sytuacje, w których ojciec ze względu na elastyczny charakter pracy był osobą odpowiedzialną za obowiązki domowe. Z perspektywy niektórych Islandek w tym obszarze jest jednak „jeszcze wiele do zrobienia”.<text:span text:style-name="T98">Oceniają</text:span><text:span text:style-name="T64">sytuacjękobietnawyspiejako</text:span><text:span text:style-name="T98">„fatalną”,</text:span><text:span text:style-name="T64">aróżnicepomiędzykobietami a mężczyznami jako bardzo</text:span><text:span text:style-name="T79">duże</text:span><text:span text:style-name="T60">13</text:span>.</text:p>
      <text:p text:style-name="P129">Sam<text:span text:style-name="T100">fakt,aleiformazwrócenia</text:span><text:span text:style-name="T99">uwagi</text:span><text:span text:style-name="T100">przezmigrantki</text:span><text:span text:style-name="T99">na</text:span><text:span text:style-name="T100">zjawisko</text:span><text:span text:style-name="T99">nierównego</text:span><text:span text:style-name="T100">podziału obowiązków</text:span><text:span text:style-name="T80">wichrodzinnych</text:span><text:span text:style-name="T65">domach</text:span><text:span text:style-name="T80">świadczy</text:span><text:span text:style-name="T65">o</text:span><text:span text:style-name="T80">refleksjina</text:span><text:span text:style-name="T65">temat</text:span><text:span text:style-name="T80">nierówności</text:span><text:span text:style-name="T65">pomiędzy rolą kobiety i mężczyzny w rodzinie. Trudno jednak powiedzieć, czy impulsem do niej było otoczenie równościowego islandzkiego społeczeństwa. Migrantki odnoszą się do tradycyj- nego modelu rodziny z dystansem. Negują go między innymi przez podkreślenie, że w ich obecnej rodzinie obowiązuje model egalitarny, a obowiązki są rozłożone równo pomiędzy kobietą a mężczyzną. Chociaż partnerskie stosunki i równy podział obowiązków w swoich relacjach</text:span><text:span text:style-name="T81">wysuwają</text:span><text:span text:style-name="T79">sięnapierwszyplannarracji,</text:span><text:span text:style-name="T81">to</text:span><text:span text:style-name="T79">pojawiająsięwątkinostalgiizarolą</text:span></text:p>
      <text:p text:style-name="P135">„idealnej matki”. Jedna z moich rozmówczyń ma poczucie, że nie jest wystarczająco dobrą matką, ponieważ nie jest w stanie podołać obowiązkom matki i osoby pracującej, jak w jej przekonaniu powinno to być zrobione i tak jak robiła to jej matka:</text:p>
      <text:p text:style-name="P34"><text:span text:style-name="T2">mi zawsze to imponowało i do tej pory mi imponuje, że potrafiła łączyć tyle obowiązków, że potrafiła być zawsze dla nas, że zawsze nam przygotowywała i posiłki... i to dobre posiłki – do</text:span></text:p>
      <text:p text:style-name="P99"><draw:line text:anchor-type="char" draw:z-index="24" draw:style-name="gr3" draw:text-style-name="P141" svg:x1="2cm" svg:y1="0.346cm" svg:x2="7.001cm" svg:y2="0.346cm"><text:p/></draw:line></text:p>
      <text:p text:style-name="P37"><text:span text:style-name="T69">13</text:span><text:span text:style-name="T71">Jedna</text:span><text:span text:style-name="T44">z</text:span><text:span text:style-name="T32">Islandek</text:span><text:span text:style-name="T44">z</text:span><text:span text:style-name="T32">grupyporównawczej</text:span><text:span text:style-name="T45">tak</text:span><text:span text:style-name="T32">opisujesytuacjękobiet</text:span><text:span text:style-name="T44">w</text:span><text:span text:style-name="T32">Islandii:„Myślę,</text:span><text:span text:style-name="T44">żew</text:span><text:span text:style-name="T32">Islandii</text:span><text:span text:style-name="T45">mamy</text:span><text:span text:style-name="T32">szczęście,</text:span><text:span text:style-name="T30">bo</text:span><text:span text:style-name="T45">pracowaliśmydużonadformalnościami,jakdziedziczenie</text:span><text:span text:style-name="T46">czy</text:span><text:span text:style-name="T45">zarobki,iwciążnadtympracujemy.</text:span><text:span text:style-name="T47">Ale</text:span><text:span text:style-name="T46">nie</text:span><text:span text:style-name="T30">jestem</text:span><text:span text:style-name="T48">pewna,czyspołeczniejesteśmyznacznielepsiodinnych</text:span><text:span text:style-name="T32">krajów,</text:span><text:span text:style-name="T48">nawetjeślipierwszaprezydent</text:span><text:span text:style-name="T49">w</text:span><text:span text:style-name="T48">Islandii tobyłakobieta,apremierjestterazkobietąilesbijką.Niesądzę,żetozmieniłospołecznąstrukturę.Jawciążczuję czasami</text:span><text:span text:style-name="T45">problemy,</text:span><text:span text:style-name="T36">bojestemkobietąijestemdyrektorką,założyłamtęszkołęijamamjąpodkontrolą.[…]teraz zaczęłam</text:span><text:span text:style-name="T40">pracowaćzszefem,</text:span><text:span text:style-name="T50">który</text:span><text:span text:style-name="T40">jestmężczyzną.Ionmożepowiedzieć</text:span><text:span text:style-name="T32">rzeczy,</text:span><text:span text:style-name="T40">które</text:span><text:span text:style-name="T50">w</text:span><text:span text:style-name="T40">moichustach</text:span><text:span text:style-name="T45">byłyby</text:span><text:span text:style-name="T30">według</text:span><text:span text:style-name="T47">ludziniewłaściwe[…]widzęróżnicewtym,kiedyjacośmówięikiedyonmówitęsamąrzecz.</text:span><text:span text:style-name="T35">Ale</text:span><text:span text:style-name="T47">też moipracownicyprawdopodobnieoczekują,żebędębardziejprzyjaciółkąniższefową,ajamuszębyćszefową, bo jest </text:span><text:soft-page-break/><text:span text:style-name="T47">wiele</text:span><text:span text:style-name="T32">rzeczy,</text:span><text:span text:style-name="T30">które musisz</text:span><text:span text:style-name="T45">zorganizować.</text:span><text:span text:style-name="T30">Po prostu, rzeczy w</text:span><text:span text:style-name="T32">pracy. Więc</text:span><text:span text:style-name="T30">nie mogę być przez cały czas przyjazna,</text:span><text:span text:style-name="T51">poprostumusimypewnerzeczyrobićimyślę,żemężczyźnisąchętniejakceptowani,kiedyje</text:span><text:span text:style-name="T45">robią”.</text:span></text:p>
      <text:p text:style-name="P87"/>
      <text:p text:style-name="P9"><text:span text:style-name="T2">tej pory to robi. Ja mam z tego powodu duże wyrzuty sumienia, że czasami na obiad jemy chleb <text:s/>z</text:span><text:span text:style-name="T19">serem[…]boteżbymchciałazdrowowychowywaćswojedzieci.Mojamamapotrafiłatołączyć: wszystkie obowiązki domowe […] z pracą.</text:span><text:span text:style-name="T20">(R1_P)</text:span></text:p>
      <text:p text:style-name="P81"/>
      <text:p text:style-name="P118">Niekiedy<text:span text:style-name="T80">jednak</text:span><text:span text:style-name="T67">stosunek</text:span><text:span text:style-name="T80">dorolimatki</text:span><text:span text:style-name="T67">jestbardziej</text:span><text:span text:style-name="T80">krytyczny,arespondentkizwracają uwagę na to, że brak balansu pomiędzy życiem domowym i pracą nie jest tym, czego chcia- łyby dla samych</text:span><text:span text:style-name="T116">siebie:</text:span></text:p>
      <text:p text:style-name="P7"><text:span text:style-name="T2">patrząc się na moją mamę, która jest dobrą kobietą i zawsze się starała itd. No to... […] dla mnie to nie jest tak jakby... ideał […] kobiety matki. Ale broń Boże, nie mówię tego jakoś negatywnie, że</text:span><text:span text:style-name="T5">poprostu...szanujęidoceniamwszystko,cozrobiła[…]poprostuchcę,żebyniewiem...żeby i</text:span><text:span text:style-name="T21">dziecibyłyszczęśliwe,ionasama(matka)byłaszczęśliwatak,poprostu,żebyjakaśrównowaga była i tak samo relacje z partnerem, żeby to... żeby jakiś taki złoty środek był tego wszystkiego <text:s text:c="3"/>i żeby nie było wszystko […] na głowie kobiety.</text:span><text:span text:style-name="T20">(R5_P)</text:span></text:p>
      <text:p text:style-name="P120">Pomimo<text:span text:style-name="T89">żemigrantkipodkreślająrównośćrelacji,tosporadycznie,</text:span><text:span text:style-name="T77">przy</text:span><text:span text:style-name="T89">pogłębieniutego pytania,</text:span><text:span text:style-name="T83">okazujesię,żewiele</text:span><text:span text:style-name="T99">obowiązków</text:span><text:span text:style-name="T83">wykonujągłównieonesame,</text:span><text:span text:style-name="T99">przy</text:span><text:span text:style-name="T83">czymwówczas usprawiedliwiają</text:span><text:span text:style-name="T67">tęnierównośćnarozmaite</text:span><text:span text:style-name="T65">sposoby,</text:span><text:span text:style-name="T67">naprzykładaktualnąsytuacjążyciową związaną z delegacją męża albo tym, że obawiają się powierzenia partnerowi niektórych obowiązków, bo wiedzą, że nie zrobi tego w odpowiedni sposób (R2 i R3). Tymczasem re- spondentki</text:span><text:span text:style-name="T83">zobydwugrupporównawczychrównieżopisująpodziałobowiązków</text:span><text:span text:style-name="T85">domowych jako</text:span><text:span text:style-name="T75">zbalansowany,przyczymwprzypadkuPolek</text:span><text:span text:style-name="T107">przy</text:span><text:span text:style-name="T75">pogłębieniupytaniaokazujesię,żeto one</text:span><text:span text:style-name="T57">samewykonują</text:span><text:span text:style-name="T64">większość</text:span><text:span text:style-name="T57">prac.Zdarza</text:span><text:span text:style-name="T64">się,</text:span><text:span text:style-name="T57">żepracadomowamężabywaprzedstawiana w kategoriach pomocy w sprzątaniu czy</text:span><text:span text:style-name="T81">gotowaniu.</text:span></text:p>
      <text:p text:style-name="P118">Chociaż<text:span text:style-name="T67">wszystkiemigrantki</text:span><text:span text:style-name="T56">zadeklarowały</text:span><text:span text:style-name="T67">gorącepoparciedlaideirównouprawnienia kobiet i mężczyzn, a ponadto zwracały uwagę na potrzebę walki o prawa kobiet, to w defi- nicjach feminizmu oprócz podobieństw występują też</text:span><text:span text:style-name="T114">różnice:</text:span></text:p>
      <text:p text:style-name="P7"><text:span text:style-name="T2">Dla</text:span><text:span text:style-name="T5">mnie</text:span><text:span text:style-name="T22">feminizm</text:span><text:span text:style-name="T5">tojest</text:span><text:span text:style-name="T22">[…]</text:span><text:span text:style-name="T5">taka</text:span><text:span text:style-name="T22">skrajność,</text:span><text:span text:style-name="T5">żetylko</text:span><text:span text:style-name="T22">kobiety</text:span><text:span text:style-name="T5">inicponadto.Nienazwałabym</text:span><text:span text:style-name="T22">się feministką.</text:span><text:span text:style-name="T23">Ale</text:span><text:span text:style-name="T10">uważam,żeprawakobietpowinnybyć,znaczypowinnosięzmienići…Iuważam, że jak ktoś chce być tą kurą domową, to niech sobie tą kurą jest.. i chce się czuć taką tą słabą kobietą, która nie może wielu rzeczy zrobić i zawsze polega na mężczyźnie, to jest […] każdego</text:span><text:span text:style-name="T4">wybór,</text:span><text:span text:style-name="T2">ale nie powiedziałabym, że jestem feministką, bo dla mnie to jest jednak taka skrajność. Uważam,</text:span><text:span text:style-name="T19">żekobietypowinnywalczyćoswoje</text:span><text:span text:style-name="T13">prawa,</text:span><text:span text:style-name="T19">botojestjednakprawda,żezarabiamymniej niż mężczyźni i jakoś tak… mężczyźni nas trochę tak traktują no tak za bardzo… niepoważnie może czasami. Ale […] nie nazwałabym się feministką.</text:span><text:span text:style-name="T20">(R6_P)</text:span></text:p>
      <text:p text:style-name="P103"/>
      <text:p text:style-name="P10"><text:span text:style-name="T2">Dla</text:span><text:span text:style-name="T5">mniefeminizmznaczy,żekobietyimężczyźnipowinnimiećrówneprawawróżnychsferach życia plus […] nie powinnyśmy my się oceniać, że jak robisz karierę, to jesteś prawdziwą femi- nistką, a jak zostajesz w domu, to nie jesteś prawdziwą feministką. […] masz różne</text:span><text:span text:style-name="T3">wybory,</text:span><text:span text:style-name="T2">i to, że dana kobieta wybiera tak, to też ok.</text:span><text:span text:style-name="T24">(R7_P)</text:span></text:p>
      <text:p text:style-name="Text_20_body"/>
      <text:p text:style-name="P121">W<text:span text:style-name="T57">powyższych</text:span><text:span text:style-name="T80">fragmentachzaakcentowanejestto,żekobietapowinnamiećwybórdo- tyczący tego, jaką ścieżkę dla siebie wybiera. Druga respondentka zwróciła uwagę na to, że wIslandiitego</text:span><text:span text:style-name="T67">wyboru</text:span><text:span text:style-name="T80">raczejniema,ponieważnieistnieje</text:span><text:span text:style-name="T67">społecznaakceptacjadla</text:span><text:span text:style-name="T80">działań</text:span></text:p>
      <text:p text:style-name="P110"><draw:frame draw:style-name="fr1" text:anchor-type="char" svg:x="4.847cm" svg:y="1.716cm" svg:width="0.542cm" svg:height="0.423cm" draw:z-index="14"><draw:text-box><text:p text:style-name="P68"><text:span text:style-name="T2">A*</text:span></text:p></draw:text-box></draw:frame></text:p>
      <text:p text:style-name="P92">kobiet, które decydują się zostać w domu i zająć się wychowywaniem dziecka: „znajoma Meksykanka<text:span text:style-name="T75">mówiła,żeonamusiałasiętłumaczyć,żeposłałaswojedzieckowwiekudopiero trzech lat do przedszkola i że to bardzo źle […] więc jest dokładnie odwrotnie [niż w</text:span><text:span text:style-name="T117">Polsce</text:span></text:p>
      <text:p text:style-name="P135">–<text:span text:style-name="T57">przyp.aut.]”.Znarracji</text:span><text:span text:style-name="T56">wyłania</text:span><text:span text:style-name="T57">sięobrazspołeczeństwa,</text:span><text:span text:style-name="T56">któreniedopuszczapoświęcenia się</text:span><text:span text:style-name="T67">kobietydlarolimatki,</text:span><text:span text:style-name="T56">co</text:span><text:span text:style-name="T67">jest</text:span><text:span text:style-name="T56">traktowanejakosłabość.</text:span><text:span text:style-name="T67">Jesttoskądinądzbieżnezesposo- bem, w jaki do niedawna polski feminizm odnosił się do macierzyństwa</text:span><text:span text:style-name="T65">(por.</text:span>Graff<text:span text:style-name="T105">2014).</text:span></text:p>
      <text:p text:style-name="P93">Percepcja roli kobiety w społeczeństwie przejawia się również w poglądzie na temat praw reprodukcyjnych kobiet. Aborcja jest jednym z problemów społecznych, do których podejście skrajnie różni się w Polsce i w Islandii. Podczas gdy w Polsce kwestia aborcji od lat pozostaje sprawą publiczną, w Islandii, gdzie przerywanie ciąży jest legalne, nie jest to przedmiot publicznych<text:span text:style-name="T65">sporów.</text:span>Wszystkie polskie migrantki, podobnie jak islandzka grupa porównawcza<text:span text:style-name="T107">(iprzeciwniedogrupypolskiej)</text:span><text:span text:style-name="T60">14</text:span>,<text:span text:style-name="T107">uważają,żeaborcja</text:span><text:span text:style-name="T75">powinna</text:span><text:span text:style-name="T107">byćdozwolona i zależeć od decyzji kobiety. Oto kilka przykładów ich</text:span><text:span text:style-name="T118">opinii:</text:span></text:p>
      <text:p text:style-name="P38"><text:span text:style-name="T2">Ja jestem za tym, że kobieta ma prawo do decydowania. To nie jest […] sprawa nikogo innego, tylko jej samej. I […] może też mężczyzny w pewnych wypadkach. (R2_P)</text:span></text:p>
      <text:p text:style-name="P103"/>
      <text:p text:style-name="P35"><text:span text:style-name="T2">Jestem za możliwością wyboru. Jestem za tym, żeby w Polsce się zmieniła ustawa. (R7_P) Uważam, że to jest indywidualna sprawa każdej kobiety. (R4_P)</text:span></text:p>
      <text:p text:style-name="P36"><text:span text:style-name="T2">Moim zdaniem to powinien być jednak wybór kobiety i ona powinna mieć prawo do takiego wyboru. To jest jej osobista sprawa. (R3_P)</text:span></text:p>
      <text:p text:style-name="P123"/>
      <text:p text:style-name="P129">Aborcja jest rozumiana jako zjawisko związane z kobiecym ciałem i bez względu na osobisty stosunek do tej kwestii (niekiedy przyznają, że same raczej nie zdecydowałyby się na zabieg) deklarują, że jest to wyłącznie indywidualna sprawa kobiety. Niektóre zwracają uwagę<text:span text:style-name="T65">nato,żeaborcjaniepowinnabyćsposobemantykoncepcji</text:span><text:span text:style-name="T80">i</text:span><text:span text:style-name="T65">zdystansemodnosząsię do</text:span><text:span text:style-name="T67">jejnadużywania</text:span><text:span text:style-name="T60">15</text:span>.<text:span text:style-name="T65">Wedługsondaży,</text:span><text:span text:style-name="T67">opiniePolakównatemataborcjirozkładająsięmniej więcej po równo (np. CBOS 2011). Podczas gdy w społeczeństwie polskim aborcja wciąż pozostaje tematem wykluczanym z dyskursu społecznego, a społeczna definicja tego zjawi- ska,</text:span><text:span text:style-name="T100">zwłaszcza</text:span><text:span text:style-name="T99">wprawicowym</text:span><text:span text:style-name="T100">dyskursie</text:span><text:span text:style-name="T99">publicznym,</text:span><text:span text:style-name="T100">bywa</text:span><text:span text:style-name="T99">tożsama</text:span><text:span text:style-name="T100">ztą</text:span><text:span text:style-name="T99">proponowanąprzez Kościół rzymskokatolicki</text:span><text:span text:style-name="T60">16</text:span>, w Islandii temat ten nie budzi tak wielu kontrowersji<text:span text:style-name="T60">17</text:span>i nie jest związany z religią. Kobiety mają prawo do aborcji ze względów społecznych od 1975<text:span text:style-name="T119">roku</text:span></text:p>
      <text:p text:style-name="P104"><draw:line text:anchor-type="char" draw:z-index="25" draw:style-name="gr3" draw:text-style-name="P141" svg:x1="2cm" svg:y1="0.266cm" svg:x2="7.001cm" svg:y2="0.266cm"><text:p/></draw:line></text:p>
      <text:p text:style-name="P39"><text:span text:style-name="T69">14</text:span><text:span text:style-name="T72">Polki</text:span><text:span text:style-name="T52">zgrupyporównawczejbyłyzdecydowanieprzeciwneaborcji(niekiedyzwyjątkiemprzypadkówuznanych w polskim prawie) i utożsamiały zabieg przerwania ciąży z „odebraniem życia”. Islandki z kolei zwracały uwagę na to, że płód jest częścią kobiecego ciała i to naturalne, że do kobiety i jej gotowości na posiadanie dziecka zależy to, czy je urodzi, czy podda się</text:span><text:span text:style-name="T53">aborcji.</text:span></text:p>
      <text:p text:style-name="P40"><text:span text:style-name="T69">15</text:span><text:span text:style-name="T30">Jedna z respondentek z pewną konsternacją wspomina pytanie islandzkiej koleżanki, która zapytała ją: „Czy planujecie [z partnerem] – przyp. aut.] dzieci? – Tak, ale jeszcze nie teraz. – A gdybyś teraz zaszła, to zatrzy- małabyś czy usunęła?”. Brak zrozumienia pomiędzy nimi na pewno świadczy o zupełnie innym poziomie społecznej percepcji tego zjawiska.</text:span></text:p>
      <text:p text:style-name="P41"><text:span text:style-name="T69">16</text:span><text:span text:style-name="T30">Poza tym z badań CBOS wynika, że im bardziej prawicowe poglądy i większe zaangażowanie religijne, tym bardziej prawdopodobny jest sprzeciw wobec aborcji (Hipsz 2012).</text:span></text:p>
      <text:p text:style-name="P31"><text:span text:style-name="T69">17</text:span><text:span text:style-name="T30">Nie znalazłam żadnych statystyk na temat opinii Islandczyków na temat aborcji.</text:span></text:p>
      <text:p text:style-name="P111"/>
      <text:p text:style-name="P136">(Eydal i Olafsdottir 2003), podczas gdy w Polsce od 1993 roku, przerywanie ciąży jest, <text:s text:c="6"/>z kilkoma wyjątkami, prawnie<text:span text:style-name="T104">zakazane.</text:span></text:p>
      <text:p text:style-name="P137">Respondentki<text:span text:style-name="T73">zwracająuwagęnaróżnicepomiędzyspołeczeństwempolskimiislandzkim w</text:span><text:span text:style-name="T59">sferzewychowawczej,zawodowej</text:span><text:span text:style-name="T96">i</text:span><text:span text:style-name="T59">rodzicielskiej.</text:span><text:span text:style-name="T103">Wprzekonaniu</text:span><text:span text:style-name="T59">jednejznich</text:span><text:span text:style-name="T74">postrzeganie</text:span>kobiet w Islandii wynika z tego, w jaki sposób postrzegani są<text:span text:style-name="T120">mężczyźni:</text:span></text:p>
      <text:p text:style-name="P7"><text:span text:style-name="T2">tutaj</text:span><text:span text:style-name="T21">sąterolemałozróżnicowane.</text:span><text:span text:style-name="T3">Wydaje</text:span><text:span text:style-name="T22">mi</text:span><text:span text:style-name="T21">się,żewPolsce</text:span><text:span text:style-name="T22">jest</text:span><text:span text:style-name="T21">dużowiększypodziałnato,co jest</text:span><text:span text:style-name="T25">męskie,</text:span><text:span text:style-name="T23">na</text:span><text:span text:style-name="T25">to,cojestkobiece.Jakie</text:span><text:span text:style-name="T23">są</text:span><text:span text:style-name="T25">kobieceubrania,dziewczęcezabawki,chłopięceubranka, dziewczęce</text:span><text:span text:style-name="T3">kolory,</text:span><text:span text:style-name="T2">dziecięce bajki. Widziałam na przykład takie książeczki</text:span><text:span text:style-name="T26">Bajki dla chłopczyka</text:span><text:span text:style-name="T2">albo</text:span><text:span text:style-name="T6">Bajkidladziewczynkiw</text:span><text:span text:style-name="T5">Polsce.</text:span><text:span text:style-name="T16">A</text:span><text:span text:style-name="T27">tutaj</text:span><text:span text:style-name="T5">sięteżbardzopracujenadtym[...],żebynaprzykład kolory nie były przypisane do żadnej płci. Albo że zabawkami obie płcie mogą się bawić jakimi bądź [w przedszkolu – przyp. aut.] […] chłopcy robią</text:span><text:span text:style-name="T3">rzeczy,</text:span><text:span text:style-name="T2">za które w Polsce inni chłopcy by ich wyśmiali – tak ja myślę – na przykład szydełkowanie albo szycie misia. A tutaj chłopcy sami wybierają sobie takie zajęcia, że idą sobie uszyć poduszkę, albo idą sobie uszyć misia, bo chcą sobie uszyć misia.</text:span><text:span text:style-name="T15">(R7_P)</text:span></text:p>
      <text:p text:style-name="P122"><text:span text:style-name="T57">Ta</text:span><text:span text:style-name="T98">samarespondentkapodkreśla,żerównośćwIslandiiwidocznajestwróżnychsferach życia. Począwszy od sposobu nazwania urlopu, który w Polsce funkcjonuje jako</text:span><text:span text:style-name="T121">macierzyń- ski,</text:span><text:span text:style-name="T83">urlopemrodzicielskim</text:span><text:span text:style-name="T60">18</text:span>,<text:span text:style-name="T83">przezniedostrzegalnośćstereotypówzwiązanychzpłcią,takich jak na przykład „baba za kierownicą”, do zatrudniania i zachęcania do pracy mężczyzn na stanowiskach „typowo damskich” (na przykład w przedszkolach) czy też respektowania prawa do równych</text:span><text:span text:style-name="T122">płac:</text:span></text:p>
      <text:p text:style-name="P11"><text:span text:style-name="T2">była jedna taka gruba afera, że kobieta w Kopavogur</text:span><text:span text:style-name="T112">19</text:span><text:span text:style-name="T2">[…] pracowała gdzieś tam dla miasta i zo- baczyła, że jej kolega zarabia więcej. No i zgłosiła to do miasta i miasto powiedziało okej, okej <text:s text:c="3"/>i obniżyli mu te pieniądze do niej.</text:span><text:span text:style-name="T24">(R7)</text:span></text:p>
      <text:p text:style-name="P89"/>
      <text:p text:style-name="P118">Przejrzystość płac i silna pozycja związków zawodowych – w Islandii, podobnie jak <text:s text:c="3"/>w<text:span text:style-name="T107">innychkrajach</text:span><text:span text:style-name="T123">skandynawskichnależy</text:span><text:span text:style-name="T107">donich</text:span><text:span text:style-name="T123">większość</text:span><text:span text:style-name="T107">obywateli</text:span><text:span text:style-name="T123">(w</text:span><text:span text:style-name="T107">przypadku</text:span><text:span text:style-name="T123">Islandii jest to około 80% społeczeństwa (Wojtyńska 2011) – stwarzają możliwości walki o swoje prawa,</text:span><text:span text:style-name="T67">którychwPolscebrakuje.</text:span><text:span text:style-name="T64">Wyliczenia</text:span><text:span text:style-name="T68">GenderGapIndex2015</text:span><text:span text:style-name="T67">sąodzwierciedleniem przepaści</text:span><text:span text:style-name="T65">dzielącejPolskęiIslandięwtymobszarze:wraporciewkategorii„równośćpłac” Islandia znajduje się na 16., a Polska na 124.</text:span><text:span text:style-name="T120">miejscu.</text:span></text:p>
      <text:p text:style-name="P118">Różnica w skali problemów społecznych widoczna jest również w sferze wychowaw- czej.<text:span text:style-name="T80">Jaksugeruje</text:span><text:span text:style-name="T65">jedna</text:span><text:span text:style-name="T80">zrespondentek,wIslandiiproblemspołecznystanowi</text:span><text:span text:style-name="T65">fakt,</text:span><text:span text:style-name="T80">żetylko około 75% ojców korzysta z urlopu rodzicielskiego. W kwestii możliwości wzięcia</text:span><text:span text:style-name="T124">urlopu</text:span></text:p>
      <text:p text:style-name="P138">„tacierzyńskiego” migrantki wypowiadały się przychylnie, choć zauważały, że byłoby dla nich trudne lub niemożliwe rozstanie się z dzieckiem w pierwszych miesiącach jego życia<text:span text:style-name="T60">20</text:span>.</text:p>
      <text:p text:style-name="P90"><draw:line text:anchor-type="char" draw:z-index="26" draw:style-name="gr3" draw:text-style-name="P141" svg:x1="1.499cm" svg:y1="0.356cm" svg:x2="6.5cm" svg:y2="0.356cm"><text:p/></draw:line></text:p>
      <text:p text:style-name="P33"><text:span text:style-name="T69">18</text:span><text:span text:style-name="T30">Zgodnie z istniejącym prawem w Islandii trzy miesiące urlopu przysługują matce, trzy ojcu, a trzy kolejne jednemu albo drugiemu, w zależności od decyzji.</text:span></text:p>
      <text:p text:style-name="P42"><text:span text:style-name="T69">19</text:span><text:span text:style-name="T30">Miasteczko pod Reykjavikiem.</text:span></text:p>
      <text:p text:style-name="P43"><text:span text:style-name="T69">20</text:span><text:span text:style-name="T30">Również Polki z grupy porównawczej były pozytywnie nastawione do tej idei. Podobnie jak polskie migrantki zwracały jednak uwagę na aspekt biologiczny i sugerowały, że ważne jest jak najdłuższe karmienie piersią dziecka.</text:span><text:span text:style-name="T44">Islandkirównieżwspominałyotym,żeobecnośćmatkijestważnazewzględunapokarmipodkreślały wagę więzi ojca z dzieckiem, która zawiązuje się – jak mówią – w pierwszych miesiącach życia</text:span><text:span text:style-name="T54">dziecka.</text:span></text:p>
      <text:p text:style-name="P112"><draw:frame draw:style-name="fr1" text:anchor-type="char" svg:x="4.847cm" svg:y="1.716cm" svg:width="0.542cm" svg:height="0.423cm" draw:z-index="17"><draw:text-box><text:p text:style-name="P68"><text:span text:style-name="T2">A*</text:span></text:p></draw:text-box></draw:frame></text:p>
      <text:p text:style-name="P94">Odniesienia do definicji kobiecości i męskości pojawiały się w narracjach respondentek przy<text:span text:style-name="T77">okazjipytaniadotyczącegostosunkudohomoseksualizmu.Pomimoszerokiejakceptacji dla</text:span><text:span text:style-name="T91">homoseksualizmuwśród</text:span><text:span text:style-name="T65">wszystkich</text:span><text:span text:style-name="T91">badanychgrup,</text:span><text:span text:style-name="T65">Polki</text:span><text:span text:style-name="T91">zgrupyporównawczejiniektóre polskiemigrantkibyłyprzeciwneadopcjidzieciprzezparyhomoseksualne.Jako</text:span><text:span text:style-name="T74">uzasadnienie</text:span>Polki<text:span text:style-name="T98">z</text:span><text:span text:style-name="T100">grupyporównawczejwykorzystywałyodniesienie</text:span><text:span text:style-name="T98">do</text:span><text:span text:style-name="T100">zróżnicowanej„natury”czyteż</text:span></text:p>
      <text:p text:style-name="P135">„konstrukcji”<text:span text:style-name="T97">kobiet</text:span><text:span text:style-name="T89">imężczyzn.Gwarantem</text:span><text:span text:style-name="T77">prawidłowego</text:span><text:span text:style-name="T89">rozwojudzieckajestwedługnich harmonia</text:span><text:span text:style-name="T98">zapewniona</text:span><text:span text:style-name="T100">przez</text:span><text:span text:style-name="T98">zróżnicowanewartości,któremogąbyćprzekazaneprzezmatkę i ojca i które wynikają z ich naturalnej odmienności. Jedna z nich twierdziła na przykład,</text:span><text:span text:style-name="T125">że</text:span></text:p>
      <text:p text:style-name="P135">„kobieta<text:span text:style-name="T107">jestbardziejwrażliwa,uczyempatii,uczypodejściadoludzi,amężczyznamauczyć zaradności […]. Uczyć zaradności, honoru, odpowiedzialności”</text:span><text:span text:style-name="T79">(R1_PP).</text:span></text:p>
      <text:p text:style-name="P70"/>
      <text:p text:style-name="P95"/>
      <text:h text:style-name="P65" text:outline-level="2">ZAKOŃCZENIE</text:h>
      <text:p text:style-name="P97"/>
      <text:p text:style-name="P129">Pomimo że egalitarne poglądy polskich migrantek były zbliżone do opinii Islandek <text:s text:c="6"/>z grupy porównawczej, a różniły się od postaw Polek mieszkających w Polsce, to jednak nadinterpretacją<text:span text:style-name="T100">byłobyposzukiwanieprzyczynliberalizacjipostawwyłączniewfakcieemi- gracji z Polski do Islandii. Niemniej jednak moje rozmówczynie zwracały uwagę na to, że emigracja do Islandii otworzyła im oczy na wiele</text:span><text:span text:style-name="T65">spraw,</text:span>sprowokowała zajęcie stanowiska wobec konkretnych zjawisk społecznych (na przykład związki partnerskie par nieheterosek- sualnych, aborcja) albo zmianę poglądów. Znaczenie migracji w procesie zmiany percepcji roli<text:span text:style-name="T89">społecznejkobietzarysowuje</text:span><text:span text:style-name="T97">się</text:span><text:span text:style-name="T89">szczególnie</text:span><text:span text:style-name="T77">wyraźnie</text:span><text:span text:style-name="T89">wnarracjachkobietpochodzących ze wsi. Jedna z nich tak opisuje swoje</text:span><text:span text:style-name="T126">doświadczenie:</text:span></text:p>
      <text:p text:style-name="P24"><text:span text:style-name="T2">No przede wszystkim to, że jestem bardziej otwarta na... świat. I, nie wiem, wszystko wydaje mi się jakieś takie łatwiejsze […], w Polsce mamy dużo rzeczy, które negujemy, których nie chcemy zaakceptować,</text:span><text:span text:style-name="T22">nojaknaprzykładaborcjaczyhomoseksualizm.Jednaktutajjesttrochęinnespoj- rzenie na to.Tak</text:span><text:span text:style-name="T2">samo podział ról męża i żony w rodzinie... W Polsce to... bynajmniej tam, skąd pochodzę to był... temat taki, że pan jest od tego, żeby zarobić, pani od tego, żeby wychować te dzieci.</text:span><text:span text:style-name="T15">Jasięztymniedokońcazgadzam.[…]JakjadędoPolskiztąmojąrodziną,tonaprzykład odnoszę</text:span><text:span text:style-name="T12">nieraztakie</text:span><text:span text:style-name="T16">wrażenie,że</text:span><text:span text:style-name="T12">BożeŚwięty,kumpelaniemożenawetzemnąwyjśćpowiedzmy na drinka, bo jej mąż zabrania, nie? I to jest dla mnie takie nie do pojęcia, bo ja mogę wyjść, tak samo jak tutaj... no nie wiem... robię to, co lubię. Owszem, mam męża, mam dzieci, ale mówię, staram się mieć czas dla nich i dla samej siebie […] a w Polsce no jest... widziałam na przykład to, co się dzieje u mnie w domu, że moja mama po prostu usługuje tacie i nadal robi, nieważne, czy</text:span><text:span text:style-name="T5">człowiekjejzwraca</text:span><text:span text:style-name="T22">uwagę,</text:span><text:span text:style-name="T5">czynie.Iwcześniejmitotrochęprzeszkadzało,aleniewiem,czy jeślibym</text:span><text:span text:style-name="T19">kogośwPolsceniepoznała,czyjeśliniebyłbytoPolak,jakbysiętoniepotoczyło.(R3_P)</text:span></text:p>
      <text:p text:style-name="P100"/>
      <text:p text:style-name="P129">Przykład tej wypowiedzi pokazuje pewną tendencję: własne doświadczenie roli kobiety odnoszone jest do percepcji społecznych ról kobiecych i męskich „przeciwról”<text:span text:style-name="T65">(por.</text:span>Burke <text:s/>i<text:span text:style-name="T57">Stets2000).Podwpływemautorefleksji,którawtymprzypadkubyłasprowokowana</text:span><text:span text:style-name="T56">przez sytuację migracyjną, kontestowane są „stare”</text:span><text:span text:style-name="T65">normy,</text:span>a postawy i zachowania modyfikowa- ne. Zmodyfikowane postawy częściowo oparte są na znaczeniach zaczerpniętych z kultury kraju<text:span text:style-name="T111">przyjmującego,</text:span><text:span text:style-name="T102">a</text:span><text:span text:style-name="T111">częściowo</text:span><text:span text:style-name="T102">kraju</text:span><text:span text:style-name="T111">wysyłającego,</text:span><text:span text:style-name="T102">co</text:span><text:span text:style-name="T111">potwierdzawnioskiShahidian</text:span></text:p>
      <text:p text:style-name="P113"/>
      <text:p text:style-name="P133"><text:span text:style-name="T65">(por.</text:span><text:span text:style-name="T77">Shahidian</text:span><text:span text:style-name="T75">1999).</text:span><text:span text:style-name="T77">Respondentkiniełączyłyreligiizzagadnieniemspołecznychrólkobiet i mężczyzn. Ich refleksja przebiegała dwutorowo. Z jednej strony krytykowały instytucję Kościoła i jego przedstawicieli oraz kulturę religijną kraju pochodzenia. Z drugiej – nego- wały nierówności kobiet i mężczyzn, na przykład instytucję „tradycyjnej polskiej rodziny”. Migracja do Islandii była impulsem do uświadomienia sobie, że możliwe jest pominięcie instytucji Kościoła rzymskokatolickiego w przeżyciu własnej religijności, a ponadto impul- sem do refleksji nad ujęciem ról kobiet i mężczyzn w społeczeństwie. Odrzucenie instancji instytucji</text:span><text:span text:style-name="T86">jako</text:span><text:span text:style-name="T85">podstawyreligijnościmogłoodegraćważnąrolęwprocesienegocjacjipostaw wobec ról płciowych. Poglądy na temat tego, w jaki sposób skonstruowany jest świat, tego, co</text:span><text:span text:style-name="T67">dobre,acozłe,mająpodstawęniewinstytucjonalnie</text:span><text:span text:style-name="T56">ugruntowanej,</text:span><text:span text:style-name="T67">alewindywidualnie negocjowanej</text:span><text:span text:style-name="T57">religijnościczyduchowości.Egalitarnepoglądyrespondenteknieidąwparze z odrzuceniem religii</text:span><text:span text:style-name="T65">(por.</text:span>Röder).<text:span text:style-name="T56">Tak</text:span>samo jak religijność, percepcja ról społecznych jest przedmiotem<text:span text:style-name="T83">refleksjiinegocjacji.Respondentkinegocjująswojerolekobietiroleosóbreli- gijnych</text:span><text:span text:style-name="T99">iwtensposóbułatwiająsobieproceskulturowejadaptacji,któregokoniecznośćbyła z</text:span><text:span text:style-name="T56">koleiimpulsemdorozpoczęcianegocjacji.Emigracjapełnifunkcjęwzmacniającąpozycje kobiet</text:span><text:span text:style-name="T92">naobydwu</text:span><text:span text:style-name="T91">poziomach:</text:span><text:span text:style-name="T92">religijnymipłciowym.</text:span><text:span text:style-name="T91">Sytuacja</text:span><text:span text:style-name="T92">migracyjna</text:span><text:span text:style-name="T91">otwiera</text:span><text:span text:style-name="T92">możliwość kontestacji</text:span><text:span text:style-name="T123">starychikonstruowanianowychznaczeń,któretoprocesyprzyczyniająsiędopo- prawienia</text:span><text:span text:style-name="T77">sytuacjirespondentekjakokobietijakoosóbreligijnychwnowymspołeczeństwie.</text:span></text:p>
      <text:p text:style-name="P70"/>
      <text:p text:style-name="P95"/>
      <text:h text:style-name="Heading_20_1" text:outline-level="2">BIBLIOGRAFIA</text:h>
      <text:p text:style-name="P97"/>
      <text:p text:style-name="P44"><text:span text:style-name="T127">Avishai,</text:span><text:span text:style-name="T128">Orit.2008.</text:span><text:span text:style-name="T129">„DoingReligion”inaSecular</text:span><text:span text:style-name="T131">World.Women</text:span><text:span text:style-name="T129">inConservativeReligions</text:span><text:span text:style-name="T130">and the Question of Agency</text:span><text:span text:style-name="T127">, „Gender and Society”, 22, 4:</text:span><text:span text:style-name="T133">409–433.</text:span></text:p>
      <text:p text:style-name="P46"><text:span text:style-name="T127">Bindel, Julie. 2010.</text:span><text:span text:style-name="T130">Iceland: the world’s most feminist country</text:span><text:span text:style-name="T127">, „The Guardian” 25.03. Burke, Peter i Stets Jan. 2000.</text:span><text:span text:style-name="T130">Identity control theory</text:span><text:span text:style-name="T127">, New York: Oxford University Press. Cochrane, Kira. 2011.</text:span><text:span text:style-name="T130">Is Iceland the best country for women?</text:span><text:span text:style-name="T127">, „The Guardian” 3.10.</text:span></text:p>
      <text:p text:style-name="P47"><text:span text:style-name="T127">Castles,</text:span><text:span text:style-name="T134">StepheniMarkJ.</text:span><text:span text:style-name="T136">Miller.</text:span><text:span text:style-name="T134">2011.</text:span><text:span text:style-name="T129">Migracje</text:span><text:span text:style-name="T135">wewspółczesnym</text:span><text:span text:style-name="T129">świecie</text:span><text:span text:style-name="T127">,</text:span><text:span text:style-name="T138">Warszawa:</text:span><text:span text:style-name="T132">Wy-</text:span><text:span text:style-name="T127">dawnictwo Naukowe PWN.</text:span></text:p>
      <text:p text:style-name="P47"><text:span text:style-name="T127">Connor, Phillip. 2008.</text:span><text:span text:style-name="T130">Increase or Decrease? The Impact of the International MigratoryEvent on Immigrant Religious Participation</text:span><text:span text:style-name="T127">, „Journal for the Scientific Study of Reli- gion”, 47, 2: 243–257.</text:span></text:p>
      <text:p text:style-name="P47"><text:span text:style-name="T127">Curran,</text:span><text:span text:style-name="T134">J.Daniel</text:span><text:span text:style-name="T140">i</text:span><text:span text:style-name="T134">ClaireM.Renzetti.</text:span><text:span text:style-name="T140">2008.</text:span><text:span text:style-name="T135">Kobiety,mężczyźniispołeczeństwo</text:span><text:span text:style-name="T127">,</text:span><text:span text:style-name="T142">Warszawa: Wydawnictwo Naukowe</text:span><text:span text:style-name="T144">PWN.</text:span></text:p>
      <text:p text:style-name="P50"><text:span text:style-name="T127">Diehl,</text:span><text:span text:style-name="T145">Claudia</text:span><text:span text:style-name="T147">iMatthias</text:span><text:span text:style-name="T145">Koening.2013.</text:span><text:span text:style-name="T148">GodCan</text:span><text:span text:style-name="T135">Wait</text:span><text:span text:style-name="T148">–Newmigrants</text:span><text:span text:style-name="T146">in</text:span><text:span text:style-name="T148">Germany</text:span><text:span text:style-name="T146">between</text:span><text:span text:style-name="T149">early</text:span><text:span text:style-name="T151">adaptation</text:span><text:span text:style-name="T139">andreligious</text:span><text:span text:style-name="T151">re-organisationw:</text:span><text:span text:style-name="T139">IncorporatingFaith:</text:span><text:span text:style-name="T151">Religionand</text:span><text:span text:style-name="T139">Im-</text:span><text:span text:style-name="T130">migrant</text:span><text:span text:style-name="T129">Incorporationin</text:span><text:span text:style-name="T153">the</text:span><text:span text:style-name="T131">West</text:span><text:span text:style-name="T132">,</text:span><text:span text:style-name="T154">„InternationialMigration</text:span><text:span text:style-name="T128">SpecialIssue”,</text:span><text:span text:style-name="T154">51,3:8–22. Espiritu,</text:span><text:span text:style-name="T128">Yan</text:span><text:span text:style-name="T127">Le. 2003.</text:span><text:span text:style-name="T130">Gender and Labor in Asian Immigrant Families</text:span><text:span text:style-name="T127">, w:</text:span><text:span text:style-name="T155">Pierrette</text:span><text:span text:style-name="T156">Hon-</text:span><text:span text:style-name="T150">degneu-Sotelo (red.),</text:span><text:span text:style-name="T130">Gender and U.S. Migration. Contemporary</text:span><text:span text:style-name="T137">Trends</text:span><text:span text:style-name="T136">,</text:span><text:span text:style-name="T127">Berkeley,</text:span><text:span text:style-name="T157">Los</text:span></text:p>
      <text:p text:style-name="P139">Angeles, London: University of California Press, s. 81–100.</text:p>
      <text:p text:style-name="P45"><text:span text:style-name="T127">Eydal Bjork, Gudny i Stefan Olaffson. 2003.</text:span><text:span text:style-name="T130">Social and Family Policy. The case of Iceland.Third report for the project Welfare Policy and Employment in the Context of Family Change</text:span><text:span text:style-name="T127">. Reykjavik.</text:span></text:p>
      <text:p text:style-name="P114"><draw:frame draw:style-name="fr1" text:anchor-type="char" svg:x="4.847cm" svg:y="1.716cm" svg:width="0.542cm" svg:height="0.423cm" draw:z-index="18"><draw:text-box><text:p text:style-name="P68"><text:span text:style-name="T2">A*</text:span></text:p></draw:text-box></draw:frame></text:p>
      <text:p text:style-name="P19"><text:span text:style-name="T130">Gender Equality in Iceland.</text:span><text:span text:style-name="T127">2012. Akureyri: Centre for Gender Equality Iceland.</text:span></text:p>
      <text:p text:style-name="P20"><text:span text:style-name="T130">Global Index of Religiosity and Atheism</text:span><text:span text:style-name="T127">. 2012. Zurich.</text:span></text:p>
      <text:p text:style-name="P51"><text:span text:style-name="T127">Graff, Agnieszka. 2014.</text:span><text:span text:style-name="T130">Matka Polka feministka</text:span><text:span text:style-name="T127">, Warszawa: Wydawnictwo Krytyki Poli- tycznej.</text:span></text:p>
      <text:p text:style-name="P53"><text:span text:style-name="T127">Hondegneu-Sotelo, Pierrette. 1999.</text:span><text:span text:style-name="T130">Gender and Contemporary U.S. Migration</text:span><text:span text:style-name="T127">, „American Behavioral Scientist”, 42, 4: 565–576.</text:span></text:p>
      <text:p text:style-name="P52"><text:span text:style-name="T127">Hagan, Jacquline i Helen R. Ebaugh. 2003.</text:span><text:span text:style-name="T130">Calling Upon the Sacred: Migrants’Use of Re-ligion in the Migratory Process</text:span><text:span text:style-name="T127">, „International Migration Review”, 37, 4: 1145–1162.</text:span></text:p>
      <text:p text:style-name="P52"><text:span text:style-name="T127">Higgins Espinoza, Monica i Douglas S. Massey. 2011.</text:span><text:span text:style-name="T130">The Effect of Immigration on Reli-gious Belief and Practice: A Theologizing or Alienating Experience?</text:span><text:span text:style-name="T127">„Social Science Research”, 40, 5: 1371–1389.</text:span></text:p>
      <text:p text:style-name="P54"><text:span text:style-name="T127">Hipsz,</text:span><text:span text:style-name="T158">Natalia.2012.</text:span><text:span text:style-name="T160">Doświadczenia</text:span><text:span text:style-name="T137">aborcyjne</text:span><text:span text:style-name="T160">Polek</text:span><text:span text:style-name="T127">,</text:span><text:span text:style-name="T159">CBOS,</text:span><text:a xlink:type="simple" xlink:href="http://www.cbos.pl/SPISKOM" text:style-name="ListLabel_20_3" text:visited-style-name="ListLabel_20_3"><text:span text:style-name="T136">http://www.cbos.pl/SPISKOM.</text:span></text:a><text:span text:style-name="T136">POL/2013/K_060_13.PDF</text:span><text:span text:style-name="T145">[12.2015].</text:span></text:p>
      <text:p text:style-name="P53"><text:span text:style-name="T127">Khalid, Ruhi. 2011.</text:span><text:span text:style-name="T130">Changes in Perception of Gender Roles: Returned Migrants</text:span><text:span text:style-name="T127">, „Pakistan Journal of Social and Clinical Psychology”, 9: 16–20.</text:span></text:p>
      <text:p text:style-name="P53"><text:span text:style-name="T127">Kofman, Eleonore. 2000.</text:span><text:span text:style-name="T130">The invisibility of skilled female migrants and gender relations instudies</text:span><text:span text:style-name="T143">ofskilledmigrationinEurope</text:span><text:span text:style-name="T127">,</text:span><text:span text:style-name="T142">„International</text:span><text:span text:style-name="T138">Journal</text:span><text:span text:style-name="T142">ofPopulationGeography”, 6, 1:</text:span><text:span text:style-name="T161">45–59.</text:span></text:p>
      <text:p text:style-name="P55"><text:span text:style-name="T127">Koralewska, Inga. 2016a.</text:span><text:span text:style-name="T130">Przemiany tożsamości religijnej w sytuacji migracyjnej na przy-kładzie kobiet migrujących z Ukrainy do Polski i z Polski do Islandii</text:span><text:span text:style-name="T127">, w: Irena</text:span><text:span text:style-name="T162">Borowik, Andrzej</text:span><text:span text:style-name="T145">Górnyi</text:span><text:span text:style-name="T158">Wojciech</text:span><text:span text:style-name="T145">Świątkiewicz</text:span><text:span text:style-name="T147">(red.),</text:span><text:span text:style-name="T146">Globalnyilokalny</text:span><text:span text:style-name="T148">wymiar</text:span><text:span text:style-name="T146">religii.Polska</text:span><text:span text:style-name="T130">w kontekście europejskim</text:span><text:span text:style-name="T127">, Kraków: Zakład Wydawniczy Nomos [w druku].</text:span></text:p>
      <text:p text:style-name="P55"><text:span text:style-name="T127">Koralewska, Inga. 2016b.</text:span><text:span text:style-name="T130">Migracja – doświadczenie alienujące, teologizujące czy indywi-dualizujące religijnie</text:span><text:span text:style-name="T127">, w: Irena Borowik i Sławomir Zaręba (red.),</text:span><text:span text:style-name="T137">Tradycja</text:span><text:span text:style-name="T130">i innowacjaw polu refleksji socjologii religii</text:span><text:span text:style-name="T127">, Kontrast, Warszawa.</text:span></text:p>
      <text:p text:style-name="P52"><text:span text:style-name="T127">Kowalczuk,</text:span><text:span text:style-name="T132">Katarzyna.2010.</text:span><text:span text:style-name="T141">Opinie</text:span><text:span text:style-name="T131">na</text:span><text:span text:style-name="T141">tematdopuszczalnościaborcji</text:span><text:a xlink:type="simple" xlink:href="http://www/" text:style-name="ListLabel_20_4" text:visited-style-name="ListLabel_20_4"><text:span text:style-name="T127">,</text:span></text:a><text:a xlink:type="simple" xlink:href="http://www/" text:style-name="ListLabel_20_4" text:visited-style-name="ListLabel_20_4"><text:span text:style-name="T140">CBOS,http://www.</text:span></text:a><text:span text:style-name="T127">cbos.pl/SPISKOM.POL/2010/K_100_10.PDF</text:span><text:span text:style-name="T163">[12.2015].</text:span></text:p>
      <text:p text:style-name="P56"><text:span text:style-name="T127">Leaper, Cambell i Dena Valin. 1996</text:span><text:span text:style-name="T130">. Predictors of Mexican-American mothers’ and fathers’attitudes toward gender equality</text:span><text:span text:style-name="T127">, „Hispanic Journal of Behavioral Sciences”, 18: 343–355.</text:span></text:p>
      <text:p text:style-name="P53"><text:span text:style-name="T127">Mikołajczak,</text:span><text:span text:style-name="T138">MałgorzataiJaninaPietrzak.2014.</text:span><text:span text:style-name="T139">Ambivalentsexismandreligion:connected</text:span><text:span text:style-name="T130">through values</text:span><text:span text:style-name="T127">, „Sex Roles”, 70:</text:span><text:span text:style-name="T164">387–399.</text:span></text:p>
      <text:p text:style-name="P52"><text:span text:style-name="T127">Norris, Pippa i Ronald Inglehart. 2006.</text:span><text:span text:style-name="T130">Sacrum i profanum. Religia i polityka na świecie</text:span><text:span text:style-name="T127">, Kraków: Zakład Wydawniczy Nomos.</text:span></text:p>
      <text:p text:style-name="P52"><text:span text:style-name="T127">Nowakowska, Urszula i Emilia Piwnik 2000.</text:span><text:span text:style-name="T130">Kobiety w rodzinie</text:span><text:span text:style-name="T127">, w:</text:span><text:span text:style-name="T130">Kobiety w Polsce w la-tach 90.</text:span><text:span text:style-name="T127">, Warszawa: Fundacja Centrum Praw Kobiet, s. 114–158.</text:span></text:p>
      <text:p text:style-name="P57"><text:span text:style-name="T127">Pasek,</text:span><text:span text:style-name="T132">Zbigniew.</text:span><text:span text:style-name="T165">2010.</text:span><text:span text:style-name="T166">Oprzydatnościpojęciaduchowośćdobadańnadwspółczesnąkulturą</text:span><text:span text:style-name="T127">, w:</text:span><text:span text:style-name="T128">Libiszowska-Żółtkowska,</text:span><text:span text:style-name="T154">Maria</text:span><text:span text:style-name="T128">i</text:span><text:span text:style-name="T154">Stella</text:span><text:span text:style-name="T128">Grotowska(red.),</text:span><text:span text:style-name="T153">Religijnośćiduchowość–</text:span><text:span text:style-name="T130">dawne i nowe formy</text:span><text:span text:style-name="T127">, Kraków: Zakład Wydawniczy Nomos, s.</text:span><text:span text:style-name="T167">56–65.</text:span></text:p>
      <text:p text:style-name="P58"><text:span text:style-name="T127">Phizacklea, Annie (red.). 1983.</text:span><text:span text:style-name="T130">One Way Ticket: Migration and Female Labour</text:span><text:span text:style-name="T127">, London: Routledge i Kegan Paul.</text:span></text:p>
      <text:p text:style-name="P58"><text:span text:style-name="T127">Röder</text:span><text:span text:style-name="T134">[artykułniedatowany].</text:span><text:span text:style-name="T135">Genderroleattitudesofmigrants–Theimpact</text:span><text:span text:style-name="T129">of</text:span><text:span text:style-name="T135">religionand</text:span><text:span text:style-name="T130">origin</text:span><text:span text:style-name="T129">country</text:span><text:span text:style-name="T153">context</text:span><text:span text:style-name="T127">,</text:span><text:span text:style-name="T152">Trinity</text:span><text:span text:style-name="T128">CollegeDublin,https://cream.conference-services.net/re-</text:span><text:span text:style-name="T150">sources/952/2371/pdf/MECSC2011_0210_paper.pdf</text:span><text:span text:style-name="T168">[12.2015].</text:span></text:p>
      <text:p text:style-name="P115"/>
      <text:p text:style-name="P59"><text:span text:style-name="T127">Seguino, Stephanie i James Lovinsky. 2009.</text:span><text:span text:style-name="T130">The Impact of Religiosity on Gender Attitudesand Outcomes</text:span><text:span text:style-name="T127">, UNRISD,</text:span><text:a xlink:type="simple" xlink:href="http://www.uvm.edu/%7Esseguino/pdf/Religiosity.pdf" text:style-name="ListLabel_20_4" text:visited-style-name="ListLabel_20_4"><text:span text:style-name="T127">https://www.uvm.edu/~sseguino/pdf/Religiosity</text:span></text:a><text:span text:style-name="T127">.pdf [12.2015]. Shahidian, Hammed. 1999.</text:span><text:span text:style-name="T130">Gender and Sexuality Among Immigrant Iranians in Canada</text:span><text:span text:style-name="T127">,</text:span></text:p>
      <text:p text:style-name="P140">„Sexualities”, 2, 2: 189–222.</text:p>
      <text:p text:style-name="P48"><text:span text:style-name="T136">Slany,</text:span><text:span text:style-name="T127">Krystyna (red.). 2008.</text:span><text:span text:style-name="T130">Migracje kobiet: perspektywa wielowymiarowa</text:span><text:span text:style-name="T127">, Kraków:</text:span><text:span text:style-name="T132">Wy-</text:span><text:span text:style-name="T127">dawnictwo Uniwersytetu Jagiellońskiego</text:span><text:span text:style-name="T130">.</text:span></text:p>
      <text:p text:style-name="P60"><text:span text:style-name="T127">Stefánsson, Kolbeinn i Þóra Thorsdottir. 2010.</text:span><text:span text:style-name="T130">Ánægja með fjölskyldulíf á Íslandi í kjölfarbankahruns</text:span><text:span text:style-name="T127">,</text:span><text:span text:style-name="T138">w:GunnarÞórJóhannessoniHelgaBjörnsdóttirRannsóknir(red.),</text:span><text:span text:style-name="T139">Félags-</text:span><text:span text:style-name="T130">og mannvísindadeild</text:span><text:span text:style-name="T127">, Reykjavík: Félagsvísindastofnun, s.</text:span><text:span text:style-name="T138">174–148.</text:span></text:p>
      <text:p text:style-name="P50"><text:span text:style-name="T130">The</text:span><text:span text:style-name="T169">Global</text:span><text:span text:style-name="T171">GenderGap</text:span><text:span text:style-name="T169">Report.2013.</text:span><text:span text:style-name="T170">Berkeley:Harvard</text:span><text:span text:style-name="T136">University,</text:span><text:span text:style-name="T170">University</text:span><text:span text:style-name="T172">of</text:span><text:span text:style-name="T170">California.</text:span><text:span text:style-name="T136">Turner,</text:span><text:span text:style-name="T127">Jonathan H. i Jan E. Stets. 2009.</text:span><text:span text:style-name="T130">Socjologia emocji</text:span><text:span text:style-name="T127">, Warszawa: Wydawnictwo</text:span><text:span text:style-name="T155">Na-</text:span></text:p>
      <text:p text:style-name="P140">ukowe PWN.</text:p>
      <text:p text:style-name="P49"><text:span text:style-name="T127">Tyrała, Radosław. 2014.</text:span><text:span text:style-name="T130">Bez Boga na co dzień: socjologia ateizmu i niewiary</text:span><text:span text:style-name="T127">, Kraków: Za- kład Wydawniczy Nomos.</text:span></text:p>
      <text:p text:style-name="P47"><text:span text:style-name="T127">Warner, Stephen R. 1998.</text:span><text:span text:style-name="T130">Religion and Migration in the United States</text:span><text:span text:style-name="T127">, „Social Compass”, 45: 123–134.</text:span></text:p>
      <text:p text:style-name="P47"><text:span text:style-name="T127">Wojtyńska, Anna. 2011.</text:span><text:span text:style-name="T130">Historia i charakterystyka migracji z Polski do Islandii</text:span><text:span text:style-name="T127">, w: Małgo- rzata Budyta-Budzyńska (red.),</text:span><text:span text:style-name="T130">Integracja czy asymilacja? Polscy imigranci w Islandii</text:span><text:span text:style-name="T127">, Warszawa: Scholar, s. 29–43.</text:span></text:p>
      <text:p text:style-name="P70"/>
      <text:p text:style-name="P78"/>
      <text:p text:style-name="P61"><text:span text:style-name="T30">POLISH FEMALE MIGRANTS IN ICELAND. A STUDY OF RELIGIOUS EMANCIPATION AND PERCEPTION OF GENDER IN MIGRATORY SITUATION</text:span></text:p>
      <text:p text:style-name="P62"><text:span text:style-name="T30">According to my research, not only migrants’ understanding of religiosity changes in migratory situation, <text:s text:c="2"/>but also the understanding of their agency in this process. Migrants position themselves as active agents and individually</text:span><text:span text:style-name="T40">definetheirreligiosity</text:span><text:span text:style-name="T45">anew.</text:span><text:span text:style-name="T35">As</text:span><text:span text:style-name="T40">wasstated,</text:span><text:span text:style-name="T50">their</text:span><text:span text:style-name="T40">newreligiosityisindividualandnotinstitutional. There</text:span><text:span text:style-name="T32">arecertaingroundsforsupposing,thatmigratoryexperienceplaysavitalroleintheprocessofreligious emancipation.</text:span><text:span text:style-name="T44">Goalofthepaperistoanswerthequestionwhethermigratorysituation,apartfrombeingasource of religiosity change, contributes also to change in attitudes towards gender roles in</text:span><text:span text:style-name="T45">society.</text:span><text:span text:style-name="T30">The answer is based on qualitative research conducted in years 2012–2015 in</text:span><text:span text:style-name="T55">Iceland.</text:span></text:p>
      <text:p text:style-name="P13"><text:span text:style-name="T30">Keywords: migration, gender, religiosity, Polish migrants, Ice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94cm" fo:margin-right="0cm" fo:margin-top="0.002cm" fo:margin-bottom="0cm" loext:contextual-spacing="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pt" style:font-size-asian="8pt"/>
    </style:style>
    <style:style style:name="ListLabel_20_3" style:display-name="ListLabel 3" style:family="text">
      <style:text-properties fo:font-size="10pt" fo:letter-spacing="-0.005cm"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fo:letter-spacing="-0.009cm"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4.007cm" style:num-format="1" style:print-orientation="portrait" fo:margin-top="1.834cm" fo:margin-bottom="1.409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16.51cm" fo:page-height="24.007cm" style:num-format="1" style:print-orientation="portrait" fo:margin-top="1.834cm" fo:margin-bottom="1.729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007cm" style:num-format="1" style:print-orientation="portrait" fo:margin-top="1.787cm" fo:margin-bottom="1.409cm" fo:margin-left="1.799cm" fo:margin-right="1.305cm" style:writing-mode="lr-tb" style:layout-grid-color="#c0c0c0" style:layout-grid-lines="201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16.51cm" fo:page-height="24.007cm" style:num-format="1" style:print-orientation="portrait" fo:margin-top="1.787cm" fo:margin-bottom="1.409cm" fo:margin-left="1.305cm" fo:margin-right="1.799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16.51cm" fo:page-height="24.007cm" style:num-format="1" style:print-orientation="portrait" fo:margin-top="1.787cm" fo:margin-bottom="1.868cm" fo:margin-left="1.305cm" fo:margin-right="1.799cm" style:writing-mode="lr-tb" style:layout-grid-color="#c0c0c0" style:layout-grid-lines="196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19cm" style:dynamic-spacing="true"/>
      </style:footer-style>
    </style:page-layout>
    <style:page-layout style:name="Mpm6">
      <style:page-layout-properties fo:page-width="16.51cm" fo:page-height="24.007cm" style:num-format="1" style:print-orientation="portrait" fo:margin-top="1.716cm" fo:margin-bottom="1.409cm" fo:margin-left="1.799cm" fo:margin-right="1.305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1cm" fo:margin-left="0cm" fo:margin-right="0cm" fo:margin-bottom="0.37cm" style:dynamic-spacing="true"/>
      </style:header-style>
      <style:footer-style>
        <style:header-footer-properties fo:min-height="0.319cm" fo:margin-left="0cm" fo:margin-right="0cm" fo:margin-top="0.22cm" style:dynamic-spacing="true"/>
      </style:footer-style>
    </style:page-layout>
    <style:page-layout style:name="Mpm7">
      <style:page-layout-properties fo:page-width="16.51cm" fo:page-height="24.007cm" style:num-format="1" style:print-orientation="portrait" fo:margin-top="1.716cm" fo:margin-bottom="1.409cm" fo:margin-left="1.799cm" fo:margin-right="1.27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1cm" fo:margin-left="0cm" fo:margin-right="0cm" fo:margin-bottom="0.37cm" style:dynamic-spacing="true"/>
      </style:header-style>
      <style:footer-style>
        <style:header-footer-properties fo:min-height="0.319cm" fo:margin-left="0cm" fo:margin-right="0cm" fo:margin-top="0.22cm" style:dynamic-spacing="true"/>
      </style:footer-style>
    </style:page-layout>
    <style:page-layout style:name="Mpm8">
      <style:page-layout-properties fo:page-width="16.51cm" fo:page-height="24.007cm" style:num-format="1" style:print-orientation="portrait" fo:margin-top="1.787cm" fo:margin-bottom="0cm" fo:margin-left="1.305cm" fo:margin-right="1.799cm" style:writing-mode="lr-tb" style:layout-grid-color="#c0c0c0" style:layout-grid-lines="21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4.111cm" svg:y="22.202cm" svg:width="0.462cm" svg:height="0.423cm" draw:z-index="0"><draw:text-box><text:p text:style-name="MP2"><text:page-number text:select-page="current">1</text:page-number></text:p></draw:text-box></draw:frame></text:p>
      </style:footer>
      <style:footer-left>
        <text:p text:style-name="MP1"><draw:frame draw:style-name="Mfr1" text:anchor-type="char" svg:x="1.93cm" svg:y="22.202cm" svg:width="0.462cm" svg:height="0.423cm" draw:z-index="0"><draw:text-box><text:p text:style-name="MP2"><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2" draw:style-name="Mgr1" draw:text-style-name="MP3" svg:x1="1.499cm" svg:y1="2.2cm" svg:x2="14.499cm" svg:y2="2.2cm"><text:p/></draw:line><draw:frame draw:style-name="Mfr1" text:anchor-type="char" svg:x="5.195cm" svg:y="1.752cm" svg:width="9.343cm" svg:height="0.423cm" draw:z-index="0"><draw:text-box><text:p text:style-name="MP4"><text:span text:style-name="MT1">Emancypacja religijna a percepcja roli kobiety w sytuacji migracyjnej…</text:span></text:p></draw:text-box></draw:frame></text:p>
      </style:header>
      <style:header-left>
        <text:p text:style-name="MP1"><draw:frame draw:style-name="Mfr1" text:anchor-type="char" svg:x="1.965cm" svg:y="1.752cm" svg:width="2.919cm" svg:height="0.423cm" draw:z-index="1"><draw:text-box><text:p text:style-name="MP4"><text:span text:style-name="MT1">INGA KORALEWSK</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Header"/>
      </style:header>
      <style:header-left>
        <text:p text:style-name="Header"/>
      </style:header-left>
      <style:footer>
        <text:p text:style-name="MP1"><draw:line text:anchor-type="char" draw:z-index="4" draw:style-name="Mgr1" draw:text-style-name="MP3" svg:x1="1.499cm" svg:y1="20.05cm" svg:x2="6.5cm" svg:y2="20.05cm"><text:p/></draw:line><draw:frame draw:style-name="Mfr1" text:anchor-type="char" svg:x="14.111cm" svg:y="22.202cm" svg:width="0.462cm" svg:height="0.423cm" draw:z-index="5"><draw:text-box><text:p text:style-name="MP2"><text:page-number text:select-page="current">23</text:page-number></text:p></draw:text-box></draw:frame></text:p>
      </style:footer>
      <style:footer-left>
        <text:p text:style-name="MP1"><draw:frame draw:style-name="Mfr1" text:anchor-type="char" svg:x="1.93cm" svg:y="22.202cm" svg:width="0.462cm" svg:height="0.423cm" draw:z-index="0"><draw:text-box><text:p text:style-name="MP2"><text:page-number text:select-page="current">0</text:page-number></text:p></draw:text-box></draw:frame></text:p>
      </style:footer-left>
    </style:master-page>
    <style:master-page style:name="Converted5" style:page-layout-name="Mpm6">
      <style:header>
        <text:p text:style-name="MP1"><draw:line text:anchor-type="char" draw:z-index="11" draw:style-name="Mgr1" draw:text-style-name="MP3" svg:x1="1.499cm" svg:y1="2.2cm" svg:x2="14.499cm" svg:y2="2.2cm"><text:p/></draw:line><draw:frame draw:style-name="Mfr1" text:anchor-type="char" svg:x="5.195cm" svg:y="1.752cm" svg:width="9.343cm" svg:height="0.423cm" draw:z-index="0"><draw:text-box><text:p text:style-name="MP4"><text:span text:style-name="MT1">Emancypacja religijna a percepcja roli kobiety w sytuacji migracyjnej…</text:span></text:p></draw:text-box></draw:frame></text:p>
      </style:header>
      <style:header-left>
        <text:p text:style-name="MP1"><draw:rect text:anchor-type="char" draw:z-index="6" draw:style-name="Mgr2" draw:text-style-name="MP3" svg:width="0.288cm" svg:height="0.401cm" svg:x="5.099cm" svg:y="1.716cm"><text:p/></draw:rect><draw:line text:anchor-type="char" draw:z-index="8" draw:style-name="Mgr1" draw:text-style-name="MP3" svg:x1="2cm" svg:y1="2.2cm" svg:x2="15cm" svg:y2="2.2cm"><text:p/></draw:line><draw:frame draw:style-name="Mfr1" text:anchor-type="char" svg:x="1.965cm" svg:y="1.752cm" svg:width="2.919cm" svg:height="0.423cm" draw:z-index="9"><draw:text-box><text:p text:style-name="MP4"><text:span text:style-name="MT1">INGA KORALEWSK</text:span></text:p></draw:text-box></draw:frame></text:p>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MP1"><draw:frame draw:style-name="Mfr1" text:anchor-type="char" svg:x="14.111cm" svg:y="22.202cm" svg:width="0.462cm" svg:height="0.423cm" draw:z-index="13"><draw:text-box><text:p text:style-name="MP2"><text:page-number text:select-page="current">27</text:page-number></text:p></draw:text-box></draw:frame></text:p>
      </style:footer>
      <style:footer-left>
        <text:p text:style-name="MP1"><draw:frame draw:style-name="Mfr1" text:anchor-type="char" svg:x="1.93cm" svg:y="22.202cm" svg:width="0.462cm" svg:height="0.423cm" draw:z-index="0"><draw:text-box><text:p text:style-name="MP2"><text:page-number text:select-page="current">0</text:page-number></text:p></draw:text-box></draw:frame></text:p>
      </style:footer-left>
    </style:master-page>
    <style:master-page style:name="Converted9"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8">
      <style:header>
        <text:p text:style-name="MP1"><draw:line text:anchor-type="char" draw:z-index="15" draw:style-name="Mgr1" draw:text-style-name="MP3" svg:x1="1.499cm" svg:y1="2.2cm" svg:x2="14.499cm" svg:y2="2.2cm"><text:p/></draw:line><draw:frame draw:style-name="Mfr1" text:anchor-type="char" svg:x="5.195cm" svg:y="1.752cm" svg:width="9.343cm" svg:height="0.423cm" draw:z-index="16"><draw:text-box><text:p text:style-name="MP4"><text:span text:style-name="MT1">Emancypacja religijna a percepcja roli kobiety w sytuacji migracyjnej…</text:span></text:p></draw:text-box></draw:frame></text:p>
      </style:header>
      <style:header-left>
        <text:p text:style-name="Header"/>
      </style:header-left>
      <style:footer>
        <text:p text:style-name="MP5"/>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SH2_2016_lamanie.indd</dc:title>
    <meta:creation-date>2018-09-17T11:26:48</meta:creation-date>
    <dc:date>2018-09-17T11:26:48</dc:date>
    <meta:editing-duration>P0D</meta:editing-duration>
    <meta:generator>LibreOffice/6.0.4.2$Windows_x86 LibreOffice_project/9b0d9b32d5dcda91d2f1a96dc04c645c450872bf</meta:generator>
    <meta:document-statistic meta:table-count="0" meta:image-count="0" meta:object-count="0" meta:page-count="17" meta:paragraph-count="160" meta:word-count="4694" meta:character-count="46499" meta:non-whitespace-character-count="41895"/>
    <meta:user-defined meta:name="AppVersion">12.0000</meta:user-defined>
    <meta:user-defined meta:name="Created" meta:value-type="date">2016-12-1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8-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