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Garamond" svg:font-family="Garamond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fo:line-height="0.002cm" style:page-number="auto"/>
    </style:style>
    <style:style style:name="P2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>
        <style:tab-stops>
          <style:tab-stop style:position="5.876cm" style:type="right"/>
        </style:tab-stops>
      </style:paragraph-properties>
    </style:style>
    <style:style style:name="P4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>
        <style:tab-stops>
          <style:tab-stop style:position="6.706cm" style:type="right"/>
        </style:tab-stops>
      </style:paragraph-properties>
    </style:style>
    <style:style style:name="P5" style:family="paragraph" style:parent-style-name="Footer" style:master-page-name="">
      <style:paragraph-properties fo:margin-left="0cm" fo:margin-right="0cm" style:line-height-at-least="0.323cm" fo:text-align="start" style:justify-single-word="false" fo:text-indent="0cm" style:auto-text-indent="false" style:page-number="auto"/>
    </style:style>
    <style:style style:name="P6" style:family="paragraph" style:parent-style-name="Footer" style:master-page-name="">
      <style:paragraph-properties fo:margin-left="0cm" fo:margin-right="0cm" style:line-height-at-least="0.323cm" fo:text-align="start" style:justify-single-word="false" fo:text-indent="0cm" style:auto-text-indent="false" style:page-number="auto">
        <style:tab-stops>
          <style:tab-stop style:position="0.212cm"/>
        </style:tab-stops>
      </style:paragraph-properties>
    </style:style>
    <style:style style:name="P7" style:family="paragraph" style:parent-style-name="Footer" style:master-page-name="">
      <style:paragraph-properties fo:margin-left="0cm" fo:margin-right="0cm" style:line-height-at-least="0.323cm" fo:text-align="start" style:justify-single-word="false" fo:text-indent="0cm" style:auto-text-indent="false" style:page-number="auto">
        <style:tab-stops>
          <style:tab-stop style:position="0.245cm"/>
        </style:tab-stops>
      </style:paragraph-properties>
    </style:style>
    <style:style style:name="P8" style:family="paragraph" style:parent-style-name="Footer" style:master-page-name="">
      <style:paragraph-properties fo:margin-left="0cm" fo:margin-right="0cm" style:line-height-at-least="0.323cm" fo:text-align="start" style:justify-single-word="false" fo:text-indent="0cm" style:auto-text-indent="false" style:page-number="auto">
        <style:tab-stops>
          <style:tab-stop style:position="0.288cm"/>
        </style:tab-stops>
      </style:paragraph-properties>
    </style:style>
    <style:style style:name="P9" style:family="paragraph" style:parent-style-name="Footer" style:master-page-name="">
      <style:paragraph-properties fo:margin-left="0cm" fo:margin-right="0cm" style:line-height-at-least="0.323cm" fo:text-align="start" style:justify-single-word="false" fo:text-indent="0cm" style:auto-text-indent="false" style:page-number="auto">
        <style:tab-stops>
          <style:tab-stop style:position="0.296cm"/>
        </style:tab-stops>
      </style:paragraph-properties>
    </style:style>
    <style:style style:name="P10" style:family="paragraph" style:parent-style-name="Footer" style:master-page-name="">
      <style:paragraph-properties fo:margin-left="0cm" fo:margin-right="0cm" style:line-height-at-least="0.326cm" fo:text-align="start" style:justify-single-word="false" fo:text-indent="0cm" style:auto-text-indent="false" style:page-number="auto"/>
    </style:style>
    <style:style style:name="P11" style:family="paragraph" style:parent-style-name="Footer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169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178cm"/>
        </style:tab-stops>
      </style:paragraph-properties>
    </style:style>
    <style:style style:name="P13" style:family="paragraph" style:parent-style-name="Footer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22cm"/>
        </style:tab-stops>
      </style:paragraph-properties>
    </style:style>
    <style:style style:name="P14" style:family="paragraph" style:parent-style-name="Footer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236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16" style:family="paragraph" style:parent-style-name="Footer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312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33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288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279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323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245cm"/>
        </style:tab-stops>
      </style:paragraph-properties>
    </style:style>
    <style:style style:name="P24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/>
    </style:style>
    <style:style style:name="P25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>
        <style:tab-stops>
          <style:tab-stop style:position="0.185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>
        <style:tab-stops>
          <style:tab-stop style:position="0.169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28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>
        <style:tab-stops>
          <style:tab-stop style:position="0.279cm"/>
        </style:tab-stops>
      </style:paragraph-properties>
    </style:style>
    <style:style style:name="P29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>
        <style:tab-stops>
          <style:tab-stop style:position="0.296cm"/>
        </style:tab-stops>
      </style:paragraph-properties>
    </style:style>
    <style:style style:name="P30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>
        <style:tab-stops>
          <style:tab-stop style:position="0.236cm"/>
        </style:tab-stops>
      </style:paragraph-properties>
    </style:style>
    <style:style style:name="P31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32" style:family="paragraph" style:parent-style-name="Footer" style:master-page-name="">
      <style:paragraph-properties fo:margin-left="0cm" fo:margin-right="0cm" style:line-height-at-least="0.325cm" fo:text-align="start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33" style:family="paragraph" style:parent-style-name="Footer" style:master-page-name="">
      <style:paragraph-properties fo:margin-left="0cm" fo:margin-right="0cm" style:line-height-at-least="0.328cm" fo:text-align="start" style:justify-single-word="false" fo:text-indent="0cm" style:auto-text-indent="false" style:page-number="auto"/>
    </style:style>
    <style:style style:name="P34" style:family="paragraph" style:parent-style-name="Footer" style:master-page-name="">
      <style:paragraph-properties fo:margin-left="0cm" fo:margin-right="0cm" style:line-height-at-least="0.328cm" fo:text-align="start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35" style:family="paragraph" style:parent-style-name="Footer" style:master-page-name="">
      <style:paragraph-properties fo:margin-left="0cm" fo:margin-right="0cm" style:line-height-at-least="0.328cm" fo:text-align="start" style:justify-single-word="false" fo:text-indent="0cm" style:auto-text-indent="false" style:page-number="auto">
        <style:tab-stops>
          <style:tab-stop style:position="0.323cm"/>
        </style:tab-stops>
      </style:paragraph-properties>
    </style:style>
    <style:style style:name="P36" style:family="paragraph" style:parent-style-name="Footer" style:master-page-name="">
      <style:paragraph-properties fo:margin-left="0cm" fo:margin-right="0cm" style:line-height-at-least="0.33cm" fo:text-align="start" style:justify-single-word="false" fo:text-indent="0cm" style:auto-text-indent="false" style:page-number="auto"/>
    </style:style>
    <style:style style:name="P37" style:family="paragraph" style:parent-style-name="Footer" style:master-page-name="">
      <style:paragraph-properties fo:margin-left="0cm" fo:margin-right="0cm" style:line-height-at-least="0.33cm" fo:text-align="start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38" style:family="paragraph" style:parent-style-name="Footer" style:master-page-name="">
      <style:paragraph-properties fo:margin-left="0cm" fo:margin-right="0cm" style:line-height-at-least="0.339cm" fo:text-align="start" style:justify-single-word="false" fo:text-indent="0cm" style:auto-text-indent="false" style:page-number="auto">
        <style:tab-stops>
          <style:tab-stop style:position="0.312cm"/>
        </style:tab-stops>
      </style:paragraph-properties>
    </style:style>
    <style:style style:name="P39" style:family="paragraph" style:parent-style-name="Footer" style:master-page-name="">
      <style:paragraph-properties fo:margin-left="0cm" fo:margin-right="0cm" style:line-height-at-least="0.339cm" fo:text-align="start" style:justify-single-word="false" fo:text-indent="0cm" style:auto-text-indent="false" style:page-number="auto">
        <style:tab-stops>
          <style:tab-stop style:position="0.288cm"/>
        </style:tab-stops>
      </style:paragraph-properties>
    </style:style>
    <style:style style:name="P40" style:family="paragraph" style:parent-style-name="Footer" style:master-page-name="">
      <style:paragraph-properties fo:margin-left="0cm" fo:margin-right="0cm" style:line-height-at-least="0.282cm" fo:text-align="start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style:line-height-at-least="0.439cm" fo:text-align="start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style:line-height-at-least="0.446cm" fo:text-align="start" style:justify-single-word="false" fo:text-indent="0cm" style:auto-text-indent="false" style:page-number="auto"/>
    </style:style>
    <style:style style:name="P43" style:family="paragraph" style:parent-style-name="Tekst_20_treści_20__28_2_29_" style:master-page-name="">
      <style:paragraph-properties fo:margin-left="0cm" fo:margin-right="0cm" style:line-height-at-least="0.372cm" fo:text-align="start" style:justify-single-word="false" fo:text-indent="0cm" style:auto-text-indent="false" style:page-number="auto"/>
    </style:style>
    <style:style style:name="P44" style:family="paragraph" style:parent-style-name="Tekst_20_treści_20__28_2_29_" style:master-page-name="">
      <style:paragraph-properties fo:margin-left="0cm" fo:margin-right="0cm" style:line-height-at-least="0.363cm" fo:text-align="start" style:justify-single-word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style:line-height-at-least="0.446cm" fo:text-align="start" style:justify-single-word="false" fo:text-indent="0cm" style:auto-text-indent="false" style:page-number="auto" fo:break-after="page"/>
    </style:style>
    <style:style style:name="P46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445cm" fo:text-align="start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446cm" fo:text-align="start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443cm" fo:text-align="start" style:justify-single-word="false" fo:text-indent="0cm" style:auto-text-indent="false" style:page-number="auto"/>
    </style:style>
    <style:style style:name="P49" style:family="paragraph" style:parent-style-name="Tekst_20_treści_20__28_2_29_" style:master-page-name="">
      <style:paragraph-properties fo:margin-left="0cm" fo:margin-right="0cm" fo:margin-top="0cm" fo:margin-bottom="0cm" style:contextual-spacing="false" style:line-height-at-least="0.363cm" fo:text-align="start" style:justify-single-word="false" fo:text-indent="0cm" style:auto-text-indent="false" style:page-number="auto"/>
    </style:style>
    <style:style style:name="P50" style:family="paragraph" style:parent-style-name="Tekst_20_treści_20__28_2_29_" style:master-page-name="">
      <style:paragraph-properties fo:margin-left="0cm" fo:margin-right="0cm" fo:margin-top="0cm" fo:margin-bottom="0cm" style:contextual-spacing="false" style:line-height-at-least="0.362cm" fo:text-align="start" style:justify-single-word="false" fo:text-indent="0cm" style:auto-text-indent="false" style:page-number="auto"/>
    </style:style>
    <style:style style:name="P51" style:family="paragraph" style:parent-style-name="Tekst_20_treści_20__28_2_29_" style:master-page-name="">
      <style:paragraph-properties fo:margin-left="0cm" fo:margin-right="0cm" style:line-height-at-least="0.363cm" fo:text-align="start" style:justify-single-word="false" fo:text-indent="0.635cm" style:auto-text-indent="false" style:page-number="auto"/>
    </style:style>
    <style:style style:name="P52" style:family="paragraph" style:parent-style-name="Tekst_20_treści_20__28_2_29_" style:master-page-name="">
      <style:paragraph-properties fo:margin-left="0cm" fo:margin-right="0cm" style:line-height-at-least="0.372cm" fo:text-align="start" style:justify-single-word="false" fo:text-indent="0.635cm" style:auto-text-indent="false" style:page-number="auto"/>
    </style:style>
    <style:style style:name="P53" style:family="paragraph" style:parent-style-name="Tekst_20_treści_20__28_2_29_" style:master-page-name="">
      <style:paragraph-properties fo:margin-left="0cm" fo:margin-right="0cm" style:line-height-at-least="0.362cm" fo:text-align="start" style:justify-single-word="false" fo:text-indent="0.635cm" style:auto-text-indent="false" style:page-number="auto"/>
    </style:style>
    <style:style style:name="P54" style:family="paragraph" style:parent-style-name="Tekst_20_treści_20__28_2_29_" style:master-page-name="">
      <style:paragraph-properties fo:margin-left="0cm" fo:margin-right="0cm" style:line-height-at-least="0.346cm" fo:text-align="start" style:justify-single-word="false" fo:text-indent="0.635cm" style:auto-text-indent="false" style:page-number="auto"/>
    </style:style>
    <style:style style:name="P55" style:family="paragraph" style:parent-style-name="Tekst_20_treści" style:master-page-name="">
      <style:paragraph-properties fo:margin-left="0cm" fo:margin-right="0cm" style:line-height-at-least="0.445cm" fo:text-align="start" style:justify-single-word="false" fo:text-indent="0.635cm" style:auto-text-indent="false" style:page-number="auto"/>
    </style:style>
    <style:style style:name="P56" style:family="paragraph" style:parent-style-name="Tekst_20_treści" style:master-page-name="">
      <style:paragraph-properties fo:margin-left="0cm" fo:margin-right="0cm" style:line-height-at-least="0.443cm" fo:text-align="start" style:justify-single-word="false" fo:text-indent="0.635cm" style:auto-text-indent="false" style:page-number="auto"/>
    </style:style>
    <style:style style:name="P57" style:family="paragraph" style:parent-style-name="Tekst_20_treści" style:master-page-name="">
      <style:paragraph-properties fo:margin-left="0cm" fo:margin-right="0cm" style:line-height-at-least="0.446cm" fo:text-align="start" style:justify-single-word="false" fo:text-indent="0.635cm" style:auto-text-indent="false" style:page-number="auto"/>
    </style:style>
    <style:style style:name="P58" style:family="paragraph" style:parent-style-name="Tekst_20_treści" style:master-page-name="">
      <style:paragraph-properties fo:margin-left="0cm" fo:margin-right="0cm" style:line-height-at-least="0.406cm" fo:text-align="start" style:justify-single-word="false" fo:text-indent="0.635cm" style:auto-text-indent="false" style:page-number="auto"/>
    </style:style>
    <style:style style:name="P59" style:family="paragraph" style:parent-style-name="Tekst_20_treści" style:master-page-name="">
      <style:paragraph-properties fo:margin-left="0cm" fo:margin-right="0cm" style:line-height-at-least="0.439cm" fo:text-align="start" style:justify-single-word="false" fo:text-indent="0.635cm" style:auto-text-indent="false" style:page-number="auto"/>
    </style:style>
    <style:style style:name="P60" style:family="paragraph" style:parent-style-name="Tekst_20_treści_20__28_2_29_" style:master-page-name="">
      <style:paragraph-properties fo:margin-left="0cm" fo:margin-right="0cm" style:line-height-at-least="0.365cm" fo:text-align="start" style:justify-single-word="false" fo:text-indent="0.635cm" style:auto-text-indent="false" style:page-number="auto" fo:break-after="page"/>
    </style:style>
    <style:style style:name="P61" style:family="paragraph" style:parent-style-name="Tekst_20_treści" style:master-page-name="">
      <style:paragraph-properties fo:margin-left="0cm" fo:margin-right="0cm" style:line-height-at-least="0.445cm" fo:text-align="start" style:justify-single-word="false" fo:text-indent="0.635cm" style:auto-text-indent="false" style:page-number="auto" fo:break-after="page"/>
    </style:style>
    <style:style style:name="P62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445cm" fo:text-align="start" style:justify-single-word="false" fo:text-indent="0.635cm" style:auto-text-indent="false" style:page-number="auto" fo:break-after="page"/>
    </style:style>
    <style:style style:name="P63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446cm" fo:text-align="start" style:justify-single-word="false" fo:text-indent="0.635cm" style:auto-text-indent="false" style:page-number="auto" fo:break-after="page"/>
    </style:style>
    <style:style style:name="P64" style:family="paragraph" style:parent-style-name="Tekst_20_treści" style:master-page-name="">
      <style:paragraph-properties fo:margin-left="0cm" fo:margin-right="0cm" fo:margin-top="0cm" fo:margin-bottom="0cm" style:contextual-spacing="false" style:line-height-at-least="0.443cm" fo:text-align="start" style:justify-single-word="false" fo:text-indent="0.635cm" style:auto-text-indent="false" style:page-number="auto" fo:break-after="page"/>
    </style:style>
    <style:style style:name="P65" style:family="paragraph" style:parent-style-name="Tekst_20_treści_20__28_2_29_" style:master-page-name="">
      <style:paragraph-properties fo:margin-left="0cm" fo:margin-right="0cm" fo:margin-top="0cm" fo:margin-bottom="0cm" style:contextual-spacing="false" style:line-height-at-least="0.363cm" fo:text-align="start" style:justify-single-word="false" fo:text-indent="0.635cm" style:auto-text-indent="false" style:page-number="auto" fo:break-after="page"/>
    </style:style>
    <style:style style:name="P66" style:family="paragraph" style:parent-style-name="Tekst_20_treści_20__28_2_29_" style:master-page-name="">
      <style:paragraph-properties fo:margin-left="0cm" fo:margin-right="0cm" fo:margin-top="0cm" fo:margin-bottom="0cm" style:contextual-spacing="false" style:line-height-at-least="0.362cm" fo:text-align="start" style:justify-single-word="false" fo:text-indent="0.635cm" style:auto-text-indent="false" style:page-number="auto" fo:break-after="page"/>
    </style:style>
    <style:style style:name="P67" style:family="paragraph" style:parent-style-name="Tekst_20_treści_20__28_2_29_" style:master-page-name="">
      <style:paragraph-properties fo:margin-left="0.635cm" fo:margin-right="0cm" style:line-height-at-least="0.363cm" fo:text-align="start" style:justify-single-word="false" fo:text-indent="-0.635cm" style:auto-text-indent="false" style:page-number="auto"/>
    </style:style>
    <style:style style:name="P68" style:family="paragraph" style:parent-style-name="Tekst_20_treści" style:master-page-name="PageStyle0">
      <style:paragraph-properties fo:margin-left="0cm" fo:margin-right="0cm" style:line-height-at-least="0.406cm" fo:text-align="start" style:justify-single-word="false" fo:text-indent="0cm" style:auto-text-indent="false" style:page-number="1"/>
    </style:style>
    <style:style style:name="P69" style:family="paragraph" style:parent-style-name="Tekst_20_treści" style:master-page-name="PageStyle1">
      <style:paragraph-properties fo:margin-left="0cm" fo:margin-right="0cm" style:line-height-at-least="0.445cm" fo:text-align="start" style:justify-single-word="false" fo:text-indent="0cm" style:auto-text-indent="false" style:page-number="136"/>
    </style:style>
    <style:style style:name="P70" style:family="paragraph" style:parent-style-name="Nagłówek_20__23_2" style:master-page-name="">
      <style:paragraph-properties fo:margin-left="0cm" fo:margin-right="0cm" style:line-height-at-least="0.554cm" fo:text-align="start" style:justify-single-word="false" fo:keep-together="always" fo:text-indent="0cm" style:auto-text-indent="false" style:page-number="auto" fo:keep-with-next="always"/>
    </style:style>
    <style:style style:name="P71" style:family="paragraph" style:parent-style-name="Nagłówek_20__23_1" style:master-page-name="">
      <style:paragraph-properties fo:margin-left="0cm" fo:margin-right="0cm" style:line-height-at-least="0.554cm" fo:text-align="start" style:justify-single-word="false" fo:keep-together="always" fo:text-indent="0cm" style:auto-text-indent="false" style:page-number="auto" fo:keep-with-next="always"/>
    </style:style>
    <style:style style:name="P72" style:family="paragraph" style:parent-style-name="Footer" style:list-style-name="L1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73" style:family="paragraph" style:parent-style-name="Footer" style:list-style-name="L2" style:master-page-name="">
      <style:paragraph-properties fo:margin-left="0cm" fo:margin-right="0cm" style:line-height-at-least="0.326cm" fo:text-align="start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T1" style:family="text">
      <style:text-properties fo:color="#000000" loext:opacity="100%" fo:language="es" fo:country="ES" style:language-asian="es" style:country-asian="ES" style:language-complex="es" style:country-complex="ES"/>
    </style:style>
    <style:style style:name="T2" style:family="text">
      <style:text-properties fo:color="#000000" loext:opacity="100%" style:text-position="25% 58%"/>
    </style:style>
    <style:style style:name="T3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4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3" style:num-format="1" text:start-value="4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3" style:num-format="1" text:start-value="4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8"><text:span text:style-name="CharStyle6"><text:span text:style-name="T1">Marta </text:span></text:span><text:span text:style-name="CharStyle6">Rusek</text:span></text:p>
        <text:h text:style-name="P71" text:outline-level="1"><text:bookmark-start text:name="bookmark1"/><text:bookmark-start text:name="bookmark0"/><text:span text:style-name="CharStyle8">Zwielokrotnienie i pustka</text:span><text:bookmark-end text:name="bookmark1"/><text:bookmark-end text:name="bookmark0"/></text:h>
        <text:h text:style-name="P70" text:outline-level="2"><text:bookmark-start text:name="bookmark3"/><text:bookmark-start text:name="bookmark2"/><text:span text:style-name="CharStyle11">- zagadka </text:span><text:span text:style-name="CharStyle10">Więźnia zwierciadeł</text:span><text:bookmark-end text:name="bookmark3"/><text:bookmark-end text:name="bookmark2"/></text:h>
        <text:p text:style-name="P41"><text:span text:style-name="CharStyle6">W młodzieńczym artykule </text:span><text:span text:style-name="CharStyle12">Rekonwalescencja końca wieku</text:span><text:span text:style-name="CharStyle6"> Leo­pold Staff pisał:</text:span></text:p>
        <text:p text:style-name="P51"><text:span text:style-name="CharStyle14">[...] niepokój ludzi szukających, a ciągle rozczarowanych, niewiara we wszystko, a w końcu i w samego siebie, znużenie wszystkim, nadmierne rozdrażnienie ludzi nigdy i nigdzie niezadowolonych, a w końcu analiza same­go siebie, która czyniła człowieka „raną i nożem”, „ofiarą i katem”; [...] ta analiza zimna i cierpliwa a ostra i bolesna, to samobiczowanie i samokrwawie- nie - to wszystko przyczyniło się do tego stanu chorobliwego, do epidemii znużenia, nudy, niewiary, pesymizmu, sceptycyzmu.</text:span></text:p>
        <text:p text:style-name="P51"><text:span text:style-name="CharStyle14">[...] Jednostce [...] nie pozostawało nic innego jak ona sama, ode­rwanie się od wszystkiego i zamknięcie się w sobie</text:span><text:span text:style-name="CharStyle14"><text:span text:style-name="T2"><text:note text:id="ftn1" text:note-class="footnote"><text:note-citation>1</text:note-citation><text:note-body><text:p text:style-name="P6"><text:span text:style-name="CharStyle3"><text:tab/>L. Staff, </text:span><text:span text:style-name="CharStyle4">Rekonwalescencja końca wieku,</text:span><text:span text:style-name="CharStyle3"> [w:] </text:span><text:span text:style-name="CharStyle4">Programy i dyskusje literackie okresu Młodej Polski,</text:span><text:span text:style-name="CharStyle3"> opracowała M. Podraża-Kwiatkowska, Wrocław 2000, s. 515 i 516.</text:span></text:p></text:note-body></text:note></text:span></text:span><text:span text:style-name="CharStyle14">.</text:span></text:p>
        <text:p text:style-name="P42"><text:span text:style-name="CharStyle6">Powstały kilka lat później </text:span><text:span text:style-name="CharStyle12">Więzień zwierciadeł</text:span><text:span text:style-name="CharStyle6"> przedstawia taką sytuację uwięzienia w kręgu własnego ja, sytuację odgadywania siebie. Po lekturze tego wiersza w pamięci czytelnika zostaje obraz niesiony przez metafory: „zwierciadeł pustka oniemiała” i „szare nic, które w krąg się otwarło”. Ten obraz, a właściwie obraz-konstrukt odwołujący się do wyobraźni, wszak nie można zobaczyć pustego zwierciadła, zadziwia i niepokoi. Uruchamia treści rzadko z taką mocą ujawniające się w poezji autora </text:span><text:span text:style-name="CharStyle12">Snów o potędze.</text:span><text:span text:style-name="CharStyle6"> Mieczysław Jastrun zauważał: „Poczucie osaczenia</text:span></text:p>
      </text:section>
      <text:section text:style-name="Sect1" text:name="Section1">
        <text:p text:style-name="P69"><text:span text:style-name="CharStyle6">i samotności wśród ludzi i wszechświata, tak jak w </text:span><text:span text:style-name="CharStyle12">Więźniu zwierciadeł,</text:span><text:span text:style-name="CharStyle6"> jest czymś zupełnie wyjątkowym w poezji Staffa”</text:span><text:span text:style-name="CharStyle6"><text:span text:style-name="T2"><text:note text:id="ftn2" text:note-class="footnote"><text:note-citation>2</text:note-citation><text:note-body><text:p text:style-name="P11"><text:span text:style-name="CharStyle3"><text:tab/>M. Jastrun, </text:span><text:span text:style-name="CharStyle4">Wstęp,</text:span><text:span text:style-name="CharStyle3"> [w:] L. Staff, </text:span><text:span text:style-name="CharStyle4">Wybór poezji,</text:span><text:span text:style-name="CharStyle3"> wyboru dokonał i wstępem poprzedził M. Jastrun, BN, seria I, nr 181, Wrocław 1963, s. XIII-X1V.</text:span></text:p></text:note-body></text:note></text:span></text:span><text:span text:style-name="CharStyle6">. Tę myśl trzeba doprecyzować, to wiersz osobny, ale też integral­nie spojony z młodopolską twórczością poety. W dodatku wiersz ważny i intrygujący, bo stawiając przed oczy zagadkę człowieka, uruchamia szereg problemów. Przeglądają się one w sobie wza­jemnie, opalizują różnymi znaczeniami, wciągają w interpreta­cyjną przygodę.</text:span></text:p>
        <text:p text:style-name="P55"><text:span text:style-name="CharStyle12">Więzień zwierciadeł</text:span><text:span text:style-name="CharStyle6"> stanowi trzecie, ostatnie ogniwo cyklu </text:span><text:span text:style-name="CharStyle12">Zagadka,</text:span><text:span text:style-name="CharStyle6"> znajdującego się w tomie </text:span><text:span text:style-name="CharStyle12">Ptakom niebieskim </text:span><text:span text:style-name="CharStyle6">z 1905 roku. Nawet pobieżna lektura tego krótkiego cyklu wydo­bywa dwa tropy interpretacyjne. Po pierwsze, występuje w nim zgęszczenie wątków i symboli często pojawiających się i we wczesnej liryce Staffa, i w całej młodopolskiej literaturze: od motywu wędrowca oraz symbolu zamkniętej bramy w tekście </text:span><text:span text:style-name="CharStyle12">U wrót zapartych,</text:span><text:span text:style-name="CharStyle6"> przez symbol otchłani w środkowym utworze, po sytuację uwięzienia w omawianym przeze mnie wierszu, by pozostać przy odwołaniach sugerowanych tytułami</text:span><text:span text:style-name="CharStyle6"><text:span text:style-name="T2"><text:note text:id="ftn3" text:note-class="footnote"><text:note-citation>3</text:note-citation><text:note-body><text:p text:style-name="P12"><text:span text:style-name="CharStyle3"><text:tab/>O motywie wędrowca i bramy w Młodej Polsce por. H. Filipkowska, </text:span><text:span text:style-name="CharStyle4">Tułacze i wę­drowcy,</text:span><text:span text:style-name="CharStyle3"> [w:] </text:span><text:span text:style-name="CharStyle4">Młodopolski kwiat wyobraźni. Studia i eseje pod redakcją M. Podrazy- Kwiatkowskiej,</text:span><text:span text:style-name="CharStyle3"> Kraków 1977, s. 11-48; u Staffa por. J. Kwiatkowski, 1/</text:span><text:span text:style-name="CharStyle4">podstaw liryki Leopolda Staffa,</text:span><text:span text:style-name="CharStyle3"> Warszawa 1966, zwłaszcza rozdz., </text:span><text:span text:style-name="CharStyle4">Raj utracony,</text:span><text:span text:style-name="CharStyle3"> np. s. 177-178. Symbo­lika otchłani por. M. Podraza-Kwiatkowska, </text:span><text:span text:style-name="CharStyle4">Pustka - Otchłań - Pełnia,</text:span><text:span text:style-name="CharStyle3"> [w:] </text:span><text:span text:style-name="CharStyle4">Mło­dopolski...,</text:span><text:span text:style-name="CharStyle3"> s. 49-97. O sytuacji uwolnienia i uwięzienia zob. M. Podraza-Kwiat­kowska, </text:span><text:span text:style-name="CharStyle4">Sytuacja uwięzienia i zdobywania wolności. O jednym z młodopolskich symbo- li-kłuczy,</text:span><text:span text:style-name="CharStyle3"> [w:] eadem, </text:span><text:span text:style-name="CharStyle4">Wolność i transcendencja. Studia i eseje o Młodej Polsce,</text:span><text:span text:style-name="CharStyle3"> Kraków 2002, s. 8-50.</text:span></text:p></text:note-body></text:note></text:span></text:span><text:span text:style-name="CharStyle6">. Co więcej, nazwa całości kieruje do jednego z słów-kluczy młodopolskiej literatury i krytyki, do tajemnicy. A Staff - jak przekonująco dowiódł Jerzy Kwiatkowski - był poetą, który szczególnie fa­scynował się tajemnicą i to zarówno w jej wymiarze metafizycz­nym, jak i psychologicznym</text:span><text:span text:style-name="CharStyle6"><text:span text:style-name="T2"><text:note text:id="ftn4" text:note-class="footnote"><text:note-citation>4</text:note-citation><text:note-body><text:p text:style-name="P10"><text:span text:style-name="CharStyle3">* J. Kwiatkowski, </text:span><text:span text:style-name="CharStyle4">op. cit.,</text:span><text:span text:style-name="CharStyle3"> s. 83.</text:span></text:p></text:note-body></text:note></text:span></text:span><text:span text:style-name="CharStyle6">.</text:span></text:p>
        <text:p text:style-name="P62"><text:span text:style-name="CharStyle6">Po drugie - ważniejsze - linearna lektura cyklu ukazuje jego wewnętrzną dynamikę i progresywny porządek myśli. Wier­sze spaja nie tylko tytuł i rygor tercyny</text:span><text:span text:style-name="CharStyle6"><text:span text:style-name="T2"><text:note text:id="ftn5" text:note-class="footnote"><text:note-citation>5</text:note-citation><text:note-body><text:p text:style-name="P13"><text:span text:style-name="CharStyle3"><text:tab/>O odmianach tercyny w poezji Staffa por. M. Szczot, </text:span><text:span text:style-name="CharStyle4">Klasycyzm</text:span><text:span text:style-name="CharStyle3"> w </text:span><text:span text:style-name="CharStyle4">poezji Staffa, </text:span><text:span text:style-name="CharStyle3">Poznań 2004, s. 231-232.</text:span></text:p></text:note-body></text:note></text:span></text:span><text:span text:style-name="CharStyle6">, reguły ciągłości wyzna­</text:span></text:p>
        <text:p text:style-name="P46"><text:span text:style-name="CharStyle6">cza także paraboliczny</text:span><text:span text:style-name="CharStyle6"><text:span text:style-name="T2"><text:note text:id="ftn6" text:note-class="footnote"><text:note-citation>6</text:note-citation><text:note-body><text:p text:style-name="P25"><text:span text:style-name="CharStyle3"><text:tab/>W poezji Młodej Polski formy narracyjne, paraboliczne przekształcają się w wielozna- czeniowy symbol, por. M. Podraza-Kwiatkowska, </text:span><text:span text:style-name="CharStyle4">Symbolizm i symbolika w poezji Młodej Polski,</text:span><text:span text:style-name="CharStyle3"> Kraków 1994, rozdz. </text:span><text:span text:style-name="CharStyle4">Przypowieść,</text:span><text:span text:style-name="CharStyle3"> s. 129-131, </text:span><text:span text:style-name="CharStyle4">Opis i narracja,</text:span><text:span text:style-name="CharStyle3"> s. 244- 251.</text:span></text:p></text:note-body></text:note></text:span></text:span><text:span text:style-name="CharStyle6"> charakter utworów niosących pytania o zagadkę istnienia i jej poznanie. Między metaforami „lampa poznawczej ciekawości” (to określenie z pierwszego tekstu) a „zwierciadeł pustką oniemiałą” (cytat z ostatniego wiersza) rozgrywa się poznawcza przygoda człowieka stojącego u wrót świątyni, nad otchłanią i między zwierciadłami. Cały cykl roz­pięty jest na antytezie dążenia do przeniknięcia tajemnicy i za­pominaniu o tym epistemologicznym doświadczeniu. W takim kontekście </text:span><text:span text:style-name="CharStyle12">Więzień zwierciadeł</text:span><text:span text:style-name="CharStyle6"> funkcjonuje nie tylko jako auto­nomiczny utwór, ale i zwieńczenie całości.</text:span></text:p>
        <text:p text:style-name="P56"><text:span text:style-name="CharStyle6">Pierwszy wiersz </text:span><text:span text:style-name="CharStyle12">U wrót zapartych</text:span><text:span text:style-name="CharStyle6"> przynosi monolog, któ­ry dotyczy paradoksalnej natury tajemnicy („co noc ukochało, / Ma tajną duszę nocy i kona w światłości”</text:span><text:span text:style-name="CharStyle6"><text:span text:style-name="T2"><text:note text:id="ftn7" text:note-class="footnote"><text:note-citation>7</text:note-citation><text:note-body><text:p text:style-name="P26"><text:span text:style-name="CharStyle3"><text:tab/>Wszystkie cytaty z wierszy Staffa pochodzą z wydania: L. Staff, </text:span><text:span text:style-name="CharStyle4">Poezje zebrane,</text:span><text:span text:style-name="CharStyle3"> t. 1-2, Warszawa 1980. Cykl </text:span><text:span text:style-name="CharStyle4">Zagadka</text:span><text:span text:style-name="CharStyle3"> znajduje się w tomie 1, a kolejne wiersze na stronach: 494-495; 496-497; 498-499.</text:span></text:p></text:note-body></text:note></text:span></text:span><text:span text:style-name="CharStyle6">). Człowieczemu pragnie­niu „słów światła i mądrości" przeciwstawiona zostaje wiedza bogini żyjącej w wiecznej nocy. Chęć poznania rodzi potrzebę zawłaszczenia sfery sacrum, ale „lampa szukającej ciekawości” zagraża ciemnemu wnętrzu świątyni. Tak jak w </text:span><text:span text:style-name="CharStyle12">Mistrzu Twar­dowskim</text:span><text:span text:style-name="CharStyle6"> również w cyklu </text:span><text:span text:style-name="CharStyle12">Zagadka</text:span><text:span text:style-name="CharStyle6"> można odczytać inspiracje myślą Fryderyka Amiela, w jego dzienniku czytamy:</text:span></text:p>
        <text:p text:style-name="P60"><text:span text:style-name="CharStyle14">I niech jakaś cząstka będzie zawsze dostępną dla tajemnicy. Nie kraj nieustannie całego siebie lemieszem badania, ale zostaw w swoim sercu ja­kieś małe pole odłogiem leżące na ziarnko nasienia, które wiatry przyniosą i za­chowaj jakiś cienisty kącik dla wędrownych ptaków niebieskich; miej zawsze w swej duszy miejsce dla gościa, którego nie oczekujesz i ołtarz dla boga nie­znanego</text:span><text:span text:style-name="CharStyle14"><text:span text:style-name="T2"><text:note text:id="ftn8" text:note-class="footnote"><text:note-citation>8</text:note-citation><text:note-body><text:p text:style-name="P24"><text:span text:style-name="CharStyle3">’ H. F. Amiel, Z </text:span><text:span text:style-name="CharStyle4">pamiętnika,</text:span><text:span text:style-name="CharStyle3"> przełożyła A. Kordzikowska, Warszawa 1901, s. 44. W liście do Miriama Staff stwierdzał, że myślą przewodnią </text:span><text:span text:style-name="CharStyle4">Mistrza Twardowskiego</text:span><text:span text:style-name="CharStyle3"> było „zdanie Amiela: Najpiękniejszym poematem jest życie, które się odczytuje, w miarę jak się je tworzy”. L. Staff, </text:span><text:span text:style-name="CharStyle4">W kręgu literackich przyjaźni. Listy,</text:span><text:span text:style-name="CharStyle3"> opracowały J. Czachow- ska, I. Maciejewska, Warszawa 1966, s. 305. O wpływie Amiela na Staffa zob. I. Maciejewska, </text:span><text:span text:style-name="CharStyle4">Leopold Staff. Lwowski okres twórczości,</text:span><text:span text:style-name="CharStyle3"> Warszawa 1965, s. 149, 151-152, J. Kwiatkowski, </text:span><text:span text:style-name="CharStyle4">op. cit.,</text:span><text:span text:style-name="CharStyle3"> s. 54-57.</text:span></text:p></text:note-body></text:note></text:span></text:span><text:span text:style-name="CharStyle14">.</text:span></text:p>
        <text:p text:style-name="P55"><text:span text:style-name="CharStyle6">Staff jakby powtarzał uwagi Amiela, ale czyni to od­wróciwszy kierunek uzasadnień. Człowiecza ciekawość ma po­zostać niezaspokojona nie dlatego, by mogła zaistnieć tajemnica, ale po to, by ona nie znikła. Trud wędrówki do świątyni nie bę­dzie nagrodzony ani uzasadniony</text:span><text:span text:style-name="CharStyle6"><text:span text:style-name="T2"><text:note text:id="ftn9" text:note-class="footnote"><text:note-citation>9</text:note-citation><text:note-body><text:p text:style-name="P10"><text:span text:style-name="CharStyle3">’ Inna konkluzja - bliższa Amielowi - wynika z wiersza </text:span><text:span text:style-name="CharStyle4">Święta tajemnica,</text:span><text:span text:style-name="CharStyle3"> też pochodzą­cego z tomu </text:span><text:span text:style-name="CharStyle4">Ptakom niebieskim.</text:span><text:span text:style-name="CharStyle3"> Maciejewska stwierdza, że w pierwszych tomikach Staffa, częściowo także w </text:span><text:span text:style-name="CharStyle4">Ptakom niebieskim,</text:span><text:span text:style-name="CharStyle3"> dało się zauważyć występowanie przeciw­stawnych tendencji zarówno jeśli idzie o systemy filozoficzne, jak i poetyki. 1. Macie­jewska, </text:span><text:span text:style-name="CharStyle4">Leopold Staff. Lwowski okres twórczości...,</text:span><text:span text:style-name="CharStyle3"> s. 243.</text:span></text:p></text:note-body></text:note></text:span></text:span><text:span text:style-name="CharStyle6"><text:span text:style-name="T2"> </text:span></text:span><text:span text:style-name="CharStyle6"><text:span text:style-name="T2"><text:note text:id="ftn10" text:note-class="footnote"><text:note-citation>10</text:note-citation><text:note-body><text:p text:style-name="P14"><text:span text:style-name="CharStyle3"><text:tab/>Por. J. Kwiatkowski, </text:span><text:span text:style-name="CharStyle4">op. cit.,</text:span><text:span text:style-name="CharStyle3"> s. 14-15, 31.</text:span></text:p></text:note-body></text:note></text:span></text:span><text:span text:style-name="CharStyle6">. Ostatnie słowa wiersza „przypomina mądrości tajń, kto zapomina” zapowiadają koń­cówkę </text:span><text:span text:style-name="CharStyle12">Więźnia zwierciadeł.</text:span></text:p>
        <text:p text:style-name="P55"><text:span text:style-name="CharStyle6">Drugi utwór cyklu </text:span><text:span text:style-name="CharStyle12">Otchłań kusząca</text:span><text:span text:style-name="CharStyle6"> opowiada o usta­wicznych, a zarazem daremnych wysiłkach poznania metafi­zycznej tajemnicy'</text:span><text:span text:style-name="CharStyle6"><text:span text:style-name="T2">0</text:span></text:span><text:span text:style-name="CharStyle6">, o zdeterminowaniu człowieka przez nieod- gadnione. Skuci łańcuchami bracia, którzy siedzą pochyleni nad nieznaną głębią i próbują ją przeniknąć, symbolizują kondycję człowieka. Owo pochylenie nad przepaścią przypomina o cyklu sonetów </text:span><text:span text:style-name="CharStyle12">Nad głębiami</text:span><text:span text:style-name="CharStyle12"><text:span text:style-name="T2"><text:note text:id="ftn11" text:note-class="footnote"><text:note-citation>11</text:note-citation><text:note-body><text:p text:style-name="P15"><text:span text:style-name="CharStyle3"><text:tab/>„Próżno nad głębią schyleni - jej ciemnic / Obraz chwytamy” (sonet I); „Lecz wszech­świat stoi tak jak przedtem niemy / 1 otchłań póty milczeniem nas drażni / Póki nas w mrok swój nie wciągnie ponury” (sonet II). A. Asnyk, </text:span><text:span text:style-name="CharStyle4">Poeye,</text:span><text:span text:style-name="CharStyle3"> Warszawa 1974, s. 572 i 573.</text:span></text:p></text:note-body></text:note></text:span></text:span><text:span text:style-name="CharStyle12">.</text:span><text:span text:style-name="CharStyle6"> Staff nie powtarza jednak zrównoważo­nej refleksji Asnyka, odkrywania Spencerowskiego </text:span><text:span text:style-name="CharStyle12">Unknowable, </text:span><text:span text:style-name="CharStyle6">wpisuje się raczej w ciąg tradycji romantycznej, która mówiła o hipnozie głębi. W wierszu Staffa fascynacji otchłanią towarzy­szy groza. Tak jak u Baudelaire’a otchłań jest przestrzenią nega­tywnie waloryzowaną, jej zagadki są mroczne („niech się tęsk­nota o strasznym dnie dowie”) i niemożliwe do poznania</text:span><text:span text:style-name="CharStyle6"><text:span text:style-name="T2"><text:note text:id="ftn12" text:note-class="footnote"><text:note-citation>12</text:note-citation><text:note-body><text:p text:style-name="P13"><text:span text:style-name="CharStyle3"><text:tab/>Zob. M. Podraża-Kwiatkowska, </text:span><text:span text:style-name="CharStyle4">Pustka...,</text:span><text:span text:style-name="CharStyle3"> s. 73, o motywie otchłani s. 65-79.</text:span></text:p></text:note-body></text:note></text:span></text:span><text:span text:style-name="CharStyle6">.</text:span></text:p>
        <text:p text:style-name="P62"><text:span text:style-name="CharStyle6">W obu tekstach zagadka-tajemnica wprowadzona jest za pomocą przestrzennej metafory/symbolu. W pierwszym przy­padku to zamknięta przestrzeń świątyni, jej naruszenie znisz­czyłoby sferę </text:span><text:span text:style-name="CharStyle12">sacrum,</text:span><text:span text:style-name="CharStyle6"> można by je odczytywać jako akt bluź- nierstwa. Tajemnica pozostaje poza zasięgiem poznawczego doświadczenia wędrowca, bo zaparte wrota uniemożliwiają do­konanie rytuału przejścia. W drugim utworze mamy do czynienia </text:span></text:p>
        <text:p text:style-name="P46"><text:span text:style-name="CharStyle6">z przestrzenią otwartą, unicestwiającą tych, którzy pragną ją przeniknąć.</text:span></text:p>
        <text:p text:style-name="P57"><text:span text:style-name="CharStyle6">Ostatni wiersz łączy doświadczenia dwóch poprzed­nich, pojawiają się w nim oba typy przestrzeni, a poznawcza ciekawość unicestwia zarówno przedmiot poznania - tajemnicę, jak i poznającego. Nie można jednak ograniczyć się tylko do takiego odczytania, trzeba zaktywizować wpisaną w cały cykl opozycję, a zarazem komplementarność pragnienia poznania i potrzeby zapominania („łaska niepamięci”), oraz przyglądnąć się przeciwstawieniu zwielokrotnienia i pustki, które pojawia się w tym utworze.</text:span></text:p>
        <text:p text:style-name="P63"><text:span text:style-name="CharStyle12">Więzień zwierciadeł</text:span><text:span text:style-name="CharStyle6"> przypomina balladę, ale akcja zo­stała w nim ograniczona do minimum, a wypowiedzi narratora wprowadzają ramę sytuacyjną. Większość tekstu stanowi mono­log bohatera, będący jakby wypowiedzią podsłuchaną</text:span><text:span text:style-name="CharStyle6"><text:span text:style-name="T2"><text:note text:id="ftn13" text:note-class="footnote"><text:note-citation>13</text:note-citation><text:note-body><text:p text:style-name="P27"><text:span text:style-name="CharStyle3"><text:tab/>Według J. S. Milla - jak przypomina Culler - lirykę można nazwać wypowiedzią pod­słuchaną. W takim ujęciu interpretacji podlega sytuacja postaci mówiącej, jej poglądy, system wartości, por. J. Culler, </text:span><text:span text:style-name="CharStyle4">Teoria literatury,</text:span><text:span text:style-name="CharStyle3"> przełożyła M. Bassaj, Warszawa 1998, s. 89 oraz idem, </text:span><text:span text:style-name="CharStyle4">Nowoczesna liryka: ciągłość gatunku a praktyka krytyczna, </text:span><text:span text:style-name="CharStyle3">przełożył T. Kunz, [w:] </text:span><text:span text:style-name="CharStyle4">Odkrywanie modernizmu,</text:span><text:span text:style-name="CharStyle3"> przekłady i komentarze pod redakcją i ze wstępem R. Nycza, Kraków 1998, s. 243-245.</text:span></text:p></text:note-body></text:note></text:span></text:span><text:span text:style-name="CharStyle6">, którą w mowie niezależnej przytacza narrator. Zderzenie dwóch wy­miarów: czasu teraźniejszego w słowach bohatera i czasu prze­szłego w wypowiedzi narratora rodzi napięcie między przeży­ciem oddanym </text:span><text:span text:style-name="CharStyle12">in statu nascendi</text:span><text:span text:style-name="CharStyle6"> a epickim skrótem, wskazuje dystans między tym, co było wcześniej a finałem opowieści, wprowadzając balladową „grę zaskoczeń”</text:span><text:span text:style-name="CharStyle6"><text:span text:style-name="T2"><text:note text:id="ftn14" text:note-class="footnote"><text:note-citation>14</text:note-citation><text:note-body><text:p text:style-name="P28"><text:span text:style-name="CharStyle3"><text:tab/>„Dramatyczne rozwiązanie kompozycyjne ballady, obok oszczędności miejsca i moż­liwości analitycznego traktowania wydarzeń uprzywilejowanych, ważnych stwarza kilka dalszych udogodnień. Najważniejsze z nich - to ułatwienie budowania balladowej „gry zaskoczeń’”. Akcja zostaje w pewnym miejscu urwana, a jej etap następny może wpro­wadzić niespodziewanie najmniej oczekiwany układ sił lub najmniej oczekiwane wyda­rzenie”. I. Opacki, </text:span><text:span text:style-name="CharStyle4">Ballada literacka - opis gatunku,</text:span><text:span text:style-name="CharStyle3"> [w:] I. Opacki, Cz. Zgorzelski, </text:span><text:span text:style-name="CharStyle4">Ballada,</text:span><text:span text:style-name="CharStyle3"> Wrocław 1970, s. 29-30.</text:span></text:p></text:note-body></text:note></text:span></text:span><text:span text:style-name="CharStyle6">. Dominacja słowa mówionego tu i teraz, podkreśla wagę tego, co właśnie się staje, i tak jak w balladzie wiedzie ku strukturze dramatycznej. Niektó­re wiersze Staffa porównywano do dramatów Maeterlincka</text:span><text:span text:style-name="CharStyle6"><text:span text:style-name="T2"><text:note text:id="ftn15" text:note-class="footnote"><text:note-citation>15</text:note-citation><text:note-body><text:p text:style-name="P29"><text:span text:style-name="CharStyle3"><text:tab/>J. Kwiatkowski Zmowę, </text:span><text:span text:style-name="CharStyle4">Otchłań kuszącą</text:span><text:span text:style-name="CharStyle3"> nazwał jakby opisami tych [Maeterlirr cka] dramatów", </text:span><text:span text:style-name="CharStyle4">op. cii.,</text:span><text:span text:style-name="CharStyle3"> s. 31,63-64.</text:span></text:p></text:note-body></text:note></text:span></text:span><text:span text:style-name="CharStyle6">. Spostrzeżenie to da się odnieść także do </text:span><text:span text:style-name="CharStyle12">Więźnia zwierciadeł, </text:span></text:p>
        <text:p text:style-name="P47"><text:span text:style-name="CharStyle6">tym bardziej, że przedstawiona została w nim - podobnie jak w jednoaktówkach autora </text:span><text:span text:style-name="CharStyle12">Ślepców -</text:span><text:span text:style-name="CharStyle6"> sytuacja graniczna, moment rozpoznania wewnętrznego. Ireneusz Opacki zauważał: „świat balladowy jest teatralnym widowiskiem, ujmowanym od strony widowni, widownię zaś reprezentuje narrator”</text:span><text:span text:style-name="CharStyle6"><text:span text:style-name="T2"><text:note text:id="ftn16" text:note-class="footnote"><text:note-citation>16</text:note-citation><text:note-body><text:p text:style-name="P10"><text:span text:style-name="CharStyle3">1. Opacki, Cz. Zgorzelski, </text:span><text:span text:style-name="CharStyle4">op. cit.,</text:span><text:span text:style-name="CharStyle3"> s. 42. Por. też s. 151-155.</text:span></text:p></text:note-body></text:note></text:span></text:span><text:span text:style-name="CharStyle6"><text:span text:style-name="T2"> </text:span></text:span><text:span text:style-name="CharStyle6"><text:span text:style-name="T2"><text:note text:id="ftn17" text:note-class="footnote"><text:note-citation>17</text:note-citation><text:note-body><text:p text:style-name="P10"><text:span text:style-name="CharStyle3"><text:s/>Por. J. Kwiatkowski, </text:span><text:span text:style-name="CharStyle4">op. cit.,</text:span><text:span text:style-name="CharStyle3"> s. 144-145; A. Czabanowska, </text:span><text:span text:style-name="CharStyle4">W zwierciadłach jezior. Symbolika odbicia w wodzie</text:span><text:span text:style-name="CharStyle3"> w </text:span><text:span text:style-name="CharStyle4">poezji Młodej Polski,</text:span><text:span text:style-name="CharStyle3"> „Ruch Literacki” 1987, z. 4- 5, s. 265, 270, 272-275; B. Mądra-S hall cross, </text:span><text:span text:style-name="CharStyle4">Cień i forma. O wyobraźni plastycznej Staffa,</text:span><text:span text:style-name="CharStyle3"> Szczecin 1987, rozdz. </text:span><text:span text:style-name="CharStyle4">Gest podwojony,</text:span><text:span text:style-name="CharStyle3"> s. 81-102.</text:span></text:p></text:note-body></text:note></text:span></text:span><text:span text:style-name="CharStyle6">. Narratorska perspektywa jest dominująca, ale w wierszu Staffa - inaczej niż w balladach romantycznych - narrator nie ujawnia subiektyw­nych ocen. Jest ukryty i bezosobowy, jednak to właśnie do niego należą końcowe słowa, to wobec niego, niejako dla niego zda­rzyła się historia tytułowego bohatera. Analiza relacji narrator - bohater wydobywa metatematyczne wątki tego parabolicznego utworu. Opowieść o więźniu zwierciadeł wyzwala różne tropy interpretacji, podążmy niektórymi z nich.</text:span></text:p>
        <text:p text:style-name="P55"><text:span text:style-name="CharStyle6">Motyw odbicia, najczęściej w tafli wód, zwłaszcza sta­wów, pojawia się wiele razy w poezji autora </text:span><text:span text:style-name="CharStyle12">Wysokich drzew</text:span><text:span text:style-name="CharStyle12"><text:span text:style-name="T2">11</text:span></text:span><text:span text:style-name="CharStyle12">. </text:span><text:span text:style-name="CharStyle6">Jednak sytuacja przedstawiona w </text:span><text:span text:style-name="CharStyle12">Więźniu zwierciadeł</text:span><text:span text:style-name="CharStyle6"> z dwóch powodów wydaje się wyjątkowa. Po pierwsze, w lustrach nie obija się świat, nie odbija się nic poza postacią bohatera. Lustro nie reje­struje więc tego, co on zna, ale pozwala mu zobaczyć to, co niezna­ne, stawia mu przed oczy jego własną postać. Po drugie, bohater stoi nie tylko - jak ma to miejsce na obrazie Maxa Klingera </text:span><text:span text:style-name="CharStyle12">Filozof - </text:span><text:span text:style-name="CharStyle6">naprzeciw zwierciadła, ale między zwierciadłami, co sprawia, że wmieszany jest w tłum odbić. Doświadcza zatem poczucia uwięzie­nia, utknięcia w zasadzce swych wizerunków zwielokrotniających się i zanikających jak echo, co dodatkowo wzmaga potrzebę pozna­nia i rozwikłania zagadki własnej egzystencji.</text:span></text:p>
        <text:p text:style-name="P62"><text:span text:style-name="CharStyle6">Przyglądanie się sobie w lustrze jest czynnością poznaw­czą. Mówił o niej Sokrates, gdy zachęcał uczniów do oglądania się co dzień rano w zwierciadle. Znalazła ona także wyraz w ikonolo- gicznym przedstawieniu Roztropności</text:span><text:span text:style-name="CharStyle6"><text:span text:style-name="T2"><text:note text:id="ftn18" text:note-class="footnote"><text:note-citation>18</text:note-citation><text:note-body><text:p text:style-name="P10"><text:span text:style-name="CharStyle3">” „Lustro znaczy, że człowiek mądry ■ roztropny nie może właściwie kierować swymi czynami, o ile nie zna i nie koryguje własnych wad”. C. Ripa, </text:span><text:span text:style-name="CharStyle4">Ikonologia,</text:span><text:span text:style-name="CharStyle3"> przełożył I. Kania, Kraków 1998, s. 364.</text:span></text:p></text:note-body></text:note></text:span></text:span><text:span text:style-name="CharStyle6">. Patrzenie w lustro powo­</text:span></text:p>
        <text:p text:style-name="P46"><text:span text:style-name="CharStyle6">duje rozszczepienie podmiotu, który jednocześnie poznaje i jest przedmiotem poznania, nierzadko bywa związane z narcystycz­nym kontemplowaniem odbitego wizerunku</text:span><text:span text:style-name="CharStyle6"><text:span text:style-name="T2"><text:note text:id="ftn19" text:note-class="footnote"><text:note-citation>19</text:note-citation><text:note-body><text:p text:style-name="P33"><text:span text:style-name="CharStyle3">” M. Głowiński wskazał, że Narcyz „stal się określeniem pewnego typu stosunku czło­wieka do własnego ja”, ale interpretacja tego mitu wyzwalała najbardziej zasadnicze pytania dotyczące bytu. I dodawał, że w Młodej Polsce motyw Narcyza pojawiał się bardzo rzadko </text:span><text:span text:style-name="CharStyle4">(Dziewczyna przed zwierciadłem</text:span><text:span text:style-name="CharStyle3"> Leśmiana, </text:span><text:span text:style-name="CharStyle4">Narcyza</text:span><text:span text:style-name="CharStyle3"> Staffa), M. Gło­wiński, </text:span><text:span text:style-name="CharStyle4">Narcyz i jego odbicia,</text:span><text:span text:style-name="CharStyle3"> [w:J idem. </text:span><text:span text:style-name="CharStyle4">Mity przebrane,</text:span><text:span text:style-name="CharStyle3"> Kraków 1994, s. 55-83. B. Mądra-Shallcross oprócz </text:span><text:span text:style-name="CharStyle4">Narcyzy</text:span><text:span text:style-name="CharStyle3"> (z tomiku </text:span><text:span text:style-name="CharStyle4">Uśmiechy godzin),</text:span><text:span text:style-name="CharStyle3"> przypominała także </text:span><text:span text:style-name="CharStyle4">Marzenie, Tchórz, co się boi</text:span><text:span text:style-name="CharStyle3"> (z tomiku </text:span><text:span text:style-name="CharStyle4">Łabędź i lira), op. cit.,</text:span><text:span text:style-name="CharStyle3"> s. 82-83.</text:span></text:p></text:note-body></text:note></text:span></text:span><text:span text:style-name="CharStyle6"><text:span text:style-name="T2"> </text:span></text:span><text:span text:style-name="CharStyle6"><text:span text:style-name="T2"><text:note text:id="ftn20" text:note-class="footnote"><text:note-citation>20</text:note-citation><text:note-body><text:p text:style-name="P34"><text:span text:style-name="CharStyle3"><text:tab/>M. Podraza-Kwiatkowska, </text:span><text:span text:style-name="CharStyle4">Młodopolskie konstrukcje sobowtórowe,</text:span><text:span text:style-name="CharStyle3"> [w:j eadem, </text:span><text:span text:style-name="CharStyle4">Somnabulicy - dekadenci - herosi. Studia i eseje o literaturze Młodej Polski,</text:span><text:span text:style-name="CharStyle3"> Kraków 1985, s. 105.</text:span></text:p></text:note-body></text:note></text:span></text:span><text:span text:style-name="CharStyle6">. W poezji autora </text:span><text:span text:style-name="CharStyle12">Snów o potędze</text:span><text:span text:style-name="CharStyle6"> przeglądanie się w tafli wody czy zwierciadła często służyło autoanalizie, było narzędziem introspekcji. Lustro’ - zwłaszcza wód - ujawniało treści zakryte, budzące lęk i trwo­gę, mogło wywoływać sobowtóra, o czym wspomina Staff w wierszu </text:span><text:span text:style-name="CharStyle12">Wśród ruin</text:span><text:span text:style-name="CharStyle12"><text:span text:style-name="T2">10</text:span></text:span><text:span text:style-name="CharStyle12">:</text:span></text:p>
        <text:p text:style-name="P52"><text:span text:style-name="CharStyle14">Znamże go? ja?</text:span></text:p>
        <text:p text:style-name="P58"><text:span text:style-name="CharStyle6">[-1</text:span></text:p>
        <text:p text:style-name="P43"><text:span text:style-name="CharStyle14">Czym ze snu nie zbudzony? - czy .... patrzę w zwierciadło? (t. l,s. 449)</text:span></text:p>
        <text:p text:style-name="P61"><text:span text:style-name="CharStyle6">Poszukiwanie odpowiedzi w lustrze wiązało się z przy­daniem mu roli rewelatora tajemnic, oznaczało wiarę w jego magiczną moc. Zadawanie pytań zwierciadłu, uwięzienie w nim, zniknięcie odbicia to motywy znane z legend, baśni i ballad. W balladzie Mickiewicza </text:span><text:span text:style-name="CharStyle12">Młodzieniec zaklęty</text:span><text:span text:style-name="CharStyle6"> magiczna siła zwierciadła, zwana także jego dzielnością, nie tylko więziła w odbiciu, ale powodowała zamienianie w kamień spoglądające­go weń człowieka. Młodzieniec patrząc w zwierciadło, wpatry­wał się w tajemnicę własnego ,ja”, co powodowało jego powol­ną śmierć</text:span><text:span text:style-name="CharStyle6"><text:span text:style-name="T2"><text:note text:id="ftn21" text:note-class="footnote"><text:note-citation>21</text:note-citation><text:note-body><text:p text:style-name="P35"><text:span text:style-name="CharStyle3"><text:tab/>A. Mickiewicz, </text:span><text:span text:style-name="CharStyle4">Dziady. Widowisko,</text:span><text:span text:style-name="CharStyle3"> [w:] </text:span><text:span text:style-name="CharStyle4">Utwory dramatyczne.</text:span><text:span text:style-name="CharStyle3"> Warszawa 1955, s. 110.</text:span></text:p></text:note-body></text:note></text:span></text:span><text:span text:style-name="CharStyle6">. Zarówno u Mickiewicza, jak i u Staffa patrzenie w srebrną taflę lustra można nazwać próbą zwierciadła. W </text:span><text:span text:style-name="CharStyle12">Więź­niu zwierciadeł</text:span><text:span text:style-name="CharStyle6"> jej rezultatem jest utrata odbicia, a zatem nie­możność potwierdzenia swego istnienia.</text:span></text:p>
        <text:p text:style-name="P59"><text:span text:style-name="CharStyle6">Tytułowy bohater chciał, by zwierciadła ujawniły jego jednostkową zagadkę bytu:</text:span></text:p>
        <text:p text:style-name="P53"><text:span text:style-name="CharStyle14">Otom żywe zwierciadłom zadane pytanie.</text:span></text:p>
        <text:p text:style-name="P59"><text:span text:style-name="CharStyle6">To oczekiwanie spotkało się z barierą pragmatyki lu­stra. Umberto Eco zauważa:</text:span></text:p>
        <text:p text:style-name="P53"><text:span text:style-name="CharStyle14">Lustro nie „tłumaczy”. Rejestruje to, co w nie uderza, dokładnie tak, jak to się dzieje. Mówi prawdę w sposób nieludzki, o czym wie ten, kto - przed zwier­ciadłem - traci wszelkie złudzenia co do swej świeżości i urody. Mózg interpretuje obraz na siatkówce, lustro nie interpretuje przedmiotów. Lecz właśnie ta niewzru­szona, zwierzęca, nieludzka natura luster pozwala mieć do nich zaufanie</text:span><text:span text:style-name="CharStyle14"><text:span text:style-name="T2"><text:note text:id="ftn22" text:note-class="footnote"><text:note-citation>22</text:note-citation><text:note-body><text:p text:style-name="P16"><text:span text:style-name="CharStyle3"><text:tab/>U. Eco, </text:span><text:span text:style-name="CharStyle4">O zwierciadłach,</text:span><text:span text:style-name="CharStyle3"> [w:] </text:span><text:span text:style-name="CharStyle4">Czytanie świata,</text:span><text:span text:style-name="CharStyle3"> przełożyła M. Woźniak, Kraków 1999, s. 74.</text:span></text:p></text:note-body></text:note></text:span></text:span><text:span text:style-name="CharStyle14">.</text:span></text:p>
        <text:p text:style-name="P57"><text:span text:style-name="CharStyle6">Fakt, że lustro rejestruje przedmioty, a ich nie inter­pretuje jest mocno podkreślany w wierszu Staffa: „Lecz w dają­cej odpowiedź wnętrz obojętności / Widzę jedno swych pytań nieme powtarzanie”. Interpretacja to działalność podmiotu stoją­cego przed zwierciadłem, rodzi się z doświadczenia przeżycia lustrzanego, owego podwojenia pozwalającego stanąć naprze­ciwko siebie, to jej wynikiem są słowa: „głąb odrzuca beztreścią treść, co w nią wpadła”. Odbicia-widziadła, nie przynoszą boha­terowi odpowiedzi na postawione pytanie. Maurycy Maeterlinck pisał: „To co w nim [człowieku - M.R.] wieczyste i ważne, tkwi w niewidzialnem i tam winien poszukiwać siebie nieustannie”</text:span><text:span text:style-name="CharStyle6"><text:span text:style-name="T2"><text:note text:id="ftn23" text:note-class="footnote"><text:note-citation>23</text:note-citation><text:note-body><text:p text:style-name="P17"><text:span text:style-name="CharStyle3"><text:tab/>M. Maeterlinck, </text:span><text:span text:style-name="CharStyle4">Skarb ubogich,</text:span><text:span text:style-name="CharStyle3"> przełożył F. Mirandola, Lwów-Poznań 1926, s. 105. O wpływie myśli Maeterlincka na Staffa oraz o poglądach K. du Prela, autora </text:span><text:span text:style-name="CharStyle4">Za­gadki człowieka</text:span><text:span text:style-name="CharStyle3"> por. J. K wiatkowski, </text:span><text:span text:style-name="CharStyle4">op. cit.,</text:span><text:span text:style-name="CharStyle3"> s. 29- 38 i nast. O projektach antropolo­gicznych przełomu XIX i XX w., w tym także Maeterlincka i du Prela, por. M. Stała, </text:span><text:span text:style-name="CharStyle4">Pejzaż człowieka,</text:span><text:span text:style-name="CharStyle3"> Kraków 1994, rozdz. </text:span><text:span text:style-name="CharStyle4">Ponad przepaścią.</text:span></text:p></text:note-body></text:note></text:span></text:span><text:span text:style-name="CharStyle6">. Oglądanie siebie nie daje więc zrozumienia zagadki człowieka, rodzi potrzebę odejścia od lustra.</text:span></text:p>
        <text:p text:style-name="P63"><text:span text:style-name="CharStyle6">Sensy utworu konstytuują się w charakterystycznym przesunięciu z liczby pojedynczej na mnogą, zwierciadło zostaje zastąpione przez zwierciadła. Patrzenie w swe odbicie zamienia się w przymus obserwowania siebie, ponieważ bohater nie tylko stoi naprzeciw luster, ale jest przez nie otoczony. Sale zwiercia­</text:span></text:p>
        <text:p text:style-name="P47"><text:span text:style-name="CharStyle6">dlane upodobali sobie architekci baroku i rokoka ze względu na uzyskanie efektu pozornie otwartej, nieskończonej przestrzeni oraz komplikowanie stosunków przestrzennych, co rodziło nie- przejrzystość optyczną i odcieleśnienie</text:span><text:span text:style-name="CharStyle6"><text:span text:style-name="T2"><text:note text:id="ftn24" text:note-class="footnote"><text:note-citation>24</text:note-citation><text:note-body><text:p text:style-name="P18"><text:span text:style-name="CharStyle3"><text:tab/>Por. M. Wal lis, </text:span><text:span text:style-name="CharStyle4">Dzieje zwierciadła i jego rola w różnych dziedzinach kultury,</text:span><text:span text:style-name="CharStyle3"> War­szawa 1973, s. 51.</text:span></text:p></text:note-body></text:note></text:span></text:span><text:span text:style-name="CharStyle6">. W wierszu Staffa okre­ślenia sali zwierciadlanej roją się od antytez, oksymoronów i paradoksów, np. „Bezdenność, / Której dno i powierzchnia wypiwszy otchłanie, / zwarły się z sobą w czujnej płaszczyzny bezsenność...” albo „uduszona tchu brakiem, ciasna bezkres- ność”</text:span><text:span text:style-name="CharStyle6"><text:span text:style-name="T2"><text:note text:id="ftn25" text:note-class="footnote"><text:note-citation>25</text:note-citation><text:note-body><text:p text:style-name="P19"><text:span text:style-name="CharStyle3"><text:tab/>J. Kwiatkowski nazywał Staffa poetą paradoksu, podkreślając, </text:span><text:span text:style-name="CharStyle4">te</text:span><text:span text:style-name="CharStyle3"> paradoks był dla tego twórcy nie tylko środkiem językowo-stylistycznym, ale także sposobem rozumienia rzeczywistości i podstawą poetyckiego świata; </text:span><text:span text:style-name="CharStyle4">op. cit.,</text:span><text:span text:style-name="CharStyle3"> s. 95. Zob. też. M. Popiel, </text:span><text:span text:style-name="CharStyle4">Ironia, paradoks i „człowiek dostojny". «Próchno» Wacława Berenta,</text:span><text:span text:style-name="CharStyle3"> [w:J eadem, </text:span><text:span text:style-name="CharStyle4">Oblirza wzniosłości. Estetyka powieści młodopolskiej,</text:span><text:span text:style-name="CharStyle3"> Kraków 2003, s. 194-198, gdzie mowa o różnicach i podobieństwach w używaniu paradoksu przez Staffa i Berenta.</text:span></text:p></text:note-body></text:note></text:span></text:span><text:span text:style-name="CharStyle6">. To przestrzeń paradoksalna, otwarta i zamknięta jedno­cześnie. Jej opis prowadzony jest z punktu widzenia bohatera i przez pryzmat jego odczuwania. W upodmiotowionej konstruk­cji tła nacisk położony został na niepewność doświadczenia zmy­słowego: „patrzał ócz przerażeniem w obłęd zwierciadlany”, na niemożność jednoznacznego określenia miejsca, które dane jest w podwójnym odbiorze: głębi i płaszczyzny, martwej pustki i trwania widzących szyb. Problemem staje się próba uchwycenia cech przestrzeni, bo zasadniczym jej rysem jest łapanie w sieć iluzji: wskazywanie głębi tam, gdzie jest płaszczyzna, gdzie po­zorna bezdenność więzi w świecie sugerującym nieskończoność. Nieustanna czujność luster potęguje poczucie uwięzienia, a sieć odbić utrudnia rozpoznanie relacji między tym, kto konkretnie trwa przed lustrem a jego obecnością w odbitym wizerunku. Tym bardziej, że rzeczywistość zyskuje/chłonie coś z niematerialności swego odbicia. Więzień opisując przestrzeń za pomocą paradok­sów uświadamia sobie swą poznawczą niemoc, ta z kolei rodzi on- tologiczną niepewność. Efektem tych doznań jest chęć wyjścia poza zwierciadła.</text:span></text:p>
        <text:p text:style-name="P62"><text:span text:style-name="CharStyle6">W sali zwierciadlanej stajemy przed problemem zwie­lokrotnienia, dziś pewnie powiedzielibyśmy zmultiplikowania. Antropologii przełomu XIX i XX wieku to pojęcie nie było obce. </text:span></text:p>
        <text:p text:style-name="P46"><text:span text:style-name="CharStyle6">Maria Podraza-Kwiatkowska przypomina, że prowadzone wów­czas badania psychologiczne wykazały, iż osobowość nie jest jednolita, że ,ja” ulega zwielokrotnieniu </text:span><text:span text:style-name="CharStyle12"><text:span text:style-name="T3">(multiplicité du moi </text:span></text:span><text:span text:style-name="CharStyle12">- </text:span><text:span text:style-name="CharStyle6">według określenia Paula Bourgeta)</text:span><text:span text:style-name="CharStyle6"><text:span text:style-name="T2"><text:note text:id="ftn26" text:note-class="footnote"><text:note-citation>26</text:note-citation><text:note-body><text:p text:style-name="P20"><text:span text:style-name="CharStyle3"><text:tab/>M. Podraza-Kwiatkowska, </text:span><text:span text:style-name="CharStyle4">Młodopolskie konstrukcje...,</text:span><text:span text:style-name="CharStyle3"> s. 93.</text:span></text:p></text:note-body></text:note></text:span></text:span><text:span text:style-name="CharStyle6">. Człowiek przełomu wie­ków - jak pisze Marian Stała - „człowiek momentu”, „człowiek momentalny” ,jest-w-przeżywaniu, jest przeżywaniem, sumą bądź przepływem przeżyć”, utrata realności świata i siebie same­go, która prowadzi do poczucia rozbicia, rozproszenia, a nawet bezistotności, stanowi jego podstawowe doświadczenie</text:span><text:span text:style-name="CharStyle6"><text:span text:style-name="T2"><text:note text:id="ftn27" text:note-class="footnote"><text:note-citation>27</text:note-citation><text:note-body><text:p text:style-name="P21"><text:span text:style-name="CharStyle3"><text:tab/>M. Stała, </text:span><text:span text:style-name="CharStyle4">Człowiek z właściwościami. W kręgu antropologicznej problematyki Młodej Polski,</text:span><text:span text:style-name="CharStyle3"> [w:] </text:span><text:span text:style-name="CharStyle4">Stulecie Młodej Polski. Studia pod redakcją M. Podrazy-Kwiatkowskiej, </text:span><text:span text:style-name="CharStyle3">Kraków 1995, s. 140-143.</text:span></text:p></text:note-body></text:note></text:span></text:span><text:span text:style-name="CharStyle6">.</text:span></text:p>
        <text:p text:style-name="P55"><text:span text:style-name="CharStyle6">Pytanie skierowane do luster stawiane jest w sytuacji za­gubienia własnej tożsamości. Więzień zwierciadeł osaczony przez własne wizerunki, niejako zaplatany w ich sieci, jednocześnie od­czuwa rozproszenie, „własną bezistotność” oraz potrzebę uzyskania wiedzy o tym, co go konstytuuje, o tym, kim jest. To pierwsze do­znanie powoduje rozpoznanie uprzedmiotowienia. Przywoływany już Amiel, którego Stanisław Brzozowski uważał za doskonały wzór nietzscheańskiego człowieka przedmiotowego, pisał:</text:span></text:p>
        <text:p text:style-name="P51"><text:span text:style-name="CharStyle14">Umysł mój jest przedmiotowym do głębi, a wyróżniająca mnie aktyw­ność tkwi w tern mianowicie, że mogę postawić się w każdym punkcie widzenia, patrzeć oczami każdego, że nie jestem zamknięty w żadnym indywidualnym wię­zieniu</text:span><text:span text:style-name="CharStyle14"><text:span text:style-name="T2"><text:note text:id="ftn28" text:note-class="footnote"><text:note-citation>28</text:note-citation><text:note-body><text:p text:style-name="P20"><text:span text:style-name="CharStyle3"><text:tab/></text:span><text:span text:style-name="CharStyle3"><text:span text:style-name="T3">H. </text:span></text:span><text:span text:style-name="CharStyle3">F. Amiel, </text:span><text:span text:style-name="CharStyle4">op. cit.,</text:span><text:span text:style-name="CharStyle3"> s. 43.</text:span></text:p></text:note-body></text:note></text:span></text:span><text:span text:style-name="CharStyle14">.</text:span></text:p>
        <text:p text:style-name="P63"><text:span text:style-name="CharStyle6">U Staffa jest odwrotnie. Poczucie uwięzienia powstaje w wyniku osaczenia przez obrazy własnej osoby, z których żaden nie niesie wiedzy o podmiocie. Bohater może oglądać się z każ­dego punku widzenia, ale właśnie to patrzenie na siebie niejako oczami innych rodzi potrzebę upodmiotowienia</text:span><text:span text:style-name="CharStyle6"><text:span text:style-name="T2"><text:note text:id="ftn29" text:note-class="footnote"><text:note-citation>29</text:note-citation><text:note-body><text:p text:style-name="P22"><text:span text:style-name="CharStyle3"><text:tab/>W poemacie prozą Jana Wroczyńskiego </text:span><text:span text:style-name="CharStyle4">Więc</text:span><text:span text:style-name="CharStyle3"> przedstawiona jest odwrotna sytuacja; tłum zgromadzony w zwierciadlanej sali nie dostrzega „Człowieka-Ja”, wszyscy jak zahipnotyzowani obserwują tylko odbicia jego postaci w lustrach. Bohater został rozpro­szony na tysiące odbić, które nie odsyłają do niego samego. J. Wroczyński, </text:span><text:span text:style-name="CharStyle4">Poematy prozą,</text:span><text:span text:style-name="CharStyle3"> opracowanie M. Stała, Kraków 1995, s. 139-140.</text:span></text:p></text:note-body></text:note></text:span></text:span><text:span text:style-name="CharStyle6">. Chociaż odbi­cie to domena tautologii, to zwielokrotnianie tej samej zagadki egzystencjalnej stwarza nową sytuację. Zmienia się relacja mię­</text:span></text:p>
        <text:p text:style-name="P47"><text:span text:style-name="CharStyle6">dzy odbiciami a tym, kto jest odbijany, żadne powtórzenie nie jest tym samym. Pytanie się odwraca, nie jest już zadane zwier­ciadłom, ale przez nie powtórzone: „wypytują mnie o mnie me własne widziadła”. Następuje jakby gra między ja podmiotowym a ja przedmiotowym, o których pisał William James, gdzie ja przedmiotowe to poznawczy obraz własnego ja, który jest rezul­tatem takich procesów jak samoobserwacja i autorefleksja, a ja podmiotowe to ja sprawcze, wykonawcze, które ujawnia się w procesie decyzyjnym, w myśleniu i działaniu. Poznawczy przymus powoduje chęć wyzwolenia z kręgu autooglądu, wiąże się z pragnieniem uwolnienia od przebywania w „przestrzeni złudy”, rodzi tęsknotę do wejścia w inną przestrzeń, otwiera na mistyczną stronę zwierciadeł</text:span><text:span text:style-name="CharStyle6"><text:span text:style-name="T2"><text:note text:id="ftn30" text:note-class="footnote"><text:note-citation>30</text:note-citation><text:note-body><text:p text:style-name="P30"><text:span text:style-name="CharStyle3"><text:tab/>Takie doświadczenie przeżywał Strumieński - bohater </text:span><text:span text:style-name="CharStyle4">Paluby.</text:span></text:p><text:p text:style-name="P24"><text:span text:style-name="CharStyle3">„Lustro zawsze podniecało go do pewnego stopnia mistycznie. Wpatrując się przenikli­wie w swoje oczy, przybierał surowy wyraz twarzy, [...] zdawało mu się, że tam, do tej idealnej przestrzeni poza lustrem, przeniosło się jego «lepsze ja», godniejsze skomuniko­wania ze światem nadprzyrodzonym, jeżeli taki świat istnieje. Równocześnie, gdy sobie przypomniał siebie jako istniejącego także przed lustrem, na krześle, odczuwał swe ciało jakby coś obcego, jakby trupa, i wyobraziwszy sobie, ze nie istnieje, czuł się własnym swoim duchem i w fantazji puszczał się na dalekie wycieczki po szlaku idącym w złudną głąb lustra”. K. Irzykowski, </text:span><text:span text:style-name="CharStyle4">Pałuba. Sny Marii Dunin,</text:span><text:span text:style-name="CharStyle3"> Kraków 1976, s. 108. O inspira­cji przez Staffa „teorią pałubiczności” por. I. Maciejewska, </text:span><text:span text:style-name="CharStyle4">Leopold Staff. Lwowski okres twórczości...,</text:span><text:span text:style-name="CharStyle3"> s. 152 i 198.</text:span></text:p></text:note-body></text:note></text:span></text:span><text:span text:style-name="CharStyle6">.</text:span></text:p>
        <text:p text:style-name="P56"><text:span text:style-name="CharStyle6">Bohater wiersza - tak jak kajdaniarze z jaskini Platona - został uwięziony w świecie pozorów, ale odbicia - przeciwnie do cieni - nie odsyłały do innej rzeczywistości, lecz tworzyły zaklęty krąg samoodoniesienia:</text:span></text:p>
        <text:p text:style-name="P44"><text:span text:style-name="CharStyle14">Barwny pozór postaci swej ciskał w zwierciadła A głąb szklana mu echo odbicia odrzuca.</text:span></text:p>
        <text:p text:style-name="P55"><text:span text:style-name="CharStyle6">Intrygujące określenie „barwny pozór postaci” przy­pomina o pojmowaniu rzeczywistości jako iluzji. Według Scho­penhauera rzecz sama w sobie objawia się poza zjawiskowością bytu. Zasłona Mai nie pozwala dotrzeć do tego poznania, uda­remnia je złuda ujednostkowienia </text:span><text:span text:style-name="CharStyle12">(principium individuationis).</text:span></text:p>
        <text:p text:style-name="P61"><text:span text:style-name="CharStyle6">W </text:span><text:span text:style-name="CharStyle12">Więźniu zwierciadeł</text:span><text:span text:style-name="CharStyle6"> moment kulminacyjny nie zo­stał przedstawiony bezpośrednio, ale zrelacjonowany przez nar­ratora:</text:span></text:p>
        <text:p text:style-name="P54"><text:span text:style-name="CharStyle14">Lecz oto się stało:</text:span></text:p>
        <text:p text:style-name="P54"><text:span text:style-name="CharStyle14">Tajń mu zwierzyła nocą treść, którą w nim zgadła.</text:span></text:p>
        <text:p text:style-name="P55"><text:span text:style-name="CharStyle6">Doszło do poznania, lecz jego treści nie zostały ujaw­nione. Podano jedynie okoliczności: to rozpoznanie nocne, świt przyniósł jego konsekwencje - zniknięcie odbić. Można zatem mniemać, że ważny jest sam akt, a nie jego przedmiot. Jednak treść rozpoznania niepokoi.</text:span></text:p>
        <text:p text:style-name="P55"><text:span text:style-name="CharStyle6">To, co zostało zwierzone, okazuje się niemożliwe do zaistnienia w dzień. Tajemnica nie została objawiona, lecz zwie- rzona (a zatem dana na wiarę, a zarazem w sekrecie - powierzo­na), wypowiedziana, a nie zobaczona, w dodatku stało się to nocą, czyli w czasie martwym dla luster. Gdy pod uwagę weź- miemy metaforyczne określenia zwierciadeł użyte przez narrato­ra, to okaże się, że moment rozpoznania należy przesunąć na świt. Na początku utworu lustra są nazwane „widzącymi szyba­mi”, na końcu jest mowa o „twarzy zwierciadeł”. Szyba oddziela, uniemożliwia bezpośredni kontakt, ale pozwala patrzeć na drugą stronę. Przez „widzące szyby” w wierszu Staffa nie da się nig­dzie wyglądać, co więcej, zostały one obdarzone zdolnością nie­ustannej receptywnej aktywności. Bohater patrzy i jednocześnie jest widziany. Wydaje się, że widzące oznacza także wiedzące, wszak tak traktuje lustra więzień, który chce w nich znaleźć od­powiedź na dręczące go pytanie</text:span><text:span text:style-name="CharStyle6"><text:span text:style-name="T2"><text:note text:id="ftn31" text:note-class="footnote"><text:note-citation>31</text:note-citation><text:note-body><text:p text:style-name="P37"><text:span text:style-name="CharStyle3"><text:tab/>O „metaforze oka”, widzeniu jako pojmowaniu, które przez wieki organizowały men­</text:span></text:p></text:note-body></text:note></text:span></text:span><text:span text:style-name="CharStyle6">. W tym wypadku jednak wi­dzieć nie znaczy wiedzieć. Lustra odrzucają pytania - tak jak więzień - widząc, nie wiedzą.</text:span></text:p>
        <text:p text:style-name="P62"><text:span text:style-name="CharStyle6">W </text:span><text:span text:style-name="CharStyle12">Liście do Koryntian</text:span><text:span text:style-name="CharStyle6"> św. Paweł pisze: „Teraz widzi­my jakby w zwierciadle, niejasno; wtedy zaś [zobaczymy] twa­rzą w twarz. Teraz poznaję po części, wtedy zaś poznam tak, jak i zostałem poznany”</text:span><text:span text:style-name="CharStyle6"><text:span text:style-name="T2"><text:note text:id="ftn32" text:note-class="footnote"><text:note-citation>32</text:note-citation><text:note-body><text:p text:style-name="P36"><text:span text:style-name="CharStyle3">talną wyobraźnię człowieka por. R. Rorty, </text:span><text:span text:style-name="CharStyle4">Filozofia a zwierciadło natury,</text:span><text:span text:style-name="CharStyle3"> przełożył M. Szczubiałka, Warszawa 1994; M. Jay, </text:span><text:span text:style-name="CharStyle4">Kryzys tradycyjnej władzy wzroku. Od im­presjonistów do Bergsona,</text:span><text:span text:style-name="CharStyle3"> przełożył J. Przeźmiński, [w:] </text:span><text:span text:style-name="CharStyle4">Odkrywanie modernizmu..., </text:span><text:span text:style-name="CharStyle3">s. 295-343.</text:span></text:p></text:note-body></text:note></text:span></text:span><text:span text:style-name="CharStyle6"><text:span text:style-name="T2"> </text:span></text:span><text:span text:style-name="CharStyle6"><text:span text:style-name="T2"><text:note text:id="ftn33" text:note-class="footnote"><text:note-citation>33</text:note-citation><text:note-body><text:p text:style-name="P36"><text:span text:style-name="CharStyle4"><text:s/>Biblia Tysiąclecia</text:span><text:span text:style-name="CharStyle3"> (1 Kor XIII, 12-13).</text:span></text:p></text:note-body></text:note></text:span></text:span><text:span text:style-name="CharStyle6">. Więzień patrzył wpierw w „obłęd zwier­ciadlany”, a świtem: ujrzał „szare nic, które w krąg się otwarło” </text:span></text:p>
        <text:p text:style-name="P46"><text:span text:style-name="CharStyle6">i zadrżał. Rozpoznanie nastąpiło, gdy stanął „twarzą w twarz”. Świt przyniósł wyzwolenie z odbić i odkrył pustkę idealną.</text:span></text:p>
        <text:p text:style-name="P56"><text:span text:style-name="CharStyle6">Czas zebrać rozrzucone wątki i tropy interpretacji i skupić je w chwili, gdy bohater stanął wobec „pustki oniemiałej” zwiercia­deł, został nią otoczony.</text:span></text:p>
        <text:p text:style-name="P56"><text:span text:style-name="CharStyle6">Przedstawiona sytuacja da się rozpatrywać na różnych planach. Zwierciadła wywalają refleksję psychologiczną i meta­fizyczną. Przywoływany już Amiel pisał:</text:span></text:p>
        <text:p text:style-name="P51"><text:span text:style-name="CharStyle14">Pragnienie poznania, zwrócone ku sobie samemu, ukarane jest, jak ciekawość Psychy, ucieczką od kochanego przedmiotu. Siła powinna pozosta­wać dla siebie tajemniczą, ginie bowiem z chwilą, gdy przeniknie własną ta­jemnicę. [...] Nie znamy siebie - mówił Goethe - i nie powinniśmy siebie pozna­wać, tylko zwrócić się na zewnątrz i opracować ten świat, który nas otacza. Zewnętrzne promieniowanie daje zdrowie; zbyt długa </text:span><text:span text:style-name="CharStyle18">interioryzacja</text:span><text:span text:style-name="CharStyle14"> doprowadza do nicości</text:span><text:span text:style-name="CharStyle14"><text:span text:style-name="T2">33</text:span></text:span><text:span text:style-name="CharStyle14">.</text:span></text:p>
        <text:p text:style-name="P45"><text:span text:style-name="CharStyle6">W centrum Staffowskiej tajemnicy - co wskazał Jerzy Kwiat­kowski - leżało poczucie winy, wynikające z przekonania o wła­snej słabości, która traktowana była jako zbrodnia i grzech</text:span><text:span text:style-name="CharStyle6"><text:span text:style-name="T2"><text:note text:id="ftn34" text:note-class="footnote"><text:note-citation>34</text:note-citation><text:note-body><text:p text:style-name="P24"><text:span text:style-name="CharStyle3"><text:s/>F. Amiel, </text:span><text:span text:style-name="CharStyle4">op. cit.,</text:span><text:span text:style-name="CharStyle3"> s. 89-90. Zwrócił na te słowa uwagę Kwiatkowski, ale nie cytował ostatniego zdania. Badacz wskazał, że poezja Staffa ,jak gdyby [...] realizowała jakiś plan z góry powzięty - zejście do piekieł jest w niej tylko jedno: na początku długiej podróży. Potem rada Amiela zostaje przyjęta, podświadomość zepchnięta do podświadomości, grzechy - rozgrzeszone, wrota, które wiodą do tajemniczych głębin zatrzaśnięte - raz na zawsze”. </text:span><text:span text:style-name="CharStyle4">Ibidem,</text:span><text:span text:style-name="CharStyle3"> s. 57.</text:span></text:p></text:note-body></text:note></text:span></text:span><text:span text:style-name="CharStyle6"><text:span text:style-name="T2"> </text:span></text:span><text:span text:style-name="CharStyle6"><text:span text:style-name="T2"><text:note text:id="ftn35" text:note-class="footnote"><text:note-citation>35</text:note-citation><text:note-body><text:p text:style-name="P24"><text:span text:style-name="CharStyle3"><text:span text:style-name="T2">33</text:span></text:span><text:span text:style-name="CharStyle3"> J. Kwiatkowski, </text:span><text:span text:style-name="CharStyle4">op. cit.,</text:span><text:span text:style-name="CharStyle3"> s. 84.</text:span></text:p></text:note-body></text:note></text:span></text:span><text:span text:style-name="CharStyle6">, rozpoznanie mogło zatem dotyczyć ciemnej tajemnicy niemocy. A introspekcja doprowadziłaby do obnażenia prawdy o sobie i dzię­ki temu uwolnienia się od niej („co odgadnione, pada w nieistnień głębiny”). Bożena Mądra-Shallcross podkreślając, że lustro w tym wierszu traktowane jest jako medium dla samoświadomo­ści i rozpoznania o introspektywnym charakterze, zauważa: „pointa brzmi złowieszczo: odczytany człowiek lub rozpoznanie wewnętrzne - jest jak odgadnięta tajemnica, czyli przestaje ist­nieć”</text:span><text:span text:style-name="CharStyle6"><text:span text:style-name="T2"><text:note text:id="ftn36" text:note-class="footnote"><text:note-citation>36</text:note-citation><text:note-body><text:p text:style-name="P27"><text:span text:style-name="CharStyle3"><text:tab/>B. Mądra-Shallcross, </text:span><text:span text:style-name="CharStyle4">op. cit.,</text:span><text:span text:style-name="CharStyle3"> s. 83-85.</text:span></text:p></text:note-body></text:note></text:span></text:span><text:span text:style-name="CharStyle6">. W tym kontekście </text:span><text:span text:style-name="CharStyle12">Więzień zwierciadeł</text:span><text:span text:style-name="CharStyle6"> daje się odczyty­wać jako ballada o utracie niewinności poznawczej, która pro­wadzi do śmierci ,ja”.</text:span></text:p>
        <text:p text:style-name="P61"><text:span text:style-name="CharStyle6">Nocne rozpoznanie zostało skonfrontowane ze świtem: „Czy mnie zwierciadło żadne nie poznało?”. Umberto Eco zau­waża, że lustro nie pozwala na złudzenia, iż może istnieć odbicie bez przedmiotu</text:span><text:span text:style-name="CharStyle6"><text:span text:style-name="T2"><text:note text:id="ftn37" text:note-class="footnote"><text:note-citation>37</text:note-citation><text:note-body><text:p text:style-name="P31"><text:span text:style-name="CharStyle3"><text:tab/>U. Eco, </text:span><text:span text:style-name="CharStyle4">op. cit.,</text:span><text:span text:style-name="CharStyle3"> s. 86.</text:span></text:p></text:note-body></text:note></text:span></text:span><text:span text:style-name="CharStyle6">, tutaj mamy sytuację odwrotną, istnieje pod­miot bez odbić: „Świtem ujrzał zwierciadeł pustkę oniemiałą... / Odbicia znikły... Szare nic w krąg się otwarło...”. Zniknął przy­mus samoodniesienia. Bohater stanął przed zwierciadłami, w których nie odbija się zmysłowa jakość rzeczy. Lustro, które nie odbija, zaprzecza pragmatycznej funkcji tego przedmiotu. Zatem tak jak w bajkach z magicznym zwierciadłem, lustra wchłonęły odbicia, bohater został uwolniony z ich sieci. Sytuacja ta daje się odczytywać w różny sposób. Wydobycie z więzienia samooglądu wiązałoby się z odkryciem tego, co jednostkowe, stanowiące istotę indywidualnego bytu. Człowiek byłby możliwy do przeniknięcia, odkrywałby się, rozwiązywał jak zagadka. Ale przecież dopuszczalne wydaje się i takie stwierdzenie, że rozpo­znanie odsłaniało pustkę, złudę upodmiotowienia, prowadziło do anihilacji. Pustka w zwierciadle może oznaczać również brak zakotwiczenia w transcendencji, rozpoznanie nicości</text:span><text:span text:style-name="CharStyle6"><text:span text:style-name="T2"><text:note text:id="ftn38" text:note-class="footnote"><text:note-citation>38</text:note-citation><text:note-body><text:p text:style-name="P27"><text:span text:style-name="CharStyle3"><text:tab/>Poczucie wyłonienia się z nicości i powrotu do niej nie jest częste w poezji Staffa (np.</text:span></text:p></text:note-body></text:note></text:span></text:span><text:span text:style-name="CharStyle6"><text:span text:style-name="T2"> </text:span></text:span><text:span text:style-name="CharStyle6"><text:span text:style-name="T2"><text:note text:id="ftn39" text:note-class="footnote"><text:note-citation>39</text:note-citation><text:note-body><text:p text:style-name="P27"><text:span text:style-name="CharStyle3">w wierszach </text:span><text:span text:style-name="CharStyle4">Oczy otchłani, Igraszka),</text:span><text:span text:style-name="CharStyle3"> dużo częściej występuje schemat: pra-jednia - jed­nia - pra-jednia. J. Kwiatkowski, </text:span><text:span text:style-name="CharStyle4">op. cit.,</text:span><text:span text:style-name="CharStyle3"> s. 223. Puste lustro pojawia się również w poe­macie prozą Mallarmćgo </text:span><text:span text:style-name="CharStyle4">Igitur.</text:span><text:span text:style-name="CharStyle3"> M. Jastrun przypominał odczytanie tego poematu przez Claudela: </text:span><text:span text:style-name="CharStyle4">„Igitur</text:span><text:span text:style-name="CharStyle3"> nie chce - podobnie jak Herodiada w poemacie - umrzeć, szuka swej twarzy w lustrze (magiczne lustro, nieodłączny rekwizyt w poezji Stefana Mallarmć i jego uczniów), zmienia się we własnych oczach, widzi jak znika widmo jego - dawne­go, wreszcie lustro staje się czyste, staje się niebem abstrakcji”. M. Jastrun, </text:span><text:span text:style-name="CharStyle4">Od Baude- laire'a do Valiry‘ego,</text:span><text:span text:style-name="CharStyle3"> [w:] idem, </text:span><text:span text:style-name="CharStyle4">Poezja i rzeczywistość.</text:span><text:span text:style-name="CharStyle3"> Warszawa 1958, s. 283.</text:span></text:p></text:note-body></text:note></text:span></text:span><text:span text:style-name="CharStyle6">. Zwier­ciadlaną salę można utożsamiać z Schopenhauerowskim lustrem życia, w którym przegląda się wola życia, a ona „przedstawia się w samych zjawiskach, które totalnie obracają się w </text:span><text:span text:style-name="CharStyle12">nicość”</text:span><text:span text:style-name="CharStyle12"><text:span text:style-name="T2"><text:note text:id="ftn40" text:note-class="footnote"><text:note-citation>40</text:note-citation><text:note-body><text:p text:style-name="P24"><text:span text:style-name="CharStyle3">“ A. Schopenhauer, </text:span><text:span text:style-name="CharStyle4">Świat jako wola i przedstawienie,</text:span><text:span text:style-name="CharStyle3"> przełożył J. Garewicz, War­szawa 1994, t. 1, s. 427. Cytat z: A. Schopenhauer, </text:span><text:span text:style-name="CharStyle4">Metafizyka tycia i śmierci,</text:span><text:span text:style-name="CharStyle3"> przeło­ży! J. Marzęcki, Warszawa 1995, s. 50.</text:span></text:p></text:note-body></text:note></text:span></text:span><text:span text:style-name="CharStyle12">. </text:span><text:span text:style-name="CharStyle6">Bohater nie widząc zobaczył, wiedząc odczuł. Zobaczył nicość i w nim objawiła się nicość. To ciemne rozpoznanie „pustki oniemiałej”, „szarego nic”, którym nie może sprostać ani słowo, ani obraz. Ostatnie słowa należą do narratora:</text:span></text:p>
        <text:p text:style-name="P43"><text:span text:style-name="CharStyle14">Zapomnienie, co z twarzy zwierciadeł go starło Jęło prząść na nich szare baśnie pajęczyny.</text:span></text:p>
        <text:p text:style-name="P55"><text:span text:style-name="CharStyle6">W finale pozostaje pustka zwierciadeł i baśń pajęczyn, którą przędzie, snuje zapomnienie, zasłaniając nicość. Te słowa odsyłają - o czym już wspominałam - do pierwszego wiersza: „przypomina mądrości tajń, kto zapomina”. Czy ostatni wiersz miałby stanowić jedynie ilustrację twierdzeń początkowych?</text:span></text:p>
        <text:p text:style-name="P55"><text:span text:style-name="CharStyle6">Koniec wiersza potęguje niejednoznaczność sytuacji. Nie wiadomo, kto i o czym zapomina, więzień o tym, czego się dowiedział i co zobaczył, czy narrator o historii więźnia, czy jest to może zapomnienie zwierciadeł. Zasłonięcie pajęczynami po­wierzchni lustra wyzwala rozmaite interpretacje. Pajęczyna oznacza zasłonę iluzji, dzieło Mai, tkaninę, która oddziela od rzeczy samej w sobie, uniemożliwia poznanie; ale też symboli­zuje marność, wprowadza wątki wanitatywne</text:span><text:span text:style-name="CharStyle6"><text:span text:style-name="T2">39</text:span></text:span><text:span text:style-name="CharStyle6">. U Staffa motywy pająka czy pajęczyny pojawiają się w wielu utworach; najczę­ściej wprowadzając tęsknotę, marzenie, iluzję, melancholię, cho­ciaż i słońce bywa porównane do pająka</text:span><text:span text:style-name="CharStyle6"><text:span text:style-name="T2">40</text:span></text:span><text:span text:style-name="CharStyle6">. W omawianym wier­szu zapomnienie - jak pająk „arcytkacz świata zmysłów za­pewniających porządek Kosmosu; tworzenie i niszczenie”</text:span><text:span text:style-name="CharStyle6"><text:span text:style-name="T2">41</text:span></text:span><text:span text:style-name="CharStyle6"> - zaczyna prząść baśnie pajęczyny. Szare baśnie pajęczyny zasła­niając „twarze zwierciadeł” odgradzają od „szarego nic”, ale jeśli akcent położymy na słowo baśnie, to okaże się, że mogą być także nową/inną opowieścią.</text:span></text:p>
        <text:p text:style-name="P62"><text:span text:style-name="CharStyle6">W młodopolskiej poezji baśń określana jest jako opo­wieść o zagadce życia i śmierci, która nie musi dawać żadnej pewności czy przekazywać prawdy - stwierdza Anna Czabanow- ska-Wróbel i przypomina wiersz Staffa </text:span><text:span text:style-name="CharStyle12">Początek bajki</text:span><text:span text:style-name="CharStyle6"> ze słyn­nym zdaniem: „byłem raz sobie”</text:span><text:span text:style-name="CharStyle6"><text:span text:style-name="T2">42</text:span></text:span><text:span text:style-name="CharStyle6">. Niemal identycznie mogłoby </text:span><text:span text:style-name="CharStyle6"><text:span text:style-name="T2"><text:note text:id="ftn41" text:note-class="footnote"><text:note-citation>41</text:note-citation><text:note-body><text:p text:style-name="P10"><text:span text:style-name="CharStyle3">” W. Kopaliński, </text:span><text:span text:style-name="CharStyle4">Słownik symboli.</text:span><text:span text:style-name="CharStyle3"> Warszawa 1990, s. 294-296; J. E. Cirlot, </text:span><text:span text:style-name="CharStyle4">Słownik symboli,</text:span><text:span text:style-name="CharStyle3"> przełożył I. Kania, Kraków 2000, s. 299-300. Motyw snucia nici pajęczej w po­ezji wprowadzano w poezji także po to, by wywołać efekt sugestiotwórczy, wyzwolić migotliwość znaczeniową, por. M. Podraza-Kwiatkowska, </text:span><text:span text:style-name="CharStyle4">Symbolizm i symbolika..., </text:span><text:span text:style-name="CharStyle3">s. 234.</text:span></text:p><text:p text:style-name="P10"><text:span text:style-name="CharStyle3"><text:span text:style-name="T2">w</text:span></text:span><text:span text:style-name="CharStyle3"> Motyw ten pojawia się w wielu wierszach, np. </text:span><text:span text:style-name="CharStyle4">Melodie zmierzchów. Sen na skrzydłach zmierzchu. Było dawno. Nasza noc. Pocałunki I, Dziewczyna odchodząc mówi do sióstr.</text:span></text:p></text:note-body></text:note></text:span></text:span><text:span text:style-name="CharStyle6"><text:span text:style-name="T2"><text:s/></text:span></text:span><text:span text:style-name="CharStyle6"><text:span text:style-name="T2"><text:note text:id="ftn42" text:note-class="footnote"><text:note-citation>42</text:note-citation><text:note-body><text:list xml:id="list3762586624" text:style-name="L1"><text:list-item><text:p text:style-name="P72"><text:span text:style-name="CharStyle3"><text:tab/>W. Kopaliński, </text:span><text:span text:style-name="CharStyle4">op. cit.,</text:span><text:span text:style-name="CharStyle3"> s. 295.</text:span></text:p></text:list-item></text:list></text:note-body></text:note></text:span></text:span><text:span text:style-name="CharStyle6"><text:span text:style-name="T2"><text:s/></text:span></text:span><text:span text:style-name="CharStyle6"><text:span text:style-name="T2"><text:note text:id="ftn43" text:note-class="footnote"><text:note-citation>43</text:note-citation><text:note-body><text:list xml:id="list2026048241" text:style-name="L2"><text:list-item><text:p text:style-name="P73"><text:span text:style-name="CharStyle3"><text:tab/>A. Czabanowska-Wróbel, </text:span><text:span text:style-name="CharStyle4">Baśń w literaturze Młodej Polski,</text:span><text:span text:style-name="CharStyle3"> Kraków 1996, s. 114.</text:span></text:p></text:list-item></text:list></text:note-body></text:note></text:span></text:span><text:span text:style-name="CharStyle6"><text:s/></text:span></text:p>
        <text:p text:style-name="P46"><text:span text:style-name="CharStyle6">brzmieć zakończenie </text:span><text:span text:style-name="CharStyle12">Więźnia zwierciadeł</text:span><text:span text:style-name="CharStyle6"> wypowiedziane przez narratora - „był raz sobie”. W </text:span><text:span text:style-name="CharStyle12">Piosence wesołego</text:span><text:span text:style-name="CharStyle6"> pielgrzyma, jednym z najbardziej znanych wierszy z tomiku </text:span><text:span text:style-name="CharStyle12">Dzień duszy, </text:span><text:span text:style-name="CharStyle6">czytamy o śnie za dnia, podczas którego</text:span></text:p>
        <text:p text:style-name="P51"><text:span text:style-name="CharStyle14">Każdy sam siebie ciągle jedno śni,</text:span></text:p>
        <text:p text:style-name="P67"><text:span text:style-name="CharStyle14">Przeżywa swoją własną baśń o sobie, (t. 1, s. 355)</text:span></text:p>
        <text:p text:style-name="P55"><text:span text:style-name="CharStyle6">Do jej przeżywania wiedzie także dialektyka samopo- znania, rozpoznania i zapominania. Jak pisze badaczka, pisarze Młodej Polski nie zaakceptowaliby większości romantycznych definicji baśni. Baśń była im bliska nie dlatego, że mówi prawdę o świecie, ale „dlatego, że nie mówi prawdy, że obiecuje coś, co powinno być prawdą, ale się nie spełni”</text:span><text:span text:style-name="CharStyle6"><text:span text:style-name="T2"><text:note text:id="ftn44" text:note-class="footnote"><text:note-citation>44</text:note-citation><text:note-body><text:p text:style-name="P38"><text:span text:style-name="CharStyle3"><text:tab/>A. Czabanowska-Wróbel, </text:span><text:span text:style-name="CharStyle4">Baśń</text:span><text:span text:style-name="CharStyle3"> w </text:span><text:span text:style-name="CharStyle4">literaturze Młodej Polski. Rekonesans,</text:span><text:span text:style-name="CharStyle3"> [w:] </text:span><text:span text:style-name="CharStyle4">Stulecie...,</text:span><text:span text:style-name="CharStyle3"> s. 333.</text:span></text:p></text:note-body></text:note></text:span></text:span><text:span text:style-name="CharStyle6">.</text:span></text:p>
        <text:p text:style-name="P55"><text:span text:style-name="CharStyle6">Zwierciadlana sala stała się miejscem wtajemniczenia - roz-poznania i samo-poznania - które wyzwala z ograniczeń, ale niesie także doświadczenie negatywne: doznanie nicości, z której na chwilę wyłania się człowiek. Baśnie pajęczyny zasłaniają ową pustkę. W wiele późniejszej </text:span><text:span text:style-name="CharStyle12">Sonacie księżycowej</text:span><text:span text:style-name="CharStyle6"> z tomu </text:span><text:span text:style-name="CharStyle12">Żywiąc się w locie</text:span><text:span text:style-name="CharStyle6"> czytamy:</text:span></text:p>
        <text:p text:style-name="P51"><text:span text:style-name="CharStyle14">Jestżeś, księżycu, trupem w bieli sinej,</text:span></text:p>
        <text:p text:style-name="P51"><text:span text:style-name="CharStyle14">A ja kądzielą, co z siebie wyplata</text:span></text:p>
        <text:p text:style-name="P51"><text:span text:style-name="CharStyle14">Wysnuwa przędzę srebrnej pajęczyny,</text:span></text:p>
        <text:p text:style-name="P51"><text:span text:style-name="CharStyle14">Aby nią zakryć wieczną nicość świata?</text:span></text:p>
        <text:p text:style-name="P44"><text:span text:style-name="CharStyle14">(t. 2, s. 377)</text:span></text:p>
        <text:p text:style-name="P64"><text:span text:style-name="CharStyle6">Człowiek zatem to istota samotna, wędrowiec z nicości do nicości, „ogrodnik jednodniowy”, takie rozpoznanie nie jest często wypowiadane w wierszach Staffa, ale bywa w nich obec­ne</text:span><text:span text:style-name="CharStyle6"><text:span text:style-name="T2"><text:note text:id="ftn45" text:note-class="footnote"><text:note-citation>45</text:note-citation><text:note-body><text:p text:style-name="P39"><text:span text:style-name="CharStyle3"><text:tab/>Por. I. Maciejewska, </text:span><text:span text:style-name="CharStyle4">Leopold Staff. Warszawski okres twórczości,</text:span><text:span text:style-name="CharStyle3"> Warszawa 1973, s. 184-185. Tak jest np. wierszu </text:span><text:span text:style-name="CharStyle4">Igraszka (Gałąź kwitnąca),</text:span><text:span text:style-name="CharStyle3"> z którego pochodzi metafora „ogrodnik jednodniowy”.</text:span></text:p></text:note-body></text:note></text:span></text:span><text:span text:style-name="CharStyle6">. Baśń pajęczyn stwarza zapomnienie owej kondycji, obła­skawia nieco grozę istnienia. Zaznaczoną w tytule niniejszego tekstu opozycję zwielokrotnienia i pustki dałoby się zatem zastą­</text:span></text:p>
        <text:p text:style-name="P48"><text:span text:style-name="CharStyle6">pić triadą: odbicia (widziadła) - szare nic - zasłona z „baśni pa­jęczyn”, która konstytuuje sensy utworu.</text:span></text:p>
        <text:p text:style-name="P55"><text:span text:style-name="CharStyle6">Odwołanie do snucia baśni pajęczyn naprowadza także na trop czynności twórczych. Przyglądnijmy się zatem innemu kierunkowi interpretacyjnemu i uznajmy wiersz za wielką meta­forę, „w której jednorodność znaku, obejmuje sobą cały wiersz i organizuje go w niepodzielną fabularnie całość”</text:span><text:span text:style-name="CharStyle6"><text:span text:style-name="T2"><text:note text:id="ftn46" text:note-class="footnote"><text:note-citation>46</text:note-citation><text:note-body><text:p text:style-name="P7"><text:span text:style-name="CharStyle3"><text:tab/>J. Kwiatkowski, </text:span><text:span text:style-name="CharStyle4">op. cit.,</text:span><text:span text:style-name="CharStyle3"> s. 62.</text:span></text:p></text:note-body></text:note></text:span></text:span><text:span text:style-name="CharStyle6">. Jeśliby po­traktować zwierciadło jako zwierciadło twórczości, a pisanie jako odbicie własnego ja („barwny pozór postaci swej ciskał w zwierciadła”), to wówczas tytułowy więzień przeglądałby się w swoich tekstach. Cały utwór niósłby zatem refleksję metate- matyczną.</text:span></text:p>
        <text:p text:style-name="P62"><text:span text:style-name="CharStyle6">W teoriach ekspresji podkreśla się, jak wskazuje Abrams, że „dzieło sztuki w istocie swej czyni to, co wewnętrzne-zew- nętrznym”, bo źródłem i przedmiotem procesu twórczego są po­strzeżenia, myśli i emocje autora</text:span><text:span text:style-name="CharStyle6"><text:span text:style-name="T2"><text:note text:id="ftn47" text:note-class="footnote"><text:note-citation>47</text:note-citation><text:note-body><text:p text:style-name="P5"><text:span text:style-name="CharStyle3"><text:span text:style-name="T2">44</text:span></text:span><text:span text:style-name="CharStyle3"> M. H. Abrams, </text:span><text:span text:style-name="CharStyle4">Zwierciadło i lampa. Romantyczna teoria poezji a tradycja krytyczno­literacka,</text:span><text:span text:style-name="CharStyle3"> przełożyła M. B. Fedewicz, Gdańsk 2003, s. 31. Abrams przypomina też twierdzenie J. S. Milla, że od czasu romantyzmu poezja ma charakter </text:span><text:span text:style-name="CharStyle4">soliloquium,</text:span><text:span text:style-name="CharStyle3"> zanika rola odbiorców: „publiczność poety staje się jednoosobowa: jest on nią sam”. </text:span><text:span text:style-name="CharStyle4">Ibidem, </text:span><text:span text:style-name="CharStyle3">s. 34.</text:span></text:p></text:note-body></text:note></text:span></text:span><text:span text:style-name="CharStyle6">. W wierszu </text:span><text:span text:style-name="CharStyle12">Dziwaczny tum </text:span><text:span text:style-name="CharStyle6">Staff pisał „Bo - twórca - mowy własnej duszy nie rozumiem”. Zatem tworzenie mogło być także - tak jak w koncepcji ekspre­syjnego ujmowania twórczości - rzutowaniem siebie w tekst, a zarazem rozpoznawaniem. To zagadnienie istotne dla interpre­tacji motywu Narcyza. Na przełomie XIX i XX wieku Narcyz stał się symbolem artysty, jego </text:span><text:span text:style-name="CharStyle12">porte-parole,</text:span><text:span text:style-name="CharStyle6"> tak było u Vale- ry’ego, Gide’a</text:span><text:span text:style-name="CharStyle6"><text:span text:style-name="T2"><text:note text:id="ftn48" text:note-class="footnote"><text:note-citation>48</text:note-citation><text:note-body><text:p text:style-name="P8"><text:span text:style-name="CharStyle3"><text:tab/>M. Głowiński, </text:span><text:span text:style-name="CharStyle4">op. cit.,</text:span><text:span text:style-name="CharStyle3"> s. 69 i następne. O motywie Narcyza w tej epoce zob. też: W. Kubacki, </text:span><text:span text:style-name="CharStyle4">Motyw Narcyza,</text:span><text:span text:style-name="CharStyle3"> [w:] idem, </text:span><text:span text:style-name="CharStyle4">Lata terminowania. Szkice literackie 1932- 1962,</text:span><text:span text:style-name="CharStyle3"> Kraków 1963, s. 332-333.</text:span></text:p></text:note-body></text:note></text:span></text:span><text:span text:style-name="CharStyle6">. Cytowanemu tutaj kilkakrotnie Amielowi Paul Bourget przypisywał narcystyczną osobowość, nieustanne po­chylanie się nad sobą, aby rozpoznać swój zmieniający się ob­raz</text:span><text:span text:style-name="CharStyle6"><text:span text:style-name="T2"><text:note text:id="ftn49" text:note-class="footnote"><text:note-citation>49</text:note-citation><text:note-body><text:p text:style-name="P9"><text:span text:style-name="CharStyle3"><text:tab/>M. Janion, </text:span><text:span text:style-name="CharStyle4">Banka mydlana,</text:span><text:span text:style-name="CharStyle3"> [w:] eadem, </text:span><text:span text:style-name="CharStyle4">Żyjąc tracimy życie. Niepokojące tematy egzystencji,</text:span><text:span text:style-name="CharStyle3"> Warszawa 2001, s. 76-77.</text:span></text:p></text:note-body></text:note></text:span></text:span><text:span text:style-name="CharStyle6">. Epistemologiczny cel sztuki zgodny był z Schopenhau- erowską inspiracją - sztuka jako </text:span><text:span text:style-name="CharStyle12">ein Teil der Erkenntnis -</text:span><text:span text:style-name="CharStyle6"> a gdy </text:span></text:p>
        <text:p text:style-name="P46"><text:span text:style-name="CharStyle6">podkreślano jej mimetyczny charakter, akcent padał nie na aspekt naśladownictwa, ale na to, co jest naśladowane.</text:span></text:p>
        <text:p text:style-name="P55"><text:span text:style-name="CharStyle6">Historia więźnia zwierciadeł to zatem także historia autora/poety, który w obrazie swych uczuć i przeżyć odbitym w tekstach chce rozpoznać prawdę o sobie. Gdy tak spojrzymy na cały wiersz, poszczególne zwroty i metafory mogą odnosić się do procesu tworzenia (znaczące staje się wówczas zarówno odpy­tywanie przez własne widziadła, męka beztreści, śmierć przed chwilą narodzin itd.). Odgadnięcie tajemnicy to jednocześnie jej unicestwienie. Poezja nie może dłużej żywić się rozpoznaną ta­jemnicą własnego ja poety. Z tekstów znika obraz owego ja, lustro twórczości już go nie odbija.</text:span></text:p>
        <text:p text:style-name="P55"><text:span text:style-name="CharStyle6">Ostatnie słowa wypowiadane są przez narratora. Inter­pretacja relacji narrator - bohater pozwala, o czym już wspomi­nałam, na wyciągnięcie wniosków metatematycznych. Ukryty, relacjonujący wypadki narrator wspomina o baśni pajęczyn za­stępujących w lustrach obraz postaci. Wiersz można zatem czy­tać jako opowieść o „depersonifikacji liryki”. Jak pisał Hugo Friedrich taka tendencja od </text:span><text:span text:style-name="CharStyle6"><text:span text:style-name="T3">Baudelaire’</text:span></text:span><text:span text:style-name="CharStyle6">a charakteryzuje nowo­czesną lirykę</text:span><text:span text:style-name="CharStyle6"><text:span text:style-name="T2"><text:note text:id="ftn50" text:note-class="footnote"><text:note-citation>50</text:note-citation><text:note-body><text:p text:style-name="P19"><text:span text:style-name="CharStyle3"><text:tab/>H. Fri edrich, </text:span><text:span text:style-name="CharStyle4">Struktura nowoczesnej liryki od płowy XIX do połowy XX wieku,</text:span><text:span text:style-name="CharStyle3"> prze­łożyła E. Feliksiak, Warszawa 1978, s. 58-61. Por. też </text:span><text:span text:style-name="CharStyle3"><text:span text:style-name="T4">J. Culler, </text:span></text:span><text:span text:style-name="CharStyle4">Nowoczesna liryka..., </text:span><text:span text:style-name="CharStyle3">s. 233-236. O tej tendencji w poezji Staffa pisała I. Maciejewska, </text:span><text:span text:style-name="CharStyle4">Leopold Staff. War­szawski okres twórczości...,</text:span><text:span text:style-name="CharStyle3"> s. 217. Martin Jay odejście od autorskiego punktu widzenia w literaturze wiąże również z odchodzeniem od wzrokocentrycznych założeń w zachod­niej tradycji pod koniec XIX w. </text:span><text:span text:style-name="CharStyle4">Ibidem,</text:span><text:span text:style-name="CharStyle3"> s. 318.</text:span></text:p></text:note-body></text:note></text:span></text:span><text:span text:style-name="CharStyle6">. Przezwyciężanie subiektywizmu wiązało się też z innym traktowaniem przeżycia i jego ekspresji w poezji. Przedmiotem zainteresowania stało się nie przeżycie biograficz­ne czy psychologiczne, ale udramatyzowane w wierszu. Utwór nie miał przekazywać czytelnikowi prawd, lecz dostarczać prze­żyć, które mogą stać się przedmiotem racjonalizacji, z których mogą wynikać pewne idee</text:span><text:span text:style-name="CharStyle6"><text:span text:style-name="T2"><text:note text:id="ftn51" text:note-class="footnote"><text:note-citation>51</text:note-citation><text:note-body><text:p text:style-name="P23"><text:span text:style-name="CharStyle3"><text:tab/>To koncepcja R. </text:span><text:span text:style-name="CharStyle3"><text:span text:style-name="T4">Langbauma </text:span></text:span><text:span text:style-name="CharStyle4"><text:span text:style-name="T4">(The Poetry of Experience),</text:span></text:span><text:span text:style-name="CharStyle3"><text:span text:style-name="T4"> </text:span></text:span><text:span text:style-name="CharStyle3">pisał o niej </text:span><text:span text:style-name="CharStyle3"><text:span text:style-name="T4">J. Culler, </text:span></text:span><text:span text:style-name="CharStyle4">Nowo­czesna liryka...,</text:span><text:span text:style-name="CharStyle3"> s. 238-239.</text:span></text:p></text:note-body></text:note></text:span></text:span><text:span text:style-name="CharStyle6">. Co ciekawe, podobne zjawisko w poezji Staffa podkreśla Ostap Ortwin:</text:span></text:p>
        <text:p text:style-name="P65"><text:span text:style-name="CharStyle14">czym wyjaśnić tajemną drogę transformacji, której mocą nasze naj- osobistsze, najskrytsze i najpoufniejsze stany, o najcenniejszych dla nas, naj­bardziej podmiotowych walorach przenicowują się nagle w jawny wszystkim </text:span></text:p>
        <text:p text:style-name="P49"><text:span text:style-name="CharStyle14">przedmiot czystej, bezinteresownej kontemplacji i zobiektywizowane stają się ponadindywidualną, ogólną, uspołecznioną własnością o bezosobistej, anoni­mowej wartości w dorobku literatury?</text:span><text:span text:style-name="CharStyle14"><text:span text:style-name="T2"><text:note text:id="ftn52" text:note-class="footnote"><text:note-citation>52</text:note-citation><text:note-body><text:p text:style-name="P27"><text:span text:style-name="CharStyle3"><text:tab/>O. Ortwin, </text:span><text:span text:style-name="CharStyle4">U podstaw „staffizmu",</text:span><text:span text:style-name="CharStyle3"> [w:] </text:span><text:span text:style-name="CharStyle4">Żywe fikcje. Studia o prozie, poezji i krytyce, </text:span><text:span text:style-name="CharStyle3">opracowała J. Czachowska, Warszawa 1970, s. 301.</text:span></text:p></text:note-body></text:note></text:span></text:span></text:p>
        <text:p text:style-name="P55"><text:span text:style-name="CharStyle6">I chociaż Ortwin pisząc te słowa nie miał na myśli </text:span><text:span text:style-name="CharStyle12">Więźnia zwierciadeł,</text:span><text:span text:style-name="CharStyle6"> ale utwory późniejsze, to jednak i w tym tekście - jednym z najciemniejszych utworów poety - ta tenden­cja się realizuje. Snucie baśni pajęczyn po rozpoznaniu to inna formuła tworzenia, nie ekspresji, zwierciadła wnętrza, lecz obiektywizowania różnych przeżyć. Odbicia ustąpiły szarym baśniom pajęczyny, opowieściom o tym, jak mogłoby być, lub - nie można wszak pominąć epitetu szary - opowieściom o trwa­niu, snuciu losu, zasnuwaniu pytań. Projekt pozytywny byłby fundowany na poczuciu nicości. Tak też po latach poetycką twórczość Staffa ujmował Tadeusz Różewicz, który po śmierci poety pisał:</text:span></text:p>
        <text:p text:style-name="P53"><text:span text:style-name="CharStyle14">Odszedł od swojej pracy</text:span></text:p>
        <text:p text:style-name="P53"><text:span text:style-name="CharStyle14">Było to snucie ze siebie</text:span></text:p>
        <text:p text:style-name="P53"><text:span text:style-name="CharStyle14">Wydobywanie z ciemności</text:span></text:p>
        <text:p text:style-name="P53"><text:span text:style-name="CharStyle14">Jasności i zgody</text:span><text:span text:style-name="CharStyle14"><text:span text:style-name="T2"><text:note text:id="ftn53" text:note-class="footnote"><text:note-citation>53</text:note-citation><text:note-body><text:p text:style-name="P32"><text:span text:style-name="CharStyle3"><text:tab/>T. Różewicz, </text:span><text:span text:style-name="CharStyle4">Zostanie po mnie pusty pokój,</text:span><text:span text:style-name="CharStyle3"> [w:] idem, </text:span><text:span text:style-name="CharStyle4">Przygotowanie do wieczoru autorskiego.</text:span><text:span text:style-name="CharStyle3"> Warszawa 1971, s. 11-12. W wierszu </text:span><text:span text:style-name="CharStyle4">Euterpe!</text:span><text:span text:style-name="CharStyle3"> (z tomu </text:span><text:span text:style-name="CharStyle4">Martwa pogoda) </text:span><text:span text:style-name="CharStyle3">Staff pisał: „Idę pod zachód, gdzie w zmierzchu popiołach / Zagasła radość ma posągiem świeci, / W którego pustych, ślepych oczodołach / Gwiazdy pająków snują szare sieci” (t. 2, s. 755).</text:span></text:p></text:note-body></text:note></text:span></text:span><text:span text:style-name="CharStyle14">.</text:span></text:p>
        <text:p text:style-name="P55"><text:span text:style-name="CharStyle6">Na koniec jeszcze jedna uwaga, współcześnie ta para­doksalna sytuacja bycia przed lustrem, które nie odbija, zyskuje inny, nieoczekiwany wymiar. Pustka zwierciadła, szare nic, które w krąg się otwarło przypomina o ekranie, bo obecnie - jak pisze Michał Paweł Markowski:</text:span></text:p>
        <text:p text:style-name="P66"><text:span text:style-name="CharStyle14">zamiast lustra i sceny [...], metafor określających fundamenty kultu­ry reprezentacji, mamy więc do czynienia z ekranem i siecią. Pierwsza metafora wskazuje na matową powierzchnię, na której rozwijają się kolejne operacje i poza którą zieje pustka. Druga - na horyzontalne powiązania między informa­cjami. W obu przypadkach znika odbicie, refleksja, dwubiegunowość przed­</text:span></text:p>
        <text:p text:style-name="P50"><text:span text:style-name="CharStyle14">miotu odbijanego i odbitego. Ekran (komputerowy) niczego nie odbija poza operacjami ludzkiego umysłu</text:span><text:span text:style-name="CharStyle14"><text:span text:style-name="T2"><text:note text:id="ftn54" text:note-class="footnote"><text:note-citation>54</text:note-citation><text:note-body><text:p text:style-name="P40"><text:span text:style-name="CharStyle3"><text:span text:style-name="T2">55</text:span></text:span><text:span text:style-name="CharStyle3"> M. P. Markowski, </text:span><text:span text:style-name="CharStyle4">Anatomia ciekawości,</text:span><text:span text:style-name="CharStyle3"> Kraków 1998, s. 62.</text:span></text:p></text:note-body></text:note></text:span></text:span><text:span text:style-name="CharStyle14">.</text:span></text:p>
        <text:p text:style-name="P42"><text:span text:style-name="CharStyle6">W takim świecie brakuje miejsca na symboliczną nadwyżkę zna­czenia, na ciemne rozpoznanie. Oniemiała pustka zwierciadeł nie odbija postaci, tak jak zarośnięty rzęsą staw nie odbija świata. W wierszu </text:span><text:span text:style-name="CharStyle12">Rzęsa</text:span><text:span text:style-name="CharStyle6"> z tomu </text:span><text:span text:style-name="CharStyle12">Wiklina</text:span><text:span text:style-name="CharStyle6"> czytamy:</text:span></text:p>
        <text:p text:style-name="P51"><text:span text:style-name="CharStyle14">W starym, zapuszczonym parku</text:span></text:p>
        <text:p text:style-name="P44"><text:span text:style-name="CharStyle14">Stałem nad stawem Pokrytym grubym kożuchem rzęsy. Myśląc,</text:span></text:p>
        <text:p text:style-name="P44"><text:span text:style-name="CharStyle14">Że woda była tu niegdyś przejrzysta I dziś by być taka powinna, Podjętą z ziemi suchą gałęzią Zacząłem zgarniać zieloną patynę I odprowadzać do odpływu.</text:span></text:p>
        <text:p text:style-name="P44"><text:span text:style-name="CharStyle14">(t. 2, s. 845)</text:span></text:p>
        <text:p text:style-name="P59"><text:span text:style-name="CharStyle6">Jakby pochylony nad stawem poeta chciał znowu zoba­czyć świat i siebie w tafli wód i w zwierciadle twórczości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Garamond" svg:font-family="Garamond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line-height="115%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70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Garamond" fo:font-family="Garamond" fo:font-size="14pt" fo:font-style="normal" style:text-underline-style="none" fo:font-weight="bold" style:font-name-asian="Garamond" style:font-family-asian="Garamond" style:font-size-asian="14pt" style:font-style-asian="normal" style:font-weight-asian="bold" style:font-name-complex="Garamond" style:font-family-complex="Garamond" style:font-size-complex="14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4pt" fo:font-style="italic" style:text-underline-style="none" fo:font-weight="normal" style:font-name-asian="Times New Roman" style:font-family-asian="'Times New Roman'" style:font-size-asian="14pt" style:font-style-asian="italic" style:font-weight-asian="normal" style:font-name-complex="Times New Roman" style:font-family-complex="'Times New Roman'" style:font-size-complex="14pt" style:font-style-complex="italic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line-height="106%" fo:text-indent="1.552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4" style:family="text" style:parent-style-name="CharStyle3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Garamond" fo:font-family="Garamond" fo:font-size="14pt" fo:font-style="normal" style:text-underline-style="none" fo:font-weight="bold" style:font-name-asian="Garamond" style:font-family-asian="Garamond" style:font-size-asian="14pt" style:font-style-asian="normal" style:font-weight-asian="bold" style:font-name-complex="Garamond" style:font-family-complex="Garamond" style:font-size-complex="14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4pt" fo:font-style="italic" style:text-underline-style="none" fo:font-weight="normal" style:font-name-asian="Times New Roman" style:font-family-asian="'Times New Roman'" style:font-size-asian="14pt" style:font-style-asian="italic" style:font-weight-asian="normal" style:font-name-complex="Times New Roman" style:font-family-complex="'Times New Roman'" style:font-size-complex="14pt" style:font-style-complex="italic" style:font-weight-complex="normal"/>
    </style:style>
    <style:style style:name="CharStyle11" style:family="text" style:parent-style-name="CharStyle10">
      <style:text-properties fo:color="#000000" loext:opacity="100%" style:text-position="0% 100%" style:font-name="Garamond" fo:font-family="Garamond" fo:font-size="14pt" fo:letter-spacing="normal" fo:language="pl" fo:country="PL" fo:font-style="normal" fo:font-weight="bold" style:font-name-asian="Garamond" style:font-family-asian="Garamond" style:font-size-asian="14pt" style:language-asian="pl" style:country-asian="PL" style:font-style-asian="normal" style:font-weight-asian="bold" style:font-name-complex="Garamond" style:font-family-complex="Garamond" style:font-size-complex="14pt" style:language-complex="pl" style:country-complex="PL" style:font-style-complex="normal" style:font-weight-complex="bold" style:text-scale="100%"/>
    </style:style>
    <style:style style:name="CharStyle12" style:family="text" style:parent-style-name="CharStyle6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7" style:family="text" style:parent-style-name="CharStyle16">
      <style:text-properties fo:color="#000000" loext:opacity="100%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8" style:family="text" style:parent-style-name="CharStyle14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ootnoteNumberInBody" style:family="text" style:parent-style-name="DefaultFontStyle">
      <style:text-properties fo:color="#000000" loext:opacity="100%" style:text-line-through-style="none" style:text-line-through-type="none" style:text-position="25% 58%" style:font-name="Arial" fo:font-family="Arial" fo:font-size="7pt" fo:letter-spacing="normal" fo:language="pl" fo:country="PL" fo:font-style="normal" style:text-underline-style="none" fo:font-weight="normal" style:font-name-asian="Arial" style:font-family-asian="Arial" style:font-size-asian="7pt" style:language-asian="pl" style:country-asian="PL" style:font-style-asian="normal" style:font-weight-asian="normal" style:font-name-complex="Arial" style:font-family-complex="Arial" style:font-size-complex="7pt" style:language-complex="pl" style:country-complex="PL" style:font-style-complex="normal" style:font-weight-complex="normal" style:text-scale="100%"/>
    </style:style>
    <style:style style:name="Footnote_20_anchor" style:display-name="Footnote anchor" style:family="text">
      <style:text-properties style:text-position="super 58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NumberInBody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MP3" style:family="paragraph" style:parent-style-name="Header" style:master-page-name="">
      <style:paragraph-properties fo:line-height="0.002cm" style:page-number="auto"/>
    </style:style>
    <style:style style:name="MP4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>
        <style:tab-stops>
          <style:tab-stop style:position="6.706cm" style:type="right"/>
        </style:tab-stops>
      </style:paragraph-properties>
    </style:style>
    <style:style style:name="MP5" style:family="paragraph" style:parent-style-name="Nagłówek_20_lub_20_stopka_20__28_2_29_" style:master-page-name="">
      <style:paragraph-properties fo:margin-left="0cm" fo:margin-right="0cm" style:line-height-at-least="0cm" fo:text-align="start" style:justify-single-word="false" fo:text-indent="0cm" style:auto-text-indent="false" style:page-number="auto">
        <style:tab-stops>
          <style:tab-stop style:position="5.876cm" style:type="right"/>
        </style:tab-stops>
      </style:paragraph-properties>
    </style:style>
    <style:style style:name="MT1" style:family="text"/>
    <style:style style:name="MT2" style:family="text">
      <style:text-properties fo:color="#000000" loext:opacity="100%" fo:language="es" fo:country="ES" style:language-asian="es" style:country-asian="ES" style:language-complex="es" style:country-complex="ES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cm" fo:margin-bottom="0cm" fo:margin-left="5.33cm" fo:margin-right="5.3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04cm" fo:margin-left="0cm" fo:margin-right="0cm" fo:margin-bottom="0cm"/>
      </style:header-style>
      <style:footer-style>
        <style:header-footer-properties fo:min-height="6.04cm" fo:margin-left="0cm" fo:margin-right="0cm" fo:margin-top="6.04cm"/>
      </style:footer-style>
    </style:page-layout>
    <style:page-layout style:name="Mpm3">
      <style:page-layout-properties fo:page-width="21.006cm" fo:page-height="29.693cm" style:num-format="1" style:print-orientation="portrait" fo:margin-top="0cm" fo:margin-bottom="0cm" fo:margin-left="5.306cm" fo:margin-right="5.2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682cm" fo:margin-left="0cm" fo:margin-right="0cm" fo:margin-bottom="0cm"/>
      </style:header-style>
      <style:footer-style>
        <style:header-footer-properties fo:min-height="6.094cm" fo:margin-left="0cm" fo:margin-right="0cm" fo:margin-top="6.094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3"><draw:frame draw:style-name="Mfr1" draw:name="Ramka1" text:anchor-type="paragraph" svg:x="8.876cm" svg:y="6.14cm" draw:z-index="8"><draw:text-box fo:min-height="0.296cm" fo:min-width="6.706cm"><text:p text:style-name="MP4"><text:span text:style-name="CharStyle17">Zwielokrotnienie i pustka<text:tab/></text:span><text:page-number text:select-page="current">153</text:page-number></text:p></draw:text-box></draw:frame></text:p>
      </style:header>
      <style:header-left>
        <text:p text:style-name="MP3"><draw:frame draw:style-name="Mfr1" draw:name="1" text:anchor-type="paragraph" svg:x="5.454cm" svg:y="6.131cm" draw:z-index="18"><draw:text-box fo:min-height="0.229cm" fo:min-width="5.876cm"><text:p text:style-name="MP5"><text:page-number text:select-page="current">154</text:page-number><text:span text:style-name="CharStyle17"><text:tab/></text:span><text:span text:style-name="CharStyle17"><text:span text:style-name="MT2">Marta </text:span></text:span><text:span text:style-name="CharStyle17">Rusek</text:span></text:p></draw:text-box></draw:frame></text:p>
      </style:header-left>
      <style:footer>
        <text:p text:style-name="MP2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20" meta:paragraph-count="150" meta:word-count="6130" meta:character-count="43539" meta:non-whitespace-character-count="37520"/>
    <meta:generator>LibreOffice/7.0.2.2$Windows_X86_64 LibreOffice_project/8349ace3c3162073abd90d81fd06dcfb6b36b994</meta:generator>
  </office:meta>
</office:document-meta>
</file>