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pl" style:language-asian="pl" style:language-complex="pl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2">
      <style:text-properties style:text-position="25%"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6">
      <style:text-properties style:text-position="25%"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6">
      <style:text-properties fo:language="de" style:language-asian="de" style:language-complex="de" fo:color="#000000"/>
    </style:style>
    <style:style style:family="text" style:name="T13" style:display-name="T13" style:parent-style-name="CharStyle15">
      <style:text-properties fo:language="de" style:language-asian="de" style:language-complex="de" fo:color="#000000"/>
    </style:style>
    <style:style style:family="text" style:name="T14" style:display-name="T14" style:parent-style-name="CharStyle15">
      <style:text-properties fo:color="#000000"/>
    </style:style>
    <style:style style:family="text" style:name="T15" style:display-name="T15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8" style:display-name="T18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18">
      <style:text-properties fo:language="de" style:language-asian="de" style:language-complex="de" fo:color="#000000"/>
    </style:style>
    <style:style style:family="text" style:name="T20" style:display-name="T20" style:parent-style-name="CharStyle18">
      <style:text-properties fo:color="#000000"/>
    </style:style>
    <style:style style:family="text" style:name="T21" style:display-name="T21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19">
      <style:text-properties fo:color="#000000"/>
    </style:style>
    <style:style style:family="text" style:name="T23" style:display-name="T23" style:parent-style-name="CharStyle18">
      <style:text-properties fo:language="fr" style:language-asian="fr" style:language-complex="fr" fo:color="#000000"/>
    </style:style>
    <style:style style:family="text" style:name="T24" style:display-name="T24" style:parent-style-name="CharStyle16">
      <style:text-properties fo:language="fr" style:language-asian="fr" style:language-complex="fr" style:text-position="25%" fo:color="#000000"/>
    </style:style>
    <style:style style:family="text" style:name="T25" style:display-name="T25" style:parent-style-name="CharStyle16">
      <style:text-properties fo:language="fr" style:language-asian="fr" style:language-complex="fr" fo:color="#000000"/>
    </style:style>
    <style:style style:family="text" style:name="T26" style:display-name="T26" style:parent-style-name="CharStyle15">
      <style:text-properties fo:language="fr" style:language-asian="fr" style:language-complex="fr" fo:color="#000000"/>
    </style:style>
    <style:style style:family="text" style:name="T27" style:display-name="T27" style:parent-style-name="CharStyle18">
      <style:text-properties fo:language="de" style:language-asian="de" style:language-complex="de" style:text-position="25%" fo:color="#000000"/>
    </style:style>
    <style:style style:family="text" style:name="T28" style:display-name="T28" style:parent-style-name="CharStyle19">
      <style:text-properties fo:language="de" style:language-asian="de" style:language-complex="de" fo:color="#000000"/>
    </style:style>
    <style:style style:family="text" style:name="T29" style:display-name="T29" style:parent-style-name="CharStyle21">
      <style:text-properties fo:color="#000000"/>
    </style:style>
    <style:style style:family="text" style:name="T30" style:display-name="T30" style:parent-style-name="CharStyle24">
      <style:text-properties fo:color="#000000"/>
    </style:style>
    <style:style style:family="text" style:name="T31" style:display-name="T31" style:parent-style-name="CharStyle23">
      <style:text-properties fo:color="#000000"/>
    </style:style>
    <style:style style:family="text" style:name="T32" style:display-name="T32" style:parent-style-name="CharStyle25">
      <style:text-properties fo:color="#000000"/>
    </style:style>
    <style:style style:family="text" style:name="T33" style:display-name="T33" style:parent-style-name="CharStyle12">
      <style:text-properties fo:language="de" style:language-asian="de" style:language-complex="de" fo:color="#000000"/>
    </style:style>
    <style:style style:family="text" style:name="T34" style:display-name="T34" style:parent-style-name="CharStyle18">
      <style:text-properties style:text-position="25%" fo:color="#000000"/>
    </style:style>
    <style:style style:family="text" style:name="T35" style:display-name="T35" style:parent-style-name="CharStyle19">
      <style:text-properties fo:language="pl" style:language-asian="pl" style:language-complex="pl" fo:color="#000000"/>
    </style:style>
    <style:style style:family="text" style:name="T36" style:display-name="T36" style:parent-style-name="CharStyle18">
      <style:text-properties fo:language="fr" style:language-asian="fr" style:language-complex="fr" style:text-position="25%" fo:color="#000000"/>
    </style:style>
    <style:style style:family="text" style:name="T37" style:display-name="T37" style:parent-style-name="CharStyle27">
      <style:text-properties fo:color="#000000"/>
    </style:style>
    <style:style style:family="text" style:name="T38" style:display-name="T38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28">
      <style:text-properties style:text-position="25%" fo:color="#000000"/>
    </style:style>
    <style:style style:family="text" style:name="T41" style:display-name="T41" style:parent-style-name="CharStyle28">
      <style:text-properties fo:color="#000000"/>
    </style:style>
    <style:style style:family="text" style:name="T42" style:display-name="T42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16">
      <style:text-properties fo:language="de" style:language-asian="de" style:language-complex="de" style:text-position="25%" fo:color="#000000"/>
    </style:style>
    <style:style style:family="text" style:name="T44" style:display-name="T44" style:parent-style-name="CharStyle1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5" style:display-name="T45" style:parent-style-name="CharStyle13">
      <style:text-properties style:text-position="25%" fo:color="#000000"/>
    </style:style>
    <style:style style:family="text" style:name="T46" style:display-name="T46" style:parent-style-name="CharStyle13">
      <style:text-properties fo:language="de" style:language-asian="de" style:language-complex="de" fo:color="#000000"/>
    </style:style>
    <style:style style:family="text" style:name="T47" style:display-name="T47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48" style:display-name="T48" style:parent-style-name="CharStyle30">
      <style:text-properties fo:language="pl" style:language-asian="pl" style:language-complex="pl" fo:color="#000000"/>
    </style:style>
    <style:style style:family="text" style:name="T49" style:display-name="T49" style:parent-style-name="CharStyle30">
      <style:text-properties fo:color="#000000"/>
    </style:style>
    <style:style style:family="text" style:name="T50" style:display-name="T50" style:parent-style-name="CharStyle31">
      <style:text-properties fo:color="#000000"/>
    </style:style>
    <style:style style:family="text" style:name="T51" style:display-name="T51" style:parent-style-name="CharStyle6">
      <style:text-properties fo:color="#000000"/>
    </style:style>
    <style:style style:family="text" style:name="T52" style:display-name="T52" style:parent-style-name="CharStyle4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4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5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9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2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margin-left="0.000cm" fo:margin-right="0.106cm" fo:text-indent="0.000cm" fo:text-align="right" style:page-number="auto"/>
      <style:text-properties/>
    </style:style>
    <style:style style:family="paragraph" style:name="P4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47" style:parent-style-name="Tekst treści (2)">
      <style:paragraph-properties fo:background-color="transparent" fo:margin-top="0.000cm" fo:margin-bottom="0.000cm" fo:margin-left="0.071cm" fo:margin-right="5.327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6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7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58" style:parent-style-name="Tekst treści (3)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64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5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66" style:parent-style-name="Stopka (2)">
      <style:paragraph-properties fo:background-color="transparent" fo:margin-top="0.000cm" fo:margin-bottom="0.000cm" fo:margin-left="0.035cm" fo:margin-right="0.000cm" fo:text-indent="0.000cm" fo:text-align="center" style:page-number="auto"/>
      <style:text-properties/>
    </style:style>
    <style:style style:family="paragraph" style:name="P67" style:parent-style-name="Stopka (2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8" style:parent-style-name="Stopka (2)">
      <style:paragraph-properties fo:background-color="transparent" fo:margin-top="0.000cm" fo:margin-bottom="0.000cm" fo:margin-left="0.000cm" fo:margin-right="0.212cm" fo:text-indent="0.000cm" fo:text-align="right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71cm" fo:text-indent="0.529cm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035cm" fo:margin-right="0.071cm" fo:text-indent="0.494cm" fo:text-align="left" style:page-number="auto"/>
      <style:text-properties/>
    </style:style>
    <style:style style:family="paragraph" style:name="P77" style:parent-style-name="Stopka (2)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78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80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1" style:parent-style-name="Stopka (2)">
      <style:paragraph-properties fo:background-color="transparent" fo:margin-top="0.000cm" fo:margin-bottom="0.000cm" fo:margin-left="0.071cm" fo:margin-right="0.000cm" fo:text-indent="0.000cm" fo:text-align="center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85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7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88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89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90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2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4" style:parent-style-name="Stopka (2)">
      <style:paragraph-properties fo:background-color="transparent" fo:margin-top="0.000cm" fo:margin-bottom="0.000cm" fo:margin-left="0.247cm" fo:margin-right="0.000cm" fo:text-indent="0.000cm" fo:text-align="center" style:page-number="auto"/>
      <style:text-properties/>
    </style:style>
    <style:style style:family="paragraph" style:name="P95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7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0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2" style:parent-style-name="Tekst treści (3)">
      <style:paragraph-properties fo:background-color="transparent" fo:margin-top="0.000cm" fo:margin-bottom="0.000cm" fo:line-height="0.265cm" fo:margin-left="0.035cm" fo:margin-right="0.000cm" fo:text-indent="0.000cm" fo:text-align="center" style:page-number="auto"/>
      <style:text-properties/>
    </style:style>
    <style:style style:family="paragraph" style:name="P103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4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6" style:parent-style-name="Stopka (2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07" style:parent-style-name="Stopka (2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12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6" style:parent-style-name="Stopka (2)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17" style:parent-style-name="Stopka (2)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118" style:parent-style-name="Stopka (2)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15cm" fo:margin-left="0.000cm" fo:margin-right="0.035cm" fo:text-indent="0.529cm" style:page-number="auto"/>
      <style:text-properties/>
    </style:style>
    <style:style style:family="paragraph" style:name="P120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1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2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3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24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6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27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8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39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40" style:parent-style-name="Stopka (2)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6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47" style:parent-style-name="Stopka (2)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148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9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5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35cm" fo:margin-right="0.071cm" fo:text-indent="0.529cm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6" style:parent-style-name="Stopka">
      <style:paragraph-properties fo:background-color="transparent" fo:margin-top="0.000cm" fo:margin-bottom="0.000cm" fo:margin-left="0.035cm" fo:margin-right="0.035cm" fo:text-indent="0.529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0" style:parent-style-name="Stopka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6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2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4" style:parent-style-name="Stopka (2)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67" style:parent-style-name="Nagłówek #1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8" style:parent-style-name="Stopka (2)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0" style:parent-style-name="Stopka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71" style:parent-style-name="Stopka (2)">
      <style:paragraph-properties fo:background-color="transparent" fo:margin-top="0.000cm" fo:margin-bottom="0.000cm" fo:margin-left="0.071cm" fo:margin-right="0.000cm" fo:text-indent="0.494cm" fo:text-align="left" style:page-number="auto"/>
      <style:text-properties/>
    </style:style>
    <style:style style:family="paragraph" style:name="P172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74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5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6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7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0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8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2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373cm" fo:margin-left="0.000cm" fo:margin-right="0.035cm" fo:text-indent="0.529cm" fo:text-align="left" style:page-number="auto"/>
      <style:text-properties/>
    </style:style>
    <style:style style:family="paragraph" style:name="P18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188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9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90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95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97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98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0" style:parent-style-name="Tekst treści (2)">
      <style:paragraph-properties fo:background-color="transparent" fo:margin-top="0.000cm" fo:margin-bottom="0.000cm" fo:line-height="0.347cm" fo:margin-left="0.000cm" fo:margin-right="0.035cm" fo:text-indent="0.494cm" fo:text-align="justify" style:page-number="auto"/>
      <style:text-properties/>
    </style:style>
    <style:style style:family="paragraph" style:name="P20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2" style:parent-style-name="Tekst treści (2)">
      <style:paragraph-properties fo:background-color="transparent" fo:margin-top="0.000cm" fo:margin-bottom="0.000cm" fo:line-height="0.347cm" fo:margin-left="0.000cm" fo:margin-right="0.035cm" fo:text-indent="0.494cm" fo:text-align="justify" style:page-number="auto"/>
      <style:text-properties/>
    </style:style>
    <style:style style:family="paragraph" style:name="P203">
      <style:paragraph-properties style:page-number="auto"/>
      <style:text-properties fo:font-size="5.pt" style:font-size-asian="5.pt" style:font-size-complex="5.pt"/>
    </style:style>
    <style:style style:family="paragraph" style:name="P204">
      <style:paragraph-properties style:page-number="auto"/>
      <style:text-properties fo:font-size="5.e-002pt" style:font-size-asian="5.e-002pt" style:font-size-complex="5.e-002pt"/>
    </style:style>
    <style:style style:family="paragraph" style:name="P20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0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1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1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20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21" style:master-page-name="PageStyle15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40" style:num-format="1" text:level="1" text:style-name="CharStyle16"/>
    </text:list-style>
    <text:list-style style:name="L2">
      <text:list-level-style-number text:start-value="41" style:num-format="1" text:level="1" text:style-name="CharStyle18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6"><draw:frame draw:style-name="fr1" svg:x="3.978cm" svg:y="4.496cm" svg:width="13.090cm" svg:height="1.219cm" text:anchor-type="paragraph"><draw:text-box><text:p text:style-name="P47"><text:span text:style-name="T1">ZESZYTY NAUKOWE UNIWERSYTETU JAGIELLOŃSKIEGO<text:line-break/></text:span><text:span text:style-name="CharStyle4">MCCXCI </text:span><text:span text:style-name="T1">- 2007<text:line-break/>Prace Historyczne z. 134</text:span></text:p></draw:text-box></draw:frame><draw:frame draw:style-name="fr2" svg:x="3.978cm" svg:y="7.673cm" fo:min-width="13.090cm" fo:min-height="0.427cm" text:anchor-type="paragraph"><draw:text-box><text:p text:style-name="P58"><text:span text:style-name="CharStyle7">P</text:span><text:span text:style-name="CharStyle8">iotr </text:span><text:span text:style-name="CharStyle7">C</text:span><text:span text:style-name="CharStyle8">zarnecki</text:span></text:p></draw:text-box></draw:frame><draw:frame draw:style-name="fr3" svg:x="3.978cm" svg:y="9.234cm" svg:width="13.090cm" svg:height="1.067cm" text:anchor-type="paragraph"><draw:text-box><text:h text:outline-level="0" text:style-name="P167"><text:bookmark-start text:name="bookmark0"/><text:span text:style-name="CharStyle10">GENEZA I EWOLUCJA DOGMATU TEOLOGICZNEGO SEKTY<text:line-break/>BOGOMIŁÓW </text:span><text:span text:style-name="T6">(X-XII </text:span><text:span text:style-name="CharStyle10">WIEK)</text:span><text:bookmark-end text:name="bookmark0"/></text:h></draw:text-box></draw:frame><draw:frame draw:style-name="fr4" svg:x="3.978cm" svg:y="11.688cm" svg:width="13.090cm" svg:height="7.306cm" text:anchor-type="paragraph"><draw:text-box><text:p text:style-name="P187"><text:span text:style-name="CharStyle12">Sekta bogomiłów powstała w Bułgarii w X wieku. Pierwszym źródłem poświad-<text:line-break/>czającym jej istnienie jest list patriarchy Konstantynopola Teofilakta (933-956) do<text:line-break/>cara Bułgarii Piotra (927-969), napisany około 954 roku</text:span><text:span text:style-name="T8">1</text:span><text:span text:style-name="CharStyle12">, pierwszy w miarę pełny opis<text:line-break/>jej nauki znajdujemy w dziele bułgarskiego duchownego Kosmy Prezbitera, pochodzą-<text:line-break/>cym z lat 969-972</text:span><text:span text:style-name="T8">2</text:span><text:span text:style-name="CharStyle12">. Wraz z podbojem Bułgarii przez cesarza Bazylego II w 1018 roku<text:line-break/>bogomilizm przestał być jedynie wewnętrzną sprawą tego kraju. Rozpoczęła się wów-<text:line-break/>czas długotrwała ekspansja tej sekty, a jej pierwszym etapem stały się tereny Cesarstwa<text:line-break/>Bizantyńskiego, teraz bardziej dostępne z powodu braku granicy. Już w 1050 roku<text:line-break/>Euthymius, mnich klasztoru Periblepton w Konstantynopolu, poświadcza istnienie tej<text:line-break/>herezji we Frygii, w Azji Mniejszej</text:span><text:span text:style-name="T8">3</text:span><text:span text:style-name="CharStyle12">, a w 1110 roku Anna Komnena informuje o jej<text:line-break/>obecności w stolicy cesarstwa. W </text:span><text:span text:style-name="CharStyle13">Aleksjadzie,</text:span><text:span text:style-name="CharStyle12"><text:s text:c="1"/>autorka opisuje historię Bazylego -<text:line-break/>przywódcy mieszkających w Konstantynopolu bogomiłów - który podstępem został<text:line-break/>zwabiony do pałacu cesarskiego przez jej ojca - Aleksego Komnena (1081-1118),<text:line-break/>pozorującego chęć nawrócenia się na bogomilizm. Ośmielony postawą cesarza Bazyli<text:line-break/>wyjawił mu ze szczegółami całą doktrynę swojej sekty, za co niebawem został spalony<text:line-break/>na stosie w hipodromie</text:span><text:span text:style-name="T8">4</text:span><text:span text:style-name="CharStyle12">. Uzyskane od niego informacje stały się jednak podstawą<text:line-break/>jednego z najbardziej rzetelnych opisów doktryny bogomilskiej, zawartego w monu-</text:span></text:p></draw:text-box></draw:frame><draw:frame draw:style-name="fr5" svg:x="3.926cm" svg:y="20.258cm" svg:width="13.183cm" svg:height="1.455cm" text:anchor-type="paragraph"><draw:text-box><text:p text:style-name="P82"><text:span text:style-name="T10">1</text:span><text:span text:style-name="CharStyle16"><text:s text:c="1"/></text:span><text:span text:style-name="T12">Theophylact </text:span><text:span text:style-name="CharStyle16">Lacapenus, </text:span><text:span text:style-name="T13">Letter </text:span><text:span text:style-name="CharStyle15">to tsar Peter </text:span><text:span text:style-name="T15">of Bulgaria about the Bogomils,</text:span><text:span text:style-name="T16"><text:s text:c="1"/></text:span><text:span text:style-name="CharStyle16">trans. </text:span><text:span text:style-name="T16">B. Hamilton,<text:line-break/>J. Hamilton, </text:span><text:span text:style-name="T15">Christian Dualist Heresies in the Byzantine World c. 650-c. 1450,</text:span><text:span text:style-name="T16"><text:s text:c="1"/>Manchester, New York<text:line-break/>1998, s. 98-101, </text:span><text:span text:style-name="CharStyle16">na </text:span><text:span text:style-name="T16">podst. </text:span><text:span text:style-name="CharStyle16">wydania: </text:span><text:span text:style-name="T16">I. Dujcev, </text:span><text:span text:style-name="T15">L'epistola sui Bogomili delpatriarca constantinopolitano<text:line-break/>Teofilatto,</text:span><text:span text:style-name="T16"><text:s text:c="1"/>„Melanges E. Tisserant”, t. 2, Vaticano 1964, s. 88-91.</text:span></text:p></draw:text-box></draw:frame><draw:frame draw:style-name="fr6" svg:x="3.926cm" svg:y="21.713cm" svg:width="13.183cm" svg:height="1.081cm" text:anchor-type="paragraph"><draw:text-box><text:p text:style-name="P140"><text:span text:style-name="T17">2</text:span><text:span text:style-name="T18"><text:s text:c="1"/></text:span><text:span text:style-name="T19">Kosmas </text:span><text:span text:style-name="CharStyle18">Prezbiter, </text:span><text:span text:style-name="T21">The </text:span><text:span text:style-name="CharStyle19">discours </text:span><text:span text:style-name="T21">against Bogomils,</text:span><text:span text:style-name="T18"><text:s text:c="1"/></text:span><text:span text:style-name="CharStyle18">trans. </text:span><text:span text:style-name="T18">J. Hamilton, B. Hamilton, </text:span><text:span text:style-name="T23">op.cit., </text:span><text:span text:style-name="T18">s. 114-<text:line-break/>-134, na podst. </text:span><text:span text:style-name="CharStyle18">wydania: </text:span><text:span text:style-name="T18">H.C. Puech, </text:span><text:span text:style-name="T23">A. Vaillant, </text:span><text:span text:style-name="CharStyle19">Le traite contre les </text:span><text:span text:style-name="T21">Bogomiles </text:span><text:span text:style-name="CharStyle19">de Cosmas le Pretre,</text:span><text:span text:style-name="T23"><text:s text:c="1"/>Paris<text:line-break/>1945.</text:span></text:p></draw:text-box></draw:frame><draw:frame draw:style-name="fr7" svg:x="3.926cm" svg:y="22.772cm" svg:width="13.183cm" svg:height="2.115cm" text:anchor-type="paragraph"><draw:text-box><text:p text:style-name="P173"><text:span text:style-name="T24">3</text:span><text:span text:style-name="T25"><text:s text:c="1"/>Euthymius </text:span><text:span text:style-name="T16">of the </text:span><text:span text:style-name="T25">Periblepton, </text:span><text:span text:style-name="T26">A </text:span><text:span text:style-name="T15">letter from </text:span><text:span text:style-name="T26">Euthymius, </text:span><text:span text:style-name="T15">monk of the monastery of the Periblepton sent<text:line-break/>from Constantinople, from the monastery aforesaid, to his native land, identyfiyng the heresies of the most<text:line-break/>godless and profane heretics, the Phundagiagitae, or, as they are also called Bogomils,</text:span><text:span text:style-name="T16"><text:s text:c="1"/></text:span><text:span text:style-name="CharStyle16">trans. </text:span><text:span text:style-name="T16">J. Hamilton,<text:line-break/>B. Hamilton, op.cit ., s. 143-164; na podst. </text:span><text:span text:style-name="CharStyle16">wydań: </text:span><text:span text:style-name="T12">G. Ficker, </text:span><text:span text:style-name="T15">Die Phundagiagiten. </text:span><text:span text:style-name="T13">Ein Beitrag zur Ketzer-<text:line-break/>geschichte des byzantinischen Mittelalters,</text:span><text:span text:style-name="T12"><text:s text:c="1"/>Leipzig 1908, s. 3-96; J.P. Migne, </text:span><text:span text:style-name="CharStyle15">Patrologia </text:span><text:span text:style-name="T13">Graeca</text:span><text:span text:style-name="T12"><text:s text:c="1"/></text:span><text:span text:style-name="CharStyle16">(dalej<text:line-break/></text:span><text:span text:style-name="T12">PG), t. 131, col. 47-58.</text:span></text:p></draw:text-box></draw:frame><draw:frame draw:style-name="fr8" svg:x="3.926cm" svg:y="24.888cm" svg:width="13.183cm" svg:height="0.751cm" text:anchor-type="paragraph"><draw:text-box><text:p text:style-name="P117"><text:span text:style-name="T27">4</text:span><text:span text:style-name="T19"><text:s text:c="1"/>Anna Komnena, </text:span><text:span text:style-name="T28">Aleksjada,</text:span><text:span text:style-name="T19"><text:s text:c="1"/>t. 1, </text:span><text:span text:style-name="CharStyle18">tłum. i oprac. O. Jurewicz, Wrocław-Warszawa-Kraków </text:span><text:span text:style-name="T19">1969,<text:line-break/></text:span><text:span text:style-name="CharStyle18">s. 252-253.</text:span></text:p></draw:text-box></draw:frame></text:p>
      </text:section>
      <text:section text:style-name="Sect1" text:name="Section1">
        <text:p text:style-name="P207"><draw:frame draw:style-name="fr9" svg:x="3.978cm" svg:y="4.128cm" fo:min-width="0.406cm" fo:min-height="0.374cm" text:anchor-type="paragraph"><draw:text-box><text:p text:style-name="P181"><text:span text:style-name="CharStyle21">26</text:span></text:p></draw:text-box></draw:frame><draw:frame draw:style-name="fr10" svg:x="14.739cm" svg:y="4.128cm" fo:min-width="2.337cm" fo:min-height="0.358cm" text:anchor-type="paragraph"><draw:text-box><text:p text:style-name="P177"><text:span text:style-name="CharStyle24">P</text:span><text:span text:style-name="CharStyle23">iotr</text:span><text:span text:style-name="CharStyle25"><text:s text:c="1"/></text:span><text:span text:style-name="CharStyle24">C</text:span><text:span text:style-name="CharStyle23">zarnecki</text:span></text:p></draw:text-box></draw:frame><draw:frame draw:style-name="fr11" svg:x="3.993cm" svg:y="5.025cm" svg:width="13.056cm" svg:height="12.379cm" text:anchor-type="paragraph"><draw:text-box><text:p text:style-name="P158"><text:span text:style-name="CharStyle12">mentalnym dziele </text:span><text:span text:style-name="CharStyle13">Panoplia Dogmatica</text:span><text:span text:style-name="CharStyle12"><text:s text:c="1"/>- autorstwa bizantyńskiego teologa Euthymiu-<text:line-break/>sa Zigabenusa</text:span><text:span text:style-name="T8">5</text:span><text:span text:style-name="CharStyle12">.</text:span></text:p><text:p text:style-name="P48"><text:span text:style-name="CharStyle12">Ekspansja bogomiłów nie ograniczyła się jednak tylko do obszarów cesarstwa. Ich<text:line-break/>aktywność misyjna zaprowadziła ich do Europy Zachodniej, gdzie walnie przyczynili<text:line-break/>się do powstania kataryzmu. Piszący w połowie XIII wieku włoski inkwizytor Rainer<text:line-break/>Sacchoni, wyliczając istniejące wówczas Kościoły katarskie, na końcu umieszcza bo-<text:line-break/>gomilskie Kościoły: </text:span><text:span text:style-name="CharStyle13">ecclesia Bulgariae</text:span><text:span text:style-name="CharStyle12"><text:s text:c="1"/>i </text:span><text:span text:style-name="CharStyle13">ecclesia Drugunthiae,</text:span><text:span text:style-name="CharStyle12"><text:s text:c="1"/>mówiąc, że od nich<text:line-break/>właśnie wszystkie inne biorą swój początek</text:span><text:span text:style-name="T8">6</text:span><text:span text:style-name="CharStyle12">. W 1167 roku bogomilski biskup Kon-<text:line-break/>stantynopola Niketas - tytułowany w źródłach papieżem </text:span><text:span text:style-name="CharStyle13">(papa)</text:span><text:span text:style-name="CharStyle12"><text:s text:c="1"/>- przybył do Włoch,<text:line-break/>a potem do południowej Francji, gdzie przewodniczył kluczowemu dla historii katary-<text:line-break/>zmu wydarzeniu, jakim był synod w Saint-Felix-de-Caraman. Występując w roli<text:line-break/>zwierzchnika wszystkich katarów, czyli </text:span><text:span text:style-name="CharStyle13">de facto</text:span><text:span text:style-name="CharStyle12"><text:s text:c="1"/>katarskiego papieża, wyświęcił katar-<text:line-break/>skich biskupów we Francji i Włoszech i wraz ze zgromadzonymi dokonał podziału<text:line-break/>katarskich diecezji. Z akt synodu w </text:span><text:span text:style-name="T33">Saint-Felix, </text:span><text:span text:style-name="CharStyle12">które zawierają przemówienie Niketa-<text:line-break/>sa, dowiadujemy się o zasięgu Kościołów bogomilskich w drugiej połowie XII wieku.<text:line-break/>Niketas wymienia tu 5 bogomilskich Kościołów - </text:span><text:span text:style-name="CharStyle13">ecclesia Romana,</text:span><text:span text:style-name="CharStyle12"><text:s text:c="1"/>czyli Kościół<text:line-break/>bogomiłów w Konstantynopolu, </text:span><text:span text:style-name="CharStyle13">ecclesia Melenguiae</text:span><text:span text:style-name="CharStyle12"><text:s text:c="1"/>- lokalizowana przez uczonych<text:line-break/>zazwyczaj na Peloponezie, </text:span><text:span text:style-name="CharStyle13">ecclesia Bulgariae,</text:span><text:span text:style-name="CharStyle12"><text:s text:c="1"/>której centrum była Macedonia, </text:span><text:span text:style-name="CharStyle13">eccle-<text:line-break/>sia Dalmatiae</text:span><text:span text:style-name="CharStyle12"><text:s text:c="1"/>w Dalmacji oraz </text:span><text:span text:style-name="CharStyle13">ecclesia Drogometiae</text:span><text:span text:style-name="CharStyle12"><text:s text:c="1"/>(odpowiednik </text:span><text:span text:style-name="CharStyle13">ecclesia Drugun-<text:line-break/>thiae</text:span><text:span text:style-name="CharStyle12"><text:s text:c="1"/>z summy Rainera) znajdująca się w Tracji, na południe od Filippopolis</text:span><text:span text:style-name="T8">7</text:span><text:span text:style-name="CharStyle12">.</text:span></text:p><text:p text:style-name="P154"><text:span text:style-name="CharStyle12">Jak więc widać bogomilizm nie był tylko wewnętrzną sprawą Bułgarii, czy też<text:line-break/>ogólnie bizantyńskiego Wschodu. Dzięki jej ekspansywności, a zwłaszcza kluczowej<text:line-break/>roli, jaką odegrał w powstaniu jednej z najważniejszych herezji średniowiecza, czyli<text:line-break/>herezji katarskiej, stał się kwestią istotną również z punktu widzenia historii Europy<text:line-break/>Zachodniej.</text:span></text:p><text:p text:style-name="P179"><text:span text:style-name="CharStyle12">Szczególnie wyróżniającym, i zarazem najbardziej heterodoksyjnym elementem<text:line-break/>bogomilizmu była niewątpliwie jego teologia, powszechnie określana jako dualistycz-<text:line-break/>na</text:span><text:span text:style-name="T8">8</text:span><text:span text:style-name="CharStyle12">. Z tego względu liczni średniowieczni herezjologowie ortodoksyjni określali naj-<text:line-break/>pierw bogomiłów, a potem katarów, którzy przejęli ich naukę, mianem manichejczy-</text:span></text:p></draw:text-box></draw:frame><draw:frame draw:style-name="fr12" svg:x="3.944cm" svg:y="17.956cm" svg:width="13.148cm" svg:height="1.455cm" text:anchor-type="paragraph"><draw:text-box><text:p text:style-name="P120"><text:span text:style-name="T17">5</text:span><text:span text:style-name="CharStyle18"><text:s text:c="1"/>Euthymius Zigabenus, </text:span><text:span text:style-name="T35">Panoplia Dogmatica,</text:span><text:span text:style-name="CharStyle18"><text:s text:c="1"/>ed. J.P. Migne, PG, t. 130, Parisiis 1886, col. </text:span><text:span text:style-name="T18">1290-</text:span><text:span text:style-name="CharStyle18"><text:line-break/></text:span><text:span text:style-name="T18">-1331.</text:span><text:span text:style-name="CharStyle18"><text:s text:c="1"/>Jak mówi Anna Komnena (op.cit., t. 1, s. 254), Zigabenus napisał to dzieło, zawierające refutację<text:line-break/>wszystkich znanych dotąd herezji, na wyraźne żądanie cesarza Aleksego, który był jednocześnie pomysło-<text:line-break/>dawcą tytułu </text:span><text:span text:style-name="T35">Panoplia Dogmatica,</text:span><text:span text:style-name="CharStyle18"><text:s text:c="1"/>czyli „Arsenał Dogmatyczny”.</text:span></text:p></draw:text-box></draw:frame><draw:frame draw:style-name="fr13" svg:x="3.944cm" svg:y="19.422cm" svg:width="13.148cm" svg:height="2.462cm" text:anchor-type="paragraph"><draw:text-box><text:p text:style-name="P110"><text:span text:style-name="T10">6</text:span><text:span text:style-name="CharStyle16"><text:s text:c="1"/>Rainer Sacchoni był inkwizytorem w Lombardii, asystentem Piotra Męczennika, a wcześniej przez 17<text:line-break/>lat katarskim herezjarchą z Kościoła z Concorezzo, stąd informacje zawarte w napisanej przez niego około<text:line-break/>1250 roku summie są jak najbardziej godne zaufania, zob: </text:span><text:span text:style-name="CharStyle15">Summa Fratris Raineri de ordine fratrum prae-<text:line-break/>dicatorum, de Catharis et Pauperibus de Lugduno,</text:span><text:span text:style-name="CharStyle16"><text:s text:c="1"/>ed. A. Dondaine [w:] idem, </text:span><text:span text:style-name="T26">Un Traite </text:span><text:span text:style-name="T13">Neo-Manicheen<text:line-break/>du 13 </text:span><text:span text:style-name="T26">siècle, Le Liber de duobus principiis suivi d’un fragment de Rituel Cathare,</text:span><text:span text:style-name="T25"><text:s text:c="1"/></text:span><text:span text:style-name="CharStyle16">Roma </text:span><text:span text:style-name="T25">1939, s. 70; </text:span><text:span text:style-name="T26">Sunt<text:line-break/></text:span><text:span text:style-name="CharStyle15">autem </text:span><text:span text:style-name="T26">XVI omnes ecclesiae catharorum.</text:span><text:span text:style-name="T25"><text:s text:c="1"/>[...] </text:span><text:span text:style-name="T26">Ecclesia Bulgariae, Ecclesia Drugunthiae. Et omnes habu-<text:line-break/>erunt originem de duabus ultimis</text:span><text:span text:style-name="T25">.</text:span></text:p></draw:text-box></draw:frame><draw:frame draw:style-name="fr14" svg:x="3.944cm" svg:y="21.893cm" svg:width="13.148cm" svg:height="2.810cm" text:anchor-type="paragraph"><draw:text-box><text:p text:style-name="P195"><text:span text:style-name="T24">7</text:span><text:span text:style-name="T25"><text:s text:c="1"/></text:span><text:span text:style-name="T26">Charte de Niquita,</text:span><text:span text:style-name="T25"><text:s text:c="1"/>ed. F. Sanjek, </text:span><text:span text:style-name="T26">Le rassemblement heretique de Saint-Felix-de-Caraman (1167) et<text:line-break/>les eglises cathares au XlIe siecle,</text:span><text:span text:style-name="T25"><text:s text:c="1"/>„Revue d’ Histoire Ecclesiastique”, 67 (1972), s. 775-776: </text:span><text:span text:style-name="T26">Ego dicam<text:line-break/>vobis, septem Ecclesiae Asiae fuerunt divisas et terminatas </text:span><text:span text:style-name="T15">inter </text:span><text:span text:style-name="T26">illas, et nulla illarum faciebat ad aliam<text:line-break/>aliquam rem ad suam conradictionem. Et Ecclesiae Romanae, et Drogometiae, et Melenguie, et Bulgariae,<text:line-break/>et Dalmatiae sunt divisas et terminatas et una ad altera non facit aliquam rem ad suam contradictionem, et ita<text:line-break/>pacem habent </text:span><text:span text:style-name="T15">inter </text:span><text:span text:style-name="T26">se. </text:span><text:span text:style-name="T15">Similiter </text:span><text:span text:style-name="T26">et vos facite;</text:span><text:span text:style-name="T25"><text:s text:c="1"/></text:span><text:span text:style-name="CharStyle16">w kwestii lokalizacji Kościołów, </text:span><text:span text:style-name="T25">zob. F. Sanjek, op.cit., s. </text:span><text:span text:style-name="T16">789-</text:span><text:span text:style-name="T25"><text:line-break/></text:span><text:span text:style-name="T16">-793;</text:span><text:span text:style-name="T25"><text:s text:c="1"/>B. </text:span><text:span text:style-name="T12">Hamilton, </text:span><text:span text:style-name="T15">The </text:span><text:span text:style-name="T26">Cathar </text:span><text:span text:style-name="T15">council of </text:span><text:span text:style-name="T26">Saint-Felix </text:span><text:span text:style-name="T15">reconsidered,</text:span><text:span text:style-name="T16"><text:s text:c="1"/></text:span><text:span text:style-name="T12">„Archivum </text:span><text:span text:style-name="T25">Fratrum Predicatorum”, 48<text:line-break/>(1978), s. 213; J. Dujcev, </text:span><text:span text:style-name="T26">Dravitsa-Dragovitia,</text:span><text:span text:style-name="T25"><text:s text:c="1"/>„Revue des études byzantines”, 22 (1964), s. 218-219.</text:span></text:p></draw:text-box></draw:frame><draw:frame draw:style-name="fr15" svg:x="3.944cm" svg:y="24.714cm" svg:width="13.148cm" svg:height="0.397cm" text:anchor-type="paragraph"><draw:text-box><text:p text:style-name="P81"><text:span text:style-name="T36">8</text:span><text:span text:style-name="T23"><text:s text:c="1"/></text:span><text:span text:style-name="CharStyle18">Chodzi </text:span><text:span text:style-name="T23">tu </text:span><text:span text:style-name="CharStyle18">o teologię w rozumieniu jak najbardziej dosłownym, czyli naukę o Bogu i jego naturze.</text:span></text:p></draw:text-box></draw:frame></text:p>
      </text:section>
      <text:section text:style-name="Sect2" text:name="Section2">
        <text:p text:style-name="P208"><draw:frame draw:style-name="fr16" svg:x="3.969cm" svg:y="4.076cm" fo:min-width="9.364cm" fo:min-height="0.399cm" text:anchor-type="paragraph"><draw:text-box><text:p text:style-name="P185"><text:span text:style-name="CharStyle27">Geneza i ewolucja dogmatu teologicznego sekty bogomiłów </text:span><text:span text:style-name="T38">(X-XII </text:span><text:span text:style-name="CharStyle27">wiek)</text:span></text:p></draw:text-box></draw:frame><draw:frame draw:style-name="fr17" svg:x="16.644cm" svg:y="4.128cm" fo:min-width="0.415cm" fo:min-height="0.374cm" text:anchor-type="paragraph"><draw:text-box><text:p text:style-name="P161"><text:span text:style-name="CharStyle21">27</text:span></text:p></draw:text-box></draw:frame><draw:frame draw:style-name="fr18" svg:x="3.993cm" svg:y="5.034cm" svg:width="13.056cm" svg:height="11.523cm" text:anchor-type="paragraph"><draw:text-box><text:p text:style-name="P142"><text:span text:style-name="CharStyle12">ków. Czy jednak w teologii bogomilskiej znajdziemy faktycznie podstawowy dogmat<text:line-break/>manichejski, a więc naukę o dwóch, niezależnych od siebie, odwiecznych i równie po-<text:line-break/>tężnych bogach - bogu światłości i świata duchowego oraz bogu ciemności i materii?</text:span></text:p><text:p text:style-name="P150"><text:span text:style-name="CharStyle12">Czy istnieje w ogóle realna możliwość jakiejkolwiek łączności pomiędzy manichej-<text:line-break/>czykami i odległymi od nich w czasie o kilkaset lat bogomiłami?</text:span></text:p><text:p text:style-name="P133"><text:span text:style-name="CharStyle12">By rozwiązać ten problem, należy przeanalizować pokrótce kwestię genezy sekty<text:line-break/>bogomiłów. Współcześni naukowcy, podążając za sugestiami źródeł bizantyńskich nie<text:line-break/>mają dziś żadnych wątpliwości co do tego, że na powstanie i ukształtowanie się bogo-<text:line-break/>milizmu w znacznej mierze wpłynęła wcześniejsza herezja paulicjan. Czeski uczony<text:line-break/></text:span><text:span text:style-name="T33">M. </text:span><text:span text:style-name="CharStyle12">Loos twierdzi nawet, że bułgarski bogomilizm był jedynie specyficzną formą pauli-<text:line-break/>cjanizmu</text:span><text:span text:style-name="T8">9</text:span><text:span text:style-name="CharStyle12">. Zależność ta jest potwierdzona przez wiele współczesnych źródeł. We<text:line-break/>wspomnianym już liście do cara Bułgarii Piotra, patriarcha Teofilakt określa herezję<text:line-break/>bogomilską jako połączenie paulicjanizmu i manicheizmu</text:span><text:span text:style-name="T8">10</text:span><text:span text:style-name="CharStyle12">. Podobnie Anna Komnena,<text:line-break/>opisując w </text:span><text:span text:style-name="CharStyle13">Aleksjadzie</text:span><text:span text:style-name="CharStyle12"><text:s text:c="1"/>pojawienie się bogomilizmu w Konstantynopolu na początku<text:line-break/>XII wieku, określa go jako: połączenie „bezbożności manichejczyków, których my<text:line-break/>nazywamy paulicjanami i niegodziwości mesalian”</text:span><text:span text:style-name="T8">11</text:span><text:span text:style-name="CharStyle12">. Rola paulicjan w powstaniu<text:line-break/>bogomilizmu potwierdzona </text:span><text:span text:style-name="T39">jest </text:span><text:span text:style-name="CharStyle12">również przez kluczowe dla historii i doktryny pauli-<text:line-break/>cjanizmu dzieło, jakim jest </text:span><text:span text:style-name="CharStyle13">Historia Manichaeorum,</text:span><text:span text:style-name="CharStyle12"><text:s text:c="1"/>autorstwa Piotra z Sycylii</text:span><text:span text:style-name="T8">12</text:span><text:span text:style-name="CharStyle12">.<text:line-break/>Dzieło to zasługuje na szczególną uwagę, albowiem jego autor, urzędnik na dworze<text:line-break/>cesarza Bazylego I (867-886), posiadał informacje z pierwszej ręki, jako że został<text:line-break/>wysłany z poselstwem do znajdującego się pod protektoratem arabskim państewka<text:line-break/>paulicjan ze stolicą w Tefrike</text:span><text:span text:style-name="T8">13</text:span><text:span text:style-name="CharStyle12">. Swoje antypaulicjańskie dzieło Piotr z Sycylii zadedy-<text:line-break/>kował arcybiskupowi Bułgarii, ponieważ podczas swojego pobytu wśród paulicjan<text:line-break/>w Tefrike dowiedział się, iż zamierzają oni wysłać swoich misjonarzy do tego kraju</text:span><text:span text:style-name="T8">14</text:span><text:span text:style-name="CharStyle12">.<text:line-break/>O tym, że Piotr mówił prawdę, przekonują nas źródła bułgarskie, które potwierdzają<text:line-break/>działalność misjonarską paulicjan z Azji Mniejszej na terenie tego kraju już w IX wie-<text:line-break/>ku</text:span><text:span text:style-name="T8">15</text:span><text:span text:style-name="CharStyle12">. Oprócz paulicjańskich misjonarzy znajdowali się w Bułgarii również paulicjańscy</text:span></text:p></draw:text-box></draw:frame><draw:frame draw:style-name="fr19" svg:x="3.944cm" svg:y="16.921cm" svg:width="13.148cm" svg:height="0.383cm" text:anchor-type="paragraph"><draw:text-box><text:p text:style-name="P151"><text:span text:style-name="T10">9</text:span><text:span text:style-name="CharStyle16"><text:s text:c="1"/>M. Loos, </text:span><text:span text:style-name="CharStyle15">Dualist Heresies in the Middle-Ages</text:span><text:span text:style-name="CharStyle16">, Praha 1974, s. 59.</text:span></text:p></draw:text-box></draw:frame><draw:frame draw:style-name="fr20" svg:x="3.944cm" svg:y="17.313cm" svg:width="13.148cm" svg:height="0.346cm" text:anchor-type="paragraph"><draw:text-box><text:p text:style-name="P35"><text:span text:style-name="T17">10</text:span><text:span text:style-name="CharStyle18"><text:s text:c="1"/>Theophylact Lacapenus, op.cit., s. 99.</text:span></text:p></draw:text-box></draw:frame><draw:frame draw:style-name="fr21" svg:x="3.944cm" svg:y="17.669cm" svg:width="13.148cm" svg:height="0.346cm" text:anchor-type="paragraph"><draw:text-box><text:p text:style-name="P146"><text:span text:style-name="T17">11</text:span><text:span text:style-name="CharStyle18"><text:s text:c="1"/>Anna Komnena, op.cit., t. 2, s. 250.</text:span></text:p></draw:text-box></draw:frame><draw:frame draw:style-name="fr22" svg:x="3.944cm" svg:y="18.016cm" svg:width="13.148cm" svg:height="0.702cm" text:anchor-type="paragraph"><draw:text-box><text:p text:style-name="P156"><text:span text:style-name="T10">12</text:span><text:span text:style-name="CharStyle16"><text:s text:c="1"/>Petrus </text:span><text:span text:style-name="T16">Siculus, </text:span><text:span text:style-name="CharStyle15">Historia </text:span><text:span text:style-name="T26">utilis et </text:span><text:span text:style-name="CharStyle15">refutatio </text:span><text:span text:style-name="T15">atque eversio </text:span><text:span text:style-name="CharStyle15">haeresos Manichaeorum </text:span><text:span text:style-name="T26">qui et Pauliciani di-<text:line-break/>cuntur,</text:span><text:span text:style-name="T25"><text:s text:c="1"/>ed. J.P. Migne, PG, t. 104, col. 1239, 1242-1243.</text:span></text:p></draw:text-box></draw:frame><draw:frame draw:style-name="fr23" svg:x="3.944cm" svg:y="18.727cm" svg:width="13.148cm" svg:height="1.404cm" text:anchor-type="paragraph"><draw:text-box><text:p text:style-name="P67"><text:span text:style-name="T36">13</text:span><text:span text:style-name="T23"><text:s text:c="1"/></text:span><text:span text:style-name="CharStyle18">Państewko </text:span><text:span text:style-name="T23">paulicjan </text:span><text:span text:style-name="CharStyle18">ze stolicą </text:span><text:span text:style-name="T23">w Tefrike </text:span><text:span text:style-name="CharStyle18">prowadziło regularne wojny z Bizancjum, aż do swego<text:line-break/>upadku w 878 roku. Podczas jednej z wojen został tam wysłany właśnie Piotr z Sycylii, aby wynegocjować<text:line-break/>wymianę więźniów i warunki pokoju. Misja odbyła się w 869 roku, trwała 9 miesięcy i w części dotyczącej<text:line-break/>więźniów zakończyła się sukcesem. Zob. Petrus </text:span><text:span text:style-name="T18">Siculus, </text:span><text:span text:style-name="CharStyle18">op.cit., col. 1302.</text:span></text:p></draw:text-box></draw:frame><draw:frame draw:style-name="fr24" svg:x="3.944cm" svg:y="20.133cm" svg:width="13.148cm" svg:height="1.057cm" text:anchor-type="paragraph"><draw:text-box><text:p text:style-name="P69"><text:span text:style-name="T10">14</text:span><text:span text:style-name="CharStyle16"><text:s text:c="1"/>Petrus </text:span><text:span text:style-name="T16">Siculus, </text:span><text:span text:style-name="CharStyle16">op.cit., col. 1242: </text:span><text:span text:style-name="CharStyle15">...et saepe cum iis disputando locutus</text:span><text:span text:style-name="CharStyle16"><text:s text:c="1"/>[...] </text:span><text:span text:style-name="CharStyle15">ab </text:span><text:span text:style-name="T26">illis </text:span><text:span text:style-name="T15">quoque </text:span><text:span text:style-name="CharStyle15">impiis ac<text:line-break/>delirantibus cognovissem, fore ut aliquos de suo coetu in Bulgariam mitterent, qui incolarum partem ad<text:line-break/>suam impuram traducerent haeresim...;</text:span><text:span text:style-name="CharStyle16"><text:s text:c="1"/>zob. też col. 1243: </text:span><text:span text:style-name="CharStyle15">Ad</text:span><text:span text:style-name="T13">BulgariaePrimatem</text:span><text:span text:style-name="CharStyle15">PetriPrologus.</text:span></text:p></draw:text-box></draw:frame><draw:frame draw:style-name="fr25" svg:x="3.944cm" svg:y="21.191cm" svg:width="13.148cm" svg:height="3.928cm" text:anchor-type="paragraph"><draw:text-box><text:p text:style-name="P107"><text:span text:style-name="T17">15</text:span><text:span text:style-name="CharStyle18"><text:s text:c="1"/>Z odpowiedzi papieża Mikołaja I (858-867) na list chana Borysa z 866 roku, znanej jako </text:span><text:span text:style-name="T35">Responsa<text:line-break/>Nicolai ad </text:span><text:span text:style-name="CharStyle19">consulta </text:span><text:span text:style-name="T35">Bulgarorum,</text:span><text:span text:style-name="CharStyle18"><text:s text:c="1"/>dowiadujemy się, iż Borys skarżył się na to, że do jego kraju przybyli<text:line-break/>liczni chrześcijanie z różnych krajów, którzy nauczają różnych rzeczy, w szczególności byli to Grecy<text:line-break/>i Ormianie. Zob: </text:span><text:span text:style-name="T18">Nicolaus </text:span><text:span text:style-name="CharStyle18">I-Papa, </text:span><text:span text:style-name="T35">Responsa Nicolai ad </text:span><text:span text:style-name="CharStyle19">Consulta </text:span><text:span text:style-name="T35">Bulgarorum,</text:span><text:span text:style-name="CharStyle18"><text:s text:c="1"/>ed. J.P. Migne, </text:span><text:span text:style-name="T35">Patrologia<text:line-break/></text:span><text:span text:style-name="T21">Latina</text:span><text:span text:style-name="T18"><text:s text:c="1"/></text:span><text:span text:style-name="CharStyle18">(dalej: </text:span><text:span text:style-name="T23">PL), </text:span><text:span text:style-name="CharStyle18">t. 119, Parisiis 1880, col. 1015: </text:span><text:span text:style-name="T21">Asserentes quod in </text:span><text:span text:style-name="T35">patriam </text:span><text:span text:style-name="T21">vestram multi </text:span><text:span text:style-name="CharStyle19">ex diversis<text:line-break/>locis Christiani advenerint, qui </text:span><text:span text:style-name="T35">multa </text:span><text:span text:style-name="CharStyle19">et varia </text:span><text:span text:style-name="T21">loquuntur, id </text:span><text:span text:style-name="CharStyle19">est Graeci, Armeni et ex caeteris locis.</text:span><text:span text:style-name="T23"><text:s text:c="1"/>Jak<text:line-break/></text:span><text:span text:style-name="CharStyle18">słusznie zauważył </text:span><text:span text:style-name="T23">D. </text:span><text:span text:style-name="T18">Obolensky, </text:span><text:span text:style-name="CharStyle18">Ormianie </text:span><text:span text:style-name="T18">to </text:span><text:span text:style-name="CharStyle18">niewątpliwie w tym przypadku paulicjanie, natomiast Grecy<text:line-break/>- to syryjscy monofizyci, którzy zostali przesiedleni do Tracji w 745 roku przez cesarza Konstantyna V<text:line-break/>Kopronymusa (741-775) i jak widać wraz z paulicjanami wkrótce rozpoczęli działalność misjonarską na<text:line-break/>terenie Bułgarii; zob. D. </text:span><text:span text:style-name="T18">Obolensky, </text:span><text:span text:style-name="T35">The </text:span><text:span text:style-name="T21">Bogomils,</text:span><text:span text:style-name="T18"><text:s text:c="1"/></text:span><text:span text:style-name="CharStyle18">Cambridge 1948, s. 80. Kolejnego dowodu dostarcza<text:line-break/>nam stara bułgarska legenda o początkach paulicjanizmu w Bułgarii; wymienia ona imiona misjonarzy</text:span></text:p></draw:text-box></draw:frame></text:p>
      </text:section>
      <text:section text:style-name="Sect3" text:name="Section3">
        <text:p text:style-name="P209"><draw:frame draw:style-name="fr26" svg:x="3.965cm" svg:y="4.128cm" fo:min-width="0.406cm" fo:min-height="0.374cm" text:anchor-type="paragraph"><draw:text-box><text:p text:style-name="P155"><text:span text:style-name="CharStyle21">28</text:span></text:p></draw:text-box></draw:frame><draw:frame draw:style-name="fr27" svg:x="14.725cm" svg:y="4.128cm" fo:min-width="2.337cm" fo:min-height="0.358cm" text:anchor-type="paragraph"><draw:text-box><text:p text:style-name="P121"><text:span text:style-name="CharStyle24">P</text:span><text:span text:style-name="CharStyle23">iotr</text:span><text:span text:style-name="CharStyle25"><text:s text:c="1"/></text:span><text:span text:style-name="CharStyle24">C</text:span><text:span text:style-name="CharStyle23">zarnecki</text:span></text:p></draw:text-box></draw:frame><draw:frame draw:style-name="fr28" svg:x="4.008cm" svg:y="5.032cm" svg:width="13.030cm" svg:height="12.349cm" text:anchor-type="paragraph"><draw:text-box><text:p text:style-name="P79"><text:span text:style-name="CharStyle12">osiedleńcy. Cesarze bizantyńscy, doceniając walory wojskowe paulicjan, przesiedlali<text:line-break/>ich kilkakrotnie na tereny przygraniczne dla obrony cesarstwa. Po raz pierwszy pauli-<text:line-break/>cjanie zostali tak przesiedleni w 747 roku przez Konstantyna V Kopronymusa z Arme-<text:line-break/>nii do Tracji</text:span><text:span text:style-name="T40">16</text:span><text:span text:style-name="CharStyle12">, a potem w 975 roku przez Jana I Tzimiskesa z Syrii do twierdzy Fi-<text:line-break/>lippopolis (obecnie Płowdiw), na ziemie świeżo odebrane Bułgarom, aby bronili przed<text:line-break/>nimi granicy państwa</text:span><text:span text:style-name="T40">17</text:span><text:span text:style-name="CharStyle12">.</text:span></text:p><text:p text:style-name="P119"><text:span text:style-name="CharStyle12">Czy jednak paulicjanie rzeczywiście byli manichejczykami? W kwestii doktryny,<text:line-break/>zwłaszcza doktryny teologicznej, przekazanej przez najbardziej wiarygodne źródło,<text:line-break/>a mianowicie Piotra z Sycylii, na pewno tak. Według słów Piotra, teologia paulicjan<text:line-break/>była ewidentnie manichejska. Wierzyli oni bowiem w dwóch, odwiecznych i niezależ-<text:line-break/>nych bogów - dobrego i złego. Dobry bóg był stwórcą nieba, czyli generalnie świata<text:line-break/>duchowego i władcą przyszłości, podczas gdy zły stworzył świat materialny i panował<text:line-break/>w czasie teraźniejszym</text:span><text:span text:style-name="T40">18</text:span><text:span text:style-name="CharStyle12">. Również i całkiem historyczna geneza sekty paulicjan, prze-<text:line-break/>kazana przez Piotra z Sycylii, wskazuje na silne związki z manicheizmem. Według<text:line-break/>relacji Piotra, paulicjanizm powstał w pierwszej połowie VII wieku. Jego założycielem<text:line-break/>był ormiański manichejczyk - Konstantyn z Mananali, który po wizycie tajemniczego,<text:line-break/>przybyłego z Syrii diakona, doznał nawrócenia, i porzucił wyznawaną dotychczas syn-<text:line-break/>kretyczną, gnostycko-manichejską doktrynę na rzecz chrześcijaństwa</text:span><text:span text:style-name="T40">19</text:span><text:span text:style-name="CharStyle12">. Postanowił on<text:line-break/>pozbyć się ksiąg manichejskich i oprzeć się tylko i wyłącznie na Ewangeliach i listach<text:line-break/>Apostoła, czyli św. Pawła. Jak jednak mówi Piotr, porzucając manicheizm, Konstantyn<text:line-break/>nie wyrzekł się jego podstawowego założenia, czyli dualizmu, w myśl którego zinter-<text:line-break/>pretował naukę Nowego Testamentu</text:span><text:span text:style-name="T40">20</text:span><text:span text:style-name="CharStyle12">. Najwięcej przekonywujących dowodów na<text:line-break/>dualizm znalazł on w listach św. Pawła i w Ewangelii św. Jana, w związku z czym jego<text:line-break/>zwolennicy nazywani byli paulicjanami.</text:span></text:p><text:p text:style-name="P183"><text:span text:style-name="CharStyle12">Mimo że nie wszyscy współcześni uczeni dają wiarę tej relacji Piotra z Sycylii<text:line-break/>o początkach paulicjan</text:span><text:span text:style-name="T40">21</text:span><text:span text:style-name="CharStyle12">, i podważają ich związki z manichejczykami, to jednak wła-<text:line-break/>śnie ona wydaje się najbardziej przekonująca, zwłaszcza w świetle niezależnych źró-<text:line-break/>deł, które potwierdzają obecność manichejczyków w Armenii jeszcze pod koniec VI<text:line-break/></text:span><text:span text:style-name="CharStyle28">22</text:span></text:p><text:p text:style-name="P143"><text:span text:style-name="CharStyle12">wieku .</text:span></text:p></draw:text-box></draw:frame><draw:frame draw:style-name="fr29" svg:x="3.972cm" svg:y="17.956cm" svg:width="13.099cm" svg:height="1.108cm" text:anchor-type="paragraph"><draw:text-box><text:p text:style-name="P92"><text:span text:style-name="CharStyle18">paulicjańskich i informuje, że przybyli oni z Kapadocji; zob. npou3xogb Ha naB^HKSHHT cnopegb gBa<text:line-break/>6^rapcKH p^Konnca, ed. </text:span><text:span text:style-name="T18">I. Ivanov, </text:span><text:span text:style-name="CharStyle18">„Spisanie na Bulgarskata Akademija na Naukite”, t. 24, Sofia 1922,<text:line-break/>s. 20-31 (cyt. za D. </text:span><text:span text:style-name="T18">Obolensky, </text:span><text:span text:style-name="CharStyle18">op.cit., s. 81).</text:span></text:p></draw:text-box></draw:frame><draw:frame draw:style-name="fr30" svg:x="3.972cm" svg:y="19.066cm" svg:width="13.099cm" svg:height="0.346cm" text:anchor-type="paragraph"><draw:text-box><text:p text:style-name="P149"><text:span text:style-name="T17">16</text:span><text:span text:style-name="CharStyle18"><text:s text:c="1"/>Theophanes, </text:span><text:span text:style-name="T35">Chronographia,</text:span><text:span text:style-name="CharStyle18"><text:s text:c="1"/>ed. C. De </text:span><text:span text:style-name="T18">Boor, </text:span><text:span text:style-name="T23">t. </text:span><text:span text:style-name="T18">I, Leipzig </text:span><text:span text:style-name="CharStyle18">1883, t. 1, s. 429.</text:span></text:p></draw:text-box></draw:frame><draw:frame draw:style-name="fr31" svg:x="3.972cm" svg:y="19.422cm" svg:width="13.099cm" svg:height="0.346cm" text:anchor-type="paragraph"><draw:text-box><text:p text:style-name="P34"><text:span text:style-name="T17">17</text:span><text:span text:style-name="CharStyle18"><text:s text:c="1"/></text:span><text:span text:style-name="T18">Joannes </text:span><text:span text:style-name="CharStyle18">Zonaras, </text:span><text:span text:style-name="CharStyle19">Annales,</text:span><text:span text:style-name="T23"><text:s text:c="1"/></text:span><text:span text:style-name="CharStyle18">ed. J.P. Migne, PG, t. 135, Parisiis 1887, col. 18.</text:span></text:p></draw:text-box></draw:frame><draw:frame draw:style-name="fr32" svg:x="3.972cm" svg:y="19.777cm" svg:width="13.099cm" svg:height="1.404cm" text:anchor-type="paragraph"><draw:text-box><text:p text:style-name="P165"><text:span text:style-name="T10">18</text:span><text:span text:style-name="CharStyle16"><text:s text:c="1"/>Petrus </text:span><text:span text:style-name="T16">Siculus, </text:span><text:span text:style-name="CharStyle16">op.cit., col. 1254: </text:span><text:span text:style-name="CharStyle15">Primum </text:span><text:span text:style-name="T26">est </text:span><text:span text:style-name="T13">apud illos </text:span><text:span text:style-name="T26">axioma</text:span><text:span text:style-name="CharStyle15">principia; duo confiteri, malum scili-<text:line-break/>cet Deum et bonum; et alterum </text:span><text:span text:style-name="T13">quidem esse </text:span><text:span text:style-name="CharStyle15">mundi </text:span><text:span text:style-name="T13">huius </text:span><text:span text:style-name="CharStyle15">factorem ac </text:span><text:span text:style-name="T13">Dominum, </text:span><text:span text:style-name="CharStyle15">alterum futuri; ...alium<text:line-break/></text:span><text:span text:style-name="T26">affirmant </text:span><text:span text:style-name="T13">esse </text:span><text:span text:style-name="CharStyle15">Deum mundi Conditorem, alium </text:span><text:span text:style-name="T26">vero, quem coelestem vocant </text:span><text:span text:style-name="CharStyle15">Deum, </text:span><text:span text:style-name="T26">qui </text:span><text:span text:style-name="CharStyle15">nullam huius mun-<text:line-break/>di, sed saeculi tantum futuri potestatem habet</text:span><text:span text:style-name="CharStyle16">.</text:span></text:p></draw:text-box></draw:frame><draw:frame draw:style-name="fr33" svg:x="3.972cm" svg:y="21.183cm" svg:width="13.099cm" svg:height="0.702cm" text:anchor-type="paragraph"><draw:text-box><text:p text:style-name="P164"><text:span text:style-name="T17">19</text:span><text:span text:style-name="CharStyle18"><text:s text:c="1"/>Według opisu Piotra, Konstantyn wyznawał manicheizm, z pewnymi naleciałościami gnostyckich<text:line-break/>doktryn Walentyna i Bazylidesa, zob. Petrus </text:span><text:span text:style-name="T18">Siculus, </text:span><text:span text:style-name="CharStyle18">op.cit, col. 1278.</text:span></text:p></draw:text-box></draw:frame><draw:frame draw:style-name="fr34" svg:x="3.972cm" svg:y="21.893cm" svg:width="13.099cm" svg:height="1.048cm" text:anchor-type="paragraph"><draw:text-box><text:p text:style-name="P114"><text:span text:style-name="T10">20</text:span><text:span text:style-name="CharStyle16"><text:s text:c="1"/>Ibidem, col. 1278, </text:span><text:span text:style-name="CharStyle15">...illorum </text:span><text:span text:style-name="T26">instar, qui </text:span><text:span text:style-name="T15">venenata </text:span><text:span text:style-name="CharStyle15">farmacapropinantes </text:span><text:span text:style-name="T13">melle </text:span><text:span text:style-name="CharStyle15">ea adoperiunt: imo sic<text:line-break/>etiam, </text:span><text:span text:style-name="T13">quam </text:span><text:span text:style-name="T26">ex </text:span><text:span text:style-name="CharStyle15">memoratis Manichaeorum libris singularum blasphemiarum ansam coeperat, eam distortis,<text:line-break/>cum satanico </text:span><text:span text:style-name="T26">auxillio </text:span><text:span text:style-name="T13">Evangelii atque </text:span><text:span text:style-name="CharStyle15">Apostoli ad </text:span><text:span text:style-name="T13">proprium libitum </text:span><text:span text:style-name="CharStyle15">interpretationibus confirmare </text:span><text:span text:style-name="T13">valaret.</text:span></text:p></draw:text-box></draw:frame><draw:frame draw:style-name="fr35" svg:x="3.972cm" svg:y="22.952cm" svg:width="13.099cm" svg:height="1.404cm" text:anchor-type="paragraph"><draw:text-box><text:p text:style-name="P90"><text:span text:style-name="T17">21</text:span><text:span text:style-name="CharStyle18"><text:s text:c="1"/>Alternatywną w stosunku do Piotra z Sycylii wersję początków paulicjanizmu, podaje w swoim<text:line-break/>dziele N. Garsoian, </text:span><text:span text:style-name="T21">The </text:span><text:span text:style-name="T35">paulician </text:span><text:span text:style-name="T21">heresy,</text:span><text:span text:style-name="T18"><text:s text:c="1"/></text:span><text:span text:style-name="CharStyle18">Hague-Paris 1967, s. 84-87. Teoria tej uczonej, oparta na nieco<text:line-break/>nadwyrężonej interpretacji pewnych źródeł, nie znalazła jednak poparcia wśród badaczy średniowiecznego<text:line-break/>dualizmu.</text:span></text:p></draw:text-box></draw:frame><draw:frame draw:style-name="fr36" svg:x="3.972cm" svg:y="24.338cm" svg:width="13.099cm" svg:height="0.773cm" text:anchor-type="paragraph"><draw:text-box><text:p text:style-name="P147"><text:span text:style-name="T17">22</text:span><text:span text:style-name="CharStyle18"><text:s text:c="1"/>Według relacji armeńskiego historyka i biskupa z V w. - Eznika z Kołb, potwierdzonej przez źródło<text:line-break/>arabskie - An-Nadima, Mani miał w Armenii uczniów, do których napisał nawet list, zob. Eznik z Kołb,</text:span></text:p></draw:text-box></draw:frame></text:p>
      </text:section>
      <text:section text:style-name="Sect4" text:name="Section4">
        <text:p text:style-name="P210"><draw:frame draw:style-name="fr37" svg:x="3.978cm" svg:y="4.076cm" fo:min-width="9.364cm" fo:min-height="0.399cm" text:anchor-type="paragraph"><draw:text-box><text:p text:style-name="P131"><text:span text:style-name="CharStyle27">Geneza i ewolucja dogmatu teologicznego sekty bogomiłów </text:span><text:span text:style-name="T38">(X-XII </text:span><text:span text:style-name="CharStyle27">wiek)</text:span></text:p></draw:text-box></draw:frame><draw:frame draw:style-name="fr38" svg:x="16.651cm" svg:y="4.128cm" fo:min-width="0.406cm" fo:min-height="0.374cm" text:anchor-type="paragraph"><draw:text-box><text:p text:style-name="P61"><text:span text:style-name="CharStyle21">29</text:span></text:p></draw:text-box></draw:frame><draw:frame draw:style-name="fr39" svg:x="3.986cm" svg:y="5.034cm" svg:width="13.072cm" svg:height="13.226cm" text:anchor-type="paragraph"><draw:text-box><text:p text:style-name="P125"><text:span text:style-name="CharStyle12">Relacja Piotra z Sycylii, potwierdzona przez niezależne źródła ormiańskie w połą-<text:line-break/>czeniu z ewidentnie manichejską teologią paulicjan, wskazują, że to właśnie paulicja-<text:line-break/>nie byli brakującym ogniwem między starożytnym manicheizmem i średniowiecznym<text:line-break/>dualizmem, najpierw paulicjańskim, a potem bogomilskim.</text:span></text:p><text:p text:style-name="P159"><text:span text:style-name="CharStyle12">Zależność od paulicjanizmu, a więc pośrednio od manicheizmu, nie wyczerpuje<text:line-break/>jednak całkiem problemu genezy bogomilizmu. Jak już zostało wyżej powiedziane,<text:line-break/>Anna Komnena opisuje bogomilizm jako połączenie manichejskiego paulicjanizmu<text:line-break/>i mesalianizmu. Zresztą nie tylko ona. Porównywanie czy wręcz utożsamianie pauli-<text:line-break/>cjan z mesalianami było powszechne w źródłach bizantyńskich. Na związki z mesalia-<text:line-break/>nizmem wskazuje również w swoim bardzo kompetentnym dziele, Euthymius Zigabe-<text:line-break/>nus</text:span><text:span text:style-name="T8">23</text:span><text:span text:style-name="CharStyle12">. Z kolei Michał Psellos (1018-1078) w swoim </text:span><text:span text:style-name="CharStyle13">De operatione daemonum,</text:span><text:span text:style-name="CharStyle12"><text:s text:c="1"/>określa<text:line-break/>bogomiłów mianem euchitów, bądź też entuzjastów, a więc nazwami, które w Bizan-<text:line-break/>cjum stosowane były na określenie mesalian</text:span><text:span text:style-name="T8">24</text:span><text:span text:style-name="CharStyle12">. Ta starożytna sekta, potępiona już na<text:line-break/>soborze w Efezie (431), głosiła, że w wyniku grzechu pierworodnego z duszą człowie-<text:line-break/>ka jest na stałe złączony diabeł, którego wygnać można tylko poprzez długotrwałą<text:line-break/>i konsekwentną modlitwę. Jak przekonują nas źródła bułgarskie, nieliczni mesalianie<text:line-break/>działali jeszcze w IX wieku w Bułgarii. Grecki kanon napisany na cześć Klemensa,<text:line-break/>Nauma i Angelariusa - uczniów Cyryla i Metodego, którzy w 885 roku po wygnaniu<text:line-break/>z Moraw przybyli do Bułgarii, wśród ich rozlicznych zasług, podkreśla wyraźnie, że<text:line-break/>zniszczyli oni herezję „tych strasznych wilków - mesalian”</text:span><text:span text:style-name="T8">25</text:span><text:span text:style-name="CharStyle12">. Informację tę potwierdza<text:line-break/>także grecki żywot św. </text:span><text:span text:style-name="T39">Jovana </text:span><text:span text:style-name="CharStyle12">Wladimira z Dioklei, który mówi, że Klemens wyko-<text:line-break/>rzeniał z Bułgarii herezję bogomiłów i mesalian</text:span><text:span text:style-name="T8">26</text:span><text:span text:style-name="CharStyle12">. Również bizantyński historyk Ced-<text:line-break/>renus, wspomina, że mesalianie, których w IV wieku wygnał z Syrii biskup Antiochii<text:line-break/>Flawian, znaleźli najpierw schronienie w Pamfilii, a potem w dużej liczbie rozprze-<text:line-break/>strzenili się po zachodnich częściach imperium</text:span><text:span text:style-name="T8">27</text:span><text:span text:style-name="CharStyle12">, co jak uważa J. Gieseler, według<text:line-break/>wszelkiego prawdopodobieństwa oznaczało Trację</text:span><text:span text:style-name="T8">28</text:span><text:span text:style-name="CharStyle12">. Jak twierdzi wybitny badacz<text:line-break/>bogomilizmu D. </text:span><text:span text:style-name="T39">Obolensky, </text:span><text:span text:style-name="CharStyle12">nie ma powodu, by nie wierzyć tym informacjom</text:span><text:span text:style-name="T8">29</text:span><text:span text:style-name="CharStyle12">.</text:span></text:p><text:p text:style-name="P169"><text:span text:style-name="CharStyle12">Jak więc widać, źródła historyczne potwierdzają zależność bogomiłów od herezji<text:line-break/>wcześniejszych - mesalian, a także paulicjan, których doktryna zakorzeniona była<text:line-break/>głęboko w manicheizmie. Czy zależności te jednak znajdują swoje odzwierciedlenie<text:line-break/>również w bogomilskiej teologii?</text:span></text:p></draw:text-box></draw:frame><draw:frame draw:style-name="fr40" svg:x="3.951cm" svg:y="18.676cm" svg:width="13.148cm" svg:height="2.861cm" text:anchor-type="paragraph"><draw:text-box><text:p text:style-name="P33"><text:span text:style-name="T28">Gegen die Sekten,</text:span><text:span text:style-name="T19"><text:s text:c="1"/>ed. S. Weber [w:] </text:span><text:span text:style-name="T28">Ausgewählte Schriften der Armenischen Kirchenvater,</text:span><text:span text:style-name="T19"><text:s text:c="1"/>t. 1, München<text:line-break/>1927, s. 85; An-Nadim, zob. </text:span><text:span text:style-name="T28">Die Glaubenslehren der Manichäer,</text:span><text:span text:style-name="T19"><text:s text:c="1"/>ed. </text:span><text:span text:style-name="CharStyle18">trans. </text:span><text:span text:style-name="T19">G. Flügel </text:span><text:span text:style-name="CharStyle18">[w:] </text:span><text:span text:style-name="T35">Mani, </text:span><text:span text:style-name="T28">Seine<text:line-break/>Lehre und Seine Schriften,</text:span><text:span text:style-name="T19"><text:s text:c="1"/>Leipzig 1862, s. 103. </text:span><text:span text:style-name="CharStyle18">W relacjach </text:span><text:span text:style-name="T19">XII- </text:span><text:span text:style-name="CharStyle18">i </text:span><text:span text:style-name="T19">XIII-wiecznych </text:span><text:span text:style-name="CharStyle18">historyków armeńskich:<text:line-break/>Samuela z Ani, Mkitara z </text:span><text:span text:style-name="T19">Airivank </text:span><text:span text:style-name="CharStyle18">i Kirakosa z Gandży do Armenii przybyli w 591 roku wysłannicy<text:line-break/>z Syrii, którzy przynieśli z sobą pisma manichej</text:span><text:span text:style-name="T23">skie, </text:span><text:span text:style-name="CharStyle18">zob. Samuel z Ani, </text:span><text:span text:style-name="CharStyle19">Tables Chronologiques,</text:span><text:span text:style-name="T23"><text:s text:c="1"/></text:span><text:span text:style-name="CharStyle18">trans.<text:line-break/>M. Brosset [w:] </text:span><text:span text:style-name="CharStyle19">Collection des Historiens </text:span><text:span text:style-name="T28">Armeniens,</text:span><text:span text:style-name="T19"><text:s text:c="1"/></text:span><text:span text:style-name="T23">t. </text:span><text:span text:style-name="CharStyle18">2, </text:span><text:span text:style-name="T18">St. Petersburg 1876, s. 395-397, Mkitar z Ay-<text:line-break/>rivank, </text:span><text:span text:style-name="CharStyle19">Histoire chronologique </text:span><text:span text:style-name="T21">par Mkitar d’Airivank XIIIe</text:span><text:span text:style-name="T18"><text:s text:c="1"/>s., </text:span><text:span text:style-name="CharStyle18">trans. </text:span><text:span text:style-name="T18">M. Brosset, St. Petersburg 1869;<text:line-break/>Kirakos </text:span><text:span text:style-name="CharStyle18">z Gandży, </text:span><text:span text:style-name="CharStyle19">Histoire </text:span><text:span text:style-name="T21">d’Armenie,</text:span><text:span text:style-name="T18"><text:s text:c="1"/></text:span><text:span text:style-name="CharStyle18">trans. </text:span><text:span text:style-name="T18">M. Brosset, St. Petersburg 1870.</text:span></text:p></draw:text-box></draw:frame><draw:frame draw:style-name="fr41" svg:x="3.951cm" svg:y="21.546cm" svg:width="13.148cm" svg:height="0.346cm" text:anchor-type="paragraph"><draw:text-box><text:p text:style-name="P139"><text:span text:style-name="T17">23</text:span><text:span text:style-name="T18"><text:s text:c="1"/>Euthymius Zigabenus, op.cit., col. 1290.</text:span></text:p></draw:text-box></draw:frame><draw:frame draw:style-name="fr42" svg:x="3.951cm" svg:y="21.902cm" svg:width="13.148cm" svg:height="1.048cm" text:anchor-type="paragraph"><draw:text-box><text:p text:style-name="P168"><text:span text:style-name="T17">24</text:span><text:span text:style-name="T18"><text:s text:c="1"/>Michael Psellos, </text:span><text:span text:style-name="T28">De </text:span><text:span text:style-name="T21">daemonum </text:span><text:span text:style-name="T35">energia </text:span><text:span text:style-name="T21">seu operatione,</text:span><text:span text:style-name="T18"><text:s text:c="1"/></text:span><text:span text:style-name="T19">ed. </text:span><text:span text:style-name="T18">J.P. Migne, PG, t. 122, Parisiis 1889, col.<text:line-break/>822. </text:span><text:span text:style-name="CharStyle18">O innych, mniej znaczących źródłach, dokonujących identyfikacji bogomiłów i mesalian, zob.<text:line-break/>B. Hamilton, J. Hamilton, op.cit., s. 136, 209, 272.</text:span></text:p></draw:text-box></draw:frame><draw:frame draw:style-name="fr43" svg:x="3.951cm" svg:y="22.961cm" svg:width="13.148cm" svg:height="0.346cm" text:anchor-type="paragraph"><draw:text-box><text:p text:style-name="P94"><text:span text:style-name="T17">25</text:span><text:span text:style-name="CharStyle18"><text:s text:c="1"/>Kanon ten przytacza B. Petranović, </text:span><text:span text:style-name="T35">Eo^oMunu^bKeaEocaHbKa u Kpbcmanu,</text:span><text:span text:style-name="CharStyle18"><text:s text:c="1"/>Zara 1867, s. 98.</text:span></text:p></draw:text-box></draw:frame><draw:frame draw:style-name="fr44" svg:x="3.951cm" svg:y="23.308cm" svg:width="13.148cm" svg:height="0.702cm" text:anchor-type="paragraph"><draw:text-box><text:p text:style-name="P171"><text:span text:style-name="T17">26</text:span><text:span text:style-name="CharStyle18"><text:s text:c="1"/></text:span><text:span text:style-name="T21">The martyrdom of </text:span><text:span text:style-name="T35">Saint </text:span><text:span text:style-name="T21">John Vladimir of </text:span><text:span text:style-name="T35">Dioclea,</text:span><text:span text:style-name="CharStyle18"><text:s text:c="1"/></text:span><text:span text:style-name="T19">ed. </text:span><text:span text:style-name="CharStyle18">trans. N.W. </text:span><text:span text:style-name="T18">Ingham, </text:span><text:span text:style-name="CharStyle18">„International Journal </text:span><text:span text:style-name="T18">of<text:line-break/>Slavic Linguistics and Poetics”, 35-36 (1987).</text:span></text:p></draw:text-box></draw:frame><draw:frame draw:style-name="fr45" svg:x="3.951cm" svg:y="24.019cm" svg:width="13.148cm" svg:height="0.346cm" text:anchor-type="paragraph"><draw:text-box><text:p text:style-name="P66"><text:span text:style-name="T17">27</text:span><text:span text:style-name="T18"><text:s text:c="1"/>Georgius Cedrenus, </text:span><text:span text:style-name="T21">Compendium historiarum,</text:span><text:span text:style-name="T18"><text:s text:c="1"/></text:span><text:span text:style-name="T19">ed. </text:span><text:span text:style-name="T18">J.P. Migne, PG, t. 121, Parisiis 1894, col. 562.</text:span></text:p></draw:text-box></draw:frame><draw:frame draw:style-name="fr46" svg:x="3.951cm" svg:y="24.366cm" svg:width="13.148cm" svg:height="0.346cm" text:anchor-type="paragraph"><draw:text-box><text:p text:style-name="P85"><text:span text:style-name="T17">28</text:span><text:span text:style-name="T18"><text:s text:c="1"/>J. Gieseler, </text:span><text:span text:style-name="T21">Lehrbuh </text:span><text:span text:style-name="T28">der Kirchengeschichte,</text:span><text:span text:style-name="T19"><text:s text:c="1"/></text:span><text:span text:style-name="T23">t. </text:span><text:span text:style-name="T18">2, cz. 1, Bonn 1828, s. 401-403.</text:span></text:p></draw:text-box></draw:frame><draw:frame draw:style-name="fr47" svg:x="3.951cm" svg:y="24.721cm" svg:width="13.148cm" svg:height="0.397cm" text:anchor-type="paragraph"><draw:text-box><text:p text:style-name="P89"><text:span text:style-name="T17">29</text:span><text:span text:style-name="T18"><text:s text:c="1"/>D. Obolensky, op.cit., s. 94.</text:span></text:p></draw:text-box></draw:frame></text:p>
      </text:section>
      <text:section text:style-name="Sect5" text:name="Section5">
        <text:p text:style-name="P211"><draw:frame draw:style-name="fr48" svg:x="3.999cm" svg:y="4.128cm" fo:min-width="0.390cm" fo:min-height="0.374cm" text:anchor-type="paragraph"><draw:text-box><text:p text:style-name="P145"><text:span text:style-name="CharStyle21">30</text:span></text:p></draw:text-box></draw:frame><draw:frame draw:style-name="fr49" svg:x="14.743cm" svg:y="4.128cm" fo:min-width="2.337cm" fo:min-height="0.358cm" text:anchor-type="paragraph"><draw:text-box><text:p text:style-name="P175"><text:span text:style-name="CharStyle24">P</text:span><text:span text:style-name="CharStyle23">iotr</text:span><text:span text:style-name="CharStyle25"><text:s text:c="1"/></text:span><text:span text:style-name="CharStyle24">C</text:span><text:span text:style-name="CharStyle23">zarnecki</text:span></text:p></draw:text-box></draw:frame><draw:frame draw:style-name="fr50" svg:x="3.990cm" svg:y="5.025cm" svg:width="13.063cm" svg:height="14.496cm" text:anchor-type="paragraph"><draw:text-box><text:p text:style-name="P63"><text:span text:style-name="CharStyle12">Już nawet pobieżna analiza dogmatu teologicznego bogomiłów wskazuje, że nie<text:line-break/>miał on wiele wspólnego z paulicjanizmem czy manicheizmem. Jan Egzarcha - buł-<text:line-break/>garski autor piszący w języku staro-cerkiewno-słowiańskim za czasów cara Symeona I<text:line-break/>(893-927), mówi, że „plugawi manichejczycy i wszyscy pogańscy Słowianie nie wsty-<text:line-break/>dzą się nazywać diabła pierworodnym synem Boga”</text:span><text:span text:style-name="T8">30</text:span><text:span text:style-name="CharStyle12">. W drugiej połowie X wieku<text:line-break/>Kosma Prezbiter przekazuje nieco inną, choć również niespecjalnie manichejską wer-<text:line-break/>sję teologii: według niego bogomili twierdzą, że „diabeł jest stwórcą ludzkości i całego<text:line-break/>stworzenia bożego; jedni nazywają go upadłym aniołem, inni nieuczciwym rządcą”.<text:line-break/>Inni z kolei odnoszą do niego słowa przypowieści o Synu Marnotrawnym. Według<text:line-break/>nich, starszym, dobrym synem Boga jest Chrystus, młodszym natomiast, który opuścił<text:line-break/>swojego ojca, jest właśnie Szatan. Jemu to heretycy nadali imię </text:span><text:span text:style-name="T33">Mammon </text:span><text:span text:style-name="CharStyle12">i uznają go<text:line-break/>za władcę i stwórcę wszystkich rzeczy ziemskich</text:span><text:span text:style-name="T8">31</text:span><text:span text:style-name="CharStyle12">. Mimo że </text:span><text:span text:style-name="T33">Kosmas </text:span><text:span text:style-name="CharStyle12">nie wypowie-<text:line-break/>dział tego </text:span><text:span text:style-name="T42">expressis verbis,</text:span><text:span text:style-name="T39"><text:s text:c="1"/></text:span><text:span text:style-name="CharStyle12">według wszelkiego prawdopodobieństwa mamy tu do czy-<text:line-break/>nienia z dwoma różnymi koncepcjami teologicznymi</text:span><text:span text:style-name="T8">32</text:span><text:span text:style-name="CharStyle12">. Według pierwszej z nich, Sza-<text:line-break/>tan</text:span><text:span text:style-name="T39"><text:s text:c="1"/>jest </text:span><text:span text:style-name="CharStyle12">upadłym aniołem, nieuczciwym zarządcą zastępów niebieskich; według drugiej<text:line-break/>natomiast synem Bożym, z tym że tym razem, inaczej niż u Jana Egzarchy jest synem<text:line-break/>młodszym. Świadectwo Kosmasa wskazuje więc ewidentnie, że w początkowym okre-<text:line-break/>sie doktryna bogomilska nie była jeszcze precyzyjnie ukształtowana; znajdowała się<text:line-break/>dopiero na etapie tworzenia, stąd w jej ramach współistniało kilka różniących się od<text:line-break/>siebie wersji. Jak zresztą zauważa sam </text:span><text:span text:style-name="T33">Kosmas </text:span><text:span text:style-name="CharStyle12">przy opisie pierwszej koncepcji teolo-<text:line-break/>gicznej, heretycy wykazywali się tu dużą pomysłowością, a każdy z nich, chcąc upra-<text:line-break/>womocnić swoją teorię, wymyślał imię mistrza, od którego rzekomo ją zaczerpnął.</text:span></text:p><text:p text:style-name="P49"><text:span text:style-name="CharStyle12">Jak pokazał czas, zdecydowaną przewagę zdobyła pierwotna wersja, opisana przez<text:line-break/>Jana Egzarchę. Jest ona poświadczona przez Euthymiusa zigabenusa, w odniesieniu do<text:line-break/>bogomiłów w Konstantynopolu. Wierzyli oni, że Satanael był Synem Bożym, starszym<text:line-break/>od Słowa i dostojniejszym, bo pierworodnym. Jako zarządca zastępów niebieskich,<text:line-break/>drugi co do godności po Ojcu, zasiadał po jego prawicy na własnym tronie</text:span><text:span text:style-name="T8">33</text:span><text:span text:style-name="CharStyle12">. Niestety<text:line-break/>nie wystarczyło mu to, pewnego razu zapragnął postawić swój tron ponad chmurami<text:line-break/>i być podobnym Najwyższemu, w związku z czym przygotował bunt przeciw Ojcu. Do<text:line-break/>swojego planu wciągnął aniołów, którymi zarządzał, kusząc ich zmniejszeniem ich<text:line-break/>powinności wobec Boga; zupełnie jak nieuczciwy rządca z Ewangelii Łukasza</text:span><text:span text:style-name="T8">34</text:span><text:span text:style-name="CharStyle12">. Bóg<text:line-break/>jednak dowiedział się o planach Satanaela i strącił go z nieba wraz z aniołami, które go<text:line-break/>poparły</text:span><text:span text:style-name="T8">35</text:span><text:span text:style-name="CharStyle12">. Tę samą koncepcję teologiczną można odnaleźć także w innych źródłach.<text:line-break/>I tak Michał Psellos, opisując bogomiłów z Tracji, których nazywa euchitami, mówi,</text:span></text:p></draw:text-box></draw:frame><draw:frame draw:style-name="fr51" svg:x="3.948cm" svg:y="20.073cm" svg:width="13.157cm" svg:height="0.397cm" text:anchor-type="paragraph"><draw:text-box><text:p text:style-name="P65"><text:span text:style-name="T17">30</text:span><text:span text:style-name="CharStyle18"><text:s text:c="1"/>Fragment ten przytacza J. </text:span><text:span text:style-name="T18">Ivanov, </text:span><text:span text:style-name="CharStyle18">op.cit., s. 20.</text:span></text:p></draw:text-box></draw:frame><draw:frame draw:style-name="fr52" svg:x="3.948cm" svg:y="20.481cm" svg:width="13.157cm" svg:height="0.346cm" text:anchor-type="paragraph"><draw:text-box><text:p text:style-name="P189"><text:span text:style-name="T17">31</text:span><text:span text:style-name="CharStyle18"><text:s text:c="1"/></text:span><text:span text:style-name="T19">Kosmas </text:span><text:span text:style-name="CharStyle18">Prezbiter, op.cit., s. 126.</text:span></text:p></draw:text-box></draw:frame><draw:frame draw:style-name="fr53" svg:x="3.948cm" svg:y="20.835cm" svg:width="13.157cm" svg:height="1.752cm" text:anchor-type="paragraph"><draw:text-box><text:p text:style-name="P118"><text:span text:style-name="T17">32</text:span><text:span text:style-name="CharStyle18"><text:s text:c="1"/>Ibidem, s. 128, w opisie kwestii teologicznych, które go nieszczególnie interesowały </text:span><text:span text:style-name="T19">Kosmas </text:span><text:span text:style-name="CharStyle18">nie jest<text:line-break/>specjalnie dokładny, najpierw przekazuje jedną wersję teologii, potem za jakiś czas kolejną. Uczeni są<text:line-break/>jednak zgodni, co do tego, że mamy tu do czynienia z dwiema wersjami, zob. </text:span><text:span text:style-name="T23">Y. </text:span><text:span text:style-name="CharStyle18">Hagman, </text:span><text:span text:style-name="CharStyle19">Les différents<text:line-break/>points de vue de bogomiles quant aux deux fils quils attribuent a Dieu,</text:span><text:span text:style-name="T23"><text:s text:c="1"/>„Heresis”, 31 (1999), s. 102,<text:line-break/>D. </text:span><text:span text:style-name="T18">Obolensky, </text:span><text:span text:style-name="T23">op.cit., s. 122.</text:span></text:p></draw:text-box></draw:frame><draw:frame draw:style-name="fr54" svg:x="3.948cm" svg:y="22.597cm" svg:width="13.157cm" svg:height="1.048cm" text:anchor-type="paragraph"><draw:text-box><text:p text:style-name="P135"><text:span text:style-name="T24">33</text:span><text:span text:style-name="T25"><text:s text:c="1"/>Euthymius Zigabenus, op.cit., col. 1294: </text:span><text:span text:style-name="T26">Dicunt daemonem, qui a Servatore apellatus est Satanas, fi-<text:line-break/>lium esse ipsum quoque Dei Patris, et vocari Satanael, et </text:span><text:span text:style-name="CharStyle15">Filio </text:span><text:span text:style-name="T26">Verbo, natu maiorem esse praestantio-<text:line-break/>remque, utopote primogenitum</text:span><text:span text:style-name="T25">.</text:span></text:p></draw:text-box></draw:frame><draw:frame draw:style-name="fr55" svg:x="3.948cm" svg:y="23.656cm" svg:width="13.157cm" svg:height="0.346cm" text:anchor-type="paragraph"><draw:text-box><text:p text:style-name="P88"><text:span text:style-name="T36">34</text:span><text:span text:style-name="T23"><text:s text:c="1"/></text:span><text:span text:style-name="CharStyle18">Łk </text:span><text:span text:style-name="T23">16, 1-8.</text:span></text:p></draw:text-box></draw:frame><draw:frame draw:style-name="fr56" svg:x="3.948cm" svg:y="24.010cm" svg:width="13.157cm" svg:height="1.099cm" text:anchor-type="paragraph"><draw:text-box><text:p text:style-name="P52"><text:span text:style-name="T24">35</text:span><text:span text:style-name="T25"><text:s text:c="1"/>Euthymius Zigabenus, op.cit., col. 1294: (Satanael) </text:span><text:span text:style-name="T26">...de defectione cogitasse, arreptaque </text:span><text:span text:style-name="T15">quondam<text:line-break/>occasione ministras tentasse potestates, ut excusso ministerii iugo se sequerentur et secum in Patrem con-<text:line-break/>surgerent</text:span><text:span text:style-name="T16">.</text:span></text:p></draw:text-box></draw:frame></text:p>
      </text:section>
      <text:section text:style-name="Sect6" text:name="Section6">
        <text:p text:style-name="P212"><draw:frame draw:style-name="fr57" svg:x="3.978cm" svg:y="4.076cm" fo:min-width="9.364cm" fo:min-height="0.399cm" text:anchor-type="paragraph"><draw:text-box><text:p text:style-name="P108"><text:span text:style-name="CharStyle27">Geneza i ewolucja dogmatu teologicznego sekty bogomiłów </text:span><text:span text:style-name="T38">(X-XII </text:span><text:span text:style-name="CharStyle27">wiek)</text:span></text:p></draw:text-box></draw:frame><draw:frame draw:style-name="fr58" svg:x="16.669cm" svg:y="4.128cm" fo:min-width="0.363cm" fo:min-height="0.374cm" text:anchor-type="paragraph"><draw:text-box><text:p text:style-name="P101"><text:span text:style-name="CharStyle21">31</text:span></text:p></draw:text-box></draw:frame><draw:frame draw:style-name="fr59" svg:x="3.978cm" svg:y="5.034cm" svg:width="13.090cm" svg:height="13.217cm" text:anchor-type="paragraph"><draw:text-box><text:p text:style-name="P46"><text:span text:style-name="CharStyle12">że wierzą oni w trzy siły: Ojca i dwóch synów. Ojciec włada tym, co jest ponad nie-<text:line-break/>bem, młodszy syn rządzi w niebie, natomiast starszy, tym, co jest na ziemi</text:span><text:span text:style-name="T8">36</text:span><text:span text:style-name="CharStyle12">. Jedni<text:line-break/>heretycy czczą obydwu synów, bo mówią, że obydwaj pochodzą od tego samego Ojca;<text:line-break/>inni tylko młodszego, ponieważ mówią, że rządzi on wyższą i ważniejszą częścią. Nie<text:line-break/>czczą oni starszego, ale wystrzegają się go, bo wiedzą, że może im zaszkodzić; jeszcze<text:line-break/>inni z kolei czczą tylko Satanaela, bo jest on stwórcą ziemi, którą uważają za dobrą.<text:line-break/>Wersja, według której Satanael jest pierworodnym synem Boga, jak słusznie zauwa-<text:line-break/>żyła w swoim artykule Y. Hagman była pierwotną, czystą formą teologii bogomil-<text:line-break/>skiej</text:span><text:span text:style-name="T8">37</text:span><text:span text:style-name="CharStyle12">. Z czasem mimo pojawienia się konkurencyjnych koncepcji zdobyła przewagę<text:line-break/>i rozprzestrzeniła się od Bułgarii i Tracji po Konstantynopol.</text:span></text:p><text:p text:style-name="P157"><text:span text:style-name="CharStyle12">Druga, wspomniana przez Kosmasa teoria, według której Szatan był upadłym<text:line-break/>aniołem, jest poświadczona pod koniec XII wieku tylko dla obszaru Bułgarii i tylko<text:line-break/>przez jedno źródło - </text:span><text:span text:style-name="CharStyle13">Interrogatio Iohannis</text:span><text:span text:style-name="CharStyle12"><text:s text:c="1"/>- bogomilski apokryf, który w 1190 roku<text:line-break/>przywiózł osobiście z Bułgarii biskup włoskiego Kościoła katarskiego z Concorezzo -<text:line-break/>Nazarius</text:span><text:span text:style-name="T8">38</text:span><text:span text:style-name="CharStyle12">. Według </text:span><text:span text:style-name="CharStyle13">Interrogatio,</text:span><text:span text:style-name="CharStyle12"><text:s text:c="1"/>to Chrystus był pierworodnym, i co najistotniejsze<text:line-break/>jedynym synem Boga. Szatan - tutaj już nie Satanael - zarządca zastępów niebieskich<text:line-break/>był teraz tylko aniołem-stworzeniem, a nie Synem Bożym. Motywem jego działania<text:line-break/>była jednak, podobnie jak poprzednio, pycha. Pewnego razu, widząc chwałę Boga,<text:line-break/>postanowił mu dorównać i być mu podobnym, stawiając swój tron ponad chmurami</text:span><text:span text:style-name="T8">39</text:span><text:span text:style-name="CharStyle12">.<text:line-break/>W przypadku </text:span><text:span text:style-name="CharStyle13">Interrogatio,</text:span><text:span text:style-name="CharStyle12"><text:s text:c="1"/>nie chodziło jednak o chmury otaczające niebiańską siedzi-<text:line-break/>bę Boga, ale o te, które otaczały nieuformowaną jeszcze ziemię. Szatan bowiem, prze-<text:line-break/>mierzając królestwo swojego Ojca, zszedł do jego najniższych części; przechodząc<text:line-break/>przez bramy pilnowane kolejno przez anioła powietrza, a potem przez anioła wody,<text:line-break/>dotarł do ziemi, która była jeszcze pokryta wodami. To tutaj postanowił założyć swoje<text:line-break/>królestwo. Obiecał aniołom powietrza i wody, że usunie wodę z powierzchni ziemi,<text:line-break/>a jeśli przyłączą się do niego, będą z nim razem królować</text:span><text:span text:style-name="T8">40</text:span><text:span text:style-name="CharStyle12">. Potem, jak przystało na<text:line-break/>złego zarządcę z Ewangelii, zaczął zmniejszać powinności aniołom, aż do piątego nie-<text:line-break/>ba, nakłaniając ich, aby przyłączyli się do niego. Wtedy usłyszał głos, dochodzący od<text:line-break/>tronu Boga: „co czynisz, przeciwniku Ojca, twórco grzechu? Szybko czyń co postano-<text:line-break/>wiłeś!</text:span><text:span text:style-name="T8">41</text:span><text:span text:style-name="CharStyle12">”. Bóg ukarał Szatana, odbierając mu jego pierwotny blask, tak że twarz jego<text:line-break/>stała się jak „kute żelazo”, tak jak twarze wszystkich ludzi. Aniołom, którzy przyłą-</text:span></text:p></draw:text-box></draw:frame><draw:frame draw:style-name="fr60" svg:x="3.951cm" svg:y="19.380cm" svg:width="13.132cm" svg:height="1.099cm" text:anchor-type="paragraph"><draw:text-box><text:p text:style-name="P153"><text:span text:style-name="T10">36</text:span><text:span text:style-name="CharStyle16"><text:s text:c="1"/></text:span><text:span text:style-name="T12">Michael </text:span><text:span text:style-name="CharStyle16">Psellos, op.cit., col. 823: </text:span><text:span text:style-name="CharStyle15">...Euchitae, tertium etiam aliudprincipium addiderunt; </text:span><text:span text:style-name="T13">Quorum<text:line-break/>Patri quidem supramundana sola, filiori autem iuniori coelesta, alteri denique seniori, eorum, qui sunt in<text:line-break/>mundo imperium tribuunt</text:span><text:span text:style-name="T12">.</text:span></text:p></draw:text-box></draw:frame><draw:frame draw:style-name="fr61" svg:x="3.951cm" svg:y="20.488cm" svg:width="13.132cm" svg:height="0.346cm" text:anchor-type="paragraph"><draw:text-box><text:p text:style-name="P197"><text:span text:style-name="T17">37</text:span><text:span text:style-name="CharStyle18"><text:s text:c="1"/></text:span><text:span text:style-name="T23">Y. </text:span><text:span text:style-name="CharStyle18">Hagman, op.cit., s. 105.</text:span></text:p></draw:text-box></draw:frame><draw:frame draw:style-name="fr62" svg:x="3.951cm" svg:y="20.844cm" svg:width="13.132cm" svg:height="1.427cm" text:anchor-type="paragraph"><draw:text-box><text:p text:style-name="P77"><text:span text:style-name="T17">38</text:span><text:span text:style-name="CharStyle18"><text:s text:c="1"/>O przyniesieniu </text:span><text:span text:style-name="T35">Interrogatio</text:span><text:span text:style-name="CharStyle18"><text:s text:c="1"/>do Włoch zob. </text:span><text:span text:style-name="T35">Summa Fratris Raineri,</text:span><text:span text:style-name="CharStyle18"><text:s text:c="1"/>s. 76: źródło to dotrwało do na-<text:line-break/>szych czasów w dwóch łacińskich tłumaczeniach, które były w rękach katarów. Na jednym z egzemplarzy<text:line-break/>dzieła, które znajdowało się w archiwach inkwizycji w Carcassone znajduje się inskrypcja: </text:span><text:span text:style-name="CharStyle19">Hoc est secre-<text:line-break/>tum hereticorum de Concorezo portatum de Bulgaria, plenam erroribus et etiam falsis latinis.</text:span></text:p></draw:text-box></draw:frame><draw:frame draw:style-name="fr63" svg:x="3.951cm" svg:y="22.250cm" svg:width="13.132cm" svg:height="1.404cm" text:anchor-type="paragraph"><draw:text-box><text:p text:style-name="P132"><text:span text:style-name="T10">39</text:span><text:span text:style-name="CharStyle16"><text:s text:c="1"/></text:span><text:span text:style-name="CharStyle15">Liber S. Iohannis Apocryphus (Interrogatio Iohannis),</text:span><text:span text:style-name="CharStyle16"><text:s text:c="1"/>ed. J.C. </text:span><text:span text:style-name="T12">Thilo, </text:span><text:span text:style-name="T15">Codex Apocryphus Novi Testa-<text:line-break/>menti,</text:span><text:span text:style-name="T16"><text:s text:c="1"/>Lipsiae 1832, s. 885-886: </text:span><text:span text:style-name="CharStyle16">jak mówi tu Chrystus o Szatanie: </text:span><text:span text:style-name="CharStyle15">In tali gloria erat, </text:span><text:span text:style-name="T15">quod </text:span><text:span text:style-name="CharStyle15">ordinabat vir-<text:line-break/>tutes coelorum, ego autem sedebam apud Patrem meum</text:span><text:span text:style-name="CharStyle16">; </text:span><text:span text:style-name="CharStyle15">Et observabat gloriam, quae erat moventis coelos,<text:line-break/>et cogitavit sedem suam ponere super nubes coelorum et volebat altissimo similis esse.</text:span></text:p></draw:text-box></draw:frame><draw:frame draw:style-name="fr64" svg:x="3.951cm" svg:y="23.663cm" svg:width="13.132cm" svg:height="1.048cm" text:anchor-type="paragraph"><draw:text-box><text:p text:style-name="P60"><text:span text:style-name="T10">40</text:span><text:span text:style-name="CharStyle16"><text:s text:c="1"/>Ibidem, s. 885; </text:span><text:span text:style-name="T15">...haec omnia </text:span><text:span text:style-name="CharStyle15">mea </text:span><text:span text:style-name="T15">sunt; si </text:span><text:span text:style-name="CharStyle15">audieritis </text:span><text:span text:style-name="T15">me, </text:span><text:span text:style-name="CharStyle15">ponam sedem meam </text:span><text:span text:style-name="T15">in </text:span><text:span text:style-name="CharStyle15">nubibus et ero </text:span><text:span text:style-name="T26">similis<text:line-break/>altissimo, et tollens aquas de superiori firmamento isto cetera loca maris congregabo, et post hoc non erit<text:line-break/></text:span><text:span text:style-name="T15">aqua </text:span><text:span text:style-name="CharStyle15">super faciem </text:span><text:span text:style-name="T13">universae terrae, </text:span><text:span text:style-name="CharStyle15">et regnabo </text:span><text:span text:style-name="T13">vobiscum in secula seculorum.</text:span></text:p></draw:text-box></draw:frame><draw:frame draw:style-name="fr65" svg:x="3.951cm" svg:y="24.721cm" svg:width="13.132cm" svg:height="0.397cm" text:anchor-type="paragraph"><draw:text-box><text:p text:style-name="P43"><text:span text:style-name="T43">41</text:span><text:span text:style-name="T12"><text:s text:c="1"/>Ibidem, s. 885: </text:span><text:span text:style-name="T13">...quidfacis </text:span><text:span text:style-name="T15">negator</text:span><text:span text:style-name="T13">Patris, seducens agelos; </text:span><text:span text:style-name="T15">factor</text:span><text:span text:style-name="T13">peccati, cito fac quodexcogitasti.</text:span></text:p></draw:text-box></draw:frame></text:p>
      </text:section>
      <text:section text:style-name="Sect7" text:name="Section7">
        <text:p text:style-name="P213"><draw:frame draw:style-name="fr66" svg:x="3.965cm" svg:y="4.128cm" fo:min-width="0.390cm" fo:min-height="0.374cm" text:anchor-type="paragraph"><draw:text-box><text:p text:style-name="P201"><text:span text:style-name="CharStyle21">32</text:span></text:p></draw:text-box></draw:frame><draw:frame draw:style-name="fr67" svg:x="14.709cm" svg:y="4.128cm" fo:min-width="2.337cm" fo:min-height="0.358cm" text:anchor-type="paragraph"><draw:text-box><text:p text:style-name="P162"><text:span text:style-name="CharStyle24">P</text:span><text:span text:style-name="CharStyle23">iotr</text:span><text:span text:style-name="CharStyle25"><text:s text:c="1"/></text:span><text:span text:style-name="CharStyle24">C</text:span><text:span text:style-name="CharStyle23">zarnecki</text:span></text:p></draw:text-box></draw:frame><draw:frame draw:style-name="fr68" svg:x="3.990cm" svg:y="5.016cm" svg:width="13.063cm" svg:height="14.081cm" text:anchor-type="paragraph"><draw:text-box><text:p text:style-name="P137"><text:span text:style-name="CharStyle12">czyli się do niego, zostały zabrane ich niebiańskie szaty, korony i trony</text:span><text:span text:style-name="T8">42</text:span><text:span text:style-name="CharStyle12">. Wszyscy<text:line-break/>uczestnicy buntu zostali wyrzuceni z nieba, ale Szatan, spadając, zdążył jeszcze strącić<text:line-break/>ogonem trzecią część dobrych aniołów Boga - to on był smokiem, o którym mówiła<text:line-break/>Apokalipsa Jana, gwiazdy zaś w interpretacji bogomiłów symbolizowały aniołów</text:span><text:span text:style-name="T8">43</text:span><text:span text:style-name="CharStyle12">.</text:span></text:p><text:p text:style-name="P75"><text:span text:style-name="CharStyle12">Co do genezy teologii tego niewątpliwie mniejszościowego odłamu bogomiłów nie<text:line-break/>ma większych wątpliwości. Została ona zaczerpnięta z nauki ortodoksyjnej w niemal<text:line-break/>niezmienionej postaci. Inwencja bogomiłów ograniczyła się tu jedynie do wprowadze-<text:line-break/>nia paru wątków mitologicznych, jak podróż Szatana do najniższych sfer stworzenia,<text:line-break/>pozyskanie aniołów powietrza i wody, wreszcie kuszenie aniołów z wyższych sfer<text:line-break/>nieba obietnicami zmniejszenia obowiązków wobec Boga. Zasadnicza różnica, zarów-<text:line-break/>no w stosunku do teologii ortodoksyjnej, jak i wcześniejszego mitu bogomilskiego<text:line-break/>polegała na tym, że Szatanowi w jego buncie nie chodziło o zdetronizowanie Boga<text:line-break/>i zajęcie jego miejsca, ale o uniezależnienie się od niego; chciał on być podobny Naj-<text:line-break/>wyższemu w tym sensie, że pragnął być bogiem w swoim własnym królestwie założo-<text:line-break/>nym na ziemi. Drugim, typowo bogomilskim elementem tego mitu było założenie, że<text:line-break/>gwiazdy, które strącił ogonem z nieba apokaliptyczny smok, były dobrymi aniołami<text:line-break/>Boga.</text:span></text:p><text:p text:style-name="P152"><text:span text:style-name="CharStyle12">Trochę więcej problemów sprawia informacja Michała Psellosa o trackich euchi-<text:line-break/>tach, którzy mieli czcić Satanaela, a w najlepszym wypadku, jak mówi, uważać na<text:line-break/>niego. O tym, że nie jest to tylko wymysł herezjologa mający na celu dyskredytację<text:line-break/>heterodoksyjnej nauki, przekonuje nas Euthymius Zigabenus. Mówi on, że Bazyli,<text:line-break/>z którym osobiście niejednokrotnie rozmawiał, nauczał swoich uczniów, iż należy<text:line-break/>czcić demony; nie po to, żeby pomagały, lecz aby nie szkodziły; gdyż mają one w tym<text:line-break/>świecie wielką moc</text:span><text:span text:style-name="T8">44</text:span><text:span text:style-name="CharStyle12">. W tym duchu interpretowali też bogomili słowa Ewangelii św.<text:line-break/>Mateusza (Mt 5, 25): „Pogódź się ze swym przeciwnikiem szybko, dopóki jesteś z nim<text:line-break/>w drodze; by cię przeciwnik nie podał sędziemu, a sędzia dozorcy i aby nie wtrącono<text:line-break/>cię do więzienia”</text:span><text:span text:style-name="T8">45</text:span><text:span text:style-name="CharStyle12">. Oznaczało to, że podczas swojego życia należało żyć w zgodzie<text:line-break/>z Satanaelem, czy też jego demonami, aby nie wyrządzili oni człowiekowi krzywdy.<text:line-break/>Jak słusznie zaznaczył Zigabenus, naukę tą zaczerpnęli bogomili od mesalian</text:span><text:span text:style-name="T8">46</text:span><text:span text:style-name="CharStyle12">. We-<text:line-break/>dług świadectwa Epifaniusza z Salaminy, mesalianie już w IV wieku wyznawali po-<text:line-break/>dobne poglądy; twierdzili oni, że Szatan ma w tym świecie potężną władzę, dlatego<text:line-break/>należy go czcić, aby „przez pochlebstwo tego kultu przestał szkodzić”. Przez to, jak<text:line-break/>mówi święty, sami siebie nazywają satanianami</text:span><text:span text:style-name="T8">47</text:span><text:span text:style-name="CharStyle12">. Wszystko wskazuje na to, że Epifa-</text:span></text:p></draw:text-box></draw:frame><draw:frame draw:style-name="fr69" svg:x="3.939cm" svg:y="20.073cm" svg:width="13.166cm" svg:height="2.166cm" text:anchor-type="paragraph"><draw:text-box><text:p text:style-name="P166"><text:span text:style-name="T10">42</text:span><text:span text:style-name="CharStyle16"><text:s text:c="1"/>Ibidem, s. 887: </text:span><text:span text:style-name="CharStyle15">Pater meus transfiguravit eum, propter superbiam suam, et ablatum est lumen ab eo,<text:line-break/>et et facta est facies eius sicut ferrum calefactum</text:span><text:span text:style-name="CharStyle16">... ; ibidem, s. 886: </text:span><text:span text:style-name="CharStyle15">Et tolerunt vestimenta eorum, angeli, et<text:line-break/>thronos eorum et coronas eorum</text:span><text:span text:style-name="CharStyle16">. Korony i trony aniołów, które pozostały w niebie, to motyw zaczerpnięty<text:line-break/>z apokryficznej </text:span><text:span text:style-name="CharStyle15">Wizji Izajasza,</text:span><text:span text:style-name="CharStyle16"><text:s text:c="1"/>która była w powszechnym użyciu wśród bogomiłów, zob. </text:span><text:span text:style-name="CharStyle15">The </text:span><text:span text:style-name="T13">Vision </text:span><text:span text:style-name="T15">of<text:line-break/>Isaiah,</text:span><text:span text:style-name="T16"><text:s text:c="1"/></text:span><text:span text:style-name="CharStyle16">trans. W.L. </text:span><text:span text:style-name="T16">Wakefield, </text:span><text:span text:style-name="CharStyle16">A.P. </text:span><text:span text:style-name="T16">Evans </text:span><text:span text:style-name="CharStyle16">[w:] ibidem, </text:span><text:span text:style-name="T15">Heresies of the High Middle Ages. Selected Sources<text:line-break/>Translated and Annotated</text:span><text:span text:style-name="T16">, New York, London 1969, s. 453.</text:span></text:p></draw:text-box></draw:frame><draw:frame draw:style-name="fr70" svg:x="3.939cm" svg:y="22.241cm" svg:width="13.166cm" svg:height="0.346cm" text:anchor-type="paragraph"><draw:text-box><text:p text:style-name="P134"><text:span text:style-name="T44">43</text:span><text:span text:style-name="T16"><text:s text:c="1"/></text:span><text:span text:style-name="T15">Liber S. Iohannis Apocryphus,</text:span><text:span text:style-name="T16"><text:s text:c="1"/>s. 885: </text:span><text:span text:style-name="T26">...et </text:span><text:span text:style-name="T15">traxit cum cauda tertiampartem angelorum Dei...</text:span></text:p></draw:text-box></draw:frame><draw:frame draw:style-name="fr71" svg:x="3.939cm" svg:y="22.597cm" svg:width="13.166cm" svg:height="0.702cm" text:anchor-type="paragraph"><draw:text-box><text:p text:style-name="P76"><text:span text:style-name="T44">44</text:span><text:span text:style-name="T16"><text:s text:c="1"/>Euthymius Zigabenus, op.cit., col. 1315; </text:span><text:span text:style-name="T15">...daemonia </text:span><text:span text:style-name="T26">colite, </text:span><text:span text:style-name="T15">non </text:span><text:span text:style-name="T26">ut vobis</text:span><text:span text:style-name="T15">prosint, sed</text:span><text:span text:style-name="T26">ne </text:span><text:span text:style-name="T15">obsint</text:span><text:span text:style-name="T16"><text:s text:c="1"/>[...]<text:line-break/></text:span><text:span text:style-name="T15">cum magnam atque invictam habent nocendi vim</text:span><text:span text:style-name="T16">.</text:span></text:p></draw:text-box></draw:frame><draw:frame draw:style-name="fr72" svg:x="3.939cm" svg:y="23.299cm" svg:width="13.166cm" svg:height="0.346cm" text:anchor-type="paragraph"><draw:text-box><text:p text:style-name="P39"><text:span text:style-name="T17">45</text:span><text:span text:style-name="T18"><text:s text:c="1"/>Ibidem, col. 1326.</text:span></text:p></draw:text-box></draw:frame><draw:frame draw:style-name="fr73" svg:x="3.939cm" svg:y="23.656cm" svg:width="13.166cm" svg:height="0.346cm" text:anchor-type="paragraph"><draw:text-box><text:p text:style-name="P163"><text:span text:style-name="T44">46</text:span><text:span text:style-name="T16"><text:s text:c="1"/>Ibidem, col. 1315: </text:span><text:span text:style-name="T15">Verum quoniam has nugas exMasalianorum haeresiperceperunt...</text:span></text:p></draw:text-box></draw:frame><draw:frame draw:style-name="fr74" svg:x="3.939cm" svg:y="24.010cm" svg:width="13.166cm" svg:height="1.099cm" text:anchor-type="paragraph"><draw:text-box><text:p text:style-name="P109"><text:span text:style-name="T44">47</text:span><text:span text:style-name="T16"><text:s text:c="1"/>S. Epiphanius, </text:span><text:span text:style-name="T15">Adversus octoginta haereses, opus quod inscribitur Panarium sive Arcula,</text:span><text:span text:style-name="T16"><text:s text:c="1"/></text:span><text:span text:style-name="T12">ed. </text:span><text:span text:style-name="T16">J.P.<text:line-break/>Migne, PG, t. 42, col. 759: </text:span><text:span text:style-name="T15">Satanas, inquiunt, magnus </text:span><text:span text:style-name="T26">quidam est </text:span><text:span text:style-name="T15">ac </text:span><text:span text:style-name="T26">longe </text:span><text:span text:style-name="T15">fortissimus, </text:span><text:span text:style-name="T13">et </text:span><text:span text:style-name="T15">mala </text:span><text:span text:style-name="T13">quam</text:span><text:span text:style-name="T15">pluri-<text:line-break/>ma hominibus infligit. Cur igitur non ad hunc potius confugimus, et eum adoramus, atque honore predica-</text:span></text:p></draw:text-box></draw:frame></text:p>
      </text:section>
      <text:section text:style-name="Sect8" text:name="Section8">
        <text:p text:style-name="P214"><draw:frame draw:style-name="fr75" svg:x="3.978cm" svg:y="4.076cm" fo:min-width="9.364cm" fo:min-height="0.399cm" text:anchor-type="paragraph"><draw:text-box><text:p text:style-name="P55"><text:span text:style-name="CharStyle27">Geneza i ewolucja dogmatu teologicznego sekty bogomiłów </text:span><text:span text:style-name="T38">(X-XII </text:span><text:span text:style-name="CharStyle27">wiek)</text:span></text:p></draw:text-box></draw:frame><draw:frame draw:style-name="fr76" svg:x="16.669cm" svg:y="4.128cm" fo:min-width="0.381cm" fo:min-height="0.374cm" text:anchor-type="paragraph"><draw:text-box><text:p text:style-name="P44"><text:span text:style-name="CharStyle21">33</text:span></text:p></draw:text-box></draw:frame><draw:frame draw:style-name="fr77" svg:x="4.002cm" svg:y="5.034cm" svg:width="13.039cm" svg:height="15.757cm" text:anchor-type="paragraph"><draw:text-box><text:p text:style-name="P38"><text:span text:style-name="CharStyle12">niusz opisał tutaj opinię jakiegoś skrajnego odłamu mesalian, niemniej jednak jego<text:line-break/>świadectwo stanowi niezbity dowód na to, iż pogląd bogomilski, przypisujący Szata-<text:line-break/>nowi władzę nad światem, miał korzenie mesaliańskie. Jest to dodatkowo o tyle wiary-<text:line-break/>godne, że całkowicie zgadza się z całą resztą mesaliańskiej nauki, zwłaszcza na temat<text:line-break/>roli demonów w życiu człowieka. Relacja Epifaniusza potwierdza także świadectwo<text:line-break/>Psellosa, który utożsamia trackich bogomiłów z mesalianami i przypisuje części z nich<text:line-break/>kult Satanaela.</text:span></text:p><text:p text:style-name="P37"><text:span text:style-name="CharStyle12">Najbardziej charakterystyczną częścią teologii bogomilskiej, a nawet całej ich dok-<text:line-break/>tryny, jest niewątpliwie nauka o dwóch synach Boga</text:span><text:span text:style-name="T8">48</text:span><text:span text:style-name="CharStyle12">; która w najpowszechniejszej<text:line-break/>wersji głosiła, że pierworodnym synem Bożym był Satanael. Nauka ta nie istniała<text:line-break/>wcześniej, przynajmniej według świadectwa znanych źródeł ani wśród paulicjan, ani<text:line-break/>mesalian, ani wcześniej u manichejczyków. Problem jej genezy powodował więc od<text:line-break/>początku wśród uczonych liczne kontrowersje i był źródłem wielu, mniej lub bardziej<text:line-break/>prawdopodobnych hipotez. W XIX wieku powszechnie panowała teoria, która wywo-<text:line-break/>dziła ten bogomilski dualizm z religii Słowian. Opierała się ona na XII-wiecznym opi-<text:line-break/>sie Helmolda, odnoszącym się do Słowian połabskich, według którego mieli oni wie-<text:line-break/>rzyć w dwóch bogów - dobrego, od którego pochodził dobry los, i złego, od którego<text:line-break/>pochodził zly. Tego ostatniego nazywali oni w swoim języku </text:span><text:span text:style-name="CharStyle13">Diabol</text:span><text:span text:style-name="CharStyle12"><text:s text:c="1"/>lub </text:span><text:span text:style-name="CharStyle13">Zcernebola</text:span><text:span text:style-name="T45">9</text:span><text:span text:style-name="CharStyle13">.<text:line-break/></text:span><text:span text:style-name="CharStyle12">Niektórzy uczeni, jak chociażby J. Gieseler czy Ch. Schmidt, wzięli ten późny opis za<text:line-break/>dobrą monetę i snuli nawet hipotezy co do kultu domniemanego białego boga</text:span><text:span text:style-name="T8">40</text:span><text:span text:style-name="CharStyle12">. Jed-<text:line-break/>nakże wkrótce hipoteza ta została podważona przez </text:span><text:span text:style-name="T33">Ivanova, </text:span><text:span text:style-name="CharStyle12">który w swoim dziele<text:line-break/></text:span><text:span text:style-name="CharStyle13">Bogomilskie knigi i legendy</text:span><text:span text:style-name="CharStyle12"><text:s text:c="1"/>wysunął przeciw niej trzy zasadnicze zastrzeżenia. Otóż po<text:line-break/>pierwsze, jak zauważył, opis Helmolda odnosił się do Słowian połabskich, a nie połu-<text:line-break/>dniowych; po drugie istnienie domniemanego białego boga nie jest wspomniane przez<text:line-break/>żadne wiarygodne źródło, i wreszcie po trzecie, koncepcja czarnego boga jest koncep-<text:line-break/>cją późną, która mogła rozwinąć się wśród Słowian bałtyckich pod wpływem chrze-<text:line-break/>ścijaństwa</text:span><text:span text:style-name="T8">41</text:span><text:span text:style-name="CharStyle12">. Moim zdaniem, hipoteza wywodząca bogomilską teologię od rzekomego<text:line-break/>dualizmu Słowian </text:span><text:span text:style-name="T39">jest </text:span><text:span text:style-name="CharStyle12">nie do utrzymania, nawet jeśli opis Helmolda byłby prawdziwy<text:line-break/>i odnosiłby się do pierwotnych wierzeń wszystkich Słowian łącznie z południowymi;<text:line-break/>a to dlatego, że wspomina on tylko o istnieniu dwóch bogów: dobrego i złego. Du-<text:line-break/>alizm, zakładający istnienie dwóch bogów, jest obecny w wielu doktrynach; na przy-<text:line-break/>kład manichejskiej czy paulicjańskiej, a w takiej formie, jaką opisuje Helmold, może<text:line-break/>być odniesiony nawet do ortodoksyjnej nauki chrześcijańskiej. Tymczasem istotą tzw.<text:line-break/>umiarkowanego dualizmu bogomiłów była wiara w najwyższego Boga, który miał<text:line-break/>dwóch synów - dobrego i złego, a takiej informacji nie znajdujemy ani u Helmolda,<text:line-break/>ani w żadnym innym źródle dotyczącym Słowian. Tak więc wzmianka Jana Egzarchy<text:line-break/>o pogańskich Słowianach, którzy wraz z manichejczykami nazywają diabła najstar-</text:span></text:p></draw:text-box></draw:frame><draw:frame draw:style-name="fr78" svg:x="3.978cm" svg:y="21.140cm" svg:width="13.106cm" svg:height="0.753cm" text:anchor-type="paragraph"><draw:text-box><text:p text:style-name="P160"><text:span text:style-name="T26">tioneque veneramur, ut adulatorio illo </text:span><text:span text:style-name="CharStyle15">cultu </text:span><text:span text:style-name="T26">conciliatus nocere desinat. </text:span><text:span text:style-name="T15">Ergo </text:span><text:span text:style-name="T26">illi Satanianos semet ipsos<text:line-break/>apellant</text:span><text:span text:style-name="T25">.</text:span></text:p></draw:text-box></draw:frame><draw:frame draw:style-name="fr79" svg:x="3.978cm" svg:y="21.902cm" svg:width="13.106cm" svg:height="0.693cm" text:anchor-type="paragraph"><draw:text-box><text:p text:style-name="P138"><text:span text:style-name="T36">48</text:span><text:span text:style-name="T23"><text:s text:c="1"/>D. </text:span><text:span text:style-name="T18">Obolensky, </text:span><text:span text:style-name="T23">op.cit., s. 138, </text:span><text:span text:style-name="CharStyle18">zalicza tą doktrynę teologiczną do czterech cech dystynktywnych bo-<text:line-break/>gomilizmu.</text:span></text:p></draw:text-box></draw:frame><draw:frame draw:style-name="fr80" svg:x="3.978cm" svg:y="22.604cm" svg:width="13.106cm" svg:height="1.048cm" text:anchor-type="paragraph"><draw:text-box><text:p text:style-name="P170"><text:span text:style-name="T10">49</text:span><text:span text:style-name="CharStyle16"><text:s text:c="1"/></text:span><text:span text:style-name="CharStyle15">Helmoldi </text:span><text:span text:style-name="T15">Presbyteri Chronica </text:span><text:span text:style-name="T13">Sclavorum,</text:span><text:span text:style-name="T12"><text:s text:c="1"/>ed. </text:span><text:span text:style-name="CharStyle16">J.M. </text:span><text:span text:style-name="T12">Lappenberg </text:span><text:span text:style-name="CharStyle16">[w:] </text:span><text:span text:style-name="CharStyle15">Monumenta Germaniae Histori-<text:line-break/>ca</text:span><text:span text:style-name="CharStyle16"><text:s text:c="1"/>(MGH), SS, t. 21, </text:span><text:span text:style-name="T12">Hannoverae </text:span><text:span text:style-name="CharStyle16">1869, s. 42; </text:span><text:span text:style-name="CharStyle15">...malum deum sua lingua Diabol sive Zcerneboh, id </text:span><text:span text:style-name="T26">est<text:line-break/>nigrum deum apellant</text:span><text:span text:style-name="T25">.</text:span></text:p></draw:text-box></draw:frame><draw:frame draw:style-name="fr81" svg:x="3.978cm" svg:y="23.663cm" svg:width="13.106cm" svg:height="1.048cm" text:anchor-type="paragraph"><draw:text-box><text:list text:style-name="L0"><text:list-item><text:p text:style-name="P105"><text:span text:style-name="CharStyle16"><text:s text:c="1"/>J. Gieseler, </text:span><text:span text:style-name="T13">Uber die Verbreitung christlich-dualistischer Lehrbegriffe unter den Slaven,</text:span><text:span text:style-name="T12"><text:s text:c="1"/>„Theologi-<text:line-break/>sche Studien und Kritiken”, t. 2, Hamburg 1837, s. 347-366; C. Schmidt, </text:span><text:span text:style-name="T26">Histoire et doctrine </text:span><text:span text:style-name="T13">de </text:span><text:span text:style-name="T26">la secte<text:line-break/></text:span><text:span text:style-name="T13">des </text:span><text:span text:style-name="T26">Cathares ou Albigeois,</text:span><text:span text:style-name="T25"><text:s text:c="1"/>t. II, Paris 1849, s. 271-274.</text:span></text:p></text:list-item></text:list></draw:text-box></draw:frame><draw:frame draw:style-name="fr82" svg:x="3.978cm" svg:y="24.721cm" svg:width="13.106cm" svg:height="0.397cm" text:anchor-type="paragraph"><draw:text-box><text:list text:style-name="L2"><text:list-item><text:p text:style-name="P172"><text:span text:style-name="T23"><text:s text:c="1"/></text:span><text:span text:style-name="T18">I. Ivanov, </text:span><text:span text:style-name="T23">op.cit., s. 361-364.</text:span></text:p></text:list-item></text:list></draw:text-box></draw:frame></text:p>
      </text:section>
      <text:section text:style-name="Sect9" text:name="Section9">
        <text:p text:style-name="P215"><draw:frame draw:style-name="fr83" svg:x="3.981cm" svg:y="4.128cm" fo:min-width="0.390cm" fo:min-height="0.374cm" text:anchor-type="paragraph"><draw:text-box><text:p text:style-name="P41"><text:span text:style-name="CharStyle21">34</text:span></text:p></draw:text-box></draw:frame><draw:frame draw:style-name="fr84" svg:x="14.725cm" svg:y="4.128cm" fo:min-width="2.337cm" fo:min-height="0.358cm" text:anchor-type="paragraph"><draw:text-box><text:p text:style-name="P174"><text:span text:style-name="CharStyle24">P</text:span><text:span text:style-name="CharStyle23">iotr</text:span><text:span text:style-name="CharStyle25"><text:s text:c="1"/></text:span><text:span text:style-name="CharStyle24">C</text:span><text:span text:style-name="CharStyle23">zarnecki</text:span></text:p></draw:text-box></draw:frame><draw:frame draw:style-name="fr85" svg:x="4.008cm" svg:y="5.016cm" svg:width="13.030cm" svg:height="17.044cm" text:anchor-type="paragraph"><draw:text-box><text:p text:style-name="P93"><text:span text:style-name="CharStyle12">szym synem Boga, świadczyła tylko o tym, jak słusznie zauważył D. </text:span><text:span text:style-name="T39">Obolensky, </text:span><text:span text:style-name="CharStyle12">iż<text:line-break/>pierwsi bogomili prowadzili swoje misje raczej wśród nieschrystianizowanej jeszcze<text:line-break/>części bułgarskiego społeczeństwa, gdzie łatwiej mogli znaleźć wyznawców, niż wśród<text:line-break/>nowo nawróconych ortodoksów</text:span><text:span text:style-name="T8">52</text:span><text:span text:style-name="CharStyle12">.</text:span></text:p><text:p text:style-name="P144"><text:span text:style-name="CharStyle12">Druga grupa teorii, preferowana przez takich naukowców jak </text:span><text:span text:style-name="T39">J. Lavrin, </text:span><text:span text:style-name="CharStyle12">łączy bo-<text:line-break/>gomilską teologię z gnostycyzmem</text:span><text:span text:style-name="T8">53</text:span><text:span text:style-name="CharStyle12">. Do tej grupy zalicza się także S. Runciman, któ-<text:line-break/>ry twierdzi, iż pierwotnie radykalny dualizm bogomiłów został złagodzony pod wpły-<text:line-break/>wem gnostycyzmu, przejętego przez nich w , jakiś sposób” z Bizancjum</text:span><text:span text:style-name="T8">54</text:span><text:span text:style-name="CharStyle12">.</text:span></text:p><text:p text:style-name="P113"><text:span text:style-name="CharStyle12">Również i ta teoria wydaje się mało przekonująca. Według teorii gnostyków, zakła-<text:line-break/>dających istnienie jednego Boga, a tylko tacy mogą tu wchodzić w rachubę, zło było<text:line-break/>zawsze wynikiem oddalenia się od niego. Demiurg - stwórca świata, utożsamiany<text:line-break/>z Szatanem stał zwykle na końcu bardzo długiego łańcucha emanacji, a jego zło wyni-<text:line-break/>kało z tego, iż nie znał najwyższego, dobrego Boga. W przypadku bogomiłów sytuacja<text:line-break/>była całkowicie odmienna, a ich wytłumaczenie genezy zła było zdecydowanie bliższe<text:line-break/>nauce ortodoksyjnej niż gnostyckiej. Motywem działania Szatana u bogomiłów była,<text:line-break/>dokładnie tak samo jak w ortodoksji, pycha - chęć dorównania Najwyższemu. Zło nie<text:line-break/>wynikało tu bynajmniej z oddalenia od Boga; zupełnie odwrotnie niż w teoriach gno-<text:line-break/>styckich Szatan u bogomiłów był tak blisko Boga jak tylko się da - był jego synem i to<text:line-break/>synem pierworodnym, zasiadającym po jego prawicy. O nieznajomości Ojca nie mogło<text:line-break/>być mowy, źródło zła znajdowało się w woli Satanaela - Syna Bożego.</text:span></text:p><text:p text:style-name="P40"><text:span text:style-name="CharStyle12">Ta jaskrawa różnica, wykluczająca bogomilizm z kręgu gnostycyzmu, powoduje, że<text:line-break/>genezy jego podstawowego dogmatu teologicznego musimy szukać gdzie indziej.</text:span></text:p><text:p text:style-name="P51"><text:span text:style-name="CharStyle12">Najnowsze teorie upatrują początków bogomilskiej teologii w zurwanizmie. Na ta-<text:line-break/>kim stanowisku stoją dziś J. i B. Hamilton, a także Y. Hagman</text:span><text:span text:style-name="T8">55</text:span><text:span text:style-name="CharStyle12">. Zauważają oni, że<text:line-break/>bogomilska wiara w Boga będącego źródłem wszelkiego bytu, który miał dwóch sy-<text:line-break/>nów, nie mogła w żaden sposób wywodzić się od paulicjan czy manichejczyków. Naj-<text:line-break/>bliższą paralelą na Bliskim Wschodzie jest, jak utrzymują, zurwanizm, szeroko rozpo-<text:line-break/>wszechniony w perskim imperium Sassanidów. Według jego teologii - najwyższy Bóg<text:line-break/>- Zurwan jest ojcem zarówno dobrego Ormuzda, jak i złego - Arymana. Pogląd ten<text:line-break/>miał zostać przejęty przez Bułgarów jeszcze w czasach, kiedy przebywali na rosyjskich<text:line-break/>stepach i mieli więcej możliwości kontaktów z sassanidzką Persją</text:span><text:span text:style-name="T8">56</text:span><text:span text:style-name="CharStyle12">.</text:span></text:p><text:p text:style-name="P86"><text:span text:style-name="CharStyle12">Wydaje się jednak, że nie ma potrzeby szukać aż tak dalekich paraleli, i to w dodat-<text:line-break/>ku poza kręgiem chrześcijańskim, skoro można znaleźć dużo bliższe i to w obrębie<text:line-break/>chrześcijaństwa. Otóż najbardziej uderzającą analogię znajdujemy w doktrynie<text:line-break/>chrzcielnej sekty elkazaitów, która w III wieku była dość popularna w Mezopotamii<text:line-break/>i do której najpierw należał ojciec Maniego Pattak, a potem sam Mani, jeszcze zanim<text:line-break/>doznał objawienia</text:span><text:span text:style-name="T8">57</text:span><text:span text:style-name="CharStyle12">. To właśnie u elkazaitów znajdujemy podstawowe twierdzenie<text:line-break/>teologii bogomiłów. Prorok Elkazai, prowadzony przez anioła, w swojej wizji ujrzał<text:line-break/>Boga na wysokościach, panującego nad wszystkimi stworzeniami, a poniżej Chrystusa<text:line-break/>i diabła, którzy są jednakowo z niego zrodzeni, i na własną prośbę przeznaczeni do</text:span></text:p></draw:text-box></draw:frame><draw:frame draw:style-name="fr86" svg:x="3.981cm" svg:y="22.546cm" svg:width="13.072cm" svg:height="0.397cm" text:anchor-type="paragraph"><draw:text-box><text:p text:style-name="P176"><text:span text:style-name="T17">52</text:span><text:span text:style-name="CharStyle18"><text:s text:c="1"/>D. </text:span><text:span text:style-name="T18">Obolensky, </text:span><text:span text:style-name="CharStyle18">op.cit., s. 95.</text:span></text:p></draw:text-box></draw:frame><draw:frame draw:style-name="fr87" svg:x="3.981cm" svg:y="22.952cm" svg:width="13.072cm" svg:height="0.693cm" text:anchor-type="paragraph"><draw:text-box><text:p text:style-name="P57"><text:span text:style-name="T17">53</text:span><text:span text:style-name="CharStyle18"><text:s text:c="1"/></text:span><text:span text:style-name="T18">J. Lavrin, </text:span><text:span text:style-name="T21">The Bogomils </text:span><text:span text:style-name="T35">and Bogomilism,</text:span><text:span text:style-name="CharStyle18"><text:s text:c="1"/>„The </text:span><text:span text:style-name="T18">Slavonic and East European Review”, </text:span><text:span text:style-name="CharStyle18">8 (1929),<text:line-break/></text:span><text:span text:style-name="T18">s. 270; zob. </text:span><text:span text:style-name="CharStyle18">też. </text:span><text:span text:style-name="T18">D. Obolensky, op.cit., s. 139.</text:span></text:p></draw:text-box></draw:frame><draw:frame draw:style-name="fr88" svg:x="3.981cm" svg:y="23.656cm" svg:width="13.072cm" svg:height="0.346cm" text:anchor-type="paragraph"><draw:text-box><text:p text:style-name="P64"><text:span text:style-name="T17">54</text:span><text:span text:style-name="T18"><text:s text:c="1"/>S. Runciman, </text:span><text:span text:style-name="T35">Manicheizm średniowieczny,</text:span><text:span text:style-name="CharStyle18"><text:s text:c="1"/>Gdańsk </text:span><text:span text:style-name="T18">1996, s. 90.</text:span></text:p></draw:text-box></draw:frame><draw:frame draw:style-name="fr89" svg:x="3.981cm" svg:y="24.010cm" svg:width="13.072cm" svg:height="0.346cm" text:anchor-type="paragraph"><draw:text-box><text:p text:style-name="P122"><text:span text:style-name="T17">55</text:span><text:span text:style-name="T18"><text:s text:c="1"/>J. Hamilton, B. Hamilton, op.cit., s. 29; Y. Hagman, op.cit. s. 105.</text:span></text:p></draw:text-box></draw:frame><draw:frame draw:style-name="fr90" svg:x="3.981cm" svg:y="24.358cm" svg:width="13.072cm" svg:height="0.346cm" text:anchor-type="paragraph"><draw:text-box><text:p text:style-name="P124"><text:span text:style-name="T17">56</text:span><text:span text:style-name="T18"><text:s text:c="1"/>J. Hamilton, B. Hamilton, op.cit., s. 29.</text:span></text:p></draw:text-box></draw:frame><draw:frame draw:style-name="fr91" svg:x="3.981cm" svg:y="24.714cm" svg:width="13.072cm" svg:height="0.397cm" text:anchor-type="paragraph"><draw:text-box><text:p text:style-name="P103"><text:span text:style-name="T17">57</text:span><text:span text:style-name="T18"><text:s text:c="1"/>K. Rudolph, </text:span><text:span text:style-name="T21">Gnoza</text:span><text:span text:style-name="T18">, </text:span><text:span text:style-name="CharStyle18">Kraków </text:span><text:span text:style-name="T18">1995, s. 289.</text:span></text:p></draw:text-box></draw:frame></text:p>
      </text:section>
      <text:section text:style-name="Sect10" text:name="Section10">
        <text:p text:style-name="P216"><draw:frame draw:style-name="fr92" svg:x="3.969cm" svg:y="4.076cm" fo:min-width="9.364cm" fo:min-height="0.399cm" text:anchor-type="paragraph"><draw:text-box><text:p text:style-name="P136"><text:span text:style-name="CharStyle27">Geneza i ewolucja dogmatu teologicznego sekty bogomiłów </text:span><text:span text:style-name="T38">(X-XII </text:span><text:span text:style-name="CharStyle27">wiek)</text:span></text:p></draw:text-box></draw:frame><draw:frame draw:style-name="fr93" svg:x="16.660cm" svg:y="4.128cm" fo:min-width="0.381cm" fo:min-height="0.374cm" text:anchor-type="paragraph"><draw:text-box><text:p text:style-name="P178"><text:span text:style-name="CharStyle21">35</text:span></text:p></draw:text-box></draw:frame><draw:frame draw:style-name="fr94" svg:x="4.002cm" svg:y="5.025cm" svg:width="13.039cm" svg:height="16.198cm" text:anchor-type="paragraph"><draw:text-box><text:p text:style-name="P193"><text:span text:style-name="CharStyle12">panowania - jeden w czasach przyszłych, drugi w teraźniejszych</text:span><text:span text:style-name="T8">58</text:span><text:span text:style-name="CharStyle12">. Pojawia się teraz<text:line-break/>tylko pytanie: jak ta teoria z III wieku, wywodząca się z Mezopotami, mogła przetrwać<text:line-break/></text:span><text:span text:style-name="T39">do </text:span><text:span text:style-name="CharStyle12">X w. i w dodatku przenieść się do Bułgarii? Uczciwie trzeba przyznać, że pośred-<text:line-break/>nictwo manichejskich paulicjan wydaje się tutaj mało prawdopodobne. Elkazaicka<text:line-break/>teologia, zakładająca istnienie boga - władcy całego stworzenia, który miał dwóch<text:line-break/>synów - była absolutnie nie do pogodzenia z radykalnym dualizmem paulicjan, który<text:line-break/>głosił istnienie dwóch równorzędnych bogów, niemających z sobą nic wspólnego. Kto<text:line-break/>w takiej sytuacji mógł być odpowiedzialny za przetransportowanie tej charakterystycz-<text:line-break/>nej teorii w czasie i przestrzeni? Moim zdaniem, według wszelkiego prawdopodobień-<text:line-break/>stwa byli to mesalianie. Po pierwsze dlatego, że ich sekta powstała właśnie w Mezo-<text:line-break/>potamii, i to zaledwie wiek po wystąpieniu Maniego</text:span><text:span text:style-name="T8">59</text:span><text:span text:style-name="CharStyle12">, stąd bardzo prawdopodobne, że<text:line-break/>w ich czasach nauka elkazaicka istniała jeszcze na tych terenach. Po drugie, jak dowia-<text:line-break/>dujemy się od św. Epifaniusza, ale także i z innych źródeł, wierzyli oni zarówno<text:line-break/>w silną władzę Szatana, jak i demonów nad światem oraz życiem ludzkim</text:span><text:span text:style-name="T8">60</text:span><text:span text:style-name="CharStyle12">. Po trzecie<text:line-break/>wreszcie, część mesalian wygnanych w IV wieku z Antiochii przez tamtejszego bisku-<text:line-break/>pa Flawiana, trafiła ostatecznie, jak zostało powiedziane wyżej, właśnie do Tracji,<text:line-break/>gdzie ich istnienie poświadcza jeszcze w XI wieku Psellos. Mesalianie nie mieli nigdy<text:line-break/>specjalnych skłonności do spekulacji, zwłaszcza teologicznych; nastawieni byli raczej<text:line-break/>na praktyczne działania, mające uwolnić ich spod władzy demonów i doprowadzić do<text:line-break/>zbawienia. Niemniej jednak jest bardzo prawdopodobne, że przynajmniej część z nich,<text:line-break/>tych bardziej dociekliwych, przejęła elkazaicką koncepcję o dwóch synach Boga, jako<text:line-break/>że doskonale nadawała się na uzupełnienie ich nauki w dziedzinie teologii.</text:span></text:p><text:p text:style-name="P191"><text:span text:style-name="CharStyle12">Jak jednak widać z powyższej analizy, monistyczna teologia bogomilska nie miała<text:line-break/>praktycznie nic wspólnego z radykalnie dualistyczną teologią manichejską. Czy więc<text:line-break/>oznacza to, że nazwa „manichejczycy” stosowana przez herezjologów na określenie<text:line-break/>bogomiłów i katarów była całkowicie niesłuszna i nie miała żadnego oparcia w rze-<text:line-break/>czywistości? Otóż wcale nie. W ciągu XII wieku powstała bowiem u bogomiłów ko-<text:line-break/>lejna, tym razem ewidentnie manichejska, bo radykalnie dualistyczna koncepcja teolo-<text:line-break/>giczna, wyznawana przez drugi z wymienionych przez Rainera Sacchoniego Kościo-<text:line-break/>łów matek - a mianowicie Kościół dragowicki </text:span><text:span text:style-name="T46">(Ecclesia </text:span><text:span text:style-name="CharStyle13">Drugonthiae).</text:span></text:p><text:p text:style-name="P70"><text:span text:style-name="CharStyle12">Niestety o jego doktrynie dowiadujemy się jedynie ze źródeł dotyczących katarów<text:line-break/>zachodnich. Nie zachowało się bowiem żadne wschodnie źródło opisujące wprost<text:line-break/>doktrynę dragowicką tak, jak miało to miejsce w przypadku doktryny bułgarskiej. Źró-<text:line-break/>dła zachodnie dostarczają nam jednak w tym względzie bardzo dużo cennych informa-<text:line-break/>cji. O walce obydwu Kościołów na terenie misyjnym, jakim była Europa Zachodnia,<text:line-break/>informują nas źródła dotyczące katarów włoskich.</text:span></text:p><text:p text:style-name="P45"><text:span text:style-name="CharStyle12">Jak donosi w swoim dziele inkwizytor Anzelm z Alessandrii, który informacje o hi-<text:line-break/>storii dualizmu w Europie czerpał z pierwszej ręki, a więc od przesłuchiwanych przez</text:span></text:p></draw:text-box></draw:frame><draw:frame draw:style-name="fr95" svg:x="3.960cm" svg:y="22.199cm" svg:width="13.132cm" svg:height="1.108cm" text:anchor-type="paragraph"><draw:text-box><text:p text:style-name="P180"><text:span text:style-name="T10">58</text:span><text:span text:style-name="CharStyle16"><text:s text:c="1"/>S. Epiphanius, op.cit., col. 431: </text:span><text:span text:style-name="T26">Duos, ut </text:span><text:span text:style-name="CharStyle15">iam </text:span><text:span text:style-name="T13">dixi, </text:span><text:span text:style-name="CharStyle15">a </text:span><text:span text:style-name="T13">Deo </text:span><text:span text:style-name="CharStyle15">constitutos </text:span><text:span text:style-name="T13">asserunt, Christum </text:span><text:span text:style-name="CharStyle15">et diabolum.<text:line-break/></text:span><text:span text:style-name="T13">Quorum </text:span><text:span text:style-name="CharStyle15">illi futuri, </text:span><text:span text:style-name="T26">huic </text:span><text:span text:style-name="CharStyle15">praesentis </text:span><text:span text:style-name="T26">saeculi </text:span><text:span text:style-name="CharStyle15">potestas </text:span><text:span text:style-name="T26">est </text:span><text:span text:style-name="CharStyle15">comissa, </text:span><text:span text:style-name="T13">idque </text:span><text:span text:style-name="CharStyle15">adeo Omnipotentis illius mandato ad<text:line-break/>cuiusque postulationem esse factum</text:span><text:span text:style-name="CharStyle16">.</text:span></text:p></draw:text-box></draw:frame><draw:frame draw:style-name="fr96" svg:x="3.960cm" svg:y="23.308cm" svg:width="13.132cm" svg:height="0.700cm" text:anchor-type="paragraph"><draw:text-box><text:p text:style-name="P182"><text:span text:style-name="T17">59</text:span><text:span text:style-name="CharStyle18"><text:s text:c="1"/></text:span><text:span text:style-name="T19">R. Staats, </text:span><text:span text:style-name="T35">Messalianer</text:span><text:span text:style-name="CharStyle18"><text:s text:c="1"/>[w:] </text:span><text:span text:style-name="T28">Theologische Realenzyklopädie,</text:span><text:span text:style-name="T19"><text:s text:c="1"/></text:span><text:span text:style-name="T23">t. </text:span><text:span text:style-name="CharStyle18">22, </text:span><text:span text:style-name="T18">Berlin-New York 1992, s. 608-<text:line-break/>-609.</text:span></text:p></draw:text-box></draw:frame><draw:frame draw:style-name="fr97" svg:x="3.960cm" svg:y="24.019cm" svg:width="13.132cm" svg:height="1.099cm" text:anchor-type="paragraph"><draw:text-box><text:p text:style-name="P116"><text:span text:style-name="T17">60</text:span><text:span text:style-name="T18"><text:s text:c="1"/>S. Epiphanius, op.cit., col. 759-762; </text:span><text:span text:style-name="T19">Timotheus </text:span><text:span text:style-name="T18">Presbyterus, </text:span><text:span text:style-name="T28">De </text:span><text:span text:style-name="T21">receptione haereticorum,</text:span><text:span text:style-name="T18"><text:s text:c="1"/></text:span><text:span text:style-name="T19">ed. </text:span><text:span text:style-name="T18">J.P.<text:line-break/>Migne, PG, t. 86, Parisiis 1865, col. 47; Joannes Damascenus, </text:span><text:span text:style-name="T28">De </text:span><text:span text:style-name="T21">haeresibus liber,</text:span><text:span text:style-name="T18"><text:s text:c="1"/></text:span><text:span text:style-name="T19">ed. </text:span><text:span text:style-name="T18">J.P. Migne, PG,<text:line-break/>t. 94, Parisiis 1864, col. 731, 738.</text:span></text:p></draw:text-box></draw:frame></text:p>
      </text:section>
      <text:section text:style-name="Sect11" text:name="Section11">
        <text:p text:style-name="P217"><draw:frame draw:style-name="fr98" svg:x="3.986cm" svg:y="4.128cm" fo:min-width="0.390cm" fo:min-height="0.374cm" text:anchor-type="paragraph"><draw:text-box><text:p text:style-name="P184"><text:span text:style-name="T47">36</text:span></text:p></draw:text-box></draw:frame><draw:frame draw:style-name="fr99" svg:x="14.730cm" svg:y="4.128cm" fo:min-width="2.337cm" fo:min-height="0.358cm" text:anchor-type="paragraph"><draw:text-box><text:p text:style-name="P104"><text:span text:style-name="CharStyle24">P</text:span><text:span text:style-name="CharStyle23">iotr</text:span><text:span text:style-name="CharStyle25"><text:s text:c="1"/></text:span><text:span text:style-name="CharStyle24">C</text:span><text:span text:style-name="CharStyle23">zarnecki</text:span></text:p></draw:text-box></draw:frame><draw:frame draw:style-name="fr100" svg:x="4.002cm" svg:y="5.025cm" svg:width="13.039cm" svg:height="11.109cm" text:anchor-type="paragraph"><draw:text-box><text:p text:style-name="P199"><text:span text:style-name="CharStyle12">siebie heretyków, pod koniec XII wieku wśród katarów zachodnich nastąpiła zasadni-<text:line-break/>cza zmiana doktrynalna związana z pojawieniem się nowego rodzaju dualizmu</text:span><text:span text:style-name="T8">61</text:span><text:span text:style-name="CharStyle12">.</text:span></text:p><text:p text:style-name="P186"><text:span text:style-name="CharStyle12">Otóż po misji Niketasa i synodzie w Sait-Felix-de-Caraman w 1167 roku katarzy<text:line-break/>europejscy zaczęli wyznawać radykalny dualizm, mimo że wszystko wskazuje na to, iż<text:line-break/>dotychczas byli oni wyznawcami bogomilizmu. Jak mówi Anzelm z Alessandrii, Fran-<text:line-break/>cuzi, prawdopodobnie podczas pierwszej krucjaty, zostali sprowadzeni na drogę herezji<text:line-break/>przez Bułgarów, a powróciwszy do domu zaczęli nauczać jej u siebie, stąd w całej<text:line-break/>Francji nazywani są Bułgarami</text:span><text:span text:style-name="T8">62</text:span><text:span text:style-name="CharStyle12">. W pierwszej połowie XII wieku pewien notariusz<text:line-break/>z Francji sprowadził na drogę herezji niejakiego Marka z Cologiny (Cologno Monze-<text:line-break/>se), który wkrótce stał się pierwszym biskupem katarów włoskich i został biskupem<text:line-break/>wyświęconym w porządku </text:span><text:span text:style-name="CharStyle13">(ordo)</text:span><text:span text:style-name="CharStyle12"><text:s text:c="1"/>bułgarskim</text:span><text:span text:style-name="T8">63</text:span><text:span text:style-name="CharStyle12">. Tymczasem w 1167 roku Niketas<text:line-break/>z Konstantynopola, podczas swojej misji do Francji, przechodził przez Włochy i jak<text:line-break/>mówi źródło, zaczął podważać porządek bułgarski Marka. W wyniku tego Marek wraz<text:line-break/>ze swoimi towarzyszami zaczął się wahać i porzuciwszy </text:span><text:span text:style-name="CharStyle13">ordo bulgariae,</text:span><text:span text:style-name="CharStyle12"><text:s text:c="1"/>przyjął od<text:line-break/>Niketasa porządek dragowicki </text:span><text:span text:style-name="CharStyle13">(ordo drugonthiae)</text:span><text:span text:style-name="T45">64</text:span><text:span text:style-name="CharStyle13">.</text:span><text:span text:style-name="CharStyle12"><text:s text:c="1"/>Potem Marek pojawił się na sy-<text:line-break/>nodzie w Saint-Felix-de-Caraman, gdzie przyjął od Niketasa </text:span><text:span text:style-name="CharStyle13">consolamentum</text:span><text:span text:style-name="CharStyle12"><text:s text:c="1"/>i od nowa<text:line-break/>został wyświęcony na biskupa katarów w Lombardii</text:span><text:span text:style-name="T8">65</text:span><text:span text:style-name="CharStyle12">.</text:span></text:p><text:p text:style-name="P50"><text:span text:style-name="CharStyle12">Jak można więc wnioskować z relacji Anzelma z Alessandrii, mamy tu do czynie-<text:line-break/>nia z zasadniczą zmianą doktrynalną, polegającą na porzuceniu starego dogmatu buł-<text:line-break/>garskiego na rzecz nowego - dragowickiego. Nie dla wszystkich jednak jest to takie<text:line-break/>oczywiste. </text:span><text:span text:style-name="T39">P. Jimenez </text:span><text:span text:style-name="CharStyle12">w swoim artykule na temat synodu w </text:span><text:span text:style-name="T33">Saint-Felix, </text:span><text:span text:style-name="CharStyle12">stoi na stano-<text:line-break/>wisku, że bynajmniej nie chodziło tu o żadne zmiany doktrynalne, ale o problem waż-<text:line-break/>ności </text:span><text:span text:style-name="CharStyle13">consolamentum</text:span><text:span text:style-name="CharStyle12">, czyli jedynego, będącego koniecznym warunkiem zbawienia<text:line-break/>sakramentu uznawanego zarówno przez bogomiłów, jak i katarów</text:span><text:span text:style-name="T8">66</text:span><text:span text:style-name="CharStyle12">. Według doktryny<text:line-break/>katarskiej, zapożyczonej wprost od bogomiłów, </text:span><text:span text:style-name="CharStyle13">consolamentum</text:span><text:span text:style-name="CharStyle12"><text:s text:c="1"/>stawało się automa-<text:line-break/>tycznie nieważne, jeśli osoba, która go udzielała, popełniła grzech, czyli nie dotrzy-</text:span></text:p></draw:text-box></draw:frame><draw:frame draw:style-name="fr101" svg:x="3.951cm" svg:y="16.551cm" svg:width="13.132cm" svg:height="1.453cm" text:anchor-type="paragraph"><draw:text-box><text:p text:style-name="P80"><text:span text:style-name="T17">61</text:span><text:span text:style-name="CharStyle18"><text:s text:c="1"/>Anzelm z Alessandrii był inkwizytorem Lombardii w latach 1267-1278. Pełen cennych informacji na<text:line-break/>temat historii i doktryny kataryzmu </text:span><text:span text:style-name="T35">Tractatus de hereticis</text:span><text:span text:style-name="CharStyle18"><text:s text:c="1"/>spisany pomiędzy 1266 a 1270 rokiem był, jak<text:line-break/>uważa edytor - A. Dondaine, właśnie jego dziełem; zob. A. Dondaine, </text:span><text:span text:style-name="T35">La hierarchie cathare en Italie II</text:span><text:span text:style-name="CharStyle18">,<text:line-break/></text:span><text:span text:style-name="T19">„Archivum </text:span><text:span text:style-name="CharStyle18">Fratrum Praedicatorum”, 20 (1950), s. 235-239.</text:span></text:p></draw:text-box></draw:frame><draw:frame draw:style-name="fr102" svg:x="3.951cm" svg:y="18.008cm" svg:width="13.132cm" svg:height="1.760cm" text:anchor-type="paragraph"><draw:text-box><text:p text:style-name="P83"><text:span text:style-name="T10">62</text:span><text:span text:style-name="CharStyle16"><text:s text:c="1"/>Anzelm z Alessandri, </text:span><text:span text:style-name="CharStyle15">Tractatus de hereticis,</text:span><text:span text:style-name="CharStyle16"><text:s text:c="1"/></text:span><text:span text:style-name="T12">ed. A. </text:span><text:span text:style-name="CharStyle16">Dondaine, </text:span><text:span text:style-name="T12">„Archivum </text:span><text:span text:style-name="CharStyle16">Fratrum Praedicatorum”,<text:line-break/>20, (1950), s. 308: </text:span><text:span text:style-name="CharStyle15">Postea francigenae, </text:span><text:span text:style-name="T26">qui iverant </text:span><text:span text:style-name="CharStyle15">Constantinopolim, redierunt ad </text:span><text:span text:style-name="T26">propria et praedicave-<text:line-break/>runt, et multiplicati constituerunt episcopum Franciae. Et quia francigenae seducti fuerunt primo in Con-<text:line-break/>stantinopoli a Bulgaris, vocant per totam Franciam haereticos bulgaros</text:span><text:span text:style-name="T25">, faktycznie, </text:span><text:span text:style-name="CharStyle16">także </text:span><text:span text:style-name="T25">wiele innych<text:line-break/></text:span><text:span text:style-name="CharStyle16">źródeł </text:span><text:span text:style-name="T25">potwierdza, </text:span><text:span text:style-name="CharStyle16">że, zwłaszcza </text:span><text:span text:style-name="T25">w </text:span><text:span text:style-name="CharStyle16">początkowym </text:span><text:span text:style-name="T25">okresie, katarzy nazywani byli </text:span><text:span text:style-name="CharStyle16">Bułgarami.</text:span></text:p></draw:text-box></draw:frame><draw:frame draw:style-name="fr103" svg:x="3.951cm" svg:y="19.777cm" svg:width="13.132cm" svg:height="0.346cm" text:anchor-type="paragraph"><draw:text-box><text:p text:style-name="P148"><text:span text:style-name="T36">63</text:span><text:span text:style-name="T23"><text:s text:c="1"/>Ibidem, s. 309.</text:span></text:p></draw:text-box></draw:frame><draw:frame draw:style-name="fr104" svg:x="3.951cm" svg:y="20.124cm" svg:width="13.132cm" svg:height="2.817cm" text:anchor-type="paragraph"><draw:text-box><text:p text:style-name="P59"><text:span text:style-name="T10">64</text:span><text:span text:style-name="CharStyle16"><text:s text:c="1"/></text:span><text:span text:style-name="T13">De </text:span><text:span text:style-name="CharStyle15">heresi catharorum </text:span><text:span text:style-name="T13">in </text:span><text:span text:style-name="CharStyle15">Lombardia,</text:span><text:span text:style-name="CharStyle16"><text:s text:c="1"/>ed. A. Dondaine, </text:span><text:span text:style-name="T12">„Archivum </text:span><text:span text:style-name="CharStyle16">Fratrum Praedicatorum”, 19<text:line-break/>(1949), s. 306: </text:span><text:span text:style-name="CharStyle15">Et iste Marchus hababat ordinem suum de </text:span><text:span text:style-name="T15">Bulgaria. Adveniens quidem</text:span><text:span text:style-name="CharStyle15">papasnicheta </text:span><text:span text:style-name="T15">nomi-</text:span><text:span text:style-name="CharStyle15"><text:line-break/></text:span><text:span text:style-name="T15">ne,</text:span><text:span text:style-name="CharStyle15"><text:s text:c="1"/>de constantinopolitanis partibus in Lombardiam, cepit causari ordinem bulgariae, quem Marcus </text:span><text:span text:style-name="T13">habe-</text:span><text:span text:style-name="CharStyle15"><text:line-break/></text:span><text:span text:style-name="T13">bat.</text:span><text:span text:style-name="CharStyle15"><text:s text:c="1"/>unde Marchus episcopus cum suis subditis hesitare incipiens, relicto ordine Bulgariae, suscepit ab ipso<text:line-break/>Nicheta ordinem drugonthiae. De heresi</text:span><text:span text:style-name="CharStyle16"><text:s text:c="1"/>to anonimowe dzieło poświęcone historii i doktrynie katarów<text:line-break/>włoskich. Jest ono bardzo cenne, jako że jest jednym z najstarszych źródeł do włoskiego kataryzmu, pocho-<text:line-break/>dzącym z samego początku XIII wieku. Zob. A. Dondaine, </text:span><text:span text:style-name="CharStyle15">La hierarchie </text:span><text:span text:style-name="T26">cathare </text:span><text:span text:style-name="CharStyle15">en Italie I,</text:span><text:span text:style-name="CharStyle16"><text:s text:c="1"/></text:span><text:span text:style-name="T12">„Archivum<text:line-break/></text:span><text:span text:style-name="CharStyle16">Fratrum Praedicatorum”, 19 (1949), s. 298-304.</text:span></text:p></draw:text-box></draw:frame><draw:frame draw:style-name="fr105" svg:x="3.951cm" svg:y="22.952cm" svg:width="13.132cm" svg:height="0.693cm" text:anchor-type="paragraph"><draw:text-box><text:p text:style-name="P100"><text:span text:style-name="T10">65</text:span><text:span text:style-name="CharStyle16"><text:s text:c="1"/></text:span><text:span text:style-name="T13">Charte de </text:span><text:span text:style-name="T26">Niquita,</text:span><text:span text:style-name="T25"><text:s text:c="1"/></text:span><text:span text:style-name="CharStyle16">op.cit., s. 775: </text:span><text:span text:style-name="T15">Similiter vero </text:span><text:span text:style-name="CharStyle15">Marchus consolamentum et ordinem Episcopi ut </text:span><text:span text:style-name="T13">es-<text:line-break/>set </text:span><text:span text:style-name="CharStyle15">Episcopus Ecclesie Lombardie</text:span><text:span text:style-name="CharStyle16"><text:s text:c="1"/>[accepit].</text:span></text:p></draw:text-box></draw:frame><draw:frame draw:style-name="fr106" svg:x="3.951cm" svg:y="23.656cm" svg:width="13.132cm" svg:height="1.453cm" text:anchor-type="paragraph"><draw:text-box><text:p text:style-name="P112"><text:span text:style-name="T17">66</text:span><text:span text:style-name="CharStyle18"><text:s text:c="1"/></text:span><text:span text:style-name="T18">P. Jimenez, </text:span><text:span text:style-name="CharStyle19">Relire la charte de Niquinta. 2) Etude etportee de la charte,</text:span><text:span text:style-name="T23"><text:s text:c="1"/>„Heresis”, 23 (1994), s. </text:span><text:span text:style-name="T18">16-</text:span><text:span text:style-name="T23"><text:line-break/></text:span><text:span text:style-name="T18">-19.</text:span><text:span text:style-name="T23"><text:s text:c="1"/></text:span><text:span text:style-name="CharStyle18">Nazwa </text:span><text:span text:style-name="CharStyle19">consolamentum</text:span><text:span text:style-name="T23"><text:s text:c="1"/></text:span><text:span text:style-name="CharStyle18">stosowana była na określenie chrztu Duchem Świętym tylko przez katarów.<text:line-break/>Forma rytuału zaczerpnięta jednak została wprost od bogomiłów, zob. </text:span><text:span text:style-name="T23">Ch. Thouzellier, </text:span><text:span text:style-name="CharStyle19">Rituel Cathare,<text:line-break/></text:span><text:span text:style-name="T23">Paris </text:span><text:span text:style-name="CharStyle18">1977 </text:span><text:span text:style-name="T23">(Sources Chretiennes, 236), s. 87-136.</text:span></text:p></draw:text-box></draw:frame></text:p>
      </text:section>
      <text:section text:style-name="Sect12" text:name="Section12">
        <text:p text:style-name="P218"><draw:frame draw:style-name="fr107" svg:x="3.981cm" svg:y="4.076cm" fo:min-width="9.364cm" fo:min-height="0.399cm" text:anchor-type="paragraph"><draw:text-box><text:p text:style-name="P141"><text:span text:style-name="CharStyle27">Geneza i ewolucja dogmatu teologicznego sekty bogomiłów </text:span><text:span text:style-name="T38">(X-XII </text:span><text:span text:style-name="CharStyle27">wiek)</text:span></text:p></draw:text-box></draw:frame><draw:frame draw:style-name="fr108" svg:x="16.672cm" svg:y="4.128cm" fo:min-width="0.399cm" fo:min-height="0.374cm" text:anchor-type="paragraph"><draw:text-box><text:p text:style-name="P115"><text:span text:style-name="CharStyle21">37</text:span></text:p></draw:text-box></draw:frame><draw:frame draw:style-name="fr109" svg:x="3.981cm" svg:y="5.041cm" svg:width="13.081cm" svg:height="13.217cm" text:anchor-type="paragraph"><draw:text-box><text:p text:style-name="P84"><text:span text:style-name="CharStyle12">mała złożonych podczas ceremonii zobowiązań do życia w celibacie i ascezie. Co gor-<text:line-break/>sza nieważne stawały się także wszystkie sakramenty, udzielone innym przez kogoś<text:line-break/>takiego, wskutek czego wszyscy oni wyłączeni byli automatycznie z grona zbawio-<text:line-break/>nych. </text:span><text:span text:style-name="T39">Jimenez </text:span><text:span text:style-name="CharStyle12">na potwierdzenie swojej teorii przywodzi świadectwo zawarte w </text:span><text:span text:style-name="CharStyle13">De<text:line-break/>heresi catharorum </text:span><text:span text:style-name="T42">in </text:span><text:span text:style-name="CharStyle13">Lombardia,</text:span><text:span text:style-name="CharStyle12"><text:s text:c="1"/>według którego jakiś czas po synodzie pojawili się<text:line-break/>we Włoszech misjonarze z Bułgarii, pod wodzą niejakiego Petraciusa, którzy głosili, że<text:line-break/>biskup dragowicki Symeon, który wyświęcił Niketasa, umarł w grzechu śmiertelnym,<text:line-break/>w związku z czym wszystkie sakramenty udzielone przez Niketasa traciły swoją waż-<text:line-break/>ność</text:span><text:span text:style-name="T40">67</text:span><text:span text:style-name="CharStyle12">. W wyniku tego doszło do podziału wśród katarów włoskich; część z nich wy-<text:line-break/>słała swoich kandydatów po </text:span><text:span text:style-name="CharStyle13">consolamentum</text:span><text:span text:style-name="CharStyle12"><text:s text:c="1"/>do Bułgarii, część do Dragowicy, a cześć<text:line-break/>do </text:span><text:span text:style-name="CharStyle13">Sclavenii</text:span><text:span text:style-name="T40">68</text:span><text:span text:style-name="CharStyle12">. Jak twierdzi na podstawie tego Jimenez, </text:span><text:span text:style-name="CharStyle13">ordo bulgariae</text:span><text:span text:style-name="CharStyle12"><text:s text:c="1"/>i </text:span><text:span text:style-name="CharStyle13">ordo drugon-<text:line-break/>thiae</text:span><text:span text:style-name="CharStyle12"><text:s text:c="1"/>to nie dwa różne porządki doktrynalne bogomilizmu, ale dwa różne obrządki tego<text:line-break/>samego wyznania, z czego pierwszy - </text:span><text:span text:style-name="CharStyle13">ordo bulgariae</text:span><text:span text:style-name="CharStyle12"><text:s text:c="1"/>miał być związany z Kościołem<text:line-break/>Bułgarii i językiem słowiańskim, a </text:span><text:span text:style-name="CharStyle13">ordo drugonthiae</text:span><text:span text:style-name="CharStyle12"><text:s text:c="1"/>z Kościołem bizantyńskim<text:line-break/></text:span><text:span text:style-name="T46">(Ecclesia </text:span><text:span text:style-name="CharStyle13">Romana)</text:span><text:span text:style-name="CharStyle12"><text:s text:c="1"/>i językiem greckim</text:span><text:span text:style-name="T40">69</text:span><text:span text:style-name="CharStyle12">. Uczona ta pomija jednak ewidentne świa-<text:line-break/>dectwa źródeł. Jak bowiem wynika z najstarszego, bo pochodzącego z początku XIII<text:line-break/>wieku źródła, dotyczącego doktryny katarów włoskich, a mianowicie </text:span><text:span text:style-name="CharStyle13">De heresi catha-<text:line-break/>rorum </text:span><text:span text:style-name="T46">in </text:span><text:span text:style-name="CharStyle13">Lombardia,</text:span><text:span text:style-name="CharStyle12"><text:s text:c="1"/>Marchisius de Soiano - biskup katarów z Desenzano i Amezo -<text:line-break/>jego </text:span><text:span text:style-name="CharStyle13">filius maior</text:span><text:span text:style-name="T45">10</text:span><text:span text:style-name="CharStyle13">,</text:span><text:span text:style-name="CharStyle12"><text:s text:c="1"/>zwierzchnicy jednej części katarów, którzy mają swoje </text:span><text:span text:style-name="CharStyle13">ordo</text:span><text:span text:style-name="CharStyle12"><text:s text:c="1"/>z Dra-<text:line-break/>gowicy, wierzą, że jest dwóch bogów, bez początku i końca, jeden całkowicie dobry;<text:line-break/>drugi - całkowicie zły. I twierdzą oni, że każdy z nich stworzył swoich aniołów - do-<text:line-break/>bry dobrych, a zły złych, i że dobry bóg jest wszechmogący w swojej ojczyźnie nie-<text:line-break/>biańskiej, a zły rządzi na ziemi. Mówią też, że Lucyfer - syn boga ciemności, wstąpił<text:line-break/>do nieba, przeistoczywszy się w anioła światłości. Podziwiany przez anioły z powodu<text:line-break/>swej pięknej formy, został wkrótce zarządcą zastępów niebieskich i pełniąc to stanowi-<text:line-break/>sko, zwiódł aniołów i rozegrała się bitwa w niebie i strącony został smok, wąż staro-<text:line-break/>żytny, z aniołami, które zwiódł, dlatego Apokalipsa mówi, że zmiótł ogonem trzecią<text:line-break/>część gwiazd z nieba. A strąceni aniołowie składali się z trzech części: ciała, duszy<text:line-break/>i ducha. I mówią, że ich ciała i duchy zostały w niebie. Dusze natomiast zabrane zo-<text:line-break/>stały przez Lucyfera i są przez niego wcielane w tym świecie. Dla ich zbawienia wła-<text:line-break/>śnie przyszedł na ziemię Chrystus - Syn Boży</text:span><text:span text:style-name="T40">71</text:span><text:span text:style-name="CharStyle12">.</text:span></text:p></draw:text-box></draw:frame><draw:frame draw:style-name="fr110" svg:x="3.939cm" svg:y="18.676cm" svg:width="13.166cm" svg:height="1.455cm" text:anchor-type="paragraph"><draw:text-box><text:p text:style-name="P99"><text:span text:style-name="T10">67</text:span><text:span text:style-name="CharStyle16"><text:s text:c="1"/></text:span><text:span text:style-name="CharStyle15">De heresi catharorum in Lombardia</text:span><text:span text:style-name="CharStyle16">, s. 306: </text:span><text:span text:style-name="CharStyle15">Praeterea alio tempore, venit quidam de ultramarinis<text:line-break/>partibus, Petracius nomine, cum sociis suis, et quedam retulit nova de quodam Symeone episcopo Drugon-<text:line-break/>thiae, a quo origo suscepti ordinis a Nicheta processerat. Et dicebat ipse Petracius, quod ille Symeon fuit<text:line-break/>inventus in conclavi cum quadam, et quia alia contra rationem fecerat</text:span><text:span text:style-name="CharStyle16">.</text:span></text:p></draw:text-box></draw:frame><draw:frame draw:style-name="fr111" svg:x="3.939cm" svg:y="20.133cm" svg:width="13.166cm" svg:height="2.115cm" text:anchor-type="paragraph"><draw:text-box><text:p text:style-name="P188"><text:span text:style-name="T10">68</text:span><text:span text:style-name="CharStyle16"><text:s text:c="1"/>Ibidem, s. 308: </text:span><text:span text:style-name="T26">...quidam de </text:span><text:span text:style-name="CharStyle15">Diszenzano, </text:span><text:span text:style-name="T26">facta </text:span><text:span text:style-name="CharStyle15">congregatione, elegerunt </text:span><text:span text:style-name="T26">quendam </text:span><text:span text:style-name="CharStyle15">sibi episcopum<text:line-break/></text:span><text:span text:style-name="T13">nomine </text:span><text:span text:style-name="CharStyle15">Johannem </text:span><text:span text:style-name="T13">bellum, </text:span><text:span text:style-name="CharStyle15">et eum miserunt ultra </text:span><text:span text:style-name="T15">mare </text:span><text:span text:style-name="T13">in </text:span><text:span text:style-name="T26">Drugonthiam ut ibi ordinaretur episcopus</text:span><text:span text:style-name="T25"><text:s text:c="1"/>[...]<text:line-break/></text:span><text:span text:style-name="T26">item quidam de Mantua cum suis sequacibus elegerunt quemdam nomine Caloiannem sibi in episcopum et<text:line-break/>eo in Sclavenia misso, post receptionem ordinis, episcopatus officio super eos functus est. Eodem itaque<text:line-break/>quidam alius, Nicola nomine a congregatione vincentorum electus est et in Sclavania ad ordinem </text:span><text:span text:style-name="T15">recipien-</text:span><text:span text:style-name="T26"><text:line-break/></text:span><text:span text:style-name="T15">dum</text:span><text:span text:style-name="T26"><text:s text:c="1"/>missus</text:span><text:span text:style-name="T25">.</text:span></text:p></draw:text-box></draw:frame><draw:frame draw:style-name="fr112" svg:x="3.939cm" svg:y="22.250cm" svg:width="13.166cm" svg:height="0.346cm" text:anchor-type="paragraph"><draw:text-box><text:p text:style-name="P42"><text:span text:style-name="T36">69</text:span><text:span text:style-name="T23"><text:s text:c="1"/>P. </text:span><text:span text:style-name="T18">Jimenez, </text:span><text:span text:style-name="T23">op.cit., s. 17-18.</text:span></text:p></draw:text-box></draw:frame><draw:frame draw:style-name="fr113" svg:x="3.939cm" svg:y="22.604cm" svg:width="13.166cm" svg:height="0.346cm" text:anchor-type="paragraph"><draw:text-box><text:p text:style-name="P68"><text:span text:style-name="T36">70</text:span><text:span text:style-name="T23"><text:s text:c="1"/></text:span><text:span text:style-name="CharStyle19">Filius maior</text:span><text:span text:style-name="T23"><text:s text:c="1"/></text:span><text:span text:style-name="CharStyle18">to w katarskiej hierarchii jeden z dwóch towarzyszy biskupa, jego pomocnik i następca.</text:span></text:p></draw:text-box></draw:frame><draw:frame draw:style-name="fr114" svg:x="3.939cm" svg:y="22.961cm" svg:width="13.166cm" svg:height="2.157cm" text:anchor-type="paragraph"><draw:text-box><text:p text:style-name="P74"><text:span text:style-name="T10">71</text:span><text:span text:style-name="CharStyle16"><text:s text:c="1"/></text:span><text:span text:style-name="CharStyle15">De heresi catharorum in Lombardia</text:span><text:span text:style-name="CharStyle16">, s. 308-309: </text:span><text:span text:style-name="CharStyle15">Marchisius de Soiano, episcopus illorum de De-<text:line-break/>scenzano et Amezo eius filius maior, prelati unius partis Catharorum, qui habent ordinem suum de Dru-<text:line-break/>gonthia, credunt et </text:span><text:span text:style-name="T15">predicant duos </text:span><text:span text:style-name="CharStyle15">deos </text:span><text:span text:style-name="T15">sive dominos, </text:span><text:span text:style-name="CharStyle15">sine principio </text:span><text:span text:style-name="T26">et </text:span><text:span text:style-name="CharStyle15">sine </text:span><text:span text:style-name="T15">fine,. </text:span><text:span text:style-name="CharStyle15">unum bonum, et alterum<text:line-break/>malum penitus. Et dicunt quod unusquisque creavit angelos, bonus bonos, et malus malos, et quod bonus<text:line-break/>deus omnipotens est in celesti patria et malus dominatur in tota hac mundiali machina. Et dicunt, quod<text:line-break/></text:span><text:span text:style-name="T15">Lucifer </text:span><text:span text:style-name="T26">est </text:span><text:span text:style-name="CharStyle15">filius dei tenebrarum</text:span><text:span text:style-name="CharStyle16"><text:s text:c="1"/>[...] </text:span><text:span text:style-name="CharStyle15">et </text:span><text:span text:style-name="T15">ex suo regno </text:span><text:span text:style-name="CharStyle15">ascendit superius </text:span><text:span text:style-name="T15">in </text:span><text:span text:style-name="CharStyle15">celum</text:span><text:span text:style-name="CharStyle16"><text:s text:c="1"/>[...] </text:span><text:span text:style-name="T26">et </text:span><text:span text:style-name="CharStyle15">tunc </text:span><text:span text:style-name="T26">transfiguravit se</text:span></text:p></draw:text-box></draw:frame></text:p>
      </text:section>
      <text:section text:style-name="Sect13" text:name="Section13">
        <text:p text:style-name="P219"><draw:frame draw:style-name="fr115" svg:x="3.986cm" svg:y="4.128cm" fo:min-width="0.390cm" fo:min-height="0.374cm" text:anchor-type="paragraph"><draw:text-box><text:p text:style-name="P54"><text:span text:style-name="CharStyle21">38</text:span></text:p></draw:text-box></draw:frame><draw:frame draw:style-name="fr116" svg:x="14.730cm" svg:y="4.128cm" fo:min-width="2.337cm" fo:min-height="0.358cm" text:anchor-type="paragraph"><draw:text-box><text:p text:style-name="P56"><text:span text:style-name="CharStyle24">P</text:span><text:span text:style-name="CharStyle23">iotr</text:span><text:span text:style-name="CharStyle25"><text:s text:c="1"/></text:span><text:span text:style-name="CharStyle24">C</text:span><text:span text:style-name="CharStyle23">zarnecki</text:span></text:p></draw:text-box></draw:frame><draw:frame draw:style-name="fr117" svg:x="3.986cm" svg:y="5.016cm" svg:width="13.072cm" svg:height="11.964cm" text:anchor-type="paragraph"><draw:text-box><text:p text:style-name="P98"><text:span text:style-name="CharStyle12">Świadectwo </text:span><text:span text:style-name="CharStyle13">De heresi</text:span><text:span text:style-name="CharStyle12"><text:s text:c="1"/>potwierdzone jest też przez pochodzącą z połowy XIII wieku<text:line-break/>summę Rainera Sacchoniego. Jak już zostało powiedziane wyżej, inkwizytor ten, wy-<text:line-break/>mieniając wszystkie znane mu Kościoły dualistyczne, podkreśla, że wszystkie one biorą<text:line-break/>swój początek od dwóch: Kościoła Bułgarii i Kościoła Dragowicy. Dalej twierdzi on, że<text:line-break/>Nazarius - biskup Kościoła z Concorezzo - swoją błędną doktrynę zaczerpnął od bisku-<text:line-break/>pa i syna starszego Kościoła Bułgarii</text:span><text:span text:style-name="T8">72</text:span><text:span text:style-name="CharStyle12">. Jeśli połączymy to z bardzo istotną informacją<text:line-break/>Rainera, że Kościoły z Concorezzo i Desenzano są z sobą tak bardzo skłócone, że wykli-<text:line-break/>nają się nawzajem</text:span><text:span text:style-name="T8">73</text:span><text:span text:style-name="CharStyle12">, to stanie się jasne, że ten drugi musiał wyznawać doktrynę konku-<text:line-break/>rencyjnego do </text:span><text:span text:style-name="CharStyle13">ecclesia Bulgariae</text:span><text:span text:style-name="CharStyle12"><text:s text:c="1"/>Kościoła dragowickiego. O tym jaka to była doktryna,<text:line-break/>dowiadujemy się z opisu doktryny Kościoła z Desenzano, która praktycznie w całości<text:line-break/>pokrywa się z relacją </text:span><text:span text:style-name="CharStyle13">De heresi.</text:span><text:span text:style-name="CharStyle12"><text:s text:c="1"/>Istnienie dwóch zasad jest tu podkreślone wyraźnie<text:line-break/>i jednoznacznie, a jedyna różnica polega na tym, że według nauki Kościoła z Desenzano,<text:line-break/>w swojej inwazji na niebo, diabeł nie używa już podstępu, zostając najpierw zarządcą<text:line-break/>aniołów, ale od razu przechodzi do ataku i walki z Archaniołem Michałem</text:span><text:span text:style-name="T8">74</text:span><text:span text:style-name="CharStyle12">.</text:span></text:p><text:p text:style-name="P96"><text:span text:style-name="CharStyle12">Jak więc widać mamy tu do czynienia z doktryną zasadniczo odmienną od obydwu<text:line-break/>dotychczas znanych wersji mitu bogomilskiego, bardziej przypominającą naukę pauli-<text:line-break/>cjan. Przekonanie o istnieniu dwóch odwiecznych, równych sobie zasad - dobrej i złej,<text:line-break/>jest ewidentnie paulicjańskie; z drugiej jednak strony wojna w niebie i Lucyfer, jako<text:line-break/>smok apokaliptyczny, zmiatający z nieba trzecią część gwiazd, wydają się zapożyczone<text:line-break/>z </text:span><text:span text:style-name="CharStyle13">Interrogatio Iohannis.</text:span><text:span text:style-name="CharStyle12"><text:s text:c="1"/>Tak samo typowo bogomilskie jest przekonanie o ciałach<text:line-break/>aniołów, które pozostały w niebie i co najważniejsze uznawanie przez włoskich kata-<text:line-break/>rów z </text:span><text:span text:style-name="CharStyle13">ordo drugonthiae,</text:span><text:span text:style-name="CharStyle12"><text:s text:c="1"/>a także przez samego Niketasa - zwierzchnika Kościoła bi-<text:line-break/>zantyńskiego - podstawowego sakramentu bogomislkiego, czyli chrztu Duchem<text:line-break/>Świętym, który nie występował zupełnie u paulicjan</text:span><text:span text:style-name="T8">74</text:span><text:span text:style-name="CharStyle12">. Jak więc widać przedstawiciele<text:line-break/></text:span><text:span text:style-name="CharStyle13">ordo drugonthiae</text:span><text:span text:style-name="CharStyle12"><text:s text:c="1"/>nie byli paulicjanami, ale, jak słusznie zauważył w swoim artykule<text:line-break/>B. Hamilton - bogomiłami, którzy przejęli część swojej doktryny od paulicjan</text:span><text:span text:style-name="T8">76</text:span><text:span text:style-name="CharStyle12">.</text:span></text:p><text:p text:style-name="P128"><text:span text:style-name="CharStyle12">W jaki jednak sposób bogomili z Dragowicy mogli przejąć radykalnie dualistyczny<text:line-break/>paulicjański dogmat teologiczny? Stanie się to jasne, jeśli przyjrzymy się bliżej lokali-</text:span></text:p></draw:text-box></draw:frame><draw:frame draw:style-name="fr118" svg:x="3.935cm" svg:y="17.609cm" svg:width="13.157cm" svg:height="2.514cm" text:anchor-type="paragraph"><draw:text-box><text:p text:style-name="P190"><text:span text:style-name="CharStyle15">in angelum lucis. Angelis </text:span><text:span text:style-name="T15">vero admirantibus, propter </text:span><text:span text:style-name="CharStyle15">formam eius et </text:span><text:span text:style-name="T13">intercedentibus pro </text:span><text:span text:style-name="CharStyle15">eo ad </text:span><text:span text:style-name="T13">dominum<text:line-break/></text:span><text:span text:style-name="CharStyle15">susceptus </text:span><text:span text:style-name="T26">est. </text:span><text:span text:style-name="CharStyle15">Et </text:span><text:span text:style-name="T13">in </text:span><text:span text:style-name="CharStyle15">tali </text:span><text:span text:style-name="T13">vilicatione seduxit </text:span><text:span text:style-name="CharStyle15">angelos. Et tunc dicunt </text:span><text:span text:style-name="T13">factum esse </text:span><text:span text:style-name="CharStyle15">prelium magnum </text:span><text:span text:style-name="T13">in </text:span><text:span text:style-name="CharStyle15">celo, et<text:line-break/></text:span><text:span text:style-name="T26">proiectus est </text:span><text:span text:style-name="T15">draco </text:span><text:span text:style-name="CharStyle15">ille, </text:span><text:span text:style-name="T15">serpens antiquus, </text:span><text:span text:style-name="CharStyle15">cum angelis seductis, </text:span><text:span text:style-name="T15">secundum quod </text:span><text:span text:style-name="CharStyle15">dicitur </text:span><text:span text:style-name="T15">in </text:span><text:span text:style-name="T26">Apocalypsi: Et<text:line-break/>cauda eius trahebat terciam </text:span><text:span text:style-name="T15">partem </text:span><text:span text:style-name="T26">stellarum </text:span><text:span text:style-name="CharStyle15">celi. </text:span><text:span text:style-name="T26">Et illi angeli constabat ex tribus: ex </text:span><text:span text:style-name="T13">corpore </text:span><text:span text:style-name="T26">et anima et<text:line-break/>spirtu. Et dicunt, </text:span><text:span text:style-name="T15">quod corpora </text:span><text:span text:style-name="T26">remanserunt </text:span><text:span text:style-name="T15">in </text:span><text:span text:style-name="CharStyle15">celo </text:span><text:span text:style-name="T26">otiosa</text:span><text:span text:style-name="T25"><text:s text:c="1"/>[...] </text:span><text:span text:style-name="T26">et </text:span><text:span text:style-name="CharStyle15">spiritus </text:span><text:span text:style-name="T26">remanserut ibi. Anime vero re-<text:line-break/>cepte sunt ab ipso Lucifero et in hoc mundo incorporantur. Et dicunt, quod Christus filius Dei pro hiis solis<text:line-break/>animabus salvandis venit...</text:span></text:p></draw:text-box></draw:frame><draw:frame draw:style-name="fr119" svg:x="3.935cm" svg:y="20.124cm" svg:width="13.157cm" svg:height="0.725cm" text:anchor-type="paragraph"><draw:text-box><text:p text:style-name="P111"><text:span text:style-name="T24">72</text:span><text:span text:style-name="T25"><text:s text:c="1"/></text:span><text:span text:style-name="CharStyle15">Summa </text:span><text:span text:style-name="T26">Fratris Raineri,</text:span><text:span text:style-name="T25"><text:s text:c="1"/>s. 76, </text:span><text:span text:style-name="T26">Nazarius vero</text:span><text:span text:style-name="T25"><text:s text:c="1"/>[...] </text:span><text:span text:style-name="T15">dixit, </text:span><text:span text:style-name="T26">quod habuit </text:span><text:span text:style-name="T13">hunc </text:span><text:span text:style-name="T26">errorem </text:span><text:span text:style-name="T13">ab </text:span><text:span text:style-name="T26">episcopo et </text:span><text:span text:style-name="CharStyle15">filio<text:line-break/>maiore ecclesiae Bulgariae iam fere elapsis annis LX.</text:span></text:p></draw:text-box></draw:frame><draw:frame draw:style-name="fr120" svg:x="3.935cm" svg:y="20.798cm" svg:width="13.157cm" svg:height="0.730cm" text:anchor-type="paragraph"><draw:text-box><text:p text:style-name="P130"><text:span text:style-name="T10">73</text:span><text:span text:style-name="CharStyle16"><text:s text:c="1"/>Ibidem, s. 77: </text:span><text:span text:style-name="CharStyle15">Item omnes ecclesiae Catharorum se recipiunt ad invicem licet habeant diversas et<text:line-break/>contrarias opiniones, praeter Albanenses et Concorezzenses, qui se damnant adinvicem.</text:span></text:p></draw:text-box></draw:frame><draw:frame draw:style-name="fr121" svg:x="3.935cm" svg:y="21.539cm" svg:width="13.157cm" svg:height="0.700cm" text:anchor-type="paragraph"><draw:text-box><text:p text:style-name="P127"><text:span text:style-name="T24">74</text:span><text:span text:style-name="T25"><text:s text:c="1"/>Ibidem, s. 71: </text:span><text:span text:style-name="T26">...opiniones istorum</text:span><text:span text:style-name="T25"><text:s text:c="1"/>[...] </text:span><text:span text:style-name="T26">hae sunt. </text:span><text:span text:style-name="CharStyle15">Scilicet, </text:span><text:span text:style-name="T15">quod </text:span><text:span text:style-name="T26">duo sunt</text:span><text:span text:style-name="CharStyle15">principia </text:span><text:span text:style-name="T13">ab aeterno, </text:span><text:span text:style-name="T15">videli-</text:span><text:span text:style-name="T26"><text:line-break/></text:span><text:span text:style-name="T15">cet</text:span><text:span text:style-name="T26"><text:s text:c="1"/>boni et mali.</text:span></text:p></draw:text-box></draw:frame><draw:frame draw:style-name="fr122" svg:x="3.935cm" svg:y="22.241cm" svg:width="13.157cm" svg:height="0.346cm" text:anchor-type="paragraph"><draw:text-box><text:p text:style-name="P78"><text:span text:style-name="T36">74</text:span><text:span text:style-name="T23"><text:s text:c="1"/></text:span><text:span text:style-name="T18">Petrus Siculus, op.cit, col. 1244.</text:span></text:p></draw:text-box></draw:frame><draw:frame draw:style-name="fr123" svg:x="3.935cm" svg:y="22.597cm" svg:width="13.157cm" svg:height="2.514cm" text:anchor-type="paragraph"><draw:text-box><text:p text:style-name="P106"><text:span text:style-name="T17">76</text:span><text:span text:style-name="T18"><text:s text:c="1"/>B. Hamilton, </text:span><text:span text:style-name="T21">The Cathars and the Seven Churches of Asia</text:span><text:span text:style-name="T18"><text:s text:c="1"/>[w:] J. Howard-Johnston (ed.) </text:span><text:span text:style-name="T21">Byzantium<text:line-break/>and the West,</text:span><text:span text:style-name="T18"><text:s text:c="1"/>Amsterdam 1988, s. 282-283; idem, </text:span><text:span text:style-name="T21">The origins of the dualist church of Drugunthia,</text:span><text:span text:style-name="T18"><text:s text:c="1"/>s. 114-<text:line-break/>-124; S. Runciman, op.cit., s. 72, </text:span><text:span text:style-name="CharStyle18">stoi na odmiennym stanowisku, uważając, że Bogomił przejął od pauli-<text:line-break/>cjan z Filippopolis doktrynę opartą na radykalnym dualizmie i ta pierwotna forma bogomilizmu przetrwała<text:line-break/>jako schizma dragowicka. Niestety, hipoteza ta stoi w jawnej sprzeczności z najwcześniejszymi źródłami do<text:line-break/>doktryny bogomilizmu, a więc Janem Egzarchą i Kosmą Prezbiterem, którzy jak wiadomo donoszą, że<text:line-break/>pierwotnie bogomili wierzyli w jednego Boga, który miał dwóch synów.</text:span></text:p></draw:text-box></draw:frame></text:p>
      </text:section>
      <text:section text:style-name="Sect14" text:name="Section14">
        <text:p text:style-name="P220"><draw:frame draw:style-name="fr124" svg:x="3.990cm" svg:y="4.076cm" fo:min-width="9.364cm" fo:min-height="0.399cm" text:anchor-type="paragraph"><draw:text-box><text:p text:style-name="P53"><text:span text:style-name="CharStyle27">Geneza i ewolucja dogmatu teologicznego sekty bogomiłów </text:span><text:span text:style-name="T38">(X-XII </text:span><text:span text:style-name="CharStyle27">wiek)</text:span></text:p></draw:text-box></draw:frame><draw:frame draw:style-name="fr125" svg:x="16.681cm" svg:y="4.128cm" fo:min-width="0.390cm" fo:min-height="0.374cm" text:anchor-type="paragraph"><draw:text-box><text:p text:style-name="P192"><text:span text:style-name="CharStyle21">39</text:span></text:p></draw:text-box></draw:frame><draw:frame draw:style-name="fr126" svg:x="3.999cm" svg:y="5.034cm" svg:width="13.047cm" svg:height="14.496cm" text:anchor-type="paragraph"><draw:text-box><text:p text:style-name="P91"><text:span text:style-name="CharStyle12">zacji tego Kościoła. Według przeważającej części uczonych znajdował się on w Tracji<text:line-break/>w okolicach fortecy Filippopolis, gdzie, jak zostało już powiedziane wyżej, zamiesz-<text:line-break/>kiwali przesiedleni paulicjanie</text:span><text:span text:style-name="T8">77</text:span><text:span text:style-name="CharStyle12">. Bezpośredni dowód na współistnienie w tym mieście<text:line-break/>obydwu grup wyznaniowych przynosi </text:span><text:span text:style-name="CharStyle13">Aleksjada</text:span><text:span text:style-name="CharStyle12"><text:s text:c="1"/>Anny Komneny. Autorka, opisując<text:line-break/>Filippopolis, mówi wprost, że: „Miasto podzielili między siebie Armeńczycy, tak zwa-<text:line-break/>ni bogomiłowie, (...) oraz znienawidzeni przez Boga paulicjanie”</text:span><text:span text:style-name="T8">78</text:span><text:span text:style-name="CharStyle12">. Jak więc widać,<text:line-break/>trudno się dziwić, że wobec tak bliskiego współistnienia tych herezji doszło między<text:line-break/>nimi do przepływu idei.</text:span></text:p><text:p text:style-name="P194"><text:span text:style-name="CharStyle12">Skoro rozwiązana została kwestia genezy Kościoła dragowickiego, należy zadać<text:line-break/>sobie pytanie: kiedy doszło do jego powstania? Jak słusznie zauważają J. i B. Hamil-<text:line-break/>ton, musiało to nastąpić między rokiem 1110, kiedy to spalony został Bazyli, a Kościół<text:line-break/>konstantynopolitański wyznawał jeszcze umiarkowany dualizm bułgarski, a 1167,<text:line-break/>czyli misją Niketasa na Zachód, kiedy to </text:span><text:span text:style-name="CharStyle13">ecclesia Romana de Constantinopoli</text:span><text:span text:style-name="CharStyle12"><text:s text:c="1"/>była już<text:line-break/>radykalnie dualistyczna</text:span><text:span text:style-name="T8">79</text:span><text:span text:style-name="CharStyle12">. Jeszcze bardziej precyzyjnie pozwalają określić czas po-<text:line-break/>wstania Kościoła dragowickiego źródła dotyczące katarów zachodnich. Otóż piszący<text:line-break/>w 1143 roku </text:span><text:span text:style-name="T39">Evervin </text:span><text:span text:style-name="CharStyle12">ze Steinfeldu, który w swoim liście do Bernarda z </text:span><text:span text:style-name="T33">Clairvaux<text:line-break/></text:span><text:span text:style-name="CharStyle12">opisuje katarów schwytanych w Kolonii, nie wspomina nigdzie o tym, jakoby wierzyli<text:line-break/>oni w dwóch bogów, w dwie odwieczne zasady</text:span><text:span text:style-name="T8">80</text:span><text:span text:style-name="CharStyle12">. Tymczasem równo 20 lat później,<text:line-break/>benedyktyński opat Eckbert z </text:span><text:span text:style-name="T33">Schönau </text:span><text:span text:style-name="CharStyle12">w swoim dziele </text:span><text:span text:style-name="CharStyle13">Sermones contra Catharos<text:line-break/></text:span><text:span text:style-name="CharStyle12">podkreśla radykalny dualizm niemieckich katarów, jako najbardziej charakterystyczny<text:line-break/>element ich wierzeń</text:span><text:span text:style-name="T8">81</text:span><text:span text:style-name="CharStyle12">. Informacje źródeł niemieckich potwierdza włoskie </text:span><text:span text:style-name="CharStyle13">De heresi</text:span><text:span text:style-name="CharStyle12">,<text:line-break/>stanowiące, że od biskupa Symeona, który wyświęcił Niketasa, zaczęło się </text:span><text:span text:style-name="CharStyle13">ordo dru-<text:line-break/>gonthiae</text:span><text:span text:style-name="T45">82</text:span><text:span text:style-name="CharStyle13">.</text:span><text:span text:style-name="CharStyle12"><text:s text:c="1"/>Z połączonego świadectwa tych trzech źródeł można więc wywnioskować,<text:line-break/>że założony przez współczesnego Niketasowi Symeona, Kościół dragowicki, któremu<text:line-break/>do 1163 roku udało się nawrócić niemieckich katarów, musiał powstać w okolicach<text:line-break/>1150 roku.</text:span></text:p><text:p text:style-name="P36"><text:span text:style-name="CharStyle12">Jak więc widać, bogomilski Kościół Dragowicy, który przejął radykalnie duali-<text:line-break/>styczną, głęboko zakorzenioną w manicheizmie teologię paulicjańską, przyczynił się<text:line-break/>do rozpowszechnienia i przetrwania manichejskiego dogmatu teologicznego w czasach<text:line-break/>średniowiecza, nie tylko na terenach Cesarstwa Bizantyńskiego, ale również w Europie<text:line-break/>Zachodniej.</text:span></text:p><text:p text:style-name="P196"><text:span text:style-name="CharStyle12">Powyższa analiza ukazuje jednak, że nie wszystkie odłamy bogomilizmu wyzna-<text:line-break/>wały teologię manichejską. Umiarkowanie dualistyczna teologia Kościoła Bułgarii<text:line-break/>inspirowała się koncepcjami starożytnej sekty elkazaitów, które do czasów średniowie-</text:span></text:p></draw:text-box></draw:frame><draw:frame draw:style-name="fr127" svg:x="3.948cm" svg:y="20.438cm" svg:width="13.148cm" svg:height="0.397cm" text:anchor-type="paragraph"><draw:text-box><text:p text:style-name="P87"><text:span text:style-name="T17">77</text:span><text:span text:style-name="CharStyle18"><text:s text:c="1"/>Zob. wyżej przyp. 7.</text:span></text:p></draw:text-box></draw:frame><draw:frame draw:style-name="fr128" svg:x="3.948cm" svg:y="20.844cm" svg:width="13.148cm" svg:height="0.346cm" text:anchor-type="paragraph"><draw:text-box><text:p text:style-name="P126"><text:span text:style-name="T17">78</text:span><text:span text:style-name="CharStyle18"><text:s text:c="1"/></text:span><text:span text:style-name="T23">Anna </text:span><text:span text:style-name="CharStyle18">Komnena, op.cit., </text:span><text:span text:style-name="T23">t. </text:span><text:span text:style-name="CharStyle18">II, s. 222.</text:span></text:p></draw:text-box></draw:frame><draw:frame draw:style-name="fr129" svg:x="3.948cm" svg:y="21.191cm" svg:width="13.148cm" svg:height="0.346cm" text:anchor-type="paragraph"><draw:text-box><text:p text:style-name="P198"><text:span text:style-name="T17">79</text:span><text:span text:style-name="CharStyle18"><text:s text:c="1"/>J. Hamilton, B. Hamilton, op.cit., s. 44.</text:span></text:p></draw:text-box></draw:frame><draw:frame draw:style-name="fr130" svg:x="3.948cm" svg:y="21.546cm" svg:width="13.148cm" svg:height="0.700cm" text:anchor-type="paragraph"><draw:text-box><text:p text:style-name="P123"><text:span text:style-name="T17">80</text:span><text:span text:style-name="CharStyle18"><text:s text:c="1"/></text:span><text:span text:style-name="T28">Evervini </text:span><text:span text:style-name="T35">Steifeldensis </text:span><text:span text:style-name="T28">Praepositi, Epistola </text:span><text:span text:style-name="T35">adS. Bernardum,</text:span><text:span text:style-name="CharStyle18"><text:s text:c="1"/>ed. J.P. Migne, </text:span><text:span text:style-name="T23">PL, </text:span><text:span text:style-name="CharStyle18">t. 182, Parisiis 1879,<text:line-break/>col. 676-680.</text:span></text:p></draw:text-box></draw:frame><draw:frame draw:style-name="fr131" svg:x="3.948cm" svg:y="22.250cm" svg:width="13.148cm" svg:height="1.759cm" text:anchor-type="paragraph"><draw:text-box><text:p text:style-name="P73"><text:span text:style-name="T10">81</text:span><text:span text:style-name="CharStyle16"><text:s text:c="1"/>Eckbertus Abbas Schonaugensis, </text:span><text:span text:style-name="CharStyle15">Sermones contra Catharos,</text:span><text:span text:style-name="CharStyle16"><text:s text:c="1"/>ed. J.P. Migne, </text:span><text:span text:style-name="T25">PL, </text:span><text:span text:style-name="CharStyle16">t. 195, Parisiis<text:line-break/>1855, col. 17: </text:span><text:span text:style-name="CharStyle15">Illi </text:span><text:span text:style-name="T15">vero duos </text:span><text:span text:style-name="CharStyle15">creatores essse docent: unum bonum et alterum </text:span><text:span text:style-name="T15">malum, videlicet </text:span><text:span text:style-name="CharStyle15">Deum et<text:line-break/>quemdam immanem principem tenebrarum, quem nescio quomodo rectius vocare possumus diabolum.<text:line-break/>Duas naturas </text:span><text:span text:style-name="T26">fuisse </text:span><text:span text:style-name="CharStyle15">dicunt </text:span><text:span text:style-name="T13">ab aeterno </text:span><text:span text:style-name="T26">contrarias </text:span><text:span text:style-name="T13">sibi invicem, unam bonam et </text:span><text:span text:style-name="T15">alteram </text:span><text:span text:style-name="T13">malam, et ex eis<text:line-break/>dicunt creata esse universa</text:span><text:span text:style-name="T12">.</text:span></text:p></draw:text-box></draw:frame><draw:frame draw:style-name="fr132" svg:x="3.948cm" svg:y="24.019cm" svg:width="13.148cm" svg:height="1.099cm" text:anchor-type="paragraph"><draw:text-box><text:p text:style-name="P62"><text:span text:style-name="T43">82</text:span><text:span text:style-name="T12"><text:s text:c="1"/></text:span><text:span text:style-name="T13">De heresi catharorum in Lombardia</text:span><text:span text:style-name="T12">, s. 306: </text:span><text:span text:style-name="T13">Preterea alio tempore venit quidam de ultramarinis<text:line-break/>partibus, petracius nomine cum sociis suis, et quedam retulit nova de quodam symone episcopo drugonthie,<text:line-break/>a quo origo suscepti ordinis a nicheta processerat.</text:span></text:p></draw:text-box></draw:frame></text:p>
      </text:section>
      <text:section text:style-name="Sect15" text:name="Section15">
        <text:p text:style-name="P221"><draw:frame draw:style-name="fr133" svg:x="3.956cm" svg:y="4.128cm" fo:min-width="0.406cm" fo:min-height="0.374cm" text:anchor-type="paragraph"><draw:text-box><text:p text:style-name="P129"><text:span text:style-name="CharStyle21">40</text:span></text:p></draw:text-box></draw:frame><draw:frame draw:style-name="fr134" svg:x="14.718cm" svg:y="4.128cm" fo:min-width="2.337cm" fo:min-height="0.358cm" text:anchor-type="paragraph"><draw:text-box><text:p text:style-name="P97"><text:span text:style-name="CharStyle24">P</text:span><text:span text:style-name="CharStyle23">iotr</text:span><text:span text:style-name="CharStyle25"><text:s text:c="1"/></text:span><text:span text:style-name="CharStyle24">C</text:span><text:span text:style-name="CharStyle23">zarnecki</text:span></text:p></draw:text-box></draw:frame><draw:frame draw:style-name="fr135" svg:x="3.999cm" svg:y="5.016cm" svg:width="13.047cm" svg:height="3.498cm" text:anchor-type="paragraph"><draw:text-box><text:p text:style-name="P71"><text:span text:style-name="CharStyle12">cza dotrwały za sprawą mesalian. Z czasem nawet ten i tak już bardzo umiarkowany<text:line-break/>dualizm uległ dalszemu złagodzeniu pod wpływem doktryny ortodoksyjnej.</text:span></text:p><text:p text:style-name="P72"><text:span text:style-name="CharStyle12">Można więc powiedzieć, że ewolucja dogmatu teologicznego bogomiłów poszła<text:line-break/>w dwóch kierunkach. Z jednej strony umiarkowani bogomili z Kościoła Bułgarii,<text:line-break/>z biegiem czasu coraz bardziej łagodzili swą doktrynę, zbliżając się do ortodoksji,<text:line-break/>podczas gdy bogomili dragowiccy, po przyjęciu radykalnego dualizmu od tej ortodok-<text:line-break/>sji coraz bardziej się oddalali. Tylko ci ostatni więc słusznie nazywani byli przez here-<text:line-break/>zjologów manichejczykami.</text:span></text:p></draw:text-box></draw:frame><draw:frame draw:style-name="fr136" svg:x="3.999cm" svg:y="10.520cm" svg:width="13.047cm" svg:height="0.949cm" text:anchor-type="paragraph"><draw:text-box><text:p text:style-name="P95"><text:span text:style-name="T48">THE </text:span><text:span text:style-name="CharStyle30">ORIGIN AND EVOLUTION OF THE THEOLOGICAL DOGMA<text:line-break/>OF T</text:span><text:span text:style-name="CharStyle31">HE</text:span><text:span text:style-name="CharStyle30"><text:s text:c="1"/>BOGOMIL SECT (10-12 C.)</text:span></text:p></draw:text-box></draw:frame><draw:frame draw:style-name="fr137" svg:x="3.999cm" svg:y="12.331cm" svg:width="13.047cm" svg:height="0.390cm" text:anchor-type="paragraph"><draw:text-box><text:p text:style-name="P102"><text:span text:style-name="CharStyle6">Summary</text:span></text:p></draw:text-box></draw:frame><draw:frame draw:style-name="fr138" svg:x="3.999cm" svg:y="13.908cm" svg:width="13.047cm" svg:height="4.325cm" text:anchor-type="paragraph"><draw:text-box><text:p text:style-name="P200"><text:span text:style-name="CharStyle4">The problem of the Bogomil sect which was founded in the 10</text:span><text:span text:style-name="T52">th</text:span><text:span text:style-name="CharStyle4"><text:s text:c="1"/>century is not important exclusively from the<text:line-break/>point of view of the history of Bulgaria, or else generally of the Byzantine Orient. The fact that the Bogomils<text:line-break/>contributed in a significant way to the creation of the Cathar heresy which constituted a serious threat to the<text:line-break/>Catholic Church in the Middle Ages, is the reason why this problem is important also from the point of view of the<text:line-break/>history of Western Europe.</text:span></text:p><text:p text:style-name="P202"><text:span text:style-name="CharStyle4">Both Bogomils and Cathars have been frequently referred to in the sources as adherents of Manichaeism.<text:line-break/>Therefore, the main goal of the present article is to verify the legitimacy of this type of assertions, by analyzing the<text:line-break/>origin of the most characteristic and at the same time, the most “Manichaean” element of the Bogumil doctrine,<text:line-break/>namely its theology. In the article, the author confronts the existing theories in this respect with the testimony of<text:line-break/>the sources, whereas a comparative analysis of the theological doctrines of the three fundamental varieties of<text:line-break/>Bogomilism with the teachings of their potential initiators is legitimized by historical testimonies, that point out to<text:line-break/>the possibility of actual contacts between them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6" style:display-name="CharStyle6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7" style:display-name="CharStyle7" style:parent-style-name="CharStyle6">
      <style:text-properties fo:language="pl" style:language-asian="pl" style:language-complex="pl" fo:font-size="9.pt" style:font-size-asian="9.pt" style:font-size-complex="9.pt" style:text-scale="100.%" fo:letter-spacing="0.002cm" fo:color="#000000" style:text-position="0.%"/>
    </style:style>
    <style:style style:family="text" style:name="CharStyle8" style:display-name="CharStyle8" style:parent-style-name="CharStyle6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3" style:display-name="CharStyle13" style:parent-style-name="CharStyle12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5cm"/>
    </style:style>
    <style:style style:family="text" style:name="CharStyle16" style:display-name="CharStyle16" style:parent-style-name="CharStyle15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9" style:display-name="CharStyle19" style:parent-style-name="CharStyle18">
      <style:text-properties fo:language="fr" style:language-asian="fr" style:language-complex="fr" fo:font-style="italic" style:font-style-asian="italic" style:font-style-complex="italic" style:text-scale="100.%" fo:letter-spacing="-0.005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text" style:name="CharStyle24" style:display-name="CharStyle24" style:parent-style-name="CharStyle23">
      <style:text-properties fo:language="pl" style:language-asian="pl" style:language-complex="pl" fo:font-size="7.5pt" style:font-size-asian="7.5pt" style:font-size-complex="7.5pt" style:text-scale="100.%" fo:letter-spacing="0.005cm" fo:color="#000000" style:text-position="0.%"/>
    </style:style>
    <style:style style:family="text" style:name="CharStyle25" style:display-name="CharStyle25" style:parent-style-name="CharStyle2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28" style:display-name="CharStyle28" style:parent-style-name="CharStyle12">
      <style:text-properties fo:language="pl" style:language-asian="pl" style:language-complex="pl" fo:font-size="5.5pt" style:font-size-asian="5.5pt" style:font-size-complex="5.5pt" style:text-scale="100.%" fo:letter-spacing="0.014cm" fo:color="#000000" style:text-position="0.%"/>
    </style:style>
    <style:style style:family="text" style:name="CharStyle30" style:display-name="CharStyle30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31" style:display-name="CharStyle31" style:parent-style-name="CharStyle30">
      <style:text-properties style:text-underline-style="soli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905cm" fo:line-height="0.37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1.905cm" fo:margin-bottom="1.376cm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top="1.376cm" fo:margin-bottom="1.376cm" fo:line-height="0.48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top="1.376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5cm"/>
    </style:style>
    <style:style style:family="paragraph" style:name="Stopka (2)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paragraph" style:name="Tekst treści (4)">
      <style:paragraph-properties fo:background-color="#FFFFFF" fo:margin-top="2.011cm" fo:margin-bottom="0.741cm" fo:line-height="0.423cm" fo:text-align="center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0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05"/>
      </style:footer>
      <style:header>
        <text:p text:style-name="P205"/>
      </style:header>
    </style:master-page>
    <style:master-page style:name="PageStyle1" style:page-layout-name="Mpm1">
      <style:footer>
        <text:p text:style-name="P205"/>
      </style:footer>
      <style:header>
        <text:p text:style-name="P205"/>
      </style:header>
    </style:master-page>
    <style:master-page style:name="PageStyle2" style:page-layout-name="Mpm2">
      <style:footer>
        <text:p text:style-name="P205"/>
      </style:footer>
      <style:header>
        <text:p text:style-name="P205"/>
      </style:header>
    </style:master-page>
    <style:master-page style:name="PageStyle3" style:page-layout-name="Mpm3">
      <style:footer>
        <text:p text:style-name="P205"/>
      </style:footer>
      <style:header>
        <text:p text:style-name="P205"/>
      </style:header>
    </style:master-page>
    <style:master-page style:name="PageStyle4" style:page-layout-name="Mpm4">
      <style:footer>
        <text:p text:style-name="P205"/>
      </style:footer>
      <style:header>
        <text:p text:style-name="P205"/>
      </style:header>
    </style:master-page>
    <style:master-page style:name="PageStyle5" style:page-layout-name="Mpm5">
      <style:footer>
        <text:p text:style-name="P205"/>
      </style:footer>
      <style:header>
        <text:p text:style-name="P205"/>
      </style:header>
    </style:master-page>
    <style:master-page style:name="PageStyle6" style:page-layout-name="Mpm6">
      <style:footer>
        <text:p text:style-name="P205"/>
      </style:footer>
      <style:header>
        <text:p text:style-name="P205"/>
      </style:header>
    </style:master-page>
    <style:master-page style:name="PageStyle7" style:page-layout-name="Mpm7">
      <style:footer>
        <text:p text:style-name="P205"/>
      </style:footer>
      <style:header>
        <text:p text:style-name="P205"/>
      </style:header>
    </style:master-page>
    <style:master-page style:name="PageStyle8" style:page-layout-name="Mpm8">
      <style:footer>
        <text:p text:style-name="P205"/>
      </style:footer>
      <style:header>
        <text:p text:style-name="P205"/>
      </style:header>
    </style:master-page>
    <style:master-page style:name="PageStyle9" style:page-layout-name="Mpm9">
      <style:footer>
        <text:p text:style-name="P205"/>
      </style:footer>
      <style:header>
        <text:p text:style-name="P205"/>
      </style:header>
    </style:master-page>
    <style:master-page style:name="PageStyle10" style:page-layout-name="Mpm10">
      <style:footer>
        <text:p text:style-name="P205"/>
      </style:footer>
      <style:header>
        <text:p text:style-name="P205"/>
      </style:header>
    </style:master-page>
    <style:master-page style:name="PageStyle11" style:page-layout-name="Mpm11">
      <style:footer>
        <text:p text:style-name="P205"/>
      </style:footer>
      <style:header>
        <text:p text:style-name="P205"/>
      </style:header>
    </style:master-page>
    <style:master-page style:name="PageStyle12" style:page-layout-name="Mpm12">
      <style:footer>
        <text:p text:style-name="P205"/>
      </style:footer>
      <style:header>
        <text:p text:style-name="P205"/>
      </style:header>
    </style:master-page>
    <style:master-page style:name="PageStyle13" style:page-layout-name="Mpm13">
      <style:footer>
        <text:p text:style-name="P205"/>
      </style:footer>
      <style:header>
        <text:p text:style-name="P205"/>
      </style:header>
    </style:master-page>
    <style:master-page style:name="PageStyle14" style:page-layout-name="Mpm14">
      <style:footer>
        <text:p text:style-name="P205"/>
      </style:footer>
      <style:header>
        <text:p text:style-name="P205"/>
      </style:header>
    </style:master-page>
    <style:master-page style:name="PageStyle15" style:page-layout-name="Mpm15">
      <style:footer>
        <text:p text:style-name="P205"/>
      </style:footer>
      <style:header>
        <text:p text:style-name="P20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Geneza i ewolucja dogmatu teologicznego sekty bogomiłów (X-XII wiek)</dc:title>
    <dc:subject>nauki humanistyczne, historia, religie prehistoryczne</dc:subject>
    <meta:initial-creator>Piotr Czarnecki</meta:initial-creator>
    <meta:keyword/>
  </office:meta>
</office:document-meta>
</file>