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64cm" fo:margin-right="0.03cm" fo:margin-top="0cm" fo:margin-bottom="0cm" loext:contextual-spacing="false" fo:line-height="104%" fo:text-align="end" style:justify-single-word="false" fo:text-indent="0.009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2.466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.362cm" fo:margin-bottom="0cm" loext:contextual-spacing="false" fo:line-height="0.372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.191cm" fo:margin-bottom="0cm" loext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1.122cm" fo:margin-right="0.03cm" fo:margin-top="0cm" fo:margin-bottom="0cm" loext:contextual-spacing="false" fo:text-align="start" style:justify-single-word="false" fo:text-indent="1.048cm" style:auto-text-indent="false"/>
    </style:style>
    <style:style style:name="P8" style:family="paragraph" style:parent-style-name="Frame_20_contents">
      <style:paragraph-properties fo:margin-left="0.21cm" fo:margin-right="0cm" fo:margin-top="0cm" fo:margin-bottom="0cm" loext:contextual-spacing="false" fo:line-height="0.353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.776cm" style:auto-text-indent="false"/>
    </style:style>
    <style:style style:name="P10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17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5.641cm" fo:margin-right="0cm" fo:margin-top="0.076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.03cm" fo:margin-top="0.303cm" fo:margin-bottom="0cm" loext:contextual-spacing="false" fo:line-height="102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28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33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9" style:family="paragraph" style:parent-style-name="Frame_20_contents">
      <style:paragraph-properties fo:margin-left="0.035cm" fo:margin-right="0.032cm" fo:margin-top="0.009cm" fo:margin-bottom="0cm" loext:contextual-spacing="false" fo:line-height="104%" fo:text-align="start" style:justify-single-word="false" fo:text-indent="0.499cm" style:auto-text-indent="false"/>
    </style:style>
    <style:style style:name="P40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5cm" fo:margin-top="0.009cm" fo:margin-bottom="0cm" loext:contextual-spacing="false" fo:line-height="104%" fo:text-align="start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.499cm" style:auto-text-indent="false"/>
    </style:style>
    <style:style style:name="P43" style:family="paragraph" style:parent-style-name="Frame_20_contents">
      <style:paragraph-properties fo:margin-left="0.386cm" fo:margin-right="0cm" fo:margin-top="0.206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82cm" fo:margin-right="0cm" fo:margin-top="0.206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09cm" fo:margin-right="0cm" fo:margin-top="0.20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29cm" fo:margin-right="0cm" fo:margin-top="0.206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95cm" fo:margin-right="0cm" fo:margin-top="0.20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947cm" fo:margin-right="0cm" fo:margin-top="0.206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41cm" fo:margin-right="0cm" fo:margin-top="0.14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335cm" fo:margin-right="0.335cm" fo:margin-top="0.148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349cm" fo:margin-right="0.349cm" fo:margin-top="0.201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139cm" fo:margin-right="0cm" fo:margin-top="0.148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3.161cm" fo:margin-top="0cm" fo:margin-bottom="0cm" loext:contextual-spacing="false" fo:line-height="104%" fo:text-align="start" style:justify-single-word="false" fo:text-indent="0cm" style:auto-text-indent="false"/>
    </style:style>
    <style:style style:name="P59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0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199cm" fo:margin-right="0cm" fo:margin-top="0cm" fo:margin-bottom="0cm" loext:contextual-spacing="false" fo:line-height="105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99cm" fo:margin-right="0cm" fo:margin-top="0.018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199cm" fo:margin-right="1.746cm" fo:margin-top="0.247cm" fo:margin-bottom="0cm" loext:contextual-spacing="false" fo:line-height="105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99cm" fo:margin-right="0.774cm" fo:margin-top="0.247cm" fo:margin-bottom="0cm" loext:contextual-spacing="false" fo:line-height="10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99cm" fo:margin-right="0.309cm" fo:margin-top="0.247cm" fo:margin-bottom="0cm" loext:contextual-spacing="false" fo:line-height="105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199cm" fo:margin-right="2.341cm" fo:margin-top="0.247cm" fo:margin-bottom="0cm" loext:contextual-spacing="false" fo:line-height="105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68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9" style:family="paragraph" style:parent-style-name="Frame_20_contents">
      <style:paragraph-properties fo:margin-left="0.3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3cm" fo:margin-right="0cm" fo:margin-top="0.198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3cm" fo:margin-right="0cm" fo:margin-top="0.088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3cm" fo:margin-right="4.556cm" fo:margin-top="0.247cm" fo:margin-bottom="0cm" loext:contextual-spacing="false" fo:line-height="105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3cm" fo:margin-right="4.57cm" fo:margin-top="0.247cm" fo:margin-bottom="0cm" loext:contextual-spacing="false" fo:line-height="105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6" style:family="paragraph" style:parent-style-name="Frame_20_contents">
      <style:paragraph-properties fo:margin-left="0.199cm" fo:margin-right="0.113cm" fo:margin-top="0cm" fo:margin-bottom="0cm" loext:contextual-spacing="false" fo:line-height="105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199cm" fo:margin-right="0.233cm" fo:margin-top="0cm" fo:margin-bottom="0cm" loext:contextual-spacing="false" fo:line-height="105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199cm" fo:margin-right="0.104cm" fo:margin-top="0cm" fo:margin-bottom="0cm" loext:contextual-spacing="false" fo:line-height="105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199cm" fo:margin-right="0.605cm" fo:margin-top="0cm" fo:margin-bottom="0cm" loext:contextual-spacing="false" fo:line-height="105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99cm" fo:margin-right="0.9cm" fo:margin-top="0cm" fo:margin-bottom="0cm" loext:contextual-spacing="false" fo:line-height="105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199cm" fo:margin-right="0.654cm" fo:margin-top="0cm" fo:margin-bottom="0cm" loext:contextual-spacing="false" fo:line-height="105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99cm" fo:margin-right="0.751cm" fo:margin-top="0cm" fo:margin-bottom="0cm" loext:contextual-spacing="false" fo:line-height="105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84" style:family="paragraph" style:parent-style-name="Frame_20_contents">
      <style:paragraph-properties fo:margin-left="0.3cm" fo:margin-right="4.166cm" fo:margin-top="0.198cm" fo:margin-bottom="0cm" loext:contextual-spacing="false" fo:line-height="105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3cm" fo:margin-right="4.595cm" fo:margin-top="0cm" fo:margin-bottom="0cm" loext:contextual-spacing="false" fo:line-height="105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4cm" fo:margin-top="0cm" fo:margin-bottom="0cm" loext:contextual-spacing="false" fo:line-height="101%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4cm" fo:margin-top="0.007cm" fo:margin-bottom="0cm" loext:contextual-spacing="false" fo:line-height="101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7cm" fo:margin-top="0cm" fo:margin-bottom="0cm" loext:contextual-spacing="false" fo:line-height="101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7cm" fo:margin-top="0.016cm" fo:margin-bottom="0cm" loext:contextual-spacing="false" fo:line-height="104%" fo:text-align="start" style:justify-single-word="false" fo:text-indent="0cm" style:auto-text-indent="false"/>
    </style:style>
    <style:style style:name="P90" style:family="paragraph" style:parent-style-name="Frame_20_contents" style:list-style-name="WWNum1">
      <style:paragraph-properties fo:margin-left="0.534cm" fo:margin-right="0.034cm" fo:margin-top="0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1" style:family="paragraph" style:parent-style-name="Frame_20_contents" style:list-style-name="WWNum1">
      <style:paragraph-properties fo:margin-left="0.534cm" fo:margin-right="0.034cm" fo:margin-top="0.007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2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3" style:family="paragraph" style:parent-style-name="Frame_20_contents" style:list-style-name="WWNum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4" style:family="paragraph" style:parent-style-name="Frame_20_contents" style:list-style-name="WWNum1">
      <style:paragraph-properties fo:margin-left="0.534cm" fo:margin-right="0cm" fo:margin-top="0.007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5" style:family="paragraph" style:parent-style-name="Frame_20_contents" style:list-style-name="WWNum2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6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7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8" style:family="paragraph" style:parent-style-name="Frame_20_contents" style:list-style-name="WWNum1">
      <style:paragraph-properties fo:margin-left="0.534cm" fo:margin-right="0.032cm" fo:margin-top="0cm" fo:margin-bottom="0cm" loext:contextual-spacing="false" fo:line-height="101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9" style:family="paragraph" style:parent-style-name="Frame_20_contents" style:list-style-name="WWNum2">
      <style:paragraph-properties fo:margin-left="0.534cm" fo:margin-right="0.032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00" style:family="paragraph" style:parent-style-name="Frame_20_contents">
      <style:paragraph-properties fo:margin-left="0.035cm" fo:margin-right="4.348cm" fo:margin-top="0.016cm" fo:margin-bottom="0cm" loext:contextual-spacing="false" fo:line-height="104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7cm" fo:margin-top="0.318cm" fo:margin-bottom="0cm" loext:contextual-spacing="false" fo:line-height="10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3cm" fo:line-height="106%" fo:text-align="end" style:justify-single-word="false" fo:text-indent="0.499cm" style:auto-text-indent="false"/>
    </style:style>
    <style:style style:name="P109" style:family="paragraph" style:parent-style-name="Text_20_body">
      <style:paragraph-properties fo:margin-left="0.035cm" fo:margin-right="0.03cm" fo:line-height="107%" fo:text-align="justify" style:justify-single-word="false" fo:text-indent="0.499cm" style:auto-text-indent="false"/>
    </style:style>
    <style:style style:name="P110" style:family="paragraph" style:parent-style-name="Text_20_body">
      <style:paragraph-properties fo:margin-left="0.035cm" fo:margin-right="0.03cm" fo:margin-top="0.005cm" fo:margin-bottom="0cm" loext:contextual-spacing="false" fo:line-height="105%" fo:text-align="end" style:justify-single-word="false" fo:text-indent="0.499cm" style:auto-text-indent="false"/>
    </style:style>
    <style:style style:name="P111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035cm" fo:margin-right="0.037cm" fo:margin-top="0.002cm" fo:margin-bottom="0cm" loext:contextual-spacing="false" fo:line-height="106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cm" fo:line-height="0.4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035cm" fo:margin-right="0.03cm" fo:margin-top="0.005cm" fo:margin-bottom="0cm" loext:contextual-spacing="false" fo:line-height="105%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.03cm" fo:margin-top="0.005cm" fo:margin-bottom="0cm" loext:contextual-spacing="false" fo:line-height="106%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.035cm" fo:line-height="107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1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18">
      <style:paragraph-properties style:page-number="auto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loext:graphic-properties draw:fill="solid" draw:fill-color="#e6e7e8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 style:text-scale="115%"/>
    </style:style>
    <style:style style:name="T5" style:family="text">
      <style:text-properties fo:color="#231f20" style:font-name="Cambria" fo:font-size="9pt" fo:letter-spacing="0.002cm" style:font-size-asian="9pt" style:text-scale="105%"/>
    </style:style>
    <style:style style:name="T6" style:family="text">
      <style:text-properties fo:color="#231f20" style:font-name="Cambria" fo:font-size="9pt" fo:letter-spacing="0.002cm" style:font-size-asian="9pt"/>
    </style:style>
    <style:style style:name="T7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8" style:family="text">
      <style:text-properties fo:color="#231f20" style:font-name="Cambria" fo:font-size="9pt" fo:letter-spacing="0.002cm" fo:font-style="italic" style:font-size-asian="9pt" style:font-style-asian="italic"/>
    </style:style>
    <style:style style:name="T9" style:family="text">
      <style:text-properties fo:color="#231f20" style:font-name="Cambria" fo:font-size="9pt" fo:letter-spacing="0.002cm" fo:font-style="italic" style:font-size-asian="9pt" style:font-style-asian="italic" style:text-scale="110%"/>
    </style:style>
    <style:style style:name="T10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11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2" style:family="text">
      <style:text-properties fo:color="#231f20" style:font-name="Cambria" fo:font-size="9pt" style:font-name-asian="Cambria1" style:font-size-asian="9pt" style:font-name-complex="Cambria1" style:font-size-complex="9pt" style:text-scale="110%"/>
    </style:style>
    <style:style style:name="T13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4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5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6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7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8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9" style:family="text">
      <style:text-properties fo:color="#231f20" style:font-name="Cambria" fo:font-size="9pt" fo:letter-spacing="-0.005cm" style:font-size-asian="9pt"/>
    </style:style>
    <style:style style:name="T20" style:family="text">
      <style:text-properties fo:color="#231f20" style:font-name="Cambria" fo:font-size="9pt" fo:letter-spacing="-0.005cm" style:text-underline-style="solid" style:text-underline-width="auto" style:text-underline-color="#231f20" style:font-name-asian="Cambria1" style:font-size-asian="9pt" style:font-name-complex="Cambria1" style:font-size-complex="9pt"/>
    </style:style>
    <style:style style:name="T21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2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3" style:family="text">
      <style:text-properties fo:color="#231f20" style:font-name="Cambria" fo:font-size="9pt" fo:letter-spacing="-0.004cm" style:font-size-asian="9pt" style:text-scale="105%"/>
    </style:style>
    <style:style style:name="T24" style:family="text">
      <style:text-properties fo:color="#231f20" style:font-name="Cambria" fo:font-size="9pt" fo:letter-spacing="-0.004cm" style:font-size-asian="9pt"/>
    </style:style>
    <style:style style:name="T25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6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 style:text-scale="99%"/>
    </style:style>
    <style:style style:name="T27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8" style:family="text">
      <style:text-properties fo:color="#231f20" style:font-name="Cambria" fo:font-size="9pt" fo:letter-spacing="-0.004cm" style:text-underline-style="solid" style:text-underline-width="auto" style:text-underline-color="#231f20" style:font-name-asian="Cambria1" style:font-size-asian="9pt" style:font-name-complex="Cambria1" style:font-size-complex="9pt"/>
    </style:style>
    <style:style style:name="T29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30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1" style:family="text">
      <style:text-properties fo:color="#231f20" style:font-name="Cambria" fo:font-size="9pt" fo:letter-spacing="-0.002cm" style:font-size-asian="9pt" style:text-scale="105%"/>
    </style:style>
    <style:style style:name="T32" style:family="text">
      <style:text-properties fo:color="#231f20" style:font-name="Cambria" fo:font-size="9pt" fo:letter-spacing="-0.002cm" style:font-size-asian="9pt"/>
    </style:style>
    <style:style style:name="T33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4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35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6" style:family="text">
      <style:text-properties fo:color="#231f20" style:font-name="Cambria" fo:font-size="9pt" fo:letter-spacing="-0.002cm" fo:font-style="italic" style:font-size-asian="9pt" style:font-style-asian="italic" style:text-scale="99%"/>
    </style:style>
    <style:style style:name="T37" style:family="text">
      <style:text-properties fo:color="#231f20" style:font-name="Cambria" fo:font-size="9pt" fo:letter-spacing="-0.021cm" style:font-name-asian="Cambria1" style:font-size-asian="9pt" style:font-name-complex="Cambria1" style:font-size-complex="9pt" style:text-scale="105%"/>
    </style:style>
    <style:style style:name="T38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39" style:family="text">
      <style:text-properties fo:color="#231f20" style:font-name="Cambria" fo:font-size="9pt" fo:letter-spacing="-0.021cm" style:font-size-asian="9pt"/>
    </style:style>
    <style:style style:name="T40" style:family="text">
      <style:text-properties fo:color="#231f20" style:font-name="Cambria" fo:font-size="9pt" fo:letter-spacing="-0.021cm" fo:font-style="italic" style:font-name-asian="Cambria1" style:font-size-asian="9pt" style:font-style-asian="italic" style:font-name-complex="Cambria1" style:font-size-complex="9pt"/>
    </style:style>
    <style:style style:name="T41" style:family="text">
      <style:text-properties fo:color="#231f20" style:font-name="Cambria" fo:font-size="9pt" fo:letter-spacing="-0.023cm" style:font-name-asian="Cambria1" style:font-size-asian="9pt" style:font-name-complex="Cambria1" style:font-size-complex="9pt"/>
    </style:style>
    <style:style style:name="T42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43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44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10%"/>
    </style:style>
    <style:style style:name="T45" style:family="text">
      <style:text-properties fo:color="#231f20" style:font-name="Cambria" fo:font-size="9pt" fo:letter-spacing="-0.007cm" style:font-size-asian="9pt"/>
    </style:style>
    <style:style style:name="T46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47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 style:text-scale="99%"/>
    </style:style>
    <style:style style:name="T48" style:family="text">
      <style:text-properties fo:color="#231f20" style:font-name="Cambria" fo:font-size="9pt" fo:letter-spacing="-0.007cm" fo:font-style="italic" style:font-size-asian="9pt" style:font-style-asian="italic"/>
    </style:style>
    <style:style style:name="T49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0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1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52" style:family="text">
      <style:text-properties fo:color="#231f20" style:font-name="Cambria" fo:font-size="9pt" fo:letter-spacing="-0.012cm" style:font-size-asian="9pt"/>
    </style:style>
    <style:style style:name="T53" style:family="text">
      <style:text-properties fo:color="#231f20" style:font-name="Cambria" fo:font-size="9pt" fo:letter-spacing="-0.009cm" style:font-name-asian="Cambria1" style:font-size-asian="9pt" style:font-name-complex="Cambria1" style:font-size-complex="9pt" style:text-scale="105%"/>
    </style:style>
    <style:style style:name="T54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55" style:family="text">
      <style:text-properties fo:color="#231f20" style:font-name="Cambria" fo:font-size="9pt" fo:letter-spacing="-0.009cm" style:font-size-asian="9pt" style:text-scale="115%"/>
    </style:style>
    <style:style style:name="T56" style:family="text">
      <style:text-properties fo:color="#231f20" style:font-name="Cambria" fo:font-size="9pt" fo:letter-spacing="-0.009cm" style:font-size-asian="9pt"/>
    </style:style>
    <style:style style:name="T57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58" style:family="text">
      <style:text-properties fo:color="#231f20" style:font-name="Cambria" fo:font-size="9pt" fo:letter-spacing="-0.009cm" fo:font-style="italic" style:font-size-asian="9pt" style:font-style-asian="italic"/>
    </style:style>
    <style:style style:name="T59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60" style:family="text">
      <style:text-properties fo:color="#231f20" style:font-name="Cambria" fo:font-size="9pt" fo:letter-spacing="0.004cm" style:font-name-asian="Cambria1" style:font-size-asian="9pt" style:font-name-complex="Cambria1" style:font-size-complex="9pt" style:text-scale="110%"/>
    </style:style>
    <style:style style:name="T61" style:family="text">
      <style:text-properties fo:color="#231f20" style:font-name="Cambria" fo:font-size="9pt" fo:letter-spacing="0.004cm" style:font-size-asian="9pt"/>
    </style:style>
    <style:style style:name="T62" style:family="text">
      <style:text-properties fo:color="#231f20" style:font-name="Cambria" fo:font-size="9pt" fo:letter-spacing="0.004cm" style:font-size-asian="9pt" style:text-scale="110%"/>
    </style:style>
    <style:style style:name="T63" style:family="text">
      <style:text-properties fo:color="#231f20" style:font-name="Cambria" fo:font-size="9pt" fo:letter-spacing="0.004cm" style:font-size-asian="9pt" style:text-scale="115%"/>
    </style:style>
    <style:style style:name="T64" style:family="text">
      <style:text-properties fo:color="#231f20" style:font-name="Cambria" fo:font-size="9pt" fo:letter-spacing="0.004cm" style:font-size-asian="9pt" style:text-scale="105%"/>
    </style:style>
    <style:style style:name="T65" style:family="text">
      <style:text-properties fo:color="#231f20" style:font-name="Cambria" fo:font-size="9pt" fo:letter-spacing="0.004cm" fo:font-style="italic" style:font-size-asian="9pt" style:font-style-asian="italic"/>
    </style:style>
    <style:style style:name="T66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67" style:family="text">
      <style:text-properties fo:color="#231f20" style:font-name="Cambria" fo:font-size="9pt" fo:letter-spacing="0.004cm" style:text-underline-style="solid" style:text-underline-width="auto" style:text-underline-color="#231f20" style:font-name-asian="Cambria1" style:font-size-asian="9pt" style:font-name-complex="Cambria1" style:font-size-complex="9pt"/>
    </style:style>
    <style:style style:name="T68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70" style:family="text">
      <style:text-properties fo:color="#231f20" style:font-name="Cambria" fo:font-size="9pt" fo:letter-spacing="-0.011cm" fo:font-style="italic" style:font-size-asian="9pt" style:font-style-asian="italic"/>
    </style:style>
    <style:style style:name="T71" style:family="text">
      <style:text-properties fo:color="#231f20" style:font-name="Cambria" fo:font-size="9pt" fo:letter-spacing="-0.011cm" style:font-size-asian="9pt"/>
    </style:style>
    <style:style style:name="T72" style:family="text">
      <style:text-properties fo:color="#231f20" style:font-name="Cambria" fo:font-size="9pt" fo:letter-spacing="0.005cm" style:font-size-asian="9pt" style:text-scale="110%"/>
    </style:style>
    <style:style style:name="T73" style:family="text">
      <style:text-properties fo:color="#231f20" style:font-name="Cambria" fo:font-size="9pt" fo:letter-spacing="0.005cm" style:font-size-asian="9pt" style:text-scale="115%"/>
    </style:style>
    <style:style style:name="T74" style:family="text">
      <style:text-properties fo:color="#231f20" style:font-name="Cambria" fo:font-size="9pt" fo:letter-spacing="0.005cm" style:font-size-asian="9pt"/>
    </style:style>
    <style:style style:name="T75" style:family="text">
      <style:text-properties fo:color="#231f20" style:font-name="Cambria" fo:font-size="9pt" fo:letter-spacing="0.005cm" style:font-name-asian="Cambria1" style:font-size-asian="9pt" style:font-name-complex="Cambria1" style:font-size-complex="9pt" style:text-scale="110%"/>
    </style:style>
    <style:style style:name="T76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78" style:family="text">
      <style:text-properties fo:color="#231f20" style:font-name="Cambria" fo:font-size="9pt" fo:letter-spacing="0.005cm" fo:font-style="italic" style:font-size-asian="9pt" style:font-style-asian="italic"/>
    </style:style>
    <style:style style:name="T79" style:family="text">
      <style:text-properties fo:color="#231f20" style:font-name="Cambria" fo:font-size="9pt" fo:letter-spacing="0.034cm" style:font-size-asian="9pt"/>
    </style:style>
    <style:style style:name="T80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81" style:family="text">
      <style:text-properties fo:color="#231f20" style:font-name="Cambria" fo:font-size="9pt" fo:letter-spacing="0.007cm" style:font-size-asian="9pt" style:text-scale="110%"/>
    </style:style>
    <style:style style:name="T82" style:family="text">
      <style:text-properties fo:color="#231f20" style:font-name="Cambria" fo:font-size="9pt" fo:letter-spacing="0.007cm" style:font-size-asian="9pt" style:text-scale="115%"/>
    </style:style>
    <style:style style:name="T83" style:family="text">
      <style:text-properties fo:color="#231f20" style:font-name="Cambria" fo:font-size="9pt" fo:letter-spacing="0.007cm" style:font-size-asian="9pt"/>
    </style:style>
    <style:style style:name="T84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85" style:family="text">
      <style:text-properties fo:color="#231f20" style:font-name="Cambria" fo:font-size="9pt" fo:letter-spacing="0.007cm" style:text-underline-style="solid" style:text-underline-width="auto" style:text-underline-color="#231f20" style:font-name-asian="Cambria1" style:font-size-asian="9pt" style:font-name-complex="Cambria1" style:font-size-complex="9pt"/>
    </style:style>
    <style:style style:name="T86" style:family="text">
      <style:text-properties fo:color="#231f20" style:font-name="Cambria" fo:font-size="9pt" fo:letter-spacing="0.007cm" fo:font-style="italic" style:font-size-asian="9pt" style:font-style-asian="italic"/>
    </style:style>
    <style:style style:name="T87" style:family="text">
      <style:text-properties fo:color="#231f20" style:font-name="Cambria" fo:font-size="9pt" fo:letter-spacing="0.035cm" style:font-size-asian="9pt"/>
    </style:style>
    <style:style style:name="T88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9" style:family="text">
      <style:text-properties fo:color="#231f20" style:font-name="Cambria" fo:font-size="9pt" fo:letter-spacing="-0.018cm" style:font-size-asian="9pt" style:text-scale="115%"/>
    </style:style>
    <style:style style:name="T90" style:family="text">
      <style:text-properties fo:color="#231f20" style:font-name="Cambria" fo:font-size="9pt" fo:letter-spacing="0.009cm" style:font-size-asian="9pt" style:text-scale="115%"/>
    </style:style>
    <style:style style:name="T91" style:family="text">
      <style:text-properties fo:color="#231f20" style:font-name="Cambria" fo:font-size="9pt" fo:letter-spacing="0.009cm" style:font-size-asian="9pt"/>
    </style:style>
    <style:style style:name="T92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93" style:family="text">
      <style:text-properties fo:color="#231f20" style:font-name="Cambria" fo:font-size="9pt" fo:letter-spacing="0.009cm" fo:font-style="italic" style:font-size-asian="9pt" style:font-style-asian="italic"/>
    </style:style>
    <style:style style:name="T94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95" style:family="text">
      <style:text-properties fo:color="#231f20" style:font-name="Cambria" fo:font-size="9pt" fo:letter-spacing="0.009cm" style:font-name-asian="Cambria1" style:font-size-asian="9pt" style:font-name-complex="Cambria1" style:font-size-complex="9pt" style:text-scale="110%"/>
    </style:style>
    <style:style style:name="T96" style:family="text">
      <style:text-properties fo:color="#231f20" style:font-name="Cambria" fo:font-size="9pt" fo:letter-spacing="0.011cm" style:font-size-asian="9pt" style:text-scale="115%"/>
    </style:style>
    <style:style style:name="T97" style:family="text">
      <style:text-properties fo:color="#231f20" style:font-name="Cambria" fo:font-size="9pt" fo:letter-spacing="0.011cm" style:font-size-asian="9pt"/>
    </style:style>
    <style:style style:name="T98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99" style:family="text">
      <style:text-properties fo:color="#231f20" style:font-name="Cambria" fo:font-size="9pt" fo:letter-spacing="0.011cm" style:font-name-asian="Cambria1" style:font-size-asian="9pt" style:font-name-complex="Cambria1" style:font-size-complex="9pt" style:text-scale="110%"/>
    </style:style>
    <style:style style:name="T100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101" style:family="text">
      <style:text-properties fo:color="#231f20" style:font-name="Cambria" fo:font-size="9pt" style:font-size-asian="9pt" style:text-scale="115%"/>
    </style:style>
    <style:style style:name="T102" style:family="text">
      <style:text-properties fo:color="#231f20" style:font-name="Cambria" fo:font-size="9pt" style:font-size-asian="9pt"/>
    </style:style>
    <style:style style:name="T103" style:family="text">
      <style:text-properties fo:color="#231f20" style:font-name="Cambria" fo:font-size="9pt" fo:letter-spacing="0.028cm" style:font-size-asian="9pt" style:text-scale="115%"/>
    </style:style>
    <style:style style:name="T104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06" style:family="text">
      <style:text-properties fo:color="#231f20" style:font-name="Cambria" fo:font-size="9pt" fo:letter-spacing="0.032cm" style:font-size-asian="9pt"/>
    </style:style>
    <style:style style:name="T107" style:family="text">
      <style:text-properties fo:color="#231f20" style:font-name="Cambria" fo:font-size="9pt" fo:letter-spacing="0.106cm" style:font-size-asian="9pt"/>
    </style:style>
    <style:style style:name="T108" style:family="text">
      <style:text-properties fo:color="#231f20" style:font-name="Cambria" fo:font-size="9pt" fo:letter-spacing="0.037cm" style:font-size-asian="9pt"/>
    </style:style>
    <style:style style:name="T109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086cm" style:font-size-asian="9pt"/>
    </style:style>
    <style:style style:name="T111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112" style:family="text">
      <style:text-properties fo:color="#231f20" style:font-name="Cambria" fo:font-size="9pt" fo:letter-spacing="0.044cm" style:font-size-asian="9pt"/>
    </style:style>
    <style:style style:name="T113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114" style:family="text">
      <style:text-properties fo:color="#231f20" style:font-name="Cambria" fo:font-size="9pt" fo:letter-spacing="0.058cm" style:font-size-asian="9pt"/>
    </style:style>
    <style:style style:name="T115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116" style:family="text">
      <style:text-properties fo:color="#231f20" style:font-name="Cambria" fo:font-size="9pt" fo:letter-spacing="0.016cm" style:font-size-asian="9pt"/>
    </style:style>
    <style:style style:name="T117" style:family="text">
      <style:text-properties fo:color="#231f20" style:font-name="Cambria" fo:font-size="9pt" fo:letter-spacing="0.016cm" fo:font-style="italic" style:font-size-asian="9pt" style:font-style-asian="italic"/>
    </style:style>
    <style:style style:name="T118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19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20" style:family="text">
      <style:text-properties fo:color="#231f20" style:font-name="Cambria" fo:font-size="9pt" fo:letter-spacing="0.139cm" style:font-size-asian="9pt"/>
    </style:style>
    <style:style style:name="T121" style:family="text">
      <style:text-properties fo:color="#231f20" style:font-name="Cambria" fo:font-size="9pt" fo:letter-spacing="0.039cm" style:font-size-asian="9pt"/>
    </style:style>
    <style:style style:name="T122" style:family="text">
      <style:text-properties fo:color="#231f20" style:font-name="Cambria" fo:font-size="9pt" fo:letter-spacing="0.053cm" style:font-size-asian="9pt"/>
    </style:style>
    <style:style style:name="T123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124" style:family="text">
      <style:text-properties fo:color="#231f20" style:font-name="Cambria" fo:font-size="9pt" fo:letter-spacing="0.019cm" style:font-size-asian="9pt"/>
    </style:style>
    <style:style style:name="T125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126" style:family="text">
      <style:text-properties fo:color="#231f20" style:font-name="Cambria" fo:font-size="9pt" fo:letter-spacing="0.019cm" style:text-underline-style="solid" style:text-underline-width="auto" style:text-underline-color="#231f20" style:font-size-asian="9pt"/>
    </style:style>
    <style:style style:name="T127" style:family="text">
      <style:text-properties fo:color="#231f20" style:font-name="Cambria" fo:font-size="9pt" fo:letter-spacing="0.136cm" style:font-size-asian="9pt"/>
    </style:style>
    <style:style style:name="T128" style:family="text">
      <style:text-properties fo:color="#231f20" style:font-name="Cambria" fo:font-size="9pt" fo:letter-spacing="0.023cm" style:font-size-asian="9pt"/>
    </style:style>
    <style:style style:name="T129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23cm" fo:font-style="italic" style:font-size-asian="9pt" style:font-style-asian="italic"/>
    </style:style>
    <style:style style:name="T131" style:family="text">
      <style:text-properties fo:color="#231f20" style:font-name="Cambria" fo:font-size="9pt" fo:letter-spacing="0.025cm" style:font-size-asian="9pt"/>
    </style:style>
    <style:style style:name="T132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33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34" style:family="text">
      <style:text-properties fo:color="#231f20" style:font-name="Cambria" fo:font-size="9pt" fo:letter-spacing="0.018cm" style:font-size-asian="9pt"/>
    </style:style>
    <style:style style:name="T135" style:family="text">
      <style:text-properties fo:color="#231f20" style:font-name="Cambria" fo:font-size="9pt" fo:letter-spacing="0.018cm" fo:font-style="italic" style:font-size-asian="9pt" style:font-style-asian="italic"/>
    </style:style>
    <style:style style:name="T136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37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38" style:family="text">
      <style:text-properties fo:color="#231f20" style:font-name="Cambria" fo:font-size="9pt" fo:letter-spacing="0.062cm" style:font-size-asian="9pt"/>
    </style:style>
    <style:style style:name="T139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140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41" style:family="text">
      <style:text-properties fo:color="#231f20" style:font-name="Cambria" fo:font-size="9pt" fo:font-style="italic" style:font-size-asian="9pt" style:font-style-asian="italic"/>
    </style:style>
    <style:style style:name="T142" style:family="text">
      <style:text-properties fo:color="#231f20" style:font-name="Cambria" fo:font-size="9pt" fo:font-style="italic" style:font-size-asian="9pt" style:font-style-asian="italic" style:text-scale="110%"/>
    </style:style>
    <style:style style:name="T143" style:family="text">
      <style:text-properties fo:color="#231f20" style:font-name="Cambria" fo:font-size="9pt" fo:letter-spacing="0.15cm" fo:font-style="italic" style:font-name-asian="Cambria1" style:font-size-asian="9pt" style:font-style-asian="italic" style:font-name-complex="Cambria1" style:font-size-complex="9pt"/>
    </style:style>
    <style:style style:name="T144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45" style:family="text">
      <style:text-properties fo:color="#231f20" style:font-name="Cambria" fo:font-size="9pt" fo:letter-spacing="0.014cm" style:font-size-asian="9pt"/>
    </style:style>
    <style:style style:name="T146" style:family="text">
      <style:text-properties fo:color="#231f20" style:font-name="Cambria" fo:font-size="9pt" fo:letter-spacing="0.014cm" fo:font-style="italic" style:font-size-asian="9pt" style:font-style-asian="italic"/>
    </style:style>
    <style:style style:name="T147" style:family="text">
      <style:text-properties fo:color="#231f20" style:font-name="Cambria" fo:font-size="9pt" fo:letter-spacing="0.014cm" fo:font-style="italic" style:font-size-asian="9pt" style:font-style-asian="italic" style:text-scale="110%"/>
    </style:style>
    <style:style style:name="T148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49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50" style:family="text">
      <style:text-properties fo:color="#231f20" style:font-name="Cambria" fo:font-size="9pt" fo:letter-spacing="0.021cm" fo:font-style="italic" style:font-size-asian="9pt" style:font-style-asian="italic"/>
    </style:style>
    <style:style style:name="T151" style:family="text">
      <style:text-properties fo:color="#231f20" style:font-name="Cambria" fo:font-size="9pt" fo:letter-spacing="0.021cm" style:text-underline-style="solid" style:text-underline-width="auto" style:text-underline-color="#231f20" style:font-size-asian="9pt"/>
    </style:style>
    <style:style style:name="T152" style:family="text">
      <style:text-properties fo:color="#231f20" style:font-name="Cambria" fo:font-size="9pt" fo:letter-spacing="0.021cm" style:font-size-asian="9pt"/>
    </style:style>
    <style:style style:name="T153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154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155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56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57" style:family="text">
      <style:text-properties fo:color="#231f20" style:font-name="Cambria" fo:font-size="9pt" fo:letter-spacing="0.166cm" style:font-name-asian="Cambria1" style:font-size-asian="9pt" style:font-name-complex="Cambria1" style:font-size-complex="9pt"/>
    </style:style>
    <style:style style:name="T158" style:family="text">
      <style:text-properties fo:color="#231f20" style:font-name="Cambria" fo:font-size="9pt" fo:letter-spacing="-0.019cm" style:font-size-asian="9pt"/>
    </style:style>
    <style:style style:name="T159" style:family="text">
      <style:text-properties fo:color="#231f20" style:font-name="Cambria" fo:font-size="9pt" fo:letter-spacing="0.012cm" fo:font-style="italic" style:font-size-asian="9pt" style:font-style-asian="italic" style:text-scale="110%"/>
    </style:style>
    <style:style style:name="T160" style:family="text">
      <style:text-properties fo:color="#231f20" style:font-name="Cambria" fo:font-size="9pt" fo:letter-spacing="0.012cm" style:font-size-asian="9pt"/>
    </style:style>
    <style:style style:name="T161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62" style:family="text">
      <style:text-properties fo:color="#231f20" style:font-name="Cambria" fo:font-size="9pt" fo:letter-spacing="0.069cm" style:font-size-asian="9pt"/>
    </style:style>
    <style:style style:name="T163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64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165" style:family="text">
      <style:text-properties fo:color="#231f20" style:font-name="Cambria" fo:font-size="9pt" fo:letter-spacing="0.064cm" style:font-name-asian="Cambria1" style:font-size-asian="9pt" style:font-name-complex="Cambria1" style:font-size-complex="9pt"/>
    </style:style>
    <style:style style:name="T166" style:family="text">
      <style:text-properties fo:color="#231f20" style:font-name="Cambria" fo:font-size="9pt" fo:letter-spacing="0.064cm" fo:font-style="italic" style:font-name-asian="Cambria1" style:font-size-asian="9pt" style:font-style-asian="italic" style:font-name-complex="Cambria1" style:font-size-complex="9pt"/>
    </style:style>
    <style:style style:name="T167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168" style:family="text">
      <style:text-properties fo:color="#231f20" style:font-name="Cambria" fo:font-size="9pt" fo:letter-spacing="-0.014cm" style:font-size-asian="9pt"/>
    </style:style>
    <style:style style:name="T169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170" style:family="text">
      <style:text-properties fo:color="#231f20" style:font-name="Cambria" fo:font-size="9pt" fo:letter-spacing="0.131cm" style:font-size-asian="9pt"/>
    </style:style>
    <style:style style:name="T171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172" style:family="text">
      <style:text-properties fo:color="#231f20" style:font-name="Cambria" fo:font-size="9pt" fo:letter-spacing="0.055cm" style:font-size-asian="9pt"/>
    </style:style>
    <style:style style:name="T173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174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75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76" style:family="text">
      <style:text-properties fo:color="#231f20" style:font-name="Cambria" fo:font-size="9pt" fo:letter-spacing="0.095cm" style:font-name-asian="Cambria1" style:font-size-asian="9pt" style:font-name-complex="Cambria1" style:font-size-complex="9pt"/>
    </style:style>
    <style:style style:name="T177" style:family="text">
      <style:text-properties fo:color="#231f20" style:font-name="Cambria" fo:font-size="9pt" fo:letter-spacing="0.095cm" style:font-size-asian="9pt"/>
    </style:style>
    <style:style style:name="T178" style:family="text">
      <style:text-properties fo:color="#231f20" style:font-name="Cambria" fo:font-size="9pt" fo:letter-spacing="0.092cm" style:font-name-asian="Cambria1" style:font-size-asian="9pt" style:font-name-complex="Cambria1" style:font-size-complex="9pt"/>
    </style:style>
    <style:style style:name="T179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180" style:family="text">
      <style:text-properties fo:color="#231f20" style:font-name="Cambria" fo:font-size="9pt" fo:letter-spacing="0.153cm" style:font-name-asian="Cambria1" style:font-size-asian="9pt" style:font-name-complex="Cambria1" style:font-size-complex="9pt"/>
    </style:style>
    <style:style style:name="T181" style:family="text">
      <style:text-properties fo:color="#231f20" style:font-name="Cambria" fo:font-size="9pt" fo:letter-spacing="0.083cm" style:font-name-asian="Cambria1" style:font-size-asian="9pt" style:font-name-complex="Cambria1" style:font-size-complex="9pt"/>
    </style:style>
    <style:style style:name="T182" style:family="text">
      <style:text-properties fo:color="#231f20" style:font-name="Cambria" fo:font-size="9pt" fo:letter-spacing="0.185cm" style:font-name-asian="Cambria1" style:font-size-asian="9pt" style:font-name-complex="Cambria1" style:font-size-complex="9pt"/>
    </style:style>
    <style:style style:name="T183" style:family="text">
      <style:text-properties fo:color="#231f20" style:font-name="Cambria" fo:font-size="9pt" fo:letter-spacing="-0.035cm" style:font-name-asian="Cambria1" style:font-size-asian="9pt" style:font-name-complex="Cambria1" style:font-size-complex="9pt"/>
    </style:style>
    <style:style style:name="T184" style:family="text">
      <style:text-properties fo:color="#231f20" style:font-name="Cambria" fo:font-size="13.5pt" fo:letter-spacing="0.002cm" style:font-name-asian="Cambria1" style:font-size-asian="13.5pt" style:font-name-complex="Cambria1" style:font-size-complex="13.5pt" style:text-scale="110%"/>
    </style:style>
    <style:style style:name="T185" style:family="text">
      <style:text-properties fo:color="#231f20" style:font-name="Cambria" fo:font-size="13.5pt" style:font-name-asian="Cambria1" style:font-size-asian="13.5pt" style:font-name-complex="Cambria1" style:font-size-complex="13.5pt" style:text-scale="110%"/>
    </style:style>
    <style:style style:name="T186" style:family="text">
      <style:text-properties fo:color="#231f20" style:font-name="Cambria" fo:font-size="13.5pt" fo:letter-spacing="-0.004cm" style:font-name-asian="Cambria1" style:font-size-asian="13.5pt" style:font-name-complex="Cambria1" style:font-size-complex="13.5pt" style:text-scale="110%"/>
    </style:style>
    <style:style style:name="T187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188" style:family="text">
      <style:text-properties fo:color="#231f20" style:font-name="Cambria" fo:font-size="13.5pt" fo:letter-spacing="-0.002cm" style:font-name-asian="Cambria1" style:font-size-asian="13.5pt" style:font-name-complex="Cambria1" style:font-size-complex="13.5pt" style:text-scale="110%"/>
    </style:style>
    <style:style style:name="T189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190" style:family="text">
      <style:text-properties fo:color="#231f20" style:font-name="Cambria" fo:font-size="13.5pt" fo:font-weight="bold" style:font-size-asian="13.5pt" style:font-weight-asian="bold"/>
    </style:style>
    <style:style style:name="T191" style:family="text">
      <style:text-properties fo:color="#231f20" style:font-name="Cambria" fo:font-size="13.5pt" fo:letter-spacing="0.026cm" fo:font-weight="bold" style:font-size-asian="13.5pt" style:font-weight-asian="bold"/>
    </style:style>
    <style:style style:name="T192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193" style:family="text">
      <style:text-properties fo:color="#231f20" style:font-name="Cambria" fo:font-size="13.5pt" fo:letter-spacing="-0.012cm" fo:font-weight="bold" style:font-size-asian="13.5pt" style:font-weight-asian="bold"/>
    </style:style>
    <style:style style:name="T194" style:family="text">
      <style:text-properties fo:color="#231f20" style:font-name="Cambria" fo:font-size="10.5pt" fo:letter-spacing="0.007cm" style:font-size-asian="10.5pt" style:text-scale="120%"/>
    </style:style>
    <style:style style:name="T195" style:family="text">
      <style:text-properties fo:color="#231f20" style:font-name="Cambria" fo:font-size="10.5pt" fo:letter-spacing="0.005cm" style:font-size-asian="10.5pt" style:text-scale="120%"/>
    </style:style>
    <style:style style:name="T196" style:family="text">
      <style:text-properties fo:color="#231f20" style:font-name="Cambria" fo:font-size="10.5pt" fo:letter-spacing="0.014cm" style:font-size-asian="10.5pt" style:text-scale="105%"/>
    </style:style>
    <style:style style:name="T197" style:family="text">
      <style:text-properties fo:color="#231f20" style:font-name="Cambria" fo:font-size="10.5pt" fo:letter-spacing="0.011cm" style:font-size-asian="10.5pt" style:text-scale="105%"/>
    </style:style>
    <style:style style:name="T198" style:family="text">
      <style:text-properties fo:color="#231f20" style:font-name="Cambria" fo:font-size="10.5pt" fo:letter-spacing="0.019cm" style:font-size-asian="10.5pt" style:text-scale="105%"/>
    </style:style>
    <style:style style:name="T199" style:family="text">
      <style:text-properties fo:color="#231f20" style:font-name="Cambria" fo:font-size="10.5pt" fo:letter-spacing="-0.002cm" style:font-size-asian="10.5pt" style:text-scale="105%"/>
    </style:style>
    <style:style style:name="T200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201" style:family="text">
      <style:text-properties fo:color="#231f20" style:font-name="Cambria" fo:font-size="10.5pt" fo:letter-spacing="0.012cm" style:font-size-asian="10.5pt" style:text-scale="105%"/>
    </style:style>
    <style:style style:name="T202" style:family="text">
      <style:text-properties fo:color="#231f20" style:font-name="Cambria" fo:font-size="10.5pt" fo:letter-spacing="0.002cm" style:font-size-asian="10.5pt" style:text-scale="105%"/>
    </style:style>
    <style:style style:name="T203" style:family="text">
      <style:text-properties fo:color="#231f20" style:font-name="Cambria" fo:font-size="10.5pt" fo:letter-spacing="0.002cm" style:font-size-asian="10.5pt" style:text-scale="110%"/>
    </style:style>
    <style:style style:name="T204" style:family="text">
      <style:text-properties fo:color="#231f20" style:font-name="Cambria" fo:font-size="10.5pt" fo:letter-spacing="0.002cm" style:font-size-asian="10.5pt"/>
    </style:style>
    <style:style style:name="T205" style:family="text">
      <style:text-properties fo:color="#231f20" style:font-name="Cambria" fo:font-size="10.5pt" style:font-size-asian="10.5pt" style:text-scale="105%"/>
    </style:style>
    <style:style style:name="T206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207" style:family="text">
      <style:text-properties fo:color="#231f20" style:font-name="Cambria" fo:font-size="10.5pt" fo:letter-spacing="0.004cm" style:font-size-asian="10.5pt" style:text-scale="110%"/>
    </style:style>
    <style:style style:name="T208" style:family="text">
      <style:text-properties fo:color="#231f20" style:font-name="Cambria" fo:font-size="10.5pt" fo:letter-spacing="0.004cm" style:font-size-asian="10.5pt"/>
    </style:style>
    <style:style style:name="T209" style:family="text">
      <style:text-properties fo:color="#231f20" style:font-name="Cambria" fo:font-size="10.5pt" fo:letter-spacing="0.053cm" style:font-size-asian="10.5pt"/>
    </style:style>
    <style:style style:name="T210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211" style:family="text">
      <style:text-properties fo:color="#231f20" style:font-name="Cambria" fo:letter-spacing="-0.002cm" fo:font-style="italic" style:font-style-asian="italic"/>
    </style:style>
    <style:style style:name="T212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213" style:family="text">
      <style:text-properties fo:color="#231f20" style:font-name="Cambria" fo:font-size="5.5pt" style:font-size-asian="5.5pt" style:text-scale="105%"/>
    </style:style>
    <style:style style:name="T214" style:family="text">
      <style:text-properties fo:color="#231f20" style:font-name="Cambria" fo:letter-spacing="-0.037cm" fo:font-style="italic" style:font-name-asian="Cambria1" style:font-style-asian="italic" style:font-name-complex="Cambria1"/>
    </style:style>
    <style:style style:name="T215" style:family="text">
      <style:text-properties fo:color="#231f20" style:font-name="Cambria" fo:font-size="8.5pt" fo:letter-spacing="-0.009cm" fo:font-weight="bold" style:font-size-asian="8.5pt" style:font-weight-asian="bold"/>
    </style:style>
    <style:style style:name="T216" style:family="text">
      <style:text-properties fo:color="#231f20" style:font-name="Cambria" fo:font-size="8.5pt" fo:letter-spacing="-0.007cm" fo:font-weight="bold" style:font-size-asian="8.5pt" style:font-weight-asian="bold"/>
    </style:style>
    <style:style style:name="T217" style:family="text">
      <style:text-properties fo:color="#231f20" style:font-name="Cambria" fo:font-size="8.5pt" fo:letter-spacing="-0.007cm" fo:font-weight="bold" style:font-size-asian="8.5pt" style:font-weight-asian="bold" style:text-scale="99%"/>
    </style:style>
    <style:style style:name="T218" style:family="text">
      <style:text-properties fo:color="#231f20" style:font-name="Cambria" fo:font-size="8.5pt" fo:letter-spacing="-0.007cm" style:text-underline-style="solid" style:text-underline-width="auto" style:text-underline-color="#231f20" style:font-size-asian="8.5pt"/>
    </style:style>
    <style:style style:name="T219" style:family="text">
      <style:text-properties fo:color="#231f20" style:font-name="Cambria" fo:font-size="8.5pt" fo:letter-spacing="-0.002cm" fo:font-weight="bold" style:font-size-asian="8.5pt" style:font-weight-asian="bold"/>
    </style:style>
    <style:style style:name="T220" style:family="text">
      <style:text-properties fo:color="#231f20" style:font-name="Cambria" fo:font-size="8.5pt" fo:letter-spacing="-0.002cm" style:font-size-asian="8.5pt"/>
    </style:style>
    <style:style style:name="T221" style:family="text">
      <style:text-properties fo:color="#231f20" style:font-name="Cambria" fo:font-size="8.5pt" fo:font-weight="bold" style:font-size-asian="8.5pt" style:font-weight-asian="bold"/>
    </style:style>
    <style:style style:name="T222" style:family="text">
      <style:text-properties fo:color="#231f20" style:font-name="Cambria" fo:font-size="8.5pt" fo:letter-spacing="-0.004cm" fo:font-weight="bold" style:font-size-asian="8.5pt" style:font-weight-asian="bold"/>
    </style:style>
    <style:style style:name="T223" style:family="text">
      <style:text-properties fo:color="#231f20" style:font-name="Cambria" fo:font-size="8.5pt" fo:letter-spacing="-0.004cm" style:font-size-asian="8.5pt"/>
    </style:style>
    <style:style style:name="T224" style:family="text">
      <style:text-properties fo:color="#231f20" style:font-name="Cambria" fo:font-size="8.5pt" style:font-size-asian="8.5pt"/>
    </style:style>
    <style:style style:name="T225" style:family="text">
      <style:text-properties fo:color="#231f20" style:font-name="Cambria" fo:font-size="8.5pt" style:font-size-asian="8.5pt" style:text-scale="115%"/>
    </style:style>
    <style:style style:name="T226" style:family="text">
      <style:text-properties fo:color="#231f20" style:font-name="Cambria" fo:font-size="8.5pt" fo:letter-spacing="0.039cm" style:font-size-asian="8.5pt"/>
    </style:style>
    <style:style style:name="T227" style:family="text">
      <style:text-properties fo:color="#231f20" style:font-name="Cambria" fo:font-size="8.5pt" fo:letter-spacing="-0.005cm" fo:font-weight="bold" style:font-size-asian="8.5pt" style:font-weight-asian="bold"/>
    </style:style>
    <style:style style:name="T228" style:family="text">
      <style:text-properties fo:color="#231f20" style:font-name="Cambria" fo:font-size="8.5pt" fo:letter-spacing="0.041cm" style:font-size-asian="8.5pt"/>
    </style:style>
    <style:style style:name="T229" style:family="text">
      <style:text-properties fo:color="#231f20" style:font-name="Cambria" fo:font-size="8.5pt" fo:letter-spacing="-0.011cm" fo:font-weight="bold" style:font-size-asian="8.5pt" style:font-weight-asian="bold"/>
    </style:style>
    <style:style style:name="T230" style:family="text">
      <style:text-properties fo:color="#231f20" style:font-name="Cambria" fo:font-size="8.5pt" fo:letter-spacing="-0.011cm" fo:font-weight="bold" style:font-size-asian="8.5pt" style:font-weight-asian="bold" style:text-scale="99%"/>
    </style:style>
    <style:style style:name="T231" style:family="text">
      <style:text-properties fo:color="#231f20" style:font-name="Cambria" fo:font-size="8.5pt" fo:letter-spacing="-0.012cm" fo:font-weight="bold" style:font-size-asian="8.5pt" style:font-weight-asian="bold"/>
    </style:style>
    <style:style style:name="T232" style:family="text">
      <style:text-properties fo:color="#231f20" style:font-name="Cambria" fo:font-size="8.5pt" fo:letter-spacing="-0.012cm" fo:font-weight="bold" style:font-size-asian="8.5pt" style:font-weight-asian="bold" style:text-scale="99%"/>
    </style:style>
    <style:style style:name="T233" style:family="text">
      <style:text-properties fo:color="#231f20" style:font-name="Cambria" fo:font-size="8.5pt" fo:letter-spacing="-0.018cm" style:font-size-asian="8.5pt"/>
    </style:style>
    <style:style style:name="T234" style:family="text">
      <style:text-properties fo:color="#231f20" style:font-name="Cambria" fo:font-size="8.5pt" fo:letter-spacing="0.007cm" style:font-size-asian="8.5pt" style:text-scale="110%"/>
    </style:style>
    <style:style style:name="T235" style:family="text">
      <style:text-properties fo:color="#231f20" style:font-name="Cambria" fo:font-size="8.5pt" fo:letter-spacing="0.007cm" style:font-size-asian="8.5pt" style:text-scale="115%"/>
    </style:style>
    <style:style style:name="T236" style:family="text">
      <style:text-properties fo:color="#231f20" style:font-name="Cambria" fo:font-size="8.5pt" fo:letter-spacing="0.004cm" style:font-size-asian="8.5pt" style:text-scale="110%"/>
    </style:style>
    <style:style style:name="T237" style:family="text">
      <style:text-properties fo:color="#231f20" style:font-name="Cambria" fo:font-size="8.5pt" fo:letter-spacing="0.004cm" style:font-size-asian="8.5pt" style:text-scale="115%"/>
    </style:style>
    <style:style style:name="T238" style:family="text">
      <style:text-properties fo:color="#231f20" style:font-name="Cambria" fo:font-size="8.5pt" fo:letter-spacing="0.005cm" style:font-size-asian="8.5pt" style:text-scale="110%"/>
    </style:style>
    <style:style style:name="T239" style:family="text">
      <style:text-properties fo:color="#231f20" style:font-name="Cambria" fo:font-size="8.5pt" fo:letter-spacing="0.005cm" style:font-size-asian="8.5pt" style:text-scale="115%"/>
    </style:style>
    <style:style style:name="T240" style:family="text">
      <style:text-properties fo:color="#231f20" style:font-name="Cambria" fo:font-size="8.5pt" fo:letter-spacing="0.002cm" style:font-size-asian="8.5pt" style:text-scale="110%"/>
    </style:style>
    <style:style style:name="T241" style:family="text">
      <style:text-properties fo:color="#231f20" style:font-name="Cambria" fo:font-size="8.5pt" fo:letter-spacing="0.002cm" style:font-size-asian="8.5pt" style:text-scale="115%"/>
    </style:style>
    <style:style style:name="T242" style:family="text">
      <style:text-properties fo:color="#231f20" style:font-name="Cambria" fo:font-size="8.5pt" fo:font-style="italic" style:font-size-asian="8.5pt" style:font-style-asian="italic"/>
    </style:style>
    <style:style style:name="T243" style:family="text">
      <style:text-properties fo:color="#231f20" style:font-name="Cambria" fo:font-size="9.5pt" fo:letter-spacing="-0.004cm" style:font-size-asian="9.5pt" style:text-scale="110%"/>
    </style:style>
    <style:style style:name="T244" style:family="text">
      <style:text-properties fo:color="#231f20" style:font-name="Cambria" fo:font-size="9.5pt" fo:letter-spacing="0.002cm" style:font-size-asian="9.5pt" style:text-scale="110%"/>
    </style:style>
    <style:style style:name="T245" style:family="text">
      <style:text-properties fo:color="#231f20" style:font-name="Cambria" fo:font-size="9.5pt" fo:letter-spacing="0.002cm" style:font-size-asian="9.5pt" style:text-scale="115%"/>
    </style:style>
    <style:style style:name="T246" style:family="text">
      <style:text-properties fo:color="#231f20" style:font-name="Cambria" fo:font-size="9.5pt" style:font-size-asian="9.5pt" style:text-scale="110%"/>
    </style:style>
    <style:style style:name="T247" style:family="text">
      <style:text-properties fo:color="#231f20" style:font-name="Cambria" fo:font-size="9.5pt" fo:letter-spacing="-0.002cm" style:font-size-asian="9.5pt" style:text-scale="110%"/>
    </style:style>
    <style:style style:name="T248" style:family="text">
      <style:text-properties fo:color="#231f20" style:font-name="Cambria" fo:font-size="9.5pt" fo:letter-spacing="0.004cm" style:font-size-asian="9.5pt" style:text-scale="110%"/>
    </style:style>
    <style:style style:name="T249" style:family="text">
      <style:text-properties fo:color="#231f20" style:font-name="Cambria" fo:font-size="9.5pt" fo:letter-spacing="0.004cm" style:font-size-asian="9.5pt" style:text-scale="115%"/>
    </style:style>
    <style:style style:name="T250" style:family="text">
      <style:text-properties fo:color="#231f20" style:font-name="Cambria" fo:font-size="9.5pt" fo:letter-spacing="0.005cm" style:font-size-asian="9.5pt" style:text-scale="110%"/>
    </style:style>
    <style:style style:name="T251" style:family="text">
      <style:text-properties fo:color="#231f20" style:font-name="Cambria" fo:font-size="9.5pt" fo:letter-spacing="0.005cm" style:font-size-asian="9.5pt" style:text-scale="115%"/>
    </style:style>
    <style:style style:name="T252" style:family="text">
      <style:text-properties fo:color="#231f20" style:font-name="Cambria" fo:font-size="9.5pt" fo:letter-spacing="0.009cm" style:font-size-asian="9.5pt" style:text-scale="115%"/>
    </style:style>
    <style:style style:name="T253" style:family="text">
      <style:text-properties fo:color="#231f20" style:font-name="Cambria" fo:font-size="9.5pt" fo:letter-spacing="0.009cm" style:font-size-asian="9.5pt" style:text-scale="110%"/>
    </style:style>
    <style:style style:name="T254" style:family="text">
      <style:text-properties fo:color="#231f20" style:font-name="Cambria" fo:font-size="9.5pt" fo:letter-spacing="0.007cm" style:font-size-asian="9.5pt" style:text-scale="115%"/>
    </style:style>
    <style:style style:name="T255" style:family="text">
      <style:text-properties fo:color="#231f20" style:font-name="Cambria" fo:font-size="9.5pt" fo:letter-spacing="0.007cm" style:font-size-asian="9.5pt" style:text-scale="110%"/>
    </style:style>
    <style:style style:name="T256" style:family="text">
      <style:text-properties fo:color="#231f20" style:font-name="Cambria" fo:font-size="9.5pt" fo:letter-spacing="-0.025cm" style:font-size-asian="9.5pt" style:text-scale="110%"/>
    </style:style>
    <style:style style:name="T257" style:family="text">
      <style:text-properties fo:color="#231f20" style:font-name="Cambria" fo:font-size="9.5pt" fo:letter-spacing="-0.032cm" style:font-size-asian="9.5pt" style:text-scale="110%"/>
    </style:style>
    <style:style style:name="T258" style:family="text">
      <style:text-properties fo:color="#231f20" style:font-name="Cambria" fo:font-size="9.5pt" fo:letter-spacing="-0.03cm" style:font-size-asian="9.5pt" style:text-scale="110%"/>
    </style:style>
    <style:style style:name="T259" style:family="text">
      <style:text-properties fo:color="#231f20" style:font-name="Cambria" fo:font-size="9.5pt" fo:letter-spacing="-0.005cm" style:font-size-asian="9.5pt" style:text-scale="110%"/>
    </style:style>
    <style:style style:name="T260" style:family="text">
      <style:text-properties fo:color="#231f20" style:font-name="Cambria" fo:letter-spacing="0.018cm" fo:font-style="italic" style:font-style-asian="italic"/>
    </style:style>
    <style:style style:name="T261" style:family="text">
      <style:text-properties fo:color="#231f20" style:font-name="Cambria" fo:letter-spacing="0.016cm" fo:font-style="italic" style:font-style-asian="italic"/>
    </style:style>
    <style:style style:name="T262" style:family="text">
      <style:text-properties fo:color="#231f20" style:font-name="Cambria" fo:letter-spacing="0.012cm" fo:font-style="italic" style:font-style-asian="italic"/>
    </style:style>
    <style:style style:name="T263" style:family="text">
      <style:text-properties fo:color="#231f20" style:text-position="53% 100%" style:font-name="Cambria" fo:font-size="6.5pt" style:font-size-asian="6.5pt"/>
    </style:style>
    <style:style style:name="T264" style:family="text">
      <style:text-properties fo:color="#231f20" style:text-position="53% 100%" style:font-name="Cambria" fo:font-size="6.5pt" fo:letter-spacing="-0.002cm" style:font-size-asian="6.5pt"/>
    </style:style>
    <style:style style:name="T265" style:family="text">
      <style:text-properties fo:color="#231f20" style:text-position="53% 100%" style:font-name="Cambria" fo:font-size="6.5pt" fo:letter-spacing="-0.004cm" fo:font-style="italic" style:font-name-asian="Cambria1" style:font-size-asian="6.5pt" style:font-style-asian="italic" style:font-name-complex="Cambria1" style:font-size-complex="6.5pt"/>
    </style:style>
    <style:style style:name="T266" style:family="text">
      <style:text-properties fo:color="#231f20" style:text-position="53% 100%" style:font-name="Cambria" fo:font-size="6.5pt" fo:letter-spacing="0.037cm" fo:font-style="italic" style:font-name-asian="Cambria1" style:font-size-asian="6.5pt" style:font-style-asian="italic" style:font-name-complex="Cambria1" style:font-size-complex="6.5pt"/>
    </style:style>
    <style:style style:name="T267" style:family="text">
      <style:text-properties fo:color="#231f20" style:text-position="53% 100%" style:font-name="Cambria" fo:font-size="9pt" fo:letter-spacing="0.03cm" style:font-size-asian="9pt"/>
    </style:style>
    <style:style style:name="T268" style:family="text">
      <style:text-properties fo:color="#231f20" style:text-position="53% 100%" style:font-name="Cambria" fo:font-size="9pt" fo:letter-spacing="0.044cm" style:font-size-asian="9pt"/>
    </style:style>
    <style:style style:name="T269" style:family="text">
      <style:text-properties fo:color="#231f20" style:text-position="53% 100%" fo:font-size="6.5pt" fo:letter-spacing="-0.007cm" style:font-size-asian="6.5pt" style:font-size-complex="6.5pt"/>
    </style:style>
    <style:style style:name="T270" style:family="text">
      <style:text-properties fo:color="#231f20" style:text-position="53% 100%" fo:font-size="6.5pt" fo:letter-spacing="0.009cm" style:font-size-asian="6.5pt" style:font-size-complex="6.5pt"/>
    </style:style>
    <style:style style:name="T271" style:family="text">
      <style:text-properties fo:color="#231f20" style:text-position="53% 100%" fo:font-size="6.5pt" fo:letter-spacing="-0.009cm" style:font-size-asian="6.5pt" style:font-size-complex="6.5pt"/>
    </style:style>
    <style:style style:name="T272" style:family="text">
      <style:text-properties fo:color="#231f20" style:text-position="53% 100%" fo:font-size="6.5pt" fo:letter-spacing="0.035cm" style:font-size-asian="6.5pt" style:font-size-complex="6.5pt"/>
    </style:style>
    <style:style style:name="T273" style:family="text">
      <style:text-properties fo:color="#231f20" style:text-position="53% 100%" fo:font-size="6.5pt" fo:letter-spacing="-0.002cm" style:font-size-asian="6.5pt" style:font-size-complex="6.5pt"/>
    </style:style>
    <style:style style:name="T274" style:family="text">
      <style:text-properties fo:color="#231f20" style:text-position="53% 100%" fo:font-size="6.5pt" fo:letter-spacing="-0.002cm" style:font-size-asian="6.5pt"/>
    </style:style>
    <style:style style:name="T275" style:family="text">
      <style:text-properties fo:color="#231f20" style:text-position="53% 100%" fo:font-size="6.5pt" fo:letter-spacing="0.005cm" style:font-size-asian="6.5pt" style:font-size-complex="6.5pt"/>
    </style:style>
    <style:style style:name="T276" style:family="text">
      <style:text-properties fo:color="#231f20" style:text-position="53% 100%" fo:font-size="6.5pt" fo:letter-spacing="0.002cm" style:font-size-asian="6.5pt" style:font-size-complex="6.5pt"/>
    </style:style>
    <style:style style:name="T277" style:family="text">
      <style:text-properties fo:color="#231f20" style:text-position="53% 100%" fo:font-size="6.5pt" fo:letter-spacing="0.002cm" style:font-size-asian="6.5pt"/>
    </style:style>
    <style:style style:name="T278" style:family="text">
      <style:text-properties fo:color="#231f20" style:text-position="53% 100%" fo:font-size="6.5pt" fo:letter-spacing="0.016cm" style:font-size-asian="6.5pt" style:font-size-complex="6.5pt"/>
    </style:style>
    <style:style style:name="T279" style:family="text">
      <style:text-properties fo:color="#231f20" style:text-position="53% 100%" fo:font-size="6.5pt" fo:letter-spacing="0.069cm" style:font-size-asian="6.5pt" style:font-size-complex="6.5pt" style:text-scale="98%"/>
    </style:style>
    <style:style style:name="T280" style:family="text">
      <style:text-properties fo:color="#231f20" style:text-position="53% 100%" fo:font-size="6.5pt" style:font-size-asian="6.5pt" style:font-size-complex="6.5pt"/>
    </style:style>
    <style:style style:name="T281" style:family="text">
      <style:text-properties fo:color="#231f20" style:text-position="53% 100%" fo:font-size="6.5pt" style:font-size-asian="6.5pt"/>
    </style:style>
    <style:style style:name="T282" style:family="text">
      <style:text-properties fo:color="#231f20" style:text-position="53% 100%" fo:font-size="6.5pt" fo:letter-spacing="0.004cm" style:font-size-asian="6.5pt" style:font-size-complex="6.5pt"/>
    </style:style>
    <style:style style:name="T283" style:family="text">
      <style:text-properties fo:color="#231f20" style:text-position="53% 100%" fo:font-size="6.5pt" fo:letter-spacing="0.018cm" style:font-size-asian="6.5pt" style:font-size-complex="6.5pt"/>
    </style:style>
    <style:style style:name="T284" style:family="text">
      <style:text-properties fo:color="#231f20" style:text-position="53% 100%" fo:font-size="6.5pt" fo:letter-spacing="0.058cm" style:font-size-asian="6.5pt" style:font-size-complex="6.5pt" style:text-scale="98%"/>
    </style:style>
    <style:style style:name="T285" style:family="text">
      <style:text-properties fo:color="#231f20" style:text-position="53% 100%" fo:font-size="6.5pt" fo:letter-spacing="-0.005cm" style:font-size-asian="6.5pt" style:font-size-complex="6.5pt"/>
    </style:style>
    <style:style style:name="T286" style:family="text">
      <style:text-properties fo:color="#231f20" style:text-position="53% 100%" fo:font-size="6.5pt" fo:letter-spacing="0.044cm" style:font-size-asian="6.5pt" style:font-size-complex="6.5pt"/>
    </style:style>
    <style:style style:name="T287" style:family="text">
      <style:text-properties fo:color="#231f20" style:text-position="53% 100%" fo:font-size="6.5pt" fo:letter-spacing="0.048cm" style:font-size-asian="6.5pt" style:font-size-complex="6.5pt" style:text-scale="98%"/>
    </style:style>
    <style:style style:name="T288" style:family="text">
      <style:text-properties fo:color="#231f20" style:text-position="53% 100%" fo:font-size="6.5pt" fo:letter-spacing="0.026cm" style:font-size-asian="6.5pt" style:font-size-complex="6.5pt"/>
    </style:style>
    <style:style style:name="T289" style:family="text">
      <style:text-properties fo:color="#231f20" style:text-position="53% 100%" fo:font-size="6.5pt" fo:letter-spacing="-0.004cm" style:font-size-asian="6.5pt" style:font-size-complex="6.5pt"/>
    </style:style>
    <style:style style:name="T290" style:family="text">
      <style:text-properties fo:color="#231f20" style:text-position="53% 100%" fo:font-size="6.5pt" fo:letter-spacing="0.041cm" style:font-size-asian="6.5pt"/>
    </style:style>
    <style:style style:name="T291" style:family="text">
      <style:text-properties fo:color="#231f20" style:text-position="53% 100%" fo:font-size="6.5pt" fo:letter-spacing="0.041cm" style:font-size-asian="6.5pt" style:text-scale="98%"/>
    </style:style>
    <style:style style:name="T292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293" style:family="text">
      <style:text-properties fo:color="#231f20" style:text-position="63% 100%" style:font-name="Cambria" fo:font-size="5.5pt" style:font-size-asian="5.5pt"/>
    </style:style>
    <style:style style:name="T294" style:family="text">
      <style:text-properties fo:color="#231f20" style:text-position="63% 100%" style:font-name="Cambria" fo:font-size="5.5pt" style:font-size-asian="5.5pt" style:text-scale="105%"/>
    </style:style>
    <style:style style:name="T295" style:family="text">
      <style:text-properties fo:color="#231f20" style:text-position="63% 100%" style:font-name="Cambria" fo:font-size="5.5pt" fo:letter-spacing="-0.004cm" style:font-size-asian="5.5pt"/>
    </style:style>
    <style:style style:name="T296" style:family="text">
      <style:text-properties fo:color="#231f20" style:text-position="63% 100%" style:font-name="Cambria" fo:font-size="9pt" fo:letter-spacing="0.032cm" style:font-name-asian="Cambria1" style:font-size-asian="9pt" style:font-name-complex="Cambria1" style:font-size-complex="9pt"/>
    </style:style>
    <style:style style:name="T297" style:family="text">
      <style:text-properties fo:color="#231f20" style:text-position="63% 100%" style:font-name="Cambria" fo:font-size="9pt" fo:letter-spacing="0.032cm" style:font-size-asian="9pt"/>
    </style:style>
    <style:style style:name="T298" style:family="text">
      <style:text-properties fo:color="#231f20" style:text-position="63% 100%" style:font-name="Cambria" fo:font-size="9pt" fo:letter-spacing="-0.021cm" style:font-size-asian="9pt"/>
    </style:style>
    <style:style style:name="T299" style:family="text">
      <style:text-properties fo:color="#231f20" style:text-position="63% 100%" style:font-name="Cambria" fo:font-size="9pt" fo:letter-spacing="0.023cm" style:font-size-asian="9pt"/>
    </style:style>
    <style:style style:name="T300" style:family="text">
      <style:text-properties fo:color="#231f20" style:text-position="63% 100%" style:font-name="Cambria" fo:font-size="9pt" fo:letter-spacing="0.028cm" style:font-size-asian="9pt"/>
    </style:style>
    <style:style style:name="T301" style:family="text">
      <style:text-properties fo:color="#231f20" style:text-position="63% 100%" style:font-name="Cambria" fo:font-size="9pt" fo:letter-spacing="0.002cm" style:font-name-asian="Cambria1" style:font-size-asian="9pt" style:font-name-complex="Cambria1" style:font-size-complex="9pt"/>
    </style:style>
    <style:style style:name="T302" style:family="text">
      <style:text-properties fo:color="#231f20" style:text-position="63% 100%" style:font-name="Cambria" fo:font-size="9pt" fo:letter-spacing="0.002cm" style:font-size-asian="9pt"/>
    </style:style>
    <style:style style:name="T303" style:family="text">
      <style:text-properties fo:color="#231f20" style:text-position="63% 100%" style:font-name="Cambria" fo:font-size="9pt" fo:letter-spacing="-0.016cm" style:font-name-asian="Cambria1" style:font-size-asian="9pt" style:font-name-complex="Cambria1" style:font-size-complex="9pt"/>
    </style:style>
    <style:style style:name="T304" style:family="text">
      <style:text-properties fo:color="#231f20" style:text-position="63% 100%" style:font-name="Cambria" fo:font-size="9pt" fo:letter-spacing="0.026cm" style:font-size-asian="9pt"/>
    </style:style>
    <style:style style:name="T305" style:family="text">
      <style:text-properties fo:color="#231f20" style:text-position="63% 100%" style:font-name="Cambria" fo:font-size="9pt" fo:letter-spacing="0.026cm" style:font-name-asian="Cambria1" style:font-size-asian="9pt" style:font-name-complex="Cambria1" style:font-size-complex="9pt"/>
    </style:style>
    <style:style style:name="T306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307" style:family="text">
      <style:text-properties fo:color="#231f20" style:text-position="63% 100%" style:font-name="Cambria" fo:font-size="9pt" fo:letter-spacing="-0.002cm" style:font-size-asian="9pt"/>
    </style:style>
    <style:style style:name="T308" style:family="text">
      <style:text-properties fo:color="#231f20" style:text-position="63% 100%" style:font-name="Cambria" fo:font-size="9pt" fo:letter-spacing="0.034cm" style:font-size-asian="9pt"/>
    </style:style>
    <style:style style:name="T309" style:family="text">
      <style:text-properties fo:color="#231f20" style:text-position="63% 100%" style:font-name="Cambria" fo:font-size="9pt" fo:letter-spacing="0.037cm" style:font-size-asian="9pt"/>
    </style:style>
    <style:style style:name="T310" style:family="text">
      <style:text-properties fo:color="#231f20" style:text-position="63% 100%" style:font-name="Cambria" fo:font-size="9pt" fo:letter-spacing="0.03cm" style:font-size-asian="9pt"/>
    </style:style>
    <style:style style:name="T311" style:family="text">
      <style:text-properties fo:color="#231f20" style:text-position="63% 100%" style:font-name="Cambria" fo:font-size="9pt" fo:letter-spacing="-0.004cm" style:font-name-asian="Cambria1" style:font-size-asian="9pt" style:font-name-complex="Cambria1" style:font-size-complex="9pt"/>
    </style:style>
    <style:style style:name="T312" style:family="text">
      <style:text-properties fo:color="#231f20" style:text-position="63% 100%" style:font-name="Cambria" fo:font-size="9pt" fo:letter-spacing="-0.025cm" style:font-size-asian="9pt"/>
    </style:style>
    <style:style style:name="T313" style:family="text">
      <style:text-properties fo:color="#231f20" style:text-position="63% 100%" style:font-name="Cambria" fo:font-size="9pt" fo:letter-spacing="0.018cm" style:font-size-asian="9pt" style:text-scale="105%"/>
    </style:style>
    <style:style style:name="T314" style:family="text">
      <style:text-properties fo:color="#231f20" style:text-position="63% 100%" style:font-name="Cambria" fo:font-size="9pt" fo:letter-spacing="-0.005cm" style:font-size-asian="9pt"/>
    </style:style>
    <style:style style:name="T315" style:family="text">
      <style:text-properties fo:color="#231f20" style:text-position="63% 100%" style:font-name="Cambria" fo:font-size="9pt" fo:letter-spacing="-0.005cm" style:font-name-asian="Cambria1" style:font-size-asian="9pt" style:font-name-complex="Cambria1" style:font-size-complex="9pt"/>
    </style:style>
    <style:style style:name="T316" style:family="text">
      <style:text-properties fo:color="#231f20" style:text-position="63% 100%" style:font-name="Cambria" fo:font-size="9pt" fo:letter-spacing="0.019cm" style:font-size-asian="9pt" style:text-scale="105%"/>
    </style:style>
    <style:style style:name="T317" style:family="text">
      <style:text-properties fo:color="#231f20"/>
    </style:style>
    <style:style style:name="T318" style:family="text">
      <style:text-properties fo:color="#231f20" fo:letter-spacing="0.032cm"/>
    </style:style>
    <style:style style:name="T319" style:family="text">
      <style:text-properties fo:color="#231f20" fo:letter-spacing="0.034cm"/>
    </style:style>
    <style:style style:name="T320" style:family="text">
      <style:text-properties fo:color="#231f20" fo:letter-spacing="-0.004cm"/>
    </style:style>
    <style:style style:name="T321" style:family="text">
      <style:text-properties fo:color="#231f20" fo:letter-spacing="-0.005cm"/>
    </style:style>
    <style:style style:name="T322" style:family="text">
      <style:text-properties fo:color="#231f20" fo:letter-spacing="0.037cm"/>
    </style:style>
    <style:style style:name="T323" style:family="text">
      <style:text-properties fo:color="#231f20" fo:letter-spacing="0.039cm"/>
    </style:style>
    <style:style style:name="T324" style:family="text">
      <style:text-properties fo:color="#231f20" fo:letter-spacing="-0.002cm"/>
    </style:style>
    <style:style style:name="T325" style:family="text">
      <style:text-properties fo:color="#231f20" fo:letter-spacing="0.062cm"/>
    </style:style>
    <style:style style:name="T326" style:family="text">
      <style:text-properties fo:color="#231f20" fo:letter-spacing="0.005cm"/>
    </style:style>
    <style:style style:name="T327" style:family="text">
      <style:text-properties fo:color="#231f20" fo:letter-spacing="0.007cm"/>
    </style:style>
    <style:style style:name="T328" style:family="text">
      <style:text-properties fo:color="#231f20" fo:letter-spacing="-0.007cm"/>
    </style:style>
    <style:style style:name="T329" style:family="text">
      <style:text-properties fo:color="#231f20" fo:letter-spacing="0.065cm"/>
    </style:style>
    <style:style style:name="T330" style:family="text">
      <style:text-properties fo:color="#231f20" fo:letter-spacing="0.044cm"/>
    </style:style>
    <style:style style:name="T331" style:family="text">
      <style:text-properties fo:color="#231f20" fo:letter-spacing="0.108cm"/>
    </style:style>
    <style:style style:name="T332" style:family="text">
      <style:text-properties fo:color="#231f20" fo:letter-spacing="0.041cm"/>
    </style:style>
    <style:style style:name="T333" style:family="text">
      <style:text-properties fo:color="#231f20" fo:letter-spacing="0.058cm"/>
    </style:style>
    <style:style style:name="T334" style:family="text">
      <style:text-properties fo:color="#231f20" fo:letter-spacing="0.002cm"/>
    </style:style>
    <style:style style:name="T335" style:family="text">
      <style:text-properties fo:color="#231f20" fo:letter-spacing="0.026cm"/>
    </style:style>
    <style:style style:name="T336" style:family="text">
      <style:text-properties fo:color="#231f20" fo:letter-spacing="0.004cm"/>
    </style:style>
    <style:style style:name="T337" style:family="text">
      <style:text-properties fo:color="#231f20" fo:letter-spacing="0.127cm"/>
    </style:style>
    <style:style style:name="T338" style:family="text">
      <style:text-properties fo:color="#231f20" fo:letter-spacing="-0.009cm"/>
    </style:style>
    <style:style style:name="T339" style:family="text">
      <style:text-properties fo:color="#231f20" fo:letter-spacing="0.012cm"/>
    </style:style>
    <style:style style:name="T340" style:family="text">
      <style:text-properties fo:color="#231f20" fo:letter-spacing="-0.011cm"/>
    </style:style>
    <style:style style:name="T341" style:family="text">
      <style:text-properties fo:color="#231f20" fo:letter-spacing="-0.012cm"/>
    </style:style>
    <style:style style:name="T342" style:family="text">
      <style:text-properties fo:color="#231f20" fo:letter-spacing="0.083cm"/>
    </style:style>
    <style:style style:name="T343" style:family="text">
      <style:text-properties fo:color="#231f20" fo:letter-spacing="0.009cm"/>
    </style:style>
    <style:style style:name="T344" style:family="text">
      <style:text-properties fo:color="#231f20" fo:letter-spacing="0.011cm"/>
    </style:style>
    <style:style style:name="T345" style:family="text">
      <style:text-properties fo:color="#231f20" fo:letter-spacing="0.035cm"/>
    </style:style>
    <style:style style:name="T346" style:family="text">
      <style:text-properties fo:color="#231f20" fo:letter-spacing="0.048cm"/>
    </style:style>
    <style:style style:name="T347" style:family="text">
      <style:text-properties fo:color="#231f20" fo:letter-spacing="0.018cm"/>
    </style:style>
    <style:style style:name="T348" style:family="text">
      <style:text-properties fo:color="#231f20" fo:letter-spacing="0.019cm"/>
    </style:style>
    <style:style style:name="T349" style:family="text">
      <style:text-properties fo:color="#231f20" fo:letter-spacing="0.097cm"/>
    </style:style>
    <style:style style:name="T350" style:family="text">
      <style:text-properties fo:color="#231f20" fo:letter-spacing="0.046cm"/>
    </style:style>
    <style:style style:name="T351" style:family="text">
      <style:text-properties fo:color="#231f20" fo:letter-spacing="0.049cm"/>
    </style:style>
    <style:style style:name="T352" style:family="text">
      <style:text-properties fo:color="#231f20" fo:letter-spacing="0.051cm"/>
    </style:style>
    <style:style style:name="T353" style:family="text">
      <style:text-properties fo:color="#231f20" fo:letter-spacing="0.076cm"/>
    </style:style>
    <style:style style:name="T354" style:family="text">
      <style:text-properties fo:color="#231f20" fo:letter-spacing="0.069cm"/>
    </style:style>
    <style:style style:name="T355" style:family="text">
      <style:text-properties fo:color="#231f20" fo:letter-spacing="0.023cm"/>
    </style:style>
    <style:style style:name="T356" style:family="text">
      <style:text-properties fo:color="#231f20" fo:letter-spacing="0.086cm"/>
    </style:style>
    <style:style style:name="T357" style:family="text">
      <style:text-properties fo:color="#231f20" fo:letter-spacing="0.055cm"/>
    </style:style>
    <style:style style:name="T358" style:family="text">
      <style:text-properties fo:color="#231f20" fo:letter-spacing="0.014cm"/>
    </style:style>
    <style:style style:name="T359" style:family="text">
      <style:text-properties fo:color="#231f20" fo:letter-spacing="0.109cm"/>
    </style:style>
    <style:style style:name="T360" style:family="text">
      <style:text-properties fo:color="#231f20" fo:letter-spacing="0.03cm"/>
    </style:style>
    <style:style style:name="T361" style:family="text">
      <style:text-properties fo:color="#231f20" fo:letter-spacing="0.116cm"/>
    </style:style>
    <style:style style:name="T362" style:family="text">
      <style:text-properties fo:color="#231f20" fo:letter-spacing="0.016cm"/>
    </style:style>
    <style:style style:name="T363" style:family="text">
      <style:text-properties fo:color="#231f20" fo:letter-spacing="0.079cm"/>
    </style:style>
    <style:style style:name="T364" style:family="text">
      <style:text-properties fo:color="#231f20" fo:letter-spacing="0.111cm"/>
    </style:style>
    <style:style style:name="T365" style:family="text">
      <style:text-properties fo:color="#231f20" fo:letter-spacing="-0.014cm"/>
    </style:style>
    <style:style style:name="T366" style:family="text">
      <style:text-properties fo:color="#231f20" fo:letter-spacing="0.104cm"/>
    </style:style>
    <style:style style:name="T367" style:family="text">
      <style:text-properties fo:color="#231f20" fo:letter-spacing="0.067cm"/>
    </style:style>
    <style:style style:name="T368" style:family="text">
      <style:text-properties fo:color="#231f20" fo:letter-spacing="0.072cm"/>
    </style:style>
    <style:style style:name="T369" style:family="text">
      <style:text-properties fo:color="#231f20" style:text-position="60% 100%" style:font-name="Cambria" fo:font-size="5pt" fo:letter-spacing="-0.002cm" style:font-name-asian="Cambria1" style:font-size-asian="5pt" style:font-name-complex="Cambria1" style:font-size-complex="5pt"/>
    </style:style>
    <style:style style:name="T370" style:family="text">
      <style:text-properties fo:color="#231f20" style:text-position="60% 100%" style:font-name="Cambria" fo:font-size="5pt" fo:letter-spacing="-0.002cm" fo:font-style="italic" style:font-size-asian="5pt" style:font-style-asian="italic"/>
    </style:style>
    <style:style style:name="T371" style:family="text">
      <style:text-properties fo:color="#231f20" style:text-position="60% 100%" style:font-name="Cambria" fo:font-size="9pt" fo:letter-spacing="-0.002cm" fo:font-style="italic" style:font-size-asian="9pt" style:font-style-asian="italic"/>
    </style:style>
    <style:style style:name="T372" style:family="text">
      <style:text-properties fo:color="#231f20" fo:letter-spacing="-0.037cm"/>
    </style:style>
    <style:style style:name="T373" style:family="text">
      <style:text-properties fo:color="#231f20" fo:letter-spacing="-0.035cm"/>
    </style:style>
    <style:style style:name="T374" style:family="text">
      <style:text-properties fo:color="#231f20" fo:letter-spacing="-0.034cm"/>
    </style:style>
    <style:style style:name="T375" style:family="text">
      <style:text-properties fo:color="#231f20" fo:letter-spacing="0.025cm"/>
    </style:style>
    <style:style style:name="T376" style:family="text">
      <style:text-properties fo:color="#231f20" fo:letter-spacing="0.021cm"/>
    </style:style>
    <style:style style:name="T377" style:family="text">
      <style:text-properties fo:color="#231f20" fo:letter-spacing="0.042cm"/>
    </style:style>
    <style:style style:name="T378" style:family="text">
      <style:text-properties fo:color="#231f20" fo:letter-spacing="0.053cm"/>
    </style:style>
    <style:style style:name="T379" style:family="text">
      <style:text-properties fo:color="#231f20" fo:letter-spacing="0.106cm"/>
    </style:style>
    <style:style style:name="T380" style:family="text">
      <style:text-properties fo:color="#231f20" fo:letter-spacing="0.093cm"/>
    </style:style>
    <style:style style:name="T381" style:family="text">
      <style:text-properties fo:color="#231f20" fo:letter-spacing="0.101cm"/>
    </style:style>
    <style:style style:name="T382" style:family="text">
      <style:text-properties fo:color="#231f20" fo:letter-spacing="0.12cm"/>
    </style:style>
    <style:style style:name="T383" style:family="text">
      <style:text-properties fo:color="#231f20" fo:letter-spacing="-0.016cm"/>
    </style:style>
    <style:style style:name="T384" style:family="text">
      <style:text-properties fo:color="#231f20" fo:letter-spacing="0.09cm"/>
    </style:style>
    <style:style style:name="T385" style:family="text">
      <style:text-properties fo:color="#231f20" fo:letter-spacing="0.028cm"/>
    </style:style>
    <style:style style:name="T386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387" style:family="text">
      <style:text-properties fo:color="#231f20" fo:letter-spacing="0.118cm"/>
    </style:style>
    <style:style style:name="T388" style:family="text">
      <style:text-properties fo:color="#231f20" fo:letter-spacing="0.056cm"/>
    </style:style>
    <style:style style:name="T389" style:family="text">
      <style:text-properties fo:color="#231f20" fo:letter-spacing="0.085cm"/>
    </style:style>
    <style:style style:name="T390" style:family="text">
      <style:text-properties fo:color="#231f20" fo:letter-spacing="0.064cm"/>
    </style:style>
    <style:style style:name="T391" style:family="text">
      <style:text-properties fo:color="#231f20" fo:letter-spacing="-0.044cm"/>
    </style:style>
    <style:style style:name="T392" style:family="text">
      <style:text-properties fo:color="#231f20" fo:letter-spacing="-0.025cm"/>
    </style:style>
    <style:style style:name="T393" style:family="text">
      <style:text-properties style:font-name="Cambria" fo:font-size="9pt" style:font-name-asian="Cambria1" style:font-size-asian="9pt" style:font-name-complex="Cambria1" style:font-size-complex="9pt"/>
    </style:style>
    <style:style style:name="T394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395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396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397" style:family="text">
      <style:text-properties fo:font-size="6.5pt" style:font-size-asian="6.5pt" style:font-size-complex="6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5" style:family="graphic">
      <style:graphic-properties draw:stroke="solid" svg:stroke-width="0.004cm" svg:stroke-color="#e6e7e8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8"><draw:g text:anchor-type="char" draw:z-index="290" draw:style-name="gr1"><draw:line draw:style-name="gr2" draw:text-style-name="P147" svg:x1="2.6cm" svg:y1="7.878cm" svg:x2="14cm" svg:y2="7.878cm"><text:p/></draw:line></draw:g><draw:g text:anchor-type="char" draw:z-index="291" draw:style-name="gr1"><draw:line draw:style-name="gr2" draw:text-style-name="P147" svg:x1="2cm" svg:y1="18.725cm" svg:x2="3.804cm" svg:y2="18.725cm"><text:p/></draw:line></draw:g><draw:frame draw:style-name="fr1" text:anchor-type="char" svg:x="5.652cm" svg:y="2.295cm" svg:width="8.384cm" svg:height="1.94cm" draw:z-index="0"><draw:text-box><text:p text:style-name="P1"><text:span text:style-name="T1">Zeszy</text:span><text:span text:style-name="T10">t</text:span><text:span text:style-name="T1">y</text:span><text:span text:style-name="T15">N</text:span><text:span text:style-name="T21">a</text:span><text:span text:style-name="T15">u</text:span><text:span text:style-name="T21">kowe</text:span><text:span text:style-name="T15">T</text:span><text:span text:style-name="T21">owarz</text:span><text:span text:style-name="T15">y</text:span><text:span text:style-name="T21">stwa</text:span><text:span text:style-name="T13">Doktorantów <text:s/>UJ</text:span><text:span text:style-name="T21">N</text:span><text:span text:style-name="T29">auki</text:span><text:span text:style-name="T37">Humanistyczne,</text:span><text:span text:style-name="T15">Num</text:span><text:span text:style-name="T21">er</text:span><text:span text:style-name="T42">22</text:span><text:span text:style-name="T49">(3/2018),</text:span><text:span text:style-name="T29">s</text:span><text:span text:style-name="T21">.</text:span><text:span text:style-name="T53">43–61</text:span><text:span text:style-name="T16">e-ISSN</text:span><text:span text:style-name="T43">2082-9469</text:span><text:span text:style-name="T59">|</text:span><text:span text:style-name="T43">p</text:span><text:span text:style-name="T16">-ISSN</text:span><text:span text:style-name="T68">2299-1638</text:span></text:p><text:p text:style-name="P2"><text:a xlink:type="simple" xlink:href="http://www.doktoranci.uj.edu.pl/zeszyty/nauki-humanistyczne" text:style-name="ListLabel_20_3" text:visited-style-name="ListLabel_20_3"><text:span text:style-name="T31">www</text:span></text:a><text:a xlink:type="simple" xlink:href="http://www.doktoranci.uj.edu.pl/zeszyty/nauki-humanistyczne" text:style-name="ListLabel_20_3" text:visited-style-name="ListLabel_20_3"><text:span text:style-name="T23">.</text:span></text:a><text:a xlink:type="simple" xlink:href="http://www.doktoranci.uj.edu.pl/zeszyty/nauki-humanistyczne" text:style-name="ListLabel_20_3" text:visited-style-name="ListLabel_20_3"><text:span text:style-name="T31">doktoranci</text:span></text:a><text:a xlink:type="simple" xlink:href="http://www.doktoranci.uj.edu.pl/zeszyty/nauki-humanistyczne" text:style-name="ListLabel_20_3" text:visited-style-name="ListLabel_20_3"><text:span text:style-name="T23">.</text:span></text:a><text:a xlink:type="simple" xlink:href="http://www.doktoranci.uj.edu.pl/zeszyty/nauki-humanistyczne" text:style-name="ListLabel_20_3" text:visited-style-name="ListLabel_20_3"><text:span text:style-name="T31">uj</text:span></text:a><text:a xlink:type="simple" xlink:href="http://www.doktoranci.uj.edu.pl/zeszyty/nauki-humanistyczne" text:style-name="ListLabel_20_3" text:visited-style-name="ListLabel_20_3"><text:span text:style-name="T23">.</text:span></text:a><text:a xlink:type="simple" xlink:href="http://www.doktoranci.uj.edu.pl/zeszyty/nauki-humanistyczne" text:style-name="ListLabel_20_3" text:visited-style-name="ListLabel_20_3"><text:span text:style-name="T31">edu</text:span></text:a><text:a xlink:type="simple" xlink:href="http://www.doktoranci.uj.edu.pl/zeszyty/nauki-humanistyczne" text:style-name="ListLabel_20_3" text:visited-style-name="ListLabel_20_3"><text:span text:style-name="T23">.p</text:span></text:a><text:a xlink:type="simple" xlink:href="http://www.doktoranci.uj.edu.pl/zeszyty/nauki-humanistyczne" text:style-name="ListLabel_20_3" text:visited-style-name="ListLabel_20_3"><text:span text:style-name="T31">l</text:span></text:a><text:a xlink:type="simple" xlink:href="http://www.doktoranci.uj.edu.pl/zeszyty/nauki-humanistyczne" text:style-name="ListLabel_20_3" text:visited-style-name="ListLabel_20_3"><text:span text:style-name="T23">/</text:span></text:a><text:a xlink:type="simple" xlink:href="http://www.doktoranci.uj.edu.pl/zeszyty/nauki-humanistyczne" text:style-name="ListLabel_20_3" text:visited-style-name="ListLabel_20_3"><text:span text:style-name="T31">zesz</text:span></text:a><text:a xlink:type="simple" xlink:href="http://www.doktoranci.uj.edu.pl/zeszyty/nauki-humanistyczne" text:style-name="ListLabel_20_3" text:visited-style-name="ListLabel_20_3"><text:span text:style-name="T23">y</text:span></text:a><text:a xlink:type="simple" xlink:href="http://www.doktoranci.uj.edu.pl/zeszyty/nauki-humanistyczne" text:style-name="ListLabel_20_3" text:visited-style-name="ListLabel_20_3"><text:span text:style-name="T31">t</text:span></text:a><text:a xlink:type="simple" xlink:href="http://www.doktoranci.uj.edu.pl/zeszyty/nauki-humanistyczne" text:style-name="ListLabel_20_3" text:visited-style-name="ListLabel_20_3"><text:span text:style-name="T23">y/</text:span></text:a><text:a xlink:type="simple" xlink:href="http://www.doktoranci.uj.edu.pl/zeszyty/nauki-humanistyczne" text:style-name="ListLabel_20_3" text:visited-style-name="ListLabel_20_3"><text:span text:style-name="T31">nauki</text:span></text:a><text:a xlink:type="simple" xlink:href="http://www.doktoranci.uj.edu.pl/zeszyty/nauki-humanistyczne" text:style-name="ListLabel_20_3" text:visited-style-name="ListLabel_20_3"><text:span text:style-name="T23">-</text:span></text:a><text:a xlink:type="simple" xlink:href="http://www.doktoranci.uj.edu.pl/zeszyty/nauki-humanistyczne" text:style-name="ListLabel_20_3" text:visited-style-name="ListLabel_20_3"><text:span text:style-name="T31">hu</text:span></text:a><text:a xlink:type="simple" xlink:href="http://www.doktoranci.uj.edu.pl/zeszyty/nauki-humanistyczne" text:style-name="ListLabel_20_3" text:visited-style-name="ListLabel_20_3"><text:span text:style-name="T23">m</text:span></text:a><text:a xlink:type="simple" xlink:href="http://www.doktoranci.uj.edu.pl/zeszyty/nauki-humanistyczne" text:style-name="ListLabel_20_3" text:visited-style-name="ListLabel_20_3"><text:span text:style-name="T31">anist</text:span></text:a><text:a xlink:type="simple" xlink:href="http://www.doktoranci.uj.edu.pl/zeszyty/nauki-humanistyczne" text:style-name="ListLabel_20_3" text:visited-style-name="ListLabel_20_3"><text:span text:style-name="T23">y</text:span></text:a><text:a xlink:type="simple" xlink:href="http://www.doktoranci.uj.edu.pl/zeszyty/nauki-humanistyczne" text:style-name="ListLabel_20_3" text:visited-style-name="ListLabel_20_3"><text:span text:style-name="T31">czne</text:span></text:a></text:p><text:p text:style-name="P3"><text:span text:style-name="T45">DOI:10.26361/ZNTDH.09.2018.22.04</text:span></text:p></draw:text-box></draw:frame><draw:frame draw:style-name="fr1" text:anchor-type="char" svg:x="8.631cm" svg:y="4.983cm" svg:width="5.405cm" svg:height="2.381cm" draw:z-index="1"><draw:text-box><text:p text:style-name="P4"><text:span text:style-name="T184">O</text:span><text:span text:style-name="T185">l</text:span><text:span text:style-name="T184">ga</text:span><text:span text:style-name="T186">O’Too</text:span><text:span text:style-name="T188">l</text:span><text:span text:style-name="T186">e</text:span></text:p><text:p text:style-name="P5"><text:span text:style-name="T72">J</text:span><text:span text:style-name="T62">a</text:span><text:span text:style-name="T72">gie</text:span><text:span text:style-name="T3">ll</text:span><text:span text:style-name="T72">oni</text:span><text:span text:style-name="T62">a</text:span><text:span text:style-name="T72">n</text:span><text:span text:style-name="T81">Unive</text:span><text:span text:style-name="T72">r</text:span><text:span text:style-name="T81">si</text:span><text:span text:style-name="T62">t</text:span><text:span text:style-name="T81">y</text:span><text:span text:style-name="T62">in</text:span><text:span text:style-name="T81">K</text:span><text:span text:style-name="T72">ra</text:span><text:span text:style-name="T81">ków</text:span></text:p><text:p text:style-name="P7"><text:span text:style-name="T89">F</text:span><text:span text:style-name="T4">a</text:span><text:span text:style-name="T90">c</text:span><text:span text:style-name="T82">u</text:span><text:span text:style-name="T55">l</text:span><text:span text:style-name="T96">t</text:span><text:span text:style-name="T101">y</text:span><text:span text:style-name="T103">of</text:span><text:span text:style-name="T82">P</text:span><text:span text:style-name="T73">hi</text:span><text:span text:style-name="T82">l</text:span><text:span text:style-name="T101">o</text:span><text:span text:style-name="T82">l</text:span><text:span text:style-name="T63">o</text:span><text:span text:style-name="T82">g</text:span><text:span text:style-name="T101">y</text:span><text:span text:style-name="T82">Chai</text:span><text:span text:style-name="T73">r</text:span><text:span text:style-name="T63">inEng</text:span><text:span text:style-name="T4">l</text:span><text:span text:style-name="T63">ish</text:span><text:span text:style-name="T73">Linguis</text:span><text:span text:style-name="T63">t</text:span><text:span text:style-name="T73">ics</text:span></text:p><text:p text:style-name="P8"><text:span text:style-name="T64">e-m</text:span><text:span text:style-name="T5">ail</text:span><text:span text:style-name="T64">:</text:span><text:a xlink:type="simple" xlink:href="mailto:violga_otoole@yahoo.com" text:style-name="ListLabel_20_6" text:visited-style-name="ListLabel_20_6"><text:span text:style-name="T5">violga</text:span></text:a><text:a xlink:type="simple" xlink:href="mailto:violga_otoole@yahoo.com" text:style-name="ListLabel_20_6" text:visited-style-name="ListLabel_20_6"><text:span text:style-name="T64">_</text:span></text:a><text:a xlink:type="simple" xlink:href="mailto:violga_otoole@yahoo.com" text:style-name="ListLabel_20_6" text:visited-style-name="ListLabel_20_6"><text:span text:style-name="T5">otool</text:span></text:a><text:a xlink:type="simple" xlink:href="mailto:violga_otoole@yahoo.com" text:style-name="ListLabel_20_6" text:visited-style-name="ListLabel_20_6"><text:span text:style-name="T64">e@y</text:span></text:a><text:a xlink:type="simple" xlink:href="mailto:violga_otoole@yahoo.com" text:style-name="ListLabel_20_6" text:visited-style-name="ListLabel_20_6"><text:span text:style-name="T5">ahoo</text:span></text:a><text:a xlink:type="simple" xlink:href="mailto:violga_otoole@yahoo.com" text:style-name="ListLabel_20_6" text:visited-style-name="ListLabel_20_6"><text:span text:style-name="T64">.</text:span></text:a><text:a xlink:type="simple" xlink:href="mailto:violga_otoole@yahoo.com" text:style-name="ListLabel_20_6" text:visited-style-name="ListLabel_20_6"><text:span text:style-name="T5">co</text:span></text:a><text:a xlink:type="simple" xlink:href="mailto:violga_otoole@yahoo.com" text:style-name="ListLabel_20_6" text:visited-style-name="ListLabel_20_6"><text:span text:style-name="T64">m</text:span></text:a></text:p></draw:text-box></draw:frame><draw:frame draw:style-name="fr1" text:anchor-type="char" svg:x="4.47cm" svg:y="8.483cm" svg:width="9.564cm" svg:height="1.817cm" draw:z-index="2"><draw:text-box><text:p text:style-name="P9"><text:span text:style-name="T189">Ethnolectand</text:span><text:span text:style-name="T187">Attitudes</text:span><text:span text:style-name="T189">inChicagoland:</text:span></text:p><text:p text:style-name="P10"><text:span text:style-name="T190">An</text:span><text:span text:style-name="T187">Analysis</text:span><text:span text:style-name="T189">of</text:span><text:span text:style-name="T192">African</text:span><text:span text:style-name="T191">American</text:span><text:span text:style-name="T189">Chicagoan</text:span></text:p><text:p text:style-name="P25"><text:span text:style-name="T187">Attitudesto</text:span><text:span text:style-name="T193">AAVE</text:span></text:p></draw:text-box></draw:frame><draw:frame draw:style-name="fr1" text:anchor-type="char" svg:x="1.965cm" svg:y="11.679cm" svg:width="12.076cm" svg:height="6.553cm" draw:z-index="3"><draw:text-box><text:p text:style-name="P11"><text:span text:style-name="T194">Abs</text:span><text:span text:style-name="T195">tr</text:span><text:span text:style-name="T194">ac</text:span><text:span text:style-name="T195">t</text:span></text:p><text:p text:style-name="P26"><text:span text:style-name="T6">In</text:span><text:span text:style-name="T61">thefield</text:span><text:span text:style-name="T6">of</text:span><text:span text:style-name="T61">ethnolect</text:span><text:span text:style-name="T32">study,</text:span><text:span text:style-name="T61">AfricanAmerican</text:span><text:span text:style-name="T6">Vernacular</text:span><text:span text:style-name="T61">Englishand</text:span><text:span text:style-name="T74">Chicano</text:span><text:span text:style-name="T107">English</text:span><text:span text:style-name="T87">are</text:span><text:span text:style-name="T108">known</text:span><text:span text:style-name="T87">for</text:span><text:span text:style-name="T108">theirgreat</text:span><text:span text:style-name="T87">significance</text:span><text:span text:style-name="T108">in</text:span><text:span text:style-name="T87">indexing</text:span><text:span text:style-name="T108">andbuilding</text:span><text:span text:style-name="T6">identities.</text:span><text:span text:style-name="T61">TheChicagoandChicagoNorthwestSuburbcommunities</text:span><text:span text:style-name="T6">inparticular,</text:span><text:span text:style-name="T32">however,</text:span><text:span text:style-name="T24">have</text:span><text:span text:style-name="T32">seen</text:span><text:span text:style-name="T87">little</text:span><text:span text:style-name="T79">methodological</text:span><text:span text:style-name="T87">linguistic</text:span><text:span text:style-name="T32">study</text:span><text:span text:style-name="T79">with</text:span><text:span text:style-name="T87">concern</text:span><text:span text:style-name="T32">to</text:span><text:span text:style-name="T87">languageattitudes.</text:span><text:span text:style-name="T112">The</text:span><text:span text:style-name="T32">followingwork</text:span><text:span text:style-name="T106">isan</text:span><text:span text:style-name="T32">analysis</text:span><text:span text:style-name="T106">of</text:span><text:span text:style-name="T32">interviews</text:span><text:span text:style-name="T106">that</text:span><text:span text:style-name="T32">took</text:span><text:span text:style-name="T106">placeintheChicago</text:span><text:span text:style-name="T32">area</text:span><text:span text:style-name="T114">with</text:span><text:span text:style-name="T116">membersoftheAfricanAmerican</text:span><text:span text:style-name="T32">community.</text:span><text:span text:style-name="T116">Althoughresearchon</text:span><text:span text:style-name="T6">language</text:span><text:span text:style-name="T120">attitudes</text:span><text:span text:style-name="T97">inminoritycommunitieshas</text:span><text:span text:style-name="T32">already</text:span><text:span text:style-name="T97">beencarriedout,</text:span><text:span text:style-name="T263">1</text:span><text:span text:style-name="T267">not</text:span><text:span text:style-name="T97">muchhasbeen</text:span><text:span text:style-name="T121">done</text:span><text:span text:style-name="T97">as</text:span><text:span text:style-name="T32">far</text:span><text:span text:style-name="T97">aslanguageattitude</text:span><text:span text:style-name="T32">research</text:span><text:span text:style-name="T97">withintheAfrican</text:span><text:span text:style-name="T32">American</text:span><text:span text:style-name="T97">communityin</text:span><text:span text:style-name="T122">Chicago.</text:span><text:span text:style-name="T97">The</text:span><text:span text:style-name="T32">interviewsregarded</text:span><text:span text:style-name="T97">theattitudesof</text:span><text:span text:style-name="T32">in-group</text:span><text:span text:style-name="T97">members</text:span><text:span text:style-name="T32">to</text:span><text:span text:style-name="T97">their</text:span><text:span text:style-name="T32">respec-tive</text:span><text:span text:style-name="T124">ethnolectsandprovidesananalysisofaspectsoftheirperceptions</text:span><text:span text:style-name="T6">concerning</text:span><text:span text:style-name="T127">the</text:span><text:span text:style-name="T32">varietiesassociated</text:span><text:span text:style-name="T106">withtheirethnic</text:span><text:span text:style-name="T32">group.</text:span><text:span text:style-name="T106">The</text:span><text:span text:style-name="T32">interviewsfollowed</text:span><text:span text:style-name="T106">the</text:span><text:span text:style-name="T32">directapproachto</text:span><text:span text:style-name="T131">languageattitudestudies</text:span><text:span text:style-name="T128">and</text:span><text:span text:style-name="T32">consisted</text:span><text:span text:style-name="T131">ofopen</text:span><text:span text:style-name="T32">questions.</text:span><text:span text:style-name="T264">2</text:span><text:span text:style-name="T268">In</text:span><text:span text:style-name="T32">orderto</text:span><text:span text:style-name="T110">elicit</text:span><text:span text:style-name="T32">responsesfrom</text:span><text:span text:style-name="T134">each</text:span><text:span text:style-name="T32">speaker</text:span><text:span text:style-name="T134">concerningthe</text:span><text:span text:style-name="T32">varietiesthey</text:span><text:span text:style-name="T134">speak,questionsof</text:span><text:span text:style-name="T138">discrimination,</text:span><text:span text:style-name="T128">attitudes,andperception,especiallyinthecontextof</text:span><text:span text:style-name="T6">employment,</text:span><text:span text:style-name="T24">were</text:span><text:span text:style-name="T32">touched</text:span><text:span text:style-name="T102">upon in the</text:span><text:span text:style-name="T32">conversations</text:span><text:span text:style-name="T102">with each participant.</text:span></text:p></draw:text-box></draw:frame><draw:frame draw:style-name="fr1" text:anchor-type="char" svg:x="1.965cm" svg:y="18.851cm" svg:width="12.072cm" svg:height="1.969cm" draw:z-index="4"><draw:text-box><text:p text:style-name="P27"><text:span text:style-name="T292">1</text:span><text:span text:style-name="T296">M.</text:span><text:span text:style-name="T30">Ronkin, H.E.Karn,</text:span><text:span text:style-name="T7">Mock</text:span><text:span text:style-name="T33">Ebonics:</text:span><text:span text:style-name="T7">Linguistic</text:span><text:span text:style-name="T33">Racism inParodies ofEbonics on the</text:span><text:span text:style-name="T25">Internet</text:span><text:span text:style-name="T22">,“Journal</text:span><text:span text:style-name="T30">of</text:span><text:span text:style-name="T22">Sociolinguistics”1999,</text:span><text:span text:style-name="T11">3</text:span><text:span text:style-name="T22">(3);</text:span><text:span text:style-name="T38">T.</text:span><text:span text:style-name="T22">Kristiansen,</text:span><text:span text:style-name="T17">Investigating</text:span><text:span text:style-name="T25">languageand</text:span><text:span text:style-name="T47">S</text:span><text:span text:style-name="T57">pace:</text:span><text:span text:style-name="T46">Experiment</text:span><text:span text:style-name="T57">al</text:span><text:span text:style-name="T51">T</text:span><text:span text:style-name="T69">echnique</text:span><text:span text:style-name="T51">s</text:span><text:span text:style-name="T46">S</text:span><text:span text:style-name="T57">pac</text:span><text:span text:style-name="T46">e</text:span><text:span text:style-name="T43">,[in:]</text:span><text:span text:style-name="T46">Language</text:span><text:span text:style-name="T17">and</text:span><text:span text:style-name="T46">S</text:span><text:span text:style-name="T57">pace:</text:span><text:span text:style-name="T17">An</text:span><text:span text:style-name="T46">Int</text:span><text:span text:style-name="T57">ernationalHandbook</text:span><text:span text:style-name="T34">of</text:span><text:span text:style-name="T25">Linguistic</text:span><text:span text:style-name="T17">Variation</text:span><text:span text:style-name="T16">,</text:span><text:span text:style-name="T22">eds.</text:span><text:span text:style-name="T41">P.</text:span><text:span text:style-name="T68">Auer,</text:span><text:span text:style-name="T30">J.E.</text:span><text:span text:style-name="T22">Schmidt,Berlin2010.</text:span></text:p><text:p text:style-name="P33"><text:span text:style-name="T293">2</text:span><text:span text:style-name="T298">P.</text:span><text:span text:style-name="T32">Garrett,</text:span><text:span text:style-name="T27">Attitudes</text:span><text:span text:style-name="T35">toLanguage</text:span><text:span text:style-name="T32">,</text:span><text:span text:style-name="T6">Cambridge 2010.</text:span></text:p></draw:text-box></draw:frame><draw:frame draw:style-name="fr1" text:anchor-type="char" svg:x="2.6cm" svg:y="7.489cm" svg:width="11.4cm" svg:height="0.423cm" draw:z-index="5"><draw:text-box><text:p text:style-name="P38"/></draw:text-box></draw:frame><draw:frame draw:style-name="fr1" text:anchor-type="char" svg:x="2cm" svg:y="18.337cm" svg:width="1.804cm" svg:height="0.423cm" draw:z-index="6"><draw:text-box><text:p text:style-name="P38"/></draw:text-box></draw:frame></text:p>
      </text:section>
      <text:p text:style-name="P129"><draw:g text:anchor-type="char" draw:z-index="292" draw:style-name="gr1"><draw:line draw:style-name="gr2" draw:text-style-name="P147" svg:x1="2cm" svg:y1="1.833cm" svg:x2="14.002cm" svg:y2="1.833cm"><text:p/></draw:line></draw:g><draw:g text:anchor-type="char" draw:z-index="293" draw:style-name="gr1"><draw:line draw:style-name="gr2" draw:text-style-name="P147" svg:x1="2cm" svg:y1="14.843cm" svg:x2="3.806cm" svg:y2="14.843cm"><text:p/></draw:line></draw:g><draw:frame draw:style-name="fr1" text:anchor-type="char" svg:x="1.965cm" svg:y="1.342cm" svg:width="0.441cm" svg:height="0.388cm" draw:z-index="7"><draw:text-box><text:p text:style-name="P13"><text:span text:style-name="T91">44</text:span></text:p></draw:text-box></draw:frame><draw:frame draw:style-name="fr1" text:anchor-type="char" svg:x="12.009cm" svg:y="1.342cm" svg:width="2.025cm" svg:height="0.388cm" draw:z-index="8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305cm" svg:width="10.816cm" svg:height="1.12cm" draw:z-index="9"><draw:text-box><text:p text:style-name="P11"><text:span text:style-name="T196">K</text:span><text:span text:style-name="T197">e</text:span><text:span text:style-name="T198">y</text:span><text:span text:style-name="T199">wo</text:span><text:span text:style-name="T201">r</text:span><text:span text:style-name="T202">d</text:span><text:span text:style-name="T205">s</text:span></text:p><text:p text:style-name="P34"><text:span text:style-name="T24">sociolinguistics,languageattitudes,ethnolects,</text:span><text:span text:style-name="T45">AAVE, identity,</text:span><text:span text:style-name="T19">code-switching</text:span></text:p></draw:text-box></draw:frame><draw:frame draw:style-name="fr1" text:anchor-type="char" svg:x="1.965cm" svg:y="4.036cm" svg:width="12.077cm" svg:height="10.44cm" draw:z-index="10"><draw:text-box><text:p text:style-name="P12"><text:span text:style-name="T200">Introduction</text:span></text:p><text:p text:style-name="P101"><text:span text:style-name="T317">Language</text:span><text:span text:style-name="T318">attitudes</text:span><text:span text:style-name="T320">have</text:span><text:span text:style-name="T319">seenmuch</text:span><text:span text:style-name="T321">study,</text:span><text:span text:style-name="T269">3</text:span><text:span text:style-name="T270">and</text:span><text:span text:style-name="T319">thequestionofidentityisone</text:span><text:span text:style-name="T322">that</text:span><text:span text:style-name="T323">hasbecome</text:span><text:span text:style-name="T324">increasingly</text:span><text:span text:style-name="T320">prevalent</text:span><text:span text:style-name="T323">inthesocial</text:span><text:span text:style-name="T324">sciences</text:span><text:span text:style-name="T323">sincethe1950s.</text:span><text:span text:style-name="T325">The</text:span><text:span text:style-name="T326">subject</text:span><text:span text:style-name="T327">continues</text:span><text:span text:style-name="T324">toattract</text:span><text:span text:style-name="T327">the</text:span><text:span text:style-name="T324">attention</text:span><text:span text:style-name="T327">of</text:span><text:span text:style-name="T324">researchers</text:span><text:span text:style-name="T328">today.</text:span><text:span text:style-name="T271">4</text:span><text:span text:style-name="T272">As</text:span><text:span text:style-name="T327">Bucholtz</text:span><text:span text:style-name="T329">and</text:span><text:span text:style-name="T318">Hall</text:span><text:span text:style-name="T324">state,</text:span><text:span text:style-name="T318">identityis“the</text:span><text:span text:style-name="T324">productrather</text:span><text:span text:style-name="T318">thanthe</text:span><text:span text:style-name="T324">source</text:span><text:span text:style-name="T318">oflinguisticand</text:span><text:span text:style-name="T330">other</text:span><text:span text:style-name="T324">semiotic</text:span><text:span text:style-name="T320">practices,”</text:span><text:span text:style-name="T327">makingit</text:span><text:span text:style-name="T324">more</text:span><text:span text:style-name="T327">ofa</text:span><text:span text:style-name="T324">socio-culturalphenomenon.</text:span><text:span text:style-name="T273">5</text:span><text:span text:style-name="T272">This</text:span><text:span text:style-name="T324">approachto</text:span><text:span text:style-name="T321">languageandidentity</text:span><text:span text:style-name="T324">study</text:span><text:span text:style-name="T321">isalsoapplicable</text:span><text:span text:style-name="T320">withregards</text:span><text:span text:style-name="T324">to</text:span><text:span text:style-name="T321">ethnic</text:span><text:span text:style-name="T332">minorities</text:span><text:span text:style-name="T324">and theirheritagelanguages.</text:span><text:span text:style-name="T273">6</text:span></text:p><text:p text:style-name="P104"><text:span text:style-name="T324">Accordingto</text:span><text:span text:style-name="T325">the</text:span><text:span text:style-name="T324">FreidbergInstitutefor</text:span><text:span text:style-name="T320">Advanced</text:span><text:span text:style-name="T325">Studies,</text:span><text:span text:style-name="T324">thereare</text:span><text:span text:style-name="T320">over</text:span><text:span text:style-name="T334">“30millionworking-classAfricanAmericansthroughoutNorth</text:span><text:span text:style-name="T335">America”</text:span><text:span text:style-name="T336">that</text:span><text:span text:style-name="T338">speak</text:span><text:span text:style-name="T340">AfricanAmerican</text:span><text:span text:style-name="T341">Vernacular</text:span><text:span text:style-name="T340">English,</text:span><text:span text:style-name="T338">“with</text:span><text:span text:style-name="T340">heavyconcentrations</text:span><text:span text:style-name="T321">of</text:span><text:span text:style-name="T341">speakers</text:span><text:span text:style-name="T342">in</text:span><text:span text:style-name="T324">metropolitanareas</text:span><text:span text:style-name="T343">suchasNew</text:span><text:span text:style-name="T328">York,</text:span><text:span text:style-name="T343">Philadelphia,</text:span><text:span text:style-name="T324">Washington,</text:span><text:span text:style-name="T343">DC,Chicago,</text:span><text:span text:style-name="T324">Detroit,Houston</text:span><text:span text:style-name="T343">andLos</text:span><text:span text:style-name="T320">Angeles.”</text:span><text:span text:style-name="T265">7</text:span><text:span text:style-name="T266">The</text:span><text:span text:style-name="T343">AfricanAmerican</text:span><text:span text:style-name="T344">population</text:span><text:span text:style-name="T324">makes</text:span><text:span text:style-name="T343">up</text:span><text:span text:style-name="T320">over</text:span><text:span text:style-name="T345">30</text:span><text:span text:style-name="T324">percent</text:span><text:span text:style-name="T345">of</text:span><text:span text:style-name="T324">Chicago’sresidents,</text:span><text:span text:style-name="T345">withtheAfricanAmericanCommunity</text:span><text:span text:style-name="T346">being</text:span><text:span text:style-name="T324">hit thehardest</text:span><text:span text:style-name="T320">by</text:span><text:span text:style-name="T317">a lack of job</text:span><text:span text:style-name="T324">availability</text:span><text:span text:style-name="T317">and</text:span><text:span text:style-name="T321">poverty.</text:span><text:span text:style-name="T269">8</text:span></text:p><text:p text:style-name="P106"><text:span text:style-name="T326">Within</text:span><text:span text:style-name="T336">thestudyof</text:span><text:span text:style-name="T326">languagevarieties,ethnolects</text:span><text:span text:style-name="T275">9</text:span><text:span text:style-name="T276">have</text:span><text:span text:style-name="T326">beencategorized</text:span><text:span text:style-name="T349">as</text:span><text:span text:style-name="T324">havingto</text:span><text:span text:style-name="T323">do</text:span><text:span text:style-name="T322">with</text:span><text:span text:style-name="T320">ethnicity,</text:span><text:span text:style-name="T323">and</text:span><text:span text:style-name="T320">have</text:span><text:span text:style-name="T323">hence</text:span><text:span text:style-name="T322">been</text:span><text:span text:style-name="T323">madedistinct</text:span><text:span text:style-name="T324">from</text:span><text:span text:style-name="T323">other</text:span><text:span text:style-name="T350">types</text:span><text:span text:style-name="T341">oflects.Anethnolecthasbeendefinedas</text:span><text:span text:style-name="T324">“varieties</text:span><text:span text:style-name="T341">ofalanguagethat</text:span><text:span text:style-name="T324">markspeakers</text:span><text:span text:style-name="T343">asmembersofethnic</text:span><text:span text:style-name="T324">groupswhooriginally</text:span><text:span text:style-name="T343">usedanotherlanguageor</text:span><text:span text:style-name="T324">distinctive</text:span><text:span text:style-name="T328">variety.”</text:span><text:span text:style-name="T271">10</text:span><text:span text:style-name="T278">African</text:span><text:span text:style-name="T332">American</text:span><text:span text:style-name="T320">Vernacular</text:span><text:span text:style-name="T324">English</text:span><text:span text:style-name="T332">isanethnic</text:span><text:span text:style-name="T324">variety</text:span><text:span text:style-name="T353">that</text:span><text:span text:style-name="T343">has</text:span><text:span text:style-name="T344">seenmuch</text:span><text:span text:style-name="T324">repression</text:span><text:span text:style-name="T343">on</text:span><text:span text:style-name="T344">thesideof</text:span><text:span text:style-name="T324">educators</text:span><text:span text:style-name="T344">and</text:span><text:span text:style-name="T324">governingbodies.</text:span><text:span text:style-name="T273">11</text:span><text:span text:style-name="T279">What</text:span><text:span text:style-name="T332">is</text:span><text:span text:style-name="T324">nowbroadlyknown</text:span><text:span text:style-name="T332">as</text:span><text:span text:style-name="T323">AfricanAmerican</text:span><text:span text:style-name="T324">English,</text:span><text:span text:style-name="T323">and</text:span><text:span text:style-name="T324">more</text:span><text:span text:style-name="T320">narrowly</text:span><text:span text:style-name="T333">as</text:span><text:span text:style-name="T324">African</text:span><text:span text:style-name="T348">American</text:span><text:span text:style-name="T320">Vernacular</text:span><text:span text:style-name="T324">English,</text:span><text:span text:style-name="T348">has</text:span><text:span text:style-name="T324">undergonemany</text:span><text:span text:style-name="T348">changes</text:span><text:span text:style-name="T347">in</text:span><text:span text:style-name="T348">name</text:span></text:p></draw:text-box></draw:frame><draw:frame draw:style-name="fr1" text:anchor-type="char" svg:x="1.965cm" svg:y="14.97cm" svg:width="12.072cm" svg:height="5.849cm" draw:z-index="11"><draw:text-box><text:p text:style-name="P35"><text:span text:style-name="T293">3</text:span><text:span text:style-name="T299">C.</text:span><text:span text:style-name="T32">Myers-Scotton,</text:span><text:span text:style-name="T65">Multiple</text:span><text:span text:style-name="T18">Voices:</text:span><text:span text:style-name="T35">AnIntroductiontoBilingualism</text:span><text:span text:style-name="T32">,</text:span><text:span text:style-name="T61">New</text:span><text:span text:style-name="T32">Jersey</text:span><text:span text:style-name="T61">2005;</text:span></text:p><text:p text:style-name="P18"><text:span text:style-name="T39">P.</text:span><text:span text:style-name="T32">Garrett,</text:span><text:span text:style-name="T102">op. cit.</text:span></text:p><text:p text:style-name="P36"><text:span text:style-name="T293">4</text:span><text:span text:style-name="T300">J.</text:span><text:span text:style-name="T24">Edwards,</text:span><text:span text:style-name="T35">Language</text:span><text:span text:style-name="T141">and</text:span><text:span text:style-name="T35">Identity:An Introduction</text:span><text:span text:style-name="T32">,</text:span><text:span text:style-name="T102">Cambridge</text:span><text:span text:style-name="T32">2009,</text:span><text:span text:style-name="T102">p. 15.</text:span></text:p><text:p text:style-name="P39"><text:span text:style-name="T292">5</text:span><text:span text:style-name="T301">M.</text:span><text:span text:style-name="T2">Bucholtz,K.Hall,</text:span><text:span text:style-name="T66">Identity</text:span><text:span text:style-name="T7">andInteraction:</text:span><text:span text:style-name="T149">A</text:span><text:span text:style-name="T7">Socioculturallinguisticapproach</text:span><text:span text:style-name="T2">,“Discoursestudies”2005,(7)4–5,p.</text:span><text:span text:style-name="T59">1.</text:span></text:p><text:p text:style-name="P33"><text:span text:style-name="T293">6</text:span><text:span text:style-name="T300">C.</text:span><text:span text:style-name="T24">Fought,</text:span><text:span text:style-name="T35">Language</text:span><text:span text:style-name="T141">and</text:span><text:span text:style-name="T35">Ethnicity</text:span><text:span text:style-name="T32">,</text:span><text:span text:style-name="T102">Cambridge 2006.</text:span></text:p><text:p text:style-name="P41"><text:span text:style-name="T292">7</text:span><text:span text:style-name="T303">W.</text:span><text:span text:style-name="T22">Wolfram,</text:span><text:span text:style-name="T25">Rural</text:span><text:span text:style-name="T33">AfricanAmerican</text:span><text:span text:style-name="T25">Vernacular</text:span><text:span text:style-name="T33">English</text:span><text:span text:style-name="T30">,</text:span><text:span text:style-name="T2">“The</text:span><text:span text:style-name="T30">Electronic</text:span><text:span text:style-name="T16">World</text:span><text:span text:style-name="T30">Atlas</text:span><text:span text:style-name="T154">of</text:span><text:span text:style-name="T22">Varieties</text:span><text:span text:style-name="T11">of</text:span><text:span text:style-name="T43">English”,</text:span><text:span text:style-name="T11">Leipzig 2013.</text:span></text:p><text:p text:style-name="P33"><text:span text:style-name="T293">8</text:span><text:span text:style-name="T304">K.</text:span><text:span text:style-name="T32">Hendricks</text:span><text:span text:style-name="T102">et</text:span><text:span text:style-name="T32">al.,</text:span><text:span text:style-name="T141">A</text:span><text:span text:style-name="T58">Tale</text:span><text:span text:style-name="T141">of</text:span><text:span text:style-name="T35">ThreeCities:</text:span><text:span text:style-name="T141">The</text:span><text:span text:style-name="T27">State</text:span><text:span text:style-name="T35">ofRacial Justice</text:span><text:span text:style-name="T32">,</text:span><text:span text:style-name="T102">Chicago</text:span><text:span text:style-name="T32">2018.</text:span></text:p><text:p text:style-name="P41"><text:span text:style-name="T292">9</text:span><text:span text:style-name="T306">Also</text:span><text:span text:style-name="T22">referredto</text:span><text:span text:style-name="T30">as</text:span><text:span text:style-name="T25">ethnicvarieties</text:span><text:span text:style-name="T40">P.</text:span><text:span text:style-name="T22">Eckert,</text:span><text:span text:style-name="T25">Where</text:span><text:span text:style-name="T33">do</text:span><text:span text:style-name="T25">EthnolectsStop?</text:span><text:span text:style-name="T22">,“International</text:span><text:span text:style-name="T30">Journalof</text:span><text:span text:style-name="T22">Bilingualism”</text:span><text:span text:style-name="T30">2008,12(25),p.25.</text:span></text:p><text:p text:style-name="P42"><text:span text:style-name="T292">10</text:span><text:span text:style-name="T296">M.</text:span><text:span text:style-name="T155">Clyne,</text:span><text:span text:style-name="T105">Lingua</text:span><text:span text:style-name="T33">Franca</text:span><text:span text:style-name="T105">and</text:span><text:span text:style-name="T156">Ethnolects</text:span><text:span text:style-name="T105">inEurope</text:span><text:span text:style-name="T156">and</text:span><text:span text:style-name="T105">Beyond</text:span><text:span text:style-name="T11">,</text:span><text:span text:style-name="T155">“Sociolinguistica”</text:span><text:span text:style-name="T157">2000, 14, p. 86.</text:span></text:p><text:p text:style-name="P29"><text:span text:style-name="T293">11</text:span><text:span text:style-name="T308">J.</text:span><text:span text:style-name="T145">Rickford,</text:span><text:span text:style-name="T117">Usingthe</text:span><text:span text:style-name="T35">Vernacular</text:span><text:span text:style-name="T117">to</text:span><text:span text:style-name="T27">Teach</text:span><text:span text:style-name="T146">the</text:span><text:span text:style-name="T117">Standard</text:span><text:span text:style-name="T102">,</text:span><text:span text:style-name="T145">[in:]</text:span><text:span text:style-name="T146">Ebonics</text:span><text:span text:style-name="T135">in</text:span><text:span text:style-name="T146">theUrban</text:span><text:span text:style-name="T35">Education Debate</text:span><text:span text:style-name="T32">,</text:span><text:span text:style-name="T102">eds.</text:span><text:span text:style-name="T19">D.</text:span><text:span text:style-name="T32">Ramirez,</text:span><text:span text:style-name="T158">T.</text:span><text:span text:style-name="T19">Wiley,</text:span><text:span text:style-name="T102">G. de</text:span><text:span text:style-name="T32">Klerk,</text:span><text:span text:style-name="T102">E. Lee, Long Beach 2005.</text:span></text:p></draw:text-box></draw:frame><draw:frame draw:style-name="fr1" text:anchor-type="char" svg:x="2cm" svg:y="1.445cm" svg:width="12.002cm" svg:height="0.423cm" draw:z-index="12"><draw:text-box><text:p text:style-name="P38"/></draw:text-box></draw:frame><draw:frame draw:style-name="fr1" text:anchor-type="char" svg:x="2cm" svg:y="14.457cm" svg:width="1.806cm" svg:height="0.423cm" draw:z-index="13"><draw:text-box><text:p text:style-name="P38"/></draw:text-box></draw:frame></text:p>
      <text:p text:style-name="P130"><draw:g text:anchor-type="char" draw:z-index="294" draw:style-name="gr1"><draw:line draw:style-name="gr2" draw:text-style-name="P147" svg:x1="2cm" svg:y1="1.833cm" svg:x2="14.002cm" svg:y2="1.833cm"><text:p/></draw:line></draw:g><draw:g text:anchor-type="char" draw:z-index="295" draw:style-name="gr1"><draw:line draw:style-name="gr2" draw:text-style-name="P147" svg:x1="2cm" svg:y1="15.619cm" svg:x2="3.806cm" svg:y2="15.619cm"><text:p/></draw:line></draw:g><draw:frame draw:style-name="fr1" text:anchor-type="char" svg:x="1.965cm" svg:y="1.342cm" svg:width="6.089cm" svg:height="0.388cm" draw:z-index="14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07cm" svg:y="1.342cm" svg:width="0.432cm" svg:height="0.388cm" draw:z-index="15"><draw:text-box><text:p text:style-name="P13"><text:span text:style-name="T74">45</text:span></text:p></draw:text-box></draw:frame><draw:frame draw:style-name="fr1" text:anchor-type="char" svg:x="1.965cm" svg:y="2.32cm" svg:width="12.077cm" svg:height="12.33cm" draw:z-index="16"><draw:text-box><text:p text:style-name="P102"><text:span text:style-name="T317">since</text:span><text:span text:style-name="T339">thebeginningsofmassundertakingsof</text:span><text:span text:style-name="T324">study</text:span><text:span text:style-name="T339">onthe</text:span><text:span text:style-name="T324">variety</text:span><text:span text:style-name="T339">inthe1960s.</text:span><text:span text:style-name="T332">The</text:span><text:span text:style-name="T338">names,assuch,</text:span><text:span text:style-name="T320">refer</text:span><text:span text:style-name="T324">to</text:span><text:span text:style-name="T338">the</text:span><text:span text:style-name="T324">variety</text:span><text:span text:style-name="T338">conditioned</text:span><text:span text:style-name="T320">by</text:span><text:span text:style-name="T338">social</text:span><text:span text:style-name="T324">climate</text:span><text:span text:style-name="T338">and</text:span><text:span text:style-name="T324">spoken</text:span><text:span text:style-name="T320">by</text:span><text:span text:style-name="T324">working</text:span><text:span text:style-name="T340">classmembers</text:span><text:span text:style-name="T341">of</text:span><text:span text:style-name="T340">theAfricanAmerican</text:span><text:span text:style-name="T320">community.</text:span><text:span text:style-name="T324">Green</text:span><text:span text:style-name="T274">12provides</text:span><text:span text:style-name="T332">a</text:span><text:span text:style-name="T338">listof</text:span><text:span text:style-name="T340">the</text:span><text:span text:style-name="T324">terms</text:span><text:span text:style-name="T340">that</text:span><text:span text:style-name="T338">includes,butis</text:span><text:span text:style-name="T340">not</text:span><text:span text:style-name="T324">limitedtoNegro</text:span><text:span text:style-name="T338">dialect,</text:span><text:span text:style-name="T324">NegroEnglish,</text:span><text:span text:style-name="T354">Black</text:span><text:span text:style-name="T324">English,</text:span><text:span text:style-name="T355">Black</text:span><text:span text:style-name="T320">Vernacular</text:span><text:span text:style-name="T324">English,Afro</text:span><text:span text:style-name="T355">American</text:span><text:span text:style-name="T324">English,</text:span><text:span text:style-name="T355">AfricanAmeri-</text:span><text:span text:style-name="T356">can</text:span><text:span text:style-name="T320">Vernacular</text:span><text:span text:style-name="T324">English</text:span><text:span text:style-name="T320">(AAVE),</text:span><text:span text:style-name="T339">andEbonics.</text:span><text:span text:style-name="T324">Althoughthere</text:span><text:span text:style-name="T339">hasbeena</text:span><text:span text:style-name="T324">general</text:span><text:span text:style-name="T342">consensus</text:span><text:span text:style-name="T324">toreferringto</text:span><text:span text:style-name="T326">the</text:span><text:span text:style-name="T324">variety</text:span><text:span text:style-name="T326">asboth</text:span><text:span text:style-name="T321">AAVE</text:span><text:span text:style-name="T326">andEbonics,</text:span><text:span text:style-name="T321">AAVE</text:span><text:span text:style-name="T326">is</text:span><text:span text:style-name="T324">consid-ered</text:span><text:span text:style-name="T334">the</text:span><text:span text:style-name="T324">morepoliticallycorrectterm</text:span><text:span text:style-name="T334">becauseoftheconnotationsthat</text:span><text:span text:style-name="T336">the</text:span><text:span text:style-name="T324">term</text:span><text:span text:style-name="T352">Ebonics</text:span><text:span text:style-name="T324">carries.</text:span><text:span text:style-name="T274">13</text:span></text:p><text:p text:style-name="P106"><text:span text:style-name="T336">AsWardhaugh</text:span><text:span text:style-name="T326">states“linguists</text:span><text:span text:style-name="T334">have</text:span><text:span text:style-name="T326">noticed</text:span><text:span text:style-name="T336">how</text:span><text:span text:style-name="T326">uniform[African</text:span><text:span text:style-name="T327">Amer-</text:span><text:span text:style-name="T334">icanurbanspeech]isin</text:span><text:span text:style-name="T320">many</text:span><text:span text:style-name="T324">respects.”</text:span><text:span text:style-name="T280">14</text:span><text:span text:style-name="T276">Although</text:span><text:span text:style-name="T320">AAVE</text:span><text:span text:style-name="T334">hasbeencategorizedas</text:span><text:span text:style-name="T348">a</text:span><text:span text:style-name="T334">varietyinits</text:span><text:span text:style-name="T348">own</text:span><text:span text:style-name="T334">rightdue</text:span><text:span text:style-name="T348">to</text:span><text:span text:style-name="T334">itsbeingcharacterized</text:span><text:span text:style-name="T324">by</text:span><text:span text:style-name="T348">a</text:span><text:span text:style-name="T334">uniformstruc-ture,its</text:span><text:span text:style-name="T358">own</text:span><text:span text:style-name="T334">grammatical</text:span><text:span text:style-name="T358">system</text:span><text:span text:style-name="T334">andlexicon,</text:span><text:span text:style-name="T358">negative</text:span><text:span text:style-name="T334">sentiment</text:span><text:span text:style-name="T358">towards</text:span><text:span text:style-name="T336">the</text:span><text:span text:style-name="T334">AfricanAmericancommunitycontinues</text:span><text:span text:style-name="T343">toreach</text:span><text:span text:style-name="T334">thelinguisticsphere.</text:span><text:span text:style-name="T320">AAVE</text:span><text:span text:style-name="T336">is</text:span><text:span text:style-name="T334">known</text:span><text:span text:style-name="T328">for</text:span><text:span text:style-name="T334">being</text:span><text:span text:style-name="T328">perceived</text:span><text:span text:style-name="T334">asslang,as</text:span><text:span text:style-name="T328">well</text:span><text:span text:style-name="T334">asits</text:span><text:span text:style-name="T328">value</text:span><text:span text:style-name="T334">inindexingpop-cultural</text:span><text:span text:style-name="T359">awareness.</text:span><text:span text:style-name="T280">15</text:span><text:span text:style-name="T276">Despite</text:span><text:span text:style-name="T334">the</text:span><text:span text:style-name="T318">work</text:span><text:span text:style-name="T334">oflinguists,thesocialperceptionof</text:span><text:span text:style-name="T320">AAVE</text:span><text:span text:style-name="T336">hasnot</text:span><text:span text:style-name="T326">seenmuchchangesince</text:span><text:span text:style-name="T336">the</text:span><text:span text:style-name="T326">firststudies</text:span><text:span text:style-name="T336">of</text:span><text:span text:style-name="T324">AAVE</text:span><text:span text:style-name="T326">claimed</text:span><text:span text:style-name="T336">itsvalidity</text:span><text:span text:style-name="T327">as</text:span><text:span text:style-name="T349">a</text:span><text:span text:style-name="T324">variety.</text:span><text:span text:style-name="T273">16</text:span></text:p><text:p text:style-name="P112"><text:span text:style-name="T317">With</text:span><text:span text:style-name="T320">regards</text:span><text:span text:style-name="T324">to</text:span><text:span text:style-name="T362">linguistic</text:span><text:span text:style-name="T324">varieties,</text:span><text:span text:style-name="T362">the</text:span><text:span text:style-name="T324">toolsthroughwhich</text:span><text:span text:style-name="T362">identityis</text:span><text:span text:style-name="T324">com-municated</text:span><text:span text:style-name="T335">standas</text:span><text:span text:style-name="T324">significantmanifestations</text:span><text:span text:style-name="T335">ofattitudes</text:span><text:span text:style-name="T320">towards</text:span><text:span text:style-name="T335">certainlan-</text:span><text:span text:style-name="T364">guages.</text:span><text:span text:style-name="T336">Becauseminority</text:span><text:span text:style-name="T334">ethnolects</text:span><text:span text:style-name="T324">arewhatareknown</text:span><text:span text:style-name="T326">as</text:span><text:span text:style-name="T210">markedlects</text:span><text:span text:style-name="T324">,</text:span><text:span text:style-name="T326">a</text:span><text:span text:style-name="T324">con-</text:span><text:span text:style-name="T357">cept</text:span><text:span text:style-name="T365">used</text:span><text:span text:style-name="T324">“todescribevarious</text:span><text:span text:style-name="T341">polaritieswithinlanguage</text:span><text:span text:style-name="T324">systems”</text:span><text:span text:style-name="T273">17they</text:span><text:span text:style-name="T320">diverge</text:span><text:span text:style-name="T324">fromwhat</text:span><text:span text:style-name="T321">is</text:span><text:span text:style-name="T324">considered</text:span><text:span text:style-name="T328">the</text:span><text:span text:style-name="T321">norm,</text:span><text:span text:style-name="T328">and</text:span><text:span text:style-name="T324">many</text:span><text:span text:style-name="T328">times</text:span><text:span text:style-name="T320">have</text:span><text:span text:style-name="T328">a</text:span><text:span text:style-name="T321">social</text:span><text:span text:style-name="T328">stigma</text:span><text:span text:style-name="T321">attached</text:span><text:span text:style-name="T324">to</text:span><text:span text:style-name="T317">them.</text:span><text:span text:style-name="T334">Some</text:span><text:span text:style-name="T324">varietiesaredefined</text:span><text:span text:style-name="T334">as</text:span><text:span text:style-name="T212">unmarked</text:span><text:span text:style-name="T210">varieties,</text:span><text:span text:style-name="T334">as</text:span><text:span text:style-name="T324">theyare</text:span><text:span text:style-name="T320">perceived</text:span><text:span text:style-name="T366">as</text:span><text:span text:style-name="T367">anorm</text:span><text:span text:style-name="T329">within</text:span><text:span text:style-name="T324">groups</text:span><text:span text:style-name="T367">of</text:span><text:span text:style-name="T329">linguistic</text:span><text:span text:style-name="T324">varieties,</text:span><text:span text:style-name="T329">due</text:span><text:span text:style-name="T324">to</text:span><text:span text:style-name="T367">their</text:span><text:span text:style-name="T324">higherprestige,whereasmarkedcategoriesare</text:span><text:span text:style-name="T347">those</text:span><text:span text:style-name="T324">which</text:span><text:span text:style-name="T347">standoutsideof</text:span><text:span text:style-name="T324">socially</text:span><text:span text:style-name="T347">dominant</text:span><text:span text:style-name="T324">categories.</text:span><text:span text:style-name="T273">18</text:span><text:span text:style-name="T283">Some</text:span><text:span text:style-name="T324">examples</text:span><text:span text:style-name="T328">of</text:span><text:span text:style-name="T324">marked</text:span><text:span text:style-name="T338">lects</text:span><text:span text:style-name="T324">might</text:span><text:span text:style-name="T328">be</text:span><text:span text:style-name="T324">varieties</text:span><text:span text:style-name="T338">of</text:span><text:span text:style-name="T328">ethnolectsand</text:span><text:span text:style-name="T324">regiolects,like</text:span><text:span text:style-name="T317">Chicano</text:span><text:span text:style-name="T324">English</text:span><text:span text:style-name="T317">or Southern</text:span><text:span text:style-name="T324">English.</text:span></text:p></draw:text-box></draw:frame><draw:frame draw:style-name="fr1" text:anchor-type="char" svg:x="1.965cm" svg:y="15.744cm" svg:width="12.07cm" svg:height="4.685cm" draw:z-index="17"><draw:text-box><text:p text:style-name="P35"><text:span text:style-name="T293">12</text:span><text:span text:style-name="T309">L.</text:span><text:span text:style-name="T32">Green,</text:span><text:span text:style-name="T35">AfricanAmericanEnglish:</text:span><text:span text:style-name="T65">A</text:span><text:span text:style-name="T35">LinguisticIntroduction</text:span><text:span text:style-name="T32">,</text:span><text:span text:style-name="T61">Cambridge</text:span><text:span text:style-name="T6">2002,</text:span><text:span text:style-name="T61">p.</text:span><text:span text:style-name="T32">6.</text:span></text:p><text:p text:style-name="P31"><text:span text:style-name="T292">13</text:span><text:span text:style-name="T305">M.</text:span><text:span text:style-name="T30">Ronkin,</text:span><text:span text:style-name="T11">H.</text:span><text:span text:style-name="T30">E.Karn,</text:span><text:span text:style-name="T22">op.</text:span><text:span text:style-name="T30">cit.;M. Bucholtz,</text:span><text:span text:style-name="T33">SociolinguisticNostalgia</text:span><text:span text:style-name="T140">and</text:span><text:span text:style-name="T33">the</text:span><text:span text:style-name="T25">Authen-</text:span><text:span text:style-name="T34">tication</text:span><text:span text:style-name="T25">of</text:span><text:span text:style-name="T33">Identity</text:span><text:span text:style-name="T30">,</text:span><text:span text:style-name="T11">“Journal of Sociolinguistics” 2003, 7 (3); J.</text:span><text:span text:style-name="T30">Rickford,</text:span><text:span text:style-name="T11">op. cit.</text:span></text:p><text:p text:style-name="P33"><text:span text:style-name="T293">14</text:span><text:span text:style-name="T310">R.</text:span><text:span text:style-name="T24">Wardaugh,</text:span><text:span text:style-name="T35">AnIntroduction toSociolinguistics</text:span><text:span text:style-name="T32">,Oxford</text:span><text:span text:style-name="T6">2006,p. 342.</text:span></text:p><text:p text:style-name="P31"><text:span text:style-name="T292">15</text:span><text:span text:style-name="T311">E.</text:span><text:span text:style-name="T54">Chun,</text:span><text:span text:style-name="T17">Taking</text:span><text:span text:style-name="T33">theMike:Performances</text:span><text:span text:style-name="T7">of</text:span><text:span text:style-name="T33">EverydayIdentities</text:span><text:span text:style-name="T7">and</text:span><text:span text:style-name="T33">Ideologies</text:span><text:span text:style-name="T140">at</text:span><text:span text:style-name="T7">a</text:span><text:span text:style-name="T33">US</text:span><text:span text:style-name="T46">High</text:span><text:span text:style-name="T57">Sc</text:span><text:span text:style-name="T69">hool</text:span><text:span text:style-name="T54">,“Proceedings</text:span><text:span text:style-name="T16">of</text:span><text:span text:style-name="T43">the</text:span><text:span text:style-name="T54">ThirteenthAnnualSymposiumAboutLanguage</text:span><text:span text:style-name="T43">and</text:span><text:span text:style-name="T50">Society”,</text:span><text:span text:style-name="T30">2005</text:span><text:span text:style-name="T369">.</text:span><text:span text:style-name="T30">;</text:span><text:span text:style-name="T125">J.</text:span><text:span text:style-name="T30">Rickford,</text:span><text:span text:style-name="T125">op.cit.;</text:span><text:span text:style-name="T153">W.</text:span><text:span text:style-name="T16">Labov,</text:span><text:span text:style-name="T33">UnendangeredDialect,EndangeredPeople:</text:span><text:span text:style-name="T149">The</text:span><text:span text:style-name="T33">Case</text:span><text:span text:style-name="T26">of</text:span><text:span text:style-name="T46">AfricanAmericanVernacular</text:span><text:span text:style-name="T17">English</text:span><text:span text:style-name="T16">,</text:span><text:span text:style-name="T43">“Transforming</text:span><text:span text:style-name="T16">Anthropology”2010,</text:span><text:span text:style-name="T22">No.18</text:span><text:span text:style-name="T16">(1).</text:span></text:p><text:p text:style-name="P40"><text:span text:style-name="T293">16</text:span><text:span text:style-name="T300">R.</text:span><text:span text:style-name="T32">Lippi-Green,</text:span><text:span text:style-name="T35">Englishwith</text:span><text:span text:style-name="T48">an</text:span><text:span text:style-name="T27">Accent:</text:span><text:span text:style-name="T35">Language,Ideology</text:span><text:span text:style-name="T48">and</text:span><text:span text:style-name="T35">Discrimination</text:span><text:span text:style-name="T27">inthe</text:span><text:span text:style-name="T35">United</text:span><text:span text:style-name="T27">States</text:span><text:span text:style-name="T24">,</text:span><text:span text:style-name="T32">New</text:span><text:span text:style-name="T56">York</text:span><text:span text:style-name="T32">1997.</text:span></text:p><text:p text:style-name="P30"><text:span text:style-name="T293">17</text:span><text:span text:style-name="T302">C.</text:span><text:span text:style-name="T61">Myers-Scotton,</text:span><text:span text:style-name="T8">Codes</text:span><text:span text:style-name="T65">andConsequences:ChoosingLinguistic</text:span><text:span text:style-name="T8">Varieties</text:span><text:span text:style-name="T6">,Oxford1998,p.</text:span><text:span text:style-name="T61">4.</text:span></text:p></draw:text-box></draw:frame><draw:frame draw:style-name="fr1" text:anchor-type="char" svg:x="2.464cm" svg:y="20.401cm" svg:width="0.298cm" svg:height="0.277cm" draw:z-index="18"><draw:text-box><text:p text:style-name="P19"><text:span text:style-name="T213">18</text:span></text:p></draw:text-box></draw:frame><draw:frame draw:style-name="fr1" text:anchor-type="char" svg:x="2.849cm" svg:y="20.428cm" svg:width="1.095cm" svg:height="0.388cm" draw:z-index="19"><draw:text-box><text:p text:style-name="P13"><text:span text:style-name="T102">Ibidem.</text:span></text:p></draw:text-box></draw:frame><draw:frame draw:style-name="fr1" text:anchor-type="char" svg:x="2cm" svg:y="1.445cm" svg:width="12.002cm" svg:height="0.423cm" draw:z-index="20"><draw:text-box><text:p text:style-name="P38"/></draw:text-box></draw:frame><draw:frame draw:style-name="fr1" text:anchor-type="char" svg:x="2cm" svg:y="15.231cm" svg:width="1.806cm" svg:height="0.423cm" draw:z-index="21"><draw:text-box><text:p text:style-name="P38"/></draw:text-box></draw:frame></text:p>
      <text:p text:style-name="P131"><draw:g text:anchor-type="char" draw:z-index="296" draw:style-name="gr1"><draw:line draw:style-name="gr2" draw:text-style-name="P147" svg:x1="2cm" svg:y1="1.833cm" svg:x2="14.002cm" svg:y2="1.833cm"><text:p/></draw:line></draw:g><draw:g text:anchor-type="char" draw:z-index="297" draw:style-name="gr1"><draw:line draw:style-name="gr2" draw:text-style-name="P147" svg:x1="2cm" svg:y1="15.619cm" svg:x2="3.806cm" svg:y2="15.619cm"><text:p/></draw:line></draw:g><draw:frame draw:style-name="fr1" text:anchor-type="char" svg:x="1.965cm" svg:y="1.342cm" svg:width="0.429cm" svg:height="0.388cm" draw:z-index="22"><draw:text-box><text:p text:style-name="P13"><text:span text:style-name="T6">46</text:span></text:p></draw:text-box></draw:frame><draw:frame draw:style-name="fr1" text:anchor-type="char" svg:x="12.01cm" svg:y="1.342cm" svg:width="2.025cm" svg:height="0.388cm" draw:z-index="23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293cm" svg:width="12.074cm" svg:height="7.948cm" draw:z-index="24"><draw:text-box><text:p text:style-name="P110"><text:span text:style-name="T317">The</text:span><text:span text:style-name="T372">use</text:span><text:span text:style-name="T373">of</text:span><text:span text:style-name="T210">marked</text:span><text:span text:style-name="T214">language</text:span><text:span text:style-name="T374">is</text:span><text:span text:style-name="T324">sociallymanifested</text:span><text:span text:style-name="T372">in</text:span><text:span text:style-name="T373">theact</text:span><text:span text:style-name="T372">of</text:span><text:span text:style-name="T210">code-switching</text:span><text:span text:style-name="T324">,</text:span><text:span text:style-name="T273">19</text:span><text:span text:style-name="T284">as</text:span><text:span text:style-name="T324">well,which</text:span><text:span text:style-name="T338">can</text:span><text:span text:style-name="T328">beused</text:span><text:span text:style-name="T338">as</text:span><text:span text:style-name="T328">a</text:span><text:span text:style-name="T324">toolfor</text:span><text:span text:style-name="T338">the</text:span><text:span text:style-name="T328">negotiationof</text:span><text:span text:style-name="T320">identity.</text:span><text:span text:style-name="T285">20</text:span><text:span text:style-name="T273">Code-switch-</text:span><text:span text:style-name="T329">ing</text:span><text:span text:style-name="T375">isthe</text:span><text:span text:style-name="T324">occurrence</text:span><text:span text:style-name="T375">ofa</text:span><text:span text:style-name="T324">verbal</text:span><text:span text:style-name="T375">actionthat</text:span><text:span text:style-name="T324">“createscommunicative</text:span><text:span text:style-name="T375">andsocial</text:span><text:span text:style-name="T320">meaning.”</text:span><text:span text:style-name="T285">21</text:span><text:span text:style-name="T286">The</text:span><text:span text:style-name="T347">actof</text:span><text:span text:style-name="T324">code-switching</text:span><text:span text:style-name="T347">doesnot</text:span><text:span text:style-name="T324">onlynegotiate</text:span><text:span text:style-name="T320">identity,</text:span><text:span text:style-name="T347">but</text:span><text:span text:style-name="T348">also</text:span><text:span text:style-name="T356">functions</text:span><text:span text:style-name="T362">asa</text:span><text:span text:style-name="T324">marker</text:span><text:span text:style-name="T362">of</text:span><text:span text:style-name="T320">positive</text:span><text:span text:style-name="T362">attitudesof</text:span><text:span text:style-name="T324">speakers</text:span><text:span text:style-name="T320">towards</text:span><text:span text:style-name="T362">thelanguageor</text:span><text:span text:style-name="T324">variety</text:span><text:span text:style-name="T355">in</text:span><text:span text:style-name="T324">use.</text:span><text:span text:style-name="T273">22Study</text:span><text:span text:style-name="T375">of</text:span><text:span text:style-name="T324">code-switching</text:span><text:span text:style-name="T375">hasbeencarriedout</text:span><text:span text:style-name="T355">in</text:span><text:span text:style-name="T375">the</text:span><text:span text:style-name="T324">context</text:span><text:span text:style-name="T375">of</text:span><text:span text:style-name="T368">bilingual</text:span><text:span text:style-name="T324">individuals</text:span><text:span text:style-name="T355">andcommunities,</text:span><text:span text:style-name="T348">as</text:span><text:span text:style-name="T324">well</text:span><text:span text:style-name="T355">as</text:span><text:span text:style-name="T376">thatofbidialectal</text:span><text:span text:style-name="T324">speakers.</text:span><text:span text:style-name="T273">23</text:span><text:span text:style-name="T287">The</text:span><text:span text:style-name="T319">functional</text:span><text:span text:style-name="T324">role</text:span><text:span text:style-name="T319">of</text:span><text:span text:style-name="T324">code-switching</text:span><text:span text:style-name="T319">will</text:span><text:span text:style-name="T345">be</text:span><text:span text:style-name="T319">importantin</text:span><text:span text:style-name="T324">analyzing</text:span><text:span text:style-name="T319">its</text:span><text:span text:style-name="T320">re-</text:span><text:span text:style-name="T325">flection</text:span><text:span text:style-name="T377">oflanguageattitudes,astheactual</text:span><text:span text:style-name="T324">role</text:span><text:span text:style-name="T377">that</text:span><text:span text:style-name="T324">switchingfromStandardEnglishto</text:span><text:span text:style-name="T321">AAVE</text:span><text:span text:style-name="T317">is</text:span><text:span text:style-name="T321">significant,ifitoccurs.</text:span><text:span text:style-name="T324">Here,</text:span><text:span text:style-name="T321">thefunctional</text:span><text:span text:style-name="T324">role</text:span><text:span text:style-name="T321">isseenasthat</text:span><text:span text:style-name="T378">of</text:span><text:span text:style-name="T320">community building and</text:span><text:span text:style-name="T324">theexpression</text:span><text:span text:style-name="T317">of</text:span><text:span text:style-name="T320">identity.</text:span><text:span text:style-name="T285">24</text:span><text:span text:style-name="T288">The</text:span><text:span text:style-name="T324">analysis</text:span><text:span text:style-name="T317">will look, in</text:span><text:span text:style-name="T320">particular,</text:span><text:span text:style-name="T339">attheattitudesofthoseintheChicagoAfricanAmericancommunity</text:span><text:span text:style-name="T323">towards</text:span><text:span text:style-name="T320">AAVE</text:span><text:span text:style-name="T334">as</text:span><text:span text:style-name="T347">a</text:span><text:span text:style-name="T324">variety.</text:span><text:span text:style-name="T334">Theimportanceofunderstandingsuchattitudes</text:span><text:span text:style-name="T336">is</text:span><text:span text:style-name="T379">due</text:span><text:span text:style-name="T324">to</text:span><text:span text:style-name="T317">the</text:span><text:span text:style-name="T324">riseinracial hate</text:span><text:span text:style-name="T317">crimes</text:span><text:span text:style-name="T324">andan</text:span><text:span text:style-name="T320">overall</text:span><text:span text:style-name="T324">needfor</text:span><text:span text:style-name="T317">the</text:span><text:span text:style-name="T324">understandingofhowracial</text:span><text:span text:style-name="T355">bias</text:span><text:span text:style-name="T376">hasfueleda</text:span><text:span text:style-name="T324">rejection</text:span><text:span text:style-name="T376">of</text:span><text:span text:style-name="T324">markers</text:span><text:span text:style-name="T376">ofblackness,</text:span><text:span text:style-name="T324">which</text:span><text:span text:style-name="T376">is</text:span><text:span text:style-name="T320">heavily</text:span><text:span text:style-name="T324">associated</text:span><text:span text:style-name="T327">withbeing“angryor</text:span><text:span text:style-name="T320">criminal.”</text:span><text:span text:style-name="T327">The</text:span><text:span text:style-name="T324">presentstudy</text:span><text:span text:style-name="T327">aims</text:span><text:span text:style-name="T324">to</text:span><text:span text:style-name="T320">investigate</text:span><text:span text:style-name="T324">whether</text:span><text:span text:style-name="T328">thesameattitudes</text:span><text:span text:style-name="T324">arefelt</text:span><text:span text:style-name="T320">by</text:span><text:span text:style-name="T328">thoseintheAfricanAmerican</text:span><text:span text:style-name="T320">community,</text:span></text:p><text:p text:style-name="P115"><text:span text:style-name="T324">themselves.</text:span></text:p></draw:text-box></draw:frame><draw:frame draw:style-name="fr1" text:anchor-type="char" svg:x="1.965cm" svg:y="11.024cm" svg:width="2.057cm" svg:height="0.441cm" draw:z-index="25"><draw:text-box><text:p text:style-name="P11"><text:span text:style-name="T200">1.</text:span><text:span text:style-name="T206">Attitudes</text:span></text:p></draw:text-box></draw:frame><draw:frame draw:style-name="fr1" text:anchor-type="char" svg:x="1.965cm" svg:y="11.922cm" svg:width="12.07cm" svg:height="3.069cm" draw:z-index="26"><draw:text-box><text:p text:style-name="P118"><text:span text:style-name="T324">Crystal</text:span><text:span text:style-name="T317">defines</text:span><text:span text:style-name="T320">language</text:span><text:span text:style-name="T324">attitudesquite</text:span><text:span text:style-name="T321">simply,</text:span><text:span text:style-name="T324">saying</text:span><text:span text:style-name="T317">that</text:span><text:span text:style-name="T324">they are</text:span><text:span text:style-name="T320">“the</text:span><text:span text:style-name="T324">feelings</text:span><text:span text:style-name="T333">people</text:span><text:span text:style-name="T320">have</text:span><text:span text:style-name="T347">abouttheir</text:span><text:span text:style-name="T324">own</text:span><text:span text:style-name="T347">languageorthelanguageof</text:span><text:span text:style-name="T320">others.”</text:span><text:span text:style-name="T285">25</text:span><text:span text:style-name="T273">Speakers</text:span><text:span text:style-name="T347">of</text:span><text:span text:style-name="T322">minority</text:span><text:span text:style-name="T362">dialectsandotherlanguagesinthe</text:span><text:span text:style-name="T324">UnitedStatesareoftentimesfaced</text:span><text:span text:style-name="T329">with</text:span><text:span text:style-name="T332">the</text:span><text:span text:style-name="T324">feeling</text:span><text:span text:style-name="T332">that</text:span><text:span text:style-name="T324">they</text:span><text:span text:style-name="T320">have</text:span><text:span text:style-name="T324">to</text:span><text:span text:style-name="T323">learn</text:span><text:span text:style-name="T324">StandardEnglish</text:span><text:span text:style-name="T323">in</text:span><text:span text:style-name="T324">orderto</text:span><text:span text:style-name="T320">have</text:span><text:span text:style-name="T323">the</text:span><text:span text:style-name="T325">same</text:span><text:span text:style-name="T336">opportunities</text:span><text:span text:style-name="T326">as</text:span><text:span text:style-name="T324">others.</text:span><text:span text:style-name="T273">26</text:span><text:span text:style-name="T289">Negative</text:span><text:span text:style-name="T326">sentiment</text:span><text:span text:style-name="T320">towards</text:span><text:span text:style-name="T326">minoritylects</text:span><text:span text:style-name="T336">does</text:span><text:span text:style-name="T329">not</text:span><text:span text:style-name="T324">onlytake</text:span><text:span text:style-name="T346">placein</text:span><text:span text:style-name="T324">groups</text:span><text:span text:style-name="T320">where</text:span><text:span text:style-name="T324">varieties</text:span><text:span text:style-name="T346">of</text:span><text:span text:style-name="T324">highesteemarespoken,</text:span><text:span text:style-name="T346">but</text:span><text:span text:style-name="T368">also</text:span><text:span text:style-name="T339">among</text:span><text:span text:style-name="T324">speakers</text:span><text:span text:style-name="T339">ofminoritylects.</text:span><text:span text:style-name="T324">Thereare</text:span><text:span text:style-name="T320">several</text:span><text:span text:style-name="T339">methodsofmeasuring</text:span></text:p></draw:text-box></draw:frame><draw:frame draw:style-name="fr1" text:anchor-type="char" svg:x="1.965cm" svg:y="15.746cm" svg:width="12.07cm" svg:height="5.073cm" draw:z-index="27"><draw:text-box><text:p text:style-name="P27"><text:span text:style-name="T293">19</text:span><text:span text:style-name="T307">Code-switching</text:span><text:span text:style-name="T32">exists</text:span><text:span text:style-name="T138">in</text:span><text:span text:style-name="T32">manyforms,</text:span><text:span text:style-name="T138">including</text:span><text:span text:style-name="T32">inter-sententialcode-switching,</text:span><text:span text:style-name="T120">metaphorical</text:span><text:span text:style-name="T32">code-switching</text:span><text:span text:style-name="T45">andsituational</text:span><text:span text:style-name="T32">code-switching</text:span><text:span text:style-name="T45">andis</text:span><text:span text:style-name="T32">dividedintotwo</text:span><text:span text:style-name="T45">main</text:span><text:span text:style-name="T32">categories,</text:span><text:span text:style-name="T116">functional</text:span><text:span text:style-name="T134">and</text:span><text:span text:style-name="T32">formalcode-switching</text:span><text:span text:style-name="T6">(J.</text:span><text:span text:style-name="T124">Holmes,</text:span><text:span text:style-name="T35">AnIntroductiontoSociolin-</text:span><text:span text:style-name="T36">guistics</text:span><text:span text:style-name="T35">3</text:span><text:span text:style-name="T370">rd</text:span><text:span text:style-name="T371">Ed</text:span><text:span text:style-name="T32">,Essex</text:span><text:span text:style-name="T102">2008).</text:span></text:p><text:p text:style-name="P33"><text:span text:style-name="T293">20</text:span><text:span text:style-name="T297">C.</text:span><text:span text:style-name="T24">Fought,</text:span><text:span text:style-name="T6">op.</text:span><text:span text:style-name="T61">cit.</text:span></text:p><text:p text:style-name="P36"><text:span text:style-name="T295">21</text:span><text:span text:style-name="T312">P.</text:span><text:span text:style-name="T168">Auer,</text:span><text:span text:style-name="T58">CodeS</text:span><text:span text:style-name="T70">wit</text:span><text:span text:style-name="T58">ching</text:span><text:span text:style-name="T27">in</text:span><text:span text:style-name="T70">Conversation:</text:span><text:span text:style-name="T48">Language,Interaction</text:span><text:span text:style-name="T18">and</text:span><text:span text:style-name="T48">Identit</text:span><text:span text:style-name="T58">y</text:span><text:span text:style-name="T45">,</text:span><text:span text:style-name="T56">Adingdon-</text:span></text:p><text:p text:style-name="P18"><text:span text:style-name="T71">-on-Thames</text:span><text:span text:style-name="T45">1999,</text:span><text:span text:style-name="T24">p.</text:span><text:span text:style-name="T45">1.</text:span></text:p><text:p text:style-name="P36"><text:span text:style-name="T294">22</text:span><text:span text:style-name="T313">Ibidem.</text:span></text:p><text:p text:style-name="P36"><text:span text:style-name="T293">23</text:span><text:span text:style-name="T297">C.</text:span><text:span text:style-name="T24">Fought,</text:span><text:span text:style-name="T6">op.</text:span><text:span text:style-name="T61">cit.</text:span></text:p><text:p text:style-name="P36"><text:span text:style-name="T293">24</text:span><text:span text:style-name="T304">C. Hoffman,</text:span><text:span text:style-name="T35">An Introduction to Bilingualism</text:span><text:span text:style-name="T32">,</text:span><text:span text:style-name="T102">London 1991.</text:span></text:p><text:p text:style-name="P36"><text:span text:style-name="T293">25</text:span><text:span text:style-name="T314">D.</text:span><text:span text:style-name="T32">Crystal,</text:span><text:span text:style-name="T35">English</text:span><text:span text:style-name="T141">as a Global</text:span><text:span text:style-name="T35">Language</text:span><text:span text:style-name="T32">,</text:span><text:span text:style-name="T102">Cambridge 1997, p. 215.</text:span></text:p><text:p text:style-name="P32"><text:span text:style-name="T293">26</text:span><text:span text:style-name="T300">J.</text:span><text:span text:style-name="T19">Milroy,</text:span><text:span text:style-name="T6">L.</text:span><text:span text:style-name="T19">Milroy,</text:span><text:span text:style-name="T35">Authority</text:span><text:span text:style-name="T8">in</text:span><text:span text:style-name="T35">Language:Investigating StandardEnglish</text:span><text:span text:style-name="T32">,</text:span><text:span text:style-name="T102">New</text:span><text:span text:style-name="T56">York</text:span><text:span text:style-name="T162">2002;</text:span><text:span text:style-name="T158">T.</text:span><text:span text:style-name="T19">Crowley,</text:span><text:span text:style-name="T35">Standard English</text:span><text:span text:style-name="T141">and</text:span><text:span text:style-name="T35">the Politics</text:span><text:span text:style-name="T141">of</text:span><text:span text:style-name="T35">Language</text:span><text:span text:style-name="T32">,</text:span><text:span text:style-name="T102">London</text:span><text:span text:style-name="T32">2003.</text:span></text:p></draw:text-box></draw:frame><draw:frame draw:style-name="fr1" text:anchor-type="char" svg:x="2cm" svg:y="1.445cm" svg:width="12.002cm" svg:height="0.423cm" draw:z-index="28"><draw:text-box><text:p text:style-name="P38"/></draw:text-box></draw:frame><draw:frame draw:style-name="fr1" text:anchor-type="char" svg:x="2cm" svg:y="15.231cm" svg:width="1.806cm" svg:height="0.423cm" draw:z-index="29"><draw:text-box><text:p text:style-name="P38"/></draw:text-box></draw:frame></text:p>
      <text:p text:style-name="P132"><draw:g text:anchor-type="char" draw:z-index="298" draw:style-name="gr1"><draw:line draw:style-name="gr2" draw:text-style-name="P147" svg:x1="2cm" svg:y1="1.833cm" svg:x2="14.002cm" svg:y2="1.833cm"><text:p/></draw:line></draw:g><draw:g text:anchor-type="char" draw:z-index="299" draw:style-name="gr1"><draw:line draw:style-name="gr2" draw:text-style-name="P147" svg:x1="2cm" svg:y1="18.725cm" svg:x2="3.806cm" svg:y2="18.725cm"><text:p/></draw:line></draw:g><draw:frame draw:style-name="fr1" text:anchor-type="char" svg:x="1.965cm" svg:y="1.342cm" svg:width="6.089cm" svg:height="0.388cm" draw:z-index="30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15cm" svg:y="1.342cm" svg:width="0.416cm" svg:height="0.388cm" draw:z-index="31"><draw:text-box><text:p text:style-name="P13"><text:span text:style-name="T24">47</text:span></text:p></draw:text-box></draw:frame><draw:frame draw:style-name="fr1" text:anchor-type="char" svg:x="1.965cm" svg:y="2.293cm" svg:width="12.07cm" svg:height="4.42cm" draw:z-index="32"><draw:text-box><text:p text:style-name="P122"><text:span text:style-name="T317">language</text:span><text:span text:style-name="T324">attitudes,</text:span><text:span text:style-name="T274">27</text:span><text:span text:style-name="T290">and</text:span><text:span text:style-name="T324">for</text:span><text:span text:style-name="T358">thepurposeofthe</text:span><text:span text:style-name="T328">study,</text:span><text:span text:style-name="T358">a</text:span><text:span text:style-name="T324">directapproach,</text:span><text:span text:style-name="T339">in</text:span><text:span text:style-name="T358">this</text:span><text:span text:style-name="T353">case</text:span><text:span text:style-name="T324">theinterview</text:span><text:span text:style-name="T317">method in</text:span><text:span text:style-name="T324">questionnaire format,</text:span><text:span text:style-name="T320">was</text:span><text:span text:style-name="T324">chosen.</text:span><text:span text:style-name="T274">28</text:span></text:p><text:p text:style-name="P111"><text:span text:style-name="T317">The</text:span><text:span text:style-name="T324">interviews</text:span><text:span text:style-name="T376">that</text:span><text:span text:style-name="T324">took</text:span><text:span text:style-name="T376">place</text:span><text:span text:style-name="T320">were</text:span><text:span text:style-name="T324">conducted</text:span><text:span text:style-name="T348">with</text:span><text:span text:style-name="T376">agoalof</text:span><text:span text:style-name="T324">reachingcon-</text:span><text:span text:style-name="T356">clusions</text:span><text:span text:style-name="T376">abouttheattitudesofmembersoftheChicago</text:span><text:span text:style-name="T324">African</text:span><text:span text:style-name="T376">American</text:span><text:span text:style-name="T324">com-</text:span><text:span text:style-name="T352">munity</text:span><text:span text:style-name="T320">towards</text:span><text:span text:style-name="T317">the languages that their ethnic</text:span><text:span text:style-name="T324">group</text:span><text:span text:style-name="T317">is</text:span><text:span text:style-name="T324">associated</text:span><text:span text:style-name="T317">with. The</text:span><text:span text:style-name="T324">as-</text:span><text:span text:style-name="T357">sumption</text:span><text:span text:style-name="T320">was</text:span><text:span text:style-name="T355">that</text:span><text:span text:style-name="T324">despite</text:span><text:span text:style-name="T355">the</text:span><text:span text:style-name="T324">fact</text:span><text:span text:style-name="T355">thatmuch</text:span><text:span text:style-name="T320">negative</text:span><text:span text:style-name="T355">sentimentis</text:span><text:span text:style-name="T324">directed</text:span><text:span text:style-name="T355">at</text:span><text:span text:style-name="T321">AAVE,</text:span><text:span text:style-name="T322">tiesAfricanAmericanheritage</text:span><text:span text:style-name="T324">propels</text:span><text:span text:style-name="T322">peopleofthecommunity</text:span><text:span text:style-name="T324">to</text:span><text:span text:style-name="T322">use</text:span><text:span text:style-name="T321">AAVE</text:span><text:span text:style-name="T324">rather</text:span><text:span text:style-name="T343">than</text:span><text:span text:style-name="T324">reject</text:span><text:span text:style-name="T334">it.</text:span><text:span text:style-name="T343">The</text:span><text:span text:style-name="T324">study</text:span><text:span text:style-name="T320">wasmotivatedby</text:span><text:span text:style-name="T343">aneed</text:span><text:span text:style-name="T324">to</text:span><text:span text:style-name="T343">discuss</text:span><text:span text:style-name="T327">the</text:span><text:span text:style-name="T343">at-</text:span><text:span text:style-name="T333">titudes</text:span><text:span text:style-name="T320">towards</text:span><text:span text:style-name="T321">AAVE</text:span><text:span text:style-name="T327">asa</text:span><text:span text:style-name="T321">variety,</text:span><text:span text:style-name="T324">especiallysurrounding</text:span><text:span text:style-name="T327">the</text:span><text:span text:style-name="T324">racialhate</text:span><text:span text:style-name="T327">crimes</text:span><text:span text:style-name="T324">committedagainst</text:span><text:span text:style-name="T317">African Americans in the</text:span><text:span text:style-name="T324">UnitedStatesaround</text:span><text:span text:style-name="T317">the time.</text:span></text:p></draw:text-box></draw:frame><draw:frame draw:style-name="fr1" text:anchor-type="char" svg:x="1.965cm" svg:y="7.602cm" svg:width="1.961cm" svg:height="0.441cm" draw:z-index="33"><draw:text-box><text:p text:style-name="P11"><text:span text:style-name="T200">2.Methods</text:span></text:p></draw:text-box></draw:frame><draw:frame draw:style-name="fr1" text:anchor-type="char" svg:x="1.965cm" svg:y="8.498cm" svg:width="12.076cm" svg:height="9.684cm" draw:z-index="34"><draw:text-box><text:p text:style-name="P103"><text:span text:style-name="T320">The</text:span><text:span text:style-name="T321">analysis</text:span><text:span text:style-name="T320">hasbeen</text:span><text:span text:style-name="T321">divided</text:span><text:span text:style-name="T320">intosectionswhich</text:span><text:span text:style-name="T321">correlate</text:span><text:span text:style-name="T320">withthe</text:span><text:span text:style-name="T321">order</text:span><text:span text:style-name="T324">of</text:span><text:span text:style-name="T320">thequestions</text:span><text:span text:style-name="T321">askedthroughout</text:span><text:span text:style-name="T320">thecourse</text:span><text:span text:style-name="T324">of</text:span><text:span text:style-name="T320">the</text:span><text:span text:style-name="T328">interview.</text:span><text:span text:style-name="T321">At</text:span><text:span text:style-name="T320">theend</text:span><text:span text:style-name="T324">of</text:span><text:span text:style-name="T320">eachsection,</text:span><text:span text:style-name="T381">a</text:span><text:span text:style-name="T320">table</text:span><text:span text:style-name="T321">presenting</text:span><text:span text:style-name="T320">thecategorization</text:span><text:span text:style-name="T324">of</text:span><text:span text:style-name="T320">theattitudes</text:span><text:span text:style-name="T324">of</text:span><text:span text:style-name="T320">the</text:span><text:span text:style-name="T321">study’s</text:span><text:span text:style-name="T320">participantshasbeen</text:span><text:span text:style-name="T321">provided,</text:span><text:span text:style-name="T320">which</text:span><text:span text:style-name="T321">represents</text:span><text:span text:style-name="T320">thematerialdescribed.Thefirstsectiondealswiththecategorization</text:span><text:span text:style-name="T324">of</text:span><text:span text:style-name="T338">AAVE</text:span><text:span text:style-name="T321">by</text:span><text:span text:style-name="T320">those</text:span><text:span text:style-name="T321">interviewed,</text:span><text:span text:style-name="T320">thesecondsectiondealswiththequestion</text:span><text:span text:style-name="T324">of</text:span><text:span text:style-name="T320">identitywith</text:span><text:span text:style-name="T328">regards</text:span><text:span text:style-name="T320">to</text:span><text:span text:style-name="T338">AAVE,</text:span><text:span text:style-name="T320">thesectionthat</text:span><text:span text:style-name="T321">follows</text:span><text:span text:style-name="T328">regards</text:span><text:span text:style-name="T320">theissue</text:span><text:span text:style-name="T324">of</text:span><text:span text:style-name="T321">code-switching</text:span><text:span text:style-name="T320">and</text:span><text:span text:style-name="T324">ifit</text:span><text:span text:style-name="T321">was</text:span><text:span text:style-name="T320">deemednecessary</text:span><text:span text:style-name="T321">by</text:span><text:span text:style-name="T320">the</text:span><text:span text:style-name="T321">speakers,</text:span><text:span text:style-name="T320">thefinalpart</text:span><text:span text:style-name="T324">of</text:span><text:span text:style-name="T320">the</text:span><text:span text:style-name="T321">analysis</text:span><text:span text:style-name="T320">consists</text:span><text:span text:style-name="T324">of</text:span><text:span text:style-name="T326">a</text:span><text:span text:style-name="T320">discussion</text:span><text:span text:style-name="T324">of</text:span><text:span text:style-name="T320">theissue</text:span><text:span text:style-name="T324">of</text:span><text:span text:style-name="T321">employability</text:span><text:span text:style-name="T320">andhowtheparticipants</text:span><text:span text:style-name="T321">measured</text:span><text:span text:style-name="T320">the</text:span><text:span text:style-name="T321">effect</text:span><text:span text:style-name="T324">of</text:span><text:span text:style-name="T338">AAVE</text:span><text:span text:style-name="T324">on</text:span><text:span text:style-name="T320">employment.</text:span></text:p><text:p text:style-name="P105"><text:span text:style-name="T317">The</text:span><text:span text:style-name="T324">interviews</text:span><text:span text:style-name="T320">were</text:span><text:span text:style-name="T328">done</text:span><text:span text:style-name="T320">over</text:span><text:span text:style-name="T328">thecourse</text:span><text:span text:style-name="T338">of</text:span><text:span text:style-name="T324">two</text:span><text:span text:style-name="T328">months,</text:span><text:span text:style-name="T324">fromJulytoAugust</text:span><text:span text:style-name="T332">2014,and</text:span><text:span text:style-name="T324">ten</text:span><text:span text:style-name="T332">people</text:span><text:span text:style-name="T320">were</text:span><text:span text:style-name="T324">interviewed.</text:span><text:span text:style-name="T332">Thefulllistofquestionsusedduring</text:span><text:span text:style-name="T378">the</text:span><text:span text:style-name="T324">interviews,</text:span><text:span text:style-name="T376">as</text:span><text:span text:style-name="T324">well</text:span><text:span text:style-name="T376">asthe</text:span><text:span text:style-name="T324">recordings</text:span><text:span text:style-name="T320">may</text:span><text:span text:style-name="T376">be</text:span><text:span text:style-name="T324">found</text:span><text:span text:style-name="T376">asanattachmentinthe</text:span><text:span text:style-name="T334">appendices(AppendixA).Theinterviews</text:span><text:span text:style-name="T324">were</text:span><text:span text:style-name="T334">carriedoutinanenvironment</text:span><text:span text:style-name="T324">comfortable</text:span><text:span text:style-name="T358">and</text:span><text:span text:style-name="T324">convenientfor</text:span><text:span text:style-name="T358">the</text:span><text:span text:style-name="T324">interviewee.</text:span><text:span text:style-name="T320">Seven</text:span><text:span text:style-name="T358">oftheparticipants</text:span><text:span text:style-name="T320">were</text:span><text:span text:style-name="T324">female,</text:span><text:span text:style-name="T318">and</text:span><text:span text:style-name="T324">three</text:span><text:span text:style-name="T318">ofthem</text:span><text:span text:style-name="T320">were</text:span><text:span text:style-name="T318">male,and</text:span><text:span text:style-name="T324">theyrangedfrombetween</text:span><text:span text:style-name="T318">28</text:span><text:span text:style-name="T324">to</text:span><text:span text:style-name="T318">51</text:span><text:span text:style-name="T324">years</text:span><text:span text:style-name="T383">ofage.</text:span><text:span text:style-name="T324">Approximately</text:span><text:span text:style-name="T383">halfofthe</text:span><text:span text:style-name="T324">interviewstook</text:span><text:span text:style-name="T383">placeattheUCANChicago</text:span><text:span text:style-name="T322">South</text:span><text:span text:style-name="T326">officeinSouthside</text:span><text:span text:style-name="T324">Chicago</text:span><text:span text:style-name="T326">inthe</text:span><text:span text:style-name="T324">state</text:span><text:span text:style-name="T326">ofIllinois.This</text:span><text:span text:style-name="T324">area</text:span><text:span text:style-name="T326">ofthecityhas</text:span><text:span text:style-name="T322">a</text:span><text:span text:style-name="T324">large</text:span><text:span text:style-name="T317">African</text:span><text:span text:style-name="T324">Americanpopulationandiswell-known for</text:span><text:span text:style-name="T317">the</text:span><text:span text:style-name="T324">gang activity</text:span><text:span text:style-name="T317">that</text:span><text:span text:style-name="T324">takes</text:span><text:span text:style-name="T330">place.</text:span><text:span text:style-name="T324">UCAN</text:span><text:span text:style-name="T330">isan</text:span><text:span text:style-name="T324">organizationwhich</text:span><text:span text:style-name="T320">works</text:span><text:span text:style-name="T324">to</text:span><text:span text:style-name="T330">supportboth</text:span><text:span text:style-name="T324">youth</text:span><text:span text:style-name="T330">and</text:span><text:span text:style-name="T354">adults</text:span><text:span text:style-name="T324">who</text:span><text:span text:style-name="T320">have</text:span><text:span text:style-name="T324">sufferedtrauma.</text:span><text:span text:style-name="T362">The</text:span><text:span text:style-name="T324">organizationprovides</text:span><text:span text:style-name="T362">education</text:span><text:span text:style-name="T324">tofami-</text:span><text:span text:style-name="T325">lies</text:span><text:span text:style-name="T324">enteringfostercare</text:span><text:span text:style-name="T336">and</text:span><text:span text:style-name="T320">works</text:span><text:span text:style-name="T336">with</text:span><text:span text:style-name="T324">troubledyouthto</text:span><text:span text:style-name="T336">putthemonthe</text:span><text:span text:style-name="T324">right</text:span><text:span text:style-name="T368">path</text:span><text:span text:style-name="T324">for</text:span><text:span text:style-name="T347">their</text:span><text:span text:style-name="T324">futures</text:span><text:span text:style-name="T347">and</text:span><text:span text:style-name="T324">oftentimes</text:span><text:span text:style-name="T347">helpsthembegin</text:span><text:span text:style-name="T324">to</text:span><text:span text:style-name="T320">receive</text:span><text:span text:style-name="T347">aneducation.</text:span></text:p></draw:text-box></draw:frame><draw:frame draw:style-name="fr1" text:anchor-type="char" svg:x="1.965cm" svg:y="18.851cm" svg:width="12.07cm" svg:height="1.969cm" draw:z-index="35"><draw:text-box><text:p text:style-name="P27"><text:span text:style-name="T293">27</text:span><text:span text:style-name="T310">Methods</text:span><text:span text:style-name="T24">of</text:span><text:span text:style-name="T32">measuring</text:span><text:span text:style-name="T24">language</text:span><text:span text:style-name="T32">attitudes</text:span><text:span text:style-name="T24">include</text:span><text:span text:style-name="T32">indirect form</text:span><text:span text:style-name="T24">of</text:span><text:span text:style-name="T32">analyses,</text:span><text:span text:style-name="T24">such</text:span><text:span text:style-name="T32">asmatched</text:span><text:span text:style-name="T134">and</text:span><text:span text:style-name="T32">verbal</text:span><text:span text:style-name="T124">guise</text:span><text:span text:style-name="T32">techniques.</text:span><text:span text:style-name="T134">Other</text:span><text:span text:style-name="T32">techniques</text:span><text:span text:style-name="T134">consistof</text:span><text:span text:style-name="T32">directforms</text:span><text:span text:style-name="T134">of</text:span><text:span text:style-name="T32">meas-</text:span><text:span text:style-name="T6">urement,</text:span><text:span text:style-name="T83">suchasinterviewsandsurveysconductedamongspeakers,aswellasfolklin-</text:span><text:span text:style-name="T170">guistic</text:span><text:span text:style-name="T32">approaches(Garrett,</text:span><text:span text:style-name="T102">op. cit.).</text:span></text:p><text:p text:style-name="P33"><text:span text:style-name="T294">28</text:span><text:span text:style-name="T316">Ibidem.</text:span></text:p></draw:text-box></draw:frame><draw:frame draw:style-name="fr1" text:anchor-type="char" svg:x="2cm" svg:y="1.445cm" svg:width="12.002cm" svg:height="0.423cm" draw:z-index="36"><draw:text-box><text:p text:style-name="P38"/></draw:text-box></draw:frame><draw:frame draw:style-name="fr1" text:anchor-type="char" svg:x="2cm" svg:y="18.337cm" svg:width="1.806cm" svg:height="0.423cm" draw:z-index="37"><draw:text-box><text:p text:style-name="P38"/></draw:text-box></draw:frame></text:p>
      <text:p text:style-name="P133"><draw:g text:anchor-type="char" draw:z-index="300" draw:style-name="gr1"><draw:line draw:style-name="gr2" draw:text-style-name="P147" svg:x1="2cm" svg:y1="1.833cm" svg:x2="14.002cm" svg:y2="1.833cm"><text:p/></draw:line></draw:g><draw:g text:anchor-type="char" draw:z-index="301" draw:style-name="gr1"><draw:g draw:style-name="gr3"><draw:polygon draw:style-name="gr4" draw:text-style-name="P148" svg:width="1.442cm" svg:height="0.719cm" draw:transform="rotate (-3.14159265358979) translate (3.45204166666667cm 7.40888888888889cm)" svg:viewBox="0 0 1443 720" draw:points="0,720 1443,720 1443,0 0,0"><text:p/></draw:polygon></draw:g><draw:g draw:style-name="gr3"><draw:polygon draw:style-name="gr4" draw:text-style-name="P148" svg:width="7.526cm" svg:height="0.719cm" draw:transform="rotate (-3.14159265358979) translate (10.9767916666667cm 7.40888888888889cm)" svg:viewBox="0 0 7527 720" draw:points="0,720 7527,720 7527,0 0,0"><text:p/></draw:polygon></draw:g><draw:g draw:style-name="gr3"><draw:polygon draw:style-name="gr4" draw:text-style-name="P148" svg:width="3.015cm" svg:height="0.719cm" draw:transform="rotate (-3.14159265358979) translate (13.9895138888889cm 7.40888888888889cm)" svg:viewBox="0 0 3016 720" draw:points="0,720 3016,720 3016,0 0,0"><text:p/></draw:polygon></draw:g><draw:g draw:style-name="gr3"><draw:polygon draw:style-name="gr4" draw:text-style-name="P148" svg:width="1.442cm" svg:height="0.749cm" draw:transform="rotate (-3.14159265358979) translate (3.45204166666667cm 8.15854166666667cm)" svg:viewBox="0 0 1443 750" draw:points="0,750 1443,750 1443,0 0,0"><text:p/></draw:polygon></draw:g><draw:g draw:style-name="gr3"><draw:polygon draw:style-name="gr4" draw:text-style-name="P148" svg:width="1.075cm" svg:height="0.749cm" draw:transform="rotate (-3.14159265358979) translate (4.52625cm 8.15854166666667cm)" svg:viewBox="0 0 1076 750" draw:points="0,750 1076,750 1076,0 0,0"><text:p/></draw:polygon></draw:g><draw:g draw:style-name="gr3"><draw:polygon draw:style-name="gr4" draw:text-style-name="P148" svg:width="3.299cm" svg:height="0.749cm" draw:transform="rotate (-3.14159265358979) translate (7.82472222222222cm 8.15854166666667cm)" svg:viewBox="0 0 3300 750" draw:points="0,750 3300,750 3300,0 0,0"><text:p/></draw:polygon></draw:g><draw:g draw:style-name="gr3"><draw:polygon draw:style-name="gr4" draw:text-style-name="P148" svg:width="2.05cm" svg:height="0.749cm" draw:transform="rotate (-3.14159265358979) translate (9.875125cm 8.15854166666667cm)" svg:viewBox="0 0 2051 750" draw:points="0,750 2051,750 2051,0 0,0"><text:p/></draw:polygon></draw:g><draw:g draw:style-name="gr3"><draw:polygon draw:style-name="gr4" draw:text-style-name="P148" svg:width="1.1cm" svg:height="0.749cm" draw:transform="rotate (-3.14159265358979) translate (10.9750277777778cm 8.15854166666667cm)" svg:viewBox="0 0 1101 750" draw:points="0,750 1101,750 1101,0 0,0"><text:p/></draw:polygon></draw:g><draw:g draw:style-name="gr3"><draw:polygon draw:style-name="gr4" draw:text-style-name="P148" svg:width="3.015cm" svg:height="0.749cm" draw:transform="rotate (-3.14159265358979) translate (13.9895138888889cm 8.15854166666667cm)" svg:viewBox="0 0 3016 750" draw:points="0,750 3016,750 3016,0 0,0"><text:p/></draw:polygon></draw:g><draw:g draw:style-name="gr3"><draw:line draw:style-name="gr2" draw:text-style-name="P147" svg:x1="2cm" svg:y1="6.689cm" svg:x2="14.002cm" svg:y2="6.689cm"><text:p/></draw:line></draw:g><draw:g draw:style-name="gr3"><draw:line draw:style-name="gr2" draw:text-style-name="P147" svg:x1="2.009cm" svg:y1="6.698cm" svg:x2="2.009cm" svg:y2="12.909cm"><text:p/></draw:line></draw:g><draw:g draw:style-name="gr3"><draw:line draw:style-name="gr2" draw:text-style-name="P147" svg:x1="3.45cm" svg:y1="6.698cm" svg:x2="3.45cm" svg:y2="12.909cm"><text:p/></draw:line></draw:g><draw:g draw:style-name="gr3"><draw:line draw:style-name="gr2" draw:text-style-name="P147" svg:x1="10.973cm" svg:y1="6.698cm" svg:x2="10.973cm" svg:y2="12.909cm"><text:p/></draw:line></draw:g><draw:g draw:style-name="gr3"><draw:line draw:style-name="gr2" draw:text-style-name="P147" svg:x1="13.991cm" svg:y1="6.698cm" svg:x2="13.991cm" svg:y2="12.909cm"><text:p/></draw:line></draw:g><draw:g draw:style-name="gr3"><draw:line draw:style-name="gr2" draw:text-style-name="P147" svg:x1="2cm" svg:y1="7.409cm" svg:x2="14.002cm" svg:y2="7.409cm"><text:p/></draw:line></draw:g><draw:g draw:style-name="gr3"><draw:line draw:style-name="gr2" draw:text-style-name="P147" svg:x1="4.524cm" svg:y1="7.417cm" svg:x2="4.524cm" svg:y2="12.91cm"><text:p/></draw:line></draw:g><draw:g draw:style-name="gr3"><draw:line draw:style-name="gr2" draw:text-style-name="P147" svg:x1="7.824cm" svg:y1="7.417cm" svg:x2="7.824cm" svg:y2="12.91cm"><text:p/></draw:line></draw:g><draw:g draw:style-name="gr3"><draw:line draw:style-name="gr2" draw:text-style-name="P147" svg:x1="9.874cm" svg:y1="7.417cm" svg:x2="9.874cm" svg:y2="12.91cm"><text:p/></draw:line></draw:g><draw:g draw:style-name="gr3"><draw:line draw:style-name="gr2" draw:text-style-name="P147" svg:x1="2cm" svg:y1="8.157cm" svg:x2="14.002cm" svg:y2="8.157cm"><text:p/></draw:line></draw:g><draw:g draw:style-name="gr3"><draw:line draw:style-name="gr2" draw:text-style-name="P147" svg:x1="2cm" svg:y1="8.837cm" svg:x2="14.002cm" svg:y2="8.837cm"><text:p/></draw:line></draw:g><draw:g draw:style-name="gr3"><draw:line draw:style-name="gr2" draw:text-style-name="P147" svg:x1="2cm" svg:y1="9.517cm" svg:x2="14.002cm" svg:y2="9.517cm"><text:p/></draw:line></draw:g><draw:g draw:style-name="gr3"><draw:line draw:style-name="gr2" draw:text-style-name="P147" svg:x1="2cm" svg:y1="10.197cm" svg:x2="14.002cm" svg:y2="10.197cm"><text:p/></draw:line></draw:g><draw:g draw:style-name="gr3"><draw:line draw:style-name="gr2" draw:text-style-name="P147" svg:x1="2cm" svg:y1="10.876cm" svg:x2="14.002cm" svg:y2="10.876cm"><text:p/></draw:line></draw:g><draw:g draw:style-name="gr3"><draw:line draw:style-name="gr2" draw:text-style-name="P147" svg:x1="2cm" svg:y1="11.557cm" svg:x2="14.002cm" svg:y2="11.557cm"><text:p/></draw:line></draw:g><draw:g draw:style-name="gr3"><draw:line draw:style-name="gr2" draw:text-style-name="P147" svg:x1="2cm" svg:y1="12.236cm" svg:x2="14.002cm" svg:y2="12.236cm"><text:p/></draw:line></draw:g><draw:g draw:style-name="gr3"><draw:line draw:style-name="gr2" draw:text-style-name="P147" svg:x1="2cm" svg:y1="12.917cm" svg:x2="14.002cm" svg:y2="12.917cm"><text:p/></draw:line></draw:g></draw:g><draw:g text:anchor-type="char" draw:z-index="302" draw:style-name="gr1"><draw:line draw:style-name="gr2" draw:text-style-name="P147" svg:x1="2cm" svg:y1="20.278cm" svg:x2="3.806cm" svg:y2="20.278cm"><text:p/></draw:line></draw:g><draw:frame draw:style-name="fr1" text:anchor-type="char" svg:x="1.965cm" svg:y="1.342cm" svg:width="0.429cm" svg:height="0.388cm" draw:z-index="38"><draw:text-box><text:p text:style-name="P13"><text:span text:style-name="T83">4</text:span><text:span text:style-name="T102">8</text:span></text:p></draw:text-box></draw:frame><draw:frame draw:style-name="fr1" text:anchor-type="char" svg:x="12.01cm" svg:y="1.342cm" svg:width="2.025cm" svg:height="0.388cm" draw:z-index="39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32cm" svg:width="12.07cm" svg:height="3.069cm" draw:z-index="40"><draw:text-box><text:p text:style-name="P107"><text:span text:style-name="T317">The</text:span><text:span text:style-name="T324">interviews</text:span><text:span text:style-name="T320">were</text:span><text:span text:style-name="T365">not</text:span><text:span text:style-name="T324">conductedsolely</text:span><text:span text:style-name="T365">inthecityof</text:span><text:span text:style-name="T324">Chicago,</text:span><text:span text:style-name="T365">and</text:span><text:span text:style-name="T320">therefore</text:span><text:span text:style-name="T331">the</text:span><text:span text:style-name="T324">area</text:span><text:span text:style-name="T317">in</text:span><text:span text:style-name="T324">which</text:span><text:span text:style-name="T317">all of</text:span><text:span text:style-name="T324">theinterviews occurred</text:span><text:span text:style-name="T317">will be</text:span><text:span text:style-name="T324">collectively</text:span><text:span text:style-name="T320">referred</text:span><text:span text:style-name="T324">to</text:span><text:span text:style-name="T317">as</text:span><text:span text:style-name="T354">the</text:span><text:span text:style-name="T347">“Chicago</text:span><text:span text:style-name="T340">area”.</text:span><text:span text:style-name="T347">Thisincludesthe</text:span><text:span text:style-name="T324">Northwestsuburbs,</text:span><text:span text:style-name="T320">where</text:span><text:span text:style-name="T347">cities</text:span><text:span text:style-name="T324">likePala-</text:span><text:span text:style-name="T368">tine,</text:span><text:span text:style-name="T320">Evanston</text:span><text:span text:style-name="T318">and</text:span><text:span text:style-name="T324">Schaumburg</text:span><text:span text:style-name="T318">canbe</text:span><text:span text:style-name="T324">found.</text:span><text:span text:style-name="T318">Someofthepeople</text:span><text:span text:style-name="T324">interviewed</text:span><text:span text:style-name="T363">hail</text:span><text:span text:style-name="T324">from</text:span><text:span text:style-name="T321">the</text:span><text:span text:style-name="T324">Chicagosuburbs,</text:span><text:span text:style-name="T321">and</text:span><text:span text:style-name="T320">have</text:span><text:span text:style-name="T324">residedthere</text:span><text:span text:style-name="T321">their</text:span><text:span text:style-name="T324">whole</text:span><text:span text:style-name="T320">lives,</text:span><text:span text:style-name="T324">whereas</text:span><text:span text:style-name="T384">others</text:span><text:span text:style-name="T327">come</text:span><text:span text:style-name="T324">from</text:span><text:span text:style-name="T327">the“innercity”andtheSouthsideChicago.Atableofthe</text:span><text:span text:style-name="T324">par-</text:span><text:span text:style-name="T330">ticipants has been</text:span><text:span text:style-name="T324">provided</text:span><text:span text:style-name="T321">below.</text:span></text:p></draw:text-box></draw:frame><draw:frame draw:style-name="fr1" text:anchor-type="char" svg:x="1.965cm" svg:y="5.948cm" svg:width="2.644cm" svg:height="0.388cm" draw:z-index="41"><draw:text-box><text:p text:style-name="P13"><text:span text:style-name="T45">Tab.</text:span><text:span text:style-name="T102">1.</text:span><text:span text:style-name="T32">Participants</text:span></text:p></draw:text-box></draw:frame><draw:frame draw:style-name="fr1" text:anchor-type="char" svg:x="1.965cm" svg:y="13.18cm" svg:width="2.577cm" svg:height="0.388cm" draw:z-index="42"><draw:text-box><text:p text:style-name="P13"><text:span text:style-name="T32">Source:ownwork.</text:span></text:p></draw:text-box></draw:frame><draw:frame draw:style-name="fr1" text:anchor-type="char" svg:x="1.965cm" svg:y="14.296cm" svg:width="12.07cm" svg:height="5.715cm" draw:z-index="43"><draw:text-box><text:p text:style-name="P108"><text:span text:style-name="T324">Permission</text:span><text:span text:style-name="T320">wasgivenby</text:span><text:span text:style-name="T328">eachperson</text:span><text:span text:style-name="T324">interviewedto</text:span><text:span text:style-name="T328">usehisorherfirstname</text:span><text:span text:style-name="T325">in</text:span><text:span text:style-name="T320">the</text:span><text:span text:style-name="T324">followingwork,</text:span><text:span text:style-name="T320">andtherefore</text:span><text:span text:style-name="T317">no</text:span><text:span text:style-name="T320">pseudonameswillbeused</text:span><text:span text:style-name="T324">for</text:span><text:span text:style-name="T320">any</text:span><text:span text:style-name="T317">of</text:span><text:span text:style-name="T320">the</text:span><text:span text:style-name="T352">participants.</text:span><text:span text:style-name="T341">Mostofthose</text:span><text:span text:style-name="T324">interviewed</text:span><text:span text:style-name="T320">were</text:span><text:span text:style-name="T341">ofamiddleclassstanding,</text:span><text:span text:style-name="T324">although</text:span><text:span text:style-name="T346">all</text:span><text:span text:style-name="T365">of</text:span><text:span text:style-name="T383">theparticipants</text:span><text:span text:style-name="T365">came</text:span><text:span text:style-name="T324">from</text:span><text:span text:style-name="T383">a</text:span><text:span text:style-name="T324">lower-classtolower-middle</text:span><text:span text:style-name="T383">class</text:span><text:span text:style-name="T324">background.</text:span><text:span text:style-name="T334">Thedirectapproach</text:span><text:span text:style-name="T385">to</text:span><text:span text:style-name="T334">the</text:span><text:span text:style-name="T385">study</text:span><text:span text:style-name="T334">oflanguageattitudesentailsusinginter-</text:span><text:span text:style-name="T320">views</text:span><text:span text:style-name="T324">or</text:span><text:span text:style-name="T321">surveys</text:span><text:span text:style-name="T320">to</text:span><text:span text:style-name="T321">measurespeaker</text:span><text:span text:style-name="T320">attitudes,</text:span><text:span text:style-name="T285">29where</text:span><text:span text:style-name="T324">in</text:span><text:span text:style-name="T320">thecase</text:span><text:span text:style-name="T324">of</text:span><text:span text:style-name="T320">the</text:span><text:span text:style-name="T321">present</text:span><text:span text:style-name="T353">studies,</text:span><text:span text:style-name="T324">solelyinterviews</text:span><text:span text:style-name="T320">were</text:span><text:span text:style-name="T333">used</text:span><text:span text:style-name="T324">to</text:span><text:span text:style-name="T333">come</text:span><text:span text:style-name="T324">to</text:span><text:span text:style-name="T333">conclusions.Oneofthefirst</text:span><text:span text:style-name="T378">questions</text:span><text:span text:style-name="T365">theparticipants</text:span><text:span text:style-name="T320">were</text:span><text:span text:style-name="T324">asked</text:span><text:span text:style-name="T320">was</text:span><text:span text:style-name="T324">what</text:span><text:span text:style-name="T365">languages</text:span><text:span text:style-name="T324">theyspoke.</text:span><text:span text:style-name="T365">Then</text:span><text:span text:style-name="T324">they</text:span><text:span text:style-name="T320">were</text:span><text:span text:style-name="T324">askedwhat</text:span><text:span text:style-name="T320">their</text:span><text:span text:style-name="T324">thoughts</text:span><text:span text:style-name="T320">on</text:span><text:span text:style-name="T321">AAVE</text:span><text:span text:style-name="T320">were, where</text:span><text:span text:style-name="T317">I</text:span><text:span text:style-name="T320">referred</text:span><text:span text:style-name="T324">to</text:span><text:span text:style-name="T320">itas</text:span><text:span text:style-name="T321">AAVE,</text:span><text:span text:style-name="T320">or</text:span><text:span text:style-name="T384">Ebonics.</text:span><text:span text:style-name="T355">Thepurposeofthequestion</text:span><text:span text:style-name="T320">was</text:span><text:span text:style-name="T324">tomeasurereactions</text:span><text:span text:style-name="T355">and</text:span><text:span text:style-name="T324">determine</text:span><text:span text:style-name="T325">the</text:span><text:span text:style-name="T362">participants’</text:span><text:span text:style-name="T324">categorizations</text:span><text:span text:style-name="T362">ofthe</text:span><text:span text:style-name="T324">term.Although</text:span><text:span text:style-name="T362">the</text:span><text:span text:style-name="T324">transcribedmaterialrepresents</text:span><text:span text:style-name="T320">over</text:span><text:span text:style-name="T324">eight</text:span><text:span text:style-name="T327">hours</text:span><text:span text:style-name="T326">of</text:span><text:span text:style-name="T327">audio</text:span><text:span text:style-name="T324">recordings,</text:span><text:span text:style-name="T327">selectionsofthe</text:span><text:span text:style-name="T324">transcriptions</text:span></text:p><text:p text:style-name="P116"><text:span text:style-name="T320">have</text:span><text:span text:style-name="T317">been made</text:span><text:span text:style-name="T324">for</text:span><text:span text:style-name="T317">the purpose of the</text:span><text:span text:style-name="T328">paper.</text:span></text:p></draw:text-box></draw:frame><draw:frame draw:style-name="fr1" text:anchor-type="char" svg:x="2.464cm" svg:y="20.403cm" svg:width="1.438cm" svg:height="0.416cm" draw:z-index="44"><draw:text-box><text:p text:style-name="P20"><text:span text:style-name="T294">29</text:span><text:span text:style-name="T316">Ibidem.</text:span></text:p></draw:text-box></draw:frame><draw:frame draw:style-name="fr1" text:anchor-type="char" svg:x="2.009cm" svg:y="6.689cm" svg:width="1.443cm" svg:height="0.72cm" draw:z-index="45"><draw:text-box><text:p text:style-name="P38"/></draw:text-box></draw:frame><draw:frame draw:style-name="fr1" text:anchor-type="char" svg:x="3.45cm" svg:y="6.689cm" svg:width="7.527cm" svg:height="0.72cm" draw:z-index="46"><draw:text-box><text:p text:style-name="P6"><text:span text:style-name="T215">PARTICIP</text:span><text:span text:style-name="T216">ANTS</text:span></text:p></draw:text-box></draw:frame><draw:frame draw:style-name="fr1" text:anchor-type="char" svg:x="10.975cm" svg:y="6.689cm" svg:width="3.016cm" svg:height="0.72cm" draw:z-index="47"><draw:text-box><text:p text:style-name="P38"/></draw:text-box></draw:frame><draw:frame draw:style-name="fr1" text:anchor-type="char" svg:x="2.009cm" svg:y="7.408cm" svg:width="1.443cm" svg:height="0.75cm" draw:z-index="48"><draw:text-box><text:p text:style-name="P43"><text:span text:style-name="T219">Male</text:span></text:p></draw:text-box></draw:frame><draw:frame draw:style-name="fr1" text:anchor-type="char" svg:x="3.45cm" svg:y="7.408cm" svg:width="1.076cm" svg:height="0.75cm" draw:z-index="49"><draw:text-box><text:p text:style-name="P44"><text:span text:style-name="T221">Age</text:span></text:p></draw:text-box></draw:frame><draw:frame draw:style-name="fr1" text:anchor-type="char" svg:x="4.524cm" svg:y="7.408cm" svg:width="3.3cm" svg:height="0.75cm" draw:z-index="50"><draw:text-box><text:p text:style-name="P45"><text:span text:style-name="T221">location</text:span></text:p></draw:text-box></draw:frame><draw:frame draw:style-name="fr1" text:anchor-type="char" svg:x="7.825cm" svg:y="7.408cm" svg:width="2.051cm" svg:height="0.75cm" draw:z-index="51"><draw:text-box><text:p text:style-name="P46"><text:span text:style-name="T222">Female</text:span></text:p></draw:text-box></draw:frame><draw:frame draw:style-name="fr1" text:anchor-type="char" svg:x="9.874cm" svg:y="7.408cm" svg:width="1.101cm" svg:height="0.75cm" draw:z-index="52"><draw:text-box><text:p text:style-name="P47"><text:span text:style-name="T221">Age</text:span></text:p></draw:text-box></draw:frame><draw:frame draw:style-name="fr1" text:anchor-type="char" svg:x="10.975cm" svg:y="7.408cm" svg:width="3.016cm" svg:height="0.75cm" draw:z-index="53"><draw:text-box><text:p text:style-name="P48"><text:span text:style-name="T221">location</text:span></text:p></draw:text-box></draw:frame><draw:frame draw:style-name="fr1" text:anchor-type="char" svg:x="2.009cm" svg:y="8.156cm" svg:width="1.443cm" svg:height="0.681cm" draw:z-index="54"><draw:text-box><text:p text:style-name="P49"><text:span text:style-name="T223">Fred</text:span></text:p></draw:text-box></draw:frame><draw:frame draw:style-name="fr1" text:anchor-type="char" svg:x="3.45cm" svg:y="8.156cm" svg:width="1.076cm" svg:height="0.681cm" draw:z-index="55"><draw:text-box><text:p text:style-name="P50"><text:span text:style-name="T224">39</text:span></text:p></draw:text-box></draw:frame><draw:frame draw:style-name="fr1" text:anchor-type="char" svg:x="4.524cm" svg:y="8.156cm" svg:width="3.3cm" svg:height="0.681cm" draw:z-index="56"><draw:text-box><text:p text:style-name="P49"><text:span text:style-name="T224">Southside Chicago, IL</text:span></text:p></draw:text-box></draw:frame><draw:frame draw:style-name="fr1" text:anchor-type="char" svg:x="7.825cm" svg:y="8.156cm" svg:width="2.051cm" svg:height="0.681cm" draw:z-index="57"><draw:text-box><text:p text:style-name="P49"><text:span text:style-name="T224">Rheba</text:span></text:p></draw:text-box></draw:frame><draw:frame draw:style-name="fr1" text:anchor-type="char" svg:x="9.874cm" svg:y="8.156cm" svg:width="1.101cm" svg:height="0.681cm" draw:z-index="58"><draw:text-box><text:p text:style-name="P51"><text:span text:style-name="T224">28</text:span></text:p></draw:text-box></draw:frame><draw:frame draw:style-name="fr1" text:anchor-type="char" svg:x="10.975cm" svg:y="8.156cm" svg:width="3.016cm" svg:height="0.681cm" draw:z-index="59"><draw:text-box><text:p text:style-name="P52"><text:span text:style-name="T224">Southside Chicago, IL</text:span></text:p></draw:text-box></draw:frame><draw:frame draw:style-name="fr1" text:anchor-type="char" svg:x="2.009cm" svg:y="8.835cm" svg:width="1.443cm" svg:height="0.681cm" draw:z-index="60"><draw:text-box><text:p text:style-name="P49"><text:span text:style-name="T224">Lee</text:span><text:span text:style-name="T223">Roe</text:span></text:p></draw:text-box></draw:frame><draw:frame draw:style-name="fr1" text:anchor-type="char" svg:x="3.45cm" svg:y="8.835cm" svg:width="1.076cm" svg:height="0.681cm" draw:z-index="61"><draw:text-box><text:p text:style-name="P50"><text:span text:style-name="T224">41</text:span></text:p></draw:text-box></draw:frame><draw:frame draw:style-name="fr1" text:anchor-type="char" svg:x="4.524cm" svg:y="8.835cm" svg:width="3.3cm" svg:height="0.681cm" draw:z-index="62"><draw:text-box><text:p text:style-name="P49"><text:span text:style-name="T224">Southside Chicago, IL</text:span></text:p></draw:text-box></draw:frame><draw:frame draw:style-name="fr1" text:anchor-type="char" svg:x="7.825cm" svg:y="8.835cm" svg:width="2.051cm" svg:height="0.681cm" draw:z-index="63"><draw:text-box><text:p text:style-name="P49"><text:span text:style-name="T224">Lashonda</text:span></text:p></draw:text-box></draw:frame><draw:frame draw:style-name="fr1" text:anchor-type="char" svg:x="9.874cm" svg:y="8.835cm" svg:width="1.101cm" svg:height="0.681cm" draw:z-index="64"><draw:text-box><text:p text:style-name="P51"><text:span text:style-name="T224">34</text:span></text:p></draw:text-box></draw:frame><draw:frame draw:style-name="fr1" text:anchor-type="char" svg:x="10.975cm" svg:y="8.835cm" svg:width="3.016cm" svg:height="0.681cm" draw:z-index="65"><draw:text-box><text:p text:style-name="P52"><text:span text:style-name="T224">Southside Chicago, IL</text:span></text:p></draw:text-box></draw:frame><draw:frame draw:style-name="fr1" text:anchor-type="char" svg:x="2.009cm" svg:y="9.516cm" svg:width="1.443cm" svg:height="0.681cm" draw:z-index="66"><draw:text-box><text:p text:style-name="P49"><text:span text:style-name="T220">Darryl</text:span></text:p></draw:text-box></draw:frame><draw:frame draw:style-name="fr1" text:anchor-type="char" svg:x="3.45cm" svg:y="9.516cm" svg:width="1.076cm" svg:height="0.681cm" draw:z-index="67"><draw:text-box><text:p text:style-name="P50"><text:span text:style-name="T224">51</text:span></text:p></draw:text-box></draw:frame><draw:frame draw:style-name="fr1" text:anchor-type="char" svg:x="4.524cm" svg:y="9.516cm" svg:width="3.3cm" svg:height="0.681cm" draw:z-index="68"><draw:text-box><text:p text:style-name="P49"><text:span text:style-name="T224">Southside Chicago, IL</text:span></text:p></draw:text-box></draw:frame><draw:frame draw:style-name="fr1" text:anchor-type="char" svg:x="7.825cm" svg:y="9.516cm" svg:width="2.051cm" svg:height="0.681cm" draw:z-index="69"><draw:text-box><text:p text:style-name="P49"><text:span text:style-name="T224">Angel</text:span></text:p></draw:text-box></draw:frame><draw:frame draw:style-name="fr1" text:anchor-type="char" svg:x="9.874cm" svg:y="9.516cm" svg:width="1.101cm" svg:height="0.681cm" draw:z-index="70"><draw:text-box><text:p text:style-name="P51"><text:span text:style-name="T224">36</text:span></text:p></draw:text-box></draw:frame><draw:frame draw:style-name="fr1" text:anchor-type="char" svg:x="10.975cm" svg:y="9.516cm" svg:width="3.016cm" svg:height="0.681cm" draw:z-index="71"><draw:text-box><text:p text:style-name="P52"><text:span text:style-name="T223">Evanston,</text:span><text:span text:style-name="T224">IL</text:span></text:p></draw:text-box></draw:frame><draw:frame draw:style-name="fr1" text:anchor-type="char" svg:x="2.009cm" svg:y="10.195cm" svg:width="1.443cm" svg:height="0.681cm" draw:z-index="72"><draw:text-box><text:p text:style-name="P38"/></draw:text-box></draw:frame><draw:frame draw:style-name="fr1" text:anchor-type="char" svg:x="3.45cm" svg:y="10.195cm" svg:width="1.076cm" svg:height="0.681cm" draw:z-index="73"><draw:text-box><text:p text:style-name="P38"/></draw:text-box></draw:frame><draw:frame draw:style-name="fr1" text:anchor-type="char" svg:x="4.524cm" svg:y="10.195cm" svg:width="3.3cm" svg:height="0.681cm" draw:z-index="74"><draw:text-box><text:p text:style-name="P38"/></draw:text-box></draw:frame><draw:frame draw:style-name="fr1" text:anchor-type="char" svg:x="7.825cm" svg:y="10.195cm" svg:width="2.051cm" svg:height="0.681cm" draw:z-index="75"><draw:text-box><text:p text:style-name="P49"><text:span text:style-name="T220">Karen</text:span></text:p></draw:text-box></draw:frame><draw:frame draw:style-name="fr1" text:anchor-type="char" svg:x="9.874cm" svg:y="10.195cm" svg:width="1.101cm" svg:height="0.681cm" draw:z-index="76"><draw:text-box><text:p text:style-name="P51"><text:span text:style-name="T224">43</text:span></text:p></draw:text-box></draw:frame><draw:frame draw:style-name="fr1" text:anchor-type="char" svg:x="10.975cm" svg:y="10.195cm" svg:width="3.016cm" svg:height="0.681cm" draw:z-index="77"><draw:text-box><text:p text:style-name="P52"><text:span text:style-name="T224">Southside Chicago, IL</text:span></text:p></draw:text-box></draw:frame><draw:frame draw:style-name="fr1" text:anchor-type="char" svg:x="2.009cm" svg:y="10.876cm" svg:width="1.443cm" svg:height="0.681cm" draw:z-index="78"><draw:text-box><text:p text:style-name="P38"/></draw:text-box></draw:frame><draw:frame draw:style-name="fr1" text:anchor-type="char" svg:x="3.45cm" svg:y="10.876cm" svg:width="1.076cm" svg:height="0.681cm" draw:z-index="79"><draw:text-box><text:p text:style-name="P38"/></draw:text-box></draw:frame><draw:frame draw:style-name="fr1" text:anchor-type="char" svg:x="4.524cm" svg:y="10.876cm" svg:width="3.3cm" svg:height="0.681cm" draw:z-index="80"><draw:text-box><text:p text:style-name="P38"/></draw:text-box></draw:frame><draw:frame draw:style-name="fr1" text:anchor-type="char" svg:x="7.825cm" svg:y="10.876cm" svg:width="2.051cm" svg:height="0.681cm" draw:z-index="81"><draw:text-box><text:p text:style-name="P49"><text:span text:style-name="T224">Mary</text:span></text:p></draw:text-box></draw:frame><draw:frame draw:style-name="fr1" text:anchor-type="char" svg:x="9.874cm" svg:y="10.876cm" svg:width="1.101cm" svg:height="0.681cm" draw:z-index="82"><draw:text-box><text:p text:style-name="P51"><text:span text:style-name="T224">43</text:span></text:p></draw:text-box></draw:frame><draw:frame draw:style-name="fr1" text:anchor-type="char" svg:x="10.975cm" svg:y="10.876cm" svg:width="3.016cm" svg:height="0.681cm" draw:z-index="83"><draw:text-box><text:p text:style-name="P52"><text:span text:style-name="T224">Southside Chicago, IL</text:span></text:p></draw:text-box></draw:frame><draw:frame draw:style-name="fr1" text:anchor-type="char" svg:x="2.009cm" svg:y="11.555cm" svg:width="1.443cm" svg:height="0.681cm" draw:z-index="84"><draw:text-box><text:p text:style-name="P38"/></draw:text-box></draw:frame><draw:frame draw:style-name="fr1" text:anchor-type="char" svg:x="3.45cm" svg:y="11.555cm" svg:width="1.076cm" svg:height="0.681cm" draw:z-index="85"><draw:text-box><text:p text:style-name="P38"/></draw:text-box></draw:frame><draw:frame draw:style-name="fr1" text:anchor-type="char" svg:x="4.524cm" svg:y="11.555cm" svg:width="3.3cm" svg:height="0.681cm" draw:z-index="86"><draw:text-box><text:p text:style-name="P38"/></draw:text-box></draw:frame><draw:frame draw:style-name="fr1" text:anchor-type="char" svg:x="7.825cm" svg:y="11.555cm" svg:width="2.051cm" svg:height="0.681cm" draw:z-index="87"><draw:text-box><text:p text:style-name="P49"><text:span text:style-name="T224">MichaelAnn</text:span></text:p></draw:text-box></draw:frame><draw:frame draw:style-name="fr1" text:anchor-type="char" svg:x="9.874cm" svg:y="11.555cm" svg:width="1.101cm" svg:height="0.681cm" draw:z-index="88"><draw:text-box><text:p text:style-name="P51"><text:span text:style-name="T224">49</text:span></text:p></draw:text-box></draw:frame><draw:frame draw:style-name="fr1" text:anchor-type="char" svg:x="10.975cm" svg:y="11.555cm" svg:width="3.016cm" svg:height="0.681cm" draw:z-index="89"><draw:text-box><text:p text:style-name="P52"><text:span text:style-name="T224">Southside Chicago, IL</text:span></text:p></draw:text-box></draw:frame><draw:frame draw:style-name="fr1" text:anchor-type="char" svg:x="2.009cm" svg:y="12.236cm" svg:width="1.443cm" svg:height="0.681cm" draw:z-index="90"><draw:text-box><text:p text:style-name="P38"/></draw:text-box></draw:frame><draw:frame draw:style-name="fr1" text:anchor-type="char" svg:x="3.45cm" svg:y="12.236cm" svg:width="1.076cm" svg:height="0.681cm" draw:z-index="91"><draw:text-box><text:p text:style-name="P38"/></draw:text-box></draw:frame><draw:frame draw:style-name="fr1" text:anchor-type="char" svg:x="4.524cm" svg:y="12.236cm" svg:width="3.3cm" svg:height="0.681cm" draw:z-index="92"><draw:text-box><text:p text:style-name="P38"/></draw:text-box></draw:frame><draw:frame draw:style-name="fr1" text:anchor-type="char" svg:x="7.825cm" svg:y="12.236cm" svg:width="2.051cm" svg:height="0.681cm" draw:z-index="93"><draw:text-box><text:p text:style-name="P49"><text:span text:style-name="T220">Petrina</text:span></text:p></draw:text-box></draw:frame><draw:frame draw:style-name="fr1" text:anchor-type="char" svg:x="9.874cm" svg:y="12.236cm" svg:width="1.101cm" svg:height="0.681cm" draw:z-index="94"><draw:text-box><text:p text:style-name="P51"><text:span text:style-name="T224">47</text:span></text:p></draw:text-box></draw:frame><draw:frame draw:style-name="fr1" text:anchor-type="char" svg:x="10.975cm" svg:y="12.236cm" svg:width="3.016cm" svg:height="0.681cm" draw:z-index="95"><draw:text-box><text:p text:style-name="P52"><text:span text:style-name="T220">Palatine,</text:span><text:span text:style-name="T224">IL</text:span></text:p></draw:text-box></draw:frame><draw:frame draw:style-name="fr1" text:anchor-type="char" svg:x="2cm" svg:y="1.445cm" svg:width="12.002cm" svg:height="0.423cm" draw:z-index="96"><draw:text-box><text:p text:style-name="P38"/></draw:text-box></draw:frame><draw:frame draw:style-name="fr1" text:anchor-type="char" svg:x="2cm" svg:y="19.89cm" svg:width="1.806cm" svg:height="0.423cm" draw:z-index="97"><draw:text-box><text:p text:style-name="P38"/></draw:text-box></draw:frame></text:p>
      <text:p text:style-name="P134"><draw:g text:anchor-type="char" draw:z-index="303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6.089cm" svg:height="0.388cm" draw:z-index="98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03cm" svg:y="1.342cm" svg:width="0.432cm" svg:height="0.388cm" draw:z-index="99"><draw:text-box><text:p text:style-name="P13"><text:span text:style-name="T61">49</text:span></text:p></draw:text-box></draw:frame><draw:frame draw:style-name="fr1" text:anchor-type="char" svg:x="1.965cm" svg:y="2.305cm" svg:width="1.909cm" svg:height="0.441cm" draw:z-index="100"><draw:text-box><text:p text:style-name="P11"><text:span text:style-name="T200">3.</text:span><text:span text:style-name="T206">Analysis</text:span></text:p></draw:text-box></draw:frame><draw:frame draw:style-name="fr1" text:anchor-type="char" svg:x="2.459cm" svg:y="3.198cm" svg:width="9.527cm" svg:height="0.406cm" draw:z-index="101"><draw:text-box><text:p text:style-name="P15"><text:span text:style-name="T243">3.1.</text:span><text:span text:style-name="T244">In-g</text:span><text:span text:style-name="T246">r</text:span><text:span text:style-name="T244">oup</text:span><text:span text:style-name="T248">membe</text:span><text:span text:style-name="T244">r</text:span><text:span text:style-name="T248">att</text:span><text:span text:style-name="T250">i</text:span><text:span text:style-name="T248">t</text:span><text:span text:style-name="T250">udes</text:span><text:span text:style-name="T244">t</text:span><text:span text:style-name="T248">ow</text:span><text:span text:style-name="T244">ar</text:span><text:span text:style-name="T248">ds</text:span><text:span text:style-name="T244">t</text:span><text:span text:style-name="T248">he</text:span><text:span text:style-name="T244">s</text:span><text:span text:style-name="T246">t</text:span><text:span text:style-name="T244">a</text:span><text:span text:style-name="T246">t</text:span><text:span text:style-name="T244">us</text:span><text:span text:style-name="T247">of</text:span><text:span text:style-name="T248">AAVE</text:span></text:p></draw:text-box></draw:frame><draw:frame draw:style-name="fr1" text:anchor-type="char" svg:x="1.965cm" svg:y="4.08cm" svg:width="12.07cm" svg:height="3.09cm" draw:z-index="102"><draw:text-box><text:p text:style-name="P119"><text:span text:style-name="T317">The</text:span><text:span text:style-name="T343">initial</text:span><text:span text:style-name="T344">questionof</text:span><text:span text:style-name="T324">what</text:span><text:span text:style-name="T344">languageeachparticipant</text:span><text:span text:style-name="T324">spoke</text:span><text:span text:style-name="T344">led</text:span><text:span text:style-name="T324">to</text:span><text:span text:style-name="T344">adiscussion</text:span><text:span text:style-name="T377">on</text:span><text:span text:style-name="T339">thesubjectof</text:span><text:span text:style-name="T321">AAVE</text:span><text:span text:style-name="T339">and</text:span><text:span text:style-name="T324">whether</text:span><text:span text:style-name="T339">ornot</text:span><text:span text:style-name="T324">theyconsidered</text:span><text:span text:style-name="T339">ita</text:span><text:span text:style-name="T321">variety.</text:span><text:span text:style-name="T324">Eight</text:span><text:span text:style-name="T339">of</text:span><text:span text:style-name="T334">theparticipants</text:span><text:span text:style-name="T335">referredto</text:span><text:span text:style-name="T334">theuseof</text:span><text:span text:style-name="T320">AAVE</text:span><text:span text:style-name="T334">as“slang”or“improper</text:span><text:span text:style-name="T324">English.”</text:span><text:span text:style-name="T361">What</text:span><text:span text:style-name="T328">is</text:span><text:span text:style-name="T324">interesting,</text:span><text:span text:style-name="T328">however,</text:span><text:span text:style-name="T317">is</text:span><text:span text:style-name="T328">thatnotallparticipants</text:span><text:span text:style-name="T324">displayed</text:span><text:span text:style-name="T320">negative</text:span><text:span text:style-name="T324">senti-</text:span><text:span text:style-name="T354">ment</text:span><text:span text:style-name="T320">towards</text:span><text:span text:style-name="T321">AAVE.</text:span><text:span text:style-name="T320">Frank’s</text:span><text:span text:style-name="T317">initial</text:span><text:span text:style-name="T324">responseto</text:span><text:span text:style-name="T317">being</text:span><text:span text:style-name="T324">asked</text:span><text:span text:style-name="T317">about the languages</text:span><text:span text:style-name="T325">he</text:span><text:span text:style-name="T324">spoke</text:span><text:span text:style-name="T320">was</text:span><text:span text:style-name="T343">thathe</text:span><text:span text:style-name="T324">spokeEnglish.</text:span><text:span text:style-name="T328">However,</text:span><text:span text:style-name="T324">whenaskedagain</text:span><text:span text:style-name="T343">if</text:span><text:span text:style-name="T327">he</text:span><text:span text:style-name="T324">spoke</text:span><text:span text:style-name="T320">any</text:span><text:span text:style-name="T368">other languages, he</text:span><text:span text:style-name="T324">responded</text:span><text:span text:style-name="T317">that he</text:span><text:span text:style-name="T324">spoke</text:span><text:span text:style-name="T321">AAVE.</text:span></text:p></draw:text-box></draw:frame><draw:frame draw:style-name="fr1" text:anchor-type="char" svg:x="2.464cm" svg:y="7.602cm" svg:width="3.956cm" svg:height="0.388cm" draw:z-index="103"><draw:text-box><text:p text:style-name="P13"><text:span text:style-name="T22">Fred:</text:span><text:span text:style-name="T11">Um…Ebonics (1) slang.</text:span></text:p></draw:text-box></draw:frame><draw:frame draw:style-name="fr1" text:anchor-type="char" svg:x="1.965cm" svg:y="8.407cm" svg:width="12.072cm" svg:height="3.09cm" draw:z-index="104"><draw:text-box><text:p text:style-name="P125"><text:span text:style-name="T328">Fred</text:span><text:span text:style-name="T320">not</text:span><text:span text:style-name="T321">onlyexpressed</text:span><text:span text:style-name="T320">the</text:span><text:span text:style-name="T321">fact</text:span><text:span text:style-name="T320">that</text:span><text:span text:style-name="T324">he</text:span><text:span text:style-name="T320">considershimself</text:span><text:span text:style-name="T383">a</text:span><text:span text:style-name="T321">speaker</text:span><text:span text:style-name="T338">AAVE,</text:span><text:span text:style-name="T320">butalsosaidthat</text:span><text:span text:style-name="T324">he</text:span><text:span text:style-name="T320">supported</text:span><text:span text:style-name="T324">itas</text:span><text:span text:style-name="T335">a</text:span><text:span text:style-name="T320">languagewith</text:span><text:span text:style-name="T321">strong</text:span><text:span text:style-name="T320">tiestohisAfricanAmericanheritage.</text:span><text:span text:style-name="T328">Fred</text:span><text:span text:style-name="T320">alsounderlinedtheimportance</text:span><text:span text:style-name="T324">of</text:span><text:span text:style-name="T320">using</text:span><text:span text:style-name="T338">AAVE</text:span><text:span text:style-name="T320">withhis</text:span><text:span text:style-name="T321">children.</text:span></text:p><text:p text:style-name="P109"><text:span text:style-name="T324">Karen</text:span><text:span text:style-name="T320">was</text:span><text:span text:style-name="T321">anotherparticipant</text:span><text:span text:style-name="T324">to</text:span><text:span text:style-name="T321">considerAfricanAmerican</text:span><text:span text:style-name="T320">Vernacular</text:span><text:span text:style-name="T321">Eng-</text:span><text:span text:style-name="T334">lish</text:span><text:span text:style-name="T343">a</text:span><text:span text:style-name="T334">languageinitsownright.Despitethe</text:span><text:span text:style-name="T343">fact</text:span><text:span text:style-name="T334">thatshe</text:span><text:span text:style-name="T343">overtly</text:span><text:span text:style-name="T334">calledit</text:span><text:span text:style-name="T336">slang,</text:span><text:span text:style-name="T324">while</text:span><text:span text:style-name="T339">sometimes</text:span><text:span text:style-name="T344">using</text:span><text:span text:style-name="T339">the</text:span><text:span text:style-name="T324">term</text:span><text:span text:style-name="T339">Ebonics,she</text:span><text:span text:style-name="T324">expressed</text:span><text:span text:style-name="T344">a</text:span><text:span text:style-name="T339">clearopinionof</text:span><text:span text:style-name="T324">what</text:span><text:span text:style-name="T322">she</text:span><text:span text:style-name="T324">thought</text:span><text:span text:style-name="T317">of</text:span><text:span text:style-name="T321">AAVE:</text:span></text:p></draw:text-box></draw:frame><draw:frame draw:style-name="fr1" text:anchor-type="char" svg:x="2.464cm" svg:y="11.949cm" svg:width="11.569cm" svg:height="1.94cm" draw:z-index="105"><draw:text-box><text:p text:style-name="P53"><text:span text:style-name="T16">Karen:</text:span><text:span text:style-name="T30">I:doumif</text:span><text:span text:style-name="T22">that i:s what someone</text:span><text:span text:style-name="T16">grew</text:span><text:span text:style-name="T30">up</text:span><text:span text:style-name="T22">with</text:span><text:span text:style-name="T16">culturally</text:span><text:span text:style-name="T22">(.) then to</text:span><text:span text:style-name="T30">meitis</text:span><text:span text:style-name="T22">con-</text:span><text:span text:style-name="T16">sidered</text:span><text:span text:style-name="T50">a</text:span><text:span text:style-name="T22">sla:ng(.)slang</text:span><text:span text:style-name="T30">is</text:span><text:span text:style-name="T50">a</text:span><text:span text:style-name="T22">language(2)just</text:span><text:span text:style-name="T16">like</text:span><text:span text:style-name="T30">if</text:span><text:span text:style-name="T16">youwanna</text:span><text:span text:style-name="T30">go</text:span><text:span text:style-name="T16">even</text:span><text:span text:style-name="T22">further</text:span><text:span text:style-name="T16">like</text:span><text:span text:style-name="T22">with</text:span><text:span text:style-name="T16">texting</text:span><text:span text:style-name="T22">(2)</text:span><text:span text:style-name="T30">uh</text:span><text:span text:style-name="T22">people</text:span><text:span text:style-name="T16">are</text:span><text:span text:style-name="T22">using OMG</text:span><text:span text:style-name="T16">(/ouem’ʤi/)</text:span><text:span text:style-name="T22">andall</text:span><text:span text:style-name="T30">of</text:span><text:span text:style-name="T22">this</text:span><text:span text:style-name="T16">differentfo:rm</text:span><text:span text:style-name="T30">of</text:span><text:span text:style-name="T22">com-munica:tiontome:</text:span><text:span text:style-name="T30">it</text:span><text:span text:style-name="T16">eventually</text:span><text:span text:style-name="T30">is</text:span><text:span text:style-name="T22">gonnabecome</text:span><text:span text:style-name="T169">a</text:span><text:span text:style-name="T43">way</text:span><text:span text:style-name="T30">of</text:span><text:span text:style-name="T22">communication(.)</text:span><text:span text:style-name="T169">I</text:span><text:span text:style-name="T22">mean</text:span><text:span text:style-name="T30">it</text:span><text:span text:style-name="T28">is</text:span><text:span text:style-name="T171">a</text:span><text:span text:style-name="T43">way</text:span><text:span text:style-name="T30">of</text:span><text:span text:style-name="T22">communicationbutit’sgonna</text:span><text:span text:style-name="T30">be</text:span><text:span text:style-name="T16">more</text:span><text:span text:style-name="T22">common</text:span><text:span text:style-name="T16">commonly</text:span><text:span text:style-name="T22">u:sed</text:span></text:p></draw:text-box></draw:frame><draw:frame draw:style-name="fr1" text:anchor-type="char" svg:x="1.965cm" svg:y="14.376cm" svg:width="12.07cm" svg:height="3.09cm" draw:z-index="106"><draw:text-box><text:p text:style-name="P119"><text:span text:style-name="T317">This</text:span><text:span text:style-name="T341">opinion,</text:span><text:span text:style-name="T328">however,</text:span><text:span text:style-name="T340">theone</text:span><text:span text:style-name="T341">that</text:span><text:span text:style-name="T320">favors</text:span><text:span text:style-name="T341">the</text:span><text:span text:style-name="T340">viewof</text:span><text:span text:style-name="T341">AfricanAmerican</text:span><text:span text:style-name="T320">Vernacu-</text:span><text:span text:style-name="T330">lar</text:span><text:span text:style-name="T324">English</text:span><text:span text:style-name="T338">asalanguageor</text:span><text:span text:style-name="T324">variety</text:span><text:span text:style-name="T338">ofits</text:span><text:span text:style-name="T324">own,</text:span><text:span text:style-name="T320">was</text:span><text:span text:style-name="T338">notonethat</text:span><text:span text:style-name="T320">was</text:span><text:span text:style-name="T324">expressed</text:span><text:span text:style-name="T320">by</text:span><text:span text:style-name="T324">onlytwo</text:span><text:span text:style-name="T383">oftheparticipants.</text:span><text:span text:style-name="T324">Theeight</text:span><text:span text:style-name="T383">otherparticipants</text:span><text:span text:style-name="T320">were</text:span><text:span text:style-name="T383">hesitantin</text:span><text:span text:style-name="T324">consid-</text:span><text:span text:style-name="T330">ering</text:span><text:span text:style-name="T324">themselvesto</text:span><text:span text:style-name="T339">be</text:span><text:span text:style-name="T358">bidialectal</text:span><text:span text:style-name="T324">speakers</text:span><text:span text:style-name="T339">of</text:span><text:span text:style-name="T324">English,like</text:span><text:span text:style-name="T339">Rheba,</text:span><text:span text:style-name="T324">who</text:span><text:span text:style-name="T320">referred</text:span><text:span text:style-name="T324">to</text:span><text:span text:style-name="T383">AfricanAmerican</text:span><text:span text:style-name="T320">Vernacular</text:span><text:span text:style-name="T324">English</text:span><text:span text:style-name="T383">as</text:span><text:span text:style-name="T324">“improper”</text:span><text:span text:style-name="T383">andatypeofspeechnotfit</text:span><text:span text:style-name="T324">for</text:span><text:span text:style-name="T339">the</text:span><text:span text:style-name="T324">workplace.</text:span><text:span text:style-name="T339">Someoftheparticipants,</text:span><text:span text:style-name="T358">such</text:span><text:span text:style-name="T339">asRheba</text:span><text:span text:style-name="T358">and</text:span><text:span text:style-name="T328">Mary,</text:span><text:span text:style-name="T358">discussed</text:span><text:span text:style-name="T346">their</text:span><text:span text:style-name="T324">experiences</text:span><text:span text:style-name="T317">with needing</text:span><text:span text:style-name="T324">to</text:span><text:span text:style-name="T320">improve</text:span><text:span text:style-name="T317">their</text:span><text:span text:style-name="T324">English.</text:span></text:p></draw:text-box></draw:frame><draw:frame draw:style-name="fr1" text:anchor-type="char" svg:x="2.464cm" svg:y="17.918cm" svg:width="11.562cm" svg:height="1.552cm" draw:z-index="107"><draw:text-box><text:p text:style-name="P58"><text:span text:style-name="T11">Rheba:</text:span><text:span text:style-name="T30">I’ve</text:span><text:span text:style-name="T11">learned that I had</text:span><text:span text:style-name="T30">toperfect</text:span><text:span text:style-name="T22">my</text:span><text:span text:style-name="T11">speech</text:span><text:span text:style-name="T22">over</text:span><text:span text:style-name="T11">time=</text:span><text:span text:style-name="T173">meaning that (1) in academics</text:span></text:p><text:p text:style-name="P54"><text:span text:style-name="T16">and</text:span><text:span text:style-name="T54">even</text:span><text:span text:style-name="T43">when</text:span><text:span text:style-name="T38">I</text:span><text:span text:style-name="T43">was</text:span><text:span text:style-name="T22">at</text:span><text:span text:style-name="T43">Argo</text:span><text:span text:style-name="T16">(.)</text:span><text:span text:style-name="T43">that’swhen</text:span><text:span text:style-name="T38">I</text:span><text:span text:style-name="T43">actuallylearned</text:span><text:span text:style-name="T16">howto</text:span><text:span text:style-name="T43">actually</text:span><text:span text:style-name="T16">(.)y’know</text:span><text:span text:style-name="T43">(.)speakproper</text:span><text:span text:style-name="T16">(.)andtalky’know</text:span></text:p></draw:text-box></draw:frame><draw:frame draw:style-name="fr1" text:anchor-type="char" svg:x="1.965cm" svg:y="19.935cm" svg:width="12.074cm" svg:height="0.864cm" draw:z-index="108"><draw:text-box><text:p text:style-name="P120"><text:span text:style-name="T324">Rheba’s</text:span><text:span text:style-name="T320">reference</text:span><text:span text:style-name="T324">tostandard,</text:span><text:span text:style-name="T362">academic</text:span><text:span text:style-name="T324">English</text:span><text:span text:style-name="T362">as</text:span><text:span text:style-name="T324">“proper”</text:span><text:span text:style-name="T362">is</text:span><text:span text:style-name="T324">indicative</text:span><text:span text:style-name="T362">ofthe</text:span><text:span text:style-name="T334">sentimentthatAfricanAmericanEnglishisslangandnot</text:span><text:span text:style-name="T376">evenavalidform</text:span><text:span text:style-name="T336">of</text:span></text:p></draw:text-box></draw:frame><draw:frame draw:style-name="fr1" text:anchor-type="char" svg:x="2cm" svg:y="1.445cm" svg:width="12.002cm" svg:height="0.423cm" draw:z-index="109"><draw:text-box><text:p text:style-name="P38"/></draw:text-box></draw:frame></text:p>
      <text:p text:style-name="P135"><draw:g text:anchor-type="char" draw:z-index="304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0.422cm" svg:height="0.388cm" draw:z-index="110"><draw:text-box><text:p text:style-name="P13"><text:span text:style-name="T102">50</text:span></text:p></draw:text-box></draw:frame><draw:frame draw:style-name="fr1" text:anchor-type="char" svg:x="12.01cm" svg:y="1.342cm" svg:width="2.025cm" svg:height="0.388cm" draw:z-index="111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32cm" svg:width="12.07cm" svg:height="0.864cm" draw:z-index="112"><draw:text-box><text:p text:style-name="P120"><text:span text:style-name="T324">English.</text:span><text:span text:style-name="T375">Shealso</text:span><text:span text:style-name="T320">refers</text:span><text:span text:style-name="T324">to</text:span><text:span text:style-name="T321">AAVE</text:span><text:span text:style-name="T375">asslang</text:span><text:span text:style-name="T324">whenasked</text:span><text:span text:style-name="T375">about</text:span><text:span text:style-name="T324">what</text:span><text:span text:style-name="T375">languageshe</text:span><text:span text:style-name="T324">speaks</text:span><text:span text:style-name="T317">with friends and</text:span><text:span text:style-name="T320">family</text:span><text:span text:style-name="T317">in the Southside:</text:span></text:p></draw:text-box></draw:frame><draw:frame draw:style-name="fr1" text:anchor-type="char" svg:x="2.464cm" svg:y="3.618cm" svg:width="6.994cm" svg:height="0.388cm" draw:z-index="113"><draw:text-box><text:p text:style-name="P13"><text:span text:style-name="T11">Rheba: um (2) just (2) slang (.) that’s</text:span><text:span text:style-name="T30">like</text:span><text:span text:style-name="T11">the norm.</text:span></text:p></draw:text-box></draw:frame><draw:frame draw:style-name="fr1" text:anchor-type="char" svg:x="1.965cm" svg:y="4.471cm" svg:width="12.074cm" svg:height="2.628cm" draw:z-index="114"><draw:text-box><text:p text:style-name="P121"><text:span text:style-name="T317">The</text:span><text:span text:style-name="T324">fact</text:span><text:span text:style-name="T332">thatshe</text:span><text:span text:style-name="T324">speakswhat</text:span><text:span text:style-name="T332">she</text:span><text:span text:style-name="T320">refers</text:span><text:span text:style-name="T324">to</text:span><text:span text:style-name="T332">asslangwithher</text:span><text:span text:style-name="T320">family</text:span><text:span text:style-name="T324">indicates</text:span><text:span text:style-name="T356">a</text:span><text:span text:style-name="T324">quite</text:span><text:span text:style-name="T341">blatant</text:span><text:span text:style-name="T340">linguistic</text:span><text:span text:style-name="T324">divisionbetween</text:span><text:span text:style-name="T341">membersof</text:span><text:span text:style-name="T324">whatmight</text:span><text:span text:style-name="T341">be</text:span><text:span text:style-name="T324">considered</text:span><text:span text:style-name="T334">the“academic”or“white-collar”</text:span><text:span text:style-name="T355">world</text:span><text:span text:style-name="T334">and“home”intheSouthside.Rheba</text:span><text:span text:style-name="T336">is</text:span><text:span text:style-name="T334">notthe</text:span><text:span text:style-name="T339">only</text:span><text:span text:style-name="T334">one</text:span><text:span text:style-name="T339">who</text:span><text:span text:style-name="T334">seesAfricanAmerican</text:span><text:span text:style-name="T339">Vernacular</text:span><text:span text:style-name="T334">Englishas“improper”</text:span><text:span text:style-name="T324">English.</text:span><text:span text:style-name="T328">Mary,</text:span><text:span text:style-name="T358">a</text:span><text:span text:style-name="T324">43-year-oldemployee</text:span><text:span text:style-name="T358">at</text:span><text:span text:style-name="T324">UCAN,</text:span><text:span text:style-name="T358">isaprime</text:span><text:span text:style-name="T324">example</text:span><text:span text:style-name="T358">ofsomeone</text:span><text:span text:style-name="T324">who</text:span><text:span text:style-name="T317">does not</text:span><text:span text:style-name="T324">necessarily</text:span><text:span text:style-name="T317">consider African American</text:span><text:span text:style-name="T324">Englishto</text:span><text:span text:style-name="T317">be a dialect.</text:span></text:p></draw:text-box></draw:frame><draw:frame draw:style-name="fr1" text:anchor-type="char" svg:x="2.464cm" svg:y="7.534cm" svg:width="6.819cm" svg:height="0.388cm" draw:z-index="115"><draw:text-box><text:p text:style-name="P13"><text:span text:style-name="T102">Mary: I</text:span><text:span text:style-name="T24">never</text:span><text:span text:style-name="T32">boughtinto</text:span><text:span text:style-name="T102">the</text:span><text:span text:style-name="T32">whole</text:span><text:span text:style-name="T102">Ebonics thing</text:span></text:p></draw:text-box></draw:frame><draw:frame draw:style-name="fr1" text:anchor-type="char" svg:x="1.965cm" svg:y="8.334cm" svg:width="12.07cm" svg:height="1.305cm" draw:z-index="116"><draw:text-box><text:p text:style-name="P121"><text:span text:style-name="T317">She</text:span><text:span text:style-name="T324">explained</text:span><text:span text:style-name="T347">that</text:span><text:span text:style-name="T324">when</text:span><text:span text:style-name="T347">she</text:span><text:span text:style-name="T324">entered</text:span><text:span text:style-name="T347">theacademic</text:span><text:span text:style-name="T324">world,</text:span><text:span text:style-name="T348">her</text:span><text:span text:style-name="T324">teachers</text:span><text:span text:style-name="T347">empha-</text:span><text:span text:style-name="T333">sized</text:span><text:span text:style-name="T320">theimportanceofdoing</text:span><text:span text:style-name="T321">away</text:span><text:span text:style-name="T320">withspeechthat</text:span><text:span text:style-name="T324">sounded</text:span><text:span text:style-name="T320">AfricanAmerican,even</text:span><text:span text:style-name="T324">when</text:span><text:span text:style-name="T317">she</text:span><text:span text:style-name="T320">was</text:span><text:span text:style-name="T317">in the sixth</text:span><text:span text:style-name="T324">grade.</text:span></text:p></draw:text-box></draw:frame><draw:frame draw:style-name="fr1" text:anchor-type="char" svg:x="2.464cm" svg:y="10.033cm" svg:width="11.569cm" svg:height="1.94cm" draw:z-index="117"><draw:text-box><text:p text:style-name="P53"><text:span text:style-name="T11">Mary:</text:span><text:span text:style-name="T119">Ihad</text:span><text:span text:style-name="T30">teachers</text:span><text:span text:style-name="T119">that</text:span><text:span text:style-name="T30">really:focused</text:span><text:span text:style-name="T119">on</text:span><text:span text:style-name="T30">how</text:span><text:span text:style-name="T119">(.)</text:span><text:span text:style-name="T30">how</text:span><text:span text:style-name="T22">wewere</text:span><text:span text:style-name="T30">already</text:span><text:span text:style-name="T22">perceived.</text:span><text:span text:style-name="T174">and</text:span><text:span text:style-name="T30">makin’sure</text:span><text:span text:style-name="T2">that(.)</text:span><text:span text:style-name="T22">you</text:span><text:span text:style-name="T30">know</text:span><text:span text:style-name="T2">(.)it’s</text:span><text:span text:style-name="T30">likeinstead</text:span><text:span text:style-name="T2">of</text:span><text:span text:style-name="T22">sayin’</text:span><text:span text:style-name="T30">[fou]</text:span><text:span text:style-name="T2">(.)it’s</text:span><text:span text:style-name="T30">four[for]</text:span><text:span text:style-name="T2">(.)</text:span><text:span text:style-name="T22">you</text:span><text:span text:style-name="T30">know</text:span><text:span text:style-name="T54">(2)so</text:span><text:span text:style-name="T30">when</text:span><text:span text:style-name="T54">a</text:span><text:span text:style-name="T30">teacher</text:span><text:span text:style-name="T54">saidthat</text:span><text:span text:style-name="T30">to</text:span><text:span text:style-name="T54">me(.)it</text:span><text:span text:style-name="T30">resonated.</text:span><text:span text:style-name="T54">and</text:span><text:span text:style-name="T30">from</text:span><text:span text:style-name="T54">thatpointon</text:span><text:span text:style-name="T175">I</text:span><text:span text:style-name="T16">(.)</text:span><text:span text:style-name="T22">you</text:span><text:span text:style-name="T30">know</text:span><text:span text:style-name="T22">(.)</text:span><text:span text:style-name="T16">it’snot[bɪn</text:span><text:span text:style-name="T22">ə]</text:span><text:span text:style-name="T16">or[bɪn</text:span><text:span text:style-name="T22">tu](.)</text:span><text:span text:style-name="T16">it’s‘aboutto’</text:span><text:span text:style-name="T11">or</text:span><text:span text:style-name="T30">somethin’(.)</text:span><text:span text:style-name="T16">So(.)um(.)</text:span><text:span text:style-name="T113">those things</text:span></text:p></draw:text-box></draw:frame><draw:frame draw:style-name="fr1" text:anchor-type="char" svg:x="1.965cm" svg:y="12.398cm" svg:width="12.072cm" svg:height="1.305cm" draw:z-index="118"><draw:text-box><text:p text:style-name="P121"><text:span text:style-name="T317">Mary</text:span><text:span text:style-name="T320">was</text:span><text:span text:style-name="T340">notthe</text:span><text:span text:style-name="T324">only</text:span><text:span text:style-name="T340">one</text:span><text:span text:style-name="T324">tomark</text:span><text:span text:style-name="T340">African</text:span><text:span text:style-name="T341">American</text:span><text:span text:style-name="T320">Vernacular</text:span><text:span text:style-name="T324">English</text:span><text:span text:style-name="T341">as</text:span><text:span text:style-name="T340">being</text:span><text:span text:style-name="T333">more</text:span><text:span text:style-name="T334">slangthan</text:span><text:span text:style-name="T347">a</text:span><text:span text:style-name="T336">dialect.</text:span><text:span text:style-name="T334">Angel,</text:span><text:span text:style-name="T347">a</text:span><text:span text:style-name="T334">32-year-oldpatient</text:span><text:span text:style-name="T347">care</text:span><text:span text:style-name="T334">techniciandid</text:span><text:span text:style-name="T336">not</text:span><text:span text:style-name="T321">favor</text:span><text:span text:style-name="T317">the idea of an official status</text:span><text:span text:style-name="T324">for</text:span><text:span text:style-name="T317">the</text:span><text:span text:style-name="T321">variety.</text:span></text:p></draw:text-box></draw:frame><draw:frame draw:style-name="fr1" text:anchor-type="char" svg:x="2.464cm" svg:y="14.138cm" svg:width="11.569cm" svg:height="1.552cm" draw:z-index="119"><draw:text-box><text:p text:style-name="P53"><text:span text:style-name="T11">Angel:</text:span><text:span text:style-name="T59">cuzitsjust</text:span><text:span text:style-name="T30">like</text:span><text:span text:style-name="T59">something(2)it’sl-(.)it’ssee</text:span><text:span text:style-name="T30">like</text:span><text:span text:style-name="T59">it’s</text:span><text:span text:style-name="T30">like</text:span><text:span text:style-name="T59">it’sjust</text:span><text:span text:style-name="T30">like</text:span><text:span text:style-name="T59">sla:ng</text:span><text:span text:style-name="T30">to</text:span><text:span text:style-name="T113">me</text:span><text:span text:style-name="T129">soit’sso</text:span><text:span text:style-name="T30">natural</text:span><text:span text:style-name="T129">thatit’snot</text:span><text:span text:style-name="T22">even.</text:span><text:span text:style-name="T30">to</text:span><text:span text:style-name="T129">me:I</text:span><text:span text:style-name="T22">don’t</text:span><text:span text:style-name="T30">feellike</text:span><text:span text:style-name="T129">I’mspeakin</text:span><text:span text:style-name="T22">you</text:span><text:span text:style-name="T30">knowwhat</text:span><text:span text:style-name="T11">I mean?</text:span><text:span text:style-name="T30">Like</text:span><text:span text:style-name="T11">(2)</text:span><text:span text:style-name="T33">speakin’(2)</text:span></text:p><text:p text:style-name="P16"><text:span text:style-name="T11">I’m not gonna be at</text:span><text:span text:style-name="T30">work</text:span><text:span text:style-name="T11">speaking slang (3)</text:span></text:p></draw:text-box></draw:frame><draw:frame draw:style-name="fr1" text:anchor-type="char" svg:x="1.965cm" svg:y="16.155cm" svg:width="12.079cm" svg:height="0.864cm" draw:z-index="120"><draw:text-box><text:p text:style-name="P120"><text:span text:style-name="T327">AngelequatedAfricanAmericanEnglish</text:span><text:span text:style-name="T334">to</text:span><text:span text:style-name="T318">a</text:span><text:span text:style-name="T327">Southern,</text:span><text:span text:style-name="T336">or</text:span><text:span text:style-name="T327">“country”</text:span><text:span text:style-name="T318">way</text:span><text:span text:style-name="T343">of</text:span><text:span text:style-name="T368">speaking.</text:span></text:p></draw:text-box></draw:frame><draw:frame draw:style-name="fr1" text:anchor-type="char" svg:x="2.464cm" svg:y="17.454cm" svg:width="11.569cm" svg:height="3.104cm" draw:z-index="121"><draw:text-box><text:p text:style-name="P53"><text:span text:style-name="T11">Angel:</text:span><text:span text:style-name="T16">U:m(2)cuzitalmostsound</text:span><text:span text:style-name="T30">likewhen</text:span><text:span text:style-name="T22">you</text:span><text:span text:style-name="T16">useit(1)</text:span><text:span text:style-name="T30">like</text:span><text:span text:style-name="T16">(.)</text:span><text:span text:style-name="T30">whenwhen</text:span><text:span text:style-name="T22">you</text:span><text:span text:style-name="T16">use</text:span><text:span text:style-name="T113">it</text:span><text:span text:style-name="T161">(.)</text:span><text:span text:style-name="T30">somebody</text:span><text:span text:style-name="T161">that</text:span><text:span text:style-name="T30">doesn’t</text:span><text:span text:style-name="T161">(.)</text:span><text:span text:style-name="T30">they’relike</text:span><text:span text:style-name="T161">(.)o:h</text:span><text:span text:style-name="T22">you</text:span><text:span text:style-name="T161">soundcountry:(2)y’knowcuz</text:span><text:span text:style-name="T113">it’s</text:span><text:span text:style-name="T30">like.it’s</text:span><text:span text:style-name="T11">kinda</text:span><text:span text:style-name="T30">like</text:span><text:span text:style-name="T11">tha:ng</text:span><text:span text:style-name="T30">/</text:span><text:span text:style-name="T386">ɵӕ:ŋ</text:span><text:span text:style-name="T30">/</text:span><text:span text:style-name="T11">=</text:span></text:p><text:p text:style-name="P53"><text:span text:style-name="T30">like</text:span><text:span text:style-name="T22">my</text:span><text:span text:style-name="T30">brother’ll</text:span><text:span text:style-name="T59">be</text:span><text:span text:style-name="T30">like</text:span><text:span text:style-name="T59">itsoundsso</text:span><text:span text:style-name="T67">cou</text:span><text:span text:style-name="T11">ntry</text:span><text:span text:style-name="T30">when</text:span><text:span text:style-name="T59">peopletalk</text:span><text:span text:style-name="T30">like</text:span><text:span text:style-name="T59">that(.)</text:span><text:span text:style-name="T22">you</text:span><text:span text:style-name="T30">know</text:span><text:span text:style-name="T139">(.)</text:span><text:span text:style-name="T2">things</text:span><text:span text:style-name="T30">like</text:span><text:span text:style-name="T2">that(.)U:m(1)it’sjust.it’sjust(.)it’sjust</text:span><text:span text:style-name="T30">like</text:span><text:span text:style-name="T2">a</text:span><text:span text:style-name="T30">natural</text:span><text:span text:style-name="T2">thingsoit’snot</text:span><text:span text:style-name="T22">really</text:span><text:span text:style-name="T30">likeanything</text:span><text:span text:style-name="T22">you</text:span><text:span text:style-name="T30">would</text:span><text:span text:style-name="T76">(1)see(2)and</text:span><text:span text:style-name="T30">like</text:span><text:span text:style-name="T76">(…)alotofpeople</text:span><text:span text:style-name="T30">fromAtlanta</text:span><text:span text:style-name="T84">(.)</text:span><text:span text:style-name="T14">mm</text:span><text:span text:style-name="T129">(.)talk</text:span><text:span text:style-name="T30">fromlikedown</text:span><text:span text:style-name="T129">South(3)</text:span><text:span text:style-name="T22">my</text:span><text:span text:style-name="T129">mom..she</text:span><text:span text:style-name="T148">doesit</text:span><text:span text:style-name="T129">(.)</text:span><text:span text:style-name="T30">ha:rd..she</text:span><text:span text:style-name="T148">has</text:span><text:span text:style-name="T129">a</text:span><text:span text:style-name="T22">really</text:span><text:span text:style-name="T30">hard</text:span><text:span text:style-name="T68">(hhh)andthat’s</text:span><text:span text:style-name="T30">what</text:span><text:span text:style-name="T68">itisbut(it’s</text:span><text:span text:style-name="T30">like)tosomebody</text:span><text:span text:style-name="T68">elsethat</text:span><text:span text:style-name="T54">willcallit</text:span><text:span text:style-name="T68">Ebonics</text:span><text:span text:style-name="T140">?</text:span></text:p></draw:text-box></draw:frame><draw:frame draw:style-name="fr1" text:anchor-type="char" svg:x="2cm" svg:y="1.445cm" svg:width="12.002cm" svg:height="0.423cm" draw:z-index="122"><draw:text-box><text:p text:style-name="P38"/></draw:text-box></draw:frame></text:p>
      <text:p text:style-name="P136"><draw:g text:anchor-type="char" draw:z-index="305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6.089cm" svg:height="0.388cm" draw:z-index="123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17cm" svg:y="1.342cm" svg:width="0.415cm" svg:height="0.388cm" draw:z-index="124"><draw:text-box><text:p text:style-name="P13"><text:span text:style-name="T19">51</text:span></text:p></draw:text-box></draw:frame><draw:frame draw:style-name="fr1" text:anchor-type="char" svg:x="2.464cm" svg:y="2.297cm" svg:width="11.569cm" svg:height="0.776cm" draw:z-index="125"><draw:text-box><text:p text:style-name="P54"><text:span text:style-name="T102">(.)</text:span><text:span text:style-name="T97">It</text:span><text:span text:style-name="T32">would</text:span><text:span text:style-name="T24">really</text:span><text:span text:style-name="T97">be</text:span><text:span text:style-name="T32">li:ke</text:span><text:span text:style-name="T97">oh</text:span><text:span text:style-name="T24">you</text:span><text:span text:style-name="T97">just</text:span><text:span text:style-name="T24">have</text:span><text:span text:style-name="T97">acountry(a</text:span><text:span text:style-name="T32">really)down-South</text:span><text:span text:style-name="T97">accent(.)</text:span><text:span text:style-name="T24">youhave</text:span><text:span text:style-name="T102">a country acce:nt.</text:span></text:p></draw:text-box></draw:frame><draw:frame draw:style-name="fr1" text:anchor-type="char" svg:x="1.965cm" svg:y="3.538cm" svg:width="12.07cm" svg:height="1.746cm" draw:z-index="126"><draw:text-box><text:p text:style-name="P117"><text:span text:style-name="T317">The</text:span><text:span text:style-name="T324">fact</text:span><text:span text:style-name="T317">that</text:span><text:span text:style-name="T324">AngeldescribedAfricanAmerican</text:span><text:span text:style-name="T320">Vernacular</text:span><text:span text:style-name="T324">English</text:span><text:span text:style-name="T317">as</text:span><text:span text:style-name="T324">acountry-</text:span></text:p><text:p text:style-name="P124"><text:span text:style-name="T324">-likevarietyreflects</text:span><text:span text:style-name="T336">a</text:span><text:span text:style-name="T324">more</text:span><text:span text:style-name="T320">negative</text:span><text:span text:style-name="T336">attitude</text:span><text:span text:style-name="T320">towards</text:span><text:span text:style-name="T336">thedialectitself.On</text:span><text:span text:style-name="T324">more</text:span><text:span text:style-name="T329">than one occasion, Angel</text:span><text:span text:style-name="T320">reiterated</text:span><text:span text:style-name="T317">the non-language status of the</text:span><text:span text:style-name="T324">variety</text:span><text:span text:style-name="T317">in her</text:span><text:span text:style-name="T324">own</text:span><text:span text:style-name="T317">mind.</text:span></text:p></draw:text-box></draw:frame><draw:frame draw:style-name="fr1" text:anchor-type="char" svg:x="2.464cm" svg:y="5.719cm" svg:width="11.576cm" svg:height="1.94cm" draw:z-index="127"><draw:text-box><text:p text:style-name="P53"><text:span text:style-name="T43">Angel:</text:span><text:span text:style-name="T16">And</text:span><text:span text:style-name="T43">that’s-that’s</text:span><text:span text:style-name="T16">bad…</text:span><text:span text:style-name="T43">that’s</text:span><text:span text:style-name="T16">sadto</text:span><text:span text:style-name="T22">me</text:span><text:span text:style-name="T43">becausethat’s</text:span><text:span text:style-name="T54">broken</text:span><text:span text:style-name="T43">English</text:span><text:span text:style-name="T16">and</text:span><text:span text:style-name="T43">that’s…</text:span><text:span text:style-name="T59">because</text:span><text:span text:style-name="T119">I</text:span><text:span text:style-name="T2">don’t</text:span><text:span text:style-name="T59">cons-</text:span><text:span text:style-name="T66">Ipersonally</text:span><text:span text:style-name="T2">don’t</text:span><text:span text:style-name="T59">considerthat</text:span><text:span text:style-name="T2">toevenbelike</text:span><text:span text:style-name="T119">a</text:span><text:span text:style-name="T2">real</text:span><text:span text:style-name="T76">lang(h)</text:span><text:span text:style-name="T176">uage…</text:span><text:span text:style-name="T165">I</text:span><text:span text:style-name="T175">think</text:span><text:span text:style-name="T165">that’s</text:span><text:span text:style-name="T175">(.)just</text:span><text:span text:style-name="T165">(.)</text:span><text:span text:style-name="T175">our</text:span><text:span text:style-name="T30">backgrou:nd..speakingwo:rds..y’know</text:span><text:span text:style-name="T175">making</text:span><text:span text:style-name="T164">a</text:span><text:span text:style-name="T59">bunch</text:span><text:span text:style-name="T76">of</text:span><text:span text:style-name="T22">words</text:span><text:span text:style-name="T76">up..cuzit</text:span><text:span text:style-name="T77">isa</text:span><text:span text:style-name="T76">bunchof</text:span><text:span text:style-name="T22">words</text:span><text:span text:style-name="T76">intha-inthat..I</text:span><text:span text:style-name="T22">can’teven</text:span><text:span text:style-name="T76">call</text:span><text:span text:style-name="T84">it</text:span><text:span text:style-name="T59">a</text:span><text:span text:style-name="T76">lan-</text:span><text:span text:style-name="T115">guage..it’s just a bunch of</text:span><text:span text:style-name="T30">words</text:span><text:span text:style-name="T11">in Ebonics that</text:span><text:span text:style-name="T30">aretotally</text:span><text:span text:style-name="T11">made up</text:span></text:p></draw:text-box></draw:frame><draw:frame draw:style-name="fr1" text:anchor-type="char" svg:x="1.965cm" svg:y="8.124cm" svg:width="12.07cm" svg:height="0.864cm" draw:z-index="128"><draw:text-box><text:p text:style-name="P120"><text:span text:style-name="T317">Lashonda</text:span><text:span text:style-name="T320">was</text:span><text:span text:style-name="T343">another</text:span><text:span text:style-name="T327">participant</text:span><text:span text:style-name="T324">whoexpressed</text:span><text:span text:style-name="T327">a</text:span><text:span text:style-name="T324">dislikefor</text:span><text:span text:style-name="T327">the</text:span><text:span text:style-name="T343">useof</text:span><text:span text:style-name="T327">a</text:span><text:span text:style-name="T324">term</text:span><text:span text:style-name="T332">such as</text:span><text:span text:style-name="T211">Ebonics</text:span><text:span text:style-name="T324">,</text:span><text:span text:style-name="T317">and</text:span><text:span text:style-name="T320">even</text:span><text:span text:style-name="T317">questioned the origin of the</text:span><text:span text:style-name="T324">term</text:span><text:span text:style-name="T317">upon</text:span><text:span text:style-name="T320">my</text:span><text:span text:style-name="T317">use of it.</text:span></text:p></draw:text-box></draw:frame><draw:frame draw:style-name="fr1" text:anchor-type="char" svg:x="2.464cm" svg:y="9.423cm" svg:width="11.569cm" svg:height="1.164cm" draw:z-index="129"><draw:text-box><text:p text:style-name="P53"><text:span text:style-name="T11">Lashonda:</text:span><text:span text:style-name="T54">=Imean..justbecau:seit’sjust</text:span><text:span text:style-name="T30">like..I</text:span><text:span text:style-name="T22">don’t</text:span><text:span text:style-name="T30">know</text:span><text:span text:style-name="T54">ifitneedsa</text:span><text:span text:style-name="T22">w-</text:span><text:span text:style-name="T30">like…where</text:span><text:span text:style-name="T123">did</text:span><text:span text:style-name="T80">thatcome</text:span><text:span text:style-name="T30">from?Where</text:span><text:span text:style-name="T80">didthe</text:span><text:span text:style-name="T22">word</text:span><text:span text:style-name="T80">Ebonicscome</text:span><text:span text:style-name="T30">from?</text:span><text:span text:style-name="T80">Idunno(3)d-if</text:span><text:span text:style-name="T22">you</text:span><text:span text:style-name="T30">kn[ow</text:span></text:p></draw:text-box></draw:frame><draw:frame draw:style-name="fr1" text:anchor-type="char" svg:x="1.965cm" svg:y="11.053cm" svg:width="12.07cm" svg:height="1.746cm" draw:z-index="130"><draw:text-box><text:p text:style-name="P121"><text:span text:style-name="T328">However,</text:span><text:span text:style-name="T324">whenasked</text:span><text:span text:style-name="T336">abouther</text:span><text:span text:style-name="T324">thoughts</text:span><text:span text:style-name="T336">onthe</text:span><text:span text:style-name="T324">termAfrican</text:span><text:span text:style-name="T336">American</text:span><text:span text:style-name="T321">Vernac-</text:span><text:span text:style-name="T356">ular</text:span><text:span text:style-name="T324">English,sherespondedequally</text:span><text:span text:style-name="T321">negatively,</text:span><text:span text:style-name="T336">then</text:span><text:span text:style-name="T324">expressing</text:span><text:span text:style-name="T336">a</text:span><text:span text:style-name="T320">negative</text:span><text:span text:style-name="T324">senti-</text:span><text:span text:style-name="T387">ment</text:span><text:span text:style-name="T320">towards</text:span><text:span text:style-name="T347">the</text:span><text:span text:style-name="T324">existence</text:span><text:span text:style-name="T347">ofa</text:span><text:span text:style-name="T324">separate</text:span><text:span text:style-name="T347">officialethnolect</text:span><text:span text:style-name="T348">of</text:span><text:span text:style-name="T347">AfricanAmerican</text:span><text:span text:style-name="T378">origin.</text:span></text:p></draw:text-box></draw:frame><draw:frame draw:style-name="fr1" text:anchor-type="char" svg:x="2.464cm" svg:y="13.233cm" svg:width="11.155cm" svg:height="0.388cm" draw:z-index="131"><draw:text-box><text:p text:style-name="P13"><text:span text:style-name="T11">Lashonda: no (.) n-I</text:span><text:span text:style-name="T22">don’t</text:span><text:span text:style-name="T30">think-I</text:span><text:span text:style-name="T22">don’t</text:span><text:span text:style-name="T11">think</text:span><text:span text:style-name="T30">we</text:span><text:span text:style-name="T11">should</text:span><text:span text:style-name="T22">have</text:span><text:span text:style-name="T11">our</text:span><text:span text:style-name="T30">ownEngl-like</text:span><text:span text:style-name="T11">I d-</text:span></text:p></draw:text-box></draw:frame><draw:frame draw:style-name="fr1" text:anchor-type="char" svg:x="2.464cm" svg:y="14.062cm" svg:width="11.569cm" svg:height="1.552cm" draw:z-index="132"><draw:text-box><text:p text:style-name="P53"><text:span text:style-name="T11">Becau:se</text:span><text:span text:style-name="T43">(2)it</text:span><text:span text:style-name="T30">feelslike</text:span><text:span text:style-name="T43">(2)I</text:span><text:span text:style-name="T30">feellike</text:span><text:span text:style-name="T43">if</text:span><text:span text:style-name="T22">weworked</text:span><text:span text:style-name="T43">so</text:span><text:span text:style-name="T30">hardto</text:span><text:span text:style-name="T43">bethesame(.)</text:span><text:span text:style-name="T30">n-like</text:span><text:span text:style-name="T43">(2)</text:span><text:span text:style-name="T123">not</text:span><text:span text:style-name="T30">thesamebuttreated</text:span><text:span text:style-name="T11">the</text:span><text:span text:style-name="T30">same</text:span><text:span text:style-name="T33">?</text:span><text:span text:style-name="T11">the:n</text:span><text:span text:style-name="T30">to work</text:span><text:span text:style-name="T22">towards</text:span><text:span text:style-name="T30">having</text:span><text:span text:style-name="T11">a</text:span><text:span text:style-name="T30">separate</text:span><text:span text:style-name="T11">language</text:span><text:span text:style-name="T30">doesn’t</text:span><text:span text:style-name="T22">even</text:span><text:span text:style-name="T30">make</text:span><text:span text:style-name="T54">sense</text:span><text:span text:style-name="T30">sometimes</text:span><text:span text:style-name="T33">?Like</text:span><text:span text:style-name="T54">(.)just(.)itbothersme.(2)it</text:span><text:span text:style-name="T30">doesn’t</text:span><text:span text:style-name="T54">sound</text:span><text:span text:style-name="T30">rightto</text:span><text:span text:style-name="T11">me (2) I dunno (.) it just sounds</text:span><text:span text:style-name="T30">unintelligentto</text:span><text:span text:style-name="T11">me=</text:span></text:p></draw:text-box></draw:frame><draw:frame draw:style-name="fr1" text:anchor-type="char" svg:x="1.965cm" svg:y="16.138cm" svg:width="12.07cm" svg:height="1.746cm" draw:z-index="133"><draw:text-box><text:p text:style-name="P121"><text:span text:style-name="T317">Lee</text:span><text:span text:style-name="T320">Roe</text:span><text:span text:style-name="T328">also</text:span><text:span text:style-name="T324">automaticallytermed</text:span><text:span text:style-name="T328">AfricanAmerican</text:span><text:span text:style-name="T320">Vernacular</text:span><text:span text:style-name="T324">English“broken</text:span><text:span text:style-name="T338">English”</text:span><text:span text:style-name="T321">and</text:span><text:span text:style-name="T328">StandardEnglish“proper</text:span><text:span text:style-name="T341">English”.</text:span><text:span text:style-name="T320">He</text:span><text:span text:style-name="T328">talkedabout</text:span><text:span text:style-name="T321">the</text:span><text:span text:style-name="T340">way</text:span><text:span text:style-name="T320">he</text:span><text:span text:style-name="T328">spoke</text:span><text:span text:style-name="T388">in</text:span><text:span text:style-name="T324">high</text:span><text:span text:style-name="T362">schoolandthe</text:span><text:span text:style-name="T321">way</text:span><text:span text:style-name="T362">heandhisfriends</text:span><text:span text:style-name="T324">spoke.</text:span><text:span text:style-name="T362">He</text:span><text:span text:style-name="T324">described</text:span><text:span text:style-name="T362">hisspeaking</text:span><text:span text:style-name="T346">African American</text:span><text:span text:style-name="T320">Vernacular</text:span><text:span text:style-name="T324">English</text:span><text:span text:style-name="T317">as</text:span><text:span text:style-name="T320">broken</text:span><text:span text:style-name="T324">English.</text:span></text:p></draw:text-box></draw:frame><draw:frame draw:style-name="fr1" text:anchor-type="char" svg:x="2.464cm" svg:y="18.32cm" svg:width="11.569cm" svg:height="1.164cm" draw:z-index="134"><draw:text-box><text:p text:style-name="P13"><text:span text:style-name="T102">Lee</text:span><text:span text:style-name="T32">Roe:</text:span><text:span text:style-name="T102">Uh: (2)</text:span><text:span text:style-name="T24">broken</text:span><text:span text:style-name="T32">English=</text:span></text:p><text:p text:style-name="P55"><text:span text:style-name="T30">natural</text:span><text:span text:style-name="T68">(.)uh(.)</text:span><text:span text:style-name="T30">again</text:span><text:span text:style-name="T68">(.)</text:span><text:span text:style-name="T30">when</text:span><text:span text:style-name="T68">I</text:span><text:span text:style-name="T22">moved</text:span><text:span text:style-name="T68">up</text:span><text:span text:style-name="T30">here</text:span><text:span text:style-name="T68">I</text:span><text:span text:style-name="T30">didn’t</text:span><text:span text:style-name="T22">really</text:span><text:span text:style-name="T30">careanymore</text:span><text:span text:style-name="T68">(.)soIjust</text:span><text:span text:style-name="T163">used</text:span><text:span text:style-name="T22">whatever</text:span><text:span text:style-name="T11">came</text:span><text:span text:style-name="T30">naturally</text:span><text:span text:style-name="T11">(.) so-n-</text:span><text:span text:style-name="T22">broken</text:span><text:span text:style-name="T30">English</text:span></text:p></draw:text-box></draw:frame><draw:frame draw:style-name="fr1" text:anchor-type="char" svg:x="1.965cm" svg:y="19.948cm" svg:width="12.07cm" svg:height="0.864cm" draw:z-index="135"><draw:text-box><text:p text:style-name="P120"><text:span text:style-name="T320">Lee</text:span><text:span text:style-name="T321">Roe</text:span><text:span text:style-name="T320">usedthetermsslangand</text:span><text:span text:style-name="T321">broken</text:span><text:span text:style-name="T320">English</text:span><text:span text:style-name="T328">interchangeably,</text:span><text:span text:style-name="T321">implying</text:span><text:span text:style-name="T320">that</text:span><text:span text:style-name="T324">theyare</text:span><text:span text:style-name="T358">thesamething.He</text:span><text:span text:style-name="T320">was</text:span><text:span text:style-name="T358">notthefirst</text:span><text:span text:style-name="T324">to</text:span><text:span text:style-name="T320">refer</text:span><text:span text:style-name="T324">to</text:span><text:span text:style-name="T328">AAVE</text:span><text:span text:style-name="T358">asslang,</text:span><text:span text:style-name="T324">which</text:span><text:span text:style-name="T358">is</text:span></text:p></draw:text-box></draw:frame><draw:frame draw:style-name="fr1" text:anchor-type="char" svg:x="2cm" svg:y="1.445cm" svg:width="12.002cm" svg:height="0.423cm" draw:z-index="136"><draw:text-box><text:p text:style-name="P38"/></draw:text-box></draw:frame></text:p>
      <text:p text:style-name="P137"><draw:g text:anchor-type="char" draw:z-index="306" draw:style-name="gr1"><draw:line draw:style-name="gr2" draw:text-style-name="P147" svg:x1="2cm" svg:y1="1.833cm" svg:x2="14.002cm" svg:y2="1.833cm"><text:p/></draw:line></draw:g><draw:g text:anchor-type="char" draw:z-index="307" draw:style-name="gr1"><draw:g draw:style-name="gr3"><draw:polygon draw:style-name="gr4" draw:text-style-name="P148" svg:width="3.192cm" svg:height="0.927cm" draw:transform="rotate (-3.14159265358979) translate (5.20181944444445cm 6.87795833333333cm)" svg:viewBox="0 0 3193 928" draw:points="0,928 3193,928 3193,0 0,0"><text:p/></draw:polygon></draw:g><draw:g draw:style-name="gr3"><draw:polygon draw:style-name="gr4" draw:text-style-name="P148" svg:width="2.5cm" svg:height="0.927cm" draw:transform="rotate (-3.14159265358979) translate (7.69948611111111cm 6.87795833333333cm)" svg:viewBox="0 0 2501 928" draw:points="0,928 2501,928 2501,0 0,0"><text:p/></draw:polygon></draw:g><draw:g draw:style-name="gr3"><draw:polygon draw:style-name="gr4" draw:text-style-name="P148" svg:width="2.05cm" svg:height="0.927cm" draw:transform="rotate (-3.14159265358979) translate (9.75088888888889cm 6.87795833333333cm)" svg:viewBox="0 0 2051 928" draw:points="0,928 2051,928 2051,0 0,0"><text:p/></draw:polygon></draw:g><draw:g draw:style-name="gr3"><draw:polygon draw:style-name="gr4" draw:text-style-name="P148" svg:width="3.366cm" svg:height="0.927cm" draw:transform="rotate (-3.14159265358979) translate (13.1181527777778cm 6.87795833333333cm)" svg:viewBox="0 0 3367 928" draw:points="0,928 3367,928 3367,0 0,0"><text:p/></draw:polygon></draw:g><draw:g draw:style-name="gr3"><draw:line draw:style-name="gr2" draw:text-style-name="P147" svg:x1="2cm" svg:y1="5.95cm" svg:x2="13.127cm" svg:y2="5.95cm"><text:p/></draw:line></draw:g><draw:g draw:style-name="gr3"><draw:line draw:style-name="gr2" draw:text-style-name="P147" svg:x1="2.009cm" svg:y1="5.959cm" svg:x2="2.009cm" svg:y2="8.884cm"><text:p/></draw:line></draw:g><draw:g draw:style-name="gr3"><draw:line draw:style-name="gr2" draw:text-style-name="P147" svg:x1="5.198cm" svg:y1="5.959cm" svg:x2="5.198cm" svg:y2="8.884cm"><text:p/></draw:line></draw:g><draw:g draw:style-name="gr3"><draw:line draw:style-name="gr2" draw:text-style-name="P147" svg:x1="7.699cm" svg:y1="5.959cm" svg:x2="7.699cm" svg:y2="8.884cm"><text:p/></draw:line></draw:g><draw:g draw:style-name="gr3"><draw:line draw:style-name="gr2" draw:text-style-name="P147" svg:x1="9.751cm" svg:y1="5.959cm" svg:x2="9.751cm" svg:y2="8.884cm"><text:p/></draw:line></draw:g><draw:g draw:style-name="gr3"><draw:line draw:style-name="gr2" draw:text-style-name="P147" svg:x1="13.116cm" svg:y1="5.959cm" svg:x2="13.116cm" svg:y2="8.884cm"><text:p/></draw:line></draw:g><draw:g draw:style-name="gr3"><draw:line draw:style-name="gr2" draw:text-style-name="P147" svg:x1="2cm" svg:y1="6.876cm" svg:x2="13.127cm" svg:y2="6.876cm"><text:p/></draw:line></draw:g><draw:g draw:style-name="gr3"><draw:line draw:style-name="gr2" draw:text-style-name="P147" svg:x1="2cm" svg:y1="8.892cm" svg:x2="13.127cm" svg:y2="8.892cm"><text:p/></draw:line></draw:g></draw:g><draw:g text:anchor-type="char" draw:z-index="308" draw:style-name="gr1"><draw:line draw:style-name="gr2" draw:text-style-name="P147" svg:x1="2cm" svg:y1="20.278cm" svg:x2="3.806cm" svg:y2="20.278cm"><text:p/></draw:line></draw:g><draw:frame draw:style-name="fr1" text:anchor-type="char" svg:x="1.965cm" svg:y="1.342cm" svg:width="0.416cm" svg:height="0.388cm" draw:z-index="137"><draw:text-box><text:p text:style-name="P13"><text:span text:style-name="T24">52</text:span></text:p></draw:text-box></draw:frame><draw:frame draw:style-name="fr1" text:anchor-type="char" svg:x="12.01cm" svg:y="1.342cm" svg:width="2.025cm" svg:height="0.388cm" draw:z-index="138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293cm" svg:width="12.074cm" svg:height="2.215cm" draw:z-index="139"><draw:text-box><text:p text:style-name="P123"><text:span text:style-name="T334">somethingthatBaron</text:span><text:span text:style-name="T277">30has</text:span><text:span text:style-name="T334">found</text:span><text:span text:style-name="T362">to</text:span><text:span text:style-name="T334">be</text:span><text:span text:style-name="T358">a</text:span><text:span text:style-name="T334">commonlyoccurringdescriptionfor</text:span><text:span text:style-name="T379">the ethnolect.</text:span></text:p><text:p text:style-name="P105"><text:span text:style-name="T317">Each</text:span><text:span text:style-name="T365">participanthadatleasta</text:span><text:span text:style-name="T324">slightlydifferent</text:span><text:span text:style-name="T365">viewofAfricanAmerican</text:span><text:span text:style-name="T328">Ver-</text:span><text:span text:style-name="T350">nacular</text:span><text:span text:style-name="T324">English</text:span><text:span text:style-name="T336">andhisorher</text:span><text:span text:style-name="T324">own</text:span><text:span text:style-name="T336">opinionconcerning</text:span><text:span text:style-name="T324">whether</text:span><text:span text:style-name="T336">ornotitshould</text:span><text:span text:style-name="T330">be</text:span><text:span text:style-name="T324">considered</text:span><text:span text:style-name="T317">a</text:span><text:span text:style-name="T324">valid</text:span><text:span text:style-name="T321">variety.</text:span></text:p></draw:text-box></draw:frame><draw:frame draw:style-name="fr1" text:anchor-type="char" svg:x="1.965cm" svg:y="5.205cm" svg:width="6.004cm" svg:height="0.388cm" draw:z-index="140"><draw:text-box><text:p text:style-name="P13"><text:span text:style-name="T45">Tab.</text:span><text:span text:style-name="T102">2. Qualification of</text:span><text:span text:style-name="T19">AAVE</text:span><text:span text:style-name="T24">by</text:span><text:span text:style-name="T102">participants</text:span></text:p></draw:text-box></draw:frame><draw:frame draw:style-name="fr1" text:anchor-type="char" svg:x="1.965cm" svg:y="9.153cm" svg:width="2.577cm" svg:height="0.388cm" draw:z-index="141"><draw:text-box><text:p text:style-name="P13"><text:span text:style-name="T32">Source:ownwork.</text:span></text:p></draw:text-box></draw:frame><draw:frame draw:style-name="fr1" text:anchor-type="char" svg:x="1.965cm" svg:y="10.271cm" svg:width="12.07cm" svg:height="0.864cm" draw:z-index="142"><draw:text-box><text:p text:style-name="P120"><text:span text:style-name="T317">Almost</text:span><text:span text:style-name="T340">alloftheparticipants</text:span><text:span text:style-name="T324">attributed</text:span><text:span text:style-name="T340">a</text:span><text:span text:style-name="T320">negative</text:span><text:span text:style-name="T340">quality</text:span><text:span text:style-name="T324">to</text:span><text:span text:style-name="T321">AAVE,</text:span><text:span text:style-name="T324">whereasonlytwo</text:span><text:span text:style-name="T317">maintained its dialectal status within the discussion.</text:span></text:p></draw:text-box></draw:frame><draw:frame draw:style-name="fr1" text:anchor-type="char" svg:x="2.459cm" svg:y="11.85cm" svg:width="8.894cm" svg:height="0.406cm" draw:z-index="143"><draw:text-box><text:p text:style-name="P15"><text:span text:style-name="T249">3.2.</text:span><text:span text:style-name="T252">A</text:span><text:span text:style-name="T251">f</text:span><text:span text:style-name="T254">r</text:span><text:span text:style-name="T252">ican</text:span><text:span text:style-name="T254">A</text:span><text:span text:style-name="T252">m</text:span><text:span text:style-name="T254">e</text:span><text:span text:style-name="T251">r</text:span><text:span text:style-name="T254">icanVe</text:span><text:span text:style-name="T251">r</text:span><text:span text:style-name="T254">nacu</text:span><text:span text:style-name="T249">l</text:span><text:span text:style-name="T254">a</text:span><text:span text:style-name="T251">r</text:span><text:span text:style-name="T249">Eng</text:span><text:span text:style-name="T245">l</text:span><text:span text:style-name="T249">ish</text:span><text:span text:style-name="T251">andiden</text:span><text:span text:style-name="T249">t</text:span><text:span text:style-name="T251">i</text:span><text:span text:style-name="T249">t</text:span><text:span text:style-name="T251">y</text:span></text:p></draw:text-box></draw:frame><draw:frame draw:style-name="fr1" text:anchor-type="char" svg:x="1.965cm" svg:y="12.577cm" svg:width="12.07cm" svg:height="3.069cm" draw:z-index="144"><draw:text-box><text:p text:style-name="P121"><text:span text:style-name="T324">Despite</text:span><text:span text:style-name="T321">the</text:span><text:span text:style-name="T324">fact</text:span><text:span text:style-name="T321">thatamajorityoftheAfricanAmericanparticipants</text:span><text:span text:style-name="T324">disregarded</text:span><text:span text:style-name="T321">AAVE</text:span><text:span text:style-name="T334">asa</text:span><text:span text:style-name="T324">propervariety</text:span><text:span text:style-name="T334">of</text:span><text:span text:style-name="T324">English,there</text:span><text:span text:style-name="T320">were</text:span><text:span text:style-name="T324">two</text:span><text:span text:style-name="T334">participants</text:span><text:span text:style-name="T324">who</text:span><text:span text:style-name="T320">advocated</text:span><text:span text:style-name="T324">for</text:span><text:span text:style-name="T334">it,</text:span><text:span text:style-name="T362">thosebeing</text:span><text:span text:style-name="T320">Fred</text:span><text:span text:style-name="T362">and</text:span><text:span text:style-name="T324">Darryl.Darryl,who</text:span><text:span text:style-name="T362">is51</text:span><text:span text:style-name="T324">years</text:span><text:span text:style-name="T362">old,</text:span><text:span text:style-name="T324">reminds</text:span><text:span text:style-name="T362">usthat</text:span><text:span text:style-name="T346">language is</text:span><text:span text:style-name="T324">directlylinked</text:span><text:span text:style-name="T317">with heritage</text:span><text:span text:style-name="T324">are.</text:span></text:p><text:p text:style-name="P107"><text:span text:style-name="T320">Fred</text:span><text:span text:style-name="T324">alsoconsidered</text:span><text:span text:style-name="T321">AAVE</text:span><text:span text:style-name="T324">to</text:span><text:span text:style-name="T317">be</text:span><text:span text:style-name="T324">apartofhis</text:span><text:span text:style-name="T320">identity.</text:span><text:span text:style-name="T324">Hedid</text:span><text:span text:style-name="T320">admit,</text:span><text:span text:style-name="T328">however,</text:span><text:span text:style-name="T332">that</text:span><text:span text:style-name="T324">when</text:span><text:span text:style-name="T330">thesituationcalls</text:span><text:span text:style-name="T324">for</text:span><text:span text:style-name="T334">it,</text:span><text:span text:style-name="T330">heis</text:span><text:span text:style-name="T320">ready</text:span><text:span text:style-name="T330">andwilling</text:span><text:span text:style-name="T324">to</text:span><text:span text:style-name="T330">speak</text:span><text:span text:style-name="T324">StandardEnglish:</text:span></text:p></draw:text-box></draw:frame><draw:frame draw:style-name="fr1" text:anchor-type="char" svg:x="2.464cm" svg:y="16.08cm" svg:width="10.139cm" svg:height="0.388cm" draw:z-index="145"><draw:text-box><text:p text:style-name="P13"><text:span text:style-name="T22">Fred:</text:span><text:span text:style-name="T11">but I also</text:span><text:span text:style-name="T22">don’t</text:span><text:span text:style-name="T30">deny</text:span><text:span text:style-name="T11">(.) if I</text:span><text:span text:style-name="T22">have</text:span><text:span text:style-name="T30">to</text:span><text:span text:style-name="T11">speak (.)</text:span><text:span text:style-name="T22">you</text:span><text:span text:style-name="T30">knowproperEnglish</text:span></text:p></draw:text-box></draw:frame><draw:frame draw:style-name="fr1" text:anchor-type="char" svg:x="1.965cm" svg:y="16.933cm" svg:width="12.074cm" svg:height="3.069cm" draw:z-index="146"><draw:text-box><text:p text:style-name="P121"><text:span text:style-name="T317">He</text:span><text:span text:style-name="T334">explainedthatbothvarieties</text:span><text:span text:style-name="T385">make</text:span><text:span text:style-name="T334">him</text:span><text:span text:style-name="T385">who</text:span><text:span text:style-name="T334">heis,andthatbecauseof</text:span><text:span text:style-name="T336">his</text:span><text:span text:style-name="T324">strong</text:span><text:span text:style-name="T347">associationofhisselfwithAfricanAmerican</text:span><text:span text:style-name="T320">Vernacular</text:span><text:span text:style-name="T324">English,</text:span><text:span text:style-name="T320">we</text:span><text:span text:style-name="T347">can</text:span><text:span text:style-name="T324">confer</text:span><text:span text:style-name="T339">that</text:span><text:span text:style-name="T358">he</text:span><text:span text:style-name="T320">strongly</text:span><text:span text:style-name="T324">identifies</text:span><text:span text:style-name="T339">with</text:span><text:span text:style-name="T358">the</text:span><text:span text:style-name="T321">variety,</text:span><text:span text:style-name="T324">possibly</text:span><text:span text:style-name="T339">becauseofitsties</text:span><text:span text:style-name="T324">to</text:span><text:span text:style-name="T384">his heritage.</text:span></text:p><text:p text:style-name="P105"><text:span text:style-name="T324">Darryl</text:span><text:span text:style-name="T320">referred</text:span><text:span text:style-name="T324">to</text:span><text:span text:style-name="T378">himselfas</text:span><text:span text:style-name="T357">auser</text:span><text:span text:style-name="T378">ofboth</text:span><text:span text:style-name="T324">StandardEnglish</text:span><text:span text:style-name="T378">and</text:span><text:span text:style-name="T357">African</text:span><text:span text:style-name="T354">American</text:span><text:span text:style-name="T320">Vernacular</text:span><text:span text:style-name="T324">English</text:span><text:span text:style-name="T385">and</text:span><text:span text:style-name="T324">stated</text:span><text:span text:style-name="T335">that</text:span><text:span text:style-name="T385">he</text:span><text:span text:style-name="T335">had</text:span><text:span text:style-name="T385">no</text:span><text:span text:style-name="T324">problemswitching</text:span><text:span text:style-name="T385">be-</text:span><text:span text:style-name="T324">tweenvarieties.</text:span></text:p></draw:text-box></draw:frame><draw:frame draw:style-name="fr1" text:anchor-type="char" svg:x="2.464cm" svg:y="20.403cm" svg:width="10.571cm" svg:height="0.416cm" draw:z-index="147"><draw:text-box><text:p text:style-name="P20"><text:span text:style-name="T292">30</text:span><text:span text:style-name="T315">D.</text:span><text:span text:style-name="T30">Baron,</text:span><text:span text:style-name="T33">Ebonics</text:span><text:span text:style-name="T140">and</text:span><text:span text:style-name="T33">thePolitics</text:span><text:span text:style-name="T140">of</text:span><text:span text:style-name="T33">English</text:span><text:span text:style-name="T30">,</text:span><text:span text:style-name="T22">“World</text:span><text:span text:style-name="T30">Englishes”</text:span><text:span text:style-name="T11">2000, 19 (1).</text:span></text:p></draw:text-box></draw:frame><draw:frame draw:style-name="fr1" text:anchor-type="char" svg:x="2.009cm" svg:y="5.948cm" svg:width="3.193cm" svg:height="0.928cm" draw:z-index="148"><draw:text-box><text:p text:style-name="P59"/><text:p text:style-name="P60"><text:span text:style-name="T219">Broken/BadEnglish</text:span></text:p></draw:text-box></draw:frame><draw:frame draw:style-name="fr1" text:anchor-type="char" svg:x="5.2cm" svg:y="5.948cm" svg:width="2.501cm" svg:height="0.928cm" draw:z-index="149"><draw:text-box><text:p text:style-name="P59"/><text:p text:style-name="P60"><text:span text:style-name="T222">Country</text:span></text:p></draw:text-box></draw:frame><draw:frame draw:style-name="fr1" text:anchor-type="char" svg:x="7.699cm" svg:y="5.948cm" svg:width="2.051cm" svg:height="0.928cm" draw:z-index="150"><draw:text-box><text:p text:style-name="P59"/><text:p text:style-name="P60"><text:span text:style-name="T219">Slang</text:span></text:p></draw:text-box></draw:frame><draw:frame draw:style-name="fr1" text:anchor-type="char" svg:x="9.751cm" svg:y="5.948cm" svg:width="3.367cm" svg:height="0.928cm" draw:z-index="151"><draw:text-box><text:p text:style-name="P59"/><text:p text:style-name="P60"><text:span text:style-name="T221">Language/Dialect</text:span></text:p></draw:text-box></draw:frame><draw:frame draw:style-name="fr1" text:anchor-type="char" svg:x="2.009cm" svg:y="6.876cm" svg:width="3.193cm" svg:height="2.016cm" draw:z-index="152"><draw:text-box><text:p text:style-name="P63"><text:span text:style-name="T224">Lee</text:span><text:span text:style-name="T223">Roe</text:span><text:span text:style-name="T226">Mary</text:span><text:span text:style-name="T224">Lashonda</text:span><text:span text:style-name="T220">Petrina</text:span></text:p></draw:text-box></draw:frame><draw:frame draw:style-name="fr1" text:anchor-type="char" svg:x="5.2cm" svg:y="6.876cm" svg:width="2.501cm" svg:height="2.016cm" draw:z-index="153"><draw:text-box><text:p text:style-name="P64"><text:span text:style-name="T224">Angel MichaelAnn</text:span></text:p><text:p text:style-name="P38"/></draw:text-box></draw:frame><draw:frame draw:style-name="fr1" text:anchor-type="char" svg:x="7.699cm" svg:y="6.876cm" svg:width="2.051cm" svg:height="2.016cm" draw:z-index="154"><draw:text-box><text:p text:style-name="P65"><text:span text:style-name="T224">Lee</text:span><text:span text:style-name="T223">Roe</text:span><text:span text:style-name="T226">Rheba</text:span><text:span text:style-name="T220">Karen</text:span></text:p><text:p text:style-name="P38"/></draw:text-box></draw:frame><draw:frame draw:style-name="fr1" text:anchor-type="char" svg:x="9.751cm" svg:y="6.876cm" svg:width="3.367cm" svg:height="2.016cm" draw:z-index="155"><draw:text-box><text:p text:style-name="P66"><text:span text:style-name="T223">Fred</text:span><text:span text:style-name="T220">Darryl</text:span></text:p><text:p text:style-name="P38"/></draw:text-box></draw:frame><draw:frame draw:style-name="fr1" text:anchor-type="char" svg:x="2cm" svg:y="1.445cm" svg:width="12.002cm" svg:height="0.423cm" draw:z-index="156"><draw:text-box><text:p text:style-name="P38"/></draw:text-box></draw:frame><draw:frame draw:style-name="fr1" text:anchor-type="char" svg:x="2cm" svg:y="19.89cm" svg:width="1.806cm" svg:height="0.423cm" draw:z-index="157"><draw:text-box><text:p text:style-name="P38"/></draw:text-box></draw:frame></text:p>
      <text:p text:style-name="P138"><draw:g text:anchor-type="char" draw:z-index="309" draw:style-name="gr1"><draw:line draw:style-name="gr2" draw:text-style-name="P147" svg:x1="2cm" svg:y1="1.833cm" svg:x2="14.002cm" svg:y2="1.833cm"><text:p/></draw:line></draw:g><draw:g text:anchor-type="char" draw:z-index="310" draw:style-name="gr1"><draw:g draw:style-name="gr3"><draw:polygon draw:style-name="gr4" draw:text-style-name="P148" svg:width="5.866cm" svg:height="0.95cm" draw:transform="rotate (-3.14159265358979) translate (7.875875cm 14.3268611111111cm)" svg:viewBox="0 0 5867 951" draw:points="0,951 5867,951 5867,0 0,0"><text:p/></draw:polygon></draw:g><draw:g draw:style-name="gr3"><draw:polygon draw:style-name="gr4" draw:text-style-name="P148" svg:width="6.116cm" svg:height="0.95cm" draw:transform="rotate (-3.14159265358979) translate (13.9930416666667cm 14.3268611111111cm)" svg:viewBox="0 0 6117 951" draw:points="0,951 6117,951 6117,0 0,0"><text:p/></draw:polygon></draw:g><draw:g draw:style-name="gr3"><draw:line draw:style-name="gr2" draw:text-style-name="P147" svg:x1="2cm" svg:y1="13.376cm" svg:x2="14.002cm" svg:y2="13.376cm"><text:p/></draw:line></draw:g><draw:g draw:style-name="gr3"><draw:line draw:style-name="gr2" draw:text-style-name="P147" svg:x1="2.009cm" svg:y1="13.385cm" svg:x2="2.009cm" svg:y2="17.086cm"><text:p/></draw:line></draw:g><draw:g draw:style-name="gr3"><draw:line draw:style-name="gr2" draw:text-style-name="P147" svg:x1="7.876cm" svg:y1="13.385cm" svg:x2="7.876cm" svg:y2="17.086cm"><text:p/></draw:line></draw:g><draw:g draw:style-name="gr3"><draw:line draw:style-name="gr2" draw:text-style-name="P147" svg:x1="13.991cm" svg:y1="13.385cm" svg:x2="13.991cm" svg:y2="17.086cm"><text:p/></draw:line></draw:g><draw:g draw:style-name="gr3"><draw:line draw:style-name="gr2" draw:text-style-name="P147" svg:x1="2cm" svg:y1="14.327cm" svg:x2="14.002cm" svg:y2="14.327cm"><text:p/></draw:line></draw:g><draw:g draw:style-name="gr3"><draw:line draw:style-name="gr2" draw:text-style-name="P147" svg:x1="2cm" svg:y1="17.091cm" svg:x2="14.002cm" svg:y2="17.091cm"><text:p/></draw:line></draw:g></draw:g><draw:frame draw:style-name="fr1" text:anchor-type="char" svg:x="1.965cm" svg:y="1.342cm" svg:width="6.089cm" svg:height="0.388cm" draw:z-index="158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07cm" svg:y="1.342cm" svg:width="0.436cm" svg:height="0.388cm" draw:z-index="159"><draw:text-box><text:p text:style-name="P13"><text:span text:style-name="T83">53</text:span></text:p></draw:text-box></draw:frame><draw:frame draw:style-name="fr1" text:anchor-type="char" svg:x="2.464cm" svg:y="2.295cm" svg:width="11.569cm" svg:height="2.716cm" draw:z-index="160"><draw:text-box><text:p text:style-name="P53"><text:span text:style-name="T32">Darryl:</text:span><text:span text:style-name="T19">Ithink(.)uh(.)i:tma:y</text:span><text:span text:style-name="T24">have</text:span><text:span text:style-name="T19">alittlebit</text:span><text:span text:style-name="T32">to</text:span><text:span text:style-name="T19">dowith</text:span><text:span text:style-name="T24">my</text:span><text:span text:style-name="T19">identity:ithasalot</text:span><text:span text:style-name="T32">to</text:span><text:span text:style-name="T19">do</text:span><text:span text:style-name="T112">with</text:span><text:span text:style-name="T32">gro:wth</text:span><text:span text:style-name="T145">andu:h(.)asacase(.)and</text:span><text:span text:style-name="T32">like</text:span><text:span text:style-name="T145">I</text:span><text:span text:style-name="T24">say</text:span><text:span text:style-name="T145">uh</text:span><text:span text:style-name="T24">my</text:span><text:span text:style-name="T145">prior(xx)justfitsas</text:span><text:span text:style-name="T32">far</text:span><text:span text:style-name="T145">as</text:span><text:span text:style-name="T32">gaging</text:span><text:span text:style-name="T24">my</text:span><text:span text:style-name="T124">identity(.)but</text:span><text:span text:style-name="T24">my</text:span><text:span text:style-name="T126">language</text:span><text:span text:style-name="T151">skills</text:span><text:span text:style-name="T124">I-uh-I(.)andso(.)</text:span><text:span text:style-name="T32">like</text:span><text:span text:style-name="T124">I</text:span><text:span text:style-name="T24">was</text:span><text:span text:style-name="T32">saying</text:span><text:span text:style-name="T124">(.)</text:span><text:span text:style-name="T24">even</text:span><text:span text:style-name="T32">earlier</text:span><text:span text:style-name="T102">o:n I</text:span><text:span text:style-name="T32">read</text:span><text:span text:style-name="T102">a lot of</text:span><text:span text:style-name="T32">books</text:span><text:span text:style-name="T102">(.) so I</text:span><text:span text:style-name="T24">was</text:span><text:span text:style-name="T32">exposedto</text:span><text:span text:style-name="T102">(.) a lot of stu:ff u:m</text:span></text:p><text:p text:style-name="P53"><text:span text:style-name="T11">U:m</text:span><text:span text:style-name="T68">(3)no:t</text:span><text:span text:style-name="T22">really</text:span><text:span text:style-name="T68">I</text:span><text:span text:style-name="T30">probably</text:span><text:span text:style-name="T68">talk</text:span><text:span text:style-name="T30">morelike</text:span><text:span text:style-name="T68">thi:s(1)thantheo:ther(.)becau:se(.)</text:span><text:span text:style-name="T22">you</text:span><text:span text:style-name="T30">know</text:span><text:span text:style-name="T11">I’m</text:span><text:span text:style-name="T30">notonthestreet anymo:re</text:span><text:span text:style-name="T11">(.)</text:span><text:span text:style-name="T30">I’mnotaki:d(.)obviously</text:span><text:span text:style-name="T11">(.)</text:span><text:span text:style-name="T30">I’mfifty(.)so(.)</text:span><text:span text:style-name="T22">you</text:span><text:span text:style-name="T30">know</text:span><text:span text:style-name="T11">(.) [so</text:span></text:p></draw:text-box></draw:frame><draw:frame draw:style-name="fr1" text:anchor-type="char" svg:x="1.965cm" svg:y="5.565cm" svg:width="12.074cm" svg:height="6.156cm" draw:z-index="161"><draw:text-box><text:p text:style-name="P121"><text:span text:style-name="T317">Just</text:span><text:span text:style-name="T358">as</text:span><text:span text:style-name="T320">Fred</text:span><text:span text:style-name="T324">did,Darryladmitted</text:span><text:span text:style-name="T358">thatAfricanAmerican</text:span><text:span text:style-name="T320">Vernacular</text:span><text:span text:style-name="T324">English</text:span><text:span text:style-name="T320">was</text:span><text:span text:style-name="T384">a</text:span><text:span text:style-name="T334">partofhis</text:span><text:span text:style-name="T324">identity.</text:span><text:span text:style-name="T334">Hedescribeditasoneofthe</text:span><text:span text:style-name="T327">two</text:span><text:span text:style-name="T334">languagesthathe</text:span><text:span text:style-name="T327">spoke</text:span><text:span text:style-name="T361">and he</text:span><text:span text:style-name="T324">stated</text:span><text:span text:style-name="T317">that he</text:span><text:span text:style-name="T320">was</text:span><text:span text:style-name="T317">not ashamed of that. This can be</text:span><text:span text:style-name="T324">comparedto</text:span><text:span text:style-name="T317">the</text:span><text:span text:style-name="T324">sen-</text:span><text:span text:style-name="T334">timentsofthoseparticipantsquoted</text:span><text:span text:style-name="T324">earlier,</text:span><text:span text:style-name="T334">suchas</text:span><text:span text:style-name="T320">Mary,</text:span><text:span text:style-name="T355">who</text:span><text:span text:style-name="T334">doesnot</text:span><text:span text:style-name="T355">even</text:span><text:span text:style-name="T324">allow</text:span><text:span text:style-name="T350">hernephew</text:span><text:span text:style-name="T324">to</text:span><text:span text:style-name="T350">speakAfricanAmerican</text:span><text:span text:style-name="T320">Vernacular</text:span><text:span text:style-name="T324">English</text:span><text:span text:style-name="T350">becauseshe</text:span><text:span text:style-name="T324">categorized</text:span><text:span text:style-name="T321">itasslang.The</text:span><text:span text:style-name="T324">fact</text:span><text:span text:style-name="T321">that</text:span><text:span text:style-name="T324">Darryl</text:span><text:span text:style-name="T321">and</text:span><text:span text:style-name="T320">Fred</text:span><text:span text:style-name="T321">speakthisway</text:span><text:span text:style-name="T324">around</text:span><text:span text:style-name="T321">their</text:span><text:span text:style-name="T325">African</text:span><text:span text:style-name="T350">Americanpeers</text:span><text:span text:style-name="T324">demonstrateshow</text:span><text:span text:style-name="T320">even</text:span><text:span text:style-name="T324">socially</text:span><text:span text:style-name="T346">stigmatized</text:span><text:span text:style-name="T324">varieties</text:span><text:span text:style-name="T325">can still be used in</text:span><text:span text:style-name="T324">manifesting</text:span><text:span text:style-name="T320">identity.</text:span></text:p><text:p text:style-name="P126"><text:span text:style-name="T317">Angel,</text:span><text:span text:style-name="T328">however,</text:span><text:span text:style-name="T324">expressed</text:span><text:span text:style-name="T320">disapproval</text:span><text:span text:style-name="T365">oftheuseoftheAfricanAmerican</text:span><text:span text:style-name="T320">ver-</text:span><text:span text:style-name="T325">nacular</text:span><text:span text:style-name="T336">inthe</text:span><text:span text:style-name="T324">workplace,</text:span><text:span text:style-name="T336">statingthatshe</text:span><text:span text:style-name="T334">herselfdoesnot</text:span><text:span text:style-name="T336">use</text:span><text:span text:style-name="T334">it</text:span><text:span text:style-name="T336">at</text:span><text:span text:style-name="T324">work,</text:span><text:span text:style-name="T336">and,in</text:span><text:span text:style-name="T377">turn,</text:span><text:span text:style-name="T321">shedoesnot</text:span><text:span text:style-name="T324">allow</text:span><text:span text:style-name="T321">her</text:span><text:span text:style-name="T324">daughterto</text:span><text:span text:style-name="T321">useitathome,either.</text:span><text:span text:style-name="T317">The</text:span><text:span text:style-name="T321">useofAfrican</text:span><text:span text:style-name="T378">American</text:span><text:span text:style-name="T320">Vernacular</text:span><text:span text:style-name="T324">English,</text:span><text:span text:style-name="T376">or</text:span><text:span text:style-name="T324">what</text:span><text:span text:style-name="T376">anumberoftheparticipants</text:span><text:span text:style-name="T324">considered</text:span><text:span text:style-name="T334">“slang”and“bad”or</text:span><text:span text:style-name="T347">“broken”</text:span><text:span text:style-name="T334">Englishaffectsthe</text:span><text:span text:style-name="T320">way</text:span><text:span text:style-name="T334">they</text:span><text:span text:style-name="T347">raise</text:span><text:span text:style-name="T334">theirchildren</text:span><text:span text:style-name="T359">and</text:span><text:span text:style-name="T324">expressed</text:span><text:span text:style-name="T317">the</text:span><text:span text:style-name="T321">way</text:span><text:span text:style-name="T324">theywanted</text:span><text:span text:style-name="T317">their</text:span><text:span text:style-name="T324">childrento</text:span><text:span text:style-name="T317">speak.</text:span></text:p></draw:text-box></draw:frame><draw:frame draw:style-name="fr1" text:anchor-type="char" svg:x="1.965cm" svg:y="12.631cm" svg:width="6.387cm" svg:height="0.388cm" draw:z-index="162"><draw:text-box><text:p text:style-name="P13"><text:span text:style-name="T45">Tab.</text:span><text:span text:style-name="T102">3. Identification of participants with</text:span><text:span text:style-name="T19">AAVE</text:span></text:p></draw:text-box></draw:frame><draw:frame draw:style-name="fr1" text:anchor-type="char" svg:x="1.965cm" svg:y="17.353cm" svg:width="2.577cm" svg:height="0.388cm" draw:z-index="163"><draw:text-box><text:p text:style-name="P13"><text:span text:style-name="T32">Source:ownwork.</text:span></text:p></draw:text-box></draw:frame><draw:frame draw:style-name="fr1" text:anchor-type="char" svg:x="1.965cm" svg:y="18.613cm" svg:width="12.07cm" svg:height="1.746cm" draw:z-index="164"><draw:text-box><text:p text:style-name="P121"><text:span text:style-name="T324">Here,there</text:span><text:span text:style-name="T334">isa</text:span><text:span text:style-name="T324">dividebetween</text:span><text:span text:style-name="T334">theparticipants’</text:span><text:span text:style-name="T336">identifying</text:span><text:span text:style-name="T334">with</text:span><text:span text:style-name="T321">AAVE,</text:span><text:span text:style-name="T334">with</text:span><text:span text:style-name="T336">the</text:span><text:span text:style-name="T322">majority</text:span><text:span text:style-name="T376">of</text:span><text:span text:style-name="T348">the</text:span><text:span text:style-name="T324">female</text:span><text:span text:style-name="T376">participants</text:span><text:span text:style-name="T324">expressing</text:span><text:span text:style-name="T348">a</text:span><text:span text:style-name="T376">lackof</text:span><text:span text:style-name="T324">feeling</text:span><text:span text:style-name="T376">of</text:span><text:span text:style-name="T348">identification</text:span><text:span text:style-name="T332">with</text:span><text:span text:style-name="T343">the</text:span><text:span text:style-name="T321">variety,</text:span><text:span text:style-name="T343">andall</text:span><text:span text:style-name="T324">three</text:span><text:span text:style-name="T327">ofthe</text:span><text:span text:style-name="T343">maleparticipants’</text:span><text:span text:style-name="T324">expressing</text:span><text:span text:style-name="T327">their</text:span><text:span text:style-name="T324">identifi-</text:span><text:span text:style-name="T333">cation with i</text:span><text:span text:style-name="T326">t</text:span><text:span text:style-name="T317">.</text:span></text:p></draw:text-box></draw:frame><draw:frame draw:style-name="fr1" text:anchor-type="char" svg:x="2.009cm" svg:y="13.374cm" svg:width="5.867cm" svg:height="0.951cm" draw:z-index="165"><draw:text-box><text:p text:style-name="P67"/><text:p text:style-name="P69"><text:span text:style-name="T221">Identifies with</text:span><text:span text:style-name="T227">AAVE</text:span></text:p></draw:text-box></draw:frame><draw:frame draw:style-name="fr1" text:anchor-type="char" svg:x="7.876cm" svg:y="13.374cm" svg:width="6.117cm" svg:height="0.951cm" draw:z-index="166"><draw:text-box><text:p text:style-name="P67"/><text:p text:style-name="P69"><text:span text:style-name="T221">Does not identify with</text:span><text:span text:style-name="T227">AAVE</text:span></text:p></draw:text-box></draw:frame><draw:frame draw:style-name="fr1" text:anchor-type="char" svg:x="2.009cm" svg:y="14.325cm" svg:width="5.867cm" svg:height="2.768cm" draw:z-index="167"><draw:text-box><text:p text:style-name="P72"><text:span text:style-name="T223">Fred</text:span><text:span text:style-name="T220">Darryl</text:span><text:span text:style-name="T228">Lee</text:span><text:span text:style-name="T223">Roe</text:span></text:p><text:p text:style-name="P69"><text:span text:style-name="T224">MichaelAnn</text:span></text:p><text:p text:style-name="P38"/></draw:text-box></draw:frame><draw:frame draw:style-name="fr1" text:anchor-type="char" svg:x="7.876cm" svg:y="14.325cm" svg:width="6.117cm" svg:height="2.768cm" draw:z-index="168"><draw:text-box><text:p text:style-name="P73"><text:span text:style-name="T224">Mary Lashonda</text:span><text:span text:style-name="T220">Karen</text:span><text:span text:style-name="T226">Rheba</text:span><text:span text:style-name="T224">Angel</text:span><text:span text:style-name="T220">Petrina</text:span></text:p></draw:text-box></draw:frame><draw:frame draw:style-name="fr1" text:anchor-type="char" svg:x="2cm" svg:y="1.445cm" svg:width="12.002cm" svg:height="0.423cm" draw:z-index="169"><draw:text-box><text:p text:style-name="P38"/></draw:text-box></draw:frame></text:p>
      <text:p text:style-name="P139"><draw:g text:anchor-type="char" draw:z-index="311" draw:style-name="gr1"><draw:line draw:style-name="gr2" draw:text-style-name="P147" svg:x1="2cm" svg:y1="1.833cm" svg:x2="14.002cm" svg:y2="1.833cm"><text:p/></draw:line></draw:g><draw:g text:anchor-type="char" draw:z-index="312" draw:style-name="gr1"><draw:line draw:style-name="gr2" draw:text-style-name="P147" svg:x1="2cm" svg:y1="19.89cm" svg:x2="3.806cm" svg:y2="19.89cm"><text:p/></draw:line></draw:g><draw:frame draw:style-name="fr1" text:anchor-type="char" svg:x="1.965cm" svg:y="1.342cm" svg:width="0.432cm" svg:height="0.388cm" draw:z-index="170"><draw:text-box><text:p text:style-name="P13"><text:span text:style-name="T61">54</text:span></text:p></draw:text-box></draw:frame><draw:frame draw:style-name="fr1" text:anchor-type="char" svg:x="12.009cm" svg:y="1.342cm" svg:width="2.025cm" svg:height="0.388cm" draw:z-index="171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2.459cm" svg:y="2.316cm" svg:width="11.204cm" svg:height="0.406cm" draw:z-index="172"><draw:text-box><text:p text:style-name="P15"><text:span text:style-name="T248">3.3.</text:span><text:span text:style-name="T256">The</text:span><text:span text:style-name="T247">f</text:span><text:span text:style-name="T243">un</text:span><text:span text:style-name="T247">ct</text:span><text:span text:style-name="T243">ions</text:span><text:span text:style-name="T259">o</text:span><text:span text:style-name="T243">fc</text:span><text:span text:style-name="T259">ode-swi</text:span><text:span text:style-name="T243">tch</text:span><text:span text:style-name="T259">ing</text:span><text:span text:style-name="T257">in</text:span><text:span text:style-name="T258">the</text:span><text:span text:style-name="T244">A</text:span><text:span text:style-name="T246">fr</text:span><text:span text:style-name="T244">icanAme</text:span><text:span text:style-name="T246">r</text:span><text:span text:style-name="T244">ican</text:span><text:span text:style-name="T257">community</text:span></text:p></draw:text-box></draw:frame><draw:frame draw:style-name="fr1" text:anchor-type="char" svg:x="1.965cm" svg:y="3.043cm" svg:width="12.077cm" svg:height="8.361cm" draw:z-index="173"><draw:text-box><text:p text:style-name="P121"><text:span text:style-name="T317">A number of those</text:span><text:span text:style-name="T324">interviewed,whenasked</text:span><text:span text:style-name="T317">about</text:span><text:span text:style-name="T334">the</text:span><text:span text:style-name="T324">credibility</text:span><text:span text:style-name="T317">of a</text:span><text:span text:style-name="T324">speaker</text:span><text:span text:style-name="T317">of</text:span><text:span text:style-name="T321">AAVE</text:span><text:span text:style-name="T328">andjob</text:span><text:span text:style-name="T320">opportunity,</text:span><text:span text:style-name="T328">maintainedthat</text:span><text:span text:style-name="T324">there</text:span><text:span text:style-name="T328">isatimeandaplace</text:span><text:span text:style-name="T324">for</text:span><text:span text:style-name="T328">theuse</text:span><text:span text:style-name="T352">of</text:span><text:span text:style-name="T321">thevariety.</text:span><text:span text:style-name="T320">Even</text:span><text:span text:style-name="T321">those</text:span><text:span text:style-name="T324">whoconsideredthemselves</text:span><text:span text:style-name="T320">advocates</text:span><text:span text:style-name="T321">oftheethnolect,</text:span><text:span text:style-name="T353">such</text:span><text:span text:style-name="T327">as</text:span><text:span text:style-name="T320">Fred,</text:span><text:span text:style-name="T324">expressed</text:span><text:span text:style-name="T327">theneed</text:span><text:span text:style-name="T324">toeducate</text:span><text:span text:style-name="T327">those</text:span><text:span text:style-name="T324">whoareunfamiliar</text:span><text:span text:style-name="T343">with</text:span><text:span text:style-name="T324">how</text:span><text:span text:style-name="T336">theuseofthe</text:span><text:span text:style-name="T326">vernacularcould</text:span><text:span text:style-name="T336">negatively</text:span><text:span text:style-name="T326">influencetheir</text:span><text:span text:style-name="T336">future</text:span><text:span text:style-name="T326">prospects</text:span><text:span text:style-name="T327">of</text:span><text:span text:style-name="T363">being</text:span><text:span text:style-name="T324">consideredemployable.</text:span></text:p><text:p text:style-name="P113"><text:span text:style-name="T317">The</text:span><text:span text:style-name="T324">code-switching</text:span><text:span text:style-name="T338">that</text:span><text:span text:style-name="T324">takes</text:span><text:span text:style-name="T338">place</text:span><text:span text:style-name="T328">in</text:span><text:span text:style-name="T338">the</text:span><text:span text:style-name="T324">context</text:span><text:span text:style-name="T328">of</text:span><text:span text:style-name="T338">the</text:span><text:span text:style-name="T328">use</text:span><text:span text:style-name="T338">ofAfrican</text:span><text:span text:style-name="T324">Amer-</text:span><text:span text:style-name="T325">ican</text:span><text:span text:style-name="T320">Vernacular</text:span><text:span text:style-name="T324">English</text:span><text:span text:style-name="T358">is</text:span><text:span text:style-name="T324">usually</text:span><text:span text:style-name="T211">functional,</text:span><text:span text:style-name="T260">and</text:span><text:span text:style-name="T324">specifically</text:span><text:span text:style-name="T261">situational,</text:span><text:span text:style-name="T262">in</text:span><text:span text:style-name="T358">that</text:span><text:span text:style-name="T363">the</text:span><text:span text:style-name="T362">use</text:span><text:span text:style-name="T347">of</text:span><text:span text:style-name="T324">variety</text:span><text:span text:style-name="T347">is</text:span><text:span text:style-name="T324">highly</text:span><text:span text:style-name="T362">dependent</text:span><text:span text:style-name="T347">onthe</text:span><text:span text:style-name="T324">context,</text:span><text:span text:style-name="T347">and</text:span><text:span text:style-name="T362">also</text:span><text:span text:style-name="T320">plays</text:span><text:span text:style-name="T347">a</text:span><text:span text:style-name="T324">role</text:span><text:span text:style-name="T347">in.</text:span><text:span text:style-name="T281">31</text:span><text:span text:style-name="T291">The</text:span><text:span text:style-name="T326">useofthe</text:span><text:span text:style-name="T324">varietyserved</text:span><text:span text:style-name="T326">thefunctionofcommunitybuildinginsomeofthe</text:span><text:span text:style-name="T324">cases.</text:span><text:span text:style-name="T274">32</text:span></text:p><text:p text:style-name="P112"><text:span text:style-name="T336">Allofthe</text:span><text:span text:style-name="T326">informantsmentionedthatAfricanAmericanEnglish</text:span><text:span text:style-name="T334">was</text:span><text:span text:style-name="T336">more</text:span><text:span text:style-name="T320">likely</text:span><text:span text:style-name="T317">than</text:span><text:span text:style-name="T320">not</text:span><text:span text:style-name="T324">to</text:span><text:span text:style-name="T320">be</text:span><text:span text:style-name="T324">disapproved</text:span><text:span text:style-name="T320">ofina</text:span><text:span text:style-name="T324">professional</text:span><text:span text:style-name="T320">setting.</text:span><text:span text:style-name="T324">Whereas</text:span><text:span text:style-name="T320">somepar-</text:span><text:span text:style-name="T346">ticipants</text:span><text:span text:style-name="T324">expressed</text:span><text:span text:style-name="T365">aleaning</text:span><text:span text:style-name="T320">towards</text:span><text:span text:style-name="T365">theuseof</text:span><text:span text:style-name="T324">StandardEnglish</text:span><text:span text:style-name="T365">at</text:span><text:span text:style-name="T324">work,</text:span><text:span text:style-name="T365">others</text:span><text:span text:style-name="T324">found</text:span><text:span text:style-name="T321">itunacceptable</text:span><text:span text:style-name="T324">to</text:span><text:span text:style-name="T321">use</text:span><text:span text:style-name="T324">whatthey</text:span><text:span text:style-name="T321">calledslanginthe</text:span><text:span text:style-name="T324">workplace.</text:span><text:span text:style-name="T321">Thisis</text:span><text:span text:style-name="T320">why</text:span><text:span text:style-name="T378">some</text:span><text:span text:style-name="T324">speakersexpressed</text:span><text:span text:style-name="T317">a need</text:span><text:span text:style-name="T324">toknowwhento</text:span><text:span text:style-name="T317">speak</text:span><text:span text:style-name="T324">what</text:span><text:span text:style-name="T341">way.</text:span><text:span text:style-name="T328">Mary,</text:span><text:span text:style-name="T324">who</text:span><text:span text:style-name="T317">at</text:span><text:span text:style-name="T353">first</text:span><text:span text:style-name="T324">seemedcompletelyagainst</text:span><text:span text:style-name="T336">theuseof</text:span><text:span text:style-name="T334">AfricanAmerican</text:span><text:span text:style-name="T320">Vernacular</text:span><text:span text:style-name="T324">English,</text:span><text:span text:style-name="T380">then</text:span><text:span text:style-name="T324">stated</text:span><text:span text:style-name="T320">thatiftheuserwas</text:span><text:span text:style-name="T317">able</text:span><text:span text:style-name="T324">toswitcheasilyfrom</text:span><text:span text:style-name="T320">one</text:span><text:span text:style-name="T324">varietyto</text:span><text:span text:style-name="T320">thenext,</text:span><text:span text:style-name="T330">it</text:span><text:span text:style-name="T320">was</text:span><text:span text:style-name="T338">okay.</text:span></text:p></draw:text-box></draw:frame><draw:frame draw:style-name="fr1" text:anchor-type="char" svg:x="2.464cm" svg:y="11.857cm" svg:width="11.569cm" svg:height="1.164cm" draw:z-index="174"><draw:text-box><text:p text:style-name="P53"><text:span text:style-name="T11">Mary:</text:span><text:span text:style-name="T59">If</text:span><text:span text:style-name="T22">you</text:span><text:span text:style-name="T59">can</text:span><text:span text:style-name="T30">transitionfrom</text:span><text:span text:style-name="T59">speaking</text:span><text:span text:style-name="T30">like</text:span><text:span text:style-name="T59">that,amongst</text:span><text:span text:style-name="T30">you:r</text:span><text:span text:style-name="T59">peers</text:span><text:span text:style-name="T2">(.)</text:span><text:span text:style-name="T59">friends</text:span><text:span text:style-name="T2">(.)</text:span><text:span text:style-name="T22">family</text:span><text:span text:style-name="T43">(.)</text:span><text:span text:style-name="T22">whatever</text:span><text:span text:style-name="T43">(.)and</text:span><text:span text:style-name="T30">transition</text:span><text:span text:style-name="T43">and</text:span><text:span text:style-name="T30">know</text:span><text:span text:style-name="T43">the</text:span><text:span text:style-name="T30">correct</text:span><text:span text:style-name="T16">way</text:span><text:span text:style-name="T43">thenthat’sfine(1)but</text:span><text:span text:style-name="T164">if</text:span><text:span text:style-name="T22">youcan’t</text:span><text:span text:style-name="T11">then it’s a</text:span><text:span text:style-name="T30">problem</text:span><text:span text:style-name="T11">(.) I</text:span><text:span text:style-name="T30">want</text:span><text:span text:style-name="T11">us</text:span><text:span text:style-name="T30">to</text:span><text:span text:style-name="T11">ri:se</text:span></text:p></draw:text-box></draw:frame><draw:frame draw:style-name="fr1" text:anchor-type="char" svg:x="1.965cm" svg:y="13.503cm" svg:width="12.07cm" svg:height="2.628cm" draw:z-index="175"><draw:text-box><text:p text:style-name="P121"><text:span text:style-name="T317">Angel</text:span><text:span text:style-name="T324">expressed</text:span><text:span text:style-name="T360">asimilaropinion</text:span><text:span text:style-name="T324">to</text:span><text:span text:style-name="T360">Mary’s</text:span><text:span text:style-name="T324">sayingthere</text:span><text:span text:style-name="T360">isatimeandaplace</text:span><text:span text:style-name="T324">for</text:span><text:span text:style-name="T317">the</text:span><text:span text:style-name="T324">useofwhat</text:span><text:span text:style-name="T317">she</text:span><text:span text:style-name="T324">calls</text:span><text:span text:style-name="T321">“slang”.</text:span><text:span text:style-name="T324">Sheexplained</text:span><text:span text:style-name="T317">that</text:span><text:span text:style-name="T324">herdaughter’s half-sisterspokedifferentlyfrom</text:span><text:span text:style-name="T335">her</text:span><text:span text:style-name="T324">(herdaughter</text:span><text:span text:style-name="T335">sometimespickinguptheslang</text:span><text:span text:style-name="T324">from</text:span><text:span text:style-name="T352">her</text:span><text:span text:style-name="T324">sister),</text:span><text:span text:style-name="T344">and</text:span><text:span text:style-name="T339">the</text:span><text:span text:style-name="T324">contexts</text:span><text:span text:style-name="T339">in</text:span><text:span text:style-name="T324">which</text:span><text:span text:style-name="T344">her</text:span><text:span text:style-name="T324">daughter’shalf-sister</text:span><text:span text:style-name="T344">uses</text:span><text:span text:style-name="T339">the</text:span><text:span text:style-name="T324">variety</text:span><text:span text:style-name="T366">she</text:span><text:span text:style-name="T343">isused</text:span><text:span text:style-name="T324">to</text:span><text:span text:style-name="T343">speaking.She</text:span><text:span text:style-name="T324">talked</text:span><text:span text:style-name="T343">aboutthe</text:span><text:span text:style-name="T324">reasons</text:span><text:span text:style-name="T343">she</text:span><text:span text:style-name="T324">disliked</text:span><text:span text:style-name="T343">the</text:span><text:span text:style-name="T324">children’s</text:span><text:span text:style-name="T322">use of the</text:span><text:span text:style-name="T321">vernacular.</text:span></text:p></draw:text-box></draw:frame><draw:frame draw:style-name="fr1" text:anchor-type="char" svg:x="2.464cm" svg:y="16.582cm" svg:width="11.576cm" svg:height="2.716cm" draw:z-index="176"><draw:text-box><text:p text:style-name="P53"><text:span text:style-name="T11">Angel:</text:span><text:span text:style-name="T22">Becauseofthemspeakingit</text:span><text:span text:style-name="T30">like</text:span><text:span text:style-name="T22">that</text:span><text:span text:style-name="T30">theytake</text:span><text:span text:style-name="T22">it</text:span><text:span text:style-name="T30">li:ke..nothin</text:span><text:span text:style-name="T22">personalbecause</text:span><text:span text:style-name="T123">I</text:span><text:span text:style-name="T2">waslike</text:span><text:span text:style-name="T59">explaining</text:span><text:span text:style-name="T2">howlike</text:span><text:span text:style-name="T59">((hersister))(3)</text:span><text:span text:style-name="T2">when</text:span><text:span text:style-name="T59">sh-</text:span><text:span text:style-name="T2">evenwhen</text:span><text:span text:style-name="T59">she’s</text:span><text:span text:style-name="T76">certain</text:span><text:span text:style-name="T178">places</text:span><text:span text:style-name="T144">(.)certainpeople</text:span><text:span text:style-name="T22">don’t</text:span><text:span text:style-name="T144">understandthose</text:span><text:span text:style-name="T30">wo:rds</text:span><text:span text:style-name="T144">(.)y’knowandIthinkthatif</text:span><text:span text:style-name="T22">you’re</text:span><text:span text:style-name="T104">able</text:span><text:span text:style-name="T30">to..</text:span><text:span text:style-name="T104">ifthat’sjust</text:span><text:span text:style-name="T30">how</text:span><text:span text:style-name="T22">you</text:span><text:span text:style-name="T30">liketo</text:span><text:span text:style-name="T104">speak</text:span><text:span text:style-name="T30">when</text:span><text:span text:style-name="T22">you’re</text:span><text:span text:style-name="T30">comfortablearoundfa:mily</text:span><text:span text:style-name="T80">or</text:span><text:span text:style-name="T88">certain</text:span><text:span text:style-name="T80">friends</text:span><text:span text:style-name="T88">that’s</text:span><text:span text:style-name="T30">oka:y</text:span><text:span text:style-name="T80">(.)</text:span><text:span text:style-name="T88">butIthinkthat</text:span><text:span text:style-name="T80">if</text:span><text:span text:style-name="T22">youcan’t</text:span><text:span text:style-name="T88">(.)if</text:span><text:span text:style-name="T22">youcan’t</text:span><text:span text:style-name="T59">speak</text:span><text:span text:style-name="T2">in</text:span><text:span text:style-name="T132">a</text:span><text:span text:style-name="T59">properlanguage</text:span><text:span text:style-name="T2">whenyou’re</text:span><text:span text:style-name="T59">around</text:span><text:span text:style-name="T2">atworkorwhenyou’re</text:span><text:span text:style-name="T59">talkin</text:span><text:span text:style-name="T2">to</text:span><text:span text:style-name="T176">a</text:span><text:span text:style-name="T30">tea:cher</text:span><text:span text:style-name="T11">o:r someone else (H) and</text:span><text:span text:style-name="T30">they</text:span><text:span text:style-name="T22">don’t</text:span><text:span text:style-name="T11">understand that=</text:span></text:p></draw:text-box></draw:frame><draw:frame draw:style-name="fr1" text:anchor-type="char" svg:x="2.464cm" svg:y="20.015cm" svg:width="2.693cm" svg:height="0.804cm" draw:z-index="177"><draw:text-box><text:p text:style-name="P20"><text:span text:style-name="T293">31</text:span><text:span text:style-name="T297">J.</text:span><text:span text:style-name="T61">Holmes,</text:span><text:span text:style-name="T6">op.</text:span><text:span text:style-name="T61">cit.</text:span></text:p><text:p text:style-name="P21"><text:span text:style-name="T293">32</text:span><text:span text:style-name="T298">P.</text:span><text:span text:style-name="T56">Auer,</text:span><text:span text:style-name="T6">op.</text:span><text:span text:style-name="T61">cit.</text:span></text:p></draw:text-box></draw:frame><draw:frame draw:style-name="fr1" text:anchor-type="char" svg:x="2cm" svg:y="1.445cm" svg:width="12.002cm" svg:height="0.423cm" draw:z-index="178"><draw:text-box><text:p text:style-name="P38"/></draw:text-box></draw:frame><draw:frame draw:style-name="fr1" text:anchor-type="char" svg:x="2cm" svg:y="19.502cm" svg:width="1.806cm" svg:height="0.423cm" draw:z-index="179"><draw:text-box><text:p text:style-name="P38"/></draw:text-box></draw:frame></text:p>
      <text:p text:style-name="P140"><draw:g text:anchor-type="char" draw:z-index="313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6.089cm" svg:height="0.388cm" draw:z-index="180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07cm" svg:y="1.342cm" svg:width="0.429cm" svg:height="0.388cm" draw:z-index="181"><draw:text-box><text:p text:style-name="P13"><text:span text:style-name="T6">55</text:span></text:p></draw:text-box></draw:frame><draw:frame draw:style-name="fr1" text:anchor-type="char" svg:x="1.965cm" svg:y="2.32cm" svg:width="12.07cm" svg:height="1.746cm" draw:z-index="182"><draw:text-box><text:p text:style-name="P121"><text:span text:style-name="T317">Lee</text:span><text:span text:style-name="T320">Roe</text:span><text:span text:style-name="T347">also</text:span><text:span text:style-name="T324">explained</text:span><text:span text:style-name="T320">why</text:span><text:span text:style-name="T324">code-switching</text:span><text:span text:style-name="T320">played</text:span><text:span text:style-name="T347">aminor</text:span><text:span text:style-name="T324">role</text:span><text:span text:style-name="T347">inhis</text:span><text:span text:style-name="T324">life,</text:span><text:span text:style-name="T347">stat-</text:span><text:span text:style-name="T356">ing</text:span><text:span text:style-name="T326">thathe</text:span><text:span text:style-name="T324">usuallyspokeStandardEnglish,</text:span><text:span text:style-name="T326">becausethe</text:span><text:span text:style-name="T324">environments</text:span><text:span text:style-name="T326">he</text:span><text:span text:style-name="T320">was</text:span><text:span text:style-name="T326">in</text:span><text:span text:style-name="T324">somewhatexpected</text:span><text:span text:style-name="T358">theuseof</text:span><text:span text:style-name="T334">it,</text:span><text:span text:style-name="T358">butthat</text:span><text:span text:style-name="T324">there</text:span><text:span text:style-name="T320">were</text:span><text:span text:style-name="T358">in</text:span><text:span text:style-name="T324">fact</text:span><text:span text:style-name="T358">situationsin</text:span><text:span text:style-name="T324">whichhe</text:span><text:span text:style-name="T320">usedthe</text:span><text:span text:style-name="T328">vernacular.</text:span><text:span text:style-name="T320">Hementionedthat</text:span><text:span text:style-name="T324">he</text:span><text:span text:style-name="T320">didnotuse</text:span><text:span text:style-name="T324">itas</text:span><text:span text:style-name="T320">much</text:span><text:span text:style-name="T324">in</text:span><text:span text:style-name="T320">hisadult</text:span><text:span text:style-name="T321">life.</text:span></text:p></draw:text-box></draw:frame><draw:frame draw:style-name="fr1" text:anchor-type="char" svg:x="2.464cm" svg:y="4.484cm" svg:width="11.569cm" svg:height="1.552cm" draw:z-index="183"><draw:text-box><text:p text:style-name="P54"><text:span text:style-name="T11">Lee</text:span><text:span text:style-name="T30">Roe:</text:span><text:span text:style-name="T11">U:h</text:span><text:span text:style-name="T30">(1)notsomuch(.)ehm</text:span><text:span text:style-name="T11">(.)</text:span><text:span text:style-name="T30">IthinkinallthesettingsI-I:’ve</text:span><text:span text:style-name="T11">had</text:span><text:span text:style-name="T30">to work</text:span><text:span text:style-name="T11">in</text:span><text:span text:style-name="T30">professionally</text:span><text:span text:style-name="T11">i:ts (.) it just</text:span><text:span text:style-name="T30">tones</text:span><text:span text:style-name="T11">itself</text:span><text:span text:style-name="T30">down</text:span><text:span text:style-name="T33">?</text:span></text:p><text:p text:style-name="P54"><text:span text:style-name="T102">U:m..I</text:span><text:span text:style-name="T52">still</text:span><text:span text:style-name="T32">know</text:span><text:span text:style-name="T52">itIstilluseitsometimesImeanitjust</text:span><text:span text:style-name="T32">naturally</text:span><text:span text:style-name="T52">comesout</text:span><text:span text:style-name="T32">b-(.)by</text:span><text:span text:style-name="T52">and</text:span><text:span text:style-name="T32">large</text:span><text:span text:style-name="T102">I s(xx)</text:span><text:span text:style-name="T32">moreso</text:span><text:span text:style-name="T102">speak</text:span><text:span text:style-name="T32">proper</text:span><text:span text:style-name="T102">(.)</text:span><text:span text:style-name="T32">especially</text:span><text:span text:style-name="T102">since I</text:span><text:span text:style-name="T24">have</text:span><text:span text:style-name="T32">to</text:span></text:p></draw:text-box></draw:frame><draw:frame draw:style-name="fr1" text:anchor-type="char" svg:x="1.965cm" svg:y="6.482cm" svg:width="12.07cm" svg:height="1.305cm" draw:z-index="184"><draw:text-box><text:p text:style-name="P121"><text:span text:style-name="T321">Lee</text:span><text:span text:style-name="T328">Roe’sstatementaboutswitchingbetween</text:span><text:span text:style-name="T341">AAVE</text:span><text:span text:style-name="T321">and</text:span><text:span text:style-name="T328">StandardEnglish</text:span><text:span text:style-name="T321">out</text:span><text:span text:style-name="T320">of</text:span><text:span text:style-name="T321">ne-cessity</text:span><text:span text:style-name="T320">is</text:span><text:span text:style-name="T321">alsodeemedsomewhattrue</text:span><text:span text:style-name="T320">in</text:span><text:span text:style-name="T321">what</text:span><text:span text:style-name="T328">Fred says</text:span><text:span text:style-name="T321">aboutwhento</text:span><text:span text:style-name="T320">use</text:span><text:span text:style-name="T321">AfricanAmerican</text:span><text:span text:style-name="T338">Vernacular</text:span><text:span text:style-name="T321">English</text:span><text:span text:style-name="T320">and</text:span><text:span text:style-name="T321">whento</text:span><text:span text:style-name="T328">strive</text:span><text:span text:style-name="T321">for</text:span><text:span text:style-name="T328">more</text:span><text:span text:style-name="T320">of</text:span><text:span text:style-name="T321">what</text:span><text:span text:style-name="T320">he</text:span><text:span text:style-name="T321">calls</text:span><text:span text:style-name="T340">“proper”.</text:span></text:p></draw:text-box></draw:frame><draw:frame draw:style-name="fr1" text:anchor-type="char" svg:x="2.464cm" svg:y="8.204cm" svg:width="11.571cm" svg:height="2.716cm" draw:z-index="185"><draw:text-box><text:p text:style-name="P74"><text:span text:style-name="T16">Fred:</text:span><text:span text:style-name="T43">I</text:span><text:span text:style-name="T22">understandthatwho</text:span><text:span text:style-name="T43">I</text:span><text:span text:style-name="T30">am</text:span><text:span text:style-name="T22">and</text:span><text:span text:style-name="T16">mypresence</text:span><text:span text:style-name="T22">(1)can</text:span><text:span text:style-name="T30">be</text:span><text:span text:style-name="T22">intimidating(.)</text:span><text:span text:style-name="T16">especially</text:span><text:span text:style-name="T30">forfolkswho</text:span><text:span text:style-name="T84">look</text:span><text:span text:style-name="T30">like</text:span><text:span text:style-name="T84">me(2)and</text:span><text:span text:style-name="T30">who</text:span><text:span text:style-name="T22">don’thave</text:span><text:span text:style-name="T84">thesameopportunitiesthat</text:span><text:span text:style-name="T85">I</text:span><text:span text:style-name="T20">have</text:span><text:span text:style-name="T109">(.) and so: I’m</text:span><text:span text:style-name="T30">real</text:span><text:span text:style-name="T11">cautious about th[a:t</text:span></text:p><text:p text:style-name="P53"><text:span text:style-name="T11">(1)</text:span><text:span text:style-name="T125">ifI’mn(.)ifI’m(.)at</text:span><text:span text:style-name="T30">work</text:span><text:span text:style-name="T125">(.)or</text:span><text:span text:style-name="T22">any</text:span><text:span text:style-name="T125">typeof</text:span><text:span text:style-name="T30">workenvironment</text:span><text:span text:style-name="T125">(.)</text:span><text:span text:style-name="T22">you</text:span><text:span text:style-name="T30">know</text:span><text:span text:style-name="T125">(.)</text:span><text:span text:style-name="T30">there’s</text:span><text:span text:style-name="T22">acertainlevel</text:span><text:span text:style-name="T11">(1)</text:span><text:span text:style-name="T30">terminology</text:span><text:span text:style-name="T22">(.)that</text:span><text:span text:style-name="T30">I</text:span><text:span text:style-name="T22">have</text:span><text:span text:style-name="T30">to</text:span><text:span text:style-name="T22">speak(.)it’sthe</text:span><text:span text:style-name="T30">bottom</text:span><text:span text:style-name="T22">line(.)</text:span><text:span text:style-name="T2">y’know?</text:span><text:span text:style-name="T119">Ican(.)butifI’marounduhjust</text:span><text:span text:style-name="T30">my</text:span><text:span text:style-name="T119">peers(.)andfamily(.)thenIjust</text:span><text:span text:style-name="T2">cut</text:span><text:span text:style-name="T167">loose (.)</text:span><text:span text:style-name="T30">there’s</text:span><text:span text:style-name="T11">no</text:span><text:span text:style-name="T30">problem</text:span><text:span text:style-name="T11">at all</text:span></text:p></draw:text-box></draw:frame><draw:frame draw:style-name="fr1" text:anchor-type="char" svg:x="1.965cm" svg:y="11.368cm" svg:width="12.074cm" svg:height="6.156cm" draw:z-index="186"><draw:text-box><text:p text:style-name="P127"><text:span text:style-name="T317">What</text:span><text:span text:style-name="T320">Fred</text:span><text:span text:style-name="T341">said</text:span><text:span text:style-name="T324">simply</text:span><text:span text:style-name="T320">reiterated</text:span><text:span text:style-name="T341">the</text:span><text:span text:style-name="T324">constraints</text:span><text:span text:style-name="T341">onlanguageusethat</text:span><text:span text:style-name="T324">exist</text:span><text:span text:style-name="T341">inthe</text:span><text:span text:style-name="T320">work</text:span><text:span text:style-name="T324">environment,</text:span><text:span text:style-name="T341">makingclear</text:span><text:span text:style-name="T324">what</text:span><text:span text:style-name="T341">happensoutsideofit</text:span><text:span text:style-name="T324">for</text:span><text:span text:style-name="T341">some</text:span><text:span text:style-name="T324">speakers</text:span><text:span text:style-name="T341">of</text:span><text:span text:style-name="T321">AAVE.</text:span><text:span text:style-name="T324">Although</text:span><text:span text:style-name="T321">hediscussedtheway</text:span><text:span text:style-name="T317">language</text:span><text:span text:style-name="T320">useworks</text:span><text:span text:style-name="T324">differently</text:span><text:span text:style-name="T321">in</text:span><text:span text:style-name="T324">differentenvironments,</text:span><text:span text:style-name="T320">he</text:span><text:span text:style-name="T324">providedinsightintohow code-switching</text:span><text:span text:style-name="T320">works</text:span><text:span text:style-name="T317">in</text:span><text:span text:style-name="T320">the</text:span><text:span text:style-name="T324">profes-</text:span><text:span text:style-name="T381">sional</text:span><text:span text:style-name="T324">sphere</text:span><text:span text:style-name="T317">alone.</text:span></text:p><text:p text:style-name="P107"><text:span text:style-name="T324">Karen</text:span><text:span text:style-name="T358">madean</text:span><text:span text:style-name="T324">interesting</text:span><text:span text:style-name="T358">pointabouttheactof</text:span><text:span text:style-name="T324">switchingbetween</text:span><text:span text:style-name="T358">African</text:span><text:span text:style-name="T333">American</text:span><text:span text:style-name="T320">Vernacular</text:span><text:span text:style-name="T324">English(which</text:span><text:span text:style-name="T347">sheonce</text:span><text:span text:style-name="T324">again</text:span><text:span text:style-name="T347">chose</text:span><text:span text:style-name="T324">toterm</text:span><text:span text:style-name="T347">“slang”)and</text:span><text:span text:style-name="T334">StandardEnglishat</text:span><text:span text:style-name="T339">work,</text:span><text:span text:style-name="T334">claimingthat</text:span><text:span text:style-name="T339">whatever</text:span><text:span text:style-name="T334">situation</text:span><text:span text:style-name="T339">a</text:span><text:span text:style-name="T334">certainvariety</text:span><text:span text:style-name="T336">is</text:span><text:span text:style-name="T382">optimal</text:span><text:span text:style-name="T324">fordictateswhatvariety</text:span><text:span text:style-name="T328">isused.</text:span><text:span text:style-name="T324">Karen,who</text:span><text:span text:style-name="T320">works</text:span><text:span text:style-name="T328">asan</text:span><text:span text:style-name="T324">intakesupervi-</text:span><text:span text:style-name="T384">sor</text:span><text:span text:style-name="T324">for</text:span><text:span text:style-name="T365">the</text:span><text:span text:style-name="T324">teenparentingnetwork</text:span><text:span text:style-name="T365">andinthe</text:span><text:span text:style-name="T324">fostercareprogram</text:span><text:span text:style-name="T365">at</text:span><text:span text:style-name="T324">UCAN,found</text:span><text:span text:style-name="T334">thattheuseofthevernacular</text:span><text:span text:style-name="T385">was</text:span><text:span text:style-name="T334">crucialinher</text:span><text:span text:style-name="T385">work.</text:span><text:span text:style-name="T334">Asthemajorityof</text:span><text:span text:style-name="T336">her</text:span><text:span text:style-name="T324">clientele</text:span><text:span text:style-name="T320">was</text:span><text:span text:style-name="T345">African</text:span><text:span text:style-name="T324">American,</text:span><text:span text:style-name="T345">she</text:span><text:span text:style-name="T324">explained</text:span><text:span text:style-name="T345">thatspeakingAfricanAmerican</text:span><text:span text:style-name="T320">Vernacular</text:span><text:span text:style-name="T324">Englishmightmake</text:span><text:span text:style-name="T347">thepeopleshe</text:span><text:span text:style-name="T320">worked</text:span><text:span text:style-name="T347">with</text:span><text:span text:style-name="T324">feelmorecomfort-</text:span><text:span text:style-name="T342">able in her</text:span><text:span text:style-name="T324">presence</text:span><text:span text:style-name="T317">and</text:span><text:span text:style-name="T324">make</text:span><text:span text:style-name="T338">her,</text:span><text:span text:style-name="T317">in turn,</text:span><text:span text:style-name="T324">moreapproachablefor</text:span><text:span text:style-name="T317">them.</text:span></text:p></draw:text-box></draw:frame><draw:frame draw:style-name="fr1" text:anchor-type="char" svg:x="2.464cm" svg:y="17.941cm" svg:width="11.569cm" svg:height="1.164cm" draw:z-index="187"><draw:text-box><text:p text:style-name="P53"><text:span text:style-name="T30">Karen:</text:span><text:span text:style-name="T88">It</text:span><text:span text:style-name="T30">depe:nds</text:span><text:span text:style-name="T88">o:n</text:span><text:span text:style-name="T109">theperson</text:span><text:span text:style-name="T80">tha:t</text:span><text:span text:style-name="T22">you’re</text:span><text:span text:style-name="T88">speaking</text:span><text:span text:style-name="T109">withon</text:span><text:span text:style-name="T88">the</text:span><text:span text:style-name="T109">pho:ne</text:span><text:span text:style-name="T80">(.)I</text:span><text:span text:style-name="T109">am</text:span><text:span text:style-name="T171">a</text:span><text:span text:style-name="T161">personthat’s</text:span><text:span text:style-name="T30">very</text:span><text:span text:style-name="T161">adjustable:(3)andI’lladjust</text:span><text:span text:style-name="T30">towhat’s</text:span><text:span text:style-name="T161">necessary</text:span><text:span text:style-name="T30">to</text:span><text:span text:style-name="T22">retrieve</text:span><text:span text:style-name="T161">the</text:span><text:span text:style-name="T30">information</text:span><text:span text:style-name="T11">that I need.</text:span></text:p></draw:text-box></draw:frame><draw:frame draw:style-name="fr1" text:anchor-type="char" svg:x="1.965cm" svg:y="19.517cm" svg:width="12.07cm" svg:height="1.305cm" draw:z-index="188"><draw:text-box><text:p text:style-name="P121"><text:span text:style-name="T324">Karen</text:span><text:span text:style-name="T344">usedthe</text:span><text:span text:style-name="T324">vernacular</text:span><text:span text:style-name="T344">notjust</text:span><text:span text:style-name="T324">for</text:span><text:span text:style-name="T344">thebenefitofthepersonshe</text:span><text:span text:style-name="T320">was</text:span><text:span text:style-name="T344">talking</text:span><text:span text:style-name="T324">to,tomake</text:span><text:span text:style-name="T358">himorher</text:span><text:span text:style-name="T324">morecomfortable,</text:span><text:span text:style-name="T358">butalso</text:span><text:span text:style-name="T324">to</text:span><text:span text:style-name="T358">her</text:span><text:span text:style-name="T324">own</text:span><text:span text:style-name="T358">benefitand</text:span><text:span text:style-name="T324">toef-</text:span><text:span text:style-name="T320">fectively</text:span><text:span text:style-name="T317">carry out a task and in a</text:span><text:span text:style-name="T324">timelyfashion.</text:span></text:p></draw:text-box></draw:frame><draw:frame draw:style-name="fr1" text:anchor-type="char" svg:x="2cm" svg:y="1.445cm" svg:width="12.002cm" svg:height="0.423cm" draw:z-index="189"><draw:text-box><text:p text:style-name="P38"/></draw:text-box></draw:frame></text:p>
      <text:p text:style-name="P141"><draw:g text:anchor-type="char" draw:z-index="314" draw:style-name="gr1"><draw:line draw:style-name="gr2" draw:text-style-name="P147" svg:x1="2cm" svg:y1="1.833cm" svg:x2="14.002cm" svg:y2="1.833cm"><text:p/></draw:line></draw:g><draw:g text:anchor-type="char" draw:z-index="315" draw:style-name="gr1"><draw:g draw:style-name="gr3"><draw:polygon draw:style-name="gr4" draw:text-style-name="P148" svg:width="2.467cm" svg:height="2.319cm" draw:transform="rotate (-3.14159265358979) translate (4.47686111111111cm 13.1027222222222cm)" svg:viewBox="0 0 2468 2320" draw:points="0,2320 2468,2320 2468,0 0,0"><text:p/></draw:polygon></draw:g><draw:g draw:style-name="gr3"><draw:polygon draw:style-name="gr4" draw:text-style-name="P148" svg:width="2.05cm" svg:height="2.319cm" draw:transform="rotate (-3.14159265358979) translate (6.5265cm 13.1027222222222cm)" svg:viewBox="0 0 2051 2320" draw:points="0,2320 2051,2320 2051,0 0,0"><text:p/></draw:polygon></draw:g><draw:g draw:style-name="gr3"><draw:polygon draw:style-name="gr4" draw:text-style-name="P148" svg:width="2.1cm" svg:height="2.319cm" draw:transform="rotate (-3.14159265358979) translate (8.62452777777778cm 13.1027222222222cm)" svg:viewBox="0 0 2101 2320" draw:points="0,2320 2101,2320 2101,0 0,0"><text:p/></draw:polygon></draw:g><draw:g draw:style-name="gr3"><draw:line draw:style-name="gr5" draw:text-style-name="P147" svg:x1="8.625cm" svg:y1="10.783cm" svg:x2="8.625cm" svg:y2="13.103cm"><text:p/></draw:line></draw:g><draw:g draw:style-name="gr3"><draw:polygon draw:style-name="gr4" draw:text-style-name="P148" svg:width="1.849cm" svg:height="2.319cm" draw:transform="rotate (-3.14159265358979) translate (10.4748472222222cm 13.1027222222222cm)" svg:viewBox="0 0 1850 2320" draw:points="0,2320 1850,2320 1850,0 0,0"><text:p/></draw:polygon></draw:g><draw:g draw:style-name="gr3"><draw:polygon draw:style-name="gr4" draw:text-style-name="P148" svg:width="1.724cm" svg:height="2.319cm" draw:transform="rotate (-3.14159265358979) translate (12.1999305555556cm 13.1027222222222cm)" svg:viewBox="0 0 1725 2320" draw:points="0,2320 1725,2320 1725,0 0,0"><text:p/></draw:polygon></draw:g><draw:g draw:style-name="gr3"><draw:polygon draw:style-name="gr4" draw:text-style-name="P148" svg:width="1.791cm" svg:height="2.319cm" draw:transform="rotate (-3.14159265358979) translate (13.9930416666667cm 13.1027222222222cm)" svg:viewBox="0 0 1792 2320" draw:points="0,2320 1792,2320 1792,0 0,0"><text:p/></draw:polygon></draw:g><draw:g draw:style-name="gr3"><draw:line draw:style-name="gr2" draw:text-style-name="P147" svg:x1="2cm" svg:y1="10.783cm" svg:x2="14.002cm" svg:y2="10.783cm"><text:p/></draw:line></draw:g><draw:g draw:style-name="gr3"><draw:line draw:style-name="gr2" draw:text-style-name="P147" svg:x1="2.009cm" svg:y1="10.792cm" svg:x2="2.009cm" svg:y2="14.979cm"><text:p/></draw:line></draw:g><draw:g draw:style-name="gr3"><draw:line draw:style-name="gr2" draw:text-style-name="P147" svg:x1="4.475cm" svg:y1="10.792cm" svg:x2="4.475cm" svg:y2="14.979cm"><text:p/></draw:line></draw:g><draw:g draw:style-name="gr3"><draw:line draw:style-name="gr2" draw:text-style-name="P147" svg:x1="6.524cm" svg:y1="10.792cm" svg:x2="6.524cm" svg:y2="14.979cm"><text:p/></draw:line></draw:g><draw:g draw:style-name="gr3"><draw:line draw:style-name="gr2" draw:text-style-name="P147" svg:x1="8.625cm" svg:y1="10.792cm" svg:x2="8.625cm" svg:y2="14.979cm"><text:p/></draw:line></draw:g><draw:g draw:style-name="gr3"><draw:line draw:style-name="gr2" draw:text-style-name="P147" svg:x1="10.475cm" svg:y1="10.792cm" svg:x2="10.475cm" svg:y2="14.979cm"><text:p/></draw:line></draw:g><draw:g draw:style-name="gr3"><draw:line draw:style-name="gr2" draw:text-style-name="P147" svg:x1="12.201cm" svg:y1="10.792cm" svg:x2="12.201cm" svg:y2="14.979cm"><text:p/></draw:line></draw:g><draw:g draw:style-name="gr3"><draw:line draw:style-name="gr2" draw:text-style-name="P147" svg:x1="13.991cm" svg:y1="10.792cm" svg:x2="13.991cm" svg:y2="14.979cm"><text:p/></draw:line></draw:g><draw:g draw:style-name="gr3"><draw:line draw:style-name="gr2" draw:text-style-name="P147" svg:x1="2cm" svg:y1="13.101cm" svg:x2="14.002cm" svg:y2="13.101cm"><text:p/></draw:line></draw:g><draw:g draw:style-name="gr3"><draw:line draw:style-name="gr2" draw:text-style-name="P147" svg:x1="2cm" svg:y1="14.988cm" svg:x2="14.002cm" svg:y2="14.988cm"><text:p/></draw:line></draw:g></draw:g><draw:frame draw:style-name="fr1" text:anchor-type="char" svg:x="1.965cm" svg:y="1.342cm" svg:width="0.423cm" svg:height="0.388cm" draw:z-index="190"><draw:text-box><text:p text:style-name="P13"><text:span text:style-name="T102">56</text:span></text:p></draw:text-box></draw:frame><draw:frame draw:style-name="fr1" text:anchor-type="char" svg:x="12.009cm" svg:y="1.342cm" svg:width="2.025cm" svg:height="0.388cm" draw:z-index="191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2.464cm" svg:y="2.295cm" svg:width="11.569cm" svg:height="1.164cm" draw:z-index="192"><draw:text-box><text:p text:style-name="P54"><text:span text:style-name="T30">Karen:</text:span><text:span text:style-name="T76">U:mbecau:se</text:span><text:span text:style-name="T22">we</text:span><text:span text:style-name="T76">dealwitha</text:span><text:span text:style-name="T30">heavypopulated</text:span><text:span text:style-name="T76">A:fricanAme:rican</text:span><text:span text:style-name="T30">culture..um..</text:span><text:span text:style-name="T179">it’s</text:span><text:span text:style-name="T144">sometimesisbeneficial</text:span><text:span text:style-name="T30">to</text:span><text:span text:style-name="T144">u:tili:zesla:ngo:rum</text:span><text:span text:style-name="T30">to</text:span><text:span text:style-name="T144">memeetthem</text:span><text:span text:style-name="T30">wherethey’re-</text:span></text:p><text:p text:style-name="P17"><text:span text:style-name="T30">-they’re</text:span><text:span text:style-name="T11">at (3) u:m (3)</text:span><text:span text:style-name="T30">togather</text:span><text:span text:style-name="T11">the</text:span><text:span text:style-name="T30">information</text:span><text:span text:style-name="T11">that</text:span><text:span text:style-name="T22">you</text:span><text:span text:style-name="T11">need.</text:span></text:p></draw:text-box></draw:frame><draw:frame draw:style-name="fr1" text:anchor-type="char" svg:x="1.965cm" svg:y="3.925cm" svg:width="12.07cm" svg:height="1.305cm" draw:z-index="193"><draw:text-box><text:p text:style-name="P121"><text:span text:style-name="T317">She</text:span><text:span text:style-name="T324">explained</text:span><text:span text:style-name="T336">thatit</text:span><text:span text:style-name="T320">was</text:span><text:span text:style-name="T336">notshe</text:span><text:span text:style-name="T324">whoinitiates</text:span><text:span text:style-name="T336">theuseofslang</text:span><text:span text:style-name="T324">tocreate</text:span><text:span text:style-name="T336">awider</text:span><text:span text:style-name="T324">comfort</text:span><text:span text:style-name="T365">zone,but</text:span><text:span text:style-name="T341">thatshe</text:span><text:span text:style-name="T320">was</text:span><text:span text:style-name="T365">theone</text:span><text:span text:style-name="T324">whoaccommodatesto</text:span><text:span text:style-name="T320">whoever</text:span><text:span text:style-name="T365">it</text:span><text:span text:style-name="T320">was</text:span><text:span text:style-name="T365">she</text:span><text:span text:style-name="T320">was</text:span><text:span text:style-name="T317">speaking</text:span><text:span text:style-name="T324">to:</text:span></text:p></draw:text-box></draw:frame><draw:frame draw:style-name="fr1" text:anchor-type="char" svg:x="2.464cm" svg:y="5.664cm" svg:width="11.569cm" svg:height="1.552cm" draw:z-index="194"><draw:text-box><text:p text:style-name="P53"><text:span text:style-name="T16">Karen:</text:span><text:span text:style-name="T11">I</text:span><text:span text:style-name="T22">thinkthatthey</text:span><text:span text:style-name="T16">feelcomfortable</text:span><text:span text:style-name="T22">(3)becausethey</text:span><text:span text:style-name="T43">have</text:span><text:span text:style-name="T22">toutili:zethis</text:span><text:span text:style-name="T16">approach</text:span><text:span text:style-name="T30">before</text:span><text:span text:style-name="T59">I</text:span><text:span text:style-name="T30">would</text:span><text:span text:style-name="T59">(2)it</text:span><text:span text:style-name="T22">wouldn’t</text:span><text:span text:style-name="T59">besomethingthatI</text:span><text:span text:style-name="T30">would</text:span><text:span text:style-name="T59">just</text:span><text:span text:style-name="T30">initially</text:span><text:span text:style-name="T59">u:se(.)it</text:span><text:span text:style-name="T30">would</text:span><text:span text:style-name="T175">be</text:span><text:span text:style-name="T43">somethinthatI</text:span><text:span text:style-name="T30">would</text:span><text:span text:style-name="T43">findthat</text:span><text:span text:style-name="T33">theyare</text:span><text:span text:style-name="T43">usingand</text:span><text:span text:style-name="T30">theyfeelco:mfortable</text:span><text:span text:style-name="T43">soI</text:span><text:span text:style-name="T30">would</text:span><text:span text:style-name="T115">meet them</text:span><text:span text:style-name="T30">wherethey’re</text:span><text:span text:style-name="T11">at</text:span></text:p></draw:text-box></draw:frame><draw:frame draw:style-name="fr1" text:anchor-type="char" svg:x="1.965cm" svg:y="7.682cm" svg:width="12.077cm" svg:height="1.305cm" draw:z-index="195"><draw:text-box><text:p text:style-name="P121"><text:span text:style-name="T321">The</text:span><text:span text:style-name="T338">following</text:span><text:span text:style-name="T328">tablepresents</text:span><text:span text:style-name="T321">the</text:span><text:span text:style-name="T328">categorization</text:span><text:span text:style-name="T320">of</text:span><text:span text:style-name="T321">the</text:span><text:span text:style-name="T328">reactions</text:span><text:span text:style-name="T320">of</text:span><text:span text:style-name="T321">the</text:span><text:span text:style-name="T328">participants</text:span><text:span text:style-name="T334">to</text:span><text:span text:style-name="T326">code-switching,based</text:span><text:span text:style-name="T336">on</text:span><text:span text:style-name="T326">whether</text:span><text:span text:style-name="T336">ornotthey</text:span><text:span text:style-name="T326">impliedthat</text:span><text:span text:style-name="T336">they</text:span><text:span text:style-name="T326">practiced</text:span><text:span text:style-name="T324">code-switchingthemselves</text:span><text:span text:style-name="T317">or</text:span><text:span text:style-name="T320">overtly</text:span><text:span text:style-name="T324">expressed</text:span><text:span text:style-name="T320">approval</text:span><text:span text:style-name="T317">or</text:span><text:span text:style-name="T324">disapproval</text:span><text:span text:style-name="T317">of</text:span><text:span text:style-name="T334">it.</text:span></text:p></draw:text-box></draw:frame><draw:frame draw:style-name="fr1" text:anchor-type="char" svg:x="1.965cm" svg:y="10.038cm" svg:width="6.666cm" svg:height="0.388cm" draw:z-index="196"><draw:text-box><text:p text:style-name="P13"><text:span text:style-name="T45">Tab.</text:span><text:span text:style-name="T102">4. Use of</text:span><text:span text:style-name="T32">code-switching</text:span><text:span text:style-name="T102">among participants</text:span></text:p></draw:text-box></draw:frame><draw:frame draw:style-name="fr1" text:anchor-type="char" svg:x="1.965cm" svg:y="15.249cm" svg:width="2.577cm" svg:height="0.388cm" draw:z-index="197"><draw:text-box><text:p text:style-name="P13"><text:span text:style-name="T32">Source:ownwork.</text:span></text:p></draw:text-box></draw:frame><draw:frame draw:style-name="fr1" text:anchor-type="char" svg:x="1.965cm" svg:y="16.718cm" svg:width="12.072cm" svg:height="3.069cm" draw:z-index="198"><draw:text-box><text:p text:style-name="P121"><text:span text:style-name="T334">Those</text:span><text:span text:style-name="T375">who</text:span><text:span text:style-name="T334">discussedcode-switchingexpressedthenecessityofbeingable</text:span><text:span text:style-name="T375">to</text:span><text:span text:style-name="T324">switcheasilyfrom</text:span><text:span text:style-name="T336">one</text:span><text:span text:style-name="T324">varietyto</text:span><text:span text:style-name="T336">the</text:span><text:span text:style-name="T324">nextwhen</text:span><text:span text:style-name="T336">thesituationcalls</text:span><text:span text:style-name="T324">for</text:span><text:span text:style-name="T334">it.</text:span><text:span text:style-name="T324">Though</text:span><text:span text:style-name="T346">these</text:span><text:span text:style-name="T324">situations</text:span><text:span text:style-name="T320">may</text:span><text:span text:style-name="T347">be</text:span><text:span text:style-name="T324">different,</text:span><text:span text:style-name="T347">suchas</text:span><text:span text:style-name="T320">Fred’s</text:span><text:span text:style-name="T347">uneasinessatseeming</text:span><text:span text:style-name="T324">preten-</text:span><text:span text:style-name="T363">tious</text:span><text:span text:style-name="T339">in</text:span><text:span text:style-name="T324">front</text:span><text:span text:style-name="T339">ofhispeers</text:span><text:span text:style-name="T320">yet</text:span><text:span text:style-name="T324">knowing</text:span><text:span text:style-name="T339">thatheshouldusethe</text:span><text:span text:style-name="T324">standard</text:span><text:span text:style-name="T339">at</text:span><text:span text:style-name="T324">work,</text:span><text:span text:style-name="T352">and</text:span><text:span text:style-name="T320">Karen’s</text:span><text:span text:style-name="T324">example</text:span><text:span text:style-name="T326">of</text:span><text:span text:style-name="T336">bondingwithclients</text:span><text:span text:style-name="T324">through</text:span><text:span text:style-name="T336">theuseof</text:span><text:span text:style-name="T321">AAVE,</text:span><text:span text:style-name="T324">they</text:span><text:span text:style-name="T336">each</text:span><text:span text:style-name="T324">demonstrate</text:span><text:span text:style-name="T343">theimportant</text:span><text:span text:style-name="T324">role</text:span><text:span text:style-name="T343">that</text:span><text:span text:style-name="T324">code-switching</text:span><text:span text:style-name="T320">plays</text:span><text:span text:style-name="T343">intheAfrican</text:span><text:span text:style-name="T324">Ameri-</text:span><text:span text:style-name="T342">can</text:span><text:span text:style-name="T320">community.</text:span></text:p></draw:text-box></draw:frame><draw:frame draw:style-name="fr1" text:anchor-type="char" svg:x="2.009cm" svg:y="10.781cm" svg:width="2.468cm" svg:height="2.32cm" draw:z-index="199"><draw:text-box><text:p text:style-name="P75"/><text:p text:style-name="P76"><text:span text:style-name="T215">Code-switching</text:span><text:span text:style-name="T229">between</text:span><text:span text:style-name="T231">con</text:span><text:span text:style-name="T229">t</text:span><text:span text:style-name="T231">e</text:span><text:span text:style-name="T229">xts(work/peer)</text:span></text:p><text:p text:style-name="P38"/></draw:text-box></draw:frame><draw:frame draw:style-name="fr1" text:anchor-type="char" svg:x="4.475cm" svg:y="10.781cm" svg:width="2.051cm" svg:height="2.32cm" draw:z-index="200"><draw:text-box><text:p text:style-name="P75"/><text:p text:style-name="P61"><text:span text:style-name="T215">Code-switch</text:span><text:span text:style-name="T229">-</text:span><text:span text:style-name="T217">ing</text:span><text:span text:style-name="T227">at</text:span><text:span text:style-name="T215">work</text:span></text:p><text:p text:style-name="P38"/></draw:text-box></draw:frame><draw:frame draw:style-name="fr1" text:anchor-type="char" svg:x="6.525cm" svg:y="10.781cm" svg:width="2.101cm" svg:height="2.32cm" draw:z-index="201"><draw:text-box><text:p text:style-name="P75"/><text:p text:style-name="P77"><text:span text:style-name="T215">Does</text:span><text:span text:style-name="T229">n</text:span><text:span text:style-name="T215">otpartakeincode-switch</text:span><text:span text:style-name="T229">-</text:span><text:span text:style-name="T230">ing</text:span></text:p><text:p text:style-name="P38"/></draw:text-box></draw:frame><draw:frame draw:style-name="fr1" text:anchor-type="char" svg:x="8.625cm" svg:y="10.781cm" svg:width="1.85cm" svg:height="2.32cm" draw:z-index="202"><draw:text-box><text:p text:style-name="P75"/><text:p text:style-name="P78"><text:span text:style-name="T215">No</text:span><text:span text:style-name="T231">c</text:span><text:span text:style-name="T229">omment</text:span></text:p><text:p text:style-name="P38"/></draw:text-box></draw:frame><draw:frame draw:style-name="fr1" text:anchor-type="char" svg:x="10.476cm" svg:y="10.781cm" svg:width="1.725cm" svg:height="2.32cm" draw:z-index="203"><draw:text-box><text:p text:style-name="P75"/><text:p text:style-name="P79"><text:span text:style-name="T229">Thinks</text:span><text:span text:style-name="T232">c</text:span><text:span text:style-name="T229">ode-</text:span></text:p><text:p text:style-name="P60"><text:span text:style-name="T215">-switching</text:span></text:p><text:p text:style-name="P62"><text:span text:style-name="T227">is</text:span><text:span text:style-name="T215">ok</text:span></text:p><text:p text:style-name="P38"/></draw:text-box></draw:frame><draw:frame draw:style-name="fr1" text:anchor-type="char" svg:x="12.201cm" svg:y="10.781cm" svg:width="1.792cm" svg:height="2.32cm" draw:z-index="204"><draw:text-box><text:p text:style-name="P75"/><text:p text:style-name="P60"><text:span text:style-name="T229">Code-</text:span></text:p><text:p text:style-name="P62"><text:span text:style-name="T215">-switching</text:span></text:p><text:p text:style-name="P62"><text:span text:style-name="T227">is</text:span><text:span text:style-name="T215">n</text:span><text:span text:style-name="T216">ot</text:span><text:span text:style-name="T215">ok</text:span></text:p><text:p text:style-name="P38"/></draw:text-box></draw:frame><draw:frame draw:style-name="fr1" text:anchor-type="char" svg:x="2.009cm" svg:y="13.1cm" svg:width="2.468cm" svg:height="1.886cm" draw:z-index="205"><draw:text-box><text:p text:style-name="P68"/><text:p text:style-name="P80"><text:span text:style-name="T223">Fred</text:span><text:span text:style-name="T220">Darryl</text:span></text:p><text:p text:style-name="P38"/></draw:text-box></draw:frame><draw:frame draw:style-name="fr1" text:anchor-type="char" svg:x="4.475cm" svg:y="13.1cm" svg:width="2.051cm" svg:height="1.886cm" draw:z-index="206"><draw:text-box><text:p text:style-name="P68"/><text:p text:style-name="P60"><text:span text:style-name="T220">Karen</text:span></text:p><text:p text:style-name="P38"/></draw:text-box></draw:frame><draw:frame draw:style-name="fr1" text:anchor-type="char" svg:x="6.525cm" svg:y="13.1cm" svg:width="2.101cm" svg:height="1.886cm" draw:z-index="207"><draw:text-box><text:p text:style-name="P68"/><text:p text:style-name="P81"><text:span text:style-name="T224">Mary Lashonda Angel</text:span></text:p><text:p text:style-name="P38"/></draw:text-box></draw:frame><draw:frame draw:style-name="fr1" text:anchor-type="char" svg:x="8.625cm" svg:y="13.1cm" svg:width="1.85cm" svg:height="1.886cm" draw:z-index="208"><draw:text-box><text:p text:style-name="P68"/><text:p text:style-name="P78"><text:span text:style-name="T220">PetrinaMichaelAnn</text:span></text:p><text:p text:style-name="P38"/></draw:text-box></draw:frame><draw:frame draw:style-name="fr1" text:anchor-type="char" svg:x="10.476cm" svg:y="13.1cm" svg:width="1.725cm" svg:height="1.886cm" draw:z-index="209"><draw:text-box><text:p text:style-name="P68"/><text:p text:style-name="P82"><text:span text:style-name="T224">Mary</text:span><text:span text:style-name="T223">Fred</text:span><text:span text:style-name="T220">Karen</text:span></text:p><text:p text:style-name="P38"/></draw:text-box></draw:frame><draw:frame draw:style-name="fr1" text:anchor-type="char" svg:x="12.201cm" svg:y="13.1cm" svg:width="1.792cm" svg:height="1.886cm" draw:z-index="210"><draw:text-box><text:p text:style-name="P68"/><text:p text:style-name="P60"><text:span text:style-name="T224">Angel</text:span></text:p><text:p text:style-name="P38"/></draw:text-box></draw:frame><draw:frame draw:style-name="fr1" text:anchor-type="char" svg:x="2cm" svg:y="1.445cm" svg:width="12.002cm" svg:height="0.423cm" draw:z-index="211"><draw:text-box><text:p text:style-name="P38"/></draw:text-box></draw:frame></text:p>
      <text:p text:style-name="P142"><draw:g text:anchor-type="char" draw:z-index="316" draw:style-name="gr1"><draw:line draw:style-name="gr2" draw:text-style-name="P147" svg:x1="2cm" svg:y1="1.833cm" svg:x2="14.002cm" svg:y2="1.833cm"><text:p/></draw:line></draw:g><draw:g text:anchor-type="char" draw:z-index="317" draw:style-name="gr1"><draw:line draw:style-name="gr2" draw:text-style-name="P147" svg:x1="2cm" svg:y1="19.89cm" svg:x2="3.806cm" svg:y2="19.89cm"><text:p/></draw:line></draw:g><draw:frame draw:style-name="fr1" text:anchor-type="char" svg:x="1.965cm" svg:y="1.342cm" svg:width="6.089cm" svg:height="0.388cm" draw:z-index="212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1cm" svg:y="1.342cm" svg:width="0.427cm" svg:height="0.388cm" draw:z-index="213"><draw:text-box><text:p text:style-name="P13"><text:span text:style-name="T6">57</text:span></text:p></draw:text-box></draw:frame><draw:frame draw:style-name="fr1" text:anchor-type="char" svg:x="2.459cm" svg:y="2.316cm" svg:width="10.352cm" svg:height="0.406cm" draw:z-index="214"><draw:text-box><text:p text:style-name="P15"><text:span text:style-name="T246">3.4.</text:span><text:span text:style-name="T253">A</text:span><text:span text:style-name="T250">f</text:span><text:span text:style-name="T255">r</text:span><text:span text:style-name="T253">i</text:span><text:span text:style-name="T255">ca</text:span><text:span text:style-name="T253">n</text:span><text:span text:style-name="T255">A</text:span><text:span text:style-name="T253">m</text:span><text:span text:style-name="T255">e</text:span><text:span text:style-name="T250">r</text:span><text:span text:style-name="T255">i</text:span><text:span text:style-name="T250">ca</text:span><text:span text:style-name="T255">n</text:span><text:span text:style-name="T244">Eng</text:span><text:span text:style-name="T246">l</text:span><text:span text:style-name="T244">ish</text:span><text:span text:style-name="T248">a</text:span><text:span text:style-name="T250">nd</text:span><text:span text:style-name="T244">t</text:span><text:span text:style-name="T248">heques</text:span><text:span text:style-name="T244">t</text:span><text:span text:style-name="T248">ion</text:span><text:span text:style-name="T243">of</text:span><text:span text:style-name="T250">emp</text:span><text:span text:style-name="T244">l</text:span><text:span text:style-name="T250">oy</text:span><text:span text:style-name="T248">a</text:span><text:span text:style-name="T250">bi</text:span><text:span text:style-name="T244">l</text:span><text:span text:style-name="T250">i</text:span><text:span text:style-name="T248">t</text:span><text:span text:style-name="T250">y</text:span></text:p></draw:text-box></draw:frame><draw:frame draw:style-name="fr1" text:anchor-type="char" svg:x="1.965cm" svg:y="3.043cm" svg:width="12.077cm" svg:height="7.92cm" draw:z-index="215"><draw:text-box><text:p text:style-name="P103"><text:span text:style-name="T317">It is a common belief that the use of</text:span><text:span text:style-name="T321">AAVE</text:span><text:span text:style-name="T317">diminishes a</text:span><text:span text:style-name="T324">speaker’scredibility</text:span><text:span text:style-name="T317">and</text:span><text:span text:style-name="T326">eligibility</text:span><text:span text:style-name="T336">when</text:span><text:span text:style-name="T326">applying</text:span><text:span text:style-name="T334">for</text:span><text:span text:style-name="T362">a</text:span><text:span text:style-name="T326">job.</text:span><text:span text:style-name="T275">33</text:span><text:span text:style-name="T282">The</text:span><text:span text:style-name="T336">fact</text:span><text:span text:style-name="T326">that</text:span><text:span text:style-name="T336">employers</text:span><text:span text:style-name="T334">pay</text:span><text:span text:style-name="T326">attention</text:span><text:span text:style-name="T334">to</text:span><text:span text:style-name="T324">how</text:span><text:span text:style-name="T317">their</text:span><text:span text:style-name="T324">futureemployees</text:span><text:span text:style-name="T317">speak is no</text:span><text:span text:style-name="T324">secret,</text:span><text:span text:style-name="T317">but</text:span><text:span text:style-name="T324">whether</text:span><text:span text:style-name="T317">or not the use of the</text:span><text:span text:style-name="T333">African</text:span><text:span text:style-name="T334">American</text:span><text:span text:style-name="T320">Vernacular</text:span><text:span text:style-name="T324">English</text:span><text:span text:style-name="T334">inthe</text:span><text:span text:style-name="T320">work</text:span><text:span text:style-name="T334">place</text:span><text:span text:style-name="T336">is</text:span><text:span text:style-name="T324">viewed</text:span><text:span text:style-name="T334">as</text:span><text:span text:style-name="T324">appropriate</text:span><text:span text:style-name="T363">is</text:span><text:span text:style-name="T338">another</text:span><text:span text:style-name="T324">issue.Here</text:span><text:span text:style-name="T320">we</text:span><text:span text:style-name="T324">discuss</text:span><text:span text:style-name="T338">thesentimentsofaselectnumberofthepartic-</text:span><text:span text:style-name="T330">ipants</text:span><text:span text:style-name="T324">to</text:span><text:span text:style-name="T317">the use of African American</text:span><text:span text:style-name="T320">Vernacular</text:span><text:span text:style-name="T324">English</text:span><text:span text:style-name="T317">in the</text:span><text:span text:style-name="T324">workplace.</text:span></text:p><text:p text:style-name="P105"><text:span text:style-name="T317">A</text:span><text:span text:style-name="T336">numberoftheparticipants</text:span><text:span text:style-name="T324">expresseddistastefor</text:span><text:span text:style-name="T336">theuseof</text:span><text:span text:style-name="T321">AAVE</text:span><text:span text:style-name="T336">at</text:span><text:span text:style-name="T324">work,</text:span><text:span text:style-name="T334">claimingthat</text:span><text:span text:style-name="T335">there</text:span><text:span text:style-name="T334">is</text:span><text:span text:style-name="T335">a</text:span><text:span text:style-name="T334">timeandplace</text:span><text:span text:style-name="T335">for</text:span><text:span text:style-name="T334">everything,</text:span><text:span text:style-name="T335">even</text:span><text:span text:style-name="T334">theuseof</text:span><text:span text:style-name="T336">certain</text:span><text:span text:style-name="T389">speech.</text:span><text:span text:style-name="T390">Considering,</text:span><text:span text:style-name="T328">however,</text:span><text:span text:style-name="T324">howmany</text:span><text:span text:style-name="T390">ofthe</text:span><text:span text:style-name="T324">interviewees</text:span><text:span text:style-name="T320">referred</text:span><text:span text:style-name="T324">to</text:span><text:span text:style-name="T390">the</text:span><text:span text:style-name="T352">black</text:span><text:span text:style-name="T324">vernacular</text:span><text:span text:style-name="T317">as</text:span><text:span text:style-name="T321">“slang”,</text:span><text:span text:style-name="T317">this comes as no surprise.</text:span></text:p><text:p text:style-name="P107"><text:span text:style-name="T317">One</text:span><text:span text:style-name="T376">ofthepointsthat</text:span><text:span text:style-name="T320">Fred</text:span><text:span text:style-name="T376">madeinhisdiscussionofhisjobatUCANisthe</text:span><text:span text:style-name="T320">work</text:span><text:span text:style-name="T362">hedid</text:span><text:span text:style-name="T324">totrainindividualsto</text:span><text:span text:style-name="T362">speakin</text:span><text:span text:style-name="T324">orderto</text:span><text:span text:style-name="T362">be</text:span><text:span text:style-name="T324">consideredpresentable</text:span><text:span text:style-name="T334">andemployable.Heexplainedthathehimselfhad</text:span><text:span text:style-name="T322">totake</text:span><text:span text:style-name="T334">partinworkshops</text:span><text:span text:style-name="T324">whichpromoted</text:span><text:span text:style-name="T336">theideaof</text:span><text:span text:style-name="T324">professional</text:span><text:span text:style-name="T336">speech</text:span><text:span text:style-name="T324">to</text:span><text:span text:style-name="T336">helppeople</text:span><text:span text:style-name="T324">assimilateto</text:span><text:span text:style-name="T336">the</text:span><text:span text:style-name="T324">workingworld.</text:span><text:span text:style-name="T365">He</text:span><text:span text:style-name="T324">expressed</text:span><text:span text:style-name="T383">that</text:span><text:span text:style-name="T365">these</text:span><text:span text:style-name="T324">expansions</text:span><text:span text:style-name="T365">ofthe</text:span><text:span text:style-name="T324">idea</text:span><text:span text:style-name="T365">that</text:span><text:span text:style-name="T324">there</text:span><text:span text:style-name="T365">isa</text:span><text:span text:style-name="T324">cor-rect</text:span><text:span text:style-name="T345">linguistic</text:span><text:span text:style-name="T324">variety</text:span><text:span text:style-name="T345">isone</text:span><text:span text:style-name="T324">limitedto</text:span><text:span text:style-name="T345">certainjob</text:span><text:span text:style-name="T324">descriptions.</text:span><text:span text:style-name="T345">Hiscomments</text:span><text:span text:style-name="T334">were</text:span><text:span text:style-name="T336">moretolerant</text:span><text:span text:style-name="T326">thanothers</text:span><text:span text:style-name="T336">and</text:span><text:span text:style-name="T334">even</text:span><text:span text:style-name="T336">expressed</text:span><text:span text:style-name="T326">support</text:span><text:span text:style-name="T336">oftheuseof</text:span><text:span text:style-name="T327">the</text:span><text:span text:style-name="T331">African American</text:span><text:span text:style-name="T320">Vernacular</text:span><text:span text:style-name="T317">in the</text:span><text:span text:style-name="T324">workplace.</text:span></text:p></draw:text-box></draw:frame><draw:frame draw:style-name="fr1" text:anchor-type="char" svg:x="2.464cm" svg:y="11.396cm" svg:width="11.571cm" svg:height="4.269cm" draw:z-index="216"><draw:text-box><text:p text:style-name="P74"><text:span text:style-name="T22">Fred:</text:span><text:span text:style-name="T30">U::m…well…let’s</text:span><text:span text:style-name="T22">say</text:span><text:span text:style-name="T94">if</text:span><text:span text:style-name="T22">you’re</text:span><text:span text:style-name="T84">just</text:span><text:span text:style-name="T30">startin’</text:span><text:span text:style-name="T94">outonajob.</text:span><text:span text:style-name="T22">you</text:span><text:span text:style-name="T94">justgot</text:span><text:span text:style-name="T30">hiredsome-where…there’s</text:span><text:span text:style-name="T94">acertain</text:span><text:span text:style-name="T22">level</text:span><text:span text:style-name="T94">(.)</text:span><text:span text:style-name="T22">you</text:span><text:span text:style-name="T30">know</text:span><text:span text:style-name="T94">(2)</text:span><text:span text:style-name="T30">wherethey</text:span><text:span text:style-name="T94">callit</text:span><text:span text:style-name="T30">probational</text:span><text:span text:style-name="T94">period..</text:span><text:span text:style-name="T111">or</text:span><text:span text:style-name="T16">whatever..you</text:span><text:span text:style-name="T30">know</text:span><text:span text:style-name="T11">and</text:span><text:span text:style-name="T22">you</text:span><text:span text:style-name="T11">almost</text:span><text:span text:style-name="T22">have</text:span><text:span text:style-name="T30">toperfo:rm</text:span><text:span text:style-name="T11">it’s</text:span><text:span text:style-name="T30">like</text:span><text:span text:style-name="T11">an</text:span><text:span text:style-name="T30">interview</text:span></text:p><text:p text:style-name="P74"><text:span text:style-name="T68">You</text:span><text:span text:style-name="T16">know..you</text:span><text:span text:style-name="T30">arewho</text:span><text:span text:style-name="T22">you</text:span><text:span text:style-name="T30">are</text:span><text:span text:style-name="T137">inthat</text:span><text:span text:style-name="T22">interview..but</text:span><text:span text:style-name="T137">outside</text:span><text:span text:style-name="T119">of</text:span><text:span text:style-name="T30">that..typically</text:span><text:span text:style-name="T22">you’re</text:span><text:span text:style-name="T180">either</text:span><text:span text:style-name="T119">alittlebit</text:span><text:span text:style-name="T30">mo:re</text:span><text:span text:style-name="T119">orless.y’knowand</text:span><text:span text:style-name="T30">so…for</text:span><text:span text:style-name="T119">thepurposesofgettin</text:span><text:span text:style-name="T30">yourself</text:span><text:span text:style-name="T119">in</text:span><text:span text:style-name="T109">the</text:span><text:span text:style-name="T22">door</text:span><text:span text:style-name="T30">and…y’kno:w…bein</text:span><text:span text:style-name="T22">inthe</text:span><text:span text:style-name="T30">environment..Iencouragefolksto</text:span><text:span text:style-name="T22">be</text:span><text:span text:style-name="T30">a:s..um…pro-fessionally…um..equipped</text:span><text:span text:style-name="T68">aspossible..butthenalso:…becauseIthinksome</text:span><text:span text:style-name="T50">ofthe</text:span><text:span text:style-name="T30">tell-</text:span></text:p><text:p text:style-name="P53"><text:span text:style-name="T11">-tale</text:span><text:span text:style-name="T125">si:gnsof</text:span><text:span text:style-name="T30">candida:teswho:wannawork..or</text:span><text:span text:style-name="T125">go</text:span><text:span text:style-name="T30">into</text:span><text:span text:style-name="T125">the</text:span><text:span text:style-name="T30">workforce…so</text:span><text:span text:style-name="T125">if</text:span><text:span text:style-name="T22">you</text:span><text:span text:style-name="T125">and</text:span><text:span text:style-name="T179">I</text:span><text:span text:style-name="T30">ha:ve…I’m</text:span><text:span text:style-name="T144">makinit</text:span><text:span text:style-name="T30">general…if</text:span><text:span text:style-name="T22">you</text:span><text:span text:style-name="T144">andI</text:span><text:span text:style-name="T22">have</text:span><text:span text:style-name="T144">thesa:me</text:span><text:span text:style-name="T30">expertise..sa:me</text:span><text:span text:style-name="T144">education</text:span><text:span text:style-name="T174">level..or</text:span><text:span text:style-name="T30">we</text:span><text:span text:style-name="T155">offerthesa:meskillse:ts…Imeanwhatdo:employersha:vetodictate</text:span><text:span text:style-name="T30">whichcandidatethey</text:span><text:span text:style-name="T11">select?</text:span></text:p></draw:text-box></draw:frame><draw:frame draw:style-name="fr1" text:anchor-type="char" svg:x="1.965cm" svg:y="16.131cm" svg:width="12.079cm" svg:height="3.069cm" draw:z-index="217"><draw:text-box><text:p text:style-name="P121"><text:span text:style-name="T326">Although</text:span><text:span text:style-name="T336">he</text:span><text:span text:style-name="T326">consideredhimself</text:span><text:span text:style-name="T336">anadvocate</text:span><text:span text:style-name="T334">for</text:span><text:span text:style-name="T336">theuseof</text:span><text:span text:style-name="T326">African</text:span><text:span text:style-name="T327">American</text:span><text:span text:style-name="T320">Vernacular</text:span><text:span text:style-name="T324">English</text:span><text:span text:style-name="T335">and</text:span><text:span text:style-name="T324">keeping</text:span><text:span text:style-name="T335">the</text:span><text:span text:style-name="T324">varietypresent</text:span><text:span text:style-name="T335">inthe</text:span><text:span text:style-name="T320">lives</text:span><text:span text:style-name="T335">ofits</text:span><text:span text:style-name="T324">speakers,</text:span><text:span text:style-name="T349">he</text:span><text:span text:style-name="T324">agreed</text:span><text:span text:style-name="T334">thatinthe</text:span><text:span text:style-name="T324">workplace,</text:span><text:span text:style-name="T334">theuseofEbonics</text:span><text:span text:style-name="T320">was</text:span><text:span text:style-name="T334">nothelpfulin</text:span><text:span text:style-name="T320">advancing</text:span><text:span text:style-name="T333">a</text:span><text:span text:style-name="T324">person’scareer</text:span><text:span text:style-name="T321">status.</text:span><text:span text:style-name="T320">He</text:span><text:span text:style-name="T324">stressed</text:span><text:span text:style-name="T321">theimportanceof</text:span><text:span text:style-name="T324">teachingyouthwhen</text:span><text:span text:style-name="T321">and</text:span><text:span text:style-name="T324">howto</text:span><text:span text:style-name="T341">speak</text:span><text:span text:style-name="T324">StandardEnglish,stressing</text:span><text:span text:style-name="T341">thenotionofthe</text:span><text:span text:style-name="T324">professional</text:span><text:span text:style-name="T341">settingas</text:span><text:span text:style-name="T342">a</text:span><text:span text:style-name="T339">place</text:span><text:span text:style-name="T344">in</text:span><text:span text:style-name="T324">which</text:span><text:span text:style-name="T344">it</text:span><text:span text:style-name="T339">is</text:span><text:span text:style-name="T324">expectedrather</text:span><text:span text:style-name="T344">than</text:span><text:span text:style-name="T339">anoption.This,</text:span><text:span text:style-name="T328">however,</text:span><text:span text:style-name="T344">he</text:span><text:span text:style-name="T324">believedto</text:span><text:span text:style-name="T317">be true</text:span><text:span text:style-name="T324">mostly</text:span><text:span text:style-name="T317">of an office-type job setting.</text:span></text:p></draw:text-box></draw:frame><draw:frame draw:style-name="fr1" text:anchor-type="char" svg:x="1.965cm" svg:y="20.015cm" svg:width="12.07cm" svg:height="0.804cm" draw:z-index="218"><draw:text-box><text:p text:style-name="P28"><text:span text:style-name="T293">33</text:span><text:span text:style-name="T302">S.</text:span><text:span text:style-name="T6">L.</text:span><text:span text:style-name="T61">Lanehart,</text:span><text:span text:style-name="T8">SocioculturalandHistoricalContextsofAfricanAmericanEnglish</text:span><text:span text:style-name="T6">,Amsterdam</text:span><text:span text:style-name="T61">2001.</text:span></text:p></draw:text-box></draw:frame><draw:frame draw:style-name="fr1" text:anchor-type="char" svg:x="2cm" svg:y="1.445cm" svg:width="12.002cm" svg:height="0.423cm" draw:z-index="219"><draw:text-box><text:p text:style-name="P38"/></draw:text-box></draw:frame><draw:frame draw:style-name="fr1" text:anchor-type="char" svg:x="2cm" svg:y="19.5cm" svg:width="1.806cm" svg:height="0.423cm" draw:z-index="220"><draw:text-box><text:p text:style-name="P38"/></draw:text-box></draw:frame></text:p>
      <text:p text:style-name="P143"><draw:g text:anchor-type="char" draw:z-index="318" draw:style-name="gr1"><draw:line draw:style-name="gr2" draw:text-style-name="P147" svg:x1="2cm" svg:y1="1.833cm" svg:x2="14.002cm" svg:y2="1.833cm"><text:p/></draw:line></draw:g><draw:g text:anchor-type="char" draw:z-index="319" draw:style-name="gr1"><draw:g draw:style-name="gr3"><draw:polygon draw:style-name="gr4" draw:text-style-name="P148" svg:width="5.991cm" svg:height="0.973cm" draw:transform="rotate (-3.14159265358979) translate (8.00111111111111cm 14.1910416666667cm)" svg:viewBox="0 0 5992 974" draw:points="0,974 5992,974 5992,0 0,0"><text:p/></draw:polygon></draw:g><draw:g draw:style-name="gr3"><draw:polygon draw:style-name="gr4" draw:text-style-name="P148" svg:width="5.991cm" svg:height="0.973cm" draw:transform="rotate (-3.14159265358979) translate (13.9912777777778cm 14.1910416666667cm)" svg:viewBox="0 0 5992 974" draw:points="0,974 5992,974 5992,0 0,0"><text:p/></draw:polygon></draw:g><draw:g draw:style-name="gr3"><draw:line draw:style-name="gr2" draw:text-style-name="P147" svg:x1="2cm" svg:y1="13.217cm" svg:x2="14.002cm" svg:y2="13.217cm"><text:p/></draw:line></draw:g><draw:g draw:style-name="gr3"><draw:line draw:style-name="gr2" draw:text-style-name="P147" svg:x1="2.009cm" svg:y1="13.226cm" svg:x2="2.009cm" svg:y2="18.034cm"><text:p/></draw:line></draw:g><draw:g draw:style-name="gr3"><draw:line draw:style-name="gr2" draw:text-style-name="P147" svg:x1="7.999cm" svg:y1="13.226cm" svg:x2="7.999cm" svg:y2="18.034cm"><text:p/></draw:line></draw:g><draw:g draw:style-name="gr3"><draw:line draw:style-name="gr2" draw:text-style-name="P147" svg:x1="13.991cm" svg:y1="13.226cm" svg:x2="13.991cm" svg:y2="18.034cm"><text:p/></draw:line></draw:g><draw:g draw:style-name="gr3"><draw:line draw:style-name="gr2" draw:text-style-name="P147" svg:x1="2cm" svg:y1="14.191cm" svg:x2="14.002cm" svg:y2="14.191cm"><text:p/></draw:line></draw:g><draw:g draw:style-name="gr3"><draw:line draw:style-name="gr2" draw:text-style-name="P147" svg:x1="2cm" svg:y1="18.043cm" svg:x2="14.002cm" svg:y2="18.043cm"><text:p/></draw:line></draw:g></draw:g><draw:frame draw:style-name="fr1" text:anchor-type="char" svg:x="1.965cm" svg:y="1.342cm" svg:width="0.427cm" svg:height="0.388cm" draw:z-index="221"><draw:text-box><text:p text:style-name="P13"><text:span text:style-name="T6">58</text:span></text:p></draw:text-box></draw:frame><draw:frame draw:style-name="fr1" text:anchor-type="char" svg:x="12.009cm" svg:y="1.342cm" svg:width="2.025cm" svg:height="0.388cm" draw:z-index="222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2.464cm" svg:y="2.295cm" svg:width="11.569cm" svg:height="3.104cm" draw:z-index="223"><draw:text-box><text:p text:style-name="P53"><text:span text:style-name="T54">Fred:</text:span><text:span text:style-name="T161">I</text:span><text:span text:style-name="T43">think</text:span><text:span text:style-name="T22">it</text:span><text:span text:style-name="T54">really</text:span><text:span text:style-name="T43">depends</text:span><text:span text:style-name="T16">o:nthe</text:span><text:span text:style-name="T22">um</text:span><text:span text:style-name="T43">i:ndustry</text:span><text:span text:style-name="T16">(.)</text:span><text:span text:style-name="T43">an-andwhat</text:span><text:span text:style-name="T16">type</text:span><text:span text:style-name="T22">of</text:span><text:span text:style-name="T43">work</text:span><text:span text:style-name="T54">you’re</text:span><text:span text:style-name="T22">doin(.)</text:span><text:span text:style-name="T16">more</text:span><text:span text:style-name="T22">social</text:span><text:span text:style-name="T16">environment</text:span><text:span text:style-name="T22">(2)</text:span><text:span text:style-name="T16">say</text:span><text:span text:style-name="T22">someone</text:span><text:span text:style-name="T16">worksforstandardparking…alright?</text:span><text:span text:style-name="T30">Nowthere’s</text:span><text:span text:style-name="T144">acertain</text:span><text:span text:style-name="T22">level</text:span><text:span text:style-name="T144">of</text:span><text:span text:style-name="T30">whatprofessionalism</text:span><text:span text:style-name="T22">you</text:span><text:span text:style-name="T144">should</text:span><text:span text:style-name="T30">ha:ve</text:span><text:span text:style-name="T144">(.)butthenit’s</text:span><text:span text:style-name="T16">mo:re</text:span><text:span text:style-name="T22">social</text:span><text:span text:style-name="T16">enga:gement</text:span></text:p><text:p text:style-name="P16"><text:span text:style-name="T32">[right]</text:span></text:p><text:p text:style-name="P56"><text:span text:style-name="T43">Y’know..and</text:span><text:span text:style-name="T22">so:(.)</text:span><text:span text:style-name="T30">as</text:span><text:span text:style-name="T22">opposedtobein</text:span><text:span text:style-name="T30">at</text:span><text:span text:style-name="T11">a</text:span><text:span text:style-name="T16">law</text:span><text:span text:style-name="T22">firm(.)</text:span><text:span text:style-name="T16">where</text:span><text:span text:style-name="T11">I</text:span><text:span text:style-name="T16">don’t</text:span><text:span text:style-name="T22">thinkthat</text:span><text:span text:style-name="T30">is</text:span><text:span text:style-name="T22">gonnabe:</text:span><text:span text:style-name="T16">recommended</text:span><text:span text:style-name="T30">at</text:span><text:span text:style-name="T22">a:ll(.)and</text:span><text:span text:style-name="T30">so</text:span><text:span text:style-name="T22">they</text:span><text:span text:style-name="T16">may</text:span><text:span text:style-name="T43">have</text:span><text:span text:style-name="T84">a</text:span><text:span text:style-name="T22">certain</text:span><text:span text:style-name="T16">le:vel</text:span><text:span text:style-name="T30">of</text:span><text:span text:style-name="T22">(2)</text:span><text:span text:style-name="T30">of</text:span><text:span text:style-name="T22">u:m(2)ade-quatenessthat</text:span><text:span text:style-name="T16">you-you</text:span><text:span text:style-name="T22">just</text:span><text:span text:style-name="T43">have</text:span><text:span text:style-name="T22">toa:sk(2)and</text:span><text:span text:style-name="T16">there’s</text:span><text:span text:style-name="T30">no</text:span><text:span text:style-name="T16">roomfo:ranything</text:span><text:span text:style-name="T22">else.</text:span></text:p></draw:text-box></draw:frame><draw:frame draw:style-name="fr1" text:anchor-type="char" svg:x="1.965cm" svg:y="5.812cm" svg:width="12.07cm" svg:height="3.951cm" draw:z-index="224"><draw:text-box><text:p text:style-name="P121"><text:span text:style-name="T317">Some</text:span><text:span text:style-name="T334">otherparticipants</text:span><text:span text:style-name="T324">expressed</text:span><text:span text:style-name="T317">a</text:span><text:span text:style-name="T334">similarsentimentthattheuseof</text:span><text:span text:style-name="T321">“Ebonics”,</text:span><text:span text:style-name="T332">“slang”</text:span><text:span text:style-name="T340">or</text:span><text:span text:style-name="T391">“</text:span><text:span text:style-name="T317">African</text:span><text:span text:style-name="T340">American</text:span><text:span text:style-name="T392">V</text:span><text:span text:style-name="T317">ernacular</text:span><text:span text:style-name="T340">En</text:span><text:span text:style-name="T320">g</text:span><text:span text:style-name="T317">lis</text:span><text:span text:style-name="T340">h</text:span><text:span text:style-name="T317">”</text:span><text:span text:style-name="T340">holdsapersonback</text:span><text:span text:style-name="T320">w</text:span><text:span text:style-name="T317">hen</text:span><text:span text:style-name="T340">heor</text:span><text:span text:style-name="T317">she</text:span><text:span text:style-name="T344">istrying</text:span><text:span text:style-name="T324">to</text:span><text:span text:style-name="T344">findajoborina</text:span><text:span text:style-name="T324">professional</text:span><text:span text:style-name="T344">setting.</text:span><text:span text:style-name="T324">Karen</text:span><text:span text:style-name="T320">reiterated</text:span><text:span text:style-name="T324">what</text:span><text:span text:style-name="T344">Lee</text:span><text:span text:style-name="T320">Roe</text:span><text:span text:style-name="T317">said about the use of the</text:span><text:span text:style-name="T324">variety</text:span><text:span text:style-name="T317">hindering a</text:span><text:span text:style-name="T324">person’s</text:span><text:span text:style-name="T317">chances of success.</text:span></text:p><text:p text:style-name="P107"><text:span text:style-name="T317">She</text:span><text:span text:style-name="T320">was</text:span><text:span text:style-name="T343">one</text:span><text:span text:style-name="T324">respondentwhoexpressed</text:span><text:span text:style-name="T343">the</text:span><text:span text:style-name="T324">feeling</text:span><text:span text:style-name="T343">of</text:span><text:span text:style-name="T320">any</text:span><text:span text:style-name="T343">limitin</text:span><text:span text:style-name="T324">communi-</text:span><text:span text:style-name="T380">cation</text:span><text:span text:style-name="T347">thattheuseofAfricanAmerican</text:span><text:span text:style-name="T320">Vernacular</text:span><text:span text:style-name="T324">English</text:span><text:span text:style-name="T347">could</text:span><text:span text:style-name="T328">render,</text:span><text:span text:style-name="T324">which</text:span><text:span text:style-name="T329">also</text:span><text:span text:style-name="T324">illustrates</text:span><text:span text:style-name="T375">asensethat</text:span><text:span text:style-name="T320">even</text:span><text:span text:style-name="T375">theAfricanAmericancommunityconsiders</text:span><text:span text:style-name="T355">it</text:span><text:span text:style-name="T351">an</text:span><text:span text:style-name="T324">inferior</text:span><text:span text:style-name="T321">variety.</text:span><text:span text:style-name="T324">Petrina</text:span><text:span text:style-name="T320">was</text:span><text:span text:style-name="T324">anotherparticipantto</text:span><text:span text:style-name="T320">say</text:span><text:span text:style-name="T324">that using</text:span><text:span text:style-name="T321">AAVE</text:span><text:span text:style-name="T324">limits</text:span><text:span text:style-name="T352">one’s abilities</text:span><text:span text:style-name="T324">to</text:span><text:span text:style-name="T317">find a good job.</text:span></text:p></draw:text-box></draw:frame><draw:frame draw:style-name="fr1" text:anchor-type="char" svg:x="2.464cm" svg:y="10.144cm" svg:width="11.569cm" svg:height="1.552cm" draw:z-index="225"><draw:text-box><text:p text:style-name="P53"><text:span text:style-name="T30">Petrina:</text:span><text:span text:style-name="T80">I</text:span><text:span text:style-name="T22">don’t</text:span><text:span text:style-name="T80">think</text:span><text:span text:style-name="T30">anythingwrong</text:span><text:span text:style-name="T80">wi:th</text:span><text:span text:style-name="T22">[AAVE]</text:span><text:span text:style-name="T80">(.)Imean(.)</text:span><text:span text:style-name="T30">although</text:span><text:span text:style-name="T80">(.)</text:span><text:span text:style-name="T30">when</text:span><text:span text:style-name="T181">I</text:span><text:span text:style-name="T76">hearthe</text:span><text:span text:style-name="T30">younger</text:span><text:span text:style-name="T76">kidstryin</text:span><text:span text:style-name="T30">to</text:span><text:span text:style-name="T76">pickuponcertainsla:ng(1)II</text:span><text:span text:style-name="T30">correct</text:span><text:span text:style-name="T76">em(.)I’m</text:span><text:span text:style-name="T30">like</text:span><text:span text:style-name="T22">you</text:span><text:span text:style-name="T76">kno:w</text:span><text:span text:style-name="T22">you</text:span><text:span text:style-name="T30">shouldn’t</text:span><text:span text:style-name="T76">be:speakin</text:span><text:span text:style-name="T30">like</text:span><text:span text:style-name="T76">tha:t(.)and(.)</text:span><text:span text:style-name="T59">it’s</text:span><text:span text:style-name="T30">like</text:span><text:span text:style-name="T76">if</text:span><text:span text:style-name="T22">you’re</text:span><text:span text:style-name="T76">if</text:span><text:span text:style-name="T22">you’re</text:span><text:span text:style-name="T76">out</text:span><text:span text:style-name="T175">in a social setti:ng (.) and</text:span><text:span text:style-name="T22">you’re</text:span><text:span text:style-name="T11">trying</text:span><text:span text:style-name="T30">to</text:span><text:span text:style-name="T11">get a job</text:span><text:span text:style-name="T22">you</text:span><text:span text:style-name="T11">should</text:span><text:span text:style-name="T22">never</text:span><text:span text:style-name="T11">speak</text:span><text:span text:style-name="T30">like</text:span><text:span text:style-name="T11">that</text:span></text:p></draw:text-box></draw:frame><draw:frame draw:style-name="fr1" text:anchor-type="char" svg:x="1.965cm" svg:y="12.472cm" svg:width="8.135cm" svg:height="0.388cm" draw:z-index="226"><draw:text-box><text:p text:style-name="P13"><text:span text:style-name="T45">Tab.</text:span><text:span text:style-name="T102">5.</text:span><text:span text:style-name="T32">Attitudes</text:span><text:span text:style-name="T24">towards</text:span><text:span text:style-name="T102">the use of</text:span><text:span text:style-name="T19">AAVE</text:span><text:span text:style-name="T102">and</text:span><text:span text:style-name="T32">employability</text:span></text:p></draw:text-box></draw:frame><draw:frame draw:style-name="fr1" text:anchor-type="char" svg:x="1.965cm" svg:y="18.304cm" svg:width="2.577cm" svg:height="0.388cm" draw:z-index="227"><draw:text-box><text:p text:style-name="P13"><text:span text:style-name="T32">Source:ownwork.</text:span></text:p></draw:text-box></draw:frame><draw:frame draw:style-name="fr1" text:anchor-type="char" svg:x="1.965cm" svg:y="19.493cm" svg:width="12.07cm" svg:height="1.305cm" draw:z-index="228"><draw:text-box><text:p text:style-name="P121"><text:span text:style-name="T317">It</text:span><text:span text:style-name="T358">is</text:span><text:span text:style-name="T324">quite</text:span><text:span text:style-name="T358">visible</text:span><text:span text:style-name="T324">here,how</text:span><text:span text:style-name="T358">themajorityoftheparticipants</text:span><text:span text:style-name="T324">agreed</text:span><text:span text:style-name="T358">onthesame</text:span><text:span text:style-name="T352">plane</text:span><text:span text:style-name="T378">oftheissueoffindingagoodjobandspeaking</text:span><text:span text:style-name="T321">“properly”.</text:span><text:span text:style-name="T324">There</text:span><text:span text:style-name="T378">isan</text:span><text:span text:style-name="T324">obviouscorrelationherebetween</text:span><text:span text:style-name="T321">theuseofthe</text:span><text:span text:style-name="T324">standardwhen</text:span><text:span text:style-name="T321">ina</text:span><text:span text:style-name="T324">professional</text:span></text:p></draw:text-box></draw:frame><draw:frame draw:style-name="fr1" text:anchor-type="char" svg:x="2.009cm" svg:y="13.217cm" svg:width="5.992cm" svg:height="0.974cm" draw:z-index="229"><draw:text-box><text:p text:style-name="P83"/><text:p text:style-name="P69"><text:span text:style-name="T227">AAVE</text:span><text:span text:style-name="T222">positive</text:span><text:span text:style-name="T221">for a</text:span><text:span text:style-name="T222">work</text:span><text:span text:style-name="T219">environment</text:span></text:p></draw:text-box></draw:frame><draw:frame draw:style-name="fr1" text:anchor-type="char" svg:x="7.999cm" svg:y="13.217cm" svg:width="5.992cm" svg:height="0.974cm" draw:z-index="230"><draw:text-box><text:p text:style-name="P83"/><text:p text:style-name="P69"><text:span text:style-name="T227">AAVE</text:span><text:span text:style-name="T222">negative</text:span><text:span text:style-name="T221">for a</text:span><text:span text:style-name="T222">work</text:span><text:span text:style-name="T219">environment</text:span></text:p></draw:text-box></draw:frame><draw:frame draw:style-name="fr1" text:anchor-type="char" svg:x="2.009cm" svg:y="14.189cm" svg:width="5.992cm" svg:height="3.854cm" draw:z-index="231"><draw:text-box><text:p text:style-name="P70"><text:span text:style-name="T220">Darryl</text:span></text:p><text:p text:style-name="P38"/></draw:text-box></draw:frame><draw:frame draw:style-name="fr1" text:anchor-type="char" svg:x="7.999cm" svg:y="14.189cm" svg:width="5.992cm" svg:height="3.854cm" draw:z-index="232"><draw:text-box><text:p text:style-name="P84"><text:span text:style-name="T224">Angel</text:span><text:span text:style-name="T220">Petrina</text:span><text:span text:style-name="T228">MichaelAnn</text:span><text:span text:style-name="T223">Fred</text:span></text:p><text:p text:style-name="P85"><text:span text:style-name="T220">Karen</text:span><text:span text:style-name="T226">Lee</text:span><text:span text:style-name="T223">Roe</text:span><text:span text:style-name="T226">Angel</text:span><text:span text:style-name="T224">Mary LaShona</text:span></text:p></draw:text-box></draw:frame><draw:frame draw:style-name="fr1" text:anchor-type="char" svg:x="2cm" svg:y="1.445cm" svg:width="12.002cm" svg:height="0.423cm" draw:z-index="233"><draw:text-box><text:p text:style-name="P38"/></draw:text-box></draw:frame></text:p>
      <text:p text:style-name="P144"><draw:g text:anchor-type="char" draw:z-index="320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6.089cm" svg:height="0.388cm" draw:z-index="234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1cm" svg:y="1.342cm" svg:width="0.427cm" svg:height="0.388cm" draw:z-index="235"><draw:text-box><text:p text:style-name="P13"><text:span text:style-name="T6">59</text:span></text:p></draw:text-box></draw:frame><draw:frame draw:style-name="fr1" text:anchor-type="char" svg:x="1.961cm" svg:y="2.32cm" svg:width="12.076cm" svg:height="0.864cm" draw:z-index="236"><draw:text-box><text:p text:style-name="P120"><text:span text:style-name="T317">setting</text:span><text:span text:style-name="T336">andtrying</text:span><text:span text:style-name="T324">to</text:span><text:span text:style-name="T336">get</text:span><text:span text:style-name="T324">work.</text:span><text:span text:style-name="T336">Thisis</text:span><text:span text:style-name="T324">reasonenoughfor</text:span><text:span text:style-name="T336">an</text:span><text:span text:style-name="T324">in-group</text:span><text:span text:style-name="T336">member</text:span><text:span text:style-name="T324">toreject</text:span><text:span text:style-name="T317">the use of and not support African American</text:span><text:span text:style-name="T320">Vernacular</text:span><text:span text:style-name="T324">English.</text:span></text:p></draw:text-box></draw:frame><draw:frame draw:style-name="fr1" text:anchor-type="char" svg:x="1.961cm" svg:y="4.075cm" svg:width="1.739cm" svg:height="0.441cm" draw:z-index="237"><draw:text-box><text:p text:style-name="P11"><text:span text:style-name="T200">4.Results</text:span></text:p></draw:text-box></draw:frame><draw:frame draw:style-name="fr1" text:anchor-type="char" svg:x="1.961cm" svg:y="4.971cm" svg:width="12.083cm" svg:height="15.857cm" draw:z-index="238"><draw:text-box><text:p text:style-name="P103"><text:span text:style-name="T327">Overall,the</text:span><text:span text:style-name="T343">languageattitudes</text:span><text:span text:style-name="T326">of</text:span><text:span text:style-name="T327">those</text:span><text:span text:style-name="T343">interviewed,</text:span><text:span text:style-name="T327">all</text:span><text:span text:style-name="T326">from</text:span><text:span text:style-name="T327">varying</text:span><text:span text:style-name="T326">back-</text:span><text:span text:style-name="T324">grounds</text:span><text:span text:style-name="T376">in</text:span><text:span text:style-name="T324">terms</text:span><text:span text:style-name="T376">ofeducationandupbringing,</text:span><text:span text:style-name="T320">wereprevalentlynegative</text:span><text:span text:style-name="T376">ones.</text:span><text:span text:style-name="T324">Despite</text:span><text:span text:style-name="T328">theinitialassumptionthattheattitudesof</text:span><text:span text:style-name="T324">ingroup</text:span><text:span text:style-name="T328">membersofminority</text:span><text:span text:style-name="T324">groupswould</text:span><text:span text:style-name="T347">be</text:span><text:span text:style-name="T324">rather</text:span><text:span text:style-name="T320">positive</text:span><text:span text:style-name="T347">with</text:span><text:span text:style-name="T320">regards</text:span><text:span text:style-name="T324">to</text:span><text:span text:style-name="T347">theirheritage</text:span><text:span text:style-name="T324">variety</text:span><text:span text:style-name="T347">the</text:span><text:span text:style-name="T324">find-</text:span><text:span text:style-name="T384">ings</text:span><text:span text:style-name="T320">have</text:span><text:span text:style-name="T324">indicated</text:span><text:span text:style-name="T327">that</text:span><text:span text:style-name="T343">this</text:span><text:span text:style-name="T327">isnot</text:span><text:span text:style-name="T324">quite</text:span><text:span text:style-name="T343">thecase.</text:span><text:span text:style-name="T327">Among</text:span><text:span text:style-name="T343">theparticipants,</text:span><text:span text:style-name="T324">there</text:span><text:span text:style-name="T320">were</text:span><text:span text:style-name="T344">those</text:span><text:span text:style-name="T324">whoexpressed</text:span><text:span text:style-name="T320">disapproval</text:span><text:span text:style-name="T344">oftheuseofthe</text:span><text:span text:style-name="T321">variety.</text:span><text:span text:style-name="T344">The</text:span><text:span text:style-name="T324">differences</text:span><text:span text:style-name="T353">in</text:span><text:span text:style-name="T324">terminology</text:span><text:span text:style-name="T358">used</text:span><text:span text:style-name="T320">by</text:span><text:span text:style-name="T358">theparticipants</text:span><text:span text:style-name="T324">to</text:span><text:span text:style-name="T358">describe</text:span><text:span text:style-name="T321">AAVE</text:span><text:span text:style-name="T358">aseitherslang,coun-</text:span><text:span text:style-name="T322">try</text:span><text:span text:style-name="T320">speakAfricanAmericanVernacular</text:span><text:span text:style-name="T324">English</text:span><text:span text:style-name="T320">andEbonics</text:span><text:span text:style-name="T324">represents</text:span><text:span text:style-name="T320">attitudestowards</text:span><text:span text:style-name="T317">the status of the</text:span><text:span text:style-name="T321">variety.</text:span></text:p><text:p text:style-name="P105"><text:span text:style-name="T334">Thesentiments</text:span><text:span text:style-name="T336">towards</text:span><text:span text:style-name="T334">code-switching</text:span><text:span text:style-name="T324">were</text:span><text:span text:style-name="T334">alsoquite</text:span><text:span text:style-name="T336">mixed.</text:span><text:span text:style-name="T334">While</text:span><text:span text:style-name="T336">some</text:span><text:span text:style-name="T324">believed</text:span><text:span text:style-name="T378">that</text:span><text:span text:style-name="T320">any</text:span><text:span text:style-name="T378">useofthe</text:span><text:span text:style-name="T324">variety</text:span><text:span text:style-name="T378">isbad,</text:span><text:span text:style-name="T324">there</text:span><text:span text:style-name="T320">were</text:span><text:span text:style-name="T378">those</text:span><text:span text:style-name="T324">whobelieved</text:span><text:span text:style-name="T378">it</text:span><text:span text:style-name="T334">acceptable</text:span><text:span text:style-name="T319">to</text:span><text:span text:style-name="T334">use</text:span><text:span text:style-name="T320">AAVE</text:span><text:span text:style-name="T334">aslongasthey</text:span><text:span text:style-name="T324">were</text:span><text:span text:style-name="T334">able</text:span><text:span text:style-name="T319">to</text:span><text:span text:style-name="T334">switchback</text:span><text:span text:style-name="T319">to</text:span><text:span text:style-name="T334">Standard</text:span><text:span text:style-name="T324">Englishwhen</text:span><text:span text:style-name="T320">necessary.</text:span><text:span text:style-name="T324">There</text:span><text:span text:style-name="T320">was</text:span><text:span text:style-name="T338">a</text:span><text:span text:style-name="T324">general</text:span><text:span text:style-name="T338">consensusthata</text:span><text:span text:style-name="T324">speaker</text:span><text:span text:style-name="T338">ofAfrican</text:span><text:span text:style-name="T354">American</text:span><text:span text:style-name="T320">Vernacular</text:span><text:span text:style-name="T324">English</text:span><text:span text:style-name="T320">shouldbeable</text:span><text:span text:style-name="T324">toswitchbetween</text:span><text:span text:style-name="T320">the</text:span><text:span text:style-name="T324">two,</text:span><text:span text:style-name="T320">andthat</text:span><text:span text:style-name="T329">a</text:span><text:span text:style-name="T383">mono-dialectal</text:span><text:span text:style-name="T324">speaker</text:span><text:span text:style-name="T383">of</text:span><text:span text:style-name="T321">AAVE</text:span><text:span text:style-name="T324">would</text:span><text:span text:style-name="T383">beheldback</text:span><text:span text:style-name="T320">by</text:span><text:span text:style-name="T383">hisincapability</text:span><text:span text:style-name="T324">to</text:span><text:span text:style-name="T383">speak</text:span><text:span text:style-name="T324">StandardEnglish.</text:span></text:p><text:p text:style-name="P107"><text:span text:style-name="T336">The relevance of</text:span><text:span text:style-name="T326">functionalcode-switching,</text:span><text:span text:style-name="T324">however,</text:span><text:span text:style-name="T334">was</text:span><text:span text:style-name="T336">indicative of</text:span><text:span text:style-name="T327">the</text:span><text:span text:style-name="T321">way</text:span><text:span text:style-name="T339">in</text:span><text:span text:style-name="T324">which</text:span><text:span text:style-name="T339">the</text:span><text:span text:style-name="T324">variety</text:span><text:span text:style-name="T320">was</text:span><text:span text:style-name="T339">seen</text:span><text:span text:style-name="T320">by</text:span><text:span text:style-name="T339">someasa</text:span><text:span text:style-name="T324">tool</text:span><text:span text:style-name="T339">not</text:span><text:span text:style-name="T324">only</text:span><text:span text:style-name="T339">inthenegotiation</text:span><text:span text:style-name="T332">of</text:span><text:span text:style-name="T320">identity,</text:span><text:span text:style-name="T343">butalsoinaccommodating</text:span><text:span text:style-name="T324">to</text:span><text:span text:style-name="T343">the</text:span><text:span text:style-name="T324">context</text:span><text:span text:style-name="T343">in</text:span><text:span text:style-name="T324">which</text:span><text:span text:style-name="T343">onefindshim-or</text:span><text:span text:style-name="T350">herself.</text:span><text:span text:style-name="T362">What</text:span><text:span text:style-name="T347">canbe</text:span><text:span text:style-name="T324">observed</text:span><text:span text:style-name="T347">isthat</text:span><text:span text:style-name="T324">despiteeight</text:span><text:span text:style-name="T347">oftheparticipants’</text:span><text:span text:style-name="T320">negative</text:span><text:span text:style-name="T325">sentiment</text:span><text:span text:style-name="T320">towards</text:span><text:span text:style-name="T317">the status of the</text:span><text:span text:style-name="T321">variety,</text:span><text:span text:style-name="T317">it is crucial</text:span><text:span text:style-name="T324">to</text:span><text:span text:style-name="T317">be able</text:span><text:span text:style-name="T324">toswitchfrom</text:span><text:span text:style-name="T351">one</text:span><text:span text:style-name="T324">to</text:span><text:span text:style-name="T317">the other depending on the situation one finds oneself in.</text:span></text:p><text:p text:style-name="P105"><text:span text:style-name="T334">The</text:span><text:span text:style-name="T378">positive</text:span><text:span text:style-name="T334">comments</text:span><text:span text:style-name="T378">regarding</text:span><text:span text:style-name="T320">AAVE</text:span><text:span text:style-name="T324">were</text:span><text:span text:style-name="T334">mostcommonlyassociated</text:span><text:span text:style-name="T337">with</text:span><text:span text:style-name="T326">theusefulnessof</text:span><text:span text:style-name="T321">AAVE</text:span><text:span text:style-name="T326">inmaintainingcommunityties,</text:span><text:span text:style-name="T324">for</text:span><text:span text:style-name="T326">accommodating</text:span><text:span text:style-name="T324">to</text:span><text:span text:style-name="T336">peopleat</text:span><text:span text:style-name="T320">work</text:span><text:span text:style-name="T336">and</text:span><text:span text:style-name="T324">staying</text:span><text:span text:style-name="T336">in</text:span><text:span text:style-name="T324">touch</text:span><text:span text:style-name="T336">withheritage.</text:span><text:span text:style-name="T324">Although</text:span><text:span text:style-name="T336">mostofthe</text:span><text:span text:style-name="T324">com-</text:span><text:span text:style-name="T329">ments</text:span><text:span text:style-name="T324">regarding</text:span><text:span text:style-name="T321">AAVE</text:span><text:span text:style-name="T320">were</text:span><text:span text:style-name="T324">morereluctanttoacknowledge</text:span><text:span text:style-name="T323">theofficialstatus</text:span><text:span text:style-name="T333">of</text:span><text:span text:style-name="T376">theethnolectasa</text:span><text:span text:style-name="T321">variety,</text:span><text:span text:style-name="T324">there</text:span><text:span text:style-name="T320">was</text:span><text:span text:style-name="T376">a</text:span><text:span text:style-name="T324">general</text:span><text:span text:style-name="T376">consensusthatit</text:span><text:span text:style-name="T324">serves</text:span><text:span text:style-name="T376">asan</text:span><text:span text:style-name="T324">identity-buildingtool.</text:span><text:span text:style-name="T320">Itmustbementionedthatthenumberofparticipantswas</text:span><text:span text:style-name="T324">limited,</text:span><text:span text:style-name="T319">andthata</text:span><text:span text:style-name="T324">greater</text:span><text:span text:style-name="T318">number</text:span><text:span text:style-name="T324">would</text:span><text:span text:style-name="T320">have</text:span><text:span text:style-name="T319">enabled</text:span><text:span text:style-name="T324">for</text:span><text:span text:style-name="T318">a</text:span><text:span text:style-name="T324">broaderstudy</text:span><text:span text:style-name="T319">of</text:span><text:span text:style-name="T357">language attitudes in the Chicago</text:span><text:span text:style-name="T324">area.</text:span></text:p><text:p text:style-name="P114"><text:span text:style-name="T334">Theparticipants</text:span><text:span text:style-name="T362">generally</text:span><text:span text:style-name="T334">harbored</text:span><text:span text:style-name="T362">anegative</text:span><text:span text:style-name="T334">sentiment</text:span><text:span text:style-name="T362">towards</text:span><text:span text:style-name="T334">the</text:span><text:span text:style-name="T362">ver-</text:span><text:span text:style-name="T321">nacular.</text:span><text:span text:style-name="T362">The</text:span><text:span text:style-name="T324">analysisshows</text:span><text:span text:style-name="T362">that</text:span><text:span text:style-name="T324">mixed</text:span><text:span text:style-name="T362">attitudes</text:span><text:span text:style-name="T320">were</text:span><text:span text:style-name="T324">shownregarding</text:span><text:span text:style-name="T320">AAVE’s</text:span><text:span text:style-name="T332">status</text:span><text:span text:style-name="T345">as</text:span><text:span text:style-name="T319">a</text:span><text:span text:style-name="T324">validvariety</text:span><text:span text:style-name="T319">andits</text:span><text:span text:style-name="T324">role</text:span><text:span text:style-name="T319">inmaintaining</text:span><text:span text:style-name="T345">job</text:span><text:span text:style-name="T319">positions,</text:span><text:span text:style-name="T324">especially</text:span><text:span text:style-name="T319">in</text:span><text:span text:style-name="T378">the case of those at</text:span><text:span text:style-name="T324">UCAN.</text:span><text:span text:style-name="T317">The sentiment,</text:span><text:span text:style-name="T328">however,</text:span><text:span text:style-name="T317">that the use of</text:span><text:span text:style-name="T321">AAVE</text:span><text:span text:style-name="T317">hinders</text:span><text:span text:style-name="T330">a</text:span><text:span text:style-name="T324">person’s</text:span><text:span text:style-name="T318">ability</text:span><text:span text:style-name="T324">to</text:span><text:span text:style-name="T318">get</text:span><text:span text:style-name="T319">anew</text:span><text:span text:style-name="T318">job</text:span><text:span text:style-name="T319">and</text:span><text:span text:style-name="T320">prevents</text:span><text:span text:style-name="T318">himorher</text:span><text:span text:style-name="T324">fromreaching</text:span><text:span text:style-name="T320">any</text:span><text:span text:style-name="T352">opportunity</text:span><text:span text:style-name="T324">togainmoreprestige</text:span><text:span text:style-name="T320">was</text:span><text:span text:style-name="T355">also</text:span><text:span text:style-name="T324">presentthroughout</text:span><text:span text:style-name="T355">the</text:span><text:span text:style-name="T324">interviews.</text:span></text:p></draw:text-box></draw:frame><draw:frame draw:style-name="fr1" text:anchor-type="char" svg:x="2cm" svg:y="1.445cm" svg:width="12.002cm" svg:height="0.423cm" draw:z-index="239"><draw:text-box><text:p text:style-name="P38"/></draw:text-box></draw:frame></text:p>
      <text:p text:style-name="P145"><draw:g text:anchor-type="char" draw:z-index="321" draw:style-name="gr1"><draw:line draw:style-name="gr2" draw:text-style-name="P147" svg:x1="2cm" svg:y1="1.833cm" svg:x2="14.002cm" svg:y2="1.833cm"><text:p/></draw:line></draw:g><draw:frame draw:style-name="fr1" text:anchor-type="char" svg:x="1.965cm" svg:y="1.342cm" svg:width="0.43cm" svg:height="0.388cm" draw:z-index="240"><draw:text-box><text:p text:style-name="P13"><text:span text:style-name="T61">60</text:span></text:p></draw:text-box></draw:frame><draw:frame draw:style-name="fr1" text:anchor-type="char" svg:x="12.009cm" svg:y="1.342cm" svg:width="2.025cm" svg:height="0.388cm" draw:z-index="241"><draw:text-box><text:p text:style-name="P13"><text:span text:style-name="T60">O</text:span><text:span text:style-name="T75">l</text:span><text:span text:style-name="T95">g</text:span><text:span text:style-name="T12">a</text:span><text:span text:style-name="T75">O</text:span><text:span text:style-name="T99">’</text:span><text:span text:style-name="T44">T</text:span><text:span text:style-name="T75">o</text:span><text:span text:style-name="T12">o</text:span><text:span text:style-name="T75">l</text:span><text:span text:style-name="T12">e</text:span></text:p></draw:text-box></draw:frame><draw:frame draw:style-name="fr1" text:anchor-type="char" svg:x="1.965cm" svg:y="2.305cm" svg:width="2.385cm" svg:height="0.441cm" draw:z-index="242"><draw:text-box><text:p text:style-name="P11"><text:span text:style-name="T207">Bib</text:span><text:span text:style-name="T203">l</text:span><text:span text:style-name="T207">iog</text:span><text:span text:style-name="T203">ra</text:span><text:span text:style-name="T207">phy</text:span></text:p></draw:text-box></draw:frame><draw:frame draw:style-name="fr1" text:anchor-type="char" svg:x="1.965cm" svg:y="2.928cm" svg:width="0.31cm" svg:height="0.388cm" draw:z-index="243"><draw:text-box><text:p text:style-name="P13"><text:span text:style-name="T102">1.</text:span></text:p></draw:text-box></draw:frame><draw:frame draw:style-name="fr1" text:anchor-type="char" svg:x="2.464cm" svg:y="2.928cm" svg:width="11.573cm" svg:height="5.318cm" draw:z-index="244"><draw:text-box><text:p text:style-name="P14"><text:span text:style-name="T32">Auer</text:span><text:span text:style-name="T168">P.,</text:span><text:span text:style-name="T35">Code</text:span><text:span text:style-name="T27">Switching</text:span><text:span text:style-name="T48">in</text:span><text:span text:style-name="T35">Conversation:Language,Interaction</text:span><text:span text:style-name="T18">and</text:span><text:span text:style-name="T35">Identity</text:span><text:span text:style-name="T32">,Adingdon-</text:span></text:p><text:p text:style-name="P22"><text:span text:style-name="T24">-on-Thames</text:span><text:span text:style-name="T102">1999.</text:span></text:p><text:p text:style-name="P22"><text:span text:style-name="T30">Baron</text:span><text:span text:style-name="T22">D.,</text:span><text:span text:style-name="T33">Ebonics</text:span><text:span text:style-name="T140">and</text:span><text:span text:style-name="T33">the Politics</text:span><text:span text:style-name="T140">of</text:span><text:span text:style-name="T33">English</text:span><text:span text:style-name="T30">,</text:span><text:span text:style-name="T22">“World</text:span><text:span text:style-name="T30">Englishes”</text:span><text:span text:style-name="T11">2000, 19</text:span><text:span text:style-name="T30">(1).</text:span></text:p><text:p text:style-name="P57"><text:span text:style-name="T11">Bucholtz</text:span><text:span text:style-name="T119">M.,</text:span><text:span text:style-name="T136">Sociolinguistic</text:span><text:span text:style-name="T149">Nostalgia</text:span><text:span text:style-name="T136">andtheAuthenticationof</text:span><text:span text:style-name="T7">Identity</text:span><text:span text:style-name="T2">,</text:span><text:span text:style-name="T137">“Journal</text:span><text:span text:style-name="T2">of</text:span><text:span text:style-name="T182">Sociolinguistics”</text:span><text:span text:style-name="T76">2003,7</text:span><text:span text:style-name="T2">(3).</text:span></text:p><text:p text:style-name="P86"><text:span text:style-name="T30">BucholtzM.,HallK.,</text:span><text:span text:style-name="T33">Identityand</text:span><text:span text:style-name="T25">Interaction:</text:span><text:span text:style-name="T92">A</text:span><text:span text:style-name="T33">Socioculturallinguistic</text:span><text:span text:style-name="T25">approach</text:span><text:span text:style-name="T22">,</text:span><text:span text:style-name="T30">“Dis-coursestudies”2005,(7)4–5.</text:span></text:p><text:p text:style-name="P16"><text:span text:style-name="T32">Carlson</text:span><text:span text:style-name="T24">H.,</text:span><text:span text:style-name="T32">HenryM.A.,</text:span><text:span text:style-name="T35">Effect</text:span><text:span text:style-name="T27">ofAccent</text:span><text:span text:style-name="T141">and</text:span><text:span text:style-name="T35">Dialect</text:span><text:span text:style-name="T141">on</text:span><text:span text:style-name="T35">Employability</text:span><text:span text:style-name="T32">,</text:span><text:span text:style-name="T102">2006,</text:span><text:span text:style-name="T24">43.</text:span></text:p><text:p text:style-name="P87"><text:span text:style-name="T11">Chun</text:span><text:span text:style-name="T132">E.,</text:span><text:span text:style-name="T17">Taking</text:span><text:span text:style-name="T33">theMike:Performances</text:span><text:span text:style-name="T156">of</text:span><text:span text:style-name="T33">EverydayIdentities</text:span><text:span text:style-name="T133">and</text:span><text:span text:style-name="T33">Ideologies</text:span><text:span text:style-name="T133">at</text:span><text:span text:style-name="T156">a</text:span><text:span text:style-name="T33">US</text:span><text:span text:style-name="T166">High</text:span><text:span text:style-name="T33">School</text:span><text:span text:style-name="T30">,“Proceedings</text:span><text:span text:style-name="T98">of</text:span><text:span text:style-name="T94">the</text:span><text:span text:style-name="T30">Thirteenth</text:span><text:span text:style-name="T98">Annual</text:span><text:span text:style-name="T30">SymposiumAbout</text:span><text:span text:style-name="T98">Languageand</text:span><text:span text:style-name="T164">Societ</text:span><text:span text:style-name="T59">y</text:span><text:span text:style-name="T183">”</text:span><text:span text:style-name="T11">, 2005.</text:span></text:p><text:p text:style-name="P88"><text:span text:style-name="T43">Clyne</text:span><text:span text:style-name="T22">M.,</text:span><text:span text:style-name="T17">Lingua</text:span><text:span text:style-name="T57">F</text:span><text:span text:style-name="T46">ranc</text:span><text:span text:style-name="T57">a</text:span><text:span text:style-name="T25">and</text:span><text:span text:style-name="T17">Ethnolects</text:span><text:span text:style-name="T25">in</text:span><text:span text:style-name="T46">Eur</text:span><text:span text:style-name="T57">ope</text:span><text:span text:style-name="T25">and</text:span><text:span text:style-name="T17">Beyond</text:span><text:span text:style-name="T16">,</text:span><text:span text:style-name="T43">“Sociolinguistica”</text:span><text:span text:style-name="T16">2000,14.</text:span><text:span text:style-name="T22">Crowley</text:span><text:span text:style-name="T50">T.,</text:span><text:span text:style-name="T33">Standard English</text:span><text:span text:style-name="T140">and</text:span><text:span text:style-name="T33">thePolitics</text:span><text:span text:style-name="T25">of</text:span><text:span text:style-name="T33">Language</text:span><text:span text:style-name="T30">,</text:span><text:span text:style-name="T11">London</text:span><text:span text:style-name="T30">2003.</text:span></text:p><text:p text:style-name="P16"><text:span text:style-name="T32">Crystal</text:span><text:span text:style-name="T24">D.,</text:span><text:span text:style-name="T35">English</text:span><text:span text:style-name="T141">as</text:span><text:span text:style-name="T35">aGlobalLanguage</text:span><text:span text:style-name="T32">,</text:span><text:span text:style-name="T102">Cambridge</text:span><text:span text:style-name="T32">1997.</text:span></text:p></draw:text-box></draw:frame><draw:frame draw:style-name="fr1" text:anchor-type="char" svg:x="1.965cm" svg:y="3.687cm" svg:width="0.31cm" svg:height="0.767cm" draw:z-index="245"><draw:text-box><text:p text:style-name="P13"><text:span text:style-name="T102">2.</text:span></text:p><text:p text:style-name="P23"><text:span text:style-name="T102">3.</text:span></text:p></draw:text-box></draw:frame><draw:frame draw:style-name="fr1" text:anchor-type="char" svg:x="1.965cm" svg:y="4.824cm" svg:width="0.31cm" svg:height="0.388cm" draw:z-index="246"><draw:text-box><text:p text:style-name="P13"><text:span text:style-name="T102">4.</text:span></text:p></draw:text-box></draw:frame><draw:frame draw:style-name="fr1" text:anchor-type="char" svg:x="1.965cm" svg:y="5.583cm" svg:width="0.31cm" svg:height="0.767cm" draw:z-index="247"><draw:text-box><text:p text:style-name="P13"><text:span text:style-name="T102">5.</text:span></text:p><text:p text:style-name="P23"><text:span text:style-name="T102">6.</text:span></text:p></draw:text-box></draw:frame><draw:frame draw:style-name="fr1" text:anchor-type="char" svg:x="1.965cm" svg:y="7.1cm" svg:width="0.31cm" svg:height="1.147cm" draw:z-index="248"><draw:text-box><text:p text:style-name="P13"><text:span text:style-name="T102">7.</text:span></text:p><text:p text:style-name="P23"><text:span text:style-name="T102">8.</text:span></text:p><text:p text:style-name="P23"><text:span text:style-name="T102">9.</text:span></text:p></draw:text-box></draw:frame><draw:frame draw:style-name="fr1" text:anchor-type="char" svg:x="1.965cm" svg:y="8.237cm" svg:width="12.074cm" svg:height="12.524cm" draw:z-index="249"><draw:text-box><text:list xml:id="list1358553589" text:style-name="WWNum1"><text:list-item><text:p text:style-name="P90"><text:span text:style-name="T30">Eckert</text:span><text:span text:style-name="T169">P.,</text:span><text:span text:style-name="T33">Where</text:span><text:span text:style-name="T100">do</text:span><text:span text:style-name="T33">EthnolectsStop?</text:span><text:span text:style-name="T30">,“International</text:span><text:span text:style-name="T161">Journal</text:span><text:span text:style-name="T98">of</text:span><text:span text:style-name="T30">Bilingualism”</text:span><text:span text:style-name="T98">2008,12</text:span><text:span text:style-name="T181">(25).</text:span></text:p></text:list-item><text:list-item><text:p text:style-name="P92"><text:span text:style-name="T24">Edwards</text:span><text:span text:style-name="T32">J.,</text:span><text:span text:style-name="T35">Language</text:span><text:span text:style-name="T141">and</text:span><text:span text:style-name="T35">Identity:AnIntroduction</text:span><text:span text:style-name="T32">,</text:span><text:span text:style-name="T102">Cambridge</text:span><text:span text:style-name="T32">2009.</text:span></text:p></text:list-item><text:list-item><text:p text:style-name="P94"><text:span text:style-name="T24">Fought</text:span><text:span text:style-name="T32">C.,</text:span><text:span text:style-name="T35">Language</text:span><text:span text:style-name="T141">and</text:span><text:span text:style-name="T35">Ethnicity</text:span><text:span text:style-name="T32">,</text:span><text:span text:style-name="T102">Cambridge 2006.</text:span></text:p></text:list-item><text:list-item><text:p text:style-name="P94"><text:span text:style-name="T32">Garrett</text:span><text:span text:style-name="T168">P.,</text:span><text:span text:style-name="T27">Attitudes</text:span><text:span text:style-name="T35">to Language</text:span><text:span text:style-name="T32">,</text:span><text:span text:style-name="T102">Cambridge 2010.</text:span></text:p></text:list-item><text:list-item><text:p text:style-name="P94"><text:span text:style-name="T32">Green</text:span><text:span text:style-name="T102">L.,</text:span><text:span text:style-name="T35">African American English:</text:span><text:span text:style-name="T141">A</text:span><text:span text:style-name="T35">Linguistic Introduction</text:span><text:span text:style-name="T32">,</text:span><text:span text:style-name="T102">Cambridge 2002, p. 6</text:span></text:p></text:list-item><text:list-item><text:p text:style-name="P94"><text:span text:style-name="T32">Hendricks</text:span><text:span text:style-name="T102">K. et</text:span><text:span text:style-name="T32">al.,</text:span><text:span text:style-name="T141">A</text:span><text:span text:style-name="T58">Tale</text:span><text:span text:style-name="T141">of</text:span><text:span text:style-name="T35">ThreeCities:</text:span><text:span text:style-name="T141">The</text:span><text:span text:style-name="T27">State</text:span><text:span text:style-name="T35">ofRacialJustice</text:span><text:span text:style-name="T32">,</text:span><text:span text:style-name="T102">Chicago</text:span><text:span text:style-name="T32">2018.</text:span></text:p></text:list-item><text:list-item><text:p text:style-name="P94"><text:span text:style-name="T102">Hoffman</text:span><text:span text:style-name="T24">C.,</text:span><text:span text:style-name="T35">AnIntroductiontoBilingualism</text:span><text:span text:style-name="T32">,</text:span><text:span text:style-name="T102">London</text:span><text:span text:style-name="T24">1991.</text:span></text:p></text:list-item><text:list-item><text:p text:style-name="P94"><text:span text:style-name="T102">Holmes J.,</text:span><text:span text:style-name="T35">An Introduction toSociolinguistics3</text:span><text:span text:style-name="T370">rd</text:span><text:span text:style-name="T371">Ed</text:span><text:span text:style-name="T32">,Essex</text:span><text:span text:style-name="T102">2008.</text:span></text:p></text:list-item><text:list-item><text:p text:style-name="P94"><text:span text:style-name="T102">Kristiansen</text:span><text:span text:style-name="T52">T.,</text:span><text:span text:style-name="T35">Investigatinglanguage</text:span><text:span text:style-name="T86">and</text:span><text:span text:style-name="T35">Space:Experimental</text:span><text:span text:style-name="T18">Techniques</text:span><text:span text:style-name="T35">Space</text:span><text:span text:style-name="T32">,</text:span><text:span text:style-name="T74">[in:]</text:span></text:p></text:list-item></text:list><text:p text:style-name="P37"><text:span text:style-name="T141">Language</text:span><text:span text:style-name="T65">and</text:span><text:span text:style-name="T78">Space:AnInternationalHandbookofLinguistic</text:span><text:span text:style-name="T35">Variation</text:span><text:span text:style-name="T32">,</text:span><text:span text:style-name="T61">eds.</text:span><text:span text:style-name="T158">P.</text:span><text:span text:style-name="T19">Auer,</text:span></text:p><text:p text:style-name="P37"><text:span text:style-name="T102">J. E. Schmidt,</text:span><text:span text:style-name="T32">Berlin</text:span><text:span text:style-name="T102">2010.</text:span></text:p><text:list xml:id="list113503714871438" text:continue-numbering="true" text:style-name="WWNum1"><text:list-item><text:p text:style-name="P91"><text:span text:style-name="T30">Labov</text:span><text:span text:style-name="T68">W.,</text:span><text:span text:style-name="T33">UnendangeredDialect,EndangeredPeople:</text:span><text:span text:style-name="T69">The</text:span><text:span text:style-name="T33">Case</text:span><text:span text:style-name="T69">of</text:span><text:span text:style-name="T33">AfricanAmerican</text:span><text:span text:style-name="T46">Ver</text:span><text:span text:style-name="T57">-</text:span><text:span text:style-name="T34">nacular</text:span><text:span text:style-name="T33">English</text:span><text:span text:style-name="T30">,</text:span><text:span text:style-name="T22">“Transforming</text:span><text:span text:style-name="T30">Anthropology”</text:span><text:span text:style-name="T11">2010, No. 18 (1).</text:span></text:p></text:list-item><text:list-item><text:p text:style-name="P90"><text:span text:style-name="T102">Lanehart</text:span><text:span text:style-name="T134">S.L.,</text:span><text:span text:style-name="T35">Sociocultural</text:span><text:span text:style-name="T135">and</text:span><text:span text:style-name="T35">Historical</text:span><text:span text:style-name="T27">Contexts</text:span><text:span text:style-name="T135">of</text:span><text:span text:style-name="T35">AfricanAmericanEnglish</text:span><text:span text:style-name="T32">,</text:span><text:span text:style-name="T134">Am-</text:span><text:span text:style-name="T32">sterdam</text:span><text:span text:style-name="T102">2001.</text:span></text:p></text:list-item><text:list-item><text:p text:style-name="P96"><text:span text:style-name="T102">Lippi-Green</text:span><text:span text:style-name="T74">R.,</text:span><text:span text:style-name="T65">English</text:span><text:span text:style-name="T86">with</text:span><text:span text:style-name="T78">an</text:span><text:span text:style-name="T86">Accent:</text:span><text:span text:style-name="T78">Language,</text:span><text:span text:style-name="T86">Ideology</text:span><text:span text:style-name="T78">and</text:span><text:span text:style-name="T86">Discrimination</text:span><text:span text:style-name="T93">in</text:span><text:span text:style-name="T78">the</text:span><text:span text:style-name="T35">United</text:span><text:span text:style-name="T27">States</text:span><text:span text:style-name="T24">,</text:span><text:span text:style-name="T32">New</text:span><text:span text:style-name="T56">York</text:span><text:span text:style-name="T32">1997.</text:span></text:p></text:list-item><text:list-item><text:p text:style-name="P92"><text:span text:style-name="T102">Milroy</text:span><text:span text:style-name="T152">L.,</text:span><text:span text:style-name="T32">Muysken</text:span><text:span text:style-name="T52">P.,</text:span><text:span text:style-name="T130">Introduction:</text:span><text:span text:style-name="T150">Code-switching</text:span><text:span text:style-name="T130">andBilingualismResearch</text:span><text:span text:style-name="T102">,</text:span><text:span text:style-name="T6">[in:]</text:span></text:p></text:list-item></text:list><text:p text:style-name="P37"><text:span text:style-name="T141">One</text:span><text:span text:style-name="T35">Speaker,Two</text:span><text:span text:style-name="T141">Languages:</text:span><text:span text:style-name="T8">Cross-Disciplinary</text:span><text:span text:style-name="T141">Perspectives on Code-Switching</text:span><text:span text:style-name="T102">,</text:span><text:span text:style-name="T6">eds.</text:span></text:p><text:p text:style-name="P37"><text:span text:style-name="T102">L.</text:span><text:span text:style-name="T24">Milroy,</text:span><text:span text:style-name="T158">P.</text:span><text:span text:style-name="T32">Muysken,</text:span><text:span text:style-name="T74">CambridgeUniversityPress</text:span><text:span text:style-name="T6">1995.</text:span></text:p><text:list xml:id="list113504236541153" text:continue-numbering="true" text:style-name="WWNum1"><text:list-item><text:p text:style-name="P94"><text:span text:style-name="T45">Milroy</text:span><text:span text:style-name="T24">J.,</text:span><text:span text:style-name="T45">Milroy</text:span><text:span text:style-name="T24">L.,</text:span><text:span text:style-name="T18">Authority</text:span><text:span text:style-name="T27">in</text:span><text:span text:style-name="T18">Language:</text:span><text:span text:style-name="T48">In</text:span><text:span text:style-name="T58">v</text:span><text:span text:style-name="T48">estigatingStandar</text:span><text:span text:style-name="T58">d</text:span><text:span text:style-name="T18">English</text:span><text:span text:style-name="T19">,</text:span><text:span text:style-name="T24">New</text:span><text:span text:style-name="T52">York</text:span><text:span text:style-name="T19">2002.</text:span></text:p></text:list-item><text:list-item><text:p text:style-name="P94"><text:span text:style-name="T32">Myers-Scotton</text:span><text:span text:style-name="T102">C.,</text:span><text:span text:style-name="T35">Codes</text:span><text:span text:style-name="T141">and</text:span><text:span text:style-name="T35">Consequences:</text:span><text:span text:style-name="T141">Choosing</text:span><text:span text:style-name="T35">Linguistic</text:span><text:span text:style-name="T27">Varieties</text:span><text:span text:style-name="T24">,</text:span><text:span text:style-name="T32">Oxford</text:span><text:span text:style-name="T102">1998.</text:span></text:p></text:list-item><text:list-item><text:p text:style-name="P94"><text:span text:style-name="T32">Myers-Scotton</text:span><text:span text:style-name="T24">C.,</text:span><text:span text:style-name="T27">Multiple</text:span><text:span text:style-name="T18">Voices:</text:span><text:span text:style-name="T35">AnIntroductiontoBilingualism</text:span><text:span text:style-name="T32">,</text:span><text:span text:style-name="T24">New</text:span><text:span text:style-name="T32">Jersey</text:span><text:span text:style-name="T24">2005.</text:span></text:p></text:list-item><text:list-item><text:p text:style-name="P91"><text:span text:style-name="T32">Rickford</text:span><text:span text:style-name="T102">J.,</text:span><text:span text:style-name="T35">Usingthe</text:span><text:span text:style-name="T27">Vernacular</text:span><text:span text:style-name="T35">to</text:span><text:span text:style-name="T58">T</text:span><text:span text:style-name="T48">each</text:span><text:span text:style-name="T35">theStandard</text:span><text:span text:style-name="T32">,</text:span><text:span text:style-name="T61">[in:]</text:span><text:span text:style-name="T35">Ebonics</text:span><text:span text:style-name="T65">in</text:span><text:span text:style-name="T35">theUrbanEdu-</text:span><text:span text:style-name="T36">cation Debate</text:span><text:span text:style-name="T32">,</text:span><text:span text:style-name="T102">eds.</text:span><text:span text:style-name="T19">D.</text:span><text:span text:style-name="T32">Ramirez,</text:span><text:span text:style-name="T158">T.</text:span><text:span text:style-name="T19">Wiley,</text:span><text:span text:style-name="T102">G. de</text:span><text:span text:style-name="T32">Klerk,</text:span><text:span text:style-name="T102">E. Lee, Long Beach 2005.</text:span></text:p></text:list-item><text:list-item><text:p text:style-name="P98"><text:span text:style-name="T11">Ronkin</text:span><text:span text:style-name="T119">M.,KarnH.</text:span><text:span text:style-name="T144">E.,</text:span><text:span text:style-name="T118">MockEbonics:</text:span><text:span text:style-name="T136">Linguistic</text:span><text:span text:style-name="T118">RacisminParodiesofEbonics</text:span><text:span text:style-name="T136">on</text:span><text:span text:style-name="T118">the</text:span><text:span text:style-name="T143">Internet</text:span><text:span text:style-name="T11">,</text:span><text:span text:style-name="T76">“JournalofSociolinguistics”1999,3</text:span><text:span text:style-name="T2">(3).</text:span></text:p></text:list-item><text:list-item><text:p text:style-name="P92"><text:span text:style-name="T32">Sabbagh</text:span><text:span text:style-name="T102">K. G.,</text:span><text:span text:style-name="T35">The</text:span><text:span text:style-name="T27">Terrorist</text:span><text:span text:style-name="T35">andtheWhore</text:span><text:span text:style-name="T32">,</text:span><text:span text:style-name="T102">Dominguez Hills 2015.</text:span></text:p></text:list-item><text:list-item><text:p text:style-name="P94"><text:span text:style-name="T24">Wardaugh</text:span><text:span text:style-name="T32">R.,</text:span><text:span text:style-name="T35">An Introduction toSociolinguistics</text:span><text:span text:style-name="T32">,Oxford</text:span><text:span text:style-name="T102">2006.</text:span></text:p></text:list-item><text:list-item><text:p text:style-name="P94"><text:span text:style-name="T16">Wolfram</text:span><text:span text:style-name="T68">W.,</text:span><text:span text:style-name="T33">African American English</text:span><text:span text:style-name="T30">,</text:span><text:span text:style-name="T11">“Handbook of</text:span><text:span text:style-name="T16">World</text:span><text:span text:style-name="T22">Englishes”,</text:span><text:span text:style-name="T30">Oxford</text:span><text:span text:style-name="T11">2006.</text:span></text:p></text:list-item><text:list-item><text:p text:style-name="P91"><text:span text:style-name="T16">Wolfram</text:span><text:span text:style-name="T68">W.,</text:span><text:span text:style-name="T25">Rural</text:span><text:span text:style-name="T33">AfricanAmerican</text:span><text:span text:style-name="T25">Vernacular</text:span><text:span text:style-name="T33">English</text:span><text:span text:style-name="T30">,</text:span><text:span text:style-name="T54">“The</text:span><text:span text:style-name="T30">Electronic</text:span><text:span text:style-name="T16">World</text:span><text:span text:style-name="T30">Atlas</text:span><text:span text:style-name="T54">of</text:span><text:span text:style-name="T22">Varieties</text:span><text:span text:style-name="T11">of</text:span><text:span text:style-name="T43">English”,</text:span><text:span text:style-name="T11">Leipzig 2013.</text:span></text:p></text:list-item></text:list></draw:text-box></draw:frame><draw:frame draw:style-name="fr1" text:anchor-type="char" svg:x="2cm" svg:y="1.445cm" svg:width="12.002cm" svg:height="0.423cm" draw:z-index="250"><draw:text-box><text:p text:style-name="P38"/></draw:text-box></draw:frame></text:p>
      <text:p text:style-name="P146"><draw:g text:anchor-type="char" draw:z-index="322" draw:style-name="gr1"><draw:line draw:style-name="gr2" draw:text-style-name="P147" svg:x1="2cm" svg:y1="1.833cm" svg:x2="14.002cm" svg:y2="1.833cm"><text:p/></draw:line></draw:g><draw:g text:anchor-type="char" draw:z-index="323" draw:style-name="gr1"><draw:g draw:style-name="gr3"><draw:line draw:style-name="gr2" draw:text-style-name="P147" svg:x1="2cm" svg:y1="11.723cm" svg:x2="10.726cm" svg:y2="11.723cm"><text:p/></draw:line></draw:g><draw:g draw:style-name="gr3"><draw:line draw:style-name="gr2" draw:text-style-name="P147" svg:x1="2.009cm" svg:y1="11.732cm" svg:x2="2.009cm" svg:y2="20.518cm"><text:p/></draw:line></draw:g><draw:g draw:style-name="gr3"><draw:line draw:style-name="gr2" draw:text-style-name="P147" svg:x1="5.625cm" svg:y1="11.732cm" svg:x2="5.625cm" svg:y2="20.518cm"><text:p/></draw:line></draw:g><draw:g draw:style-name="gr3"><draw:line draw:style-name="gr2" draw:text-style-name="P147" svg:x1="10.715cm" svg:y1="11.732cm" svg:x2="10.715cm" svg:y2="20.518cm"><text:p/></draw:line></draw:g><draw:g draw:style-name="gr3"><draw:line draw:style-name="gr2" draw:text-style-name="P147" svg:x1="2cm" svg:y1="12.31cm" svg:x2="10.726cm" svg:y2="12.31cm"><text:p/></draw:line></draw:g><draw:g draw:style-name="gr3"><draw:line draw:style-name="gr2" draw:text-style-name="P147" svg:x1="2cm" svg:y1="12.896cm" svg:x2="10.726cm" svg:y2="12.896cm"><text:p/></draw:line></draw:g><draw:g draw:style-name="gr3"><draw:line draw:style-name="gr2" draw:text-style-name="P147" svg:x1="2cm" svg:y1="13.483cm" svg:x2="10.726cm" svg:y2="13.483cm"><text:p/></draw:line></draw:g><draw:g draw:style-name="gr3"><draw:line draw:style-name="gr2" draw:text-style-name="P147" svg:x1="2cm" svg:y1="14.071cm" svg:x2="10.726cm" svg:y2="14.071cm"><text:p/></draw:line></draw:g><draw:g draw:style-name="gr3"><draw:line draw:style-name="gr2" draw:text-style-name="P147" svg:x1="2cm" svg:y1="14.656cm" svg:x2="10.726cm" svg:y2="14.656cm"><text:p/></draw:line></draw:g><draw:g draw:style-name="gr3"><draw:line draw:style-name="gr2" draw:text-style-name="P147" svg:x1="2cm" svg:y1="15.244cm" svg:x2="10.726cm" svg:y2="15.244cm"><text:p/></draw:line></draw:g><draw:g draw:style-name="gr3"><draw:line draw:style-name="gr2" draw:text-style-name="P147" svg:x1="2cm" svg:y1="15.831cm" svg:x2="10.726cm" svg:y2="15.831cm"><text:p/></draw:line></draw:g><draw:g draw:style-name="gr3"><draw:line draw:style-name="gr2" draw:text-style-name="P147" svg:x1="2cm" svg:y1="16.417cm" svg:x2="10.726cm" svg:y2="16.417cm"><text:p/></draw:line></draw:g><draw:g draw:style-name="gr3"><draw:line draw:style-name="gr2" draw:text-style-name="P147" svg:x1="2cm" svg:y1="17.004cm" svg:x2="10.726cm" svg:y2="17.004cm"><text:p/></draw:line></draw:g><draw:g draw:style-name="gr3"><draw:line draw:style-name="gr2" draw:text-style-name="P147" svg:x1="2cm" svg:y1="17.591cm" svg:x2="10.726cm" svg:y2="17.591cm"><text:p/></draw:line></draw:g><draw:g draw:style-name="gr3"><draw:line draw:style-name="gr2" draw:text-style-name="P147" svg:x1="2cm" svg:y1="18.179cm" svg:x2="10.726cm" svg:y2="18.179cm"><text:p/></draw:line></draw:g><draw:g draw:style-name="gr3"><draw:line draw:style-name="gr2" draw:text-style-name="P147" svg:x1="2cm" svg:y1="18.764cm" svg:x2="10.726cm" svg:y2="18.764cm"><text:p/></draw:line></draw:g><draw:g draw:style-name="gr3"><draw:line draw:style-name="gr2" draw:text-style-name="P147" svg:x1="2cm" svg:y1="19.352cm" svg:x2="10.726cm" svg:y2="19.352cm"><text:p/></draw:line></draw:g><draw:g draw:style-name="gr3"><draw:line draw:style-name="gr2" draw:text-style-name="P147" svg:x1="2cm" svg:y1="19.939cm" svg:x2="10.726cm" svg:y2="19.939cm"><text:p/></draw:line></draw:g><draw:g draw:style-name="gr3"><draw:line draw:style-name="gr2" draw:text-style-name="P147" svg:x1="2cm" svg:y1="20.525cm" svg:x2="10.726cm" svg:y2="20.525cm"><text:p/></draw:line></draw:g></draw:g><draw:frame draw:style-name="fr1" text:anchor-type="char" svg:x="1.965cm" svg:y="1.342cm" svg:width="6.089cm" svg:height="0.388cm" draw:z-index="251"><draw:text-box><text:p text:style-name="P13"><text:span text:style-name="T142">Ethnolect</text:span><text:span text:style-name="T9">and</text:span><text:span text:style-name="T147">Attitudes</text:span><text:span text:style-name="T159">in</text:span><text:span text:style-name="T147">Chicagoland...</text:span></text:p></draw:text-box></draw:frame><draw:frame draw:style-name="fr1" text:anchor-type="char" svg:x="13.617cm" svg:y="1.342cm" svg:width="0.415cm" svg:height="0.388cm" draw:z-index="252"><draw:text-box><text:p text:style-name="P13"><text:span text:style-name="T24">61</text:span></text:p></draw:text-box></draw:frame><draw:frame draw:style-name="fr1" text:anchor-type="char" svg:x="1.965cm" svg:y="2.305cm" svg:width="3.073cm" svg:height="0.97cm" draw:z-index="253"><draw:text-box><text:p text:style-name="P11"><text:span text:style-name="T208">App</text:span><text:span text:style-name="T204">endix</text:span><text:span text:style-name="T209">A</text:span></text:p><text:p text:style-name="P24"><text:span text:style-name="T234">In</text:span><text:span text:style-name="T236">t</text:span><text:span text:style-name="T234">e</text:span><text:span text:style-name="T238">r</text:span><text:span text:style-name="T234">view</text:span><text:span text:style-name="T236">Ques</text:span><text:span text:style-name="T240">t</text:span><text:span text:style-name="T236">ions</text:span></text:p></draw:text-box></draw:frame><draw:frame draw:style-name="fr1" text:anchor-type="char" svg:x="1.965cm" svg:y="3.477cm" svg:width="0.31cm" svg:height="3.104cm" draw:z-index="254"><draw:text-box><text:p text:style-name="P13"><text:span text:style-name="T102">1.</text:span></text:p><text:p text:style-name="P18"><text:span text:style-name="T102">2.</text:span></text:p><text:p text:style-name="P18"><text:span text:style-name="T102">3.</text:span></text:p><text:p text:style-name="P18"><text:span text:style-name="T102">4.</text:span></text:p><text:p text:style-name="P18"><text:span text:style-name="T102">5.</text:span></text:p><text:p text:style-name="P18"><text:span text:style-name="T102">6.</text:span></text:p><text:p text:style-name="P18"><text:span text:style-name="T102">7.</text:span></text:p><text:p text:style-name="P18"><text:span text:style-name="T102">8.</text:span></text:p></draw:text-box></draw:frame><draw:frame draw:style-name="fr1" text:anchor-type="char" svg:x="2.464cm" svg:y="3.477cm" svg:width="11.569cm" svg:height="3.881cm" draw:z-index="255"><draw:text-box><text:p text:style-name="P13"><text:span text:style-name="T45">Tell</text:span><text:span text:style-name="T102">me about</text:span><text:span text:style-name="T32">yourbackground,your</text:span><text:span text:style-name="T24">family</text:span></text:p><text:p text:style-name="P100"><text:span text:style-name="T32">Whereareyou/where</text:span><text:span text:style-name="T102">is</text:span><text:span text:style-name="T32">your</text:span><text:span text:style-name="T24">family</text:span><text:span text:style-name="T32">originallyfrom?</text:span><text:span text:style-name="T172">What is/</text:span><text:span text:style-name="T32">are</text:span><text:span text:style-name="T102">the languages that</text:span><text:span text:style-name="T24">you</text:span><text:span text:style-name="T102">speak?</text:span></text:p><text:p text:style-name="P17"><text:span text:style-name="T102">What do</text:span><text:span text:style-name="T24">you</text:span><text:span text:style-name="T102">think about the language(s) that</text:span><text:span text:style-name="T32">you</text:span><text:span text:style-name="T102">speak?</text:span></text:p><text:p text:style-name="P18"><text:span text:style-name="T102">What do</text:span><text:span text:style-name="T24">you</text:span><text:span text:style-name="T32">feel</text:span><text:span text:style-name="T102">that others think about the languages (or</text:span><text:span text:style-name="T24">way)</text:span><text:span text:style-name="T102">that</text:span><text:span text:style-name="T24">you</text:span><text:span text:style-name="T102">speak?</text:span></text:p><text:p text:style-name="P89"><text:span text:style-name="T71">Have</text:span><text:span text:style-name="T56">you</text:span><text:span text:style-name="T71">ever</text:span><text:span text:style-name="T56">suffered discrimination because</text:span><text:span text:style-name="T19">of</text:span><text:span text:style-name="T56">your language/</text:span><text:span text:style-name="T45">the</text:span><text:span text:style-name="T71">way</text:span><text:span text:style-name="T45">that</text:span><text:span text:style-name="T56">you speak?</text:span><text:span text:style-name="T177">Do</text:span><text:span text:style-name="T24">youever</text:span><text:span text:style-name="T32">feelmisunderstood?</text:span></text:p><text:p text:style-name="P54"><text:span text:style-name="T24">Haveyouever</text:span><text:span text:style-name="T83">been</text:span><text:span text:style-name="T91">denied</text:span><text:span text:style-name="T83">a</text:span><text:span text:style-name="T91">publicservice</text:span><text:span text:style-name="T24">(over</text:span><text:span text:style-name="T83">thephone,</text:span><text:span text:style-name="T32">forexample)</text:span><text:span text:style-name="T91">becauseof</text:span><text:span text:style-name="T122">the</text:span><text:span text:style-name="T19">way</text:span><text:span text:style-name="T24">you</text:span><text:span text:style-name="T102">speak?</text:span></text:p><text:p text:style-name="P17"><text:span text:style-name="T102">Do</text:span><text:span text:style-name="T24">you</text:span><text:span text:style-name="T102">find that</text:span><text:span text:style-name="T32">younger</text:span><text:span text:style-name="T102">or older</text:span><text:span text:style-name="T32">generationstendto</text:span><text:span text:style-name="T102">be</text:span><text:span text:style-name="T32">moreracially</text:span><text:span text:style-name="T102">biased?</text:span></text:p></draw:text-box></draw:frame><draw:frame draw:style-name="fr1" text:anchor-type="char" svg:x="1.965cm" svg:y="6.969cm" svg:width="0.31cm" svg:height="0.388cm" draw:z-index="256"><draw:text-box><text:p text:style-name="P13"><text:span text:style-name="T102">9.</text:span></text:p></draw:text-box></draw:frame><draw:frame draw:style-name="fr1" text:anchor-type="char" svg:x="1.965cm" svg:y="7.357cm" svg:width="12.077cm" svg:height="2.328cm" draw:z-index="257"><draw:text-box><text:list xml:id="list980586226" text:style-name="WWNum2"><text:list-item><text:p text:style-name="P97"><text:span text:style-name="T6">Why</text:span><text:span text:style-name="T61">(ifso)do</text:span><text:span text:style-name="T6">you</text:span><text:span text:style-name="T74">continue</text:span><text:span text:style-name="T6">to</text:span><text:span text:style-name="T61">use</text:span><text:span text:style-name="T106">a</text:span><text:span text:style-name="T74">languagethat</text:span><text:span text:style-name="T61">somany</text:span><text:span text:style-name="T74">people</text:span><text:span text:style-name="T61">seeas</text:span><text:span text:style-name="T83">being</text:span><text:span text:style-name="T74">non-standardEnglish?</text:span><text:span text:style-name="T61">(Whydo</text:span><text:span text:style-name="T6">you</text:span><text:span text:style-name="T74">choose</text:span><text:span text:style-name="T61">not</text:span><text:span text:style-name="T6">to</text:span><text:span text:style-name="T61">use</text:span><text:span text:style-name="T83">it?)</text:span></text:p></text:list-item><text:list-item><text:p text:style-name="P93"><text:span text:style-name="T32">How</text:span><text:span text:style-name="T24">strongly</text:span><text:span text:style-name="T102">do</text:span><text:span text:style-name="T24">you</text:span><text:span text:style-name="T102">identify with</text:span><text:span text:style-name="T32">your</text:span><text:span text:style-name="T102">heritage?</text:span></text:p></text:list-item><text:list-item><text:p text:style-name="P95"><text:span text:style-name="T32">How</text:span><text:span text:style-name="T102">do</text:span><text:span text:style-name="T24">you</text:span><text:span text:style-name="T32">demonstrate</text:span><text:span text:style-name="T102">this?</text:span></text:p></text:list-item><text:list-item><text:p text:style-name="P99"><text:span text:style-name="T61">Has</text:span><text:span text:style-name="T6">anyonefrom</text:span><text:span text:style-name="T61">outside</text:span><text:span text:style-name="T6">ofyour</text:span><text:span text:style-name="T61">community</text:span><text:span text:style-name="T6">ever</text:span><text:span text:style-name="T61">tried</text:span><text:span text:style-name="T6">to</text:span><text:span text:style-name="T61">emulate</text:span><text:span text:style-name="T6">your</text:span><text:span text:style-name="T74">language/</text:span><text:span text:style-name="T61">the</text:span><text:span text:style-name="T160">way</text:span><text:span text:style-name="T61">that</text:span><text:span text:style-name="T6">you</text:span><text:span text:style-name="T61">speak?</text:span><text:span text:style-name="T6">How</text:span><text:span text:style-name="T61">good</text:span><text:span text:style-name="T6">was</text:span><text:span text:style-name="T61">thatattempt?</text:span><text:span text:style-name="T6">How</text:span><text:span text:style-name="T61">did</text:span><text:span text:style-name="T6">youfeel</text:span><text:span text:style-name="T61">about</text:span><text:span text:style-name="T74">it?</text:span></text:p></text:list-item></text:list></draw:text-box></draw:frame><draw:frame draw:style-name="fr1" text:anchor-type="char" svg:x="1.965cm" svg:y="10.396cm" svg:width="3.554cm" svg:height="0.97cm" draw:z-index="258"><draw:text-box><text:p text:style-name="P11"><text:span text:style-name="T208">App</text:span><text:span text:style-name="T204">endix</text:span><text:span text:style-name="T209">B</text:span></text:p><text:p text:style-name="P24"><text:span text:style-name="T235">T</text:span><text:span text:style-name="T239">r</text:span><text:span text:style-name="T235">ansc</text:span><text:span text:style-name="T239">r</text:span><text:span text:style-name="T235">ip</text:span><text:span text:style-name="T237">t</text:span><text:span text:style-name="T235">ion</text:span><text:span text:style-name="T241">No</text:span><text:span text:style-name="T225">t</text:span><text:span text:style-name="T241">a</text:span><text:span text:style-name="T225">t</text:span><text:span text:style-name="T241">ion</text:span></text:p></draw:text-box></draw:frame><draw:frame draw:style-name="fr1" text:anchor-type="char" svg:x="2.009cm" svg:y="11.723cm" svg:width="3.618cm" svg:height="0.587cm" draw:z-index="259"><draw:text-box><text:p text:style-name="P71"><text:span text:style-name="T224">(.)</text:span></text:p></draw:text-box></draw:frame><draw:frame draw:style-name="fr1" text:anchor-type="char" svg:x="5.625cm" svg:y="11.723cm" svg:width="5.092cm" svg:height="0.587cm" draw:z-index="260"><draw:text-box><text:p text:style-name="P71"><text:span text:style-name="T224">Minimal pause</text:span></text:p></draw:text-box></draw:frame><draw:frame draw:style-name="fr1" text:anchor-type="char" svg:x="2.009cm" svg:y="12.31cm" svg:width="3.618cm" svg:height="0.587cm" draw:z-index="261"><draw:text-box><text:p text:style-name="P71"><text:span text:style-name="T224">(number)</text:span></text:p></draw:text-box></draw:frame><draw:frame draw:style-name="fr1" text:anchor-type="char" svg:x="5.625cm" svg:y="12.31cm" svg:width="5.092cm" svg:height="0.587cm" draw:z-index="262"><draw:text-box><text:p text:style-name="P71"><text:span text:style-name="T224">Longer pause</text:span><text:span text:style-name="T220">(counted</text:span><text:span text:style-name="T224">seconds)</text:span></text:p></draw:text-box></draw:frame><draw:frame draw:style-name="fr1" text:anchor-type="char" svg:x="2.009cm" svg:y="12.896cm" svg:width="3.618cm" svg:height="0.587cm" draw:z-index="263"><draw:text-box><text:p text:style-name="P71"><text:span text:style-name="T224">[</text:span></text:p></draw:text-box></draw:frame><draw:frame draw:style-name="fr1" text:anchor-type="char" svg:x="5.625cm" svg:y="12.896cm" svg:width="5.092cm" svg:height="0.587cm" draw:z-index="264"><draw:text-box><text:p text:style-name="P71"><text:span text:style-name="T223">overlap</text:span></text:p></draw:text-box></draw:frame><draw:frame draw:style-name="fr1" text:anchor-type="char" svg:x="2.009cm" svg:y="13.483cm" svg:width="3.618cm" svg:height="0.587cm" draw:z-index="265"><draw:text-box><text:p text:style-name="P71"><text:span text:style-name="T224">@@@@</text:span></text:p></draw:text-box></draw:frame><draw:frame draw:style-name="fr1" text:anchor-type="char" svg:x="5.625cm" svg:y="13.483cm" svg:width="5.092cm" svg:height="0.587cm" draw:z-index="266"><draw:text-box><text:p text:style-name="P71"><text:span text:style-name="T220">laughter</text:span></text:p></draw:text-box></draw:frame><draw:frame draw:style-name="fr1" text:anchor-type="char" svg:x="2.009cm" svg:y="14.071cm" svg:width="3.618cm" svg:height="0.587cm" draw:z-index="267"><draw:text-box><text:p text:style-name="P71"><text:span text:style-name="T223">Wor(h)d</text:span></text:p></draw:text-box></draw:frame><draw:frame draw:style-name="fr1" text:anchor-type="char" svg:x="5.625cm" svg:y="14.071cm" svg:width="5.092cm" svg:height="0.587cm" draw:z-index="268"><draw:text-box><text:p text:style-name="P71"><text:span text:style-name="T220">Laughter</text:span><text:span text:style-name="T224">in a</text:span><text:span text:style-name="T223">word</text:span></text:p></draw:text-box></draw:frame><draw:frame draw:style-name="fr1" text:anchor-type="char" svg:x="2.009cm" svg:y="14.656cm" svg:width="3.618cm" svg:height="0.587cm" draw:z-index="269"><draw:text-box><text:p text:style-name="P71"><text:span text:style-name="T224">C:</text:span></text:p></draw:text-box></draw:frame><draw:frame draw:style-name="fr1" text:anchor-type="char" svg:x="5.625cm" svg:y="14.656cm" svg:width="5.092cm" svg:height="0.587cm" draw:z-index="270"><draw:text-box><text:p text:style-name="P71"><text:span text:style-name="T224">Long</text:span><text:span text:style-name="T220">consonant</text:span></text:p></draw:text-box></draw:frame><draw:frame draw:style-name="fr1" text:anchor-type="char" svg:x="2.009cm" svg:y="15.244cm" svg:width="3.618cm" svg:height="0.587cm" draw:z-index="271"><draw:text-box><text:p text:style-name="P71"><text:span text:style-name="T233">V:</text:span></text:p></draw:text-box></draw:frame><draw:frame draw:style-name="fr1" text:anchor-type="char" svg:x="5.625cm" svg:y="15.244cm" svg:width="5.092cm" svg:height="0.587cm" draw:z-index="272"><draw:text-box><text:p text:style-name="P71"><text:span text:style-name="T224">Long</text:span><text:span text:style-name="T223">vowel</text:span></text:p></draw:text-box></draw:frame><draw:frame draw:style-name="fr1" text:anchor-type="char" svg:x="2.009cm" svg:y="15.831cm" svg:width="3.618cm" svg:height="0.587cm" draw:z-index="273"><draw:text-box><text:p text:style-name="P71"><text:span text:style-name="T223">Wor-word</text:span></text:p></draw:text-box></draw:frame><draw:frame draw:style-name="fr1" text:anchor-type="char" svg:x="5.625cm" svg:y="15.831cm" svg:width="5.092cm" svg:height="0.587cm" draw:z-index="274"><draw:text-box><text:p text:style-name="P71"><text:span text:style-name="T220">Stutter</text:span></text:p></draw:text-box></draw:frame><draw:frame draw:style-name="fr1" text:anchor-type="char" svg:x="2.009cm" svg:y="16.417cm" svg:width="3.618cm" svg:height="0.587cm" draw:z-index="275"><draw:text-box><text:p text:style-name="P71"><text:span text:style-name="T218">Word</text:span></text:p></draw:text-box></draw:frame><draw:frame draw:style-name="fr1" text:anchor-type="char" svg:x="5.625cm" svg:y="16.417cm" svg:width="5.092cm" svg:height="0.587cm" draw:z-index="276"><draw:text-box><text:p text:style-name="P71"><text:span text:style-name="T224">Emphasis</text:span></text:p></draw:text-box></draw:frame><draw:frame draw:style-name="fr1" text:anchor-type="char" svg:x="2.009cm" svg:y="17.004cm" svg:width="3.618cm" svg:height="0.587cm" draw:z-index="277"><draw:text-box><text:p text:style-name="P71"><text:span text:style-name="T242">?</text:span></text:p></draw:text-box></draw:frame><draw:frame draw:style-name="fr1" text:anchor-type="char" svg:x="5.625cm" svg:y="17.004cm" svg:width="5.092cm" svg:height="0.587cm" draw:z-index="278"><draw:text-box><text:p text:style-name="P71"><text:span text:style-name="T224">Rising</text:span><text:span text:style-name="T220">intonation</text:span></text:p></draw:text-box></draw:frame><draw:frame draw:style-name="fr1" text:anchor-type="char" svg:x="2.009cm" svg:y="17.591cm" svg:width="3.618cm" svg:height="0.587cm" draw:z-index="279"><draw:text-box><text:p text:style-name="P71"><text:span text:style-name="T224">(Hx)</text:span></text:p></draw:text-box></draw:frame><draw:frame draw:style-name="fr1" text:anchor-type="char" svg:x="5.625cm" svg:y="17.591cm" svg:width="5.092cm" svg:height="0.587cm" draw:z-index="280"><draw:text-box><text:p text:style-name="P71"><text:span text:style-name="T224">Exhale</text:span></text:p></draw:text-box></draw:frame><draw:frame draw:style-name="fr1" text:anchor-type="char" svg:x="2.009cm" svg:y="18.179cm" svg:width="3.618cm" svg:height="0.587cm" draw:z-index="281"><draw:text-box><text:p text:style-name="P71"><text:span text:style-name="T224">=</text:span></text:p></draw:text-box></draw:frame><draw:frame draw:style-name="fr1" text:anchor-type="char" svg:x="5.625cm" svg:y="18.179cm" svg:width="5.092cm" svg:height="0.587cm" draw:z-index="282"><draw:text-box><text:p text:style-name="P71"><text:span text:style-name="T224">Question</text:span><text:span text:style-name="T220">response</text:span></text:p></draw:text-box></draw:frame><draw:frame draw:style-name="fr1" text:anchor-type="char" svg:x="2.009cm" svg:y="18.764cm" svg:width="3.618cm" svg:height="0.587cm" draw:z-index="283"><draw:text-box><text:p text:style-name="P71"><text:span text:style-name="T224">(xx)</text:span></text:p></draw:text-box></draw:frame><draw:frame draw:style-name="fr1" text:anchor-type="char" svg:x="5.625cm" svg:y="18.764cm" svg:width="5.092cm" svg:height="0.587cm" draw:z-index="284"><draw:text-box><text:p text:style-name="P71"><text:span text:style-name="T224">Inaudible</text:span></text:p></draw:text-box></draw:frame><draw:frame draw:style-name="fr1" text:anchor-type="char" svg:x="2.009cm" svg:y="19.352cm" svg:width="3.618cm" svg:height="0.587cm" draw:z-index="285"><draw:text-box><text:p text:style-name="P71"><text:span text:style-name="T220">WORD</text:span></text:p></draw:text-box></draw:frame><draw:frame draw:style-name="fr1" text:anchor-type="char" svg:x="5.625cm" svg:y="19.352cm" svg:width="5.092cm" svg:height="0.587cm" draw:z-index="286"><draw:text-box><text:p text:style-name="P71"><text:span text:style-name="T224">Imitation or</text:span><text:span text:style-name="T220">highertone</text:span><text:span text:style-name="T224">of</text:span><text:span text:style-name="T220">voice</text:span></text:p></draw:text-box></draw:frame><draw:frame draw:style-name="fr1" text:anchor-type="char" svg:x="2.009cm" svg:y="19.937cm" svg:width="3.618cm" svg:height="0.587cm" draw:z-index="287"><draw:text-box><text:p text:style-name="P71"><text:span text:style-name="T224">(...)</text:span></text:p></draw:text-box></draw:frame><draw:frame draw:style-name="fr1" text:anchor-type="char" svg:x="5.625cm" svg:y="19.937cm" svg:width="5.092cm" svg:height="0.587cm" draw:z-index="288"><draw:text-box><text:p text:style-name="P71"><text:span text:style-name="T220">Omittedexcerpt</text:span></text:p></draw:text-box></draw:frame><draw:frame draw:style-name="fr1" text:anchor-type="char" svg:x="2cm" svg:y="1.445cm" svg:width="12.002cm" svg:height="0.423cm" draw:z-index="289"><draw:text-box><text:p text:style-name="P3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0.002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0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0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2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O’Toole</meta:initial-creator>
    <meta:keyword>sociolinguistics</meta:keyword>
    <meta:keyword>language</meta:keyword>
    <meta:keyword>attitudes</meta:keyword>
    <meta:keyword>ethnolects</meta:keyword>
    <meta:keyword>AAVE</meta:keyword>
    <meta:keyword>identity</meta:keyword>
    <meta:keyword>code-switching</meta:keyword>
    <dc:subject>językoznawstwo, lingwistyka</dc:subject>
    <dc:title>Ethnolect and attitudes in Chicagoland: an analysis of African American Chicagoan attitudes to AAVE</dc:title>
    <meta:creation-date>2019-02-14T11:34:49</meta:creation-date>
    <dc:date>2019-02-14T11:34:49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9" meta:paragraph-count="380" meta:word-count="875" meta:character-count="39577" meta:non-whitespace-character-count="39110"/>
    <meta:user-defined meta:name="AppVersion">12.0000</meta:user-defined>
    <meta:user-defined meta:name="Created" meta:value-type="date">2019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