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Franklin Gothic Book" svg:font-family="'Franklin Gothic Book'"/>
    <style:font-face style:name="Times New Roman" svg:font-family="'Times New Roman'"/>
  </office:font-face-decls>
  <office:automatic-styles>
    <style:style style:name="Tabela1" style:family="table">
      <style:table-properties style:width="7.747cm" table:align="center" style:writing-mode="lr-tb"/>
    </style:style>
    <style:style style:name="Tabela1.A" style:family="table-column">
      <style:table-column-properties style:column-width="1.6cm"/>
    </style:style>
    <style:style style:name="Tabela1.B" style:family="table-column">
      <style:table-column-properties style:column-width="2.963cm"/>
    </style:style>
    <style:style style:name="Tabela1.C" style:family="table-column">
      <style:table-column-properties style:column-width="1.533cm"/>
    </style:style>
    <style:style style:name="Tabela1.D" style:family="table-column">
      <style:table-column-properties style:column-width="1.651cm"/>
    </style:style>
    <style:style style:name="Tabela1.1" style:family="table-row">
      <style:table-row-properties style:row-height="0.89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none" fo:border-right="none" fo:border-top="0.1pt solid #000000" fo:border-bottom="none">
        <style:background-image/>
      </style:table-cell-properties>
    </style:style>
    <style:style style:name="Tabela1.D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1.2" style:family="table-row">
      <style:table-row-properties style:row-height="0.559cm"/>
    </style:style>
    <style:style style:name="Tabela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68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none" fo:border-right="none" fo:border-top="0.1pt solid #000000" fo:border-bottom="none">
        <style:background-image/>
      </style:table-cell-properties>
    </style:style>
    <style:style style:name="Tabela1.C3" style:family="table-cell">
      <style:table-cell-properties fo:background-color="#ffffff" fo:padding="0cm" fo:border-left="none" fo:border-right="none" fo:border-top="0.1pt solid #000000" fo:border-bottom="none">
        <style:background-image/>
      </style:table-cell-properties>
    </style:style>
    <style:style style:name="Tabela1.B4" style:family="table-cell">
      <style:table-cell-properties fo:background-color="#ffffff" fo:padding="0cm" fo:border-left="none" fo:border-right="none" fo:border-top="0.1pt solid #000000" fo:border-bottom="none">
        <style:background-image/>
      </style:table-cell-properties>
    </style:style>
    <style:style style:name="Tabela1.C4" style:family="table-cell">
      <style:table-cell-properties style:vertical-align="top" fo:background-color="#ffffff" fo:padding="0cm" fo:border-left="none" fo:border-right="none" fo:border-top="0.1pt solid #000000" fo:border-bottom="none">
        <style:background-image/>
      </style:table-cell-properties>
    </style:style>
    <style:style style:name="Tabela1.D4" style:family="table-cell">
      <style:table-cell-properties style:vertical-align="top" fo:background-color="#ffffff" fo:padding="0cm" fo:border-left="none" fo:border-right="0.1pt solid #000000" fo:border-top="none" fo:border-bottom="none">
        <style:background-image/>
      </style:table-cell-properties>
    </style:style>
    <style:style style:name="Tabela1.B5" style:family="table-cell">
      <style:table-cell-properties fo:background-color="#ffffff" fo:padding="0cm" fo:border-left="none" fo:border-right="none" fo:border-top="0.1pt solid #000000" fo:border-bottom="none">
        <style:background-image/>
      </style:table-cell-properties>
    </style:style>
    <style:style style:name="Tabela1.C5" style:family="table-cell">
      <style:table-cell-properties fo:background-color="#ffffff" fo:padding="0cm" fo:border-left="none"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none" fo:border-right="none" fo:border-top="0.1pt solid #000000" fo:border-bottom="none">
        <style:background-image/>
      </style:table-cell-properties>
    </style:style>
    <style:style style:name="Tabela1.C7" style:family="table-cell">
      <style:table-cell-properties fo:background-color="#ffffff" fo:padding="0cm" fo:border-left="none"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none" fo:border-right="none" fo:border-top="0.1pt solid #000000" fo:border-bottom="none">
        <style:background-image/>
      </style:table-cell-properties>
    </style:style>
    <style:style style:name="Tabela1.C8" style:family="table-cell">
      <style:table-cell-properties fo:background-color="#ffffff" fo:padding="0cm" fo:border-left="none" fo:border-right="none" fo:border-top="0.1pt solid #000000" fo:border-bottom="none">
        <style:background-image/>
      </style:table-cell-properties>
    </style:style>
    <style:style style:name="Tabela1.D8" style:family="table-cell">
      <style:table-cell-properties style:vertical-align="middle" fo:background-color="#ffffff" fo:padding="0cm" fo:border-left="none" fo:border-right="0.1pt solid #000000" fo:border-top="none"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none" fo:border-right="none" fo:border-top="0.1pt solid #000000" fo:border-bottom="none">
        <style:background-image/>
      </style:table-cell-properties>
    </style:style>
    <style:style style:name="Tabela1.C9" style:family="table-cell">
      <style:table-cell-properties fo:background-color="#ffffff" fo:padding="0cm" fo:border-left="none" fo:border-right="none"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none" fo:border-right="none" fo:border-top="0.1pt solid #000000" fo:border-bottom="none">
        <style:background-image/>
      </style:table-cell-properties>
    </style:style>
    <style:style style:name="Tabela1.C11" style:family="table-cell">
      <style:table-cell-properties fo:background-color="#ffffff" fo:padding="0cm" fo:border-left="none"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none" fo:border-right="none" fo:border-top="0.1pt solid #000000" fo:border-bottom="none">
        <style:background-image/>
      </style:table-cell-properties>
    </style:style>
    <style:style style:name="Tabela1.C12" style:family="table-cell">
      <style:table-cell-properties fo:background-color="#ffffff" fo:padding="0cm" fo:border-left="none" fo:border-right="none" fo:border-top="0.1pt solid #000000" fo:border-bottom="none">
        <style:background-image/>
      </style:table-cell-properties>
    </style:style>
    <style:style style:name="Tabela1.13" style:family="table-row">
      <style:table-row-properties style:row-height="0.55cm"/>
    </style:style>
    <style:style style:name="Tabela1.A13" style:family="table-cell">
      <style:table-cell-properties fo:background-color="#ffffff" fo:padding="0cm" fo:border-left="0.1pt solid #000000" fo:border-right="none" fo:border-top="0.1pt solid #000000" fo:border-bottom="0.1pt solid #000000">
        <style:background-image/>
      </style:table-cell-properties>
    </style:style>
    <style:style style:name="Tabela1.B13" style:family="table-cell">
      <style:table-cell-properties fo:background-color="#ffffff" fo:padding="0cm" fo:border-left="none" fo:border-right="none" fo:border-top="0.1pt solid #000000" fo:border-bottom="0.1pt solid #000000">
        <style:background-image/>
      </style:table-cell-properties>
    </style:style>
    <style:style style:name="Tabela1.C13" style:family="table-cell">
      <style:table-cell-properties fo:background-color="#ffffff" fo:padding="0cm" fo:border-left="none" fo:border-right="none" fo:border-top="0.1pt solid #000000" fo:border-bottom="0.1pt solid #000000">
        <style:background-image/>
      </style:table-cell-properties>
    </style:style>
    <style:style style:name="Tabela1.D13" style:family="table-cell">
      <style:table-cell-properties style:vertical-align="top" fo:background-color="#ffffff" fo:padding="0cm" fo:border-left="none" fo:border-right="0.1pt solid #000000"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4" style:family="paragraph" style:parent-style-name="Standard" style:master-page-name="">
      <style:paragraph-properties style:page-number="auto"/>
      <style:text-properties fo:font-size="5pt" style:font-size-asian="5pt" style:font-size-complex="5pt"/>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11cm" style:type="right"/>
        </style:tab-stops>
      </style:paragraph-properties>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P8"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style:contextual-spacing="false" fo:line-height="13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fo:break-after="column"/>
    </style:style>
    <style:style style:name="P12"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459cm" style:contextual-spacing="false" fo:line-height="135%"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529cm" style: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529cm" style:contextual-spacing="false" fo:text-align="justify"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cm" fo:margin-bottom="0.741cm" style:contextual-spacing="false" fo:line-height="13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141cm" style:contextual-spacing="false" fo:text-align="justify" style:justify-single-word="false" fo:text-indent="0cm" style:auto-text-indent="false" style:page-number="auto"/>
    </style:style>
    <style:style style:name="P22" style:family="paragraph" style:parent-style-name="Standard" style:master-page-name="">
      <style:paragraph-properties fo:margin-top="0.041cm" fo:margin-bottom="0.041cm" style:contextual-spacing="false" fo:line-height="0.423cm" style:page-number="auto"/>
      <style:text-properties fo:font-size="9.60000038146973pt" style:font-size-asian="9.60000038146973pt" style:font-size-complex="9.60000038146973pt"/>
    </style:style>
    <style:style style:name="P23" style:family="paragraph" style:parent-style-name="Standard" style:master-page-name="">
      <style:paragraph-properties fo:margin-top="0.062cm" fo:margin-bottom="0.062cm" style:contextual-spacing="false" fo:line-height="0.423cm" style:page-number="auto"/>
      <style:text-properties fo:font-size="9.60000038146973pt" style:font-size-asian="9.60000038146973pt" style:font-size-complex="9.60000038146973pt"/>
    </style:style>
    <style:style style:name="P24" style:family="paragraph" style:parent-style-name="Standard" style:master-page-name="">
      <style:paragraph-properties fo:margin-top="0.166cm" fo:margin-bottom="0.166cm" style:contextual-spacing="false" fo:line-height="0.423cm" style:page-number="auto"/>
      <style:text-properties fo:font-size="9.60000038146973pt" style:font-size-asian="9.60000038146973pt" style:font-size-complex="9.60000038146973pt"/>
    </style:style>
    <style:style style:name="P25" style:family="paragraph" style:parent-style-name="Standard" style:master-page-name="">
      <style:paragraph-properties fo:margin-top="0cm" fo:margin-bottom="0.633cm" style:contextual-spacing="false" fo:line-height="0.002cm" style:page-number="auto"/>
    </style:style>
    <style:style style:name="P26"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564cm" style: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564cm" style:contextual-spacing="false" fo:line-height="118%"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564cm" style:contextual-spacing="false" fo:text-align="justify" style:justify-single-word="false" fo:text-indent="0.564cm" style:auto-text-indent="false" style:page-number="auto"/>
    </style:style>
    <style:style style:name="P34" style:family="paragraph" style:parent-style-name="Podpis_20_tabeli" style:master-page-name="">
      <style:paragraph-properties fo:margin-left="0.279cm" fo:margin-right="0cm" fo:margin-top="0cm" fo:margin-bottom="0cm" style:contextual-spacing="false" fo:text-align="start"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37"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style:style>
    <style:style style:name="P38" style:family="paragraph" style:parent-style-name="Inne" style:master-page-name="PageStyle0">
      <style:paragraph-properties fo:margin-left="0cm" fo:margin-right="0cm" fo:margin-top="0cm" fo:margin-bottom="1.552cm" style:contextual-spacing="false" fo:line-height="100%" fo:text-align="start" style:justify-single-word="false" fo:text-indent="0.353cm" style:auto-text-indent="false" style:page-number="157" fo:padding="0cm" fo:border="0.06pt solid #000000"/>
    </style:style>
    <style:style style:name="P39"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style>
    <style:style style:name="P40" style:family="paragraph" style:parent-style-name="Tekst_20_treści_20__28_4_29_" style:master-page-name="PageStyle2">
      <style:paragraph-properties fo:margin-left="0cm" fo:margin-right="0cm" fo:margin-top="0cm" fo:margin-bottom="0cm" style:contextual-spacing="false" fo:line-height="100%" fo:text-align="end" style:justify-single-word="false" fo:text-indent="0cm" style:auto-text-indent="false" style:page-number="auto"/>
    </style:style>
    <style:style style:name="P41" style:family="paragraph" style:parent-style-name="Nagłówek_20__23_2" style:master-page-name="PageStyle1">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42"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43" style:family="paragraph" style:parent-style-name="Nagłówek_20__23_2"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44" style:family="paragraph" style:parent-style-name="Nagłówek_20__23_2"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45" style:family="paragraph" style:parent-style-name="Nagłówek_20__23_3"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style>
    <style:style style:name="P46" style:family="paragraph" style:parent-style-name="Nagłówek_20__23_3"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47" style:family="paragraph" style:parent-style-name="Nagłówek_20__23_3"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48" style:family="paragraph" style:parent-style-name="Tekst_20_treści_20__28_3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cm"/>
        </style:tab-stops>
      </style:paragraph-properties>
    </style:style>
    <style:style style:name="P49" style:family="paragraph" style:parent-style-name="Tekst_20_treści_20__28_3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09cm"/>
        </style:tab-stops>
      </style:paragraph-properties>
    </style:style>
    <style:style style:name="P50" style:family="paragraph" style:parent-style-name="Tekst_20_treści_20__28_3_29_" style:list-style-name="L1"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18cm"/>
        </style:tab-stops>
      </style:paragraph-properties>
    </style:style>
    <style:style style:name="P51" style:family="paragraph" style:parent-style-name="Tekst_20_treści_20__28_3_29_" style:list-style-name="L1" style:master-page-name="">
      <style:paragraph-properties fo:margin-left="0.459cm" fo:margin-right="0cm" fo:margin-top="0cm" fo:margin-bottom="0.459cm" style:contextual-spacing="false" fo:text-align="justify" style:justify-single-word="false" fo:text-indent="0cm" style:auto-text-indent="false" style:page-number="auto">
        <style:tab-stops>
          <style:tab-stop style:position="0.018cm"/>
        </style:tab-stops>
      </style:paragraph-properties>
    </style:style>
    <style:style style:name="P52" style:family="paragraph" style:parent-style-name="Tekst_20_treści_20__28_3_29_" style:list-style-name="L1"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44cm"/>
        </style:tab-stops>
      </style:paragraph-properties>
    </style:style>
    <style:style style:name="P53" style:family="paragraph" style:parent-style-name="Tekst_20_treści_20__28_3_29_" style:list-style-name="L1"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129cm"/>
        </style:tab-stops>
      </style:paragraph-properties>
    </style:style>
    <style:style style:name="P54" style:family="paragraph" style:parent-style-name="Tekst_20_treści_20__28_3_29_" style:list-style-name="L1" style:master-page-name="PageStyle3">
      <style:paragraph-properties fo:margin-left="0.423cm" fo:margin-right="0cm" fo:margin-top="0cm" fo:margin-bottom="0cm" style:contextual-spacing="false" fo:text-align="justify" style:justify-single-word="false" fo:text-indent="-0.423cm" style:auto-text-indent="false" style:page-number="auto">
        <style:tab-stops>
          <style:tab-stop style:position="0.044cm"/>
        </style:tab-stops>
      </style:paragraph-properties>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fo:language="en" fo:country="US" style:language-asian="en" style:country-asian="US" style:language-complex="en" style:country-complex="US"/>
    </style:style>
    <style:style style:name="T3" style:family="text">
      <style:text-properties fo:color="#231f20" loext:opacity="100%" style:text-position="25% 58%"/>
    </style:style>
    <style:style style:name="T4" style:family="text">
      <style:text-properties fo:color="#231f20" loext:opacity="100%" style:text-position="25% 58%"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2.409cm" fo:margin-right="2.401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434cm" fo:margin-right="2.401cm" style:editable="false">
        <style:columns fo:column-count="2" fo:column-gap="0.356cm">
          <style:column style:rel-width="32767*" fo:start-indent="0cm" fo:end-indent="0.178cm"/>
          <style:column style:rel-width="32768*" fo:start-indent="0.178cm" fo:end-indent="0cm"/>
        </style:columns>
      </style:section-properties>
    </style:style>
    <style:style style:name="Sect4" style:family="section">
      <style:section-properties fo:margin-left="2.409cm" fo:margin-right="2.376cm" style:editable="false">
        <style:columns fo:column-count="2" fo:column-gap="0.201cm">
          <style:column style:rel-width="32767*" fo:start-indent="0cm" fo:end-indent="0.101cm"/>
          <style:column style:rel-width="32768*" fo:start-indent="0.101cm" fo:end-indent="0cm"/>
        </style:columns>
      </style:section-properties>
    </style:style>
    <style:style style:name="Sect5" style:family="section">
      <style:section-properties fo:margin-left="2.409cm" fo:margin-right="2.418cm" style:editable="false">
        <style:columns fo:column-count="1" fo:column-gap="0cm"/>
      </style:section-properties>
    </style:style>
    <style:style style:name="Sect6" style:family="section">
      <style:section-properties fo:margin-left="2.409cm" fo:margin-right="2.418cm" style:editable="false">
        <style:columns fo:column-count="2" fo:column-gap="0.229cm">
          <style:column style:rel-width="32767*" fo:start-indent="0cm" fo:end-indent="0.115cm"/>
          <style:column style:rel-width="32768*" fo:start-indent="0.115cm" fo:end-indent="0cm"/>
        </style:columns>
      </style:section-properties>
    </style:style>
    <style:style style:name="Sect7" style:family="section">
      <style:section-properties fo:margin-left="2.477cm" fo:margin-right="10.622cm" style:editable="false">
        <style:columns fo:column-count="1" fo:column-gap="0cm"/>
      </style:section-properties>
    </style:style>
    <text:list-style style:name="L1">
      <text:list-level-style-number text:level="1" text:style-name="CharStyle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text:span text:style-name="CharStyle4"><text:span text:style-name="T2">SHORT </text:span></text:span><text:span text:style-name="CharStyle5">REPORT/</text:span><text:span text:style-name="CharStyle6">KRÓTKIE DONIESIENIE</text:span></text:p>
        <text:h text:style-name="P39" text:outline-level="1"><text:bookmark-start text:name="bookmark1"/><text:bookmark-start text:name="bookmark0"/><text:span text:style-name="CharStyle13">Lack of association of </text:span><text:span text:style-name="CharStyle14">CR1</text:span><text:span text:style-name="CharStyle13">, </text:span><text:span text:style-name="CharStyle14">PICALM</text:span><text:span text:style-name="CharStyle13">and </text:span><text:span text:style-name="CharStyle14">CLU</text:span><text:span text:style-name="CharStyle13"> gene polymorphisms with Alzheimer disease in a Polish population</text:span><text:bookmark-end text:name="bookmark1"/><text:bookmark-end text:name="bookmark0"/></text:h>
        <text:p text:style-name="P15"><text:span text:style-name="CharStyle15">Wpływ wybranych polimorfizmów genów: CR1, PICALM i CLU na chorobę Alzheimera w populaji polskiej</text:span></text:p>
        <text:p text:style-name="P16"><text:span text:style-name="CharStyle4">Aleksandra Klimkowicz-Mrowiec</text:span><text:span text:style-name="CharStyle4"><text:span text:style-name="T3">1</text:span></text:span><text:span text:style-name="CharStyle4">, Małgorzata Sado</text:span><text:span text:style-name="CharStyle4"><text:span text:style-name="T3">2</text:span></text:span><text:span text:style-name="CharStyle4">, Anna Dziubek</text:span><text:span text:style-name="CharStyle4"><text:span text:style-name="T3">2</text:span></text:span><text:span text:style-name="CharStyle4">, Tomasz Dziedzic</text:span><text:span text:style-name="CharStyle4"><text:span text:style-name="T3">1</text:span></text:span><text:span text:style-name="CharStyle4">, Joanna Pera</text:span><text:span text:style-name="CharStyle4"><text:span text:style-name="T3">1</text:span></text:span><text:span text:style-name="CharStyle4">, Andrzej Szczudlik</text:span><text:span text:style-name="CharStyle4"><text:span text:style-name="T3">1</text:span></text:span><text:span text:style-name="CharStyle4">, Agnieszka Slowik</text:span><text:span text:style-name="CharStyle4"><text:span text:style-name="T3">1</text:span></text:span></text:p>
        <text:p text:style-name="P8"><text:span text:style-name="CharStyle17"><text:span text:style-name="T4">1</text:span></text:span><text:span text:style-name="CharStyle17"><text:span text:style-name="T1">Department of Neurology, Jagiellonian University College of Medicine, Krakow, Poland </text:span></text:span><text:span text:style-name="CharStyle17"><text:span text:style-name="T4">2</text:span></text:span><text:span text:style-name="CharStyle17"><text:span text:style-name="T1">Department of Neurology, University Hospital, Krakow, Poland</text:span></text:span></text:p>
      </text:section>
      <text:section text:style-name="Sect2" text:name="Section1">
        <text:p text:style-name="P3"/>
        <text:p text:style-name="P22"/>
        <text:p text:style-name="P1"/>
      </text:section>
      <text:section text:style-name="Sect3" text:name="Section2">
        <text:p text:style-name="P9"><text:span text:style-name="CharStyle17">Neurologia i Neurochirurgia Polska 2013; 47, 2: 157-160</text:span></text:p>
        <text:p text:style-name="P18"><text:span text:style-name="CharStyle17">DOI: 10.5114/ninp.2013.33825</text:span></text:p>
        <text:p text:style-name="P19"><text:span text:style-name="CharStyle18"><text:span text:style-name="T2">Abstract</text:span></text:span></text:p>
        <text:p text:style-name="P10"><text:span text:style-name="CharStyle21">Background and purpose: </text:span><text:span text:style-name="CharStyle20"><text:span text:style-name="T2">Recent genome-wide association studies have indicated 3 new susceptibility loci for Alzheimer disease (AD): complement receptor 1 (CR1), clusterin (CLU), and the phosphatidylinositol-binding clathrin assembly protein (PICALM). We investigated the influence of the rs6656401 single nucleotide polymorphisms (SNP) of the </text:span></text:span><text:span text:style-name="CharStyle22"><text:span text:style-name="T2">CR1</text:span></text:span><text:span text:style-name="CharStyle20"><text:span text:style-name="T2"> gene, the rs3851179 SNP of the </text:span></text:span><text:span text:style-name="CharStyle22"><text:span text:style-name="T2">PICALM</text:span></text:span><text:span text:style-name="CharStyle20"><text:span text:style-name="T2"> gene, and the rs11136000 SNP of the </text:span></text:span><text:span text:style-name="CharStyle22"><text:span text:style-name="T2">CLU</text:span></text:span><text:span text:style-name="CharStyle20"><text:span text:style-name="T2"> gene on risk of AD in aPo- lish population.</text:span></text:span></text:p>
        <text:p text:style-name="P10"><text:span text:style-name="CharStyle21">Material and methods: </text:span><text:span text:style-name="CharStyle20"><text:span text:style-name="T2">In 253 Caucasian AD patients and 240 controls, analyses identifying the rs6656401, rs3851179 and rs11136000 SNPs and </text:span></text:span><text:span text:style-name="CharStyle22"><text:span text:style-name="T2">APOE</text:span></text:span><text:span text:style-name="CharStyle20"><text:span text:style-name="T2"> common polymorphisms were performed.</text:span></text:span></text:p>
        <text:p text:style-name="P10"><text:span text:style-name="CharStyle21">Results: </text:span><text:span text:style-name="CharStyle20"><text:span text:style-name="T2">No significant differences were observed in the dis­tribution of the rs6656401 of </text:span></text:span><text:span text:style-name="CharStyle22"><text:span text:style-name="T2">CR1</text:span></text:span><text:span text:style-name="CharStyle20"><text:span text:style-name="T2">, rs3851179 of </text:span></text:span><text:span text:style-name="CharStyle22"><text:span text:style-name="T2">PICALM </text:span></text:span><text:span text:style-name="CharStyle20"><text:span text:style-name="T2">and rs11136000 of </text:span></text:span><text:span text:style-name="CharStyle22"><text:span text:style-name="T2">CLU</text:span></text:span><text:span text:style-name="CharStyle20"><text:span text:style-name="T2"> SNPs between AD patients and con­trols. The </text:span></text:span><text:span text:style-name="CharStyle22"><text:span text:style-name="T2">APOE </text:span></text:span><text:span text:style-name="CharStyle23">s</text:span><text:span text:style-name="CharStyle22"><text:span text:style-name="T2">4</text:span></text:span><text:span text:style-name="CharStyle20"><text:span text:style-name="T2"> common polymorphism was strongly re­lated to the risk of AD.</text:span></text:span></text:p>
        <text:p text:style-name="P21"><text:span text:style-name="CharStyle21">Conclusion: </text:span><text:span text:style-name="CharStyle20"><text:span text:style-name="T2">Our results suggest that investigated SNPs are not associated with AD in aPolish population.</text:span></text:span></text:p>
        <text:p text:style-name="P11"><text:span text:style-name="CharStyle21">Key words: </text:span><text:span text:style-name="CharStyle20"><text:span text:style-name="T2">Alzheimer disease, </text:span></text:span><text:span text:style-name="CharStyle22"><text:span text:style-name="T2">CR1</text:span></text:span><text:span text:style-name="CharStyle20"><text:span text:style-name="T2">, </text:span></text:span><text:span text:style-name="CharStyle22"><text:span text:style-name="T2">PICALM</text:span></text:span><text:span text:style-name="CharStyle20"><text:span text:style-name="T2">, </text:span></text:span><text:span text:style-name="CharStyle22"><text:span text:style-name="T2">CLU</text:span></text:span><text:span text:style-name="CharStyle20"><text:span text:style-name="T2">, single nucleotide polymorphism.</text:span></text:span></text:p>
        <text:p text:style-name="P20"><text:span text:style-name="CharStyle18">Streszczenie</text:span></text:p>
        <text:p text:style-name="P10"><text:span text:style-name="CharStyle21"><text:span text:style-name="T1">Wstęp i cel pracy: </text:span></text:span><text:span text:style-name="CharStyle20">Metodą przeszukiwania genomu ludzkiego </text:span><text:span text:style-name="CharStyle22">(genome-wide associations study</text:span><text:span text:style-name="CharStyle20"> — GWAS) stwierdzono związek pomiędzy sporadyczną postacią choroby Alzheimera agenem kodującym główny receptor dla składowej C3b dopełniacza (CR1), intronem genu dla klasteryny (CLU) oraz genem białka błon synaptycznych (PICALM). Celem obecnego badania była ocena wpływu wybranych polimorfizmów: rs6656401 genu </text:span><text:span text:style-name="CharStyle22">CR1</text:span><text:span text:style-name="CharStyle20">, rs3851179 genu </text:span><text:span text:style-name="CharStyle22">PICALM</text:span><text:span text:style-name="CharStyle20"> oraz rs11136000 genu </text:span><text:span text:style-name="CharStyle22">CLU</text:span><text:span text:style-name="CharStyle20"> na ryzyko rozwoju choroby Alzhei­mera w polskiej populacji.</text:span></text:p>
        <text:p text:style-name="P10"><text:span text:style-name="CharStyle21"><text:span text:style-name="T1">Materiał i metody: </text:span></text:span><text:span text:style-name="CharStyle20">W badaniu oznaczono polimorfizm rs6656401 genu </text:span><text:span text:style-name="CharStyle22">CR1</text:span><text:span text:style-name="CharStyle20">, rs3851179 genu </text:span><text:span text:style-name="CharStyle22">PICALM</text:span><text:span text:style-name="CharStyle20"> oraz rs11136000 genu </text:span><text:span text:style-name="CharStyle22">CLU,</text:span><text:span text:style-name="CharStyle20"> a tak¿e apolipoproteiny E </text:span><text:span text:style-name="CharStyle22">(APOE) </text:span><text:span text:style-name="CharStyle20">u253 osób ze sporadyczną postacią choroby Alzheimera i240 osób z grupy kontrolnej.</text:span></text:p>
        <text:p text:style-name="P10"><text:span text:style-name="CharStyle21"><text:span text:style-name="T1">Wyniki: </text:span></text:span><text:span text:style-name="CharStyle20">Rozkład wybranych polimorfizmów uosób zcho- robą Alzheimera i w grupie kontrolnej był podobny. Badanie potwierdziło, ¿e </text:span><text:span text:style-name="CharStyle22">APOE </text:span><text:span text:style-name="CharStyle23"><text:span text:style-name="T1">s</text:span></text:span><text:span text:style-name="CharStyle22">4</text:span><text:span text:style-name="CharStyle20"> jest czynnikiem ryzyka rozwoju choroby Alzheimera.</text:span></text:p>
        <text:p text:style-name="P21"><text:span text:style-name="CharStyle21"><text:span text:style-name="T1">Wniosek: </text:span></text:span><text:span text:style-name="CharStyle20">Polimorfizmy rs6656401, rs3851179, rs11136000 nie są czynnikami ryzyka wystąpienia choroby Alzheimera o późnym początku w populacji polskiej.</text:span></text:p>
        <text:p text:style-name="P10"><text:span text:style-name="CharStyle21"><text:span text:style-name="T1">Słowa kluczowe: </text:span></text:span><text:span text:style-name="CharStyle20">choroba Alzheimera, </text:span><text:span text:style-name="CharStyle22">CR1</text:span><text:span text:style-name="CharStyle20">, </text:span><text:span text:style-name="CharStyle22">PICALM</text:span><text:span text:style-name="CharStyle20">, </text:span><text:span text:style-name="CharStyle22">CLU</text:span><text:span text:style-name="CharStyle20">, polimorfizm pojedynczego nukleotydu.</text:span></text:p>
      </text:section>
      <text:section text:style-name="Sect2" text:name="Section3">
        <text:p text:style-name="P3"/>
        <text:p text:style-name="P23"/>
        <text:p text:style-name="P1"/>
      </text:section>
      <text:section text:style-name="Sect1" text:name="Section4">
        <text:p text:style-name="P12"><text:span text:style-name="CharStyle17">Correspondence address: Aleksandra Klimkowicz-Mrowiec, MD, PhD, Department of Neurology, University Hospital, Jagiellonian University College of Medicine, Botaniczna 3, 31-503 Krakow, Poland, phone: +48 12 424 86 00, fax: +48 12 424 86 26, e-mail: </text:span><text:a xlink:type="simple" xlink:href="mailto:Aleksandra.Klimkowicz@mp.pl" text:style-name="Internet_20_link" text:visited-style-name="Visited_20_Internet_20_Link"><text:span text:style-name="CharStyle17">Aleksandra.Klimkowicz@mp.pl</text:span></text:a><text:span text:style-name="CharStyle17"> Received: 17.03.2012; accepted: 1.08.2012</text:span></text:p>
      </text:section>
      <text:section text:style-name="Sect4" text:name="Section5">
        <text:h text:style-name="P41" text:outline-level="2"><text:bookmark-start text:name="bookmark3"/><text:bookmark-start text:name="bookmark2"/><text:span text:style-name="CharStyle25">Introduction</text:span><text:bookmark-end text:name="bookmark3"/><text:bookmark-end text:name="bookmark2"/></text:h>
        <text:p text:style-name="P27"><text:span text:style-name="CharStyle27">Mutations in the amyloid precursor proteins prese- nilin-1 and -2 account for most cases of early onset Alzhei­mer disease (AD) but only for 1-5% of all AD cases. The late onset form of the disease (LOAD) is poorly defined genetically, and until recently the only known risk factor was the </text:span><text:span text:style-name="CharStyle28">s</text:span><text:span text:style-name="CharStyle27">4 allele of </text:span><text:span text:style-name="CharStyle29">APOE.</text:span><text:span text:style-name="CharStyle27"> Because it is estimated that </text:span><text:span text:style-name="CharStyle29">APOE</text:span><text:span text:style-name="CharStyle27"> may account for up to 50% of AD genetic susceptibility [1], other genetic factors must play arole in pathogenesis or protective mechanisms of AD.</text:span></text:p>
        <text:p text:style-name="P27"><text:span text:style-name="CharStyle27">So far, more than six hundred genes have been inves­tigated as susceptibility factors for LOAD. Recently published genome-wide associations studies identified three new potential loci for AD: complement receptor 1 (</text:span><text:span text:style-name="CharStyle29">CR1</text:span><text:span text:style-name="CharStyle27">), clusterin (</text:span><text:span text:style-name="CharStyle29">CLU</text:span><text:span text:style-name="CharStyle27">), and the phosphatidylinositol- binding clathrin assembly protein (</text:span><text:span text:style-name="CharStyle29">PICALM</text:span><text:span text:style-name="CharStyle27">).</text:span></text:p>
        <text:p text:style-name="P27"><text:span text:style-name="CharStyle27">The protein products of these genes might influence </text:span><text:span text:style-name="CharStyle28">P </text:span><text:span text:style-name="CharStyle27">-amyloid clearance and thus influence the accumula­tion of amyloid pathology by preventing amyloid plaque formation [2,3].</text:span></text:p>
        <text:p text:style-name="P28"><text:span text:style-name="CharStyle27">In the present study we investigated the </text:span><text:span text:style-name="CharStyle29">CR1 </text:span><text:span text:style-name="CharStyle27">rs6656401, </text:span><text:span text:style-name="CharStyle29">CLU</text:span><text:span text:style-name="CharStyle27">rs3851179 and </text:span><text:span text:style-name="CharStyle29">PICALM</text:span><text:span text:style-name="CharStyle27">rs11136000 single nucleotide polymorphisms (SNPs) and </text:span><text:span text:style-name="CharStyle29">APOE </text:span><text:span text:style-name="CharStyle27">common polymorphisms that were shown previously to affect the risk of AD in different populations in asam- ple of Polish patients with LOAD and compared them with a group of non-demented controls.</text:span></text:p>
        <text:h text:style-name="P42" text:outline-level="2"><text:bookmark-start text:name="bookmark5"/><text:bookmark-start text:name="bookmark4"/><text:span text:style-name="CharStyle25">Material and methods</text:span><text:bookmark-end text:name="bookmark5"/><text:bookmark-end text:name="bookmark4"/></text:h>
        <text:h text:style-name="P45" text:outline-level="3"><text:bookmark-start text:name="bookmark7"/><text:bookmark-start text:name="bookmark6"/><text:span text:style-name="CharStyle31">Subjects</text:span><text:bookmark-end text:name="bookmark7"/><text:bookmark-end text:name="bookmark6"/></text:h>
        <text:p text:style-name="P27"><text:span text:style-name="CharStyle27">The consecutive patients, without a family history of AD, were recruited from the Outpatient Memory Clin­ic, Neurology Department, University Hospital in Kra­kow. The clinical diagnosis of probable AD was made according to the National Institute for Neurological and Communicative Disorders and Stroke and the Alzhei­mer's Disease and Related Disorders Association crite­ria [4]. Onset of AD was defined as the age at which memory loss or change in behavior was first noted. The evaluation included medical, neurological and neu­ropsychological examination, interview with a close informant, laboratory testing and computed tomogra­phy or magnetic resonance imaging. The details of patient's evaluation are described elsewhere [5].</text:span></text:p>
        <text:p text:style-name="P27"><text:span text:style-name="CharStyle27">The patients from the control group were consecu­tively recruited from the population of Krakow. They had no apparent neurological or psychiatric disease, cere­brovascular disease, or any functional limitations and obtained &gt; 26 points on the Mini-Mental State Exa­mination (MMSE) [6]. Controls and AD patients were Caucasian and of Eastern European descent.</text:span></text:p>
        <text:p text:style-name="P31"><text:span text:style-name="CharStyle27">All participants gave informed consent and the study was approved by the Local Ethical Committee.</text:span></text:p>
        <text:h text:style-name="P46" text:outline-level="3"><text:bookmark-start text:name="bookmark9"/><text:bookmark-start text:name="bookmark8"/><text:span text:style-name="CharStyle31">DNA analyses</text:span><text:bookmark-end text:name="bookmark9"/><text:bookmark-end text:name="bookmark8"/></text:h>
        <text:p text:style-name="P32"><text:span text:style-name="CharStyle27">The </text:span><text:span text:style-name="CharStyle29">CR1</text:span><text:span text:style-name="CharStyle27"> rs6656401, </text:span><text:span text:style-name="CharStyle29">CLU</text:span><text:span text:style-name="CharStyle27"> rs3851179 and </text:span><text:span text:style-name="CharStyle29">PICALM </text:span><text:span text:style-name="CharStyle27">rs11136000 SNPs and the </text:span><text:span text:style-name="CharStyle29">APOE</text:span><text:span text:style-name="CharStyle27"> common polymor­phism were studied. DNA was extracted from leuko­cytes using the standard protocol. The individual geno­types for rs6656401, rs3851179 and rs11136000 SNPs were determined using the polymerase chain reaction restriction fragment length polymorphism method. Real-time PCR was performed using a protocol pro­vided by Applied Biosystems to assess </text:span><text:span text:style-name="CharStyle29">CR1</text:span><text:span text:style-name="CharStyle27"> rs6656401, </text:span><text:span text:style-name="CharStyle29">CLU</text:span><text:span text:style-name="CharStyle27"> rs3851179 and </text:span><text:span text:style-name="CharStyle29">PICALM</text:span><text:span text:style-name="CharStyle27">rs11136000 polymor­phisms.</text:span></text:p>
        <text:p text:style-name="P31"><text:span text:style-name="CharStyle27">To determine the </text:span><text:span text:style-name="CharStyle29">APOE</text:span><text:span text:style-name="CharStyle27"> genotype </text:span><text:span text:style-name="CharStyle29">(APOE </text:span><text:span text:style-name="CharStyle32">&amp;</text:span><text:span text:style-name="CharStyle29">2, APOE </text:span><text:span text:style-name="CharStyle32">s</text:span><text:span text:style-name="CharStyle29">3, APOE </text:span><text:span text:style-name="CharStyle32">s</text:span><text:span text:style-name="CharStyle29">4</text:span><text:span text:style-name="CharStyle27"> alleles), we genotyped two single­nucleotide polymorphisms (SNPs; NCBI SNPs rs429358 and rs7412) using TaqMan assays (Applied Biosystems [ABI], Foster City, CA).</text:span></text:p>
        <text:h text:style-name="P47" text:outline-level="3"><text:bookmark-start text:name="bookmark11"/><text:bookmark-start text:name="bookmark10"/><text:span text:style-name="CharStyle31">Statistical analyses</text:span><text:bookmark-end text:name="bookmark11"/><text:bookmark-end text:name="bookmark10"/></text:h>
        <text:p text:style-name="P32"><text:span text:style-name="CharStyle27">Demographic data between groups were compared by </text:span><text:span text:style-name="CharStyle28">X</text:span><text:span text:style-name="CharStyle27"><text:span text:style-name="T3">2</text:span></text:span><text:span text:style-name="CharStyle27"> (gender) or </text:span><text:span text:style-name="CharStyle29">¿</text:span><text:span text:style-name="CharStyle27">-test (age).</text:span></text:p>
        <text:p text:style-name="P33"><text:span text:style-name="CharStyle27">The genotype and allele frequencies of the </text:span><text:span text:style-name="CharStyle29">CR1</text:span><text:span text:style-name="CharStyle27">, </text:span><text:span text:style-name="CharStyle29">CLU</text:span><text:span text:style-name="CharStyle27">, </text:span><text:span text:style-name="CharStyle29">PICALM</text:span><text:span text:style-name="CharStyle27"> SNPs were compared between cases and controls using the </text:span><text:span text:style-name="CharStyle28">X</text:span><text:span text:style-name="CharStyle27"><text:span text:style-name="T3">2</text:span></text:span><text:span text:style-name="CharStyle27"> test (SAS Genetics 9.1). For non-normally distributed variables differences among the groups were tested by Mann-Whitney </text:span><text:span text:style-name="CharStyle29">U</text:span><text:span text:style-name="CharStyle27">-test. The Hardy-Weinberg equilibrium was verified for all polymorphisms in the tested population. The level of significance was set at </text:span><text:span text:style-name="CharStyle29">p</text:span><text:span text:style-name="CharStyle27">&lt; 0.05.</text:span></text:p>
        <text:h text:style-name="P43" text:outline-level="2"><text:bookmark-start text:name="bookmark13"/><text:bookmark-start text:name="bookmark12"/><text:span text:style-name="CharStyle25">Results</text:span><text:bookmark-end text:name="bookmark13"/><text:bookmark-end text:name="bookmark12"/></text:h>
        <text:p text:style-name="P31"><text:span text:style-name="CharStyle27">We studied a total sample of 493 subjects. The AD group consisted of 253 patients (mean age: 73.9 ± 5.2 years, 173 females [68.4%]). The control group includ­ed 240 unrelated caregivers or volunteers (mean age: 73.8 ± 6.9 years; 138 females [57.5%]). There was no difference in age between the two groups. The groups differed significantly regarding gender (</text:span><text:span text:style-name="CharStyle29">p</text:span><text:span text:style-name="CharStyle27"> = 0.01). </text:span><text:span text:style-name="CharStyle29">APOE </text:span><text:span text:style-name="CharStyle32">e</text:span><text:span text:style-name="CharStyle29">4</text:span><text:span text:style-name="CharStyle27"> was strongly related to the risk of AD (OR = 6.17; CI: 4.01-9.49).</text:span></text:p>
      </text:section>
      <text:section text:style-name="Sect5" text:name="Section6">
        <text:p text:style-name="P40"><text:span text:style-name="CharStyle17">Association of </text:span><text:span text:style-name="CharStyle33">CR1</text:span><text:span text:style-name="CharStyle17">, </text:span><text:span text:style-name="CharStyle33">PICALM</text:span><text:span text:style-name="CharStyle17">and </text:span><text:span text:style-name="CharStyle33">CLU</text:span><text:span text:style-name="CharStyle17"> gene polymorphisms with AD</text:span></text:p>
      </text:section>
      <text:section text:style-name="Sect2" text:name="Section7">
        <text:p text:style-name="P3"/>
        <text:p text:style-name="P3"/>
        <text:p text:style-name="P24"/>
        <text:p text:style-name="P1"/>
      </text:section>
      <text:section text:style-name="Sect6" text:name="Section8">
        <text:p text:style-name="P29"><text:span text:style-name="CharStyle27">We did not find a significant difference of three stud­ied polymorphisms between the populations. Table 1 shows the details.</text:span></text:p>
        <text:h text:style-name="P42" text:outline-level="2"><text:bookmark-start text:name="bookmark15"/><text:bookmark-start text:name="bookmark14"/><text:span text:style-name="CharStyle25">Discussion</text:span><text:bookmark-end text:name="bookmark15"/><text:bookmark-end text:name="bookmark14"/></text:h>
        <text:p text:style-name="P27"><text:span text:style-name="CharStyle27">We studied 3 different SNPs of genes which encode proteins potentially involved in pathophysiology of AD [7]. Clusterin, also called apolipoprotein J, is a protein involved in membrane recycling and apoptosis. Clus­terin binds in a specific and reversible manner with sol­uble </text:span><text:span text:style-name="CharStyle28">P</text:span><text:span text:style-name="CharStyle27">-amyloid and forms complexes that cross the blood-brain barrier [8]. Clusterin was also found in amyloid plaques [9]. The gene encoding clusterin, </text:span><text:span text:style-name="CharStyle29">CLU </text:span><text:span text:style-name="CharStyle27">(chromosome 8), was investigated as a susceptibility fac­tor for LOAD in genome-wide association studies and candidate gene studies. Meta-analytic data showed that clusterin rs11136000 SNP is associated with LOAD in Caucasian subjects [7].</text:span></text:p>
        <text:p text:style-name="P27"><text:span text:style-name="CharStyle27">Phosphatidylinositol-binding clathrin assembly pro­tein is akey component of clathrin-mediated endocyto- sis. AD brains show a reduced number of synapses. PICALM is involved in a process that is crucial to the functional integrity of synapses. PICALM could pro­mote the synthesis of </text:span><text:span text:style-name="CharStyle28">P</text:span><text:span text:style-name="CharStyle27">-amyloid by regulating endocy- tosis of endocytic compartments with amyloid precursor protein [10]. The </text:span><text:span text:style-name="CharStyle29">PICALM</text:span><text:span text:style-name="CharStyle27"> rs 11136000 SNP (chro­mosome 11) was found to be associated with LOAD in Caucasians [7].</text:span></text:p>
        <text:p text:style-name="P27"><text:span text:style-name="CharStyle27">CR1 is a receptor for the complement fragments C3b and C4b and is expressed on many different cell types, particularly in the circulatory system. The com­plement inhibition was shown to reduce the clearance of </text:span><text:span text:style-name="CharStyle28">P </text:span><text:span text:style-name="CharStyle27">-amyloid in animal models [11]. CR1 is also involved in clearance of peripheral blood </text:span><text:span text:style-name="CharStyle28">P</text:span><text:span text:style-name="CharStyle27">-amyloid from the bloodstream. Meta-analytic data showed the association between </text:span><text:span text:style-name="CharStyle29">CR1</text:span><text:span text:style-name="CharStyle27"> rs3818361 and LOAD in Caucasians [7].</text:span></text:p>
        <text:p text:style-name="P28"><text:span text:style-name="CharStyle27">Although most published studies have found an as­sociation between the three studied polymorphisms and AD, we did not find such an association in a Polish po­pulation in the present study.</text:span></text:p>
        <text:h text:style-name="P42" text:outline-level="2"><text:bookmark-start text:name="bookmark17"/><text:bookmark-start text:name="bookmark16"/><text:span text:style-name="CharStyle25">Conclusions</text:span><text:bookmark-end text:name="bookmark17"/><text:bookmark-end text:name="bookmark16"/></text:h>
        <text:p text:style-name="P30"><text:span text:style-name="CharStyle27">AD is most likely a multifactorial condition, which involves a combination of genetic, lifestyle, and envi­ronmental factors. The influence of investigated poly­morphisms is probably weak and avery large population is needed to reveal the association. Even though the pre-</text:span></text:p>
        <text:p text:style-name="P34"><text:span text:style-name="CharStyle35">T</text:span><text:span text:style-name="CharStyle36">able 1</text:span><text:span text:style-name="CharStyle35">. Genotype distribution of three studied SNPs in patients with Alzhei­mer disease (AD) and control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
            </table:table-cell>
            <table:table-cell table:style-name="Tabela1.B1" office:value-type="string">
              <text:p text:style-name="P35"><text:span text:style-name="CharStyle37">AD patients</text:span></text:p>
              <text:p text:style-name="P13"><text:span text:style-name="CharStyle38">N</text:span><text:span text:style-name="CharStyle37">= 253</text:span></text:p>
            </table:table-cell>
            <table:table-cell table:style-name="Tabela1.B1" office:value-type="string">
              <text:p text:style-name="P14"><text:span text:style-name="CharStyle37">Controls</text:span></text:p>
              <text:p text:style-name="P14"><text:span text:style-name="CharStyle38">N</text:span><text:span text:style-name="CharStyle37">=240</text:span></text:p>
            </table:table-cell>
            <table:table-cell table:style-name="Tabela1.D1" office:value-type="string">
              <text:p text:style-name="P13"><text:span text:style-name="CharStyle38">P</text:span><text:span text:style-name="CharStyle37">-value</text:span></text:p>
            </table:table-cell>
          </table:table-row>
          <table:table-row table:style-name="Tabela1.2">
            <table:table-cell table:style-name="Tabela1.A2" table:number-columns-spanned="4" office:value-type="string">
              <text:p text:style-name="P13"><text:span text:style-name="CharStyle39">rs665640</text:span></text:p>
            </table:table-cell>
            <table:covered-table-cell/>
            <table:covered-table-cell/>
            <table:covered-table-cell/>
          </table:table-row>
          <table:table-row table:style-name="Tabela1.3">
            <table:table-cell table:style-name="Tabela1.A3" office:value-type="string">
              <text:p text:style-name="P14"><text:span text:style-name="CharStyle39">A/A</text:span></text:p>
            </table:table-cell>
            <table:table-cell table:style-name="Tabela1.B3" office:value-type="string">
              <text:p text:style-name="P36"><text:span text:style-name="CharStyle39">22</text:span></text:p>
            </table:table-cell>
            <table:table-cell table:style-name="Tabela1.C3" office:value-type="string">
              <text:p text:style-name="P26"><text:span text:style-name="CharStyle39">13</text:span></text:p>
            </table:table-cell>
            <table:table-cell table:style-name="Tabela1.D1" office:value-type="string">
              <text:p text:style-name="P4"/>
            </table:table-cell>
          </table:table-row>
          <table:table-row table:style-name="Tabela1.3">
            <table:table-cell table:style-name="Tabela1.A1" office:value-type="string">
              <text:p text:style-name="P14"><text:span text:style-name="CharStyle39">G/G</text:span></text:p>
            </table:table-cell>
            <table:table-cell table:style-name="Tabela1.B4" office:value-type="string">
              <text:p text:style-name="P36"><text:span text:style-name="CharStyle39">124</text:span></text:p>
            </table:table-cell>
            <table:table-cell table:style-name="Tabela1.C4" office:value-type="string">
              <text:p text:style-name="P26"><text:span text:style-name="CharStyle39">125</text:span></text:p>
            </table:table-cell>
            <table:table-cell table:style-name="Tabela1.D4" office:value-type="string">
              <text:p text:style-name="P13"><text:span text:style-name="CharStyle39">0.35</text:span></text:p>
            </table:table-cell>
          </table:table-row>
          <table:table-row table:style-name="Tabela1.2">
            <table:table-cell table:style-name="Tabela1.A3" office:value-type="string">
              <text:p text:style-name="P14"><text:span text:style-name="CharStyle39">A/G</text:span></text:p>
            </table:table-cell>
            <table:table-cell table:style-name="Tabela1.B5" office:value-type="string">
              <text:p text:style-name="P36"><text:span text:style-name="CharStyle39">107</text:span></text:p>
            </table:table-cell>
            <table:table-cell table:style-name="Tabela1.C5" office:value-type="string">
              <text:p text:style-name="P26"><text:span text:style-name="CharStyle39">102</text:span></text:p>
            </table:table-cell>
            <table:table-cell table:style-name="Tabela1.D4" office:value-type="string">
              <text:p text:style-name="P4"/>
            </table:table-cell>
          </table:table-row>
          <table:table-row table:style-name="Tabela1.3">
            <table:table-cell table:style-name="Tabela1.A2" table:number-columns-spanned="4" office:value-type="string">
              <text:p text:style-name="P13"><text:span text:style-name="CharStyle39">rs6656401</text:span></text:p>
            </table:table-cell>
            <table:covered-table-cell/>
            <table:covered-table-cell/>
            <table:covered-table-cell/>
          </table:table-row>
          <table:table-row table:style-name="Tabela1.3">
            <table:table-cell table:style-name="Tabela1.A7" office:value-type="string">
              <text:p text:style-name="P14"><text:span text:style-name="CharStyle39">C/C</text:span></text:p>
            </table:table-cell>
            <table:table-cell table:style-name="Tabela1.B7" office:value-type="string">
              <text:p text:style-name="P36"><text:span text:style-name="CharStyle39">77</text:span></text:p>
            </table:table-cell>
            <table:table-cell table:style-name="Tabela1.C7" office:value-type="string">
              <text:p text:style-name="P26"><text:span text:style-name="CharStyle39">92</text:span></text:p>
            </table:table-cell>
            <table:table-cell table:style-name="Tabela1.D1" office:value-type="string">
              <text:p text:style-name="P4"/>
            </table:table-cell>
          </table:table-row>
          <table:table-row table:style-name="Tabela1.2">
            <table:table-cell table:style-name="Tabela1.A8" office:value-type="string">
              <text:p text:style-name="P14"><text:span text:style-name="CharStyle39">T/T</text:span></text:p>
            </table:table-cell>
            <table:table-cell table:style-name="Tabela1.B8" office:value-type="string">
              <text:p text:style-name="P36"><text:span text:style-name="CharStyle39">38</text:span></text:p>
            </table:table-cell>
            <table:table-cell table:style-name="Tabela1.C8" office:value-type="string">
              <text:p text:style-name="P26"><text:span text:style-name="CharStyle39">40</text:span></text:p>
            </table:table-cell>
            <table:table-cell table:style-name="Tabela1.D8" office:value-type="string">
              <text:p text:style-name="P13"><text:span text:style-name="CharStyle39">0.09</text:span></text:p>
            </table:table-cell>
          </table:table-row>
          <table:table-row table:style-name="Tabela1.3">
            <table:table-cell table:style-name="Tabela1.A9" office:value-type="string">
              <text:p text:style-name="P14"><text:span text:style-name="CharStyle39">C/T</text:span></text:p>
            </table:table-cell>
            <table:table-cell table:style-name="Tabela1.B9" office:value-type="string">
              <text:p text:style-name="P36"><text:span text:style-name="CharStyle39">138</text:span></text:p>
            </table:table-cell>
            <table:table-cell table:style-name="Tabela1.C9" office:value-type="string">
              <text:p text:style-name="P26"><text:span text:style-name="CharStyle39">108</text:span></text:p>
            </table:table-cell>
            <table:table-cell table:style-name="Tabela1.D4" office:value-type="string">
              <text:p text:style-name="P4"/>
            </table:table-cell>
          </table:table-row>
          <table:table-row table:style-name="Tabela1.3">
            <table:table-cell table:style-name="Tabela1.A2" table:number-columns-spanned="4" office:value-type="string">
              <text:p text:style-name="P13"><text:span text:style-name="CharStyle39">rs3851179</text:span></text:p>
            </table:table-cell>
            <table:covered-table-cell/>
            <table:covered-table-cell/>
            <table:covered-table-cell/>
          </table:table-row>
          <table:table-row table:style-name="Tabela1.2">
            <table:table-cell table:style-name="Tabela1.A11" office:value-type="string">
              <text:p text:style-name="P14"><text:span text:style-name="CharStyle39">C/C</text:span></text:p>
            </table:table-cell>
            <table:table-cell table:style-name="Tabela1.B11" office:value-type="string">
              <text:p text:style-name="P36"><text:span text:style-name="CharStyle39">100</text:span></text:p>
            </table:table-cell>
            <table:table-cell table:style-name="Tabela1.C11" office:value-type="string">
              <text:p text:style-name="P26"><text:span text:style-name="CharStyle39">99</text:span></text:p>
            </table:table-cell>
            <table:table-cell table:style-name="Tabela1.D1" office:value-type="string">
              <text:p text:style-name="P4"/>
            </table:table-cell>
          </table:table-row>
          <table:table-row table:style-name="Tabela1.3">
            <table:table-cell table:style-name="Tabela1.A12" office:value-type="string">
              <text:p text:style-name="P14"><text:span text:style-name="CharStyle39">T/T</text:span></text:p>
            </table:table-cell>
            <table:table-cell table:style-name="Tabela1.B12" office:value-type="string">
              <text:p text:style-name="P36"><text:span text:style-name="CharStyle39">24</text:span></text:p>
            </table:table-cell>
            <table:table-cell table:style-name="Tabela1.C12" office:value-type="string">
              <text:p text:style-name="P26"><text:span text:style-name="CharStyle39">34</text:span></text:p>
            </table:table-cell>
            <table:table-cell table:style-name="Tabela1.D8" office:value-type="string">
              <text:p text:style-name="P13"><text:span text:style-name="CharStyle39">0.27</text:span></text:p>
            </table:table-cell>
          </table:table-row>
          <table:table-row table:style-name="Tabela1.13">
            <table:table-cell table:style-name="Tabela1.A13" office:value-type="string">
              <text:p text:style-name="P14"><text:span text:style-name="CharStyle39">C/T</text:span></text:p>
            </table:table-cell>
            <table:table-cell table:style-name="Tabela1.B13" office:value-type="string">
              <text:p text:style-name="P36"><text:span text:style-name="CharStyle39">128</text:span></text:p>
            </table:table-cell>
            <table:table-cell table:style-name="Tabela1.C13" office:value-type="string">
              <text:p text:style-name="P26"><text:span text:style-name="CharStyle39">110</text:span></text:p>
            </table:table-cell>
            <table:table-cell table:style-name="Tabela1.D13" office:value-type="string">
              <text:p text:style-name="P4"/>
            </table:table-cell>
          </table:table-row>
        </table:table>
        <text:p text:style-name="P25"/>
        <text:p text:style-name="P17"><text:span text:style-name="CharStyle27">sent study does not confirm the association between the assessed polymorphisms and AD risk in Caucasians, it can be considered valuable as our data can be used for future meta-analyses and help to establish more precisely the role of SNPs in the pathogenesis of AD.</text:span></text:p>
        <text:h text:style-name="P43" text:outline-level="2"><text:bookmark-start text:name="bookmark19"/><text:bookmark-start text:name="bookmark18"/><text:span text:style-name="CharStyle25">Disclosure</text:span><text:bookmark-end text:name="bookmark19"/><text:bookmark-end text:name="bookmark18"/></text:h>
        <text:p text:style-name="P37"><text:span text:style-name="CharStyle27">Authors report no conflict of interest.</text:span></text:p>
        <text:h text:style-name="P44" text:outline-level="2"><text:bookmark-start text:name="bookmark21"/><text:bookmark-start text:name="bookmark20"/><text:span text:style-name="CharStyle25">References</text:span><text:bookmark-end text:name="bookmark21"/><text:bookmark-end text:name="bookmark20"/></text:h>
        <text:list xml:id="list3764141239" text:style-name="L1">
          <text:list-item>
            <text:p text:style-name="P48"><text:span text:style-name="CharStyle41"><text:tab/>Ashford J.W., Mortimer J.A. Non-familial Alzheimer's disease is mainly due to genetic factors. </text:span><text:span text:style-name="CharStyle42">J Alzheimers Dis</text:span><text:span text:style-name="CharStyle41"> 2002; 4: 169-177.</text:span></text:p>
          </text:list-item>
          <text:list-item>
            <text:p text:style-name="P49"><text:span text:style-name="CharStyle41"><text:tab/>Harold D., Abraham R., Hollingworth P., et al. Genome-wide association study identifies variants at CLU and PICALM asso­ciated with Alzheimer's disease. </text:span><text:span text:style-name="CharStyle42">Nat Genet</text:span><text:span text:style-name="CharStyle41"> 2009; 41: 1088-1093.</text:span></text:p>
          </text:list-item>
          <text:list-item>
            <text:p text:style-name="P49"><text:span text:style-name="CharStyle41"><text:tab/>Lambert J.C., Heath S., Even G., et al. Genome-wide associa­tion study identifies variants at CLU and </text:span><text:span text:style-name="CharStyle42">CR1</text:span><text:span text:style-name="CharStyle41"> associated with Alzheimer's disease. </text:span><text:span text:style-name="CharStyle42">Nat Genet</text:span><text:span text:style-name="CharStyle41"> 2009; 41: 1094-1099.</text:span></text:p>
          </text:list-item>
          <text:list-item>
            <text:p text:style-name="P50"><text:span text:style-name="CharStyle41"><text:tab/>McKhann G., Drachman D., Folstein M., et al. Clinical diag­nosis of Alzheimer's disease: report of the NINCDS-ADRDA Work Group under the auspices of Department of Health and Human Services Task Force of Alzheimer's disease. </text:span><text:span text:style-name="CharStyle42">Neurology </text:span><text:span text:style-name="CharStyle41">1984; 34: 939-944.</text:span></text:p>
          </text:list-item>
          <text:list-item>
            <text:p text:style-name="P50"><text:span text:style-name="CharStyle41"><text:tab/>Klimkowicz-Mrowiec A., Slowik A., Krzywoszanski L., et al. Severity of explicit memory impairment due to Alzheimer's dis­ease improves effectiveness of implicit learning. </text:span><text:span text:style-name="CharStyle42">J Neurol</text:span><text:span text:style-name="CharStyle41"> 2008; 20: 234-240.</text:span></text:p>
          </text:list-item>
          <text:list-item>
            <text:p text:style-name="P51"><text:span text:style-name="CharStyle41"><text:tab/>Folstein M.F., Folstein S.E., McHugh P.R. ‘Mini Mental State': a practical method for grading the cognitive state of patients for the clinician. </text:span><text:span text:style-name="CharStyle42">J Psychiatr Res</text:span><text:span text:style-name="CharStyle41"> 1975; 12: 189-198.</text:span></text:p>
          </text:list-item>
        </text:list>
      </text:section>
      <text:section text:style-name="Sect7" text:name="Section9">
        <text:list xml:id="list172835969961570" text:continue-numbering="true" text:style-name="L1">
          <text:list-item>
            <text:p text:style-name="P54"><text:span text:style-name="CharStyle41"><text:tab/>Olgiati P., Politis A.M., Papadimitriou G.N., et al. Genetics of late-onset Alzheimer's disease: update from the alzgene database and analysis of shared pathways. </text:span><text:span text:style-name="CharStyle42">In J Alzheimers Dis</text:span><text:span text:style-name="CharStyle41"> 2011; doi: 10.4061/2011/832379.</text:span></text:p>
          </text:list-item>
          <text:list-item>
            <text:p text:style-name="P52"><text:span text:style-name="CharStyle41"><text:tab/>Bell R.D., Sagare A.P., Friedman A.E., et al. Transport path­ways for clearance of human Alzheimer's amyloid beta-peptide and apolipoproteins E and J in the mouse central nervous sys­tem. </text:span><text:span text:style-name="CharStyle42">J Cereb Blood Flow Metab</text:span><text:span text:style-name="CharStyle41"> 2007; 27: 909-918.</text:span></text:p>
          </text:list-item>
          <text:list-item>
            <text:p text:style-name="P52"><text:span text:style-name="CharStyle41"><text:tab/>WisniewskiT., Golabek A.A., Kida E., et al. Conformational mimicry in Alzheimer's disease. Role of apolipoproteins in amy- loidogenesis. </text:span><text:span text:style-name="CharStyle42">Am J Pathol</text:span><text:span text:style-name="CharStyle41"> 1995; 147: 238-244.</text:span></text:p>
          </text:list-item>
          <text:list-item>
            <text:p text:style-name="P53"><text:span text:style-name="CharStyle41"><text:tab/>Cirrito J.R., Kang J.E., Lee J., et al. Endocytosis is required for synaptic activity-dependent release of amyloid-beta in vivo. </text:span><text:span text:style-name="CharStyle42">Neuron</text:span><text:span text:style-name="CharStyle41"> 2008; 10: 42-51.</text:span></text:p>
          </text:list-item>
          <text:list-item>
            <text:p text:style-name="P53"><text:span text:style-name="CharStyle41"><text:tab/>Wyss-Coray T., Yan F., Lin A.H., et al. Prominent neurode­generation and increased plaque formation in complement-inhib­ited Alzheimer's mice. </text:span><text:span text:style-name="CharStyle42">Proc Natl Acad Sci USA</text:span><text:span text:style-name="CharStyle41"> 2002; 6: 10837­10842.</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Franklin Gothic Book" svg:font-family="'Franklin Gothic Book'"/>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style:contextual-spacing="false" fo:line-height="115%" style:page-number="auto" fo:background-color="transparent"/>
      <style:text-properties fo:color="#231f20" loext:opacity="100%" style:text-line-through-style="none" style:text-line-through-type="none" style:font-name="Arial" fo:font-family="Arial" fo:font-size="18pt" fo:language="pl" fo:country="PL" fo:font-style="normal" style:text-underline-style="none" fo:font-weight="normal" style:font-name-asian="Arial" style:font-family-asian="Arial" style:font-size-asian="18pt" style:language-asian="pl" style:country-asian="PL" style:font-style-asian="normal" style:font-weight-asian="normal" style:font-name-complex="Arial" style:font-family-complex="Arial" style:font-size-complex="18pt" style:language-complex="pl" style:country-complex="PL"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31%" style:page-number="auto" fo:background-color="transparent"/>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3%" style:page-number="auto" fo:background-color="transparent"/>
      <style:text-properties fo:color="#231f20" loext:opacity="100%"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88cm" style:contextual-spacing="false" style:page-number="auto" fo:background-color="transparent"/>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7cm" style:contextual-spacing="false" style:page-number="auto" fo:background-color="transparent"/>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Podpis_20_tabeli" style:display-name="Podpis tabeli" style:family="paragraph" style:master-page-name="">
      <loext:graphic-properties draw:fill="none" draw:fill-color="#729fcf"/>
      <style:paragraph-properties fo:line-height="160%" style:page-number="auto" fo:background-color="transparent"/>
      <style:text-properties fo:color="#231f20"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459cm" fo:margin-right="0cm" fo:line-height="128%" fo:text-indent="-0.459cm" style:auto-text-indent="false" style:page-number="auto" fo:background-color="transparent"/>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60%"/>
    </style:style>
    <style:style style:name="CharStyle5" style:family="text" style:parent-style-name="CharStyle3">
      <style:text-properties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60%"/>
    </style:style>
    <style:style style:name="CharStyle6" style:family="text" style:parent-style-name="CharStyle3">
      <style:text-properties style:text-position="0% 100%" style:font-name="Franklin Gothic Book" fo:font-family="'Franklin Gothic Book'" fo:font-size="11pt" fo:letter-spacing="normal" fo:language="pl" fo:country="PL" fo:font-style="italic" style:font-name-asian="Franklin Gothic Book" style:font-family-asian="'Franklin Gothic Book'" style:font-size-asian="11pt" style:language-asian="pl" style:country-asian="PL" style:font-style-asian="italic" style:font-name-complex="Franklin Gothic Book" style:font-family-complex="'Franklin Gothic Book'" style:font-size-complex="11pt" style:language-complex="pl" style:country-complex="PL" style:font-style-complex="italic" style:text-scale="7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231f2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10" style:family="text" style:parent-style-name="CharStyle8">
      <style:text-properties fo:color="#231f2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11" style:family="text" style:parent-style-name="CharStyle8">
      <style:text-properties fo:color="#231f2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3" style:family="text" style:parent-style-name="DefaultFontStyle">
      <style:text-properties fo:color="#231f20" loext:opacity="100%" style:text-line-through-style="none" style:text-line-through-type="none" style:font-name="Arial" fo:font-family="Arial" fo:font-size="18pt" fo:language="pl" fo:country="PL" fo:font-style="normal" style:text-underline-style="none" fo:font-weight="normal" style:font-name-asian="Arial" style:font-family-asian="Arial" style:font-size-asian="18pt" style:language-asian="pl" style:country-asian="PL" style:font-style-asian="normal" style:font-weight-asian="normal" style:font-name-complex="Arial" style:font-family-complex="Arial" style:font-size-complex="18pt" style:language-complex="pl" style:country-complex="PL" style:font-style-complex="normal" style:font-weight-complex="normal"/>
    </style:style>
    <style:style style:name="CharStyle14" style:family="text" style:parent-style-name="CharStyle13">
      <style:text-properties style:text-position="0% 100%" fo:letter-spacing="normal" fo:font-style="italic" style:font-style-asian="italic" style:font-style-complex="italic" style:text-scale="100%"/>
    </style:style>
    <style:style style:name="CharStyle15" style:family="text" style:parent-style-name="CharStyle3">
      <style:text-properties fo:color="#575759" loext:opacity="100%" style:text-position="0% 100%" style:font-name="Arial" fo:font-family="Arial" fo:font-size="13pt" fo:letter-spacing="normal" fo:language="pl" fo:country="PL" fo:font-style="italic" style:font-name-asian="Arial" style:font-family-asian="Arial" style:font-size-asian="13pt" style:language-asian="pl" style:country-asian="PL" style:font-style-asian="italic" style:font-name-complex="Arial" style:font-family-complex="Arial" style:font-size-complex="13pt" style:language-complex="pl" style:country-complex="PL" style:font-style-complex="italic" style:text-scale="80%"/>
    </style:style>
    <style:style style:name="CharStyle17" style:family="text" style:parent-style-name="DefaultFontStyle">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8" style:family="text" style:parent-style-name="CharStyle3">
      <style:text-properties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20" style:family="text" style:parent-style-name="DefaultFontStyle">
      <style:text-properties fo:color="#231f20" loext:opacity="100%"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CharStyle21" style:family="text" style:parent-style-name="CharStyle20">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CharStyle20">
      <style:text-properties style:text-position="0% 100%" fo:letter-spacing="normal" fo:font-style="italic" style:font-style-asian="italic" style:font-style-complex="italic" style:text-scale="100%"/>
    </style:style>
    <style:style style:name="CharStyle23" style:family="text" style:parent-style-name="CharStyle20">
      <style:text-properties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25" style:family="text" style:parent-style-name="DefaultFontStyle">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27" style:family="text" style:parent-style-name="DefaultFontStyle">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CharStyle27">
      <style:text-properties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29" style:family="text" style:parent-style-name="CharStyle27">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DefaultFontStyle">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32" style:family="text" style:parent-style-name="CharStyle27">
      <style:text-properties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33" style:family="text" style:parent-style-name="CharStyle17">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DefaultFontStyle">
      <style:text-properties fo:color="#231f20" loext:opacity="100%"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36" style:family="text" style:parent-style-name="CharStyle35">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7" style:family="text" style:parent-style-name="CharStyle3">
      <style:text-properties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38" style:family="text" style:parent-style-name="CharStyle3">
      <style:text-properties style:text-position="0% 100%" style:font-name="Arial" fo:font-family="Arial" fo:font-size="8pt" fo:letter-spacing="normal" fo:language="en" fo:country="US" fo:font-style="italic" fo:font-weight="bold" style:font-name-asian="Arial" style:font-family-asian="Arial" style:font-size-asian="8pt" style:language-asian="en" style:country-asian="US" style:font-style-asian="italic" style:font-weight-asian="bold" style:font-name-complex="Arial" style:font-family-complex="Arial" style:font-size-complex="8pt" style:language-complex="en" style:country-complex="US" style:font-style-complex="italic" style:font-weight-complex="bold" style:text-scale="100%"/>
    </style:style>
    <style:style style:name="CharStyle39" style:family="text" style:parent-style-name="CharStyle3">
      <style:text-properties style:text-position="0% 100%" fo:font-size="7.5pt" fo:letter-spacing="normal" fo:language="en" fo:country="US" style:font-size-asian="7.5pt" style:language-asian="en" style:country-asian="US" style:font-size-complex="7.5pt" style:language-complex="en" style:country-complex="US" style:text-scale="100%"/>
    </style:style>
    <style:style style:name="CharStyle41" style:family="text" style:parent-style-name="DefaultFontStyle">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2" style:family="text" style:parent-style-name="CharStyle41">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4" style:family="paragraph" style:parent-style-name="Foot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11cm" style:type="right"/>
        </style:tab-stops>
      </style:paragraph-properties>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002cm" style:type="right"/>
        </style:tab-stops>
      </style:paragraph-properties>
    </style:style>
    <style:style style:name="MT1" style:family="text"/>
    <style:style style:name="MT2" style:family="text">
      <style:text-properties fo:color="#231f20" loext:opacity="100%" fo:language="pl" fo:country="PL" style:language-asian="pl" style:country-asian="PL" style:language-complex="pl" style:country-complex="PL"/>
    </style:style>
    <style:style style:name="MT3" style:family="text">
      <style:text-properties fo:color="#231f20" loext:opacity="100%" fo:language="en" fo:country="US" style:language-asian="en" style:country-asian="US" style:language-complex="en" style:country-complex="U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66cm" fo:margin-left="0cm" fo:margin-right="0cm" fo:margin-bottom="0cm"/>
      </style:header-style>
      <style:footer-style>
        <style:header-footer-properties fo:min-height="3.459cm" fo:margin-left="0cm" fo:margin-right="0cm" fo:margin-top="3.459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91cm" fo:margin-left="0cm" fo:margin-right="0cm" fo:margin-bottom="0cm"/>
      </style:header-style>
      <style:footer-style>
        <style:header-footer-properties fo:min-height="3.591cm" fo:margin-left="0cm" fo:margin-right="0cm" fo:margin-top="3.591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15cm" fo:margin-left="0cm" fo:margin-right="0cm" fo:margin-bottom="0cm"/>
      </style:header-style>
      <style:footer-style>
        <style:header-footer-properties fo:min-height="3.33cm" fo:margin-left="0cm" fo:margin-right="0cm" fo:margin-top="3.33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634cm" fo:margin-left="0cm" fo:margin-right="0cm" fo:margin-bottom="0cm"/>
      </style:header-style>
      <style:footer-style>
        <style:header-footer-properties fo:min-height="3.634cm" fo:margin-left="0cm" fo:margin-right="0cm" fo:margin-top="3.634cm"/>
      </style:footer-style>
    </style:page-layout>
  </office:automatic-styles>
  <office:master-styles>
    <style:master-page style:name="Standard" style:page-layout-name="Mpm1"/>
    <style:master-page style:name="PageStyle0" style:page-layout-name="Mpm2">
      <style:header>
        <text:p text:style-name="MP1"/>
      </style:header>
      <style:header-left>
        <text:p text:style-name="MP2"><draw:frame draw:style-name="Mfr1" draw:name="Ramka1" text:anchor-type="paragraph" svg:x="2.503cm" svg:y="1.499cm" draw:z-index="0"><draw:text-box fo:min-height="0.288cm" fo:min-width="10.913cm"><text:p text:style-name="MP3"><text:span text:style-name="CharStyle9">Aleksandra Klimkowicz-Mrowiec, Małgorzata Sado, Anna Dziubek, Tomasz Dziedzic, Joanna Pera, Andrzej Szczudlik, Agnieszka Slowik</text:span></text:p></draw:text-box></draw:frame></text:p>
      </style:header-left>
      <style:footer>
        <text:p text:style-name="MP4"><draw:frame draw:style-name="Mfr1" draw:name="1" text:anchor-type="paragraph" svg:x="2.494cm" svg:y="27.764cm" draw:z-index="0"><draw:text-box fo:min-height="0.399cm" fo:min-width="16.011cm"><text:p text:style-name="MP5"><text:span text:style-name="CharStyle9">N</text:span><text:span text:style-name="CharStyle10"><text:span text:style-name="MT2">eurologia i Neurochirurgia Polska </text:span></text:span><text:span text:style-name="CharStyle9">2013; 47, 2<text:tab/></text:span><text:page-number text:select-page="current">157</text:page-number></text:p></draw:text-box></draw:frame></text:p>
      </style:footer>
      <style:footer-left>
        <text:p text:style-name="MP4"><draw:frame draw:style-name="Mfr1" draw:name="2" text:anchor-type="paragraph" svg:x="2.494cm" svg:y="27.755cm" draw:z-index="0"><draw:text-box fo:min-height="0.399cm" fo:min-width="16.002cm"><text:p text:style-name="MP6"><text:page-number text:select-page="current">158</text:page-number><text:span text:style-name="CharStyle11"><text:tab/></text:span><text:span text:style-name="CharStyle9"><text:span text:style-name="MT3">N</text:span></text:span><text:span text:style-name="CharStyle10">eurologia i Neurochirurgia Polska </text:span><text:span text:style-name="CharStyle9"><text:span text:style-name="MT3">2013; 47, 2</text:span></text:span></text:p></draw:text-box></draw:frame></text:p>
      </style:footer-left>
    </style:master-page>
    <style:master-page style:name="PageStyle1" style:page-layout-name="Mpm3">
      <style:header>
        <text:p text:style-name="MP1"/>
      </style:header>
      <style:header-left>
        <text:p text:style-name="MP2"><draw:frame draw:style-name="Mfr1" draw:name="3" text:anchor-type="paragraph" svg:x="2.503cm" svg:y="1.499cm" draw:z-index="1"><draw:text-box fo:min-height="0.288cm" fo:min-width="10.913cm"><text:p text:style-name="MP3"><text:span text:style-name="CharStyle9">Aleksandra Klimkowicz-Mrowiec, Małgorzata Sado, Anna Dziubek, Tomasz Dziedzic, Joanna Pera, Andrzej Szczudlik, Agnieszka Slowik</text:span></text:p></draw:text-box></draw:frame></text:p>
      </style:header-left>
      <style:footer>
        <text:p text:style-name="MP4"><draw:frame draw:style-name="Mfr1" draw:name="4" text:anchor-type="paragraph" svg:x="2.494cm" svg:y="27.764cm" draw:z-index="0"><draw:text-box fo:min-height="0.399cm" fo:min-width="16.011cm"><text:p text:style-name="MP5"><text:span text:style-name="CharStyle9">N</text:span><text:span text:style-name="CharStyle10"><text:span text:style-name="MT2">eurologia i Neurochirurgia Polska </text:span></text:span><text:span text:style-name="CharStyle9">2013; 47, 2<text:tab/></text:span><text:page-number text:select-page="current">159</text:page-number></text:p></draw:text-box></draw:frame></text:p>
      </style:footer>
      <style:footer-left>
        <text:p text:style-name="MP4"><draw:frame draw:style-name="Mfr1" draw:name="5" text:anchor-type="paragraph" svg:x="2.494cm" svg:y="27.755cm" draw:z-index="2"><draw:text-box fo:min-height="0.399cm" fo:min-width="16.002cm"><text:p text:style-name="MP6"><text:page-number text:select-page="current">158</text:page-number><text:span text:style-name="CharStyle11"><text:tab/></text:span><text:span text:style-name="CharStyle9"><text:span text:style-name="MT3">N</text:span></text:span><text:span text:style-name="CharStyle10">eurologia i Neurochirurgia Polska </text:span><text:span text:style-name="CharStyle9"><text:span text:style-name="MT3">2013; 47, 2</text:span></text:span></text:p></draw:text-box></draw:frame></text:p>
      </style:footer-left>
    </style:master-page>
    <style:master-page style:name="PageStyle2" style:page-layout-name="Mpm4">
      <style:header>
        <text:p text:style-name="MP1"/>
      </style:header>
      <style:header-left>
        <text:p text:style-name="MP2"><draw:frame draw:style-name="Mfr1" draw:name="6" text:anchor-type="paragraph" svg:x="2.503cm" svg:y="1.499cm" draw:z-index="0"><draw:text-box fo:min-height="0.288cm" fo:min-width="10.913cm"><text:p text:style-name="MP3"><text:span text:style-name="CharStyle9">Aleksandra Klimkowicz-Mrowiec, Małgorzata Sado, Anna Dziubek, Tomasz Dziedzic, Joanna Pera, Andrzej Szczudlik, Agnieszka Slowik</text:span></text:p></draw:text-box></draw:frame></text:p>
      </style:header-left>
      <style:footer>
        <text:p text:style-name="MP4"><draw:frame draw:style-name="Mfr1" draw:name="7" text:anchor-type="paragraph" svg:x="2.494cm" svg:y="27.764cm" draw:z-index="3"><draw:text-box fo:min-height="0.399cm" fo:min-width="16.011cm"><text:p text:style-name="MP5"><text:span text:style-name="CharStyle9">N</text:span><text:span text:style-name="CharStyle10"><text:span text:style-name="MT2">eurologia i Neurochirurgia Polska </text:span></text:span><text:span text:style-name="CharStyle9">2013; 47, 2<text:tab/></text:span><text:page-number text:select-page="current">159</text:page-number></text:p></draw:text-box></draw:frame></text:p>
      </style:footer>
      <style:footer-left>
        <text:p text:style-name="MP4"><draw:frame draw:style-name="Mfr1" draw:name="8" text:anchor-type="paragraph" svg:x="2.494cm" svg:y="27.755cm" draw:z-index="0"><draw:text-box fo:min-height="0.399cm" fo:min-width="16.002cm"><text:p text:style-name="MP6"><text:page-number text:select-page="current">160</text:page-number><text:span text:style-name="CharStyle11"><text:tab/></text:span><text:span text:style-name="CharStyle9"><text:span text:style-name="MT3">N</text:span></text:span><text:span text:style-name="CharStyle10">eurologia i Neurochirurgia Polska </text:span><text:span text:style-name="CharStyle9"><text:span text:style-name="MT3">2013; 47, 2</text:span></text:span></text:p></draw:text-box></draw:frame></text:p>
      </style:footer-left>
    </style:master-page>
    <style:master-page style:name="PageStyle3" style:page-layout-name="Mpm5">
      <style:header>
        <text:p text:style-name="MP1"/>
      </style:header>
      <style:header-left>
        <text:p text:style-name="MP2"><draw:frame draw:style-name="Mfr1" draw:name="9" text:anchor-type="paragraph" svg:x="2.503cm" svg:y="1.499cm" draw:z-index="4"><draw:text-box fo:min-height="0.288cm" fo:min-width="10.913cm"><text:p text:style-name="MP3"><text:span text:style-name="CharStyle9">Aleksandra Klimkowicz-Mrowiec, Małgorzata Sado, Anna Dziubek, Tomasz Dziedzic, Joanna Pera, Andrzej Szczudlik, Agnieszka Slowik</text:span></text:p></draw:text-box></draw:frame></text:p>
      </style:header-left>
      <style:footer>
        <text:p text:style-name="MP4"><draw:frame draw:style-name="Mfr1" draw:name="10" text:anchor-type="paragraph" svg:x="2.494cm" svg:y="27.764cm" draw:z-index="0"><draw:text-box fo:min-height="0.399cm" fo:min-width="16.011cm"><text:p text:style-name="MP5"><text:span text:style-name="CharStyle9">N</text:span><text:span text:style-name="CharStyle10"><text:span text:style-name="MT2">eurologia i Neurochirurgia Polska </text:span></text:span><text:span text:style-name="CharStyle9">2013; 47, 2<text:tab/></text:span><text:page-number text:select-page="current">161</text:page-number></text:p></draw:text-box></draw:frame></text:p>
      </style:footer>
      <style:footer-left>
        <text:p text:style-name="MP4"><draw:frame draw:style-name="Mfr1" draw:name="11" text:anchor-type="paragraph" svg:x="2.494cm" svg:y="27.755cm" draw:z-index="5"><draw:text-box fo:min-height="0.399cm" fo:min-width="16.002cm"><text:p text:style-name="MP6"><text:page-number text:select-page="current">160</text:page-number><text:span text:style-name="CharStyle11"><text:tab/></text:span><text:span text:style-name="CharStyle9"><text:span text:style-name="MT3">N</text:span></text:span><text:span text:style-name="CharStyle10">eurologia i Neurochirurgia Polska </text:span><text:span text:style-name="CharStyle9"><text:span text:style-name="MT3">2013; 47, 2</text:span></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ck of association of CR1, PICALM and CLU gene polymorphisms with Alzheimer disease in a Polish population</dc:title>
    <dc:subject>nauki medyczne, choroby poszczególnych narządów i układów narządów, choroby psychiczne</dc:subject>
    <meta:initial-creator>Aleksandra Klimkowicz-Mrowiec; Małgorzata (Sado;)</meta:initial-creator>
    <meta:keyword>Alzheimer disease; CR1; PICALM; CLU; single nucleotide polymorphism; choroba Alzheimera; CR1; PICALM; CLU; polimorfizm pojedynczego nukleotydu</meta:keyword>
    <dc:date>2021-03-19T17:28:35.404000000</dc:date>
    <meta:editing-duration>PT39S</meta:editing-duration>
    <meta:editing-cycles>1</meta:editing-cycles>
    <meta:document-statistic meta:table-count="1" meta:image-count="0" meta:object-count="0" meta:page-count="4" meta:paragraph-count="113" meta:word-count="1922" meta:character-count="13202" meta:non-whitespace-character-count="11392"/>
    <meta:generator>LibreOffice/7.0.2.2$Windows_X86_64 LibreOffice_project/8349ace3c3162073abd90d81fd06dcfb6b36b994</meta:generator>
  </office:meta>
</office:document-meta>
</file>