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1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4">
      <style:text-properties fo:color="#000000"/>
    </style:style>
    <style:style style:family="text" style:name="T14" style:display-name="T14" style:parent-style-name="CharStyle4">
      <style:text-properties fo:language="pl" style:language-asian="pl" style:language-complex="pl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4">
      <style:text-properties style:text-position="25%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3">
      <style:text-properties style:text-position="25%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28">
      <style:text-properties style:text-position="-25%" fo:color="#000000"/>
    </style:style>
    <style:style style:family="text" style:name="T31" style:display-name="T31" style:parent-style-name="CharStyle28">
      <style:text-properties style:text-position="25%" fo:color="#000000"/>
    </style:style>
    <style:style style:family="text" style:name="T32" style:display-name="T32" style:parent-style-name="CharStyle27">
      <style:text-properties style:text-position="25%" fo:color="#000000"/>
    </style:style>
    <style:style style:family="text" style:name="T33" style:display-name="T33" style:parent-style-name="CharStyle34">
      <style:text-properties fo:language="pl" style:language-asian="pl" style:language-complex="pl" fo:color="#000000"/>
    </style:style>
    <style:style style:family="text" style:name="T34" style:display-name="T34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93cm" fo:margin-left="0.035cm" fo:margin-right="0.000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97cm" fo:line-height="0.282cm" fo:margin-left="0.423cm" fo:margin-right="0.000cm" fo:text-indent="-0.423cm" fo:text-align="justify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176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185cm" fo:line-height="0.282cm" fo:margin-left="0.035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8" style:parent-style-name="Podpis tabeli (2)">
      <style:paragraph-properties fo:background-color="transparent" fo:margin-top="0.000cm" fo:margin-bottom="0.079cm" fo:line-height="0.282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20" style:parent-style-name="Nagłówek #2">
      <style:paragraph-properties fo:background-color="transparent" fo:margin-top="0.000cm" fo:margin-bottom="0.374cm" fo:line-height="0.353cm" fo:margin-left="0.000cm" fo:margin-right="0.000cm" fo:text-indent="0.000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33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72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5" style:parent-style-name="Nagłówek #2">
      <style:paragraph-properties fo:background-color="transparent" fo:margin-top="0.000cm" fo:margin-bottom="0.383cm" fo:line-height="0.353cm" fo:margin-left="0.035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691cm" fo:margin-left="0.035cm" fo:margin-right="0.035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56" style:parent-style-name="Podpis tabeli (2)">
      <style:paragraph-properties fo:background-color="transparent" fo:margin-top="0.000cm" fo:margin-bottom="0.071cm" fo:line-height="0.282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459cm" fo:margin-right="0.035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32cm" fo:margin-left="0.459cm" fo:margin-right="0.035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88" style:parent-style-name="Nagłówek #2">
      <style:paragraph-properties fo:background-color="transparent" fo:margin-top="0.000cm" fo:margin-bottom="0.374cm" fo:line-height="0.353cm" fo:margin-left="0.035cm" fo:margin-right="0.000cm" fo:text-indent="0.000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397cm" fo:line-height="0.282cm" fo:margin-left="0.459cm" fo:margin-right="0.000cm" fo:text-indent="-0.423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94" style:parent-style-name="Nagłówek #2">
      <style:paragraph-properties fo:background-color="transparent" fo:margin-top="0.000cm" fo:margin-bottom="0.000cm" fo:line-height="0.847cm" fo:margin-left="0.035cm" fo:margin-right="0.529cm" fo:text-indent="0.423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415cm" fo:margin-left="0.000cm" fo:margin-right="0.917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691cm" fo:margin-left="0.035cm" fo:margin-right="0.035cm" fo:text-indent="0.423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176cm" fo:line-height="0.282cm" fo:margin-left="0.035cm" fo:margin-right="0.000cm" fo:text-indent="0.000cm" fo:text-align="left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642cm" fo:margin-left="0.035cm" fo:margin-right="0.035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240" style:parent-style-name="Nagłówek #2">
      <style:paragraph-properties fo:background-color="transparent" fo:margin-top="0.000cm" fo:margin-bottom="0.383cm" fo:line-height="0.353cm" fo:margin-left="0.035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176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593cm" fo:margin-left="0.035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64" style:parent-style-name="Nagłówek #2">
      <style:paragraph-properties fo:background-color="transparent" fo:margin-top="0.000cm" fo:margin-bottom="0.383cm" fo:line-height="0.353cm" fo:margin-left="0.000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397cm" fo:line-height="0.282cm" fo:margin-left="0.459cm" fo:margin-right="0.000cm" fo:text-indent="-0.423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86cm" fo:line-height="0.282cm" fo:margin-left="0.000cm" fo:margin-right="0.000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03" style:parent-style-name="Nagłówek #2">
      <style:paragraph-properties fo:background-color="transparent" fo:margin-top="0.000cm" fo:margin-bottom="0.383cm" fo:line-height="0.353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0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593cm" fo:margin-left="0.035cm" fo:margin-right="0.000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2" style:parent-style-name="Tekst treści (2)">
      <style:paragraph-properties fo:background-color="transparent" fo:margin-top="0.000cm" fo:margin-bottom="0.000cm" fo:line-height="0.373cm" fo:margin-left="0.000cm" fo:margin-right="0.035cm" fo:text-indent="0.000cm" fo:text-align="justify" style:page-number="auto"/>
      <style:text-properties/>
    </style:style>
    <style:style style:family="paragraph" style:name="P31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4" style:parent-style-name="Tekst treści (2)">
      <style:paragraph-properties fo:background-color="transparent" fo:margin-top="0.000cm" fo:margin-bottom="0.325cm" fo:line-height="0.381cm" fo:margin-left="0.035cm" fo:margin-right="0.035cm" fo:text-indent="0.000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17" style:parent-style-name="Podpis tabeli (2)">
      <style:paragraph-properties fo:background-color="transparent" fo:margin-top="0.000cm" fo:margin-bottom="0.079cm" fo:line-height="0.282cm" fo:margin-left="0.035cm" fo:margin-right="0.000cm" fo:text-indent="0.000cm" style:page-number="auto"/>
      <style:text-properties/>
    </style:style>
    <style:style style:family="paragraph" style:name="P318" style:parent-style-name="Tekst treści (2)">
      <style:paragraph-properties fo:background-color="transparent" fo:margin-top="0.000cm" fo:margin-bottom="0.318cm" fo:line-height="0.381cm" fo:margin-left="0.035cm" fo:margin-right="0.035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691cm" fo:margin-left="0.035cm" fo:margin-right="0.035cm" fo:text-indent="0.000cm" fo:text-align="justify" style:page-number="auto"/>
      <style:text-properties/>
    </style:style>
    <style:style style:family="paragraph" style:name="P32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191cm" fo:margin-left="0.459cm" fo:margin-right="0.035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5" style:parent-style-name="Nagłówek #2 (2)">
      <style:paragraph-properties fo:background-color="transparent" fo:margin-top="0.000cm" fo:margin-bottom="0.605cm" fo:line-height="0.335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0.035cm" fo:margin-right="6.668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8" style:parent-style-name="Tekst treści (2)">
      <style:paragraph-properties fo:background-color="transparent" fo:margin-top="0.000cm" fo:margin-bottom="0.318cm" fo:line-height="0.381cm" fo:margin-left="0.035cm" fo:margin-right="0.035cm" fo:text-indent="0.0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1" style:parent-style-name="Nagłówek #1">
      <style:paragraph-properties fo:background-color="transparent" fo:margin-top="0.000cm" fo:margin-bottom="1.747cm" fo:margin-left="0.035cm" fo:margin-right="0.000cm" fo:text-indent="0.000cm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3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000cm" fo:margin-right="0.423cm" fo:text-indent="0.000cm" fo:text-align="righ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6" style:parent-style-name="Tekst treści (3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47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49" style:parent-style-name="Tekst treści (2)">
      <style:paragraph-properties fo:background-color="transparent" fo:margin-top="0.000cm" fo:margin-bottom="0.390cm" fo:line-height="0.373cm" fo:margin-left="0.000cm" fo:margin-right="0.035cm" fo:text-indent="0.0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54" style:parent-style-name="Tekst treści (3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642cm" fo:margin-left="0.459cm" fo:margin-right="0.035cm" fo:text-indent="-0.423cm" fo:text-align="justify" style:page-number="auto"/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6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691cm" fo:margin-left="0.035cm" fo:margin-right="0.035cm" fo:text-indent="0.423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854cm" fo:margin-left="0.035cm" fo:margin-right="0.035cm" fo:text-indent="0.00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16" style:parent-style-name="Tekst treści (2)">
      <style:paragraph-properties fo:background-color="transparent" fo:margin-top="0.000cm" fo:margin-bottom="0.000cm" fo:line-height="0.423cm" fo:margin-left="0.000cm" fo:margin-right="0.000cm" fo:text-indent="0.423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797cm" fo:margin-left="0.035cm" fo:margin-right="0.035cm" fo:text-indent="0.423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397cm" fo:line-height="0.282cm" fo:margin-left="0.459cm" fo:margin-right="0.000cm" fo:text-indent="-0.423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427" style:parent-style-name="Tekst treści (3)">
      <style:paragraph-properties fo:background-color="transparent" fo:margin-top="0.000cm" fo:margin-bottom="0.000cm" fo:line-height="0.423cm" fo:margin-left="0.423cm" fo:margin-right="0.035cm" fo:text-indent="-0.423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margin-left="0.423cm" fo:margin-right="0.035cm" fo:text-indent="0.000cm" fo:text-align="justify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9" style:parent-style-name="Tekst treści (3)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4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00cm" fo:margin-right="0.035cm" fo:text-indent="0.423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32cm" fo:margin-left="0.459cm" fo:margin-right="0.035cm" fo:text-indent="-0.423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margin-left="0.423cm" fo:margin-right="0.106cm" fo:text-indent="-0.423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margin-left="0.423cm" fo:margin-right="0.106cm" fo:text-indent="0.00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8">
      <style:paragraph-properties style:page-number="auto"/>
      <style:text-properties fo:font-size="5.pt" style:font-size-asian="5.pt" style:font-size-complex="5.pt"/>
    </style:style>
    <style:style style:family="paragraph" style:name="P489">
      <style:paragraph-properties style:page-number="auto"/>
      <style:text-properties fo:font-size="5.e-002pt" style:font-size-asian="5.e-002pt" style:font-size-complex="5.e-002pt"/>
    </style:style>
    <style:style style:family="paragraph" style:name="P49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9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9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9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9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9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9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98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49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0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01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50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0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0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0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06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706cm" table:align="center"/>
    </style:style>
    <style:style style:name="Table1.C1" style:family="table-column">
      <style:table-column-properties style:column-width="5.147cm"/>
    </style:style>
    <style:style style:name="Table1.C2" style:family="table-column">
      <style:table-column-properties style:column-width="2.794cm"/>
    </style:style>
    <style:style style:name="Table1.C3" style:family="table-column">
      <style:table-column-properties style:column-width="2.642cm"/>
    </style:style>
    <style:style style:name="Table1.C4" style:family="table-column">
      <style:table-column-properties style:column-width="1.845cm"/>
    </style:style>
    <style:style style:name="Table1.C5" style:family="table-column">
      <style:table-column-properties style:column-width="1.626cm"/>
    </style:style>
    <style:style style:name="Table1.C6" style:family="table-column">
      <style:table-column-properties style:column-width="1.651cm"/>
    </style:style>
    <style:style style:name="Table1.R1" style:family="table-row">
      <style:table-row-properties style:row-height="2.304cm"/>
    </style:style>
    <style:style style:name="Table1.R2" style:family="table-row">
      <style:table-row-properties style:row-height="0.653cm"/>
    </style:style>
    <style:style style:name="Table1.R3" style:family="table-row">
      <style:table-row-properties style:row-height="0.610cm"/>
    </style:style>
    <style:style style:name="Table1.R4" style:family="table-row">
      <style:table-row-properties style:row-height="0.575cm"/>
    </style:style>
    <style:style style:name="Table1.R5" style:family="table-row">
      <style:table-row-properties style:row-height="0.601cm"/>
    </style:style>
    <style:style style:name="Table1.R6" style:family="table-row">
      <style:table-row-properties style:row-height="1.050cm"/>
    </style:style>
    <style:style style:name="Table1.R7" style:family="table-row">
      <style:table-row-properties style:row-height="0.568cm"/>
    </style:style>
    <style:style style:name="Table1.R8" style:family="table-row">
      <style:table-row-properties style:row-height="0.914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fo:border-bottom="0.004cm solid #000000"/>
    </style:style>
    <style:style style:name="Table1.Cell44" style:family="table-cell">
      <style:table-cell-properties fo:background-color="#FFFFFF" style:vertical-align="middle" fo:border-bottom="0.004cm solid #000000"/>
    </style:style>
    <style:style style:name="Table1.Cell45" style:family="table-cell">
      <style:table-cell-properties fo:background-color="#FFFFFF" style:vertical-align="middle" fo:border-bottom="0.004cm solid #000000"/>
    </style:style>
    <style:style style:name="Table1.Cell46" style:family="table-cell">
      <style:table-cell-properties fo:background-color="#FFFFFF" style:vertical-align="middle" fo:border-bottom="0.004cm solid #000000"/>
    </style:style>
    <style:style style:name="Table1.Cell47" style:family="table-cell">
      <style:table-cell-properties fo:background-color="#FFFFFF" style:vertical-align="middle" fo:border-bottom="0.004cm solid #000000"/>
    </style:style>
    <style:style style:name="Table1.Cell48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9.677cm" table:align="center"/>
    </style:style>
    <style:style style:name="Table2.C1" style:family="table-column">
      <style:table-column-properties style:column-width="2.125cm"/>
    </style:style>
    <style:style style:name="Table2.C2" style:family="table-column">
      <style:table-column-properties style:column-width="2.455cm"/>
    </style:style>
    <style:style style:name="Table2.C3" style:family="table-column">
      <style:table-column-properties style:column-width="2.125cm"/>
    </style:style>
    <style:style style:name="Table2.C4" style:family="table-column">
      <style:table-column-properties style:column-width="1.609cm"/>
    </style:style>
    <style:style style:name="Table2.C5" style:family="table-column">
      <style:table-column-properties style:column-width="1.363cm"/>
    </style:style>
    <style:style style:name="Table2.R1" style:family="table-row">
      <style:table-row-properties style:row-height="0.660cm"/>
    </style:style>
    <style:style style:name="Table2.R2" style:family="table-row">
      <style:table-row-properties style:row-height="0.601cm"/>
    </style:style>
    <style:style style:name="Table2.R3" style:family="table-row">
      <style:table-row-properties style:row-height="0.635cm"/>
    </style:style>
    <style:style style:name="Table2.R4" style:family="table-row">
      <style:table-row-properties style:row-height="0.780cm"/>
    </style:style>
    <style:style style:name="Table2.R5" style:family="table-row">
      <style:table-row-properties style:row-height="0.847cm"/>
    </style:style>
    <style:style style:name="Table2.R6" style:family="table-row">
      <style:table-row-properties style:row-height="0.804cm"/>
    </style:style>
    <style:style style:name="Table2.R7" style:family="table-row">
      <style:table-row-properties style:row-height="0.575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/>
    </style:style>
    <style:style style:name="Table2.Cell7" style:family="table-cell">
      <style:table-cell-properties fo:background-color="#FFFFFF" style:vertical-align="middle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3" style:family="table">
      <style:table-properties style:writing-mode="lr-tb" style:width="15.688cm" table:align="center"/>
    </style:style>
    <style:style style:name="Table3.C1" style:family="table-column">
      <style:table-column-properties style:column-width="4.149cm"/>
    </style:style>
    <style:style style:name="Table3.C2" style:family="table-column">
      <style:table-column-properties style:column-width="4.445cm"/>
    </style:style>
    <style:style style:name="Table3.C3" style:family="table-column">
      <style:table-column-properties style:column-width="4.690cm"/>
    </style:style>
    <style:style style:name="Table3.C4" style:family="table-column">
      <style:table-column-properties style:column-width="2.404cm"/>
    </style:style>
    <style:style style:name="Table3.R1" style:family="table-row">
      <style:table-row-properties style:row-height="1.457cm"/>
    </style:style>
    <style:style style:name="Table3.R2" style:family="table-row">
      <style:table-row-properties style:row-height="0.653cm"/>
    </style:style>
    <style:style style:name="Table3.R3" style:family="table-row">
      <style:table-row-properties style:row-height="0.601cm"/>
    </style:style>
    <style:style style:name="Table3.R4" style:family="table-row">
      <style:table-row-properties style:row-height="0.601cm"/>
    </style:style>
    <style:style style:name="Table3.R5" style:family="table-row">
      <style:table-row-properties style:row-height="0.610cm"/>
    </style:style>
    <style:style style:name="Table3.R6" style:family="table-row">
      <style:table-row-properties style:row-height="0.584cm"/>
    </style:style>
    <style:style style:name="Table3.R7" style:family="table-row">
      <style:table-row-properties style:row-height="0.601cm"/>
    </style:style>
    <style:style style:name="Table3.R8" style:family="table-row">
      <style:table-row-properties style:row-height="0.601cm"/>
    </style:style>
    <style:style style:name="Table3.R9" style:family="table-row">
      <style:table-row-properties style:row-height="0.593cm"/>
    </style:style>
    <style:style style:name="Table3.R10" style:family="table-row">
      <style:table-row-properties style:row-height="1.034cm"/>
    </style:style>
    <style:style style:name="Table3.R11" style:family="table-row">
      <style:table-row-properties style:row-height="0.584cm"/>
    </style:style>
    <style:style style:name="Table3.R12" style:family="table-row">
      <style:table-row-properties style:row-height="0.601cm"/>
    </style:style>
    <style:style style:name="Table3.R13" style:family="table-row">
      <style:table-row-properties style:row-height="0.635cm"/>
    </style:style>
    <style:style style:name="Table3.R14" style:family="table-row">
      <style:table-row-properties style:row-height="0.568cm"/>
    </style:style>
    <style:style style:name="Table3.R15" style:family="table-row">
      <style:table-row-properties style:row-height="0.575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 style:vertical-align="middle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middle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middle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middle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 style:vertical-align="middle"/>
    </style:style>
    <style:style style:name="Table3.Cell24" style:family="table-cell">
      <style:table-cell-properties fo:background-color="#FFFFFF" style:vertical-align="middle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middle"/>
    </style:style>
    <style:style style:name="Table3.Cell42" style:family="table-cell">
      <style:table-cell-properties fo:background-color="#FFFFFF" style:vertical-align="middle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middle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fo:border-bottom="0.004cm solid #000000"/>
    </style:style>
    <style:style style:name="Table3.Cell58" style:family="table-cell">
      <style:table-cell-properties fo:background-color="#FFFFFF" fo:border-bottom="0.004cm solid #000000"/>
    </style:style>
    <style:style style:name="Table3.Cell59" style:family="table-cell">
      <style:table-cell-properties fo:background-color="#FFFFFF" style:vertical-align="top" fo:border-bottom="0.004cm solid #000000"/>
    </style:style>
    <style:style style:name="Table3.Cell60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5.706cm" table:align="center"/>
    </style:style>
    <style:style style:name="Table4.C1" style:family="table-column">
      <style:table-column-properties style:column-width="4.149cm"/>
    </style:style>
    <style:style style:name="Table4.C2" style:family="table-column">
      <style:table-column-properties style:column-width="4.590cm"/>
    </style:style>
    <style:style style:name="Table4.C3" style:family="table-column">
      <style:table-column-properties style:column-width="4.411cm"/>
    </style:style>
    <style:style style:name="Table4.C4" style:family="table-column">
      <style:table-column-properties style:column-width="2.558cm"/>
    </style:style>
    <style:style style:name="Table4.R1" style:family="table-row">
      <style:table-row-properties style:row-height="1.880cm"/>
    </style:style>
    <style:style style:name="Table4.R2" style:family="table-row">
      <style:table-row-properties style:row-height="0.653cm"/>
    </style:style>
    <style:style style:name="Table4.R3" style:family="table-row">
      <style:table-row-properties style:row-height="0.593cm"/>
    </style:style>
    <style:style style:name="Table4.R4" style:family="table-row">
      <style:table-row-properties style:row-height="0.601cm"/>
    </style:style>
    <style:style style:name="Table4.R5" style:family="table-row">
      <style:table-row-properties style:row-height="0.610cm"/>
    </style:style>
    <style:style style:name="Table4.R6" style:family="table-row">
      <style:table-row-properties style:row-height="0.584cm"/>
    </style:style>
    <style:style style:name="Table4.R7" style:family="table-row">
      <style:table-row-properties style:row-height="0.593cm"/>
    </style:style>
    <style:style style:name="Table4.R8" style:family="table-row">
      <style:table-row-properties style:row-height="0.601cm"/>
    </style:style>
    <style:style style:name="Table4.R9" style:family="table-row">
      <style:table-row-properties style:row-height="0.584cm"/>
    </style:style>
    <style:style style:name="Table4.R10" style:family="table-row">
      <style:table-row-properties style:row-height="1.034cm"/>
    </style:style>
    <style:style style:name="Table4.R11" style:family="table-row">
      <style:table-row-properties style:row-height="0.593cm"/>
    </style:style>
    <style:style style:name="Table4.R12" style:family="table-row">
      <style:table-row-properties style:row-height="0.601cm"/>
    </style:style>
    <style:style style:name="Table4.R13" style:family="table-row">
      <style:table-row-properties style:row-height="0.635cm"/>
    </style:style>
    <style:style style:name="Table4.R14" style:family="table-row">
      <style:table-row-properties style:row-height="0.559cm"/>
    </style:style>
    <style:style style:name="Table4.R15" style:family="table-row">
      <style:table-row-properties style:row-height="0.542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middle"/>
    </style:style>
    <style:style style:name="Table4.Cell11" style:family="table-cell">
      <style:table-cell-properties fo:background-color="#FFFFFF" style:vertical-align="middle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middle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/>
    </style:style>
    <style:style style:name="Table4.Cell24" style:family="table-cell">
      <style:table-cell-properties fo:background-color="#FFFFFF" style:vertical-align="middle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 style:vertical-align="middle"/>
    </style:style>
    <style:style style:name="Table4.Cell42" style:family="table-cell">
      <style:table-cell-properties fo:background-color="#FFFFFF" style:vertical-align="middle"/>
    </style:style>
    <style:style style:name="Table4.Cell43" style:family="table-cell">
      <style:table-cell-properties fo:background-color="#FFFFFF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 style:vertical-align="middle"/>
    </style:style>
    <style:style style:name="Table4.Cell48" style:family="table-cell">
      <style:table-cell-properties fo:background-color="#FFFFFF" style:vertical-align="middle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middle"/>
    </style:style>
    <style:style style:name="Table4.Cell51" style:family="table-cell">
      <style:table-cell-properties fo:background-color="#FFFFFF" style:vertical-align="middle"/>
    </style:style>
    <style:style style:name="Table4.Cell52" style:family="table-cell">
      <style:table-cell-properties fo:background-color="#FFFFFF"/>
    </style:style>
    <style:style style:name="Table4.Cell53" style:family="table-cell">
      <style:table-cell-properties fo:background-color="#FFFFFF" style:vertical-align="middle"/>
    </style:style>
    <style:style style:name="Table4.Cell54" style:family="table-cell">
      <style:table-cell-properties fo:background-color="#FFFFFF" style:vertical-align="middle"/>
    </style:style>
    <style:style style:name="Table4.Cell55" style:family="table-cell">
      <style:table-cell-properties fo:background-color="#FFFFFF" style:vertical-align="middle"/>
    </style:style>
    <style:style style:name="Table4.Cell56" style:family="table-cell">
      <style:table-cell-properties fo:background-color="#FFFFFF" style:vertical-align="middle"/>
    </style:style>
    <style:style style:name="Table4.Cell57" style:family="table-cell">
      <style:table-cell-properties fo:background-color="#FFFFFF" fo:border-bottom="0.004cm solid #000000"/>
    </style:style>
    <style:style style:name="Table4.Cell58" style:family="table-cell">
      <style:table-cell-properties fo:background-color="#FFFFFF" fo:border-bottom="0.004cm solid #000000"/>
    </style:style>
    <style:style style:name="Table4.Cell59" style:family="table-cell">
      <style:table-cell-properties fo:background-color="#FFFFFF" style:vertical-align="top" fo:border-bottom="0.004cm solid #000000"/>
    </style:style>
    <style:style style:name="Table4.Cell60" style:family="table-cell">
      <style:table-cell-properties fo:background-color="#FFFFFF" style:vertical-align="top" fo:border-bottom="0.004cm solid #000000"/>
    </style:style>
    <text:list-style style:name="L0">
      <text:list-level-style-bullet text:bullet-char="•" text:level="1" text:style-name="CharStyle4"/>
    </text:list-style>
    <text:list-style style:name="L2">
      <text:list-level-style-number text:start-value="1" style:num-format="1" text:level="1" text:style-name="CharStyle4" style:num-suffix="."/>
    </text:list-style>
    <text:list-style style:name="L4">
      <text:list-level-style-number text:start-value="1" style:num-format="1" text:level="1" text:style-name="CharStyle4" style:num-suffix="."/>
    </text:list-style>
    <text:list-style style:name="L6">
      <text:list-level-style-number text:start-value="1" style:num-format="I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1"><draw:line text:anchor-type="paragraph" draw:style-name="gr1" svg:x1="7.066cm" svg:y1="24.283cm" svg:x2="13.272cm" svg:y2="24.283cm"><text:p/></draw:line></text:p>
        <text:p text:style-name="P2"><draw:frame draw:style-name="fr1" svg:x="2.376cm" svg:y="3.321cm" svg:width="16.298cm" svg:height="0.956cm" text:anchor-type="paragraph"><draw:text-box><text:p text:style-name="P336"><text:span text:style-name="CharStyle5">current issues in personality psychology ■ volume 5(4), 2017<text:line-break/>doi:</text:span><text:a xlink:href="https://doi.org/10.5114/cipp.2017.67047"><text:span text:style-name="CharStyle5"><text:s text:c="1"/>https://doi.org/10.5114/cipp.2017.67047</text:span></text:a></text:p></draw:text-box></draw:frame><draw:frame draw:style-name="fr2" svg:x="2.376cm" svg:y="5.854cm" svg:width="16.298cm" svg:height="5.704cm" text:anchor-type="paragraph"><draw:text-box><text:p text:style-name="P142"><text:span text:style-name="CharStyle5">original article</text:span></text:p><text:h text:outline-level="0" text:style-name="P341"><text:bookmark-start text:name="bookmark0"/><text:span text:style-name="CharStyle7">Trauma in relation to psychological characteristics<text:line-break/>in women with eating disorders</text:span><text:bookmark-end text:name="bookmark0"/></text:h><text:h text:outline-level="1" text:style-name="P335"><text:bookmark-start text:name="bookmark1"/><text:span text:style-name="CharStyle9">Bernadetta </text:span><text:span text:style-name="T4">Izydorczyk</text:span><text:bookmark-end text:name="bookmark1"/></text:h><text:p text:style-name="P347"><text:span text:style-name="CharStyle11">Institute of Applied Psychology, Jagiellonian University of Cracow, Poland</text:span></text:p></draw:text-box></draw:frame><draw:frame draw:style-name="fr3" svg:x="2.376cm" svg:y="13.751cm" svg:width="7.595cm" svg:height="9.331cm" text:anchor-type="paragraph"><draw:text-box><text:p text:style-name="P241"><text:span text:style-name="CharStyle5">background</text:span></text:p><text:p text:style-name="P338"><text:span text:style-name="CharStyle11">The aim of the article was to present the results of the<text:line-break/>author’s own study that sought relationships between<text:line-break/>having experienced psychological trauma and the psycho-<text:line-break/>logical characteristics of people with eating disorders. The<text:line-break/>basic research question was the following: To what degree<text:line-break/>are the traumatic events experienced by females with vari-<text:line-break/>ous types of eating disorders related to these females’ psy-<text:line-break/>chological characteristics?</text:span></text:p><text:p text:style-name="P374"><text:span text:style-name="CharStyle5">participants and procedure</text:span></text:p><text:p text:style-name="P318"><text:span text:style-name="CharStyle11">The sample comprised 120 females with eating disorders: 30<text:line-break/>females aged between 20 and 26 diagnosed with bulimia ner-<text:line-break/>vosa, 31 females diagnosed with binge-eating disorder and<text:line-break/>59 females aged between 20 and 26 diagnosed with anorexia<text:line-break/>nervosa. The research was carried out in the years 2007-2012<text:line-break/>in outpatient clinics treating neuroses and eating disorders<text:line-break/>and mental health outpatient clinics in Poland. The study<text:line-break/>employed a clinical and psychometric (i.e., questionnaires<text:line-break/>for measuring psychological characteristics) approach.</text:span></text:p><text:p text:style-name="P49"><text:span text:style-name="CharStyle5">results</text:span></text:p><text:p text:style-name="P170"><text:span text:style-name="CharStyle11">Statistical analysis confirmed the existence of significant<text:line-break/>differences between the females with eating disorders who</text:span></text:p></draw:text-box></draw:frame><draw:frame draw:style-name="fr4" svg:x="10.386cm" svg:y="13.718cm" svg:width="7.595cm" svg:height="9.329cm" text:anchor-type="paragraph"><draw:text-box><text:p text:style-name="P314"><text:span text:style-name="CharStyle11">have experienced relational trauma(s) in their lives (par-<text:line-break/>ticularly in their childhood and adolescence) and those<text:line-break/>who did not reveal such experience. The females with<text:line-break/>anorexia and bulimia who have also experienced psycho-<text:line-break/>logical, physical or sexual violence revealed a significantly<text:line-break/>different, higher level of bulimic thinking and tendencies<text:line-break/>for excessively uncontrolled, impulsive behaviors towards<text:line-break/>food and nutrition (i.e., vomit-provoking and other forms<text:line-break/>of body purgation, e.g. using purgative drugs and others)<text:line-break/>than did females with no relational trauma experience.</text:span></text:p><text:p text:style-name="P378"><text:span text:style-name="CharStyle5">conclusions</text:span></text:p><text:p text:style-name="P312"><text:span text:style-name="CharStyle11">The frequency of relational trauma occurrence was signifi-<text:line-break/>cantly higher for females with bulimia and bulimic anorex-<text:line-break/>ia. For females with restrictive anorexia and binge-eating<text:line-break/>disorder, no significantly frequent occurrence of trauma<text:line-break/>was observed.</text:span></text:p><text:p text:style-name="P349"><text:span text:style-name="CharStyle11">Diagnosing the occurrence of relational trauma in pa-<text:line-break/>tients’ histories is a key element that should be involved<text:line-break/>in the process of psychotherapy for people with eating<text:line-break/>disorders.</text:span></text:p><text:p text:style-name="P289"><text:span text:style-name="CharStyle5">key words</text:span></text:p><text:p text:style-name="P343"><text:span text:style-name="CharStyle11">trauma; eating disorders</text:span></text:p></draw:text-box></draw:frame><draw:frame draw:style-name="fr5" svg:x="2.325cm" svg:y="24.638cm" svg:width="15.349cm" svg:height="3.014cm" text:anchor-type="paragraph"><draw:text-box><text:p text:style-name="P196"><text:span text:style-name="CharStyle12">corresponding</text:span><text:span text:style-name="CharStyle13"><text:s text:c="1"/></text:span><text:span text:style-name="CharStyle12">author</text:span><text:span text:style-name="CharStyle13"><text:s text:c="1"/></text:span><text:span text:style-name="CharStyle11">- Prof. </text:span><text:span text:style-name="T8">Bernadetta </text:span><text:span text:style-name="CharStyle11">Izydorczyk, Institute of Applied Psychology, Jagiellonian University<text:line-break/>of Cracow, 4 </text:span><text:span text:style-name="T8">Łojasiewicza </text:span><text:span text:style-name="CharStyle11">Str., 30-348 Krakow, Poland, e-mail:</text:span><text:span text:style-name="CharStyle11"><text:s text:c="1"/>b.izydorczyk@interia.pl</text:span><text:span text:style-name="CharStyle11"><text:line-break/></text:span><text:span text:style-name="CharStyle12">authors</text:span><text:span text:style-name="CharStyle13">’ </text:span><text:span text:style-name="CharStyle12">contribution</text:span><text:span text:style-name="CharStyle13"><text:s text:c="1"/></text:span><text:span text:style-name="CharStyle11">- A: Study design • B: Data collection • C: Statistical analysis • D: Data interpretation •</text:span></text:p><text:p text:style-name="P416"><text:span text:style-name="CharStyle11">E: Manuscript preparation • F: Literature search • G: Funds collection<text:line-break/></text:span><text:span text:style-name="CharStyle12">to</text:span><text:span text:style-name="CharStyle13"><text:s text:c="1"/></text:span><text:span text:style-name="CharStyle12">cite</text:span><text:span text:style-name="CharStyle13"><text:s text:c="1"/></text:span><text:span text:style-name="CharStyle12">this</text:span><text:span text:style-name="CharStyle13"><text:s text:c="1"/></text:span><text:span text:style-name="CharStyle12">article</text:span><text:span text:style-name="CharStyle13"><text:s text:c="1"/></text:span><text:span text:style-name="CharStyle11">- Izydorczyk, B. (2017). Trauma in relation to psychological characteristics in women with eating<text:line-break/>disorders. </text:span><text:span text:style-name="CharStyle14">Current Issues in Personality Psychology,</text:span><text:span text:style-name="CharStyle11"><text:s text:c="1"/>5(4), 244-259.<text:line-break/></text:span><text:span text:style-name="CharStyle12">received</text:span><text:span text:style-name="CharStyle13"><text:s text:c="1"/></text:span><text:span text:style-name="CharStyle11">15.09.2016 • </text:span><text:span text:style-name="CharStyle12">reviewed</text:span><text:span text:style-name="CharStyle13"><text:s text:c="1"/></text:span><text:span text:style-name="CharStyle11">02.01.2017 • </text:span><text:span text:style-name="CharStyle12">accepted</text:span><text:span text:style-name="CharStyle13"><text:s text:c="1"/></text:span><text:span text:style-name="CharStyle11">30.01.2017 • </text:span><text:span text:style-name="CharStyle12">published</text:span><text:span text:style-name="CharStyle13"><text:s text:c="1"/></text:span><text:span text:style-name="CharStyle11">12.05.2017</text:span></text:p></draw:text-box></draw:frame></text:p>
      </text:section>
      <text:section text:style-name="Sect1" text:name="Section1">
        <text:p text:style-name="P492"><draw:frame draw:style-name="fr6" svg:x="8.768cm" svg:y="1.355cm" fo:min-width="2.981cm" fo:min-height="0.399cm" text:anchor-type="paragraph"><draw:text-box><text:p text:style-name="P65"><text:span text:style-name="T10">Bernadetta </text:span><text:span text:style-name="CharStyle16">Izydorczyk</text:span></text:p></draw:text-box></draw:frame><draw:frame draw:style-name="fr7" svg:x="2.436cm" svg:y="2.434cm" svg:width="7.638cm" svg:height="24.590cm" text:anchor-type="paragraph"><draw:text-box><text:h text:outline-level="1" text:style-name="P188"><text:bookmark-start text:name="bookmark2"/><text:span text:style-name="CharStyle18">BACKGROUND</text:span><text:bookmark-end text:name="bookmark2"/></text:h><text:p text:style-name="P258"><text:span text:style-name="CharStyle4">Seeking relationships between the traumas experi-<text:line-break/>enced and psychological characteristics of women<text:line-break/>with eating disorders does not constitute a domain<text:line-break/>that has been widely researched in Poland, even<text:line-break/>though this issue is salient for diagnosing and treat-<text:line-break/>ing these disorders. The basic aim of the present<text:line-break/>study is to examine the mutual relationships between<text:line-break/>psychological trauma experience in females who suf-<text:line-break/>fer from various types of eating disorders and the<text:line-break/>psychological characteristics that the literature indi-<text:line-break/>cates to be dominant in the psychological portrayal<text:line-break/>of females with eating disorders. Another study aim<text:line-break/>was to verify whether and to what degree the med-<text:line-break/>ical diagnosis of anorexia, bulimia or binge-eating<text:line-break/>disorder correlates with the frequency of psycholog-<text:line-break/>ical trauma occurrence.</text:span></text:p><text:p text:style-name="P88"><text:span text:style-name="CharStyle4">Why was this issue chosen?</text:span></text:p><text:p text:style-name="P426"><text:span text:style-name="CharStyle4">Firstly, the mentioned research area has been ex-<text:line-break/>plored empirically to a very small degree, especially<text:line-break/>in the Polish population, even though it seems to be<text:line-break/>an interesting topic to explore scientifically.</text:span></text:p><text:p text:style-name="P235"><text:span text:style-name="CharStyle4">Secondly, the research area possesses significant<text:line-break/>applicational importance for seeking empirically ver-<text:line-break/>ified and psychologically salient risk factors for de-<text:line-break/>veloping eating disorders. Revealing the magnitude<text:line-break/>of the relationships between the experienced trau-<text:line-break/>mas and the psychological characteristics of people<text:line-break/>with eating disorders may constitute a significant<text:line-break/>extension to the source material that is vital for diag-<text:line-break/>nosing and treating this group of patients.</text:span></text:p><text:p text:style-name="P282"><text:span text:style-name="CharStyle4">Thirdly, eating disorders (i.e., anorexia, bulimia<text:line-break/>and others) are identified as ones in which patients<text:line-break/>present various types of personality structure disor-<text:line-break/>ders and psychological characteristics. A common<text:line-break/>ground for all the mentioned disorders is always<text:line-break/>body image disorders (negative emotions that anni-<text:line-break/>hilate the body, thinking or restrictive, compulsive<text:line-break/>behaviors towards the body). The research area of<text:line-break/>psychological trauma in relation to body image dis-<text:line-break/>orders is an issue explored increasingly often in sci-<text:line-break/>entific research, yet poorly explored with regard to<text:line-break/>the group of Polish people with eating disorders.</text:span></text:p><text:p text:style-name="P234"><text:span text:style-name="CharStyle4">The introduction begins by providing the basic<text:line-break/>theoretical theses that justify defining the “psycho-<text:line-break/>logical characteristics” variable and choosing the re-<text:line-break/>lationship between traumas and psychological traits<text:line-break/>in eating disorders as the research area explored in<text:line-break/>the study. Then basic theses of the theories that justi-<text:line-break/>fy defining empirically the variable of “traumas” will<text:line-break/>be presented.</text:span></text:p><text:p text:style-name="P43"><text:span text:style-name="CharStyle4">The issue of psychological characteristics and<text:line-break/>personality traits in people with eating disorders<text:line-break/>has attracted significantly greater attention among<text:line-break/>researchers worldwide in the past years. On the<text:line-break/>other hand, attachment and bond theories point to</text:span></text:p></draw:text-box></draw:frame><draw:frame draw:style-name="fr8" svg:x="10.453cm" svg:y="2.369cm" svg:width="7.602cm" svg:height="24.664cm" text:anchor-type="paragraph"><draw:text-box><text:p text:style-name="P257"><text:span text:style-name="CharStyle4">psychological trauma(s) as a predictor of personality<text:line-break/>disorders (Bateman &amp; Fonagy, 2010; </text:span><text:span text:style-name="T14">Józefik, </text:span><text:span text:style-name="CharStyle4">2008).<text:line-break/></text:span><text:span text:style-name="T14">Similarly, the contemporary mentalization theory<text:line-break/>explains the origin mechanism of shortcomings with<text:line-break/>regard to mentalization ability in concert with the </text:span><text:span text:style-name="CharStyle4">at-</text:span><text:span text:style-name="T14"><text:line-break/></text:span><text:span text:style-name="CharStyle4">tachment theory as a source of personality.</text:span></text:p><text:p text:style-name="P330"><text:span text:style-name="CharStyle4">Contemporary literature indicates that having<text:line-break/>experienced psychological trauma (particularly in<text:line-break/>childhood) is a salient factor that influences shaping<text:line-break/>one’s corporeality as well as personality traits and<text:line-break/>structure (Klatkiewicz, 2011; Skrzypska &amp; </text:span><text:span text:style-name="T14">Suchań-<text:line-break/></text:span><text:span text:style-name="CharStyle4">ska, 2011; Sakson-Obada, 2009a, 2009b; Izydorczyk,<text:line-break/>2011, 2013a, 2013b, 2014; </text:span><text:span text:style-name="T14">Jakubczyk, Żechowski,<text:line-break/></text:span><text:span text:style-name="CharStyle4">&amp; </text:span><text:span text:style-name="T14">Namysłowska, </text:span><text:span text:style-name="CharStyle4">2003).</text:span></text:p><text:p text:style-name="P434"><text:span text:style-name="CharStyle4">Examples of foreign studies on personality traits<text:line-break/>and/or structure in patients with eating disorders<text:line-break/>(published prior to the year 2000) include those con-<text:line-break/>ducted by Strober (1981), Cloninger, Svarkic, and<text:line-break/>Przybeck (1993), Ranson, Welzin, Rao, and Matsu-<text:line-break/>naga (1999), Fassino and colleagues (2002) and Gri-<text:line-break/>lo and Masheb (2002), Grilo et al. (2003) and others<text:line-break/>(Herzog &amp; Keller, 1992, 2003).</text:span></text:p><text:p text:style-name="P108"><text:span text:style-name="CharStyle4">Numerous studies carried out on samples of peo-<text:line-break/>ple with eating disorders that attempt to verify mu-<text:line-break/>tual relationships between having experience trauma<text:line-break/>and developing symptoms of eating disorders can be<text:line-break/>found in foreign literature also post 2010 (Franzoni<text:line-break/>et al., 2013; Tasca et al., 2013; Collins, Fischer, </text:span><text:span text:style-name="T14">Stojek,<text:line-break/></text:span><text:span text:style-name="CharStyle4">&amp; Becker, 2014; Litwack, Mitchell, Sloan, Reardon,<text:line-break/>&amp; Miller, 2014; McCormack, Lewis, &amp; Wells, 2014;<text:line-break/>Hewett &amp; Loma, 2015; Racine &amp; Wildes, 2015; Madow-<text:line-break/>itz, Matheson, &amp; Liang, 2015; Moulton, Power, Swan-<text:line-break/>son, &amp; Day, 2015; Tahilani, 2015; Caslini et al., 2016).</text:span></text:p><text:p text:style-name="P304"><text:span text:style-name="CharStyle4">However, the mutual relationships between trau-<text:line-break/>matic events and eating disorders are not frequently<text:line-break/>explored in Polish research efforts. Although results<text:line-break/>of research on the influence of having experienced<text:line-break/>violence (particularly sexual) on psychological func-<text:line-break/>tioning and body self-image can be found in the liter-<text:line-break/>ature, these studies are few and were carried out on<text:line-break/>narrow samples (Sakson-Obada, 2008, 2009a, 2009b;<text:line-break/>Skrzypska &amp; </text:span><text:span text:style-name="T14">Suchańska, </text:span><text:span text:style-name="CharStyle4">2011). Polish studies that<text:line-break/>attempt to verify empirically the strength of rela-<text:line-break/>tionships between having experienced psychological<text:line-break/>trauma and eating disorders are even less frequent<text:line-break/>(Izydorczyk, 2014). The presented issues inspired me<text:line-break/>to carry out the present study. The study aimed to<text:line-break/>measure the strength of the relationships between<text:line-break/>broadly defined traumatic events and the specifics<text:line-break/>of the psychological (personality) characteristics in<text:line-break/>women who experience eating disorders (anorexia,<text:line-break/>bulimia and binge eating disorder).</text:span></text:p><text:p text:style-name="P187"><text:span text:style-name="CharStyle4">The literature reveals that psychological profiles<text:line-break/>of people with eating disorders may be very di-<text:line-break/>verse, which possibly stems from varying person-<text:line-break/>ality structures in people with anorexia, bulimia or<text:line-break/>binge eating disorder. However, in spite of the ex-<text:line-break/>isting differences between individuals, the research</text:span></text:p></draw:text-box></draw:frame><draw:frame draw:style-name="fr9" svg:x="15.194cm" svg:y="27.965cm" fo:min-width="3.420cm" fo:min-height="0.390cm" text:anchor-type="paragraph"><draw:text-box><text:p text:style-name="P436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45</text:span></text:p></draw:text-box></draw:frame></text:p>
      </text:section>
      <text:section text:style-name="Sect2" text:name="Section2">
        <text:p text:style-name="P493"><draw:frame draw:style-name="fr10" svg:x="8.232cm" svg:y="1.328cm" fo:min-width="5.020cm" fo:min-height="0.399cm" text:anchor-type="paragraph"><draw:text-box><text:p text:style-name="P394"><text:span text:style-name="CharStyle16">Trauma in relation to eating disorders</text:span></text:p></draw:text-box></draw:frame><draw:frame draw:style-name="fr11" svg:x="2.932cm" svg:y="2.295cm" svg:width="7.638cm" svg:height="24.714cm" text:anchor-type="paragraph"><draw:text-box><text:p text:style-name="P79"><text:span text:style-name="CharStyle4">results allow the identification of several psycholog-<text:line-break/>ical characteristics that account for the specifics of<text:line-break/>this group. The most commonly identified ones are<text:line-break/>dissatisfaction with one’s body, bulimic thought pat-<text:line-break/>terns, deficits in interoceptive awareness, perfection-<text:line-break/>ism, feelings of self-worthlessness, wariness and lack<text:line-break/>of confidence within interpersonal relationships, and<text:line-break/>fear of maturing and gaining weight (Garner, 2004;<text:line-break/></text:span><text:span text:style-name="T14">Mikołajczyk </text:span><text:span text:style-name="CharStyle4">&amp; Samochowiec, 2004a, 2004b).</text:span></text:p><text:p text:style-name="P226"><text:span text:style-name="CharStyle4">Based on contemporary literature and research re-<text:line-break/>sults, it can be assumed that the intensity of specific<text:line-break/>psychological characteristics and experiencing one’s<text:line-break/>own body will vary (i.e., represent a distinctive inten-<text:line-break/>sity) in the patients who were diagnosed with anorex-<text:line-break/>ia, bulimia and binge-eating disorders whose levels of<text:line-break/>personality structure organization vary. This assump-<text:line-break/>tion is in line with the approach to conceptualizing<text:line-break/>relationships between the level of personality struc-<text:line-break/>ture development and the nature of the developed<text:line-break/>psychological disorders’ psychopathology that is<text:line-break/>commonly accepted and presented in psychodynamic<text:line-break/>literature. Object relationship theories such as Kern-<text:line-break/>berg’s theorization may be mentioned as an example<text:line-break/>of conceptualizations that point out the mentioned<text:line-break/>relationships as well as criteria for assessing them<text:line-break/>(Clarkin, Fonagy, &amp; Gabbard, 2013; Gabbard, 2009).</text:span></text:p><text:p text:style-name="P59"><text:span text:style-name="CharStyle4">The ICD-10 and DSM-IV (as well as DSM-5) med-<text:line-break/>ical classifications identify anorexia, bulimia and<text:line-break/>binge-eating disorder (BED) as the main types of<text:line-break/>eating disorders. The subject literature highlights the<text:line-break/>dynamic and multiagent etiology of eating disorders<text:line-break/>(Button &amp; Aldridge, 2007). This group of diseases is<text:line-break/>often found to have multiple determinants; research<text:line-break/>results often indicate the significance of socio-cultur-<text:line-break/>al, family, individual and biological factors (Pinheiro<text:line-break/>et al., 2010; Lilenfeld et al., 1998).</text:span></text:p><text:p text:style-name="P155"><text:span text:style-name="CharStyle4">The literature on the topics of anorexia and bu-<text:line-break/>limia frequently points to risk factors for develop-<text:line-break/>ing these disorders; the significance of the separa-<text:line-break/>tion-individuation process in disorders of this type<text:line-break/>is often asserted. Similar determinants can be found<text:line-break/>for BED. The risk factors for developing the BED<text:line-break/>syndrome that have been identified include biolog-<text:line-break/>ical, socio-cultural and, again, psychological factors.<text:line-break/>A significant role is attributed to the factors that in-<text:line-break/>directly stimulate developing the compulsive eating<text:line-break/>syndrome itself as well as ones that directly stimu-<text:line-break/>late eating binges. Among the factors that are often<text:line-break/>postulated to indirectly foster the development of<text:line-break/>BED are the following: early childhood obesity, ex-<text:line-break/>cessively demanding parents, substance abuse and<text:line-break/>mood disorder on behalf of the parent(s), early sep-<text:line-break/>aration from parents and body dissatisfaction; Strie-<text:line-break/>gel-Moore et al., 2005; Wardle, Waller, &amp; Rapoport,<text:line-break/>2001). The postulated factors that directly boost<text:line-break/>eating binges include disordered hunger and sati-<text:line-break/>ety sensitivity, disordered eating control and mood<text:line-break/>disorders (Greeno, Wing, &amp; Shiffman, 2000). To sum</text:span></text:p></draw:text-box></draw:frame><draw:frame draw:style-name="fr12" svg:x="10.933cm" svg:y="2.304cm" svg:width="7.645cm" svg:height="24.656cm" text:anchor-type="paragraph"><draw:text-box><text:p text:style-name="P36"><text:span text:style-name="CharStyle4">up the abovementioned data, the following potential<text:line-break/>risk factors for developing eating disorders are worth<text:line-break/>considering: broadly defined emotional deficits stem-<text:line-break/>ming from parents in childhood, early separation<text:line-break/>from parents and body dissatisfaction. Developmen-<text:line-break/>tal psychology points to the importance of the above-<text:line-break/>mentioned risk factors in children and adolescents’<text:line-break/>psychological development. During the course of the<text:line-break/>development of adolescents (who frequently suffer<text:line-break/>from eating disorders), it is important for them to,<text:line-break/>among other things, solve the separation-individua-<text:line-break/>tion process properly. Owing to this, later on they are<text:line-break/>able to construct a multi-aspect identity of an adult.<text:line-break/>Developmental difficulties during the separation-in-<text:line-break/>dividuation process are a common factor identified<text:line-break/>within adumbrations on the psychological determi-<text:line-break/>nants of eating disorders </text:span><text:span text:style-name="T14">(Józefik, </text:span><text:span text:style-name="CharStyle4">2006, 2008).</text:span></text:p><text:p text:style-name="P298"><text:span text:style-name="T14">The specifics of the separation-individuation </text:span><text:span text:style-name="CharStyle4">pro-</text:span><text:span text:style-name="T14"><text:line-break/></text:span><text:span text:style-name="CharStyle4">cess,</text:span><text:span text:style-name="T14"><text:s text:c="1"/>in turn, may be negatively influenced by </text:span><text:span text:style-name="CharStyle4">child-</text:span><text:span text:style-name="T14"><text:line-break/></text:span><text:span text:style-name="CharStyle4">hood</text:span><text:span text:style-name="T14"><text:s text:c="1"/>traumas experienced within the relationships<text:line-break/>with parents or caretakers. The mentioned traumas<text:line-break/>can be defined as so-called relational traumas. They<text:line-break/>are associated with experiencing chronic emotion<text:line-break/>deficits, abandonment and violence </text:span><text:span text:style-name="CharStyle4">from </text:span><text:span text:style-name="T14">their close<text:line-break/></text:span><text:span text:style-name="CharStyle4">ones and caretakers. This type of trauma is clearly an<text:line-break/>attack on the shaping emotional bond between the<text:line-break/>child and their caretaker.</text:span></text:p><text:p text:style-name="P78"><text:span text:style-name="CharStyle4">A special place in the theoretical background of<text:line-break/>this issue is occupied by bond theories, namely, ob-<text:line-break/>ject-relationship (Glickauf-Hughes &amp; Wells, 1997)<text:line-break/>and attachment theories (Bowlby, 1982, 1988; </text:span><text:span text:style-name="T14">Józe-<text:line-break/>fik, </text:span><text:span text:style-name="CharStyle4">2008; </text:span><text:span text:style-name="T14">Józefik, </text:span><text:span text:style-name="CharStyle4">Iniewicz, &amp; </text:span><text:span text:style-name="T14">Ulasińska, </text:span><text:span text:style-name="CharStyle4">2010). These<text:line-break/>theories draw on the psychoanalytic/psychodynamic<text:line-break/>paradigm and the feminist-psychodynamic thinking<text:line-break/>about sources of the mentioned disorders. On the<text:line-break/>other hand, the theories that seek confirmation for<text:line-break/>the significance of disordered bonds between the<text:line-break/>people with disorders (particularly in childhood) and<text:line-break/>their caretakers in the case of anorexia and bulimia<text:line-break/>draw on the family system paradigm </text:span><text:span text:style-name="T14">(Józefik, </text:span><text:span text:style-name="CharStyle4">2008).</text:span></text:p><text:p text:style-name="P125"><text:span text:style-name="T14">Attachment theories highlight the significance of<text:line-break/>internalizing repetitive interactions with a </text:span><text:span text:style-name="CharStyle4">caretak-</text:span><text:span text:style-name="T14"><text:line-break/></text:span><text:span text:style-name="CharStyle4">er;</text:span><text:span text:style-name="T14"><text:s text:c="1"/>these interactions influence the child’s pattern of<text:line-break/>internal structures </text:span><text:span text:style-name="CharStyle4">for </text:span><text:span text:style-name="T14">viewing itself and the world<text:line-break/></text:span><text:span text:style-name="CharStyle4">(Bowlby, 1982, 1988). Inability to form emotional<text:line-break/>bonds between the child and the caretaker signifi-<text:line-break/>cantly disorganizes the construal of relationships<text:line-break/>with other people in the child’s further everyday life<text:line-break/>and fosters wariness and insecurity within its psy-<text:line-break/>chosocial functioning later on, as an adult.</text:span></text:p><text:p text:style-name="P398"><text:span text:style-name="CharStyle4">In spite of the existing differences in research re-<text:line-break/>sults on the etiopathogenesis of eating disorders and<text:line-break/>the role of psychological factors, it is worth high-<text:line-break/>lighting the significance of various aspects of attach-<text:line-break/>ment and difficulties in forming bonds in people with<text:line-break/>this type of disorder. The literature within the psy-<text:line-break/>choanalytic and system paradigm points to specific<text:line-break/>perceptions of the relationships with both mothers</text:span></text:p></draw:text-box></draw:frame><draw:frame draw:style-name="fr13" svg:x="2.381cm" svg:y="27.944cm" fo:min-width="7.391cm" fo:min-height="0.385cm" text:anchor-type="paragraph"><draw:text-box><text:p text:style-name="P396"><text:span text:style-name="CharStyle23">246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3" text:name="Section3">
        <text:p text:style-name="P494"><draw:frame draw:style-name="fr14" svg:x="8.756cm" svg:y="1.325cm" fo:min-width="2.981cm" fo:min-height="0.399cm" text:anchor-type="paragraph"><draw:text-box><text:p text:style-name="P149"><text:span text:style-name="T10">Bernadetta </text:span><text:span text:style-name="CharStyle16">Izydorczyk</text:span></text:p></draw:text-box></draw:frame><draw:frame draw:style-name="fr15" svg:x="2.424cm" svg:y="2.290cm" svg:width="7.638cm" svg:height="24.714cm" text:anchor-type="paragraph"><draw:text-box><text:p text:style-name="P98"><text:span text:style-name="CharStyle4">and fathers in people who suffer from anorexia and<text:line-break/></text:span><text:span text:style-name="T14">bulimia (Józefik, 2008).</text:span></text:p><text:p text:style-name="P400"><text:span text:style-name="T14">In light of the attachment theory, the perceptions<text:line-break/>of people with eating disorders are based on an ear-<text:line-break/></text:span><text:span text:style-name="CharStyle4">ly-childhood relationship pattern that fosters the for-<text:line-break/>mation of an anxious or anxious/avoidant pattern of<text:line-break/>attachment and, thus, a pattern of relationships with<text:line-break/>others that is based on distrust and insecurity. It is<text:line-break/>worth noting the significance of parents’ and care-<text:line-break/>takers’ roles in the process of forming the pattern for<text:line-break/>emotional relationships with others in people with<text:line-break/>eating disorders </text:span><text:span text:style-name="T14">(Józefik, </text:span><text:span text:style-name="CharStyle4">2008). What appears to be<text:line-break/>vital for the issue analyzed within this work is the ex-<text:line-break/>istence of research results that indicate a link between<text:line-break/>disordered bonds and dissatisfaction with the looks<text:line-break/>of one’s body </text:span><text:span text:style-name="T14">(Józefik, </text:span><text:span text:style-name="CharStyle4">2008). In my own research,<text:line-break/>the occurrence of distrust and insecurity in forming<text:line-break/>interpersonal relationships as well as difficulties with<text:line-break/>forming bonds with others was found in a sample of<text:line-break/>121 women with eating disorders, particularly anorex-<text:line-break/>ia and bulimia (Izydorczyk, 2011, 2013a, 2013b, 2014).</text:span></text:p><text:p text:style-name="P201"><text:span text:style-name="CharStyle4">When analyzing results of research on the difficul-<text:line-break/>ties people with eating disorders have with building<text:line-break/>emotional relations with others, and having includ-<text:line-break/>ed the prevalence of insecurity and distrust in this<text:line-break/>pattern, one may note a congruence between these<text:line-break/>relationship disorders and the system approach.<text:line-break/>From the system standpoint, the conceptualization<text:line-break/>of the pathogenesis of eating disorders involves a re-<text:line-break/>lationship between developing these disorders and<text:line-break/>the family patterns that hinder attaining autonomy<text:line-break/>and communicating one’s needs and feelings in an<text:line-break/>open way </text:span><text:span text:style-name="T14">(Józefik, </text:span><text:span text:style-name="CharStyle4">2006). The following characteris-<text:line-break/>tics of the functioning of families where a member<text:line-break/>has been diagnosed with anorexia are: entanglement,<text:line-break/>overprotectiveness, inflexibility, inability to solve<text:line-break/>conflicts and involving the child in marital conflict<text:line-break/>(Weber &amp; Stierlina, 1991 as cited in: </text:span><text:span text:style-name="T14">Józefik </text:span><text:span text:style-name="CharStyle4">2006;<text:line-break/>Selvini-Palazzoli &amp; Viaro, 1988, as cited in: </text:span><text:span text:style-name="T14">Józefik,<text:line-break/>2006). The child becomes involved in conflict, and the<text:line-break/>(bulimic or anorectic) symptoms they develop</text:span></text:p><text:p text:style-name="P406"><text:span text:style-name="T14">When constructing the empirical definition of<text:line-break/></text:span><text:span text:style-name="CharStyle4">the “trauma” variable, Henry Krystal’s affect theo-<text:line-break/>ry (1979) and Krueger’s self structure theory (2002)<text:line-break/>were used as a basis.</text:span></text:p><text:p text:style-name="P73"><text:span text:style-name="CharStyle4">In Henry Krystal’s affect theory, the traumas expe-<text:line-break/>rienced in a relationship with a caretaker (i.e., object)<text:line-break/>in early childhood hinder developing the cognitive<text:line-break/>appraisal of the person’s affective reactions (Krystal,<text:line-break/>1979). According to the object-relationship theory,<text:line-break/>crucial sources for developing the psychopathology<text:line-break/>of eating disorders in the future are traumatic events,<text:line-break/>emotional deficits and destructive relationships with<text:line-break/>significant objects particularly in adolescence, which<text:line-break/>are later on replicated in a given person’s social re-<text:line-break/>lationships through internalized destructive pat-<text:line-break/>terns of relationships with objects (Glickauf-Hughes<text:line-break/>&amp; Wells, 1997).</text:span></text:p></draw:text-box></draw:frame><draw:frame draw:style-name="fr16" svg:x="10.440cm" svg:y="2.298cm" svg:width="7.629cm" svg:height="24.705cm" text:anchor-type="paragraph"><draw:text-box><text:p text:style-name="P402"><text:span text:style-name="CharStyle4">Krystal identifies two types of early-childhood<text:line-break/>trauma, namely type I (one-time event, related to,<text:line-break/>e.g., leaving the child unattended or placing its life or<text:line-break/>health at risk) and type II trauma - in other words,<text:line-break/>a cumulated impact of chronic traumatic events of,<text:line-break/>for example, being separated from the caretaker due<text:line-break/>to their going away or hospitalization, a lack of sys-<text:line-break/>tematic security of the child, neglect, physical vio-<text:line-break/>lence, cold or unstable emotional reactions towards<text:line-break/>the child on the parent’s (caretaker’s) part, exces-<text:line-break/>sive and restrictive control of the child and physical<text:line-break/>abuse in the form of corporal punishment or sexual<text:line-break/>abuse. Type II trauma is defined as relational or at-<text:line-break/>tachment trauma in the literature (Schier, 2005). The<text:line-break/>assumptions of Krystal’s concept of trauma draw<text:line-break/>on Max Schur’s (Luban-Plozza, Poldinger, Kroger,<text:line-break/>&amp; </text:span><text:span text:style-name="T14">Wasilewski, </text:span><text:span text:style-name="CharStyle4">1995) and McDougall’s (2014) theo-<text:line-break/>ry of psychosomatic disorders’ development. The<text:line-break/>mentioned theorizations confirm the significance of<text:line-break/>long-time relational traumas for the development of<text:line-break/>somatic disorders (including eating disorders). The<text:line-break/>psychoanalytic theories that explain the develop-<text:line-break/>ment of psychosomatic disorders in terms of distor-<text:line-break/>tion of affective states’ cognitive appraisal (wherein<text:line-break/>this distortion is caused by bond deficits) are also<text:line-break/>drawn on by Peter Fonagy in his mentalization the-<text:line-break/>ory. This theory indicates that the occurring distor-<text:line-break/>tions of mentalizing states of one’s own and others’<text:line-break/>minds may be a source of personality disorders and<text:line-break/>eating disorders (Fonagy, 1991; Bateman &amp; Fonagy,<text:line-break/>2010; Choi-kain &amp; Gunderson, 2008).</text:span></text:p><text:p text:style-name="P54"><text:span text:style-name="CharStyle4">Research findings on the importance of physical<text:line-break/>and sexual violence in shaping the experience of<text:line-break/>one’s own body can be found in Polish literature. The<text:line-break/>experience of early-childhood chronic interpersonal<text:line-break/>trauma is related to disordered body self functions<text:line-break/>(Sakson-Obada, 2009a, 2009b). Such traumas could be<text:line-break/>referred to as relational traumas according to Krys-<text:line-break/>tal’s theory; they frequently involve psychological,<text:line-break/>physical and sexual violence. This type of trauma<text:line-break/>is based on a disordered early-childhood relation-<text:line-break/>ship with one’s caretaker. These traumas also form<text:line-break/>the basis for developing difficulties with forming<text:line-break/>bonds and building relationships with other people<text:line-break/>(Sakson-Obada, 2008, 2009a, 2009b). In the case of sex-<text:line-break/>ual trauma (particularly from a close person) its vic-<text:line-break/>tim frequently develops a so-called “traumatic bond<text:line-break/>with the aggressor”, which is directly linked with dis-<text:line-break/>orders in experiencing their own bodies (Skrzypska<text:line-break/>&amp; </text:span><text:span text:style-name="T14">Suchańska, </text:span><text:span text:style-name="CharStyle4">2011; </text:span><text:span text:style-name="T14">Kubiak </text:span><text:span text:style-name="CharStyle4">&amp; Sakson-Obada, 2016).</text:span></text:p><text:p text:style-name="P295"><text:span text:style-name="CharStyle4">Krueger’s (2002a, 2002b) contemporary theory<text:line-break/>of self-structure development and pathology should<text:line-break/>also be included when explaining the significance<text:line-break/>of emotional bonds in the process of shaping the<text:line-break/>psychological portrayal of people with anorexia<text:line-break/>and bulimia. The basic tenets of the psychological<text:line-break/>bond in shaping the specifics of body-self structure<text:line-break/>in Krueger’s theorization are congruent with the</text:span></text:p></draw:text-box></draw:frame><draw:frame draw:style-name="fr17" svg:x="15.182cm" svg:y="27.935cm" fo:min-width="3.429cm" fo:min-height="0.390cm" text:anchor-type="paragraph"><draw:text-box><text:p text:style-name="P404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47</text:span></text:p></draw:text-box></draw:frame></text:p>
      </text:section>
      <text:section text:style-name="Sect4" text:name="Section4">
        <text:p text:style-name="P495"><draw:frame draw:style-name="fr18" svg:x="8.232cm" svg:y="1.325cm" fo:min-width="5.020cm" fo:min-height="0.399cm" text:anchor-type="paragraph"><draw:text-box><text:p text:style-name="P52"><text:span text:style-name="CharStyle16">Trauma in relation to eating disorders</text:span></text:p></draw:text-box></draw:frame><draw:frame draw:style-name="fr19" svg:x="2.932cm" svg:y="2.290cm" svg:width="7.638cm" svg:height="24.723cm" text:anchor-type="paragraph"><draw:text-box><text:p text:style-name="P321"><text:span text:style-name="CharStyle4">understanding of psychopathology of body image<text:line-break/>disorders that is represented by object-relationship<text:line-break/>theorists. The specifics of a formed emotional bond<text:line-break/>serves as a matrix for the image of and the attitude<text:line-break/>towards one’s own body. This is particularly signif-<text:line-break/>icant for developing the psychopathology of eating<text:line-break/>disorders, in which the pattern of social relationships<text:line-break/>is based on difficulties with forming bonds. This may<text:line-break/>stem from traumas experienced within relationships<text:line-break/>with other people.</text:span></text:p><text:h text:outline-level="1" text:style-name="P145"><text:bookmark-start text:name="bookmark3"/><text:span text:style-name="CharStyle18">AIM OF THE STUDY</text:span><text:bookmark-end text:name="bookmark3"/></text:h><text:p text:style-name="P448"><text:span text:style-name="CharStyle4">The aim of this article is to present the results of my<text:line-break/>own research, concerning mutual relationships be-<text:line-break/>tween selected psychological traits that are typical<text:line-break/>for people with eating disorders and these people’s<text:line-break/>experience of traumatic events.</text:span></text:p><text:p text:style-name="P268"><text:span text:style-name="CharStyle4">The basic research question was the following:<text:line-break/>to what degree are the traumatic event experiences<text:line-break/>of women who suffer from various eating disorders<text:line-break/>associated with these women’s psychological char-<text:line-break/>acteristics?</text:span></text:p><text:p text:style-name="P171"><text:span text:style-name="CharStyle4">The following specific research questions were<text:line-break/>formulated:</text:span></text:p><text:list text:style-name="L0"><text:list-item><text:p text:style-name="P333"><text:span text:style-name="CharStyle4"><text:s text:c="1"/>is there a relationship between the traumas ex-<text:line-break/>perienced in subjects’ lives and the typical psy-<text:line-break/>chological characteristics (perfectionism, bulimic<text:line-break/>- impulsive tendencies, interoceptive awareness)<text:line-break/>of women who suffer from bulimia, anorexia and<text:line-break/>binge-eating disorders (and, if so, what is the na-<text:line-break/>ture of this relationship)?</text:span></text:p></text:list-item><text:list-item><text:p text:style-name="P327"><text:span text:style-name="CharStyle4"><text:s text:c="1"/>is there a relationship between the traumas expe-<text:line-break/>rienced in the subjects’ lives and body dissatisfac-<text:line-break/>tion in women who suffer from bulimia, anorexia<text:line-break/>and binge-eating disorders (and, if so, what is the<text:line-break/>strength of this relationship)?</text:span></text:p></text:list-item><text:list-item><text:p text:style-name="P366"><text:span text:style-name="CharStyle4"><text:s text:c="1"/>is there a relationship between relational traumas<text:line-break/>experienced in the subjects’ lives and fear of ma-<text:line-break/>turing in women who suffer from bulimia, anorex-<text:line-break/>ia and binge-eating disorders (and, if so, what is<text:line-break/>the strength of this relationship)?</text:span></text:p></text:list-item><text:list-item><text:p text:style-name="P362"><text:span text:style-name="CharStyle4"><text:s text:c="1"/>is there a relationship between the traumas expe-<text:line-break/>rienced in the subjects’ lives and the pattern of<text:line-break/>distrust and insecurity in forming interpersonal<text:line-break/>relationships in women who suffer from bulimia,<text:line-break/>anorexia and binge-eating disorders (and, if so,<text:line-break/>what is the strength of this relationship)?</text:span></text:p></text:list-item></text:list><text:p text:style-name="P198"><text:span text:style-name="CharStyle4">An additional question was posed, namely: Is<text:line-break/>there a relationship between the frequency of trauma<text:line-break/>occurrence in the subjects with the medical diagnosis<text:line-break/>of anorexia, bulimia and binge-eating disorder?</text:span></text:p><text:p text:style-name="P316"><text:span text:style-name="CharStyle4">The explanatory variable was defined as relational<text:line-break/>traumas.</text:span></text:p><text:p text:style-name="P358"><text:span text:style-name="CharStyle4">When conceptualizing the empirical definition<text:line-break/>of the explanatory variable it was assumed that the<text:line-break/>occurrence of a traumatic event (that is, an extreme-</text:span></text:p></draw:text-box></draw:frame><draw:frame draw:style-name="fr20" svg:x="10.948cm" svg:y="2.298cm" svg:width="7.629cm" svg:height="24.705cm" text:anchor-type="paragraph"><draw:text-box><text:p text:style-name="P245"><text:span text:style-name="CharStyle4">ly difficult situation connected with a lasting depri-<text:line-break/>vation of the feeling of security) is in itself a factor<text:line-break/>that influences the psychological functioning of<text:line-break/>an individual who has experienced such an event.<text:line-break/>Long-lasting traumas experienced in childhood in<text:line-break/>relationships with caretakers, parents or other adults<text:line-break/>are risk factors for developing disordered emotion-<text:line-break/>al bonds and, as a result of that, mental disorders<text:line-break/>in adulthood (Tryjarska, 2010; </text:span><text:span text:style-name="T14">Józefik, </text:span><text:span text:style-name="CharStyle4">2008; Schier,<text:line-break/>2005). When drawing up the content of the trauma<text:line-break/>variable, literature sources were used as a basis - for<text:line-break/>example, Henry Krystal’s theory of trauma (1977).<text:line-break/>The cited literature sources indicated a necessity to<text:line-break/>include and differentiate two components within this<text:line-break/>variable, namely:</text:span></text:p><text:list text:style-name="L2"><text:list-item><text:p text:style-name="P368"><text:span text:style-name="CharStyle4"><text:s text:c="1"/>Category I - an episode of at least one traumatic<text:line-break/>event (accidents, disasters, the presence of various<text:line-break/>other difficult situations bearing characteristics of<text:line-break/>a traumatic event, e.g. improper separation from<text:line-break/>caretaker (mother, father, other close ones) due<text:line-break/>to hospitalization, caretaker loss (death or lasting<text:line-break/>absence of one or both parents), lack of systematic<text:line-break/>satisfaction of the child’s need for security provid-<text:line-break/>ed by their caretaker(s) etc.) has occurred in the<text:line-break/>subjects’ lives.</text:span></text:p></text:list-item><text:list-item><text:p text:style-name="P372"><text:span text:style-name="CharStyle4"><text:s text:c="1"/>Category II - long-lasting relational traumas, expe-<text:line-break/>rienced within relationships with another person<text:line-break/>or group of people (psychological, physical or sex-<text:line-break/>ual violence; physically abusing a person through<text:line-break/>overusing corporal punishments in childhood and<text:line-break/>adolescence; having experienced various forms<text:line-break/>of violence as an adult), have been present in the<text:line-break/>subjects’ life history.</text:span></text:p></text:list-item></text:list><text:p text:style-name="P244"><text:span text:style-name="CharStyle4">The variable of trauma(s) was measured based on<text:line-break/>data from the interview and psychological conver-<text:line-break/>sations with the subjects who were suffering from<text:line-break/>anorexia, bulimia and binge-eating disorder. The<text:line-break/>indicators of this variable were explicit mentions of<text:line-break/>traumatic events having been present in the lives of<text:line-break/>the subjects with anorexia, bulimia and binge-eating<text:line-break/>disorder. The main criteria that allowed the explan-<text:line-break/>atory variable to be verified were the following: 1 -<text:line-break/>the presence of trauma (category I and/or II); 0 - lack<text:line-break/>of traumatic event experience. The mode of record-<text:line-break/>ing and categorizing the category I and II traumatic<text:line-break/>events was presented along with the description of<text:line-break/>the research procedure and methods of measuring<text:line-break/>the variable (i.e., clinical interview, at least three<text:line-break/>psychological conversations held with each patient<text:line-break/>separately). The procedure of analyzing the study’s<text:line-break/>results employed statistics fitted for the abovemen-<text:line-break/>tioned mode of measuring the variable; they allowed<text:line-break/>statistical analysis of qualitative data. Extensive in-<text:line-break/>formation on the statistical analysis is provided in<text:line-break/>the part describing the study results. From a clinical<text:line-break/>perspective, the diagnosis of chronic trauma versus<text:line-break/>lack of chronic trauma in one’s life history is a suf-<text:line-break/>ficient criterion for measuring the explanatory vari-</text:span></text:p></draw:text-box></draw:frame><draw:frame draw:style-name="fr21" svg:x="2.381cm" svg:y="27.938cm" fo:min-width="7.391cm" fo:min-height="0.385cm" text:anchor-type="paragraph"><draw:text-box><text:p text:style-name="P342"><text:span text:style-name="CharStyle23">248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5" text:name="Section5">
        <text:p text:style-name="P496"><draw:frame draw:style-name="fr22" svg:x="8.756cm" svg:y="1.328cm" fo:min-width="2.981cm" fo:min-height="0.399cm" text:anchor-type="paragraph"><draw:text-box><text:p text:style-name="P322"><text:span text:style-name="T10">Bernadetta </text:span><text:span text:style-name="CharStyle16">Izydorczyk</text:span></text:p></draw:text-box></draw:frame><draw:frame draw:style-name="fr23" svg:x="2.424cm" svg:y="2.295cm" svg:width="7.638cm" svg:height="24.714cm" text:anchor-type="paragraph"><draw:text-box><text:p text:style-name="P112"><text:span text:style-name="CharStyle4">able, without any necessity to seek additional quan-<text:line-break/>titative indicators of the experienced traumas and<text:line-break/>their particular form. Defining explicitly the experi-<text:line-break/>ence of any type of violence or shortcomings with<text:line-break/>respect to providing an individual with a feeling of<text:line-break/>security or parental care is sufficient empirical data<text:line-break/>that allows measuring the explanatory variable, that<text:line-break/>is, herein, traumas.</text:span></text:p><text:p text:style-name="P90"><text:span text:style-name="CharStyle4">The explained variable was a set of selected psy-<text:line-break/>chological characteristics that the literature had<text:line-break/>identified as a basic profile of the psychological traits<text:line-break/>typical for people with eating disorders. The study<text:line-break/>involved the following psychological characteristics,<text:line-break/>verified using D. Garner’s Eating Disorders Invento-<text:line-break/>ry (EDI) in its Polish version by </text:span><text:span text:style-name="T14">Żechowski </text:span><text:span text:style-name="CharStyle4">(2008).</text:span></text:p><text:list text:style-name="L4"><text:list-item><text:p text:style-name="P353"><text:span text:style-name="CharStyle4"><text:s text:c="1"/>Body dissatisfaction - a tendency to emotionally<text:line-break/>and cognitively experience one’s own body and<text:line-break/>external looks in a negative manner (“Body Dis-<text:line-break/>satisfaction” scale).</text:span></text:p></text:list-item><text:list-item><text:p text:style-name="P324"><text:span text:style-name="CharStyle4"><text:s text:c="1"/>Bulimic (impulsive) tendencies - a variable that de-<text:line-break/>scribes a tendency towards developing obsessive<text:line-break/>thoughts and interpretations focused particular-<text:line-break/>ly on the topic of eating, binge-eating and need<text:line-break/>(“readiness”) to resort to compensatory behaviors<text:line-break/>aimed at reducing body weight and removing the<text:line-break/>consumed food from one’s stomach (“Bulimia”<text:line-break/>scale).</text:span></text:p></text:list-item><text:list-item><text:p text:style-name="P262"><text:span text:style-name="CharStyle4"><text:s text:c="1"/>Perfectionism - a variable that denotes a psycho-<text:line-break/>logical characteristic involving a certain level of an<text:line-break/>individual’s striving towards placing the highest<text:line-break/>emphasis on attaining high goals and the highest<text:line-break/>standards of personal accomplishments as well as<text:line-break/>complying with exorbitant norms related to other<text:line-break/>people’s expectations (“Perfectionism” scale).</text:span></text:p></text:list-item><text:list-item><text:p text:style-name="P193"><text:span text:style-name="CharStyle4"><text:s text:c="1"/>Interoceptive awareness - a variable that denotes<text:line-break/>a certain level of control over stimuli from one’s<text:line-break/>own body and emotions as well as a level of dis-<text:line-break/>orientation with regard to recognizing one’s own<text:line-break/>emotional states and body stimuli. The level of<text:line-break/>interoceptive awareness deficits is related to im-<text:line-break/>pulse control in people with eating disorders (“In-<text:line-break/>teroceptive Awareness” scale).</text:span></text:p></text:list-item><text:list-item><text:p text:style-name="P47"><text:span text:style-name="CharStyle4"><text:s text:c="1"/>Low self-esteem - a variable labeling the level of<text:line-break/>perceptions of incompetence, inefficiency and<text:line-break/>one’s low worth (“Ineffectiveness” scale).</text:span></text:p></text:list-item><text:list-item><text:p text:style-name="P263"><text:span text:style-name="CharStyle4"><text:s text:c="1"/>Distrust and insecurity within interpersonal re-<text:line-break/>lationships - a variable describing the level of<text:line-break/>perceptions of insecurity and distrust within the<text:line-break/>formed interpersonal relationships (“Interperson-<text:line-break/>al Distrust” scale). This variable denotes the level<text:line-break/>of revealed difficulties with expressing thoughts<text:line-break/>and feelings to other people and difficulties with<text:line-break/>experiencing others’ understanding and love; it<text:line-break/>also involves feeling alienated and distanced as<text:line-break/>well as experiencing difficulties with forming<text:line-break/>emotional bonds with others.</text:span></text:p></text:list-item><text:list-item><text:p text:style-name="P309"><text:span text:style-name="CharStyle4"><text:s text:c="1"/>Fear of maturing - a variable that denotes a certain<text:line-break/>level of anxiety and fear of psychosexual matu-</text:span></text:p></text:list-item></text:list></draw:text-box></draw:frame><draw:frame draw:style-name="fr24" svg:x="10.440cm" svg:y="2.304cm" svg:width="7.629cm" svg:height="24.705cm" text:anchor-type="paragraph"><draw:text-box><text:p text:style-name="P329"><text:span text:style-name="CharStyle4">ration, a desire to return to the so-called security<text:line-break/>of childhood and longing for the motherly care of<text:line-break/>this period. The mentioned type of fear is identi-<text:line-break/>fied in the literature as a significant element in de-<text:line-break/>veloping the psychopathology of eating disorders<text:line-break/>(“Maturity Fears” scale).</text:span></text:p><text:h text:outline-level="1" text:style-name="P194"><text:bookmark-start text:name="bookmark4"/><text:span text:style-name="CharStyle18">PARTICIPANTS AND PROCEDURE<text:line-break/></text:span><text:span text:style-name="CharStyle24">participants</text:span><text:bookmark-end text:name="bookmark4"/></text:h><text:p text:style-name="P135"><text:span text:style-name="CharStyle4">Subjects were selected based on formal medical diag-<text:line-break/>nosis in accordance with ICD-10, carried out by psy-<text:line-break/>chiatrists. The sample was obtained with the adop-<text:line-break/>tion of nonprobability sampling. It consisted of the<text:line-break/>following:</text:span></text:p><text:list text:style-name="L0"><text:list-item><text:p text:style-name="P283"><text:span text:style-name="CharStyle4"><text:s text:c="1"/>30 females aged between 20 and 26 diagnosed<text:line-break/>with bulimia (ICD-10: F50.2, F50.3; </text:span><text:span text:style-name="CharStyle25">n</text:span><text:span text:style-name="CharStyle4"><text:s text:c="1"/>= 30, age:<text:line-break/>21.30, BMI = 20.63),</text:span></text:p></text:list-item><text:list-item><text:p text:style-name="P307"><text:span text:style-name="CharStyle4"><text:s text:c="1"/>31 females diagnosed with binge-eating disorder<text:line-break/>(ICD-10: F50.4; </text:span><text:span text:style-name="CharStyle25">n</text:span><text:span text:style-name="CharStyle4"><text:s text:c="1"/>= 32, age: 24.10, BMI = 24.03),</text:span></text:p></text:list-item><text:list-item><text:p text:style-name="P355"><text:span text:style-name="CharStyle4"><text:s text:c="1"/>59 females aged between 20 and 26 diagnosed with<text:line-break/>anorexia (ICD-10: F50.0, F50.1), including restric-<text:line-break/>tive (n = 29, age: 21.30, BMI = 16.70) and bulimic<text:line-break/>anorexia </text:span><text:span text:style-name="CharStyle25">(n</text:span><text:span text:style-name="CharStyle4"><text:s text:c="1"/>= 30, age: 22.30, BMI = 17.80).</text:span></text:p></text:list-item></text:list><text:p text:style-name="P284"><text:span text:style-name="CharStyle5">procedure</text:span></text:p><text:p text:style-name="P237"><text:span text:style-name="CharStyle4">The research was carried out in the years 2007-2012<text:line-break/>in outpatient clinics treating neuroses and eating<text:line-break/>disorders and mental health outpatient clinics in Po-<text:line-break/>land. Apart from participating in a structured clinical<text:line-break/>interview, each participant also took part in several<text:line-break/>(at least 3) diagnostic psychological conversations,<text:line-break/>during which autobiographic data were gathered and<text:line-break/>testing was conducted. The study has gained approv-<text:line-break/>al from the Board of Ethics</text:span><text:span text:style-name="T21">1</text:span><text:span text:style-name="CharStyle4">.</text:span></text:p><text:p text:style-name="P190"><text:span text:style-name="CharStyle5">measures</text:span></text:p><text:p text:style-name="P164"><text:span text:style-name="CharStyle4">The study employed a clinical and psychometric ap-<text:line-break/>proach. The interview and psychological conversa-<text:line-break/>tions were carried out in order to measure the ex-<text:line-break/>planatory variable, i.e. the occurrence(s) of trauma in<text:line-break/>the participants’ lives. The indicators of experienced<text:line-break/>psychological traumas (i.e., the explanatory variable)<text:line-break/>were the following data obtained through interviews<text:line-break/>and psychological conversations:</text:span></text:p><text:list text:style-name="L0" text:continue-numbering="true"><text:list-item><text:p text:style-name="P209"><text:span text:style-name="CharStyle4"><text:s text:c="1"/>one-time traumatizing events of various types (ac-<text:line-break/>cidents, disasters, difficult situations linked with<text:line-break/>being left unattended and one’s life being at risk in<text:line-break/>their childhood or adolescence), reported to have<text:line-break/>occurred in the participants’ lives (from childhood<text:line-break/>to adolescence),</text:span></text:p></text:list-item><text:list-item><text:p text:style-name="P238"><text:span text:style-name="CharStyle4"><text:s text:c="1"/>participation in a one-time traumatic episode (ac-<text:line-break/>cidents, disasters, various other difficult situations</text:span></text:p></text:list-item></text:list></draw:text-box></draw:frame><draw:frame draw:style-name="fr25" svg:x="15.182cm" svg:y="27.940cm" fo:min-width="3.429cm" fo:min-height="0.390cm" text:anchor-type="paragraph"><draw:text-box><text:p text:style-name="P189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49</text:span></text:p></draw:text-box></draw:frame></text:p>
      </text:section>
      <text:section text:style-name="Sect6" text:name="Section6">
        <text:p text:style-name="P497"><draw:frame draw:style-name="fr26" svg:x="8.244cm" svg:y="1.295cm" fo:min-width="5.020cm" fo:min-height="0.399cm" text:anchor-type="paragraph"><draw:text-box><text:p text:style-name="P254"><text:span text:style-name="CharStyle16">Trauma in relation to eating disorders</text:span></text:p></draw:text-box></draw:frame><draw:frame draw:style-name="fr27" svg:x="2.944cm" svg:y="2.261cm" svg:width="7.638cm" svg:height="24.714cm" text:anchor-type="paragraph"><draw:text-box><text:p text:style-name="P158"><text:span text:style-name="CharStyle4">that bear characteristics of a traumatic event) in<text:line-break/>the subjects’ adult lives,</text:span></text:p><text:list text:style-name="L0" text:continue-numbering="true"><text:list-item><text:p text:style-name="P277"><text:span text:style-name="T14"><text:s text:c="1"/></text:span><text:span text:style-name="CharStyle4">reported occurrence of various lasting traumatic<text:line-break/>events in the subjects’ childhood or adolescence<text:line-break/>(i.e., physical or sexual violence; being separated<text:line-break/>from caretaker due to, e.g., long-time departure<text:line-break/>or caretaker’s (mother or father’s) death; losing<text:line-break/>a person close to the child or teenager, e.g. their<text:line-break/>brother or sister; being separated due to hospital-<text:line-break/>ization; situations of a permanent lack of proper<text:line-break/>care and negligence; emotional coldness in the<text:line-break/>subjects’ relationships; emotional instability to-<text:line-break/>wards the subjects; physical abuse through over-<text:line-break/>use of corporal punishment; or exerting excessive,<text:line-break/>restrictive control, etc.),</text:span></text:p></text:list-item><text:list-item><text:p text:style-name="P40"><text:span text:style-name="CharStyle4"><text:s text:c="1"/>reported occurrence of psychological, physical or<text:line-break/>sexual violence in the subjects’ adult lives.</text:span></text:p></text:list-item></text:list><text:p text:style-name="P104"><text:span text:style-name="CharStyle4">The information obtained was considered sensi-<text:line-break/>tive data and full confidentiality was provided. The<text:line-break/>data were included in the study after obtaining per-<text:line-break/>sonal consent from each participant. These pieces of<text:line-break/>information were not included in the documentation<text:line-break/>that was accessible to other members of the medi-<text:line-break/>cal personnel (apart from the treating doctor and<text:line-break/>psychologist-psychotherapist). The measurement<text:line-break/>procedure involved differentiating the frequency of<text:line-break/>traumatic events’ occurrence in accordance with the<text:line-break/>criterion described in points 1 to 4. It was decided<text:line-break/>that defining the presence of a certain type of trau-<text:line-break/>matizing stimulus and its duration (the given type<text:line-break/>of trauma, its one-time versus long-term, repetitive<text:line-break/>nature) within the subjects’ autobiographic descrip-<text:line-break/>tions was sufficient data for analyzing the topic area<text:line-break/>of this study.</text:span></text:p><text:p text:style-name="P278"><text:span text:style-name="CharStyle4">A certain facilitation for maintaining plausibility<text:line-break/>and scientific reliability while gathering information<text:line-break/>on traumas in participants was the fact that the inter-<text:line-break/>views and psychological conversations were carried<text:line-break/>out by the patients’ treating doctors and psychother-<text:line-break/>apists (psychologists). Owing to the research dura-<text:line-break/>tion, it was possible to develop therapeutic rapport,<text:line-break/>which facilitated obtaining data on traumatic events<text:line-break/>while complying with the standards of anonymity<text:line-break/>and patients’ consent for using the provided infor-<text:line-break/>mation for scientific purposes.</text:span></text:p><text:p text:style-name="P255"><text:span text:style-name="CharStyle4">A selection of structured clinical interview cat-<text:line-break/>egories and data on disease history were also used<text:line-break/>to measure: the BMI index, socio-demographic data<text:line-break/>(age, gender, place of residence, marital status), and<text:line-break/>the presence of the following ICD-10-based diag-<text:line-break/>noses: bulimia (F50.2), anorexia nervosa (F50.1) and<text:line-break/>binge-eating disorder (F50.4).</text:span></text:p><text:p text:style-name="P302"><text:span text:style-name="CharStyle4">Measuring the explained variable involved em-<text:line-break/>ploying the psychometric approach, i.e. the Eating<text:line-break/>Disorder Inventory (EDI) by Garner (2004; Polish<text:line-break/>version by </text:span><text:span text:style-name="T14">Żechowski, </text:span><text:span text:style-name="CharStyle4">2008). This test was used to<text:line-break/>measure a selection of psychological traits that, ac-<text:line-break/>cording to research results, are typical for the psy-</text:span></text:p></draw:text-box></draw:frame><draw:frame draw:style-name="fr28" svg:x="10.961cm" svg:y="2.268cm" svg:width="7.602cm" svg:height="24.714cm" text:anchor-type="paragraph"><draw:text-box><text:p text:style-name="P131"><text:span text:style-name="CharStyle4">chological portrayal of people with eating disorders<text:line-break/>(Garner, 2004; Izydorczyk, 2014).</text:span></text:p><text:p text:style-name="P205"><text:span text:style-name="CharStyle4">Apart from the psychometric criteria, a significant<text:line-break/>value for attaining the research goal was also devel-<text:line-break/>oping clinical interpretation criteria for the data.<text:line-break/>These criteria allowed determination of the intensi-<text:line-break/>ty of all the researched variables with reference to<text:line-break/>the following dimension: good versus bad for staying<text:line-break/>healthy (indicating the variable intensity, defined as<text:line-break/>the so-called clinical level, i.e., a level abnormal for<text:line-break/>healthiness).</text:span></text:p><text:h text:outline-level="1" text:style-name="P303"><text:bookmark-start text:name="bookmark5"/><text:span text:style-name="CharStyle18">RESULTS</text:span><text:bookmark-end text:name="bookmark5"/></text:h><text:p text:style-name="P83"><text:span text:style-name="CharStyle4">The first step in analyzing the results was calculat-<text:line-break/>ing means for the intensity of selected psychological<text:line-break/>characteristics in women who suffer from eating dis-<text:line-break/>orders, without dividing them into subgroups based<text:line-break/>on diagnosis (anorexia, bulimia or binge-eating dis-<text:line-break/>order). The second stage was comparing the sample<text:line-break/>with respect to intensity of the explanatory variable<text:line-break/>components; at this point, two subcategories were<text:line-break/>identified within the sample: women with eating<text:line-break/>disorders who reported the occurrence of traumatic<text:line-break/>events in their lives and women whose reported his-<text:line-break/>tories lacked traumatic events.</text:span></text:p><text:p text:style-name="P184"><text:span text:style-name="CharStyle4">The mean values for the verified psychological<text:line-break/>characteristics were compared between the females<text:line-break/>with eating disorders (i.e., anorexia, bulimia and<text:line-break/>binge-eating disorder) who have experienced catego-<text:line-break/>ry I traumatic events and/or chronic relational trau-<text:line-break/>ma (defined as category II) and the females who suf-<text:line-break/>fer from the same types of eating disorders, but have<text:line-break/>not experienced the mentioned types of traumatic<text:line-break/>events (i.e., category I or II) in their lives.</text:span></text:p><text:p text:style-name="P365"><text:span text:style-name="CharStyle4">Directions of the statistical analysis were adjusted<text:line-break/>to the research questions:</text:span></text:p><text:list text:style-name="L0" text:continue-numbering="true"><text:list-item><text:p text:style-name="P157"><text:span text:style-name="CharStyle4"><text:s text:c="1"/>stage I - measuring the mean intensity of the ver-<text:line-break/>ified psychological characteristics of people with<text:line-break/>eating disorders (anorexia, bulimia and binge-eat-<text:line-break/>ing disorder),</text:span></text:p></text:list-item><text:list-item><text:p text:style-name="P370"><text:span text:style-name="CharStyle4"><text:s text:c="1"/>stage II - comparing females with anorexia, buli-<text:line-break/>mia and binge-eating disorder who have experi-<text:line-break/>ences category I and II traumatic events in their<text:line-break/>lives with those who have had no such experience,<text:line-break/>with regard to the intensity of the verified psycho-<text:line-break/>logical characteristics in both of the mentioned fe-<text:line-break/>males’ subgroups,</text:span></text:p></text:list-item><text:list-item><text:p text:style-name="P301"><text:span text:style-name="CharStyle4"><text:s text:c="1"/>stage III - characterizing the intensity of the rela-<text:line-break/>tionship between the medical diagnosis of a given<text:line-break/>type of eating disorder in the female participants<text:line-break/>and the frequency of category I and II trauma oc-<text:line-break/>currence in the subjects.</text:span></text:p></text:list-item></text:list><text:p text:style-name="P185"><text:span text:style-name="CharStyle4">The results of these comparisons are portrayed in<text:line-break/>Tables 1 and 2. Owing to the fact that distributions<text:line-break/>of the researched variables did not meet the require-<text:line-break/>ment of normal distribution, the Mann-Whitney non-</text:span></text:p></draw:text-box></draw:frame><draw:frame draw:style-name="fr29" svg:x="2.394cm" svg:y="27.908cm" fo:min-width="7.391cm" fo:min-height="0.385cm" text:anchor-type="paragraph"><draw:text-box><text:p text:style-name="P356"><text:span text:style-name="CharStyle23">250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7" text:name="Section7">
        <text:p text:style-name="P498"><draw:line text:anchor-type="paragraph" draw:style-name="gr1" svg:x1="2.469cm" svg:y1="13.550cm" svg:x2="18.073cm" svg:y2="13.550cm"><text:p/></draw:line><draw:line text:anchor-type="paragraph" draw:style-name="gr1" svg:x1="2.469cm" svg:y1="20.602cm" svg:x2="18.073cm" svg:y2="20.602cm"><text:p/></draw:line></text:p>
        <text:p text:style-name="P16"><draw:frame draw:style-name="fr30" svg:x="8.793cm" svg:y="1.401cm" fo:min-width="2.981cm" fo:min-height="0.399cm" text:anchor-type="paragraph"><draw:text-box><text:p text:style-name="P162"><text:span text:style-name="T10">Bernadetta </text:span><text:span text:style-name="CharStyle16">Izydorczyk</text:span></text:p></draw:text-box></draw:frame><draw:frame draw:style-name="fr31" svg:x="2.409cm" svg:y="2.441cm" fo:min-width="15.723cm" fo:min-height="0.420cm" text:anchor-type="paragraph"><draw:text-box><text:p text:style-name="P110"><text:span text:style-name="CharStyle4">Table 1</text:span></text:p></draw:text-box></draw:frame><draw:frame draw:style-name="fr32" svg:x="2.427cm" svg:y="2.891cm" svg:width="15.291cm" svg:height="0.940cm" text:anchor-type="paragraph"><draw:text-box><text:p text:style-name="P133"><text:span text:style-name="CharStyle27">Distribution of means for the intensity level of the selected psychological characteristics in women who suffer<text:line-break/>from eating disorders, with the inclusion of category I traumatic events (N = 120)</text:span></text:p></draw:text-box></draw:frame><draw:frame draw:style-name="fr33" svg:x="2.418cm" svg:y="3.932cm" svg:width="15.706cm" fo:min-height="7.27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281"><text:span text:style-name="CharStyle28">Psychological characteristics</text:span></text:p></table:table-cell><table:table-cell table:style-name="Table1.Cell2"><text:p text:style-name="P430"><text:span text:style-name="CharStyle28">People with<text:line-break/>no category I<text:line-break/>traumatic<text:line-break/>event<text:line-break/>occurrence</text:span></text:p></table:table-cell><table:table-cell table:style-name="Table1.Cell3"><text:p text:style-name="P428"><text:span text:style-name="CharStyle28">People with<text:line-break/>category I<text:line-break/>traumatic<text:line-break/>event(s)<text:line-break/>occurrence</text:span></text:p></table:table-cell><table:table-cell table:style-name="Table1.Cell4"><text:p text:style-name="P432"><text:span text:style-name="CharStyle29">U</text:span></text:p></table:table-cell><table:table-cell table:style-name="Table1.Cell5"><text:p text:style-name="P44"><text:span text:style-name="CharStyle29">Z</text:span></text:p></table:table-cell><table:table-cell table:style-name="Table1.Cell6"><text:p text:style-name="P331"><text:span text:style-name="T25">p</text:span></text:p></table:table-cell></table:table-row><table:table-row table:style-name="Table1.R2"><table:table-cell table:style-name="Table1.Cell7"><text:p text:style-name="P61"><text:span text:style-name="CharStyle28">Body dissatisfaction</text:span></text:p></table:table-cell><table:table-cell table:style-name="Table1.Cell8"><text:p text:style-name="P440"><text:span text:style-name="CharStyle28">13.86</text:span></text:p></table:table-cell><table:table-cell table:style-name="Table1.Cell9"><text:p text:style-name="P86"><text:span text:style-name="CharStyle28">16.58</text:span></text:p></table:table-cell><table:table-cell table:style-name="Table1.Cell10"><text:p text:style-name="P438"><text:span text:style-name="CharStyle28">921.50</text:span></text:p></table:table-cell><table:table-cell table:style-name="Table1.Cell11"><text:p text:style-name="P446"><text:span text:style-name="CharStyle28">-1.91</text:span></text:p></table:table-cell><table:table-cell table:style-name="Table1.Cell12"><text:p text:style-name="P232"><text:span text:style-name="CharStyle28">.056</text:span></text:p></table:table-cell></table:table-row><table:table-row table:style-name="Table1.R3"><table:table-cell table:style-name="Table1.Cell13"><text:p text:style-name="P231"><text:span text:style-name="CharStyle28">Interoceptive awareness</text:span></text:p></table:table-cell><table:table-cell table:style-name="Table1.Cell14"><text:p text:style-name="P42"><text:span text:style-name="CharStyle28">10.90</text:span></text:p></table:table-cell><table:table-cell table:style-name="Table1.Cell15"><text:p text:style-name="P444"><text:span text:style-name="CharStyle28">11.85</text:span></text:p></table:table-cell><table:table-cell table:style-name="Table1.Cell16"><text:p text:style-name="P256"><text:span text:style-name="CharStyle28">1111.00</text:span></text:p></table:table-cell><table:table-cell table:style-name="Table1.Cell17"><text:p text:style-name="P442"><text:span text:style-name="CharStyle28">-0.70</text:span></text:p></table:table-cell><table:table-cell table:style-name="Table1.Cell18"><text:p text:style-name="P85"><text:span text:style-name="CharStyle28">.481</text:span></text:p></table:table-cell></table:table-row><table:table-row table:style-name="Table1.R4"><table:table-cell table:style-name="Table1.Cell19"><text:p text:style-name="P60"><text:span text:style-name="CharStyle28">Fear of maturing</text:span></text:p></table:table-cell><table:table-cell table:style-name="Table1.Cell20"><text:p text:style-name="P361"><text:span text:style-name="CharStyle28">14.88</text:span></text:p></table:table-cell><table:table-cell table:style-name="Table1.Cell21"><text:p text:style-name="P130"><text:span text:style-name="CharStyle28">17.38</text:span></text:p></table:table-cell><table:table-cell table:style-name="Table1.Cell22"><text:p text:style-name="P39"><text:span text:style-name="CharStyle28">1039.00</text:span></text:p></table:table-cell><table:table-cell table:style-name="Table1.Cell23"><text:p text:style-name="P82"><text:span text:style-name="CharStyle28">-1.16</text:span></text:p></table:table-cell><table:table-cell table:style-name="Table1.Cell24"><text:p text:style-name="P204"><text:span text:style-name="CharStyle28">.245</text:span></text:p></table:table-cell></table:table-row><table:table-row table:style-name="Table1.R5"><table:table-cell table:style-name="Table1.Cell25"><text:p text:style-name="P276"><text:span text:style-name="CharStyle28">Bulimic (impulsive) tendencies</text:span></text:p></table:table-cell><table:table-cell table:style-name="Table1.Cell26"><text:p text:style-name="P38"><text:span text:style-name="CharStyle28">16.29</text:span></text:p></table:table-cell><table:table-cell table:style-name="Table1.Cell27"><text:p text:style-name="P229"><text:span text:style-name="CharStyle28">17.08</text:span></text:p></table:table-cell><table:table-cell table:style-name="Table1.Cell28"><text:p text:style-name="P253"><text:span text:style-name="CharStyle28">968.50</text:span></text:p></table:table-cell><table:table-cell table:style-name="Table1.Cell29"><text:p text:style-name="P230"><text:span text:style-name="CharStyle28">-1.61</text:span></text:p></table:table-cell><table:table-cell table:style-name="Table1.Cell30"><text:p text:style-name="P371"><text:span text:style-name="CharStyle28">.107</text:span></text:p></table:table-cell></table:table-row><table:table-row table:style-name="Table1.R6"><table:table-cell table:style-name="Table1.Cell31"><text:p text:style-name="P80"><text:span text:style-name="CharStyle28">Low self-esteem (a feeling of<text:line-break/>incompetence, worthlessness)</text:span></text:p></table:table-cell><table:table-cell table:style-name="Table1.Cell32"><text:p text:style-name="P300"><text:span text:style-name="CharStyle28">14.94</text:span></text:p></table:table-cell><table:table-cell table:style-name="Table1.Cell33"><text:p text:style-name="P103"><text:span text:style-name="CharStyle28">15.73</text:span></text:p></table:table-cell><table:table-cell table:style-name="Table1.Cell34"><text:p text:style-name="P392"><text:span text:style-name="CharStyle28">983.00</text:span></text:p></table:table-cell><table:table-cell table:style-name="Table1.Cell35"><text:p text:style-name="P228"><text:span text:style-name="CharStyle28">-1.52</text:span></text:p></table:table-cell><table:table-cell table:style-name="Table1.Cell36"><text:p text:style-name="P182"><text:span text:style-name="CharStyle28">.129</text:span></text:p></table:table-cell></table:table-row><table:table-row table:style-name="Table1.R7"><table:table-cell table:style-name="Table1.Cell37"><text:p text:style-name="P252"><text:span text:style-name="CharStyle28">Perfectionism</text:span></text:p></table:table-cell><table:table-cell table:style-name="Table1.Cell38"><text:p text:style-name="P251"><text:span text:style-name="CharStyle28">17.26</text:span></text:p></table:table-cell><table:table-cell table:style-name="Table1.Cell39"><text:p text:style-name="P129"><text:span text:style-name="CharStyle28">18.04</text:span></text:p></table:table-cell><table:table-cell table:style-name="Table1.Cell40"><text:p text:style-name="P227"><text:span text:style-name="CharStyle28">835.00</text:span></text:p></table:table-cell><table:table-cell table:style-name="Table1.Cell41"><text:p text:style-name="P81"><text:span text:style-name="CharStyle28">-2.46</text:span></text:p></table:table-cell><table:table-cell table:style-name="Table1.Cell42"><text:p text:style-name="P334"><text:span text:style-name="CharStyle28">.014</text:span></text:p></table:table-cell></table:table-row><table:table-row table:style-name="Table1.R8"><table:table-cell table:style-name="Table1.Cell43"><text:p text:style-name="P243"><text:span text:style-name="CharStyle28">Distrust and insecurity within<text:line-break/>interpersonal relationships</text:span></text:p></table:table-cell><table:table-cell table:style-name="Table1.Cell44"><text:p text:style-name="P218"><text:span text:style-name="CharStyle28">10.95</text:span></text:p></table:table-cell><table:table-cell table:style-name="Table1.Cell45"><text:p text:style-name="P267"><text:span text:style-name="CharStyle28">8.04</text:span></text:p></table:table-cell><table:table-cell table:style-name="Table1.Cell46"><text:p text:style-name="P117"><text:span text:style-name="CharStyle28">993.00</text:span></text:p></table:table-cell><table:table-cell table:style-name="Table1.Cell47"><text:p text:style-name="P291"><text:span text:style-name="CharStyle28">1.46</text:span></text:p></table:table-cell><table:table-cell table:style-name="Table1.Cell48"><text:p text:style-name="P337"><text:span text:style-name="CharStyle28">.146</text:span></text:p></table:table-cell></table:table-row></table:table></draw:text-box></draw:frame><draw:frame draw:style-name="fr34" svg:x="2.427cm" svg:y="12.060cm" svg:width="15.291cm" svg:height="1.372cm" text:anchor-type="paragraph"><draw:text-box><text:p text:style-name="P317"><text:span text:style-name="CharStyle31">Table 2</text:span></text:p><text:p text:style-name="P376"><text:span text:style-name="CharStyle27">Distribution of means for the intensity level of the selected psychological characteristics in women who suffer<text:line-break/>from eating disorders, with the inclusion of category II traumatic events (N = 120)</text:span></text:p></draw:text-box></draw:frame><draw:frame draw:style-name="fr35" svg:x="2.521cm" svg:y="13.668cm" fo:min-width="4.538cm" fo:min-height="0.457cm" text:anchor-type="paragraph"><draw:text-box><text:p text:style-name="P339"><text:span text:style-name="CharStyle4">Psychological characteristics</text:span></text:p></draw:text-box></draw:frame><draw:frame draw:style-name="fr36" svg:x="7.583cm" svg:y="13.610cm" svg:width="2.625cm" svg:height="1.787cm" text:anchor-type="paragraph"><draw:text-box><text:p text:style-name="P215"><text:span text:style-name="CharStyle4">People with no<text:line-break/>traumatic event<text:line-break/>occurrence<text:line-break/>category II</text:span></text:p></draw:text-box></draw:frame><draw:frame draw:style-name="fr37" svg:x="10.428cm" svg:y="13.610cm" svg:width="2.607cm" svg:height="1.787cm" text:anchor-type="paragraph"><draw:text-box><text:p text:style-name="P169"><text:span text:style-name="CharStyle4">People with<text:line-break/>traumatic event<text:line-break/>occurrence<text:line-break/>category II</text:span></text:p></draw:text-box></draw:frame><draw:frame draw:style-name="fr38" svg:x="13.781cm" svg:y="13.735cm" fo:min-width="0.474cm" fo:min-height="0.377cm" text:anchor-type="paragraph"><draw:text-box><text:p text:style-name="P346"><text:span text:style-name="CharStyle33">U</text:span></text:p></draw:text-box></draw:frame><draw:frame draw:style-name="fr39" svg:x="8.200cm" svg:y="15.404cm" svg:width="9.677cm" fo:min-height="4.90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476"><text:span text:style-name="CharStyle28">13.92</text:span></text:p></table:table-cell><table:table-cell table:style-name="Table2.Cell2"><text:p text:style-name="P168"><text:span text:style-name="CharStyle28">16.26</text:span></text:p></table:table-cell><table:table-cell table:style-name="Table2.Cell3"><text:p text:style-name="P344"><text:span text:style-name="CharStyle28">1041.00</text:span></text:p></table:table-cell><table:table-cell table:style-name="Table2.Cell4"><text:p text:style-name="P414"><text:span text:style-name="CharStyle28">-1.35</text:span></text:p></table:table-cell><table:table-cell table:style-name="Table2.Cell5"><text:p text:style-name="P265"><text:span text:style-name="CharStyle28">.179</text:span></text:p></table:table-cell></table:table-row><table:table-row table:style-name="Table2.R2"><table:table-cell table:style-name="Table2.Cell6"><text:p text:style-name="P420"><text:span text:style-name="CharStyle28">10.95</text:span></text:p></table:table-cell><table:table-cell table:style-name="Table2.Cell7"><text:p text:style-name="P167"><text:span text:style-name="CharStyle28">11.67</text:span></text:p></table:table-cell><table:table-cell table:style-name="Table2.Cell8"><text:p text:style-name="P195"><text:span text:style-name="CharStyle28">1138.00</text:span></text:p></table:table-cell><table:table-cell table:style-name="Table2.Cell9"><text:p text:style-name="P386"><text:span text:style-name="CharStyle28">-0.74</text:span></text:p></table:table-cell><table:table-cell table:style-name="Table2.Cell10"><text:p text:style-name="P348"><text:span text:style-name="CharStyle28">.462</text:span></text:p></table:table-cell></table:table-row><table:table-row table:style-name="Table2.R3"><table:table-cell table:style-name="Table2.Cell11"><text:p text:style-name="P381"><text:span text:style-name="CharStyle28">14.90</text:span></text:p></table:table-cell><table:table-cell table:style-name="Table2.Cell12"><text:p text:style-name="P383"><text:span text:style-name="CharStyle28">17.22</text:span></text:p></table:table-cell><table:table-cell table:style-name="Table2.Cell13"><text:p text:style-name="P139"><text:span text:style-name="CharStyle28">1036.00</text:span></text:p></table:table-cell><table:table-cell table:style-name="Table2.Cell14"><text:p text:style-name="P389"><text:span text:style-name="CharStyle28">-1.38</text:span></text:p></table:table-cell><table:table-cell table:style-name="Table2.Cell15"><text:p text:style-name="P310"><text:span text:style-name="CharStyle28">.169</text:span></text:p></table:table-cell></table:table-row><table:table-row table:style-name="Table2.R4"><table:table-cell table:style-name="Table2.Cell16"><text:p text:style-name="P286"><text:span text:style-name="CharStyle28">16.16</text:span></text:p></table:table-cell><table:table-cell table:style-name="Table2.Cell17"><text:p text:style-name="P165"><text:span text:style-name="CharStyle28">17.48</text:span></text:p></table:table-cell><table:table-cell table:style-name="Table2.Cell18"><text:p text:style-name="P114"><text:span text:style-name="CharStyle28">850.00</text:span></text:p></table:table-cell><table:table-cell table:style-name="Table2.Cell19"><text:p text:style-name="P68"><text:span text:style-name="CharStyle28">-2.55</text:span></text:p></table:table-cell><table:table-cell table:style-name="Table2.Cell20"><text:p text:style-name="P478"><text:span text:style-name="CharStyle28">.014</text:span></text:p></table:table-cell></table:table-row><table:table-row table:style-name="Table2.R5"><table:table-cell table:style-name="Table2.Cell21"><text:p text:style-name="P213"><text:span text:style-name="CharStyle28">15.03</text:span></text:p></table:table-cell><table:table-cell table:style-name="Table2.Cell22"><text:p text:style-name="P212"><text:span text:style-name="CharStyle28">15.37</text:span></text:p></table:table-cell><table:table-cell table:style-name="Table2.Cell23"><text:p text:style-name="P239"><text:span text:style-name="CharStyle28">1218.00</text:span></text:p></table:table-cell><table:table-cell table:style-name="Table2.Cell24"><text:p text:style-name="P323"><text:span text:style-name="CharStyle28">-0.23</text:span></text:p></table:table-cell><table:table-cell table:style-name="Table2.Cell25"><text:p text:style-name="P136"><text:span text:style-name="CharStyle28">.816</text:span></text:p></table:table-cell></table:table-row><table:table-row table:style-name="Table2.R6"><table:table-cell table:style-name="Table2.Cell26"><text:p text:style-name="P328"><text:span text:style-name="CharStyle28">17.33</text:span></text:p></table:table-cell><table:table-cell table:style-name="Table2.Cell27"><text:p text:style-name="P192"><text:span text:style-name="CharStyle28">17.74</text:span></text:p></table:table-cell><table:table-cell table:style-name="Table2.Cell28"><text:p text:style-name="P137"><text:span text:style-name="CharStyle28">1075.50</text:span></text:p></table:table-cell><table:table-cell table:style-name="Table2.Cell29"><text:p text:style-name="P325"><text:span text:style-name="CharStyle28">-1.13</text:span></text:p></table:table-cell><table:table-cell table:style-name="Table2.Cell30"><text:p text:style-name="P352"><text:span text:style-name="CharStyle28">.259</text:span></text:p></table:table-cell></table:table-row><table:table-row table:style-name="Table2.R7"><table:table-cell table:style-name="Table2.Cell31"><text:p text:style-name="P113"><text:span text:style-name="CharStyle28">10.44</text:span></text:p></table:table-cell><table:table-cell table:style-name="Table2.Cell32"><text:p text:style-name="P67"><text:span text:style-name="CharStyle28">9.89</text:span></text:p></table:table-cell><table:table-cell table:style-name="Table2.Cell33"><text:p text:style-name="P285"><text:span text:style-name="CharStyle28">1254.50</text:span></text:p></table:table-cell><table:table-cell table:style-name="Table2.Cell34"><text:p text:style-name="P111"><text:span text:style-name="CharStyle28">0.00</text:span></text:p></table:table-cell><table:table-cell table:style-name="Table2.Cell35"><text:p text:style-name="P163"><text:span text:style-name="CharStyle28">.997</text:span></text:p></table:table-cell></table:table-row></table:table></draw:text-box></draw:frame><draw:frame draw:style-name="fr40" svg:x="2.630cm" svg:y="15.344cm" svg:width="4.572cm" svg:height="5.242cm" text:anchor-type="paragraph"><draw:text-box><text:p text:style-name="P261"><text:span text:style-name="CharStyle4">Body dissatisfaction</text:span></text:p><text:p text:style-name="P308"><text:span text:style-name="CharStyle4">Interoceptive awareness</text:span></text:p><text:p text:style-name="P46"><text:span text:style-name="CharStyle4">Fear of maturing</text:span></text:p><text:p text:style-name="P210"><text:span text:style-name="CharStyle4">Bulimic (impulsive) tendencies</text:span></text:p><text:p text:style-name="P66"><text:span text:style-name="CharStyle4">Low self-esteem (a feeling of<text:line-break/>incompetence, worthlessness)</text:span></text:p><text:p text:style-name="P89"><text:span text:style-name="CharStyle4">Perfectionism</text:span></text:p><text:p text:style-name="P260"><text:span text:style-name="CharStyle4">Distrust and insecurity within<text:line-break/>interpersonal relationships</text:span></text:p></draw:text-box></draw:frame><draw:frame draw:style-name="fr41" svg:x="17.184cm" svg:y="13.855cm" fo:min-width="0.169cm" fo:min-height="0.293cm" text:anchor-type="paragraph"><draw:text-box><text:p text:style-name="P354"><text:span text:style-name="T28">p</text:span></text:p></draw:text-box></draw:frame><draw:frame draw:style-name="fr42" svg:x="2.461cm" svg:y="21.525cm" svg:width="7.638cm" svg:height="5.554cm" text:anchor-type="paragraph"><draw:text-box><text:p text:style-name="P191"><text:span text:style-name="CharStyle4">parametric </text:span><text:span text:style-name="CharStyle34">U</text:span><text:span text:style-name="CharStyle4"><text:s text:c="1"/>test was calculated in order to analyze<text:line-break/>the measures being verified.</text:span></text:p><text:p text:style-name="P134"><text:span text:style-name="CharStyle4">Comparative mean analysis for the intensity of<text:line-break/>psychological traits in the two subgroups of women<text:line-break/>with eating disorders confirmed a significantly high-<text:line-break/>er - and, at the same time, significantly different for<text:line-break/>both subgroups - intensity of body dissatisfaction<text:line-break/>and perfectionism in females with category I trauma<text:line-break/>experience. The results of the statistical analysis in-<text:line-break/>dicate that body dissatisfaction is significantly higher<text:line-break/>among the women with eating disorders who have<text:line-break/>experienced category I traumatic events (i.e., single<text:line-break/>episodes of traumatic events excluding relational</text:span></text:p></draw:text-box></draw:frame><draw:frame draw:style-name="fr43" svg:x="10.479cm" svg:y="21.467cm" svg:width="7.629cm" svg:height="5.613cm" text:anchor-type="paragraph"><draw:text-box><text:p text:style-name="P259"><text:span text:style-name="CharStyle4">traumas in the form of physical, sexual or psycho-<text:line-break/>logical violence) in their lives (mostly in their child-<text:line-break/>hood and adolescence) than in those with no such<text:line-break/>experience. In this respect these women differ sig-<text:line-break/>nificantly from the women with anorexia, bulimia<text:line-break/>or binge-eating disorder who did not report occur-<text:line-break/>rence of type I traumatic events in their lives. The<text:line-break/>women with eating disorders who reveal a higher<text:line-break/>level of perfectionism and body dissatisfaction have<text:line-break/>usually experienced more single traumatic event ep-<text:line-break/>isodes, such as accidents, disasters or other difficult<text:line-break/>situations, i.e. long-lasting frustration of the need<text:line-break/>for security in a subject’s childhood on the part of</text:span></text:p></draw:text-box></draw:frame><draw:frame draw:style-name="fr44" svg:x="15.221cm" svg:y="28.011cm" fo:min-width="3.404cm" fo:min-height="0.390cm" text:anchor-type="paragraph"><draw:text-box><text:p text:style-name="P236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51</text:span></text:p></draw:text-box></draw:frame></text:p>
      </text:section>
      <text:section text:style-name="Sect8" text:name="Section8">
        <text:p text:style-name="P499"><draw:frame draw:style-name="fr45" svg:x="8.223cm" svg:y="1.349cm" fo:min-width="5.020cm" fo:min-height="0.399cm" text:anchor-type="paragraph"><draw:text-box><text:p text:style-name="P364"><text:span text:style-name="CharStyle16">Trauma in relation to eating disorders</text:span></text:p></draw:text-box></draw:frame><draw:frame draw:style-name="fr46" svg:x="2.923cm" svg:y="2.316cm" svg:width="7.638cm" svg:height="24.714cm" text:anchor-type="paragraph"><draw:text-box><text:p text:style-name="P105"><text:span text:style-name="CharStyle4">their caretaker(s), being separated from their mother<text:line-break/>and/or father or other close ones at too young an age<text:line-break/>due to frequent hospitalizations followed by a lack of<text:line-break/>contact with the caretaker or caretaker loss (death or<text:line-break/>lasting absence of one or both parents) than have the<text:line-break/>females who suffer from eating disorders but have<text:line-break/>not had trauma experience. The remainder of the ver-<text:line-break/>ified psychological characteristics did not significant-<text:line-break/>ly differentiate the women from both researched sub-<text:line-break/>groups. The variable describing a pattern of distrust<text:line-break/>and insecurity in forming interpersonal relationships<text:line-break/>in the subjects’ adult lives showed comparable levels<text:line-break/>in both subgroups.</text:span></text:p><text:p text:style-name="P132"><text:span text:style-name="CharStyle4">Thus, when analyzing the differences between<text:line-break/>subjects with respect to perfectionism, an issue it<text:line-break/>may be worth considering is the degree to which its<text:line-break/>significantly higher intensity in the subgroup with<text:line-break/>traumatic events’ occurrence is linked with apply-<text:line-break/>ing a restrictive behavior pattern to relationships.<text:line-break/>A proper dependence (closeness) provides a basis<text:line-break/>for not resorting to excessive self-control of emotion<text:line-break/>and behavior as an unconsciously used mechanism<text:line-break/>for adjusting to situations and the surrounding so-<text:line-break/>cial world. Strong and excessive self-control, which<text:line-break/>manifests itself through perfectionism, may be a way<text:line-break/>in which people with eating disorders (particular-<text:line-break/>ly anorexia nervosa) cope with deprived security<text:line-break/>needs and emotional abandonment. Those feelings<text:line-break/>always stem from category I traumatic events (i.e.,<text:line-break/>being separated from a caretaker - i.e., mother, fa-<text:line-break/>ther or other close ones - at too young an age, care-<text:line-break/>taker loss as a result of death or lasting absence of<text:line-break/>one or both parents due to, e.g., being hospitalized<text:line-break/>during their child’s childhood, or other reasons for<text:line-break/>long-lasting absence from taking daily care of the<text:line-break/>child). For this subgroup of women, the presence of<text:line-break/>relational traumas (i.e., physical or sexual violence,<text:line-break/>which is strongly linked with crossing basic corpo-<text:line-break/>ral and psychological boundaries) was not verified.<text:line-break/>In the category I subgroup, the deprivation of emo-<text:line-break/>tional needs and feelings of security was usually<text:line-break/>linked with experiencing emotional abandonment<text:line-break/>rather than directly with attacking their bodies with<text:line-break/>impulsive behaviors, as was typical for category II<text:line-break/>subjects. The autobiographic data for subjects who<text:line-break/>have experienced category I traumatic events indi-<text:line-break/>cate experiencing emotional deficits and having ex-<text:line-break/>perienced a state of emotional abandonment in the<text:line-break/>females’ childhood. Herein the caretaker object used<text:line-break/>to “vanish” rather than “attack the body”, as was the<text:line-break/>case for abuse experience. The women with category<text:line-break/>I trauma experience revealed emotional bond defi-<text:line-break/>cits. The perfectionism and restriction within the dis-<text:line-break/>ease symptoms may form an unconscious response<text:line-break/>to the experienced early-childhood deficit of close-<text:line-break/>ness and, at the same time, a lack of influence over<text:line-break/>this state. Excessive (perfectionist) control may pro-<text:line-break/>vide the subjects with an ostensible sense of agency</text:span></text:p></draw:text-box></draw:frame><draw:frame draw:style-name="fr47" svg:x="10.941cm" svg:y="2.325cm" svg:width="7.602cm" svg:height="24.714cm" text:anchor-type="paragraph"><draw:text-box><text:p text:style-name="P360"><text:span text:style-name="CharStyle4">(i.e., influence) over their own actions and daily life.<text:line-break/>Excessive perfectionism within eating disorders may<text:line-break/>foster a sense of omnipotence and denying the need<text:line-break/>for closeness.</text:span></text:p><text:p text:style-name="P84"><text:span text:style-name="CharStyle4">The third psychological characteristic that came<text:line-break/>close to statistical significance in differentiating the<text:line-break/>two subgroups of females with eating disorders (i.e.,<text:line-break/>I and II) was bulimic (impulsive) tendencies. ^us,<text:line-break/>future research should examine this variable in order<text:line-break/>to extend the measurement of the significance of dif-<text:line-break/>ferences between people with different types of eat-<text:line-break/>ing disorders to a different population. ^e issue ap-<text:line-break/>pears salient as bulimic (impulsive) tendencies have<text:line-break/>achieved the status of a psychological variable that<text:line-break/>significantly differentiates women with eating disor-<text:line-break/>ders and traumatic experience(s) in their lives. The<text:line-break/>women who suffer from eating disorders and have<text:line-break/>had experience(s) of relational trauma (i.e., psycho-<text:line-break/>logical, physical or sexual violence) revealed a higher<text:line-break/>intensity of bulimic (impulsive) tendencies than did<text:line-break/>females with no category II trauma experience. At<text:line-break/>the same time, this psychological variable turned out<text:line-break/>to differentiate significantly women with relational<text:line-break/>trauma experience(s) and those with no such expe-<text:line-break/>rience in their histories. The results relating to this<text:line-break/>aspect are presented in Table 2.</text:span></text:p><text:p text:style-name="P183"><text:span text:style-name="CharStyle4">The statistical analysis of the differences between<text:line-break/>the researched variables that was carried out using<text:line-break/>the Mann-Whitney </text:span><text:span text:style-name="CharStyle34">U</text:span><text:span text:style-name="CharStyle4"><text:s text:c="1"/>test confirmed the existence<text:line-break/>of significant differences between the females with<text:line-break/>eating disorders who have experienced relational<text:line-break/>trauma(s) in their lives (particularly in their child-<text:line-break/>hood and adolescence) and those who did not report<text:line-break/>such trauma during the course of this research. The<text:line-break/>females who suffer from the mentioned disorder<text:line-break/>type and have experienced psychological, physical<text:line-break/>or sexual violence (particularly in their childhood)<text:line-break/>revealed a significantly different, higher level of bu-<text:line-break/>limic thinking and tendencies to exhibit excessive-<text:line-break/>ly uncontrolled, impulsive behaviors towards food<text:line-break/>and nutrition (i.e., vomit-provoking and other forms<text:line-break/>of body purgation, e.g. using purgative drugs and<text:line-break/>others) than did females with no relational trauma<text:line-break/>experience. The remaining psychological characteris-<text:line-break/>tics achieved a similar, non-distinctive level for both<text:line-break/>subgroups. Thus, the tendencies towards a bulimic<text:line-break/>and impulsive pattern of thinking, experiencing and<text:line-break/>reacting may be higher for the people with eating<text:line-break/>disorders who have experienced psychological, sexu-<text:line-break/>al or physical violence.</text:span></text:p><text:p text:style-name="P357"><text:span text:style-name="CharStyle4">^e analysis of the described results indicates that<text:line-break/>having experienced relational trauma(s) is signifi-<text:line-break/>cantly linked with bulimic tendencies and behavior<text:line-break/>impulsiveness. The intensity of all the remaining<text:line-break/>psychological characteristics was similar for both<text:line-break/>subgroups. It may be hypothesized that for women<text:line-break/>with eating disorders, bulimic tendencies and impul-<text:line-break/>siveness may be a form of abreacting the “assault to</text:span></text:p></draw:text-box></draw:frame><draw:frame draw:style-name="fr48" svg:x="2.372cm" svg:y="27.965cm" fo:min-width="7.391cm" fo:min-height="0.385cm" text:anchor-type="paragraph"><draw:text-box><text:p text:style-name="P275"><text:span text:style-name="CharStyle23">252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9" text:name="Section9">
        <text:p text:style-name="P500"><draw:frame draw:style-name="fr49" svg:x="8.777cm" svg:y="1.376cm" fo:min-width="2.981cm" fo:min-height="0.399cm" text:anchor-type="paragraph"><draw:text-box><text:p text:style-name="P97"><text:span text:style-name="T10">Bernadetta Izydorczyk</text:span></text:p></draw:text-box></draw:frame><draw:frame draw:style-name="fr50" svg:x="2.445cm" svg:y="2.341cm" svg:width="7.611cm" svg:height="12.455cm" text:anchor-type="paragraph"><draw:text-box><text:p text:style-name="P408"><text:span text:style-name="CharStyle4">body </text:span><text:span text:style-name="T14">boundaries” that took place as a result of the<text:line-break/>experienced relational trauma (i.e., physical or </text:span><text:span text:style-name="CharStyle4">sex-</text:span><text:span text:style-name="T14"><text:line-break/></text:span><text:span text:style-name="CharStyle4">ual</text:span><text:span text:style-name="T14"><text:s text:c="1"/>violence). A question may be posed whether the<text:line-break/></text:span><text:span text:style-name="CharStyle4">body </text:span><text:span text:style-name="T14">of a person who experiences violence is not<text:line-break/></text:span><text:span text:style-name="CharStyle4">devalued by the victim herself, according to the vic-<text:line-break/>tim-aggressor bond pattern. The impulsive bulimic<text:line-break/>symptoms are autoaggressive behaviors towards the<text:line-break/>body. It would be worth considering whether a bu-<text:line-break/>limic symptom (vomit-provoking, binge eating) does<text:line-break/>not present a specific unconscious pattern of identi-<text:line-break/>fication with the aggressor role on the subjects’ part.<text:line-break/>Females with bulimic and impulsive tendencies un-<text:line-break/>consciously disrupt their body boundaries similarly<text:line-break/>to the way it was done by the aggressor. Hence, it<text:line-break/>is worth considering whether the impulsive reaction<text:line-break/>pattern and the bulimic symptom does not reflect the<text:line-break/>phenomenon of retraumatization.</text:span></text:p><text:p text:style-name="P450"><text:span text:style-name="CharStyle4">^e statistical analysis of the research results pre-<text:line-break/>sented in Table confirms high levels of body dissat-<text:line-break/>isfaction in the whole group of females with eating<text:line-break/>disorders. In spite of that, body dissatisfaction did<text:line-break/>not reveal statistically significant relationships with<text:line-break/>relational trauma. One may be dissatisfied with one’s<text:line-break/>body, yet it does not have to result from having ex-<text:line-break/>perienced relational trauma. The retraumatization<text:line-break/>mechanism may be significant for developing impul-<text:line-break/>siveness - that is, bulimic body assaults (i.e., bulimic<text:line-break/>cycles). The body dissatisfaction variable itself does<text:line-break/>not have to constitute a decisive factor that moti-</text:span></text:p></draw:text-box></draw:frame><draw:frame draw:style-name="fr51" svg:x="10.455cm" svg:y="2.341cm" svg:width="7.638cm" svg:height="12.446cm" text:anchor-type="paragraph"><draw:text-box><text:p text:style-name="P410"><text:span text:style-name="CharStyle4">vates people towards developing bulimic (impulsive)<text:line-break/>symptoms.</text:span></text:p><text:p text:style-name="P412"><text:span text:style-name="CharStyle4">To sum up, apart from the psychological charac-<text:line-break/>teristics such as body dissatisfaction, perfectionism<text:line-break/>and bulimic (impulsive) tendencies, the remaining<text:line-break/>psychological characteristics, however important for<text:line-break/>the psychological portrayal of people with eating dis-<text:line-break/>orders, did not differentiate significantly these peo-<text:line-break/>ple when the three categories of traumatic experi-<text:line-break/>ence (I and II traumatic event categories and no such<text:line-break/>experience) were accounted for.</text:span></text:p><text:p text:style-name="P293"><text:span text:style-name="CharStyle4">Finally, in order to fully address the second, addi-<text:line-break/>tional, research question, the strength of the relation-<text:line-break/>ships between the particular eating disorder ICD-10-<text:line-break/>based diagnosis (anorexia, bulimia or binge-eating<text:line-break/>disorder) and the occurrence of category I and II<text:line-break/>trauma was calculated. These data are presented in<text:line-break/>Tables 3 and 4. Owing to categories of the qualita-<text:line-break/>tive variables and their nominal measurement scales,<text:line-break/>Pearson’s C contingency coefficient was used to<text:line-break/>measure the strength of relationships between these<text:line-break/>variables. The C coefficient denotes the strength of<text:line-break/>a relationship between two variables analyzed in the<text:line-break/>X</text:span><text:span text:style-name="T21">2</text:span><text:span text:style-name="CharStyle4"><text:s text:c="1"/>test.</text:span></text:p><text:p text:style-name="P199"><text:span text:style-name="CharStyle4">The data presented in Table 3 and the contingency<text:line-break/>coefficient values indicate the existence of differenc-<text:line-break/>es with regard to frequencies of category I traumatic<text:line-break/>events’ occurrence in women who suffer from an-<text:line-break/>orexia, bulimia and binge-eating disorder. The signif-</text:span></text:p></draw:text-box></draw:frame><draw:frame draw:style-name="fr52" svg:x="2.402cm" svg:y="15.134cm" svg:width="15.409cm" svg:height="1.397cm" text:anchor-type="paragraph"><draw:text-box><text:p text:style-name="P118"><text:span text:style-name="CharStyle31">Table 3</text:span></text:p><text:p text:style-name="P96"><text:span text:style-name="CharStyle27">Relationships between the medical diagnosis of a certain eating disorder among the female subjects (N = 120)<text:line-break/>and the frequency of category I trauma occurrence</text:span></text:p></draw:text-box></draw:frame><draw:frame draw:style-name="fr53" svg:x="2.402cm" svg:y="16.632cm" svg:width="15.688cm" fo:min-height="10.29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269"><text:span text:style-name="CharStyle28">ICD-10-based medical<text:line-break/>diagnosis of eating<text:line-break/>disorder</text:span></text:p></table:table-cell><table:table-cell table:style-name="Table3.Cell2"><text:p text:style-name="P53"><text:span text:style-name="CharStyle28">People with no traumatic<text:line-break/>event occurrence<text:line-break/>(category I)</text:span></text:p></table:table-cell><table:table-cell table:style-name="Table3.Cell3"><text:p text:style-name="P71"><text:span text:style-name="CharStyle28">People with category I<text:line-break/>traumatic event occurrence</text:span></text:p></table:table-cell><table:table-cell table:style-name="Table3.Cell4"><text:p text:style-name="P172"><text:span text:style-name="CharStyle28">Combined</text:span></text:p></table:table-cell></table:table-row><table:table-row table:style-name="Table3.R2"><table:table-cell table:style-name="Table3.Cell5"><text:p text:style-name="P144"><text:span text:style-name="CharStyle28">Binge-eating disorder</text:span></text:p></table:table-cell><table:table-cell table:style-name="Table3.Cell6"><text:p text:style-name="P359"><text:span text:style-name="CharStyle28">29</text:span></text:p></table:table-cell><table:table-cell table:style-name="Table3.Cell7"><text:p text:style-name="P320"><text:span text:style-name="CharStyle28">2</text:span></text:p></table:table-cell><table:table-cell table:style-name="Table3.Cell8"><text:p text:style-name="P332"><text:span text:style-name="CharStyle28">31</text:span></text:p></table:table-cell></table:table-row><table:table-row table:style-name="Table3.R3"><table:table-cell table:style-name="Table3.Cell9"><text:p text:style-name="P51"><text:span text:style-name="CharStyle28">%</text:span></text:p></table:table-cell><table:table-cell table:style-name="Table3.Cell10"><text:p text:style-name="P363"><text:span text:style-name="CharStyle28">30.85</text:span></text:p></table:table-cell><table:table-cell table:style-name="Table3.Cell11"><text:p text:style-name="P94"><text:span text:style-name="CharStyle28">7.69</text:span></text:p></table:table-cell><table:table-cell table:style-name="Table3.Cell12"><text:p text:style-name="P488"/></table:table-cell></table:table-row><table:table-row table:style-name="Table3.R4"><table:table-cell table:style-name="Table3.Cell13"><text:p text:style-name="P367"><text:span text:style-name="CharStyle28">Bulimia</text:span></text:p></table:table-cell><table:table-cell table:style-name="Table3.Cell14"><text:p text:style-name="P326"><text:span text:style-name="CharStyle28">18</text:span></text:p></table:table-cell><table:table-cell table:style-name="Table3.Cell15"><text:p text:style-name="P369"><text:span text:style-name="CharStyle28">7</text:span></text:p></table:table-cell><table:table-cell table:style-name="Table3.Cell16"><text:p text:style-name="P242"><text:span text:style-name="CharStyle28">25</text:span></text:p></table:table-cell></table:table-row><table:table-row table:style-name="Table3.R5"><table:table-cell table:style-name="Table3.Cell17"><text:p text:style-name="P50"><text:span text:style-name="CharStyle28">%</text:span></text:p></table:table-cell><table:table-cell table:style-name="Table3.Cell18"><text:p text:style-name="P319"><text:span text:style-name="CharStyle28">19.15</text:span></text:p></table:table-cell><table:table-cell table:style-name="Table3.Cell19"><text:p text:style-name="P143"><text:span text:style-name="CharStyle28">26.92</text:span></text:p></table:table-cell><table:table-cell table:style-name="Table3.Cell20"><text:p text:style-name="P488"/></table:table-cell></table:table-row><table:table-row table:style-name="Table3.R6"><table:table-cell table:style-name="Table3.Cell21"><text:p text:style-name="P217"><text:span text:style-name="CharStyle28">Bulimic anorexia</text:span></text:p></table:table-cell><table:table-cell table:style-name="Table3.Cell22"><text:p text:style-name="P197"><text:span text:style-name="CharStyle28">16</text:span></text:p></table:table-cell><table:table-cell table:style-name="Table3.Cell23"><text:p text:style-name="P292"><text:span text:style-name="CharStyle28">9</text:span></text:p></table:table-cell><table:table-cell table:style-name="Table3.Cell24"><text:p text:style-name="P373"><text:span text:style-name="CharStyle28">25</text:span></text:p></table:table-cell></table:table-row><table:table-row table:style-name="Table3.R7"><table:table-cell table:style-name="Table3.Cell25"><text:p text:style-name="P315"><text:span text:style-name="CharStyle28">%</text:span></text:p></table:table-cell><table:table-cell table:style-name="Table3.Cell26"><text:p text:style-name="P266"><text:span text:style-name="CharStyle28">17.02</text:span></text:p></table:table-cell><table:table-cell table:style-name="Table3.Cell27"><text:p text:style-name="P290"><text:span text:style-name="CharStyle28">34.62</text:span></text:p></table:table-cell><table:table-cell table:style-name="Table3.Cell28"><text:p text:style-name="P488"/></table:table-cell></table:table-row><table:table-row table:style-name="Table3.R8"><table:table-cell table:style-name="Table3.Cell29"><text:p text:style-name="P70"><text:span text:style-name="CharStyle28">Restrictive anorexia</text:span></text:p></table:table-cell><table:table-cell table:style-name="Table3.Cell30"><text:p text:style-name="P375"><text:span text:style-name="CharStyle28">22</text:span></text:p></table:table-cell><table:table-cell table:style-name="Table3.Cell31"><text:p text:style-name="P141"><text:span text:style-name="CharStyle28">8</text:span></text:p></table:table-cell><table:table-cell table:style-name="Table3.Cell32"><text:p text:style-name="P472"><text:span text:style-name="CharStyle28">30</text:span></text:p></table:table-cell></table:table-row><table:table-row table:style-name="Table3.R9"><table:table-cell table:style-name="Table3.Cell33"><text:p text:style-name="P377"><text:span text:style-name="CharStyle28">%</text:span></text:p></table:table-cell><table:table-cell table:style-name="Table3.Cell34"><text:p text:style-name="P340"><text:span text:style-name="CharStyle28">23.40</text:span></text:p></table:table-cell><table:table-cell table:style-name="Table3.Cell35"><text:p text:style-name="P93"><text:span text:style-name="CharStyle28">30.77</text:span></text:p></table:table-cell><table:table-cell table:style-name="Table3.Cell36"><text:p text:style-name="P488"/></table:table-cell></table:table-row><table:table-row table:style-name="Table3.R10"><table:table-cell table:style-name="Table3.Cell37"><text:p text:style-name="P216"><text:span text:style-name="CharStyle28">Atypical anorexia<text:line-break/>and bulimia</text:span></text:p></table:table-cell><table:table-cell table:style-name="Table3.Cell38"><text:p text:style-name="P379"><text:span text:style-name="CharStyle28">9</text:span></text:p></table:table-cell><table:table-cell table:style-name="Table3.Cell39"><text:p text:style-name="P382"><text:span text:style-name="CharStyle28">0</text:span></text:p></table:table-cell><table:table-cell table:style-name="Table3.Cell40"><text:p text:style-name="P345"><text:span text:style-name="CharStyle28">9</text:span></text:p></table:table-cell></table:table-row><table:table-row table:style-name="Table3.R11"><table:table-cell table:style-name="Table3.Cell41"><text:p text:style-name="P474"><text:span text:style-name="CharStyle28">%</text:span></text:p></table:table-cell><table:table-cell table:style-name="Table3.Cell42"><text:p text:style-name="P214"><text:span text:style-name="CharStyle28">9.57</text:span></text:p></table:table-cell><table:table-cell table:style-name="Table3.Cell43"><text:p text:style-name="P384"><text:span text:style-name="CharStyle28">0.00</text:span></text:p></table:table-cell><table:table-cell table:style-name="Table3.Cell44"><text:p text:style-name="P488"/></table:table-cell></table:table-row><table:table-row table:style-name="Table3.R12"><table:table-cell table:style-name="Table3.Cell45"><text:p text:style-name="P486"><text:span text:style-name="CharStyle28">Combined</text:span></text:p></table:table-cell><table:table-cell table:style-name="Table3.Cell46"><text:p text:style-name="P418"><text:span text:style-name="CharStyle28">94</text:span></text:p></table:table-cell><table:table-cell table:style-name="Table3.Cell47"><text:p text:style-name="P387"><text:span text:style-name="CharStyle28">26</text:span></text:p></table:table-cell><table:table-cell table:style-name="Table3.Cell48"><text:p text:style-name="P350"><text:span text:style-name="CharStyle28">120</text:span></text:p></table:table-cell></table:table-row><table:table-row table:style-name="Table3.R13"><table:table-cell table:style-name="Table3.Cell49"><text:p text:style-name="P488"/></table:table-cell><table:table-cell table:style-name="Table3.Cell50"><text:p text:style-name="P422"><text:span text:style-name="T30">x</text:span><text:span text:style-name="CharStyle28">2</text:span></text:p></table:table-cell><table:table-cell table:style-name="Table3.Cell51"><text:p text:style-name="P69"><text:span text:style-name="CharStyle29">df</text:span></text:p></table:table-cell><table:table-cell table:style-name="Table3.Cell52"><text:p text:style-name="P138"><text:span text:style-name="T25">p</text:span></text:p></table:table-cell></table:table-row><table:table-row table:style-name="Table3.R14"><table:table-cell table:style-name="Table3.Cell53"><text:p text:style-name="P91"><text:span text:style-name="CharStyle28">Pearson x</text:span><text:span text:style-name="T31">2</text:span></text:p></table:table-cell><table:table-cell table:style-name="Table3.Cell54"><text:p text:style-name="P115"><text:span text:style-name="CharStyle28">10.78</text:span></text:p></table:table-cell><table:table-cell table:style-name="Table3.Cell55"><text:p text:style-name="P166"><text:span text:style-name="CharStyle28">4</text:span></text:p></table:table-cell><table:table-cell table:style-name="Table3.Cell56"><text:p text:style-name="P424"><text:span text:style-name="CharStyle28">.029</text:span></text:p></table:table-cell></table:table-row><table:table-row table:style-name="Table3.R15"><table:table-cell table:style-name="Table3.Cell57"><text:p text:style-name="P482"><text:span text:style-name="CharStyle28">Contingency coefficient</text:span></text:p></table:table-cell><table:table-cell table:style-name="Table3.Cell58"><text:p text:style-name="P390"><text:span text:style-name="CharStyle28">.29</text:span></text:p></table:table-cell><table:table-cell table:style-name="Table3.Cell59"><text:p text:style-name="P488"/></table:table-cell><table:table-cell table:style-name="Table3.Cell60"><text:p text:style-name="P488"/></table:table-cell></table:table-row></table:table></draw:text-box></draw:frame><draw:frame draw:style-name="fr54" svg:x="15.205cm" svg:y="27.986cm" fo:min-width="3.420cm" fo:min-height="0.390cm" text:anchor-type="paragraph"><draw:text-box><text:p text:style-name="P211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53</text:span></text:p></draw:text-box></draw:frame></text:p>
      </text:section>
      <text:section text:style-name="Sect10" text:name="Section10">
        <text:p text:style-name="P501"><draw:line text:anchor-type="paragraph" draw:style-name="gr1" svg:x1="2.919cm" svg:y1="14.533cm" svg:x2="18.523cm" svg:y2="14.533cm"><text:p/></draw:line></text:p>
        <text:p text:style-name="P22"><draw:frame draw:style-name="fr55" svg:x="8.211cm" svg:y="1.333cm" fo:min-width="5.020cm" fo:min-height="0.399cm" text:anchor-type="paragraph"><draw:text-box><text:p text:style-name="P128"><text:span text:style-name="CharStyle16">Trauma in relation to eating disorders</text:span></text:p></draw:text-box></draw:frame><draw:frame draw:style-name="fr56" svg:x="2.877cm" svg:y="2.365cm" svg:width="15.672cm" svg:height="1.397cm" text:anchor-type="paragraph"><draw:text-box><text:p text:style-name="P156"><text:span text:style-name="CharStyle31">Table 4</text:span></text:p><text:p text:style-name="P393"><text:span text:style-name="CharStyle27">The relationship between the medical diagnosis of a given type of eating disorder in the female subjects (N = 120)<text:line-break/>and the frequency of category II traumatic events’ occurrence. Pearson x</text:span><text:span text:style-name="T32">2</text:span><text:span text:style-name="CharStyle27">, contingency coefficient</text:span></text:p></draw:text-box></draw:frame><draw:frame draw:style-name="fr57" svg:x="2.868cm" svg:y="3.865cm" svg:width="15.706cm" fo:min-height="10.65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180"><text:span text:style-name="CharStyle28">Medical diagnosis</text:span></text:p></table:table-cell><table:table-cell table:style-name="Table4.Cell2"><text:p text:style-name="P395"><text:span text:style-name="CharStyle28">People with no traumatic<text:line-break/>event occurrence<text:line-break/>(category II - relational<text:line-break/>trauma)</text:span></text:p></table:table-cell><table:table-cell table:style-name="Table4.Cell3"><text:p text:style-name="P37"><text:span text:style-name="CharStyle28">People with traumatic<text:line-break/>event(s) occurrence<text:line-break/>(category II - relational<text:line-break/>trauma)</text:span></text:p></table:table-cell><table:table-cell table:style-name="Table4.Cell4"><text:p text:style-name="P181"><text:span text:style-name="CharStyle28">Combined</text:span></text:p></table:table-cell></table:table-row><table:table-row table:style-name="Table4.R2"><table:table-cell table:style-name="Table4.Cell5"><text:p text:style-name="P274"><text:span text:style-name="CharStyle28">Binge-eating disorder</text:span></text:p></table:table-cell><table:table-cell table:style-name="Table4.Cell6"><text:p text:style-name="P127"><text:span text:style-name="CharStyle28">26</text:span></text:p></table:table-cell><table:table-cell table:style-name="Table4.Cell7"><text:p text:style-name="P299"><text:span text:style-name="CharStyle28">5</text:span></text:p></table:table-cell><table:table-cell table:style-name="Table4.Cell8"><text:p text:style-name="P126"><text:span text:style-name="CharStyle28">31</text:span></text:p></table:table-cell></table:table-row><table:table-row table:style-name="Table4.R3"><table:table-cell table:style-name="Table4.Cell9"><text:p text:style-name="P154"><text:span text:style-name="CharStyle28">%</text:span></text:p></table:table-cell><table:table-cell table:style-name="Table4.Cell10"><text:p text:style-name="P34"><text:span text:style-name="CharStyle28">27.96</text:span></text:p></table:table-cell><table:table-cell table:style-name="Table4.Cell11"><text:p text:style-name="P250"><text:span text:style-name="CharStyle28">18.52</text:span></text:p></table:table-cell><table:table-cell table:style-name="Table4.Cell12"><text:p text:style-name="P488"/></table:table-cell></table:table-row><table:table-row table:style-name="Table4.R4"><table:table-cell table:style-name="Table4.Cell13"><text:p text:style-name="P397"><text:span text:style-name="CharStyle28">Bulimia</text:span></text:p></table:table-cell><table:table-cell table:style-name="Table4.Cell14"><text:p text:style-name="P399"><text:span text:style-name="CharStyle28">13</text:span></text:p></table:table-cell><table:table-cell table:style-name="Table4.Cell15"><text:p text:style-name="P77"><text:span text:style-name="CharStyle28">12</text:span></text:p></table:table-cell><table:table-cell table:style-name="Table4.Cell16"><text:p text:style-name="P297"><text:span text:style-name="CharStyle28">25</text:span></text:p></table:table-cell></table:table-row><table:table-row table:style-name="Table4.R5"><table:table-cell table:style-name="Table4.Cell17"><text:p text:style-name="P225"><text:span text:style-name="CharStyle28">%</text:span></text:p></table:table-cell><table:table-cell table:style-name="Table4.Cell18"><text:p text:style-name="P35"><text:span text:style-name="CharStyle28">13.98</text:span></text:p></table:table-cell><table:table-cell table:style-name="Table4.Cell19"><text:p text:style-name="P58"><text:span text:style-name="CharStyle28">44.44</text:span></text:p></table:table-cell><table:table-cell table:style-name="Table4.Cell20"><text:p text:style-name="P488"/></table:table-cell></table:table-row><table:table-row table:style-name="Table4.R6"><table:table-cell table:style-name="Table4.Cell21"><text:p text:style-name="P57"><text:span text:style-name="CharStyle28">Bulimic anorexia</text:span></text:p></table:table-cell><table:table-cell table:style-name="Table4.Cell22"><text:p text:style-name="P124"><text:span text:style-name="CharStyle28">17</text:span></text:p></table:table-cell><table:table-cell table:style-name="Table4.Cell23"><text:p text:style-name="P101"><text:span text:style-name="CharStyle28">8</text:span></text:p></table:table-cell><table:table-cell table:style-name="Table4.Cell24"><text:p text:style-name="P249"><text:span text:style-name="CharStyle28">25</text:span></text:p></table:table-cell></table:table-row><table:table-row table:style-name="Table4.R7"><table:table-cell table:style-name="Table4.Cell25"><text:p text:style-name="P102"><text:span text:style-name="CharStyle28">%</text:span></text:p></table:table-cell><table:table-cell table:style-name="Table4.Cell26"><text:p text:style-name="P454"><text:span text:style-name="CharStyle28">18.28</text:span></text:p></table:table-cell><table:table-cell table:style-name="Table4.Cell27"><text:p text:style-name="P456"><text:span text:style-name="CharStyle28">29.63</text:span></text:p></table:table-cell><table:table-cell table:style-name="Table4.Cell28"><text:p text:style-name="P488"/></table:table-cell></table:table-row><table:table-row table:style-name="Table4.R8"><table:table-cell table:style-name="Table4.Cell29"><text:p text:style-name="P460"><text:span text:style-name="CharStyle28">Restrictive anorexia</text:span></text:p></table:table-cell><table:table-cell table:style-name="Table4.Cell30"><text:p text:style-name="P76"><text:span text:style-name="CharStyle28">28</text:span></text:p></table:table-cell><table:table-cell table:style-name="Table4.Cell31"><text:p text:style-name="P273"><text:span text:style-name="CharStyle28">2</text:span></text:p></table:table-cell><table:table-cell table:style-name="Table4.Cell32"><text:p text:style-name="P466"><text:span text:style-name="CharStyle28">30</text:span></text:p></table:table-cell></table:table-row><table:table-row table:style-name="Table4.R9"><table:table-cell table:style-name="Table4.Cell33"><text:p text:style-name="P100"><text:span text:style-name="CharStyle28">%</text:span></text:p></table:table-cell><table:table-cell table:style-name="Table4.Cell34"><text:p text:style-name="P452"><text:span text:style-name="CharStyle28">30.11</text:span></text:p></table:table-cell><table:table-cell table:style-name="Table4.Cell35"><text:p text:style-name="P178"><text:span text:style-name="CharStyle28">7.41</text:span></text:p></table:table-cell><table:table-cell table:style-name="Table4.Cell36"><text:p text:style-name="P488"/></table:table-cell></table:table-row><table:table-row table:style-name="Table4.R10"><table:table-cell table:style-name="Table4.Cell37"><text:p text:style-name="P151"><text:span text:style-name="CharStyle28">Atypical: bulimia and<text:line-break/>anorexia</text:span></text:p></table:table-cell><table:table-cell table:style-name="Table4.Cell38"><text:p text:style-name="P462"><text:span text:style-name="CharStyle28">9</text:span></text:p></table:table-cell><table:table-cell table:style-name="Table4.Cell39"><text:p text:style-name="P468"><text:span text:style-name="CharStyle28">0</text:span></text:p></table:table-cell><table:table-cell table:style-name="Table4.Cell40"><text:p text:style-name="P179"><text:span text:style-name="CharStyle28">9</text:span></text:p></table:table-cell></table:table-row><table:table-row table:style-name="Table4.R11"><table:table-cell table:style-name="Table4.Cell41"><text:p text:style-name="P464"><text:span text:style-name="CharStyle28">%</text:span></text:p></table:table-cell><table:table-cell table:style-name="Table4.Cell42"><text:p text:style-name="P458"><text:span text:style-name="CharStyle28">9.68</text:span></text:p></table:table-cell><table:table-cell table:style-name="Table4.Cell43"><text:p text:style-name="P56"><text:span text:style-name="CharStyle28">0.00</text:span></text:p></table:table-cell><table:table-cell table:style-name="Table4.Cell44"><text:p text:style-name="P488"/></table:table-cell></table:table-row><table:table-row table:style-name="Table4.R12"><table:table-cell table:style-name="Table4.Cell45"><text:p text:style-name="P470"><text:span text:style-name="CharStyle28">Combined</text:span></text:p></table:table-cell><table:table-cell table:style-name="Table4.Cell46"><text:p text:style-name="P221"><text:span text:style-name="CharStyle28">93</text:span></text:p></table:table-cell><table:table-cell table:style-name="Table4.Cell47"><text:p text:style-name="P74"><text:span text:style-name="CharStyle28">27</text:span></text:p></table:table-cell><table:table-cell table:style-name="Table4.Cell48"><text:p text:style-name="P248"><text:span text:style-name="CharStyle28">120</text:span></text:p></table:table-cell></table:table-row><table:table-row table:style-name="Table4.R13"><table:table-cell table:style-name="Table4.Cell49"><text:p text:style-name="P488"/></table:table-cell><table:table-cell table:style-name="Table4.Cell50"><text:p text:style-name="P75"><text:span text:style-name="T30">x</text:span><text:span text:style-name="CharStyle28">2</text:span></text:p></table:table-cell><table:table-cell table:style-name="Table4.Cell51"><text:p text:style-name="P202"><text:span text:style-name="CharStyle29">df</text:span></text:p></table:table-cell><table:table-cell table:style-name="Table4.Cell52"><text:p text:style-name="P247"><text:span text:style-name="T25">p</text:span></text:p></table:table-cell></table:table-row><table:table-row table:style-name="Table4.R14"><table:table-cell table:style-name="Table4.Cell53"><text:p text:style-name="P150"><text:span text:style-name="CharStyle28">Pearson x</text:span><text:span text:style-name="T31">2</text:span></text:p></table:table-cell><table:table-cell table:style-name="Table4.Cell54"><text:p text:style-name="P176"><text:span text:style-name="CharStyle28">18.26</text:span></text:p></table:table-cell><table:table-cell table:style-name="Table4.Cell55"><text:p text:style-name="P294"><text:span text:style-name="CharStyle28">4</text:span></text:p></table:table-cell><table:table-cell table:style-name="Table4.Cell56"><text:p text:style-name="P401"><text:span text:style-name="CharStyle28">&lt; .001</text:span></text:p></table:table-cell></table:table-row><table:table-row table:style-name="Table4.R15"><table:table-cell table:style-name="Table4.Cell57"><text:p text:style-name="P403"><text:span text:style-name="CharStyle28">Contingency coefficient</text:span></text:p></table:table-cell><table:table-cell table:style-name="Table4.Cell58"><text:p text:style-name="P405"><text:span text:style-name="CharStyle28">.36</text:span></text:p></table:table-cell><table:table-cell table:style-name="Table4.Cell59"><text:p text:style-name="P488"/></table:table-cell><table:table-cell table:style-name="Table4.Cell60"><text:p text:style-name="P488"/></table:table-cell></table:table-row></table:table></draw:text-box></draw:frame><draw:frame draw:style-name="fr58" svg:x="2.910cm" svg:y="15.304cm" svg:width="7.638cm" svg:height="11.702cm" text:anchor-type="paragraph"><draw:text-box><text:p text:style-name="P55"><text:span text:style-name="CharStyle4">icance level and the contingency coefficient values<text:line-break/>indicate significant (moderate) differences for the<text:line-break/>eating disorder groups.</text:span></text:p><text:p text:style-name="P246"><text:span text:style-name="CharStyle4">Females who have been diagnosed with bulimia<text:line-break/>and bulimic anorexia revealed similar frequency lev-<text:line-break/>els for the presence of category I traumatic events in<text:line-break/>their histories.</text:span></text:p><text:p text:style-name="P175"><text:span text:style-name="CharStyle4">The number of females with restrictive anorexia<text:line-break/>who reported a lack of category I traumatic events<text:line-break/>was greatly higher than the number of females with<text:line-break/>restrictive anorexia who reported the occurrence of<text:line-break/>traumatic events in their lives. Compared with all<text:line-break/>subjects, the ones with binge-eating disorder report-<text:line-break/>ed infinitesimal occurrence of traumatic events in the<text:line-break/>form of emotional abandonment and so-called forc-<text:line-break/>ible separation from significant others (i.e., caretak-<text:line-break/>ers, parents) in their childhood and/or adolescence.<text:line-break/>For atypical anorexia and bulimia no subjects who<text:line-break/>reported the occurrence of category I trauma were<text:line-break/>identified. What draws attention is the obtained<text:line-break/>contingency coefficient’s value of .29 (p = .029), sug-<text:line-break/>gesting the presence of a moderate relationship be-<text:line-break/>tween the occurrence of category I traumatic events<text:line-break/>(emotional deficits caused by emotional abandon-<text:line-break/>ment and lack of proper parental care) and anorex-<text:line-break/>ia nervosa (restrictive and bulimic). For bulimia and<text:line-break/>binge-eating disorder, no significant relationship was</text:span></text:p></draw:text-box></draw:frame><draw:frame draw:style-name="fr59" svg:x="10.929cm" svg:y="15.295cm" svg:width="7.629cm" svg:height="11.709cm" text:anchor-type="paragraph"><draw:text-box><text:p text:style-name="P407"><text:span text:style-name="CharStyle4">observed between the frequency of category I trau-<text:line-break/>matic events’ occurrence and the presence of these<text:line-break/>disorders’ medical diagnosis in the sample.</text:span></text:p><text:p text:style-name="P271"><text:span text:style-name="CharStyle4">The data presented in Table 4 and the contingency<text:line-break/>coefficient value (.36, </text:span><text:span text:style-name="CharStyle34">p</text:span><text:span text:style-name="CharStyle4"><text:s text:c="1"/>&lt; .001) confirm the existence<text:line-break/>of significant differences with regard to frequen-<text:line-break/>cies of category II traumatic events’ occurrence in<text:line-break/>women who suffer from anorexia, bulimia nervosa<text:line-break/>and binge-eating disorder. Also in the case of rela-<text:line-break/>tional trauma occurrence frequency in women with<text:line-break/>different eating disorders diagnosed, the differences’<text:line-break/>significance level and the contingency coefficient’s<text:line-break/>values indicate moderate, yet significant differenc-<text:line-break/>es between participants. A significant relationship<text:line-break/>was revealed between the frequency of trauma in<text:line-break/>the form of violence and the medical diagnosis of<text:line-break/>bulimia and bulimic anorexia. Statistical analysis re-<text:line-break/>vealed that women with bulimia and bulimic anorex-<text:line-break/>ia reported having experienced category II traumatic<text:line-break/>events - that is, relational trauma (i.e., psychological,<text:line-break/>physical and/or sexual violence) in their childhood<text:line-break/>and adolescence significantly more often than did<text:line-break/>subjects with restrictive anorexia and binge-eating<text:line-break/>disorder. For subjects with restrictive anorexia, no<text:line-break/>significant relationship between this diagnosis and<text:line-break/>category II trauma was observed. Similarly to cate-<text:line-break/>gory I traumatic events (i.e., emotional deficits due to</text:span></text:p></draw:text-box></draw:frame><draw:frame draw:style-name="fr60" svg:x="2.360cm" svg:y="27.947cm" fo:min-width="7.391cm" fo:min-height="0.385cm" text:anchor-type="paragraph"><draw:text-box><text:p text:style-name="P33"><text:span text:style-name="CharStyle23">254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11" text:name="Section11">
        <text:p text:style-name="P502"><draw:frame draw:style-name="fr61" svg:x="8.786cm" svg:y="1.349cm" fo:min-width="2.981cm" fo:min-height="0.399cm" text:anchor-type="paragraph"><draw:text-box><text:p text:style-name="P121"><text:span text:style-name="T10">Bernadetta </text:span><text:span text:style-name="CharStyle16">Izydorczyk</text:span></text:p></draw:text-box></draw:frame><draw:frame draw:style-name="fr62" svg:x="2.436cm" svg:y="2.316cm" svg:width="7.654cm" svg:height="24.723cm" text:anchor-type="paragraph"><draw:text-box><text:p text:style-name="P147"><text:span text:style-name="CharStyle4">being separated from caretakers/parents for different<text:line-break/>reasons), herein also few women with binge-eating<text:line-break/>disorders reported the presence of relational trauma<text:line-break/>(i.e., psychological, sexual or physical violence) in<text:line-break/>their lives. For atypical anorexia and bulimia, no sub-<text:line-break/>jects reported having experienced category II trau-<text:line-break/>matic events.</text:span></text:p><text:h text:outline-level="1" text:style-name="P120"><text:bookmark-start text:name="bookmark6"/><text:span text:style-name="CharStyle18">DISCUSSION</text:span><text:bookmark-end text:name="bookmark6"/></text:h><text:p text:style-name="P220"><text:span text:style-name="T14">Answering the first and main research question </text:span><text:span text:style-name="CharStyle4">con-</text:span><text:span text:style-name="T14"><text:line-break/></text:span><text:span text:style-name="CharStyle4">cerning</text:span><text:span text:style-name="T14"><text:s text:c="1"/>seeking relationships between the </text:span><text:span text:style-name="CharStyle4">psycho-</text:span><text:span text:style-name="T14"><text:line-break/></text:span><text:span text:style-name="CharStyle4">logical</text:span><text:span text:style-name="T14"><text:s text:c="1"/>characteristics and category I and II trauma<text:line-break/></text:span><text:span text:style-name="CharStyle4">in females with eating disorders, it is worth empha-<text:line-break/>sizing the fact that the results of statistical analyses<text:line-break/>confirmed the existence of a significant relationship<text:line-break/>only with regard to three psychological characteris-<text:line-break/>tics and the traumas reported by the whole group.<text:line-break/>Only body dissatisfaction and perfectionism revealed<text:line-break/>relationships with having experienced category</text:span></text:p><text:list text:style-name="L6"><text:list-item><text:p text:style-name="P409"><text:span text:style-name="CharStyle4"><text:s text:c="1"/>trauma events, i.e. ones connected with the pres-<text:line-break/>ence of emotional deficits due to a deprived sense of<text:line-break/>security resulting from emotional abandonment or<text:line-break/>insufficient parental care in childhood. For category</text:span></text:p></text:list-item><text:list-item><text:p text:style-name="P148"><text:span text:style-name="CharStyle4"><text:s text:c="1"/>traumas, described in terms of having experienced<text:line-break/>violence, only bulimic (impulsive) tendencies demon-<text:line-break/>strated a significant relationship with the mentioned<text:line-break/>psychological characteristic. The remaining psycho-<text:line-break/>logical characteristics did not reveal any significant<text:line-break/>relationships with the experienced traumas. The the-<text:line-break/>ories of attachment presented in the literature sourc-<text:line-break/>es cited in the introduction of this work and results of<text:line-break/>numerous authors’ research since 2010 indicate the<text:line-break/>existence of relationships between the experienced<text:line-break/>traumas (particularly physical and sexual violence)<text:line-break/>and experiencing the body as well as dissatisfaction<text:line-break/>with the image of one’s own body and the occurrence<text:line-break/>of bulimic tendencies (Sakson-Obada, 2009a, 2009b;<text:line-break/>Skrzypska &amp; </text:span><text:span text:style-name="T14">Suchańska, </text:span><text:span text:style-name="CharStyle4">2011). A similar relationship<text:line-break/>concerns perfectionism, which is indicated as a com-<text:line-break/>mon characteristic of people with anorexia nervosa<text:line-break/>(Bruch, 1973; Williams, 1997; Garner, 2004).</text:span></text:p></text:list-item></text:list><text:p text:style-name="P146"><text:span text:style-name="CharStyle4">To sum up the results of this study, it can be assert-<text:line-break/>ed that for females with bulimia and bulimic anorex-<text:line-break/>ia the declarations of having experienced relational<text:line-break/>trauma (broadly defined psychological, physical and<text:line-break/>sexual violence in their childhood and/or adolescence)<text:line-break/>were significantly more frequent than in females<text:line-break/>with restrictive anorexia or binge-eating disorder. Fe-<text:line-break/>males with the mentioned types of eating disorders<text:line-break/>(i.e., bulimia and bulimic anorexia) have also expe-<text:line-break/>rienced considerable emotional deficits due to being<text:line-break/>abandoned by parents or caretakers, predominantly<text:line-break/>in their childhood. Females with restrictive anorexia<text:line-break/>did not declare having experienced relational trauma.<text:line-break/>However, they did report, with a higher frequency,<text:line-break/>the presence of emotional deficits, feeling insecure</text:span></text:p></draw:text-box></draw:frame><draw:frame draw:style-name="fr63" svg:x="10.470cm" svg:y="2.325cm" svg:width="7.629cm" svg:height="24.714cm" text:anchor-type="paragraph"><draw:text-box><text:p text:style-name="P200"><text:span text:style-name="CharStyle4">and the presence of emotional or actual abandonment<text:line-break/>situations in their childhood/adolescence.</text:span></text:p><text:p text:style-name="P270"><text:span text:style-name="CharStyle4">How should this phenomenon be understood?<text:line-break/>What might be the cause of the higher frequency of<text:line-break/>reporting traumatic events (particularly relational<text:line-break/>traumas) for females with bulimia than was the case<text:line-break/>for females with anorexia (particularly restrictive)?</text:span></text:p><text:p text:style-name="P411"><text:span text:style-name="CharStyle4">Many factors can be included when attempting to<text:line-break/>explain the mentioned results.</text:span></text:p><text:p text:style-name="P413"><text:span text:style-name="CharStyle4">Firstly, they may be due to the limitations of sam-<text:line-break/>ple selection criteria: only females with anorexia ner-<text:line-break/>vosa at a certain stage of treatment and of a certain<text:line-break/>psychophysical state were qualified for the study.<text:line-break/>The BMI for females with restrictive anorexia indi-<text:line-break/>cated that it was possible to treat them in outpatient<text:line-break/>settings. These females represented a higher level of<text:line-break/>psychological mechanisms’ maturity and ability to<text:line-break/>maintain weight, which indicated that outpatient<text:line-break/>treatment could be taken up. For females with bu-<text:line-break/>limia, outpatient treatment is used more frequently<text:line-break/>owing to their BMI usually being above the level of<text:line-break/>body emaciation. Other indices of medical body ema-<text:line-break/>ciation can be controlled while treating bulimia in<text:line-break/>outpatient settings. Thus, the possibility to measure<text:line-break/>the variables (i.e., traumatic events’ occurrence) was<text:line-break/>higher for patients with bulimia than it was for those<text:line-break/>with anorexia nervosa.</text:span></text:p><text:p text:style-name="P72"><text:span text:style-name="CharStyle4">Secondly, the sample may have lacked people who<text:line-break/>had been diagnosed with anorexia nervosa and, at<text:line-break/>the same time, strongly emaciated their bodies due<text:line-break/>to having experienced psychological traumas of the<text:line-break/>so-called preverbal period.</text:span></text:p><text:p text:style-name="P119"><text:span text:style-name="CharStyle4">As is indicated by theorists of the psychoanalytic<text:line-break/>paradigm, the genesis of anorexia nervosa frequent-<text:line-break/>ly involves early-childhood (preverbal) psychological<text:line-break/>trauma experience that is associated with broadly<text:line-break/>defined emotional abandonment on the part of the<text:line-break/>mother - i.e., the caring object (Bruch, 1973; Wil-<text:line-break/>liams, 1997). The psychological mechanisms where<text:line-break/>perfectionism and high restriction prevail stem from<text:line-break/>a specific emotional and cognitive “system of clo-<text:line-break/>sure” for receiving and experiencing stimuli from the<text:line-break/>world. This system is formed as a result of having<text:line-break/>experienced preverbal traumas in infancy. A pattern<text:line-break/>of rejection and emotional coldness on the mother’s<text:line-break/>(caretaker’s) part towards the infant fosters the de-<text:line-break/>velopment of the early-childhood system of psycho-<text:line-break/>logical mechanisms that construct the “closure” for<text:line-break/>emotionally experiencing and receiving all stimuli.<text:line-break/>Williams has labeled this as “no entry system”. Body<text:line-break/>emaciation and symptoms of restriction in anorex-<text:line-break/>ia could be linked with the described psychological<text:line-break/>background. Such patients require longer-lasting psy-<text:line-break/>chological diagnosis and therapeutic contact in order<text:line-break/>to recognize the occurrence of early-childhood (un-<text:line-break/>conscious), preverbal traumas within the relationship<text:line-break/>with the motherly object. It appears that females with<text:line-break/>such history may not have fallen into the sample re-</text:span></text:p></draw:text-box></draw:frame><draw:frame draw:style-name="fr64" svg:x="15.212cm" svg:y="27.961cm" fo:min-width="3.420cm" fo:min-height="0.390cm" text:anchor-type="paragraph"><draw:text-box><text:p text:style-name="P95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55</text:span></text:p></draw:text-box></draw:frame></text:p>
      </text:section>
      <text:section text:style-name="Sect12" text:name="Section12">
        <text:p text:style-name="P503"><draw:frame draw:style-name="fr65" svg:x="8.223cm" svg:y="1.355cm" fo:min-width="5.020cm" fo:min-height="0.399cm" text:anchor-type="paragraph"><draw:text-box><text:p text:style-name="P351"><text:span text:style-name="CharStyle16">Trauma in relation to eating disorders</text:span></text:p></draw:text-box></draw:frame><draw:frame draw:style-name="fr66" svg:x="2.923cm" svg:y="2.320cm" svg:width="7.638cm" svg:height="24.714cm" text:anchor-type="paragraph"><draw:text-box><text:p text:style-name="P415"><text:span text:style-name="CharStyle4">searched in this study. Perhaps the females with re-<text:line-break/>strictive anorexia who have experienced this type of<text:line-break/>trauma may be found among those with a low BMI<text:line-break/>and high body emaciation. Owing to this, those fe-<text:line-break/>males are hardly ever involved in outpatient treat-<text:line-break/>ment. Moreover, their level of body emaciation would<text:line-break/>preclude becoming study subjects for ethical reasons.</text:span></text:p><text:p text:style-name="P385"><text:span text:style-name="CharStyle4">To sum up the results of this study, it is worth<text:line-break/>pointing out a certain similarity between the results<text:line-break/>obtained herein and those of other authors that were<text:line-break/>mentioned earlier in this work. This similarity most-<text:line-break/>ly concerns the results that confirm frequent occur-<text:line-break/>rence of relational trauma (psychological, physical<text:line-break/>and sexual violence) in people with bulimia and with<text:line-break/>symptoms of bulimic anorexia (Kent, Waller, &amp; Dag-<text:line-break/>nan, 1999; Kent &amp; Waller, 2000; Hartt &amp; Waller, 2002).<text:line-break/>Another vital contemporary report on impulsiveness<text:line-break/>in bulimia and the presence of psychological trauma<text:line-break/>is provided in the works of Keel, Mitchell, Davis, and<text:line-break/>Crow (2001) and Keel, Gravener, Joiner, and Haedt<text:line-break/>(2010). The topics of relational trauma, violence and<text:line-break/>traumatic events (emotional abandonment, long-last-<text:line-break/>ing childhood deprivation of the need for security on<text:line-break/>the parents/caretakers’ part) are present in foreign<text:line-break/>research works carried out in samples of people with<text:line-break/>eating disorders (Franzoni et al., 2013; Tasca et al.,<text:line-break/>2013; Collins et al., 2014; Litwack et al., 2014; Mc-<text:line-break/>Cormack et al., 2014; Hewett &amp; Loma, 2015; Racine<text:line-break/>&amp; Wildes, 2015; Madowitz et al., 2015; Moulton et al.,<text:line-break/>2015; Tahilani, 2015; Caslini et al., 2016). In Poland,<text:line-break/>however, the topic of trauma in eating disorders is<text:line-break/>poorly explored and research results appear rarely.<text:line-break/>I attempted to initially explore the mentioned issue<text:line-break/>within the work </text:span><text:span text:style-name="T33">“Postawy i zachowania wobec włas-<text:line-break/>nego ciała w zaburzeniach odżywiania”</text:span><text:span text:style-name="T14"><text:s text:c="1"/></text:span><text:span text:style-name="CharStyle4">(“Attitudes<text:line-break/>and behaviors towards one’s own body within eating<text:line-break/>disorders”, </text:span><text:span text:style-name="T14">Izydorczyk, 2014). </text:span><text:span text:style-name="CharStyle4">However, the nature<text:line-break/>and aims of the issues raised there were not focused<text:line-break/>on the meaning of trauma for developing eating dis-<text:line-break/>orders’ symptomatology mechanisms. The issue of<text:line-break/>traumatic events’ experience frequency in the histo-<text:line-break/>ries of people with eating disorders is explored in the<text:line-break/>course of psychotherapeutic processes rather than in<text:line-break/>research works. Nevertheless, diagnosing this fact is<text:line-break/>vital for planning the course of psychotherapy and<text:line-break/>treatment for people with eating disorders.</text:span></text:p><text:h text:outline-level="1" text:style-name="P240"><text:bookmark-start text:name="bookmark7"/><text:span text:style-name="CharStyle18">CONCLUSIONS</text:span><text:bookmark-end text:name="bookmark7"/></text:h><text:p text:style-name="P417"><text:span text:style-name="CharStyle4">Based on the obtained results and statistical analysis<text:line-break/>thereof, the research questions were answered, and<text:line-break/>the following main conclusions were drawn.</text:span></text:p><text:p text:style-name="P484"><text:span text:style-name="CharStyle4">No confirmation was obtained for the existence of<text:line-break/>significant relationships between the psychological<text:line-break/>characteristics typical for people with eating disorders<text:line-break/>(anorexia, bulimia, binge-eating disorder) and their ex-<text:line-break/>perience of psychological trauma, except for the follow-</text:span></text:p></draw:text-box></draw:frame><draw:frame draw:style-name="fr67" svg:x="10.941cm" svg:y="2.320cm" svg:width="7.602cm" svg:height="24.714cm" text:anchor-type="paragraph"><draw:text-box><text:p text:style-name="P480"><text:span text:style-name="CharStyle4">ing characteristics: bulimic tendencies, perfectionism<text:line-break/>and body dissatisfaction. For these, the relationships<text:line-break/>with the occurrence of traumas in the lives of females<text:line-break/>with eating disorders were found to be significant.</text:span></text:p><text:p text:style-name="P419"><text:span text:style-name="CharStyle4">The results confirmed a significantly higher fre-<text:line-break/>quency of relational trauma occurrence, i.e. violence<text:line-break/>(category II), in females with bulimic tendencies (i.e.,<text:line-break/>with bulimia and bulimic anorexia) than in ones with<text:line-break/>restrictive anorexia and binge-eating disorder. For<text:line-break/>restrictive anorexia and females with binge-eating<text:line-break/>disorders, no significant relationship was observed<text:line-break/>between the frequency of violence-type trauma and<text:line-break/>the diagnosis of these disorders.</text:span></text:p><text:p text:style-name="P380"><text:span text:style-name="CharStyle4">Perfectionism and body dissatisfaction in people<text:line-break/>with eating disorders demonstrated a significant re-<text:line-break/>lationship with the females who have experienced<text:line-break/>category I traumatic events, i.e. in the form of vari-<text:line-break/>ous situations of emotional abandonment by a parent<text:line-break/>(caretaker) in childhood and adolescence.</text:span></text:p><text:p text:style-name="P421"><text:span text:style-name="CharStyle4">The significance of traumatic events, particularly<text:line-break/>relational trauma, for eating disorders should be con-<text:line-break/>sidered as a vital indicator for the diagnosis and psy-<text:line-break/>chotherapy for this group of patients. Even though<text:line-break/>the relationship between trauma experience and de-<text:line-break/>veloping symptoms of bulimia and anorexia is not<text:line-break/>simple, and several mediating variables come into<text:line-break/>play (e.g., alexithymia, dissociation or borderline per-<text:line-break/>sonality disorder), accommodating the role of trauma<text:line-break/>in diagnosing and treating patients is worth consid-<text:line-break/>ering and further exploring in an empiric manner.</text:span></text:p><text:h text:outline-level="1" text:style-name="P264"><text:bookmark-start text:name="bookmark8"/><text:span text:style-name="CharStyle18">LIMITATIONS</text:span><text:bookmark-end text:name="bookmark8"/></text:h><text:p text:style-name="P391"><text:span text:style-name="CharStyle4">Even though the study provided answers to the posed<text:line-break/>research questions, it possesses certain limitations.<text:line-break/>This should be taken into consideration when plan-<text:line-break/>ning future explorations of this topic. Firstly, the lim-<text:line-break/>itations concern the number of subjects, which should<text:line-break/>be increased in order to obtain more reliable results.<text:line-break/>The topic of this study is difficult to verify empirical-<text:line-break/>ly as it involves so-called sensitive data. Hence, it is<text:line-break/>impossible to explore it by adopting a psychometric<text:line-break/>approach - a clinical approach should be adopted in-<text:line-break/>stead. In future research, it would be advisable to ex-<text:line-break/>tend the sample and introduce other research meth-<text:line-break/>ods aimed at verifying specifics of the experienced<text:line-break/>trauma, including, for example, measures of alexithy-<text:line-break/>mia, dissociation or personality structure.</text:span></text:p><text:p text:style-name="P423"><text:span text:style-name="CharStyle5">Endnote</text:span></text:p><text:p text:style-name="P425"><text:span text:style-name="CharStyle4">1 The approval for the study in which information<text:line-break/>necessary for publication was obtained was is-<text:line-break/>sued in 2008-2012 by the Ethics Committee of the<text:line-break/>Faculty of Pedagogy and Psychology of the Uni-<text:line-break/>versity of Silesia in Katowice.</text:span></text:p></draw:text-box></draw:frame><draw:frame draw:style-name="fr68" svg:x="2.372cm" svg:y="27.968cm" fo:min-width="7.391cm" fo:min-height="0.385cm" text:anchor-type="paragraph"><draw:text-box><text:p text:style-name="P311"><text:span text:style-name="CharStyle23">256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13" text:name="Section13">
        <text:p text:style-name="P504"><draw:frame draw:style-name="fr69" svg:x="8.770cm" svg:y="1.349cm" fo:min-width="2.981cm" fo:min-height="0.399cm" text:anchor-type="paragraph"><draw:text-box><text:p text:style-name="P306"><text:span text:style-name="T10">Bernadetta </text:span><text:span text:style-name="CharStyle16">Izydorczyk</text:span></text:p></draw:text-box></draw:frame><draw:frame draw:style-name="fr70" svg:x="2.454cm" svg:y="2.408cm" svg:width="7.611cm" svg:height="24.622cm" text:anchor-type="paragraph"><draw:text-box><text:p text:style-name="P64"><text:span text:style-name="CharStyle5">References</text:span></text:p><text:p text:style-name="P45"><text:span text:style-name="CharStyle4">Bateman, A. W., &amp; Fonagy, P. (2010). Mentaliza-<text:line-break/>tion-based treatment for borderline personality<text:line-break/>disorder. </text:span><text:span text:style-name="CharStyle34">World Psychiatry, 9,</text:span><text:span text:style-name="CharStyle4"><text:s text:c="1"/>11-15.</text:span></text:p><text:p text:style-name="P87"><text:span text:style-name="CharStyle4">Bowlby, J. (1982). Attachment and loss: retrospect<text:line-break/>and prospect. </text:span><text:span text:style-name="CharStyle34">American Journal of Orthopsychia-<text:line-break/>try, 52,</text:span><text:span text:style-name="CharStyle4"><text:s text:c="1"/>664-678.</text:span></text:p><text:p text:style-name="P109"><text:span text:style-name="CharStyle4">Bowlby, J. A. (1988). </text:span><text:span text:style-name="CharStyle34">Secure base.</text:span><text:span text:style-name="CharStyle4"><text:s text:c="1"/>New York: Basic Books</text:span></text:p><text:p text:style-name="P427"><text:span text:style-name="CharStyle35">Bruch, H. (1973). </text:span><text:span text:style-name="CharStyle33">Eating disorders: Obesity, anorexia<text:line-break/>nervosa and the person within</text:span><text:span text:style-name="CharStyle35">. New York: Basic<text:line-break/>Books.</text:span></text:p><text:p text:style-name="P233"><text:span text:style-name="T14">Bulik, </text:span><text:span text:style-name="CharStyle4">C. M., Tozzi, F., Anderson, C., Mazzeo, S. E.,<text:line-break/>Aggen, S., &amp; Sullivan, P. F. (2003). The relation<text:line-break/>between eating disorders and components of<text:line-break/>perfectionism. </text:span><text:span text:style-name="CharStyle34">American Journal Psychiatry, 160,<text:line-break/></text:span><text:span text:style-name="CharStyle4">366-368.</text:span></text:p><text:p text:style-name="P429"><text:span text:style-name="CharStyle4">Button, E., &amp; Aldridge, S. (2007). Season of birth and<text:line-break/>eating disorders: patterns across diagnoses in<text:line-break/>a specialized eating disorders service. </text:span><text:span text:style-name="CharStyle34">Internation-<text:line-break/>al Journal of Eating Disorders, 40,</text:span><text:span text:style-name="CharStyle4"><text:s text:c="1"/>468-471.</text:span></text:p><text:p text:style-name="P431"><text:span text:style-name="CharStyle4">Caslini, M., Bartoli, F, Crocamo, C., Dakanalis, A.,<text:line-break/>Clerici, M., &amp; Carra, G. (2016). Disentangling the<text:line-break/>association between child abuse and eating dis-<text:line-break/>orders: A systematic review and meta-analysis.<text:line-break/></text:span><text:span text:style-name="CharStyle34">Psychosomatic Medicine, 78,</text:span><text:span text:style-name="CharStyle4"><text:s text:c="1"/>79-90.</text:span></text:p><text:p text:style-name="P280"><text:span text:style-name="CharStyle4">Choi-kain, L. W., &amp; Gunderson, J. G. (2008). Mental-<text:line-break/>ization: ontogeny, assessment, and application in<text:line-break/>the treatment of borderline personality disorder.<text:line-break/></text:span><text:span text:style-name="CharStyle34">American Journal of Psychiatry, 165,</text:span><text:span text:style-name="CharStyle4"><text:s text:c="1"/>1127-1135.</text:span></text:p><text:p text:style-name="P63"><text:span text:style-name="CharStyle4">Clarkin, J. F., Fonagy, P., &amp; Gabbard, G. (2013). </text:span><text:span text:style-name="T33">Psy-<text:line-break/>choterapia psychodynamiczna zaburzeń osobowo-<text:line-break/>ści</text:span><text:span text:style-name="T14"><text:s text:c="1"/></text:span><text:span text:style-name="CharStyle4">[Psychodynamic psychotherapy of personality<text:line-break/>disorders]. </text:span><text:span text:style-name="T14">Kraków: Wydawnictwo Uniwersytetu<text:line-break/>Jagiellońskiego.</text:span></text:p><text:p text:style-name="P433"><text:span text:style-name="CharStyle4">Cloninger, C. R., Svarkic, D. M., &amp; Przybeck, T. R.<text:line-break/>(1993). Psychobiological model of temperament<text:line-break/>and character. </text:span><text:span text:style-name="CharStyle34">Archives of General Psychiatry, 14,<text:line-break/></text:span><text:span text:style-name="CharStyle4">213-218.</text:span></text:p><text:p text:style-name="P161"><text:span text:style-name="CharStyle4">Collins, B., Fischer, S., </text:span><text:span text:style-name="T14">Stojek, </text:span><text:span text:style-name="CharStyle4">M., &amp; Becker, K. (2014).<text:line-break/>The relationship of thought suppression and re-<text:line-break/>cent rape to disordered eating in emerging adult-<text:line-break/>hood. </text:span><text:span text:style-name="CharStyle34">Journal of Adolescence, 37,</text:span><text:span text:style-name="CharStyle4"><text:s text:c="1"/>113-121.</text:span></text:p><text:p text:style-name="P62"><text:span text:style-name="CharStyle4">Fassino, S., Abbate-Daga,G., Amianto, F.,Leombruni,P.,<text:line-break/>Boggio, S., &amp; Rovera, G. G. (2002). Temperament<text:line-break/>and character profile of eating disorders: a con-<text:line-break/>trolled study with the Temperament and Charac-<text:line-break/>ter Inventory. </text:span><text:span text:style-name="CharStyle34">International Journal Eating Disor-<text:line-break/>der, 32,</text:span><text:span text:style-name="CharStyle4"><text:s text:c="1"/>412-425. doi: 10.1002/eat.10099</text:span></text:p><text:p text:style-name="P208"><text:span text:style-name="CharStyle4">Fonagy, P. (1991). Thinking about thinking: some<text:line-break/>clinical and theoretical considerations in the<text:line-break/>treatment of a borderline patient. </text:span><text:span text:style-name="CharStyle34">International<text:line-break/>Journal of Psycho-Analysis, 72</text:span><text:span text:style-name="CharStyle4">, 639-656.</text:span></text:p><text:p text:style-name="P305"><text:span text:style-name="CharStyle4">Franzoni, E., Gualandi, S., Caretti, V., Schimmenti, A.,<text:line-break/>Di Pietro, E., Pellegrini, .... Pel l icciari, A. (2013).<text:line-break/>The relationship between alexithymia, shame,<text:line-break/>trauma, and body image disorders: Investigation<text:line-break/>over a large clinical sample. </text:span><text:span text:style-name="CharStyle34">Neuropsychiatric Dis-</text:span></text:p></draw:text-box></draw:frame><draw:frame draw:style-name="fr71" svg:x="10.446cm" svg:y="2.325cm" svg:width="7.638cm" svg:height="24.698cm" text:anchor-type="paragraph"><draw:text-box><text:p text:style-name="P435"><text:span text:style-name="CharStyle34">ease and Treatment, 9,</text:span><text:span text:style-name="CharStyle4"><text:s text:c="1"/>185-193. doi: https//doi.<text:line-break/>org./10.2147/NDT.S34822</text:span></text:p><text:p text:style-name="P160"><text:span text:style-name="CharStyle4">Gabbard, G. O. (2009). </text:span><text:span text:style-name="T33">Psychiatria </text:span><text:span text:style-name="CharStyle34">psychodynamiczna<text:line-break/></text:span><text:span text:style-name="T33">w praktyce klinicznej</text:span><text:span text:style-name="T14"><text:s text:c="1"/></text:span><text:span text:style-name="CharStyle4">[Psychodynamic psychiatry<text:line-break/>in clinical practice]. </text:span><text:span text:style-name="T14">Kraków: Wydawnictwo Uni-<text:line-break/>wersytetu Jagiellońskiego.</text:span></text:p><text:p text:style-name="P437"><text:span text:style-name="CharStyle4">Garner, D. EDI-3. (2004). </text:span><text:span text:style-name="CharStyle34">Eating disorders inventory-3.<text:line-break/></text:span><text:span text:style-name="CharStyle4">Psychological Assessment Resources Inc. USA.</text:span></text:p><text:p text:style-name="P439"><text:span text:style-name="CharStyle35">Glickauf-Hughes, Ch., &amp; Wells, M. (1997). </text:span><text:span text:style-name="CharStyle33">Object rela-<text:line-break/>tions psychotherapy. An individual and integreative<text:line-break/>approach to diagnosis and treatment</text:span><text:span text:style-name="CharStyle35">. Jason Aron-<text:line-break/>son, Inc., USA.</text:span></text:p><text:p text:style-name="P159"><text:span text:style-name="CharStyle4">Grilo, C. M., &amp; Masheb, R. M. (2002). Childhood<text:line-break/>maltreatment and personality disorders in adult<text:line-break/>patients with binge eating disorder. </text:span><text:span text:style-name="CharStyle34">Acta Psychiat-<text:line-break/>rica Scandinavica, 106,</text:span><text:span text:style-name="CharStyle4"><text:s text:c="1"/>183-188.</text:span></text:p><text:p text:style-name="P279"><text:span text:style-name="CharStyle4">Grilo, C. M.,</text:span><text:a xlink:href="https://www.ncbi.nlm.nih.gov/pubmed/?term=Sanislow%20CA%5BAuthor%5D&amp;cauthor=true&amp;cauthor_uid=12616581"><text:span text:style-name="CharStyle4"><text:s text:c="1"/>Sanislow, C. A</text:span></text:a><text:span text:style-name="CharStyle4">.,</text:span><text:a xlink:href="https://www.ncbi.nlm.nih.gov/pubmed/?term=Skodol%20AE%5BAuthor%5D&amp;cauthor=true&amp;cauthor_uid=12616581"><text:span text:style-name="CharStyle4"><text:s text:c="1"/>Skodol, A. E</text:span></text:a><text:span text:style-name="CharStyle4">.,</text:span><text:a xlink:href="https://www.ncbi.nlm.nih.gov/pubmed/?term=Gunderson%20JG%5BAuthor%5D&amp;cauthor=true&amp;cauthor_uid=12616581"><text:span text:style-name="CharStyle4"><text:s text:c="1"/>Gunder-</text:span></text:a><text:span text:style-name="CharStyle4"><text:line-break/></text:span><text:a xlink:href="https://www.ncbi.nlm.nih.gov/pubmed/?term=Gunderson%20JG%5BAuthor%5D&amp;cauthor=true&amp;cauthor_uid=12616581"><text:span text:style-name="CharStyle4">son, J. G</text:span></text:a><text:span text:style-name="CharStyle4">., Sout, R. L., Sea, M. T., ...</text:span><text:a xlink:href="https://www.ncbi.nlm.nih.gov/pubmed/?term=McGlashan%20TH%5BAuthor%5D&amp;cauthor=true&amp;cauthor_uid=12616581"><text:span text:style-name="CharStyle4">McGlashan, T. H</text:span></text:a><text:span text:style-name="CharStyle4">.<text:line-break/>(2003). Do eating disorders co-occur with person-<text:line-break/>ality disorders? Comparison groups matter. </text:span><text:span text:style-name="CharStyle34">Inter-<text:line-break/>national Journal Eating Disorders, 33,</text:span><text:span text:style-name="CharStyle4"><text:s text:c="1"/>155-164. doi:<text:line-break/></text:span><text:a xlink:href="https://dx.doi.org/10.1002/eat.10123"><text:span text:style-name="CharStyle4">10.1002/eat.10123</text:span></text:a></text:p><text:p text:style-name="P107"><text:span text:style-name="CharStyle4">Greeno, C., Wing, R., &amp; Shiffman, S. (2000). Binge<text:line-break/>antecedents in obese women with and without<text:line-break/>binge eating disorder </text:span><text:span text:style-name="CharStyle34">Journal of Consulting and<text:line-break/>Clinical Psychology, 68,</text:span><text:span text:style-name="CharStyle4"><text:s text:c="1"/>95-102.</text:span></text:p><text:p text:style-name="P441"><text:span text:style-name="CharStyle4">Hartt, J., &amp; Waller, G. (2002). Child abuse, dissocia-<text:line-break/>tion and core beliefs in bulimic disorders. </text:span><text:span text:style-name="CharStyle34">Child<text:line-break/>Abuse &amp; Neglect, 26,</text:span><text:span text:style-name="CharStyle4"><text:s text:c="1"/>923-938.</text:span></text:p><text:p text:style-name="P106"><text:span text:style-name="CharStyle4">Hewett, J., &amp; Loma, L. U. (2015). </text:span><text:span text:style-name="CharStyle34">The impact of trauma<text:line-break/>and attachment on eating disorder symptomology.<text:line-break/></text:span><text:span text:style-name="CharStyle4">Dissertation Abstracts International: Section B:<text:line-break/>The Sciences and Engineering, 76(3-B)(E).</text:span></text:p><text:p text:style-name="P186"><text:span text:style-name="CharStyle4">Herzog, D. B., &amp;</text:span><text:a xlink:href="https://www.ncbi.nlm.nih.gov/pubmed/?term=Keller%20MB%5BAuthor%5D&amp;cauthor=true&amp;cauthor_uid=1592839"><text:span text:style-name="CharStyle4"><text:s text:c="1"/>Keller, M. B</text:span></text:a><text:span text:style-name="CharStyle4">. (1992). The prevalence<text:line-break/>of personality disorders in 210 women with eating<text:line-break/>disorders. </text:span><text:span text:style-name="CharStyle34">Journal Clinical Psychiatry, 53,</text:span><text:span text:style-name="CharStyle4"><text:s text:c="1"/>147-152.</text:span></text:p><text:p text:style-name="P443"><text:span text:style-name="CharStyle4">Izydorczyk, B. (2014). </text:span><text:span text:style-name="T33">Postawy i zachowania wobec<text:line-break/>własnego ciała w zaburzeniach odżywiania</text:span><text:span text:style-name="T14"><text:s text:c="1"/></text:span><text:span text:style-name="CharStyle4">[At-<text:line-break/>titudes and behaviors towards one’s own body<text:line-break/>within eating disorders]. Warsaw: </text:span><text:span text:style-name="T14">Wydawnictwo<text:line-break/>Naukowe PWN.</text:span></text:p><text:p text:style-name="P445"><text:span text:style-name="CharStyle4">Izydorczyk, B. (2013a). A psychological diagnosis of<text:line-break/>the structure of the body self in a group. </text:span><text:span text:style-name="CharStyle34">Archives<text:line-break/>of Psychiatry and Psychotherapy, 2</text:span><text:span text:style-name="CharStyle4">, 21-306.</text:span></text:p><text:p text:style-name="P447"><text:span text:style-name="CharStyle4">Izydorczyk, B. (2013b). Selected psychological traits<text:line-break/>and body image characteristics in females suffer-<text:line-break/>ing from binge eating disorder. </text:span><text:span text:style-name="CharStyle34">Archives of Psychi-<text:line-break/>atry and Psychotherapy, 1</text:span><text:span text:style-name="CharStyle4">, 19-33.</text:span></text:p><text:p text:style-name="P206"><text:span text:style-name="CharStyle4">Izydorczyk, B. (2011). A psychological profile of the<text:line-break/>bodily self characteristics in women suffering<text:line-break/>from bulimia nervosa. In P. Hay (ed.), </text:span><text:span text:style-name="CharStyle34">New insights<text:line-break/>into the prevention and treatment of bulimia ner-<text:line-break/>vosa</text:span><text:span text:style-name="CharStyle4"><text:s text:c="1"/>(pp. 147-167). Croatia: Intech Open Access<text:line-break/>Publisher.</text:span></text:p><text:p text:style-name="P41"><text:span text:style-name="T14">Jakubczyk, A., Żechowski, </text:span><text:span text:style-name="CharStyle4">C., &amp; </text:span><text:span text:style-name="T14">Namysłowska, </text:span><text:span text:style-name="CharStyle4">I.<text:line-break/>(2003). </text:span><text:span text:style-name="T14">Jadłowstręt psychiczny </text:span><text:span text:style-name="CharStyle4">- </text:span><text:span text:style-name="T14">różne postacie,<text:line-break/>różne terapie </text:span><text:span text:style-name="CharStyle4">[Anorexia nervosa </text:span><text:span text:style-name="T14">- </text:span><text:span text:style-name="CharStyle4">various forms,<text:line-break/>various therapies]. In J. Bomba &amp; B. </text:span><text:span text:style-name="T14">Józefik </text:span><text:span text:style-name="CharStyle4">(eds.),</text:span></text:p></draw:text-box></draw:frame><draw:frame draw:style-name="fr72" svg:x="15.196cm" svg:y="27.961cm" fo:min-width="3.429cm" fo:min-height="0.390cm" text:anchor-type="paragraph"><draw:text-box><text:p text:style-name="P207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57</text:span></text:p></draw:text-box></draw:frame></text:p>
      </text:section>
      <text:section text:style-name="Sect14" text:name="Section14">
        <text:p text:style-name="P505"><draw:frame draw:style-name="fr73" svg:x="8.193cm" svg:y="1.346cm" fo:min-width="5.020cm" fo:min-height="0.399cm" text:anchor-type="paragraph"><draw:text-box><text:p text:style-name="P449"><text:span text:style-name="CharStyle16">Trauma in relation to eating disorders</text:span></text:p></draw:text-box></draw:frame><draw:frame draw:style-name="fr74" svg:x="2.884cm" svg:y="2.304cm" svg:width="7.645cm" svg:height="24.731cm" text:anchor-type="paragraph"><draw:text-box><text:p text:style-name="P174"><text:span text:style-name="T33">Leczenie anoreksji i bulimii psychicznej: co, kiedy,<text:line-break/>komu</text:span><text:span text:style-name="T14"><text:s text:c="1"/></text:span><text:span text:style-name="CharStyle4">[Treating anorexia </text:span><text:span text:style-name="T14">and bulimia </text:span><text:span text:style-name="CharStyle4">nervosa:<text:line-break/>What, when and to whom] (pp. 47-55). </text:span><text:span text:style-name="T14">Kraków:<text:line-break/>Biblioteka Psychiatrii Polskiej, Wydawnictwo<text:line-break/>Uniwersytetu Jagiellońskiego.</text:span></text:p><text:p text:style-name="P173"><text:span text:style-name="T14">Józefik, B. (2006). </text:span><text:span text:style-name="T33">Relacje rodzinne w anoreksji i bu-<text:line-break/>limii psychicznej</text:span><text:span text:style-name="T14"><text:s text:c="1"/>[Family </text:span><text:span text:style-name="CharStyle4">relationships in anorex-<text:line-break/>ia and bulimia nervosa]. </text:span><text:span text:style-name="T14">Kraków: Wydawnictwo<text:line-break/>Uniwersytetu Jagiellońskiego.</text:span></text:p><text:p text:style-name="P451"><text:span text:style-name="T14">Józefik, B. (2008). Koncepcja przywiązania a zaburze-<text:line-break/>nia odżywiania - teoria i empiria </text:span><text:span text:style-name="CharStyle4">[Attachment<text:line-break/>theory and eating disorders - theoretical and em-<text:line-break/>pirical issues]. </text:span><text:span text:style-name="T33">Psychiatria </text:span><text:span text:style-name="CharStyle34">Polska, </text:span><text:span text:style-name="CharStyle25">XLII,</text:span><text:span text:style-name="CharStyle4"><text:s text:c="1"/>157-166.</text:span></text:p><text:p text:style-name="P219"><text:span text:style-name="T14">Józefik, </text:span><text:span text:style-name="CharStyle4">B., Iniewicz, G., &amp; </text:span><text:span text:style-name="T14">Ulasińska, </text:span><text:span text:style-name="CharStyle4">R. (2010). </text:span><text:span text:style-name="T14">Wzory<text:line-break/>przywiązania, samoocena i płeć psychologiczna<text:line-break/>w anoreksji i bulimii psychicznej </text:span><text:span text:style-name="CharStyle4">[Attachment<text:line-break/>patterns, self-esteem, gender schema in anorexia<text:line-break/></text:span><text:span text:style-name="T14">and bulimia </text:span><text:span text:style-name="CharStyle4">nervosa]. </text:span><text:span text:style-name="T33">Psychiatria Polska, </text:span><text:span text:style-name="CharStyle25">XLIV,<text:line-break/></text:span><text:span text:style-name="T14">665-676.</text:span></text:p><text:p text:style-name="P122"><text:span text:style-name="CharStyle4">Keel, P. </text:span><text:span text:style-name="T14">K., </text:span><text:span text:style-name="CharStyle4">Gravener, J. A., Joiner, </text:span><text:span text:style-name="T14">T. E, &amp; Haedt, A. A.<text:line-break/>(2010). </text:span><text:span text:style-name="CharStyle4">Twenty-year follow-up of </text:span><text:span text:style-name="T14">bulimia </text:span><text:span text:style-name="CharStyle4">nervosa<text:line-break/>and related eating disorders not otherwise spec-<text:line-break/>ified. </text:span><text:span text:style-name="CharStyle34">International Journal Eating Disorders, 43,<text:line-break/></text:span><text:span text:style-name="CharStyle4">492-497.</text:span></text:p><text:p text:style-name="P453"><text:span text:style-name="CharStyle4">Keel, P. K., Mitchell, J. E., Davis, T. L., &amp; Crow, S. J.<text:line-break/>(2001). Relationship between depression and body<text:line-break/>dissatisfaction in women diagnosed with bulimia<text:line-break/>nervosa. </text:span><text:span text:style-name="CharStyle34">International Journal Eating Disorders, 30,<text:line-break/></text:span><text:span text:style-name="CharStyle4">48-56.</text:span></text:p><text:p text:style-name="P455"><text:span text:style-name="CharStyle4">Kent, A., Waller, G., &amp; Dagnan, D. A. (1999). A greater<text:line-break/>role of emotional than physical or sexual abuse in<text:line-break/>predicting disordered eating attitudes: The role of<text:line-break/>mediating variables. </text:span><text:span text:style-name="CharStyle34">International Journal of Eat-<text:line-break/>ing Disorders, 25,</text:span><text:span text:style-name="CharStyle4"><text:s text:c="1"/>159-167.</text:span></text:p><text:p text:style-name="P203"><text:span text:style-name="CharStyle4">Kent, A., &amp; Waller, G. (2000). Childhood emotional<text:line-break/>abuse and eating psychopathology. </text:span><text:span text:style-name="CharStyle34">Clinical Psy-<text:line-break/>chology Review, 20,</text:span><text:span text:style-name="CharStyle4"><text:s text:c="1"/>887-903.</text:span></text:p><text:p text:style-name="P457"><text:span text:style-name="CharStyle4">Klatkiewicz, A. (2011). </text:span><text:span text:style-name="T14">Traumatyczne zdarzenia w dzie-<text:line-break/>ciństwie a rozwój zaburzeń osobowości </text:span><text:span text:style-name="CharStyle4">borderline<text:line-break/>[Traumatic events in childhood and the develop-<text:line-break/>ment of borderline personality disorders]. </text:span><text:span text:style-name="T33">Nowiny<text:line-break/>Lekarskie, </text:span><text:span text:style-name="CharStyle34">80,</text:span><text:span text:style-name="CharStyle4"><text:s text:c="1"/>484-492.</text:span></text:p><text:p text:style-name="P223"><text:span text:style-name="CharStyle4">Krueger, D. W. (2000). Psychodynamic perspective on<text:line-break/>body image. In T. F. Cash &amp; T. Pruzinsky (eds.),<text:line-break/></text:span><text:span text:style-name="CharStyle34">Body Image. A Handbook of Theory, Research, and<text:line-break/>Clinical Practice</text:span><text:span text:style-name="CharStyle4"><text:s text:c="1"/>(pp. 30-37). New York, London:<text:line-break/>The Guilford Press.</text:span></text:p><text:p text:style-name="P224"><text:span text:style-name="CharStyle35">Krueger, D. W. (2002). </text:span><text:span text:style-name="CharStyle33">Integrating Body Self and Psy-<text:line-break/>chological Self. Creating a New Story in Psycho-<text:line-break/>analysis and Psychotherapy.</text:span><text:span text:style-name="CharStyle35"><text:s text:c="1"/>New York-London:<text:line-break/>Bruner-Routledge.</text:span></text:p><text:p text:style-name="P272"><text:span text:style-name="T14">Kubiak, </text:span><text:span text:style-name="CharStyle4">A., &amp; Sakson-Obada, O. (2016). </text:span><text:span text:style-name="T14">Nawykowe<text:line-break/>samouszkodzenia a Ja cielesne </text:span><text:span text:style-name="CharStyle4">[</text:span><text:a xlink:href="http://www.psychiatriapolska.pl/uploads/images/PP_1_2016/ENGver43Kubiak_PsychiatrPol2016v50i1.pdf"><text:span text:style-name="CharStyle4">Repetetive self-in-</text:span></text:a><text:span text:style-name="CharStyle4"><text:line-break/></text:span><text:a xlink:href="http://www.psychiatriapolska.pl/uploads/images/PP_1_2016/ENGver43Kubiak_PsychiatrPol2016v50i1.pdf"><text:span text:style-name="CharStyle4">jury and the body self</text:span></text:a><text:span text:style-name="CharStyle4">]. </text:span><text:span text:style-name="T33">Psychiatria </text:span><text:span text:style-name="CharStyle34">Polska, 50,</text:span><text:span text:style-name="CharStyle4"><text:s text:c="1"/>43-<text:line-break/>54. doi:</text:span><text:a xlink:href="http://dx.doi.org/10.12740/PP/44453"><text:span text:style-name="CharStyle4"><text:s text:c="1"/>http://dx.doi.org/10.12740/PP/44453</text:span></text:a></text:p><text:p text:style-name="P459"><text:span text:style-name="CharStyle4">Krystal, H. (1979). Alexithymia and psychotherapy.<text:line-break/></text:span><text:span text:style-name="CharStyle34">American Journal of Psychotherapy, 33,</text:span><text:span text:style-name="CharStyle4"><text:s text:c="1"/>17-31.</text:span></text:p></draw:text-box></draw:frame><draw:frame draw:style-name="fr75" svg:x="10.936cm" svg:y="2.320cm" svg:width="7.645cm" svg:height="24.723cm" text:anchor-type="paragraph"><draw:text-box><text:p text:style-name="P461"><text:span text:style-name="CharStyle4">Lilenfeld, L. R., Kaye, </text:span><text:span text:style-name="T14">W. </text:span><text:span text:style-name="CharStyle4">H., Greeno, C. G., Meri-<text:line-break/>kangas, K. R., Plotnicov, K., Pollice, C., ...Nagy, L.<text:line-break/>(1998). A controlled family study of anorexia ner-<text:line-break/>vosa and bulimia nervosa: psychiatric disorders<text:line-break/>in first-degree relatives and effects of proband<text:line-break/>comorbidity. </text:span><text:span text:style-name="CharStyle34">Archives of General Psychiatry, 55,<text:line-break/></text:span><text:span text:style-name="CharStyle4">603-610.</text:span></text:p><text:p text:style-name="P123"><text:span text:style-name="CharStyle4">Litwack, S. D., Mitchell, K. R., Sloan, D. M., Rear-<text:line-break/>don, A. F., &amp; Miller, M. W. (2014). Eating disor-<text:line-break/>der symptoms and comorbid psychopathology<text:line-break/>among male and female veterans. </text:span><text:span text:style-name="CharStyle34">General Hospi-<text:line-break/>tal Psychiatry,36</text:span><text:span text:style-name="CharStyle4">, 406-410.</text:span></text:p><text:p text:style-name="P463"><text:span text:style-name="CharStyle4">Luban-Plozza, B., Poldinger, </text:span><text:span text:style-name="T14">W., </text:span><text:span text:style-name="CharStyle4">Kroger, F., &amp; </text:span><text:span text:style-name="T14">Wa-<text:line-break/>silewski, </text:span><text:span text:style-name="CharStyle4">B. (1995). </text:span><text:span text:style-name="T33">Zaburzenia psychosomatyczne<text:line-break/>w praktyce lekarskiej</text:span><text:span text:style-name="T14"><text:s text:c="1"/></text:span><text:span text:style-name="CharStyle4">[Psychosomatic disorders in<text:line-break/>medical practice]. Warsaw: </text:span><text:span text:style-name="T14">PZWL.</text:span></text:p><text:p text:style-name="P152"><text:span text:style-name="CharStyle4">Madowitz, J., Matheson, B. E., &amp; Liang, J. (2015). The<text:line-break/>relationship between eating disorders and sexual<text:line-break/>trauma. </text:span><text:span text:style-name="CharStyle34">Eating and Weight Disorders, 20,</text:span><text:span text:style-name="CharStyle4"><text:s text:c="1"/>281-293.</text:span></text:p><text:p text:style-name="P465"><text:span text:style-name="CharStyle4">McCormack, L., Lewis, V., &amp; Wells, J. R. (2014). Ear-<text:line-break/>ly life loss and trauma: Eating disorder onset in<text:line-break/>a middle- aged male - a case study. </text:span><text:span text:style-name="CharStyle34">American<text:line-break/>Journal of Men’s Health, 8,</text:span><text:span text:style-name="CharStyle4"><text:s text:c="1"/>121-136.</text:span></text:p><text:p text:style-name="P153"><text:span text:style-name="CharStyle4">McDougall, J. (2014). </text:span><text:span text:style-name="T33">Teatr ciała. Psychoanali-<text:line-break/>tyczne podejście do chorób psychosomatycznych<text:line-break/></text:span><text:span text:style-name="CharStyle4">[Theaters of the body: a psychoanalytic approach<text:line-break/>to psychosomatic illness]. Warsaw: </text:span><text:span text:style-name="T14">Oficyna </text:span><text:span text:style-name="CharStyle4">Inge-<text:line-break/>nium.</text:span></text:p><text:p text:style-name="P222"><text:span text:style-name="T14">Mikołajczyk, </text:span><text:span text:style-name="CharStyle4">E., &amp; Samochowiec, J. (2004a). </text:span><text:span text:style-name="T14">Cechy<text:line-break/>psychologiczne pacjentek z zaburzeniami odży-<text:line-break/>wiania w porównaniu ze studentkami wyższych<text:line-break/>szkół medycznych badanych kwestionariuszem<text:line-break/>EDI </text:span><text:span text:style-name="CharStyle4">[Psychological characteristics </text:span><text:span text:style-name="T14">of patients<text:line-break/></text:span><text:span text:style-name="CharStyle4">with eating disorders in comparison with stu-<text:line-break/>dents of medical high school who were tested<text:line-break/>with the EDI questionnaire]. </text:span><text:span text:style-name="T33">Psychiatria </text:span><text:span text:style-name="CharStyle34">Polska,<text:line-break/>38,</text:span><text:span text:style-name="CharStyle4"><text:s text:c="1"/>170-171.</text:span></text:p><text:p text:style-name="P296"><text:span text:style-name="T14">Mikołajczyk, </text:span><text:span text:style-name="CharStyle4">E., &amp; Samochowiec, J. (2004b). </text:span><text:span text:style-name="T14">Cechy<text:line-break/>osobowości u pacjentek z zaburzeniami odżywia-<text:line-break/>nia </text:span><text:span text:style-name="CharStyle4">[Personality traits in patients with eating dis-<text:line-break/>orders]. </text:span><text:span text:style-name="T33">Psychiatria, </text:span><text:span text:style-name="CharStyle34">1,</text:span><text:span text:style-name="CharStyle4"><text:s text:c="1"/>91-95, 147-167.</text:span></text:p><text:p text:style-name="P99"><text:span text:style-name="CharStyle4">Moulton, S. J., Newman, E., Power, K., Swanson, V.,<text:line-break/>&amp; Day, K. (2015). Childhood trauma and eating<text:line-break/>psychopathology: A mediating role for dissoci-<text:line-break/>ation and emotion dysregulation? </text:span><text:span text:style-name="CharStyle34">Child Abuse<text:line-break/>&amp; Neglect, 39,</text:span><text:span text:style-name="CharStyle4"><text:s text:c="1"/>167-174.</text:span></text:p><text:p text:style-name="P467"><text:span text:style-name="CharStyle4">Pinheiro, A. P., Raney, T. J., Thornton, L. M., Fichter,<text:line-break/>M. M., Berrettini, </text:span><text:span text:style-name="T14">W. </text:span><text:span text:style-name="CharStyle4">H., Goldman, D., Halmi, K. A.,<text:line-break/>Kaplan, A. S., Strober, M., Treasure, J., Woodside,<text:line-break/>D. B., Kaye, </text:span><text:span text:style-name="T14">W. </text:span><text:span text:style-name="CharStyle4">H., &amp; </text:span><text:span text:style-name="T14">Bulik, </text:span><text:span text:style-name="CharStyle4">C. M. (2010). Sexual<text:line-break/>functioning in women with eating disorders. </text:span><text:span text:style-name="CharStyle34">In-<text:line-break/>ternational Journal of Eating Disorders, 43,</text:span><text:span text:style-name="CharStyle4"><text:s text:c="1"/>123-129.</text:span></text:p><text:p text:style-name="P469"><text:span text:style-name="CharStyle4">Racine, S. E., &amp; Wildes, J. E. (2015). Emotion dysregu-<text:line-break/>lation and anorexia nervosa: An exploration of the<text:line-break/>role of childhood abuse. </text:span><text:span text:style-name="CharStyle34">International Journal of<text:line-break/>Eating Disorders, 48,</text:span><text:span text:style-name="CharStyle4"><text:s text:c="1"/>55-58.</text:span></text:p><text:p text:style-name="P471"><text:span text:style-name="CharStyle4">Ranson, K. M., Welzin, T. E., Rao, R., &amp; Matsuna-<text:line-break/>ga, H. (1999). Obssesive-compulsive disorder symp-</text:span></text:p></draw:text-box></draw:frame><draw:frame draw:style-name="fr76" svg:x="2.342cm" svg:y="27.959cm" fo:min-width="7.391cm" fo:min-height="0.385cm" text:anchor-type="paragraph"><draw:text-box><text:p text:style-name="P177"><text:span text:style-name="CharStyle23">258</text:span><text:span text:style-name="CharStyle21"><text:s text:c="1"/></text:span><text:span text:style-name="CharStyle20">current</text:span><text:span text:style-name="CharStyle21"><text:s text:c="1"/></text:span><text:span text:style-name="CharStyle20">issues</text:span><text:span text:style-name="CharStyle21"><text:s text:c="1"/></text:span><text:span text:style-name="CharStyle20">in</text:span><text:span text:style-name="CharStyle21"><text:s text:c="1"/></text:span><text:span text:style-name="CharStyle20">personality</text:span><text:span text:style-name="CharStyle21"><text:s text:c="1"/></text:span><text:span text:style-name="CharStyle20">psychology</text:span></text:p></draw:text-box></draw:frame></text:p>
      </text:section>
      <text:section text:style-name="Sect15" text:name="Section15">
        <text:p text:style-name="P506"><draw:frame draw:style-name="fr77" svg:x="8.784cm" svg:y="1.346cm" fo:min-width="2.981cm" fo:min-height="0.399cm" text:anchor-type="paragraph"><draw:text-box><text:p text:style-name="P313"><text:span text:style-name="T10">Bernadetta </text:span><text:span text:style-name="CharStyle16">Izydorczyk</text:span></text:p></draw:text-box></draw:frame><draw:frame draw:style-name="fr78" svg:x="2.459cm" svg:y="2.311cm" svg:width="7.620cm" svg:height="24.231cm" text:anchor-type="paragraph"><draw:text-box><text:p text:style-name="P473"><text:span text:style-name="CharStyle4">toms before and after recovery from bulimia ner-<text:line-break/>vosa. </text:span><text:span text:style-name="CharStyle34">American Journal Psychiatry, 156,</text:span><text:span text:style-name="CharStyle4"><text:s text:c="1"/>1703-1708.</text:span></text:p><text:p text:style-name="P475"><text:span text:style-name="CharStyle4">Sakson-Obada, O. (2009a). </text:span><text:span text:style-name="T33">Pamięć ciała. Ja cielesne<text:line-break/>w relacji przywiązania i w traumie</text:span><text:span text:style-name="T14"><text:s text:c="1"/></text:span><text:span text:style-name="CharStyle4">[The memory<text:line-break/>of the body. I am a corporal in the relationship of<text:line-break/>attachment and trauma]. Warsaw: </text:span><text:span text:style-name="T14">Wydawnictwo<text:line-break/></text:span><text:span text:style-name="CharStyle4">Difin.</text:span></text:p><text:p text:style-name="P477"><text:span text:style-name="CharStyle4">Sakson-Obada, O. (2009b). Trauma </text:span><text:span text:style-name="T14">jako czynnik ry-<text:line-break/>zyka dla zaburzeń Ja cielesnego </text:span><text:span text:style-name="CharStyle4">[Trauma as a risk<text:line-break/>factor for the disorders of the bodily ego]. </text:span><text:span text:style-name="T33">Prze-<text:line-break/>gląd Psychologiczny, </text:span><text:span text:style-name="CharStyle34">52,</text:span><text:span text:style-name="CharStyle4"><text:s text:c="1"/>309-326.</text:span></text:p><text:p text:style-name="P48"><text:span text:style-name="CharStyle4">Sakson-Obada, O. (2008). </text:span><text:span text:style-name="T14">Rozwój Ja cielesnego<text:line-break/>w kontekście wczesnej relacji z opiekunem </text:span><text:span text:style-name="CharStyle4">[De-<text:line-break/>velopment of the body ego in the context of the<text:line-break/>early relationship with a caregiver]. </text:span><text:span text:style-name="T33">Roczniki Psy-<text:line-break/>chologiczne, </text:span><text:span text:style-name="CharStyle34">11,</text:span><text:span text:style-name="CharStyle4"><text:s text:c="1"/>27-44.</text:span></text:p><text:p text:style-name="P388"><text:span text:style-name="CharStyle4">Schier, K. (2005). </text:span><text:span text:style-name="T33">Bez tchu i bez słowa. Więź psychiczna<text:line-break/>i regulacja emocji u osób chorych na astmę oskrzelową<text:line-break/></text:span><text:span text:style-name="CharStyle4">[Breathless and without a word. Psychological and<text:line-break/>emotional control in patients with bronchial asth-<text:line-break/>ma]</text:span><text:span text:style-name="CharStyle34">.</text:span><text:span text:style-name="CharStyle4"><text:s text:c="1"/></text:span><text:span text:style-name="T14">Gdańsk: </text:span><text:span text:style-name="CharStyle4">GWP.</text:span></text:p><text:p text:style-name="P287"><text:span text:style-name="CharStyle4">Skrzypska, N., &amp; </text:span><text:span text:style-name="T14">Suchańska, </text:span><text:span text:style-name="CharStyle4">A. (2011). </text:span><text:span text:style-name="T14">Uraz seksual-<text:line-break/>ny jako czynnik ryzyka zaburzeń doświadczania<text:line-break/>własnej cielesności </text:span><text:span text:style-name="CharStyle4">[Sexual trauma as a risk factor<text:line-break/>for dysfunction of experiencing one’s own body].<text:line-break/></text:span><text:span text:style-name="T33">Seksuologia </text:span><text:span text:style-name="CharStyle34">Polska, 9,</text:span><text:span text:style-name="CharStyle4"><text:s text:c="1"/>51-56.</text:span></text:p><text:p text:style-name="P288"><text:span text:style-name="CharStyle4">Striegel-Moore, R. H., Fairburn, C. G., Wilfley, D. E.,<text:line-break/>Pike, K. M., Dohm, F. A., &amp; Kraemer, H. C. (2005).<text:line-break/>Toward an Understanding of risk factors for<text:line-break/>binge-eating disorder in black and white women:<text:line-break/>a community base case-control study. </text:span><text:span text:style-name="CharStyle34">Psychologi-<text:line-break/>cal Medicine, 35,</text:span><text:span text:style-name="CharStyle4"><text:s text:c="1"/>907-917.</text:span></text:p><text:p text:style-name="P479"><text:span text:style-name="CharStyle4">Strober, M. (1981). The relation of personality char-<text:line-break/>acteristics to body image disturbances in juvenile<text:line-break/>anorexia nervosa: A multivariate analysis. </text:span><text:span text:style-name="CharStyle34">Psycho-<text:line-break/>somatic Medicine, 43</text:span><text:span text:style-name="CharStyle4">, 323-330.</text:span></text:p><text:p text:style-name="P481"><text:span text:style-name="CharStyle4">Tahilani, K. (2015). </text:span><text:span text:style-name="CharStyle34">Impact of self-efficacy and emotion<text:line-break/>dysregulation as mediators between trauma histo-<text:line-break/>ry and disordered eating</text:span><text:span text:style-name="CharStyle4">. Dissertation Abstracts<text:line-break/>International: Section B: The Sciences and Engi-<text:line-break/>neering, Vol. 75 (11-B)(E).</text:span></text:p><text:p text:style-name="P483"><text:span text:style-name="CharStyle4">Tasca, G., Ritchie, K., Zachariades, F., Trinneer, A.,<text:line-break/>Balfour, L., Demidenko, N., ...Bissada, H. (2013).<text:line-break/>Attachment insecurity mediates the relationship<text:line-break/>between childhood trauma and eating disorder<text:line-break/>psychopathology in a clinical sample: A struc-<text:line-break/>tural equation model. </text:span><text:span text:style-name="CharStyle34">Child Abuse &amp; Neglect, 37,<text:line-break/></text:span><text:span text:style-name="CharStyle4">926-933.</text:span></text:p><text:p text:style-name="P485"><text:span text:style-name="CharStyle4">Tryjarska, B. (2010). </text:span><text:span text:style-name="T33">Bliskość w rodzinie. Więzi w dzie-<text:line-break/>ciństwie a zaburzenia w dorosłości</text:span><text:span text:style-name="T14"><text:s text:c="1"/></text:span><text:span text:style-name="CharStyle4">[Closeness in<text:line-break/>a family. Bonds in childhood and disorders in<text:line-break/>adulthood]. Warsaw: </text:span><text:span text:style-name="T14">Wydawnictwo Naukowe<text:line-break/></text:span><text:span text:style-name="CharStyle4">Scholar.</text:span></text:p><text:p text:style-name="P116"><text:span text:style-name="CharStyle4">Wardle, J., Waller, J., &amp; Rapoport, L. (2001). Body dis-<text:line-break/>satisfaction and binge eating in obese women: the<text:line-break/>role of restraint and depressoin. </text:span><text:span text:style-name="CharStyle34">Obesity Research,<text:line-break/>9</text:span><text:span text:style-name="CharStyle4">, 778-787.</text:span></text:p></draw:text-box></draw:frame><draw:frame draw:style-name="fr79" svg:x="10.477cm" svg:y="2.311cm" svg:width="7.595cm" svg:height="3.911cm" text:anchor-type="paragraph"><draw:text-box><text:p text:style-name="P92"><text:span text:style-name="CharStyle35">Williams, G. (1997). </text:span><text:span text:style-name="CharStyle33">Internal land and scapes foreign<text:line-break/>bodies. Eating disorders and other pathologies.<text:line-break/></text:span><text:span text:style-name="CharStyle35">London, Karnac: Cerald Duckworth &amp; Co. Ltd.<text:line-break/>(Books) Ltd 6.</text:span></text:p><text:p text:style-name="P140"><text:span text:style-name="T14">Żechowski, </text:span><text:span text:style-name="CharStyle4">C. (2008). Polska </text:span><text:span text:style-name="T14">wersja Kwestionariusza<text:line-break/>Zaburzeń Odżywiania (EDI) - adaptacja i norma-<text:line-break/>lizacja </text:span><text:span text:style-name="CharStyle4">[Polish Version of Eating Disorder Inven-<text:line-break/>tory - adaptation and normalization]. </text:span><text:span text:style-name="T33">Psychiatria<text:line-break/></text:span><text:span text:style-name="CharStyle34">Polska, 2,</text:span><text:span text:style-name="CharStyle4"><text:s text:c="1"/>179-193.</text:span></text:p></draw:text-box></draw:frame><draw:frame draw:style-name="fr80" svg:x="15.210cm" svg:y="27.956cm" fo:min-width="3.429cm" fo:min-height="0.390cm" text:anchor-type="paragraph"><draw:text-box><text:p text:style-name="P487"><text:span text:style-name="CharStyle20">volume</text:span><text:span text:style-name="CharStyle21"><text:s text:c="1"/></text:span><text:span text:style-name="CharStyle22">5</text:span><text:span text:style-name="CharStyle21">(</text:span><text:span text:style-name="CharStyle22">4</text:span><text:span text:style-name="CharStyle21">), </text:span><text:span text:style-name="CharStyle22">2017</text:span><text:span text:style-name="CharStyle21"><text:s text:c="1"/></text:span><text:span text:style-name="CharStyle23">25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Lucida Sans Unicode" svg:font-family="'Lucida Sans Unicode'"/>
    <style:font-face style:name="Times New Roman" svg:font-family="'Times New Roman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8.pt" style:font-size-asian="18.pt" style:font-size-complex="18.pt" style:font-name="Constantia" style:font-name-asian="Constantia" style:font-name-complex="Constantia" fo:letter-spacing="0.004cm"/>
    </style:style>
    <style:style style:family="text" style:name="CharStyle9" style:display-name="CharStyle9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18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Constantia" style:font-name-asian="Constantia" style:font-name-complex="Constantia" style:text-scale="100.%" fo:letter-spacing="-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8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ize="7.pt" style:font-size-asian="7.pt" style:font-size-complex="7.pt" style:font-name="Constantia" style:font-name-asian="Constantia" style:font-name-complex="Constantia" style:text-scale="100.%" fo:letter-spacing="0.032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9cm" fo:color="#000000" style:text-position="0.%"/>
    </style:style>
    <style:style style:family="text" style:name="CharStyle24" style:display-name="CharStyle24" style:parent-style-name="CharStyle18">
      <style:text-properties fo:language="en" style:language-asian="en" style:language-complex="en" fo:country="US" style:country-asian="US" style:country-complex="US" fo:font-variant="small-caps" fo:font-size="8.pt" style:font-size-asian="8.pt" style:font-size-complex="8.pt" style:text-scale="100.%" fo:letter-spacing="0.012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482cm" fo:line-heigh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#1">
      <style:paragraph-properties fo:background-color="#FFFFFF" fo:margin-top="0.423cm" fo:margin-bottom="1.270cm" fo:line-height="0.93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8.pt" style:font-size-asian="18.pt" style:font-size-complex="18.pt" style:font-name="Constantia" style:font-name-asian="Constantia" style:font-name-complex="Constantia" fo:letter-spacing="0.004cm"/>
    </style:style>
    <style:style style:family="paragraph" style:name="Nagłówek #2 (2)">
      <style:paragraph-properties fo:background-color="#FFFFFF" fo:margin-top="1.270cm" fo:margin-bottom="0.635cm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5cm"/>
    </style:style>
    <style:style style:family="paragraph" style:name="Tekst treści (2)">
      <style:paragraph-properties fo:background-color="#FFFFFF" fo:margin-top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2cm"/>
    </style:style>
    <style:style style:family="paragraph" style:name="Nagłówek #2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8cm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Podpis tabel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0"/>
      </style:footer>
      <style:header>
        <text:p text:style-name="P490"/>
      </style:header>
    </style:master-page>
    <style:master-page style:name="PageStyle1" style:page-layout-name="Mpm1">
      <style:footer>
        <text:p text:style-name="P490"/>
      </style:footer>
      <style:header>
        <text:p text:style-name="P490"/>
      </style:header>
    </style:master-page>
    <style:master-page style:name="PageStyle2" style:page-layout-name="Mpm2">
      <style:footer>
        <text:p text:style-name="P490"/>
      </style:footer>
      <style:header>
        <text:p text:style-name="P490"/>
      </style:header>
    </style:master-page>
    <style:master-page style:name="PageStyle3" style:page-layout-name="Mpm3">
      <style:footer>
        <text:p text:style-name="P490"/>
      </style:footer>
      <style:header>
        <text:p text:style-name="P490"/>
      </style:header>
    </style:master-page>
    <style:master-page style:name="PageStyle4" style:page-layout-name="Mpm4">
      <style:footer>
        <text:p text:style-name="P490"/>
      </style:footer>
      <style:header>
        <text:p text:style-name="P490"/>
      </style:header>
    </style:master-page>
    <style:master-page style:name="PageStyle5" style:page-layout-name="Mpm5">
      <style:footer>
        <text:p text:style-name="P490"/>
      </style:footer>
      <style:header>
        <text:p text:style-name="P490"/>
      </style:header>
    </style:master-page>
    <style:master-page style:name="PageStyle6" style:page-layout-name="Mpm6">
      <style:footer>
        <text:p text:style-name="P490"/>
      </style:footer>
      <style:header>
        <text:p text:style-name="P490"/>
      </style:header>
    </style:master-page>
    <style:master-page style:name="PageStyle7" style:page-layout-name="Mpm7">
      <style:footer>
        <text:p text:style-name="P490"/>
      </style:footer>
      <style:header>
        <text:p text:style-name="P490"/>
      </style:header>
    </style:master-page>
    <style:master-page style:name="PageStyle8" style:page-layout-name="Mpm8">
      <style:footer>
        <text:p text:style-name="P490"/>
      </style:footer>
      <style:header>
        <text:p text:style-name="P490"/>
      </style:header>
    </style:master-page>
    <style:master-page style:name="PageStyle9" style:page-layout-name="Mpm9">
      <style:footer>
        <text:p text:style-name="P490"/>
      </style:footer>
      <style:header>
        <text:p text:style-name="P490"/>
      </style:header>
    </style:master-page>
    <style:master-page style:name="PageStyle10" style:page-layout-name="Mpm10">
      <style:footer>
        <text:p text:style-name="P490"/>
      </style:footer>
      <style:header>
        <text:p text:style-name="P490"/>
      </style:header>
    </style:master-page>
    <style:master-page style:name="PageStyle11" style:page-layout-name="Mpm11">
      <style:footer>
        <text:p text:style-name="P490"/>
      </style:footer>
      <style:header>
        <text:p text:style-name="P490"/>
      </style:header>
    </style:master-page>
    <style:master-page style:name="PageStyle12" style:page-layout-name="Mpm12">
      <style:footer>
        <text:p text:style-name="P490"/>
      </style:footer>
      <style:header>
        <text:p text:style-name="P490"/>
      </style:header>
    </style:master-page>
    <style:master-page style:name="PageStyle13" style:page-layout-name="Mpm13">
      <style:footer>
        <text:p text:style-name="P490"/>
      </style:footer>
      <style:header>
        <text:p text:style-name="P490"/>
      </style:header>
    </style:master-page>
    <style:master-page style:name="PageStyle14" style:page-layout-name="Mpm14">
      <style:footer>
        <text:p text:style-name="P490"/>
      </style:footer>
      <style:header>
        <text:p text:style-name="P490"/>
      </style:header>
    </style:master-page>
    <style:master-page style:name="PageStyle15" style:page-layout-name="Mpm15">
      <style:footer>
        <text:p text:style-name="P490"/>
      </style:footer>
      <style:header>
        <text:p text:style-name="P4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rauma in relation to psychological characteristics in women with eating disorders</dc:title>
    <dc:subject>nauki społeczne, psychologia, zaburzenia odżywiania</dc:subject>
    <meta:initial-creator>Bernadetta Izydorczyk</meta:initial-creator>
    <meta:keyword>trauma; eating disorders</meta:keyword>
  </office:meta>
</office:document-meta>
</file>