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0.0006in"/>
    </style:style>
    <style:style style:name="P2" style:parent-style-name="Normalny" style:family="paragraph">
      <style:paragraph-properties fo:line-height="0.0006in"/>
    </style:style>
    <style:style style:name="P3" style:parent-style-name="Nagłówek1" style:family="paragraph">
      <style:paragraph-properties fo:margin-top="0in"/>
    </style:style>
    <style:style style:name="P4" style:parent-style-name="Teksttreści" style:family="paragraph">
      <style:paragraph-properties fo:margin-bottom="0.1527in"/>
    </style:style>
    <style:style style:name="P5" style:parent-style-name="Teksttreści" style:family="paragraph">
      <style:paragraph-properties fo:text-align="justify"/>
    </style:style>
    <style:style style:name="P6" style:parent-style-name="Normalny" style:master-page-name="MP1" style:family="paragraph">
      <style:paragraph-properties fo:break-before="page" fo:line-height="0.0006in"/>
    </style:style>
    <style:style style:name="P7" style:parent-style-name="Normalny" style:family="paragraph">
      <style:paragraph-properties fo:line-height="0.0006in"/>
    </style:style>
    <style:style style:name="P8" style:parent-style-name="Teksttreści" style:family="paragraph">
      <style:paragraph-properties fo:text-align="justify"/>
    </style:style>
    <style:style style:name="T9" style:parent-style-name="CharStyle12" style:family="text">
      <style:text-properties style:text-position="25% 100%"/>
    </style:style>
    <style:style style:name="T10" style:parent-style-name="CharStyle12" style:family="text">
      <style:text-properties fo:language="fr" fo:country="FR" style:language-asian="fr" style:country-asian="FR" style:language-complex="fr" style:country-complex="FR"/>
    </style:style>
    <style:style style:name="T11" style:parent-style-name="CharStyle12" style:family="text">
      <style:text-properties fo:language="fr" fo:country="FR" style:language-asian="fr" style:country-asian="FR" style:language-complex="fr" style:country-complex="FR"/>
    </style:style>
    <style:style style:name="T12" style:parent-style-name="CharStyle12" style:family="text">
      <style:text-properties fo:language="en" fo:country="US" style:language-asian="en" style:country-asian="US" style:language-complex="en" style:country-complex="US"/>
    </style:style>
    <style:style style:name="T13" style:parent-style-name="CharStyle12" style:family="text">
      <style:text-properties fo:language="en" fo:country="US" style:language-asian="en" style:country-asian="US" style:language-complex="en" style:country-complex="US"/>
    </style:style>
    <style:style style:name="T14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15" style:parent-style-name="Teksttreści" style:family="paragraph">
      <style:paragraph-properties fo:text-align="justify" fo:text-indent="0.2777in"/>
    </style:style>
    <style:style style:name="T16" style:parent-style-name="CharStyle12" style:family="text">
      <style:text-properties fo:language="en" fo:country="US" style:language-asian="en" style:country-asian="US" style:language-complex="en" style:country-complex="US"/>
    </style:style>
    <style:style style:name="T17" style:parent-style-name="CharStyle12" style:family="text">
      <style:text-properties fo:language="fr" fo:country="FR" style:language-asian="fr" style:country-asian="FR" style:language-complex="fr" style:country-complex="FR"/>
    </style:style>
    <style:style style:name="T18" style:parent-style-name="CharStyle12" style:family="text">
      <style:text-properties fo:language="en" fo:country="US" style:language-asian="en" style:country-asian="US" style:language-complex="en" style:country-complex="US"/>
    </style:style>
    <style:style style:name="T19" style:parent-style-name="CharStyle12" style:family="text">
      <style:text-properties fo:language="en" fo:country="US" style:language-asian="en" style:country-asian="US" style:language-complex="en" style:country-complex="US"/>
    </style:style>
    <style:style style:name="P20" style:parent-style-name="Teksttreści" style:family="paragraph">
      <style:paragraph-properties fo:text-align="justify" fo:text-indent="0.2777in"/>
    </style:style>
    <style:style style:name="P21" style:parent-style-name="Stopka" style:family="paragraph">
      <style:paragraph-properties fo:text-align="justify"/>
    </style:style>
    <style:style style:name="T22" style:parent-style-name="CharStyle16" style:family="text">
      <style:text-properties style:text-position="25% 100%"/>
    </style:style>
    <style:style style:name="P23" style:parent-style-name="Normalny" style:master-page-name="MP2" style:family="paragraph">
      <style:paragraph-properties fo:break-before="page" fo:line-height="0.0006in"/>
    </style:style>
    <style:style style:name="P24" style:parent-style-name="Normalny" style:family="paragraph">
      <style:paragraph-properties fo:line-height="0.0006in"/>
    </style:style>
    <style:style style:name="P25" style:parent-style-name="Teksttreści" style:family="paragraph">
      <style:paragraph-properties fo:text-align="justify" fo:line-height="108%"/>
    </style:style>
    <style:style style:name="P26" style:parent-style-name="Teksttreści" style:family="paragraph">
      <style:paragraph-properties fo:text-align="justify" fo:line-height="108%" fo:text-indent="0.2916in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39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984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0.43465in" svg:y1="0.29843in" svg:x2="5.35826in" svg:y2="0.29843in" draw:z-index="251651072" draw:id="id0" draw:style-name="a0" draw:name="Łącznik prosty 1" text:anchor-type="paragraph"><svg:title/><svg:desc/></draw:connector></text:p>
      <text:p text:style-name="P2"><draw:frame draw:z-index="251652096" draw:id="id1" draw:style-name="a1" draw:name="Pole tekstowe 2" text:anchor-type="paragraph" svg:x="0.4248in" svg:y="0.08543in" svg:width="0.24583in" svg:height="0.18611in" style:rel-width="scale" style:rel-height="scale"><draw:text-box><text:p text:style-name="Nagłóweklubstopka"><text:span text:style-name="CharStyle8">100</text:span></text:p></draw:text-box><svg:title/><svg:desc/></draw:frame><draw:frame draw:z-index="251653120" draw:id="id2" draw:style-name="a2" draw:name="Pole tekstowe 3" text:anchor-type="paragraph" svg:x="4.49843in" svg:y="0.09173in" svg:width="0.89236in" svg:height="0.17361in" style:rel-width="scale" style:rel-height="scale"><draw:text-box><text:p text:style-name="Nagłóweklubstopka"><text:span text:style-name="CharStyle7">Alicja Zemanek</text:span></text:p></draw:text-box><svg:title/><svg:desc/></draw:frame><draw:frame draw:z-index="251654144" draw:id="id3" draw:style-name="a3" draw:name="Pole tekstowe 4" text:anchor-type="paragraph" svg:x="0.43189in" svg:y="6.24173in" svg:width="4.97569in" svg:height="1.75972in" style:rel-width="scale" style:rel-height="scale"><draw:text-box><text:h text:style-name="P3" text:outline-level="1"><text:bookmark-start text:name="bookmark0"/><text:bookmark-start text:name="bookmark1"/><text:span text:style-name="CharStyle10">OCHRONA PRZYRODY</text:span><text:bookmark-end text:name="bookmark0"/><text:bookmark-end text:name="bookmark1"/></text:h><text:p text:style-name="P4"><text:span text:style-name="CharStyle13">Alicja Zemanek</text:span></text:p><text:p text:style-name="P5"><text:span text:style-name="CharStyle12">Przyrodnicy UJ stworzyli w drugiej połowie XIX w. i na początku XX w. teoretycz</text:span><text:span text:style-name="CharStyle12">­ne i praktyczne podstawy ochrony przyrody w naszym kraju. Spośród botaników do pionierów należał Marian<text:s/></text:span><text:span text:style-name="CharStyle12">Raciborski. Jego ogromne zaangażowanie w sprawy ochrony wartości przyrodniczych kraju wynikało nie tylko z motywów naukowych, ale także z pobudek patriotycznych, wychowawczych i moralnych. W swoich pra</text:span><text:span text:style-name="CharStyle12">­cach (m.in. opublikowanej w okresie zatrudnienia w UJ<text:s/></text:span><text:span text:style-name="CharStyle12">publikacji<text:s/></text:span><text:span text:style-name="CharStyle13">Badanie i ochrona</text:span></text:p></draw:text-box><svg:title/><svg:desc/></draw:frame></text:p>
      <text:soft-page-break/>
      <text:p text:style-name="P6"><draw:connector draw:type="line" svg:x1="0.45in" svg:y1="0.29843in" svg:x2="5.36944in" svg:y2="0.29843in" draw:z-index="251655168" draw:id="id4" draw:style-name="a4" draw:name="Łącznik prosty 5" text:anchor-type="paragraph"><svg:title/><svg:desc/></draw:connector><draw:connector draw:type="line" svg:x1="0.46654in" svg:y1="7.81535in" svg:x2="1.45959in" svg:y2="7.81535in" draw:z-index="251656192" draw:id="id5" draw:style-name="a5" draw:name="Łącznik prosty 6" text:anchor-type="paragraph"><svg:title/><svg:desc/></draw:connector></text:p>
      <text:p text:style-name="P7"><draw:frame draw:z-index="251657216" draw:id="id6" draw:style-name="a6" draw:name="Pole tekstowe 7" text:anchor-type="paragraph" svg:x="0.43661in" svg:y="0.09528in" svg:width="1.16597in" svg:height="0.16319in" style:rel-width="scale" style:rel-height="scale"><draw:text-box><text:p text:style-name="Nagłóweklubstopka"><text:span text:style-name="CharStyle7">INSTYTUT BOTANIKI</text:span></text:p></draw:text-box><svg:title/><svg:desc/></draw:frame><draw:frame draw:z-index="251658240" draw:id="id7" draw:style-name="a7" draw:name="Pole tekstowe 8" text:anchor-type="paragraph" svg:x="5.14016in" svg:y="0.08189in" svg:width="0.23958in" svg:height="0.18611in" style:rel-width="scale" style:rel-height="scale"><draw:text-box><text:p text:style-name="Nagłóweklubstopka"><text:span text:style-name="CharStyle8">101</text:span></text:p></draw:text-box><svg:title/><svg:desc/></draw:frame><draw:frame draw:z-index="251659264" draw:id="id8" draw:style-name="a8" draw:name="Pole tekstowe 9" text:anchor-type="paragraph" svg:x="0.42992in" svg:y="0.55827in" svg:width="4.97986in" svg:height="7.09583in" style:rel-width="scale" style:rel-height="scale"><draw:text-box><text:p text:style-name="P8"><text:span text:style-name="CharStyle13">zabytków przyrody</text:span><text:span text:style-name="CharStyle12"><text:s/>(1914, wraz z Ludomirem Sawickim) sformułował cele, zadania i motywy ochrony przyrody oraz podał kryteria i naukowe podstawy inwentaryzacji i dokumentacji<text:s/></text:span><text:span text:style-name="CharStyle12">„zabytków przyrody”</text:span><text:span text:style-name="T9">19</text:span><text:span text:style-name="CharStyle12">. Władysław Szafer, który przejął wiele idei mistrza, stał się z czasem jednym z najbardziej zasłużonych dla ruchu ochroniarskie</text:span><text:span text:style-name="CharStyle12">­go uczonych w tej części Europy. Oprócz setek artykułów opublikował pierwsze syntetyczne opracowania dotyc</text:span><text:span text:style-name="CharStyle12">zące ochrony gatunkowej roślin w Polsce (m.in. 1958), a także pionierski w skali światowej podręcznik tej nowej, interdyscyplinar</text:span><text:span text:style-name="CharStyle12">­nej gałęzi wiedzy pt.<text:s/></text:span><text:span text:style-name="CharStyle13">Ochrona przyrody i jej zasobów. Problemy i metody</text:span><text:span text:style-name="CharStyle12"><text:s/>(t. 1-2, W. Szafer red., 1965), przetłumaczony na języ</text:span><text:span text:style-name="CharStyle12">k angielski (1973, jednotomowa wer</text:span><text:span text:style-name="CharStyle12">­sja). Założył pierwsze polskie czasopisma z tej dziedziny, m.in. „Ochronę Przyrody” (1920) ukazującą się do dzisiejszego dnia, od 2001 r. jako<text:s/></text:span><text:span text:style-name="T10">„Nature Conservation”.<text:s/></text:span><text:span text:style-name="CharStyle12">Kontynuując szeroką działalność organizacyjną sprzed wo</text:span><text:span text:style-name="CharStyle12">jny, był od 1948 r. repre</text:span><text:span text:style-name="CharStyle12">­zentantem Polski w Międzynarodowej Unii Ochrony Przyrody<text:s/></text:span><text:span text:style-name="T11">(International Union<text:s/></text:span><text:span text:style-name="T12">for the Protection of Nature,<text:s/></text:span><text:span text:style-name="CharStyle12">przekształconej później<text:s/></text:span><text:span text:style-name="T13">w International Union for Con</text:span><text:span text:style-name="T14">­servation of Nature and Natural Resources — IUCN).<text:s/></text:span><text:span text:style-name="CharStyle12">Przez wiele lat p</text:span><text:span text:style-name="CharStyle12">atronował wszystkim ważniejszym poczynaniom ochroniarskim w Polsce. Z jego inicjatywy lub przy czynnym współudziale powstało sześć parków narodowych oraz kilkaset rezerwatów. Nic dziwnego zatem, że przez wiele lat używano nieoficjalnie słowa szaferowcy dla</text:span><text:span text:style-name="CharStyle12"><text:s/>określenia osób walczących o sprawy ochrony przyrody.</text:span></text:p><text:p text:style-name="P15"><text:span text:style-name="CharStyle12">W drugiej połowie XX w. rozwinął się dynamicznie ruch ochrony środowiska. Botanicy należący do krakowskiej szkoły geobotanicznej przyczynili się do pozna</text:span><text:span text:style-name="CharStyle12">­nia wielu faktów służących nowoczesnej strategi</text:span><text:span text:style-name="CharStyle12">i ochrony bioróżnorodności. Do osiągnięć należy wypracowanie koncepcji czynnej ochrony przyrody w odniesieniu do wtórnych zbiorowisk roślinnych, np. łąk kośnych czy pastwisk, których utrzy</text:span><text:span text:style-name="CharStyle12">­manie wymaga działalności człowieka. Bogumił Pawłowski sformułował<text:s/></text:span><text:span text:style-name="CharStyle12">pojęcie tzw. powierzchni niezmienialnych, na których byłby zachowany dotychczasowy tra</text:span><text:span text:style-name="CharStyle12">­dycyjny, ekstensywny sposób użytkowania<text:s/></text:span><text:span text:style-name="CharStyle14">(Pawłowski</text:span><text:span text:style-name="CharStyle12"><text:s/>1950). Do pionierów w tej dziedzinie należy również Anna Medwecka-Komaś, która zwróciła uwagę na to, że sukcesja zacho</text:span><text:span text:style-name="CharStyle12">dząca w półnaturalnych murawach i zaroślach kserotermicznych połączona z wkraczaniem drzew powoduje zanikanie cennych światłolubnych ga</text:span><text:span text:style-name="CharStyle12">­tunków i zespołów<text:s/></text:span><text:span text:style-name="CharStyle14">(Medwecka-Kornaś</text:span><text:span text:style-name="CharStyle12"><text:s/>1977). A. Medwecka-Komaś redagowała pod względem naukowym pierwszą mapę parków narodo</text:span><text:span text:style-name="CharStyle12">wych i rezerwatów w Polsce (1969), opracowała też wiele artykułów, np. na temat ochrony szaty roślinnej obsza</text:span><text:span text:style-name="CharStyle12">­rów leśnych (1994). W latach 1968-1971 była członkiem Komitetu Wykonawczego Międzynarodowej Unii Ochrony Przyrody. W 1982 r. została laureatką nag</text:span><text:span text:style-name="CharStyle12">rody<text:s/></text:span><text:span text:style-name="T16">Van<text:s/></text:span><text:span text:style-name="T17">Tienhoven<text:s/></text:span><text:span text:style-name="T18">International Prize<text:s/></text:span><text:span text:style-name="CharStyle12">przyznawanej przez<text:s/></text:span><text:span text:style-name="T19">F.V.S. Foundation<text:s/></text:span><text:span text:style-name="CharStyle12">z Hamburga za działalność naukową w zakresie ochrony przyrody.</text:span></text:p><text:p text:style-name="P20"><text:span text:style-name="CharStyle12">Wiele punktów programu badawczego Instytutu Botaniki UJ w przeszłości i obecnie wiąże się z zagadnieniami ochrony bio</text:span><text:span text:style-name="CharStyle12">różnorodności. Podstawowe zna</text:span><text:span text:style-name="CharStyle12">­czenie mają regionalne opracowania geobotaniczne, zawierające listy rzadkich i zagrożonych gatunków. Wydano książki poświęcone przyrodzie parków narodo</text:span><text:span text:style-name="CharStyle12">­</text:span></text:p></draw:text-box><svg:title/><svg:desc/></draw:frame><draw:frame draw:z-index="251660288" draw:id="id9" draw:style-name="a9" draw:name="Pole tekstowe 10" text:anchor-type="paragraph" svg:x="0.71339in" svg:y="7.83543in" svg:width="3.08611in" svg:height="0.16944in" style:rel-width="scale" style:rel-height="scale"><draw:text-box><text:p text:style-name="P21"><text:span text:style-name="T22">19</text:span><text:span text:style-name="CharStyle16"><text:s/>Zob.<text:s/></text:span><text:span text:style-name="CharStyle17">Bibliografia.</text:span><text:span text:style-name="CharStyle16"><text:s/>Mirek, Piękoś-Mirkowa 2007: 215.</text:span></text:p></draw:text-box><svg:title/><svg:desc/></draw:frame></text:p>
      <text:soft-page-break/>
      <text:p text:style-name="P23"><draw:connector draw:type="line" svg:x1="0.45984in" svg:y1="0.29843in" svg:x2="5.37581in" svg:y2="0.29843in" draw:z-index="251661312" draw:id="id10" draw:style-name="a10" draw:name="Łącznik prosty 11" text:anchor-type="paragraph"><svg:title/><svg:desc/></draw:connector></text:p>
      <text:p text:style-name="P24"><draw:frame draw:z-index="251662336" draw:id="id11" draw:style-name="a11" draw:name="Pole tekstowe 12" text:anchor-type="paragraph" svg:x="0.45354in" svg:y="0.07835in" svg:width="0.23611in" svg:height="0.18611in" style:rel-width="scale" style:rel-height="scale"><draw:text-box><text:p text:style-name="Nagłóweklubstopka"><text:span text:style-name="CharStyle8">102</text:span></text:p></draw:text-box><svg:title/><svg:desc/></draw:frame><draw:frame draw:z-index="251663360" draw:id="id12" draw:style-name="a12" draw:name="Pole tekstowe 13" text:anchor-type="paragraph" svg:x="4.52008in" svg:y="0.09528in" svg:width="0.88958in" svg:height="0.17361in" style:rel-width="scale" style:rel-height="scale"><draw:text-box><text:p text:style-name="Nagłóweklubstopka"><text:span text:style-name="CharStyle7">Alicja Zemanek</text:span></text:p></draw:text-box><svg:title/><svg:desc/></draw:frame><draw:frame draw:z-index="251664384" draw:id="id13" draw:style-name="a13" draw:name="Pole tekstowe 14" text:anchor-type="paragraph" svg:x="0.42638in" svg:y="0.55472in" svg:width="4.98611in" svg:height="3.66597in" style:rel-width="scale" style:rel-height="scale"><draw:text-box><text:p text:style-name="P25"><text:span text:style-name="CharStyle12">wych: Ojcowskiego (1977, 2008, z udziałem A. Medweckiej-Kornaś), Bieszczadz</text:span><text:span text:style-name="CharStyle12">­kiego<text:s/></text:span><text:span text:style-name="CharStyle14">(Winnicki, Zemanek</text:span><text:span text:style-name="CharStyle12"><text:s/>1998, wersja angielska — 2001, wersja polsko-angielska — 2003, 2009), Gorczańskiego (2006, z udziałem A.<text:s/></text:span><text:span text:style-name="CharStyle12">Medweckiej-Kornaś) oraz Ma</text:span><text:span text:style-name="CharStyle12">­gurskiego<text:s/></text:span><text:span text:style-name="CharStyle14">(Górecki</text:span><text:span text:style-name="CharStyle12"><text:s/>i in. red. 2003; A. Górecki, B. Zemanek red., 2009). Trudno przecenić znaczenie<text:s/></text:span><text:span text:style-name="CharStyle13">Atlasu rozmieszczenia roślin naczyniowych w Polsce<text:s/></text:span><text:span text:style-name="CharStyle14">(Zając<text:s/></text:span><text:span text:style-name="CharStyle12">A.,<text:s/></text:span><text:span text:style-name="CharStyle14">Zając</text:span><text:span text:style-name="CharStyle12"><text:s/>M. red. 2001), a także, redagowanych przez tych samych autorów</text:span><text:span text:style-name="CharStyle12">, atlasów roślin chronionych. Ukazały się też atlasy dotyczące mniejszych obszarów, zawie</text:span><text:span text:style-name="CharStyle12">­rające fotografie roślin, jak np.<text:s/></text:span><text:span text:style-name="CharStyle13">Atlas roślin chronionych, rzadkich i ginących gmi</text:span><text:span text:style-name="CharStyle13">­ny Chrzanów</text:span><text:span text:style-name="CharStyle12"><text:s/>(2000) E. Dubiela, S. Gawrońskiego i Piotra Grzegorzka. Wiele osób bra</text:span><text:span text:style-name="CharStyle12">ło udział w tworzeniu planów ochrony szaty roślinnej parków narodowych: Bieszczadzkiego, Gorczańskiego, Magurskiego, Ojcowskiego i Pienińskiego, oraz rezerwatów okolic Krakowa. Pracownicy Instytutu uczestniczyli w przygotowaniu syntez dotyczących gatunków<text:s/></text:span><text:span text:style-name="CharStyle12">ginących i zagrożonych, z których najobszerniejsza to<text:s/></text:span><text:span text:style-name="CharStyle13">Polska czerwona księga roślin. Paprotniki i rośliny kwiatowe</text:span><text:span text:style-name="CharStyle12"><text:s/>(Róża Kaźmiercza- kowa, Kazimierz Zarzycki red., 2001). W analogicznej syntezie dla Karpat —<text:s/></text:span><text:span text:style-name="CharStyle13">Czer</text:span><text:span text:style-name="CharStyle13">­wonej księdze Karpat Polskich. Rośliny nacz</text:span><text:span text:style-name="CharStyle13">yniowe CL.</text:span><text:span text:style-name="CharStyle12"><text:s/>Mirek, H. Piękoś-Mirkowa, red., 2008) autorami opracowań wielu gatunków byli m.in. Wacław Bartoszek, Józef Mitka, Agnieszka Nobis, Marcin Nobis i Maciej Kozak.</text:span></text:p><text:p text:style-name="P26"><text:span text:style-name="CharStyle12">Opublikowano dziesiątki popularnonaukowych artykułów i książek dotyczą</text:span><text:span text:style-name="CharStyle12">­cych różnych a</text:span><text:span text:style-name="CharStyle12">spektów ochrony bioróżnorodności. Z praktyką ochroniarską wiążą się liczne ekspertyzy naukowe wykonywane na zlecenie różnych instytucji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FontStyle" style:display-name="DefaultFontStyle" style:family="text">
      <style:text-properties style:font-name="DejaVu Sans" style:font-name-asian="DejaVu Sans" style:font-name-complex="DejaVu San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CharStyle3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CharStyle7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small-caps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7" style:display-name="CharStyle17" style:family="text" style:parent-style-name="CharStyle16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.5pt" style:font-size-asian="8.5pt" style:font-size-complex="8.5pt" style:text-underline-type="none" style:text-underline-color="font-color" fo:language="pl" fo:country="PL" style:language-asian="pl" style:country-asian="PL" style:language-complex="pl" style:country-complex="PL"/>
    </style:style>
    <style:style style:name="Nagłóweklubstopka2" style:display-name="Nagłówek lub stopka (2)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agłóweklubstopka" style:display-name="Nagłówek lub stopka" style:family="paragraph">
      <style:text-properties style:font-name="Times New Roman" style:font-name-asian="Times New Roman" style:font-name-complex="Times New Roman" fo:font-style="italic" style:font-style-asian="italic" style:font-style-complex="italic" fo:font-size="8.5pt" style:font-size-asian="8.5pt" style:font-size-complex="8.5pt" fo:hyphenate="false"/>
    </style:style>
    <style:style style:name="Nagłówek1" style:display-name="Nagłówek #1" style:family="paragraph">
      <style:paragraph-properties fo:margin-top="5.7222in" fo:margin-bottom="0.1805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ksttreści" style:display-name="Tekst treści" style:family="paragraph">
      <style:paragraph-properties fo:line-height="107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topka" style:display-name="Stopka" style:family="paragraph">
      <style:paragraph-properties fo:text-indent="0.291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ny"/>
      </style:header>
      <style:footer>
        <text:p text:style-name="Normalny"/>
      </style:footer>
    </style:master-page>
    <style:master-page style:name="MP1" style:page-layout-name="PL1">
      <style:header>
        <text:p text:style-name="Normalny"/>
      </style:header>
      <style:footer>
        <text:p text:style-name="Normalny"/>
      </style:footer>
    </style:master-page>
    <style:master-page style:name="MP2" style:page-layout-name="PL2">
      <style:header>
        <text:p text:style-name="Normalny"/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Daniel Baumann</dc:creator>
    <meta:creation-date>2021-04-29T10:55:00Z</meta:creation-date>
    <dc:date>2021-04-29T10:55:00Z</dc:date>
    <meta:template xlink:href="Normal" xlink:type="simple"/>
    <meta:editing-cycles>2</meta:editing-cycles>
    <meta:editing-duration>PT0S</meta:editing-duration>
    <meta:document-statistic meta:page-count="3" meta:paragraph-count="1" meta:word-count="3" meta:character-count="23" meta:row-count="1" meta:non-whitespace-character-count="21"/>
  </office:meta>
</office:document-meta>
</file>