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3">
      <style:text-properties style:text-position="25%" fo:color="#000000"/>
    </style:style>
    <style:style style:family="text" style:name="T7" style:display-name="T7" style:parent-style-name="CharStyle12">
      <style:text-properties fo:color="#000000"/>
    </style:style>
    <style:style style:family="text" style:name="T8" style:display-name="T8" style:parent-style-name="CharStyle15">
      <style:text-properties fo:color="#000000"/>
    </style:style>
    <style:style style:family="text" style:name="T9" style:display-name="T9" style:parent-style-name="CharStyle12">
      <style:text-properties fo:language="fr" style:language-asian="fr" style:language-complex="fr" fo:country="FR" style:country-asian="FR" style:country-complex="FR" fo:color="#000000"/>
    </style:style>
    <style:style style:family="text" style:name="T10" style:display-name="T10" style:parent-style-name="CharStyle16">
      <style:text-properties fo:color="#000000"/>
    </style:style>
    <style:style style:family="text" style:name="T11" style:display-name="T11" style:parent-style-name="CharStyle6">
      <style:text-properties style:text-position="25%" fo:color="#000000"/>
    </style:style>
    <style:style style:family="text" style:name="T12" style:display-name="T12" style:parent-style-name="CharStyle3">
      <style:text-properties fo:language="en" style:language-asian="en" style:language-complex="en" fo:country="US" style:country-asian="US" style:country-complex="US" fo:color="#000000"/>
    </style:style>
    <style:style style:family="text" style:name="T13" style:display-name="T13" style:parent-style-name="CharStyle18">
      <style:text-properties fo:color="#000000"/>
    </style:style>
    <style:style style:family="text" style:name="T14" style:display-name="T14" style:parent-style-name="CharStyle20">
      <style:text-properties fo:language="fr" style:language-asian="fr" style:language-complex="fr" fo:country="FR" style:country-asian="FR" style:country-complex="FR" fo:color="#000000"/>
    </style:style>
    <style:style style:family="text" style:name="T15" style:display-name="T15" style:parent-style-name="CharStyle21">
      <style:text-properties fo:color="#000000"/>
    </style:style>
    <style:style style:family="text" style:name="T16" style:display-name="T16" style:parent-style-name="CharStyle20">
      <style:text-properties fo:language="en" style:language-asian="en" style:language-complex="en" fo:country="US" style:country-asian="US" style:country-complex="US" fo:color="#000000"/>
    </style:style>
    <style:style style:family="text" style:name="T17" style:display-name="T17" style:parent-style-name="CharStyle18">
      <style:text-properties fo:language="pl" style:language-asian="pl" style:language-complex="pl" fo:country="PL" style:country-asian="PL" style:country-complex="PL" fo:color="#000000"/>
    </style:style>
    <style:style style:family="text" style:name="T18" style:display-name="T18" style:parent-style-name="CharStyle20">
      <style:text-properties style:text-position="25%" fo:color="#000000"/>
    </style:style>
    <style:style style:family="text" style:name="T19" style:display-name="T19" style:parent-style-name="CharStyle20">
      <style:text-properties fo:color="#000000"/>
    </style:style>
    <style:style style:family="text" style:name="T20" style:display-name="T20" style:parent-style-name="CharStyle21">
      <style:text-properties fo:language="pl" style:language-asian="pl" style:language-complex="pl" fo:country="PL" style:country-asian="PL" style:country-complex="PL" fo:color="#000000"/>
    </style:style>
    <style:style style:family="text" style:name="T21" style:display-name="T21" style:parent-style-name="CharStyle21">
      <style:text-properties fo:language="pl" style:language-asian="pl" style:language-complex="pl" fo:country="PL" style:country-asian="PL" style:country-complex="PL" style:text-position="25%" fo:color="#000000"/>
    </style:style>
    <style:style style:family="text" style:name="T22" style:display-name="T22" style:parent-style-name="CharStyle21">
      <style:text-properties fo:language="en" style:language-asian="en" style:language-complex="en" fo:country="US" style:country-asian="US" style:country-complex="US" fo:color="#000000"/>
    </style:style>
    <style:style style:family="text" style:name="T23" style:display-name="T23" style:parent-style-name="CharStyle20">
      <style:text-properties fo:language="en" style:language-asian="en" style:language-complex="en" fo:country="US" style:country-asian="US" style:country-complex="US" style:text-position="25%" fo:color="#000000"/>
    </style:style>
    <style:style style:family="paragraph" style:name="P2" style:display-name="P2">
      <style:paragraph-properties fo:margin-bottom="0.386cm" fo:line-height="0.002cm" style:page-number="auto"/>
      <style:text-properties/>
    </style:style>
    <style:style style:family="paragraph" style:name="P4" style:display-name="P4" style:parent-style-name="Style2">
      <style:paragraph-properties fo:background-color="transparent" style:line-height-at-least="0.445cm" fo:margin-left="0.000cm" fo:text-indent="0.000cm" fo:text-align="left" style:page-number="auto"/>
      <style:text-properties/>
    </style:style>
    <style:style style:family="paragraph" style:name="P5" style:display-name="P5" style:parent-style-name="Style4">
      <style:paragraph-properties fo:keep-with-next="always" fo:keep-together="always" fo:background-color="transparent" style:line-height-at-least="0.665cm" fo:margin-left="0.000cm" fo:text-indent="0.000cm" fo:text-align="left" style:page-number="auto"/>
      <style:text-properties/>
    </style:style>
    <style:style style:family="paragraph" style:name="P6" style:display-name="P6" style:parent-style-name="Style2">
      <style:paragraph-properties fo:background-color="transparent" style:line-height-at-least="0.475cm" fo:margin-left="0.000cm" fo:text-indent="0.000cm" fo:text-align="left" style:page-number="auto"/>
      <style:text-properties/>
    </style:style>
    <style:style style:family="paragraph" style:name="P7" style:display-name="P7" style:parent-style-name="Style2">
      <style:paragraph-properties fo:background-color="transparent" style:line-height-at-least="0.475cm" fo:margin-left="0.000cm" fo:text-indent="0.635cm" fo:text-align="left" style:page-number="auto"/>
      <style:text-properties/>
    </style:style>
    <style:style style:family="paragraph" style:name="P8" style:display-name="P8" style:parent-style-name="Style2">
      <style:paragraph-properties fo:background-color="transparent" style:line-height-at-least="0.475cm" fo:margin-left="0.000cm" fo:text-indent="0.635cm" fo:text-align="left" style:page-number="auto"/>
      <style:text-properties/>
    </style:style>
    <style:style style:family="paragraph" style:name="P10" style:display-name="P10" style:parent-style-name="Style2">
      <style:paragraph-properties fo:background-color="transparent" style:line-height-at-least="0.476cm" fo:margin-left="0.000cm" fo:text-indent="0.635cm" fo:text-align="left" style:page-number="auto"/>
      <style:text-properties/>
    </style:style>
    <style:style style:family="paragraph" style:name="P11" style:display-name="P11" style:parent-style-name="Style11">
      <style:paragraph-properties fo:background-color="transparent" style:line-height-at-least="0.466cm" fo:margin-left="0.000cm" fo:text-indent="0.000cm" fo:text-align="left" style:page-number="auto"/>
      <style:text-properties/>
    </style:style>
    <style:style style:family="paragraph" style:name="P12" style:display-name="P12" style:parent-style-name="Style13">
      <style:paragraph-properties fo:background-color="transparent" style:line-height-at-least="0.385cm" fo:margin-left="0.000cm" fo:text-indent="0.000cm" fo:text-align="left" style:page-number="auto"/>
      <style:text-properties/>
    </style:style>
    <style:style style:family="paragraph" style:name="P13" style:display-name="P13" style:parent-style-name="Style13">
      <style:paragraph-properties fo:background-color="transparent" style:line-height-at-least="0.483cm" fo:margin-left="0.000cm" fo:text-indent="0.000cm" fo:text-align="left" style:page-number="auto"/>
      <style:text-properties/>
    </style:style>
    <style:style style:family="paragraph" style:name="P14" style:display-name="P14" style:parent-style-name="Style13">
      <style:paragraph-properties fo:background-color="transparent" style:line-height-at-least="0.385cm" fo:margin-left="0.000cm" fo:text-indent="0.000cm" fo:text-align="left" style:page-number="auto"/>
      <style:text-properties/>
    </style:style>
    <style:style style:family="paragraph" style:name="P15" style:display-name="P15" style:parent-style-name="Style13">
      <style:paragraph-properties fo:background-color="transparent" style:line-height-at-least="0.385cm" fo:margin-left="0.000cm" fo:text-indent="0.000cm" fo:text-align="left" style:page-number="auto"/>
      <style:text-properties/>
    </style:style>
    <style:style style:family="paragraph" style:name="P16" style:display-name="P16" style:parent-style-name="Style13">
      <style:paragraph-properties fo:background-color="transparent" style:line-height-at-least="0.385cm" fo:margin-left="0.000cm" fo:text-indent="0.000cm" fo:text-align="left" style:page-number="auto"/>
      <style:text-properties/>
    </style:style>
    <style:style style:family="paragraph" style:name="P17" style:display-name="P17" style:parent-style-name="Style13">
      <style:paragraph-properties fo:background-color="transparent" style:line-height-at-least="0.385cm" fo:margin-left="0.000cm" fo:text-indent="0.000cm" fo:text-align="left" style:page-number="auto"/>
      <style:text-properties/>
    </style:style>
    <style:style style:family="paragraph" style:name="P18" style:display-name="P18" style:parent-style-name="Style13">
      <style:paragraph-properties fo:background-color="transparent" style:line-height-at-least="0.385cm" fo:margin-left="0.000cm" fo:text-indent="0.000cm" fo:text-align="left" style:page-number="auto"/>
      <style:text-properties/>
    </style:style>
    <style:style style:family="paragraph" style:name="P19" style:display-name="P19" style:parent-style-name="Style13">
      <style:paragraph-properties fo:background-color="transparent" style:line-height-at-least="0.385cm" fo:margin-left="0.000cm" fo:text-indent="0.000cm" fo:text-align="left" style:page-number="auto"/>
      <style:text-properties/>
    </style:style>
    <style:style style:family="paragraph" style:name="P20" style:display-name="P20" style:parent-style-name="Style13">
      <style:paragraph-properties fo:background-color="transparent" style:line-height-at-least="0.385cm" fo:margin-left="0.000cm" fo:text-indent="0.000cm" fo:text-align="left" style:page-number="auto"/>
      <style:text-properties/>
    </style:style>
    <style:style style:family="paragraph" style:name="P21" style:display-name="P21" style:parent-style-name="Style13">
      <style:paragraph-properties fo:background-color="transparent" style:line-height-at-least="0.385cm" fo:margin-left="0.000cm" fo:text-indent="0.000cm" fo:text-align="left" style:page-number="auto"/>
      <style:text-properties/>
    </style:style>
    <style:style style:family="paragraph" style:name="P22" style:display-name="P22" style:parent-style-name="Style13">
      <style:paragraph-properties fo:background-color="transparent" style:line-height-at-least="0.385cm" fo:margin-left="0.000cm" fo:text-indent="0.000cm" fo:text-align="left" style:page-number="auto"/>
      <style:text-properties/>
    </style:style>
    <style:style style:family="paragraph" style:name="P23" style:display-name="P23" style:parent-style-name="Style13">
      <style:paragraph-properties fo:background-color="transparent" style:line-height-at-least="0.385cm" fo:margin-left="0.000cm" fo:text-indent="0.000cm" fo:text-align="left" style:page-number="auto"/>
      <style:text-properties/>
    </style:style>
    <style:style style:family="paragraph" style:name="P24" style:display-name="P24" style:parent-style-name="Style13">
      <style:paragraph-properties fo:background-color="transparent" style:line-height-at-least="0.385cm" fo:margin-left="0.000cm" fo:text-indent="0.000cm" fo:text-align="left" style:page-number="auto"/>
      <style:text-properties/>
    </style:style>
    <style:style style:family="paragraph" style:name="P25" style:display-name="P25" style:parent-style-name="Style13">
      <style:paragraph-properties fo:background-color="transparent" style:line-height-at-least="0.385cm" fo:margin-left="0.000cm" fo:text-indent="0.000cm" fo:text-align="left" style:page-number="auto"/>
      <style:text-properties/>
    </style:style>
    <style:style style:family="paragraph" style:name="P26" style:display-name="P26" style:parent-style-name="Style13">
      <style:paragraph-properties fo:background-color="transparent" style:line-height-at-least="0.385cm" fo:margin-left="0.000cm" fo:text-indent="0.000cm" fo:text-align="left" style:page-number="auto"/>
      <style:text-properties/>
    </style:style>
    <style:style style:family="paragraph" style:name="P27" style:display-name="P27" style:parent-style-name="Style13">
      <style:paragraph-properties fo:background-color="transparent" style:line-height-at-least="0.385cm" fo:margin-left="0.000cm" fo:text-indent="0.000cm" fo:text-align="left" style:page-number="auto"/>
      <style:text-properties/>
    </style:style>
    <style:style style:family="paragraph" style:name="P28" style:display-name="P28" style:parent-style-name="Style13">
      <style:paragraph-properties fo:background-color="transparent" style:line-height-at-least="0.385cm" fo:margin-left="0.000cm" fo:text-indent="0.000cm" fo:text-align="left" style:page-number="auto"/>
      <style:text-properties/>
    </style:style>
    <style:style style:family="paragraph" style:name="P29" style:display-name="P29" style:parent-style-name="Style13">
      <style:paragraph-properties fo:background-color="transparent" style:line-height-at-least="0.385cm" fo:margin-left="0.000cm" fo:text-indent="0.000cm" fo:text-align="left" style:page-number="auto"/>
      <style:text-properties/>
    </style:style>
    <style:style style:family="paragraph" style:name="P30" style:display-name="P30" style:parent-style-name="Style13">
      <style:paragraph-properties fo:background-color="transparent" style:line-height-at-least="0.385cm" fo:margin-left="0.000cm" fo:text-indent="0.000cm" fo:text-align="left" style:page-number="auto"/>
      <style:text-properties/>
    </style:style>
    <style:style style:family="paragraph" style:name="P31" style:display-name="P31" style:parent-style-name="Style13">
      <style:paragraph-properties fo:background-color="transparent" style:line-height-at-least="0.385cm" fo:margin-left="0.000cm" fo:text-indent="0.000cm" fo:text-align="left" style:page-number="auto"/>
      <style:text-properties/>
    </style:style>
    <style:style style:family="paragraph" style:name="P32" style:display-name="P32" style:parent-style-name="Style13">
      <style:paragraph-properties fo:background-color="transparent" style:line-height-at-least="0.385cm" fo:margin-left="0.000cm" fo:text-indent="0.000cm" fo:text-align="left" style:page-number="auto"/>
      <style:text-properties/>
    </style:style>
    <style:style style:family="paragraph" style:name="P33" style:display-name="P33" style:parent-style-name="Style13">
      <style:paragraph-properties fo:background-color="transparent" style:line-height-at-least="0.385cm" fo:margin-left="0.000cm" fo:text-indent="0.000cm" fo:text-align="left" style:page-number="auto"/>
      <style:text-properties/>
    </style:style>
    <style:style style:family="paragraph" style:name="P34" style:display-name="P34" style:parent-style-name="Style13">
      <style:paragraph-properties fo:background-color="transparent" style:line-height-at-least="0.385cm" fo:margin-left="0.000cm" fo:text-indent="0.000cm" fo:text-align="left" style:page-number="auto"/>
      <style:text-properties/>
    </style:style>
    <style:style style:family="paragraph" style:name="P35" style:display-name="P35" style:parent-style-name="Style13">
      <style:paragraph-properties fo:background-color="transparent" style:line-height-at-least="0.385cm" fo:margin-left="0.000cm" fo:text-indent="0.000cm" fo:text-align="left" style:page-number="auto"/>
      <style:text-properties/>
    </style:style>
    <style:style style:family="paragraph" style:name="P36" style:display-name="P36" style:parent-style-name="Style13">
      <style:paragraph-properties fo:background-color="transparent" style:line-height-at-least="0.385cm" fo:margin-left="0.000cm" fo:text-indent="0.000cm" fo:text-align="left" style:page-number="auto"/>
      <style:text-properties/>
    </style:style>
    <style:style style:family="paragraph" style:name="P37" style:display-name="P37" style:parent-style-name="Style13">
      <style:paragraph-properties fo:background-color="transparent" style:line-height-at-least="0.385cm" fo:margin-left="0.000cm" fo:text-indent="0.000cm" fo:text-align="left" style:page-number="auto"/>
      <style:text-properties/>
    </style:style>
    <style:style style:family="paragraph" style:name="P38" style:display-name="P38" style:parent-style-name="Style11">
      <style:paragraph-properties fo:background-color="transparent" style:line-height-at-least="0.474cm" fo:margin-left="0.000cm" fo:text-indent="0.000cm" fo:text-align="left" style:page-number="auto"/>
      <style:text-properties/>
    </style:style>
    <style:style style:family="paragraph" style:name="P39" style:display-name="P39" style:parent-style-name="Style13">
      <style:paragraph-properties fo:background-color="transparent" style:line-height-at-least="0.385cm" fo:margin-left="0.000cm" fo:text-indent="0.000cm" fo:text-align="left" style:page-number="auto"/>
      <style:text-properties/>
    </style:style>
    <style:style style:family="paragraph" style:name="P40" style:display-name="P40" style:parent-style-name="Style13">
      <style:paragraph-properties fo:background-color="transparent" style:line-height-at-least="0.385cm" fo:margin-left="0.000cm" fo:text-indent="0.000cm" fo:text-align="left" style:page-number="auto"/>
      <style:text-properties/>
    </style:style>
    <style:style style:family="paragraph" style:name="P41" style:display-name="P41" style:parent-style-name="Style13">
      <style:paragraph-properties fo:background-color="transparent" style:line-height-at-least="0.385cm" fo:margin-left="0.000cm" fo:text-indent="0.000cm" fo:text-align="left" style:page-number="auto"/>
      <style:text-properties/>
    </style:style>
    <style:style style:family="paragraph" style:name="P42" style:display-name="P42" style:parent-style-name="Style13">
      <style:paragraph-properties fo:background-color="transparent" style:line-height-at-least="0.385cm" fo:margin-left="0.000cm" fo:text-indent="0.000cm" fo:text-align="left" style:page-number="auto"/>
      <style:text-properties/>
    </style:style>
    <style:style style:family="paragraph" style:name="P44" style:display-name="P44" style:parent-style-name="Style2">
      <style:paragraph-properties fo:background-color="transparent" style:line-height-at-least="0.481cm" fo:margin-left="0.000cm" fo:text-indent="0.635cm" fo:text-align="left" style:page-number="auto"/>
      <style:text-properties/>
    </style:style>
    <style:style style:family="paragraph" style:name="P45" style:display-name="P45" style:parent-style-name="Style2">
      <style:paragraph-properties fo:background-color="transparent" style:line-height-at-least="0.481cm" fo:margin-left="0.000cm" fo:text-indent="0.635cm" fo:text-align="left" style:page-number="auto"/>
      <style:text-properties/>
    </style:style>
    <style:style style:family="paragraph" style:name="P46" style:display-name="P46" style:parent-style-name="Style2">
      <style:paragraph-properties fo:background-color="transparent" style:line-height-at-least="0.481cm" fo:margin-left="0.000cm" fo:text-indent="0.635cm" fo:text-align="left" style:page-number="auto"/>
      <style:text-properties/>
    </style:style>
    <style:style style:family="paragraph" style:name="P47" style:display-name="P47" style:parent-style-name="Style2">
      <style:paragraph-properties fo:background-color="transparent" style:line-height-at-least="0.484cm" fo:margin-left="0.000cm" fo:text-indent="0.635cm" fo:text-align="left" style:page-number="auto"/>
      <style:text-properties/>
    </style:style>
    <style:style style:family="paragraph" style:name="P48" style:display-name="P48" style:parent-style-name="Style2">
      <style:paragraph-properties fo:background-color="transparent" style:line-height-at-least="0.484cm" fo:margin-left="0.000cm" fo:text-indent="0.635cm" fo:text-align="left" style:page-number="auto"/>
      <style:text-properties/>
    </style:style>
    <style:style style:family="paragraph" style:name="P49" style:display-name="P49" style:parent-style-name="Style2">
      <style:paragraph-properties fo:background-color="transparent" style:line-height-at-least="0.484cm" fo:margin-left="0.000cm" fo:text-indent="0.635cm" fo:text-align="left" style:page-number="auto"/>
      <style:text-properties/>
    </style:style>
    <style:style style:family="paragraph" style:name="P50" style:display-name="P50" style:parent-style-name="Style2">
      <style:paragraph-properties fo:background-color="transparent" style:line-height-at-least="0.474cm" fo:margin-left="0.000cm" fo:text-indent="0.635cm" fo:text-align="left" style:page-number="auto"/>
      <style:text-properties/>
    </style:style>
    <style:style style:family="paragraph" style:name="P51" style:display-name="P51" style:parent-style-name="Style2">
      <style:paragraph-properties fo:background-color="transparent" style:line-height-at-least="0.474cm" fo:margin-left="0.000cm" fo:text-indent="0.635cm" fo:text-align="left" style:page-number="auto"/>
      <style:text-properties/>
    </style:style>
    <style:style style:family="paragraph" style:name="P52" style:display-name="P52" style:parent-style-name="Style2">
      <style:paragraph-properties fo:background-color="transparent" style:line-height-at-least="0.474cm" fo:margin-left="0.000cm" fo:text-indent="0.635cm" fo:text-align="left" style:page-number="auto"/>
      <style:text-properties/>
    </style:style>
    <style:style style:family="paragraph" style:name="P53" style:display-name="P53" style:parent-style-name="Style2">
      <style:paragraph-properties fo:background-color="transparent" style:line-height-at-least="0.474cm" fo:margin-left="0.000cm" fo:text-indent="0.635cm" fo:text-align="left" style:page-number="auto"/>
      <style:text-properties/>
    </style:style>
    <style:style style:family="paragraph" style:name="P54" style:display-name="P54" style:parent-style-name="Style2">
      <style:paragraph-properties fo:background-color="transparent" style:line-height-at-least="0.474cm" fo:margin-left="0.000cm" fo:text-indent="0.635cm" fo:text-align="left" style:page-number="auto"/>
      <style:text-properties/>
    </style:style>
    <style:style style:family="paragraph" style:name="P55" style:display-name="P55" style:parent-style-name="Style2">
      <style:paragraph-properties fo:background-color="transparent" style:line-height-at-least="0.474cm" fo:margin-left="0.000cm" fo:text-indent="0.635cm" fo:text-align="left" style:page-number="auto"/>
      <style:text-properties/>
    </style:style>
    <style:style style:family="paragraph" style:name="P56" style:display-name="P56" style:parent-style-name="Style2">
      <style:paragraph-properties fo:background-color="transparent" style:line-height-at-least="0.484cm" fo:margin-left="0.000cm" fo:text-indent="0.635cm" fo:text-align="left" style:page-number="auto">
        <style:tab-stops>
          <style:tab-stop style:position="11.786cm" style:type="left"/>
        </style:tab-stops>
      </style:paragraph-properties>
      <style:text-properties/>
    </style:style>
    <style:style style:family="paragraph" style:name="P57" style:display-name="P57" style:parent-style-name="Style2">
      <style:paragraph-properties fo:background-color="transparent" style:line-height-at-least="0.484cm" fo:margin-left="0.000cm" fo:text-indent="0.000cm" fo:text-align="left" style:page-number="auto"/>
      <style:text-properties/>
    </style:style>
    <style:style style:family="paragraph" style:name="P58" style:display-name="P58" style:parent-style-name="Style2">
      <style:paragraph-properties fo:background-color="transparent" style:line-height-at-least="0.484cm" fo:margin-left="0.000cm" fo:text-indent="0.635cm" fo:text-align="left" style:page-number="auto"/>
      <style:text-properties/>
    </style:style>
    <style:style style:family="paragraph" style:name="P59" style:display-name="P59" style:parent-style-name="Style2">
      <style:paragraph-properties fo:break-after="page" fo:background-color="transparent" style:line-height-at-least="0.484cm" fo:margin-left="0.000cm" fo:text-indent="0.635cm" fo:text-align="left" style:page-number="auto"/>
      <style:text-properties/>
    </style:style>
    <style:style style:family="paragraph" style:name="P60" style:display-name="P60" style:parent-style-name="Style2">
      <style:paragraph-properties fo:background-color="transparent" style:line-height-at-least="0.474cm" fo:margin-left="0.000cm" fo:text-indent="0.635cm" fo:text-align="left" style:page-number="auto"/>
      <style:text-properties/>
    </style:style>
    <style:style style:family="paragraph" style:name="P61" style:display-name="P61" style:parent-style-name="Style2">
      <style:paragraph-properties fo:background-color="transparent" style:line-height-at-least="0.485cm" fo:margin-left="0.000cm" fo:text-indent="0.635cm" fo:text-align="left" style:page-number="auto"/>
      <style:text-properties/>
    </style:style>
    <style:style style:family="paragraph" style:name="P62" style:display-name="P62" style:parent-style-name="Style2">
      <style:paragraph-properties fo:background-color="transparent" style:line-height-at-least="0.485cm" fo:margin-left="0.000cm" fo:text-indent="0.635cm" fo:text-align="left" style:page-number="auto"/>
      <style:text-properties/>
    </style:style>
    <style:style style:family="paragraph" style:name="P63" style:display-name="P63" style:parent-style-name="Style2">
      <style:paragraph-properties fo:break-after="page" fo:background-color="transparent" style:line-height-at-least="0.485cm" fo:margin-left="0.000cm" fo:text-indent="0.635cm" fo:text-align="left" style:page-number="auto"/>
      <style:text-properties/>
    </style:style>
    <style:style style:family="paragraph" style:name="P64" style:display-name="P64" style:parent-style-name="Style17">
      <style:paragraph-properties fo:keep-with-next="always" fo:keep-together="always" fo:background-color="transparent" style:line-height-at-least="0.487cm" fo:margin-left="0.000cm" fo:text-indent="0.000cm" fo:text-align="left" style:page-number="auto"/>
      <style:text-properties/>
    </style:style>
    <style:style style:family="paragraph" style:name="P65" style:display-name="P65" style:parent-style-name="Style19">
      <style:paragraph-properties fo:background-color="transparent" style:line-height-at-least="0.478cm" fo:margin-left="0.635cm" fo:text-indent="-0.635cm" fo:text-align="left" style:page-number="auto">
        <style:tab-stops>
          <style:tab-stop style:position="-0.049cm" style:type="left"/>
        </style:tab-stops>
      </style:paragraph-properties>
      <style:text-properties/>
    </style:style>
    <style:style style:family="paragraph" style:name="P66" style:display-name="P66" style:parent-style-name="Style19">
      <style:paragraph-properties fo:background-color="transparent" style:line-height-at-least="0.478cm" fo:margin-left="0.635cm" fo:text-indent="-0.635cm" fo:text-align="left" style:page-number="auto">
        <style:tab-stops>
          <style:tab-stop style:position="-0.049cm" style:type="left"/>
        </style:tab-stops>
      </style:paragraph-properties>
      <style:text-properties/>
    </style:style>
    <style:style style:family="paragraph" style:name="P67" style:display-name="P67" style:parent-style-name="Style19">
      <style:paragraph-properties fo:background-color="transparent" style:line-height-at-least="0.478cm" fo:margin-left="0.000cm" fo:text-indent="0.000cm" fo:text-align="left" style:page-number="auto">
        <style:tab-stops>
          <style:tab-stop style:position="0.551cm" style:type="left"/>
        </style:tab-stops>
      </style:paragraph-properties>
      <style:text-properties/>
    </style:style>
    <style:style style:family="paragraph" style:name="P68" style:display-name="P68" style:parent-style-name="Style19">
      <style:paragraph-properties fo:background-color="transparent" style:line-height-at-least="0.478cm" fo:margin-left="0.000cm" fo:text-indent="0.000cm" fo:text-align="left" style:page-number="auto">
        <style:tab-stops>
          <style:tab-stop style:position="0.551cm" style:type="left"/>
        </style:tab-stops>
      </style:paragraph-properties>
      <style:text-properties/>
    </style:style>
    <style:style style:family="paragraph" style:name="P69" style:display-name="P69" style:parent-style-name="Style19">
      <style:paragraph-properties fo:background-color="transparent" style:line-height-at-least="0.478cm" fo:margin-left="0.635cm" fo:text-indent="-0.635cm" fo:text-align="left" style:page-number="auto">
        <style:tab-stops>
          <style:tab-stop style:position="-0.049cm" style:type="left"/>
        </style:tab-stops>
      </style:paragraph-properties>
      <style:text-properties/>
    </style:style>
    <style:style style:family="paragraph" style:name="P70" style:display-name="P70" style:parent-style-name="Style19">
      <style:paragraph-properties fo:background-color="transparent" style:line-height-at-least="0.478cm" fo:margin-left="0.000cm" fo:text-indent="0.000cm" fo:text-align="left" style:page-number="auto">
        <style:tab-stops>
          <style:tab-stop style:position="0.551cm" style:type="left"/>
        </style:tab-stops>
      </style:paragraph-properties>
      <style:text-properties/>
    </style:style>
    <style:style style:family="paragraph" style:name="P71" style:display-name="P71" style:parent-style-name="Style19">
      <style:paragraph-properties fo:background-color="transparent" style:line-height-at-least="0.478cm" fo:margin-left="0.635cm" fo:text-indent="-0.635cm" fo:text-align="left" style:page-number="auto">
        <style:tab-stops>
          <style:tab-stop style:position="-0.049cm" style:type="left"/>
        </style:tab-stops>
      </style:paragraph-properties>
      <style:text-properties/>
    </style:style>
    <style:style style:family="paragraph" style:name="P72" style:display-name="P72" style:parent-style-name="Style19">
      <style:paragraph-properties fo:background-color="transparent" style:line-height-at-least="0.478cm" fo:margin-left="0.635cm" fo:text-indent="-0.635cm" fo:text-align="left" style:page-number="auto">
        <style:tab-stops>
          <style:tab-stop style:position="-0.049cm" style:type="left"/>
        </style:tab-stops>
      </style:paragraph-properties>
      <style:text-properties/>
    </style:style>
    <style:style style:family="paragraph" style:name="P73" style:display-name="P73" style:parent-style-name="Style19">
      <style:paragraph-properties fo:background-color="transparent" style:line-height-at-least="0.478cm" fo:margin-left="0.635cm" fo:text-indent="-0.635cm" fo:text-align="left" style:page-number="auto">
        <style:tab-stops>
          <style:tab-stop style:position="-0.049cm" style:type="left"/>
        </style:tab-stops>
      </style:paragraph-properties>
      <style:text-properties/>
    </style:style>
    <style:style style:family="paragraph" style:name="P74" style:display-name="P74" style:parent-style-name="Style19">
      <style:paragraph-properties fo:background-color="transparent" style:line-height-at-least="0.478cm" fo:margin-left="0.000cm" fo:text-indent="0.000cm" fo:text-align="left" style:page-number="auto">
        <style:tab-stops>
          <style:tab-stop style:position="0.645cm" style:type="left"/>
        </style:tab-stops>
      </style:paragraph-properties>
      <style:text-properties/>
    </style:style>
    <style:style style:family="paragraph" style:name="P75" style:display-name="P75" style:parent-style-name="Style19">
      <style:paragraph-properties fo:background-color="transparent" style:line-height-at-least="0.478cm" fo:margin-left="0.000cm" fo:text-indent="0.000cm" fo:text-align="left" style:page-number="auto">
        <style:tab-stops>
          <style:tab-stop style:position="0.645cm" style:type="left"/>
        </style:tab-stops>
      </style:paragraph-properties>
      <style:text-properties/>
    </style:style>
    <style:style style:family="paragraph" style:name="P76" style:display-name="P76" style:parent-style-name="Style19">
      <style:paragraph-properties fo:background-color="transparent" style:line-height-at-least="0.478cm" fo:margin-left="0.635cm" fo:text-indent="-0.635cm" fo:text-align="left" style:page-number="auto">
        <style:tab-stops>
          <style:tab-stop style:position="0.045cm" style:type="left"/>
        </style:tab-stops>
      </style:paragraph-properties>
      <style:text-properties/>
    </style:style>
    <style:style style:family="paragraph" style:name="P77" style:display-name="P77" style:parent-style-name="Style19">
      <style:paragraph-properties fo:background-color="transparent" style:line-height-at-least="0.478cm" fo:margin-left="0.635cm" fo:text-indent="-0.635cm" fo:text-align="left" style:page-number="auto">
        <style:tab-stops>
          <style:tab-stop style:position="0.045cm" style:type="left"/>
        </style:tab-stops>
      </style:paragraph-properties>
      <style:text-properties/>
    </style:style>
    <style:style style:family="paragraph" style:name="P78" style:display-name="P78" style:parent-style-name="Style19">
      <style:paragraph-properties fo:background-color="transparent" style:line-height-at-least="0.478cm" fo:margin-left="0.635cm" fo:text-indent="-0.635cm" fo:text-align="left" style:page-number="auto">
        <style:tab-stops>
          <style:tab-stop style:position="0.045cm" style:type="left"/>
        </style:tab-stops>
      </style:paragraph-properties>
      <style:text-properties/>
    </style:style>
    <style:style style:family="paragraph" style:name="P79" style:display-name="P79" style:parent-style-name="Style19">
      <style:paragraph-properties fo:background-color="transparent" style:line-height-at-least="0.478cm" fo:margin-left="0.635cm" fo:text-indent="-0.635cm" fo:text-align="left" style:page-number="auto">
        <style:tab-stops>
          <style:tab-stop style:position="0.045cm" style:type="left"/>
        </style:tab-stops>
      </style:paragraph-properties>
      <style:text-properties/>
    </style:style>
    <style:style style:family="paragraph" style:name="P80" style:display-name="P80" style:parent-style-name="Style17">
      <style:paragraph-properties fo:keep-with-next="always" fo:keep-together="always" fo:background-color="transparent" style:line-height-at-least="0.487cm" fo:margin-left="0.000cm" fo:text-indent="0.000cm" fo:text-align="left" style:page-number="auto"/>
      <style:text-properties/>
    </style:style>
    <style:style style:family="paragraph" style:name="P81" style:display-name="P81" style:parent-style-name="Style19">
      <style:paragraph-properties fo:background-color="transparent" style:line-height-at-least="0.474cm" fo:margin-left="0.635cm" fo:text-indent="-0.635cm" fo:text-align="left" style:page-number="auto">
        <style:tab-stops>
          <style:tab-stop style:position="0.127cm" style:type="left"/>
        </style:tab-stops>
      </style:paragraph-properties>
      <style:text-properties/>
    </style:style>
    <style:style style:family="paragraph" style:name="P82" style:display-name="P82" style:parent-style-name="Style19">
      <style:paragraph-properties fo:background-color="transparent" style:line-height-at-least="0.474cm" fo:margin-left="0.635cm" fo:text-indent="-0.635cm" fo:text-align="left" style:page-number="auto">
        <style:tab-stops>
          <style:tab-stop style:position="0.127cm" style:type="left"/>
        </style:tab-stops>
      </style:paragraph-properties>
      <style:text-properties/>
    </style:style>
    <style:style style:family="paragraph" style:name="P83" style:display-name="P83" style:parent-style-name="Style19">
      <style:paragraph-properties fo:background-color="transparent" style:line-height-at-least="0.483cm" fo:margin-left="0.635cm" fo:text-indent="-0.635cm" fo:text-align="left" style:page-number="auto"/>
      <style:text-properties/>
    </style:style>
    <style:style style:family="paragraph" style:name="P84" style:display-name="P84" style:parent-style-name="Style19">
      <style:paragraph-properties fo:background-color="transparent" style:line-height-at-least="0.476cm" fo:margin-left="0.635cm" fo:text-indent="-0.635cm" fo:text-align="left" style:page-number="auto">
        <style:tab-stops>
          <style:tab-stop style:position="-0.034cm" style:type="left"/>
        </style:tab-stops>
      </style:paragraph-properties>
      <style:text-properties/>
    </style:style>
    <style:style style:family="paragraph" style:name="P85" style:display-name="P85" style:parent-style-name="Style19">
      <style:paragraph-properties fo:background-color="transparent" style:line-height-at-least="0.479cm" fo:margin-left="0.635cm" fo:text-indent="-0.635cm" fo:text-align="left" style:page-number="auto">
        <style:tab-stops>
          <style:tab-stop style:position="-0.034cm" style:type="left"/>
        </style:tab-stops>
      </style:paragraph-properties>
      <style:text-properties/>
    </style:style>
    <style:style style:family="paragraph" style:name="P86" style:display-name="P86" style:parent-style-name="Style19">
      <style:paragraph-properties fo:background-color="transparent" style:line-height-at-least="0.474cm" fo:margin-left="0.635cm" fo:text-indent="-0.635cm" fo:text-align="left" style:page-number="auto">
        <style:tab-stops>
          <style:tab-stop style:position="-0.034cm" style:type="left"/>
        </style:tab-stops>
      </style:paragraph-properties>
      <style:text-properties/>
    </style:style>
    <style:style style:family="paragraph" style:name="P87" style:display-name="P87" style:parent-style-name="Style19">
      <style:paragraph-properties fo:background-color="transparent" style:line-height-at-least="0.477cm" fo:margin-left="0.635cm" fo:text-indent="-0.635cm" fo:text-align="left" style:page-number="auto">
        <style:tab-stops>
          <style:tab-stop style:position="-0.034cm" style:type="left"/>
        </style:tab-stops>
      </style:paragraph-properties>
      <style:text-properties/>
    </style:style>
    <style:style style:family="paragraph" style:name="P88" style:display-name="P88" style:parent-style-name="Style19">
      <style:paragraph-properties fo:background-color="transparent" style:line-height-at-least="0.474cm" fo:margin-left="0.635cm" fo:text-indent="-0.635cm" fo:text-align="left" style:page-number="auto">
        <style:tab-stops>
          <style:tab-stop style:position="-0.034cm" style:type="left"/>
        </style:tab-stops>
      </style:paragraph-properties>
      <style:text-properties/>
    </style:style>
    <style:style style:family="paragraph" style:name="P89" style:display-name="P89" style:parent-style-name="Style19">
      <style:paragraph-properties fo:background-color="transparent" style:line-height-at-least="0.477cm" fo:margin-left="0.635cm" fo:text-indent="-0.635cm" fo:text-align="left" style:page-number="auto">
        <style:tab-stops>
          <style:tab-stop style:position="-0.034cm" style:type="left"/>
        </style:tab-stops>
      </style:paragraph-properties>
      <style:text-properties/>
    </style:style>
    <style:style style:family="paragraph" style:name="P90" style:display-name="P90" style:parent-style-name="Style19">
      <style:paragraph-properties fo:background-color="transparent" style:line-height-at-least="0.483cm" fo:margin-left="0.635cm" fo:text-indent="-0.635cm" fo:text-align="left" style:page-number="auto">
        <style:tab-stops>
          <style:tab-stop style:position="0.001cm" style:type="left"/>
        </style:tab-stops>
      </style:paragraph-properties>
      <style:text-properties/>
    </style:style>
    <style:style style:family="paragraph" style:name="P91" style:display-name="P91" style:parent-style-name="Style19">
      <style:paragraph-properties fo:background-color="transparent" style:line-height-at-least="0.474cm" fo:margin-left="0.635cm" fo:text-indent="-0.635cm" fo:text-align="left" style:page-number="auto">
        <style:tab-stops>
          <style:tab-stop style:position="-0.032cm" style:type="left"/>
        </style:tab-stops>
      </style:paragraph-properties>
      <style:text-properties/>
    </style:style>
    <style:style style:family="paragraph" style:name="P92" style:display-name="P92" style:parent-style-name="Style19">
      <style:paragraph-properties fo:background-color="transparent" style:line-height-at-least="0.474cm" fo:margin-left="0.635cm" fo:text-indent="-0.635cm" fo:text-align="left" style:page-number="auto">
        <style:tab-stops>
          <style:tab-stop style:position="-0.016cm" style:type="left"/>
        </style:tab-stops>
      </style:paragraph-properties>
      <style:text-properties/>
    </style:style>
    <style:style style:family="paragraph" style:name="P93" style:display-name="P93" style:parent-style-name="Style19">
      <style:paragraph-properties fo:background-color="transparent" style:line-height-at-least="0.469cm" fo:margin-left="0.000cm" fo:text-indent="0.000cm" fo:text-align="left" style:page-number="auto"/>
      <style:text-properties/>
    </style:style>
    <style:style style:family="paragraph" style:name="P94" style:display-name="P94" style:parent-style-name="Style19">
      <style:paragraph-properties fo:background-color="transparent" style:line-height-at-least="0.469cm" fo:margin-left="0.000cm" fo:text-indent="0.000cm" fo:text-align="left" style:page-number="auto"/>
      <style:text-properties/>
    </style:style>
    <style:style style:family="paragraph" style:name="P95" style:display-name="P95">
      <style:paragraph-properties style:page-number="auto"/>
      <style:text-properties fo:font-size="5.pt" style:font-size-asian="5.pt" style:font-size-complex="5.pt"/>
    </style:style>
    <style:style style:family="paragraph" style:name="P96" style:display-name="P96">
      <style:paragraph-properties style:page-number="auto"/>
      <style:text-properties fo:font-size="5.0000000000000003e-002pt" style:font-size-asian="5.0000000000000003e-002pt" style:font-size-complex="5.0000000000000003e-002pt"/>
    </style:style>
    <style:style style:family="paragraph" style:name="P98" style:display-name="P98" style:parent-style-name="Style2">
      <style:paragraph-properties fo:background-color="transparent" fo:margin-top="0.000cm" style:line-height-at-least="0.475cm" fo:margin-left="0.000cm" fo:text-indent="0.000cm" fo:text-align="left" style:page-number="auto"/>
      <style:text-properties/>
    </style:style>
    <style:style style:family="paragraph" style:name="P99" style:display-name="P99" style:parent-style-name="Style2">
      <style:paragraph-properties fo:break-after="page" fo:background-color="transparent" fo:margin-bottom="0.000cm" style:line-height-at-least="0.475cm" fo:margin-left="0.000cm" fo:text-indent="0.635cm" fo:text-align="left" style:page-number="auto"/>
      <style:text-properties/>
    </style:style>
    <style:style style:family="paragraph" style:name="P100" style:display-name="P100" style:parent-style-name="Style2">
      <style:paragraph-properties fo:background-color="transparent" fo:margin-top="0.000cm" style:line-height-at-least="0.481cm" fo:margin-left="0.000cm" fo:text-indent="0.000cm" fo:text-align="left" style:page-number="auto"/>
      <style:text-properties/>
    </style:style>
    <style:style style:family="paragraph" style:name="P101" style:display-name="P101" style:parent-style-name="Style2">
      <style:paragraph-properties fo:break-after="page" fo:background-color="transparent" fo:margin-bottom="0.000cm" style:line-height-at-least="0.481cm" fo:margin-left="0.000cm" fo:text-indent="0.635cm" fo:text-align="left" style:page-number="auto"/>
      <style:text-properties/>
    </style:style>
    <style:style style:family="paragraph" style:name="P102" style:display-name="P102" style:parent-style-name="Style2">
      <style:paragraph-properties fo:background-color="transparent" fo:margin-top="0.000cm" style:line-height-at-least="0.484cm" fo:margin-left="0.000cm" fo:text-indent="0.000cm" fo:text-align="left" style:page-number="auto"/>
      <style:text-properties/>
    </style:style>
    <style:style style:family="paragraph" style:name="P103" style:display-name="P103" style:parent-style-name="Style2">
      <style:paragraph-properties fo:break-after="page" fo:background-color="transparent" fo:margin-bottom="0.000cm" style:line-height-at-least="0.484cm" fo:margin-left="0.000cm" fo:text-indent="0.635cm" fo:text-align="left" style:page-number="auto"/>
      <style:text-properties/>
    </style:style>
    <style:style style:family="paragraph" style:name="P104" style:display-name="P104" style:parent-style-name="Style2">
      <style:paragraph-properties fo:background-color="transparent" fo:margin-top="0.000cm" style:line-height-at-least="0.474cm" fo:margin-left="0.000cm" fo:text-indent="0.000cm" fo:text-align="left" style:page-number="auto"/>
      <style:text-properties/>
    </style:style>
    <style:style style:family="paragraph" style:name="P105" style:display-name="P105" style:parent-style-name="Style2">
      <style:paragraph-properties fo:break-after="page" fo:background-color="transparent" fo:margin-bottom="0.000cm" style:line-height-at-least="0.474cm" fo:margin-left="0.000cm" fo:text-indent="0.635cm" fo:text-align="left" style:page-number="auto"/>
      <style:text-properties/>
    </style:style>
    <style:style style:family="paragraph" style:name="P106" style:display-name="P106" style:parent-style-name="Style2">
      <style:paragraph-properties fo:background-color="transparent" fo:margin-top="0.000cm" style:line-height-at-least="0.474cm" fo:margin-left="0.000cm" fo:text-indent="0.000cm" fo:text-align="left" style:page-number="auto"/>
      <style:text-properties/>
    </style:style>
    <style:style style:family="paragraph" style:name="P107" style:display-name="P107" style:parent-style-name="Style2">
      <style:paragraph-properties fo:break-after="page" fo:background-color="transparent" fo:margin-bottom="0.000cm" style:line-height-at-least="0.474cm" fo:margin-left="0.000cm" fo:text-indent="0.635cm" fo:text-align="left" style:page-number="auto"/>
      <style:text-properties/>
    </style:style>
    <style:style style:family="paragraph" style:name="P108" style:display-name="P108" style:parent-style-name="Style2">
      <style:paragraph-properties fo:background-color="transparent" fo:margin-top="0.000cm" style:line-height-at-least="0.474cm" fo:margin-left="0.000cm" fo:text-indent="0.000cm" fo:text-align="left" style:page-number="auto"/>
      <style:text-properties/>
    </style:style>
    <style:style style:family="paragraph" style:name="P109" style:display-name="P109" style:parent-style-name="Style2">
      <style:paragraph-properties fo:break-after="page" fo:background-color="transparent" fo:margin-bottom="0.000cm" style:line-height-at-least="0.474cm" fo:margin-left="0.000cm" fo:text-indent="0.635cm" fo:text-align="left" style:page-number="auto"/>
      <style:text-properties/>
    </style:style>
    <style:style style:family="paragraph" style:name="P110" style:display-name="P110" style:parent-style-name="Style19">
      <style:paragraph-properties fo:background-color="transparent" fo:margin-top="0.000cm" style:line-height-at-least="0.474cm" fo:margin-left="0.635cm" fo:text-indent="0.000cm" fo:text-align="left" style:page-number="auto">
        <style:tab-stops>
          <style:tab-stop style:position="0.127cm" style:type="left"/>
        </style:tab-stops>
      </style:paragraph-properties>
      <style:text-properties/>
    </style:style>
    <style:style style:family="paragraph" style:name="P111" style:display-name="P111" style:parent-style-name="Style19">
      <style:paragraph-properties fo:break-after="page" fo:background-color="transparent" fo:margin-bottom="0.000cm" style:line-height-at-least="0.474cm" fo:margin-left="0.635cm" fo:text-indent="-0.635cm" fo:text-align="left" style:page-number="auto">
        <style:tab-stops>
          <style:tab-stop style:position="0.127cm" style:type="left"/>
        </style:tab-stops>
      </style:paragraph-properties>
      <style:text-properties/>
    </style:style>
    <style:style style:family="paragraph" style:name="P112" style:display-name="P112" style:parent-style-name="Style19">
      <style:paragraph-properties fo:background-color="transparent" fo:margin-top="0.000cm" style:line-height-at-least="0.483cm" fo:margin-left="0.635cm" fo:text-indent="0.000cm" fo:text-align="left" style:page-number="auto">
        <style:tab-stops>
          <style:tab-stop style:position="0.001cm" style:type="left"/>
        </style:tab-stops>
      </style:paragraph-properties>
      <style:text-properties/>
    </style:style>
    <style:style style:family="paragraph" style:name="P113" style:display-name="P113" style:parent-style-name="Style19">
      <style:paragraph-properties fo:break-after="page" fo:background-color="transparent" fo:margin-bottom="0.000cm" style:line-height-at-least="0.483cm" fo:margin-left="0.635cm" fo:text-indent="-0.635cm" fo:text-align="left" style:page-number="auto">
        <style:tab-stops>
          <style:tab-stop style:position="0.001cm" style:type="left"/>
        </style:tab-stops>
      </style:paragraph-properties>
      <style:text-properties/>
    </style:style>
    <style:style style:family="paragraph" style:name="P114" style:display-name="P114" style:parent-style-name="Style2" style:master-page-name="PageStyle0">
      <style:paragraph-properties fo:background-color="transparent" style:line-height-at-least="0.445cm" fo:margin-left="0.000cm" fo:text-indent="0.000cm" fo:text-align="left" style:page-number="1"/>
      <style:text-properties/>
    </style:style>
    <style:style style:family="paragraph" style:name="P115" style:display-name="P115" style:parent-style-name="Style2" style:master-page-name="PageStyle1">
      <style:paragraph-properties fo:background-color="transparent" fo:margin-top="0.000cm" style:line-height-at-least="0.475cm" fo:margin-left="0.000cm" fo:text-indent="0.000cm" fo:text-align="left" style:page-number="92"/>
      <style:text-properties/>
    </style:style>
    <style:style style:name="Table1" style:family="table">
      <style:table-properties fo:break-after="page" style:writing-mode="lr-tb" style:width="13.005cm" table:align="left"/>
    </style:style>
    <style:style style:name="Table1.C1" style:family="table-column">
      <style:table-column-properties style:column-width="6.495cm"/>
    </style:style>
    <style:style style:name="Table1.C2" style:family="table-column">
      <style:table-column-properties style:column-width="6.511cm"/>
    </style:style>
    <style:style style:name="Table1.R1" style:family="table-row">
      <style:table-row-properties style:min-row-height="1.152cm"/>
    </style:style>
    <style:style style:name="Table1.R2" style:family="table-row">
      <style:table-row-properties style:min-row-height="0.644cm"/>
    </style:style>
    <style:style style:name="Table1.R3" style:family="table-row">
      <style:table-row-properties style:min-row-height="0.644cm"/>
    </style:style>
    <style:style style:name="Table1.R4" style:family="table-row">
      <style:table-row-properties style:min-row-height="0.653cm"/>
    </style:style>
    <style:style style:name="Table1.R5" style:family="table-row">
      <style:table-row-properties style:min-row-height="0.644cm"/>
    </style:style>
    <style:style style:name="Table1.R6" style:family="table-row">
      <style:table-row-properties style:min-row-height="0.644cm"/>
    </style:style>
    <style:style style:name="Table1.R7" style:family="table-row">
      <style:table-row-properties style:min-row-height="0.644cm"/>
    </style:style>
    <style:style style:name="Table1.R8" style:family="table-row">
      <style:table-row-properties style:min-row-height="0.653cm"/>
    </style:style>
    <style:style style:name="Table1.R9" style:family="table-row">
      <style:table-row-properties style:min-row-height="0.653cm"/>
    </style:style>
    <style:style style:name="Table1.R10" style:family="table-row">
      <style:table-row-properties style:min-row-height="0.653cm"/>
    </style:style>
    <style:style style:name="Table1.R11" style:family="table-row">
      <style:table-row-properties style:min-row-height="0.653cm"/>
    </style:style>
    <style:style style:name="Table1.R12" style:family="table-row">
      <style:table-row-properties style:min-row-height="0.644cm"/>
    </style:style>
    <style:style style:name="Table1.R13" style:family="table-row">
      <style:table-row-properties style:min-row-height="0.660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righ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righ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righ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right="0.004cm solid #000000" fo:border-top="0.004cm solid #000000"/>
    </style:style>
    <style:style style:name="Table1.Cell21" style:family="table-cell">
      <style:table-cell-properties fo:background-color="#FFFFFF" fo:border-left="0.004cm solid #000000" fo:border-top="0.004cm solid #000000"/>
    </style:style>
    <style:style style:name="Table1.Cell22" style:family="table-cell">
      <style:table-cell-properties fo:background-color="#FFFFFF" fo:border-left="0.004cm solid #000000" fo:border-righ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right="0.004cm solid #000000" fo:border-top="0.004cm solid #000000"/>
    </style:style>
    <style:style style:name="Table1.Cell25" style:family="table-cell">
      <style:table-cell-properties fo:background-color="#FFFFFF" fo:border-left="0.004cm solid #000000" fo:border-top="0.004cm solid #000000" fo:border-bottom="0.004cm solid #000000"/>
    </style:style>
    <style:style style:name="Table1.Cell26"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2.836cm" table:align="left"/>
    </style:style>
    <style:style style:name="Table2.C1" style:family="table-column">
      <style:table-column-properties style:column-width="6.308cm"/>
    </style:style>
    <style:style style:name="Table2.C2" style:family="table-column">
      <style:table-column-properties style:column-width="6.528cm"/>
    </style:style>
    <style:style style:name="Table2.R1" style:family="table-row">
      <style:table-row-properties style:min-row-height="0.660cm"/>
    </style:style>
    <style:style style:name="Table2.R2" style:family="table-row">
      <style:table-row-properties style:min-row-height="0.677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right="0.004cm solid #000000" fo:border-top="0.004cm solid #000000"/>
    </style:style>
    <style:style style:name="Table2.Cell3" style:family="table-cell">
      <style:table-cell-properties fo:background-color="#FFFFFF" fo:border-left="0.004cm solid #000000" fo:border-top="0.004cm solid #000000" fo:border-bottom="0.004cm solid #000000"/>
    </style:style>
    <style:style style:name="Table2.Cell4"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20" style:num-suffix="."/>
    </text:list-style>
    <text:list-style style:name="L2">
      <text:list-level-style-number text:start-value="1" style:num-format="1" text:level="1" text:style-name="CharStyle20"/>
    </text:list-style>
    <text:list-style style:name="L4">
      <text:list-level-style-number text:start-value="4" style:num-format="1" text:level="1" text:style-name="CharStyle20"/>
    </text:list-style>
    <style:style style:name="Sect0" style:family="section">
      <style:section-properties fo:margin-left="3.923cm" fo:margin-right="3.925cm">
        <style:columns fo:column-count="1" fo:column-gap="1.270cm"/>
      </style:section-properties>
    </style:style>
    <style:style style:name="Sect1" style:family="section">
      <style:section-properties fo:margin-left="3.923cm" fo:margin-right="3.925cm">
        <style:columns fo:column-count="1" fo:column-gap="1.270cm"/>
      </style:section-properties>
    </style:style>
  </office:automatic-styles>
  <office:body>
    <office:text>
      <text:section text:style-name="Sect0" text:name="Section0">
        <text:p text:style-name="P114"><text:span text:style-name="CharStyle3">Ewa Szczepankiewicz</text:span></text:p>
        <text:h text:outline-level="1" text:style-name="P5"><text:bookmark-start text:name="bookmark0"/><text:bookmark-start text:name="bookmark1"/><text:span text:style-name="CharStyle5">Polityka państw Maghrebu wobec mniejszości berberyjskiej: od negacji do akceptacji pluralizmu etno-kulturowego społeczeństw</text:span><text:bookmark-end text:name="bookmark0"/><text:bookmark-end text:name="bookmark1"/></text:h>
        <text:p text:style-name="P6"><text:span text:style-name="CharStyle3">Ruch mniejszości berberyjskiej dążącej do uznania własnej tożsamości, języka i kultury nie stanowi nowego zjawiska w krajobrazie społeczno-politycznym Ma­ghrebu. Powstanie pierwszych organizacji berberyjskich o kilkadziesiąt lat poprze­dziło okres kształtowania się niepodległych państw Afryki Północnej w połowie ubiegłego stulecia. Forsowana polityka arabizacji w tych krajach, przejawiająca się w marginalizowaniu, a nawet zaprzeczaniu istnienia innych niż arabskie grup etnicznych, częściowo tłumaczy opóźnienie w nadaniu politycznego wymiaru dążeniom Berberów. Odrodzenie świadomości odrębności kulturowej tej części społeczeństw, które dokonało się w końcu lat osiemdziesiątych XX wieku, zmu­siło reżimy Afryki Północnej, zwłaszcza Maroka i Algierii, w których populacja Berberów jest szczególnie liczna, do zmian w polityce narodowo-kulturowej.</text:span></text:p>
        <text:p text:style-name="P7"><text:span text:style-name="CharStyle3">Berberowie stanowią rdzenną ludność Afryki Północnej, wywodzącą się z ludów pochodzenia chamito-semickiego. Nazwa tej grupy etnicznej pochodzi z okresu kultury łacińskiej, w której termin </text:span><text:span text:style-name="CharStyle6">barbarus</text:span><text:span text:style-name="CharStyle3"><text:s text:c="1"/>oznaczał „człowieka obce­go cywilizacji rzymskiej, dzikiego, niecywilizowanego”. Sami Berberowie, w celu uniknięcia negatywnych konotacji semantycznych, określają siebie terminem </text:span><text:span text:style-name="CharStyle6">imazighen',</text:span><text:span text:style-name="CharStyle3"><text:s text:c="1"/>co w języku berberskim </text:span><text:span text:style-name="CharStyle6">(tamazight)</text:span><text:span text:style-name="CharStyle3"><text:s text:c="1"/>oznacza wolni ludzie (Lafuente 1999: 46-62).</text:span></text:p>
        <text:p text:style-name="P99"><text:span text:style-name="CharStyle3">Pierwsze formy organizacji politycznej plemion berberyjskich sięgają okresu III-II wieku p.n.e., kiedy to powstało królestwo berberyjskie Numidia</text:span><text:span text:style-name="T4">2</text:span><text:span text:style-name="CharStyle3">. Niemniej jednak, poza zalążkami państwowości w starożytności, Berberowie nie wykształ­cili trwałych struktur politycznych, wtapiając się w byt innych państw oraz uzna- </text:span></text:p>
      </text:section>
      <text:section text:style-name="Sect1" text:name="Section1">
        <text:p text:style-name="P115"><text:span text:style-name="CharStyle3">sukcesję cywilizacji i mocarstw występujących na terenie Maghrebu: Fenicjan, Rzymian, Arabów, Hiszpanów. Wraz z inwazją arabską w VII-VIII wieku na te­reny Maghrebu Berberom narzucona została religia, a w późniejszym okresie ję­zyk arabski. Długotrwały proces arabizacji nie spowodował zatracenia fundamen­talnych elementów tożsamości berberyjskiej. Przywiązanie do własnej kultury i żywotność tradycji ustnych, wyrażanych przede wszystkim w poezji, pozwoliło na kultywowanie języka berberyjskiego, stanowiącego podstawowy wyznacznik berberyjskości. Dialekty berberyjskie, pomimo wpływów języków arabskiego i częściowo francuskiego, tworzą odrębną gałąź w rodzinie języków afrykańsko- -azjatyckich.</text:span></text:p>
        <text:p text:style-name="P10"><text:span text:style-name="CharStyle3">Przybliżone dane szacują liczbę społeczności berberojęzycznej na około 22 min (Tabela nr 1). Najwięcej, 12 min Berberów zamieszkuje Maroko. Kolejnym pod względem liczebności ludności berberyjskiej kraj regionu stanowi Algieria (8,5 min ludności). Populacja berberyjska w pozostałych państwach tak zwane­go Wielkiego Maghrebu: Libii, Tunezji i Mauretanii liczy odpowiednio 350 tys. w przypadku pierwszego i po 100 tys. dla dwóch pozostałych (Ait Kaki 2003: 113- -118). Znaczna liczebność populacji berberyjskiej w Maroku i Algierii spowodo­wała, że w obydwu krajach proces dochodzenia praw kulturowych i politycznych mniejszości szczególnie się nasilił.</text:span></text:p>
        <text:p text:style-name="P11"><text:span text:style-name="CharStyle12">Tabela nr 1: Szacunkowe dane dotyczące liczebności i rozmieszczenia ludności berbero­języcznej w 2002 r.</text:span></text:p>
        <table:table table:style-name="Table1">
          <table:table-column table:style-name="Table1.C1"/>
          <table:table-column table:style-name="Table1.C2"/>
          <table:table-row table:style-name="Table1.R1">
            <table:table-cell table:style-name="Table1.Cell1">
              <text:p text:style-name="P12"><text:span text:style-name="CharStyle15">Kraj</text:span></text:p>
            </table:table-cell>
            <table:table-cell table:style-name="Table1.Cell2">
              <text:p text:style-name="P13"><text:span text:style-name="CharStyle15">Liczba ludności pochodzenia berberyjskiego</text:span></text:p>
            </table:table-cell>
          </table:table-row>
          <table:table-row table:style-name="Table1.R2">
            <table:table-cell table:style-name="Table1.Cell3">
              <text:p text:style-name="P14"><text:span text:style-name="CharStyle15">Maroko</text:span></text:p>
            </table:table-cell>
            <table:table-cell table:style-name="Table1.Cell4">
              <text:p text:style-name="P15"><text:span text:style-name="CharStyle15">12 min</text:span></text:p>
            </table:table-cell>
          </table:table-row>
          <table:table-row table:style-name="Table1.R3">
            <table:table-cell table:style-name="Table1.Cell5">
              <text:p text:style-name="P16"><text:span text:style-name="CharStyle15">Algieria</text:span></text:p>
            </table:table-cell>
            <table:table-cell table:style-name="Table1.Cell6">
              <text:p text:style-name="P17"><text:span text:style-name="CharStyle15">8,5 min</text:span></text:p>
            </table:table-cell>
          </table:table-row>
          <table:table-row table:style-name="Table1.R4">
            <table:table-cell table:style-name="Table1.Cell7">
              <text:p text:style-name="P18"><text:span text:style-name="CharStyle15">Francja</text:span></text:p>
            </table:table-cell>
            <table:table-cell table:style-name="Table1.Cell8">
              <text:p text:style-name="P19"><text:span text:style-name="CharStyle15">1,2 min</text:span></text:p>
            </table:table-cell>
          </table:table-row>
          <table:table-row table:style-name="Table1.R5">
            <table:table-cell table:style-name="Table1.Cell9">
              <text:p text:style-name="P20"><text:span text:style-name="CharStyle15">Nigeria</text:span></text:p>
            </table:table-cell>
            <table:table-cell table:style-name="Table1.Cell10">
              <text:p text:style-name="P21"><text:span text:style-name="CharStyle15">1 min</text:span></text:p>
            </table:table-cell>
          </table:table-row>
          <table:table-row table:style-name="Table1.R6">
            <table:table-cell table:style-name="Table1.Cell11">
              <text:p text:style-name="P22"><text:span text:style-name="CharStyle15">Mali</text:span></text:p>
            </table:table-cell>
            <table:table-cell table:style-name="Table1.Cell12">
              <text:p text:style-name="P23"><text:span text:style-name="CharStyle15">700 tys.</text:span></text:p>
            </table:table-cell>
          </table:table-row>
          <table:table-row table:style-name="Table1.R7">
            <table:table-cell table:style-name="Table1.Cell13">
              <text:p text:style-name="P24"><text:span text:style-name="CharStyle15">Libia</text:span></text:p>
            </table:table-cell>
            <table:table-cell table:style-name="Table1.Cell14">
              <text:p text:style-name="P25"><text:span text:style-name="CharStyle15">350 tys.</text:span></text:p>
            </table:table-cell>
          </table:table-row>
          <table:table-row table:style-name="Table1.R8">
            <table:table-cell table:style-name="Table1.Cell15">
              <text:p text:style-name="P26"><text:span text:style-name="CharStyle15">Belgia</text:span></text:p>
            </table:table-cell>
            <table:table-cell table:style-name="Table1.Cell16">
              <text:p text:style-name="P27"><text:span text:style-name="CharStyle15">200 tys.</text:span></text:p>
            </table:table-cell>
          </table:table-row>
          <table:table-row table:style-name="Table1.R9">
            <table:table-cell table:style-name="Table1.Cell17">
              <text:p text:style-name="P28"><text:span text:style-name="CharStyle15">Holandia</text:span></text:p>
            </table:table-cell>
            <table:table-cell table:style-name="Table1.Cell18">
              <text:p text:style-name="P29"><text:span text:style-name="CharStyle15">200 tys.</text:span></text:p>
            </table:table-cell>
          </table:table-row>
          <table:table-row table:style-name="Table1.R10">
            <table:table-cell table:style-name="Table1.Cell19">
              <text:p text:style-name="P30"><text:span text:style-name="CharStyle15">Izrael, Syria, Jordania, Liban</text:span></text:p>
            </table:table-cell>
            <table:table-cell table:style-name="Table1.Cell20">
              <text:p text:style-name="P31"><text:span text:style-name="CharStyle15">100 tys.</text:span></text:p>
            </table:table-cell>
          </table:table-row>
          <table:table-row table:style-name="Table1.R11">
            <table:table-cell table:style-name="Table1.Cell21">
              <text:p text:style-name="P32"><text:span text:style-name="CharStyle15">Tunezja</text:span></text:p>
            </table:table-cell>
            <table:table-cell table:style-name="Table1.Cell22">
              <text:p text:style-name="P33"><text:span text:style-name="CharStyle15">100 tys.</text:span></text:p>
            </table:table-cell>
          </table:table-row>
          <table:table-row table:style-name="Table1.R12">
            <table:table-cell table:style-name="Table1.Cell23">
              <text:p text:style-name="P34"><text:span text:style-name="CharStyle15">Mauretania</text:span></text:p>
            </table:table-cell>
            <table:table-cell table:style-name="Table1.Cell24">
              <text:p text:style-name="P35"><text:span text:style-name="CharStyle15">80 tys.</text:span></text:p>
            </table:table-cell>
          </table:table-row>
          <table:table-row table:style-name="Table1.R13">
            <table:table-cell table:style-name="Table1.Cell25">
              <text:p text:style-name="P36"><text:span text:style-name="CharStyle15">Burkina Faso</text:span></text:p>
            </table:table-cell>
            <table:table-cell table:style-name="Table1.Cell26">
              <text:p text:style-name="P37"><text:span text:style-name="CharStyle15">50 tys.</text:span></text:p>
            </table:table-cell>
          </table:table-row>
        </table:table>
        <table:table table:style-name="Table2">
          <table:table-column table:style-name="Table2.C1"/>
          <table:table-column table:style-name="Table2.C2"/>
          <table:table-row table:style-name="Table2.R1">
            <table:table-cell table:style-name="Table2.Cell1">
              <text:p text:style-name="P39"><text:span text:style-name="CharStyle15">Hiszpania</text:span></text:p>
            </table:table-cell>
            <table:table-cell table:style-name="Table2.Cell2">
              <text:p text:style-name="P40"><text:span text:style-name="CharStyle15">50 tys.</text:span></text:p>
            </table:table-cell>
          </table:table-row>
          <table:table-row table:style-name="Table2.R2">
            <table:table-cell table:style-name="Table2.Cell3">
              <text:p text:style-name="P41"><text:span text:style-name="CharStyle15">Egipt</text:span></text:p>
            </table:table-cell>
            <table:table-cell table:style-name="Table2.Cell4">
              <text:p text:style-name="P42"><text:span text:style-name="CharStyle15">10 tys.</text:span></text:p>
            </table:table-cell>
          </table:table-row>
        </table:table>
        <text:p text:style-name="P38"><text:span text:style-name="CharStyle12">Źródło: opracowanie własne na podstawie: </text:span><text:span text:style-name="T9">A. Ait Kaki, </text:span><text:span text:style-name="CharStyle16">Les états du Maghreb face aux reven­dications berbères,</text:span><text:span text:style-name="T9"><text:s text:c="1"/>„Politique étrangère” 2003, 1, s. 103-118.</text:span></text:p>
        <text:p text:style-name="P2"/>
        <text:p text:style-name="P44"><text:span text:style-name="CharStyle3">W Maghrebie narodziny ruchu berberyjskiego, dążącego do uznania tożsamo­ści etnicznej </text:span><text:span text:style-name="CharStyle6">imazighen,</text:span><text:span text:style-name="CharStyle3"><text:s text:c="1"/>sięgają lat trzydziestych XX wieku. Na ten okres przypa­da też geneza terminu „berberyzm”, stworzonego dla określenia wszelkich dzia­łań mających na celu zachowanie kultury oraz języka tej mniejszości (Haddadou 2003: 132). W Maroku pierwszym przejawem zaznaczenia odrębności etnicznej Berberów </text:span><text:span text:style-name="CharStyle6">byidahir</text:span><text:span text:style-name="T11">1</text:span><text:span text:style-name="CharStyle3"><text:s text:c="1"/>podpisany 16 maja 1930 roku przez sułtana Muhammada Ibn Jusufa, z inicjatywy generalnego zarządcy protektoratu. Zapisy dekretu zezwa­lały na sądzenie wszelkich przestępstw dokonanych na ziemiach berberyjskich zgodnie z prawem zwyczajowym właściwym dla plemion berberyjskich. Podsta­wowym przesłaniem dokumentu było przywrócenie częściowej autonomii Ber­berom w zakresie wymiaru sprawiedliwości, wyłączając tym samym mniejszość spod jurysdykcji prawa koranicznego (Liauzu 1994: 60). </text:span><text:span text:style-name="CharStyle6">„Dahir</text:span><text:span text:style-name="CharStyle3"><text:s text:c="1"/>berberyjski”, po­strzegany jako osłabienie islamu i arabskiego oblicza Królestwa, wywołał fale pro­testów ze strony nacjonalistów arabskich</text:span><text:span text:style-name="T4">4</text:span><text:span text:style-name="CharStyle3">. Przykładem tego była działalność Ko­mitetu Akcji Marokańskiej, którego ideologia opierała się na podkreśleniu tradycji islamskiej regionu i prymatu języka objawienia.</text:span></text:p>
        <text:p text:style-name="P45"><text:span text:style-name="CharStyle3">W Algierii rozdźwięk między ludnością pochodzenia arabskiego i Berberami miał miejsce w 1949 roku, kiedy to kabylscy działacze z Partii Ludu Algierskie­go - Ruch Na Rzecz Zwycięstwa Wolności Demokratycznych (przyszły Front Wyzwolenia Narodowego) sprzeciwiali się podkreślaniu w ideologii narodowo­ściowej wątków proarabskich, wyłączających inne grupy etniczne. Członkowie ugrupowania domagali się uwzględnienia narodowości berberyjskiej przy defi­niowaniu charakteru tożsamości państwa algierskiego. Sprzeciw kabylskich dzia­łaczy partii narodowej wobec polityki arabizacji kraju spowodował automatyczny odzew ze strony nacjonalistów algierskich. Kabylowie zostali wykluczeni z in­stytucji politycznych, dziesiątki działaczy berberyjskich zostało zamordowanych</text:span><text:span text:style-name="T4">5 </text:span><text:span text:style-name="CharStyle3">(AitKaki 2003: 106).</text:span></text:p>
        <text:p text:style-name="P101"><text:span text:style-name="CharStyle3">Negacja różnorodności kulturowo-lingwistycznej społeczeństw Maghrebu, której towarzyszyła wrogość wobec narodowości berberyjskiej, zdominowała ideologię okresu powstawania niepodległych państw arabskich. Teksty konsty­tucyjne, manifesty orientacji politycznych zawierały w tym względzie podobną retorykę podkreślając, iż „Maghrebińczycy są Arabami i muzułmanami” (Cha- ker 2004: 3). To założenie polityki narodowościowej, wprowadzanej z różnym na­tężeniem w Maroku i Algierii, miało na celu wyrugowanie języka francuskiego </text:span></text:p>
        <text:p text:style-name="P100"><text:span text:style-name="CharStyle3">(narzuconego w okresie kolonializmu) oraz berberyjskiego, osłabiających arab­skie fundamenty narodu. Kwestia statusu języka berberyjskiego zeszła na plan dalszy w okresie wojny niepodległościowej w Algierii, ustępując miejsca prio­rytetowi budowy jedności narodowej. Żaden z czołowych dokumentów okresu 1954-1962: proklamacja Frontu Wyzwolenia Narodowego (listopad 1954 r.), Plat­forma z Summam (sierpień 1956 r.) czy Karta z Trypolisu (czerwiec 1962 r.) nie zawierały najmniejszej wzmianki dotyczącej tego języka. Język arabski został zde­finiowany jako jeden z podstawowych elementów tożsamości algierskiej (Hadda- dou 2003: 133). Przyjęta orientacja polityczna potwierdzona została w kolejnych dokumentach z lat sześćdziesiątych i siedemdziesiątych, zawierających wyraźną definicję polityki etniczno-kulturowej kraju. Rozporządzenie 68/92 z 26 kwietnia 1968 roku wprowadzało obowiązek znajomości języka arabskiego przez funkcjo­nariuszy państwowych oraz cudzoziemców przyjmujących obywatelstwo algier­skie. Kolejnym dokumentem mającym na celu zagwarantowanie prymatu języ­kowi arabskiemu była konstytucja z 1976 roku, uznająca arabski za jedyny język narodowy i oficjalny kraju (Haddadou 2003: 135).</text:span></text:p>
        <text:p text:style-name="P47"><text:span text:style-name="CharStyle3">Podobny wydźwięk posiadały akty normatywne niepodległego Królestwa Maroka. Odniesienia do podstawowych elementów konstytuujących tożsamość państwa: islamu i języka arabskiego jako oficjalnego języka kraju zostały zawarte w preambule pierwszej konstytucji z 1962 roku. Przyjęta retoryka narodowościo­wa, mająca na celu wykluczenie komponentów kultury berberyjskiej narodu, była kontynuowana w kolejnych reformach konstytucyjnych z lat siedemdziesiątych i dziewięćdziesiątych.</text:span></text:p>
        <text:p text:style-name="P48"><text:span text:style-name="CharStyle3">Oficjalna ideologia „jednorodności etnicznej” narodów Maghrebu oraz for­sowana polityka arabizacji krajów Afryki Północnej opóźniła przełożenie dążeń polityczno-kulturowych aktywistów berberyjskich na otwarte działania publicz­ne. Aktywność propagatorów sprawy berberskiej ograniczała się w latach sześć­dziesiątych i siedemdziesiątych do działań o wymiarze kulturowym. Podkreślanie odrębności etno-lingwistycznej autochtonów Afryki Północnej znajdywało od­zwierciedlenie w pracach uniwersyteckich, tekstach poetyckich, piosenkach, pu­blikacjach mających na celu popularyzację języka i tradycji berberyjskich. Wszel­ka działalność polityczna została sprowadzona do podziemia lub była inspirowana przez organizacje berberskie zakładane poza obszarem Maghrebu.</text:span></text:p>
        <text:p text:style-name="P103"><text:span text:style-name="CharStyle3">Czynnikiem mobilizacji ruchu </text:span><text:span text:style-name="CharStyle6">imazighen</text:span><text:span text:style-name="CharStyle3"><text:s text:c="1"/>w regionie okazywały się organiza­cje zakładane przez emigrację berberyjską w krajach Europy Zachodniej. Dwie z nich powstały w Paryżu w końcu lat sześćdziesiątych: Berberyjską Akademia Wymiany i Badań Kulturalnych (1967 r.) oraz Akademia Berberyjską (1969 r.). Działalność tych organizacji przyczyniła się do wzmocnienia symbolicznej i ide­ologicznej nadbudowy kwestii berberyjskiej. Akademii Berberyjskiej przypisuje się dużą rolę między innymi w przywróceniu graficznej formy zapisu alfabetu </text:span></text:p>
        <text:p text:style-name="P102"><text:span text:style-name="CharStyle3">berberyjskiego - </text:span><text:span text:style-name="CharStyle6">tifinagh</text:span><text:span text:style-name="T11">6</text:span><text:span text:style-name="CharStyle3"><text:s text:c="1"/>oraz w opracowaniu flagi i godła tego narodu</text:span><text:span text:style-name="T4">7</text:span><text:span text:style-name="CharStyle3"><text:s text:c="1"/>(Ait Kaki 2003: 109).</text:span></text:p>
        <text:p text:style-name="P50"><text:span text:style-name="CharStyle3">Promocja idei narodowych mniejszości berberyjskiej spotkała się z dużym uznaniem w krajach Maghrebu. W Algierii popularyzacja kwestii berberskiej do­prowadziła do otwartej manifestacji żądań mniejszości, która miała miejsce wio­sną 1980 roku w regionie Kabylii, zamieszkiwanym w większości przez ludność </text:span><text:span text:style-name="CharStyle6">imazighen.</text:span><text:span text:style-name="CharStyle3"><text:s text:c="1"/>Motywem spontanicznej manifestacji było odwołanie cyklu wykładów Mulda Mammeri o poezji starokabylskiej na uniwersytecie w Tizi Uzu w marcu 1980 roku. Na znak protestu, studenci i wykładowcy zajęli uniwersytet, organi­zując strajk generalny, do którego - w poczuciu solidarności - dołączyły fabryki, szkoły oraz sklepy. Pomimo stłumienia protestów przez służby porządkowe Al­gierii, pacyfikacji studentów i wprowadzeniu wzmożonej polityki represji wobec „wichrzycieli porządku”, regionalny zryw Kabylów, który przeszedł do historii pod nazwą „kabylska wiosna”, pociągnął za sobą lawinę kolejnych kontestacyj­nych działań wobec twardej linii polityki narodowościowo-lingwistycznej pań­stwa. W odpowiedzi na wydarzenia w Kabylii, władze Algierii uwzględniły część postulatów manifestantów, tworząc wydziały kultury berberyjskiej na uniwersy­tetach w Tlemcen i w Algierze (Chaker 1989: 279).</text:span></text:p>
        <text:p text:style-name="P51"><text:span text:style-name="CharStyle3">Otwarcie polityczne, które miało miejsce w Algierii w 1988 roku, zdynami­zowało proces koncentracji aktywistów na rzecz uznania narodowościowych dą­żeń ludu </text:span><text:span text:style-name="CharStyle6">imazighen.</text:span><text:span text:style-name="CharStyle3"><text:s text:c="1"/>Wprowadzenie systemu wielopartyjnego, prawa do stowarzy­szeń oraz liberalizacja prasy przyspieszyły strukturyzację kwestii berberyjskiej w algierskiej przestrzeni społecznej i politycznej. Równolegle do powstających inicjatyw społecznych (w lipcu 1989 roku odnotowano rejestr 154 stowarzy­szeń kabylskich o profilu kulturalnym) również partie polityczne stały się głów­nymi rzecznikami sprawy berberyjskiej. Do gry politycznej powrócił, założony w 1963 roku, Front Sił Społecznych Husina Ait Ahmeda. W okresie tym powstała partia założona przez aktywistów berberyjskich o nazwie Zgromadzenie na Rzecz Kultury i Demokracji, na której czele stanął Sa’id Sadi (luty 1989 r.). Partie te opowiedziały się za obroną interesów kulturowych narodu berberyjskiego i uzna­niem języka </text:span><text:span text:style-name="CharStyle6">tamazight</text:span><text:span text:style-name="CharStyle3"><text:s text:c="1"/>jako narodowego i oficjalnego (Chaker 1989: 281).</text:span></text:p>
        <text:p text:style-name="P105"><text:span text:style-name="CharStyle3">Przychylny kontekst polityczny końca lat osiemdziesiątych przyczynił się do stopniowego złagodzenia polityki nacjonalistycznej Algierii oraz sukcesywnego przechodzenia od postawy wrogości i zwalczania różnorodności kulturowej do względnej tolerancji pluralizmu etno-lingwistycznego społeczeństwa. Manifesta­cją otwartości i dobrej woli ze strony rządowej była zgoda na otwarcie w latach 1990-1991 dwóch wydziałów kultury i języka </text:span><text:span text:style-name="CharStyle6">tamazight</text:span><text:span text:style-name="CharStyle3"><text:s text:c="1"/>na uniwersytetach w Tizi Uzu i Bidżaja, w dwóch czołowych miastach regionu Kabylii. W 1995 roku zo­stała powołana Wysoka Komisja do spraw Amazight, działająca przy prezydencie państwa. Instytucji przypisano zadanie przygotowania i wprowadzenia programu nauczania języka berberyjskiego do szkół. Polityka władz była jedynie relacją na </text:span></text:p>
        <text:p text:style-name="P104"><text:span text:style-name="CharStyle3">działanie Berberów, a wielkie jej następstwa wynikały często z poprawności po­litycznej lub chęci wygrania wyborów. O kontynuacji twardej polityki narodo­wościowej reżimu świadczyły działania rządowe skupiające się na zapewnieniu arabskiemu statusu </text:span><text:span text:style-name="T12">quasi </text:span><text:span text:style-name="CharStyle3">jedynego języka Republiki. Dyspozycje prawa 91/05 z 16 stycznia 1991 roku zakazywały transkrypcji języka arabskiego w innym niż arabski systemie alfabetycznym </text:span><text:span text:style-name="T12">(art. </text:span><text:span text:style-name="CharStyle3">3), nakładały obowiązek posługiwania się językiem arabskim przez wszelkie instytucje administracji państwowej, stowarzy­szenia, organizacje użytku publicznego </text:span><text:span text:style-name="T12">(art. </text:span><text:span text:style-name="CharStyle3">4), gwarantowały wyłączność języka arabskiego w przemyśle kinematograficznym i reklamowym </text:span><text:span text:style-name="T12">(art. </text:span><text:span text:style-name="CharStyle3">17-19) (Hadda- dou 2003: 135).</text:span></text:p>
        <text:p text:style-name="P53"><text:span text:style-name="CharStyle3">W latach dziewięćdziesiątych miały miejsce kolejne manifestacje Berberów w Algierii. Marsze protestacyjne, strajki, bojkot wyborów politycznych dys­kredytowały politykę „kulturowego otwarcia Algierii” i wskazywały na coraz większy rozdźwięk między władzą centralną a regionem Kabylii“. Kulminacyj­nym momentem potwierdzającym napięty charakter relacji Algieru z Kabylią były wydarzenia z okresu od kwietnia do lipca 2001 roku, które kosztowały życie blisko 120 Kabylów. Bezpośrednią przyczyną siłowej konfrontacji było zatrzyma­nie i zabicie młodego licealisty przez algierskie służby porządkowe za skandowa­nie wrogich rządowi haseł podczas odbywającego się kilka dni wcześniej wiecu dla upamiętnienia wydarzeń wiosny 1980 roku. Liczne manifestacje, które miały miejsce w regionie Kabylii wiosną 2001 roku, niosły na sztandarach żądania de­mokratyzacji systemu, zaprowadzenia pluralizmu kulturowego, utworzenia auto­nomicznych struktur administracji prowincji zamieszkałych przez ludność berbe- ryjską </text:span><text:span text:style-name="T12">(Ait </text:span><text:span text:style-name="CharStyle3">Kaki 2003: 115).</text:span></text:p>
        <text:p text:style-name="P54"><text:span text:style-name="CharStyle3">Wydarzenia „kabylskiej czarnej wiosny” z 2001 roku zdecydowanie przyspie­szyły ukonstytuowanie się politycznej reprezentacji mieszkańców Kabylii, zacho­wującej dużą autonomię w stosunku do władzy centralnej. Utworzony zostaje ruch </text:span><text:span text:style-name="CharStyle6">aarch -</text:span><text:span text:style-name="CharStyle3"><text:s text:c="1"/>dawna forma instytucji skupiająca grupy przedstawicieli plemien­nych z Kabylii</text:span><text:span text:style-name="T4">9</text:span><text:span text:style-name="CharStyle3">. Wspólnota </text:span><text:span text:style-name="CharStyle6">aarch</text:span><text:span text:style-name="CharStyle3"><text:s text:c="1"/>stała się pośrednikiem i zarazem przedstawicie­lem sprawy berberyjskiej w negocjacjach z władzą centralną. W jednej z pierw­szych deklaracji ruchu, Platformie Al-Kasr (El-Kseur), opracowanej 11 czerwca 2001 roku, zawarto piętnaście punktów z postulatami wysuwanymi wobec władzy centralnej. W dokumencie, obok żądań zadośćuczynienia rodzinom ofiar zamie­szek wiosny 2001 roku czy pociągnięcia do odpowiedzialności sprawców nadużyć dokonanych wobec ludności berberskiej, znalazły się również żądania wypełnie­nia narodowościowych dążeń Berberów we wszystkich wymiarach: tożsamościo­wym, kulturowym i językowym, (pkt. 8 i 11). Wspólnota </text:span><text:span text:style-name="CharStyle6">aarch</text:span><text:span text:style-name="CharStyle3"><text:s text:c="1"/>jako przywódca i inspirator kontestacji politycznej w Kabylii zdobyła legitymizację do politycznej reprezentacji i przejęcia funkcji autoadministracji regionu (Ait Kaki 2003: 117).</text:span></text:p>
        <text:p text:style-name="P107"><text:span text:style-name="CharStyle3">Ewolucyjne przeradzanie się ruchu „rewindykacji kulturowych” w stronę co­raz to bardziej radykalizującego się w swych żądaniach nacjonalizmu regionalne­</text:span></text:p>
        <text:p text:style-name="P106"><text:span text:style-name="CharStyle3">go zmusiło administrację centralną do ustępstw i przybrania linii dialogu w miej­sce konfrontacji. Kwestia znalezienia zadowalającego konsensusu stała się pilna, gdyż, obok autonomizacji i politycznego zorganizowania wspólnoty </text:span><text:span text:style-name="CharStyle6">aarch,</text:span><text:span text:style-name="CharStyle3"><text:s text:c="1"/>doszło do powstania organizacji o tendencjach separatystycznych, czego przykładem był utworzony w czerwcu 2001 roku Ruch na Rzecz Autonomii Kabylii.</text:span></text:p>
        <text:p text:style-name="P56"><text:span text:style-name="CharStyle3">Przejawem strategii łagodzenia konfliktu było zatwierdzenie przez parlament poprawki do konstytucji w kwietniu 2002 roku, nadającej językowi </text:span><text:span text:style-name="CharStyle6">tamazight</text:span><text:span text:style-name="CharStyle3"><text:s text:c="1"/>sta­tus języka narodowego. Artykuł 3 bis: „[...] przyznał językowi </text:span><text:span text:style-name="CharStyle6">tamazight</text:span><text:span text:style-name="CharStyle3"><text:s text:c="1"/>status języka narodowego, nad którego rozwojem będzie czuwać państwo<text:tab/>Wpro­</text:span></text:p>
        <text:p text:style-name="P57"><text:span text:style-name="CharStyle3">wadzenie poprawek do konstytucji i uznanie języka mniejszości berberyjskiej było taktycznym zagraniem służącym uspokojeniu nastrojów przed przewidzianymi na maj 2002 roku wyborami parlamentarnymi i samorządowymi w październiku tego samego roku (Lewis 2004: 40).</text:span></text:p>
        <text:p text:style-name="P58"><text:span text:style-name="CharStyle3">Środki przedsięwzięte w celu załagodzenia sytuacji w Kabylii, obietnice przy­znania odszkodowań rodzinom ofiar, zamknięcie większości posterunków żandar­merii ustanowionych przez władzę centralną dla kontrolowania sytuacj i w regionie czy nawet częściowe ustępstwo - przyznanie językowi Berberów statusu języka narodowego nie zakończyło procesu izolacji regionu. Kabylowie, zgodnie z decy­zją wspólnoty </text:span><text:span text:style-name="CharStyle6">aarch,</text:span><text:span text:style-name="CharStyle3"><text:s text:c="1"/>zbojkotowali wybory parlamentarne i samorządowe w 2002 roku" (Lewis 2004: 42). Pomimo ugody pokojowej z lipca 2005 roku zawartej między władzą centralną a przedstawicielami społeczności berberskiej, w której zamieszczono punkt stanowiący przeprowadzenie uzupełniających wyborów sa­morządowych w Kabylii, trwałość politycznego konsensusu reżimu z regionem Berberów stanęła pod znakiem zapytania. Ugoda nie objęła kluczowej dla tej spo­łeczności kwestii uznania języka berberskiego jako oficjalnego języka państwowe­go (Lewis 2004: 42).</text:span></text:p>
        <text:p text:style-name="P59"><text:span text:style-name="CharStyle3">Charakter dążeń narodowościowych Berberów w Maroku był zgoła odmien­ny. O ile w Algierii odrodzeniu poczucia odrębności kulturowo-etnicznej towa­rzyszyły żądania autonomii i pluralizmu politycznego, o tyle postulaty wysuwane przez mniejszość berberyjską w Maroku dotyczyły głównie aspektów kulturo­wych. Różnic w dynamice rozwoju ruchów nacjonalistycznych w sąsiadujących państwach upatrywać należy w ich odmiennej strukturze społeczno-politycznej. W odróżnieniu od Algierii, w której doszło do masowej mobilizacji aktywizującej niemalże wszystkie segmenty społeczeństwa, w Maroku zaplecze społeczne ru­chu na rzecz kultury i języka berberyjskiego ograniczyło się przede wszystkim do kręgów uniwersyteckich dużych miast Rabatu i Agadiru. Licząca 12 min społecz­ność Berberów w Maroku nie stała się czynnikiem społecznej kontestacji władzy i </text:span><text:span text:style-name="CharStyle6">de facto</text:span><text:span text:style-name="CharStyle3"><text:s text:c="1"/>nie zagroziła monarchii, której stabilizacja opiera się na niekwestionowa­nej legitymacji i autorytecie monarchy, wzmocnionym konstytucyjną prerogaty­wą gwarantującą status „przywódcy narodu i wiernych” (Enhaili 1999: 32).</text:span></text:p>
        <text:p text:style-name="P109"><text:span text:style-name="CharStyle3">W latach osiemdziesiątych oddziaływanie stowarzyszeń i organizacji promu­jących kwestie uznania kultury i praw Berberów można określić jako marginalne. Jedyną organizacją zajmującą się badaniem i rozpowszechnianiem kultury ludno­ści berberyjskiej było Marokańskie Stowarzyszenie ds. Badań i Wymiany Kultu­rowej, którego działalność ograniczała się do promowania języka berberyjskiego, głównie poprzez wydawanie książek w języku mniejszości. Wydarzenia w Algie­rii z okresu lat osiemdziesiątych i dziewięćdziesiątych XX wieku, związane z tak zwaną „berberyjską wiosną”, wpłynęły na aktywizację ugrupowań mniejszości </text:span><text:span text:style-name="CharStyle6">imazighen</text:span><text:span text:style-name="CharStyle3"><text:s text:c="1"/>również w Maroku. Za kluczowy moment odrodzenia się kwestii praw etniczno-lingwistycznych mniejszości berberskiej można uważać początek lat dziewięćdziesiątych. Pierwszą inicjatywą, która nadała dążeniom marokańskich Berberów charakter publiczny i przyczyniła się do koordynacji działalności stowa­rzyszeń na poziomie narodowym, było podpisanie Karty Agadir w sierpniu 1991 roku przez marokańskie stowarzyszenia obrony kultury berberskiej. Dokument zawierał krytykę polityki marginalizacji języka i kultury Berberów w Królestwie Maroka, wysuwał żądania zaznaczenia w konstytucji charakteru narodowego ję­zyka berberyjskiego oraz jego wprowadzenia do programu nauczania w szkołach (Ait Kaki 2003: 110). Obawiając się przeniesienia „syndromu kabylskiego” na grunt marokański, król Hassan II zdecydował się na przyjęcie politycznej linii ustępstw na rzecz ruchu </text:span><text:span text:style-name="CharStyle6">imazighen.</text:span><text:span text:style-name="CharStyle3"><text:s text:c="1"/>Dekret monarchy z sierpnia 1994 roku zezwo­lił na nauczanie języka berberyjskiego. Dokument, choć długo pozostawał martwą literą, stanowił historyczne ustępstwo i zadośćuczynienie żądaniom społeczności Berberów, której kultura i tożsamość były ignorowane. Kolejny krok na drodze realizacji postulatów społeczności berberyjskiej stanowił Manifest Amazigh, pod­pisany w marcu 2000 roku przez 239 reprezentantów świata nauki, sztuki oraz mediów. Dokument zawierał stwierdzenie, iż Berberowie nie uznają narzuconej im kultury arabskiej i że nie odstąpią od swoich żądań, dopóki kultura berberyj- ska nie zostanie oficjalnie uznana w Maroku (Ait Kaki 2003: 112). Instytucjonalną nadbudowę postulatów zawartych w manifeście stanowił Komitet Narodowy Ma­nifestu Amazigh. Działalność Komitetu była długo paraliżowana przez brak zde­cydowania co do formy i metody, jaką zaprezentowane cele mają być osiągnięte. Od początku jego powołania ścierały się dwie opcje: kontynuowanie drogi niefor­malnej lub utworzenie organizacji o charakterze politycznym. Manifest Amazigh przyspieszył powstanie Królewskiego Instytutu ds. Kultury Amazigh w Maroku, podlegającego bezpośrednio jurysdykcji króla Mohammeda VI. Powołaniu insty­tutu, utworzonego na mocy </text:span><text:span text:style-name="CharStyle6">dahiru</text:span><text:span text:style-name="CharStyle3"><text:s text:c="1"/>z 17 października 2001 roku, przyświecał cel „wprowadzenia języka </text:span><text:span text:style-name="CharStyle6">tamazight</text:span><text:span text:style-name="CharStyle3"><text:s text:c="1"/>do systemu edukacyjnego Królestwa i zapewnie­nie jego integracji w systemie społecznym, kulturowym i medialnym na poziomie regionalnym i ogólnokrajowym” (Ait Kaki 2003: 111). Powołanie Królewskiego Instytutu ds. Kultury Amazigh spotkało się z krytycznym przyjęciem ze strony części aktywistów berberyjskich w Maroku. Większość kontestatorów odbierała </text:span></text:p>
        <text:p text:style-name="P108"><text:span text:style-name="CharStyle3">jego utworzenie jako próbę kontroli ruchu </text:span><text:span text:style-name="CharStyle6">imazighen</text:span><text:span text:style-name="CharStyle3"><text:s text:c="1"/>przez instytucję rządową i, co się z tym wiąże, utratę monopolu Berberów w dyskusjach nad kwestią uznania ich praw kulturowych. Jego przeciwnicy, pozostając w opozycji do oficjalnej linii po­litycznej monarchy, zadecydowali o wysunięciu coraz śmielszych żądań. Konse­kwentnie od 2002 roku nie ustają w żądaniach wprowadzenia zmian do konstytu­cji, które zapewniłyby językowi berberyjskiemu status równorzędny z językiem arabskim (Alami, Brouksy, Alaoui 2004).</text:span></text:p>
        <text:p text:style-name="P61"><text:span text:style-name="CharStyle3">Postępy Królestwa Maroka w procesie zadośćuczynienia marginalizowanej przez dziesiątki lat społeczności berberyjskiej są bardziej zaawansowane w po­równaniu z Algierią, gdzie kwestia ta, łączona z separatyzmem kabylskim, po­strzegana jest jako zagrożenie unitarności państwowej. Przemiany w Maroku dotyczące ustępstw na rzecz społeczeństwa berberyjskiego mają szerszy wymiar praktyczny. Pomimo braku symbolicznego uznania języka </text:span><text:span text:style-name="CharStyle6">tamazight</text:span><text:span text:style-name="CharStyle3"><text:s text:c="1"/>za język na­rodowy Maroka, monarchia sukcesywnie przyczynia się do popularyzacji tego ję­zyka. W 2001 roku wprowadzono naukę berberyjskiego do szkół podstawowych, ponadto od kilkunastu lat nadawane są programy radiowo-telewizyjne w języku autochtonów. Obok periodycznych emisji radiowych (emitowanych od 1994 roku w trzech dialektach), przewidziano uruchomienie w 2007 roku pierwszej, nada­wanej z kraju arabskiego telewizji berberyjskiej.</text:span></text:p>
        <text:p text:style-name="P62"><text:span text:style-name="CharStyle3">Proponowane rozwiązania w polityce narodowościowo-kulturowej w krajach Maghrebu nie znajdują uznania wśród działaczy berberyjskich. Wymiar prak­tyczny uznania języka </text:span><text:span text:style-name="CharStyle6">tamazight</text:span><text:span text:style-name="CharStyle3"><text:s text:c="1"/>za narodowy jest niewielki. Język berberyjski nie jest językiem administracji, szkolnictwa czy polityki - oficjalne uznanie go, po wielowiekowej marginalizacji jego znaczenia, niewiele zmieniło w życiu Berbe­rów. W Algierii, w której region Kabylii stał się awangardą nacjonalizmu Ber­berów końca XX wieku, żądania ugrupowań </text:span><text:span text:style-name="CharStyle6">imazighen,</text:span><text:span text:style-name="CharStyle3"><text:s text:c="1"/>obok kwestii związanych ze zrównaniem statusu języka mniejszości z arabskim, dotyczą głębokich prze­mian systemowych państwa unitarnego i centralistycznego w model uwzględ­niający różnorodność etno-kulturową społeczeństw.</text:span></text:p>
        <text:p text:style-name="P63"><text:span text:style-name="CharStyle3">Konsolidacja i aktywizacja ruchu </text:span><text:span text:style-name="CharStyle6">imazighen</text:span><text:span text:style-name="CharStyle3"><text:s text:c="1"/>wewnątrz poszczególnych państw Maghrebu, a także mnogość inicjatyw panberberyjskich, przekraczających gra­nice państw narodowych (Światowy Kongres Amazigh, Francja 1994 r.)</text:span><text:span text:style-name="T4">12</text:span><text:span text:style-name="CharStyle3"><text:s text:c="1"/>wska­zują na fakt, iż nacjonalizm berberyjski staje się kwestią o znaczeniu nie tylko regionalnym, ale i międzynarodowym (Maddy-Weitzman 2006: 11). Ponaddwu- dziestomilionowa populacja berberyjska zaczęła w ostatnich latach odgrywać rolę siły społecznej, która, obok innych ugrupowań dążących do demokratyzacji sys­temów, może stać się ważnym czynnikiem zmiany politycznej w krajach Magh­rebu, stawiając aktualne reżimy przed rozstrzygnięciem kluczowych problemów związanych z tożsamością narodową, legitymacją demokratyczną czy systemem administracji.</text:span></text:p>
        <text:h text:outline-level="2" text:style-name="P64"><text:bookmark-start text:name="bookmark2"/><text:bookmark-start text:name="bookmark3"/><text:span text:style-name="CharStyle18">Bibliografia</text:span><text:bookmark-end text:name="bookmark2"/><text:bookmark-end text:name="bookmark3"/></text:h>
        <text:list text:style-name="L0" xml:id="1">
          <text:list-item>
            <text:p text:style-name="P65"><text:span text:style-name="T14"><text:tab/>Ait Kaki A., </text:span><text:span text:style-name="CharStyle21">Les états du Maghreb face aux revendications berbères,</text:span><text:span text:style-name="T14"><text:s text:c="1"/>„Politique étrangère” 2003, No. 1.</text:span></text:p>
          </text:list-item>
          <text:list-item>
            <text:p text:style-name="P66"><text:span text:style-name="T14"><text:tab/>Alami Y., Brouksy O., Alaoui N. H, </text:span><text:span text:style-name="CharStyle21">Que veulent les Berbères,</text:span><text:span text:style-name="T14"><text:s text:c="1"/>„Le Journal Hebdoma­daire” 2004, No. 180 </text:span><text:span text:style-name="T16">[</text:span><text:a xlink:href="http://www.lejournal-hebdo.com/artest.php3?id_article=218"><text:span text:style-name="T16">http://www.lejournal-hebdo.com/artest.</text:span><text:span text:style-name="T14">php3?id_article=218</text:span></text:a><text:span text:style-name="T14">],</text:span></text:p>
          </text:list-item>
          <text:list-item>
            <text:p text:style-name="P67"><text:span text:style-name="T14"><text:tab/>Bourely M., </text:span><text:span text:style-name="CharStyle21">Droit public marocain:</text:span><text:span text:style-name="T14"><text:s text:c="1"/>Vol. 1 : </text:span><text:span text:style-name="CharStyle21">Institutions politiques,</text:span><text:span text:style-name="T14"><text:s text:c="1"/>La Porte Ragat 1965.</text:span></text:p>
          </text:list-item>
          <text:list-item>
            <text:p text:style-name="P68"><text:span text:style-name="T14"><text:tab/>Chaker S., </text:span><text:span text:style-name="CharStyle21">Berbères aujourd’hui,</text:span><text:span text:style-name="T14"><text:s text:c="1"/>Paris 2004.</text:span></text:p>
          </text:list-item>
          <text:list-item>
            <text:p text:style-name="P69"><text:span text:style-name="T14"><text:tab/>Chaker S., </text:span><text:span text:style-name="CharStyle21">Le voie étroite: la revendication bèrbere entre culture et politique,</text:span><text:span text:style-name="T14"><text:s text:c="1"/>„Annuaire de l’Afrique du Nord” 1989, Vol. 28.</text:span></text:p>
          </text:list-item>
          <text:list-item>
            <text:p text:style-name="P70"><text:span text:style-name="T14"><text:tab/>Donnet J., </text:span><text:span text:style-name="CharStyle21">Renaissance berbère au Maroc,</text:span><text:span text:style-name="T14"><text:s text:c="1"/>„Le Monde Diplomatique”, Janvier 1995.</text:span></text:p>
          </text:list-item>
          <text:list-item>
            <text:p text:style-name="P71"><text:span text:style-name="T14"><text:tab/>Enhaili A., </text:span><text:span text:style-name="CharStyle21">Une tradition politique verouillée, transition politique au Maroc,</text:span><text:span text:style-name="T14"><text:s text:c="1"/>„Confluences méditerranéens” 1999, No. 31.</text:span></text:p>
          </text:list-item>
          <text:list-item>
            <text:p text:style-name="P72"><text:span text:style-name="T14"><text:tab/>Haddadou M. A., </text:span><text:span text:style-name="CharStyle21">Létat algérien face à la revendication berbère: de la repression aux concession, </text:span><text:span text:style-name="T14">„Glottopol, Revue de sociolinguistique en ligne” 2003, No. 1 [</text:span><text:a xlink:href="http://www.univ-rouen"><text:span text:style-name="T14">http://www.univ-rouen</text:span></text:a><text:span text:style-name="T14">. fr/dy alang/glottopol].</text:span></text:p>
          </text:list-item>
          <text:list-item>
            <text:p text:style-name="P73"><text:span text:style-name="T14"><text:tab/>Hart D. M., </text:span><text:span text:style-name="CharStyle21">The Berber Dahir of 1930 in colonial Morocco then and now,</text:span><text:span text:style-name="T14"><text:s text:c="1"/>„The Journal of North African Studies” 1997, Vol. 12, No. 2.</text:span></text:p>
          </text:list-item>
          <text:list-item>
            <text:p text:style-name="P74"><text:span text:style-name="T14"><text:tab/>Lafuente G., </text:span><text:span text:style-name="CharStyle21">Politique berbère de la France et la nationalisme marocain,</text:span><text:span text:style-name="T14"><text:s text:c="1"/>1999.</text:span></text:p>
          </text:list-item>
          <text:list-item>
            <text:p text:style-name="P75"><text:span text:style-name="T14"><text:tab/>Lewis J. E., </text:span><text:span text:style-name="CharStyle21">Freedom of speech in any language,</text:span><text:span text:style-name="T14"><text:s text:c="1"/>„Middle East Quarterly”, summer 2004.</text:span></text:p>
          </text:list-item>
          <text:list-item>
            <text:p text:style-name="P76"><text:span text:style-name="T14"><text:tab/>Liauzu C., </text:span><text:span text:style-name="CharStyle21">L'Europe et l’Afrique méditerranéenne, de Suez à nos jours,</text:span><text:span text:style-name="T14"><text:s text:c="1"/>Editions Complexe, 1994.</text:span></text:p>
          </text:list-item>
          <text:list-item>
            <text:p text:style-name="P77"><text:span text:style-name="T14"><text:tab/>Maddy-Weitzman B., </text:span><text:span text:style-name="CharStyle21">Maghreb régime scénarios,</text:span><text:span text:style-name="T14"><text:s text:c="1"/>„Middle East Review of International Affairs” 2006 </text:span><text:span text:style-name="T16">[</text:span><text:a xlink:href="http://meria.idc.ac.il/journal/2006/issue3/jvl0no3a8.html"><text:span text:style-name="T16">http://meria.idc.ac.il/journal/2006/issue3/jvl0no3a8.html</text:span></text:a><text:span text:style-name="T16">].</text:span></text:p>
          </text:list-item>
          <text:list-item>
            <text:p text:style-name="P78"><text:span text:style-name="T14"><text:tab/>Mrozek-Dumanowska A., </text:span><text:span text:style-name="CharStyle21">Miçdzy ascetyzmem a reformacjq, Islam w Libii,</text:span><text:span text:style-name="T14"><text:s text:c="1"/>Warszawa 1994.</text:span></text:p>
          </text:list-item>
          <text:list-item>
            <text:p text:style-name="P79"><text:span text:style-name="T14"><text:tab/>Plate-forme de revendications dite d’El-Kseur, Algeria Watch-Informations sur la si­tuation des droits humains en Algérie </text:span><text:span text:style-name="T16">[</text:span><text:a xlink:href="http://www.algeria-watch.org/farticle/kabylie/"><text:span text:style-name="T16">http://www.algeria-watch.org/farticle/kabylie/</text:span></text:a><text:span text:style-name="T16"><text:s text:c="1"/></text:span><text:span text:style-name="T14">revendications .htm].</text:span></text:p>
          </text:list-item>
        </text:list>
        <text:h text:outline-level="2" text:style-name="P80"><text:bookmark-start text:name="bookmark4"/><text:bookmark-start text:name="bookmark5"/><text:span text:style-name="T17">Przypisy</text:span><text:bookmark-end text:name="bookmark4"/><text:bookmark-end text:name="bookmark5"/></text:h>
        <text:list text:style-name="L2" xml:id="3">
          <text:list-item>
            <text:p text:style-name="P81"><text:span text:style-name="CharStyle20"><text:tab/>W artykule terminy język berberyjski i </text:span><text:span text:style-name="T20">tamazight</text:span><text:span text:style-name="CharStyle20"><text:s text:c="1"/>oraz Berberowie i </text:span><text:span text:style-name="T20">imazighen</text:span><text:span text:style-name="CharStyle20"><text:s text:c="1"/>stoso­wane są zamiennie. </text:span><text:span text:style-name="T20">Tamazigh</text:span><text:span text:style-name="CharStyle20"><text:s text:c="1"/>to w języku berberyjskim forma żeńska słowa </text:span><text:span text:style-name="T20">amazigh </text:span><text:span text:style-name="CharStyle20">(wolny człowiek). Przyjęło się nią określać język, którym posługują się Berberowie - </text:span><text:span text:style-name="T20">imazighen</text:span><text:span text:style-name="CharStyle20"><text:s text:c="1"/>(liczba mnoga od </text:span><text:span text:style-name="T20">amazigh).</text:span></text:p>
          </text:list-item>
          <text:list-item>
            <text:p text:style-name="P111"><text:span text:style-name="CharStyle20"><text:tab/>Pierwszym historycznym państwem Berberów była Numidia, powstała w III w. p.n.e. W II w. p.n.e. Królestwo Numidii, po przegranej wojnie z Rzymem, zostało włączone </text:span></text:p>
          </text:list-item>
        </text:list>
        <text:p text:style-name="P110"><text:span text:style-name="CharStyle20">do Mauretanii. W 30 r. p.n.e., gdy tron Mauretanii przechodził pod władanie Rzymian, Królestwo Berberów zyskało status prowincji rzymskiej.</text:span></text:p>
        <text:p text:style-name="P83"><text:span text:style-name="T20">’ Dabir</text:span><text:span text:style-name="CharStyle20"><text:s text:c="1"/>w marokańskim systemie prawnym oznacza akt królewski wydawany w decy­zjach wymagających odwołania się do wyższej instancji (tzn. poziomu suwerena), de­cyzja przyjmuje formę </text:span><text:span text:style-name="T20">dahiru</text:span><text:span text:style-name="CharStyle20"><text:s text:c="1"/>lub listu sułtańskiego.</text:span></text:p>
        <text:list text:style-name="L4" xml:id="5">
          <text:list-item>
            <text:p text:style-name="P84"><text:span text:style-name="T20"><text:tab/>Dabir</text:span><text:span text:style-name="CharStyle20"><text:s text:c="1"/>berberyjski podpisany przez sułtana z inicjatywy i pod naciskiem Francji był ponadto postrzegany jako próba osłabienia islamu przez potęgę kolonialną. Artykuł nr 6 </text:span><text:span text:style-name="T20">Dabiru</text:span><text:span text:style-name="CharStyle20"><text:s text:c="1"/>podporządkowywał berberyjskie zgromadzenia prawne </text:span><text:span text:style-name="T20">(dżamrna),</text:span><text:span text:style-name="CharStyle20"><text:s text:c="1"/>utworzone w celu orzekania w sprawach karnych, trybunałom francuskim. Akt ten wywołał fale protestów ze strony nacjonalistów arabskich, uznających go za złamanie układu usta­nawiającego protektorat w Maroku, zawartego w Fez w 1912 roku. Zob. szerzej: D.M. Hart, </text:span><text:span text:style-name="T22">The </text:span><text:span text:style-name="T20">Berber Dabir </text:span><text:span text:style-name="T22">of </text:span><text:span text:style-name="T20">1930 </text:span><text:span text:style-name="T22">in colonial Morocco then and now,</text:span><text:span text:style-name="T16"><text:s text:c="1"/>„The Journal of North African Studies” 1997, Vol. 12, No. 2.</text:span></text:p>
          </text:list-item>
          <text:list-item>
            <text:p text:style-name="P85"><text:span text:style-name="T16"><text:tab/></text:span><text:span text:style-name="CharStyle20">Czystki </text:span><text:span text:style-name="T16">antykabylskie </text:span><text:span text:style-name="CharStyle20">w Algierii osiągnęły apogeum w 1956 roku. Wtedy to między innymi zamordowany zostaje Ramdan Abban, czołowy ideolog „rewolucji algierskiej” i inspirator Platformy z Summam, projektu optującego za nowoczesnym nacjonali­zmem algierskim, w myśl którego rewolucja ma prowadzić do odzyskania niepodle­głości i zaprowadzenia demokratycznej republiki, w której żadna mniejszość nie będzie dyskryminowana.</text:span></text:p>
          </text:list-item>
          <text:list-item>
            <text:p text:style-name="P86"><text:span text:style-name="T20"><text:tab/>Tifinagh -</text:span><text:span text:style-name="CharStyle20"><text:s text:c="1"/>alfabet berberyjski, przyjęty przez mieszkańców Kabylii w latach pięćdzie­siątych i sześćdziesiątych XX wieku, dla którego formę graficzną zaczerpnięto ze spół­głoskowego alfabetu Tuaregów.</text:span></text:p>
          </text:list-item>
          <text:list-item>
            <text:p text:style-name="P87"><text:span text:style-name="CharStyle20"><text:tab/>Flaga berberyjska przedstawia podwójny trójząb (litera Z w języku berberyjskim sym­bolizująca wolność) na trójkolorowym tle: zielony (symbol zielonych obszarów wyżyn­nych), niebieski (reprezentujący wody Oceanu Atlantyckiego i Morza Śródziemnego) żółty (symbol piasków Sahary).</text:span></text:p>
          </text:list-item>
          <text:list-item>
            <text:p text:style-name="P88"><text:span text:style-name="CharStyle20"><text:tab/>Zachowania wyborcze z roku 1999 wzmacniają tezę o coraz większym rozdźwięku mię­dzy regionem Kabylii a Algierem: podczas wyborów prezydenckich z 15 kwietnia 1999 roku frekwencja wyborcza w Kabylii wyniosła niewiele ponad 10%. Kilka miesięcy później, podczas referendum nad prezydenckim „pojednaniem narodowym”, udział w głosowaniu wzięło około 30% uprawnionych Kabylów.</text:span></text:p>
          </text:list-item>
          <text:list-item>
            <text:p text:style-name="P89"><text:span text:style-name="CharStyle20"><text:tab/>Tradycyjna instytucja z XIX wieku stanowiąca podstawową jednostkę administracyj­ną systemu polityczno-społecznego Berberów. Wspólnota </text:span><text:span text:style-name="T20">aarch</text:span><text:span text:style-name="CharStyle20"><text:s text:c="1"/>skupiała grupę wiosek, wiążąc je wzajemnymi zależnościami i obowiązkami. Każda z </text:span><text:span text:style-name="T20">aarch</text:span><text:span text:style-name="CharStyle20"><text:s text:c="1"/>wyznaczała dwóch do trzech delegatów, którzy tworzyli kolegium każdej </text:span><text:span text:style-name="T20">aarch.</text:span><text:span text:style-name="CharStyle20"><text:s text:c="1"/>Decyzje podejmowane były na zasadzie konsensusu podczas obrad zwanych konklawami kolegiów wszystkich </text:span><text:span text:style-name="T20">aarch.</text:span></text:p>
          </text:list-item>
          <text:list-item>
            <text:p text:style-name="P113"><text:span text:style-name="CharStyle20"><text:tab/>Konstytucyjne uznanie języka </text:span><text:span text:style-name="T16">berbery</text:span><text:span text:style-name="CharStyle20">jskiego za język narodowy w żadnym stopniu nie kwestionowało i nie zagrażało pozycji języka arabskiego, uznanego zgodnie z kon­</text:span></text:p>
          </text:list-item>
        </text:list>
        <text:p text:style-name="P112"><text:span text:style-name="CharStyle20">stytucją za język narodowy i oficjalny państwa. Mając na uwadze powyższy fakt, takie uznanie nic wzbudziło entuzjazmu ze strony deputowanych z partii rzeczników spra­wy berberyjskiej (Front Sil Społecznych H. Ait Ahmeda oraz Zgromadzenie na Rzecz Kultury i Demokracji S. Sadi), którzy domagają się przyznania językowi </text:span><text:span text:style-name="T20">tamazight</text:span><text:span text:style-name="CharStyle20"><text:s text:c="1"/>sta­tusu języka oficjalnego. Dwa ugrupowania decydują się na bojkot posiedzenia Zgroma­dzenia z 8 kwietnia 2002 roku, mającego na celu zatwierdzenie poprawki do konstytu­cji. Protest ze strony parlamentarzystów kabylskich miał wymiar czysto symboliczny. Projekt uzyskał poparcie 482 głosów, co znacznie przekraczało wymóg uzyskania więk­szości trzech czwartych głosów (386 głosów).</text:span></text:p>
        <text:list text:style-name="L4" xml:id="5">
          <text:list-item>
            <text:p text:style-name="P91"><text:span text:style-name="CharStyle20"><text:tab/>W wyniku wyborów do rad miejskich w 2002 roku dokonano wyboru radnych w za­ledwie 15% okręgów wyborczych. Dnia 24 listopada 2005 roku miały miejsce wybory uzupełniające do rad miejskich, co stanowiło jeden z elementów ugody zawartej mię­dzy rządem centralnym a przedstawicielami wspólnoty berberyjskiej w lipcu tego sa­mego roku.</text:span></text:p>
          </text:list-item>
          <text:list-item>
            <text:p text:style-name="P92"><text:span text:style-name="CharStyle20"><text:tab/>Pierwszy Panberberyjski Kongres Światowy Amazigh zgromadził w 1994 roku w Sa­int Romę de Dolan (Francja) około czterdziestu stowarzyszeń berberyjskich z całego świata. Instytucjonalizacja kwestii berberyjskiej na szczeblu NGO umożliwiła prezen­tację interesów mniejszości na poziomie organizacji międzynarodowych zajmujących się prawami mniejszości. Światowy Kongres Amazigh współpracuje między innymi z grupą roboczą ds. mniejszości działającą pod auspicjami Podkomisji ds. Promocji i Ochrony Praw Człowieka ONZ.</text:span></text:p>
          </text:list-item>
        </text:list>
        <text:p text:style-name="P93"><text:span text:style-name="CharStyle20">» * *</text:span></text:p>
        <text:p text:style-name="P94"><text:span text:style-name="CharStyle20">Mgr Ewa Szczepankiewicz, doktorantka w Instytucie Nauk Politycznych Uniwersytetu Jagiellońskiego. Stypendystka rządu francuskiego w Instytucie Nauk Politycznych w Stras­burgu w roku 2004. Jej zainteresowania naukowe oscylują wokół zagadnień integracji euro­pejskiej. Jest autorką artykułów na temat polityki Unii Europejskiej w regionie śródziemno­morskim, współpracy handlowej Wspólnot z krajami trzecimi oraz integracji Polski z Unią Europejską.</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text" style:name="CharStyle6" style:display-name="CharStyle6"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10" style:display-name="CharStyle10" style:parent-style-name="CharStyle8">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6" style:display-name="CharStyle16" style:parent-style-name="CharStyle12">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1" style:display-name="CharStyle21" style:parent-style-name="CharStyle20">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07.%" fo:text-indent="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4" style:display-name="Nagłówek #1">
      <style:paragraph-properties fo:background-color="transparent" fo:line-height="96.%" fo:text-align="center"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Podpis tabeli">
      <style:paragraph-properties fo:background-color="transparent" fo:line-height="122.%"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3" style:display-name="Inne">
      <style:paragraph-properties fo:background-color="transparent" fo:line-height="107.%" fo:text-indent="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7" style:display-name="Nagłówek #2">
      <style:paragraph-properties fo:background-color="transparent" style:page-number="auto"/>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9" style:display-name="Tekst treści (2)">
      <style:paragraph-properties fo:background-color="transparent" fo:line-height="124.%" fo:margin-left="0.423cm" fo:text-indent="-0.423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9" style:display-name="P9" style:parent-style-name="Style7">
      <style:paragraph-properties fo:background-color="transparent" style:line-height-at-least="-0.000cm" fo:margin-left="0.000cm" fo:text-indent="0.000cm" fo:text-align="left" style:page-number="auto">
        <style:tab-stops>
          <style:tab-stop style:position="8.009cm" style:type="right"/>
        </style:tab-stops>
      </style:paragraph-properties>
      <style:text-properties/>
    </style:style>
    <style:style style:family="paragraph" style:name="P43" style:display-name="P43" style:parent-style-name="Style7">
      <style:paragraph-properties fo:background-color="transparent" style:line-height-at-least="-0.000cm" fo:margin-left="0.000cm" fo:text-indent="0.000cm" fo:text-align="left" style:page-number="auto">
        <style:tab-stops>
          <style:tab-stop style:position="10.846cm" style:type="right"/>
        </style:tab-stops>
      </style:paragraph-properties>
      <style:text-properties/>
    </style:style>
    <style:style style:family="paragraph" style:name="P97" style:display-name="P97">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5.479cm"/>
      </style:header-style>
      <style:footer-style>
        <style:header-footer-properties fo:min-height="4.588cm" fo:margin-top="4.588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479cm"/>
      </style:header-style>
      <style:footer-style>
        <style:header-footer-properties fo:min-height="4.588cm" fo:margin-top="4.588cm"/>
      </style:footer-style>
    </style:page-layout>
  </office:automatic-styles>
  <office:master-styles>
    <style:master-page style:name="PageStyle0" style:page-layout-name="Mpm0">
      <style:header>
        <text:p text:style-name="P97"/>
      </style:header>
      <style:footer>
        <text:p text:style-name="P97"/>
      </style:footer>
    </style:master-page>
    <style:master-page style:name="PageStyle1" style:page-layout-name="Mpm1">
      <style:header>
        <text:p text:style-name="P3"><draw:frame draw:style-name="Mfr2" svg:x="6.085cm" svg:y="4.616cm" text:anchor-type="paragraph"><draw:text-box fo:min-width="10.846cm" fo:min-height="0.339cm"><text:p text:style-name="P43"><text:span text:style-name="CharStyle10">Polityka państw Maghrebu wobec mniejszości berberyjskiej...<text:tab/></text:span><text:page-number/></text:p></draw:text-box></draw:frame></text:p>
      </style:header>
      <style:header-left>
        <text:p text:style-name="P1"><draw:frame draw:style-name="Mfr1" svg:x="4.032cm" svg:y="4.616cm" text:anchor-type="paragraph"><draw:text-box fo:min-width="8.010cm" fo:min-height="0.321cm"><text:p text:style-name="P9"><text:page-number/><text:span text:style-name="CharStyle9"><text:tab/></text:span><text:span text:style-name="CharStyle10">Ewa Szczepankiewicz</text:span></text:p></draw:text-box></draw:frame></text:p>
      </style:header-left>
      <style:footer>
        <text:p text:style-name="P97"/>
      </style:footer>
      <style:footer-left>
        <text:p text:style-name="P9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