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3">
      <style:text-properties fo:color="#000000"/>
    </style:style>
    <style:style style:family="text" style:name="T4" style:display-name="T4" style:parent-style-name="CharStyle5">
      <style:text-properties fo:color="#000000"/>
    </style:style>
    <style:style style:family="text" style:name="T5" style:display-name="T5" style:parent-style-name="CharStyle3">
      <style:text-properties fo:language="de" style:language-asian="de" style:language-complex="de" fo:country="DE" style:country-asian="DE" style:country-complex="DE" fo:color="#000000"/>
    </style:style>
    <style:style style:family="text" style:name="T6" style:display-name="T6" style:parent-style-name="CharStyle3">
      <style:text-properties fo:language="pl" style:language-asian="pl" style:language-complex="pl" fo:country="PL" style:country-asian="PL" style:country-complex="PL" fo:color="#000000"/>
    </style:style>
    <style:style style:family="text" style:name="T7" style:display-name="T7" style:parent-style-name="CharStyle6">
      <style:text-properties style:text-position="-25%" fo:color="#000000"/>
    </style:style>
    <style:style style:family="text" style:name="T8" style:display-name="T8" style:parent-style-name="CharStyle3">
      <style:text-properties fo:language="fr" style:language-asian="fr" style:language-complex="fr" fo:country="FR" style:country-asian="FR" style:country-complex="FR" fo:color="#000000"/>
    </style:style>
    <style:style style:family="text" style:name="T9" style:display-name="T9" style:parent-style-name="CharStyle5">
      <style:text-properties fo:language="fr" style:language-asian="fr" style:language-complex="fr" fo:country="FR" style:country-asian="FR" style:country-complex="FR" fo:color="#000000"/>
    </style:style>
    <style:style style:family="text" style:name="T10" style:display-name="T10" style:parent-style-name="CharStyle7">
      <style:text-properties fo:color="#000000"/>
    </style:style>
    <style:style style:family="text" style:name="T11" style:display-name="T11" style:parent-style-name="CharStyle5">
      <style:text-properties fo:language="de" style:language-asian="de" style:language-complex="de" fo:country="DE" style:country-asian="DE" style:country-complex="DE" fo:color="#000000"/>
    </style:style>
    <style:style style:family="text" style:name="T12" style:display-name="T12" style:parent-style-name="CharStyle8">
      <style:text-properties fo:color="#000000"/>
    </style:style>
    <style:style style:family="text" style:name="T13" style:display-name="T13" style:parent-style-name="CharStyle11">
      <style:text-properties fo:color="#000000"/>
    </style:style>
    <style:style style:family="text" style:name="T14" style:display-name="T14" style:parent-style-name="CharStyle12">
      <style:text-properties fo:color="#000000"/>
    </style:style>
    <style:style style:family="text" style:name="T16" style:display-name="T16" style:parent-style-name="CharStyle17">
      <style:text-properties fo:color="#000000"/>
    </style:style>
    <style:style style:family="text" style:name="T17" style:display-name="T17" style:parent-style-name="CharStyle10">
      <style:text-properties fo:color="#000000"/>
    </style:style>
    <style:style style:family="text" style:name="T18" style:display-name="T18" style:parent-style-name="CharStyle19">
      <style:text-properties fo:color="#000000"/>
    </style:style>
    <style:style style:family="text" style:name="T19" style:display-name="T19" style:parent-style-name="CharStyle20">
      <style:text-properties fo:color="#000000"/>
    </style:style>
    <style:style style:family="text" style:name="T20" style:display-name="T20" style:parent-style-name="CharStyle10">
      <style:text-properties style:text-position="25%" fo:color="#000000"/>
    </style:style>
    <style:style style:family="text" style:name="T21" style:display-name="T21" style:parent-style-name="CharStyle10">
      <style:text-properties fo:language="pl" style:language-asian="pl" style:language-complex="pl" fo:country="PL" style:country-asian="PL" style:country-complex="PL" fo:color="#000000"/>
    </style:style>
    <style:style style:family="text" style:name="T22" style:display-name="T22" style:parent-style-name="CharStyle10">
      <style:text-properties fo:language="pl" style:language-asian="pl" style:language-complex="pl" fo:country="PL" style:country-asian="PL" style:country-complex="PL" style:text-position="25%" fo:color="#000000"/>
    </style:style>
    <style:style style:family="text" style:name="T23" style:display-name="T23" style:parent-style-name="CharStyle23">
      <style:text-properties fo:color="#000000"/>
    </style:style>
    <style:style style:family="text" style:name="T24" style:display-name="T24" style:parent-style-name="CharStyle24">
      <style:text-properties fo:color="#000000"/>
    </style:style>
    <style:style style:family="text" style:name="T25" style:display-name="T25" style:parent-style-name="CharStyle26">
      <style:text-properties fo:color="#000000"/>
    </style:style>
    <style:style style:family="text" style:name="T26" style:display-name="T26" style:parent-style-name="CharStyle27">
      <style:text-properties fo:language="en" style:language-asian="en" style:language-complex="en" fo:country="US" style:country-asian="US" style:country-complex="US" fo:color="#000000"/>
    </style:style>
    <style:style style:family="text" style:name="T27" style:display-name="T27" style:parent-style-name="CharStyle29">
      <style:text-properties fo:color="#000000"/>
    </style:style>
    <style:style style:family="text" style:name="T28" style:display-name="T28" style:parent-style-name="CharStyle30">
      <style:text-properties fo:color="#000000"/>
    </style:style>
    <style:style style:family="text" style:name="T29" style:display-name="T29" style:parent-style-name="CharStyle31">
      <style:text-properties style:text-position="25%" fo:color="#000000"/>
    </style:style>
    <style:style style:family="text" style:name="T30" style:display-name="T30" style:parent-style-name="CharStyle22">
      <style:text-properties fo:color="#000000"/>
    </style:style>
    <style:style style:family="text" style:name="T31" style:display-name="T31" style:parent-style-name="CharStyle32">
      <style:text-properties fo:color="#000000"/>
    </style:style>
    <style:style style:family="text" style:name="T32" style:display-name="T32" style:parent-style-name="CharStyle33">
      <style:text-properties fo:color="#000000"/>
    </style:style>
    <style:style style:family="text" style:name="T33" style:display-name="T33" style:parent-style-name="CharStyle34">
      <style:text-properties fo:color="#000000"/>
    </style:style>
    <style:style style:family="text" style:name="T34" style:display-name="T34" style:parent-style-name="CharStyle37">
      <style:text-properties fo:language="en" style:language-asian="en" style:language-complex="en" fo:country="US" style:country-asian="US" style:country-complex="US" fo:color="#000000"/>
    </style:style>
    <style:style style:family="text" style:name="T35" style:display-name="T35" style:parent-style-name="CharStyle37">
      <style:text-properties fo:color="#000000"/>
    </style:style>
    <style:style style:family="text" style:name="T36" style:display-name="T36" style:parent-style-name="CharStyle38">
      <style:text-properties fo:color="#000000"/>
    </style:style>
    <style:style style:family="text" style:name="T37" style:display-name="T37" style:parent-style-name="CharStyle39">
      <style:text-properties fo:language="pl" style:language-asian="pl" style:language-complex="pl" fo:country="PL" style:country-asian="PL" style:country-complex="PL" fo:color="#000000"/>
    </style:style>
    <style:style style:family="text" style:name="T38" style:display-name="T38" style:parent-style-name="CharStyle40">
      <style:text-properties fo:color="#000000"/>
    </style:style>
    <style:style style:family="text" style:name="T39" style:display-name="T39" style:parent-style-name="CharStyle40">
      <style:text-properties fo:language="en" style:language-asian="en" style:language-complex="en" fo:country="US" style:country-asian="US" style:country-complex="US" fo:color="#000000"/>
    </style:style>
    <style:style style:family="text" style:name="T40" style:display-name="T40" style:parent-style-name="CharStyle41">
      <style:text-properties fo:color="#000000"/>
    </style:style>
    <style:style style:family="text" style:name="T41" style:display-name="T41" style:parent-style-name="CharStyle41">
      <style:text-properties fo:language="en" style:language-asian="en" style:language-complex="en" fo:country="US" style:country-asian="US" style:country-complex="US" fo:color="#000000"/>
    </style:style>
    <style:style style:family="text" style:name="T42" style:display-name="T42" style:parent-style-name="CharStyle39">
      <style:text-properties fo:language="en" style:language-asian="en" style:language-complex="en" fo:country="US" style:country-asian="US" style:country-complex="US" fo:color="#000000"/>
    </style:style>
    <style:style style:family="text" style:name="T43" style:display-name="T43" style:parent-style-name="CharStyle42">
      <style:text-properties fo:language="pl" style:language-asian="pl" style:language-complex="pl" fo:country="PL" style:country-asian="PL" style:country-complex="PL" fo:color="#000000"/>
    </style:style>
    <style:style style:family="text" style:name="T44" style:display-name="T44" style:parent-style-name="CharStyle39">
      <style:text-properties fo:color="#000000"/>
    </style:style>
    <style:style style:family="text" style:name="T45" style:display-name="T45" style:parent-style-name="CharStyle42">
      <style:text-properties fo:color="#000000"/>
    </style:style>
    <style:style style:family="text" style:name="T46" style:display-name="T46" style:parent-style-name="CharStyle42">
      <style:text-properties fo:language="en" style:language-asian="en" style:language-complex="en" fo:country="US" style:country-asian="US" style:country-complex="US" fo:color="#000000"/>
    </style:style>
    <style:style style:family="text" style:name="T47" style:display-name="T47" style:parent-style-name="CharStyle17">
      <style:text-properties fo:language="fr" style:language-asian="fr" style:language-complex="fr" fo:country="FR" style:country-asian="FR" style:country-complex="FR" fo:color="#000000"/>
    </style:style>
    <style:style style:family="text" style:name="T48" style:display-name="T48" style:parent-style-name="CharStyle17">
      <style:text-properties fo:language="es" style:language-asian="es" style:language-complex="es" fo:country="ES" style:country-asian="ES" style:country-complex="ES" fo:color="#000000"/>
    </style:style>
    <style:style style:family="text" style:name="T49" style:display-name="T49" style:parent-style-name="CharStyle43">
      <style:text-properties fo:color="#000000"/>
    </style:style>
    <style:style style:family="text" style:name="T50" style:display-name="T50" style:parent-style-name="CharStyle22">
      <style:text-properties fo:language="de" style:language-asian="de" style:language-complex="de" fo:country="DE" style:country-asian="DE" style:country-complex="DE" fo:color="#000000"/>
    </style:style>
    <style:style style:family="text" style:name="T51" style:display-name="T51" style:parent-style-name="CharStyle22">
      <style:text-properties fo:language="fr" style:language-asian="fr" style:language-complex="fr" fo:country="FR" style:country-asian="FR" style:country-complex="FR" fo:color="#000000"/>
    </style:style>
    <style:style style:family="text" style:name="T52" style:display-name="T52" style:parent-style-name="CharStyle45">
      <style:text-properties fo:color="#000000"/>
    </style:style>
    <style:style style:family="text" style:name="T54" style:display-name="T54" style:parent-style-name="CharStyle46">
      <style:text-properties fo:color="#000000"/>
    </style:style>
    <style:style style:family="paragraph" style:name="P4" style:display-name="P4">
      <style:paragraph-properties fo:margin-bottom="0.704cm" fo:line-height="0.002cm" style:page-number="auto"/>
      <style:text-properties/>
    </style:style>
    <style:style style:family="paragraph" style:name="P5" style:display-name="P5">
      <style:paragraph-properties fo:margin-bottom="0.422cm"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margin-bottom="0.915cm"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ent-style-name="Style2">
      <style:paragraph-properties fo:background-color="transparent" fo:margin-top="0.000cm" fo:margin-bottom="0.000cm" fo:line-height="100.%" fo:margin-left="0.000cm" fo:margin-right="0.000cm" fo:text-indent="0.529cm" fo:text-align="justify" style:page-number="auto">
        <style:tab-stops>
          <style:tab-stop style:position="0.889cm" style:type="left"/>
        </style:tab-stops>
      </style:paragraph-properties>
      <style:text-properties/>
    </style:style>
    <style:style style:family="paragraph" style:name="P15" style:display-name="P15" style:parent-style-name="Style2">
      <style:paragraph-properties fo:background-color="transparent" fo:margin-top="0.000cm" fo:margin-bottom="0.000cm" fo:line-height="87.%" fo:margin-left="0.000cm" fo:margin-right="0.000cm" fo:text-indent="0.529cm" fo:text-align="left" style:page-number="auto">
        <style:tab-stops>
          <style:tab-stop style:position="0.936cm" style:type="left"/>
        </style:tab-stops>
      </style:paragraph-properties>
      <style:text-properties/>
    </style:style>
    <style:style style:family="paragraph" style:name="P16" style:display-name="P16" style:parent-style-name="Style2">
      <style:paragraph-properties fo:background-color="transparent" fo:margin-top="0.000cm" fo:margin-bottom="0.000cm" fo:line-height="100.%" fo:margin-left="0.000cm" fo:margin-right="0.000cm" fo:text-indent="0.529cm" fo:text-align="justify" style:page-number="auto">
        <style:tab-stops>
          <style:tab-stop style:position="0.906cm" style:type="left"/>
        </style:tab-stops>
      </style:paragraph-properties>
      <style:text-properties/>
    </style:style>
    <style:style style:family="paragraph" style:name="P17" style:display-name="P17" style:parent-style-name="Style2">
      <style:paragraph-properties fo:background-color="transparent" fo:margin-top="0.000cm" fo:margin-bottom="0.000cm" fo:line-height="96.%" fo:margin-left="0.000cm" fo:margin-right="0.000cm" fo:text-indent="0.494cm" fo:text-align="justify" style:page-number="auto">
        <style:tab-stops>
          <style:tab-stop style:position="0.897cm" style:type="left"/>
        </style:tab-stops>
      </style:paragraph-properties>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494cm" fo:text-align="justify" style:page-number="auto">
        <style:tab-stops>
          <style:tab-stop style:position="0.897cm" style:type="left"/>
        </style:tab-stops>
      </style:paragraph-properties>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529cm" fo:text-align="left" style:page-number="auto">
        <style:tab-stops>
          <style:tab-stop style:position="1.029cm" style:type="left"/>
        </style:tab-stops>
      </style:paragraph-properties>
      <style:text-properties/>
    </style:style>
    <style:style style:family="paragraph" style:name="P20" style:display-name="P20" style:parent-style-name="Style2">
      <style:paragraph-properties fo:background-color="transparent" fo:margin-top="0.000cm" fo:margin-bottom="0.000cm" fo:line-height="75.%" fo:margin-left="0.000cm" fo:margin-right="0.000cm" fo:text-indent="0.529cm" fo:text-align="left" style:page-number="auto"/>
      <style:text-properties/>
    </style:style>
    <style:style style:family="paragraph" style:name="P21" style:display-name="P21" style:parent-style-name="Style2">
      <style:paragraph-properties fo:background-color="transparent" fo:margin-top="0.000cm" fo:margin-bottom="0.000cm" fo:line-height="107.%" fo:margin-left="0.000cm" fo:margin-right="0.000cm" fo:text-indent="0.917cm" fo:text-align="justify"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494cm" fo:text-align="justify" style:page-number="auto">
        <style:tab-stops>
          <style:tab-stop style:position="0.889cm" style:type="left"/>
        </style:tab-stops>
      </style:paragraph-properties>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494cm" fo:text-align="justify" style:page-number="auto">
        <style:tab-stops>
          <style:tab-stop style:position="0.881cm" style:type="left"/>
        </style:tab-stops>
      </style:paragraph-properties>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388cm" fo:text-align="justify" style:page-number="auto">
        <style:tab-stops>
          <style:tab-stop style:position="0.889cm" style:type="left"/>
        </style:tab-stops>
      </style:paragraph-properties>
      <style:text-properties/>
    </style:style>
    <style:style style:family="paragraph" style:name="P25" style:display-name="P25" style:parent-style-name="Style2">
      <style:paragraph-properties fo:background-color="transparent" fo:margin-top="0.000cm" fo:margin-bottom="0.000cm" fo:line-height="87.%" fo:margin-left="0.000cm" fo:margin-right="0.000cm" fo:text-indent="0.388cm" fo:text-align="left" style:page-number="auto">
        <style:tab-stops>
          <style:tab-stop style:position="0.913cm" style:type="left"/>
        </style:tab-stops>
      </style:paragraph-properties>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388cm" fo:text-align="justify" style:page-number="auto">
        <style:tab-stops>
          <style:tab-stop style:position="0.889cm" style:type="left"/>
        </style:tab-stops>
      </style:paragraph-properties>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28" style:display-name="P28"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9" style:display-name="P29"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388cm" fo:text-align="justify" style:page-number="auto">
        <style:tab-stops>
          <style:tab-stop style:position="0.889cm" style:type="left"/>
        </style:tab-stops>
      </style:paragraph-properties>
      <style:text-properties/>
    </style:style>
    <style:style style:family="paragraph" style:name="P31" style:display-name="P31" style:parent-style-name="Style2">
      <style:paragraph-properties fo:background-color="transparent" fo:margin-top="0.000cm" fo:margin-bottom="0.000cm" fo:line-height="94.%" fo:margin-left="0.000cm" fo:margin-right="0.000cm" fo:text-indent="0.423cm" fo:text-align="left" style:page-number="auto">
        <style:tab-stops>
          <style:tab-stop style:position="0.872cm" style:type="left"/>
        </style:tab-stops>
      </style:paragraph-properties>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423cm" fo:text-align="justify" style:page-number="auto">
        <style:tab-stops>
          <style:tab-stop style:position="0.889cm" style:type="left"/>
        </style:tab-stops>
      </style:paragraph-properties>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423cm" fo:text-align="left" style:page-number="auto"/>
      <style:text-properties/>
    </style:style>
    <style:style style:family="paragraph" style:name="P34" style:display-name="P34" style:parent-style-name="Style2">
      <style:paragraph-properties fo:background-color="transparent" fo:margin-top="0.000cm" fo:margin-bottom="0.000cm" fo:line-height="107.%" fo:margin-left="0.000cm" fo:margin-right="0.000cm" fo:text-indent="0.917cm" fo:text-align="justify"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423cm" fo:text-align="justify" style:page-number="auto">
        <style:tab-stops>
          <style:tab-stop style:position="0.889cm" style:type="left"/>
        </style:tab-stops>
      </style:paragraph-properties>
      <style:text-properties/>
    </style:style>
    <style:style style:family="paragraph" style:name="P36" style:display-name="P36" style:parent-style-name="Style2">
      <style:paragraph-properties fo:background-color="transparent" fo:margin-top="0.000cm" fo:margin-bottom="0.000cm" fo:line-height="96.%" fo:margin-left="0.000cm" fo:margin-right="0.000cm" fo:text-indent="0.388cm" fo:text-align="left" style:page-number="auto">
        <style:tab-stops>
          <style:tab-stop style:position="0.881cm" style:type="left"/>
        </style:tab-stops>
      </style:paragraph-properties>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388cm" fo:text-align="justify" style:page-number="auto">
        <style:tab-stops>
          <style:tab-stop style:position="0.889cm" style:type="left"/>
        </style:tab-stops>
      </style:paragraph-properties>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 style:display-name="P40" style:parent-style-name="Style16">
      <style:paragraph-properties fo:background-color="transparent" fo:margin-top="0.000cm" fo:margin-bottom="3.316cm" fo:line-height="95.%" fo:margin-left="0.000cm" fo:margin-right="0.000cm" fo:text-indent="0.000cm" fo:text-align="right" style:page-number="auto"/>
      <style:text-properties/>
    </style:style>
    <style:style style:family="paragraph" style:name="P41" style:display-name="P41" style:parent-style-name="Style9">
      <style:paragraph-properties fo:background-color="transparent" fo:margin-top="0.000cm" fo:margin-bottom="0.212cm" fo:line-height="100.%" fo:margin-left="0.000cm" fo:margin-right="0.000cm" fo:text-indent="0.000cm" fo:text-align="right" style:page-number="auto"/>
      <style:text-properties/>
    </style:style>
    <style:style style:family="paragraph" style:name="P42" style:display-name="P42" style:parent-style-name="Style18">
      <style:paragraph-properties fo:keep-with-next="always" fo:keep-together="always" fo:background-color="transparent" fo:margin-top="0.000cm" fo:line-height="100.%" fo:margin-left="3.704cm" fo:margin-right="0.000cm" fo:text-indent="0.000cm" fo:text-align="right" style:page-number="auto"/>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4" style:display-name="P44" style:parent-style-name="Style9">
      <style:paragraph-properties fo:background-color="transparent" fo:margin-top="0.000cm" fo:margin-bottom="0.776cm" fo:line-height="100.%" fo:margin-left="0.000cm" fo:margin-right="0.000cm" fo:text-indent="0.635cm" fo:text-align="justify" style:page-number="auto"/>
      <style:text-properties/>
    </style:style>
    <style:style style:family="paragraph" style:name="P47" style:display-name="P47" style:parent-style-name="Style21">
      <style:paragraph-properties fo:background-color="transparent" fo:margin-top="0.000cm" fo:margin-bottom="0.000cm" fo:line-height="100.%" fo:margin-left="2.108cm" fo:margin-right="0.000cm" fo:text-indent="0.000cm" fo:text-align="left" style:page-number="auto"/>
      <style:text-properties/>
    </style:style>
    <style:style style:family="paragraph" style:name="P48" style:display-name="P48" style:parent-style-name="Style9">
      <style:paragraph-properties fo:background-color="transparent" fo:margin-top="0.000cm" fo:margin-bottom="0.106cm" fo:line-height="100.%" fo:margin-left="0.000cm" fo:margin-right="0.000cm" fo:text-indent="0.635cm" fo:text-align="justify" style:page-number="auto"/>
      <style:text-properties/>
    </style:style>
    <style:style style:family="paragraph" style:name="P51" style:display-name="P51" style:parent-style-name="Style25">
      <style:paragraph-properties fo:keep-with-next="always" fo:keep-together="always" fo:background-color="transparent" fo:margin-top="0.000cm" fo:margin-bottom="0.000cm" fo:margin-left="0.000cm" fo:margin-right="0.000cm" fo:text-indent="0.000cm" fo:text-align="center" style:page-number="auto">
        <style:tab-stops>
          <style:tab-stop style:position="2.794cm" style:leader-style="dotted" style:leader-text="." style:type="left"/>
          <style:tab-stop style:position="3.413cm" style:leader-style="dotted" style:leader-text="." style:type="left"/>
          <style:tab-stop style:position="11.032cm" style:leader-style="dotted" style:leader-text="." style:type="left"/>
          <style:tab-stop style:position="11.406cm" style:leader-style="dotted" style:leader-text="." style:type="left"/>
        </style:tab-stops>
      </style:paragraph-properties>
      <style:text-properties/>
    </style:style>
    <style:style style:family="paragraph" style:name="P52" style:display-name="P52" style:parent-style-name="Style28">
      <style:paragraph-properties fo:background-color="transparent" fo:margin-top="0.000cm" fo:line-height="100.%" fo:margin-left="0.000cm" fo:margin-right="0.000cm" fo:text-indent="1.270cm" fo:text-align="left" style:page-number="auto">
        <style:tab-stops>
          <style:tab-stop style:position="11.032cm" style:type="left"/>
        </style:tab-stops>
      </style:paragraph-properties>
      <style:text-properties/>
    </style:style>
    <style:style style:family="paragraph" style:name="P53" style:display-name="P53"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54" style:display-name="P54" style:parent-style-name="Style9">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55" style:display-name="P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1">
      <style:paragraph-properties fo:background-color="transparent" fo:margin-top="0.000cm" fo:margin-bottom="0.000cm" fo:line-height="100.%" fo:margin-left="0.000cm" fo:margin-right="0.000cm" fo:text-indent="0.000cm" fo:text-align="center" style:page-number="auto">
        <style:tab-stops>
          <style:tab-stop style:position="3.327cm" style:type="left"/>
          <style:tab-stop style:position="4.479cm" style:type="left"/>
          <style:tab-stop style:position="6.147cm" style:leader-style="dotted" style:leader-text="." style:type="left"/>
          <style:tab-stop style:position="6.333cm" style:leader-style="dotted" style:leader-text="." style:type="left"/>
          <style:tab-stop style:position="12.107cm" style:leader-style="dotted" style:leader-text="." style:type="left"/>
        </style:tab-stops>
      </style:paragraph-properties>
      <style:text-properties/>
    </style:style>
    <style:style style:family="paragraph" style:name="P59" style:display-name="P59" style:parent-style-name="Style21">
      <style:paragraph-properties fo:background-color="transparent" fo:margin-top="0.000cm" fo:margin-bottom="0.000cm" fo:line-height="100.%" fo:margin-left="0.000cm" fo:margin-right="0.000cm" fo:text-indent="0.635cm" fo:text-align="left" style:page-number="auto">
        <style:tab-stops>
          <style:tab-stop style:position="5.165cm" style:type="left"/>
        </style:tab-stops>
      </style:paragraph-properties>
      <style:text-properties/>
    </style:style>
    <style:style style:family="paragraph" style:name="P60" style:display-name="P60"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61" style:display-name="P61" style:parent-style-name="Style9">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62" style:display-name="P62"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 style:display-name="P63"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4" style:display-name="P64"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35">
      <style:paragraph-properties fo:background-color="transparent" fo:margin-top="0.000cm" fo:margin-bottom="0.176cm" fo:line-height="100.%" fo:margin-left="0.000cm" fo:margin-right="0.000cm" fo:text-indent="0.000cm" fo:text-align="center" style:page-number="auto"/>
      <style:text-properties/>
    </style:style>
    <style:style style:family="paragraph" style:name="P68" style:display-name="P68"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35">
      <style:paragraph-properties fo:background-color="transparent" fo:margin-top="0.000cm" fo:margin-bottom="0.176cm" fo:line-height="100.%" fo:margin-left="0.000cm" fo:margin-right="0.000cm" fo:text-indent="0.000cm" fo:text-align="center" style:page-number="auto"/>
      <style:text-properties/>
    </style:style>
    <style:style style:family="paragraph" style:name="P70" style:display-name="P70"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35">
      <style:paragraph-properties fo:background-color="transparent" fo:margin-top="0.000cm" fo:margin-bottom="0.106cm" fo:line-height="100.%" fo:margin-left="0.000cm" fo:margin-right="0.000cm" fo:text-indent="0.000cm" fo:text-align="center" style:page-number="auto"/>
      <style:text-properties/>
    </style:style>
    <style:style style:family="paragraph" style:name="P72" style:display-name="P72"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35">
      <style:paragraph-properties fo:background-color="transparent" fo:margin-top="0.600cm" fo:margin-bottom="0.000cm" fo:line-height="115.%" fo:margin-left="0.000cm" fo:margin-right="0.000cm" fo:text-indent="0.000cm" fo:text-align="left" style:page-number="auto"/>
      <style:text-properties/>
    </style:style>
    <style:style style:family="paragraph" style:name="P74" style:display-name="P74" style:parent-style-name="Style35">
      <style:paragraph-properties fo:background-color="transparent" fo:margin-top="0.000cm" fo:margin-bottom="0.282cm" fo:line-height="115.%" fo:margin-left="0.000cm" fo:margin-right="0.000cm" fo:text-indent="0.000cm" fo:text-align="left" style:page-number="auto"/>
      <style:text-properties/>
    </style:style>
    <style:style style:family="paragraph" style:name="P75" style:display-name="P75" style:parent-style-name="Style35">
      <style:paragraph-properties fo:background-color="transparent" fo:margin-top="0.000cm" fo:margin-bottom="0.000cm" fo:line-height="124.%" fo:margin-left="0.000cm" fo:margin-right="0.000cm" fo:text-indent="0.000cm" fo:text-align="left" style:page-number="auto"/>
      <style:text-properties/>
    </style:style>
    <style:style style:family="paragraph" style:name="P76" style:display-name="P76" style:parent-style-name="Style35">
      <style:paragraph-properties fo:background-color="transparent" fo:margin-top="0.000cm" fo:margin-bottom="0.529cm" fo:line-height="129.%" fo:margin-left="0.000cm" fo:margin-right="0.000cm" fo:text-indent="0.000cm" fo:text-align="left" style:page-number="auto"/>
      <style:text-properties/>
    </style:style>
    <style:style style:family="paragraph" style:name="P77" style:display-name="P77" style:parent-style-name="Style35">
      <style:paragraph-properties fo:background-color="transparent" fo:margin-top="0.000cm" fo:margin-bottom="0.000cm" fo:line-height="120.%" fo:margin-left="0.000cm" fo:margin-right="0.000cm" fo:text-indent="0.000cm" fo:text-align="left" style:page-number="auto"/>
      <style:text-properties/>
    </style:style>
    <style:style style:family="paragraph" style:name="P78" style:display-name="P78" style:parent-style-name="Style35">
      <style:paragraph-properties fo:background-color="transparent" fo:margin-top="0.000cm" fo:margin-bottom="0.811cm" fo:line-height="126.%" fo:margin-left="0.000cm" fo:margin-right="0.000cm" fo:text-indent="0.000cm" fo:text-align="left" style:page-number="auto"/>
      <style:text-properties/>
    </style:style>
    <style:style style:family="paragraph" style:name="P79" style:display-name="P79" style:parent-style-name="Style35">
      <style:paragraph-properties fo:background-color="transparent" fo:margin-top="0.000cm" fo:margin-bottom="0.141cm" fo:line-height="115.%" fo:margin-left="0.000cm" fo:margin-right="0.000cm" fo:text-indent="0.000cm" fo:text-align="left" style:page-number="auto"/>
      <style:text-properties/>
    </style:style>
    <style:style style:family="paragraph" style:name="P80" style:display-name="P80"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81" style:display-name="P81" style:parent-style-name="Style35">
      <style:paragraph-properties fo:background-color="transparent" fo:margin-top="0.000cm" fo:margin-bottom="0.564cm" fo:line-height="122.%" fo:margin-left="0.000cm" fo:margin-right="0.000cm" fo:text-indent="0.000cm" fo:text-align="left" style:page-number="auto"/>
      <style:text-properties/>
    </style:style>
    <style:style style:family="paragraph" style:name="P82" style:display-name="P82"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83" style:display-name="P83" style:parent-style-name="Style35">
      <style:paragraph-properties fo:background-color="transparent" fo:margin-top="0.000cm" fo:margin-bottom="0.564cm" fo:line-height="122.%" fo:margin-left="0.000cm" fo:margin-right="0.000cm" fo:text-indent="0.000cm" fo:text-align="left" style:page-number="auto"/>
      <style:text-properties/>
    </style:style>
    <style:style style:family="paragraph" style:name="P84" style:display-name="P84" style:parent-style-name="Style35">
      <style:paragraph-properties fo:background-color="transparent" fo:margin-top="0.000cm" fo:margin-bottom="1.164cm" fo:line-height="122.%" fo:margin-left="0.000cm" fo:margin-right="0.000cm" fo:text-indent="0.000cm" fo:text-align="left" style:page-number="auto"/>
      <style:text-properties/>
    </style:style>
    <style:style style:family="paragraph" style:name="P85" style:display-name="P85" style:parent-style-name="Style35">
      <style:paragraph-properties fo:background-color="transparent" fo:margin-top="0.000cm" fo:margin-bottom="0.282cm" fo:line-height="122.%" fo:margin-left="0.000cm" fo:margin-right="0.000cm" fo:text-indent="0.000cm" fo:text-align="left" style:page-number="auto"/>
      <style:text-properties/>
    </style:style>
    <style:style style:family="paragraph" style:name="P86" style:display-name="P86"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87" style:display-name="P87" style:parent-style-name="Style35">
      <style:paragraph-properties fo:background-color="transparent" fo:margin-top="1.517cm" fo:margin-bottom="0.882cm" fo:line-height="120.%" fo:margin-left="0.000cm" fo:margin-right="0.000cm" fo:text-indent="0.000cm" fo:text-align="left" style:page-number="auto"/>
      <style:text-properties/>
    </style:style>
    <style:style style:family="paragraph" style:name="P88" style:display-name="P88"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89" style:display-name="P89" style:parent-style-name="Style35">
      <style:paragraph-properties fo:background-color="transparent" fo:margin-top="1.517cm" fo:margin-bottom="0.000cm" fo:line-height="120.%" fo:margin-left="0.000cm" fo:margin-right="0.000cm" fo:text-indent="0.000cm" fo:text-align="left" style:page-number="auto"/>
      <style:text-properties/>
    </style:style>
    <style:style style:family="paragraph" style:name="P90" style:display-name="P90" style:parent-style-name="Style35">
      <style:paragraph-properties fo:background-color="transparent" fo:margin-top="0.000cm" fo:margin-bottom="0.600cm" fo:line-height="122.%" fo:margin-left="0.000cm" fo:margin-right="0.000cm" fo:text-indent="0.000cm" fo:text-align="left" style:page-number="auto"/>
      <style:text-properties/>
    </style:style>
    <style:style style:family="paragraph" style:name="P91" style:display-name="P91"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92" style:display-name="P92"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93" style:display-name="P93" style:parent-style-name="Style35">
      <style:paragraph-properties fo:background-color="transparent" fo:margin-top="0.000cm" fo:margin-bottom="0.000cm" fo:line-height="246.%" fo:margin-left="0.000cm" fo:margin-right="0.000cm" fo:text-indent="0.000cm" fo:text-align="left" style:page-number="auto"/>
      <style:text-properties/>
    </style:style>
    <style:style style:family="paragraph" style:name="P94" style:display-name="P94" style:parent-style-name="Style35">
      <style:paragraph-properties fo:background-color="transparent" fo:margin-top="0.000cm" fo:margin-bottom="1.764cm" fo:line-height="122.%" fo:margin-left="0.000cm" fo:margin-right="0.000cm" fo:text-indent="0.000cm" fo:text-align="left" style:page-number="auto"/>
      <style:text-properties/>
    </style:style>
    <style:style style:family="paragraph" style:name="P95" style:display-name="P95"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96" style:display-name="P96" style:parent-style-name="Style35">
      <style:paragraph-properties fo:background-color="transparent" fo:margin-top="1.517cm" fo:margin-bottom="0.600cm" fo:line-height="120.%" fo:margin-left="0.000cm" fo:margin-right="0.000cm" fo:text-indent="0.000cm" fo:text-align="left" style:page-number="auto"/>
      <style:text-properties/>
    </style:style>
    <style:style style:family="paragraph" style:name="P97" style:display-name="P97"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98" style:display-name="P98" style:parent-style-name="Style35">
      <style:paragraph-properties fo:background-color="transparent" fo:margin-top="0.000cm" fo:margin-bottom="0.000cm" fo:line-height="122.%" fo:margin-left="0.000cm" fo:margin-right="0.000cm" fo:text-indent="0.000cm" fo:text-align="left" style:page-number="auto"/>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1.058cm" fo:text-align="left" style:page-number="auto"/>
      <style:text-properties/>
    </style:style>
    <style:style style:family="paragraph" style:name="P100" style:display-name="P100" style:parent-style-name="Style21">
      <style:paragraph-properties fo:background-color="transparent" fo:margin-top="0.000cm" fo:margin-bottom="0.000cm" fo:line-height="100.%" fo:margin-left="0.000cm" fo:margin-right="0.000cm" fo:text-indent="0.000cm" fo:text-align="left" style:page-number="auto">
        <style:tab-stops>
          <style:tab-stop style:position="1.939cm" style:type="left"/>
        </style:tab-stops>
      </style:paragraph-properties>
      <style:text-properties/>
    </style:style>
    <style:style style:family="paragraph" style:name="P101" style:display-name="P1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44">
      <style:paragraph-properties fo:padding-bottom="0.000cm" fo:border-bottom="0.05pt solid #000000" fo:background-color="transparent" fo:margin-top="0.000cm" fo:margin-bottom="0.600cm" fo:line-height="100.%" fo:margin-left="0.000cm" fo:margin-right="0.000cm" fo:text-indent="0.000cm" fo:text-align="center" style:page-number="auto"/>
      <style:text-properties/>
    </style:style>
    <style:style style:family="paragraph" style:name="P106" style:display-name="P106"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 style:display-name="P107"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 style:display-name="P108" style:parent-style-name="Style21">
      <style:paragraph-properties fo:padding-top="0.000cm" fo:border-top="0.05pt solid #000000" fo:padding-bottom="0.000cm" fo:border-bottom="0.05pt solid #000000" fo:background-color="transparent" fo:margin-top="0.000cm" fo:margin-bottom="0.000cm" fo:line-height="100.%" fo:margin-left="0.000cm" fo:margin-right="0.000cm" fo:text-indent="0.000cm" fo:text-align="center" style:page-number="auto">
        <style:tab-stops>
          <style:tab-stop style:position="4.199cm" style:leader-style="dotted" style:leader-text="." style:type="left"/>
          <style:tab-stop style:position="4.468cm" style:leader-style="dotted" style:leader-text="." style:type="left"/>
          <style:tab-stop style:position="8.559cm" style:leader-style="dotted" style:leader-text="." style:type="left"/>
          <style:tab-stop style:position="10.329cm" style:leader-style="dotted" style:leader-text="." style:type="left"/>
        </style:tab-stops>
      </style:paragraph-properties>
      <style:text-properties/>
    </style:style>
    <style:style style:family="paragraph" style:name="P109" style:display-name="P109" style:parent-style-name="Style21">
      <style:paragraph-properties fo:background-color="transparent" fo:margin-top="0.000cm" fo:margin-bottom="0.564cm" fo:line-height="100.%" fo:margin-left="0.000cm" fo:margin-right="0.000cm" fo:text-indent="0.600cm" fo:text-align="left" style:page-number="auto">
        <style:tab-stops>
          <style:tab-stop style:position="3.351cm" style:type="left"/>
          <style:tab-stop style:position="8.559cm" style:type="left"/>
          <style:tab-stop style:position="9.837cm" style:type="left"/>
          <style:tab-stop style:position="11.208cm" style:type="left"/>
        </style:tab-stops>
      </style:paragraph-properties>
      <style:text-properties/>
    </style:style>
    <style:style style:family="paragraph" style:name="P110" style:display-name="P110" style:parent-style-name="Style16">
      <style:paragraph-properties fo:background-color="transparent" fo:margin-top="0.000cm" fo:margin-bottom="1.129cm" fo:line-height="100.%" fo:margin-left="0.000cm" fo:margin-right="0.000cm" fo:text-indent="0.000cm" fo:text-align="center" style:page-number="auto"/>
      <style:text-properties/>
    </style:style>
    <style:style style:family="paragraph" style:name="P111" style:display-name="P111" style:parent-style-name="Style2">
      <style:paragraph-properties fo:background-color="transparent" fo:margin-top="0.000cm" fo:margin-bottom="0.000cm" fo:line-height="94.%" fo:margin-left="0.000cm" fo:margin-right="0.000cm" fo:text-indent="0.388cm" fo:text-align="justify" style:page-number="auto">
        <style:tab-stops>
          <style:tab-stop style:position="0.904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388cm" fo:text-align="justify" style:page-number="auto">
        <style:tab-stops>
          <style:tab-stop style:position="0.904cm" style:type="left"/>
        </style:tab-stops>
      </style:paragraph-properties>
      <style:text-properties/>
    </style:style>
    <style:style style:family="paragraph" style:name="P113" style:display-name="P113" style:parent-style-name="Style2">
      <style:paragraph-properties fo:background-color="transparent" fo:margin-top="0.000cm" fo:margin-bottom="0.318cm" fo:line-height="100.%" fo:margin-left="0.000cm" fo:margin-right="0.000cm" fo:text-indent="0.388cm" fo:text-align="justify" style:page-number="auto">
        <style:tab-stops>
          <style:tab-stop style:position="0.904cm" style:type="left"/>
        </style:tab-stops>
      </style:paragraph-properties>
      <style:text-properties/>
    </style:style>
    <style:style style:family="paragraph" style:name="P114" style:display-name="P114" style:parent-style-name="Style16">
      <style:paragraph-properties fo:padding-bottom="0.000cm" fo:border-bottom="0.05pt solid #000000" fo:background-color="transparent" fo:margin-top="0.000cm" fo:margin-bottom="0.600cm" fo:line-height="100.%" fo:margin-left="0.000cm" fo:margin-right="0.000cm" fo:text-indent="0.000cm" fo:text-align="center" style:page-number="auto"/>
      <style:text-properties/>
    </style:style>
    <style:style style:family="paragraph" style:name="P116" style:display-name="P116"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 style:display-name="P117"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 style:display-name="P118">
      <style:paragraph-properties style:page-number="auto"/>
      <style:text-properties fo:font-size="5.pt" style:font-size-asian="5.pt" style:font-size-complex="5.pt"/>
    </style:style>
    <style:style style:family="paragraph" style:name="P119" style:display-name="P119">
      <style:paragraph-properties style:page-number="auto"/>
      <style:text-properties fo:font-size="5.0000000000000003e-002pt" style:font-size-asian="5.0000000000000003e-002pt" style:font-size-complex="5.0000000000000003e-002pt"/>
    </style:style>
    <style:style style:family="paragraph" style:name="P121" style:display-name="P121">
      <style:paragraph-properties fo:text-align="left" style:page-number="auto"/>
      <style:text-properties fo:font-size="0.10000000000000001pt" style:font-size-asian="0.10000000000000001pt" style:font-size-complex="0.10000000000000001pt"/>
    </style:style>
    <style:style style:family="paragraph" style:name="P122" style:display-name="P122">
      <style:paragraph-properties fo:text-align="center" style:page-number="auto"/>
      <style:text-properties fo:font-size="0.10000000000000001pt" style:font-size-asian="0.10000000000000001pt" style:font-size-complex="0.10000000000000001pt"/>
    </style:style>
    <style:style style:family="paragraph" style:name="P123" style:display-name="P123" style:parent-style-name="Style9" style:master-page-name="PageStyle1">
      <style:paragraph-properties fo:background-color="transparent" fo:margin-top="0.000cm" fo:margin-bottom="0.000cm" fo:line-height="100.%" fo:margin-left="0.000cm" fo:margin-right="0.000cm" fo:text-indent="0.000cm" fo:text-align="right" style:page-number="5"/>
      <style:text-properties/>
    </style:style>
    <style:style style:family="paragraph" style:name="P124" style:display-name="P124" style:parent-style-name="Style44" style:master-page-name="PageStyle3">
      <style:paragraph-properties fo:padding-bottom="0.000cm" fo:border-bottom="0.05pt solid #000000" fo:background-color="transparent" fo:margin-top="0.000cm" fo:margin-bottom="0.600cm" fo:line-height="100.%" fo:margin-left="0.000cm" fo:margin-right="0.000cm" fo:text-indent="0.000cm" fo:text-align="center" style:page-number="auto"/>
      <style:text-properties/>
    </style:style>
    <style:style style:family="paragraph" style:name="P125" style:display-name="P125" style:parent-style-name="Style16" style:master-page-name="PageStyle4">
      <style:paragraph-properties fo:padding-bottom="0.000cm" fo:border-bottom="0.05pt solid #000000" fo:background-color="transparent" fo:margin-top="0.000cm" fo:margin-bottom="0.600cm" fo:line-height="100.%" fo:margin-left="0.000cm" fo:margin-right="0.000cm" fo:text-indent="0.000cm" fo:text-align="center" style:page-number="12"/>
      <style:text-properties/>
    </style:style>
    <style:style style:name="Table1" style:family="table" style:master-page-name="PageStyle2">
      <style:table-properties style:writing-mode="lr-tb" style:width="20.625cm" table:align="center"/>
    </style:style>
    <style:style style:name="Table1.C1" style:family="table-column">
      <style:table-column-properties style:column-width="3.810cm"/>
    </style:style>
    <style:style style:name="Table1.C2" style:family="table-column">
      <style:table-column-properties style:column-width="4.055cm"/>
    </style:style>
    <style:style style:name="Table1.C3" style:family="table-column">
      <style:table-column-properties style:column-width="3.006cm"/>
    </style:style>
    <style:style style:name="Table1.C4" style:family="table-column">
      <style:table-column-properties style:column-width="2.718cm"/>
    </style:style>
    <style:style style:name="Table1.C5" style:family="table-column">
      <style:table-column-properties style:column-width="3.810cm"/>
    </style:style>
    <style:style style:name="Table1.C6" style:family="table-column">
      <style:table-column-properties style:column-width="3.226cm"/>
    </style:style>
    <style:style style:name="Table1.R1" style:family="table-row">
      <style:table-row-properties style:row-height="1.016cm"/>
    </style:style>
    <style:style style:name="Table1.R2" style:family="table-row">
      <style:table-row-properties style:row-height="7.756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fo:border-left="0.004cm solid #000000" fo:border-top="0.004cm solid #000000" fo:border-bottom="0.004cm solid #000000"/>
    </style:style>
    <style:style style:name="Table1.Cell9" style:family="table-cell">
      <style:table-cell-properties fo:background-color="#FFFFFF" style:vertical-align="top" fo:border-left="0.004cm solid #000000" fo:border-top="0.004cm solid #000000" fo:border-bottom="0.004cm solid #000000"/>
    </style:style>
    <style:style style:name="Table1.Cell10" style:family="table-cell">
      <style:table-cell-properties fo:background-color="#FFFFFF" style:vertical-align="top" fo:border-left="0.004cm solid #000000" fo:border-top="0.004cm solid #000000" fo:border-bottom="0.004cm solid #000000"/>
    </style:style>
    <style:style style:name="Table1.Cell11" style:family="table-cell">
      <style:table-cell-properties fo:background-color="#FFFFFF" style:vertical-align="middle" fo:border-left="0.004cm solid #000000" fo:border-top="0.004cm solid #000000" fo:border-bottom="0.004cm solid #000000"/>
    </style:style>
    <style:style style:name="Table1.Cell12"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4" style:num-format="1" text:level="1" text:style-name="CharStyle4"/>
    </text:list-style>
    <text:list-style style:name="L2">
      <text:list-level-style-number text:start-value="19" style:num-format="1" text:level="1" text:style-name="CharStyle4"/>
    </text:list-style>
    <style:style style:name="fr6" style:family="graphic" style:parent-style-name="Frame">
      <style:graphic-properties style:wrap-contour="false" fo:background-color="#ffffff" style:background-transparency="100%" style:flow-with-text="false" fo:margin-left="0.016cm" fo:margin-right="12.067cm" fo:margin-top="0" fo:margin-bottom="0" fo:border="none" style:wrap="none" style:vertical-rel="paragraph-content" style:horizontal-pos="from-left" style:vertical-pos="from-top"/>
    </style:style>
    <style:style style:name="fr7" style:family="graphic" style:parent-style-name="Frame">
      <style:graphic-properties style:wrap-contour="false" fo:background-color="#ffffff" style:background-transparency="100%" style:flow-with-text="false" fo:margin-left="0.016cm" fo:margin-right="10.966cm" fo:margin-top="0" fo:margin-bottom="0" fo:border="none" style:wrap="none" style:vertical-rel="paragraph-content" style:horizontal-pos="from-left" style:vertical-pos="from-top"/>
    </style:style>
    <style:style style:name="fr8" style:family="graphic" style:parent-style-name="Frame">
      <style:graphic-properties style:wrap-contour="false" fo:background-color="#ffffff" style:background-transparency="100%" style:flow-with-text="false" fo:margin-left="0.016cm" fo:margin-right="10.051cm" fo:margin-top="0" fo:margin-bottom="0" fo:border="none" style:wrap="none" style:vertical-rel="paragraph-content" style:horizontal-pos="from-left" style:vertical-pos="from-top"/>
    </style:style>
    <style:style style:name="fr9" style:family="graphic" style:parent-style-name="Frame">
      <style:graphic-properties style:wrap-contour="false" fo:background-color="#ffffff" style:background-transparency="100%" style:flow-with-text="false" fo:margin-left="0.016cm" fo:margin-right="0.018cm" fo:margin-top="0" fo:margin-bottom="0" fo:border="none" style:wrap="none" style:vertical-rel="paragraph-content" style:horizontal-pos="from-left" style:vertical-pos="from-top"/>
    </style:style>
    <style:style style:name="fr10" style:family="graphic" style:parent-style-name="Frame">
      <style:graphic-properties style:wrap-contour="false" fo:background-color="#ffffff" style:background-transparency="100%" style:flow-with-text="false" fo:margin-left="0.076cm" fo:margin-right="1.304cm" fo:margin-top="0" fo:margin-bottom="1.617cm" fo:border="none" style:wrap="none" style:vertical-rel="paragraph-content"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1.270cm" fo:margin-bottom="0.016cm"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1.270cm" fo:margin-bottom="0"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1.270cm" fo:margin-bottom="0"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1.270cm" fo:margin-bottom="0.016cm" fo:border="none" style:wrap="none"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6.773cm" fo:margin-right="4.844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5.214cm" fo:margin-right="5.590cm">
        <style:columns fo:column-count="1" fo:column-gap="1.270cm"/>
      </style:section-properties>
    </style:style>
  </office:automatic-styles>
  <office:body>
    <office:text>
      <text:section text:style-name="Sect0" text:name="Section0">
        <text:p text:style-name="P123"><text:span text:style-name="CharStyle11">Musica Iagellonica</text:span><text:span text:style-name="CharStyle12"><text:s text:c="1"/>2004</text:span></text:p>
        <text:p text:style-name="P40"><text:span text:style-name="CharStyle17">ISSN 1233-9679</text:span></text:p>
        <text:p text:style-name="P41"><text:span text:style-name="CharStyle10">Jakub KUBIENIEC (Cracow)</text:span></text:p>
        <text:h text:outline-level="2" text:style-name="P42"><text:bookmark-start text:name="bookmark0"/><text:bookmark-start text:name="bookmark1"/><text:span text:style-name="CharStyle19">Simon Dormis: A Milanese Antiphon in Central Europe?</text:span><text:bookmark-end text:name="bookmark0"/><text:bookmark-end text:name="bookmark1"/></text:h>
        <text:p text:style-name="P43"><text:span text:style-name="CharStyle10">Interest has been growing lately among musicologists specialising in the medieval period in local traditions of liturgical music. In this context, too, research has been undertaken on manuscripts from the peripheral areas of Latinate Europe (if I may use the term), of which the most spectacular recent example is the series </text:span><text:span text:style-name="CharStyle20">Corpus Antiphonialium Officii Ecclesiarum Centralis Europae</text:span><text:span text:style-name="T20"><text:note text:note-class="footnote"><text:note-citation/><text:note-body><text:p text:style-name="P14"><text:span text:style-name="T1"/><text:span text:style-name="CharStyle4"><text:tab/></text:span><text:span text:style-name="CharStyle3">Cf. </text:span><text:span text:style-name="CharStyle5">Corpus Antiphonalium Officii - Ecclesiarum Centralis Europae</text:span><text:span text:style-name="CharStyle3"><text:s text:c="1"/>(hence CAO- ECE): CAO-ECE: A Preliminary Report. Ed. Laszlo Dobszay and Gabor Proszeky (Budapest 1988), CAO-ECE I/A: Salzburg </text:span><text:span text:style-name="T5">(Temporale). </text:span><text:span text:style-name="CharStyle3">Ed. Laszlo Dobszay (Budapest 1990), CAO-ECE II/A: Bamberg (Temporale). Ed. Zsuzsa Czagany (Budapest 1994), CAO-ECE III/A: Praha (Temporale). Ed. Zsuzsa Czagany (Budapest 1996).</text:span></text:p></text:note-body></text:note></text:span><text:span text:style-name="CharStyle10">. A perusal of the volumes of this series leads to the observation that there was a certain number of works prevalent in Central European traditions which are not encountered in the liturgies of the western and southern parts of the continent.</text:span></text:p>
        <text:p text:style-name="P44"><text:span text:style-name="CharStyle10">The antiphon </text:span><text:span text:style-name="CharStyle20">Simon dormis</text:span><text:span text:style-name="CharStyle10"><text:s text:c="1"/>appears to have been one of these works. It was intended as a part of the completorium for Palm Sunday (</text:span><text:span text:style-name="CharStyle20">ad Nunc dimittis</text:span><text:span text:style-name="CharStyle10">), and recalls the scene from the Gospels in which Jesus reproves his disciples for their unwillingness to attend him in his fears prior to the passion. As far as we now know, the chant has been found to occur only in Central European </text:span><text:span text:style-name="CharStyle10">sources - in a rather narrow sense of the term. They have been encountered only in antiphonaries in Prague, Esztergom</text:span><text:span text:style-name="T20"><text:note text:note-class="footnote"><text:note-citation/><text:note-body><text:p text:style-name="P15"><text:span text:style-name="T1"/><text:span text:style-name="CharStyle4"><text:tab/></text:span><text:span text:style-name="CharStyle3">Cf. CAO-ECE III/A Praha, no. 24861 and commentary on page 44.</text:span></text:p></text:note-body></text:note></text:span><text:span text:style-name="CharStyle10">, Szekesfehervar</text:span><text:span text:style-name="T20"><text:note text:note-class="footnote"><text:note-citation/><text:note-body><text:p text:style-name="P16"><text:span text:style-name="T1"/><text:span text:style-name="CharStyle4"><text:tab/></text:span><text:span text:style-name="CharStyle3">See: Antiphonarium, Graz, Universitatsbibl. 211; facsimile: </text:span><text:span text:style-name="CharStyle5">Codex Albensis, ein Antiphonar aus dem 12. Jahrhundert.</text:span><text:span text:style-name="CharStyle3"><text:s text:c="1"/>Ed. </text:span><text:span text:style-name="T6">Zoltan </text:span><text:span text:style-name="CharStyle3">Falvy and L. Mezey, </text:span><text:span text:style-name="CharStyle5">Monumenta Hungariae musicae</text:span><text:span text:style-name="CharStyle3"><text:s text:c="1"/>1 (Budapest 1963).</text:span></text:p></text:note-body></text:note></text:span><text:span text:style-name="CharStyle10">, Passau</text:span><text:span text:style-name="T20"><text:note text:note-class="footnote"><text:note-citation/><text:note-body><text:p text:style-name="P17"><text:span text:style-name="T1"/><text:span text:style-name="CharStyle4"><text:tab/></text:span><text:span text:style-name="CharStyle3">Antiphonale Pataviense (Wien 1519), facsimile</text:span><text:span text:style-name="CharStyle5">.</text:span><text:span text:style-name="CharStyle3"><text:s text:c="1"/>Ed. Karlheinz Schlager</text:span><text:span text:style-name="CharStyle5">, Das Erbe deutscher Musik</text:span><text:span text:style-name="CharStyle3"><text:s text:c="1"/>88 (Kassel 1985).</text:span></text:p></text:note-body></text:note></text:span><text:span text:style-name="CharStyle10">, </text:span><text:span text:style-name="T21">Kraków</text:span><text:span text:style-name="T22"><text:note text:note-class="footnote"><text:note-citation/><text:note-body><text:p text:style-name="P18"><text:span text:style-name="T1"/><text:span text:style-name="CharStyle4"><text:tab/></text:span><text:span text:style-name="CharStyle3">Antiphoners from the </text:span><text:span text:style-name="T6">Kraków </text:span><text:span text:style-name="CharStyle3">Cathedral </text:span><text:span text:style-name="T6">(Kraków, </text:span><text:span text:style-name="CharStyle3">Biblioteka </text:span><text:span text:style-name="T6">Kapituły </text:span><text:span text:style-name="CharStyle3">Katedralnej, ms. 47 from 1423, and ms. 53, ca 1470) and Corpus Christi church </text:span><text:span text:style-name="T6">(Archiwum kościoła Bożego Ciała, </text:span><text:span text:style-name="CharStyle3">ms. ABC 3 from 1430-50).</text:span></text:p></text:note-body></text:note></text:span><text:span text:style-name="T21">, </text:span><text:span text:style-name="CharStyle10">and </text:span><text:span text:style-name="T21">Gniezno</text:span><text:span text:style-name="T22"><text:note text:note-class="footnote"><text:note-citation/><text:note-body><text:p text:style-name="P19"><text:span text:style-name="T1"/><text:span text:style-name="CharStyle4"><text:tab/></text:span><text:span text:style-name="CharStyle3">Antiphoner from 1505-6 </text:span><text:span text:style-name="T6">(Gniezno, Biblioteka </text:span><text:span text:style-name="CharStyle3">Archikatedralna, ms. 97).</text:span></text:p></text:note-body></text:note></text:span><text:span text:style-name="T21">.</text:span></text:p>
        <text:p text:style-name="P121"><draw:frame svg:width="11.363cm" svg:height="0.864cm"><draw:image xlink:href="Pictures/image0.png"/></draw:frame></text:p>
        <text:p text:style-name="P4"/>
        <text:p text:style-name="P6"/>
        <text:p text:style-name="P122"><draw:frame svg:width="12.531cm" svg:height="0.864cm"><draw:image xlink:href="Pictures/image1.png"/></draw:frame></text:p>
        <text:p text:style-name="P47"><text:span text:style-name="CharStyle23">Example 1. </text:span><text:span text:style-name="CharStyle24">Simon dormis</text:span><text:span text:style-name="CharStyle23"><text:s text:c="1"/>(A1), </text:span><text:span text:style-name="CharStyle24">Kraków, ms. 47, 53</text:span><text:span text:style-name="CharStyle23">:</text:span></text:p>
        <text:p text:style-name="P5"/>
        <text:p text:style-name="P48"><text:span text:style-name="CharStyle10">These antiphons do not occur - at any rate they are far from widespread - in French, Italian, and even German sources, although the last-mentioned exerted an influence on Prague and Cracovian sources.</text:span><text:span text:style-name="T20"><text:note text:note-class="footnote"><text:note-citation/><text:note-body><text:p text:style-name="P20"><text:span text:style-name="T7"/></text:p><text:p text:style-name="P21"><text:span text:style-name="CharStyle3">It would be pointless to try to enumerate the sources which do not contain this antiphon. My search entailed the available lists in the CAO (see the next footnote), the CANTUS data base (</text:span><text:span text:style-name="CharStyle5">A Database for Latin Ecclesiastical Chant. Indices of chants in selected manuscripts and early printed sources of the liturgical Office</text:span><text:span text:style-name="CharStyle3">, http: //publish. uwo. ca/~cantus/), and several other sources which I am familiar with (such as the Dominican, Franciscan, and Carmelite manuscripts).</text:span></text:p></text:note-body></text:note></text:span><text:span text:style-name="CharStyle10"><text:s text:c="1"/>Instead, another liturgical chant, with the same incipit (</text:span><text:span text:style-name="CharStyle20">Simon dormis</text:span><text:span text:style-name="CharStyle10">), but a shorter text, does occur rather frequently in the “Gregorian” antiphonaries, from the very earliest exemplars</text:span><text:span text:style-name="T20"><text:note text:note-class="footnote"><text:note-citation/><text:note-body><text:p text:style-name="P22"><text:span text:style-name="T1"/><text:span text:style-name="CharStyle4"><text:tab/></text:span><text:span text:style-name="CharStyle5">See</text:span><text:span text:style-name="CharStyle3"><text:s text:c="1"/></text:span><text:span text:style-name="T8">René-Jean </text:span><text:span text:style-name="CharStyle3">HESBERT </text:span><text:span text:style-name="CharStyle5">Corpus antiphonalium officii</text:span><text:span text:style-name="CharStyle3">. </text:span><text:span text:style-name="CharStyle5">Rerum ecclesiasticarum doc umen ta</text:span><text:span text:style-name="CharStyle3">. Series maior, Fontes 7-12, Rome 1963-79; the sources CGBMV, nr 4959. The chant is encountered also in early sources from Saint Denis (Paris, BN F-Pn lat. 17296), Saint-Maur-les-Fosses (Paris, BN F-Pn lat. 12584), Silos (London, British Library Additional 30850) and Benevento (Benevento, Biblioteca Capitolare v. 21, vi. 34).</text:span></text:p></text:note-body></text:note></text:span><text:span text:style-name="CharStyle10">. </text:span><text:span text:style-name="CharStyle10">The short version is in the G mode (tone 8), and usually appears as the antiphon </text:span><text:span text:style-name="CharStyle20">ad benedictus</text:span><text:span text:style-name="CharStyle10"><text:s text:c="1"/>for Holy Wednesday. The text is an almost literal quotation from the Gospel according to St. Mark (cf. Mk 14, 37b: </text:span><text:span text:style-name="CharStyle20">Et ait Petro: Simon, dormis? non potuisti una hora vigilare?</text:span><text:span text:style-name="CharStyle10">):</text:span></text:p>
        <text:h text:outline-level="1" text:style-name="P51"><text:bookmark-start text:name="bookmark2"/><text:bookmark-start text:name="bookmark3"/><text:span text:style-name="CharStyle26">4<text:tab/><text:tab/><text:s text:c="1"/></text:span><text:span text:style-name="T26"><text:tab/><text:tab/></text:span><text:bookmark-end text:name="bookmark2"/><text:bookmark-end text:name="bookmark3"/></text:h>
        <text:p text:style-name="P52"><text:span text:style-name="CharStyle29">Si - mon dor - mis non po-tu-i-stiu-naho- ra vi - gi - la - re<text:tab/>me- cum</text:span></text:p>
        <text:p text:style-name="P53"><text:span text:style-name="CharStyle17">Example 2. </text:span><text:span text:style-name="CharStyle30">Simon dormis</text:span><text:span text:style-name="CharStyle17"><text:s text:c="1"/>(A2) </text:span><text:span text:style-name="CharStyle30">Lucca, 188 r</text:span><text:span text:style-name="CharStyle17"><text:s text:c="1"/>(feria 4 post dom. Ramis<text:line-break/>Palmarum)</text:span><text:span text:style-name="T29"><text:note text:note-class="footnote"><text:note-citation/><text:note-body><text:p text:style-name="P23"><text:span text:style-name="T1"/><text:span text:style-name="CharStyle4"><text:tab/></text:span><text:span text:style-name="CharStyle3">Cf. Antiphonarium monasticum, XII (Lucca, Biblioteca Capitolare, 901), facsimile: </text:span><text:span text:style-name="T9">Paléographie Musicale</text:span><text:span text:style-name="T8"><text:s text:c="1"/></text:span><text:span text:style-name="CharStyle3">I/9 (Solesmes 1906) - </text:span><text:span text:style-name="CharStyle5">Antiphonaire </text:span><text:span text:style-name="T9">monastique, </text:span><text:span text:style-name="CharStyle5">XIIe </text:span><text:span text:style-name="T9">si</text:span><text:span text:style-name="T8">ècle: </text:span><text:span text:style-name="CharStyle3">Codex 601 de la </text:span><text:span text:style-name="T8">Bibliothèque </text:span><text:span text:style-name="CharStyle3">Capitulaire de Lucques.</text:span></text:p></text:note-body></text:note></text:span></text:p>
        <text:p text:style-name="P54"><text:span text:style-name="CharStyle10">We could conclude with this enumeration that the long version is an example of a local Central European creation, if it were not for the fact that it is also to be found in a 12</text:span><text:span text:style-name="T20">th</text:span><text:span text:style-name="CharStyle10">-century antiphonary according to the liturgical rite of Milan, where it is entered as a antiphona dubla - a genre specific for the Ambrosian liturgy for Good Friday</text:span><text:span text:style-name="T20"><text:note text:note-class="footnote"><text:note-citation/><text:note-body><text:p text:style-name="P24"><text:span text:style-name="T1"/><text:span text:style-name="CharStyle4"><text:tab/></text:span><text:span text:style-name="CharStyle3">Cf. </text:span><text:span text:style-name="CharStyle5">Antiphonarium Ambrosianum</text:span><text:span text:style-name="CharStyle3"><text:s text:c="1"/>(XII w., hence MIL) London, cod. add. 34209, fol. 243 (Ed. </text:span><text:span text:style-name="T9">Paléographie </text:span><text:span text:style-name="CharStyle5">Musicale</text:span><text:span text:style-name="CharStyle3"><text:s text:c="1"/>I/5, 6) - hence MIL; </text:span><text:span text:style-name="CharStyle5">Antiphonarium ambrosianum</text:span><text:span text:style-name="CharStyle3">, sec. XV, </text:span><text:span text:style-name="T8">Kraków, </text:span><text:span text:style-name="CharStyle3">Biblioteka Jagiellonska, ms. 7903 (olim 20/1951), fol. 176v - hence MIL-BJ.</text:span></text:p></text:note-body></text:note></text:span><text:span text:style-name="CharStyle10">:</text:span></text:p>
        <text:p text:style-name="P9"><draw:frame draw:style-name="fr10" svg:x="0.092cm" svg:y="0.000cm" svg:width="11.379cm" svg:height="0.838cm" text:anchor-type="paragraph"><draw:image xlink:href="Pictures/image2.png"/></draw:frame><draw:frame draw:style-name="fr6" svg:x="8.525cm" svg:y="0.610cm" svg:width="0.711cm" text:anchor-type="paragraph"><draw:text-box fo:min-height="0.314cm"><text:p text:style-name="P55"><text:span text:style-name="CharStyle22">Vi - gi</text:span></text:p></draw:text-box></draw:frame><draw:frame draw:style-name="fr7" svg:x="9.608cm" svg:y="0.601cm" svg:width="1.812cm" text:anchor-type="paragraph"><draw:text-box fo:min-height="0.305cm"><text:p text:style-name="P56"><text:span text:style-name="CharStyle22">la - re me- cum</text:span></text:p></draw:text-box></draw:frame><draw:frame draw:style-name="fr8" svg:x="0.667cm" svg:y="0.601cm" svg:width="2.727cm" text:anchor-type="paragraph"><draw:text-box fo:min-height="0.321cm"><text:p text:style-name="P57"><text:span text:style-name="CharStyle22">Si - mon dor-mis non po</text:span></text:p></draw:text-box></draw:frame><draw:frame draw:style-name="fr9" svg:x="0.016cm" svg:y="1.152cm" svg:width="12.760cm" text:anchor-type="paragraph"><draw:text-box fo:min-height="1.304cm"><text:p text:style-name="P58"><text:span text:style-name="CharStyle32">4-<text:tab/>.<text:tab/><text:tab/><text:tab/><text:tab/>I</text:span></text:p><text:p text:style-name="P59"><text:span text:style-name="CharStyle22">vel Iu-damvi - de - te quo- m^do<text:tab/>non dor-mit sed fes-ti - nat tra-de-re me Iu-de-is.</text:span></text:p></draw:text-box></draw:frame></text:p>
        <text:p text:style-name="P60"><text:span text:style-name="CharStyle17">Example 3. </text:span><text:span text:style-name="CharStyle30">Simon dormis</text:span><text:span text:style-name="CharStyle17"><text:s text:c="1"/>(A-MIL) MIL, 243:</text:span></text:p>
        <text:p text:style-name="P61"><text:span text:style-name="CharStyle10">As we can see there is a surprising degree of concordance for both text and melody. This gives rise to a number of questions regarding the provenance of this work. Could it have been one of the many instances of the “Gregorianisation” of the Ambrosian liturgy</text:span><text:span text:style-name="T20"><text:note text:note-class="footnote"><text:note-citation/><text:note-body><text:p text:style-name="P25"><text:span text:style-name="T1"/><text:span text:style-name="CharStyle4"><text:tab/></text:span><text:span text:style-name="CharStyle3">Cf. e. g. David HILEY </text:span><text:span text:style-name="CharStyle5">Western Plainchant: a Handbook</text:span><text:span text:style-name="CharStyle3">. Oxford 1993, 540-49.</text:span></text:p></text:note-body></text:note></text:span><text:span text:style-name="CharStyle10">?</text:span></text:p>
        <text:p text:style-name="P62"><text:span text:style-name="CharStyle10">But this is by no means the end of the mystery. The long version has an additional agraphon, “vel Iudam non vides [videte in the Milan version] quomodo non dormit sed festinat tradere me Iudaeis.” Non-biblical texts of this sort, excluding sequences or rhymed offices, occur very rarely in the Franco-Roman liturgy, but they are a peculiarity of other Western rites.</text:span><text:span text:style-name="T20"><text:note text:note-class="footnote"><text:note-citation/><text:note-body><text:p text:style-name="P26"><text:span text:style-name="T1"/><text:span text:style-name="CharStyle4"><text:tab/></text:span><text:span text:style-name="CharStyle3">Their occurence in the Roman (Franco-Roman) office shocked Agobard of Lyons (see. his </text:span><text:span text:style-name="CharStyle5">Liber de Correctione Antiphonarii</text:span><text:span text:style-name="CharStyle3">). Non-biblical texts occur in about 47% of the mass repertoire in the Milanese (and Benventan) liturgical chant, but only in around half a dozen of the Gregorian manuscripts (Cf. Michel HUGLO ‘The Old Beneventan Chant'. </text:span><text:span text:style-name="CharStyle5">Studia Musicologica Academiae Scientiarum Hungaricae</text:span><text:span text:style-name="CharStyle3"><text:s text:c="1"/>27, 1985).</text:span></text:p></text:note-body></text:note></text:span><text:span text:style-name="CharStyle10"><text:s text:c="1"/>The naming of Judas in a Gregorian liturgical text is quite unusual, too. The Roman and Franco-Roman manuscripts distinctly avoid all mention of this apostle, in contrast to the Greek liturgy, where the motif of Jesus' betrayal to the Pharisees appears very frequently in Holy Week. No wonder, then, that the Latin works in which Judas is mentioned come mostly from non-Gregorian rites and tend to have their counterparts in the Byzantine liturgy, or at least the influence of the Byzantine style is visible in them.</text:span><text:span text:style-name="T20"><text:note text:note-class="footnote"><text:note-citation/><text:note-body><text:p text:style-name="P27"><text:span text:style-name="CharStyle7"/></text:p><text:p text:style-name="P28"><text:span text:style-name="CharStyle3">A good idea of the eastern predilection for the motif of Judas' betrayal may be obtained from a perusal of Helmut LEEB'S compilation of the biblical indices to the Holy Week chants in the Jerusalem liturgy (‘Die </text:span><text:span text:style-name="T5">Gesänge </text:span><text:span text:style-name="CharStyle3">in Gemeindegottesdienst von Jerusalem (vom 5. bis 8. Jahrhunder</text:span><text:span text:style-name="CharStyle5">t</text:span><text:span text:style-name="CharStyle3">') </text:span><text:span text:style-name="CharStyle5">Wiener </text:span><text:span text:style-name="T11">Beiträge </text:span><text:span text:style-name="CharStyle5">zur Theologie</text:span><text:span text:style-name="CharStyle3"><text:s text:c="1"/>Bd. XXVIII, Wien 1970, pp. 284-289). For each of the individual Gospel episodes Leeb gives a list of the poetic texts based on them to be found in the Georgian lectionaries, many of which later made their way into the Byzantine rite. In his list the Last Supper and the Crucifixion occupy 11 lines, while Judas' betrayal has 52 lines. Judas' name occurs</text:span></text:p></text:note-body></text:note></text:span><text:span text:style-name="CharStyle10"><text:s text:c="1"/>Our suspicion of an Eastern provenance for this agraphon turns out to be confirmed. The passage </text:span><text:span text:style-name="CharStyle20">vel Iudam non vides</text:span><text:span text:style-name="CharStyle10"><text:s text:c="1"/>occurs elsewhere apart from this antiphon, in the generally known responsory </text:span><text:span text:style-name="CharStyle20">Una hora non potuistis</text:span><text:span text:style-name="CharStyle10">.</text:span><text:span text:style-name="T20"><text:note text:note-class="footnote"><text:note-citation/><text:note-body><text:p text:style-name="P29"><text:span text:style-name="CharStyle3"/><text:span text:style-name="CharStyle3"><text:s text:c="1"/>times in these chants.</text:span></text:p><text:list text:style-name="L0" xml:id="1"><text:list-item><text:p text:style-name="P30"><text:span text:style-name="CharStyle4"><text:tab/></text:span><text:span text:style-name="CharStyle3">The responsory appears with a number of different verses. Both come from the Bible, rather than from a Greek paraphrase. Cf. Mt 26, 40b-41a, 45: </text:span><text:span text:style-name="CharStyle5">et dicit Petro: Sic non potuistis una hora vigilare mecum? Vigilate, et orate ut non intretis in tentationem. (...) Tunc venit ad discipulos suos, et dicit illis: Dormite iam, et requiescite: ecce appropinquavit hora, et Filius hominis tradetur in manus peccatorum</text:span><text:span text:style-name="CharStyle3">.</text:span></text:p></text:list-item></text:list></text:note-body></text:note></text:span><text:span text:style-name="CharStyle10"><text:s text:c="1"/>As has been observed by Anton Baumstark, the text of this responsory is based on the well-known Byzantine troparion </text:span><text:span text:style-name="CharStyle33">KupiE </text:span><text:span text:style-name="CharStyle10">'</text:span><text:span text:style-name="CharStyle33">enl </text:span><text:span text:style-name="CharStyle34">to</text:span><text:span text:style-name="CharStyle33"><text:s text:c="1"/>na0o^ </text:span><text:span text:style-name="CharStyle10">from the words </text:span><text:span text:style-name="CharStyle33">K'au plau '(Bpau</text:span><text:span text:style-name="CharStyle10">,</text:span><text:span text:style-name="T20"><text:note text:note-class="footnote"><text:note-citation/><text:note-body><text:p text:style-name="P31"><text:span text:style-name="T1"/><text:span text:style-name="CharStyle4"><text:tab/></text:span><text:span text:style-name="CharStyle3">The Byzantine liturgy uses this troparion on Good Friday in the morning service antiphons; cf. </text:span><text:span text:style-name="CharStyle8">TpioiSiov KaTavUKTiov </text:span><text:span text:style-name="CharStyle3">Roma, 1879, 668).</text:span></text:p></text:note-body></text:note></text:span><text:span text:style-name="CharStyle10"><text:s text:c="1"/>which in turn is derived from the 6</text:span><text:span text:style-name="T20">th</text:span><text:span text:style-name="CharStyle10">-8</text:span><text:span text:style-name="T20">th</text:span><text:span text:style-name="CharStyle10">-century liturgy of the Patriarchate of Jerusalem.</text:span><text:span text:style-name="T20"><text:note text:note-class="footnote"><text:note-citation/><text:note-body><text:p text:style-name="P32"><text:span text:style-name="T1"/><text:span text:style-name="CharStyle4"><text:tab/></text:span><text:span text:style-name="CharStyle3">We find it in the famous Jerusalem Georgian lectionaries. In hagiopolite liturgy this troparion was sung on Maundy Thursday, as the antiphon (dasdebele) for Psalm 21. Cf. H. LEEB op. cit., p. 248 (with a German translation of the Georgian version).</text:span></text:p></text:note-body></text:note></text:span><text:span text:style-name="CharStyle10"><text:s text:c="1"/>In the Georgian Jerusalem version </text:span><text:span text:style-name="CharStyle20">Kyrie epi to pathos</text:span><text:span text:style-name="CharStyle10"><text:s text:c="1"/>appears as the fourth of eleven </text:span><text:span text:style-name="CharStyle20">dasdebeles</text:span><text:span text:style-name="CharStyle10"><text:s text:c="1"/>(antiphons) which were performed during the vigil of Maundy Thursday.</text:span><text:span text:style-name="T20"><text:note text:note-class="footnote"><text:note-citation/><text:note-body><text:p text:style-name="P33"><text:span text:style-name="CharStyle7"/></text:p><text:p text:style-name="P34"><text:span text:style-name="CharStyle3">The troparions occur with the following rubric: “Alii mediae noctis stichi novi XI. In eadem feria magna quinta mediae noctis alii more hierosolymitano. ” See H. LEEB op. cit., p. 239.</text:span></text:p></text:note-body></text:note></text:span><text:span text:style-name="CharStyle10"><text:s text:c="1"/>This text is also to be found in a verse of the Milanese responsorium in choro, </text:span><text:span text:style-name="CharStyle20">Omnes vos scandalum patiemini</text:span><text:span text:style-name="CharStyle10">. Let us compare all the texts (see table on p. 10).</text:span></text:p>
        <text:p text:style-name="P63"><text:span text:style-name="CharStyle10">The text of the repetenda of the Gregorian responsory is almost identical with the “agraphic” part of </text:span><text:span text:style-name="CharStyle20">Simon dormis</text:span><text:span text:style-name="CharStyle10">. How could this text have reached our antiphon, assuming that the version from the responsoria, which is nearer the original, is the older version? We could assume that the passage </text:span><text:span text:style-name="CharStyle20">vel Iudam</text:span><text:span text:style-name="CharStyle10"><text:s text:c="1"/>is a sort of trope added to the original (?) short version of </text:span><text:span text:style-name="CharStyle20">Simon dormis</text:span><text:span text:style-name="CharStyle10">, known from the oldest copies of the Gregorian antiphonary. The addition might have been taken from the Holy Week responsory, which refers to the same scene from the Gospels as the antiphon, </text:span><text:span text:style-name="T20"><text:note text:note-class="footnote"><text:note-citation/><text:note-body><text:p text:style-name="P35"><text:span text:style-name="T1"/><text:span text:style-name="CharStyle4"><text:tab/></text:span><text:span text:style-name="CharStyle3">This kind of procedure is to be encountered, for example, in the Advent antiphon </text:span><text:span text:style-name="CharStyle5">Intuemini</text:span><text:span text:style-name="CharStyle3">, according to the Antiphonary of the Canons Regular of Cracow (ABC1, 84v). The commonly occurring text of this antiphon, </text:span><text:span text:style-name="CharStyle5">Intuemini quantus sit gloriosus iste qui ingreditur ad salvandas gentes</text:span><text:span text:style-name="CharStyle3">, is augmented in the Cracovian source by the following passage, </text:span><text:span text:style-name="CharStyle5">Ipse est rex iusticie cuius generacio non habet finem</text:span><text:span text:style-name="CharStyle3">, which occurs in the responsory after the above-cited passage. The melodic arrangement of ABC is different from the commonly occurring melody, but its liturgical function is unchanged (feria sexta in hebd. 4 adventus ad vespers - cf. Mss. 47 &amp; 53 in Cracow Cathedral).</text:span></text:p></text:note-body></text:note></text:span><text:span text:style-name="CharStyle10"><text:s text:c="1"/>which in turn might be one of the Gallican vestiges in the Franco-Roman chant. The compilation must have been done in a “Gregorian” environment - in Milan the text of </text:span><text:span text:style-name="CharStyle20">Sic una hora</text:span><text:span text:style-name="CharStyle10"><text:s text:c="1"/>was known, but not of the shorter antiphon - prior to the 12</text:span><text:span text:style-name="T20">th</text:span><text:span text:style-name="CharStyle10"><text:s text:c="1"/>century (the earliest copy is in the Codex Albensis), and it must have caught the attention of the “liturgy masters” in that city fairly quickly (MIL is also 12</text:span><text:span text:style-name="T20">th</text:span><text:span text:style-name="CharStyle10">-century).</text:span></text:p>
      </text:section>
      <text:section text:style-name="Sect1" text:name="Section1">
        <table:table table:style-name="Table1">
          <table:table-column table:style-name="Table1.C1"/>
          <table:table-column table:style-name="Table1.C2"/>
          <table:table-column table:style-name="Table1.C3"/>
          <table:table-column table:style-name="Table1.C4"/>
          <table:table-column table:style-name="Table1.C5"/>
          <table:table-column table:style-name="Table1.C6"/>
          <table:table-row table:style-name="Table1.R1">
            <table:table-cell table:style-name="Table1.Cell1">
              <text:p text:style-name="P64"><text:span text:style-name="T34">Troparion:</text:span></text:p>
            </table:table-cell>
            <table:table-cell table:style-name="Table1.Cell2">
              <text:p text:style-name="P65"><text:span text:style-name="CharStyle37">Responsorium </text:span><text:span text:style-name="T34">(GREG):</text:span></text:p>
            </table:table-cell>
            <table:table-cell table:style-name="Table1.Cell3">
              <text:p text:style-name="P66"><text:span text:style-name="CharStyle37">Antyfona 1 </text:span><text:span text:style-name="T34">(GREG):</text:span></text:p>
            </table:table-cell>
            <table:table-cell table:style-name="Table1.Cell4">
              <text:p text:style-name="P67"><text:span text:style-name="CharStyle37">Antyfona </text:span><text:span text:style-name="CharStyle38">2</text:span></text:p>
              <text:p text:style-name="P68"><text:span text:style-name="T34">(GREG):</text:span></text:p>
            </table:table-cell>
            <table:table-cell table:style-name="Table1.Cell5">
              <text:p text:style-name="P69"><text:span text:style-name="CharStyle37">Responsorium in choro</text:span></text:p>
              <text:p text:style-name="P70"><text:span text:style-name="T34">(MIL)</text:span></text:p>
            </table:table-cell>
            <table:table-cell table:style-name="Table1.Cell6">
              <text:p text:style-name="P71"><text:span text:style-name="CharStyle37">Antiphona dupla</text:span></text:p>
              <text:p text:style-name="P72"><text:span text:style-name="T34">(MIL)</text:span></text:p>
            </table:table-cell>
          </table:table-row>
          <table:table-row table:style-name="Table1.R2">
            <table:table-cell table:style-name="Table1.Cell7">
              <text:p text:style-name="P73"><text:span text:style-name="T37">Kupis sra </text:span><text:span text:style-name="CharStyle40">tó</text:span><text:span text:style-name="T37"><text:s text:c="1"/>TtdOoę </text:span><text:span text:style-name="T39">to skouoiov </text:span><text:span text:style-name="T37">7iapaysvó|i£voę</text:span></text:p>
              <text:p text:style-name="P74"><text:span text:style-name="T37">spóaę TOię Ma9r|Taię oou,</text:span></text:p>
              <text:p text:style-name="P75"><text:span text:style-name="CharStyle40">kóv</text:span><text:span text:style-name="CharStyle41"><text:s text:c="1"/>piav </text:span><text:span text:style-name="T41">copav </text:span><text:span text:style-name="CharStyle40">odk</text:span><text:span text:style-name="CharStyle41"><text:s text:c="1"/>lo/uoa.TE, </text:span><text:span text:style-name="T41">aypvTrvrpai </text:span><text:span text:style-name="CharStyle41">per spoi),</text:span></text:p>
              <text:p text:style-name="P76"><text:span text:style-name="CharStyle41">7TÓ)« </text:span><text:span text:style-name="T41">sTTTiyysiXaTS aTroGvqoKsiv </text:span><text:span text:style-name="CharStyle41">81’ spś;</text:span></text:p>
              <text:p text:style-name="P77"><text:span text:style-name="CharStyle40">kóv tóv</text:span><text:span text:style-name="CharStyle41"><text:s text:c="1"/></text:span><text:span text:style-name="T41">IobSav </text:span><text:span text:style-name="CharStyle41">GsaoaoGs, 7TÓ)« </text:span><text:span text:style-name="CharStyle40">od</text:span><text:span text:style-name="CharStyle41"><text:s text:c="1"/>KaGsbSsi,</text:span></text:p>
              <text:p text:style-name="P78"><text:span text:style-name="CharStyle41">aź.ź.a </text:span><text:span text:style-name="T41">tnrouSa^si TtpoSobvai </text:span><text:span text:style-name="CharStyle41">ps rotę 7rapavópoię;</text:span></text:p>
              <text:p text:style-name="P79"><text:span text:style-name="T37">sysipsoOs, npoosu^aoOs, pf] Tig ps apvr|or]Tai, </text:span><text:span text:style-name="T42">pXsncov </text:span><text:span text:style-name="T37">ps sv </text:span><text:span text:style-name="CharStyle40">tcd </text:span><text:span text:style-name="T37">oiaupcó. MaKpóOups 3ó^a ooi.</text:span></text:p>
            </table:table-cell>
            <table:table-cell table:style-name="Table1.Cell8">
              <text:p text:style-name="P80"><text:span text:style-name="T43">R.</text:span></text:p>
              <text:p text:style-name="P81"><text:span text:style-name="T42">Una </text:span><text:span text:style-name="T37">hora non </text:span><text:span text:style-name="CharStyle39">potuistis vigilare </text:span><text:span text:style-name="T37">mecum </text:span><text:span text:style-name="CharStyle39">qui exhortabamini mori </text:span><text:span text:style-name="T42">pro me</text:span></text:p>
              <text:p text:style-name="P82"><text:span text:style-name="T42">*Vel </text:span><text:span text:style-name="CharStyle39">ludam </text:span><text:span text:style-name="T42">non </text:span><text:span text:style-name="CharStyle39">videtis, quomodo </text:span><text:span text:style-name="T42">non </text:span><text:span text:style-name="CharStyle39">dormit sed festinat tradere me</text:span></text:p>
              <text:p text:style-name="P83"><text:span text:style-name="CharStyle39">Iudeis</text:span></text:p>
              <text:p text:style-name="P84"><text:span text:style-name="CharStyle42">VI.</text:span><text:span text:style-name="CharStyle39"><text:s text:c="1"/>Quid dormitis? surgite, et orate</text:span></text:p>
              <text:p text:style-name="P85"><text:span text:style-name="CharStyle39">ne intretis in entationem.</text:span></text:p>
              <text:p text:style-name="P86"><text:span text:style-name="CharStyle42">V2.</text:span><text:span text:style-name="CharStyle39"><text:s text:c="1"/>Dormite iam et requiescite...</text:span></text:p>
            </table:table-cell>
            <table:table-cell table:style-name="Table1.Cell9">
              <text:p text:style-name="P87"><text:span text:style-name="T46">Simon </text:span><text:span text:style-name="CharStyle42">dormis </text:span><text:span text:style-name="CharStyle39">non potuisti una hora vigilare mecum</text:span></text:p>
              <text:p text:style-name="P88"><text:span text:style-name="CharStyle39">Vel ludam non vides*, Quomodo non dormit sed festinat tradere me Iudeis</text:span></text:p>
            </table:table-cell>
            <table:table-cell table:style-name="Table1.Cell10">
              <text:p text:style-name="P89"><text:span text:style-name="T46">Simon </text:span><text:span text:style-name="CharStyle42">dormis </text:span><text:span text:style-name="CharStyle39">non potuisti una hora vigilare mecum</text:span></text:p>
            </table:table-cell>
            <table:table-cell table:style-name="Table1.Cell11">
              <text:p text:style-name="P90"><text:span text:style-name="CharStyle42">R.</text:span><text:span text:style-name="CharStyle39"><text:s text:c="1"/>Omnes vos scandalum patiemini in me...</text:span></text:p>
              <text:p text:style-name="P91"><text:span text:style-name="CharStyle42">V.</text:span></text:p>
              <text:p text:style-name="P92"><text:span text:style-name="CharStyle39">Sic una hora non potuistis vigilare</text:span></text:p>
              <text:p text:style-name="P93"><text:span text:style-name="CharStyle39">qui exhortabamini mori pro me vel ludam videte quomodo non dormit</text:span></text:p>
              <text:p text:style-name="P94"><text:span text:style-name="CharStyle39">sed festinat tradere me Iudeis</text:span></text:p>
              <text:p text:style-name="P95"><text:span text:style-name="CharStyle39">surgite eamus appropinquavit hora sicut scriptum est</text:span></text:p>
            </table:table-cell>
            <table:table-cell table:style-name="Table1.Cell12">
              <text:p text:style-name="P96"><text:span text:style-name="T46">Simon </text:span><text:span text:style-name="CharStyle42">dormis </text:span><text:span text:style-name="CharStyle39">non potuisti una hora vigilare mecum</text:span></text:p>
              <text:p text:style-name="P97"><text:span text:style-name="CharStyle42">V.</text:span></text:p>
              <text:p text:style-name="P98"><text:span text:style-name="CharStyle39">Vel ludam videte quomodo non dormit sed festinat tradere me Iudeis</text:span></text:p>
            </table:table-cell>
          </table:table-row>
        </table:table>
        <text:p text:style-name="P10"/>
        <text:p text:style-name="P99"><text:span text:style-name="T47">Antiphonale Pataviense </text:span><text:span text:style-name="T48">has </text:span><text:span text:style-name="T47">“</text:span><text:span text:style-name="CharStyle43">an</text:span><text:span text:style-name="T47"><text:s text:c="1"/>Iudam...”.</text:span></text:p>
      </text:section>
      <text:section text:style-name="Sect2" text:name="Section2">
        <text:p text:style-name="P124"><text:span text:style-name="CharStyle45">Simon Dormis: A Milanese Antiphon in Central Europe?</text:span></text:p>
        <text:p text:style-name="P106"><text:span text:style-name="CharStyle10">However such an explanation is not satisfactory. Both the musical and liturgical context seems to indicate a Milanese provenience for this antiphon. The two versions of </text:span><text:span text:style-name="CharStyle20">Simon dormis</text:span><text:span text:style-name="CharStyle10"><text:s text:c="1"/>differ as regards tune and choice of mode. If we examine them more closely, we observe that Antiphon 2, the shorter version, uses the standard formula for the eighth mode</text:span><text:span text:style-name="T20">19</text:span><text:span text:style-name="CharStyle10">, whereas the tune of the long version (Antiphon 1), is not typical of the fifth mode and has a specific, symmetrical AA' form. In turn, the repetition of whole choral segments is not a typical device of Carolingian chant, but instead of its Italian cousins. This is precisely the structure of the overwhelming majority of the Milanese antiphonae duplae (or dublae), in which the verse usually repeats the tune of the first part of the chant.</text:span><text:span text:style-name="T20">20</text:span></text:p>
        <text:p text:style-name="P107"><text:span text:style-name="CharStyle10">The liturgical aspect indicates that the work appeared in Central Europe relatively late. The chant tended to accompany the canticle of Simeon, which only rarely had its own antiphons.</text:span><text:span text:style-name="T20">21</text:span><text:span text:style-name="CharStyle10"><text:s text:c="1"/>Moreover, the Central European tradition for this antiphon was rather unstable as regards the tune, which was characteristic of “new” works (cf. the Passau version, which clearly has a disturbance in the symmetry):</text:span></text:p>
        <text:p text:style-name="P12"><draw:frame draw:style-name="fr12" svg:x="5.874cm" svg:y="1.270cm" svg:width="2.413cm" svg:height="0.305cm" text:anchor-type="paragraph"><draw:text-box><text:p text:style-name="P100"><text:span text:style-name="CharStyle22">Si - mon dor - mis<text:tab/>non</text:span></text:p></draw:text-box></draw:frame><draw:frame draw:style-name="fr13" svg:x="8.692cm" svg:y="1.270cm" svg:width="0.771cm" svg:height="0.321cm" text:anchor-type="paragraph"><draw:text-box><text:p text:style-name="P101"><text:span text:style-name="CharStyle22">po - tui</text:span></text:p></draw:text-box></draw:frame><draw:frame draw:style-name="fr14" svg:x="13.612cm" svg:y="1.270cm" svg:width="1.161cm" svg:height="0.321cm" text:anchor-type="paragraph"><draw:text-box><text:p text:style-name="P102"><text:span text:style-name="CharStyle22">vi </text:span><text:span text:style-name="T50">- </text:span><text:span text:style-name="CharStyle22">gi </text:span><text:span text:style-name="T50">- </text:span><text:span text:style-name="T51">la</text:span></text:p></draw:text-box></draw:frame><draw:frame draw:style-name="fr15" svg:x="15.695cm" svg:y="1.270cm" svg:width="0.923cm" svg:height="0.305cm" text:anchor-type="paragraph"><draw:text-box><text:p text:style-name="P103"><text:span text:style-name="CharStyle22">me- cum</text:span></text:p></draw:text-box></draw:frame></text:p>
        <text:p text:style-name="P108"><text:span text:style-name="CharStyle46">■ •<text:tab/><text:tab/><text:s text:c="1"/>• • <text:tab/>‘<text:tab/></text:span></text:p>
        <text:p text:style-name="P109"><text:span text:style-name="CharStyle22">an Iu - dam non vi -<text:tab/>des quo-mo - do non dor - </text:span><text:span text:style-name="T51">mit </text:span><text:span text:style-name="CharStyle22">sedfes- ti -<text:tab/>- nat<text:tab/>tra-de-re<text:tab/>me Iu-de-is.</text:span></text:p>
        <text:p text:style-name="P110"><text:span text:style-name="CharStyle17">Example 4. </text:span><text:span text:style-name="CharStyle30">Antiphonale Pataviense, 41r</text:span><text:span text:style-name="CharStyle17">:</text:span></text:p>
        <text:list text:style-name="L2" xml:id="3">
          <text:list-item>
            <text:p text:style-name="P111"><text:span text:style-name="CharStyle4"><text:tab/></text:span><text:span text:style-name="CharStyle3">Tetrardus </text:span><text:span text:style-name="CharStyle5">f</text:span><text:span text:style-name="CharStyle3"><text:s text:c="1"/>type, according to Walter FRERE </text:span><text:span text:style-name="CharStyle5">Introduction to the Sarum Antiphonal</text:span><text:span text:style-name="CharStyle3">. London 1901, pp. 24, 74.</text:span></text:p>
          </text:list-item>
          <text:list-item>
            <text:p text:style-name="P112"><text:span text:style-name="CharStyle4"><text:tab/></text:span><text:span text:style-name="CharStyle3">cf. Terence BAILEY ‘Ambrosianischer Gesang'. </text:span><text:span text:style-name="CharStyle5">Die Musik in Geschichte und Gegenwart</text:span><text:span text:style-name="CharStyle3">. Kassel, I.534 Bailey observes that </text:span><text:span text:style-name="CharStyle5">antiphonae duplae</text:span><text:span text:style-name="CharStyle3"><text:s text:c="1"/>were a relatively late development.</text:span></text:p>
          </text:list-item>
          <text:list-item>
            <text:p text:style-name="P113"><text:span text:style-name="CharStyle4"><text:tab/></text:span><text:span text:style-name="CharStyle3">This antiphon appeared in the liturgy of Cracow Cathedral probably in the early 14th century, which was when a new Cracovian antiphonary was compiled. The entries in its temporal section have survived only in 15</text:span><text:span text:style-name="T1">th</text:span><text:span text:style-name="CharStyle3">-century transcripts. This chant does not occur in the mid 13</text:span><text:span text:style-name="T1">th</text:span><text:span text:style-name="CharStyle3">-century Cracovian Ordinale (Ms. 51).</text:span></text:p>
          </text:list-item>
        </text:list>
      </text:section>
      <text:section text:style-name="Sect3" text:name="Section3">
        <text:p text:style-name="P125"><text:span text:style-name="CharStyle30">Jakub Kubieniec</text:span></text:p>
        <text:p text:style-name="P116"><text:span text:style-name="CharStyle10">In all likelihood, then, the antiphon was created in Milan and only later adapted in the Franco-Roman area. If this is true, what is the relationship between the Gregorian reponsory and both the Ambrosian antiphon and the responsory verse? All make a direct identification of the Greek </text:span><text:span text:style-name="CharStyle33">napavop.oi </text:span><text:span text:style-name="CharStyle10">“unfaithful”) with the Jews (“tradere me Iudaeis”). However, in other parts the Milanese and Gregorian versions of the text are not always identical. For example, the Ambrosian version translates the Greek </text:span><text:span text:style-name="CharStyle33">Kav </text:span><text:span text:style-name="CharStyle34">tov</text:span><text:span text:style-name="CharStyle33"><text:s text:c="1"/>IovSav 0£aoao0£ </text:span><text:span text:style-name="CharStyle10">mechanically as “vel Iudam videte”, while the Gregorian rendering puts in a negation and changes the verb-form (“vel Iudam non videris/vides”). Perhaps, then, the two versions were independent of each other but came from the same source, e. g. presumably a Gallican source. Both Gregorian and Ambrosian responsory are certainly older than the double antiphon, in which there is an extant plural verb (“videte”), although the words address Simon Peter. This may suggest that originally the chant had no verse and only subsequently became a “double antiphon,” once the mention of Judas had been added.</text:span><text:span text:style-name="T20"><text:note text:note-class="footnote"><text:note-citation/><text:note-body><text:p text:style-name="P36"><text:span text:style-name="T1"/><text:span text:style-name="CharStyle4"><text:tab/></text:span><text:span text:style-name="CharStyle3">According to T. BAILEY (op. cit., p. 534), this is the way in which some of the 27 antiphonae duplae known in Milan might have been created.</text:span></text:p></text:note-body></text:note></text:span></text:p>
        <text:p text:style-name="P117"><text:span text:style-name="CharStyle10">Thus the question of how this Milanese antiphon made its way into the churches of Central Europe and why it is not encountered in Western Europe remains unanswered</text:span><text:span text:style-name="T20"><text:note text:note-class="footnote"><text:note-citation/><text:note-body><text:p text:style-name="P37"><text:span text:style-name="T1"/><text:span text:style-name="CharStyle4"><text:tab/></text:span><text:span text:style-name="CharStyle3">Rather late (14 c.) custom of celebrating Ambrosian rite in St. Ambrose church in Prague (mentioned by Peter WAGNER </text:span><text:span text:style-name="T11">Einführung </text:span><text:span text:style-name="CharStyle5">in die Gregorianische Melodien</text:span><text:span text:style-name="CharStyle3">. Leipzig, 1911, vol. I, p. 233) is an interesting trail but not an explanation.</text:span></text:p></text:note-body></text:note></text:span><text:span text:style-name="CharStyle10">. Perhaps the Cracovian or Prague cantors were not aware of its provenance, but its presence in the Hungarian, Czech, and Polish manuscripts shows that the Church of Milan sometimes managed to “pay back” the Roman rite for the Gregorianisation of its own liturgical chant.</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entury Schoolbook" svg:font-family="'Century Schoolbook'"/>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20" style:display-name="CharStyle20"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solid" fo:font-size="29.pt" style:font-size-asian="29.pt" style:font-size-complex="29.pt" style:font-name="Times New Roman" style:font-name-asian="Times New Roman" style:font-name-complex="Times New Roman"/>
    </style:style>
    <style:style style:family="text" style:name="CharStyle27" style:display-name="CharStyle27" style:parent-style-name="CharStyle26">
      <style:text-properties style:text-underline-style="solid"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30" style:display-name="CharStyle30"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1" style:display-name="CharStyle31" style:parent-style-name="CharStyle17">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32" style:display-name="CharStyle32" style:parent-style-name="CharStyle22">
      <style:text-properties fo:language="en" style:language-asian="en" style:language-complex="en" fo:country="US" style:country-asian="US" style:country-complex="US" style:text-underline-style="solid" style:text-line-through-style="solid" fo:font-size="29.pt" style:font-size-asian="29.pt" style:font-size-complex="29.pt" style:text-scale="100.%" fo:letter-spacing="0.000cm" fo:color="#000000" style:text-position="0.%"/>
    </style:style>
    <style:style style:family="text" style:name="CharStyle33" style:display-name="CharStyle33" style:parent-style-name="CharStyle10">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34" style:display-name="CharStyle34" style:parent-style-name="CharStyle10">
      <style:text-properties fo:language="en" style:language-asian="en" style:language-complex="en" fo:country="US" style:country-asian="US" style:country-complex="US" fo:font-variant="small-caps" fo:font-size="12.pt" style:font-size-asian="12.pt" style:font-size-complex="12.pt"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7" style:display-name="CharStyle37" style:parent-style-name="CharStyle36">
      <style:text-properties fo:language="la" style:language-asian="la" style:language-complex="la" fo:country="001" style:country-asian="001" style:country-complex="001" fo:font-weight="bold" style:font-weight-asian="bold" style:font-weight-complex="bold" fo:font-size="7.pt" style:font-size-asian="7.pt" style:font-size-complex="7.pt" style:font-name="Century Schoolbook" style:font-name-asian="Century Schoolbook" style:font-name-complex="Century Schoolbook" style:text-scale="100.%" fo:letter-spacing="0.000cm" fo:color="#000000" style:text-position="0.%"/>
    </style:style>
    <style:style style:family="text" style:name="CharStyle38" style:display-name="CharStyle38" style:parent-style-name="CharStyle36">
      <style:text-properties fo:language="la" style:language-asian="la" style:language-complex="la" fo:country="001" style:country-asian="001" style:country-complex="001" fo:font-weight="bold" style:font-weight-asian="bold" style:font-weight-complex="bold" fo:font-style="italic" style:font-style-asian="italic" style:font-style-complex="italic" fo:font-size="7.pt" style:font-size-asian="7.pt" style:font-size-complex="7.pt" style:font-name="Century Schoolbook" style:font-name-asian="Century Schoolbook" style:font-name-complex="Century Schoolbook" style:text-scale="100.%" fo:letter-spacing="0.000cm" fo:color="#000000" style:text-position="0.%"/>
    </style:style>
    <style:style style:family="text" style:name="CharStyle39" style:display-name="CharStyle39" style:parent-style-name="CharStyle36">
      <style:text-properties fo:language="la" style:language-asian="la" style:language-complex="la" fo:country="001" style:country-asian="001" style:country-complex="001" fo:font-size="6.pt" style:font-size-asian="6.pt" style:font-size-complex="6.pt" style:text-scale="100.%" fo:letter-spacing="0.000cm" fo:color="#000000" style:text-position="0.%"/>
    </style:style>
    <style:style style:family="text" style:name="CharStyle40" style:display-name="CharStyle40" style:parent-style-name="CharStyle36">
      <style:text-properties fo:language="pl" style:language-asian="pl" style:language-complex="pl" fo:country="PL" style:country-asian="PL" style:country-complex="PL" fo:font-variant="small-caps" fo:font-size="6.pt" style:font-size-asian="6.pt" style:font-size-complex="6.pt" style:text-scale="100.%" fo:letter-spacing="0.000cm" fo:color="#000000" style:text-position="0.%"/>
    </style:style>
    <style:style style:family="text" style:name="CharStyle41" style:display-name="CharStyle41" style:parent-style-name="CharStyle36">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42" style:display-name="CharStyle42" style:parent-style-name="CharStyle36">
      <style:text-properties fo:language="la" style:language-asian="la" style:language-complex="la" fo:country="001" style:country-asian="001" style:country-complex="001" fo:font-style="italic" style:font-style-asian="italic" style:font-style-complex="italic" fo:font-size="6.pt" style:font-size-asian="6.pt" style:font-size-complex="6.pt" style:text-scale="100.%" fo:letter-spacing="0.000cm" fo:color="#000000" style:text-position="0.%"/>
    </style:style>
    <style:style style:family="text" style:name="CharStyle43" style:display-name="CharStyle43" style:parent-style-name="CharStyle17">
      <style:text-properties fo:language="fr" style:language-asian="fr" style:language-complex="fr" fo:country="FR" style:country-asian="FR" style:country-complex="FR" style:text-underline-style="solid"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46" style:display-name="CharStyle46" style:parent-style-name="CharStyle22">
      <style:text-properties fo:language="en" style:language-asian="en" style:language-complex="en" fo:country="US" style:country-asian="US" style:country-complex="US" style:text-line-through-style="solid" fo:font-size="13.pt" style:font-size-asian="13.pt" style:font-size-complex="13.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text-inden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Body text">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3"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Body text (2)">
      <style:paragraph-properties fo:background-color="transparent" fo:margin-bottom="0.512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Heading #2">
      <style:paragraph-properties fo:background-color="transparent" fo:margin-bottom="2.364cm" fo:margin-left="3.704cm" fo:text-align="right"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21" style:display-name="Pictur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25" style:display-name="Heading #1">
      <style:paragraph-properties fo:background-color="transparent" fo:line-height="96.%" fo:text-align="center" style:page-number="auto"/>
      <style:text-properties fo:font-weight="normal" style:font-weight-asian="normal" style:font-weight-complex="normal" fo:font-style="normal" style:font-style-asian="normal" style:font-style-complex="normal" style:text-underline-style="none" style:text-line-through-style="solid" fo:font-size="29.pt" style:font-size-asian="29.pt" style:font-size-complex="29.pt" style:font-name="Times New Roman" style:font-name-asian="Times New Roman" style:font-name-complex="Times New Roman"/>
    </style:style>
    <style:style style:family="paragraph" style:name="Style28" style:display-name="Body text (3)">
      <style:paragraph-properties fo:background-color="transparent" fo:margin-bottom="0.247cm" fo:text-indent="1.27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35" style:display-name="Other">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4" style:display-name="Header or footer">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5" style:display-name="T15" style:parent-style-name="CharStyle15">
      <style:text-properties fo:color="#000000"/>
    </style:style>
    <style:style style:family="text" style:name="T53" style:display-name="T53" style:parent-style-name="CharStyle4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3.562cm" fo:page-height="32.240cm" style:print-orientation="portrait" style:num-format="1" fo:margin-left="0.000cm" fo:margin-right="0.000cm" fo:margin-top="0cm" fo:margin-bottom="0cm"/>
      <style:header-style>
        <style:header-footer-properties fo:min-height="6.689cm"/>
      </style:header-style>
      <style:footer-style>
        <style:header-footer-properties fo:min-height="7.052cm" fo:margin-top="7.052cm"/>
      </style:footer-style>
    </style:page-layout>
    <style:page-layout style:name="Mpm1">
      <style:page-layout-properties fo:page-width="23.562cm" fo:page-height="32.240cm" style:print-orientation="portrait" style:num-format="1" fo:margin-left="5.202cm" fo:margin-right="5.569cm" fo:margin-top="0cm" fo:margin-bottom="0cm"/>
      <style:header-style>
        <style:header-footer-properties fo:min-height="6.689cm"/>
      </style:header-style>
      <style:footer-style>
        <style:header-footer-properties fo:min-height="7.052cm" fo:margin-top="7.052cm"/>
      </style:footer-style>
    </style:page-layout>
    <style:page-layout style:name="Mpm2">
      <style:page-layout-properties fo:page-width="32.240cm" fo:page-height="23.562cm" style:print-orientation="landscape" style:num-format="1" fo:margin-left="0.000cm" fo:margin-right="0.000cm" fo:margin-top="0cm" fo:margin-bottom="0cm"/>
      <style:header-style>
        <style:header-footer-properties fo:min-height="6.749cm"/>
      </style:header-style>
      <style:footer-style>
        <style:header-footer-properties fo:min-height="6.329cm" fo:margin-top="6.329cm"/>
      </style:footer-style>
    </style:page-layout>
    <style:page-layout style:name="Mpm3">
      <style:page-layout-properties fo:page-width="23.562cm" fo:page-height="32.240cm" style:print-orientation="portrait" style:num-format="1" fo:margin-left="5.214cm" fo:margin-right="5.590cm" fo:margin-top="0cm" fo:margin-bottom="0cm"/>
      <style:header-style>
        <style:header-footer-properties fo:min-height="5.766cm"/>
      </style:header-style>
      <style:footer-style>
        <style:header-footer-properties fo:min-height="6.666cm" fo:margin-top="6.666cm"/>
      </style:footer-style>
    </style:page-layout>
    <style:page-layout style:name="Mpm4">
      <style:page-layout-properties fo:page-width="23.562cm" fo:page-height="32.240cm" style:print-orientation="portrait" style:num-format="1" fo:margin-left="0.000cm" fo:margin-right="0.000cm" fo:margin-top="0cm" fo:margin-bottom="0cm"/>
      <style:header-style>
        <style:header-footer-properties fo:min-height="5.766cm"/>
      </style:header-style>
      <style:footer-style>
        <style:header-footer-properties fo:min-height="6.666cm" fo:margin-top="6.666cm"/>
      </style:footer-style>
    </style:page-layout>
  </office:automatic-styles>
  <office:master-styles>
    <style:master-page style:name="PageStyle0" style:page-layout-name="Mpm0">
      <style:header>
        <text:p text:style-name="P7"><draw:frame draw:style-name="Mfr4" svg:x="7.415cm" svg:y="5.817cm" text:anchor-type="paragraph"><draw:text-box fo:min-width="8.340cm" fo:min-height="0.356cm"><text:p text:style-name="P49"><text:span text:style-name="CharStyle15">Simon Dormis: A Milanese Antiphon in Central Europe?</text:span></text:p></draw:text-box></draw:frame><draw:line text:anchor-type="paragraph" draw:style-name="gr1" svg:x1="5.281cm" svg:y1="6.241cm" svg:x2="17.888cm" svg:y2="6.241cm"><text:p/></draw:line></text:p>
      </style:header>
      <style:header-left>
        <text:p text:style-name="P2"><draw:frame draw:style-name="Mfr2" svg:x="10.370cm" svg:y="5.817cm" text:anchor-type="paragraph"><draw:text-box fo:min-width="2.455cm" fo:min-height="0.330cm"><text:p text:style-name="P45"><text:span text:style-name="CharStyle15">Jakub Kubieniec</text:span></text:p></draw:text-box></draw:frame><draw:line text:anchor-type="paragraph" draw:style-name="gr1" svg:x1="5.290cm" svg:y1="6.241cm" svg:x2="17.896cm" svg:y2="6.241cm"><text:p/></draw:line></text:p>
      </style:header-left>
      <style:footer>
        <text:p text:style-name="P8"><draw:frame draw:style-name="Mfr5" svg:x="17.560cm" svg:y="25.975cm" text:anchor-type="paragraph"><draw:text-box fo:min-width="0.305cm" fo:min-height="0.321cm"><text:p text:style-name="P50"><text:page-number/></text:p></draw:text-box></draw:frame></text:p>
      </style:footer>
      <style:footer-left>
        <text:p text:style-name="P3"><draw:frame draw:style-name="Mfr3" svg:x="5.299cm" svg:y="25.975cm" text:anchor-type="paragraph"><draw:text-box fo:min-width="0.178cm" fo:min-height="0.321cm"><text:p text:style-name="P46"><text:page-number/></text:p></draw:text-box></draw:frame></text:p>
      </style:footer-left>
    </style:master-page>
    <style:master-page style:name="PageStyle1" style:page-layout-name="Mpm1" style:next-style-name="PageStyle0">
      <style:header>
        <text:p text:style-name="P120"/>
      </style:header>
      <style:footer>
        <text:p text:style-name="P1"><draw:frame draw:style-name="Mfr1" svg:x="17.699cm" svg:y="25.968cm" text:anchor-type="paragraph"><draw:text-box fo:min-width="0.178cm" fo:min-height="0.330cm"><text:p text:style-name="P39"><text:page-number/></text:p></draw:text-box></draw:frame></text:p>
      </style:footer>
    </style:master-page>
    <style:master-page style:name="PageStyle2" style:page-layout-name="Mpm2">
      <style:header>
        <text:p text:style-name="P120"/>
      </style:header>
      <style:footer>
        <text:p text:style-name="P120"/>
      </style:footer>
    </style:master-page>
    <style:master-page style:name="PageStyle3" style:page-layout-name="Mpm3">
      <style:header>
        <text:p text:style-name="P120"/>
      </style:header>
      <style:footer>
        <text:p text:style-name="P11"><draw:frame draw:style-name="Mfr11" svg:x="17.558cm" svg:y="25.975cm" text:anchor-type="paragraph"><draw:text-box fo:min-width="0.305cm" fo:min-height="0.321cm"><text:p text:style-name="P105"><text:span text:style-name="CharStyle45">11</text:span></text:p></draw:text-box></draw:frame></text:p>
      </style:footer>
    </style:master-page>
    <style:master-page style:name="PageStyle4" style:page-layout-name="Mpm4">
      <style:header>
        <text:p text:style-name="P120"/>
      </style:header>
      <style:footer>
        <text:p text:style-name="P13"><draw:frame draw:style-name="Mfr16" svg:x="5.292cm" svg:y="25.975cm" text:anchor-type="paragraph"><draw:text-box fo:min-width="0.339cm" fo:min-height="0.321cm"><text:p text:style-name="P115"><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UBA01.MUS              </dc:title>
    <dc:subject/>
    <meta:initial-creator/>
    <meta:keyword/>
  </office:meta>
</office:document-meta>
</file>