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de" style:language-asian="de" style:language-complex="de" fo:color="#000000"/>
    </style:style>
    <style:style style:family="text" style:name="T4" style:display-name="T4" style:parent-style-name="CharStyle11">
      <style:text-properties fo:language="de" style:language-asian="de" style:language-complex="de"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7">
      <style:text-properties fo:language="pl" style:language-asian="pl" style:language-complex="pl"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0">
      <style:text-properties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fo:language="pl" style:language-asian="pl" style:language-complex="pl" fo:color="#000000"/>
    </style:style>
    <style:style style:family="text" style:name="T26" style:display-name="T26" style:parent-style-name="CharStyle46">
      <style:text-properties fo:language="de" style:language-asian="de" style:language-complex="de" fo:color="#000000"/>
    </style:style>
    <style:style style:family="text" style:name="T27" style:display-name="T2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11">
      <style:text-properties fo:color="#000000"/>
    </style:style>
    <style:style style:family="text" style:name="T29" style:display-name="T29" style:parent-style-name="CharStyle8">
      <style:text-properties fo:language="fr" style:language-asian="fr" style:language-complex="fr"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6">
      <style:text-properties fo:language="fr" style:language-asian="fr" style:language-complex="fr" fo:color="#000000"/>
    </style:style>
    <style:style style:family="text" style:name="T32" style:display-name="T32" style:parent-style-name="CharStyle49">
      <style:text-properties fo:language="fr" style:language-asian="fr" style:language-complex="fr"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0">
      <style:text-properties fo:language="fr" style:language-asian="fr" style:language-complex="fr" fo:color="#000000"/>
    </style:style>
    <style:style style:family="text" style:name="T37" style:display-name="T37" style:parent-style-name="CharStyle50">
      <style:text-properties fo:language="de" style:language-asian="de" style:language-complex="de" fo:color="#000000"/>
    </style:style>
    <style:style style:family="text" style:name="T38" style:display-name="T38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811cm" fo:margin-right="0.035cm" fo:text-indent="-0.81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106cm" fo:margin-right="0.000cm" fo:text-indent="0.000cm" style:page-number="auto">
        <style:tab-stops>
          <style:tab-stop style:position="5.207cm" style:type="right"/>
          <style:tab-stop style:position="6.265cm" style:type="right"/>
        </style:tab-stops>
      </style:paragraph-properties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00cm" fo:margin-right="1.729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3.034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811cm" fo:margin-right="0.035cm" fo:text-indent="-0.811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592cm" fo:line-height="0.300cm" fo:margin-left="0.811cm" fo:margin-right="0.000cm" fo:text-indent="-0.811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22cm" fo:line-height="0.300cm" fo:margin-left="0.185cm" fo:margin-right="0.381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00cm" fo:margin-right="0.353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423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811cm" fo:margin-right="0.035cm" fo:text-indent="-0.811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8cm" fo:line-height="0.440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212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line-height="0.440cm" fo:margin-left="0.035cm" fo:margin-right="0.423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3.034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18cm" fo:line-height="0.440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line-height="0.440cm" fo:margin-left="0.035cm" fo:margin-right="5.962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3.951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>
        <style:tab-stops>
          <style:tab-stop style:position="8.467cm" style:type="righ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line-height="0.370cm" fo:margin-left="2.399cm" fo:margin-right="0.000cm" fo:text-indent="0.000cm" fo:text-align="left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93cm" fo:line-height="0.282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>
        <style:tab-stops>
          <style:tab-stop style:position="8.494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35cm" fo:margin-right="1.94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35cm" fo:margin-right="4.48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353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40cm" fo:margin-left="0.000cm" fo:margin-right="0.353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35cm" fo:margin-right="7.62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35cm" fo:margin-right="0.423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3.034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00cm" fo:margin-right="0.353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4.939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0cm" fo:margin-left="0.776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46" style:parent-style-name="Nagłówek #1">
      <style:paragraph-properties fo:background-color="transparent" fo:margin-top="0.000cm" fo:margin-bottom="0.104cm" fo:line-height="0.706cm" fo:margin-left="0.318cm" fo:margin-right="0.381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776cm" fo:margin-right="0.000cm" fo:text-indent="-0.776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212cm" fo:margin-right="0.176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>
        <style:tab-stops>
          <style:tab-stop style:position="8.478cm" style:type="right"/>
        </style:tab-stops>
      </style:paragraph-properties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6.032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40cm" fo:margin-left="0.035cm" fo:margin-right="7.056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>
        <style:tab-stops>
          <style:tab-stop style:position="8.478cm" style:type="right"/>
          <style:tab-stop style:position="10.431cm" style:type="right"/>
          <style:tab-stop style:position="10.033cm" style:type="right"/>
          <style:tab-stop style:position="10.431cm" style:type="righ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186" style:parent-style-name="Nagłówek #2">
      <style:paragraph-properties fo:background-color="transparent" fo:margin-top="0.000cm" fo:margin-bottom="0.242cm" fo:line-height="0.529cm" fo:margin-left="0.423cm" fo:margin-right="0.381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18cm" fo:line-height="0.440cm" fo:margin-left="0.000cm" fo:margin-right="0.353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>
        <style:tab-stops>
          <style:tab-stop style:position="1.956cm" style:type="right"/>
          <style:tab-stop style:position="2.294cm" style:type="righ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2cm" style:type="righ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7cm" style:type="righ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5.292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00cm" fo:margin-right="0.353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18cm" fo:line-height="0.440cm" fo:margin-left="0.035cm" fo:margin-right="5.786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0cm" fo:margin-left="0.035cm" fo:margin-right="0.353cm" fo:text-indent="0.000cm" fo:text-align="left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0cm" fo:margin-left="0.035cm" fo:margin-right="4.198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318cm" fo:line-height="0.440cm" fo:margin-left="0.035cm" fo:margin-right="3.21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>
        <style:tab-stops>
          <style:tab-stop style:position="8.494cm" style:type="righ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>
        <style:tab-stops>
          <style:tab-stop style:position="1.964cm" style:type="right"/>
          <style:tab-stop style:position="2.303cm" style:type="righ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232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0cm" fo:margin-left="0.000cm" fo:margin-right="2.681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>
        <style:tab-stops>
          <style:tab-stop style:position="8.494cm" style:type="right"/>
          <style:tab-stop style:position="10.431cm" style:type="right"/>
          <style:tab-stop style:position="10.033cm" style:type="right"/>
          <style:tab-stop style:position="10.431cm" style:type="righ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18cm" fo:line-height="0.440cm" fo:margin-left="0.035cm" fo:margin-right="0.423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18cm" fo:line-height="0.440cm" fo:margin-left="0.035cm" fo:margin-right="0.353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18cm" fo:line-height="0.440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40cm" fo:margin-left="0.811cm" fo:margin-right="0.035cm" fo:text-indent="-0.811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40cm" fo:margin-left="0.035cm" fo:margin-right="4.233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56" style:parent-style-name="Tekst treści (3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0cm" fo:margin-left="0.000cm" fo:margin-right="0.353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40cm" fo:margin-left="0.035cm" fo:margin-right="6.562cm" fo:text-indent="0.000cm" fo:text-align="left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0cm" fo:margin-left="0.035cm" fo:margin-right="0.423cm" fo:text-indent="0.000cm" fo:text-align="left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40cm" fo:margin-left="0.035cm" fo:margin-right="0.353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line-height="0.508cm" fo:margin-left="0.000cm" fo:margin-right="0.459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75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78" style:parent-style-name="Tekst treści (7)">
      <style:paragraph-properties fo:background-color="transparent" fo:margin-top="0.000cm" fo:margin-bottom="0.000cm" fo:margin-left="0.423cm" fo:margin-right="0.381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40cm" fo:margin-left="0.035cm" fo:margin-right="4.974cm" fo:text-indent="0.000cm" fo:text-align="left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473cm" fo:margin-left="0.423cm" fo:margin-right="0.381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89" style:parent-style-name="Tekst treści (6)">
      <style:paragraph-properties fo:background-color="transparent" fo:margin-top="0.000cm" fo:margin-bottom="0.436cm" fo:line-height="0.300cm" fo:margin-left="0.185cm" fo:margin-right="0.381cm" fo:text-indent="0.000cm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508cm" fo:margin-left="0.000cm" fo:margin-right="0.459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2cm" style:type="righ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2cm" style:type="righ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40cm" fo:margin-left="0.035cm" fo:margin-right="0.353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318cm" fo:line-height="0.440cm" fo:margin-left="0.035cm" fo:margin-right="1.764cm" fo:text-indent="0.000cm" fo:text-align="left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300cm" fo:margin-left="0.141cm" fo:margin-right="0.000cm" fo:text-indent="0.000cm" style:page-number="auto">
        <style:tab-stops>
          <style:tab-stop style:position="5.207cm" style:type="right"/>
          <style:tab-stop style:position="6.265cm" style:type="righ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1cm" style:type="right"/>
        </style:tab-stops>
      </style:paragraph-properties>
      <style:text-properties/>
    </style:style>
    <style:style style:family="paragraph" style:name="P302" style:parent-style-name="Tekst treści (4)">
      <style:paragraph-properties fo:background-color="transparent" fo:margin-top="0.000cm" fo:margin-bottom="0.000cm" fo:line-height="0.423cm" fo:margin-left="0.185cm" fo:margin-right="0.381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7cm" style:type="righ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0cm" fo:margin-left="0.035cm" fo:margin-right="0.353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0cm" fo:margin-left="0.035cm" fo:margin-right="3.034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>
        <style:tab-stops>
          <style:tab-stop style:position="8.478cm" style:type="righ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2cm" style:type="righ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40cm" fo:margin-left="0.035cm" fo:margin-right="4.974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5cm" style:type="righ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592cm" fo:line-height="0.300cm" fo:margin-left="0.811cm" fo:margin-right="0.000cm" fo:text-indent="-0.811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>
        <style:tab-stops>
          <style:tab-stop style:position="1.956cm" style:type="right"/>
          <style:tab-stop style:position="2.311cm" style:type="right"/>
        </style:tab-stops>
      </style:paragraph-properties>
      <style:text-properties/>
    </style:style>
    <style:style style:family="paragraph" style:name="P3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40cm" fo:margin-left="0.035cm" fo:margin-right="3.951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40cm" fo:margin-left="0.035cm" fo:margin-right="0.296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40cm" fo:margin-left="0.776cm" fo:margin-right="0.035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40cm" fo:margin-left="0.035cm" fo:margin-right="0.423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40cm" fo:margin-left="0.035cm" fo:margin-right="0.261cm" fo:text-indent="0.000cm" style:page-number="auto">
        <style:tab-stops>
          <style:tab-stop style:position="8.494cm" style:type="right"/>
        </style:tab-stops>
      </style:paragraph-properties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40cm" fo:margin-left="0.035cm" fo:margin-right="6.562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0.776cm" fo:margin-right="0.035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40cm" fo:margin-left="0.776cm" fo:margin-right="0.035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0cm" style:type="right"/>
        </style:tab-stops>
      </style:paragraph-properties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369" style:parent-style-name="Tekst treści (6)">
      <style:paragraph-properties fo:background-color="transparent" fo:margin-top="0.000cm" fo:margin-bottom="0.000cm" fo:line-height="0.440cm" fo:margin-left="0.776cm" fo:margin-right="0.035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467cm" style:type="right"/>
        </style:tab-stops>
      </style:paragraph-properties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40cm" fo:margin-left="0.776cm" fo:margin-right="0.035cm" fo:text-indent="-0.776cm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0cm" fo:margin-left="0.776cm" fo:margin-right="0.035cm" fo:text-indent="0.000cm" style:page-number="auto"/>
      <style:text-properties/>
    </style:style>
    <style:style style:family="paragraph" style:name="P382">
      <style:paragraph-properties style:page-number="auto"/>
      <style:text-properties fo:font-size="5.pt" style:font-size-asian="5.pt" style:font-size-complex="5.pt"/>
    </style:style>
    <style:style style:family="paragraph" style:name="P383">
      <style:paragraph-properties style:page-number="auto"/>
      <style:text-properties fo:font-size="5.e-002pt" style:font-size-asian="5.e-002pt" style:font-size-complex="5.e-002pt"/>
    </style:style>
    <style:style style:family="paragraph" style:name="P3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9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9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0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0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0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0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04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8"/>
    </text:list-style>
    <text:list-style style:name="L2">
      <text:list-level-style-number text:start-value="0" style:num-format="1" text:level="1" text:style-name="CharStyle8"/>
    </text:list-style>
    <text:list-style style:name="L4">
      <text:list-level-style-number text:start-value="1" style:num-format="1" text:level="1" text:style-name="CharStyle8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5"><draw:frame draw:style-name="fr1" svg:x="2.138cm" svg:y="1.854cm" fo:min-width="5.706cm" fo:min-height="0.427cm" text:anchor-type="paragraph"><draw:text-box><text:p text:style-name="P75"><text:span text:style-name="CharStyle5">TERMINUS</text:span></text:p></draw:text-box></draw:frame><draw:frame draw:style-name="fr2" svg:x="2.138cm" svg:y="2.000cm" svg:width="5.706cm" svg:height="1.804cm" text:anchor-type="paragraph"><draw:text-box><text:p text:style-name="P91"><text:span text:style-name="CharStyle8">doi: </text:span><text:span text:style-name="T3">10.4467/20843844TE.11.012.0042<text:line-break/>ANDREAE SCHONEI</text:span></text:p></draw:text-box></draw:frame><draw:frame draw:style-name="fr3" svg:x="9.918cm" svg:y="2.425cm" fo:min-width="2.785cm" fo:min-height="0.402cm" text:anchor-type="paragraph"><draw:text-box><text:p text:style-name="P257"><text:span text:style-name="T3">R. XIII (2011) z. 24</text:span></text:p></draw:text-box></draw:frame><draw:frame draw:style-name="fr4" svg:x="3.586cm" svg:y="4.722cm" svg:width="7.426cm" svg:height="3.261cm" text:anchor-type="paragraph"><draw:text-box><text:p text:style-name="P55"><text:span text:style-name="T4">ODA</text:span></text:p><text:p text:style-name="P221"><text:span text:style-name="T4">Ad Georgium Radivilum,<text:line-break/>Sanctae Romanae Ecclesiae Cardinalem,<text:line-break/>Episcopum Cracoviensem,<text:line-break/>Principem amplissimum</text:span></text:p><text:p text:style-name="P90"><text:span text:style-name="CharStyle8">tłum. i oprac. Wojciech Ryczek (UJ Kraków)</text:span></text:p></draw:text-box></draw:frame><draw:frame draw:style-name="fr5" svg:x="11.696cm" svg:y="4.800cm" fo:min-width="1.007cm" fo:min-height="0.519cm" text:anchor-type="paragraph"><draw:text-box><text:p text:style-name="P256"><text:span text:style-name="T5">[A </text:span><text:span text:style-name="T4">2]</text:span></text:p></draw:text-box></draw:frame><draw:frame draw:style-name="fr6" svg:x="3.586cm" svg:y="8.812cm" svg:width="7.426cm" svg:height="6.756cm" text:anchor-type="paragraph"><draw:text-box><text:p text:style-name="P73"><text:span text:style-name="CharStyle12">ODA.</text:span></text:p><text:h text:outline-level="0" text:style-name="P146"><text:bookmark-start text:name="bookmark0"/><text:span text:style-name="CharStyle14">AD GEORGIVM</text:span><text:bookmark-end text:name="bookmark0"/></text:h><text:h text:outline-level="1" text:style-name="P186"><text:bookmark-start text:name="bookmark1"/><text:span text:style-name="CharStyle16">RADIVILVM</text:span><text:bookmark-end text:name="bookmark1"/></text:h><text:p text:style-name="P302"><text:bookmark-start text:name="bookmark2"/><text:span text:style-name="CharStyle19">S. </text:span><text:span text:style-name="CharStyle20">R. </text:span><text:span text:style-name="CharStyle19">E. Cardinalem,</text:span><text:bookmark-end text:name="bookmark2"/></text:p><text:p text:style-name="P287"><text:bookmark-start text:name="bookmark3"/><text:span text:style-name="CharStyle23">Epifcopum Cracouicnfcm ,<text:line-break/>Principem amplifiimum.</text:span><text:bookmark-end text:name="bookmark3"/></text:p><text:p text:style-name="P289"><text:bookmark-start text:name="bookmark4"/><text:span text:style-name="CharStyle26">*&gt;</text:span><text:bookmark-end text:name="bookmark4"/></text:p><text:p text:style-name="P278"><text:span text:style-name="CharStyle29">Andre Ae Schonei, pvblici<text:line-break/></text:span><text:span text:style-name="CharStyle30">in </text:span><text:span text:style-name="T15">Academia </text:span><text:span text:style-name="CharStyle30">Cmcouicnß Trof cßorü.</text:span></text:p></draw:text-box></draw:frame><draw:frame draw:style-name="fr7" svg:x="10.867cm" svg:y="9.964cm" fo:min-width="0.610cm" fo:min-height="0.365cm" text:anchor-type="paragraph"><draw:text-box><text:p text:style-name="P71"><text:span text:style-name="CharStyle31">o</text:span></text:p></draw:text-box></draw:frame><draw:frame draw:style-name="fr8" svg:x="3.586cm" svg:y="17.279cm" svg:width="7.426cm" svg:height="1.665cm" text:anchor-type="paragraph"><draw:text-box><text:p text:style-name="P108"><text:span text:style-name="CharStyle34">Cracovxae,</text:span></text:p><text:p text:style-name="P275"><text:span text:style-name="CharStyle37">In Architypographia Regia &amp; Ecclcfiaftica </text:span><text:span text:style-name="T19">Lazar^<text:line-break/></text:span><text:span text:style-name="T20">Anno Dńi, </text:span><text:span text:style-name="CharStyle37">i j 9 </text:span><text:span text:style-name="CharStyle38">i.</text:span></text:p></draw:text-box></draw:frame><draw:frame draw:style-name="fr9" svg:x="3.586cm" svg:y="19.295cm" fo:min-width="7.426cm" fo:min-height="0.624cm" text:anchor-type="paragraph"><draw:text-box><text:p text:style-name="P107"><text:bookmark-start text:name="bookmark5"/><text:span text:style-name="CharStyle40">15</text:span><text:span text:style-name="CharStyle41">.127</text:span><text:bookmark-end text:name="bookmark5"/></text:p></draw:text-box></draw:frame></text:p>
      </text:section>
      <text:section text:style-name="Sect1" text:name="Section1">
        <text:p text:style-name="P386"><draw:frame draw:style-name="fr10" svg:x="2.134cm" svg:y="1.256cm" fo:min-width="6.553cm" fo:min-height="0.415cm" text:anchor-type="paragraph"><draw:text-box><text:p text:style-name="P300"><text:span text:style-name="CharStyle44">174</text:span><text:span text:style-name="T25"><text:tab/></text:span><text:span text:style-name="T26">Andreae<text:tab/>Schonei</text:span></text:p></draw:text-box></draw:frame><draw:frame draw:style-name="fr11" svg:x="2.083cm" svg:y="2.683cm" fo:min-width="3.641cm" fo:min-height="0.385cm" text:anchor-type="paragraph"><draw:text-box><text:p text:style-name="P179"><text:span text:style-name="T27">ANDREAE </text:span><text:span text:style-name="T3">SCHONEI</text:span></text:p></draw:text-box></draw:frame><draw:frame draw:style-name="fr12" svg:x="2.203cm" svg:y="4.133cm" svg:width="8.527cm" svg:height="2.642cm" text:anchor-type="paragraph"><draw:text-box><text:p text:style-name="P232"><text:span text:style-name="CharStyle11">ODA</text:span></text:p><text:p text:style-name="P160"><text:span text:style-name="CharStyle11">Ad Georgium </text:span><text:span text:style-name="T4">Radivilum,<text:line-break/></text:span><text:span text:style-name="CharStyle11">Sanctae Romanae Ecclesiae Cardinalem,<text:line-break/>Episcopum </text:span><text:span text:style-name="T4">Cracoviensem,<text:line-break/>Principem amplissimum</text:span></text:p></draw:text-box></draw:frame><draw:frame draw:style-name="fr13" svg:x="2.203cm" svg:y="7.752cm" svg:width="8.527cm" svg:height="11.665cm" text:anchor-type="paragraph"><draw:text-box><text:p text:style-name="P216"><text:span text:style-name="T3">Strophe </text:span><text:span text:style-name="T27">I</text:span></text:p><text:p text:style-name="P250"><text:span text:style-name="T27">Per omnem aethera </text:span><text:span text:style-name="T3">lucidum<text:line-break/></text:span><text:span text:style-name="T27">sole splendidius nil,<text:line-break/>emicat et superbas<text:line-break/>Arabum inter opes, velut ignis</text:span></text:p><text:p text:style-name="P308"><text:span text:style-name="T27">nocte fulgurans, potens<text:tab/>5</text:span></text:p><text:p text:style-name="P271"><text:span text:style-name="T27">carum </text:span><text:span text:style-name="T29">et </text:span><text:span text:style-name="T27">omnibus aurum.</text:span></text:p><text:p text:style-name="P105"><text:span text:style-name="T27">At pios virum choros,<text:line-break/>si cupis, mi anime,<text:line-break/>sonare, nec potentius </text:span><text:span text:style-name="T3">re-<text:line-break/>ge </text:span><text:span text:style-name="T27">quicquam, nec altius<text:tab/>10</text:span></text:p><text:p text:style-name="P251"><text:span text:style-name="T27">sanctiusque </text:span><text:span text:style-name="CharStyle8">toto </text:span><text:span text:style-name="T27">in </text:span><text:span text:style-name="T29">orbe,<text:line-break/>praesule cernes sacro.</text:span></text:p><text:p text:style-name="P307"><text:span text:style-name="CharStyle8">Deus hic </text:span><text:span text:style-name="T27">enim homines<text:line-break/>inter, inclitisque par</text:span></text:p><text:p text:style-name="P370"><text:span text:style-name="T27">in hoc corpore putri, animis<text:tab/>15</text:span></text:p><text:p text:style-name="P46"><text:span text:style-name="T27">beatae arcis, ima summaque regens.</text:span></text:p><text:p text:style-name="P87"><text:span text:style-name="T27">Superba colit hunc potentia</text:span></text:p><text:p text:style-name="P374"><text:span text:style-name="T27">Antistrophe I<text:line-break/>tyrannorum et ei ardua<text:line-break/>regna subiciit ultro,</text:span></text:p><text:p text:style-name="P196"><text:span text:style-name="T27">ipse quoque aether illi<text:tab/>20</text:span></text:p><text:p text:style-name="P195"><text:span text:style-name="T27">superumque domus sacra porta<text:line-break/>paret usque. Quo sine<text:line-break/>cuncta nox tegit atra,</text:span></text:p></draw:text-box></draw:frame><draw:frame draw:style-name="fr14" svg:x="11.855cm" svg:y="4.210cm" fo:min-width="0.864cm" fo:min-height="0.494cm" text:anchor-type="paragraph"><draw:text-box><text:p text:style-name="P159"><text:span text:style-name="T5">[A 2]</text:span></text:p></draw:text-box></draw:frame><draw:frame draw:style-name="fr15" svg:x="11.650cm" svg:y="12.296cm" fo:min-width="1.076cm" fo:min-height="0.415cm" text:anchor-type="paragraph"><draw:text-box><text:p text:style-name="P178"><text:span text:style-name="T27">[A 2 </text:span><text:span text:style-name="T3">v.]</text:span></text:p></draw:text-box></draw:frame></text:p>
      </text:section>
      <text:section text:style-name="Sect2" text:name="Section2">
        <text:p text:style-name="P387"><draw:frame draw:style-name="fr16" svg:x="6.050cm" svg:y="1.205cm" fo:min-width="4.013cm" fo:min-height="0.448cm" text:anchor-type="paragraph"><draw:text-box><text:p text:style-name="P281"><text:span text:style-name="CharStyle46">Oda Ad Georgium </text:span><text:span text:style-name="T31">Radivilum.</text:span></text:p></draw:text-box></draw:frame><draw:frame draw:style-name="fr17" svg:x="12.839cm" svg:y="1.256cm" fo:min-width="0.584cm" fo:min-height="0.423cm" text:anchor-type="paragraph"><draw:text-box><text:p text:style-name="P284"><text:span text:style-name="T32">175</text:span></text:p></draw:text-box></draw:frame><draw:frame draw:style-name="fr18" svg:x="2.842cm" svg:y="2.678cm" fo:min-width="3.810cm" fo:min-height="0.390cm" text:anchor-type="paragraph"><draw:text-box><text:p text:style-name="P295"><text:span text:style-name="CharStyle8">ANDRZEJA SCHOENA</text:span></text:p></draw:text-box></draw:frame><draw:frame draw:style-name="fr19" svg:x="2.875cm" svg:y="4.092cm" svg:width="9.110cm" svg:height="2.667cm" text:anchor-type="paragraph"><draw:text-box><text:p text:style-name="P290"><text:span text:style-name="T5">ODA</text:span></text:p><text:p text:style-name="P269"><text:span text:style-name="CharStyle11">Do Jaśnie Oświeconego Księcia<text:line-break/>Jerzego Radziwiłła,<text:line-break/>kardynała Świętego Kościoła Rzymskiego,<text:line-break/>biskupa krakowskiego</text:span></text:p></draw:text-box></draw:frame><draw:frame draw:style-name="fr20" svg:x="2.875cm" svg:y="7.736cm" svg:width="9.110cm" svg:height="11.656cm" text:anchor-type="paragraph"><draw:text-box><text:p text:style-name="P318"><text:span text:style-name="CharStyle8">Strofa I</text:span></text:p><text:p text:style-name="P101"><text:span text:style-name="CharStyle8">W całych niebiosach nie ma nic<text:line-break/>jaśniejszego od promiennego słońca,<text:line-break/>które świeci wśród okazałych<text:line-break/>bogactw Arabów, migocząc niczym</text:span></text:p><text:p text:style-name="P297"><text:span text:style-name="CharStyle8">gwiazda w nocy, zasobne<text:tab/>5</text:span></text:p><text:p text:style-name="P175"><text:span text:style-name="CharStyle8">we wszelkie drogocenne złoto.</text:span></text:p><text:p text:style-name="P334"><text:span text:style-name="CharStyle8">A jeśli pragniesz, mój duchu,<text:line-break/>opiewać pobożne chóry<text:line-break/>mężów, to w całym świecie</text:span></text:p><text:p text:style-name="P192"><text:span text:style-name="CharStyle8">nie znajdziesz nikogo potężniejszego<text:tab/>10</text:span></text:p><text:p text:style-name="P312"><text:span text:style-name="CharStyle8">od króla ani nikogo bardziej szlachetnego<text:line-break/>i dostojnego od świętego biskupa.</text:span></text:p><text:p text:style-name="P97"><text:span text:style-name="CharStyle8">On jest bowiem jak bóg pomiędzy ludźmi,<text:line-break/>równy, w tym marnym ciele,</text:span></text:p><text:p text:style-name="P292"><text:span text:style-name="CharStyle8">dostojnym duchom z niebiańskiego pałacu,<text:tab/>15</text:span></text:p><text:p text:style-name="P81"><text:span text:style-name="CharStyle8">rządząc najwyższymi i najniższymi sprawami.</text:span></text:p><text:p text:style-name="P98"><text:span text:style-name="CharStyle8">Czci go dumna władza</text:span></text:p><text:p text:style-name="P117"><text:span text:style-name="CharStyle8">Antystrofa I</text:span></text:p><text:p text:style-name="P136"><text:span text:style-name="CharStyle8">tyranów i dobrowolnie poddaje<text:line-break/>mu wyniosłe królestwa.</text:span></text:p><text:p text:style-name="P317"><text:span text:style-name="CharStyle8">Również </text:span><text:span text:style-name="T27">same </text:span><text:span text:style-name="CharStyle8">niebiosa<text:tab/>20</text:span></text:p><text:p text:style-name="P65"><text:span text:style-name="CharStyle8">i święta brama domu niebian są<text:line-break/>mu całkowicie posłuszne. Bez niego<text:line-break/>czarna noc kryje wszystko,</text:span></text:p></draw:text-box></draw:frame><draw:frame draw:style-name="fr21" svg:x="12.527cm" svg:y="4.202cm" fo:min-width="0.864cm" fo:min-height="0.494cm" text:anchor-type="paragraph"><draw:text-box><text:p text:style-name="P157"><text:span text:style-name="CharStyle11">[A 2]</text:span></text:p></draw:text-box></draw:frame><draw:frame draw:style-name="fr22" svg:x="12.324cm" svg:y="12.287cm" fo:min-width="1.076cm" fo:min-height="0.415cm" text:anchor-type="paragraph"><draw:text-box><text:p text:style-name="P135"><text:span text:style-name="CharStyle8">[A 2 </text:span><text:span text:style-name="T3">v.]</text:span></text:p></draw:text-box></draw:frame></text:p>
      </text:section>
      <text:section text:style-name="Sect3" text:name="Section3">
        <text:p text:style-name="P388"><draw:frame draw:style-name="fr23" svg:x="2.201cm" svg:y="2.182cm" fo:min-width="0.593cm" fo:min-height="0.423cm" text:anchor-type="paragraph"><draw:text-box><text:p text:style-name="P276"><text:span text:style-name="CharStyle49">176</text:span></text:p></draw:text-box></draw:frame><draw:frame draw:style-name="fr24" svg:x="6.316cm" svg:y="2.182cm" fo:min-width="2.261cm" fo:min-height="0.416cm" text:anchor-type="paragraph"><draw:text-box><text:p text:style-name="P244"><text:span text:style-name="T26">Andreae Schonei</text:span></text:p></draw:text-box></draw:frame><draw:frame draw:style-name="fr25" svg:x="2.193cm" svg:y="3.522cm" svg:width="6.290cm" svg:height="15.221cm" text:anchor-type="paragraph"><draw:text-box><text:p text:style-name="P263"><text:span text:style-name="T27">fas nefasque fine </text:span><text:span text:style-name="T3">dis-</text:span><text:span text:style-name="T27"><text:line-break/></text:span><text:span text:style-name="T3">cernit</text:span><text:span text:style-name="T27"><text:s text:c="1"/>exiguo</text:span></text:p><text:p text:style-name="P132"><text:span text:style-name="T27">procax malignitas. Sed exi-<text:line-break/>me clavo brevem lyram,</text:span></text:p><text:p text:style-name="P94"><text:span text:style-name="T27">Lechicum iubar canemus<text:line-break/>progeniemque auream<text:line-break/>Radivilidum, animis<text:line-break/>consiliique viribus<text:line-break/>opibus inclitisque Litavum<text:line-break/>et altissimis honoribus ab ipsa<text:line-break/></text:span><text:span text:style-name="T29">origine sua </text:span><text:span text:style-name="T27">potentium.</text:span></text:p><text:p text:style-name="P172"><text:span text:style-name="T27">Epodos I</text:span></text:p><text:p text:style-name="P241"><text:span text:style-name="T27">Cacumina qui ad alta laudis</text:span></text:p><text:p text:style-name="P326"><text:span text:style-name="T27">solidae </text:span><text:span text:style-name="T29">et </text:span><text:span text:style-name="T27">mori nes-</text:span></text:p><text:p text:style-name="P262"><text:span text:style-name="T27">ciae usque anhelitu acri properavit</text:span></text:p><text:p text:style-name="P322"><text:span text:style-name="T27">summumque carpsit sedulo ex virtutibus</text:span></text:p><text:p text:style-name="P208"><text:span text:style-name="T27">florem, optima ex bonis veluti apis libans.</text:span></text:p><text:p text:style-name="P328"><text:span text:style-name="T27">O, ut rara es in inclita propagine,</text:span></text:p><text:p text:style-name="P153"><text:span text:style-name="T27">virtus! Bene nata nunc premunt</text:span></text:p><text:p text:style-name="P209"><text:span text:style-name="T27">culpae, inque origine</text:span></text:p><text:p text:style-name="P242"><text:span text:style-name="T27">sola proavisque</text:span></text:p><text:p text:style-name="P152"><text:span text:style-name="T3">laus </text:span><text:span text:style-name="T27">omnis </text:span><text:span text:style-name="T29">est. </text:span><text:span text:style-name="T27">Genusque sic</text:span></text:p><text:p text:style-name="P324"><text:span text:style-name="T27">patrumque perit gloria.</text:span></text:p><text:p text:style-name="P240"><text:span text:style-name="T27">Dedit Radivilo generosa Vir-<text:line-break/>tus tyrium galerum,</text:span></text:p><text:p text:style-name="P59"><text:span text:style-name="T27">Strophe II</text:span></text:p><text:p text:style-name="P350"><text:span text:style-name="T27">supremum decus orbis et<text:line-break/>principum potiorem<text:line-break/>egregiis coronis.</text:span></text:p><text:p text:style-name="P77"><text:span text:style-name="T27">Latioque </text:span><text:span text:style-name="T29">et </text:span><text:span text:style-name="T27">Iberia in omni<text:line-break/>Gallisque eum canit<text:line-break/>ac choris superum aequat.</text:span></text:p></draw:text-box></draw:frame><draw:frame draw:style-name="fr26" svg:x="10.296cm" svg:y="4.069cm" fo:min-width="2.413cm" fo:min-height="0.423cm" text:anchor-type="paragraph"><draw:text-box><text:p text:style-name="P224"><text:span text:style-name="T27">25<text:tab/>[A<text:tab/>3]</text:span></text:p></draw:text-box></draw:frame><draw:frame draw:style-name="fr27" svg:x="10.296cm" svg:y="6.302cm" fo:min-width="0.441cm" fo:min-height="0.402cm" text:anchor-type="paragraph"><draw:text-box><text:p text:style-name="P348"><text:span text:style-name="T27">30</text:span></text:p></draw:text-box></draw:frame><draw:frame draw:style-name="fr28" svg:x="10.296cm" svg:y="9.412cm" fo:min-width="0.432cm" fo:min-height="0.423cm" text:anchor-type="paragraph"><draw:text-box><text:p text:style-name="P113"><text:span text:style-name="T27">35</text:span></text:p></draw:text-box></draw:frame><draw:frame draw:style-name="fr29" svg:x="10.287cm" svg:y="11.613cm" fo:min-width="2.422cm" fo:min-height="0.423cm" text:anchor-type="paragraph"><draw:text-box><text:p text:style-name="P354"><text:span text:style-name="T27">40 [A 3 </text:span><text:span text:style-name="T3">v.]</text:span></text:p></draw:text-box></draw:frame><draw:frame draw:style-name="fr30" svg:x="10.287cm" svg:y="13.841cm" fo:min-width="0.441cm" fo:min-height="0.441cm" text:anchor-type="paragraph"><draw:text-box><text:p text:style-name="P352"><text:span text:style-name="T3">45</text:span></text:p></draw:text-box></draw:frame><draw:frame draw:style-name="fr31" svg:x="10.305cm" svg:y="16.965cm" fo:min-width="0.432cm" fo:min-height="0.423cm" text:anchor-type="paragraph"><draw:text-box><text:p text:style-name="P151"><text:span text:style-name="T3">50</text:span></text:p></draw:text-box></draw:frame></text:p>
      </text:section>
      <text:section text:style-name="Sect4" text:name="Section4">
        <text:p text:style-name="P389"><draw:frame draw:style-name="fr32" svg:x="5.313cm" svg:y="2.157cm" fo:min-width="4.013cm" fo:min-height="0.448cm" text:anchor-type="paragraph"><draw:text-box><text:p text:style-name="P103"><text:span text:style-name="CharStyle46">Oda Ad Georgium </text:span><text:span text:style-name="T34">Radivilum.</text:span></text:p></draw:text-box></draw:frame><draw:frame draw:style-name="fr33" svg:x="12.104cm" svg:y="2.182cm" fo:min-width="0.601cm" fo:min-height="0.416cm" text:anchor-type="paragraph"><draw:text-box><text:p text:style-name="P118"><text:span text:style-name="CharStyle49">177</text:span></text:p></draw:text-box></draw:frame><draw:frame draw:style-name="fr34" svg:x="2.147cm" svg:y="3.522cm" svg:width="7.137cm" svg:height="15.221cm" text:anchor-type="paragraph"><draw:text-box><text:p text:style-name="P177"><text:span text:style-name="T27">a </text:span><text:span text:style-name="CharStyle8">zuchwały </text:span><text:span text:style-name="T27">grzech </text:span><text:span text:style-name="CharStyle8">słabo</text:span></text:p><text:p text:style-name="P83"><text:span text:style-name="CharStyle8">odróżnia granicę między</text:span></text:p><text:p text:style-name="P137"><text:span text:style-name="CharStyle8">tym, co słuszne a tym, co niesłuszne. Lecz</text:span></text:p><text:p text:style-name="P285"><text:span text:style-name="CharStyle8">zdejmij z kołka skromną lirę,</text:span></text:p><text:p text:style-name="P247"><text:span text:style-name="CharStyle8">opiewajmy podporę Lechitów,</text:span></text:p><text:p text:style-name="P265"><text:span text:style-name="CharStyle8">wspaniałego potomka rodu</text:span></text:p><text:p text:style-name="P291"><text:span text:style-name="CharStyle8">Radziwiłłów, Litwinów potężnych</text:span></text:p><text:p text:style-name="P280"><text:span text:style-name="CharStyle8">od samego swego początku</text:span></text:p><text:p text:style-name="P193"><text:span text:style-name="CharStyle8">dzięki męstwu, roztropności,</text:span></text:p><text:p text:style-name="P42"><text:span text:style-name="CharStyle8">znakomitym bogactwom</text:span></text:p><text:p text:style-name="P248"><text:span text:style-name="CharStyle8">i najwyższym zaszczytom.</text:span></text:p><text:p text:style-name="P82"><text:span text:style-name="CharStyle8">Epoda I</text:span></text:p><text:p text:style-name="P267"><text:span text:style-name="CharStyle8">On to z zapartym tchem podążał<text:line-break/>na najwyższe szczyty prawdziwej<text:line-break/>i nie znającej śmierci sławy i pilnie<text:line-break/>zerwał najpiękniejszy kwiat cnót niczym<text:line-break/>pszczoła spijająca najlepsze [nektary] z dobrych.</text:span></text:p><text:list text:style-name="L0"><text:list-item><text:p text:style-name="P311"><text:span text:style-name="CharStyle8"><text:s text:c="1"/>cnoto, jak rzadka jesteś w sławnym<text:line-break/>potomstwie! Dobrze urodzoną od razu<text:line-break/>obciążają wady i tylko na początku<text:line-break/>pradziadowie mają</text:span></text:p></text:list-item></text:list><text:p text:style-name="P212"><text:span text:style-name="CharStyle8">wszelką sławę. Tak oto<text:line-break/>marnieje ród i chwała ojców.</text:span></text:p><text:p text:style-name="P246"><text:span text:style-name="CharStyle8">Szlachetna Cnota dała Radziwiłłowi<text:line-break/>purpurowy kapelusz,</text:span></text:p><text:p text:style-name="P314"><text:span text:style-name="CharStyle8">Strofa II</text:span></text:p><text:p text:style-name="P298"><text:span text:style-name="CharStyle8">największy zaszczyt świata,<text:line-break/>potężniejszy od wspaniałych<text:line-break/>koron książąt.</text:span></text:p><text:p text:style-name="P116"><text:span text:style-name="CharStyle8">Ona rozsławiła go w całym<text:line-break/>Lacjum, Iberii oraz Galii,</text:span></text:p><text:list text:style-name="L0" text:continue-numbering="true"><text:list-item><text:p text:style-name="P293"><text:span text:style-name="CharStyle8"><text:s text:c="1"/>zrównuje go z chórami niebian.</text:span></text:p></text:list-item></text:list></draw:text-box></draw:frame><draw:frame draw:style-name="fr35" svg:x="10.283cm" svg:y="4.069cm" fo:min-width="2.379cm" fo:min-height="0.432cm" text:anchor-type="paragraph"><draw:text-box><text:p text:style-name="P332"><text:span text:style-name="CharStyle8">25<text:tab/>[A<text:tab/>3]</text:span></text:p></draw:text-box></draw:frame><draw:frame draw:style-name="fr36" svg:x="10.283cm" svg:y="6.306cm" fo:min-width="0.406cm" fo:min-height="0.416cm" text:anchor-type="paragraph"><draw:text-box><text:p text:style-name="P338"><text:span text:style-name="CharStyle8">30</text:span></text:p></draw:text-box></draw:frame><draw:frame draw:style-name="fr37" svg:x="10.283cm" svg:y="9.412cm" fo:min-width="0.399cm" fo:min-height="0.423cm" text:anchor-type="paragraph"><draw:text-box><text:p text:style-name="P316"><text:span text:style-name="CharStyle8">35</text:span></text:p></draw:text-box></draw:frame><draw:frame draw:style-name="fr38" svg:x="10.283cm" svg:y="11.613cm" fo:min-width="2.379cm" fo:min-height="0.423cm" text:anchor-type="paragraph"><draw:text-box><text:p text:style-name="P41"><text:span text:style-name="CharStyle8">40 [A 3 </text:span><text:span text:style-name="T3">v.]</text:span></text:p></draw:text-box></draw:frame><draw:frame draw:style-name="fr39" svg:x="10.283cm" svg:y="13.841cm" fo:min-width="0.399cm" fo:min-height="0.441cm" text:anchor-type="paragraph"><draw:text-box><text:p text:style-name="P313"><text:span text:style-name="T3">45</text:span></text:p></draw:text-box></draw:frame><draw:frame draw:style-name="fr40" svg:x="10.283cm" svg:y="16.965cm" fo:min-width="0.406cm" fo:min-height="0.423cm" text:anchor-type="paragraph"><draw:text-box><text:p text:style-name="P245"><text:span text:style-name="T3">50</text:span></text:p></draw:text-box></draw:frame></text:p>
      </text:section>
      <text:section text:style-name="Sect5" text:name="Section5">
        <text:p text:style-name="P390"><draw:frame draw:style-name="fr41" svg:x="2.025cm" svg:y="2.249cm" fo:min-width="0.584cm" fo:min-height="0.399cm" text:anchor-type="paragraph"><draw:text-box><text:p text:style-name="P272"><text:span text:style-name="CharStyle49">178</text:span></text:p></draw:text-box></draw:frame><draw:frame draw:style-name="fr42" svg:x="6.138cm" svg:y="2.249cm" fo:min-width="2.261cm" fo:min-height="0.416cm" text:anchor-type="paragraph"><draw:text-box><text:p text:style-name="P243"><text:span text:style-name="T26">Andreae Schonei</text:span></text:p></draw:text-box></draw:frame><draw:frame draw:style-name="fr43" svg:x="1.983cm" svg:y="3.565cm" svg:width="4.055cm" svg:height="3.214cm" text:anchor-type="paragraph"><draw:text-box><text:p text:style-name="P154"><text:span text:style-name="T3">Haec episcopatum ei<text:line-break/>Cracii populi<text:line-break/>probantibus Diis </text:span><text:span text:style-name="T29">ruina<text:line-break/></text:span><text:span text:style-name="T3">et incendio ultimo<text:line-break/>Haeresum domus nefandae,<text:line-break/>ante alios obtulit.</text:span></text:p><text:p text:style-name="P277"><text:span text:style-name="T3">Fremit ideo et agi-</text:span></text:p></draw:text-box></draw:frame><draw:frame draw:style-name="fr44" svg:x="10.118cm" svg:y="6.322cm" fo:min-width="0.441cm" fo:min-height="0.423cm" text:anchor-type="paragraph"><draw:text-box><text:p text:style-name="P303"><text:span text:style-name="T3">60</text:span></text:p></draw:text-box></draw:frame><draw:frame draw:style-name="fr45" svg:x="10.126cm" svg:y="4.120cm" fo:min-width="0.423cm" fo:min-height="0.423cm" text:anchor-type="paragraph"><draw:text-box><text:p text:style-name="P96"><text:span text:style-name="T3">55</text:span></text:p></draw:text-box></draw:frame><draw:frame draw:style-name="fr46" svg:x="11.769cm" svg:y="4.103cm" fo:min-width="0.762cm" fo:min-height="0.432cm" text:anchor-type="paragraph"><draw:text-box><text:p text:style-name="P320"><text:span text:style-name="T3">[A 4]</text:span></text:p></draw:text-box></draw:frame><draw:frame draw:style-name="fr47" svg:x="2.007cm" svg:y="6.680cm" svg:width="10.786cm" svg:height="10.326cm" text:anchor-type="paragraph"><draw:text-box><text:p text:style-name="P170"><text:span text:style-name="T3">tat ferum Haeresis caput<text:line-break/>novaque dira concilia init.</text:span></text:p><text:p text:style-name="P206"><text:span text:style-name="T3">Sed invertet haec </text:span><text:span text:style-name="CharStyle8">bonus </text:span><text:span text:style-name="T3">Deus et </text:span><text:span text:style-name="T29">ir-</text:span><text:span text:style-name="T3"><text:line-break/></text:span><text:span text:style-name="T29">rita</text:span><text:span text:style-name="T3"><text:s text:c="1"/>omnia levi Africo dabit.</text:span></text:p><text:p text:style-name="P239"><text:span text:style-name="T3">Antistrophe II</text:span></text:p><text:p text:style-name="P356"><text:span text:style-name="T3">Satis iam ferit et premit<text:tab/>65</text:span></text:p><text:p text:style-name="P149"><text:span text:style-name="T3">innocentia </text:span><text:span text:style-name="T29">corda</text:span></text:p><text:p text:style-name="P92"><text:span text:style-name="T29">Haeresis, en iacent tot</text:span></text:p><text:p text:style-name="P171"><text:span text:style-name="T29">misere resupina Deorum</text:span></text:p><text:p text:style-name="P58"><text:span text:style-name="T3">templa totque letifer</text:span></text:p><text:p text:style-name="P238"><text:span text:style-name="T3">Lutherus </text:span><text:span text:style-name="CharStyle8">cum Ario, </text:span><text:span text:style-name="T29">ni<text:tab/></text:span><text:span text:style-name="T3">70<text:tab/></text:span><text:span text:style-name="T29">[A<text:tab/></text:span><text:span text:style-name="T3">4<text:tab/>v.]</text:span></text:p><text:p text:style-name="P130"><text:span text:style-name="T3">haud ferenda et impio<text:line-break/></text:span><text:span text:style-name="T29">occupant </text:span><text:span text:style-name="T3">animo.</text:span></text:p><text:p text:style-name="P358"><text:span text:style-name="T3">Pudet referre vulnera ictusque<text:line-break/>acerbos sacri ordinis.</text:span></text:p><text:p text:style-name="P223"><text:span text:style-name="T29">Vos </text:span><text:span text:style-name="T3">manu nefanda avitis<text:tab/>75</text:span></text:p><text:p text:style-name="P131"><text:span text:style-name="T3">demittis altaribus</text:span></text:p><text:p text:style-name="P112"><text:span text:style-name="T3">decora pia et ali-</text:span></text:p><text:p text:style-name="P148"><text:span text:style-name="T3">moniam. Domi impie</text:span></text:p><text:p text:style-name="P129"><text:span text:style-name="T3">trahitis ebrium calicibus</text:span></text:p><text:p text:style-name="P109"><text:span text:style-name="T3">sacris massicum Deique amiculis<text:tab/>80</text:span></text:p><text:p text:style-name="P205"><text:span text:style-name="T3">toros sonipedesque sternitis.</text:span></text:p></draw:text-box></draw:frame><draw:frame draw:style-name="fr48" svg:x="2.007cm" svg:y="17.348cm" svg:width="10.786cm" svg:height="1.431cm" text:anchor-type="paragraph"><draw:text-box><text:p text:style-name="P110"><text:span text:style-name="T3">Epodos II</text:span></text:p><text:p text:style-name="P260"><text:span text:style-name="T3">Habet Radivil ergo summum<text:line-break/>decus in feraci</text:span></text:p></draw:text-box></draw:frame></text:p>
      </text:section>
      <text:section text:style-name="Sect6" text:name="Section6">
        <text:p text:style-name="P391"><draw:frame draw:style-name="fr49" svg:x="5.322cm" svg:y="2.207cm" fo:min-width="4.013cm" fo:min-height="0.448cm" text:anchor-type="paragraph"><draw:text-box><text:p text:style-name="P189"><text:span text:style-name="CharStyle46">Oda Ad Georgium </text:span><text:span text:style-name="T34">Radivilum.</text:span></text:p></draw:text-box></draw:frame><draw:frame draw:style-name="fr50" svg:x="12.113cm" svg:y="2.224cm" fo:min-width="0.584cm" fo:min-height="0.416cm" text:anchor-type="paragraph"><draw:text-box><text:p text:style-name="P204"><text:span text:style-name="CharStyle49">179</text:span></text:p></draw:text-box></draw:frame><draw:frame draw:style-name="fr51" svg:x="2.155cm" svg:y="3.574cm" svg:width="7.535cm" svg:height="13.437cm" text:anchor-type="paragraph"><draw:text-box><text:p text:style-name="P237"><text:span text:style-name="CharStyle8">Ona ofiarowała mu przed<text:line-break/>innymi godność biskupa<text:line-break/>pośród dopuszczonego przez Boga<text:line-break/>nieszczęścia ludu Kraka<text:line-break/>i największej pożogi wywołanej<text:line-break/>przez niegodziwe siedlisko Herezji.</text:span></text:p><text:p text:style-name="P56"><text:span text:style-name="CharStyle8">Dlatego Herezja szemrze<text:line-break/>i podnosi okrutną głowę, a także zwołuje<text:line-break/>nowe i niebezpieczne posiedzenia.</text:span></text:p><text:p text:style-name="P187"><text:span text:style-name="CharStyle8">Lecz zniweczy to dobry Bóg<text:line-break/>i wszystkie te marności puści z płochym Afrykiem.</text:span></text:p><text:p text:style-name="P166"><text:span text:style-name="CharStyle8">IIb</text:span></text:p><text:p text:style-name="P128"><text:span text:style-name="CharStyle8">Już wystarczająco Herezja<text:line-break/>dręczy i uciska niewinne<text:line-break/>serca — oto tyle wyniosłych<text:line-break/>świątyń Boga leży w nędzy<text:line-break/>i tyle śmiercionośny<text:line-break/>Luter z Ariuszem<text:line-break/>zdobywają nieznośną przemocą<text:line-break/>i bezbożnym umysłem.</text:span></text:p><text:p text:style-name="P203"><text:span text:style-name="CharStyle8">Wstyd mówić o ranach zadawanych<text:line-break/>kapłanom bezlitosnymi uderzeniami.</text:span></text:p><text:p text:style-name="P258"><text:span text:style-name="CharStyle8">Wy bezbożną ręką<text:line-break/>z ołtarzy przodków<text:line-break/>strącacie święte ozdoby<text:line-break/>i pokarm duchowy. W domu bezbożnie<text:line-break/>popijacie świętymi kielichami massyckie<text:line-break/>wino, a szatami poświęconymi Bogu<text:line-break/>ścielicie łoża i siodłacie konie.</text:span></text:p></draw:text-box></draw:frame><draw:frame draw:style-name="fr52" svg:x="10.266cm" svg:y="4.112cm" fo:min-width="2.404cm" fo:min-height="0.432cm" text:anchor-type="paragraph"><draw:text-box><text:p text:style-name="P188"><text:span text:style-name="CharStyle8">55<text:tab/>[A<text:tab/>4]</text:span></text:p></draw:text-box></draw:frame><draw:frame draw:style-name="fr53" svg:x="10.257cm" svg:y="6.331cm" fo:min-width="0.441cm" fo:min-height="0.423cm" text:anchor-type="paragraph"><draw:text-box><text:p text:style-name="P222"><text:span text:style-name="CharStyle8">60</text:span></text:p></draw:text-box></draw:frame><draw:frame draw:style-name="fr54" svg:x="10.257cm" svg:y="9.446cm" fo:min-width="0.432cm" fo:min-height="0.441cm" text:anchor-type="paragraph"><draw:text-box><text:p text:style-name="P236"><text:span text:style-name="CharStyle8">65</text:span></text:p></draw:text-box></draw:frame><draw:frame draw:style-name="fr55" svg:x="10.250cm" svg:y="11.665cm" fo:min-width="2.422cm" fo:min-height="0.423cm" text:anchor-type="paragraph"><draw:text-box><text:p text:style-name="P167"><text:span text:style-name="CharStyle8">70 [A 4 </text:span><text:span text:style-name="T3">v.]</text:span></text:p></draw:text-box></draw:frame><draw:frame draw:style-name="fr56" svg:x="10.250cm" svg:y="13.908cm" fo:min-width="0.441cm" fo:min-height="0.423cm" text:anchor-type="paragraph"><draw:text-box><text:p text:style-name="P127"><text:span text:style-name="T3">75</text:span></text:p></draw:text-box></draw:frame><draw:frame draw:style-name="fr57" svg:x="10.266cm" svg:y="16.131cm" fo:min-width="0.432cm" fo:min-height="0.402cm" text:anchor-type="paragraph"><draw:text-box><text:p text:style-name="P76"><text:span text:style-name="CharStyle49">80</text:span></text:p></draw:text-box></draw:frame><draw:frame draw:style-name="fr58" svg:x="2.155cm" svg:y="17.357cm" svg:width="7.535cm" svg:height="1.436cm" text:anchor-type="paragraph"><draw:text-box><text:p text:style-name="P147"><text:span text:style-name="T3">IIc</text:span></text:p><text:p text:style-name="P74"><text:span text:style-name="CharStyle8">Ma więc Radziwiłł największy<text:line-break/>zaszczyt w żyznej</text:span></text:p></draw:text-box></draw:frame></text:p>
      </text:section>
      <text:section text:style-name="Sect7" text:name="Section7">
        <text:p text:style-name="P392"><draw:frame draw:style-name="fr59" svg:x="2.104cm" svg:y="2.182cm" fo:min-width="6.537cm" fo:min-height="0.399cm" text:anchor-type="paragraph"><draw:text-box><text:p text:style-name="P54"><text:span text:style-name="CharStyle44">180</text:span><text:span text:style-name="T25"><text:tab/></text:span><text:span text:style-name="T26">Andreae<text:tab/>Schonei</text:span></text:p></draw:text-box></draw:frame><draw:frame draw:style-name="fr60" svg:x="2.155cm" svg:y="3.507cm" svg:width="8.509cm" svg:height="13.434cm" text:anchor-type="paragraph"><draw:text-box><text:p text:style-name="P220"><text:span text:style-name="CharStyle8">Polonia, dari </text:span><text:span text:style-name="T27">quod </text:span><text:span text:style-name="CharStyle8">soboli </text:span><text:span text:style-name="T27">ante</text:span></text:p><text:p text:style-name="P301"><text:span text:style-name="CharStyle8">regum </text:span><text:span text:style-name="T3">solebat. </text:span><text:span text:style-name="CharStyle8">Hic </text:span><text:span text:style-name="T3">populi enim Lechici<text:tab/>85</text:span></text:p><text:p text:style-name="P72"><text:span text:style-name="T3">flos omnis, hic sceptra et coronae regni,</text:span></text:p><text:p text:style-name="P279"><text:span text:style-name="T3">canit suave ubi Apollo cum sororibus</text:span></text:p><text:p text:style-name="P288"><text:span text:style-name="T3">Septentrioque omnis erudit,</text:span></text:p><text:p text:style-name="P255"><text:span text:style-name="T3">mollitque pectora,</text:span></text:p><text:p text:style-name="P202"><text:span text:style-name="T29">moresque </text:span><text:span text:style-name="T3">feroces.<text:tab/>90</text:span></text:p><text:p text:style-name="P218"><text:span text:style-name="T3">Quid concin[n]am potentium<text:line-break/>opum innumeram copiam?</text:span></text:p><text:p text:style-name="P219"><text:span text:style-name="CharStyle8">Bono </text:span><text:span text:style-name="T29">est </text:span><text:span text:style-name="T3">rege digna, unde benignitas<text:line-break/></text:span><text:span text:style-name="T29">fonte </text:span><text:span text:style-name="T3">fluens peremni,</text:span></text:p><text:p text:style-name="P183"><text:span text:style-name="T3">Strophe III</text:span></text:p><text:p text:style-name="P184"><text:span text:style-name="T3">Deum templa, scholas domosque<text:tab/>95</text:span></text:p><text:p text:style-name="P125"><text:span text:style-name="T3">irrigabit egenas.</text:span></text:p><text:p text:style-name="P201"><text:span text:style-name="T3">Sidus ut illud Arcti<text:line-break/>Maciovius egerat olim.</text:span></text:p><text:p text:style-name="P126"><text:span text:style-name="T3">Quis senatum episcopus</text:span></text:p><text:p text:style-name="P185"><text:span text:style-name="T3">grandiorem habet? Hic sunt<text:tab/>100</text:span></text:p><text:p text:style-name="P53"><text:span text:style-name="T3">quos patrum virilia</text:span></text:p><text:p text:style-name="P165"><text:span text:style-name="T3">facta stemmataque,</text:span></text:p><text:p text:style-name="P286"><text:span text:style-name="T3">honoribus replent. Disertus</text:span></text:p><text:p text:style-name="P362"><text:span text:style-name="T3">potensque hic viget sonus,</text:span></text:p><text:p text:style-name="P235"><text:span text:style-name="T3">sive caesarum atque regum<text:tab/>105</text:span></text:p><text:p text:style-name="P274"><text:span text:style-name="T3">sint adeunda aurea</text:span></text:p><text:p text:style-name="P52"><text:span text:style-name="T3">eboreque nitida</text:span></text:p><text:p text:style-name="P254"><text:span text:style-name="T3">tecta, sive civium</text:span></text:p><text:p text:style-name="P360"><text:span text:style-name="T27">mala </text:span><text:span text:style-name="T3">iubentium </text:span><text:span text:style-name="T27">ardor </text:span><text:span text:style-name="T3">animus-</text:span></text:p><text:p text:style-name="P200"><text:span text:style-name="T3">que sedandus. Hinc, ut e tripodibus<text:tab/>110</text:span></text:p><text:p text:style-name="P253"><text:span text:style-name="T3">Apollinis in arduis nego-</text:span></text:p></draw:text-box></draw:frame><draw:frame draw:style-name="fr61" svg:x="12.204cm" svg:y="4.053cm" fo:min-width="0.474cm" fo:min-height="0.432cm" text:anchor-type="paragraph"><draw:text-box><text:p text:style-name="P124"><text:span text:style-name="T3">[B]</text:span></text:p></draw:text-box></draw:frame><draw:frame draw:style-name="fr62" svg:x="11.883cm" svg:y="11.605cm" fo:min-width="0.796cm" fo:min-height="0.423cm" text:anchor-type="paragraph"><draw:text-box><text:p text:style-name="P163"><text:span text:style-name="T3">[B v.]</text:span></text:p></draw:text-box></draw:frame><draw:frame draw:style-name="fr63" svg:x="2.155cm" svg:y="17.290cm" svg:width="8.509cm" svg:height="1.436cm" text:anchor-type="paragraph"><draw:text-box><text:p text:style-name="P164"><text:span text:style-name="T3">Antistrophe III<text:line-break/>tiis consilia aurea<text:line-break/>ac beata petuntur.</text:span></text:p></draw:text-box></draw:frame></text:p>
      </text:section>
      <text:section text:style-name="Sect8" text:name="Section8">
        <text:p text:style-name="P393"><draw:frame draw:style-name="fr64" svg:x="5.334cm" svg:y="2.140cm" fo:min-width="4.013cm" fo:min-height="0.448cm" text:anchor-type="paragraph"><draw:text-box><text:p text:style-name="P217"><text:span text:style-name="CharStyle46">Oda Ad Georgium </text:span><text:span text:style-name="T34">Radivilum.</text:span></text:p></draw:text-box></draw:frame><draw:frame draw:style-name="fr65" svg:x="12.125cm" svg:y="2.182cm" fo:min-width="0.568cm" fo:min-height="0.399cm" text:anchor-type="paragraph"><draw:text-box><text:p text:style-name="P144"><text:span text:style-name="CharStyle49">181</text:span></text:p></draw:text-box></draw:frame><draw:frame draw:style-name="fr66" svg:x="2.159cm" svg:y="3.507cm" svg:width="8.500cm" svg:height="13.434cm" text:anchor-type="paragraph"><draw:text-box><text:p text:style-name="P181"><text:span text:style-name="CharStyle8">Polsce, który wcześniej dawano zwykle</text:span></text:p><text:p text:style-name="P50"><text:span text:style-name="CharStyle8">potomkom królów. To bowiem wszelki kwiat<text:tab/>85</text:span></text:p><text:p text:style-name="P162"><text:span text:style-name="CharStyle8">ludu Lechitów, to berła i korony królestwa,</text:span></text:p><text:p text:style-name="P145"><text:span text:style-name="CharStyle8">gdzie przyjemnie śpiewa Apollo z siostrami,</text:span></text:p><text:p text:style-name="P121"><text:span text:style-name="CharStyle8">który uczy całą Północ,</text:span></text:p><text:p text:style-name="P182"><text:span text:style-name="CharStyle8">uspokaja serca</text:span></text:p><text:p text:style-name="P199"><text:span text:style-name="CharStyle8">i dzikie obyczaje.<text:tab/>90</text:span></text:p><text:p text:style-name="P51"><text:span text:style-name="CharStyle8">Po cóż miałbym opiewać</text:span></text:p><text:p text:style-name="P122"><text:span text:style-name="CharStyle8">niezliczoną obfitość potężnych bogactw?</text:span></text:p><text:p text:style-name="P299"><text:span text:style-name="CharStyle8">Jest godna dobrego króla, dzięki niej łaskawość,<text:line-break/>wypływająca ze źródła jak rzeka,</text:span></text:p><text:p text:style-name="P252"><text:span text:style-name="CharStyle8">IIIa</text:span></text:p><text:p text:style-name="P364"><text:span text:style-name="CharStyle8">użyźni świątynie Boga oraz szkoły<text:tab/>95</text:span></text:p><text:p text:style-name="P70"><text:span text:style-name="CharStyle8">i ubogie domostwa,</text:span></text:p><text:p text:style-name="P366"><text:span text:style-name="CharStyle8">jak czynił niegdyś Maciejowski,</text:span></text:p><text:p text:style-name="P142"><text:span text:style-name="CharStyle8">owa gwiazda Północy.</text:span></text:p><text:p text:style-name="P69"><text:span text:style-name="CharStyle8">Któryż biskup zasiada w potężniejszym</text:span></text:p><text:p text:style-name="P180"><text:span text:style-name="CharStyle8">senacie? Są tu tacy,<text:tab/>100</text:span></text:p><text:p text:style-name="P198"><text:span text:style-name="CharStyle8">których okrywają</text:span></text:p><text:p text:style-name="P106"><text:span text:style-name="CharStyle8">zaszczytami mężne czyny</text:span></text:p><text:p text:style-name="P143"><text:span text:style-name="CharStyle8">i herby ojców. Panuje tu</text:span></text:p><text:p text:style-name="P120"><text:span text:style-name="CharStyle8">wymowny i potężny głos,</text:span></text:p><text:p text:style-name="P161"><text:span text:style-name="CharStyle8">gdy trzeba się udać pod<text:tab/>105</text:span></text:p><text:p text:style-name="P233"><text:span text:style-name="CharStyle8">jaśniejące złotem i kością</text:span></text:p><text:p text:style-name="P48"><text:span text:style-name="CharStyle8">słoniową dachy cesarzy i królów</text:span></text:p><text:p text:style-name="P88"><text:span text:style-name="CharStyle8">lub uspokoić rozpalony</text:span></text:p><text:p text:style-name="P197"><text:span text:style-name="CharStyle8">umysł niewłaściwie decydujących</text:span></text:p><text:p text:style-name="P231"><text:span text:style-name="CharStyle8">obywateli. Tutaj szuka się<text:tab/>110</text:span></text:p><text:p text:style-name="P47"><text:span text:style-name="CharStyle8">jak u wyroczni Apollina</text:span></text:p></draw:text-box></draw:frame><draw:frame draw:style-name="fr67" svg:x="12.210cm" svg:y="4.053cm" fo:min-width="0.474cm" fo:min-height="0.432cm" text:anchor-type="paragraph"><draw:text-box><text:p text:style-name="P270"><text:span text:style-name="CharStyle8">[B]</text:span></text:p></draw:text-box></draw:frame><draw:frame draw:style-name="fr68" svg:x="11.887cm" svg:y="11.605cm" fo:min-width="0.796cm" fo:min-height="0.423cm" text:anchor-type="paragraph"><draw:text-box><text:p text:style-name="P309"><text:span text:style-name="CharStyle8">[B </text:span><text:span text:style-name="T3">v.]</text:span></text:p></draw:text-box></draw:frame><draw:frame draw:style-name="fr69" svg:x="2.159cm" svg:y="17.290cm" svg:width="8.500cm" svg:height="1.436cm" text:anchor-type="paragraph"><draw:text-box><text:p text:style-name="P306"><text:span text:style-name="T3">IIIb</text:span></text:p><text:p text:style-name="P140"><text:span text:style-name="CharStyle8">złotych </text:span><text:span text:style-name="T3">i </text:span><text:span text:style-name="CharStyle8">pomyślnych </text:span><text:span text:style-name="T3">rad<text:line-break/></text:span><text:span text:style-name="CharStyle8">w uciążliwych trudach.</text:span></text:p></draw:text-box></draw:frame></text:p>
      </text:section>
      <text:section text:style-name="Sect9" text:name="Section9">
        <text:p text:style-name="P394"><draw:frame draw:style-name="fr70" svg:x="2.020cm" svg:y="2.739cm" fo:min-width="0.593cm" fo:min-height="0.402cm" text:anchor-type="paragraph"><draw:text-box><text:p text:style-name="P43"><text:span text:style-name="CharStyle49">182</text:span></text:p></draw:text-box></draw:frame><draw:frame draw:style-name="fr71" svg:x="6.135cm" svg:y="2.725cm" fo:min-width="2.261cm" fo:min-height="0.416cm" text:anchor-type="paragraph"><draw:text-box><text:p text:style-name="P102"><text:span text:style-name="T26">Andreae Schonei</text:span></text:p></draw:text-box></draw:frame><draw:frame draw:style-name="fr72" svg:x="2.020cm" svg:y="4.090cm" svg:width="4.919cm" svg:height="5.442cm" text:anchor-type="paragraph"><draw:text-box><text:p text:style-name="P138"><text:span text:style-name="CharStyle8">Roma, </text:span><text:span text:style-name="T3">tuos patres </text:span><text:span text:style-name="T27">ceu<text:line-break/>stupuit Cyneas et eos </text:span><text:span text:style-name="T3">re-</text:span><text:span text:style-name="T27"><text:line-break/></text:span><text:span text:style-name="T3">ges</text:span><text:span text:style-name="CharStyle8"><text:s text:c="1"/></text:span><text:span text:style-name="T27">vocavit. </text:span><text:span text:style-name="CharStyle8">Haud </text:span><text:span text:style-name="T27">secus<text:line-break/>fas mihi, sine fructu<text:line-break/>speque gratiae utilis,</text:span></text:p><text:p text:style-name="P194"><text:span text:style-name="T27">Radivile, tuum in</text:span></text:p><text:p text:style-name="P330"><text:span text:style-name="T27">urbe hac </text:span><text:span text:style-name="T3">senatum, </text:span><text:span text:style-name="T27">episcoporum</text:span></text:p><text:p text:style-name="P139"><text:span text:style-name="T27">sacrum sessimonium</text:span></text:p><text:p text:style-name="P85"><text:span text:style-name="T27">dicere. His proinde </text:span><text:span text:style-name="T3">reges</text:span></text:p><text:p text:style-name="P368"><text:span text:style-name="T3">iuraque legesque reg-</text:span></text:p><text:p text:style-name="P119"><text:span text:style-name="T27">naque gravia popu-</text:span></text:p><text:p text:style-name="P86"><text:span text:style-name="T27">losque tradere usque </text:span><text:span text:style-name="CharStyle8">amant.</text:span></text:p></draw:text-box></draw:frame><draw:frame draw:style-name="fr73" svg:x="9.970cm" svg:y="9.093cm" fo:min-width="0.575cm" fo:min-height="0.423cm" text:anchor-type="paragraph"><draw:text-box><text:p text:style-name="P229"><text:span text:style-name="CharStyle8">125</text:span></text:p></draw:text-box></draw:frame><draw:frame draw:style-name="fr74" svg:x="9.970cm" svg:y="4.648cm" fo:min-width="0.575cm" fo:min-height="0.423cm" text:anchor-type="paragraph"><draw:text-box><text:p text:style-name="P282"><text:span text:style-name="CharStyle8">115</text:span></text:p></draw:text-box></draw:frame><draw:frame draw:style-name="fr75" svg:x="9.970cm" svg:y="6.870cm" fo:min-width="0.584cm" fo:min-height="0.402cm" text:anchor-type="paragraph"><draw:text-box><text:p text:style-name="P268"><text:span text:style-name="CharStyle8">120</text:span></text:p></draw:text-box></draw:frame><draw:frame draw:style-name="fr76" svg:x="11.774cm" svg:y="4.639cm" fo:min-width="0.753cm" fo:min-height="0.415cm" text:anchor-type="paragraph"><draw:text-box><text:p text:style-name="P296"><text:span text:style-name="CharStyle8">[B 2]</text:span></text:p></draw:text-box></draw:frame><draw:frame draw:style-name="fr77" svg:x="2.011cm" svg:y="9.426cm" svg:width="10.813cm" svg:height="8.109cm" text:anchor-type="paragraph"><draw:text-box><text:p text:style-name="P100"><text:span text:style-name="CharStyle8">Columina haec aenea domus<text:line-break/></text:span><text:span text:style-name="T27">Dei, hic frangitur procella tumida<text:line-break/>atroxque furor haeresum, velut</text:span></text:p><text:p text:style-name="P66"><text:span text:style-name="T27">Epodos III</text:span></text:p><text:p text:style-name="P158"><text:span text:style-name="T27">mare acre scopulo </text:span><text:span text:style-name="T29">a minante.</text:span></text:p><text:p text:style-name="P176"><text:span text:style-name="T27">Lyra, quae potens </text:span><text:span text:style-name="T29">est<text:tab/></text:span><text:span text:style-name="T27">130<text:tab/>[B<text:tab/>2<text:tab/></text:span><text:span text:style-name="T3">v.]</text:span></text:p><text:p text:style-name="P283"><text:span text:style-name="T27">sonare Tarnovium Crassiniosque<text:line-break/>Socoloviumque </text:span><text:span text:style-name="CharStyle8">magna </text:span><text:span text:style-name="T27">claraque nomina?</text:span></text:p><text:p text:style-name="P310"><text:span text:style-name="T27">O quantus </text:span><text:span text:style-name="T3">es </text:span><text:span text:style-name="T27">fortis senex Russieci,</text:span></text:p><text:p text:style-name="P228"><text:span text:style-name="T27">Debinique potens, gravisque Brudzini</text:span></text:p><text:p text:style-name="P315"><text:span text:style-name="T27">et tu illius incliti ducis<text:tab/>135</text:span></text:p><text:p text:style-name="P266"><text:span text:style-name="T27">nepos Zamoscides!</text:span></text:p><text:p text:style-name="P319"><text:span text:style-name="T27">Quid </text:span><text:span text:style-name="T29">te, </text:span><text:span text:style-name="T27">Tilici, Gal-<text:line-break/>cini et Povodovi canam?</text:span></text:p><text:p text:style-name="P336"><text:span text:style-name="T27">Sed occule raucam lyram,</text:span></text:p><text:p text:style-name="P156"><text:span text:style-name="T27">adest Doria cum cithara bonus<text:tab/>140</text:span></text:p><text:p text:style-name="P340"><text:span text:style-name="T27">Simonides </text:span><text:span text:style-name="CharStyle8">poeta.</text:span></text:p></draw:text-box></draw:frame></text:p>
      </text:section>
      <text:section text:style-name="Sect10" text:name="Section10">
        <text:p text:style-name="P395"><draw:frame draw:style-name="fr78" svg:x="5.062cm" svg:y="2.431cm" fo:min-width="4.013cm" fo:min-height="0.448cm" text:anchor-type="paragraph"><draw:text-box><text:p text:style-name="P380"><text:span text:style-name="CharStyle46">Oda Ad Georgium </text:span><text:span text:style-name="T34">Radivilum.</text:span></text:p></draw:text-box></draw:frame><draw:frame draw:style-name="fr79" svg:x="11.853cm" svg:y="2.448cm" fo:min-width="0.584cm" fo:min-height="0.416cm" text:anchor-type="paragraph"><draw:text-box><text:p text:style-name="P134"><text:span text:style-name="CharStyle49">183</text:span></text:p></draw:text-box></draw:frame><draw:frame draw:style-name="fr80" svg:x="1.887cm" svg:y="3.798cm" svg:width="8.500cm" svg:height="6.761cm" text:anchor-type="paragraph"><draw:text-box><text:p text:style-name="P64"><text:span text:style-name="CharStyle8">Podobnie Kineas zadziwił, Rzymie,</text:span></text:p><text:p text:style-name="P227"><text:span text:style-name="CharStyle8">twoich ojców, których nazwał<text:tab/>115</text:span></text:p><text:p text:style-name="P115"><text:span text:style-name="CharStyle8">królami. Nie inaczej wypada<text:line-break/>mi nazwać, bez oczekiwania<text:line-break/>na nagrodę, przywilej czy korzyści,</text:span></text:p><text:p text:style-name="P273"><text:span text:style-name="CharStyle8">Radziwille, twój senat</text:span></text:p><text:p text:style-name="P304"><text:span text:style-name="CharStyle8">w tym mieście, boskie<text:tab/>120</text:span></text:p><text:p text:style-name="P155"><text:span text:style-name="CharStyle8">zgromadzenie świętych</text:span></text:p><text:p text:style-name="P321"><text:span text:style-name="CharStyle8">biskupów. Im to królowie</text:span></text:p><text:p text:style-name="P376"><text:span text:style-name="CharStyle8">przekazują z lubością</text:span></text:p><text:p text:style-name="P62"><text:span text:style-name="CharStyle8">prawa i ustawy oraz</text:span></text:p><text:p text:style-name="P210"><text:span text:style-name="CharStyle8">wielkie królestwa i ludy.<text:tab/>125</text:span></text:p><text:p text:style-name="P190"><text:span text:style-name="CharStyle8">Są to spiżowe kolumny domu</text:span></text:p><text:p text:style-name="P63"><text:span text:style-name="CharStyle8">Boga, o które rozbija się gwałtowna nawałnica</text:span></text:p><text:p text:style-name="P344"><text:span text:style-name="CharStyle8">i straszne szaleństwo heretyków, tak jak</text:span></text:p></draw:text-box></draw:frame><draw:frame draw:style-name="fr81" svg:x="1.887cm" svg:y="11.340cm" svg:width="8.500cm" svg:height="6.331cm" text:anchor-type="paragraph"><draw:text-box><text:p text:style-name="P346"><text:span text:style-name="CharStyle8">IIIc</text:span></text:p><text:p text:style-name="P342"><text:span text:style-name="CharStyle8">wzburzone morze o sterczącą skałę.</text:span></text:p><text:p text:style-name="P80"><text:span text:style-name="CharStyle8">J </text:span><text:span text:style-name="T27">aka </text:span><text:span text:style-name="CharStyle8">lira zdolna jest<text:tab/>130</text:span></text:p><text:p text:style-name="P174"><text:span text:style-name="CharStyle8">opiewać Tarnowskiego, Krasińskich,</text:span></text:p><text:p text:style-name="P61"><text:span text:style-name="CharStyle8">Sokołowskiego, wielkie i sławne nazwiska?</text:span></text:p><text:list text:style-name="L2"><text:list-item><text:p text:style-name="P114"><text:span text:style-name="CharStyle8"><text:s text:c="1"/>jakże wielki jesteś, dzielny starcze, Rusiecki,<text:line-break/>potężny Dębiński, dostojny Brudzyński,</text:span></text:p></text:list-item><text:list-item><text:p text:style-name="P323"><text:span text:style-name="CharStyle8"><text:s text:c="1"/>ty, kuzynie owego znakomitego<text:tab/>135<text:line-break/>dowódcy Zamojskiego!</text:span></text:p></text:list-item></text:list><text:p text:style-name="P225"><text:span text:style-name="CharStyle8">Po cóż mam cię opiewać, Tylicki,</text:span></text:p><text:p text:style-name="P173"><text:span text:style-name="CharStyle8">Gałczyński i Powodowski?</text:span></text:p><text:p text:style-name="P325"><text:span text:style-name="CharStyle8">Lecz schowaj ochrypłą lirę -</text:span></text:p><text:p text:style-name="P95"><text:span text:style-name="CharStyle8">oto już jest znakomity poeta Simonides<text:tab/>140</text:span></text:p><text:p text:style-name="P327"><text:span text:style-name="CharStyle8">ze swą dorycką lutnią.</text:span></text:p></draw:text-box></draw:frame><draw:frame draw:style-name="fr82" svg:x="11.658cm" svg:y="4.344cm" fo:min-width="0.753cm" fo:min-height="0.415cm" text:anchor-type="paragraph"><draw:text-box><text:p text:style-name="P329"><text:span text:style-name="CharStyle8">[B 2]</text:span></text:p></draw:text-box></draw:frame><draw:frame draw:style-name="fr83" svg:x="11.345cm" svg:y="12.345cm" fo:min-width="1.067cm" fo:min-height="0.415cm" text:anchor-type="paragraph"><draw:text-box><text:p text:style-name="P79"><text:span text:style-name="CharStyle8">[B 2 </text:span><text:span text:style-name="T3">v.]</text:span></text:p></draw:text-box></draw:frame><draw:frame draw:style-name="fr84" svg:x="8.890cm" svg:y="18.112cm" fo:min-width="4.055cm" fo:min-height="0.457cm" text:anchor-type="paragraph"><draw:text-box><text:p text:style-name="P60"><text:span text:style-name="CharStyle8">tłum. i oprac. W. Ryczek</text:span></text:p></draw:text-box></draw:frame></text:p>
      </text:section>
      <text:section text:style-name="Sect11" text:name="Section11">
        <text:p text:style-name="P396"><draw:frame draw:style-name="fr85" svg:x="2.166cm" svg:y="1.309cm" fo:min-width="0.593cm" fo:min-height="0.423cm" text:anchor-type="paragraph"><draw:text-box><text:p text:style-name="P215"><text:span text:style-name="CharStyle49">184</text:span></text:p></draw:text-box></draw:frame><draw:frame draw:style-name="fr86" svg:x="6.279cm" svg:y="1.309cm" fo:min-width="2.261cm" fo:min-height="0.416cm" text:anchor-type="paragraph"><draw:text-box><text:p text:style-name="P372"><text:span text:style-name="T26">Andreae Schonei</text:span></text:p></draw:text-box></draw:frame><draw:frame draw:style-name="fr87" svg:x="2.157cm" svg:y="2.723cm" svg:width="10.523cm" svg:height="6.062cm" text:anchor-type="paragraph"><draw:text-box><text:p text:style-name="P68"><text:span text:style-name="CharStyle8">Nota edytorska</text:span></text:p><text:p text:style-name="P104"><text:span text:style-name="CharStyle8">Podstawę niniejszej edycji stanowi pierwodruk poematu </text:span><text:span text:style-name="CharStyle50">Oda ad Georgium<text:line-break/></text:span><text:span text:style-name="T36">Radivilium, Sanctae </text:span><text:span text:style-name="CharStyle50">Romanae </text:span><text:span text:style-name="T36">Ecclesiae </text:span><text:span text:style-name="CharStyle50">Cardinalem, Episcopum </text:span><text:span text:style-name="T36">Cracovien-<text:line-break/></text:span><text:span text:style-name="CharStyle50">sem, Principem amplissimum.</text:span><text:span text:style-name="CharStyle8"><text:s text:c="1"/></text:span><text:span text:style-name="T3">(Cracoviae, in architypographia regia </text:span><text:span text:style-name="T29">et </text:span><text:span text:style-name="T3">ec-<text:line-break/>clesiastica Lazari, Anno Domini 1592), </text:span><text:span text:style-name="CharStyle8">przechowywany w zbiorach Bi-<text:line-break/>blioteki Narodowej </text:span><text:span text:style-name="T3">im. </text:span><text:span text:style-name="CharStyle8">Ossolińskich, </text:span><text:span text:style-name="T3">4°, 12 k., </text:span><text:span text:style-name="CharStyle8">sygn. </text:span><text:span text:style-name="T3">2470. </text:span><text:span text:style-name="CharStyle8">Za podstawę<text:line-break/>transkrypcji przyjęto normę postulowaną przez </text:span><text:span text:style-name="CharStyle50">Słownik łacińsko-polski</text:span><text:span text:style-name="CharStyle8"><text:s text:c="1"/>pod<text:line-break/>red. M. Plezi (Warszawa 1959—1979), wprowadzając następujące zmiany:<text:line-break/></text:span><text:span text:style-name="CharStyle50">charum</text:span><text:span text:style-name="CharStyle8"><text:s text:c="1"/>—— </text:span><text:span text:style-name="CharStyle50">carum, inclytis</text:span><text:span text:style-name="CharStyle8"><text:s text:c="1"/>—— </text:span><text:span text:style-name="CharStyle50">inclitis, </text:span><text:span text:style-name="T37">consilique</text:span><text:span text:style-name="T3"><text:s text:c="1"/></text:span><text:span text:style-name="CharStyle8">—— </text:span><text:span text:style-name="T38">consiliique, </text:span><text:span text:style-name="CharStyle50">demitis</text:span><text:span text:style-name="CharStyle8"><text:s text:c="1"/>——<text:line-break/></text:span><text:span text:style-name="CharStyle50">demittis, thoros</text:span><text:span text:style-name="CharStyle8"><text:s text:c="1"/>—— </text:span><text:span text:style-name="CharStyle50">toros, ahenea</text:span><text:span text:style-name="CharStyle8"><text:s text:c="1"/>—— </text:span><text:span text:style-name="CharStyle50">aenea, cythara</text:span><text:span text:style-name="CharStyle8"><text:s text:c="1"/>—— </text:span><text:span text:style-name="CharStyle50">cithara.</text:span><text:span text:style-name="CharStyle8"><text:s text:c="1"/>Zachowano<text:line-break/>oryginalny zapis pojawiających się w poemacie nazwisk. Zmodernizowano<text:line-break/>interpunkcję i ujednolicono grafię wyrazów pisanych wielką literą.</text:span></text:p></draw:text-box></draw:frame><draw:frame draw:style-name="fr88" svg:x="2.157cm" svg:y="9.878cm" svg:width="10.523cm" svg:height="9.178cm" text:anchor-type="paragraph"><draw:text-box><text:p text:style-name="P331"><text:span text:style-name="CharStyle8">Objaśnienia</text:span></text:p><text:list text:style-name="L4"><text:list-item><text:p text:style-name="P249"><text:span text:style-name="CharStyle8"><text:s text:c="1"/>v. 4: </text:span><text:span text:style-name="CharStyle50">Arabum </text:span><text:span text:style-name="T38">inter </text:span><text:span text:style-name="T36">opes</text:span><text:span text:style-name="T29"><text:s text:c="1"/></text:span><text:span text:style-name="CharStyle8">— bogactwa Arabów (</text:span><text:span text:style-name="CharStyle50">gazae Arabum)</text:span><text:span text:style-name="CharStyle8"><text:s text:c="1"/>uchodziły<text:line-break/>za przysłowiowe już w czasach Horacego. Por. </text:span><text:span text:style-name="CharStyle50">Carm.</text:span><text:span text:style-name="CharStyle8"><text:s text:c="1"/>III. 24. 2: „the-<text:line-break/>sauris Arabum </text:span><text:span text:style-name="T29">et divitis </text:span><text:span text:style-name="CharStyle8">Indiae” („skarby Arabii i bogactwa Indii”).</text:span></text:p></text:list-item><text:list-item><text:p text:style-name="P67"><text:span text:style-name="CharStyle8"><text:s text:c="1"/>v. 24—25: </text:span><text:span text:style-name="CharStyle50">fas </text:span><text:span text:style-name="T36">nefasque... exiguo</text:span><text:span text:style-name="T29"><text:s text:c="1"/></text:span><text:span text:style-name="CharStyle8">— por. Hor. </text:span><text:span text:style-name="CharStyle50">Carm.</text:span><text:span text:style-name="CharStyle8"><text:s text:c="1"/>I. 18. 10: „cum<text:line-break/>fas </text:span><text:span text:style-name="T27">atque </text:span><text:span text:style-name="CharStyle8">nefas </text:span><text:span text:style-name="T27">exiguo fine </text:span><text:span text:style-name="CharStyle8">libidinum | discernunt </text:span><text:span text:style-name="T27">avidi” </text:span><text:span text:style-name="CharStyle8">(„gdy żądni<text:line-break/>zmysłowych rozkoszy słabo odróżniają granicę między tym, co słusz-<text:line-break/>ne a tym, co niesłuszne”).</text:span></text:p></text:list-item><text:list-item><text:p text:style-name="P84"><text:span text:style-name="CharStyle8"><text:s text:c="1"/>v. 26—27: </text:span><text:span text:style-name="CharStyle50">sedexi\me </text:span><text:span text:style-name="T37">clavo brevem lyram</text:span><text:span text:style-name="T3"><text:s text:c="1"/></text:span><text:span text:style-name="CharStyle8">— por. Pind. </text:span><text:span text:style-name="CharStyle50">Olimp.</text:span><text:span text:style-name="CharStyle8"><text:s text:c="1"/>1. 17—18:<text:line-break/></text:span><text:span text:style-name="T29">àAAà Amptav </text:span><text:span text:style-name="T36">àno</text:span><text:span text:style-name="T29"><text:s text:c="1"/></text:span><text:span text:style-name="CharStyle8">^ópptyya naaaóAou I </text:span><text:span text:style-name="T3">Aapßav’(„lecz </text:span><text:span text:style-name="CharStyle8">zde-<text:line-break/>jmij z kołka dorycką formingę”, tłum. A. Szastyńska-Siemion), cyt.<text:line-break/>za: </text:span><text:span text:style-name="T27">Pindar, </text:span><text:span text:style-name="CharStyle50">Wybór poezji,</text:span><text:span text:style-name="CharStyle8"><text:s text:c="1"/>oprac. A. Szastyńska-Siemion, Wrocław—<text:line-break/>Warszawa-Kraków 1981 (BN II 199), s. 13.</text:span></text:p></text:list-item><text:list-item><text:p text:style-name="P45"><text:span text:style-name="CharStyle8"><text:s text:c="1"/>v. 28: </text:span><text:span text:style-name="CharStyle50">Lechicum iubar</text:span><text:span text:style-name="CharStyle8"><text:s text:c="1"/>— Lechici (por. staroruskie słowo </text:span><text:span text:style-name="T29">L’ach), </text:span><text:span text:style-name="CharStyle8">na-<text:line-break/>zwa używana dla określenia plemion zamieszkujących zachodnią<text:line-break/>Słowiańszczyznę. Znajdowały się wśród nich także plemiona polskie<text:line-break/>(m.in. Polanie, Wiślanie, Mazowszanie), których zjednoczenie doko-<text:line-break/>nane w IX wieku przez pierwszych książąt z rodu Piastów zapocząt-<text:line-break/>kowało państwo polskie.</text:span></text:p></text:list-item></text:list></draw:text-box></draw:frame></text:p>
      </text:section>
      <text:section text:style-name="Sect12" text:name="Section12">
        <text:p text:style-name="P397"><draw:frame draw:style-name="fr89" svg:x="5.302cm" svg:y="1.258cm" fo:min-width="4.013cm" fo:min-height="0.448cm" text:anchor-type="paragraph"><draw:text-box><text:p text:style-name="P294"><text:span text:style-name="CharStyle46">Oda Ad Georgium </text:span><text:span text:style-name="T34">Radivilum.</text:span></text:p></draw:text-box></draw:frame><draw:frame draw:style-name="fr90" svg:x="12.093cm" svg:y="1.309cm" fo:min-width="0.584cm" fo:min-height="0.423cm" text:anchor-type="paragraph"><draw:text-box><text:p text:style-name="P333"><text:span text:style-name="T39">185</text:span></text:p></draw:text-box></draw:frame><draw:frame draw:style-name="fr91" svg:x="2.178cm" svg:y="2.625cm" svg:width="10.481cm" svg:height="16.549cm" text:anchor-type="paragraph"><draw:text-box><text:list text:style-name="L4" text:continue-numbering="true"><text:list-item><text:p text:style-name="P335"><text:span text:style-name="CharStyle8"><text:s text:c="1"/>v. 30: </text:span><text:span text:style-name="T38">Radivilidum</text:span><text:span text:style-name="T27"><text:s text:c="1"/></text:span><text:span text:style-name="CharStyle8">— Radziwiłłowie </text:span><text:span text:style-name="T27">(lit. </text:span><text:span text:style-name="T38">Radvila),</text:span><text:span text:style-name="T27"><text:s text:c="1"/></text:span><text:span text:style-name="CharStyle8">najpotężniejszy z li-<text:line-break/>tewskich rodów magnackich, pieczętujący się herbem Trąby. Mimo<text:line-break/>że po raz pierwszy nazwa rodu pojawia się w dokumencie unii polsko-<text:line-break/>-litewskiej, zawartej w Horodle w 1413 roku, to jego początki sięgają<text:line-break/>czasów Giedymina i wiążą się z działalnością pogańskiego kapłana<text:line-break/>Lizdejki, uchodzącego za protoplastę rodu Radziwiłłów. Twórcami<text:line-break/>jego potęgi byli dwaj bracia stryjeczni: Mikołaj Radziwiłł zwany<text:line-break/>Czarnym (1515—1565), założyciel linii na Ołyce i Nieświeżu, oraz<text:line-break/>Mikołaj Radziwiłł zwany Rudym (1512-1584), brat Barbary Ra-<text:line-break/>dziwiłłówny, drugiej żony Zygmunta II Augusta, założyciel linii na<text:line-break/>Birżach i Dubinkach, zwanej kalwińską. Od 1547 roku Radziwił-<text:line-break/>łowie posiadali tytuł książęcy nadany im przez cesarza Ferdynanda<text:line-break/>I Habsburga.</text:span></text:p></text:list-item><text:list-item><text:p text:style-name="P337"><text:span text:style-name="CharStyle8"><text:s text:c="1"/>v. 32: </text:span><text:span text:style-name="T38">opibus inclitisque Litavum</text:span><text:span text:style-name="T27"><text:s text:c="1"/></text:span><text:span text:style-name="CharStyle8">— Radziwiłłowie byli właścicielami<text:line-break/>ogromnych majątków ziemskich na terenie niemal całego Wielkiego<text:line-break/>Księstwa Litewskiego. W skład ich posiadłości wchodziły m.in.: Bir-<text:line-break/>że, Kleck, Kiejdany, Nieśwież, Ołyka, a także Łukiszki pod Wilnem,<text:line-break/>gdzie 31 maja 1556 roku przyszedł na świat kardynał Jerzy Radziwiłł.</text:span></text:p></text:list-item><text:list-item><text:p text:style-name="P99"><text:span text:style-name="CharStyle8"><text:s text:c="1"/>v. 51: </text:span><text:span text:style-name="T37">Latioque</text:span><text:span text:style-name="T3"><text:s text:c="1"/></text:span><text:span text:style-name="CharStyle8">— Lacjum </text:span><text:span text:style-name="T36">(Latium),</text:span><text:span text:style-name="T29"><text:s text:c="1"/></text:span><text:span text:style-name="CharStyle8">kraina w środkowo-zachodniej<text:line-break/>części Półwyspu Apenińskiego, uważana za kolebkę Imperium Rzym-<text:line-break/>skiego (w jej granicach leżał otoczony siedmioma wzgórzami Rzym,<text:line-break/>którego przywódcy zdobyli z czasem przewagę w Związku Latyń-<text:line-break/>skim), a następnie siedzibę papieży, gdy Rzym stał się stolicą Państwa<text:line-break/>Kościelnego (fundacja króla Franków Pepina III, zwanego Małym lub<text:line-break/>Krótkim, w 756 roku). Jerzy Radziwiłł wielokrotnie podróżował do<text:line-break/>Rzymu. Jego pierwszy wyjazd do Italii w 1575 roku związany był ze<text:line-break/>studiami teologicznymi na Papieskim Uniwersytecie Gregoriańskim.</text:span></text:p></text:list-item><text:list-item><text:p text:style-name="P339"><text:span text:style-name="CharStyle8"><text:s text:c="1"/>v. 52: </text:span><text:span text:style-name="T38">Iberia </text:span><text:span text:style-name="T37">in omni</text:span><text:span text:style-name="T3"><text:s text:c="1"/></text:span><text:span text:style-name="CharStyle8">— </text:span><text:span text:style-name="T27">Iberia, </text:span><text:span text:style-name="CharStyle8">kraina historyczna znajdująca się na<text:line-break/>Półwyspie Iberyjskim (tereny dzisiejszej Hiszpanii i Portugalii).<text:line-break/>W II wieku p.n.e. ziemie te znalazły się pod panowaniem Rzymu.<text:line-break/>Utworzono z nich dwie prowincje zwane </text:span><text:span text:style-name="CharStyle50">Hispania citerior (Hispania<text:line-break/>Tarraconensis)</text:span><text:span text:style-name="CharStyle8"><text:s text:c="1"/>oraz </text:span><text:span text:style-name="CharStyle50">Hispania </text:span><text:span text:style-name="T38">ulterior</text:span><text:span text:style-name="T27"><text:s text:c="1"/></text:span><text:span text:style-name="CharStyle8">(podzielona później na dwa re-<text:line-break/>giony: </text:span><text:span text:style-name="CharStyle50">Hispania Baetica</text:span><text:span text:style-name="CharStyle8"><text:s text:c="1"/>i </text:span><text:span text:style-name="T38">Lusitania).</text:span><text:span text:style-name="T27"><text:s text:c="1"/></text:span><text:span text:style-name="CharStyle8">Na przełomie 1577 i 1578 roku<text:line-break/>Jerzy Radziwiłł odbył pielgrzymkę do sanktuarium św. Jakuba w </text:span><text:span text:style-name="T27">San-</text:span><text:span text:style-name="CharStyle8"><text:line-break/></text:span><text:span text:style-name="T27">tiago</text:span><text:span text:style-name="CharStyle8"><text:s text:c="1"/>de Compostela.</text:span></text:p></text:list-item><text:list-item><text:p text:style-name="P341"><text:span text:style-name="CharStyle8"><text:s text:c="1"/>v. 53: </text:span><text:span text:style-name="T38">Gallisque</text:span><text:span text:style-name="T27"><text:s text:c="1"/></text:span><text:span text:style-name="CharStyle8">— Galia, kraina historyczna rozciągająca się między<text:line-break/>Pirenejami a Renem, obejmująca tereny dzisiejszej Francji, Belgii</text:span></text:p></text:list-item></text:list></draw:text-box></draw:frame></text:p>
      </text:section>
      <text:section text:style-name="Sect13" text:name="Section13">
        <text:p text:style-name="P398"><draw:frame draw:style-name="fr92" svg:x="2.145cm" svg:y="1.309cm" fo:min-width="0.593cm" fo:min-height="0.423cm" text:anchor-type="paragraph"><draw:text-box><text:p text:style-name="P264"><text:span text:style-name="CharStyle49">186</text:span></text:p></draw:text-box></draw:frame><draw:frame draw:style-name="fr93" svg:x="6.258cm" svg:y="1.309cm" fo:min-width="2.261cm" fo:min-height="0.416cm" text:anchor-type="paragraph"><draw:text-box><text:p text:style-name="P378"><text:span text:style-name="T26">Andreae Schonei</text:span></text:p></draw:text-box></draw:frame><draw:frame draw:style-name="fr94" svg:x="2.178cm" svg:y="2.625cm" svg:width="10.481cm" svg:height="16.999cm" text:anchor-type="paragraph"><draw:text-box><text:p text:style-name="P343"><text:span text:style-name="CharStyle8">i północnych Włoch, podbita przez wojska Juliusza Cezara (stłumie-<text:line-break/>nie buntu Wercyngetoryksa). Początkowo cała prowincja dzieliła się<text:line-break/>na Galię Przedalpejską </text:span><text:span text:style-name="CharStyle50">(Galia Cisalpina)</text:span><text:span text:style-name="CharStyle8"><text:s text:c="1"/>i Galię Zaalpejską </text:span><text:span text:style-name="CharStyle50">(Galia<text:line-break/></text:span><text:span text:style-name="T37">Transalpina),</text:span><text:span text:style-name="T3"><text:s text:c="1"/></text:span><text:span text:style-name="CharStyle8">zaś po reformie administracji przeprowadzonej przez<text:line-break/>Oktawiana Augusta wyodrębniono następujące regiony: </text:span><text:span text:style-name="CharStyle50">Galia Nar-<text:line-break/>bonensis, Galia </text:span><text:span text:style-name="T37">Aquitania, </text:span><text:span text:style-name="CharStyle50">Galia Lugdunensis, Galia Belgica.</text:span><text:span text:style-name="CharStyle8"><text:s text:c="1"/>Młody<text:line-break/>Jerzy Radziwiłł udał się w 1573 roku jako dworzanin w towarzystwie<text:line-break/>swego brata, Mikołaja Krzysztofa Radziwiłła zwanego „Sierotką”, do<text:line-break/>Paryża w uroczystym poselstwie do księcia Henryka Walezego, wy-<text:line-break/>branego 11 maja tegoż roku na króla Polski i wielkiego księcia Litwy.</text:span></text:p><text:list text:style-name="L4" text:continue-numbering="true"><text:list-item><text:p text:style-name="P345"><text:span text:style-name="CharStyle8"><text:s text:c="1"/>v. 55: </text:span><text:span text:style-name="CharStyle50">Craciipopuli</text:span><text:span text:style-name="CharStyle8"><text:s text:c="1"/>— Krak </text:span><text:span text:style-name="CharStyle50">(Cracus</text:span><text:span text:style-name="CharStyle8"><text:s text:c="1"/>lub </text:span><text:span text:style-name="T37">Gracchus),</text:span><text:span text:style-name="T3"><text:s text:c="1"/></text:span><text:span text:style-name="CharStyle8">legendarny książę<text:line-break/>Polski i założyciel Krakowa, który miał być także ojcem księżniczki<text:line-break/>Wandy (por. J. Kochanowski, </text:span><text:span text:style-name="T37">El.</text:span><text:span text:style-name="T3"><text:s text:c="1"/></text:span><text:span text:style-name="CharStyle8">I. 15. 1: </text:span><text:span text:style-name="T27">„bellatrix Vanda”). </text:span><text:span text:style-name="CharStyle8">Najdo-<text:line-break/>kładniejszą relację o życiu i działalności Kraka jako władcy i twórcy<text:line-break/>polskiej państwowości przekazuje Wincenty Kadłubek, który wywo-<text:line-break/>dzi imię księcia od nazwiska Tyberiusza Gracchusa. Kronikarz przy-<text:line-break/>pisuje również księciu oraz jego synom pokonanie potwora (określa-<text:line-break/>nego jako </text:span><text:span text:style-name="CharStyle50">holophagus,</text:span><text:span text:style-name="CharStyle8"><text:s text:c="1"/>a więc „całożerca”, smok), który domagał się co<text:line-break/>tydzień od mieszkańców grodu nad Wisłą ofiar z bydła (w przeciw-<text:line-break/>nym razie porywał ludzi).</text:span></text:p></text:list-item><text:list-item><text:p text:style-name="P347"><text:span text:style-name="CharStyle8"><text:s text:c="1"/>v. 58: </text:span><text:span text:style-name="CharStyle50">haeresum domus nefandae</text:span><text:span text:style-name="CharStyle8"><text:s text:c="1"/>— wśród poglądów uznanych w XVI<text:line-break/>wieku za heretyckie, tj. niezgodne z obowiązującą doktryną Kościoła<text:line-break/>katolickiego, znalazła się nauka Jana Kalwina (1509—1564), wyłożona<text:line-break/>w </text:span><text:span text:style-name="CharStyle50">Institutio religionis christianae</text:span><text:span text:style-name="CharStyle8"><text:s text:c="1"/>(Bazylea 1536). Francuski reformator<text:line-break/>religijny głosił m.in. powrót do lektury i samodzielnego studiowa-<text:line-break/>nia znaczeń Biblii (zwłaszcza Ewangelii), ograniczenie sakramentów<text:line-break/>do chrztu i Eucharystii (odrzucenie transsubstancjacji na rzecz prze-<text:line-break/>konania o symbolicznej obecności Chrystusa w chlebie i winie), za-<text:line-break/>kaz umieszczania w świątyniach obrazów i rzeźb, zakwestionowanie<text:line-break/>sukcesji apostolskiej, wprowadzenie powszechnego kapłaństwa wier-<text:line-break/>nych, przyjęcie zasady ciągłego formowania się doktryny chrześcijań-<text:line-break/>skiej </text:span><text:span text:style-name="T37">(Ecclesia </text:span><text:span text:style-name="CharStyle50">reformata, </text:span><text:span text:style-name="T38">semper </text:span><text:span text:style-name="CharStyle50">reformanda)</text:span><text:span text:style-name="CharStyle8"><text:s text:c="1"/>i nauki o predestynacji.<text:line-break/>Wzmianki poety o szalejącej herezji i potrzebie jej zwalczania nabie-<text:line-break/>rają szczególnego znaczenia w kontekście biografii nowego biskupa<text:line-break/>krakowskiego, który do 1574 roku związany był z kalwinizmem.</text:span></text:p></text:list-item><text:list-item><text:p text:style-name="P133"><text:span text:style-name="CharStyle8"><text:s text:c="1"/>v. 64: </text:span><text:span text:style-name="CharStyle50">levi Africo dabit</text:span><text:span text:style-name="CharStyle8"><text:s text:c="1"/>— Afryk </text:span><text:span text:style-name="CharStyle50">(Africus),</text:span><text:span text:style-name="CharStyle8"><text:s text:c="1"/>bóstwo wyobrażające wiatr<text:line-break/>południowo-zachodni, przynoszący masy gorącego i wilgotnego po-<text:line-break/>wietrza znad pustynnych obszarów północnej Afryki.</text:span></text:p></text:list-item></text:list></draw:text-box></draw:frame></text:p>
      </text:section>
      <text:section text:style-name="Sect14" text:name="Section14">
        <text:p text:style-name="P399"><draw:frame draw:style-name="fr95" svg:x="5.302cm" svg:y="1.258cm" fo:min-width="4.013cm" fo:min-height="0.448cm" text:anchor-type="paragraph"><draw:text-box><text:p text:style-name="P207"><text:span text:style-name="CharStyle46">Oda Ad Georgium </text:span><text:span text:style-name="T31">Radivilum.</text:span></text:p></draw:text-box></draw:frame><draw:frame draw:style-name="fr96" svg:x="12.093cm" svg:y="1.309cm" fo:min-width="0.601cm" fo:min-height="0.416cm" text:anchor-type="paragraph"><draw:text-box><text:p text:style-name="P261"><text:span text:style-name="CharStyle49">187</text:span></text:p></draw:text-box></draw:frame><draw:frame draw:style-name="fr97" svg:x="2.178cm" svg:y="2.625cm" svg:width="10.481cm" svg:height="16.999cm" text:anchor-type="paragraph"><draw:text-box><text:list text:style-name="L4" text:continue-numbering="true"><text:list-item><text:p text:style-name="P349"><text:span text:style-name="CharStyle8"><text:s text:c="1"/>v. 70: </text:span><text:span text:style-name="CharStyle50">Lutherus</text:span><text:span text:style-name="CharStyle8"><text:s text:c="1"/>— Marcin Luter (1483—1546), augustianin z Witten-<text:line-break/>bergi. Jego wystąpienie 31 października 1517 roku, spowodowane<text:line-break/>sprzeciwem wobec pobierania opłaty za udzielanie odpustów i licz-<text:line-break/>nych nadużyć kurii rzymskiej, stało się początkiem reformacji reli-<text:line-break/>gijnej, która objęła swym zasięgiem niemal całą Europę. Luter głosił<text:line-break/>konieczność gruntownego przeobrażenia życia religijnego. Jego od-<text:line-break/>nowę miał przynieść powrót do samodzielnej lektury Biblii (którą re-<text:line-break/>formator przełożył na język niemiecki), zaufanie Bogu i bezwzględne<text:line-break/>posłuszeństwo Jego woli.</text:span></text:p></text:list-item><text:list-item><text:p text:style-name="P78"><text:span text:style-name="CharStyle8"><text:s text:c="1"/>v. 70: </text:span><text:span text:style-name="CharStyle50">cum Ario</text:span><text:span text:style-name="CharStyle8"><text:s text:c="1"/>— Ariusz (256—336), teolog pochodzący z Aleksandrii.<text:line-break/>Utrzymywał, że Jezus Chrystus został stworzony przez Boga Ojca<text:line-break/>i dlatego był mu całkowicie posłuszny. Zakwestionowanie boskiej<text:line-break/>natury Chrystusa spowodowało ogłoszenie dogmatu o Trójcy Świętej<text:line-break/></text:span><text:span text:style-name="CharStyle50">(homoousia</text:span><text:span text:style-name="CharStyle8"><text:s text:c="1"/>— wszystkie osoby Trójcy są współistotne) i uznanie po-<text:line-break/>glądów Ariusza za heretyckie na I soborze w Nicei (325). Arianizm<text:line-break/>cieszył się dużym zainteresowaniem pierwszych chrześcijan nawet po<text:line-break/>jego potępieniu. Wiele koncepcji Ariusza zostało przejętych przez<text:line-break/>Fausta Socyna i arian (antytrynitarzy) w XVI wieku.</text:span></text:p></text:list-item><text:list-item><text:p text:style-name="P351"><text:span text:style-name="CharStyle8"><text:s text:c="1"/>v. 79—80: </text:span><text:span text:style-name="CharStyle50">ebrium... massicum</text:span><text:span text:style-name="CharStyle8"><text:s text:c="1"/>— wino massyckie, pochodziło ono<text:line-break/>z winnic rozciągających się na stokach góry Massicus (obecnie Mon-<text:line-break/>te Massico), położonej na granicy Lacjum i Kampanii. Bardzo częsty<text:line-break/>motyw poezji biesiadnej Horacego — por. </text:span><text:span text:style-name="CharStyle50">Carm.</text:span><text:span text:style-name="CharStyle8"><text:s text:c="1"/>I. 1. 17: </text:span><text:span text:style-name="T3">„veteris </text:span><text:span text:style-name="CharStyle8">po-<text:line-break/>cula Massici” („puchary starego wina massyckiego”), </text:span><text:span text:style-name="CharStyle50">Carm.</text:span><text:span text:style-name="CharStyle8"><text:s text:c="1"/>II. 7. 21:<text:line-break/></text:span><text:span text:style-name="T3">„oblivioso levia </text:span><text:span text:style-name="CharStyle8">Massico” („wino massyckie sprowadzające zapomnie-<text:line-break/>nie”), </text:span><text:span text:style-name="CharStyle50">Carm.</text:span><text:span text:style-name="CharStyle8"><text:s text:c="1"/>III. 21. 5—6: </text:span><text:span text:style-name="T3">„quocumque </text:span><text:span text:style-name="CharStyle8">lectum </text:span><text:span text:style-name="T3">nomine </text:span><text:span text:style-name="CharStyle8">Massicum |<text:line-break/></text:span><text:span text:style-name="T3">servas” </text:span><text:span text:style-name="CharStyle8">(„pod jakąkolwiek nazwą przechowujesz massyckie wino”).</text:span></text:p></text:list-item><text:list-item><text:p text:style-name="P150"><text:span text:style-name="CharStyle8"><text:s text:c="1"/>v. 85: </text:span><text:span text:style-name="CharStyle50">hicpopuli enim Lechici</text:span><text:span text:style-name="CharStyle8"><text:s text:c="1"/>— por. przyp. 4.</text:span></text:p></text:list-item><text:list-item><text:p text:style-name="P353"><text:span text:style-name="CharStyle8"><text:s text:c="1"/>v. 87: </text:span><text:span text:style-name="CharStyle50">ubi Apollo</text:span><text:span text:style-name="CharStyle8"><text:s text:c="1"/>— Apollo </text:span><text:span text:style-name="T29">(ÂnôAAmv), </text:span><text:span text:style-name="CharStyle8">syn Zeusa i tytanidy Leto<text:line-break/>(łac. </text:span><text:span text:style-name="CharStyle50">Latona),</text:span><text:span text:style-name="CharStyle8"><text:s text:c="1"/>brat Artemidy. Boskie bliźnięta miały przyjść na świat<text:line-break/>na wyspie Delos. Apollina uważano w starożytnej Grecji i Rzymie za<text:line-break/>bóstwo światła </text:span><text:span text:style-name="T38">(Phoebus</text:span><text:span text:style-name="T27"><text:s text:c="1"/></text:span><text:span text:style-name="CharStyle8">— ‘Jaśniejący’), wróżb, życia i śmierci. Upa-<text:line-break/>trywano w nim również opiekuna sztuki i twórczości poetyckiej (stąd<text:line-break/>przedstawia się go zazwyczaj w sztuce z łukiem lub lirą).</text:span></text:p></text:list-item><text:list-item><text:p text:style-name="P355"><text:span text:style-name="CharStyle8"><text:s text:c="1"/>v. 87: </text:span><text:span text:style-name="CharStyle50">Apollo cum sororibus</text:span><text:span text:style-name="CharStyle8"><text:s text:c="1"/>— siostrami Apollina nazywano Muzy,<text:line-break/>dziewięć córek Zeusa i </text:span><text:span text:style-name="T27">Mnemosyne, </text:span><text:span text:style-name="CharStyle8">bogini pamięci </text:span><text:span text:style-name="T3">(Kalliope,<text:line-break/></text:span><text:span text:style-name="CharStyle8">Klio, </text:span><text:span text:style-name="T3">Erato, Euterpe, </text:span><text:span text:style-name="T27">Melpomene, </text:span><text:span text:style-name="CharStyle8">Polihymnia, Talia, Terpsychora,<text:line-break/>Urania). Każdej Muzie przypisywano opiekę nad określoną gałęzią<text:line-break/>sztuki i nauki, a ich identyfikacji miały służyć posiadane przez nie</text:span></text:p></text:list-item></text:list></draw:text-box></draw:frame></text:p>
      </text:section>
      <text:section text:style-name="Sect15" text:name="Section15">
        <text:p text:style-name="P400"><draw:frame draw:style-name="fr98" svg:x="2.145cm" svg:y="1.309cm" fo:min-width="0.584cm" fo:min-height="0.399cm" text:anchor-type="paragraph"><draw:text-box><text:p text:style-name="P357"><text:span text:style-name="T39">188</text:span></text:p></draw:text-box></draw:frame><draw:frame draw:style-name="fr99" svg:x="6.258cm" svg:y="1.309cm" fo:min-width="2.261cm" fo:min-height="0.416cm" text:anchor-type="paragraph"><draw:text-box><text:p text:style-name="P111"><text:span text:style-name="T26">Andreae Schonei</text:span></text:p></draw:text-box></draw:frame><draw:frame draw:style-name="fr100" svg:x="2.178cm" svg:y="2.625cm" svg:width="10.481cm" svg:height="16.999cm" text:anchor-type="paragraph"><draw:text-box><text:p text:style-name="P359"><text:span text:style-name="CharStyle8">rekwizyty, np. </text:span><text:span text:style-name="T3">Kalliope </text:span><text:span text:style-name="CharStyle8">— poezja epicka, retoryka i filozofia — tab-<text:line-break/>liczka i rylec. Muzy przebywały najczęściej na stokach Helikonu lub<text:line-break/>Parnasu w Beocji, a opiekę nad nimi sprawował Apollo </text:span><text:span text:style-name="CharStyle51">(ÂtcôAAwv<text:line-break/>M</text:span><text:span text:style-name="T29">ouanyéxnç, </text:span><text:span text:style-name="CharStyle8">‘Apollo wiodący Muzy’).</text:span></text:p><text:list text:style-name="L4" text:continue-numbering="true"><text:list-item><text:p text:style-name="P169"><text:span text:style-name="CharStyle8"><text:s text:c="1"/>v. 91—92: </text:span><text:span text:style-name="T38">quid</text:span><text:span text:style-name="CharStyle50">concin[n]am... copiam?</text:span><text:span text:style-name="CharStyle8"><text:s text:c="1"/>— eufonia uzyskana dzięki na-<text:line-break/>gromadzeniu spółgłosek nosowych „m” i „n”: </text:span><text:span text:style-name="T3">„quid </text:span><text:span text:style-name="CharStyle8">concinjnjam po-<text:line-break/>tentium | opum innumeram copiam?”.</text:span></text:p></text:list-item><text:list-item><text:p text:style-name="P93"><text:span text:style-name="CharStyle8"><text:s text:c="1"/>v. 98: </text:span><text:span text:style-name="T37">Maciovius </text:span><text:span text:style-name="CharStyle50">egerat olim</text:span><text:span text:style-name="CharStyle8"><text:s text:c="1"/>— Samuel Maciejowski (ok. 1499—1550),<text:line-break/>biskup chełmski w latach 1539—1541, płocki w latach 1541—1546<text:line-break/>(por. </text:span><text:span text:style-name="T3">K. </text:span><text:span text:style-name="CharStyle8">Janicjusz, </text:span><text:span text:style-name="T37">El.</text:span><text:span text:style-name="T3"><text:s text:c="1"/></text:span><text:span text:style-name="CharStyle8">I. 35—74 z tomu </text:span><text:span text:style-name="CharStyle50">Tristia</text:span><text:span text:style-name="CharStyle8"><text:s text:c="1"/>z 1542 roku), krakow-<text:line-break/>ski w latach 1546—1550. Pomimo objęcia biskupstwa krakowskiego<text:line-break/>nie zrezygnował z urzędu kanclerza wielkiego koronnego, co przyczy-<text:line-break/>niło się do ostrej krytyki ze strony szlachty upominającej się o posza-<text:line-break/>nowanie zasady </text:span><text:span text:style-name="CharStyle50">incompatibilitas.</text:span><text:span text:style-name="CharStyle8"><text:s text:c="1"/>Jako urzędnik państwowy stawiał<text:line-break/>pierwsze kroki w kancelarii królewskiej Zygmunta I Starego. Dzięki<text:line-break/>wsparciu biskupa Piotra Tomickiego studiował w Padwie i Bolonii<text:line-break/>(ze studiów wyniósł doskonałą znajomość łaciny i greki). W 1539<text:line-break/>roku Maciejowski otrzymał stanowisko podkanclerzego koronnego.<text:line-break/>W 1547 roku ukończył budowę letniej rezydencji biskupiej w pod-<text:line-break/>krakowskim Prądniku (dziś dzielnica Prądnik Biały). Renesansowa<text:line-break/>willa stała się przystanią, do której często przybywali poeci i pisarze<text:line-break/>(m.in. J. Kochanowski, Sz. Szymonowic), a Łukasz Górnicki uczynił<text:line-break/>z niej miejsce akcji </text:span><text:span text:style-name="CharStyle50">Dworzanina polskiego</text:span><text:span text:style-name="CharStyle8"><text:s text:c="1"/>(Kraków 1566). Maciejow-<text:line-break/>ski przebudował także kaplicę pod wezwaniem św. Tomasza i Matki<text:line-break/>Bożej Śnieżnej na Wawelu, która stała się mauzoleum rodziny Macie-<text:line-break/>jowskich (oprócz Samuela spoczął w niej także po śmierci jego brata-<text:line-break/>nek, Bernard Maciejowski, biskup krakowski w latach 1600—1605).</text:span></text:p></text:list-item><text:list-item><text:p text:style-name="P57"><text:span text:style-name="CharStyle8"><text:s text:c="1"/>v. 110—111: </text:span><text:span text:style-name="CharStyle50">ut e tripodibus | Apollinis</text:span><text:span text:style-name="CharStyle8"><text:s text:c="1"/>— najsłynniejsza wyrocznia sta-<text:line-break/>rożytnej Grecji znajdowała się w Delfach, które były jednocześnie<text:line-break/>ważnym ośrodkiem kultu Apollina. W centralnym miejscu świątyni<text:line-break/>zasiadała na trójnogu kapłanka Apollina (Pytia), która w otoczeniu<text:line-break/>gęstego dymu kadzideł o silnym zapachu wypowiadała słowa prze-<text:line-break/>powiedni (czasami w formie heksametru daktylicznego). Profetycz-<text:line-break/>ny tekst był następnie opracowywany poetycko przez kapłanów<text:line-break/>(np. dzięki wprowadzeniu metrum, by mógł być lepiej zapamiętany)<text:line-break/>i objaśniany.</text:span></text:p></text:list-item><text:list-item><text:p text:style-name="P259"><text:span text:style-name="CharStyle8"><text:s text:c="1"/>v. 114: </text:span><text:span text:style-name="T37">tuos patres</text:span><text:span text:style-name="T3"><text:s text:c="1"/></text:span><text:span text:style-name="CharStyle8">— ojcowie w znaczeniu: senatorowie. W okresie<text:line-break/>republiki rzymskiej urząd senatora był zarezerwowany głównie dla</text:span></text:p></text:list-item></text:list></draw:text-box></draw:frame></text:p>
      </text:section>
      <text:section text:style-name="Sect16" text:name="Section16">
        <text:p text:style-name="P401"><draw:frame draw:style-name="fr101" svg:x="5.302cm" svg:y="1.258cm" fo:min-width="4.013cm" fo:min-height="0.448cm" text:anchor-type="paragraph"><draw:text-box><text:p text:style-name="P168"><text:span text:style-name="CharStyle46">Oda Ad Georgium </text:span><text:span text:style-name="T34">Radivilum.</text:span></text:p></draw:text-box></draw:frame><draw:frame draw:style-name="fr102" svg:x="12.093cm" svg:y="1.309cm" fo:min-width="0.584cm" fo:min-height="0.416cm" text:anchor-type="paragraph"><draw:text-box><text:p text:style-name="P89"><text:span text:style-name="CharStyle49">189</text:span></text:p></draw:text-box></draw:frame><draw:frame draw:style-name="fr103" svg:x="2.178cm" svg:y="2.625cm" svg:width="10.481cm" svg:height="17.002cm" text:anchor-type="paragraph"><draw:text-box><text:p text:style-name="P361"><text:span text:style-name="CharStyle8">przedstawicieli patrycjuszy (nazwa tej warstwy społecznej pochodzi<text:line-break/>od słowa </text:span><text:span text:style-name="CharStyle50">pater,</text:span><text:span text:style-name="CharStyle8"><text:s text:c="1"/>a więc ojciec), wywodzących się ze starych i zamoż-<text:line-break/>nych rodów arystokratycznych </text:span><text:span text:style-name="CharStyle50">(gentes</text:span><text:span text:style-name="CharStyle8">). Por. Cic. </text:span><text:span text:style-name="T36">De repub.</text:span><text:span text:style-name="T29"><text:s text:c="1"/></text:span><text:span text:style-name="CharStyle8">II. 12:<text:line-break/></text:span><text:span text:style-name="T3">„Rex patres </text:span><text:span text:style-name="CharStyle8">eos [scil. senatores] </text:span><text:span text:style-name="T3">voluit </text:span><text:span text:style-name="CharStyle8">nominari, </text:span><text:span text:style-name="T27">patriciosque </text:span><text:span text:style-name="CharStyle8">eorum<text:line-break/>liberos” („Król chciał, by nazywano senatorów ojcami, a ich potom-<text:line-break/>ków patrycjuszami”).</text:span></text:p><text:list text:style-name="L4" text:continue-numbering="true"><text:list-item><text:p text:style-name="P123"><text:span text:style-name="CharStyle8"><text:s text:c="1"/>v. 115: </text:span><text:span text:style-name="CharStyle50">stupuit Cyneas</text:span><text:span text:style-name="CharStyle8"><text:s text:c="1"/>— Kineas </text:span><text:span text:style-name="CharStyle50">(Cyneas)</text:span><text:span text:style-name="CharStyle8"><text:s text:c="1"/>z Tesalii, wybitny mówca<text:line-break/>i filozof, uczeń Demostenesa, minister na dworze króla Epiru Pyrrusa<text:line-break/>(nuppóę). Władca pewnego razu stwierdził, że Kineas podbił swoją<text:line-break/>wymową więcej miast niż on swoją armią. Działalność Kineasa jako<text:line-break/>mówcy i królewskiego posła szczegółowo opisuje </text:span><text:span text:style-name="T27">Plutarch </text:span><text:span text:style-name="CharStyle8">w żywocie<text:line-break/>Pyrrusa. Pisarz z Cheronei wspomina także o wydarzeniu, do którego<text:line-break/>bezpośrednią aluzję czyni Schoen. Dyplomata po powrocie z Rzymu<text:line-break/>miał oznajmić władcy Epiru, że senat wydał mu się zgromadzeniem<text:line-break/>królów, zaś lud rzymski hydrą lernejską. Pliniusz Starszy wspomina<text:line-break/></text:span><text:span text:style-name="T37">(Hist. nat.</text:span><text:span text:style-name="T3"><text:s text:c="1"/></text:span><text:span text:style-name="CharStyle8">VII. 24. 88.) o znakomitej pamięci Kineasa, który wysła-<text:line-break/>ny do Rzymu, potrafił po upływie jednego dnia pobytu w mieście<text:line-break/>nazwać po imieniu wszystkich senatorów i ekwitów („Cineas Pyrrhi<text:line-break/>regis legatus senatui et equestri ordini Romae postero die, quam<text:line-break/></text:span><text:span text:style-name="T3">advenerat”). </text:span><text:span text:style-name="CharStyle8">Por. S.H. Lubomirski, </text:span><text:span text:style-name="CharStyle50">Rozmowy Artaksesa i Ewandra:<text:line-break/></text:span><text:span text:style-name="T29">„Pyrrhus, </text:span><text:span text:style-name="CharStyle8">król Epirotów, na wojnę Cyneasza Tessala, ucznia Demo-<text:line-break/>stenesowego, z sobą umyślnie zaciągnął, którego do miast w legacyi<text:line-break/>wyprawował, aby jego mową zmiękczone, łacniej mu się poddawały<text:line-break/>— tak dalece, że często sam </text:span><text:span text:style-name="T29">Pyrrhus </text:span><text:span text:style-name="CharStyle8">zwykł był przyznawać, że więcej<text:line-break/>krajów pod władzą swoję mową Cyneasza niż własnym orężem pozy-<text:line-break/>skał”, cyt. za: idem, </text:span><text:span text:style-name="CharStyle50">Wybór pism,</text:span><text:span text:style-name="CharStyle8"><text:s text:c="1"/>oprac. R. Pollak, Wrocław—Warsza-<text:line-break/>wa-Kraków 2004 (BN I 145), s. 229.</text:span></text:p></text:list-item><text:list-item><text:p text:style-name="P234"><text:span text:style-name="CharStyle8"><text:s text:c="1"/>v. 131: </text:span><text:span text:style-name="T36">Tarnovium</text:span><text:span text:style-name="T29"><text:s text:c="1"/></text:span><text:span text:style-name="CharStyle8">— Jan Tarnowski (1550-1605), biskup poznański<text:line-break/>w latach 1598—1600, włocławski w latach 1600—1603, a następnie<text:line-break/>arcybiskup gnieźnieński i prymas Polski (1603—1605). Zanim zo-<text:line-break/>stał prymasem, pełnił ważne funkcje na dworze Stefana I Batorego<text:line-break/>i Zygmunta III Wazy, od 1581 roku był referendarzem wielkim ko-<text:line-break/>ronnym. W 1591 roku otrzymał nominację na urząd podkanclerzego<text:line-break/>koronnego.</text:span></text:p></text:list-item><text:list-item><text:p text:style-name="P363"><text:span text:style-name="CharStyle8"><text:s text:c="1"/>v. 131: </text:span><text:span text:style-name="T36">Crassiniosque</text:span><text:span text:style-name="T29"><text:s text:c="1"/></text:span><text:span text:style-name="CharStyle8">— Franciszek Krasiński h. Ślepowron (1525—<text:line-break/>1577), siostrzeniec Mikołaja Dzierzgowskiego, sekretarz Zygmunta II<text:line-break/>Augusta, wykonawca testamentu króla, podkanclerzy koronny od<text:line-break/>1569 roku, biskup krakowski w latach 1572—1577. Studiował w Wit-</text:span></text:p></text:list-item></text:list></draw:text-box></draw:frame></text:p>
      </text:section>
      <text:section text:style-name="Sect17" text:name="Section17">
        <text:p text:style-name="P402"><draw:frame draw:style-name="fr104" svg:x="2.140cm" svg:y="1.309cm" fo:min-width="0.593cm" fo:min-height="0.399cm" text:anchor-type="paragraph"><draw:text-box><text:p text:style-name="P49"><text:span text:style-name="T39">190</text:span></text:p></draw:text-box></draw:frame><draw:frame draw:style-name="fr105" svg:x="6.255cm" svg:y="1.309cm" fo:min-width="2.261cm" fo:min-height="0.416cm" text:anchor-type="paragraph"><draw:text-box><text:p text:style-name="P365"><text:span text:style-name="CharStyle46">Andreae </text:span><text:span text:style-name="T26">Schonei</text:span></text:p></draw:text-box></draw:frame><draw:frame draw:style-name="fr106" svg:x="2.173cm" svg:y="2.625cm" svg:width="10.490cm" svg:height="16.999cm" text:anchor-type="paragraph"><draw:text-box><text:p text:style-name="P141"><text:span text:style-name="CharStyle8">tenberdze pod kierunkiem Filipa Melanchtona. W czasie kierowania<text:line-break/>diecezją krakowską propagował tolerancję religijną względem inno-<text:line-break/>wierców. Aktywnie wspierał prace nad redakcją tekstu konfederacji<text:line-break/>warszawskiej, którą podpisał jako jedyny z całego polskiego episko-<text:line-break/>patu, co stało się przyczyną sporu z kapitułą krakowską. Stanisław<text:line-break/>Krasiński (zm. 1598), archidiakon krakowski. Wraz z dwoma innymi<text:line-break/>kanonikami krakowskimi, Marcinem Izdbieńskim (por. przyp. 27)<text:line-break/>i Krzysztofem Drozdowskim, Krasiński wszedł w skład komisji, która<text:line-break/>miała przeprowadzić reformę Akademii Krakowskiej. Schoen zade-<text:line-break/>dykował archidiakonowi sielankę (dialog dwóch pasterzy o imionach<text:line-break/>Melibeus i Corydon) </text:span><text:span text:style-name="T37">Palaemon, </text:span><text:span text:style-name="CharStyle50">seu promnicum Crasinianum </text:span><text:span text:style-name="T37">in </text:span><text:span text:style-name="CharStyle50">tu-<text:line-break/>multo bellico </text:span><text:span text:style-name="T37">conservatum</text:span><text:span text:style-name="T3"><text:s text:c="1"/></text:span><text:span text:style-name="CharStyle8">(Kraków 1589).</text:span></text:p><text:list text:style-name="L4" text:continue-numbering="true"><text:list-item><text:p text:style-name="P367"><text:span text:style-name="CharStyle8"><text:tab/>v. 132: </text:span><text:span text:style-name="T37">Socoloviumque </text:span><text:span text:style-name="CharStyle50">magna </text:span><text:span text:style-name="T37">claraque </text:span><text:span text:style-name="CharStyle50">nomina</text:span><text:span text:style-name="CharStyle8"><text:s text:c="1"/>— Stanisław Sokołow-<text:line-break/>ski (1537—1593), długoletni wykładowca retoryki w Akademii Kra-<text:line-break/>kowskiej, nauczyciel Sz. Szymonowica i A. Schoena, teolog królewski<text:line-break/>i kaznodzieja nadworny Stefana I Batorego, uważany za jednego z czo-<text:line-break/>łowych polemistów religijnych drugiej połowy XVI wieku. Pozosta-<text:line-break/>wił wiele dzieł pisanych po łacinie w stylu, który stanowi mistrzow-<text:line-break/>skie naśladowanie retorycznej prozy Cycerona. Do najważniejszych<text:line-break/>dzieł krakowskiego teologa należy zaliczyć: traktaty homiletyczno-<text:line-break/>-egzegetyczne: </text:span><text:span text:style-name="CharStyle50">Iustus Ioseph, </text:span><text:span text:style-name="T37">sive in </text:span><text:span text:style-name="CharStyle50">Iesu </text:span><text:span text:style-name="T37">Christi </text:span><text:span text:style-name="CharStyle50">Domini nostri </text:span><text:span text:style-name="T37">mortem<text:line-break/></text:span><text:span text:style-name="CharStyle50">etpassionem</text:span><text:span text:style-name="CharStyle8"><text:s text:c="1"/>[...] </text:span><text:span text:style-name="CharStyle50">meditationes</text:span><text:span text:style-name="CharStyle8"><text:s text:c="1"/>z 1586 roku (przeł. przez J. Bogusław-<text:line-break/>skiego, </text:span><text:span text:style-name="CharStyle50">Sprawiedliwy Józef albo o męce i śmierci Pana naszego Jezusa<text:line-break/>Krystusa rozmyślania</text:span><text:span text:style-name="CharStyle8"><text:s text:c="1"/>z 1596 roku), </text:span><text:span text:style-name="T37">Nuntius </text:span><text:span text:style-name="CharStyle50">salutis, </text:span><text:span text:style-name="T37">sive </text:span><text:span text:style-name="CharStyle50">de Incarna-<text:line-break/>tione</text:span><text:span text:style-name="CharStyle8"><text:s text:c="1"/>z 1588 (przeł. przez J. Januszowskiego, </text:span><text:span text:style-name="CharStyle50">Poseł wielki o Wcieleniu<text:line-break/>Syna Bożego</text:span><text:span text:style-name="CharStyle8"><text:s text:c="1"/>z 1590 roku) oraz </text:span><text:span text:style-name="T37">In Evangelia </text:span><text:span text:style-name="CharStyle50">Matthaei, Marci et Lucae<text:line-break/>notae</text:span><text:span text:style-name="CharStyle8"><text:s text:c="1"/>(1598); pisma teologiczno-polemiczne: </text:span><text:span text:style-name="CharStyle50">Conciones </text:span><text:span text:style-name="T37">duae, alte-<text:line-break/>ra de vestitu haereticorum </text:span><text:span text:style-name="CharStyle50">et fructu </text:span><text:span text:style-name="T37">haereseon, altera </text:span><text:span text:style-name="CharStyle50">de causis supremi<text:line-break/></text:span><text:span text:style-name="T38">excidii </text:span><text:span text:style-name="CharStyle50">Hierosolymitani</text:span><text:span text:style-name="CharStyle8"><text:s text:c="1"/>(Lwów 1578), </text:span><text:span text:style-name="T36">Censura </text:span><text:span text:style-name="CharStyle50">Orientalis Ecclesiae de<text:line-break/>praecipuis nostri saeculi haereticorum dogmatibus</text:span><text:span text:style-name="CharStyle8"><text:s text:c="1"/>z 1582 roku, </text:span><text:span text:style-name="CharStyle50">De ve-<text:line-break/>rae et falsae Ecclesiae </text:span><text:span text:style-name="T36">discrimine</text:span><text:span text:style-name="T29"><text:s text:c="1"/></text:span><text:span text:style-name="CharStyle8">(1582), </text:span><text:span text:style-name="CharStyle50">Conciones </text:span><text:span text:style-name="T36">quattuor</text:span><text:span text:style-name="T29"><text:s text:c="1"/></text:span><text:span text:style-name="CharStyle8">[...] </text:span><text:span text:style-name="CharStyle50">prae-<text:line-break/>senti </text:span><text:span text:style-name="T38">huic nostro saeculo imprimis </text:span><text:span text:style-name="CharStyle50">accomodatae</text:span><text:span text:style-name="CharStyle8"><text:s text:c="1"/>(Kolonia 1583), </text:span><text:span text:style-name="T38">Quae-<text:line-break/>stor, </text:span><text:span text:style-name="T36">sive de</text:span><text:span text:style-name="CharStyle50">parsimonia </text:span><text:span text:style-name="T38">atque </text:span><text:span text:style-name="CharStyle50">frugalitate</text:span><text:span text:style-name="CharStyle8"><text:s text:c="1"/>z 1589 roku (w tym samym<text:line-break/>roku przeł. przez J. Januszowskiego, </text:span><text:span text:style-name="CharStyle50">Szafarz abo o pohamowaniu utrat<text:line-break/>niepotrzebnych dialog)</text:span><text:span text:style-name="CharStyle8"><text:s text:c="1"/>oraz podręcznik wymowy kościelnej, zatytuło-<text:line-break/>wany </text:span><text:span text:style-name="CharStyle50">Partitiones ecclesiasticae (Podziały wymowy kościelnej,</text:span><text:span text:style-name="CharStyle8"><text:s text:c="1"/>Kraków<text:line-break/>1589), w którym podstawowe reguły homiletyki doby potrydenckiej<text:line-break/>zostały wyłożone przez autora w trakcie dyskusji ze swoim uczniem,</text:span></text:p></text:list-item></text:list></draw:text-box></draw:frame></text:p>
      </text:section>
      <text:section text:style-name="Sect18" text:name="Section18">
        <text:p text:style-name="P403"><draw:frame draw:style-name="fr107" svg:x="5.302cm" svg:y="1.258cm" fo:min-width="4.013cm" fo:min-height="0.448cm" text:anchor-type="paragraph"><draw:text-box><text:p text:style-name="P44"><text:span text:style-name="CharStyle46">Oda Ad Georgium </text:span><text:span text:style-name="T34">Radivilum.</text:span></text:p></draw:text-box></draw:frame><draw:frame draw:style-name="fr108" svg:x="12.093cm" svg:y="1.309cm" fo:min-width="0.568cm" fo:min-height="0.416cm" text:anchor-type="paragraph"><draw:text-box><text:p text:style-name="P213"><text:span text:style-name="T39">191</text:span></text:p></draw:text-box></draw:frame><draw:frame draw:style-name="fr109" svg:x="2.178cm" svg:y="2.625cm" svg:width="10.481cm" svg:height="16.993cm" text:anchor-type="paragraph"><draw:text-box><text:p text:style-name="P369"><text:span text:style-name="CharStyle52">Andrzejem Schoenem. Por. W. Ryczek, </text:span><text:span text:style-name="CharStyle53">Rhetorica christiana. Teoria<text:line-break/>wymowy kościelnej Stanisława Sokołowskiego,</text:span><text:span text:style-name="CharStyle52"><text:s text:c="1"/>Kraków 2011.</text:span></text:p><text:list text:style-name="L4" text:continue-numbering="true"><text:list-item><text:p text:style-name="P214"><text:span text:style-name="CharStyle8"><text:s text:c="1"/>v. 133: </text:span><text:span text:style-name="CharStyle50">fortis </text:span><text:span text:style-name="T38">senex </text:span><text:span text:style-name="CharStyle50">Russieci</text:span><text:span text:style-name="CharStyle8"><text:s text:c="1"/>— Marcin Rusiecki h. Poraj, z Izdebna (stąd<text:line-break/>Izdbieński) (1520—1594), synowiec biskupa poznańskiego Benedyk-<text:line-break/>ta Izdbieńskiego (1488—1553), kanonik poznański, gnieźnieński<text:line-break/>i krakowski. Po śmierci biskupa krakowskiego Filipa Padniewskiego<text:line-break/>(1572) zarządzał diecezją </text:span><text:span text:style-name="CharStyle50">sede </text:span><text:span text:style-name="T36">vacante.</text:span><text:span text:style-name="T29"><text:s text:c="1"/></text:span><text:span text:style-name="CharStyle8">Bartłomiej Paprocki przytacza<text:line-break/>w traktacie </text:span><text:span text:style-name="CharStyle50">Herby rycerstwa polskiego</text:span><text:span text:style-name="CharStyle8"><text:s text:c="1"/>(Kraków 1584, s. 355) nastę-<text:line-break/>pującą opowieść związaną z Rusieckim: „Temu, gdy posłał król bi-<text:line-break/>skupstwo poznańskie, a chciał od niego, aby dał dziesięć tysięcy, nie<text:line-break/>chciał biskupstwa przyjąć, powiedając, iż się tego kupować nie godzi,<text:line-break/>ale jeśli mię Król, Pan mój, baczy godnym tego urzędu, niechaj mi da<text:line-break/>tak, jako się to dać godzi, tedy przyjmę”.</text:span></text:p></text:list-item><text:list-item><text:p text:style-name="P230"><text:span text:style-name="CharStyle8"><text:s text:c="1"/>v. 134: </text:span><text:span text:style-name="T36">Debinique </text:span><text:span text:style-name="CharStyle50">potens</text:span><text:span text:style-name="CharStyle8"><text:s text:c="1"/>— Erazm Dębiński (lub Dembiński, zm.<text:line-break/>1603), syn kanclerza wielkiego koronnego Walentego Dembińskie-<text:line-break/>go, pobierał nauki na Uniwersytecie w Lipsku, sekretarz królewski,<text:line-break/>dziekan kolegiaty św. Michała na Wawelu. W 1569 roku posłował<text:line-break/>z polecenia Zygmunta II Augusta do Szwecji.</text:span></text:p></text:list-item><text:list-item><text:p text:style-name="P371"><text:span text:style-name="CharStyle8"><text:s text:c="1"/>v. 134: </text:span><text:span text:style-name="T36">gravisque </text:span><text:span text:style-name="CharStyle50">Brudzini</text:span><text:span text:style-name="CharStyle8"><text:s text:c="1"/>— Wojciech Brudzyński h. Prawdzic (zm.<text:line-break/>1594), syn Wojciecha, dworzanina Aleksandra I Jagiellończyka i Zyg-<text:line-break/>munta I Starego, w młodości przebywał na dworze cesarza Karola V<text:line-break/>i Ferdynanda I Habsburga. Później został sekretarzem królewskim.<text:line-break/>Zajmowane godności kościelne zawdzięczał biskupowi Filipowi Pad-<text:line-break/>niewskiemu. Był kustoszem krakowskim (od 1567 roku), kanoni-<text:line-break/>kiem gnieźnieńskim i sandomierskim.</text:span></text:p></text:list-item><text:list-item><text:p text:style-name="P373"><text:span text:style-name="CharStyle8"><text:s text:c="1"/>v. 136: </text:span><text:span text:style-name="CharStyle50">nepos Zamoscides</text:span><text:span text:style-name="CharStyle8"><text:s text:c="1"/>— Jerzy Zamojski (zm. 1621), od 1589 roku<text:line-break/>archidiakon lubelski, kanonik krakowski, sekretarz królewski w kan-<text:line-break/>celarii Zygmunta III Wazy, biskup chełmiński w latach 1601—1621.<text:line-break/>W 1605 roku objął opiekę nad niepełnoletnim synem hetmana Jana<text:line-break/>Zamojskiego, Tomaszem.</text:span></text:p></text:list-item><text:list-item><text:p text:style-name="P375"><text:span text:style-name="CharStyle8"><text:s text:c="1"/>v. 137: </text:span><text:span text:style-name="T38">quid </text:span><text:span text:style-name="CharStyle50">te, Tilici</text:span><text:span text:style-name="CharStyle8"><text:s text:c="1"/>— Piotr Tylicki (1543—1616), sekretarz w kan-<text:line-break/>celarii królewskiej Stefana Batorego, od 1591 roku pełnił z polecenia<text:line-break/>Zygmunta III Wazy obowiązki referendarza wielkiego koronnego,<text:line-break/>podkanclerz koronny w latach 1598—1604. Studiował prawo w Aka-<text:line-break/>demii Krakowskiej. W 1589 roku towarzyszył Zygmuntowi III Wa-<text:line-break/>zie w wyprawie do Szwecji w obronie praw tegoż władcy do korony<text:line-break/>Szwecji. W 1595 roku został biskupem chełmińskim, w 1600 roku<text:line-break/>warmińskim, w 1603 roku włocławskim, a w 1607 roku krakowskim.</text:span></text:p></text:list-item></text:list></draw:text-box></draw:frame></text:p>
      </text:section>
      <text:section text:style-name="Sect19" text:name="Section19">
        <text:p text:style-name="P404"><draw:frame draw:style-name="fr110" svg:x="2.136cm" svg:y="1.309cm" fo:min-width="0.593cm" fo:min-height="0.399cm" text:anchor-type="paragraph"><draw:text-box><text:p text:style-name="P191"><text:span text:style-name="T39">192</text:span></text:p></draw:text-box></draw:frame><draw:frame draw:style-name="fr111" svg:x="6.251cm" svg:y="1.309cm" fo:min-width="2.261cm" fo:min-height="0.416cm" text:anchor-type="paragraph"><draw:text-box><text:p text:style-name="P377"><text:span text:style-name="T26">Andreae Schonei</text:span></text:p></draw:text-box></draw:frame><draw:frame draw:style-name="fr112" svg:x="2.170cm" svg:y="2.623cm" svg:width="10.499cm" svg:height="16.999cm" text:anchor-type="paragraph"><draw:text-box><text:list text:style-name="L4" text:continue-numbering="true"><text:list-item><text:p text:style-name="P379"><text:span text:style-name="T27"><text:s text:c="1"/></text:span><text:span text:style-name="T3">v. 137—138: </text:span><text:span text:style-name="CharStyle50">Ga^cini</text:span><text:span text:style-name="CharStyle8"><text:s text:c="1"/></text:span><text:span text:style-name="T3">— Jan </text:span><text:span text:style-name="CharStyle8">Gałczyński </text:span><text:span text:style-name="T3">h. </text:span><text:span text:style-name="CharStyle8">Sokala </text:span><text:span text:style-name="T29">(zm. 1599), </text:span><text:span text:style-name="CharStyle8">syn Ma-<text:line-break/>cieja Gałczyńskiego i Anny Dobrzyńskiej, sekretarz królewski na dwo-<text:line-break/>rze Stefana Batorego, kantor gnieźnieński od 1586 roku, archidiakon<text:line-break/>kaliski, kanonik krakowski od 1587 roku, a także referendarz koronny.</text:span></text:p></text:list-item><text:list-item><text:p text:style-name="P226"><text:span text:style-name="CharStyle8"><text:s text:c="1"/>v. 138: </text:span><text:span text:style-name="T36">et </text:span><text:span text:style-name="T38">Povodovi </text:span><text:span text:style-name="CharStyle50">canam</text:span><text:span text:style-name="CharStyle8"><text:s text:c="1"/>— Hieronim Powodowski (1543—1613),<text:line-break/>utalentowany kaznodzieja i polemista religijny. Studiował w Padwie,<text:line-break/>Bolonii i Rzymie, gdzie uzyskał doktorat obojga praw i teologii. Se-<text:line-break/>kretarz królewski, archidiakon kaliski, kanonik gnieźnieński, kra-<text:line-break/>kowski i poznański. W 1585 roku otrzymał godność archiprezbitera<text:line-break/>kościoła NMP w Krakowie. Autor takich dzieł, jak: </text:span><text:span text:style-name="CharStyle50">Conciones </text:span><text:span text:style-name="T38">aliquot<text:line-break/></text:span><text:span text:style-name="CharStyle50">piae et eruditae depuro </text:span><text:span text:style-name="T38">Dei verbo</text:span><text:span text:style-name="T27"><text:s text:c="1"/></text:span><text:span text:style-name="CharStyle8">(Poznań 1578), </text:span><text:span text:style-name="CharStyle50">Pochodnia Kościół<text:line-break/>Boży prawdziwy od ciemnych jaskiń kacyrskich nieomylnymi znakami<text:line-break/>rozeznawająca</text:span><text:span text:style-name="CharStyle8"><text:s text:c="1"/>(Poznań 1584), </text:span><text:span text:style-name="CharStyle50">Wędzidło na sprośne błędy a bluźnier-<text:line-break/>stwa nowych arianów</text:span><text:span text:style-name="CharStyle8"><text:s text:c="1"/>(Poznań 1582), </text:span><text:span text:style-name="CharStyle50">Recepta duszna i cielesna przeciw<text:line-break/>powietrzu morowemu</text:span><text:span text:style-name="CharStyle8"><text:s text:c="1"/>(Poznań 1589), </text:span><text:span text:style-name="CharStyle50">Christologia, sive sermones de<text:line-break/></text:span><text:span text:style-name="T38">Christo</text:span><text:span text:style-name="T27"><text:s text:c="1"/></text:span><text:span text:style-name="CharStyle8">(Kraków 1604).</text:span></text:p></text:list-item><text:list-item><text:p text:style-name="P305"><text:span text:style-name="CharStyle8"><text:s text:c="1"/>v. 140: </text:span><text:span text:style-name="CharStyle50">adest Doria cum cithara</text:span><text:span text:style-name="CharStyle8"><text:s text:c="1"/>— por. Pind. </text:span><text:span text:style-name="CharStyle50">Olimp.</text:span><text:span text:style-name="CharStyle8"><text:s text:c="1"/>1. 17—18: </text:span><text:span text:style-name="T29">àAAà<text:line-break/>Ampiav </text:span><text:span text:style-name="T36">àno</text:span><text:span text:style-name="T29"><text:s text:c="1"/></text:span><text:span text:style-name="CharStyle8">^óppiyya naaaaAou I </text:span><text:span text:style-name="T3">Aapßav’(„lecz </text:span><text:span text:style-name="CharStyle8">zdejmij<text:line-break/>z kołka dorycką formingę”, przeł. A. Szastyńska-Siemion) oraz J. Ko-<text:line-break/>chanowski, </text:span><text:span text:style-name="CharStyle50">Epinicion,</text:span><text:span text:style-name="CharStyle8"><text:s text:c="1"/>Kraków 1583: „Doride cum cithara et cum |<text:line-break/>dulce </text:span><text:span text:style-name="T27">sonantibus </text:span><text:span text:style-name="CharStyle8">odis | </text:span><text:span text:style-name="T27">obviam </text:span><text:span text:style-name="CharStyle8">regi </text:span><text:span text:style-name="T27">Bathorrheo </text:span><text:span text:style-name="CharStyle8">| progrediamur, </text:span><text:span text:style-name="T27">age,</text:span></text:p></text:list-item></text:list><text:p text:style-name="P381"><text:span text:style-name="T27">| Musa” („Do </text:span><text:span text:style-name="CharStyle8">dzieła </text:span><text:span text:style-name="T27">Muzo! | z </text:span><text:span text:style-name="CharStyle8">dorycką lutnią </text:span><text:span text:style-name="T27">| i </text:span><text:span text:style-name="CharStyle8">słodko brzmiącymi<text:line-break/>pieśniami | wyjdźmy naprzeciw króla Batorego”).</text:span></text:p><text:list text:style-name="L4" text:continue-numbering="true"><text:list-item><text:p text:style-name="P211"><text:span text:style-name="CharStyle8"><text:s text:c="1"/>v. 141: </text:span><text:span text:style-name="CharStyle50">Simonides poeta</text:span><text:span text:style-name="CharStyle8"><text:s text:c="1"/>— Szymon Szymonowic </text:span><text:span text:style-name="CharStyle50">(Simon Simonides,<text:line-break/></text:span><text:span text:style-name="CharStyle8">1558—1629), syn Szymona z Brzezin, rajcy lwowskiego, wybitny<text:line-break/>poeta polsko-łaciński, od 1586 roku związany z kanclerzem Janem<text:line-break/>Zamojskim, nobilitowany w 1590 roku (herb Kościesza). Podczas<text:line-break/>studiów w Akademii Krakowskiej jego nauczycielem retoryki był Sta-<text:line-break/>nisław Sokołowski (por. przyp. 26), który ułatwił młodemu poecie<text:line-break/>nawiązanie kontaktów z Zamojskim. W czasie pobytu w Krakowie<text:line-break/>poznał Andrzeja Schoena (i prawdopodobnie się z nim zaprzyjaźnił),<text:line-break/>którego Sokołowski przyjął do swojego domu przy ul. Kanoniczej.<text:line-break/>W latach 90. XVI stulecia Szymonowic znany był głównie z dzieł na-<text:line-break/>śladujących styl Pindara, takich jak: </text:span><text:span text:style-name="CharStyle50">Naenia funebris</text:span><text:span text:style-name="CharStyle8"><text:s text:c="1"/>(Kraków 1586)<text:line-break/>czy </text:span><text:span text:style-name="CharStyle50">Aelinopean</text:span><text:span text:style-name="CharStyle8"><text:s text:c="1"/>(Kraków 1589) i poematu </text:span><text:span text:style-name="T38">Divus Stanislaus,</text:span><text:span text:style-name="T27"><text:s text:c="1"/></text:span><text:span text:style-name="CharStyle8">który krą-<text:line-break/>żył przez wiele lat w licznych odpisach, zanim został wydany w Kra-<text:line-break/>kowie w 1604 roku, a także tragedii </text:span><text:span text:style-name="T37">Castus </text:span><text:span text:style-name="CharStyle50">Ioseph</text:span><text:span text:style-name="CharStyle8"><text:s text:c="1"/>(Kraków 1587),<text:line-break/>dedykowanej swemu mistrzowi, Stanisławowi Sokołowskiemu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9cm"/>
    </style:style>
    <style:style style:family="text" style:name="CharStyle5" style:display-name="CharStyle5" style:parent-style-name="CharStyle4">
      <style:text-properties fo:language="de" style:language-asian="de" style:language-complex="de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7">
      <style:text-properties fo:language="pl" style:language-asian="pl" style:language-complex="pl" style:text-scale="100.%" fo:letter-spacing="0.418cm" fo:color="#000000" style:text-position="0.%"/>
    </style:style>
    <style:style style:family="text" style:name="CharStyle14" style:display-name="CharStyle1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Georgia" style:font-name-asian="Georgia" style:font-name-complex="Georgia" fo:letter-spacing="0.108cm"/>
    </style:style>
    <style:style style:family="text" style:name="CharStyle16" style:display-name="CharStyle16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111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42cm"/>
    </style:style>
    <style:style style:family="text" style:name="CharStyle19" style:display-name="CharStyle19" style:parent-style-name="CharStyle18">
      <style:text-properties fo:language="de" style:language-asian="de" style:language-complex="de" fo:font-variant="small-caps" fo:font-size="12.pt" style:font-size-asian="12.pt" style:font-size-complex="12.pt" style:text-scale="100.%" fo:color="#000000" style:text-position="0.%"/>
    </style:style>
    <style:style style:family="text" style:name="CharStyle20" style:display-name="CharStyle20" style:parent-style-name="CharStyle18">
      <style:text-properties fo:language="de" style:language-asian="de" style:language-complex="de" fo:font-variant="small-caps" fo:font-size="12.pt" style:font-size-asian="12.pt" style:font-size-complex="12.pt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23" style:display-name="CharStyle23" style:parent-style-name="CharStyle22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26" style:display-name="CharStyle26" style:parent-style-name="CharStyle25">
      <style:text-properties fo:language="de" style:language-asian="de" style:language-complex="de" style:text-scale="100.%" fo:letter-spacing="-0.046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8cm"/>
    </style:style>
    <style:style style:family="text" style:name="CharStyle29" style:display-name="CharStyle29" style:parent-style-name="CharStyle28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fo:font-size="6.5pt" style:font-size-asian="6.5pt" style:font-size-complex="6.5pt" style:text-scale="100.%" fo:letter-spacing="0.062cm" fo:color="#000000" style:text-position="0.%"/>
    </style:style>
    <style:style style:family="text" style:name="CharStyle30" style:display-name="CharStyle30" style:parent-style-name="CharStyle28">
      <style:text-properties fo:language="de" style:language-asian="de" style:language-complex="de" style:text-scale="100.%" fo:color="#000000" style:text-position="0.%"/>
    </style:style>
    <style:style style:family="text" style:name="CharStyle31" style:display-name="CharStyle31" style:parent-style-name="CharStyle25">
      <style:text-properties fo:language="de" style:language-asian="de" style:language-complex="de" style:text-scale="100.%" fo:letter-spacing="-0.04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194cm"/>
    </style:style>
    <style:style style:family="text" style:name="CharStyle34" style:display-name="CharStyle34" style:parent-style-name="CharStyle33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16cm"/>
    </style:style>
    <style:style style:family="text" style:name="CharStyle37" style:display-name="CharStyle37" style:parent-style-name="CharStyle36">
      <style:text-properties fo:language="de" style:language-asian="de" style:language-complex="de" style:text-scale="100.%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rebuchet MS" style:font-name-asian="Trebuchet MS" style:font-name-complex="Trebuchet MS" fo:letter-spacing="-0.042cm"/>
    </style:style>
    <style:style style:family="text" style:name="CharStyle41" style:display-name="CharStyle41" style:parent-style-name="CharStyle40">
      <style:text-properties style:text-underline-style="solid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text" style:name="CharStyle44" style:display-name="CharStyle44" style:parent-style-name="CharStyle43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45" style:display-name="CharStyle45" style:parent-style-name="CharStyle43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46" style:display-name="CharStyle46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51" style:display-name="CharStyle51" style:parent-style-name="CharStyle7">
      <style:text-properties fo:language="fr" style:language-asian="fr" style:language-complex="fr" fo:font-variant="small-caps" style:text-scale="100.%" fo:color="#000000" style:text-position="0.%"/>
    </style:style>
    <style:style style:family="text" style:name="CharStyle52" style:display-name="CharStyle52" style:parent-style-name="CharStyle2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53" style:display-name="CharStyle53" style:parent-style-name="CharStyle2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9cm"/>
    </style:style>
    <style:style style:family="paragraph" style:name="Tekst treści">
      <style:paragraph-properties fo:background-color="#FFFFFF" fo:margin-top="0.212cm" fo:line-height="0.864cm" fo:text-indent="-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line-height="0.5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212cm" fo:margin-bottom="0.212cm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Georgia" style:font-name-asian="Georgia" style:font-name-complex="Georgia" fo:letter-spacing="0.108cm"/>
    </style:style>
    <style:style style:family="paragraph" style:name="Nagłówek #2">
      <style:paragraph-properties fo:background-color="#FFFFFF" fo:margin-top="0.212cm" fo:margin-bottom="0.212cm" fo:line-height="0.000cm" fo:text-align="center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111cm"/>
    </style:style>
    <style:style style:family="paragraph" style:name="Tekst treści (4)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42cm"/>
    </style:style>
    <style:style style:family="paragraph" style:name="Tekst treści (5)">
      <style:paragraph-properties fo:background-color="#FFFFFF" fo:margin-top="0.212cm" fo:margin-bottom="0.212cm" fo:line-height="0.62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 (6)">
      <style:paragraph-properties fo:background-color="#FFFFFF" fo:margin-top="0.212cm" fo:margin-bottom="0.529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7)">
      <style:paragraph-properties fo:background-color="#FFFFFF" fo:margin-top="0.529cm" fo:margin-bottom="2.011cm" fo:line-height="0.381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8cm"/>
    </style:style>
    <style:style style:family="paragraph" style:name="Tekst treści (8)">
      <style:paragraph-properties fo:background-color="#FFFFFF" fo:margin-top="2.011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194cm"/>
    </style:style>
    <style:style style:family="paragraph" style:name="Tekst treści (9)">
      <style:paragraph-properties fo:background-color="#FFFFFF" fo:margin-top="0.212cm" fo:margin-bottom="0.212cm" fo:line-height="0.44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16cm"/>
    </style:style>
    <style:style style:family="paragraph" style:name="Tekst treści (10)">
      <style:paragraph-properties fo:background-color="#FFFFFF" fo:margin-top="0.212cm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rebuchet MS" style:font-name-asian="Trebuchet MS" style:font-name-complex="Trebuchet MS" fo:letter-spacing="-0.04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84"/>
      </style:footer>
      <style:header>
        <text:p text:style-name="P384"/>
      </style:header>
    </style:master-page>
    <style:master-page style:name="PageStyle1" style:page-layout-name="Mpm1">
      <style:footer>
        <text:p text:style-name="P384"/>
      </style:footer>
      <style:header>
        <text:p text:style-name="P384"/>
      </style:header>
    </style:master-page>
    <style:master-page style:name="PageStyle2" style:page-layout-name="Mpm2">
      <style:footer>
        <text:p text:style-name="P384"/>
      </style:footer>
      <style:header>
        <text:p text:style-name="P384"/>
      </style:header>
    </style:master-page>
    <style:master-page style:name="PageStyle3" style:page-layout-name="Mpm3">
      <style:footer>
        <text:p text:style-name="P384"/>
      </style:footer>
      <style:header>
        <text:p text:style-name="P384"/>
      </style:header>
    </style:master-page>
    <style:master-page style:name="PageStyle4" style:page-layout-name="Mpm4">
      <style:footer>
        <text:p text:style-name="P384"/>
      </style:footer>
      <style:header>
        <text:p text:style-name="P384"/>
      </style:header>
    </style:master-page>
    <style:master-page style:name="PageStyle5" style:page-layout-name="Mpm5">
      <style:footer>
        <text:p text:style-name="P384"/>
      </style:footer>
      <style:header>
        <text:p text:style-name="P384"/>
      </style:header>
    </style:master-page>
    <style:master-page style:name="PageStyle6" style:page-layout-name="Mpm6">
      <style:footer>
        <text:p text:style-name="P384"/>
      </style:footer>
      <style:header>
        <text:p text:style-name="P384"/>
      </style:header>
    </style:master-page>
    <style:master-page style:name="PageStyle7" style:page-layout-name="Mpm7">
      <style:footer>
        <text:p text:style-name="P384"/>
      </style:footer>
      <style:header>
        <text:p text:style-name="P384"/>
      </style:header>
    </style:master-page>
    <style:master-page style:name="PageStyle8" style:page-layout-name="Mpm8">
      <style:footer>
        <text:p text:style-name="P384"/>
      </style:footer>
      <style:header>
        <text:p text:style-name="P384"/>
      </style:header>
    </style:master-page>
    <style:master-page style:name="PageStyle9" style:page-layout-name="Mpm9">
      <style:footer>
        <text:p text:style-name="P384"/>
      </style:footer>
      <style:header>
        <text:p text:style-name="P384"/>
      </style:header>
    </style:master-page>
    <style:master-page style:name="PageStyle10" style:page-layout-name="Mpm10">
      <style:footer>
        <text:p text:style-name="P384"/>
      </style:footer>
      <style:header>
        <text:p text:style-name="P384"/>
      </style:header>
    </style:master-page>
    <style:master-page style:name="PageStyle11" style:page-layout-name="Mpm11">
      <style:footer>
        <text:p text:style-name="P384"/>
      </style:footer>
      <style:header>
        <text:p text:style-name="P384"/>
      </style:header>
    </style:master-page>
    <style:master-page style:name="PageStyle12" style:page-layout-name="Mpm12">
      <style:footer>
        <text:p text:style-name="P384"/>
      </style:footer>
      <style:header>
        <text:p text:style-name="P384"/>
      </style:header>
    </style:master-page>
    <style:master-page style:name="PageStyle13" style:page-layout-name="Mpm13">
      <style:footer>
        <text:p text:style-name="P384"/>
      </style:footer>
      <style:header>
        <text:p text:style-name="P384"/>
      </style:header>
    </style:master-page>
    <style:master-page style:name="PageStyle14" style:page-layout-name="Mpm14">
      <style:footer>
        <text:p text:style-name="P384"/>
      </style:footer>
      <style:header>
        <text:p text:style-name="P384"/>
      </style:header>
    </style:master-page>
    <style:master-page style:name="PageStyle15" style:page-layout-name="Mpm15">
      <style:footer>
        <text:p text:style-name="P384"/>
      </style:footer>
      <style:header>
        <text:p text:style-name="P384"/>
      </style:header>
    </style:master-page>
    <style:master-page style:name="PageStyle16" style:page-layout-name="Mpm16">
      <style:footer>
        <text:p text:style-name="P384"/>
      </style:footer>
      <style:header>
        <text:p text:style-name="P384"/>
      </style:header>
    </style:master-page>
    <style:master-page style:name="PageStyle17" style:page-layout-name="Mpm17">
      <style:footer>
        <text:p text:style-name="P384"/>
      </style:footer>
      <style:header>
        <text:p text:style-name="P384"/>
      </style:header>
    </style:master-page>
    <style:master-page style:name="PageStyle18" style:page-layout-name="Mpm18">
      <style:footer>
        <text:p text:style-name="P384"/>
      </style:footer>
      <style:header>
        <text:p text:style-name="P384"/>
      </style:header>
    </style:master-page>
    <style:master-page style:name="PageStyle19" style:page-layout-name="Mpm19">
      <style:footer>
        <text:p text:style-name="P384"/>
      </style:footer>
      <style:header>
        <text:p text:style-name="P3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da Ad Georgium Radivilum, Sanctae Romanae Ecclesiae Cardinalem, Episcopum Cracoviensem, Principem amplissimum</dc:title>
    <dc:subject>nauki humanistyczne</dc:subject>
    <meta:initial-creator>Andreas Schoneus</meta:initial-creator>
    <meta:keyword/>
  </office:meta>
</office:document-meta>
</file>