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language="pl" style:language-asian="pl" style:language-complex="pl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fo:language="pl" style:language-asian="pl" style:language-complex="pl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1">
      <style:text-properties fo:language="pl" style:language-asian="pl" style:language-complex="pl" fo:color="#000000"/>
    </style:style>
    <style:style style:family="text" style:name="T9" style:display-name="T9" style:parent-style-name="CharStyle10">
      <style:text-properties fo:language="de" style:language-asian="de" style:language-complex="de" fo:color="#000000"/>
    </style:style>
    <style:style style:family="text" style:name="T10" style:display-name="T10" style:parent-style-name="CharStyle10">
      <style:text-properties fo:color="#000000"/>
    </style:style>
    <style:style style:family="text" style:name="T11" style:display-name="T11" style:parent-style-name="CharStyle10">
      <style:text-properties fo:language="pl" style:language-asian="pl" style:language-complex="pl" fo:color="#000000"/>
    </style:style>
    <style:style style:family="text" style:name="T12" style:display-name="T12" style:parent-style-name="CharStyle10">
      <style:text-properties fo:language="pl" style:language-asian="pl" style:language-complex="pl" style:text-position="25%" fo:color="#000000"/>
    </style:style>
    <style:style style:family="text" style:name="T13" style:display-name="T13" style:parent-style-name="CharStyle10">
      <style:text-properties style:text-position="25%" fo:color="#000000"/>
    </style:style>
    <style:style style:family="text" style:name="T14" style:display-name="T14" style:parent-style-name="CharStyle14">
      <style:text-properties fo:color="#000000"/>
    </style:style>
    <style:style style:family="text" style:name="T15" style:display-name="T15" style:parent-style-name="CharStyle6">
      <style:text-properties fo:color="#000000"/>
    </style:style>
    <style:style style:family="text" style:name="T16" style:display-name="T16" style:parent-style-name="CharStyle15">
      <style:text-properties fo:color="#000000"/>
    </style:style>
    <style:style style:family="text" style:name="T17" style:display-name="T17" style:parent-style-name="CharStyle17">
      <style:text-properties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19">
      <style:text-properties fo:language="pl" style:language-asian="pl" style:language-complex="pl" fo:color="#000000"/>
    </style:style>
    <style:style style:family="text" style:name="T21" style:display-name="T21" style:parent-style-name="CharStyle21">
      <style:text-properties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5">
      <style:text-properties fo:language="ru" style:language-asian="ru" style:language-complex="ru" fo:color="#000000"/>
    </style:style>
    <style:style style:family="text" style:name="T25" style:display-name="T25" style:parent-style-name="CharStyle25">
      <style:text-properties fo:color="#000000"/>
    </style:style>
    <style:style style:family="text" style:name="T26" style:display-name="T26" style:parent-style-name="CharStyle25">
      <style:text-properties fo:language="pl" style:language-asian="pl" style:language-complex="pl" fo:color="#000000"/>
    </style:style>
    <style:style style:family="text" style:name="T27" style:display-name="T27" style:parent-style-name="CharStyle10">
      <style:text-properties fo:language="fr" style:language-asian="fr" style:language-complex="fr" fo:color="#000000"/>
    </style:style>
    <style:style style:family="text" style:name="T28" style:display-name="T28" style:parent-style-name="CharStyle17">
      <style:text-properties fo:language="pl" style:language-asian="pl" style:language-complex="pl" fo:color="#000000"/>
    </style:style>
    <style:style style:family="text" style:name="T29" style:display-name="T29" style:parent-style-name="CharStyle27">
      <style:text-properties fo:color="#000000"/>
    </style:style>
    <style:style style:family="text" style:name="T30" style:display-name="T30" style:parent-style-name="CharStyle29">
      <style:text-properties fo:language="pl" style:language-asian="pl" style:language-complex="pl" fo:color="#000000"/>
    </style:style>
    <style:style style:family="text" style:name="T31" style:display-name="T31" style:parent-style-name="CharStyle29">
      <style:text-properties fo:language="de" style:language-asian="de" style:language-complex="de" fo:color="#000000"/>
    </style:style>
    <style:style style:family="text" style:name="T32" style:display-name="T32" style:parent-style-name="CharStyle29">
      <style:text-properties fo:color="#000000"/>
    </style:style>
    <style:style style:family="text" style:name="T33" style:display-name="T33" style:parent-style-name="CharStyle29">
      <style:text-properties fo:language="fr" style:language-asian="fr" style:language-complex="fr" fo:color="#000000"/>
    </style:style>
    <style:style style:family="text" style:name="T34" style:display-name="T34" style:parent-style-name="CharStyle29">
      <style:text-properties fo:language="ru" style:language-asian="ru" style:language-complex="ru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489cm" fo:line-height="0.318cm" fo:margin-left="0.035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459cm" fo:line-height="0.353cm" fo:margin-left="0.035cm" fo:margin-right="0.000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72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965cm" fo:margin-left="0.071cm" fo:margin-right="0.000cm" fo:text-indent="0.000cm" fo:text-align="justify" style:page-number="auto">
        <style:tab-stops>
          <style:tab-stop style:position="16.976cm" style:type="righ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88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965cm" fo:margin-left="0.000cm" fo:margin-right="0.000cm" fo:text-indent="0.000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margin-left="0.635cm" fo:margin-right="0.035cm" fo:text-indent="-0.6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965cm" fo:margin-left="0.035cm" fo:margin-right="0.035cm" fo:text-indent="1.235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999cm" fo:margin-left="0.212cm" fo:margin-right="0.035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" style:parent-style-name="Tekst treści (4)">
      <style:paragraph-properties fo:background-color="transparent" fo:margin-top="0.000cm" fo:margin-bottom="0.000cm" fo:margin-left="1.270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000cm" fo:margin-left="1.270cm" fo:margin-right="6.526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974cm" fo:margin-left="0.247cm" fo:margin-right="0.035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965cm" fo:margin-left="0.212cm" fo:margin-right="0.035cm" fo:text-indent="0.00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18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000cm" fo:margin-left="0.635cm" fo:margin-right="0.035cm" fo:text-indent="-0.6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974cm" fo:margin-left="0.247cm" fo:margin-right="0.000cm" fo:text-indent="0.000cm" fo:text-align="justify" style:page-number="auto"/>
      <style:text-properties/>
    </style:style>
    <style:style style:family="paragraph" style:name="P123" style:parent-style-name="Nagłówek #2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06cm" fo:margin-left="0.000cm" fo:margin-right="0.000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3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965cm" fo:margin-left="0.035cm" fo:margin-right="0.035cm" fo:text-indent="1.235cm" fo:text-align="justify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41" style:parent-style-name="Tekst treści (4)">
      <style:paragraph-properties fo:background-color="transparent" fo:margin-top="0.000cm" fo:margin-bottom="0.000cm" fo:margin-left="0.635cm" fo:margin-right="0.035cm" fo:text-indent="-0.600cm" fo:text-align="left" style:page-number="auto"/>
      <style:text-properties/>
    </style:style>
    <style:style style:family="paragraph" style:name="P142" style:parent-style-name="Tekst treści (2)">
      <style:paragraph-properties fo:background-color="transparent" fo:margin-top="0.000cm" fo:margin-bottom="0.000cm" fo:margin-left="10.160cm" fo:margin-right="0.035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965cm" fo:margin-left="0.000cm" fo:margin-right="0.000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965cm" fo:margin-left="0.035cm" fo:margin-right="0.035cm" fo:text-indent="0.00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37cm" fo:margin-left="0.106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53" style:parent-style-name="Tekst treści (4)">
      <style:paragraph-properties fo:background-color="transparent" fo:margin-top="0.000cm" fo:margin-bottom="0.000cm" fo:margin-left="1.270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965cm" fo:margin-left="0.000cm" fo:margin-right="0.000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59" style:parent-style-name="Tekst treści (4)">
      <style:paragraph-properties fo:background-color="transparent" fo:margin-top="0.000cm" fo:margin-bottom="0.000cm" fo:margin-left="0.635cm" fo:margin-right="0.035cm" fo:text-indent="-0.6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06cm" fo:margin-left="0.000cm" fo:margin-right="0.000cm" fo:text-indent="0.000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965cm" fo:margin-left="0.035cm" fo:margin-right="0.035cm" fo:text-indent="1.235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965cm" fo:margin-left="0.000cm" fo:margin-right="0.035cm" fo:text-indent="1.235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965cm" fo:margin-left="0.035cm" fo:margin-right="0.000cm" fo:text-indent="0.000cm" fo:text-align="justify" style:page-number="auto">
        <style:tab-stops>
          <style:tab-stop style:position="16.976cm" style:type="righ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965cm" fo:margin-left="0.035cm" fo:margin-right="0.000cm" fo:text-indent="0.000cm" fo:text-align="justify" style:page-number="auto">
        <style:tab-stops>
          <style:tab-stop style:position="16.984cm" style:type="righ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965cm" fo:margin-left="0.035cm" fo:margin-right="0.000cm" fo:text-indent="0.000cm" fo:text-align="justify" style:page-number="auto">
        <style:tab-stops>
          <style:tab-stop style:position="16.976cm" style:type="righ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965cm" fo:margin-left="0.000cm" fo:margin-right="0.035cm" fo:text-indent="1.235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965cm" fo:margin-left="0.035cm" fo:margin-right="0.000cm" fo:text-indent="0.000cm" fo:text-align="justify" style:page-number="auto">
        <style:tab-stops>
          <style:tab-stop style:position="16.976cm" style:type="right"/>
        </style:tab-stops>
      </style:paragraph-properties>
      <style:text-properties/>
    </style:style>
    <style:style style:family="paragraph" style:name="P185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91" style:parent-style-name="Nagłówek #1">
      <style:paragraph-properties fo:background-color="transparent" fo:margin-top="0.000cm" fo:margin-bottom="0.474cm" fo:line-height="0.459cm" fo:margin-left="0.000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866cm" fo:margin-left="0.000cm" fo:margin-right="0.035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00" style:parent-style-name="Nagłówek #2">
      <style:paragraph-properties fo:background-color="transparent" fo:margin-top="0.000cm" fo:margin-bottom="0.386cm" fo:line-height="0.353cm" fo:margin-left="0.000cm" fo:margin-right="0.000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965cm" fo:margin-left="0.035cm" fo:margin-right="0.035cm" fo:text-indent="0.000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04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974cm" fo:margin-left="0.247cm" fo:margin-right="0.035cm" fo:text-indent="0.000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10" style:parent-style-name="Tekst treści (4)">
      <style:paragraph-properties fo:background-color="transparent" fo:margin-top="0.000cm" fo:margin-bottom="0.000cm" fo:margin-left="0.635cm" fo:margin-right="0.035cm" fo:text-indent="-0.600cm" fo:text-align="left" style:page-number="auto"/>
      <style:text-properties/>
    </style:style>
    <style:style style:family="paragraph" style:name="P211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13" style:parent-style-name="Nagłówek lub stopka (2)">
      <style:paragraph-properties fo:background-color="transparent" fo:margin-top="0.000cm" fo:margin-bottom="0.000cm" fo:line-height="0.388cm" fo:margin-left="0.000cm" fo:margin-right="0.106cm" fo:text-indent="0.000cm" fo:text-align="righ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17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82cm" fo:margin-left="0.847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965cm" fo:margin-left="0.071cm" fo:margin-right="0.000cm" fo:text-indent="0.000cm" fo:text-align="justify" style:page-number="auto">
        <style:tab-stops>
          <style:tab-stop style:position="16.612cm" style:type="left"/>
        </style:tab-stops>
      </style:paragraph-properties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25" style:parent-style-name="Nagłówek #2">
      <style:paragraph-properties fo:background-color="transparent" fo:margin-top="0.000cm" fo:margin-bottom="0.000cm" fo:line-height="0.974cm" fo:margin-left="0.000cm" fo:margin-right="0.176cm" fo:text-indent="0.0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27" style:parent-style-name="Tekst treści (4)">
      <style:paragraph-properties fo:background-color="transparent" fo:margin-top="0.000cm" fo:margin-bottom="0.311cm" fo:margin-left="1.270cm" fo:margin-right="6.526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965cm" fo:margin-left="0.035cm" fo:margin-right="0.035cm" fo:text-indent="1.235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31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32" style:parent-style-name="Tekst treści (4)">
      <style:paragraph-properties fo:background-color="transparent" fo:margin-top="0.000cm" fo:margin-bottom="0.000cm" fo:margin-left="0.670cm" fo:margin-right="0.035cm" fo:text-indent="-0.635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37cm" fo:margin-left="0.106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37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45" style:parent-style-name="Tekst treści (4)">
      <style:paragraph-properties fo:background-color="transparent" fo:margin-top="0.000cm" fo:margin-bottom="0.318cm" fo:margin-left="0.035cm" fo:margin-right="0.000cm" fo:text-indent="0.000cm" fo:text-align="justify" style:page-number="auto"/>
      <style:text-properties/>
    </style:style>
    <style:style style:family="paragraph" style:name="P246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47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48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965cm" fo:margin-left="0.000cm" fo:margin-right="0.035cm" fo:text-indent="1.235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422cm" fo:margin-left="0.035cm" fo:margin-right="0.035cm" fo:text-indent="0.000cm" fo:text-align="justify" style:page-number="auto"/>
      <style:text-properties/>
    </style:style>
    <style:style style:family="paragraph" style:name="P257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974cm" fo:margin-left="0.212cm" fo:margin-right="0.035cm" fo:text-indent="0.000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728cm" fo:margin-left="0.000cm" fo:margin-right="0.000cm" fo:text-indent="0.000cm" fo:text-align="center" style:page-number="auto"/>
      <style:text-properties/>
    </style:style>
    <style:style style:family="paragraph" style:name="P270" style:parent-style-name="Tekst treści (4)">
      <style:paragraph-properties fo:background-color="transparent" fo:margin-top="0.000cm" fo:margin-bottom="0.000cm" fo:line-height="0.406cm" fo:margin-left="1.270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75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974cm" fo:margin-left="0.212cm" fo:margin-right="0.035cm" fo:text-indent="0.000cm" fo:text-align="justify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80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965cm" fo:margin-left="0.035cm" fo:margin-right="0.035cm" fo:text-indent="0.000cm" fo:text-align="justify" style:page-number="auto"/>
      <style:text-properties/>
    </style:style>
    <style:style style:family="paragraph" style:name="P285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87" style:parent-style-name="Tekst treści (4)">
      <style:paragraph-properties fo:background-color="transparent" fo:margin-top="0.000cm" fo:margin-bottom="0.000cm" fo:margin-left="1.270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965cm" fo:margin-left="0.035cm" fo:margin-right="0.035cm" fo:text-indent="1.235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03" style:parent-style-name="Tekst treści (4)">
      <style:paragraph-properties fo:background-color="transparent" fo:margin-top="0.000cm" fo:margin-bottom="0.000cm" fo:line-height="0.406cm" fo:margin-left="0.035cm" fo:margin-right="0.000cm" fo:text-indent="0.000cm" fo:text-align="justify" style:page-number="auto">
        <style:tab-stops>
          <style:tab-stop style:position="11.269cm" style:type="center"/>
          <style:tab-stop style:position="12.590cm" style:type="center"/>
          <style:tab-stop style:position="14.139cm" style:type="center"/>
          <style:tab-stop style:position="15.054cm" style:type="center"/>
          <style:tab-stop style:position="16.086cm" style:type="center"/>
        </style:tab-stops>
      </style:paragraph-properties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965cm" fo:margin-left="0.247cm" fo:margin-right="0.035cm" fo:text-indent="0.000cm" fo:text-align="justify" style:page-number="auto"/>
      <style:text-properties/>
    </style:style>
    <style:style style:family="paragraph" style:name="P306" style:parent-style-name="Tekst treści (2)">
      <style:paragraph-properties fo:background-color="transparent" fo:margin-top="0.000cm" fo:margin-bottom="0.000cm" fo:line-height="0.974cm" fo:margin-left="8.008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965cm" fo:margin-left="0.000cm" fo:margin-right="0.000cm" fo:text-indent="0.000cm" fo:text-align="justify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965cm" fo:margin-left="0.000cm" fo:margin-right="0.000cm" fo:text-indent="0.000cm" fo:text-align="justify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294cm" fo:line-height="0.353cm" fo:margin-left="0.035cm" fo:margin-right="0.000cm" fo:text-indent="0.000cm" fo:text-align="justify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965cm" fo:margin-left="0.000cm" fo:margin-right="0.035cm" fo:text-indent="0.000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965cm" fo:margin-left="0.000cm" fo:margin-right="0.035cm" fo:text-indent="0.000cm" fo:text-align="justify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82cm" fo:margin-left="0.847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37cm" fo:margin-left="0.106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36" style:parent-style-name="Nagłówek #2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337" style:parent-style-name="Tekst treści (4)">
      <style:paragraph-properties fo:background-color="transparent" fo:margin-top="0.000cm" fo:margin-bottom="0.417cm" fo:line-height="0.406cm" fo:margin-left="0.035cm" fo:margin-right="0.000cm" fo:text-indent="0.000cm" fo:text-align="justify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40" style:parent-style-name="Tekst treści (4)">
      <style:paragraph-properties fo:background-color="transparent" fo:margin-top="0.000cm" fo:margin-bottom="0.000cm" fo:margin-left="1.270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42" style:parent-style-name="Tekst treści (4)">
      <style:paragraph-properties fo:background-color="transparent" fo:margin-top="0.000cm" fo:margin-bottom="0.000cm" fo:margin-left="0.635cm" fo:margin-right="0.035cm" fo:text-indent="-0.6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4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46" style:parent-style-name="Tekst treści (2)">
      <style:paragraph-properties fo:background-color="transparent" fo:margin-top="0.000cm" fo:margin-bottom="0.166cm" fo:line-height="0.353cm" fo:margin-left="8.290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59" style:parent-style-name="Tekst treści (4)">
      <style:paragraph-properties fo:background-color="transparent" fo:margin-top="0.000cm" fo:margin-bottom="0.000cm" fo:line-height="0.406cm" fo:margin-left="1.270cm" fo:margin-right="0.000cm" fo:text-indent="0.000cm" fo:text-align="justify" style:page-number="auto">
        <style:tab-stops>
          <style:tab-stop style:position="14.520cm" style:type="right"/>
          <style:tab-stop style:position="14.877cm" style:type="center"/>
          <style:tab-stop style:position="15.714cm" style:type="right"/>
        </style:tab-stops>
      </style:paragraph-properties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62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38cm" style:type="left"/>
          <style:tab-stop style:position="9.712cm" style:type="lef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965cm" fo:margin-left="0.035cm" fo:margin-right="0.035cm" fo:text-indent="1.235cm" fo:text-align="justify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82cm" fo:margin-left="0.847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965cm" fo:margin-left="0.000cm" fo:margin-right="0.035cm" fo:text-indent="1.235cm" fo:text-align="justify" style:page-number="auto"/>
      <style:text-properties/>
    </style:style>
    <style:style style:family="paragraph" style:name="P374" style:parent-style-name="Tekst treści (4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965cm" fo:margin-left="0.000cm" fo:margin-right="0.000cm" fo:text-indent="0.000cm" fo:text-align="justify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965cm" fo:margin-left="0.035cm" fo:margin-right="0.035cm" fo:text-indent="1.235cm" fo:text-align="justify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390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93" style:parent-style-name="Tekst treści (4)">
      <style:paragraph-properties fo:background-color="transparent" fo:margin-top="0.000cm" fo:margin-bottom="0.000cm" fo:margin-left="0.635cm" fo:margin-right="0.035cm" fo:text-indent="-0.6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965cm" fo:margin-left="0.035cm" fo:margin-right="0.000cm" fo:text-indent="0.000cm" fo:text-align="justify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08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09" style:parent-style-name="Tekst treści (4)">
      <style:paragraph-properties fo:background-color="transparent" fo:margin-top="0.000cm" fo:margin-bottom="0.000cm" fo:margin-left="1.270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965cm" fo:margin-left="0.000cm" fo:margin-right="0.035cm" fo:text-indent="1.235cm" fo:text-align="justify" style:page-number="auto"/>
      <style:text-properties/>
    </style:style>
    <style:style style:family="paragraph" style:name="P411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38cm" style:type="left"/>
          <style:tab-stop style:position="9.678cm" style:type="left"/>
          <style:tab-stop style:position="12.193cm" style:type="left"/>
          <style:tab-stop style:position="16.949cm" style:type="right"/>
        </style:tab-stops>
      </style:paragraph-properties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965cm" fo:margin-left="0.000cm" fo:margin-right="0.035cm" fo:text-indent="1.235cm" fo:text-align="justify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965cm" fo:margin-left="0.035cm" fo:margin-right="0.035cm" fo:text-indent="1.235cm" fo:text-align="justify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965cm" fo:margin-left="0.212cm" fo:margin-right="0.035cm" fo:text-indent="0.000cm" fo:text-align="justify" style:page-number="auto"/>
      <style:text-properties/>
    </style:style>
    <style:style style:family="paragraph" style:name="P425" style:parent-style-name="Tekst treści (4)">
      <style:paragraph-properties fo:background-color="transparent" fo:margin-top="0.000cm" fo:margin-bottom="0.000cm" fo:margin-left="1.270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965cm" fo:margin-left="0.000cm" fo:margin-right="0.035cm" fo:text-indent="0.000cm" fo:text-align="justify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30" style:parent-style-name="Tekst treści (4)">
      <style:paragraph-properties fo:background-color="transparent" fo:margin-top="0.000cm" fo:margin-bottom="0.000cm" fo:margin-left="0.635cm" fo:margin-right="0.035cm" fo:text-indent="-0.600cm" fo:text-align="left" style:page-number="auto"/>
      <style:text-properties/>
    </style:style>
    <style:style style:family="paragraph" style:name="P431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40" style:parent-style-name="Nagłówek lub stopka (2)">
      <style:paragraph-properties fo:background-color="transparent" fo:margin-top="0.000cm" fo:margin-bottom="0.000cm" fo:line-height="0.388cm" fo:margin-left="0.000cm" fo:margin-right="0.071cm" fo:text-indent="0.000cm" fo:text-align="righ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48" style:parent-style-name="Podpis tabel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974cm" fo:margin-left="0.035cm" fo:margin-right="0.035cm" fo:text-indent="0.000cm" fo:text-align="justify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965cm" fo:margin-left="0.000cm" fo:margin-right="0.035cm" fo:text-indent="0.000cm" fo:text-align="justify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58" style:parent-style-name="Nagłówek #2">
      <style:paragraph-properties fo:background-color="transparent" fo:margin-top="0.000cm" fo:margin-bottom="0.000cm" fo:margin-left="7.303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965cm" fo:margin-left="0.035cm" fo:margin-right="0.035cm" fo:text-indent="0.000cm" fo:text-align="justify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67" style:parent-style-name="Nagłówek lub stopka">
      <style:paragraph-properties fo:background-color="transparent" fo:margin-top="0.000cm" fo:margin-bottom="0.000cm" fo:line-height="0.965cm" fo:margin-left="0.035cm" fo:margin-right="0.000cm" fo:text-indent="0.000cm" fo:text-align="justify" style:page-number="auto">
        <style:tab-stops>
          <style:tab-stop style:position="16.976cm" style:type="right"/>
        </style:tab-stops>
      </style:paragraph-properties>
      <style:text-properties/>
    </style:style>
    <style:style style:family="paragraph" style:name="P468" style:parent-style-name="Tekst treści">
      <style:paragraph-properties fo:background-color="transparent" fo:margin-top="0.000cm" fo:margin-bottom="0.524cm" fo:line-height="0.353cm" fo:margin-left="5.256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7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73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76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965cm" fo:margin-left="0.000cm" fo:margin-right="0.000cm" fo:text-indent="1.235cm" fo:text-align="justify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80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86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965cm" fo:margin-left="0.000cm" fo:margin-right="0.000cm" fo:text-indent="0.000cm" fo:text-align="justify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91" style:parent-style-name="Tekst treści (4)">
      <style:paragraph-properties fo:background-color="transparent" fo:margin-top="0.000cm" fo:margin-bottom="0.000cm" fo:margin-left="0.635cm" fo:margin-right="0.000cm" fo:text-indent="0.000cm" fo:text-align="justify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974cm" fo:margin-left="0.212cm" fo:margin-right="0.035cm" fo:text-indent="0.000cm" fo:text-align="justify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965cm" fo:margin-left="0.035cm" fo:margin-right="0.000cm" fo:text-indent="0.000cm" fo:text-align="justify" style:page-number="auto"/>
      <style:text-properties/>
    </style:style>
    <style:style style:family="paragraph" style:name="P505" style:parent-style-name="Nagłówek lub stopka">
      <style:paragraph-properties fo:background-color="transparent" fo:margin-top="0.000cm" fo:margin-bottom="0.000cm" fo:line-height="0.965cm" fo:margin-left="0.071cm" fo:margin-right="0.000cm" fo:text-indent="0.000cm" fo:text-align="justify" style:page-number="auto">
        <style:tab-stops>
          <style:tab-stop style:position="16.967cm" style:type="right"/>
        </style:tab-stops>
      </style:paragraph-properties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965cm" fo:margin-left="0.000cm" fo:margin-right="0.035cm" fo:text-indent="0.000cm" fo:text-align="justify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37cm" fo:margin-left="0.106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37cm" fo:margin-left="0.106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923cm" fo:margin-left="0.212cm" fo:margin-right="0.035cm" fo:text-indent="0.000cm" fo:text-align="justify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26" style:parent-style-name="Nagłówek lub stopka">
      <style:paragraph-properties fo:background-color="transparent" fo:margin-top="0.000cm" fo:margin-bottom="0.000cm" fo:line-height="0.965cm" fo:margin-left="0.035cm" fo:margin-right="0.000cm" fo:text-indent="0.000cm" fo:text-align="justify" style:page-number="auto">
        <style:tab-stops>
          <style:tab-stop style:position="16.967cm" style:type="right"/>
        </style:tab-stops>
      </style:paragraph-properties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965cm" fo:margin-left="0.035cm" fo:margin-right="0.035cm" fo:text-indent="0.000cm" fo:text-align="justify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549cm" fo:line-height="0.246cm" fo:margin-left="2.646cm" fo:margin-right="1.552cm" fo:text-indent="0.000cm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965cm" fo:margin-left="0.000cm" fo:margin-right="0.035cm" fo:text-indent="1.235cm" fo:text-align="justify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37cm" fo:margin-left="0.106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965cm" fo:margin-left="0.000cm" fo:margin-right="0.035cm" fo:text-indent="1.235cm" fo:text-align="justify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965cm" fo:margin-left="0.035cm" fo:margin-right="0.035cm" fo:text-indent="0.000cm" fo:text-align="justify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54" style:parent-style-name="Nagłówek lub stopka">
      <style:paragraph-properties fo:background-color="transparent" fo:margin-top="0.000cm" fo:margin-bottom="0.000cm" fo:line-height="0.965cm" fo:margin-left="0.071cm" fo:margin-right="0.000cm" fo:text-indent="0.000cm" fo:text-align="justify" style:page-number="auto">
        <style:tab-stops>
          <style:tab-stop style:position="16.984cm" style:type="right"/>
        </style:tab-stops>
      </style:paragraph-properties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965cm" fo:margin-left="0.035cm" fo:margin-right="0.000cm" fo:text-indent="0.000cm" fo:text-align="justify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965cm" fo:margin-left="0.035cm" fo:margin-right="0.035cm" fo:text-indent="0.000cm" fo:text-align="justify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1.337cm" fo:line-height="0.965cm" fo:margin-left="0.035cm" fo:margin-right="0.035cm" fo:text-indent="0.000cm" fo:text-align="justify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473cm" fo:line-height="0.353cm" fo:margin-left="0.035cm" fo:margin-right="0.000cm" fo:text-indent="0.000cm" fo:text-align="justify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176cm" fo:margin-left="0.106cm" fo:margin-right="0.000cm" fo:text-indent="0.000cm" fo:text-align="left" style:page-number="auto"/>
      <style:text-properties/>
    </style:style>
    <style:style style:family="paragraph" style:name="P564" style:parent-style-name="Tekst treści (4)">
      <style:paragraph-properties fo:background-color="transparent" fo:margin-top="0.000cm" fo:margin-bottom="0.000cm" fo:margin-left="0.670cm" fo:margin-right="0.035cm" fo:text-indent="-0.635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66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68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70" style:parent-style-name="Tekst treści (4)">
      <style:paragraph-properties fo:background-color="transparent" fo:margin-top="0.000cm" fo:margin-bottom="0.000cm" fo:margin-left="0.670cm" fo:margin-right="0.035cm" fo:text-indent="-0.635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965cm" fo:margin-left="0.212cm" fo:margin-right="0.035cm" fo:text-indent="0.000cm" fo:text-align="justify" style:page-number="auto"/>
      <style:text-properties/>
    </style:style>
    <style:style style:family="paragraph" style:name="P572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82cm" fo:margin-left="0.847cm" fo:margin-right="0.000cm" fo:text-indent="0.000cm" fo:text-align="left" style:page-number="auto"/>
      <style:text-properties/>
    </style:style>
    <style:style style:family="paragraph" style:name="P574" style:parent-style-name="Tekst treści (4)">
      <style:paragraph-properties fo:background-color="transparent" fo:margin-top="0.000cm" fo:margin-bottom="0.000cm" fo:margin-left="0.635cm" fo:margin-right="0.035cm" fo:text-indent="-0.6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965cm" fo:margin-left="0.000cm" fo:margin-right="0.000cm" fo:text-indent="0.000cm" fo:text-align="justify" style:page-number="auto"/>
      <style:text-properties/>
    </style:style>
    <style:style style:family="paragraph" style:name="P576" style:parent-style-name="Tekst treści (4)">
      <style:paragraph-properties fo:background-color="transparent" fo:margin-top="0.000cm" fo:margin-bottom="0.000cm" fo:margin-left="0.635cm" fo:margin-right="0.035cm" fo:text-indent="-0.6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965cm" fo:margin-left="0.000cm" fo:margin-right="0.000cm" fo:text-indent="0.000cm" fo:text-align="justify" style:page-number="auto"/>
      <style:text-properties/>
    </style:style>
    <style:style style:family="paragraph" style:name="P578" style:parent-style-name="Tekst treści (4)">
      <style:paragraph-properties fo:background-color="transparent" fo:margin-top="0.000cm" fo:margin-bottom="0.000cm" fo:margin-left="0.635cm" fo:margin-right="0.000cm" fo:text-indent="0.000cm" fo:text-align="justify" style:page-number="auto">
        <style:tab-stops>
          <style:tab-stop style:position="9.069cm" style:type="left"/>
          <style:tab-stop style:position="11.609cm" style:type="left"/>
          <style:tab-stop style:position="16.349cm" style:type="right"/>
        </style:tab-stops>
      </style:paragraph-properties>
      <style:text-properties/>
    </style:style>
    <style:style style:family="paragraph" style:name="P579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80" style:parent-style-name="Tekst treści (4)">
      <style:paragraph-properties fo:background-color="transparent" fo:margin-top="0.000cm" fo:margin-bottom="0.000cm" fo:margin-left="0.635cm" fo:margin-right="0.000cm" fo:text-indent="0.000cm" fo:text-align="justify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965cm" fo:margin-left="0.000cm" fo:margin-right="0.035cm" fo:text-indent="0.000cm" fo:text-align="justify" style:page-number="auto"/>
      <style:text-properties/>
    </style:style>
    <style:style style:family="paragraph" style:name="P582" style:parent-style-name="Tekst treści (3)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583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84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965cm" fo:margin-left="0.000cm" fo:margin-right="0.000cm" fo:text-indent="0.000cm" fo:text-align="justify" style:page-number="auto"/>
      <style:text-properties/>
    </style:style>
    <style:style style:family="paragraph" style:name="P586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587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88" style:parent-style-name="Tekst treści (4)">
      <style:paragraph-properties fo:background-color="transparent" fo:margin-top="0.000cm" fo:margin-bottom="0.000cm" fo:margin-left="1.270cm" fo:margin-right="0.000cm" fo:text-indent="0.000cm" fo:text-align="left" style:page-number="auto"/>
      <style:text-properties/>
    </style:style>
    <style:style style:family="paragraph" style:name="P589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90" style:parent-style-name="Tekst treści (4)">
      <style:paragraph-properties fo:background-color="transparent" fo:margin-top="0.000cm" fo:margin-bottom="0.000cm" fo:margin-left="1.270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92" style:parent-style-name="Tekst treści (4)">
      <style:paragraph-properties fo:background-color="transparent" fo:margin-top="0.000cm" fo:margin-bottom="0.000cm" fo:margin-left="1.270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94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95">
      <style:paragraph-properties style:page-number="auto"/>
      <style:text-properties fo:font-size="5.pt" style:font-size-asian="5.pt" style:font-size-complex="5.pt"/>
    </style:style>
    <style:style style:family="paragraph" style:name="P596">
      <style:paragraph-properties style:page-number="auto"/>
      <style:text-properties fo:font-size="5.e-002pt" style:font-size-asian="5.e-002pt" style:font-size-complex="5.e-002pt"/>
    </style:style>
    <style:style style:family="paragraph" style:name="P59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9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0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0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0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0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0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60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60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60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60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60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61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61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612" style:master-page-name="PageStyle1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366cm" table:align="center"/>
    </style:style>
    <style:style style:name="Table1.C1" style:family="table-column">
      <style:table-column-properties style:column-width="4.242cm"/>
    </style:style>
    <style:style style:name="Table1.C2" style:family="table-column">
      <style:table-column-properties style:column-width="1.558cm"/>
    </style:style>
    <style:style style:name="Table1.C3" style:family="table-column">
      <style:table-column-properties style:column-width="1.566cm"/>
    </style:style>
    <style:style style:name="Table1.R1" style:family="table-row">
      <style:table-row-properties style:row-height="0.432cm"/>
    </style:style>
    <style:style style:name="Table1.R2" style:family="table-row">
      <style:table-row-properties style:row-height="0.415cm"/>
    </style:style>
    <style:style style:name="Table1.R3" style:family="table-row">
      <style:table-row-properties style:row-height="0.448cm"/>
    </style:style>
    <style:style style:name="Table1.R4" style:family="table-row">
      <style:table-row-properties style:row-height="0.372cm"/>
    </style:style>
    <style:style style:name="Table1.R5" style:family="table-row">
      <style:table-row-properties style:row-height="0.415cm"/>
    </style:style>
    <style:style style:name="Table1.R6" style:family="table-row">
      <style:table-row-properties style:row-height="0.432cm"/>
    </style:style>
    <style:style style:name="Table1.R7" style:family="table-row">
      <style:table-row-properties style:row-height="0.415cm"/>
    </style:style>
    <style:style style:name="Table1.R8" style:family="table-row">
      <style:table-row-properties style:row-height="0.406cm"/>
    </style:style>
    <style:style style:name="Table1.R9" style:family="table-row">
      <style:table-row-properties style:row-height="0.406cm"/>
    </style:style>
    <style:style style:name="Table1.R10" style:family="table-row">
      <style:table-row-properties style:row-height="0.399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/>
    </style:style>
    <style:style style:name="Table1.Cell11" style:family="table-cell">
      <style:table-cell-properties fo:background-color="#FFFFFF" style:vertical-align="top" fo:border-left="0.004cm solid #000000"/>
    </style:style>
    <style:style style:name="Table1.Cell12" style:family="table-cell">
      <style:table-cell-properties fo:background-color="#FFFFFF" style:vertical-align="top" fo:border-left="0.004cm solid #000000" fo:border-right="0.004cm solid #000000"/>
    </style:style>
    <style:style style:name="Table1.Cell13" style:family="table-cell">
      <style:table-cell-properties fo:background-color="#FFFFFF" style:vertical-align="middle" fo:border-left="0.004cm solid #000000"/>
    </style:style>
    <style:style style:name="Table1.Cell14" style:family="table-cell">
      <style:table-cell-properties fo:background-color="#FFFFFF" style:vertical-align="middle" fo:border-left="0.004cm solid #000000"/>
    </style:style>
    <style:style style:name="Table1.Cell15" style:family="table-cell">
      <style:table-cell-properties fo:background-color="#FFFFFF" style:vertical-align="middle" fo:border-left="0.004cm solid #000000" fo:border-right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9" style:family="table-cell">
      <style:table-cell-properties fo:background-color="#FFFFFF" fo:border-left="0.004cm solid #000000"/>
    </style:style>
    <style:style style:name="Table1.Cell20" style:family="table-cell">
      <style:table-cell-properties fo:background-color="#FFFFFF" fo:border-left="0.004cm solid #000000"/>
    </style:style>
    <style:style style:name="Table1.Cell21" style:family="table-cell">
      <style:table-cell-properties fo:background-color="#FFFFFF" fo:border-left="0.004cm solid #000000" fo:border-right="0.004cm solid #000000"/>
    </style:style>
    <style:style style:name="Table1.Cell22" style:family="table-cell">
      <style:table-cell-properties fo:background-color="#FFFFFF" fo:border-left="0.004cm solid #000000"/>
    </style:style>
    <style:style style:name="Table1.Cell23" style:family="table-cell">
      <style:table-cell-properties fo:background-color="#FFFFFF" fo:border-left="0.004cm solid #000000"/>
    </style:style>
    <style:style style:name="Table1.Cell24" style:family="table-cell">
      <style:table-cell-properties fo:background-color="#FFFFFF" fo:border-left="0.004cm solid #000000" fo:border-right="0.004cm solid #000000"/>
    </style:style>
    <style:style style:name="Table1.Cell25" style:family="table-cell">
      <style:table-cell-properties fo:background-color="#FFFFFF" fo:border-left="0.004cm solid #000000"/>
    </style:style>
    <style:style style:name="Table1.Cell26" style:family="table-cell">
      <style:table-cell-properties fo:background-color="#FFFFFF" fo:border-left="0.004cm solid #000000"/>
    </style:style>
    <style:style style:name="Table1.Cell27" style:family="table-cell">
      <style:table-cell-properties fo:background-color="#FFFFFF" fo:border-left="0.004cm solid #000000" fo:border-right="0.004cm solid #000000"/>
    </style:style>
    <style:style style:name="Table1.Cell28" style:family="table-cell">
      <style:table-cell-properties fo:background-color="#FFFFFF" fo:border-left="0.004cm solid #000000" fo:border-bottom="0.004cm solid #000000"/>
    </style:style>
    <style:style style:name="Table1.Cell29" style:family="table-cell">
      <style:table-cell-properties fo:background-color="#FFFFFF" fo:border-left="0.004cm solid #000000" fo:border-bottom="0.004cm solid #000000"/>
    </style:style>
    <style:style style:name="Table1.Cell30" style:family="table-cell">
      <style:table-cell-properties fo:background-color="#FFFFFF" fo:border-left="0.004cm solid #000000" fo:border-right="0.004cm solid #000000" fo:border-bottom="0.004cm solid #000000"/>
    </style:style>
    <style:style style:name="Table2" style:family="table">
      <style:table-properties style:writing-mode="lr-tb" style:width="7.765cm" table:align="center"/>
    </style:style>
    <style:style style:name="Table2.C1" style:family="table-column">
      <style:table-column-properties style:column-width="2.337cm"/>
    </style:style>
    <style:style style:name="Table2.C2" style:family="table-column">
      <style:table-column-properties style:column-width="1.337cm"/>
    </style:style>
    <style:style style:name="Table2.C3" style:family="table-column">
      <style:table-column-properties style:column-width="1.660cm"/>
    </style:style>
    <style:style style:name="Table2.C4" style:family="table-column">
      <style:table-column-properties style:column-width="0.956cm"/>
    </style:style>
    <style:style style:name="Table2.C5" style:family="table-column">
      <style:table-column-properties style:column-width="1.473cm"/>
    </style:style>
    <style:style style:name="Table2.R1" style:family="table-row">
      <style:table-row-properties style:row-height="0.432cm"/>
    </style:style>
    <style:style style:name="Table2.R2" style:family="table-row">
      <style:table-row-properties style:row-height="0.423cm"/>
    </style:style>
    <style:style style:name="Table2.R3" style:family="table-row">
      <style:table-row-properties style:row-height="0.423cm"/>
    </style:style>
    <style:style style:name="Table2.R4" style:family="table-row">
      <style:table-row-properties style:row-height="0.423cm"/>
    </style:style>
    <style:style style:name="Table2.R5" style:family="table-row">
      <style:table-row-properties style:row-height="0.423cm"/>
    </style:style>
    <style:style style:name="Table2.R6" style:family="table-row">
      <style:table-row-properties style:row-height="0.423cm"/>
    </style:style>
    <style:style style:name="Table2.R7" style:family="table-row">
      <style:table-row-properties style:row-height="0.423cm"/>
    </style:style>
    <style:style style:name="Table2.R8" style:family="table-row">
      <style:table-row-properties style:row-height="0.423cm"/>
    </style:style>
    <style:style style:name="Table2.R9" style:family="table-row">
      <style:table-row-properties style:row-height="0.415cm"/>
    </style:style>
    <style:style style:name="Table2.R10" style:family="table-row">
      <style:table-row-properties style:row-height="0.423cm"/>
    </style:style>
    <style:style style:name="Table2.R11" style:family="table-row">
      <style:table-row-properties style:row-height="0.423cm"/>
    </style:style>
    <style:style style:name="Table2.R12" style:family="table-row">
      <style:table-row-properties style:row-height="0.423cm"/>
    </style:style>
    <style:style style:name="Table2.R13" style:family="table-row">
      <style:table-row-properties style:row-height="0.423cm"/>
    </style:style>
    <style:style style:name="Table2.R14" style:family="table-row">
      <style:table-row-properties style:row-height="0.423cm"/>
    </style:style>
    <style:style style:name="Table2.R15" style:family="table-row">
      <style:table-row-properties style:row-height="0.441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righ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righ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righ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righ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style:vertical-align="top" fo:border-lef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8" style:family="table-cell">
      <style:table-cell-properties fo:background-color="#FFFFFF" style:vertical-align="top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top="0.004cm solid #000000"/>
    </style:style>
    <style:style style:name="Table2.Cell31" style:family="table-cell">
      <style:table-cell-properties fo:background-color="#FFFFFF" style:vertical-align="top" fo:border-left="0.004cm solid #000000" fo:border-top="0.004cm solid #000000"/>
    </style:style>
    <style:style style:name="Table2.Cell3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3" style:family="table-cell">
      <style:table-cell-properties fo:background-color="#FFFFFF" style:vertical-align="middle" fo:border-lef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style:vertical-align="middle" fo:border-left="0.004cm solid #000000" fo:border-top="0.004cm solid #000000"/>
    </style:style>
    <style:style style:name="Table2.Cell36" style:family="table-cell">
      <style:table-cell-properties fo:background-color="#FFFFFF" fo:border-left="0.004cm solid #000000" fo:border-top="0.004cm solid #000000"/>
    </style:style>
    <style:style style:name="Table2.Cell3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8" style:family="table-cell">
      <style:table-cell-properties fo:background-color="#FFFFFF" style:vertical-align="top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right="0.004cm solid #000000" fo:border-top="0.004cm solid #000000"/>
    </style:style>
    <style:style style:name="Table2.Cell40" style:family="table-cell">
      <style:table-cell-properties fo:background-color="#FFFFFF" fo:border-left="0.004cm solid #000000" fo:border-top="0.004cm solid #000000"/>
    </style:style>
    <style:style style:name="Table2.Cell41" style:family="table-cell">
      <style:table-cell-properties fo:background-color="#FFFFFF" fo:border-left="0.004cm solid #000000" fo:border-top="0.004cm solid #000000"/>
    </style:style>
    <style:style style:name="Table2.Cell42" style:family="table-cell">
      <style:table-cell-properties fo:background-color="#FFFFFF" fo:border-left="0.004cm solid #000000" fo:border-top="0.004cm solid #000000"/>
    </style:style>
    <style:style style:name="Table2.Cell43" style:family="table-cell">
      <style:table-cell-properties fo:background-color="#FFFFFF" fo:border-left="0.004cm solid #000000" fo:border-top="0.004cm solid #000000"/>
    </style:style>
    <style:style style:name="Table2.Cell44" style:family="table-cell">
      <style:table-cell-properties fo:background-color="#FFFFFF" fo:border-left="0.004cm solid #000000" fo:border-right="0.004cm solid #000000" fo:border-top="0.004cm solid #000000"/>
    </style:style>
    <style:style style:name="Table2.Cell45" style:family="table-cell">
      <style:table-cell-properties fo:background-color="#FFFFFF" fo:border-left="0.004cm solid #000000" fo:border-top="0.004cm solid #000000"/>
    </style:style>
    <style:style style:name="Table2.Cell46" style:family="table-cell">
      <style:table-cell-properties fo:background-color="#FFFFFF" fo:border-left="0.004cm solid #000000" fo:border-top="0.004cm solid #000000"/>
    </style:style>
    <style:style style:name="Table2.Cell47" style:family="table-cell">
      <style:table-cell-properties fo:background-color="#FFFFFF" fo:border-left="0.004cm solid #000000" fo:border-top="0.004cm solid #000000"/>
    </style:style>
    <style:style style:name="Table2.Cell48" style:family="table-cell">
      <style:table-cell-properties fo:background-color="#FFFFFF" fo:border-left="0.004cm solid #000000" fo:border-top="0.004cm solid #000000"/>
    </style:style>
    <style:style style:name="Table2.Cell49" style:family="table-cell">
      <style:table-cell-properties fo:background-color="#FFFFFF" fo:border-left="0.004cm solid #000000" fo:border-right="0.004cm solid #000000" fo:border-top="0.004cm solid #000000"/>
    </style:style>
    <style:style style:name="Table2.Cell50" style:family="table-cell">
      <style:table-cell-properties fo:background-color="#FFFFFF" style:vertical-align="middle" fo:border-left="0.004cm solid #000000" fo:border-top="0.004cm solid #000000"/>
    </style:style>
    <style:style style:name="Table2.Cell51" style:family="table-cell">
      <style:table-cell-properties fo:background-color="#FFFFFF" fo:border-left="0.004cm solid #000000" fo:border-top="0.004cm solid #000000"/>
    </style:style>
    <style:style style:name="Table2.Cell52" style:family="table-cell">
      <style:table-cell-properties fo:background-color="#FFFFFF" style:vertical-align="middle" fo:border-left="0.004cm solid #000000" fo:border-top="0.004cm solid #000000"/>
    </style:style>
    <style:style style:name="Table2.Cell53" style:family="table-cell">
      <style:table-cell-properties fo:background-color="#FFFFFF" fo:border-left="0.004cm solid #000000" fo:border-top="0.004cm solid #000000"/>
    </style:style>
    <style:style style:name="Table2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5" style:family="table-cell">
      <style:table-cell-properties fo:background-color="#FFFFFF" style:vertical-align="top" fo:border-left="0.004cm solid #000000" fo:border-top="0.004cm solid #000000"/>
    </style:style>
    <style:style style:name="Table2.Cell56" style:family="table-cell">
      <style:table-cell-properties fo:background-color="#FFFFFF" style:vertical-align="top" fo:border-left="0.004cm solid #000000" fo:border-top="0.004cm solid #000000"/>
    </style:style>
    <style:style style:name="Table2.Cell57" style:family="table-cell">
      <style:table-cell-properties fo:background-color="#FFFFFF" style:vertical-align="top" fo:border-left="0.004cm solid #000000" fo:border-top="0.004cm solid #000000"/>
    </style:style>
    <style:style style:name="Table2.Cell58" style:family="table-cell">
      <style:table-cell-properties fo:background-color="#FFFFFF" style:vertical-align="top" fo:border-left="0.004cm solid #000000" fo:border-top="0.004cm solid #000000"/>
    </style:style>
    <style:style style:name="Table2.Cell5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6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61" style:family="table-cell">
      <style:table-cell-properties fo:background-color="#FFFFFF" fo:border-left="0.004cm solid #000000" fo:border-top="0.004cm solid #000000" fo:border-bottom="0.004cm solid #000000"/>
    </style:style>
    <style:style style:name="Table2.Cell6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63" style:family="table-cell">
      <style:table-cell-properties fo:background-color="#FFFFFF" fo:border-left="0.004cm solid #000000" fo:border-top="0.004cm solid #000000" fo:border-bottom="0.004cm solid #000000"/>
    </style:style>
    <style:style style:name="Table2.Cell6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7.205cm" table:align="center"/>
    </style:style>
    <style:style style:name="Table3.C1" style:family="table-column">
      <style:table-column-properties style:column-width="2.337cm"/>
    </style:style>
    <style:style style:name="Table3.C2" style:family="table-column">
      <style:table-column-properties style:column-width="1.134cm"/>
    </style:style>
    <style:style style:name="Table3.C3" style:family="table-column">
      <style:table-column-properties style:column-width="1.549cm"/>
    </style:style>
    <style:style style:name="Table3.C4" style:family="table-column">
      <style:table-column-properties style:column-width="0.914cm"/>
    </style:style>
    <style:style style:name="Table3.C5" style:family="table-column">
      <style:table-column-properties style:column-width="1.270cm"/>
    </style:style>
    <style:style style:name="Table3.R1" style:family="table-row">
      <style:table-row-properties style:row-height="0.432cm"/>
    </style:style>
    <style:style style:name="Table3.R2" style:family="table-row">
      <style:table-row-properties style:row-height="0.423cm"/>
    </style:style>
    <style:style style:name="Table3.R3" style:family="table-row">
      <style:table-row-properties style:row-height="0.415cm"/>
    </style:style>
    <style:style style:name="Table3.R4" style:family="table-row">
      <style:table-row-properties style:row-height="0.423cm"/>
    </style:style>
    <style:style style:name="Table3.R5" style:family="table-row">
      <style:table-row-properties style:row-height="0.423cm"/>
    </style:style>
    <style:style style:name="Table3.R6" style:family="table-row">
      <style:table-row-properties style:row-height="0.423cm"/>
    </style:style>
    <style:style style:name="Table3.R7" style:family="table-row">
      <style:table-row-properties style:row-height="0.441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righ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righ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top="0.004cm solid #000000"/>
    </style:style>
    <style:style style:name="Table3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fo:border-lef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right="0.004cm solid #000000" fo:border-top="0.004cm solid #000000"/>
    </style:style>
    <style:style style:name="Table3.Cell16" style:family="table-cell">
      <style:table-cell-properties fo:background-color="#FFFFFF" fo:border-lef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top="0.004cm solid #000000"/>
    </style:style>
    <style:style style:name="Table3.Cell19" style:family="table-cell">
      <style:table-cell-properties fo:background-color="#FFFFFF" fo:border-left="0.004cm solid #000000" fo:border-top="0.004cm solid #000000"/>
    </style:style>
    <style:style style:name="Table3.Cell20" style:family="table-cell">
      <style:table-cell-properties fo:background-color="#FFFFFF" fo:border-left="0.004cm solid #000000" fo:border-righ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top="0.004cm solid #000000"/>
    </style:style>
    <style:style style:name="Table3.Cell22" style:family="table-cell">
      <style:table-cell-properties fo:background-color="#FFFFFF" style:vertical-align="middle" fo:border-left="0.004cm solid #000000" fo:border-top="0.004cm solid #000000"/>
    </style:style>
    <style:style style:name="Table3.Cell23" style:family="table-cell">
      <style:table-cell-properties fo:background-color="#FFFFFF" style:vertical-align="middle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top="0.004cm solid #000000"/>
    </style:style>
    <style:style style:name="Table3.Cell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2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2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0.710cm" table:align="center"/>
    </style:style>
    <style:style style:name="Table4.C1" style:family="table-column">
      <style:table-column-properties style:column-width="2.413cm"/>
    </style:style>
    <style:style style:name="Table4.C2" style:family="table-column">
      <style:table-column-properties style:column-width="1.702cm"/>
    </style:style>
    <style:style style:name="Table4.C3" style:family="table-column">
      <style:table-column-properties style:column-width="2.395cm"/>
    </style:style>
    <style:style style:name="Table4.C4" style:family="table-column">
      <style:table-column-properties style:column-width="1.736cm"/>
    </style:style>
    <style:style style:name="Table4.C5" style:family="table-column">
      <style:table-column-properties style:column-width="2.464cm"/>
    </style:style>
    <style:style style:name="Table4.R1" style:family="table-row">
      <style:table-row-properties style:row-height="0.432cm"/>
    </style:style>
    <style:style style:name="Table4.R2" style:family="table-row">
      <style:table-row-properties style:row-height="0.423cm"/>
    </style:style>
    <style:style style:name="Table4.R3" style:family="table-row">
      <style:table-row-properties style:row-height="0.423cm"/>
    </style:style>
    <style:style style:name="Table4.R4" style:family="table-row">
      <style:table-row-properties style:row-height="0.423cm"/>
    </style:style>
    <style:style style:name="Table4.R5" style:family="table-row">
      <style:table-row-properties style:row-height="0.423cm"/>
    </style:style>
    <style:style style:name="Table4.R6" style:family="table-row">
      <style:table-row-properties style:row-height="0.423cm"/>
    </style:style>
    <style:style style:name="Table4.R7" style:family="table-row">
      <style:table-row-properties style:row-height="0.423cm"/>
    </style:style>
    <style:style style:name="Table4.R8" style:family="table-row">
      <style:table-row-properties style:row-height="0.415cm"/>
    </style:style>
    <style:style style:name="Table4.R9" style:family="table-row">
      <style:table-row-properties style:row-height="0.423cm"/>
    </style:style>
    <style:style style:name="Table4.R10" style:family="table-row">
      <style:table-row-properties style:row-height="0.423cm"/>
    </style:style>
    <style:style style:name="Table4.R11" style:family="table-row">
      <style:table-row-properties style:row-height="0.423cm"/>
    </style:style>
    <style:style style:name="Table4.R12" style:family="table-row">
      <style:table-row-properties style:row-height="0.423cm"/>
    </style:style>
    <style:style style:name="Table4.R13" style:family="table-row">
      <style:table-row-properties style:row-height="0.423cm"/>
    </style:style>
    <style:style style:name="Table4.R14" style:family="table-row">
      <style:table-row-properties style:row-height="0.423cm"/>
    </style:style>
    <style:style style:name="Table4.R15" style:family="table-row">
      <style:table-row-properties style:row-height="0.423cm"/>
    </style:style>
    <style:style style:name="Table4.R16" style:family="table-row">
      <style:table-row-properties style:row-height="0.441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righ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right="0.004cm solid #000000" fo:border-top="0.004cm solid #000000"/>
    </style:style>
    <style:style style:name="Table4.Cell6" style:family="table-cell">
      <style:table-cell-properties fo:background-color="#FFFFFF" fo:border-left="0.004cm solid #000000" fo:border-top="0.004cm solid #000000"/>
    </style:style>
    <style:style style:name="Table4.Cell7" style:family="table-cell">
      <style:table-cell-properties fo:background-color="#FFFFFF" fo:border-left="0.004cm solid #000000" fo:border-top="0.004cm solid #000000"/>
    </style:style>
    <style:style style:name="Table4.Cell8" style:family="table-cell">
      <style:table-cell-properties fo:background-color="#FFFFFF" fo:border-left="0.004cm solid #000000" fo:border-top="0.004cm solid #000000"/>
    </style:style>
    <style:style style:name="Table4.Cell9" style:family="table-cell">
      <style:table-cell-properties fo:background-color="#FFFFFF" fo:border-left="0.004cm solid #000000" fo:border-top="0.004cm solid #000000"/>
    </style:style>
    <style:style style:name="Table4.Cell10" style:family="table-cell">
      <style:table-cell-properties fo:background-color="#FFFFFF" fo:border-left="0.004cm solid #000000" fo:border-right="0.004cm solid #000000" fo:border-top="0.004cm solid #000000"/>
    </style:style>
    <style:style style:name="Table4.Cell11" style:family="table-cell">
      <style:table-cell-properties fo:background-color="#FFFFFF" fo:border-left="0.004cm solid #000000" fo:border-top="0.004cm solid #000000"/>
    </style:style>
    <style:style style:name="Table4.Cell12" style:family="table-cell">
      <style:table-cell-properties fo:background-color="#FFFFFF" fo:border-left="0.004cm solid #000000" fo:border-top="0.004cm solid #000000"/>
    </style:style>
    <style:style style:name="Table4.Cell13" style:family="table-cell">
      <style:table-cell-properties fo:background-color="#FFFFFF" fo:border-left="0.004cm solid #000000" fo:border-top="0.004cm solid #000000"/>
    </style:style>
    <style:style style:name="Table4.Cell14" style:family="table-cell">
      <style:table-cell-properties fo:background-color="#FFFFFF" fo:border-left="0.004cm solid #000000" fo:border-top="0.004cm solid #000000"/>
    </style:style>
    <style:style style:name="Table4.Cell15" style:family="table-cell">
      <style:table-cell-properties fo:background-color="#FFFFFF" fo:border-left="0.004cm solid #000000" fo:border-right="0.004cm solid #000000" fo:border-top="0.004cm solid #000000"/>
    </style:style>
    <style:style style:name="Table4.Cell16" style:family="table-cell">
      <style:table-cell-properties fo:background-color="#FFFFFF" style:vertical-align="middle" fo:border-left="0.004cm solid #000000" fo:border-top="0.004cm solid #000000"/>
    </style:style>
    <style:style style:name="Table4.Cell17" style:family="table-cell">
      <style:table-cell-properties fo:background-color="#FFFFFF" fo:border-left="0.004cm solid #000000" fo:border-top="0.004cm solid #000000"/>
    </style:style>
    <style:style style:name="Table4.Cell18" style:family="table-cell">
      <style:table-cell-properties fo:background-color="#FFFFFF" style:vertical-align="middle" fo:border-left="0.004cm solid #000000" fo:border-top="0.004cm solid #000000"/>
    </style:style>
    <style:style style:name="Table4.Cell19" style:family="table-cell">
      <style:table-cell-properties fo:background-color="#FFFFFF" fo:border-left="0.004cm solid #000000" fo:border-top="0.004cm solid #000000"/>
    </style:style>
    <style:style style:name="Table4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1" style:family="table-cell">
      <style:table-cell-properties fo:background-color="#FFFFFF" style:vertical-align="middle" fo:border-left="0.004cm solid #000000" fo:border-top="0.004cm solid #000000"/>
    </style:style>
    <style:style style:name="Table4.Cell22" style:family="table-cell">
      <style:table-cell-properties fo:background-color="#FFFFFF" fo:border-left="0.004cm solid #000000" fo:border-top="0.004cm solid #000000"/>
    </style:style>
    <style:style style:name="Table4.Cell23" style:family="table-cell">
      <style:table-cell-properties fo:background-color="#FFFFFF" style:vertical-align="middle" fo:border-left="0.004cm solid #000000" fo:border-top="0.004cm solid #000000"/>
    </style:style>
    <style:style style:name="Table4.Cell24" style:family="table-cell">
      <style:table-cell-properties fo:background-color="#FFFFFF" fo:border-left="0.004cm solid #000000" fo:border-top="0.004cm solid #000000"/>
    </style:style>
    <style:style style:name="Table4.Cell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6" style:family="table-cell">
      <style:table-cell-properties fo:background-color="#FFFFFF" style:vertical-align="top" fo:border-left="0.004cm solid #000000" fo:border-top="0.004cm solid #000000"/>
    </style:style>
    <style:style style:name="Table4.Cell27" style:family="table-cell">
      <style:table-cell-properties fo:background-color="#FFFFFF" fo:border-left="0.004cm solid #000000" fo:border-right="0.004cm solid #000000" fo:border-top="0.004cm solid #000000"/>
    </style:style>
    <style:style style:name="Table4.Cell28" style:family="table-cell">
      <style:table-cell-properties fo:background-color="#FFFFFF" style:vertical-align="top" fo:border-left="0.004cm solid #000000" fo:border-top="0.004cm solid #000000"/>
    </style:style>
    <style:style style:name="Table4.Cell29" style:family="table-cell">
      <style:table-cell-properties fo:background-color="#FFFFFF" style:vertical-align="top" fo:border-left="0.004cm solid #000000" fo:border-top="0.004cm solid #000000"/>
    </style:style>
    <style:style style:name="Table4.Cell30" style:family="table-cell">
      <style:table-cell-properties fo:background-color="#FFFFFF" style:vertical-align="top" fo:border-left="0.004cm solid #000000" fo:border-top="0.004cm solid #000000"/>
    </style:style>
    <style:style style:name="Table4.Cell31" style:family="table-cell">
      <style:table-cell-properties fo:background-color="#FFFFFF" style:vertical-align="top" fo:border-left="0.004cm solid #000000" fo:border-top="0.004cm solid #000000"/>
    </style:style>
    <style:style style:name="Table4.Cell3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3" style:family="table-cell">
      <style:table-cell-properties fo:background-color="#FFFFFF" fo:border-left="0.004cm solid #000000" fo:border-top="0.004cm solid #000000"/>
    </style:style>
    <style:style style:name="Table4.Cell34" style:family="table-cell">
      <style:table-cell-properties fo:background-color="#FFFFFF" fo:border-left="0.004cm solid #000000" fo:border-top="0.004cm solid #000000"/>
    </style:style>
    <style:style style:name="Table4.Cell35" style:family="table-cell">
      <style:table-cell-properties fo:background-color="#FFFFFF" fo:border-left="0.004cm solid #000000" fo:border-top="0.004cm solid #000000"/>
    </style:style>
    <style:style style:name="Table4.Cell36" style:family="table-cell">
      <style:table-cell-properties fo:background-color="#FFFFFF" fo:border-left="0.004cm solid #000000" fo:border-top="0.004cm solid #000000"/>
    </style:style>
    <style:style style:name="Table4.Cell37" style:family="table-cell">
      <style:table-cell-properties fo:background-color="#FFFFFF" fo:border-left="0.004cm solid #000000" fo:border-right="0.004cm solid #000000" fo:border-top="0.004cm solid #000000"/>
    </style:style>
    <style:style style:name="Table4.Cell38" style:family="table-cell">
      <style:table-cell-properties fo:background-color="#FFFFFF" fo:border-left="0.004cm solid #000000" fo:border-top="0.004cm solid #000000"/>
    </style:style>
    <style:style style:name="Table4.Cell39" style:family="table-cell">
      <style:table-cell-properties fo:background-color="#FFFFFF" fo:border-left="0.004cm solid #000000" fo:border-top="0.004cm solid #000000"/>
    </style:style>
    <style:style style:name="Table4.Cell40" style:family="table-cell">
      <style:table-cell-properties fo:background-color="#FFFFFF" fo:border-left="0.004cm solid #000000" fo:border-top="0.004cm solid #000000"/>
    </style:style>
    <style:style style:name="Table4.Cell41" style:family="table-cell">
      <style:table-cell-properties fo:background-color="#FFFFFF" fo:border-left="0.004cm solid #000000" fo:border-top="0.004cm solid #000000"/>
    </style:style>
    <style:style style:name="Table4.Cell42" style:family="table-cell">
      <style:table-cell-properties fo:background-color="#FFFFFF" fo:border-left="0.004cm solid #000000" fo:border-right="0.004cm solid #000000" fo:border-top="0.004cm solid #000000"/>
    </style:style>
    <style:style style:name="Table4.Cell43" style:family="table-cell">
      <style:table-cell-properties fo:background-color="#FFFFFF" style:vertical-align="middle" fo:border-left="0.004cm solid #000000" fo:border-top="0.004cm solid #000000"/>
    </style:style>
    <style:style style:name="Table4.Cell44" style:family="table-cell">
      <style:table-cell-properties fo:background-color="#FFFFFF" fo:border-left="0.004cm solid #000000" fo:border-top="0.004cm solid #000000"/>
    </style:style>
    <style:style style:name="Table4.Cell45" style:family="table-cell">
      <style:table-cell-properties fo:background-color="#FFFFFF" style:vertical-align="middle" fo:border-left="0.004cm solid #000000" fo:border-top="0.004cm solid #000000"/>
    </style:style>
    <style:style style:name="Table4.Cell46" style:family="table-cell">
      <style:table-cell-properties fo:background-color="#FFFFFF" fo:border-left="0.004cm solid #000000" fo:border-top="0.004cm solid #000000"/>
    </style:style>
    <style:style style:name="Table4.Cell4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8" style:family="table-cell">
      <style:table-cell-properties fo:background-color="#FFFFFF" style:vertical-align="middle" fo:border-left="0.004cm solid #000000" fo:border-top="0.004cm solid #000000"/>
    </style:style>
    <style:style style:name="Table4.Cell49" style:family="table-cell">
      <style:table-cell-properties fo:background-color="#FFFFFF" fo:border-left="0.004cm solid #000000" fo:border-top="0.004cm solid #000000"/>
    </style:style>
    <style:style style:name="Table4.Cell50" style:family="table-cell">
      <style:table-cell-properties fo:background-color="#FFFFFF" style:vertical-align="middle" fo:border-left="0.004cm solid #000000" fo:border-top="0.004cm solid #000000"/>
    </style:style>
    <style:style style:name="Table4.Cell51" style:family="table-cell">
      <style:table-cell-properties fo:background-color="#FFFFFF" fo:border-left="0.004cm solid #000000" fo:border-top="0.004cm solid #000000"/>
    </style:style>
    <style:style style:name="Table4.Cell5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3" style:family="table-cell">
      <style:table-cell-properties fo:background-color="#FFFFFF" style:vertical-align="top" fo:border-left="0.004cm solid #000000" fo:border-top="0.004cm solid #000000"/>
    </style:style>
    <style:style style:name="Table4.Cell54" style:family="table-cell">
      <style:table-cell-properties fo:background-color="#FFFFFF" fo:border-left="0.004cm solid #000000" fo:border-right="0.004cm solid #000000" fo:border-top="0.004cm solid #000000"/>
    </style:style>
    <style:style style:name="Table4.Cell55" style:family="table-cell">
      <style:table-cell-properties fo:background-color="#FFFFFF" fo:border-left="0.004cm solid #000000" fo:border-top="0.004cm solid #000000"/>
    </style:style>
    <style:style style:name="Table4.Cell56" style:family="table-cell">
      <style:table-cell-properties fo:background-color="#FFFFFF" fo:border-left="0.004cm solid #000000" fo:border-top="0.004cm solid #000000"/>
    </style:style>
    <style:style style:name="Table4.Cell57" style:family="table-cell">
      <style:table-cell-properties fo:background-color="#FFFFFF" fo:border-left="0.004cm solid #000000" fo:border-right="0.004cm solid #000000" fo:border-top="0.004cm solid #000000"/>
    </style:style>
    <style:style style:name="Table4.Cell58" style:family="table-cell">
      <style:table-cell-properties fo:background-color="#FFFFFF" fo:border-left="0.004cm solid #000000" fo:border-top="0.004cm solid #000000"/>
    </style:style>
    <style:style style:name="Table4.Cell59" style:family="table-cell">
      <style:table-cell-properties fo:background-color="#FFFFFF" fo:border-left="0.004cm solid #000000" fo:border-top="0.004cm solid #000000"/>
    </style:style>
    <style:style style:name="Table4.Cell60" style:family="table-cell">
      <style:table-cell-properties fo:background-color="#FFFFFF" fo:border-left="0.004cm solid #000000" fo:border-right="0.004cm solid #000000" fo:border-top="0.004cm solid #000000"/>
    </style:style>
    <style:style style:name="Table4.Cell61" style:family="table-cell">
      <style:table-cell-properties fo:background-color="#FFFFFF" fo:border-left="0.004cm solid #000000" fo:border-top="0.004cm solid #000000" fo:border-bottom="0.004cm solid #000000"/>
    </style:style>
    <style:style style:name="Table4.Cell62" style:family="table-cell">
      <style:table-cell-properties fo:background-color="#FFFFFF" fo:border-left="0.004cm solid #000000" fo:border-top="0.004cm solid #000000" fo:border-bottom="0.004cm solid #000000"/>
    </style:style>
    <style:style style:name="Table4.Cell63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2.480cm" table:align="center"/>
    </style:style>
    <style:style style:name="Table5.C1" style:family="table-column">
      <style:table-column-properties style:column-width="3.785cm"/>
    </style:style>
    <style:style style:name="Table5.C2" style:family="table-column">
      <style:table-column-properties style:column-width="1.642cm"/>
    </style:style>
    <style:style style:name="Table5.C3" style:family="table-column">
      <style:table-column-properties style:column-width="2.692cm"/>
    </style:style>
    <style:style style:name="Table5.C4" style:family="table-column">
      <style:table-column-properties style:column-width="1.642cm"/>
    </style:style>
    <style:style style:name="Table5.C5" style:family="table-column">
      <style:table-column-properties style:column-width="2.718cm"/>
    </style:style>
    <style:style style:name="Table5.R1" style:family="table-row">
      <style:table-row-properties style:row-height="0.432cm"/>
    </style:style>
    <style:style style:name="Table5.R2" style:family="table-row">
      <style:table-row-properties style:row-height="0.423cm"/>
    </style:style>
    <style:style style:name="Table5.R3" style:family="table-row">
      <style:table-row-properties style:row-height="0.423cm"/>
    </style:style>
    <style:style style:name="Table5.R4" style:family="table-row">
      <style:table-row-properties style:row-height="0.423cm"/>
    </style:style>
    <style:style style:name="Table5.R5" style:family="table-row">
      <style:table-row-properties style:row-height="0.423cm"/>
    </style:style>
    <style:style style:name="Table5.R6" style:family="table-row">
      <style:table-row-properties style:row-height="0.423cm"/>
    </style:style>
    <style:style style:name="Table5.R7" style:family="table-row">
      <style:table-row-properties style:row-height="0.423cm"/>
    </style:style>
    <style:style style:name="Table5.R8" style:family="table-row">
      <style:table-row-properties style:row-height="0.423cm"/>
    </style:style>
    <style:style style:name="Table5.R9" style:family="table-row">
      <style:table-row-properties style:row-height="0.415cm"/>
    </style:style>
    <style:style style:name="Table5.R10" style:family="table-row">
      <style:table-row-properties style:row-height="0.423cm"/>
    </style:style>
    <style:style style:name="Table5.R11" style:family="table-row">
      <style:table-row-properties style:row-height="0.423cm"/>
    </style:style>
    <style:style style:name="Table5.R12" style:family="table-row">
      <style:table-row-properties style:row-height="0.423cm"/>
    </style:style>
    <style:style style:name="Table5.R13" style:family="table-row">
      <style:table-row-properties style:row-height="0.423cm"/>
    </style:style>
    <style:style style:name="Table5.R14" style:family="table-row">
      <style:table-row-properties style:row-height="0.423cm"/>
    </style:style>
    <style:style style:name="Table5.R15" style:family="table-row">
      <style:table-row-properties style:row-height="0.423cm"/>
    </style:style>
    <style:style style:name="Table5.R16" style:family="table-row">
      <style:table-row-properties style:row-height="0.423cm"/>
    </style:style>
    <style:style style:name="Table5.R17" style:family="table-row">
      <style:table-row-properties style:row-height="0.423cm"/>
    </style:style>
    <style:style style:name="Table5.R18" style:family="table-row">
      <style:table-row-properties style:row-height="0.415cm"/>
    </style:style>
    <style:style style:name="Table5.R19" style:family="table-row">
      <style:table-row-properties style:row-height="0.423cm"/>
    </style:style>
    <style:style style:name="Table5.R20" style:family="table-row">
      <style:table-row-properties style:row-height="0.423cm"/>
    </style:style>
    <style:style style:name="Table5.R21" style:family="table-row">
      <style:table-row-properties style:row-height="0.423cm"/>
    </style:style>
    <style:style style:name="Table5.R22" style:family="table-row">
      <style:table-row-properties style:row-height="0.423cm"/>
    </style:style>
    <style:style style:name="Table5.R23" style:family="table-row">
      <style:table-row-properties style:row-height="0.423cm"/>
    </style:style>
    <style:style style:name="Table5.R24" style:family="table-row">
      <style:table-row-properties style:row-height="0.423cm"/>
    </style:style>
    <style:style style:name="Table5.R25" style:family="table-row">
      <style:table-row-properties style:row-height="0.423cm"/>
    </style:style>
    <style:style style:name="Table5.R26" style:family="table-row">
      <style:table-row-properties style:row-height="0.423cm"/>
    </style:style>
    <style:style style:name="Table5.R27" style:family="table-row">
      <style:table-row-properties style:row-height="0.415cm"/>
    </style:style>
    <style:style style:name="Table5.R28" style:family="table-row">
      <style:table-row-properties style:row-height="0.423cm"/>
    </style:style>
    <style:style style:name="Table5.R29" style:family="table-row">
      <style:table-row-properties style:row-height="0.441cm"/>
    </style:style>
    <style:style style:name="Table5.Cell1" style:family="table-cell">
      <style:table-cell-properties fo:background-color="#FFFFFF" style:vertical-align="top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top="0.004cm solid #000000"/>
    </style:style>
    <style:style style:name="Table5.Cell3" style:family="table-cell">
      <style:table-cell-properties fo:background-color="#FFFFFF" fo:border-left="0.004cm solid #000000" fo:border-right="0.004cm solid #000000" fo:border-top="0.004cm solid #000000"/>
    </style:style>
    <style:style style:name="Table5.Cell4" style:family="table-cell">
      <style:table-cell-properties fo:background-color="#FFFFFF" style:vertical-align="top" fo:border-left="0.004cm solid #000000" fo:border-top="0.004cm solid #000000"/>
    </style:style>
    <style:style style:name="Table5.Cell5" style:family="table-cell">
      <style:table-cell-properties fo:background-color="#FFFFFF" fo:border-left="0.004cm solid #000000" fo:border-right="0.004cm solid #000000" fo:border-top="0.004cm solid #000000"/>
    </style:style>
    <style:style style:name="Table5.Cell6" style:family="table-cell">
      <style:table-cell-properties fo:background-color="#FFFFFF" fo:border-left="0.004cm solid #000000" fo:border-top="0.004cm solid #000000"/>
    </style:style>
    <style:style style:name="Table5.Cell7" style:family="table-cell">
      <style:table-cell-properties fo:background-color="#FFFFFF" fo:border-left="0.004cm solid #000000" fo:border-top="0.004cm solid #000000"/>
    </style:style>
    <style:style style:name="Table5.Cell8" style:family="table-cell">
      <style:table-cell-properties fo:background-color="#FFFFFF" fo:border-left="0.004cm solid #000000" fo:border-right="0.004cm solid #000000" fo:border-top="0.004cm solid #000000"/>
    </style:style>
    <style:style style:name="Table5.Cell9" style:family="table-cell">
      <style:table-cell-properties fo:background-color="#FFFFFF" fo:border-left="0.004cm solid #000000" fo:border-top="0.004cm solid #000000"/>
    </style:style>
    <style:style style:name="Table5.Cell10" style:family="table-cell">
      <style:table-cell-properties fo:background-color="#FFFFFF" fo:border-left="0.004cm solid #000000" fo:border-top="0.004cm solid #000000"/>
    </style:style>
    <style:style style:name="Table5.Cell11" style:family="table-cell">
      <style:table-cell-properties fo:background-color="#FFFFFF" fo:border-left="0.004cm solid #000000" fo:border-right="0.004cm solid #000000" fo:border-top="0.004cm solid #000000"/>
    </style:style>
    <style:style style:name="Table5.Cell12" style:family="table-cell">
      <style:table-cell-properties fo:background-color="#FFFFFF" fo:border-left="0.004cm solid #000000" fo:border-top="0.004cm solid #000000"/>
    </style:style>
    <style:style style:name="Table5.Cell13" style:family="table-cell">
      <style:table-cell-properties fo:background-color="#FFFFFF" fo:border-left="0.004cm solid #000000" fo:border-top="0.004cm solid #000000"/>
    </style:style>
    <style:style style:name="Table5.Cell14" style:family="table-cell">
      <style:table-cell-properties fo:background-color="#FFFFFF" fo:border-left="0.004cm solid #000000" fo:border-right="0.004cm solid #000000" fo:border-top="0.004cm solid #000000"/>
    </style:style>
    <style:style style:name="Table5.Cell15" style:family="table-cell">
      <style:table-cell-properties fo:background-color="#FFFFFF" style:vertical-align="middle" fo:border-left="0.004cm solid #000000" fo:border-top="0.004cm solid #000000"/>
    </style:style>
    <style:style style:name="Table5.Cell16" style:family="table-cell">
      <style:table-cell-properties fo:background-color="#FFFFFF" fo:border-left="0.004cm solid #000000" fo:border-top="0.004cm solid #000000"/>
    </style:style>
    <style:style style:name="Table5.Cell17" style:family="table-cell">
      <style:table-cell-properties fo:background-color="#FFFFFF" fo:border-left="0.004cm solid #000000" fo:border-right="0.004cm solid #000000" fo:border-top="0.004cm solid #000000"/>
    </style:style>
    <style:style style:name="Table5.Cell18" style:family="table-cell">
      <style:table-cell-properties fo:background-color="#FFFFFF" style:vertical-align="top" fo:border-left="0.004cm solid #000000" fo:border-top="0.004cm solid #000000"/>
    </style:style>
    <style:style style:name="Table5.Cell19" style:family="table-cell">
      <style:table-cell-properties fo:background-color="#FFFFFF" fo:border-left="0.004cm solid #000000" fo:border-right="0.004cm solid #000000" fo:border-top="0.004cm solid #000000"/>
    </style:style>
    <style:style style:name="Table5.Cell20" style:family="table-cell">
      <style:table-cell-properties fo:background-color="#FFFFFF" fo:border-left="0.004cm solid #000000" fo:border-top="0.004cm solid #000000"/>
    </style:style>
    <style:style style:name="Table5.Cell21" style:family="table-cell">
      <style:table-cell-properties fo:background-color="#FFFFFF" fo:border-left="0.004cm solid #000000" fo:border-top="0.004cm solid #000000"/>
    </style:style>
    <style:style style:name="Table5.Cell22" style:family="table-cell">
      <style:table-cell-properties fo:background-color="#FFFFFF" fo:border-left="0.004cm solid #000000" fo:border-right="0.004cm solid #000000" fo:border-top="0.004cm solid #000000"/>
    </style:style>
    <style:style style:name="Table5.Cell23" style:family="table-cell">
      <style:table-cell-properties fo:background-color="#FFFFFF" fo:border-left="0.004cm solid #000000" fo:border-top="0.004cm solid #000000"/>
    </style:style>
    <style:style style:name="Table5.Cell24" style:family="table-cell">
      <style:table-cell-properties fo:background-color="#FFFFFF" fo:border-left="0.004cm solid #000000" fo:border-top="0.004cm solid #000000"/>
    </style:style>
    <style:style style:name="Table5.Cell25" style:family="table-cell">
      <style:table-cell-properties fo:background-color="#FFFFFF" fo:border-left="0.004cm solid #000000" fo:border-right="0.004cm solid #000000" fo:border-top="0.004cm solid #000000"/>
    </style:style>
    <style:style style:name="Table5.Cell26" style:family="table-cell">
      <style:table-cell-properties fo:background-color="#FFFFFF" fo:border-left="0.004cm solid #000000" fo:border-top="0.004cm solid #000000"/>
    </style:style>
    <style:style style:name="Table5.Cell27" style:family="table-cell">
      <style:table-cell-properties fo:background-color="#FFFFFF" fo:border-left="0.004cm solid #000000" fo:border-top="0.004cm solid #000000"/>
    </style:style>
    <style:style style:name="Table5.Cell28" style:family="table-cell">
      <style:table-cell-properties fo:background-color="#FFFFFF" fo:border-left="0.004cm solid #000000" fo:border-right="0.004cm solid #000000" fo:border-top="0.004cm solid #000000"/>
    </style:style>
    <style:style style:name="Table5.Cell29" style:family="table-cell">
      <style:table-cell-properties fo:background-color="#FFFFFF" style:vertical-align="middle" fo:border-left="0.004cm solid #000000" fo:border-top="0.004cm solid #000000"/>
    </style:style>
    <style:style style:name="Table5.Cell30" style:family="table-cell">
      <style:table-cell-properties fo:background-color="#FFFFFF" fo:border-left="0.004cm solid #000000" fo:border-top="0.004cm solid #000000"/>
    </style:style>
    <style:style style:name="Table5.Cell31" style:family="table-cell">
      <style:table-cell-properties fo:background-color="#FFFFFF" fo:border-left="0.004cm solid #000000" fo:border-right="0.004cm solid #000000" fo:border-top="0.004cm solid #000000"/>
    </style:style>
    <style:style style:name="Table5.Cell32" style:family="table-cell">
      <style:table-cell-properties fo:background-color="#FFFFFF" style:vertical-align="top" fo:border-left="0.004cm solid #000000" fo:border-top="0.004cm solid #000000"/>
    </style:style>
    <style:style style:name="Table5.Cell33" style:family="table-cell">
      <style:table-cell-properties fo:background-color="#FFFFFF" fo:border-left="0.004cm solid #000000" fo:border-right="0.004cm solid #000000" fo:border-top="0.004cm solid #000000"/>
    </style:style>
    <style:style style:name="Table5.Cell34" style:family="table-cell">
      <style:table-cell-properties fo:background-color="#FFFFFF" fo:border-left="0.004cm solid #000000" fo:border-top="0.004cm solid #000000"/>
    </style:style>
    <style:style style:name="Table5.Cell35" style:family="table-cell">
      <style:table-cell-properties fo:background-color="#FFFFFF" fo:border-left="0.004cm solid #000000" fo:border-top="0.004cm solid #000000"/>
    </style:style>
    <style:style style:name="Table5.Cell36" style:family="table-cell">
      <style:table-cell-properties fo:background-color="#FFFFFF" fo:border-left="0.004cm solid #000000" fo:border-right="0.004cm solid #000000" fo:border-top="0.004cm solid #000000"/>
    </style:style>
    <style:style style:name="Table5.Cell37" style:family="table-cell">
      <style:table-cell-properties fo:background-color="#FFFFFF" fo:border-left="0.004cm solid #000000" fo:border-top="0.004cm solid #000000"/>
    </style:style>
    <style:style style:name="Table5.Cell38" style:family="table-cell">
      <style:table-cell-properties fo:background-color="#FFFFFF" fo:border-left="0.004cm solid #000000" fo:border-top="0.004cm solid #000000"/>
    </style:style>
    <style:style style:name="Table5.Cell39" style:family="table-cell">
      <style:table-cell-properties fo:background-color="#FFFFFF" fo:border-left="0.004cm solid #000000" fo:border-right="0.004cm solid #000000" fo:border-top="0.004cm solid #000000"/>
    </style:style>
    <style:style style:name="Table5.Cell40" style:family="table-cell">
      <style:table-cell-properties fo:background-color="#FFFFFF" fo:border-left="0.004cm solid #000000" fo:border-top="0.004cm solid #000000"/>
    </style:style>
    <style:style style:name="Table5.Cell41" style:family="table-cell">
      <style:table-cell-properties fo:background-color="#FFFFFF" fo:border-left="0.004cm solid #000000" fo:border-top="0.004cm solid #000000"/>
    </style:style>
    <style:style style:name="Table5.Cell42" style:family="table-cell">
      <style:table-cell-properties fo:background-color="#FFFFFF" fo:border-left="0.004cm solid #000000" fo:border-right="0.004cm solid #000000" fo:border-top="0.004cm solid #000000"/>
    </style:style>
    <style:style style:name="Table5.Cell43" style:family="table-cell">
      <style:table-cell-properties fo:background-color="#FFFFFF" style:vertical-align="top" fo:border-left="0.004cm solid #000000" fo:border-top="0.004cm solid #000000"/>
    </style:style>
    <style:style style:name="Table5.Cell44" style:family="table-cell">
      <style:table-cell-properties fo:background-color="#FFFFFF" fo:border-left="0.004cm solid #000000" fo:border-right="0.004cm solid #000000" fo:border-top="0.004cm solid #000000"/>
    </style:style>
    <style:style style:name="Table5.Cell45" style:family="table-cell">
      <style:table-cell-properties fo:background-color="#FFFFFF" style:vertical-align="top" fo:border-left="0.004cm solid #000000" fo:border-top="0.004cm solid #000000"/>
    </style:style>
    <style:style style:name="Table5.Cell46" style:family="table-cell">
      <style:table-cell-properties fo:background-color="#FFFFFF" style:vertical-align="top" fo:border-left="0.004cm solid #000000" fo:border-top="0.004cm solid #000000"/>
    </style:style>
    <style:style style:name="Table5.Cell47" style:family="table-cell">
      <style:table-cell-properties fo:background-color="#FFFFFF" style:vertical-align="top" fo:border-left="0.004cm solid #000000" fo:border-top="0.004cm solid #000000"/>
    </style:style>
    <style:style style:name="Table5.Cell48" style:family="table-cell">
      <style:table-cell-properties fo:background-color="#FFFFFF" fo:border-left="0.004cm solid #000000" fo:border-top="0.004cm solid #000000"/>
    </style:style>
    <style:style style:name="Table5.Cell4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50" style:family="table-cell">
      <style:table-cell-properties fo:background-color="#FFFFFF" fo:border-left="0.004cm solid #000000" fo:border-top="0.004cm solid #000000"/>
    </style:style>
    <style:style style:name="Table5.Cell51" style:family="table-cell">
      <style:table-cell-properties fo:background-color="#FFFFFF" fo:border-left="0.004cm solid #000000" fo:border-top="0.004cm solid #000000"/>
    </style:style>
    <style:style style:name="Table5.Cell52" style:family="table-cell">
      <style:table-cell-properties fo:background-color="#FFFFFF" fo:border-left="0.004cm solid #000000" fo:border-top="0.004cm solid #000000"/>
    </style:style>
    <style:style style:name="Table5.Cell53" style:family="table-cell">
      <style:table-cell-properties fo:background-color="#FFFFFF" fo:border-left="0.004cm solid #000000" fo:border-top="0.004cm solid #000000"/>
    </style:style>
    <style:style style:name="Table5.Cell54" style:family="table-cell">
      <style:table-cell-properties fo:background-color="#FFFFFF" fo:border-left="0.004cm solid #000000" fo:border-right="0.004cm solid #000000" fo:border-top="0.004cm solid #000000"/>
    </style:style>
    <style:style style:name="Table5.Cell55" style:family="table-cell">
      <style:table-cell-properties fo:background-color="#FFFFFF" style:vertical-align="middle" fo:border-left="0.004cm solid #000000" fo:border-top="0.004cm solid #000000"/>
    </style:style>
    <style:style style:name="Table5.Cell56" style:family="table-cell">
      <style:table-cell-properties fo:background-color="#FFFFFF" fo:border-left="0.004cm solid #000000" fo:border-top="0.004cm solid #000000"/>
    </style:style>
    <style:style style:name="Table5.Cell57" style:family="table-cell">
      <style:table-cell-properties fo:background-color="#FFFFFF" style:vertical-align="middle" fo:border-left="0.004cm solid #000000" fo:border-top="0.004cm solid #000000"/>
    </style:style>
    <style:style style:name="Table5.Cell58" style:family="table-cell">
      <style:table-cell-properties fo:background-color="#FFFFFF" fo:border-left="0.004cm solid #000000" fo:border-top="0.004cm solid #000000"/>
    </style:style>
    <style:style style:name="Table5.Cell5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60" style:family="table-cell">
      <style:table-cell-properties fo:background-color="#FFFFFF" fo:border-left="0.004cm solid #000000" fo:border-top="0.004cm solid #000000"/>
    </style:style>
    <style:style style:name="Table5.Cell61" style:family="table-cell">
      <style:table-cell-properties fo:background-color="#FFFFFF" fo:border-left="0.004cm solid #000000" fo:border-top="0.004cm solid #000000"/>
    </style:style>
    <style:style style:name="Table5.Cell62" style:family="table-cell">
      <style:table-cell-properties fo:background-color="#FFFFFF" fo:border-left="0.004cm solid #000000" fo:border-top="0.004cm solid #000000"/>
    </style:style>
    <style:style style:name="Table5.Cell63" style:family="table-cell">
      <style:table-cell-properties fo:background-color="#FFFFFF" fo:border-left="0.004cm solid #000000" fo:border-top="0.004cm solid #000000"/>
    </style:style>
    <style:style style:name="Table5.Cell64" style:family="table-cell">
      <style:table-cell-properties fo:background-color="#FFFFFF" fo:border-left="0.004cm solid #000000" fo:border-right="0.004cm solid #000000" fo:border-top="0.004cm solid #000000"/>
    </style:style>
    <style:style style:name="Table5.Cell65" style:family="table-cell">
      <style:table-cell-properties fo:background-color="#FFFFFF" fo:border-left="0.004cm solid #000000" fo:border-top="0.004cm solid #000000"/>
    </style:style>
    <style:style style:name="Table5.Cell66" style:family="table-cell">
      <style:table-cell-properties fo:background-color="#FFFFFF" fo:border-left="0.004cm solid #000000" fo:border-top="0.004cm solid #000000"/>
    </style:style>
    <style:style style:name="Table5.Cell67" style:family="table-cell">
      <style:table-cell-properties fo:background-color="#FFFFFF" fo:border-left="0.004cm solid #000000" fo:border-top="0.004cm solid #000000"/>
    </style:style>
    <style:style style:name="Table5.Cell68" style:family="table-cell">
      <style:table-cell-properties fo:background-color="#FFFFFF" fo:border-left="0.004cm solid #000000" fo:border-top="0.004cm solid #000000"/>
    </style:style>
    <style:style style:name="Table5.Cell69" style:family="table-cell">
      <style:table-cell-properties fo:background-color="#FFFFFF" fo:border-left="0.004cm solid #000000" fo:border-right="0.004cm solid #000000" fo:border-top="0.004cm solid #000000"/>
    </style:style>
    <style:style style:name="Table5.Cell70" style:family="table-cell">
      <style:table-cell-properties fo:background-color="#FFFFFF" style:vertical-align="middle" fo:border-left="0.004cm solid #000000" fo:border-top="0.004cm solid #000000"/>
    </style:style>
    <style:style style:name="Table5.Cell71" style:family="table-cell">
      <style:table-cell-properties fo:background-color="#FFFFFF" fo:border-left="0.004cm solid #000000" fo:border-top="0.004cm solid #000000"/>
    </style:style>
    <style:style style:name="Table5.Cell72" style:family="table-cell">
      <style:table-cell-properties fo:background-color="#FFFFFF" style:vertical-align="middle" fo:border-left="0.004cm solid #000000" fo:border-top="0.004cm solid #000000"/>
    </style:style>
    <style:style style:name="Table5.Cell73" style:family="table-cell">
      <style:table-cell-properties fo:background-color="#FFFFFF" fo:border-left="0.004cm solid #000000" fo:border-top="0.004cm solid #000000"/>
    </style:style>
    <style:style style:name="Table5.Cell7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75" style:family="table-cell">
      <style:table-cell-properties fo:background-color="#FFFFFF" style:vertical-align="top" fo:border-left="0.004cm solid #000000" fo:border-top="0.004cm solid #000000"/>
    </style:style>
    <style:style style:name="Table5.Cell76" style:family="table-cell">
      <style:table-cell-properties fo:background-color="#FFFFFF" fo:border-left="0.004cm solid #000000" fo:border-right="0.004cm solid #000000" fo:border-top="0.004cm solid #000000"/>
    </style:style>
    <style:style style:name="Table5.Cell77" style:family="table-cell">
      <style:table-cell-properties fo:background-color="#FFFFFF" style:vertical-align="middle" fo:border-left="0.004cm solid #000000" fo:border-top="0.004cm solid #000000"/>
    </style:style>
    <style:style style:name="Table5.Cell78" style:family="table-cell">
      <style:table-cell-properties fo:background-color="#FFFFFF" fo:border-left="0.004cm solid #000000" fo:border-top="0.004cm solid #000000"/>
    </style:style>
    <style:style style:name="Table5.Cell79" style:family="table-cell">
      <style:table-cell-properties fo:background-color="#FFFFFF" style:vertical-align="middle" fo:border-left="0.004cm solid #000000" fo:border-top="0.004cm solid #000000"/>
    </style:style>
    <style:style style:name="Table5.Cell80" style:family="table-cell">
      <style:table-cell-properties fo:background-color="#FFFFFF" fo:border-left="0.004cm solid #000000" fo:border-top="0.004cm solid #000000"/>
    </style:style>
    <style:style style:name="Table5.Cell8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82" style:family="table-cell">
      <style:table-cell-properties fo:background-color="#FFFFFF" fo:border-left="0.004cm solid #000000" fo:border-top="0.004cm solid #000000"/>
    </style:style>
    <style:style style:name="Table5.Cell83" style:family="table-cell">
      <style:table-cell-properties fo:background-color="#FFFFFF" fo:border-left="0.004cm solid #000000" fo:border-top="0.004cm solid #000000"/>
    </style:style>
    <style:style style:name="Table5.Cell84" style:family="table-cell">
      <style:table-cell-properties fo:background-color="#FFFFFF" style:vertical-align="middle" fo:border-left="0.004cm solid #000000" fo:border-top="0.004cm solid #000000"/>
    </style:style>
    <style:style style:name="Table5.Cell85" style:family="table-cell">
      <style:table-cell-properties fo:background-color="#FFFFFF" fo:border-left="0.004cm solid #000000" fo:border-top="0.004cm solid #000000"/>
    </style:style>
    <style:style style:name="Table5.Cell8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87" style:family="table-cell">
      <style:table-cell-properties fo:background-color="#FFFFFF" style:vertical-align="top" fo:border-left="0.004cm solid #000000" fo:border-top="0.004cm solid #000000"/>
    </style:style>
    <style:style style:name="Table5.Cell88" style:family="table-cell">
      <style:table-cell-properties fo:background-color="#FFFFFF" fo:border-left="0.004cm solid #000000" fo:border-top="0.004cm solid #000000"/>
    </style:style>
    <style:style style:name="Table5.Cell89" style:family="table-cell">
      <style:table-cell-properties fo:background-color="#FFFFFF" style:vertical-align="top" fo:border-left="0.004cm solid #000000" fo:border-top="0.004cm solid #000000"/>
    </style:style>
    <style:style style:name="Table5.Cell90" style:family="table-cell">
      <style:table-cell-properties fo:background-color="#FFFFFF" style:vertical-align="top" fo:border-left="0.004cm solid #000000" fo:border-top="0.004cm solid #000000"/>
    </style:style>
    <style:style style:name="Table5.Cell9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92" style:family="table-cell">
      <style:table-cell-properties fo:background-color="#FFFFFF" style:vertical-align="top" fo:border-left="0.004cm solid #000000" fo:border-top="0.004cm solid #000000"/>
    </style:style>
    <style:style style:name="Table5.Cell93" style:family="table-cell">
      <style:table-cell-properties fo:background-color="#FFFFFF" style:vertical-align="top" fo:border-left="0.004cm solid #000000" fo:border-top="0.004cm solid #000000"/>
    </style:style>
    <style:style style:name="Table5.Cell94" style:family="table-cell">
      <style:table-cell-properties fo:background-color="#FFFFFF" style:vertical-align="top" fo:border-left="0.004cm solid #000000" fo:border-top="0.004cm solid #000000"/>
    </style:style>
    <style:style style:name="Table5.Cell95" style:family="table-cell">
      <style:table-cell-properties fo:background-color="#FFFFFF" style:vertical-align="top" fo:border-left="0.004cm solid #000000" fo:border-top="0.004cm solid #000000"/>
    </style:style>
    <style:style style:name="Table5.Cell9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97" style:family="table-cell">
      <style:table-cell-properties fo:background-color="#FFFFFF" fo:border-left="0.004cm solid #000000" fo:border-top="0.004cm solid #000000"/>
    </style:style>
    <style:style style:name="Table5.Cell98" style:family="table-cell">
      <style:table-cell-properties fo:background-color="#FFFFFF" fo:border-left="0.004cm solid #000000" fo:border-top="0.004cm solid #000000"/>
    </style:style>
    <style:style style:name="Table5.Cell99" style:family="table-cell">
      <style:table-cell-properties fo:background-color="#FFFFFF" fo:border-left="0.004cm solid #000000" fo:border-top="0.004cm solid #000000"/>
    </style:style>
    <style:style style:name="Table5.Cell100" style:family="table-cell">
      <style:table-cell-properties fo:background-color="#FFFFFF" fo:border-left="0.004cm solid #000000" fo:border-top="0.004cm solid #000000"/>
    </style:style>
    <style:style style:name="Table5.Cell101" style:family="table-cell">
      <style:table-cell-properties fo:background-color="#FFFFFF" fo:border-left="0.004cm solid #000000" fo:border-right="0.004cm solid #000000" fo:border-top="0.004cm solid #000000"/>
    </style:style>
    <style:style style:name="Table5.Cell10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03" style:family="table-cell">
      <style:table-cell-properties fo:background-color="#FFFFFF" fo:border-left="0.004cm solid #000000" fo:border-top="0.004cm solid #000000" fo:border-bottom="0.004cm solid #000000"/>
    </style:style>
    <style:style style:name="Table5.Cell10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05" style:family="table-cell">
      <style:table-cell-properties fo:background-color="#FFFFFF" fo:border-left="0.004cm solid #000000" fo:border-top="0.004cm solid #000000" fo:border-bottom="0.004cm solid #000000"/>
    </style:style>
    <style:style style:name="Table5.Cell10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7.221cm" table:align="center"/>
    </style:style>
    <style:style style:name="Table6.C1" style:family="table-column">
      <style:table-column-properties style:column-width="2.268cm"/>
    </style:style>
    <style:style style:name="Table6.C2" style:family="table-column">
      <style:table-column-properties style:column-width="1.161cm"/>
    </style:style>
    <style:style style:name="Table6.C3" style:family="table-column">
      <style:table-column-properties style:column-width="1.575cm"/>
    </style:style>
    <style:style style:name="Table6.C4" style:family="table-column">
      <style:table-column-properties style:column-width="0.914cm"/>
    </style:style>
    <style:style style:name="Table6.C5" style:family="table-column">
      <style:table-column-properties style:column-width="1.304cm"/>
    </style:style>
    <style:style style:name="Table6.R1" style:family="table-row">
      <style:table-row-properties style:row-height="0.432cm"/>
    </style:style>
    <style:style style:name="Table6.R2" style:family="table-row">
      <style:table-row-properties style:row-height="0.423cm"/>
    </style:style>
    <style:style style:name="Table6.R3" style:family="table-row">
      <style:table-row-properties style:row-height="0.423cm"/>
    </style:style>
    <style:style style:name="Table6.R4" style:family="table-row">
      <style:table-row-properties style:row-height="0.423cm"/>
    </style:style>
    <style:style style:name="Table6.R5" style:family="table-row">
      <style:table-row-properties style:row-height="0.423cm"/>
    </style:style>
    <style:style style:name="Table6.R6" style:family="table-row">
      <style:table-row-properties style:row-height="0.423cm"/>
    </style:style>
    <style:style style:name="Table6.R7" style:family="table-row">
      <style:table-row-properties style:row-height="0.423cm"/>
    </style:style>
    <style:style style:name="Table6.R8" style:family="table-row">
      <style:table-row-properties style:row-height="0.423cm"/>
    </style:style>
    <style:style style:name="Table6.R9" style:family="table-row">
      <style:table-row-properties style:row-height="0.415cm"/>
    </style:style>
    <style:style style:name="Table6.R10" style:family="table-row">
      <style:table-row-properties style:row-height="0.423cm"/>
    </style:style>
    <style:style style:name="Table6.R11" style:family="table-row">
      <style:table-row-properties style:row-height="0.423cm"/>
    </style:style>
    <style:style style:name="Table6.R12" style:family="table-row">
      <style:table-row-properties style:row-height="0.423cm"/>
    </style:style>
    <style:style style:name="Table6.R13" style:family="table-row">
      <style:table-row-properties style:row-height="0.423cm"/>
    </style:style>
    <style:style style:name="Table6.R14" style:family="table-row">
      <style:table-row-properties style:row-height="0.423cm"/>
    </style:style>
    <style:style style:name="Table6.R15" style:family="table-row">
      <style:table-row-properties style:row-height="0.441cm"/>
    </style:style>
    <style:style style:name="Table6.Cell1" style:family="table-cell">
      <style:table-cell-properties fo:background-color="#FFFFFF" style:vertical-align="top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top="0.004cm solid #000000"/>
    </style:style>
    <style:style style:name="Table6.Cell3" style:family="table-cell">
      <style:table-cell-properties fo:background-color="#FFFFFF" fo:border-left="0.004cm solid #000000" fo:border-right="0.004cm solid #000000" fo:border-top="0.004cm solid #000000"/>
    </style:style>
    <style:style style:name="Table6.Cell4" style:family="table-cell">
      <style:table-cell-properties fo:background-color="#FFFFFF" style:vertical-align="top" fo:border-left="0.004cm solid #000000" fo:border-top="0.004cm solid #000000"/>
    </style:style>
    <style:style style:name="Table6.Cell5" style:family="table-cell">
      <style:table-cell-properties fo:background-color="#FFFFFF" fo:border-left="0.004cm solid #000000" fo:border-top="0.004cm solid #000000"/>
    </style:style>
    <style:style style:name="Table6.Cell6" style:family="table-cell">
      <style:table-cell-properties fo:background-color="#FFFFFF" fo:border-left="0.004cm solid #000000" fo:border-right="0.004cm solid #000000" fo:border-top="0.004cm solid #000000"/>
    </style:style>
    <style:style style:name="Table6.Cell7" style:family="table-cell">
      <style:table-cell-properties fo:background-color="#FFFFFF" fo:border-left="0.004cm solid #000000" fo:border-top="0.004cm solid #000000"/>
    </style:style>
    <style:style style:name="Table6.Cell8" style:family="table-cell">
      <style:table-cell-properties fo:background-color="#FFFFFF" fo:border-left="0.004cm solid #000000" fo:border-top="0.004cm solid #000000"/>
    </style:style>
    <style:style style:name="Table6.Cell9" style:family="table-cell">
      <style:table-cell-properties fo:background-color="#FFFFFF" fo:border-left="0.004cm solid #000000" fo:border-top="0.004cm solid #000000"/>
    </style:style>
    <style:style style:name="Table6.Cell10" style:family="table-cell">
      <style:table-cell-properties fo:background-color="#FFFFFF" fo:border-left="0.004cm solid #000000" fo:border-top="0.004cm solid #000000"/>
    </style:style>
    <style:style style:name="Table6.Cell11" style:family="table-cell">
      <style:table-cell-properties fo:background-color="#FFFFFF" fo:border-left="0.004cm solid #000000" fo:border-right="0.004cm solid #000000" fo:border-top="0.004cm solid #000000"/>
    </style:style>
    <style:style style:name="Table6.Cell12" style:family="table-cell">
      <style:table-cell-properties fo:background-color="#FFFFFF" fo:border-left="0.004cm solid #000000" fo:border-top="0.004cm solid #000000"/>
    </style:style>
    <style:style style:name="Table6.Cell13" style:family="table-cell">
      <style:table-cell-properties fo:background-color="#FFFFFF" fo:border-left="0.004cm solid #000000" fo:border-top="0.004cm solid #000000"/>
    </style:style>
    <style:style style:name="Table6.Cell14" style:family="table-cell">
      <style:table-cell-properties fo:background-color="#FFFFFF" fo:border-left="0.004cm solid #000000" fo:border-top="0.004cm solid #000000"/>
    </style:style>
    <style:style style:name="Table6.Cell15" style:family="table-cell">
      <style:table-cell-properties fo:background-color="#FFFFFF" fo:border-left="0.004cm solid #000000" fo:border-top="0.004cm solid #000000"/>
    </style:style>
    <style:style style:name="Table6.Cell16" style:family="table-cell">
      <style:table-cell-properties fo:background-color="#FFFFFF" fo:border-left="0.004cm solid #000000" fo:border-right="0.004cm solid #000000" fo:border-top="0.004cm solid #000000"/>
    </style:style>
    <style:style style:name="Table6.Cell17" style:family="table-cell">
      <style:table-cell-properties fo:background-color="#FFFFFF" fo:border-left="0.004cm solid #000000" fo:border-top="0.004cm solid #000000"/>
    </style:style>
    <style:style style:name="Table6.Cell18" style:family="table-cell">
      <style:table-cell-properties fo:background-color="#FFFFFF" fo:border-left="0.004cm solid #000000" fo:border-top="0.004cm solid #000000"/>
    </style:style>
    <style:style style:name="Table6.Cell19" style:family="table-cell">
      <style:table-cell-properties fo:background-color="#FFFFFF" style:vertical-align="middle" fo:border-left="0.004cm solid #000000" fo:border-top="0.004cm solid #000000"/>
    </style:style>
    <style:style style:name="Table6.Cell20" style:family="table-cell">
      <style:table-cell-properties fo:background-color="#FFFFFF" fo:border-left="0.004cm solid #000000" fo:border-top="0.004cm solid #000000"/>
    </style:style>
    <style:style style:name="Table6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2" style:family="table-cell">
      <style:table-cell-properties fo:background-color="#FFFFFF" style:vertical-align="middle" fo:border-left="0.004cm solid #000000" fo:border-top="0.004cm solid #000000"/>
    </style:style>
    <style:style style:name="Table6.Cell23" style:family="table-cell">
      <style:table-cell-properties fo:background-color="#FFFFFF" fo:border-left="0.004cm solid #000000" fo:border-top="0.004cm solid #000000"/>
    </style:style>
    <style:style style:name="Table6.Cell24" style:family="table-cell">
      <style:table-cell-properties fo:background-color="#FFFFFF" style:vertical-align="middle" fo:border-left="0.004cm solid #000000" fo:border-top="0.004cm solid #000000"/>
    </style:style>
    <style:style style:name="Table6.Cell25" style:family="table-cell">
      <style:table-cell-properties fo:background-color="#FFFFFF" fo:border-left="0.004cm solid #000000" fo:border-top="0.004cm solid #000000"/>
    </style:style>
    <style:style style:name="Table6.Cell2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7" style:family="table-cell">
      <style:table-cell-properties fo:background-color="#FFFFFF" fo:border-left="0.004cm solid #000000" fo:border-top="0.004cm solid #000000"/>
    </style:style>
    <style:style style:name="Table6.Cell28" style:family="table-cell">
      <style:table-cell-properties fo:background-color="#FFFFFF" fo:border-left="0.004cm solid #000000" fo:border-top="0.004cm solid #000000"/>
    </style:style>
    <style:style style:name="Table6.Cell29" style:family="table-cell">
      <style:table-cell-properties fo:background-color="#FFFFFF" fo:border-left="0.004cm solid #000000" fo:border-right="0.004cm solid #000000" fo:border-top="0.004cm solid #000000"/>
    </style:style>
    <style:style style:name="Table6.Cell30" style:family="table-cell">
      <style:table-cell-properties fo:background-color="#FFFFFF" style:vertical-align="top" fo:border-left="0.004cm solid #000000" fo:border-top="0.004cm solid #000000"/>
    </style:style>
    <style:style style:name="Table6.Cell31" style:family="table-cell">
      <style:table-cell-properties fo:background-color="#FFFFFF" style:vertical-align="top" fo:border-left="0.004cm solid #000000" fo:border-top="0.004cm solid #000000"/>
    </style:style>
    <style:style style:name="Table6.Cell32" style:family="table-cell">
      <style:table-cell-properties fo:background-color="#FFFFFF" style:vertical-align="top" style:writing-mode="tb-rl" fo:border-left="0.004cm solid #000000" fo:border-right="0.004cm solid #000000" fo:border-top="0.004cm solid #000000"/>
    </style:style>
    <style:style style:name="Table6.Cell33" style:family="table-cell">
      <style:table-cell-properties fo:background-color="#FFFFFF" style:vertical-align="middle" fo:border-left="0.004cm solid #000000" fo:border-top="0.004cm solid #000000"/>
    </style:style>
    <style:style style:name="Table6.Cell34" style:family="table-cell">
      <style:table-cell-properties fo:background-color="#FFFFFF" fo:border-left="0.004cm solid #000000" fo:border-top="0.004cm solid #000000"/>
    </style:style>
    <style:style style:name="Table6.Cell35" style:family="table-cell">
      <style:table-cell-properties fo:background-color="#FFFFFF" fo:border-left="0.004cm solid #000000" fo:border-right="0.004cm solid #000000" fo:border-top="0.004cm solid #000000"/>
    </style:style>
    <style:style style:name="Table6.Cell36" style:family="table-cell">
      <style:table-cell-properties fo:background-color="#FFFFFF" style:vertical-align="top" fo:border-left="0.004cm solid #000000" fo:border-top="0.004cm solid #000000"/>
    </style:style>
    <style:style style:name="Table6.Cell37" style:family="table-cell">
      <style:table-cell-properties fo:background-color="#FFFFFF" fo:border-left="0.004cm solid #000000" fo:border-right="0.004cm solid #000000" fo:border-top="0.004cm solid #000000"/>
    </style:style>
    <style:style style:name="Table6.Cell38" style:family="table-cell">
      <style:table-cell-properties fo:background-color="#FFFFFF" fo:border-left="0.004cm solid #000000" fo:border-top="0.004cm solid #000000"/>
    </style:style>
    <style:style style:name="Table6.Cell39" style:family="table-cell">
      <style:table-cell-properties fo:background-color="#FFFFFF" fo:border-left="0.004cm solid #000000" fo:border-top="0.004cm solid #000000"/>
    </style:style>
    <style:style style:name="Table6.Cell40" style:family="table-cell">
      <style:table-cell-properties fo:background-color="#FFFFFF" fo:border-left="0.004cm solid #000000" fo:border-top="0.004cm solid #000000"/>
    </style:style>
    <style:style style:name="Table6.Cell41" style:family="table-cell">
      <style:table-cell-properties fo:background-color="#FFFFFF" fo:border-left="0.004cm solid #000000" fo:border-top="0.004cm solid #000000"/>
    </style:style>
    <style:style style:name="Table6.Cell42" style:family="table-cell">
      <style:table-cell-properties fo:background-color="#FFFFFF" fo:border-left="0.004cm solid #000000" fo:border-right="0.004cm solid #000000" fo:border-top="0.004cm solid #000000"/>
    </style:style>
    <style:style style:name="Table6.Cell43" style:family="table-cell">
      <style:table-cell-properties fo:background-color="#FFFFFF" fo:border-left="0.004cm solid #000000" fo:border-top="0.004cm solid #000000"/>
    </style:style>
    <style:style style:name="Table6.Cell44" style:family="table-cell">
      <style:table-cell-properties fo:background-color="#FFFFFF" fo:border-left="0.004cm solid #000000" fo:border-top="0.004cm solid #000000"/>
    </style:style>
    <style:style style:name="Table6.Cell45" style:family="table-cell">
      <style:table-cell-properties fo:background-color="#FFFFFF" style:vertical-align="middle" fo:border-left="0.004cm solid #000000" fo:border-top="0.004cm solid #000000"/>
    </style:style>
    <style:style style:name="Table6.Cell46" style:family="table-cell">
      <style:table-cell-properties fo:background-color="#FFFFFF" fo:border-left="0.004cm solid #000000" fo:border-top="0.004cm solid #000000"/>
    </style:style>
    <style:style style:name="Table6.Cell4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48" style:family="table-cell">
      <style:table-cell-properties fo:background-color="#FFFFFF" fo:border-left="0.004cm solid #000000" fo:border-top="0.004cm solid #000000"/>
    </style:style>
    <style:style style:name="Table6.Cell49" style:family="table-cell">
      <style:table-cell-properties fo:background-color="#FFFFFF" fo:border-left="0.004cm solid #000000" fo:border-top="0.004cm solid #000000"/>
    </style:style>
    <style:style style:name="Table6.Cell50" style:family="table-cell">
      <style:table-cell-properties fo:background-color="#FFFFFF" fo:border-left="0.004cm solid #000000" fo:border-right="0.004cm solid #000000" fo:border-top="0.004cm solid #000000"/>
    </style:style>
    <style:style style:name="Table6.Cell51" style:family="table-cell">
      <style:table-cell-properties fo:background-color="#FFFFFF" style:vertical-align="top" fo:border-left="0.004cm solid #000000" fo:border-top="0.004cm solid #000000"/>
    </style:style>
    <style:style style:name="Table6.Cell52" style:family="table-cell">
      <style:table-cell-properties fo:background-color="#FFFFFF" style:vertical-align="top" fo:border-left="0.004cm solid #000000" fo:border-top="0.004cm solid #000000"/>
    </style:style>
    <style:style style:name="Table6.Cell53" style:family="table-cell">
      <style:table-cell-properties fo:background-color="#FFFFFF" style:vertical-align="top" style:writing-mode="tb-rl" fo:border-left="0.004cm solid #000000" fo:border-right="0.004cm solid #000000" fo:border-top="0.004cm solid #000000"/>
    </style:style>
    <style:style style:name="Table6.Cell5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55" style:family="table-cell">
      <style:table-cell-properties fo:background-color="#FFFFFF" fo:border-left="0.004cm solid #000000" fo:border-top="0.004cm solid #000000" fo:border-bottom="0.004cm solid #000000"/>
    </style:style>
    <style:style style:name="Table6.Cell5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9.119cm" table:align="center"/>
    </style:style>
    <style:style style:name="Table7.C1" style:family="table-column">
      <style:table-column-properties style:column-width="2.371cm"/>
    </style:style>
    <style:style style:name="Table7.C2" style:family="table-column">
      <style:table-column-properties style:column-width="1.330cm"/>
    </style:style>
    <style:style style:name="Table7.C3" style:family="table-column">
      <style:table-column-properties style:column-width="2.395cm"/>
    </style:style>
    <style:style style:name="Table7.C4" style:family="table-column">
      <style:table-column-properties style:column-width="1.076cm"/>
    </style:style>
    <style:style style:name="Table7.C5" style:family="table-column">
      <style:table-column-properties style:column-width="1.947cm"/>
    </style:style>
    <style:style style:name="Table7.R1" style:family="table-row">
      <style:table-row-properties style:row-height="0.432cm"/>
    </style:style>
    <style:style style:name="Table7.R2" style:family="table-row">
      <style:table-row-properties style:row-height="0.423cm"/>
    </style:style>
    <style:style style:name="Table7.R3" style:family="table-row">
      <style:table-row-properties style:row-height="0.423cm"/>
    </style:style>
    <style:style style:name="Table7.R4" style:family="table-row">
      <style:table-row-properties style:row-height="0.423cm"/>
    </style:style>
    <style:style style:name="Table7.R5" style:family="table-row">
      <style:table-row-properties style:row-height="0.415cm"/>
    </style:style>
    <style:style style:name="Table7.R6" style:family="table-row">
      <style:table-row-properties style:row-height="0.423cm"/>
    </style:style>
    <style:style style:name="Table7.R7" style:family="table-row">
      <style:table-row-properties style:row-height="0.829cm"/>
    </style:style>
    <style:style style:name="Table7.R8" style:family="table-row">
      <style:table-row-properties style:row-height="0.423cm"/>
    </style:style>
    <style:style style:name="Table7.R9" style:family="table-row">
      <style:table-row-properties style:row-height="0.423cm"/>
    </style:style>
    <style:style style:name="Table7.R10" style:family="table-row">
      <style:table-row-properties style:row-height="0.423cm"/>
    </style:style>
    <style:style style:name="Table7.R11" style:family="table-row">
      <style:table-row-properties style:row-height="0.423cm"/>
    </style:style>
    <style:style style:name="Table7.R12" style:family="table-row">
      <style:table-row-properties style:row-height="0.423cm"/>
    </style:style>
    <style:style style:name="Table7.R13" style:family="table-row">
      <style:table-row-properties style:row-height="0.415cm"/>
    </style:style>
    <style:style style:name="Table7.R14" style:family="table-row">
      <style:table-row-properties style:row-height="0.829cm"/>
    </style:style>
    <style:style style:name="Table7.R15" style:family="table-row">
      <style:table-row-properties style:row-height="0.441cm"/>
    </style:style>
    <style:style style:name="Table7.Cell1" style:family="table-cell">
      <style:table-cell-properties fo:background-color="#FFFFFF" style:vertical-align="top" fo:border-left="0.004cm solid #000000" fo:border-top="0.004cm solid #000000"/>
    </style:style>
    <style:style style:name="Table7.Cell2" style:family="table-cell">
      <style:table-cell-properties fo:background-color="#FFFFFF" fo:border-left="0.004cm solid #000000" fo:border-top="0.004cm solid #000000"/>
    </style:style>
    <style:style style:name="Table7.Cell3" style:family="table-cell">
      <style:table-cell-properties fo:background-color="#FFFFFF" fo:border-left="0.004cm solid #000000" fo:border-right="0.004cm solid #000000" fo:border-top="0.004cm solid #000000"/>
    </style:style>
    <style:style style:name="Table7.Cell4" style:family="table-cell">
      <style:table-cell-properties fo:background-color="#FFFFFF" style:vertical-align="top" fo:border-left="0.004cm solid #000000" fo:border-top="0.004cm solid #000000"/>
    </style:style>
    <style:style style:name="Table7.Cell5" style:family="table-cell">
      <style:table-cell-properties fo:background-color="#FFFFFF" fo:border-left="0.004cm solid #000000" fo:border-right="0.004cm solid #000000" fo:border-top="0.004cm solid #000000"/>
    </style:style>
    <style:style style:name="Table7.Cell6" style:family="table-cell">
      <style:table-cell-properties fo:background-color="#FFFFFF" style:vertical-align="top" fo:border-left="0.004cm solid #000000" fo:border-top="0.004cm solid #000000"/>
    </style:style>
    <style:style style:name="Table7.Cell7" style:family="table-cell">
      <style:table-cell-properties fo:background-color="#FFFFFF" fo:border-left="0.004cm solid #000000" fo:border-top="0.004cm solid #000000"/>
    </style:style>
    <style:style style:name="Table7.Cell8" style:family="table-cell">
      <style:table-cell-properties fo:background-color="#FFFFFF" style:vertical-align="top" fo:border-left="0.004cm solid #000000" fo:border-top="0.004cm solid #000000"/>
    </style:style>
    <style:style style:name="Table7.Cell9" style:family="table-cell">
      <style:table-cell-properties fo:background-color="#FFFFFF" style:vertical-align="top" fo:border-left="0.004cm solid #000000" fo:border-top="0.004cm solid #000000"/>
    </style:style>
    <style:style style:name="Table7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11" style:family="table-cell">
      <style:table-cell-properties fo:background-color="#FFFFFF" fo:border-left="0.004cm solid #000000" fo:border-top="0.004cm solid #000000"/>
    </style:style>
    <style:style style:name="Table7.Cell12" style:family="table-cell">
      <style:table-cell-properties fo:background-color="#FFFFFF" fo:border-left="0.004cm solid #000000" fo:border-top="0.004cm solid #000000"/>
    </style:style>
    <style:style style:name="Table7.Cell13" style:family="table-cell">
      <style:table-cell-properties fo:background-color="#FFFFFF" fo:border-left="0.004cm solid #000000" fo:border-top="0.004cm solid #000000"/>
    </style:style>
    <style:style style:name="Table7.Cell14" style:family="table-cell">
      <style:table-cell-properties fo:background-color="#FFFFFF" fo:border-left="0.004cm solid #000000" fo:border-top="0.004cm solid #000000"/>
    </style:style>
    <style:style style:name="Table7.Cell15" style:family="table-cell">
      <style:table-cell-properties fo:background-color="#FFFFFF" fo:border-left="0.004cm solid #000000" fo:border-right="0.004cm solid #000000" fo:border-top="0.004cm solid #000000"/>
    </style:style>
    <style:style style:name="Table7.Cell16" style:family="table-cell">
      <style:table-cell-properties fo:background-color="#FFFFFF" style:vertical-align="top" fo:border-left="0.004cm solid #000000" fo:border-top="0.004cm solid #000000"/>
    </style:style>
    <style:style style:name="Table7.Cell17" style:family="table-cell">
      <style:table-cell-properties fo:background-color="#FFFFFF" fo:border-left="0.004cm solid #000000" fo:border-top="0.004cm solid #000000"/>
    </style:style>
    <style:style style:name="Table7.Cell18" style:family="table-cell">
      <style:table-cell-properties fo:background-color="#FFFFFF" style:vertical-align="top" fo:border-left="0.004cm solid #000000" fo:border-top="0.004cm solid #000000"/>
    </style:style>
    <style:style style:name="Table7.Cell19" style:family="table-cell">
      <style:table-cell-properties fo:background-color="#FFFFFF" style:vertical-align="top" fo:border-left="0.004cm solid #000000" fo:border-top="0.004cm solid #000000"/>
    </style:style>
    <style:style style:name="Table7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21" style:family="table-cell">
      <style:table-cell-properties fo:background-color="#FFFFFF" fo:border-left="0.004cm solid #000000" fo:border-top="0.004cm solid #000000"/>
    </style:style>
    <style:style style:name="Table7.Cell22" style:family="table-cell">
      <style:table-cell-properties fo:background-color="#FFFFFF" fo:border-left="0.004cm solid #000000" fo:border-top="0.004cm solid #000000"/>
    </style:style>
    <style:style style:name="Table7.Cell23" style:family="table-cell">
      <style:table-cell-properties fo:background-color="#FFFFFF" fo:border-left="0.004cm solid #000000" fo:border-top="0.004cm solid #000000"/>
    </style:style>
    <style:style style:name="Table7.Cell24" style:family="table-cell">
      <style:table-cell-properties fo:background-color="#FFFFFF" fo:border-left="0.004cm solid #000000" fo:border-top="0.004cm solid #000000"/>
    </style:style>
    <style:style style:name="Table7.Cell25" style:family="table-cell">
      <style:table-cell-properties fo:background-color="#FFFFFF" fo:border-left="0.004cm solid #000000" fo:border-right="0.004cm solid #000000" fo:border-top="0.004cm solid #000000"/>
    </style:style>
    <style:style style:name="Table7.Cell26" style:family="table-cell">
      <style:table-cell-properties fo:background-color="#FFFFFF" fo:border-left="0.004cm solid #000000" fo:border-top="0.004cm solid #000000"/>
    </style:style>
    <style:style style:name="Table7.Cell27" style:family="table-cell">
      <style:table-cell-properties fo:background-color="#FFFFFF" style:vertical-align="middle" fo:border-left="0.004cm solid #000000" fo:border-top="0.004cm solid #000000"/>
    </style:style>
    <style:style style:name="Table7.Cell28" style:family="table-cell">
      <style:table-cell-properties fo:background-color="#FFFFFF" style:vertical-align="middle" fo:border-left="0.004cm solid #000000" fo:border-top="0.004cm solid #000000"/>
    </style:style>
    <style:style style:name="Table7.Cell29" style:family="table-cell">
      <style:table-cell-properties fo:background-color="#FFFFFF" style:vertical-align="middle" fo:border-left="0.004cm solid #000000" fo:border-top="0.004cm solid #000000"/>
    </style:style>
    <style:style style:name="Table7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31" style:family="table-cell">
      <style:table-cell-properties fo:background-color="#FFFFFF" fo:border-left="0.004cm solid #000000" fo:border-top="0.004cm solid #000000"/>
    </style:style>
    <style:style style:name="Table7.Cell32" style:family="table-cell">
      <style:table-cell-properties fo:background-color="#FFFFFF" fo:border-left="0.004cm solid #000000" fo:border-top="0.004cm solid #000000"/>
    </style:style>
    <style:style style:name="Table7.Cell33" style:family="table-cell">
      <style:table-cell-properties fo:background-color="#FFFFFF" fo:border-left="0.004cm solid #000000" fo:border-top="0.004cm solid #000000"/>
    </style:style>
    <style:style style:name="Table7.Cell34" style:family="table-cell">
      <style:table-cell-properties fo:background-color="#FFFFFF" fo:border-left="0.004cm solid #000000" fo:border-top="0.004cm solid #000000"/>
    </style:style>
    <style:style style:name="Table7.Cell35" style:family="table-cell">
      <style:table-cell-properties fo:background-color="#FFFFFF" fo:border-left="0.004cm solid #000000" fo:border-right="0.004cm solid #000000" fo:border-top="0.004cm solid #000000"/>
    </style:style>
    <style:style style:name="Table7.Cell36" style:family="table-cell">
      <style:table-cell-properties fo:background-color="#FFFFFF" style:vertical-align="top" fo:border-left="0.004cm solid #000000" fo:border-top="0.004cm solid #000000"/>
    </style:style>
    <style:style style:name="Table7.Cell37" style:family="table-cell">
      <style:table-cell-properties fo:background-color="#FFFFFF" fo:border-left="0.004cm solid #000000" fo:border-right="0.004cm solid #000000" fo:border-top="0.004cm solid #000000"/>
    </style:style>
    <style:style style:name="Table7.Cell38" style:family="table-cell">
      <style:table-cell-properties fo:background-color="#FFFFFF" style:vertical-align="top" fo:border-left="0.004cm solid #000000" fo:border-top="0.004cm solid #000000"/>
    </style:style>
    <style:style style:name="Table7.Cell39" style:family="table-cell">
      <style:table-cell-properties fo:background-color="#FFFFFF" style:vertical-align="top" fo:border-left="0.004cm solid #000000" fo:border-top="0.004cm solid #000000"/>
    </style:style>
    <style:style style:name="Table7.Cell40" style:family="table-cell">
      <style:table-cell-properties fo:background-color="#FFFFFF" style:vertical-align="top" fo:border-left="0.004cm solid #000000" fo:border-top="0.004cm solid #000000"/>
    </style:style>
    <style:style style:name="Table7.Cell41" style:family="table-cell">
      <style:table-cell-properties fo:background-color="#FFFFFF" fo:border-left="0.004cm solid #000000" fo:border-top="0.004cm solid #000000"/>
    </style:style>
    <style:style style:name="Table7.Cell4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43" style:family="table-cell">
      <style:table-cell-properties fo:background-color="#FFFFFF" fo:border-left="0.004cm solid #000000" fo:border-top="0.004cm solid #000000"/>
    </style:style>
    <style:style style:name="Table7.Cell44" style:family="table-cell">
      <style:table-cell-properties fo:background-color="#FFFFFF" fo:border-left="0.004cm solid #000000" fo:border-top="0.004cm solid #000000"/>
    </style:style>
    <style:style style:name="Table7.Cell45" style:family="table-cell">
      <style:table-cell-properties fo:background-color="#FFFFFF" fo:border-left="0.004cm solid #000000" fo:border-top="0.004cm solid #000000"/>
    </style:style>
    <style:style style:name="Table7.Cell46" style:family="table-cell">
      <style:table-cell-properties fo:background-color="#FFFFFF" fo:border-left="0.004cm solid #000000" fo:border-top="0.004cm solid #000000"/>
    </style:style>
    <style:style style:name="Table7.Cell47" style:family="table-cell">
      <style:table-cell-properties fo:background-color="#FFFFFF" fo:border-left="0.004cm solid #000000" fo:border-right="0.004cm solid #000000" fo:border-top="0.004cm solid #000000"/>
    </style:style>
    <style:style style:name="Table7.Cell48" style:family="table-cell">
      <style:table-cell-properties fo:background-color="#FFFFFF" style:vertical-align="middle" fo:border-left="0.004cm solid #000000" fo:border-top="0.004cm solid #000000"/>
    </style:style>
    <style:style style:name="Table7.Cell49" style:family="table-cell">
      <style:table-cell-properties fo:background-color="#FFFFFF" fo:border-left="0.004cm solid #000000" fo:border-top="0.004cm solid #000000"/>
    </style:style>
    <style:style style:name="Table7.Cell50" style:family="table-cell">
      <style:table-cell-properties fo:background-color="#FFFFFF" style:vertical-align="middle" fo:border-left="0.004cm solid #000000" fo:border-top="0.004cm solid #000000"/>
    </style:style>
    <style:style style:name="Table7.Cell51" style:family="table-cell">
      <style:table-cell-properties fo:background-color="#FFFFFF" fo:border-left="0.004cm solid #000000" fo:border-top="0.004cm solid #000000"/>
    </style:style>
    <style:style style:name="Table7.Cell5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53" style:family="table-cell">
      <style:table-cell-properties fo:background-color="#FFFFFF" style:vertical-align="top" fo:border-left="0.004cm solid #000000" fo:border-top="0.004cm solid #000000"/>
    </style:style>
    <style:style style:name="Table7.Cell54" style:family="table-cell">
      <style:table-cell-properties fo:background-color="#FFFFFF" style:vertical-align="top" fo:border-left="0.004cm solid #000000" fo:border-top="0.004cm solid #000000"/>
    </style:style>
    <style:style style:name="Table7.Cell55" style:family="table-cell">
      <style:table-cell-properties fo:background-color="#FFFFFF" style:vertical-align="top" fo:border-left="0.004cm solid #000000" fo:border-top="0.004cm solid #000000"/>
    </style:style>
    <style:style style:name="Table7.Cell56" style:family="table-cell">
      <style:table-cell-properties fo:background-color="#FFFFFF" style:vertical-align="top" fo:border-left="0.004cm solid #000000" fo:border-top="0.004cm solid #000000"/>
    </style:style>
    <style:style style:name="Table7.Cell5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58" style:family="table-cell">
      <style:table-cell-properties fo:background-color="#FFFFFF" fo:border-left="0.004cm solid #000000" fo:border-top="0.004cm solid #000000"/>
    </style:style>
    <style:style style:name="Table7.Cell59" style:family="table-cell">
      <style:table-cell-properties fo:background-color="#FFFFFF" style:vertical-align="middle" fo:border-left="0.004cm solid #000000" fo:border-top="0.004cm solid #000000"/>
    </style:style>
    <style:style style:name="Table7.Cell60" style:family="table-cell">
      <style:table-cell-properties fo:background-color="#FFFFFF" style:vertical-align="middle" fo:border-left="0.004cm solid #000000" fo:border-top="0.004cm solid #000000"/>
    </style:style>
    <style:style style:name="Table7.Cell61" style:family="table-cell">
      <style:table-cell-properties fo:background-color="#FFFFFF" style:vertical-align="middle" fo:border-left="0.004cm solid #000000" fo:border-top="0.004cm solid #000000"/>
    </style:style>
    <style:style style:name="Table7.Cell6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6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64" style:family="table-cell">
      <style:table-cell-properties fo:background-color="#FFFFFF" fo:border-left="0.004cm solid #000000" fo:border-top="0.004cm solid #000000" fo:border-bottom="0.004cm solid #000000"/>
    </style:style>
    <style:style style:name="Table7.Cell6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6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6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bullet text:bullet-char="•" text:level="1" text:style-name="CharStyle10"/>
    </text:list-style>
    <text:list-style style:name="L2">
      <text:list-level-style-number text:start-value="1" style:num-format="1" text:level="1" text:style-name="CharStyle10" style:num-suffix="."/>
    </text:list-style>
    <text:list-style style:name="L4">
      <text:list-level-style-number text:start-value="1" style:num-format="1" text:level="1" text:style-name="CharStyle2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98"><draw:frame draw:style-name="fr1" svg:x="1.974cm" svg:y="1.344cm" fo:min-width="6.087cm" fo:min-height="0.423cm" text:anchor-type="paragraph"><draw:text-box><text:p text:style-name="P344"><text:span text:style-name="CharStyle4">Psychiatria Polska. 2012; </text:span><text:span text:style-name="T2">XLVI, </text:span><text:span text:style-name="CharStyle4">1: 35-49.</text:span></text:p></draw:text-box></draw:frame><draw:frame draw:style-name="fr2" svg:x="18.805cm" svg:y="1.348cm" fo:min-width="0.220cm" fo:min-height="0.490cm" text:anchor-type="paragraph"><draw:text-box><text:p text:style-name="P247"><text:span text:style-name="T3">1</text:span></text:p></draw:text-box></draw:frame><draw:frame draw:style-name="fr3" svg:x="2.007cm" svg:y="2.178cm" svg:width="17.027cm" svg:height="8.904cm" text:anchor-type="paragraph"><draw:text-box><text:p text:style-name="P142"><text:span text:style-name="CharStyle8">Should be cited as: </text:span><text:span text:style-name="T5">Psychiatria </text:span><text:span text:style-name="CharStyle8">Polska<text:line-break/>2012, Vol. XLVI, Nr 1<text:line-break/>pp.35-49</text:span></text:p><text:p text:style-name="P192"><text:a xlink:href="http://www.psychiatriapolska.pl"><text:span text:style-name="CharStyle11">www.psychiatriapolska.pl</text:span></text:a></text:p><text:h text:outline-level="0" text:style-name="P191"><text:bookmark-start text:name="bookmark0"/><text:span text:style-name="CharStyle13">Medical students’ sexuality - development and fulfillment of sexual needs</text:span><text:bookmark-end text:name="bookmark0"/></text:h><text:p text:style-name="P529"><text:span text:style-name="CharStyle11">12 1<text:line-break/></text:span><text:span text:style-name="T8">Łukasz </text:span><text:span text:style-name="T9">Müldner-Nieckowski </text:span><text:span text:style-name="CharStyle10">, </text:span><text:span text:style-name="T11">Katarzyna Klasa , Jerzy A. Sobański ,</text:span></text:p><text:p text:style-name="P468"><text:span text:style-name="T11">Krzysztof Rutkowski</text:span><text:span text:style-name="T12">1</text:span><text:span text:style-name="T11">, Edyta Dembi ń ska</text:span><text:span text:style-name="T12">1</text:span></text:p><text:p text:style-name="P269"><text:span text:style-name="T12">1</text:span><text:span text:style-name="T11"><text:s text:c="1"/>Department </text:span><text:span text:style-name="CharStyle10">of Psychotherapy, </text:span><text:span text:style-name="T11">Jagiellonian </text:span><text:span text:style-name="CharStyle10">University Medical </text:span><text:span text:style-name="T11">College, </text:span><text:span text:style-name="CharStyle10">Krakow, Poland.<text:line-break/>Acting Head of the Department : dr hab. n. med. K. Rutkowski<text:line-break/></text:span><text:span text:style-name="T12">2</text:span><text:span text:style-name="CharStyle10"><text:s text:c="1"/>Department of Psychotherapy, University Hospital, Krakow, Poland<text:line-break/>Head of the Department: dr hab. n. med. K. Rutkowski</text:span></text:p></draw:text-box></draw:frame><draw:frame draw:style-name="fr4" svg:x="2.007cm" svg:y="12.241cm" svg:width="17.027cm" svg:height="15.189cm" text:anchor-type="paragraph"><draw:text-box><text:p text:style-name="P346"><text:span text:style-name="CharStyle8">Summary</text:span></text:p><text:p text:style-name="P119"><text:span text:style-name="CharStyle14">Introduction: </text:span><text:span text:style-name="CharStyle10">Education in human sexual physiology and pathology, as well as own sexual health<text:line-break/>of medical doctors, determine in a large proportion the ability to talk with patients about their<text:line-break/>sexual disorders. Therefore, the authors considered important to collect and assess data regarding<text:line-break/>sexual health and development of Medical Faculty students.</text:span></text:p><text:p text:style-name="P36"><text:span text:style-name="CharStyle14">Aim: </text:span><text:span text:style-name="CharStyle10">Analysis of selected aspects of psychosexual development and sex life of 4</text:span><text:span text:style-name="T12">th</text:span><text:span text:style-name="CharStyle10"><text:s text:c="1"/>grade medical<text:line-break/>students.</text:span></text:p><text:p text:style-name="P272"><text:span text:style-name="CharStyle14">Material: </text:span><text:span text:style-name="CharStyle10">Self-report Questionnaire of Satisfaction with Sexual Life (KSS2), an instrument created<text:line-break/>to assess sexual problems in patients treated with group psychotherapy, was applied. Medical<text:line-break/>students filled the questionnaire when attending the courses of Psychopathology of neurotic<text:line-break/>disorders or Psychotherapy.</text:span></text:p><text:p text:style-name="P485"><text:span text:style-name="CharStyle14">Results: </text:span><text:span text:style-name="CharStyle10">Analyses of collected data have revealed relatively high differentiation of the studied<text:line-break/>group in regard of satisfaction and experiences with sexual life, attitudes towards masturbation,<text:line-break/>relationships and sexual activity. In some aspects, significant differences have been found between<text:line-break/>females and males.</text:span></text:p><text:p text:style-name="P256"><text:span text:style-name="CharStyle14">Conclusions: </text:span><text:span text:style-name="CharStyle10">A set of factors have been identified, some of them may negatively influence on the<text:line-break/>medical doctor’s competencies in the domain of sexual health, namely: not having sexual debut or<text:line-break/>even lack of any erotic experiences and lack of sexual satisfaction. The results indicate significant<text:line-break/>prevalence of factors, which may impede the students’ education as well as taking into<text:line-break/>consideration the sexual issues during medical interview. Assessment of the influence of students’<text:line-break/>and doctors’ own sexuality on their competencies in diagnostics and treatment requires further<text:line-break/>studies.</text:span></text:p><text:p text:style-name="P323"><text:span text:style-name="CharStyle14">Keywords: </text:span><text:span text:style-name="CharStyle10">sexuality, medical students, medical interview, sexual disorders</text:span></text:p><text:p text:style-name="P306"><text:span text:style-name="CharStyle8">Introduction</text:span></text:p><text:p text:style-name="P452"><text:span text:style-name="CharStyle10">The issue of sexual health, being one of the essential elements of the quality of life, plays an<text:line-break/>important role in the doctors’ practice of majority of medical specializations. Doctors constitute a</text:span></text:p></draw:text-box></draw:frame><draw:frame draw:style-name="fr5" svg:x="18.805cm" svg:y="28.060cm" fo:min-width="0.220cm" fo:min-height="0.490cm" text:anchor-type="paragraph"><draw:text-box><text:p text:style-name="P204"><text:span text:style-name="CharStyle6">1</text:span></text:p></draw:text-box></draw:frame></text:p>
      </text:section>
      <text:section text:style-name="Sect1" text:name="Section1">
        <text:p text:style-name="P599"><draw:frame draw:style-name="fr6" svg:x="1.961cm" svg:y="1.277cm" svg:width="17.120cm" svg:height="0.522cm" text:anchor-type="paragraph"><draw:text-box><text:p text:style-name="P77"><text:span text:style-name="CharStyle4">Psychiatria Polska. 2012; </text:span><text:span text:style-name="T2">XLVI, </text:span><text:span text:style-name="CharStyle4">1: 35-49.<text:tab/></text:span><text:span text:style-name="CharStyle15">2</text:span></text:p></draw:text-box></draw:frame><draw:frame draw:style-name="fr7" svg:x="2.004cm" svg:y="1.792cm" svg:width="17.036cm" svg:height="25.349cm" text:anchor-type="paragraph"><draw:text-box><text:p text:style-name="P150"><text:span text:style-name="CharStyle10">professional group, from which the society expects a solid knowledge of physiology and pathology<text:line-break/>of sexual life, and readiness to bring up these issues while talking with the patient [1]. At the same<text:line-break/>time, many authors indicate the tendency of both clinicians and patients to avoid or skip in a<text:line-break/>medical interview topics related to sexual health [1, 2, 3, 4, 5]. It can result not only in neglecting<text:line-break/>the treatment of sexual dysfunctions, but also in not recognizing the symptoms of other disorders<text:line-break/>that may manifest themselves primarily in the form of disruption of sexual functioning (e.g.<text:line-break/>atherosclerosis or diabetes, being presaged by erectile dysfunctions) [6]. In this context, the research<text:line-break/>results indicating that the doctors with a good understanding of sexual issues more willingly and<text:line-break/>more easily enter into conversation concerning sex life with the patients, should be considered as<text:line-break/>particularly important [7]. At the same time, it is highly probable that the acceptance and comfort in<text:line-break/>the area one’s own sexuality, regardless of the possessed knowledge, is an important factor<text:line-break/>influencing the easiness in making discussions about sexuality with the patients [8].</text:span></text:p><text:p text:style-name="P168"><text:span text:style-name="CharStyle10">For these reasons, it seems justified to examine the development and sexual health of<text:line-break/>students of medicine after their third year of study, during which they have the first clinical contact<text:line-break/>with patients, and they are also in the period of establishing serious partner relationships, and after<text:line-break/>experiencing sexual initiation in most cases. It can be assumed that their difficulties in the sexual<text:line-break/>life will be the factor potentially limiting the freedom of making decision by the future doctors to<text:line-break/>talk with the patients about sexuality (or even not asking any questions about sexual life as a<text:line-break/>supposedly "too intimate", "awkward”).</text:span></text:p><text:p text:style-name="P100"><text:span text:style-name="CharStyle10">Some of the earlier Polish researches investigating similar problems in the group of male<text:line-break/>and female students in Wroclaw, including students of medicine, have indicated their poor<text:line-break/>knowledge on sexual health and contraception [9, 10]. Slightly newer studies concerned the sexual<text:line-break/>behaviors, attitudes toward sex and contraception, of medicine students of the Medical University<text:line-break/>of Gdansk [11, 12]. The obtained data have allowed to indicate in the study group high level of<text:line-break/>knowledge and practice in sexual life, although sometimes inspired by idealistic views, and<text:line-break/>recognition by the students this area of functioning as being important for self-esteem and for the</text:span></text:p></draw:text-box></draw:frame><draw:frame draw:style-name="fr8" svg:x="18.768cm" svg:y="28.018cm" fo:min-width="0.279cm" fo:min-height="0.490cm" text:anchor-type="paragraph"><draw:text-box><text:p text:style-name="P476"><text:span text:style-name="CharStyle6">2</text:span></text:p></draw:text-box></draw:frame></text:p>
      </text:section>
      <text:section text:style-name="Sect2" text:name="Section2">
        <text:p text:style-name="P600"><draw:frame draw:style-name="fr9" svg:x="2.071cm" svg:y="1.277cm" svg:width="17.094cm" svg:height="0.522cm" text:anchor-type="paragraph"><draw:text-box><text:p text:style-name="P526"><text:span text:style-name="CharStyle4">Psychiatria Polska. 2012; </text:span><text:span text:style-name="T2">XLVI, </text:span><text:span text:style-name="CharStyle4">1: 35-49.<text:tab/></text:span><text:span text:style-name="CharStyle15">3</text:span></text:p></draw:text-box></draw:frame><draw:frame draw:style-name="fr10" svg:x="1.901cm" svg:y="1.792cm" svg:width="17.238cm" svg:height="15.487cm" text:anchor-type="paragraph"><draw:text-box><text:p text:style-name="P116"><text:span text:style-name="CharStyle10">quality of relationship. These studies may be an important source of comparative data relating to the<text:line-break/>Polish population of future doctors, although it is difficult because of the use of different research<text:line-break/>tools.</text:span></text:p><text:h text:outline-level="1" text:style-name="P336"><text:bookmark-start text:name="bookmark1"/><text:span text:style-name="CharStyle17">Aim</text:span><text:bookmark-end text:name="bookmark1"/></text:h><text:p text:style-name="P522"><text:span text:style-name="CharStyle10">The aim of the study was the analysis of selected aspects of psychosexual development and sexual life of 4</text:span><text:span text:style-name="T12">th</text:span><text:span text:style-name="CharStyle10"><text:line-break/>grade students of the Faculty of Medicine of the Jagiellonian University Medical College.</text:span></text:p><text:h text:outline-level="1" text:style-name="P225"><text:bookmark-start text:name="bookmark2"/><text:span text:style-name="CharStyle17">Material</text:span><text:bookmark-end text:name="bookmark2"/></text:h><text:p text:style-name="P503"><text:span text:style-name="CharStyle10">As a part of multidirectional researches related to the sexual health of patients with anxiety and<text:line-break/>behavioral disorders, conducted in the Department of Psychotherapy of the Jagiellonian University<text:line-break/>Medical College, a survey by questionnaire, among other studies, has been carried out in the group<text:line-break/>of 180 fourth-year students of the Faculty of Medicine. The study, which was anonymous and<text:line-break/>voluntary, was conducted in two consecutive years of academic age-groups: 2009-2010 and 2010-<text:line-break/>2011, during the courses on psychopathology of neurotic disorders or psychotherapy. Three<text:line-break/>questionnaires were rejected due to incorrect or incomplete filling. The final study group included<text:line-break/>177 subjects: 105 females and 72 males, which reflects the gender structure of medicine students<text:line-break/>(Table 1).</text:span></text:p></draw:text-box></draw:frame><draw:frame draw:style-name="fr11" svg:x="2.131cm" svg:y="17.288cm" svg:width="9.035cm" svg:height="1.025cm" text:anchor-type="paragraph"><draw:text-box><text:p text:style-name="P237"><text:span text:style-name="CharStyle19">Table 1 General characteristics of the study group</text:span></text:p></draw:text-box></draw:frame><draw:frame draw:style-name="fr12" svg:x="1.910cm" svg:y="18.643cm" svg:width="7.366cm" fo:min-height="4.140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595"/></table:table-cell><table:table-cell table:style-name="Table1.Cell2"><text:p text:style-name="P567"><text:span text:style-name="CharStyle20">Females</text:span></text:p></table:table-cell><table:table-cell table:style-name="Table1.Cell3"><text:p text:style-name="P179"><text:span text:style-name="CharStyle20">Males</text:span></text:p></table:table-cell></table:table-row><table:table-row table:style-name="Table1.R2"><table:table-cell table:style-name="Table1.Cell4"><text:p text:style-name="P264"><text:span text:style-name="CharStyle20">Number of persons</text:span></text:p></table:table-cell><table:table-cell table:style-name="Table1.Cell5"><text:p text:style-name="P75"><text:span text:style-name="CharStyle20">n=105</text:span></text:p></table:table-cell><table:table-cell table:style-name="Table1.Cell6"><text:p text:style-name="P569"><text:span text:style-name="CharStyle20">n=72</text:span></text:p></table:table-cell></table:table-row><table:table-row table:style-name="Table1.R3"><table:table-cell table:style-name="Table1.Cell7"><text:p text:style-name="P381"><text:span text:style-name="CharStyle20">Age</text:span></text:p></table:table-cell><table:table-cell table:style-name="Table1.Cell8"><text:p text:style-name="P595"/></table:table-cell><table:table-cell table:style-name="Table1.Cell9"><text:p text:style-name="P595"/></table:table-cell></table:table-row><table:table-row table:style-name="Table1.R4"><table:table-cell table:style-name="Table1.Cell10"><text:p text:style-name="P330"><text:span text:style-name="CharStyle20">Mean ± SD</text:span></text:p></table:table-cell><table:table-cell table:style-name="Table1.Cell11"><text:p text:style-name="P97"><text:span text:style-name="CharStyle20">23±1</text:span></text:p></table:table-cell><table:table-cell table:style-name="Table1.Cell12"><text:p text:style-name="P484"><text:span text:style-name="CharStyle20">23±1</text:span></text:p></table:table-cell></table:table-row><table:table-row table:style-name="Table1.R5"><table:table-cell table:style-name="Table1.Cell13"><text:p text:style-name="P197"><text:span text:style-name="CharStyle20">Min.-Max.</text:span></text:p></table:table-cell><table:table-cell table:style-name="Table1.Cell14"><text:p text:style-name="P350"><text:span text:style-name="CharStyle20">21-26</text:span></text:p></table:table-cell><table:table-cell table:style-name="Table1.Cell15"><text:p text:style-name="P365"><text:span text:style-name="CharStyle20">21-28</text:span></text:p></table:table-cell></table:table-row><table:table-row table:style-name="Table1.R6"><table:table-cell table:style-name="Table1.Cell16"><text:p text:style-name="P296"><text:span text:style-name="CharStyle20">Marital status/ relationship</text:span></text:p></table:table-cell><table:table-cell table:style-name="Table1.Cell17"><text:p text:style-name="P595"/></table:table-cell><table:table-cell table:style-name="Table1.Cell18"><text:p text:style-name="P595"/></table:table-cell></table:table-row><table:table-row table:style-name="Table1.R7"><table:table-cell table:style-name="Table1.Cell19"><text:p text:style-name="P573"><text:span text:style-name="CharStyle20">Marriage</text:span></text:p></table:table-cell><table:table-cell table:style-name="Table1.Cell20"><text:p text:style-name="P436"><text:span text:style-name="CharStyle20">3 (3%)</text:span></text:p></table:table-cell><table:table-cell table:style-name="Table1.Cell21"><text:p text:style-name="P249"><text:span text:style-name="CharStyle20">0 (0%)</text:span></text:p></table:table-cell></table:table-row><table:table-row table:style-name="Table1.R8"><table:table-cell table:style-name="Table1.Cell22"><text:p text:style-name="P364"><text:span text:style-name="CharStyle20">Informal relationship</text:span></text:p></table:table-cell><table:table-cell table:style-name="Table1.Cell23"><text:p text:style-name="P433"><text:span text:style-name="CharStyle20">52 (50%)</text:span></text:p></table:table-cell><table:table-cell table:style-name="Table1.Cell24"><text:p text:style-name="P176"><text:span text:style-name="CharStyle20">33 (46%)</text:span></text:p></table:table-cell></table:table-row><table:table-row table:style-name="Table1.R9"><table:table-cell table:style-name="Table1.Cell25"><text:p text:style-name="P219"><text:span text:style-name="CharStyle20">Has no long-term partner</text:span></text:p></table:table-cell><table:table-cell table:style-name="Table1.Cell26"><text:p text:style-name="P55"><text:span text:style-name="CharStyle20">50 (47%)</text:span></text:p></table:table-cell><table:table-cell table:style-name="Table1.Cell27"><text:p text:style-name="P416"><text:span text:style-name="CharStyle20">38 (53%)</text:span></text:p></table:table-cell></table:table-row><table:table-row table:style-name="Table1.R10"><table:table-cell table:style-name="Table1.Cell28"><text:p text:style-name="P326"><text:span text:style-name="CharStyle20">Has never had a partner</text:span></text:p></table:table-cell><table:table-cell table:style-name="Table1.Cell29"><text:p text:style-name="P311"><text:span text:style-name="CharStyle20">18 (17%)</text:span></text:p></table:table-cell><table:table-cell table:style-name="Table1.Cell30"><text:p text:style-name="P215"><text:span text:style-name="CharStyle20">14 (19%)</text:span></text:p></table:table-cell></table:table-row></table:table></draw:text-box></draw:frame><draw:frame draw:style-name="fr13" svg:x="1.901cm" svg:y="23.331cm" svg:width="17.238cm" svg:height="3.928cm" text:anchor-type="paragraph"><draw:text-box><text:h text:outline-level="1" text:style-name="P123"><text:bookmark-start text:name="bookmark3"/><text:span text:style-name="CharStyle17">Method</text:span><text:bookmark-end text:name="bookmark3"/></text:h><text:p text:style-name="P571"><text:span text:style-name="CharStyle10">Questionnaire of Satisfaction with Sexual Life (KSS2) by </text:span><text:span text:style-name="T11">Ł. </text:span><text:span text:style-name="T9">Müldner-Nieckowski </text:span><text:span text:style-name="CharStyle10">and<text:line-break/>K. Rutkowski was used in the study, including a wide range of variables relating to psychosexual<text:line-break/>development and psychosexual functioning. KSS2 enables to collect, in a relatively short period of</text:span></text:p></draw:text-box></draw:frame><draw:frame draw:style-name="fr14" svg:x="2.071cm" svg:y="28.069cm" svg:width="17.111cm" svg:height="0.439cm" text:anchor-type="paragraph"><draw:text-box><text:p text:style-name="P213"><text:span text:style-name="CharStyle6">3</text:span></text:p></draw:text-box></draw:frame></text:p>
      </text:section>
      <text:section text:style-name="Sect3" text:name="Section3">
        <text:p text:style-name="P601"><draw:frame draw:style-name="fr15" svg:x="1.974cm" svg:y="1.277cm" svg:width="17.094cm" svg:height="0.522cm" text:anchor-type="paragraph"><draw:text-box><text:p text:style-name="P173"><text:span text:style-name="CharStyle4">Psychiatria Polska. 2012; </text:span><text:span text:style-name="T2">XLVI, </text:span><text:span text:style-name="CharStyle4">1: 35-49.<text:tab/></text:span><text:span text:style-name="CharStyle15">4</text:span></text:p></draw:text-box></draw:frame><draw:frame draw:style-name="fr16" svg:x="2.016cm" svg:y="1.783cm" svg:width="17.009cm" svg:height="25.366cm" text:anchor-type="paragraph"><draw:text-box><text:p text:style-name="P90"><text:span text:style-name="CharStyle10">time, information concerning the following aspects of sexuality:</text:span></text:p><text:list text:style-name="L0"><text:list-item><text:p text:style-name="P577"><text:span text:style-name="CharStyle10"><text:s text:c="1"/>General satisfaction with sex life</text:span></text:p></text:list-item><text:list-item><text:p text:style-name="P143"><text:span text:style-name="CharStyle10"><text:s text:c="1"/>Aggravating factors in the sexual development and in the current life situation</text:span></text:p></text:list-item><text:list-item><text:p text:style-name="P489"><text:span text:style-name="CharStyle10"><text:s text:c="1"/>Sexual activity and an attitude to it, causes of not undertaking it</text:span></text:p></text:list-item><text:list-item><text:p text:style-name="P308"><text:span text:style-name="CharStyle10"><text:s text:c="1"/>Current relation with sexual partner and difficulties associated with physical proximity</text:span></text:p></text:list-item><text:list-item><text:p text:style-name="P585"><text:span text:style-name="CharStyle10"><text:s text:c="1"/>An attitude to ones' own sex, body, sexual functions</text:span></text:p></text:list-item><text:list-item><text:p text:style-name="P157"><text:span text:style-name="CharStyle10"><text:s text:c="1"/>Presence of disorders related to sexuality and understanding of their causes</text:span></text:p></text:list-item><text:list-item><text:p text:style-name="P376"><text:span text:style-name="CharStyle10"><text:s text:c="1"/>Dysfunctional convictions about sexuality and treatment of its disorders</text:span></text:p></text:list-item><text:list-item><text:p text:style-name="P575"><text:span text:style-name="CharStyle10"><text:s text:c="1"/>Expectations regarding treatment of sexual disorders</text:span></text:p></text:list-item></text:list><text:p text:style-name="P581"><text:span text:style-name="CharStyle10">In the presented study data on sexual development and current relationships, as well as on selected<text:line-break/>aspects of sexual functioning and satisfaction with sex life, were used. The Appendix contains a<text:line-break/>fragment of the questionnaire KSS2 as well as explanation of the notions included in it.</text:span></text:p><text:h text:outline-level="1" text:style-name="P587"><text:bookmark-start text:name="bookmark4"/><text:span text:style-name="CharStyle17">Statistical analyzes</text:span><text:bookmark-end text:name="bookmark4"/></text:h><text:p text:style-name="P428"><text:span text:style-name="CharStyle10">Assessment of the significance of differences between proportions of particular variables was done<text:line-break/>by means of two-tailed test for two stratum weights. To compare the distributions Mann-Whitney U<text:line-break/>test was applied. The correlation between variables was assessed with the Chi-squared test.<text:line-break/>Correlations between the KSS2 items were assessed by means of Spearman's rank correlation<text:line-break/>coefficient. The analysis of correlation was performed in female and male subgroups, excluding the<text:line-break/>answers which were not constituting rank-order (“does not concern” or lack of answer). To conduct<text:line-break/>the assessments, the licensed STATISTICA PL package was used.</text:span></text:p><text:h text:outline-level="1" text:style-name="P579"><text:bookmark-start text:name="bookmark5"/><text:span text:style-name="CharStyle17">Results</text:span><text:bookmark-end text:name="bookmark5"/></text:h><text:p text:style-name="P325"><text:span text:style-name="CharStyle10">In the research group of students, the vast majority of them were unmarried (97% of females, 100%<text:line-break/>of males) and childless (only one female student had a child). Half of the respondents declared<text:line-break/>functioning in an informal long-term relationship (50% F, 46% M), and less than10% had frequent<text:line-break/>short-term sexual relationships (Table 2). One in five persons had never been in a relationship (17%<text:line-break/>F, 19% F, Table 5).</text:span></text:p></draw:text-box></draw:frame><draw:frame draw:style-name="fr17" svg:x="18.762cm" svg:y="28.018cm" fo:min-width="0.296cm" fo:min-height="0.490cm" text:anchor-type="paragraph"><draw:text-box><text:p text:style-name="P583"><text:span text:style-name="CharStyle6">4</text:span></text:p></draw:text-box></draw:frame></text:p>
      </text:section>
      <text:section text:style-name="Sect4" text:name="Section4">
        <text:p text:style-name="P602"><draw:frame draw:style-name="fr18" svg:x="2.071cm" svg:y="1.295cm" svg:width="11.829cm" svg:height="0.372cm" text:anchor-type="paragraph"><draw:text-box><text:p text:style-name="P139"><text:span text:style-name="CharStyle4">Psychiatria Polska. 2012; </text:span><text:span text:style-name="T2">XLVI, </text:span><text:span text:style-name="CharStyle4">1: 35-49.</text:span></text:p></draw:text-box></draw:frame><draw:frame draw:style-name="fr19" svg:x="2.131cm" svg:y="2.260cm" svg:width="11.718cm" svg:height="0.432cm" text:anchor-type="paragraph"><draw:text-box><text:p text:style-name="P88"><text:span text:style-name="CharStyle19">Table </text:span><text:span text:style-name="T20">2. </text:span><text:span text:style-name="CharStyle19">Relationships, sexual activity in short-term relationships</text:span></text:p></draw:text-box></draw:frame><draw:frame draw:style-name="fr20" svg:x="18.868cm" svg:y="1.305cm" fo:min-width="0.263cm" fo:min-height="0.490cm" text:anchor-type="paragraph"><draw:text-box><text:p text:style-name="P589"><text:span text:style-name="CharStyle6">5</text:span></text:p></draw:text-box></draw:frame><draw:frame draw:style-name="fr21" svg:x="1.910cm" svg:y="3.131cm" svg:width="7.765cm" fo:min-height="6.36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595"/></table:table-cell><table:table-cell table:style-name="Table2.Cell2" table:number-columns-spanned="2"><text:p text:style-name="P490"><text:span text:style-name="CharStyle20">Females (n=105)</text:span></text:p></table:table-cell><table:table-cell table:style-name="Table2.Cell3" table:number-columns-spanned="2"><text:p text:style-name="P273"><text:span text:style-name="CharStyle20">Males (n=72)</text:span></text:p></table:table-cell></table:table-row><table:table-row table:style-name="Table2.R2"><table:table-cell table:style-name="Table2.Cell4"><text:p text:style-name="P595"/></table:table-cell><table:table-cell table:style-name="Table2.Cell5" table:number-columns-spanned="4"><text:p text:style-name="P206"><text:span text:style-name="CharStyle21">Informal relationship</text:span></text:p></table:table-cell></table:table-row><table:table-row table:style-name="Table2.R3"><table:table-cell table:style-name="Table2.Cell6"><text:p text:style-name="P591"><text:span text:style-name="CharStyle20">Yes</text:span></text:p></table:table-cell><table:table-cell table:style-name="Table2.Cell7"><text:p text:style-name="P423"><text:span text:style-name="CharStyle20">52</text:span></text:p></table:table-cell><table:table-cell table:style-name="Table2.Cell8"><text:p text:style-name="P238"><text:span text:style-name="CharStyle20">50%</text:span></text:p></table:table-cell><table:table-cell table:style-name="Table2.Cell9"><text:p text:style-name="P286"><text:span text:style-name="CharStyle20">33</text:span></text:p></table:table-cell><table:table-cell table:style-name="Table2.Cell10"><text:p text:style-name="P132"><text:span text:style-name="CharStyle20">46%</text:span></text:p></table:table-cell></table:table-row><table:table-row table:style-name="Table2.R4"><table:table-cell table:style-name="Table2.Cell11"><text:p text:style-name="P406"><text:span text:style-name="CharStyle20">No</text:span></text:p></table:table-cell><table:table-cell table:style-name="Table2.Cell12"><text:p text:style-name="P105"><text:span text:style-name="CharStyle20">53</text:span></text:p></table:table-cell><table:table-cell table:style-name="Table2.Cell13"><text:p text:style-name="P203"><text:span text:style-name="CharStyle20">50%</text:span></text:p></table:table-cell><table:table-cell table:style-name="Table2.Cell14"><text:p text:style-name="P136"><text:span text:style-name="CharStyle20">38</text:span></text:p></table:table-cell><table:table-cell table:style-name="Table2.Cell15"><text:p text:style-name="P469"><text:span text:style-name="CharStyle20">53%</text:span></text:p></table:table-cell></table:table-row><table:table-row table:style-name="Table2.R5"><table:table-cell table:style-name="Table2.Cell16"><text:p text:style-name="P447"><text:span text:style-name="CharStyle20">Lack of answer</text:span></text:p></table:table-cell><table:table-cell table:style-name="Table2.Cell17"><text:p text:style-name="P318"><text:span text:style-name="CharStyle20">0</text:span></text:p></table:table-cell><table:table-cell table:style-name="Table2.Cell18"><text:p text:style-name="P300"><text:span text:style-name="CharStyle20">0%</text:span></text:p></table:table-cell><table:table-cell table:style-name="Table2.Cell19"><text:p text:style-name="P267"><text:span text:style-name="CharStyle20">1</text:span></text:p></table:table-cell><table:table-cell table:style-name="Table2.Cell20"><text:p text:style-name="P593"><text:span text:style-name="CharStyle20">1%</text:span></text:p></table:table-cell></table:table-row><table:table-row table:style-name="Table2.R6"><table:table-cell table:style-name="Table2.Cell21"><text:p text:style-name="P595"/></table:table-cell><table:table-cell table:style-name="Table2.Cell22" table:number-columns-spanned="4"><text:p text:style-name="P403"><text:span text:style-name="CharStyle21">Marriage</text:span></text:p></table:table-cell></table:table-row><table:table-row table:style-name="Table2.R7"><table:table-cell table:style-name="Table2.Cell23"><text:p text:style-name="P354"><text:span text:style-name="CharStyle20">Yes</text:span></text:p></table:table-cell><table:table-cell table:style-name="Table2.Cell24"><text:p text:style-name="P78"><text:span text:style-name="CharStyle20">3</text:span></text:p></table:table-cell><table:table-cell table:style-name="Table2.Cell25"><text:p text:style-name="P63"><text:span text:style-name="CharStyle20">3%</text:span></text:p></table:table-cell><table:table-cell table:style-name="Table2.Cell26"><text:p text:style-name="P453"><text:span text:style-name="CharStyle20">0</text:span></text:p></table:table-cell><table:table-cell table:style-name="Table2.Cell27"><text:p text:style-name="P488"><text:span text:style-name="CharStyle20">0%</text:span></text:p></table:table-cell></table:table-row><table:table-row table:style-name="Table2.R8"><table:table-cell table:style-name="Table2.Cell28"><text:p text:style-name="P368"><text:span text:style-name="CharStyle20">No</text:span></text:p></table:table-cell><table:table-cell table:style-name="Table2.Cell29"><text:p text:style-name="P180"><text:span text:style-name="CharStyle20">102</text:span></text:p></table:table-cell><table:table-cell table:style-name="Table2.Cell30"><text:p text:style-name="P59"><text:span text:style-name="CharStyle20">97%</text:span></text:p></table:table-cell><table:table-cell table:style-name="Table2.Cell31"><text:p text:style-name="P73"><text:span text:style-name="CharStyle20">71</text:span></text:p></table:table-cell><table:table-cell table:style-name="Table2.Cell32"><text:p text:style-name="P492"><text:span text:style-name="CharStyle20">99%</text:span></text:p></table:table-cell></table:table-row><table:table-row table:style-name="Table2.R9"><table:table-cell table:style-name="Table2.Cell33"><text:p text:style-name="P98"><text:span text:style-name="CharStyle20">Lack of answer</text:span></text:p></table:table-cell><table:table-cell table:style-name="Table2.Cell34"><text:p text:style-name="P542"><text:span text:style-name="CharStyle20">0</text:span></text:p></table:table-cell><table:table-cell table:style-name="Table2.Cell35"><text:p text:style-name="P297"><text:span text:style-name="CharStyle20">0%</text:span></text:p></table:table-cell><table:table-cell table:style-name="Table2.Cell36"><text:p text:style-name="P531"><text:span text:style-name="CharStyle20">1</text:span></text:p></table:table-cell><table:table-cell table:style-name="Table2.Cell37"><text:p text:style-name="P56"><text:span text:style-name="CharStyle20">1%</text:span></text:p></table:table-cell></table:table-row><table:table-row table:style-name="Table2.R10"><table:table-cell table:style-name="Table2.Cell38"><text:p text:style-name="P595"/></table:table-cell><table:table-cell table:style-name="Table2.Cell39" table:number-columns-spanned="4"><text:p text:style-name="P195"><text:span text:style-name="CharStyle21">Frequent short-term sexual relations</text:span></text:p></table:table-cell></table:table-row><table:table-row table:style-name="Table2.R11"><table:table-cell table:style-name="Table2.Cell40"><text:p text:style-name="P501"><text:span text:style-name="CharStyle20">Yes</text:span></text:p></table:table-cell><table:table-cell table:style-name="Table2.Cell41"><text:p text:style-name="P314"><text:span text:style-name="CharStyle20">2</text:span></text:p></table:table-cell><table:table-cell table:style-name="Table2.Cell42"><text:p text:style-name="P366"><text:span text:style-name="CharStyle20">2%</text:span></text:p></table:table-cell><table:table-cell table:style-name="Table2.Cell43"><text:p text:style-name="P499"><text:span text:style-name="CharStyle20">3</text:span></text:p></table:table-cell><table:table-cell table:style-name="Table2.Cell44"><text:p text:style-name="P329"><text:span text:style-name="CharStyle20">4%</text:span></text:p></table:table-cell></table:table-row><table:table-row table:style-name="Table2.R12"><table:table-cell table:style-name="Table2.Cell45"><text:p text:style-name="P348"><text:span text:style-name="CharStyle20">Rather yes</text:span></text:p></table:table-cell><table:table-cell table:style-name="Table2.Cell46"><text:p text:style-name="P417"><text:span text:style-name="CharStyle20">1</text:span></text:p></table:table-cell><table:table-cell table:style-name="Table2.Cell47"><text:p text:style-name="P216"><text:span text:style-name="CharStyle20">1%</text:span></text:p></table:table-cell><table:table-cell table:style-name="Table2.Cell48"><text:p text:style-name="P175"><text:span text:style-name="CharStyle20">3</text:span></text:p></table:table-cell><table:table-cell table:style-name="Table2.Cell49"><text:p text:style-name="P277"><text:span text:style-name="CharStyle20">4%</text:span></text:p></table:table-cell></table:table-row><table:table-row table:style-name="Table2.R13"><table:table-cell table:style-name="Table2.Cell50"><text:p text:style-name="P93"><text:span text:style-name="CharStyle20">Rather not</text:span></text:p></table:table-cell><table:table-cell table:style-name="Table2.Cell51"><text:p text:style-name="P379"><text:span text:style-name="CharStyle20">8</text:span></text:p></table:table-cell><table:table-cell table:style-name="Table2.Cell52"><text:p text:style-name="P312"><text:span text:style-name="CharStyle20">8%</text:span></text:p></table:table-cell><table:table-cell table:style-name="Table2.Cell53"><text:p text:style-name="P160"><text:span text:style-name="CharStyle20">12</text:span></text:p></table:table-cell><table:table-cell table:style-name="Table2.Cell54"><text:p text:style-name="P394"><text:span text:style-name="CharStyle20">17%</text:span></text:p></table:table-cell></table:table-row><table:table-row table:style-name="Table2.R14"><table:table-cell table:style-name="Table2.Cell55"><text:p text:style-name="P449"><text:span text:style-name="CharStyle20">No</text:span></text:p></table:table-cell><table:table-cell table:style-name="Table2.Cell56"><text:p text:style-name="P327"><text:span text:style-name="CharStyle20">94</text:span></text:p></table:table-cell><table:table-cell table:style-name="Table2.Cell57"><text:p text:style-name="P434"><text:span text:style-name="CharStyle21">*89%</text:span></text:p></table:table-cell><table:table-cell table:style-name="Table2.Cell58"><text:p text:style-name="P214"><text:span text:style-name="CharStyle20">52</text:span></text:p></table:table-cell><table:table-cell table:style-name="Table2.Cell59"><text:p text:style-name="P41"><text:span text:style-name="CharStyle20">*72%</text:span></text:p></table:table-cell></table:table-row><table:table-row table:style-name="Table2.R15"><table:table-cell table:style-name="Table2.Cell60"><text:p text:style-name="P429"><text:span text:style-name="CharStyle20">Lack of answer</text:span></text:p></table:table-cell><table:table-cell table:style-name="Table2.Cell61"><text:p text:style-name="P89"><text:span text:style-name="CharStyle20">0</text:span></text:p></table:table-cell><table:table-cell table:style-name="Table2.Cell62"><text:p text:style-name="P91"><text:span text:style-name="CharStyle20">0%</text:span></text:p></table:table-cell><table:table-cell table:style-name="Table2.Cell63"><text:p text:style-name="P544"><text:span text:style-name="CharStyle20">2</text:span></text:p></table:table-cell><table:table-cell table:style-name="Table2.Cell64"><text:p text:style-name="P230"><text:span text:style-name="CharStyle20">3%</text:span></text:p></table:table-cell></table:table-row></table:table></draw:text-box></draw:frame><draw:frame draw:style-name="fr22" svg:x="2.138cm" svg:y="9.514cm" fo:min-width="6.147cm" fo:min-height="0.423cm" text:anchor-type="paragraph"><draw:text-box><text:p text:style-name="P246"><text:span text:style-name="CharStyle23">* p&lt;0.05 two-tailed test for two stratum weights</text:span></text:p></draw:text-box></draw:frame><draw:frame draw:style-name="fr23" svg:x="1.901cm" svg:y="10.836cm" svg:width="17.238cm" svg:height="6.916cm" text:anchor-type="paragraph"><draw:text-box><text:p text:style-name="P207"><text:span text:style-name="CharStyle10">Analyzing the answers given to particular questions, the answers "yes" and "rather yes", as well as<text:line-break/>"no" and "rather not” were somet</text:span><text:span text:style-name="CharStyle24">im</text:span><text:span text:style-name="CharStyle10">es considered collectively. This results from the assumption that<text:line-break/>the pole of the answer is more important than the doubt as to its characteristics contained in the<text:line-break/>word "rather”. Lack of completely neutral answers in the questionnaire (e.g., "I do not know" or<text:line-break/>"neither yes nor no") enforces the respondent to choose positive or negative answer, regardless of<text:line-break/>his/her doubts in a given aspect.</text:span></text:p><text:p text:style-name="P122"><text:span text:style-name="CharStyle10">Satisfaction with sexual life was declared by 57% of female and 56% of males (Table 3).</text:span></text:p></draw:text-box></draw:frame><draw:frame draw:style-name="fr24" svg:x="2.131cm" svg:y="19.108cm" fo:min-width="6.468cm" fo:min-height="0.467cm" text:anchor-type="paragraph"><draw:text-box><text:p text:style-name="P211"><text:span text:style-name="CharStyle19">Table 3. Satisfaction with sexual life</text:span></text:p></draw:text-box></draw:frame><draw:frame draw:style-name="fr25" svg:x="1.910cm" svg:y="20.040cm" svg:width="7.205cm" fo:min-height="2.981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595"/></table:table-cell><table:table-cell table:style-name="Table3.Cell2" table:number-columns-spanned="2"><text:p text:style-name="P154"><text:span text:style-name="CharStyle20">Females (n=105)</text:span></text:p></table:table-cell><table:table-cell table:style-name="Table3.Cell3" table:number-columns-spanned="2"><text:p text:style-name="P288"><text:span text:style-name="CharStyle20">Males (n=72)</text:span></text:p></table:table-cell></table:table-row><table:table-row table:style-name="Table3.R2"><table:table-cell table:style-name="Table3.Cell4"><text:p text:style-name="P595"/></table:table-cell><table:table-cell table:style-name="Table3.Cell5" table:number-columns-spanned="4"><text:p text:style-name="P446"><text:span text:style-name="CharStyle21">I am satisfied with my sexual life</text:span></text:p></table:table-cell></table:table-row><table:table-row table:style-name="Table3.R3"><table:table-cell table:style-name="Table3.Cell6"><text:p text:style-name="P461"><text:span text:style-name="CharStyle20">Yes</text:span></text:p></table:table-cell><table:table-cell table:style-name="Table3.Cell7"><text:p text:style-name="P482"><text:span text:style-name="CharStyle20">25</text:span></text:p></table:table-cell><table:table-cell table:style-name="Table3.Cell8"><text:p text:style-name="P357"><text:span text:style-name="CharStyle20">24%</text:span></text:p></table:table-cell><table:table-cell table:style-name="Table3.Cell9"><text:p text:style-name="P535"><text:span text:style-name="CharStyle20">15</text:span></text:p></table:table-cell><table:table-cell table:style-name="Table3.Cell10"><text:p text:style-name="P548"><text:span text:style-name="CharStyle20">21%</text:span></text:p></table:table-cell></table:table-row><table:table-row table:style-name="Table3.R4"><table:table-cell table:style-name="Table3.Cell11"><text:p text:style-name="P242"><text:span text:style-name="CharStyle20">Rather yes</text:span></text:p></table:table-cell><table:table-cell table:style-name="Table3.Cell12"><text:p text:style-name="P66"><text:span text:style-name="CharStyle20">35</text:span></text:p></table:table-cell><table:table-cell table:style-name="Table3.Cell13"><text:p text:style-name="P322"><text:span text:style-name="CharStyle20">33%</text:span></text:p></table:table-cell><table:table-cell table:style-name="Table3.Cell14"><text:p text:style-name="P546"><text:span text:style-name="CharStyle20">25</text:span></text:p></table:table-cell><table:table-cell table:style-name="Table3.Cell15"><text:p text:style-name="P471"><text:span text:style-name="CharStyle20">35%</text:span></text:p></table:table-cell></table:table-row><table:table-row table:style-name="Table3.R5"><table:table-cell table:style-name="Table3.Cell16"><text:p text:style-name="P79"><text:span text:style-name="CharStyle20">Rather not</text:span></text:p></table:table-cell><table:table-cell table:style-name="Table3.Cell17"><text:p text:style-name="P420"><text:span text:style-name="CharStyle20">19</text:span></text:p></table:table-cell><table:table-cell table:style-name="Table3.Cell18"><text:p text:style-name="P459"><text:span text:style-name="CharStyle20">18%</text:span></text:p></table:table-cell><table:table-cell table:style-name="Table3.Cell19"><text:p text:style-name="P496"><text:span text:style-name="CharStyle20">21</text:span></text:p></table:table-cell><table:table-cell table:style-name="Table3.Cell20"><text:p text:style-name="P319"><text:span text:style-name="CharStyle20">29%</text:span></text:p></table:table-cell></table:table-row><table:table-row table:style-name="Table3.R6"><table:table-cell table:style-name="Table3.Cell21"><text:p text:style-name="P494"><text:span text:style-name="CharStyle20">No</text:span></text:p></table:table-cell><table:table-cell table:style-name="Table3.Cell22"><text:p text:style-name="P385"><text:span text:style-name="CharStyle20">23</text:span></text:p></table:table-cell><table:table-cell table:style-name="Table3.Cell23"><text:p text:style-name="P443"><text:span text:style-name="CharStyle20">22%</text:span></text:p></table:table-cell><table:table-cell table:style-name="Table3.Cell24"><text:p text:style-name="P371"><text:span text:style-name="CharStyle20">8</text:span></text:p></table:table-cell><table:table-cell table:style-name="Table3.Cell25"><text:p text:style-name="P223"><text:span text:style-name="CharStyle20">11%</text:span></text:p></table:table-cell></table:table-row><table:table-row table:style-name="Table3.R7"><table:table-cell table:style-name="Table3.Cell26"><text:p text:style-name="P537"><text:span text:style-name="CharStyle20">Lack of answer</text:span></text:p></table:table-cell><table:table-cell table:style-name="Table3.Cell27"><text:p text:style-name="P167"><text:span text:style-name="CharStyle20">3</text:span></text:p></table:table-cell><table:table-cell table:style-name="Table3.Cell28"><text:p text:style-name="P112"><text:span text:style-name="CharStyle20">3%</text:span></text:p></table:table-cell><table:table-cell table:style-name="Table3.Cell29"><text:p text:style-name="P316"><text:span text:style-name="CharStyle20">3</text:span></text:p></table:table-cell><table:table-cell table:style-name="Table3.Cell30"><text:p text:style-name="P515"><text:span text:style-name="CharStyle20">4%</text:span></text:p></table:table-cell></table:table-row></table:table></draw:text-box></draw:frame><draw:frame draw:style-name="fr26" svg:x="1.901cm" svg:y="23.384cm" svg:width="17.238cm" svg:height="3.946cm" text:anchor-type="paragraph"><draw:text-box><text:p text:style-name="P114"><text:span text:style-name="CharStyle10">The age of gaining knowledge about sexual matters ("where do babies come from ") fell in the<text:line-break/>study group usually for a period of latency and pre-puberty, i.e. 6-13 years of age. It was<text:line-break/>significantly lower for women than for men (p &lt;0.05), with a lag of one year later in the males<text:line-break/>group In many families, sexuality had been an omitted subject. The parents of females, significantly</text:span></text:p></draw:text-box></draw:frame><draw:frame draw:style-name="fr27" svg:x="2.071cm" svg:y="28.069cm" svg:width="17.085cm" svg:height="0.439cm" text:anchor-type="paragraph"><draw:text-box><text:p text:style-name="P440"><text:span text:style-name="CharStyle6">5</text:span></text:p></draw:text-box></draw:frame></text:p>
      </text:section>
      <text:section text:style-name="Sect5" text:name="Section5">
        <text:p text:style-name="P603"><draw:frame draw:style-name="fr28" svg:x="2.071cm" svg:y="1.277cm" svg:width="17.085cm" svg:height="0.519cm" text:anchor-type="paragraph"><draw:text-box><text:p text:style-name="P171"><text:span text:style-name="CharStyle4">Psychiatria Polska. 2012; </text:span><text:span text:style-name="T2">XLVI, </text:span><text:span text:style-name="CharStyle4">1: 35-49.<text:tab/></text:span><text:span text:style-name="CharStyle15">6</text:span></text:p></draw:text-box></draw:frame><draw:frame draw:style-name="fr29" svg:x="1.901cm" svg:y="1.787cm" svg:width="17.238cm" svg:height="3.937cm" text:anchor-type="paragraph"><draw:text-box><text:p text:style-name="P305"><text:span text:style-name="CharStyle10">more frequently than of males, had not avoided topics related to sex (the difference is evident only<text:line-break/>in respect to the unambiguous answers - "no", and it is not significant after summation of answers<text:line-break/>"rather not" and "no"). More than a half of the respondents (51% -57%) claimed that parents had<text:line-break/>not prepared them well for sexual relationships (Table 4).</text:span></text:p></draw:text-box></draw:frame><draw:frame draw:style-name="fr30" svg:x="2.131cm" svg:y="7.080cm" fo:min-width="16.011cm" fo:min-height="0.483cm" text:anchor-type="paragraph"><draw:text-box><text:p text:style-name="P133"><text:span text:style-name="CharStyle19">Table 4. Parents' attitude to sexuality and sex education in the assessment of respondents</text:span></text:p></draw:text-box></draw:frame><draw:frame draw:style-name="fr31" svg:x="1.910cm" svg:y="8.005cm" svg:width="10.710cm" fo:min-height="6.791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595"/></table:table-cell><table:table-cell table:style-name="Table4.Cell2" table:number-columns-spanned="2"><text:p text:style-name="P338"><text:span text:style-name="CharStyle20">Females (n=105)</text:span></text:p></table:table-cell><table:table-cell table:style-name="Table4.Cell3" table:number-columns-spanned="2"><text:p text:style-name="P358"><text:span text:style-name="CharStyle20">Males (n=72)</text:span></text:p></table:table-cell></table:table-row><table:table-row table:style-name="Table4.R2"><table:table-cell table:style-name="Table4.Cell4"><text:p text:style-name="P595"/></table:table-cell><table:table-cell table:style-name="Table4.Cell5" table:number-columns-spanned="4"><text:p text:style-name="P37"><text:span text:style-name="CharStyle21">Parents have avoided sex-related topics</text:span></text:p></table:table-cell></table:table-row><table:table-row table:style-name="Table4.R3"><table:table-cell table:style-name="Table4.Cell6"><text:p text:style-name="P155"><text:span text:style-name="CharStyle20">Yes</text:span></text:p></table:table-cell><table:table-cell table:style-name="Table4.Cell7"><text:p text:style-name="P51"><text:span text:style-name="CharStyle20">27</text:span></text:p></table:table-cell><table:table-cell table:style-name="Table4.Cell8"><text:p text:style-name="P255"><text:span text:style-name="CharStyle20">26%</text:span></text:p></table:table-cell><table:table-cell table:style-name="Table4.Cell9"><text:p text:style-name="P268"><text:span text:style-name="CharStyle20">25</text:span></text:p></table:table-cell><table:table-cell table:style-name="Table4.Cell10"><text:p text:style-name="P170"><text:span text:style-name="CharStyle20">35%</text:span></text:p></table:table-cell></table:table-row><table:table-row table:style-name="Table4.R4"><table:table-cell table:style-name="Table4.Cell11"><text:p text:style-name="P32"><text:span text:style-name="CharStyle20">Rather yes</text:span></text:p></table:table-cell><table:table-cell table:style-name="Table4.Cell12"><text:p text:style-name="P80"><text:span text:style-name="CharStyle21">46</text:span></text:p></table:table-cell><table:table-cell table:style-name="Table4.Cell13"><text:p text:style-name="P321"><text:span text:style-name="CharStyle21">44%</text:span></text:p></table:table-cell><table:table-cell table:style-name="Table4.Cell14"><text:p text:style-name="P240"><text:span text:style-name="CharStyle21">30</text:span></text:p></table:table-cell><table:table-cell table:style-name="Table4.Cell15"><text:p text:style-name="P372"><text:span text:style-name="CharStyle21">42%</text:span></text:p></table:table-cell></table:table-row><table:table-row table:style-name="Table4.R5"><table:table-cell table:style-name="Table4.Cell16"><text:p text:style-name="P102"><text:span text:style-name="CharStyle20">Rather not</text:span></text:p></table:table-cell><table:table-cell table:style-name="Table4.Cell17"><text:p text:style-name="P182"><text:span text:style-name="CharStyle20">22</text:span></text:p></table:table-cell><table:table-cell table:style-name="Table4.Cell18"><text:p text:style-name="P224"><text:span text:style-name="CharStyle20">21%</text:span></text:p></table:table-cell><table:table-cell table:style-name="Table4.Cell19"><text:p text:style-name="P351"><text:span text:style-name="CharStyle20">16</text:span></text:p></table:table-cell><table:table-cell table:style-name="Table4.Cell20"><text:p text:style-name="P317"><text:span text:style-name="CharStyle20">22%</text:span></text:p></table:table-cell></table:table-row><table:table-row table:style-name="Table4.R6"><table:table-cell table:style-name="Table4.Cell21"><text:p text:style-name="P421"><text:span text:style-name="CharStyle20">No</text:span></text:p></table:table-cell><table:table-cell table:style-name="Table4.Cell22"><text:p text:style-name="P282"><text:span text:style-name="CharStyle20">10</text:span></text:p></table:table-cell><table:table-cell table:style-name="Table4.Cell23"><text:p text:style-name="P61"><text:span text:style-name="CharStyle20">* 9%</text:span></text:p></table:table-cell><table:table-cell table:style-name="Table4.Cell24"><text:p text:style-name="P128"><text:span text:style-name="CharStyle20">1</text:span></text:p></table:table-cell><table:table-cell table:style-name="Table4.Cell25"><text:p text:style-name="P149"><text:span text:style-name="CharStyle20">* 1%</text:span></text:p></table:table-cell></table:table-row><table:table-row table:style-name="Table4.R7"><table:table-cell table:style-name="Table4.Cell26"><text:p text:style-name="P595"/></table:table-cell><table:table-cell table:style-name="Table4.Cell27" table:number-columns-spanned="4"><text:p text:style-name="P181"><text:span text:style-name="CharStyle21">Parents have well prepared to sexual relations</text:span></text:p></table:table-cell></table:table-row><table:table-row table:style-name="Table4.R8"><table:table-cell table:style-name="Table4.Cell28"><text:p text:style-name="P263"><text:span text:style-name="CharStyle20">Yes</text:span></text:p></table:table-cell><table:table-cell table:style-name="Table4.Cell29"><text:p text:style-name="P226"><text:span text:style-name="CharStyle21">19</text:span></text:p></table:table-cell><table:table-cell table:style-name="Table4.Cell30"><text:p text:style-name="P445"><text:span text:style-name="CharStyle21">18%</text:span></text:p></table:table-cell><table:table-cell table:style-name="Table4.Cell31"><text:p text:style-name="P407"><text:span text:style-name="CharStyle21">7</text:span></text:p></table:table-cell><table:table-cell table:style-name="Table4.Cell32"><text:p text:style-name="P536"><text:span text:style-name="CharStyle21">10%</text:span></text:p></table:table-cell></table:table-row><table:table-row table:style-name="Table4.R9"><table:table-cell table:style-name="Table4.Cell33"><text:p text:style-name="P534"><text:span text:style-name="CharStyle20">Rather yes</text:span></text:p></table:table-cell><table:table-cell table:style-name="Table4.Cell34"><text:p text:style-name="P509"><text:span text:style-name="CharStyle20">30</text:span></text:p></table:table-cell><table:table-cell table:style-name="Table4.Cell35"><text:p text:style-name="P301"><text:span text:style-name="CharStyle20">29%</text:span></text:p></table:table-cell><table:table-cell table:style-name="Table4.Cell36"><text:p text:style-name="P387"><text:span text:style-name="CharStyle20">24</text:span></text:p></table:table-cell><table:table-cell table:style-name="Table4.Cell37"><text:p text:style-name="P466"><text:span text:style-name="CharStyle20">33%</text:span></text:p></table:table-cell></table:table-row><table:table-row table:style-name="Table4.R10"><table:table-cell table:style-name="Table4.Cell38"><text:p text:style-name="P35"><text:span text:style-name="CharStyle20">Rather not</text:span></text:p></table:table-cell><table:table-cell table:style-name="Table4.Cell39"><text:p text:style-name="P545"><text:span text:style-name="CharStyle21">43</text:span></text:p></table:table-cell><table:table-cell table:style-name="Table4.Cell40"><text:p text:style-name="P518"><text:span text:style-name="CharStyle21">41%</text:span></text:p></table:table-cell><table:table-cell table:style-name="Table4.Cell41"><text:p text:style-name="P540"><text:span text:style-name="CharStyle21">33</text:span></text:p></table:table-cell><table:table-cell table:style-name="Table4.Cell42"><text:p text:style-name="P117"><text:span text:style-name="CharStyle21">46%</text:span></text:p></table:table-cell></table:table-row><table:table-row table:style-name="Table4.R11"><table:table-cell table:style-name="Table4.Cell43"><text:p text:style-name="P497"><text:span text:style-name="CharStyle20">No</text:span></text:p></table:table-cell><table:table-cell table:style-name="Table4.Cell44"><text:p text:style-name="P50"><text:span text:style-name="CharStyle20">11</text:span></text:p></table:table-cell><table:table-cell table:style-name="Table4.Cell45"><text:p text:style-name="P46"><text:span text:style-name="CharStyle20">10%</text:span></text:p></table:table-cell><table:table-cell table:style-name="Table4.Cell46"><text:p text:style-name="P442"><text:span text:style-name="CharStyle20">8</text:span></text:p></table:table-cell><table:table-cell table:style-name="Table4.Cell47"><text:p text:style-name="P520"><text:span text:style-name="CharStyle20">11%</text:span></text:p></table:table-cell></table:table-row><table:table-row table:style-name="Table4.R12"><table:table-cell table:style-name="Table4.Cell48"><text:p text:style-name="P538"><text:span text:style-name="CharStyle20">Lack of answer.</text:span></text:p></table:table-cell><table:table-cell table:style-name="Table4.Cell49"><text:p text:style-name="P460"><text:span text:style-name="CharStyle20">2</text:span></text:p></table:table-cell><table:table-cell table:style-name="Table4.Cell50"><text:p text:style-name="P495"><text:span text:style-name="CharStyle20">2%</text:span></text:p></table:table-cell><table:table-cell table:style-name="Table4.Cell51"><text:p text:style-name="P331"><text:span text:style-name="CharStyle20">0</text:span></text:p></table:table-cell><table:table-cell table:style-name="Table4.Cell52"><text:p text:style-name="P513"><text:span text:style-name="CharStyle20">0%</text:span></text:p></table:table-cell></table:table-row><table:table-row table:style-name="Table4.R13"><table:table-cell table:style-name="Table4.Cell53"><text:p text:style-name="P595"/></table:table-cell><table:table-cell table:style-name="Table4.Cell54" table:number-columns-spanned="4"><text:p text:style-name="P369"><text:span text:style-name="CharStyle21">Introduced into the subject of sexuality at the age:</text:span></text:p></table:table-cell></table:table-row><table:table-row table:style-name="Table4.R14"><table:table-cell table:style-name="Table4.Cell55"><text:p text:style-name="P44"><text:span text:style-name="CharStyle20">Mean ± SD</text:span></text:p></table:table-cell><table:table-cell table:style-name="Table4.Cell56" table:number-columns-spanned="2"><text:p text:style-name="P279"><text:span text:style-name="CharStyle20">© 9±3 year of age</text:span></text:p></table:table-cell><table:table-cell table:style-name="Table4.Cell57" table:number-columns-spanned="2"><text:p text:style-name="P74"><text:span text:style-name="CharStyle20">© 10±3 year of age</text:span></text:p></table:table-cell></table:table-row><table:table-row table:style-name="Table4.R15"><table:table-cell table:style-name="Table4.Cell58"><text:p text:style-name="P164"><text:span text:style-name="CharStyle20">Min.-Max.</text:span></text:p></table:table-cell><table:table-cell table:style-name="Table4.Cell59" table:number-columns-spanned="2"><text:p text:style-name="P261"><text:span text:style-name="CharStyle20">2 year of age- 15 year of age</text:span></text:p></table:table-cell><table:table-cell table:style-name="Table4.Cell60" table:number-columns-spanned="2"><text:p text:style-name="P517"><text:span text:style-name="CharStyle20">2 year of age - 16 year of age</text:span></text:p></table:table-cell></table:table-row><table:table-row table:style-name="Table4.R16"><table:table-cell table:style-name="Table4.Cell61"><text:p text:style-name="P161"><text:span text:style-name="CharStyle20">Lack of answer.</text:span></text:p></table:table-cell><table:table-cell table:style-name="Table4.Cell62" table:number-columns-spanned="2"><text:p text:style-name="P380"><text:span text:style-name="CharStyle20">7 (7%)</text:span></text:p></table:table-cell><table:table-cell table:style-name="Table4.Cell63" table:number-columns-spanned="2"><text:p text:style-name="P291"><text:span text:style-name="CharStyle20">3 (4%)</text:span></text:p></table:table-cell></table:table-row></table:table></draw:text-box></draw:frame><draw:frame draw:style-name="fr32" svg:x="2.138cm" svg:y="14.803cm" fo:min-width="10.947cm" fo:min-height="0.432cm" text:anchor-type="paragraph"><draw:text-box><text:p text:style-name="P231"><text:span text:style-name="CharStyle23">* p&lt;0.05 two-tailed test for two stratum weights, © p&lt;0.05 Mann-Whitney U test</text:span></text:p></draw:text-box></draw:frame><draw:frame draw:style-name="fr33" svg:x="1.901cm" svg:y="16.138cm" svg:width="17.238cm" svg:height="9.828cm" text:anchor-type="paragraph"><draw:text-box><text:p text:style-name="P424"><text:span text:style-name="CharStyle10">A similar proportion of males and females reported that they had already been in a first relationship,<text:line-break/>in an erotic situation and had sexual initiation. There were no differences found in the average age<text:line-break/>of having these experiences. Among the respondents, there was a small subgroup of individuals<text:line-break/>distinguished who had never been in an erotic situation (7% -11%) (Table 5). The average age of<text:line-break/>sexual initiation (first intercourse) fell, in the study group, for the period of sexual maturity (19<text:line-break/>years). Attention draws the extremely low age of the beginning of the first relationship recognized,<text:line-break/>by some respondents, as a serious one (9 and 13 years of age), and the age of first intercourse (13<text:line-break/>and 15 years of age). On the other hand, sexual intercourse (genital-genital or genital-anal) have<text:line-break/>never had 38% of women and 31% of men (the difference between genders not statistically<text:line-break/>significant).</text:span></text:p></draw:text-box></draw:frame><draw:frame draw:style-name="fr34" svg:x="18.868cm" svg:y="28.021cm" fo:min-width="0.279cm" fo:min-height="0.490cm" text:anchor-type="paragraph"><draw:text-box><text:p text:style-name="P408"><text:span text:style-name="CharStyle6">6</text:span></text:p></draw:text-box></draw:frame></text:p>
      </text:section>
      <text:section text:style-name="Sect6" text:name="Section6">
        <text:p text:style-name="P604"><draw:frame draw:style-name="fr35" svg:x="2.071cm" svg:y="1.295cm" svg:width="13.199cm" svg:height="0.372cm" text:anchor-type="paragraph"><draw:text-box><text:p text:style-name="P470"><text:span text:style-name="CharStyle4">Psychiatria Polska. 2012; </text:span><text:span text:style-name="T2">XLVI, </text:span><text:span text:style-name="CharStyle4">1: 35-49.</text:span></text:p></draw:text-box></draw:frame><draw:frame draw:style-name="fr36" svg:x="2.131cm" svg:y="2.260cm" svg:width="13.090cm" svg:height="0.432cm" text:anchor-type="paragraph"><draw:text-box><text:p text:style-name="P448"><text:span text:style-name="CharStyle19">Table </text:span><text:span text:style-name="T20">5. </text:span><text:span text:style-name="CharStyle19">The first erotic situations, the first relationship, sexual initiation</text:span></text:p></draw:text-box></draw:frame><draw:frame draw:style-name="fr37" svg:x="18.860cm" svg:y="1.305cm" fo:min-width="0.279cm" fo:min-height="0.490cm" text:anchor-type="paragraph"><draw:text-box><text:p text:style-name="P285"><text:span text:style-name="CharStyle6">7</text:span></text:p></draw:text-box></draw:frame><draw:frame draw:style-name="fr38" svg:x="1.910cm" svg:y="3.131cm" svg:width="12.480cm" fo:min-height="12.277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><text:p text:style-name="P595"/></table:table-cell><table:table-cell table:style-name="Table5.Cell2" table:number-columns-spanned="2"><text:p text:style-name="P49"><text:span text:style-name="CharStyle20">Females (n=105)</text:span></text:p></table:table-cell><table:table-cell table:style-name="Table5.Cell3" table:number-columns-spanned="2"><text:p text:style-name="P382"><text:span text:style-name="CharStyle20">Males (n=72)</text:span></text:p></table:table-cell></table:table-row><table:table-row table:style-name="Table5.R2"><table:table-cell table:style-name="Table5.Cell4"><text:p text:style-name="P595"/></table:table-cell><table:table-cell table:style-name="Table5.Cell5" table:number-columns-spanned="4"><text:p text:style-name="P398"><text:span text:style-name="CharStyle21">First serious relationship at the age of:</text:span></text:p></table:table-cell></table:table-row><table:table-row table:style-name="Table5.R3"><table:table-cell table:style-name="Table5.Cell6"><text:p text:style-name="P541"><text:span text:style-name="CharStyle20">Has never had</text:span></text:p></table:table-cell><table:table-cell table:style-name="Table5.Cell7" table:number-columns-spanned="2"><text:p text:style-name="P487"><text:span text:style-name="CharStyle20">18 persons (17%)</text:span></text:p></table:table-cell><table:table-cell table:style-name="Table5.Cell8" table:number-columns-spanned="2"><text:p text:style-name="P454"><text:span text:style-name="CharStyle20">14 persons (19%)</text:span></text:p></table:table-cell></table:table-row><table:table-row table:style-name="Table5.R4"><table:table-cell table:style-name="Table5.Cell9"><text:p text:style-name="P439"><text:span text:style-name="CharStyle20">Mean ± SD</text:span></text:p></table:table-cell><table:table-cell table:style-name="Table5.Cell10" table:number-columns-spanned="2"><text:p text:style-name="P493"><text:span text:style-name="CharStyle20">18±3year of age</text:span></text:p></table:table-cell><table:table-cell table:style-name="Table5.Cell11" table:number-columns-spanned="2"><text:p text:style-name="P384"><text:span text:style-name="CharStyle20">18±2year of age</text:span></text:p></table:table-cell></table:table-row><table:table-row table:style-name="Table5.R5"><table:table-cell table:style-name="Table5.Cell12"><text:p text:style-name="P166"><text:span text:style-name="CharStyle20">Min.- Max.</text:span></text:p></table:table-cell><table:table-cell table:style-name="Table5.Cell13" table:number-columns-spanned="2"><text:p text:style-name="P198"><text:span text:style-name="CharStyle20">9 year of age - 23 year of age</text:span></text:p></table:table-cell><table:table-cell table:style-name="Table5.Cell14" table:number-columns-spanned="2"><text:p text:style-name="P437"><text:span text:style-name="CharStyle20">13 year of age - 22 year of age</text:span></text:p></table:table-cell></table:table-row><table:table-row table:style-name="Table5.R6"><table:table-cell table:style-name="Table5.Cell15"><text:p text:style-name="P293"><text:span text:style-name="CharStyle20">Lack of answer</text:span></text:p></table:table-cell><table:table-cell table:style-name="Table5.Cell16" table:number-columns-spanned="2"><text:p text:style-name="P532"><text:span text:style-name="CharStyle20">0</text:span></text:p></table:table-cell><table:table-cell table:style-name="Table5.Cell17" table:number-columns-spanned="2"><text:p text:style-name="P163"><text:span text:style-name="CharStyle20">1 (1%)</text:span></text:p></table:table-cell></table:table-row><table:table-row table:style-name="Table5.R7"><table:table-cell table:style-name="Table5.Cell18"><text:p text:style-name="P595"/></table:table-cell><table:table-cell table:style-name="Table5.Cell19" table:number-columns-spanned="4"><text:p text:style-name="P70"><text:span text:style-name="CharStyle21">First erotic situation at the age of:</text:span></text:p></table:table-cell></table:table-row><table:table-row table:style-name="Table5.R8"><table:table-cell table:style-name="Table5.Cell20"><text:p text:style-name="P260"><text:span text:style-name="CharStyle20">Has never had</text:span></text:p></table:table-cell><table:table-cell table:style-name="Table5.Cell21" table:number-columns-spanned="2"><text:p text:style-name="P125"><text:span text:style-name="CharStyle20">12 persons (11%)</text:span></text:p></table:table-cell><table:table-cell table:style-name="Table5.Cell22" table:number-columns-spanned="2"><text:p text:style-name="P500"><text:span text:style-name="CharStyle20">4 persons (6%)</text:span></text:p></table:table-cell></table:table-row><table:table-row table:style-name="Table5.R9"><table:table-cell table:style-name="Table5.Cell23"><text:p text:style-name="P144"><text:span text:style-name="CharStyle20">Mean ± SD</text:span></text:p></table:table-cell><table:table-cell table:style-name="Table5.Cell24" table:number-columns-spanned="2"><text:p text:style-name="P498"><text:span text:style-name="CharStyle20">17±3year of age</text:span></text:p></table:table-cell><table:table-cell table:style-name="Table5.Cell25" table:number-columns-spanned="2"><text:p text:style-name="P477"><text:span text:style-name="CharStyle20">17±3year of age</text:span></text:p></table:table-cell></table:table-row><table:table-row table:style-name="Table5.R10"><table:table-cell table:style-name="Table5.Cell26"><text:p text:style-name="P451"><text:span text:style-name="CharStyle20">Min. - Max.</text:span></text:p></table:table-cell><table:table-cell table:style-name="Table5.Cell27" table:number-columns-spanned="2"><text:p text:style-name="P103"><text:span text:style-name="CharStyle20">7 year of age - 23 year of age</text:span></text:p></table:table-cell><table:table-cell table:style-name="Table5.Cell28" table:number-columns-spanned="2"><text:p text:style-name="P549"><text:span text:style-name="CharStyle20">6 year of age - 22 year of age</text:span></text:p></table:table-cell></table:table-row><table:table-row table:style-name="Table5.R11"><table:table-cell table:style-name="Table5.Cell29"><text:p text:style-name="P187"><text:span text:style-name="CharStyle20">Lack of answer</text:span></text:p></table:table-cell><table:table-cell table:style-name="Table5.Cell30" table:number-columns-spanned="2"><text:p text:style-name="P455"><text:span text:style-name="CharStyle20">0</text:span></text:p></table:table-cell><table:table-cell table:style-name="Table5.Cell31" table:number-columns-spanned="2"><text:p text:style-name="P52"><text:span text:style-name="CharStyle20">1 (1%)</text:span></text:p></table:table-cell></table:table-row><table:table-row table:style-name="Table5.R12"><table:table-cell table:style-name="Table5.Cell32"><text:p text:style-name="P595"/></table:table-cell><table:table-cell table:style-name="Table5.Cell33" table:number-columns-spanned="4"><text:p text:style-name="P106"><text:span text:style-name="CharStyle21">First sexual intercourse at the age of:</text:span></text:p></table:table-cell></table:table-row><table:table-row table:style-name="Table5.R13"><table:table-cell table:style-name="Table5.Cell34"><text:p text:style-name="P457"><text:span text:style-name="CharStyle20">Has never had</text:span></text:p></table:table-cell><table:table-cell table:style-name="Table5.Cell35" table:number-columns-spanned="2"><text:p text:style-name="P355"><text:span text:style-name="CharStyle20">40 persons (38%)</text:span></text:p></table:table-cell><table:table-cell table:style-name="Table5.Cell36" table:number-columns-spanned="2"><text:p text:style-name="P47"><text:span text:style-name="CharStyle20">22 persons (31%)</text:span></text:p></table:table-cell></table:table-row><table:table-row table:style-name="Table5.R14"><table:table-cell table:style-name="Table5.Cell37"><text:p text:style-name="P130"><text:span text:style-name="CharStyle20">Mean ± SD</text:span></text:p></table:table-cell><table:table-cell table:style-name="Table5.Cell38" table:number-columns-spanned="2"><text:p text:style-name="P201"><text:span text:style-name="CharStyle20">19±2year of age</text:span></text:p></table:table-cell><table:table-cell table:style-name="Table5.Cell39" table:number-columns-spanned="2"><text:p text:style-name="P265"><text:span text:style-name="CharStyle20">19±2year of age</text:span></text:p></table:table-cell></table:table-row><table:table-row table:style-name="Table5.R15"><table:table-cell table:style-name="Table5.Cell40"><text:p text:style-name="P298"><text:span text:style-name="CharStyle20">Min. - Max.</text:span></text:p></table:table-cell><table:table-cell table:style-name="Table5.Cell41" table:number-columns-spanned="2"><text:p text:style-name="P320"><text:span text:style-name="CharStyle20">13 year of age - 23 year of age</text:span></text:p></table:table-cell><table:table-cell table:style-name="Table5.Cell42" table:number-columns-spanned="2"><text:p text:style-name="P386"><text:span text:style-name="CharStyle20">15 year of age - 22 year of age</text:span></text:p></table:table-cell></table:table-row><table:table-row table:style-name="Table5.R16"><table:table-cell table:style-name="Table5.Cell43"><text:p text:style-name="P595"/></table:table-cell><table:table-cell table:style-name="Table5.Cell44" table:number-columns-spanned="4"><text:p text:style-name="P353"><text:span text:style-name="CharStyle21">Has good memories of the first intercourse:</text:span></text:p></table:table-cell></table:table-row><table:table-row table:style-name="Table5.R17"><table:table-cell table:style-name="Table5.Cell45"><text:p text:style-name="P236"><text:span text:style-name="CharStyle20">Yes</text:span></text:p></table:table-cell><table:table-cell table:style-name="Table5.Cell46"><text:p text:style-name="P253"><text:span text:style-name="CharStyle20">24</text:span></text:p></table:table-cell><table:table-cell table:style-name="Table5.Cell47"><text:p text:style-name="P475"><text:span text:style-name="CharStyle20">23%</text:span></text:p></table:table-cell><table:table-cell table:style-name="Table5.Cell48"><text:p text:style-name="P295"><text:span text:style-name="CharStyle20">21</text:span></text:p></table:table-cell><table:table-cell table:style-name="Table5.Cell49"><text:p text:style-name="P397"><text:span text:style-name="CharStyle20">29%</text:span></text:p></table:table-cell></table:table-row><table:table-row table:style-name="Table5.R18"><table:table-cell table:style-name="Table5.Cell50"><text:p text:style-name="P418"><text:span text:style-name="CharStyle20">Rather yes</text:span></text:p></table:table-cell><table:table-cell table:style-name="Table5.Cell51"><text:p text:style-name="P333"><text:span text:style-name="CharStyle20">23</text:span></text:p></table:table-cell><table:table-cell table:style-name="Table5.Cell52"><text:p text:style-name="P400"><text:span text:style-name="CharStyle20">22%</text:span></text:p></table:table-cell><table:table-cell table:style-name="Table5.Cell53"><text:p text:style-name="P438"><text:span text:style-name="CharStyle20">18</text:span></text:p></table:table-cell><table:table-cell table:style-name="Table5.Cell54"><text:p text:style-name="P127"><text:span text:style-name="CharStyle20">25%</text:span></text:p></table:table-cell></table:table-row><table:table-row table:style-name="Table5.R19"><table:table-cell table:style-name="Table5.Cell55"><text:p text:style-name="P147"><text:span text:style-name="CharStyle20">Rather not</text:span></text:p></table:table-cell><table:table-cell table:style-name="Table5.Cell56"><text:p text:style-name="P367"><text:span text:style-name="CharStyle20">12</text:span></text:p></table:table-cell><table:table-cell table:style-name="Table5.Cell57"><text:p text:style-name="P383"><text:span text:style-name="CharStyle20">11%</text:span></text:p></table:table-cell><table:table-cell table:style-name="Table5.Cell58"><text:p text:style-name="P435"><text:span text:style-name="CharStyle20">11</text:span></text:p></table:table-cell><table:table-cell table:style-name="Table5.Cell59"><text:p text:style-name="P57"><text:span text:style-name="CharStyle20">15%</text:span></text:p></table:table-cell></table:table-row><table:table-row table:style-name="Table5.R20"><table:table-cell table:style-name="Table5.Cell60"><text:p text:style-name="P313"><text:span text:style-name="CharStyle20">No</text:span></text:p></table:table-cell><table:table-cell table:style-name="Table5.Cell61"><text:p text:style-name="P259"><text:span text:style-name="CharStyle20">5</text:span></text:p></table:table-cell><table:table-cell table:style-name="Table5.Cell62"><text:p text:style-name="P251"><text:span text:style-name="CharStyle20">5%</text:span></text:p></table:table-cell><table:table-cell table:style-name="Table5.Cell63"><text:p text:style-name="P347"><text:span text:style-name="CharStyle20">1</text:span></text:p></table:table-cell><table:table-cell table:style-name="Table5.Cell64"><text:p text:style-name="P69"><text:span text:style-name="CharStyle20">1%</text:span></text:p></table:table-cell></table:table-row><table:table-row table:style-name="Table5.R21"><table:table-cell table:style-name="Table5.Cell65"><text:p text:style-name="P95"><text:span text:style-name="CharStyle20">Has never had intercourse</text:span></text:p></table:table-cell><table:table-cell table:style-name="Table5.Cell66"><text:p text:style-name="P43"><text:span text:style-name="CharStyle20">40</text:span></text:p></table:table-cell><table:table-cell table:style-name="Table5.Cell67"><text:p text:style-name="P328"><text:span text:style-name="CharStyle20">38%</text:span></text:p></table:table-cell><table:table-cell table:style-name="Table5.Cell68"><text:p text:style-name="P68"><text:span text:style-name="CharStyle20">21</text:span></text:p></table:table-cell><table:table-cell table:style-name="Table5.Cell69"><text:p text:style-name="P413"><text:span text:style-name="CharStyle20">29%</text:span></text:p></table:table-cell></table:table-row><table:table-row table:style-name="Table5.R22"><table:table-cell table:style-name="Table5.Cell70"><text:p text:style-name="P174"><text:span text:style-name="CharStyle20">Lack of answer</text:span></text:p></table:table-cell><table:table-cell table:style-name="Table5.Cell71"><text:p text:style-name="P432"><text:span text:style-name="CharStyle20">1</text:span></text:p></table:table-cell><table:table-cell table:style-name="Table5.Cell72"><text:p text:style-name="P193"><text:span text:style-name="CharStyle20">1%</text:span></text:p></table:table-cell><table:table-cell table:style-name="Table5.Cell73"><text:p text:style-name="P508"><text:span text:style-name="CharStyle20">0</text:span></text:p></table:table-cell><table:table-cell table:style-name="Table5.Cell74"><text:p text:style-name="P474"><text:span text:style-name="CharStyle20">0%</text:span></text:p></table:table-cell></table:table-row><table:table-row table:style-name="Table5.R23"><table:table-cell table:style-name="Table5.Cell75"><text:p text:style-name="P595"/></table:table-cell><table:table-cell table:style-name="Table5.Cell76" table:number-columns-spanned="4"><text:p text:style-name="P276"><text:span text:style-name="CharStyle21">Recalls the first intercourse as unpleasant:</text:span></text:p></table:table-cell></table:table-row><table:table-row table:style-name="Table5.R24"><table:table-cell table:style-name="Table5.Cell77"><text:p text:style-name="P290"><text:span text:style-name="CharStyle20">Yes</text:span></text:p></table:table-cell><table:table-cell table:style-name="Table5.Cell78"><text:p text:style-name="P218"><text:span text:style-name="CharStyle20">1</text:span></text:p></table:table-cell><table:table-cell table:style-name="Table5.Cell79"><text:p text:style-name="P158"><text:span text:style-name="CharStyle20">1%</text:span></text:p></table:table-cell><table:table-cell table:style-name="Table5.Cell80"><text:p text:style-name="P274"><text:span text:style-name="CharStyle20">0</text:span></text:p></table:table-cell><table:table-cell table:style-name="Table5.Cell81"><text:p text:style-name="P40"><text:span text:style-name="CharStyle20">0%</text:span></text:p></table:table-cell></table:table-row><table:table-row table:style-name="Table5.R25"><table:table-cell table:style-name="Table5.Cell82"><text:p text:style-name="P67"><text:span text:style-name="CharStyle20">Rather yes</text:span></text:p></table:table-cell><table:table-cell table:style-name="Table5.Cell83"><text:p text:style-name="P392"><text:span text:style-name="CharStyle20">6</text:span></text:p></table:table-cell><table:table-cell table:style-name="Table5.Cell84"><text:p text:style-name="P361"><text:span text:style-name="CharStyle20">6%</text:span></text:p></table:table-cell><table:table-cell table:style-name="Table5.Cell85"><text:p text:style-name="P463"><text:span text:style-name="CharStyle20">1</text:span></text:p></table:table-cell><table:table-cell table:style-name="Table5.Cell86"><text:p text:style-name="P212"><text:span text:style-name="CharStyle20">1%</text:span></text:p></table:table-cell></table:table-row><table:table-row table:style-name="Table5.R26"><table:table-cell table:style-name="Table5.Cell87"><text:p text:style-name="P551"><text:span text:style-name="CharStyle20">Rather not</text:span></text:p></table:table-cell><table:table-cell table:style-name="Table5.Cell88"><text:p text:style-name="P310"><text:span text:style-name="CharStyle20">20</text:span></text:p></table:table-cell><table:table-cell table:style-name="Table5.Cell89"><text:p text:style-name="P506"><text:span text:style-name="CharStyle20">19%</text:span></text:p></table:table-cell><table:table-cell table:style-name="Table5.Cell90"><text:p text:style-name="P108"><text:span text:style-name="CharStyle20">15</text:span></text:p></table:table-cell><table:table-cell table:style-name="Table5.Cell91"><text:p text:style-name="P84"><text:span text:style-name="CharStyle20">21%</text:span></text:p></table:table-cell></table:table-row><table:table-row table:style-name="Table5.R27"><table:table-cell table:style-name="Table5.Cell92"><text:p text:style-name="P375"><text:span text:style-name="CharStyle20">No</text:span></text:p></table:table-cell><table:table-cell table:style-name="Table5.Cell93"><text:p text:style-name="P388"><text:span text:style-name="CharStyle20">35</text:span></text:p></table:table-cell><table:table-cell table:style-name="Table5.Cell94"><text:p text:style-name="P87"><text:span text:style-name="CharStyle20">* 33%</text:span></text:p></table:table-cell><table:table-cell table:style-name="Table5.Cell95"><text:p text:style-name="P172"><text:span text:style-name="CharStyle20">35</text:span></text:p></table:table-cell><table:table-cell table:style-name="Table5.Cell96"><text:p text:style-name="P53"><text:span text:style-name="CharStyle21">* 49%</text:span></text:p></table:table-cell></table:table-row><table:table-row table:style-name="Table5.R28"><table:table-cell table:style-name="Table5.Cell97"><text:p text:style-name="P209"><text:span text:style-name="CharStyle20">There has been none</text:span></text:p></table:table-cell><table:table-cell table:style-name="Table5.Cell98"><text:p text:style-name="P243"><text:span text:style-name="CharStyle20">41</text:span></text:p></table:table-cell><table:table-cell table:style-name="Table5.Cell99"><text:p text:style-name="P135"><text:span text:style-name="CharStyle20">39%</text:span></text:p></table:table-cell><table:table-cell table:style-name="Table5.Cell100"><text:p text:style-name="P39"><text:span text:style-name="CharStyle20">21</text:span></text:p></table:table-cell><table:table-cell table:style-name="Table5.Cell101"><text:p text:style-name="P205"><text:span text:style-name="CharStyle20">29%</text:span></text:p></table:table-cell></table:table-row><table:table-row table:style-name="Table5.R29"><table:table-cell table:style-name="Table5.Cell102"><text:p text:style-name="P502"><text:span text:style-name="CharStyle20">Lack of answer</text:span></text:p></table:table-cell><table:table-cell table:style-name="Table5.Cell103"><text:p text:style-name="P524"><text:span text:style-name="CharStyle20">2</text:span></text:p></table:table-cell><table:table-cell table:style-name="Table5.Cell104"><text:p text:style-name="P512"><text:span text:style-name="CharStyle20">2%</text:span></text:p></table:table-cell><table:table-cell table:style-name="Table5.Cell105"><text:p text:style-name="P188"><text:span text:style-name="CharStyle20">0</text:span></text:p></table:table-cell><table:table-cell table:style-name="Table5.Cell106"><text:p text:style-name="P405"><text:span text:style-name="CharStyle20">0%</text:span></text:p></table:table-cell></table:table-row></table:table></draw:text-box></draw:frame><draw:frame draw:style-name="fr39" svg:x="2.138cm" svg:y="15.425cm" fo:min-width="6.840cm" fo:min-height="0.423cm" text:anchor-type="paragraph"><draw:text-box><text:p text:style-name="P118"><text:span text:style-name="CharStyle23">* p&lt;0.05, two-tailed test for two stratum weights</text:span></text:p></draw:text-box></draw:frame><draw:frame draw:style-name="fr40" svg:x="1.901cm" svg:y="16.753cm" svg:width="17.238cm" svg:height="7.892cm" text:anchor-type="paragraph"><draw:text-box><text:p text:style-name="P266"><text:span text:style-name="CharStyle10">The memory of first sexual intercourse was described by men and women similarly, as a positive.<text:line-break/>Significantly more males unequivocally rejected (answer: "no") classification of the first intercourse<text:line-break/>as unpleasant (p &lt;0.05). The average number of heterosexual partners in the described subgroups of<text:line-break/>men and women did not differ with statistical significance. Male and female students have usually<text:line-break/>had one heterosexual partner (mode=1). At the same time, the greatest number of partners of some<text:line-break/>of the female (55) and male students (30) was high. Having homosexual partners was reported by<text:line-break/>9% of females and 11% of males, and the number of partners of one man was described as "a lot"<text:line-break/>(Table 6).</text:span></text:p></draw:text-box></draw:frame><draw:frame draw:style-name="fr41" svg:x="18.860cm" svg:y="28.018cm" fo:min-width="0.279cm" fo:min-height="0.490cm" text:anchor-type="paragraph"><draw:text-box><text:p text:style-name="P480"><text:span text:style-name="CharStyle6">7</text:span></text:p></draw:text-box></draw:frame></text:p>
      </text:section>
      <text:section text:style-name="Sect7" text:name="Section7">
        <text:p text:style-name="P605"><draw:frame draw:style-name="fr42" svg:x="2.071cm" svg:y="1.295cm" svg:width="12.488cm" svg:height="0.372cm" text:anchor-type="paragraph"><draw:text-box><text:p text:style-name="P450"><text:span text:style-name="CharStyle4">Psychiatria Polska. 2012; </text:span><text:span text:style-name="T2">XLVI, </text:span><text:span text:style-name="CharStyle4">1: 35-49.</text:span></text:p></draw:text-box></draw:frame><draw:frame draw:style-name="fr43" svg:x="2.131cm" svg:y="2.260cm" svg:width="12.379cm" svg:height="0.432cm" text:anchor-type="paragraph"><draw:text-box><text:p text:style-name="P248"><text:span text:style-name="CharStyle19">Table </text:span><text:span text:style-name="T20">6 </text:span><text:span text:style-name="CharStyle19">Number of partners in </text:span><text:span text:style-name="T20">hetero- </text:span><text:span text:style-name="CharStyle19">and homosexual relationships</text:span></text:p></draw:text-box></draw:frame><draw:frame draw:style-name="fr44" svg:x="18.877cm" svg:y="1.305cm" fo:min-width="0.263cm" fo:min-height="0.490cm" text:anchor-type="paragraph"><draw:text-box><text:p text:style-name="P431"><text:span text:style-name="CharStyle6">8</text:span></text:p></draw:text-box></draw:frame><draw:frame draw:style-name="fr45" svg:x="1.910cm" svg:y="3.131cm" svg:width="7.221cm" fo:min-height="6.368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row table:style-name="Table6.R1"><table:table-cell table:style-name="Table6.Cell1"><text:p text:style-name="P595"/></table:table-cell><table:table-cell table:style-name="Table6.Cell2" table:number-columns-spanned="2"><text:p text:style-name="P140"><text:span text:style-name="CharStyle20">Females (n=105)</text:span></text:p></table:table-cell><table:table-cell table:style-name="Table6.Cell3" table:number-columns-spanned="2"><text:p text:style-name="P391"><text:span text:style-name="CharStyle20">Males (n=72)</text:span></text:p></table:table-cell></table:table-row><table:table-row table:style-name="Table6.R2"><table:table-cell table:style-name="Table6.Cell4"><text:p text:style-name="P595"/></table:table-cell><table:table-cell table:style-name="Table6.Cell5" table:number-columns-spanned="3"><text:p text:style-name="P190"><text:span text:style-name="CharStyle21">Number of heterosexual</text:span></text:p></table:table-cell><table:table-cell table:style-name="Table6.Cell6"><text:p text:style-name="P343"><text:span text:style-name="CharStyle21">partners</text:span></text:p></table:table-cell></table:table-row><table:table-row table:style-name="Table6.R3"><table:table-cell table:style-name="Table6.Cell7"><text:p text:style-name="P244"><text:span text:style-name="CharStyle20">Has never had</text:span></text:p></table:table-cell><table:table-cell table:style-name="Table6.Cell8"><text:p text:style-name="P307"><text:span text:style-name="CharStyle20">19</text:span></text:p></table:table-cell><table:table-cell table:style-name="Table6.Cell9"><text:p text:style-name="P309"><text:span text:style-name="CharStyle20">18%</text:span></text:p></table:table-cell><table:table-cell table:style-name="Table6.Cell10"><text:p text:style-name="P377"><text:span text:style-name="CharStyle20">10</text:span></text:p></table:table-cell><table:table-cell table:style-name="Table6.Cell11"><text:p text:style-name="P543"><text:span text:style-name="CharStyle20">14%</text:span></text:p></table:table-cell></table:table-row><table:table-row table:style-name="Table6.R4"><table:table-cell table:style-name="Table6.Cell12"><text:p text:style-name="P472"><text:span text:style-name="CharStyle20">1</text:span></text:p></table:table-cell><table:table-cell table:style-name="Table6.Cell13"><text:p text:style-name="P426"><text:span text:style-name="CharStyle20">32</text:span></text:p></table:table-cell><table:table-cell table:style-name="Table6.Cell14"><text:p text:style-name="P54"><text:span text:style-name="CharStyle20">30%</text:span></text:p></table:table-cell><table:table-cell table:style-name="Table6.Cell15"><text:p text:style-name="P462"><text:span text:style-name="CharStyle20">21</text:span></text:p></table:table-cell><table:table-cell table:style-name="Table6.Cell16"><text:p text:style-name="P304"><text:span text:style-name="CharStyle20">29%</text:span></text:p></table:table-cell></table:table-row><table:table-row table:style-name="Table6.R5"><table:table-cell table:style-name="Table6.Cell17"><text:p text:style-name="P533"><text:span text:style-name="CharStyle20">2</text:span></text:p></table:table-cell><table:table-cell table:style-name="Table6.Cell18"><text:p text:style-name="P137"><text:span text:style-name="CharStyle20">20</text:span></text:p></table:table-cell><table:table-cell table:style-name="Table6.Cell19"><text:p text:style-name="P360"><text:span text:style-name="CharStyle20">19%</text:span></text:p></table:table-cell><table:table-cell table:style-name="Table6.Cell20"><text:p text:style-name="P85"><text:span text:style-name="CharStyle20">18</text:span></text:p></table:table-cell><table:table-cell table:style-name="Table6.Cell21"><text:p text:style-name="P228"><text:span text:style-name="CharStyle20">25%</text:span></text:p></table:table-cell></table:table-row><table:table-row table:style-name="Table6.R6"><table:table-cell table:style-name="Table6.Cell22"><text:p text:style-name="P465"><text:span text:style-name="CharStyle20">3</text:span></text:p></table:table-cell><table:table-cell table:style-name="Table6.Cell23"><text:p text:style-name="P254"><text:span text:style-name="CharStyle20">21</text:span></text:p></table:table-cell><table:table-cell table:style-name="Table6.Cell24"><text:p text:style-name="P239"><text:span text:style-name="CharStyle20">20%</text:span></text:p></table:table-cell><table:table-cell table:style-name="Table6.Cell25"><text:p text:style-name="P481"><text:span text:style-name="CharStyle20">8</text:span></text:p></table:table-cell><table:table-cell table:style-name="Table6.Cell26"><text:p text:style-name="P404"><text:span text:style-name="CharStyle20">11%</text:span></text:p></table:table-cell></table:table-row><table:table-row table:style-name="Table6.R7"><table:table-cell table:style-name="Table6.Cell27"><text:p text:style-name="P510"><text:span text:style-name="CharStyle20">Mean ± SD</text:span></text:p></table:table-cell><table:table-cell table:style-name="Table6.Cell28" table:number-columns-spanned="2"><text:p text:style-name="P444"><text:span text:style-name="CharStyle20">2,5±5,5</text:span></text:p></table:table-cell><table:table-cell table:style-name="Table6.Cell29" table:number-columns-spanned="2"><text:p text:style-name="P82"><text:span text:style-name="CharStyle20">2,8±4,1</text:span></text:p></table:table-cell></table:table-row><table:table-row table:style-name="Table6.R8"><table:table-cell table:style-name="Table6.Cell30"><text:p text:style-name="P64"><text:span text:style-name="CharStyle20">Min. - Max.</text:span></text:p></table:table-cell><table:table-cell table:style-name="Table6.Cell31" table:number-columns-spanned="2"><text:p text:style-name="P441"><text:span text:style-name="CharStyle20">0 - 55</text:span></text:p></table:table-cell><table:table-cell table:style-name="Table6.Cell32" table:number-columns-spanned="2"><text:p text:style-name="P547"><text:span text:style-name="T24">О</text:span></text:p><text:p text:style-name="P539"><text:span text:style-name="CharStyle25">CO</text:span></text:p><text:p text:style-name="P514"><text:span text:style-name="CharStyle25">1</text:span></text:p><text:p text:style-name="P516"><text:span text:style-name="T24">о</text:span></text:p></table:table-cell></table:table-row><table:table-row table:style-name="Table6.R9"><table:table-cell table:style-name="Table6.Cell33"><text:p text:style-name="P99"><text:span text:style-name="CharStyle20">Mode</text:span></text:p></table:table-cell><table:table-cell table:style-name="Table6.Cell34" table:number-columns-spanned="2"><text:p text:style-name="P60"><text:span text:style-name="CharStyle20">1</text:span></text:p></table:table-cell><table:table-cell table:style-name="Table6.Cell35" table:number-columns-spanned="2"><text:p text:style-name="P519"><text:span text:style-name="CharStyle20">1</text:span></text:p></table:table-cell></table:table-row><table:table-row table:style-name="Table6.R10"><table:table-cell table:style-name="Table6.Cell36"><text:p text:style-name="P595"/></table:table-cell><table:table-cell table:style-name="Table6.Cell37" table:number-columns-spanned="4"><text:p text:style-name="P199"><text:span text:style-name="CharStyle21">Number of homosexual partners</text:span></text:p></table:table-cell></table:table-row><table:table-row table:style-name="Table6.R11"><table:table-cell table:style-name="Table6.Cell38"><text:p text:style-name="P521"><text:span text:style-name="CharStyle20">Has never had</text:span></text:p></table:table-cell><table:table-cell table:style-name="Table6.Cell39"><text:p text:style-name="P559"><text:span text:style-name="CharStyle20">96</text:span></text:p></table:table-cell><table:table-cell table:style-name="Table6.Cell40"><text:p text:style-name="P356"><text:span text:style-name="CharStyle20">91%</text:span></text:p></table:table-cell><table:table-cell table:style-name="Table6.Cell41"><text:p text:style-name="P555"><text:span text:style-name="CharStyle20">64</text:span></text:p></table:table-cell><table:table-cell table:style-name="Table6.Cell42"><text:p text:style-name="P557"><text:span text:style-name="CharStyle20">89%</text:span></text:p></table:table-cell></table:table-row><table:table-row table:style-name="Table6.R12"><table:table-cell table:style-name="Table6.Cell43"><text:p text:style-name="P523"><text:span text:style-name="CharStyle20">1</text:span></text:p></table:table-cell><table:table-cell table:style-name="Table6.Cell44"><text:p text:style-name="P302"><text:span text:style-name="CharStyle20">6</text:span></text:p></table:table-cell><table:table-cell table:style-name="Table6.Cell45"><text:p text:style-name="P553"><text:span text:style-name="CharStyle20">6%</text:span></text:p></table:table-cell><table:table-cell table:style-name="Table6.Cell46"><text:p text:style-name="P525"><text:span text:style-name="CharStyle20">2</text:span></text:p></table:table-cell><table:table-cell table:style-name="Table6.Cell47"><text:p text:style-name="P104"><text:span text:style-name="CharStyle20">3%</text:span></text:p></table:table-cell></table:table-row><table:table-row table:style-name="Table6.R13"><table:table-cell table:style-name="Table6.Cell48"><text:p text:style-name="P511"><text:span text:style-name="CharStyle20">Mean ± SD</text:span></text:p></table:table-cell><table:table-cell table:style-name="Table6.Cell49" table:number-columns-spanned="2"><text:p text:style-name="P479"><text:span text:style-name="CharStyle20">0,2±0,6</text:span></text:p></table:table-cell><table:table-cell table:style-name="Table6.Cell50" table:number-columns-spanned="2"><text:p text:style-name="P299"><text:span text:style-name="CharStyle20">0,5±2,5</text:span></text:p></table:table-cell></table:table-row><table:table-row table:style-name="Table6.R14"><table:table-cell table:style-name="Table6.Cell51"><text:p text:style-name="P370"><text:span text:style-name="CharStyle20">Min. - Max.</text:span></text:p></table:table-cell><table:table-cell table:style-name="Table6.Cell52" table:number-columns-spanned="2"><text:p text:style-name="P565"><text:span text:style-name="CharStyle20">0 - 4</text:span></text:p></table:table-cell><table:table-cell table:style-name="Table6.Cell53" table:number-columns-spanned="2"><text:p text:style-name="P563"><text:span text:style-name="T24">О</text:span></text:p><text:p text:style-name="P334"><text:span text:style-name="T26">CNI</text:span></text:p><text:p text:style-name="P234"><text:span text:style-name="CharStyle25">1</text:span></text:p><text:p text:style-name="P151"><text:span text:style-name="T24">О</text:span></text:p></table:table-cell></table:table-row><table:table-row table:style-name="Table6.R15"><table:table-cell table:style-name="Table6.Cell54"><text:p text:style-name="P527"><text:span text:style-name="CharStyle20">Mode</text:span></text:p></table:table-cell><table:table-cell table:style-name="Table6.Cell55" table:number-columns-spanned="2"><text:p text:style-name="P419"><text:span text:style-name="CharStyle20">1</text:span></text:p></table:table-cell><table:table-cell table:style-name="Table6.Cell56" table:number-columns-spanned="2"><text:p text:style-name="P561"><text:span text:style-name="CharStyle20">1</text:span></text:p></table:table-cell></table:table-row></table:table></draw:text-box></draw:frame><draw:frame draw:style-name="fr46" svg:x="1.901cm" svg:y="9.994cm" svg:width="17.238cm" svg:height="4.106cm" text:anchor-type="paragraph"><draw:text-box><text:p text:style-name="P101"><text:span text:style-name="CharStyle10">The realization of sexual needs through masturbation without restrictions ("whenever I feel </text:span><text:span text:style-name="CharStyle24">lik</text:span><text:span text:style-name="CharStyle10">e<text:line-break/>doing it") was declared by a third of females and a half of males, while the answer "I never<text:line-break/>masturbate " was given by 18% of females and by no male. The attempt to restrict the frequency of<text:line-break/>masturbation was declared by half of males and one fourth of females.</text:span></text:p></draw:text-box></draw:frame><draw:frame draw:style-name="fr47" svg:x="2.131cm" svg:y="14.561cm" fo:min-width="3.928cm" fo:min-height="0.467cm" text:anchor-type="paragraph"><draw:text-box><text:p text:style-name="P72"><text:span text:style-name="CharStyle19">Table 7 Masturbation</text:span></text:p></draw:text-box></draw:frame><draw:frame draw:style-name="fr48" svg:x="1.910cm" svg:y="15.492cm" svg:width="9.119cm" fo:min-height="7.172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row table:style-name="Table7.R1"><table:table-cell table:style-name="Table7.Cell1"><text:p text:style-name="P595"/></table:table-cell><table:table-cell table:style-name="Table7.Cell2" table:number-columns-spanned="2"><text:p text:style-name="P148"><text:span text:style-name="CharStyle20">Females (n=105)</text:span></text:p></table:table-cell><table:table-cell table:style-name="Table7.Cell3" table:number-columns-spanned="2"><text:p text:style-name="P146"><text:span text:style-name="CharStyle20">Males (n=72)</text:span></text:p></table:table-cell></table:table-row><table:table-row table:style-name="Table7.R2"><table:table-cell table:style-name="Table7.Cell4"><text:p text:style-name="P595"/></table:table-cell><table:table-cell table:style-name="Table7.Cell5" table:number-columns-spanned="4"><text:p text:style-name="P483"><text:span text:style-name="CharStyle21">Masturbates whenever feels like doing it</text:span></text:p></table:table-cell></table:table-row><table:table-row table:style-name="Table7.R3"><table:table-cell table:style-name="Table7.Cell6"><text:p text:style-name="P222"><text:span text:style-name="CharStyle20">Yes</text:span></text:p></table:table-cell><table:table-cell table:style-name="Table7.Cell7"><text:p text:style-name="P113"><text:span text:style-name="CharStyle20">8</text:span></text:p></table:table-cell><table:table-cell table:style-name="Table7.Cell8"><text:p text:style-name="P165"><text:span text:style-name="CharStyle20">* 7%</text:span></text:p></table:table-cell><table:table-cell table:style-name="Table7.Cell9"><text:p text:style-name="P281"><text:span text:style-name="CharStyle21">15</text:span></text:p></table:table-cell><table:table-cell table:style-name="Table7.Cell10"><text:p text:style-name="P345"><text:span text:style-name="CharStyle21">* 21%</text:span></text:p></table:table-cell></table:table-row><table:table-row table:style-name="Table7.R4"><table:table-cell table:style-name="Table7.Cell11"><text:p text:style-name="P414"><text:span text:style-name="CharStyle20">Rather yes</text:span></text:p></table:table-cell><table:table-cell table:style-name="Table7.Cell12"><text:p text:style-name="P194"><text:span text:style-name="CharStyle20">24</text:span></text:p></table:table-cell><table:table-cell table:style-name="Table7.Cell13"><text:p text:style-name="P42"><text:span text:style-name="CharStyle20">23%</text:span></text:p></table:table-cell><table:table-cell table:style-name="Table7.Cell14"><text:p text:style-name="P208"><text:span text:style-name="CharStyle21">24</text:span></text:p></table:table-cell><table:table-cell table:style-name="Table7.Cell15"><text:p text:style-name="P339"><text:span text:style-name="CharStyle21">33%</text:span></text:p></table:table-cell></table:table-row><table:table-row table:style-name="Table7.R5"><table:table-cell table:style-name="Table7.Cell16"><text:p text:style-name="P389"><text:span text:style-name="CharStyle20">Rather not</text:span></text:p></table:table-cell><table:table-cell table:style-name="Table7.Cell17"><text:p text:style-name="P427"><text:span text:style-name="CharStyle21">28</text:span></text:p></table:table-cell><table:table-cell table:style-name="Table7.Cell18"><text:p text:style-name="P189"><text:span text:style-name="CharStyle21">27%</text:span></text:p></table:table-cell><table:table-cell table:style-name="Table7.Cell19"><text:p text:style-name="P38"><text:span text:style-name="CharStyle20">13</text:span></text:p></table:table-cell><table:table-cell table:style-name="Table7.Cell20"><text:p text:style-name="P86"><text:span text:style-name="CharStyle20">18%</text:span></text:p></table:table-cell></table:table-row><table:table-row table:style-name="Table7.R6"><table:table-cell table:style-name="Table7.Cell21"><text:p text:style-name="P156"><text:span text:style-name="CharStyle20">No</text:span></text:p></table:table-cell><table:table-cell table:style-name="Table7.Cell22"><text:p text:style-name="P341"><text:span text:style-name="CharStyle20">26</text:span></text:p></table:table-cell><table:table-cell table:style-name="Table7.Cell23"><text:p text:style-name="P120"><text:span text:style-name="CharStyle20">25%</text:span></text:p></table:table-cell><table:table-cell table:style-name="Table7.Cell24"><text:p text:style-name="P271"><text:span text:style-name="CharStyle20">17</text:span></text:p></table:table-cell><table:table-cell table:style-name="Table7.Cell25"><text:p text:style-name="P186"><text:span text:style-name="CharStyle20">24%</text:span></text:p></table:table-cell></table:table-row><table:table-row table:style-name="Table7.R7"><table:table-cell table:style-name="Table7.Cell26"><text:p text:style-name="P131"><text:span text:style-name="CharStyle20">Never feels like<text:line-break/>masturbating</text:span></text:p></table:table-cell><table:table-cell table:style-name="Table7.Cell27"><text:p text:style-name="P33"><text:span text:style-name="CharStyle21">19</text:span></text:p></table:table-cell><table:table-cell table:style-name="Table7.Cell28"><text:p text:style-name="P134"><text:span text:style-name="CharStyle21">** 18%</text:span></text:p></table:table-cell><table:table-cell table:style-name="Table7.Cell29"><text:p text:style-name="P152"><text:span text:style-name="CharStyle20">0</text:span></text:p></table:table-cell><table:table-cell table:style-name="Table7.Cell30"><text:p text:style-name="P241"><text:span text:style-name="CharStyle20">** 0%</text:span></text:p></table:table-cell></table:table-row><table:table-row table:style-name="Table7.R8"><table:table-cell table:style-name="Table7.Cell31"><text:p text:style-name="P83"><text:span text:style-name="CharStyle20">Lack of answer</text:span></text:p></table:table-cell><table:table-cell table:style-name="Table7.Cell32"><text:p text:style-name="P65"><text:span text:style-name="CharStyle20">0</text:span></text:p></table:table-cell><table:table-cell table:style-name="Table7.Cell33"><text:p text:style-name="P81"><text:span text:style-name="CharStyle20">* 0%</text:span></text:p></table:table-cell><table:table-cell table:style-name="Table7.Cell34"><text:p text:style-name="P183"><text:span text:style-name="CharStyle21">3</text:span></text:p></table:table-cell><table:table-cell table:style-name="Table7.Cell35"><text:p text:style-name="P31"><text:span text:style-name="CharStyle21">* 4%</text:span></text:p></table:table-cell></table:table-row><table:table-row table:style-name="Table7.R9"><table:table-cell table:style-name="Table7.Cell36"><text:p text:style-name="P595"/></table:table-cell><table:table-cell table:style-name="Table7.Cell37" table:number-columns-spanned="4"><text:p text:style-name="P335"><text:span text:style-name="CharStyle21">Tries to restrict the frequency of masturbation</text:span></text:p></table:table-cell></table:table-row><table:table-row table:style-name="Table7.R10"><table:table-cell table:style-name="Table7.Cell38"><text:p text:style-name="P352"><text:span text:style-name="CharStyle20">Yes</text:span></text:p></table:table-cell><table:table-cell table:style-name="Table7.Cell39"><text:p text:style-name="P283"><text:span text:style-name="CharStyle20">13</text:span></text:p></table:table-cell><table:table-cell table:style-name="Table7.Cell40"><text:p text:style-name="P235"><text:span text:style-name="CharStyle20">12%</text:span></text:p></table:table-cell><table:table-cell table:style-name="Table7.Cell41"><text:p text:style-name="P401"><text:span text:style-name="CharStyle20">11</text:span></text:p></table:table-cell><table:table-cell table:style-name="Table7.Cell42"><text:p text:style-name="P422"><text:span text:style-name="CharStyle20">15%</text:span></text:p></table:table-cell></table:table-row><table:table-row table:style-name="Table7.R11"><table:table-cell table:style-name="Table7.Cell43"><text:p text:style-name="P129"><text:span text:style-name="CharStyle20">Rather yes</text:span></text:p></table:table-cell><table:table-cell table:style-name="Table7.Cell44"><text:p text:style-name="P76"><text:span text:style-name="CharStyle20">15</text:span></text:p></table:table-cell><table:table-cell table:style-name="Table7.Cell45"><text:p text:style-name="P115"><text:span text:style-name="CharStyle20">** 14%</text:span></text:p></table:table-cell><table:table-cell table:style-name="Table7.Cell46"><text:p text:style-name="P58"><text:span text:style-name="CharStyle21">25</text:span></text:p></table:table-cell><table:table-cell table:style-name="Table7.Cell47"><text:p text:style-name="P349"><text:span text:style-name="CharStyle21">** 35%</text:span></text:p></table:table-cell></table:table-row><table:table-row table:style-name="Table7.R12"><table:table-cell table:style-name="Table7.Cell48"><text:p text:style-name="P262"><text:span text:style-name="CharStyle20">Rather not</text:span></text:p></table:table-cell><table:table-cell table:style-name="Table7.Cell49"><text:p text:style-name="P220"><text:span text:style-name="CharStyle20">21</text:span></text:p></table:table-cell><table:table-cell table:style-name="Table7.Cell50"><text:p text:style-name="P45"><text:span text:style-name="CharStyle20">20%</text:span></text:p></table:table-cell><table:table-cell table:style-name="Table7.Cell51"><text:p text:style-name="P126"><text:span text:style-name="CharStyle20">16</text:span></text:p></table:table-cell><table:table-cell table:style-name="Table7.Cell52"><text:p text:style-name="P396"><text:span text:style-name="CharStyle20">22%</text:span></text:p></table:table-cell></table:table-row><table:table-row table:style-name="Table7.R13"><table:table-cell table:style-name="Table7.Cell53"><text:p text:style-name="P332"><text:span text:style-name="CharStyle20">No</text:span></text:p></table:table-cell><table:table-cell table:style-name="Table7.Cell54"><text:p text:style-name="P233"><text:span text:style-name="CharStyle21">27</text:span></text:p></table:table-cell><table:table-cell table:style-name="Table7.Cell55"><text:p text:style-name="P294"><text:span text:style-name="CharStyle21">26%</text:span></text:p></table:table-cell><table:table-cell table:style-name="Table7.Cell56"><text:p text:style-name="P399"><text:span text:style-name="CharStyle20">14</text:span></text:p></table:table-cell><table:table-cell table:style-name="Table7.Cell57"><text:p text:style-name="P96"><text:span text:style-name="CharStyle20">19%</text:span></text:p></table:table-cell></table:table-row><table:table-row table:style-name="Table7.R14"><table:table-cell table:style-name="Table7.Cell58"><text:p text:style-name="P162"><text:span text:style-name="CharStyle20">Never feels like<text:line-break/>masturbating</text:span></text:p></table:table-cell><table:table-cell table:style-name="Table7.Cell59"><text:p text:style-name="P395"><text:span text:style-name="CharStyle21">28</text:span></text:p></table:table-cell><table:table-cell table:style-name="Table7.Cell60"><text:p text:style-name="P196"><text:span text:style-name="CharStyle21">** 27%</text:span></text:p></table:table-cell><table:table-cell table:style-name="Table7.Cell61"><text:p text:style-name="P292"><text:span text:style-name="CharStyle20">2</text:span></text:p></table:table-cell><table:table-cell table:style-name="Table7.Cell62"><text:p text:style-name="P71"><text:span text:style-name="CharStyle20">** 3%</text:span></text:p></table:table-cell></table:table-row><table:table-row table:style-name="Table7.R15"><table:table-cell table:style-name="Table7.Cell63"><text:p text:style-name="P145"><text:span text:style-name="CharStyle20">Lack of answer</text:span></text:p></table:table-cell><table:table-cell table:style-name="Table7.Cell64"><text:p text:style-name="P94"><text:span text:style-name="CharStyle20">1</text:span></text:p></table:table-cell><table:table-cell table:style-name="Table7.Cell65"><text:p text:style-name="P110"><text:span text:style-name="CharStyle20">1%</text:span></text:p></table:table-cell><table:table-cell table:style-name="Table7.Cell66"><text:p text:style-name="P250"><text:span text:style-name="CharStyle21">4</text:span></text:p></table:table-cell><table:table-cell table:style-name="Table7.Cell67"><text:p text:style-name="P258"><text:span text:style-name="CharStyle21">6%</text:span></text:p></table:table-cell></table:table-row></table:table></draw:text-box></draw:frame><draw:frame draw:style-name="fr49" svg:x="2.138cm" svg:y="22.680cm" fo:min-width="8.543cm" fo:min-height="0.423cm" text:anchor-type="paragraph"><draw:text-box><text:p text:style-name="P217"><text:span text:style-name="CharStyle23">* p&lt;0.05, ** p&lt;0.005 two-tailed test for two stratum weights</text:span></text:p></draw:text-box></draw:frame><draw:frame draw:style-name="fr50" svg:x="1.901cm" svg:y="24.001cm" svg:width="17.238cm" svg:height="3.022cm" text:anchor-type="paragraph"><draw:text-box><text:p text:style-name="P278"><text:span text:style-name="CharStyle10">Significant gender related differences were indicated for the items "I masturbate whenever I feel<text:line-break/>like doing it" and "I try to restrict the frequency of masturbation" (p &lt;0.005). None of the males<text:line-break/>declared that he never has a desire to masturbate, which was stated by 18% of females. Significantly</text:span></text:p></draw:text-box></draw:frame><draw:frame draw:style-name="fr51" svg:x="18.877cm" svg:y="28.018cm" fo:min-width="0.263cm" fo:min-height="0.490cm" text:anchor-type="paragraph"><draw:text-box><text:p text:style-name="P257"><text:span text:style-name="CharStyle6">8</text:span></text:p></draw:text-box></draw:frame></text:p>
      </text:section>
      <text:section text:style-name="Sect8" text:name="Section8">
        <text:p text:style-name="P606"><draw:frame draw:style-name="fr52" svg:x="1.974cm" svg:y="1.277cm" svg:width="17.094cm" svg:height="0.519cm" text:anchor-type="paragraph"><draw:text-box><text:p text:style-name="P467"><text:span text:style-name="CharStyle4">Psychiatria Polska. 2012; </text:span><text:span text:style-name="T2">XLVI, </text:span><text:span text:style-name="CharStyle4">1: 35-49.<text:tab/></text:span><text:span text:style-name="CharStyle15">9</text:span></text:p></draw:text-box></draw:frame><draw:frame draw:style-name="fr53" svg:x="2.016cm" svg:y="1.778cm" svg:width="17.009cm" svg:height="23.410cm" text:anchor-type="paragraph"><draw:text-box><text:p text:style-name="P324"><text:span text:style-name="CharStyle10">fewer women than men declared freedom in the realization of the need for masturbation.<text:line-break/>Significantly less females than males have declared freedom in its realization. Males significantly<text:line-break/>more often than females reported attempting to restrict its frequency.</text:span></text:p><text:p text:style-name="P410"><text:span text:style-name="CharStyle10">The connections between the items presented in Tables 2-7 were assessed by means of the<text:line-break/>analysis of correlations. The age of the respondents in the moment of their first erotic situation was<text:line-break/>significantly correlated with the age of first sexual intercourse (r=0.57, p&lt;0.0001, after controlling<text:line-break/>for gender: </text:span><text:span text:style-name="T27">F: </text:span><text:span text:style-name="CharStyle10">r=0.64, p&lt;0.0001; M: r=0.48 p&lt;0.001), as well as with the number of heterosexual<text:line-break/>partners (r=-0.55 p&lt;0.0001; </text:span><text:span text:style-name="T27">F: </text:span><text:span text:style-name="CharStyle10">r=-0.71 p&lt;0.0001; M: r=-0.40 p&lt;0.01). The later start of sexual<text:line-break/>activity was associated with a smaller number of heterosexual partners (r=-0.40 p&lt;0.0001), but<text:line-break/>again, this result concerned predominately females (F: r=-0.55 p&lt;0.0001).</text:span></text:p><text:p text:style-name="P412"><text:span text:style-name="CharStyle10">The analysis has revealed that if sexual initiation was remembered as an unpleasant<text:line-break/>experience, it was associated with significant risk of dissatisfaction with sexual life (r = -0.30, p<text:line-break/>&lt;0.005). After controlling for gender, it has turned out that this correlation was significant for<text:line-break/>females only (F: r = -0.52 p &lt;0.0005).</text:span></text:p><text:p text:style-name="P530"><text:span text:style-name="CharStyle10">Similarly, although for the entire group positive correlation between being in an erotic<text:line-break/>relationship and satisfaction with sexual life has been found (r = 0.33, p &lt;0.005), after controlling<text:line-break/>for gender it has turned out that the variables positively correlated in a statistically significant way<text:line-break/>only in the males group (M: r = 0.47, p &lt;0.001). Sexual activity of male and female students in a<text:line-break/>long-term relationship was negatively correlated with their frequent establishing of short-term<text:line-break/>sexual relationship (overall: r = -0.44 p &lt;0.0001, F: r = -0.38 p &lt;0.05, M: r = -0 , 46 p &lt;0.005) and<text:line-break/>was significantly associated with satisfaction with sex - stronger correlation concerned males<text:line-break/>(overall: r = 0.56 p &lt;0.0001, </text:span><text:span text:style-name="T27">F: </text:span><text:span text:style-name="CharStyle10">r = 0.42, p &lt;0.005, </text:span><text:span text:style-name="T27">M: </text:span><text:span text:style-name="CharStyle10">r = 0.61 p &lt;0.0001). The number of partners<text:line-break/>(heterosexual) was not associated with satisfaction with sexual life, similarly as the age of sexual<text:line-break/>initiation.</text:span></text:p></draw:text-box></draw:frame><draw:frame draw:style-name="fr54" svg:x="18.771cm" svg:y="28.021cm" fo:min-width="0.279cm" fo:min-height="0.490cm" text:anchor-type="paragraph"><draw:text-box><text:p text:style-name="P486"><text:span text:style-name="CharStyle6">9</text:span></text:p></draw:text-box></draw:frame></text:p>
      </text:section>
      <text:section text:style-name="Sect9" text:name="Section9">
        <text:p text:style-name="P607"><draw:frame draw:style-name="fr55" svg:x="1.974cm" svg:y="1.277cm" svg:width="17.094cm" svg:height="0.515cm" text:anchor-type="paragraph"><draw:text-box><text:p text:style-name="P184"><text:span text:style-name="CharStyle4">Psychiatria Polska. 2012; </text:span><text:span text:style-name="T2">XLVI, </text:span><text:span text:style-name="CharStyle4">1: 35-49.<text:tab/></text:span><text:span text:style-name="CharStyle15">10</text:span></text:p></draw:text-box></draw:frame><draw:frame draw:style-name="fr56" svg:x="2.016cm" svg:y="1.792cm" svg:width="17.009cm" svg:height="25.349cm" text:anchor-type="paragraph"><draw:text-box><text:h text:outline-level="1" text:style-name="P458"><text:bookmark-start text:name="bookmark6"/><text:span text:style-name="T28">Discussion of results</text:span><text:bookmark-end text:name="bookmark6"/></text:h><text:p text:style-name="P456"><text:span text:style-name="T11">A graduate of medicine, regardless of the chosen specialization, should have the ability to freely<text:line-break/>and professionally converse with patients about the issues concerning sexuality, including sex<text:line-break/>education at the basic level (physiology, conception planning, prevention of sexually transmitted<text:line-break/>diseases, identification of the most common sexual dysfunctions). The role of a doctor is </text:span><text:span text:style-name="CharStyle10">also<text:line-break/></text:span><text:span text:style-name="T11">promoting healthy sexuality, informing about the basic legal issues related to it, supporting the<text:line-break/>rights of sexual minorities, preventing and detecting sexual abuses, including sexual violence<text:line-break/>against children.</text:span></text:p><text:p text:style-name="P169"><text:span text:style-name="T11">The described study was designed to analyze the factors associated with sexual development<text:line-break/>and functioning of medicine </text:span><text:span text:style-name="CharStyle10">students, </text:span><text:span text:style-name="T11">that may play a significant role in their future </text:span><text:span text:style-name="CharStyle10">medical<text:line-break/></text:span><text:span text:style-name="T11">practice. To such factors the following have been included: a stable relationship, </text:span><text:span text:style-name="CharStyle10">positive<text:line-break/></text:span><text:span text:style-name="T11">experiences associated with sexual activity, a sense of being prepared </text:span><text:span text:style-name="CharStyle10">for </text:span><text:span text:style-name="T11">sexual life and </text:span><text:span text:style-name="CharStyle10">satisfying<text:line-break/></text:span><text:span text:style-name="T11">sexual functioning.</text:span></text:p><text:p text:style-name="P550"><text:span text:style-name="T11">The obtained results indicate that only half of the respondents have been satisfied with their<text:line-break/></text:span><text:span text:style-name="CharStyle10">sex life. At the same time, the majority of respondents have declared staying in a constant (although<text:line-break/>informal) relationship. It is difficult to state explicitly, what were the reasons of the dissatisfaction<text:line-break/>with sex life of the examined students, it can be only speculated, that for example unfavorable<text:line-break/>housing conditions, fear of pregnancy, various needs of partners or lack of sufficient experience<text:line-break/>(practice) may be some of the reasons that might be meaningful.</text:span></text:p><text:p text:style-name="P373"><text:span text:style-name="CharStyle10">The internal differentiation of the study group, expected on the basis of with previous<text:line-break/>studies, has not raised any doubts - next to 1) the largest group of sexually active people in a long-<text:line-break/>term relationship, and 2) persons frequently changing partners, less numerous subgroups have<text:line-break/>emerged: 3) sexually inactive females, but being in a long-term relationship , 4) singles (mostly<text:line-break/>females), fulfilling sexual needs only through masturbation, and 5) single females sexually inactive<text:line-break/>and not masturbating.</text:span></text:p><text:p text:style-name="P478"><text:span text:style-name="CharStyle10">Although one may wonder whether the doctors’ own difficulties concerning sexual life</text:span></text:p></draw:text-box></draw:frame><draw:frame draw:style-name="fr57" svg:x="18.593cm" svg:y="28.018cm" fo:min-width="0.457cm" fo:min-height="0.490cm" text:anchor-type="paragraph"><draw:text-box><text:p text:style-name="P34"><text:span text:style-name="CharStyle6">10</text:span></text:p></draw:text-box></draw:frame></text:p>
      </text:section>
      <text:section text:style-name="Sect10" text:name="Section10">
        <text:p text:style-name="P608"><draw:frame draw:style-name="fr58" svg:x="1.956cm" svg:y="1.277cm" svg:width="17.127cm" svg:height="0.522cm" text:anchor-type="paragraph"><draw:text-box><text:p text:style-name="P221"><text:span text:style-name="CharStyle4">Psychiatria Polska. 2012; </text:span><text:span text:style-name="T2">XLVI, </text:span><text:span text:style-name="CharStyle4">1: 35-49.<text:tab/></text:span><text:span text:style-name="CharStyle15">11</text:span></text:p></draw:text-box></draw:frame><draw:frame draw:style-name="fr59" svg:x="1.998cm" svg:y="1.792cm" svg:width="17.043cm" svg:height="25.358cm" text:anchor-type="paragraph"><draw:text-box><text:p text:style-name="P315"><text:span text:style-name="T11">associated with difficulties in the relationship, allow </text:span><text:span text:style-name="CharStyle10">for </text:span><text:span text:style-name="T11">better understanding of patients suffering<text:line-break/></text:span><text:span text:style-name="CharStyle10">for the same reason (as in the concept of so called "Wounded healer"), the authors of this paper<text:line-break/>believe that they are factors hindering doctors undertaking the theme of sexuality in medical<text:line-break/>interviews. The presence of strong associations between a given sphere of life and difficult<text:line-break/>memories or contradictory emotional tendencies (mental complex) can cause, in the case of dealing<text:line-break/>with similar themes in relation with a patient, discomfort, tension, limited control, and thus<text:line-break/>tendency to avoid them [13 ].</text:span></text:p><text:p text:style-name="P178"><text:span text:style-name="CharStyle10">The age of gaining knowledge about sexual matters by the examined students for most of<text:line-break/>them fell for the pre-puberty period, regardless of the very frequently reported parents’ avoidance of<text:line-break/>the conversations on topics related to sexuality. It can be assumed that one of the possible causes of<text:line-break/>the difference between the answers of males and females was the girls' parents greater concentration<text:line-break/>on educating them about contraception.</text:span></text:p><text:p text:style-name="P252"><text:span text:style-name="CharStyle10">It cannot be concluded, on the basis of the available studies, whether the optimal age and<text:line-break/>form of gaining information by a child on sexual life can be specified [14], and more explicate<text:line-break/>discussion on the issue exceeds the scope of the article. It should be pointed out here that children<text:line-break/>are interested in the issue of sexuality, especially concerning gender dissimilarity, already in the<text:line-break/>preschool period, directing their questions usually to parents. The given average age of 9-10 years is<text:line-break/>the period during which information about human sexuality can be obtained at school. The<text:line-break/>knowledge transferred by the teacher or older friends, usually contains information sufficient to<text:line-break/>learn the basis of physiology and practical aspects of sexual relations, although it may be<text:line-break/>insufficient to understand the emotional aspect of intimacy and sexuality, which would make it<text:line-break/>possible to, inter alia, conduct freely an interview with the patient on the subject, regardless of the<text:line-break/>knowledge about physiology and pathophysiology of sexual life, included in the medical school<text:line-break/>curriculum. Undoubtedly, the role of parents in adequate sexual upbringing of the child (which goes<text:line-break/>beyond sex education) is paramount [14]. Parents or caregivers are in fact the models of gender<text:line-break/>roles, partnership in relations, learn and raise, even if their impact considerably decreases alongside</text:span></text:p></draw:text-box></draw:frame><draw:frame draw:style-name="fr60" svg:x="18.584cm" svg:y="28.018cm" fo:min-width="0.432cm" fo:min-height="0.490cm" text:anchor-type="paragraph"><draw:text-box><text:p text:style-name="P280"><text:span text:style-name="CharStyle6">11</text:span></text:p></draw:text-box></draw:frame></text:p>
      </text:section>
      <text:section text:style-name="Sect11" text:name="Section11">
        <text:p text:style-name="P609"><draw:frame draw:style-name="fr61" svg:x="1.968cm" svg:y="1.277cm" svg:width="17.111cm" svg:height="0.522cm" text:anchor-type="paragraph"><draw:text-box><text:p text:style-name="P177"><text:span text:style-name="CharStyle4">Psychiatria Polska. 2012; </text:span><text:span text:style-name="T2">XLVI, </text:span><text:span text:style-name="CharStyle4">1: 35-49.<text:tab/></text:span><text:span text:style-name="CharStyle15">12</text:span></text:p></draw:text-box></draw:frame><draw:frame draw:style-name="fr62" svg:x="2.004cm" svg:y="1.792cm" svg:width="17.036cm" svg:height="25.358cm" text:anchor-type="paragraph"><draw:text-box><text:p text:style-name="P507"><text:span text:style-name="CharStyle10">with entering into peer relationships and a period of an adolescence rebellion. Although that in the<text:line-break/>subjective perception of approximately half of the surveyed, the task to prepare for sexual life had<text:line-break/>not been well fulfilled by the parents, the results of correlation analysis have not indicated<text:line-break/>connection of this assessment neither with satisfaction with sexual life nor with establishing partner<text:line-break/>relationships. Taking into consideration the professional role of the future doctors as those who<text:line-break/>should be able to initiate a conversation concerning sexual issues, it can be suspected that the<text:line-break/>experience of the parents' avoidance of this subject, especially if it was experienced as a taboo, can<text:line-break/>be a deterrent factor to mention it in the contact with the patient.</text:span></text:p><text:p text:style-name="P415"><text:span text:style-name="CharStyle10">A complete lack of sexual experience concerned about 10% of respondents who had never<text:line-break/>been in a sexual situation with another person. On the one hand individual reasons such as<text:line-break/>personality disorders and neuroses (the prevalence of which in the general population reaches 10-<text:line-break/>30%) or sexual immaturity of the respondents (or other sexual dysfunction), on the other hand,<text:line-break/>possible broader cultural factors for example religious, should be considered.</text:span></text:p><text:p text:style-name="P464"><text:span text:style-name="CharStyle10">It is also worth mentioning the postulated from some time differentiating of sexual orientation:<text:line-break/>asexual and autoerotic, which manifests in a complete lack of interest in sexuality or lack of needs<text:line-break/>for sexual contact with another person.</text:span></text:p><text:p text:style-name="P363"><text:span text:style-name="CharStyle10">The fact that over a third of the respondents have not experienced sexual initiation yet is<text:line-break/>slightly less disturbing. It can be assumed that the reasons of the fact, apart from a conscious<text:line-break/>decision, may include limited opportunities to find a partner (for example because of absorbing<text:line-break/>studies), lack of housing conditions providing privacy, fear of pregnancy, etc. The average age of<text:line-break/>sexual initiation of respondents (19 years for both sexes), was analogous to the average in the Polish<text:line-break/>population of persons with higher education [15]. It does not change the fact that a person who has<text:line-break/>never had a sexual relationship may have difficulties in understanding some aspects of the<text:line-break/>relationship of the patient, even in case of having theoretical knowledge.</text:span></text:p><text:p text:style-name="P378"><text:span text:style-name="CharStyle10">It seems that because of distinguishing in the studied population groups: of persons early<text:line-break/>entering erotic situations, undertaking sexual intercourse, establishing relationships, and on the</text:span></text:p></draw:text-box></draw:frame><draw:frame draw:style-name="fr63" svg:x="18.590cm" svg:y="28.018cm" fo:min-width="0.457cm" fo:min-height="0.490cm" text:anchor-type="paragraph"><draw:text-box><text:p text:style-name="P473"><text:span text:style-name="CharStyle6">12</text:span></text:p></draw:text-box></draw:frame></text:p>
      </text:section>
      <text:section text:style-name="Sect12" text:name="Section12">
        <text:p text:style-name="P610"><draw:frame draw:style-name="fr64" svg:x="1.961cm" svg:y="1.277cm" svg:width="17.120cm" svg:height="0.522cm" text:anchor-type="paragraph"><draw:text-box><text:p text:style-name="P505"><text:span text:style-name="CharStyle4">Psychiatria Polska. 2012; </text:span><text:span text:style-name="T2">XLVI, </text:span><text:span text:style-name="CharStyle4">1: 35-49.<text:tab/></text:span><text:span text:style-name="CharStyle15">13</text:span></text:p></draw:text-box></draw:frame><draw:frame draw:style-name="fr65" svg:x="2.004cm" svg:y="1.792cm" svg:width="17.036cm" svg:height="24.384cm" text:anchor-type="paragraph"><draw:text-box><text:p text:style-name="P552"><text:span text:style-name="CharStyle10">contrary, people not undertaking sexual intercourse until the research; it would be important to<text:line-break/>obtain information from the respondents about the causes and conditions of this state of things, i.e.,<text:line-break/>factors that both facilitate and hinder establishing and functioning in a partner relationship.</text:span></text:p><text:p text:style-name="P138"><text:span text:style-name="CharStyle10">The results concerning masturbation, obtained in the study, are interesting. Autoerotic<text:line-break/>behaviors are an import and natural element of psychosexual development, usually preceding<text:line-break/>genital sexuality in partner relations. They are essentials in the development of sexual sensitivity,<text:line-break/>knowledge of one’s own body and sexual needs [16]. Realization of sexual needs through<text:line-break/>masturbation of already grown-up persons, especially not being yet in a relationship, is considered<text:line-break/>to be healthy, although when it is the only way of fulfilling sexual drive, it is often connected with<text:line-break/>disorders in the area of sexuality (including also potential disturbances in the ability to function in a<text:line-break/>relation with another person) [16, 17, 18].</text:span></text:p><text:p text:style-name="P229"><text:span text:style-name="CharStyle10">The attempt to restrict the frequency of masturbation has been declared by one forth of<text:line-break/>females and a half of males from the sample. It is not clear what was the reason of such answers.<text:line-break/>The most likely causes are the believes for example about the immorality and harmfulness of<text:line-break/>masturbation [19], or intensification of autoerotic behaviors, fear of addiction from masturbation<text:line-break/>and the accompanying circumstances (such as watching pornography), or less diverse fear of<text:line-break/>uncontrolled impulsiveness.</text:span></text:p><text:p text:style-name="P289"><text:span text:style-name="CharStyle10">Assessment of the actual impact of the factors mentioned in this study on the ability of<text:line-break/>students and doctors to promote sexual health and to take into account sexuality in diagnostics and<text:line-break/>treatment, requires further investigation, including repeated studies (preferably in the same group)<text:line-break/>after the beginning of professional work by the current students. An attempt should also be taken to<text:line-break/>assess the efficiency and development of actual forms of education of physiology and pathology of<text:line-break/>sexual life in the course of medical studies. Reliable education may play a corrective role in<text:line-break/>increasing the awareness of the necessity to include the patients’ sexuality in the medical interview<text:line-break/>and in the process of treatment as well as the doctors skills in the sphere.</text:span></text:p></draw:text-box></draw:frame><draw:frame draw:style-name="fr66" svg:x="18.590cm" svg:y="28.018cm" fo:min-width="0.448cm" fo:min-height="0.490cm" text:anchor-type="paragraph"><draw:text-box><text:p text:style-name="P390"><text:span text:style-name="CharStyle6">13</text:span></text:p></draw:text-box></draw:frame></text:p>
      </text:section>
      <text:section text:style-name="Sect13" text:name="Section13">
        <text:p text:style-name="P611"><draw:frame draw:style-name="fr67" svg:x="1.961cm" svg:y="1.277cm" svg:width="17.120cm" svg:height="0.497cm" text:anchor-type="paragraph"><draw:text-box><text:p text:style-name="P554"><text:span text:style-name="CharStyle4">Psychiatria Polska. 2012; </text:span><text:span text:style-name="T2">XLVI, </text:span><text:span text:style-name="CharStyle4">1: 35-49.<text:tab/></text:span><text:span text:style-name="CharStyle15">14</text:span></text:p></draw:text-box></draw:frame><draw:frame draw:style-name="fr68" svg:x="2.004cm" svg:y="1.766cm" svg:width="17.036cm" svg:height="25.897cm" text:anchor-type="paragraph"><draw:text-box><text:h text:outline-level="1" text:style-name="P185"><text:bookmark-start text:name="bookmark7"/><text:span text:style-name="CharStyle17">Conclusions</text:span><text:bookmark-end text:name="bookmark7"/></text:h><text:list text:style-name="L2"><text:list-item><text:p text:style-name="P528"><text:span text:style-name="T11"><text:s text:c="1"/></text:span><text:span text:style-name="CharStyle10">Most of the surveyed students of the fourth year of medical studies have been in a long-term,<text:line-break/>informal relationship, in which they have been sexually active.</text:span></text:p></text:list-item><text:list-item><text:p text:style-name="P504"><text:span text:style-name="CharStyle10"><text:s text:c="1"/>Only about half of the respondents have declared satisfaction with sex life.</text:span></text:p></text:list-item><text:list-item><text:p text:style-name="P202"><text:span text:style-name="CharStyle10"><text:s text:c="1"/>Most of the respondents think that they had not been well prepared to sexual life and that their<text:line-break/>parents avoided talking about sex.</text:span></text:p></text:list-item><text:list-item><text:p text:style-name="P284"><text:span text:style-name="CharStyle10"><text:s text:c="1"/>The minimal age of having first erotic situation and first intercourse was low, however early<text:line-break/>sexual initiation concerned only few persons, and most of the responders have good memories of<text:line-break/>the first intercourse.</text:span></text:p></text:list-item><text:list-item><text:p text:style-name="P556"><text:span text:style-name="CharStyle10"><text:s text:c="1"/>The respondents have most commonly had one sexual partner of the opposite sex.</text:span></text:p></text:list-item><text:list-item><text:p text:style-name="P402"><text:span text:style-name="CharStyle10"><text:s text:c="1"/>In the studied group 9% of females and 11% of males have declared homosexual experiences.</text:span></text:p></text:list-item><text:list-item><text:p text:style-name="P558"><text:span text:style-name="CharStyle10"><text:s text:c="1"/>The obtained results indicate frequent significant occurrence of factors ("taboo" topics, own<text:line-break/>difficulties, lack of personal experiences) that may hinder the students' both broadening of their<text:line-break/>knowledge as well as taking into account sexual issues in the conducted interviews.</text:span></text:p></text:list-item><text:list-item><text:p text:style-name="P560"><text:span text:style-name="CharStyle10"><text:s text:c="1"/>Because of the potential burden concerning their own sexuality, the functioning of doctors in<text:line-break/>professional and social roles may sometimes need to have their own psychotherapy or other<text:line-break/>methods of expanding knowledge and competence in the field of sexual life, irrespective of the<text:line-break/>planned specialization.</text:span></text:p></text:list-item></text:list><text:p text:style-name="P62"><text:span text:style-name="CharStyle10">The study was conducted in frames of the implementation of the program: K/ZBW000126.</text:span></text:p><text:p text:style-name="P48"><text:span text:style-name="CharStyle27">Address for correspondence:</text:span></text:p><text:p text:style-name="P562"><text:span text:style-name="T11">Łukasz </text:span><text:span text:style-name="T9">Müldner-Nieckowski, </text:span><text:span text:style-name="T11">Katedra Psychoterapii UJ CM, Lenartowicza 14, 31-138 Kraków.</text:span></text:p><text:h text:outline-level="1" text:style-name="P200"><text:bookmark-start text:name="bookmark8"/><text:span text:style-name="T28">References</text:span><text:bookmark-end text:name="bookmark8"/></text:h><text:list text:style-name="L4"><text:list-item><text:p text:style-name="P564"><text:span text:style-name="T30"><text:s text:c="1"/>Lew-Starowicz Z, Krajka K, Darewicz B, Ciesielska B, Robacha A, Jakima S, Windak A, Haczyński J. Zdrowie<text:line-break/>seksualne - trudny problem dla lekarzy. Seksuol. Pol. 2004; 2, 2: 33-38.</text:span></text:p></text:list-item><text:list-item><text:p text:style-name="P566"><text:span text:style-name="T30"><text:s text:c="1"/>Lew-Starowicz Z. red. Problemy seksualne w różnych specjalnościach lekarskich. Warszawa: PZWL; 1992.</text:span></text:p></text:list-item><text:list-item><text:p text:style-name="P568"><text:span text:style-name="T30"><text:s text:c="1"/></text:span><text:span text:style-name="T31">Feldhaus-Dahir </text:span><text:span text:style-name="T30">M. </text:span><text:span text:style-name="CharStyle29">Female sexual dysfunction: barriers to treatment. Urol. Nurs. 2009; 29, 2: 81-86.</text:span></text:p></text:list-item><text:list-item><text:p text:style-name="P570"><text:span text:style-name="CharStyle29"><text:s text:c="1"/>Goldstein I, Lines C, Pyke R, Scheld JS. National differences in patient-clinician communication regarding<text:line-break/>hypoactive sexual desire disorder. J. Sex. Med. 2009; 6, 5: 1349-1357.</text:span></text:p></text:list-item><text:list-item><text:p text:style-name="P232"><text:span text:style-name="CharStyle29"><text:s text:c="1"/></text:span><text:span text:style-name="T30">Jodko A, Głowacz </text:span><text:span text:style-name="CharStyle29">J, </text:span><text:span text:style-name="T30">Kokoszka A. Zgłaszanie zaburzeń funkcji seksualnych jako objawu podczas terapii zaburzeń<text:line-break/>lękowych. Seksuol. Pol. 2008; 6, 1: 26-32.</text:span></text:p></text:list-item></text:list></draw:text-box></draw:frame><draw:frame draw:style-name="fr69" svg:x="18.590cm" svg:y="27.984cm" fo:min-width="0.466cm" fo:min-height="0.490cm" text:anchor-type="paragraph"><draw:text-box><text:p text:style-name="P111"><text:span text:style-name="T3">14</text:span></text:p></draw:text-box></draw:frame></text:p>
      </text:section>
      <text:section text:style-name="Sect14" text:name="Section14">
        <text:p text:style-name="P612"><draw:frame draw:style-name="fr70" svg:x="1.974cm" svg:y="1.277cm" fo:min-width="6.087cm" fo:min-height="0.423cm" text:anchor-type="paragraph"><draw:text-box><text:p text:style-name="P124"><text:span text:style-name="CharStyle4">Psychiatria Polska. 2012; </text:span><text:span text:style-name="T2">XLVI, </text:span><text:span text:style-name="CharStyle4">1: 35-49.</text:span></text:p></draw:text-box></draw:frame><draw:frame draw:style-name="fr71" svg:x="18.593cm" svg:y="1.288cm" fo:min-width="0.441cm" fo:min-height="0.490cm" text:anchor-type="paragraph"><draw:text-box><text:p text:style-name="P572"><text:span text:style-name="CharStyle6">15</text:span></text:p></draw:text-box></draw:frame><draw:frame draw:style-name="fr72" svg:x="2.007cm" svg:y="2.103cm" svg:width="17.027cm" svg:height="22.805cm" text:anchor-type="paragraph"><draw:text-box><text:list text:style-name="L4" text:continue-numbering="true"><text:list-item><text:p text:style-name="P574"><text:span text:style-name="T30"><text:s text:c="1"/>Sipiński A. Zaburzenia erekcji, w: Lew-Starowicz Z, Skrzypulec V. red. Podstawy seksuologii. PZWL; Warszawa:<text:line-break/>2010. s. 192-209.</text:span></text:p></text:list-item><text:list-item><text:p text:style-name="P92"><text:span text:style-name="T30"><text:s text:c="1"/>Wittenberg A, Gerber J. </text:span><text:span text:style-name="CharStyle29">Recommendations for improving sexual health </text:span><text:span text:style-name="T30">curricula </text:span><text:span text:style-name="CharStyle29">in medical schools: Results from<text:line-break/>a two-arm study collecting data from patients and medical students. J. Sex. Med. 2009; 6: 362-368.</text:span></text:p></text:list-item><text:list-item><text:p text:style-name="P393"><text:span text:style-name="CharStyle29"><text:s text:c="1"/>Papaharitou </text:span><text:span text:style-name="T33">S, </text:span><text:span text:style-name="CharStyle29">Nakopoulou E, Moraitou M, Tsimtsiou </text:span><text:span text:style-name="T30">Z, </text:span><text:span text:style-name="CharStyle29">Konstantinidou E, Hatzichristou D. Exploring sexual<text:line-break/>attitudes of students in health professions. J. Sex. Med. 2008; 5: 1308-1316.</text:span></text:p></text:list-item><text:list-item><text:p text:style-name="P430"><text:span text:style-name="CharStyle29"><text:s text:c="1"/></text:span><text:span text:style-name="T30">Zdrojewicz Z, Belowska-Bień </text:span><text:span text:style-name="CharStyle29">K, </text:span><text:span text:style-name="T30">Boruta </text:span><text:span text:style-name="CharStyle29">M, </text:span><text:span text:style-name="T30">Cielecka </text:span><text:span text:style-name="CharStyle29">M, </text:span><text:span text:style-name="T30">Słodkowska-Mueller </text:span><text:span text:style-name="CharStyle29">S. </text:span><text:span text:style-name="T30">Badanie seksualności studentek<text:line-break/>wrocławskich uczelni. Seksuol. Pol. 2003; 1, 1: 17-22.</text:span></text:p></text:list-item><text:list-item><text:p text:style-name="P141"><text:span text:style-name="T30"><text:s text:c="1"/>Zdrojewicz Z, Belowska-Bień K, Nocoń </text:span><text:span text:style-name="CharStyle29">J, </text:span><text:span text:style-name="T30">Rekosz E, Piotrowska D, Szutkowska M. Badanie seksualności<text:line-break/>studentów wrocławskich uczelni. Seksuol. Pol. 2005; 3, 2: 37-42.</text:span></text:p></text:list-item><text:list-item><text:p text:style-name="P576"><text:span text:style-name="T30"><text:s text:c="1"/>Grabowski K, Wichowicz H, Cubała WJ. Formy zachowań seksualnych wśród studentów Akademii Medycznej w<text:line-break/>Gdańsku. Psychiatr. Pol. 2006; 1: 139-151.</text:span></text:p></text:list-item><text:list-item><text:p text:style-name="P159"><text:span text:style-name="T30"><text:s text:c="1"/>Wichowicz H, Cubała WJ, Grabowski K. Poglądy dotyczące życia seksualnego wśród studentów Akademii<text:line-break/>Medycznej w Gdańsku. Psychiatr. Pol. 2006; 1: 153-164.</text:span></text:p></text:list-item><text:list-item><text:p text:style-name="P121"><text:span text:style-name="T30"><text:s text:c="1"/>Jung CG. </text:span><text:span text:style-name="CharStyle29">A review of the complex theory. Collected Works vol. VIII. Bollingen Series XX. Princeton: Princeton<text:line-break/>University Press; 1960.</text:span></text:p></text:list-item><text:list-item><text:p text:style-name="P342"><text:span text:style-name="CharStyle29"><text:s text:c="1"/></text:span><text:span text:style-name="T30">Długołęcka A. Wychowanie i edukacja seksualna w: Długołęcka A, </text:span><text:span text:style-name="T31">Lew-Starowicz Z. </text:span><text:span text:style-name="T30">red. </text:span><text:span text:style-name="T31">Jak </text:span><text:span text:style-name="T30">się kochać?<text:line-break/>Edukacja seksualna dla każdego. Warszawa: Świat Książki; 2010. s. 234-264.</text:span></text:p></text:list-item><text:list-item><text:p text:style-name="P275"><text:span text:style-name="T30"><text:s text:c="1"/>Lew-Starowicz Z, Długołęcka A, Edukacja Seksualna, </text:span><text:span text:style-name="T31">Bertelsmann </text:span><text:span text:style-name="T30">Media, 2006, s. 68.</text:span></text:p></text:list-item><text:list-item><text:p text:style-name="P210"><text:span text:style-name="T30"><text:s text:c="1"/></text:span><text:span text:style-name="CharStyle29">Hogarth </text:span><text:span text:style-name="T30">H, </text:span><text:span text:style-name="CharStyle29">Ingham </text:span><text:span text:style-name="T30">R. </text:span><text:span text:style-name="CharStyle29">Masturbation among young women and associations with sexual health: an exploratory<text:line-break/>study. J. Sex Res. 2009; 46, 6: 558-567.</text:span></text:p></text:list-item><text:list-item><text:p text:style-name="P362"><text:span text:style-name="CharStyle29"><text:tab/>Davidson JK, Moore NB. Masturbation and premarital sexual<text:tab/>intercourse among college women: Making choices</text:span></text:p></text:list-item></text:list><text:p text:style-name="P491"><text:span text:style-name="CharStyle29">for sexual fulfillment. J. Sex Marital Th. 1994; 20: 178-199.</text:span></text:p><text:list text:style-name="L4" text:continue-numbering="true"><text:list-item><text:p text:style-name="P411"><text:span text:style-name="CharStyle29"><text:tab/></text:span><text:span text:style-name="T31">Leitenberg </text:span><text:span text:style-name="CharStyle29">H, Detzer MJ, Srebnik D. Gender differences<text:tab/>in masturbation<text:tab/>and<text:tab/>the relation of masturbation</text:span></text:p></text:list-item></text:list><text:p text:style-name="P578"><text:span text:style-name="CharStyle29">experience in preadolescence and/or early adolescence to<text:tab/>sexual behavior<text:tab/>and<text:tab/>sexual adjustment in young</text:span></text:p><text:p text:style-name="P580"><text:span text:style-name="CharStyle29">adulthood. Arch. Sex. Behav. 1993; 22: 87-98.</text:span></text:p><text:list text:style-name="L4" text:continue-numbering="true"><text:list-item><text:p text:style-name="P245"><text:span text:style-name="CharStyle29"><text:s text:c="1"/></text:span><text:span text:style-name="T30">Hawińska </text:span><text:span text:style-name="CharStyle29">M, </text:span><text:span text:style-name="T30">Czyżkowska A. Wybrane cechy osobowości a seksualność. Przegląd seksuologiczny, 2008, 15: 5-10.</text:span></text:p></text:list-item></text:list><text:p text:style-name="P582"><text:span text:style-name="CharStyle27">APPENDIX</text:span></text:p><text:p text:style-name="P584"><text:span text:style-name="CharStyle29">The respondents were asked to take a stance to the following statements describing their current life situation and</text:span></text:p><text:p text:style-name="P586"><text:span text:style-name="CharStyle29">experiences:</text:span></text:p><text:p text:style-name="P109"><text:span text:style-name="CharStyle29">I am in an informal relationship<text:line-break/>I am marriage</text:span></text:p><text:p text:style-name="P588"><text:span text:style-name="CharStyle29">I am sexually active in a long-term relationship</text:span></text:p><text:p text:style-name="P409"><text:span text:style-name="CharStyle29">I often enter into short-term sexual relations</text:span></text:p><text:p text:style-name="P107"><text:span text:style-name="CharStyle29">I am satisfied with my sexual life</text:span></text:p><text:p text:style-name="P425"><text:span text:style-name="CharStyle29">When I was a child, my parents avoided sex-related topics</text:span></text:p><text:p text:style-name="P287"><text:span text:style-name="CharStyle29">I think that my parents have prepared me well for sexual relations</text:span></text:p><text:p text:style-name="P590"><text:span text:style-name="CharStyle29">I got the knowledge about the subject of sexuality at the age of:</text:span></text:p><text:p text:style-name="P153"><text:span text:style-name="CharStyle29">I began my first serious relationship at the age of:</text:span></text:p><text:p text:style-name="P592"><text:span text:style-name="CharStyle29">I had my first erotic situation at the age of”</text:span></text:p><text:p text:style-name="P340"><text:span text:style-name="CharStyle29">I had my first sexual intercourse at the age of:</text:span></text:p><text:p text:style-name="P227"><text:span text:style-name="CharStyle29">I have good memories of my first sexual intercourse<text:line-break/>I recall my first sexual intercourse as unpleasant<text:line-break/>I have been in an erotic situation at least once<text:line-break/>Number of heterosexual partners<text:line-break/>Number of homosexual partners<text:line-break/>I masturbate whenever I feel like doing it<text:line-break/>I try to restrict the frequency of masturbation</text:span></text:p><text:p text:style-name="P270"><text:span text:style-name="CharStyle29">Erotic situation was defined in the questionnaire as:</text:span></text:p><text:p text:style-name="P359"><text:span text:style-name="CharStyle29">"erotic closeness between partners, not necessarily connected with genital-genital penetration, such<text:tab/>as<text:tab/>oral<text:tab/>sex,</text:span></text:p><text:p text:style-name="P303"><text:span text:style-name="CharStyle29">petting (caressing of the genitals and other erogenous zones, without full<text:tab/>sexual<text:tab/>intercourse),<text:tab/>necking<text:tab/>(erotic<text:tab/>caresses</text:span></text:p><text:p text:style-name="P337"><text:span text:style-name="CharStyle29">limited to the upper body)”.</text:span></text:p><text:p text:style-name="P374"><text:span text:style-name="T34">/ </text:span><text:span text:style-name="CharStyle29">translation </text:span><text:span text:style-name="T30">Katarzyna </text:span><text:span text:style-name="CharStyle29">Cyranka, M.A. </text:span><text:span text:style-name="T34">/</text:span></text:p></draw:text-box></draw:frame><draw:frame draw:style-name="fr73" svg:x="18.593cm" svg:y="28.000cm" fo:min-width="0.441cm" fo:min-height="0.490cm" text:anchor-type="paragraph"><draw:text-box><text:p text:style-name="P594"><text:span text:style-name="CharStyle6">1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letter-spacing="0.118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text" style:name="CharStyle14" style:display-name="CharStyle14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15" style:display-name="CharStyle15" style:parent-style-name="CharStyle4">
      <style:text-properties fo:font-weight="normal" style:font-weight-asian="normal" style:font-weight-complex="normal" fo:font-size="11.pt" style:font-size-asian="11.pt" style:font-size-complex="11.pt" style:text-scale="100.%" fo:letter-spacing="-0.002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20" style:display-name="CharStyle20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0.004cm" fo:color="#000000" style:text-position="0.%"/>
    </style:style>
    <style:style style:family="text" style:name="CharStyle21" style:display-name="CharStyle21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24" style:display-name="CharStyle24" style:parent-style-name="CharStyle10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25" style:display-name="CharStyle25" style:parent-style-name="CharStyle10">
      <style:text-properties fo:language="en" style:language-asian="en" style:language-complex="en" fo:country="US" style:country-asian="US" style:country-complex="US" fo:font-size="5.pt" style:font-size-asian="5.pt" style:font-size-complex="5.pt" style:text-scale="150.%" fo:letter-spacing="-0.011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2cm"/>
    </style:style>
    <style:style style:family="paragraph" style:name="Tekst treści (2)">
      <style:paragraph-properties fo:background-color="#FFFFFF" fo:line-height="0.483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bottom="0.847cm" fo:line-height="0.48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paragraph" style:name="Nagłówek #1">
      <style:paragraph-properties fo:background-color="#FFFFFF" fo:margin-top="0.847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paragraph" style:name="Nagłówek #2">
      <style:paragraph-properties fo:background-color="#FFFFFF" fo:line-height="0.96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Podpis tabeli">
      <style:paragraph-properties fo:background-color="#FFFFFF" fo:line-height="0.97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Podpis tabel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Tekst treści (4)">
      <style:paragraph-properties fo:background-color="#FFFFFF" fo:margin-top="0.529cm" fo:line-height="0.398cm" fo:text-indent="-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9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97"/>
      </style:footer>
      <style:header>
        <text:p text:style-name="P597"/>
      </style:header>
    </style:master-page>
    <style:master-page style:name="PageStyle1" style:page-layout-name="Mpm1">
      <style:footer>
        <text:p text:style-name="P597"/>
      </style:footer>
      <style:header>
        <text:p text:style-name="P597"/>
      </style:header>
    </style:master-page>
    <style:master-page style:name="PageStyle2" style:page-layout-name="Mpm2">
      <style:footer>
        <text:p text:style-name="P597"/>
      </style:footer>
      <style:header>
        <text:p text:style-name="P597"/>
      </style:header>
    </style:master-page>
    <style:master-page style:name="PageStyle3" style:page-layout-name="Mpm3">
      <style:footer>
        <text:p text:style-name="P597"/>
      </style:footer>
      <style:header>
        <text:p text:style-name="P597"/>
      </style:header>
    </style:master-page>
    <style:master-page style:name="PageStyle4" style:page-layout-name="Mpm4">
      <style:footer>
        <text:p text:style-name="P597"/>
      </style:footer>
      <style:header>
        <text:p text:style-name="P597"/>
      </style:header>
    </style:master-page>
    <style:master-page style:name="PageStyle5" style:page-layout-name="Mpm5">
      <style:footer>
        <text:p text:style-name="P597"/>
      </style:footer>
      <style:header>
        <text:p text:style-name="P597"/>
      </style:header>
    </style:master-page>
    <style:master-page style:name="PageStyle6" style:page-layout-name="Mpm6">
      <style:footer>
        <text:p text:style-name="P597"/>
      </style:footer>
      <style:header>
        <text:p text:style-name="P597"/>
      </style:header>
    </style:master-page>
    <style:master-page style:name="PageStyle7" style:page-layout-name="Mpm7">
      <style:footer>
        <text:p text:style-name="P597"/>
      </style:footer>
      <style:header>
        <text:p text:style-name="P597"/>
      </style:header>
    </style:master-page>
    <style:master-page style:name="PageStyle8" style:page-layout-name="Mpm8">
      <style:footer>
        <text:p text:style-name="P597"/>
      </style:footer>
      <style:header>
        <text:p text:style-name="P597"/>
      </style:header>
    </style:master-page>
    <style:master-page style:name="PageStyle9" style:page-layout-name="Mpm9">
      <style:footer>
        <text:p text:style-name="P597"/>
      </style:footer>
      <style:header>
        <text:p text:style-name="P597"/>
      </style:header>
    </style:master-page>
    <style:master-page style:name="PageStyle10" style:page-layout-name="Mpm10">
      <style:footer>
        <text:p text:style-name="P597"/>
      </style:footer>
      <style:header>
        <text:p text:style-name="P597"/>
      </style:header>
    </style:master-page>
    <style:master-page style:name="PageStyle11" style:page-layout-name="Mpm11">
      <style:footer>
        <text:p text:style-name="P597"/>
      </style:footer>
      <style:header>
        <text:p text:style-name="P597"/>
      </style:header>
    </style:master-page>
    <style:master-page style:name="PageStyle12" style:page-layout-name="Mpm12">
      <style:footer>
        <text:p text:style-name="P597"/>
      </style:footer>
      <style:header>
        <text:p text:style-name="P597"/>
      </style:header>
    </style:master-page>
    <style:master-page style:name="PageStyle13" style:page-layout-name="Mpm13">
      <style:footer>
        <text:p text:style-name="P597"/>
      </style:footer>
      <style:header>
        <text:p text:style-name="P597"/>
      </style:header>
    </style:master-page>
    <style:master-page style:name="PageStyle14" style:page-layout-name="Mpm14">
      <style:footer>
        <text:p text:style-name="P597"/>
      </style:footer>
      <style:header>
        <text:p text:style-name="P59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icrosoft Word - ENG version LMuldner KKlasa et al.doc</dc:title>
    <dc:subject/>
    <meta:initial-creator>(W\263a\234ciciel)</meta:initial-creator>
    <meta:keyword/>
  </office:meta>
</office:document-meta>
</file>