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line-height="0.34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line-height="101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line-height="0.37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5cm" fo:margin-bottom="0cm" loext:contextual-spacing="false" fo:line-height="0.3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loext:contextual-spacing="false" fo:line-height="0.6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5cm" fo:margin-bottom="0cm" loext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8cm" fo:margin-bottom="0cm" loext:contextual-spacing="false" fo:line-height="103%" fo:text-align="start" style:justify-single-word="false" fo:text-indent="0.58cm" style:auto-text-indent="false"/>
    </style:style>
    <style:style style:name="P18" style:family="paragraph" style:parent-style-name="Frame_20_contents">
      <style:paragraph-properties fo:margin-left="0.093cm" fo:margin-right="0.046cm" fo:margin-top="0cm" fo:margin-bottom="0cm" loext:contextual-spacing="false" fo:line-height="0.459cm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93cm" fo:margin-right="0.046cm" fo:margin-top="0cm" fo:margin-bottom="0cm" loext:contextual-spacing="false" fo:line-height="0.496cm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1.023cm" style:auto-text-indent="false"/>
    </style:style>
    <style:style style:name="P21" style:family="paragraph" style:parent-style-name="Frame_20_contents">
      <style:paragraph-properties fo:margin-left="0.042cm" fo:margin-right="0.035cm" fo:margin-top="0.039cm" fo:margin-bottom="0cm" loext:contextual-spacing="false" fo:line-height="96%" fo:text-align="justify" style:justify-single-word="false" fo:text-indent="1.032cm" style:auto-text-indent="false"/>
    </style:style>
    <style:style style:name="P22" style:family="paragraph" style:parent-style-name="Frame_20_contents">
      <style:paragraph-properties fo:margin-left="1.06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7cm" fo:margin-top="0cm" fo:margin-bottom="0cm" loext:contextual-spacing="false" fo:line-height="98%" fo:text-align="justify" style:justify-single-word="false" fo:text-indent="0.002cm" style:auto-text-indent="false"/>
    </style:style>
    <style:style style:name="P24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.99cm" style:auto-text-indent="false"/>
    </style:style>
    <style:style style:name="P25" style:family="paragraph" style:parent-style-name="Frame_20_contents">
      <style:paragraph-properties fo:margin-left="0.035cm" fo:margin-right="0.03cm" fo:margin-top="0.025cm" fo:margin-bottom="0cm" loext:contextual-spacing="false" fo:line-height="98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3cm" fo:margin-bottom="0cm" loext:contextual-spacing="false" fo:line-height="96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1.028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1cm" fo:margin-bottom="0cm" loext:contextual-spacing="false" fo:line-height="100%" fo:text-align="justify" style:justify-single-word="false" fo:text-indent="0.004cm" style:auto-text-indent="false"/>
    </style:style>
    <style:style style:name="P29" style:family="paragraph" style:parent-style-name="Frame_20_contents">
      <style:paragraph-properties fo:margin-left="0.035cm" fo:margin-right="0.03cm" fo:margin-top="0.026cm" fo:margin-bottom="0cm" loext:contextual-spacing="false" fo:line-height="0.363cm" fo:text-align="start" style:justify-single-word="false" fo:text-indent="0.988cm" style:auto-text-indent="false"/>
    </style:style>
    <style:style style:name="P30" style:family="paragraph" style:parent-style-name="Frame_20_contents">
      <style:paragraph-properties fo:margin-left="1.057cm" fo:margin-right="0cm" fo:margin-top="0.032cm" fo:margin-bottom="0cm" loext:contextual-spacing="false" fo:line-height="0.37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1.057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46cm" fo:margin-right="0cm" fo:margin-top="0cm" fo:margin-bottom="0cm" loext:contextual-spacing="false" fo:line-height="98%" fo:text-align="start" style:justify-single-word="false" fo:text-indent="1.011cm" style:auto-text-indent="false"/>
    </style:style>
    <style:style style:name="P33" style:family="paragraph" style:parent-style-name="Frame_20_contents">
      <style:paragraph-properties fo:margin-left="0.035cm" fo:margin-right="0.182cm" fo:margin-top="0cm" fo:margin-bottom="0cm" loext:contextual-spacing="false" fo:line-height="0.363cm" fo:text-align="start" style:justify-single-word="false" fo:text-indent="1.021cm" style:auto-text-indent="false"/>
    </style:style>
    <style:style style:name="P34" style:family="paragraph" style:parent-style-name="Frame_20_contents">
      <style:paragraph-properties fo:margin-left="0.035cm" fo:margin-right="0.182cm" fo:margin-top="0.039cm" fo:margin-bottom="0cm" loext:contextual-spacing="false" fo:line-height="0.356cm" fo:text-align="start" style:justify-single-word="false" fo:text-indent="1.021cm" style:auto-text-indent="false"/>
    </style:style>
    <style:style style:name="P35" style:family="paragraph" style:parent-style-name="Frame_20_contents">
      <style:paragraph-properties fo:margin-left="1.053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42cm" fo:margin-right="0cm" fo:margin-top="0.005cm" fo:margin-bottom="0cm" loext:contextual-spacing="false" fo:line-height="0.3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2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42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051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11cm" fo:margin-bottom="0cm" loext:contextual-spacing="false" fo:line-height="98%" fo:text-align="justify" style:justify-single-word="false" fo:text-indent="0.012cm" style:auto-text-indent="false"/>
    </style:style>
    <style:style style:name="P41" style:family="paragraph" style:parent-style-name="Frame_20_contents">
      <style:paragraph-properties fo:margin-left="0.138cm" fo:margin-right="0.03cm" fo:margin-top="0.023cm" fo:margin-bottom="0cm" loext:contextual-spacing="false" fo:line-height="103%" fo:text-align="start" style:justify-single-word="false" fo:text-indent="-0.104cm" style:auto-text-indent="false">
        <style:tab-stops>
          <style:tab-stop style:position="3.944cm"/>
        </style:tab-stops>
      </style:paragraph-properties>
    </style:style>
    <style:style style:name="P42" style:family="paragraph" style:parent-style-name="Frame_20_contents">
      <style:paragraph-properties fo:margin-left="0.035cm" fo:margin-right="0.081cm" fo:margin-top="0.058cm" fo:margin-bottom="0cm" loext:contextual-spacing="false" fo:line-height="80%" fo:text-align="justify" style:justify-single-word="false" fo:text-indent="0.007cm" style:auto-text-indent="false"/>
    </style:style>
    <style:style style:name="P43" style:family="paragraph" style:parent-style-name="Frame_20_contents">
      <style:paragraph-properties fo:margin-left="0.035cm" fo:margin-right="0.064cm" fo:margin-top="0cm" fo:margin-bottom="0cm" loext:contextual-spacing="false" fo:line-height="100%" fo:text-align="justify" style:justify-single-word="false" fo:text-indent="-0.002cm" style:auto-text-indent="false"/>
    </style:style>
    <style:style style:name="P44" style:family="paragraph" style:parent-style-name="Frame_20_contents" style:list-style-name="WWNum3">
      <style:paragraph-properties fo:margin-left="0.037cm" fo:margin-right="0.044cm" fo:margin-top="0cm" fo:margin-bottom="0cm" loext:contextual-spacing="false" fo:line-height="98%" fo:text-align="justify" style:justify-single-word="false" fo:text-indent="3.154cm" style:auto-text-indent="false">
        <style:tab-stops>
          <style:tab-stop style:position="3.455cm"/>
        </style:tab-stops>
      </style:paragraph-properties>
    </style:style>
    <style:style style:name="P45" style:family="paragraph" style:parent-style-name="Frame_20_contents">
      <style:paragraph-properties fo:margin-left="0.044cm" fo:margin-right="0.067cm" fo:margin-top="0.055cm" fo:margin-bottom="0cm" loext:contextual-spacing="false" fo:line-height="91%" fo:text-align="justify" style:justify-single-word="false" fo:text-indent="1.002cm" style:auto-text-indent="false"/>
    </style:style>
    <style:style style:name="P46" style:family="paragraph" style:parent-style-name="Frame_20_contents">
      <style:paragraph-properties fo:margin-left="0.048cm" fo:margin-right="0cm" fo:margin-top="0.021cm" fo:margin-bottom="0cm" loext:contextual-spacing="false" fo:line-height="0.356cm" fo:text-align="start" style:justify-single-word="false" fo:text-indent="0.998cm" style:auto-text-indent="false"/>
    </style:style>
    <style:style style:name="P47" style:family="paragraph" style:parent-style-name="Frame_20_contents">
      <style:paragraph-properties fo:margin-left="1.05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1.05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05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1.05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48cm" fo:margin-right="0cm" fo:margin-top="0.012cm" fo:margin-bottom="0cm" loext:contextual-spacing="false" fo:line-height="0.333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48cm" fo:margin-right="0cm" fo:margin-top="0.016cm" fo:margin-bottom="0cm" loext:contextual-spacing="false" fo:line-height="0.333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51cm" fo:margin-right="0.064cm" fo:margin-top="0cm" fo:margin-bottom="0cm" loext:contextual-spacing="false" fo:line-height="103%" fo:text-align="start" style:justify-single-word="false" fo:text-indent="1.002cm" style:auto-text-indent="false"/>
    </style:style>
    <style:style style:name="P54" style:family="paragraph" style:parent-style-name="Frame_20_contents">
      <style:paragraph-properties fo:margin-left="1.046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046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44cm" fo:margin-right="0cm" fo:margin-top="0.016cm" fo:margin-bottom="0cm" loext:contextual-spacing="false" fo:line-height="0.363cm" fo:text-align="start" style:justify-single-word="false" fo:text-indent="1cm" style:auto-text-indent="false"/>
    </style:style>
    <style:style style:name="P57" style:family="paragraph" style:parent-style-name="Frame_20_contents">
      <style:paragraph-properties fo:margin-left="0.042cm" fo:margin-right="0.03cm" fo:margin-top="0.019cm" fo:margin-bottom="0cm" loext:contextual-spacing="false" fo:line-height="100%" fo:text-align="justify" style:justify-single-word="false" fo:text-indent="-0.009cm" style:auto-text-indent="false"/>
    </style:style>
    <style:style style:name="P58" style:family="paragraph" style:parent-style-name="Frame_20_contents">
      <style:paragraph-properties fo:margin-left="0.039cm" fo:margin-right="0.03cm" fo:margin-top="0.016cm" fo:margin-bottom="0cm" loext:contextual-spacing="false" fo:line-height="98%" fo:text-align="justify" style:justify-single-word="false" fo:text-indent="0.007cm" style:auto-text-indent="false"/>
    </style:style>
    <style:style style:name="P59" style:family="paragraph" style:parent-style-name="Frame_20_contents">
      <style:paragraph-properties fo:margin-left="0.06cm" fo:margin-right="0.051cm" fo:margin-top="0.023cm" fo:margin-bottom="0cm" loext:contextual-spacing="false" fo:line-height="98%" fo:text-align="justify" style:justify-single-word="false" fo:text-indent="-0.026cm" style:auto-text-indent="false"/>
    </style:style>
    <style:style style:name="P60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1.012cm" style:auto-text-indent="false"/>
    </style:style>
    <style:style style:name="P61" style:family="paragraph" style:parent-style-name="Frame_20_contents">
      <style:paragraph-properties fo:margin-left="0.053cm" fo:margin-right="0.03cm" fo:margin-top="0.021cm" fo:margin-bottom="0cm" loext:contextual-spacing="false" fo:line-height="100%" fo:text-align="justify" style:justify-single-word="false" fo:text-indent="-0.019cm" style:auto-text-indent="false"/>
    </style:style>
    <style:style style:name="P62" style:family="paragraph" style:parent-style-name="Frame_20_contents">
      <style:paragraph-properties fo:margin-left="0.039cm" fo:margin-right="0cm" fo:margin-top="0.021cm" fo:margin-bottom="0cm" loext:contextual-spacing="false" fo:line-height="101%" fo:text-align="start" style:justify-single-word="false" fo:text-indent="1.007cm" style:auto-text-indent="false"/>
    </style:style>
    <style:style style:name="P63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1.02cm" style:auto-text-indent="false"/>
    </style:style>
    <style:style style:name="P64" style:family="paragraph" style:parent-style-name="Frame_20_contents">
      <style:paragraph-properties fo:margin-left="0.041cm" fo:margin-right="0.032cm" fo:margin-top="0cm" fo:margin-bottom="0cm" loext:contextual-spacing="false" fo:line-height="100%" fo:text-align="justify" style:justify-single-word="false" fo:text-indent="-0.004cm" style:auto-text-indent="false"/>
    </style:style>
    <style:style style:name="P65" style:family="paragraph" style:parent-style-name="Frame_20_contents">
      <style:paragraph-properties fo:margin-left="0.035cm" fo:margin-right="0cm" fo:margin-top="0.044cm" fo:margin-bottom="0cm" loext:contextual-spacing="false" fo:line-height="95%" fo:text-align="start" style:justify-single-word="false" fo:text-indent="0.998cm" style:auto-text-indent="false"/>
    </style:style>
    <style:style style:name="P66" style:family="paragraph" style:parent-style-name="Frame_20_contents">
      <style:paragraph-properties fo:margin-left="1.034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034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9cm" fo:margin-right="0cm" fo:margin-top="0cm" fo:margin-bottom="0cm" loext:contextual-spacing="false" fo:line-height="0.307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9cm" fo:margin-right="0cm" fo:margin-top="0.025cm" fo:margin-bottom="0cm" loext:contextual-spacing="false" fo:line-height="0.321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44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44cm" fo:margin-right="0cm" fo:margin-top="0.009cm" fo:margin-bottom="0cm" loext:contextual-spacing="false" fo:line-height="0.347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1.067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1.064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72cm" fo:margin-right="0cm" fo:margin-top="0.002cm" fo:margin-bottom="0cm" loext:contextual-spacing="false" fo:line-height="0.363cm" fo:text-align="start" style:justify-single-word="false" fo:text-indent="0.991cm" style:auto-text-indent="false"/>
    </style:style>
    <style:style style:name="P75" style:family="paragraph" style:parent-style-name="Frame_20_contents">
      <style:paragraph-properties fo:margin-left="0.702cm" fo:margin-right="0.702cm" fo:margin-top="0.025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753cm" fo:margin-right="0.702cm" fo:margin-top="0cm" fo:margin-bottom="0cm" loext:contextual-spacing="false" fo:line-height="103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1.667cm" fo:margin-right="0cm" fo:margin-top="0.025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226cm" fo:margin-right="0.178cm" fo:margin-top="0cm" fo:margin-bottom="0cm" loext:contextual-spacing="false" fo:line-height="105%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136cm" fo:margin-right="0cm" fo:margin-top="0.034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38cm" fo:margin-right="0cm" fo:margin-top="0.042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 style:list-style-name="WWNum6">
      <style:paragraph-properties fo:margin-left="0.139cm" fo:margin-right="0cm" fo:margin-top="0cm" fo:margin-bottom="0cm" loext:contextual-spacing="false" fo:text-align="start" style:justify-single-word="false" fo:text-indent="-0.009cm" style:auto-text-indent="false">
        <style:tab-stops>
          <style:tab-stop style:position="0.379cm"/>
        </style:tab-stops>
      </style:paragraph-properties>
    </style:style>
    <style:style style:name="P82" style:family="paragraph" style:parent-style-name="Frame_20_contents" style:list-style-name="WWNum6">
      <style:paragraph-properties fo:margin-left="0.376cm" fo:margin-right="0cm" fo:margin-top="0cm" fo:margin-bottom="0cm" loext:contextual-spacing="false" fo:text-align="start" style:justify-single-word="false" fo:text-indent="-0.236cm" style:auto-text-indent="false">
        <style:tab-stops>
          <style:tab-stop style:position="0.377cm"/>
        </style:tab-stops>
      </style:paragraph-properties>
    </style:style>
    <style:style style:name="P83" style:family="paragraph" style:parent-style-name="Frame_20_contents" style:list-style-name="WWNum7">
      <style:paragraph-properties fo:margin-left="0.376cm" fo:margin-right="0cm" fo:margin-top="0cm" fo:margin-bottom="0cm" loext:contextual-spacing="false" fo:line-height="0.28cm" fo:text-align="start" style:justify-single-word="false" fo:text-indent="-0.236cm" style:auto-text-indent="false">
        <style:tab-stops>
          <style:tab-stop style:position="0.377cm"/>
        </style:tab-stops>
      </style:paragraph-properties>
    </style:style>
    <style:style style:name="P84" style:family="paragraph" style:parent-style-name="Frame_20_contents" style:list-style-name="WWNum6">
      <style:paragraph-properties fo:margin-left="0.139cm" fo:margin-right="0.088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85" style:family="paragraph" style:parent-style-name="Frame_20_contents">
      <style:paragraph-properties fo:margin-left="0.226cm" fo:margin-right="0cm" fo:margin-top="0.042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 style:list-style-name="WWNum7">
      <style:paragraph-properties fo:margin-left="0.141cm" fo:margin-right="0cm" fo:margin-top="0.002cm" fo:margin-bottom="0cm" loext:contextual-spacing="false" fo:text-align="start" style:justify-single-word="false" fo:text-indent="-0.002cm" style:auto-text-indent="false">
        <style:tab-stops>
          <style:tab-stop style:position="0.372cm"/>
        </style:tab-stops>
      </style:paragraph-properties>
    </style:style>
    <style:style style:name="P87" style:family="paragraph" style:parent-style-name="Frame_20_contents" style:list-style-name="WWNum7">
      <style:paragraph-properties fo:margin-left="0.141cm" fo:margin-right="0.09cm" fo:margin-top="0.021cm" fo:margin-bottom="0cm" loext:contextual-spacing="false" fo:line-height="108%" fo:text-align="start" style:justify-single-word="false" fo:text-indent="-0.002cm" style:auto-text-indent="false">
        <style:tab-stops>
          <style:tab-stop style:position="0.429cm"/>
        </style:tab-stops>
      </style:paragraph-properties>
    </style:style>
    <style:style style:name="P88" style:family="paragraph" style:parent-style-name="Frame_20_contents">
      <style:paragraph-properties fo:margin-left="0.14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146cm" fo:margin-right="0cm" fo:margin-top="0.021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39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4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92" style:family="paragraph" style:parent-style-name="Frame_20_contents" style:list-style-name="WWNum8">
      <style:paragraph-properties fo:margin-left="0.385cm" fo:margin-right="0cm" fo:margin-top="0.011cm" fo:margin-bottom="0cm" loext:contextual-spacing="false" fo:text-align="start" style:justify-single-word="false" fo:text-indent="-0.236cm" style:auto-text-indent="false">
        <style:tab-stops>
          <style:tab-stop style:position="0.386cm"/>
        </style:tab-stops>
      </style:paragraph-properties>
    </style:style>
    <style:style style:name="P93" style:family="paragraph" style:parent-style-name="Frame_20_contents" style:list-style-name="WWNum9">
      <style:paragraph-properties fo:margin-left="0.385cm" fo:margin-right="0cm" fo:margin-top="0.019cm" fo:margin-bottom="0cm" loext:contextual-spacing="false" fo:text-align="start" style:justify-single-word="false" fo:text-indent="-0.236cm" style:auto-text-indent="false">
        <style:tab-stops>
          <style:tab-stop style:position="0.386cm"/>
        </style:tab-stops>
      </style:paragraph-properties>
    </style:style>
    <style:style style:name="P94" style:family="paragraph" style:parent-style-name="Frame_20_contents" style:list-style-name="WWNum8">
      <style:paragraph-properties fo:margin-left="0.376cm" fo:margin-right="0cm" fo:margin-top="0.019cm" fo:margin-bottom="0cm" loext:contextual-spacing="false" fo:text-align="start" style:justify-single-word="false" fo:text-indent="-0.228cm" style:auto-text-indent="false">
        <style:tab-stops>
          <style:tab-stop style:position="0.377cm"/>
        </style:tab-stops>
      </style:paragraph-properties>
    </style:style>
    <style:style style:name="P95" style:family="paragraph" style:parent-style-name="Frame_20_contents" style:list-style-name="WWNum9">
      <style:paragraph-properties fo:margin-left="0.37cm" fo:margin-right="0cm" fo:margin-top="0.011cm" fo:margin-bottom="0cm" loext:contextual-spacing="false" fo:text-align="start" style:justify-single-word="false" fo:text-indent="-0.222cm" style:auto-text-indent="false">
        <style:tab-stops>
          <style:tab-stop style:position="0.372cm"/>
        </style:tab-stops>
      </style:paragraph-properties>
    </style:style>
    <style:style style:name="P96" style:family="paragraph" style:parent-style-name="Frame_20_contents">
      <style:paragraph-properties fo:margin-left="0.148cm" fo:margin-right="0cm" fo:margin-top="0.019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 style:list-style-name="WWNum11">
      <style:paragraph-properties fo:margin-left="0.148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98" style:family="paragraph" style:parent-style-name="Frame_20_contents" style:list-style-name="WWNum10">
      <style:paragraph-properties fo:margin-left="0.471cm" fo:margin-right="0cm" fo:margin-top="0.049cm" fo:margin-bottom="0cm" loext:contextual-spacing="false" fo:line-height="0.342cm" fo:text-align="start" style:justify-single-word="false" fo:text-indent="-0.335cm" style:auto-text-indent="false">
        <style:tab-stops>
          <style:tab-stop style:position="0.473cm"/>
        </style:tab-stops>
      </style:paragraph-properties>
    </style:style>
    <style:style style:name="P99" style:family="paragraph" style:parent-style-name="Frame_20_contents" style:list-style-name="WWNum10">
      <style:paragraph-properties fo:margin-left="0.526cm" fo:margin-right="0cm" fo:margin-top="0cm" fo:margin-bottom="0cm" loext:contextual-spacing="false" fo:line-height="0.363cm" fo:text-align="start" style:justify-single-word="false" fo:text-indent="-0.376cm" style:auto-text-indent="false">
        <style:tab-stops>
          <style:tab-stop style:position="0.527cm"/>
        </style:tab-stops>
      </style:paragraph-properties>
    </style:style>
    <style:style style:name="P100" style:family="paragraph" style:parent-style-name="Frame_20_contents" style:list-style-name="WWNum11">
      <style:paragraph-properties fo:margin-left="0.148cm" fo:margin-right="0.086cm" fo:margin-top="0.011cm" fo:margin-bottom="0cm" loext:contextual-spacing="false" fo:line-height="105%" fo:text-align="start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101" style:family="paragraph" style:parent-style-name="Frame_20_contents">
      <style:paragraph-properties fo:margin-left="0.153cm" fo:margin-right="0cm" fo:margin-top="0.042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155cm" fo:margin-right="0cm" fo:margin-top="0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0.981cm" style:auto-text-indent="false"/>
    </style:style>
    <style:style style:name="P104" style:family="paragraph" style:parent-style-name="Frame_20_contents">
      <style:paragraph-properties fo:margin-left="0.113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113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113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104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104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104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 style:list-style-name="WWNum12">
      <style:paragraph-properties fo:margin-left="0.335cm" fo:margin-right="0cm" fo:margin-top="0cm" fo:margin-bottom="0cm" loext:contextual-spacing="false" fo:line-height="0.36cm" fo:text-align="start" style:justify-single-word="false" fo:text-indent="-0.226cm" style:auto-text-indent="false">
        <style:tab-stops>
          <style:tab-stop style:position="0.337cm"/>
        </style:tab-stops>
      </style:paragraph-properties>
    </style:style>
    <style:style style:name="P111" style:family="paragraph" style:parent-style-name="Frame_20_contents" style:list-style-name="WWNum13">
      <style:paragraph-properties fo:margin-left="0.342cm" fo:margin-right="0cm" fo:margin-top="0cm" fo:margin-bottom="0cm" loext:contextual-spacing="false" fo:line-height="0.344cm" fo:text-align="start" style:justify-single-word="false" fo:text-indent="-0.238cm" style:auto-text-indent="false">
        <style:tab-stops>
          <style:tab-stop style:position="0.344cm"/>
        </style:tab-stops>
      </style:paragraph-properties>
    </style:style>
    <style:style style:name="P112" style:family="paragraph" style:parent-style-name="Frame_20_contents" style:list-style-name="WWNum13">
      <style:paragraph-properties fo:margin-left="0.351cm" fo:margin-right="0cm" fo:margin-top="0cm" fo:margin-bottom="0cm" loext:contextual-spacing="false" fo:line-height="0.385cm" fo:text-align="start" style:justify-single-word="false" fo:text-indent="-0.25cm" style:auto-text-indent="false">
        <style:tab-stops>
          <style:tab-stop style:position="0.353cm"/>
        </style:tab-stops>
      </style:paragraph-properties>
    </style:style>
    <style:style style:name="P113" style:family="paragraph" style:parent-style-name="Frame_20_contents" style:list-style-name="WWNum13">
      <style:paragraph-properties fo:margin-left="0.34cm" fo:margin-right="0cm" fo:margin-top="0cm" fo:margin-bottom="0cm" loext:contextual-spacing="false" fo:line-height="0.362cm" fo:text-align="start" style:justify-single-word="false" fo:text-indent="-0.236cm" style:auto-text-indent="false">
        <style:tab-stops>
          <style:tab-stop style:position="0.342cm"/>
        </style:tab-stops>
      </style:paragraph-properties>
    </style:style>
    <style:style style:name="P114" style:family="paragraph" style:parent-style-name="Frame_20_contents">
      <style:paragraph-properties fo:margin-left="0.125cm" fo:margin-right="0cm" fo:margin-top="0.007cm" fo:margin-bottom="0cm" loext:contextual-spacing="false" fo:line-height="0.326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104cm" fo:margin-right="0.118cm" fo:margin-top="0cm" fo:margin-bottom="0cm" loext:contextual-spacing="false" fo:line-height="98%" fo:text-align="start" style:justify-single-word="false" fo:text-indent="-0.005cm" style:auto-text-indent="false"/>
    </style:style>
    <style:style style:name="P116" style:family="paragraph" style:parent-style-name="Frame_20_contents" style:list-style-name="WWNum14">
      <style:paragraph-properties fo:margin-left="0.34cm" fo:margin-right="0cm" fo:margin-top="0cm" fo:margin-bottom="0cm" loext:contextual-spacing="false" fo:line-height="0.36cm" fo:text-align="start" style:justify-single-word="false" fo:text-indent="-0.222cm" style:auto-text-indent="false">
        <style:tab-stops>
          <style:tab-stop style:position="0.342cm"/>
        </style:tab-stops>
      </style:paragraph-properties>
    </style:style>
    <style:style style:name="P117" style:family="paragraph" style:parent-style-name="Frame_20_contents">
      <style:paragraph-properties fo:margin-left="0.122cm" fo:margin-right="0cm" fo:margin-top="0.012cm" fo:margin-bottom="0cm" loext:contextual-spacing="false" fo:line-height="0.321cm" fo:text-align="start" style:justify-single-word="false" fo:text-indent="0cm" style:auto-text-indent="false"/>
    </style:style>
    <style:style style:name="P118" style:family="paragraph" style:parent-style-name="Frame_20_contents" style:list-style-name="WWNum15">
      <style:paragraph-properties fo:margin-left="0.123cm" fo:margin-right="0.132cm" fo:margin-top="0cm" fo:margin-bottom="0cm" loext:contextual-spacing="false" fo:line-height="98%" fo:text-align="start" style:justify-single-word="false" fo:text-indent="-0.005cm" style:auto-text-indent="false">
        <style:tab-stops>
          <style:tab-stop style:position="0.437cm"/>
        </style:tab-stops>
      </style:paragraph-properties>
    </style:style>
    <style:style style:name="P119" style:family="paragraph" style:parent-style-name="Frame_20_contents" style:list-style-name="WWNum15">
      <style:paragraph-properties fo:margin-left="0.335cm" fo:margin-right="0cm" fo:margin-top="0cm" fo:margin-bottom="0cm" loext:contextual-spacing="false" fo:line-height="0.372cm" fo:text-align="start" style:justify-single-word="false" fo:text-indent="-0.217cm" style:auto-text-indent="false">
        <style:tab-stops>
          <style:tab-stop style:position="0.337cm"/>
        </style:tab-stops>
      </style:paragraph-properties>
    </style:style>
    <style:style style:name="P120" style:family="paragraph" style:parent-style-name="Frame_20_contents" style:list-style-name="WWNum16">
      <style:paragraph-properties fo:margin-left="0.34cm" fo:margin-right="0cm" fo:margin-top="0.318cm" fo:margin-bottom="0cm" loext:contextual-spacing="false" fo:text-align="start" style:justify-single-word="false" fo:text-indent="-0.231cm" style:auto-text-indent="false">
        <style:tab-stops>
          <style:tab-stop style:position="0.342cm"/>
        </style:tab-stops>
      </style:paragraph-properties>
    </style:style>
    <style:style style:name="P121" style:family="paragraph" style:parent-style-name="Frame_20_contents" style:list-style-name="WWNum17">
      <style:paragraph-properties fo:margin-left="0.104cm" fo:margin-right="0cm" fo:margin-top="0cm" fo:margin-bottom="0cm" loext:contextual-spacing="false" fo:line-height="0.365cm" fo:text-align="start" style:justify-single-word="false" fo:text-indent="0.005cm" style:auto-text-indent="false">
        <style:tab-stops>
          <style:tab-stop style:position="0.337cm"/>
        </style:tab-stops>
      </style:paragraph-properties>
    </style:style>
    <style:style style:name="P122" style:family="paragraph" style:parent-style-name="Frame_20_contents" style:list-style-name="WWNum17">
      <style:paragraph-properties fo:margin-left="0.104cm" fo:margin-right="0.123cm" fo:margin-top="0.005cm" fo:margin-bottom="0cm" loext:contextual-spacing="false" fo:line-height="98%" fo:text-align="start" style:justify-single-word="false" fo:text-indent="0.005cm" style:auto-text-indent="false">
        <style:tab-stops>
          <style:tab-stop style:position="0.496cm"/>
        </style:tab-stops>
      </style:paragraph-properties>
    </style:style>
    <style:style style:name="P123" style:family="paragraph" style:parent-style-name="Frame_20_contents">
      <style:paragraph-properties fo:margin-left="0.118cm" fo:margin-right="0cm" fo:margin-top="0.034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11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25" style:family="paragraph" style:parent-style-name="Frame_20_contents" style:list-style-name="WWNum18">
      <style:paragraph-properties fo:margin-left="0.351cm" fo:margin-right="0cm" fo:margin-top="0cm" fo:margin-bottom="0cm" loext:contextual-spacing="false" fo:text-align="start" style:justify-single-word="false" fo:text-indent="-0.233cm" style:auto-text-indent="false">
        <style:tab-stops>
          <style:tab-stop style:position="0.353cm"/>
        </style:tab-stops>
      </style:paragraph-properties>
    </style:style>
    <style:style style:name="P126" style:family="paragraph" style:parent-style-name="Frame_20_contents" style:list-style-name="WWNum18">
      <style:paragraph-properties fo:margin-left="0.351cm" fo:margin-right="0cm" fo:margin-top="0.323cm" fo:margin-bottom="0cm" loext:contextual-spacing="false" fo:text-align="start" style:justify-single-word="false" fo:text-indent="-0.233cm" style:auto-text-indent="false">
        <style:tab-stops>
          <style:tab-stop style:position="0.353cm"/>
        </style:tab-stops>
      </style:paragraph-properties>
    </style:style>
    <style:style style:name="P127" style:family="paragraph" style:parent-style-name="Frame_20_contents" style:list-style-name="WWNum18">
      <style:paragraph-properties fo:margin-left="0.36cm" fo:margin-right="0cm" fo:margin-top="0.316cm" fo:margin-bottom="0cm" loext:contextual-spacing="false" fo:text-align="start" style:justify-single-word="false" fo:text-indent="-0.242cm" style:auto-text-indent="false">
        <style:tab-stops>
          <style:tab-stop style:position="0.362cm"/>
        </style:tab-stops>
      </style:paragraph-properties>
    </style:style>
    <style:style style:name="P128" style:family="paragraph" style:parent-style-name="Frame_20_contents" style:list-style-name="WWNum19">
      <style:paragraph-properties fo:margin-left="0.138cm" fo:margin-right="0.111cm" fo:margin-top="0.28cm" fo:margin-bottom="0cm" loext:contextual-spacing="false" fo:line-height="98%" fo:text-align="start" style:justify-single-word="false" fo:text-indent="0.005cm" style:auto-text-indent="false">
        <style:tab-stops>
          <style:tab-stop style:position="0.422cm"/>
        </style:tab-stops>
      </style:paragraph-properties>
    </style:style>
    <style:style style:name="P129" style:family="paragraph" style:parent-style-name="Frame_20_contents">
      <style:paragraph-properties fo:margin-left="0.116cm" fo:margin-right="0cm" fo:margin-top="0.034cm" fo:margin-bottom="0cm" loext:contextual-spacing="false" fo:line-height="0.342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109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31" style:family="paragraph" style:parent-style-name="Frame_20_contents" style:list-style-name="WWNum20">
      <style:paragraph-properties fo:margin-left="0.351cm" fo:margin-right="0cm" fo:margin-top="0cm" fo:margin-bottom="0cm" loext:contextual-spacing="false" fo:line-height="0.365cm" fo:text-align="start" style:justify-single-word="false" fo:text-indent="-0.226cm" style:auto-text-indent="false">
        <style:tab-stops>
          <style:tab-stop style:position="0.353cm"/>
        </style:tab-stops>
      </style:paragraph-properties>
    </style:style>
    <style:style style:name="P132" style:family="paragraph" style:parent-style-name="Frame_20_contents" style:list-style-name="WWNum21">
      <style:paragraph-properties fo:margin-left="0.113cm" fo:margin-right="0cm" fo:margin-top="0cm" fo:margin-bottom="0cm" loext:contextual-spacing="false" fo:line-height="0.362cm" fo:text-align="start" style:justify-single-word="false" fo:text-indent="0.007cm" style:auto-text-indent="false">
        <style:tab-stops>
          <style:tab-stop style:position="0.353cm"/>
        </style:tab-stops>
      </style:paragraph-properties>
    </style:style>
    <style:style style:name="P133" style:family="paragraph" style:parent-style-name="Frame_20_contents" style:list-style-name="WWNum21">
      <style:paragraph-properties fo:margin-left="0.113cm" fo:margin-right="0.141cm" fo:margin-top="0.005cm" fo:margin-bottom="0cm" loext:contextual-spacing="false" fo:line-height="98%" fo:text-align="start" style:justify-single-word="false" fo:text-indent="0.007cm" style:auto-text-indent="false">
        <style:tab-stops>
          <style:tab-stop style:position="0.524cm"/>
        </style:tab-stops>
      </style:paragraph-properties>
    </style:style>
    <style:style style:name="P134" style:family="paragraph" style:parent-style-name="Frame_20_contents" style:list-style-name="WWNum21">
      <style:paragraph-properties fo:margin-left="0.141cm" fo:margin-right="0.072cm" fo:margin-top="0cm" fo:margin-bottom="0cm" loext:contextual-spacing="false" fo:line-height="95%" fo:text-align="start" style:justify-single-word="false" fo:text-indent="-0.023cm" style:auto-text-indent="false">
        <style:tab-stops>
          <style:tab-stop style:position="0.386cm"/>
        </style:tab-stops>
      </style:paragraph-properties>
    </style:style>
    <style:style style:name="P135" style:family="paragraph" style:parent-style-name="Frame_20_contents" style:list-style-name="WWNum21">
      <style:paragraph-properties fo:margin-left="0.367cm" fo:margin-right="0cm" fo:margin-top="0cm" fo:margin-bottom="0cm" loext:contextual-spacing="false" fo:line-height="0.365cm" fo:text-align="start" style:justify-single-word="false" fo:text-indent="-0.238cm" style:auto-text-indent="false">
        <style:tab-stops>
          <style:tab-stop style:position="0.369cm"/>
        </style:tab-stops>
      </style:paragraph-properties>
    </style:style>
    <style:style style:name="P136" style:family="paragraph" style:parent-style-name="Frame_20_contents" style:list-style-name="WWNum21">
      <style:paragraph-properties fo:margin-left="0.367cm" fo:margin-right="0cm" fo:margin-top="0cm" fo:margin-bottom="0cm" loext:contextual-spacing="false" fo:line-height="0.347cm" fo:text-align="start" style:justify-single-word="false" fo:text-indent="-0.238cm" style:auto-text-indent="false">
        <style:tab-stops>
          <style:tab-stop style:position="0.369cm"/>
        </style:tab-stops>
      </style:paragraph-properties>
    </style:style>
    <style:style style:name="P137" style:family="paragraph" style:parent-style-name="Frame_20_contents" style:list-style-name="WWNum21">
      <style:paragraph-properties fo:margin-left="0.367cm" fo:margin-right="0cm" fo:margin-top="0cm" fo:margin-bottom="0cm" loext:contextual-spacing="false" fo:line-height="0.39cm" fo:text-align="start" style:justify-single-word="false" fo:text-indent="-0.231cm" style:auto-text-indent="false">
        <style:tab-stops>
          <style:tab-stop style:position="0.369cm"/>
        </style:tab-stops>
      </style:paragraph-properties>
    </style:style>
    <style:style style:name="P138" style:family="paragraph" style:parent-style-name="Frame_20_contents" style:list-style-name="WWNum24">
      <style:paragraph-properties fo:margin-left="0.367cm" fo:margin-right="0cm" fo:margin-top="0cm" fo:margin-bottom="0cm" loext:contextual-spacing="false" fo:line-height="0.39cm" fo:text-align="start" style:justify-single-word="false" fo:text-indent="-0.231cm" style:auto-text-indent="false">
        <style:tab-stops>
          <style:tab-stop style:position="0.369cm"/>
        </style:tab-stops>
      </style:paragraph-properties>
    </style:style>
    <style:style style:name="P139" style:family="paragraph" style:parent-style-name="Frame_20_contents">
      <style:paragraph-properties fo:margin-left="0.134cm" fo:margin-right="0cm" fo:margin-top="0.025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 style:list-style-name="WWNum22">
      <style:paragraph-properties fo:margin-left="0.369cm" fo:margin-right="0cm" fo:margin-top="0cm" fo:margin-bottom="0cm" loext:contextual-spacing="false" fo:text-align="start" style:justify-single-word="false" fo:text-indent="-0.233cm" style:auto-text-indent="false">
        <style:tab-stops>
          <style:tab-stop style:position="0.37cm"/>
        </style:tab-stops>
      </style:paragraph-properties>
    </style:style>
    <style:style style:name="P141" style:family="paragraph" style:parent-style-name="Frame_20_contents" style:list-style-name="WWNum22">
      <style:paragraph-properties fo:margin-left="0.376cm" fo:margin-right="0cm" fo:margin-top="0.316cm" fo:margin-bottom="0cm" loext:contextual-spacing="false" fo:text-align="start" style:justify-single-word="false" fo:text-indent="-0.24cm" style:auto-text-indent="false">
        <style:tab-stops>
          <style:tab-stop style:position="0.377cm"/>
        </style:tab-stops>
      </style:paragraph-properties>
    </style:style>
    <style:style style:name="P142" style:family="paragraph" style:parent-style-name="Frame_20_contents" style:list-style-name="WWNum23">
      <style:paragraph-properties fo:margin-left="0.385cm" fo:margin-right="0cm" fo:margin-top="0cm" fo:margin-bottom="0cm" loext:contextual-spacing="false" fo:text-align="start" style:justify-single-word="false" fo:text-indent="-0.233cm" style:auto-text-indent="false">
        <style:tab-stops>
          <style:tab-stop style:position="0.386cm"/>
        </style:tab-stops>
      </style:paragraph-properties>
    </style:style>
    <style:style style:name="P143" style:family="paragraph" style:parent-style-name="Frame_20_contents">
      <style:paragraph-properties fo:margin-left="0.148cm" fo:margin-right="0.118cm" fo:margin-top="0.002cm" fo:margin-bottom="0cm" loext:contextual-spacing="false" fo:line-height="92%" fo:text-align="start" style:justify-single-word="false" fo:text-indent="-0.005cm" style:auto-text-indent="false"/>
    </style:style>
    <style:style style:name="P144" style:family="paragraph" style:parent-style-name="Frame_20_contents">
      <style:paragraph-properties fo:margin-left="0.132cm" fo:margin-right="0cm" fo:margin-top="0.025cm" fo:margin-bottom="0cm" loext:contextual-spacing="false" fo:line-height="0.339cm" fo:text-align="start" style:justify-single-word="false" fo:text-indent="0cm" style:auto-text-indent="false"/>
    </style:style>
    <style:style style:name="P145" style:family="paragraph" style:parent-style-name="Frame_20_contents" style:list-style-name="WWNum24">
      <style:paragraph-properties fo:margin-left="0.367cm" fo:margin-right="0cm" fo:margin-top="0cm" fo:margin-bottom="0cm" loext:contextual-spacing="false" fo:line-height="0.346cm" fo:text-align="start" style:justify-single-word="false" fo:text-indent="-0.229cm" style:auto-text-indent="false">
        <style:tab-stops>
          <style:tab-stop style:position="0.369cm"/>
        </style:tab-stops>
      </style:paragraph-properties>
    </style:style>
    <style:style style:name="P146" style:family="paragraph" style:parent-style-name="Frame_20_contents" style:list-style-name="WWNum24">
      <style:paragraph-properties fo:margin-left="0.367cm" fo:margin-right="0cm" fo:margin-top="0cm" fo:margin-bottom="0cm" loext:contextual-spacing="false" fo:line-height="0.356cm" fo:text-align="start" style:justify-single-word="false" fo:text-indent="-0.229cm" style:auto-text-indent="false">
        <style:tab-stops>
          <style:tab-stop style:position="0.369cm"/>
        </style:tab-stops>
      </style:paragraph-properties>
    </style:style>
    <style:style style:name="P147" style:family="paragraph" style:parent-style-name="Frame_20_contents" style:list-style-name="WWNum24">
      <style:paragraph-properties fo:margin-left="0.36cm" fo:margin-right="0cm" fo:margin-top="0cm" fo:margin-bottom="0cm" loext:contextual-spacing="false" fo:line-height="0.356cm" fo:text-align="start" style:justify-single-word="false" fo:text-indent="-0.222cm" style:auto-text-indent="false">
        <style:tab-stops>
          <style:tab-stop style:position="0.362cm"/>
        </style:tab-stops>
      </style:paragraph-properties>
    </style:style>
    <style:style style:name="P148" style:family="paragraph" style:parent-style-name="Frame_20_contents" style:list-style-name="WWNum24">
      <style:paragraph-properties fo:margin-left="0.377cm" fo:margin-right="0cm" fo:margin-top="0cm" fo:margin-bottom="0cm" loext:contextual-spacing="false" fo:line-height="0.36cm" fo:text-align="start" style:justify-single-word="false" fo:text-indent="-0.24cm" style:auto-text-indent="false">
        <style:tab-stops>
          <style:tab-stop style:position="0.379cm"/>
        </style:tab-stops>
      </style:paragraph-properties>
    </style:style>
    <style:style style:name="P149" style:family="paragraph" style:parent-style-name="Frame_20_contents">
      <style:paragraph-properties fo:margin-left="0.141cm" fo:margin-right="0cm" fo:margin-top="0.034cm" fo:margin-bottom="0cm" loext:contextual-spacing="false" fo:line-height="0.342cm" fo:text-align="start" style:justify-single-word="false" fo:text-indent="0cm" style:auto-text-indent="false"/>
    </style:style>
    <style:style style:name="P150" style:family="paragraph" style:parent-style-name="Frame_20_contents" style:list-style-name="WWNum25">
      <style:paragraph-properties fo:margin-left="0.385cm" fo:margin-right="0cm" fo:margin-top="0cm" fo:margin-bottom="0cm" loext:contextual-spacing="false" fo:line-height="0.358cm" fo:text-align="start" style:justify-single-word="false" fo:text-indent="-0.238cm" style:auto-text-indent="false">
        <style:tab-stops>
          <style:tab-stop style:position="0.386cm"/>
        </style:tab-stops>
      </style:paragraph-properties>
    </style:style>
    <style:style style:name="P151" style:family="paragraph" style:parent-style-name="Frame_20_contents" style:list-style-name="WWNum25">
      <style:paragraph-properties fo:margin-left="0.393cm" fo:margin-right="0cm" fo:margin-top="0cm" fo:margin-bottom="0cm" loext:contextual-spacing="false" fo:line-height="0.344cm" fo:text-align="start" style:justify-single-word="false" fo:text-indent="-0.247cm" style:auto-text-indent="false">
        <style:tab-stops>
          <style:tab-stop style:position="0.395cm"/>
        </style:tab-stops>
      </style:paragraph-properties>
    </style:style>
    <style:style style:name="P152" style:family="paragraph" style:parent-style-name="Frame_20_contents" style:list-style-name="WWNum25">
      <style:paragraph-properties fo:margin-left="0.393cm" fo:margin-right="0cm" fo:margin-top="0cm" fo:margin-bottom="0cm" loext:contextual-spacing="false" fo:line-height="0.36cm" fo:text-align="start" style:justify-single-word="false" fo:text-indent="-0.247cm" style:auto-text-indent="false">
        <style:tab-stops>
          <style:tab-stop style:position="0.395cm"/>
        </style:tab-stops>
      </style:paragraph-properties>
    </style:style>
    <style:style style:name="P153" style:family="paragraph" style:parent-style-name="Frame_20_contents" style:list-style-name="WWNum25">
      <style:paragraph-properties fo:margin-left="0.402cm" fo:margin-right="0cm" fo:margin-top="0cm" fo:margin-bottom="0cm" loext:contextual-spacing="false" fo:line-height="0.39cm" fo:text-align="start" style:justify-single-word="false" fo:text-indent="-0.259cm" style:auto-text-indent="false">
        <style:tab-stops>
          <style:tab-stop style:position="0.404cm"/>
        </style:tab-stops>
      </style:paragraph-properties>
    </style:style>
    <style:style style:name="P154" style:family="paragraph" style:parent-style-name="Frame_20_contents" style:list-style-name="WWNum26">
      <style:paragraph-properties fo:margin-left="0.469cm" fo:margin-right="0cm" fo:margin-top="0.025cm" fo:margin-bottom="0cm" loext:contextual-spacing="false" fo:text-align="start" style:justify-single-word="false" fo:text-indent="-0.319cm" style:auto-text-indent="false">
        <style:tab-stops>
          <style:tab-stop style:position="0.471cm"/>
        </style:tab-stops>
      </style:paragraph-properties>
    </style:style>
    <style:style style:name="P155" style:family="paragraph" style:parent-style-name="Frame_20_contents" style:list-style-name="WWNum26">
      <style:paragraph-properties fo:margin-left="0.476cm" fo:margin-right="0cm" fo:margin-top="0cm" fo:margin-bottom="0cm" loext:contextual-spacing="false" fo:text-align="start" style:justify-single-word="false" fo:text-indent="-0.319cm" style:auto-text-indent="false">
        <style:tab-stops>
          <style:tab-stop style:position="0.478cm"/>
        </style:tab-stops>
      </style:paragraph-properties>
    </style:style>
    <style:style style:name="P156" style:family="paragraph" style:parent-style-name="Frame_20_contents">
      <style:paragraph-properties fo:margin-left="0.157cm" fo:margin-right="0.099cm" fo:margin-top="0.025cm" fo:margin-bottom="0cm" loext:contextual-spacing="false" fo:line-height="105%" fo:text-align="start" style:justify-single-word="false" fo:text-indent="-0.007cm" style:auto-text-indent="false"/>
    </style:style>
    <style:style style:name="P157" style:family="paragraph" style:parent-style-name="Frame_20_contents">
      <style:paragraph-properties fo:margin-left="0.155cm" fo:margin-right="0.071cm" fo:margin-top="0.226cm" fo:margin-bottom="0cm" loext:contextual-spacing="false" fo:line-height="98%" fo:text-align="start" style:justify-single-word="false" fo:text-indent="-0.011cm" style:auto-text-indent="false"/>
    </style:style>
    <style:style style:name="P158" style:family="paragraph" style:parent-style-name="Frame_20_contents">
      <style:paragraph-properties fo:margin-left="0.058cm" fo:margin-right="0cm" fo:margin-top="0.021cm" fo:margin-bottom="0cm" loext:contextual-spacing="false" fo:line-height="101%" fo:text-align="start" style:justify-single-word="false" fo:text-indent="-0.025cm" style:auto-text-indent="false"/>
    </style:style>
    <style:style style:name="P159" style:family="paragraph" style:parent-style-name="Frame_20_contents">
      <style:paragraph-properties fo:margin-left="1.048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1.048cm" fo:margin-right="0cm" fo:margin-top="0.019cm" fo:margin-bottom="0cm" loext:contextual-spacing="false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1.048cm" fo:margin-right="0cm" fo:margin-top="0.028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8">
      <style:paragraph-properties style:page-number="auto"/>
    </style:style>
    <style:style style:name="P171" style:family="paragraph" style:parent-style-name="Text_20_body">
      <style:text-properties fo:font-size="9pt" style:font-size-asian="9pt"/>
    </style:style>
    <style:style style:name="P172" style:family="paragraph" style:parent-style-name="Text_20_body">
      <style:paragraph-properties fo:margin-left="0.071cm" fo:margin-right="0cm" fo:text-indent="0cm" style:auto-text-indent="false"/>
    </style:style>
    <style:style style:name="P173" style:family="paragraph" style:parent-style-name="Text_20_body">
      <style:paragraph-properties fo:margin-left="0.035cm" fo:margin-right="0.058cm" fo:margin-top="0.012cm" fo:margin-bottom="0cm" loext:contextual-spacing="false" fo:line-height="0.441cm" fo:text-align="justify" style:justify-single-word="false" fo:text-indent="0.99cm" style:auto-text-indent="false"/>
    </style:style>
    <style:style style:name="P174" style:family="paragraph" style:parent-style-name="Text_20_body">
      <style:paragraph-properties fo:margin-left="0.048cm" fo:margin-right="0cm" fo:margin-top="0.016cm" fo:margin-bottom="0cm" loext:contextual-spacing="false" fo:text-indent="0cm" style:auto-text-indent="false"/>
    </style:style>
    <style:style style:name="P175" style:family="paragraph" style:parent-style-name="Text_20_body">
      <style:paragraph-properties fo:margin-left="0.046cm" fo:margin-right="0.058cm" fo:line-height="103%" fo:text-align="justify" style:justify-single-word="false" fo:text-indent="-0.011cm" style:auto-text-indent="false"/>
    </style:style>
    <style:style style:name="P176" style:family="paragraph" style:parent-style-name="Text_20_body">
      <style:paragraph-properties fo:margin-left="0.051cm" fo:margin-right="0.03cm" fo:margin-top="0cm" fo:margin-bottom="0cm" loext:contextual-spacing="false" fo:line-height="103%" fo:text-align="justify" style:justify-single-word="false" fo:text-indent="0.982cm" style:auto-text-indent="false"/>
    </style:style>
    <style:style style:name="P177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1.03cm" style:auto-text-indent="false"/>
    </style:style>
    <style:style style:name="P178" style:family="paragraph" style:parent-style-name="Text_20_body" style:list-style-name="WWNum1">
      <style:paragraph-properties fo:margin-left="0.041cm" fo:margin-right="0.035cm" fo:margin-top="0.016cm" fo:margin-bottom="0cm" loext:contextual-spacing="false" fo:line-height="105%" fo:text-align="justify" style:justify-single-word="false" fo:text-indent="7.902cm" style:auto-text-indent="false">
        <style:tab-stops>
          <style:tab-stop style:position="8.34cm"/>
        </style:tab-stops>
      </style:paragraph-properties>
    </style:style>
    <style:style style:name="P179" style:family="paragraph" style:parent-style-name="Text_20_body">
      <style:paragraph-properties fo:margin-left="0.035cm" fo:margin-right="0cm" fo:margin-top="0.079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181" style:family="paragraph" style:parent-style-name="Text_20_body">
      <style:paragraph-properties fo:margin-left="0.035cm" fo:margin-right="0cm" fo:margin-top="0.081cm" fo:margin-bottom="0cm" loext:contextual-spacing="false" fo:text-indent="0cm" style:auto-text-indent="false"/>
    </style:style>
    <style:style style:name="P182" style:family="paragraph" style:parent-style-name="Text_20_body">
      <style:paragraph-properties fo:margin-left="0.035cm" fo:margin-right="0cm" fo:margin-top="0.064cm" fo:margin-bottom="0cm" loext:contextual-spacing="false" fo:text-indent="0cm" style:auto-text-indent="false"/>
    </style:style>
    <style:style style:name="P183" style:family="paragraph" style:parent-style-name="Text_20_body">
      <style:paragraph-properties fo:margin-left="0.035cm" fo:margin-right="0cm" fo:margin-top="0.071cm" fo:margin-bottom="0cm" loext:contextual-spacing="false" fo:text-indent="0cm" style:auto-text-indent="false"/>
    </style:style>
    <style:style style:name="P184" style:family="paragraph" style:parent-style-name="Text_20_body" style:list-style-name="WWNum2">
      <style:paragraph-properties fo:margin-left="0.035cm" fo:margin-right="0.03cm" fo:margin-top="0.019cm" fo:margin-bottom="0cm" loext:contextual-spacing="false" fo:line-height="105%" fo:text-align="justify" style:justify-single-word="false" fo:text-indent="9.865cm" style:auto-text-indent="false">
        <style:tab-stops>
          <style:tab-stop style:position="10.322cm"/>
        </style:tab-stops>
      </style:paragraph-properties>
    </style:style>
    <style:style style:name="P185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018cm" style:auto-text-indent="false"/>
    </style:style>
    <style:style style:name="P186" style:family="paragraph" style:parent-style-name="Text_20_body">
      <style:paragraph-properties fo:margin-left="0.035cm" fo:margin-right="0.06cm" fo:margin-top="0.019cm" fo:margin-bottom="0cm" loext:contextual-spacing="false" fo:line-height="101%" fo:text-align="justify" style:justify-single-word="false" fo:text-indent="0.995cm" style:auto-text-indent="false"/>
    </style:style>
    <style:style style:name="P187" style:family="paragraph" style:parent-style-name="Text_20_body">
      <style:paragraph-properties fo:margin-left="0.046cm" fo:margin-right="0.03cm" fo:margin-top="0.012cm" fo:margin-bottom="0cm" loext:contextual-spacing="false" fo:line-height="103%" fo:text-align="justify" style:justify-single-word="false" fo:text-indent="0.997cm" style:auto-text-indent="false"/>
    </style:style>
    <style:style style:name="P188" style:family="paragraph" style:parent-style-name="Text_20_body">
      <style:paragraph-properties fo:margin-left="0.035cm" fo:margin-right="0.03cm" fo:margin-top="0.104cm" fo:margin-bottom="0cm" loext:contextual-spacing="false" fo:line-height="92%" fo:text-align="justify" style:justify-single-word="false" fo:text-indent="0.016cm" style:auto-text-indent="false"/>
    </style:style>
    <style:style style:name="P189" style:family="paragraph" style:parent-style-name="Text_20_body">
      <style:paragraph-properties fo:margin-left="0.042cm" fo:margin-right="0.03cm" fo:margin-top="0.019cm" fo:margin-bottom="0cm" loext:contextual-spacing="false" fo:line-height="106%" fo:text-indent="-0.009cm" style:auto-text-indent="false"/>
    </style:style>
    <style:style style:name="P190" style:family="paragraph" style:parent-style-name="Text_20_body">
      <style:paragraph-properties fo:margin-left="0.041cm" fo:margin-right="0.03cm" fo:margin-top="0.019cm" fo:margin-bottom="0cm" loext:contextual-spacing="false" fo:line-height="103%" fo:text-align="justify" style:justify-single-word="false" fo:text-indent="0.993cm" style:auto-text-indent="false"/>
    </style:style>
    <style:style style:name="P191" style:family="paragraph" style:parent-style-name="Text_20_body">
      <style:paragraph-properties fo:margin-left="0.049cm" fo:margin-right="0.042cm" fo:margin-top="0cm" fo:margin-bottom="0cm" loext:contextual-spacing="false" fo:line-height="103%" fo:text-align="justify" style:justify-single-word="false" fo:text-indent="-0.016cm" style:auto-text-indent="false"/>
    </style:style>
    <style:style style:name="P192" style:family="paragraph" style:parent-style-name="Text_20_body">
      <style:paragraph-properties fo:margin-left="0.049cm" fo:margin-right="0.03cm" fo:margin-top="0cm" fo:margin-bottom="0cm" loext:contextual-spacing="false" fo:line-height="103%" fo:text-align="justify" style:justify-single-word="false" fo:text-indent="1cm" style:auto-text-indent="false"/>
    </style:style>
    <style:style style:name="P193" style:family="paragraph" style:parent-style-name="Text_20_body" style:list-style-name="WWNum4">
      <style:paragraph-properties fo:margin-left="0.37cm" fo:margin-right="0cm" fo:margin-top="0.019cm" fo:margin-bottom="0cm" loext:contextual-spacing="false" fo:line-height="100%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94" style:family="paragraph" style:parent-style-name="Text_20_body">
      <style:paragraph-properties fo:margin-left="0.035cm" fo:margin-right="0.039cm" fo:margin-top="0.079cm" fo:margin-bottom="0cm" loext:contextual-spacing="false" fo:line-height="103%" fo:text-align="justify" style:justify-single-word="false" fo:text-indent="-0.002cm" style:auto-text-indent="false"/>
    </style:style>
    <style:style style:name="P195" style:family="paragraph" style:parent-style-name="Text_20_body" style:list-style-name="WWNum5">
      <style:paragraph-properties fo:margin-left="7.594cm" fo:margin-right="0cm" fo:margin-top="0.007cm" fo:margin-bottom="0cm" loext:contextual-spacing="false" fo:line-height="100%" fo:text-align="start" style:justify-single-word="false" fo:text-indent="-0.335cm" style:auto-text-indent="false">
        <style:tab-stops>
          <style:tab-stop style:position="7.595cm"/>
        </style:tab-stops>
      </style:paragraph-properties>
    </style:style>
    <style:style style:name="P196" style:family="paragraph" style:parent-style-name="Text_20_body">
      <style:paragraph-properties fo:margin-top="0cm" fo:margin-bottom="0cm" loext:contextual-spacing="false"/>
      <style:text-properties fo:font-size="9pt" style:font-size-asian="9pt"/>
    </style:style>
    <style:style style:name="P197" style:family="paragraph" style:parent-style-name="Text_20_body">
      <style:paragraph-properties fo:margin-top="0cm" fo:margin-bottom="0cm" loext:contextual-spacing="false"/>
      <style:text-properties fo:font-size="11pt" style:font-size-asian="11pt"/>
    </style:style>
    <style:style style:name="P198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99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200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01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02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203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04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05" style:family="paragraph" style:parent-style-name="Text_20_body">
      <style:paragraph-properties fo:margin-left="0.041cm" fo:margin-right="0.03cm" fo:margin-top="0.032cm" fo:margin-bottom="0cm" loext:contextual-spacing="false" fo:line-height="103%" fo:text-align="justify" style:justify-single-word="false" fo:text-indent="0.004cm" style:auto-text-indent="false"/>
    </style:style>
    <style:style style:name="P206" style:family="paragraph" style:parent-style-name="Text_20_body">
      <style:paragraph-properties fo:margin-left="0.053cm" fo:margin-right="0.03cm" fo:margin-top="0.019cm" fo:margin-bottom="0cm" loext:contextual-spacing="false" fo:line-height="100%" fo:text-align="justify" style:justify-single-word="false" fo:text-indent="1.007cm" style:auto-text-indent="false"/>
    </style:style>
    <style:style style:name="P207" style:family="paragraph" style:parent-style-name="Text_20_body" style:list-style-name="WWNum27">
      <style:paragraph-properties fo:margin-left="0.055cm" fo:margin-right="0.039cm" fo:margin-top="0.005cm" fo:margin-bottom="0cm" loext:contextual-spacing="false" fo:line-height="105%" fo:text-align="justify" style:justify-single-word="false" fo:text-indent="-0.019cm" style:auto-text-indent="false">
        <style:tab-stops>
          <style:tab-stop style:position="0.362cm"/>
        </style:tab-stops>
      </style:paragraph-properties>
    </style:style>
    <style:style style:name="P208" style:family="paragraph" style:parent-style-name="Text_20_body" style:list-style-name="WWNum27">
      <style:paragraph-properties fo:margin-left="0.06cm" fo:margin-right="0.056cm" fo:margin-top="0cm" fo:margin-bottom="0cm" loext:contextual-spacing="false" fo:line-height="103%" fo:text-align="justify" style:justify-single-word="false" fo:text-indent="6.107cm" style:auto-text-indent="false">
        <style:tab-stops>
          <style:tab-stop style:position="6.495cm"/>
        </style:tab-stops>
      </style:paragraph-properties>
    </style:style>
    <style:style style:name="P209" style:family="paragraph">
      <loext:graphic-properties draw:fill="solid" draw:fill-color="#ffffff"/>
      <style:paragraph-properties fo:text-align="center"/>
    </style:style>
    <style:style style:name="P210" style:family="paragraph">
      <loext:graphic-properties draw:fill="none"/>
      <style:paragraph-properties fo:text-align="center"/>
    </style:style>
    <style:style style:name="T1" style:family="text">
      <style:text-properties fo:color="#3b3b3b" style:font-name="Courier New" fo:font-size="11pt" style:font-size-asian="11pt" style:text-scale="80%"/>
    </style:style>
    <style:style style:name="T2" style:family="text">
      <style:text-properties fo:color="#3b3b3b" fo:font-size="9.5pt" style:font-size-asian="9.5pt" style:text-scale="105%"/>
    </style:style>
    <style:style style:name="T3" style:family="text">
      <style:text-properties fo:color="#3b3b3b" fo:font-size="8.5pt" style:font-size-asian="8.5pt" style:text-scale="105%"/>
    </style:style>
    <style:style style:name="T4" style:family="text">
      <style:text-properties fo:color="#3b3b3b" fo:font-size="8.5pt" style:font-size-asian="8.5pt" style:text-scale="130%"/>
    </style:style>
    <style:style style:name="T5" style:family="text">
      <style:text-properties fo:color="#3b3b3b" fo:font-size="8.5pt" style:font-size-asian="8.5pt" style:text-scale="110%"/>
    </style:style>
    <style:style style:name="T6" style:family="text">
      <style:text-properties fo:color="#3b3b3b" fo:font-size="8.5pt" fo:letter-spacing="-0.005cm" style:font-size-asian="8.5pt" style:text-scale="105%"/>
    </style:style>
    <style:style style:name="T7" style:family="text">
      <style:text-properties fo:color="#3b3b3b" fo:font-size="8.5pt" fo:letter-spacing="0.005cm" style:font-size-asian="8.5pt" style:text-scale="105%"/>
    </style:style>
    <style:style style:name="T8" style:family="text">
      <style:text-properties fo:color="#3b3b3b" fo:font-size="8.5pt" fo:letter-spacing="-0.007cm" style:font-size-asian="8.5pt" style:text-scale="105%"/>
    </style:style>
    <style:style style:name="T9" style:family="text">
      <style:text-properties fo:color="#3b3b3b" fo:font-size="8.5pt" fo:letter-spacing="-0.014cm" fo:font-style="italic" style:font-size-asian="8.5pt" style:font-style-asian="italic" style:text-scale="105%"/>
    </style:style>
    <style:style style:name="T10" style:family="text">
      <style:text-properties fo:color="#3b3b3b" fo:font-size="8.5pt" fo:letter-spacing="-0.018cm" style:font-size-asian="8.5pt" style:text-scale="105%"/>
    </style:style>
    <style:style style:name="T11" style:family="text">
      <style:text-properties fo:color="#3b3b3b" fo:font-size="8.5pt" fo:letter-spacing="-0.016cm" style:font-size-asian="8.5pt" style:text-scale="105%"/>
    </style:style>
    <style:style style:name="T12" style:family="text">
      <style:text-properties fo:color="#3b3b3b" fo:font-size="8.5pt" fo:letter-spacing="-0.011cm" style:font-size-asian="8.5pt" style:text-scale="105%"/>
    </style:style>
    <style:style style:name="T13" style:family="text">
      <style:text-properties fo:color="#3b3b3b" fo:font-size="8.5pt" fo:letter-spacing="-0.009cm" style:font-size-asian="8.5pt" style:text-scale="105%"/>
    </style:style>
    <style:style style:name="T14" style:family="text">
      <style:text-properties fo:color="#3b3b3b" fo:font-size="8.5pt" fo:letter-spacing="-0.023cm" fo:font-style="italic" style:font-size-asian="8.5pt" style:font-style-asian="italic" style:text-scale="105%"/>
    </style:style>
    <style:style style:name="T15" style:family="text">
      <style:text-properties fo:color="#3b3b3b" fo:font-size="8.5pt" fo:letter-spacing="-0.012cm" style:font-size-asian="8.5pt" style:text-scale="105%"/>
    </style:style>
    <style:style style:name="T16" style:family="text">
      <style:text-properties fo:color="#3b3b3b" fo:font-size="8.5pt" fo:letter-spacing="-0.012cm" style:font-size-asian="8.5pt" style:text-scale="110%"/>
    </style:style>
    <style:style style:name="T17" style:family="text">
      <style:text-properties fo:color="#3b3b3b" fo:font-size="8.5pt" fo:letter-spacing="-0.03cm" style:font-size-asian="8.5pt" style:text-scale="110%"/>
    </style:style>
    <style:style style:name="T18" style:family="text">
      <style:text-properties fo:color="#3b3b3b" fo:font-size="8.5pt" fo:letter-spacing="-0.037cm" style:font-size-asian="8.5pt" style:text-scale="110%"/>
    </style:style>
    <style:style style:name="T19" style:family="text">
      <style:text-properties fo:color="#3b3b3b" fo:font-size="8.5pt" fo:letter-spacing="-0.032cm" style:font-size-asian="8.5pt" style:text-scale="110%"/>
    </style:style>
    <style:style style:name="T20" style:family="text">
      <style:text-properties fo:color="#3b3b3b" fo:font-size="8.5pt" fo:letter-spacing="-0.053cm" style:font-size-asian="8.5pt" style:text-scale="125%"/>
    </style:style>
    <style:style style:name="T21" style:family="text">
      <style:text-properties fo:color="#3b3b3b" fo:font-size="8.5pt" fo:letter-spacing="-0.055cm" style:font-size-asian="8.5pt" style:text-scale="125%"/>
    </style:style>
    <style:style style:name="T22" style:family="text">
      <style:text-properties fo:color="#3b3b3b" fo:font-size="8.5pt" fo:letter-spacing="-0.034cm" fo:font-style="italic" style:font-size-asian="8.5pt" style:font-style-asian="italic" style:text-scale="110%"/>
    </style:style>
    <style:style style:name="T23" style:family="text">
      <style:text-properties fo:color="#3b3b3b" fo:font-size="8.5pt" fo:letter-spacing="-0.028cm" style:font-size-asian="8.5pt" style:text-scale="110%"/>
    </style:style>
    <style:style style:name="T24" style:family="text">
      <style:text-properties fo:color="#3b3b3b" fo:font-size="8.5pt" fo:letter-spacing="-0.021cm" style:font-size-asian="8.5pt" style:text-scale="110%"/>
    </style:style>
    <style:style style:name="T25" style:family="text">
      <style:text-properties fo:color="#3b3b3b" fo:font-size="11.5pt" fo:font-weight="bold" style:font-size-asian="11.5pt" style:font-weight-asian="bold" style:text-scale="105%"/>
    </style:style>
    <style:style style:name="T26" style:family="text">
      <style:text-properties fo:color="#3b3b3b" fo:font-size="11.5pt" fo:letter-spacing="-0.03cm" fo:font-weight="bold" style:font-size-asian="11.5pt" style:font-weight-asian="bold" style:text-scale="105%"/>
    </style:style>
    <style:style style:name="T27" style:family="text">
      <style:text-properties fo:color="#3b3b3b" fo:font-size="11.5pt" fo:letter-spacing="-0.046cm" fo:font-weight="bold" style:font-size-asian="11.5pt" style:font-weight-asian="bold" style:text-scale="105%"/>
    </style:style>
    <style:style style:name="T28" style:family="text">
      <style:text-properties fo:color="#3b3b3b" fo:font-size="12.5pt" style:font-size-asian="12.5pt" style:text-scale="105%"/>
    </style:style>
    <style:style style:name="T29" style:family="text">
      <style:text-properties fo:color="#3b3b3b" style:font-name="Arial" fo:font-size="11pt" style:font-size-asian="11pt" style:text-scale="105%"/>
    </style:style>
    <style:style style:name="T30" style:family="text">
      <style:text-properties fo:color="#3b3b3b" style:font-name="Arial" fo:font-size="8pt" fo:font-weight="bold" style:font-size-asian="8pt" style:font-weight-asian="bold" style:text-scale="105%"/>
    </style:style>
    <style:style style:name="T31" style:family="text">
      <style:text-properties fo:color="#3b3b3b" style:font-name="Arial" fo:font-size="8.5pt" fo:font-weight="bold" style:font-size-asian="8.5pt" style:font-weight-asian="bold" style:text-scale="105%"/>
    </style:style>
    <style:style style:name="T32" style:family="text">
      <style:text-properties fo:color="#3b3b3b" style:font-name="Arial" fo:font-size="8.5pt" style:font-size-asian="8.5pt" style:text-scale="105%"/>
    </style:style>
    <style:style style:name="T33" style:family="text">
      <style:text-properties fo:color="#3b3b3b" fo:font-size="11pt" style:font-size-asian="11pt"/>
    </style:style>
    <style:style style:name="T34" style:family="text">
      <style:text-properties fo:color="#3b3b3b" fo:font-size="11pt" fo:letter-spacing="-0.009cm" style:font-size-asian="11pt"/>
    </style:style>
    <style:style style:name="T35" style:family="text">
      <style:text-properties fo:color="#3b3b3b" style:text-position="super 58%" fo:font-size="11pt" fo:letter-spacing="-0.009cm" style:font-size-asian="11pt"/>
    </style:style>
    <style:style style:name="T36" style:family="text">
      <style:text-properties fo:color="#3b3b3b" style:text-position="0% 100%" fo:font-size="11pt" fo:letter-spacing="-0.009cm" style:font-size-asian="11pt"/>
    </style:style>
    <style:style style:name="T37" style:family="text">
      <style:text-properties fo:color="#3b3b3b" style:text-position="0% 100%" fo:font-size="11pt" style:font-size-asian="11pt"/>
    </style:style>
    <style:style style:name="T38" style:family="text">
      <style:text-properties fo:color="#3b3b3b" style:text-position="0% 100%" fo:font-size="11pt" fo:letter-spacing="-0.025cm" style:font-size-asian="11pt"/>
    </style:style>
    <style:style style:name="T39" style:family="text">
      <style:text-properties fo:color="#3b3b3b" style:text-position="0% 100%" fo:font-size="10.5pt" style:font-size-asian="10.5pt"/>
    </style:style>
    <style:style style:name="T40" style:family="text">
      <style:text-properties fo:color="#3b3b3b" style:text-position="58% 100%" fo:font-size="6pt" style:font-size-asian="6pt" style:text-scale="105%"/>
    </style:style>
    <style:style style:name="T41" style:family="text">
      <style:text-properties fo:color="#3b3b3b" fo:font-size="9pt" fo:font-style="italic" style:font-size-asian="9pt" style:font-style-asian="italic" style:text-scale="105%"/>
    </style:style>
    <style:style style:name="T42" style:family="text">
      <style:text-properties fo:color="#3b3b3b" fo:font-size="9pt" fo:font-style="italic" style:font-size-asian="9pt" style:font-style-asian="italic" style:text-scale="110%"/>
    </style:style>
    <style:style style:name="T43" style:family="text">
      <style:text-properties fo:color="#3b3b3b" fo:font-size="9pt" fo:letter-spacing="-0.009cm" fo:font-style="italic" style:font-size-asian="9pt" style:font-style-asian="italic" style:text-scale="105%"/>
    </style:style>
    <style:style style:name="T44" style:family="text">
      <style:text-properties fo:color="#3b3b3b" fo:font-size="9pt" fo:letter-spacing="-0.005cm" fo:font-style="italic" style:font-size-asian="9pt" style:font-style-asian="italic" style:text-scale="105%"/>
    </style:style>
    <style:style style:name="T45" style:family="text">
      <style:text-properties fo:color="#3b3b3b" fo:font-size="9pt" fo:letter-spacing="-0.014cm" fo:font-style="italic" style:font-size-asian="9pt" style:font-style-asian="italic" style:text-scale="105%"/>
    </style:style>
    <style:style style:name="T46" style:family="text">
      <style:text-properties fo:color="#3b3b3b" fo:font-size="9pt" fo:letter-spacing="-0.019cm" fo:font-style="italic" style:font-size-asian="9pt" style:font-style-asian="italic" style:text-scale="105%"/>
    </style:style>
    <style:style style:name="T47" style:family="text">
      <style:text-properties fo:color="#3b3b3b" fo:font-size="9pt" fo:letter-spacing="-0.021cm" fo:font-style="italic" style:font-size-asian="9pt" style:font-style-asian="italic" style:text-scale="105%"/>
    </style:style>
    <style:style style:name="T48" style:family="text">
      <style:text-properties fo:color="#3b3b3b" fo:font-size="9pt" fo:letter-spacing="-0.025cm" fo:font-style="italic" style:font-size-asian="9pt" style:font-style-asian="italic" style:text-scale="105%"/>
    </style:style>
    <style:style style:name="T49" style:family="text">
      <style:text-properties fo:color="#3b3b3b" fo:font-size="9pt" fo:letter-spacing="-0.011cm" fo:font-style="italic" style:font-size-asian="9pt" style:font-style-asian="italic" style:text-scale="105%"/>
    </style:style>
    <style:style style:name="T50" style:family="text">
      <style:text-properties fo:color="#3b3b3b" fo:font-size="9pt" fo:letter-spacing="-0.012cm" fo:font-style="italic" style:font-size-asian="9pt" style:font-style-asian="italic" style:text-scale="105%"/>
    </style:style>
    <style:style style:name="T51" style:family="text">
      <style:text-properties fo:color="#3b3b3b" fo:font-size="9pt" fo:letter-spacing="-0.007cm" fo:font-style="italic" style:font-size-asian="9pt" style:font-style-asian="italic" style:text-scale="105%"/>
    </style:style>
    <style:style style:name="T52" style:family="text">
      <style:text-properties fo:color="#3b3b3b" fo:font-size="9pt" fo:letter-spacing="-0.016cm" fo:font-style="italic" style:font-size-asian="9pt" style:font-style-asian="italic" style:text-scale="105%"/>
    </style:style>
    <style:style style:name="T53" style:family="text">
      <style:text-properties fo:color="#3b3b3b" fo:font-size="9pt" fo:letter-spacing="-0.004cm" fo:font-style="italic" style:font-size-asian="9pt" style:font-style-asian="italic" style:text-scale="105%"/>
    </style:style>
    <style:style style:name="T54" style:family="text">
      <style:text-properties fo:color="#3b3b3b" fo:font-size="9pt" fo:letter-spacing="-0.004cm" fo:font-style="italic" style:font-size-asian="9pt" style:font-style-asian="italic" style:text-scale="110%"/>
    </style:style>
    <style:style style:name="T55" style:family="text">
      <style:text-properties fo:color="#3b3b3b" fo:font-size="9pt" fo:letter-spacing="-0.002cm" fo:font-style="italic" style:font-size-asian="9pt" style:font-style-asian="italic" style:text-scale="105%"/>
    </style:style>
    <style:style style:name="T56" style:family="text">
      <style:text-properties fo:color="#3b3b3b" fo:font-size="9pt" style:font-size-asian="9pt" style:text-scale="105%"/>
    </style:style>
    <style:style style:name="T57" style:family="text">
      <style:text-properties fo:color="#3b3b3b" fo:font-size="9pt" fo:letter-spacing="-0.041cm" fo:font-style="italic" style:font-size-asian="9pt" style:font-style-asian="italic" style:text-scale="110%"/>
    </style:style>
    <style:style style:name="T58" style:family="text">
      <style:text-properties fo:color="#3b3b3b" fo:font-size="9pt" fo:letter-spacing="-0.028cm" fo:font-style="italic" style:font-size-asian="9pt" style:font-style-asian="italic" style:text-scale="110%"/>
    </style:style>
    <style:style style:name="T59" style:family="text">
      <style:text-properties fo:color="#3b3b3b" fo:font-size="9pt" fo:letter-spacing="-0.046cm" fo:font-style="italic" style:font-size-asian="9pt" style:font-style-asian="italic" style:text-scale="110%"/>
    </style:style>
    <style:style style:name="T60" style:family="text">
      <style:text-properties fo:color="#3b3b3b" fo:font-size="9pt" fo:letter-spacing="-0.034cm" fo:font-style="italic" style:font-size-asian="9pt" style:font-style-asian="italic" style:text-scale="110%"/>
    </style:style>
    <style:style style:name="T61" style:family="text">
      <style:text-properties fo:color="#3b3b3b" fo:font-size="9pt" fo:letter-spacing="-0.035cm" fo:font-style="italic" style:font-size-asian="9pt" style:font-style-asian="italic" style:text-scale="110%"/>
    </style:style>
    <style:style style:name="T62" style:family="text">
      <style:text-properties fo:color="#3b3b3b" fo:font-size="9pt" fo:letter-spacing="-0.067cm" fo:font-style="italic" style:font-size-asian="9pt" style:font-style-asian="italic" style:text-scale="110%"/>
    </style:style>
    <style:style style:name="T63" style:family="text">
      <style:text-properties fo:color="#3b3b3b" fo:font-size="9pt" fo:letter-spacing="-0.03cm" fo:font-style="italic" style:font-size-asian="9pt" style:font-style-asian="italic" style:text-scale="110%"/>
    </style:style>
    <style:style style:name="T64" style:family="text">
      <style:text-properties fo:color="#3b3b3b" fo:font-size="9pt" fo:letter-spacing="-0.039cm" fo:font-style="italic" style:font-size-asian="9pt" style:font-style-asian="italic" style:text-scale="110%"/>
    </style:style>
    <style:style style:name="T65" style:family="text">
      <style:text-properties fo:color="#3b3b3b" style:text-position="72% 100%" style:font-name="Arial" fo:font-size="5.5pt" style:font-size-asian="5.5pt" style:text-scale="105%"/>
    </style:style>
    <style:style style:name="T66" style:family="text">
      <style:text-properties fo:font-size="8.5pt" style:font-size-asian="8.5pt"/>
    </style:style>
    <style:style style:name="T67" style:family="text">
      <style:text-properties fo:font-size="8.5pt" fo:font-style="italic" style:font-size-asian="8.5pt" style:font-style-asian="italic"/>
    </style:style>
    <style:style style:name="T68" style:family="text">
      <style:text-properties fo:font-size="8.5pt" fo:font-weight="bold" style:font-size-asian="8.5pt" style:font-weight-asian="bold"/>
    </style:style>
    <style:style style:name="T69" style:family="text">
      <style:text-properties fo:font-size="11.5pt" fo:font-weight="bold" style:font-size-asian="11.5pt" style:font-weight-asian="bold"/>
    </style:style>
    <style:style style:name="T70" style:family="text">
      <style:text-properties fo:font-size="11.5pt" fo:font-style="italic" style:font-size-asian="11.5pt" style:font-style-asian="italic"/>
    </style:style>
    <style:style style:name="T71" style:family="text">
      <style:text-properties fo:font-size="11pt" style:font-size-asian="11pt"/>
    </style:style>
    <style:style style:name="T72" style:family="text">
      <style:text-properties fo:font-size="11pt" fo:font-style="italic" style:font-size-asian="11pt" style:font-style-asian="italic"/>
    </style:style>
    <style:style style:name="T73" style:family="text">
      <style:text-properties fo:color="#606060" fo:font-size="8.5pt" fo:letter-spacing="-0.005cm" style:font-size-asian="8.5pt" style:text-scale="105%"/>
    </style:style>
    <style:style style:name="T74" style:family="text">
      <style:text-properties fo:color="#606060" fo:font-size="8.5pt" fo:letter-spacing="-0.007cm" style:font-size-asian="8.5pt" style:text-scale="105%"/>
    </style:style>
    <style:style style:name="T75" style:family="text">
      <style:text-properties fo:color="#606060" fo:font-size="8.5pt" style:font-size-asian="8.5pt" style:text-scale="105%"/>
    </style:style>
    <style:style style:name="T76" style:family="text">
      <style:text-properties fo:color="#606060" fo:font-size="9pt" fo:font-style="italic" style:font-size-asian="9pt" style:font-style-asian="italic" style:text-scale="105%"/>
    </style:style>
    <style:style style:name="T77" style:family="text">
      <style:text-properties fo:color="#4f4f4f" fo:font-size="9pt" style:font-size-asian="9pt" style:text-scale="105%"/>
    </style:style>
    <style:style style:name="T78" style:family="text">
      <style:text-properties fo:color="#4f4f4f" fo:font-size="9pt" style:font-size-asian="9pt"/>
    </style:style>
    <style:style style:name="T79" style:family="text">
      <style:text-properties fo:color="#4f4f4f" fo:font-size="9pt" fo:font-style="italic" style:font-size-asian="9pt" style:font-style-asian="italic" style:text-scale="105%"/>
    </style:style>
    <style:style style:name="T80" style:family="text">
      <style:text-properties fo:color="#4f4f4f" fo:font-size="8.5pt" style:font-size-asian="8.5pt" style:text-scale="110%"/>
    </style:style>
    <style:style style:name="T81" style:family="text">
      <style:text-properties fo:color="#4f4f4f" fo:font-size="8.5pt" fo:letter-spacing="-0.018cm" style:font-size-asian="8.5pt" style:text-scale="110%"/>
    </style:style>
    <style:style style:name="T82" style:family="text">
      <style:text-properties fo:color="#464646" style:font-name="Courier New" fo:font-size="11.5pt" style:font-size-asian="11.5pt" style:text-scale="95%"/>
    </style:style>
    <style:style style:name="T83" style:family="text">
      <style:text-properties fo:color="#464646" fo:font-size="7pt" style:font-size-asian="7pt"/>
    </style:style>
    <style:style style:name="T84" style:family="text">
      <style:text-properties fo:color="#464646" fo:font-size="7pt" style:font-size-asian="7pt" style:text-scale="105%"/>
    </style:style>
    <style:style style:name="T85" style:family="text">
      <style:text-properties fo:color="#464646" fo:font-size="7pt" style:font-size-asian="7pt" style:text-scale="82%"/>
    </style:style>
    <style:style style:name="T86" style:family="text">
      <style:text-properties fo:color="#464646" fo:font-size="8.5pt" style:font-size-asian="8.5pt" style:text-scale="140%"/>
    </style:style>
    <style:style style:name="T87" style:family="text">
      <style:text-properties fo:color="#464646" fo:font-size="8.5pt" style:font-size-asian="8.5pt" style:text-scale="105%"/>
    </style:style>
    <style:style style:name="T88" style:family="text">
      <style:text-properties fo:color="#464646" fo:font-size="8.5pt" style:font-size-asian="8.5pt" style:text-scale="125%"/>
    </style:style>
    <style:style style:name="T89" style:family="text">
      <style:text-properties fo:color="#464646" fo:font-size="8.5pt" style:font-size-asian="8.5pt"/>
    </style:style>
    <style:style style:name="T90" style:family="text">
      <style:text-properties fo:color="#464646" fo:font-size="8.5pt" style:font-size-asian="8.5pt" style:text-scale="135%"/>
    </style:style>
    <style:style style:name="T91" style:family="text">
      <style:text-properties fo:color="#464646" fo:font-size="8.5pt" style:font-size-asian="8.5pt" style:text-scale="110%"/>
    </style:style>
    <style:style style:name="T92" style:family="text">
      <style:text-properties fo:color="#464646" fo:font-size="8.5pt" style:font-size-asian="8.5pt" style:text-scale="120%"/>
    </style:style>
    <style:style style:name="T93" style:family="text">
      <style:text-properties fo:color="#464646" fo:font-size="8.5pt" fo:letter-spacing="-0.018cm" fo:font-style="italic" style:font-size-asian="8.5pt" style:font-style-asian="italic" style:text-scale="105%"/>
    </style:style>
    <style:style style:name="T94" style:family="text">
      <style:text-properties fo:color="#464646" fo:font-size="8.5pt" fo:letter-spacing="-0.018cm" fo:font-style="italic" style:font-size-asian="8.5pt" style:font-style-asian="italic" style:text-scale="110%"/>
    </style:style>
    <style:style style:name="T95" style:family="text">
      <style:text-properties fo:color="#464646" fo:font-size="8.5pt" fo:letter-spacing="-0.018cm" style:font-size-asian="8.5pt" style:text-scale="105%"/>
    </style:style>
    <style:style style:name="T96" style:family="text">
      <style:text-properties fo:color="#464646" fo:font-size="8.5pt" fo:letter-spacing="-0.005cm" style:font-size-asian="8.5pt" style:text-scale="105%"/>
    </style:style>
    <style:style style:name="T97" style:family="text">
      <style:text-properties fo:color="#464646" fo:font-size="8.5pt" fo:letter-spacing="-0.056cm" fo:font-style="italic" style:font-size-asian="8.5pt" style:font-style-asian="italic" style:text-scale="105%"/>
    </style:style>
    <style:style style:name="T98" style:family="text">
      <style:text-properties fo:color="#464646" fo:font-size="8.5pt" fo:letter-spacing="-0.044cm" style:font-size-asian="8.5pt" style:text-scale="105%"/>
    </style:style>
    <style:style style:name="T99" style:family="text">
      <style:text-properties fo:color="#464646" fo:font-size="8.5pt" fo:letter-spacing="-0.044cm" fo:font-style="italic" style:font-size-asian="8.5pt" style:font-style-asian="italic" style:text-scale="110%"/>
    </style:style>
    <style:style style:name="T100" style:family="text">
      <style:text-properties fo:color="#464646" fo:font-size="8.5pt" fo:letter-spacing="-0.049cm" style:font-size-asian="8.5pt" style:text-scale="105%"/>
    </style:style>
    <style:style style:name="T101" style:family="text">
      <style:text-properties fo:color="#464646" fo:font-size="8.5pt" fo:letter-spacing="-0.041cm" style:font-size-asian="8.5pt" style:text-scale="115%"/>
    </style:style>
    <style:style style:name="T102" style:family="text">
      <style:text-properties fo:color="#464646" fo:font-size="8.5pt" fo:letter-spacing="-0.035cm" fo:font-style="italic" style:font-size-asian="8.5pt" style:font-style-asian="italic" style:text-scale="105%"/>
    </style:style>
    <style:style style:name="T103" style:family="text">
      <style:text-properties fo:color="#464646" fo:font-size="8.5pt" fo:letter-spacing="-0.035cm" fo:font-style="italic" style:font-size-asian="8.5pt" style:font-style-asian="italic" style:text-scale="110%"/>
    </style:style>
    <style:style style:name="T104" style:family="text">
      <style:text-properties fo:color="#464646" fo:font-size="8.5pt" fo:letter-spacing="-0.023cm" style:font-size-asian="8.5pt" style:text-scale="105%"/>
    </style:style>
    <style:style style:name="T105" style:family="text">
      <style:text-properties fo:color="#464646" fo:font-size="8.5pt" fo:letter-spacing="-0.023cm" fo:font-style="italic" style:font-size-asian="8.5pt" style:font-style-asian="italic" style:text-scale="110%"/>
    </style:style>
    <style:style style:name="T106" style:family="text">
      <style:text-properties fo:color="#464646" fo:font-size="8.5pt" fo:letter-spacing="-0.032cm" style:font-size-asian="8.5pt" style:text-scale="105%"/>
    </style:style>
    <style:style style:name="T107" style:family="text">
      <style:text-properties fo:color="#464646" fo:font-size="8.5pt" fo:letter-spacing="-0.028cm" fo:font-style="italic" style:font-size-asian="8.5pt" style:font-style-asian="italic" style:text-scale="105%"/>
    </style:style>
    <style:style style:name="T108" style:family="text">
      <style:text-properties fo:color="#464646" fo:font-size="8.5pt" fo:letter-spacing="0.009cm" style:font-size-asian="8.5pt" style:text-scale="105%"/>
    </style:style>
    <style:style style:name="T109" style:family="text">
      <style:text-properties fo:color="#464646" fo:font-size="8.5pt" fo:letter-spacing="-0.014cm" style:font-size-asian="8.5pt" style:text-scale="115%"/>
    </style:style>
    <style:style style:name="T110" style:family="text">
      <style:text-properties fo:color="#464646" fo:font-size="8.5pt" fo:letter-spacing="-0.014cm" fo:font-style="italic" style:font-size-asian="8.5pt" style:font-style-asian="italic" style:text-scale="115%"/>
    </style:style>
    <style:style style:name="T111" style:family="text">
      <style:text-properties fo:color="#464646" fo:font-size="8.5pt" fo:letter-spacing="-0.014cm" fo:font-style="italic" style:font-size-asian="8.5pt" style:font-style-asian="italic" style:text-scale="110%"/>
    </style:style>
    <style:style style:name="T112" style:family="text">
      <style:text-properties fo:color="#464646" fo:font-size="8.5pt" fo:letter-spacing="-0.055cm" style:font-size-asian="8.5pt" style:text-scale="135%"/>
    </style:style>
    <style:style style:name="T113" style:family="text">
      <style:text-properties fo:color="#464646" fo:font-size="8.5pt" fo:letter-spacing="-0.055cm" style:font-size-asian="8.5pt" style:text-scale="125%"/>
    </style:style>
    <style:style style:name="T114" style:family="text">
      <style:text-properties fo:color="#464646" fo:font-size="8.5pt" fo:letter-spacing="-0.021cm" style:font-size-asian="8.5pt" style:text-scale="110%"/>
    </style:style>
    <style:style style:name="T115" style:family="text">
      <style:text-properties fo:color="#464646" fo:font-size="8.5pt" fo:letter-spacing="-0.021cm" fo:font-style="italic" style:font-size-asian="8.5pt" style:font-style-asian="italic" style:text-scale="110%"/>
    </style:style>
    <style:style style:name="T116" style:family="text">
      <style:text-properties fo:color="#464646" fo:font-size="8.5pt" fo:letter-spacing="-0.034cm" style:font-size-asian="8.5pt" style:text-scale="110%"/>
    </style:style>
    <style:style style:name="T117" style:family="text">
      <style:text-properties fo:color="#464646" fo:font-size="8.5pt" fo:letter-spacing="-0.026cm" style:font-size-asian="8.5pt" style:text-scale="110%"/>
    </style:style>
    <style:style style:name="T118" style:family="text">
      <style:text-properties fo:color="#464646" fo:font-size="8.5pt" fo:letter-spacing="-0.026cm" style:font-size-asian="8.5pt" style:text-scale="140%"/>
    </style:style>
    <style:style style:name="T119" style:family="text">
      <style:text-properties fo:color="#464646" fo:font-size="8.5pt" fo:letter-spacing="-0.026cm" style:font-size-asian="8.5pt" style:text-scale="115%"/>
    </style:style>
    <style:style style:name="T120" style:family="text">
      <style:text-properties fo:color="#464646" fo:font-size="8.5pt" fo:letter-spacing="-0.026cm" fo:font-style="italic" style:font-size-asian="8.5pt" style:font-style-asian="italic" style:text-scale="110%"/>
    </style:style>
    <style:style style:name="T121" style:family="text">
      <style:text-properties fo:color="#464646" fo:font-size="8.5pt" fo:letter-spacing="0.002cm" style:font-size-asian="8.5pt" style:text-scale="110%"/>
    </style:style>
    <style:style style:name="T122" style:family="text">
      <style:text-properties fo:color="#464646" fo:font-size="8.5pt" fo:letter-spacing="-0.019cm" style:font-size-asian="8.5pt" style:text-scale="110%"/>
    </style:style>
    <style:style style:name="T123" style:family="text">
      <style:text-properties fo:color="#464646" fo:font-size="8.5pt" fo:letter-spacing="-0.019cm" fo:font-style="italic" style:font-size-asian="8.5pt" style:font-style-asian="italic" style:text-scale="110%"/>
    </style:style>
    <style:style style:name="T124" style:family="text">
      <style:text-properties fo:color="#464646" fo:font-size="8.5pt" fo:letter-spacing="-0.046cm" style:font-size-asian="8.5pt" style:text-scale="125%"/>
    </style:style>
    <style:style style:name="T125" style:family="text">
      <style:text-properties fo:color="#464646" fo:font-size="8.5pt" fo:letter-spacing="-0.046cm" style:font-size-asian="8.5pt" style:text-scale="115%"/>
    </style:style>
    <style:style style:name="T126" style:family="text">
      <style:text-properties fo:color="#464646" fo:font-size="8.5pt" fo:letter-spacing="0.011cm" style:font-size-asian="8.5pt" style:text-scale="140%"/>
    </style:style>
    <style:style style:name="T127" style:family="text">
      <style:text-properties fo:color="#464646" fo:font-size="8.5pt" fo:letter-spacing="0.092cm" style:font-size-asian="8.5pt" style:text-scale="140%"/>
    </style:style>
    <style:style style:name="T128" style:family="text">
      <style:text-properties fo:color="#464646" fo:font-size="8.5pt" fo:font-style="italic" style:font-size-asian="8.5pt" style:font-style-asian="italic" style:text-scale="105%"/>
    </style:style>
    <style:style style:name="T129" style:family="text">
      <style:text-properties fo:color="#464646" fo:font-size="8.5pt" fo:font-style="italic" style:font-size-asian="8.5pt" style:font-style-asian="italic"/>
    </style:style>
    <style:style style:name="T130" style:family="text">
      <style:text-properties fo:color="#464646" fo:font-size="8.5pt" fo:font-style="italic" style:font-size-asian="8.5pt" style:font-style-asian="italic" style:text-scale="110%"/>
    </style:style>
    <style:style style:name="T131" style:family="text">
      <style:text-properties fo:color="#464646" fo:font-size="8.5pt" fo:letter-spacing="normal" style:font-size-asian="8.5pt" style:text-scale="115%"/>
    </style:style>
    <style:style style:name="T132" style:family="text">
      <style:text-properties fo:color="#464646" fo:font-size="8.5pt" fo:letter-spacing="-0.011cm" style:font-size-asian="8.5pt" style:text-scale="115%"/>
    </style:style>
    <style:style style:name="T133" style:family="text">
      <style:text-properties fo:color="#464646" fo:font-size="8.5pt" fo:letter-spacing="-0.007cm" style:font-size-asian="8.5pt" style:text-scale="115%"/>
    </style:style>
    <style:style style:name="T134" style:family="text">
      <style:text-properties fo:color="#464646" fo:font-size="8.5pt" fo:letter-spacing="-0.016cm" style:font-size-asian="8.5pt" style:text-scale="115%"/>
    </style:style>
    <style:style style:name="T135" style:family="text">
      <style:text-properties fo:color="#464646" fo:font-size="8.5pt" fo:letter-spacing="-0.016cm" fo:font-style="italic" style:font-size-asian="8.5pt" style:font-style-asian="italic" style:text-scale="115%"/>
    </style:style>
    <style:style style:name="T136" style:family="text">
      <style:text-properties fo:color="#464646" fo:font-size="8.5pt" fo:letter-spacing="-0.037cm" style:font-size-asian="8.5pt" style:text-scale="115%"/>
    </style:style>
    <style:style style:name="T137" style:family="text">
      <style:text-properties fo:color="#464646" fo:font-size="8.5pt" fo:letter-spacing="-0.037cm" style:font-size-asian="8.5pt" style:text-scale="110%"/>
    </style:style>
    <style:style style:name="T138" style:family="text">
      <style:text-properties fo:color="#464646" fo:font-size="8.5pt" fo:letter-spacing="-0.037cm" fo:font-style="italic" style:font-size-asian="8.5pt" style:font-style-asian="italic" style:text-scale="110%"/>
    </style:style>
    <style:style style:name="T139" style:family="text">
      <style:text-properties fo:color="#464646" fo:font-size="8.5pt" fo:letter-spacing="-0.03cm" fo:font-style="italic" style:font-size-asian="8.5pt" style:font-style-asian="italic" style:text-scale="110%"/>
    </style:style>
    <style:style style:name="T140" style:family="text">
      <style:text-properties fo:color="#464646" style:text-scale="105%"/>
    </style:style>
    <style:style style:name="T141" style:family="text">
      <style:text-properties fo:color="#464646" fo:letter-spacing="normal" style:text-scale="105%"/>
    </style:style>
    <style:style style:name="T142" style:family="text">
      <style:text-properties fo:color="#464646" fo:letter-spacing="0.002cm" style:text-scale="105%"/>
    </style:style>
    <style:style style:name="T143" style:family="text">
      <style:text-properties fo:color="#464646" fo:letter-spacing="-0.019cm" style:text-scale="105%"/>
    </style:style>
    <style:style style:name="T144" style:family="text">
      <style:text-properties fo:color="#464646" fo:letter-spacing="-0.041cm" style:text-scale="105%"/>
    </style:style>
    <style:style style:name="T145" style:family="text">
      <style:text-properties fo:color="#464646" fo:letter-spacing="-0.007cm" style:text-scale="105%"/>
    </style:style>
    <style:style style:name="T146" style:family="text">
      <style:text-properties fo:color="#464646" fo:letter-spacing="0.004cm" style:text-scale="105%"/>
    </style:style>
    <style:style style:name="T147" style:family="text">
      <style:text-properties fo:color="#464646" fo:letter-spacing="-0.018cm" style:text-scale="105%"/>
    </style:style>
    <style:style style:name="T148" style:family="text">
      <style:text-properties fo:color="#464646" fo:letter-spacing="-0.021cm" style:text-scale="105%"/>
    </style:style>
    <style:style style:name="T149" style:family="text">
      <style:text-properties fo:color="#464646" style:font-name="Arial" fo:font-size="13pt" style:font-size-asian="13pt" style:text-scale="105%"/>
    </style:style>
    <style:style style:name="T150" style:family="text">
      <style:text-properties fo:color="#464646" style:font-name="Arial" fo:font-weight="bold" style:font-weight-asian="bold" style:text-scale="105%"/>
    </style:style>
    <style:style style:name="T151" style:family="text">
      <style:text-properties fo:color="#464646" style:font-name="Arial" fo:font-size="8.5pt" style:font-size-asian="8.5pt" style:text-scale="105%"/>
    </style:style>
    <style:style style:name="T152" style:family="text">
      <style:text-properties fo:color="#464646" style:font-name="Arial" fo:font-size="8.5pt" style:font-size-asian="8.5pt" style:text-scale="120%"/>
    </style:style>
    <style:style style:name="T153" style:family="text">
      <style:text-properties fo:color="#464646" style:font-name="Arial" fo:font-size="8.5pt" fo:letter-spacing="-0.014cm" style:font-size-asian="8.5pt" style:text-scale="105%"/>
    </style:style>
    <style:style style:name="T154" style:family="text">
      <style:text-properties fo:color="#464646" style:font-name="Arial" fo:font-size="8.5pt" fo:letter-spacing="-0.046cm" style:font-size-asian="8.5pt" style:text-scale="135%"/>
    </style:style>
    <style:style style:name="T155" style:family="text">
      <style:text-properties fo:color="#464646" style:font-name="Arial" fo:font-size="8.5pt" fo:letter-spacing="-0.037cm" style:font-size-asian="8.5pt" style:text-scale="110%"/>
    </style:style>
    <style:style style:name="T156" style:family="text">
      <style:text-properties fo:color="#464646" style:font-name="Arial" fo:font-size="8.5pt" fo:font-weight="bold" style:font-size-asian="8.5pt" style:font-weight-asian="bold" style:text-scale="110%"/>
    </style:style>
    <style:style style:name="T157" style:family="text">
      <style:text-properties fo:color="#464646" style:font-name="Arial" fo:font-size="8.5pt" fo:font-weight="bold" style:font-size-asian="8.5pt" style:font-weight-asian="bold" style:text-scale="105%"/>
    </style:style>
    <style:style style:name="T158" style:family="text">
      <style:text-properties fo:color="#464646" style:font-name="Arial" fo:font-size="5pt" style:font-size-asian="5pt" style:text-scale="106%"/>
    </style:style>
    <style:style style:name="T159" style:family="text">
      <style:text-properties fo:color="#464646" style:font-name="Arial" fo:font-size="8pt" style:font-size-asian="8pt" style:text-scale="105%"/>
    </style:style>
    <style:style style:name="T160" style:family="text">
      <style:text-properties fo:color="#464646" style:font-name="Arial" fo:font-size="8pt" fo:letter-spacing="-0.032cm" style:font-size-asian="8pt" style:text-scale="115%"/>
    </style:style>
    <style:style style:name="T161" style:family="text">
      <style:text-properties fo:color="#464646" style:font-name="Arial" fo:font-size="9pt" style:font-size-asian="9pt"/>
    </style:style>
    <style:style style:name="T162" style:family="text">
      <style:text-properties fo:color="#464646" style:font-name="Arial" fo:font-size="9pt" fo:letter-spacing="-0.042cm" style:font-size-asian="9pt" style:text-scale="110%"/>
    </style:style>
    <style:style style:name="T163" style:family="text">
      <style:text-properties fo:color="#464646" style:font-name="Arial" fo:font-size="9pt" fo:letter-spacing="-0.051cm" style:font-size-asian="9pt" style:text-scale="115%"/>
    </style:style>
    <style:style style:name="T164" style:family="text">
      <style:text-properties fo:color="#464646" style:font-name="Arial" fo:font-size="11pt" fo:font-style="italic" style:font-size-asian="11pt" style:font-style-asian="italic" style:text-scale="105%"/>
    </style:style>
    <style:style style:name="T165" style:family="text">
      <style:text-properties fo:color="#464646" style:font-name="Arial" fo:font-size="11pt" fo:letter-spacing="-0.092cm" fo:font-style="italic" style:font-size-asian="11pt" style:font-style-asian="italic" style:text-scale="105%"/>
    </style:style>
    <style:style style:name="T166" style:family="text">
      <style:text-properties fo:color="#464646" style:font-name="Arial" fo:font-size="7pt" style:font-size-asian="7pt" style:text-scale="95%"/>
    </style:style>
    <style:style style:name="T167" style:family="text">
      <style:text-properties fo:color="#464646" style:font-name="Arial" fo:font-size="7.5pt" fo:font-style="italic" style:font-size-asian="7.5pt" style:font-style-asian="italic" style:text-scale="110%"/>
    </style:style>
    <style:style style:name="T168" style:family="text">
      <style:text-properties fo:color="#464646" fo:letter-spacing="-0.046cm" style:text-scale="105%"/>
    </style:style>
    <style:style style:name="T169" style:family="text">
      <style:text-properties fo:color="#464646" fo:letter-spacing="-0.028cm" style:text-scale="105%"/>
    </style:style>
    <style:style style:name="T170" style:family="text">
      <style:text-properties fo:color="#464646" fo:font-size="11.5pt" fo:letter-spacing="-0.028cm" fo:font-style="italic" style:font-size-asian="11.5pt" style:font-style-asian="italic" style:text-scale="105%"/>
    </style:style>
    <style:style style:name="T171" style:family="text">
      <style:text-properties fo:color="#464646" fo:letter-spacing="-0.034cm" style:text-scale="105%"/>
    </style:style>
    <style:style style:name="T172" style:family="text">
      <style:text-properties fo:color="#464646" fo:letter-spacing="-0.026cm" style:text-scale="105%"/>
    </style:style>
    <style:style style:name="T173" style:family="text">
      <style:text-properties fo:color="#464646" fo:letter-spacing="-0.042cm" style:text-scale="105%"/>
    </style:style>
    <style:style style:name="T174" style:family="text">
      <style:text-properties fo:color="#464646" fo:letter-spacing="-0.039cm" style:text-scale="105%"/>
    </style:style>
    <style:style style:name="T175" style:family="text">
      <style:text-properties fo:color="#464646" fo:letter-spacing="-0.037cm" style:text-scale="105%"/>
    </style:style>
    <style:style style:name="T176" style:family="text">
      <style:text-properties fo:color="#464646" fo:letter-spacing="-0.011cm" style:text-scale="105%"/>
    </style:style>
    <style:style style:name="T177" style:family="text">
      <style:text-properties fo:color="#464646" fo:letter-spacing="-0.009cm" style:text-scale="105%"/>
    </style:style>
    <style:style style:name="T178" style:family="text">
      <style:text-properties fo:color="#464646" fo:letter-spacing="-0.005cm" style:text-scale="105%"/>
    </style:style>
    <style:style style:name="T179" style:family="text">
      <style:text-properties fo:color="#464646" style:text-position="super 58%" fo:letter-spacing="-0.005cm" style:text-scale="105%"/>
    </style:style>
    <style:style style:name="T180" style:family="text">
      <style:text-properties fo:color="#464646" style:text-position="super 58%" style:font-name="Arial" fo:font-size="11pt" fo:font-style="italic" style:font-size-asian="11pt" style:font-style-asian="italic"/>
    </style:style>
    <style:style style:name="T181" style:family="text">
      <style:text-properties fo:color="#464646" style:text-position="super 58%" style:font-name="Arial" style:text-scale="105%"/>
    </style:style>
    <style:style style:name="T182" style:family="text">
      <style:text-properties fo:color="#464646" style:text-position="super 58%" fo:font-size="11pt" fo:font-style="italic" style:font-size-asian="11pt" style:font-style-asian="italic" style:text-scale="105%"/>
    </style:style>
    <style:style style:name="T183" style:family="text">
      <style:text-properties fo:color="#464646" style:text-position="super 58%" fo:font-size="11pt" fo:letter-spacing="-0.009cm" fo:font-style="italic" style:font-size-asian="11pt" style:font-style-asian="italic"/>
    </style:style>
    <style:style style:name="T184" style:family="text">
      <style:text-properties fo:color="#464646" style:text-position="super 58%" fo:font-size="11pt" fo:letter-spacing="-0.048cm" style:font-size-asian="11pt"/>
    </style:style>
    <style:style style:name="T185" style:family="text">
      <style:text-properties fo:color="#464646" style:text-position="super 58%" fo:font-size="10.5pt" style:font-size-asian="10.5pt" style:text-scale="105%"/>
    </style:style>
    <style:style style:name="T186" style:family="text">
      <style:text-properties fo:color="#464646" style:text-position="super 58%"/>
    </style:style>
    <style:style style:name="T187" style:family="text">
      <style:text-properties fo:color="#464646" style:text-position="super 58%" style:text-scale="105%"/>
    </style:style>
    <style:style style:name="T188" style:family="text">
      <style:text-properties fo:color="#464646" style:text-position="sub 58%" fo:letter-spacing="-0.005cm" style:text-scale="105%"/>
    </style:style>
    <style:style style:name="T189" style:family="text">
      <style:text-properties fo:color="#464646" style:text-position="sub 58%" fo:font-size="11pt" fo:font-style="italic" style:font-size-asian="11pt" style:font-style-asian="italic" style:text-scale="105%"/>
    </style:style>
    <style:style style:name="T190" style:family="text">
      <style:text-properties fo:color="#464646" style:text-position="sub 58%" fo:font-size="11pt" style:font-size-asian="11pt"/>
    </style:style>
    <style:style style:name="T191" style:family="text">
      <style:text-properties fo:color="#464646" style:text-position="sub 58%" style:text-scale="105%"/>
    </style:style>
    <style:style style:name="T192" style:family="text">
      <style:text-properties fo:color="#464646" style:text-position="0% 100%" fo:letter-spacing="-0.028cm" style:text-scale="105%"/>
    </style:style>
    <style:style style:name="T193" style:family="text">
      <style:text-properties fo:color="#464646" style:text-position="0% 100%" style:text-scale="105%"/>
    </style:style>
    <style:style style:name="T194" style:family="text">
      <style:text-properties fo:color="#464646" style:text-position="0% 100%" fo:letter-spacing="-0.014cm" style:text-scale="105%"/>
    </style:style>
    <style:style style:name="T195" style:family="text">
      <style:text-properties fo:color="#464646" style:text-position="0% 100%" fo:letter-spacing="-0.007cm" style:text-scale="105%"/>
    </style:style>
    <style:style style:name="T196" style:family="text">
      <style:text-properties fo:color="#464646" style:text-position="0% 100%" fo:letter-spacing="0.002cm" style:text-scale="105%"/>
    </style:style>
    <style:style style:name="T197" style:family="text">
      <style:text-properties fo:color="#464646" style:text-position="0% 100%" fo:letter-spacing="-0.019cm" style:text-scale="105%"/>
    </style:style>
    <style:style style:name="T198" style:family="text">
      <style:text-properties fo:color="#464646" style:text-position="0% 100%" fo:letter-spacing="-0.021cm" style:text-scale="105%"/>
    </style:style>
    <style:style style:name="T199" style:family="text">
      <style:text-properties fo:color="#464646" style:text-position="0% 100%" fo:letter-spacing="normal" style:text-scale="105%"/>
    </style:style>
    <style:style style:name="T200" style:family="text">
      <style:text-properties fo:color="#464646" style:text-position="0% 100%" fo:letter-spacing="-0.009cm" style:text-scale="105%"/>
    </style:style>
    <style:style style:name="T201" style:family="text">
      <style:text-properties fo:color="#464646" style:text-position="0% 100%" fo:letter-spacing="-0.011cm" style:text-scale="105%"/>
    </style:style>
    <style:style style:name="T202" style:family="text">
      <style:text-properties fo:color="#464646" style:text-position="0% 100%" fo:letter-spacing="-0.03cm" style:text-scale="105%"/>
    </style:style>
    <style:style style:name="T203" style:family="text">
      <style:text-properties fo:color="#464646" style:text-position="0% 100%" fo:letter-spacing="-0.025cm" style:text-scale="105%"/>
    </style:style>
    <style:style style:name="T204" style:family="text">
      <style:text-properties fo:color="#464646" style:text-position="0% 100%" fo:letter-spacing="-0.016cm" style:text-scale="105%"/>
    </style:style>
    <style:style style:name="T205" style:family="text">
      <style:text-properties fo:color="#464646" style:text-position="0% 100%" fo:letter-spacing="-0.039cm" style:text-scale="105%"/>
    </style:style>
    <style:style style:name="T206" style:family="text">
      <style:text-properties fo:color="#464646" style:text-position="0% 100%" fo:letter-spacing="-0.032cm" style:text-scale="105%"/>
    </style:style>
    <style:style style:name="T207" style:family="text">
      <style:text-properties fo:color="#464646" style:text-position="0% 100%" fo:letter-spacing="-0.005cm" style:text-scale="105%"/>
    </style:style>
    <style:style style:name="T208" style:family="text">
      <style:text-properties fo:color="#464646" style:text-position="0% 100%" fo:font-size="11pt" fo:font-style="italic" style:font-size-asian="11pt" style:font-style-asian="italic" style:text-scale="105%"/>
    </style:style>
    <style:style style:name="T209" style:family="text">
      <style:text-properties fo:color="#464646" style:text-position="0% 100%" fo:font-size="11pt" fo:font-style="italic" style:font-size-asian="11pt" style:font-style-asian="italic"/>
    </style:style>
    <style:style style:name="T210" style:family="text">
      <style:text-properties fo:color="#464646" style:text-position="0% 100%" fo:font-size="11pt" fo:letter-spacing="0.035cm" fo:font-style="italic" style:font-size-asian="11pt" style:font-style-asian="italic" style:text-scale="105%"/>
    </style:style>
    <style:style style:name="T211" style:family="text">
      <style:text-properties fo:color="#464646" style:text-position="0% 100%" fo:font-size="11pt" style:font-size-asian="11pt"/>
    </style:style>
    <style:style style:name="T212" style:family="text">
      <style:text-properties fo:color="#464646" style:text-position="0% 100%" fo:font-size="14.5pt" fo:font-style="italic" style:font-size-asian="14.5pt" style:font-style-asian="italic"/>
    </style:style>
    <style:style style:name="T213" style:family="text">
      <style:text-properties fo:color="#464646" style:text-position="0% 100%" fo:font-size="10.5pt" style:font-size-asian="10.5pt"/>
    </style:style>
    <style:style style:name="T214" style:family="text">
      <style:text-properties fo:color="#464646" style:text-position="0% 100%" fo:font-size="10.5pt" fo:font-style="italic" style:font-size-asian="10.5pt" style:font-style-asian="italic" style:text-scale="105%"/>
    </style:style>
    <style:style style:name="T215" style:family="text">
      <style:text-properties fo:color="#464646" style:text-position="0% 100%" fo:font-size="10.5pt" fo:letter-spacing="-0.009cm" fo:font-style="italic" style:font-size-asian="10.5pt" style:font-style-asian="italic"/>
    </style:style>
    <style:style style:name="T216" style:family="text">
      <style:text-properties fo:color="#464646" style:text-position="0% 100%"/>
    </style:style>
    <style:style style:name="T217" style:family="text">
      <style:text-properties fo:color="#464646" style:text-position="0% 100%" style:font-name="Arial" fo:font-size="13.5pt" style:font-size-asian="13.5pt"/>
    </style:style>
    <style:style style:name="T218" style:family="text">
      <style:text-properties fo:color="#464646" style:text-position="72% 100%" style:font-name="Arial" fo:font-size="5.5pt" style:font-size-asian="5.5pt" style:text-scale="105%"/>
    </style:style>
    <style:style style:name="T219" style:family="text">
      <style:text-properties fo:color="#464646" style:text-position="72% 100%" fo:font-size="5.5pt" style:font-size-asian="5.5pt" style:text-scale="105%"/>
    </style:style>
    <style:style style:name="T220" style:family="text">
      <style:text-properties fo:color="#464646" style:text-position="72% 100%" fo:font-size="5.5pt" style:font-size-asian="5.5pt"/>
    </style:style>
    <style:style style:name="T221" style:family="text">
      <style:text-properties fo:color="#464646" style:text-position="72% 100%" fo:font-size="5.5pt" style:font-size-asian="5.5pt" style:text-scale="115%"/>
    </style:style>
    <style:style style:name="T222" style:family="text">
      <style:text-properties fo:color="#464646" style:text-position="72% 100%" fo:font-size="5.5pt" style:font-size-asian="5.5pt" style:text-scale="110%"/>
    </style:style>
    <style:style style:name="T223" style:family="text">
      <style:text-properties fo:color="#464646" style:text-position="72% 100%" fo:font-size="8.5pt" fo:letter-spacing="0.019cm" style:font-size-asian="8.5pt" style:text-scale="115%"/>
    </style:style>
    <style:style style:name="T224" style:family="text">
      <style:text-properties fo:color="#464646" style:text-position="72% 100%" fo:font-size="9pt" fo:letter-spacing="0.004cm" style:font-size-asian="9pt" style:text-scale="115%"/>
    </style:style>
    <style:style style:name="T225" style:family="text">
      <style:text-properties fo:color="#464646" fo:font-size="9pt" fo:font-style="italic" style:font-size-asian="9pt" style:font-style-asian="italic" style:text-scale="105%"/>
    </style:style>
    <style:style style:name="T226" style:family="text">
      <style:text-properties fo:color="#464646" fo:font-size="9pt" fo:font-style="italic" style:font-size-asian="9pt" style:font-style-asian="italic"/>
    </style:style>
    <style:style style:name="T227" style:family="text">
      <style:text-properties fo:color="#464646" fo:font-size="9pt" fo:font-style="italic" style:font-size-asian="9pt" style:font-style-asian="italic" style:text-scale="110%"/>
    </style:style>
    <style:style style:name="T228" style:family="text">
      <style:text-properties fo:color="#464646" fo:font-size="9pt" fo:letter-spacing="0.005cm" fo:font-style="italic" style:font-size-asian="9pt" style:font-style-asian="italic" style:text-scale="105%"/>
    </style:style>
    <style:style style:name="T229" style:family="text">
      <style:text-properties fo:color="#464646" fo:font-size="9pt" fo:letter-spacing="-0.012cm" fo:font-style="italic" style:font-size-asian="9pt" style:font-style-asian="italic" style:text-scale="105%"/>
    </style:style>
    <style:style style:name="T230" style:family="text">
      <style:text-properties fo:color="#464646" fo:font-size="9pt" fo:letter-spacing="-0.016cm" fo:font-style="italic" style:font-size-asian="9pt" style:font-style-asian="italic" style:text-scale="105%"/>
    </style:style>
    <style:style style:name="T231" style:family="text">
      <style:text-properties fo:color="#464646" fo:font-size="9pt" fo:letter-spacing="-0.004cm" fo:font-style="italic" style:font-size-asian="9pt" style:font-style-asian="italic" style:text-scale="105%"/>
    </style:style>
    <style:style style:name="T232" style:family="text">
      <style:text-properties fo:color="#464646" fo:font-size="9pt" fo:letter-spacing="-0.014cm" fo:font-style="italic" style:font-size-asian="9pt" style:font-style-asian="italic" style:text-scale="105%"/>
    </style:style>
    <style:style style:name="T233" style:family="text">
      <style:text-properties fo:color="#464646" fo:font-size="9pt" fo:letter-spacing="normal" fo:font-style="italic" style:font-size-asian="9pt" style:font-style-asian="italic" style:text-scale="105%"/>
    </style:style>
    <style:style style:name="T234" style:family="text">
      <style:text-properties fo:color="#464646" fo:font-size="9pt" fo:letter-spacing="-0.018cm" fo:font-style="italic" style:font-size-asian="9pt" style:font-style-asian="italic" style:text-scale="105%"/>
    </style:style>
    <style:style style:name="T235" style:family="text">
      <style:text-properties fo:color="#464646" fo:font-size="9pt" style:font-size-asian="9pt"/>
    </style:style>
    <style:style style:name="T236" style:family="text">
      <style:text-properties fo:color="#464646" fo:font-size="9pt" style:font-size-asian="9pt" style:text-scale="105%"/>
    </style:style>
    <style:style style:name="T237" style:family="text">
      <style:text-properties fo:color="#464646" fo:font-size="9pt" style:font-size-asian="9pt" style:text-scale="110%"/>
    </style:style>
    <style:style style:name="T238" style:family="text">
      <style:text-properties fo:color="#464646" fo:font-size="9pt" style:font-size-asian="9pt" style:text-scale="120%"/>
    </style:style>
    <style:style style:name="T239" style:family="text">
      <style:text-properties fo:color="#464646" fo:font-size="9pt" style:font-size-asian="9pt" style:text-scale="125%"/>
    </style:style>
    <style:style style:name="T240" style:family="text">
      <style:text-properties fo:color="#464646" fo:font-size="9pt" fo:letter-spacing="-0.051cm" fo:font-style="italic" style:font-size-asian="9pt" style:font-style-asian="italic" style:text-scale="105%"/>
    </style:style>
    <style:style style:name="T241" style:family="text">
      <style:text-properties fo:color="#464646" fo:font-size="9pt" fo:letter-spacing="-0.053cm" fo:font-style="italic" style:font-size-asian="9pt" style:font-style-asian="italic" style:text-scale="105%"/>
    </style:style>
    <style:style style:name="T242" style:family="text">
      <style:text-properties fo:color="#464646" fo:font-size="9pt" fo:letter-spacing="-0.048cm" fo:font-style="italic" style:font-size-asian="9pt" style:font-style-asian="italic" style:text-scale="105%"/>
    </style:style>
    <style:style style:name="T243" style:family="text">
      <style:text-properties fo:color="#464646" fo:font-size="9pt" fo:letter-spacing="-0.048cm" fo:font-style="italic" style:font-size-asian="9pt" style:font-style-asian="italic" style:text-scale="110%"/>
    </style:style>
    <style:style style:name="T244" style:family="text">
      <style:text-properties fo:color="#464646" fo:font-size="9pt" fo:letter-spacing="-0.041cm" fo:font-style="italic" style:font-size-asian="9pt" style:font-style-asian="italic" style:text-scale="105%"/>
    </style:style>
    <style:style style:name="T245" style:family="text">
      <style:text-properties fo:color="#464646" fo:font-size="9pt" fo:letter-spacing="-0.039cm" fo:font-style="italic" style:font-size-asian="9pt" style:font-style-asian="italic" style:text-scale="105%"/>
    </style:style>
    <style:style style:name="T246" style:family="text">
      <style:text-properties fo:color="#464646" fo:font-size="9pt" fo:letter-spacing="-0.049cm" fo:font-style="italic" style:font-size-asian="9pt" style:font-style-asian="italic" style:text-scale="105%"/>
    </style:style>
    <style:style style:name="T247" style:family="text">
      <style:text-properties fo:color="#464646" fo:font-size="9pt" fo:letter-spacing="-0.032cm" fo:font-style="italic" style:font-size-asian="9pt" style:font-style-asian="italic" style:text-scale="105%"/>
    </style:style>
    <style:style style:name="T248" style:family="text">
      <style:text-properties fo:color="#464646" fo:font-size="9pt" fo:letter-spacing="-0.037cm" fo:font-style="italic" style:font-size-asian="9pt" style:font-style-asian="italic" style:text-scale="105%"/>
    </style:style>
    <style:style style:name="T249" style:family="text">
      <style:text-properties fo:color="#464646" fo:font-size="9pt" fo:letter-spacing="-0.034cm" fo:font-style="italic" style:font-size-asian="9pt" style:font-style-asian="italic" style:text-scale="105%"/>
    </style:style>
    <style:style style:name="T250" style:family="text">
      <style:text-properties fo:color="#464646" fo:font-size="9pt" fo:letter-spacing="-0.034cm" fo:font-style="italic" style:font-size-asian="9pt" style:font-style-asian="italic" style:text-scale="110%"/>
    </style:style>
    <style:style style:name="T251" style:family="text">
      <style:text-properties fo:color="#464646" fo:font-size="9pt" fo:letter-spacing="-0.019cm" fo:font-style="italic" style:font-size-asian="9pt" style:font-style-asian="italic" style:text-scale="105%"/>
    </style:style>
    <style:style style:name="T252" style:family="text">
      <style:text-properties fo:color="#464646" fo:font-size="9pt" fo:letter-spacing="-0.035cm" fo:font-style="italic" style:font-size-asian="9pt" style:font-style-asian="italic" style:text-scale="105%"/>
    </style:style>
    <style:style style:name="T253" style:family="text">
      <style:text-properties fo:color="#464646" fo:font-size="9pt" fo:letter-spacing="0.014cm" fo:font-style="italic" style:font-size-asian="9pt" style:font-style-asian="italic" style:text-scale="105%"/>
    </style:style>
    <style:style style:name="T254" style:family="text">
      <style:text-properties fo:color="#464646" fo:font-size="9pt" fo:letter-spacing="-0.005cm" fo:font-style="italic" style:font-size-asian="9pt" style:font-style-asian="italic" style:text-scale="105%"/>
    </style:style>
    <style:style style:name="T255" style:family="text">
      <style:text-properties fo:color="#464646" fo:font-size="9pt" fo:letter-spacing="-0.002cm" fo:font-style="italic" style:font-size-asian="9pt" style:font-style-asian="italic" style:text-scale="105%"/>
    </style:style>
    <style:style style:name="T256" style:family="text">
      <style:text-properties fo:color="#464646" fo:font-size="9pt" fo:letter-spacing="0.018cm" fo:font-style="italic" style:font-size-asian="9pt" style:font-style-asian="italic" style:text-scale="110%"/>
    </style:style>
    <style:style style:name="T257" style:family="text">
      <style:text-properties fo:color="#464646" fo:font-size="9pt" fo:letter-spacing="-0.023cm" fo:font-style="italic" style:font-size-asian="9pt" style:font-style-asian="italic" style:text-scale="110%"/>
    </style:style>
    <style:style style:name="T258" style:family="text">
      <style:text-properties fo:color="#464646" fo:font-size="9pt" fo:letter-spacing="0.004cm" style:font-size-asian="9pt" style:text-scale="115%"/>
    </style:style>
    <style:style style:name="T259" style:family="text">
      <style:text-properties fo:color="#464646" fo:font-size="9pt" fo:letter-spacing="0.011cm" style:font-size-asian="9pt" style:text-scale="115%"/>
    </style:style>
    <style:style style:name="T260" style:family="text">
      <style:text-properties fo:color="#464646" fo:font-size="9pt" fo:font-weight="bold" style:font-size-asian="9pt" style:font-weight-asian="bold"/>
    </style:style>
    <style:style style:name="T261" style:family="text">
      <style:text-properties fo:color="#464646" style:text-position="66% 100%" fo:font-size="6pt" fo:font-style="italic" style:font-size-asian="6pt" style:font-style-asian="italic" style:text-scale="105%"/>
    </style:style>
    <style:style style:name="T262" style:family="text">
      <style:text-properties fo:color="#464646" style:text-position="66% 100%" fo:font-size="6pt" style:font-size-asian="6pt"/>
    </style:style>
    <style:style style:name="T263" style:family="text">
      <style:text-properties fo:color="#464646" fo:font-size="11pt" fo:font-weight="bold" style:font-size-asian="11pt" style:font-weight-asian="bold" style:text-scale="105%"/>
    </style:style>
    <style:style style:name="T264" style:family="text">
      <style:text-properties fo:color="#464646" fo:font-size="11pt" fo:font-style="italic" style:font-size-asian="11pt" style:font-style-asian="italic"/>
    </style:style>
    <style:style style:name="T265" style:family="text">
      <style:text-properties fo:color="#464646" fo:font-size="11pt" fo:font-style="italic" style:font-size-asian="11pt" style:font-style-asian="italic" style:text-scale="105%"/>
    </style:style>
    <style:style style:name="T266" style:family="text">
      <style:text-properties fo:color="#464646" fo:font-size="11pt" fo:letter-spacing="-0.009cm" fo:font-style="italic" style:font-size-asian="11pt" style:font-style-asian="italic"/>
    </style:style>
    <style:style style:name="T267" style:family="text">
      <style:text-properties fo:color="#464646" fo:font-size="10.5pt" style:font-size-asian="10.5pt"/>
    </style:style>
    <style:style style:name="T268" style:family="text">
      <style:text-properties fo:color="#464646" fo:font-size="10.5pt" style:font-size-asian="10.5pt" style:text-scale="105%"/>
    </style:style>
    <style:style style:name="T269" style:family="text">
      <style:text-properties fo:color="#464646"/>
    </style:style>
    <style:style style:name="T270" style:family="text">
      <style:text-properties fo:color="#464646" fo:font-size="9.5pt" style:font-size-asian="9.5pt" style:text-scale="105%"/>
    </style:style>
    <style:style style:name="T271" style:family="text">
      <style:text-properties fo:color="#464646" fo:font-size="9.5pt" style:font-size-asian="9.5pt"/>
    </style:style>
    <style:style style:name="T272" style:family="text">
      <style:text-properties fo:color="#464646" fo:font-size="8pt" style:font-size-asian="8pt" style:text-scale="105%"/>
    </style:style>
    <style:style style:name="T273" style:family="text">
      <style:text-properties fo:color="#464646" fo:font-size="8pt" style:font-size-asian="8pt"/>
    </style:style>
    <style:style style:name="T274" style:family="text">
      <style:text-properties fo:color="#464646" fo:font-size="8pt" fo:font-style="italic" style:font-size-asian="8pt" style:font-style-asian="italic" style:text-scale="110%"/>
    </style:style>
    <style:style style:name="T275" style:family="text">
      <style:text-properties fo:color="#464646" fo:font-size="8pt" fo:font-style="italic" style:font-size-asian="8pt" style:font-style-asian="italic"/>
    </style:style>
    <style:style style:name="T276" style:family="text">
      <style:text-properties fo:color="#464646" fo:font-size="8pt" fo:font-style="italic" style:font-size-asian="8pt" style:font-style-asian="italic" style:text-scale="105%"/>
    </style:style>
    <style:style style:name="T277" style:family="text">
      <style:text-properties fo:color="#464646" fo:font-size="8pt" fo:letter-spacing="-0.021cm" fo:font-style="italic" style:font-size-asian="8pt" style:font-style-asian="italic" style:text-scale="115%"/>
    </style:style>
    <style:style style:name="T278" style:family="text">
      <style:text-properties fo:color="#464646" fo:font-size="8pt" fo:letter-spacing="-0.046cm" fo:font-style="italic" style:font-size-asian="8pt" style:font-style-asian="italic" style:text-scale="115%"/>
    </style:style>
    <style:style style:name="T279" style:family="text">
      <style:text-properties fo:color="#464646" fo:font-size="8pt" fo:letter-spacing="-0.002cm" fo:font-style="italic" style:font-size-asian="8pt" style:font-style-asian="italic" style:text-scale="115%"/>
    </style:style>
    <style:style style:name="T280" style:family="text">
      <style:text-properties fo:color="#464646" fo:font-size="8pt" fo:letter-spacing="-0.005cm" fo:font-style="italic" style:font-size-asian="8pt" style:font-style-asian="italic" style:text-scale="115%"/>
    </style:style>
    <style:style style:name="T281" style:family="text">
      <style:text-properties fo:color="#464646" fo:font-size="8pt" fo:letter-spacing="-0.007cm" fo:font-style="italic" style:font-size-asian="8pt" style:font-style-asian="italic" style:text-scale="115%"/>
    </style:style>
    <style:style style:name="T282" style:family="text">
      <style:text-properties fo:color="#464646" fo:font-size="8pt" fo:letter-spacing="-0.012cm" fo:font-style="italic" style:font-size-asian="8pt" style:font-style-asian="italic" style:text-scale="115%"/>
    </style:style>
    <style:style style:name="T283" style:family="text">
      <style:text-properties fo:color="#464646" fo:font-size="8pt" fo:letter-spacing="-0.026cm" fo:font-style="italic" style:font-size-asian="8pt" style:font-style-asian="italic" style:text-scale="115%"/>
    </style:style>
    <style:style style:name="T284" style:family="text">
      <style:text-properties fo:color="#464646" fo:font-size="8pt" fo:letter-spacing="0.009cm" fo:font-style="italic" style:font-size-asian="8pt" style:font-style-asian="italic" style:text-scale="115%"/>
    </style:style>
    <style:style style:name="T285" style:family="text">
      <style:text-properties fo:color="#464646" fo:font-size="8pt" fo:letter-spacing="-0.011cm" fo:font-style="italic" style:font-size-asian="8pt" style:font-style-asian="italic" style:text-scale="115%"/>
    </style:style>
    <style:style style:name="T286" style:family="text">
      <style:text-properties fo:color="#464646" fo:font-size="8pt" fo:letter-spacing="0.002cm" fo:font-style="italic" style:font-size-asian="8pt" style:font-style-asian="italic" style:text-scale="115%"/>
    </style:style>
    <style:style style:name="T287" style:family="text">
      <style:text-properties fo:color="#464646" fo:letter-spacing="-0.044cm" style:text-scale="105%"/>
    </style:style>
    <style:style style:name="T288" style:family="text">
      <style:text-properties fo:color="#464646" fo:letter-spacing="0.081cm" style:text-scale="105%"/>
    </style:style>
    <style:style style:name="T289" style:family="text">
      <style:text-properties fo:color="#464646" fo:letter-spacing="-0.03cm" style:text-scale="105%"/>
    </style:style>
    <style:style style:name="T290" style:family="text">
      <style:text-properties fo:color="#464646" fo:letter-spacing="-0.023cm" style:text-scale="105%"/>
    </style:style>
    <style:style style:name="T291" style:family="text">
      <style:text-properties fo:color="#464646" fo:letter-spacing="-0.014cm" style:text-scale="105%"/>
    </style:style>
    <style:style style:name="T292" style:family="text">
      <style:text-properties fo:color="#464646" fo:font-size="10pt" fo:font-weight="bold" style:font-size-asian="10pt" style:font-weight-asian="bold" style:text-scale="105%"/>
    </style:style>
    <style:style style:name="T293" style:family="text">
      <style:text-properties fo:color="#464646" fo:letter-spacing="-0.012cm" style:text-scale="105%"/>
    </style:style>
    <style:style style:name="T294" style:family="text">
      <style:text-properties fo:color="#464646" fo:letter-spacing="-0.025cm" style:text-scale="105%"/>
    </style:style>
    <style:style style:name="T295" style:family="text">
      <style:text-properties fo:color="#464646" fo:letter-spacing="-0.016cm" style:text-scale="105%"/>
    </style:style>
    <style:style style:name="T296" style:family="text">
      <style:text-properties fo:color="#464646" fo:letter-spacing="-0.035cm" style:text-scale="105%"/>
    </style:style>
    <style:style style:name="T297" style:family="text">
      <style:text-properties fo:color="#464646" fo:letter-spacing="0.023cm" style:text-scale="105%"/>
    </style:style>
    <style:style style:name="T298" style:family="text">
      <style:text-properties fo:color="#464646" fo:font-size="12.5pt" style:font-size-asian="12.5pt" style:text-scale="110%"/>
    </style:style>
    <style:style style:name="T299" style:family="text">
      <style:text-properties fo:color="#464646" fo:font-size="12.5pt" style:font-size-asian="12.5pt" style:text-scale="105%"/>
    </style:style>
    <style:style style:name="T300" style:family="text">
      <style:text-properties fo:color="#464646" fo:font-size="5.5pt" style:font-size-asian="5.5pt"/>
    </style:style>
    <style:style style:name="T301" style:family="text">
      <style:text-properties fo:color="#464646" fo:font-size="13pt" style:font-size-asian="13pt" style:text-scale="105%"/>
    </style:style>
    <style:style style:name="T302" style:family="text">
      <style:text-properties fo:color="#5d5d5d" style:text-scale="105%"/>
    </style:style>
    <style:style style:name="T303" style:family="text">
      <style:text-properties fo:color="#5d5d5d" style:text-position="0% 100%" style:text-scale="105%"/>
    </style:style>
    <style:style style:name="T304" style:family="text">
      <style:text-properties fo:color="#5d5d5d" fo:font-size="8.5pt" style:font-size-asian="8.5pt"/>
    </style:style>
    <style:style style:name="T305" style:family="text">
      <style:text-properties fo:color="#5d5d5d" fo:font-size="8.5pt" style:font-size-asian="8.5pt" style:text-scale="110%"/>
    </style:style>
    <style:style style:name="T306" style:family="text">
      <style:text-properties fo:color="#5d5d5d" fo:font-size="9pt" fo:font-style="italic" style:font-size-asian="9pt" style:font-style-asian="italic"/>
    </style:style>
    <style:style style:name="T307" style:family="text">
      <style:text-properties fo:font-size="9pt" fo:font-style="italic" style:font-size-asian="9pt" style:font-style-asian="italic"/>
    </style:style>
    <style:style style:name="T308" style:family="text">
      <style:text-properties fo:font-size="9pt" style:font-size-asian="9pt"/>
    </style:style>
    <style:style style:name="T309" style:family="text">
      <style:text-properties fo:color="#6e6e6e" fo:font-size="8.5pt" style:font-size-asian="8.5pt" style:text-scale="105%"/>
    </style:style>
    <style:style style:name="T310" style:family="text">
      <style:text-properties fo:color="#363636" style:font-name="Courier New" fo:font-size="11.5pt" style:font-size-asian="11.5pt" style:text-scale="95%"/>
    </style:style>
    <style:style style:name="T311" style:family="text">
      <style:text-properties fo:color="#363636" fo:font-size="7.5pt" style:font-size-asian="7.5pt" style:text-scale="105%"/>
    </style:style>
    <style:style style:name="T312" style:family="text">
      <style:text-properties fo:color="#363636" style:text-scale="105%"/>
    </style:style>
    <style:style style:name="T313" style:family="text">
      <style:text-properties fo:color="#363636" style:text-position="super 58%" style:font-name="Arial" style:text-scale="105%"/>
    </style:style>
    <style:style style:name="T314" style:family="text">
      <style:text-properties fo:color="#363636" style:text-position="super 58%" style:text-scale="105%"/>
    </style:style>
    <style:style style:name="T315" style:family="text">
      <style:text-properties fo:color="#363636" style:text-position="super 58%" fo:letter-spacing="-0.067cm" style:text-scale="105%"/>
    </style:style>
    <style:style style:name="T316" style:family="text">
      <style:text-properties fo:color="#363636" style:text-position="0% 100%" style:font-name="Arial" fo:font-size="6.5pt" style:font-size-asian="6.5pt" style:text-scale="105%"/>
    </style:style>
    <style:style style:name="T317" style:family="text">
      <style:text-properties fo:color="#363636" style:text-position="0% 100%" style:text-scale="105%"/>
    </style:style>
    <style:style style:name="T318" style:family="text">
      <style:text-properties fo:color="#363636" style:text-position="0% 100%" fo:font-style="italic" style:font-style-asian="italic" style:text-scale="105%"/>
    </style:style>
    <style:style style:name="T319" style:family="text">
      <style:text-properties fo:color="#363636" style:text-position="0% 100%" fo:letter-spacing="-0.004cm" style:text-scale="105%"/>
    </style:style>
    <style:style style:name="T320" style:family="text">
      <style:text-properties fo:color="#363636" fo:letter-spacing="0.071cm" style:text-scale="105%"/>
    </style:style>
    <style:style style:name="T321" style:family="text">
      <style:text-properties fo:color="#363636" style:text-position="72% 100%" style:font-name="Arial" fo:font-size="5.5pt" style:font-size-asian="5.5pt"/>
    </style:style>
    <style:style style:name="T322" style:family="text">
      <style:text-properties fo:color="#363636" style:text-position="72% 100%" fo:font-size="5.5pt" style:font-size-asian="5.5pt" style:text-scale="105%"/>
    </style:style>
    <style:style style:name="T323" style:family="text">
      <style:text-properties fo:color="#363636" fo:font-size="8.5pt" style:font-size-asian="8.5pt"/>
    </style:style>
    <style:style style:name="T324" style:family="text">
      <style:text-properties fo:color="#363636" fo:font-size="8.5pt" style:font-size-asian="8.5pt" style:text-scale="105%"/>
    </style:style>
    <style:style style:name="T325" style:family="text">
      <style:text-properties fo:color="#363636" fo:font-size="8.5pt" style:font-size-asian="8.5pt" style:text-scale="125%"/>
    </style:style>
    <style:style style:name="T326" style:family="text">
      <style:text-properties fo:color="#363636" fo:font-size="8.5pt" fo:letter-spacing="0.026cm" style:font-size-asian="8.5pt"/>
    </style:style>
    <style:style style:name="T327" style:family="text">
      <style:text-properties fo:color="#363636" fo:font-size="8.5pt" fo:letter-spacing="0.009cm" style:font-size-asian="8.5pt"/>
    </style:style>
    <style:style style:name="T328" style:family="text">
      <style:text-properties fo:color="#363636" fo:font-size="9pt" fo:font-style="italic" style:font-size-asian="9pt" style:font-style-asian="italic"/>
    </style:style>
    <style:style style:name="T329" style:family="text">
      <style:text-properties fo:color="#363636" fo:font-size="9pt" fo:font-style="italic" style:font-size-asian="9pt" style:font-style-asian="italic" style:text-scale="105%"/>
    </style:style>
    <style:style style:name="T330" style:family="text">
      <style:text-properties fo:color="#363636" fo:font-size="9pt" style:font-size-asian="9pt"/>
    </style:style>
    <style:style style:name="T331" style:family="text">
      <style:text-properties fo:color="#363636" style:font-name="Arial" fo:font-size="8pt" style:font-size-asian="8pt"/>
    </style:style>
    <style:style style:name="T332" style:family="text">
      <style:text-properties fo:color="#363636" style:font-name="Arial" fo:font-size="8.5pt" fo:font-weight="bold" style:font-size-asian="8.5pt" style:font-weight-asian="bold"/>
    </style:style>
    <style:style style:name="T333" style:family="text">
      <style:text-properties fo:color="#363636" style:text-position="66% 100%" fo:font-size="6pt" style:font-size-asian="6pt"/>
    </style:style>
    <style:style style:name="T334" style:family="text">
      <style:text-properties fo:color="#363636" fo:font-size="8pt" style:font-size-asian="8pt"/>
    </style:style>
    <style:style style:name="T335" style:family="text">
      <style:text-properties fo:font-size="10.5pt" style:font-size-asian="10.5pt"/>
    </style:style>
    <style:style style:name="T336" style:family="text">
      <style:text-properties fo:color="#383838" fo:font-size="11pt" style:font-size-asian="11pt"/>
    </style:style>
    <style:style style:name="T337" style:family="text">
      <style:text-properties fo:color="#383838" fo:font-size="11pt" fo:letter-spacing="-0.019cm" style:font-size-asian="11pt"/>
    </style:style>
    <style:style style:name="T338" style:family="text">
      <style:text-properties fo:color="#383838" fo:font-size="11pt" fo:letter-spacing="-0.011cm" style:font-size-asian="11pt"/>
    </style:style>
    <style:style style:name="T339" style:family="text">
      <style:text-properties fo:color="#383838" fo:font-size="11pt" fo:letter-spacing="-0.012cm" style:font-size-asian="11pt"/>
    </style:style>
    <style:style style:name="T340" style:family="text">
      <style:text-properties fo:color="#383838" fo:font-size="11pt" fo:letter-spacing="-0.018cm" style:font-size-asian="11pt"/>
    </style:style>
    <style:style style:name="T341" style:family="text">
      <style:text-properties fo:color="#383838" fo:font-size="11pt" fo:letter-spacing="0.002cm" style:font-size-asian="11pt"/>
    </style:style>
    <style:style style:name="T342" style:family="text">
      <style:text-properties fo:color="#383838" fo:font-size="11pt" fo:letter-spacing="-0.016cm" style:font-size-asian="11pt"/>
    </style:style>
    <style:style style:name="T343" style:family="text">
      <style:text-properties fo:color="#383838" fo:font-size="11pt" fo:letter-spacing="-0.005cm" style:font-size-asian="11pt"/>
    </style:style>
    <style:style style:name="T344" style:family="text">
      <style:text-properties fo:color="#383838" fo:font-size="11pt" fo:letter-spacing="-0.053cm" style:font-size-asian="11pt"/>
    </style:style>
    <style:style style:name="T345" style:family="text">
      <style:text-properties fo:color="#383838" fo:font-size="11pt" fo:letter-spacing="0.019cm" style:font-size-asian="11pt"/>
    </style:style>
    <style:style style:name="T346" style:family="text">
      <style:text-properties fo:color="#383838" fo:font-size="7.5pt" style:font-size-asian="7.5pt" style:text-scale="105%"/>
    </style:style>
    <style:style style:name="T347" style:family="text">
      <style:text-properties fo:color="#383838" style:text-position="45% 100%" fo:font-size="11pt" style:font-size-asian="11pt"/>
    </style:style>
    <style:style style:name="T348" style:family="text">
      <style:text-properties fo:color="#383838" style:text-position="50% 100%" fo:font-size="11pt" style:font-size-asian="11pt"/>
    </style:style>
    <style:style style:name="T349" style:family="text">
      <style:text-properties fo:color="#383838" fo:font-size="10.5pt" style:font-size-asian="10.5pt"/>
    </style:style>
    <style:style style:name="T350" style:family="text">
      <style:text-properties fo:color="#383838" fo:font-size="10.5pt" fo:font-style="italic" style:font-size-asian="10.5pt" style:font-style-asian="italic"/>
    </style:style>
    <style:style style:name="T351" style:family="text">
      <style:text-properties fo:color="#383838" style:font-name="Arial" fo:font-size="12pt" style:font-size-asian="12pt"/>
    </style:style>
    <style:style style:name="T352" style:family="text">
      <style:text-properties fo:color="#383838" style:text-position="58% 100%" fo:font-size="6pt" style:font-size-asian="6pt"/>
    </style:style>
    <style:style style:name="T353" style:family="text">
      <style:text-properties fo:color="#383838" style:text-position="58% 100%" fo:font-size="6pt" style:font-size-asian="6pt" style:text-scale="110%"/>
    </style:style>
    <style:style style:name="T354" style:family="text">
      <style:text-properties fo:color="#383838" fo:font-size="9pt" style:font-size-asian="9pt"/>
    </style:style>
    <style:style style:name="T355" style:family="text">
      <style:text-properties fo:color="#383838" fo:font-size="9pt" style:font-size-asian="9pt" style:text-scale="105%"/>
    </style:style>
    <style:style style:name="T356" style:family="text">
      <style:text-properties fo:color="#383838" fo:font-size="9pt" style:font-size-asian="9pt" style:text-scale="120%"/>
    </style:style>
    <style:style style:name="T357" style:family="text">
      <style:text-properties fo:color="#383838" fo:font-size="9pt" style:font-size-asian="9pt" style:text-scale="110%"/>
    </style:style>
    <style:style style:name="T358" style:family="text">
      <style:text-properties fo:color="#383838" fo:font-size="9pt" fo:font-style="italic" style:font-size-asian="9pt" style:font-style-asian="italic"/>
    </style:style>
    <style:style style:name="T359" style:family="text">
      <style:text-properties fo:color="#383838" fo:font-size="9pt" fo:font-style="italic" style:font-size-asian="9pt" style:font-style-asian="italic" style:text-scale="105%"/>
    </style:style>
    <style:style style:name="T360" style:family="text">
      <style:text-properties fo:color="#383838" fo:font-size="9pt" fo:font-style="italic" style:font-size-asian="9pt" style:font-style-asian="italic" style:text-scale="110%"/>
    </style:style>
    <style:style style:name="T361" style:family="text">
      <style:text-properties fo:color="#383838" fo:font-size="9pt" fo:letter-spacing="-0.016cm" style:font-size-asian="9pt"/>
    </style:style>
    <style:style style:name="T362" style:family="text">
      <style:text-properties fo:color="#383838" fo:font-size="9pt" fo:letter-spacing="0.053cm" style:font-size-asian="9pt"/>
    </style:style>
    <style:style style:name="T363" style:family="text">
      <style:text-properties fo:color="#383838" style:text-position="63% 100%" style:font-name="Arial" fo:font-size="5.5pt" style:font-size-asian="5.5pt" style:text-scale="105%"/>
    </style:style>
    <style:style style:name="T364" style:family="text">
      <style:text-properties fo:color="#383838" style:text-position="63% 100%" fo:font-size="5.5pt" style:font-size-asian="5.5pt"/>
    </style:style>
    <style:style style:name="T365" style:family="text">
      <style:text-properties fo:color="#808080" fo:font-size="7.5pt" style:font-size-asian="7.5pt" style:text-scale="105%"/>
    </style:style>
    <style:style style:name="T366" style:family="text">
      <style:text-properties fo:color="#707070" style:text-position="super 58%" style:font-name="Arial" style:text-scale="105%"/>
    </style:style>
    <style:style style:name="T367" style:family="text">
      <style:text-properties fo:color="#707070" fo:font-size="9pt" style:font-size-asian="9pt"/>
    </style:style>
    <style:style style:name="T368" style:family="text">
      <style:text-properties fo:font-size="8pt" fo:font-style="italic" style:font-size-asian="8pt" style:font-style-asian="italic"/>
    </style:style>
    <style:style style:name="T369" style:family="text">
      <style:text-properties fo:color="#3a3a3a" style:text-scale="105%"/>
    </style:style>
    <style:style style:name="T370" style:family="text">
      <style:text-properties fo:color="#3a3a3a" fo:font-size="7.5pt" style:font-size-asian="7.5pt" style:text-scale="105%"/>
    </style:style>
    <style:style style:name="T371" style:family="text">
      <style:text-properties fo:color="#3a3a3a" fo:font-size="11pt" style:font-size-asian="11pt"/>
    </style:style>
    <style:style style:name="T372" style:family="text">
      <style:text-properties fo:color="#3a3a3a" fo:font-size="11pt" style:font-size-asian="11pt" style:text-scale="102%"/>
    </style:style>
    <style:style style:name="T373" style:family="text">
      <style:text-properties fo:color="#3a3a3a" fo:font-size="11pt" style:font-size-asian="11pt" style:text-scale="93%"/>
    </style:style>
    <style:style style:name="T374" style:family="text">
      <style:text-properties fo:color="#3a3a3a" fo:font-size="11pt" fo:letter-spacing="-0.002cm" style:font-size-asian="11pt" style:text-scale="102%"/>
    </style:style>
    <style:style style:name="T375" style:family="text">
      <style:text-properties fo:color="#3a3a3a" fo:font-size="11pt" fo:letter-spacing="-0.143cm" style:font-size-asian="11pt" style:text-scale="93%"/>
    </style:style>
    <style:style style:name="T376" style:family="text">
      <style:text-properties fo:color="#3a3a3a" fo:font-size="11pt" fo:letter-spacing="-0.169cm" style:font-size-asian="11pt" style:text-scale="93%"/>
    </style:style>
    <style:style style:name="T377" style:family="text">
      <style:text-properties fo:color="#3a3a3a" fo:font-size="11pt" fo:letter-spacing="0.019cm" style:font-size-asian="11pt" style:text-scale="93%"/>
    </style:style>
    <style:style style:name="T378" style:family="text">
      <style:text-properties fo:color="#3a3a3a" style:font-name="Arial" fo:font-size="9pt" style:font-size-asian="9pt"/>
    </style:style>
    <style:style style:name="T379" style:family="text">
      <style:text-properties fo:color="#3a3a3a" style:font-name="Arial" fo:font-size="8.5pt" style:font-size-asian="8.5pt"/>
    </style:style>
    <style:style style:name="T380" style:family="text">
      <style:text-properties fo:color="#3a3a3a" style:font-name="Arial" fo:font-size="8pt" fo:font-weight="bold" style:font-size-asian="8pt" style:font-weight-asian="bold" style:text-scale="105%"/>
    </style:style>
    <style:style style:name="T381" style:family="text">
      <style:text-properties fo:color="#3a3a3a" style:font-name="Arial" fo:font-size="12pt" style:font-size-asian="12pt"/>
    </style:style>
    <style:style style:name="T382" style:family="text">
      <style:text-properties fo:color="#3a3a3a" style:font-name="Arial" fo:font-size="12pt" style:font-size-asian="12pt" style:text-scale="105%"/>
    </style:style>
    <style:style style:name="T383" style:family="text">
      <style:text-properties fo:color="#3a3a3a" fo:font-size="10.5pt" style:font-size-asian="10.5pt"/>
    </style:style>
    <style:style style:name="T384" style:family="text">
      <style:text-properties fo:color="#3a3a3a" style:text-position="super 58%" fo:font-size="11pt" style:font-size-asian="11pt"/>
    </style:style>
    <style:style style:name="T385" style:family="text">
      <style:text-properties fo:color="#3a3a3a" style:text-position="sub 58%" fo:font-size="11pt" style:font-size-asian="11pt"/>
    </style:style>
    <style:style style:name="T386" style:family="text">
      <style:text-properties fo:color="#3a3a3a" style:text-position="0% 100%" fo:font-size="11pt" style:font-size-asian="11pt"/>
    </style:style>
    <style:style style:name="T387" style:family="text">
      <style:text-properties fo:color="#3a3a3a" style:text-position="0% 100%" fo:font-size="6.5pt" style:font-size-asian="6.5pt"/>
    </style:style>
    <style:style style:name="T388" style:family="text">
      <style:text-properties fo:color="#3a3a3a" style:text-position="84% 100%" fo:font-size="6.5pt" style:font-size-asian="6.5pt"/>
    </style:style>
    <style:style style:name="T389" style:family="text">
      <style:text-properties fo:color="#3a3a3a" style:text-position="76% 100%" fo:font-size="6.5pt" style:font-size-asian="6.5pt"/>
    </style:style>
    <style:style style:name="T390" style:family="text">
      <style:text-properties fo:color="#3a3a3a" fo:font-size="8.5pt" style:font-size-asian="8.5pt" style:text-scale="135%"/>
    </style:style>
    <style:style style:name="T391" style:family="text">
      <style:text-properties fo:color="#3a3a3a" fo:font-size="8.5pt" style:font-size-asian="8.5pt"/>
    </style:style>
    <style:style style:name="T392" style:family="text">
      <style:text-properties fo:color="#3a3a3a" fo:font-size="8.5pt" style:font-size-asian="8.5pt" style:text-scale="105%"/>
    </style:style>
    <style:style style:name="T393" style:family="text">
      <style:text-properties fo:color="#3a3a3a" fo:font-size="8.5pt" style:font-size-asian="8.5pt" style:text-scale="110%"/>
    </style:style>
    <style:style style:name="T394" style:family="text">
      <style:text-properties fo:color="#3a3a3a" fo:font-size="8.5pt" style:font-size-asian="8.5pt" style:text-scale="120%"/>
    </style:style>
    <style:style style:name="T395" style:family="text">
      <style:text-properties fo:color="#3a3a3a" fo:font-size="8.5pt" style:font-size-asian="8.5pt" style:text-scale="115%"/>
    </style:style>
    <style:style style:name="T396" style:family="text">
      <style:text-properties fo:color="#3a3a3a" fo:font-size="8.5pt" style:font-size-asian="8.5pt" style:text-scale="125%"/>
    </style:style>
    <style:style style:name="T397" style:family="text">
      <style:text-properties fo:color="#3a3a3a" fo:font-size="8.5pt" fo:letter-spacing="-0.007cm" style:font-size-asian="8.5pt" style:text-scale="105%"/>
    </style:style>
    <style:style style:name="T398" style:family="text">
      <style:text-properties fo:color="#3a3a3a" fo:font-size="8.5pt" fo:letter-spacing="-0.016cm" style:font-size-asian="8.5pt" style:text-scale="105%"/>
    </style:style>
    <style:style style:name="T399" style:family="text">
      <style:text-properties fo:color="#3a3a3a" fo:font-size="8.5pt" fo:letter-spacing="-0.019cm" style:font-size-asian="8.5pt" style:text-scale="105%"/>
    </style:style>
    <style:style style:name="T400" style:family="text">
      <style:text-properties fo:color="#3a3a3a" fo:font-size="8.5pt" fo:letter-spacing="-0.019cm" style:font-size-asian="8.5pt" style:text-scale="110%"/>
    </style:style>
    <style:style style:name="T401" style:family="text">
      <style:text-properties fo:color="#3a3a3a" fo:font-size="8.5pt" fo:letter-spacing="-0.005cm" style:font-size-asian="8.5pt" style:text-scale="105%"/>
    </style:style>
    <style:style style:name="T402" style:family="text">
      <style:text-properties fo:color="#3a3a3a" fo:font-size="8.5pt" fo:font-weight="bold" style:font-size-asian="8.5pt" style:font-weight-asian="bold" style:text-scale="105%"/>
    </style:style>
    <style:style style:name="T403" style:family="text">
      <style:text-properties fo:color="#3a3a3a" fo:font-size="8.5pt" fo:font-weight="bold" style:font-size-asian="8.5pt" style:font-weight-asian="bold" style:text-scale="115%"/>
    </style:style>
    <style:style style:name="T404" style:family="text">
      <style:text-properties fo:color="#3a3a3a" fo:font-size="8.5pt" fo:font-weight="bold" style:font-size-asian="8.5pt" style:font-weight-asian="bold" style:text-scale="110%"/>
    </style:style>
    <style:style style:name="T405" style:family="text">
      <style:text-properties fo:color="#3a3a3a" fo:font-size="8.5pt" fo:letter-spacing="0.032cm" style:font-size-asian="8.5pt" style:text-scale="105%"/>
    </style:style>
    <style:style style:name="T406" style:family="text">
      <style:text-properties fo:color="#3a3a3a" fo:font-size="8.5pt" fo:letter-spacing="-0.053cm" style:font-size-asian="8.5pt" style:text-scale="110%"/>
    </style:style>
    <style:style style:name="T407" style:family="text">
      <style:text-properties fo:color="#3a3a3a" fo:font-size="8.5pt" fo:letter-spacing="0.021cm" fo:font-weight="bold" style:font-size-asian="8.5pt" style:font-weight-asian="bold" style:text-scale="105%"/>
    </style:style>
    <style:style style:name="T408" style:family="text">
      <style:text-properties fo:color="#3a3a3a" fo:font-size="8.5pt" fo:letter-spacing="-0.051cm" style:font-size-asian="8.5pt" style:text-scale="115%"/>
    </style:style>
    <style:style style:name="T409" style:family="text">
      <style:text-properties fo:color="#3a3a3a" fo:font-size="8.5pt" fo:letter-spacing="-0.026cm" style:font-size-asian="8.5pt" style:text-scale="105%"/>
    </style:style>
    <style:style style:name="T410" style:family="text">
      <style:text-properties fo:color="#3a3a3a" fo:font-size="8.5pt" fo:letter-spacing="-0.032cm" style:font-size-asian="8.5pt" style:text-scale="105%"/>
    </style:style>
    <style:style style:name="T411" style:family="text">
      <style:text-properties fo:color="#3a3a3a" fo:font-size="8.5pt" fo:letter-spacing="0.026cm" style:font-size-asian="8.5pt" style:text-scale="105%"/>
    </style:style>
    <style:style style:name="T412" style:family="text">
      <style:text-properties fo:color="#3a3a3a" fo:font-size="8.5pt" fo:letter-spacing="-0.041cm" style:font-size-asian="8.5pt"/>
    </style:style>
    <style:style style:name="T413" style:family="text">
      <style:text-properties fo:color="#3a3a3a" fo:font-size="8.5pt" fo:letter-spacing="-0.034cm" style:font-size-asian="8.5pt" style:text-scale="105%"/>
    </style:style>
    <style:style style:name="T414" style:family="text">
      <style:text-properties fo:color="#3a3a3a" fo:font-size="8.5pt" fo:letter-spacing="-0.011cm" fo:font-weight="bold" style:font-size-asian="8.5pt" style:font-weight-asian="bold" style:text-scale="110%"/>
    </style:style>
    <style:style style:name="T415" style:family="text">
      <style:text-properties fo:color="#3a3a3a" style:text-position="100% 100%" fo:font-size="6.5pt" style:font-size-asian="6.5pt" style:text-scale="100%"/>
    </style:style>
    <style:style style:name="T416" style:family="text">
      <style:text-properties fo:color="#3a3a3a" style:text-position="100% 100%" fo:font-size="6.5pt" style:font-size-asian="6.5pt" style:text-scale="96%"/>
    </style:style>
    <style:style style:name="T417" style:family="text">
      <style:text-properties fo:color="#3a3a3a" style:text-position="100% 100%" fo:font-size="6.5pt" style:font-size-asian="6.5pt" style:text-scale="110%"/>
    </style:style>
    <style:style style:name="T418" style:family="text">
      <style:text-properties fo:color="#3a3a3a" style:text-position="100% 100%" fo:font-size="6.5pt" fo:letter-spacing="-0.007cm" style:font-size-asian="6.5pt" style:text-scale="110%"/>
    </style:style>
    <style:style style:name="T419" style:family="text">
      <style:text-properties fo:color="#3a3a3a" style:text-position="100% 100%" fo:font-size="11pt" style:font-size-asian="11pt" style:text-scale="93%"/>
    </style:style>
    <style:style style:name="T420" style:family="text">
      <style:text-properties fo:color="#3a3a3a" fo:font-size="9pt" fo:font-style="italic" style:font-size-asian="9pt" style:font-style-asian="italic"/>
    </style:style>
    <style:style style:name="T421" style:family="text">
      <style:text-properties fo:color="#3a3a3a" fo:font-size="9pt" fo:font-style="italic" style:font-size-asian="9pt" style:font-style-asian="italic" style:text-scale="105%"/>
    </style:style>
    <style:style style:name="T422" style:family="text">
      <style:text-properties fo:color="#3a3a3a" fo:font-size="9pt" fo:letter-spacing="-0.021cm" fo:font-style="italic" style:font-size-asian="9pt" style:font-style-asian="italic" style:text-scale="105%"/>
    </style:style>
    <style:style style:name="T423" style:family="text">
      <style:text-properties fo:color="#3a3a3a" fo:font-size="9pt" fo:letter-spacing="-0.014cm" fo:font-style="italic" style:font-size-asian="9pt" style:font-style-asian="italic" style:text-scale="105%"/>
    </style:style>
    <style:style style:name="T424" style:family="text">
      <style:text-properties fo:color="#3a3a3a" fo:font-size="9pt" fo:letter-spacing="-0.016cm" fo:font-style="italic" style:font-size-asian="9pt" style:font-style-asian="italic" style:text-scale="105%"/>
    </style:style>
    <style:style style:name="T425" style:family="text">
      <style:text-properties fo:color="#3a3a3a" fo:font-size="9pt" style:font-size-asian="9pt"/>
    </style:style>
    <style:style style:name="T426" style:family="text">
      <style:text-properties fo:color="#3a3a3a" fo:font-size="9pt" style:font-size-asian="9pt" style:text-scale="105%"/>
    </style:style>
    <style:style style:name="T427" style:family="text">
      <style:text-properties fo:color="#3a3a3a" fo:font-size="9pt" fo:letter-spacing="0.023cm" fo:font-style="italic" style:font-size-asian="9pt" style:font-style-asian="italic"/>
    </style:style>
    <style:style style:name="T428" style:family="text">
      <style:text-properties fo:color="#3a3a3a" style:text-position="58% 100%" fo:font-size="6pt" style:font-size-asian="6pt" style:text-scale="105%"/>
    </style:style>
    <style:style style:name="T429" style:family="text">
      <style:text-properties fo:color="#3a3a3a" style:text-position="58% 100%" fo:font-size="8.5pt" fo:letter-spacing="-0.004cm" style:font-size-asian="8.5pt" style:text-scale="105%"/>
    </style:style>
    <style:style style:name="T430" style:family="text">
      <style:text-properties fo:color="#3a3a3a" style:text-position="63% 100%" fo:font-size="5.5pt" style:font-size-asian="5.5pt"/>
    </style:style>
    <style:style style:name="T431" style:family="text">
      <style:text-properties fo:color="#777777" fo:font-size="7.5pt" style:font-size-asian="7.5pt" style:text-scale="105%"/>
    </style:style>
    <style:style style:name="T432" style:family="text">
      <style:text-properties fo:color="#777777" fo:font-size="8.5pt" style:font-size-asian="8.5pt"/>
    </style:style>
    <style:style style:name="T433" style:family="text">
      <style:text-properties fo:color="#777777" fo:font-size="5.5pt" style:font-size-asian="5.5pt"/>
    </style:style>
    <style:style style:name="T434" style:family="text">
      <style:text-properties fo:color="#4b4b4b" style:font-name="Arial" fo:font-size="10pt" style:font-size-asian="10pt" style:text-scale="95%"/>
    </style:style>
    <style:style style:name="T435" style:family="text">
      <style:text-properties fo:color="#4b4b4b" style:font-name="Arial" fo:font-size="13pt" style:font-size-asian="13pt"/>
    </style:style>
    <style:style style:name="T436" style:family="text">
      <style:text-properties fo:color="#4b4b4b" style:font-name="Arial" fo:font-size="8pt" fo:letter-spacing="-0.023cm" style:font-size-asian="8pt" style:text-scale="105%"/>
    </style:style>
    <style:style style:name="T437" style:family="text">
      <style:text-properties fo:color="#4b4b4b" fo:font-size="7pt" style:font-size-asian="7pt"/>
    </style:style>
    <style:style style:name="T438" style:family="text">
      <style:text-properties fo:color="#4b4b4b" fo:font-size="11pt" style:font-size-asian="11pt"/>
    </style:style>
    <style:style style:name="T439" style:family="text">
      <style:text-properties fo:color="#4b4b4b" fo:font-size="11pt" fo:font-style="italic" style:font-size-asian="11pt" style:font-style-asian="italic"/>
    </style:style>
    <style:style style:name="T440" style:family="text">
      <style:text-properties fo:color="#4b4b4b" fo:font-size="9pt" style:font-size-asian="9pt"/>
    </style:style>
    <style:style style:name="T441" style:family="text">
      <style:text-properties fo:color="#4b4b4b" fo:font-size="9pt" style:font-size-asian="9pt" style:text-scale="105%"/>
    </style:style>
    <style:style style:name="T442" style:family="text">
      <style:text-properties fo:color="#4b4b4b" fo:font-size="9pt" style:font-size-asian="9pt" style:text-scale="110%"/>
    </style:style>
    <style:style style:name="T443" style:family="text">
      <style:text-properties fo:color="#4b4b4b" fo:font-size="9pt" fo:letter-spacing="-0.004cm" style:font-size-asian="9pt" style:text-scale="105%"/>
    </style:style>
    <style:style style:name="T444" style:family="text">
      <style:text-properties fo:color="#4b4b4b" fo:font-size="9pt" fo:letter-spacing="-0.004cm" style:font-size-asian="9pt"/>
    </style:style>
    <style:style style:name="T445" style:family="text">
      <style:text-properties fo:color="#4b4b4b" fo:font-size="9pt" fo:letter-spacing="-0.023cm" style:font-size-asian="9pt"/>
    </style:style>
    <style:style style:name="T446" style:family="text">
      <style:text-properties fo:color="#4b4b4b" fo:font-size="9pt" fo:letter-spacing="-0.019cm" style:font-size-asian="9pt"/>
    </style:style>
    <style:style style:name="T447" style:family="text">
      <style:text-properties fo:color="#4b4b4b" fo:font-size="9pt" fo:letter-spacing="-0.014cm" style:font-size-asian="9pt"/>
    </style:style>
    <style:style style:name="T448" style:family="text">
      <style:text-properties fo:color="#4b4b4b" fo:font-size="9pt" fo:letter-spacing="-0.039cm" style:font-size-asian="9pt"/>
    </style:style>
    <style:style style:name="T449" style:family="text">
      <style:text-properties fo:color="#4b4b4b" fo:font-size="9pt" fo:letter-spacing="-0.039cm" fo:font-style="italic" style:font-size-asian="9pt" style:font-style-asian="italic"/>
    </style:style>
    <style:style style:name="T450" style:family="text">
      <style:text-properties fo:color="#4b4b4b" fo:font-size="9pt" fo:letter-spacing="-0.053cm" style:font-size-asian="9pt"/>
    </style:style>
    <style:style style:name="T451" style:family="text">
      <style:text-properties fo:color="#4b4b4b" fo:font-size="9pt" fo:letter-spacing="-0.046cm" style:font-size-asian="9pt"/>
    </style:style>
    <style:style style:name="T452" style:family="text">
      <style:text-properties fo:color="#4b4b4b" fo:font-size="9pt" fo:letter-spacing="-0.049cm" style:font-size-asian="9pt"/>
    </style:style>
    <style:style style:name="T453" style:family="text">
      <style:text-properties fo:color="#4b4b4b" fo:font-size="9pt" fo:letter-spacing="-0.055cm" style:font-size-asian="9pt"/>
    </style:style>
    <style:style style:name="T454" style:family="text">
      <style:text-properties fo:color="#4b4b4b" fo:font-size="9pt" fo:letter-spacing="0.002cm" style:font-size-asian="9pt"/>
    </style:style>
    <style:style style:name="T455" style:family="text">
      <style:text-properties fo:color="#4b4b4b" fo:font-size="9pt" fo:letter-spacing="-0.005cm" style:font-size-asian="9pt"/>
    </style:style>
    <style:style style:name="T456" style:family="text">
      <style:text-properties fo:color="#4b4b4b" fo:font-size="9pt" fo:letter-spacing="-0.021cm" style:font-size-asian="9pt"/>
    </style:style>
    <style:style style:name="T457" style:family="text">
      <style:text-properties fo:color="#4b4b4b" fo:font-size="9pt" fo:letter-spacing="0.018cm" style:font-size-asian="9pt"/>
    </style:style>
    <style:style style:name="T458" style:family="text">
      <style:text-properties fo:color="#4b4b4b" fo:font-size="9pt" fo:letter-spacing="-0.012cm" style:font-size-asian="9pt"/>
    </style:style>
    <style:style style:name="T459" style:family="text">
      <style:text-properties fo:color="#4b4b4b" fo:font-size="9pt" fo:letter-spacing="-0.012cm" style:font-size-asian="9pt" style:text-scale="105%"/>
    </style:style>
    <style:style style:name="T460" style:family="text">
      <style:text-properties fo:color="#4b4b4b" fo:font-size="9pt" fo:letter-spacing="-0.009cm" style:font-size-asian="9pt"/>
    </style:style>
    <style:style style:name="T461" style:family="text">
      <style:text-properties fo:color="#4b4b4b" fo:font-size="9pt" fo:letter-spacing="0.009cm" style:font-size-asian="9pt"/>
    </style:style>
    <style:style style:name="T462" style:family="text">
      <style:text-properties fo:color="#4b4b4b" fo:font-size="9pt" fo:letter-spacing="0.011cm" style:font-size-asian="9pt"/>
    </style:style>
    <style:style style:name="T463" style:family="text">
      <style:text-properties fo:color="#4b4b4b" fo:font-size="9pt" fo:letter-spacing="-0.011cm" style:font-size-asian="9pt"/>
    </style:style>
    <style:style style:name="T464" style:family="text">
      <style:text-properties fo:color="#4b4b4b" fo:font-size="9pt" fo:letter-spacing="0.005cm" style:font-size-asian="9pt"/>
    </style:style>
    <style:style style:name="T465" style:family="text">
      <style:text-properties fo:color="#4b4b4b" fo:font-size="9pt" fo:letter-spacing="-0.016cm" fo:font-style="italic" style:font-size-asian="9pt" style:font-style-asian="italic" style:text-scale="105%"/>
    </style:style>
    <style:style style:name="T466" style:family="text">
      <style:text-properties fo:color="#4b4b4b" fo:font-size="9pt" fo:letter-spacing="normal" style:font-size-asian="9pt"/>
    </style:style>
    <style:style style:name="T467" style:family="text">
      <style:text-properties fo:color="#4b4b4b" fo:font-size="9pt" fo:letter-spacing="-0.03cm" style:font-size-asian="9pt"/>
    </style:style>
    <style:style style:name="T468" style:family="text">
      <style:text-properties fo:color="#4b4b4b" fo:font-size="9pt" fo:font-weight="bold" style:font-size-asian="9pt" style:font-weight-asian="bold"/>
    </style:style>
    <style:style style:name="T469" style:family="text">
      <style:text-properties fo:color="#4b4b4b" fo:font-size="10pt" style:font-size-asian="10pt"/>
    </style:style>
    <style:style style:name="T470" style:family="text">
      <style:text-properties fo:color="#4b4b4b" fo:font-size="8.5pt" fo:font-style="italic" style:font-size-asian="8.5pt" style:font-style-asian="italic" style:text-scale="105%"/>
    </style:style>
    <style:style style:name="T471" style:family="text">
      <style:text-properties fo:color="#4b4b4b" fo:font-size="8.5pt" fo:font-style="italic" style:font-size-asian="8.5pt" style:font-style-asian="italic"/>
    </style:style>
    <style:style style:name="T472" style:family="text">
      <style:text-properties fo:color="#4b4b4b" fo:font-size="8.5pt" fo:font-weight="bold" style:font-size-asian="8.5pt" style:font-weight-asian="bold"/>
    </style:style>
    <style:style style:name="T473" style:family="text">
      <style:text-properties fo:color="#4b4b4b" fo:font-size="8.5pt" fo:font-weight="bold" style:font-size-asian="8.5pt" style:font-weight-asian="bold" style:text-scale="110%"/>
    </style:style>
    <style:style style:name="T474" style:family="text">
      <style:text-properties fo:color="#4b4b4b" fo:font-size="8.5pt" fo:font-weight="bold" style:font-size-asian="8.5pt" style:font-weight-asian="bold" style:text-scale="105%"/>
    </style:style>
    <style:style style:name="T475" style:family="text">
      <style:text-properties fo:color="#4b4b4b" fo:font-size="8.5pt" fo:font-weight="bold" style:font-size-asian="8.5pt" style:font-weight-asian="bold" style:text-scale="115%"/>
    </style:style>
    <style:style style:name="T476" style:family="text">
      <style:text-properties fo:color="#4b4b4b" fo:font-size="8.5pt" style:font-size-asian="8.5pt"/>
    </style:style>
    <style:style style:name="T477" style:family="text">
      <style:text-properties fo:color="#4b4b4b" fo:font-size="8.5pt" style:font-size-asian="8.5pt" style:text-scale="105%"/>
    </style:style>
    <style:style style:name="T478" style:family="text">
      <style:text-properties fo:color="#4b4b4b" fo:font-size="8.5pt" style:font-size-asian="8.5pt" style:text-scale="140%"/>
    </style:style>
    <style:style style:name="T479" style:family="text">
      <style:text-properties fo:color="#4b4b4b" fo:font-size="8.5pt" fo:letter-spacing="-0.044cm" fo:font-weight="bold" style:font-size-asian="8.5pt" style:font-weight-asian="bold" style:text-scale="105%"/>
    </style:style>
    <style:style style:name="T480" style:family="text">
      <style:text-properties fo:color="#4b4b4b" fo:font-size="8.5pt" fo:letter-spacing="-0.03cm" fo:font-weight="bold" style:font-size-asian="8.5pt" style:font-weight-asian="bold" style:text-scale="105%"/>
    </style:style>
    <style:style style:name="T481" style:family="text">
      <style:text-properties fo:color="#666666" fo:font-size="9pt" style:font-size-asian="9pt"/>
    </style:style>
    <style:style style:name="T482" style:family="text">
      <style:text-properties fo:color="#666666" fo:font-size="9pt" style:font-size-asian="9pt" style:text-scale="105%"/>
    </style:style>
    <style:style style:name="T483" style:family="text">
      <style:text-properties fo:color="#666666" fo:font-size="9pt" fo:letter-spacing="-0.011cm" style:font-size-asian="9pt"/>
    </style:style>
    <style:style style:name="T484" style:family="text">
      <style:text-properties fo:color="#666666" fo:font-size="9pt" fo:letter-spacing="-0.012cm" style:font-size-asian="9pt" style:text-scale="105%"/>
    </style:style>
    <style:style style:name="T485" style:family="text">
      <style:text-properties fo:color="#666666" fo:font-size="8.5pt" fo:font-weight="bold" style:font-size-asian="8.5pt" style:font-weight-asian="bold" style:text-scale="115%"/>
    </style:style>
    <style:style style:name="T486" style:family="text">
      <style:text-properties fo:color="#343434" style:text-scale="105%"/>
    </style:style>
    <style:style style:name="T487" style:family="text">
      <style:text-properties fo:color="#343434" fo:font-size="7.5pt" style:font-size-asian="7.5pt" style:text-scale="105%"/>
    </style:style>
    <style:style style:name="T488" style:family="text">
      <style:text-properties fo:color="#343434" style:text-position="super 58%" style:text-scale="105%"/>
    </style:style>
    <style:style style:name="T489" style:family="text">
      <style:text-properties fo:color="#343434" style:text-position="super 58%" fo:letter-spacing="-0.035cm" style:text-scale="105%"/>
    </style:style>
    <style:style style:name="T490" style:family="text">
      <style:text-properties fo:color="#343434" style:text-position="super 58%" fo:letter-spacing="-0.005cm" style:text-scale="105%"/>
    </style:style>
    <style:style style:name="T491" style:family="text">
      <style:text-properties fo:color="#343434" style:text-position="sub 58%" style:text-scale="105%"/>
    </style:style>
    <style:style style:name="T492" style:family="text">
      <style:text-properties fo:color="#343434" style:text-position="sub 58%" fo:letter-spacing="-0.005cm" style:text-scale="105%"/>
    </style:style>
    <style:style style:name="T493" style:family="text">
      <style:text-properties fo:color="#343434" style:text-position="0% 100%" style:text-scale="105%"/>
    </style:style>
    <style:style style:name="T494" style:family="text">
      <style:text-properties fo:color="#343434" style:text-position="0% 100%" fo:font-size="11pt" fo:font-style="italic" style:font-size-asian="11pt" style:font-style-asian="italic" style:text-scale="105%"/>
    </style:style>
    <style:style style:name="T495" style:family="text">
      <style:text-properties fo:color="#343434" style:text-position="0% 100%" fo:font-size="11pt" fo:letter-spacing="-0.004cm" fo:font-style="italic" style:font-size-asian="11pt" style:font-style-asian="italic" style:text-scale="105%"/>
    </style:style>
    <style:style style:name="T496" style:family="text">
      <style:text-properties fo:color="#343434" style:text-position="0% 100%" fo:font-size="11pt" fo:letter-spacing="-0.021cm" fo:font-style="italic" style:font-size-asian="11pt" style:font-style-asian="italic" style:text-scale="105%"/>
    </style:style>
    <style:style style:name="T497" style:family="text">
      <style:text-properties fo:color="#343434" style:text-position="0% 100%" fo:letter-spacing="-0.014cm" style:text-scale="105%"/>
    </style:style>
    <style:style style:name="T498" style:family="text">
      <style:text-properties fo:color="#343434" style:text-position="0% 100%" fo:letter-spacing="-0.005cm" style:text-scale="105%"/>
    </style:style>
    <style:style style:name="T499" style:family="text">
      <style:text-properties fo:color="#343434" style:text-position="0% 100%" fo:letter-spacing="-0.021cm" style:text-scale="105%"/>
    </style:style>
    <style:style style:name="T500" style:family="text">
      <style:text-properties fo:color="#343434" style:text-position="0% 100%" fo:letter-spacing="-0.012cm" style:text-scale="105%"/>
    </style:style>
    <style:style style:name="T501" style:family="text">
      <style:text-properties fo:color="#343434" style:text-position="0% 100%" fo:letter-spacing="-0.011cm" style:text-scale="105%"/>
    </style:style>
    <style:style style:name="T502" style:family="text">
      <style:text-properties fo:color="#343434" style:text-position="0% 100%" fo:letter-spacing="-0.016cm" style:text-scale="105%"/>
    </style:style>
    <style:style style:name="T503" style:family="text">
      <style:text-properties fo:color="#343434" style:text-position="0% 100%" fo:letter-spacing="-0.007cm" style:text-scale="105%"/>
    </style:style>
    <style:style style:name="T504" style:family="text">
      <style:text-properties fo:color="#343434" style:text-position="0% 100%" fo:letter-spacing="0.009cm" style:text-scale="105%"/>
    </style:style>
    <style:style style:name="T505" style:family="text">
      <style:text-properties fo:color="#343434" style:text-position="0% 100%" fo:letter-spacing="-0.028cm" style:text-scale="105%"/>
    </style:style>
    <style:style style:name="T506" style:family="text">
      <style:text-properties fo:color="#343434" style:text-position="0% 100%" fo:letter-spacing="normal" style:text-scale="105%"/>
    </style:style>
    <style:style style:name="T507" style:family="text">
      <style:text-properties fo:color="#343434" style:text-position="0% 100%" fo:letter-spacing="0.004cm" style:text-scale="105%"/>
    </style:style>
    <style:style style:name="T508" style:family="text">
      <style:text-properties fo:color="#343434" style:text-position="0% 100%" fo:letter-spacing="-0.019cm" style:text-scale="105%"/>
    </style:style>
    <style:style style:name="T509" style:family="text">
      <style:text-properties fo:color="#343434" style:text-position="0% 100%" fo:letter-spacing="-0.009cm" style:text-scale="105%"/>
    </style:style>
    <style:style style:name="T510" style:family="text">
      <style:text-properties fo:color="#343434" style:text-position="0% 100%" fo:font-size="6.5pt" fo:font-style="italic" style:font-size-asian="6.5pt" style:font-style-asian="italic" style:text-scale="105%"/>
    </style:style>
    <style:style style:name="T511" style:family="text">
      <style:text-properties fo:color="#343434" style:text-position="0% 100%" fo:letter-spacing="-0.03cm" style:text-scale="105%"/>
    </style:style>
    <style:style style:name="T512" style:family="text">
      <style:text-properties fo:color="#343434" style:text-position="0% 100%" fo:letter-spacing="-0.026cm" style:text-scale="105%"/>
    </style:style>
    <style:style style:name="T513" style:family="text">
      <style:text-properties fo:color="#343434" style:text-position="0% 100%" fo:letter-spacing="0.041cm" style:text-scale="105%"/>
    </style:style>
    <style:style style:name="T514" style:family="text">
      <style:text-properties fo:color="#343434" fo:font-size="7pt" style:font-size-asian="7pt" style:text-scale="82%"/>
    </style:style>
    <style:style style:name="T515" style:family="text">
      <style:text-properties fo:color="#343434" fo:font-size="11pt" style:font-size-asian="11pt" style:text-scale="105%"/>
    </style:style>
    <style:style style:name="T516" style:family="text">
      <style:text-properties fo:color="#343434" fo:font-size="11pt" fo:font-style="italic" style:font-size-asian="11pt" style:font-style-asian="italic" style:text-scale="105%"/>
    </style:style>
    <style:style style:name="T517" style:family="text">
      <style:text-properties fo:color="#343434" fo:font-size="11pt" fo:letter-spacing="-0.058cm" fo:font-style="italic" style:font-size-asian="11pt" style:font-style-asian="italic" style:text-scale="105%"/>
    </style:style>
    <style:style style:name="T518" style:family="text">
      <style:text-properties fo:color="#343434" fo:letter-spacing="-0.005cm" style:text-scale="105%"/>
    </style:style>
    <style:style style:name="T519" style:family="text">
      <style:text-properties fo:color="#343434" style:text-position="76% 100%" fo:font-size="6.5pt" fo:font-style="italic" style:font-size-asian="6.5pt" style:font-style-asian="italic" style:text-scale="105%"/>
    </style:style>
    <style:style style:name="T520" style:family="text">
      <style:text-properties fo:color="#343434" fo:letter-spacing="-0.002cm" fo:font-weight="bold" style:font-weight-asian="bold" style:text-scale="105%"/>
    </style:style>
    <style:style style:name="T521" style:family="text">
      <style:text-properties fo:color="#343434" fo:letter-spacing="0.005cm" style:text-scale="105%"/>
    </style:style>
    <style:style style:name="T522" style:family="text">
      <style:text-properties fo:color="#343434" style:text-position="72% 100%" fo:font-size="5.5pt" style:font-size-asian="5.5pt" style:text-scale="105%"/>
    </style:style>
    <style:style style:name="T523" style:family="text">
      <style:text-properties fo:color="#343434" style:text-position="72% 100%" fo:font-size="5.5pt" style:font-size-asian="5.5pt" style:text-scale="110%"/>
    </style:style>
    <style:style style:name="T524" style:family="text">
      <style:text-properties fo:color="#343434" style:text-position="72% 100%" fo:font-size="5.5pt" style:font-size-asian="5.5pt"/>
    </style:style>
    <style:style style:name="T525" style:family="text">
      <style:text-properties fo:color="#343434" fo:font-size="9pt" style:font-size-asian="9pt" style:text-scale="105%"/>
    </style:style>
    <style:style style:name="T526" style:family="text">
      <style:text-properties fo:color="#343434" fo:font-size="9pt" style:font-size-asian="9pt" style:text-scale="110%"/>
    </style:style>
    <style:style style:name="T527" style:family="text">
      <style:text-properties fo:color="#343434" fo:font-size="9pt" style:font-size-asian="9pt"/>
    </style:style>
    <style:style style:name="T528" style:family="text">
      <style:text-properties fo:color="#343434" fo:font-size="9pt" style:font-size-asian="9pt" style:text-scale="115%"/>
    </style:style>
    <style:style style:name="T529" style:family="text">
      <style:text-properties fo:color="#343434" fo:font-size="9pt" fo:font-style="italic" style:font-size-asian="9pt" style:font-style-asian="italic"/>
    </style:style>
    <style:style style:name="T530" style:family="text">
      <style:text-properties fo:color="#343434" style:font-name="Arial" fo:font-size="8pt" fo:font-style="italic" style:font-size-asian="8pt" style:font-style-asian="italic"/>
    </style:style>
    <style:style style:name="T531" style:family="text">
      <style:text-properties fo:color="#343434" style:font-name="Arial" fo:font-size="8pt" fo:font-style="italic" style:font-size-asian="8pt" style:font-style-asian="italic" style:text-scale="105%"/>
    </style:style>
    <style:style style:name="T532" style:family="text">
      <style:text-properties fo:color="#343434" style:font-name="Arial" fo:font-size="8.5pt" fo:font-style="italic" style:font-size-asian="8.5pt" style:font-style-asian="italic"/>
    </style:style>
    <style:style style:name="T533" style:family="text">
      <style:text-properties fo:color="#343434" style:font-name="Arial" fo:font-size="14pt" fo:font-style="italic" style:font-size-asian="14pt" style:font-style-asian="italic" style:text-scale="95%"/>
    </style:style>
    <style:style style:name="T534" style:family="text">
      <style:text-properties fo:color="#343434" style:font-name="Arial" fo:font-size="5.5pt" style:font-size-asian="5.5pt"/>
    </style:style>
    <style:style style:name="T535" style:family="text">
      <style:text-properties fo:color="#343434" fo:font-size="5.5pt" style:font-size-asian="5.5pt"/>
    </style:style>
    <style:style style:name="T536" style:family="text">
      <style:text-properties fo:color="#343434" fo:font-size="5.5pt" style:font-size-asian="5.5pt" style:text-scale="105%"/>
    </style:style>
    <style:style style:name="T537" style:family="text">
      <style:text-properties fo:color="#343434" fo:font-size="8.5pt" style:font-size-asian="8.5pt"/>
    </style:style>
    <style:style style:name="T538" style:family="text">
      <style:text-properties fo:color="#343434" fo:font-size="8.5pt" style:font-size-asian="8.5pt" style:text-scale="105%"/>
    </style:style>
    <style:style style:name="T539" style:family="text">
      <style:text-properties fo:color="#343434" fo:font-size="6pt" style:font-size-asian="6pt" style:text-scale="105%"/>
    </style:style>
    <style:style style:name="T540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62"><draw:line text:anchor-type="char" draw:z-index="0" draw:style-name="gr1" draw:text-style-name="P209" svg:x1="1.73cm" svg:y1="16.131cm" svg:x2="6.888cm" svg:y2="16.131cm"><text:p/></draw:line><draw:frame draw:style-name="fr1" text:anchor-type="char" svg:x="13.275cm" svg:y="1.379cm" svg:width="0.826cm" svg:height="0.512cm" draw:z-index="1"><draw:text-box><text:p text:style-name="P1"><text:span text:style-name="T1">2002</text:span></text:p></draw:text-box></draw:frame><draw:frame draw:style-name="fr1" text:anchor-type="char" svg:x="1.734cm" svg:y="1.413cm" svg:width="0.953cm" svg:height="0.443cm" draw:z-index="2"><draw:text-box><text:p text:style-name="P2"><text:span text:style-name="T2">Vol. 8</text:span></text:p></draw:text-box></draw:frame><draw:frame draw:style-name="fr1" text:anchor-type="char" svg:x="4.888cm" svg:y="1.413cm" svg:width="5.78cm" svg:height="0.443cm" draw:z-index="3"><draw:text-box><text:p text:style-name="P2"><text:span text:style-name="T2">FOLIA HISTORICA CRACOVIENSIA</text:span></text:p></draw:text-box></draw:frame><draw:frame draw:style-name="fr1" text:anchor-type="char" svg:x="1.716cm" svg:y="4.404cm" svg:width="4.868cm" svg:height="0.404cm" draw:z-index="4"><draw:text-box><text:p text:style-name="P6"><text:span text:style-name="T3">KS. KRzYSZTOF KOŚCIELNIAK</text:span></text:p></draw:text-box></draw:frame><draw:frame draw:style-name="fr1" text:anchor-type="char" svg:x="2.309cm" svg:y="6.26cm" svg:width="11.187cm" svg:height="1.979cm" draw:z-index="5"><draw:text-box><text:p text:style-name="P17"><text:span text:style-name="T25">POLEMIKA MUZUŁMAŃSKO-CHRZEŚCIJAŃSKA NA</text:span><text:span text:style-name="T26">PODSTAWIEKORESPONDENCJI</text:span><text:span text:style-name="T27">PRZYPISYWANEJ</text:span></text:p><text:p text:style-name="P18"><text:span text:style-name="T25">KALIFOWI UMAJJADZKIEMU 'OMAROWI</text:span><text:span text:style-name="T28">II</text:span><text:span text:style-name="T29">(t</text:span><text:span text:style-name="T25">720)</text:span></text:p><text:p text:style-name="P19"><text:span text:style-name="T25">I CESARZOWI BIZANTYJSKIEMU LEONOWI</text:span><text:span text:style-name="T28">III</text:span><text:span text:style-name="T29">(t</text:span><text:span text:style-name="T25">741)</text:span></text:p></draw:text-box></draw:frame><draw:frame draw:style-name="fr1" text:anchor-type="char" svg:x="1.7cm" svg:y="9.066cm" svg:width="12.448cm" svg:height="6.752cm" draw:z-index="6"><draw:text-box><text:p text:style-name="P20"><text:span text:style-name="T33">Polemiczne listy 'Umara II i Leona III są niezwykle interesujące i godne bardziej szczegółowego studium, ponieważ dotykają większości aspektów teologicznych islamu i chrześcijaństwa. Ukrywający się pod imionami wład­ ców teologowie podnoszą nawzajem liczne zarzuty, ukazują wzajemne uprze­ dzenia i stereotypy. Na podstawie tych dokumentów współczesny historyk może w pewnej <text:s/>mierze odtworzyć <text:s/>obraz chrześcijan <text:s/>w oczach <text:s/>muzułmanów i opinie wyznawców Chrystusa o islamie, które funkcjonowały w okresie od VIII do X wieku. Niewątpliwie polemika pomiędzy 'Umarem II i Leonem III wpisuje się do nurtu dyskusji religijnych pomiędzy chrześcijanami a muzuł­ manami, które na szeroką skalę rozpoczęły się za czasów kalifa AI-Ma'miina (813-833). Oprócz wspomnianych wyżej dokumentów, o apologetycznym charakterze tej epoki świadczy m. in. zaangażowanie polemiczne biskupa I:Iar­ ran Abu Qurra (ok. 750-</text:span><text:span text:style-name="T34">830)</text:span><text:span text:style-name="T35">1</text:span><text:span text:style-name="T36">i 'Abd al-Masil)a al-Kindiego (VIII/IX wiek)2. Wypada <text:s/>podkreślić <text:s/>też, <text:s/>że <text:s/>polemika <text:s/>pomiędzy <text:s/>autorami <text:s/>listów <text:s/>Leona <text:s/>III</text:span><text:span text:style-name="T39">i</text:span><text:span text:style-name="T37">'Umara II nie doczekała się szczegółowej analizy na gruncie</text:span><text:span text:style-name="T38">polskim.</text:span></text:p></draw:text-box></draw:frame><draw:frame draw:style-name="fr1" text:anchor-type="char" svg:x="1.674cm" svg:y="16.254cm" svg:width="12.513cm" svg:height="6.355cm" draw:z-index="7"><draw:text-box><text:p text:style-name="P21"><text:span text:style-name="T40">1</text:span><text:span text:style-name="T3">Abii Qurra był pierwszym teologiem greckim, który pisał po arabsku. Autor ten zosta­ wił swój dorobek w języku <text:s/>rodzinnym <text:s/>i <text:s/>w języku <text:s/>najeźdźców <text:s/>muzułmańskich <text:s/>(choć <text:s/>wyrażał z większą jeszcze swobodą swe myśli teologiczne w języku greckim niż w tekstach <text:s/>napisanych po arabsku). W pełnym doświadczeń <text:s/>życiu <text:s/>Abii Qurra <text:s/>znajdujemy <text:s/>również epizod <text:s/>o dyskusji w roku 824 z muzułmańskimi uczonymi w obecności kalifa Al-Ma'miina. Dorobek Abii Qurry obejmuje 15 traktatów napisanych po arabsku i 43 mniejsze rozprawki po grecku. Por. i szerzej</text:span><text:span text:style-name="T6">zob.</text:span><text:span text:style-name="T73">:</text:span><text:span text:style-name="T4">A.Gu</text:span><text:span text:style-name="T7">i11</text:span><text:span text:style-name="T3">a u me,</text:span><text:span text:style-name="T41">Theodore Abu Qurra as Apologist,</text:span><text:span text:style-name="T3">[w:]</text:span><text:span text:style-name="T41">The Mosiem Word</text:span><text:span text:style-name="T3">15(1925), ss. 42-51; J.</text:span><text:span text:style-name="T8">E</text:span><text:span text:style-name="T74">.</text:span><text:span text:style-name="T3">Mer r i 11,</text:span><text:span text:style-name="T41">Of the Tractate of John of Damascus on Islam,</text:span><text:span text:style-name="T3">[w:]</text:span><text:span text:style-name="T41">The MosiemWord</text:span><text:span text:style-name="T3">41(1951), ss. 88-97; I.</text:span><text:span text:style-name="T4">Dick,</text:span><text:span text:style-name="T41">Un continuateur de saint Jean Damascene, TheodoreAbuqurra,</text:span><text:span text:style-name="T30">[w:]</text:span><text:span text:style-name="T41">Proche-Orient Chretien</text:span><text:span text:style-name="T3">12(1962), ss. 209--233; 319-332 oraz</text:span><text:span text:style-name="T41">Proche</text:span><text:span text:style-name="T77">-</text:span><text:span text:style-name="T41">Orient</text:span><text:span text:style-name="T79">Chretien</text:span><text:span text:style-name="T9">13</text:span><text:span text:style-name="T10">(1963),</text:span><text:span text:style-name="T11">ss</text:span><text:span text:style-name="T75">.</text:span><text:span text:style-name="T12">114---129;</text:span><text:span text:style-name="T13">tenże,</text:span><text:span text:style-name="T43">Theodore</text:span><text:span text:style-name="T44">Abuqurra,</text:span><text:span text:style-name="T45">Traite</text:span><text:span text:style-name="T46">de</text:span><text:span text:style-name="T47">l'existence</text:span><text:span text:style-name="T44">du</text:span><text:span text:style-name="T48">Createur</text:span><text:span text:style-name="T41">et</text:span><text:span text:style-name="T49">de</text:span><text:span text:style-name="T50">la</text:span><text:span text:style-name="T49">vraie</text:span><text:span text:style-name="T51">religion,</text:span><text:span text:style-name="T49">introduction</text:span><text:span text:style-name="T51">et</text:span><text:span text:style-name="T52">texte</text:span><text:span text:style-name="T49">critique,</text:span><text:span text:style-name="T14">Jounieh</text:span><text:span text:style-name="T7">1982;</text:span><text:span text:style-name="T13">tenże,</text:span><text:span text:style-name="T53">Theodore</text:span><text:span text:style-name="T55">Abuqurra</text:span><text:span text:style-name="T76">,</text:span><text:span text:style-name="T79">Traite</text:span><text:span text:style-name="T41">du culte des icones, introduction</text:span><text:span text:style-name="T79">et</text:span><text:span text:style-name="T41">texte critique,</text:span><text:span text:style-name="T3">Jounieh</text:span><text:span text:style-name="T31">1986;</text:span><text:span text:style-name="T30">A.</text:span><text:span text:style-name="T3">Th. Kh o ur y ,</text:span><text:span text:style-name="T41">LesTheo/ogiens byzantins et l'Islam,</text:span><text:span text:style-name="T3">Louvain 1969, ss.</text:span><text:span text:style-name="T15">83-105.</text:span></text:p><text:p text:style-name="P22"><text:span text:style-name="T65">2</text:span><text:span text:style-name="T3">G. Gr a</text:span><text:span text:style-name="T32">f,</text:span><text:span text:style-name="T41">Geschichte der christlischen arabischen Literatur,</text:span><text:span text:style-name="T56">t.</text:span><text:span text:style-name="T3">II, Citta del Vaticano</text:span></text:p><text:p text:style-name="P23"><text:span text:style-name="T5">1947,</text:span><text:span text:style-name="T17">ss.</text:span><text:span text:style-name="T18">135-145;</text:span><text:span text:style-name="T19">G.</text:span><text:span text:style-name="T20">Tart</text:span><text:span text:style-name="T21">ar,</text:span><text:span text:style-name="T57">Dialogue</text:span><text:span text:style-name="T58">islamo-chretien</text:span><text:span text:style-name="T59">sous</text:span><text:span text:style-name="T60">le</text:span><text:span text:style-name="T61">califeal-Ma</text:span><text:span text:style-name="T62">'mun</text:span><text:span text:style-name="T61">(813-834).</text:span><text:span text:style-name="T42">Les</text:span><text:span text:style-name="T60">epftres</text:span><text:span text:style-name="T63">d'al-Hiiśimf</text:span><text:span text:style-name="T54">et</text:span><text:span text:style-name="T64">d'al-Kindf,</text:span><text:span text:style-name="T22">Paris</text:span><text:span text:style-name="T23">1986</text:span><text:span text:style-name="T19">(tłumaczenie</text:span><text:span text:style-name="T16">tekstów</text:span><text:span text:style-name="T81">źródłowych</text:span><text:span text:style-name="T16">i</text:span><text:span text:style-name="T23">szczegó­ łowe</text:span><text:span text:style-name="T80">studium</text:span><text:span text:style-name="T5">na ten</text:span><text:span text:style-name="T24">temat).</text:span></text:p></draw:text-box></draw:frame><draw:frame draw:style-name="fr1" text:anchor-type="char" svg:x="1.73cm" svg:y="15.743cm" svg:width="5.158cm" svg:height="0.423cm" draw:z-index="8"><draw:text-box><text:p text:style-name="P172"/></draw:text-box></draw:frame></text:p>
      </text:section>
      <text:p text:style-name="P163"><draw:line text:anchor-type="char" draw:z-index="9" draw:style-name="gr2" draw:text-style-name="P209" svg:x1="1.764cm" svg:y1="1.917cm" svg:x2="14.184cm" svg:y2="1.917cm"><text:p/></draw:line><draw:line text:anchor-type="char" draw:z-index="10" draw:style-name="gr1" draw:text-style-name="P209" svg:x1="1.866cm" svg:y1="15.739cm" svg:x2="6.957cm" svg:y2="15.739cm"><text:p/></draw:line><draw:frame draw:style-name="fr1" text:anchor-type="char" svg:x="1.767cm" svg:y="1.416cm" svg:width="0.519cm" svg:height="0.531cm" draw:z-index="11"><draw:text-box><text:p text:style-name="P1"><text:span text:style-name="T82">98</text:span></text:p></draw:text-box></draw:frame><draw:frame draw:style-name="fr1" text:anchor-type="char" svg:x="6.043cm" svg:y="1.535cm" svg:width="3.801cm" svg:height="0.346cm" draw:z-index="12"><draw:text-box><text:p text:style-name="P7"><text:span text:style-name="T83">KS. KRzYSZTOF KOŚCIELNIAK</text:span></text:p></draw:text-box></draw:frame><draw:frame draw:style-name="fr1" text:anchor-type="char" svg:x="2.185cm" svg:y="2.207cm" svg:width="11.529cm" svg:height="0.404cm" draw:z-index="13"><draw:text-box><text:p text:style-name="P6"><text:span text:style-name="T86">GENEZA POLEMIK MUZUŁMAŃSKO-CHRZEŚCIJAŃSKICH</text:span></text:p></draw:text-box></draw:frame><draw:frame draw:style-name="fr1" text:anchor-type="char" svg:x="1.819cm" svg:y="3.018cm" svg:width="12.383cm" svg:height="12.432cm" draw:z-index="14"><draw:text-box><text:p text:style-name="P173"><text:span text:style-name="T140">Podboje</text:span><text:span text:style-name="T141">muzułmańskie</text:span><text:span text:style-name="T142">na</text:span><text:span text:style-name="T143">wielką</text:span><text:span text:style-name="T144">skalę</text:span><text:span text:style-name="T145">rozpoczęły</text:span><text:span text:style-name="T146">się</text:span><text:span text:style-name="T147">zaledwie</text:span><text:span text:style-name="T145">kilka</text:span><text:span text:style-name="T148">lat po śmierci Mahometa</text:span><text:span text:style-name="T149">(t</text:span><text:span text:style-name="T140">632). W roku 636 w ręce</text:span><text:span text:style-name="T302">muzułmanów</text:span><text:span text:style-name="T140">dostały się tereny Syrii, a pięć lat później Egipt.</text:span><text:span text:style-name="T150">W</text:span><text:span text:style-name="T140">granicach nowego imperium arabskie­ go malazło się wielu wyznawców Chrystusa, którzy znaleźli się w zupełnie nowych warunkach politycmo-religijnych. W zamian za opłaty, które przyno­ siły olbrzymie dochody najeźdźcom, zostali oni wzięci „pod opiekę" państwa muzułmańskiego, otrzymali względną tolerancję i siłą rzeczy byli zmuszeni do</text:span><text:span text:style-name="T302">akceptacji</text:span><text:span text:style-name="T140">praw wszechobecnego islamu. Używa się tutaj określenia „względ­ na tolerancja", ponieważ nie ma ona wiele wspólnego ze współczesnym jej</text:span><text:span text:style-name="T168">ro­</text:span></text:p><text:p text:style-name="P174"><text:span text:style-name="T140">zumieniem. Koran - ustalając relacje muzułmanów do chrześcijan - stwierdza:</text:span></text:p><text:p text:style-name="P175"><text:span text:style-name="T140">,,Zwalczajcie tych, którzy nie wierzą w Boga i w Dzień Ostatni, którzy nie za­ kazują tego, co zakazał Bóg i Jego Posłaniec, i nie poddają się religii prawdy - spośród tych, którym została dana Księga - dopóki oni nie zapłacą daniny własną ręką i nie zostaną upokorzeni" (IX, 29). Stanowisko islamu jest tutaj radykalne, tak iż tekst ten stoi w sprzecmości i faktycmie znosi wszelkie wcześniejsze dyspozycje koraniczne, które zalecają postawę wyczekującą względem <text:s/>politeistów i tolerancyjną względem <text:s/>„Ludzi <text:s/>Księgi" (chrześcijan <text:s/>i Żydów). W rzeczywistości cytowany fragment nie czyni rozróżnienia pomię­ dzy politeistami a monoteistami nie muzułmanami dopóki nie zostaną upoko­ rzeni daniną</text:span><text:span text:style-name="T170">(gizya)3.</text:span></text:p><text:p text:style-name="P176"><text:span text:style-name="T140">Za</text:span><text:span text:style-name="T168">panowania</text:span><text:span text:style-name="T148">pierwszej</text:span><text:span text:style-name="T169">dynastiiUma.ijadów(661-750)</text:span><text:span text:style-name="T171">następowała</text:span><text:span text:style-name="T172">ara­ bizacja</text:span><text:span text:style-name="T173">imperium4,</text:span><text:span text:style-name="T144">natomiast</text:span><text:span text:style-name="T171">Abbasydzi</text:span><text:span text:style-name="T174">(750--1258)podjęli</text:span><text:span text:style-name="T173">integrację</text:span><text:span text:style-name="T175">państwa od</text:span><text:span text:style-name="T176">wewnątrz,</text:span><text:span text:style-name="T177">czyli</text:span><text:span text:style-name="T178">islamizację</text:span><text:span text:style-name="T179">5</text:span><text:span text:style-name="T188">•</text:span><text:span text:style-name="T192">Mimo</text:span><text:span text:style-name="T194">statusu</text:span><text:span text:style-name="T195">„LudziKsięgi"</text:span><text:span text:style-name="T192">chrześcijanie</text:span><text:span text:style-name="T196">nie czuli</text:span><text:span text:style-name="T197">się</text:span><text:span text:style-name="T198">pełnoprawnymi</text:span><text:span text:style-name="T199">obywatelami</text:span><text:span text:style-name="T200">państwa</text:span><text:span text:style-name="T201">muzułmańskiego.</text:span><text:span text:style-name="T202">Przynależący do różnych kościołów chrześcijanie zamieszkujący tereny Bliskiego Wschodu</text:span><text:span text:style-name="T303">i</text:span><text:span text:style-name="T193">Egiptu żywili wiele obaw w stosunku do islamu. Kościoły zauważały niebez­ pieczeństwo islamizacji, totalną dominację muzułmanów w państwie i możli­ wość</text:span><text:span text:style-name="T203">zamknięcia</text:span><text:span text:style-name="T204">wyznawców</text:span><text:span text:style-name="T200">Chrystusa</text:span><text:span text:style-name="T194">w</text:span><text:span text:style-name="T205">chrześcijańskim</text:span><text:span text:style-name="T206">„getcie',6.</text:span></text:p></draw:text-box></draw:frame><draw:frame draw:style-name="fr1" text:anchor-type="char" svg:x="1.842cm" svg:y="15.886cm" svg:width="12.372cm" svg:height="1.182cm" draw:z-index="15"><draw:text-box><text:p text:style-name="P24"><text:span text:style-name="T218">3</text:span><text:span text:style-name="T151">J.</text:span><text:span text:style-name="T87">Bi e I a</text:span><text:span text:style-name="T88">wski,</text:span><text:span text:style-name="T225">Komentarz do Koranu,</text:span><text:span text:style-name="T87">[w:]</text:span><text:span text:style-name="T225">Koran,</text:span><text:span text:style-name="T87">Warszawa 1986, s. 877. O kon­ sekwencjach nauki koranicmej na sytuację chrześcijan w karach mauzułmańśkich zob. A. Fat­ tal,</text:span><text:span text:style-name="T228">Le</text:span><text:span text:style-name="T229">Statut</text:span><text:span text:style-name="T230">!egal</text:span><text:span text:style-name="T231">des</text:span><text:span text:style-name="T232">non-musulmans</text:span><text:span text:style-name="T233">en</text:span><text:span text:style-name="T234">pays</text:span><text:span text:style-name="T232">d'Islam,</text:span><text:span text:style-name="T93">Beirut</text:span><text:span text:style-name="T96">1958.</text:span></text:p></draw:text-box></draw:frame><draw:frame draw:style-name="fr1" text:anchor-type="char" svg:x="2.838cm" svg:y="16.977cm" svg:width="0.175cm" svg:height="0.268cm" draw:z-index="16"><draw:text-box><text:p text:style-name="P8"><text:span text:style-name="T158">4</text:span></text:p></draw:text-box></draw:frame><draw:frame draw:style-name="fr1" text:anchor-type="char" svg:x="3.106cm" svg:y="16.999cm" svg:width="6.461cm" svg:height="0.423cm" draw:z-index="17"><draw:text-box><text:p text:style-name="P2"><text:span text:style-name="T89">Na temat Umajjadów zob. szerzej: L.</text:span><text:span text:style-name="T235">V</text:span><text:span text:style-name="T89">e c ci a</text:span></text:p></draw:text-box></draw:frame><draw:frame draw:style-name="fr1" text:anchor-type="char" svg:x="9.811cm" svg:y="16.999cm" svg:width="4.39cm" svg:height="0.423cm" draw:z-index="18"><draw:text-box><text:p text:style-name="P2"><text:span text:style-name="T235">V</text:span><text:span text:style-name="T89">a</text:span><text:span text:style-name="T235">I</text:span><text:span text:style-name="T89">ie r i,</text:span><text:span text:style-name="T226">The Patriarcha! und</text:span></text:p></draw:text-box></draw:frame><draw:frame draw:style-name="fr1" text:anchor-type="char" svg:x="1.847cm" svg:y="17.364cm" svg:width="12.363cm" svg:height="2.23cm" draw:z-index="19"><draw:text-box><text:p text:style-name="P25"><text:span text:style-name="T225">Umayyad caliphates,</text:span><text:span text:style-name="T87">[w:]</text:span><text:span text:style-name="T225">The Cambridge History of Islam,</text:span><text:span text:style-name="T87">Cambridge 1970, ss. 57-103; J. We</text:span><text:span text:style-name="T236">11</text:span><text:span text:style-name="T87">ha us en,</text:span><text:span text:style-name="T225">Das arabische Reich und sein Sturz,</text:span><text:span text:style-name="T87">Berlin 1902</text:span><text:span text:style-name="T309">;</text:span><text:span text:style-name="T87">C</text:span><text:span text:style-name="T309">.</text:span><text:span text:style-name="T88">Werner,</text:span><text:span text:style-name="T225">Der Felsdomund</text:span><text:span text:style-name="T240">die</text:span><text:span text:style-name="T241">Wallfahrt</text:span><text:span text:style-name="T242">nach</text:span><text:span text:style-name="T241">Jerusalem,</text:span><text:span text:style-name="T97">Kóln</text:span><text:span text:style-name="T98">1963;</text:span><text:span text:style-name="T100">R.Gernot,</text:span><text:span text:style-name="T244">Die</text:span><text:span text:style-name="T240">Umayyaden</text:span><text:span text:style-name="T245">und</text:span><text:span text:style-name="T242">der</text:span><text:span text:style-name="T241">zweite</text:span><text:span text:style-name="T246">Burger­</text:span><text:span text:style-name="T225">krieg (680-692),</text:span><text:span text:style-name="T87">Wiesbaden 1983; W. End e,</text:span><text:span text:style-name="T225">Arabische Nation und islamische Geschichte.Die</text:span><text:span text:style-name="T247">Umayyaden</text:span><text:span text:style-name="T234">im</text:span><text:span text:style-name="T248">Urteil</text:span><text:span text:style-name="T249">arabischer</text:span><text:span text:style-name="T251">Autoren</text:span><text:span text:style-name="T249">des</text:span><text:span text:style-name="T252">20.</text:span><text:span text:style-name="T249">Jahrhunderts,</text:span><text:span text:style-name="T102">Beirut-Wiesbaden</text:span><text:span text:style-name="T95">1977.</text:span></text:p><text:p text:style-name="P27"><text:span text:style-name="T261">5</text:span><text:span text:style-name="T87">O burzliwych dziejach kalifatu abbasydzkiego zob.: J. Ha u</text:span><text:span text:style-name="T159">z</text:span><text:span text:style-name="T86">iński,</text:span><text:span text:style-name="T225">Burzliwe dzieje</text:span></text:p></draw:text-box></draw:frame><draw:frame draw:style-name="fr1" text:anchor-type="char" svg:x="1.85cm" svg:y="19.533cm" svg:width="12.377cm" svg:height="1.154cm" draw:z-index="20"><draw:text-box><text:p text:style-name="P28"><text:span text:style-name="T225">Kalifatu Bagdadzkiego,</text:span><text:span text:style-name="T87">Warszawa-Kraków 1993; T. Ar n ot,</text:span><text:span text:style-name="T225">The Caliphate,</text:span><text:span text:style-name="T87">Oxford 1924; H. Bus <text:s/>se,</text:span><text:span text:style-name="T225">Chalif und <text:s/>Grosskonig. <text:s/>Die <text:s/>Buyiden <text:s/>im lraq (945-1055),</text:span><text:span text:style-name="T87">Beirut <text:s/>1969; <text:s/>H. Ken <text:s/>- n</text:span><text:span text:style-name="T104">e</text:span><text:span text:style-name="T106">dy,</text:span><text:span text:style-name="T253">The</text:span><text:span text:style-name="T232">early</text:span><text:span text:style-name="T254">Abbasid</text:span><text:span text:style-name="T255">caliphate: a</text:span><text:span text:style-name="T254">political</text:span><text:span text:style-name="T229">history,</text:span><text:span text:style-name="T107">London</text:span><text:span text:style-name="T108">1981;</text:span><text:span text:style-name="T153">J.</text:span><text:span text:style-name="T154">Lass</text:span><text:span text:style-name="T112">ner,</text:span><text:span text:style-name="T247">The</text:span><text:span text:style-name="T230">Sha­</text:span></text:p></draw:text-box></draw:frame><draw:frame draw:style-name="fr1" text:anchor-type="char" svg:x="1.866cm" svg:y="20.638cm" svg:width="5.805cm" svg:height="0.423cm" draw:z-index="21"><draw:text-box><text:p text:style-name="P2"><text:span text:style-name="T225">ping of Abbasid rule,</text:span><text:span text:style-name="T87">Princeton 1980; G. Ie</text:span></text:p></draw:text-box></draw:frame><draw:frame draw:style-name="fr1" text:anchor-type="char" svg:x="7.902cm" svg:y="20.638cm" svg:width="6.322cm" svg:height="0.423cm" draw:z-index="22"><draw:text-box><text:p text:style-name="P2"><text:span text:style-name="T89">Str a n g e,</text:span><text:span text:style-name="T226">Baghdad during the Abbasid Cali­</text:span></text:p></draw:text-box></draw:frame><draw:frame draw:style-name="fr1" text:anchor-type="char" svg:x="1.857cm" svg:y="20.997cm" svg:width="12.363cm" svg:height="0.429cm" draw:z-index="23"><draw:text-box><text:p text:style-name="P7"><text:span text:style-name="T227">phate,</text:span><text:span text:style-name="T99">London</text:span><text:span text:style-name="T114">1900;</text:span><text:span text:style-name="T116">A.</text:span><text:span text:style-name="T117">Me</text:span><text:span text:style-name="T121">z,</text:span><text:span text:style-name="T256">Renesans</text:span><text:span text:style-name="T250">islamu,</text:span><text:span text:style-name="T103">Warszawa</text:span><text:span text:style-name="T122">1980;</text:span><text:span text:style-name="T162">M.</text:span><text:span text:style-name="T155">A.</text:span><text:span text:style-name="T124">Shaba</text:span><text:span text:style-name="T113">n,</text:span><text:span text:style-name="T243">The</text:span><text:span text:style-name="T257">Abba­</text:span></text:p></draw:text-box></draw:frame><draw:frame draw:style-name="fr1" text:anchor-type="char" svg:x="1.85cm" svg:y="21.357cm" svg:width="12.388cm" svg:height="1.154cm" draw:z-index="24"><draw:text-box><text:p text:style-name="P3"><text:span text:style-name="T226">sid revolution,</text:span><text:span text:style-name="T89">Cambridge 1970.</text:span></text:p><text:p text:style-name="P29"><text:span text:style-name="T262">6</text:span><text:span text:style-name="T89">K.</text:span><text:span text:style-name="T92">Koście</text:span><text:span text:style-name="T89">I</text:span><text:span text:style-name="T235">n</text:span><text:span text:style-name="T89">i a k,</text:span><text:span text:style-name="T226">Tradycja muzułmańska na tle akulturacji chrzescijańsko-islam­skiej od VII do X wieku,</text:span><text:span text:style-name="T89">Kraków 2001, s. 185.</text:span></text:p></draw:text-box></draw:frame><draw:frame draw:style-name="fr1" text:anchor-type="char" svg:x="1.764cm" svg:y="1.529cm" svg:width="12.42cm" svg:height="0.423cm" draw:z-index="25"><draw:text-box><text:p text:style-name="P172"/></draw:text-box></draw:frame><draw:frame draw:style-name="fr1" text:anchor-type="char" svg:x="1.866cm" svg:y="15.351cm" svg:width="5.091cm" svg:height="0.423cm" draw:z-index="26"><draw:text-box><text:p text:style-name="P172"/></draw:text-box></draw:frame></text:p>
      <text:p text:style-name="P164"><draw:line text:anchor-type="char" draw:z-index="27" draw:style-name="gr2" draw:text-style-name="P209" svg:x1="1.528cm" svg:y1="1.917cm" svg:x2="13.986cm" svg:y2="1.917cm"><text:p/></draw:line><draw:line text:anchor-type="char" draw:z-index="28" draw:style-name="gr1" draw:text-style-name="P209" svg:x1="1.528cm" svg:y1="16.859cm" svg:x2="6.687cm" svg:y2="16.859cm"><text:p/></draw:line><draw:frame draw:style-name="fr1" text:anchor-type="char" svg:x="13.453cm" svg:y="1.399cm" svg:width="0.519cm" svg:height="0.531cm" draw:z-index="29"><draw:text-box><text:p text:style-name="P1"><text:span text:style-name="T310">99</text:span></text:p></draw:text-box></draw:frame><draw:frame draw:style-name="fr1" text:anchor-type="char" svg:x="4.466cm" svg:y="1.519cm" svg:width="6.581cm" svg:height="0.365cm" draw:z-index="30"><draw:text-box><text:p text:style-name="P7"><text:span text:style-name="T311">POLEMIKA CHRZEŚCUAŃSKO-MUZUŁMAŃSKA...</text:span></text:p></draw:text-box></draw:frame><draw:frame draw:style-name="fr1" text:anchor-type="char" svg:x="1.508cm" svg:y="2.194cm" svg:width="12.455cm" svg:height="9.828cm" draw:z-index="31"><draw:text-box><text:p text:style-name="P177"><text:span text:style-name="T312">Zetknięcie się dwóch religii monoteistycmych roszczących sobie prawa do uniwersalnego posłannictwa nie obywało się bez napięć, które przenosiły się na przemian z teorii do praktyki. Począwszy od VIII wieku liczba chrze­ ścijan zaczęła maleć systematycmie. Proces ten przybrał na sile po prześlado­ waniach AI-Mutawakkila (847-861)7. Trudno ustalić proporcje chrześcijan do muzułmanów w tym okresie. Niejednokrotnie sami badacze tego zagadnienia unikają podawania konkretnych statystyk</text:span><text:span text:style-name="T313">8</text:span><text:span text:style-name="T316">•</text:span><text:span text:style-name="T317">Wydaje się, że o ile jeszcze w IX wieku chrześcijanie stanowili większość (przynajmniej na macmych terenach Bliskiego Wschodu), o tyle w X wieku nie było ich już więcej niż 20%</text:span><text:span text:style-name="T313">9</text:span><text:span text:style-name="T316">•</text:span><text:span text:style-name="T317">Pa­ nująca początkowo mniejszość muzułmańska stała się więc po ok. 300 latach większością pewną swoich racji. W roku 853, w czasach nieprzychylnemu chrześcijaństwu panowania Al-Mutawakkila został wydany zakaz wspólnego studiowania dzieci „niewiernych" z muzułmanami, co przekazuje MarI Ibn Sulayman: ,,dzieci [chrześcijan] nie powinny uczyć się w szkołach Arabów!"</text:span><text:span text:style-name="T318">(wa-Iii tu 'al/am awliiduhum fi makatib al-'arab!)1°.</text:span><text:span text:style-name="T317">Al-Mutawakkil polecił wręcz, aby niszczyć kościoły oraz aby chrześcijanie przymocowywali</text:span><text:span text:style-name="T319">na</text:span></text:p><text:list xml:id="list814093757" text:style-name="WWNum1"><text:list-item><text:p text:style-name="P178"><text:span text:style-name="T312">Gdy skutku nie odnosiły ograniczenia i naciski fizycme, próbowano przekonać chrześcijan do przejścia na islam. Ok. 825 roku 'Abd al-Masil}. al-KindI, którego nazwisko jest naj­ prawdopodobniej pseudonimem, wykazywał się świetną majomością historii, wykorzystując szczególnie aspekt powstania Koranu, w odpowiedzi na propo­ zycję 'Abdallaha al-I:Ia§imiego, aby zostać muzułmaninem</text:span><text:span text:style-name="T315">12</text:span></text:p></text:list-item></text:list></draw:text-box></draw:frame><draw:frame draw:style-name="fr1" text:anchor-type="char" svg:x="1.526cm" svg:y="9.243cm" svg:width="8.087cm" svg:height="0.542cm" draw:z-index="32"><draw:text-box><text:p text:style-name="P179"><text:span text:style-name="T312">swych domach drewniane podobimy demonów</text:span><text:span text:style-name="T314">11</text:span></text:p></draw:text-box></draw:frame><draw:frame draw:style-name="fr1" text:anchor-type="char" svg:x="1.519cm" svg:y="11.541cm" svg:width="12.427cm" svg:height="1.372cm" draw:z-index="33"><draw:text-box><text:list xml:id="list4155576998" text:style-name="WWNum2"><text:list-item><text:p text:style-name="P184"><text:span text:style-name="T312">Zatem, obok pojawiających się co pewien czas muzułmańskich prześladowań chrześcijan, mamiennym rysem pierwszych wieków koegzystencji wymawców</text:span><text:span text:style-name="T320">islamu</text:span></text:p></text:list-item></text:list></draw:text-box></draw:frame><draw:frame draw:style-name="fr1" text:anchor-type="char" svg:x="1.505cm" svg:y="12.882cm" svg:width="12.45cm" svg:height="2.695cm" draw:z-index="34"><draw:text-box><text:p text:style-name="P185"><text:span text:style-name="T312">i chrześcijaństwa były polemiki religijne. Jedną z takich polemik - która staje się przedmiotem niniejszej prezentacji - stanowiły zachowane do dziś pisma przypisywane kalifowi uma.ijadzkiemu 'Umarowi II i cesarzowi bizantyjskie­ mu Leonowi III. Były one wymieniane korespondencyjnie pomiędzy dwoma teologami chrześcijańskim i muzułmańskim pod nazwiskami wielkich wład­ ców.</text:span></text:p></draw:text-box></draw:frame><draw:frame draw:style-name="fr1" text:anchor-type="char" svg:x="1.496cm" svg:y="17.004cm" svg:width="12.471cm" svg:height="5.549cm" draw:z-index="35"><draw:text-box><text:p text:style-name="P30"><text:span text:style-name="T321">7</text:span><text:span text:style-name="T323">J.-M. F i e y ,</text:span><text:span text:style-name="T328">Chretiennes syriaques sous /es Abbasides,</text:span><text:span text:style-name="T323">Louvain 1980, s. 85 i ns.</text:span></text:p><text:p text:style-name="P32"><text:span text:style-name="T321">8</text:span><text:span text:style-name="T323">Tak czynią np.: W. Bo u 11 ie</text:span><text:span text:style-name="T330">t,</text:span><text:span text:style-name="T328">Conversion to Islam in the Medieval Period,</text:span><text:span text:style-name="T323">Harvard 1979; J.-M. Fi</text:span><text:span text:style-name="T331">e</text:span><text:span text:style-name="T330">y,</text:span><text:span text:style-name="T328">Chretiennes syriaques sous /es Abbasides...,</text:span><text:span text:style-name="T323">ss. 154-155.</text:span></text:p><text:p text:style-name="P33"><text:span text:style-name="T333">9</text:span><text:span text:style-name="T332">K.</text:span><text:span text:style-name="T323">S am</text:span><text:span text:style-name="T334">i</text:span><text:span text:style-name="T323">r,</text:span><text:span text:style-name="T328">Religion et culture en Proche</text:span><text:span text:style-name="T330">-</text:span><text:span text:style-name="T328">Orient arabe,</text:span><text:span text:style-name="T323">[w:]</text:span><text:span text:style-name="T328">Le Proche OrientChretien</text:span><text:span text:style-name="T323">39:1989, s.</text:span><text:span text:style-name="T326">287.</text:span></text:p><text:p text:style-name="P35"><text:span text:style-name="T321">10</text:span><text:span text:style-name="T323">M</text:span><text:span text:style-name="T331">ii</text:span><text:span text:style-name="T323">r</text:span><text:span text:style-name="T334">i</text:span><text:span text:style-name="T323">I b n S u I</text:span><text:span text:style-name="T331">ii</text:span><text:span text:style-name="T323">y m a n ,</text:span><text:span text:style-name="T328">All.bar b tarikat kursi al-Maśriq, min kitab al-Migdal,</text:span></text:p><text:p text:style-name="P36"><text:span text:style-name="T324">E. Gismondi (ed.), Rome 1899, s. 79.</text:span></text:p><text:p text:style-name="P34"><text:span text:style-name="T333">11</text:span><text:span text:style-name="T323">J.-M. Fi <text:s/>e</text:span><text:span text:style-name="T330">y,</text:span><text:span text:style-name="T328">Na ara,</text:span><text:span text:style-name="T323">[w:]</text:span><text:span text:style-name="T328">Enciclopedie <text:s/>de !'Islam. <text:s/>Nouvelle <text:s/>edition,</text:span><text:span text:style-name="T323">Leiden <text:s/>1960 - t. 8,</text:span><text:span text:style-name="T327">972.</text:span></text:p><text:p text:style-name="P39"><text:span text:style-name="T322">12</text:span><text:span text:style-name="T324">C. F ar i n a, C. C i r am e 11 a,</text:span><text:span text:style-name="T329">Per una edizione critica della apologia di al-Kindi,</text:span></text:p><text:p text:style-name="P40"><text:span text:style-name="T323">[w:]</text:span><text:span text:style-name="T328">Actes du premier congres international d'etudes arabes chretiennes (Gos/ar, septembre1980),</text:span><text:span text:style-name="T323">K. Samir (ed.),</text:span><text:span text:style-name="T328">,,Orientalia Christiana Analecta"</text:span><text:span text:style-name="T323">218:1982, ss. 193 i ns.; G.</text:span><text:span text:style-name="T325">Tart ar,</text:span><text:span text:style-name="T328">Dialogue islamo-chretien sous le calife al-Ma 'miin (813-834). Les epitres d 'a/-l;Jaśimf etd'al-Kindf...;</text:span><text:span text:style-name="T323">tenże,</text:span><text:span text:style-name="T328">L'autencite des epitres d'al-l;Jaśimf et d'al-Kindf sous le calife al-Ma 'miin(813-834), ,,Orientalia Christiana Analecta"</text:span><text:span text:style-name="T323">218:1982, s. 207 i ns.</text:span></text:p></draw:text-box></draw:frame><draw:frame draw:style-name="fr1" text:anchor-type="char" svg:x="1.528cm" svg:y="1.529cm" svg:width="12.458cm" svg:height="0.423cm" draw:z-index="36"><draw:text-box><text:p text:style-name="P172"/></draw:text-box></draw:frame><draw:frame draw:style-name="fr1" text:anchor-type="char" svg:x="1.528cm" svg:y="16.471cm" svg:width="5.159cm" svg:height="0.423cm" draw:z-index="37"><draw:text-box><text:p text:style-name="P172"/></draw:text-box></draw:frame></text:p>
      <text:p text:style-name="P165"><draw:line text:anchor-type="char" draw:z-index="38" draw:style-name="gr2" draw:text-style-name="P209" svg:x1="1.935cm" svg:y1="1.951cm" svg:x2="14.325cm" svg:y2="1.951cm"><text:p/></draw:line><draw:line text:anchor-type="char" draw:z-index="39" draw:style-name="gr1" draw:text-style-name="P209" svg:x1="2.004cm" svg:y1="16.866cm" svg:x2="7.095cm" svg:y2="16.866cm"><text:p/></draw:line><draw:frame draw:style-name="fr1" text:anchor-type="char" svg:x="1.967cm" svg:y="1.448cm" svg:width="0.654cm" svg:height="0.482cm" draw:z-index="40"><draw:text-box><text:p text:style-name="P180"><text:span text:style-name="T140">100</text:span></text:p></draw:text-box></draw:frame><draw:frame draw:style-name="fr1" text:anchor-type="char" svg:x="6.189cm" svg:y="1.566cm" svg:width="3.794cm" svg:height="0.346cm" draw:z-index="41"><draw:text-box><text:p text:style-name="P7"><text:span text:style-name="T84">Ks. KRzYSZTOF KOŚCIELNIAK</text:span></text:p></draw:text-box></draw:frame><draw:frame draw:style-name="fr1" text:anchor-type="char" svg:x="4.745cm" svg:y="2.24cm" svg:width="6.666cm" svg:height="0.76cm" draw:z-index="42"><draw:text-box><text:p text:style-name="P41"><text:span text:style-name="T86">LISTY</text:span><text:span text:style-name="T126">'UMARA</text:span><text:span text:style-name="T127">II</text:span><text:span text:style-name="T86"><text:tab/></text:span><text:span text:style-name="T90">I</text:span><text:span text:style-name="T86">LEONA III: KRYTYCZNA ANALIZA</text:span><text:span text:style-name="T118">ŹRÓDEŁ</text:span></text:p></draw:text-box></draw:frame><draw:frame draw:style-name="fr1" text:anchor-type="char" svg:x="1.963cm" svg:y="3.408cm" svg:width="12.356cm" svg:height="11.569cm" draw:z-index="43"><draw:text-box><text:p text:style-name="P186"><text:span text:style-name="T140">Interesujące dwa polemiczne listy można odtworzyć na podstawie trzech niezależnych rękopisów, których krytycznym opracowaniem zajął się</text:span><text:span text:style-name="T263">J.-M.</text:span><text:span text:style-name="T178">Gaudel</text:span><text:span text:style-name="T179">13</text:span><text:span text:style-name="T188">•</text:span><text:span text:style-name="T207">Pierwszy z nich, zawierający fragment antychrześcijańskiej polemiki 'Umara II odnaleziono w Istambule. Tekst ten pt.</text:span><text:span text:style-name="T208">Un pamph/et</text:span><text:span text:style-name="T210">mu­</text:span></text:p><text:p text:style-name="P42"><text:span text:style-name="T264">su/man anonyme d'epoque abbaside contre /es chretiens</text:span><text:span text:style-name="T267">został opublikowany przez D. Sourdela w</text:span><text:span text:style-name="T264">Revue des Etudes Jslamiques</text:span><text:span text:style-name="T180">1</text:span><text:span text:style-name="T212">4.</text:span><text:span text:style-name="T213">Tekst drugi koresponden­</text:span></text:p><text:p text:style-name="P43"><text:span text:style-name="T268">cji 'Umara II zachował się w zapisie</text:span><text:span text:style-name="T265">aljamiado</text:span><text:span text:style-name="T268">(tzn. w języku starohiszpań­ skim zapisanym według wzorców arabskich). Został on odnaleziony w Ma­ drycie i opublikowany przez D. Cardaillaca pt.</text:span><text:span text:style-name="T265">La polemique antichretiennedu manuscrit aljamiado</text:span><text:span text:style-name="T164">N'</text:span><text:span text:style-name="T165">4944 de la Bibliotheque Nationale de Madrid1</text:span><text:span text:style-name="T182">5</text:span><text:span text:style-name="T189">•</text:span><text:span text:style-name="T214">Wreszcie trzeci rękopis zawiera chrześcijańską odpowiedź na muzułmańską polemikę z listu 'Umara II. Zachował się on w recenzji ormiańskiej</text:span><text:span text:style-name="T208">Historii</text:span></text:p><text:list xml:id="list1571296901" text:style-name="WWNum3"><text:list-item><text:p text:style-name="P44"><text:span text:style-name="T267">Obecnie orientaliści dysponują jego dwoma tłumacze­ niami: francuskim dokonanym przez <text:s/>Chahnazariana <text:s/>pt.</text:span><text:span text:style-name="T264">Histoire <text:s/>des Guerreset des Conquetes des Arabes en</text:span><text:span text:style-name="T266">Armenie</text:span><text:span text:style-name="T183">17</text:span><text:span text:style-name="T215">i angielskim A. Jeffery'a pt.:</text:span><text:span text:style-name="T209">Ghevond's text of the correspondence between Umar II and Leo</text:span><text:span text:style-name="T211">///</text:span><text:span text:style-name="T184">18</text:span><text:span text:style-name="T190">•</text:span></text:p></text:list-item></text:list><text:p text:style-name="P187"><text:span text:style-name="T140">Kontynuacja tematyczna oraz zastosowanie identycznego schematu konstrukcyjnego w dwóch pierwszych rękopisach świadczy o popularności li­ stu 'Umara Il. Natomiast tekst armeński jest odpowiedzią na polemikę mu­ zułmańską. Zestawienie dokumentów islamskich z odpowiedzią chrześcijań­ ską daje ciekawy wynik: widać wyraźnie jak chrześcijański autor konsekwent­ nie, punkt po punkcie „rozprawia się" z wytaczanymi zarzutami. Warto pod­ kreślić, że zachowane recenzje listu 'Umara II są komplementarne; rękopis za­ pisany w</text:span><text:span text:style-name="T265">aljamiado</text:span><text:span text:style-name="T140">posiada punkty (od 1 do 45), których nie zawiera arabska wersja. Z kolei ta ostatnia zawiera punkty do nr 90, podczas gdy wersja</text:span><text:span text:style-name="T265">alja­miado</text:span><text:span text:style-name="T140">kończy się na punkcie nr 55. Natomiast odpowiedź Leona III dotyczy</text:span></text:p></draw:text-box></draw:frame><draw:frame draw:style-name="fr1" text:anchor-type="char" svg:x="1.969cm" svg:y="8.657cm" svg:width="3.221cm" svg:height="0.563cm" draw:z-index="44"><draw:text-box><text:p text:style-name="P9"><text:span text:style-name="T265">Armenii</text:span><text:span text:style-name="T268">Hewonda</text:span><text:span text:style-name="T185">16</text:span></text:p></draw:text-box></draw:frame><draw:frame draw:style-name="fr1" text:anchor-type="char" svg:x="1.97cm" svg:y="14.871cm" svg:width="6.669cm" svg:height="0.542cm" draw:z-index="45"><draw:text-box><text:p text:style-name="P179"><text:span text:style-name="T269">całej problematyki dokumentu 'Umara 11</text:span><text:span text:style-name="T186">19</text:span></text:p></draw:text-box></draw:frame><draw:frame draw:style-name="fr1" text:anchor-type="char" svg:x="8.451cm" svg:y="15.042cm" svg:width="0.141cm" svg:height="0.346cm" draw:z-index="46"><draw:text-box><text:p text:style-name="P7"><text:span text:style-name="T85">•</text:span></text:p></draw:text-box></draw:frame><draw:frame draw:style-name="fr1" text:anchor-type="char" svg:x="2.981cm" svg:y="15.372cm" svg:width="11.321cm" svg:height="0.482cm" draw:z-index="47"><draw:text-box><text:p text:style-name="P180"><text:span text:style-name="T140">Według tytułów autorami dokumentów są dwie wybitne postacie:</text:span></text:p></draw:text-box></draw:frame><draw:frame draw:style-name="fr1" text:anchor-type="char" svg:x="1.986cm" svg:y="15.822cm" svg:width="12.34cm" svg:height="0.482cm" draw:z-index="48"><draw:text-box><text:p text:style-name="P180"><text:span text:style-name="T140">pierwsza świata muzułmańskiego, a druga chrześcijańskiego. Po stronie islam-</text:span></text:p></draw:text-box></draw:frame><draw:frame draw:style-name="fr1" text:anchor-type="char" svg:x="1.969cm" svg:y="17.014cm" svg:width="12.404cm" svg:height="5.533cm" draw:z-index="49"><draw:text-box><text:p text:style-name="P45"><text:span text:style-name="T219">13</text:span><text:span text:style-name="T87">J.-M.</text:span><text:span text:style-name="T92">Gaude</text:span><text:span text:style-name="T152">I,</text:span><text:span text:style-name="T128">La correspondance de 'Umar et Leon (vers 900), Collection Studiarabo-islamici del PISA!,</text:span><text:span text:style-name="T87">Roma 1995:</text:span><text:span text:style-name="T128">Lettre de 'Umar</text:span><text:span text:style-name="T164">a</text:span><text:span text:style-name="T128">Leon,</text:span><text:span text:style-name="T87">ss. 3-30 (odtąd stosowany skrót LU),</text:span><text:span text:style-name="T128">Repense de Leon,</text:span><text:span text:style-name="T87">ss. 35-78 (odtąd stosowany skrót RL).</text:span></text:p><text:p text:style-name="P46"><text:span text:style-name="T219">14</text:span><text:span text:style-name="T87">D. Sou</text:span><text:span text:style-name="T270">r</text:span><text:span text:style-name="T87">de I,</text:span><text:span text:style-name="T128">Un pamphlet musu/man anonyme d'epoque abbaside contre !es chre­tiens,</text:span><text:span text:style-name="T87">w:</text:span><text:span text:style-name="T128">Revue des Etudes Islamiques</text:span><text:span text:style-name="T87">34:1966, ss. 1-33.</text:span></text:p><text:p text:style-name="P47"><text:span text:style-name="T220">15</text:span><text:span text:style-name="T271">D.</text:span><text:span text:style-name="T89">Car da i</text:span><text:span text:style-name="T271">11</text:span><text:span text:style-name="T89">ac,</text:span><text:span text:style-name="T129">La polemique antichretienne du manuscrit aljamiado</text:span><text:span text:style-name="T226">N'</text:span><text:span text:style-name="T129">4944 de</text:span></text:p><text:p text:style-name="P51"><text:span text:style-name="T128">la Bibliotheque Nationale de Madrid,</text:span><text:span text:style-name="T87">t. 1-11, Montpellier 1972.</text:span></text:p><text:p text:style-name="P53"><text:span text:style-name="T219">16</text:span><text:span text:style-name="T87">Ł ew o n d,</text:span><text:span text:style-name="T128">Patmut 'iwn Łewondeay meci vardapeti hayoc</text:span><text:span text:style-name="T87">',</text:span><text:span text:style-name="T151">K.</text:span><text:span text:style-name="T87">Ezean (ed.), Peters­ burg 1887 (Historia Hewonda).</text:span></text:p><text:p text:style-name="P48"><text:span text:style-name="T219">17</text:span><text:span text:style-name="T87">Le</text:span><text:span text:style-name="T272">w</text:span><text:span text:style-name="T87">o n d,</text:span><text:span text:style-name="T128">Histoire des Guerres et des Conquetes des Arabes en Armenie,</text:span><text:span text:style-name="T87">Paris 1856.</text:span></text:p><text:p text:style-name="P54"><text:span text:style-name="T219">18</text:span><text:span text:style-name="T87">A.</text:span><text:span text:style-name="T272">J e</text:span><text:span text:style-name="T236">ff</text:span><text:span text:style-name="T272">e r</text:span><text:span text:style-name="T159">y ,</text:span><text:span text:style-name="T128">Ghevond 's text of the correspondence between Umar II and Leo III,</text:span></text:p><text:p text:style-name="P10"><text:span text:style-name="T87">,,Harvard Theological Review" 37:1944, ss. 269--332.</text:span></text:p><text:p text:style-name="P56"><text:span text:style-name="T221">19</text:span><text:span text:style-name="T223">Na</text:span><text:span text:style-name="T109">tematkonstrukcji</text:span><text:span text:style-name="T131">dokumentu'Umara</text:span><text:span text:style-name="T132">zob.</text:span><text:span text:style-name="T133">szerzej:</text:span><text:span text:style-name="T134">J.-M.</text:span><text:span text:style-name="T119">Gaude</text:span><text:span text:style-name="T136">I,</text:span><text:span text:style-name="T135">The</text:span><text:span text:style-name="T110">corre­</text:span><text:span text:style-name="T130">spondance</text:span><text:span text:style-name="T111">between</text:span><text:span text:style-name="T123">Leo</text:span><text:span text:style-name="T139">and</text:span><text:span text:style-name="T94">Umar:</text:span><text:span text:style-name="T115">Umar's</text:span><text:span text:style-name="T105">letter</text:span><text:span text:style-name="T120">re-discovered?,</text:span><text:span text:style-name="T138">,,Islamochristiana"</text:span><text:span text:style-name="T137">10:1984,</text:span></text:p><text:p text:style-name="P2"><text:span text:style-name="T87">ss. 109-157; tenże,</text:span><text:span text:style-name="T128">La correspondance de 'Umar et Leon (vers 900)</text:span><text:span text:style-name="T87">... , s. II.</text:span></text:p></draw:text-box></draw:frame><draw:frame draw:style-name="fr1" text:anchor-type="char" svg:x="1.935cm" svg:y="1.563cm" svg:width="12.39cm" svg:height="0.423cm" draw:z-index="50"><draw:text-box><text:p text:style-name="P172"/></draw:text-box></draw:frame><draw:frame draw:style-name="fr1" text:anchor-type="char" svg:x="2.004cm" svg:y="16.478cm" svg:width="5.092cm" svg:height="0.423cm" draw:z-index="51"><draw:text-box><text:p text:style-name="P172"/></draw:text-box></draw:frame></text:p>
      <text:p text:style-name="P166"><draw:line text:anchor-type="char" draw:z-index="52" draw:style-name="gr2" draw:text-style-name="P209" svg:x1="1.63cm" svg:y1="1.833cm" svg:x2="14.122cm" svg:y2="1.833cm"><text:p/></draw:line><draw:line text:anchor-type="char" draw:z-index="53" draw:style-name="gr1" draw:text-style-name="P209" svg:x1="1.697cm" svg:y1="18.249cm" svg:x2="6.856cm" svg:y2="18.249cm"><text:p/></draw:line><draw:frame draw:style-name="fr1" text:anchor-type="char" svg:x="13.437cm" svg:y="1.305cm" svg:width="0.642cm" svg:height="0.503cm" draw:z-index="54"><draw:text-box><text:p text:style-name="P11"><text:span text:style-name="T336">101</text:span></text:p></draw:text-box></draw:frame><draw:frame draw:style-name="fr1" text:anchor-type="char" svg:x="4.577cm" svg:y="1.425cm" svg:width="6.6cm" svg:height="0.365cm" draw:z-index="55"><draw:text-box><text:p text:style-name="P7"><text:span text:style-name="T346">POLEMIKA CHRZEŚCUAŃSKO-MUZUŁMAŃSKA..</text:span><text:span text:style-name="T365">.</text:span></text:p></draw:text-box></draw:frame><draw:frame draw:style-name="fr1" text:anchor-type="char" svg:x="1.651cm" svg:y="2.096cm" svg:width="12.428cm" svg:height="1.85cm" draw:z-index="56"><draw:text-box><text:p text:style-name="P57"><text:span text:style-name="T336">skiej występ je kalif umajjadzki 'Umar b. 'Abd al-'Aziz (717-720), zwany inaczej 'Umarem Il, który według przekazów muzułmańskich był bardzo po­ bożnym człowiekiem i zwolennikiem islamizacji imperium. Liczba muzułma­ nów przed restrykcjami 'Umara II nie była wielka; np. Syria ciągle pozosta­</text:span></text:p></draw:text-box></draw:frame><draw:frame draw:style-name="fr1" text:anchor-type="char" svg:x="1.66cm" svg:y="3.891cm" svg:width="12.395cm" svg:height="0.503cm" draw:z-index="57"><draw:text-box><text:p text:style-name="P11"><text:span text:style-name="T336">wała w większości chrześcijańska. Kalif ten przez swe reformy doprowadził</text:span></text:p></draw:text-box></draw:frame><draw:frame draw:style-name="fr1" text:anchor-type="char" svg:x="1.646cm" svg:y="4.165cm" svg:width="12.46cm" svg:height="6.879cm" draw:z-index="58"><draw:text-box><text:p text:style-name="P58"><text:span text:style-name="T336">do wyjątkowej faworyzacji muzułrnanów</text:span><text:span text:style-name="T347">20</text:span><text:span text:style-name="T336">. Historiografia islamska przedsta­ wia 'Umara b. 'Abd al-'Azizajako wzór doskonałego władcy muzułrnańskie­ go21.</text:span><text:span text:style-name="T337">Wydaje</text:span><text:span text:style-name="T338">się,</text:span><text:span text:style-name="T339">że</text:span><text:span text:style-name="T337">właśnie</text:span><text:span text:style-name="T338">ze</text:span><text:span text:style-name="T340">względu</text:span><text:span text:style-name="T341">na</text:span><text:span text:style-name="T342">wyjątkową</text:span><text:span text:style-name="T343">i</text:span><text:span text:style-name="T340">wyidealizowaną</text:span><text:span text:style-name="T344">rangę tego władcy wśród muzułmanów polemista islamski ukrył się pod nazwiskiem 'Umara Il, by prezentować swe poglądy. Z kolei Leon III cesarz bizantyjski (717-741) interesował się teologią i prowadził ożywioną korespondencję z pa­ pieżem. Angażował się w chrystianizację żydów i spory ikonoklastyczne. Urodził się on w Germanikei (Marasz), w rodzinie izauryjskiej lub syryjskiej. Szybko jednak opuścił syryjski region nadgraniczny i udał się do Tracji. Pierwsze poważne zadania na Kaukazie zlecił mu Justynian II, w drugim okre­ sie swoich rządów (705-711). Jako strateg sprzeciwiał się Teodozjuszowi III (715-717) i zdobył koronę cesarską. Zapewnił skuteczną obronę Konstantyno­ pola <text:s/>w <text:s/>czasie <text:s/>długiego <text:s/>i <text:s/>niebezpiecznego oblężenia <text:s/>muzułmańskiego</text:span><text:span text:style-name="T345">(717-</text:span></text:p><text:p text:style-name="P59"><text:span text:style-name="T336">-718). Źródła wschodnie ukazują go jako propagatora wiary chrześcijańskiej, podnoszącego cudowny krzyż przeciwko niewiernym. Nie ulega wątpliwości,</text:span></text:p></draw:text-box></draw:frame><draw:frame draw:style-name="fr1" text:anchor-type="char" svg:x="1.663cm" svg:y="10.991cm" svg:width="12.4cm" svg:height="0.503cm" draw:z-index="59"><draw:text-box><text:p text:style-name="P11"><text:span text:style-name="T336">że władca ten na pewien czas powstrzymał ekspansję islamu dzięki przerwaniu</text:span></text:p></draw:text-box></draw:frame><draw:frame draw:style-name="fr1" text:anchor-type="char" svg:x="1.665cm" svg:y="11.254cm" svg:width="12.451cm" svg:height="3.817cm" draw:z-index="60"><draw:text-box><text:p text:style-name="P12"><text:span text:style-name="T336">oblężenia Konstantynopola (718) i zwycięskiej bitwie pod Akroinon (740)2</text:span><text:span text:style-name="T348">2</text:span><text:span text:style-name="T336">.</text:span></text:p><text:p text:style-name="P60"><text:span text:style-name="T336">Jest ze wszech miar nieprawdopodobne, aby autorami tych tekstów byli wymieniani w tytułach listów władcy. Świadczy o tym choćby</text:span><text:span text:style-name="T349">fakt,</text:span><text:span text:style-name="T336">że w cza­ sach Umara II nie było pełnych arabskich przekładów Biblii. Dziwi więc za­ tem biegła znajomość Pisma Świętego i teologii chrześcijańskiej autora listu 'Umara II. List ten daje co prawda swoisty</text:span><text:span text:style-name="T350">isnad</text:span><text:span text:style-name="T336">(łańcuch wiarygodnych prze­ kazicieli23), ale w rzeczywistości nie <text:s/>dochodzi <text:s/>on <text:s/>do <text:s/>czasów <text:s/>tego <text:s/>kalifa. W tekście znajduje się bowiem: Abu Gaf 'ar Mul).ammad b. 'Awf</text:span><text:span text:style-name="T339">at-Ta'I</text:span></text:p></draw:text-box></draw:frame><draw:frame draw:style-name="fr1" text:anchor-type="char" svg:x="1.662cm" svg:y="14.99cm" svg:width="12.462cm" svg:height="0.545cm" draw:z-index="61"><draw:text-box><text:p text:style-name="P2"><text:span text:style-name="T351">(t</text:span><text:span text:style-name="T336">885), 'Abd al-Quddiis b. al-I:IagaM</text:span><text:span text:style-name="T351">(t</text:span><text:span text:style-name="T336">827) oraz Isma'Il b. 'Ayyas</text:span><text:span text:style-name="T351">(t</text:span><text:span text:style-name="T336">719-</text:span></text:p></draw:text-box></draw:frame><draw:frame draw:style-name="fr1" text:anchor-type="char" svg:x="1.655cm" svg:y="15.289cm" svg:width="12.448cm" svg:height="1.57cm" draw:z-index="62"><draw:text-box><text:p text:style-name="P61"><text:span text:style-name="T336">-798). Zatem</text:span><text:span text:style-name="T350">isniid</text:span><text:span text:style-name="T336">ten wydaje się być częścią stylu autora</text:span><text:span text:style-name="T347">24</text:span><text:span text:style-name="T336">. Dokładne bada­ nia rękopisu pod względem treści, stylu i sposobu zapisu wskazują, że powstał on IX wieku, najprawdopodobniej za czasów kalifa Mutawakkila (847-861)</text:span></text:p></draw:text-box></draw:frame><draw:frame draw:style-name="fr1" text:anchor-type="char" svg:x="1.688cm" svg:y="18.389cm" svg:width="12.441cm" svg:height="4.103cm" draw:z-index="63"><draw:text-box><text:p text:style-name="P62"><text:span text:style-name="T352">20</text:span><text:span text:style-name="T354">P. K. Hit t i,</text:span><text:span text:style-name="T358">History of the Arabs,</text:span><text:span text:style-name="T354">tłum. poi.</text:span><text:span text:style-name="T358">Dzieje Arabów,</text:span><text:span text:style-name="T354">Warszawa 1969, s. 178, 186, 195.</text:span></text:p><text:p text:style-name="P55"><text:span text:style-name="T363">21</text:span><text:span text:style-name="T355">J. Ha u z i ń</text:span><text:span text:style-name="T356">ski,</text:span><text:span text:style-name="T359">Burzliwe dzieje kalifatu Bagdadzkiego...,</text:span><text:span text:style-name="T355">s. 174.</text:span></text:p><text:p text:style-name="P63"><text:span text:style-name="T352">22</text:span><text:span text:style-name="T354">G. D ag r o n ,</text:span><text:span text:style-name="T358">Kościół <text:s/>bizantyjski <text:s/>i chrześcijaństwo bizantyjskie <text:s/>między <text:s/>najazdamia ikonoklazmem (VII wiek- początek <text:s/>VIII wieku),</text:span><text:span text:style-name="T354">[w:]</text:span><text:span text:style-name="T358">Historia <text:s/>chrześcijaństwa. Biskupi, <text:s/>mnisii cesarze,</text:span><text:span text:style-name="T354">J-M. Mayer (ed. i inni), t. 4, Warszawa 1999, s.</text:span><text:span text:style-name="T361">94.</text:span></text:p><text:p text:style-name="P31"><text:span text:style-name="T364">23</text:span><text:span text:style-name="T354">Badanie</text:span><text:span text:style-name="T358">isnadu,</text:span><text:span text:style-name="T354">czyli łańcucha przekazicieli danej informacji, było formą weryfikacji</text:span></text:p><text:p text:style-name="P64"><text:span text:style-name="T354">tradycji muzułmańskiej, szczególnie zaś utworów zwanych hadisami. Teologowie i prawnicy islamscy przywiązywali olbrzymią wagę do wiarygodności osób przekazujących dawne tradycje i słowa Mahometa oraz innych wybitnych postaci świata</text:span><text:span text:style-name="T362">muzułmańskiego.</text:span></text:p><text:p text:style-name="P49"><text:span text:style-name="T353">24</text:span><text:span text:style-name="T357">J.-M. Gaude I,</text:span><text:span text:style-name="T360">La correspondance de 'Umar et Leon (vers 900)</text:span><text:span text:style-name="T357">... , s. IV.</text:span></text:p></draw:text-box></draw:frame><draw:frame draw:style-name="fr1" text:anchor-type="char" svg:x="1.63cm" svg:y="1.445cm" svg:width="12.492cm" svg:height="0.423cm" draw:z-index="64"><draw:text-box><text:p text:style-name="P172"/></draw:text-box></draw:frame><draw:frame draw:style-name="fr1" text:anchor-type="char" svg:x="1.697cm" svg:y="17.861cm" svg:width="5.159cm" svg:height="0.423cm" draw:z-index="65"><draw:text-box><text:p text:style-name="P172"/></draw:text-box></draw:frame></text:p>
      <text:p text:style-name="P167"><draw:line text:anchor-type="char" draw:z-index="66" draw:style-name="gr2" draw:text-style-name="P209" svg:x1="1.933cm" svg:y1="1.857cm" svg:x2="14.321cm" svg:y2="1.857cm"><text:p/></draw:line><draw:line text:anchor-type="char" draw:z-index="67" draw:style-name="gr1" draw:text-style-name="P209" svg:x1="2.002cm" svg:y1="16.413cm" svg:x2="7.066cm" svg:y2="16.413cm"><text:p/></draw:line><draw:frame draw:style-name="fr1" text:anchor-type="char" svg:x="1.958cm" svg:y="1.355cm" svg:width="0.649cm" svg:height="0.482cm" draw:z-index="68"><draw:text-box><text:p text:style-name="P180"><text:span text:style-name="T140">102</text:span></text:p></draw:text-box></draw:frame><draw:frame draw:style-name="fr1" text:anchor-type="char" svg:x="6.188cm" svg:y="1.475cm" svg:width="3.803cm" svg:height="0.346cm" draw:z-index="69"><draw:text-box><text:p text:style-name="P7"><text:span text:style-name="T84">KS. KRzYSZTOF KOŚCIELNIAK</text:span></text:p></draw:text-box></draw:frame><draw:frame draw:style-name="fr1" text:anchor-type="char" svg:x="1.947cm" svg:y="2.092cm" svg:width="12.317cm" svg:height="1.45cm" draw:z-index="70"><draw:text-box><text:p text:style-name="P188"><text:span text:style-name="T140">lub nieco później2</text:span><text:span text:style-name="T187">5</text:span><text:span text:style-name="T191">•</text:span><text:span text:style-name="T193">Z kolei odpowiedź Leona III wspomina uczniów al-Ga­</text:span><text:span text:style-name="T216">hi'.?a</text:span><text:span text:style-name="T217">(t</text:span><text:span text:style-name="T193">869), zatem -</text:span><text:span text:style-name="T216">zda.TJ.iem</text:span><text:span text:style-name="T193">A. Jefferey'a - tekst ten powstał nie '.vcześni niż w drugiej połowie IX wieku, a być może w pierwszej połowie X wieku</text:span><text:span text:style-name="T366">2</text:span></text:p></draw:text-box></draw:frame><draw:frame draw:style-name="fr1" text:anchor-type="char" svg:x="13.995cm" svg:y="3.166cm" svg:width="0.152cm" svg:height="0.347cm" draw:z-index="71"><draw:text-box><text:p text:style-name="P13"><text:span text:style-name="T166">•</text:span></text:p></draw:text-box></draw:frame><draw:frame draw:style-name="fr1" text:anchor-type="char" svg:x="1.946cm" svg:y="3.5cm" svg:width="12.345cm" svg:height="0.94cm" draw:z-index="72"><draw:text-box><text:p text:style-name="P189"><text:span text:style-name="T140">Z kolei J. Meyendorffuważa, że wspomniany tekst powstał przed rokiem 726, a A. Ter-Gewondian opowiada się za datacją korespondencji Leona III</text:span><text:span text:style-name="T287">na</text:span></text:p></draw:text-box></draw:frame><draw:frame draw:style-name="fr1" text:anchor-type="char" svg:x="1.947cm" svg:y="4.32cm" svg:width="1.854cm" svg:height="0.545cm" draw:z-index="73"><draw:text-box><text:p text:style-name="P181"><text:span text:style-name="T140">wiek VIII</text:span><text:span text:style-name="T181">27</text:span></text:p></draw:text-box></draw:frame><draw:frame draw:style-name="fr1" text:anchor-type="char" svg:x="3.609cm" svg:y="4.487cm" svg:width="0.152cm" svg:height="0.347cm" draw:z-index="74"><draw:text-box><text:p text:style-name="P13"><text:span text:style-name="T166">•</text:span></text:p></draw:text-box></draw:frame><draw:frame draw:style-name="fr1" text:anchor-type="char" svg:x="1.947cm" svg:y="4.847cm" svg:width="12.363cm" svg:height="8.883cm" draw:z-index="75"><draw:text-box><text:p text:style-name="P190"><text:span text:style-name="T140">Najprawdopodobniej list 'Umara II jest odpowiedzią na wcześniejsze pismo polemiczne skierowane przez chrześcijan <text:s/>do muzułmanów. Świadczą <text:s/>o tym często pojawiające się zwroty w liście 'Umara II: ,,powiedzieliście,</text:span><text:span text:style-name="T288">że",</text:span></text:p><text:p text:style-name="P191"><text:span text:style-name="T140">,,utrzymujecie, że". Kim byli naprawdę autorzy dwóch polemicznych listów? Wydaje</text:span><text:span text:style-name="T147">się,</text:span><text:span text:style-name="T143">że</text:span><text:span text:style-name="T289">autor</text:span><text:span text:style-name="T143">muzułmański</text:span><text:span text:style-name="T142">żył</text:span><text:span text:style-name="T143">w</text:span><text:span text:style-name="T290">środowisku</text:span><text:span text:style-name="T176">chrześcijan</text:span><text:span text:style-name="T146">bizantyjskich, cytuje bowiem św. Bazylego Wielkiego i św. Jana Chryzostoma transponując ich imiona greckie na język arabski. Autor listu 'Umara II zna ponadto kult relikwii i wiele przejawów życia chrześcijańskiego. Cytuje też obficie pisma chrześcijańskie i to wiernie, o czym świadczy używanie w mówieniu o Bogu słów</text:span><text:span text:style-name="T147">„Syn",,,Ojciec",</text:span><text:span text:style-name="T178">których</text:span><text:span text:style-name="T145">normalnie</text:span><text:span text:style-name="T142">wystrzega</text:span><text:span text:style-name="T147">się</text:span><text:span text:style-name="T171">teologia</text:span><text:span text:style-name="T291">muzułmańska.</text:span><text:span text:style-name="T292">Kim</text:span><text:span text:style-name="T140">mógł być autor listu 'Umara II? Więźniem chrześcijan? Kupcem, czy ambasadorem?</text:span><text:span text:style-name="T293">Czy</text:span><text:span text:style-name="T291">znał</text:span><text:span text:style-name="T294">swego</text:span><text:span text:style-name="T290">chrześcijańskiego</text:span><text:span text:style-name="T291">przeciwnika?</text:span><text:span text:style-name="T147">Nie</text:span><text:span text:style-name="T295">wykluczo­ ne.</text:span><text:span text:style-name="T172">Być</text:span><text:span text:style-name="T147">może</text:span><text:span text:style-name="T294">też</text:span><text:span text:style-name="T296">odpowiedź</text:span><text:span text:style-name="T291">jest</text:span><text:span text:style-name="T145">późniejszą</text:span><text:span text:style-name="T289">przeróbkąjeszcze</text:span><text:span text:style-name="T172">innego</text:span><text:span text:style-name="T147">autora.</text:span></text:p><text:p text:style-name="P192"><text:span text:style-name="T140">Chrześcijański autor ukrywający się pod pseudonimem Leona III na pewno nie mieszkał w krajach muzułmańskich, choć trzeba pamiętać, że rela­ cje islam - chrześcijaństwo we wczesnym średniowieczu nie układały się zaw­ sze pod znakiem świętej wojny. Np. na Cyprze porozumienie zawarte pomię­ dzy muzułmanami a cesarzem Justynianem II (685-695) w roku 688 wprowa­ dzało w życie koegzystencję chrześcijan i muzułmanów, niczym nie skrępo­ wany dostęp do portów dla obu stron i równy podział podatków2</text:span><text:span text:style-name="T181">8</text:span></text:p></draw:text-box></draw:frame><draw:frame draw:style-name="fr1" text:anchor-type="char" svg:x="12.427cm" svg:y="13.25cm" svg:width="1.861cm" svg:height="0.482cm" draw:z-index="76"><draw:text-box><text:list xml:id="list500842157" text:style-name="WWNum4"><text:list-item><text:p text:style-name="P193"><text:span text:style-name="T140">Wracając</text:span></text:p></text:list-item></text:list></draw:text-box></draw:frame><draw:frame draw:style-name="fr1" text:anchor-type="char" svg:x="1.963cm" svg:y="13.691cm" svg:width="12.324cm" svg:height="0.482cm" draw:z-index="77"><draw:text-box><text:p text:style-name="P180"><text:span text:style-name="T140">do autora Listu Leona warto wspomnieć, że S. Gero przyjmuje jego armeński</text:span></text:p></draw:text-box></draw:frame><draw:frame draw:style-name="fr1" text:anchor-type="char" svg:x="1.974cm" svg:y="14.071cm" svg:width="12.351cm" svg:height="1.866cm" draw:z-index="78"><draw:text-box><text:p text:style-name="P194"><text:span text:style-name="T140">rodowód</text:span><text:span text:style-name="T187">29</text:span><text:span text:style-name="T191">•</text:span><text:span text:style-name="T193">Armeńscy chrześcijanie mieli bowiem w pewnych okresach duży wpływ na dworze cesarza bizantyjskiego</text:span><text:span text:style-name="T187">30</text:span><text:span text:style-name="T191">.</text:span><text:span text:style-name="T193">Jednak nie można w tej kwestii pominąć opinii N. Akiniana, który ostatecznie wykazał, że tekst listu Leona III</text:span></text:p><text:list xml:id="list2663057053" text:style-name="WWNum5"><text:list-item><text:p text:style-name="P195"><text:span text:style-name="T140">Najprawdopodobniej ta</text:span><text:span text:style-name="T297">przej-</text:span></text:p></text:list-item></text:list></draw:text-box></draw:frame><draw:frame draw:style-name="fr1" text:anchor-type="char" svg:x="1.984cm" svg:y="15.409cm" svg:width="7.382cm" svg:height="0.526cm" draw:z-index="79"><draw:text-box><text:p text:style-name="P182"><text:span text:style-name="T140">był przetłumaczony na armeński z greckiego</text:span><text:span text:style-name="T187">31</text:span></text:p></draw:text-box></draw:frame><draw:frame draw:style-name="fr1" text:anchor-type="char" svg:x="1.981cm" svg:y="16.561cm" svg:width="12.361cm" svg:height="2.263cm" draw:z-index="80"><draw:text-box><text:p text:style-name="P65"><text:span text:style-name="T222">25</text:span><text:span text:style-name="T237">D. Sou r de I,</text:span><text:span text:style-name="T274">Un pamphlet musu/man anonyme d 'epoque abbaside contre /es chre­tiens... ,</text:span><text:span text:style-name="T91">s.</text:span><text:span text:style-name="T237">2-3.</text:span></text:p><text:p text:style-name="P66"><text:span text:style-name="T221">26</text:span><text:span text:style-name="T224">A.</text:span><text:span text:style-name="T160">J</text:span><text:span text:style-name="T163">ef</text:span><text:span text:style-name="T258">fe</text:span><text:span text:style-name="T259">r</text:span><text:span text:style-name="T125">y</text:span><text:span text:style-name="T101">,</text:span><text:span text:style-name="T277">Ghevond</text:span><text:span text:style-name="T278">'s</text:span><text:span text:style-name="T279">text</text:span><text:span text:style-name="T280">of</text:span><text:span text:style-name="T281">the</text:span><text:span text:style-name="T282">correspondence</text:span><text:span text:style-name="T283">between</text:span><text:span text:style-name="T284">Umar</text:span><text:span text:style-name="T279">II</text:span><text:span text:style-name="T285">and</text:span><text:span text:style-name="T286">Leo</text:span><text:span text:style-name="T281">III...,</text:span></text:p><text:p text:style-name="P68"><text:span text:style-name="T235">276.</text:span></text:p><text:p text:style-name="P67"><text:span text:style-name="T222">27</text:span><text:span text:style-name="T237">J.-P. Mah</text:span><text:span text:style-name="T298">e,</text:span><text:span text:style-name="T274">Kościół armeński</text:span><text:span text:style-name="T167">w</text:span><text:span text:style-name="T274">latach</text:span><text:span text:style-name="T227">611-1066,</text:span><text:span text:style-name="T156">[w:]</text:span><text:span text:style-name="T274">Historia chrześcijaństwa.</text:span></text:p><text:p text:style-name="P70"><text:span text:style-name="T275">Biskupi, mnisi</text:span><text:span text:style-name="T273">i</text:span><text:span text:style-name="T275">cesarze</text:span><text:span text:style-name="T226">(610-1054),</text:span><text:span text:style-name="T260">J-M.</text:span><text:span text:style-name="T235">Mayer (ed. i inni),</text:span><text:span text:style-name="T89">t.</text:span><text:span text:style-name="T235">4, Warszawa 1999, s. 409.</text:span></text:p></draw:text-box></draw:frame><draw:frame draw:style-name="fr1" text:anchor-type="char" svg:x="2.981cm" svg:y="18.731cm" svg:width="0.266cm" svg:height="0.286cm" draw:z-index="81"><draw:text-box><text:p text:style-name="P13"><text:span text:style-name="T300">28</text:span></text:p></draw:text-box></draw:frame><draw:frame draw:style-name="fr1" text:anchor-type="char" svg:x="3.366cm" svg:y="18.757cm" svg:width="10.873cm" svg:height="0.423cm" draw:z-index="82"><draw:text-box><text:p text:style-name="P2"><text:span text:style-name="T236">The p han es,</text:span><text:span text:style-name="T276">Chronographia,</text:span><text:span text:style-name="T236">C. de Boor (ed.), Leipzig</text:span><text:span text:style-name="T157">1883,</text:span><text:span text:style-name="T236">s. 363; A 1-</text:span></text:p></draw:text-box></draw:frame><draw:frame draw:style-name="fr1" text:anchor-type="char" svg:x="1.988cm" svg:y="19.121cm" svg:width="12.34cm" svg:height="0.423cm" draw:z-index="83"><draw:text-box><text:p text:style-name="P2"><text:span text:style-name="T235">-</text:span><text:span text:style-name="T238">Mas'</text:span><text:span text:style-name="T273">ii</text:span><text:span text:style-name="T235">d i</text:span><text:span text:style-name="T367">,</text:span><text:span text:style-name="T275">Murfig ad_-[2ahab,</text:span><text:span text:style-name="T235">ed. B. Meynard,</text:span><text:span text:style-name="T89">t.</text:span><text:span text:style-name="T235">3, Paris 1864, s. 282. Zob. ponadto: G. Hill,</text:span></text:p></draw:text-box></draw:frame><draw:frame draw:style-name="fr1" text:anchor-type="char" svg:x="1.99cm" svg:y="19.486cm" svg:width="6.967cm" svg:height="0.423cm" draw:z-index="84"><draw:text-box><text:p text:style-name="P2"><text:span text:style-name="T276">A Bistory ofCyprus,</text:span><text:span text:style-name="T87">t.</text:span><text:span text:style-name="T236">1, Cambridge 1940, s. 284 i ns.</text:span></text:p></draw:text-box></draw:frame><draw:frame draw:style-name="fr1" text:anchor-type="char" svg:x="2.981cm" svg:y="19.733cm" svg:width="8.103cm" svg:height="0.561cm" draw:z-index="85"><draw:text-box><text:p text:style-name="P14"><text:span text:style-name="T219">29</text:span><text:span text:style-name="T236">J.-P. Mah</text:span><text:span text:style-name="T299">e,</text:span><text:span text:style-name="T276">Kościół armeński w latach</text:span><text:span text:style-name="T225">611-1066...,</text:span><text:span text:style-name="T236">s. 409.</text:span></text:p></draw:text-box></draw:frame><draw:frame draw:style-name="fr1" text:anchor-type="char" svg:x="2.986cm" svg:y="20.172cm" svg:width="11.331cm" svg:height="0.457cm" draw:z-index="86"><draw:text-box><text:p text:style-name="P8"><text:span text:style-name="T222">30</text:span><text:span text:style-name="T237">J.</text:span><text:span text:style-name="T239">Laurent,</text:span><text:span text:style-name="T237">M. Ca n ar d,</text:span><text:span text:style-name="T274">L 'Armenie entre Byzance et I'Islam depuis la conquete</text:span></text:p></draw:text-box></draw:frame><draw:frame draw:style-name="fr1" text:anchor-type="char" svg:x="1.986cm" svg:y="20.57cm" svg:width="4.491cm" svg:height="0.423cm" draw:z-index="87"><draw:text-box><text:p text:style-name="P2"><text:span text:style-name="T276">arabe jusq 'en 886,</text:span><text:span text:style-name="T236">Lisbonne 1980.</text:span></text:p></draw:text-box></draw:frame><draw:frame draw:style-name="fr1" text:anchor-type="char" svg:x="2.986cm" svg:y="20.81cm" svg:width="11.345cm" svg:height="0.58cm" draw:z-index="88"><draw:text-box><text:p text:style-name="P14"><text:span text:style-name="T219">31</text:span><text:span text:style-name="T236">J.-P. Mah</text:span><text:span text:style-name="T301">e,</text:span><text:span text:style-name="T276">Kościół armeński w latach</text:span><text:span text:style-name="T225">611-1066...,</text:span><text:span text:style-name="T236">s. 409. Po tzw. ,,srebrnym wie­</text:span></text:p></draw:text-box></draw:frame><draw:frame draw:style-name="fr1" text:anchor-type="char" svg:x="1.99cm" svg:y="21.301cm" svg:width="12.317cm" svg:height="0.423cm" draw:z-index="89"><draw:text-box><text:p text:style-name="P2"><text:span text:style-name="T89">ku"</text:span><text:span text:style-name="T235">literatury ormiańskiej w Armenii nastąpił</text:span><text:span text:style-name="T89">tzw.</text:span><text:span text:style-name="T235">okres „szkoły hellenofilskiej" charakteryzu­</text:span></text:p></draw:text-box></draw:frame><draw:frame draw:style-name="fr1" text:anchor-type="char" svg:x="1.974cm" svg:y="21.666cm" svg:width="12.367cm" svg:height="0.797cm" draw:z-index="90"><draw:text-box><text:p text:style-name="P4"><text:span text:style-name="T235">jący się gorliwym tłumaczeniem z greki wielu dzieł i niewolniczym upodabnianiem ormiańskie­ go do greki. Na ten temat zob. szerzej: C. Det Ie</text:span><text:span text:style-name="T161">f,</text:span><text:span text:style-name="T235">G. M</text:span><text:span text:style-name="T89">ii</text:span><text:span text:style-name="T235">11 er,</text:span><text:span text:style-name="T275">Ormiańska literatura,</text:span><text:span text:style-name="T235">[w:] J.</text:span></text:p></draw:text-box></draw:frame><draw:frame draw:style-name="fr1" text:anchor-type="char" svg:x="1.933cm" svg:y="1.469cm" svg:width="12.388cm" svg:height="0.423cm" draw:z-index="91"><draw:text-box><text:p text:style-name="P172"/></draw:text-box></draw:frame><draw:frame draw:style-name="fr1" text:anchor-type="char" svg:x="2.002cm" svg:y="16.025cm" svg:width="5.066cm" svg:height="0.423cm" draw:z-index="92"><draw:text-box><text:p text:style-name="P172"/></draw:text-box></draw:frame></text:p>
      <text:p text:style-name="P168"><draw:line text:anchor-type="char" draw:z-index="93" draw:style-name="gr2" draw:text-style-name="P209" svg:x1="1.797cm" svg:y1="1.806cm" svg:x2="14.25cm" svg:y2="1.806cm"><text:p/></draw:line><draw:line text:anchor-type="char" draw:z-index="94" draw:style-name="gr1" draw:text-style-name="P209" svg:x1="1.833cm" svg:y1="19.022cm" svg:x2="14.253cm" svg:y2="19.022cm"><text:p/></draw:line><draw:path text:anchor-type="char" draw:z-index="95" draw:style-name="gr3" draw:text-style-name="P210" svg:width="12.293cm" svg:height="9.152cm" draw:transform="rotate (-3.14159265358979) translate (14.1141388888889cm 14.1605cm)" svg:viewBox="0 0 12294 9153" svg:d="M12294 9144h-12294M12286 0v9153M6199 0v9153M8 0v9153M12294 7670h-12294M12294 7290h-12294M12294 1839h-12294M12294 9h-12294"><text:p/></draw:path><draw:frame draw:style-name="fr1" text:anchor-type="char" svg:x="13.578cm" svg:y="1.296cm" svg:width="0.644cm" svg:height="0.482cm" draw:z-index="96"><draw:text-box><text:p text:style-name="P180"><text:span text:style-name="T369">103</text:span></text:p></draw:text-box></draw:frame><draw:frame draw:style-name="fr1" text:anchor-type="char" svg:x="4.736cm" svg:y="1.408cm" svg:width="6.6cm" svg:height="0.365cm" draw:z-index="97"><draw:text-box><text:p text:style-name="P7"><text:span text:style-name="T370">POLEMIKA CHRZEŚCIJAŃSKO-MUZUŁMAŃSKA.</text:span><text:span text:style-name="T431">..</text:span></text:p></draw:text-box></draw:frame><draw:frame draw:style-name="fr1" text:anchor-type="char" svg:x="1.801cm" svg:y="2.087cm" svg:width="12.439cm" svg:height="4.046cm" draw:z-index="98"><draw:text-box><text:p text:style-name="P26"><text:span text:style-name="T371">rzysta dysputa została włączona wtórnie do Kroniki Hewonda. Mimo</text:span><text:span text:style-name="T378">że</text:span><text:span text:style-name="T371">tekst ten istnieje również</text:span><text:span text:style-name="T383">w</text:span><text:span text:style-name="T371">skróconej wersji syryjskiej3</text:span><text:span text:style-name="T384">2</text:span><text:span text:style-name="T385">,</text:span><text:span text:style-name="T386">o wtórnym charakterze li­ stu Leona III świadczą różnice stylistyczne, oraz to, że wyjątki z dzieła He­ wanda przytaczane przez S. Asolika nie wskazują, by ta korespondencja znaj­ dowała się w kronice</text:span><text:span text:style-name="T388">33</text:span><text:span text:style-name="T387">.</text:span><text:span text:style-name="T386">Autor Listu Leona III w niewielkim stopniu cytuje Ko­ ran i pozwala sobie nawet na pewne błędy i nieścisłości odnośnie praktyk is­ lamskich. Powtarza opinie z debat muzułmańska-chrześcijańskich na temat powstawania tekstu Koranu. Nie wydaje się, aby autor listu Leona III zajmo­ wał się polityką, być może był mnichem</text:span><text:span text:style-name="T389">34</text:span><text:span text:style-name="T387">.</text:span></text:p></draw:text-box></draw:frame><draw:frame draw:style-name="fr1" text:anchor-type="char" svg:x="2.178cm" svg:y="6.93cm" svg:width="11.546cm" svg:height="0.404cm" draw:z-index="99"><draw:text-box><text:p text:style-name="P6"><text:span text:style-name="T390">TEMATYKA LISTU 'UMARA II I ODPOWIEDZI LEONA III</text:span></text:p></draw:text-box></draw:frame><draw:frame draw:style-name="fr1" text:anchor-type="char" svg:x="2.817cm" svg:y="7.726cm" svg:width="11.405cm" svg:height="0.503cm" draw:z-index="100"><draw:text-box><text:p text:style-name="P11"><text:span text:style-name="T371">Rozpoczynając badania porównawcze wypada najpierw zestawić tema­</text:span></text:p></draw:text-box></draw:frame><draw:frame draw:style-name="fr1" text:anchor-type="char" svg:x="1.799cm" svg:y="8.167cm" svg:width="9.186cm" svg:height="0.96cm" draw:z-index="101"><draw:text-box><text:p text:style-name="P15"><text:span text:style-name="T371">tycznie obydwa teksty. Rozmiary zagadnień poruszanych</text:span><text:span text:style-name="T372">ona</text:span><text:span text:style-name="T374">s</text:span><text:span text:style-name="T372">ą</text:span><text:span text:style-name="T375">1</text:span><text:span text:style-name="T415">.</text:span><text:span text:style-name="T419">mpon</text:span><text:span text:style-name="T376">u</text:span><text:span text:style-name="T416">,</text:span><text:span text:style-name="T419">Jąc</text:span><text:span text:style-name="T377">e</text:span><text:span text:style-name="T417">3</text:span><text:span text:style-name="T418">5</text:span><text:span text:style-name="T373">:</text:span></text:p></draw:text-box></draw:frame><draw:frame draw:style-name="fr1" text:anchor-type="char" svg:x="11.095cm" svg:y="8.167cm" svg:width="3.143cm" svg:height="0.503cm" draw:z-index="102"><draw:text-box><text:p text:style-name="P11"><text:span text:style-name="T371">przez 'Umara i Le-</text:span></text:p></draw:text-box></draw:frame><draw:frame draw:style-name="fr1" text:anchor-type="char" svg:x="1.812cm" svg:y="19.195cm" svg:width="12.471cm" svg:height="3.281cm" draw:z-index="103"><draw:text-box><text:p text:style-name="P2"><text:span text:style-name="T391">As s fa Ig,</text:span><text:span text:style-name="T420">Słownik chrześcijaństwa wschodniego,</text:span><text:span text:style-name="T391">Katowice 1998, ss</text:span><text:span text:style-name="T432">.</text:span><text:span text:style-name="T391">235-236; A. Sarkissi an</text:span><text:span text:style-name="T304">,</text:span></text:p><text:p text:style-name="P71"><text:span text:style-name="T420">A Brief Introduction to Armenian Christian Literature,</text:span><text:span text:style-name="T391">Bergenfield 1974.</text:span></text:p><text:p text:style-name="P50"><text:span text:style-name="T428">32</text:span><text:span text:style-name="T429">Tłumaczenie</text:span><text:span text:style-name="T397">łacińskie</text:span><text:span text:style-name="T398">S.</text:span><text:span text:style-name="T399">Champier,</text:span><text:span text:style-name="T401">w:</text:span><text:span text:style-name="T422">Patrologiae cursus</text:span><text:span text:style-name="T423">completus.</text:span><text:span text:style-name="T424">Series</text:span><text:span text:style-name="T422">Graeca,</text:span></text:p><text:p text:style-name="P52"><text:span text:style-name="T393">J</text:span><text:span text:style-name="T305">.</text:span><text:span text:style-name="T393">-P</text:span><text:span text:style-name="T305">.</text:span><text:span text:style-name="T393">Migne (ed.), Paris 1862, t.107, ss</text:span><text:span text:style-name="T305">.</text:span><text:span text:style-name="T393">315-324.</text:span></text:p><text:p text:style-name="P72"><text:span text:style-name="T433">Jl</text:span><text:span text:style-name="T425">A. J</text:span><text:span text:style-name="T391">e ff e r</text:span><text:span text:style-name="T425">y ,</text:span><text:span text:style-name="T420">Ghevond</text:span><text:span text:style-name="T306">'</text:span><text:span text:style-name="T420">s text of the correspondence between Umar II and Leo III...</text:span><text:span text:style-name="T306">,</text:span></text:p><text:p text:style-name="P69"><text:span text:style-name="T392">s. 273.</text:span></text:p><text:p text:style-name="P73"><text:span text:style-name="T428">34</text:span><text:span text:style-name="T392">J.-M.</text:span><text:span text:style-name="T394">Gaude 1,</text:span><text:span text:style-name="T421">La correspondance de 'Umar et Leon (vers 900) ... ,</text:span><text:span text:style-name="T392">ss. IV-V.</text:span></text:p><text:p text:style-name="P74"><text:span text:style-name="T430">35</text:span><text:span text:style-name="T391">Zestawienie dokonane w oparciu o ustalenia J.-M. G a u d e</text:span><text:span text:style-name="T379">1 ,</text:span><text:span text:style-name="T420">La correspondance de'Umar et Leon (vers 900)</text:span><text:span text:style-name="T306">.</text:span><text:span text:style-name="T420">.. ,</text:span><text:span text:style-name="T391">ss. VI-VIT.</text:span></text:p></draw:text-box></draw:frame><draw:frame draw:style-name="fr1" text:anchor-type="char" svg:x="1.833cm" svg:y="9.523cm" svg:width="6.1cm" svg:height="1.476cm" draw:z-index="104"><draw:text-box><text:p text:style-name="P75"><text:span text:style-name="T402">List 'Umara</text:span><text:span text:style-name="T426">II</text:span></text:p><text:p text:style-name="P198"/><text:p text:style-name="P76"><text:span text:style-name="T392">Zarzuty po adresem chrześcijaństwa i chrześcijan</text:span></text:p></draw:text-box></draw:frame><draw:frame draw:style-name="fr1" text:anchor-type="char" svg:x="7.93cm" svg:y="9.523cm" svg:width="6.202cm" svg:height="1.476cm" draw:z-index="105"><draw:text-box><text:p text:style-name="P77"><text:span text:style-name="T402">Odpowiedź Leona</text:span><text:span text:style-name="T426">III</text:span></text:p><text:p text:style-name="P171"/><text:p text:style-name="P78"><text:span text:style-name="T392">Prezentacja chrześcijaństwa i zarzuty pod ad- resem islamu i muzułmanów</text:span></text:p></draw:text-box></draw:frame><draw:frame draw:style-name="fr1" text:anchor-type="char" svg:x="1.833cm" svg:y="11cm" svg:width="6.1cm" svg:height="0.383cm" draw:z-index="106"><draw:text-box><text:p text:style-name="P79"><text:span text:style-name="T403">Prolog(§</text:span><text:span text:style-name="T395">1-2)</text:span></text:p></draw:text-box></draw:frame><draw:frame draw:style-name="fr1" text:anchor-type="char" svg:x="7.93cm" svg:y="11cm" svg:width="6.202cm" svg:height="0.383cm" draw:z-index="107"><draw:text-box><text:p text:style-name="P79"><text:span text:style-name="T402">Prolog</text:span><text:span text:style-name="T392">(§1---6)</text:span></text:p></draw:text-box></draw:frame><draw:frame draw:style-name="fr1" text:anchor-type="char" svg:x="1.833cm" svg:y="11.381cm" svg:width="6.1cm" svg:height="5.463cm" draw:z-index="108"><draw:text-box><text:p text:style-name="P80"><text:span text:style-name="T380">1.</text:span><text:span text:style-name="T402">Biblia jest zafałszowana (§9-19)</text:span></text:p><text:p text:style-name="P196"/><text:p text:style-name="P196"/><text:p text:style-name="P196"/><text:p text:style-name="P196"/><text:list xml:id="list979629242" text:style-name="WWNum6"><text:list-item><text:p text:style-name="P81"><text:span text:style-name="T392">Zmiana Starego Testamentu</text:span><text:span text:style-name="T405">(§9-12)</text:span></text:p></text:list-item></text:list><text:p text:style-name="P196"/><text:p text:style-name="P199"/><text:list xml:id="list163522914087578" text:continue-numbering="true" text:style-name="WWNum6"><text:list-item><text:p text:style-name="P82"><text:span text:style-name="T393">Fałszerstwa Ewangelii(§</text:span><text:span text:style-name="T406">13-16)</text:span></text:p></text:list-item></text:list><text:p text:style-name="P196"/><text:p text:style-name="P199"/><text:list xml:id="list163522299289293" text:continue-numbering="true" text:style-name="WWNum6"><text:list-item><text:p text:style-name="P84"><text:span text:style-name="T393">Zepsucie prawdziwego chrześcijaństwa (§17-19)</text:span></text:p></text:list-item></text:list><text:p text:style-name="P172"/></draw:text-box></draw:frame><draw:frame draw:style-name="fr1" text:anchor-type="char" svg:x="7.93cm" svg:y="11.381cm" svg:width="6.202cm" svg:height="5.463cm" draw:z-index="109"><draw:text-box><text:p text:style-name="P85"><text:span text:style-name="T402">1. Obrona Pisma $więtego (§7-72)</text:span></text:p><text:list xml:id="list971141123" text:style-name="WWNum7"><text:list-item><text:p text:style-name="P86"><text:span text:style-name="T392">Chrześcijaństwo wywodzi się z Biblii</text:span><text:span text:style-name="T407">(§8)</text:span></text:p></text:list-item><text:list-item><text:p text:style-name="P87"><text:span text:style-name="T393">Nie istnieje przeciwieństwo pomiędzy Sta-</text:span><text:span text:style-name="T395">rym i</text:span><text:span text:style-name="T396">No m</text:span><text:span text:style-name="T395">Testamentem</text:span><text:span text:style-name="T408">(§9-12)</text:span></text:p></text:list-item><text:list-item><text:p text:style-name="P83"><text:span text:style-name="T392">Pismo Swięte pochodzi od Boga</text:span><text:span text:style-name="T409">(§13-15)</text:span></text:p></text:list-item></text:list><text:p text:style-name="P88"><text:span text:style-name="T381">*</text:span><text:span text:style-name="T391">Odrzucenie teorii fałszerstwa Biblii (§16-21)</text:span></text:p><text:p text:style-name="P90"><text:span text:style-name="T392">* Obrona Starego Testamentu (§22--46)</text:span></text:p><text:p text:style-name="P88"><text:span text:style-name="T382">*</text:span><text:span text:style-name="T392">Obrona Nowego Testamentu (§47-72)</text:span></text:p><text:p text:style-name="P91"><text:span text:style-name="T402">2. Tajemnica Trójcy Świętej (§73-85)</text:span></text:p><text:list xml:id="list2316097656" text:style-name="WWNum8"><text:list-item><text:p text:style-name="P92"><text:span text:style-name="T392">Dowody biblijne</text:span><text:span text:style-name="T410">(§74-76)</text:span></text:p></text:list-item><text:list-item><text:p text:style-name="P94"><text:span text:style-name="T392">Kilka analogii</text:span><text:span text:style-name="T411">(§77--85)</text:span></text:p></text:list-item></text:list><text:p text:style-name="P89"><text:span text:style-name="T404">3. Wcielenie (§86-129)</text:span></text:p><text:list xml:id="list3286473044" text:style-name="WWNum9"><text:list-item><text:p text:style-name="P95"><text:span text:style-name="T391">Człowiek posiada potrzebę ocalenia</text:span><text:span text:style-name="T412">(§86-88)</text:span></text:p></text:list-item><text:list-item><text:p text:style-name="P93"><text:span text:style-name="T392">Rozwój ekonomii zbawienia</text:span><text:span text:style-name="T413">(§89-121)</text:span></text:p></text:list-item></text:list><text:p text:style-name="P96"><text:span text:style-name="T395">*Konkluzja(§122-129)</text:span></text:p></draw:text-box></draw:frame><draw:frame draw:style-name="fr1" text:anchor-type="char" svg:x="1.833cm" svg:y="16.842cm" svg:width="6.1cm" svg:height="1.833cm" draw:z-index="110"><draw:text-box><text:list xml:id="list3699717393" text:style-name="WWNum10"><text:list-item><text:p text:style-name="P98"><text:span text:style-name="T404">Jezus nie jest Bogiem</text:span><text:span text:style-name="T414">(§20-55)</text:span></text:p><text:list><text:list-item><text:p text:style-name="P99"><text:span text:style-name="T420">Dowody z Ewangelii</text:span><text:span text:style-name="T427">(§20-38)</text:span></text:p></text:list-item></text:list></text:list-item></text:list><text:list xml:id="list2194580213" text:style-name="WWNum11"><text:list-item><text:p text:style-name="P97"><text:span text:style-name="T393">Agonia Jezusa</text:span><text:span text:style-name="T400">(§21-23)</text:span></text:p></text:list-item><text:list-item><text:p text:style-name="P100"><text:span text:style-name="T392">'Is!i jest Mesjaszem posłanym przez Boga (§24-26)</text:span></text:p></text:list-item></text:list></draw:text-box></draw:frame><draw:frame draw:style-name="fr1" text:anchor-type="char" svg:x="7.93cm" svg:y="16.842cm" svg:width="6.202cm" svg:height="1.833cm" draw:z-index="111"><draw:text-box><text:p text:style-name="P101"><text:span text:style-name="T402">4. Jezus jest Bogiem (§130-148)</text:span></text:p><text:p text:style-name="P196"/><text:p text:style-name="P200"/><text:p text:style-name="P102"><text:span text:style-name="T393">* Modlitwa Jezusa(§130-132)</text:span></text:p><text:p text:style-name="P172"/></draw:text-box></draw:frame><draw:frame draw:style-name="fr1" text:anchor-type="char" svg:x="1.797cm" svg:y="1.418cm" svg:width="12.453cm" svg:height="0.423cm" draw:z-index="112"><draw:text-box><text:p text:style-name="P172"/></draw:text-box></draw:frame><draw:frame draw:style-name="fr1" text:anchor-type="char" svg:x="1.833cm" svg:y="18.634cm" svg:width="12.42cm" svg:height="0.423cm" draw:z-index="113"><draw:text-box><text:p text:style-name="P172"/></draw:text-box></draw:frame></text:p>
      <text:p text:style-name="P169"><draw:g text:anchor-type="char" draw:z-index="143" draw:style-name="gr4"><draw:path draw:style-name="gr5" draw:text-style-name="P210" svg:width="6.019cm" svg:height="16.29cm" draw:transform="rotate (-3.14159265358979) translate (7.88231944444445cm 21.3086666666667cm)" svg:viewBox="0 0 6020 16291" svg:d="M6020 0v16291M0 0v16291"><text:p/></draw:path><draw:line draw:style-name="gr6" draw:text-style-name="P209" svg:x1="1.832cm" svg:y1="2.417cm" svg:x2="14.088cm" svg:y2="2.417cm"><text:p/></draw:line><draw:path draw:style-name="gr7" draw:text-style-name="P210" svg:width="12.293cm" svg:height="9.101cm" draw:transform="rotate (-3.14159265358979) translate (14.1211944444444cm 15.8617777777778cm)" svg:viewBox="0 0 12294 9102" svg:d="M12294 9102h-12260M12259 4361h-12225M12259 0h-12259"><text:p/></draw:path><draw:line draw:style-name="gr6" draw:text-style-name="P209" svg:x1="1.868cm" svg:y1="18.682cm" svg:x2="14.155cm" svg:y2="18.682cm"><text:p/></draw:line></draw:g><draw:line text:anchor-type="char" draw:z-index="114" draw:style-name="gr2" draw:text-style-name="P209" svg:x1="1.766cm" svg:y1="1.891cm" svg:x2="14.157cm" svg:y2="1.891cm"><text:p/></draw:line><draw:frame draw:style-name="fr1" text:anchor-type="char" svg:x="1.827cm" svg:y="1.409cm" svg:width="0.63cm" svg:height="0.466cm" draw:z-index="115"><draw:text-box><text:p text:style-name="P6"><text:span text:style-name="T434">104</text:span></text:p></draw:text-box></draw:frame><draw:frame draw:style-name="fr1" text:anchor-type="char" svg:x="6.047cm" svg:y="1.508cm" svg:width="0.39cm" svg:height="0.346cm" draw:z-index="116"><draw:text-box><text:p text:style-name="P7"><text:span text:style-name="T437">Ks.</text:span></text:p></draw:text-box></draw:frame><draw:frame draw:style-name="fr1" text:anchor-type="char" svg:x="6.572cm" svg:y="1.508cm" svg:width="3.277cm" svg:height="0.346cm" draw:z-index="117"><draw:text-box><text:p text:style-name="P7"><text:span text:style-name="T437">KRzYSZTOF KOŚCIELNIAK</text:span></text:p></draw:text-box></draw:frame><draw:frame draw:style-name="fr1" text:anchor-type="char" svg:x="1.864cm" svg:y="19.114cm" svg:width="12.365cm" svg:height="3.173cm" draw:z-index="118"><draw:text-box><text:p text:style-name="P103"><text:span text:style-name="T438">Ogólny ogląd obydwu dzieł ukazuje zasadnicze punkty polemiczne i ich argumentacje. Polemika dotyczyła przede wszystkim wiarygodności Ewange­ lii, koncepcji Trójcy Świętej i związanym z nią bóstwem Jezusa oraz praktyk religijnych. Podejmowano również temat spektakularnych sukcesów islamu. Obydwa listy - a raczej swoiste traktaty apologetyczne - poprzedzone są wstępami. Z prolegomeny</text:span><text:span text:style-name="T439">Listu 'Umara</text:span><text:span text:style-name="T438">można dowiedzieć się, że muzułmań­ ski autor otrzymał już wiele pism, co świadczy o rozmiarze polemik chrześci-</text:span></text:p></draw:text-box></draw:frame><draw:frame draw:style-name="fr1" text:anchor-type="char" svg:x="1.866cm" svg:y="2.417cm" svg:width="6.034cm" svg:height="5.445cm" draw:z-index="119"><draw:text-box><text:p text:style-name="P104"><text:span text:style-name="T435">*</text:span><text:span text:style-name="T440">'Isa przepowiedział przyjście Mahometa</text:span></text:p><text:p text:style-name="P107"><text:span text:style-name="T441">(§27-28)</text:span></text:p><text:list xml:id="list1922610173" text:style-name="WWNum12"><text:list-item><text:p text:style-name="P110"><text:span text:style-name="T440">Niewiedza Jezusa (§29)</text:span></text:p></text:list-item></text:list><text:list xml:id="list1284266889" text:style-name="WWNum13"><text:list-item><text:p text:style-name="P111"><text:span text:style-name="T440">Kuszenie Jezusa (§30)</text:span></text:p></text:list-item><text:list-item><text:p text:style-name="P112"><text:span text:style-name="T441">'Is!głosił czysty monoteizm</text:span><text:span text:style-name="T443">(§31-36)</text:span></text:p></text:list-item><text:list-item><text:p text:style-name="P113"><text:span text:style-name="T440">Jezus żył modlitwą</text:span><text:span text:style-name="T445">(§37-38)</text:span></text:p></text:list-item></text:list><text:p text:style-name="P114"><text:span text:style-name="T470">B. Konkluzja: dowody rozumowe (§39-43)</text:span></text:p><text:p text:style-name="P115"><text:span text:style-name="T469">*</text:span><text:span text:style-name="T440">Różnica pomiędzy naturą boską i ludzką (§44-48)</text:span></text:p><text:list xml:id="list92244251" text:style-name="WWNum14"><text:list-item><text:p text:style-name="P116"><text:span text:style-name="T440">Jezus i Adam: to samo stworzenie</text:span><text:span text:style-name="T446">(§49-51)</text:span></text:p></text:list-item></text:list><text:p text:style-name="P105"><text:span text:style-name="T440">* Inni prorocy czynili również cuda (§52</text:span><text:span text:style-name="T481">-</text:span><text:span text:style-name="T440">55)</text:span></text:p><text:p text:style-name="P117"><text:span text:style-name="T472">3. Przesada w demonologii chrześcijańskiej</text:span></text:p><text:list xml:id="list3518625470" text:style-name="WWNum15"><text:list-item><text:p text:style-name="P118"><text:span text:style-name="T440">Przywiązywanie zbytniej wagi do Iblisa, czyli szatana</text:span><text:span text:style-name="T447">(§56---58)</text:span></text:p></text:list-item><text:list-item><text:p text:style-name="P119"><text:span text:style-name="T440">Szatan</text:span><text:span text:style-name="T448">jest</text:span><text:span text:style-name="T450">mocniejszy</text:span><text:span text:style-name="T451">od</text:span><text:span text:style-name="T452">Jezusa?</text:span><text:span text:style-name="T453">(§59---ó0)</text:span></text:p></text:list-item></text:list></draw:text-box></draw:frame><draw:frame draw:style-name="fr1" text:anchor-type="char" svg:x="7.9cm" svg:y="2.417cm" svg:width="6.179cm" svg:height="5.445cm" draw:z-index="120"><draw:text-box><text:p text:style-name="P108"><text:span text:style-name="T435">*</text:span><text:span text:style-name="T440">Strach Jezusa (§133-136)</text:span></text:p><text:list xml:id="list1765492895" text:style-name="WWNum16"><text:list-item><text:p text:style-name="P120"><text:span text:style-name="T440">Jezus jest posłany przez Ojca</text:span><text:span text:style-name="T454">(§137-140)</text:span></text:p></text:list-item></text:list><text:p text:style-name="P196"/><text:p text:style-name="P109"><text:span text:style-name="T441">* Kuszenie Jezusa(§141-143)</text:span></text:p><text:p text:style-name="P202"/><text:list xml:id="list2771523704" text:style-name="WWNum17"><text:list-item><text:p text:style-name="P121"><text:span text:style-name="T440">Śmierć Jezusa</text:span><text:span text:style-name="T455">(§144)</text:span></text:p></text:list-item><text:list-item><text:p text:style-name="P122"><text:span text:style-name="T440">Ewangelia świadczy o boskości Jezusa (§145---148)</text:span></text:p></text:list-item></text:list><text:p text:style-name="P172"/></draw:text-box></draw:frame><draw:frame draw:style-name="fr1" text:anchor-type="char" svg:x="1.866cm" svg:y="7.862cm" svg:width="6.034cm" svg:height="4.75cm" draw:z-index="121"><draw:text-box><text:p text:style-name="P123"><text:span text:style-name="T473">4. Praktyki chrześcijańskie (§61-73)</text:span></text:p><text:p text:style-name="P196"/><text:p text:style-name="P201"/><text:list xml:id="list2179124198" text:style-name="WWNum18"><text:list-item><text:p text:style-name="P125"><text:span text:style-name="T440">Nie padają przed Bogiem na twarz</text:span><text:span text:style-name="T456">(§61)</text:span></text:p></text:list-item><text:list-item><text:p text:style-name="P126"><text:span text:style-name="T440">Kult relikwii</text:span><text:span text:style-name="T457">(§62)</text:span></text:p></text:list-item><text:list-item><text:p text:style-name="P127"><text:span text:style-name="T440">Kult</text:span><text:span text:style-name="T476">krzyża</text:span><text:span text:style-name="T440">i obrazów</text:span><text:span text:style-name="T458">(§63---64)</text:span></text:p></text:list-item></text:list><text:p text:style-name="P197"/><text:list xml:id="list540382477" text:style-name="WWNum19"><text:list-item><text:p text:style-name="P128"><text:span text:style-name="T440">Nie służycie prawdziwym poleceniom Je­ zusa</text:span><text:span text:style-name="T460">(§65-73)</text:span></text:p></text:list-item></text:list><text:p text:style-name="P172"/></draw:text-box></draw:frame><draw:frame draw:style-name="fr1" text:anchor-type="char" svg:x="7.9cm" svg:y="7.862cm" svg:width="6.179cm" svg:height="4.75cm" draw:z-index="122"><draw:text-box><text:p text:style-name="P129"><text:span text:style-name="T474">5. Praktyki <text:s/>chrześcijańskie (§149-181)</text:span></text:p><text:p text:style-name="P130"><text:span text:style-name="T440">,,Nie stworzyliśmy żadnej nowej religii!"</text:span></text:p><text:list xml:id="list3731846281" text:style-name="WWNum20"><text:list-item><text:p text:style-name="P131"><text:span text:style-name="T440">Nowe Przymierze</text:span><text:span text:style-name="T461">(§150-151)</text:span></text:p></text:list-item></text:list><text:p text:style-name="P106"><text:span text:style-name="T441">*Eucharystia(§152-154)</text:span></text:p><text:p text:style-name="P124"><text:span text:style-name="T469">*</text:span><text:span text:style-name="T440">Chrzest (§155-160)</text:span></text:p><text:list xml:id="list2922857355" text:style-name="WWNum21"><text:list-item><text:p text:style-name="P132"><text:span text:style-name="T440">Niedziela i szabat</text:span><text:span text:style-name="T462">(1§61-164)</text:span></text:p></text:list-item><text:list-item><text:p text:style-name="P133"><text:span text:style-name="T440">Człowiek największy spośród stworzeń (§166)</text:span></text:p></text:list-item><text:list-item><text:p text:style-name="P134"><text:span text:style-name="T440">Wszystko jest czyste oprócz grzechu(§167- 169)</text:span></text:p></text:list-item><text:list-item><text:p text:style-name="P135"><text:span text:style-name="T440">Konieczność zawierzenia Bogu</text:span><text:span text:style-name="T461">(§170-171)</text:span></text:p></text:list-item><text:list-item><text:p text:style-name="P136"><text:span text:style-name="T440">Relikwie świętych</text:span><text:span text:style-name="T463">(§172</text:span><text:span text:style-name="T483">-</text:span><text:span text:style-name="T464">177)</text:span></text:p></text:list-item><text:list-item><text:p text:style-name="P137"><text:span text:style-name="T441">Kult</text:span><text:span text:style-name="T477">krzyża</text:span><text:span text:style-name="T436">(§</text:span><text:span text:style-name="T441">178-181)</text:span></text:p></text:list-item></text:list></draw:text-box></draw:frame><draw:frame draw:style-name="fr1" text:anchor-type="char" svg:x="1.866cm" svg:y="12.61cm" svg:width="6.034cm" svg:height="4.367cm" draw:z-index="123"><draw:text-box><text:p text:style-name="P139"><text:span text:style-name="T475">5</text:span><text:span text:style-name="T485">.</text:span><text:span text:style-name="T475">Obrona islamu przed krytyką</text:span><text:span text:style-name="T478">(§7 0)</text:span></text:p><text:p text:style-name="P201"/><text:list xml:id="list4003027372" text:style-name="WWNum22"><text:list-item><text:p text:style-name="P140"><text:span text:style-name="T440">Nasza idea zbawienia i raju</text:span><text:span text:style-name="T444">(§74-75)</text:span></text:p></text:list-item><text:list-item><text:p text:style-name="P141"><text:span text:style-name="T441">Kierunek modlitwy-</text:span><text:span text:style-name="T470">Qibla</text:span><text:span text:style-name="T465">(§76)</text:span></text:p></text:list-item><text:list-item><text:p text:style-name="P141"><text:span text:style-name="T440">Poligamia</text:span><text:span text:style-name="T466">(§77)</text:span></text:p></text:list-item></text:list><text:p text:style-name="P202"/><text:list xml:id="list1706341499" text:style-name="WWNum23"><text:list-item><text:p text:style-name="P142"><text:span text:style-name="T440">Małżeństwo Mahometa z Zaynab</text:span><text:span text:style-name="T458">(§78)</text:span></text:p></text:list-item></text:list><text:p text:style-name="P203"/><text:p text:style-name="P143"><text:span text:style-name="T469">*</text:span><text:span text:style-name="T440">Objawienie dociera bezpośrednio od Boga (§ 79</text:span><text:span text:style-name="T481">-</text:span><text:span text:style-name="T440">80).</text:span></text:p></draw:text-box></draw:frame><draw:frame draw:style-name="fr1" text:anchor-type="char" svg:x="7.9cm" svg:y="12.61cm" svg:width="6.179cm" svg:height="4.367cm" draw:z-index="124"><draw:text-box><text:p text:style-name="P144"><text:span text:style-name="T474">6. Praktyki islamu (§182-193)</text:span></text:p><text:list xml:id="list3961169045" text:style-name="WWNum24"><text:list-item><text:p text:style-name="P145"><text:span text:style-name="T440">Mekka - miejsce demonów</text:span><text:span text:style-name="T444">(§182-185)</text:span></text:p></text:list-item><text:list-item><text:p text:style-name="P138"><text:span text:style-name="T440">Poligamia</text:span><text:span text:style-name="T464">(§186)</text:span></text:p></text:list-item><text:list-item><text:p text:style-name="P147"><text:span text:style-name="T440">Małżeństwo</text:span><text:span text:style-name="T467">Mahometa</text:span><text:span text:style-name="T445">zZaynab</text:span><text:span text:style-name="T467">(§187-189)</text:span></text:p></text:list-item><text:list-item><text:p text:style-name="P146"><text:span text:style-name="T440">Rozwód i</text:span><text:span text:style-name="T471">Muhallil</text:span><text:span text:style-name="T449">(§190-191)</text:span></text:p></text:list-item><text:list-item><text:p text:style-name="P148"><text:span text:style-name="T441">Służące konkubiny(§192</text:span><text:span text:style-name="T482">-</text:span><text:span text:style-name="T459">193)</text:span><text:span text:style-name="T484">.</text:span></text:p></text:list-item></text:list><text:p text:style-name="P149"><text:span text:style-name="T477">7.</text:span><text:span text:style-name="T474">Odpowiedzi różne</text:span></text:p><text:list xml:id="list3681932215" text:style-name="WWNum25"><text:list-item><text:p text:style-name="P150"><text:span text:style-name="T442">Rolaszatana(§194-198)</text:span></text:p></text:list-item><text:list-item><text:p text:style-name="P151"><text:span text:style-name="T440">Wizja Izajasza</text:span><text:span text:style-name="T463">(§199</text:span><text:span text:style-name="T483">-</text:span><text:span text:style-name="T464">204)</text:span></text:p></text:list-item><text:list-item><text:p text:style-name="P153"><text:span text:style-name="T440">Wasze praktyki magiczne</text:span><text:span text:style-name="T451">(§205)</text:span></text:p></text:list-item><text:list-item><text:p text:style-name="P152"><text:span text:style-name="T440">Wasza religia wojny</text:span><text:span text:style-name="T461">(§206)</text:span></text:p></text:list-item><text:list-item><text:p text:style-name="P152"><text:span text:style-name="T440">Wasz raj cielesny (§207</text:span><text:span text:style-name="T481">-</text:span><text:span text:style-name="T455">209)</text:span></text:p></text:list-item></text:list></draw:text-box></draw:frame><draw:frame draw:style-name="fr1" text:anchor-type="char" svg:x="1.866cm" svg:y="16.977cm" svg:width="6.034cm" svg:height="1.706cm" draw:z-index="125"><draw:text-box><text:list xml:id="list3177135696" text:style-name="WWNum26"><text:list-item><text:p text:style-name="P154"><text:span text:style-name="T474">Mahomet jest Posłańcem Boga</text:span><text:span text:style-name="T479">(§81-86)</text:span></text:p></text:list-item></text:list><text:p text:style-name="P204"/><text:list xml:id="list163522408166193" text:continue-numbering="true" text:style-name="WWNum26"><text:list-item><text:p text:style-name="P155"><text:span text:style-name="T474">Ekspansja islamu</text:span><text:span text:style-name="T480">(§87-90)</text:span></text:p></text:list-item></text:list><text:p text:style-name="P172"/></draw:text-box></draw:frame><draw:frame draw:style-name="fr1" text:anchor-type="char" svg:x="7.9cm" svg:y="16.977cm" svg:width="6.179cm" svg:height="1.706cm" draw:z-index="126"><draw:text-box><text:p text:style-name="P156"><text:span text:style-name="T474">8. Męczeństwo jest naszym zwycięstwem (§210-215)</text:span></text:p><text:p text:style-name="P157"><text:span text:style-name="T440">* Wasze sukcesy nie pochodzą od Boga (§214-215)</text:span></text:p></draw:text-box></draw:frame><draw:frame draw:style-name="fr1" text:anchor-type="char" svg:x="1.766cm" svg:y="1.503cm" svg:width="12.391cm" svg:height="0.423cm" draw:z-index="127"><draw:text-box><text:p text:style-name="P172"/></draw:text-box></draw:frame></text:p>
      <text:p text:style-name="P170"><draw:line text:anchor-type="char" draw:z-index="128" draw:style-name="gr1" draw:text-style-name="P209" svg:x1="1.663cm" svg:y1="1.866cm" svg:x2="14.155cm" svg:y2="1.866cm"><text:p/></draw:line><draw:line text:anchor-type="char" draw:z-index="129" draw:style-name="gr2" draw:text-style-name="P209" svg:x1="1.73cm" svg:y1="18.65cm" svg:x2="6.889cm" svg:y2="18.65cm"><text:p/></draw:line><draw:frame draw:style-name="fr1" text:anchor-type="char" svg:x="13.473cm" svg:y="1.348cm" svg:width="0.649cm" svg:height="0.482cm" draw:z-index="130"><draw:text-box><text:p text:style-name="P180"><text:span text:style-name="T486">105</text:span></text:p></draw:text-box></draw:frame><draw:frame draw:style-name="fr1" text:anchor-type="char" svg:x="4.62cm" svg:y="1.468cm" svg:width="6.528cm" svg:height="0.365cm" draw:z-index="131"><draw:text-box><text:p text:style-name="P7"><text:span text:style-name="T487">POLEMIKA CHRZEŚCIJAŃSKO-MUZUŁMAŃSKA..</text:span></text:p></draw:text-box></draw:frame><draw:frame draw:style-name="fr1" text:anchor-type="char" svg:x="1.699cm" svg:y="2.154cm" svg:width="12.425cm" svg:height="2.272cm" draw:z-index="132"><draw:text-box><text:p text:style-name="P180"><text:span text:style-name="T486">jańsko-islamskich w IX i X wieku. Więcej pyta on, cz.y chrześcijański</text:span></text:p><text:p text:style-name="P205"><text:span text:style-name="T486">„nadawca" pragnie pogłębić wiedzę o islamie na temat wcześniej poruszanych kwestii</text:span><text:span text:style-name="T488">36</text:span><text:span text:style-name="T491">.</text:span><text:span text:style-name="T493">Autor</text:span><text:span text:style-name="T494">Listu 'Umara</text:span><text:span text:style-name="T493">usprawiedliwiając islam i niemożliwość Wcie­ lenia37</text:span><text:span text:style-name="T497">odwołuje</text:span><text:span text:style-name="T498">się</text:span><text:span text:style-name="T497">do</text:span><text:span text:style-name="T499">sprawiedliwych</text:span><text:span text:style-name="T500">wyroków</text:span><text:span text:style-name="T501">Bogai</text:span><text:span text:style-name="T502">błędnie</text:span><text:span text:style-name="T503">przypisanych Jezusowi</text:span><text:span text:style-name="T504">słów</text:span><text:span text:style-name="T498">z</text:span><text:span text:style-name="T505">Hi</text:span><text:span text:style-name="T506">1,</text:span><text:span text:style-name="T501">21:</text:span><text:span text:style-name="T499">,,Nagi</text:span><text:span text:style-name="T507">wyszedłem</text:span><text:span text:style-name="T504">z</text:span><text:span text:style-name="T508">łona</text:span><text:span text:style-name="T500">matki, i</text:span><text:span text:style-name="T506">nagi</text:span><text:span text:style-name="T509">tam wrócę"</text:span><text:span text:style-name="T489">38</text:span></text:p></draw:text-box></draw:frame><draw:frame draw:style-name="fr1" text:anchor-type="char" svg:x="13.91cm" svg:y="4.052cm" svg:width="0.141cm" svg:height="0.346cm" draw:z-index="133"><draw:text-box><text:p text:style-name="P7"><text:span text:style-name="T514">•</text:span></text:p></draw:text-box></draw:frame><draw:frame draw:style-name="fr1" text:anchor-type="char" svg:x="7.311cm" svg:y="5.258cm" svg:width="1.256cm" svg:height="0.503cm" draw:z-index="134"><draw:text-box><text:p text:style-name="P11"><text:span text:style-name="T515">* * *</text:span></text:p></draw:text-box></draw:frame><draw:frame draw:style-name="fr1" text:anchor-type="char" svg:x="1.69cm" svg:y="6.14cm" svg:width="12.458cm" svg:height="8.08cm" draw:z-index="135"><draw:text-box><text:p text:style-name="P206"><text:span text:style-name="T486">Prolog</text:span><text:span text:style-name="T516">Listu (Odpowiedzi) Leona</text:span><text:span text:style-name="T486">wzmiankuje o wymianie myśli z is­ lamską</text:span><text:span text:style-name="T518">stroną</text:span><text:span text:style-name="T490">39</text:span><text:span text:style-name="T492">.</text:span><text:span text:style-name="T498">W tym wypadku chodzi jednak o coś więcej; autor</text:span><text:span text:style-name="T494">Listu Le­ona</text:span><text:span text:style-name="T493">metodycznie odpowiada na konkretne pismo, tzn. zarzuty wymierzone przeciw chrześcijaństwu w</text:span><text:span text:style-name="T494">Liście 'Umara</text:span><text:span text:style-name="T519">40</text:span><text:span text:style-name="T510">.</text:span><text:span text:style-name="T493">Zdając sobie sprawę z trudności przekonania o racjach chrześcijańskich swego przeciwnika-polemisty i w obro­ nie prawd chrześcijańskich autor</text:span><text:span text:style-name="T494">Listu Leona</text:span><text:span text:style-name="T493">nie zawaha się ucz.ynić aluzji do Mt 7, 6: ,,Nie dawajcie psom tego, co święte, i nie rzucajcie swych pereł przed świnie...". <text:s/>Wstęp</text:span><text:span text:style-name="T494">Listu Leona</text:span><text:span text:style-name="T493">świadcz.y <text:s/>wyraźnie o tym, że imiona ,,'Umar" i „Leon" ukrywająjakieś dwie osoby ze strony muzułmańskiej i chrześcijań­ skiej, które mają ze sobą wzajemny kontakt nie tylko na polu intelektualnym, ale</text:span><text:span text:style-name="T511">również</text:span><text:span text:style-name="T508">w</text:span><text:span text:style-name="T511">zakresie</text:span><text:span text:style-name="T503">„rzecz.y</text:span><text:span text:style-name="T499">tego</text:span><text:span text:style-name="T512">świata"</text:span><text:span text:style-name="T488">41</text:span><text:span text:style-name="T491">.</text:span><text:span text:style-name="T501">Apologeta</text:span><text:span text:style-name="T508">-</text:span><text:span text:style-name="T513">twórca</text:span><text:span text:style-name="T495">Listu</text:span><text:span text:style-name="T496">Leona</text:span></text:p><text:list xml:id="list1474866960" text:style-name="WWNum27"><text:list-item><text:p text:style-name="P207"><text:span text:style-name="T486">odwołuje się do 1 P 3, 15, gdy mówi o konieczności obrony nauki Jezusowej wobec każdego, kto domaga się jej uzasadnienia. Prz.ywołuje on również świadectwa historyczne i wskazuje, że chrześcijaństwo jest starsze od islamu, dlatego słowami Izajasza wz.ywa, aby nie mitrężyć swej pracy nad tym, co</text:span><text:span text:style-name="T520">nie</text:span></text:p><text:list><text:list-item><text:p text:style-name="P208"><text:span text:style-name="T486">Wreszcie rozprawia się z wkładaniem w usta Jezusa słów Hioba, zarzucając autorowi</text:span><text:span text:style-name="T516">Listu 'Umara</text:span><text:span text:style-name="T486">ignorancję Ewangelii i</text:span><text:span text:style-name="T521">Biblii</text:span><text:span text:style-name="T488">43</text:span><text:span text:style-name="T491">•</text:span></text:p></text:list-item></text:list></text:list-item></text:list></draw:text-box></draw:frame><draw:frame draw:style-name="fr1" text:anchor-type="char" svg:x="1.723cm" svg:y="12.762cm" svg:width="6.288cm" svg:height="0.554cm" draw:z-index="136"><draw:text-box><text:p text:style-name="P183"><text:span text:style-name="T486">przynosi pożytku i pokarmu (Iz</text:span><text:span text:style-name="T516">55,</text:span><text:span text:style-name="T517">2)4</text:span><text:span text:style-name="T488">2</text:span></text:p></draw:text-box></draw:frame><draw:frame draw:style-name="fr1" text:anchor-type="char" svg:x="2.739cm" svg:y="18.796cm" svg:width="7.671cm" svg:height="1.505cm" draw:z-index="137"><draw:text-box><text:p text:style-name="P5"><text:span text:style-name="T522">36</text:span><text:span text:style-name="T525">LU,§ 3.</text:span></text:p><text:p text:style-name="P16"><text:span text:style-name="T523">37</text:span><text:span text:style-name="T526">LU,§ 4-8.</text:span></text:p><text:p text:style-name="P37"><text:span text:style-name="T524">38</text:span><text:span text:style-name="T527">LU</text:span><text:span text:style-name="T78">,</text:span><text:span text:style-name="T530">§</text:span><text:span text:style-name="T527">5. Błąd ten powtórzony został po raz drugi w§ 71.</text:span></text:p><text:p text:style-name="P38"><text:span text:style-name="T535">39</text:span><text:span text:style-name="T537">RL,</text:span><text:span text:style-name="T532">§</text:span><text:span text:style-name="T537">2.</text:span></text:p></draw:text-box></draw:frame><draw:frame draw:style-name="fr1" text:anchor-type="char" svg:x="3.115cm" svg:y="20.108cm" svg:width="11.068cm" svg:height="0.624cm" draw:z-index="138"><draw:text-box><text:p text:style-name="P11"><text:span text:style-name="T527">J.-M.</text:span><text:span text:style-name="T528">Gaude I,</text:span><text:span text:style-name="T533">The</text:span><text:span text:style-name="T529">correspondance between Leo and Umar: Umar 's letter re­</text:span></text:p></draw:text-box></draw:frame><draw:frame draw:style-name="fr1" text:anchor-type="char" svg:x="2.745cm" svg:y="20.239cm" svg:width="0.288cm" svg:height="0.307cm" draw:z-index="139"><draw:text-box><text:p text:style-name="P13"><text:span text:style-name="T539">40</text:span></text:p></draw:text-box></draw:frame><draw:frame draw:style-name="fr1" text:anchor-type="char" svg:x="1.732cm" svg:y="20.645cm" svg:width="12.432cm" svg:height="1.861cm" draw:z-index="140"><draw:text-box><text:p text:style-name="P158"><text:span text:style-name="T529">discovered? ... ,</text:span><text:span text:style-name="T527">s. I09 i ns. W prolegomenie autor</text:span><text:span text:style-name="T529">Listu Leona</text:span><text:span text:style-name="T527">odwołuje się np. do</text:span><text:span text:style-name="T532">§</text:span><text:span text:style-name="T527">3</text:span><text:span text:style-name="T529">Listu'Umara.</text:span></text:p><text:p text:style-name="P159"><text:span text:style-name="T536">41</text:span><text:span text:style-name="T538">RL,</text:span><text:span text:style-name="T531">§</text:span><text:span text:style-name="T538">2.</text:span></text:p><text:p text:style-name="P160"><text:span text:style-name="T534">42</text:span><text:span text:style-name="T537">RL,</text:span><text:span text:style-name="T532">§</text:span><text:span text:style-name="T537">3.</text:span></text:p><text:p text:style-name="P161"><text:span text:style-name="T536">43</text:span><text:span text:style-name="T538">RL,</text:span><text:span text:style-name="T531">§</text:span><text:span text:style-name="T538">6.</text:span></text:p></draw:text-box></draw:frame><draw:frame draw:style-name="fr1" text:anchor-type="char" svg:x="1.663cm" svg:y="1.478cm" svg:width="12.492cm" svg:height="0.423cm" draw:z-index="141"><draw:text-box><text:p text:style-name="P172"/></draw:text-box></draw:frame><draw:frame draw:style-name="fr1" text:anchor-type="char" svg:x="1.73cm" svg:y="18.262cm" svg:width="5.159cm" svg:height="0.423cm" draw:z-index="142"><draw:text-box><text:p text:style-name="P17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loext:contextual-spacing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43434" fo:font-size="10.5pt" fo:font-weight="bold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9%"/>
    </style:style>
    <style:style style:name="ListLabel_20_2" style:display-name="ListLabel 2" style:family="text">
      <style:text-properties fo:color="#343434" fo:font-size="7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7pt" style:text-scale="96%"/>
    </style:style>
    <style:style style:name="ListLabel_20_3" style:display-name="ListLabel 3" style:family="text">
      <style:text-properties fo:font-size="9pt" fo:font-weight="bold" style:font-weight-asian="bold" style:font-weight-complex="bold" style:text-scale="108%"/>
    </style:style>
    <style:style style:name="ListLabel_20_4" style:display-name="ListLabel 4" style:family="text">
      <style:text-properties fo:font-size="9pt" style:text-scale="102%"/>
    </style:style>
    <style:style style:name="ListLabel_20_5" style:display-name="ListLabel 5" style:family="text">
      <style:text-properties fo:font-size="9pt" style:text-scale="102%"/>
    </style:style>
    <style:style style:name="ListLabel_20_6" style:display-name="ListLabel 6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7" style:display-name="ListLabel 7" style:family="text">
      <style:text-properties fo:color="#4b4b4b" fo:font-size="9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2%"/>
    </style:style>
    <style:style style:name="ListLabel_20_8" style:display-name="ListLabel 8" style:family="text">
      <style:text-properties fo:font-size="10pt" style:text-scale="102%"/>
    </style:style>
    <style:style style:name="ListLabel_20_9" style:display-name="ListLabel 9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87%"/>
    </style:style>
    <style:style style:name="ListLabel_20_11" style:display-name="ListLabel 11" style:family="text">
      <style:text-properties fo:color="#4b4b4b" fo:font-size="9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2%"/>
    </style:style>
    <style:style style:name="ListLabel_20_12" style:display-name="ListLabel 12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4%"/>
    </style:style>
    <style:style style:name="ListLabel_20_13" style:display-name="ListLabel 13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83%"/>
    </style:style>
    <style:style style:name="ListLabel_20_14" style:display-name="ListLabel 14" style:family="text">
      <style:text-properties fo:color="#4b4b4b" fo:font-size="9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2%"/>
    </style:style>
    <style:style style:name="ListLabel_20_15" style:display-name="ListLabel 15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4%"/>
    </style:style>
    <style:style style:name="ListLabel_20_16" style:display-name="ListLabel 16" style:family="text">
      <style:text-properties fo:font-size="9pt" style:text-scale="102%"/>
    </style:style>
    <style:style style:name="ListLabel_20_17" style:display-name="ListLabel 17" style:family="text">
      <style:text-properties fo:color="#4b4b4b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4%"/>
    </style:style>
    <style:style style:name="ListLabel_20_18" style:display-name="ListLabel 18" style:family="text">
      <style:text-properties fo:color="#3a3a3a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01%"/>
    </style:style>
    <style:style style:name="ListLabel_20_19" style:display-name="ListLabel 19" style:family="text">
      <style:text-properties fo:color="#3a3a3a" fo:font-size="8.5pt" fo:font-weight="bold" style:font-name-asian="Times New Roman2" style:font-family-asian="'Times New Roman'" style:font-family-generic-asian="system" style:font-pitch-asian="variable" style:font-size-asian="8.5pt" style:font-weight-asian="bold" style:font-name-complex="Times New Roman2" style:font-family-complex="'Times New Roman'" style:font-family-generic-complex="system" style:font-pitch-complex="variable" style:font-size-complex="8.5pt" style:font-weight-complex="bold" style:text-scale="110%"/>
    </style:style>
    <style:style style:name="ListLabel_20_20" style:display-name="ListLabel 20" style:family="text">
      <style:text-properties fo:color="#3a3a3a" fo:font-size="9pt" fo:letter-spacing="-0.002cm" fo:font-style="italic" style:font-name-asian="Times New Roman2" style:font-family-asian="'Times New Roman'" style:font-family-generic-asian="system" style:font-pitch-asian="variable" style:font-size-asian="9pt" style:font-style-asian="italic" style:font-name-complex="Times New Roman2" style:font-family-complex="'Times New Roman'" style:font-family-generic-complex="system" style:font-pitch-complex="variable" style:font-size-complex="9pt" style:text-scale="99%"/>
    </style:style>
    <style:style style:name="ListLabel_20_21" style:display-name="ListLabel 21" style:family="text">
      <style:text-properties fo:color="#3a3a3a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08%"/>
    </style:style>
    <style:style style:name="ListLabel_20_22" style:display-name="ListLabel 22" style:family="text">
      <style:text-properties fo:color="#3a3a3a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08%"/>
    </style:style>
    <style:style style:name="ListLabel_20_23" style:display-name="ListLabel 23" style:family="text">
      <style:text-properties fo:color="#3a3a3a" fo:font-size="8.5pt" fo:font-weight="bold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08%"/>
    </style:style>
    <style:style style:name="ListLabel_20_24" style:display-name="ListLabel 24" style:family="text">
      <style:text-properties fo:color="#3a3a3a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11%"/>
    </style:style>
    <style:style style:name="ListLabel_20_25" style:display-name="ListLabel 25" style:family="text">
      <style:text-properties fo:color="#464646" fo:font-size="6.5pt" style:font-name-asian="Times New Roman2" style:font-family-asian="'Times New Roman'" style:font-family-generic-asian="system" style:font-pitch-asian="variable" style:font-size-asian="6.5pt" style:font-name-complex="Times New Roman2" style:font-family-complex="'Times New Roman'" style:font-family-generic-complex="system" style:font-pitch-complex="variable" style:font-size-complex="6.5pt" style:text-scale="103%"/>
    </style:style>
    <style:style style:name="ListLabel_20_26" style:display-name="ListLabel 26" style:family="text">
      <style:text-properties fo:color="#464646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 style:text-scale="102%"/>
    </style:style>
    <style:style style:name="ListLabel_20_27" style:display-name="ListLabel 27" style:family="text">
      <style:text-properties fo:color="#464646" fo:font-size="11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7pt" style:text-scale="96%"/>
    </style:style>
    <style:style style:name="ListLabel_20_28" style:display-name="ListLabel 28" style:family="text">
      <style:text-properties fo:color="#363636" fo:font-size="7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7pt" style:text-scale="96%"/>
    </style:style>
    <style:style style:name="ListLabel_20_29" style:display-name="ListLabel 29" style:family="text">
      <style:text-properties fo:color="#363636" fo:font-size="7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7pt" style:text-scale="9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6cm" fo:margin-left="0.05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0.06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2.5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3.7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5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6.2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7.5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8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9.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319cm" fo:margin-left="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1.5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2.1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2.6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3.2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3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4.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4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238cm" fo:margin-left="0.38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5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*" text:bullet-char="*">
        <style:list-level-properties text:list-level-position-and-space-mode="label-alignment">
          <style:list-level-label-alignment text:label-followed-by="listtab" fo:text-indent="-0.231cm" fo:margin-left="0.36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0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1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2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2.6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3.8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4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5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35cm" fo:margin-left="0.38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0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0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2.6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3.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3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4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4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*" text:bullet-char="*">
        <style:list-level-properties text:list-level-position-and-space-mode="label-alignment">
          <style:list-level-label-alignment text:label-followed-by="listtab" fo:text-indent="-0.235cm" fo:margin-left="0.36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0.9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2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3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3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4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4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*" text:bullet-char="*">
        <style:list-level-properties text:list-level-position-and-space-mode="label-alignment">
          <style:list-level-label-alignment text:label-followed-by="listtab" fo:text-indent="-0.231cm" fo:margin-left="0.11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0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1.3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1.9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2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3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3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4.3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4.9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0.35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2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6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8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4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5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77cm" fo:margin-left="0.13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0.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1.3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1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2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3.0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3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4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*" text:bullet-char="*">
        <style:list-level-properties text:list-level-position-and-space-mode="label-alignment">
          <style:list-level-label-alignment text:label-followed-by="listtab" fo:text-indent="-0.235cm" fo:margin-left="0.35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0.9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2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3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3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4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4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228cm" fo:margin-left="0.10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8cm" fo:margin-left="0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8cm" fo:margin-left="1.3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8cm" fo:margin-left="1.9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8cm" fo:margin-left="2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8cm" fo:margin-left="3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8cm" fo:margin-left="3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8cm" fo:margin-left="4.3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8cm" fo:margin-left="4.9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233cm" fo:margin-left="0.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2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6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8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5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*" text:bullet-char="*">
        <style:list-level-properties text:list-level-position-and-space-mode="label-alignment">
          <style:list-level-label-alignment text:label-followed-by="listtab" fo:text-indent="-0.318cm" fo:margin-left="0.12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0.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1.3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1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2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3.0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4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224cm" fo:margin-left="0.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0.9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1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2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2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3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3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4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4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*" text:bullet-char="*">
        <style:list-level-properties text:list-level-position-and-space-mode="label-alignment">
          <style:list-level-label-alignment text:label-followed-by="listtab" fo:text-indent="-0.24cm" fo:margin-left="0.34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9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2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3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3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4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4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226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9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2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3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4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*" text:bullet-char="*">
        <style:list-level-properties text:list-level-position-and-space-mode="label-alignment">
          <style:list-level-label-alignment text:label-followed-by="listtab" fo:text-indent="-0.24cm" fo:margin-left="0.14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7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1.9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2.5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3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3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4.3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4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335cm" fo:margin-left="0.471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377cm" fo:margin-left="0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2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3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3.6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4.2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*" text:bullet-char="*">
        <style:list-level-properties text:list-level-position-and-space-mode="label-alignment">
          <style:list-level-label-alignment text:label-followed-by="listtab" fo:text-indent="-0.224cm" fo:margin-left="0.3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0.9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1.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2.1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2.7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3.2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3.8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4.4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5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*" text:bullet-char="*">
        <style:list-level-properties text:list-level-position-and-space-mode="label-alignment">
          <style:list-level-label-alignment text:label-followed-by="listtab" fo:text-indent="-0.238cm" fo:margin-left="0.38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7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5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*" text:bullet-char="*">
        <style:list-level-properties text:list-level-position-and-space-mode="label-alignment">
          <style:list-level-label-alignment text:label-followed-by="listtab" fo:text-indent="-0.231cm" fo:margin-left="0.14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1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1.9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2.5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3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3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4.3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4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" style:num-suffix="*" text:bullet-char="*">
        <style:list-level-properties text:list-level-position-and-space-mode="label-alignment">
          <style:list-level-label-alignment text:label-followed-by="listtab" fo:text-indent="-0.247cm" fo:margin-left="0.13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0.7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1.9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2.5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3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3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4.3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4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335cm" fo:margin-left="7.59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8.0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8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9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9.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9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10.4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10.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11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337cm" fo:margin-left="0.3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0.5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0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0.9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1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1.2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1.4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1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265cm" fo:margin-left="0.03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1.2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2.4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3.7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4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6.1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7.4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8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9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422cm" fo:margin-left="0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1.2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2.5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3.7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4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6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7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8.7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9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397cm" fo:margin-left="0.04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1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2.5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3.7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5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6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7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8.7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9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998cm" fo:page-height="23.671cm" style:num-format="1" style:print-orientation="portrait" fo:margin-top="1.341cm" fo:margin-bottom="0.494cm" fo:margin-left="1.48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998cm" fo:page-height="23.671cm" style:num-format="1" style:print-orientation="portrait" fo:margin-top="1.376cm" fo:margin-bottom="0.494cm" fo:margin-left="1.482cm" fo:margin-right="1.552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981cm" fo:page-height="23.671cm" style:num-format="1" style:print-orientation="portrait" fo:margin-top="1.376cm" fo:margin-bottom="0.494cm" fo:margin-left="1.305cm" fo:margin-right="1.799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34cm" fo:page-height="23.707cm" style:num-format="1" style:print-orientation="portrait" fo:margin-top="1.411cm" fo:margin-bottom="0.494cm" fo:margin-left="1.729cm" fo:margin-right="1.446cm" style:writing-mode="lr-tb" style:layout-grid-color="#c0c0c0" style:layout-grid-lines="218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051cm" fo:page-height="23.724cm" style:num-format="1" style:print-orientation="portrait" fo:margin-top="1.305cm" fo:margin-bottom="0.494cm" fo:margin-left="1.446cm" fo:margin-right="1.729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087cm" fo:page-height="23.742cm" style:num-format="1" style:print-orientation="portrait" fo:margin-top="1.341cm" fo:margin-bottom="0.494cm" fo:margin-left="1.729cm" fo:margin-right="1.552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5.998cm" fo:page-height="23.671cm" style:num-format="1" style:print-orientation="portrait" fo:margin-top="1.27cm" fo:margin-bottom="0.494cm" fo:margin-left="1.588cm" fo:margin-right="1.517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069cm" fo:page-height="23.724cm" style:num-format="1" style:print-orientation="portrait" fo:margin-top="1.411cm" fo:margin-bottom="0.494cm" fo:margin-left="1.588cm" fo:margin-right="1.658cm" style:writing-mode="lr-tb" style:layout-grid-color="#c0c0c0" style:layout-grid-lines="21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5.981cm" fo:page-height="23.671cm" style:num-format="1" style:print-orientation="portrait" fo:margin-top="1.341cm" fo:margin-bottom="0.494cm" fo:margin-left="1.482cm" fo:margin-right="1.588cm" style:writing-mode="lr-tb" style:layout-grid-color="#c0c0c0" style:layout-grid-lines="218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ościelniak</meta:initial-creator>
    <meta:keyword>polemiczne</meta:keyword>
    <meta:keyword>listy</meta:keyword>
    <meta:keyword>Umar</meta:keyword>
    <meta:keyword>II</meta:keyword>
    <meta:keyword>Leon</meta:keyword>
    <meta:keyword>III</meta:keyword>
    <meta:keyword>islam</meta:keyword>
    <meta:keyword>chrześcijaństwo</meta:keyword>
    <dc:subject>nauki społeczne, religia</dc:subject>
    <dc:title>Polemika muzułmańsko-chrześcijańska na podstawie korespondencji przypisywanej kalifowi Umajjadzkiemu 'Umarowi II († 720) i cesarzowi bizantyjskiemu Leonowi III († 741)</dc:title>
    <meta:creation-date>2018-12-21T15:29:25</meta:creation-date>
    <dc:date>2018-12-21T15:29:25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9" meta:paragraph-count="240" meta:word-count="3316" meta:character-count="25876" meta:non-whitespace-character-count="22875"/>
    <meta:user-defined meta:name="AppVersion">12.0000</meta:user-defined>
    <meta:user-defined meta:name="Created" meta:value-type="date">2018-12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