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8">
      <style:text-properties style:text-position="25%" fo:color="#000000"/>
    </style:style>
    <style:style style:family="text" style:name="T5" style:display-name="T5" style:parent-style-name="CharStyle9">
      <style:text-properties fo:color="#000000"/>
    </style:style>
    <style:style style:family="text" style:name="T6" style:display-name="T6" style:parent-style-name="CharStyle11">
      <style:text-properties fo:color="#000000"/>
    </style:style>
    <style:style style:family="text" style:name="T7" style:display-name="T7" style:parent-style-name="CharStyle11">
      <style:text-properties style:text-position="25%" fo:color="#000000"/>
    </style:style>
    <style:style style:family="text" style:name="T8" style:display-name="T8" style:parent-style-name="CharStyle13">
      <style:text-properties style:text-position="25%" fo:color="#000000"/>
    </style:style>
    <style:style style:family="text" style:name="T9" style:display-name="T9" style:parent-style-name="CharStyle13">
      <style:text-properties fo:color="#000000"/>
    </style:style>
    <style:style style:family="text" style:name="T10" style:display-name="T10" style:parent-style-name="CharStyle14">
      <style:text-properties fo:color="#000000"/>
    </style:style>
    <style:style style:family="text" style:name="T12" style:display-name="T12" style:parent-style-name="CharStyle19">
      <style:text-properties fo:color="#000000"/>
    </style:style>
    <style:style style:family="text" style:name="T13" style:display-name="T13" style:parent-style-name="CharStyle14">
      <style:text-properties fo:language="de" style:language-asian="de" style:language-complex="de" fo:country="DE" style:country-asian="DE" style:country-complex="DE" fo:color="#000000"/>
    </style:style>
    <style:style style:family="text" style:name="T14" style:display-name="T14" style:parent-style-name="CharStyle13">
      <style:text-properties fo:language="de" style:language-asian="de" style:language-complex="de" fo:country="DE" style:country-asian="DE" style:country-complex="DE" fo:color="#000000"/>
    </style:style>
    <style:style style:family="text" style:name="T16" style:display-name="T16" style:parent-style-name="CharStyle21">
      <style:text-properties fo:color="#000000"/>
    </style:style>
    <style:style style:family="text" style:name="T17" style:display-name="T17" style:parent-style-name="CharStyle22">
      <style:text-properties fo:color="#000000"/>
    </style:style>
    <style:style style:family="text" style:name="T18" style:display-name="T18" style:parent-style-name="CharStyle22">
      <style:text-properties fo:language="fr" style:language-asian="fr" style:language-complex="fr" fo:country="FR" style:country-asian="FR" style:country-complex="FR" fo:color="#000000"/>
    </style:style>
    <style:style style:family="text" style:name="T19" style:display-name="T19" style:parent-style-name="CharStyle11">
      <style:text-properties fo:language="fr" style:language-asian="fr" style:language-complex="fr" fo:country="FR" style:country-asian="FR" style:country-complex="FR" fo:color="#000000"/>
    </style:style>
    <style:style style:family="text" style:name="T20" style:display-name="T20" style:parent-style-name="CharStyle14">
      <style:text-properties style:text-position="25%" fo:color="#000000"/>
    </style:style>
    <style:style style:family="text" style:name="T21" style:display-name="T21" style:parent-style-name="CharStyle13">
      <style:text-properties fo:language="en" style:language-asian="en" style:language-complex="en" fo:country="US" style:country-asian="US" style:country-complex="US" fo:color="#000000"/>
    </style:style>
    <style:style style:family="text" style:name="T22" style:display-name="T22" style:parent-style-name="CharStyle22">
      <style:text-properties fo:language="en" style:language-asian="en" style:language-complex="en" fo:country="US" style:country-asian="US" style:country-complex="US" fo:color="#000000"/>
    </style:style>
    <style:style style:family="text" style:name="T23" style:display-name="T23" style:parent-style-name="CharStyle22">
      <style:text-properties fo:language="en" style:language-asian="en" style:language-complex="en" fo:country="US" style:country-asian="US" style:country-complex="US" style:text-position="25%" fo:color="#000000"/>
    </style:style>
    <style:style style:family="text" style:name="T24" style:display-name="T24" style:parent-style-name="CharStyle11">
      <style:text-properties fo:language="en" style:language-asian="en" style:language-complex="en" fo:country="US" style:country-asian="US" style:country-complex="US" fo:color="#000000"/>
    </style:style>
    <style:style style:family="text" style:name="T25" style:display-name="T25" style:parent-style-name="CharStyle14">
      <style:text-properties fo:language="en" style:language-asian="en" style:language-complex="en" fo:country="US" style:country-asian="US" style:country-complex="US" fo:color="#000000"/>
    </style:style>
    <style:style style:family="text" style:name="T26" style:display-name="T26" style:parent-style-name="CharStyle19">
      <style:text-properties fo:language="es" style:language-asian="es" style:language-complex="es" fo:country="ES" style:country-asian="ES" style:country-complex="ES" fo:color="#000000"/>
    </style:style>
    <style:style style:family="text" style:name="T27" style:display-name="T27" style:parent-style-name="CharStyle11">
      <style:text-properties fo:language="es" style:language-asian="es" style:language-complex="es" fo:country="ES" style:country-asian="ES" style:country-complex="ES" fo:color="#000000"/>
    </style:style>
    <style:style style:family="text" style:name="T28" style:display-name="T28" style:parent-style-name="CharStyle7">
      <style:text-properties fo:color="#000000"/>
    </style:style>
    <style:style style:family="text" style:name="T29" style:display-name="T29" style:parent-style-name="CharStyle7">
      <style:text-properties style:text-position="25%" fo:color="#000000"/>
    </style:style>
    <style:style style:family="text" style:name="T30" style:display-name="T30" style:parent-style-name="CharStyle13">
      <style:text-properties fo:language="es" style:language-asian="es" style:language-complex="es" fo:country="ES" style:country-asian="ES" style:country-complex="ES" fo:color="#000000"/>
    </style:style>
    <style:style style:family="text" style:name="T31" style:display-name="T31" style:parent-style-name="CharStyle7">
      <style:text-properties fo:language="de" style:language-asian="de" style:language-complex="de" fo:country="DE" style:country-asian="DE" style:country-complex="DE" fo:color="#000000"/>
    </style:style>
    <style:style style:family="text" style:name="T32" style:display-name="T32" style:parent-style-name="CharStyle13">
      <style:text-properties fo:language="fr" style:language-asian="fr" style:language-complex="fr" fo:country="FR" style:country-asian="FR" style:country-complex="FR" fo:color="#000000"/>
    </style:style>
    <style:style style:family="text" style:name="T33" style:display-name="T33" style:parent-style-name="CharStyle22">
      <style:text-properties style:text-position="25%" fo:color="#000000"/>
    </style:style>
    <style:style style:family="text" style:name="T34" style:display-name="T34" style:parent-style-name="CharStyle8">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6" style:display-name="P3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 style:display-name="P37" style:parent-style-name="Style6">
      <style:paragraph-properties fo:background-color="transparent" fo:margin-top="0.000cm" fo:margin-bottom="0.282cm" fo:line-height="112.%" fo:margin-left="7.056cm" fo:margin-right="0.000cm" fo:text-indent="0.000cm" fo:text-align="right" style:page-number="auto"/>
      <style:text-properties/>
    </style:style>
    <style:style style:family="paragraph" style:name="P38" style:display-name="P38" style:parent-style-name="Style6">
      <style:paragraph-properties fo:background-color="transparent" fo:margin-top="0.000cm" fo:margin-bottom="0.000cm" fo:margin-left="3.457cm" fo:margin-right="0.000cm" fo:text-indent="0.000cm" fo:text-align="right" style:page-number="auto"/>
      <style:text-properties/>
    </style:style>
    <style:style style:family="paragraph" style:name="P39" style:display-name="P39" style:parent-style-name="Style6">
      <style:paragraph-properties fo:background-color="transparent" fo:margin-top="0.000cm" fo:margin-bottom="0.600cm" fo:line-height="113.%" fo:margin-left="7.232cm" fo:margin-right="0.000cm" fo:text-indent="0.000cm" fo:text-align="right" style:page-number="auto"/>
      <style:text-properties/>
    </style:style>
    <style:style style:family="paragraph" style:name="P40" style:display-name="P4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12">
      <style:paragraph-properties fo:background-color="transparent" fo:margin-top="0.000cm" fo:margin-bottom="0.000cm" fo:line-height="109.%" fo:margin-left="0.000cm" fo:margin-right="0.000cm" fo:text-indent="0.635cm" fo:text-align="justify" style:page-number="auto">
        <style:tab-stops>
          <style:tab-stop style:position="0.847cm" style:type="left"/>
        </style:tab-stops>
      </style:paragraph-properties>
      <style:text-properties/>
    </style:style>
    <style:style style:family="paragraph" style:name="P42" style:display-name="P42" style:parent-style-name="Style12">
      <style:paragraph-properties fo:background-color="transparent" fo:margin-top="0.000cm" fo:margin-bottom="0.000cm" fo:line-height="109.%" fo:margin-left="0.000cm" fo:margin-right="0.000cm" fo:text-indent="0.635cm" fo:text-align="justify" style:page-number="auto">
        <style:tab-stops>
          <style:tab-stop style:position="0.830cm" style:type="left"/>
        </style:tab-stops>
      </style:paragraph-properties>
      <style:text-properties/>
    </style:style>
    <style:style style:family="paragraph" style:name="P43" style:display-name="P43" style:parent-style-name="Style12">
      <style:paragraph-properties fo:background-color="transparent" fo:margin-top="0.000cm" fo:margin-bottom="0.000cm" fo:line-height="109.%" fo:margin-left="0.000cm" fo:margin-right="0.000cm" fo:text-indent="0.635cm" fo:text-align="justify" style:page-number="auto">
        <style:tab-stops>
          <style:tab-stop style:position="0.881cm" style:type="left"/>
        </style:tab-stops>
      </style:paragraph-properties>
      <style:text-properties/>
    </style:style>
    <style:style style:family="paragraph" style:name="P45" style:display-name="P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9" style:display-name="P4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12">
      <style:paragraph-properties fo:background-color="transparent" fo:margin-top="0.000cm" fo:margin-bottom="0.000cm" fo:margin-left="0.000cm" fo:margin-right="0.000cm" fo:text-indent="0.670cm" fo:text-align="justify" style:page-number="auto">
        <style:tab-stops>
          <style:tab-stop style:position="0.872cm" style:type="left"/>
        </style:tab-stops>
      </style:paragraph-properties>
      <style:text-properties/>
    </style:style>
    <style:style style:family="paragraph" style:name="P51" style:display-name="P51" style:parent-style-name="Style12">
      <style:paragraph-properties fo:background-color="transparent" fo:margin-top="0.000cm" fo:margin-bottom="0.000cm" fo:margin-left="0.000cm" fo:margin-right="0.000cm" fo:text-indent="0.670cm" fo:text-align="justify" style:page-number="auto">
        <style:tab-stops>
          <style:tab-stop style:position="0.933cm" style:type="left"/>
        </style:tab-stops>
      </style:paragraph-properties>
      <style:text-properties/>
    </style:style>
    <style:style style:family="paragraph" style:name="P52" style:display-name="P52" style:parent-style-name="Style12">
      <style:paragraph-properties fo:background-color="transparent" fo:margin-top="0.000cm" fo:margin-bottom="0.000cm" fo:margin-left="0.000cm" fo:margin-right="0.000cm" fo:text-indent="0.635cm" fo:text-align="justify" style:page-number="auto">
        <style:tab-stops>
          <style:tab-stop style:position="0.864cm" style:type="left"/>
        </style:tab-stops>
      </style:paragraph-properties>
      <style:text-properties/>
    </style:style>
    <style:style style:family="paragraph" style:name="P53" style:display-name="P53" style:parent-style-name="Style12">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55" style:display-name="P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459cm" fo:line-height="100.%" fo:margin-left="0.000cm" fo:margin-right="0.000cm" fo:text-indent="0.000cm" fo:text-align="left" style:page-number="auto"/>
      <style:text-properties/>
    </style:style>
    <style:style style:family="paragraph" style:name="P58" style:display-name="P5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12">
      <style:paragraph-properties fo:background-color="transparent" fo:margin-top="0.000cm" fo:margin-bottom="0.000cm" fo:margin-left="0.000cm" fo:margin-right="0.000cm" fo:text-indent="0.635cm" fo:text-align="justify" style:page-number="auto">
        <style:tab-stops>
          <style:tab-stop style:position="0.864cm" style:type="left"/>
        </style:tab-stops>
      </style:paragraph-properties>
      <style:text-properties/>
    </style:style>
    <style:style style:family="paragraph" style:name="P60" style:display-name="P60" style:parent-style-name="Style12">
      <style:paragraph-properties fo:background-color="transparent" fo:margin-top="0.000cm" fo:margin-bottom="0.000cm" fo:margin-left="0.000cm" fo:margin-right="0.000cm" fo:text-indent="0.635cm" fo:text-align="justify" style:page-number="auto"/>
      <style:text-properties/>
    </style:style>
    <style:style style:family="paragraph" style:name="P61" style:display-name="P61" style:parent-style-name="Style12">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12">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63" style:display-name="P63" style:parent-style-name="Style12">
      <style:paragraph-properties fo:background-color="transparent" fo:margin-top="0.000cm" fo:margin-bottom="0.000cm" fo:margin-left="0.000cm" fo:margin-right="0.000cm" fo:text-indent="0.635cm" fo:text-align="justify" style:page-number="auto">
        <style:tab-stops>
          <style:tab-stop style:position="0.940cm" style:type="left"/>
        </style:tab-stops>
      </style:paragraph-properties>
      <style:text-properties/>
    </style:style>
    <style:style style:family="paragraph" style:name="P64" style:display-name="P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8" style:display-name="P68" style:parent-style-name="Style12">
      <style:paragraph-properties fo:padding-top="0.000cm" fo:border-top="0.05pt solid #000000" fo:background-color="transparent" fo:margin-top="0.000cm" fo:margin-bottom="0.000cm" fo:margin-left="0.000cm" fo:margin-right="0.000cm" fo:text-indent="0.706cm" fo:text-align="justify" style:page-number="auto"/>
      <style:text-properties/>
    </style:style>
    <style:style style:family="paragraph" style:name="P69" style:display-name="P69" style:parent-style-name="Style12">
      <style:paragraph-properties fo:background-color="transparent" fo:margin-top="0.000cm" fo:margin-bottom="0.000cm" fo:margin-left="0.000cm" fo:margin-right="0.000cm" fo:text-indent="0.706cm" fo:text-align="justify" style:page-number="auto">
        <style:tab-stops>
          <style:tab-stop style:position="0.974cm" style:type="left"/>
        </style:tab-stops>
      </style:paragraph-properties>
      <style:text-properties/>
    </style:style>
    <style:style style:family="paragraph" style:name="P70" style:display-name="P70" style:parent-style-name="Style12">
      <style:paragraph-properties fo:background-color="transparent" fo:margin-top="0.000cm" fo:margin-bottom="0.000cm" fo:margin-left="0.000cm" fo:margin-right="0.000cm" fo:text-indent="0.706cm" fo:text-align="justify" style:page-number="auto">
        <style:tab-stops>
          <style:tab-stop style:position="1.044cm" style:type="left"/>
        </style:tab-stops>
      </style:paragraph-properties>
      <style:text-properties/>
    </style:style>
    <style:style style:family="paragraph" style:name="P71" style:display-name="P71" style:parent-style-name="Style12">
      <style:paragraph-properties fo:background-color="transparent" fo:margin-top="0.000cm" fo:margin-bottom="0.000cm" fo:margin-left="0.000cm" fo:margin-right="0.000cm" fo:text-indent="0.706cm" fo:text-align="justify" style:page-number="auto">
        <style:tab-stops>
          <style:tab-stop style:position="1.044cm" style:type="left"/>
        </style:tab-stops>
      </style:paragraph-properties>
      <style:text-properties/>
    </style:style>
    <style:style style:family="paragraph" style:name="P72" style:display-name="P72" style:parent-style-name="Style12">
      <style:paragraph-properties fo:background-color="transparent" fo:margin-top="0.000cm" fo:margin-bottom="0.000cm" fo:margin-left="0.000cm" fo:margin-right="0.000cm" fo:text-indent="0.706cm" fo:text-align="justify" style:page-number="auto">
        <style:tab-stops>
          <style:tab-stop style:position="0.965cm" style:type="left"/>
        </style:tab-stops>
      </style:paragraph-properties>
      <style:text-properties/>
    </style:style>
    <style:style style:family="paragraph" style:name="P73" style:display-name="P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10">
      <style:paragraph-properties fo:background-color="transparent" fo:margin-top="0.000cm" fo:margin-bottom="0.811cm" fo:margin-left="0.000cm" fo:margin-right="0.000cm" fo:text-indent="0.670cm" fo:text-align="justify" style:page-number="auto"/>
      <style:text-properties/>
    </style:style>
    <style:style style:family="paragraph" style:name="P77" style:display-name="P77"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78" style:display-name="P78"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9" style:display-name="P79"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80" style:display-name="P80" style:parent-style-name="Style12">
      <style:paragraph-properties fo:padding-top="0.000cm" fo:border-top="0.05pt solid #000000" fo:background-color="transparent" fo:margin-top="0.000cm" fo:margin-bottom="0.000cm" fo:margin-left="0.000cm" fo:margin-right="0.000cm" fo:text-indent="0.670cm" fo:text-align="justify" style:page-number="auto">
        <style:tab-stops>
          <style:tab-stop style:position="1.000cm" style:type="left"/>
        </style:tab-stops>
      </style:paragraph-properties>
      <style:text-properties/>
    </style:style>
    <style:style style:family="paragraph" style:name="P81" style:display-name="P81" style:parent-style-name="Style12">
      <style:paragraph-properties fo:background-color="transparent" fo:margin-top="0.000cm" fo:margin-bottom="0.000cm" fo:margin-left="0.000cm" fo:margin-right="0.000cm" fo:text-indent="0.670cm" fo:text-align="justify" style:page-number="auto">
        <style:tab-stops>
          <style:tab-stop style:position="1.009cm" style:type="left"/>
        </style:tab-stops>
      </style:paragraph-properties>
      <style:text-properties/>
    </style:style>
    <style:style style:family="paragraph" style:name="P82" style:display-name="P82" style:parent-style-name="Style12">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83" style:display-name="P83" style:parent-style-name="Style12">
      <style:paragraph-properties fo:background-color="transparent" fo:margin-top="0.000cm" fo:margin-bottom="0.000cm" fo:margin-left="0.000cm" fo:margin-right="0.000cm" fo:text-indent="0.635cm" fo:text-align="justify" style:page-number="auto">
        <style:tab-stops>
          <style:tab-stop style:position="0.940cm" style:type="left"/>
        </style:tab-stops>
      </style:paragraph-properties>
      <style:text-properties/>
    </style:style>
    <style:style style:family="paragraph" style:name="P84" style:display-name="P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8" style:display-name="P88" style:parent-style-name="Style12">
      <style:paragraph-properties fo:background-color="transparent" fo:margin-top="0.000cm" fo:margin-bottom="0.000cm" fo:line-height="107.%" fo:margin-left="0.000cm" fo:margin-right="0.000cm" fo:text-indent="0.670cm" fo:text-align="justify" style:page-number="auto">
        <style:tab-stops>
          <style:tab-stop style:position="0.948cm" style:type="left"/>
        </style:tab-stops>
      </style:paragraph-properties>
      <style:text-properties/>
    </style:style>
    <style:style style:family="paragraph" style:name="P89" style:display-name="P89" style:parent-style-name="Style12">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90" style:display-name="P90" style:parent-style-name="Style12">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91" style:display-name="P91" style:parent-style-name="Style12">
      <style:paragraph-properties fo:background-color="transparent" fo:margin-top="0.000cm" fo:margin-bottom="0.000cm" fo:line-height="107.%" fo:margin-left="0.000cm" fo:margin-right="0.000cm" fo:text-indent="0.670cm" fo:text-align="left" style:page-number="auto">
        <style:tab-stops>
          <style:tab-stop style:position="1.034cm" style:type="left"/>
        </style:tab-stops>
      </style:paragraph-properties>
      <style:text-properties/>
    </style:style>
    <style:style style:family="paragraph" style:name="P92" style:display-name="P92" style:parent-style-name="Style12">
      <style:paragraph-properties fo:background-color="transparent" fo:margin-top="0.000cm" fo:margin-bottom="0.000cm" fo:line-height="107.%" fo:margin-left="0.000cm" fo:margin-right="0.000cm" fo:text-indent="0.670cm" fo:text-align="justify" style:page-number="auto">
        <style:tab-stops>
          <style:tab-stop style:position="1.017cm" style:type="left"/>
        </style:tab-stops>
      </style:paragraph-properties>
      <style:text-properties/>
    </style:style>
    <style:style style:family="paragraph" style:name="P93" style:display-name="P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8" style:display-name="P98" style:parent-style-name="Style12">
      <style:paragraph-properties fo:background-color="transparent" fo:margin-top="0.000cm" fo:margin-bottom="0.000cm" fo:line-height="107.%" fo:margin-left="0.000cm" fo:margin-right="0.000cm" fo:text-indent="0.635cm" fo:text-align="left" style:page-number="auto">
        <style:tab-stops>
          <style:tab-stop style:position="0.982cm" style:type="left"/>
        </style:tab-stops>
      </style:paragraph-properties>
      <style:text-properties/>
    </style:style>
    <style:style style:family="paragraph" style:name="P99" style:display-name="P99" style:parent-style-name="Style12">
      <style:paragraph-properties fo:background-color="transparent" fo:margin-top="0.000cm" fo:margin-bottom="0.000cm" fo:line-height="107.%" fo:margin-left="0.000cm" fo:margin-right="0.000cm" fo:text-indent="0.635cm" fo:text-align="justify" style:page-number="auto">
        <style:tab-stops>
          <style:tab-stop style:position="0.948cm" style:type="left"/>
        </style:tab-stops>
      </style:paragraph-properties>
      <style:text-properties/>
    </style:style>
    <style:style style:family="paragraph" style:name="P100" style:display-name="P100" style:parent-style-name="Style12">
      <style:paragraph-properties fo:background-color="transparent" fo:margin-top="0.000cm" fo:margin-bottom="0.000cm" fo:line-height="107.%" fo:margin-left="0.000cm" fo:margin-right="0.000cm" fo:text-indent="0.635cm" fo:text-align="justify" style:page-number="auto">
        <style:tab-stops>
          <style:tab-stop style:position="0.991cm" style:type="left"/>
        </style:tab-stops>
      </style:paragraph-properties>
      <style:text-properties/>
    </style:style>
    <style:style style:family="paragraph" style:name="P101" style:display-name="P101" style:parent-style-name="Style12">
      <style:paragraph-properties fo:background-color="transparent" fo:margin-top="0.000cm" fo:margin-bottom="0.000cm" fo:line-height="107.%" fo:margin-left="0.000cm" fo:margin-right="0.000cm" fo:text-indent="0.635cm" fo:text-align="justify" style:page-number="auto">
        <style:tab-stops>
          <style:tab-stop style:position="0.948cm" style:type="left"/>
        </style:tab-stops>
      </style:paragraph-properties>
      <style:text-properties/>
    </style:style>
    <style:style style:family="paragraph" style:name="P102" style:display-name="P102" style:parent-style-name="Style12">
      <style:paragraph-properties fo:background-color="transparent" fo:margin-top="0.000cm" fo:margin-bottom="0.000cm" fo:line-height="107.%" fo:margin-left="0.000cm" fo:margin-right="0.000cm" fo:text-indent="0.635cm" fo:text-align="left" style:page-number="auto">
        <style:tab-stops>
          <style:tab-stop style:position="0.991cm" style:type="left"/>
        </style:tab-stops>
      </style:paragraph-properties>
      <style:text-properties/>
    </style:style>
    <style:style style:family="paragraph" style:name="P103" style:display-name="P103" style:parent-style-name="Style12">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04" style:display-name="P104" style:parent-style-name="Style12">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05" style:display-name="P10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8" style:display-name="P108" style:parent-style-name="Style10">
      <style:paragraph-properties fo:background-color="transparent" fo:margin-top="0.000cm" fo:margin-bottom="0.282cm" fo:line-height="115.%" fo:margin-left="0.000cm" fo:margin-right="0.000cm" fo:text-indent="0.635cm" fo:text-align="justify" style:page-number="auto"/>
      <style:text-properties/>
    </style:style>
    <style:style style:family="paragraph" style:name="P109" style:display-name="P109" style:parent-style-name="Style6">
      <style:paragraph-properties fo:background-color="transparent" fo:margin-top="0.000cm" fo:margin-bottom="0.282cm" fo:margin-left="0.635cm" fo:margin-right="0.000cm" fo:text-indent="0.000cm" fo:text-align="justify" style:page-number="auto"/>
      <style:text-properties/>
    </style:style>
    <style:style style:family="paragraph" style:name="P110" style:display-name="P110"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1" style:display-name="P111" style:parent-style-name="Style12">
      <style:paragraph-properties fo:background-color="transparent" fo:margin-top="0.000cm" fo:margin-bottom="0.000cm" fo:line-height="106.%" fo:margin-left="0.000cm" fo:margin-right="0.000cm" fo:text-indent="0.635cm" fo:text-align="justify" style:page-number="auto">
        <style:tab-stops>
          <style:tab-stop style:position="0.957cm" style:type="left"/>
        </style:tab-stops>
      </style:paragraph-properties>
      <style:text-properties/>
    </style:style>
    <style:style style:family="paragraph" style:name="P112" style:display-name="P112" style:parent-style-name="Style12">
      <style:paragraph-properties fo:background-color="transparent" fo:margin-top="0.000cm" fo:margin-bottom="0.000cm" fo:line-height="106.%" fo:margin-left="0.000cm" fo:margin-right="0.000cm" fo:text-indent="0.635cm" fo:text-align="justify" style:page-number="auto">
        <style:tab-stops>
          <style:tab-stop style:position="0.965cm" style:type="left"/>
        </style:tab-stops>
      </style:paragraph-properties>
      <style:text-properties/>
    </style:style>
    <style:style style:family="paragraph" style:name="P113" style:display-name="P113" style:parent-style-name="Style12">
      <style:paragraph-properties fo:background-color="transparent" fo:margin-top="0.000cm" fo:margin-bottom="0.000cm" fo:line-height="106.%" fo:margin-left="0.000cm" fo:margin-right="0.000cm" fo:text-indent="0.635cm" fo:text-align="justify" style:page-number="auto">
        <style:tab-stops>
          <style:tab-stop style:position="0.991cm" style:type="left"/>
        </style:tab-stops>
      </style:paragraph-properties>
      <style:text-properties/>
    </style:style>
    <style:style style:family="paragraph" style:name="P114" style:display-name="P114" style:parent-style-name="Style12">
      <style:paragraph-properties fo:background-color="transparent" fo:margin-top="0.000cm" fo:margin-bottom="0.000cm" fo:line-height="106.%" fo:margin-left="0.000cm" fo:margin-right="0.000cm" fo:text-indent="0.635cm" fo:text-align="justify" style:page-number="auto">
        <style:tab-stops>
          <style:tab-stop style:position="0.982cm" style:type="left"/>
        </style:tab-stops>
      </style:paragraph-properties>
      <style:text-properties/>
    </style:style>
    <style:style style:family="paragraph" style:name="P115" style:display-name="P115" style:parent-style-name="Style12">
      <style:paragraph-properties fo:background-color="transparent" fo:margin-top="0.000cm" fo:margin-bottom="0.000cm" fo:line-height="106.%" fo:margin-left="0.000cm" fo:margin-right="0.000cm" fo:text-indent="0.635cm" fo:text-align="justify" style:page-number="auto">
        <style:tab-stops>
          <style:tab-stop style:position="0.974cm" style:type="left"/>
        </style:tab-stops>
      </style:paragraph-properties>
      <style:text-properties/>
    </style:style>
    <style:style style:family="paragraph" style:name="P116" style:display-name="P116" style:parent-style-name="Style12">
      <style:paragraph-properties fo:background-color="transparent" fo:margin-top="0.000cm" fo:margin-bottom="0.000cm" fo:line-height="106.%" fo:margin-left="0.000cm" fo:margin-right="0.000cm" fo:text-indent="0.635cm" fo:text-align="justify" style:page-number="auto">
        <style:tab-stops>
          <style:tab-stop style:position="0.965cm" style:type="left"/>
        </style:tab-stops>
      </style:paragraph-properties>
      <style:text-properties/>
    </style:style>
    <style:style style:family="paragraph" style:name="P117" style:display-name="P117" style:parent-style-name="Style1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118" style:display-name="P11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21" style:display-name="P121" style:parent-style-name="Style12">
      <style:paragraph-properties fo:padding-top="0.000cm" fo:border-top="0.05pt solid #000000"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22" style:display-name="P122" style:parent-style-name="Style12">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23" style:display-name="P123" style:parent-style-name="Style12">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24" style:display-name="P124" style:parent-style-name="Style12">
      <style:paragraph-properties fo:background-color="transparent" fo:margin-top="0.000cm" fo:margin-bottom="0.000cm" fo:line-height="109.%" fo:margin-left="0.000cm" fo:margin-right="0.000cm" fo:text-indent="0.635cm" fo:text-align="justify" style:page-number="auto">
        <style:tab-stops>
          <style:tab-stop style:position="0.965cm" style:type="left"/>
        </style:tab-stops>
      </style:paragraph-properties>
      <style:text-properties/>
    </style:style>
    <style:style style:family="paragraph" style:name="P125" style:display-name="P125" style:parent-style-name="Style12">
      <style:paragraph-properties fo:background-color="transparent" fo:margin-top="0.000cm" fo:margin-bottom="0.000cm" fo:line-height="109.%" fo:margin-left="0.000cm" fo:margin-right="0.000cm" fo:text-indent="0.635cm" fo:text-align="justify" style:page-number="auto">
        <style:tab-stops>
          <style:tab-stop style:position="0.940cm" style:type="left"/>
        </style:tab-stops>
      </style:paragraph-properties>
      <style:text-properties/>
    </style:style>
    <style:style style:family="paragraph" style:name="P126" style:display-name="P12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9" style:display-name="P129"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0" style:display-name="P130" style:parent-style-name="Style10">
      <style:paragraph-properties fo:background-color="transparent" fo:margin-top="0.000cm" fo:margin-bottom="0.176cm" fo:line-height="115.%" fo:margin-left="0.000cm" fo:margin-right="0.000cm" fo:text-indent="0.635cm" fo:text-align="justify" style:page-number="auto"/>
      <style:text-properties/>
    </style:style>
    <style:style style:family="paragraph" style:name="P131" style:display-name="P131" style:parent-style-name="Style6">
      <style:paragraph-properties fo:background-color="transparent" fo:margin-top="0.000cm" fo:margin-bottom="0.000cm" fo:margin-left="0.635cm" fo:margin-right="0.000cm" fo:text-indent="0.000cm" fo:text-align="justify" style:page-number="auto"/>
      <style:text-properties/>
    </style:style>
    <style:style style:family="paragraph" style:name="P132" style:display-name="P132" style:parent-style-name="Style12">
      <style:paragraph-properties fo:background-color="transparent" fo:margin-top="0.000cm" fo:margin-bottom="0.000cm" fo:margin-left="0.000cm" fo:margin-right="0.000cm" fo:text-indent="0.670cm" fo:text-align="justify" style:page-number="auto">
        <style:tab-stops>
          <style:tab-stop style:position="0.974cm" style:type="left"/>
        </style:tab-stops>
      </style:paragraph-properties>
      <style:text-properties/>
    </style:style>
    <style:style style:family="paragraph" style:name="P133" style:display-name="P133" style:parent-style-name="Style12">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134" style:display-name="P134" style:parent-style-name="Style12">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35" style:display-name="P135"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136" style:display-name="P136"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137" style:display-name="P137" style:parent-style-name="Style12">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38" style:display-name="P138" style:parent-style-name="Style12">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39" style:display-name="P139" style:parent-style-name="Style12">
      <style:paragraph-properties fo:background-color="transparent" fo:margin-top="0.000cm" fo:margin-bottom="0.000cm" fo:margin-left="0.000cm" fo:margin-right="0.000cm" fo:text-indent="0.670cm" fo:text-align="justify" style:page-number="auto"/>
      <style:text-properties/>
    </style:style>
    <style:style style:family="paragraph" style:name="P140" style:display-name="P1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43" style:display-name="P143" style:parent-style-name="Style10">
      <style:paragraph-properties fo:background-color="transparent" fo:margin-top="0.000cm" fo:margin-bottom="0.000cm" fo:margin-left="0.000cm" fo:margin-right="0.000cm" fo:text-indent="0.000cm" fo:text-align="justify" style:page-number="auto">
        <style:tab-stops>
          <style:tab-stop style:position="0.958cm" style:type="left"/>
        </style:tab-stops>
      </style:paragraph-properties>
      <style:text-properties/>
    </style:style>
    <style:style style:family="paragraph" style:name="P144" style:display-name="P144" style:parent-style-name="Style10">
      <style:paragraph-properties fo:background-color="transparent" fo:margin-top="0.000cm" fo:margin-bottom="0.000cm" fo:margin-left="0.000cm" fo:margin-right="0.000cm" fo:text-indent="0.000cm" fo:text-align="justify" style:page-number="auto">
        <style:tab-stops>
          <style:tab-stop style:position="0.958cm" style:type="left"/>
        </style:tab-stops>
      </style:paragraph-properties>
      <style:text-properties/>
    </style:style>
    <style:style style:family="paragraph" style:name="P145" style:display-name="P145"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46" style:display-name="P146" style:parent-style-name="Style12">
      <style:paragraph-properties fo:background-color="transparent" fo:margin-top="0.000cm" fo:margin-bottom="0.000cm" fo:line-height="109.%" fo:margin-left="0.000cm" fo:margin-right="0.000cm" fo:text-indent="0.635cm" fo:text-align="justify" style:page-number="auto">
        <style:tab-stops>
          <style:tab-stop style:position="0.940cm" style:type="left"/>
        </style:tab-stops>
      </style:paragraph-properties>
      <style:text-properties/>
    </style:style>
    <style:style style:family="paragraph" style:name="P147" style:display-name="P147" style:parent-style-name="Style12">
      <style:paragraph-properties fo:background-color="transparent" fo:margin-top="0.000cm" fo:margin-bottom="0.000cm" fo:line-height="109.%" fo:margin-left="0.000cm" fo:margin-right="0.000cm" fo:text-indent="0.670cm" fo:text-align="justify" style:page-number="auto">
        <style:tab-stops>
          <style:tab-stop style:position="0.974cm" style:type="left"/>
        </style:tab-stops>
      </style:paragraph-properties>
      <style:text-properties/>
    </style:style>
    <style:style style:family="paragraph" style:name="P148" style:display-name="P148" style:parent-style-name="Style12">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49" style:display-name="P149" style:parent-style-name="Style12">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150" style:display-name="P150" style:parent-style-name="Style12">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151" style:display-name="P1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4" style:display-name="P154"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5" style:display-name="P155" style:parent-style-name="Style12">
      <style:paragraph-properties fo:background-color="transparent" fo:margin-top="0.000cm" fo:margin-bottom="0.000cm" fo:line-height="109.%" fo:margin-left="0.000cm" fo:margin-right="0.000cm" fo:text-indent="0.670cm" fo:text-align="justify" style:page-number="auto">
        <style:tab-stops>
          <style:tab-stop style:position="0.957cm" style:type="left"/>
        </style:tab-stops>
      </style:paragraph-properties>
      <style:text-properties/>
    </style:style>
    <style:style style:family="paragraph" style:name="P156" style:display-name="P156" style:parent-style-name="Style12">
      <style:paragraph-properties fo:background-color="transparent" fo:margin-top="0.000cm" fo:margin-bottom="0.000cm" fo:line-height="109.%" fo:margin-left="0.000cm" fo:margin-right="0.000cm" fo:text-indent="0.670cm" fo:text-align="justify" style:page-number="auto">
        <style:tab-stops>
          <style:tab-stop style:position="1.034cm" style:type="left"/>
        </style:tab-stops>
      </style:paragraph-properties>
      <style:text-properties/>
    </style:style>
    <style:style style:family="paragraph" style:name="P157" style:display-name="P157" style:parent-style-name="Style12">
      <style:paragraph-properties fo:background-color="transparent" fo:margin-top="0.000cm" fo:margin-bottom="0.000cm" fo:line-height="109.%" fo:margin-left="0.000cm" fo:margin-right="0.000cm" fo:text-indent="0.670cm" fo:text-align="justify" style:page-number="auto">
        <style:tab-stops>
          <style:tab-stop style:position="0.965cm" style:type="left"/>
        </style:tab-stops>
      </style:paragraph-properties>
      <style:text-properties/>
    </style:style>
    <style:style style:family="paragraph" style:name="P158" style:display-name="P158" style:parent-style-name="Style12">
      <style:paragraph-properties fo:background-color="transparent" fo:margin-top="0.000cm" fo:margin-bottom="0.000cm" fo:line-height="109.%" fo:margin-left="0.000cm" fo:margin-right="0.000cm" fo:text-indent="0.670cm" fo:text-align="left" style:page-number="auto">
        <style:tab-stops>
          <style:tab-stop style:position="1.026cm" style:type="left"/>
        </style:tab-stops>
      </style:paragraph-properties>
      <style:text-properties/>
    </style:style>
    <style:style style:family="paragraph" style:name="P159" style:display-name="P159" style:parent-style-name="Style12">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160" style:display-name="P160" style:parent-style-name="Style12">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161" style:display-name="P161" style:parent-style-name="Style12">
      <style:paragraph-properties fo:background-color="transparent" fo:margin-top="0.000cm" fo:margin-bottom="0.000cm" fo:line-height="109.%" fo:margin-left="0.000cm" fo:margin-right="0.000cm" fo:text-indent="0.670cm" fo:text-align="justify" style:page-number="auto">
        <style:tab-stops>
          <style:tab-stop style:position="1.043cm" style:type="left"/>
        </style:tab-stops>
      </style:paragraph-properties>
      <style:text-properties/>
    </style:style>
    <style:style style:family="paragraph" style:name="P162" style:display-name="P162" style:parent-style-name="Style12">
      <style:paragraph-properties fo:background-color="transparent" fo:margin-top="0.000cm" fo:margin-bottom="0.000cm" fo:line-height="109.%" fo:margin-left="0.000cm" fo:margin-right="0.000cm" fo:text-indent="0.670cm" fo:text-align="left" style:page-number="auto">
        <style:tab-stops>
          <style:tab-stop style:position="1.043cm" style:type="left"/>
        </style:tab-stops>
      </style:paragraph-properties>
      <style:text-properties/>
    </style:style>
    <style:style style:family="paragraph" style:name="P163" style:display-name="P1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66" style:display-name="P166" style:parent-style-name="Style10">
      <style:paragraph-properties fo:background-color="transparent" fo:margin-top="0.000cm" fo:margin-bottom="0.282cm" fo:margin-left="0.000cm" fo:margin-right="0.000cm" fo:text-indent="0.670cm" fo:text-align="justify" style:page-number="auto"/>
      <style:text-properties/>
    </style:style>
    <style:style style:family="paragraph" style:name="P167" style:display-name="P167" style:parent-style-name="Style6">
      <style:paragraph-properties fo:background-color="transparent" fo:margin-top="0.000cm" fo:margin-bottom="0.282cm" fo:margin-left="0.635cm" fo:margin-right="0.000cm" fo:text-indent="0.035cm" fo:text-align="justify" style:page-number="auto"/>
      <style:text-properties/>
    </style:style>
    <style:style style:family="paragraph" style:name="P168" style:display-name="P168"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69" style:display-name="P169" style:parent-style-name="Style12">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170" style:display-name="P170" style:parent-style-name="Style12">
      <style:paragraph-properties fo:background-color="transparent" fo:margin-top="0.000cm" fo:margin-bottom="0.000cm" fo:line-height="109.%" fo:margin-left="0.000cm" fo:margin-right="0.000cm" fo:text-indent="0.635cm" fo:text-align="left" style:page-number="auto">
        <style:tab-stops>
          <style:tab-stop style:position="0.999cm" style:type="left"/>
        </style:tab-stops>
      </style:paragraph-properties>
      <style:text-properties/>
    </style:style>
    <style:style style:family="paragraph" style:name="P171" style:display-name="P171" style:parent-style-name="Style12">
      <style:paragraph-properties fo:background-color="transparent" fo:margin-top="0.000cm" fo:margin-bottom="0.000cm" fo:line-height="109.%" fo:margin-left="0.000cm" fo:margin-right="0.000cm" fo:text-indent="0.635cm" fo:text-align="left" style:page-number="auto">
        <style:tab-stops>
          <style:tab-stop style:position="0.999cm" style:type="left"/>
        </style:tab-stops>
      </style:paragraph-properties>
      <style:text-properties/>
    </style:style>
    <style:style style:family="paragraph" style:name="P172" style:display-name="P172" style:parent-style-name="Style12">
      <style:paragraph-properties fo:background-color="transparent" fo:margin-top="0.000cm" fo:margin-bottom="0.000cm" fo:line-height="109.%" fo:margin-left="0.000cm" fo:margin-right="0.000cm" fo:text-indent="0.635cm" fo:text-align="left" style:page-number="auto">
        <style:tab-stops>
          <style:tab-stop style:position="0.991cm" style:type="left"/>
        </style:tab-stops>
      </style:paragraph-properties>
      <style:text-properties/>
    </style:style>
    <style:style style:family="paragraph" style:name="P173" style:display-name="P173" style:parent-style-name="Style12">
      <style:paragraph-properties fo:background-color="transparent" fo:margin-top="0.000cm" fo:margin-bottom="0.000cm" fo:line-height="109.%" fo:margin-left="0.000cm" fo:margin-right="0.000cm" fo:text-indent="0.635cm" fo:text-align="left" style:page-number="auto">
        <style:tab-stops>
          <style:tab-stop style:position="0.999cm" style:type="left"/>
        </style:tab-stops>
      </style:paragraph-properties>
      <style:text-properties/>
    </style:style>
    <style:style style:family="paragraph" style:name="P174" style:display-name="P174" style:parent-style-name="Style12">
      <style:paragraph-properties fo:background-color="transparent" fo:margin-top="0.000cm" fo:margin-bottom="0.000cm" fo:line-height="109.%" fo:margin-left="0.000cm" fo:margin-right="0.000cm" fo:text-indent="0.635cm" fo:text-align="justify" style:page-number="auto">
        <style:tab-stops>
          <style:tab-stop style:position="0.957cm" style:type="left"/>
        </style:tab-stops>
      </style:paragraph-properties>
      <style:text-properties/>
    </style:style>
    <style:style style:family="paragraph" style:name="P175" style:display-name="P175" style:parent-style-name="Style12">
      <style:paragraph-properties fo:background-color="transparent" fo:margin-top="0.000cm" fo:margin-bottom="0.000cm" fo:line-height="109.%" fo:margin-left="0.000cm" fo:margin-right="0.000cm" fo:text-indent="0.635cm" fo:text-align="left" style:page-number="auto">
        <style:tab-stops>
          <style:tab-stop style:position="0.999cm" style:type="left"/>
        </style:tab-stops>
      </style:paragraph-properties>
      <style:text-properties/>
    </style:style>
    <style:style style:family="paragraph" style:name="P176" style:display-name="P176" style:parent-style-name="Style12">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177" style:display-name="P17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0">
      <style:paragraph-properties fo:background-color="transparent" fo:margin-top="0.000cm" fo:margin-bottom="0.811cm" fo:line-height="115.%" fo:margin-left="0.000cm" fo:margin-right="0.000cm" fo:text-indent="0.000cm" fo:text-align="justify" style:page-number="auto"/>
      <style:text-properties/>
    </style:style>
    <style:style style:family="paragraph" style:name="P180" style:display-name="P180"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181" style:display-name="P18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82" style:display-name="P182" style:parent-style-name="Style12">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183" style:display-name="P183" style:parent-style-name="Style12">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184" style:display-name="P184" style:parent-style-name="Style12">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185" style:display-name="P185"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86" style:display-name="P18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0">
      <style:paragraph-properties fo:background-color="transparent" fo:margin-top="0.000cm" fo:margin-bottom="0.318cm" fo:line-height="112.%" fo:margin-left="0.000cm" fo:margin-right="0.000cm" fo:text-indent="0.635cm" fo:text-align="justify" style:page-number="auto"/>
      <style:text-properties/>
    </style:style>
    <style:style style:family="paragraph" style:name="P189" style:display-name="P189" style:parent-style-name="Style6">
      <style:paragraph-properties fo:background-color="transparent" fo:margin-top="0.000cm" fo:margin-bottom="0.318cm" fo:margin-left="0.635cm" fo:margin-right="0.000cm" fo:text-indent="0.000cm" fo:text-align="justify" style:page-number="auto"/>
      <style:text-properties/>
    </style:style>
    <style:style style:family="paragraph" style:name="P190" style:display-name="P19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91" style:display-name="P191" style:parent-style-name="Style10">
      <style:paragraph-properties fo:background-color="transparent" fo:margin-top="0.000cm" fo:margin-bottom="0.811cm" fo:margin-left="0.000cm" fo:margin-right="0.000cm" fo:text-indent="0.635cm" fo:text-align="justify" style:page-number="auto"/>
      <style:text-properties/>
    </style:style>
    <style:style style:family="paragraph" style:name="P192" style:display-name="P192" style:parent-style-name="Style2">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193" style:display-name="P19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94" style:display-name="P19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95" style:display-name="P195" style:parent-style-name="Style6">
      <style:paragraph-properties fo:background-color="transparent" fo:margin-top="0.000cm" fo:margin-bottom="0.000cm" fo:margin-left="0.635cm" fo:margin-right="0.000cm" fo:text-indent="-0.635cm" fo:text-align="justify" style:page-number="auto"/>
      <style:text-properties/>
    </style:style>
    <style:style style:family="paragraph" style:name="P196" style:display-name="P196" style:parent-style-name="Style12">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197" style:display-name="P197" style:parent-style-name="Style12">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198" style:display-name="P198" style:parent-style-name="Style12">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199" style:display-name="P1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02" style:display-name="P20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03" style:display-name="P20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04" style:display-name="P20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05" style:display-name="P205" style:parent-style-name="Style6">
      <style:paragraph-properties fo:background-color="transparent" fo:margin-top="0.000cm" fo:margin-bottom="0.000cm" fo:margin-left="0.635cm" fo:margin-right="0.000cm" fo:text-indent="-0.635cm" fo:text-align="justify" style:page-number="auto"/>
      <style:text-properties/>
    </style:style>
    <style:style style:family="paragraph" style:name="P206" style:display-name="P206" style:parent-style-name="Style6">
      <style:paragraph-properties fo:background-color="transparent" fo:margin-top="0.000cm" fo:margin-bottom="0.000cm" fo:margin-left="0.635cm" fo:margin-right="0.000cm" fo:text-indent="-0.635cm" fo:text-align="justify" style:page-number="auto"/>
      <style:text-properties/>
    </style:style>
    <style:style style:family="paragraph" style:name="P207" style:display-name="P20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08" style:display-name="P20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09" style:display-name="P209" style:parent-style-name="Style6">
      <style:paragraph-properties fo:background-color="transparent" fo:margin-top="0.000cm" fo:margin-bottom="0.000cm" fo:margin-left="0.635cm" fo:margin-right="0.000cm" fo:text-indent="-0.635cm" fo:text-align="justify" style:page-number="auto"/>
      <style:text-properties/>
    </style:style>
    <style:style style:family="paragraph" style:name="P210" style:display-name="P21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1" style:display-name="P21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2" style:display-name="P212" style:parent-style-name="Style6">
      <style:paragraph-properties fo:background-color="transparent" fo:margin-top="0.000cm" fo:margin-bottom="0.000cm" fo:margin-left="0.635cm" fo:margin-right="0.000cm" fo:text-indent="-0.635cm" fo:text-align="justify" style:page-number="auto"/>
      <style:text-properties/>
    </style:style>
    <style:style style:family="paragraph" style:name="P213" style:display-name="P213" style:parent-style-name="Style6">
      <style:paragraph-properties fo:background-color="transparent" fo:margin-top="0.000cm" fo:margin-bottom="0.000cm" fo:margin-left="0.635cm" fo:margin-right="0.000cm" fo:text-indent="-0.635cm" fo:text-align="justify" style:page-number="auto"/>
      <style:text-properties/>
    </style:style>
    <style:style style:family="paragraph" style:name="P214" style:display-name="P214" style:parent-style-name="Style6">
      <style:paragraph-properties fo:background-color="transparent" fo:margin-top="0.000cm" fo:margin-bottom="0.000cm" fo:margin-left="0.635cm" fo:margin-right="0.000cm" fo:text-indent="-0.635cm" fo:text-align="justify" style:page-number="auto"/>
      <style:text-properties/>
    </style:style>
    <style:style style:family="paragraph" style:name="P215" style:display-name="P215" style:parent-style-name="Style6">
      <style:paragraph-properties fo:background-color="transparent" fo:margin-top="0.000cm" fo:margin-bottom="0.000cm" fo:margin-left="0.635cm" fo:margin-right="0.000cm" fo:text-indent="-0.635cm" fo:text-align="justify" style:page-number="auto"/>
      <style:text-properties/>
    </style:style>
    <style:style style:family="paragraph" style:name="P216" style:display-name="P21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7" style:display-name="P217" style:parent-style-name="Style6">
      <style:paragraph-properties fo:background-color="transparent" fo:margin-top="0.000cm" fo:margin-bottom="0.000cm" fo:margin-left="0.635cm" fo:margin-right="0.000cm" fo:text-indent="-0.635cm" fo:text-align="justify" style:page-number="auto"/>
      <style:text-properties/>
    </style:style>
    <style:style style:family="paragraph" style:name="P218" style:display-name="P21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9" style:display-name="P21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0" style:display-name="P22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1" style:display-name="P22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2" style:display-name="P222" style:parent-style-name="Style6">
      <style:paragraph-properties fo:background-color="transparent" fo:margin-top="0.000cm" fo:margin-bottom="0.000cm" fo:margin-left="0.635cm" fo:margin-right="0.000cm" fo:text-indent="-0.635cm" fo:text-align="justify" style:page-number="auto"/>
      <style:text-properties/>
    </style:style>
    <style:style style:family="paragraph" style:name="P223" style:display-name="P22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4" style:display-name="P22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5" style:display-name="P22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6" style:display-name="P226" style:parent-style-name="Style6">
      <style:paragraph-properties fo:background-color="transparent" fo:margin-top="0.000cm" fo:margin-bottom="0.000cm" fo:margin-left="0.635cm" fo:margin-right="0.000cm" fo:text-indent="-0.635cm" fo:text-align="justify" style:page-number="auto"/>
      <style:text-properties/>
    </style:style>
    <style:style style:family="paragraph" style:name="P227" style:display-name="P227" style:parent-style-name="Style6">
      <style:paragraph-properties fo:background-color="transparent" fo:margin-top="0.000cm" fo:margin-bottom="0.000cm" fo:margin-left="0.635cm" fo:margin-right="0.000cm" fo:text-indent="-0.635cm" fo:text-align="justify" style:page-number="auto"/>
      <style:text-properties/>
    </style:style>
    <style:style style:family="paragraph" style:name="P228" style:display-name="P22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9" style:display-name="P22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30" style:display-name="P23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31" style:display-name="P231">
      <style:paragraph-properties style:page-number="auto"/>
      <style:text-properties fo:font-size="5.pt" style:font-size-asian="5.pt" style:font-size-complex="5.pt"/>
    </style:style>
    <style:style style:family="paragraph" style:name="P232" style:display-name="P232">
      <style:paragraph-properties style:page-number="auto"/>
      <style:text-properties fo:font-size="5.0000000000000003e-002pt" style:font-size-asian="5.0000000000000003e-002pt" style:font-size-complex="5.0000000000000003e-002pt"/>
    </style:style>
    <style:style style:family="paragraph" style:name="P234" style:display-name="P234" style:master-page-name="PageStyle0">
      <style:paragraph-properties fo:line-height="0.002cm" style:page-number="auto"/>
      <style:text-properties/>
    </style:style>
    <style:style style:family="paragraph" style:name="P235" style:display-name="P235" style:master-page-name="PageStyle1">
      <style:paragraph-properties fo:line-height="0.002cm" style:page-number="auto"/>
      <style:text-properties/>
    </style:style>
    <style:style style:family="paragraph" style:name="P236" style:display-name="P236" style:master-page-name="PageStyle2">
      <style:paragraph-properties fo:line-height="0.002cm" style:page-number="auto"/>
      <style:text-properties/>
    </style:style>
    <style:style style:family="paragraph" style:name="P237" style:display-name="P237" style:master-page-name="PageStyle3">
      <style:paragraph-properties fo:line-height="0.002cm" style:page-number="auto"/>
      <style:text-properties/>
    </style:style>
    <style:style style:family="paragraph" style:name="P238" style:display-name="P238" style:master-page-name="PageStyle4">
      <style:paragraph-properties fo:line-height="0.002cm" style:page-number="auto"/>
      <style:text-properties/>
    </style:style>
    <style:style style:family="paragraph" style:name="P239" style:display-name="P239" style:master-page-name="PageStyle5">
      <style:paragraph-properties fo:line-height="0.002cm" style:page-number="auto"/>
      <style:text-properties/>
    </style:style>
    <style:style style:family="paragraph" style:name="P240" style:display-name="P240" style:master-page-name="PageStyle6">
      <style:paragraph-properties fo:line-height="0.002cm" style:page-number="auto"/>
      <style:text-properties/>
    </style:style>
    <style:style style:family="paragraph" style:name="P241" style:display-name="P241" style:master-page-name="PageStyle7">
      <style:paragraph-properties fo:line-height="0.002cm" style:page-number="auto"/>
      <style:text-properties/>
    </style:style>
    <style:style style:family="paragraph" style:name="P242" style:display-name="P242" style:master-page-name="PageStyle8">
      <style:paragraph-properties fo:line-height="0.002cm" style:page-number="auto"/>
      <style:text-properties/>
    </style:style>
    <style:style style:family="paragraph" style:name="P243" style:display-name="P243" style:master-page-name="PageStyle9">
      <style:paragraph-properties fo:line-height="0.002cm" style:page-number="auto"/>
      <style:text-properties/>
    </style:style>
    <style:style style:family="paragraph" style:name="P244" style:display-name="P244" style:master-page-name="PageStyle10">
      <style:paragraph-properties fo:line-height="0.002cm" style:page-number="auto"/>
      <style:text-properties/>
    </style:style>
    <style:style style:family="paragraph" style:name="P245" style:display-name="P245" style:master-page-name="PageStyle11">
      <style:paragraph-properties fo:line-height="0.002cm" style:page-number="auto"/>
      <style:text-properties/>
    </style:style>
    <style:style style:family="paragraph" style:name="P246" style:display-name="P246" style:master-page-name="PageStyle12">
      <style:paragraph-properties fo:line-height="0.002cm" style:page-number="auto"/>
      <style:text-properties/>
    </style:style>
    <style:style style:family="paragraph" style:name="P247" style:display-name="P247" style:master-page-name="PageStyle13">
      <style:paragraph-properties fo:line-height="0.002cm" style:page-number="auto"/>
      <style:text-properties/>
    </style:style>
    <style:style style:family="paragraph" style:name="P248" style:display-name="P248" style:master-page-name="PageStyle14">
      <style:paragraph-properties fo:line-height="0.002cm" style:page-number="auto"/>
      <style:text-properties/>
    </style:style>
    <style:style style:family="paragraph" style:name="P249" style:display-name="P249" style:master-page-name="PageStyle15">
      <style:paragraph-properties fo:line-height="0.002cm" style:page-number="auto"/>
      <style:text-properties/>
    </style:style>
    <text:list-style style:name="L0">
      <text:list-level-style-number text:start-value="54" style:num-format="1" text:level="1" text:style-name="CharStyle13"/>
    </text:list-style>
    <text:list-style style:name="L2">
      <text:list-level-style-number text:start-value="1940" style:num-format="1"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234"><draw:line text:anchor-type="paragraph" draw:style-name="gr1" svg:x1="0.901cm" svg:y1="13.721cm" svg:x2="5.905cm" svg:y2="13.721cm"><text:p/></draw:line></text:p>
        <text:p text:style-name="P2"><draw:frame draw:style-name="fr1" svg:x="0.833cm" svg:y="1.318cm" svg:width="13.157cm" svg:height="0.568cm" text:anchor-type="paragraph"><draw:text-box><text:p text:style-name="P35"><text:span text:style-name="CharStyle3">Rafał Opulski</text:span></text:p></draw:text-box></draw:frame><draw:frame draw:style-name="fr2" svg:x="0.833cm" svg:y="4.043cm" svg:width="13.157cm" svg:height="0.871cm" text:anchor-type="paragraph"><draw:text-box><text:h text:outline-level="1" text:style-name="P36"><text:bookmark-start text:name="bookmark0"/><text:bookmark-start text:name="bookmark1"/><text:span text:style-name="CharStyle5">Amerykański mit wojny</text:span><text:bookmark-end text:name="bookmark0"/><text:bookmark-end text:name="bookmark1"/></text:h></draw:text-box></draw:frame><draw:frame draw:style-name="fr3" svg:x="0.833cm" svg:y="6.304cm" svg:width="13.157cm" svg:height="6.976cm" text:anchor-type="paragraph"><draw:text-box><text:p text:style-name="P37"><text:span text:style-name="CharStyle8">Stany Zjednoczone zawsze walczą o sprawę tak wzniosłą i świętą jak prawa ludzkości</text:span><text:span text:style-name="T4">1 </text:span><text:span text:style-name="CharStyle9">Woodrow Wilson</text:span></text:p><text:p text:style-name="P38"><text:span text:style-name="CharStyle8">Wielu ludzi wokół nas zaprzecza, że znajdujemy się w stanie wojny. Lecz wojna została wypowiedziana sto lat temu przez Karola Marksa i potwierdzona pięćdziesiąt lat temu później przez Nikołaja Lenina. Niepodważalną prawdą jest to, że znajdujemy się w stanie wojny, że przegrywamy ją, ponieważ nie chcemy sobie tego uświadomić [... ]. Jest to wypowiedziana wojna. I może mieć tylko jeden koniec [... ]. </text:span></text:p><text:p text:style-name="P39"><text:span text:style-name="CharStyle8">Wojny kończą się zwycięstwem lub klęską</text:span><text:span text:style-name="T4">2 </text:span><text:span text:style-name="CharStyle9">Ronald Reagan</text:span></text:p><text:p text:style-name="P40"><text:span text:style-name="CharStyle11">Mit jest zjawiskiem wieloznacznym i wieloaspektowym, które jest obecne w kulturze od tysięcy lat. Zdaniem wielu współczesnych myślicieli, wyposażeni w „oświecony rozum”</text:span><text:span text:style-name="T7">3</text:span><text:span text:style-name="CharStyle11"><text:s text:c="1"/>mieszkańcy Zachodu są w takim samym stopniu podatni na mit jak repre­</text:span></text:p></draw:text-box></draw:frame><draw:frame draw:style-name="fr4" svg:x="0.833cm" svg:y="13.864cm" svg:width="13.148cm" svg:height="0.796cm" text:anchor-type="paragraph"><draw:text-box><text:p text:style-name="P41"><text:span text:style-name="T8">1</text:span><text:span text:style-name="CharStyle13"><text:tab/>Cyt. za: G. B. Tindall, D. E. Shi, </text:span><text:span text:style-name="CharStyle14">Historia Stanów Zjednoczonych,</text:span><text:span text:style-name="CharStyle13"><text:s text:c="1"/>tłum. A. Bartkowicz, H. Jankowska, J. Ruszkowski, Poznań 2002, s. 941. </text:span></text:p></draw:text-box></draw:frame><draw:frame draw:style-name="fr5" svg:x="0.833cm" svg:y="14.744cm" svg:width="13.148cm" svg:height="0.677cm" text:anchor-type="paragraph"><draw:text-box><text:p text:style-name="P42"><text:span text:style-name="T8">2</text:span><text:span text:style-name="CharStyle13"><text:tab/>Cyt. za: L. Pastusiak, </text:span><text:span text:style-name="CharStyle14">Prezydenci Stanów Zjednoczonych Ameryki Północnej,</text:span><text:span text:style-name="CharStyle13"><text:s text:c="1"/>Warszawa 1999, s. 933. </text:span></text:p></draw:text-box></draw:frame><draw:frame draw:style-name="fr6" svg:x="0.833cm" svg:y="15.542cm" svg:width="13.148cm" svg:height="5.122cm" text:anchor-type="paragraph"><draw:text-box><text:p text:style-name="P43"><text:span text:style-name="T8">3</text:span><text:span text:style-name="CharStyle13"><text:tab/>Zob. H. -G. Gada mer, </text:span><text:span text:style-name="CharStyle14">Rozum, słowo, dzieje. Szkice wybrane,</text:span><text:span text:style-name="CharStyle13"><text:s text:c="1"/>wyb. oprać, i wstęp K. Mi­chalski, tłum. M. Lukasiewicz, K. Michalski, Warszawa 1979, s. 30; O. Marquard, </text:span><text:span text:style-name="CharStyle14">Pochwała politeizmu. O monomityczności i polimityczności,</text:span><text:span text:style-name="CharStyle13"><text:s text:c="1"/>[w: ] idem, </text:span><text:span text:style-name="CharStyle14">Rozstanie z filozofią pierwszych za­sad,</text:span><text:span text:style-name="CharStyle13"><text:s text:c="1"/>Warszawa 1994, s. 96. Literatura dotycząca funkcji oraz znaczenia mitów w społeczeństwach współczesnych jest obszerna (zob. m. in.: W. Osiatyński, </text:span><text:span text:style-name="CharStyle14">W kręgu mitu amerykańskiego.</text:span><text:span text:style-name="CharStyle13"><text:s text:c="1"/>Warsza­wa 1971; T. Biernat, </text:span><text:span text:style-name="CharStyle14">Mit polityczny,</text:span><text:span text:style-name="CharStyle13"><text:s text:c="1"/>Warszawa 1989; S. Filipowicz, </text:span><text:span text:style-name="CharStyle14">Mit i spektakl władzy,</text:span><text:span text:style-name="CharStyle13"><text:s text:c="1"/>War­szawa 1988; R. Barthes, </text:span><text:span text:style-name="CharStyle14">Mitologie</text:span><text:span text:style-name="CharStyle13">, przeł. A. Dziadek, Warszawa2000; H. Tudor, </text:span><text:span text:style-name="CharStyle14">PoliticalMyth, </text:span><text:span text:style-name="CharStyle13">London 1972; Ch. Flood, </text:span><text:span text:style-name="CharStyle14">Political Myth. A Theoretical Introduction,</text:span><text:span text:style-name="CharStyle13"><text:s text:c="1"/>New York-London 1996; M. Eliade, </text:span><text:span text:style-name="CharStyle14">Aspekty mitu,</text:span><text:span text:style-name="CharStyle13"><text:s text:c="1"/>przeł. P. Mrówczyński, Warszawa 1998; A. Siewierska-Chmaj, Mit </text:span><text:span text:style-name="CharStyle14">polityczny jako fundament ideologii. Próba analizy,</text:span><text:span text:style-name="CharStyle13"><text:s text:c="1"/>[w: ] </text:span><text:span text:style-name="CharStyle14">Przekazy polityki,</text:span><text:span text:style-name="CharStyle13"><text:s text:c="1"/>red. A. Siewierska- -Chmaj [et. al. J Kraków [etc. ] 2009, s. 9-60; J. Lencznarowicz, </text:span><text:span text:style-name="CharStyle14">Jałta. W kręgu mitów założyciel­skich polskiej emigracji politycznej 1944-1956,</text:span><text:span text:style-name="CharStyle13"><text:s text:c="1"/>Kraków 2009; V. Tismineanu, </text:span><text:span text:style-name="CharStyle14">Wizje zbawienia. De­mokracja, nacjonalizm i mit w postkomunistycznej Europie,</text:span><text:span text:style-name="CharStyle13"><text:s text:c="1"/>przeł. H. Jankowska, Warszawa 2000; </text:span></text:p></draw:text-box></draw:frame></text:p>
      </text:section>
      <text:section text:style-name="Sect1" text:name="Section1">
        <text:p text:style-name="P235"><draw:line text:anchor-type="paragraph" draw:style-name="gr2" svg:x1="0.893cm" svg:y1="0.572cm" svg:x2="13.889cm" svg:y2="0.572cm"><text:p/></draw:line><draw:line text:anchor-type="paragraph" draw:style-name="gr2" svg:x1="0.910cm" svg:y1="12.712cm" svg:x2="5.913cm" svg:y2="12.712cm"><text:p/></draw:line></text:p>
        <text:p text:style-name="P5"><draw:frame draw:style-name="fr7" svg:x="0.817cm" svg:y="0.115cm" text:anchor-type="paragraph"><draw:text-box fo:min-width="0.593cm" fo:min-height="0.432cm"><text:p text:style-name="P45"><text:span text:style-name="CharStyle19">200</text:span></text:p></draw:text-box></draw:frame><draw:frame draw:style-name="fr9" svg:x="6.396cm" svg:y="0.097cm" text:anchor-type="paragraph"><draw:text-box fo:min-width="1.930cm" fo:min-height="0.457cm"><text:p text:style-name="P46"><text:span text:style-name="CharStyle19">Rafał Opulski</text:span></text:p></draw:text-box></draw:frame><draw:frame draw:style-name="fr10" svg:x="0.833cm" svg:y="0.953cm" svg:width="13.157cm" svg:height="9.280cm" text:anchor-type="paragraph"><draw:text-box><text:p text:style-name="P47"><text:span text:style-name="CharStyle11">zentanci społeczności tradycyjnych</text:span><text:span text:style-name="T7">4</text:span><text:span text:style-name="CharStyle11">. Badacze ci zwracają uwagę na fakt, że opisy­wane zjawisko jest „żywotnym składnikiem cywilizacji ludzkiej”, które „przetrwało w ukryciu”</text:span><text:span text:style-name="T7">5</text:span><text:span text:style-name="CharStyle11">, wpływając na zachowanie człowieka niezależnie od miejsca i czasu.</text:span></text:p><text:p text:style-name="P48"><text:span text:style-name="CharStyle11">Celem artykułu jest zarysowanie problematyki związanej z amerykańskim mi­tem wojny, który istnieje do dzisiaj jako element świadomości zbiorowej obywateli Stanów Zjednoczonych i wpływa na postrzeganie przez nich nie tylko historycznych, ale również współczesnych konfliktów zbrojnych</text:span><text:span text:style-name="T7">6</text:span><text:span text:style-name="CharStyle11">. W wyniku „pracy” analizowanego mitu, wojna nie wywołuje jedynie pejoratywnych skojarzeń, ale również melioratyw- ne - jest instrumentem rozwoju i spełnieniem amerykańskiej misji w świecie. Arty­kuł został podzielony na dwie części. W pierwszej przytoczono teorie tych badaczy, którzy zajmowali się współczesnymi formami mitów. Rozważania nad teorią mitu koncentrować się będą wokół dwóch spełnianych przez niego funkcjach: poznaw­czej, dostarczającej jednostce określonej interpretacji rzeczywistości, oraz legity- mizacyjnej, uprawomocniającej poszczególne fragmenty rzeczywistości)</text:span><text:span text:style-name="T7">7</text:span><text:span text:style-name="CharStyle11">. W części drugiej przedstawiona zostanie analiza amerykańskiego mitu wojny od czasów walki o niepodległość Stanów Zjednoczonych po drugą wojnę w Zatoce Perskiej. W celu zbadania, w jaki sposób ta forma świadomości zbiorowej funkcjonuje w społeczeń­stwie amerykańskim, przytoczone zostaną przemówienia prezydentów oraz znaczą­cych dla opinii publicznej polityków dotyczące zaangażowania wojennego Stanów Zjednoczonych.</text:span></text:p></draw:text-box></draw:frame><draw:frame draw:style-name="fr11" svg:x="0.859cm" svg:y="12.848cm" svg:width="13.123cm" svg:height="1.600cm" text:anchor-type="paragraph"><draw:text-box><text:p text:style-name="P49"><text:span text:style-name="CharStyle13">K. Kowalski, </text:span><text:span text:style-name="CharStyle14">Europa: mity, modele, symbole,</text:span><text:span text:style-name="CharStyle13"><text:s text:c="1"/>Kraków 2002; B. Szacka, </text:span><text:span text:style-name="CharStyle14">Czas przeszły, pamięć, mit, </text:span><text:span text:style-name="CharStyle13">Warszawa 2006; </text:span><text:span text:style-name="T13">Mythen der Nationen, ein europäisches </text:span><text:span text:style-name="CharStyle14">Panorama,</text:span><text:span text:style-name="CharStyle13"><text:s text:c="1"/>ed. M. Flacke, Berlin 1998; </text:span><text:span text:style-name="T13">Politische Mythen und Rituale in Deutschland, Frankreich und Polen,</text:span><text:span text:style-name="T14"><text:s text:c="1"/>ed. Y. Bizeul, Berlin 2000; I. </text:span><text:span text:style-name="CharStyle13">Ćolović, </text:span><text:span text:style-name="CharStyle14">Polityka symboli. Eseje o antropologii politycznej,</text:span><text:span text:style-name="CharStyle13"><text:s text:c="1"/>tłum. M. Petryńska, Kraków 2001).</text:span></text:p></draw:text-box></draw:frame><draw:frame draw:style-name="fr12" svg:x="0.859cm" svg:y="14.517cm" svg:width="13.123cm" svg:height="3.489cm" text:anchor-type="paragraph"><draw:text-box><text:p text:style-name="P50"><text:span text:style-name="T8">4</text:span><text:span text:style-name="CharStyle13"><text:tab/>Z tym stwierdzeniem zgodziliby się m.in. Roland </text:span><text:span text:style-name="T14">Barthes, </text:span><text:span text:style-name="CharStyle13">Hans </text:span><text:span text:style-name="T14">Blumenberg, </text:span><text:span text:style-name="CharStyle13">Ernst Cassirer, </text:span><text:span text:style-name="T14">Mircea </text:span><text:span text:style-name="CharStyle13">Eliade, Leszek Kołakowski, Bronisław Malinowski, Odo </text:span><text:span text:style-name="T14">Marquard. </text:span><text:span text:style-name="CharStyle13">Innym nur­tem rozważań nad mitem jest jego utożsamienie z nieprawdą, fałszem. Korzenie tego podejścia w analizie mitów można zaobserwować w starożytności. W ujęciach zwolenników demitologizacji mit jest zjawiskiem pejoratywnym, które nie ma nic wspólnego z prawdą czy racjonalnością. Jed­nakże niektórzy badacze uważają za mit sam proces demitologizacji. Należy do nich m.in. autor </text:span><text:span text:style-name="CharStyle14">Rozstania z filozofią pierwszych zasad,</text:span><text:span text:style-name="CharStyle13"><text:s text:c="1"/>który zauważył, że „historia demitologizacji sama - jak sądzę - jest mitem: to zaś, że śmierć mitu sama staje się mitem, trochę dowodzi względnej nie­śmiertelności mitu” (O. </text:span><text:span text:style-name="T14">Marquard, </text:span><text:span text:style-name="CharStyle14">op. cit.,</text:span><text:span text:style-name="CharStyle13"><text:s text:c="1"/>s. 95).</text:span></text:p></draw:text-box></draw:frame><draw:frame draw:style-name="fr13" svg:x="0.859cm" svg:y="18.073cm" svg:width="13.123cm" svg:height="0.321cm" text:anchor-type="paragraph"><draw:text-box><text:p text:style-name="P51"><text:span text:style-name="T8">5</text:span><text:span text:style-name="CharStyle13"><text:tab/>Zob. M. Eliade, op. </text:span><text:span text:style-name="CharStyle14">cit.,</text:span><text:span text:style-name="CharStyle13"><text:s text:c="1"/>s. 160-189.</text:span></text:p></draw:text-box></draw:frame><draw:frame draw:style-name="fr14" svg:x="0.859cm" svg:y="18.463cm" svg:width="13.123cm" svg:height="1.109cm" text:anchor-type="paragraph"><draw:text-box><text:p text:style-name="P52"><text:span text:style-name="T8">6</text:span><text:span text:style-name="CharStyle13"><text:tab/>Według Jamesa Robertsona każde społeczeństwo, również amerykańskie, posiada własne mity. Ich analiza jest równie istotna co analiza historii (zob. J. Robertson, </text:span><text:span text:style-name="T13">American </text:span><text:span text:style-name="CharStyle14">Myth, </text:span><text:span text:style-name="T13">Ame­rican Reality,</text:span><text:span text:style-name="T14"><text:s text:c="1"/></text:span><text:span text:style-name="CharStyle13">New York 1980, s. XV).</text:span></text:p></draw:text-box></draw:frame><draw:frame draw:style-name="fr15" svg:x="0.859cm" svg:y="19.639cm" svg:width="13.123cm" svg:height="1.168cm" text:anchor-type="paragraph"><draw:text-box><text:p text:style-name="P53"><text:span text:style-name="T8">7</text:span><text:span text:style-name="CharStyle13"><text:tab/>Innymi, wielokrotnie wymienianymi przez badaczy funkcjami mitu są m.in.: funkcja spo­łeczna, wyjaśniająca, pedagogiczna, kosmologiczna, rekreacyjna, mistyczna (A. Szyjewski, </text:span><text:span text:style-name="CharStyle14">Etno­logia religii,</text:span><text:span text:style-name="CharStyle13"><text:s text:c="1"/>Kraków 2001, s. 88-89).</text:span></text:p></draw:text-box></draw:frame></text:p>
      </text:section>
      <text:section text:style-name="Sect2" text:name="Section2">
        <text:p text:style-name="P236"><draw:line text:anchor-type="paragraph" draw:style-name="gr2" svg:x1="0.923cm" svg:y1="0.598cm" svg:x2="13.919cm" svg:y2="0.598cm"><text:p/></draw:line><draw:line text:anchor-type="paragraph" draw:style-name="gr1" svg:x1="0.905cm" svg:y1="14.272cm" svg:x2="5.900cm" svg:y2="14.272cm"><text:p/></draw:line></text:p>
        <text:p text:style-name="P8"><draw:frame draw:style-name="fr16" svg:x="5.800cm" svg:y="0.123cm" text:anchor-type="paragraph"><draw:text-box fo:min-width="3.235cm" fo:min-height="0.466cm"><text:p text:style-name="P55"><text:span text:style-name="CharStyle21">Amerykański mit wojny</text:span></text:p></draw:text-box></draw:frame><draw:frame draw:style-name="fr18" svg:x="13.369cm" svg:y="0.139cm" text:anchor-type="paragraph"><draw:text-box fo:min-width="0.568cm" fo:min-height="0.432cm"><text:p text:style-name="P56"><text:span text:style-name="CharStyle19">201</text:span></text:p></draw:text-box></draw:frame><draw:frame draw:style-name="fr19" svg:x="0.838cm" svg:y="0.953cm" svg:width="13.148cm" svg:height="12.936cm" text:anchor-type="paragraph"><draw:text-box><text:p text:style-name="P57"><text:span text:style-name="CharStyle3">Mit współczesny</text:span></text:p><text:p text:style-name="P58"><text:span text:style-name="CharStyle11">Mit jest zjawiskiem uniwersalnym, które, będąc specyficzną formą świadomości zbiorowej, wpływa na sposób postrzegania oraz na działanie członków określonej społeczności</text:span><text:span text:style-name="T7">8</text:span><text:span text:style-name="CharStyle11">. Dzięki zaspokajaniu przez mity potrzeb „specyficznie ludzkich”</text:span><text:span text:style-name="T7">9</text:span><text:span text:style-name="CharStyle11">, „człowiek - jak pisze Leszek Kołakowski - unika zgody na świat przypadkowy, wy­czerpujący się każdorazowo w swej nietrwałej sytuacji, która jest tym, czym jest teraz i do niczego nie odsyła”</text:span><text:span text:style-name="T7">10</text:span><text:span text:style-name="CharStyle11">. Jedną z podstawowych funkcji spełnianych przez anali­zowane zjawisko jest dostarczenie jednostce określonej interpretacji rzeczywistości. Poznawczy aspekt mitu był podkreślany także przez Rolanda Barthesa, którego roz­ważania są punktem wyjścia niniejszej pracy</text:span><text:span text:style-name="T7">11</text:span><text:span text:style-name="CharStyle11">. W swoich badaniach nad mitem au­tor </text:span><text:span text:style-name="CharStyle22">Mitologii</text:span><text:span text:style-name="CharStyle11"><text:s text:c="1"/>nawiązywał do dorobku twórcy strukturalizmu, Claudea Levi-Straussa, który rozumiał kulturę jako system komunikacji opierający się - podobnie jak język - na opozycjach binarnych. W swoich licznych pracach zwracał uwagę na sposób po­rządkowania przez człowieka środowisk społecznego i przyrodniczego. Jego zdaniem w myśleniu ludzkim przeważa operowanie analogiami, a nie zasadami logiki. Istot­nym elementem jego teorii jest stwierdzenie, że ten sposób analizy i porządkowania danych dominuje we wszystkich niematematycznych i nienaukowych formach my­ślenia, a nie tylko właściwym społecznościom archaicznym</text:span><text:span text:style-name="T7">12</text:span><text:span text:style-name="CharStyle11">. Roland Barthes, zga­dzając się z wieloma ustaleniami Levi-Straussa, uznał m.in. znaczenie językoznaw­stwa strukturalnego dla badań nad mitami oraz przewagę badań synchronicznych nad diachronicznymi, stwierdzając jednak, że „gorące” społeczeństwa współczesne są dużo bardziej mitotwórcze niż „chłodne” społeczności archaiczne. Barthes definiuje mit jako system semiologiczny drugiego stopnia. Według niego jest on nadbudowany nad językiem, będącym systemem semiologicznym pierwszego stopnia. Tym, co wy­różnia mit, jest fakt, że ostatni element pierwszego systemu semiologicznego (znak, sens) staje się elementem znaczącym systemu mitycznego (forma). W ten sposób dokonuje się „kradzież języka”, gdyż znak, nie tracąc zupełnie dotychczasowego sensu,</text:span></text:p></draw:text-box></draw:frame><draw:frame draw:style-name="fr20" svg:x="0.838cm" svg:y="14.415cm" svg:width="13.132cm" svg:height="1.998cm" text:anchor-type="paragraph"><draw:text-box><text:p text:style-name="P59"><text:span text:style-name="T8">8</text:span><text:span text:style-name="CharStyle13"><text:tab/>Mit może być także istotnym czynnikiem sprawczym, motywującym zbiorowości do poli­tycznego działania. Ten aspekt mitu pojawia się w rozważaniach Georga Sorela. W jego koncepcji mit to wyobrażenie o sile, która jest zdolna pobudzić działanie ludzi w celu przebudowy istniejące­go świata, jest „czynnikiem stymulującym akcję polityczną, wyzwalającym i kanalizującym ener­gię o wyjątkowej sile społecznego oddziaływania” (Zob. K. Kowalski, </text:span><text:span text:style-name="CharStyle14">op. cit.,</text:span><text:span text:style-name="CharStyle13"><text:s text:c="1"/>s. 25).</text:span></text:p></draw:text-box></draw:frame><draw:frame draw:style-name="fr21" svg:x="0.838cm" svg:y="16.480cm" svg:width="13.132cm" svg:height="1.109cm" text:anchor-type="paragraph"><draw:text-box><text:p text:style-name="P60"><text:span text:style-name="CharStyle13">’ Wśród tych potrzeb Andrzej Wierciński wymienia potrzeby uogólnionego poznania świa­ta oraz poczucia sensu (celowości) własnego życia (A. Wierciński, </text:span><text:span text:style-name="CharStyle14">Magia i religia. Szkice z antro­pologii religii,</text:span><text:span text:style-name="CharStyle13"><text:s text:c="1"/>Kraków 2004, s. 88).</text:span></text:p></draw:text-box></draw:frame><draw:frame draw:style-name="fr22" svg:x="0.838cm" svg:y="17.658cm" svg:width="13.132cm" svg:height="0.272cm" text:anchor-type="paragraph"><draw:text-box><text:p text:style-name="P61"><text:span text:style-name="T8">111</text:span><text:span text:style-name="CharStyle13"><text:s text:c="1"/>L. Kołakowski, </text:span><text:span text:style-name="CharStyle14">Obecność mitu,</text:span><text:span text:style-name="CharStyle13"><text:s text:c="1"/>Warszawa 2005, s. 18.</text:span></text:p></draw:text-box></draw:frame><draw:frame draw:style-name="fr23" svg:x="0.838cm" svg:y="18.055cm" svg:width="13.132cm" svg:height="1.515cm" text:anchor-type="paragraph"><draw:text-box><text:p text:style-name="P62"><text:span text:style-name="T8">11</text:span><text:span text:style-name="CharStyle13"><text:tab/>Innym badaczem, który podkreśla funkcje poznawcze spełniane przez mit, jest Tadeusz Biernat. Jest to możliwe, ponieważ zawarte w micie zasady poznawcze są tak skonstruowane i uza­sadnione, że nie pozostawiają miejsca na jakiekolwiek wątpliwości (wiara w mit i brak otwartości). T. Biernat, </text:span><text:span text:style-name="CharStyle14">op. cit.</text:span></text:p></draw:text-box></draw:frame><draw:frame draw:style-name="fr24" svg:x="0.838cm" svg:y="19.639cm" svg:width="13.132cm" svg:height="1.168cm" text:anchor-type="paragraph"><draw:text-box><text:p text:style-name="P63"><text:span text:style-name="T8">12</text:span><text:span text:style-name="CharStyle13"><text:tab/>Więcej o teorii strukturalnej i jej znaczeniu w analizie mitu zob. E. Mieletinski, </text:span><text:span text:style-name="CharStyle14">Poetyka mitu,</text:span><text:span text:style-name="CharStyle13"><text:s text:c="1"/>tłum. J. Dancygier, Warszawa 1981, s. 96-122; A. Barnard, </text:span><text:span text:style-name="CharStyle14">Antropologia. Zarys teorii i histo­rii,</text:span><text:span text:style-name="CharStyle13"><text:s text:c="1"/>tłum. S. Szymański, Warszawa 2006, s. 170-190.</text:span></text:p></draw:text-box></draw:frame></text:p>
      </text:section>
      <text:section text:style-name="Sect3" text:name="Section3">
        <text:p text:style-name="P237"><draw:line text:anchor-type="paragraph" draw:style-name="gr2" svg:x1="0.896cm" svg:y1="0.563cm" svg:x2="13.901cm" svg:y2="0.563cm"><text:p/></draw:line></text:p>
        <text:p text:style-name="P10"><draw:frame draw:style-name="fr25" svg:x="0.820cm" svg:y="0.106cm" text:anchor-type="paragraph"><draw:text-box fo:min-width="0.584cm" fo:min-height="0.432cm"><text:p text:style-name="P64"><text:span text:style-name="CharStyle19">202</text:span></text:p></draw:text-box></draw:frame><draw:frame draw:style-name="fr26" svg:x="6.417cm" svg:y="0.090cm" text:anchor-type="paragraph"><draw:text-box fo:min-width="1.923cm" fo:min-height="0.466cm"><text:p text:style-name="P65"><text:span text:style-name="CharStyle19">Rafał Opulski</text:span></text:p></draw:text-box></draw:frame><draw:frame draw:style-name="fr27" svg:x="0.829cm" svg:y="0.944cm" svg:width="13.166cm" svg:height="14.783cm" text:anchor-type="paragraph"><draw:text-box><text:p text:style-name="P66"><text:span text:style-name="CharStyle11">nabiera nowego znaczenia. Odwołując się do znanego przykładu, mit imperializmu francuskiego może mieć, zdaniem Barthesa, „całkowicie inne </text:span><text:span text:style-name="T18">signifiants</text:span><text:span text:style-name="T19"><text:s text:c="1"/></text:span><text:span text:style-name="CharStyle11">niż wojsko­wy salut Murzyna: francuski generał odznacza bezrękiego Senegalczyka, siostrzyczka podaje ziółka leżącemu w łóżku Arabowi, biały nauczyciel prowadzi lekcje z uważ­nie słuchającymi go Murzyniątkami: prasa czuje się w obowiązku demonstrować na co dzień fakt, że zapas mitycznych </text:span><text:span text:style-name="T18">signifiants</text:span><text:span text:style-name="T19"><text:s text:c="1"/></text:span><text:span text:style-name="CharStyle11">jest niewyczerpalny”</text:span><text:span text:style-name="T7">13</text:span><text:span text:style-name="CharStyle11">. W efekcie tego zabiegu przeciętny Francuz będzie dostrzegał w tych wydarzeniach nie to, czym one są w naprawdę (odznaczenie przez generała rannego w walce żołnierza, pomaganie rannemu, czy nauczanie dzieci), ale to co one reprezentują, czyli mit francuskiego imperializmu. Opisując powyższy proces, autor </text:span><text:span text:style-name="CharStyle22">Mitologii</text:span><text:span text:style-name="CharStyle11"><text:s text:c="1"/>nie unikał wartościowania, gdyż określał go jako „odrażający”, czy nawet „wywołujący pewien rodzaj mdłości”. Uzasadniając swoje stanowisko, stwierdził bowiem, że „jeśli istnieje jakieś «zdrowie» języka, to tworzy je arbitralność znaku”</text:span><text:span text:style-name="T7">14</text:span><text:span text:style-name="CharStyle11">.</text:span></text:p><text:p text:style-name="P67"><text:span text:style-name="CharStyle11">Mit jest efektywnym instrumentem w rękach polityków, ponieważ - jak zauwa­żyła Anna Siewierska-Chmaj - „narzuca w sposób bezdyskusyjny pewien określony sposób myślenia, kreuje zatem nie tylko wzory zachowań społecznych, ale tworzy podwaliny pod język władzy”</text:span><text:span text:style-name="T7">15</text:span><text:span text:style-name="CharStyle11">. Efekt ten zostaje osiągnięty w wyniku opisywanego przez Barthesa procesu zamiany historii w naturę. Dochodzi wówczas do zniekształ­cenia przez mit „historycznej” rzeczywistości przy jednoczesnym „unaturalnieniu” własnych intencji. Przyczyna połączenia pojęcia z wzbogaconą przez sens formą jest sztuczna i fałszywa, ale - jak obrazowo stwierdził Barthes - „w jakiś sposób wślizguje się na furgony Natury”</text:span><text:span text:style-name="T7">16</text:span><text:span text:style-name="CharStyle11">. W efekcie to, co powinno być traktowane jako historyczne, zmienne, odbierane jest jako uniwersalne, naturalne, stałe i </text:span><text:span text:style-name="CharStyle22">per se</text:span><text:span text:style-name="CharStyle11"><text:s text:c="1"/>oczywiste. Do po­dobnych wniosków doszedł Leszek Kołakowski, dla którego mit próbuje umiejscowić historyczną zbiorowość „w niehistorycznej sytuacji bezwzględnie początkowej, nadać jej dodatkowy wymiar nieczasowy”</text:span><text:span text:style-name="T7">17</text:span><text:span text:style-name="CharStyle11">. Rzeczywistość opisywana przez mit przedsta­wiana jest więc jako obiektywnie i „od zawsze” istniejąca. Jest to niedyskursywny wyraz poglądu na świat, który w przeciwieństwie do myślenia dyskursywnego, nie zakłada dystansu słów od rzeczy. Uczestniczyć w rzeczywistości mitycznej oznacza „zanurzyć się w niej” bez pozostawienia miejsca na swobodną interpretację. Mariola Flis zwróciła uwagę, że taka koncepcja mitu jest „dążeniem do absolutyzacji treści poznawczych lub afektywnych, jest przeciwieństwem postawy krytycznej i relatywi­</text:span></text:p></draw:text-box></draw:frame><draw:frame draw:style-name="fr28" svg:x="0.871cm" svg:y="16.794cm" svg:width="13.123cm" svg:height="0.415cm" text:anchor-type="paragraph"><draw:text-box><text:p text:style-name="P68"><text:span text:style-name="CharStyle13">” R. Barthes, </text:span><text:span text:style-name="CharStyle14">op. cii.,</text:span><text:span text:style-name="CharStyle13"><text:s text:c="1"/>s. 259.</text:span></text:p></draw:text-box></draw:frame><draw:frame draw:style-name="fr29" svg:x="0.871cm" svg:y="17.277cm" svg:width="13.123cm" svg:height="1.896cm" text:anchor-type="paragraph"><draw:text-box><text:p text:style-name="P69"><text:span text:style-name="T20">14</text:span><text:span text:style-name="CharStyle14"><text:tab/>Ibidem,</text:span><text:span text:style-name="CharStyle13"><text:s text:c="1"/>s. 258. Odmienne stanowisko reprezentuje Odo </text:span><text:span text:style-name="T21">Marquard, </text:span><text:span text:style-name="CharStyle13">dla którego mit (o ile jest polimitem) jest waloryzowany pozytywnie. „Trzeba mieć - argumentuje </text:span><text:span text:style-name="T21">Marquard </text:span><text:span text:style-name="CharStyle13">- możność posiadania wielu mitów - wielu historii: od tego wszystko zależy: kto - wespół z innymi ludź­mi - ma i mieć może tylko jeden mit - tylko jedną jedyną historię - ten źle na tym wychodzi” (O. </text:span><text:span text:style-name="T21">Marquard, </text:span><text:span text:style-name="CharStyle14">op. cit.,</text:span><text:span text:style-name="CharStyle13"><text:s text:c="1"/>s. 101-102).</text:span></text:p></draw:text-box></draw:frame><draw:frame draw:style-name="fr30" svg:x="0.871cm" svg:y="19.241cm" svg:width="13.123cm" svg:height="0.321cm" text:anchor-type="paragraph"><draw:text-box><text:p text:style-name="P70"><text:span text:style-name="T8">15</text:span><text:span text:style-name="CharStyle13"><text:tab/>A. Siewierska-Chmaj, </text:span><text:span text:style-name="CharStyle14">op. cit.,</text:span><text:span text:style-name="CharStyle13"><text:s text:c="1"/>s. 12.</text:span></text:p></draw:text-box></draw:frame><draw:frame draw:style-name="fr31" svg:x="0.871cm" svg:y="19.639cm" svg:width="13.123cm" svg:height="0.321cm" text:anchor-type="paragraph"><draw:text-box><text:p text:style-name="P71"><text:span text:style-name="T8">16</text:span><text:span text:style-name="CharStyle13"><text:tab/>R. Barthes, </text:span><text:span text:style-name="CharStyle14">op. cit.,</text:span><text:span text:style-name="CharStyle13"><text:s text:c="1"/>s. 263.</text:span></text:p></draw:text-box></draw:frame><draw:frame draw:style-name="fr32" svg:x="0.871cm" svg:y="20.020cm" svg:width="13.123cm" svg:height="0.780cm" text:anchor-type="paragraph"><draw:text-box><text:p text:style-name="P72"><text:span text:style-name="T8">17</text:span><text:span text:style-name="CharStyle13"><text:tab/>L. Kołakowski, </text:span><text:span text:style-name="CharStyle14">op. cit.,</text:span><text:span text:style-name="CharStyle13"><text:s text:c="1"/>s. 37. Więcej o koncepcji mitu L. Kołakowskiego zob.: M. Flis, </text:span><text:span text:style-name="CharStyle14">Leszek Kołakowski - teoretyk kultury europejskiej,</text:span><text:span text:style-name="CharStyle13"><text:s text:c="1"/>Kraków 1994, s. 47-62.</text:span></text:p></draw:text-box></draw:frame></text:p>
      </text:section>
      <text:section text:style-name="Sect4" text:name="Section4">
        <text:p text:style-name="P238"><draw:line text:anchor-type="paragraph" draw:style-name="gr2" svg:x1="0.931cm" svg:y1="0.572cm" svg:x2="13.928cm" svg:y2="0.572cm"><text:p/></draw:line></text:p>
        <text:p text:style-name="P12"><draw:frame draw:style-name="fr33" svg:x="5.807cm" svg:y="0.090cm" text:anchor-type="paragraph"><draw:text-box fo:min-width="3.235cm" fo:min-height="0.466cm"><text:p text:style-name="P73"><text:span text:style-name="CharStyle21">Amerykański mit wojny</text:span></text:p></draw:text-box></draw:frame><draw:frame draw:style-name="fr34" svg:x="13.377cm" svg:y="0.106cm" text:anchor-type="paragraph"><draw:text-box fo:min-width="0.575cm" fo:min-height="0.432cm"><text:p text:style-name="P74"><text:span text:style-name="CharStyle19">203</text:span></text:p></draw:text-box></draw:frame><draw:frame draw:style-name="fr35" svg:x="0.829cm" svg:y="0.953cm" svg:width="13.166cm" svg:height="16.535cm" text:anchor-type="paragraph"><draw:text-box><text:p text:style-name="P75"><text:span text:style-name="CharStyle11">stycznej”</text:span><text:span text:style-name="T7">18</text:span><text:span text:style-name="CharStyle11">. W przeciwieństwie do teorii naukowej, postulującej dystans myśli wobec określonego przedmiotu, mit przedstawia prawdę apodyktyczną; prawdę, która nie pozostawia miejsca na jakąkolwiek krytyczną refleksję i której nie sankcjonuje żadna procedura. Mit ma więc charakter imperatywny, który - jak napisał Stanisław Fili­powicz - „mobilizuje całą psychikę, dociera głębiej niż słowa języka dyskursywnego. Stwarza ponadto motywacje o charakterze jednoznacznym”</text:span><text:span text:style-name="T7">1</text:span><text:span text:style-name="CharStyle11">’.</text:span></text:p><text:p text:style-name="P76"><text:span text:style-name="CharStyle11">Kolejną funkcją analizowanego zjawiska jest legitymizacja określonych fragmen­tów realnego świata. Mity, nie odnosząc się bezpośrednio do empirycznej rzeczywi­stości, nadają jej określony sens. „Mit - pisze Kołakowski - ogarnia pewne konstruk­cje, obecne (w utajeniu lub </text:span><text:span text:style-name="T18">explicite)</text:span><text:span text:style-name="T19"><text:s text:c="1"/></text:span><text:span text:style-name="CharStyle11">w naszym życiu intelektualnym i afektywnym, te mianowicie, które pozwalają nam warunkowe i zmienne składniki doświadczenia wiązać teleologicznie przez odwołanie się do realności bezwarunkowych (takich jak «byt», «prawda», «wartość»)”</text:span><text:span text:style-name="T7">20</text:span><text:span text:style-name="CharStyle11">. W wyniku tego procesu zjawiska społeczne bądź oso­by sprawujące władzę uzyskują „ponadempiryczną” legitymizację. Znaczenie mitu w sankcjonowaniu empirycznego porządku zostało również dostrzeżone przez Bro­nisława Malinowskiego, który pisał, że „funkcją mitu jest umacnianie tradycji i nada­wanie jej większej wartości i prestiżu poprzez wyprowadzanie jej z wyższej, lepszej i bardziej nadprzyrodzonej rzeczywistości, z wypadków pierwotnych. [...] Mit jest stałym produktem ubocznym żywej wiary, która potrzebuje cudów, porządku socjo­logicznego, który wymaga precedensu oraz prawidła moralnego, które potrzebuje usankcjonowania”</text:span><text:span text:style-name="T7">21</text:span><text:span text:style-name="CharStyle11">. Z racji przytoczonych wyżej cech mity są niezwykle skuteczny­mi „narzędziami” w rękach polityków, którzy mogą być zainteresowani przekonywa­niem społeczeństwa do określonej, zgodnej z ich intencjami „naturalnej” interpreta­cji rzeczywistości.</text:span></text:p><text:p text:style-name="P77"><text:span text:style-name="CharStyle3">Amerykański mit wojny</text:span></text:p><text:p text:style-name="P78"><text:span text:style-name="CharStyle11">Każde społeczeństwo posiada własne, spełniające określone funkcje, mity. W przy­padku amerykańskiego mitu wojny jest to przede wszystkim legitymizowanie fragmentu rzeczywistości, odnoszącego się do militarnego zaangażowania Stanów Zjednoczonych. Dzięki temu wysiłek militarny państwa może uzyskać akceptację społeczeństwa, a sam naród zostaje zjednoczony wokół wspólnego celu jakim jest pokonanie - zwykle zdemonizowanego w oficjalnej propagandzie - wroga.</text:span></text:p><text:p text:style-name="P79"><text:span text:style-name="CharStyle11">Zgodnie ze wspomnianymi już ustaleniami strukturalistów, mit jako element kultury bazuje na opozycjach binarnych. Zawiera w sobie elementy wzajemnie się</text:span></text:p></draw:text-box></draw:frame><draw:frame draw:style-name="fr36" svg:x="0.854cm" svg:y="18.064cm" svg:width="13.141cm" svg:height="0.321cm" text:anchor-type="paragraph"><draw:text-box><text:p text:style-name="P80"><text:span text:style-name="T8">18</text:span><text:span text:style-name="CharStyle13"><text:tab/>M. Flis, </text:span><text:span text:style-name="CharStyle14">op. cit.,</text:span><text:span text:style-name="CharStyle13"><text:s text:c="1"/>s. 48.</text:span></text:p></draw:text-box></draw:frame><draw:frame draw:style-name="fr37" svg:x="0.854cm" svg:y="18.454cm" svg:width="13.141cm" svg:height="0.330cm" text:anchor-type="paragraph"><draw:text-box><text:p text:style-name="P81"><text:span text:style-name="T8">19</text:span><text:span text:style-name="CharStyle13"><text:tab/>S. Filipowicz, </text:span><text:span text:style-name="CharStyle14">op. cit., s.</text:span><text:span text:style-name="CharStyle13"><text:s text:c="1"/>22.</text:span></text:p></draw:text-box></draw:frame><draw:frame draw:style-name="fr38" svg:x="0.854cm" svg:y="18.844cm" svg:width="13.141cm" svg:height="1.109cm" text:anchor-type="paragraph"><draw:text-box><text:p text:style-name="P82"><text:span text:style-name="T8">20</text:span><text:span text:style-name="CharStyle13"><text:tab/>L. Kołakowski, </text:span><text:span text:style-name="CharStyle14">op. cit.,</text:span><text:span text:style-name="CharStyle13"><text:s text:c="1"/>s. 8. W innym miejscu swojej pracy Kołakowski pisze, że funkcją mitu jest organizowanie rozproszonych danych empirycznych, „relatywizacja do niewarunkowej realności wiążącej celowo zjawiska” (L. Kołakowski, </text:span><text:span text:style-name="CharStyle14">op. cit.,</text:span><text:span text:style-name="CharStyle13"><text:s text:c="1"/>s. 15).</text:span></text:p></draw:text-box></draw:frame><draw:frame draw:style-name="fr39" svg:x="0.854cm" svg:y="20.020cm" svg:width="13.141cm" svg:height="0.771cm" text:anchor-type="paragraph"><draw:text-box><text:p text:style-name="P83"><text:span text:style-name="T8">21</text:span><text:span text:style-name="CharStyle13"><text:tab/>B. Malinowski, </text:span><text:span text:style-name="CharStyle14">Mit w psychologii ludów pierwotnych,</text:span><text:span text:style-name="CharStyle13"><text:s text:c="1"/>[w:] idem, </text:span><text:span text:style-name="CharStyle14">Szkice z teorii kultury, </text:span><text:span text:style-name="CharStyle13">tłum. H. Buczyńska, H. Stasiak, T. Święcka, Warszawa 1958, s. 482, 500, 521.</text:span></text:p></draw:text-box></draw:frame></text:p>
      </text:section>
      <text:section text:style-name="Sect5" text:name="Section5">
        <text:p text:style-name="P239"><draw:line text:anchor-type="paragraph" draw:style-name="gr2" svg:x1="0.914cm" svg:y1="0.572cm" svg:x2="13.901cm" svg:y2="0.572cm"><text:p/></draw:line><draw:line text:anchor-type="paragraph" draw:style-name="gr2" svg:x1="0.938cm" svg:y1="18.233cm" svg:x2="5.934cm" svg:y2="18.233cm"><text:p/></draw:line></text:p>
        <text:p text:style-name="P14"><draw:frame draw:style-name="fr40" svg:x="0.838cm" svg:y="0.106cm" text:anchor-type="paragraph"><draw:text-box fo:min-width="0.584cm" fo:min-height="0.432cm"><text:p text:style-name="P84"><text:span text:style-name="CharStyle19">204</text:span></text:p></draw:text-box></draw:frame><draw:frame draw:style-name="fr41" svg:x="6.426cm" svg:y="0.097cm" text:anchor-type="paragraph"><draw:text-box fo:min-width="1.930cm" fo:min-height="0.457cm"><text:p text:style-name="P85"><text:span text:style-name="CharStyle19">Rafał Opulski</text:span></text:p></draw:text-box></draw:frame><draw:frame draw:style-name="fr42" svg:x="0.838cm" svg:y="0.953cm" svg:width="13.148cm" svg:height="16.637cm" text:anchor-type="paragraph"><draw:text-box><text:p text:style-name="P86"><text:span text:style-name="CharStyle11">wykluczające. Nie inaczej jest w przypadku amerykańskiego mitu wojny, który we­dług Jamesa Robertsona składa się z dwóch zasadniczych części</text:span><text:span text:style-name="T7">22</text:span><text:span text:style-name="CharStyle11">. Pierwszą z nich jest przekonanie o chaotycznej i destrukcyjnej naturze wojny. W tym kontekście Robertson przytacza wypowiedziane po zakończeniu wojny secesyjnej stwierdzenie gen. Shermana: „wojna jest piekłem”</text:span><text:span text:style-name="T7">23</text:span><text:span text:style-name="CharStyle11">. Drugi element mitu dotyczy wyobrażenia wojny jako spełnienia amerykańskiego przeznaczenia oraz instrumentu rozwoju kra­ju. Wojna o niepodległość stworzyła wolność, niezależność i demokrację z jedynym w swoim rodzaju systemem samorządzenia, a efektem bratobójczej wojny secesyjnej było zniesienie niewolnictwa oraz wzrost przemysłowej potęgi i bogactwa Stanów Zjednoczonych. Fakt, że w wyniku wielu konfliktów zbrojnych Amerykanie wywal­czyli rozwiązania, które stanowią podstawę rozwoju ich społeczeństwa, sprawił, iż w oczach odbiorców mitu wojna niesie ze sobą pozytywne skutki. Widać tu wyraź­ną ambiwalencję w strukturze analizowanego mitu: z jednej strony konflikt zbrojny przynosi zniszczenie, z drugiej - rozwój. Warto jednak podkreślić, że jedną z cech myślenia mitycznego jest scalanie sprzeczności </text:span><text:span text:style-name="CharStyle22">(coincidentia oppositorum)</text:span><text:span text:style-name="CharStyle11"><text:s text:c="1"/>jako frag­mentów tej samej całości. W celu prześledzenia rozwoju amerykańskiego mitu wojny w poszczególnych okresach historycznych, przytoczone zostaną wypowiedzi polity­ków amerykańskich, dotyczące kilku konfliktów zbrojnych: wojny o niepodległość, walki o rozszerzanie granic Stanów Zjednoczonych na zachód, wojny secesyjnej, dwóch wojen światowych, wojny z terroryzmem oraz drugiej wojny w Zatoce Per­skiej. Wypowiedzi dotyczące tych konfliktów składają się na obraz amerykańskiej mitologii wojny.</text:span></text:p><text:p text:style-name="P87"><text:span text:style-name="CharStyle11">W trakcie wojny o niepodległość George Waszyngton napisał broszurę </text:span><text:span text:style-name="CharStyle22">The American Crisis,</text:span><text:span text:style-name="CharStyle11"><text:s text:c="1"/>która miała na celu podbudować nadwątlone morale wojsk ame­rykańskich. Można w niej przeczytać, że „są to czasy wystawiające na próbę ludz­kiego ducha. [...] Tyranię, podobnie jak Piekło niełatwo jest pokonać. Niech nas jednak pociesza myśl, że im cięższy konflikt, tym wspanialszy triumf”</text:span><text:span text:style-name="T7">2</text:span><text:span text:style-name="CharStyle11">“</text:span><text:span text:style-name="T7">1</text:span><text:span text:style-name="CharStyle11">. Konflikt z Brytyjczykami został więc porównany do starcia z siłami zła. Warto wspomnieć, że dychotomia dobro-zło jest charakterystyczna dla myślenia mitycznego, w którym występujący podział na </text:span><text:span text:style-name="CharStyle22">sacrum</text:span><text:span text:style-name="CharStyle11"><text:s text:c="1"/>i </text:span><text:span text:style-name="CharStyle22">profanum</text:span><text:span text:style-name="CharStyle11"><text:s text:c="1"/>nie pozostawia miejsca na jakiekolwiek zjawiska neutralne. W efekcie wygranej przez patriotów wojny odrzucono „grzechy” i zepsucie Starego Świata, wprowadzając nowe, doskonałe w ich mniemaniu, rządy wolności oparte na umowie społecznej, władzy ludu, rozdzieleniu władz oraz idei praw naturalnych</text:span><text:span text:style-name="T7">25</text:span><text:span text:style-name="CharStyle11">. Co więcej, Amerykanie, jak zauważył Wiktor Osiatyński, „nie mieli na ogół wątpliwości, że ich idee i instytucje byłyby błogosławieństwem dla in­nych narodów, bo przecież wierzyli, że są one błogosławieństwem dla nich samych”</text:span><text:span text:style-name="T7">26</text:span><text:span text:style-name="CharStyle11">.</text:span></text:p></draw:text-box></draw:frame><draw:frame draw:style-name="fr43" svg:x="0.889cm" svg:y="18.369cm" svg:width="13.072cm" svg:height="0.804cm" text:anchor-type="paragraph"><draw:text-box><text:p text:style-name="P88"><text:span text:style-name="T8">22</text:span><text:span text:style-name="CharStyle13"><text:tab/>Według Robertsona symbolem ambiwalencji mitu wojny jest energia atomowa, która po­dobnie jak konflikt zbrojny może przynieść nie tylko postęp, ale również zniszczenie.</text:span></text:p></draw:text-box></draw:frame><draw:frame draw:style-name="fr44" svg:x="0.889cm" svg:y="19.241cm" svg:width="13.072cm" svg:height="0.330cm" text:anchor-type="paragraph"><draw:text-box><text:p text:style-name="P89"><text:span text:style-name="T8">21</text:span><text:span text:style-name="CharStyle13"><text:s text:c="1"/>J. Robertson, </text:span><text:span text:style-name="CharStyle14">op. cit.,</text:span><text:span text:style-name="CharStyle13"><text:s text:c="1"/>s. 324.</text:span></text:p></draw:text-box></draw:frame><draw:frame draw:style-name="fr45" svg:x="0.889cm" svg:y="19.639cm" svg:width="13.072cm" svg:height="0.321cm" text:anchor-type="paragraph"><draw:text-box><text:p text:style-name="P90"><text:span text:style-name="T8">2,1</text:span><text:span text:style-name="CharStyle13"><text:s text:c="1"/>Cyt. za: G. B. </text:span><text:span text:style-name="T21">Tindall, </text:span><text:span text:style-name="CharStyle13">D. E. Shi, </text:span><text:span text:style-name="CharStyle14">op. cit.,</text:span><text:span text:style-name="CharStyle13"><text:s text:c="1"/>s. 213.</text:span></text:p></draw:text-box></draw:frame><draw:frame draw:style-name="fr46" svg:x="0.889cm" svg:y="20.036cm" svg:width="13.072cm" svg:height="0.263cm" text:anchor-type="paragraph"><draw:text-box><text:p text:style-name="P91"><text:span text:style-name="T8">25</text:span><text:span text:style-name="CharStyle13"><text:tab/>Por. </text:span><text:span text:style-name="CharStyle14">ibidem,</text:span><text:span text:style-name="CharStyle13"><text:s text:c="1"/>s. 234.</text:span></text:p></draw:text-box></draw:frame><draw:frame draw:style-name="fr47" svg:x="0.889cm" svg:y="20.426cm" svg:width="13.072cm" svg:height="0.372cm" text:anchor-type="paragraph"><draw:text-box><text:p text:style-name="P92"><text:span text:style-name="T8">26</text:span><text:span text:style-name="CharStyle13"><text:tab/>W. Osiatyński, </text:span><text:span text:style-name="CharStyle14">op. cit.,</text:span><text:span text:style-name="CharStyle13"><text:s text:c="1"/>s. 31.</text:span></text:p></draw:text-box></draw:frame></text:p>
      </text:section>
      <text:section text:style-name="Sect6" text:name="Section6">
        <text:p text:style-name="P240"><draw:line text:anchor-type="paragraph" draw:style-name="gr2" svg:x1="0.923cm" svg:y1="0.572cm" svg:x2="13.919cm" svg:y2="0.572cm"><text:p/></draw:line><draw:line text:anchor-type="paragraph" draw:style-name="gr2" svg:x1="0.905cm" svg:y1="15.076cm" svg:x2="5.891cm" svg:y2="15.076cm"><text:p/></draw:line></text:p>
        <text:p text:style-name="P16"><draw:frame draw:style-name="fr48" svg:x="5.791cm" svg:y="0.090cm" text:anchor-type="paragraph"><draw:text-box fo:min-width="3.242cm" fo:min-height="0.466cm"><text:p text:style-name="P93"><text:span text:style-name="CharStyle21">Amerykański mit wojny</text:span></text:p></draw:text-box></draw:frame><draw:frame draw:style-name="fr49" svg:x="13.377cm" svg:y="0.115cm" text:anchor-type="paragraph"><draw:text-box fo:min-width="0.575cm" fo:min-height="0.432cm"><text:p text:style-name="P94"><text:span text:style-name="CharStyle19">205</text:span></text:p></draw:text-box></draw:frame><draw:frame draw:style-name="fr50" svg:x="0.838cm" svg:y="0.953cm" svg:width="13.148cm" svg:height="13.783cm" text:anchor-type="paragraph"><draw:text-box><text:p text:style-name="P95"><text:span text:style-name="CharStyle11">W ten sposób „Ameryka - Nowe Jeruzalem - miała stać się nadzieją dla ludzkości, wzorem demokracji i wolności”</text:span><text:span text:style-name="T7">27</text:span><text:span text:style-name="CharStyle11">.</text:span></text:p><text:p text:style-name="P96"><text:span text:style-name="CharStyle11">Wojna o niepodległość umocniła wśród Amerykanów świadomość narodowej wspólnoty i dała początek narodowej tradycji. Podczas pierwszego Kongresu Kon­tynentalnego Patrick Henry stwierdził, że po zakończeniu wojny</text:span><text:span text:style-name="T7">28</text:span><text:span text:style-name="CharStyle11"><text:s text:c="1"/>lokalne poczucie tożsamości odeszło w przeszłość: „nie istnieją już rozróżnienia między Wirgińczy- kami, ludźmi z Pensylwanii, Nowojorczykami i ludźmi z Nowej Anglii. Ja nie jestem Wirgińczykiem, lecz Amerykaninem”</text:span><text:span text:style-name="T7">29</text:span><text:span text:style-name="CharStyle11">. Rodzące się wśród Amerykanów poczucie jedności narodowej oraz przekonanie o własnej wyjątkowości zostały wzmocnione w wyniku drugiej wojny o niepodległość (1812-1814), a zwłaszcza po zwycięskiej bitwie pod Nowym Orleanem</text:span><text:span text:style-name="T7">30</text:span><text:span text:style-name="CharStyle11">. Pierwszymi, historycznie ukształtowanymi elemen­tami analizowanego mitu były więc: utożsamiony z siłami „zła” przeciwnik, wzor­cowy charakter wypracowanych przez Stany Zjednoczone rozwiązań oraz jedność narodu, która jest pozytywnym efektem zwycięskiej wojny. W następnych dziesię­cioleciach wzmocniło się wśród Amerykanów przeświadczenie o zleconej im przez Opatrzność misji dotyczącej krzewienia demokracji i wolności na całym kontynencie północnoamerykańskim.</text:span></text:p><text:p text:style-name="P97"><text:span text:style-name="CharStyle11">Po okresie utrwalenia rządów dalszym kierunkiem ekspansji Stanów Zjednoczo­nych był zachód kontynentu. Miliony Amerykanów pragnęły przekroczyć rzekę Mis­sisipi, aby wykorzystać w pełni możliwości ekonomiczne oferowane przez pustkowia na zachodzie. W 1858 roku prezydent James Buchanan powiedział, że naród prze­mieszcza się na zachód i wschód dzięki „łańcuchowi Amerykanów, który nie może być nigdy przerwany”</text:span><text:span text:style-name="T7">31</text:span><text:span text:style-name="CharStyle11">. Ideologicznym podbudowaniem tej ekspansji była teoria bo­skiego przeznaczenia </text:span><text:span text:style-name="CharStyle22">(Manifest </text:span><text:span text:style-name="T22">Destiny)</text:span><text:span text:style-name="T23">32</text:span><text:span text:style-name="T22">. </text:span><text:span text:style-name="CharStyle22">W</text:span><text:span text:style-name="CharStyle11"><text:s text:c="1"/>1845 roku nowojorski dziennikarz, John </text:span><text:span text:style-name="T24">O’Sullivan, </text:span><text:span text:style-name="CharStyle11">pisał: „naszym oczywistym przeznaczeniem </text:span><text:span text:style-name="CharStyle22">(Manifest </text:span><text:span text:style-name="T22">Destiny)</text:span><text:span text:style-name="T24"><text:s text:c="1"/></text:span><text:span text:style-name="CharStyle11">jest zajęcie kontynentu przydzielonego nam przez Opatrzność dla swobodnego rozwoju naszych corocznie mnożących się milionów”</text:span><text:span text:style-name="T7">33</text:span><text:span text:style-name="CharStyle11">. Sformułowany przez niego termin </text:span><text:span text:style-name="CharStyle22">Manifest </text:span><text:span text:style-name="T22">Destiny</text:span><text:span text:style-name="T24"><text:s text:c="1"/></text:span><text:span text:style-name="CharStyle11">dawał wyraz przekonaniu, że Opatrzność predestynowała Stany Zjedno­czone do sprawowania kontroli nad całym kontynentem północnoamerykańskim - bez względu na koszty. Wyznaczało ono nie tylko kierunek, ale przede wszystkim</text:span></text:p></draw:text-box></draw:frame><draw:frame draw:style-name="fr51" svg:x="0.838cm" svg:y="15.303cm" svg:width="13.148cm" svg:height="0.330cm" text:anchor-type="paragraph"><draw:text-box><text:p text:style-name="P98"><text:span text:style-name="T8">27</text:span><text:span text:style-name="CharStyle13"><text:tab/>P. Ziółek, </text:span><text:span text:style-name="CharStyle14">Idea imperium,</text:span><text:span text:style-name="CharStyle13"><text:s text:c="1"/>Warszawa 1997, s. 177.</text:span></text:p></draw:text-box></draw:frame><draw:frame draw:style-name="fr52" svg:x="0.838cm" svg:y="15.702cm" svg:width="13.148cm" svg:height="0.728cm" text:anchor-type="paragraph"><draw:text-box><text:p text:style-name="P99"><text:span text:style-name="T8">28</text:span><text:span text:style-name="CharStyle13"><text:tab/>Wojna zakończyła się traktatem paryskim, podpisanym 3 września 1783 r. Na jego mocy Wielka Brytania uznała suwerenne i niepodległe Stany Zjednoczone.</text:span></text:p></draw:text-box></draw:frame><draw:frame draw:style-name="fr53" svg:x="0.838cm" svg:y="16.489cm" svg:width="13.148cm" svg:height="0.330cm" text:anchor-type="paragraph"><draw:text-box><text:p text:style-name="P100"><text:span text:style-name="T8">29</text:span><text:span text:style-name="CharStyle13"><text:tab/>Cyt. za: G. B. </text:span><text:span text:style-name="T21">Tindall, </text:span><text:span text:style-name="CharStyle13">D. E. Shi, </text:span><text:span text:style-name="CharStyle14">op. cit.,</text:span><text:span text:style-name="CharStyle13"><text:s text:c="1"/>s. 244.</text:span></text:p></draw:text-box></draw:frame><draw:frame draw:style-name="fr54" svg:x="0.838cm" svg:y="16.879cm" svg:width="13.148cm" svg:height="0.720cm" text:anchor-type="paragraph"><draw:text-box><text:p text:style-name="P101"><text:span text:style-name="T8">30</text:span><text:span text:style-name="CharStyle13"><text:tab/>Zob. R. Kłosowicz, </text:span><text:span text:style-name="CharStyle14">Wojna amerykańsko-brytyjska 1812-1814,</text:span><text:span text:style-name="CharStyle13"><text:s text:c="1"/>Kraków 2003; R. Kłoso- wicz, </text:span><text:span text:style-name="CharStyle14">Nowy Orlean 1815,</text:span><text:span text:style-name="CharStyle13"><text:s text:c="1"/>Warszawa 2000.</text:span></text:p></draw:text-box></draw:frame><draw:frame draw:style-name="fr55" svg:x="0.838cm" svg:y="17.665cm" svg:width="13.148cm" svg:height="0.330cm" text:anchor-type="paragraph"><draw:text-box><text:p text:style-name="P102"><text:span text:style-name="T8">31</text:span><text:span text:style-name="CharStyle13"><text:tab/>Cyt. za: G. B. </text:span><text:span text:style-name="T21">Tindall, </text:span><text:span text:style-name="CharStyle13">D. E. Shi, </text:span><text:span text:style-name="CharStyle14">op. cit.,</text:span><text:span text:style-name="CharStyle13"><text:s text:c="1"/>s. 497.</text:span></text:p></draw:text-box></draw:frame><draw:frame draw:style-name="fr56" svg:x="0.838cm" svg:y="18.064cm" svg:width="13.148cm" svg:height="0.720cm" text:anchor-type="paragraph"><draw:text-box><text:p text:style-name="P103"><text:span text:style-name="T8">52</text:span><text:span text:style-name="CharStyle13"><text:s text:c="1"/>Więcej na temat boskiego przeznaczenia w: P. Napierała, </text:span><text:span text:style-name="CharStyle14">Rola koncepcji Manifest </text:span><text:span text:style-name="T25">Destiny </text:span><text:span text:style-name="CharStyle14">w uzasadnianiu amerykańskich interwencji zbrojnych,</text:span><text:span text:style-name="CharStyle13"><text:s text:c="1"/>„Meritum” 2010, t. 2, s. 219-239.</text:span></text:p></draw:text-box></draw:frame><draw:frame draw:style-name="fr57" svg:x="0.838cm" svg:y="18.844cm" svg:width="13.148cm" svg:height="1.947cm" text:anchor-type="paragraph"><draw:text-box><text:p text:style-name="P104"><text:span text:style-name="T8">33</text:span><text:span text:style-name="CharStyle13"><text:s text:c="1"/>Cyt. za: G. B. </text:span><text:span text:style-name="T21">Tindall, </text:span><text:span text:style-name="CharStyle13">D. E. Shi, </text:span><text:span text:style-name="CharStyle14">op. cit.,</text:span><text:span text:style-name="CharStyle13"><text:s text:c="1"/>s. 500. W innym miejscu </text:span><text:span text:style-name="T21">O’Sullivan </text:span><text:span text:style-name="CharStyle13">stwierdził, że „zostaliśmy postawieni na czele walki o Człowieka przeciw siłom zła, które tak długo go miażdżyły. Zagadnienie jego zdolności do rządzenia samym sobą zostanie tutaj rozwiązane [...]. Zróbmy to, a gatunek ludzki dokona postępu, z którego tylko Opatrzność mogłaby go zawrócić” </text:span><text:span text:style-name="T21">(J. O’Sulli­van, </text:span><text:span text:style-name="T25">Democratic Review,</text:span><text:span text:style-name="T21"><text:s text:c="1"/></text:span><text:span text:style-name="CharStyle13">Washington 1840, s. 40, cyt. za: P. Ziółek, </text:span><text:span text:style-name="CharStyle14">op. cit.,</text:span><text:span text:style-name="CharStyle13"><text:s text:c="1"/>s. 177).</text:span></text:p></draw:text-box></draw:frame></text:p>
      </text:section>
      <text:section text:style-name="Sect7" text:name="Section7">
        <text:p text:style-name="P241"><draw:line text:anchor-type="paragraph" draw:style-name="gr2" svg:x1="0.905cm" svg:y1="0.572cm" svg:x2="13.901cm" svg:y2="0.572cm"><text:p/></draw:line><draw:line text:anchor-type="paragraph" draw:style-name="gr2" svg:x1="0.914cm" svg:y1="13.247cm" svg:x2="5.918cm" svg:y2="13.247cm"><text:p/></draw:line></text:p>
        <text:p text:style-name="P18"><draw:frame draw:style-name="fr58" svg:x="0.829cm" svg:y="0.115cm" text:anchor-type="paragraph"><draw:text-box fo:min-width="0.593cm" fo:min-height="0.432cm"><text:p text:style-name="P105"><text:span text:style-name="CharStyle19">206</text:span></text:p></draw:text-box></draw:frame><draw:frame draw:style-name="fr59" svg:x="6.408cm" svg:y="0.097cm" text:anchor-type="paragraph"><draw:text-box fo:min-width="1.930cm" fo:min-height="0.457cm"><text:p text:style-name="P106"><text:span text:style-name="T26">Rafa) </text:span><text:span text:style-name="CharStyle19">Opulski</text:span></text:p></draw:text-box></draw:frame><draw:frame draw:style-name="fr60" svg:x="0.847cm" svg:y="0.953cm" svg:width="13.132cm" svg:height="11.938cm" text:anchor-type="paragraph"><draw:text-box><text:p text:style-name="P107"><text:span text:style-name="CharStyle11">dostarczało moralnego usprawiedliwienia dla amerykańskiej ekspansji, której kul­minacją były w połowie XIX wieku aneksja Teksasu, ugoda w sprawie Oregonu oraz zwycięska wojna z Meksykiem</text:span><text:span text:style-name="T7">34</text:span><text:span text:style-name="CharStyle11">, w efekcie której przyłączono do terytorium Stanów Zjednoczonych znaczne obszary na zachodzie</text:span><text:span text:style-name="T7">35</text:span><text:span text:style-name="CharStyle11">. Wojna ta spowodowała wzrost na­rodowej dumy. Walt Whitman pisał, że triumfy „muszą wzmóc wśród narodu ame­rykańskiego prawdziwy szacunek dla samych siebie”</text:span><text:span text:style-name="T7">36</text:span><text:span text:style-name="CharStyle11">.</text:span></text:p><text:p text:style-name="P108"><text:span text:style-name="CharStyle11">Celebracja triumfu nie trwała jednak długo, ponieważ narastały napięcia mię­dzy północną a południową częścią Stanów Zjednoczonych</text:span><text:span text:style-name="T7">37</text:span><text:span text:style-name="CharStyle11">. 20 grudnia 1860 roku </text:span><text:span text:style-name="T27">legislatura </text:span><text:span text:style-name="CharStyle11">Karoliny Południowej jednogłośnie uchwaliła rozporządzenie o secesji</text:span><text:span text:style-name="T7">38</text:span><text:span text:style-name="CharStyle11">. W ślad za Karoliną podążyły inne stany, które stworzyły oddzielne państwo - Skonfe- derowane Stany Ameryki. Pojednawcze wypowiedzi prezydenta Abrahama Lincolna nie odwróciły biegu wydarzeń</text:span><text:span text:style-name="T7">39</text:span><text:span text:style-name="CharStyle11">. W 1861 roku wybuchła wojna secesyjna - pierwsza totalna wojna okresu nowoczesności. Cele walczącej o jedność kraju Unii zostały ja­sno wyartykułowane w orędziu prezydenta Lincolna w 1862 roku:</text:span></text:p><text:p text:style-name="P109"><text:span text:style-name="CharStyle7">Dając wolność niewolnikowi, zapewniamy wolność ludziom wolnym - uczciwi zarówno w tym, co dajemy, jak i w tym, co zachowujemy. Mamy alternatywę: albo w sposób szla­chetny uratujemy, albo w sposób podły utracimy ostatnią, najwspanialszą nadzieję ziemi [...]. Jest to sposób, któremu po jego zastosowaniu świat będzie zawsze przyklaskiwał i który Bóg będzie zawsze błogosławił</text:span><text:span text:style-name="T29">40</text:span><text:span text:style-name="CharStyle7">.</text:span></text:p><text:p text:style-name="P110"><text:span text:style-name="CharStyle11">W przemówieniu tym pojawiły się elementy, które charakteryzowały amerykań­ski mit wojny w przeszłości: rola Opatrzności, przekonanie o słuszności swoich racji oraz proponowane rozwiązania, które jako „najwspanialsza nadzieja ziemi”, są wzor­cem dla innych grup. Amerykańska wojna domowa zakończyła się wiosną 1865 roku. Zwycięstwo Północy położyło kres niewolnictwu, przywróciło Unię oraz przyczyniło się do transformacji Stanów Zjednoczonych w nowoczesne państwo narodowe.</text:span></text:p></draw:text-box></draw:frame><draw:frame draw:style-name="fr61" svg:x="0.847cm" svg:y="13.432cm" svg:width="13.132cm" svg:height="0.711cm" text:anchor-type="paragraph"><draw:text-box><text:list text:style-name="L0" xml:id="1"><text:list-item><text:p text:style-name="P111"><text:span text:style-name="CharStyle13"><text:tab/>Wojna z Meksykiem trwała 17 miesięcy. Rozpoczęła się 13 maja 1846 r., kiedy to prezydent Polk podpisał wypowiedzenie wojny. Traktat pokojowy zawarto 2 lutego 1848 r.</text:span></text:p></text:list-item></text:list></draw:text-box></draw:frame><draw:frame draw:style-name="fr62" svg:x="0.847cm" svg:y="14.212cm" svg:width="13.132cm" svg:height="0.711cm" text:anchor-type="paragraph"><draw:text-box><text:p text:style-name="P112"><text:span text:style-name="T8">35</text:span><text:span text:style-name="CharStyle13"><text:tab/>Były nimi obszary obecnej Kalifornii, </text:span><text:span text:style-name="T30">Nevady, </text:span><text:span text:style-name="CharStyle13">Utah, części Nowego Meksyku, Kolorado, Arizony i Wyoming.</text:span></text:p></draw:text-box></draw:frame><draw:frame draw:style-name="fr63" svg:x="0.847cm" svg:y="14.991cm" svg:width="13.132cm" svg:height="0.330cm" text:anchor-type="paragraph"><draw:text-box><text:p text:style-name="P113"><text:span text:style-name="T8">36</text:span><text:span text:style-name="CharStyle13"><text:tab/>Cyt. za: G. B. Tindall, D. E. Shi, </text:span><text:span text:style-name="CharStyle14">op. cit.,</text:span><text:span text:style-name="CharStyle13"><text:s text:c="1"/>s. 528.</text:span></text:p></draw:text-box></draw:frame><draw:frame draw:style-name="fr64" svg:x="0.847cm" svg:y="15.372cm" svg:width="13.132cm" svg:height="1.896cm" text:anchor-type="paragraph"><draw:text-box><text:p text:style-name="P114"><text:span text:style-name="T8">37</text:span><text:span text:style-name="CharStyle13"><text:tab/>Zwolennik abolicjonizmu, Abraham Lincoln, podczas konwencji Partii Republikańskiej w 1858 r. powiedział, że „rząd nie może na dłużej utrzymać sytuacji w kraju w połowie niewolni­czego i w połowie wolnego. Nie oczekuję rozwiązania Unii, nie oczekuję upadku Unii, lecz oczeku­ję zlikwidowania podziału. Kraj musi być jednolity albo niewolniczy, albo wolny od niewolnictwa” (Cyt. za: L. Pastusiak, </text:span><text:span text:style-name="CharStyle14">op. cit.,</text:span><text:span text:style-name="CharStyle13"><text:s text:c="1"/>s. 313).</text:span></text:p></draw:text-box></draw:frame><draw:frame draw:style-name="fr65" svg:x="0.847cm" svg:y="17.327cm" svg:width="13.132cm" svg:height="1.109cm" text:anchor-type="paragraph"><draw:text-box><text:p text:style-name="P115"><text:span text:style-name="T8">38</text:span><text:span text:style-name="CharStyle13"><text:tab/>Deklaracja Przyczyn Secesji (Declaration of the </text:span><text:span text:style-name="T30">Causes </text:span><text:span text:style-name="CharStyle13">of Secession) dokonuje przeglądu zagrożeń dla niewolnictwa. Stwierdzono w niej, że wybrano na prezydenta człowieka, „którego poglądy i cele są wrogie niewolnictwu”. Zob.: G. B. Tindall, D. E. Shi, </text:span><text:span text:style-name="CharStyle14">op. cit.,</text:span><text:span text:style-name="CharStyle13"><text:s text:c="1"/>s. 612.</text:span></text:p></draw:text-box></draw:frame><draw:frame draw:style-name="fr66" svg:x="0.847cm" svg:y="18.487cm" svg:width="13.132cm" svg:height="1.829cm" text:anchor-type="paragraph"><draw:text-box><text:p text:style-name="P116"><text:span text:style-name="T8">39</text:span><text:span text:style-name="CharStyle13"><text:tab/>Lincoln w swoim inauguracyjnym przemówieniu powtórzył złożoną wcześniej obietnicę, dotyczącą zachowania instytucji niewolnictwa na Południu: „Nie będę mieszał się do spraw zwią­zanych z instytucją niewolnictwa w stanach, w których ta instytucja istnieje. Jestem przekonany, że nie mam do tego prawa, nie jestem też do tego skłonny” (Cyt. za: G. B. Tindall, D. E. Shi, </text:span><text:span text:style-name="CharStyle14">op. cit., </text:span><text:span text:style-name="CharStyle13">s. 617).</text:span></text:p></draw:text-box></draw:frame><draw:frame draw:style-name="fr67" svg:x="0.847cm" svg:y="20.426cm" svg:width="13.132cm" svg:height="0.372cm" text:anchor-type="paragraph"><draw:text-box><text:p text:style-name="P117"><text:span text:style-name="T8">4</text:span><text:span text:style-name="CharStyle13">" Cyt. za: </text:span><text:span text:style-name="CharStyle14">ibidem,</text:span><text:span text:style-name="CharStyle13"><text:s text:c="1"/>s. 644.</text:span></text:p></draw:text-box></draw:frame></text:p>
      </text:section>
      <text:section text:style-name="Sect8" text:name="Section8">
        <text:p text:style-name="P242"><draw:line text:anchor-type="paragraph" draw:style-name="gr2" svg:x1="0.931cm" svg:y1="0.572cm" svg:x2="13.928cm" svg:y2="0.572cm"><text:p/></draw:line></text:p>
        <text:p text:style-name="P20"><draw:frame draw:style-name="fr68" svg:x="5.807cm" svg:y="0.097cm" text:anchor-type="paragraph"><draw:text-box fo:min-width="3.235cm" fo:min-height="0.457cm"><text:p text:style-name="P118"><text:span text:style-name="CharStyle21">Amerykański mit wojny</text:span></text:p></draw:text-box></draw:frame><draw:frame draw:style-name="fr69" svg:x="13.377cm" svg:y="0.106cm" text:anchor-type="paragraph"><draw:text-box fo:min-width="0.593cm" fo:min-height="0.432cm"><text:p text:style-name="P119"><text:span text:style-name="CharStyle19">207</text:span></text:p></draw:text-box></draw:frame><draw:frame draw:style-name="fr70" svg:x="0.838cm" svg:y="0.961cm" svg:width="13.148cm" svg:height="14.300cm" text:anchor-type="paragraph"><draw:text-box><text:p text:style-name="P120"><text:span text:style-name="CharStyle11">Tuż po wojnie politycy z Północy stanęli przed zadaniem rekonstrukcji Południa w celu zjednoczenia zniszczonego wojną państwa. Zadanie to nie należało do łatwych, co krótko i celnie przedstawił pewien dziennikarz z Północy: „Działa dokonują pod­boju, ale niekoniecznie powodują nawrócenie”</text:span><text:span text:style-name="T7">41</text:span><text:span text:style-name="CharStyle11">. Po względnym ustabilizowaniu sy­tuacji w kraju i „nawróceniu” znaczącej części mieszkańców Południa, odżył zna­ny z przeszłości „duch amerykańskiego przeznaczenia”. Nowy etap ekspansjonizmu miał charakter przede wszystkim gospodarczy - jego celem było zdobycie nowych rynków i surowców. Wyrazicielem tej polityki był sekretarz stanu czasów prezyden­tury Andrew Johnsona William Seward, który był przekonany, że Stany Zjednoczone muszą koniecznie opanować handel „na Pacyfiku, jego wyspach i kontynentach”</text:span><text:span text:style-name="T7">42</text:span><text:span text:style-name="CharStyle11">. Zakreślony przez Sewarda plan został wykonany z nawiązką: w marcu 1867 roku Amerykanie kupili Alaskę, a w efekcie wojny z Hiszpanią mieszkańcy Portoryko, Guam oraz Filipin uwolnili się spod jarzma metropolii, dzięki czemu uzyskali możli­wość uczestnictwa w „lepszym, cywilizowanym” świecie. Świadczą o tym słowa pre­zydenta McKinleya skierowane do grupy metodystów: „Pozostało nam tylko jedno: przejąć Filipiny, wychować Filipińczyków, ucywilizować ich, ochrzcić, a z łaski Boga zrobić dla nich to, co najlepsze, jako dla naszych bliźnich, za których również umarł Chrystus”</text:span><text:span text:style-name="T7">43</text:span><text:span text:style-name="CharStyle11">. Słowa te korespondowały z popularnym w drugiej połowie XIX wieku przekonaniem o wyższości Anglosasów nad pozostałymi narodami. Zwolennicy tego poglądu powoływali się na Darwina, uważając, że prawo naturalnej selekcji i prze­trwania najsilniejszych odnosi się nie tylko do świata przyrody, ale również do świata ludzi. Przykładowo, największy amerykański popularyzator darwinizmu, John Fiske, prorokował, że język, religia oraz instytucje polityczne rasy anglosaskiej muszą nie­uchronnie „dotrzeć do każdego kraju na powierzchni ziemi”</text:span><text:span text:style-name="T7">44</text:span><text:span text:style-name="CharStyle11">. Stany Zjednoczonej realizowały bowiem zleconą przez Opatrzność i zgodną z „naukowymi” założenia­mi społecznego darwinizmu misję krzewienia demokracji, wolności oraz cywilizacji wśród stojących na „niższych” szczeblach rozwoju narodów. Cele te, tak jak to miało miejsce w przeszłości, zostały osiągnięte w wyniku konfliktów zbrojnych. Ponadto przytoczone wypowiedzi są dowodem na to, w jaki sposób mit wojny legitymizu­je ekspansję terytorialną kraju. Stany Zjednoczone jako państwo </text:span><text:span text:style-name="CharStyle22">par excellance</text:span><text:span text:style-name="CharStyle11"><text:s text:c="1"/>an- tyimperialistyczne</text:span><text:span text:style-name="T7">45</text:span><text:span text:style-name="CharStyle11"><text:s text:c="1"/>nie podbijało nowych terytoriów, tylko „krzewiło cywilizację”,</text:span></text:p></draw:text-box></draw:frame><draw:frame draw:style-name="fr71" svg:x="0.847cm" svg:y="15.972cm" svg:width="13.115cm" svg:height="0.415cm" text:anchor-type="paragraph"><draw:text-box><text:p text:style-name="P121"><text:span text:style-name="T8">41</text:span><text:span text:style-name="CharStyle13"><text:tab/>Cyt. za: </text:span><text:span text:style-name="CharStyle14">ibidem,</text:span><text:span text:style-name="CharStyle13"><text:s text:c="1"/>s. 671.</text:span></text:p></draw:text-box></draw:frame><draw:frame draw:style-name="fr72" svg:x="0.847cm" svg:y="16.455cm" svg:width="13.115cm" svg:height="0.321cm" text:anchor-type="paragraph"><draw:text-box><text:p text:style-name="P122"><text:span text:style-name="T8">42</text:span><text:span text:style-name="CharStyle13"><text:tab/>Cyt. za: </text:span><text:span text:style-name="CharStyle14">ibidem,</text:span><text:span text:style-name="CharStyle13"><text:s text:c="1"/>s. 868.</text:span></text:p></draw:text-box></draw:frame><draw:frame draw:style-name="fr73" svg:x="0.847cm" svg:y="16.845cm" svg:width="13.115cm" svg:height="0.321cm" text:anchor-type="paragraph"><draw:text-box><text:p text:style-name="P123"><text:span text:style-name="T8">43</text:span><text:span text:style-name="CharStyle13"><text:tab/>Cyt. za: </text:span><text:span text:style-name="CharStyle14">ibidem,</text:span><text:span text:style-name="CharStyle13"><text:s text:c="1"/>s. 882.</text:span></text:p></draw:text-box></draw:frame><draw:frame draw:style-name="fr74" svg:x="0.847cm" svg:y="17.242cm" svg:width="13.115cm" svg:height="2.667cm" text:anchor-type="paragraph"><draw:text-box><text:p text:style-name="P124"><text:span text:style-name="T8">44</text:span><text:span text:style-name="CharStyle13"><text:tab/>Cyt. za: M. A. Jones, </text:span><text:span text:style-name="CharStyle14">Historia USA,</text:span><text:span text:style-name="CharStyle13"><text:s text:c="1"/>tłum. P. Skurowski, P. Ostaszewski, red. nauk. P. Skurowski, Gdańsk 2002, s. 450. Podobne poglądy głosił wielebny Josiah Strong, według któ­rego Anglosasi zostali wybrani przez Boga do panowania nad innymi rasami. Na marginesie warto dodać, że tuż przed przegłosowaniem w Kongresie traktatu pokojowego na Filipinach wybuchło powstanie przeciwko tamtejszym wyzwolicielom. Filipińczycy woleli uzyskać niepodległość, niż, jak powiedział cytowany prezydent McKinley, „dać się ochrzcić i poznać zasady moralności” (cyt. za: </text:span><text:span text:style-name="CharStyle14">ibidem</text:span><text:span text:style-name="CharStyle13"><text:s text:c="1"/>s. 456).</text:span></text:p></draw:text-box></draw:frame><draw:frame draw:style-name="fr75" svg:x="0.847cm" svg:y="20.011cm" svg:width="13.115cm" svg:height="0.780cm" text:anchor-type="paragraph"><draw:text-box><text:p text:style-name="P125"><text:span text:style-name="T8">45</text:span><text:span text:style-name="CharStyle13"><text:tab/>Stany Zjednoczone po uzyskaniu niepodległości postulowały konieczność zerwania z taj­ną, imperialistyczną dyplomacją państw europejskich.</text:span></text:p></draw:text-box></draw:frame></text:p>
      </text:section>
      <text:section text:style-name="Sect9" text:name="Section9">
        <text:p text:style-name="P243"><draw:line text:anchor-type="paragraph" draw:style-name="gr2" svg:x1="0.905cm" svg:y1="0.572cm" svg:x2="13.910cm" svg:y2="0.572cm"><text:p/></draw:line><draw:line text:anchor-type="paragraph" draw:style-name="gr2" svg:x1="0.923cm" svg:y1="15.143cm" svg:x2="5.934cm" svg:y2="15.143cm"><text:p/></draw:line></text:p>
        <text:p text:style-name="P22"><draw:frame draw:style-name="fr76" svg:x="0.829cm" svg:y="0.106cm" text:anchor-type="paragraph"><draw:text-box fo:min-width="0.584cm" fo:min-height="0.432cm"><text:p text:style-name="P126"><text:span text:style-name="CharStyle19">208</text:span></text:p></draw:text-box></draw:frame><draw:frame draw:style-name="fr77" svg:x="6.417cm" svg:y="0.090cm" text:anchor-type="paragraph"><draw:text-box fo:min-width="1.939cm" fo:min-height="0.466cm"><text:p text:style-name="P127"><text:span text:style-name="CharStyle19">Rafał Opulski</text:span></text:p></draw:text-box></draw:frame><draw:frame draw:style-name="fr78" svg:x="0.838cm" svg:y="0.953cm" svg:width="13.148cm" svg:height="13.919cm" text:anchor-type="paragraph"><draw:text-box><text:p text:style-name="P128"><text:span text:style-name="CharStyle11">„wyzwalało” i „wychowywało” mieszkańców nowych ziem</text:span><text:span text:style-name="T7">46</text:span><text:span text:style-name="CharStyle11">. Tak właśnie „pracuje” mit - to, co w rzeczywistości jest historią, czyli urzeczywistnianiem imperialistycz­nych ambicji Amerykanów, „wślizgując się na furgony Natury”, traktowane jest przez odbiorców mitu jako realizowanie zleconego przez Opatrzność przeznaczenia.</text:span></text:p><text:p text:style-name="P129"><text:span text:style-name="CharStyle11">Wspomniane wyżej elementy amerykańskiej mitologii wojny uwidoczniły się rów­nież w czasie kolejnych konfliktów zbrojnych. Przed przystąpieniem do I wojny świato­wej prezydent Thomas Woodrow Wilson stwierdził, że Stany Zjednoczone „walczą wy­łącznie o sprawę tak wzniosłą i świętą jak prawa ludzkości”</text:span><text:span text:style-name="T7">47</text:span><text:span text:style-name="CharStyle11">. W celu „uczynienia świata miejscem bezpiecznym dla demokracji”</text:span><text:span text:style-name="T7">48</text:span><text:span text:style-name="CharStyle11"><text:s text:c="1"/>Stany Zjednoczone przystąpiły w 1917 roku do wojny z „prawdziwym wrogiem wolności” - Niemcami. Jak trafnie napisał Mal- dwyn A. Jones, miała to być „krucjata praworządności”</text:span><text:span text:style-name="T7">49</text:span><text:span text:style-name="CharStyle11">, której celem było ustanowie­nie nowego, wolnego od wszelkiej przemocy porządku międzynarodowego. Prezydent Wilson, dzieląc z Ojcami Założycielami poczucie misji i wyjątkowości kraju, odrzucił postulowany przez wielu z nich izolacjonizm</text:span><text:span text:style-name="T7">50</text:span><text:span text:style-name="CharStyle11">, dlatego też oświadczył, że Stany Zjed­noczone powinny walczyć o „powszechne rządy prawa za pomocą wspólnych starań wolnych ludów, mających przynieść pokój i bezpieczeństwo wszystkim narodom”</text:span><text:span text:style-name="T7">51</text:span><text:span text:style-name="CharStyle11">. Jednym z nich było powołanie Ligi Narodów, która miała być forum umożliwiającym pokojowe rozwiązywanie wszelkich konfliktów pomiędzy państwami. Przywództwo Stanów Zjednoczonych na świecie w postaci zaproponowanej przez prezydenta Wil­sona „krucjaty praworządności” było nowym elementem amerykańskiego mitu wojny. Postrzeganie przez Amerykanów swojej ojczyzny jako globalnego policjanta</text:span><text:span text:style-name="T7">52</text:span><text:span text:style-name="CharStyle11">, który jest w naturalny sposób predestynowany do przewodzenia wszystkim demokracjom, zostało wyraźnie wzmocnione w czasie kolejnej wojny światowej.</text:span></text:p><text:p text:style-name="P130"><text:span text:style-name="CharStyle11">Mimo że Stany Zjednoczone przystąpiły do II wojny światowej dopiero pod ko­niec 1941 roku, od wybuchu wojny amerykańscy politycy wyraźnie artykułowali za­sady nowego, powojennego porządku międzynarodowego.</text:span></text:p><text:p text:style-name="P131"><text:span text:style-name="CharStyle7">Celem Stanów Zjednoczonych - tłumaczył swoim rodakom prezydent Franklin </text:span><text:span text:style-name="T31">Roose­velt </text:span><text:span text:style-name="CharStyle7">już w 1939 r. - jest utrzymanie kraju z dala od wojny, ale Stany Zjednoczone nie po­winny ułatwiać Trzeciej Rzeszy zwycięstwa. Zwycięstwo Niemiec może oznaczać totalną klęskę dla wszystkich demokracji, w tym także dla Stanów Zjednoczonych</text:span><text:span text:style-name="T29">53</text:span><text:span text:style-name="CharStyle7">.</text:span></text:p></draw:text-box></draw:frame><draw:frame draw:style-name="fr79" svg:x="0.854cm" svg:y="15.236cm" svg:width="13.123cm" svg:height="1.152cm" text:anchor-type="paragraph"><draw:text-box><text:p text:style-name="P132"><text:span text:style-name="T8">46</text:span><text:span text:style-name="CharStyle13"><text:tab/>Więcej o stosowanych w propagandzie eufemizmach w: A. Pratkanis, E. Aron son, </text:span><text:span text:style-name="CharStyle14">Wiek propagandy. Używanie i nadużywanie propagandy na co dzień,</text:span><text:span text:style-name="CharStyle13"><text:s text:c="1"/>przeł. J. Radzicki, M. Szuster, Warszawa 2003, s. 278.</text:span></text:p></draw:text-box></draw:frame><draw:frame draw:style-name="fr80" svg:x="0.854cm" svg:y="16.515cm" svg:width="13.123cm" svg:height="0.321cm" text:anchor-type="paragraph"><draw:text-box><text:p text:style-name="P133"><text:span text:style-name="T8">47</text:span><text:span text:style-name="CharStyle13"><text:tab/>Cyt. za: G. B. Tindall, D. E. Shi, </text:span><text:span text:style-name="CharStyle14">op. cit.,</text:span><text:span text:style-name="CharStyle13"><text:s text:c="1"/>s. 941.</text:span></text:p></draw:text-box></draw:frame><draw:frame draw:style-name="fr81" svg:x="0.854cm" svg:y="16.903cm" svg:width="13.123cm" svg:height="0.677cm" text:anchor-type="paragraph"><draw:text-box><text:p text:style-name="P134"><text:span text:style-name="T8">48</text:span><text:span text:style-name="CharStyle13"><text:tab/>Są to słowa prezydenta Wilsona, wypowiedziane w trakcie nadzwyczajnej sesji Kongresu, 2 kwietnia. Zob.: </text:span><text:span text:style-name="CharStyle14">ibidem,</text:span><text:span text:style-name="CharStyle13"><text:s text:c="1"/>s. 947.</text:span></text:p></draw:text-box></draw:frame><draw:frame draw:style-name="fr82" svg:x="0.854cm" svg:y="17.701cm" svg:width="13.123cm" svg:height="0.321cm" text:anchor-type="paragraph"><draw:text-box><text:p text:style-name="P135"><text:span text:style-name="T8">4</text:span><text:span text:style-name="CharStyle13">’ Zob. M. A. Jones, </text:span><text:span text:style-name="CharStyle14">op. cit.,</text:span><text:span text:style-name="CharStyle13"><text:s text:c="1"/>s. 476.</text:span></text:p></draw:text-box></draw:frame><draw:frame draw:style-name="fr83" svg:x="0.854cm" svg:y="18.089cm" svg:width="13.123cm" svg:height="1.473cm" text:anchor-type="paragraph"><draw:text-box><text:p text:style-name="P136"><text:span text:style-name="T8">511</text:span><text:span text:style-name="CharStyle13"><text:s text:c="1"/>Według nurtu izolacjonistycznego („zachowawczego”), reprezentowanego przez takich po­lityków jak Washington czy Monroe, Stany Zjednoczone nie mogą dać się wciągnąć w tradycyjną, demoralizującą politykę gry sił. Ameryka, jako „światło świecące na wzgórzu”, powinna być wzo­rem kraju, który nie prowadzi imperialnej polityki w stylu europejskim.</text:span></text:p></draw:text-box></draw:frame><draw:frame draw:style-name="fr84" svg:x="0.854cm" svg:y="19.630cm" svg:width="13.123cm" svg:height="0.321cm" text:anchor-type="paragraph"><draw:text-box><text:p text:style-name="P137"><text:span text:style-name="T8">51</text:span><text:span text:style-name="CharStyle13"><text:tab/>Cyt. za: </text:span><text:span text:style-name="CharStyle14">ibidem,</text:span><text:span text:style-name="CharStyle13"><text:s text:c="1"/>s. 476.</text:span></text:p></draw:text-box></draw:frame><draw:frame draw:style-name="fr85" svg:x="0.854cm" svg:y="20.029cm" svg:width="13.123cm" svg:height="0.321cm" text:anchor-type="paragraph"><draw:text-box><text:p text:style-name="P138"><text:span text:style-name="T8">52</text:span><text:span text:style-name="CharStyle13"><text:tab/>Por. P. Ziółek, </text:span><text:span text:style-name="CharStyle14">op. cit.,</text:span><text:span text:style-name="CharStyle13"><text:s text:c="1"/>s. 182.</text:span></text:p></draw:text-box></draw:frame><draw:frame draw:style-name="fr86" svg:x="0.854cm" svg:y="20.417cm" svg:width="13.123cm" svg:height="0.381cm" text:anchor-type="paragraph"><draw:text-box><text:p text:style-name="P139"><text:span text:style-name="T8">51</text:span><text:span text:style-name="CharStyle13"><text:s text:c="1"/>Cyt. za: L. Pastusiak, </text:span><text:span text:style-name="CharStyle14">op. cit.,</text:span><text:span text:style-name="CharStyle13"><text:s text:c="1"/>s. 693.</text:span></text:p></draw:text-box></draw:frame></text:p>
      </text:section>
      <text:section text:style-name="Sect10" text:name="Section10">
        <text:p text:style-name="P244"><draw:line text:anchor-type="paragraph" draw:style-name="gr2" svg:x1="0.935cm" svg:y1="0.572cm" svg:x2="13.931cm" svg:y2="0.572cm"><text:p/></draw:line><draw:line text:anchor-type="paragraph" draw:style-name="gr2" svg:x1="0.917cm" svg:y1="16.226cm" svg:x2="5.905cm" svg:y2="16.226cm"><text:p/></draw:line></text:p>
        <text:p text:style-name="P24"><draw:frame draw:style-name="fr87" svg:x="5.794cm" svg:y="0.090cm" text:anchor-type="paragraph"><draw:text-box fo:min-width="3.242cm" fo:min-height="0.466cm"><text:p text:style-name="P140"><text:span text:style-name="CharStyle21">Amerykański mit wojny</text:span></text:p></draw:text-box></draw:frame><draw:frame draw:style-name="fr88" svg:x="13.381cm" svg:y="0.106cm" text:anchor-type="paragraph"><draw:text-box fo:min-width="0.584cm" fo:min-height="0.432cm"><text:p text:style-name="P141"><text:span text:style-name="CharStyle19">209</text:span></text:p></draw:text-box></draw:frame><draw:frame draw:style-name="fr89" svg:x="0.826cm" svg:y="0.953cm" svg:width="13.174cm" svg:height="14.766cm" text:anchor-type="paragraph"><draw:text-box><text:p text:style-name="P142"><text:span text:style-name="CharStyle11">Konieczność obrony wolności i demokracji często pojawiała się w wypowiedziach amerykańskich prezydentów w trakcie konfliktów zbrojnych. Pod koniec grudnia</text:span></text:p><text:list text:style-name="L2" xml:id="3"><text:list-item><text:p text:style-name="P143"><text:span text:style-name="CharStyle11"><text:tab/>roku, w trakcie jednego ze swoich „kominkowych” radiowych spotkań z Amery­kanami, </text:span><text:span text:style-name="T19">Roosevelt </text:span><text:span text:style-name="CharStyle11">ogłosił program rozbudowy potencjału militarnego Stanów Zjed­noczonych, które poprzez jego realizację miały stać się „Wielkim Arsenałem Demo­kracji”</text:span><text:span text:style-name="T7">54</text:span><text:span text:style-name="CharStyle11">. Zgodnie z zapowiedzią, od następnego roku Stany Zjednoczone udzielały państwom alianckim kredytów na zakup sprzętu wojskowego</text:span><text:span text:style-name="T7">55</text:span><text:span text:style-name="CharStyle11">. W dorocznym orę­dziu do Kongresu, 6 stycznia 1941 roku, prezydent wymienił cztery wolności, o które walczą państwa demokratyczne: słowa, wyznania, od nędzy i od strachu</text:span><text:span text:style-name="T7">56</text:span><text:span text:style-name="CharStyle11">. Rozwinię­ciem programu czterech wolności była Karta Atlantycka, którą podpisali w sierpniu</text:span></text:p></text:list-item><text:list-item><text:p text:style-name="P144"><text:span text:style-name="CharStyle11"><text:tab/>roku </text:span><text:span text:style-name="T19">Roosevelt </text:span><text:span text:style-name="CharStyle11">i </text:span><text:span text:style-name="T19">Winston </text:span><text:span text:style-name="CharStyle11">Churchill w czasie tajnego spotkania w Nowej Fun- landii. W ośmiu punktach tej deklaracji połączono idealistyczne cele Nowego Ładu oraz czternastu punktów Wilsona. Stanowiła ona </text:span><text:span text:style-name="CharStyle22">de facto</text:span><text:span text:style-name="CharStyle11"><text:s text:c="1"/>określenie celów wojny przez Stany Zjednoczone, wśród których znalazły się obrona wspomnianych czte­rech wolności oraz podkreślenie prawa do samostanowienia wszystkich narodów. Po przystąpieniu do wojny prezydent </text:span><text:span text:style-name="T19">Roosevelt </text:span><text:span text:style-name="CharStyle11">wielokrotnie zapewniał społeczeństwo amerykańskie, że tym razem Stany Zjednoczone nie tylko wygrają wojnę, ale również pokój. W tym celu skompromitowana swoją niemocą Liga Narodów miała zostać za­stąpiona już po wojnie bardziej efektywną organizacją międzynarodową</text:span><text:span text:style-name="T7">57</text:span><text:span text:style-name="CharStyle11">. W przeci­wieństwie do okresu międzywojennego, Stany Zjednoczone po II wojnie światowej stały się aktywnym członkiem stojącej na straży pokoju międzynarodowej organizacji. W ten sposób realizował się kolejny element amerykańskiego mitu - przywództwo w świecie. </text:span><text:span text:style-name="T18">Américain </text:span><text:span text:style-name="CharStyle22">Empire</text:span><text:span text:style-name="CharStyle11"><text:s text:c="1"/>miała być - zdaniem Petera Bendera - wspólnotą „kiero­waną i zdominowaną przez Waszyngton, która trzyma się razem dzięki amerykańskiej potędze, interesom bezpieczeństwa i takiemu samemu «systemowi» polityczno-go­spodarczemu”</text:span><text:span text:style-name="T7">58</text:span><text:span text:style-name="CharStyle11">. Podzielany przez państwa demokratyczne system wartości miał być gwarantowany przez militarną potęgę Stanów Zjednoczonych</text:span></text:p></text:list-item></text:list><text:p text:style-name="P145"><text:span text:style-name="CharStyle11">Mimo że w czasie zimnej wojny nie doszło do otwartego konfliktu pomiędzy kie­rowaną przez Stany Zjednoczone wspólnotą państw demokratycznych a krajami so­cjalistycznymi, dyskurs wojenny uległ znaczącej radykalizacji, istotnie wzbogacając amerykańską mitologię wojny. Przedstawiany przez amerykańskich polityków świat ujmowany był w kategoriach dychotomicznych: my-oni, dobro-zło, imperium dobra-</text:span></text:p></draw:text-box></draw:frame><draw:frame draw:style-name="fr90" svg:x="0.868cm" svg:y="16.362cm" svg:width="13.115cm" svg:height="0.762cm" text:anchor-type="paragraph"><draw:text-box><text:p text:style-name="P146"><text:span text:style-name="T8">54</text:span><text:span text:style-name="CharStyle13"><text:tab/>Por. K. Michałek, </text:span><text:span text:style-name="CharStyle14">Amerykańskie stulecie. Historia Stanów Zjednoczonych Ameryki 1900- -2001,</text:span><text:span text:style-name="CharStyle13"><text:s text:c="1"/>Warszawa 2004, s. 198.</text:span></text:p></draw:text-box></draw:frame><draw:frame draw:style-name="fr91" svg:x="0.868cm" svg:y="17.242cm" svg:width="13.115cm" svg:height="1.896cm" text:anchor-type="paragraph"><draw:text-box><text:p text:style-name="P147"><text:span text:style-name="T8">55</text:span><text:span text:style-name="CharStyle13"><text:tab/>11 marca 1941 roku </text:span><text:span text:style-name="T32">Roosevelt </text:span><text:span text:style-name="CharStyle13">podpisał ustawę </text:span><text:span text:style-name="CharStyle14">lend-lease,</text:span><text:span text:style-name="CharStyle13"><text:s text:c="1"/>na mocy której upoważniono prezydenta do udostępniania „każdemu rządowi lub krajowi, którego obronę prezydent uzna za żywotnie ważną dla bezpieczeństwa Stanów Zjednoczonych, sprzętu wojennego, usług lub infor­macji wojskowej”. Wartość programu w trakcie całej II wojny światowej oszacowano na ok. 50 mld dolarów. Zob. L. Pastusiak, </text:span><text:span text:style-name="CharStyle14">op. cit.,</text:span><text:span text:style-name="CharStyle13"><text:s text:c="1"/>s. 698.</text:span></text:p></draw:text-box></draw:frame><draw:frame draw:style-name="fr92" svg:x="0.868cm" svg:y="19.207cm" svg:width="13.115cm" svg:height="0.339cm" text:anchor-type="paragraph"><draw:text-box><text:p text:style-name="P148"><text:span text:style-name="T8">56</text:span><text:span text:style-name="CharStyle13"><text:tab/>Zob. </text:span><text:span text:style-name="T32">G. B. </text:span><text:span text:style-name="CharStyle13">Tindall, D. E. Shi, </text:span><text:span text:style-name="CharStyle14">op. cit.,</text:span><text:span text:style-name="CharStyle13"><text:s text:c="1"/>s. 1090.</text:span></text:p></draw:text-box></draw:frame><draw:frame draw:style-name="fr93" svg:x="0.868cm" svg:y="19.613cm" svg:width="13.115cm" svg:height="0.321cm" text:anchor-type="paragraph"><draw:text-box><text:p text:style-name="P149"><text:span text:style-name="T8">57</text:span><text:span text:style-name="CharStyle13"><text:tab/>Była nią założona w 1945 roku. Organizacja Narodów Zjednoczonych.</text:span></text:p></draw:text-box></draw:frame><draw:frame draw:style-name="fr94" svg:x="0.868cm" svg:y="20.011cm" svg:width="13.115cm" svg:height="0.780cm" text:anchor-type="paragraph"><draw:text-box><text:p text:style-name="P150"><text:span text:style-name="T8">58</text:span><text:span text:style-name="CharStyle13"><text:tab/>P. Bender, </text:span><text:span text:style-name="CharStyle14">Ameryka. Nowy Rzym,</text:span><text:span text:style-name="CharStyle13"><text:s text:c="1"/>tłum. A. Krzemińska, A. Krzemiński, Warszawa 2004, s. 209.</text:span></text:p></draw:text-box></draw:frame></text:p>
      </text:section>
      <text:section text:style-name="Sect11" text:name="Section11">
        <text:p text:style-name="P245"><draw:line text:anchor-type="paragraph" draw:style-name="gr2" svg:x1="0.910cm" svg:y1="0.572cm" svg:x2="13.914cm" svg:y2="0.572cm"><text:p/></draw:line><draw:line text:anchor-type="paragraph" draw:style-name="gr2" svg:x1="0.935cm" svg:y1="15.067cm" svg:x2="5.939cm" svg:y2="15.067cm"><text:p/></draw:line></text:p>
        <text:p text:style-name="P26"><draw:frame draw:style-name="fr95" svg:x="0.826cm" svg:y="0.115cm" text:anchor-type="paragraph"><draw:text-box fo:min-width="0.593cm" fo:min-height="0.432cm"><text:p text:style-name="P151"><text:span text:style-name="CharStyle19">210</text:span></text:p></draw:text-box></draw:frame><draw:frame draw:style-name="fr96" svg:x="6.421cm" svg:y="0.097cm" text:anchor-type="paragraph"><draw:text-box fo:min-width="1.930cm" fo:min-height="0.457cm"><text:p text:style-name="P152"><text:span text:style-name="CharStyle19">Rafał Opulski</text:span></text:p></draw:text-box></draw:frame><draw:frame draw:style-name="fr97" svg:x="0.826cm" svg:y="0.953cm" svg:width="13.174cm" svg:height="13.428cm" text:anchor-type="paragraph"><draw:text-box><text:p text:style-name="P153"><text:span text:style-name="CharStyle11">-imperium zła. Sam komunizm jawił się jako „złowieszcza siła”. Najlepszymi dowoda­mi na powyższe stwierdzenia są wypowiedzi prezydenta Ronalda Reagana. W trakcie jego przemowy z 9 marca 1983 roku padły słowa o Związku Radzieckim jako ośrodku zła współczesnego świata, którego celem jest dążenie do światowej dominacji: „staje- my twarzą w twarz z najbardziej złowieszczym wrogiem, jakiego ludzkość znała w cza­sie długiego marszu od jaskini ku gwiazdom”</text:span><text:span text:style-name="T7">59</text:span><text:span text:style-name="CharStyle11">. W celu wzmocnienia przekonania Amerykanów o trudnej sytuacji międzynarodowej, prezydent użył metafory samotnej wyspy: „znajdujemy się tutaj na jedynej wyspie wolności, która pozostała na całym świecie. Nie można z niej uciec i nie ma dokąd uciec. Albo obronimy wolność tu, albo zginie bezpowrotnie”</text:span><text:span text:style-name="T7">60</text:span><text:span text:style-name="CharStyle11">. Ernst Cassirer pisał, że politycy mitologizując rzeczywistość (m.in. za pomocą metafor) postępują jak </text:span><text:span text:style-name="CharStyle22">homo magus</text:span><text:span text:style-name="CharStyle11"><text:s text:c="1"/>i </text:span><text:span text:style-name="CharStyle22">homo faber</text:span><text:span text:style-name="T23">6</text:span><text:span text:style-name="CharStyle22">'.</text:span><text:span text:style-name="CharStyle11"><text:s text:c="1"/>Zmiana funk­cji języka daje początek pierwszemu etapowi tworzenia mitów. Funkcja semantyczna, charakterystyczna zarówno dla społeczeństw tradycyjnych, jak i współczesnych, zo- staje wówczas zdominowana przez funkcję magiczną, która „nie opisuje rzeczy ani re­lacji między rzeczami; dąży do wywołania skutków i zmiany biegu przyrody”</text:span><text:span text:style-name="T7">62</text:span><text:span text:style-name="CharStyle11">. Słowa wypowiadane przez polityków przestają wówczas opisywać rzeczywistość, zaczynają ją kreować. Zabieg ten jest skuteczny również dlatego, że przekaz mityczny jest ele­mentem przekazywanego z pokolenia na pokolenie światopoglądu</text:span><text:span text:style-name="T7">63</text:span><text:span text:style-name="CharStyle11">. Dzięki takiemu zabiegowi naród jednoczy się wokół wspólnego, wyznaczonego przez polityków celu, jakim było w powyższym przykładzie pokonanie „źródła zła” - Związku Radzieckiego.</text:span></text:p><text:p text:style-name="P154"><text:span text:style-name="CharStyle11">Kolejnymi wydarzeniami, które przyczyniły się do znaczącej modyfikacji ame­rykańskiego mitu wojny były atak islamskich terrorystów na World Trade Center 11 września 2001 roku oraz druga wojna w Zatoce Perskiej</text:span><text:span text:style-name="T7">64</text:span><text:span text:style-name="CharStyle11">. Wydarzenia te spo­wodowały utrwalenie wśród odbiorców mitu dychotomicznego postrzegania świata, znanego z okresu zimnej wojny. Dzień po zamachu terrorystycznym na World Trade Center prezydent George W. Bush oznajmił, że ten „atak był czymś więcej niż aktem terroru. To był akt wojny”</text:span><text:span text:style-name="T7">65</text:span><text:span text:style-name="CharStyle11">. W tym samym przemówieniu prezydent stwierdził, że terroryści zaatakowali nie tyle terytorium Stanów Zjednoczonych, co „wolność i de­mokrację”</text:span><text:span text:style-name="T7">66</text:span><text:span text:style-name="CharStyle11">. Dzień później dodał: „teraz, kiedy wypowiedziano nam wojnę, popro­</text:span></text:p></draw:text-box></draw:frame><draw:frame draw:style-name="fr98" svg:x="0.884cm" svg:y="15.203cm" svg:width="13.106cm" svg:height="0.822cm" text:anchor-type="paragraph"><draw:text-box><text:p text:style-name="P155"><text:span text:style-name="T8">59</text:span><text:span text:style-name="CharStyle13"><text:tab/>R. Dugger, </text:span><text:span text:style-name="CharStyle14">On Reagan. The Man and his presidency,</text:span><text:span text:style-name="CharStyle13"><text:s text:c="1"/>New York 1983, s. 351, cyt. za: L. Pa­stusiak, </text:span><text:span text:style-name="CharStyle14">op. cit., s.</text:span><text:span text:style-name="CharStyle13"><text:s text:c="1"/>932.</text:span></text:p></draw:text-box></draw:frame><draw:frame draw:style-name="fr99" svg:x="0.884cm" svg:y="16.092cm" svg:width="13.106cm" svg:height="0.321cm" text:anchor-type="paragraph"><draw:text-box><text:p text:style-name="P156"><text:span text:style-name="T8">60</text:span><text:span text:style-name="CharStyle13"><text:tab/>Cyt. za: L. Pastusiak, </text:span><text:span text:style-name="CharStyle14">op. cit., s.</text:span><text:span text:style-name="CharStyle13"><text:s text:c="1"/>925.</text:span></text:p></draw:text-box></draw:frame><draw:frame draw:style-name="fr100" svg:x="0.884cm" svg:y="16.447cm" svg:width="13.106cm" svg:height="0.711cm" text:anchor-type="paragraph"><draw:text-box><text:p text:style-name="P157"><text:span text:style-name="T8">61</text:span><text:span text:style-name="CharStyle13"><text:tab/>Zob.: E. Cassirer, </text:span><text:span text:style-name="CharStyle14">Mit państwa,</text:span><text:span text:style-name="CharStyle13"><text:s text:c="1"/>tłum. A. Staniewska, red. nauk. K. Święcicka, S. BIan- dzi, Warszawa 2006, s. 312.</text:span></text:p></draw:text-box></draw:frame><draw:frame draw:style-name="fr101" svg:x="0.884cm" svg:y="17.277cm" svg:width="13.106cm" svg:height="0.279cm" text:anchor-type="paragraph"><draw:text-box><text:p text:style-name="P158"><text:span text:style-name="T20">62</text:span><text:span text:style-name="CharStyle14"><text:tab/>Ibidem,</text:span><text:span text:style-name="CharStyle13"><text:s text:c="1"/>s. 313.</text:span></text:p></draw:text-box></draw:frame><draw:frame draw:style-name="fr102" svg:x="0.884cm" svg:y="17.674cm" svg:width="13.106cm" svg:height="0.720cm" text:anchor-type="paragraph"><draw:text-box><text:p text:style-name="P159"><text:span text:style-name="T8">63</text:span><text:span text:style-name="CharStyle13"><text:tab/>Por. J. Kmita, </text:span><text:span text:style-name="CharStyle14">Dziedziny kultury,</text:span><text:span text:style-name="CharStyle13"><text:s text:c="1"/>[w:] </text:span><text:span text:style-name="CharStyle14">Przedmiot i funkcje teorii kultury. Materiały konfe­rencji naukowej,</text:span><text:span text:style-name="CharStyle13"><text:s text:c="1"/>red. S. Pietraszko, Wrocław 1982, s. 71.</text:span></text:p></draw:text-box></draw:frame><draw:frame draw:style-name="fr103" svg:x="0.884cm" svg:y="18.463cm" svg:width="13.106cm" svg:height="1.448cm" text:anchor-type="paragraph"><draw:text-box><text:p text:style-name="P160"><text:span text:style-name="T8">64</text:span><text:span text:style-name="CharStyle13"><text:tab/>Więcej na temat znaczenia Bliskiego Wschodu w polityce zagranicznej Stanów Zjednoczo­nych w: K. Czornik, </text:span><text:span text:style-name="CharStyle14">Irak w polityce zagranicznej Stanów Zjednoczonych w okresie pozimnowojen- nym,</text:span><text:span text:style-name="CharStyle13"><text:s text:c="1"/>Katowice 2011; K. Czornik, </text:span><text:span text:style-name="CharStyle14">Bliski Wschód w polityce zagranicznej Stanów Zjednoczonych w latach 1945-2012,</text:span><text:span text:style-name="CharStyle13"><text:s text:c="1"/>Sosnowiec-Katowice 2012.</text:span></text:p></draw:text-box></draw:frame><draw:frame draw:style-name="fr104" svg:x="0.884cm" svg:y="20.029cm" svg:width="13.106cm" svg:height="0.321cm" text:anchor-type="paragraph"><draw:text-box><text:p text:style-name="P161"><text:span text:style-name="T8">65</text:span><text:span text:style-name="CharStyle13"><text:tab/>„International Herald Tribune” 2001,13 IX, cyt. za: L. Pastusiak, </text:span><text:span text:style-name="CharStyle14">op. cit.,</text:span><text:span text:style-name="CharStyle13"><text:s text:c="1"/>s. 1140.</text:span></text:p></draw:text-box></draw:frame><draw:frame draw:style-name="fr105" svg:x="0.884cm" svg:y="20.426cm" svg:width="13.106cm" svg:height="0.372cm" text:anchor-type="paragraph"><draw:text-box><text:p text:style-name="P162"><text:span text:style-name="T8">66</text:span><text:span text:style-name="CharStyle13"><text:tab/>Cyt. za: </text:span><text:span text:style-name="CharStyle14">ibidem.</text:span></text:p></draw:text-box></draw:frame></text:p>
      </text:section>
      <text:section text:style-name="Sect12" text:name="Section12">
        <text:p text:style-name="P246"><draw:line text:anchor-type="paragraph" draw:style-name="gr2" svg:x1="0.926cm" svg:y1="0.572cm" svg:x2="13.931cm" svg:y2="0.572cm"><text:p/></draw:line><draw:line text:anchor-type="paragraph" draw:style-name="gr2" svg:x1="0.910cm" svg:y1="13.839cm" svg:x2="5.905cm" svg:y2="13.839cm"><text:p/></draw:line></text:p>
        <text:p text:style-name="P28"><draw:frame draw:style-name="fr106" svg:x="5.794cm" svg:y="0.090cm" text:anchor-type="paragraph"><draw:text-box fo:min-width="3.242cm" fo:min-height="0.466cm"><text:p text:style-name="P163"><text:span text:style-name="CharStyle21">Amerykański mit wojny</text:span></text:p></draw:text-box></draw:frame><draw:frame draw:style-name="fr107" svg:x="13.372cm" svg:y="0.106cm" text:anchor-type="paragraph"><draw:text-box fo:min-width="0.559cm" fo:min-height="0.432cm"><text:p text:style-name="P164"><text:span text:style-name="CharStyle19">211</text:span></text:p></draw:text-box></draw:frame><draw:frame draw:style-name="fr108" svg:x="0.826cm" svg:y="0.953cm" svg:width="13.174cm" svg:height="12.455cm" text:anchor-type="paragraph"><draw:text-box><text:p text:style-name="P165"><text:span text:style-name="CharStyle11">wadzimy świat do zwycięstwa”</text:span><text:span text:style-name="T7">67</text:span><text:span text:style-name="CharStyle11">. Po kilku tygodniach budowania szerokiej między­narodowej koalicji antyterrorystycznej Stany Zjednoczone przystąpiły do działania. 7 października rozpoczęła się seria ataków na obozy Al-Kaidy w Afganistanie. Dzień później prezydent oznajmił, że dzięki tej akcji terroryści nie będą mogli kontynu­ować „swoich diabelskich planów”</text:span><text:span text:style-name="T7">68</text:span><text:span text:style-name="CharStyle11">, a w efekcie działań Amerykanów sprawcy zo­staną „doprowadzeni przed oblicze sprawiedliwości”</text:span><text:span text:style-name="T7">69</text:span><text:span text:style-name="CharStyle11"><text:s text:c="1"/>i ostatecznie „zwycięży pokój i wolność”</text:span><text:span text:style-name="T7">70</text:span><text:span text:style-name="CharStyle11">. Konsekwencją ataku terrorystycznego z 11 września było wypracowanie przez prezydencką administrację, nowych zasad polityki obronnej, którą nazwano „doktryną Busha”</text:span><text:span text:style-name="T7">71</text:span><text:span text:style-name="CharStyle11">. Dopuszczała ona możliwość militarnego zaatakowania reżimów wrogo nastawionych do Stanów Zjednoczonych</text:span><text:span text:style-name="T7">72</text:span><text:span text:style-name="CharStyle11">.</text:span></text:p><text:p text:style-name="P166"><text:span text:style-name="CharStyle11">Prezydent Bush Jr. wielokrotnie powtarzał, że jest zwolennikiem „moralnej ja­sności”. W konsekwencji dzielił państwa na dobre i złe. 29 stycznia 2002 roku prezy­dent wygłosił pierwsze orędzie o stanie państwa na połączonym posiedzeniu obu izb Kongresu. W tym przemówieniu trzy kraje: Irak, Iran oraz Korea Północna zostały zaliczone do osi zła. Bush Jr. ostrzegł, że nie będzie:</text:span></text:p><text:p text:style-name="P167"><text:span text:style-name="CharStyle7">stał i czekał, aż niebezpieczeństwo przyjdzie do nas. [...]. Czas nie gra na naszą korzyść. Prawdziwe zło istnieje i trzeba je zwalczać. Stany Zjednoczone nie pozwolą, aby naj­groźniejsze reżimy na świecie zagrażały nam najbardziej niszczącą bronią</text:span><text:span text:style-name="T29">73</text:span><text:span text:style-name="CharStyle7">.</text:span></text:p><text:p text:style-name="P168"><text:span text:style-name="CharStyle11">Podczas swoich przemówień wzywał jedno z przywołanych w powyższym wystą­pieniu państw (Irak) do rozbrojenia swojego „niszczycielskiego” arsenału. W prze­ciwnym razie, tak jak to miało miejsce w przeszłości, Stany Zjednoczone „w imię pokoju” staną na czele koalicji państw, która zmusi Irak do rozbrojenia swojego arse­nału militarnego. 17 marca 2003 roku prezydent wystąpił z telewizyjnym orędziem, w którym przedstawił Saddamowi Husajnowi ultimatum. Swoją wypowiedź zakoń­czył stwierdzeniem, że „bezpieczeństwo świata wymaga, by Saddam został usunięty natychmiast”</text:span><text:span text:style-name="T7">74</text:span><text:span text:style-name="CharStyle11">. Trzy dni później wydano rozkaz ataku na Irak. Koalicja państw, które</text:span></text:p></draw:text-box></draw:frame><draw:frame draw:style-name="fr109" svg:x="0.850cm" svg:y="13.991cm" svg:width="13.123cm" svg:height="0.415cm" text:anchor-type="paragraph"><draw:text-box><text:p text:style-name="P169"><text:span text:style-name="T8">67</text:span><text:span text:style-name="CharStyle13"><text:tab/>„International Herald Tribune” 2001,14IX, cyt. za: L. Pastusiak, </text:span><text:span text:style-name="CharStyle14">op. cit., s.</text:span><text:span text:style-name="CharStyle13"><text:s text:c="1"/>1140.</text:span></text:p></draw:text-box></draw:frame><draw:frame draw:style-name="fr110" svg:x="0.850cm" svg:y="14.474cm" svg:width="13.123cm" svg:height="0.330cm" text:anchor-type="paragraph"><draw:text-box><text:p text:style-name="P170"><text:span text:style-name="T8">68</text:span><text:span text:style-name="CharStyle13"><text:tab/>„The New York Times” 2001, 8 X, cyt. za: L. Pastusiak, </text:span><text:span text:style-name="CharStyle14">op. cit.,</text:span><text:span text:style-name="CharStyle13"><text:s text:c="1"/>s. 1142.</text:span></text:p></draw:text-box></draw:frame><draw:frame draw:style-name="fr111" svg:x="0.850cm" svg:y="14.871cm" svg:width="13.123cm" svg:height="0.330cm" text:anchor-type="paragraph"><draw:text-box><text:p text:style-name="P171"><text:span text:style-name="T8">69</text:span><text:span text:style-name="CharStyle13"><text:tab/>Cyt. za: </text:span><text:span text:style-name="CharStyle14">ibidem.</text:span></text:p></draw:text-box></draw:frame><draw:frame draw:style-name="fr112" svg:x="0.850cm" svg:y="15.270cm" svg:width="13.123cm" svg:height="0.321cm" text:anchor-type="paragraph"><draw:text-box><text:p text:style-name="P172"><text:span text:style-name="T8">70</text:span><text:span text:style-name="CharStyle13"><text:tab/>Cyt. za: </text:span><text:span text:style-name="CharStyle14">ibidem.</text:span></text:p></draw:text-box></draw:frame><draw:frame draw:style-name="fr113" svg:x="0.850cm" svg:y="15.660cm" svg:width="13.123cm" svg:height="0.330cm" text:anchor-type="paragraph"><draw:text-box><text:p text:style-name="P173"><text:span text:style-name="T8">71</text:span><text:span text:style-name="CharStyle13"><text:tab/>Zob. W. Szymborski, </text:span><text:span text:style-name="CharStyle14">Doktryna Busha,</text:span><text:span text:style-name="CharStyle13"><text:s text:c="1"/>Bydgoszcz 2004.</text:span></text:p></draw:text-box></draw:frame><draw:frame draw:style-name="fr114" svg:x="0.850cm" svg:y="16.057cm" svg:width="13.123cm" svg:height="2.295cm" text:anchor-type="paragraph"><draw:text-box><text:p text:style-name="P174"><text:span text:style-name="T8">72</text:span><text:span text:style-name="CharStyle13"><text:tab/>W przemówieniu do kadetów Akademii Wojskowej West Point 1 czerwca 2002 roku G. Bush opowiedział się za działaniami wyprzedzającymi w stosunku do krajów, które są podejrzewane o sprzyjanie terroryzmowi: „Musimy przenieść działania na terytorium przeciwnika, zniszczyć jego plany, zapobiec największym zagrożeniom, zanim się one pojawią [...]. W świecie, w którym się znaleźliśmy, jedyną drogą zapewniającą bezpieczeństwo jest droga działania. I ten kraj podej- mie działanie” („International Herald Tribune” 2002, 3 VI, cyt. za: L. Pastusiak, </text:span><text:span text:style-name="CharStyle14">op. cit.,</text:span><text:span text:style-name="CharStyle13"><text:s text:c="1"/>s. 1150).</text:span></text:p></draw:text-box></draw:frame><draw:frame draw:style-name="fr115" svg:x="0.850cm" svg:y="18.411cm" svg:width="13.123cm" svg:height="0.330cm" text:anchor-type="paragraph"><draw:text-box><text:p text:style-name="P175"><text:span text:style-name="T8">73</text:span><text:span text:style-name="CharStyle13"><text:tab/>„International Herald Tribune” 2002, 31 1, cyt. za: L. Pastusiak, op. cit., s. 1148.</text:span></text:p></draw:text-box></draw:frame><draw:frame draw:style-name="fr116" svg:x="0.850cm" svg:y="18.808cm" svg:width="13.123cm" svg:height="1.981cm" text:anchor-type="paragraph"><draw:text-box><text:p text:style-name="P176"><text:span text:style-name="T8">74</text:span><text:span text:style-name="CharStyle13"><text:tab/>„Gazeta Wyborcza” 2003, 18 III. Jeszcze przed wybuchem pierwszej wojny w Zatoce Per­skiej prezydent Georg Bush porównał rządzącego Irakiem Saddama Husajna do Hitlera: „codzien­nie przenikają teraz [z Kuwejtu] nowe informacje o koszmarnych okrucieństwach, jakich dopusz­czają się oddziały Saddama [...]. Hitler znów się pojawił. Lecz pamiętajcie, kiedy wojna Hitlera zakończyła się, był proces norymberski” (A. Pratkanis, E. Aronson, </text:span><text:span text:style-name="CharStyle14">op. cit.,</text:span><text:span text:style-name="CharStyle13"><text:s text:c="1"/>s. 82).</text:span></text:p></draw:text-box></draw:frame></text:p>
      </text:section>
      <text:section text:style-name="Sect13" text:name="Section13">
        <text:p text:style-name="P247"><draw:line text:anchor-type="paragraph" draw:style-name="gr2" svg:x1="0.901cm" svg:y1="0.572cm" svg:x2="13.898cm" svg:y2="0.572cm"><text:p/></draw:line><draw:line text:anchor-type="paragraph" draw:style-name="gr1" svg:x1="0.926cm" svg:y1="19.020cm" svg:x2="5.930cm" svg:y2="19.020cm"><text:p/></draw:line></text:p>
        <text:p text:style-name="P30"><draw:frame draw:style-name="fr117" svg:x="0.817cm" svg:y="0.115cm" text:anchor-type="paragraph"><draw:text-box fo:min-width="0.584cm" fo:min-height="0.432cm"><text:p text:style-name="P177"><text:span text:style-name="CharStyle19">212</text:span></text:p></draw:text-box></draw:frame><draw:frame draw:style-name="fr118" svg:x="6.405cm" svg:y="0.097cm" text:anchor-type="paragraph"><draw:text-box fo:min-width="1.930cm" fo:min-height="0.457cm"><text:p text:style-name="P178"><text:span text:style-name="T26">Rafal </text:span><text:span text:style-name="CharStyle19">Opulski</text:span></text:p></draw:text-box></draw:frame><draw:frame draw:style-name="fr119" svg:x="0.826cm" svg:y="0.953cm" svg:width="13.174cm" svg:height="17.560cm" text:anchor-type="paragraph"><draw:text-box><text:p text:style-name="P179"><text:span text:style-name="CharStyle11">„zjednoczyły się w imię wolności” zaatakowała Irak. Podczas jednej ze swoich wizyt w ogarniętym wojną kraju prezydent Bush Jr. powiedział, że „zwyciężymy, ponieważ walczymy o słuszną sprawę”</text:span><text:span text:style-name="T7">75</text:span><text:span text:style-name="CharStyle11">. Po pokonaniu reżimu Husajna prezydent oświadczył, że z Iraku wychodzi „posłanie wolności” dla całego Bliskiego i Środkowego Wschodu.</text:span></text:p><text:p text:style-name="P180"><text:span text:style-name="CharStyle3">Zakończenie</text:span></text:p><text:p text:style-name="P181"><text:span text:style-name="CharStyle11">Reasumując dotychczasowe rozważania, amerykański mit wojny składa się z dwóch zasadniczych części. Podczas gdy pierwsza z nich dotyczy przekonania o niszczyciel­skiej naturze wojny, druga - przeświadczenia o tym, że wojna jest instrumentem rozwoju kraju. Druga, pozytywna część analizowanego mitu składa się z następu­jących elementów: przekonania o wyjątkowości i słuszności swoich racji, wzorco­wego charakteru wypracowanych przez Stany Zjednoczone rozwiązań, utożsamio­nego z siłami zła przeciwnika, potrzebie zachowania i utrwalania jedności narodu oraz konieczności sprawowania przez Stany Zjednoczone przywództwa na świecie. Wśród nich najbardziej istotnym jest przekonanie odbiorców mitu o słuszności racji dotyczących wojskowego zaangażowania Amerykanów. Nie bez znaczenia jest rów­nież to, że misja została zlecona przez samą Opatrzność. Warto przypomnieć, że cel misji zmieniał się na przestrzeni wieków. W czasach poprzedzających konstytuowa­nie się państwowości Stanów Zjednoczonych najważniejszym dziejowym zadaniem było cywilizowanie Indian, następnie zachowanie jedności Unii, walka z niemieckim imperializmem w czasach wojen światowych, wreszcie - walka z terroryzmem. Tylko jeden element pozostał niezmienny - przekonanie Amerykanów o słuszności podej­mowanych przez ich kraj kroków, nawet jeśli miałoby się to wiązać z koniecznością wybuchu konfliktu zbrojnego. Prezydent Reagan stwierdził, że Amerykanie są naro­dem, który „jest stworzony do wielkości. Musimy robić to, co wiemy, że jest słuszne i robimy to z całą naszą mocą”</text:span><text:span text:style-name="T7">76</text:span><text:span text:style-name="CharStyle11">. Stany Zjednoczone są w przekonaniu odbiorców analizowanego mitu predestynowane do spełnienia wielkich czynów. W rzeczywi­stości jest to tylko jedna z form legitymizowania amerykańskiej polityki zagranicz­nej, w tym ekspansji. Mit, jak już wspomniano, deformuje rzeczywistość. Nadaje jej znaczenie, które odbiega od pierwotnego sensu. W wyniku tego procesu takim po­jęciom jak „misja”, „Opatrzność” czy „wojna” nadano nowe znaczenia. Pojęcie misji, pozbawione dotychczasowego sensu, zamienione zostało w pustą formę. Jednak, jak podkreśla Barthes, „jej nowe ubóstwo przywołuje znaczenie</text:span><text:span text:style-name="T7">77</text:span><text:span text:style-name="CharStyle11">, które by ją wypełni­ło”</text:span><text:span text:style-name="T7">78</text:span><text:span text:style-name="CharStyle11">. Efektem opisywanego procesu jest więc nowe znaczenie tego pojęcia, konotują- ce konieczność krzewienia przez Stany Zjednoczone demokracji, cywilizacji i pokoju wśród stojących na „niższym stopniu rozwoju” narodów.</text:span></text:p></draw:text-box></draw:frame><draw:frame draw:style-name="fr120" svg:x="1.485cm" svg:y="19.156cm" svg:width="12.488cm" svg:height="0.415cm" text:anchor-type="paragraph"><draw:text-box><text:p text:style-name="P182"><text:span text:style-name="T8">75</text:span><text:span text:style-name="CharStyle13"><text:tab/>„The Wall Street Journal. Europę” 2003, 28-29 IX, cyt. za: L. Pastusiak, </text:span><text:span text:style-name="CharStyle14">op. cit., s.</text:span><text:span text:style-name="CharStyle13"><text:s text:c="1"/>1159.</text:span></text:p></draw:text-box></draw:frame><draw:frame draw:style-name="fr121" svg:x="1.485cm" svg:y="19.639cm" svg:width="12.488cm" svg:height="0.321cm" text:anchor-type="paragraph"><draw:text-box><text:p text:style-name="P183"><text:span text:style-name="T8">76</text:span><text:span text:style-name="CharStyle13"><text:tab/>Cyt. za: L. Pastusiak, </text:span><text:span text:style-name="CharStyle14">op. cit.,</text:span><text:span text:style-name="CharStyle13"><text:s text:c="1"/>s. 955.</text:span></text:p></draw:text-box></draw:frame><draw:frame draw:style-name="fr122" svg:x="1.485cm" svg:y="20.029cm" svg:width="12.488cm" svg:height="0.330cm" text:anchor-type="paragraph"><draw:text-box><text:p text:style-name="P184"><text:span text:style-name="T8">77</text:span><text:span text:style-name="CharStyle13"><text:tab/>Znaczenie (drugi element we wtórnym łańcuchu semiologicznym) jest konkretnym mitem.</text:span></text:p></draw:text-box></draw:frame><draw:frame draw:style-name="fr123" svg:x="1.485cm" svg:y="20.426cm" svg:width="12.488cm" svg:height="0.381cm" text:anchor-type="paragraph"><draw:text-box><text:p text:style-name="P185"><text:span text:style-name="T8">7</text:span><text:span text:style-name="CharStyle13">" Zob.: T. Biernat, </text:span><text:span text:style-name="CharStyle14">op. cit.,</text:span><text:span text:style-name="CharStyle13"><text:s text:c="1"/>s. 62.</text:span></text:p></draw:text-box></draw:frame></text:p>
      </text:section>
      <text:section text:style-name="Sect14" text:name="Section14">
        <text:p text:style-name="P248"><draw:line text:anchor-type="paragraph" draw:style-name="gr2" svg:x1="0.917cm" svg:y1="0.563cm" svg:x2="13.922cm" svg:y2="0.563cm"><text:p/></draw:line><draw:line text:anchor-type="paragraph" draw:style-name="gr1" svg:x1="0.884cm" svg:y1="19.376cm" svg:x2="5.888cm" svg:y2="19.376cm"><text:p/></draw:line></text:p>
        <text:p text:style-name="P32"><draw:frame draw:style-name="fr124" svg:x="5.803cm" svg:y="0.090cm" text:anchor-type="paragraph"><draw:text-box fo:min-width="3.226cm" fo:min-height="0.466cm"><text:p text:style-name="P186"><text:span text:style-name="CharStyle21">Amerykański mit wojny</text:span></text:p></draw:text-box></draw:frame><draw:frame draw:style-name="fr125" svg:x="13.372cm" svg:y="0.106cm" text:anchor-type="paragraph"><draw:text-box fo:min-width="0.584cm" fo:min-height="0.432cm"><text:p text:style-name="P187"><text:span text:style-name="CharStyle19">213</text:span></text:p></draw:text-box></draw:frame><draw:frame draw:style-name="fr126" svg:x="0.826cm" svg:y="0.953cm" svg:width="13.174cm" svg:height="18.127cm" text:anchor-type="paragraph"><draw:text-box><text:p text:style-name="P188"><text:span text:style-name="CharStyle11">Odbiorcy amerykańskiego mitu wojny uważają więc, że Stany Zjednoczone od­grywają wyjątkową rolę. Warto nadmienić, że przekonani o tym byli zarówno pre­zydenci wywodzący się z partii republikańskiej (Ronald Reagan, George Bush), jak i demokratycznej (John Fitzgerald Kennedy, Jimmy Carter, Bill Clinton). George W. Bush w trakcie jednego z orędzi o stanie państwa powiedział, że:</text:span></text:p><text:p text:style-name="P189"><text:span text:style-name="CharStyle7">Ameryka to naród, który ma misje do wypełnienia. Misja ta ma swe źródła w naszych podstawowych przekonaniach. Nie pragniemy dominacji na świecie, nie mamy ambi­cji imperialistycznych. Naszym celem jest szerzenie pokoju opartego na godności i pra­wach mężczyzn i kobiet (-). Rozumiemy nasze szczególne powołanie: wielka republika będzie przewodziła sprawie wolności</text:span><text:span text:style-name="T29">7</text:span><text:span text:style-name="CharStyle7">’.</text:span></text:p><text:p text:style-name="P190"><text:span text:style-name="CharStyle11">W przypadku niezrealizowania misji Ameryki świat „popadłby ponownie w stan barbarzyństwa i ciemności”</text:span><text:span text:style-name="T7">79 80</text:span><text:span text:style-name="CharStyle11">. Co więcej, Ameryka nie tylko walczyła o zachowanie swoich wartości, ale była wręcz ich uosobieniem. Każdy atak na Stany Zjednoczone oznaczał atak na wolność i demokrację.</text:span></text:p><text:p text:style-name="P191"><text:span text:style-name="CharStyle11">Kolejnym ważnym elementem, który składa się na amerykański mit wojny, jest dychotomiczny podział na „dobrych” i „złych”. Przeciwnik jest demonizowany i przedstawiany jako „tyran”, „prawdziwy wróg wolności”, „część osi zła”. Inną istot­ną kwestią analizowanego zjawiska jest konieczność zjednoczenia nie tylko narodu amerykańskiego, ale również całej wspólnoty międzynarodowej w walce z siłami zła. Stany Zjednoczone niejednokrotnie, stojąc na czele „krucjaty praworządności”, przewodziły wolnym narodom. Prezydent Reagan, zarzucając jednemu ze swoich poprzedników postawę izolacjonistyczną, powiedział: „nie dążyliśmy do przejęcia przywództwa wolnego świata, ale nikt oprócz nas nie jest w stanie go sprawować. Bez naszego przywództwa nie może być pokoju na świecie”</text:span><text:span text:style-name="T7">81</text:span><text:span text:style-name="CharStyle11">. Po pokonaniu wspól­nego wroga powstają inicjowane przez Amerykanów rozwiązania, które bądź są wzo­rem dla innych państw, bądź zapewnić mają osiągnięcie trwałego pokoju na świecie. W przekonaniu odbiorców amerykańskiego mitu, wojny są toczone w imię dobra, przynoszą rozwój i są spełnieniem amerykańskiego przeznaczenia w świecie. O sku­teczności przekazu decydują właściwości mitu oraz to, że jest on rozpowszechniany za pośrednictwem politycznej propagandy.</text:span></text:p><text:p text:style-name="P192"><text:span text:style-name="CharStyle3">Bibliografia</text:span></text:p><text:p text:style-name="P193"><text:span text:style-name="CharStyle7">Barthes R, </text:span><text:span text:style-name="CharStyle8">Mitologie,</text:span><text:span text:style-name="CharStyle7"><text:s text:c="1"/>Warszawa 2000.</text:span></text:p><text:p text:style-name="P194"><text:span text:style-name="CharStyle7">Bender P., </text:span><text:span text:style-name="CharStyle8">Ameryka. Nowy Rzym,</text:span><text:span text:style-name="CharStyle7"><text:s text:c="1"/>tłum. A. Krzemińska, A. Krzemiński, Warszawa 2004. Biernat T., </text:span><text:span text:style-name="CharStyle8">Mit polityczny,</text:span><text:span text:style-name="CharStyle7"><text:s text:c="1"/>Warszawa 1989.</text:span></text:p><text:p text:style-name="P195"><text:span text:style-name="CharStyle7">Cassirer E., </text:span><text:span text:style-name="CharStyle8">Mit państwa,</text:span><text:span text:style-name="CharStyle7"><text:s text:c="1"/>tłum. A. Staniewska, red. nauk. K. Święcicka, S. Blandzi, Warszawa 2006.</text:span></text:p></draw:text-box></draw:frame><draw:frame draw:style-name="fr127" svg:x="1.434cm" svg:y="19.521cm" svg:width="12.268cm" svg:height="0.415cm" text:anchor-type="paragraph"><draw:text-box><text:p text:style-name="P196"><text:span text:style-name="T8">79</text:span><text:span text:style-name="CharStyle13"><text:tab/>Cyt. za: L. Pastusiak, </text:span><text:span text:style-name="CharStyle14">op. cit.,</text:span><text:span text:style-name="CharStyle13"><text:s text:c="1"/>s. 1162.</text:span></text:p></draw:text-box></draw:frame><draw:frame draw:style-name="fr128" svg:x="1.434cm" svg:y="20.003cm" svg:width="12.268cm" svg:height="0.330cm" text:anchor-type="paragraph"><draw:text-box><text:p text:style-name="P197"><text:span text:style-name="T8">80</text:span><text:span text:style-name="CharStyle13"><text:tab/>Przemówienie senatora z Indiany Alberta Beveridge’a. Zob. L. Pastusiak, </text:span><text:span text:style-name="CharStyle14">op. cit.,</text:span><text:span text:style-name="CharStyle13"><text:s text:c="1"/>s. 494.</text:span></text:p></draw:text-box></draw:frame><draw:frame draw:style-name="fr129" svg:x="1.434cm" svg:y="20.401cm" svg:width="12.268cm" svg:height="0.381cm" text:anchor-type="paragraph"><draw:text-box><text:p text:style-name="P198"><text:span text:style-name="T8">81</text:span><text:span text:style-name="CharStyle13"><text:tab/>Cyt. za: L. Pastusiak, </text:span><text:span text:style-name="CharStyle14">op. cit.,</text:span><text:span text:style-name="CharStyle13"><text:s text:c="1"/>s. 921</text:span></text:p></draw:text-box></draw:frame></text:p>
      </text:section>
      <text:section text:style-name="Sect15" text:name="Section15">
        <text:p text:style-name="P249"><draw:line text:anchor-type="paragraph" draw:style-name="gr2" svg:x1="0.896cm" svg:y1="0.572cm" svg:x2="13.892cm" svg:y2="0.572cm"><text:p/></draw:line></text:p>
        <text:p text:style-name="P34"><draw:frame draw:style-name="fr130" svg:x="0.820cm" svg:y="0.106cm" text:anchor-type="paragraph"><draw:text-box fo:min-width="0.593cm" fo:min-height="0.432cm"><text:p text:style-name="P199"><text:span text:style-name="CharStyle19">214</text:span></text:p></draw:text-box></draw:frame><draw:frame draw:style-name="fr131" svg:x="6.399cm" svg:y="0.090cm" text:anchor-type="paragraph"><draw:text-box fo:min-width="1.939cm" fo:min-height="0.466cm"><text:p text:style-name="P200"><text:span text:style-name="CharStyle19">Rafał Opulski</text:span></text:p></draw:text-box></draw:frame><draw:frame draw:style-name="fr132" svg:x="0.838cm" svg:y="0.901cm" svg:width="13.148cm" svg:height="18.609cm" text:anchor-type="paragraph"><draw:text-box><text:p text:style-name="P201"><text:span text:style-name="CharStyle7">Eliade M., </text:span><text:span text:style-name="CharStyle8">Aspekty mitu,</text:span><text:span text:style-name="CharStyle7"><text:s text:c="1"/>przeł. P. Mrówczyński, Warszawa 1998.</text:span></text:p><text:p text:style-name="P202"><text:span text:style-name="CharStyle7">Filipowicz S., </text:span><text:span text:style-name="CharStyle8">Mit i spektakl władzy,</text:span><text:span text:style-name="CharStyle7"><text:s text:c="1"/>Warszawa 1998.</text:span></text:p><text:p text:style-name="P203"><text:span text:style-name="CharStyle7">Flis M., </text:span><text:span text:style-name="CharStyle8">Leszek Kołakowski - teoretyk kultury europejskiej,</text:span><text:span text:style-name="CharStyle7"><text:s text:c="1"/>Kraków 1994.</text:span></text:p><text:p text:style-name="P204"><text:span text:style-name="CharStyle7">Flood Ch., </text:span><text:span text:style-name="T34">Political </text:span><text:span text:style-name="CharStyle8">Myth. A Theoretical Introduction,</text:span><text:span text:style-name="CharStyle7"><text:s text:c="1"/>New </text:span><text:span text:style-name="T31">York-London </text:span><text:span text:style-name="CharStyle7">1996.</text:span></text:p><text:p text:style-name="P205"><text:span text:style-name="CharStyle7">Gadamer H.-G., </text:span><text:span text:style-name="CharStyle8">Rozum, słowo, dzieje. Szkice wybrane,</text:span><text:span text:style-name="CharStyle7"><text:s text:c="1"/>wyb. oprać, i wstęp K. Michalski, tłum. M. Łukasiewicz, K. Michalski, Warszawa 1979.</text:span></text:p><text:p text:style-name="P206"><text:span text:style-name="CharStyle7">Jones M. A., </text:span><text:span text:style-name="CharStyle8">Historia USA,</text:span><text:span text:style-name="CharStyle7"><text:s text:c="1"/>tłum. P. Skurowski, P. Ostaszewski, posł. i red. nauk. P. Skurowski, Gdańsk 2002.</text:span></text:p><text:p text:style-name="P207"><text:span text:style-name="CharStyle7">Kłosowicz R., </text:span><text:span text:style-name="CharStyle8">Nowy Orlean 1815,</text:span><text:span text:style-name="CharStyle7"><text:s text:c="1"/>Warszawa 2000.</text:span></text:p><text:p text:style-name="P208"><text:span text:style-name="CharStyle7">Kłosowicz R., </text:span><text:span text:style-name="CharStyle8">Wojna amerykańsko-brytyjska 1812-1814,</text:span><text:span text:style-name="CharStyle7"><text:s text:c="1"/>Kraków 2003.</text:span></text:p><text:p text:style-name="P209"><text:span text:style-name="CharStyle7">Kmita J., </text:span><text:span text:style-name="CharStyle8">Dziedziny kultury,</text:span><text:span text:style-name="CharStyle7"><text:s text:c="1"/>[w:] </text:span><text:span text:style-name="CharStyle8">Przedmiot i funkcje teorii kultury. Materiały konferencji na­ukowej,</text:span><text:span text:style-name="CharStyle7"><text:s text:c="1"/>red. S. Pietraszko, Wrocław 1982.</text:span></text:p><text:p text:style-name="P210"><text:span text:style-name="CharStyle7">Kołakowski L., </text:span><text:span text:style-name="CharStyle8">Obecność mitu.</text:span><text:span text:style-name="CharStyle7"><text:s text:c="1"/>Warszawa [2005].</text:span></text:p><text:p text:style-name="P211"><text:span text:style-name="CharStyle7">Kowalski K., </text:span><text:span text:style-name="CharStyle8">Europa. Mity, modele, symbole,</text:span><text:span text:style-name="CharStyle7"><text:s text:c="1"/>Kraków 2002.</text:span></text:p><text:p text:style-name="P212"><text:span text:style-name="CharStyle7">Lencznarowicz </text:span><text:span text:style-name="CharStyle8">]., Jałta. W kręgu mitów założycielskich polskiej emigracji politycznej 1944- -1956,</text:span><text:span text:style-name="CharStyle7"><text:s text:c="1"/>Kraków 2009.</text:span></text:p><text:p text:style-name="P213"><text:span text:style-name="CharStyle7">Malinowski B., </text:span><text:span text:style-name="CharStyle8">Mit w psychologii ludów pierwotnych,</text:span><text:span text:style-name="CharStyle7"><text:s text:c="1"/>[w:] idem, </text:span><text:span text:style-name="CharStyle8">Szkice z teorii kultury,</text:span><text:span text:style-name="CharStyle7"><text:s text:c="1"/>tłum. H. Buczyńska, H. Stasiak, T. Święcka, Warszawa 1958.</text:span></text:p><text:p text:style-name="P214"><text:span text:style-name="T31">Marquard </text:span><text:span text:style-name="CharStyle7">O., </text:span><text:span text:style-name="CharStyle8">Pochwała politeizmu. O monomityczności ipolimityczności,</text:span><text:span text:style-name="CharStyle7"><text:s text:c="1"/>[w:] idem, </text:span><text:span text:style-name="CharStyle8">Rozstanie z filozofią pierwszych zasad. Studia filozoficzne,</text:span><text:span text:style-name="CharStyle7"><text:s text:c="1"/>tłum. K. Krzemieniowa, Warszawa 1994.</text:span></text:p><text:p text:style-name="P215"><text:span text:style-name="CharStyle7">Michałek K., </text:span><text:span text:style-name="CharStyle8">Amerykańskie stulecie. Historia Stanów Zjednoczonych Ameryki 1900-2001,</text:span><text:span text:style-name="CharStyle7"><text:s text:c="1"/>War­szawa 2004.</text:span></text:p><text:p text:style-name="P216"><text:span text:style-name="CharStyle7">Mieletinski E., </text:span><text:span text:style-name="CharStyle8">Poetyka mitu,</text:span><text:span text:style-name="CharStyle7"><text:s text:c="1"/>tłum. J. Dancygier, przedm. M. R. Mayenowa, Warszawa 1981. </text:span><text:span text:style-name="T34">Mythen der Nationen, ein europäisches </text:span><text:span text:style-name="CharStyle8">Panorama,</text:span><text:span text:style-name="CharStyle7"><text:s text:c="1"/>ed. M. Flacke, Berlin 1998.</text:span></text:p><text:p text:style-name="P217"><text:span text:style-name="CharStyle7">Napierała P., </text:span><text:span text:style-name="CharStyle8">Rola koncepcji Manifest Destiny w uzasadnieniu amerykańskich interwencji zbroj­nych,</text:span><text:span text:style-name="CharStyle7"><text:s text:c="1"/>„Meritum” 2010, t. 2.</text:span></text:p><text:p text:style-name="P218"><text:span text:style-name="CharStyle7">Osiatyński W, W </text:span><text:span text:style-name="CharStyle8">kręgu mitu amerykańskiego,</text:span><text:span text:style-name="CharStyle7"><text:s text:c="1"/>Warszawa 1971.</text:span></text:p><text:p text:style-name="P219"><text:span text:style-name="CharStyle7">Pastusiak L., </text:span><text:span text:style-name="CharStyle8">Prezydenci Stanów Zjednoczonych Ameryki Północnej,</text:span><text:span text:style-name="CharStyle7"><text:s text:c="1"/>Warszawa 1999.</text:span></text:p><text:p text:style-name="P220"><text:span text:style-name="T34">Politische Mythen und Rituale in Deutschland, Frankreich und Polen,</text:span><text:span text:style-name="T31"><text:s text:c="1"/>ed. Y. Bizeul, Berlin 2000. Pratkanis </text:span><text:span text:style-name="CharStyle7">Ą, </text:span><text:span text:style-name="T31">Aronson E., </text:span><text:span text:style-name="CharStyle8">Wiek propagandy. Używanie i nadużywanie propagandy na co dzień, </text:span><text:span text:style-name="CharStyle7">tłum. J. Radzicki, M. Szuster, Warszawa 2003.</text:span></text:p><text:p text:style-name="P221"><text:span text:style-name="CharStyle7">Robertson J„ </text:span><text:span text:style-name="T34">American </text:span><text:span text:style-name="CharStyle8">Myth, </text:span><text:span text:style-name="T34">American Reality,</text:span><text:span text:style-name="T31"><text:s text:c="1"/></text:span><text:span text:style-name="CharStyle7">New York 1980.</text:span></text:p><text:p text:style-name="P222"><text:span text:style-name="CharStyle7">Siewierska-Chmaj A., </text:span><text:span text:style-name="CharStyle8">Mit polityczny jako fundament ideologii. Próba analizy,</text:span><text:span text:style-name="CharStyle7"><text:s text:c="1"/>[w:] </text:span><text:span text:style-name="CharStyle8">Przekazy polityki,</text:span><text:span text:style-name="CharStyle7"><text:s text:c="1"/>red. A. Siewierska-Chmaj [et al.], Kraków [etc.] 2009.</text:span></text:p><text:p text:style-name="P223"><text:span text:style-name="CharStyle7">Szacka B„ </text:span><text:span text:style-name="CharStyle8">Czas przeszły, pamięć, mit,</text:span><text:span text:style-name="CharStyle7"><text:s text:c="1"/>Warszawa 2006.</text:span></text:p><text:p text:style-name="P224"><text:span text:style-name="CharStyle7">Szyjewski A., </text:span><text:span text:style-name="CharStyle8">Etnologia religii,</text:span><text:span text:style-name="CharStyle7"><text:s text:c="1"/>Kraków 2001.</text:span></text:p><text:p text:style-name="P225"><text:span text:style-name="CharStyle7">Szymborski W„ </text:span><text:span text:style-name="CharStyle8">Doktryna Busha,</text:span><text:span text:style-name="CharStyle7"><text:s text:c="1"/>Bydgoszcz 2004.</text:span></text:p><text:p text:style-name="P226"><text:span text:style-name="CharStyle7">Tindall G. B., Shi D. E., </text:span><text:span text:style-name="CharStyle8">Historia Stanów Zjednoczonych,</text:span><text:span text:style-name="CharStyle7"><text:s text:c="1"/>tłum. A. Bartkowicz, H. Jankowska, J. Ruszkowski, Poznań 2002.</text:span></text:p><text:p text:style-name="P227"><text:span text:style-name="T31">Tismäneanu </text:span><text:span text:style-name="CharStyle7">V., </text:span><text:span text:style-name="CharStyle8">Wizje zbawienia. Demokracja, nacjonalizm i mit w postkomunistycznej Euro­pie,</text:span><text:span text:style-name="CharStyle7"><text:s text:c="1"/>tłum. H. Jankowska, Warszawa 2000.</text:span></text:p><text:p text:style-name="P228"><text:span text:style-name="T31">Tudor </text:span><text:span text:style-name="CharStyle7">H., </text:span><text:span text:style-name="T34">Political </text:span><text:span text:style-name="CharStyle8">Myth,</text:span><text:span text:style-name="CharStyle7"><text:s text:c="1"/>London 1972.</text:span></text:p><text:p text:style-name="P229"><text:span text:style-name="CharStyle7">Wierciński A., </text:span><text:span text:style-name="CharStyle8">Magia i religia. Szkice z antropologii religii,</text:span><text:span text:style-name="CharStyle7"><text:s text:c="1"/>Kraków 2004.</text:span></text:p><text:p text:style-name="P230"><text:span text:style-name="CharStyle7">Ziółek P., </text:span><text:span text:style-name="CharStyle8">Idea imperium,</text:span><text:span text:style-name="CharStyle7"><text:s text:c="1"/>Warszawa 199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CharStyle7">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0" style:display-name="CharStyle20" style:parent-style-name="CharStyle16">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0.49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4" style:display-name="Nagłówek #1">
      <style:paragraph-properties fo:background-color="transparent" fo:margin-bottom="1.446cm" fo:text-align="center"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rial" style:font-name-asian="Arial" style:font-name-complex="Arial"/>
    </style:style>
    <style:style style:family="paragraph" style:name="Style6" style:display-name="Tekst treści (2)">
      <style:paragraph-properties fo:background-color="transparent" fo:line-height="115.%" fo:margin-left="0.6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0"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Stopka">
      <style:paragraph-properties fo:background-color="transparent" fo:line-height="108.%" fo:text-indent="0.6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7">
      <style:text-properties fo:color="#000000"/>
    </style:style>
    <style:style style:family="text" style:name="T15" style:display-name="T15"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4" style:display-name="P44" style:parent-style-name="Style15">
      <style:paragraph-properties fo:background-color="transparent" fo:margin-top="0.000cm" fo:margin-bottom="0.000cm" fo:line-height="100.%" fo:margin-left="0.000cm" fo:margin-right="0.000cm" fo:text-indent="0.000cm" fo:text-align="left" style:page-number="auto">
        <style:tab-stops>
          <style:tab-stop style:position="7.400cm" style:type="right"/>
        </style:tab-stops>
      </style:paragraph-properties>
      <style:text-properties/>
    </style:style>
    <style:style style:family="paragraph" style:name="P54" style:display-name="P54" style:parent-style-name="Style15">
      <style:paragraph-properties fo:background-color="transparent" fo:margin-top="0.000cm" fo:margin-bottom="0.000cm" fo:line-height="100.%" fo:margin-left="0.000cm" fo:margin-right="0.000cm" fo:text-indent="0.000cm" fo:text-align="left" style:page-number="auto">
        <style:tab-stops>
          <style:tab-stop style:position="8.026cm" style:type="right"/>
        </style:tab-stops>
      </style:paragraph-properties>
      <style:text-properties/>
    </style:style>
    <style:style style:family="paragraph" style:name="P233" style:display-name="P233">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3"/>
      </style:header>
      <style:footer>
        <text:p text:style-name="P233"/>
      </style:footer>
    </style:master-page>
    <style:master-page style:name="PageStyle1" style:page-layout-name="Mpm1">
      <style:header>
        <text:p text:style-name="P233"/>
      </style:header>
      <style:footer>
        <text:p text:style-name="P233"/>
      </style:footer>
    </style:master-page>
    <style:master-page style:name="PageStyle2" style:page-layout-name="Mpm2">
      <style:header>
        <text:p text:style-name="P233"/>
      </style:header>
      <style:footer>
        <text:p text:style-name="P233"/>
      </style:footer>
    </style:master-page>
    <style:master-page style:name="PageStyle3" style:page-layout-name="Mpm3">
      <style:header>
        <text:p text:style-name="P233"/>
      </style:header>
      <style:footer>
        <text:p text:style-name="P233"/>
      </style:footer>
    </style:master-page>
    <style:master-page style:name="PageStyle4" style:page-layout-name="Mpm4">
      <style:header>
        <text:p text:style-name="P233"/>
      </style:header>
      <style:footer>
        <text:p text:style-name="P233"/>
      </style:footer>
    </style:master-page>
    <style:master-page style:name="PageStyle5" style:page-layout-name="Mpm5">
      <style:header>
        <text:p text:style-name="P233"/>
      </style:header>
      <style:footer>
        <text:p text:style-name="P233"/>
      </style:footer>
    </style:master-page>
    <style:master-page style:name="PageStyle6" style:page-layout-name="Mpm6">
      <style:header>
        <text:p text:style-name="P233"/>
      </style:header>
      <style:footer>
        <text:p text:style-name="P233"/>
      </style:footer>
    </style:master-page>
    <style:master-page style:name="PageStyle7" style:page-layout-name="Mpm7">
      <style:header>
        <text:p text:style-name="P233"/>
      </style:header>
      <style:footer>
        <text:p text:style-name="P233"/>
      </style:footer>
    </style:master-page>
    <style:master-page style:name="PageStyle8" style:page-layout-name="Mpm8">
      <style:header>
        <text:p text:style-name="P233"/>
      </style:header>
      <style:footer>
        <text:p text:style-name="P233"/>
      </style:footer>
    </style:master-page>
    <style:master-page style:name="PageStyle9" style:page-layout-name="Mpm9">
      <style:header>
        <text:p text:style-name="P233"/>
      </style:header>
      <style:footer>
        <text:p text:style-name="P233"/>
      </style:footer>
    </style:master-page>
    <style:master-page style:name="PageStyle10" style:page-layout-name="Mpm10">
      <style:header>
        <text:p text:style-name="P233"/>
      </style:header>
      <style:footer>
        <text:p text:style-name="P233"/>
      </style:footer>
    </style:master-page>
    <style:master-page style:name="PageStyle11" style:page-layout-name="Mpm11">
      <style:header>
        <text:p text:style-name="P233"/>
      </style:header>
      <style:footer>
        <text:p text:style-name="P233"/>
      </style:footer>
    </style:master-page>
    <style:master-page style:name="PageStyle12" style:page-layout-name="Mpm12">
      <style:header>
        <text:p text:style-name="P233"/>
      </style:header>
      <style:footer>
        <text:p text:style-name="P233"/>
      </style:footer>
    </style:master-page>
    <style:master-page style:name="PageStyle13" style:page-layout-name="Mpm13">
      <style:header>
        <text:p text:style-name="P233"/>
      </style:header>
      <style:footer>
        <text:p text:style-name="P233"/>
      </style:footer>
    </style:master-page>
    <style:master-page style:name="PageStyle14" style:page-layout-name="Mpm14">
      <style:header>
        <text:p text:style-name="P233"/>
      </style:header>
      <style:footer>
        <text:p text:style-name="P233"/>
      </style:footer>
    </style:master-page>
    <style:master-page style:name="PageStyle15" style:page-layout-name="Mpm15">
      <style:header>
        <text:p text:style-name="P233"/>
      </style:header>
      <style:footer>
        <text:p text:style-name="P23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