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45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19a5c"/>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3f883"/>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451da"/>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49b98" officeooo:paragraph-rsid="00068c16"/>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49b98" officeooo:paragraph-rsid="00084828"/>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49b98" officeooo:paragraph-rsid="0009df1a"/>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49b98" officeooo:paragraph-rsid="000a440c"/>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49b98" officeooo:paragraph-rsid="000a66c4"/>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19a5c"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3f883"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451da"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45cm"/>
        </style:tab-stops>
      </style:paragraph-properties>
      <style:text-properties style:use-window-font-color="true" style:font-name="Arial1" fo:font-size="12pt"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19a5c" officeooo:paragraph-rsid="00019a5c"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33044" officeooo:paragraph-rsid="00033044"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3f883" officeooo:paragraph-rsid="0003f883"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451da" officeooo:paragraph-rsid="000451da"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49b98" officeooo:paragraph-rsid="00049b98"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451da" style:font-size-asian="12pt"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451da" officeooo:paragraph-rsid="000451da" style:font-size-asian="12pt" style:font-size-complex="12pt"/>
    </style:style>
    <style:style style:name="P2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aafd29" officeooo:paragraph-rsid="000ad470" style:font-size-asian="12pt" style:font-name-complex="Arial2" style:font-size-complex="12pt"/>
    </style:style>
    <style:style style:name="P25" style:family="paragraph" style:parent-style-name="Quotations">
      <style:text-properties style:font-name="Arial1" fo:font-size="12pt" style:font-size-asian="12pt" style:font-size-complex="12pt"/>
    </style:style>
    <style:style style:name="P26" style:family="paragraph" style:parent-style-name="Text_20_body_20__28_user_29_">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1" fo:font-size="12pt" officeooo:paragraph-rsid="000ad470" style:font-name-asian="Arial Unicode MS1" style:font-size-asian="12pt" style:font-name-complex="Arial2" style:font-size-complex="12pt"/>
    </style:style>
    <style:style style:name="P2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officeooo:rsid="001d8073" officeooo:paragraph-rsid="000ad470" style:font-size-asian="12pt" style:font-size-complex="12pt"/>
    </style:style>
    <style:style style:name="P28" style:family="paragraph" style:parent-style-name="Tekst_20_treści_20__28_2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font-name="Arial1" fo:font-size="12pt" officeooo:paragraph-rsid="000ad470" style:font-size-asian="12pt"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ad470" style:font-name-asian="Arial Unicode MS1" style:font-size-asian="12pt" style:font-name-complex="Arial2" style:font-size-complex="12pt"/>
    </style:style>
    <style:style style:name="P30"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31" style:family="paragraph" style:parent-style-name="Heading_20_2">
      <style:text-properties style:font-name="Arial1" fo:font-size="12pt" style:font-size-asian="12pt" style:font-size-complex="12pt"/>
    </style:style>
    <style:style style:name="P32" style:family="paragraph" style:parent-style-name="Text_20_body">
      <style:text-properties style:font-name="Arial1" fo:font-size="12pt" style:font-size-asian="12pt" style:font-size-complex="12pt"/>
    </style:style>
    <style:style style:name="P33" style:family="paragraph" style:parent-style-name="Text_20_body">
      <style:paragraph-properties fo:margin-top="0cm" fo:margin-bottom="0cm" loext:contextual-spacing="false" fo:line-height="150%"/>
      <style:text-properties style:font-name="Arial1" fo:font-size="12pt" officeooo:rsid="000a66c4" officeooo:paragraph-rsid="000a66c4" style:font-size-asian="12pt" style:font-size-complex="12pt"/>
    </style:style>
    <style:style style:name="P34" style:family="paragraph" style:parent-style-name="Text_20_body">
      <style:paragraph-properties fo:margin-top="0cm" fo:margin-bottom="0cm" loext:contextual-spacing="false" fo:line-height="150%"/>
      <style:text-properties style:font-name="Arial1" fo:font-size="12pt" officeooo:rsid="000ad470" officeooo:paragraph-rsid="000ad470" style:font-size-asian="12pt" style:font-size-complex="12pt"/>
    </style:style>
    <style:style style:name="P35" style:family="paragraph" style:parent-style-name="Text_20_body">
      <style:paragraph-properties fo:margin-top="0cm" fo:margin-bottom="0cm" loext:contextual-spacing="false" fo:line-height="150%"/>
      <style:text-properties style:font-name="Arial1" fo:font-size="12pt" officeooo:rsid="00019a5c" officeooo:paragraph-rsid="00019a5c" style:font-size-asian="12pt" style:font-size-complex="12pt"/>
    </style:style>
    <style:style style:name="T1" style:family="text">
      <style:text-properties style:use-window-font-color="true"/>
    </style:style>
    <style:style style:name="T2" style:family="text">
      <style:text-properties style:use-window-font-color="true" style:font-name="Arial" fo:font-size="12pt" style:font-size-asian="12pt" style:font-name-complex="Arial2" style:font-size-complex="12pt"/>
    </style:style>
    <style:style style:name="T3" style:family="text">
      <style:text-properties style:use-window-font-color="true" style:font-name="Arial" fo:font-size="12pt" officeooo:rsid="00019a5c" style:font-size-asian="12pt" style:font-name-complex="Arial2" style:font-size-complex="12pt"/>
    </style:style>
    <style:style style:name="T4" style:family="text">
      <style:text-properties style:use-window-font-color="true" style:font-name="Arial" fo:font-size="12pt" officeooo:rsid="0002d55c" style:font-size-asian="12pt" style:font-name-complex="Arial2" style:font-size-complex="12pt"/>
    </style:style>
    <style:style style:name="T5" style:family="text">
      <style:text-properties style:use-window-font-color="true" style:font-name="Arial" fo:font-size="12pt" officeooo:rsid="00033044" style:font-size-asian="12pt" style:font-name-complex="Arial2" style:font-size-complex="12pt"/>
    </style:style>
    <style:style style:name="T6" style:family="text">
      <style:text-properties style:use-window-font-color="true" style:font-name="Arial" fo:font-size="12pt" officeooo:rsid="0003f883" style:font-size-asian="12pt" style:font-name-complex="Arial2" style:font-size-complex="12pt"/>
    </style:style>
    <style:style style:name="T7" style:family="text">
      <style:text-properties style:use-window-font-color="true" style:font-name="Arial" fo:font-size="12pt" officeooo:rsid="000451da" style:font-size-asian="12pt" style:font-name-complex="Arial2" style:font-size-complex="12pt"/>
    </style:style>
    <style:style style:name="T8" style:family="text">
      <style:text-properties style:use-window-font-color="true" style:font-name="Arial" fo:font-size="12pt" officeooo:rsid="00049b98" style:font-size-asian="12pt" style:font-name-complex="Arial2" style:font-size-complex="12pt"/>
    </style:style>
    <style:style style:name="T9" style:family="text">
      <style:text-properties style:use-window-font-color="true" style:font-name="Arial" fo:font-size="12pt" officeooo:rsid="00068c16" style:font-size-asian="12pt" style:font-name-complex="Arial2" style:font-size-complex="12pt"/>
    </style:style>
    <style:style style:name="T10" style:family="text">
      <style:text-properties style:use-window-font-color="true" style:font-name="Arial" fo:font-size="12pt" officeooo:rsid="00084828" style:font-size-asian="12pt" style:font-name-complex="Arial2" style:font-size-complex="12pt"/>
    </style:style>
    <style:style style:name="T11" style:family="text">
      <style:text-properties style:use-window-font-color="true" style:font-name="Arial" fo:font-size="12pt" officeooo:rsid="000a440c" style:font-size-asian="12pt" style:font-name-complex="Arial2" style:font-size-complex="12pt"/>
    </style:style>
    <style:style style:name="T12" style:family="text">
      <style:text-properties style:use-window-font-color="true" style:font-name="Arial" fo:font-size="12pt" officeooo:rsid="000a66c4" style:font-size-asian="12pt" style:font-name-complex="Arial2" style:font-size-complex="12pt"/>
    </style:style>
    <style:style style:name="T13" style:family="text">
      <style:text-properties style:use-window-font-color="true" style:font-name="Arial" fo:font-size="12pt" officeooo:rsid="000ad470" style:font-size-asian="12pt" style:font-name-complex="Arial2" style:font-size-complex="12pt"/>
    </style:style>
    <style:style style:name="T14" style:family="text">
      <style:text-properties style:use-window-font-color="true" style:font-name="Arial" fo:font-size="12pt" fo:font-style="italic" style:font-size-asian="12pt" style:font-style-asian="italic" style:font-name-complex="Arial2" style:font-size-complex="12pt" style:font-style-complex="italic"/>
    </style:style>
    <style:style style:name="T15" style:family="text">
      <style:text-properties style:use-window-font-color="true" style:font-name="Arial" fo:font-size="12pt" fo:font-style="italic" officeooo:rsid="00084828" style:font-size-asian="12pt" style:font-style-asian="italic" style:font-name-complex="Arial2" style:font-size-complex="12pt" style:font-style-complex="italic"/>
    </style:style>
    <style:style style:name="T16" style:family="text">
      <style:text-properties style:use-window-font-color="true" style:font-name="Arial" fo:font-size="12pt" fo:font-style="italic" officeooo:rsid="0009df1a" style:font-size-asian="12pt" style:font-style-asian="italic" style:font-name-complex="Arial2" style:font-size-complex="12pt" style:font-style-complex="italic"/>
    </style:style>
    <style:style style:name="T17" style:family="text">
      <style:text-properties style:use-window-font-color="true" style:font-name="Arial" fo:font-size="12pt" fo:font-style="italic" officeooo:rsid="000a440c" style:font-size-asian="12pt" style:font-style-asian="italic" style:font-name-complex="Arial2" style:font-size-complex="12pt" style:font-style-complex="italic"/>
    </style:style>
    <style:style style:name="T18" style:family="text">
      <style:text-properties style:use-window-font-color="true" style:font-name="Arial" fo:font-size="12pt" fo:font-style="italic" officeooo:rsid="000a66c4" style:font-size-asian="12pt" style:font-style-asian="italic" style:font-name-complex="Arial2" style:font-size-complex="12pt" style:font-style-complex="italic"/>
    </style:style>
    <style:style style:name="T19" style:family="text">
      <style:text-properties style:use-window-font-color="true" style:font-name="Arial" fo:font-size="12pt" fo:font-style="normal" style:font-size-asian="12pt" style:font-style-asian="normal" style:font-name-complex="Arial2" style:font-size-complex="12pt" style:font-style-complex="normal"/>
    </style:style>
    <style:style style:name="T20" style:family="text">
      <style:text-properties style:use-window-font-color="true" style:font-name="Arial" fo:font-size="12pt" fo:font-style="normal" officeooo:rsid="0009df1a" style:font-size-asian="12pt" style:font-style-asian="normal" style:font-name-complex="Arial2" style:font-size-complex="12pt" style:font-style-complex="normal"/>
    </style:style>
    <style:style style:name="T21" style:family="text">
      <style:text-properties style:use-window-font-color="true" style:font-name="Arial" fo:font-size="12pt" fo:font-style="normal" officeooo:rsid="000a440c" style:font-size-asian="12pt" style:font-style-asian="normal" style:font-name-complex="Arial2" style:font-size-complex="12pt" style:font-style-complex="normal"/>
    </style:style>
    <style:style style:name="T22" style:family="text">
      <style:text-properties style:use-window-font-color="true" style:font-name="Arial" fo:font-size="12pt" fo:font-style="normal" officeooo:rsid="000a66c4" style:font-size-asian="12pt" style:font-style-asian="normal" style:font-name-complex="Arial2" style:font-size-complex="12pt" style:font-style-complex="normal"/>
    </style:style>
    <style:style style:name="T23" style:family="text">
      <style:text-properties style:use-window-font-color="true" style:font-name="Arial" fo:font-size="12pt" officeooo:rsid="000451da" style:font-name-asian="Book Antiqua1" style:font-size-asian="12pt" style:font-name-complex="Arial2" style:font-size-complex="12pt"/>
    </style:style>
    <style:style style:name="T24" style:family="text">
      <style:text-properties style:use-window-font-color="true" style:font-name="Arial" fo:font-size="12pt" fo:language="la" fo:country="VA" style:font-size-asian="12pt" style:font-name-complex="Arial2" style:font-size-complex="12pt"/>
    </style:style>
    <style:style style:name="T25" style:family="text">
      <style:text-properties style:use-window-font-color="true" style:font-name="Arial" fo:font-size="12pt" fo:language="la" fo:country="VA" fo:font-style="italic" style:font-size-asian="12pt" style:font-style-asian="italic" style:font-name-complex="Arial2" style:font-size-complex="12pt" style:font-style-complex="italic"/>
    </style:style>
    <style:style style:name="T26" style:family="text">
      <style:text-properties style:use-window-font-color="true" style:font-name="Arial" fo:font-size="9pt" fo:font-style="italic" style:font-size-asian="9pt" style:font-style-asian="italic" style:font-name-complex="Arial2" style:font-size-complex="9pt" style:font-style-complex="italic"/>
    </style:style>
    <style:style style:name="T27" style:family="text">
      <style:text-properties style:use-window-font-color="true" fo:font-size="12pt" style:font-size-asian="12pt" style:font-size-complex="12pt"/>
    </style:style>
    <style:style style:name="T28" style:family="text">
      <style:text-properties style:use-window-font-color="true" fo:font-size="12pt" officeooo:rsid="00019a5c" style:font-size-asian="12pt" style:font-size-complex="12pt"/>
    </style:style>
    <style:style style:name="T29" style:family="text">
      <style:text-properties style:use-window-font-color="true" fo:font-size="12pt" style:font-size-asian="12pt" style:font-name-complex="Arial2" style:font-size-complex="12pt"/>
    </style:style>
    <style:style style:name="T30" style:family="text">
      <style:text-properties style:use-window-font-color="true" fo:font-size="12pt" officeooo:rsid="00019a5c" style:font-size-asian="12pt" style:font-name-complex="Arial2" style:font-size-complex="12pt"/>
    </style:style>
    <style:style style:name="T31" style:family="text">
      <style:text-properties style:use-window-font-color="true" fo:font-size="12pt" officeooo:rsid="00068c16" style:font-size-asian="12pt" style:font-name-complex="Arial2" style:font-size-complex="12pt"/>
    </style:style>
    <style:style style:name="T32" style:family="text">
      <style:text-properties style:use-window-font-color="true" fo:font-size="12pt" officeooo:rsid="0002d55c" style:font-size-asian="12pt" style:font-name-complex="Arial2" style:font-size-complex="12pt"/>
    </style:style>
    <style:style style:name="T33" style:family="text">
      <style:text-properties style:use-window-font-color="true" fo:font-size="12pt" officeooo:rsid="00033044" style:font-size-asian="12pt" style:font-name-complex="Arial2" style:font-size-complex="12pt"/>
    </style:style>
    <style:style style:name="T34" style:family="text">
      <style:text-properties style:use-window-font-color="true" fo:font-size="12pt" officeooo:rsid="000a66c4" style:font-size-asian="12pt" style:font-name-complex="Arial2" style:font-size-complex="12pt"/>
    </style:style>
    <style:style style:name="T35" style:family="text">
      <style:text-properties style:use-window-font-color="true" fo:font-size="12pt" officeooo:rsid="0003f883" style:font-size-asian="12pt" style:font-name-complex="Arial2" style:font-size-complex="12pt"/>
    </style:style>
    <style:style style:name="T36" style:family="text">
      <style:text-properties style:use-window-font-color="true" fo:font-size="12pt" officeooo:rsid="000451da" style:font-size-asian="12pt" style:font-name-complex="Arial2" style:font-size-complex="12pt"/>
    </style:style>
    <style:style style:name="T37" style:family="text">
      <style:text-properties style:use-window-font-color="true" fo:font-size="12pt" officeooo:rsid="000ad470" style:font-size-asian="12pt" style:font-name-complex="Arial2" style:font-size-complex="12pt"/>
    </style:style>
    <style:style style:name="T38" style:family="text">
      <style:text-properties style:use-window-font-color="true" fo:font-size="12pt" officeooo:rsid="000a440c" style:font-size-asian="12pt" style:font-name-complex="Arial2" style:font-size-complex="12pt"/>
    </style:style>
    <style:style style:name="T39" style:family="text">
      <style:text-properties style:use-window-font-color="true" fo:font-size="12pt" officeooo:rsid="00049b98" style:font-size-asian="12pt" style:font-name-complex="Arial2" style:font-size-complex="12pt"/>
    </style:style>
    <style:style style:name="T40" style:family="text">
      <style:text-properties style:use-window-font-color="true" fo:font-size="12pt" officeooo:rsid="00084828" style:font-size-asian="12pt" style:font-name-complex="Arial2" style:font-size-complex="12pt"/>
    </style:style>
    <style:style style:name="T41" style:family="text">
      <style:text-properties style:use-window-font-color="true" fo:font-size="12pt" fo:language="la" fo:country="VA" style:font-size-asian="12pt" style:font-name-complex="Arial2" style:font-size-complex="12pt"/>
    </style:style>
    <style:style style:name="T42" style:family="text">
      <style:text-properties style:use-window-font-color="true" fo:font-size="12pt" fo:language="la" fo:country="VA" fo:font-style="italic" style:font-size-asian="12pt" style:font-style-asian="italic" style:font-name-complex="Arial2" style:font-size-complex="12pt" style:font-style-complex="italic"/>
    </style:style>
    <style:style style:name="T43" style:family="text">
      <style:text-properties style:use-window-font-color="true" fo:font-size="12pt" fo:font-style="italic" style:font-size-asian="12pt" style:font-style-asian="italic" style:font-name-complex="Arial2" style:font-size-complex="12pt" style:font-style-complex="italic"/>
    </style:style>
    <style:style style:name="T44" style:family="text">
      <style:text-properties style:use-window-font-color="true" fo:font-size="12pt" fo:font-style="italic" officeooo:rsid="00084828" style:font-size-asian="12pt" style:font-style-asian="italic" style:font-name-complex="Arial2" style:font-size-complex="12pt" style:font-style-complex="italic"/>
    </style:style>
    <style:style style:name="T45" style:family="text">
      <style:text-properties style:use-window-font-color="true" fo:font-size="12pt" fo:font-style="italic" officeooo:rsid="0009df1a" style:font-size-asian="12pt" style:font-style-asian="italic" style:font-name-complex="Arial2" style:font-size-complex="12pt" style:font-style-complex="italic"/>
    </style:style>
    <style:style style:name="T46" style:family="text">
      <style:text-properties style:use-window-font-color="true" fo:font-size="12pt" fo:font-style="italic" officeooo:rsid="000a440c" style:font-size-asian="12pt" style:font-style-asian="italic" style:font-name-complex="Arial2" style:font-size-complex="12pt" style:font-style-complex="italic"/>
    </style:style>
    <style:style style:name="T47" style:family="text">
      <style:text-properties style:use-window-font-color="true" fo:font-size="12pt" fo:font-style="italic" officeooo:rsid="000a66c4" style:font-size-asian="12pt" style:font-style-asian="italic" style:font-name-complex="Arial2" style:font-size-complex="12pt" style:font-style-complex="italic"/>
    </style:style>
    <style:style style:name="T48" style:family="text">
      <style:text-properties style:use-window-font-color="true" fo:font-size="12pt" officeooo:rsid="000451da" style:font-name-asian="Book Antiqua1" style:font-size-asian="12pt" style:font-name-complex="Arial2" style:font-size-complex="12pt"/>
    </style:style>
    <style:style style:name="T49" style:family="text">
      <style:text-properties style:use-window-font-color="true" fo:font-size="12pt" fo:font-style="normal" style:font-size-asian="12pt" style:font-style-asian="normal" style:font-name-complex="Arial2" style:font-size-complex="12pt" style:font-style-complex="normal"/>
    </style:style>
    <style:style style:name="T50" style:family="text">
      <style:text-properties style:use-window-font-color="true" fo:font-size="12pt" fo:font-style="normal" officeooo:rsid="0009df1a" style:font-size-asian="12pt" style:font-style-asian="normal" style:font-name-complex="Arial2" style:font-size-complex="12pt" style:font-style-complex="normal"/>
    </style:style>
    <style:style style:name="T51" style:family="text">
      <style:text-properties style:use-window-font-color="true" fo:font-size="12pt" fo:font-style="normal" officeooo:rsid="000a440c" style:font-size-asian="12pt" style:font-style-asian="normal" style:font-name-complex="Arial2" style:font-size-complex="12pt" style:font-style-complex="normal"/>
    </style:style>
    <style:style style:name="T52" style:family="text">
      <style:text-properties style:use-window-font-color="true" fo:font-size="12pt" fo:font-style="normal" officeooo:rsid="000a66c4" style:font-size-asian="12pt" style:font-style-asian="normal" style:font-name-complex="Arial2" style:font-size-complex="12pt" style:font-style-complex="normal"/>
    </style:style>
    <style:style style:name="T53" style:family="text">
      <style:text-properties style:use-window-font-color="true" style:font-name-complex="Arial2"/>
    </style:style>
    <style:style style:name="T54" style:family="text">
      <style:text-properties style:use-window-font-color="true" officeooo:rsid="000f0b82" style:font-name-complex="Arial2"/>
    </style:style>
    <style:style style:name="T55" style:family="text">
      <style:text-properties style:use-window-font-color="true" officeooo:rsid="001a84f3" style:font-name-complex="Arial2"/>
    </style:style>
    <style:style style:name="T56" style:family="text">
      <style:text-properties style:use-window-font-color="true" officeooo:rsid="00019a5c" style:font-name-complex="Arial2"/>
    </style:style>
    <style:style style:name="T57" style:family="text">
      <style:text-properties style:use-window-font-color="true" officeooo:rsid="00033044" style:font-name-complex="Arial2"/>
    </style:style>
    <style:style style:name="T58" style:family="text">
      <style:text-properties style:use-window-font-color="true" officeooo:rsid="000451da" style:font-name-complex="Arial2"/>
    </style:style>
    <style:style style:name="T59" style:family="text">
      <style:text-properties style:use-window-font-color="true" officeooo:rsid="000a66c4" style:font-name-complex="Arial2"/>
    </style:style>
    <style:style style:name="T60" style:family="text">
      <style:text-properties style:use-window-font-color="true" fo:language="pl" fo:country="PL" style:font-name-asian="Arial Unicode MS1" style:font-name-complex="Arial2"/>
    </style:style>
    <style:style style:name="T61" style:family="text">
      <style:text-properties style:use-window-font-color="true" fo:language="pl" fo:country="PL" officeooo:rsid="00125f8b" style:font-name-asian="Arial Unicode MS1" style:font-name-complex="Arial2"/>
    </style:style>
    <style:style style:name="T62" style:family="text">
      <style:text-properties style:use-window-font-color="true" fo:language="pl" fo:country="PL" officeooo:rsid="0012621a" style:font-name-asian="Arial Unicode MS1" style:font-name-complex="Arial2"/>
    </style:style>
    <style:style style:name="T63" style:family="text">
      <style:text-properties style:use-window-font-color="true" fo:language="pl" fo:country="PL" officeooo:rsid="0036a9fe" style:font-name-asian="Arial Unicode MS1" style:language-asian="zh" style:country-asian="CN" style:font-name-complex="Arial2" style:language-complex="hi" style:country-complex="IN"/>
    </style:style>
    <style:style style:name="T64" style:family="text">
      <style:text-properties style:use-window-font-color="true" fo:language="pl" fo:country="PL" officeooo:rsid="002962d8" style:font-name-asian="Arial Unicode MS1" style:language-asian="zh" style:country-asian="CN" style:font-name-complex="Arial2" style:language-complex="hi" style:country-complex="IN"/>
    </style:style>
    <style:style style:name="T65" style:family="text">
      <style:text-properties style:use-window-font-color="true" fo:font-size="9pt" fo:font-style="italic" style:font-size-asian="9pt" style:font-style-asian="italic" style:font-name-complex="Arial2" style:font-size-complex="9pt" style:font-style-complex="italic"/>
    </style:style>
    <style:style style:name="T66" style:family="text">
      <style:text-properties style:use-window-font-color="true" style:font-name="Arial1" fo:font-size="12pt" style:font-size-asian="12pt" style:font-name-complex="Arial2" style:font-size-complex="12pt"/>
    </style:style>
    <style:style style:name="T67" style:family="text">
      <style:text-properties style:use-window-font-color="true" style:font-name="Arial1" fo:font-size="12pt" officeooo:rsid="00019a5c" style:font-size-asian="12pt" style:font-name-complex="Arial2" style:font-size-complex="12pt"/>
    </style:style>
    <style:style style:name="T68" style:family="text">
      <style:text-properties style:use-window-font-color="true" style:font-name="Arial1" fo:font-size="12pt" officeooo:rsid="00068c16" style:font-size-asian="12pt" style:font-name-complex="Arial2" style:font-size-complex="12pt"/>
    </style:style>
    <style:style style:name="T69" style:family="text">
      <style:text-properties style:use-window-font-color="true" style:font-name="Arial1" fo:font-size="12pt" officeooo:rsid="0002d55c" style:font-size-asian="12pt" style:font-name-complex="Arial2" style:font-size-complex="12pt"/>
    </style:style>
    <style:style style:name="T70" style:family="text">
      <style:text-properties style:use-window-font-color="true" style:font-name="Arial1" fo:font-size="12pt" officeooo:rsid="00033044" style:font-size-asian="12pt" style:font-name-complex="Arial2" style:font-size-complex="12pt"/>
    </style:style>
    <style:style style:name="T71" style:family="text">
      <style:text-properties style:use-window-font-color="true" style:font-name="Arial1" fo:font-size="12pt" officeooo:rsid="000a66c4" style:font-size-asian="12pt" style:font-name-complex="Arial2" style:font-size-complex="12pt"/>
    </style:style>
    <style:style style:name="T72" style:family="text">
      <style:text-properties style:use-window-font-color="true" style:font-name="Arial1" fo:font-size="12pt" officeooo:rsid="0003f883" style:font-size-asian="12pt" style:font-name-complex="Arial2" style:font-size-complex="12pt"/>
    </style:style>
    <style:style style:name="T73" style:family="text">
      <style:text-properties style:use-window-font-color="true" style:font-name="Arial1" fo:font-size="12pt" officeooo:rsid="000451da" style:font-size-asian="12pt" style:font-name-complex="Arial2" style:font-size-complex="12pt"/>
    </style:style>
    <style:style style:name="T74" style:family="text">
      <style:text-properties style:use-window-font-color="true" style:font-name="Arial1" fo:font-size="12pt" officeooo:rsid="000ad470" style:font-size-asian="12pt" style:font-name-complex="Arial2" style:font-size-complex="12pt"/>
    </style:style>
    <style:style style:name="T75" style:family="text">
      <style:text-properties style:use-window-font-color="true" style:font-name="Arial1" fo:font-size="12pt" officeooo:rsid="000a440c" style:font-size-asian="12pt" style:font-name-complex="Arial2" style:font-size-complex="12pt"/>
    </style:style>
    <style:style style:name="T76" style:family="text">
      <style:text-properties style:use-window-font-color="true" style:font-name="Arial1" fo:font-size="12pt" officeooo:rsid="00049b98" style:font-size-asian="12pt" style:font-name-complex="Arial2" style:font-size-complex="12pt"/>
    </style:style>
    <style:style style:name="T77" style:family="text">
      <style:text-properties style:use-window-font-color="true" style:font-name="Arial1" fo:font-size="12pt" officeooo:rsid="00084828" style:font-size-asian="12pt" style:font-name-complex="Arial2" style:font-size-complex="12pt"/>
    </style:style>
    <style:style style:name="T78" style:family="text">
      <style:text-properties style:use-window-font-color="true" style:font-name="Arial1" fo:font-size="12pt" fo:language="la" fo:country="VA" style:font-size-asian="12pt" style:font-name-complex="Arial2" style:font-size-complex="12pt"/>
    </style:style>
    <style:style style:name="T79" style:family="text">
      <style:text-properties style:use-window-font-color="true" style:font-name="Arial1" fo:font-size="12pt" fo:language="la" fo:country="VA" fo:font-style="italic" style:font-size-asian="12pt" style:font-style-asian="italic" style:font-name-complex="Arial2" style:font-size-complex="12pt" style:font-style-complex="italic"/>
    </style:style>
    <style:style style:name="T80" style:family="text">
      <style:text-properties style:use-window-font-color="true" style:font-name="Arial1" fo:font-size="12pt" fo:font-style="italic" style:font-size-asian="12pt" style:font-style-asian="italic" style:font-name-complex="Arial2" style:font-size-complex="12pt" style:font-style-complex="italic"/>
    </style:style>
    <style:style style:name="T81" style:family="text">
      <style:text-properties style:use-window-font-color="true" style:font-name="Arial1" fo:font-size="12pt" fo:font-style="italic" officeooo:rsid="00084828" style:font-size-asian="12pt" style:font-style-asian="italic" style:font-name-complex="Arial2" style:font-size-complex="12pt" style:font-style-complex="italic"/>
    </style:style>
    <style:style style:name="T82" style:family="text">
      <style:text-properties style:use-window-font-color="true" style:font-name="Arial1" fo:font-size="12pt" fo:font-style="italic" officeooo:rsid="0009df1a" style:font-size-asian="12pt" style:font-style-asian="italic" style:font-name-complex="Arial2" style:font-size-complex="12pt" style:font-style-complex="italic"/>
    </style:style>
    <style:style style:name="T83" style:family="text">
      <style:text-properties style:use-window-font-color="true" style:font-name="Arial1" fo:font-size="12pt" fo:font-style="italic" officeooo:rsid="000a440c" style:font-size-asian="12pt" style:font-style-asian="italic" style:font-name-complex="Arial2" style:font-size-complex="12pt" style:font-style-complex="italic"/>
    </style:style>
    <style:style style:name="T84" style:family="text">
      <style:text-properties style:use-window-font-color="true" style:font-name="Arial1" fo:font-size="12pt" fo:font-style="italic" officeooo:rsid="000a66c4" style:font-size-asian="12pt" style:font-style-asian="italic" style:font-name-complex="Arial2" style:font-size-complex="12pt" style:font-style-complex="italic"/>
    </style:style>
    <style:style style:name="T85" style:family="text">
      <style:text-properties style:use-window-font-color="true" style:font-name="Arial1" fo:font-size="12pt" officeooo:rsid="000451da" style:font-name-asian="Book Antiqua1" style:font-size-asian="12pt" style:font-name-complex="Arial2" style:font-size-complex="12pt"/>
    </style:style>
    <style:style style:name="T86" style:family="text">
      <style:text-properties style:use-window-font-color="true" style:font-name="Arial1" fo:font-size="12pt" fo:font-style="normal" style:font-size-asian="12pt" style:font-style-asian="normal" style:font-name-complex="Arial2" style:font-size-complex="12pt" style:font-style-complex="normal"/>
    </style:style>
    <style:style style:name="T87" style:family="text">
      <style:text-properties style:use-window-font-color="true" style:font-name="Arial1" fo:font-size="12pt" fo:font-style="normal" officeooo:rsid="0009df1a" style:font-size-asian="12pt" style:font-style-asian="normal" style:font-name-complex="Arial2" style:font-size-complex="12pt" style:font-style-complex="normal"/>
    </style:style>
    <style:style style:name="T88" style:family="text">
      <style:text-properties style:use-window-font-color="true" style:font-name="Arial1" fo:font-size="12pt" fo:font-style="normal" officeooo:rsid="000a440c" style:font-size-asian="12pt" style:font-style-asian="normal" style:font-name-complex="Arial2" style:font-size-complex="12pt" style:font-style-complex="normal"/>
    </style:style>
    <style:style style:name="T89" style:family="text">
      <style:text-properties style:use-window-font-color="true" style:font-name="Arial1" fo:font-size="12pt" fo:font-style="normal" officeooo:rsid="000a66c4" style:font-size-asian="12pt" style:font-style-asian="normal" style:font-name-complex="Arial2" style:font-size-complex="12pt" style:font-style-complex="normal"/>
    </style:style>
    <style:style style:name="T90" style:family="text">
      <style:text-properties style:use-window-font-color="true" style:font-name="Arial1" fo:font-size="9pt" fo:font-style="italic" style:font-size-asian="9pt" style:font-style-asian="italic" style:font-name-complex="Arial2" style:font-size-complex="9pt" style:font-style-complex="italic"/>
    </style:style>
    <style:style style:name="T91" style:family="text">
      <style:text-properties style:use-window-font-color="true" style:font-name="Arial1" style:font-name-complex="Arial2"/>
    </style:style>
    <style:style style:name="T92" style:family="text">
      <style:text-properties style:use-window-font-color="true" style:font-name="Arial1" officeooo:rsid="00019a5c" style:font-name-complex="Arial2"/>
    </style:style>
    <style:style style:name="T93" style:family="text">
      <style:text-properties style:use-window-font-color="true" style:font-name="Arial1" officeooo:rsid="00068c16" style:font-name-complex="Arial2"/>
    </style:style>
    <style:style style:name="T94" style:family="text">
      <style:text-properties style:use-window-font-color="true" style:font-name="Arial1" officeooo:rsid="0002d55c" style:font-name-complex="Arial2"/>
    </style:style>
    <style:style style:name="T95" style:family="text">
      <style:text-properties style:use-window-font-color="true" style:font-name="Arial1" officeooo:rsid="00033044" style:font-name-complex="Arial2"/>
    </style:style>
    <style:style style:name="T96" style:family="text">
      <style:text-properties style:use-window-font-color="true" style:font-name="Arial1" officeooo:rsid="000a66c4" style:font-name-complex="Arial2"/>
    </style:style>
    <style:style style:name="T97" style:family="text">
      <style:text-properties style:use-window-font-color="true" style:font-name="Arial1" officeooo:rsid="0003f883" style:font-name-complex="Arial2"/>
    </style:style>
    <style:style style:name="T98" style:family="text">
      <style:text-properties style:use-window-font-color="true" style:font-name="Arial1" officeooo:rsid="000451da" style:font-name-complex="Arial2"/>
    </style:style>
    <style:style style:name="T99" style:family="text">
      <style:text-properties style:use-window-font-color="true" style:font-name="Arial1" officeooo:rsid="000ad470" style:font-name-complex="Arial2"/>
    </style:style>
    <style:style style:name="T100" style:family="text">
      <style:text-properties style:use-window-font-color="true" style:font-name="Arial1" officeooo:rsid="000a440c" style:font-name-complex="Arial2"/>
    </style:style>
    <style:style style:name="T101" style:family="text">
      <style:text-properties style:use-window-font-color="true" style:font-name="Arial1" officeooo:rsid="00049b98" style:font-name-complex="Arial2"/>
    </style:style>
    <style:style style:name="T102" style:family="text">
      <style:text-properties style:use-window-font-color="true" style:font-name="Arial1" officeooo:rsid="00084828" style:font-name-complex="Arial2"/>
    </style:style>
    <style:style style:name="T103" style:family="text">
      <style:text-properties style:use-window-font-color="true" style:font-name="Arial1" fo:language="la" fo:country="VA" style:font-name-complex="Arial2"/>
    </style:style>
    <style:style style:name="T104" style:family="text">
      <style:text-properties style:use-window-font-color="true" style:font-name="Arial1" fo:language="la" fo:country="VA" fo:font-style="italic" style:font-style-asian="italic" style:font-name-complex="Arial2" style:font-style-complex="italic"/>
    </style:style>
    <style:style style:name="T105" style:family="text">
      <style:text-properties style:use-window-font-color="true" style:font-name="Arial1" fo:font-style="italic" style:font-style-asian="italic" style:font-name-complex="Arial2" style:font-style-complex="italic"/>
    </style:style>
    <style:style style:name="T106" style:family="text">
      <style:text-properties style:use-window-font-color="true" style:font-name="Arial1" fo:font-style="italic" officeooo:rsid="00084828" style:font-style-asian="italic" style:font-name-complex="Arial2" style:font-style-complex="italic"/>
    </style:style>
    <style:style style:name="T107" style:family="text">
      <style:text-properties style:use-window-font-color="true" style:font-name="Arial1" fo:font-style="italic" officeooo:rsid="0009df1a" style:font-style-asian="italic" style:font-name-complex="Arial2" style:font-style-complex="italic"/>
    </style:style>
    <style:style style:name="T108" style:family="text">
      <style:text-properties style:use-window-font-color="true" style:font-name="Arial1" fo:font-style="italic" officeooo:rsid="000a440c" style:font-style-asian="italic" style:font-name-complex="Arial2" style:font-style-complex="italic"/>
    </style:style>
    <style:style style:name="T109" style:family="text">
      <style:text-properties style:use-window-font-color="true" style:font-name="Arial1" fo:font-style="italic" officeooo:rsid="000a66c4" style:font-style-asian="italic" style:font-name-complex="Arial2" style:font-style-complex="italic"/>
    </style:style>
    <style:style style:name="T110" style:family="text">
      <style:text-properties style:use-window-font-color="true" style:font-name="Arial1" officeooo:rsid="000451da" style:font-name-asian="Book Antiqua1" style:font-name-complex="Arial2"/>
    </style:style>
    <style:style style:name="T111" style:family="text">
      <style:text-properties style:use-window-font-color="true" style:font-name="Arial1" fo:font-style="normal" style:font-style-asian="normal" style:font-name-complex="Arial2" style:font-style-complex="normal"/>
    </style:style>
    <style:style style:name="T112" style:family="text">
      <style:text-properties style:use-window-font-color="true" style:font-name="Arial1" fo:font-style="normal" officeooo:rsid="0009df1a" style:font-style-asian="normal" style:font-name-complex="Arial2" style:font-style-complex="normal"/>
    </style:style>
    <style:style style:name="T113" style:family="text">
      <style:text-properties style:use-window-font-color="true" style:font-name="Arial1" fo:font-style="normal" officeooo:rsid="000a440c" style:font-style-asian="normal" style:font-name-complex="Arial2" style:font-style-complex="normal"/>
    </style:style>
    <style:style style:name="T114" style:family="text">
      <style:text-properties style:use-window-font-color="true" style:font-name="Arial1" fo:font-style="normal" officeooo:rsid="000a66c4" style:font-style-asian="normal" style:font-name-complex="Arial2" style:font-style-complex="normal"/>
    </style:style>
    <style:style style:name="T115" style:family="text">
      <style:text-properties style:use-window-font-color="true" officeooo:rsid="00019a5c"/>
    </style:style>
    <style:style style:name="T116" style:family="text">
      <style:text-properties style:use-window-font-color="true" fo:language="la" fo:country="VA" style:font-name-complex="Arial2"/>
    </style:style>
    <style:style style:name="T117" style:family="text">
      <style:text-properties fo:color="#000080" style:font-name="Arial" fo:font-size="12pt" fo:language="zxx" fo:country="none" style:text-underline-style="solid" style:text-underline-width="auto" style:text-underline-color="font-color" officeooo:rsid="000451da" style:font-name-asian="Book Antiqua1" style:font-size-asian="12pt" style:language-asian="zxx" style:country-asian="none" style:font-name-complex="Arial2" style:font-size-complex="12pt" style:language-complex="zxx" style:country-complex="none"/>
    </style:style>
    <style:style style:name="T118" style:family="text">
      <style:text-properties fo:color="#000080" fo:font-size="12pt" fo:language="zxx" fo:country="none" style:text-underline-style="solid" style:text-underline-width="auto" style:text-underline-color="font-color" officeooo:rsid="000451da" style:font-name-asian="Book Antiqua1" style:font-size-asian="12pt" style:language-asian="zxx" style:country-asian="none" style:font-name-complex="Arial2" style:font-size-complex="12pt" style:language-complex="zxx" style:country-complex="none"/>
    </style:style>
    <style:style style:name="T119" style:family="text">
      <style:text-properties fo:color="#000080" style:font-name="Arial1" fo:font-size="12pt" fo:language="zxx" fo:country="none" style:text-underline-style="solid" style:text-underline-width="auto" style:text-underline-color="font-color" officeooo:rsid="000451da" style:font-name-asian="Book Antiqua1" style:font-size-asian="12pt" style:language-asian="zxx" style:country-asian="none" style:font-name-complex="Arial2" style:font-size-complex="12pt" style:language-complex="zxx" style:country-complex="none"/>
    </style:style>
    <style:style style:name="T120" style:family="text">
      <style:text-properties fo:color="#000080" style:font-name="Arial1" fo:language="zxx" fo:country="none" style:text-underline-style="solid" style:text-underline-width="auto" style:text-underline-color="font-color" officeooo:rsid="000451da" style:font-name-asian="Book Antiqua1" style:language-asian="zxx" style:country-asian="none" style:font-name-complex="Arial2" style:language-complex="zxx" style:country-complex="none"/>
    </style:style>
    <style:style style:name="T121" style:family="text">
      <style:text-properties fo:language="la" fo:country="VA"/>
    </style:style>
    <style:style style:name="T122" style:family="text">
      <style:text-properties officeooo:rsid="000ad470"/>
    </style:style>
    <style:style style:name="T123" style:family="text">
      <style:text-properties officeooo:rsid="0012621a"/>
    </style:style>
    <style:style style:name="T124" style:family="text">
      <style:text-properties style:font-name="Arial1"/>
    </style:style>
    <style:style style:name="T125" style:family="text">
      <style:text-properties style:font-name="Arial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54">U</text:span><text:span text:style-name="T55">wagi do wersji zaadaptowanej:</text:span></text:p>
      <text:p text:style-name="P29">Wersja elektroniczna książki została stworzona zgodnie z art. 33 z indeksem 1 Ustawy o prawie autorskim i prawach pokrewnych.</text:p>
      <text:p text:style-name="P26">Zostały zachowane numery stron. Numer danej strony znajduje się nad tekstem danej strony i poprzedza go skrót „<text:span text:style-name="T123">str</text:span>.”</text:p>
      <text:p text:style-name="P26">Wartości wyrażone w oryginale liczbami rzymskimi w adaptacji przedstawiono cyframi arabskimi.</text:p>
      <text:p text:style-name="P27"><text:span text:style-name="T60">Przypisy</text:span><text:span text:style-name="T61"> </text:span><text:span text:style-name="T60">w treści głównej są linkami oznaczonymi słowem „</text:span><text:span text:style-name="T63">przypis</text:span><text:span text:style-name="T60">” i numerem porządkowym wziętymi w nawias kwadratowy. W miejscu występowania przypisu umieszczono zakładkę oznaczoną „</text:span><text:span text:style-name="T62">p</text:span><text:span text:style-name="T60">” i numerem przypisu. Linki prowadzą do opisów przypisów, które zostały umieszczone na końcu dokumentu. Powrót do treści głównej po odczytaniu opisu przypisu jest możliwy poprzez link „</text:span><text:span text:style-name="T64">wróć do głównej treści</text:span><text:span text:style-name="T60">”, umieszczony na końcu każdego opisu przypisu.</text:span></text:p>
      <text:p text:style-name="P24">W adaptacji zastosowano następujące skróty:</text:p>
      <text:p text:style-name="P33">k.k. (kodeks karny),</text:p>
      <text:p text:style-name="P33">NSZZ (Niezależn<text:span text:style-name="T122">y</text:span> Samorządn<text:span text:style-name="T122">y</text:span> Związ<text:span text:style-name="T122">ek </text:span>Zawodow<text:span text:style-name="T122">y</text:span>),</text:p>
      <text:p text:style-name="P34">UJ (Uniwersytet Jagielloński),</text:p>
      <text:p text:style-name="P34">UW (Uniwersytet Warszawski).</text:p>
      <text:p text:style-name="P34">Koniec uwag do wersji zaadaptowanej.</text:p>
      <text:p text:style-name="P35">Str. 41</text:p>
      <text:h text:style-name="P30" text:outline-level="1"><text:span text:style-name="T53">Działalność Profesora Władysław</text:span><text:span text:style-name="T56">a</text:span><text:span text:style-name="T53"> Woltera w Centrum Obywatelskich Inicjatyw Ustawodawczych „Solidarności”</text:span></text:h>
      <text:p text:style-name="P32"><text:span text:style-name="T1">Łukasz Mi</text:span><text:span text:style-name="T115">ętkowski</text:span></text:p>
      <text:p text:style-name="P11">Początek dekady lat 80. ubiegłego wieku rozpoczął się wielkim zrywem robotniczym, który jak się miało niedługo okazać, stał się podstawą walki o prawdziwie wolną i niepodległą Polskę. To właśnie latem 1980 roku, po licznych strajkach w największych zakładach przemysłowych w kraju, władza ludowa w obliczu kryzysu gospodarczego państwa zgodziła się zawrzeć porozumienia ze strajkującymi. Miały one dać gwarancję realizacji wystosowanych 17 sierpnia tegoż roku 21 postulatów, nawołujących do przywrócenia podstawowych praw.</text:p>
      <text:p text:style-name="P21"><text:span text:style-name="T53">Na kanwie wydarzeń pamiętnego Sierpnia 80 oraz będącego ich bezpośrednim skutkiem, powstania Niezależnego Samorządnego Związku Zawodowego „Solidarność”, w polskie społeczeństwo wstąpił na nowo duch wiary i nadziei w lepszą przyszłość. Ten niesamowity klimat gorących dni „Solidarności</text:span><text:span text:style-name="T56">”</text:span><text:span text:style-name="T53"> napawał ludzi </text:span><text:soft-page-break/><text:span text:style-name="T53">optymizmem, entuzjazmem i energią, które wprost pchały do działania i dokonywania zmian.</text:span></text:p>
      <text:p text:style-name="P11">Wówczas to, na przełomie lat 1980 i 1981, zrodziła się w umyśle młodego, trzydziestoletniego sędziego z Krakowa, idea rozszerzenia dokonywanych przemian na grunt najdolegliwszej i najstraszniejszej broni systemu totalitarnego, a mianowicie na grunt prawa.</text:p>
      <text:p text:style-name="P16">Str. 42</text:p>
      <text:p text:style-name="P11">Na pierwszym planie pojawiło się oczywiście prawo karne ze swym systemem represji, stanowiące perłę w koronie reżimu komunistycznego. W ówczesnych czasach, gdy ludzie mieli jeszcze w pamięci mordercze działania tajnej policji stalinowskiej, regulacje kodeksu karnego były tak skonstruowane, by można było zniszczyć każdego człowieka, wystarczyło tylko dostarczyć osobę, która stała się niewygodna.</text:p>
      <text:p text:style-name="P11">Teraz pojawiła się szansa, by to wszystko zmienić, dokonać naprawy Rzeczypospolitej, wyłamując jednocześnie zęby systemowi totalitarnemu, uderzając w jego najmocniejszy punkt. Dlatego też Kazimierz Barczyk, bo to o nim mowa, wyszedł z inicjatywą przygotowania społecznych projektów ustaw, dających możliwość wcielenia w życie solidarnościowego hasła: „chleba i wolności”.</text:p>
      <text:p text:style-name="P11">Władza państwowa dawno już przegrała w sferze gospodarczej, była więc świadoma tego, że musi trzymać społeczeństwo w ryzach, ograniczając wszystkie właściwie wolności przysługujące każdemu człowiekowi w demokratycznym państwie prawa. Wiele osób prywatnych, środowisk lokalnych i branżowych zgłaszało propozycje zmian istniejącej rzeczywistości, lecz zazwyczaj były to tylko postulaty, co do których istniała obawa, że jak słowo głosi, zostaną spełnione „po stu laty”. Należało więc podjąć się realnej walki, która mogła przynieść efekty w jak najkrótszym czasie, szczególnie że najwybitniejsze wówczas autorytety przewidywały możliwość istnienia bloku państw komunistycznych jeszcze przez następne 50 do 100 lat.</text:p>
      <text:p text:style-name="P3"><text:span text:style-name="T66">Jako lider „Solidarności” w sądach krakowskich, Kazimierz Barczyk został członkiem Krajowej Komisji Koordynacyjnej Pracowników Wymiaru Sprawiedliwości NSZZ „Solidarność” z siedzibą w Gdańsku i brał udział w opracowywaniu solidarnościowego programu wymiaru sprawiedliwości. Środowisko prawnicze, uznając, iż patologia rozmaitych dziedzin życia społecznego odbija się także na procesach tworzenia i stosowania prawa, wyszło z założenia, że żaden przepis prawa nie zabrania nawet poszczególnym obywatelom, a tym bardziej organizacjom </text:span><text:soft-page-break/><text:span text:style-name="T66">społecznym, opracowywania projektów norm, zgodnie ze swymi poglądami, ogłaszania ich i kierowania na drogę urzędową </text:span><text:span text:style-name="T67">[</text:span><text:a xlink:type="simple" xlink:href="#przypis1" text:style-name="Internet_20_link" text:visited-style-name="Visited_20_Internet_20_Link"><text:span text:style-name="T125">przypis 1</text:span></text:a><text:span text:style-name="T67">]</text:span><text:bookmark text:name="p1"/><text:span text:style-name="T66">.</text:span></text:p>
      <text:p text:style-name="P16">Str. 43</text:p>
      <text:p text:style-name="P12">Zdecydowano się więc wspólnymi siłami podjąć działania na rzecz zmiany obowiązującego prawa. Blok nowelizacji kodyfikacji karnych został uznany za priorytetowy i najważniejszy.</text:p>
      <text:p text:style-name="P1"><text:span text:style-name="T66">W dniach od 17 do 18 stycznia 1981 roku w gmachu Sądu Wojewódzkiego w Krakowie odbyło się </text:span><text:span text:style-name="T68">1</text:span><text:span text:style-name="T66"> Ogólnopolskie Forum Pracowników Wymiaru Sprawiedliwości. Udział w nim wzięło około 250 sędziów, pracowników nauki prawa, prokuratorów, adwokatów oraz radców prawnych z całego kraju </text:span><text:span text:style-name="T67">[</text:span><text:a xlink:type="simple" xlink:href="#przypis2" text:style-name="Internet_20_link" text:visited-style-name="Visited_20_Internet_20_Link"><text:span text:style-name="T125">przypis 2</text:span></text:a><text:span text:style-name="T67">]</text:span><text:span text:style-name="T66">.</text:span><text:bookmark text:name="p2"/><text:span text:style-name="T66"> Było ono niemalże w całości poświęcone prawu karnemu, jako że ono pierwsze powinno było być zmienione.</text:span></text:p>
      <text:p text:style-name="P1"><text:span text:style-name="T66">Honorowym uczestnikiem i gościem Forum był członek rzeczywisty Polskiej Akademii Nauk dr hab. Władysław Wolter, profesor Uniwersytetu Jagiellońskiego </text:span><text:span text:style-name="T67">[</text:span><text:a xlink:type="simple" xlink:href="#przypis3" text:style-name="Internet_20_link" text:visited-style-name="Visited_20_Internet_20_Link"><text:span text:style-name="T125">przypis 3</text:span></text:a><text:span text:style-name="T67">]</text:span><text:bookmark text:name="p3"/><text:span text:style-name="T66">. Jako wybitny uczony i intelektualista, a ponadto człowiek o nieskazitelnym wręcz charakterze, nie znalazł się tam przypadkowo. Kilka miesięcy wcześniej został on bowiem poproszony o przewodniczenie zespołowi, który miał zająć się przygotowywaniem nowelizacji kodeksów prawa karnego materialnego i procesowego.</text:span></text:p>
      <text:p text:style-name="P11">Mimo 84 już lat i postępujących komplikacji zdrowotnych, z rzadka opuszczając swój dom przy ulicy Gontyny na wzgórzu salwatorskim, nie odmówił pomocy w tak ważnym i znaczącym momencie historii. Wręcz przeciwnie, z młodzieńczym zapałem i otwartym umysłem postanowił podjąć się tak trudnego i rozległego merytorycznie zadania.</text:p>
      <text:p text:style-name="P11">Będąc równocześnie członkiem „Solidarności”, do której wstąpił zaraz po jej utworzeniu, czuł się niejako w obowiązku wspomóc działania mające doprowadzić do tego, by prawo służyło ludziom, a będąc dla ludzi, nie występowało przeciwko nim.</text:p>
      <text:p text:style-name="P12">Biorąc czynny udział w obradach Forum, Profesor Wolter już na samym początku przekazał swoje refleksje na temat nadmiernej represyjności obowiązującego prawa karnego.</text:p>
      <text:p text:style-name="P16">Str. 44</text:p>
      <text:p text:style-name="P3"><text:span text:style-name="T66">Zwracał uwagę na bezwzględną konieczność uwzględnienia wniosków płynących z praktyki w kształcie przyszłej reformy prawa. Następnie po oficjalnym przyjęciu kierownictwa zespołu, którego zadaniem miało być powołanie komisji do </text:span><text:soft-page-break/><text:span text:style-name="T66">opracowania społecznych projektów nowelizacyjnych prawa karnego, przedstawił swoje wyobrażenia o mających się rozpocząć niebawem pracach. Wystąpienie Profesora Władysława Woltera wywarło ogromne wrażenie i zostało przyjęte z aplauzem przez wszystkich obecnych na sali </text:span><text:span text:style-name="T67">[</text:span><text:a xlink:type="simple" xlink:href="#przypis4" text:style-name="Internet_20_link" text:visited-style-name="Visited_20_Internet_20_Link"><text:span text:style-name="T125">przypis 4</text:span></text:a><text:span text:style-name="T67">]</text:span><text:bookmark text:name="p4"/><text:span text:style-name="T66">.</text:span></text:p>
      <text:p text:style-name="P1"><text:span text:style-name="T66">Od tego dnia najznamienitsi polscy ka</text:span><text:span text:style-name="T67">rn</text:span><text:span text:style-name="T66">iści przystąpili do tytanicznej pracy, czując na sobie ciężar spłacenia długu wobec robotników, zaciągniętego przez polską inteligencję w czasie strajków sierpniowych. Byli przekonani, że mogło się to dokonać tylko poprzez wprowadzenie i egzekucję rządów prawa </text:span><text:span text:style-name="T67">[</text:span><text:a xlink:type="simple" xlink:href="#przypis5" text:style-name="Internet_20_link" text:visited-style-name="Visited_20_Internet_20_Link"><text:span text:style-name="T125">przypis 5</text:span></text:a><text:span text:style-name="T67">]</text:span><text:bookmark text:name="p5"/><text:span text:style-name="T66">. Profesor Wolter zaprosił do zespołu swoich najbliższych współpracowników, łącząc, tak jak obiecywał, wspólne siły naukowców i praktyków. Dwóch środowisk i dwóch światów, które zajmując się tą samą dziedziną wiedzy przez wiele lat, było z sobą skłóconych. W warunkach bowiem państwa totalitarnego ideały prawa mogły istnieć tylko wówczas, gdy stawały się sługą doktryny…</text:span></text:p>
      <text:p text:style-name="P11">Społeczna Komisja Kodyfikacyjna do spraw opracowania projektów nowelizacji ustawodawstwa karnego, ukonstytuowała się w następującym składzie osobowym:</text:p>
      <text:p text:style-name="P12">Przewodniczącym, jak już wspomniano, został prof. dr hab. Władysław Wolter, członkami Komisji: Krzysztof Bachmiński – prokurator Prokuratury Rejonowej w Krakowie, Lech Falandysz – adiunkt w Instytucie Prawa Karnego UW, Jan Markiewicz – dyrektor Instytutu Ekspertyz Sądowych w Krakowie, Władysław Mącior – docent w Instytucie Prawa Karnego UJ, Adam Olesiński – sędzia Sądu Wojewódzkiego w Krakowie, oraz adwokaci: Kazimierz Ostrowski i Ryszard Raźny.</text:p>
      <text:p text:style-name="P16">Str. 45</text:p>
      <text:p text:style-name="P3"><text:span text:style-name="T66">Sekretarzem Komisji była Elżbieta Sadzik – sędzia Sądu Rejonowego w Krakowie Referentem projektu nowelizacji kodeksu karnego: Andrzej Zoll – docent w Instytucie Prawa Karnego UJ </text:span><text:span text:style-name="T67">[</text:span><text:a xlink:type="simple" xlink:href="#przypis6" text:style-name="Internet_20_link" text:visited-style-name="Visited_20_Internet_20_Link"><text:span text:style-name="T125">przypis 6</text:span></text:a><text:span text:style-name="T67">]</text:span><text:bookmark text:name="p6"/><text:span text:style-name="T66">.</text:span></text:p>
      <text:p text:style-name="P11">Przy opracowywaniu projektu nowelizacji kodeksu postępowania karnego, poza wyżej wymienionymi osobami, stały udział w pracach Komisji brali: Stanisław Waltoś – profesor Uniwersytetu Jagiellońskiego, Alfred Kaftal – profesor Uniwersytetu Warszawskiego – który podjął się opracowania alternatywnego projektu kodeksu postępowania karnego z wiodącą rolą sędziego śledczego.</text:p>
      <text:p text:style-name="P1"><text:span text:style-name="T66">W pracach nad kodeksem karnym wykonawczym brali udział ponadto: Andrzej Rzepliński – doktor Uniwersytetu Warszawskiego, Roman Kulesza – sędzia Sądu Wojewódzkiego w Tarnowie, Stanisław Sawicki – sędzia Sądu Wojewódzkiego w Krakowie </text:span><text:span text:style-name="T69">[</text:span><text:a xlink:type="simple" xlink:href="#przypis7" text:style-name="Internet_20_link" text:visited-style-name="Visited_20_Internet_20_Link"><text:span text:style-name="T125">przypis 7</text:span></text:a><text:span text:style-name="T69">]</text:span><text:bookmark text:name="p7"/><text:span text:style-name="T66">.</text:span></text:p>
      <text:p text:style-name="P1"><text:soft-page-break/><text:span text:style-name="T66">Wszystkim tym projektom przyświecała podstawowa, naczelna zasada: „Niechaj prawo zawsze prawo znaczy, a sprawiedliwość – sprawiedliwość” </text:span><text:span text:style-name="T70">[</text:span><text:a xlink:type="simple" xlink:href="#przypis8" text:style-name="Internet_20_link" text:visited-style-name="Visited_20_Internet_20_Link"><text:span text:style-name="T125">przypis 8</text:span></text:a><text:span text:style-name="T70">]</text:span><text:bookmark text:name="p8"/><text:span text:style-name="T66">.</text:span></text:p>
      <text:p text:style-name="P1"><text:span text:style-name="T66">Wielkim zmianom jakie miało przynieść przekształcenie prawa, miał również towarzyszyć apel Józefa Lubienieckiego, wygłoszony podczas obrad </text:span><text:span text:style-name="T71">1</text:span><text:span text:style-name="T66"> Forum: „aby zarosły trawą ścieżki prowadzące do komitetów partyjnych” </text:span><text:span text:style-name="T70">[</text:span><text:a xlink:type="simple" xlink:href="#przypis9" text:style-name="Internet_20_link" text:visited-style-name="Visited_20_Internet_20_Link"><text:span text:style-name="T125">przypis 9</text:span></text:a><text:span text:style-name="T70">]</text:span><text:bookmark text:name="p9"/><text:span text:style-name="T66">.</text:span></text:p>
      <text:p text:style-name="P21"><text:span text:style-name="T53">Od tych zimowych, styczniowych dni, Komisja pod przewodnictwem Profesora Woltera rozpoczęła wytężoną pracę. Jej członkowie zbierali się wspólnie w każdą sobotę oraz w miarę możliwości, w inne dni wolne od zajęć, kiedy na uniwersytecie nie było już nikogo. Nie bez znaczenia były również miejsca spotkań – s</text:span><text:span text:style-name="T57">a</text:span><text:span text:style-name="T53">le </text:span><text:span text:style-name="T116">Collegium Maius</text:span><text:span text:style-name="T53"> i </text:span><text:span text:style-name="T116">Collegium Novum</text:span><text:span text:style-name="T53">, wytwarzające niepowtarzalną więź i klimat. Te kilkusetletnie mury, będące świadkami niejednego historycznego wydarzenia, przysłuchiwały się teraz tym, którzy budowali nowe prawo, tak bardzo przez wszystkich oczekiwane.</text:span></text:p>
      <text:p text:style-name="P17">Str. 46</text:p>
      <text:p text:style-name="P21"><text:span text:style-name="T53">Pod bacznym okiem genialnego nestora polskich ka</text:span><text:span text:style-name="T57">rn</text:span><text:span text:style-name="T53">istów, powstawały i zmieniały się przepisy. Nie było możliwości korzystania z obecnie ogólnie dostępnych urządzeń technicznych, takich jak komputer, ksero czy kopiarka. Mimo to prace posuwały się w bardzo szybkim tempie. Czasem zdarzało się jednak, że jednemu artykułowi trzeba było poświęcić ponad godzinę. Wówczas nikt się nie spieszył, był czas na to, by spokojnie się zastanowić, dogłębnie przemyśleć daną kwestię. Profesor Wolter był niezwykle czuły na sposób formułowania zdań i myśli – trzeba nam pamiętać, że swoje życie poświęcił nie tylko prawu karnemu, ale i logice. Każdy przepis musiał brzmieć perfekcyjnie. Jego uczniowie, wspominając nieraz lata spędzone na uniwersytecie, pamiętali, że gdy człowiek przeczytał jego podręcznik i przeszedł jego wykłady, to wiedza ta pozostawała już do końca. On potrafił idealnie ilustrować swe wywody prawne przykładami z literatury oraz faktami z życia. Wszystko było jasne i przejrzyste, niepozostawiające cienia wątpliwości. Uczestnicy narad Komisji Kodyfikacyjnej czuli się czasem tak, jakby znajdowali się na seminarium u Profesora. Nawet ci, którzy nie mieli możliwości zetknąć się z nim podczas zajęć uniwersyteckich, mieli świadomość, że mają do czynienia z osobą o nieprzeciętnej wiedzy, głębi przekonań etycznych i moralnych, a także ustalonej hierarchii wartości. Wszystko, co mówił, było przemyślane, przeanalizowane i „przemodlone” aż do cna. Każdy był pod wrażeniem tego co słyszał – majstersztyku języka i logiki.</text:span></text:p>
      <text:p text:style-name="P4"><text:span text:style-name="T66">Mając na uwadze olbrzymi zakres przedmiotowy prac Komisji Kodyfikacyjnej oraz </text:span><text:soft-page-break/><text:span text:style-name="T66">rozmach podjętych działań, Profesor Wolter w sposób bezpośredni i najszerszy zaangażował się w tworzenie noweli do kodeksu karnego. Już na samym wstępie zdecydowano, iż celem prac nie będzie opracowanie nowego, budowanego od podstaw, projektu kodeksu, gdyż w gruncie rzeczy nie zachodziła taka potrzeba, jak również warunki społeczne i ekonomiczne nie dawały możliwości wprowadzenia bardziej radykalnych zmian prawa karnego </text:span><text:span text:style-name="T70">[</text:span><text:a xlink:type="simple" xlink:href="#przypis10" text:style-name="Internet_20_link" text:visited-style-name="Visited_20_Internet_20_Link"><text:span text:style-name="T125">przypis 10</text:span></text:a><text:span text:style-name="T70">]</text:span><text:bookmark text:name="p10"/><text:span text:style-name="T66">. Nawet gdyby uznano, że cały system prawa karnego wymaga generalnej przebudowy, to nie mogła się ona odbywać pod presją uciekającego czasu. Nie można było wówczas proponować zmian, które byłyby rewolucją w systemie prawnym.</text:span></text:p>
      <text:p text:style-name="P18">Str. 47</text:p>
      <text:p text:style-name="P4"><text:span text:style-name="T66">Mogłaby to być bowiem rewolucja niekorzystna lub jedynie pozorna. Sprawą pierwszorzędnej wagi było bowiem wprowadzenie dyrektywy adekwatności prawa karnego do istniejących układów społecznych. Nie powinno było prawo karne wyręczać innych instytucji, również i tych, które działały w imieniu tego prawa. Zgadzano się co do tego, iż nie jest rzeczą prawa zwalczanie tzw. pasożytnictwa społecznego. Również odwrotnie – prawo karne nie powinno być eliminowane tam, gdzie jest jego miejsce, i żadne postępowanie dyscyplinarne, wewnętrzne czy też „wyrazy ubolewania” nie powinny go zastępować </text:span><text:span text:style-name="T72">[</text:span><text:a xlink:type="simple" xlink:href="#przypis11" text:style-name="Internet_20_link" text:visited-style-name="Visited_20_Internet_20_Link"><text:span text:style-name="T125">przypis 11</text:span></text:a><text:span text:style-name="T72">]</text:span><text:bookmark text:name="p11"/><text:span text:style-name="T66">. Zdecydowano się więc ostatecznie na wprowadzenie wielu zmian do obowiązującej już ustawy karnej.</text:span></text:p>
      <text:p text:style-name="P1"><text:span text:style-name="T66">Początek prac wymagał dokładnego przyjrzenia się części ogólnej kodeksu karnego. To dla Profesora Woltera było rzeczą najgorszą. Część ogólna kodeksu karnego z 1969 roku była bowiem w ogromnej mierze wzorowana na części ogólnej kodeksu Makarewicza – aktu, który powstawał przez okres 12 lat i był uważany przez Władysława Woltera za coś fantastycznego, za coś co nie powinno podlegać zmianom. Niestety krystaliczny kodeks z 1932 roku w rękach totalitarnej władzy został zbrukany krwią niewinnych ludzi, stając się orężem walki ze społeczeństwem, chcącym żyć w wolnym i suwerennym kraju. Profesor Wolter wiedział o tym i sprawiało mu to ogromny ból, będąc jednak absolutnym przeciwnikiem tamtego systemu, gotów był na zmiany, poświęcając własne ideały prawa. Cała regulacja kodeksu została podzielona na części, a każdy z członków zespołu dostał do opracowania jedną z nich. Podstawową ideą przyświecającą pracom nad projektem, było znaczne zmniejszenie stopnia represyjności prawa karnego oraz jego humanizacja, a także uelastycznienie rozwiązań, pozwalające sądowi na bardziej zindywidualizowane rozstrzyganie poszczególnych przypadków. W miesiącach od </text:span><text:soft-page-break/><text:span text:style-name="T66">stycznia do maja trwały intensywne prace, zwieńczone pierwszym, wstępnym projektem nowelizacji. Był on następnie konsultowany na spotkaniach członków Komisji z innymi prawnikami, odbywających się w Krakowie, Tarnowie, Kielcach i Mąko wie, a także na forum poznańskim </text:span><text:span text:style-name="T72">[</text:span><text:a xlink:type="simple" xlink:href="#przypis12" text:style-name="Internet_20_link" text:visited-style-name="Visited_20_Internet_20_Link"><text:span text:style-name="T125">przypis 12</text:span></text:a><text:span text:style-name="T72">]</text:span><text:bookmark text:name="p12"/><text:span text:style-name="T66">. Na </text:span><text:span text:style-name="T72">2</text:span><text:span text:style-name="T66"> Ogólnopolskim Forum Prawników został poddany wnikliwej dyskusji i ocenie, aby w sierpniu 1981 roku osiągnąć wersję ostateczną.</text:span></text:p>
      <text:p text:style-name="P18">Str. 48</text:p>
      <text:p text:style-name="P1"><text:span text:style-name="T66">Pierwszą i można rzec, podstawową kwestią, jaka została przedstawiona pod obrady Komisji, była kara śmierci. Większość jej członków była zgodna co do tego, że życie ludzkie jest najwyższym dobrem i najwyższą wartością. Brak było również jakichkolwiek dowodów świadczących o skuteczności kary śmierci jako instrumentu ograniczającego liczbę popełnianych przestępstw. Uznano, że w prawie nie powinny występować więc żadne zezwolenia na niszczenie tej wartości. Życie ludzkie może być legalnie poświęcone tylko w wypadku kolizji dóbr, kiedy to ratowanie życia wymaga poświęcenia życia innego człowieka </text:span><text:span text:style-name="T72">[</text:span><text:a xlink:type="simple" xlink:href="#przypis13" text:style-name="Internet_20_link" text:visited-style-name="Visited_20_Internet_20_Link"><text:span text:style-name="T125">przypis 13</text:span></text:a><text:span text:style-name="T72">]</text:span><text:bookmark text:name="p13"/><text:span text:style-name="T66">. Podkreślano również, że „Solidarność” powinna bronić stanowiska przeciwko karze śmierci w imię najwyższych wartości humanizmu. Obowiązujący kodeks przewidywał ją aż w 8 przypadkach przestępstw. Prędzej czy później ludzkość będzie musiała z całą jasnością uświadomić sobie, że zabijanie w majestacie prawa jest taką samą zbrodnią, jak ta, która prowadzi na szafot </text:span><text:span text:style-name="T72">[</text:span><text:a xlink:type="simple" xlink:href="#przypis14" text:style-name="Internet_20_link" text:visited-style-name="Visited_20_Internet_20_Link"><text:span text:style-name="T125">przypis 14</text:span></text:a><text:span text:style-name="T72">]</text:span><text:bookmark text:name="p14"/><text:span text:style-name="T66">.</text:span></text:p>
      <text:p text:style-name="P4"><text:span text:style-name="T66">Niektórzy członkowie obrali jednak mniej radykalny kurs w tej sprawie, opowiadając się tylko za zniesieniem kary śmierci za przestępstwa polityczne. Argumentowano, iż służyła ona w tym przypadku wyłącznie walce o władzę, o panowanie jednych nad drugimi, ukazując paradoksalnie jedynie fizyczną, a nie moralną przewagę nad nim </text:span><text:span text:style-name="T72">[</text:span><text:a xlink:type="simple" xlink:href="#przypis15" text:style-name="Internet_20_link" text:visited-style-name="Visited_20_Internet_20_Link"><text:span text:style-name="T125">przypis 15</text:span></text:a><text:span text:style-name="T72">]</text:span><text:bookmark text:name="p15"/><text:span text:style-name="T66">. W przypadku innych przestępstw, w tym najcięższych zbrodni, wyłączenie kary śmierci z katalogu kar oceniano jako rozwiązanie przedwczesne i ryzykowne z punktu widzenia ochrony społeczeństwa przed najbardziej niebezpiecznymi przestępcami.</text:span></text:p>
      <text:p text:style-name="P18">Str. 49</text:p>
      <text:p text:style-name="P4"><text:span text:style-name="T66">Opowiadano się więc za pozostawieniem kary śmierci przy przestępstwach ludobójstwa, umyślnego zabójstwa człowieka oraz w przypadku niewykonania rozkazu w warunkach bojowych </text:span><text:span text:style-name="T72">[</text:span><text:a xlink:type="simple" xlink:href="#przypis16" text:style-name="Internet_20_link" text:visited-style-name="Visited_20_Internet_20_Link"><text:span text:style-name="T125">przypis 16</text:span></text:a><text:span text:style-name="T72">]</text:span><text:bookmark text:name="p16"/><text:span text:style-name="T72"> </text:span><text:span text:style-name="T66">. Napotykano również, podczas licznych debat nad ustaleniami projektu, na głosy uznające zniesienie kary śmierci za posunięcie zupełnie zbędne, zwłaszcza wobec ówczesnego wzrostu przestępczości </text:span><text:soft-page-break/><text:span text:style-name="T66">przeciwko życiu i zdrowiu </text:span><text:span text:style-name="T72">[</text:span><text:a xlink:type="simple" xlink:href="#przypis17" text:style-name="Internet_20_link" text:visited-style-name="Visited_20_Internet_20_Link"><text:span text:style-name="T125">przypis 17</text:span></text:a><text:span text:style-name="T72">]</text:span><text:bookmark text:name="p17"/><text:span text:style-name="T66">. Ostatecznie zwyciężyła jednak koncepcja całkowitego zniesienia kary śmierci, mająca oparcie także w aktach międzynarodowych Konferencji Bezpieczeństwa i Współpracy w Europie, jak i Europejskiej Konwencji o Ochronie Praw Człowieka i Podstawowych Wolności.</text:span></text:p>
      <text:p text:style-name="P1"><text:span text:style-name="T66">Innym, istotnym problemem, nad którym pochylali się ka</text:span><text:span text:style-name="T72">r</text:span><text:span text:style-name="T66">niści pod przewodnictwem Profesora Woltera, było wzmocnienie funkcji gwarancyjnej prawa karnego – aby nikt, kto nie jest sprawcą przestępstwa, nie został pociągnięty do odpowiedzialności karnej i aby sprawca przestępstwa nie został pociągnięty do odpowiedzialności karnej za cięższe przestępstwo niż to, którego się dopuścił. Dlatego też, jako priorytet zdecydowano się wprowadzić zasadę wyłącznej odpowiedzialności za czyn zawiniony. W kodeksie karnym z 1969 roku nie istniała bezpośrednio wyrażona zasada winy jako konieczna przesłanka odpowiedzialności za czyn przestępczy. Można ją było wyinterpretować z szeregu przepisów ustawy, lecz ze względu na swój walor gwarancyjny powinna była być wyrażona w sposób jednoznaczny – jako podstawa i jako wyznacznik dla kary. Kara wymierzona na podstawie dyrektywy współmierności do stopnia społecznego niebezpieczeństwa czynu lub dyrektyw mających na uwadze wzgląd na społeczne oddziaływanie kary, względnie indywidualne oddziaływanie na sprawcę, nie mogły przekraczać granicy wynikającej ze współmierności kary do stopnia zawinienia </text:span><text:span text:style-name="T72">[</text:span><text:a xlink:type="simple" xlink:href="#przypis18" text:style-name="Internet_20_link" text:visited-style-name="Visited_20_Internet_20_Link"><text:span text:style-name="T125">przypis 18</text:span></text:a><text:span text:style-name="T72">]</text:span><text:bookmark text:name="p18"/><text:span text:style-name="T66">.</text:span></text:p>
      <text:p text:style-name="P18">Str. 50</text:p>
      <text:p text:style-name="P1"><text:span text:style-name="T66">Zaznaczano przy tym, że względy ogólnoprewencyjne nie powinny w ogóle stanowić wskazówki wymiaru kary </text:span><text:span text:style-name="T72">[</text:span><text:a xlink:type="simple" xlink:href="#przypis19" text:style-name="Internet_20_link" text:visited-style-name="Visited_20_Internet_20_Link"><text:span text:style-name="T125">przypis 19</text:span></text:a><text:span text:style-name="T72">]</text:span><text:bookmark text:name="p19"/><text:span text:style-name="T66">. Po pierwsze dlatego, że do tej pory nie wykazano związku między wymiarem kary według wskazań prewencji generalnej a niepopełnianiem przestępstw przez innych. Po drugie nawet w przypadku istnienia takiego związku należało zadać pytanie, czy państwo ma moralne prawo do niesprawiedliwego karania po to tylko, aby w ten sposób zapobiec popełnianiu przestępstw przez innych. Dlatego naczelną dyrektywą wymiaru kary powinien stać się stopień winy sprawcy, przy równoczesnym uwzględnianiu wielkości bezprawia, czyli rodzaju i rozmiaru szkody wyrządzonej przestępstwem </text:span><text:span text:style-name="T72">[</text:span><text:a xlink:type="simple" xlink:href="#przypis20" text:style-name="Internet_20_link" text:visited-style-name="Visited_20_Internet_20_Link"><text:span text:style-name="T125">przypis 20</text:span></text:a><text:span text:style-name="T72">]</text:span><text:bookmark text:name="p20"/><text:span text:style-name="T66">.</text:span></text:p>
      <text:p text:style-name="P1"><text:span text:style-name="T66">Z przepisów części ogólnej zawartych w projekcie, a mających na celu wzmocnienie gwarancyjnego charakteru prawa karnego, należy również wymienić propozycję wyraźnego ustawowego ograniczenia odpowiedzialności za przestępstwa materialne z zaniechania tylko do osób, na których ciążył szczególny obowiązek przeciwstawienia się skutkowi </text:span><text:span text:style-name="T72">[</text:span><text:a xlink:type="simple" xlink:href="#przypis21" text:style-name="Internet_20_link" text:visited-style-name="Visited_20_Internet_20_Link"><text:span text:style-name="T125">przypis </text:span></text:a><text:a xlink:type="simple" xlink:href="#przypis21" text:style-name="Internet_20_link" text:visited-style-name="Visited_20_Internet_20_Link"><text:span text:style-name="T66">21</text:span></text:a><text:span text:style-name="T72">]</text:span><text:span text:style-name="T66">.</text:span><text:bookmark text:name="p21"/><text:span text:style-name="T66"> Ograniczono także odpowiedzialności za </text:span><text:soft-page-break/><text:span text:style-name="T66">usiłowanie tylko do wypadków działania sprawcy z zamiarem bezpośrednim </text:span><text:span text:style-name="T72">[</text:span><text:a xlink:type="simple" xlink:href="#przypis22" text:style-name="Internet_20_link" text:visited-style-name="Visited_20_Internet_20_Link"><text:span text:style-name="T125">przypis </text:span></text:a><text:a xlink:type="simple" xlink:href="#przypis22" text:style-name="Internet_20_link" text:visited-style-name="Visited_20_Internet_20_Link"><text:span text:style-name="T66">22</text:span></text:a><text:a xlink:type="simple" xlink:href="#bookmark15" office:target-frame-name="Current Document" xlink:show="replace" text:style-name="ListLabel_20_6" text:visited-style-name="ListLabel_20_6"><text:span text:style-name="T72">]</text:span></text:a><text:a xlink:type="simple" xlink:href="#bookmark15" office:target-frame-name="Current Document" xlink:show="replace" text:style-name="ListLabel_20_6" text:visited-style-name="ListLabel_20_6"><text:span text:style-name="T2"> </text:span></text:a><text:span text:style-name="T66">oraz zdecydowano się na zawarcie definicji przestępstwa ciągłego, jako podstawy do nadzwyczajnego obostrzenia kary </text:span><text:span text:style-name="T72">[</text:span><text:a xlink:type="simple" xlink:href="#przypis23" text:style-name="Internet_20_link" text:visited-style-name="Visited_20_Internet_20_Link"><text:span text:style-name="T125">przypis 23</text:span></text:a><text:span text:style-name="T72">]</text:span><text:bookmark text:name="p23"/><text:span text:style-name="T66">.</text:span></text:p>
      <text:p text:style-name="P1"><text:span text:style-name="T66">Podjęto się usunięcia z ustawy wielu pojęć nieostrych, w tym chuligańskiego charakteru czynu. Przemawiały za tym przede wszystkim ogromne nadużycia i całkowita dowolność przy orzekaniu, szczególnie że stwierdzenie takiej okoliczności dawało podstawę do nadzwyczajnego obostrzenia kary. Przyjęcie chuligańskiego charakteru czynu było w większości przypadków związane z nadużywaniem alkoholu, dlatego zastanawiano się również nad wprowadzeniem „stanu nietrzeźwości” jako okoliczności obciążające </text:span><text:span text:style-name="T72">[</text:span><text:a xlink:type="simple" xlink:href="#przypis24" text:style-name="Internet_20_link" text:visited-style-name="Visited_20_Internet_20_Link"><text:span text:style-name="T125">przypis 24</text:span></text:a><text:span text:style-name="T72">]</text:span><text:bookmark text:name="p24"/><text:span text:style-name="T66">.</text:span></text:p>
      <text:p text:style-name="P18">Str. 51</text:p>
      <text:p text:style-name="P1"><text:span text:style-name="T66">Ocenę czynu chciano pozostawić sądowi, dając możliwość uwzględniania pobudek i sposobu działania sprawcy w ramach normalnego, a nie zaostrzonego wymiaru kary </text:span><text:span text:style-name="T72">[</text:span><text:a xlink:type="simple" xlink:href="#przypis25" text:style-name="Internet_20_link" text:visited-style-name="Visited_20_Internet_20_Link"><text:span text:style-name="T125">przypis 25</text:span></text:a><text:span text:style-name="T72">]</text:span><text:bookmark text:name="p25"/><text:span text:style-name="T66">.</text:span></text:p>
      <text:p text:style-name="P1"><text:span text:style-name="T66">Według odmiennych zasad proponowano uregulować odpowiedzialność podżegacza i pomocnika za przestępstwa indywidualne. W pierwotnym brzmieniu kodeksu była ona uzależniona od wiedzy, o szczególnych kwalifikacjach bezpośredniego sprawcy. Podżegacz i pomocnik realizujący przestępstwo w każdej karalnej formie był przecież jego sprawcą, dlatego musiał spełniać warunki wymagane przez ustawę od podmiotu przestępstwa. Zdecydowano więc, aby w przypadku przestępstw indywidualnych właściwych, podżegacz i pomocnik nieposiadający właściwości wymaganych od podmiotu, odpowiadał za nie, korzystając jednocześnie z nadzwyczajnego złagodzenia kary lub nawet z odstąpienia od jej wymierzenia. Natomiast przy przestępstwach indywidualnych niewłaściwych, przy braku cechy modyfikującej, odpowiadał za przestępstwo typu zasadniczego </text:span><text:span text:style-name="T72">[</text:span><text:a xlink:type="simple" xlink:href="#przypis26" text:style-name="Internet_20_link" text:visited-style-name="Visited_20_Internet_20_Link"><text:span text:style-name="T125">przypis </text:span></text:a><text:a xlink:type="simple" xlink:href="#przypis26" text:style-name="Internet_20_link" text:visited-style-name="Visited_20_Internet_20_Link"><text:span text:style-name="T66">2</text:span></text:a><text:a xlink:type="simple" xlink:href="#przypis26" text:style-name="Internet_20_link" text:visited-style-name="Visited_20_Internet_20_Link">6</text:a><text:a xlink:type="simple" xlink:href="#bookmark18" office:target-frame-name="Current Document" xlink:show="replace" text:style-name="ListLabel_20_6" text:visited-style-name="ListLabel_20_6"><text:span text:style-name="T6">]</text:span></text:a><text:bookmark text:name="p26"/><text:span text:style-name="T66">.</text:span></text:p>
      <text:p text:style-name="P11">Jedną z największych przyczyn nadmiernej surowości i represyjności prawa karnego pod rządami kodeksu z 1969 roku był sposób orzekania kary pozbawienia wolności.</text:p>
      <text:p text:style-name="P4"><text:span text:style-name="T66">Przyjęta przez praktykę wymiaru sprawiedliwości jako kara podstawowa była orzekana w około 70 </text:span><text:span text:style-name="T72">procent</text:span><text:span text:style-name="T66"> skazem, przy czym w około 35 </text:span><text:span text:style-name="T72">procent</text:span><text:span text:style-name="T66"> spraw mieliśmy do czynienia z orzekaniem kary bezwzględnego pozbawienia wolności </text:span><text:span text:style-name="T72">[</text:span><text:a xlink:type="simple" xlink:href="#przypis27" text:style-name="Internet_20_link" text:visited-style-name="Visited_20_Internet_20_Link"><text:span text:style-name="T125">przypis 27</text:span></text:a><text:span text:style-name="T72">]</text:span><text:span text:style-name="T66">.</text:span><text:bookmark text:name="p27"/><text:span text:style-name="T66"> Wydłużył się również okres przeciętnie odbywanej kary pozbawienia wolności z około 10 miesięcy na początku lat 70., do około 25 miesięcy w bieżącym czasie </text:span><text:span text:style-name="T72">[</text:span><text:a xlink:type="simple" xlink:href="#przypis28" text:style-name="Internet_20_link" text:visited-style-name="Visited_20_Internet_20_Link"><text:span text:style-name="T125">przypis 28</text:span></text:a><text:span text:style-name="T72">]</text:span><text:bookmark text:name="p28"/><text:span text:style-name="T66">. Doprowadziło to do tego, że Polska zajmowała czołowe miejsce pod względem liczby osób pozbawionych wolności w stosunku do liczby ludności </text:span><text:span text:style-name="T72">[</text:span><text:a xlink:type="simple" xlink:href="#przypis29" text:style-name="Internet_20_link" text:visited-style-name="Visited_20_Internet_20_Link"><text:span text:style-name="T125">przypis 29</text:span></text:a><text:span text:style-name="T72">]</text:span><text:bookmark text:name="p29"/><text:span text:style-name="T66">.</text:span></text:p>
      <text:p text:style-name="P18"><text:soft-page-break/>Str. 52</text:p>
      <text:p text:style-name="P13">Skutkiem takiego działania stało się przeładowanie zakładów karnych, uniemożliwiające w większości przypadków prawidłowy przebieg procesu resocjalizacji.</text:p>
      <text:p text:style-name="P1"><text:span text:style-name="T66">Reformując prawo karne, zamierzano położyć nacisk na stworzenie podstaw racjonalnej polityki karnej, zwłaszcza przez ograniczenie wypadków, w których powinna mieć zastosowanie kara pozbawienia wolności. Zdecydowano się na przywrócenie karze pozbawienia wolności jej właściwego miejsca w systemie kar, jako środka ostatecznego –</text:span><text:span text:style-name="T78"> </text:span><text:span text:style-name="T79">ultima ratio</text:span><text:span text:style-name="T80">,</text:span><text:span text:style-name="T66"> który może być orzekany jedynie wówczas, gdy realizacja celów prawa karnego nie pozwala na orzeczenie innych kar lub środków </text:span><text:span text:style-name="T73">[</text:span><text:a xlink:type="simple" xlink:href="#przypis30" text:style-name="Internet_20_link" text:visited-style-name="Visited_20_Internet_20_Link"><text:span text:style-name="T125">przypis 30</text:span></text:a><text:span text:style-name="T73">]</text:span><text:bookmark text:name="p30"/><text:span text:style-name="T66">.</text:span></text:p>
      <text:p text:style-name="P1"><text:span text:style-name="T66">Dodatkowo proponowano obniżenie dolnej granicy kary pozbawienia wolności z 3 miesięcy do 1 miesiąca oraz skreślenie jej z katalogu kar przewidzianych za wykroczenia </text:span><text:span text:style-name="T73">[</text:span><text:a xlink:type="simple" xlink:href="#przypis31" text:style-name="Internet_20_link" text:visited-style-name="Visited_20_Internet_20_Link"><text:span text:style-name="T125">przypis 31</text:span></text:a><text:span text:style-name="T73">]</text:span><text:bookmark text:name="p31"/><text:span text:style-name="T66">. Uzasadniano to faktem, iż kara pozbawienia wolności ze swym immanentnie totalitarnym charakterem nie może pełnić funkcji wychowawczych. Może ona jedynie, zastosowana na krótki okres, odstraszyć </text:span><text:span text:style-name="T73">[</text:span><text:a xlink:type="simple" xlink:href="#przypis32" text:style-name="Internet_20_link" text:visited-style-name="Visited_20_Internet_20_Link"><text:span text:style-name="T125">przypis 32</text:span></text:a><text:span text:style-name="T73">]</text:span><text:bookmark text:name="p32"/><text:span text:style-name="T66">. Z jednej strony bowiem już miesiąc kary pozbawienia wolności wywołuje typowy zespół cech określanych mianem syndromu prizonizacji, prowadzący do degeneracji osobowości skazanego, z drugiej strony okres 6 miesięcy jest granicą, kiedy można skutecznie przeprowadzić tzw. kurację szokową. W jej wyniku osiąga się tyle, że jednostka, choć być może jeszcze nie zresocjalizowana, zostaje skutecznie odstraszona od powrotu do przestępstwa </text:span><text:span text:style-name="T73">[</text:span><text:a xlink:type="simple" xlink:href="#przypis33" text:style-name="Internet_20_link" text:visited-style-name="Visited_20_Internet_20_Link"><text:span text:style-name="T125">przypis </text:span></text:a><text:a xlink:type="simple" xlink:href="#przypis33" text:style-name="Internet_20_link" text:visited-style-name="Visited_20_Internet_20_Link"><text:span text:style-name="T66">33</text:span></text:a><text:span text:style-name="T73">]</text:span><text:span text:style-name="T66">.</text:span><text:bookmark text:name="p33"/></text:p>
      <text:p text:style-name="P1"><text:span text:style-name="T66">Będąc konsekwentnymi w swych działaniach, członkowie Komisji Kodyfikacyjnej chcieli wprowadzić, zamiast zastępczej kary pozbawienia wolności wykonywanej w zwykłych zakładach karnych, zupełnie nowy środek, tj. ośrodek pracy, w którym pozbawienie wolności miałoby służyć wyłącznie wyegzekwowaniu przez pracę nałożonych kar nieizolacyjnych </text:span><text:span text:style-name="T73">[</text:span><text:a xlink:type="simple" xlink:href="#przypis34" text:style-name="Internet_20_link" text:visited-style-name="Visited_20_Internet_20_Link"><text:span text:style-name="T125">przypis 34</text:span></text:a><text:span text:style-name="T73">]</text:span><text:bookmark text:name="p34"/><text:span text:style-name="T66">.</text:span></text:p>
      <text:p text:style-name="P19">Str. 53</text:p>
      <text:p text:style-name="P1"><text:span text:style-name="T66">Pozostając dalej w systemie obowiązujących kar, projekt nowelizacji przewidywał wiele przestępstw, które byłyby zagrożone wyłącznie karami ograniczenia wolności i grzywny. Ponadto postulowano wprowadzenie zasady priorytetu orzekania kar nieizolacyjnych wobec sprawców czynów zagrożonych karą pozbawienia wolności do lat 3. Wobec sprawców takich przestępstw orzeczenie kary nieizolacyjnej miało stać się regułą, a kary pozbawienia wolności jedynie wyjątkiem. W stosunku do sprawców </text:span><text:soft-page-break/><text:span text:style-name="T66">przestępstw zagrożonych karą pozbawienia wolności do lat 5 sąd miał mieć możliwość orzeczenia ograniczenia wolności lub grzywny, jeżeli uznałby to za celowe </text:span><text:span text:style-name="T73">[</text:span><text:a xlink:type="simple" xlink:href="#przypis35" text:style-name="Internet_20_link" text:visited-style-name="Visited_20_Internet_20_Link"><text:span text:style-name="T125">przypis </text:span></text:a><text:a xlink:type="simple" xlink:href="#przypis35" text:style-name="Internet_20_link" text:visited-style-name="Visited_20_Internet_20_Link"><text:span text:style-name="T66">35</text:span></text:a><text:span text:style-name="T73">]</text:span><text:bookmark text:name="p35"/><text:span text:style-name="T66">. Przewidywano także zreformowanie sposobu orzekania grzywny, opowiadając się za przyjęciem tzw. systemu skandynawskiego, polegającego na orzekaniu grzywny w dniówkach, aby móc lepiej dostosować wymiar grzywny do możliwości płatniczych skazanego, jak i stopnia zawinienia </text:span><text:span text:style-name="T73">[</text:span><text:a xlink:type="simple" xlink:href="#przypis36" text:style-name="Internet_20_link" text:visited-style-name="Visited_20_Internet_20_Link"><text:span text:style-name="T125">przypis 36</text:span></text:a><text:span text:style-name="T73">]</text:span><text:bookmark text:name="p36"/><text:span text:style-name="T66">. Dodatkowo przy nałożeniu określonych w ustawie obowiązków, można byłoby skazać na grzywnę płatną w ratach </text:span><text:span text:style-name="T73">[</text:span><text:a xlink:type="simple" xlink:href="#przypis37" text:style-name="Internet_20_link" text:visited-style-name="Visited_20_Internet_20_Link"><text:span text:style-name="T125">przypis 37</text:span></text:a><text:span text:style-name="T73">]</text:span><text:bookmark text:name="p37"/><text:span text:style-name="T66">. Kolejną zmianą miało być zastąpienie obligatoryjności fakultatywnością orzekania grzywny obok kary pozbawienia wolności w przypadku, gdy sprawca przestępstwa działał w celu osiągnięcia korzyści majątkowej </text:span><text:span text:style-name="T73">[</text:span><text:a xlink:type="simple" xlink:href="#przypis38" text:style-name="Internet_20_link" text:visited-style-name="Visited_20_Internet_20_Link"><text:span text:style-name="T125">przypis </text:span></text:a><text:a xlink:type="simple" xlink:href="#przypis38" text:style-name="Internet_20_link" text:visited-style-name="Visited_20_Internet_20_Link"><text:span text:style-name="T66">38</text:span></text:a><text:span text:style-name="T73">]</text:span><text:bookmark text:name="p38"/><text:span text:style-name="T66">, a także zniesienie obligatoryjnego orzekania kary dodatkowej konfiskaty mienia i wprowadzenie zakazu łączenia grzywny z karą dodatkową konfiskaty mienia </text:span><text:span text:style-name="T73">[</text:span><text:a xlink:type="simple" xlink:href="#przypis39" text:style-name="Internet_20_link" text:visited-style-name="Visited_20_Internet_20_Link"><text:span text:style-name="T125">przypis 39</text:span></text:a><text:span text:style-name="T73">]</text:span><text:bookmark text:name="p39"/><text:span text:style-name="T66">.</text:span></text:p>
      <text:p text:style-name="P14">Bardzo ważną kwestią dla projektodawców wywodzących się z Komisji, której prace koordynowane były przez Profesora Woltera, stało się podejście do instytucji recydywy. Podstawą przyjęcia recydywy uczyniono w projekcie bezskuteczność prowadzonego już procesu resocjalizacji.</text:p>
      <text:p text:style-name="P19">Str. 54</text:p>
      <text:p text:style-name="P5"><text:span text:style-name="T66">Dotychczasowa regulacja kodeksu z 1969 roku w praktyce sztucznie stworzyła wielotysięczną populację charakteryzującą się często degeneracją psychospołeczną, najczęściej wyrastającą z podłoża nałogowego alkoholizmu. Należeli do niej sprawcy przestępstw drobnych, skierowanych przeciwko mieniu; osobnicy nie tyle głęboko zdemoralizowani lub szczególnie niebezpieczni, ile uciążliwi społecznie </text:span><text:span text:style-name="T73">[</text:span><text:a xlink:type="simple" xlink:href="#przypis40" text:style-name="Internet_20_link" text:visited-style-name="Visited_20_Internet_20_Link"><text:span text:style-name="T125">przypis 40</text:span></text:a><text:span text:style-name="T73">]</text:span><text:bookmark text:name="p40"/><text:span text:style-name="T66">.</text:span></text:p>
      <text:p text:style-name="P1"><text:span text:style-name="T66">Popełnienie przestępstwa kolejnego było bowiem wynikiem niezmienienia dotychczasowego, nagannego trybu życia sprawcy. Wyjściem z sytuacji nie mogło być przedłużanie w nieskończoność kary pozbawienia wolności, powodujące tylko pogłębienie nieprzystosowania społecznego recydywistów i przekreślające ostatecznie możliwość ich społecznego przywrócenia. Dzięki tym założeniom, recydywa przestała być podstawą do nadzwyczajnego obostrzenia kary </text:span><text:span text:style-name="T73">[</text:span><text:a xlink:type="simple" xlink:href="#przypis41" text:style-name="Internet_20_link" text:visited-style-name="Visited_20_Internet_20_Link"><text:span text:style-name="T125">przypis 41</text:span></text:a><text:span text:style-name="T73">]</text:span><text:bookmark text:name="p41"/><text:span text:style-name="T66"> Chciano umożliwić sądowi stosowanie wobec recydywistów kar nieizolacyjnych, w szczególności warunkowego zawieszenia wykonania kary pozbawienia wolności oraz położono nacisk na elementy wychowawcze, towarzyszące wykonaniu kary, takie jak dozór i nadzór ochronny </text:span><text:span text:style-name="T73">[</text:span><text:a xlink:type="simple" xlink:href="#przypis42" text:style-name="Internet_20_link" text:visited-style-name="Visited_20_Internet_20_Link"><text:span text:style-name="T125">przypis </text:span></text:a><text:a xlink:type="simple" xlink:href="#przypis42" text:style-name="Internet_20_link" text:visited-style-name="Visited_20_Internet_20_Link"><text:span text:style-name="T66">42</text:span></text:a><text:span text:style-name="T73">]</text:span><text:span text:style-name="T66">.</text:span><text:bookmark text:name="p42"/><text:span text:style-name="T66"> Sukcesu w walce z przestępczością upatrywano więc nie w liczbie osób odbywających karę, ile w skuteczności </text:span><text:soft-page-break/><text:span text:style-name="T66">resocjalizacji tych, którzy wkroczyli na drogę przestępstwa, względnie w powstrzymaniu nowych, potencjalnych. Lech Falandysz w swoim artykule, który ukazał się w „Tygodniku Solidarność” pod koniec listopada 1981 roku wskazał na dwie postawy przewijające się w sprawie zreformowania podejścia do recydywy, mianowicie na postawę liberalną i rygorystyczną. Pierwsza z nich pozostawiała problem traktowania recydywy niemal wyłącznie uznaniu sędziego, druga natomiast zmuszała sąd do daleko posuniętej surowości. W jego ocenie w projekcie społecznym zawarta była mieszanka liberalnej tolerancji z rygoryzmem. Falandysz uważał, że jeśli nauka nie potrafi poradzić sobie z recydywą, powinna pozostawić sprawę jej stosowania w rękach sędziego. Zamiast demonizować recydywę, trzeba wreszcie uznać, że jest to w końcu zjawisko całkiem normalne i nauczyć się z nim postępować </text:span><text:span text:style-name="T73">[</text:span><text:a xlink:type="simple" xlink:href="#przypis43" text:style-name="Internet_20_link" text:visited-style-name="Visited_20_Internet_20_Link"><text:span text:style-name="T125">przypis 43</text:span></text:a><text:span text:style-name="T73">]</text:span><text:bookmark text:name="p43"/><text:span text:style-name="T66">.</text:span></text:p>
      <text:p text:style-name="P19">Str. 55</text:p>
      <text:p text:style-name="P5"><text:span text:style-name="T66">Stosując nadal ideę przeciwdziałania nadmiernej represyjności, jak również zasadę adekwatności podejmowanych środków do konkretnego sprawcy, proponowano wprowadzenie jako zasady orzekania tylko środków wychowawczych lub poprawczych wobec sprawców występków, którzy nie ukończyli 18 lat, a kar przewidzianych w kodeksie w sytuacjach wyjątkowych </text:span><text:span text:style-name="T73">[</text:span><text:a xlink:type="simple" xlink:href="#przypis44" text:style-name="Internet_20_link" text:visited-style-name="Visited_20_Internet_20_Link"><text:span text:style-name="T125">przypis 44</text:span></text:a><text:span text:style-name="T73">]</text:span><text:bookmark text:name="p44"/><text:span text:style-name="T66">. Starano się położyć nacisk na znaczne zwiększenie oddziaływania wychowawczego w stosunku do sprawców przestępstw pozostających na wolności. Rozszerzono możliwość orzekania dozoru, przewidując ten środek przy warunkowym umorzeniu postępowania, w miejsce poręczenia, które nie sprawdziło się w praktyce </text:span><text:span text:style-name="T73">[</text:span><text:a xlink:type="simple" xlink:href="#przypis45" text:style-name="Internet_20_link" text:visited-style-name="Visited_20_Internet_20_Link"><text:span text:style-name="T85">przypis 45</text:span></text:a><text:span text:style-name="T73">]</text:span><text:bookmark text:name="p45"/><text:span text:style-name="T66">, a także zakres obowiązków, które mogły być nakładane na skazanego na karę ograniczenia wolności </text:span><text:span text:style-name="T73">[</text:span><text:a xlink:type="simple" xlink:href="#przypis46" text:style-name="Internet_20_link" text:visited-style-name="Visited_20_Internet_20_Link"><text:span text:style-name="T125">przypis 46</text:span></text:a><text:span text:style-name="T73">]</text:span><text:bookmark text:name="p46"/><text:span text:style-name="T66">. Optowano za podwyższeniem z 3 do 5 lat granicy zagrożenia, dopuszczającego warunkowe umorzenie postępowania karnego, powodując znaczne poszerzenie katalogu przestępstw, w przypadku których można by skorzystać z tego środka probacyjnego </text:span><text:span text:style-name="T73">[</text:span><text:a xlink:type="simple" xlink:href="#przypis47" text:style-name="Internet_20_link" text:visited-style-name="Visited_20_Internet_20_Link"><text:span text:style-name="T125">przypis </text:span></text:a><text:a xlink:type="simple" xlink:href="#przypis47" text:style-name="Internet_20_link" text:visited-style-name="Visited_20_Internet_20_Link"><text:span text:style-name="T66">4</text:span></text:a><text:a xlink:type="simple" xlink:href="#przypis47" text:style-name="Internet_20_link" text:visited-style-name="Visited_20_Internet_20_Link">7</text:a><text:a xlink:type="simple" xlink:href="#bookmark37" office:target-frame-name="Current Document" xlink:show="replace" text:style-name="ListLabel_20_6" text:visited-style-name="ListLabel_20_6"><text:span text:style-name="T7">]</text:span></text:a><text:bookmark text:name="p47"/><text:span text:style-name="T66">. Zaproponowano złagodzenie wymogów stawianych przy stosowaniu przedterminowego warunkowego zwolnienia. Projekt przewidywał stosowanie tej instytucji po odbyciu przez skazanego co najmniej połowy kary, nie mniej jednak niż 3 miesięcy pozbawienia wolności </text:span><text:span text:style-name="T73">[</text:span><text:a xlink:type="simple" xlink:href="#przypis48" text:style-name="Internet_20_link" text:visited-style-name="Visited_20_Internet_20_Link"><text:span text:style-name="T125">przypis 48</text:span></text:a><text:span text:style-name="T73">]</text:span><text:bookmark text:name="p48"/><text:span text:style-name="T66">.</text:span></text:p>
      <text:p text:style-name="P14">Autorzy projektu proponowali również wprowadzenie licznych zmian do części szczególnej kodeksu karnego. W najszerszym zakresie zmiany te dotyczyły wysokości ustawowych zagrożeń za poszczególne przestępstwa.</text:p>
      <text:p text:style-name="P19"><text:soft-page-break/>Str. 56</text:p>
      <text:p text:style-name="P5"><text:span text:style-name="T66">Obowiązujące granice kar były w wielu miejscach za wysokie, co uniemożliwiało sędziemu dokonanie bardziej zindywidualizowanej oceny konkretnych przypadków. Projektodawcy chodziło o przywrócenie zachwianej w obowiązującym systemie prawnym gradacji ważności poszczególnych dóbr prawnych, dlatego zdecydowano się na depenalizację wielu przestępstw, w szczególności o charakterze politycznym, między innymi wykreślono przepisy dotyczące sabotażu i dywersji, wielkiej afery gospodarczej i afery dewizowej </text:span><text:span text:style-name="T73">[</text:span><text:a xlink:type="simple" xlink:href="#przypis49" text:style-name="Internet_20_link" text:visited-style-name="Visited_20_Internet_20_Link"><text:span text:style-name="T125">przypis 49</text:span></text:a><text:span text:style-name="T73">]</text:span><text:bookmark text:name="p49"/><text:span text:style-name="T66">.</text:span></text:p>
      <text:p text:style-name="P11">Projekt przewidywał również zniesienie przestępności szeregu zachowań, których karalność wynikała ze zbyt daleko idącego ograniczenia swobód obywatelskich.</text:p>
      <text:p text:style-name="P1"><text:span text:style-name="T66">Do najciekawszych i zarazem najbardziej kontrowersyjnych zmian należała zmiana art</text:span><text:span text:style-name="T71">ykułu</text:span><text:span text:style-name="T66"> 154 i dodanie art</text:span><text:span text:style-name="T74">ykuł </text:span><text:span text:style-name="T66">246 bis. Pierwszy z nich wprowadzał zakaz przerywania ciąży. W tej bardzo trudnej kwestii projektodawcy zajmowali jednoznaczne stanowisko, opowiadające się za pełną ochroną życia ludzkiego przepisami prawa karnego. Dopuszczalność przerywania ciąży powinna była zachodzić wyłącznie wówczas, gdy chodziło o ratowanie życia lub zdrowia kobiety narażonej na poważne niebezpieczeństwo utraty tych dóbr. Ponadto zdaniem projektodawców nie powinna za przerywanie ciąży odpowiadać kobieta, na której dokonano zabiegu </text:span><text:span text:style-name="T73">[</text:span><text:a xlink:type="simple" xlink:href="#przypis50" text:style-name="Internet_20_link" text:visited-style-name="Visited_20_Internet_20_Link"><text:span text:style-name="T125">przypis </text:span></text:a><text:a xlink:type="simple" xlink:href="#przypis50" text:style-name="Internet_20_link" text:visited-style-name="Visited_20_Internet_20_Link"><text:span text:style-name="T66">5</text:span></text:a><text:a xlink:type="simple" xlink:href="#przypis50" text:style-name="Internet_20_link" text:visited-style-name="Visited_20_Internet_20_Link">0</text:a><text:a xlink:type="simple" xlink:href="#bookmark40" office:target-frame-name="Current Document" xlink:show="replace" text:style-name="ListLabel_20_6" text:visited-style-name="ListLabel_20_6"><text:span text:style-name="T7">]</text:span></text:a><text:span text:style-name="T66">.</text:span><text:bookmark text:name="p50"/><text:span text:style-name="T66"> W czasie dyskusji pojawiły się także zdania odrębne, postulujące niezmuszanie kobiety do urodzenia dziecka poczętego w warunkach kryminalny</text:span><text:span text:style-name="T73">ch [</text:span><text:a xlink:type="simple" xlink:href="#przypis51" text:style-name="Internet_20_link" text:visited-style-name="Visited_20_Internet_20_Link"><text:span text:style-name="T125">przypis 51</text:span></text:a><text:span text:style-name="T73">]</text:span><text:span text:style-name="T66">,</text:span><text:bookmark text:name="p51"/><text:span text:style-name="T66"> j</text:span><text:span text:style-name="T73">ak</text:span><text:span text:style-name="T66"> i opowiadające się za dopuszczalnością zabiegu jedynie wówczas, gdy oczywistym byłoby, że poczęte dziecko umrze </text:span><text:span text:style-name="T73">[</text:span><text:a xlink:type="simple" xlink:href="#przypis52" text:style-name="Internet_20_link" text:visited-style-name="Visited_20_Internet_20_Link"><text:span text:style-name="T125">przypis </text:span></text:a><text:a xlink:type="simple" xlink:href="#przypis52" text:style-name="Internet_20_link" text:visited-style-name="Visited_20_Internet_20_Link"><text:span text:style-name="T66">52</text:span></text:a><text:span text:style-name="T73">]</text:span><text:bookmark text:name="p52"/><text:span text:style-name="T66">. Nie miały one jednak większego wpływu na ustalanie ostatecznej wersji przepisu, która w bardzo szeroki sposób objęła ochroną życie dziecka nienarodzonego.</text:span></text:p>
      <text:p text:style-name="P19">Str. 57</text:p>
      <text:p text:style-name="P1"><text:span text:style-name="T66">Drugi artykuł warty podkreślenia przewidywał karalność osób wykorzystujących swoje stanowisko dla wywarcia wpływów na członków składu sędziowskiego, orzekających przy podejmowaniu konkretnych decyzji procesowych. Miał on na celu zwiększenie ochrony niezawisłości sędziowskiej jako podstawowego dobra prawnego, do tej pory nagminnie naruszanego. Przepis ten przewidywał także karalność osoby, na której decyzję usiłowano wpłynąć, a która nie zawiadomiła o tym fakcie swojego przełożonego </text:span><text:span text:style-name="T73">[</text:span><text:a xlink:type="simple" xlink:href="#przypis 53" text:style-name="Internet_20_link" text:visited-style-name="Visited_20_Internet_20_Link"><text:span text:style-name="T125">przypis 53</text:span></text:a><text:span text:style-name="T73">]</text:span><text:bookmark text:name="p53"/><text:span text:style-name="T66">. Jednak pojawiły się tutaj głosy krytyki wykazujące stworzenie ustawowego obowiązku denuncjacji, który mógł budzić opory moralne i etyczne, a w skrajnych przypadkach prowadzić do wyeliminowania </text:span><text:soft-page-break/><text:span text:style-name="T66">sędziego z prowadzenia konkretnej sprawy, jak i z wymiaru sprawiedliwości </text:span><text:span text:style-name="T73">[</text:span><text:a xlink:type="simple" xlink:href="#przypis54" text:style-name="Internet_20_link" text:visited-style-name="Visited_20_Internet_20_Link"><text:span text:style-name="T119">przypis 54</text:span></text:a><text:span text:style-name="T73">]</text:span><text:span text:style-name="T66">.</text:span><text:bookmark text:name="p54"/></text:p>
      <text:p text:style-name="P5"><text:span text:style-name="T66">Poza tymi dwoma szczegółowo opisanymi przypadkami proponowano wprowadzić zasadnicze zmiany w związku z przestępstwami przeciwko mieniu. Projekt rezygnował w ogóle ze sztywnych kryteriów ilościowych, które zbyt silnie krępowały sąd w ocenie indywidualnego przypadku. W projekcie pominięto więc typy kwalifikowane zagarnięcia mienia, wprowadzając prawidłową jego ochronę (zarówno gdy chodziło o mienie społeczne, jak i indywidualne), podwyższając zagrożenie za typy zasadnicze </text:span><text:span text:style-name="T73">[</text:span><text:a xlink:type="simple" xlink:href="#przypis55" text:style-name="Internet_20_link" text:visited-style-name="Visited_20_Internet_20_Link"><text:span text:style-name="T125">przypis </text:span></text:a><text:a xlink:type="simple" xlink:href="#przypis55" text:style-name="Internet_20_link" text:visited-style-name="Visited_20_Internet_20_Link"><text:span text:style-name="T66">55</text:span></text:a><text:span text:style-name="T73">]</text:span><text:span text:style-name="T66">. Zrezygnowano z typu kwalifikowanego kradzieży szczególnie zuchwałej, operującego zbyt ocennym kryterium, niepozwalającym na jednoznaczne odgraniczenie z jednej strony od kradzieży realizującej znamiona typu podstawowego, a z drugiej strony od przestępstwa rozboju </text:span><text:span text:style-name="T73">[</text:span><text:a xlink:type="simple" xlink:href="#przypis56" text:style-name="Internet_20_link" text:visited-style-name="Visited_20_Internet_20_Link"><text:span text:style-name="T125">przypis 56</text:span></text:a><text:span text:style-name="T73">]</text:span><text:bookmark text:name="p56"/><text:span text:style-name="T66">. Uznano za konieczne rozszerzenie kręgu podmiotów przestępstwa niegospodarności o osoby zajmujące kierownicze stanowiska w aparacie państwowym lub organizacji politycznej. Przestępstwo niegospodarności potraktowano dodatkowo jako przestępstwo nieumyślne </text:span><text:span text:style-name="T73">[</text:span><text:a xlink:type="simple" xlink:href="#przypis57" text:style-name="Internet_20_link" text:visited-style-name="Visited_20_Internet_20_Link"><text:span text:style-name="T125">przypis 57</text:span></text:a><text:span text:style-name="T73">]</text:span><text:span text:style-name="T66">.</text:span><text:bookmark text:name="p57"/></text:p>
      <text:p text:style-name="P19">Str. 58</text:p>
      <text:p text:style-name="P14">Zmiany te miały doprowadzić do ograniczenia samowoli i rozkradania majątku państwowego przez władzę komunistyczną.</text:p>
      <text:p text:style-name="P1"><text:span text:style-name="T66">Podczas licznych spotkań, narad i dyskusji odbywających się poza ścisłym gronem członków Komisji Kodyfikacyjnej przedstawiano także wiele postulatów, o których warto choć pokrótce wspomnieć. Domagano się między innymi, aby doszło, zgodnie z oczekiwaniami społecznymi, do wniesienia aktu oskarżenia i ukarania osób ponoszących winę za doprowadzenie państwa i gospodarki do obecnego stanu, którego konsekwencją stała się demoralizacja społeczeństwa i rozkład systemu wykonawczego </text:span><text:span text:style-name="T73">[</text:span><text:a xlink:type="simple" xlink:href="#przypis58" text:style-name="Internet_20_link" text:visited-style-name="Visited_20_Internet_20_Link"><text:span text:style-name="T125">przypis 58</text:span></text:a><text:span text:style-name="T73">]</text:span><text:bookmark text:name="p58"/><text:span text:style-name="T66">.</text:span></text:p>
      <text:p text:style-name="P1"><text:span text:style-name="T66">Episkopat, włączywszy się w prace nowelizacyjne, proponował wprowadzenie pewnego </text:span><text:span text:style-name="T79">novum</text:span><text:span text:style-name="T80">,</text:span><text:span text:style-name="T66"> jakim miało by być prawo o moralności, oraz wyeliminowanie wszelkich norm prawnych, które godzą w interes instytucji i jednostek z przyczyn światopoglądowy </text:span><text:span text:style-name="T73">[</text:span><text:a xlink:type="simple" xlink:href="#przypis59" text:style-name="Internet_20_link" text:visited-style-name="Visited_20_Internet_20_Link"><text:span text:style-name="T125">przypis 59</text:span></text:a><text:span text:style-name="T75">]</text:span><text:bookmark text:name="p59"/><text:span text:style-name="T66">.</text:span></text:p>
      <text:p text:style-name="P1"><text:span text:style-name="T66">Zwracano także uwagę, że w społeczeństwie panuje wiara w silne zabezpieczenie instytucjonalne, kiedy tak naprawdę nie może ono nigdy zastąpić walorów osobistych ludzi sprawujących wymiar sprawiedliwości. Prawnika winny cechować: wiedza w tej dziedzinie, głęboka moralność oraz odwaga cywilna. Dlatego też należy mieć na </text:span><text:soft-page-break/><text:span text:style-name="T66">uwadze, że w ramach najlepszego nawet systemu prawnego, prawo może funkcjonować źle, jeżeli zabraknie ludzi o takich wartościach i przekonaniach </text:span><text:a xlink:type="simple" xlink:href="#przypis60" text:style-name="Internet_20_link" text:visited-style-name="Visited_20_Internet_20_Link"><text:span text:style-name="T125">[przypis 60</text:span></text:a><text:span text:style-name="T73">]</text:span><text:bookmark text:name="p60"/><text:span text:style-name="T66">. Apelowano, by prawo karne nie stało się instrumentem kształtowania polityki społecznej, gdyż jego rola winna być marginalna, a ono samo wykorzystywane tylko w ostateczności. W związku z tym należało dążyć do stworzenia takich gwarancji ustawowych, które w przyszłości, w znacznym przynajmniej stopniu gwarantowałyby jednoznaczność interpretacji kodeksu i uniemożliwiały kolejny rozwój praktyki wymiaru kar w kierunku represji i eskalacji surowości </text:span><text:span text:style-name="T73">[</text:span><text:a xlink:type="simple" xlink:href="#przypis61" text:style-name="Internet_20_link" text:visited-style-name="Visited_20_Internet_20_Link"><text:span text:style-name="T125">przypis 61</text:span></text:a><text:span text:style-name="T75">]</text:span><text:bookmark text:name="p61"/><text:span text:style-name="T66">.</text:span></text:p>
      <text:p text:style-name="P19">Str. 59</text:p>
      <text:p text:style-name="P1"><text:span text:style-name="T66">Nie można zapominać również o tym, że po rozpoczęciu działań przez Społeczną Komisję Kodyfikacyjną pod kierunkiem Profesora Władysława Woltera swoje prace nad zmianą obowiązującego wówczas kodeksu karnego podjęła Komisja Rządowa pod przewodnictwem profesora Uniwersytetu Warszawskiego, twórcy kodeksu karnego z 1969 roku, Igora Andrejewa, z udziałem prof</text:span><text:span text:style-name="T75">esora </text:span><text:span text:style-name="T66">Kazimierza Buchały. Opracowywane wówczas projekty były w swoich zasadniczych kierunkach propozycji zmian w bardzo poważnym stopniu zbieżne. Dlatego też postulowano skoncentrowanie wysiłków osób wchodzących w skład obu Komisji, a pracujących osobno nad zmianami tych samych aktów prawnych, w celu naprawienia i wyrugowania skandalicznych błędów w systemie prawnym i utworzenia innych, lepszych rozwiązań. Podkreślano także, iż spotkania robocze przedstawicieli zespołu społecznego i ministerialnego, przed końcowym sformułowaniem projektu nowelizacji, byłyby bardzo pozytywne ze względu na możliwość utworzenia jednej, kompleksowej wersji </text:span><text:span text:style-name="T73">[</text:span><text:a xlink:type="simple" xlink:href="#przypis62" text:style-name="Internet_20_link" text:visited-style-name="Visited_20_Internet_20_Link"><text:span text:style-name="T125">przypis 62</text:span></text:a><text:span text:style-name="T73">]</text:span><text:span text:style-name="T66">.</text:span><text:bookmark text:name="p62"/><text:span text:style-name="T66"> Niestety do takiego spotkania nigdy nie doszło.</text:span></text:p>
      <text:p text:style-name="P1"><text:span text:style-name="T66">Po zakończeniu prac nad ostatecznym projektem zmian kodeksu karnego Komisja Społeczna otrzymała w sierpniu 1981 roku projekt zmian przepisów opracowany przez komisję powołaną przez ministra sprawiedliwości. Tak jak przewidywano w wielu punktach projekt ten był zbieżny z wersją proponowaną przez Komisje Społeczną, dlatego też te przepisy, które uznane zostały za trafne zarówno od strony merytorycznych ra</text:span><text:span text:style-name="T75">cj</text:span><text:span text:style-name="T66">i proponowanych zmian, jak i od strony techniczno-legislacyjnej, włączono do ostatecznej wersji projekt </text:span><text:span text:style-name="T73">[</text:span><text:a xlink:type="simple" xlink:href="#przypis63" text:style-name="Internet_20_link" text:visited-style-name="Visited_20_Internet_20_Link"><text:span text:style-name="T125">przypis 63</text:span></text:a><text:span text:style-name="T73">]</text:span><text:bookmark text:name="p63"/><text:span text:style-name="T66">. Wyrażono jednocześnie nadzieję na stworzenie w przyszłości jednolitej noweli, która będzie mogła być przedstawiona Sejmowi </text:span><text:span text:style-name="T73">[</text:span><text:a xlink:type="simple" xlink:href="#przypis64" text:style-name="Internet_20_link" text:visited-style-name="Visited_20_Internet_20_Link"><text:span text:style-name="T125">przypis 64</text:span></text:a><text:span text:style-name="T73">].</text:span><text:bookmark text:name="p64"/></text:p>
      <text:p text:style-name="P23"><text:span text:style-name="T58">S</text:span><text:span text:style-name="T53">tr. 60</text:span></text:p>
      <text:p text:style-name="P11">W takich słowach o pracach projektodawców pisał Lech Falandysz:</text:p>
      <text:p text:style-name="P11"><text:soft-page-break/></text:p>
      <text:p text:style-name="Quotations"><text:span text:style-name="T66">„Czasy są ciężkie zarówno dla konserwatystów, jak i radykałów. Pierwsi wiedzą, że nie da się już utrzymać dłużej starego prawa, a drudzy widzą, że nie można jeszcze wprowadzić prawa całkiem nowego. Czas reformy tym się różni od stagnacji i rewolucji, że znakiem jego jest rozsądny liberalizm. Ów liberalizm może być stanowiskiem mądrej i ludzkiej tolerancji, a może być także zbytnio skażony konserwatyzmem albo nierealistycznym radykalizmem. Reformatorzy rządowi i ci spod znaku „Solidarności” są w gruncie rzeczy z sobą zgodni tak dalece, że w ciągu miesiąca kodeks mógłby być poprawiony. Byłby to niewątpliwie duży krok naprzód na nieprzetartej, nieznanej jeszcze drodze do nowego prawa w nowym społeczeństwie </text:span><text:span text:style-name="T73">[</text:span><text:a xlink:type="simple" xlink:href="#przypis65" text:style-name="Internet_20_link" text:visited-style-name="Visited_20_Internet_20_Link"><text:span text:style-name="T125">przypis 65</text:span></text:a><text:span text:style-name="T73">]</text:span><text:bookmark text:name="p65"/><text:span text:style-name="T66">.”</text:span></text:p>
      <text:p text:style-name="P11"/>
      <text:p text:style-name="P21"><text:span text:style-name="T53">Na początku lutego 1981 roku, podczas obrad Krajowej Komisji Koordynacyjnej Pracowników Wymiaru Sprawiedliwości, korzystając ze znakomitego przykładu prac zespołu prawa karnego pod kierownictwem Profesora Władysława Woltera, podjęto uchwałę o jak najszybszym przygotowaniu społecznego projektu nowelizacji ustawy o cenzurze, czyli prawa prasowego. Na czele tego zespołu stanął prof</text:span><text:span text:style-name="T59">esor</text:span><text:span text:style-name="T53"> Andrzej Kopff, a następnie prof</text:span><text:span text:style-name="T59">esor </text:span><text:span text:style-name="T53">Stanisław Waltoś. Nie bez znaczenia był wybór akurat tej części prawa jako wymagającego jak najszybszych zmian, albowiem jego przepisy, zaraz po prawie karnym, w najszerszym stopniu ingerowały w podstawowe prawa i wolności obywateli. W kwietniu natomiast poparto propozycję powołania zespołów do prac nad zmianami:</text:span></text:p>
      <text:p text:style-name="P15">- prawa o ustroju sądów powszechnych,</text:p>
      <text:p text:style-name="P15">- prawa cywilnego,</text:p>
      <text:p text:style-name="P15">- prawa pracy i ubezpieczeń społecznych,</text:p>
      <text:p text:style-name="P15">- ustawy o stanowieniu prawa,</text:p>
      <text:p text:style-name="P15">- prawa gospodarczego,</text:p>
      <text:p text:style-name="P2"><text:span text:style-name="T66">- prawa administracyjnego </text:span><text:span text:style-name="T73">[</text:span><text:a xlink:type="simple" xlink:href="#przypis66" text:style-name="Internet_20_link" text:visited-style-name="Visited_20_Internet_20_Link"><text:span text:style-name="T125">przypis 66</text:span></text:a><text:span text:style-name="T73">]</text:span><text:bookmark text:name="p66"/><text:span text:style-name="T66">.</text:span></text:p>
      <text:p text:style-name="P22"><text:span text:style-name="T53">Tymczasem, w środowisku prawniczym głównie ośrodka krakowskiego oraz w wyniku dyskusji na </text:span><text:span text:style-name="T59">1</text:span><text:span text:style-name="T53"> Forum powstała nowa organizacja o nazwie Centrum Obywatelskich Inicjatyw Ustawodawczych NSZZ „Solidarność”.</text:span></text:p>
      <text:p text:style-name="P19">Str. 61</text:p>
      <text:p text:style-name="P5"><text:span text:style-name="T66">Jej zadaniem miało być koordynowanie prac nowelizacyjnych podejmowanych przez już istniejące, jak i nowo powstające Komisje Kodyfikacyjne, publikowanie efektów </text:span><text:soft-page-break/><text:span text:style-name="T66">ich działalności, a także organizowanie wzajemnej współpracy. W połowie czerwca 1981 roku odbyło się w Krakowie </text:span><text:span text:style-name="T73">2</text:span><text:span text:style-name="T66"> Ogólnopolskie Forum Prawników, na którym poddano dyskusji między innymi opracowane już projekty nowelizacji kodeksu karnego oraz dwóch wariantów kodeksu postępowania karnego. Podczas obrad Forum została powołana Społeczna Rada Legislacyjna przy Centrum Obywatelskich Inicjatyw Ustawodawczych. W jej skład miało wejść 21 teoretyków i 21 praktyków – prawników i wybitnych działaczy ówczesnej „Solidarności” </text:span><text:span text:style-name="T73">[</text:span><text:a xlink:type="simple" xlink:href="#przypis67" text:style-name="Internet_20_link" text:visited-style-name="Visited_20_Internet_20_Link"><text:span text:style-name="T125">przypis 67</text:span></text:a><text:span text:style-name="T73">]</text:span><text:bookmark text:name="p67"/><text:span text:style-name="T66">. Początkowo przewodnictwo w Radzie zaproponowano Profesorowi Wolterowi, jednak ze względu na bardzo szero</text:span><text:span text:style-name="T76">ki</text:span><text:span text:style-name="T66"> zakres prac prężnie działającej Komisji Kodyfikacyjnej Prawa Karnego oraz pogarszający się stan zdrowia Profesora, był on zmuszony odmówić, przyjmując jednak stanowisko wiceprzewodniczącego. Społeczna Rada ukonstytuowała się ostatecznie pod koniec listopada pod kierownictwem prof. Stefana Grzybowskiego. Niestety nie dane było członkom Rady podjęcie działań na szerszą skalę.</text:span></text:p>
      <text:p text:style-name="P11">Ostanie zebrania zespołów nowelizacyjnych odbywały się jeszcze 12 grudnia 1981 roku. Tak wspomina je prof. Stanisław Waltoś:</text:p>
      <text:p text:style-name="P11"/>
      <text:p text:style-name="Quotations"><text:span text:style-name="T66">„Pamiętam, że zakończyliśmy ostateczne redagowanie tekstu mniej więcej koło godziny 22. Kilkanaście minut po 22 wychodziliśmy z klubu „Pod Gruszką” w świetnych humorach, w przekonaniu, że wreszcie pojawi się projekt nowego prawa prasowego, który przy korzystnym dla społeczeństwa dalszym toku wypadków będzie miał szansę wkrótce stać się ustawą. Było dość zimno, prószył śnieg. Ktoś z nas powiedział: Popatrzcie, milicja wreszcie strzeże porządku na Rynku Głównym. Ktoś inny dodał: Nie szkodzi, będzie bezpieczniej… Nigdy więcej nie spotkaliśmy się w tym zespole </text:span><text:span text:style-name="T76">[</text:span><text:a xlink:type="simple" xlink:href="#przypis68" text:style-name="Internet_20_link" text:visited-style-name="Visited_20_Internet_20_Link"><text:span text:style-name="T125">przypis </text:span></text:a><text:a xlink:type="simple" xlink:href="#przypis68" text:style-name="Internet_20_link" text:visited-style-name="Visited_20_Internet_20_Link"><text:span text:style-name="T66">6</text:span></text:a><text:a xlink:type="simple" xlink:href="#przypis68" text:style-name="Internet_20_link" text:visited-style-name="Visited_20_Internet_20_Link">8</text:a><text:a xlink:type="simple" xlink:href="#bookmark55" office:target-frame-name="Current Document" xlink:show="replace" text:style-name="ListLabel_20_6" text:visited-style-name="ListLabel_20_6"><text:span text:style-name="T8">]</text:span></text:a><text:span text:style-name="T66">.</text:span><text:bookmark text:name="p68"/><text:span text:style-name="T66">”</text:span></text:p>
      <text:p text:style-name="P11"/>
      <text:p text:style-name="P20">Str. 62</text:p>
      <text:p text:style-name="P11">Mecenas Ryszard Raźny w takich słowach opisuje ostatnie zebranie Komisji Prawa Karnego:</text:p>
      <text:p text:style-name="P11"/>
      <text:p text:style-name="P25">„To była niedziela, 13 grudnia, zebraliśmy się jak zwykle, tym razem w <text:span text:style-name="T121">Collegium</text:span> Olszewskiego. Czekaliśmy dość długo na profesora, ale on nie przyszedł. Każdy z nas próbował na własną rękę dowiedzieć się, co się stało, telefony jednak milczały. Okazało się, że tramwaje nie jeździły, dlatego profesor nie mógł do nas dotrzeć. <text:soft-page-break/>Wtedy dopiero zorientowaliśmy się, że wprowadzono stan wojenny. To było to ostatnie spotkanie.”</text:p>
      <text:p text:style-name="P11"/>
      <text:p text:style-name="P11">Podczas stanu wojennego Komisje Kodyfikacyjne działały nadal w konspiracji – nie wszystkie jednak i już nie tak prężnie. Profesor Władysław Wolter nie mógł już w nich uczestniczyć. Podczas spotkań w jego domu, na których członkowie jego zespołu informowali go o postępujących zmianach, ogromnie przeżywał fakt, że prace Centrum właściwie poszły na marne. Nie mógł pogodzić się z tym, że wysiłek podjęty w tak ciężkich warunkach nigdy nie przyniesie upragnionego efektu.</text:p>
      <text:p text:style-name="P1"><text:span text:style-name="T66">Niestety nie dane mu było dożyć czasów, w których projekty Centrum Obywatelskich Inicjatyw Ustawodawczych stały się źródłem i podstawą dla prawa wolnej i w pełni niepodległej Polski. Gdy osoby biorące udział w największym społecznym wysiłku prawników od czasu Konstytucji 3 Maja </text:span><text:span text:style-name="T76">[</text:span><text:a xlink:type="simple" xlink:href="#przypis69" text:style-name="Internet_20_link" text:visited-style-name="Visited_20_Internet_20_Link"><text:span text:style-name="T125">przypis 69</text:span></text:a><text:span text:style-name="T76">]</text:span><text:bookmark text:name="p69"/><text:a xlink:type="simple" xlink:href="#bookmark63" office:target-frame-name="Current Document" xlink:show="replace" text:style-name="ListLabel_20_6" text:visited-style-name="ListLabel_20_6"><text:span text:style-name="T2"> </text:span></text:a><text:span text:style-name="T66">piastowały najwyższe stanowiska związane ze stanowieniem i stosowaniem prawa.</text:span></text:p>
      <text:p text:style-name="P11">Profesor Władysław Wolter był wybitną osobą zaufania publicznego, opoką w czasach przewagi zachowań obłudnych i taktycznych nad prawdą i szczerością. Bezkompromisowym, nieuznającym żadnych wpływów, żadnych protekcji. Człowiekiem prawym, zawsze oddanym nauce. Fenomenem, odbieranym przez niektórych wręcz pomnikowo, który ze swą charyzmą dał świadectwo programowi i działalności „Solidarności”. Podejmując się przewodniczeniu pracom Komisji Kodyfikacyjnej i biorąc czynny w nich udział, rzucił wyzwanie totalitarnemu systemowi i usługującej mu władzy. Był to akt wewnętrznej, indywidualnej odwagi, który złotymi zgłoskami wypisał ostatni okres jego szlachetnego życia.</text:p>
      <text:p text:style-name="P20"/>
      <text:h text:style-name="P31" text:outline-level="2">Przypisy</text:h>
      <text:p text:style-name="P6"><text:bookmark text:name="przypis1"/><text:span text:style-name="T66">Przypis 1 K. Barczyk, S. Grodziski, S. Grzybowski, </text:span><text:span text:style-name="T80">Obywatelskie inicjatywy ustawodawcze „Solidarności” 1980-1990,</text:span><text:span text:style-name="T66"> Warszawa 2001, s. 7. [</text:span><text:a xlink:type="simple" xlink:href="#p1" text:style-name="Internet_20_link" text:visited-style-name="Visited_20_Internet_20_Link"><text:span text:style-name="T125">wróć do głównej treści</text:span></text:a><text:span text:style-name="T66">]</text:span></text:p>
      <text:p text:style-name="P6"><text:bookmark text:name="przypis2"/><text:span text:style-name="T66">Przypis 2 K. Barczyk, S. Grodziski, S. Grzybowski, </text:span><text:span text:style-name="T80">Obywatelskie inicjatywy ustawodawcze „Solidarności” 1980-1990,</text:span><text:span text:style-name="T66"> Warszawa 2001, s. 25. [</text:span><text:a xlink:type="simple" xlink:href="#p2" text:style-name="Internet_20_link" text:visited-style-name="Visited_20_Internet_20_Link"><text:span text:style-name="T125">wróć do głównej treści</text:span></text:a><text:span text:style-name="T66">]</text:span></text:p>
      <text:p text:style-name="P6"><text:bookmark text:name="przypis3"/><text:span text:style-name="T66">Przypis 3 K. Barczyk, S. Grodziski, S. Grzybowski, </text:span><text:span text:style-name="T80">Obywatelskie inicjatywy ustawodawcze „Solidarności” 1980-1990,</text:span><text:span text:style-name="T66"> Warszawa 2001. [</text:span><text:a xlink:type="simple" xlink:href="#p3" text:style-name="Internet_20_link" text:visited-style-name="Visited_20_Internet_20_Link"><text:span text:style-name="T125">wróć do głównej treści]</text:span></text:a></text:p>
      <text:p text:style-name="P6"><text:bookmark text:name="przypis4"/><text:span text:style-name="T66">Przypis 4 K. Barczyk, S. Grodziski, S. Grzybowski, </text:span><text:span text:style-name="T80">Obywatelskie inicjatywy </text:span><text:soft-page-break/><text:span text:style-name="T80">ustawodawcze „Solidarności” 1980-1990,</text:span><text:span text:style-name="T66"> Warszawa 2001, </text:span><text:span text:style-name="T68">s. 26. </text:span><text:span text:style-name="T66">[</text:span><text:a xlink:type="simple" xlink:href="#p4" text:style-name="Internet_20_link" text:visited-style-name="Visited_20_Internet_20_Link"><text:span text:style-name="T125">wróć do głównej treści</text:span></text:a><text:span text:style-name="T66">]</text:span></text:p>
      <text:p text:style-name="P6"><text:bookmark text:name="przypis5"/><text:span text:style-name="T66">Przypis 5 K. Barczyk, S. Grodziski, S. Grzybowski, </text:span><text:span text:style-name="T80">Obywatelskie inicjatywy ustawodawcze „Solidarności” 1980-1990,</text:span><text:span text:style-name="T66"> Warszawa 2001. [</text:span><text:a xlink:type="simple" xlink:href="#p5" text:style-name="Internet_20_link" text:visited-style-name="Visited_20_Internet_20_Link"><text:span text:style-name="T125">wróć do głównej treści</text:span></text:a><text:span text:style-name="T66">]</text:span></text:p>
      <text:p text:style-name="P6"><text:bookmark text:name="przypis6"/><text:span text:style-name="T66">Przypis 6 K. Barczyk, S. Grodziski, S. Grzybowski, </text:span><text:span text:style-name="T80">Obywatelskie inicjatywy ustawodawcze „Solidarności” 1980-1990,</text:span><text:span text:style-name="T66"> Warszawa 2001, </text:span><text:span text:style-name="T68">s. 236. </text:span><text:span text:style-name="T66">[</text:span><text:a xlink:type="simple" xlink:href="#p6" text:style-name="Internet_20_link" text:visited-style-name="Visited_20_Internet_20_Link"><text:span text:style-name="T125">wróć do głównej treści</text:span></text:a><text:span text:style-name="T66">]</text:span></text:p>
      <text:p text:style-name="P6"><text:bookmark text:name="przypis7"/><text:span text:style-name="T66">Przypis 7 K. Barczyk, S. Grodziski, S. Grzybowski, </text:span><text:span text:style-name="T80">Obywatelskie inicjatywy ustawodawcze „Solidarności” 1980-1990,</text:span><text:span text:style-name="T66"> Warszawa 2001, </text:span><text:span text:style-name="T68">s. 180.</text:span><text:span text:style-name="T66"> [</text:span><text:a xlink:type="simple" xlink:href="#p7" text:style-name="Internet_20_link" text:visited-style-name="Visited_20_Internet_20_Link"><text:span text:style-name="T125">wróć do głównej treści</text:span></text:a><text:span text:style-name="T66">]</text:span></text:p>
      <text:p text:style-name="P6"><text:bookmark text:name="przypis8"/><text:span text:style-name="T66">Przypis 8 K. Barczyk, S. Grodziski, S. Grzybowski, </text:span><text:span text:style-name="T80">Obywatelskie inicjatywy ustawodawcze „Solidarności” 1980-1990,</text:span><text:span text:style-name="T66"> Warszawa 2001, </text:span><text:span text:style-name="T68">s. 585. </text:span><text:span text:style-name="T66">[</text:span><text:a xlink:type="simple" xlink:href="#p8" text:style-name="Internet_20_link" text:visited-style-name="Visited_20_Internet_20_Link"><text:span text:style-name="T125">wróć do głównej treści</text:span></text:a><text:span text:style-name="T66">]</text:span></text:p>
      <text:p text:style-name="P6"><text:bookmark text:name="przypis9"/><text:span text:style-name="T66">Przypis 9 K. Barczyk, S. Grodziski, S. Grzybowski, </text:span><text:span text:style-name="T80">Obywatelskie inicjatywy ustawodawcze „Solidarności” 1980-1990,</text:span><text:span text:style-name="T66"> Warszawa 2001, </text:span><text:span text:style-name="T68">s. 587. </text:span><text:span text:style-name="T66">[</text:span><text:a xlink:type="simple" xlink:href="#p9" text:style-name="Internet_20_link" text:visited-style-name="Visited_20_Internet_20_Link"><text:span text:style-name="T125">wróć do głównej treści</text:span></text:a><text:span text:style-name="T66">]</text:span></text:p>
      <text:p text:style-name="P6"><text:bookmark text:name="przypis10"/><text:span text:style-name="T66">Przypis 10 K. Barczyk, S. Grodziski, S. Grzybowski, </text:span><text:span text:style-name="T80">Obywatelskie inicjatywy ustawodawcze „Solidarności” 1980-1990,</text:span><text:span text:style-name="T66"> Warszawa 200</text:span><text:span text:style-name="T68">1, s. 236.</text:span><text:span text:style-name="T66"> [</text:span><text:a xlink:type="simple" xlink:href="#p10" text:style-name="Internet_20_link" text:visited-style-name="Visited_20_Internet_20_Link"><text:span text:style-name="T125">wróć do głównej treści</text:span></text:a><text:span text:style-name="T66">]</text:span></text:p>
      <text:p text:style-name="P6"><text:bookmark text:name="przypis11"/><text:span text:style-name="T66">Przypis 11 K. Barczyk, S. Grodziski, S. Grzybowski, </text:span><text:span text:style-name="T80">Obywatelskie inicjatywy ustawodawcze „Solidarności” 1980-1990,</text:span><text:span text:style-name="T66"> Warszawa 2001, </text:span><text:span text:style-name="T68">s. 209.</text:span><text:span text:style-name="T66"> [</text:span><text:a xlink:type="simple" xlink:href="#p11" text:style-name="Internet_20_link" text:visited-style-name="Visited_20_Internet_20_Link"><text:span text:style-name="T125">wróć do głównej treści</text:span></text:a><text:span text:style-name="T66">]</text:span></text:p>
      <text:p text:style-name="P7"><text:bookmark text:name="przypis12"/><text:span text:style-name="T66">Przypis 12 K. Barczyk, S. Grodziski, S. Grzybowski, </text:span><text:span text:style-name="T80">Obywatelskie inicjatywy ustawodawcze „Solidarności” 1980-1990,</text:span><text:span text:style-name="T66"> Warszawa 2001, </text:span><text:span text:style-name="T77">s. 202. </text:span><text:span text:style-name="T66">[</text:span><text:a xlink:type="simple" xlink:href="#p12" text:style-name="Internet_20_link" text:visited-style-name="Visited_20_Internet_20_Link"><text:span text:style-name="T125">wróć do głównej treści</text:span></text:a><text:span text:style-name="T66">]</text:span></text:p>
      <text:p text:style-name="P7"><text:bookmark text:name="przypis13"/><text:span text:style-name="T66">Przypis 13 K. Ostrowski, A. Zoll, </text:span><text:span text:style-name="T80">Społeczne projekty kodeksu karnego i kodeksu post</text:span><text:span text:style-name="T81">ę</text:span><text:span text:style-name="T80">powania karnego,</text:span><text:span text:style-name="T66"> „Tygodnik Powszechny”, nr 27/1981, s. 5. [</text:span><text:a xlink:type="simple" xlink:href="#p13" text:style-name="Internet_20_link" text:visited-style-name="Visited_20_Internet_20_Link"><text:span text:style-name="T125">wróć do głównej treści</text:span></text:a><text:span text:style-name="T66">]</text:span></text:p>
      <text:p text:style-name="P7"><text:bookmark text:name="przypis14"/><text:span text:style-name="T66">Przypis 14 L. Falandysz, </text:span><text:span text:style-name="T80">Projekty zmian w kodeksie karnym,</text:span><text:span text:style-name="T66"> „Tygodnik Solidarność”, nr 35/1981, s. 11. [</text:span><text:a xlink:type="simple" xlink:href="#p14" text:style-name="Internet_20_link" text:visited-style-name="Visited_20_Internet_20_Link"><text:span text:style-name="T125">wróć do głównej treści</text:span></text:a><text:span text:style-name="T66">]</text:span></text:p>
      <text:p text:style-name="P7"><text:bookmark text:name="przypis15"/><text:span text:style-name="T66">Przypis 15 K. Barczyk., S. Grodziski, S. Grzybowski, </text:span><text:span text:style-name="T80">Obywatelskie inicjatywy ustawodawcze „Solidarności” 1980-1990,</text:span><text:span text:style-name="T66"> Warszawa 2001</text:span><text:span text:style-name="T80">, </text:span><text:span text:style-name="T66">s. 188. [</text:span><text:a xlink:type="simple" xlink:href="#p15" text:style-name="Internet_20_link" text:visited-style-name="Visited_20_Internet_20_Link"><text:span text:style-name="T125">wróć do głównej treści</text:span></text:a><text:span text:style-name="T66">]</text:span></text:p>
      <text:p text:style-name="P7"><text:bookmark text:name="przypis16"/><text:span text:style-name="T66">Przypis 16 K. Barczyk., S. Grodziski, S. Grzybowski, </text:span><text:span text:style-name="T80">Obywatelskie inicjatywy </text:span><text:soft-page-break/><text:span text:style-name="T80">ustawodawcze „Solidarności” 1980-1990,</text:span><text:span text:style-name="T66"> Warszawa 2001</text:span><text:span text:style-name="T80">, </text:span><text:span text:style-name="T66">s. </text:span><text:span text:style-name="T77">205.</text:span><text:span text:style-name="T66"> [</text:span><text:a xlink:type="simple" xlink:href="#p16" text:style-name="Internet_20_link" text:visited-style-name="Visited_20_Internet_20_Link"><text:span text:style-name="T125">wróć do głównej treści]</text:span></text:a></text:p>
      <text:p text:style-name="P7"><text:bookmark text:name="przypis17"/><text:span text:style-name="T66">Przypis 17 K. Barczyk., S. Grodziski, S. Grzybowski, </text:span><text:span text:style-name="T80">Obywatelskie inicjatywy ustawodawcze „Solidarności” 1980-1990,</text:span><text:span text:style-name="T66"> Warszawa 2001</text:span><text:span text:style-name="T80">, </text:span><text:span text:style-name="T66">s. </text:span><text:span text:style-name="T77">208. </text:span><text:span text:style-name="T66">[</text:span><text:a xlink:type="simple" xlink:href="#p17" text:style-name="Internet_20_link" text:visited-style-name="Visited_20_Internet_20_Link"><text:span text:style-name="T125">wróć do głównej treści</text:span></text:a><text:span text:style-name="T66">]</text:span></text:p>
      <text:p text:style-name="P7"><text:bookmark text:name="przypis18"/><text:span text:style-name="T66">Przypis 18 K. Barczyk., S. Grodziski, S. Grzybowski, </text:span><text:span text:style-name="T80">Obywatelskie inicjatywy ustawodawcze „Solidarności” 1980-1990,</text:span><text:span text:style-name="T66"> Warszawa 2001</text:span><text:span text:style-name="T80">, </text:span><text:span text:style-name="T66">s. </text:span><text:span text:style-name="T77">183.</text:span><text:span text:style-name="T66"> [</text:span><text:a xlink:type="simple" xlink:href="#p18" text:style-name="Internet_20_link" text:visited-style-name="Visited_20_Internet_20_Link"><text:span text:style-name="T125">wróć do głównej treści</text:span></text:a><text:span text:style-name="T66">]</text:span></text:p>
      <text:p text:style-name="P7"><text:bookmark text:name="przypis19"/><text:span text:style-name="T66">Przypis 19 K. Ostrowski, A. Zoll, </text:span><text:span text:style-name="T80">Społeczne projekty kodeksu karnego i kodeksu post</text:span><text:span text:style-name="T81">ę</text:span><text:span text:style-name="T80">powania karnego,</text:span><text:span text:style-name="T86"> „Tygodnik Powszechny”, nr 27/1981</text:span><text:span text:style-name="T80">,</text:span><text:span text:style-name="T66"> s. 5. [</text:span><text:a xlink:type="simple" xlink:href="#p19" text:style-name="Internet_20_link" text:visited-style-name="Visited_20_Internet_20_Link"><text:span text:style-name="T125">wróć do głównej treści</text:span></text:a><text:span text:style-name="T66">]</text:span></text:p>
      <text:p text:style-name="P7"><text:bookmark text:name="przypis20"/><text:span text:style-name="T66">Przypis 20 K. Barczyk, S. Grodziski, S. Grzybowski, </text:span><text:span text:style-name="T80">Obywatelskie inicjatywy ustawodawcze „Solidarności” 1980-1990,</text:span><text:span text:style-name="T86"> Warszawa 2001</text:span><text:span text:style-name="T80">, </text:span><text:span text:style-name="T66">s. 237. [</text:span><text:a xlink:type="simple" xlink:href="#p20" text:style-name="Internet_20_link" text:visited-style-name="Visited_20_Internet_20_Link"><text:span text:style-name="T125">wróć do głównej treści</text:span></text:a><text:span text:style-name="T66">]</text:span></text:p>
      <text:p text:style-name="P7"><text:bookmark text:name="przypis21"/><text:span text:style-name="T66">Przypis 21 A. Zoll, </text:span><text:span text:style-name="T80">Społeczny projekt nowelizacji k.k,</text:span><text:span text:style-name="T66"> „Gazeta Prawnicza”, nr 20 (424)/1981, s. 8. [</text:span><text:a xlink:type="simple" xlink:href="#p21" text:style-name="Internet_20_link" text:visited-style-name="Visited_20_Internet_20_Link"><text:span text:style-name="T125">wróć do głównej treści</text:span></text:a><text:span text:style-name="T66">]</text:span></text:p>
      <text:p text:style-name="P7"><text:bookmark text:name="przypis22"/><text:span text:style-name="T66">Przypis 22 A. Zoll, </text:span><text:span text:style-name="T80">Społeczny projekt nowelizacji k.k,</text:span><text:span text:style-name="T66"> „Gazeta Prawnicza”, nr 20 (424)/1981. [</text:span><text:a xlink:type="simple" xlink:href="#p22" text:style-name="Internet_20_link" text:visited-style-name="Visited_20_Internet_20_Link"><text:span text:style-name="T125">wróć do głównej treści</text:span></text:a><text:span text:style-name="T66">]</text:span></text:p>
      <text:p text:style-name="P7"><text:bookmark text:name="przypis23"/><text:span text:style-name="T66">Przypis 23 K. Barczyk, S. Grodziski, S. Grzybowski, </text:span><text:span text:style-name="T80">Obywatelskie inicjatywy ustawodawcze „Solidarności” 1980-1990,</text:span><text:span text:style-name="T86"> Warszawa 2001</text:span><text:span text:style-name="T80">, </text:span><text:span text:style-name="T66">s. </text:span><text:span text:style-name="T77">238. </text:span><text:span text:style-name="T66">[</text:span><text:a xlink:type="simple" xlink:href="#p23" text:style-name="Internet_20_link" text:visited-style-name="Visited_20_Internet_20_Link"><text:span text:style-name="T125">wróć do głównej treści</text:span></text:a><text:span text:style-name="T66">]</text:span></text:p>
      <text:p text:style-name="P7"><text:bookmark text:name="przypis24"/><text:span text:style-name="T66">Przypis 24 K. Barczyk, S. Grodziski, S. Grzybowski, </text:span><text:span text:style-name="T80">Obywatelskie inicjatywy ustawodawcze „Solidarności” 1980-1990,</text:span><text:span text:style-name="T86"> Warszawa 2001</text:span><text:span text:style-name="T80">. </text:span><text:span text:style-name="T66">[</text:span><text:a xlink:type="simple" xlink:href="#p24" text:style-name="Internet_20_link" text:visited-style-name="Visited_20_Internet_20_Link"><text:span text:style-name="T125">wróć do głównej treści</text:span></text:a><text:span text:style-name="T66">]</text:span></text:p>
      <text:p text:style-name="P7"><text:bookmark text:name="przypis25"/><text:span text:style-name="T66">Przypis 25 K. Ostrowski, A. Zoll, </text:span><text:span text:style-name="T80">Społeczne projekty kodeksu karnego i kodeksu post</text:span><text:span text:style-name="T81">ę</text:span><text:span text:style-name="T80">powania karnego,</text:span><text:span text:style-name="T66"> „Tygodnik Powszechny”, nr 27/1981, </text:span><text:span text:style-name="T77">s. 5. </text:span><text:span text:style-name="T66">[</text:span><text:a xlink:type="simple" xlink:href="#p25" text:style-name="Internet_20_link" text:visited-style-name="Visited_20_Internet_20_Link"><text:span text:style-name="T125">wróć do głównej treści</text:span></text:a><text:span text:style-name="T66">]</text:span></text:p>
      <text:p text:style-name="P7"><text:bookmark text:name="przypis26"/><text:span text:style-name="T66">Przypis 26 K. Barczyk, S. Grodziski, S. Grzybowski, </text:span><text:span text:style-name="T80">Obywatelskie inicjatywy ustawodawcze „Solidarności” 1980-1990,</text:span><text:span text:style-name="T86"> Warszawa 2001</text:span><text:span text:style-name="T80">, </text:span><text:span text:style-name="T66">s. </text:span><text:span text:style-name="T77">238. </text:span><text:span text:style-name="T66">[</text:span><text:a xlink:type="simple" xlink:href="#p26" text:style-name="Internet_20_link" text:visited-style-name="Visited_20_Internet_20_Link"><text:span text:style-name="T125">wróć do głównej treści</text:span></text:a><text:span text:style-name="T66">]</text:span></text:p>
      <text:p text:style-name="P7"><text:bookmark text:name="przypis27"/><text:span text:style-name="T66">Przypis 27 K. Ostrowski, A. Zoll, </text:span><text:span text:style-name="T80">Społeczne projekty kodeksu karnego i kodeksu post</text:span><text:span text:style-name="T81">ę</text:span><text:span text:style-name="T80">powania karnego,</text:span><text:span text:style-name="T66"> „Tygodnik Powszechny”, nr 27/1981, </text:span><text:span text:style-name="T77">s. 5. </text:span><text:span text:style-name="T66">[</text:span><text:a xlink:type="simple" xlink:href="#p27" text:style-name="Internet_20_link" text:visited-style-name="Visited_20_Internet_20_Link"><text:span text:style-name="T125">wróć do głównej treści</text:span></text:a><text:span text:style-name="T66">]</text:span></text:p>
      <text:p text:style-name="P7"><text:bookmark text:name="przypis28"/><text:span text:style-name="T66">Przypis 28 </text:span><text:span text:style-name="T80">Kodeks racjonalnego karania – dyskusja redakcyjna,</text:span><text:span text:style-name="T66"> „Gazeta Prawnicza”, nr 20 (424)/1981, s. 6. [</text:span><text:a xlink:type="simple" xlink:href="#p28" text:style-name="Internet_20_link" text:visited-style-name="Visited_20_Internet_20_Link"><text:span text:style-name="T125">wróć do głównej treści</text:span></text:a><text:span text:style-name="T66">]</text:span></text:p>
      <text:p text:style-name="P7"><text:bookmark text:name="przypis29"/><text:soft-page-break/><text:span text:style-name="T66">Przypis 29 K. Ostrowski, A. Zoll, </text:span><text:span text:style-name="T80">Społeczne projekty kodeksu karnego i kodeksu post</text:span><text:span text:style-name="T81">ę</text:span><text:span text:style-name="T80">powania karnego,</text:span><text:span text:style-name="T86"> „Tygodnik Powszechny”, nr 27/1981</text:span><text:span text:style-name="T80">,</text:span><text:span text:style-name="T66"> s. 5. [</text:span><text:a xlink:type="simple" xlink:href="#p29" text:style-name="Internet_20_link" text:visited-style-name="Visited_20_Internet_20_Link"><text:span text:style-name="T125">wróć do głównej treści</text:span></text:a><text:span text:style-name="T66">]</text:span></text:p>
      <text:p text:style-name="P8"><text:bookmark text:name="przypis30"/><text:span text:style-name="T66">Przypis 30 K. Barczyk, S. Grodziski, S. Grzybowski, </text:span><text:span text:style-name="T80">Obywatelskie inicjatywy ustawodawcze „Solidarności” 1980-1990,</text:span><text:span text:style-name="T86"> Warszawa 2001</text:span><text:span text:style-name="T80">, </text:span><text:span text:style-name="T86">s. 237</text:span><text:span text:style-name="T80">. </text:span><text:span text:style-name="T66">[</text:span><text:a xlink:type="simple" xlink:href="#p30" text:style-name="Internet_20_link" text:visited-style-name="Visited_20_Internet_20_Link"><text:span text:style-name="T125">wróć do głównej treści</text:span></text:a><text:span text:style-name="T66">]</text:span></text:p>
      <text:p text:style-name="P8"><text:bookmark text:name="przypis31"/><text:span text:style-name="T66">Przypis 31 K. Barczyk, S. Grodziski, S. Grzybowski, </text:span><text:span text:style-name="T80">Obywatelskie inicjatywy ustawodawcze „Solidarności” 1980-1990,</text:span><text:span text:style-name="T86"> Warszawa 2001</text:span><text:span text:style-name="T80">.</text:span><text:span text:style-name="T86"> </text:span><text:span text:style-name="T66">[</text:span><text:a xlink:type="simple" xlink:href="#p31" text:style-name="Internet_20_link" text:visited-style-name="Visited_20_Internet_20_Link"><text:span text:style-name="T125">wróć do głównej treści</text:span></text:a><text:span text:style-name="T66">]</text:span></text:p>
      <text:p text:style-name="P8"><text:bookmark text:name="przypis32"/><text:span text:style-name="T66">Przypis 32 K. Barczyk, S. Grodziski, S. Grzybowski, </text:span><text:span text:style-name="T80">Obywatelskie inicjatywy ustawodawcze „Solidarności” 1980-1990,</text:span><text:span text:style-name="T86"> Warszawa 2001</text:span><text:span text:style-name="T80">, </text:span><text:span text:style-name="T87">s. 220.</text:span><text:span text:style-name="T82"> </text:span><text:span text:style-name="T66">[</text:span><text:a xlink:type="simple" xlink:href="#p32" text:style-name="Internet_20_link" text:visited-style-name="Visited_20_Internet_20_Link"><text:span text:style-name="T125">wróć do głównej treści]</text:span></text:a></text:p>
      <text:p text:style-name="P8"><text:bookmark text:name="przypis33"/><text:span text:style-name="T66">Przypis 33 K. Barczyk, S. Grodziski, S. Grzybowski, </text:span><text:span text:style-name="T80">Obywatelskie inicjatywy ustawodawcze „Solidarności” 1980-1990,</text:span><text:span text:style-name="T86"> Warszawa 2001</text:span><text:span text:style-name="T80">, </text:span><text:span text:style-name="T87">s. 223.</text:span><text:span text:style-name="T82"> </text:span><text:span text:style-name="T66">[</text:span><text:a xlink:type="simple" xlink:href="#p33" text:style-name="Internet_20_link" text:visited-style-name="Visited_20_Internet_20_Link"><text:span text:style-name="T125">wróć do głównej treści</text:span></text:a><text:span text:style-name="T66">]</text:span></text:p>
      <text:p text:style-name="P8"><text:bookmark text:name="przypis34"/><text:span text:style-name="T66">Przypis 34 K. Ostrowski, A. Zoll, </text:span><text:span text:style-name="T80">Społeczne projekty kodeksu karnego i kodeksu post</text:span><text:span text:style-name="T81">ę</text:span><text:span text:style-name="T80">powania karnego,</text:span><text:span text:style-name="T66"> „Tygodnik Powszechny”, nr 27/1981</text:span><text:span text:style-name="T80">,</text:span><text:span text:style-name="T66"> s. 5. [</text:span><text:a xlink:type="simple" xlink:href="#p34" text:style-name="Internet_20_link" text:visited-style-name="Visited_20_Internet_20_Link"><text:span text:style-name="T125">wróć do głównej treści</text:span></text:a><text:span text:style-name="T66">]</text:span></text:p>
      <text:p text:style-name="P8"><text:bookmark text:name="przypis35"/><text:span text:style-name="T66">Przypis 35 A. Zoll, </text:span><text:span text:style-name="T80">Społeczny projekt nowelizacji k.k,</text:span><text:span text:style-name="T66"> „Gazeta Prawnicza”, nr 20 (424)/1981</text:span><text:span text:style-name="T80">,</text:span><text:span text:style-name="T66"> s. 8. [</text:span><text:a xlink:type="simple" xlink:href="#p35" text:style-name="Internet_20_link" text:visited-style-name="Visited_20_Internet_20_Link"><text:span text:style-name="T125">wróć do głównej treści</text:span></text:a><text:span text:style-name="T66">]</text:span></text:p>
      <text:p text:style-name="P8"><text:bookmark text:name="przypis36"/><text:span text:style-name="T66">Przypis 36 K. Ostrowski, A. Zoll, </text:span><text:span text:style-name="T80">Społeczne projekty kodeksu karnego i kodeksu post</text:span><text:span text:style-name="T81">ę</text:span><text:span text:style-name="T80">powania karnego,</text:span><text:span text:style-name="T66"> „Tygodnik Powszechny”, nr 27/1981</text:span><text:span text:style-name="T80">,</text:span><text:span text:style-name="T66"> s. 5. [</text:span><text:a xlink:type="simple" xlink:href="#p36" text:style-name="Internet_20_link" text:visited-style-name="Visited_20_Internet_20_Link"><text:span text:style-name="T125">wróć do głównej treści</text:span></text:a><text:span text:style-name="T66">]</text:span></text:p>
      <text:p text:style-name="P8"><text:bookmark text:name="przypis37"/><text:span text:style-name="T66">Przypis 37 A. Zoll, </text:span><text:span text:style-name="T80">Społeczny projekt nowelizacji k.k,</text:span><text:span text:style-name="T66"> „Gazeta Prawnicza”, nr 20 (424)/1981</text:span><text:span text:style-name="T80">,</text:span><text:span text:style-name="T66"> s. 8. [</text:span><text:a xlink:type="simple" xlink:href="#p37" text:style-name="Internet_20_link" text:visited-style-name="Visited_20_Internet_20_Link"><text:span text:style-name="T125">wróć do głównej treści</text:span></text:a><text:span text:style-name="T66">]</text:span></text:p>
      <text:p text:style-name="P8"><text:bookmark text:name="przypis38"/><text:span text:style-name="T66">Przypis 38 K. Barczyk, S. Grodziski, S. Grzybowski, </text:span><text:span text:style-name="T80">Obywatelskie inicjatywy ustawodawcze „Solidarności” 1980-1990,</text:span><text:span text:style-name="T86"> Warszawa 2001</text:span><text:span text:style-name="T80">, </text:span><text:span text:style-name="T66">s. 237. [</text:span><text:a xlink:type="simple" xlink:href="#p38" text:style-name="Internet_20_link" text:visited-style-name="Visited_20_Internet_20_Link"><text:span text:style-name="T125">wróć do głównej treści</text:span></text:a><text:span text:style-name="T66">]</text:span></text:p>
      <text:p text:style-name="P8"><text:bookmark text:name="przypis39"/><text:span text:style-name="T66">Przypis 39 K. Ostrowski, A. Zoll, </text:span><text:span text:style-name="T80">Społeczne projekty kodeksu karnego i kodeksu post</text:span><text:span text:style-name="T81">ę</text:span><text:span text:style-name="T80">powania karnego,</text:span><text:span text:style-name="T66"> „Tygodnik Powszechny”, nr 27/1981</text:span><text:span text:style-name="T80">, </text:span><text:span text:style-name="T86">s. </text:span><text:span text:style-name="T66">5. [</text:span><text:a xlink:type="simple" xlink:href="#p39" text:style-name="Internet_20_link" text:visited-style-name="Visited_20_Internet_20_Link"><text:span text:style-name="T125">wróć do głównej treści</text:span></text:a><text:span text:style-name="T66">]</text:span></text:p>
      <text:p text:style-name="P8"><text:bookmark text:name="przypis40"/><text:span text:style-name="T66">Przypis 40 K. Barczyk, S. Grodziski, S. Grzybowski, </text:span><text:span text:style-name="T80">Obywatelskie inicjatywy ustawodawcze „Solidarności” 1980-1990,</text:span><text:span text:style-name="T86"> Warszawa 2001</text:span><text:span text:style-name="T80">, </text:span><text:span text:style-name="T66">s. 221. [</text:span><text:a xlink:type="simple" xlink:href="#p40" text:style-name="Internet_20_link" text:visited-style-name="Visited_20_Internet_20_Link"><text:span text:style-name="T125">wróć do głównej treści</text:span></text:a><text:span text:style-name="T66">]</text:span></text:p>
      <text:p text:style-name="P9"><text:bookmark text:name="przypis41"/><text:span text:style-name="T66">Przypis 41 K. Barczyk, S. Grodziski, S. Grzybowski, </text:span><text:span text:style-name="T80">Obywatelskie inicjatywy </text:span><text:soft-page-break/><text:span text:style-name="T80">ustawodawcze „Solidarności” 1980-1990,</text:span><text:span text:style-name="T86"> Warszawa 2001</text:span><text:span text:style-name="T80">, </text:span><text:span text:style-name="T66">s. 2</text:span><text:span text:style-name="T75">38</text:span><text:span text:style-name="T66">. [</text:span><text:a xlink:type="simple" xlink:href="#p41" text:style-name="Internet_20_link" text:visited-style-name="Visited_20_Internet_20_Link"><text:span text:style-name="T125">wróć do głównej treści</text:span></text:a><text:span text:style-name="T66">]</text:span></text:p>
      <text:p text:style-name="P9"><text:bookmark text:name="przypis42"/><text:span text:style-name="T66">Przypis 42 K. Barczyk, S. Grodziski, S. Grzybowski, </text:span><text:span text:style-name="T80">Obywatelskie inicjatywy ustawodawcze „Solidarności” 1980-1990,</text:span><text:span text:style-name="T86"> Warszawa 2001</text:span><text:span text:style-name="T66">. [</text:span><text:a xlink:type="simple" xlink:href="#p42" text:style-name="Internet_20_link" text:visited-style-name="Visited_20_Internet_20_Link"><text:span text:style-name="T125">wróć do głównej treści</text:span></text:a><text:span text:style-name="T66">]</text:span></text:p>
      <text:p text:style-name="P9"><text:bookmark text:name="przypis43"/><text:span text:style-name="T66">Przypis 43 L. Falandysz, </text:span><text:span text:style-name="T80">Projekty zmian w kodeksie karnym,</text:span><text:span text:style-name="T66"> „Tygodnik Solidarność”, nr 35/1981, s. 11. [</text:span><text:a xlink:type="simple" xlink:href="#p43" text:style-name="Internet_20_link" text:visited-style-name="Visited_20_Internet_20_Link"><text:span text:style-name="T125">wróć do głównej treści</text:span></text:a><text:span text:style-name="T66">]</text:span></text:p>
      <text:p text:style-name="P9"><text:bookmark text:name="przypis44"/><text:span text:style-name="T66">Przypis 44 </text:span><text:span text:style-name="T80">Kodeks racjonalnego karania – dyskusja redakcyjna,</text:span><text:span text:style-name="T66"> „Gazeta Prawnicza”, nr 20 (424)/1981</text:span><text:span text:style-name="T80">,</text:span><text:span text:style-name="T66"> s. 7. [</text:span><text:a xlink:type="simple" xlink:href="#p44" text:style-name="Internet_20_link" text:visited-style-name="Visited_20_Internet_20_Link"><text:span text:style-name="T125">wróć do głównej treści]</text:span></text:a></text:p>
      <text:p text:style-name="P9"><text:bookmark text:name="przypis45"/><text:span text:style-name="T66">Przypis 45 K. Barczyk, S. Grodziski, S. Grzybowski, </text:span><text:span text:style-name="T80">Obywatelskie inicjatywy ustawodawcze „Solidarności” 1980-1990,</text:span><text:span text:style-name="T86"> Warszawa 2001</text:span><text:span text:style-name="T80">, </text:span><text:span text:style-name="T66">s. 184. [</text:span><text:a xlink:type="simple" xlink:href="#p45" text:style-name="Internet_20_link" text:visited-style-name="Visited_20_Internet_20_Link"><text:span text:style-name="T125">wróć do głównej treści</text:span></text:a><text:span text:style-name="T66">]</text:span></text:p>
      <text:p text:style-name="P9"><text:bookmark text:name="przypis46"/><text:span text:style-name="T66">Przypis 46 K. Barczyk, S. Grodziski, S. Grzybowski, </text:span><text:span text:style-name="T80">Obywatelskie inicjatywy ustawodawcze „Solidarności” 1980-1990,</text:span><text:span text:style-name="T86"> Warszawa 2001</text:span><text:span text:style-name="T80">, </text:span><text:span text:style-name="T88">s. 185.</text:span><text:span text:style-name="T83"> </text:span><text:span text:style-name="T66">[</text:span><text:a xlink:type="simple" xlink:href="#p46" text:style-name="Internet_20_link" text:visited-style-name="Visited_20_Internet_20_Link"><text:span text:style-name="T125">wróć do głównej treści</text:span></text:a><text:span text:style-name="T66">]</text:span></text:p>
      <text:p text:style-name="P9"><text:bookmark text:name="przypis47"/><text:span text:style-name="T66">Przypis 47 L. Falandysz, </text:span><text:span text:style-name="T80">Projekty zmian w kodeksie karnym,</text:span><text:span text:style-name="T66"> „Tygodnik Solidarność”, nr 35/1981</text:span><text:span text:style-name="T80">,</text:span><text:span text:style-name="T66"> s. 11. [</text:span><text:a xlink:type="simple" xlink:href="#p47" text:style-name="Internet_20_link" text:visited-style-name="Visited_20_Internet_20_Link"><text:span text:style-name="T125">wróć do głównej treści</text:span></text:a><text:span text:style-name="T66">]</text:span></text:p>
      <text:p text:style-name="P9"><text:bookmark text:name="przypis48"/><text:span text:style-name="T66">Przypis 48 K. Barczyk, S. Grodziski, S. Grzybowski, </text:span><text:span text:style-name="T80">Obywatelskie inicjatywy ustawodawcze „Solidarności” 1980-1990,</text:span><text:span text:style-name="T86"> Warszawa 2001</text:span><text:span text:style-name="T80">, </text:span><text:span text:style-name="T66">s. 24</text:span><text:span text:style-name="T75">4</text:span><text:span text:style-name="T66">. [</text:span><text:a xlink:type="simple" xlink:href="#p48" text:style-name="Internet_20_link" text:visited-style-name="Visited_20_Internet_20_Link"><text:span text:style-name="T125">wróć do głównej treści</text:span></text:a><text:span text:style-name="T66">]</text:span></text:p>
      <text:p text:style-name="P9"><text:bookmark text:name="przypis49"/><text:span text:style-name="T66">Przypis 49 L. Falandysz, </text:span><text:span text:style-name="T80">Projekty zmian w kodeksie karnym,</text:span><text:span text:style-name="T66"> „Tygodnik Solidarność”, nr 35/1981, </text:span><text:span text:style-name="T75">s. 11. </text:span><text:span text:style-name="T66">[</text:span><text:a xlink:type="simple" xlink:href="#p49" text:style-name="Internet_20_link" text:visited-style-name="Visited_20_Internet_20_Link"><text:span text:style-name="T125">wróć do głównej treści</text:span></text:a><text:span text:style-name="T66">]</text:span></text:p>
      <text:p text:style-name="P9"><text:bookmark text:name="przypis50"/><text:span text:style-name="T66">Przypis 50 K. Barczyk, S. Grodziski, S. Grzybowski, </text:span><text:span text:style-name="T80">Obywatelskie inicjatywy ustawodawcze „Solidarności” 1980-1990,</text:span><text:span text:style-name="T86"> Warszawa 2001</text:span><text:span text:style-name="T80">, </text:span><text:span text:style-name="T66">s. 245. [</text:span><text:a xlink:type="simple" xlink:href="#p50" text:style-name="Internet_20_link" text:visited-style-name="Visited_20_Internet_20_Link"><text:span text:style-name="T125">wróć do głównej treści</text:span></text:a><text:span text:style-name="T66">]</text:span></text:p>
      <text:p text:style-name="P9"><text:bookmark text:name="przypis51"/><text:span text:style-name="T66">Przypis 51 K. Barczyk, S. Grodziski, S. Grzybowski, </text:span><text:span text:style-name="T80">Obywatelskie inicjatywy ustawodawcze „Solidarności” 1980-1990,</text:span><text:span text:style-name="T86"> Warszawa 2001</text:span><text:span text:style-name="T80">, </text:span><text:span text:style-name="T66">s. 2</text:span><text:span text:style-name="T75">07</text:span><text:span text:style-name="T66">. [</text:span><text:a xlink:type="simple" xlink:href="#p51" text:style-name="Internet_20_link" text:visited-style-name="Visited_20_Internet_20_Link"><text:span text:style-name="T125">wróć do głównej treści</text:span></text:a><text:span text:style-name="T66">]</text:span></text:p>
      <text:p text:style-name="P9"><text:bookmark text:name="przypis52"/><text:span text:style-name="T66">Przypis 52 K. Barczyk, S. Grodziski, S. Grzybowski, </text:span><text:span text:style-name="T80">Obywatelskie inicjatywy ustawodawcze „Solidarności” 1980-1990,</text:span><text:span text:style-name="T86"> Warszawa 2001</text:span><text:span text:style-name="T80">, </text:span><text:span text:style-name="T66">s. 2</text:span><text:span text:style-name="T75">08</text:span><text:span text:style-name="T66">. [</text:span><text:a xlink:type="simple" xlink:href="#p52" text:style-name="Internet_20_link" text:visited-style-name="Visited_20_Internet_20_Link"><text:span text:style-name="T125">wróć do głównej treści</text:span></text:a><text:span text:style-name="T66">]</text:span></text:p>
      <text:p text:style-name="P9"><text:bookmark text:name="przypis53"/><text:span text:style-name="T66">Przypis 53 K. Barczyk, S. Grodziski, S. Grzybowski, </text:span><text:span text:style-name="T80">Obywatelskie inicjatywy ustawodawcze „Solidarności” 1980-1990,</text:span><text:span text:style-name="T86"> Warszawa 2001</text:span><text:span text:style-name="T80">, </text:span><text:span text:style-name="T66">s. </text:span><text:span text:style-name="T75">248.</text:span><text:span text:style-name="T66"> [</text:span><text:a xlink:type="simple" xlink:href="#p53" text:style-name="Internet_20_link" text:visited-style-name="Visited_20_Internet_20_Link"><text:span text:style-name="T125">wróć do głównej treści</text:span></text:a><text:span text:style-name="T66">]</text:span></text:p>
      <text:p text:style-name="P9"><text:bookmark text:name="przypis54"/><text:span text:style-name="T66">Przypis 54 K. Barczyk, S. Grodziski, S. Grzybowski, </text:span><text:span text:style-name="T80">Obywatelskie inicjatywy </text:span><text:soft-page-break/><text:span text:style-name="T80">ustawodawcze „Solidarności” 1980-1990,</text:span><text:span text:style-name="T86"> Warszawa 2001</text:span><text:span text:style-name="T80">, </text:span><text:span text:style-name="T66">s. </text:span><text:span text:style-name="T75">208. </text:span><text:span text:style-name="T66">[</text:span><text:a xlink:type="simple" xlink:href="#p54" text:style-name="Internet_20_link" text:visited-style-name="Visited_20_Internet_20_Link"><text:span text:style-name="T125">wróć do głównej treści</text:span></text:a><text:span text:style-name="T66">]</text:span></text:p>
      <text:p text:style-name="P9"><text:bookmark text:name="przypis55"/><text:span text:style-name="T66">Przypis 55 A. Zoll, </text:span><text:span text:style-name="T80">Społeczny projekt nowelizacji k.k,</text:span><text:span text:style-name="T66"> „Gazeta Prawnicza”, nr 20 (424)/1981, </text:span><text:span text:style-name="T75">s. 8. </text:span><text:span text:style-name="T66">[</text:span><text:a xlink:type="simple" xlink:href="#p55" text:style-name="Internet_20_link" text:visited-style-name="Visited_20_Internet_20_Link"><text:span text:style-name="T125">wróć do głównej treści</text:span></text:a><text:span text:style-name="T66">]</text:span></text:p>
      <text:p text:style-name="P9"><text:bookmark text:name="przypis56"/><text:span text:style-name="T66">Przypis 56 K. Barczyk, S. Grodziski, S. Grzybowski, </text:span><text:span text:style-name="T80">Obywatelskie inicjatywy ustawodawcze „Solidarności” 1980-1990,</text:span><text:span text:style-name="T86"> Warszawa 2001</text:span><text:span text:style-name="T80">, </text:span><text:span text:style-name="T66">s. </text:span><text:span text:style-name="T75">239. </text:span><text:span text:style-name="T66">[</text:span><text:a xlink:type="simple" xlink:href="#p56" text:style-name="Internet_20_link" text:visited-style-name="Visited_20_Internet_20_Link"><text:span text:style-name="T125">wróć do głównej treści</text:span></text:a><text:span text:style-name="T66">]</text:span></text:p>
      <text:p text:style-name="P9"><text:bookmark text:name="przypis57"/><text:span text:style-name="T66">Przypis 57 K. Barczyk, S. Grodziski, S. Grzybowski, </text:span><text:span text:style-name="T80">Obywatelskie inicjatywy ustawodawcze „Solidarności” 1980-1990,</text:span><text:span text:style-name="T86"> Warszawa 2001</text:span><text:span text:style-name="T80">, </text:span><text:span text:style-name="T66">s. </text:span><text:span text:style-name="T75">240. </text:span><text:span text:style-name="T66">[</text:span><text:a xlink:type="simple" xlink:href="#p57" text:style-name="Internet_20_link" text:visited-style-name="Visited_20_Internet_20_Link"><text:span text:style-name="T125">wróć do głównej treści</text:span></text:a><text:span text:style-name="T66">]</text:span></text:p>
      <text:p text:style-name="P9"><text:bookmark text:name="przypis58"/><text:span text:style-name="T66">Przypis 58 K. Barczyk, S. Grodziski, S. Grzybowski, </text:span><text:span text:style-name="T80">Obywatelskie inicjatywy ustawodawcze „Solidarności” 1980-1990,</text:span><text:span text:style-name="T86"> Warszawa 2001</text:span><text:span text:style-name="T80">, </text:span><text:span text:style-name="T66">s. </text:span><text:span text:style-name="T75">208. </text:span><text:span text:style-name="T66">[</text:span><text:a xlink:type="simple" xlink:href="#p58" text:style-name="Internet_20_link" text:visited-style-name="Visited_20_Internet_20_Link"><text:span text:style-name="T125">wróć do głównej treści</text:span></text:a><text:span text:style-name="T66">]</text:span></text:p>
      <text:p text:style-name="P9"><text:bookmark text:name="przypis59"/><text:span text:style-name="T66">Przypis 59 K. Barczyk, S. Grodziski, S. Grzybowski, </text:span><text:span text:style-name="T80">Obywatelskie inicjatywy ustawodawcze „Solidarności” 1980-1990,</text:span><text:span text:style-name="T86"> Warszawa 2001</text:span><text:span text:style-name="T80">. </text:span><text:span text:style-name="T66">[</text:span><text:a xlink:type="simple" xlink:href="#p59" text:style-name="Internet_20_link" text:visited-style-name="Visited_20_Internet_20_Link"><text:span text:style-name="T125">wróć do głównej treści</text:span></text:a><text:span text:style-name="T66">]</text:span></text:p>
      <text:p text:style-name="P9"><text:bookmark text:name="przypis60"/><text:span text:style-name="T66">Przypis 60 K. Barczyk, S. Grodziski, S. Grzybowski, </text:span><text:span text:style-name="T80">Obywatelskie inicjatywy ustawodawcze „Solidarności” 1980-1990,</text:span><text:span text:style-name="T86"> Warszawa 2001</text:span><text:span text:style-name="T80">, </text:span><text:span text:style-name="T66">s. </text:span><text:span text:style-name="T75">213.</text:span><text:span text:style-name="T66"> [</text:span><text:a xlink:type="simple" xlink:href="#p60" text:style-name="Internet_20_link" text:visited-style-name="Visited_20_Internet_20_Link"><text:span text:style-name="T125">wróć do głównej treści</text:span></text:a><text:span text:style-name="T66">]</text:span></text:p>
      <text:p text:style-name="P9"><text:span text:style-name="T66">Przypis 61 K. Barczyk, S. Grodziski, S. Grzybowski, </text:span><text:span text:style-name="T80">Obywatelskie inicjatywy ustawodawcze „Solidarności” 1980-1990,</text:span><text:span text:style-name="T86"> Warszawa 2001</text:span><text:span text:style-name="T80">, </text:span><text:span text:style-name="T66">s. </text:span><text:span text:style-name="T75">220. </text:span><text:span text:style-name="T66">[</text:span><text:a xlink:type="simple" xlink:href="#p61" text:style-name="Internet_20_link" text:visited-style-name="Visited_20_Internet_20_Link"><text:span text:style-name="T125">wróć do głównej treści]</text:span></text:a></text:p>
      <text:p text:style-name="P9"><text:bookmark text:name="przypis62"/><text:span text:style-name="T66">Przypis 62 K. Barczyk, S. Grodziski, S. Grzybowski, </text:span><text:span text:style-name="T80">Obywatelskie inicjatywy ustawodawcze „Solidarności” 1980-1990,</text:span><text:span text:style-name="T86"> Warszawa 2001</text:span><text:span text:style-name="T80">, </text:span><text:span text:style-name="T66">s. </text:span><text:span text:style-name="T75">230. </text:span><text:span text:style-name="T66">[</text:span><text:a xlink:type="simple" xlink:href="#p62" text:style-name="Internet_20_link" text:visited-style-name="Visited_20_Internet_20_Link"><text:span text:style-name="T125">wróć do głównej treści]</text:span></text:a></text:p>
      <text:p text:style-name="P9"><text:bookmark text:name="przypis63"/><text:span text:style-name="T66">Przypis 63 A. Zoll, </text:span><text:span text:style-name="T80">Społeczny projekt nowelizacji k.k,</text:span><text:span text:style-name="T66"> „Gazeta Prawnicza”, nr 20 (424)/1981, </text:span><text:span text:style-name="T75">s. 8.</text:span><text:span text:style-name="T66"> [</text:span><text:a xlink:type="simple" xlink:href="#p63" text:style-name="Internet_20_link" text:visited-style-name="Visited_20_Internet_20_Link"><text:span text:style-name="T125">wróć do głównej treści</text:span></text:a><text:span text:style-name="T66">]</text:span></text:p>
      <text:p text:style-name="P9"><text:bookmark text:name="przypis64"/><text:span text:style-name="T66">Przypis 64 K. Barczyk, S. Grodziski, S. Grzybowski, </text:span><text:span text:style-name="T80">Obywatelskie inicjatywy ustawodawcze „Solidarności” 1980-1990,</text:span><text:span text:style-name="T86"> Warszawa 2001</text:span><text:span text:style-name="T80">, </text:span><text:span text:style-name="T66">s. </text:span><text:span text:style-name="T75">240. </text:span><text:span text:style-name="T66">[</text:span><text:a xlink:type="simple" xlink:href="#p64" text:style-name="Internet_20_link" text:visited-style-name="Visited_20_Internet_20_Link"><text:span text:style-name="T125">wróć do głównej treści</text:span></text:a><text:span text:style-name="T66">]</text:span></text:p>
      <text:p text:style-name="P10"><text:bookmark text:name="przypis65"/><text:span text:style-name="T66">Przypis 65 L. Falandysz, </text:span><text:span text:style-name="T80">Projekty zmian w kodeksie karnym,</text:span><text:span text:style-name="T66"> „Tygodnik Solidarność”, nr 35/1981, </text:span><text:span text:style-name="T75">s. 11.</text:span><text:span text:style-name="T66"> [</text:span><text:a xlink:type="simple" xlink:href="#p65" text:style-name="Internet_20_link" text:visited-style-name="Visited_20_Internet_20_Link"><text:span text:style-name="T125">wróć do głównej treści</text:span></text:a><text:span text:style-name="T66">]</text:span></text:p>
      <text:p text:style-name="P10"><text:bookmark text:name="przypis66"/><text:span text:style-name="T66">Przypis 66 K. Barczyk, S. Grodziski, S. Grzybowski, </text:span><text:span text:style-name="T80">Obywatelskie inicjatywy ustawodawcze „Solidarności” 1980-1990,</text:span><text:span text:style-name="T86"> Warszawa 2001</text:span><text:span text:style-name="T80">, </text:span><text:span text:style-name="T66">s. </text:span><text:span text:style-name="T71">8.</text:span><text:span text:style-name="T66"> [</text:span><text:a xlink:type="simple" xlink:href="#p66" text:style-name="Internet_20_link" text:visited-style-name="Visited_20_Internet_20_Link"><text:span text:style-name="T125">wróć do głównej treśc</text:span></text:a><text:span text:style-name="T66">i]</text:span></text:p>
      <text:p text:style-name="P10"><text:bookmark text:name="przypis67"/><text:soft-page-break/><text:span text:style-name="T66">Przypis 67 K. Barczyk, S. Grodziski, S. Grzybowski, </text:span><text:span text:style-name="T80">Obywatelskie inicjatywy ustawodawcze „Solidarności” 1980-1990,</text:span><text:span text:style-name="T86"> Warszawa 2001</text:span><text:span text:style-name="T80">, </text:span><text:span text:style-name="T89">s. 586.</text:span><text:span text:style-name="T84"> </text:span><text:span text:style-name="T66">[</text:span><text:a xlink:type="simple" xlink:href="#p67" text:style-name="Internet_20_link" text:visited-style-name="Visited_20_Internet_20_Link"><text:span text:style-name="T125">wróć do głównej treści</text:span></text:a><text:span text:style-name="T66">]</text:span></text:p>
      <text:p text:style-name="P10"><text:bookmark text:name="przypis68"/><text:span text:style-name="T66">Przypis 68 K. Barczyk, S. Grodziski, S. Grzybowski, </text:span><text:span text:style-name="T80">Obywatelskie inicjatywy ustawodawcze „Solidarności” 1980-1990,</text:span><text:span text:style-name="T86"> Warszawa 2001</text:span><text:span text:style-name="T80">, </text:span><text:span text:style-name="T89">s. 569. </text:span><text:span text:style-name="T66">[</text:span><text:a xlink:type="simple" xlink:href="#p68" text:style-name="Internet_20_link" text:visited-style-name="Visited_20_Internet_20_Link"><text:span text:style-name="T125">wróć do głównej treści</text:span></text:a><text:span text:style-name="T66">]</text:span></text:p>
      <text:p text:style-name="P10"><text:bookmark text:name="przypis69"/><text:span text:style-name="T66">Przypis 69 K. Barczyk, S. Grodziski, S. Grzybowski, </text:span><text:span text:style-name="T80">Obywatelskie inicjatywy ustawodawcze „Solidarności” 1980-1990,</text:span><text:span text:style-name="T86"> Warszawa 2001</text:span><text:span text:style-name="T80">. </text:span><text:span text:style-name="T66">[</text:span><text:a xlink:type="simple" xlink:href="#p69" text:style-name="Internet_20_link" text:visited-style-name="Visited_20_Internet_20_Link"><text:span text:style-name="T125">wróć do głównej treści</text:span></text:a><text:span text:style-name="T6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29cm" fo:margin-right="0cm" fo:text-indent="0cm" style:auto-text-indent="false" fo:background-color="#ffffff"/>
      <style:text-properties style:font-name="Book Antiqua" fo:font-family="'Book Antiqua'" style:font-family-generic="roman" style:font-pitch="variable" fo:font-size="9.5pt" style:font-name-asian="Book Antiqua1" style:font-family-asian="'Book Antiqua'" style:font-family-generic-asian="system" style:font-pitch-asian="variable" style:font-size-asian="9.5pt" style:font-name-complex="Book Antiqua1" style:font-family-complex="'Book Antiqua'" style:font-family-generic-complex="system"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529cm" style:auto-text-indent="false" fo:background-color="#ffffff"/>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line-height="78%" fo:text-align="center" style:justify-single-word="false" fo:background-color="#ffffff"/>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Book Antiqua" fo:font-family="'Book Antiqua'" style:font-family-generic="roman" style:font-pitch="variable" fo:font-size="9.5pt" fo:font-style="normal" style:text-underline-style="none" fo:font-weight="normal" style:font-name-asian="Book Antiqua1" style:font-family-asian="'Book Antiqua'" style:font-family-generic-asian="system" style:font-pitch-asian="variable" style:font-size-asian="9.5pt" style:font-style-asian="normal" style:font-weight-asian="normal" style:font-name-complex="Book Antiqua1" style:font-family-complex="'Book Antiqua'" style:font-family-generic-complex="system" style:font-pitch-complex="variable" style:font-size-complex="9.5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Book Antiqua" fo:font-family="'Book Antiqua'" style:font-family-generic="roman" style:font-pitch="variable" fo:font-size="10pt" fo:font-style="normal" style:text-underline-style="none" fo:font-weight="normal" style:font-name-asian="Book Antiqua1" style:font-family-asian="'Book Antiqua'" style:font-family-generic-asian="system" style:font-pitch-asian="variable" style:font-size-asian="10pt" style:font-style-asian="normal" style:font-weight-asian="normal" style:font-name-complex="Book Antiqua1" style:font-family-complex="'Book Antiqua'"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20pt" fo:font-style="normal" style:text-underline-style="none" fo:font-weight="normal" style:font-name-asian="Times New Roman1" style:font-family-asian="'Times New Roman'"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2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4pt" fo:font-style="italic" style:text-underline-style="none" fo:font-weight="normal" style:font-name-asian="Arial2" style:font-family-asian="Arial" style:font-family-generic-asian="system" style:font-pitch-asian="variable" style:font-size-asian="14pt" style:font-style-asian="italic" style:font-weight-asian="normal" style:font-name-complex="Arial2" style:font-family-complex="Arial" style:font-family-generic-complex="system" style:font-pitch-complex="variable" style:font-size-complex="14pt" style:font-style-complex="italic" style:font-weight-complex="normal"/>
    </style:style>
    <style:style style:name="ListLabel_20_1" style:display-name="ListLabel 1"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Book Antiqua1" style:font-family-asian="'Book Antiqua'" style:font-family-generic-asian="system" style:font-pitch-asian="variable" style:font-size-asian="9pt" style:language-asian="pl" style:country-asian="PL" style:font-style-asian="normal" style:font-weight-asian="normal" style:font-name-complex="Book Antiqua1" style:font-family-complex="'Book Antiqua'"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Book Antiqua1" style:font-family-asian="'Book Antiqua'" style:font-family-generic-asian="system" style:font-pitch-asian="variable" style:font-size-asian="9pt" style:language-asian="pl" style:country-asian="PL" style:font-style-asian="normal" style:font-weight-asian="normal" style:font-name-complex="Book Antiqua1" style:font-family-complex="'Book Antiqua'" style:font-family-generic-complex="system" style:font-pitch-complex="variable" style:font-size-complex="9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Book Antiqua1" style:font-family-asian="'Book Antiqua'" style:font-family-generic-asian="system" style:font-pitch-asian="variable" style:font-size-asian="9pt" style:language-asian="pl" style:country-asian="PL" style:font-style-asian="normal" style:font-weight-asian="normal" style:font-name-complex="Book Antiqua1" style:font-family-complex="'Book Antiqua'" style:font-family-generic-complex="system" style:font-pitch-complex="variable" style:font-size-complex="9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9pt" fo:letter-spacing="normal" fo:language="pl" fo:country="PL" fo:font-style="normal" style:text-underline-style="none" fo:font-weight="normal" fo:background-color="transparent" style:font-name-asian="Book Antiqua1" style:font-family-asian="'Book Antiqua'" style:font-family-generic-asian="system" style:font-pitch-asian="variable" style:font-size-asian="9pt" style:language-asian="pl" style:country-asian="PL" style:font-style-asian="normal" style:font-weight-asian="normal" style:font-name-complex="Book Antiqua1" style:font-family-complex="'Book Antiqua'" style:font-family-generic-complex="system" style:font-pitch-complex="variable" style:font-size-complex="9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Book Antiqua1" style:font-family-asian="'Book Antiqua'" style:font-family-generic-asian="system" style:font-pitch-asian="variable" style:font-size-asian="10pt" style:language-asian="pl" style:country-asian="PL" style:font-style-asian="normal" style:font-weight-asian="normal" style:font-name-complex="Book Antiqua1" style:font-family-complex="'Book Antiqua'"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use-window-font-color="true"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7" style:display-name="ListLabel 7" style:family="text">
      <style:text-properties style:use-window-font-color="true" style:text-position="super 58%"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4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6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Book Antiqua'"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ziałalność Profesora Władysława Woltera w Centrum Obywatelskich Inicjatyw Ustawodawczych "Solidarności"</dc:title>
    <dc:subject>nauki humanistyczne, prawo</dc:subject>
    <meta:initial-creator>Łukasz Miętkowski</meta:initial-creator>
    <meta:editing-cycles>5</meta:editing-cycles>
    <meta:creation-date>2021-08-31T08:18:00</meta:creation-date>
    <dc:date>2021-09-06T10:11:34.429000000</dc:date>
    <meta:editing-duration>PT23M13S</meta:editing-duration>
    <meta:generator>LibreOffice/6.4.1.2$Windows_X86_64 LibreOffice_project/4d224e95b98b138af42a64d84056446d09082932</meta:generator>
    <meta:document-statistic meta:table-count="0" meta:image-count="0" meta:object-count="0" meta:page-count="24" meta:paragraph-count="182" meta:word-count="6849" meta:character-count="51990" meta:non-whitespace-character-count="45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