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style:text-position="25%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1">
      <style:text-properties fo:color="#FFFFFF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FFFFFF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style:text-position="25%" fo:color="#000000"/>
    </style:style>
    <style:style style:family="text" style:name="T21" style:display-name="T21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106cm" fo:line-height="0.457cm" fo:margin-left="0.917cm" fo:margin-right="0.035cm" fo:text-indent="0.000cm" style:page-number="auto"/>
      <style:text-properties/>
    </style:style>
    <style:style style:family="paragraph" style:name="P22" style:parent-style-name="Stopka (2)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46cm" fo:line-height="0.353cm" fo:margin-left="0.882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46cm" fo:line-height="0.353cm" fo:margin-left="0.917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882cm" fo:margin-right="0.035cm" fo:text-indent="-0.811cm" style:page-number="auto"/>
      <style:text-properties/>
    </style:style>
    <style:style style:family="paragraph" style:name="P27" style:parent-style-name="Nagłówek #3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95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247cm" fo:line-height="0.457cm" fo:margin-left="0.917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95cm" fo:margin-left="0.071cm" fo:margin-right="0.035cm" fo:text-indent="0.6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70cm" fo:margin-left="0.776cm" fo:margin-right="0.600cm" fo:text-indent="-0.706cm" fo:text-align="left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433cm" fo:line-height="0.353cm" fo:margin-left="0.917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116cm" fo:line-height="0.470cm" fo:margin-left="0.917cm" fo:margin-right="0.035cm" fo:text-indent="0.000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670cm" fo:line-height="0.457cm" fo:margin-left="0.882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071cm" fo:margin-right="2.258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06cm" fo:line-height="0.457cm" fo:margin-left="0.882cm" fo:margin-right="0.035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495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776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70cm" fo:margin-left="0.882cm" fo:margin-right="0.035cm" fo:text-indent="-0.847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16cm" fo:line-height="0.470cm" fo:margin-left="0.882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847cm" fo:margin-right="0.035cm" fo:text-indent="-0.847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670cm" fo:line-height="0.457cm" fo:margin-left="0.882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95cm" fo:margin-left="0.071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12cm" fo:line-height="0.457cm" fo:margin-left="0.917cm" fo:margin-right="0.035cm" fo:text-indent="0.000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95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0cm" fo:margin-left="0.917cm" fo:margin-right="0.035cm" fo:text-indent="-0.847cm" fo:text-align="left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95cm" fo:margin-left="0.071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22cm" fo:line-height="0.470cm" fo:margin-left="0.741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12cm" fo:line-height="0.457cm" fo:margin-left="0.776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16cm" fo:line-height="0.470cm" fo:margin-left="0.882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882cm" fo:margin-right="2.223cm" fo:text-indent="-0.847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96cm" fo:line-height="0.457cm" fo:margin-left="0.882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106cm" fo:line-height="0.457cm" fo:margin-left="0.847cm" fo:margin-right="0.035cm" fo:text-indent="0.000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53cm" fo:margin-left="0.917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776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917cm" fo:margin-right="0.035cm" fo:text-indent="-0.847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margin-left="0.882cm" fo:margin-right="0.000cm" fo:text-indent="-0.847cm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492cm" fo:line-height="0.353cm" fo:margin-left="0.000cm" fo:margin-right="0.035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12cm" fo:line-height="0.457cm" fo:margin-left="0.741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283cm" fo:margin-left="0.035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06cm" fo:line-height="0.457cm" fo:margin-left="0.882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670cm" fo:line-height="0.457cm" fo:margin-left="0.882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06cm" fo:line-height="0.457cm" fo:margin-left="0.882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202cm" fo:line-height="0.457cm" fo:margin-left="0.776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96cm" fo:line-height="0.457cm" fo:margin-left="0.882cm" fo:margin-right="0.035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24cm" fo:margin-left="0.071cm" fo:margin-right="0.035cm" fo:text-indent="0.706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70cm" fo:margin-left="0.917cm" fo:margin-right="0.035cm" fo:text-indent="-0.847cm" fo:text-align="left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424cm" fo:margin-left="0.071cm" fo:margin-right="0.035cm" fo:text-indent="0.6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847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470cm" fo:margin-left="0.917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776cm" fo:margin-right="0.035cm" fo:text-indent="-0.741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882cm" fo:margin-right="0.035cm" fo:text-indent="-0.847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882cm" fo:margin-right="0.035cm" fo:text-indent="-0.811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847cm" fo:margin-right="0.035cm" fo:text-indent="-0.847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0cm" fo:margin-left="0.917cm" fo:margin-right="0.035cm" fo:text-indent="-0.847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06cm" fo:line-height="0.457cm" fo:margin-left="0.882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847cm" fo:margin-right="0.035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882cm" fo:margin-right="0.035cm" fo:text-indent="-0.847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434cm" fo:line-height="0.559cm" fo:margin-left="0.071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847cm" fo:margin-right="0.035cm" fo:text-indent="-0.847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53cm" fo:margin-left="0.847cm" fo:margin-right="0.000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495cm" fo:margin-left="0.035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16cm" fo:line-height="0.470cm" fo:margin-left="0.917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37" style:parent-style-name="Stopka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882cm" fo:margin-right="0.035cm" fo:text-indent="-0.847cm" style:page-number="auto"/>
      <style:text-properties/>
    </style:style>
    <style:style style:family="paragraph" style:name="P139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57cm" fo:margin-left="0.776cm" fo:margin-right="0.035cm" fo:text-indent="-0.741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margin-left="0.776cm" fo:margin-right="0.000cm" fo:text-indent="-0.741cm" style:page-number="auto"/>
      <style:text-properties/>
    </style:style>
    <style:style style:family="paragraph" style:name="P143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741cm" fo:margin-right="0.035cm" fo:text-indent="-0.706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75cm" fo:line-height="0.508cm" fo:margin-left="0.847cm" fo:margin-right="0.035cm" fo:text-indent="0.000cm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882cm" fo:margin-right="0.035cm" fo:text-indent="-0.811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52cm" fo:line-height="0.457cm" fo:margin-left="0.847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96cm" fo:line-height="0.457cm" fo:margin-left="0.882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106cm" fo:line-height="0.457cm" fo:margin-left="0.847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141cm" fo:line-height="0.457cm" fo:margin-left="0.917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847cm" fo:margin-right="0.035cm" fo:text-indent="-0.847cm" fo:text-align="left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495cm" fo:margin-left="0.035cm" fo:margin-right="0.035cm" fo:text-indent="0.000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164" style:parent-style-name="Nagłówek lub stopka (4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53cm" fo:margin-left="0.917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776cm" fo:margin-right="0.035cm" fo:text-indent="-0.706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70cm" fo:margin-left="0.882cm" fo:margin-right="0.035cm" fo:text-indent="-0.847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212cm" fo:line-height="0.457cm" fo:margin-left="0.776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882cm" fo:margin-right="0.035cm" fo:text-indent="-0.847cm" fo:text-align="left" style:page-number="auto"/>
      <style:text-properties/>
    </style:style>
    <style:style style:family="paragraph" style:name="P171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72" style:parent-style-name="Nagłówek #1">
      <style:paragraph-properties fo:background-color="transparent" fo:margin-top="0.000cm" fo:margin-bottom="0.000cm" fo:margin-left="0.071cm" fo:margin-right="0.988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741cm" fo:margin-right="0.035cm" fo:text-indent="-0.706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212cm" fo:line-height="0.457cm" fo:margin-left="0.917cm" fo:margin-right="0.035cm" fo:text-indent="0.000cm" style:page-number="auto"/>
      <style:text-properties/>
    </style:style>
    <style:style style:family="paragraph" style:name="P175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776cm" fo:margin-right="0.035cm" fo:text-indent="-0.741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917cm" fo:margin-right="0.035cm" fo:text-indent="-0.847cm" style:page-number="auto"/>
      <style:text-properties/>
    </style:style>
    <style:style style:family="paragraph" style:name="P178" style:parent-style-name="Nagłówek #3">
      <style:paragraph-properties fo:background-color="transparent" fo:margin-top="0.000cm" fo:margin-bottom="0.000cm" fo:margin-left="0.035cm" fo:margin-right="1.305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917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882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0.917cm" fo:margin-right="0.035cm" fo:text-indent="-0.847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917cm" fo:margin-right="0.035cm" fo:text-indent="0.000cm" style:page-number="auto"/>
      <style:text-properties/>
    </style:style>
    <style:style style:family="paragraph" style:name="P183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24cm" fo:margin-left="0.071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212cm" fo:line-height="0.457cm" fo:margin-left="0.776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151cm" fo:line-height="0.470cm" fo:margin-left="0.776cm" fo:margin-right="0.035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495cm" fo:margin-left="0.071cm" fo:margin-right="0.035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741cm" fo:margin-right="0.035cm" fo:text-indent="-0.706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70cm" fo:margin-left="0.071cm" fo:margin-right="4.516cm" fo:text-indent="0.000cm" fo:text-align="righ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116cm" fo:line-height="0.470cm" fo:margin-left="0.847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847cm" fo:margin-right="0.035cm" fo:text-indent="-0.847cm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53cm" fo:margin-left="0.847cm" fo:margin-right="0.000cm" fo:text-indent="0.000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106cm" fo:line-height="0.457cm" fo:margin-left="0.847cm" fo:margin-right="0.035cm" fo:text-indent="0.000cm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847cm" fo:margin-right="0.035cm" fo:text-indent="-0.847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273cm" fo:margin-left="0.071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06cm" fo:line-height="0.457cm" fo:margin-left="0.847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06cm" fo:line-height="0.457cm" fo:margin-left="0.882cm" fo:margin-right="0.035cm" fo:text-indent="0.000cm" style:page-number="auto"/>
      <style:text-properties/>
    </style:style>
    <style:style style:family="paragraph" style:name="P208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09" style:parent-style-name="Nagłówek #2">
      <style:paragraph-properties fo:background-color="#000000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53cm" fo:margin-left="0.882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530cm" fo:margin-left="0.035cm" fo:margin-right="0.035cm" fo:text-indent="0.706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53cm" fo:margin-left="0.67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283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424cm" fo:margin-left="0.071cm" fo:margin-right="0.035cm" fo:text-indent="0.000cm" style:page-number="auto"/>
      <style:text-properties/>
    </style:style>
    <style:style style:family="paragraph" style:name="P215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53cm" fo:margin-left="0.882cm" fo:margin-right="0.000cm" fo:text-indent="0.000cm" style:page-number="auto"/>
      <style:text-properties/>
    </style:style>
    <style:style style:family="paragraph" style:name="P217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 (2)">
      <style:paragraph-properties fo:background-color="#000000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212cm" fo:line-height="0.457cm" fo:margin-left="0.882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379cm" fo:margin-left="0.071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882cm" fo:margin-right="0.035cm" fo:text-indent="0.000cm" style:page-number="auto"/>
      <style:text-properties/>
    </style:style>
    <style:style style:family="paragraph" style:name="P22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458cm" fo:line-height="0.457cm" fo:margin-left="0.741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847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0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847cm" fo:margin-right="0.035cm" fo:text-indent="-0.847cm" fo:text-align="left" style:page-number="auto"/>
      <style:text-properties/>
    </style:style>
    <style:style style:family="paragraph" style:name="P232" style:parent-style-name="Stopka (2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33">
      <style:paragraph-properties style:page-number="auto"/>
      <style:text-properties fo:font-size="5.pt" style:font-size-asian="5.pt" style:font-size-complex="5.pt"/>
    </style:style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3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4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4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4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4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4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4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46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47" style:master-page-name="PageStyle9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B8B8B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8"><draw:line text:anchor-type="paragraph" draw:style-name="gr1" svg:x1="1.762cm" svg:y1="24.162cm" svg:x2="6.563cm" svg:y2="24.162cm"><text:p/></draw:line></text:p>
        <text:p text:style-name="P2"><draw:frame draw:style-name="fr1" svg:x="1.762cm" svg:y="2.704cm" svg:width="17.551cm" svg:height="3.787cm" text:anchor-type="paragraph"><draw:text-box><text:h text:outline-level="0" text:style-name="P172"><text:bookmark-start text:name="bookmark0"/><text:span text:style-name="CharStyle4">Komunikacja z klientem na Twitterze - analiza wybranych aktów mowy w interakcji handlowej online</text:span><text:bookmark-end text:name="bookmark0"/></text:h></draw:text-box></draw:frame><draw:frame draw:style-name="fr2" svg:x="1.762cm" svg:y="7.893cm" fo:min-width="17.551cm" fo:min-height="0.639cm" text:anchor-type="paragraph"><draw:text-box><text:h text:outline-level="1" text:style-name="P209"><text:bookmark-start text:name="bookmark1"/><text:span text:style-name="CharStyle7">Anna Tereszkiewicz</text:span><text:bookmark-end text:name="bookmark1"/></text:h></draw:text-box></draw:frame><draw:frame draw:style-name="fr3" svg:x="1.725cm" svg:y="10.567cm" svg:width="8.103cm" svg:height="11.635cm" text:anchor-type="paragraph"><draw:text-box><text:p text:style-name="Tekst treści (2) + DropCap1">M<text:span text:style-name="CharStyle9">edia społecznościowe, Twitter, YouTube, Facebook, są wykorzystywane nie tyl­ko w interakcji w sferze prywatnej, lecz bywają również powszechnie stosowane w komunikacji w sferze publicznej przez instytucje, polityków, dziennikarzy, celebrytów. Stanowią także istotny kanał komunikacji eksploatowany przez firmy i korporacje w interakcji o charakterze handlo­wym. Media społecznościowe oferują różnorod­ne formy kontaktu z klientem, możliwość do­tarcia do szerszych kręgów odbiorców, w szcze­gólności do młodych konsumentów, oferują też nowe formy promocji i prezentacji produktów.</text:span></text:p><text:p text:style-name="P167"><text:span text:style-name="CharStyle12">W interakcji handlowej, zarówno bezpo­średniej, jak i zapośredniczonej, np. telefonicz­nej, obowiązują określone zasady grzeczności, czyli „zbiór przyjętych w danej społeczności wzorów językowych zachowań grzeczno­ściowych, zwyczajowo przyporządkowanych określonym sytuacjom pragmatycznym”</text:span><text:span text:style-name="T5">1</text:span><text:span text:style-name="CharStyle12">. W interakcji handlowej relacje łączące uczest­</text:span></text:p></draw:text-box></draw:frame><draw:frame draw:style-name="fr4" svg:x="10.347cm" svg:y="10.567cm" svg:width="8.153cm" svg:height="11.635cm" text:anchor-type="paragraph"><draw:text-box><text:p text:style-name="P195"><text:span text:style-name="CharStyle12">ników komunikacji mają charakter neutralny. W kontakcie o charakterze neutralnym uczest­nicy komunikacji, w analizowanym przypadku są to konsultant i klient, pozostają anonimowi lub mają na swój temat ograniczoną wiedzę. Zgodnie z zasadami grzecznościowymi relacja konsultanta wobec klienta powinna mieć cha­rakter podrzędny, usługowy</text:span><text:span text:style-name="T5">2</text:span><text:span text:style-name="CharStyle12">, a jego zachowa­nie powinny cechować uprzejmość</text:span><text:span text:style-name="T5">3</text:span><text:span text:style-name="CharStyle12"><text:s text:c="1"/>oraz sto­sowanie odpowiednich aktów grzecznościo­wych</text:span><text:span text:style-name="T5">4</text:span><text:span text:style-name="CharStyle12">. Analiza zachowań grzecznościowych konsultantów w rozmowach telefonicznych z klientami wykazała, że te zachowania cechu­je „nadgorliwość grzecznościowa” przejawia­jąca się stosowaniem zasad grzecznościowych zgodnych z etykietą językową, a także sza- blonowością i automatycznością określonych zachowań</text:span><text:span text:style-name="T5">5</text:span><text:span text:style-name="CharStyle12">. Ostatnie badania komunikacji han­dlowej w Polsce, jak również w innych krę­gach kulturowych, wskazują jednakże na coraz powszechniejsze występowanie tendencji do</text:span></text:p></draw:text-box></draw:frame><draw:frame draw:style-name="fr5" svg:x="1.711cm" svg:y="24.171cm" svg:width="16.789cm" svg:height="0.469cm" text:anchor-type="paragraph"><draw:text-box><text:p text:style-name="P43"><text:span text:style-name="T6">1</text:span><text:span text:style-name="CharStyle14"><text:s text:c="1"/>VI. Marcjanik, </text:span><text:span text:style-name="CharStyle15">Grzeczność w komunikacji językowej</text:span><text:span text:style-name="CharStyle14">, Warszawa 2007, s. 12.</text:span></text:p></draw:text-box></draw:frame><draw:frame draw:style-name="fr6" svg:x="1.711cm" svg:y="24.640cm" svg:width="16.789cm" svg:height="1.268cm" text:anchor-type="paragraph"><draw:text-box><text:p text:style-name="P45"><text:span text:style-name="T9">2</text:span><text:span text:style-name="CharStyle18"><text:s text:c="1"/>G. Ptaszek, „</text:span><text:span text:style-name="CharStyle17">Klient nasz pan” - językowe wykładniki grzeczności i uprzejmości konsultantów cali center w rozmowie telefonicznej z klientami</text:span><text:span text:style-name="CharStyle18"><text:s text:c="1"/>[w:] </text:span><text:span text:style-name="CharStyle17">Język w mediach elektronicznych</text:span><text:span text:style-name="CharStyle18">, red. J. Podracki, E. Wolańska, War­szawa 2008, s. 106.</text:span></text:p></draw:text-box></draw:frame><draw:frame draw:style-name="fr7" svg:x="1.711cm" svg:y="25.910cm" svg:width="16.789cm" svg:height="0.850cm" text:anchor-type="paragraph"><draw:text-box><text:p text:style-name="P203"><text:span text:style-name="T9">3</text:span><text:span text:style-name="CharStyle18"><text:s text:c="1"/>G. Ptaszek, </text:span><text:span text:style-name="CharStyle17">Telefoniczna rozmowa handlowa</text:span><text:span text:style-name="CharStyle18"><text:s text:c="1"/>[w:] </text:span><text:span text:style-name="CharStyle17">„W czym mogę pomóc?” Zachowania komunikacyjno-ję- zykowe konsultantów i klientów cali center</text:span><text:span text:style-name="CharStyle18">, red. K. Kaszewski, G. Ptaszek, Warszawa 2009, s. 14.</text:span></text:p></draw:text-box></draw:frame><draw:frame draw:style-name="fr8" svg:x="1.711cm" svg:y="26.760cm" svg:width="16.789cm" svg:height="0.418cm" text:anchor-type="paragraph"><draw:text-box><text:p text:style-name="P197"><text:span text:style-name="T6">4</text:span><text:span text:style-name="CharStyle14"><text:s text:c="1"/>Tamże.</text:span></text:p></draw:text-box></draw:frame><draw:frame draw:style-name="fr9" svg:x="1.711cm" svg:y="27.180cm" svg:width="16.789cm" svg:height="0.469cm" text:anchor-type="paragraph"><draw:text-box><text:p text:style-name="P199"><text:span text:style-name="T9">5</text:span><text:span text:style-name="CharStyle18"><text:s text:c="1"/>G. Ptaszek, </text:span><text:span text:style-name="CharStyle17">„Klient nasz pan” —językowe wykładniki</text:span><text:span text:style-name="CharStyle18"><text:s text:c="1"/>..., dz. cyt., s. 111.</text:span></text:p></draw:text-box></draw:frame></text:p>
      </text:section>
      <text:section text:style-name="Sect1" text:name="Section1">
        <text:p text:style-name="P239"><draw:rect text:anchor-type="paragraph" draw:style-name="gr2" svg:width="0.787cm" svg:height="1.803cm" svg:x="2.334cm" svg:y="1.102cm"><text:p/></draw:rect><draw:line text:anchor-type="paragraph" draw:style-name="gr1" svg:x1="2.180cm" svg:y1="25.120cm" svg:x2="6.981cm" svg:y2="25.120cm"><text:p/></draw:line></text:p>
        <text:p text:style-name="P4"><draw:frame draw:style-name="fr10" svg:x="2.434cm" svg:y="2.464cm" fo:min-width="0.572cm" fo:min-height="0.547cm" text:anchor-type="paragraph"><draw:text-box><text:p text:style-name="P80"><text:span text:style-name="CharStyle21">76</text:span></text:p></draw:text-box></draw:frame><draw:frame draw:style-name="fr11" svg:x="15.351cm" svg:y="2.457cm" fo:min-width="3.493cm" fo:min-height="0.476cm" text:anchor-type="paragraph"><draw:text-box><text:p text:style-name="P133"><text:span text:style-name="CharStyle23">Anna Tereszkiewicz</text:span></text:p></draw:text-box></draw:frame><draw:frame draw:style-name="fr12" svg:x="2.117cm" svg:y="3.397cm" svg:width="8.116cm" svg:height="19.890cm" text:anchor-type="paragraph"><draw:text-box><text:p text:style-name="P106"><text:span text:style-name="CharStyle12">nieformalności oraz tworzenia w rozmowie handlowej relacji partnerskich</text:span><text:span text:style-name="T5">6</text:span><text:span text:style-name="CharStyle12">.</text:span></text:p><text:p text:style-name="P28"><text:span text:style-name="CharStyle12">Niniejsza analiza jest poświęcona interakcji handlowej w serwisie Twitter. Celem badania jest określenie, czy w interakcji na mikroblogu występują tendencje do nieformalności, bezpo­średniości oraz zachowania świadczące o dą­żeniu do zmniejszania dystansu z rozmówcą. .Analizie poddano strukturę wybranych aktów mowy występujących w interakcji pomiędzy konsumentami a usługodawcami na polskich profilach biznesowych. W szczególności ba­danie obejmuje akty grzeczności pozytywnej, czyli strategie związane z obdarowywaniem i wykazywaniem zainteresowania dla rozmów­cy, używaniem tej samej odmiany językowej co rozmówca. .Analizie poddano więc akty grzecz­nościowe, takie jak akty życzeń, pozytywnego wartościowania odbiorcy, przykłady żartów i ironii, atakże obecność języka bliskości, czyli języka potocznego. Badanie objęło także akty mowy wypływające z informacyjnego i rekla­mowego charakteru profilu, czyli akty perswa­zyjne oraz akty podkreślania własnej wartości, a także akty próśb i zaleceń. W analizie wy­szczególniono również akty zagrażające wize­runkowi firmy i pozytywnym relacjom z klien­tem, takie jak akty przyznania się do winy oraz akty odmowy, niezgody i krytyki klienta. Mate­riał do analizy stanowiło 600 tweetów pocho­dzących z profili firm Allegro, T-Mobile i Sam­sung. Zebrany materiał obejmuje odpowiedzi konsultantów na wiadomości od konsumentów, które opublikowano na profilu marki. Wybór analizowanych profili był podyktowany aktyw­nością danej firmy na Twitterze.</text:span></text:p></draw:text-box></draw:frame><draw:frame draw:style-name="fr13" svg:x="10.779cm" svg:y="3.395cm" svg:width="8.089cm" svg:height="19.759cm" text:anchor-type="paragraph"><draw:text-box><text:h text:outline-level="2" text:style-name="P178"><text:bookmark-start text:name="bookmark2"/><text:span text:style-name="CharStyle25">Wybrane strategie i akty mowy na analizowanych profilach</text:span><text:bookmark-end text:name="bookmark2"/></text:h><text:p text:style-name="P142"><text:span text:style-name="CharStyle27">Akty życzeń</text:span></text:p><text:p text:style-name="P98"><text:span text:style-name="CharStyle12">Wśród aktów grzecznościowych występujących na profilach należy wyróżnić życzenia adreso­wane do klientów. Akty życzeń realizują zasadę grzecznościową związaną z eksponowaniem osoby adresata</text:span><text:span text:style-name="T5">7</text:span><text:span text:style-name="CharStyle12">. W analizowanym materiale życzenia są formułowane zarówno w sposób szablonowy, jak i zindywidualizowany. Wśród postów występują życzenia związane z korzy­staniem z usług danej firmy, jak również życze­nia odnoszące się do prywatnego życia klien­tów. Można odnotować przypadki kreatywnego podejścia do życzeń kierowanych do klientów, tworzenie neologizmów związanych z działal­nością firmy na określenie czynności lub cha­rakteru danej aktywności. Dla przykładu</text:span><text:span text:style-name="T5">8</text:span><text:span text:style-name="CharStyle12">:</text:span></text:p><text:list text:style-name="L0"><text:list-item><text:p text:style-name="P140"><text:span text:style-name="CharStyle12"><text:s text:c="1"/>@TMobilePolska są rozchodzone idę z tym do lekarza bo mam prawie 6mm dziury :/ i nie mogę ich doprowadzić do normalności @TMobilePolska</text:span></text:p></text:list-item></text:list><text:p text:style-name="P72"><text:span text:style-name="CharStyle12">@użytkownik oj oj to życzymy szybkiego po­wrotu do zdrowia :) [@TMobilePolska]</text:span></text:p><text:list text:style-name="L0" text:continue-numbering="true"><text:list-item><text:p text:style-name="P118"><text:span text:style-name="CharStyle12"><text:s text:c="1"/>@TMobilePolska W drodze ku przygodzie z małym klonem ;) jedziemy z @TMobile- Polska @SamsungPolska </text:span><text:span text:style-name="T16">pic.twitter.com/ </text:span><text:span text:style-name="CharStyle12">UjBSKPNpód</text:span></text:p></text:list-item></text:list><text:p text:style-name="P52"><text:span text:style-name="CharStyle12">@TMobilePolska</text:span></text:p><text:p text:style-name="P169"><text:span text:style-name="CharStyle12">@użytkownik życzymy bezpiecznej i magen- towej podróży :D @SamsungPolska [@TMo- bilePolska]</text:span></text:p><text:list text:style-name="L0" text:continue-numbering="true"><text:list-item><text:p text:style-name="P176"><text:span text:style-name="CharStyle12"><text:s text:c="1"/>@Allegro_Group melduję, że appka znowu działa! Dzięki za szybką interwencję ;) @Allegro_Group</text:span></text:p></text:list-item></text:list><text:p text:style-name="P83"><text:span text:style-name="CharStyle12">@użytkownik Miłego allegrowania :) [@A1- legro_Group]</text:span></text:p></draw:text-box></draw:frame><draw:frame draw:style-name="fr14" svg:x="2.131cm" svg:y="25.139cm" svg:width="16.764cm" svg:height="1.727cm" text:anchor-type="paragraph"><draw:text-box><text:p text:style-name="P111"><text:span text:style-name="T9">6</text:span><text:span text:style-name="CharStyle18"><text:s text:c="1"/>M. Sifianou, </text:span><text:span text:style-name="CharStyle17">The impact of globalisation on politeness and impoliteness</text:span><text:span text:style-name="CharStyle18">, „Journal of Pragmatics” z. 55 (2013), s. 86-102; M. Marcjanik, </text:span><text:span text:style-name="CharStyle17">Retoryczny wymiar językowej grzeczności. Na przykładzie form adresatywnych w komunikowaniu społecznym</text:span><text:span text:style-name="CharStyle18">, „Poradnik Językowy, z. 6 (2013), s. 75; A. Grybosiowa, </text:span><text:span text:style-name="CharStyle17">Nowe sytuacje - nowe zachowania grzecznościowe</text:span><text:span text:style-name="CharStyle18">, „Poradnik Językowy” z. 2 (2002), s. 3-4.</text:span></text:p></draw:text-box></draw:frame><draw:frame draw:style-name="fr15" svg:x="2.131cm" svg:y="26.866cm" svg:width="16.764cm" svg:height="0.418cm" text:anchor-type="paragraph"><draw:text-box><text:p text:style-name="P171"><text:span text:style-name="T6">7</text:span><text:span text:style-name="CharStyle14"><text:s text:c="1"/>M. Marcjanik, </text:span><text:span text:style-name="CharStyle15">Polska grzeczność językowa,</text:span><text:span text:style-name="CharStyle14"><text:s text:c="1"/>Kielce 2000, s. 63.</text:span></text:p></draw:text-box></draw:frame><draw:frame draw:style-name="fr16" svg:x="2.131cm" svg:y="27.298cm" svg:width="16.764cm" svg:height="0.889cm" text:anchor-type="paragraph"><draw:text-box><text:p text:style-name="P163"><text:span text:style-name="T6">8</text:span><text:span text:style-name="CharStyle14"><text:s text:c="1"/>W celu ochrony prywatności w tekście nie stosowano oryginalnych nazw? profilowych indywidualnych użyt­kowników Twittera. We wszystkich analizowanych wiadomościach zachowano oryginalną treść i pisownię.</text:span></text:p></draw:text-box></draw:frame></text:p>
      </text:section>
      <text:section text:style-name="Sect2" text:name="Section2">
        <text:p text:style-name="P240"><draw:rect text:anchor-type="paragraph" draw:style-name="gr2" svg:width="0.787cm" svg:height="1.803cm" svg:x="17.923cm" svg:y="1.108cm"><text:p/></draw:rect><draw:line text:anchor-type="paragraph" draw:style-name="gr1" svg:x1="2.175cm" svg:y1="26.801cm" svg:x2="6.976cm" svg:y2="26.801cm"><text:p/></draw:line></text:p>
        <text:p text:style-name="P6"><draw:frame draw:style-name="fr17" svg:x="2.099cm" svg:y="2.468cm" fo:min-width="12.129cm" fo:min-height="0.496cm" text:anchor-type="paragraph"><draw:text-box><text:p text:style-name="P108"><text:span text:style-name="CharStyle29">Komunikacja z klientem na Twitterze - analiza wybranych aktów mowy.</text:span></text:p></draw:text-box></draw:frame><draw:frame draw:style-name="fr18" svg:x="18.013cm" svg:y="2.469cm" fo:min-width="0.584cm" fo:min-height="0.547cm" text:anchor-type="paragraph"><draw:text-box><text:p text:style-name="P164"><text:span text:style-name="CharStyle32">11</text:span></text:p></draw:text-box></draw:frame><draw:frame draw:style-name="fr19" svg:x="2.138cm" svg:y="3.403cm" svg:width="8.089cm" svg:height="21.541cm" text:anchor-type="paragraph"><draw:text-box><text:p text:style-name="P211"><text:span text:style-name="CharStyle12">Akty mają formę swobodną i żartobliwą. Nawiązują do szablonu językowego, lecz mody­fikują lub uszczegóławiają standardowe wyraże­nia. Celem życzeń w zmodyfikowanej, niestan­dardowej formie jest wzbudzenie pozytywnych skojarzeń z produktem lub oferowaną usługą.</text:span></text:p><text:p text:style-name="P100"><text:span text:style-name="CharStyle27">Akty dodatniego wartościowania konsumentów</text:span></text:p><text:p text:style-name="P213"><text:span text:style-name="CharStyle12">Wśród strategii grzeczności pozytywnej wystę­puje także dodatnie wartościowanie użytkowni­ków. Akty dodatniego wartościowania wyrażają akceptację oraz aprobatę partnera</text:span><text:span text:style-name="T5">9</text:span><text:span text:style-name="CharStyle12">. W analizo­wanym materiale przedmiotem wartościowania są umiejętności adresatów, efekty wykonanych przez nich czynności mających związek z dzia­łalnością firmy, jak również z życiem osobistym klientów. Dodatnie wartościowanie obejmuje także przyznawanie racji użytkownikowi i apro­bowanie jego postępowania</text:span><text:span text:style-name="T5">10</text:span><text:span text:style-name="CharStyle12">:</text:span></text:p><text:list text:style-name="L0" text:continue-numbering="true"><text:list-item><text:p text:style-name="P173"><text:span text:style-name="CharStyle12"><text:s text:c="1"/>@TMobilePolska dzisiaj uzbierałam tylko 8,8 km #PMK</text:span></text:p></text:list-item></text:list><text:p text:style-name="P145"><text:span text:style-name="CharStyle12">1@TMobilePolska</text:span></text:p><text:p text:style-name="P94"><text:span text:style-name="CharStyle12">@użytkownik jakie „tylko”?? To jest bardzo dobry wynik :) Powinnaś być z siebie dumna ;) [@TMobilePolska]</text:span></text:p><text:list text:style-name="L0" text:continue-numbering="true"><text:list-item><text:p text:style-name="P144"><text:span text:style-name="CharStyle12"><text:s text:c="1"/>@SamsungPolska Jesień iest albo piękna, albo smutna. Taką ją lubię</text:span><text:span text:style-name="T5">5</text:span><text:span text:style-name="CharStyle12">^ @SamsungPolska</text:span></text:p></text:list-item></text:list><text:p text:style-name="P71"><text:span text:style-name="CharStyle12">@użytkownik Takim zdjęciem można wielbić jesień. [@SamsungPolska]</text:span></text:p><text:list text:style-name="L0" text:continue-numbering="true"><text:list-item><text:p text:style-name="P191"><text:span text:style-name="CharStyle12"><text:s text:c="1"/>@SamsungPolska Czy # gal axy folder będzie dostępny w Europie? Czy telefony z klapką mają szansę na rynku? Skąd pomysł? @SamsungPolska</text:span></text:p></text:list-item></text:list><text:p text:style-name="P225"><text:span text:style-name="CharStyle12">@użytkownik myślę, że to świetny pomysł. Sam bym używał. Na pewno wciąż jest popyt na tego typu modele #GZR [@SamsungPolska]</text:span></text:p><text:p text:style-name="P229"><text:span text:style-name="CharStyle12">Aprobatywny wydźwięk wypowiedzi podkre­ślają stosowane emotikony, wykrzyknienia</text:span></text:p></draw:text-box></draw:frame><draw:frame draw:style-name="fr20" svg:x="10.747cm" svg:y="3.403cm" svg:width="8.116cm" svg:height="20.994cm" text:anchor-type="paragraph"><draw:text-box><text:p text:style-name="P156"><text:span text:style-name="CharStyle12">i inne wyrażenia, które mają pozytywny ładu­nek emocjonalny.</text:span></text:p><text:p text:style-name="P112"><text:span text:style-name="CharStyle12">Dodatnie wartościowanie klientów i wspo­mniane wyżej życzenia pełnią istotną rolę w tworzeniu bliższej relacji z klientami, służą budowaniu pozytywnego wizerunku nadawcy. Konsultanci tworzą wizerunek firmy interesu­jącej się użytkownikami, doceniającej i podzi­wiającej aktywność klientów.</text:span></text:p><text:p text:style-name="P61"><text:span text:style-name="CharStyle27">Żarty</text:span></text:p><text:p text:style-name="P205"><text:span text:style-name="CharStyle12">Wśród strategii grzeczności pozytywnej wska­zujących na zredukowanie dystansu można także wyróżnić użycie żartów i ironii</text:span><text:span text:style-name="T5">11</text:span><text:span text:style-name="CharStyle12">. We wpisach o charakterze żartobliwym i ironicz­nym konsultanci komentują zachowania klien­tów, wchodzą w specyficzną grę z klientami, stawiają klientom warunki spełnienia danej prośby:</text:span></text:p><text:list text:style-name="L0" text:continue-numbering="true"><text:list-item><text:p text:style-name="P36"><text:span text:style-name="CharStyle12"><text:s text:c="1"/>@Allegro_Group jak polecasz to dawaj ;) @Allegro_Group</text:span></text:p></text:list-item></text:list><text:p text:style-name="P187"><text:span text:style-name="CharStyle12">@użytkownik To nie ma tak, że „dawaj”. Trzeba być bardzo grzecznym. Pisać wszę­dzie, że jesteśmy fajni. Wtedy może... ;) [@ Allegro_Group]</text:span></text:p><text:list text:style-name="L0" text:continue-numbering="true"><text:list-item><text:p text:style-name="P166"><text:span text:style-name="CharStyle12"><text:s text:c="1"/>@AllegroGroup Otrzymałem 3 ostrzeżenia na .Allegro, myślicie że pójdę do więzienia? @Allegro_Group</text:span></text:p></text:list-item></text:list><text:p text:style-name="P107"><text:span text:style-name="CharStyle12">@użytkownik Więzienie to nic. Pójdziesz prosto do piekła ;) [@Allegro_Group]</text:span></text:p><text:list text:style-name="L0" text:continue-numbering="true"><text:list-item><text:p text:style-name="P193"><text:span text:style-name="CharStyle12"><text:s text:c="1"/>@TMobilePolska @TMobilePolska</text:span></text:p></text:list-item></text:list><text:p text:style-name="P189"><text:span text:style-name="CharStyle12">@użytkownik emoji atakują! [@TMobilePol- ska]</text:span></text:p><text:p text:style-name="P184"><text:span text:style-name="CharStyle12">Posty o charakterze żartobliwym świadczą o równorzędnej relacji z klientami. Potwierdza­ją także niekonwencjonalność i spontaniczność interakcji.</text:span></text:p></draw:text-box></draw:frame><draw:frame draw:style-name="fr21" svg:x="2.746cm" svg:y="26.820cm" svg:width="12.612cm" svg:height="0.457cm" text:anchor-type="paragraph"><draw:text-box><text:p text:style-name="P66"><text:span text:style-name="T6">9</text:span><text:span text:style-name="CharStyle14"><text:s text:c="1"/>M. Marcjanik, </text:span><text:span text:style-name="CharStyle15">Polska grzeczność...,</text:span><text:span text:style-name="CharStyle14"><text:s text:c="1"/>dz. cyt., s. 117.</text:span></text:p></draw:text-box></draw:frame><draw:frame draw:style-name="fr22" svg:x="2.746cm" svg:y="27.291cm" svg:width="12.612cm" svg:height="0.418cm" text:anchor-type="paragraph"><draw:text-box><text:p text:style-name="P34"><text:span text:style-name="T6">10</text:span><text:span text:style-name="CharStyle14"><text:s text:c="1"/>Tamże, s. 130.</text:span></text:p></draw:text-box></draw:frame><draw:frame draw:style-name="fr23" svg:x="2.746cm" svg:y="27.709cm" svg:width="12.612cm" svg:height="0.469cm" text:anchor-type="paragraph"><draw:text-box><text:p text:style-name="P201"><text:span text:style-name="T9">11</text:span><text:span text:style-name="CharStyle18"><text:s text:c="1"/>Por. P. Palka, </text:span><text:span text:style-name="CharStyle17">Strategie dyskursywne w rozmowie handlowej</text:span><text:span text:style-name="CharStyle18">, Katowice 2009, s. 141</text:span></text:p></draw:text-box></draw:frame></text:p>
      </text:section>
      <text:section text:style-name="Sect3" text:name="Section3">
        <text:p text:style-name="P241"><draw:rect text:anchor-type="paragraph" draw:style-name="gr2" svg:width="0.787cm" svg:height="1.803cm" svg:x="2.341cm" svg:y="1.148cm"><text:p/></draw:rect><draw:line text:anchor-type="paragraph" draw:style-name="gr1" svg:x1="2.189cm" svg:y1="26.003cm" svg:x2="6.989cm" svg:y2="26.003cm"><text:p/></draw:line></text:p>
        <text:p text:style-name="P8"><draw:frame draw:style-name="fr24" svg:x="2.443cm" svg:y="2.510cm" fo:min-width="0.572cm" fo:min-height="0.547cm" text:anchor-type="paragraph"><draw:text-box><text:p text:style-name="P143"><text:span text:style-name="CharStyle21">78</text:span></text:p></draw:text-box></draw:frame><draw:frame draw:style-name="fr25" svg:x="15.358cm" svg:y="2.503cm" fo:min-width="3.493cm" fo:min-height="0.476cm" text:anchor-type="paragraph"><draw:text-box><text:p text:style-name="P215"><text:span text:style-name="CharStyle23">Anna Tereszkiewicz</text:span></text:p></draw:text-box></draw:frame><draw:frame draw:style-name="fr26" svg:x="2.111cm" svg:y="3.443cm" svg:width="8.128cm" svg:height="20.782cm" text:anchor-type="paragraph"><draw:text-box><text:p text:style-name="P46"><text:span text:style-name="CharStyle27">Strategia akomodacji językowej - potoczność</text:span></text:p><text:p text:style-name="P109"><text:span text:style-name="CharStyle12">W tradycyjnej komunikacji pomiędzy klientami a usługodawcami, zarówno ustnej, jak i pisem­nej, przedstawiciele firm przeważnie stosują w swoich wypowiedziach rejestr formalno- -urzędowy</text:span><text:span text:style-name="T5">12</text:span><text:span text:style-name="CharStyle12">.</text:span></text:p><text:p text:style-name="P35"><text:span text:style-name="CharStyle12">Wśród tendencji dominujących w interakcji na profilach, jak można zauważyć w cytowa­nych wcześniej przykładach, jedną z najbardziej wyrazistych cech wypowiedzi konsultantów jest potoczność. Przejawia się ona głównie na pozio­mie leksykalnym w stosowaniu kolokwialnych i slangowych zwrotów i słów. Wśród kolokwia- lizmów dominują cytaty z pop-kultury, zwroty spopularyzowane przez media (np. popularne programy, media społecznościowe) tworzące codzienny język młodego pokolenia, np.:</text:span></text:p><text:list text:style-name="L0" text:continue-numbering="true"><text:list-item><text:p text:style-name="P84"><text:span text:style-name="CharStyle12"><text:s text:c="1"/>@Allegro_Group Nie mogę zalogować się w @Allegro_Group :/ Komunikat „Ten for­mularz stracił ważność, wyślij go ponownie.” @Allegro_Group</text:span></text:p></text:list-item></text:list><text:p text:style-name="P60"><text:span text:style-name="CharStyle12">@użytkownik Przepraszamy. Faktycznie mamy małą zawiechę. Robimy co możemy, żeby wszystko znowu zaczęło hulać. I@A1- legro_Group]</text:span></text:p><text:list text:style-name="L0" text:continue-numbering="true"><text:list-item><text:p text:style-name="P87"><text:span text:style-name="CharStyle12"><text:s text:c="1"/>@TMobilePolska snil mi sie ip 5s a potem dzwonił facet z tmobile @TMobilePolska ale niestety 5s nie zapro­ponował</text:span></text:p></text:list-item></text:list><text:p text:style-name="P82"><text:span text:style-name="CharStyle12">@TMobilePolska</text:span></text:p><text:p text:style-name="P174"><text:span text:style-name="CharStyle12">@użytkownik no, co zrobisz, nic nie zro­bisz...^ [@TMobilePolska]</text:span></text:p><text:list text:style-name="L0" text:continue-numbering="true"><text:list-item><text:p text:style-name="P125"><text:span text:style-name="CharStyle12"><text:s text:c="1"/>@SamsungPolska potwierdza, a Samsung mówi że plotki - LOL @SamsungPolska</text:span></text:p></text:list-item></text:list><text:p text:style-name="P182"><text:span text:style-name="CharStyle12">@użytkownik lol, ale byłyby jaja, gdybyśmy zaczęli potwierdzać informacje innych firm. #think [@SamsungPolska]</text:span></text:p></draw:text-box></draw:frame><draw:frame draw:style-name="fr27" svg:x="10.799cm" svg:y="3.443cm" svg:width="8.077cm" svg:height="21.560cm" text:anchor-type="paragraph"><draw:text-box><text:p text:style-name="P136"><text:span text:style-name="CharStyle12">Potoczność w analizowanych przykładach może być interpretowana jako strategia grzecz­ności pozytywnej</text:span><text:span text:style-name="T5">13</text:span><text:span text:style-name="CharStyle12"><text:s text:c="1"/>służąca budowaniu relacji partnerskiej, zmniejszeniu dystansu i podkre­ślaniu równości między rozmówcami</text:span><text:span text:style-name="T5">14</text:span><text:span text:style-name="CharStyle12">.</text:span></text:p><text:p text:style-name="P85"><text:span text:style-name="CharStyle27">Stosowanie zapożyczeń</text:span></text:p><text:p text:style-name="P31"><text:span text:style-name="CharStyle12">Oprócz wyrażeń potocznych, często korzysta się z zapożyczeń oraz zwrotów w języku angiel­skim, które są stosowane jako elementy humo­rystyczne, służące podkreśleniu żartobliwego charakteru interakcji. Wybrane zwroty pełnią także funkcję ekonomizacji wypowiedzi, gdyż są krótsze od odpowiadających im wyrażeń w języku polskim</text:span><text:span text:style-name="T5">15</text:span><text:span text:style-name="CharStyle12">. Jako że stosowane zwroty funkcjonują w pop-kulturze, a także w środo­wisku młodych użytkowników języka, mogą również służyć podkreśleniu przynależności do określonej społeczności</text:span><text:span text:style-name="T5">16</text:span><text:span text:style-name="CharStyle12">. Dla przykładu:</text:span></text:p><text:list text:style-name="L0" text:continue-numbering="true"><text:list-item><text:p text:style-name="P128"><text:span text:style-name="CharStyle12"><text:s text:c="1"/>@TMobilePolska Czy jak telefon ma sim- lock na tmobile to będzie na nim chodzić karta sim z heyah? Wiesz - #tweetme Nie wiesz - #RT x4</text:span></text:p></text:list-item></text:list><text:p text:style-name="P162"><text:span text:style-name="CharStyle12">@TMobilePolska</text:span></text:p><text:p text:style-name="P207"><text:span text:style-name="CharStyle12">@użytkownik telefony TMPL nie mają sim- locków od baaaaaardzo długiego czasu;) więc keep calm [@TMobilePolska]</text:span></text:p><text:list text:style-name="L0" text:continue-numbering="true"><text:list-item><text:p text:style-name="P170"><text:span text:style-name="CharStyle12"><text:s text:c="1"/>@SamsungPolska dzięki za aktualizacje do 5.0.2 na Tab S 8.4 WiFi teraz mogę grać w wy­magające tytuły nie bojąc się o baterie :D @SamsungPolska</text:span></text:p></text:list-item></text:list><text:p text:style-name="P77"><text:span text:style-name="CharStyle12">@użytkownik Have fun ;) [@SamsungPolska]</text:span></text:p><text:list text:style-name="L0" text:continue-numbering="true"><text:list-item><text:p text:style-name="P168"><text:span text:style-name="CharStyle12"><text:s text:c="1"/>@TMobilePolska bo trzeba rozmawiać! JOL. @TMobilePolska</text:span></text:p></text:list-item></text:list><text:p text:style-name="P73"><text:span text:style-name="CharStyle12">@użytkownik pewnie, czekdysałt [@TMo- bilePolska]</text:span></text:p><text:list text:style-name="L0" text:continue-numbering="true"><text:list-item><text:p text:style-name="P75"><text:span text:style-name="CharStyle12"><text:s text:c="1"/>@SamsungPolska Śliczne są :) @SamsungPolska</text:span></text:p></text:list-item></text:list><text:p text:style-name="P180"><text:span text:style-name="CharStyle12">@użytkownik ITZ BJUTIFUL [@Samsung- Polska]</text:span></text:p></draw:text-box></draw:frame><draw:frame draw:style-name="fr28" svg:x="2.722cm" svg:y="26.023cm" svg:width="15.887cm" svg:height="0.457cm" text:anchor-type="paragraph"><draw:text-box><text:p text:style-name="P48"><text:span text:style-name="T9">12</text:span><text:span text:style-name="CharStyle18"><text:s text:c="1"/>G. Ptaszek, </text:span><text:span text:style-name="CharStyle17">„Klient nasz pan” — językowe wykładniki,</text:span><text:span text:style-name="CharStyle18"><text:s text:c="1"/>dz. cyt., s. 111.</text:span></text:p></draw:text-box></draw:frame><draw:frame draw:style-name="fr29" svg:x="2.722cm" svg:y="26.492cm" svg:width="15.887cm" svg:height="0.420cm" text:anchor-type="paragraph"><draw:text-box><text:p text:style-name="P69"><text:span text:style-name="T6">13</text:span><text:span text:style-name="CharStyle14"><text:s text:c="1"/>Por. P. Brown, S. Levinson, </text:span><text:span text:style-name="CharStyle15">Politeness. Some universals in language usage</text:span><text:span text:style-name="CharStyle14">, Cambridge 1978, s. 110-111.</text:span></text:p></draw:text-box></draw:frame><draw:frame draw:style-name="fr30" svg:x="2.722cm" svg:y="26.912cm" svg:width="15.887cm" svg:height="0.418cm" text:anchor-type="paragraph"><draw:text-box><text:p text:style-name="P54"><text:span text:style-name="T6">14</text:span><text:span text:style-name="CharStyle14"><text:s text:c="1"/>P. Pałka, </text:span><text:span text:style-name="CharStyle15">Strategie dyskursywne...,</text:span><text:span text:style-name="CharStyle14"><text:s text:c="1"/>dz. cyt., s. 140.</text:span></text:p></draw:text-box></draw:frame><draw:frame draw:style-name="fr31" svg:x="2.722cm" svg:y="27.331cm" svg:width="15.887cm" svg:height="0.418cm" text:anchor-type="paragraph"><draw:text-box><text:p text:style-name="P149"><text:span text:style-name="T6">15</text:span><text:span text:style-name="CharStyle14"><text:s text:c="1"/>VI. Dąbrowska, </text:span><text:span text:style-name="CharStyle15">Variation in language. Faces ofFacebookEnglish,</text:span><text:span text:style-name="CharStyle14"><text:s text:c="1"/>Frankfurt am Main 2013, s. 290-291.</text:span></text:p></draw:text-box></draw:frame><draw:frame draw:style-name="fr32" svg:x="2.722cm" svg:y="27.750cm" svg:width="15.887cm" svg:height="0.469cm" text:anchor-type="paragraph"><draw:text-box><text:p text:style-name="P147"><text:span text:style-name="T6">16</text:span><text:span text:style-name="CharStyle14"><text:s text:c="1"/>Tamże.</text:span></text:p></draw:text-box></draw:frame></text:p>
      </text:section>
      <text:section text:style-name="Sect4" text:name="Section4">
        <text:p text:style-name="P242"><draw:rect text:anchor-type="paragraph" draw:style-name="gr2" svg:width="0.787cm" svg:height="1.803cm" svg:x="17.928cm" svg:y="1.108cm"><text:p/></draw:rect><draw:line text:anchor-type="paragraph" draw:style-name="gr1" svg:x1="2.180cm" svg:y1="26.381cm" svg:x2="6.981cm" svg:y2="26.381cm"><text:p/></draw:line></text:p>
        <text:p text:style-name="P10"><draw:frame draw:style-name="fr33" svg:x="2.104cm" svg:y="2.468cm" fo:min-width="12.129cm" fo:min-height="0.496cm" text:anchor-type="paragraph"><draw:text-box><text:p text:style-name="P96"><text:span text:style-name="CharStyle29">Komunikacja z klientem na Twitterze - analiza wybranych aktów mowy.</text:span></text:p></draw:text-box></draw:frame><draw:frame draw:style-name="fr34" svg:x="18.018cm" svg:y="2.469cm" fo:min-width="0.572cm" fo:min-height="0.547cm" text:anchor-type="paragraph"><draw:text-box><text:p text:style-name="P175"><text:span text:style-name="CharStyle21">79</text:span></text:p></draw:text-box></draw:frame><draw:frame draw:style-name="fr35" svg:x="2.117cm" svg:y="3.403cm" svg:width="8.116cm" svg:height="21.271cm" text:anchor-type="paragraph"><draw:text-box><text:p text:style-name="P219"><text:span text:style-name="CharStyle12">Przykłady wskazują na humorystyczne podejście do używania angielskich terminów i zwrotów, co przejawia się m.in. w stosowaniu zapisu fonetycznego wyrażeń. Ich żartobliwy ton podkreślają również emotikony</text:span><text:span text:style-name="T5">17</text:span><text:span text:style-name="CharStyle12">.</text:span></text:p><text:p text:style-name="P114"><text:span text:style-name="CharStyle12">Stosowanie języka potocznego, słownictwa młodzieżowego, zapożyczeń oraz wspomnianych wyżej żartów i ironii świadczy o bezpośredniości i swobodzie nadawcy, o językowym „luzie”</text:span><text:span text:style-name="T5">18</text:span><text:span text:style-name="CharStyle12">. Powyższe zachowania językowe świadczą o wy­korzystywaniu przez nadawców strategii akomo- dacji socjolingwistycznej, tj. strategii grzeczności pozytywnej polegającej na używaniu odmiany językowej stosowanej przez odbiorców</text:span><text:span text:style-name="T5">19</text:span><text:span text:style-name="CharStyle12">. W tym przypadku - odmiany typowej dla mediów spo- łecznościowych w ogóle, co pozwala nadawcy utożsamić się z odbiorcą oraz stworzyć relację opartą na familiamości i bezpośredniości.</text:span></text:p><text:p text:style-name="P23"><text:span text:style-name="CharStyle27">Zalecenia i prośby</text:span></text:p><text:p text:style-name="P221"><text:span text:style-name="CharStyle12">Zmniejszenie dystansu oraz formalności wypo­wiedzi jest również widoczne w formie aktów zaleceń i próśb. Jedną z częściej występujących form zaleceń są wypowiedzi w trybie rozkazu­jącym. W wypowiedziach rozkazujących szcze­gólnie widoczny jest wysoki poziom kolokwial- ności na poziomie stosowanych środków leksy­kalnych. Warto także odnotować akty w formie skrótowej, jak w przykładzie (19), w którym treść aktu obejmuje jedynie akronim „dm”, czyli „direct message”, zalecając użytkowniko­wi kontakt za pośrednictwem tego kanału. Za­stosowany emotikon wydaje się służyć wzmoc­nieniu grzeczności wypowiedzi i zmniejszeniu zagrożenia „twarzy klienta” powodowanego skrótową i bezpośrednią formą aktu:</text:span></text:p><text:list text:style-name="L0" text:continue-numbering="true"><text:list-item><text:p text:style-name="P113"><text:span text:style-name="CharStyle12"><text:tab/>@Allegro_Group Jest już grubo po 12:00 i żadnych postępów na platformie inpost-u</text:span></text:p></text:list-item></text:list></draw:text-box></draw:frame><draw:frame draw:style-name="fr36" svg:x="10.753cm" svg:y="3.496cm" svg:width="8.116cm" svg:height="21.297cm" text:anchor-type="paragraph"><draw:text-box><text:p text:style-name="P165"><text:span text:style-name="CharStyle12">@Allegro_Group</text:span></text:p><text:p text:style-name="P21"><text:span text:style-name="CharStyle12">@użytkownik Trwało to długo, ale od wczoraj wieczora jest ok. Jeśli nie, to dawaj znać. Spraw­dzimy indywidualnie. [@Allegro_Group]</text:span></text:p><text:list text:style-name="L0" text:continue-numbering="true"><text:list-item><text:p text:style-name="P177"><text:span text:style-name="CharStyle12"><text:s text:c="1"/>@Allegro_Group właśnie próbowałam po­nownie i znów transakcja anulowana... no cóż poproszę sprzedawcę o przesyłkę za po­braniem. Szkoda.</text:span></text:p></text:list-item></text:list><text:p text:style-name="P179"><text:span text:style-name="CharStyle12">@Allegro_Group_</text:span></text:p><text:p text:style-name="P135"><text:span text:style-name="CharStyle12">@użytkownik Jeśli znajdziesz chwilę, rzuć nam jednak temat przez formularz. Będzie­my sprawdzać. [@Allegro_Group]</text:span></text:p><text:list text:style-name="L0" text:continue-numbering="true"><text:list-item><text:p text:style-name="P67"><text:span text:style-name="CharStyle12"><text:s text:c="1"/>@TMobilePolska Dzień dobry @TMobile- Polska, chciałbym się skontaktować telefo­nicznie z biurem prasowym, ale na www jest tylko adres e-mail. Pomożecie? @TMobilePolska</text:span></text:p></text:list-item></text:list><text:p text:style-name="P40"><text:span text:style-name="CharStyle12">@użytkownik dm :) [@TMobilePolska]</text:span></text:p><text:p text:style-name="P70"><text:span text:style-name="CharStyle12">W przypadku rozmów telefonicznych często występującym aktem są prośby kierowane do klientów o zachowanie cierpliwości, podczas gdy konsultanci weryfikują określone infor­macje</text:span><text:span text:style-name="T5">20</text:span><text:span text:style-name="CharStyle12">. W analizowanym materiale także od­notowano typowe prośby o cierpliwość w for­mie pytania lub oznajmienia. Z większą czę­stotliwością wystąpiły jednak akty o podobnej funkcji illokucyjnej w formie aktów rozkazu­jących, wyrażających prośbę o czas na spraw­dzenie i weryfikację określonych kwestii:</text:span></text:p><text:list text:style-name="L0" text:continue-numbering="true"><text:list-item><text:p text:style-name="P181"><text:span text:style-name="CharStyle12"><text:s text:c="1"/>@Allegro_Group Rozmawialiśmy już na ten temat. Ticket# 19647353 I oczywiście nie­słusznie także dostałem negatywa. @Allegro_Group</text:span></text:p></text:list-item></text:list><text:p text:style-name="P117"><text:span text:style-name="CharStyle12">@użytkownik Ten ticket pojawił się w sys­temie niedawno. Daj nam chwilę na odpo­wiedź. [@Allegro_Group]</text:span></text:p><text:list text:style-name="L0" text:continue-numbering="true"><text:list-item><text:p text:style-name="P122"><text:span text:style-name="CharStyle12"><text:s text:c="1"/>@TMobilePolska napisałem, ale coś bez od­powiedzi :(</text:span></text:p></text:list-item></text:list><text:p text:style-name="P25"><text:span text:style-name="CharStyle12">@TMobilePolska</text:span></text:p><text:p text:style-name="P81"><text:span text:style-name="CharStyle12">@użytkownik spokojnie, odpowiadamy na</text:span></text:p></draw:text-box></draw:frame><draw:frame draw:style-name="fr37" svg:x="2.739cm" svg:y="26.402cm" svg:width="10.934cm" svg:height="0.457cm" text:anchor-type="paragraph"><draw:text-box><text:p text:style-name="P79"><text:span text:style-name="T6">17</text:span><text:span text:style-name="CharStyle14"><text:s text:c="1"/>Tamże, s. 274.</text:span></text:p></draw:text-box></draw:frame><draw:frame draw:style-name="fr38" svg:x="2.739cm" svg:y="26.871cm" svg:width="10.934cm" svg:height="0.420cm" text:anchor-type="paragraph"><draw:text-box><text:p text:style-name="P183"><text:span text:style-name="T6">18</text:span><text:span text:style-name="CharStyle14"><text:s text:c="1"/>P. Pałka, </text:span><text:span text:style-name="CharStyle15">Strategie dyskursywne...</text:span><text:span text:style-name="CharStyle14"><text:s text:c="1"/>dz. cyt., s. 198.</text:span></text:p></draw:text-box></draw:frame><draw:frame draw:style-name="fr39" svg:x="2.739cm" svg:y="27.291cm" svg:width="10.934cm" svg:height="0.418cm" text:anchor-type="paragraph"><draw:text-box><text:p text:style-name="P217"><text:span text:style-name="T6">19</text:span><text:span text:style-name="CharStyle14"><text:s text:c="1"/>Tamże, s. 139.</text:span></text:p></draw:text-box></draw:frame><draw:frame draw:style-name="fr40" svg:x="2.739cm" svg:y="27.709cm" svg:width="10.934cm" svg:height="0.469cm" text:anchor-type="paragraph"><draw:text-box><text:p text:style-name="P223"><text:span text:style-name="T6">20</text:span><text:span text:style-name="CharStyle14"><text:s text:c="1"/>G. Ptaszek, „ </text:span><text:span text:style-name="CharStyle15">Klient nasz pan” -językowe wykładniki</text:span><text:span text:style-name="CharStyle14">..., dz. cyt., s. 109.</text:span></text:p></draw:text-box></draw:frame></text:p>
      </text:section>
      <text:section text:style-name="Sect5" text:name="Section5">
        <text:p text:style-name="P243"><draw:rect text:anchor-type="paragraph" draw:style-name="gr2" svg:width="0.381cm" svg:height="2.210cm" svg:x="2.334cm" svg:y="0.866cm"><text:p/></draw:rect><draw:line text:anchor-type="paragraph" draw:style-name="gr1" svg:x1="2.180cm" svg:y1="27.841cm" svg:x2="6.981cm" svg:y2="27.841cm"><text:p/></draw:line></text:p>
        <text:p text:style-name="P12"><draw:frame draw:style-name="fr41" svg:x="2.270cm" svg:y="0.815cm" svg:width="0.914cm" svg:height="0.254cm" text:anchor-type="paragraph"><draw:image xlink:href="Pictures/image0.jpeg" svg:width="0.914cm" svg:height="0.254cm"/></draw:frame><draw:frame draw:style-name="fr42" svg:x="2.270cm" svg:y="2.873cm" svg:width="0.914cm" svg:height="0.266cm" text:anchor-type="paragraph"><draw:image xlink:href="Pictures/image1.jpeg" svg:width="0.914cm" svg:height="0.272cm"/></draw:frame><draw:frame draw:style-name="fr43" svg:x="2.117cm" svg:y="3.588cm" svg:width="8.116cm" svg:height="22.428cm" text:anchor-type="paragraph"><draw:text-box><text:p text:style-name="P157"><text:span text:style-name="CharStyle12">wszystkie DM, ale czasem potrzebujemy trochę czasu żeby wszystko ogarnąć :) [@ TMobilePolska]</text:span></text:p><text:p text:style-name="P185"><text:span text:style-name="CharStyle12">Przeważająca forma zaleceń i próśb z zastoso­waniem trybu rozkazującego potwierdza nie­formalność, bezpośredni charakter interakcji i tendencję do skracania dystansu. Stosowanie wypowiedzi w takiej formie może wynikać ze struktury i funkcji medium, m.in. z ograniczeń długości wypowiedzi oraz stosowania mikro- blogu przede wszystkim w celu szybkiego uzy­skania wyjaśnień i informacji.</text:span></text:p><text:p text:style-name="P160"><text:span text:style-name="CharStyle27">Akty odmowy</text:span></text:p><text:p text:style-name="P188"><text:span text:style-name="CharStyle12">Oprócz aktów potwierdzających dostępność danej usługi oraz jej pozytywny charakter w analizowanej interakcji występują także akty odmowy, czyli akty, w których przedstawicie­le przekazują klientom negatywne wiadomości dotyczące oferty lub dostępności określonych usług. Ponieważ takie akty stanowią wypo­wiedzi zagrażające wizerunkowi firmy i mogą przyczynić się do zmniejszenia satysfakcji klienta z danych usług, zazwyczaj są stosowane w formie obudowanej, pozwalającej na obniże­nie ich negatywnego tonu</text:span><text:span text:style-name="T5">21</text:span><text:span text:style-name="CharStyle12">.</text:span></text:p><text:p text:style-name="P190"><text:span text:style-name="CharStyle12">Akty odmowy występujące w analizowa­nym materiale często mają formę aktów nieobu- dowanych grzecznościowo, w których mówiący w sposób bezpośredni wskazują na brak infor­macji na temat danej oferty lub na jej niedostęp­ność. W wypowiedziach z reguły nie występu­ją akty towarzyszące w formie dodatkowych wyjaśnień, które pozwoliłyby na zmniejszenie negatywnego charakteru wypowiedzi. Jedynie w wybranych wiadomościach zastosowano mo­duł anty mające na celu osłabienie ich negatyw­nego tonu („w chwili obecnej”, „na razie”):</text:span></text:p><text:list text:style-name="L0" text:continue-numbering="true"><text:list-item><text:p text:style-name="P92"><text:span text:style-name="CharStyle12"><text:tab/>@SamsungPolska Czy jesteście w posiada­niu informacji na temat Samsung Cloud dla</text:span></text:p></text:list-item></text:list></draw:text-box></draw:frame><draw:frame draw:style-name="fr44" svg:x="10.804cm" svg:y="2.632cm" svg:width="8.065cm" svg:height="23.241cm" text:anchor-type="paragraph"><draw:text-box><text:p text:style-name="P91"><text:span text:style-name="CharStyle12">Anna Tereszkiewicz</text:span></text:p><text:p text:style-name="P116"><text:span text:style-name="CharStyle12">Galaxy S6, bo z tego co widziałem Note 4 dostał ostatnio?</text:span></text:p><text:p text:style-name="P192"><text:span text:style-name="CharStyle12">@SamsungPolska</text:span></text:p><text:p text:style-name="P194"><text:span text:style-name="CharStyle12">@użytkownik Nie mamy informacji na ten temat. [@SamsungPolska]</text:span></text:p><text:list text:style-name="L0" text:continue-numbering="true"><text:list-item><text:p text:style-name="P196"><text:span text:style-name="CharStyle12"><text:s text:c="1"/>@SamsungPolska pojawi się wersja ze slo­tem kart sim 3g?</text:span></text:p></text:list-item></text:list><text:p text:style-name="P198"><text:span text:style-name="CharStyle12">@SamsungPolska</text:span></text:p><text:p text:style-name="P78"><text:span text:style-name="CharStyle12">@użytkownik ten model nie będzie dostępny w Polsce. [@SamsungPolska]</text:span></text:p><text:list text:style-name="L0" text:continue-numbering="true"><text:list-item><text:p text:style-name="P121"><text:span text:style-name="CharStyle12"><text:s text:c="1"/>@SamsungPolska czy będzie nowy Note w przyszłym roku?</text:span></text:p></text:list-item></text:list><text:p text:style-name="P200"><text:span text:style-name="CharStyle12">@SamsungPolska</text:span></text:p><text:p text:style-name="P202"><text:span text:style-name="CharStyle12">@użytkownik W chwili obecnej nie posiada­my informacji na ten temat. [@SamsungPol- ska]</text:span></text:p><text:list text:style-name="L0" text:continue-numbering="true"><text:list-item><text:p text:style-name="P56"><text:span text:style-name="CharStyle12"><text:s text:c="1"/>@TMobilePolska to będzie dźwięk podczas połączenia, a wersja mp3 dla Uby można było usłyszeć jako np. dźwięk SMS także bę­dzie dostępna ° ?.</text:span></text:p></text:list-item></text:list><text:p text:style-name="P131"><text:span text:style-name="CharStyle12">@TMobilePolska</text:span></text:p><text:p text:style-name="P148"><text:span text:style-name="CharStyle12">@użytkownik na razie nie planujemy takiej opcji [@TMobilePolska]</text:span></text:p><text:p text:style-name="P51"><text:span text:style-name="CharStyle12">Warto także odnotować wypowiedzi, w których mówiący w sposób żartobliwy unikają odpo­wiedzi na pytania oraz przekazania konkret­nych informacji klientowi:</text:span></text:p><text:list text:style-name="L0" text:continue-numbering="true"><text:list-item><text:p text:style-name="P204"><text:span text:style-name="CharStyle12"><text:s text:c="1"/>@Allegro_Group kiedy nowych kuponów można się spodziewać ? :)</text:span></text:p></text:list-item></text:list><text:p text:style-name="P227"><text:span text:style-name="CharStyle12">@Allegro_Group</text:span></text:p><text:p text:style-name="P206"><text:span text:style-name="CharStyle12">@użytkownik Tajemnica ;P [@Allegro_Group]</text:span></text:p><text:list text:style-name="L0" text:continue-numbering="true"><text:list-item><text:p text:style-name="P130"><text:span text:style-name="CharStyle12"><text:s text:c="1"/>@Allegro_Group A kiedy najblizsze kupony? W tygodniu czy dopiero następny weekend? @Allegro_Group</text:span></text:p></text:list-item></text:list><text:p text:style-name="P153"><text:span text:style-name="CharStyle12">@użytkownik Tego nie wiedzą najstarsi gó­rale ;) [@Allegro_Group]</text:span></text:p><text:list text:style-name="L0" text:continue-numbering="true"><text:list-item><text:p text:style-name="P231"><text:span text:style-name="CharStyle12"><text:s text:c="1"/>@TMobilePolska Konkurs? Ktoś powiedział konkurs? Gdzie ten konkurs? :D @TMobilePolska</text:span></text:p></text:list-item></text:list><text:p text:style-name="P127"><text:span text:style-name="CharStyle12">@użytkownik hehe już niebawem :D @TMobilePolska to czekam. Ale długo jesz­cze? :P</text:span></text:p><text:p text:style-name="P115"><text:span text:style-name="CharStyle12">@TMobilePolska</text:span></text:p></draw:text-box></draw:frame><draw:frame draw:style-name="fr45" svg:x="2.739cm" svg:y="27.917cm" fo:min-width="7.468cm" fo:min-height="0.445cm" text:anchor-type="paragraph"><draw:text-box><text:p text:style-name="P137"><text:span text:style-name="T6">21</text:span><text:span text:style-name="CharStyle14"><text:s text:c="1"/>Tenże, </text:span><text:span text:style-name="CharStyle15">Telefoniczna rozmowa...,</text:span><text:span text:style-name="CharStyle14"><text:s text:c="1"/>dz. cyt., s. 109.</text:span></text:p></draw:text-box></draw:frame></text:p>
      </text:section>
      <text:section text:style-name="Sect6" text:name="Section6">
        <text:p text:style-name="P244"><draw:rect text:anchor-type="paragraph" draw:style-name="gr2" svg:width="0.787cm" svg:height="1.803cm" svg:x="17.932cm" svg:y="1.469cm"><text:p/></draw:rect></text:p>
        <text:p text:style-name="P14"><draw:frame draw:style-name="fr46" svg:x="2.108cm" svg:y="2.829cm" fo:min-width="12.129cm" fo:min-height="0.496cm" text:anchor-type="paragraph"><draw:text-box><text:p text:style-name="P38"><text:span text:style-name="CharStyle29">Komunikacja z klientem na Twitterze - analiza wybranych aktów mowy.</text:span></text:p></draw:text-box></draw:frame><draw:frame draw:style-name="fr47" svg:x="18.022cm" svg:y="2.831cm" fo:min-width="0.559cm" fo:min-height="0.547cm" text:anchor-type="paragraph"><draw:text-box><text:p text:style-name="P208"><text:span text:style-name="CharStyle21">81</text:span></text:p></draw:text-box></draw:frame><draw:frame draw:style-name="fr48" svg:x="2.147cm" svg:y="3.785cm" svg:width="8.089cm" svg:height="24.672cm" text:anchor-type="paragraph"><draw:text-box><text:p text:style-name="P44"><text:span text:style-name="CharStyle12">@użytkownik nie zdradzamy naszych sekre­tów :D [@TMobilePolska]</text:span></text:p><text:p text:style-name="P124"><text:span text:style-name="CharStyle12">Akty w tym charakterze pozwalają mówiącym uniknąć odpowiedzi negatywnej oraz przyzna­nia się do braku wiedzy na dany temat, a tym samym pozwalają na zmniejszenie zagrożenia „twarzy mówiącego”. Warto jednak zauważyć, że zamieszczone wypowiedzi w sposób humo­rystyczny wyrażają świadome niestosowanie się do polskiej normy nakazującej usłużność wobec konsumenta. Świadczą o kreowaniu koleżeńskiej i równorzędnej relacji z klientami. Są to zacho­wania nowe, niewystępujące standardowo w ko­munikacji tradycyjnej, powstałe pod wpływem kontekstu i konwencji zachowań typowych dla mediów społecznościowych.</text:span></text:p><text:p text:style-name="P88"><text:span text:style-name="CharStyle33">Akty przyznania się do winy </text:span><text:span text:style-name="CharStyle12">Klienci wykorzystują mikroblog także w celu sformułowania skargi na temat firmy oraz wskazania problemów związanych z korzysta­niem z jej usług. W interakcji handlowej typową i oczekiwaną reakcją firmy na skargę dotyczącą funkcjonowania firmy są akty przeproszenia, które pozwalają na odbudowę wizerunku firmy oraz poprawę relacji z klientem.</text:span></text:p><text:p text:style-name="P134"><text:span text:style-name="CharStyle12">W analizowanym materiale pośród reakcji na skargi klientów, oprócz aktów przeproszeń występują też akty przyznania się do winy, wypowiedzi zawierające potwierdzenie błę­dów w świadczonych usługach, jak również odpowiedzi o charakterze żartobliwym. Dla przykładu:</text:span></text:p><text:list text:style-name="L0" text:continue-numbering="true"><text:list-item><text:p text:style-name="P138"><text:span text:style-name="CharStyle12"><text:s text:c="1"/>@Allegro_Group co tam się znowu dzieje z tymi kuponami? Zakup dokonany (129,90), kuponów wykorzystanych 5/10, 3 dostęp­ne... i nie mogę użyć.</text:span></text:p></text:list-item></text:list><text:p text:style-name="P41"><text:span text:style-name="CharStyle12">@Allegro_Group</text:span></text:p><text:p text:style-name="P110"><text:span text:style-name="CharStyle12">@użytkownik Coś się wysypało. Wyjaśniamy. Damy znać. [@Allegro_Group]</text:span></text:p><text:list text:style-name="L0" text:continue-numbering="true"><text:list-item><text:p text:style-name="P53"><text:span text:style-name="CharStyle12"><text:s text:c="1"/>@Allegro_Group Są jakieś problemy przy logowaniu ?</text:span></text:p></text:list-item></text:list><text:p text:style-name="P24"><text:span text:style-name="CharStyle12">@Allegro_Group</text:span></text:p><text:p text:style-name="P210"><text:span text:style-name="CharStyle12">@użytkownik No są... Ale mamy nadzieję</text:span></text:p></draw:text-box></draw:frame><draw:frame draw:style-name="fr49" svg:x="10.756cm" svg:y="3.785cm" svg:width="8.116cm" svg:height="24.850cm" text:anchor-type="paragraph"><draw:text-box><text:p text:style-name="P104"><text:span text:style-name="CharStyle12">i robimy wszystko, żeby szybko to ogarnąć. [@Allegro_Group]</text:span></text:p><text:list text:style-name="L0" text:continue-numbering="true"><text:list-item><text:p text:style-name="P26"><text:span text:style-name="CharStyle12"><text:s text:c="1"/>@SamsungPolska Znów @SamsungPolska sobie wstydu narobił... „niepotwierdzonych plotek nie komentujemy”. Zostało to: pic. twitter. com/vU 9NNCDKol</text:span></text:p></text:list-item></text:list><text:p text:style-name="P212"><text:span text:style-name="CharStyle12">@SamsungPolska</text:span></text:p><text:p text:style-name="P47"><text:span text:style-name="CharStyle12">@użytkownik zdarzyło się, ale już to popra­wiliśmy. Pan rozumiemy nieomylny 24/7? :) [@SamsungPolska]</text:span></text:p><text:list text:style-name="L0" text:continue-numbering="true"><text:list-item><text:p text:style-name="P120"><text:span text:style-name="CharStyle12"><text:s text:c="1"/>@Allegro_Group coś mi ta aplikacja @Alle- gro_Group dzisiaj kiepsko działa ;/ @Allegro_Group</text:span></text:p></text:list-item></text:list><text:p text:style-name="P102"><text:span text:style-name="CharStyle12">@użytkownik Może się obraziła, bo rzadko korzystasz? ;) [@Allegro_Group]</text:span></text:p><text:p text:style-name="P214"><text:span text:style-name="CharStyle12">W tych aktach mówiący przyznają, że występu­ją problemy z określonymi usługami. W cyto­wanych wypowiedziach trudno jednak dostrzec wyrazy żalu lub przeprosin czy jakąkolwiek usłużność wobec klientów. Stosowane kolo- kwializmy i żarty podkreślają raczej partnerski stosunek do konsumentów.</text:span></text:p><text:p text:style-name="P58"><text:span text:style-name="CharStyle33">Akty niezgody i krytyki klienta </text:span><text:span text:style-name="CharStyle12">Warto odnotować występowanie aktów niezgo­dy z odbiorcą, ponieważ obrazują one specyficz­ną formę relacji między konsumentami a klien­tami na analizowanych profilach. Interakcja na profilach firm pokazuje, że usługodawcy nie stronią od dyskusji i wymiany zdań z klientami, od wypowiedzi krytycznych pod adresem klien­tów, aktów odrzucających negatywne komenta­rze użytkowników i przedstawiających własne zdanie na temat swojej działalności. Akty nie­zgody przybierają formę wypowiedzi deklara­tywnych, sugestii kierowanych do czytelnika z zastosowaniem wypowiedzi modalnych oraz wykrzyknień w formie pytań wyrażających zdziwienie wypowiadaną krytyką:</text:span></text:p><text:list text:style-name="L0" text:continue-numbering="true"><text:list-item><text:p text:style-name="P150"><text:span text:style-name="CharStyle12"><text:s text:c="1"/>@TMobilePolska Drogie @TMobilePolska, w ciągu ostatnich 6 dni dzwoniliście do mnie 9 razy ze słabymi ofertami. Polecicie jakie­goś normalnego operatora? @TMobilePolska</text:span></text:p></text:list-item></text:list><text:p text:style-name="P105"><text:span text:style-name="CharStyle12">@użytkownik może następnym razem Ty za­</text:span></text:p></draw:text-box></draw:frame></text:p>
      </text:section>
      <text:section text:style-name="Sect7" text:name="Section7">
        <text:p text:style-name="P245"><draw:rect text:anchor-type="paragraph" draw:style-name="gr2" svg:width="0.787cm" svg:height="1.803cm" svg:x="2.349cm" svg:y="1.469cm"><text:p/></draw:rect><draw:line text:anchor-type="paragraph" draw:style-name="gr1" svg:x1="2.198cm" svg:y1="27.645cm" svg:x2="6.997cm" svg:y2="27.645cm"><text:p/></draw:line></text:p>
        <text:p text:style-name="P16"><draw:frame draw:style-name="fr50" svg:x="2.452cm" svg:y="2.831cm" fo:min-width="0.572cm" fo:min-height="0.547cm" text:anchor-type="paragraph"><draw:text-box><text:p text:style-name="P89"><text:span text:style-name="CharStyle21">82</text:span></text:p></draw:text-box></draw:frame><draw:frame draw:style-name="fr51" svg:x="15.367cm" svg:y="2.824cm" fo:min-width="3.493cm" fo:min-height="0.476cm" text:anchor-type="paragraph"><draw:text-box><text:p text:style-name="P86"><text:span text:style-name="CharStyle23">Anna Tereszkiewicz</text:span></text:p></draw:text-box></draw:frame><draw:frame draw:style-name="fr52" svg:x="2.134cm" svg:y="3.785cm" svg:width="8.116cm" svg:height="22.624cm" text:anchor-type="paragraph"><draw:text-box><text:p text:style-name="P152"><text:span text:style-name="CharStyle12">skocz swojego operatora i zadzwoń do nas zanim my zadzwonimy do Ciebie. Zobaczy­my co z tego będzie :) [@TMobilePolska]</text:span></text:p><text:list text:style-name="L0" text:continue-numbering="true"><text:list-item><text:p text:style-name="P63"><text:span text:style-name="CharStyle12"><text:s text:c="1"/>@AJUegro_Group niestety @AJUegro_Group ma to głęboko w nosie dopóki hajs się zgadza. @Allegro_Group</text:span></text:p></text:list-item></text:list><text:p text:style-name="P42"><text:span text:style-name="CharStyle12">@użytkownik A cóż to za kalumnie? ;) Kli­kasz w link „Zgłoś naruszenie zasad”. A my sprawdzamy temat:) [@Allegro_Group]</text:span></text:p><text:list text:style-name="L0" text:continue-numbering="true"><text:list-item><text:p text:style-name="P68"><text:span text:style-name="CharStyle12"><text:s text:c="1"/>@TMobilePolska O przepraszam, jest coś gor­szego. Mianowicie jest to internet stacjonarny od @TMobilePolska. Chryste, co za padlina. @TMobilePolska</text:span></text:p></text:list-item></text:list><text:p text:style-name="P32"><text:span text:style-name="CharStyle12">@użytkownik co za hejty z samego rana na tym naszym tajmlajnie! DM please, if you dare;)) [@TMobilePolska]</text:span></text:p><text:p text:style-name="P155"><text:span text:style-name="CharStyle12">Przytoczone wypowiedzi w sposób bezpo­średni odpierają atak użytkownika, wyrażają chęć podkreślenia własnej wartości, a przez to umniejszenia wartości partnera interakcji - w tym przypadku klienta</text:span><text:span text:style-name="T5">22</text:span><text:span text:style-name="CharStyle12">. Podobnie jak w przypadku wspomnianych wcześniej żar­tów, te akty pokazują, że nadawcy nie stosują się do polskiej normy okazywania szacunku klientowi i traktowania klienta z wyższością. .Akt niezgody jest aktem ryzykownym w przy­padku komunikacji w zakresie handlu i usług, bo może zagrażać „twarzy klienta”. Występo­wanie takich wypowiedzi wydaje się jednak wynikać z kontekstu - interakcja ma charakter publiczny, a użytkownicy nie muszą ujawniać swojej prawdziwej tożsamości. Taki kontekst interakcji sprzyja wypowiedziom wysoce ne­gatywnym, obraźliwym czy nawet agresyw­nym. Stosowanie aktów wyraźnie odpiera­jących ataki klientów może stanowić próbę ochrony wizerunku firmy. Usługodawcy, jako grzecznościową obudowę aktów wyrażających opinię, stosują modulanty i emotikony podkre­ślające pozytywne nastawienie wobec odbior­cy oraz lekki i żartobliwy charakter interakcji, które osłabiają krytyczny charakter komenta­</text:span></text:p></draw:text-box></draw:frame><draw:frame draw:style-name="fr53" svg:x="10.795cm" svg:y="3.755cm" svg:width="8.089cm" svg:height="22.303cm" text:anchor-type="paragraph"><draw:text-box><text:p text:style-name="P129"><text:span text:style-name="CharStyle12">rza, a tym samym - zagrożenie „twarzy od­biorcy”.</text:span></text:p><text:p text:style-name="P159"><text:span text:style-name="CharStyle33">Akty promocyjne i perswazyjne </text:span><text:span text:style-name="CharStyle12">Wiadomości przesyłane przez użytkowników obejmują również zapytania dotyczące oferowa­nych usług. Odpowiadając na pytania klientów, firmy potwierdzają dostępność danej oferty oraz wskazują na jej pozytywny charakter. Wypowie­dzi mają charakter skrótowy - zawierają akty po­twierdzenia lub akty ewaluacji oferty w formie fraz rzeczownikowych lub przymiotnikowych lub też wypowiedzi o charakterze pośrednim sugerujące klientowi zakup danego produktu. Stosowane emfazy (, jasne”) oraz przymiotniki o silnym nacechowaniu pozytywnym („bardzo dobry”, „świetny”) podkreślają perswazyjny ton wiadomości. Podobnie stosowane emotikony służą wzmocnieniu pozytywnego tonu wypo­wiedzi. Mówiący nie stosują jednak złożonych strategii perswazyjnych, nie starają się wskazać na jakiekolwiek cechy danego produktu:</text:span></text:p><text:list text:style-name="L0" text:continue-numbering="true"><text:list-item><text:p text:style-name="P146"><text:span text:style-name="CharStyle12"><text:s text:c="1"/>@TMobilePolska pakiet Travel&amp;Surf obej­muje Norwegię? ;)</text:span></text:p></text:list-item></text:list><text:p text:style-name="P74"><text:span text:style-name="CharStyle12">@TMobilePolska</text:span></text:p><text:p text:style-name="P126"><text:span text:style-name="CharStyle12">@użytkownik jasne, że tak :) [@TMobile- Polska]</text:span></text:p><text:list text:style-name="L0" text:continue-numbering="true"><text:list-item><text:p text:style-name="P97"><text:span text:style-name="CharStyle12"><text:s text:c="1"/>Uważacie za @SamsungPolska Galaxy A5 2016 to będzie dobry wybór? @SamsungPolska</text:span></text:p></text:list-item></text:list><text:p text:style-name="P55"><text:span text:style-name="CharStyle12">@użytkownik bardzo dobry ;) [@Samsung- Polska]</text:span></text:p><text:list text:style-name="L0" text:continue-numbering="true"><text:list-item><text:p text:style-name="P119"><text:span text:style-name="CharStyle12"><text:s text:c="1"/>Nowa zabawka </text:span><text:span text:style-name="T5">AA</text:span><text:span text:style-name="CharStyle12"><text:s text:c="1"/>No dobra, prezent dla Pauliny^ @SamsungPolska @Samsung- MobileSA</text:span></text:p></text:list-item></text:list><text:p text:style-name="P216"><text:span text:style-name="CharStyle12">@SamsungPolska</text:span></text:p><text:p text:style-name="P101"><text:span text:style-name="CharStyle12">@użytkownik Świetny wybór :D @Sam- sungMobileSA [@SamsungPolska]</text:span></text:p><text:list text:style-name="L0" text:continue-numbering="true"><text:list-item><text:p text:style-name="P50"><text:span text:style-name="CharStyle12"><text:s text:c="1"/>@SamsungPolska ale świetny... *.* i ten ból serduszka bo nie masz Samsunga @SamsungPolska</text:span></text:p></text:list-item></text:list></draw:text-box></draw:frame><draw:frame draw:style-name="fr54" svg:x="2.159cm" svg:y="27.665cm" svg:width="16.752cm" svg:height="0.926cm" text:anchor-type="paragraph"><draw:text-box><text:p text:style-name="P99"><text:span text:style-name="T20">22</text:span><text:span text:style-name="CharStyle34"><text:s text:c="1"/>J. </text:span><text:span text:style-name="CharStyle18">Antas, </text:span><text:span text:style-name="CharStyle17">Polskie zasady grzeczności</text:span><text:span text:style-name="CharStyle18"><text:s text:c="1"/>[w:] </text:span><text:span text:style-name="CharStyle17">Język trzeciego tysiąclecia</text:span><text:span text:style-name="CharStyle18"><text:s text:c="1"/></text:span><text:span text:style-name="CharStyle34">II, </text:span><text:span text:style-name="CharStyle18">t. </text:span><text:span text:style-name="CharStyle34">1: </text:span><text:span text:style-name="CharStyle17">Nowe oblicza komunikacji we współczesnej polszczyźnie,</text:span><text:span text:style-name="CharStyle18"><text:s text:c="1"/>red. G. Szpila, Kraków 2002, s. 362.</text:span></text:p></draw:text-box></draw:frame></text:p>
      </text:section>
      <text:section text:style-name="Sect8" text:name="Section8">
        <text:p text:style-name="P246"><draw:rect text:anchor-type="paragraph" draw:style-name="gr2" svg:width="0.787cm" svg:height="1.803cm" svg:x="17.930cm" svg:y="1.108cm"><text:p/></draw:rect><draw:line text:anchor-type="paragraph" draw:style-name="gr1" svg:x1="2.157cm" svg:y1="26.813cm" svg:x2="6.957cm" svg:y2="26.813cm"><text:p/></draw:line></text:p>
        <text:p text:style-name="P18"><draw:frame draw:style-name="fr55" svg:x="2.106cm" svg:y="2.468cm" fo:min-width="12.129cm" fo:min-height="0.496cm" text:anchor-type="paragraph"><draw:text-box><text:p text:style-name="P132"><text:span text:style-name="CharStyle29">Komunikacja z klientem na Twitterze - analiza wybranych aktów mowy.</text:span></text:p></draw:text-box></draw:frame><draw:frame draw:style-name="fr56" svg:x="18.020cm" svg:y="2.469cm" fo:min-width="0.572cm" fo:min-height="0.547cm" text:anchor-type="paragraph"><draw:text-box><text:p text:style-name="P218"><text:span text:style-name="CharStyle21">83</text:span></text:p></draw:text-box></draw:frame><draw:frame draw:style-name="fr57" svg:x="2.145cm" svg:y="3.424cm" svg:width="8.089cm" svg:height="20.900cm" text:anchor-type="paragraph"><draw:text-box><text:p text:style-name="P57"><text:span text:style-name="CharStyle12">@użytkownik to można zmienić ;) [@Sam- sungPolska]</text:span></text:p><text:p text:style-name="P59"><text:span text:style-name="CharStyle12">Wypowiedzi o charakterze reklamowym i pro­mocyjnym występują zazwyczaj w formie upda- tów, czyli postów adresowanych do wszystkich użytkowników. Przytoczone przykłady wska­zują na występowanie aktów perswazyjnych również na poziomie interakcji indywidualnej.</text:span></text:p><text:p text:style-name="P30"><text:span text:style-name="CharStyle27">Akty pozytywnego wartościowania firmy</text:span></text:p><text:p text:style-name="P62"><text:span text:style-name="CharStyle12">Wśród wypowiedzi występujących w interakcji należy także wymienić akty pozytywnego war- tościowaniafirmy. W odróżnieniu od wspomnia­nych wcześniej aktów promujących konkretną ofertę, w przytoczonych tutaj wypowiedziach mówiący pozytywnie wartościują samą firmę. Te akty pojawiają się z reguły w ramach repli­ki pozytywnych opinii przedstawionych przez klientów. Chociaż wśród wypowiedzi można odnotować podziękowania, uznawane za stan­dardową formę repliki aktów dodatniego warto­ściowania</text:span><text:span text:style-name="T5">23</text:span><text:span text:style-name="CharStyle12">, częściej występują akty chwalenia się, potwierdzania pozytywnych opinii i ocen przedstawionych przez klientów. Występowa­nie takich aktów mowy w analizowanym ma­teriale potwierdza dążenia do kreowania relacji opartej na zażyłości i partnerstwie</text:span><text:span text:style-name="T5">24</text:span><text:span text:style-name="CharStyle12">:</text:span></text:p><text:list text:style-name="L0" text:continue-numbering="true"><text:list-item><text:p text:style-name="P65"><text:span text:style-name="CharStyle12"><text:s text:c="1"/>Słyszałem na mieście, że jak telewizor 4K, to tylko od @SamsungPolska. Prawda to? @SamsungPolska</text:span></text:p></text:list-item></text:list><text:p text:style-name="P220"><text:span text:style-name="CharStyle12">@użytkownik Co tu dużo mówić - prawda, sama prawda. :D [@SamsungPolska]</text:span></text:p><text:list text:style-name="L0" text:continue-numbering="true"><text:list-item><text:p text:style-name="P154"><text:span text:style-name="CharStyle12"><text:s text:c="1"/>@TMobilePolska rzeczywiście działa :D Dzięki!</text:span></text:p></text:list-item></text:list><text:p text:style-name="P161"><text:span text:style-name="CharStyle12">@TMobilePolska</text:span></text:p><text:p text:style-name="P222"><text:span text:style-name="CharStyle12">@użytkownik no widzisz :) Każdy problem rozwiążemy :) [@TMobilePolska]</text:span></text:p></draw:text-box></draw:frame><draw:frame draw:style-name="fr58" svg:x="10.793cm" svg:y="3.424cm" svg:width="8.065cm" svg:height="20.973cm" text:anchor-type="paragraph"><draw:text-box><text:list text:style-name="L0" text:continue-numbering="true"><text:list-item><text:p text:style-name="P158"><text:span text:style-name="CharStyle12"><text:tab/>@Allegro_Group Content marketing w e-c- ommerce na przykładzie Allegro - warto czerpać przykład: </text:span><text:a xlink:href="http://bit.ly/lDcFilo"><text:span text:style-name="T16">http://bit.ly/lDcFilo</text:span></text:a><text:span text:style-name="T16"><text:s text:c="1"/></text:span><text:span text:style-name="CharStyle12">@Allegro_Group</text:span></text:p></text:list-item></text:list><text:p text:style-name="P151"><text:span text:style-name="CharStyle12">@użytkownik Z nas zawsze warto czerpać :) Nie tylko przykład ;) [@Allegro_Group]</text:span></text:p><text:p text:style-name="P95"><text:span text:style-name="CharStyle12">Emotikony, obecne w każdej z cytowanych wia­domości, podkreślają pozytywny ton wypowie­dzi, a także jej żartobliwy charakter, co może nieco osłabić moc illokucyjną wiadomości.</text:span></text:p><text:p text:style-name="P49"><text:span text:style-name="CharStyle12">Stosowanie replik w podobnym kształcie ma funkcję perswazyjną promującą pozytywny wizerunek firmy. Forma wypowiedzi wydaje się usprawiedliwiona w analizowanym kontek­ście, bowiem wynika z komercyjnego charakte­ru prowadzonego profilu.</text:span></text:p><text:h text:outline-level="2" text:style-name="P27"><text:bookmark-start text:name="bookmark3"/><text:span text:style-name="CharStyle25">Podsumowanie</text:span><text:bookmark-end text:name="bookmark3"/></text:h><text:p text:style-name="P76"><text:span text:style-name="CharStyle12">W interakcji pomiędzy usługodawcami a klien­tami analizowanych firm na Twitterze trudno doszukiwać się przejawów „nadgorliwości grzecznościowej”</text:span><text:span text:style-name="T5">25</text:span><text:span text:style-name="CharStyle12">. Zachowania konsultantów cechuje natomiast rozchwianie grzecznościowe przejawiające się innowacyjnością w kształto­waniu interakcji z klientami.</text:span></text:p><text:p text:style-name="P141"><text:span text:style-name="CharStyle12">W interakcji na mikroblogach firm, w po­równaniu z interakcją o charakterze handlowym, która przebiega w kontakcie twarzą-w-twarz lub pisemnym, wyraźnie zaznaczają się tendencje do minimalizacji zachowań grzecznościowych, skrótowości, bezpośredniości i nieformalności. Wśród stosowanych środków wyrazu, wcześniej rzadko występujących w kontaktach neutral­nych, należy wyróżnić używanie wyrażeń po­tocznych i zwrotów zaczerpniętych z kręgu pop­kultury, kreatywnego podejścia do zapożyczeń, wypowiedzi ironicznych, żartobliwych, a także przypadki krytyki klientów. Nieszablonowość,</text:span></text:p></draw:text-box></draw:frame><draw:frame draw:style-name="fr59" svg:x="2.716cm" svg:y="26.832cm" svg:width="10.807cm" svg:height="0.457cm" text:anchor-type="paragraph"><draw:text-box><text:p text:style-name="P93"><text:span text:style-name="T6">23</text:span><text:span text:style-name="CharStyle14"><text:s text:c="1"/>VI. Marcjanik, </text:span><text:span text:style-name="CharStyle15">Polska grzeczność</text:span><text:span text:style-name="CharStyle14">..., dz. cyt., s. 132.</text:span></text:p></draw:text-box></draw:frame><draw:frame draw:style-name="fr60" svg:x="2.716cm" svg:y="27.291cm" svg:width="10.807cm" svg:height="0.418cm" text:anchor-type="paragraph"><draw:text-box><text:p text:style-name="P37"><text:span text:style-name="T6">24</text:span><text:span text:style-name="CharStyle14"><text:s text:c="1"/>Tamże, s. 136.</text:span></text:p></draw:text-box></draw:frame><draw:frame draw:style-name="fr61" svg:x="2.716cm" svg:y="27.709cm" svg:width="10.807cm" svg:height="0.469cm" text:anchor-type="paragraph"><draw:text-box><text:p text:style-name="P224"><text:span text:style-name="T9">25</text:span><text:span text:style-name="CharStyle18"><text:s text:c="1"/>G. Ptaszek, </text:span><text:span text:style-name="CharStyle17">„Klient nasz pan” —językowe wykładniki</text:span><text:span text:style-name="CharStyle18">..., dz. cyt., s. 111</text:span></text:p></draw:text-box></draw:frame></text:p>
      </text:section>
      <text:section text:style-name="Sect9" text:name="Section9">
        <text:p text:style-name="P247"><draw:rect text:anchor-type="paragraph" draw:style-name="gr2" svg:width="0.787cm" svg:height="1.803cm" svg:x="2.334cm" svg:y="1.083cm"><text:p/></draw:rect><draw:line text:anchor-type="paragraph" draw:style-name="gr1" svg:x1="2.180cm" svg:y1="24.299cm" svg:x2="6.981cm" svg:y2="24.299cm"><text:p/></draw:line></text:p>
        <text:p text:style-name="P20"><draw:frame draw:style-name="fr62" svg:x="2.434cm" svg:y="2.445cm" fo:min-width="0.572cm" fo:min-height="0.547cm" text:anchor-type="paragraph"><draw:text-box><text:p text:style-name="P139"><text:span text:style-name="CharStyle21">84</text:span></text:p></draw:text-box></draw:frame><draw:frame draw:style-name="fr63" svg:x="15.351cm" svg:y="2.438cm" fo:min-width="3.493cm" fo:min-height="0.476cm" text:anchor-type="paragraph"><draw:text-box><text:p text:style-name="P90"><text:span text:style-name="CharStyle23">Anna Tereszkiewicz</text:span></text:p></draw:text-box></draw:frame><draw:frame draw:style-name="fr64" svg:x="2.117cm" svg:y="3.378cm" svg:width="8.116cm" svg:height="19.343cm" text:anchor-type="paragraph"><draw:text-box><text:p text:style-name="P186"><text:span text:style-name="CharStyle12">kreatywność, potoczność powodują rozluźnie­nie kontaktu, zapobiegają sztywności językowej i urozmaicają wypowiedź.</text:span></text:p><text:p text:style-name="P226"><text:span text:style-name="CharStyle12">W interakcji widoczne jest przenoszenie norm typowych dla komunikacji w kontaktach nieoficjalnych, przyjacielskich do kontaktów w interakcji handlowej, co potwierdza proces demokratyzacji grzeczności</text:span><text:span text:style-name="T5">26</text:span><text:span text:style-name="CharStyle12">, który przejawia się w tendencji do skracania dystansu między rozmówcami. Można stwierdzić, że wysoki stopień familiamości, stosowanie praktyk ję­zyka codziennej interakcji stają się konwencją w interakcji handlowej w mediach społeczno- ściowych</text:span><text:span text:style-name="T5">27</text:span><text:span text:style-name="CharStyle12">.</text:span></text:p><text:p text:style-name="P33"><text:span text:style-name="CharStyle12">Charakter interakcji oraz stosowane praktyki wskazują na widoczny wpływ medium komuni­kacji. Prymamą funkcją mediów społecznościo- wych jest utrzymywanie kontaktów nieoficjal­nych, towarzyskich i przyjacielskich. Wykorzy­stanie ich do interakcji biznesowej o prymamie neutralnym charakterze stanowi przykład roz­szerzenia roli tych mediów. Na kształt interakcji wpływa także profil typowych użytkowników Twittera - są to osoby przeważnie młode, dla których media społecznościowe stanowią jedną z głównych form komunikacji, a często także jedno z podstawowych źródeł informacji.</text:span></text:p><text:p text:style-name="P228"><text:span text:style-name="CharStyle12">Biorąc pod uwagę powyższe, można się zastanawiać, czy nieformalność i bezpośred­niość w analizowanym materiale stanowią wyznacznik niegrzeczności. Grzeczność języ­kowa często jest utożsamiana z formalnością. Formalność wyraża obiektywność i powagę, a także dystans i szacunek, powiązane z grzecz­nością</text:span><text:span text:style-name="T5">28</text:span><text:span text:style-name="CharStyle12">. Jak jednak zauważa Sifianou</text:span><text:span text:style-name="T5">29</text:span><text:span text:style-name="CharStyle12">, grzecz­</text:span></text:p></draw:text-box></draw:frame><draw:frame draw:style-name="fr65" svg:x="10.753cm" svg:y="3.378cm" svg:width="8.116cm" svg:height="19.343cm" text:anchor-type="paragraph"><draw:text-box><text:p text:style-name="P103"><text:span text:style-name="CharStyle12">ność i formalność stanowią dwie różne zmien­ne. Jak twierdzi badaczka, nieformalność może być utożsamiana z niegrzecznością, jeśli po­jawia się w nieodpowiednim kontekście, jeśli zachodzi rozdźwięk pomiędzy oczekiwanymi a rzeczywistymi zachowaniami pragmatycz­nymi</text:span><text:span text:style-name="T5">30</text:span><text:span text:style-name="CharStyle12">. Wydaje się, że potoczność i niefor­malność zachowań w analizowanej interakcji niekoniecznie jest oznaką niegrzeczności. Od­zwierciedla bowiem zachowania typowe dla interakcji w mediach społecznościowych, gdzie tradycyjnie pojmowana formalność oraz pod­kreślanie dystansu społecznego są rzadko spo­tykane. Trudno więc orzekać o niestosowności opisanych tutaj zachowań. Choć relacja między uczestnikami komunikacji ma nadal charakter neutralny, większy wpływ na kształt interakcji wydają się mieć wspomniane już cechy partne­rów interakcji oraz forma komunikacji. Ponie­waż wypowiedzi sprzedawców i usługodaw­ców są często aktami reaktywnymi, replikami wypowiedzi użytkowników, kształt interakcji jest niejako dyktowany przez klientów, a wy­powiedzi przedstawicieli firm odzwierciedlają chęć dostosowania się do ich języka, co można określić jako przykład stosowania strategii ako- modacji socjolingwistycznej</text:span><text:span text:style-name="T5">31</text:span><text:span text:style-name="CharStyle12">.</text:span></text:p><text:p text:style-name="P123"><text:span text:style-name="CharStyle12">.Analiza zaprezentowana w tym materiale przedstawia jedynie wstępne obserwacje na te­mat zachowań grzecznościowych w interakcji handlowej na Twitterze. Zbadanie większego korpusu wiadomości, obejmującego interakcję z innych sektorów usług, z pewnością pozwoli­łaby na wykazanie stopnia powszechności opi­sanych zachowań grzecznościowych.</text:span></text:p></draw:text-box></draw:frame><draw:frame draw:style-name="fr66" svg:x="2.092cm" svg:y="24.306cm" svg:width="16.803cm" svg:height="1.307cm" text:anchor-type="paragraph"><draw:text-box><text:p text:style-name="P39"><text:span text:style-name="T9">26</text:span><text:span text:style-name="CharStyle18"><text:s text:c="1"/>M. Marcjanik, </text:span><text:span text:style-name="CharStyle17">Proces przewartościowania polskiej grzeczności językowej</text:span><text:span text:style-name="CharStyle18"><text:s text:c="1"/>[w:] </text:span><text:span text:style-name="CharStyle17">Język trzeciego tysiąclecia</text:span><text:span text:style-name="CharStyle18"><text:s text:c="1"/>II, t. 1: </text:span><text:span text:style-name="CharStyle17">Nowe oblicza komunikacji we współczesnej polszczyźnie.</text:span><text:span text:style-name="CharStyle18"><text:s text:c="1"/>red. G. Szpila, Kraków 2002, s. 394; K. Skibski, VI. Szczyszek, </text:span><text:span text:style-name="CharStyle17">Ponowoczesna dynamika zmian w normie językowej</text:span><text:span text:style-name="CharStyle18">, „Język Polski” z. 4-5 (2009), s. 200.</text:span></text:p></draw:text-box></draw:frame><draw:frame draw:style-name="fr67" svg:x="2.092cm" svg:y="25.615cm" svg:width="16.803cm" svg:height="0.850cm" text:anchor-type="paragraph"><draw:text-box><text:p text:style-name="P22"><text:span text:style-name="T6">27</text:span><text:span text:style-name="CharStyle14"><text:s text:c="1"/>por. A. Tereszkiewicz, </text:span><text:span text:style-name="CharStyle15">Zachowania grzecznościowe w interakcji handlowej na Twitterze</text:span><text:span text:style-name="CharStyle14">, „Media-Kultura -Komunikacja Społeczna” 2015, z. 11/4, s. 65-80.</text:span></text:p></draw:text-box></draw:frame><draw:frame draw:style-name="fr68" svg:x="2.092cm" svg:y="26.465cm" svg:width="16.803cm" svg:height="0.420cm" text:anchor-type="paragraph"><draw:text-box><text:p text:style-name="P230"><text:span text:style-name="T6">28</text:span><text:span text:style-name="CharStyle14"><text:s text:c="1"/>VI. Sifianou, </text:span><text:span text:style-name="CharStyle15">The impact of globalization</text:span><text:span text:style-name="CharStyle14"><text:s text:c="1"/>..., dz. cyt., s. 91.</text:span></text:p></draw:text-box></draw:frame><draw:frame draw:style-name="fr69" svg:x="2.092cm" svg:y="26.885cm" svg:width="16.803cm" svg:height="0.418cm" text:anchor-type="paragraph"><draw:text-box><text:p text:style-name="P64"><text:span text:style-name="T6">29</text:span><text:span text:style-name="CharStyle14"><text:s text:c="1"/>Tamże.</text:span></text:p></draw:text-box></draw:frame><draw:frame draw:style-name="fr70" svg:x="2.092cm" svg:y="27.316cm" svg:width="16.803cm" svg:height="0.418cm" text:anchor-type="paragraph"><draw:text-box><text:p text:style-name="P29"><text:span text:style-name="T6">30</text:span><text:span text:style-name="CharStyle14"><text:s text:c="1"/>Tamże.</text:span></text:p></draw:text-box></draw:frame><draw:frame draw:style-name="fr71" svg:x="2.092cm" svg:y="27.735cm" svg:width="16.803cm" svg:height="0.469cm" text:anchor-type="paragraph"><draw:text-box><text:p text:style-name="P232"><text:span text:style-name="T6">31</text:span><text:span text:style-name="CharStyle14"><text:s text:c="1"/>P. Pałka, </text:span><text:span text:style-name="CharStyle15">Strategie dyskursywne</text:span><text:span text:style-name="CharStyle14">..., dz. cyt., s. 13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6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FFFFFF" style:text-position="0.%"/>
    </style:style>
    <style:style style:family="text" style:name="CharStyle33" style:display-name="CharStyle33" style:parent-style-name="CharStyle12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1.pt" style:font-size-asian="11.pt" style:font-size-complex="11.pt" style:text-scale="100.%" fo:letter-spacing="-0.012cm" fo:color="#000000" style:text-position="0.%"/>
    </style:style>
    <style:style style:family="text" style:name="CharStyle34" style:display-name="CharStyle34" style:parent-style-name="CharStyle17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847cm" fo:line-height="1.23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 fo:letter-spacing="0.004cm"/>
    </style:style>
    <style:style style:family="paragraph" style:name="Tekst treści (2)">
      <style:paragraph-properties fo:background-color="#FFFFFF" fo:line-height="0.5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line-height="0.546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41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41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Nagłówek #3">
      <style:paragraph-properties fo:background-color="#FFFFFF" fo:line-height="0.546cm" fo:text-indent="-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line-height="0.546cm" fo:text-indent="-0.84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6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1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19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5"/>
      </style:footer>
      <style:header>
        <text:p text:style-name="P235"/>
      </style:header>
    </style:master-page>
    <style:master-page style:name="PageStyle1" style:page-layout-name="Mpm1">
      <style:footer>
        <text:p text:style-name="P235"/>
      </style:footer>
      <style:header>
        <text:p text:style-name="P235"/>
      </style:header>
    </style:master-page>
    <style:master-page style:name="PageStyle2" style:page-layout-name="Mpm2">
      <style:footer>
        <text:p text:style-name="P235"/>
      </style:footer>
      <style:header>
        <text:p text:style-name="P235"/>
      </style:header>
    </style:master-page>
    <style:master-page style:name="PageStyle3" style:page-layout-name="Mpm3">
      <style:footer>
        <text:p text:style-name="P235"/>
      </style:footer>
      <style:header>
        <text:p text:style-name="P235"/>
      </style:header>
    </style:master-page>
    <style:master-page style:name="PageStyle4" style:page-layout-name="Mpm4">
      <style:footer>
        <text:p text:style-name="P235"/>
      </style:footer>
      <style:header>
        <text:p text:style-name="P235"/>
      </style:header>
    </style:master-page>
    <style:master-page style:name="PageStyle5" style:page-layout-name="Mpm5">
      <style:footer>
        <text:p text:style-name="P235"/>
      </style:footer>
      <style:header>
        <text:p text:style-name="P235"/>
      </style:header>
    </style:master-page>
    <style:master-page style:name="PageStyle6" style:page-layout-name="Mpm6">
      <style:footer>
        <text:p text:style-name="P235"/>
      </style:footer>
      <style:header>
        <text:p text:style-name="P235"/>
      </style:header>
    </style:master-page>
    <style:master-page style:name="PageStyle7" style:page-layout-name="Mpm7">
      <style:footer>
        <text:p text:style-name="P235"/>
      </style:footer>
      <style:header>
        <text:p text:style-name="P235"/>
      </style:header>
    </style:master-page>
    <style:master-page style:name="PageStyle8" style:page-layout-name="Mpm8">
      <style:footer>
        <text:p text:style-name="P235"/>
      </style:footer>
      <style:header>
        <text:p text:style-name="P235"/>
      </style:header>
    </style:master-page>
    <style:master-page style:name="PageStyle9" style:page-layout-name="Mpm9">
      <style:footer>
        <text:p text:style-name="P235"/>
      </style:footer>
      <style:header>
        <text:p text:style-name="P2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