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7">
      <style:text-properties fo:language="en" style:language-asian="en" style:language-complex="en" fo:country="US" style:country-asian="US" style:country-complex="US" fo:color="#000000"/>
    </style:style>
    <style:style style:family="text" style:name="T10" style:display-name="T10" style:parent-style-name="CharStyle7">
      <style:text-properties fo:language="es" style:language-asian="es" style:language-complex="es" fo:country="ES" style:country-asian="ES" style:country-complex="ES" fo:color="#000000"/>
    </style:style>
    <style:style style:family="text" style:name="T11" style:display-name="T11" style:parent-style-name="CharStyle8">
      <style:text-properties fo:language="en" style:language-asian="en" style:language-complex="en" fo:country="US" style:country-asian="US" style:country-complex="US" fo:color="#000000"/>
    </style:style>
    <style:style style:family="text" style:name="T14" style:display-name="T14" style:parent-style-name="CharStyle14">
      <style:text-properties fo:language="es" style:language-asian="es" style:language-complex="es" fo:country="ES" style:country-asian="ES" style:country-complex="ES" fo:color="#000000"/>
    </style:style>
    <style:style style:family="text" style:name="T15" style:display-name="T15" style:parent-style-name="CharStyle14">
      <style:text-properties fo:color="#000000"/>
    </style:style>
    <style:style style:family="text" style:name="T16" style:display-name="T16" style:parent-style-name="CharStyle7">
      <style:text-properties style:text-position="-25%" fo:color="#000000"/>
    </style:style>
    <style:style style:family="text" style:name="T17" style:display-name="T17" style:parent-style-name="CharStyle7">
      <style:text-properties fo:language="de" style:language-asian="de" style:language-complex="de" fo:country="DE" style:country-asian="DE" style:country-complex="DE" fo:color="#000000"/>
    </style:style>
    <style:style style:family="text" style:name="T18" style:display-name="T18" style:parent-style-name="CharStyle8">
      <style:text-properties fo:language="de" style:language-asian="de" style:language-complex="de" fo:country="DE" style:country-asian="DE" style:country-complex="DE" fo:color="#000000"/>
    </style:style>
    <style:style style:family="text" style:name="T19" style:display-name="T19" style:parent-style-name="CharStyle19">
      <style:text-properties fo:color="#000000"/>
    </style:style>
    <style:style style:family="text" style:name="T20" style:display-name="T20" style:parent-style-name="CharStyle22">
      <style:text-properties fo:color="#000000"/>
    </style:style>
    <style:style style:family="text" style:name="T21" style:display-name="T21" style:parent-style-name="CharStyle21">
      <style:text-properties fo:color="#000000"/>
    </style:style>
    <style:style style:family="text" style:name="T22" style:display-name="T22" style:parent-style-name="CharStyle22">
      <style:text-properties fo:language="en" style:language-asian="en" style:language-complex="en" fo:country="US" style:country-asian="US" style:country-complex="US" fo:color="#000000"/>
    </style:style>
    <style:style style:family="text" style:name="T23" style:display-name="T23" style:parent-style-name="CharStyle2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 style:display-name="P3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6">
      <style:paragraph-properties fo:background-color="transparent" fo:margin-top="0.000cm" fo:margin-bottom="0.000cm" fo:line-height="100.%" fo:margin-left="0.000cm" fo:margin-right="0.000cm" fo:text-indent="0.564cm" fo:text-align="justify" style:page-number="auto">
        <style:tab-stops>
          <style:tab-stop style:position="8.661cm" style:type="left"/>
        </style:tab-stops>
      </style:paragraph-properties>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7" style:display-name="P57"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8">
      <style:paragraph-properties fo:background-color="transparent" fo:margin-top="0.000cm" fo:line-height="100.%" fo:margin-left="0.000cm" fo:margin-right="0.000cm" fo:text-indent="0.000cm" fo:text-align="center"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18">
      <style:paragraph-properties fo:background-color="transparent" fo:margin-top="0.000cm" fo:line-height="100.%" fo:margin-left="0.000cm" fo:margin-right="0.000cm" fo:text-indent="0.000cm" fo:text-align="center"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1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8">
      <style:paragraph-properties fo:background-color="transparent" fo:margin-top="0.000cm" fo:line-height="100.%" fo:margin-left="0.000cm" fo:margin-right="0.000cm" fo:text-indent="0.000cm" fo:text-align="center" style:page-number="auto"/>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6">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494cm" fo:line-height="100.%" fo:margin-left="0.000cm" fo:margin-right="0.000cm" fo:text-indent="0.000cm" fo:text-align="center" style:page-number="auto"/>
      <style:text-properties/>
    </style:style>
    <style:style style:family="paragraph" style:name="P85" style:display-name="P8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0">
      <style:paragraph-properties fo:background-color="transparent" fo:margin-top="0.000cm" fo:margin-bottom="0.000cm" fo:line-height="106.%" fo:margin-left="0.494cm" fo:margin-right="0.000cm" fo:text-align="justify" style:page-number="auto"/>
      <style:text-properties/>
    </style:style>
    <style:style style:family="paragraph" style:name="P88" style:display-name="P88" style:parent-style-name="Style20">
      <style:paragraph-properties fo:background-color="transparent" fo:margin-top="0.000cm" fo:margin-bottom="0.000cm" fo:line-height="106.%" fo:margin-left="0.494cm" fo:margin-right="0.000cm" fo:text-align="justify" style:page-number="auto"/>
      <style:text-properties/>
    </style:style>
    <style:style style:family="paragraph" style:name="P89" style:display-name="P89" style:parent-style-name="Style20">
      <style:paragraph-properties fo:background-color="transparent" fo:margin-top="0.000cm" fo:margin-bottom="0.000cm" fo:line-height="106.%" fo:margin-left="0.494cm" fo:margin-right="0.000cm" fo:text-align="justify" style:page-number="auto"/>
      <style:text-properties/>
    </style:style>
    <style:style style:family="paragraph" style:name="P90" style:display-name="P90" style:parent-style-name="Style20">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1" style:display-name="P91" style:parent-style-name="Style20">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2" style:display-name="P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0">
      <style:paragraph-properties fo:background-color="transparent" fo:margin-top="0.000cm" fo:margin-bottom="0.000cm" fo:margin-left="0.494cm" fo:margin-right="0.000cm" fo:text-align="justify" style:page-number="auto"/>
      <style:text-properties/>
    </style:style>
    <style:style style:family="paragraph" style:name="P95" style:display-name="P95" style:parent-style-name="Style20">
      <style:paragraph-properties fo:background-color="transparent" fo:margin-top="0.000cm" fo:margin-bottom="0.000cm" fo:margin-left="0.494cm" fo:margin-right="0.000cm" fo:text-align="justify" style:page-number="auto"/>
      <style:text-properties/>
    </style:style>
    <style:style style:family="paragraph" style:name="P96" style:display-name="P96" style:parent-style-name="Style20">
      <style:paragraph-properties fo:background-color="transparent" fo:margin-top="0.000cm" fo:margin-bottom="0.000cm" fo:margin-left="0.494cm" fo:margin-right="0.000cm" fo:text-align="justify" style:page-number="auto"/>
      <style:text-properties/>
    </style:style>
    <style:style style:family="paragraph" style:name="P97" style:display-name="P9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0">
      <style:paragraph-properties fo:background-color="transparent" fo:margin-top="0.000cm" fo:margin-bottom="0.000cm" fo:margin-left="0.494cm" fo:margin-right="0.000cm" fo:text-align="justify" style:page-number="auto"/>
      <style:text-properties/>
    </style:style>
    <style:style style:family="paragraph" style:name="P99" style:display-name="P99" style:parent-style-name="Style20">
      <style:paragraph-properties fo:background-color="transparent" fo:margin-top="0.000cm" fo:margin-bottom="0.000cm" fo:margin-left="0.494cm" fo:margin-right="0.000cm" fo:text-align="justify" style:page-number="auto"/>
      <style:text-properties/>
    </style:style>
    <style:style style:family="paragraph" style:name="P100" style:display-name="P100" style:parent-style-name="Style20">
      <style:paragraph-properties fo:background-color="transparent" fo:margin-top="0.000cm" fo:margin-bottom="0.000cm" fo:margin-left="0.494cm" fo:margin-right="0.000cm" fo:text-align="justify" style:page-number="auto"/>
      <style:text-properties/>
    </style:style>
    <style:style style:family="paragraph" style:name="P101" style:display-name="P10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0">
      <style:paragraph-properties fo:background-color="transparent" fo:margin-top="0.000cm" fo:margin-bottom="0.000cm" fo:margin-left="0.494cm" fo:margin-right="0.000cm" fo:text-align="justify" style:page-number="auto"/>
      <style:text-properties/>
    </style:style>
    <style:style style:family="paragraph" style:name="P103" style:display-name="P10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agraph-properties style:page-number="auto"/>
      <style:text-properties fo:font-size="5.pt" style:font-size-asian="5.pt" style:font-size-complex="5.pt"/>
    </style:style>
    <style:style style:family="paragraph" style:name="P107" style:display-name="P107">
      <style:paragraph-properties style:page-number="auto"/>
      <style:text-properties fo:font-size="5.0000000000000003e-002pt" style:font-size-asian="5.0000000000000003e-002pt" style:font-size-complex="5.0000000000000003e-002pt"/>
    </style:style>
    <style:style style:family="paragraph" style:name="P109" style:display-name="P109" style:master-page-name="PageStyle0">
      <style:paragraph-properties fo:line-height="0.002cm" style:page-number="auto"/>
      <style:text-properties/>
    </style:style>
    <style:style style:family="paragraph" style:name="P110" style:display-name="P110" style:master-page-name="PageStyle1">
      <style:paragraph-properties fo:line-height="0.002cm" style:page-number="auto"/>
      <style:text-properties/>
    </style:style>
    <style:style style:family="paragraph" style:name="P111" style:display-name="P111" style:master-page-name="PageStyle2">
      <style:paragraph-properties fo:line-height="0.002cm" style:page-number="auto"/>
      <style:text-properties/>
    </style:style>
    <style:style style:family="paragraph" style:name="P112" style:display-name="P112" style:master-page-name="PageStyle3">
      <style:paragraph-properties fo:line-height="0.002cm" style:page-number="auto"/>
      <style:text-properties/>
    </style:style>
    <style:style style:family="paragraph" style:name="P113" style:display-name="P113" style:master-page-name="PageStyle4">
      <style:paragraph-properties fo:line-height="0.002cm" style:page-number="auto"/>
      <style:text-properties/>
    </style:style>
    <style:style style:family="paragraph" style:name="P114" style:display-name="P114" style:master-page-name="PageStyle5">
      <style:paragraph-properties fo:line-height="0.002cm" style:page-number="auto"/>
      <style:text-properties/>
    </style:style>
    <style:style style:family="paragraph" style:name="P115" style:display-name="P115" style:master-page-name="PageStyle6">
      <style:paragraph-properties fo:line-height="0.002cm" style:page-number="auto"/>
      <style:text-properties/>
    </style:style>
    <style:style style:family="paragraph" style:name="P116" style:display-name="P116" style:master-page-name="PageStyle7">
      <style:paragraph-properties fo:line-height="0.002cm" style:page-number="auto"/>
      <style:text-properties/>
    </style:style>
    <style:style style:family="paragraph" style:name="P117" style:display-name="P117" style:master-page-name="PageStyle8">
      <style:paragraph-properties fo:line-height="0.002cm" style:page-number="auto"/>
      <style:text-properties/>
    </style:style>
    <style:style style:family="paragraph" style:name="P118" style:display-name="P118" style:master-page-name="PageStyle9">
      <style:paragraph-properties fo:line-height="0.002cm" style:page-number="auto"/>
      <style:text-properties/>
    </style:style>
    <style:style style:family="paragraph" style:name="P119" style:display-name="P119" style:master-page-name="PageStyle10">
      <style:paragraph-properties fo:line-height="0.002cm" style:page-number="auto"/>
      <style:text-properties/>
    </style:style>
    <style:style style:family="paragraph" style:name="P120" style:display-name="P120"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09"/>
        <text:p text:style-name="P2"><draw:frame draw:style-name="fr1" svg:x="0.866cm" svg:y="0.981cm" text:anchor-type="paragraph"><draw:text-box fo:min-width="13.099cm" fo:min-height="0.457cm"><text:p text:style-name="P26"><text:span text:style-name="CharStyle3">Grzegorz Babiński</text:span></text:p></draw:text-box></draw:frame><draw:frame draw:style-name="fr2" svg:x="0.866cm" svg:y="2.850cm" svg:width="13.099cm" svg:height="0.737cm" text:anchor-type="paragraph"><draw:text-box><text:h text:outline-level="1" text:style-name="P27"><text:bookmark-start text:name="bookmark0"/><text:bookmark-start text:name="bookmark1"/><text:span text:style-name="CharStyle5">POLONIA AMERYKAŃSKA - PIĘTNAŚCIE LAT PÓŹNIEJ</text:span><text:bookmark-end text:name="bookmark0"/><text:bookmark-end text:name="bookmark1"/></text:h></draw:text-box></draw:frame><draw:frame draw:style-name="fr3" svg:x="0.866cm" svg:y="5.526cm" svg:width="13.099cm" svg:height="14.385cm" text:anchor-type="paragraph"><draw:text-box><text:p text:style-name="P28"><text:span text:style-name="CharStyle7">Przedmiotem moich rozważań są zagadnienia nawiązujące dosyć jednoznacznie do proble­matyki pracy zbiorowej </text:span><text:span text:style-name="CharStyle8">Polonia amerykańska. Przeszłość i współczesność</text:span><text:span text:style-name="CharStyle7"><text:s text:c="1"/>(Kubiak, Ku- sielewicz, Gromada 1988). Nie jest to oczywiście spóźniona recenzja tej pracy, tym bar­dziej niestosowna, że jestem autorem trzech zamieszczonych tam artykułów. Jest to raczej pewien rodzaj autorecenzji, refleksja na temat tego, co pozostało istotne po piętnastu latach w moich tekstach, a także refleksja nad trafnością formułowanych wtedy konkluzji i prze­widywań dotyczących kierunków zmian analizowanych w tamtym czasie zjawisk i proce­sów. Jest to również próba spojrzenia na niektóre przynajmniej badania nad Polonią pro­wadzone po ukazaniu się owej syntezy. W jakim stopniu i w odniesieniu do jakich proble­mów poruszanych w syntezie późniejsi badacze nawiązywali bezpośrednio lub pośrednio. </text:span></text:p><text:p text:style-name="P29"><text:span text:style-name="CharStyle7">Pisałem w tej pracy o przemianach społeczno-zawodowych Polonii, polonijnych insty­tucjach i organizacjach oraz o kierunkach zmian prasy polonijnej. Po niemal dwudziestu latach we wszystkich tych sferach polonijnego życia nastąpiły istotne zmiany. Nie wszyst­kie one były i są obecnie przedmiotem systematycznych analiz - stąd też dotyczące ich aktualne konkluzje przybrać mogą tylko bardzo ostrożny i ogólny charakter. Ponieważ zawsze interesowały mnie przemiany polonijnych społeczności lokalnych, dlatego też w niniejszym tekście chcę poświęcić tym kwestiom trochę więcej uwagi, nawiązując do zamieszczonego w </text:span><text:span text:style-name="CharStyle8">Polonii amerykańskiej</text:span><text:span text:style-name="CharStyle7"><text:s text:c="1"/>rozdziału autorstwa Ewy Morawskiej, poświęco­nego społecznościom lokalnym (Morawska 1988). </text:span></text:p><text:p text:style-name="P30"><text:span text:style-name="CharStyle8">Polonia amerykańska</text:span><text:span text:style-name="CharStyle7"><text:s text:c="1"/>była syntezą wiedzy na temat historii i ówczesnej współczesności Polonii w USA. Została ona dokonana na dosyć znamiennym etapie przemian tej zbioro­wości. Lata osiemdziesiąte ubiegłego wieku to wszak już nie „początek końca”, lecz wprost koniec dawnej Polonii w USA. Stwierdzenie takie musi budzić zapewne zdziwienie, zwłaszcza że nawiązuje dosyć jednoznacznie (już bez znaku zapytania) do tytułu książki Emila Orzechowskiego (Orzechowski 1996), z którym, a zwłaszcza z jego konkluzjami, zupełnie się nie zgadzam, czemu onegdaj dałem wyraz (Babiński 1997). Orzechowski za­pytywał wtedy, czy kończy się Polonia taka, jaką sobie wyobrażał, a wyobrażał sobie taką, jaka była jeszcze przed osiemdziesięcioma czy w jakimś stopniu pięćdziesięcioma laty. Takiej Polonii obecnie już nie ma i w zasadzie nie było jej już w latach osiemdziesiątych. Moje obecnie stwierdzenie o końcu dawnej Polonii w USA ma inny charakter i podstawy. Lata osiemdziesiąte ubiegłego wieku to ujawnienie się w pełni tych trendów przemian (zwłaszcza skutków tych przemian) zbiorowości polonijnych w USA, które zapoczątkowa­ne zostały znacznie wcześniej, zdaje się już w latach pięćdziesiątych. Trendy te można określić jako wielowymiarowe i wieloaspektowe procesy asymilacyjne, a zwłaszcza asy­</text:span></text:p></draw:text-box></draw:frame></text:p>
      </text:section>
      <text:section text:style-name="Sect1" text:name="Section1">
        <text:p text:style-name="P110"><draw:line text:anchor-type="paragraph" draw:style-name="gr1" svg:x1="0.857cm" svg:y1="0.522cm" svg:x2="13.905cm" svg:y2="0.522cm"><text:p/></draw:line></text:p>
        <text:p text:style-name="P5"><draw:frame draw:style-name="fr4" svg:x="0.882cm" svg:y="0.065cm" text:anchor-type="paragraph"><draw:text-box fo:min-width="0.533cm" fo:min-height="0.415cm"><text:p text:style-name="P32"><text:span text:style-name="CharStyle15">176</text:span></text:p></draw:text-box></draw:frame><draw:frame draw:style-name="fr6" svg:x="11.643cm" svg:y="0.092cm" text:anchor-type="paragraph"><draw:text-box fo:min-width="2.286cm" fo:min-height="0.390cm"><text:p text:style-name="P33"><text:span text:style-name="CharStyle16">Grzegorz Babiński</text:span></text:p></draw:text-box></draw:frame><draw:frame draw:style-name="fr7" svg:x="0.866cm" svg:y="0.988cm" svg:width="13.099cm" svg:height="19.854cm" text:anchor-type="paragraph"><draw:text-box><text:p text:style-name="P34"><text:span text:style-name="CharStyle7">milację strukturalną. Lata siedemdziesiąte to - warto przypomnieć - niemal pełne upodob­nienie się struktury społeczno-zawodowej Polonii oraz poziomu jej wykształcenia do śred­nich ogólnych całego amerykańskiego społeczeństwa. Poziom ekonomiczny rodzin polo­nijnych był już wtedy nawet wyższy niż średni dochód przeciętnej rodziny amerykańskiej. Wprawdzie już w owym czasie wiadomo było, że generalnie nie miał racji Milton Gordon (Gordon 1964), gdy przewidywał, iż asymilacja strukturalna mniejszości prowadzi nie­uchronnie do dalszych etapów procesów asymilacyjnych i w końcu do pełnej asymilacji. Mniejszość mogła zachowywać poczucie odrębności i własną tożsamość nawet przy pełnej asymilacji strukturalnej. Tak stało się właśnie z Polonią i jej społecznościami lokalnymi. Problem polegał jednak na tym, że właśnie w latach siedemdziesiątych, a zwłaszcza osiem­dziesiątych XX wieku, dosyć wyraźnie zaznaczyły się trwałe i istotne zmiany osadnictwa przestrzennego polonijnych społeczności. Jeszcze w połowie lat siedemdziesiątych można było mówić o „polskim </text:span><text:span text:style-name="T9">Hamtramck”, Wallington, </text:span><text:span text:style-name="CharStyle7">pewnych polonijnych kwartałach i dziel­nicach miast lub stref podmiejskich. Takie symbole trwałości i odrębności Polonii, jak nowojorski </text:span><text:span text:style-name="T9">Greenpoint </text:span><text:span text:style-name="CharStyle7">lub polski trójkąt przy Milwaukee </text:span><text:span text:style-name="T10">Ave </text:span><text:span text:style-name="CharStyle7">w Chicago były pod koniec lat siedemdziesiątych bardziej symbolami niż żywymi elementami polonijnej rzeczywisto­ści. Badania Janusza Muchy w </text:span><text:span text:style-name="T9">South Bend </text:span><text:span text:style-name="CharStyle7">u progu lat dziewięćdziesiątych (Mucha 1996) pokazały, że tamtejsza Polonia jest zbiorowością w zasadzie wyłącznie „odświętną”. Po­dobnie nieco wcześniej Polonię w Buffalo opisywał Krzysztof Frysztacki (Frysztacki 1986). To tylko niektóre, bardzo skrótowo tu przedstawione argumenty na rzecz tezy, że czas, w którym ukazała się </text:span><text:span text:style-name="CharStyle8">Polonia amerykańska,</text:span><text:span text:style-name="CharStyle7"><text:s text:c="1"/>to definitywny koniec Polonii definio­wanej jako wyraźna, odrębna strukturalnie i kulturowo mniejszość etniczna w amerykań­skim społeczeństwie, posiadająca wysoki poziom kompletności instytucjonalnej i skupiona w wyraźnie oznaczonych przestrzeniach miejskich. W tym miejscu mogę się zgodzić z zapytaniem Orzechowskiego o koniec Polonii w Ameryce. </text:span></text:p><text:p text:style-name="P35"><text:span text:style-name="CharStyle7">Koniec takiej Polonii nie oznacza końca Polonii w ogóle. Ale o tej innej, bardziej sym­bolicznej i „odświętnej”, współczesnej Polonii w </text:span><text:span text:style-name="CharStyle8">Polonii amerykańskiej</text:span><text:span text:style-name="CharStyle7"><text:s text:c="1"/>było, z oczywi­stych, jak sądzę, powodów, stosunkowo niewiele informacji.</text:span></text:p><text:p text:style-name="P36"><text:span text:style-name="CharStyle7">Konkluzja wynikająca z powyższych uwag jest mniej więcej następująca. Przedstawio­ny w </text:span><text:span text:style-name="CharStyle8">Polonii amerykańskiej</text:span><text:span text:style-name="CharStyle7"><text:s text:c="1"/>zbiorowy portret polskiej grupy etnicznej w USA odpowiadał ówczesnemu stanowi integracji i asymilacji tej zbiorowości, był adekwatny do stanu wie­dzy, a także do ówczesnego „stanu rzeczy”. Konkluzje końcowe i uogólnienia przedstawio­ne w artykule Hieronima Kubiaka i Jerzego J. Wiatra ukazują ówczesny stan Polonii bardzo trafnie.</text:span></text:p><text:p text:style-name="P37"><text:span text:style-name="CharStyle7">Jednak gdy </text:span><text:span text:style-name="CharStyle8">Polonia amerykańska</text:span><text:span text:style-name="CharStyle7"><text:s text:c="1"/>ukazała się drukiem w roku 1988, coraz bardziej wi­doczne były już procesy, które zapoczątkowane zostały gdzieś u progu lat siedemdziesią­tych ubiegłego wieku, kiedy rodził się ruch nazwany przez Michaela </text:span><text:span text:style-name="T9">Novaka </text:span><text:span text:style-name="T11">rise of </text:span><text:span text:style-name="CharStyle8">un- meltable </text:span><text:span text:style-name="T11">ethnics</text:span><text:span text:style-name="T9"><text:s text:c="1"/>(Novak </text:span><text:span text:style-name="CharStyle7">1987), który miał wiele postaci i zaowocował znacznie bardziej złożonymi, niż to się początkowo wydawało, skutkami. Nawet obecnie, po piętnastu latach od ukazania się </text:span><text:span text:style-name="CharStyle8">Polonii</text:span><text:span text:style-name="CharStyle7"><text:s text:c="1"/>(piszę to w sierpniu 2003 r.) następstwa zapoczątkowanych przed ponad trzydziestoma laty procesów społecznych nie poddają się jednoznacznym analizom i ocenom oraz budzą wiele kontrowersji. Zjawiska te to stopniowe uznawanie trwałości i podmiotowości mniejszości etnicznych w amerykańskim społeczeństwie, a przede wszystkim ponowny w latach dziewięćdziesiątych, a także obecnie, wzrost masowych migracji do USA oraz zasadniczo różne społeczne skutki tych migracji, przejawiające się głównie w zahamowaniu procesów integracyjnych i asymilacyjnych w amerykańskim spo­łeczeństwie.</text:span></text:p></draw:text-box></draw:frame></text:p>
      </text:section>
      <text:section text:style-name="Sect2" text:name="Section2">
        <text:p text:style-name="P111"><draw:line text:anchor-type="paragraph" draw:style-name="gr1" svg:x1="0.894cm" svg:y1="0.522cm" svg:x2="13.933cm" svg:y2="0.522cm"><text:p/></draw:line></text:p>
        <text:p text:style-name="P8"><draw:frame draw:style-name="fr8" svg:x="0.903cm" svg:y="0.049cm" text:anchor-type="paragraph"><draw:text-box fo:min-width="5.867cm" fo:min-height="0.441cm"><text:p text:style-name="P39"><text:span text:style-name="T14">Polonia </text:span><text:span text:style-name="CharStyle14">Amerykańska </text:span><text:span text:style-name="T14">- </text:span><text:span text:style-name="CharStyle14">piętnaście lat później</text:span></text:p></draw:text-box></draw:frame><draw:frame draw:style-name="fr10" svg:x="13.383cm" svg:y="0.065cm" text:anchor-type="paragraph"><draw:text-box fo:min-width="0.533cm" fo:min-height="0.415cm"><text:p text:style-name="P40"><text:span text:style-name="CharStyle15">177</text:span></text:p></draw:text-box></draw:frame><draw:frame draw:style-name="fr11" svg:x="0.861cm" svg:y="0.997cm" svg:width="13.106cm" svg:height="19.854cm" text:anchor-type="paragraph"><draw:text-box><text:p text:style-name="P41"><text:span text:style-name="CharStyle7">Stany Zjednoczone to kraj imigrantów - slogan ten jest niemal tożsamy z prawdą o społeczeństwie amerykańskim. Ale w historii tego społeczeństwa imigranci odgrywali bardzo różną rolę i różne zajmowali miejsce. Koniec minionego XX stulecia przyniósł interesujące porównania dwóch wielkich fal emigracji do USA, tej z końca XIX wieku oraz z dekady kończącej drugie tysiąclecie. W obu okresach wielkość imigracji do USA miała podobną skalę - średnio ok. 2 min w skali rocznej, jeżeli uwzględni się także imigrację nielegalną, zwaną eufemistycznie </text:span><text:span text:style-name="CharStyle8">undocumented</text:span><text:span text:style-name="CharStyle7"><text:s text:c="1"/>(Brimelow 1996). Zasadnicze różnice obu fal sprowadzają się do geograficznego rodowodu, kulturowej odrębności, gotowości imi­grantów do integracji oraz stopnia legalności ich pobytu. Pod koniec XIX wieku Stany Zjednoczone wprowadzały już pierwsze ograniczenia i restrykcje ¡migracyjne, jednak zde­cydowana większość imigrantów wjeżdżała do tego kraju legalnie i bez większych trudno­ści. Sto lat później już tylko około połowa imigrantów legalnie, posiadając pozwolenie na stały lub dłuższy pobyt, przekraczała granice USA. W latach dwudziestych XX wieku stopniowo drastycznie ograniczono kwoty ¡migracyjne, które, z wieloma modyfikacjami, przetrwały do połowy lat sześćdziesiątych (1965 Hart-Celler Act), kiedy to Stany Zjedno­czone wprowadziły (bez przesady) „nową filozofię” polityki ¡migracyjnej. Jej skutkiem była przede wszystkim radykalna zmiana geografii obszarów o największej imigracji do USA. Mniej więcej w tym samym okresie rozpoczęły się jednak istotne zmiany w postrze­ganiu różnic kulturowych i etnicznych między zbiorowościami zamieszkującymi państwo - rozpowszechniała się teoria i ideologia, ale także praktyka i polityka wielokulturowości. Jej skutkiem była nie tylko zmiana roli odrębności kulturowych mniejszości już osiadłych i w znacznym stopniu zasymilowanych, jak choćby „dawna” Polonia, ale, być może, przede wszystkim zasadniczo inna polityka społeczeństwa przyjmującego (Ameryki) wobec no­wych imigrantów (Jakobsen 1998; Joppke 1998).<text:tab/>p|h)| j</text:span><text:span text:style-name="T16">a</text:span><text:span text:style-name="CharStyle7">g</text:span></text:p><text:p text:style-name="P42"><text:span text:style-name="CharStyle7">Moim zdaniem, podstawowe różnice obu fal imigracji są widoczne przede wszystkim w przeważających wśród współczesnych imigrantów postawach wobec procesów integracji i asymilacji w społeczeństwie amerykańskim. Imigranci sprzed ponad wieku nie asymilo- wali się, oczywiście, natychmiast, chętnie i bezproblemowo ani też nie byli bezwzględnie do asymilacji przymuszani. Tworzyli odrębne społeczności - nie całkiem dobrowolnie, ale i nie pod przymusem, odbudowywali wiele form organizacyjnych i instytucji ze starego kraju. Aby nie pozostawać dłużej na uboczu głównego nurtu amerykańskiego życia, musieli jednak wychodzić poza stadium wstępnej akulturacji. Anglokonformizm nie był przymu­sem, ale okazał się presją wystarczająco silną, aby spowodować niemal całkowite włącze­nie zbiorowości imigrantów w społeczeństwo amerykańskie. Także samo przyjmujące społeczeństwo było przed stu laty ciągle w procesie istotnych wewnętrznych przemian, a jego społeczna struktura labilna i otwarta na przybyszów. Współcześni imigranci nie odczuwają prawie żadnej presji asymilacyjnej. Muszą osiągnąć pewien stopień akulturacji, ale w zasadzie jedynie taki, który umożliwia przystosowanie do warunków życia w nowym społeczeństwie. Nawet przyjęcie obywatelstwa nie musi oznaczać zmiany tożsamości naro­dowej. Współczesne społeczeństwo amerykańskie jest, a na pewno staje się coraz wyraźniej społeczeństwem wieloetnicznym i wielokulturowym, w którym kultury etniczne (w szero­kim tego słowa znaczeniu) uzyskują status autonomiczny i trwały. Jest to najbardziej wi­doczne w przypadku grup latynoskich, ale w znacznym stopniu także azjatyckich. Imigran­ci z Europy, w tym także Polacy, podobnie jak przed wiekiem, wpasowują się w nowe - ale jak przed wiekiem dosyć dla różnych grup podobne - wzorce przystosowania, a raczej braku pełniejszego przystosowania do coraz bardziej pluralistycznego etnicznie społeczeń­stwa.</text:span></text:p></draw:text-box></draw:frame></text:p>
      </text:section>
      <text:section text:style-name="Sect3" text:name="Section3">
        <text:p text:style-name="P112"><draw:line text:anchor-type="paragraph" draw:style-name="gr1" svg:x1="0.882cm" svg:y1="0.522cm" svg:x2="13.938cm" svg:y2="0.522cm"><text:p/></draw:line></text:p>
        <text:p text:style-name="P10"><draw:frame draw:style-name="fr12" svg:x="0.908cm" svg:y="0.065cm" text:anchor-type="paragraph"><draw:text-box fo:min-width="0.542cm" fo:min-height="0.415cm"><text:p text:style-name="P43"><text:span text:style-name="CharStyle15">178</text:span></text:p></draw:text-box></draw:frame><draw:frame draw:style-name="fr13" svg:x="11.668cm" svg:y="0.092cm" text:anchor-type="paragraph"><draw:text-box fo:min-width="2.286cm" fo:min-height="0.399cm"><text:p text:style-name="P44"><text:span text:style-name="CharStyle16">Grzegorz Babiński</text:span></text:p></draw:text-box></draw:frame><draw:frame draw:style-name="fr14" svg:x="0.840cm" svg:y="0.997cm" svg:width="13.148cm" svg:height="19.872cm" text:anchor-type="paragraph"><draw:text-box><text:p text:style-name="P45"><text:span text:style-name="CharStyle7">Z tych, z grubsza zarysowanych, powodów emigranci polscy z ostatniego ćwierćwiecza stanowią pod wieloma względami zbiorowość odmienną od „starej” Polonii. Taka odmien­ność nie jest zjawiskiem całkiem nowym. Fala emigrantów z Polski do USA po II wojnie światowej była także pod wieloma względami różna od imigracji wcześniejszej - i różnice te pozostały niezatarte aż do czasów współczesnych. Emigrację ostatnich dziesięcioleci Mary </text:span><text:span text:style-name="T17">Erdmans </text:span><text:span text:style-name="CharStyle7">określiła upraszczającym terminem </text:span><text:span text:style-name="CharStyle8">opposite Poles</text:span><text:span text:style-name="CharStyle7"><text:s text:c="1"/></text:span><text:span text:style-name="T17">(Erdmans </text:span><text:span text:style-name="CharStyle7">1998). Emi­granci związani z opozycją polityczną w Polsce stanowili, zwłaszcza ci z lat 1981-1983, znaczącą część całej emigracji, szacowanej na ok. 700 tysięcy osób w latach 1965-1989. Pomijam tu problemy oszacowania rzeczywistej wielkości polskiej emigracji. Za wcześnie także zapewne na prognozowanie kierunków i charakteru przystosowywania się tych emi­grantów do amerykańskiej rzeczywistości. Jest jednak wystarczająco wiele przesłanek uzasadniających konstatację, że procesy integracji tej zbiorowości są i będą pod wieloma względami różne od prawidłowości obserwowanych wcześniej. Tekst niniejszy powstał jedynie w celu nazwania i naszkicowania problemów badawczych, stąd wielka skrótowość przytaczanej argumentacji.</text:span></text:p><text:p text:style-name="P46"><text:span text:style-name="CharStyle7">W nawiązaniu do tekstu Ewy Morawskiej z </text:span><text:span text:style-name="CharStyle8">Polonii amerykańskiej</text:span><text:span text:style-name="CharStyle7"><text:s text:c="1"/>(Morawska 1988) pojawia się uzasadnione, jak sądzę, pytanie o przydatność i prawomocność używania poję­cia „polonijna społeczność lokalna” przy opisie współczesnej Polonii amerykańskiej, zwłaszcza emigracji z ostatniego ćwierćwiecza. W podsumowaniu swego tekstu Morawska (s. 398) sformułowała - warto je tu przypomnieć - sześć tez dotyczących przemian tych społeczności. Były to: 1) zmiana prowadząca od przymusowego do dobrowolnego charak­teru zamieszkiwania w obrębie takich zbiorowości, 2) zmiana pełnionych funkcji - od etnicznych i narodowych do przede wszystkim kulturowych, 3) wzrastająca rola kontaktów indywidualnych przy spadku znaczenia działań kolektywnych, 4) przejście organizacji społeczności od charakteru totalnego do coraz bardziej selektywnego, 5) zmniejszenie się „lokalizmu”, zwiększenie pola interakcji oraz przechodzenie od organizacji typu </text:span><text:span text:style-name="T18">Gemein­schaft</text:span><text:span text:style-name="T17"><text:s text:c="1"/></text:span><text:span text:style-name="CharStyle7">do typu </text:span><text:span text:style-name="T18">Gesellschaft</text:span><text:span text:style-name="T17"><text:s text:c="1"/></text:span><text:span text:style-name="CharStyle7">oraz 6) przejście od względnego zamknięcia do postępującej otwartości tych społeczności. Końcowym rezultatem takich procesów musiałby być, i </text:span><text:span text:style-name="CharStyle8">de facto</text:span><text:span text:style-name="CharStyle7"><text:s text:c="1"/>był, zanik lokalnych społeczności etnicznych. Ale dwie dekady wstecz był to proces zaawansowany, lecz niezakończony. Warto tu także podkreślić, że opisywane przez Mo­rawską tendencję widoczne były chyba bardziej w przypadku amerykańskich społeczności lokalnych w ogóle, niekoniecznie tych etnicznych czy tym bardziej polonijnych. Te ostatnie wykazywały większą stabilność, ale i one nieuchronnie poddawały się ogólnym tenden­cjom. Trzeba się tu zgodzić z konkluzjami Morawskiej. Odmienne prawidłowości widocz­ne były tylko w zbiorowościach kolorowych i wśród imigrantów najnowszych, zwłaszcza przybyłych z Azji. Zarówno segregacja, jak i koncentracja przestrzenna zbiorowości imi­grantów może mieć bardzo różne przyczyny, od skrajnie przymusowej do całkowicie do­browolnej, od uwarunkowań ekonomicznych do dyskryminacji lub wprost ograniczeń prawnych. Znaczące zmniejszanie się koncentracji i segregacji przestrzennej Polonii w USA w latach siedemdziesiątych i osiemdziesiątych XX wieku było rezultatem przede wszystkim postępującego awansu społecznego i przechodzeniem od dominacji zawodów robotniczych do kategorii </text:span><text:span text:style-name="CharStyle8">white collar.</text:span><text:span text:style-name="CharStyle7"><text:s text:c="1"/>Równie ważna była zmiana swoistego etnicznego etosu grupowego, która przejawiała się w formie zmniejszenia znaczenia takiej wartości etnicznej, jak bycie razem, zamieszkiwanie we własnych, a raczej zawłaszczonych obsza­rach przestrzeni miejskiej. Jeszcze w latach pięćdziesiątych Arthur </text:span><text:span text:style-name="T17">Wood </text:span><text:span text:style-name="CharStyle7">(Wood 1955) mógł w sposób uzasadniony napisać w swej książce o Hamtramck, że gdybyśmy uwzględ­niali tylko czynniki ekonomiczne, to „polski” Hamtramck już dawno by nie istniał, gdyż</text:span></text:p></draw:text-box></draw:frame></text:p>
      </text:section>
      <text:section text:style-name="Sect4" text:name="Section4">
        <text:p text:style-name="P113"><draw:line text:anchor-type="paragraph" draw:style-name="gr1" svg:x1="0.878cm" svg:y1="0.522cm" svg:x2="13.933cm" svg:y2="0.522cm"><text:p/></draw:line></text:p>
        <text:p text:style-name="P12"><draw:frame draw:style-name="fr15" svg:x="0.894cm" svg:y="0.049cm" text:anchor-type="paragraph"><draw:text-box fo:min-width="5.867cm" fo:min-height="0.441cm"><text:p text:style-name="P47"><text:span text:style-name="T14">Polonia </text:span><text:span text:style-name="CharStyle14">Amerykańska </text:span><text:span text:style-name="T14">- </text:span><text:span text:style-name="CharStyle14">piętnaście lat później</text:span></text:p></draw:text-box></draw:frame><draw:frame draw:style-name="fr16" svg:x="13.391cm" svg:y="0.065cm" text:anchor-type="paragraph"><draw:text-box fo:min-width="0.526cm" fo:min-height="0.415cm"><text:p text:style-name="P48"><text:span text:style-name="CharStyle15">179</text:span></text:p></draw:text-box></draw:frame><draw:frame draw:style-name="fr17" svg:x="0.845cm" svg:y="0.997cm" svg:width="13.141cm" svg:height="19.872cm" text:anchor-type="paragraph"><draw:text-box><text:p text:style-name="P49"><text:span text:style-name="CharStyle7">większość jego mieszkańców stać już było na zamieszkanie w bogatszej dzielnicy. Podobne wnioski formułowałem w latach siedemdziesiątych po badaniach w Wallington. Po upływie następnego ćwierćwiecza, u progu nowego stulecia, konkluzje takie wydają się już raczej nieuprawnione. Hamtramck przestał być „polskim” miastem, Wallinton... - tu odpowiedź jest bardziej złożona. Piszę o tym poniżej.</text:span></text:p><text:p text:style-name="P50"><text:span text:style-name="CharStyle7">Ale - z drugiej strony - mamy przecież do czynienia w ciągu ostatniego dwudziestole­cia z ożywieniem dawnych miejsc przestrzennego i społecznego skupienia Polaków w USA. Gdy równo trzydzieści lat temu po raz pierwszy odwiedziłem brooklyński Green- point, była to polska dzielnica obecna w zasadzie tylko we wspomnieniach nielicznych wtedy jego polskich mieszkańców. Istniały tam wprawdzie siedziby Zjednoczenia Polskie­go Narodowego w Brooklynie i Centrum Polsko-Słowiańskiego, ale organizacje te także sprawiały wrażenie „dożywających swych dni”. Jednakże już dziesięć lat później Green- point ponownie tętnił polskim życiem emigracyjnym, zarówno politycznym, jak i - głów­nie - wakacjuszowskim. Tak jest w zasadzie do dzisiaj. Podobnie wygląda najnowsza hi­storia polskiego trójkąta przy Milwaukee </text:span><text:span text:style-name="T10">Ave </text:span><text:span text:style-name="CharStyle7">w Chicago, tyle tylko, że polscy mieszkańcy tych dzielnic traktują swój tam pobyt raczej czasowo, jako punkt startu do innego, lepszego życia i miejsca zamieszkania. Współcześni imigranci odtwarzają lub wzmacniają czasowo dawne polonijne społeczności, ale nie tworzą nowych. Podstawowym powodem powstania trwałych polonijnych społeczności przed wiekiem były, poza czynnikami ekonomicznymi, względy kulturowe, narodowe, a przede wszystkim chyba religijne. Współcześnie dominują w zasadzie tylko czynniki ekonomiczne, choć i one są istotne tylko w pierwszych latach pobytu w Ameryce. W odtworzonych społecznościach mieszkali i mieszkają nadal człon­kowie trzech podstawowych grup tworzących współczesną emigrację polską w USA: emi­granci polityczni z lat osiemdziesiątych, legalni emigranci - beneficjenci loterii wizowych lub ci, którzy inaczej uzyskali prawo legalnego pobytu, oraz tzw. „wakacjusze”. Przeważają zapewne ci ostatni i to oni sprawiają najwięcej kłopotu przy bardziej ogólnej ocenie naj­nowszej emigracji. Po prostu nie wiadomo, ilu z nich powróci do Polski, a ilu dołączy do emigracji stałej - bo przecież oni sami tego nie wiedzą. Można powiedzieć - paradoksalnie - że to właśnie „wakacjusze” są najbardziej podobni, uwzględniając motywy ich przyjazdu do USA, charakter podejmowanej pracy oraz intencjonalnie powrotny charakter ich przy­jazdów do USA, do polskich emigrantów z końca XIX wieku. Zdaje się jednak, że na tym analogie się kończą. W latach dziewięćdziesiątych XX wieku najbardziej znaczącą częścią emigracji polskiej stali się emigranci legalni, którzy przybyli do USA z zamiarem pozosta­nia tam na stałe. Ale czy na stałe i co to oznacza? Tu pojawia się po wieloma względami zupełnie nowe zjawisko, które postaram się jedynie nazwać. Współczesne możliwości podróżowania, a przede wszystkim elektroniczne środki przekazu, pozwalają stałym imi­grantom zarówno na częste przyjazdy do Polski, nawet na dłuższe okresy, jak i na stały kontakt z polską kulturą. Czy zaowocuje to w postaci wytworzenia się nowych, nieznanych wcześniej form stałego, lecz bardzo powierzchownego w sferze identyfikacji narodowej przystosowania emigrantów do kraju osiedlenia? To na razie jedynie hipoteza, której uza­sadnienie powinno być oczywiście znacznie rozbudowane.</text:span></text:p><text:p text:style-name="P51"><text:span text:style-name="CharStyle7">Ten bardzo grubymi liniami zarysowany obraz najnowszej polskiej emigracji do USA został znacznie dokładniej ukazany w książce Mary Erdmans (Erdmans 1998). Powstał on na podstawie badań autorki prowadzonych w Chicago, ale może być w jakimś stopniu uogólniony. Sama nazwa tej fali emigracji jest uproszczeniem - najistotniejszą jej część, zwłaszcza w ostatnim dziesięcioleciu, stanowi stała emigracja zarobkowa, która w zasadzie nie tworzy odrębnych skupisk. Wallington, na podstawie którego chcę naszkicować nieco</text:span></text:p></draw:text-box></draw:frame></text:p>
      </text:section>
      <text:section text:style-name="Sect5" text:name="Section5">
        <text:p text:style-name="P114"><draw:line text:anchor-type="paragraph" draw:style-name="gr1" svg:x1="0.912cm" svg:y1="0.515cm" svg:x2="13.959cm" svg:y2="0.515cm"><text:p/></draw:line></text:p>
        <text:p text:style-name="P14"><draw:frame draw:style-name="fr18" svg:x="0.937cm" svg:y="0.056cm" text:anchor-type="paragraph"><draw:text-box fo:min-width="0.533cm" fo:min-height="0.415cm"><text:p text:style-name="P52"><text:span text:style-name="CharStyle15">180</text:span></text:p></draw:text-box></draw:frame><draw:frame draw:style-name="fr19" svg:x="11.698cm" svg:y="0.092cm" text:anchor-type="paragraph"><draw:text-box fo:min-width="2.286cm" fo:min-height="0.390cm"><text:p text:style-name="P53"><text:span text:style-name="CharStyle16">Grzegorz Babiński</text:span></text:p></draw:text-box></draw:frame><draw:frame draw:style-name="fr20" svg:x="0.845cm" svg:y="0.988cm" svg:width="13.141cm" svg:height="19.449cm" text:anchor-type="paragraph"><draw:text-box><text:p text:style-name="P54"><text:span text:style-name="CharStyle7">inny niż przedstawiony przez </text:span><text:span text:style-name="T9">Erdmans </text:span><text:span text:style-name="CharStyle7">obraz tej emigracji, nie jest z pewnością miejscem typowym i reprezentatywnym, ale zjawiska tam zachodzące mogą stanowić postawę do formułowania wstępnych hipotez.</text:span></text:p><text:p text:style-name="P55"><text:span text:style-name="CharStyle7">Porównanie społeczności polonijnej obecnego </text:span><text:span text:style-name="T9">Wallington </text:span><text:span text:style-name="CharStyle7">ze społecznością sprzed po­nad ćwierćwiecza wymaga krótkiego przypomnienia tego, co napisałem po swych pierw­szych badaniach. Nie jest to jednak tylko streszczenie mojej książeczki. Jest to streszczenie retrospektywne, w którym staram się wydobywać także te spostrzeżenia, które obecnie wydają mi się ważkie, choć nie znalazły się w książkowym wydaniu. Inaczej obecnie patrzę na sprawy, które kiedyś wydawały mi się banalne lub nieodnoszące się do interesujących mnie wtedy problemów. Umożliwiają taki typ retrospekcji zarówno nie całkiem zatarta pamięć, jak i materiały, które przy pisaniu książki pominąłem. Pisałem już na ten temat (Babiński 2002) i niektóre zawarte tam sformułowania przytaczam tutaj.</text:span></text:p><text:p text:style-name="P56"><text:span text:style-name="CharStyle7">W roku 1994 Wallinton obchodził swoje stulecie. Z tej okazji uaktywniło się miejscowe </text:span><text:span text:style-name="T9">Wallington Historical Society </text:span><text:span text:style-name="CharStyle7">i wydało broszurę </text:span><text:span text:style-name="T9">pt. </text:span><text:span text:style-name="T11">Borough of Wallington </text:span><text:span text:style-name="CharStyle8">- 100 </text:span><text:span text:style-name="T11">Years, 1894-1994</text:span><text:span text:style-name="T9"><text:s text:c="1"/></text:span><text:span text:style-name="CharStyle7">(bez daty i miejsca publikacji). Jest to typowa księga jubileuszowa, w której znalazłem wiele istotnych dla historii miasta dat i wydarzeń, a także sporo fotografii, w tym kilku budynków z XIX wieku. To najstarsze budowle w mieście, ale warto podkreślić, że zbudowany w roku 1907 żelazny most powstał na istniejącym od czasów kolonialnych szlaku, którym w okresie wojny o niepodległość przemieszczały się armie angielskie i rewolucyjne.</text:span></text:p><text:p text:style-name="P57"><text:span text:style-name="CharStyle7">W roku 1890, a więc kilka lat przed uzyskaniem statusu odrębnej jednostki administra­cyjnej, </text:span><text:span text:style-name="T9">Wallington </text:span><text:span text:style-name="CharStyle7">liczył 1812 mieszkańców (wśród nich prawdopodobnie nie było wtedy żadnego Polaka). Ale w roku 1910 było tam już 3448 mieszkańców i co najmniej stu kilku­dziesięciu Polaków. Osadnictwo polskie rozpoczęło się tam ok. roku 1910, a już 10 lat później, gdy </text:span><text:span text:style-name="T9">Wallington </text:span><text:span text:style-name="CharStyle7">liczył 5715 mieszkańców, proporcja Polaków wzrosła do ok. 20% (są to tylko dosyć wiarygodne szacunki). Polacy osiedlali się w miasteczku coraz bardziej masowo od mniej więcej roku 1910.</text:span></text:p><text:p text:style-name="P58"><text:span text:style-name="CharStyle7">Zakończyłem zbieranie moich materiałów do książki o </text:span><text:span text:style-name="T9">Wallington </text:span><text:span text:style-name="CharStyle7">w momencie, gdy prądy nowego patrzenia na zróżnicowanie etniczne Ameryki, tj ideologii i praktyki wielo- kulturowości, do tego miasteczka jeszcze w zasadzie nie dotarły, gdy </text:span><text:span text:style-name="T11">Rise of unmeltable ethnics</text:span><text:span text:style-name="T9"><text:s text:c="1"/></text:span><text:span text:style-name="CharStyle7">M. </text:span><text:span text:style-name="T9">Novaka </text:span><text:span text:style-name="CharStyle7">nie dotarła jeszcze „pod strzechy” domków w </text:span><text:span text:style-name="T9">Wallington. </text:span><text:span text:style-name="CharStyle7">Ale już kilka miesięcy później, w grudniu 1974 roku, w „New </text:span><text:span text:style-name="T9">York News Magazine” </text:span><text:span text:style-name="CharStyle7">ukazał się artykuł Sarah Browning </text:span><text:span text:style-name="T9">pt. </text:span><text:span text:style-name="T11">Poland on the Passaic River,</text:span><text:span text:style-name="T9"><text:s text:c="1"/></text:span><text:span text:style-name="CharStyle7">a w nim podtytuł </text:span><text:span text:style-name="T11">Wallington will last forever.</text:span><text:span text:style-name="T9"><text:s text:c="1"/></text:span><text:span text:style-name="CharStyle7">Tytuły optymistyczne, </text:span><text:span text:style-name="T9">ale </text:span><text:span text:style-name="CharStyle7">treść nie za bardzo. Entuzjastycznemu wręcz podkreśla­niu wielu widocznych śladów polskości w mieście towarzyszyły w podsumowaniu mało optymistyczne przewidywania, dotyczące zwłaszcza możliwości utrzymania domów przez starsze, niewiele zarabiające osoby. Struktura demograficzna starszej części miasta miała wtedy niekorzystny charakter. Młodsi wybierali często sąsiednie, bardziej atrakcyjne miej­sca, zwłaszcza bogatszy i cieszący się większym prestiżem </text:span><text:span text:style-name="T9">Clifton, </text:span><text:span text:style-name="CharStyle7">a w najlepszym razie bogatsze, ale niewielkie wzgórze w obrębie miasta </text:span><text:span text:style-name="T11">(snobbish hill).</text:span><text:span text:style-name="T9"><text:s text:c="1"/></text:span><text:span text:style-name="CharStyle7">Z wielu względów był to punkt krytyczny w przemianach zbiorowości polonijnej w tym mieście. Rok wcześniej zamknięto w sąsiednim </text:span><text:span text:style-name="T9">Passaic </text:span><text:span text:style-name="CharStyle7">dwie fabryki, w których od pierwszej wojny światowej pracowała większość członków kilku pokoleń polonijnych mieszkańców miasta. Kurczenie się rynku pracy fizycznej wymuszało przemiany społeczno-zawodowe mieszkańców całego regionu. Warto tu przypomnieć, że pierwsza połowa lat siedemdziesiątych XX wieku to okres wielkiego kryzysu, jaki przeżywał sam Nowy Jork i cała strefa metropolitarna.</text:span></text:p></draw:text-box></draw:frame></text:p>
      </text:section>
      <text:section text:style-name="Sect6" text:name="Section6">
        <text:p text:style-name="P115"><draw:line text:anchor-type="paragraph" draw:style-name="gr1" svg:x1="0.891cm" svg:y1="0.531cm" svg:x2="13.938cm" svg:y2="0.531cm"><text:p/></draw:line></text:p>
        <text:p text:style-name="P16"><draw:frame draw:style-name="fr21" svg:x="0.908cm" svg:y="0.056cm" text:anchor-type="paragraph"><draw:text-box fo:min-width="5.867cm" fo:min-height="0.441cm"><text:p text:style-name="P59"><text:span text:style-name="T14">Polonia </text:span><text:span text:style-name="CharStyle14">Amerykańska </text:span><text:span text:style-name="T14">- </text:span><text:span text:style-name="CharStyle14">piętnaście lat później</text:span></text:p></draw:text-box></draw:frame><draw:frame draw:style-name="fr22" svg:x="13.397cm" svg:y="0.074cm" text:anchor-type="paragraph"><draw:text-box fo:min-width="0.526cm" fo:min-height="0.415cm"><text:p text:style-name="P60"><text:span text:style-name="CharStyle15">181</text:span></text:p></draw:text-box></draw:frame><draw:frame draw:style-name="fr23" svg:x="0.866cm" svg:y="1.014cm" svg:width="13.099cm" svg:height="18.593cm" text:anchor-type="paragraph"><draw:text-box><text:p text:style-name="P61"><text:span text:style-name="CharStyle7">W tym czasie Greenpoint na Brooklynie, historyczna polska dzielnica, był polski tylko z nazwy i szyldów kilku ledwie egzystujących polonijnych organizacji.</text:span></text:p><text:p text:style-name="P62"><text:span text:style-name="CharStyle7">Ale już wtedy pojawiło się w Wallington inne zjawisko, które odnotowałem w swej książce, ale w tym czasie zupełnie w swych opisach miasta pominąłem, gdyż uważałem je za coś marginalnego i w życiu miasta nieistotnego. I było ono wtedy rzeczywiście margi­nalne. W każdą niedzielę w miejscowym Domu Polskim odbywały się dyskoteki, a raczej zabawy taneczne, gdyż tak je wówczas nazywano w Polsce. Grała na nich żywa orkiestra - dokładnie tak i dokładnie taka, jakie można było w tym czasie spotkać w Polsce w każdym miasteczku. I grała wyłącznie dla przybyszy z Polski, których wtedy w Wallington było naj­wyżej kilkudziesięciu. Pozostali uczestnicy przyjeżdżali z okolicznych miejscowości, wielu aż z położonego na północ od Nowego Jorku Yonkers, a także z Brooklynu. Nie miały te spotkania żadnego rezonansu w życiu miasta, podobnie jak działalność Domu Polskiego, która ograniczała się w zasadzie do prowadzenia baru-restauracji i owych niedzielnych potań­cówek.</text:span></text:p><text:p text:style-name="P63"><text:span text:style-name="CharStyle7">W ciągu następnych lat wielkość i znaczenie tych niedzielnych i nie tylko niedzielnych spotkań ulegały zwiększeniu, coraz bardziej zmieniały się proporcje młodzieży z Walling­ton i innych miejscowości. Przed ćwierćwieczem poza owymi potańcówkami języka pol­skiego w mieście prawie się nie używało w miejscach publicznych. W roku 1999 był to najczęściej słyszany język na ulicach, w parku, w większości sklepów i restauracji, a także, oczywiście, na i po „polskiej” mszy w kościele i miejscowym ośrodku zdrowia.</text:span></text:p><text:p text:style-name="P64"><text:span text:style-name="CharStyle7">Kilkakrotnie, ale na krótko, odwiedzałem jeszcze Wallington w roku 1983, podczas kolejnego pobytu w USA na stypendium Fundacji Kościuszkowskiej. Pojawiły się tam wtedy pierwsze symptomy procesu, który nasilił się w latach następnych i doprowadził do zasadniczych zmian w składzie demograficznym i w pewnym zakresie także etnicznym miasteczka. Proces ten to, oczywiście, najnowsza emigracja z Polski. Emigracja solidarno­ściowa z okresu stanu wojennego kierowała się do większych ośrodków, ale towarzysząca jej emigracja ekonomiczno-rodzinna w naturalny sposób skierowała się do Wallington. Według zgodnych opinii kilku rozmówców, większość przybyszów z Polski, którzy osie­dlili się w mieście, przyjechała do rodzin lub krewnych. Większość imigrantów z Polski przybyła z terenów obecnego województwa podkarpackiego.</text:span></text:p><text:p text:style-name="P65"><text:span text:style-name="CharStyle7">Mimo znacznej imigracji z Polski liczba mieszkańców miasteczka nie uległa w ciągu ostatniego ćwierćwiecza prawie żadnym zmianom. W roku 1990 miasto liczyło 10 824 osoby (dla porównania w roku 1970 - 10 284 osoby). Jest to skutkiem zamknięcia prze­strzeni miejskiej i niemal niezmiennej liczby domów mieszkalnych. Oznacza to także, że najnowsi przybysze z Polski zamieszkiwali w przeważającej większości u rodzin i krew­nych, bardzo często przejmując i odnawiając ich domy.</text:span></text:p><text:p text:style-name="P66"><text:span text:style-name="CharStyle7">Porównanie dwóch fal emigrantów polskich w Wallington, tej sprzed I wojny światowej i tej z końca stulecia, jest, oczywiście, nie w pełni uprawnione. Po pierwsze, różne były wielkości tych fal i różne pierwotne przyczyny emigracji. Różne były także szeroko rozu­miane procesy towarzyszące przystosowywaniu się imigrantów do nowych warunków. Rezygnuję tu z takich szerszych porównań, koncentrując się na specyfice przystosowania ostatniej fali imigrantów. Przybywali oni do Wallington w dosyć długim okresie ostatnich kilkunastu lat. Dlatego w zasadzie nie można ich w analizach traktować jako jednolitej pod tym względem zbiorowości.</text:span></text:p></draw:text-box></draw:frame></text:p>
      </text:section>
      <text:section text:style-name="Sect7" text:name="Section7">
        <text:p text:style-name="P116"><draw:line text:anchor-type="paragraph" draw:style-name="gr1" svg:x1="0.870cm" svg:y1="0.515cm" svg:x2="13.926cm" svg:y2="0.515cm"><text:p/></draw:line></text:p>
        <text:p text:style-name="P18"><draw:frame draw:style-name="fr24" svg:x="0.894cm" svg:y="0.056cm" text:anchor-type="paragraph"><draw:text-box fo:min-width="0.533cm" fo:min-height="0.415cm"><text:p text:style-name="P67"><text:span text:style-name="CharStyle15">182</text:span></text:p></draw:text-box></draw:frame><draw:frame draw:style-name="fr25" svg:x="11.665cm" svg:y="0.092cm" text:anchor-type="paragraph"><draw:text-box fo:min-width="2.286cm" fo:min-height="0.390cm"><text:p text:style-name="P68"><text:span text:style-name="CharStyle16">Grzegorz Babiński</text:span></text:p></draw:text-box></draw:frame><draw:frame draw:style-name="fr26" svg:x="0.845cm" svg:y="0.981cm" svg:width="13.141cm" svg:height="15.376cm" text:anchor-type="paragraph"><draw:text-box><text:h text:outline-level="2" text:style-name="P69"><text:bookmark-start text:name="bookmark2"/><text:bookmark-start text:name="bookmark3"/><text:span text:style-name="CharStyle19">WYBÓR MIEJSCA ZAMIESZKANIA</text:span><text:bookmark-end text:name="bookmark2"/><text:bookmark-end text:name="bookmark3"/></text:h><text:p text:style-name="P70"><text:span text:style-name="CharStyle7">W wyborze miejsca zamieszkania najnowsi imigranci z Polski kierowali się na ogół podob­nymi wzorcami jak imigranci wcześniejsi. Wallington był dla nich pierwotnym, a dla wielu wtórnym, i na ogół ostatecznym (przynajmniej w najbliższej przyszłości) miejscem osie­dlenia. Niektórzy rozpoczynali swą amerykańską drogę od Greenpoint, powielając znane wzorce, według których pierwotna zbiorowość imigrantów zatrzymuje się w miejscach, gdzie najłatwiej i najtaniej można wynająć mieszkanie oraz stosunkowo łatwo otrzymać jakąś pracę. Jednak Greenpoint, podobnie jak przesunięty nieco wzdłuż Milwaukee </text:span><text:span text:style-name="T10">Ave </text:span><text:span text:style-name="CharStyle7">polski trójkąt w Chicago, nie są i nigdy nie były miejscem stałego pobytu, z wyjątkiem tych członków Polonii, którzy z imigrantów żyją, oferując im tanie mieszkania, wyżywienie i pośrednictwo w znalezieniu pracy. Większość przybyszów to dwie, nie całkiem możliwe do rozróżnienia kategorie. Do pierwszej należą wakacjusze, którzy przybywają do USA wyłącznie w celu zarobienia pieniędzy i nie starają się zrobić nic, aby pobyt swój legalizo­wać lub przedłużać poza zaplanowany wcześniej okres. Ci starają się zminimalizować koszty pobytu i zarobić jak najwięcej. Postępują na ogół bardzo racjonalnie i z reguły za­mierzony sukces, jakim jest zarobienie pieniędzy - osiągają. Druga kategoria to imigranci, którzy pobyt na Greenpoincie traktują jako punkt startu i okres poszukiwania czegoś lep­szego. Wallington był i jest dla wielu przybyszów z Polski zarówno miejscem typu Green­point, jak i ostatecznym miejscem osiedlenia. Większość imigrantów przybywa tu do krewnych, a wstępny pobyt u nich traktuje jako sytuację tymczasową. Wiele domów w mieście pełni rolę </text:span><text:span text:style-name="CharStyle8">boardhousów,</text:span><text:span text:style-name="CharStyle7"><text:s text:c="1"/>oferując dodatkowo także dla osób „z ulicy” tanie do­mowe posiłki. A więc prawie jak na Brooklynie, albo, jak zauważają niektórzy członkowie starej Polonii w mieście, jak przed 90-80 laty, gdy pierwsi polonijni właściciele domów wynajmowali je „bordownikom”, którzy dopiero stopniowo, w latach dwudziestych, budo­wali własne domy. W obecnym Wallington nowych domów zbudowano niewiele, gdyż po prostu nie ma już wolnych terenów budowlanych, ale odnowiono lub powiększono kilkaset starszych domów. Dokonali tego niemal w całości przybysze z Polski, na ogół własnymi rękami i przy zminimalizowaniu kosztów.</text:span></text:p><text:p text:style-name="P71"><text:span text:style-name="CharStyle7">Nie wszyscy jednak to robią. Dla części przybyszów miasto jest tylko miejscem czaso­wego pobytu. Według danych spisowych z roku 1990 ok. 500 stałych mieszkańców miasta mieszkało 5 lat wcześniej za granicą. W rzeczywistości według danych szacunkowych w tym samym okresie mieszkało w Wallington krócej lub dłużej ok. 2 tys. najnowszych imigrantów z Polski. Ilu z nich to wakacjusze, którzy już powrócili, a ilu mieszka w innych miejscowościach, nie udało się ustalić.</text:span></text:p></draw:text-box></draw:frame><draw:frame draw:style-name="fr27" svg:x="0.845cm" svg:y="17.634cm" svg:width="13.141cm" svg:height="3.048cm" text:anchor-type="paragraph"><draw:text-box><text:h text:outline-level="2" text:style-name="P72"><text:bookmark-start text:name="bookmark4"/><text:bookmark-start text:name="bookmark5"/><text:span text:style-name="CharStyle19">PRZYSTOSOWANIE ZAWODOWE</text:span><text:bookmark-end text:name="bookmark4"/><text:bookmark-end text:name="bookmark5"/></text:h><text:p text:style-name="P73"><text:span text:style-name="CharStyle7">Współcześni imigranci nie mogą być pod tym względem porównywani z przybyszami sprzed stu lat. Tamci nie mieli na początku wielkiego wyboru. Bez trudu znajdowali pracę, ale była to prawie wyłącznie ciężka, nisko kwalifikowana praca fizyczna. Takie były moż­liwości i aspiracje imigrantów, ale tylko to w zasadzie oferował amerykański rynek pracy.</text:span></text:p></draw:text-box></draw:frame></text:p>
      </text:section>
      <text:section text:style-name="Sect8" text:name="Section8">
        <text:p text:style-name="P117"><draw:line text:anchor-type="paragraph" draw:style-name="gr1" svg:x1="0.882cm" svg:y1="0.531cm" svg:x2="13.938cm" svg:y2="0.531cm"><text:p/></draw:line></text:p>
        <text:p text:style-name="P20"><draw:frame draw:style-name="fr28" svg:x="0.900cm" svg:y="0.056cm" text:anchor-type="paragraph"><draw:text-box fo:min-width="5.867cm" fo:min-height="0.441cm"><text:p text:style-name="P74"><text:span text:style-name="T14">Polonia </text:span><text:span text:style-name="CharStyle14">Amerykańska </text:span><text:span text:style-name="T14">- </text:span><text:span text:style-name="CharStyle14">piętnaście lat później</text:span></text:p></draw:text-box></draw:frame><draw:frame draw:style-name="fr29" svg:x="13.388cm" svg:y="0.065cm" text:anchor-type="paragraph"><draw:text-box fo:min-width="0.533cm" fo:min-height="0.415cm"><text:p text:style-name="P75"><text:span text:style-name="CharStyle15">183</text:span></text:p></draw:text-box></draw:frame><draw:frame draw:style-name="fr30" svg:x="0.857cm" svg:y="1.005cm" svg:width="13.115cm" svg:height="9.770cm" text:anchor-type="paragraph"><draw:text-box><text:p text:style-name="P76"><text:span text:style-name="CharStyle7">Imigranci tworzyli przez długi okres po przyjeździe jednolitą kategorią społeczno- -zawodową, która dopiero w drugim pokoleniu zaczęła się społecznie i zawodowo różni­cować wewnętrznie. Współcześni imigranci mają inne oczekiwania, aspiracje oraz przygo­towanie zawodowe i językowe. Nie można tu mówić o jednej kategorii społeczno- -zawodowej, zwłaszcza jeżeli wyłączy się z analizy kategorię „wakacjuszy”, którzy z re­guły mają niskie kwalifikacje i są nastawieni nie na awans, lecz na zarobienie pieniędzy - jak przed stu laty. Imigranci przybywający z zamiarem pozostania na stałe znają już - przynajmniej na poziomie podstawowym - język i z reguły uczą się go intensywnie po przybyciu. W roku 1990 prawie 60% mieszkańców Wallington miało co najmniej średnie wykształcenie, a prawie 16% wykształcenie co najmniej na poziomie BA. Odnosi się to do wszystkich mieszkańców miasta. Nie mam wiarygodnych danych o wykształceniu przyby­szów z Polski, ale według ocen miejscowych mieszkańców nie odbiega ono znacząco </text:span><text:span text:style-name="CharStyle8">in minus.</text:span><text:span text:style-name="CharStyle7"><text:s text:c="1"/>Oznacza to, że procesy przystosowania i awansu zawodowego najnowszych imi­grantów są zróżnicowane. Według opinii miejscowego lekarza Polaka „co najmniej % z nich posiada bardzo porządne «sekury», pracuje legalnie i zarabia zupełnie przyzwoicie, to nie znaczy, że tylko tylu pracuje legalnie, ale ta '/&lt; to już kandydaci do «lower middle class», jak nie teraz, to już niedługo.” Ta </text:span><text:span text:style-name="CharStyle8">'A</text:span><text:span text:style-name="CharStyle7"><text:s text:c="1"/>to na ogół osoby mieszkające w USA co naj­mniej 10 lat, ale to przecież tylko 10 lat. Większość stałych mieszkańców miasta - imi­grantów z Polski - pracuje jednak w zawodach zaliczanych do niższych i niżej płatnych. Niewiele jest zawodów typowo robotniczych, gdyż taki jest przecież współczesny rynek amerykański. Budownictwo i prace pomocnicze oraz najniższe pozycje w handlu to główne kategorie zawodowe Polaków z Wallington (trochę szerzej piszę o tym, przedstawiając sylwetki imigrantów).</text:span></text:p></draw:text-box></draw:frame><draw:frame draw:style-name="fr31" svg:x="0.857cm" svg:y="11.945cm" svg:width="13.115cm" svg:height="6.951cm" text:anchor-type="paragraph"><draw:text-box><text:h text:outline-level="2" text:style-name="P77"><text:bookmark-start text:name="bookmark6"/><text:bookmark-start text:name="bookmark7"/><text:span text:style-name="CharStyle19">ODRĘBNOŚĆ I KOMPLETNOŚĆ INSTYTUCJONALNA</text:span><text:bookmark-end text:name="bookmark6"/><text:bookmark-end text:name="bookmark7"/></text:h><text:p text:style-name="P78"><text:span text:style-name="CharStyle7">Z wielu względów droga tworzenia odrębności grupowej i kompletności instytucjonalnej obu fal imigracji nie jest porównywalna. Kompletność instytucjonalna Polonii sprzed stu laty nie była nigdy pełna, ale w wielu dziedzinach bardzo rozbudowana. Najważniejsze instytucje „starej” Polonii - parafia i szkoła parafialna oraz organizacje samopomocowe - obecnie odgrywają znacznie mniejszą rolę. Najnowsi przybysze przejęli w znacznym za­kresie istniejącą w mieście parafię rzymskokatolicką - co jest bodajże najważniejszą przy­czyną istnienia wyraźnych podziałów i animozji między „starą” i nową Polonią. Ale przeję­cie to oznacza w zasadzie tylko msze w języku polskim oraz udział w życiu parafii. Ko­ściół, a raczej spotkania w kościele i przy kościele, pełnią rolę giełdy pracy i zamieszkania oraz forum spotkań towarzyskich. Natomiast nie powstały tak liczne i typowe dla minione­go okresu różnego rodzaju organizacje przyparafialne, od religijnych do ekonomicznych, np. szkoła niedzielna. Parafia jest bardziej instytucją służącą imigrantom niż ośrodkiem ich organizacji, skupienia społecznego i szeroko rozumianej pomocy.</text:span></text:p></draw:text-box></draw:frame></text:p>
      </text:section>
      <text:section text:style-name="Sect9" text:name="Section9">
        <text:p text:style-name="P118"><draw:line text:anchor-type="paragraph" draw:style-name="gr1" svg:x1="0.870cm" svg:y1="0.522cm" svg:x2="13.917cm" svg:y2="0.522cm"><text:p/></draw:line></text:p>
        <text:p text:style-name="P22"><draw:frame draw:style-name="fr32" svg:x="0.894cm" svg:y="0.056cm" text:anchor-type="paragraph"><draw:text-box fo:min-width="0.533cm" fo:min-height="0.415cm"><text:p text:style-name="P79"><text:span text:style-name="CharStyle15">184</text:span></text:p></draw:text-box></draw:frame><draw:frame draw:style-name="fr33" svg:x="11.647cm" svg:y="0.092cm" text:anchor-type="paragraph"><draw:text-box fo:min-width="2.286cm" fo:min-height="0.390cm"><text:p text:style-name="P80"><text:span text:style-name="CharStyle16">Grzegorz Babiński</text:span></text:p></draw:text-box></draw:frame><draw:frame draw:style-name="fr34" svg:x="0.870cm" svg:y="0.981cm" svg:width="13.090cm" svg:height="13.691cm" text:anchor-type="paragraph"><draw:text-box><text:h text:outline-level="2" text:style-name="P81"><text:bookmark-start text:name="bookmark8"/><text:bookmark-start text:name="bookmark9"/><text:span text:style-name="CharStyle19">BUDOWA/ODBUDOWA ODRĘBNOŚCI GRUPOWEJ</text:span><text:bookmark-end text:name="bookmark8"/><text:bookmark-end text:name="bookmark9"/></text:h><text:p text:style-name="P82"><text:span text:style-name="CharStyle7">W odniesieniu do tego zagadnienia w wielkim skrócie opowiadam się za hipotezą, że współcześni imigranci polscy w zasadzie w ogóle nie podejmują szerszych prób budowania swej odrębności w społeczeństwie amerykańskim w wymiarze grupowym i instytucjonal­nym. Zachowują oni z reguły indywidualną tożsamość polską, bardzo często opartą na prze­konaniu o swych wyższych wartościach narodowych i kulturowych. Oczywiście, można podać wiele przypadków włączania się najnowszych przybyszy w życie organizacyjne „sta­rej” i nowszej (powojennej) Polonii, ale są to działania bardziej jednostkowe niż zbiorowe.</text:span></text:p><text:p text:style-name="P83"><text:span text:style-name="CharStyle7">Polscy emigranci najnowsi stanowią kategorię imigrantów, w stosunku do których jesz­cze w latach czterdziestych XX wieku używano określenia: akulturacja bez asymilacji. Oznacza ono w uproszczeniu sytuację funkcjonalnego i kulturowego przystosowania imi­grantów do warunków kraju osiedlenia, przy zachowaniu pełnej odrębności narodowej i niewielkim zakresie pluralizmu wewnętrznego. Terminu tego po raz pierwszy użyto przy charakterystyce form przystosowania do warunków amerykańskich imigrantów żydow­skich, ale także do przystosowania Chińczyków, a później Japończyków. Współcześnie termin ten jest przydatny do charakteryzowania nie tylko Polaków, ale także większości imigrantów, zwłaszcza Azjatów. Jest to znów zagadnienie wymagające szerszej dyskusji - w tym miejscu tylko je nazywam.</text:span></text:p><text:p text:style-name="P84"><text:span text:style-name="CharStyle7">*</text:span></text:p><text:p text:style-name="P85"><text:span text:style-name="CharStyle7">Ograniczona objętość i szkicowy charakter tego tekstu uniemożliwiły udzielenie pełniej­szych odpowiedzi na postawione na początku pytania o zakres zmian, jakim podlegała amerykańska Polonia w ciągu ostatniego piętnastolecia. Udzielenie takich odpowiedzi jest utrudnione ze względu na brak systematycznych informacji i wycinkowy charakter bieżą­cych badań. </text:span><text:span text:style-name="CharStyle8">Polonia amerykańska</text:span><text:span text:style-name="CharStyle7"><text:s text:c="1"/>stanowi zatem po latach podstawowy punkt odniesienia i bazę dla badań nad współczesnością. Umożliwia uzasadnienie twierdzeń o dosyć zasadni­czych różnicach w charakterze przystosowania do amerykańskiej rzeczywistości imigran­tów z ostatniego ćwierćwiecza w porównaniu z okresami wcześniejszymi. Nie udziela, bo udzielać nie może, odpowiedzi na pytania o kierunki dalszych zmian.</text:span></text:p></draw:text-box></draw:frame><draw:frame draw:style-name="fr35" svg:x="0.870cm" svg:y="15.931cm" svg:width="13.090cm" svg:height="0.483cm" text:anchor-type="paragraph"><draw:text-box><text:h text:outline-level="2" text:style-name="P86"><text:bookmark-start text:name="bookmark10"/><text:bookmark-start text:name="bookmark11"/><text:span text:style-name="CharStyle19">BIBLIOGRAFIA</text:span><text:bookmark-end text:name="bookmark10"/><text:bookmark-end text:name="bookmark11"/></text:h></draw:text-box></draw:frame><draw:frame draw:style-name="fr36" svg:x="0.870cm" svg:y="17.261cm" svg:width="13.090cm" svg:height="3.133cm" text:anchor-type="paragraph"><draw:text-box><text:p text:style-name="P87"><text:span text:style-name="CharStyle22">Babiński G. (1977), </text:span><text:span text:style-name="CharStyle21">Lokalna społeczność polonijna w Stanach Zjednoczonych Ameryki w procesie przemian,</text:span><text:span text:style-name="CharStyle22"><text:s text:c="1"/>Wrocław.</text:span></text:p><text:p text:style-name="P88"><text:span text:style-name="CharStyle22">Babiński G. (1997), </text:span><text:span text:style-name="CharStyle21">Czy zmierzch Polonii</text:span><text:span text:style-name="CharStyle22"><text:s text:c="1"/>w </text:span><text:span text:style-name="CharStyle21">Ameryce? Polemika z artykułem Emila Orzechowskiego, </text:span><text:span text:style-name="CharStyle22">„Przegląd Polonijny”, z. 1.</text:span></text:p><text:p text:style-name="P89"><text:span text:style-name="CharStyle22">Babiński G. (2002), </text:span><text:span text:style-name="CharStyle21">Współcześni emigranci polscy w USA. Przystosowanie na poziomie społeczności lokalnej,</text:span><text:span text:style-name="CharStyle22"><text:s text:c="1"/>[w:] B. Klimaszewski (red.), </text:span><text:span text:style-name="CharStyle21">Emigracja z Polski po 1989 roku,</text:span><text:span text:style-name="CharStyle22"><text:s text:c="1"/>Kraków.</text:span></text:p><text:p text:style-name="P90"><text:span text:style-name="CharStyle21">Borough of Walłington -100 Years, 1894-1994</text:span><text:span text:style-name="CharStyle22"><text:s text:c="1"/>(bez daty i miejsca wydania).</text:span></text:p><text:p text:style-name="P91"><text:span text:style-name="CharStyle22">Brimelow P. </text:span><text:span text:style-name="CharStyle21">(\996'),Alien Nation. Common Sense About American Immigration Disaster,</text:span><text:span text:style-name="CharStyle22"><text:s text:c="1"/>New York.</text:span></text:p></draw:text-box></draw:frame></text:p>
      </text:section>
      <text:section text:style-name="Sect10" text:name="Section10">
        <text:p text:style-name="P119"><draw:line text:anchor-type="paragraph" draw:style-name="gr1" svg:x1="0.882cm" svg:y1="0.531cm" svg:x2="13.929cm" svg:y2="0.531cm"><text:p/></draw:line></text:p>
        <text:p text:style-name="P24"><draw:frame draw:style-name="fr37" svg:x="0.900cm" svg:y="0.049cm" text:anchor-type="paragraph"><draw:text-box fo:min-width="5.867cm" fo:min-height="0.441cm"><text:p text:style-name="P92"><text:span text:style-name="CharStyle14">Polonia Amerykańska - piętnaście lat później</text:span></text:p></draw:text-box></draw:frame><draw:frame draw:style-name="fr38" svg:x="13.388cm" svg:y="0.074cm" text:anchor-type="paragraph"><draw:text-box fo:min-width="0.526cm" fo:min-height="0.415cm"><text:p text:style-name="P93"><text:span text:style-name="CharStyle15">185</text:span></text:p></draw:text-box></draw:frame><draw:frame draw:style-name="fr39" svg:x="0.873cm" svg:y="1.023cm" svg:width="13.081cm" svg:height="8.153cm" text:anchor-type="paragraph"><draw:text-box><text:p text:style-name="P94"><text:span text:style-name="T22">Erdmans </text:span><text:span text:style-name="CharStyle22">M.P. (1998), </text:span><text:span text:style-name="T23">Opposite Poles. Immigrants and Ethnics in Polish Chicago, 1976- -1990,</text:span><text:span text:style-name="T22"><text:s text:c="1"/>University Park.</text:span></text:p><text:p text:style-name="P95"><text:span text:style-name="CharStyle22">Frysztacki </text:span><text:span text:style-name="T22">K. (1986), </text:span><text:span text:style-name="T23">Polonia </text:span><text:span text:style-name="CharStyle21">w dużym mieście amerykańskim. Studium przemian podspoleczności polonijnej</text:span><text:span text:style-name="CharStyle22"><text:s text:c="1"/>w </text:span><text:span text:style-name="CharStyle21">Buffalo,</text:span><text:span text:style-name="CharStyle22"><text:s text:c="1"/>Wrocław.</text:span></text:p><text:p text:style-name="P96"><text:span text:style-name="CharStyle22">Gladsky Th., Walaszek A., Wawrykiewicz M.M. (red.) (1998), </text:span><text:span text:style-name="T23">Ethnicity, Culture, City. </text:span><text:span text:style-name="CharStyle21">Polish- -Americans </text:span><text:span text:style-name="T23">in the USA. Cultural Aspects of Urban Life, 1870-1950 in Comparative Perspective, </text:span><text:span text:style-name="T22">Warszawa.</text:span></text:p><text:p text:style-name="P97"><text:span text:style-name="T22">Gordon M., (1964), </text:span><text:span text:style-name="T23">Assimilation in American Life,</text:span><text:span text:style-name="T22"><text:s text:c="1"/>New York.</text:span></text:p><text:p text:style-name="P98"><text:span text:style-name="T22">Jakobsen D. (red.) (1998), </text:span><text:span text:style-name="T23">The Immigrant Reader. America in a Multidisciplinary Perspective, </text:span><text:span text:style-name="T22">Malden Mass.</text:span></text:p><text:p text:style-name="P99"><text:span text:style-name="T22">Joppke Ch. (1998), </text:span><text:span text:style-name="T23">Multiculturalism and Immigration; A Comparison of the United States, Germany, and Great Britalin,</text:span><text:span text:style-name="T22"><text:s text:c="1"/></text:span><text:span text:style-name="CharStyle22">[w:] </text:span><text:span text:style-name="T22">D. Jakobsen (red.), </text:span><text:span text:style-name="T23">The Immigrant Reader. America in a Multidisciplin­ary Perspective,</text:span><text:span text:style-name="T22"><text:s text:c="1"/>Malden Mass.</text:span></text:p><text:p text:style-name="P100"><text:span text:style-name="T22">Kubiak H., Kusielewicz E., </text:span><text:span text:style-name="CharStyle22">Gromada </text:span><text:span text:style-name="T22">T. (red.) (1988), </text:span><text:span text:style-name="T23">Polonia </text:span><text:span text:style-name="CharStyle21">amerykańska. Przeszłość i współczesność,</text:span><text:span text:style-name="CharStyle22"><text:s text:c="1"/>Wrocław.</text:span></text:p><text:p text:style-name="P101"><text:span text:style-name="CharStyle22">Mucha J. (1996), </text:span><text:span text:style-name="CharStyle21">Codzienność i odświętność. Polonia w </text:span><text:span text:style-name="T23">South Bend,</text:span><text:span text:style-name="T22"><text:s text:c="1"/></text:span><text:span text:style-name="CharStyle22">Warszawa.</text:span></text:p><text:p text:style-name="P102"><text:span text:style-name="T22">Novak </text:span><text:span text:style-name="CharStyle22">M. (1987), </text:span><text:span text:style-name="CharStyle21">Przebudzenie etniczne Ameryki,</text:span><text:span text:style-name="CharStyle22"><text:s text:c="1"/>Warszawa (wydanie pierwsze: </text:span><text:span text:style-name="T23">The Rise of Un- meltable Ethnics,</text:span><text:span text:style-name="T22"><text:s text:c="1"/>New York 1971).</text:span></text:p><text:p text:style-name="P103"><text:span text:style-name="CharStyle22">Orzechowski </text:span><text:span text:style-name="T22">E. </text:span><text:span text:style-name="T23">(\996), </text:span><text:span text:style-name="CharStyle21">Koniec Polonii w Ameryce?,</text:span><text:span text:style-name="CharStyle22"><text:s text:c="1"/>Kraków.</text:span></text:p><text:p text:style-name="P104"><text:span text:style-name="T22">US Bureau of the Census, </text:span><text:span text:style-name="T23">1990 Census of Population and Housing,</text:span><text:span text:style-name="T22"><text:s text:c="1"/>Summary Tape File 3.</text:span></text:p><text:p text:style-name="P105"><text:span text:style-name="T22">Wood A. (1955), </text:span><text:span text:style-name="T23">Hamtramck Then and Now,</text:span><text:span text:style-name="T22"><text:s text:c="1"/>New Haven.</text:span></text:p></draw:text-box></draw:frame></text:p>
      </text:section>
      <text:section text:style-name="Sect11" text:name="Section11">
        <text:p text:style-name="P12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Trebuchet MS" svg:font-family="'Trebuchet M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style:text-scale="10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size="8.5pt" style:font-size-asian="8.5pt" style:font-size-complex="8.5pt" style:font-name="Calibri" style:font-name-asian="Calibri" style:font-name-complex="Calibri"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text-scale="10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482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paragraph" style:name="Style4" style:display-name="Nagłówek #1">
      <style:paragraph-properties fo:background-color="transparent" fo:margin-bottom="1.976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style:text-scale="100.%"/>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paragraph" style:name="Style18" style:display-name="Nagłówek #2">
      <style:paragraph-properties fo:background-color="transparent" fo:margin-bottom="0.882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text-scale="100.%"/>
    </style:style>
    <style:style style:family="paragraph" style:name="Style20" style:display-name="Tekst treści (2)">
      <style:paragraph-properties fo:background-color="transparent" fo:line-height="105.%" fo:margin-left="0.494cm" fo:text-indent="-0.494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12" style:display-name="T12" style:parent-style-name="CharStyle17">
      <style:text-properties fo:language="es" style:language-asian="es" style:language-complex="es" fo:country="ES" style:country-asian="ES" style:country-complex="ES" fo:color="#000000"/>
    </style:style>
    <style:style style:family="text" style:name="T13" style:display-name="T13"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000cm" fo:text-align="left" style:page-number="auto">
        <style:tab-stops>
          <style:tab-stop style:position="12.937cm" style:type="right"/>
        </style:tab-stops>
      </style:paragraph-properties>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08" style:display-name="P10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71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8"/>
      </style:header>
      <style:footer>
        <text:p text:style-name="P108"/>
      </style:footer>
    </style:master-page>
    <style:master-page style:name="PageStyle1" style:page-layout-name="Mpm1">
      <style:header>
        <text:p text:style-name="P108"/>
      </style:header>
      <style:footer>
        <text:p text:style-name="P108"/>
      </style:footer>
    </style:master-page>
    <style:master-page style:name="PageStyle2" style:page-layout-name="Mpm2">
      <style:header>
        <text:p text:style-name="P108"/>
      </style:header>
      <style:footer>
        <text:p text:style-name="P108"/>
      </style:footer>
    </style:master-page>
    <style:master-page style:name="PageStyle3" style:page-layout-name="Mpm3">
      <style:header>
        <text:p text:style-name="P108"/>
      </style:header>
      <style:footer>
        <text:p text:style-name="P108"/>
      </style:footer>
    </style:master-page>
    <style:master-page style:name="PageStyle4" style:page-layout-name="Mpm4">
      <style:header>
        <text:p text:style-name="P108"/>
      </style:header>
      <style:footer>
        <text:p text:style-name="P108"/>
      </style:footer>
    </style:master-page>
    <style:master-page style:name="PageStyle5" style:page-layout-name="Mpm5">
      <style:header>
        <text:p text:style-name="P108"/>
      </style:header>
      <style:footer>
        <text:p text:style-name="P108"/>
      </style:footer>
    </style:master-page>
    <style:master-page style:name="PageStyle6" style:page-layout-name="Mpm6">
      <style:header>
        <text:p text:style-name="P108"/>
      </style:header>
      <style:footer>
        <text:p text:style-name="P108"/>
      </style:footer>
    </style:master-page>
    <style:master-page style:name="PageStyle7" style:page-layout-name="Mpm7">
      <style:header>
        <text:p text:style-name="P108"/>
      </style:header>
      <style:footer>
        <text:p text:style-name="P108"/>
      </style:footer>
    </style:master-page>
    <style:master-page style:name="PageStyle8" style:page-layout-name="Mpm8">
      <style:header>
        <text:p text:style-name="P108"/>
      </style:header>
      <style:footer>
        <text:p text:style-name="P108"/>
      </style:footer>
    </style:master-page>
    <style:master-page style:name="PageStyle9" style:page-layout-name="Mpm9">
      <style:header>
        <text:p text:style-name="P108"/>
      </style:header>
      <style:footer>
        <text:p text:style-name="P108"/>
      </style:footer>
    </style:master-page>
    <style:master-page style:name="PageStyle10" style:page-layout-name="Mpm10">
      <style:header>
        <text:p text:style-name="P108"/>
      </style:header>
      <style:footer>
        <text:p text:style-name="P108"/>
      </style:footer>
    </style:master-page>
    <style:master-page style:name="PageStyle11" style:page-layout-name="Mpm11">
      <style:header>
        <text:p text:style-name="P108"/>
      </style:header>
      <style:footer>
        <text:p text:style-name="P1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