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1">
      <style:text-properties fo:language="pl" style:language-asian="pl" style:language-complex="pl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4">
      <style:text-properties fo:language="pl" style:language-asian="pl" style:language-complex="pl" fo:color="#000000"/>
    </style:style>
    <style:style style:family="text" style:name="T9" style:display-name="T9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6">
      <style:text-properties fo:language="fr" style:language-asian="fr" style:language-complex="fr" fo:color="#000000"/>
    </style:style>
    <style:style style:family="text" style:name="T12" style:display-name="T12" style:parent-style-name="CharStyle16">
      <style:text-properties fo:language="de" style:language-asian="de" style:language-complex="de"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20">
      <style:text-properties fo:language="de" style:language-asian="de" style:language-complex="de" fo:color="#000000"/>
    </style:style>
    <style:style style:family="text" style:name="T18" style:display-name="T18" style:parent-style-name="CharStyle20">
      <style:text-properties fo:language="fr" style:language-asian="fr" style:language-complex="fr"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24">
      <style:text-properties fo:color="#000000"/>
    </style:style>
    <style:style style:family="text" style:name="T21" style:display-name="T21" style:parent-style-name="CharStyle20">
      <style:text-properties fo:language="pl" style:language-asian="pl" style:language-complex="pl" fo:color="#000000"/>
    </style:style>
    <style:style style:family="text" style:name="T22" style:display-name="T22" style:parent-style-name="CharStyle26">
      <style:text-properties fo:color="#000000"/>
    </style:style>
    <style:style style:family="text" style:name="T23" style:display-name="T23" style:parent-style-name="CharStyle27">
      <style:text-properties fo:language="de" style:language-asian="de" style:language-complex="de" fo:color="#000000"/>
    </style:style>
    <style:style style:family="text" style:name="T24" style:display-name="T24" style:parent-style-name="CharStyle28">
      <style:text-properties fo:language="de" style:language-asian="de" style:language-complex="de" fo:color="#000000"/>
    </style:style>
    <style:style style:family="text" style:name="T25" style:display-name="T25" style:parent-style-name="CharStyle27">
      <style:text-properties fo:color="#000000"/>
    </style:style>
    <style:style style:family="text" style:name="T26" style:display-name="T26" style:parent-style-name="CharStyle28">
      <style:text-properties fo:color="#000000"/>
    </style:style>
    <style:style style:family="text" style:name="T27" style:display-name="T27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6">
      <style:text-properties fo:language="de" style:language-asian="de" style:language-complex="de" fo:color="#000000"/>
    </style:style>
    <style:style style:family="text" style:name="T29" style:display-name="T29" style:parent-style-name="CharStyle29">
      <style:text-properties fo:language="pl" style:language-asian="pl" style:language-complex="pl" fo:color="#000000"/>
    </style:style>
    <style:style style:family="text" style:name="T30" style:display-name="T30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31">
      <style:text-properties fo:color="#000000"/>
    </style:style>
    <style:style style:family="text" style:name="T32" style:display-name="T32" style:parent-style-name="CharStyle29">
      <style:text-properties fo:color="#000000"/>
    </style:style>
    <style:style style:family="text" style:name="T33" style:display-name="T33" style:parent-style-name="CharStyle29">
      <style:text-properties fo:language="fr" style:language-asian="fr" style:language-complex="fr" fo:color="#000000"/>
    </style:style>
    <style:style style:family="text" style:name="T34" style:display-name="T34" style:parent-style-name="CharStyle32">
      <style:text-properties fo:color="#000000"/>
    </style:style>
    <style:style style:family="text" style:name="T35" style:display-name="T35" style:parent-style-name="CharStyle33">
      <style:text-properties fo:color="#000000"/>
    </style:style>
    <style:style style:family="text" style:name="T36" style:display-name="T36" style:parent-style-name="CharStyle27">
      <style:text-properties fo:language="fr" style:language-asian="fr" style:language-complex="fr" fo:color="#000000"/>
    </style:style>
    <style:style style:family="text" style:name="T37" style:display-name="T37" style:parent-style-name="CharStyle28">
      <style:text-properties fo:language="fr" style:language-asian="fr" style:language-complex="fr" fo:color="#000000"/>
    </style:style>
    <style:style style:family="text" style:name="T38" style:display-name="T38" style:parent-style-name="CharStyle6">
      <style:text-properties fo:language="fr" style:language-asian="fr" style:language-complex="fr" fo:color="#000000"/>
    </style:style>
    <style:style style:family="text" style:name="T39" style:display-name="T39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14">
      <style:text-properties fo:color="#000000"/>
    </style:style>
    <style:style style:family="text" style:name="T41" style:display-name="T41" style:parent-style-name="CharStyle34">
      <style:text-properties fo:color="#000000"/>
    </style:style>
    <style:style style:family="text" style:name="T42" style:display-name="T42" style:parent-style-name="CharStyle35">
      <style:text-properties fo:color="#000000"/>
    </style:style>
    <style:style style:family="text" style:name="T43" style:display-name="T43" style:parent-style-name="CharStyle14">
      <style:text-properties fo:language="fr" style:language-asian="fr" style:language-complex="fr" fo:color="#000000"/>
    </style:style>
    <style:style style:family="text" style:name="T44" style:display-name="T44" style:parent-style-name="CharStyle36">
      <style:text-properties fo:color="#000000"/>
    </style:style>
    <style:style style:family="text" style:name="T45" style:display-name="T45" style:parent-style-name="CharStyle37">
      <style:text-properties fo:color="#000000"/>
    </style:style>
    <style:style style:family="text" style:name="T46" style:display-name="T46" style:parent-style-name="CharStyle3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 (7)">
      <style:paragraph-properties fo:background-color="transparent" fo:margin-top="0.000cm" fo:margin-bottom="0.000cm" fo:line-height="0.300cm" fo:margin-left="0.000cm" fo:margin-right="0.000cm" fo:text-indent="0.000cm" style:page-number="auto">
        <style:tab-stops>
          <style:tab-stop style:position="5.884cm" style:type="right"/>
          <style:tab-stop style:position="7.628cm" style:type="right"/>
          <style:tab-stop style:position="6.968cm" style:type="right"/>
          <style:tab-stop style:position="7.628cm" style:type="right"/>
        </style:tab-stops>
      </style:paragraph-properties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8" style:parent-style-name="Tekst treści (2)">
      <style:paragraph-properties fo:background-color="transparent" fo:margin-top="0.000cm" fo:margin-bottom="0.000cm" fo:margin-left="0.106cm" fo:margin-right="0.000cm" fo:text-indent="0.000cm" style:page-number="auto"/>
      <style:text-properties/>
    </style:style>
    <style:style style:family="paragraph" style:name="P29" style:parent-style-name="Tekst treści (4)">
      <style:paragraph-properties fo:background-color="transparent" fo:margin-top="0.000cm" fo:margin-bottom="0.000cm" fo:line-height="0.313cm" fo:margin-left="1.270cm" fo:margin-right="3.845cm" fo:text-indent="0.000cm" fo:text-align="left" style:page-number="auto"/>
      <style:text-properties/>
    </style:style>
    <style:style style:family="paragraph" style:name="P30" style:parent-style-name="Nagłówek #1">
      <style:paragraph-properties fo:background-color="transparent" fo:margin-top="0.000cm" fo:margin-bottom="0.272cm" fo:line-height="0.300cm" fo:margin-left="0.000cm" fo:margin-right="0.000cm" fo:text-indent="0.000cm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3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" style:parent-style-name="Tekst treści (4)">
      <style:paragraph-properties fo:background-color="transparent" fo:margin-top="0.000cm" fo:margin-bottom="0.000cm" fo:line-height="0.313cm" fo:margin-left="0.529cm" fo:margin-right="0.035cm" fo:text-indent="-0.388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106cm" fo:line-height="0.406cm" fo:margin-left="0.459cm" fo:margin-right="0.000cm" fo:text-indent="-0.459cm" fo:text-align="left" style:page-number="auto"/>
      <style:text-properties/>
    </style:style>
    <style:style style:family="paragraph" style:name="P3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" style:parent-style-name="Tekst treści (4)">
      <style:paragraph-properties fo:background-color="transparent" fo:margin-top="0.000cm" fo:margin-bottom="0.000cm" fo:line-height="0.313cm" fo:margin-left="0.564cm" fo:margin-right="0.035cm" fo:text-indent="-0.388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416cm" fo:line-height="0.423cm" fo:margin-left="0.071cm" fo:margin-right="0.035cm" fo:text-indent="0.529cm" fo:text-align="justify" style:page-number="auto"/>
      <style:text-properties/>
    </style:style>
    <style:style style:family="paragraph" style:name="P4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" style:parent-style-name="Nagłówek #1">
      <style:paragraph-properties fo:background-color="transparent" fo:margin-top="0.000cm" fo:margin-bottom="0.173cm" fo:line-height="0.300cm" fo:margin-left="0.000cm" fo:margin-right="0.000cm" fo:text-indent="0.000cm" style:page-number="auto"/>
      <style:text-properties/>
    </style:style>
    <style:style style:family="paragraph" style:name="P42" style:parent-style-name="Tekst treści (7)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43" style:parent-style-name="Nagłówek #1">
      <style:paragraph-properties fo:background-color="transparent" fo:margin-top="0.000cm" fo:margin-bottom="0.000cm" fo:line-height="0.423cm" fo:margin-left="0.035cm" fo:margin-right="0.000cm" fo:text-indent="0.494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23cm" fo:margin-left="0.459cm" fo:margin-right="0.000cm" fo:text-indent="-0.423cm" fo:text-align="justify" style:page-number="auto"/>
      <style:text-properties/>
    </style:style>
    <style:style style:family="paragraph" style:name="P45" style:parent-style-name="Tekst treści (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6" style:parent-style-name="Tekst treści (4)">
      <style:paragraph-properties fo:background-color="transparent" fo:margin-top="0.000cm" fo:margin-bottom="0.000cm" fo:margin-left="0.106cm" fo:margin-right="0.000cm" fo:text-indent="0.000cm" style:page-number="auto"/>
      <style:text-properties/>
    </style:style>
    <style:style style:family="paragraph" style:name="P47" style:parent-style-name="Tekst treści (4)">
      <style:paragraph-properties fo:background-color="transparent" fo:margin-top="0.000cm" fo:margin-bottom="0.000cm" fo:line-height="0.322cm" fo:margin-left="0.529cm" fo:margin-right="0.035cm" fo:text-indent="-0.494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23cm" fo:margin-left="0.000cm" fo:margin-right="0.035cm" fo:text-indent="0.564cm" fo:text-align="justify" style:page-number="auto"/>
      <style:text-properties/>
    </style:style>
    <style:style style:family="paragraph" style:name="P49" style:parent-style-name="Tekst treści (4)">
      <style:paragraph-properties fo:background-color="transparent" fo:margin-top="0.000cm" fo:margin-bottom="0.000cm" fo:line-height="0.313cm" fo:margin-left="0.529cm" fo:margin-right="0.035cm" fo:text-indent="-0.494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23cm" fo:margin-left="0.459cm" fo:margin-right="0.035cm" fo:text-indent="-0.423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173cm" fo:line-height="0.300cm" fo:margin-left="0.000cm" fo:margin-right="0.000cm" fo:text-indent="0.000cm" fo:text-align="center" style:page-number="auto"/>
      <style:text-properties/>
    </style:style>
    <style:style style:family="paragraph" style:name="P5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" style:parent-style-name="Tekst treści (6)">
      <style:paragraph-properties fo:background-color="transparent" fo:margin-top="0.000cm" fo:margin-bottom="0.000cm" fo:line-height="0.356cm" fo:margin-left="0.564cm" fo:margin-right="0.035cm" fo:text-indent="0.000cm" fo:text-align="righ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>
        <style:tab-stops>
          <style:tab-stop style:position="1.233cm" style:type="left"/>
        </style:tab-stops>
      </style:paragraph-properties>
      <style:text-properties/>
    </style:style>
    <style:style style:family="paragraph" style:name="P55" style:parent-style-name="Nagłówek #1">
      <style:paragraph-properties fo:background-color="transparent" fo:margin-top="0.000cm" fo:margin-bottom="0.173cm" fo:line-height="0.300cm" fo:margin-left="0.000cm" fo:margin-right="0.000cm" fo:text-indent="0.000cm" style:page-number="auto"/>
      <style:text-properties/>
    </style:style>
    <style:style style:family="paragraph" style:name="P56" style:parent-style-name="Tekst treści (4)">
      <style:paragraph-properties fo:background-color="transparent" fo:margin-top="0.000cm" fo:margin-bottom="0.000cm" fo:line-height="0.313cm" fo:margin-left="0.529cm" fo:margin-right="0.035cm" fo:text-indent="-0.388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06cm" fo:margin-left="0.459cm" fo:margin-right="0.035cm" fo:text-indent="-0.459cm" fo:text-align="left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06cm" fo:margin-left="0.035cm" fo:margin-right="0.035cm" fo:text-indent="0.459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06cm" fo:margin-left="0.459cm" fo:margin-right="0.035cm" fo:text-indent="-0.459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06cm" fo:margin-left="0.035cm" fo:margin-right="0.035cm" fo:text-indent="0.459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06cm" fo:margin-left="0.459cm" fo:margin-right="0.035cm" fo:text-indent="-0.459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466cm" fo:line-height="0.300cm" fo:margin-left="0.035cm" fo:margin-right="0.035cm" fo:text-indent="0.000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65" style:parent-style-name="Tekst treści (4)">
      <style:paragraph-properties fo:background-color="transparent" fo:margin-top="0.000cm" fo:margin-bottom="0.000cm" fo:line-height="0.313cm" fo:margin-left="0.564cm" fo:margin-right="0.035cm" fo:text-indent="-0.388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06cm" fo:margin-left="0.459cm" fo:margin-right="0.035cm" fo:text-indent="-0.459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68" style:parent-style-name="Tekst treści (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9" style:parent-style-name="Nagłówek #1">
      <style:paragraph-properties fo:background-color="transparent" fo:margin-top="0.000cm" fo:margin-bottom="0.173cm" fo:line-height="0.300cm" fo:margin-left="0.000cm" fo:margin-right="0.035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71" style:parent-style-name="Tekst treści (3)">
      <style:paragraph-properties fo:background-color="transparent" fo:margin-top="0.000cm" fo:margin-bottom="0.041cm" fo:line-height="0.229cm" fo:margin-left="0.106cm" fo:margin-right="0.000cm" fo:text-indent="0.000cm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3" style:parent-style-name="Tekst treści (2)">
      <style:paragraph-properties fo:background-color="transparent" fo:margin-top="0.000cm" fo:margin-bottom="0.315cm" fo:margin-left="0.106cm" fo:margin-right="0.000cm" fo:text-indent="0.000cm" style:page-number="auto"/>
      <style:text-properties/>
    </style:style>
    <style:style style:family="paragraph" style:name="P74" style:parent-style-name="Tekst treści (8)">
      <style:paragraph-properties fo:background-color="transparent" fo:margin-top="0.000cm" fo:margin-bottom="0.067cm" fo:line-height="0.300cm" fo:margin-left="0.000cm" fo:margin-right="0.000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>
        <style:tab-stops>
          <style:tab-stop style:position="1.233cm" style:type="left"/>
        </style:tab-stops>
      </style:paragraph-properties>
      <style:text-properties/>
    </style:style>
    <style:style style:family="paragraph" style:name="P76" style:parent-style-name="Tekst treści">
      <style:paragraph-properties fo:background-color="transparent" fo:margin-top="0.000cm" fo:margin-bottom="0.416cm" fo:line-height="0.423cm" fo:margin-left="0.000cm" fo:margin-right="0.035cm" fo:text-indent="0.494cm" fo:text-align="justify" style:page-number="auto"/>
      <style:text-properties/>
    </style:style>
    <style:style style:family="paragraph" style:name="P77" style:parent-style-name="Tekst treści (4)">
      <style:paragraph-properties fo:background-color="transparent" fo:margin-top="0.000cm" fo:margin-bottom="0.000cm" fo:line-height="0.313cm" fo:margin-left="0.529cm" fo:margin-right="0.035cm" fo:text-indent="-0.388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06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06cm" fo:margin-left="0.459cm" fo:margin-right="0.000cm" fo:text-indent="-0.459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23cm" fo:margin-left="0.071cm" fo:margin-right="0.035cm" fo:text-indent="0.529cm" fo:text-align="justify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474cm" fo:line-height="0.300cm" fo:margin-left="0.071cm" fo:margin-right="0.000cm" fo:text-indent="0.529cm" fo:text-align="justify" style:page-number="auto"/>
      <style:text-properties/>
    </style:style>
    <style:style style:family="paragraph" style:name="P83" style:parent-style-name="Nagłówek #1">
      <style:paragraph-properties fo:background-color="transparent" fo:margin-top="0.000cm" fo:margin-bottom="0.210cm" fo:line-height="0.300cm" fo:margin-left="0.000cm" fo:margin-right="0.035cm" fo:text-indent="0.000cm" style:page-number="auto"/>
      <style:text-properties/>
    </style:style>
    <style:style style:family="paragraph" style:name="P84" style:parent-style-name="Nagłówek #1">
      <style:paragraph-properties fo:background-color="transparent" fo:margin-top="0.000cm" fo:margin-bottom="0.173cm" fo:line-height="0.300cm" fo:margin-left="0.000cm" fo:margin-right="0.035cm" fo:text-indent="0.000cm" style:page-number="auto"/>
      <style:text-properties/>
    </style:style>
    <style:style style:family="paragraph" style:name="P85" style:parent-style-name="Tekst treści (4)">
      <style:paragraph-properties fo:background-color="transparent" fo:margin-top="0.000cm" fo:margin-bottom="0.000cm" fo:line-height="0.322cm" fo:margin-left="0.564cm" fo:margin-right="0.035cm" fo:text-indent="-0.388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87" style:parent-style-name="Tekst treści (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416cm" fo:line-height="0.423cm" fo:margin-left="0.000cm" fo:margin-right="0.035cm" fo:text-indent="0.000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416cm" fo:line-height="0.423cm" fo:margin-left="0.000cm" fo:margin-right="0.035cm" fo:text-indent="0.000cm" fo:text-align="justify" style:page-number="auto"/>
      <style:text-properties/>
    </style:style>
    <style:style style:family="paragraph" style:name="P91" style:parent-style-name="Tekst treści (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94" style:parent-style-name="Tekst treści (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5" style:parent-style-name="Nagłówek #1">
      <style:paragraph-properties fo:background-color="transparent" fo:margin-top="0.000cm" fo:margin-bottom="0.164cm" fo:line-height="0.300cm" fo:margin-left="0.000cm" fo:margin-right="0.000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97" style:parent-style-name="Tekst treści (3)">
      <style:paragraph-properties fo:background-color="transparent" fo:margin-top="0.000cm" fo:margin-bottom="0.278cm" fo:line-height="0.353cm" fo:margin-left="0.106cm" fo:margin-right="0.000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>
        <style:tab-stops>
          <style:tab-stop style:position="1.233cm" style:type="left"/>
        </style:tab-stops>
      </style:paragraph-properties>
      <style:text-properties/>
    </style:style>
    <style:style style:family="paragraph" style:name="P100" style:parent-style-name="Nagłówek #1">
      <style:paragraph-properties fo:background-color="transparent" fo:margin-top="0.000cm" fo:margin-bottom="0.173cm" fo:line-height="0.300cm" fo:margin-left="0.000cm" fo:margin-right="0.000cm" fo:text-indent="0.000cm" style:page-number="auto"/>
      <style:text-properties/>
    </style:style>
    <style:style style:family="paragraph" style:name="P101" style:parent-style-name="Tekst treści (4)">
      <style:paragraph-properties fo:background-color="transparent" fo:margin-top="0.000cm" fo:margin-bottom="0.000cm" fo:line-height="0.322cm" fo:margin-left="0.529cm" fo:margin-right="0.035cm" fo:text-indent="-0.494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23cm" fo:margin-left="0.000cm" fo:margin-right="0.035cm" fo:text-indent="0.564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23cm" fo:margin-left="0.459cm" fo:margin-right="0.035cm" fo:text-indent="-0.423cm" fo:text-align="justify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8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10" style:parent-style-name="Tekst treści (7)">
      <style:paragraph-properties fo:background-color="transparent" fo:margin-top="0.000cm" fo:margin-bottom="0.482cm" fo:line-height="0.265cm" fo:margin-left="0.000cm" fo:margin-right="0.035cm" fo:text-indent="0.000cm" fo:text-align="righ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310cm" fo:line-height="0.423cm" fo:margin-left="0.000cm" fo:margin-right="0.035cm" fo:text-indent="0.494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13" style:parent-style-name="Tekst treści (7)">
      <style:paragraph-properties fo:background-color="transparent" fo:margin-top="0.000cm" fo:margin-bottom="0.071cm" fo:line-height="0.265cm" fo:margin-left="0.000cm" fo:margin-right="0.035cm" fo:text-indent="0.000cm" fo:text-align="right" style:page-number="auto"/>
      <style:text-properties/>
    </style:style>
    <style:style style:family="paragraph" style:name="P114" style:parent-style-name="Tekst treści (4)">
      <style:paragraph-properties fo:background-color="transparent" fo:margin-top="0.000cm" fo:margin-bottom="0.000cm" fo:line-height="0.322cm" fo:margin-left="0.529cm" fo:margin-right="0.035cm" fo:text-indent="-0.388cm" fo:text-align="justify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7" style:parent-style-name="Nagłówek #1">
      <style:paragraph-properties fo:background-color="transparent" fo:margin-top="0.000cm" fo:margin-bottom="0.067cm" fo:line-height="0.300cm" fo:margin-left="0.000cm" fo:margin-right="0.000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0" style:parent-style-name="Nagłówek #1">
      <style:paragraph-properties fo:background-color="transparent" fo:margin-top="0.000cm" fo:margin-bottom="0.193cm" fo:line-height="0.300cm" fo:margin-left="0.000cm" fo:margin-right="0.035cm" fo:text-indent="0.000cm" style:page-number="auto"/>
      <style:text-properties/>
    </style:style>
    <style:style style:family="paragraph" style:name="P12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2" style:parent-style-name="Tekst treści (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416cm" fo:line-height="0.423cm" fo:margin-left="0.035cm" fo:margin-right="0.035cm" fo:text-indent="0.494cm" fo:text-align="justify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120cm" fo:line-height="0.423cm" fo:margin-left="0.035cm" fo:margin-right="0.035cm" fo:text-indent="0.459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23cm" fo:margin-left="0.000cm" fo:margin-right="0.035cm" fo:text-indent="0.564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23cm" fo:margin-left="0.459cm" fo:margin-right="0.035cm" fo:text-indent="-0.423cm" fo:text-align="justify" style:page-number="auto"/>
      <style:text-properties/>
    </style:style>
    <style:style style:family="paragraph" style:name="P129" style:parent-style-name="Tekst treści (4)">
      <style:paragraph-properties fo:background-color="transparent" fo:margin-top="0.000cm" fo:margin-bottom="0.000cm" fo:line-height="0.313cm" fo:margin-left="0.529cm" fo:margin-right="0.000cm" fo:text-indent="-0.494cm" fo:text-align="justify" style:page-number="auto">
        <style:tab-stops>
          <style:tab-stop style:position="0.776cm" style:type="left"/>
        </style:tab-stops>
      </style:paragraph-properties>
      <style:text-properties/>
    </style:style>
    <style:style style:family="paragraph" style:name="P130" style:parent-style-name="Tekst treści">
      <style:paragraph-properties fo:background-color="transparent" fo:margin-top="0.000cm" fo:margin-bottom="0.416cm" fo:line-height="0.423cm" fo:margin-left="0.035cm" fo:margin-right="0.035cm" fo:text-indent="0.459cm" fo:text-align="justify" style:page-number="auto"/>
      <style:text-properties/>
    </style:style>
    <style:style style:family="paragraph" style:name="P131" style:parent-style-name="Tekst treści (4)">
      <style:paragraph-properties fo:background-color="transparent" fo:margin-top="0.000cm" fo:margin-bottom="0.000cm" fo:line-height="0.313cm" fo:margin-left="0.564cm" fo:margin-right="0.035cm" fo:text-indent="-0.388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23cm" fo:margin-left="0.035cm" fo:margin-right="0.035cm" fo:text-indent="0.459cm" fo:text-align="justify" style:page-number="auto"/>
      <style:text-properties/>
    </style:style>
    <style:style style:family="paragraph" style:name="P133" style:parent-style-name="Tekst treści (4)">
      <style:paragraph-properties fo:background-color="transparent" fo:margin-top="0.000cm" fo:margin-bottom="0.000cm" fo:line-height="0.322cm" fo:margin-left="0.564cm" fo:margin-right="0.035cm" fo:text-indent="-0.388cm" fo:text-align="justify" style:page-number="auto"/>
      <style:text-properties/>
    </style:style>
    <style:style style:family="paragraph" style:name="P134" style:parent-style-name="Tekst treści (6)">
      <style:paragraph-properties fo:background-color="transparent" fo:margin-top="0.000cm" fo:margin-bottom="0.179cm" fo:line-height="0.356cm" fo:margin-left="0.000cm" fo:margin-right="0.035cm" fo:text-indent="0.000cm" fo:text-align="right" style:page-number="auto"/>
      <style:text-properties/>
    </style:style>
    <style:style style:family="paragraph" style:name="P135" style:parent-style-name="Tekst treści (4)">
      <style:paragraph-properties fo:background-color="transparent" fo:margin-top="0.000cm" fo:margin-bottom="0.000cm" fo:line-height="0.313cm" fo:margin-left="0.529cm" fo:margin-right="0.035cm" fo:text-indent="-0.494cm" fo:text-align="justify" style:page-number="auto"/>
      <style:text-properties/>
    </style:style>
    <style:style style:family="paragraph" style:name="P13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7" style:parent-style-name="Tekst treści (4)">
      <style:paragraph-properties fo:background-color="transparent" fo:margin-top="0.000cm" fo:margin-bottom="0.000cm" fo:line-height="0.229cm" fo:margin-left="0.529cm" fo:margin-right="0.000cm" fo:text-indent="-0.494cm" fo:text-align="justify" style:page-number="auto"/>
      <style:text-properties/>
    </style:style>
    <style:style style:family="paragraph" style:name="P13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9" style:parent-style-name="Tekst treści (4)">
      <style:paragraph-properties fo:background-color="transparent" fo:margin-top="0.000cm" fo:margin-bottom="0.000cm" fo:line-height="0.313cm" fo:margin-left="0.529cm" fo:margin-right="0.035cm" fo:text-indent="-0.494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416cm" fo:line-height="0.423cm" fo:margin-left="0.035cm" fo:margin-right="0.035cm" fo:text-indent="0.423cm" fo:text-align="justify" style:page-number="auto"/>
      <style:text-properties/>
    </style:style>
    <style:style style:family="paragraph" style:name="P141" style:parent-style-name="Tekst treści (4)">
      <style:paragraph-properties fo:background-color="transparent" fo:margin-top="0.000cm" fo:margin-bottom="0.325cm" fo:line-height="0.322cm" fo:margin-left="0.529cm" fo:margin-right="0.035cm" fo:text-indent="-0.494cm" fo:text-align="justify" style:page-number="auto"/>
      <style:text-properties/>
    </style:style>
    <style:style style:family="paragraph" style:name="P142">
      <style:paragraph-properties style:page-number="auto"/>
      <style:text-properties fo:font-size="5.pt" style:font-size-asian="5.pt" style:font-size-complex="5.pt"/>
    </style:style>
    <style:style style:family="paragraph" style:name="P143">
      <style:paragraph-properties style:page-number="auto"/>
      <style:text-properties fo:font-size="5.e-002pt" style:font-size-asian="5.e-002pt" style:font-size-complex="5.e-002pt"/>
    </style:style>
    <style:style style:family="paragraph" style:name="P14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4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4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4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4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5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5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5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5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54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55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56" style:master-page-name="PageStyle1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8" style:num-suffix="."/>
    </text:list-style>
    <text:list-style style:name="L2">
      <text:list-level-style-bullet text:bullet-char="*" text:level="1" text:style-name="CharStyle6"/>
    </text:list-style>
    <text:list-style style:name="L4">
      <text:list-level-style-bullet text:bullet-char="•" text:level="1" text:style-name="CharStyle6"/>
    </text:list-style>
    <text:list-style style:name="L6">
      <text:list-level-style-number text:start-value="1" style:num-format="1" text:level="1" text:style-name="CharStyle1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5"><draw:frame draw:style-name="fr1" svg:x="1.025cm" svg:y="0.938cm" fo:min-width="4.521cm" fo:min-height="0.390cm" text:anchor-type="paragraph"><draw:text-box><text:p text:style-name="P115"><text:span text:style-name="CharStyle4">PSYCHOTERAPIA 4 (127) 2003</text:span></text:p></draw:text-box></draw:frame><draw:frame draw:style-name="fr2" svg:x="1.058cm" svg:y="2.090cm" fo:min-width="12.658cm" fo:min-height="0.415cm" text:anchor-type="paragraph"><draw:text-box><text:p text:style-name="P103"><text:span text:style-name="CharStyle6">Dominika Dudek, Bartosz Grabski, Marcin Siwek</text:span></text:p></draw:text-box></draw:frame><draw:frame draw:style-name="fr3" svg:x="1.058cm" svg:y="3.381cm" svg:width="12.658cm" svg:height="3.627cm" text:anchor-type="paragraph"><draw:text-box><text:p text:style-name="P28"><text:span text:style-name="CharStyle8">TRENING POZYTYWNYCH DOZNAŃ — NOWA PROPOZYCJA TE-<text:line-break/>RAPEUTYCZNA W KOMPLEKSOWYM LECZENIU DEPRESJI</text:span></text:p><text:p text:style-name="P73"><text:span text:style-name="CharStyle8">— CZĘŚĆ I</text:span></text:p><text:p text:style-name="P71"><text:span text:style-name="CharStyle11">Positive Experience Training </text:span><text:span text:style-name="T5">— </text:span><text:span text:style-name="CharStyle11">the new therapeutic proposal</text:span></text:p><text:p text:style-name="P97"><text:span text:style-name="CharStyle10">IN THE COMPLEX DEPRESSION TREATMENT - PART </text:span><text:span text:style-name="CharStyle12">I</text:span></text:p><text:p text:style-name="P46"><text:span text:style-name="T8">Oddział Leczenia Depresji Kliniki Psychiatrii Dorosłych CM UJ<text:line-break/>Kierownik: </text:span><text:span text:style-name="T9">prof, </text:span><text:span text:style-name="T8">dr hab. Andrzej Zięba</text:span></text:p></draw:text-box></draw:frame><draw:frame draw:style-name="fr4" svg:x="1.236cm" svg:y="8.982cm" svg:width="3.919cm" svg:height="2.431cm" text:anchor-type="paragraph"><draw:text-box><text:p text:style-name="P45"><text:span text:style-name="CharStyle16">Depression</text:span></text:p><text:p text:style-name="P91"><text:span text:style-name="CharStyle16">Hedonism</text:span></text:p><text:p text:style-name="P68"><text:span text:style-name="T11">euthymie </text:span><text:span text:style-name="CharStyle16">therapy</text:span></text:p><text:p text:style-name="P87"><text:span text:style-name="CharStyle16">Positive Experience Training</text:span></text:p><text:p text:style-name="P122"><text:span text:style-name="CharStyle16">behavioral group therapy</text:span></text:p><text:p text:style-name="P94"><text:span text:style-name="T12">Genusstraining</text:span></text:p></draw:text-box></draw:frame><draw:frame draw:style-name="fr5" svg:x="5.690cm" svg:y="7.449cm" svg:width="8.052cm" svg:height="3.946cm" text:anchor-type="paragraph"><draw:text-box><text:p text:style-name="P108"><text:span text:style-name="CharStyle18">Celem artykułu </text:span><text:span text:style-name="T14">jest </text:span><text:span text:style-name="CharStyle18">zaznajomienie Czytelnika z metodą Tre-<text:line-break/>ningu Pozytywnych Doznań. Artykuł zawiera informacje<text:line-break/>o podstawowych założeniach prezentowanej metody, omówione<text:line-break/>zostały zasady przeprowadzania zajęć. Autorzy podają również<text:line-break/>informacje o wskazaniach i przeciwwskazaniach oraz efektach<text:line-break/>terapeutycznych metody. Trening Pozytywnych Doznań omówiony<text:line-break/>został także w kontekście innych podejść terapeutycznych, ze<text:line-break/>szczególnym uwzględnieniem podejścia poznawczo-behawio-<text:line-break/>ralnego. Przedstawiono dodatkowo kontekst filozoficzny oraz<text:line-break/>nawiązania TPD do hedonizmu Epikura.</text:span></text:p></draw:text-box></draw:frame><draw:frame draw:style-name="fr6" svg:x="2.261cm" svg:y="12.090cm" svg:width="10.465cm" svg:height="7.077cm" text:anchor-type="paragraph"><draw:text-box><text:p text:style-name="P42"><text:span text:style-name="CharStyle21">Summary: </text:span><text:span text:style-name="CharStyle20">Positive Experience Training is our proposal to name the German<text:line-break/>therapeutic concept </text:span><text:span text:style-name="T17">(Genusstherapie) </text:span><text:span text:style-name="CharStyle20">created and developed by Dr. Rainer Lutz from<text:line-break/>Marburg University. The method aims at developing the ability to find and perceive<text:line-break/>pleasant sensual experiences, which are believed by its author as being important<text:line-break/>in treatment and prevention of psychiatric disorders. The article informs about<text:line-break/>the concept and tries to introduce Polish terms specific for the method. The main<text:line-break/>principle of </text:span><text:span text:style-name="T18">“euthymie” </text:span><text:span text:style-name="CharStyle20">therapy, as the method is often named, is the statement that<text:line-break/>each therapeutic approach to depression treatment must include elements promoting<text:line-break/>development of and sustaining behaviours directed towards pleasant experiences.<text:line-break/>The article contains information on basic principles of the method, especially on the<text:line-break/>so-called “hedonistic rules”, which are general psychological hints on dealing with<text:line-break/>pleasant experiences. Rules of conduction with the information on the order of senses<text:line-break/>being worked on, the number and the duration of meetings, the size and the character<text:line-break/>of a group, the choice of sensual stimuli and behaviours of therapists are presented.<text:line-break/>The authors also give information on indications, contraindications and therapeutic<text:line-break/>effects of the method. Positive Experience Training was also discussed in the context<text:line-break/>of other therapeutic approaches especially the cognitive-behavioural approach. A<text:line-break/>philosophical context and references to Epicure’s hedonism were presented.</text:span></text:p></draw:text-box></draw:frame></text:p>
      </text:section>
      <text:section text:style-name="Sect1" text:name="Section1">
        <text:p text:style-name="P146"><draw:frame draw:style-name="fr7" svg:x="1.099cm" svg:y="0.467cm" fo:min-width="0.448cm" fo:min-height="0.416cm" text:anchor-type="paragraph"><draw:text-box><text:p text:style-name="P136"><text:span text:style-name="CharStyle23">48</text:span></text:p></draw:text-box></draw:frame><draw:frame draw:style-name="fr8" svg:x="5.740cm" svg:y="0.501cm" fo:min-width="3.108cm" fo:min-height="0.399cm" text:anchor-type="paragraph"><draw:text-box><text:p text:style-name="P116"><text:span text:style-name="CharStyle4">Dominika Dudek i wsp.</text:span></text:p></draw:text-box></draw:frame><draw:frame draw:style-name="fr9" svg:x="1.141cm" svg:y="1.404cm" svg:width="12.539cm" svg:height="18.784cm" text:anchor-type="paragraph"><draw:text-box><text:p text:style-name="P53"><text:span text:style-name="CharStyle24">Motto: </text:span><text:span text:style-name="CharStyle18">O ile nie pogwałcisz praw, nie naruszysz dobrych obyczajów, nie zasmucisz bliźniego,<text:line-break/>nie nadwerężysz ciała, nie utracisz środków koniecznych do życia, to używaj jak chcesz swojej</text:span></text:p><text:p text:style-name="P134"><text:span text:style-name="CharStyle18">ochoty.</text:span></text:p><text:p text:style-name="P113"><text:span text:style-name="T21">(Epikur, w: W. Tatarkiewicz. Historia filozofii. Tom 1: Filozofia starożytna i średniowieczna.</text:span></text:p><text:p text:style-name="P110"><text:span text:style-name="T21">Warszawa: Wydawnictwo Naukowe PWN; 2003, s. 140)</text:span></text:p><text:h text:outline-level="0" text:style-name="P117"><text:bookmark-start text:name="bookmark0"/><text:span text:style-name="CharStyle26">Wprowadzenie</text:span><text:bookmark-end text:name="bookmark0"/></text:h><text:p text:style-name="P127"><text:span text:style-name="CharStyle6">Trening Pozytywnych Doznań (TPD) jest naszą propozycją polskiego określenia nie-<text:line-break/>mieckiej koncepcji terapeutycznej stworzonej i rozwijanej przez dr. Rainera Lutza z Uni-<text:line-break/>wersytetu w Marburgu. W literaturze niemieckiej w odniesieniu do tej koncepcji stosowane<text:line-break/>bywają zamiennie dwa pojęcia: </text:span><text:span text:style-name="T23">Genusstraining</text:span><text:span text:style-name="T24"><text:s text:c="1"/></text:span><text:span text:style-name="CharStyle6">oraz </text:span><text:span text:style-name="T23">Kleine Schule </text:span><text:span text:style-name="CharStyle27">des Geniessens</text:span><text:span text:style-name="CharStyle28"><text:s text:c="1"/></text:span><text:span text:style-name="CharStyle6">(„Mała<text:line-break/>Szkoła Przyjemności / Rozkoszowania się”)[l]. Początki tej koncepcji związane są z prze-<text:line-break/>prowadzanymi przez R. Lutza w pierwszej połowie łat osiemdziesiątych obserwacjami<text:line-break/>dotyczącymi technik relaksacyjnych. Stwierdził on, że podczas stosowania klasycznych<text:line-break/>metod relaksacji poszczególne cechy stanu odprężenia ulegają szybkiemu zapomnieniu,<text:line-break/>a co za tym idzie relaksacja daje krótkotrwałe efekty. Zdaniem Lutza cełem relaksacji<text:line-break/>powinno być nie tyiko poczucie odprężenia (m.in. spadek napięcia mięśniowego, redukcja<text:line-break/>niepokoju), łecz także odczuwanie przyjemności oraz poprawa nastroju. W związku z tym<text:line-break/>włączył w przebieg zajęć relaksacyjnych instrukcje zachęcające pacjentów do cieszenia<text:line-break/>się i „smakowania” stanu odprężenia. Proponował, by pacjenci zachowywali w pamięci<text:line-break/>najprzyjemniejsze doznania związane ze stanem relaksacji i dyskutowali na ich temat po<text:line-break/>zakończeniu zajęć [2,3]. Wyniki tego eksperymentu terapeutycznego okazały się niezwykłe<text:line-break/>obiecujące: pacjenci postrzegali zmodyfikowaną formę relaksacji jako przyjemną, popra-<text:line-break/>wiającą nastrój, ukazującą perspektywy samodzielnego wpływania na samopoczucie.</text:span></text:p><text:p text:style-name="P48"><text:span text:style-name="CharStyle6">W roku 1981 G. Niebeł [4] opublikował wyniki badania, w którym porównał rezultaty<text:line-break/>leczenia dwóch grup pacjentów cierpiących na zaburzenia łękowe. Pierwsza z grup leczona<text:line-break/>była z zastosowaniem programu terapeutycznego skoncentrowanego na objawach i sytu-<text:line-break/>acjach je wyzwalających. W drugiej z grup zastosowano tzw. terapię asymptomatyczną - tj.<text:line-break/>nie zorientowaną bezpośrednio na pracę z objawami i sytuacjami je wyzwalającymi, ałe<text:line-break/>wspierającą dobre samopoczucie i nastawioną na odnajdywanie pozytywnych aspektów<text:line-break/>życia każdego pacjenta. Według Niebła w drugiej grupie szybciej można było zaobserwo-<text:line-break/>wać postępy leczenia. Końcowe rezultaty terapii w obydwu grupach były porównywałne<text:line-break/>z niewielkim wskazaniem na grupę poddaną terapii asymptomatycznej [4],</text:span></text:p><text:p text:style-name="P102"><text:span text:style-name="CharStyle6">Mniej więcej w tym samym czasie </text:span><text:span text:style-name="T27">Eva </text:span><text:span text:style-name="CharStyle6">Koppenhoefer, psycholog ze specjalistycznej<text:line-break/>Kliniki Psychosomatycznej w Bad Duerkheim, zaproponowała depresyjnym, silnie za-<text:line-break/>hamowanym psychoruchowo i izolującym się społecznie pacjentom zajęcia polegające<text:line-break/>na wąchaniu zestawu próbek intensywnych, przyjemnych zapachów. Udało się jej w ten<text:line-break/>sposób zmobilizować ich do podjęcia kontaktów społecznych. W 1983 roku Rainer Lutz<text:line-break/>i </text:span><text:span text:style-name="T27">Eva </text:span><text:span text:style-name="CharStyle6">Koppenhoefer sformułowali zasady „Małej Szkoły Przyjemności/Rozkoszowania<text:line-break/>się” </text:span><text:span text:style-name="T23">{Kleine Schule </text:span><text:span text:style-name="CharStyle27">des Geniessens</text:span><text:span text:style-name="CharStyle6">) [1], Najważniejsza z zasad tej nowej koncepcji te-<text:line-break/>rapeutycznej brzmiała: </text:span><text:span text:style-name="CharStyle28">żadna terapia depresji nie może odbywać się bez wspierania<text:line-break/>i rozwijania przyjemnych przeżyć i zachowań </text:span><text:span text:style-name="CharStyle6">[5], Pierwsza grupa terapeutyczna<text:line-break/></text:span><text:span text:style-name="T28">(„Genussgruppe”) </text:span><text:span text:style-name="CharStyle6">prowadzona była przez Koppenhoefer i Brotzłer w Specjalistycznej<text:line-break/>Klinice Psychosomatycznej w Bad Duerkheim. Zaobserwowane w trakcie tych zajęć i po</text:span></text:p></draw:text-box></draw:frame></text:p>
      </text:section>
      <text:section text:style-name="Sect2" text:name="Section2">
        <text:p text:style-name="P147"><draw:frame draw:style-name="fr10" svg:x="2.522cm" svg:y="0.492cm" fo:min-width="9.567cm" fo:min-height="0.390cm" text:anchor-type="paragraph"><draw:text-box><text:p text:style-name="P106"><text:span text:style-name="CharStyle4">Trening Pozytywnych Doznań - nowa propozycja terapeutyczna - część I</text:span></text:p></draw:text-box></draw:frame><draw:frame draw:style-name="fr11" svg:x="13.301cm" svg:y="0.467cm" fo:min-width="0.457cm" fo:min-height="0.416cm" text:anchor-type="paragraph"><draw:text-box><text:p text:style-name="P121"><text:span text:style-name="CharStyle23">49</text:span></text:p></draw:text-box></draw:frame><draw:frame draw:style-name="fr12" svg:x="1.134cm" svg:y="1.374cm" svg:width="12.539cm" svg:height="18.907cm" text:anchor-type="paragraph"><draw:text-box><text:p text:style-name="P88"><text:span text:style-name="CharStyle6">ukończeniu ich pierwszego cyklu efekty byty zaskakujące: pacjenci depresyjni zgłaszali<text:line-break/>mniej skarg, stali się aktywniejsi i bardziej otwarci na kontakty społeczne. Skłoniło to<text:line-break/>Lutza do poszukiwania teoretycznych podstaw i reguł TPD.</text:span></text:p><text:h text:outline-level="0" text:style-name="P41"><text:bookmark-start text:name="bookmark1"/><text:span text:style-name="CharStyle26">Ogólne założenia TPD</text:span><text:bookmark-end text:name="bookmark1"/></text:h><text:p text:style-name="P109"><text:span text:style-name="CharStyle6">Podstawowym założeniem treningu jest bezpośrednia i niezależna od objawów choro-<text:line-break/>bowych aktywizacja i rozwijanie, sprzyjających zdrowieniu oraz zdrowiu, przeżyć i zacho-<text:line-break/>wań, zwanych z tego względu </text:span><text:span text:style-name="CharStyle28">eutymicznymi </text:span><text:span text:style-name="CharStyle6">(z gr. </text:span><text:span text:style-name="CharStyle27">Eu</text:span><text:span text:style-name="CharStyle28"><text:s text:c="1"/></text:span><text:span text:style-name="CharStyle6">— dobry, </text:span><text:span text:style-name="CharStyle27">tymos </text:span><text:span text:style-name="T29">-</text:span><text:span text:style-name="CharStyle6"><text:s text:c="1"/>dusza). Proces<text:line-break/>ten zwiększa szansę relatywizacji i ograniczenia chorobowych sposobów funkcjonowania<text:line-break/>oraz przeżywania. Bezpośrednim celem TPD jest w związku z tym nauczenie pacjentów<text:line-break/>zauważania, cieszenia się i rozkoszowania się otaczającym światem. By osiągnąć ten cel,<text:line-break/>uruchamia się wiele psychologicznych mechanizmów i sposobów zachowania. Najważ-<text:line-break/>niejszym z nich jest </text:span><text:span text:style-name="CharStyle28">„troska o samego siebie” </text:span><text:span text:style-name="CharStyle6">(„Selbstfiirsorge”). W przebiegu terapii<text:line-break/>pacjenci powinni nauczyć się „bycia dobrym dla samych siebie” w szerokim znaczeniu<text:line-break/>tego pojęcia. W idealnym przypadku powinni umieć troszczyć się o siebie tak, jakby robił<text:line-break/>to dobry, życzliwy im człowiek. „Troska o samego siebie” ujęta może być z poznawczego<text:line-break/>punktu widzenia jako nadrzędny plan regulujący zachowanie się jednostki, decydujący<text:line-break/>m.in. o </text:span><text:span text:style-name="CharStyle27">tym, jak i gdzie</text:span><text:span text:style-name="CharStyle28"><text:s text:c="1"/></text:span><text:span text:style-name="CharStyle6">doznawana będzie przyjemność, </text:span><text:span text:style-name="CharStyle27">czy</text:span><text:span text:style-name="CharStyle28"><text:s text:c="1"/></text:span><text:span text:style-name="CharStyle6">poświęcono jej wystarczająco<text:line-break/>dużo czasu oraz </text:span><text:span text:style-name="CharStyle27">kiedy i jak długo</text:span><text:span text:style-name="CharStyle28"><text:s text:c="1"/></text:span><text:span text:style-name="CharStyle6">wskazana jest asceza. Konieczność „troski o samego<text:line-break/>siebie” powinna być ciągle omawiana w trakcie zajęć terapeutycznych [6, 7].</text:span></text:p><text:p text:style-name="P125"><text:span text:style-name="CharStyle6">Proces rozkoszowania się i odpowiednie do niego przygotowanie wiążą się z kolejnym<text:line-break/>ważnym dla TPD pojęciem, jakim jest wspomniana wyżej </text:span><text:span text:style-name="CharStyle28">asceza, </text:span><text:span text:style-name="CharStyle6">zdefiniowana nie jako<text:line-break/>wyrzeczenie się przyjemności, ale jako umiejętność odraczania i selekcji potrzeb oraz re-<text:line-break/>zygnacji z natychmiastowego czy bezpośredniego ich zaspokajania. W takim ujęciu asceza<text:line-break/>nie jest efektem zewnętrznego nakazu, ale aktem autonomii i świadomej regulacji jakości<text:line-break/>i ilości pozytywnych doznań [6, 8]. Swoisty dla każdego stan równowagi dynamicznej<text:line-break/>pomiędzy ascezą a zaspokajaniem potrzeb, będący warunkiem „rozkoszowania się” oraz<text:line-break/>związany z nim zestaw zachowań i przyzwyczajeń nosi nazwę </text:span><text:span text:style-name="CharStyle28">kieratu hedonistycznego<text:line-break/></text:span><text:span text:style-name="CharStyle6">[7]. Rozkoszowanie się jest umiejętnością opartą na doświadczeniu. Wiedza o tym, </text:span><text:span text:style-name="CharStyle27">co</text:span><text:span text:style-name="CharStyle28"><text:s text:c="1"/></text:span><text:span text:style-name="CharStyle6">i<text:line-break/>w </text:span><text:span text:style-name="CharStyle27">jakich okolicznościach</text:span><text:span text:style-name="CharStyle28"><text:s text:c="1"/></text:span><text:span text:style-name="CharStyle6">sprawia danej osobie przyjemność, może być uzyskana począt-<text:line-break/>kowo dzięki teoretycznym rozważaniom, jednak ostatecznie uzyskać ją można poprzez<text:line-break/>własną aktywność i eksperymentowanie. Zdaniem Lutza, procesowi rozkoszowania się<text:line-break/>sprzyjają tzw. </text:span><text:span text:style-name="CharStyle28">nisze hedonistyczne. </text:span><text:span text:style-name="CharStyle6">Są to przestrzenie dobrego samopoczucia, w obrębie<text:line-break/>których odbiór pozytywnych bodźców jest spokojniejszy, łatwiejszy czy intensywniejszy.<text:line-break/>Nisza hedonistyczna może mieć zarówno charakter fizyczny (ogród, ulubiony pokój czy<text:line-break/>konkretne miejsce w pokoju etc.), jak i wyobrażeniowy (np. marzenie na jawie), intelek-<text:line-break/>tualny czy medytacyjny [9, 10].</text:span></text:p><text:p text:style-name="P64"><text:span text:style-name="CharStyle6">Kolejnym warunkiem pozwalającym na realizację założeń TPD jest </text:span><text:span text:style-name="CharStyle28">koncentracja<text:line-break/>uwagi. </text:span><text:span text:style-name="CharStyle6">Uzyskuje się ją głównie poprzez wybór odpowiednich atrakcyjnych przedmiotów<text:line-break/>przeznaczonych do eksploracji zmysłowej. Instrukcjom werbalnym, takim jak: „proszę<text:line-break/>uważać na...”, „zastanówcie się Państwo nad...”, przypisuje się mniej znaczącą rolę. Kon-<text:line-break/>centracja uwagi jest warunkiem </text:span><text:span text:style-name="CharStyle27">sine </text:span><text:span text:style-name="T30">qua </text:span><text:span text:style-name="CharStyle27">non</text:span><text:span text:style-name="CharStyle28"><text:s text:c="1"/></text:span><text:span text:style-name="CharStyle6">dla powstania pozytywnych emocji, takich jak<text:line-break/>radość, duma, poczucie zdrowia. Dodatkowo stwarza szansę osłabienia wpływu negatyw-<text:line-break/>nych myśli i przeżyć na samopoczucie chorego. Powstaje pożądane koło zależności: uwaga</text:span></text:p></draw:text-box></draw:frame></text:p>
      </text:section>
      <text:section text:style-name="Sect3" text:name="Section3">
        <text:p text:style-name="P148"><draw:frame draw:style-name="fr13" svg:x="1.113cm" svg:y="0.467cm" fo:min-width="0.441cm" fo:min-height="0.423cm" text:anchor-type="paragraph"><draw:text-box><text:p text:style-name="P138"><text:span text:style-name="CharStyle23">50</text:span></text:p></draw:text-box></draw:frame><draw:frame draw:style-name="fr14" svg:x="5.734cm" svg:y="0.501cm" fo:min-width="3.108cm" fo:min-height="0.390cm" text:anchor-type="paragraph"><draw:text-box><text:p text:style-name="P31"><text:span text:style-name="CharStyle4">Dominika Dudek i wsp.</text:span></text:p></draw:text-box></draw:frame><draw:frame draw:style-name="fr15" svg:x="1.138cm" svg:y="1.374cm" svg:width="12.548cm" svg:height="18.762cm" text:anchor-type="paragraph"><draw:text-box><text:p text:style-name="P112"><text:span text:style-name="CharStyle6">koncentruje się na pozytywnych doznaniach, co powoduje powstawanie pozytywnych<text:line-break/>emocji i poprawianie się nastroju, z kolei poprawiający się nastrój ułatwia koncentrację<text:line-break/>uwagi. Ważnym aspektem odbioru przyjemnych doznań jest to, że powiązany jest on ściśle<text:line-break/>z naszymi zmysłami. Sprawny, wieloaspektowy i zróżnicowany (tj. wyczulony na niuanse)<text:line-break/>odbiór zmysłowy jest warunkiem rozkoszowania się. Z natury jesteśmy bardziej skłonni do<text:line-break/>precyzyjnego odbioru i zapamiętywania doznań negatywnych niż pozytywnych, dlatego<text:line-break/>właśnie ważne jest nabycie w trakcie terapii umiejętności świadomej i pełnej percepcji<text:line-break/>przyjemnych bodźców [1].</text:span></text:p><text:p text:style-name="P111"><text:span text:style-name="CharStyle6">Lutz sformułował siedem tzw. </text:span><text:span text:style-name="CharStyle28">hedonistycznych reguł, </text:span><text:span text:style-name="CharStyle6">będących ogólnymi psycho-<text:line-break/>logicznymi wskazówkami, ułatwiającymi „obchodzenie się” z przyjemnościami. Reguły<text:line-break/>te są istotnym punktem odniesienia zarówno dla pacjentów, jak prowadzących Trening<text:line-break/>Pozytywnych Doznań terapeutów [7, 11].</text:span></text:p><text:p text:style-name="P74"><text:span text:style-name="CharStyle31">Reguły TPD</text:span></text:p><text:list text:style-name="L0"><text:list-item><text:p text:style-name="P75"><text:span text:style-name="CharStyle28"><text:tab/>Rozkoszowanie się, delektowanie się czy doświadczanie przyjemnych doznań<text:line-break/>wymaga czasu </text:span><text:span text:style-name="CharStyle6">(</text:span><text:span text:style-name="CharStyle29">Genuss braucht Zeit).</text:span><text:span text:style-name="T28"><text:s text:c="1"/></text:span><text:span text:style-name="CharStyle6">Czas ten potrzebny jest na: wybór odpowiednie-<text:line-break/>go źródła bodźców (rodzaj, intensywność), wybór optymalnego sposobu ich odbierania<text:line-break/>(odległość, sposób degustacji, sposób trzymania przedmiotu etc.), proces odbioru wrażeń<text:line-break/>oraz powstanie reakcji emocjonalnej.</text:span></text:p></text:list-item><text:list-item><text:p text:style-name="P99"><text:span text:style-name="CharStyle28"><text:tab/>Rozkoszowanie się, delektowanie się czy doświadczanie przyjemnych doznań<text:line-break/>musi być wewnętrznie przyzwolone (</text:span><text:span text:style-name="CharStyle29">Genuss muss erlaubt sein).</text:span><text:span text:style-name="T28"><text:s text:c="1"/></text:span><text:span text:style-name="CharStyle6">Rozkoszowanie się<text:line-break/>nie może być tabu. Wiele obszarów codziennego życia zdominowane jest przez ograni-<text:line-break/>czenia, narzucone w procesie wychowania. Do pewnego czasu spełniać one mogą rolę<text:line-break/>adaptacyjną i/łub ochronną. Utrzymujące się jednak w formie niezmienionej i sztywnej<text:line-break/>w wieku dorosłym, mogą w istotny sposób utrudniać proces przeżywania przyjemności. W<text:line-break/>pracy grupowej może się więc okazać, że ktoś niepotrzebnie trzyma się nieadekwatnych<text:line-break/>zakazów. TPD może doprowadzić do ich uchylenia; nie chodzi tu o spektakularne zmia-<text:line-break/>ny, ale o umożliwienie odkrywania małych, codziennych przyjemności oraz umiejętność<text:line-break/>korzystania z nich.</text:span></text:p></text:list-item><text:list-item><text:p text:style-name="P54"><text:span text:style-name="CharStyle28"><text:tab/>Rozkoszowanie się, delektowanie się czy doświadczanie przyjemnych doznań<text:line-break/>nie następuje „przy okazji” </text:span><text:span text:style-name="CharStyle29">(Genuss geht </text:span><text:span text:style-name="T29">nich </text:span><text:span text:style-name="CharStyle29">nebenbei).</text:span><text:span text:style-name="T28"><text:s text:c="1"/></text:span><text:span text:style-name="CharStyle6">Biorąc pod uwagę ograniczoną<text:line-break/>pojemność uwagi podczas rozkoszowania się konieczne jest zawężenie jej do obszaru zwią-<text:line-break/>zanego z przyjemnymi doznaniami przy jednoczesnej eliminacji wszelkich dodatkowych<text:line-break/>aktywności.</text:span></text:p></text:list-item><text:list-item><text:p text:style-name="P118"><text:span text:style-name="CharStyle6"><text:s text:c="1"/></text:span><text:span text:style-name="CharStyle28">Mniej znaczy więcej ( </text:span><text:span text:style-name="CharStyle29">Weniger ist mehr).</text:span><text:span text:style-name="T28"><text:s text:c="1"/></text:span><text:span text:style-name="CharStyle6">Jednym z głównych błędów dotyczących<text:line-break/>rozkoszowania się jest utożsamianie go z konsumpcją. Drugi — wiąże poziom zadowo-<text:line-break/>lenia z ilością dostępnych dóbr i związanych z nimi bodźców (np. według powszechnego<text:line-break/>mniemania więcej przyjemności odczuwa ta osoba, która więcej konsumuje). Tymczasem<text:line-break/>umiejętne rozkoszowanie się wynika z równowagi pomiędzy ascezą a przyjemnością.</text:span></text:p></text:list-item><text:list-item><text:p text:style-name="P96"><text:span text:style-name="CharStyle28"><text:s text:c="1"/>Znajdź to, co naprawdę sprawia Ci przyjemność </text:span><text:span text:style-name="CharStyle29">(Aussuchen was Dir gut<text:line-break/>tut). De gustibus </text:span><text:span text:style-name="T33">non est </text:span><text:span text:style-name="CharStyle29">disputandum.</text:span><text:span text:style-name="T28"><text:s text:c="1"/></text:span><text:span text:style-name="CharStyle6">Gusta są indywidualne i zależne, np. od wieku,<text:line-break/>płci, wykształcenia, przynależności klasowej, pory dnia oraz niezliczonej liczby innych,<text:line-break/>nie dających się sprecyzować, czynników. Każdy jednak zyskuje na poznaniu swoich<text:line-break/>preferencji.</text:span></text:p></text:list-item></text:list></draw:text-box></draw:frame></text:p>
      </text:section>
      <text:section text:style-name="Sect4" text:name="Section4">
        <text:p text:style-name="P149"><draw:frame draw:style-name="fr16" svg:x="2.547cm" svg:y="0.485cm" fo:min-width="9.567cm" fo:min-height="0.390cm" text:anchor-type="paragraph"><draw:text-box><text:p text:style-name="P105"><text:span text:style-name="CharStyle4">Trening Pozytywnych Doznań - nowa propozycja terapeutyczna - część I</text:span></text:p></draw:text-box></draw:frame><draw:frame draw:style-name="fr17" svg:x="13.342cm" svg:y="0.467cm" fo:min-width="0.415cm" fo:min-height="0.423cm" text:anchor-type="paragraph"><draw:text-box><text:p text:style-name="P107"><text:span text:style-name="CharStyle23">51</text:span></text:p></draw:text-box></draw:frame><draw:frame draw:style-name="fr18" svg:x="1.134cm" svg:y="1.365cm" svg:width="12.555cm" svg:height="18.851cm" text:anchor-type="paragraph"><draw:text-box><text:list text:style-name="L0" text:continue-numbering="true"><text:list-item><text:h text:outline-level="0" text:style-name="P43">6.<text:bookmark-start text:name="bookmark2"/><text:span text:style-name="CharStyle26"><text:s text:c="1"/>Bez doświadczenia nie ma rozkoszowania się </text:span><text:span text:style-name="CharStyle32">(</text:span><text:span text:style-name="CharStyle33">Ohne Erfahrung kein Genuss).</text:span><text:bookmark-end text:name="bookmark2"/></text:h></text:list-item></text:list><text:p text:style-name="P86"><text:span text:style-name="CharStyle6">Różnorodne doświadczenia z obszaru doznań, którymi chcemy się rozkoszować, są nie-<text:line-break/>zbędne. Doświadczenie umożliwia odbiór niuansów, a w rozkoszowaniu się chodzi zawsze<text:line-break/>o niuanse. Odbiór niuansów i umiejętne ich wykorzystywanie musi zostać wyuczone.<text:line-break/>Wiele osób otwarło dła siebie zbyt mało takich obszarów, które można przeżywać w spo-<text:line-break/>sób przyjemny. Dlatego ważne jest zdobywanie nowych doświadczeń i odkrycie nowych,<text:line-break/>pełnych przyjemności obszarów. W trakcie kolejnych sesji TPD każdy powinien odkryć<text:line-break/>to, co jemu i tylko jemu dostarcza przyjemnych doznań.</text:span></text:p><text:list text:style-name="L0" text:continue-numbering="true"><text:list-item><text:p text:style-name="P123"><text:span text:style-name="CharStyle28"><text:s text:c="1"/>Rozkoszowanie się, delektowanie się czy doświadczanie przyjemnych doznań<text:line-break/>ma być czynnością codzienną </text:span><text:span text:style-name="CharStyle6">(</text:span><text:span text:style-name="CharStyle29">Genuss ist alltäglich).</text:span><text:span text:style-name="T28"><text:s text:c="1"/></text:span><text:span text:style-name="CharStyle6">Jest to bardzo ważny punkt. Rozko-<text:line-break/>szowanie się i sprawianie sobie przyjemności nie powinno być ograniczone wyłącznie do<text:line-break/>jakichś nadzwyczajnych okoliczności, jak święta czy dni wolne od pracy. Bez wątpienia,<text:line-break/>nie każdy dzień jest przyjemny </text:span><text:span text:style-name="CharStyle27">per </text:span><text:span text:style-name="T36">se,</text:span><text:span text:style-name="T37"><text:s text:c="1"/></text:span><text:span text:style-name="CharStyle6">ale możemy i powinniśmy postarać się, by był<text:line-break/>tak przyjemny, jak to tylko możliwe. Jeżeli nie doświadczamy na co dzień nic miłego,<text:line-break/>nie oznacza to, że w otoczeniu brak jest miłych bodźców. W większości wypadków nie<text:line-break/>potrafiliśmy ich po prostu odkryć.</text:span></text:p></text:list-item></text:list><text:h text:outline-level="0" text:style-name="P120"><text:bookmark-start text:name="bookmark3"/><text:span text:style-name="CharStyle26">Program w szczegółach</text:span><text:bookmark-end text:name="bookmark3"/></text:h><text:p text:style-name="P93"><text:span text:style-name="CharStyle6">Założeniem programu jest nauczenie pacjentów odkrywania, odbioru oraz umiejętnego<text:line-break/>wykorzystania dostępnych wokół przyjemnych bodźców działających na różne zmysły.<text:line-break/>Cykl terapeutyczny składa się ze spotkań poświęconych zmysłom. Kolejność omawiania<text:line-break/>oraz trenowania poszczególnych zmysłów jest z góry określona i wynika z dotychcza-<text:line-break/>sowych doświadczeń klinicznych: 1 — powonienie, 2 — dotyk, 3 — smak, 4 — wzrok,<text:line-break/>5 — słuch.</text:span></text:p><text:p text:style-name="P89"><text:span text:style-name="CharStyle6">Bodźce węchowe spośród wszystkich bodźców zmysłowych działają naj silniej i w spo-<text:line-break/>sób najbardziej bezpośredni na emocje i aktywność pacjentów, a ich odbiór jest stosunkowo<text:line-break/>łatwy, nawet dla osób głęboko depresyjnych. Umieszczenie na początku programu ćwiczeń<text:line-break/>zmysłu powonienia ma wartość ośmielającą i ułatwia nawiązanie kontaktu terapeutycznego<text:line-break/>oraz relacj i pomiędzy poszczególnymi członkami grupy. Zdaniem twórców „Małej Szkoły<text:line-break/>Rozkoszowania się”, dotyk podobnie jak węch, oddziałuje w sposób siłny i bezpośredni oraz<text:line-break/>ma duży potencjał mobilizujący pacjentów - stąd umieszczenie go w drugiej kolejności.</text:span></text:p><text:p text:style-name="P67"><text:span text:style-name="CharStyle6">Odbiór doznań smakowych, szczególnie u pacjentów depresyjnych, u których zabu-<text:line-break/>rzenia łaknienia i odczuwania smaku często stanowią element obrazu chorobowego, może<text:line-break/>być odbierany jako trudny. Dlatego zmysł ten jest omawiany w dalszej części programu<text:line-break/>terapeutycznego. Zmysł wzroku powiązany jest z odbiorem największej liczby bodźców.<text:line-break/>Odbieranie wrażeń wzrokowych u pacjentów depresyjnych może być podwójnie trudne.<text:line-break/>Po pierwsze, w związku z anhedonią, trudnościami w koncentracji uwagi oraz tendencją<text:line-break/>do izolowania się, mnogość i różnorodność bodźców wizualnych może okazać się nie-<text:line-break/>przyjemna i trudna do ogarnięcia (z tego względu ćwiczenia wzrokowe rozpoczyna się<text:line-break/>zwykle od eksploracji prostych klarownych barw). Innego rodzaju trudność może wiązać<text:line-break/>się z wymiarem symbolicznym — „zamykanie oczu” stanowić może formę ucieczki od<text:line-break/>świata widzianego w „czarnych” barwach i pesymistycznego obrazu przyszłości. Spośród<text:line-break/>wszystkich ćwiczeń najtrudniej sze wydaje się rozkoszowanie się wrażeniami słuchowymi.<text:line-break/>Związane jest to zapewne z przeciążeniem hałasem i nieprzyjemnymi dźwiękami na co<text:line-break/>dzień oraz nadwrażliwością na bodźce dźwiękowe często występującą u pacjentów psy-</text:span></text:p></draw:text-box></draw:frame></text:p>
      </text:section>
      <text:section text:style-name="Sect5" text:name="Section5">
        <text:p text:style-name="P150"><draw:frame draw:style-name="fr19" svg:x="1.117cm" svg:y="0.467cm" fo:min-width="0.432cm" fo:min-height="0.415cm" text:anchor-type="paragraph"><draw:text-box><text:p text:style-name="P36"><text:span text:style-name="CharStyle23">52</text:span></text:p></draw:text-box></draw:frame><draw:frame draw:style-name="fr20" svg:x="5.740cm" svg:y="0.501cm" fo:min-width="3.108cm" fo:min-height="0.390cm" text:anchor-type="paragraph"><draw:text-box><text:p text:style-name="P58"><text:span text:style-name="CharStyle4">Dominika Dudek i wsp.</text:span></text:p></draw:text-box></draw:frame><draw:frame draw:style-name="fr21" svg:x="1.141cm" svg:y="1.459cm" svg:width="12.539cm" svg:height="18.568cm" text:anchor-type="paragraph"><draw:text-box><text:p text:style-name="P63"><text:span text:style-name="CharStyle6">chiatrycznych. Z tego względu umieszcza się je na końcu [11].</text:span></text:p><text:h text:outline-level="0" text:style-name="P100"><text:bookmark-start text:name="bookmark4"/><text:span text:style-name="CharStyle26">Czas terapii</text:span><text:bookmark-end text:name="bookmark4"/></text:h><text:p text:style-name="P76"><text:span text:style-name="CharStyle6">Program obejmuje od 6 do 10 spotkań po </text:span><text:span text:style-name="T27">ok. </text:span><text:span text:style-name="T33">VA</text:span><text:span text:style-name="T38"><text:s text:c="1"/></text:span><text:span text:style-name="CharStyle6">godziny każde. Każdemu ze zmysłów<text:line-break/>poświęca się 1-2 spotkania. Warunki idealne to przeprowadzenie zajęć 2 razy w tygodniu<text:line-break/>oraz stworzenie grupy zamkniętej. Długość spotkań i ich liczba oraz częstotliwość powinny<text:line-break/>być jednak każdorazowo dostosowywane do potrzeb grupy, np.: w pracy na oddziałach<text:line-break/>gerontopsychiatrycznych może być konieczna większa ilość czasu oraz większa liczba<text:line-break/>spotkań; na oddziałach rehabilitacyjnych dla pacjentów chorych na schizofrenię cykl<text:line-break/>terapeutyczny wydłuża się niekiedy do 6 miesięcy [1, 11].</text:span></text:p><text:h text:outline-level="0" text:style-name="P55"><text:bookmark-start text:name="bookmark5"/><text:span text:style-name="CharStyle26">Prowadzenie ćwiczeń</text:span><text:bookmark-end text:name="bookmark5"/></text:h><text:p text:style-name="P32"><text:span text:style-name="CharStyle6">Przy omawianiu każdego zmysłu ważne jest, by odbywało się to z włączeniem<text:line-break/>i uwzględnieniem siedmiu omówionych wyżej reguł „Małej Szkoły Rozkoszowania się”.<text:line-break/>Przebieg zajęć poświęconych każdemu zmysłowi jest analogiczny. Na każde zajęcia te-<text:line-break/>rapeuta przygotowuje ofertę składającą się z różnych rekwizytów służących jako źródło<text:line-break/>doznań zmysłowych. W zależności od zmysłu, będą to więc: różnorodne próbki zapachowe,<text:line-break/>przedmioty o różnej konsystencji i strukturze do ćwiczeń dotykowych, różnego rodzaju<text:line-break/>produkty spożywcze łub przyprawy do pracy nad zmysłem smaku, kolorowe kredki, obrazy,<text:line-break/>zdjęcia do zajęć poświęconych zmysłowi wzroku oraz nagrania i instrumenty muzyczne<text:line-break/>do słuchania. Przedmioty przeznaczone do percepcji mogą mieć związek z aktualną porą<text:line-break/>roku, mogą też być powiązane tematycznie. Zwraca się uwagę pacjentów na podstawową<text:line-break/>cechę wspólną tych przedmiotów, tj. przyjemne niuanse zapachowe, dotykowe, smakowe<text:line-break/>etc. Zachęca się następnie pacjentów do spokojnego percypowania wrażeń powstających<text:line-break/>w kontakcie z materiałem ćwiczeniowym. Początkowo poświęca się czas jednemu przed-<text:line-break/>miotowi. Ważne jest, by każdy pozwolił sobie, aby dany bodziec oddziaływał na niego tak<text:line-break/>długo, jak będzie to konieczne (aspekt czasowy — reguła nr 1). Pacjenci kolejno przekazują<text:line-break/>sobie dany przedmiot, nie ponaglając się i nie przeszkadzając sobie. Przekazywanie sobie<text:line-break/>rekwizytów jest ważnym elementem tworzącym i wzmacniającym relacje w obrębie spo-<text:line-break/>łeczności pacjentów oraz ułatwiającym przezwyciężanie zahamowań w kontaktach inter-<text:line-break/>personalnych. Zgodnie z regułą nr 2 (konieczność istnienia przyzwolenia na rozkoszowanie<text:line-break/>się) zachęca się pacjentów do „wsłuchiwania się w siebie”, rejestrowania powstających<text:line-break/>pozytywnych emocji i skojarzeń, oraz zwracania uwagi na ewentualne przeszkody w do-<text:line-break/>znawaniu przyjemności. Przestrzegając reguły nr 3 (rozkoszowanie nie następuje „przy<text:line-break/>okazji”), zachęca się uczestników, by całkowicie koncentrowali się na bieżącym doznaniu<text:line-break/>zmysłowym i budzących się pod jego wpływem odczuciach. Inne myśli łub uczucia (w<text:line-break/>tym negatywne), jeśli się pojawiają, nie powinny być powstrzymywane, względnie nie<text:line-break/>powinno się przeciwko nim bronić, ale też nie należy za nimi podążać, komentować ich<text:line-break/>czy rozwijać. Komentowane i rozwijane są tylko pozytywne doznania. Uwzględniając<text:line-break/>regułę nr 4 (mniej znaczy więcej) proponowaną ofertę należy wybierać świadomie, nie<text:line-break/>przesadzając z liczbą dostępnych „rekwizytów”. Z drugiej strony zadbać należy, aby<text:line-break/>doznania zmysłowe zróżnicowane były jakościowo (różne rekwizyty) oraz w swojej in-<text:line-break/>tensywności (np. próba odbioru zapachu z różnej odległości). Pacjenci powinni określić,</text:span></text:p></draw:text-box></draw:frame></text:p>
      </text:section>
      <text:section text:style-name="Sect6" text:name="Section6">
        <text:p text:style-name="P151"><draw:frame draw:style-name="fr22" svg:x="2.547cm" svg:y="0.476cm" fo:min-width="9.567cm" fo:min-height="0.390cm" text:anchor-type="paragraph"><draw:text-box><text:p text:style-name="P26"><text:span text:style-name="CharStyle4">Trening Pozytywnych Doznań - nowa propozycja terapeutyczna - część I</text:span></text:p></draw:text-box></draw:frame><draw:frame draw:style-name="fr23" svg:x="13.342cm" svg:y="0.467cm" fo:min-width="0.423cm" fo:min-height="0.423cm" text:anchor-type="paragraph"><draw:text-box><text:p text:style-name="P92"><text:span text:style-name="CharStyle23">53</text:span></text:p></draw:text-box></draw:frame><draw:frame draw:style-name="fr24" svg:x="1.125cm" svg:y="1.374cm" svg:width="12.573cm" svg:height="18.907cm" text:anchor-type="paragraph"><draw:text-box><text:p text:style-name="P90"><text:span text:style-name="CharStyle6">jaka intensywność danego bodźca odpowiada im najbardziej oraz jaki jest optymalny czas<text:line-break/>potrzebny do uzyskania pozytywnych doznań i skojarzeń. Następnie zachęca się pacjentów<text:line-break/>do „poeksperymentowania” w wyżej przedstawiony sposób z pozostałą ofertą przygoto-<text:line-break/>wanych przedmiotów. Pacjenci zachęcani są do werbalizowania swoich doznań i dzielenia<text:line-break/>się doświadczeniami. Pozytywne treści są wzmacniane przez terapeutę. W następnym<text:line-break/>kroku każdy uczestnik powinien wybrać sobie jeden przedmiot, będący źródłem doznania,<text:line-break/>które w danym momencie sprawia mu największą przyjemność — reguła nr 5 (znajdź to,<text:line-break/>co sprawia ci największą przyjemność). Terapeuta biorąc udział w ćwiczeniach staje się<text:line-break/>modelem dla pacjentów mających największe trudności z udziałem w zajęciach. W dalszej<text:line-break/>kolejności każdy z pacjentów omawia wybrany przez siebie rekwizyt, opisuje skojarzenia<text:line-break/>i ewentualne wspomnienia z nim związane. Dodatkowo proponuje się pacjentom, aby<text:line-break/>zastanowili się nad innymi warunkami, w których może pojawić się dane odczucie (za-<text:line-break/>pach, dotyk etc.). Pozwała to na dalsze zróżnicowanie doznań zmysłowych. Przykładowo:<text:line-break/>zapach pomarańczy można odbierać najpierw w miąższu, skórce pomarańczowej, w soku<text:line-break/>pomarańczowym, w pomarańczowym dżemie, pomarańczowym cieście, oranżadzie, etc.<text:line-break/>W każdym przypadku zapach uzyskuje inny „odcień”, inne skojarzenia oraz powiązania<text:line-break/>sytuacyjne. W celu przeniesienia doświadczeń i umiejętności zdobywanych w trakcie zajęć<text:line-break/>grupowych, zaleca się pacjentom wykonanie „zadania domowego”. Z jednej strony zachęca<text:line-break/>się ich do szukania wokół siebie i dostrzegania sprawiających przyjemność związanych<text:line-break/>z danym zmysłem, przedmiotów, z drugiej poleca przyniesienie na następne zajęcia takie-<text:line-break/>go przedmiotu (źródła bodźca zmysłowego), który dostarczył najwięcej miłych doznań.<text:line-break/>Kolejne zajęcia rozpoczynają się omówieniem zadania domowego; pacjenci prezentują<text:line-break/>swój wybrany rekwizyt grupie wypowiadając się o swoich wrażeniach. Terapeuta służy<text:line-break/>pomocą, np. podając dodatkowe przymiotniki, którymi można opisać omawiany przedmiot<text:line-break/>oraz uważa na przestrzeganie siedmiu „zasad hedonistycznych”[l, 11].</text:span></text:p><text:h text:outline-level="0" text:style-name="P69"><text:bookmark-start text:name="bookmark6"/><text:span text:style-name="CharStyle26">Zastosowanie TPD (wskazania i przeciwwskazania)</text:span><text:bookmark-end text:name="bookmark6"/></text:h><text:p text:style-name="P70"><text:span text:style-name="CharStyle6">Dotychczasowe doświadczenia kliniczne twórców TPD wskazują, że „Genussprogram”<text:line-break/>może być stosowany jako terapia uzupełniająca w następujących przypadkach: 1— zabu-<text:line-break/>rzenia afektywne, 2 — zaburzenia obsesyjno-kompulsywne, 3 — schizofrenia, 4 — uza-<text:line-break/>leżnienia od alkoholu, 5 — przewlekłe zespoły bólowe, 6 — typ osobowości A. Program<text:line-break/>TPD sprawdza się również dobrze na oddziałach neurologicznych, psychosomatycznych<text:line-break/>oraz gerontopsychiatrycznych [7, 11].</text:span></text:p><text:p text:style-name="P27"><text:span text:style-name="CharStyle6">Cele stawiane przed TPD zależą od grupy pacjentów i istoty ich zaburzeń. Efekty<text:line-break/>terapeutyczne „Małej Szkoły Przyjemności” związane są zarówno z biografią, indywidu-<text:line-break/>alnymi doświadczeniami każdego pacjenta, jak i ze specyfiką obrazu choroby, na którą<text:line-break/>cierpi. 1 tak na przykład: dla pacjenta uzależnionego od alkoholu TPD staje się stopniowo<text:line-break/>coraz bardziej istotnym źródłem pozytywnych wzmocnień w sytuacji, w której został on<text:line-break/>pozbawiony najważniejszego i najsilniejszego źródła wzmocnień, jakim był alkohol. Pacjent<text:line-break/>uczestniczący w TPD znajduje dla siebie nowe perspektywy, jakie mogą nieść dla niego<text:line-break/>inne, tym razem bezpieczne źródła przyjemności odkrywane w trakcie zajęć. Pacjenci<text:line-break/>depresyjni w trakcie zajęć z TPD zaczynają odnajdywać pozytywne aspekty dotyczące<text:line-break/>własnej osoby oraz przeszłości. Poza tym TPD odgrywa w zaburzeniach depresyjnych<text:line-break/>rolę silnego aktywizatora.</text:span></text:p></draw:text-box></draw:frame></text:p>
      </text:section>
      <text:section text:style-name="Sect7" text:name="Section7">
        <text:p text:style-name="P152"><draw:frame draw:style-name="fr25" svg:x="1.117cm" svg:y="0.467cm" fo:min-width="0.441cm" fo:min-height="0.415cm" text:anchor-type="paragraph"><draw:text-box><text:p text:style-name="P37"><text:span text:style-name="CharStyle23">54</text:span></text:p></draw:text-box></draw:frame><draw:frame draw:style-name="fr26" svg:x="5.740cm" svg:y="0.501cm" fo:min-width="3.108cm" fo:min-height="0.390cm" text:anchor-type="paragraph"><draw:text-box><text:p text:style-name="P81"><text:span text:style-name="CharStyle4">Dominika Dudek i wsp.</text:span></text:p></draw:text-box></draw:frame><draw:frame draw:style-name="fr27" svg:x="1.141cm" svg:y="1.365cm" svg:width="12.539cm" svg:height="19.175cm" text:anchor-type="paragraph"><draw:text-box><text:p text:style-name="P132"><text:span text:style-name="CharStyle6">Silna koncentracja na przyjemnych doznaniach pozwala pacjentom cierpiącym na<text:line-break/>przewlekłe zespoły bólowe na zmniejszenie doznawanego cierpienia, a niekiedy na chwi-<text:line-break/>lowe całkowite uwolnienie się od bólu. Dla pacjentów z osobowością typu A TPD może<text:line-break/>przede wszystkim stać się treningiem znajdowania sobie wolnego czasu, odpoczywania<text:line-break/>i dystansowania się od planów, ambicji, problemów. W przypadku chorych z rozpoznaniem<text:line-break/>schizofrenii „Mała Szkoła Przyjemności” może okazać się cenną terapią służącą aktywizacji<text:line-break/>i pokonywaniu skutków objawów negatywnych.</text:span></text:p><text:p text:style-name="P130"><text:span text:style-name="CharStyle6">Głównym przeciwwskazaniem do udziału w zajęciach TPD są wszelkie stany ostre<text:line-break/>uniemożliwiające koncentrację uwagi i związane z nią procesy odbioru i integracji bodźców.<text:line-break/>Niezdolność wchodzenia w kontakty grupowe i społeczne siłą rzeczy wyklucza możliwość<text:line-break/>udziału w tej formie terapii.</text:span></text:p><text:h text:outline-level="0" text:style-name="P95"><text:bookmark-start text:name="bookmark7"/><text:span text:style-name="CharStyle26">Efekty TPD</text:span><text:bookmark-end text:name="bookmark7"/></text:h><text:p text:style-name="P126"><text:span text:style-name="CharStyle6">Najczęściej obserwowanymi przez terapeutów lub relacjonowanymi przez samych<text:line-break/>pacjentów zmianami są:</text:span></text:p><text:list text:style-name="L2"><text:list-item><text:p text:style-name="P66"><text:span text:style-name="CharStyle6"><text:s text:c="1"/>Ogólne zwiększenie aktywności pacjenta i pojawienie się zachowań nakierowanych na<text:line-break/>poszukiwanie pozytywnych wrażeń</text:span></text:p></text:list-item><text:list-item><text:p text:style-name="P62"><text:span text:style-name="CharStyle6"><text:s text:c="1"/>Poprawa motywacji do leczenia, w tym zwiększenie motywacji do udziału w innych<text:line-break/>zajęciach terapeutycznych, poprawa </text:span><text:span text:style-name="CharStyle29">compliance</text:span></text:p></text:list-item><text:list-item><text:p text:style-name="P57"><text:span text:style-name="CharStyle6"><text:s text:c="1"/>Aktywizacja społeczna (np. „ożywienie się” społeczności pacjentów, inicjowanie<text:line-break/>wspólnych przedsięwzięć i/lub branie w nich udziału)</text:span></text:p></text:list-item><text:list-item><text:p text:style-name="P79"><text:span text:style-name="CharStyle6"><text:s text:c="1"/>Przekraczanie dotychczas istniejących zahamowań społecznych</text:span></text:p></text:list-item><text:list-item><text:p text:style-name="P78"><text:span text:style-name="CharStyle6"><text:s text:c="1"/>Rozwijanie nowych sposobów widzenia określonych obszarów własnej biografii (np.<text:line-break/>wspominanie pozytywnych scen z dzieciństwa, przyjaznych osób, miłych zabaw)</text:span></text:p></text:list-item><text:list-item><text:p text:style-name="P60"><text:span text:style-name="CharStyle6"><text:s text:c="1"/>Wzmocniona koncentracja na zdrowych aspektach i pozytywach, zamiast na proble-<text:line-break/>matycznych wydarzeniach czy dolegliwościach</text:span></text:p></text:list-item><text:list-item><text:p text:style-name="P35"><text:span text:style-name="CharStyle6"><text:s text:c="1"/>Poprawa zdolności koncentracji uwagi.</text:span></text:p></text:list-item></text:list><text:p text:style-name="P59"><text:span text:style-name="CharStyle6">Mechanizmy działania Treningu Pozytywnych Doznań tłumaczy między innymi<text:line-break/>opracowana przez Lutza koncepcja „zróżnicowanych efektów interwencji” </text:span><text:span text:style-name="T28">(Differentielle<text:line-break/>Interventions-Effekte). </text:span><text:span text:style-name="CharStyle6">Według niego stosowane w trakcie TPD techniki oraz interwencje<text:line-break/>dają trzy rodzaje efektów, są to: 1) efekt intencjonalny, 2) efekt proceduralny, 3) efekt<text:line-break/>kowariatywny [2],</text:span></text:p><text:p text:style-name="P61"><text:span text:style-name="CharStyle28">Efekt zamierzony (intencjonalny) </text:span><text:span text:style-name="CharStyle6">odnosi się do zmiany, której się oczekuje, opie-<text:line-break/>rając się na konstrukcji stosowanej techniki czy założonych mechanizmów jej działania.<text:line-break/>Np. efektem intencjonalnym TPD jest zwiększenie zdolności pacjenta do wyszukiwania<text:line-break/>i wykorzystywania pozytywnych doznań w celu pogłębiania poczucia odprężenia oraz<text:line-break/>poprawy nastroju. Pojawienie się efektu intencjonalnego warunkuje możliwość zaistnienia<text:line-break/>efektów: proceduralnego oraz kowariatywnego. Każda interwencja terapeutyczna wyma-<text:line-break/>ga od pacjenta pewnego określonego repertuaru zachowań i umiejętności. Na przykład,<text:line-break/>w celu przeprowadzenia technik relaksacyjnych lub ćwiczeń w ramach TPD, pacjent musi<text:line-break/>dysponować, chociaż minimalną, zdolnością do koncentracji uwagi, która dodatkowo<text:line-break/>trenowana jest w trakcie zajęć. Poza tym w związku z tym, że TPD jest programem gru-<text:line-break/>powym, do uczestniczenia w nim niezbędna jest pewna elementarna umiejętność wcho-<text:line-break/>dzenia w relacje z innymi osobami. Umiejętność ta w trakcie zajęć ulega stopniowemu<text:line-break/>rozwojowi i doskonaleniu. Reasumując, by pacjent nauczył się delektować przyjemnymi</text:span></text:p></draw:text-box></draw:frame></text:p>
      </text:section>
      <text:section text:style-name="Sect8" text:name="Section8">
        <text:p text:style-name="P153"><draw:frame draw:style-name="fr28" svg:x="2.528cm" svg:y="0.485cm" fo:min-width="9.567cm" fo:min-height="0.390cm" text:anchor-type="paragraph"><draw:text-box><text:p text:style-name="P72"><text:span text:style-name="CharStyle4">Trening Pozytywnych Doznań - nowa propozycja terapeutyczna - część I</text:span></text:p></draw:text-box></draw:frame><draw:frame draw:style-name="fr29" svg:x="13.323cm" svg:y="0.467cm" fo:min-width="0.432cm" fo:min-height="0.416cm" text:anchor-type="paragraph"><draw:text-box><text:p text:style-name="P52"><text:span text:style-name="CharStyle23">55</text:span></text:p></draw:text-box></draw:frame><draw:frame draw:style-name="fr30" svg:x="1.138cm" svg:y="1.374cm" svg:width="12.539cm" svg:height="18.660cm" text:anchor-type="paragraph"><draw:text-box><text:p text:style-name="P98"><text:span text:style-name="CharStyle6">zjawiskami oraz dostrzegać wokół siebie źródła przyjemnych bodźców, co jest </text:span><text:span text:style-name="CharStyle27">zamierzonym<text:line-break/>(intencjonalnym) efektem</text:span><text:span text:style-name="CharStyle28"><text:s text:c="1"/></text:span><text:span text:style-name="CharStyle6">działania TPD musi mieć zdolność do koncentracji uwagi oraz<text:line-break/>do wymiany doświadczeń z innymi, co z kolei „z konieczności” i „przy okazji” podlega<text:line-break/>treningowi i nauce, będąc </text:span><text:span text:style-name="CharStyle28">efektem związanym z procedurą. </text:span><text:span text:style-name="CharStyle6">Oba wspomniane wyżej<text:line-break/>efekty powiązane są funkcjonalnie ze sobą.</text:span></text:p><text:p text:style-name="P140"><text:span text:style-name="CharStyle6">Pod pojęciem </text:span><text:span text:style-name="CharStyle28">efektu kowariatywnego </text:span><text:span text:style-name="CharStyle6">kryją się zmiany, do których dochodzi równo-<text:line-break/>cześnie z wystąpieniem efektu intencjonalnego. Można go opisać jako pozytywne „działania<text:line-break/>uboczne” TPD, pojawianie się dodatkowego efektu, „przy okazji” efektu zamierzonego.<text:line-break/>Przykładem efektu kowariatywnego TPD może być fakt, że pacjenci w miarę uczestnicze-<text:line-break/>nia w kolejnych zajęciach zgłaszają nie tylko poczucie „wyostrzenia” zmysłów, ale także<text:line-break/>uczucie własnej skuteczności, autonomii oraz przekonanie o możliwości samodzielnego<text:line-break/>wpływania na poprawę nastroju.</text:span></text:p><text:h text:outline-level="0" text:style-name="P30"><text:bookmark-start text:name="bookmark8"/><text:span text:style-name="CharStyle26">TPD w kontekście innych szkół terapeutycznych</text:span><text:bookmark-end text:name="bookmark8"/></text:h><text:p text:style-name="P51"><text:span text:style-name="CharStyle6">W prowadzeniu grup TPD istotne znaczenie wydają się mieć następujące aspekty:</text:span></text:p><text:list text:style-name="L4"><text:list-item><text:p text:style-name="P128"><text:span text:style-name="CharStyle6"><text:s text:c="1"/>Grupowy — można tutaj wymienić wiele czynników uznawanych przez </text:span><text:span text:style-name="T27">Irvinga </text:span><text:span text:style-name="CharStyle6">Yalo-<text:line-break/>ma za czynniki leczące w psychoterapii grupowej, są to: dzielenie się informacjami,<text:line-break/>naśladowanie innych, kohezja, kształtowanie umiejętności społecznych [12].</text:span></text:p></text:list-item><text:list-item><text:p text:style-name="P50"><text:span text:style-name="CharStyle6"><text:s text:c="1"/>Behawioralny — w przebiegu treningu pozytywnych doznań szeroko stosuje się<text:line-break/>behawioralne techniki </text:span><text:span text:style-name="CharStyle27">modelowania</text:span><text:span text:style-name="CharStyle28"><text:s text:c="1"/></text:span><text:span text:style-name="CharStyle6">oraz </text:span><text:span text:style-name="CharStyle27">metody operacyjne</text:span><text:span text:style-name="CharStyle28"><text:s text:c="1"/></text:span><text:span text:style-name="CharStyle6">(związane głównie<text:line-break/>z </text:span><text:span text:style-name="CharStyle27">pozytywnym wzmocnieniem)</text:span><text:span text:style-name="CharStyle28"><text:s text:c="1"/></text:span><text:span text:style-name="CharStyle6">służące modyfikacji zachowania oraz reakcji emocjo-<text:line-break/>nalnych pacjentów. </text:span><text:span text:style-name="CharStyle27">Modelowanie</text:span><text:span text:style-name="CharStyle28"><text:s text:c="1"/></text:span><text:span text:style-name="CharStyle6">jest techniką bazującą na fakcie, że ludzie uczą się<text:line-break/>kompleksowych wzorców zachowania od innych osób, służących za model, poprzez<text:line-break/>obserwację, naśladowanie i włączanie nowych zachowań do własnego repertuaru. Mo-<text:line-break/>delem w trakcie zajęć TPD są nie tylko terapeuci, ale przede wszystkim współpacjenci.<text:line-break/></text:span><text:span text:style-name="CharStyle27">Modelowanie</text:span><text:span text:style-name="CharStyle28"><text:s text:c="1"/></text:span><text:span text:style-name="CharStyle6">pozwala pacjentom na rozszerzenie repertuaru i zwiększenie częstości<text:line-break/>zachowań związanych z wyłapywaniem pozytywnych bodźców i rozkoszowaniem się<text:line-break/>nimi. Najczęściej stosowaną techniką operacyjną wydaje się </text:span><text:span text:style-name="T30">prompting</text:span><text:span text:style-name="T39"><text:s text:c="1"/></text:span><text:span text:style-name="CharStyle6">(suflerowanie),<text:line-break/>tj. ciągłe podpowiadanie i pomaganie pacjentowi w realizacji koniecznych z punktu<text:line-break/>widzenia celów treningu zachowań uwzględnionych w przedstawionych wcześniej<text:line-break/>„hedonistycznych regułach”. Terapeuci służą także pomocą w nazywaniu powstających<text:line-break/>doznań lub w określaniu zmysłowych cech danego rekwizytu. Inne techniki behawio-<text:line-break/>ralne, które można odnaleźć w TPD, </text:span><text:span text:style-name="T27">to: </text:span><text:span text:style-name="T30">shaping </text:span><text:span text:style-name="CharStyle27">-</text:span><text:span text:style-name="CharStyle28"><text:s text:c="1"/></text:span><text:span text:style-name="CharStyle6">stopniowe formowanie zachowania<text:line-break/>wcześniej nieobecnego u danej jednostki poprzez wzmacnianie zachowań podobnych<text:line-break/>do zachowania będącego celem terapii, </text:span><text:span text:style-name="CharStyle27">fading -</text:span><text:span text:style-name="CharStyle28"><text:s text:c="1"/></text:span><text:span text:style-name="CharStyle6">ograniczanie pomocy ze strony tera-<text:line-break/>peutów wraz z narastaniem pożądanej samodzielności pacjenta; podczas każdego z zajęć<text:line-break/>TPD oraz w całym cyklu spotkań rola terapeuty ewoluuje z dyrektywnej i modelowej<text:line-break/>w kierunku roli słuchacza i moderatora [13].</text:span></text:p></text:list-item><text:list-item><text:p text:style-name="P104"><text:span text:style-name="CharStyle6"><text:s text:c="1"/>Poznawczy (rozpraszanie uwagi, koncentracj a uwagi na pozytywnych myślach, odkry-<text:line-break/>wanie pozytywnych aspektów swoich doświadczeń, odkrywanie potencjalnych zaso-<text:line-break/>bów każdego pacjenta, pomagające w walce z chorobą, ukazujące nowe perspektywy<text:line-break/>i motywacje związane z rehabilitacją i resocjalizacją).</text:span></text:p></text:list-item><text:list-item><text:p text:style-name="P44"><text:span text:style-name="CharStyle6"><text:s text:c="1"/>Diagnostyczny (identyfikacja trudności interpersonalnych, tematów tabu, problemów</text:span></text:p></text:list-item></text:list></draw:text-box></draw:frame></text:p>
      </text:section>
      <text:section text:style-name="Sect9" text:name="Section9">
        <text:p text:style-name="P154"><draw:frame draw:style-name="fr31" svg:x="1.134cm" svg:y="0.467cm" fo:min-width="0.432cm" fo:min-height="0.423cm" text:anchor-type="paragraph"><draw:text-box><text:p text:style-name="P40"><text:span text:style-name="CharStyle23">56</text:span></text:p></draw:text-box></draw:frame><draw:frame draw:style-name="fr32" svg:x="5.756cm" svg:y="0.510cm" fo:min-width="3.108cm" fo:min-height="0.390cm" text:anchor-type="paragraph"><draw:text-box><text:p text:style-name="P124"><text:span text:style-name="CharStyle4">Dominika Dudek i wsp.</text:span></text:p></draw:text-box></draw:frame><draw:frame draw:style-name="fr33" svg:x="1.117cm" svg:y="1.459cm" svg:width="12.591cm" svg:height="18.766cm" text:anchor-type="paragraph"><draw:text-box><text:p text:style-name="P82"><text:span text:style-name="CharStyle6">w przeżywaniu emocji, konfliktów, traumatycznych doświadczeń).</text:span></text:p><text:h text:outline-level="0" text:style-name="P84"><text:bookmark-start text:name="bookmark9"/><text:span text:style-name="CharStyle26">TPD a hedonizm</text:span><text:bookmark-end text:name="bookmark9"/></text:h><text:p text:style-name="P80"><text:span text:style-name="CharStyle6">Koncepcja „Malej Szkoły Rozkoszowania się” nie powstała w próżni. Widoczne są jej<text:line-break/>związki z myślą filozoficzną, a szczególnie z </text:span><text:span text:style-name="CharStyle27">hedonizmem</text:span><text:span text:style-name="CharStyle28"><text:s text:c="1"/></text:span><text:span text:style-name="CharStyle6">czy jego dojrzalszą postacią —<text:line-break/></text:span><text:span text:style-name="CharStyle27">epikureizmem.</text:span><text:span text:style-name="CharStyle28"><text:s text:c="1"/></text:span><text:span text:style-name="CharStyle6">Twórcą </text:span><text:span text:style-name="CharStyle27">hedonizmu,</text:span><text:span text:style-name="CharStyle28"><text:s text:c="1"/></text:span><text:span text:style-name="CharStyle6">a zarazem jego najbardziej zdecydowanym i bezkom-<text:line-break/>promisowym przedstawicielem był Arystyp z Cyreny (ur. ok. 435 r. p. n. e.), sofista, uczeń<text:line-break/>Sokratesa. Uznawał przyjemność za najwyższe kryterium wszelkich wartości, stanowiące<text:line-break/>praktyczny absolut i ostateczny cel, do którego ludzie dążą, nazywając ją dobrem [14].<text:line-break/>Całkowicie nowy wymiar nadał </text:span><text:span text:style-name="CharStyle27">hedonizmowi</text:span><text:span text:style-name="CharStyle28"><text:s text:c="1"/></text:span><text:span text:style-name="CharStyle6">Epikur, żyjący w latach 341-270 p.n.e. Pod-<text:line-break/>stawowym założeniem filozofii Epikura było stwierdzenie, że szczęście jest największym<text:line-break/>dobrem, jej celem zaś wyjaśnienie, na czym szczęście to polega i jak je można osiągnąć.<text:line-break/>Zdaniem Epikura istotą szczęścia jest doznawanie przyjemności, a doznawanie cierpień<text:line-break/>stanowi istotę nieszczęścia. </text:span><text:span text:style-name="CharStyle27">Eudajmonia</text:span><text:span text:style-name="CharStyle28"><text:s text:c="1"/></text:span><text:span text:style-name="CharStyle6">(szczęście) to w ujęciu myślenia greckiego życie<text:line-break/>możliwie najlepsze, w którym została osiągnięta dostępna człowiekowi doskonałość.<text:line-break/>Epikur rozumiał ją hedonistycznie. Najistotniejszą cechą </text:span><text:span text:style-name="CharStyle27">epikureizmu</text:span><text:span text:style-name="CharStyle28"><text:s text:c="1"/></text:span><text:span text:style-name="CharStyle6">jest to, że w nim<text:line-break/>hedonizm łączy się z kultem życia; „życie jest dobrem i to jedynym, jakie dane jest nam<text:line-break/>na własność” powiada Epikur. Wewnętrzną radość życia określał Epikur jako </text:span><text:span text:style-name="CharStyle27">przyjemność<text:line-break/>negatywną,</text:span><text:span text:style-name="CharStyle28"><text:s text:c="1"/></text:span><text:span text:style-name="CharStyle6">tj. związaną z brakiem cierpienia, wyzbyciem się potrzeb, wolnością od parcia<text:line-break/>przez nie stwarzanego. Przez </text:span><text:span text:style-name="CharStyle27">przyjemności pozytywne</text:span><text:span text:style-name="CharStyle28"><text:s text:c="1"/></text:span><text:span text:style-name="CharStyle6">rozumiał te związane z posiadaniem<text:line-break/>i zaspokajaniem potrzeb, a odnoszące się do czynników zewnętrznych. Zdaniem Epikura<text:line-break/></text:span><text:span text:style-name="CharStyle27">przyjemności pozytywne</text:span><text:span text:style-name="CharStyle28"><text:s text:c="1"/></text:span><text:span text:style-name="CharStyle6">mogą stanowić środek do zagłuszania cierpień. Epikur twierdził,<text:line-break/>że należy zerwać z pierwotnym instynktem, który każe ubiegać się o każdą przyjemność,<text:line-break/>jaka się nadarza; trzeba wyrobić sobie sztukę mierzenia przyjemności i wybierania tych,<text:line-break/>które nie pociągają za sobą cierpień, poczucia niespełnienia i niedosytu [15, 16].</text:span></text:p><text:p text:style-name="P39"><text:span text:style-name="CharStyle6">„Mała Szkoła Rozkoszowania się” w wielu aspektach nawiązuje do tej starożytnej<text:line-break/>filozofii. Podkreśla wagę przyjemności jako ważnego elementu zdrowego (szczęśliwego)<text:line-break/>życia. Z drugiej strony, rozumiejąc „troskę o samego siebie” jako równowagę między<text:line-break/>powstrzymywaniem się od natychmiastowego zaspokajania potrzeb (ascezą) a rozkoszo-<text:line-break/>waniem się, stawia ją jako swój nadrzędny cel. W tym też do myśli Epikura jest podobna,<text:line-break/>nie widząc szczęścia w niepohamowanej konsumpcji dóbr, która z prawdziwym rozko-<text:line-break/>szowaniem się nie ma wiele wspólnego.</text:span></text:p><text:h text:outline-level="0" text:style-name="P83"><text:bookmark-start text:name="bookmark10"/><text:span text:style-name="CharStyle26">Piśmiennictwo</text:span><text:bookmark-end text:name="bookmark10"/></text:h><text:list text:style-name="L6"><text:list-item><text:p text:style-name="P131"><text:span text:style-name="T8"><text:s text:c="1"/>Lutz R, Koppenhoefer </text:span><text:span text:style-name="CharStyle14">E. Kleine Schule </text:span><text:span text:style-name="T8">des Geniessens. W: Lutz R, red. </text:span><text:span text:style-name="CharStyle14">Genuss und Gemessen. Weinheim,<text:line-break/>Basel: Beltz; 1983,. s. 112-125.</text:span></text:p></text:list-item><text:list-item><text:p text:style-name="P65"><text:span text:style-name="CharStyle14"><text:s text:c="1"/>Lutz R. Wirkmechanismen und differentielle Effekte unterschiedlicher Entspannungstechniken. W: Hehl FH,<text:line-break/>Ebel V, Ruch W, red. Diagnostik psychischer und psychophysiologischer Störungen. Vol. 2. Bonn: Deutscher<text:line-break/>Psychologen Verlag; 1985, s. 217-230.</text:span></text:p></text:list-item><text:list-item><text:p text:style-name="P133"><text:span text:style-name="CharStyle14"><text:s text:c="1"/>Lutz R, Wieberg HJ. Effektivitätsuntersuchung verschiedener Entspannungstechniken. Zcitschr. </text:span><text:span text:style-name="T9">Klin. Psychol.<text:line-break/></text:span><text:span text:style-name="CharStyle14">1982; 11: 98-115.</text:span></text:p></text:list-item><text:list-item><text:p text:style-name="P38"><text:span text:style-name="CharStyle14"><text:s text:c="1"/>Nicbcl G. Asymptomatische Vcrhaltcnsthcrapic bei ängstlichen Kurpatienten. Frankfurt/M: Peter Lang;<text:line-break/>1981.</text:span></text:p></text:list-item><text:list-item><text:p text:style-name="P85"><text:span text:style-name="CharStyle14"><text:s text:c="1"/>Koppenhöfer E, Lutz R. Depression und Genuss. </text:span><text:span text:style-name="T8">W: </text:span><text:span text:style-name="CharStyle14">Lutz R, red. Genuss und Gcnicsscn. Weinheim, Basel:<text:line-break/>Beltz; 1983, s. 126-136.</text:span></text:p></text:list-item></text:list></draw:text-box></draw:frame></text:p>
      </text:section>
      <text:section text:style-name="Sect10" text:name="Section10">
        <text:p text:style-name="P155"><draw:frame draw:style-name="fr34" svg:x="2.519cm" svg:y="0.485cm" fo:min-width="9.567cm" fo:min-height="0.390cm" text:anchor-type="paragraph"><draw:text-box><text:p text:style-name="P119"><text:span text:style-name="CharStyle4">Trening Pozytywnych Doznań - nowa propozycja terapeutyczna - część I</text:span></text:p></draw:text-box></draw:frame><draw:frame draw:style-name="fr35" svg:x="13.314cm" svg:y="0.467cm" fo:min-width="0.441cm" fo:min-height="0.416cm" text:anchor-type="paragraph"><draw:text-box><text:p text:style-name="P33"><text:span text:style-name="CharStyle23">57</text:span></text:p></draw:text-box></draw:frame><draw:frame draw:style-name="fr36" svg:x="1.138cm" svg:y="1.411cm" svg:width="12.522cm" svg:height="9.828cm" text:anchor-type="paragraph"><draw:text-box><text:list text:style-name="L6" text:continue-numbering="true"><text:list-item><text:p text:style-name="P77"><text:span text:style-name="T8"><text:s text:c="1"/>Lutz R, Mark N. </text:span><text:span text:style-name="CharStyle14">Zur Gesundheit bei Kranken. W: Lutz R, Mark N, red. Wie gesund sind Kranke? </text:span><text:span text:style-name="T9">Goettingen:<text:line-break/></text:span><text:span text:style-name="CharStyle14">Hogrefe; 1995, s. 11-25.</text:span></text:p></text:list-item><text:list-item><text:p text:style-name="P56"><text:span text:style-name="CharStyle14"><text:s text:c="1"/>Lutz R, Sundheim D. Das Euthyme Konzept: Genuss zum Wohle der Gesundheit. Psychologische Aspekte<text:line-break/>gesundheitsfordender Ernährung. Internationaler Arbeitskreis für Kulturforschung des Essens. 2002; 9:<text:line-break/>14-24.</text:span></text:p></text:list-item><text:list-item><text:p text:style-name="P114"><text:span text:style-name="CharStyle14"><text:s text:c="1"/>Lutz R. Genuss und Gcnicsscn. </text:span><text:span text:style-name="T8">W: </text:span><text:span text:style-name="CharStyle14">Lutz R, red. Genuss und Gcnicsscn. Weinheim, Basel: Bcltz; 1983. s.<text:line-break/></text:span><text:span text:style-name="CharStyle34">11</text:span><text:span text:style-name="CharStyle35">-</text:span><text:span text:style-name="CharStyle34">18</text:span><text:span text:style-name="CharStyle35">.</text:span></text:p></text:list-item><text:list-item><text:p text:style-name="P34"><text:span text:style-name="CharStyle14"><text:s text:c="1"/>Csikszentmihalyi M, Rochberg-Halton E. Der Sinn der Dinge - Das Selbst und die Symbole des Wohnbe-<text:line-break/>reichs. München: Psychologie Verlags Union; 1989.</text:span></text:p></text:list-item><text:list-item><text:p text:style-name="P135"><text:span text:style-name="CharStyle14"><text:s text:c="1"/>Lutz R. Gesundheit und Genuss: Euthyme Grundlagen der Verhaltenstherapie. W: Margraf J, red. Lehrbuch<text:line-break/>der Verhaltenstherapie. Vol. 1 : Grundlagen, Diagnostik, Verfahren, Rahmenbedingungen. Berlin: Springer;<text:line-break/>1996, s. 113-128.</text:span></text:p></text:list-item><text:list-item><text:p text:style-name="P101"><text:span text:style-name="CharStyle14"><text:s text:c="1"/>Koppenhöfer E, Lutz R. Therapieprogramm zum Aufbau positiven Erlebens und Handlens bei depressiven<text:line-break/>Patienten. Weinsberg: Weissenhof; 1984.</text:span></text:p></text:list-item><text:list-item><text:p text:style-name="P137"><text:span text:style-name="CharStyle14"><text:s text:c="1"/>Yalom ID. The </text:span><text:span text:style-name="T9">theory and practice of psychotherapy. New York: Basic Books; 1975.</text:span></text:p></text:list-item><text:list-item><text:p text:style-name="P139"><text:span text:style-name="T9"><text:s text:c="1"/>Hohagcn F, </text:span><text:span text:style-name="CharStyle14">Stieglitz </text:span><text:span text:style-name="T9">RD, Bohus M, Berger </text:span><text:span text:style-name="CharStyle14">M. Psychotherapie. </text:span><text:span text:style-name="T9">W: Berger M, red. Psychiatric </text:span><text:span text:style-name="CharStyle14">und Psycho-<text:line-break/>therapie. München, Jena: Urban&amp;Fischer; 2000.</text:span></text:p></text:list-item><text:list-item><text:p text:style-name="P47"><text:span text:style-name="CharStyle14"><text:s text:c="1"/></text:span><text:span text:style-name="T8">Tatarkiewicz </text:span><text:span text:style-name="CharStyle14">W. </text:span><text:span text:style-name="T8">Historia filozofii. </text:span><text:span text:style-name="CharStyle14">Tom 1 : </text:span><text:span text:style-name="T8">Filozofia starożytna i średniowieczna. Warszawa: Wydawnictwo<text:line-break/>Naukowe PWN; 2003, s. 80-82.</text:span></text:p></text:list-item><text:list-item><text:p text:style-name="P49"><text:span text:style-name="T8"><text:s text:c="1"/></text:span><text:span text:style-name="CharStyle14">Reale </text:span><text:span text:style-name="T43">G. </text:span><text:span text:style-name="T8">Historia filozofii starożytnej. Tom 2: Od początków do Sokratesa. Lublin: Wydawnictwo KUL;<text:line-break/></text:span><text:span text:style-name="CharStyle36">2000</text:span><text:span text:style-name="CharStyle37">.</text:span></text:p></text:list-item><text:list-item><text:p text:style-name="P141"><text:span text:style-name="T8"><text:s text:c="1"/>Tatarkiewicz W. Historia filozofii. Tom 1 : Filozofia starożytna i średniowieczna. Warszawa: Wydawnictwo<text:line-break/>Naukowe PWN; 2003, s. 138-145.</text:span></text:p></text:list-item></text:list><text:p text:style-name="P129"><text:span text:style-name="T8">Adres:<text:tab/>Bartosz Grabski</text:span></text:p><text:p text:style-name="P29"><text:span text:style-name="T8">Oddział Leczenia Depresji, Klinika Psychiatrii Dorosłych CM UJ<text:line-break/>ul. Kopernika 21 a</text:span></text:p></draw:text-box></draw:frame></text:p>
      </text:section>
      <text:section text:style-name="Sect11" text:name="Section11">
        <text:p text:style-name="P156"><draw:frame draw:style-name="fr37" svg:x="1.219cm" svg:y="0.520cm" fo:min-width="8.137cm" fo:min-height="0.457cm" text:anchor-type="paragraph"><draw:text-box><text:p text:style-name="P25"><text:span text:style-name="CharStyle38">58<text:tab/></text:span><text:span text:style-name="T21">Dominika<text:tab/>Dudek<text:tab/>i<text:tab/>wsp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Microsoft Sans Serif" svg:font-family="'Microsoft Sans Serif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text" style:name="CharStyle11" style:display-name="CharStyle11" style:parent-style-name="CharStyle10">
      <style:text-properties fo:font-variant="small-caps" style:text-scale="100.%" fo:color="#000000" style:text-position="0.%"/>
    </style:style>
    <style:style style:family="text" style:name="CharStyle12" style:display-name="CharStyle12" style:parent-style-name="CharStyle10">
      <style:text-properties fo:font-size="10.pt" style:font-size-asian="10.pt" style:font-size-complex="10.pt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16" style:display-name="CharStyle16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20" style:display-name="CharStyle2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1" style:display-name="CharStyle21" style:parent-style-name="CharStyle20">
      <style:text-properties fo:font-weight="bold" style:font-weight-asian="bold" style:font-weight-complex="bold" style:text-scale="100.%" fo:letter-spacing="0.007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4" style:display-name="CharStyle24" style:parent-style-name="CharStyle18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27" style:display-name="CharStyle27" style:parent-style-name="CharStyle6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8" style:display-name="CharStyle28" style:parent-style-name="CharStyle6">
      <style:text-properties fo:language="pl" style:language-asian="pl" style:language-complex="pl" fo:font-weight="bold" style:font-weight-asian="bold" style:font-weight-complex="bold" style:text-scale="100.%" fo:color="#000000" style:text-position="0.%"/>
    </style:style>
    <style:style style:family="text" style:name="CharStyle29" style:display-name="CharStyle29" style:parent-style-name="CharStyle6">
      <style:text-properties fo:language="de" style:language-asian="de" style:language-complex="de" fo:font-weight="bold" style:font-weight-asian="bold" style:font-weight-complex="bold" fo:font-style="italic" style:font-style-asian="italic" style:font-style-complex="italic" style:text-scale="100.%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32" style:display-name="CharStyle32" style:parent-style-name="CharStyle26">
      <style:text-properties fo:language="pl" style:language-asian="pl" style:language-complex="pl" fo:font-weight="normal" style:font-weight-asian="normal" style:font-weight-complex="normal" style:text-scale="100.%" fo:color="#000000" style:text-position="0.%"/>
    </style:style>
    <style:style style:family="text" style:name="CharStyle33" style:display-name="CharStyle33" style:parent-style-name="CharStyle26">
      <style:text-properties fo:language="de" style:language-asian="de" style:language-complex="de" fo:font-style="italic" style:font-style-asian="italic" style:font-style-complex="italic" style:text-scale="100.%" fo:color="#000000" style:text-position="0.%"/>
    </style:style>
    <style:style style:family="text" style:name="CharStyle34" style:display-name="CharStyle34" style:parent-style-name="CharStyle14">
      <style:text-properties fo:font-size="5.5pt" style:font-size-asian="5.5pt" style:font-size-complex="5.5pt" style:text-scale="100.%" fo:letter-spacing="0.032cm" fo:color="#000000" style:text-position="0.%"/>
    </style:style>
    <style:style style:family="text" style:name="CharStyle35" style:display-name="CharStyle35" style:parent-style-name="CharStyle14">
      <style:text-properties fo:font-size="4.pt" style:font-size-asian="4.pt" style:font-size-complex="4.pt" style:text-scale="100.%" fo:letter-spacing="0.000cm" fo:color="#000000" style:text-position="0.%"/>
    </style:style>
    <style:style style:family="text" style:name="CharStyle36" style:display-name="CharStyle36" style:parent-style-name="CharStyle14">
      <style:text-properties fo:language="pl" style:language-asian="pl" style:language-complex="pl" fo:font-size="7.pt" style:font-size-asian="7.pt" style:font-size-complex="7.pt" style:text-scale="100.%" fo:letter-spacing="-0.004cm" fo:color="#000000" style:text-position="0.%"/>
    </style:style>
    <style:style style:family="text" style:name="CharStyle37" style:display-name="CharStyle37" style:parent-style-name="CharStyle14">
      <style:text-properties fo:language="pl" style:language-asian="pl" style:language-complex="pl" style:font-name="Microsoft Sans Serif" style:font-name-asian="Microsoft Sans Serif" style:font-name-complex="Microsoft Sans Serif" style:text-scale="100.%" fo:letter-spacing="0.000cm" fo:color="#000000" style:text-position="0.%"/>
    </style:style>
    <style:style style:family="text" style:name="CharStyle38" style:display-name="CharStyle38" style:parent-style-name="CharStyle20">
      <style:text-properties fo:language="pl" style:language-asian="pl" style:language-complex="pl" fo:font-size="8.5pt" style:font-size-asian="8.5pt" style:font-size-complex="8.5pt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margin-bottom="0.953cm" fo:line-height="0.000cm" fo:text-indent="-0.4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margin-top="0.953cm" fo:line-height="0.49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0.106cm" fo:margin-bottom="0.106cm" fo:line-height="0.000cm" fo:text-align="center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paragraph" style:name="Tekst treści (4)">
      <style:paragraph-properties fo:background-color="#FFFFFF" fo:margin-top="0.423cm" fo:line-height="0.347cm" fo:text-indent="-0.494cm" fo:text-align="center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Tekst treści (5)">
      <style:paragraph-properties fo:background-color="#FFFFFF" fo:line-height="0.381cm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Tekst treści (6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 (7)">
      <style:paragraph-properties fo:background-color="#FFFFFF" fo:line-height="0.381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0.529cm" fo:margin-bottom="0.212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8)">
      <style:paragraph-properties fo:background-color="#FFFFFF" fo:margin-top="0.212cm" fo:margin-bottom="0.212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4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44"/>
      </style:footer>
      <style:header>
        <text:p text:style-name="P144"/>
      </style:header>
    </style:master-page>
    <style:master-page style:name="PageStyle1" style:page-layout-name="Mpm1">
      <style:footer>
        <text:p text:style-name="P144"/>
      </style:footer>
      <style:header>
        <text:p text:style-name="P144"/>
      </style:header>
    </style:master-page>
    <style:master-page style:name="PageStyle2" style:page-layout-name="Mpm2">
      <style:footer>
        <text:p text:style-name="P144"/>
      </style:footer>
      <style:header>
        <text:p text:style-name="P144"/>
      </style:header>
    </style:master-page>
    <style:master-page style:name="PageStyle3" style:page-layout-name="Mpm3">
      <style:footer>
        <text:p text:style-name="P144"/>
      </style:footer>
      <style:header>
        <text:p text:style-name="P144"/>
      </style:header>
    </style:master-page>
    <style:master-page style:name="PageStyle4" style:page-layout-name="Mpm4">
      <style:footer>
        <text:p text:style-name="P144"/>
      </style:footer>
      <style:header>
        <text:p text:style-name="P144"/>
      </style:header>
    </style:master-page>
    <style:master-page style:name="PageStyle5" style:page-layout-name="Mpm5">
      <style:footer>
        <text:p text:style-name="P144"/>
      </style:footer>
      <style:header>
        <text:p text:style-name="P144"/>
      </style:header>
    </style:master-page>
    <style:master-page style:name="PageStyle6" style:page-layout-name="Mpm6">
      <style:footer>
        <text:p text:style-name="P144"/>
      </style:footer>
      <style:header>
        <text:p text:style-name="P144"/>
      </style:header>
    </style:master-page>
    <style:master-page style:name="PageStyle7" style:page-layout-name="Mpm7">
      <style:footer>
        <text:p text:style-name="P144"/>
      </style:footer>
      <style:header>
        <text:p text:style-name="P144"/>
      </style:header>
    </style:master-page>
    <style:master-page style:name="PageStyle8" style:page-layout-name="Mpm8">
      <style:footer>
        <text:p text:style-name="P144"/>
      </style:footer>
      <style:header>
        <text:p text:style-name="P144"/>
      </style:header>
    </style:master-page>
    <style:master-page style:name="PageStyle9" style:page-layout-name="Mpm9">
      <style:footer>
        <text:p text:style-name="P144"/>
      </style:footer>
      <style:header>
        <text:p text:style-name="P144"/>
      </style:header>
    </style:master-page>
    <style:master-page style:name="PageStyle10" style:page-layout-name="Mpm10">
      <style:footer>
        <text:p text:style-name="P144"/>
      </style:footer>
      <style:header>
        <text:p text:style-name="P144"/>
      </style:header>
    </style:master-page>
    <style:master-page style:name="PageStyle11" style:page-layout-name="Mpm11">
      <style:footer>
        <text:p text:style-name="P144"/>
      </style:footer>
      <style:header>
        <text:p text:style-name="P14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Bez nazwy-158</dc:title>
    <dc:subject/>
    <meta:initial-creator>Waciciel</meta:initial-creator>
    <meta:keyword/>
  </office:meta>
</office:document-meta>
</file>