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445cm" fo:margin-right="0.03cm" fo:margin-top="0cm" fo:margin-bottom="0cm" style:contextual-spacing="false" fo:line-height="104%" fo:text-align="justify" style:justify-single-word="false" fo:text-indent="-0.411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54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474cm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47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40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407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40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4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39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374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style:contextual-spacing="false" fo:line-height="0.452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style:contextual-spacing="false" fo:line-height="0.46cm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style:contextual-spacing="false" fo:line-height="0.466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cm" fo:margin-right="0cm" fo:margin-top="0cm" fo:margin-bottom="0cm" style:contextual-spacing="false" fo:line-height="0.54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cm" fo:margin-right="0cm" fo:margin-top="0cm" fo:margin-bottom="0cm" style:contextual-spacing="false" fo:line-height="0.441cm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cm" fo:margin-right="0cm" fo:margin-top="0.025cm" fo:margin-bottom="0cm" style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cm" fo:margin-right="0cm" fo:margin-top="0.011cm" fo:margin-bottom="0cm" style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191cm" fo:margin-bottom="0cm" style:contextual-spacing="false" fo:line-height="0.466cm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05cm" fo:margin-bottom="0cm" style:contextual-spacing="false" fo:line-height="0.466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05cm" fo:margin-bottom="0cm" style:contextual-spacing="false" fo:line-height="0.46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05cm" fo:margin-bottom="0cm" style:contextual-spacing="false" fo:line-height="0.423cm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05cm" fo:margin-bottom="0cm" style:contextual-spacing="false" fo:line-height="0.42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04cm" fo:margin-bottom="0cm" style:contextual-spacing="false" fo:line-height="97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cm" fo:margin-bottom="0cm" style:contextual-spacing="false" fo:line-height="0.466cm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cm" fo:margin-bottom="0cm" style:contextual-spacing="false" fo:line-height="0.466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71cm" fo:margin-right="0cm" fo:margin-top="0.009cm" fo:margin-bottom="0cm" style:contextual-spacing="false" fo:line-height="100%" fo:text-indent="0cm" style:auto-text-indent="false"/>
    </style:style>
    <style:style style:name="P40" style:family="paragraph" style:parent-style-name="Frame_20_contents">
      <style:paragraph-properties fo:margin-left="0.035cm" fo:margin-right="0.032cm" fo:margin-top="0.025cm" fo:margin-bottom="0cm" style:contextual-spacing="false" fo:line-height="0.423cm" fo:text-align="start" style:justify-single-word="false" fo:text-indent="0.252cm" style:auto-text-indent="false"/>
    </style:style>
    <style:style style:name="P41" style:family="paragraph" style:parent-style-name="Frame_20_contents">
      <style:paragraph-properties fo:margin-left="0.035cm" fo:margin-right="0.032cm" fo:margin-top="0.042cm" fo:margin-bottom="0cm" style:contextual-spacing="false" fo:line-height="90%" fo:text-align="end" style:justify-single-word="false" fo:text-indent="0.259cm" style:auto-text-indent="false"/>
    </style:style>
    <style:style style:name="P42" style:family="paragraph" style:parent-style-name="Frame_20_contents">
      <style:paragraph-properties fo:margin-left="0.035cm" fo:margin-right="0.032cm" fo:margin-top="0.025cm" fo:margin-bottom="0cm" style:contextual-spacing="false" fo:line-height="0.423cm" fo:text-align="start" style:justify-single-word="false" fo:text-indent="0.233cm" style:auto-text-indent="false"/>
    </style:style>
    <style:style style:name="P43" style:family="paragraph" style:parent-style-name="Frame_20_contents">
      <style:paragraph-properties fo:margin-left="0.035cm" fo:margin-right="0.03cm" fo:margin-top="0.039cm" fo:margin-bottom="0cm" style:contextual-spacing="false" fo:line-height="0.423cm" fo:text-align="start" style:justify-single-word="false" fo:text-indent="0.277cm" style:auto-text-indent="false"/>
    </style:style>
    <style:style style:name="P44" style:family="paragraph" style:parent-style-name="Frame_20_contents">
      <style:paragraph-properties fo:margin-left="0.289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53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53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7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51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49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49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93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42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48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9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64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9.017cm" fo:margin-top="0.004cm" fo:margin-bottom="0cm" style:contextual-spacing="false" fo:line-height="97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4.447cm" fo:margin-top="0cm" fo:margin-bottom="0cm" style:contextual-spacing="false" fo:line-height="97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9.402cm" fo:margin-top="0.004cm" fo:margin-bottom="0cm" style:contextual-spacing="false" fo:line-height="97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62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4cm" fo:margin-top="0.005cm" fo:margin-bottom="0cm" style:contextual-spacing="false" fo:line-height="0.423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9.013cm" fo:margin-top="0.004cm" fo:margin-bottom="0cm" style:contextual-spacing="false" fo:line-height="97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3.776cm" fo:margin-top="0cm" fo:margin-bottom="0cm" style:contextual-spacing="false" fo:line-height="97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162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8.918cm" fo:margin-top="0.004cm" fo:margin-bottom="0cm" style:contextual-spacing="false" fo:line-height="97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74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834cm" fo:margin-top="0cm" fo:margin-bottom="0cm" style:contextual-spacing="false" fo:line-height="0.466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2cm" fo:margin-top="0cm" fo:margin-bottom="0cm" style:contextual-spacing="false" fo:line-height="0.466cm" fo:text-align="start" style:justify-single-word="false" fo:text-indent="0cm" style:auto-text-indent="false"/>
    </style:style>
    <style:style style:name="P68" style:family="paragraph" style:parent-style-name="Frame_20_contents" style:list-style-name="WWNum2">
      <style:paragraph-properties fo:margin-left="0.534cm" fo:margin-right="0cm" fo:margin-top="0.171cm" fo:margin-bottom="0cm" style:contextual-spacing="false" fo:line-height="0.494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9" style:family="paragraph" style:parent-style-name="Frame_20_contents">
      <style:paragraph-properties fo:margin-left="0.534cm" fo:margin-right="0.03cm" fo:margin-top="0.005cm" fo:margin-bottom="0cm" style:contextual-spacing="false" fo:line-height="0.466cm" fo:text-align="start" style:justify-single-word="false" fo:text-indent="0cm" style:auto-text-indent="false"/>
    </style:style>
    <style:style style:name="P70" style:family="paragraph" style:parent-style-name="Frame_20_contents" style:list-style-name="WWNum2">
      <style:paragraph-properties fo:margin-left="0.534cm" fo:margin-right="0.03cm" fo:margin-top="0cm" fo:margin-bottom="0cm" style:contextual-spacing="false" fo:line-height="0.466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8">
      <style:paragraph-properties style:page-number="auto"/>
    </style:style>
    <style:style style:name="P90" style:family="paragraph" style:parent-style-name="Text_20_body">
      <style:paragraph-properties fo:margin-left="0.035cm" fo:margin-right="0cm" fo:line-height="0.445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cm" fo:line-height="0.445cm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cm" fo:line-height="0.452cm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cm" fo:line-height="0.452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cm" fo:line-height="0.508cm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cm" fo:line-height="0.441cm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035cm" fo:margin-right="0cm" fo:line-height="0.441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cm" fo:line-height="0.533cm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cm" fo:line-height="0.501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cm" fo:line-height="0.501cm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cm" fo:margin-top="0.005cm" fo:margin-bottom="0cm" style:contextual-spacing="false" fo:line-height="0.508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cm" fo:margin-top="0.005cm" fo:margin-bottom="0cm" style:contextual-spacing="false" fo:line-height="0.508cm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cm" fo:margin-top="0.005cm" fo:margin-bottom="0cm" style:contextual-spacing="false" fo:line-height="0.508cm" fo:text-align="end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cm" fo:line-height="0.508cm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035cm" fo:margin-right="0.03cm" fo:margin-top="0.005cm" fo:margin-bottom="0cm" style:contextual-spacing="false" fo:line-height="0.508cm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035cm" fo:margin-right="0.03cm" fo:margin-top="0.005cm" fo:margin-bottom="0cm" style:contextual-spacing="false" fo:line-height="0.508cm" fo:text-align="end" style:justify-single-word="false" fo:text-indent="0.499cm" style:auto-text-indent="false"/>
    </style:style>
    <style:style style:name="P106" style:family="paragraph" style:parent-style-name="Text_20_body">
      <style:paragraph-properties fo:margin-left="0.035cm" fo:margin-right="0.032cm" fo:margin-top="0.005cm" fo:margin-bottom="0cm" style:contextual-spacing="false" fo:line-height="0.508cm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2cm" fo:line-height="0.508cm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cm" fo:margin-right="0.03cm" fo:line-height="0.441cm" fo:text-align="end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2cm" fo:margin-top="0.005cm" fo:margin-bottom="0cm" style:contextual-spacing="false" fo:line-height="0.508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2cm" fo:margin-top="0.005cm" fo:margin-bottom="0cm" style:contextual-spacing="false" fo:line-height="0.508cm" fo:text-align="start" style:justify-single-word="false" fo:text-indent="0cm" style:auto-text-indent="false"/>
    </style:style>
    <style:style style:name="P111" style:family="paragraph" style:parent-style-name="Text_20_body" style:list-style-name="WWNum1">
      <style:paragraph-properties fo:margin-left="0.464cm" fo:margin-right="0cm" fo:margin-top="0cm" fo:margin-bottom="0cm" style:contextual-spacing="false" fo:line-height="0.501cm" fo:text-align="start" style:justify-single-word="false" fo:text-indent="-0.429cm" style:auto-text-indent="false">
        <style:tab-stops>
          <style:tab-stop style:position="0.446cm"/>
        </style:tab-stops>
      </style:paragraph-properties>
    </style:style>
    <style:style style:name="P112" style:family="paragraph" style:parent-style-name="Text_20_body" style:list-style-name="WWNum1">
      <style:paragraph-properties fo:margin-left="0.464cm" fo:margin-right="0.032cm" fo:margin-top="0.005cm" fo:margin-bottom="0cm" style:contextual-spacing="false" fo:line-height="0.508cm" fo:text-align="start" style:justify-single-word="false" fo:text-indent="-0.429cm" style:auto-text-indent="false">
        <style:tab-stops>
          <style:tab-stop style:position="0.466cm"/>
        </style:tab-stops>
      </style:paragraph-properties>
    </style:style>
    <style:style style:name="P113" style:family="paragraph" style:parent-style-name="Text_20_body" style:list-style-name="WWNum1">
      <style:paragraph-properties fo:margin-left="0.432cm" fo:margin-right="0cm" fo:margin-top="0cm" fo:margin-bottom="0cm" style:contextual-spacing="false" fo:line-height="0.501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4" style:family="paragraph" style:parent-style-name="Text_20_body" style:list-style-name="WWNum1">
      <style:paragraph-properties fo:margin-left="0.49cm" fo:margin-right="0.034cm" fo:margin-top="0.005cm" fo:margin-bottom="0cm" style:contextual-spacing="false" fo:line-height="0.508cm" fo:text-align="start" style:justify-single-word="false" fo:text-indent="-0.455cm" style:auto-text-indent="false">
        <style:tab-stops>
          <style:tab-stop style:position="0.49cm"/>
        </style:tab-stops>
      </style:paragraph-properties>
    </style:style>
    <style:style style:name="P115" style:family="paragraph" style:parent-style-name="Text_20_body" style:list-style-name="WWNum1">
      <style:paragraph-properties fo:margin-left="0.432cm" fo:margin-right="0.03cm" fo:margin-top="0cm" fo:margin-bottom="0cm" style:contextual-spacing="false" fo:line-height="0.508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1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color="#231f20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2" style:family="text">
      <style:text-properties fo:color="#231f20" loext:opacity="100%" style:font-name="Arial" fo:font-size="10pt" fo:letter-spacing="-0.014cm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fo:color="#231f20" loext:opacity="100%" style:font-name="Arial" fo:font-size="10pt" fo:letter-spacing="0.014cm" style:font-size-asian="10pt"/>
    </style:style>
    <style:style style:name="T4" style:family="text">
      <style:text-properties fo:color="#231f20" loext:opacity="100%" style:font-name="Arial" fo:font-size="10pt" style:font-size-asian="10pt"/>
    </style:style>
    <style:style style:name="T5" style:family="text">
      <style:text-properties fo:color="#231f20" loext:opacity="100%" style:font-name="Arial" fo:font-size="14pt" fo:letter-spacing="-0.004cm" fo:font-weight="bold" style:font-size-asian="14pt" style:font-weight-asian="bold"/>
    </style:style>
    <style:style style:name="T6" style:family="text">
      <style:text-properties fo:color="#231f20" loext:opacity="100%" style:font-name="Arial" fo:font-size="14pt" fo:letter-spacing="0.002cm" fo:font-weight="bold" style:font-size-asian="14pt" style:font-weight-asian="bold"/>
    </style:style>
    <style:style style:name="T7" style:family="text">
      <style:text-properties fo:color="#231f20" loext:opacity="100%" style:font-name="Arial" fo:font-size="14pt" fo:letter-spacing="0.032cm" fo:font-weight="bold" style:font-size-asian="14pt" style:font-weight-asian="bold"/>
    </style:style>
    <style:style style:name="T8" style:family="text">
      <style:text-properties fo:color="#231f20" loext:opacity="100%" style:font-name="Arial" fo:font-size="14pt" fo:letter-spacing="0.032cm" fo:font-weight="bold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fo:color="#231f20" loext:opacity="100%" style:font-name="Arial" fo:font-size="14pt" fo:font-weight="bold" style:font-size-asian="14pt" style:font-weight-asian="bold"/>
    </style:style>
    <style:style style:name="T10" style:family="text">
      <style:text-properties fo:color="#231f20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1" style:family="text">
      <style:text-properties fo:color="#231f20" loext:opacity="100%" style:font-name="Arial" fo:font-size="14pt" fo:letter-spacing="0.026cm" fo:font-weight="bold" style:font-size-asian="14pt" style:font-weight-asian="bold"/>
    </style:style>
    <style:style style:name="T12" style:family="text">
      <style:text-properties fo:color="#231f20" loext:opacity="100%" style:font-name="Arial" fo:font-size="14pt" fo:letter-spacing="0.026cm" fo:font-weight="bold" style:font-name-asian="Arial1" style:font-size-asian="14pt" style:font-weight-asian="bold" style:font-name-complex="Arial1" style:font-size-complex="14pt" style:font-weight-complex="bold"/>
    </style:style>
    <style:style style:name="T13" style:family="text">
      <style:text-properties fo:color="#231f20" loext:opacity="100%" style:font-name="Arial" fo:font-size="14pt" fo:letter-spacing="0.037cm" fo:font-weight="bold" style:font-size-asian="14pt" style:font-weight-asian="bold"/>
    </style:style>
    <style:style style:name="T14" style:family="text">
      <style:text-properties fo:color="#231f20" loext:opacity="100%" style:font-name="Arial" fo:font-size="14pt" fo:letter-spacing="0.037cm" fo:font-weight="bold" style:font-name-asian="Arial1" style:font-size-asian="14pt" style:font-weight-asian="bold" style:font-name-complex="Arial1" style:font-size-complex="14pt" style:font-weight-complex="bold"/>
    </style:style>
    <style:style style:name="T15" style:family="text">
      <style:text-properties fo:color="#231f20" loext:opacity="100%" style:font-name="Arial" fo:font-size="14pt" fo:letter-spacing="0.028cm" fo:font-weight="bold" style:font-size-asian="14pt" style:font-weight-asian="bold"/>
    </style:style>
    <style:style style:name="T16" style:family="text">
      <style:text-properties fo:color="#231f20" loext:opacity="100%" style:font-name="Arial" fo:font-size="14pt" fo:letter-spacing="0.136cm" fo:font-weight="bold" style:font-name-asian="Arial1" style:font-size-asian="14pt" style:font-weight-asian="bold" style:font-name-complex="Arial1" style:font-size-complex="14pt" style:font-weight-complex="bold"/>
    </style:style>
    <style:style style:name="T17" style:family="text">
      <style:text-properties fo:color="#231f20" loext:opacity="100%" style:font-name="Arial" fo:font-size="14pt" fo:letter-spacing="0.03cm" fo:font-weight="bold" style:font-name-asian="Arial1" style:font-size-asian="14pt" style:font-weight-asian="bold" style:font-name-complex="Arial1" style:font-size-complex="14pt" style:font-weight-complex="bold"/>
    </style:style>
    <style:style style:name="T18" style:family="text">
      <style:text-properties fo:color="#231f20" loext:opacity="100%" style:text-position="56% 100%" style:font-name="Arial" fo:font-size="8pt" fo:letter-spacing="-0.004cm" style:font-size-asian="8pt"/>
    </style:style>
    <style:style style:name="T19" style:family="text">
      <style:text-properties fo:color="#231f20" loext:opacity="100%" style:font-name="Cambria" fo:font-size="13pt" fo:font-weight="bold" style:font-size-asian="13pt" style:font-weight-asian="bold" style:text-scale="95%"/>
    </style:style>
    <style:style style:name="T20" style:family="text">
      <style:text-properties fo:color="#231f20" loext:opacity="100%" style:font-name="Cambria" fo:font-size="13pt" fo:font-weight="bold" style:font-size-asian="13pt" style:font-weight-asian="bold" style:text-scale="90%"/>
    </style:style>
    <style:style style:name="T21" style:family="text">
      <style:text-properties fo:color="#231f20" loext:opacity="100%" style:font-name="Cambria" fo:font-size="12pt" fo:font-weight="bold" style:font-size-asian="12pt" style:font-weight-asian="bold" style:text-scale="90%"/>
    </style:style>
    <style:style style:name="T22" style:family="text">
      <style:text-properties fo:color="#231f20" loext:opacity="100%" style:font-name="Cambria" fo:font-size="12pt" fo:font-weight="bold" style:font-name-asian="Cambria1" style:font-size-asian="12pt" style:font-weight-asian="bold" style:font-name-complex="Cambria1" style:font-size-complex="12pt" style:font-weight-complex="bold" style:text-scale="90%"/>
    </style:style>
    <style:style style:name="T23" style:family="text">
      <style:text-properties fo:color="#231f20" loext:opacity="100%" style:font-name="Cambria" fo:font-size="12pt" fo:letter-spacing="0.018cm" fo:font-weight="bold" style:font-size-asian="12pt" style:font-weight-asian="bold" style:text-scale="90%"/>
    </style:style>
    <style:style style:name="T24" style:family="text">
      <style:text-properties fo:color="#231f20" loext:opacity="100%" style:font-name="Cambria" fo:font-size="12pt" fo:letter-spacing="-0.004cm" fo:font-weight="bold" style:font-size-asian="12pt" style:font-weight-asian="bold" style:text-scale="90%"/>
    </style:style>
    <style:style style:name="T25" style:family="text">
      <style:text-properties fo:color="#231f20" loext:opacity="100%" style:font-name="Cambria" fo:font-size="12pt" fo:letter-spacing="-0.004cm" fo:font-weight="bold" style:font-name-asian="Cambria1" style:font-size-asian="12pt" style:font-weight-asian="bold" style:font-name-complex="Cambria1" style:font-size-complex="12pt" style:font-weight-complex="bold" style:text-scale="90%"/>
    </style:style>
    <style:style style:name="T26" style:family="text">
      <style:text-properties fo:color="#231f20" loext:opacity="100%" style:font-name="Cambria" fo:font-size="12pt" fo:letter-spacing="-0.002cm" fo:font-weight="bold" style:font-size-asian="12pt" style:font-weight-asian="bold" style:text-scale="90%"/>
    </style:style>
    <style:style style:name="T27" style:family="text">
      <style:text-properties fo:color="#231f20" loext:opacity="100%" style:font-name="Cambria" fo:font-size="12pt" fo:letter-spacing="0.019cm" fo:font-weight="bold" style:font-size-asian="12pt" style:font-weight-asian="bold" style:text-scale="90%"/>
    </style:style>
    <style:style style:name="T28" style:family="text">
      <style:text-properties fo:color="#231f20" loext:opacity="100%" style:font-name="Cambria" fo:font-size="12pt" fo:letter-spacing="0.002cm" fo:font-weight="bold" style:font-size-asian="12pt" style:font-weight-asian="bold" style:text-scale="90%"/>
    </style:style>
    <style:style style:name="T29" style:family="text">
      <style:text-properties fo:color="#231f20" loext:opacity="100%" style:font-name="Cambria" fo:font-size="12pt" fo:letter-spacing="0.002cm" fo:font-weight="bold" style:font-name-asian="Cambria1" style:font-size-asian="12pt" style:font-weight-asian="bold" style:font-name-complex="Cambria1" style:font-size-complex="12pt" style:font-weight-complex="bold" style:text-scale="90%"/>
    </style:style>
    <style:style style:name="T30" style:family="text">
      <style:text-properties fo:color="#231f20" loext:opacity="100%" style:font-name="Cambria" fo:font-size="12pt" fo:letter-spacing="-0.005cm" fo:font-weight="bold" style:font-name-asian="Cambria1" style:font-size-asian="12pt" style:font-weight-asian="bold" style:font-name-complex="Cambria1" style:font-size-complex="12pt" style:font-weight-complex="bold" style:text-scale="90%"/>
    </style:style>
    <style:style style:name="T31" style:family="text">
      <style:text-properties fo:color="#231f20" loext:opacity="100%" style:font-name="Cambria" fo:font-size="12pt" fo:letter-spacing="0.007cm" fo:font-weight="bold" style:font-name-asian="Cambria1" style:font-size-asian="12pt" style:font-weight-asian="bold" style:font-name-complex="Cambria1" style:font-size-complex="12pt" style:font-weight-complex="bold" style:text-scale="90%"/>
    </style:style>
    <style:style style:name="T32" style:family="text">
      <style:text-properties fo:color="#231f20" loext:opacity="100%" style:font-name="Cambria" fo:font-size="11pt" fo:font-weight="bold" style:font-size-asian="11pt" style:font-weight-asian="bold" style:text-scale="90%"/>
    </style:style>
    <style:style style:name="T33" style:family="text">
      <style:text-properties fo:color="#231f20" loext:opacity="100%" style:font-name="Cambria" fo:font-size="11pt" fo:font-weight="bold" style:font-size-asian="11pt" style:font-weight-asian="bold"/>
    </style:style>
    <style:style style:name="T34" style:family="text">
      <style:text-properties fo:color="#231f20" loext:opacity="100%" style:font-name="Cambria" fo:font-size="11pt" fo:letter-spacing="0.002cm" fo:font-weight="bold" style:font-size-asian="11pt" style:font-weight-asian="bold" style:text-scale="90%"/>
    </style:style>
    <style:style style:name="T35" style:family="text">
      <style:text-properties fo:color="#231f20" loext:opacity="100%" style:font-name="Cambria" fo:font-size="11pt" fo:letter-spacing="0.005cm" fo:font-weight="bold" style:font-size-asian="11pt" style:font-weight-asian="bold" style:text-scale="90%"/>
    </style:style>
    <style:style style:name="T36" style:family="text">
      <style:text-properties fo:color="#231f20" loext:opacity="100%" style:font-name="Cambria" fo:font-size="11pt" fo:letter-spacing="0.007cm" fo:font-weight="bold" style:font-size-asian="11pt" style:font-weight-asian="bold" style:text-scale="90%"/>
    </style:style>
    <style:style style:name="T37" style:family="text">
      <style:text-properties fo:color="#231f20" loext:opacity="100%" style:font-name="Cambria" fo:font-size="11pt" fo:letter-spacing="-0.012cm" fo:font-weight="bold" style:font-size-asian="11pt" style:font-weight-asian="bold" style:text-scale="90%"/>
    </style:style>
    <style:style style:name="T38" style:family="text">
      <style:text-properties fo:color="#231f20" loext:opacity="100%" style:font-name="Palatino Linotype1" fo:font-size="11pt" fo:letter-spacing="0.007cm" style:font-size-asian="11pt" style:text-scale="95%"/>
    </style:style>
    <style:style style:name="T39" style:family="text">
      <style:text-properties fo:color="#231f20" loext:opacity="100%" style:font-name="Palatino Linotype1" fo:font-size="11pt" fo:letter-spacing="0.007cm" style:font-size-asian="11pt" style:text-scale="90%"/>
    </style:style>
    <style:style style:name="T40" style:family="text">
      <style:text-properties fo:color="#231f20" loext:opacity="100%" style:font-name="Palatino Linotype1" fo:font-size="11pt" fo:letter-spacing="0.007cm" fo:font-style="italic" style:font-size-asian="11pt" style:font-style-asian="italic" style:text-scale="95%"/>
    </style:style>
    <style:style style:name="T41" style:family="text">
      <style:text-properties fo:color="#231f20" loext:opacity="100%" style:font-name="Palatino Linotype1" fo:font-size="11pt" fo:letter-spacing="0.056cm" style:font-size-asian="11pt" style:text-scale="95%"/>
    </style:style>
    <style:style style:name="T42" style:family="text">
      <style:text-properties fo:color="#231f20" loext:opacity="100%" style:font-name="Palatino Linotype1" fo:font-size="11pt" style:font-size-asian="11pt" style:text-scale="95%"/>
    </style:style>
    <style:style style:name="T43" style:family="text">
      <style:text-properties fo:color="#231f20" loext:opacity="100%" style:font-name="Palatino Linotype1" fo:font-size="11pt" style:font-size-asian="11pt"/>
    </style:style>
    <style:style style:name="T44" style:family="text">
      <style:text-properties fo:color="#231f20" loext:opacity="100%" style:font-name="Palatino Linotype1" fo:font-size="11pt" style:font-size-asian="11pt" style:text-scale="90%"/>
    </style:style>
    <style:style style:name="T45" style:family="text">
      <style:text-properties fo:color="#231f20" loext:opacity="100%" style:font-name="Palatino Linotype1" fo:font-size="11pt" fo:letter-spacing="0.004cm" style:font-size-asian="11pt" style:text-scale="95%"/>
    </style:style>
    <style:style style:name="T46" style:family="text">
      <style:text-properties fo:color="#231f20" loext:opacity="100%" style:font-name="Palatino Linotype1" fo:font-size="11pt" fo:letter-spacing="0.004cm" style:font-size-asian="11pt" style:text-scale="90%"/>
    </style:style>
    <style:style style:name="T47" style:family="text">
      <style:text-properties fo:color="#231f20" loext:opacity="100%" style:font-name="Palatino Linotype1" fo:font-size="11pt" fo:letter-spacing="0.004cm" style:font-name-asian="Palatino Linotype2" style:font-size-asian="11pt" style:font-name-complex="Palatino Linotype2" style:font-size-complex="11pt" style:text-scale="90%"/>
    </style:style>
    <style:style style:name="T48" style:family="text">
      <style:text-properties fo:color="#231f20" loext:opacity="100%" style:font-name="Palatino Linotype1" fo:font-size="11pt" fo:letter-spacing="0.004cm" style:font-name-asian="Palatino Linotype2" style:font-size-asian="11pt" style:font-name-complex="Palatino Linotype2" style:font-size-complex="11pt"/>
    </style:style>
    <style:style style:name="T49" style:family="text">
      <style:text-properties fo:color="#231f20" loext:opacity="100%" style:font-name="Palatino Linotype1" fo:font-size="11pt" fo:letter-spacing="0.004cm" style:font-name-asian="Palatino Linotype2" style:font-size-asian="11pt" style:font-name-complex="Palatino Linotype2" style:font-size-complex="11pt" style:text-scale="95%"/>
    </style:style>
    <style:style style:name="T50" style:family="text">
      <style:text-properties fo:color="#231f20" loext:opacity="100%" style:font-name="Palatino Linotype1" fo:font-size="11pt" fo:letter-spacing="0.058cm" style:font-size-asian="11pt" style:text-scale="95%"/>
    </style:style>
    <style:style style:name="T51" style:family="text">
      <style:text-properties fo:color="#231f20" loext:opacity="100%" style:font-name="Palatino Linotype1" fo:font-size="11pt" fo:letter-spacing="0.002cm" style:font-size-asian="11pt" style:text-scale="95%"/>
    </style:style>
    <style:style style:name="T52" style:family="text">
      <style:text-properties fo:color="#231f20" loext:opacity="100%" style:font-name="Palatino Linotype1" fo:font-size="11pt" fo:letter-spacing="0.002cm" style:font-size-asian="11pt"/>
    </style:style>
    <style:style style:name="T53" style:family="text">
      <style:text-properties fo:color="#231f20" loext:opacity="100%" style:font-name="Palatino Linotype1" fo:font-size="11pt" fo:letter-spacing="0.002cm" style:font-size-asian="11pt" style:text-scale="90%"/>
    </style:style>
    <style:style style:name="T54" style:family="text">
      <style:text-properties fo:color="#231f20" loext:opacity="100%" style:font-name="Palatino Linotype1" fo:font-size="11pt" fo:letter-spacing="0.002cm" style:font-name-asian="Palatino Linotype2" style:font-size-asian="11pt" style:font-name-complex="Palatino Linotype2" style:font-size-complex="11pt" style:text-scale="95%"/>
    </style:style>
    <style:style style:name="T55" style:family="text">
      <style:text-properties fo:color="#231f20" loext:opacity="100%" style:font-name="Palatino Linotype1" fo:font-size="11pt" fo:letter-spacing="0.002cm" style:font-name-asian="Palatino Linotype2" style:font-size-asian="11pt" style:font-name-complex="Palatino Linotype2" style:font-size-complex="11pt" style:text-scale="90%"/>
    </style:style>
    <style:style style:name="T56" style:family="text">
      <style:text-properties fo:color="#231f20" loext:opacity="100%" style:font-name="Palatino Linotype1" fo:font-size="11pt" fo:letter-spacing="0.002cm" style:font-name-asian="Palatino Linotype2" style:font-size-asian="11pt" style:font-name-complex="Palatino Linotype2" style:font-size-complex="11pt"/>
    </style:style>
    <style:style style:name="T57" style:family="text">
      <style:text-properties fo:color="#231f20" loext:opacity="100%" style:font-name="Palatino Linotype1" fo:font-size="11pt" fo:letter-spacing="0.002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58" style:family="text">
      <style:text-properties fo:color="#231f20" loext:opacity="100%" style:font-name="Palatino Linotype1" fo:font-size="11pt" fo:letter-spacing="0.002cm" fo:font-style="italic" style:font-name-asian="Palatino Linotype2" style:font-size-asian="11pt" style:font-style-asian="italic" style:font-name-complex="Palatino Linotype2" style:font-size-complex="11pt"/>
    </style:style>
    <style:style style:name="T59" style:family="text">
      <style:text-properties fo:color="#231f20" loext:opacity="100%" style:font-name="Palatino Linotype1" fo:font-size="11pt" fo:letter-spacing="0.002cm" fo:font-style="italic" style:font-size-asian="11pt" style:font-style-asian="italic" style:text-scale="95%"/>
    </style:style>
    <style:style style:name="T60" style:family="text">
      <style:text-properties fo:color="#231f20" loext:opacity="100%" style:font-name="Palatino Linotype1" fo:font-size="11pt" fo:letter-spacing="0.002cm" fo:font-style="italic" style:font-size-asian="11pt" style:font-style-asian="italic"/>
    </style:style>
    <style:style style:name="T61" style:family="text">
      <style:text-properties fo:color="#231f20" loext:opacity="100%" style:font-name="Palatino Linotype1" fo:font-size="11pt" fo:letter-spacing="0.002cm" fo:font-style="italic" style:font-size-asian="11pt" style:font-style-asian="italic" style:text-scale="90%"/>
    </style:style>
    <style:style style:name="T62" style:family="text">
      <style:text-properties fo:color="#231f20" loext:opacity="100%" style:font-name="Palatino Linotype1" fo:font-size="11pt" fo:letter-spacing="0.064cm" style:font-size-asian="11pt" style:text-scale="106%"/>
    </style:style>
    <style:style style:name="T63" style:family="text">
      <style:text-properties fo:color="#231f20" loext:opacity="100%" style:font-name="Palatino Linotype1" fo:font-size="11pt" fo:letter-spacing="0.064cm" style:font-size-asian="11pt" style:text-scale="90%"/>
    </style:style>
    <style:style style:name="T64" style:family="text">
      <style:text-properties fo:color="#231f20" loext:opacity="100%" style:font-name="Palatino Linotype1" fo:font-size="11pt" fo:letter-spacing="0.064cm" style:font-size-asian="11pt" style:text-scale="95%"/>
    </style:style>
    <style:style style:name="T65" style:family="text">
      <style:text-properties fo:color="#231f20" loext:opacity="100%" style:font-name="Palatino Linotype1" fo:font-size="11pt" fo:letter-spacing="0.014cm" style:font-size-asian="11pt"/>
    </style:style>
    <style:style style:name="T66" style:family="text">
      <style:text-properties fo:color="#231f20" loext:opacity="100%" style:font-name="Palatino Linotype1" fo:font-size="11pt" fo:letter-spacing="0.014cm" style:font-size-asian="11pt" style:text-scale="90%"/>
    </style:style>
    <style:style style:name="T67" style:family="text">
      <style:text-properties fo:color="#231f20" loext:opacity="100%" style:font-name="Palatino Linotype1" fo:font-size="11pt" fo:letter-spacing="-0.004cm" style:font-size-asian="11pt"/>
    </style:style>
    <style:style style:name="T68" style:family="text">
      <style:text-properties fo:color="#231f20" loext:opacity="100%" style:font-name="Palatino Linotype1" fo:font-size="11pt" fo:letter-spacing="-0.004cm" style:font-size-asian="11pt" style:text-scale="95%"/>
    </style:style>
    <style:style style:name="T69" style:family="text">
      <style:text-properties fo:color="#231f20" loext:opacity="100%" style:font-name="Palatino Linotype1" fo:font-size="11pt" fo:letter-spacing="-0.004cm" style:font-size-asian="11pt" style:text-scale="90%"/>
    </style:style>
    <style:style style:name="T70" style:family="text">
      <style:text-properties fo:color="#231f20" loext:opacity="100%" style:font-name="Palatino Linotype1" fo:font-size="11pt" fo:letter-spacing="-0.004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71" style:family="text">
      <style:text-properties fo:color="#231f20" loext:opacity="100%" style:font-name="Palatino Linotype1" fo:font-size="11pt" fo:letter-spacing="-0.004cm" fo:font-style="italic" style:font-name-asian="Palatino Linotype2" style:font-size-asian="11pt" style:font-style-asian="italic" style:font-name-complex="Palatino Linotype2" style:font-size-complex="11pt"/>
    </style:style>
    <style:style style:name="T72" style:family="text">
      <style:text-properties fo:color="#231f20" loext:opacity="100%" style:font-name="Palatino Linotype1" fo:font-size="11pt" fo:letter-spacing="-0.004cm" fo:font-style="italic" style:font-size-asian="11pt" style:font-style-asian="italic"/>
    </style:style>
    <style:style style:name="T73" style:family="text">
      <style:text-properties fo:color="#231f20" loext:opacity="100%" style:font-name="Palatino Linotype1" fo:font-size="11pt" fo:letter-spacing="-0.004cm" fo:font-style="italic" style:font-size-asian="11pt" style:font-style-asian="italic" style:text-scale="95%"/>
    </style:style>
    <style:style style:name="T74" style:family="text">
      <style:text-properties fo:color="#231f20" loext:opacity="100%" style:font-name="Palatino Linotype1" fo:font-size="11pt" fo:letter-spacing="-0.004cm" style:font-name-asian="Palatino Linotype2" style:font-size-asian="11pt" style:font-name-complex="Palatino Linotype2" style:font-size-complex="11pt" style:text-scale="95%"/>
    </style:style>
    <style:style style:name="T75" style:family="text">
      <style:text-properties fo:color="#231f20" loext:opacity="100%" style:font-name="Palatino Linotype1" fo:font-size="11pt" fo:letter-spacing="-0.004cm" style:font-name-asian="Palatino Linotype2" style:font-size-asian="11pt" style:font-name-complex="Palatino Linotype2" style:font-size-complex="11pt" style:text-scale="90%"/>
    </style:style>
    <style:style style:name="T76" style:family="text">
      <style:text-properties fo:color="#231f20" loext:opacity="100%" style:font-name="Palatino Linotype1" fo:font-size="11pt" fo:letter-spacing="-0.004cm" style:font-name-asian="Palatino Linotype2" style:font-size-asian="11pt" style:font-name-complex="Palatino Linotype2" style:font-size-complex="11pt"/>
    </style:style>
    <style:style style:name="T77" style:family="text">
      <style:text-properties fo:color="#231f20" loext:opacity="100%" style:font-name="Palatino Linotype1" fo:font-size="11pt" fo:letter-spacing="-0.002cm" style:font-size-asian="11pt"/>
    </style:style>
    <style:style style:name="T78" style:family="text">
      <style:text-properties fo:color="#231f20" loext:opacity="100%" style:font-name="Palatino Linotype1" fo:font-size="11pt" fo:letter-spacing="-0.002cm" style:font-size-asian="11pt" style:text-scale="95%"/>
    </style:style>
    <style:style style:name="T79" style:family="text">
      <style:text-properties fo:color="#231f20" loext:opacity="100%" style:font-name="Palatino Linotype1" fo:font-size="11pt" fo:letter-spacing="-0.002cm" style:font-size-asian="11pt" style:text-scale="90%"/>
    </style:style>
    <style:style style:name="T80" style:family="text">
      <style:text-properties fo:color="#231f20" loext:opacity="100%" style:font-name="Palatino Linotype1" fo:font-size="11pt" fo:letter-spacing="-0.002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81" style:family="text">
      <style:text-properties fo:color="#231f20" loext:opacity="100%" style:font-name="Palatino Linotype1" fo:font-size="11pt" fo:letter-spacing="-0.002cm" fo:font-style="italic" style:font-name-asian="Palatino Linotype2" style:font-size-asian="11pt" style:font-style-asian="italic" style:font-name-complex="Palatino Linotype2" style:font-size-complex="11pt"/>
    </style:style>
    <style:style style:name="T82" style:family="text">
      <style:text-properties fo:color="#231f20" loext:opacity="100%" style:font-name="Palatino Linotype1" fo:font-size="11pt" fo:letter-spacing="-0.002cm" fo:font-style="italic" style:font-name-asian="Palatino Linotype2" style:font-size-asian="11pt" style:font-style-asian="italic" style:font-name-complex="Palatino Linotype2" style:font-size-complex="11pt" style:text-scale="90%"/>
    </style:style>
    <style:style style:name="T83" style:family="text">
      <style:text-properties fo:color="#231f20" loext:opacity="100%" style:font-name="Palatino Linotype1" fo:font-size="11pt" fo:letter-spacing="-0.002cm" fo:font-style="italic" style:font-size-asian="11pt" style:font-style-asian="italic"/>
    </style:style>
    <style:style style:name="T84" style:family="text">
      <style:text-properties fo:color="#231f20" loext:opacity="100%" style:font-name="Palatino Linotype1" fo:font-size="11pt" fo:letter-spacing="-0.002cm" fo:font-style="italic" style:font-size-asian="11pt" style:font-style-asian="italic" style:text-scale="95%"/>
    </style:style>
    <style:style style:name="T85" style:family="text">
      <style:text-properties fo:color="#231f20" loext:opacity="100%" style:font-name="Palatino Linotype1" fo:font-size="11pt" fo:letter-spacing="-0.002cm" style:font-name-asian="Palatino Linotype2" style:font-size-asian="11pt" style:font-name-complex="Palatino Linotype2" style:font-size-complex="11pt" style:text-scale="90%"/>
    </style:style>
    <style:style style:name="T86" style:family="text">
      <style:text-properties fo:color="#231f20" loext:opacity="100%" style:font-name="Palatino Linotype1" fo:font-size="11pt" fo:letter-spacing="-0.002cm" style:font-name-asian="Palatino Linotype2" style:font-size-asian="11pt" style:font-name-complex="Palatino Linotype2" style:font-size-complex="11pt" style:text-scale="95%"/>
    </style:style>
    <style:style style:name="T87" style:family="text">
      <style:text-properties fo:color="#231f20" loext:opacity="100%" style:font-name="Palatino Linotype1" fo:font-size="11pt" fo:letter-spacing="-0.002cm" style:font-name-asian="Palatino Linotype2" style:font-size-asian="11pt" style:font-name-complex="Palatino Linotype2" style:font-size-complex="11pt"/>
    </style:style>
    <style:style style:name="T88" style:family="text">
      <style:text-properties fo:color="#231f20" loext:opacity="100%" style:font-name="Palatino Linotype1" fo:font-size="11pt" fo:letter-spacing="0.113cm" style:font-size-asian="11pt" style:text-scale="96%"/>
    </style:style>
    <style:style style:name="T89" style:family="text">
      <style:text-properties fo:color="#231f20" loext:opacity="100%" style:font-name="Palatino Linotype1" fo:font-size="11pt" fo:letter-spacing="0.113cm" style:font-size-asian="11pt" style:text-scale="82%"/>
    </style:style>
    <style:style style:name="T90" style:family="text">
      <style:text-properties fo:color="#231f20" loext:opacity="100%" style:font-name="Palatino Linotype1" fo:font-size="11pt" fo:letter-spacing="0.113cm" style:font-name-asian="Palatino Linotype2" style:font-size-asian="11pt" style:font-name-complex="Palatino Linotype2" style:font-size-complex="11pt" style:text-scale="91%"/>
    </style:style>
    <style:style style:name="T91" style:family="text">
      <style:text-properties fo:color="#231f20" loext:opacity="100%" style:font-name="Palatino Linotype1" fo:font-size="11pt" fo:letter-spacing="-0.055cm" style:font-size-asian="11pt" style:text-scale="95%"/>
    </style:style>
    <style:style style:name="T92" style:family="text">
      <style:text-properties fo:color="#231f20" loext:opacity="100%" style:font-name="Palatino Linotype1" fo:font-size="11pt" fo:letter-spacing="-0.055cm" style:font-name-asian="Palatino Linotype2" style:font-size-asian="11pt" style:font-name-complex="Palatino Linotype2" style:font-size-complex="11pt" style:text-scale="95%"/>
    </style:style>
    <style:style style:name="T93" style:family="text">
      <style:text-properties fo:color="#231f20" loext:opacity="100%" style:font-name="Palatino Linotype1" fo:font-size="11pt" fo:letter-spacing="-0.009cm" style:font-size-asian="11pt" style:text-scale="95%"/>
    </style:style>
    <style:style style:name="T94" style:family="text">
      <style:text-properties fo:color="#231f20" loext:opacity="100%" style:font-name="Palatino Linotype1" fo:font-size="11pt" fo:letter-spacing="-0.009cm" style:font-size-asian="11pt"/>
    </style:style>
    <style:style style:name="T95" style:family="text">
      <style:text-properties fo:color="#231f20" loext:opacity="100%" style:font-name="Palatino Linotype1" fo:font-size="11pt" fo:letter-spacing="-0.009cm" style:font-size-asian="11pt" style:text-scale="90%"/>
    </style:style>
    <style:style style:name="T96" style:family="text">
      <style:text-properties fo:color="#231f20" loext:opacity="100%" style:font-name="Palatino Linotype1" fo:font-size="11pt" fo:letter-spacing="-0.009cm" style:font-name-asian="Palatino Linotype2" style:font-size-asian="11pt" style:font-name-complex="Palatino Linotype2" style:font-size-complex="11pt" style:text-scale="90%"/>
    </style:style>
    <style:style style:name="T97" style:family="text">
      <style:text-properties fo:color="#231f20" loext:opacity="100%" style:font-name="Palatino Linotype1" fo:font-size="11pt" fo:letter-spacing="-0.009cm" style:font-name-asian="Palatino Linotype2" style:font-size-asian="11pt" style:font-name-complex="Palatino Linotype2" style:font-size-complex="11pt" style:text-scale="95%"/>
    </style:style>
    <style:style style:name="T98" style:family="text">
      <style:text-properties fo:color="#231f20" loext:opacity="100%" style:font-name="Palatino Linotype1" fo:font-size="11pt" fo:letter-spacing="-0.009cm" style:font-name-asian="Palatino Linotype2" style:font-size-asian="11pt" style:font-name-complex="Palatino Linotype2" style:font-size-complex="11pt"/>
    </style:style>
    <style:style style:name="T99" style:family="text">
      <style:text-properties fo:color="#231f20" loext:opacity="100%" style:font-name="Palatino Linotype1" fo:font-size="11pt" fo:letter-spacing="-0.009cm" fo:font-style="italic" style:font-size-asian="11pt" style:font-style-asian="italic"/>
    </style:style>
    <style:style style:name="T100" style:family="text">
      <style:text-properties fo:color="#231f20" loext:opacity="100%" style:font-name="Palatino Linotype1" fo:font-size="11pt" fo:letter-spacing="-0.009cm" fo:font-style="italic" style:font-size-asian="11pt" style:font-style-asian="italic" style:text-scale="95%"/>
    </style:style>
    <style:style style:name="T101" style:family="text">
      <style:text-properties fo:color="#231f20" loext:opacity="100%" style:font-name="Palatino Linotype1" fo:font-size="11pt" fo:letter-spacing="-0.009cm" fo:font-style="italic" style:font-name-asian="Palatino Linotype2" style:font-size-asian="11pt" style:font-style-asian="italic" style:font-name-complex="Palatino Linotype2" style:font-size-complex="11pt"/>
    </style:style>
    <style:style style:name="T102" style:family="text">
      <style:text-properties fo:color="#231f20" loext:opacity="100%" style:font-name="Palatino Linotype1" fo:font-size="11pt" fo:letter-spacing="-0.053cm" style:font-size-asian="11pt" style:text-scale="95%"/>
    </style:style>
    <style:style style:name="T103" style:family="text">
      <style:text-properties fo:color="#231f20" loext:opacity="100%" style:font-name="Palatino Linotype1" fo:font-size="11pt" fo:letter-spacing="-0.053cm" style:font-size-asian="11pt"/>
    </style:style>
    <style:style style:name="T104" style:family="text">
      <style:text-properties fo:color="#231f20" loext:opacity="100%" style:font-name="Palatino Linotype1" fo:font-size="11pt" fo:letter-spacing="-0.053cm" fo:font-style="italic" style:font-size-asian="11pt" style:font-style-asian="italic"/>
    </style:style>
    <style:style style:name="T105" style:family="text">
      <style:text-properties fo:color="#231f20" loext:opacity="100%" style:font-name="Palatino Linotype1" fo:font-size="11pt" fo:letter-spacing="-0.053cm" style:font-name-asian="Palatino Linotype2" style:font-size-asian="11pt" style:font-name-complex="Palatino Linotype2" style:font-size-complex="11pt" style:text-scale="95%"/>
    </style:style>
    <style:style style:name="T106" style:family="text">
      <style:text-properties fo:color="#231f20" loext:opacity="100%" style:font-name="Palatino Linotype1" fo:font-size="11pt" fo:letter-spacing="0.005cm" style:font-size-asian="11pt" style:text-scale="95%"/>
    </style:style>
    <style:style style:name="T107" style:family="text">
      <style:text-properties fo:color="#231f20" loext:opacity="100%" style:font-name="Palatino Linotype1" fo:font-size="11pt" fo:letter-spacing="0.005cm" style:font-size-asian="11pt" style:text-scale="90%"/>
    </style:style>
    <style:style style:name="T108" style:family="text">
      <style:text-properties fo:color="#231f20" loext:opacity="100%" style:font-name="Palatino Linotype1" fo:font-size="11pt" fo:letter-spacing="0.005cm" style:font-name-asian="Palatino Linotype2" style:font-size-asian="11pt" style:font-name-complex="Palatino Linotype2" style:font-size-complex="11pt" style:text-scale="95%"/>
    </style:style>
    <style:style style:name="T109" style:family="text">
      <style:text-properties fo:color="#231f20" loext:opacity="100%" style:font-name="Palatino Linotype1" fo:font-size="11pt" fo:letter-spacing="0.005cm" style:font-name-asian="Palatino Linotype2" style:font-size-asian="11pt" style:font-name-complex="Palatino Linotype2" style:font-size-complex="11pt" style:text-scale="90%"/>
    </style:style>
    <style:style style:name="T110" style:family="text">
      <style:text-properties fo:color="#231f20" loext:opacity="100%" style:font-name="Palatino Linotype1" fo:font-size="11pt" fo:letter-spacing="0.005cm" fo:font-style="italic" style:font-name-asian="Palatino Linotype2" style:font-size-asian="11pt" style:font-style-asian="italic" style:font-name-complex="Palatino Linotype2" style:font-size-complex="11pt"/>
    </style:style>
    <style:style style:name="T111" style:family="text">
      <style:text-properties fo:color="#231f20" loext:opacity="100%" style:font-name="Palatino Linotype1" fo:font-size="11pt" fo:letter-spacing="0.095cm" style:font-size-asian="11pt" style:text-scale="86%"/>
    </style:style>
    <style:style style:name="T112" style:family="text">
      <style:text-properties fo:color="#231f20" loext:opacity="100%" style:font-name="Palatino Linotype1" fo:font-size="11pt" fo:letter-spacing="-0.005cm" style:font-size-asian="11pt" style:text-scale="90%"/>
    </style:style>
    <style:style style:name="T113" style:family="text">
      <style:text-properties fo:color="#231f20" loext:opacity="100%" style:font-name="Palatino Linotype1" fo:font-size="11pt" fo:letter-spacing="-0.005cm" style:font-size-asian="11pt" style:text-scale="95%"/>
    </style:style>
    <style:style style:name="T114" style:family="text">
      <style:text-properties fo:color="#231f20" loext:opacity="100%" style:font-name="Palatino Linotype1" fo:font-size="11pt" fo:letter-spacing="-0.005cm" style:font-size-asian="11pt"/>
    </style:style>
    <style:style style:name="T115" style:family="text">
      <style:text-properties fo:color="#231f20" loext:opacity="100%" style:font-name="Palatino Linotype1" fo:font-size="11pt" fo:letter-spacing="-0.005cm" style:font-name-asian="Palatino Linotype2" style:font-size-asian="11pt" style:font-name-complex="Palatino Linotype2" style:font-size-complex="11pt" style:text-scale="95%"/>
    </style:style>
    <style:style style:name="T116" style:family="text">
      <style:text-properties fo:color="#231f20" loext:opacity="100%" style:font-name="Palatino Linotype1" fo:font-size="11pt" fo:letter-spacing="-0.005cm" style:font-name-asian="Palatino Linotype2" style:font-size-asian="11pt" style:font-name-complex="Palatino Linotype2" style:font-size-complex="11pt" style:text-scale="90%"/>
    </style:style>
    <style:style style:name="T117" style:family="text">
      <style:text-properties fo:color="#231f20" loext:opacity="100%" style:font-name="Palatino Linotype1" fo:font-size="11pt" fo:letter-spacing="-0.005cm" style:font-name-asian="Palatino Linotype2" style:font-size-asian="11pt" style:font-name-complex="Palatino Linotype2" style:font-size-complex="11pt"/>
    </style:style>
    <style:style style:name="T118" style:family="text">
      <style:text-properties fo:color="#231f20" loext:opacity="100%" style:font-name="Palatino Linotype1" fo:font-size="11pt" fo:letter-spacing="-0.005cm" fo:font-style="italic" style:font-size-asian="11pt" style:font-style-asian="italic"/>
    </style:style>
    <style:style style:name="T119" style:family="text">
      <style:text-properties fo:color="#231f20" loext:opacity="100%" style:font-name="Palatino Linotype1" fo:font-size="11pt" fo:letter-spacing="-0.005cm" fo:font-style="italic" style:font-size-asian="11pt" style:font-style-asian="italic" style:text-scale="95%"/>
    </style:style>
    <style:style style:name="T120" style:family="text">
      <style:text-properties fo:color="#231f20" loext:opacity="100%" style:font-name="Palatino Linotype1" fo:font-size="11pt" fo:letter-spacing="-0.005cm" fo:font-style="italic" style:font-size-asian="11pt" style:font-style-asian="italic" style:text-scale="90%"/>
    </style:style>
    <style:style style:name="T121" style:family="text">
      <style:text-properties fo:color="#231f20" loext:opacity="100%" style:font-name="Palatino Linotype1" fo:font-size="11pt" fo:letter-spacing="-0.005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122" style:family="text">
      <style:text-properties fo:color="#231f20" loext:opacity="100%" style:font-name="Palatino Linotype1" fo:font-size="11pt" fo:letter-spacing="-0.005cm" fo:font-style="italic" style:font-name-asian="Palatino Linotype2" style:font-size-asian="11pt" style:font-style-asian="italic" style:font-name-complex="Palatino Linotype2" style:font-size-complex="11pt"/>
    </style:style>
    <style:style style:name="T123" style:family="text">
      <style:text-properties fo:color="#231f20" loext:opacity="100%" style:font-name="Palatino Linotype1" fo:font-size="11pt" fo:letter-spacing="0.009cm" style:font-size-asian="11pt" style:text-scale="90%"/>
    </style:style>
    <style:style style:name="T124" style:family="text">
      <style:text-properties fo:color="#231f20" loext:opacity="100%" style:font-name="Palatino Linotype1" fo:font-size="11pt" fo:letter-spacing="0.009cm" style:font-size-asian="11pt" style:text-scale="95%"/>
    </style:style>
    <style:style style:name="T125" style:family="text">
      <style:text-properties fo:color="#231f20" loext:opacity="100%" style:font-name="Palatino Linotype1" fo:font-size="11pt" fo:letter-spacing="0.009cm" fo:font-style="italic" style:font-size-asian="11pt" style:font-style-asian="italic" style:text-scale="95%"/>
    </style:style>
    <style:style style:name="T126" style:family="text">
      <style:text-properties fo:color="#231f20" loext:opacity="100%" style:font-name="Palatino Linotype1" fo:font-size="11pt" fo:letter-spacing="0.009cm" style:font-name-asian="Palatino Linotype2" style:font-size-asian="11pt" style:font-name-complex="Palatino Linotype2" style:font-size-complex="11pt" style:text-scale="90%"/>
    </style:style>
    <style:style style:name="T127" style:family="text">
      <style:text-properties fo:color="#231f20" loext:opacity="100%" style:font-name="Palatino Linotype1" fo:font-size="11pt" fo:letter-spacing="0.011cm" style:font-size-asian="11pt" style:text-scale="90%"/>
    </style:style>
    <style:style style:name="T128" style:family="text">
      <style:text-properties fo:color="#231f20" loext:opacity="100%" style:font-name="Palatino Linotype1" fo:font-size="11pt" fo:letter-spacing="0.011cm" style:font-size-asian="11pt" style:text-scale="95%"/>
    </style:style>
    <style:style style:name="T129" style:family="text">
      <style:text-properties fo:color="#231f20" loext:opacity="100%" style:font-name="Palatino Linotype1" fo:font-size="11pt" fo:letter-spacing="0.011cm" style:font-name-asian="Palatino Linotype2" style:font-size-asian="11pt" style:font-name-complex="Palatino Linotype2" style:font-size-complex="11pt" style:text-scale="90%"/>
    </style:style>
    <style:style style:name="T130" style:family="text">
      <style:text-properties fo:color="#231f20" loext:opacity="100%" style:font-name="Palatino Linotype1" fo:font-size="11pt" fo:letter-spacing="0.138cm" style:font-size-asian="11pt" style:text-scale="88%"/>
    </style:style>
    <style:style style:name="T131" style:family="text">
      <style:text-properties fo:color="#231f20" loext:opacity="100%" style:font-name="Palatino Linotype1" fo:font-size="11pt" fo:letter-spacing="0.019cm" style:font-size-asian="11pt" style:text-scale="90%"/>
    </style:style>
    <style:style style:name="T132" style:family="text">
      <style:text-properties fo:color="#231f20" loext:opacity="100%" style:font-name="Palatino Linotype1" fo:font-size="11pt" fo:letter-spacing="0.019cm" style:font-size-asian="11pt" style:text-scale="95%"/>
    </style:style>
    <style:style style:name="T133" style:family="text">
      <style:text-properties fo:color="#231f20" loext:opacity="100%" style:font-name="Palatino Linotype1" fo:font-size="11pt" fo:letter-spacing="0.021cm" style:font-size-asian="11pt" style:text-scale="90%"/>
    </style:style>
    <style:style style:name="T134" style:family="text">
      <style:text-properties fo:color="#231f20" loext:opacity="100%" style:font-name="Palatino Linotype1" fo:font-size="11pt" fo:letter-spacing="0.021cm" style:font-size-asian="11pt" style:text-scale="95%"/>
    </style:style>
    <style:style style:name="T135" style:family="text">
      <style:text-properties fo:color="#231f20" loext:opacity="100%" style:font-name="Palatino Linotype1" fo:font-size="11pt" fo:letter-spacing="0.044cm" style:font-size-asian="11pt" style:text-scale="90%"/>
    </style:style>
    <style:style style:name="T136" style:family="text">
      <style:text-properties fo:color="#231f20" loext:opacity="100%" style:font-name="Palatino Linotype1" fo:font-size="11pt" fo:letter-spacing="0.042cm" style:font-size-asian="11pt" style:text-scale="90%"/>
    </style:style>
    <style:style style:name="T137" style:family="text">
      <style:text-properties fo:color="#231f20" loext:opacity="100%" style:font-name="Palatino Linotype1" fo:font-size="11pt" fo:letter-spacing="-0.056cm" style:font-size-asian="11pt" style:text-scale="95%"/>
    </style:style>
    <style:style style:name="T138" style:family="text">
      <style:text-properties fo:color="#231f20" loext:opacity="100%" style:font-name="Palatino Linotype1" fo:font-size="11pt" fo:letter-spacing="-0.056cm" style:font-size-asian="11pt"/>
    </style:style>
    <style:style style:name="T139" style:family="text">
      <style:text-properties fo:color="#231f20" loext:opacity="100%" style:font-name="Palatino Linotype1" fo:font-size="11pt" fo:letter-spacing="-0.056cm" style:font-name-asian="Palatino Linotype2" style:font-size-asian="11pt" style:font-name-complex="Palatino Linotype2" style:font-size-complex="11pt"/>
    </style:style>
    <style:style style:name="T140" style:family="text">
      <style:text-properties fo:color="#231f20" loext:opacity="100%" style:font-name="Palatino Linotype1" fo:font-size="11pt" fo:letter-spacing="-0.019cm" style:font-size-asian="11pt" style:text-scale="95%"/>
    </style:style>
    <style:style style:name="T141" style:family="text">
      <style:text-properties fo:color="#231f20" loext:opacity="100%" style:font-name="Palatino Linotype1" fo:font-size="11pt" fo:letter-spacing="-0.019cm" style:font-size-asian="11pt"/>
    </style:style>
    <style:style style:name="T142" style:family="text">
      <style:text-properties fo:color="#231f20" loext:opacity="100%" style:font-name="Palatino Linotype1" fo:font-size="11pt" fo:letter-spacing="-0.019cm" fo:font-style="italic" style:font-size-asian="11pt" style:font-style-asian="italic" style:text-scale="95%"/>
    </style:style>
    <style:style style:name="T143" style:family="text">
      <style:text-properties fo:color="#231f20" loext:opacity="100%" style:font-name="Palatino Linotype1" fo:font-size="11pt" fo:letter-spacing="-0.019cm" fo:font-style="italic" style:font-size-asian="11pt" style:font-style-asian="italic"/>
    </style:style>
    <style:style style:name="T144" style:family="text">
      <style:text-properties fo:color="#231f20" loext:opacity="100%" style:font-name="Palatino Linotype1" fo:font-size="11pt" fo:letter-spacing="-0.019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145" style:family="text">
      <style:text-properties fo:color="#231f20" loext:opacity="100%" style:font-name="Palatino Linotype1" fo:font-size="11pt" fo:letter-spacing="-0.019cm" style:font-name-asian="Palatino Linotype2" style:font-size-asian="11pt" style:font-name-complex="Palatino Linotype2" style:font-size-complex="11pt" style:text-scale="95%"/>
    </style:style>
    <style:style style:name="T146" style:family="text">
      <style:text-properties fo:color="#231f20" loext:opacity="100%" style:font-name="Palatino Linotype1" fo:font-size="11pt" fo:letter-spacing="-0.019cm" style:font-name-asian="Palatino Linotype2" style:font-size-asian="11pt" style:font-name-complex="Palatino Linotype2" style:font-size-complex="11pt"/>
    </style:style>
    <style:style style:name="T147" style:family="text">
      <style:text-properties fo:color="#231f20" loext:opacity="100%" style:font-name="Palatino Linotype1" fo:font-size="11pt" fo:letter-spacing="-0.018cm" style:font-size-asian="11pt" style:text-scale="95%"/>
    </style:style>
    <style:style style:name="T148" style:family="text">
      <style:text-properties fo:color="#231f20" loext:opacity="100%" style:font-name="Palatino Linotype1" fo:font-size="11pt" fo:letter-spacing="-0.018cm" style:font-size-asian="11pt"/>
    </style:style>
    <style:style style:name="T149" style:family="text">
      <style:text-properties fo:color="#231f20" loext:opacity="100%" style:font-name="Palatino Linotype1" fo:font-size="11pt" fo:letter-spacing="-0.018cm" fo:font-style="italic" style:font-size-asian="11pt" style:font-style-asian="italic"/>
    </style:style>
    <style:style style:name="T150" style:family="text">
      <style:text-properties fo:color="#231f20" loext:opacity="100%" style:font-name="Palatino Linotype1" fo:font-size="11pt" fo:letter-spacing="-0.018cm" fo:font-style="italic" style:font-size-asian="11pt" style:font-style-asian="italic" style:text-scale="95%"/>
    </style:style>
    <style:style style:name="T151" style:family="text">
      <style:text-properties fo:color="#231f20" loext:opacity="100%" style:font-name="Palatino Linotype1" fo:font-size="11pt" fo:letter-spacing="-0.018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152" style:family="text">
      <style:text-properties fo:color="#231f20" loext:opacity="100%" style:font-name="Palatino Linotype1" fo:font-size="11pt" fo:letter-spacing="-0.018cm" style:font-name-asian="Palatino Linotype2" style:font-size-asian="11pt" style:font-name-complex="Palatino Linotype2" style:font-size-complex="11pt" style:text-scale="95%"/>
    </style:style>
    <style:style style:name="T153" style:family="text">
      <style:text-properties fo:color="#231f20" loext:opacity="100%" style:font-name="Palatino Linotype1" fo:font-size="11pt" fo:letter-spacing="-0.007cm" style:font-size-asian="11pt" style:text-scale="95%"/>
    </style:style>
    <style:style style:name="T154" style:family="text">
      <style:text-properties fo:color="#231f20" loext:opacity="100%" style:font-name="Palatino Linotype1" fo:font-size="11pt" fo:letter-spacing="-0.007cm" style:font-size-asian="11pt"/>
    </style:style>
    <style:style style:name="T155" style:family="text">
      <style:text-properties fo:color="#231f20" loext:opacity="100%" style:font-name="Palatino Linotype1" fo:font-size="11pt" fo:letter-spacing="-0.007cm" style:font-size-asian="11pt" style:text-scale="90%"/>
    </style:style>
    <style:style style:name="T156" style:family="text">
      <style:text-properties fo:color="#231f20" loext:opacity="100%" style:font-name="Palatino Linotype1" fo:font-size="11pt" fo:letter-spacing="-0.007cm" style:font-name-asian="Palatino Linotype2" style:font-size-asian="11pt" style:font-name-complex="Palatino Linotype2" style:font-size-complex="11pt" style:text-scale="90%"/>
    </style:style>
    <style:style style:name="T157" style:family="text">
      <style:text-properties fo:color="#231f20" loext:opacity="100%" style:font-name="Palatino Linotype1" fo:font-size="11pt" fo:letter-spacing="-0.007cm" style:font-name-asian="Palatino Linotype2" style:font-size-asian="11pt" style:font-name-complex="Palatino Linotype2" style:font-size-complex="11pt" style:text-scale="95%"/>
    </style:style>
    <style:style style:name="T158" style:family="text">
      <style:text-properties fo:color="#231f20" loext:opacity="100%" style:font-name="Palatino Linotype1" fo:font-size="11pt" fo:letter-spacing="-0.007cm" style:font-name-asian="Palatino Linotype2" style:font-size-asian="11pt" style:font-name-complex="Palatino Linotype2" style:font-size-complex="11pt"/>
    </style:style>
    <style:style style:name="T159" style:family="text">
      <style:text-properties fo:color="#231f20" loext:opacity="100%" style:font-name="Palatino Linotype1" fo:font-size="11pt" fo:letter-spacing="-0.007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160" style:family="text">
      <style:text-properties fo:color="#231f20" loext:opacity="100%" style:font-name="Palatino Linotype1" fo:font-size="11pt" fo:letter-spacing="-0.007cm" fo:font-style="italic" style:font-name-asian="Palatino Linotype2" style:font-size-asian="11pt" style:font-style-asian="italic" style:font-name-complex="Palatino Linotype2" style:font-size-complex="11pt"/>
    </style:style>
    <style:style style:name="T161" style:family="text">
      <style:text-properties fo:color="#231f20" loext:opacity="100%" style:font-name="Palatino Linotype1" fo:font-size="11pt" fo:letter-spacing="-0.007cm" fo:font-style="italic" style:font-size-asian="11pt" style:font-style-asian="italic" style:text-scale="95%"/>
    </style:style>
    <style:style style:name="T162" style:family="text">
      <style:text-properties fo:color="#231f20" loext:opacity="100%" style:font-name="Palatino Linotype1" fo:font-size="11pt" fo:letter-spacing="-0.007cm" fo:font-style="italic" style:font-size-asian="11pt" style:font-style-asian="italic"/>
    </style:style>
    <style:style style:name="T163" style:family="text">
      <style:text-properties fo:color="#231f20" loext:opacity="100%" style:font-name="Palatino Linotype1" fo:font-size="11pt" fo:letter-spacing="0.104cm" style:font-size-asian="11pt" style:text-scale="96%"/>
    </style:style>
    <style:style style:name="T164" style:family="text">
      <style:text-properties fo:color="#231f20" loext:opacity="100%" style:font-name="Palatino Linotype1" fo:font-size="11pt" fo:letter-spacing="0.104cm" style:font-name-asian="Palatino Linotype2" style:font-size-asian="11pt" style:font-name-complex="Palatino Linotype2" style:font-size-complex="11pt" style:text-scale="104%"/>
    </style:style>
    <style:style style:name="T165" style:family="text">
      <style:text-properties fo:color="#231f20" loext:opacity="100%" style:font-name="Palatino Linotype1" fo:font-size="11pt" fo:letter-spacing="-0.021cm" style:font-size-asian="11pt" style:text-scale="95%"/>
    </style:style>
    <style:style style:name="T166" style:family="text">
      <style:text-properties fo:color="#231f20" loext:opacity="100%" style:font-name="Palatino Linotype1" fo:font-size="11pt" fo:letter-spacing="-0.021cm" style:font-size-asian="11pt"/>
    </style:style>
    <style:style style:name="T167" style:family="text">
      <style:text-properties fo:color="#231f20" loext:opacity="100%" style:font-name="Palatino Linotype1" fo:font-size="11pt" fo:letter-spacing="-0.021cm" style:font-name-asian="Palatino Linotype2" style:font-size-asian="11pt" style:font-name-complex="Palatino Linotype2" style:font-size-complex="11pt" style:text-scale="95%"/>
    </style:style>
    <style:style style:name="T168" style:family="text">
      <style:text-properties fo:color="#231f20" loext:opacity="100%" style:font-name="Palatino Linotype1" fo:font-size="11pt" fo:letter-spacing="-0.021cm" style:font-name-asian="Palatino Linotype2" style:font-size-asian="11pt" style:font-name-complex="Palatino Linotype2" style:font-size-complex="11pt"/>
    </style:style>
    <style:style style:name="T169" style:family="text">
      <style:text-properties fo:color="#231f20" loext:opacity="100%" style:font-name="Palatino Linotype1" fo:font-size="11pt" fo:letter-spacing="-0.021cm" fo:font-style="italic" style:font-size-asian="11pt" style:font-style-asian="italic" style:text-scale="95%"/>
    </style:style>
    <style:style style:name="T170" style:family="text">
      <style:text-properties fo:color="#231f20" loext:opacity="100%" style:font-name="Palatino Linotype1" fo:font-size="11pt" fo:letter-spacing="0.108cm" style:font-size-asian="11pt" style:text-scale="106%"/>
    </style:style>
    <style:style style:name="T171" style:family="text">
      <style:text-properties fo:color="#231f20" loext:opacity="100%" style:font-name="Palatino Linotype1" fo:font-size="11pt" fo:letter-spacing="0.108cm" style:font-size-asian="11pt" style:text-scale="109%"/>
    </style:style>
    <style:style style:name="T172" style:family="text">
      <style:text-properties fo:color="#231f20" loext:opacity="100%" style:font-name="Palatino Linotype1" fo:font-size="11pt" fo:letter-spacing="0.108cm" style:font-size-asian="11pt" style:text-scale="84%"/>
    </style:style>
    <style:style style:name="T173" style:family="text">
      <style:text-properties fo:color="#231f20" loext:opacity="100%" style:font-name="Palatino Linotype1" fo:font-size="11pt" fo:letter-spacing="0.108cm" fo:font-style="italic" style:font-size-asian="11pt" style:font-style-asian="italic"/>
    </style:style>
    <style:style style:name="T174" style:family="text">
      <style:text-properties fo:color="#231f20" loext:opacity="100%" style:font-name="Palatino Linotype1" fo:font-size="11pt" fo:letter-spacing="0.108cm" style:font-name-asian="Palatino Linotype2" style:font-size-asian="11pt" style:font-name-complex="Palatino Linotype2" style:font-size-complex="11pt" style:text-scale="89%"/>
    </style:style>
    <style:style style:name="T175" style:family="text">
      <style:text-properties fo:color="#231f20" loext:opacity="100%" style:font-name="Palatino Linotype1" fo:font-size="11pt" fo:letter-spacing="-0.028cm" style:font-size-asian="11pt" style:text-scale="95%"/>
    </style:style>
    <style:style style:name="T176" style:family="text">
      <style:text-properties fo:color="#231f20" loext:opacity="100%" style:font-name="Palatino Linotype1" fo:font-size="11pt" fo:letter-spacing="-0.028cm" style:font-size-asian="11pt"/>
    </style:style>
    <style:style style:name="T177" style:family="text">
      <style:text-properties fo:color="#231f20" loext:opacity="100%" style:font-name="Palatino Linotype1" fo:font-size="11pt" fo:letter-spacing="-0.028cm" fo:font-style="italic" style:font-size-asian="11pt" style:font-style-asian="italic"/>
    </style:style>
    <style:style style:name="T178" style:family="text">
      <style:text-properties fo:color="#231f20" loext:opacity="100%" style:font-name="Palatino Linotype1" fo:font-size="11pt" fo:letter-spacing="-0.028cm" fo:font-style="italic" style:font-size-asian="11pt" style:font-style-asian="italic" style:text-scale="95%"/>
    </style:style>
    <style:style style:name="T179" style:family="text">
      <style:text-properties fo:color="#231f20" loext:opacity="100%" style:font-name="Palatino Linotype1" fo:font-size="11pt" fo:letter-spacing="-0.028cm" fo:font-style="italic" style:font-name-asian="Palatino Linotype2" style:font-size-asian="11pt" style:font-style-asian="italic" style:font-name-complex="Palatino Linotype2" style:font-size-complex="11pt"/>
    </style:style>
    <style:style style:name="T180" style:family="text">
      <style:text-properties fo:color="#231f20" loext:opacity="100%" style:font-name="Palatino Linotype1" fo:font-size="11pt" fo:letter-spacing="-0.028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181" style:family="text">
      <style:text-properties fo:color="#231f20" loext:opacity="100%" style:font-name="Palatino Linotype1" fo:font-size="11pt" fo:letter-spacing="-0.028cm" style:font-name-asian="Palatino Linotype2" style:font-size-asian="11pt" style:font-name-complex="Palatino Linotype2" style:font-size-complex="11pt"/>
    </style:style>
    <style:style style:name="T182" style:family="text">
      <style:text-properties fo:color="#231f20" loext:opacity="100%" style:font-name="Palatino Linotype1" fo:font-size="11pt" fo:letter-spacing="-0.028cm" style:font-name-asian="Palatino Linotype2" style:font-size-asian="11pt" style:font-name-complex="Palatino Linotype2" style:font-size-complex="11pt" style:text-scale="95%"/>
    </style:style>
    <style:style style:name="T183" style:family="text">
      <style:text-properties fo:color="#231f20" loext:opacity="100%" style:font-name="Palatino Linotype1" fo:font-size="11pt" fo:letter-spacing="-0.026cm" style:font-size-asian="11pt" style:text-scale="95%"/>
    </style:style>
    <style:style style:name="T184" style:family="text">
      <style:text-properties fo:color="#231f20" loext:opacity="100%" style:font-name="Palatino Linotype1" fo:font-size="11pt" fo:letter-spacing="-0.026cm" fo:font-style="italic" style:font-size-asian="11pt" style:font-style-asian="italic"/>
    </style:style>
    <style:style style:name="T185" style:family="text">
      <style:text-properties fo:color="#231f20" loext:opacity="100%" style:font-name="Palatino Linotype1" fo:font-size="11pt" fo:letter-spacing="-0.026cm" fo:font-style="italic" style:font-size-asian="11pt" style:font-style-asian="italic" style:text-scale="95%"/>
    </style:style>
    <style:style style:name="T186" style:family="text">
      <style:text-properties fo:color="#231f20" loext:opacity="100%" style:font-name="Palatino Linotype1" fo:font-size="11pt" fo:letter-spacing="-0.026cm" fo:font-style="italic" style:font-name-asian="Palatino Linotype2" style:font-size-asian="11pt" style:font-style-asian="italic" style:font-name-complex="Palatino Linotype2" style:font-size-complex="11pt"/>
    </style:style>
    <style:style style:name="T187" style:family="text">
      <style:text-properties fo:color="#231f20" loext:opacity="100%" style:font-name="Palatino Linotype1" fo:font-size="11pt" fo:letter-spacing="-0.026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188" style:family="text">
      <style:text-properties fo:color="#231f20" loext:opacity="100%" style:font-name="Palatino Linotype1" fo:font-size="11pt" fo:letter-spacing="-0.026cm" style:font-name-asian="Palatino Linotype2" style:font-size-asian="11pt" style:font-name-complex="Palatino Linotype2" style:font-size-complex="11pt"/>
    </style:style>
    <style:style style:name="T189" style:family="text">
      <style:text-properties fo:color="#231f20" loext:opacity="100%" style:font-name="Palatino Linotype1" fo:font-size="11pt" fo:letter-spacing="-0.026cm" style:font-name-asian="Palatino Linotype2" style:font-size-asian="11pt" style:font-name-complex="Palatino Linotype2" style:font-size-complex="11pt" style:text-scale="95%"/>
    </style:style>
    <style:style style:name="T190" style:family="text">
      <style:text-properties fo:color="#231f20" loext:opacity="100%" style:font-name="Palatino Linotype1" fo:font-size="11pt" fo:letter-spacing="0.132cm" style:font-size-asian="11pt" style:text-scale="106%"/>
    </style:style>
    <style:style style:name="T191" style:family="text">
      <style:text-properties fo:color="#231f20" loext:opacity="100%" style:font-name="Palatino Linotype1" fo:font-size="11pt" fo:letter-spacing="0.132cm" fo:font-style="italic" style:font-size-asian="11pt" style:font-style-asian="italic" style:text-scale="99%"/>
    </style:style>
    <style:style style:name="T192" style:family="text">
      <style:text-properties fo:color="#231f20" loext:opacity="100%" style:font-name="Palatino Linotype1" fo:font-size="11pt" fo:letter-spacing="0.132cm" style:font-name-asian="Palatino Linotype2" style:font-size-asian="11pt" style:font-name-complex="Palatino Linotype2" style:font-size-complex="11pt" style:text-scale="106%"/>
    </style:style>
    <style:style style:name="T193" style:family="text">
      <style:text-properties fo:color="#231f20" loext:opacity="100%" style:font-name="Palatino Linotype1" fo:font-size="11pt" fo:letter-spacing="-0.049cm" style:font-size-asian="11pt" style:text-scale="95%"/>
    </style:style>
    <style:style style:name="T194" style:family="text">
      <style:text-properties fo:color="#231f20" loext:opacity="100%" style:font-name="Palatino Linotype1" fo:font-size="11pt" fo:letter-spacing="-0.049cm" style:font-name-asian="Palatino Linotype2" style:font-size-asian="11pt" style:font-name-complex="Palatino Linotype2" style:font-size-complex="11pt" style:text-scale="95%"/>
    </style:style>
    <style:style style:name="T195" style:family="text">
      <style:text-properties fo:color="#231f20" loext:opacity="100%" style:font-name="Palatino Linotype1" fo:font-size="11pt" fo:letter-spacing="-0.048cm" style:font-size-asian="11pt" style:text-scale="95%"/>
    </style:style>
    <style:style style:name="T196" style:family="text">
      <style:text-properties fo:color="#231f20" loext:opacity="100%" style:font-name="Palatino Linotype1" fo:font-size="11pt" fo:letter-spacing="-0.048cm" fo:font-style="italic" style:font-size-asian="11pt" style:font-style-asian="italic" style:text-scale="95%"/>
    </style:style>
    <style:style style:name="T197" style:family="text">
      <style:text-properties fo:color="#231f20" loext:opacity="100%" style:font-name="Palatino Linotype1" fo:font-size="11pt" fo:letter-spacing="-0.048cm" style:font-name-asian="Palatino Linotype2" style:font-size-asian="11pt" style:font-name-complex="Palatino Linotype2" style:font-size-complex="11pt" style:text-scale="95%"/>
    </style:style>
    <style:style style:name="T198" style:family="text">
      <style:text-properties fo:color="#231f20" loext:opacity="100%" style:font-name="Palatino Linotype1" fo:font-size="11pt" fo:letter-spacing="0.125cm" style:font-size-asian="11pt" style:text-scale="86%"/>
    </style:style>
    <style:style style:name="T199" style:family="text">
      <style:text-properties fo:color="#231f20" loext:opacity="100%" style:font-name="Palatino Linotype1" fo:font-size="11pt" fo:letter-spacing="0.125cm" fo:font-style="italic" style:font-name-asian="Palatino Linotype2" style:font-size-asian="11pt" style:font-style-asian="italic" style:font-name-complex="Palatino Linotype2" style:font-size-complex="11pt"/>
    </style:style>
    <style:style style:name="T200" style:family="text">
      <style:text-properties fo:color="#231f20" loext:opacity="100%" style:font-name="Palatino Linotype1" fo:font-size="11pt" fo:letter-spacing="0.125cm" fo:font-style="italic" style:font-name-asian="Palatino Linotype2" style:font-size-asian="11pt" style:font-style-asian="italic" style:font-name-complex="Palatino Linotype2" style:font-size-complex="11pt" style:text-scale="98%"/>
    </style:style>
    <style:style style:name="T201" style:family="text">
      <style:text-properties fo:color="#231f20" loext:opacity="100%" style:font-name="Palatino Linotype1" fo:font-size="11pt" fo:letter-spacing="0.035cm" style:font-size-asian="11pt" style:text-scale="90%"/>
    </style:style>
    <style:style style:name="T202" style:family="text">
      <style:text-properties fo:color="#231f20" loext:opacity="100%" style:font-name="Palatino Linotype1" fo:font-size="11pt" fo:letter-spacing="0.035cm" style:font-size-asian="11pt" style:text-scale="93%"/>
    </style:style>
    <style:style style:name="T203" style:family="text">
      <style:text-properties fo:color="#231f20" loext:opacity="100%" style:font-name="Palatino Linotype1" fo:font-size="11pt" fo:letter-spacing="0.037cm" style:font-size-asian="11pt" style:text-scale="90%"/>
    </style:style>
    <style:style style:name="T204" style:family="text">
      <style:text-properties fo:color="#231f20" loext:opacity="100%" style:font-name="Palatino Linotype1" fo:font-size="11pt" fo:letter-spacing="0.037cm" style:font-size-asian="11pt" style:text-scale="93%"/>
    </style:style>
    <style:style style:name="T205" style:family="text">
      <style:text-properties fo:color="#231f20" loext:opacity="100%" style:font-name="Palatino Linotype1" fo:font-size="11pt" fo:letter-spacing="-0.046cm" style:font-size-asian="11pt" style:text-scale="95%"/>
    </style:style>
    <style:style style:name="T206" style:family="text">
      <style:text-properties fo:color="#231f20" loext:opacity="100%" style:font-name="Palatino Linotype1" fo:font-size="11pt" fo:letter-spacing="-0.046cm" style:font-size-asian="11pt"/>
    </style:style>
    <style:style style:name="T207" style:family="text">
      <style:text-properties fo:color="#231f20" loext:opacity="100%" style:font-name="Palatino Linotype1" fo:font-size="11pt" fo:letter-spacing="-0.046cm" style:font-name-asian="Palatino Linotype2" style:font-size-asian="11pt" style:font-name-complex="Palatino Linotype2" style:font-size-complex="11pt"/>
    </style:style>
    <style:style style:name="T208" style:family="text">
      <style:text-properties fo:color="#231f20" loext:opacity="100%" style:font-name="Palatino Linotype1" fo:font-size="11pt" fo:letter-spacing="-0.046cm" style:font-name-asian="Palatino Linotype2" style:font-size-asian="11pt" style:font-name-complex="Palatino Linotype2" style:font-size-complex="11pt" style:text-scale="95%"/>
    </style:style>
    <style:style style:name="T209" style:family="text">
      <style:text-properties fo:color="#231f20" loext:opacity="100%" style:font-name="Palatino Linotype1" fo:font-size="11pt" fo:letter-spacing="-0.046cm" fo:font-style="italic" style:font-name-asian="Palatino Linotype2" style:font-size-asian="11pt" style:font-style-asian="italic" style:font-name-complex="Palatino Linotype2" style:font-size-complex="11pt"/>
    </style:style>
    <style:style style:name="T210" style:family="text">
      <style:text-properties fo:color="#231f20" loext:opacity="100%" style:font-name="Palatino Linotype1" fo:font-size="11pt" fo:letter-spacing="-0.046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211" style:family="text">
      <style:text-properties fo:color="#231f20" loext:opacity="100%" style:font-name="Palatino Linotype1" fo:font-size="11pt" fo:letter-spacing="-0.046cm" fo:font-style="italic" style:font-size-asian="11pt" style:font-style-asian="italic"/>
    </style:style>
    <style:style style:name="T212" style:family="text">
      <style:text-properties fo:color="#231f20" loext:opacity="100%" style:font-name="Palatino Linotype1" fo:font-size="11pt" fo:letter-spacing="-0.046cm" fo:font-style="italic" style:font-size-asian="11pt" style:font-style-asian="italic" style:text-scale="95%"/>
    </style:style>
    <style:style style:name="T213" style:family="text">
      <style:text-properties fo:color="#231f20" loext:opacity="100%" style:font-name="Palatino Linotype1" fo:font-size="11pt" fo:letter-spacing="-0.044cm" style:font-size-asian="11pt" style:text-scale="95%"/>
    </style:style>
    <style:style style:name="T214" style:family="text">
      <style:text-properties fo:color="#231f20" loext:opacity="100%" style:font-name="Palatino Linotype1" fo:font-size="11pt" fo:letter-spacing="-0.044cm" style:font-size-asian="11pt"/>
    </style:style>
    <style:style style:name="T215" style:family="text">
      <style:text-properties fo:color="#231f20" loext:opacity="100%" style:font-name="Palatino Linotype1" fo:font-size="11pt" fo:letter-spacing="-0.044cm" fo:font-style="italic" style:font-name-asian="Palatino Linotype2" style:font-size-asian="11pt" style:font-style-asian="italic" style:font-name-complex="Palatino Linotype2" style:font-size-complex="11pt"/>
    </style:style>
    <style:style style:name="T216" style:family="text">
      <style:text-properties fo:color="#231f20" loext:opacity="100%" style:font-name="Palatino Linotype1" fo:font-size="11pt" fo:letter-spacing="-0.044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217" style:family="text">
      <style:text-properties fo:color="#231f20" loext:opacity="100%" style:font-name="Palatino Linotype1" fo:font-size="11pt" fo:letter-spacing="-0.044cm" fo:font-style="italic" style:font-size-asian="11pt" style:font-style-asian="italic"/>
    </style:style>
    <style:style style:name="T218" style:family="text">
      <style:text-properties fo:color="#231f20" loext:opacity="100%" style:font-name="Palatino Linotype1" fo:font-size="11pt" fo:letter-spacing="-0.044cm" fo:font-style="italic" style:font-size-asian="11pt" style:font-style-asian="italic" style:text-scale="95%"/>
    </style:style>
    <style:style style:name="T219" style:family="text">
      <style:text-properties fo:color="#231f20" loext:opacity="100%" style:font-name="Palatino Linotype1" fo:font-size="11pt" fo:letter-spacing="-0.044cm" style:font-name-asian="Palatino Linotype2" style:font-size-asian="11pt" style:font-name-complex="Palatino Linotype2" style:font-size-complex="11pt" style:text-scale="95%"/>
    </style:style>
    <style:style style:name="T220" style:family="text">
      <style:text-properties fo:color="#231f20" loext:opacity="100%" style:font-name="Palatino Linotype1" fo:font-size="11pt" fo:letter-spacing="0.06cm" style:font-size-asian="11pt" style:text-scale="90%"/>
    </style:style>
    <style:style style:name="T221" style:family="text">
      <style:text-properties fo:color="#231f20" loext:opacity="100%" style:font-name="Palatino Linotype1" fo:font-size="11pt" fo:letter-spacing="0.012cm" style:font-size-asian="11pt" style:text-scale="90%"/>
    </style:style>
    <style:style style:name="T222" style:family="text">
      <style:text-properties fo:color="#231f20" loext:opacity="100%" style:font-name="Palatino Linotype1" fo:font-size="11pt" style:font-name-asian="Palatino Linotype2" style:font-size-asian="11pt" style:font-name-complex="Palatino Linotype2" style:font-size-complex="11pt" style:text-scale="70%"/>
    </style:style>
    <style:style style:name="T223" style:family="text">
      <style:text-properties fo:color="#231f20" loext:opacity="100%" style:font-name="Palatino Linotype1" fo:font-size="11pt" style:font-name-asian="Palatino Linotype2" style:font-size-asian="11pt" style:font-name-complex="Palatino Linotype2" style:font-size-complex="11pt" style:text-scale="90%"/>
    </style:style>
    <style:style style:name="T224" style:family="text">
      <style:text-properties fo:color="#231f20" loext:opacity="100%" style:font-name="Palatino Linotype1" fo:font-size="11pt" style:font-name-asian="Palatino Linotype2" style:font-size-asian="11pt" style:font-name-complex="Palatino Linotype2" style:font-size-complex="11pt" style:text-scale="95%"/>
    </style:style>
    <style:style style:name="T225" style:family="text">
      <style:text-properties fo:color="#231f20" loext:opacity="100%" style:font-name="Palatino Linotype1" fo:font-size="11pt" style:font-name-asian="Palatino Linotype2" style:font-size-asian="11pt" style:font-name-complex="Palatino Linotype2" style:font-size-complex="11pt"/>
    </style:style>
    <style:style style:name="T226" style:family="text">
      <style:text-properties fo:color="#231f20" loext:opacity="100%" style:font-name="Palatino Linotype1" fo:font-size="11pt" fo:letter-spacing="-0.042cm" style:font-name-asian="Palatino Linotype2" style:font-size-asian="11pt" style:font-name-complex="Palatino Linotype2" style:font-size-complex="11pt" style:text-scale="95%"/>
    </style:style>
    <style:style style:name="T227" style:family="text">
      <style:text-properties fo:color="#231f20" loext:opacity="100%" style:font-name="Palatino Linotype1" fo:font-size="11pt" fo:letter-spacing="-0.042cm" style:font-name-asian="Palatino Linotype2" style:font-size-asian="11pt" style:font-name-complex="Palatino Linotype2" style:font-size-complex="11pt"/>
    </style:style>
    <style:style style:name="T228" style:family="text">
      <style:text-properties fo:color="#231f20" loext:opacity="100%" style:font-name="Palatino Linotype1" fo:font-size="11pt" fo:letter-spacing="-0.042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229" style:family="text">
      <style:text-properties fo:color="#231f20" loext:opacity="100%" style:font-name="Palatino Linotype1" fo:font-size="11pt" fo:letter-spacing="-0.042cm" fo:font-style="italic" style:font-name-asian="Palatino Linotype2" style:font-size-asian="11pt" style:font-style-asian="italic" style:font-name-complex="Palatino Linotype2" style:font-size-complex="11pt"/>
    </style:style>
    <style:style style:name="T230" style:family="text">
      <style:text-properties fo:color="#231f20" loext:opacity="100%" style:font-name="Palatino Linotype1" fo:font-size="11pt" fo:font-style="italic" style:font-name-asian="Palatino Linotype2" style:font-size-asian="11pt" style:font-style-asian="italic" style:font-name-complex="Palatino Linotype2" style:font-size-complex="11pt" style:text-scale="95%"/>
    </style:style>
    <style:style style:name="T231" style:family="text">
      <style:text-properties fo:color="#231f20" loext:opacity="100%" style:font-name="Palatino Linotype1" fo:font-size="11pt" fo:font-style="italic" style:font-name-asian="Palatino Linotype2" style:font-size-asian="11pt" style:font-style-asian="italic" style:font-name-complex="Palatino Linotype2" style:font-size-complex="11pt"/>
    </style:style>
    <style:style style:name="T232" style:family="text">
      <style:text-properties fo:color="#231f20" loext:opacity="100%" style:font-name="Palatino Linotype1" fo:font-size="11pt" fo:font-style="italic" style:font-size-asian="11pt" style:font-style-asian="italic"/>
    </style:style>
    <style:style style:name="T233" style:family="text">
      <style:text-properties fo:color="#231f20" loext:opacity="100%" style:font-name="Palatino Linotype1" fo:font-size="11pt" fo:font-style="italic" style:font-size-asian="11pt" style:font-style-asian="italic" style:text-scale="95%"/>
    </style:style>
    <style:style style:name="T234" style:family="text">
      <style:text-properties fo:color="#231f20" loext:opacity="100%" style:font-name="Palatino Linotype1" fo:font-size="11pt" fo:font-style="italic" style:font-size-asian="11pt" style:font-style-asian="italic" style:text-scale="90%"/>
    </style:style>
    <style:style style:name="T235" style:family="text">
      <style:text-properties fo:color="#231f20" loext:opacity="100%" style:font-name="Palatino Linotype1" fo:font-size="11pt" fo:letter-spacing="-0.041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236" style:family="text">
      <style:text-properties fo:color="#231f20" loext:opacity="100%" style:font-name="Palatino Linotype1" fo:font-size="11pt" fo:letter-spacing="-0.041cm" fo:font-style="italic" style:font-name-asian="Palatino Linotype2" style:font-size-asian="11pt" style:font-style-asian="italic" style:font-name-complex="Palatino Linotype2" style:font-size-complex="11pt"/>
    </style:style>
    <style:style style:name="T237" style:family="text">
      <style:text-properties fo:color="#231f20" loext:opacity="100%" style:font-name="Palatino Linotype1" fo:font-size="11pt" fo:letter-spacing="-0.041cm" style:font-name-asian="Palatino Linotype2" style:font-size-asian="11pt" style:font-name-complex="Palatino Linotype2" style:font-size-complex="11pt" style:text-scale="95%"/>
    </style:style>
    <style:style style:name="T238" style:family="text">
      <style:text-properties fo:color="#231f20" loext:opacity="100%" style:font-name="Palatino Linotype1" fo:font-size="11pt" fo:letter-spacing="-0.041cm" style:font-size-asian="11pt" style:text-scale="95%"/>
    </style:style>
    <style:style style:name="T239" style:family="text">
      <style:text-properties fo:color="#231f20" loext:opacity="100%" style:font-name="Palatino Linotype1" fo:font-size="11pt" fo:letter-spacing="0.115cm" fo:font-style="italic" style:font-size-asian="11pt" style:font-style-asian="italic" style:text-scale="98%"/>
    </style:style>
    <style:style style:name="T240" style:family="text">
      <style:text-properties fo:color="#231f20" loext:opacity="100%" style:font-name="Palatino Linotype1" fo:font-size="11pt" fo:letter-spacing="0.115cm" style:font-name-asian="Palatino Linotype2" style:font-size-asian="11pt" style:font-name-complex="Palatino Linotype2" style:font-size-complex="11pt" style:text-scale="91%"/>
    </style:style>
    <style:style style:name="T241" style:family="text">
      <style:text-properties fo:color="#231f20" loext:opacity="100%" style:font-name="Palatino Linotype1" fo:font-size="11pt" fo:letter-spacing="0.115cm" style:font-name-asian="Palatino Linotype2" style:font-size-asian="11pt" style:font-name-complex="Palatino Linotype2" style:font-size-complex="11pt" style:text-scale="103%"/>
    </style:style>
    <style:style style:name="T242" style:family="text">
      <style:text-properties fo:color="#231f20" loext:opacity="100%" style:font-name="Palatino Linotype1" fo:font-size="11pt" fo:letter-spacing="-0.025cm" style:font-size-asian="11pt" style:text-scale="95%"/>
    </style:style>
    <style:style style:name="T243" style:family="text">
      <style:text-properties fo:color="#231f20" loext:opacity="100%" style:font-name="Palatino Linotype1" fo:font-size="11pt" fo:letter-spacing="-0.025cm" style:font-size-asian="11pt" style:text-scale="90%"/>
    </style:style>
    <style:style style:name="T244" style:family="text">
      <style:text-properties fo:color="#231f20" loext:opacity="100%" style:font-name="Palatino Linotype1" fo:font-size="11pt" fo:letter-spacing="-0.025cm" style:font-name-asian="Palatino Linotype2" style:font-size-asian="11pt" style:font-name-complex="Palatino Linotype2" style:font-size-complex="11pt" style:text-scale="95%"/>
    </style:style>
    <style:style style:name="T245" style:family="text">
      <style:text-properties fo:color="#231f20" loext:opacity="100%" style:font-name="Palatino Linotype1" fo:font-size="11pt" fo:letter-spacing="0.09cm" fo:font-style="italic" style:font-size-asian="11pt" style:font-style-asian="italic" style:text-scale="98%"/>
    </style:style>
    <style:style style:name="T246" style:family="text">
      <style:text-properties fo:color="#231f20" loext:opacity="100%" style:font-name="Palatino Linotype1" fo:font-size="11pt" fo:letter-spacing="-0.014cm" fo:font-style="italic" style:font-size-asian="11pt" style:font-style-asian="italic"/>
    </style:style>
    <style:style style:name="T247" style:family="text">
      <style:text-properties fo:color="#231f20" loext:opacity="100%" style:font-name="Palatino Linotype1" fo:font-size="11pt" fo:letter-spacing="-0.014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248" style:family="text">
      <style:text-properties fo:color="#231f20" loext:opacity="100%" style:font-name="Palatino Linotype1" fo:font-size="11pt" fo:letter-spacing="-0.014cm" fo:font-style="italic" style:font-name-asian="Palatino Linotype2" style:font-size-asian="11pt" style:font-style-asian="italic" style:font-name-complex="Palatino Linotype2" style:font-size-complex="11pt"/>
    </style:style>
    <style:style style:name="T249" style:family="text">
      <style:text-properties fo:color="#231f20" loext:opacity="100%" style:font-name="Palatino Linotype1" fo:font-size="11pt" fo:letter-spacing="-0.014cm" style:font-size-asian="11pt"/>
    </style:style>
    <style:style style:name="T250" style:family="text">
      <style:text-properties fo:color="#231f20" loext:opacity="100%" style:font-name="Palatino Linotype1" fo:font-size="11pt" fo:letter-spacing="-0.014cm" style:font-size-asian="11pt" style:text-scale="95%"/>
    </style:style>
    <style:style style:name="T251" style:family="text">
      <style:text-properties fo:color="#231f20" loext:opacity="100%" style:font-name="Palatino Linotype1" fo:font-size="11pt" fo:letter-spacing="-0.014cm" style:font-name-asian="Palatino Linotype2" style:font-size-asian="11pt" style:font-name-complex="Palatino Linotype2" style:font-size-complex="11pt" style:text-scale="95%"/>
    </style:style>
    <style:style style:name="T252" style:family="text">
      <style:text-properties fo:color="#231f20" loext:opacity="100%" style:font-name="Palatino Linotype1" fo:font-size="11pt" fo:letter-spacing="-0.014cm" style:font-name-asian="Palatino Linotype2" style:font-size-asian="11pt" style:font-name-complex="Palatino Linotype2" style:font-size-complex="11pt"/>
    </style:style>
    <style:style style:name="T253" style:family="text">
      <style:text-properties fo:color="#231f20" loext:opacity="100%" style:font-name="Palatino Linotype1" fo:font-size="11pt" fo:letter-spacing="-0.012cm" fo:font-style="italic" style:font-size-asian="11pt" style:font-style-asian="italic"/>
    </style:style>
    <style:style style:name="T254" style:family="text">
      <style:text-properties fo:color="#231f20" loext:opacity="100%" style:font-name="Palatino Linotype1" fo:font-size="11pt" fo:letter-spacing="-0.012cm" fo:font-style="italic" style:font-size-asian="11pt" style:font-style-asian="italic" style:text-scale="95%"/>
    </style:style>
    <style:style style:name="T255" style:family="text">
      <style:text-properties fo:color="#231f20" loext:opacity="100%" style:font-name="Palatino Linotype1" fo:font-size="11pt" fo:letter-spacing="-0.012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256" style:family="text">
      <style:text-properties fo:color="#231f20" loext:opacity="100%" style:font-name="Palatino Linotype1" fo:font-size="11pt" fo:letter-spacing="-0.012cm" fo:font-style="italic" style:font-name-asian="Palatino Linotype2" style:font-size-asian="11pt" style:font-style-asian="italic" style:font-name-complex="Palatino Linotype2" style:font-size-complex="11pt"/>
    </style:style>
    <style:style style:name="T257" style:family="text">
      <style:text-properties fo:color="#231f20" loext:opacity="100%" style:font-name="Palatino Linotype1" fo:font-size="11pt" fo:letter-spacing="-0.012cm" style:font-size-asian="11pt"/>
    </style:style>
    <style:style style:name="T258" style:family="text">
      <style:text-properties fo:color="#231f20" loext:opacity="100%" style:font-name="Palatino Linotype1" fo:font-size="11pt" fo:letter-spacing="-0.012cm" style:font-size-asian="11pt" style:text-scale="95%"/>
    </style:style>
    <style:style style:name="T259" style:family="text">
      <style:text-properties fo:color="#231f20" loext:opacity="100%" style:font-name="Palatino Linotype1" fo:font-size="11pt" fo:letter-spacing="-0.012cm" style:font-size-asian="11pt" style:text-scale="90%"/>
    </style:style>
    <style:style style:name="T260" style:family="text">
      <style:text-properties fo:color="#231f20" loext:opacity="100%" style:font-name="Palatino Linotype1" fo:font-size="11pt" fo:letter-spacing="-0.012cm" style:font-name-asian="Palatino Linotype2" style:font-size-asian="11pt" style:font-name-complex="Palatino Linotype2" style:font-size-complex="11pt"/>
    </style:style>
    <style:style style:name="T261" style:family="text">
      <style:text-properties fo:color="#231f20" loext:opacity="100%" style:font-name="Palatino Linotype1" fo:font-size="11pt" fo:letter-spacing="-0.012cm" style:font-name-asian="Palatino Linotype2" style:font-size-asian="11pt" style:font-name-complex="Palatino Linotype2" style:font-size-complex="11pt" style:text-scale="95%"/>
    </style:style>
    <style:style style:name="T262" style:family="text">
      <style:text-properties fo:color="#231f20" loext:opacity="100%" style:font-name="Palatino Linotype1" fo:font-size="11pt" fo:letter-spacing="-0.011cm" style:font-size-asian="11pt"/>
    </style:style>
    <style:style style:name="T263" style:family="text">
      <style:text-properties fo:color="#231f20" loext:opacity="100%" style:font-name="Palatino Linotype1" fo:font-size="11pt" fo:letter-spacing="-0.011cm" style:font-size-asian="11pt" style:text-scale="95%"/>
    </style:style>
    <style:style style:name="T264" style:family="text">
      <style:text-properties fo:color="#231f20" loext:opacity="100%" style:font-name="Palatino Linotype1" fo:font-size="11pt" fo:letter-spacing="-0.011cm" style:font-name-asian="Palatino Linotype2" style:font-size-asian="11pt" style:font-name-complex="Palatino Linotype2" style:font-size-complex="11pt"/>
    </style:style>
    <style:style style:name="T265" style:family="text">
      <style:text-properties fo:color="#231f20" loext:opacity="100%" style:font-name="Palatino Linotype1" fo:font-size="11pt" fo:letter-spacing="-0.011cm" style:font-name-asian="Palatino Linotype2" style:font-size-asian="11pt" style:font-name-complex="Palatino Linotype2" style:font-size-complex="11pt" style:text-scale="90%"/>
    </style:style>
    <style:style style:name="T266" style:family="text">
      <style:text-properties fo:color="#231f20" loext:opacity="100%" style:font-name="Palatino Linotype1" fo:font-size="11pt" fo:letter-spacing="-0.011cm" style:font-name-asian="Palatino Linotype2" style:font-size-asian="11pt" style:font-name-complex="Palatino Linotype2" style:font-size-complex="11pt" style:text-scale="95%"/>
    </style:style>
    <style:style style:name="T267" style:family="text">
      <style:text-properties fo:color="#231f20" loext:opacity="100%" style:font-name="Palatino Linotype1" fo:font-size="11pt" fo:letter-spacing="-0.011cm" fo:font-style="italic" style:font-name-asian="Palatino Linotype2" style:font-size-asian="11pt" style:font-style-asian="italic" style:font-name-complex="Palatino Linotype2" style:font-size-complex="11pt"/>
    </style:style>
    <style:style style:name="T268" style:family="text">
      <style:text-properties fo:color="#231f20" loext:opacity="100%" style:font-name="Palatino Linotype1" fo:font-size="11pt" fo:letter-spacing="0.148cm" fo:font-style="italic" style:font-size-asian="11pt" style:font-style-asian="italic" style:text-scale="95%"/>
    </style:style>
    <style:style style:name="T269" style:family="text">
      <style:text-properties fo:color="#231f20" loext:opacity="100%" style:font-name="Palatino Linotype1" fo:font-size="11pt" fo:letter-spacing="0.148cm" fo:font-style="italic" style:font-name-asian="Palatino Linotype2" style:font-size-asian="11pt" style:font-style-asian="italic" style:font-name-complex="Palatino Linotype2" style:font-size-complex="11pt" style:text-scale="94%"/>
    </style:style>
    <style:style style:name="T270" style:family="text">
      <style:text-properties fo:color="#231f20" loext:opacity="100%" style:font-name="Palatino Linotype1" fo:font-size="11pt" fo:letter-spacing="-0.035cm" fo:font-style="italic" style:font-size-asian="11pt" style:font-style-asian="italic" style:text-scale="95%"/>
    </style:style>
    <style:style style:name="T271" style:family="text">
      <style:text-properties fo:color="#231f20" loext:opacity="100%" style:font-name="Palatino Linotype1" fo:font-size="11pt" fo:letter-spacing="-0.035cm" fo:font-style="italic" style:font-size-asian="11pt" style:font-style-asian="italic"/>
    </style:style>
    <style:style style:name="T272" style:family="text">
      <style:text-properties fo:color="#231f20" loext:opacity="100%" style:font-name="Palatino Linotype1" fo:font-size="11pt" fo:letter-spacing="-0.035cm" style:font-size-asian="11pt" style:text-scale="95%"/>
    </style:style>
    <style:style style:name="T273" style:family="text">
      <style:text-properties fo:color="#231f20" loext:opacity="100%" style:font-name="Palatino Linotype1" fo:font-size="11pt" fo:letter-spacing="-0.035cm" style:font-size-asian="11pt"/>
    </style:style>
    <style:style style:name="T274" style:family="text">
      <style:text-properties fo:color="#231f20" loext:opacity="100%" style:font-name="Palatino Linotype1" fo:font-size="11pt" fo:letter-spacing="0.122cm" fo:font-style="italic" style:font-size-asian="11pt" style:font-style-asian="italic" style:text-scale="98%"/>
    </style:style>
    <style:style style:name="T275" style:family="text">
      <style:text-properties fo:color="#231f20" loext:opacity="100%" style:font-name="Palatino Linotype1" fo:font-size="11pt" fo:letter-spacing="0.122cm" style:font-name-asian="Palatino Linotype2" style:font-size-asian="11pt" style:font-name-complex="Palatino Linotype2" style:font-size-complex="11pt" style:text-scale="87%"/>
    </style:style>
    <style:style style:name="T276" style:family="text">
      <style:text-properties fo:color="#231f20" loext:opacity="100%" style:font-name="Palatino Linotype1" fo:font-size="11pt" fo:letter-spacing="-0.016cm" fo:font-style="italic" style:font-size-asian="11pt" style:font-style-asian="italic" style:text-scale="95%"/>
    </style:style>
    <style:style style:name="T277" style:family="text">
      <style:text-properties fo:color="#231f20" loext:opacity="100%" style:font-name="Palatino Linotype1" fo:font-size="11pt" fo:letter-spacing="-0.016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278" style:family="text">
      <style:text-properties fo:color="#231f20" loext:opacity="100%" style:font-name="Palatino Linotype1" fo:font-size="11pt" fo:letter-spacing="-0.016cm" style:font-size-asian="11pt" style:text-scale="95%"/>
    </style:style>
    <style:style style:name="T279" style:family="text">
      <style:text-properties fo:color="#231f20" loext:opacity="100%" style:font-name="Palatino Linotype1" fo:font-size="11pt" fo:letter-spacing="-0.016cm" style:font-size-asian="11pt"/>
    </style:style>
    <style:style style:name="T280" style:family="text">
      <style:text-properties fo:color="#231f20" loext:opacity="100%" style:font-name="Palatino Linotype1" fo:font-size="11pt" fo:letter-spacing="-0.016cm" style:font-name-asian="Palatino Linotype2" style:font-size-asian="11pt" style:font-name-complex="Palatino Linotype2" style:font-size-complex="11pt" style:text-scale="95%"/>
    </style:style>
    <style:style style:name="T281" style:family="text">
      <style:text-properties fo:color="#231f20" loext:opacity="100%" style:font-name="Palatino Linotype1" fo:font-size="11pt" fo:letter-spacing="-0.016cm" style:font-name-asian="Palatino Linotype2" style:font-size-asian="11pt" style:font-name-complex="Palatino Linotype2" style:font-size-complex="11pt"/>
    </style:style>
    <style:style style:name="T282" style:family="text">
      <style:text-properties fo:color="#231f20" loext:opacity="100%" style:font-name="Palatino Linotype1" fo:font-size="11pt" fo:letter-spacing="-0.023cm" style:font-size-asian="11pt" style:text-scale="95%"/>
    </style:style>
    <style:style style:name="T283" style:family="text">
      <style:text-properties fo:color="#231f20" loext:opacity="100%" style:font-name="Palatino Linotype1" fo:font-size="11pt" fo:letter-spacing="-0.023cm" style:font-size-asian="11pt" style:text-scale="90%"/>
    </style:style>
    <style:style style:name="T284" style:family="text">
      <style:text-properties fo:color="#231f20" loext:opacity="100%" style:font-name="Palatino Linotype1" fo:font-size="11pt" fo:letter-spacing="-0.023cm" style:font-name-asian="Palatino Linotype2" style:font-size-asian="11pt" style:font-name-complex="Palatino Linotype2" style:font-size-complex="11pt" style:text-scale="95%"/>
    </style:style>
    <style:style style:name="T285" style:family="text">
      <style:text-properties fo:color="#231f20" loext:opacity="100%" style:font-name="Palatino Linotype1" fo:font-size="11pt" fo:letter-spacing="0.111cm" style:font-size-asian="11pt" style:text-scale="91%"/>
    </style:style>
    <style:style style:name="T286" style:family="text">
      <style:text-properties fo:color="#231f20" loext:opacity="100%" style:font-name="Palatino Linotype1" fo:font-size="11pt" fo:letter-spacing="0.111cm" fo:font-style="italic" style:font-name-asian="Palatino Linotype2" style:font-size-asian="11pt" style:font-style-asian="italic" style:font-name-complex="Palatino Linotype2" style:font-size-complex="11pt"/>
    </style:style>
    <style:style style:name="T287" style:family="text">
      <style:text-properties fo:color="#231f20" loext:opacity="100%" style:font-name="Palatino Linotype1" fo:font-size="11pt" fo:letter-spacing="0.111cm" style:font-name-asian="Palatino Linotype2" style:font-size-asian="11pt" style:font-name-complex="Palatino Linotype2" style:font-size-complex="11pt" style:text-scale="91%"/>
    </style:style>
    <style:style style:name="T288" style:family="text">
      <style:text-properties fo:color="#231f20" loext:opacity="100%" style:font-name="Palatino Linotype1" fo:font-size="11pt" fo:letter-spacing="0.111cm" style:font-name-asian="Palatino Linotype2" style:font-size-asian="11pt" style:font-name-complex="Palatino Linotype2" style:font-size-complex="11pt" style:text-scale="92%"/>
    </style:style>
    <style:style style:name="T289" style:family="text">
      <style:text-properties fo:color="#231f20" loext:opacity="100%" style:font-name="Palatino Linotype1" fo:font-size="11pt" fo:letter-spacing="0.111cm" style:font-name-asian="Palatino Linotype2" style:font-size-asian="11pt" style:font-name-complex="Palatino Linotype2" style:font-size-complex="11pt" style:text-scale="105%"/>
    </style:style>
    <style:style style:name="T290" style:family="text">
      <style:text-properties fo:color="#231f20" loext:opacity="100%" style:font-name="Palatino Linotype1" fo:font-size="11pt" fo:letter-spacing="-0.072cm" style:font-size-asian="11pt"/>
    </style:style>
    <style:style style:name="T291" style:family="text">
      <style:text-properties fo:color="#231f20" loext:opacity="100%" style:font-name="Palatino Linotype1" fo:font-size="11pt" fo:letter-spacing="-0.072cm" fo:font-style="italic" style:font-size-asian="11pt" style:font-style-asian="italic"/>
    </style:style>
    <style:style style:name="T292" style:family="text">
      <style:text-properties fo:color="#231f20" loext:opacity="100%" style:font-name="Palatino Linotype1" fo:font-size="11pt" fo:letter-spacing="-0.071cm" style:font-size-asian="11pt"/>
    </style:style>
    <style:style style:name="T293" style:family="text">
      <style:text-properties fo:color="#231f20" loext:opacity="100%" style:font-name="Palatino Linotype1" fo:font-size="11pt" fo:letter-spacing="-0.071cm" fo:font-style="italic" style:font-size-asian="11pt" style:font-style-asian="italic"/>
    </style:style>
    <style:style style:name="T294" style:family="text">
      <style:text-properties fo:color="#231f20" loext:opacity="100%" style:font-name="Palatino Linotype1" fo:font-size="11pt" fo:letter-spacing="-0.071cm" fo:font-style="italic" style:font-name-asian="Palatino Linotype2" style:font-size-asian="11pt" style:font-style-asian="italic" style:font-name-complex="Palatino Linotype2" style:font-size-complex="11pt"/>
    </style:style>
    <style:style style:name="T295" style:family="text">
      <style:text-properties fo:color="#231f20" loext:opacity="100%" style:font-name="Palatino Linotype1" fo:font-size="11pt" fo:letter-spacing="-0.071cm" style:font-name-asian="Palatino Linotype2" style:font-size-asian="11pt" style:font-name-complex="Palatino Linotype2" style:font-size-complex="11pt"/>
    </style:style>
    <style:style style:name="T296" style:family="text">
      <style:text-properties fo:color="#231f20" loext:opacity="100%" style:font-name="Palatino Linotype1" fo:font-size="11pt" fo:letter-spacing="0.131cm" fo:font-style="italic" style:font-size-asian="11pt" style:font-style-asian="italic"/>
    </style:style>
    <style:style style:name="T297" style:family="text">
      <style:text-properties fo:color="#231f20" loext:opacity="100%" style:font-name="Palatino Linotype1" fo:font-size="11pt" fo:letter-spacing="0.127cm" style:font-name-asian="Palatino Linotype2" style:font-size-asian="11pt" style:font-name-complex="Palatino Linotype2" style:font-size-complex="11pt" style:text-scale="97%"/>
    </style:style>
    <style:style style:name="T298" style:family="text">
      <style:text-properties fo:color="#231f20" loext:opacity="100%" style:font-name="Palatino Linotype1" fo:font-size="11pt" fo:letter-spacing="0.127cm" style:font-size-asian="11pt" style:text-scale="106%"/>
    </style:style>
    <style:style style:name="T299" style:family="text">
      <style:text-properties fo:color="#231f20" loext:opacity="100%" style:font-name="Palatino Linotype1" fo:font-size="11pt" fo:letter-spacing="0.168cm" fo:font-style="italic" style:font-name-asian="Palatino Linotype2" style:font-size-asian="11pt" style:font-style-asian="italic" style:font-name-complex="Palatino Linotype2" style:font-size-complex="11pt"/>
    </style:style>
    <style:style style:name="T300" style:family="text">
      <style:text-properties fo:color="#231f20" loext:opacity="100%" style:font-name="Palatino Linotype1" fo:font-size="11pt" fo:letter-spacing="-0.062cm" style:font-name-asian="Palatino Linotype2" style:font-size-asian="11pt" style:font-name-complex="Palatino Linotype2" style:font-size-complex="11pt" style:text-scale="95%"/>
    </style:style>
    <style:style style:name="T301" style:family="text">
      <style:text-properties fo:color="#231f20" loext:opacity="100%" style:font-name="Palatino Linotype1" fo:font-size="11pt" fo:letter-spacing="-0.062cm" style:font-size-asian="11pt" style:text-scale="95%"/>
    </style:style>
    <style:style style:name="T302" style:family="text">
      <style:text-properties fo:color="#231f20" loext:opacity="100%" style:font-name="Palatino Linotype1" fo:font-size="11pt" fo:letter-spacing="-0.062cm" style:font-size-asian="11pt"/>
    </style:style>
    <style:style style:name="T303" style:family="text">
      <style:text-properties fo:color="#231f20" loext:opacity="100%" style:font-name="Palatino Linotype1" fo:font-size="11pt" fo:letter-spacing="-0.062cm" fo:font-style="italic" style:font-size-asian="11pt" style:font-style-asian="italic"/>
    </style:style>
    <style:style style:name="T304" style:family="text">
      <style:text-properties fo:color="#231f20" loext:opacity="100%" style:font-name="Palatino Linotype1" fo:font-size="11pt" fo:letter-spacing="-0.06cm" style:font-name-asian="Palatino Linotype2" style:font-size-asian="11pt" style:font-name-complex="Palatino Linotype2" style:font-size-complex="11pt" style:text-scale="95%"/>
    </style:style>
    <style:style style:name="T305" style:family="text">
      <style:text-properties fo:color="#231f20" loext:opacity="100%" style:font-name="Palatino Linotype1" fo:font-size="11pt" fo:letter-spacing="-0.06cm" style:font-name-asian="Palatino Linotype2" style:font-size-asian="11pt" style:font-name-complex="Palatino Linotype2" style:font-size-complex="11pt"/>
    </style:style>
    <style:style style:name="T306" style:family="text">
      <style:text-properties fo:color="#231f20" loext:opacity="100%" style:font-name="Palatino Linotype1" fo:font-size="11pt" fo:letter-spacing="-0.06cm" style:font-size-asian="11pt"/>
    </style:style>
    <style:style style:name="T307" style:family="text">
      <style:text-properties fo:color="#231f20" loext:opacity="100%" style:font-name="Palatino Linotype1" fo:font-size="11pt" fo:letter-spacing="-0.06cm" fo:font-style="italic" style:font-size-asian="11pt" style:font-style-asian="italic"/>
    </style:style>
    <style:style style:name="T308" style:family="text">
      <style:text-properties fo:color="#231f20" loext:opacity="100%" style:font-name="Palatino Linotype1" fo:font-size="11pt" fo:letter-spacing="-0.06cm" fo:font-style="italic" style:font-name-asian="Palatino Linotype2" style:font-size-asian="11pt" style:font-style-asian="italic" style:font-name-complex="Palatino Linotype2" style:font-size-complex="11pt"/>
    </style:style>
    <style:style style:name="T309" style:family="text">
      <style:text-properties fo:color="#231f20" loext:opacity="100%" style:font-name="Palatino Linotype1" fo:font-size="11pt" fo:letter-spacing="0.152cm" fo:font-style="italic" style:font-name-asian="Palatino Linotype2" style:font-size-asian="11pt" style:font-style-asian="italic" style:font-name-complex="Palatino Linotype2" style:font-size-complex="11pt" style:text-scale="98%"/>
    </style:style>
    <style:style style:name="T310" style:family="text">
      <style:text-properties fo:color="#231f20" loext:opacity="100%" style:font-name="Palatino Linotype1" fo:font-size="11pt" fo:letter-spacing="-0.039cm" style:font-size-asian="11pt" style:text-scale="95%"/>
    </style:style>
    <style:style style:name="T311" style:family="text">
      <style:text-properties fo:color="#231f20" loext:opacity="100%" style:font-name="Palatino Linotype1" fo:font-size="11pt" fo:letter-spacing="-0.039cm" style:font-size-asian="11pt"/>
    </style:style>
    <style:style style:name="T312" style:family="text">
      <style:text-properties fo:color="#231f20" loext:opacity="100%" style:font-name="Palatino Linotype1" fo:font-size="11pt" fo:letter-spacing="-0.039cm" fo:font-style="italic" style:font-size-asian="11pt" style:font-style-asian="italic" style:text-scale="95%"/>
    </style:style>
    <style:style style:name="T313" style:family="text">
      <style:text-properties fo:color="#231f20" loext:opacity="100%" style:font-name="Palatino Linotype1" fo:font-size="11pt" fo:letter-spacing="-0.039cm" fo:font-style="italic" style:font-name-asian="Palatino Linotype2" style:font-size-asian="11pt" style:font-style-asian="italic" style:font-name-complex="Palatino Linotype2" style:font-size-complex="11pt"/>
    </style:style>
    <style:style style:name="T314" style:family="text">
      <style:text-properties fo:color="#231f20" loext:opacity="100%" style:font-name="Palatino Linotype1" fo:font-size="11pt" fo:letter-spacing="-0.039cm" style:font-name-asian="Palatino Linotype2" style:font-size-asian="11pt" style:font-name-complex="Palatino Linotype2" style:font-size-complex="11pt" style:text-scale="95%"/>
    </style:style>
    <style:style style:name="T315" style:family="text">
      <style:text-properties fo:color="#231f20" loext:opacity="100%" style:font-name="Palatino Linotype1" fo:font-size="11pt" fo:letter-spacing="-0.037cm" style:font-size-asian="11pt" style:text-scale="95%"/>
    </style:style>
    <style:style style:name="T316" style:family="text">
      <style:text-properties fo:color="#231f20" loext:opacity="100%" style:font-name="Palatino Linotype1" fo:font-size="11pt" fo:letter-spacing="-0.037cm" style:font-size-asian="11pt"/>
    </style:style>
    <style:style style:name="T317" style:family="text">
      <style:text-properties fo:color="#231f20" loext:opacity="100%" style:font-name="Palatino Linotype1" fo:font-size="11pt" fo:letter-spacing="-0.037cm" fo:font-style="italic" style:font-size-asian="11pt" style:font-style-asian="italic" style:text-scale="95%"/>
    </style:style>
    <style:style style:name="T318" style:family="text">
      <style:text-properties fo:color="#231f20" loext:opacity="100%" style:font-name="Palatino Linotype1" fo:font-size="11pt" fo:letter-spacing="-0.037cm" fo:font-style="italic" style:font-name-asian="Palatino Linotype2" style:font-size-asian="11pt" style:font-style-asian="italic" style:font-name-complex="Palatino Linotype2" style:font-size-complex="11pt"/>
    </style:style>
    <style:style style:name="T319" style:family="text">
      <style:text-properties fo:color="#231f20" loext:opacity="100%" style:font-name="Palatino Linotype1" fo:font-size="11pt" fo:letter-spacing="-0.037cm" style:font-name-asian="Palatino Linotype2" style:font-size-asian="11pt" style:font-name-complex="Palatino Linotype2" style:font-size-complex="11pt"/>
    </style:style>
    <style:style style:name="T320" style:family="text">
      <style:text-properties fo:color="#231f20" loext:opacity="100%" style:font-name="Palatino Linotype1" fo:font-size="11pt" fo:letter-spacing="-0.037cm" style:font-name-asian="Palatino Linotype2" style:font-size-asian="11pt" style:font-name-complex="Palatino Linotype2" style:font-size-complex="11pt" style:text-scale="95%"/>
    </style:style>
    <style:style style:name="T321" style:family="text">
      <style:text-properties fo:color="#231f20" loext:opacity="100%" style:font-name="Palatino Linotype1" fo:font-size="11pt" fo:letter-spacing="0.182cm" fo:font-style="italic" style:font-size-asian="11pt" style:font-style-asian="italic" style:text-scale="92%"/>
    </style:style>
    <style:style style:name="T322" style:family="text">
      <style:text-properties fo:color="#231f20" loext:opacity="100%" style:font-name="Palatino Linotype1" fo:font-size="11pt" fo:letter-spacing="-0.03cm" fo:font-style="italic" style:font-size-asian="11pt" style:font-style-asian="italic" style:text-scale="95%"/>
    </style:style>
    <style:style style:name="T323" style:family="text">
      <style:text-properties fo:color="#231f20" loext:opacity="100%" style:font-name="Palatino Linotype1" fo:font-size="11pt" fo:letter-spacing="-0.03cm" fo:font-style="italic" style:font-name-asian="Palatino Linotype2" style:font-size-asian="11pt" style:font-style-asian="italic" style:font-name-complex="Palatino Linotype2" style:font-size-complex="11pt"/>
    </style:style>
    <style:style style:name="T324" style:family="text">
      <style:text-properties fo:color="#231f20" loext:opacity="100%" style:font-name="Palatino Linotype1" fo:font-size="11pt" fo:letter-spacing="-0.03cm" style:font-size-asian="11pt" style:text-scale="95%"/>
    </style:style>
    <style:style style:name="T325" style:family="text">
      <style:text-properties fo:color="#231f20" loext:opacity="100%" style:font-name="Palatino Linotype1" fo:font-size="11pt" fo:letter-spacing="-0.03cm" style:font-size-asian="11pt"/>
    </style:style>
    <style:style style:name="T326" style:family="text">
      <style:text-properties fo:color="#231f20" loext:opacity="100%" style:font-name="Palatino Linotype1" fo:font-size="11pt" fo:letter-spacing="-0.03cm" style:font-name-asian="Palatino Linotype2" style:font-size-asian="11pt" style:font-name-complex="Palatino Linotype2" style:font-size-complex="11pt" style:text-scale="95%"/>
    </style:style>
    <style:style style:name="T327" style:family="text">
      <style:text-properties fo:color="#231f20" loext:opacity="100%" style:font-name="Palatino Linotype1" fo:font-size="11pt" fo:letter-spacing="-0.032cm" style:font-size-asian="11pt" style:text-scale="95%"/>
    </style:style>
    <style:style style:name="T328" style:family="text">
      <style:text-properties fo:color="#231f20" loext:opacity="100%" style:font-name="Palatino Linotype1" fo:font-size="11pt" fo:letter-spacing="-0.032cm" style:font-name-asian="Palatino Linotype2" style:font-size-asian="11pt" style:font-name-complex="Palatino Linotype2" style:font-size-complex="11pt"/>
    </style:style>
    <style:style style:name="T329" style:family="text">
      <style:text-properties fo:color="#231f20" loext:opacity="100%" style:font-name="Palatino Linotype1" fo:font-size="11pt" fo:letter-spacing="-0.032cm" style:font-name-asian="Palatino Linotype2" style:font-size-asian="11pt" style:font-name-complex="Palatino Linotype2" style:font-size-complex="11pt" style:text-scale="95%"/>
    </style:style>
    <style:style style:name="T330" style:family="text">
      <style:text-properties fo:color="#231f20" loext:opacity="100%" style:font-name="Palatino Linotype1" fo:font-size="11pt" fo:letter-spacing="-0.032cm" fo:font-style="italic" style:font-name-asian="Palatino Linotype2" style:font-size-asian="11pt" style:font-style-asian="italic" style:font-name-complex="Palatino Linotype2" style:font-size-complex="11pt"/>
    </style:style>
    <style:style style:name="T331" style:family="text">
      <style:text-properties fo:color="#231f20" loext:opacity="100%" style:font-name="Palatino Linotype1" fo:font-size="11pt" fo:letter-spacing="0.106cm" style:font-size-asian="11pt" style:text-scale="87%"/>
    </style:style>
    <style:style style:name="T332" style:family="text">
      <style:text-properties fo:color="#231f20" loext:opacity="100%" style:font-name="Palatino Linotype1" fo:font-size="11pt" fo:letter-spacing="-0.058cm" fo:font-style="italic" style:font-size-asian="11pt" style:font-style-asian="italic"/>
    </style:style>
    <style:style style:name="T333" style:family="text">
      <style:text-properties fo:color="#231f20" loext:opacity="100%" style:font-name="Palatino Linotype1" fo:font-size="11pt" fo:letter-spacing="-0.058cm" style:font-size-asian="11pt"/>
    </style:style>
    <style:style style:name="T334" style:family="text">
      <style:text-properties fo:color="#231f20" loext:opacity="100%" style:font-name="Palatino Linotype1" fo:font-size="11pt" fo:letter-spacing="-0.058cm" style:font-name-asian="Palatino Linotype2" style:font-size-asian="11pt" style:font-name-complex="Palatino Linotype2" style:font-size-complex="11pt"/>
    </style:style>
    <style:style style:name="T335" style:family="text">
      <style:text-properties fo:color="#231f20" loext:opacity="100%" style:font-name="Palatino Linotype1" fo:font-size="11pt" fo:letter-spacing="-0.058cm" style:font-name-asian="Palatino Linotype2" style:font-size-asian="11pt" style:font-name-complex="Palatino Linotype2" style:font-size-complex="11pt" style:text-scale="95%"/>
    </style:style>
    <style:style style:name="T336" style:family="text">
      <style:text-properties fo:color="#231f20" loext:opacity="100%" style:font-name="Palatino Linotype1" fo:font-size="11pt" fo:letter-spacing="0.146cm" fo:font-style="italic" style:font-size-asian="11pt" style:font-style-asian="italic" style:text-scale="102%"/>
    </style:style>
    <style:style style:name="T337" style:family="text">
      <style:text-properties fo:color="#231f20" loext:opacity="100%" style:font-name="Palatino Linotype1" fo:font-size="11pt" fo:letter-spacing="0.146cm" style:font-size-asian="11pt" style:text-scale="103%"/>
    </style:style>
    <style:style style:name="T338" style:family="text">
      <style:text-properties fo:color="#231f20" loext:opacity="100%" style:font-name="Palatino Linotype1" fo:font-size="11pt" fo:letter-spacing="-0.034cm" fo:font-style="italic" style:font-size-asian="11pt" style:font-style-asian="italic"/>
    </style:style>
    <style:style style:name="T339" style:family="text">
      <style:text-properties fo:color="#231f20" loext:opacity="100%" style:font-name="Palatino Linotype1" fo:font-size="11pt" fo:letter-spacing="-0.034cm" style:font-size-asian="11pt" style:text-scale="95%"/>
    </style:style>
    <style:style style:name="T340" style:family="text">
      <style:text-properties fo:color="#231f20" loext:opacity="100%" style:font-name="Palatino Linotype1" fo:font-size="11pt" fo:letter-spacing="-0.051cm" fo:font-style="italic" style:font-size-asian="11pt" style:font-style-asian="italic"/>
    </style:style>
    <style:style style:name="T341" style:family="text">
      <style:text-properties fo:color="#231f20" loext:opacity="100%" style:font-name="Palatino Linotype1" fo:font-size="11pt" fo:letter-spacing="-0.051cm" style:font-size-asian="11pt"/>
    </style:style>
    <style:style style:name="T342" style:family="text">
      <style:text-properties fo:color="#231f20" loext:opacity="100%" style:font-name="Palatino Linotype1" fo:font-size="11pt" fo:letter-spacing="-0.051cm" style:font-name-asian="Palatino Linotype2" style:font-size-asian="11pt" style:font-name-complex="Palatino Linotype2" style:font-size-complex="11pt" style:text-scale="95%"/>
    </style:style>
    <style:style style:name="T343" style:family="text">
      <style:text-properties fo:color="#231f20" loext:opacity="100%" style:font-name="Palatino Linotype1" fo:font-size="11pt" fo:letter-spacing="-0.064cm" style:font-size-asian="11pt" style:text-scale="95%"/>
    </style:style>
    <style:style style:name="T344" style:family="text">
      <style:text-properties fo:color="#231f20" loext:opacity="100%" style:font-name="Palatino Linotype1" fo:font-size="11pt" fo:letter-spacing="-0.064cm" style:font-size-asian="11pt"/>
    </style:style>
    <style:style style:name="T345" style:family="text">
      <style:text-properties fo:color="#231f20" loext:opacity="100%" style:font-name="Palatino Linotype1" fo:font-size="11pt" fo:letter-spacing="-0.064cm" fo:font-style="italic" style:font-size-asian="11pt" style:font-style-asian="italic"/>
    </style:style>
    <style:style style:name="T346" style:family="text">
      <style:text-properties fo:color="#231f20" loext:opacity="100%" style:font-name="Palatino Linotype1" fo:font-size="11pt" fo:letter-spacing="0.129cm" fo:font-style="italic" style:font-name-asian="Palatino Linotype2" style:font-size-asian="11pt" style:font-style-asian="italic" style:font-name-complex="Palatino Linotype2" style:font-size-complex="11pt" style:text-scale="88%"/>
    </style:style>
    <style:style style:name="T347" style:family="text">
      <style:text-properties fo:color="#231f20" loext:opacity="100%" style:font-name="Palatino Linotype1" fo:font-size="11pt" fo:letter-spacing="0.129cm" style:font-size-asian="11pt" style:text-scale="91%"/>
    </style:style>
    <style:style style:name="T348" style:family="text">
      <style:text-properties fo:color="#231f20" loext:opacity="100%" style:font-name="Palatino Linotype1" fo:font-size="11pt" fo:letter-spacing="-0.069cm" fo:font-style="italic" style:font-name-asian="Palatino Linotype2" style:font-size-asian="11pt" style:font-style-asian="italic" style:font-name-complex="Palatino Linotype2" style:font-size-complex="11pt"/>
    </style:style>
    <style:style style:name="T349" style:family="text">
      <style:text-properties fo:color="#231f20" loext:opacity="100%" style:font-name="Palatino Linotype1" fo:font-size="11pt" fo:letter-spacing="-0.069cm" style:font-name-asian="Palatino Linotype2" style:font-size-asian="11pt" style:font-name-complex="Palatino Linotype2" style:font-size-complex="11pt"/>
    </style:style>
    <style:style style:name="T350" style:family="text">
      <style:text-properties fo:color="#231f20" loext:opacity="100%" style:font-name="Palatino Linotype1" fo:font-size="11pt" fo:letter-spacing="0.123cm" fo:font-style="italic" style:font-name-asian="Palatino Linotype2" style:font-size-asian="11pt" style:font-style-asian="italic" style:font-name-complex="Palatino Linotype2" style:font-size-complex="11pt"/>
    </style:style>
    <style:style style:name="T351" style:family="text">
      <style:text-properties fo:color="#231f20" loext:opacity="100%" style:font-name="Palatino Linotype1" fo:font-size="11pt" fo:letter-spacing="0.166cm" style:font-name-asian="Palatino Linotype2" style:font-size-asian="11pt" style:font-name-complex="Palatino Linotype2" style:font-size-complex="11pt" style:text-scale="106%"/>
    </style:style>
    <style:style style:name="T352" style:family="text">
      <style:text-properties fo:color="#231f20" loext:opacity="100%" style:font-name="Palatino Linotype1" fo:font-size="11pt" fo:letter-spacing="0.026cm" style:font-name-asian="Palatino Linotype2" style:font-size-asian="11pt" style:font-name-complex="Palatino Linotype2" style:font-size-complex="11pt" style:text-scale="90%"/>
    </style:style>
    <style:style style:name="T353" style:family="text">
      <style:text-properties fo:color="#231f20" loext:opacity="100%" style:font-name="Palatino Linotype1" fo:font-size="11pt" fo:letter-spacing="0.026cm" style:font-size-asian="11pt" style:text-scale="95%"/>
    </style:style>
    <style:style style:name="T354" style:family="text">
      <style:text-properties fo:color="#231f20" loext:opacity="100%" style:font-name="Palatino Linotype1" fo:font-size="11pt" fo:letter-spacing="0.101cm" style:font-name-asian="Palatino Linotype2" style:font-size-asian="11pt" style:font-name-complex="Palatino Linotype2" style:font-size-complex="11pt" style:text-scale="96%"/>
    </style:style>
    <style:style style:name="T355" style:family="text">
      <style:text-properties fo:color="#231f20" loext:opacity="100%" style:font-name="Palatino Linotype1" fo:font-size="11pt" fo:letter-spacing="0.101cm" style:font-name-asian="Palatino Linotype2" style:font-size-asian="11pt" style:font-name-complex="Palatino Linotype2" style:font-size-complex="11pt" style:text-scale="106%"/>
    </style:style>
    <style:style style:name="T356" style:family="text">
      <style:text-properties fo:color="#231f20" loext:opacity="100%" style:font-name="Palatino Linotype1" fo:font-size="11pt" fo:letter-spacing="0.101cm" style:font-size-asian="11pt" style:text-scale="82%"/>
    </style:style>
    <style:style style:name="T357" style:family="text">
      <style:text-properties fo:color="#231f20" loext:opacity="100%" style:font-name="Palatino Linotype1" fo:font-size="11pt" fo:letter-spacing="0.081cm" style:font-size-asian="11pt" style:text-scale="106%"/>
    </style:style>
    <style:style style:name="T358" style:family="text">
      <style:text-properties fo:color="#231f20" loext:opacity="100%" style:font-name="Palatino Linotype1" fo:font-size="11pt" fo:letter-spacing="0.086cm" style:font-size-asian="11pt" style:text-scale="92%"/>
    </style:style>
    <style:style style:name="T359" style:family="text">
      <style:text-properties fo:color="#231f20" loext:opacity="100%" style:font-name="Palatino Linotype1" fo:font-size="11pt" fo:letter-spacing="0.097cm" style:font-size-asian="11pt" style:text-scale="107%"/>
    </style:style>
    <style:style style:name="T360" style:family="text">
      <style:text-properties fo:color="#231f20" loext:opacity="100%" style:font-name="Palatino Linotype1" fo:font-size="11pt" fo:letter-spacing="0.093cm" style:font-name-asian="Palatino Linotype2" style:font-size-asian="11pt" style:font-name-complex="Palatino Linotype2" style:font-size-complex="11pt"/>
    </style:style>
    <style:style style:name="T361" style:family="text">
      <style:text-properties fo:color="#231f20" loext:opacity="100%" style:font-name="Palatino Linotype1" fo:font-size="11pt" fo:letter-spacing="0.139cm" style:font-size-asian="11pt" style:text-scale="93%"/>
    </style:style>
    <style:style style:name="T362" style:family="text">
      <style:text-properties fo:color="#231f20" loext:opacity="100%" style:font-name="Palatino Linotype1" fo:font-size="11pt" fo:letter-spacing="0.139cm" fo:font-style="italic" style:font-size-asian="11pt" style:font-style-asian="italic"/>
    </style:style>
    <style:style style:name="T363" style:family="text">
      <style:text-properties fo:color="#231f20" loext:opacity="100%" style:font-name="Palatino Linotype1" fo:font-size="11pt" fo:letter-spacing="0.039cm" style:font-name-asian="Palatino Linotype2" style:font-size-asian="11pt" style:font-name-complex="Palatino Linotype2" style:font-size-complex="11pt" style:text-scale="105%"/>
    </style:style>
    <style:style style:name="T364" style:family="text">
      <style:text-properties fo:color="#231f20" loext:opacity="100%" style:font-name="Palatino Linotype1" fo:font-size="11pt" fo:letter-spacing="0.157cm" style:font-name-asian="Palatino Linotype2" style:font-size-asian="11pt" style:font-name-complex="Palatino Linotype2" style:font-size-complex="11pt" style:text-scale="91%"/>
    </style:style>
    <style:style style:name="T365" style:family="text">
      <style:text-properties fo:color="#231f20" loext:opacity="100%" style:font-name="Palatino Linotype1" fo:font-size="11pt" fo:letter-spacing="0.136cm" style:font-name-asian="Palatino Linotype2" style:font-size-asian="11pt" style:font-name-complex="Palatino Linotype2" style:font-size-complex="11pt" style:text-scale="91%"/>
    </style:style>
    <style:style style:name="T366" style:family="text">
      <style:text-properties fo:color="#231f20" loext:opacity="100%" style:font-name="Palatino Linotype1" fo:font-size="11pt" fo:letter-spacing="0.136cm" fo:font-style="italic" style:font-size-asian="11pt" style:font-style-asian="italic" style:text-scale="95%"/>
    </style:style>
    <style:style style:name="T367" style:family="text">
      <style:text-properties fo:color="#231f20" loext:opacity="100%" style:font-name="Palatino Linotype1" fo:font-size="11pt" fo:letter-spacing="0.076cm" style:font-name-asian="Palatino Linotype2" style:font-size-asian="11pt" style:font-name-complex="Palatino Linotype2" style:font-size-complex="11pt" style:text-scale="107%"/>
    </style:style>
    <style:style style:name="T368" style:family="text">
      <style:text-properties fo:color="#231f20" loext:opacity="100%" style:font-name="Palatino Linotype1" fo:font-size="11pt" fo:letter-spacing="-0.067cm" fo:font-style="italic" style:font-name-asian="Palatino Linotype2" style:font-size-asian="11pt" style:font-style-asian="italic" style:font-name-complex="Palatino Linotype2" style:font-size-complex="11pt"/>
    </style:style>
    <style:style style:name="T369" style:family="text">
      <style:text-properties fo:color="#231f20" loext:opacity="100%" style:font-name="Palatino Linotype1" fo:font-size="11pt" fo:letter-spacing="-0.067cm" style:font-name-asian="Palatino Linotype2" style:font-size-asian="11pt" style:font-name-complex="Palatino Linotype2" style:font-size-complex="11pt"/>
    </style:style>
    <style:style style:name="T370" style:family="text">
      <style:text-properties fo:color="#231f20" loext:opacity="100%" style:font-name="Palatino Linotype1" fo:font-size="11pt" fo:letter-spacing="0.069cm" fo:font-style="italic" style:font-size-asian="11pt" style:font-style-asian="italic" style:text-scale="86%"/>
    </style:style>
    <style:style style:name="T371" style:family="text">
      <style:text-properties fo:color="#231f20" loext:opacity="100%" style:font-name="Palatino Linotype1" fo:font-size="11pt" fo:letter-spacing="0.069cm" style:font-size-asian="11pt" style:text-scale="90%"/>
    </style:style>
    <style:style style:name="T372" style:family="text">
      <style:text-properties fo:color="#231f20" loext:opacity="100%" style:font-name="Palatino Linotype1" fo:font-size="11pt" fo:letter-spacing="0.051cm" style:font-size-asian="11pt" style:text-scale="109%"/>
    </style:style>
    <style:style style:name="T373" style:family="text">
      <style:text-properties fo:color="#231f20" loext:opacity="100%" style:font-name="Palatino Linotype1" fo:font-size="11pt" fo:letter-spacing="0.067cm" style:font-size-asian="11pt" style:text-scale="90%"/>
    </style:style>
    <style:style style:name="T374" style:family="text">
      <style:text-properties fo:color="#231f20" loext:opacity="100%" style:font-name="Palatino Linotype1" fo:font-size="11pt" fo:letter-spacing="0.072cm" fo:font-style="italic" style:font-size-asian="11pt" style:font-style-asian="italic" style:text-scale="90%"/>
    </style:style>
    <style:style style:name="T375" style:family="text">
      <style:text-properties fo:color="#231f20" loext:opacity="100%" style:font-name="Palatino Linotype1" fo:font-size="11pt" fo:letter-spacing="0.071cm" fo:font-style="italic" style:font-size-asian="11pt" style:font-style-asian="italic" style:text-scale="90%"/>
    </style:style>
    <style:style style:name="T376" style:family="text">
      <style:text-properties fo:color="#231f20" loext:opacity="100%" style:font-name="Palatino Linotype1" fo:font-size="11pt" fo:letter-spacing="0.071cm" style:font-size-asian="11pt" style:text-scale="90%"/>
    </style:style>
    <style:style style:name="T377" style:family="text">
      <style:text-properties fo:color="#231f20" loext:opacity="100%" style:font-name="Palatino Linotype1" fo:font-size="11pt" fo:letter-spacing="0.046cm" style:font-size-asian="11pt" style:text-scale="90%"/>
    </style:style>
    <style:style style:name="T378" style:family="text">
      <style:text-properties fo:color="#231f20" loext:opacity="100%" style:font-name="Palatino Linotype1" fo:font-size="11pt" fo:letter-spacing="-0.065cm" style:font-size-asian="11pt"/>
    </style:style>
    <style:style style:name="T379" style:family="text">
      <style:text-properties fo:color="#231f20" loext:opacity="100%" style:font-name="Palatino Linotype1" fo:font-size="11pt" fo:letter-spacing="-0.065cm" fo:font-style="italic" style:font-size-asian="11pt" style:font-style-asian="italic"/>
    </style:style>
    <style:style style:name="T380" style:family="text">
      <style:text-properties fo:color="#231f20" loext:opacity="100%" style:font-name="Palatino Linotype1" fo:font-size="11pt" fo:letter-spacing="0.185cm" style:font-size-asian="11pt" style:text-scale="102%"/>
    </style:style>
    <style:style style:name="T381" style:family="text">
      <style:text-properties fo:color="#231f20" loext:opacity="100%" style:font-name="Palatino Linotype1" fo:font-size="11pt" fo:letter-spacing="0.143cm" style:font-size-asian="11pt" style:text-scale="103%"/>
    </style:style>
    <style:style style:name="T382" style:family="text">
      <style:text-properties fo:color="#231f20" loext:opacity="100%" style:font-name="Palatino Linotype1" fo:font-size="11pt" fo:letter-spacing="0.053cm" style:font-name-asian="Palatino Linotype2" style:font-size-asian="11pt" style:font-name-complex="Palatino Linotype2" style:font-size-complex="11pt" style:text-scale="94%"/>
    </style:style>
    <style:style style:name="T383" style:family="text">
      <style:text-properties fo:color="#231f20" loext:opacity="100%" style:font-name="Palatino Linotype1" fo:font-size="11pt" fo:letter-spacing="0.109cm" style:font-size-asian="11pt" style:text-scale="88%"/>
    </style:style>
    <style:style style:name="T384" style:family="text">
      <style:text-properties fo:color="#231f20" loext:opacity="100%" style:font-name="Palatino Linotype1" fo:font-size="11pt" fo:letter-spacing="0.016cm" fo:font-style="italic" style:font-name-asian="Palatino Linotype2" style:font-size-asian="11pt" style:font-style-asian="italic" style:font-name-complex="Palatino Linotype2" style:font-size-complex="11pt" style:text-scale="95%"/>
    </style:style>
    <style:style style:name="T385" style:family="text">
      <style:text-properties fo:color="#231f20" loext:opacity="100%" style:font-name="Palatino Linotype1" fo:font-size="11pt" fo:letter-spacing="0.016cm" style:font-name-asian="Palatino Linotype2" style:font-size-asian="11pt" style:font-name-complex="Palatino Linotype2" style:font-size-complex="11pt" style:text-scale="95%"/>
    </style:style>
    <style:style style:name="T386" style:family="text">
      <style:text-properties fo:color="#231f20" loext:opacity="100%" style:font-name="Palatino Linotype1" fo:font-size="5.5pt" style:font-size-asian="5.5pt"/>
    </style:style>
    <style:style style:name="T387" style:family="text">
      <style:text-properties fo:color="#231f20" loext:opacity="100%" style:font-name="Palatino Linotype1" fo:font-size="5.5pt" style:font-size-asian="5.5pt" style:text-scale="105%"/>
    </style:style>
    <style:style style:name="T388" style:family="text">
      <style:text-properties fo:color="#231f20" loext:opacity="100%" style:font-name="Palatino Linotype1" fo:font-size="10pt" fo:letter-spacing="-0.007cm" style:font-size-asian="10pt" style:text-scale="90%"/>
    </style:style>
    <style:style style:name="T389" style:family="text">
      <style:text-properties fo:color="#231f20" loext:opacity="100%" style:font-name="Palatino Linotype1" fo:font-size="10pt" fo:letter-spacing="-0.007cm" style:font-size-asian="10pt" style:text-scale="95%"/>
    </style:style>
    <style:style style:name="T390" style:family="text">
      <style:text-properties fo:color="#231f20" loext:opacity="100%" style:font-name="Palatino Linotype1" fo:font-size="10pt" fo:letter-spacing="-0.007cm" style:font-size-asian="10pt"/>
    </style:style>
    <style:style style:name="T391" style:family="text">
      <style:text-properties fo:color="#231f20" loext:opacity="100%" style:font-name="Palatino Linotype1" fo:font-size="10pt" fo:letter-spacing="-0.007cm" fo:font-style="italic" style:font-size-asian="10pt" style:font-style-asian="italic"/>
    </style:style>
    <style:style style:name="T392" style:family="text">
      <style:text-properties fo:color="#231f20" loext:opacity="100%" style:font-name="Palatino Linotype1" fo:font-size="10pt" fo:letter-spacing="-0.007cm" fo:font-style="italic" style:font-size-asian="10pt" style:font-style-asian="italic" style:text-scale="95%"/>
    </style:style>
    <style:style style:name="T393" style:family="text">
      <style:text-properties fo:color="#231f20" loext:opacity="100%" style:font-name="Palatino Linotype1" fo:font-size="10pt" fo:letter-spacing="-0.007cm" fo:font-style="italic" style:font-name-asian="Palatino Linotype2" style:font-size-asian="10pt" style:font-style-asian="italic" style:font-name-complex="Palatino Linotype2" style:font-size-complex="10pt"/>
    </style:style>
    <style:style style:name="T394" style:family="text">
      <style:text-properties fo:color="#231f20" loext:opacity="100%" style:font-name="Palatino Linotype1" fo:font-size="10pt" fo:letter-spacing="-0.007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395" style:family="text">
      <style:text-properties fo:color="#231f20" loext:opacity="100%" style:font-name="Palatino Linotype1" fo:font-size="10pt" fo:letter-spacing="-0.007cm" style:font-name-asian="Palatino Linotype2" style:font-size-asian="10pt" style:font-name-complex="Palatino Linotype2" style:font-size-complex="10pt" style:text-scale="95%"/>
    </style:style>
    <style:style style:name="T396" style:family="text">
      <style:text-properties fo:color="#231f20" loext:opacity="100%" style:font-name="Palatino Linotype1" fo:font-size="10pt" fo:letter-spacing="-0.007cm" style:font-name-asian="Palatino Linotype2" style:font-size-asian="10pt" style:font-name-complex="Palatino Linotype2" style:font-size-complex="10pt"/>
    </style:style>
    <style:style style:name="T397" style:family="text">
      <style:text-properties fo:color="#231f20" loext:opacity="100%" style:font-name="Palatino Linotype1" fo:font-size="10pt" fo:letter-spacing="-0.007cm" style:font-name-asian="Palatino Linotype2" style:font-size-asian="10pt" style:font-name-complex="Palatino Linotype2" style:font-size-complex="10pt" style:text-scale="90%"/>
    </style:style>
    <style:style style:name="T398" style:family="text">
      <style:text-properties fo:color="#231f20" loext:opacity="100%" style:font-name="Palatino Linotype1" fo:font-size="10pt" fo:letter-spacing="-0.005cm" style:font-size-asian="10pt" style:text-scale="90%"/>
    </style:style>
    <style:style style:name="T399" style:family="text">
      <style:text-properties fo:color="#231f20" loext:opacity="100%" style:font-name="Palatino Linotype1" fo:font-size="10pt" fo:letter-spacing="-0.005cm" style:font-size-asian="10pt" style:text-scale="95%"/>
    </style:style>
    <style:style style:name="T400" style:family="text">
      <style:text-properties fo:color="#231f20" loext:opacity="100%" style:font-name="Palatino Linotype1" fo:font-size="10pt" fo:letter-spacing="-0.005cm" style:font-size-asian="10pt"/>
    </style:style>
    <style:style style:name="T401" style:family="text">
      <style:text-properties fo:color="#231f20" loext:opacity="100%" style:font-name="Palatino Linotype1" fo:font-size="10pt" fo:letter-spacing="-0.005cm" style:font-name-asian="Palatino Linotype2" style:font-size-asian="10pt" style:font-name-complex="Palatino Linotype2" style:font-size-complex="10pt" style:text-scale="90%"/>
    </style:style>
    <style:style style:name="T402" style:family="text">
      <style:text-properties fo:color="#231f20" loext:opacity="100%" style:font-name="Palatino Linotype1" fo:font-size="10pt" fo:letter-spacing="-0.005cm" style:font-name-asian="Palatino Linotype2" style:font-size-asian="10pt" style:font-name-complex="Palatino Linotype2" style:font-size-complex="10pt"/>
    </style:style>
    <style:style style:name="T403" style:family="text">
      <style:text-properties fo:color="#231f20" loext:opacity="100%" style:font-name="Palatino Linotype1" fo:font-size="10pt" fo:letter-spacing="-0.005cm" style:font-name-asian="Palatino Linotype2" style:font-size-asian="10pt" style:font-name-complex="Palatino Linotype2" style:font-size-complex="10pt" style:text-scale="95%"/>
    </style:style>
    <style:style style:name="T404" style:family="text">
      <style:text-properties fo:color="#231f20" loext:opacity="100%" style:font-name="Palatino Linotype1" fo:font-size="10pt" fo:letter-spacing="-0.005cm" fo:font-style="italic" style:font-name-asian="Palatino Linotype2" style:font-size-asian="10pt" style:font-style-asian="italic" style:font-name-complex="Palatino Linotype2" style:font-size-complex="10pt"/>
    </style:style>
    <style:style style:name="T405" style:family="text">
      <style:text-properties fo:color="#231f20" loext:opacity="100%" style:font-name="Palatino Linotype1" fo:font-size="10pt" fo:letter-spacing="-0.005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406" style:family="text">
      <style:text-properties fo:color="#231f20" loext:opacity="100%" style:font-name="Palatino Linotype1" fo:font-size="10pt" fo:letter-spacing="-0.005cm" fo:font-style="italic" style:font-name-asian="Palatino Linotype2" style:font-size-asian="10pt" style:font-style-asian="italic" style:font-name-complex="Palatino Linotype2" style:font-size-complex="10pt" style:text-scale="90%"/>
    </style:style>
    <style:style style:name="T407" style:family="text">
      <style:text-properties fo:color="#231f20" loext:opacity="100%" style:font-name="Palatino Linotype1" fo:font-size="10pt" fo:letter-spacing="-0.005cm" fo:font-style="italic" style:font-size-asian="10pt" style:font-style-asian="italic" style:text-scale="95%"/>
    </style:style>
    <style:style style:name="T408" style:family="text">
      <style:text-properties fo:color="#231f20" loext:opacity="100%" style:font-name="Palatino Linotype1" fo:font-size="10pt" fo:letter-spacing="-0.005cm" fo:font-style="italic" style:font-size-asian="10pt" style:font-style-asian="italic"/>
    </style:style>
    <style:style style:name="T409" style:family="text">
      <style:text-properties fo:color="#231f20" loext:opacity="100%" style:font-name="Palatino Linotype1" fo:font-size="10pt" fo:letter-spacing="0.002cm" style:font-size-asian="10pt" style:text-scale="90%"/>
    </style:style>
    <style:style style:name="T410" style:family="text">
      <style:text-properties fo:color="#231f20" loext:opacity="100%" style:font-name="Palatino Linotype1" fo:font-size="10pt" fo:letter-spacing="0.002cm" style:font-size-asian="10pt"/>
    </style:style>
    <style:style style:name="T411" style:family="text">
      <style:text-properties fo:color="#231f20" loext:opacity="100%" style:font-name="Palatino Linotype1" fo:font-size="10pt" fo:letter-spacing="0.002cm" style:font-size-asian="10pt" style:text-scale="95%"/>
    </style:style>
    <style:style style:name="T412" style:family="text">
      <style:text-properties fo:color="#231f20" loext:opacity="100%" style:font-name="Palatino Linotype1" fo:font-size="10pt" fo:letter-spacing="0.002cm" style:font-name-asian="Palatino Linotype2" style:font-size-asian="10pt" style:font-name-complex="Palatino Linotype2" style:font-size-complex="10pt"/>
    </style:style>
    <style:style style:name="T413" style:family="text">
      <style:text-properties fo:color="#231f20" loext:opacity="100%" style:font-name="Palatino Linotype1" fo:font-size="10pt" fo:letter-spacing="0.002cm" style:font-name-asian="Palatino Linotype2" style:font-size-asian="10pt" style:font-name-complex="Palatino Linotype2" style:font-size-complex="10pt" style:text-scale="95%"/>
    </style:style>
    <style:style style:name="T414" style:family="text">
      <style:text-properties fo:color="#231f20" loext:opacity="100%" style:font-name="Palatino Linotype1" fo:font-size="10pt" fo:letter-spacing="0.002cm" style:font-name-asian="Palatino Linotype2" style:font-size-asian="10pt" style:font-name-complex="Palatino Linotype2" style:font-size-complex="10pt" style:text-scale="90%"/>
    </style:style>
    <style:style style:name="T415" style:family="text">
      <style:text-properties fo:color="#231f20" loext:opacity="100%" style:font-name="Palatino Linotype1" fo:font-size="10pt" fo:letter-spacing="0.002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416" style:family="text">
      <style:text-properties fo:color="#231f20" loext:opacity="100%" style:font-name="Palatino Linotype1" fo:font-size="10pt" style:font-size-asian="10pt" style:text-scale="90%"/>
    </style:style>
    <style:style style:name="T417" style:family="text">
      <style:text-properties fo:color="#231f20" loext:opacity="100%" style:font-name="Palatino Linotype1" fo:font-size="10pt" style:font-size-asian="10pt" style:text-scale="95%"/>
    </style:style>
    <style:style style:name="T418" style:family="text">
      <style:text-properties fo:color="#231f20" loext:opacity="100%" style:font-name="Palatino Linotype1" fo:font-size="10pt" style:font-size-asian="10pt"/>
    </style:style>
    <style:style style:name="T419" style:family="text">
      <style:text-properties fo:color="#231f20" loext:opacity="100%" style:font-name="Palatino Linotype1" fo:font-size="10pt" fo:letter-spacing="0.004cm" style:font-size-asian="10pt" style:text-scale="90%"/>
    </style:style>
    <style:style style:name="T420" style:family="text">
      <style:text-properties fo:color="#231f20" loext:opacity="100%" style:font-name="Palatino Linotype1" fo:font-size="10pt" fo:letter-spacing="0.004cm" fo:font-style="italic" style:font-size-asian="10pt" style:font-style-asian="italic" style:text-scale="95%"/>
    </style:style>
    <style:style style:name="T421" style:family="text">
      <style:text-properties fo:color="#231f20" loext:opacity="100%" style:font-name="Palatino Linotype1" fo:font-size="10pt" fo:letter-spacing="0.004cm" style:font-name-asian="Palatino Linotype2" style:font-size-asian="10pt" style:font-name-complex="Palatino Linotype2" style:font-size-complex="10pt" style:text-scale="90%"/>
    </style:style>
    <style:style style:name="T422" style:family="text">
      <style:text-properties fo:color="#231f20" loext:opacity="100%" style:font-name="Palatino Linotype1" fo:font-size="10pt" fo:letter-spacing="0.004cm" style:font-name-asian="Palatino Linotype2" style:font-size-asian="10pt" style:font-name-complex="Palatino Linotype2" style:font-size-complex="10pt" style:text-scale="95%"/>
    </style:style>
    <style:style style:name="T423" style:family="text">
      <style:text-properties fo:color="#231f20" loext:opacity="100%" style:font-name="Palatino Linotype1" fo:font-size="10pt" fo:letter-spacing="-0.004cm" style:font-size-asian="10pt" style:text-scale="90%"/>
    </style:style>
    <style:style style:name="T424" style:family="text">
      <style:text-properties fo:color="#231f20" loext:opacity="100%" style:font-name="Palatino Linotype1" fo:font-size="10pt" fo:letter-spacing="-0.004cm" style:font-size-asian="10pt" style:text-scale="95%"/>
    </style:style>
    <style:style style:name="T425" style:family="text">
      <style:text-properties fo:color="#231f20" loext:opacity="100%" style:font-name="Palatino Linotype1" fo:font-size="10pt" fo:letter-spacing="-0.004cm" style:font-size-asian="10pt"/>
    </style:style>
    <style:style style:name="T426" style:family="text">
      <style:text-properties fo:color="#231f20" loext:opacity="100%" style:font-name="Palatino Linotype1" fo:font-size="10pt" fo:letter-spacing="-0.004cm" style:font-name-asian="Palatino Linotype2" style:font-size-asian="10pt" style:font-name-complex="Palatino Linotype2" style:font-size-complex="10pt" style:text-scale="90%"/>
    </style:style>
    <style:style style:name="T427" style:family="text">
      <style:text-properties fo:color="#231f20" loext:opacity="100%" style:font-name="Palatino Linotype1" fo:font-size="10pt" fo:letter-spacing="-0.004cm" style:font-name-asian="Palatino Linotype2" style:font-size-asian="10pt" style:font-name-complex="Palatino Linotype2" style:font-size-complex="10pt"/>
    </style:style>
    <style:style style:name="T428" style:family="text">
      <style:text-properties fo:color="#231f20" loext:opacity="100%" style:font-name="Palatino Linotype1" fo:font-size="10pt" fo:letter-spacing="-0.004cm" style:font-name-asian="Palatino Linotype2" style:font-size-asian="10pt" style:font-name-complex="Palatino Linotype2" style:font-size-complex="10pt" style:text-scale="95%"/>
    </style:style>
    <style:style style:name="T429" style:family="text">
      <style:text-properties fo:color="#231f20" loext:opacity="100%" style:font-name="Palatino Linotype1" fo:font-size="10pt" fo:letter-spacing="-0.004cm" fo:font-style="italic" style:font-name-asian="Palatino Linotype2" style:font-size-asian="10pt" style:font-style-asian="italic" style:font-name-complex="Palatino Linotype2" style:font-size-complex="10pt"/>
    </style:style>
    <style:style style:name="T430" style:family="text">
      <style:text-properties fo:color="#231f20" loext:opacity="100%" style:font-name="Palatino Linotype1" fo:font-size="10pt" fo:letter-spacing="-0.004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431" style:family="text">
      <style:text-properties fo:color="#231f20" loext:opacity="100%" style:font-name="Palatino Linotype1" fo:font-size="10pt" fo:letter-spacing="-0.004cm" fo:font-style="italic" style:font-name-asian="Palatino Linotype2" style:font-size-asian="10pt" style:font-style-asian="italic" style:font-name-complex="Palatino Linotype2" style:font-size-complex="10pt" style:text-scale="90%"/>
    </style:style>
    <style:style style:name="T432" style:family="text">
      <style:text-properties fo:color="#231f20" loext:opacity="100%" style:font-name="Palatino Linotype1" fo:font-size="10pt" fo:letter-spacing="-0.004cm" fo:font-style="italic" style:font-size-asian="10pt" style:font-style-asian="italic" style:text-scale="95%"/>
    </style:style>
    <style:style style:name="T433" style:family="text">
      <style:text-properties fo:color="#231f20" loext:opacity="100%" style:font-name="Palatino Linotype1" fo:font-size="10pt" fo:letter-spacing="-0.004cm" fo:font-style="italic" style:font-size-asian="10pt" style:font-style-asian="italic"/>
    </style:style>
    <style:style style:name="T434" style:family="text">
      <style:text-properties fo:color="#231f20" loext:opacity="100%" style:font-name="Palatino Linotype1" fo:font-size="10pt" fo:letter-spacing="-0.002cm" style:font-size-asian="10pt" style:text-scale="90%"/>
    </style:style>
    <style:style style:name="T435" style:family="text">
      <style:text-properties fo:color="#231f20" loext:opacity="100%" style:font-name="Palatino Linotype1" fo:font-size="10pt" fo:letter-spacing="-0.002cm" style:font-size-asian="10pt" style:text-scale="95%"/>
    </style:style>
    <style:style style:name="T436" style:family="text">
      <style:text-properties fo:color="#231f20" loext:opacity="100%" style:font-name="Palatino Linotype1" fo:font-size="10pt" fo:letter-spacing="-0.002cm" style:font-size-asian="10pt"/>
    </style:style>
    <style:style style:name="T437" style:family="text">
      <style:text-properties fo:color="#231f20" loext:opacity="100%" style:font-name="Palatino Linotype1" fo:font-size="10pt" fo:letter-spacing="-0.002cm" style:font-name-asian="Palatino Linotype2" style:font-size-asian="10pt" style:font-name-complex="Palatino Linotype2" style:font-size-complex="10pt" style:text-scale="90%"/>
    </style:style>
    <style:style style:name="T438" style:family="text">
      <style:text-properties fo:color="#231f20" loext:opacity="100%" style:font-name="Palatino Linotype1" fo:font-size="10pt" fo:letter-spacing="-0.002cm" style:font-name-asian="Palatino Linotype2" style:font-size-asian="10pt" style:font-name-complex="Palatino Linotype2" style:font-size-complex="10pt" style:text-scale="95%"/>
    </style:style>
    <style:style style:name="T439" style:family="text">
      <style:text-properties fo:color="#231f20" loext:opacity="100%" style:font-name="Palatino Linotype1" fo:font-size="10pt" fo:letter-spacing="-0.002cm" fo:font-style="italic" style:font-name-asian="Palatino Linotype2" style:font-size-asian="10pt" style:font-style-asian="italic" style:font-name-complex="Palatino Linotype2" style:font-size-complex="10pt"/>
    </style:style>
    <style:style style:name="T440" style:family="text">
      <style:text-properties fo:color="#231f20" loext:opacity="100%" style:font-name="Palatino Linotype1" fo:font-size="10pt" fo:letter-spacing="-0.002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441" style:family="text">
      <style:text-properties fo:color="#231f20" loext:opacity="100%" style:font-name="Palatino Linotype1" fo:font-size="10pt" fo:letter-spacing="-0.002cm" fo:font-style="italic" style:font-name-asian="Palatino Linotype2" style:font-size-asian="10pt" style:font-style-asian="italic" style:font-name-complex="Palatino Linotype2" style:font-size-complex="10pt" style:text-scale="90%"/>
    </style:style>
    <style:style style:name="T442" style:family="text">
      <style:text-properties fo:color="#231f20" loext:opacity="100%" style:font-name="Palatino Linotype1" fo:font-size="10pt" fo:letter-spacing="-0.002cm" fo:font-style="italic" style:font-size-asian="10pt" style:font-style-asian="italic"/>
    </style:style>
    <style:style style:name="T443" style:family="text">
      <style:text-properties fo:color="#231f20" loext:opacity="100%" style:font-name="Palatino Linotype1" fo:font-size="10pt" fo:letter-spacing="-0.002cm" fo:font-style="italic" style:font-size-asian="10pt" style:font-style-asian="italic" style:text-scale="95%"/>
    </style:style>
    <style:style style:name="T444" style:family="text">
      <style:text-properties fo:color="#231f20" loext:opacity="100%" style:font-name="Palatino Linotype1" fo:font-size="10pt" fo:letter-spacing="-0.025cm" style:font-name-asian="Palatino Linotype2" style:font-size-asian="10pt" style:font-name-complex="Palatino Linotype2" style:font-size-complex="10pt" style:text-scale="90%"/>
    </style:style>
    <style:style style:name="T445" style:family="text">
      <style:text-properties fo:color="#231f20" loext:opacity="100%" style:font-name="Palatino Linotype1" fo:font-size="10pt" fo:letter-spacing="-0.025cm" style:font-name-asian="Palatino Linotype2" style:font-size-asian="10pt" style:font-name-complex="Palatino Linotype2" style:font-size-complex="10pt" style:text-scale="95%"/>
    </style:style>
    <style:style style:name="T446" style:family="text">
      <style:text-properties fo:color="#231f20" loext:opacity="100%" style:font-name="Palatino Linotype1" fo:font-size="10pt" fo:letter-spacing="-0.025cm" style:font-size-asian="10pt" style:text-scale="95%"/>
    </style:style>
    <style:style style:name="T447" style:family="text">
      <style:text-properties fo:color="#231f20" loext:opacity="100%" style:font-name="Palatino Linotype1" fo:font-size="10pt" fo:letter-spacing="-0.025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448" style:family="text">
      <style:text-properties fo:color="#231f20" loext:opacity="100%" style:font-name="Palatino Linotype1" fo:font-size="10pt" fo:letter-spacing="-0.025cm" fo:font-style="italic" style:font-name-asian="Palatino Linotype2" style:font-size-asian="10pt" style:font-style-asian="italic" style:font-name-complex="Palatino Linotype2" style:font-size-complex="10pt"/>
    </style:style>
    <style:style style:name="T449" style:family="text">
      <style:text-properties fo:color="#231f20" loext:opacity="100%" style:font-name="Palatino Linotype1" fo:font-size="10pt" fo:letter-spacing="-0.025cm" fo:font-style="italic" style:font-size-asian="10pt" style:font-style-asian="italic" style:text-scale="95%"/>
    </style:style>
    <style:style style:name="T450" style:family="text">
      <style:text-properties fo:color="#231f20" loext:opacity="100%" style:font-name="Palatino Linotype1" fo:font-size="10pt" style:font-name-asian="Palatino Linotype2" style:font-size-asian="10pt" style:font-name-complex="Palatino Linotype2" style:font-size-complex="10pt" style:text-scale="90%"/>
    </style:style>
    <style:style style:name="T451" style:family="text">
      <style:text-properties fo:color="#231f20" loext:opacity="100%" style:font-name="Palatino Linotype1" fo:font-size="10pt" style:font-name-asian="Palatino Linotype2" style:font-size-asian="10pt" style:font-name-complex="Palatino Linotype2" style:font-size-complex="10pt"/>
    </style:style>
    <style:style style:name="T452" style:family="text">
      <style:text-properties fo:color="#231f20" loext:opacity="100%" style:font-name="Palatino Linotype1" fo:font-size="10pt" style:font-name-asian="Palatino Linotype2" style:font-size-asian="10pt" style:font-name-complex="Palatino Linotype2" style:font-size-complex="10pt" style:text-scale="95%"/>
    </style:style>
    <style:style style:name="T453" style:family="text">
      <style:text-properties fo:color="#231f20" loext:opacity="100%" style:font-name="Palatino Linotype1" fo:font-size="10pt" style:font-name-asian="Palatino Linotype2" style:font-size-asian="10pt" style:font-name-complex="Palatino Linotype2" style:font-size-complex="10pt" style:text-scale="88%"/>
    </style:style>
    <style:style style:name="T454" style:family="text">
      <style:text-properties fo:color="#231f20" loext:opacity="100%" style:font-name="Palatino Linotype1" fo:font-size="10pt" style:font-name-asian="Palatino Linotype2" style:font-size-asian="10pt" style:font-name-complex="Palatino Linotype2" style:font-size-complex="10pt" style:text-scale="91%"/>
    </style:style>
    <style:style style:name="T455" style:family="text">
      <style:text-properties fo:color="#231f20" loext:opacity="100%" style:font-name="Palatino Linotype1" fo:font-size="10pt" style:font-name-asian="Palatino Linotype2" style:font-size-asian="10pt" style:font-name-complex="Palatino Linotype2" style:font-size-complex="10pt" style:text-scale="106%"/>
    </style:style>
    <style:style style:name="T456" style:family="text">
      <style:text-properties fo:color="#231f20" loext:opacity="100%" style:font-name="Palatino Linotype1" fo:font-size="10pt" fo:letter-spacing="-0.023cm" style:font-name-asian="Palatino Linotype2" style:font-size-asian="10pt" style:font-name-complex="Palatino Linotype2" style:font-size-complex="10pt" style:text-scale="90%"/>
    </style:style>
    <style:style style:name="T457" style:family="text">
      <style:text-properties fo:color="#231f20" loext:opacity="100%" style:font-name="Palatino Linotype1" fo:font-size="10pt" fo:letter-spacing="-0.023cm" style:font-name-asian="Palatino Linotype2" style:font-size-asian="10pt" style:font-name-complex="Palatino Linotype2" style:font-size-complex="10pt" style:text-scale="95%"/>
    </style:style>
    <style:style style:name="T458" style:family="text">
      <style:text-properties fo:color="#231f20" loext:opacity="100%" style:font-name="Palatino Linotype1" fo:font-size="10pt" fo:letter-spacing="-0.023cm" fo:font-style="italic" style:font-size-asian="10pt" style:font-style-asian="italic" style:text-scale="95%"/>
    </style:style>
    <style:style style:name="T459" style:family="text">
      <style:text-properties fo:color="#231f20" loext:opacity="100%" style:font-name="Palatino Linotype1" fo:font-size="10pt" fo:letter-spacing="-0.023cm" style:font-size-asian="10pt" style:text-scale="95%"/>
    </style:style>
    <style:style style:name="T460" style:family="text">
      <style:text-properties fo:color="#231f20" loext:opacity="100%" style:font-name="Palatino Linotype1" fo:font-size="10pt" fo:letter-spacing="0.028cm" style:font-size-asian="10pt" style:text-scale="90%"/>
    </style:style>
    <style:style style:name="T461" style:family="text">
      <style:text-properties fo:color="#231f20" loext:opacity="100%" style:font-name="Palatino Linotype1" fo:font-size="10pt" fo:letter-spacing="-0.012cm" style:font-name-asian="Palatino Linotype2" style:font-size-asian="10pt" style:font-name-complex="Palatino Linotype2" style:font-size-complex="10pt"/>
    </style:style>
    <style:style style:name="T462" style:family="text">
      <style:text-properties fo:color="#231f20" loext:opacity="100%" style:font-name="Palatino Linotype1" fo:font-size="10pt" fo:letter-spacing="-0.012cm" style:font-name-asian="Palatino Linotype2" style:font-size-asian="10pt" style:font-name-complex="Palatino Linotype2" style:font-size-complex="10pt" style:text-scale="95%"/>
    </style:style>
    <style:style style:name="T463" style:family="text">
      <style:text-properties fo:color="#231f20" loext:opacity="100%" style:font-name="Palatino Linotype1" fo:font-size="10pt" fo:letter-spacing="-0.012cm" style:font-name-asian="Palatino Linotype2" style:font-size-asian="10pt" style:font-name-complex="Palatino Linotype2" style:font-size-complex="10pt" style:text-scale="90%"/>
    </style:style>
    <style:style style:name="T464" style:family="text">
      <style:text-properties fo:color="#231f20" loext:opacity="100%" style:font-name="Palatino Linotype1" fo:font-size="10pt" fo:letter-spacing="-0.012cm" fo:font-style="italic" style:font-name-asian="Palatino Linotype2" style:font-size-asian="10pt" style:font-style-asian="italic" style:font-name-complex="Palatino Linotype2" style:font-size-complex="10pt"/>
    </style:style>
    <style:style style:name="T465" style:family="text">
      <style:text-properties fo:color="#231f20" loext:opacity="100%" style:font-name="Palatino Linotype1" fo:font-size="10pt" fo:letter-spacing="-0.012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466" style:family="text">
      <style:text-properties fo:color="#231f20" loext:opacity="100%" style:font-name="Palatino Linotype1" fo:font-size="10pt" fo:letter-spacing="-0.012cm" fo:font-style="italic" style:font-size-asian="10pt" style:font-style-asian="italic" style:text-scale="95%"/>
    </style:style>
    <style:style style:name="T467" style:family="text">
      <style:text-properties fo:color="#231f20" loext:opacity="100%" style:font-name="Palatino Linotype1" fo:font-size="10pt" fo:letter-spacing="-0.012cm" style:font-size-asian="10pt" style:text-scale="95%"/>
    </style:style>
    <style:style style:name="T468" style:family="text">
      <style:text-properties fo:color="#231f20" loext:opacity="100%" style:font-name="Palatino Linotype1" fo:font-size="10pt" fo:letter-spacing="-0.012cm" style:font-size-asian="10pt" style:text-scale="90%"/>
    </style:style>
    <style:style style:name="T469" style:family="text">
      <style:text-properties fo:color="#231f20" loext:opacity="100%" style:font-name="Palatino Linotype1" fo:font-size="10pt" fo:letter-spacing="-0.011cm" fo:font-style="italic" style:font-name-asian="Palatino Linotype2" style:font-size-asian="10pt" style:font-style-asian="italic" style:font-name-complex="Palatino Linotype2" style:font-size-complex="10pt"/>
    </style:style>
    <style:style style:name="T470" style:family="text">
      <style:text-properties fo:color="#231f20" loext:opacity="100%" style:font-name="Palatino Linotype1" fo:font-size="10pt" fo:letter-spacing="-0.011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471" style:family="text">
      <style:text-properties fo:color="#231f20" loext:opacity="100%" style:font-name="Palatino Linotype1" fo:font-size="10pt" fo:letter-spacing="-0.011cm" fo:font-style="italic" style:font-size-asian="10pt" style:font-style-asian="italic" style:text-scale="95%"/>
    </style:style>
    <style:style style:name="T472" style:family="text">
      <style:text-properties fo:color="#231f20" loext:opacity="100%" style:font-name="Palatino Linotype1" fo:font-size="10pt" fo:letter-spacing="-0.011cm" fo:font-style="italic" style:font-size-asian="10pt" style:font-style-asian="italic"/>
    </style:style>
    <style:style style:name="T473" style:family="text">
      <style:text-properties fo:color="#231f20" loext:opacity="100%" style:font-name="Palatino Linotype1" fo:font-size="10pt" fo:letter-spacing="-0.011cm" style:font-name-asian="Palatino Linotype2" style:font-size-asian="10pt" style:font-name-complex="Palatino Linotype2" style:font-size-complex="10pt"/>
    </style:style>
    <style:style style:name="T474" style:family="text">
      <style:text-properties fo:color="#231f20" loext:opacity="100%" style:font-name="Palatino Linotype1" fo:font-size="10pt" fo:letter-spacing="-0.011cm" style:font-name-asian="Palatino Linotype2" style:font-size-asian="10pt" style:font-name-complex="Palatino Linotype2" style:font-size-complex="10pt" style:text-scale="95%"/>
    </style:style>
    <style:style style:name="T475" style:family="text">
      <style:text-properties fo:color="#231f20" loext:opacity="100%" style:font-name="Palatino Linotype1" fo:font-size="10pt" fo:letter-spacing="-0.011cm" style:font-name-asian="Palatino Linotype2" style:font-size-asian="10pt" style:font-name-complex="Palatino Linotype2" style:font-size-complex="10pt" style:text-scale="90%"/>
    </style:style>
    <style:style style:name="T476" style:family="text">
      <style:text-properties fo:color="#231f20" loext:opacity="100%" style:font-name="Palatino Linotype1" fo:font-size="10pt" fo:letter-spacing="-0.011cm" style:font-size-asian="10pt"/>
    </style:style>
    <style:style style:name="T477" style:family="text">
      <style:text-properties fo:color="#231f20" loext:opacity="100%" style:font-name="Palatino Linotype1" fo:font-size="10pt" fo:letter-spacing="-0.009cm" fo:font-style="italic" style:font-name-asian="Palatino Linotype2" style:font-size-asian="10pt" style:font-style-asian="italic" style:font-name-complex="Palatino Linotype2" style:font-size-complex="10pt"/>
    </style:style>
    <style:style style:name="T478" style:family="text">
      <style:text-properties fo:color="#231f20" loext:opacity="100%" style:font-name="Palatino Linotype1" fo:font-size="10pt" fo:letter-spacing="-0.009cm" fo:font-style="italic" style:font-name-asian="Palatino Linotype2" style:font-size-asian="10pt" style:font-style-asian="italic" style:font-name-complex="Palatino Linotype2" style:font-size-complex="10pt" style:text-scale="90%"/>
    </style:style>
    <style:style style:name="T479" style:family="text">
      <style:text-properties fo:color="#231f20" loext:opacity="100%" style:font-name="Palatino Linotype1" fo:font-size="10pt" fo:letter-spacing="-0.009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480" style:family="text">
      <style:text-properties fo:color="#231f20" loext:opacity="100%" style:font-name="Palatino Linotype1" fo:font-size="10pt" fo:letter-spacing="-0.009cm" fo:font-style="italic" style:font-size-asian="10pt" style:font-style-asian="italic" style:text-scale="95%"/>
    </style:style>
    <style:style style:name="T481" style:family="text">
      <style:text-properties fo:color="#231f20" loext:opacity="100%" style:font-name="Palatino Linotype1" fo:font-size="10pt" fo:letter-spacing="-0.009cm" fo:font-style="italic" style:font-size-asian="10pt" style:font-style-asian="italic"/>
    </style:style>
    <style:style style:name="T482" style:family="text">
      <style:text-properties fo:color="#231f20" loext:opacity="100%" style:font-name="Palatino Linotype1" fo:font-size="10pt" fo:letter-spacing="-0.009cm" style:font-size-asian="10pt"/>
    </style:style>
    <style:style style:name="T483" style:family="text">
      <style:text-properties fo:color="#231f20" loext:opacity="100%" style:font-name="Palatino Linotype1" fo:font-size="10pt" fo:letter-spacing="-0.009cm" style:font-size-asian="10pt" style:text-scale="95%"/>
    </style:style>
    <style:style style:name="T484" style:family="text">
      <style:text-properties fo:color="#231f20" loext:opacity="100%" style:font-name="Palatino Linotype1" fo:font-size="10pt" fo:letter-spacing="-0.009cm" style:font-name-asian="Palatino Linotype2" style:font-size-asian="10pt" style:font-name-complex="Palatino Linotype2" style:font-size-complex="10pt" style:text-scale="95%"/>
    </style:style>
    <style:style style:name="T485" style:family="text">
      <style:text-properties fo:color="#231f20" loext:opacity="100%" style:font-name="Palatino Linotype1" fo:font-size="10pt" fo:letter-spacing="-0.009cm" style:font-name-asian="Palatino Linotype2" style:font-size-asian="10pt" style:font-name-complex="Palatino Linotype2" style:font-size-complex="10pt"/>
    </style:style>
    <style:style style:name="T486" style:family="text">
      <style:text-properties fo:color="#231f20" loext:opacity="100%" style:font-name="Palatino Linotype1" fo:font-size="10pt" fo:letter-spacing="-0.009cm" style:font-name-asian="Palatino Linotype2" style:font-size-asian="10pt" style:font-name-complex="Palatino Linotype2" style:font-size-complex="10pt" style:text-scale="90%"/>
    </style:style>
    <style:style style:name="T487" style:family="text">
      <style:text-properties fo:color="#231f20" loext:opacity="100%" style:font-name="Palatino Linotype1" fo:font-size="10pt" fo:letter-spacing="-0.021cm" style:font-size-asian="10pt" style:text-scale="95%"/>
    </style:style>
    <style:style style:name="T488" style:family="text">
      <style:text-properties fo:color="#231f20" loext:opacity="100%" style:font-name="Palatino Linotype1" fo:font-size="10pt" fo:letter-spacing="-0.021cm" style:font-name-asian="Palatino Linotype2" style:font-size-asian="10pt" style:font-name-complex="Palatino Linotype2" style:font-size-complex="10pt" style:text-scale="95%"/>
    </style:style>
    <style:style style:name="T489" style:family="text">
      <style:text-properties fo:color="#231f20" loext:opacity="100%" style:font-name="Palatino Linotype1" fo:font-size="10pt" fo:letter-spacing="-0.021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490" style:family="text">
      <style:text-properties fo:color="#231f20" loext:opacity="100%" style:font-name="Palatino Linotype1" fo:font-size="10pt" fo:letter-spacing="-0.062cm" style:font-size-asian="10pt"/>
    </style:style>
    <style:style style:name="T491" style:family="text">
      <style:text-properties fo:color="#231f20" loext:opacity="100%" style:font-name="Palatino Linotype1" fo:font-size="10pt" fo:letter-spacing="-0.062cm" style:font-size-asian="10pt" style:text-scale="95%"/>
    </style:style>
    <style:style style:name="T492" style:family="text">
      <style:text-properties fo:color="#231f20" loext:opacity="100%" style:font-name="Palatino Linotype1" fo:font-size="10pt" fo:letter-spacing="-0.062cm" fo:font-style="italic" style:font-size-asian="10pt" style:font-style-asian="italic"/>
    </style:style>
    <style:style style:name="T493" style:family="text">
      <style:text-properties fo:color="#231f20" loext:opacity="100%" style:font-name="Palatino Linotype1" fo:font-size="10pt" fo:letter-spacing="-0.06cm" fo:font-style="italic" style:font-size-asian="10pt" style:font-style-asian="italic"/>
    </style:style>
    <style:style style:name="T494" style:family="text">
      <style:text-properties fo:color="#231f20" loext:opacity="100%" style:font-name="Palatino Linotype1" fo:font-size="10pt" fo:letter-spacing="-0.06cm" fo:font-style="italic" style:font-size-asian="10pt" style:font-style-asian="italic" style:text-scale="95%"/>
    </style:style>
    <style:style style:name="T495" style:family="text">
      <style:text-properties fo:color="#231f20" loext:opacity="100%" style:font-name="Palatino Linotype1" fo:font-size="10pt" fo:letter-spacing="-0.06cm" style:font-size-asian="10pt" style:text-scale="95%"/>
    </style:style>
    <style:style style:name="T496" style:family="text">
      <style:text-properties fo:color="#231f20" loext:opacity="100%" style:font-name="Palatino Linotype1" fo:font-size="10pt" fo:font-style="italic" style:font-size-asian="10pt" style:font-style-asian="italic"/>
    </style:style>
    <style:style style:name="T497" style:family="text">
      <style:text-properties fo:color="#231f20" loext:opacity="100%" style:font-name="Palatino Linotype1" fo:font-size="10pt" fo:font-style="italic" style:font-size-asian="10pt" style:font-style-asian="italic" style:text-scale="95%"/>
    </style:style>
    <style:style style:name="T498" style:family="text">
      <style:text-properties fo:color="#231f20" loext:opacity="100%" style:font-name="Palatino Linotype1" fo:font-size="10pt" fo:font-style="italic" style:font-name-asian="Palatino Linotype2" style:font-size-asian="10pt" style:font-style-asian="italic" style:font-name-complex="Palatino Linotype2" style:font-size-complex="10pt"/>
    </style:style>
    <style:style style:name="T499" style:family="text">
      <style:text-properties fo:color="#231f20" loext:opacity="100%" style:font-name="Palatino Linotype1" fo:font-size="10pt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00" style:family="text">
      <style:text-properties fo:color="#231f20" loext:opacity="100%" style:font-name="Palatino Linotype1" fo:font-size="10pt" fo:letter-spacing="0.118cm" fo:font-style="italic" style:font-size-asian="10pt" style:font-style-asian="italic"/>
    </style:style>
    <style:style style:name="T501" style:family="text">
      <style:text-properties fo:color="#231f20" loext:opacity="100%" style:font-name="Palatino Linotype1" fo:font-size="10pt" fo:letter-spacing="0.118cm" style:font-size-asian="10pt" style:text-scale="90%"/>
    </style:style>
    <style:style style:name="T502" style:family="text">
      <style:text-properties fo:color="#231f20" loext:opacity="100%" style:font-name="Palatino Linotype1" fo:font-size="10pt" fo:letter-spacing="-0.055cm" fo:font-style="italic" style:font-size-asian="10pt" style:font-style-asian="italic"/>
    </style:style>
    <style:style style:name="T503" style:family="text">
      <style:text-properties fo:color="#231f20" loext:opacity="100%" style:font-name="Palatino Linotype1" fo:font-size="10pt" fo:letter-spacing="-0.055cm" fo:font-style="italic" style:font-name-asian="Palatino Linotype2" style:font-size-asian="10pt" style:font-style-asian="italic" style:font-name-complex="Palatino Linotype2" style:font-size-complex="10pt"/>
    </style:style>
    <style:style style:name="T504" style:family="text">
      <style:text-properties fo:color="#231f20" loext:opacity="100%" style:font-name="Palatino Linotype1" fo:font-size="10pt" fo:letter-spacing="-0.055cm" style:font-size-asian="10pt"/>
    </style:style>
    <style:style style:name="T505" style:family="text">
      <style:text-properties fo:color="#231f20" loext:opacity="100%" style:font-name="Palatino Linotype1" fo:font-size="10pt" fo:letter-spacing="-0.055cm" style:font-size-asian="10pt" style:text-scale="95%"/>
    </style:style>
    <style:style style:name="T506" style:family="text">
      <style:text-properties fo:color="#231f20" loext:opacity="100%" style:font-name="Palatino Linotype1" fo:font-size="10pt" fo:letter-spacing="-0.055cm" style:font-name-asian="Palatino Linotype2" style:font-size-asian="10pt" style:font-name-complex="Palatino Linotype2" style:font-size-complex="10pt"/>
    </style:style>
    <style:style style:name="T507" style:family="text">
      <style:text-properties fo:color="#231f20" loext:opacity="100%" style:font-name="Palatino Linotype1" fo:font-size="10pt" fo:letter-spacing="-0.055cm" style:font-name-asian="Palatino Linotype2" style:font-size-asian="10pt" style:font-name-complex="Palatino Linotype2" style:font-size-complex="10pt" style:text-scale="95%"/>
    </style:style>
    <style:style style:name="T508" style:family="text">
      <style:text-properties fo:color="#231f20" loext:opacity="100%" style:font-name="Palatino Linotype1" fo:font-size="10pt" fo:letter-spacing="-0.053cm" fo:font-style="italic" style:font-size-asian="10pt" style:font-style-asian="italic"/>
    </style:style>
    <style:style style:name="T509" style:family="text">
      <style:text-properties fo:color="#231f20" loext:opacity="100%" style:font-name="Palatino Linotype1" fo:font-size="10pt" fo:letter-spacing="-0.053cm" fo:font-style="italic" style:font-name-asian="Palatino Linotype2" style:font-size-asian="10pt" style:font-style-asian="italic" style:font-name-complex="Palatino Linotype2" style:font-size-complex="10pt"/>
    </style:style>
    <style:style style:name="T510" style:family="text">
      <style:text-properties fo:color="#231f20" loext:opacity="100%" style:font-name="Palatino Linotype1" fo:font-size="10pt" fo:letter-spacing="-0.053cm" style:font-size-asian="10pt"/>
    </style:style>
    <style:style style:name="T511" style:family="text">
      <style:text-properties fo:color="#231f20" loext:opacity="100%" style:font-name="Palatino Linotype1" fo:font-size="10pt" fo:letter-spacing="-0.053cm" style:font-size-asian="10pt" style:text-scale="95%"/>
    </style:style>
    <style:style style:name="T512" style:family="text">
      <style:text-properties fo:color="#231f20" loext:opacity="100%" style:font-name="Palatino Linotype1" fo:font-size="10pt" fo:letter-spacing="-0.053cm" style:font-name-asian="Palatino Linotype2" style:font-size-asian="10pt" style:font-name-complex="Palatino Linotype2" style:font-size-complex="10pt" style:text-scale="95%"/>
    </style:style>
    <style:style style:name="T513" style:family="text">
      <style:text-properties fo:color="#231f20" loext:opacity="100%" style:font-name="Palatino Linotype1" fo:font-size="10pt" fo:letter-spacing="-0.035cm" style:font-name-asian="Palatino Linotype2" style:font-size-asian="10pt" style:font-name-complex="Palatino Linotype2" style:font-size-complex="10pt"/>
    </style:style>
    <style:style style:name="T514" style:family="text">
      <style:text-properties fo:color="#231f20" loext:opacity="100%" style:font-name="Palatino Linotype1" fo:font-size="10pt" fo:letter-spacing="-0.035cm" style:font-name-asian="Palatino Linotype2" style:font-size-asian="10pt" style:font-name-complex="Palatino Linotype2" style:font-size-complex="10pt" style:text-scale="95%"/>
    </style:style>
    <style:style style:name="T515" style:family="text">
      <style:text-properties fo:color="#231f20" loext:opacity="100%" style:font-name="Palatino Linotype1" fo:font-size="10pt" fo:letter-spacing="-0.035cm" style:font-size-asian="10pt" style:text-scale="90%"/>
    </style:style>
    <style:style style:name="T516" style:family="text">
      <style:text-properties fo:color="#231f20" loext:opacity="100%" style:font-name="Palatino Linotype1" fo:font-size="10pt" fo:letter-spacing="-0.035cm" style:font-size-asian="10pt"/>
    </style:style>
    <style:style style:name="T517" style:family="text">
      <style:text-properties fo:color="#231f20" loext:opacity="100%" style:font-name="Palatino Linotype1" fo:font-size="10pt" fo:letter-spacing="-0.035cm" style:font-size-asian="10pt" style:text-scale="95%"/>
    </style:style>
    <style:style style:name="T518" style:family="text">
      <style:text-properties fo:color="#231f20" loext:opacity="100%" style:font-name="Palatino Linotype1" fo:font-size="10pt" fo:letter-spacing="-0.035cm" fo:font-style="italic" style:font-size-asian="10pt" style:font-style-asian="italic"/>
    </style:style>
    <style:style style:name="T519" style:family="text">
      <style:text-properties fo:color="#231f20" loext:opacity="100%" style:font-name="Palatino Linotype1" fo:font-size="10pt" fo:letter-spacing="-0.034cm" fo:font-style="italic" style:font-name-asian="Palatino Linotype2" style:font-size-asian="10pt" style:font-style-asian="italic" style:font-name-complex="Palatino Linotype2" style:font-size-complex="10pt"/>
    </style:style>
    <style:style style:name="T520" style:family="text">
      <style:text-properties fo:color="#231f20" loext:opacity="100%" style:font-name="Palatino Linotype1" fo:font-size="10pt" fo:letter-spacing="-0.034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21" style:family="text">
      <style:text-properties fo:color="#231f20" loext:opacity="100%" style:font-name="Palatino Linotype1" fo:font-size="10pt" fo:letter-spacing="-0.034cm" fo:font-style="italic" style:font-size-asian="10pt" style:font-style-asian="italic"/>
    </style:style>
    <style:style style:name="T522" style:family="text">
      <style:text-properties fo:color="#231f20" loext:opacity="100%" style:font-name="Palatino Linotype1" fo:font-size="10pt" fo:letter-spacing="-0.034cm" fo:font-style="italic" style:font-size-asian="10pt" style:font-style-asian="italic" style:text-scale="95%"/>
    </style:style>
    <style:style style:name="T523" style:family="text">
      <style:text-properties fo:color="#231f20" loext:opacity="100%" style:font-name="Palatino Linotype1" fo:font-size="10pt" fo:letter-spacing="-0.034cm" style:font-name-asian="Palatino Linotype2" style:font-size-asian="10pt" style:font-name-complex="Palatino Linotype2" style:font-size-complex="10pt"/>
    </style:style>
    <style:style style:name="T524" style:family="text">
      <style:text-properties fo:color="#231f20" loext:opacity="100%" style:font-name="Palatino Linotype1" fo:font-size="10pt" fo:letter-spacing="-0.034cm" style:font-name-asian="Palatino Linotype2" style:font-size-asian="10pt" style:font-name-complex="Palatino Linotype2" style:font-size-complex="10pt" style:text-scale="95%"/>
    </style:style>
    <style:style style:name="T525" style:family="text">
      <style:text-properties fo:color="#231f20" loext:opacity="100%" style:font-name="Palatino Linotype1" fo:font-size="10pt" fo:letter-spacing="-0.034cm" style:font-size-asian="10pt" style:text-scale="95%"/>
    </style:style>
    <style:style style:name="T526" style:family="text">
      <style:text-properties fo:color="#231f20" loext:opacity="100%" style:font-name="Palatino Linotype1" fo:font-size="10pt" fo:letter-spacing="-0.032cm" fo:font-style="italic" style:font-name-asian="Palatino Linotype2" style:font-size-asian="10pt" style:font-style-asian="italic" style:font-name-complex="Palatino Linotype2" style:font-size-complex="10pt"/>
    </style:style>
    <style:style style:name="T527" style:family="text">
      <style:text-properties fo:color="#231f20" loext:opacity="100%" style:font-name="Palatino Linotype1" fo:font-size="10pt" fo:letter-spacing="-0.032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28" style:family="text">
      <style:text-properties fo:color="#231f20" loext:opacity="100%" style:font-name="Palatino Linotype1" fo:font-size="10pt" fo:letter-spacing="-0.032cm" fo:font-style="italic" style:font-size-asian="10pt" style:font-style-asian="italic" style:text-scale="95%"/>
    </style:style>
    <style:style style:name="T529" style:family="text">
      <style:text-properties fo:color="#231f20" loext:opacity="100%" style:font-name="Palatino Linotype1" fo:font-size="10pt" fo:letter-spacing="-0.032cm" style:font-size-asian="10pt" style:text-scale="95%"/>
    </style:style>
    <style:style style:name="T530" style:family="text">
      <style:text-properties fo:color="#231f20" loext:opacity="100%" style:font-name="Palatino Linotype1" fo:font-size="10pt" fo:letter-spacing="-0.032cm" style:font-size-asian="10pt" style:text-scale="90%"/>
    </style:style>
    <style:style style:name="T531" style:family="text">
      <style:text-properties fo:color="#231f20" loext:opacity="100%" style:font-name="Palatino Linotype1" fo:font-size="10pt" fo:letter-spacing="-0.032cm" style:font-name-asian="Palatino Linotype2" style:font-size-asian="10pt" style:font-name-complex="Palatino Linotype2" style:font-size-complex="10pt" style:text-scale="95%"/>
    </style:style>
    <style:style style:name="T532" style:family="text">
      <style:text-properties fo:color="#231f20" loext:opacity="100%" style:font-name="Palatino Linotype1" fo:font-size="10pt" fo:letter-spacing="0.171cm" fo:font-style="italic" style:font-name-asian="Palatino Linotype2" style:font-size-asian="10pt" style:font-style-asian="italic" style:font-name-complex="Palatino Linotype2" style:font-size-complex="10pt" style:text-scale="98%"/>
    </style:style>
    <style:style style:name="T533" style:family="text">
      <style:text-properties fo:color="#231f20" loext:opacity="100%" style:font-name="Palatino Linotype1" fo:font-size="10pt" fo:letter-spacing="-0.044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34" style:family="text">
      <style:text-properties fo:color="#231f20" loext:opacity="100%" style:font-name="Palatino Linotype1" fo:font-size="10pt" fo:letter-spacing="-0.044cm" style:font-name-asian="Palatino Linotype2" style:font-size-asian="10pt" style:font-name-complex="Palatino Linotype2" style:font-size-complex="10pt" style:text-scale="95%"/>
    </style:style>
    <style:style style:name="T535" style:family="text">
      <style:text-properties fo:color="#231f20" loext:opacity="100%" style:font-name="Palatino Linotype1" fo:font-size="10pt" fo:letter-spacing="-0.044cm" style:font-size-asian="10pt" style:text-scale="95%"/>
    </style:style>
    <style:style style:name="T536" style:family="text">
      <style:text-properties fo:color="#231f20" loext:opacity="100%" style:font-name="Palatino Linotype1" fo:font-size="10pt" fo:letter-spacing="-0.042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37" style:family="text">
      <style:text-properties fo:color="#231f20" loext:opacity="100%" style:font-name="Palatino Linotype1" fo:font-size="10pt" fo:letter-spacing="-0.042cm" fo:font-style="italic" style:font-size-asian="10pt" style:font-style-asian="italic"/>
    </style:style>
    <style:style style:name="T538" style:family="text">
      <style:text-properties fo:color="#231f20" loext:opacity="100%" style:font-name="Palatino Linotype1" fo:font-size="10pt" fo:letter-spacing="-0.042cm" style:font-name-asian="Palatino Linotype2" style:font-size-asian="10pt" style:font-name-complex="Palatino Linotype2" style:font-size-complex="10pt" style:text-scale="95%"/>
    </style:style>
    <style:style style:name="T539" style:family="text">
      <style:text-properties fo:color="#231f20" loext:opacity="100%" style:font-name="Palatino Linotype1" fo:font-size="10pt" fo:letter-spacing="-0.042cm" style:font-size-asian="10pt" style:text-scale="95%"/>
    </style:style>
    <style:style style:name="T540" style:family="text">
      <style:text-properties fo:color="#231f20" loext:opacity="100%" style:font-name="Palatino Linotype1" fo:font-size="10pt" fo:letter-spacing="-0.042cm" style:font-size-asian="10pt"/>
    </style:style>
    <style:style style:name="T541" style:family="text">
      <style:text-properties fo:color="#231f20" loext:opacity="100%" style:font-name="Palatino Linotype1" fo:font-size="10pt" fo:letter-spacing="-0.026cm" style:font-name-asian="Palatino Linotype2" style:font-size-asian="10pt" style:font-name-complex="Palatino Linotype2" style:font-size-complex="10pt" style:text-scale="95%"/>
    </style:style>
    <style:style style:name="T542" style:family="text">
      <style:text-properties fo:color="#231f20" loext:opacity="100%" style:font-name="Palatino Linotype1" fo:font-size="10pt" fo:letter-spacing="-0.026cm" style:font-size-asian="10pt" style:text-scale="95%"/>
    </style:style>
    <style:style style:name="T543" style:family="text">
      <style:text-properties fo:color="#231f20" loext:opacity="100%" style:font-name="Palatino Linotype1" fo:font-size="10pt" fo:letter-spacing="-0.026cm" style:font-size-asian="10pt" style:text-scale="90%"/>
    </style:style>
    <style:style style:name="T544" style:family="text">
      <style:text-properties fo:color="#231f20" loext:opacity="100%" style:font-name="Palatino Linotype1" fo:font-size="10pt" fo:letter-spacing="-0.026cm" fo:font-style="italic" style:font-size-asian="10pt" style:font-style-asian="italic" style:text-scale="95%"/>
    </style:style>
    <style:style style:name="T545" style:family="text">
      <style:text-properties fo:color="#231f20" loext:opacity="100%" style:font-name="Palatino Linotype1" fo:font-size="10pt" fo:letter-spacing="-0.026cm" fo:font-style="italic" style:font-name-asian="Palatino Linotype2" style:font-size-asian="10pt" style:font-style-asian="italic" style:font-name-complex="Palatino Linotype2" style:font-size-complex="10pt"/>
    </style:style>
    <style:style style:name="T546" style:family="text">
      <style:text-properties fo:color="#231f20" loext:opacity="100%" style:font-name="Palatino Linotype1" fo:font-size="10pt" fo:letter-spacing="-0.028cm" style:font-name-asian="Palatino Linotype2" style:font-size-asian="10pt" style:font-name-complex="Palatino Linotype2" style:font-size-complex="10pt" style:text-scale="95%"/>
    </style:style>
    <style:style style:name="T547" style:family="text">
      <style:text-properties fo:color="#231f20" loext:opacity="100%" style:font-name="Palatino Linotype1" fo:font-size="10pt" fo:letter-spacing="-0.028cm" style:font-name-asian="Palatino Linotype2" style:font-size-asian="10pt" style:font-name-complex="Palatino Linotype2" style:font-size-complex="10pt" style:text-scale="90%"/>
    </style:style>
    <style:style style:name="T548" style:family="text">
      <style:text-properties fo:color="#231f20" loext:opacity="100%" style:font-name="Palatino Linotype1" fo:font-size="10pt" fo:letter-spacing="-0.028cm" style:font-size-asian="10pt" style:text-scale="95%"/>
    </style:style>
    <style:style style:name="T549" style:family="text">
      <style:text-properties fo:color="#231f20" loext:opacity="100%" style:font-name="Palatino Linotype1" fo:font-size="10pt" fo:letter-spacing="-0.028cm" style:font-size-asian="10pt"/>
    </style:style>
    <style:style style:name="T550" style:family="text">
      <style:text-properties fo:color="#231f20" loext:opacity="100%" style:font-name="Palatino Linotype1" fo:font-size="10pt" fo:letter-spacing="-0.028cm" style:font-size-asian="10pt" style:text-scale="90%"/>
    </style:style>
    <style:style style:name="T551" style:family="text">
      <style:text-properties fo:color="#231f20" loext:opacity="100%" style:font-name="Palatino Linotype1" fo:font-size="10pt" fo:letter-spacing="-0.028cm" fo:font-style="italic" style:font-size-asian="10pt" style:font-style-asian="italic"/>
    </style:style>
    <style:style style:name="T552" style:family="text">
      <style:text-properties fo:color="#231f20" loext:opacity="100%" style:font-name="Palatino Linotype1" fo:font-size="10pt" fo:letter-spacing="0.104cm" style:font-name-asian="Palatino Linotype2" style:font-size-asian="10pt" style:font-name-complex="Palatino Linotype2" style:font-size-complex="10pt" style:text-scale="105%"/>
    </style:style>
    <style:style style:name="T553" style:family="text">
      <style:text-properties fo:color="#231f20" loext:opacity="100%" style:font-name="Palatino Linotype1" fo:font-size="10pt" fo:letter-spacing="0.104cm" style:font-name-asian="Palatino Linotype2" style:font-size-asian="10pt" style:font-name-complex="Palatino Linotype2" style:font-size-complex="10pt" style:text-scale="92%"/>
    </style:style>
    <style:style style:name="T554" style:family="text">
      <style:text-properties fo:color="#231f20" loext:opacity="100%" style:font-name="Palatino Linotype1" fo:font-size="10pt" fo:letter-spacing="-0.058cm" style:font-name-asian="Palatino Linotype2" style:font-size-asian="10pt" style:font-name-complex="Palatino Linotype2" style:font-size-complex="10pt" style:text-scale="95%"/>
    </style:style>
    <style:style style:name="T555" style:family="text">
      <style:text-properties fo:color="#231f20" loext:opacity="100%" style:font-name="Palatino Linotype1" fo:font-size="10pt" fo:letter-spacing="-0.058cm" style:font-name-asian="Palatino Linotype2" style:font-size-asian="10pt" style:font-name-complex="Palatino Linotype2" style:font-size-complex="10pt"/>
    </style:style>
    <style:style style:name="T556" style:family="text">
      <style:text-properties fo:color="#231f20" loext:opacity="100%" style:font-name="Palatino Linotype1" fo:font-size="10pt" fo:letter-spacing="-0.058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57" style:family="text">
      <style:text-properties fo:color="#231f20" loext:opacity="100%" style:font-name="Palatino Linotype1" fo:font-size="10pt" fo:letter-spacing="-0.058cm" fo:font-style="italic" style:font-name-asian="Palatino Linotype2" style:font-size-asian="10pt" style:font-style-asian="italic" style:font-name-complex="Palatino Linotype2" style:font-size-complex="10pt"/>
    </style:style>
    <style:style style:name="T558" style:family="text">
      <style:text-properties fo:color="#231f20" loext:opacity="100%" style:font-name="Palatino Linotype1" fo:font-size="10pt" fo:letter-spacing="-0.058cm" fo:font-style="italic" style:font-size-asian="10pt" style:font-style-asian="italic" style:text-scale="95%"/>
    </style:style>
    <style:style style:name="T559" style:family="text">
      <style:text-properties fo:color="#231f20" loext:opacity="100%" style:font-name="Palatino Linotype1" fo:font-size="10pt" fo:letter-spacing="-0.058cm" style:font-size-asian="10pt"/>
    </style:style>
    <style:style style:name="T560" style:family="text">
      <style:text-properties fo:color="#231f20" loext:opacity="100%" style:font-name="Palatino Linotype1" fo:font-size="10pt" fo:letter-spacing="-0.056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61" style:family="text">
      <style:text-properties fo:color="#231f20" loext:opacity="100%" style:font-name="Palatino Linotype1" fo:font-size="10pt" fo:letter-spacing="-0.056cm" fo:font-style="italic" style:font-name-asian="Palatino Linotype2" style:font-size-asian="10pt" style:font-style-asian="italic" style:font-name-complex="Palatino Linotype2" style:font-size-complex="10pt"/>
    </style:style>
    <style:style style:name="T562" style:family="text">
      <style:text-properties fo:color="#231f20" loext:opacity="100%" style:font-name="Palatino Linotype1" fo:font-size="10pt" fo:letter-spacing="-0.056cm" fo:font-style="italic" style:font-size-asian="10pt" style:font-style-asian="italic"/>
    </style:style>
    <style:style style:name="T563" style:family="text">
      <style:text-properties fo:color="#231f20" loext:opacity="100%" style:font-name="Palatino Linotype1" fo:font-size="10pt" fo:letter-spacing="-0.056cm" style:font-name-asian="Palatino Linotype2" style:font-size-asian="10pt" style:font-name-complex="Palatino Linotype2" style:font-size-complex="10pt"/>
    </style:style>
    <style:style style:name="T564" style:family="text">
      <style:text-properties fo:color="#231f20" loext:opacity="100%" style:font-name="Palatino Linotype1" fo:font-size="10pt" fo:letter-spacing="-0.056cm" style:font-name-asian="Palatino Linotype2" style:font-size-asian="10pt" style:font-name-complex="Palatino Linotype2" style:font-size-complex="10pt" style:text-scale="95%"/>
    </style:style>
    <style:style style:name="T565" style:family="text">
      <style:text-properties fo:color="#231f20" loext:opacity="100%" style:font-name="Palatino Linotype1" fo:font-size="10pt" fo:letter-spacing="-0.056cm" style:font-size-asian="10pt"/>
    </style:style>
    <style:style style:name="T566" style:family="text">
      <style:text-properties fo:color="#231f20" loext:opacity="100%" style:font-name="Palatino Linotype1" fo:font-size="10pt" fo:letter-spacing="0.076cm" fo:font-style="italic" style:font-name-asian="Palatino Linotype2" style:font-size-asian="10pt" style:font-style-asian="italic" style:font-name-complex="Palatino Linotype2" style:font-size-complex="10pt" style:text-scale="99%"/>
    </style:style>
    <style:style style:name="T567" style:family="text">
      <style:text-properties fo:color="#231f20" loext:opacity="100%" style:font-name="Palatino Linotype1" fo:font-size="10pt" fo:letter-spacing="0.076cm" style:font-size-asian="10pt" style:text-scale="95%"/>
    </style:style>
    <style:style style:name="T568" style:family="text">
      <style:text-properties fo:color="#231f20" loext:opacity="100%" style:font-name="Palatino Linotype1" fo:font-size="10pt" fo:letter-spacing="0.076cm" style:font-size-asian="10pt" style:text-scale="90%"/>
    </style:style>
    <style:style style:name="T569" style:family="text">
      <style:text-properties fo:color="#231f20" loext:opacity="100%" style:font-name="Palatino Linotype1" fo:font-size="10pt" fo:letter-spacing="-0.018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70" style:family="text">
      <style:text-properties fo:color="#231f20" loext:opacity="100%" style:font-name="Palatino Linotype1" fo:font-size="10pt" fo:letter-spacing="-0.018cm" style:font-name-asian="Palatino Linotype2" style:font-size-asian="10pt" style:font-name-complex="Palatino Linotype2" style:font-size-complex="10pt" style:text-scale="95%"/>
    </style:style>
    <style:style style:name="T571" style:family="text">
      <style:text-properties fo:color="#231f20" loext:opacity="100%" style:font-name="Palatino Linotype1" fo:font-size="10pt" fo:letter-spacing="-0.018cm" style:font-size-asian="10pt" style:text-scale="90%"/>
    </style:style>
    <style:style style:name="T572" style:family="text">
      <style:text-properties fo:color="#231f20" loext:opacity="100%" style:font-name="Palatino Linotype1" fo:font-size="10pt" fo:letter-spacing="-0.018cm" style:font-size-asian="10pt" style:text-scale="95%"/>
    </style:style>
    <style:style style:name="T573" style:family="text">
      <style:text-properties fo:color="#231f20" loext:opacity="100%" style:font-name="Palatino Linotype1" fo:font-size="10pt" fo:letter-spacing="-0.016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74" style:family="text">
      <style:text-properties fo:color="#231f20" loext:opacity="100%" style:font-name="Palatino Linotype1" fo:font-size="10pt" fo:letter-spacing="-0.016cm" fo:font-style="italic" style:font-name-asian="Palatino Linotype2" style:font-size-asian="10pt" style:font-style-asian="italic" style:font-name-complex="Palatino Linotype2" style:font-size-complex="10pt"/>
    </style:style>
    <style:style style:name="T575" style:family="text">
      <style:text-properties fo:color="#231f20" loext:opacity="100%" style:font-name="Palatino Linotype1" fo:font-size="10pt" fo:letter-spacing="-0.016cm" style:font-name-asian="Palatino Linotype2" style:font-size-asian="10pt" style:font-name-complex="Palatino Linotype2" style:font-size-complex="10pt" style:text-scale="95%"/>
    </style:style>
    <style:style style:name="T576" style:family="text">
      <style:text-properties fo:color="#231f20" loext:opacity="100%" style:font-name="Palatino Linotype1" fo:font-size="10pt" fo:letter-spacing="-0.016cm" style:font-name-asian="Palatino Linotype2" style:font-size-asian="10pt" style:font-name-complex="Palatino Linotype2" style:font-size-complex="10pt" style:text-scale="90%"/>
    </style:style>
    <style:style style:name="T577" style:family="text">
      <style:text-properties fo:color="#231f20" loext:opacity="100%" style:font-name="Palatino Linotype1" fo:font-size="10pt" fo:letter-spacing="-0.016cm" style:font-name-asian="Palatino Linotype2" style:font-size-asian="10pt" style:font-name-complex="Palatino Linotype2" style:font-size-complex="10pt"/>
    </style:style>
    <style:style style:name="T578" style:family="text">
      <style:text-properties fo:color="#231f20" loext:opacity="100%" style:font-name="Palatino Linotype1" fo:font-size="10pt" fo:letter-spacing="-0.016cm" style:font-size-asian="10pt" style:text-scale="90%"/>
    </style:style>
    <style:style style:name="T579" style:family="text">
      <style:text-properties fo:color="#231f20" loext:opacity="100%" style:font-name="Palatino Linotype1" fo:font-size="10pt" fo:letter-spacing="-0.016cm" style:font-size-asian="10pt" style:text-scale="95%"/>
    </style:style>
    <style:style style:name="T580" style:family="text">
      <style:text-properties fo:color="#231f20" loext:opacity="100%" style:font-name="Palatino Linotype1" fo:font-size="10pt" fo:letter-spacing="0.111cm" style:font-name-asian="Palatino Linotype2" style:font-size-asian="10pt" style:font-name-complex="Palatino Linotype2" style:font-size-complex="10pt" style:text-scale="97%"/>
    </style:style>
    <style:style style:name="T581" style:family="text">
      <style:text-properties fo:color="#231f20" loext:opacity="100%" style:font-name="Palatino Linotype1" fo:font-size="10pt" fo:letter-spacing="0.072cm" fo:font-style="italic" style:font-name-asian="Palatino Linotype2" style:font-size-asian="10pt" style:font-style-asian="italic" style:font-name-complex="Palatino Linotype2" style:font-size-complex="10pt"/>
    </style:style>
    <style:style style:name="T582" style:family="text">
      <style:text-properties fo:color="#231f20" loext:opacity="100%" style:font-name="Palatino Linotype1" fo:font-size="10pt" fo:letter-spacing="0.064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83" style:family="text">
      <style:text-properties fo:color="#231f20" loext:opacity="100%" style:font-name="Palatino Linotype1" fo:font-size="10pt" fo:letter-spacing="0.064cm" style:font-name-asian="Palatino Linotype2" style:font-size-asian="10pt" style:font-name-complex="Palatino Linotype2" style:font-size-complex="10pt" style:text-scale="95%"/>
    </style:style>
    <style:style style:name="T584" style:family="text">
      <style:text-properties fo:color="#231f20" loext:opacity="100%" style:font-name="Palatino Linotype1" fo:font-size="10pt" fo:letter-spacing="-0.041cm" style:font-name-asian="Palatino Linotype2" style:font-size-asian="10pt" style:font-name-complex="Palatino Linotype2" style:font-size-complex="10pt" style:text-scale="95%"/>
    </style:style>
    <style:style style:name="T585" style:family="text">
      <style:text-properties fo:color="#231f20" loext:opacity="100%" style:font-name="Palatino Linotype1" fo:font-size="10pt" fo:letter-spacing="-0.041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586" style:family="text">
      <style:text-properties fo:color="#231f20" loext:opacity="100%" style:font-name="Palatino Linotype1" fo:font-size="10pt" fo:letter-spacing="-0.041cm" fo:font-style="italic" style:font-size-asian="10pt" style:font-style-asian="italic"/>
    </style:style>
    <style:style style:name="T587" style:family="text">
      <style:text-properties fo:color="#231f20" loext:opacity="100%" style:font-name="Palatino Linotype1" fo:font-size="10pt" fo:letter-spacing="-0.041cm" style:font-size-asian="10pt" style:text-scale="95%"/>
    </style:style>
    <style:style style:name="T588" style:family="text">
      <style:text-properties fo:color="#231f20" loext:opacity="100%" style:font-name="Palatino Linotype1" fo:font-size="10pt" fo:letter-spacing="-0.041cm" style:font-size-asian="10pt"/>
    </style:style>
    <style:style style:name="T589" style:family="text">
      <style:text-properties fo:color="#231f20" loext:opacity="100%" style:font-name="Palatino Linotype1" fo:font-size="10pt" fo:letter-spacing="0.065cm" style:font-name-asian="Palatino Linotype2" style:font-size-asian="10pt" style:font-name-complex="Palatino Linotype2" style:font-size-complex="10pt" style:text-scale="95%"/>
    </style:style>
    <style:style style:name="T590" style:family="text">
      <style:text-properties fo:color="#231f20" loext:opacity="100%" style:font-name="Palatino Linotype1" fo:font-size="10pt" fo:letter-spacing="0.143cm" style:font-size-asian="10pt" style:text-scale="95%"/>
    </style:style>
    <style:style style:name="T591" style:family="text">
      <style:text-properties fo:color="#231f20" loext:opacity="100%" style:font-name="Palatino Linotype1" fo:font-size="10pt" fo:letter-spacing="0.143cm" fo:font-style="italic" style:font-name-asian="Palatino Linotype2" style:font-size-asian="10pt" style:font-style-asian="italic" style:font-name-complex="Palatino Linotype2" style:font-size-complex="10pt"/>
    </style:style>
    <style:style style:name="T592" style:family="text">
      <style:text-properties fo:color="#231f20" loext:opacity="100%" style:font-name="Palatino Linotype1" fo:font-size="10pt" fo:letter-spacing="0.143cm" style:font-name-asian="Palatino Linotype2" style:font-size-asian="10pt" style:font-name-complex="Palatino Linotype2" style:font-size-complex="10pt" style:text-scale="106%"/>
    </style:style>
    <style:style style:name="T593" style:family="text">
      <style:text-properties fo:color="#231f20" loext:opacity="100%" style:font-name="Palatino Linotype1" fo:font-size="10pt" fo:letter-spacing="0.044cm" style:font-size-asian="10pt" style:text-scale="90%"/>
    </style:style>
    <style:style style:name="T594" style:family="text">
      <style:text-properties fo:color="#231f20" loext:opacity="100%" style:font-name="Palatino Linotype1" fo:font-size="10pt" fo:letter-spacing="0.046cm" style:font-size-asian="10pt" style:text-scale="90%"/>
    </style:style>
    <style:style style:name="T595" style:family="text">
      <style:text-properties fo:color="#231f20" loext:opacity="100%" style:font-name="Palatino Linotype1" fo:font-size="10pt" fo:letter-spacing="0.136cm" style:font-size-asian="10pt" style:text-scale="91%"/>
    </style:style>
    <style:style style:name="T596" style:family="text">
      <style:text-properties fo:color="#231f20" loext:opacity="100%" style:font-name="Palatino Linotype1" fo:font-size="10pt" fo:letter-spacing="-0.046cm" style:font-size-asian="10pt" style:text-scale="95%"/>
    </style:style>
    <style:style style:name="T597" style:family="text">
      <style:text-properties fo:color="#231f20" loext:opacity="100%" style:font-name="Palatino Linotype1" fo:font-size="10pt" fo:letter-spacing="-0.046cm" style:font-size-asian="10pt"/>
    </style:style>
    <style:style style:name="T598" style:family="text">
      <style:text-properties fo:color="#231f20" loext:opacity="100%" style:font-name="Palatino Linotype1" fo:font-size="10pt" fo:letter-spacing="-0.046cm" style:font-name-asian="Palatino Linotype2" style:font-size-asian="10pt" style:font-name-complex="Palatino Linotype2" style:font-size-complex="10pt" style:text-scale="95%"/>
    </style:style>
    <style:style style:name="T599" style:family="text">
      <style:text-properties fo:color="#231f20" loext:opacity="100%" style:font-name="Palatino Linotype1" fo:font-size="10pt" fo:letter-spacing="-0.046cm" fo:font-style="italic" style:font-size-asian="10pt" style:font-style-asian="italic"/>
    </style:style>
    <style:style style:name="T600" style:family="text">
      <style:text-properties fo:color="#231f20" loext:opacity="100%" style:font-name="Palatino Linotype1" fo:font-size="10pt" fo:letter-spacing="0.018cm" style:font-name-asian="Palatino Linotype2" style:font-size-asian="10pt" style:font-name-complex="Palatino Linotype2" style:font-size-complex="10pt" style:text-scale="90%"/>
    </style:style>
    <style:style style:name="T601" style:family="text">
      <style:text-properties fo:color="#231f20" loext:opacity="100%" style:font-name="Palatino Linotype1" fo:font-size="10pt" fo:letter-spacing="0.019cm" style:font-name-asian="Palatino Linotype2" style:font-size-asian="10pt" style:font-name-complex="Palatino Linotype2" style:font-size-complex="10pt" style:text-scale="90%"/>
    </style:style>
    <style:style style:name="T602" style:family="text">
      <style:text-properties fo:color="#231f20" loext:opacity="100%" style:font-name="Palatino Linotype1" fo:font-size="10pt" fo:letter-spacing="0.019cm" style:font-size-asian="10pt" style:text-scale="95%"/>
    </style:style>
    <style:style style:name="T603" style:family="text">
      <style:text-properties fo:color="#231f20" loext:opacity="100%" style:font-name="Palatino Linotype1" fo:font-size="10pt" fo:letter-spacing="-0.014cm" style:font-size-asian="10pt" style:text-scale="95%"/>
    </style:style>
    <style:style style:name="T604" style:family="text">
      <style:text-properties fo:color="#231f20" loext:opacity="100%" style:font-name="Palatino Linotype1" fo:font-size="10pt" fo:letter-spacing="-0.014cm" style:font-size-asian="10pt" style:text-scale="90%"/>
    </style:style>
    <style:style style:name="T605" style:family="text">
      <style:text-properties fo:color="#231f20" loext:opacity="100%" style:font-name="Palatino Linotype1" fo:font-size="10pt" fo:letter-spacing="-0.014cm" style:font-name-asian="Palatino Linotype2" style:font-size-asian="10pt" style:font-name-complex="Palatino Linotype2" style:font-size-complex="10pt" style:text-scale="95%"/>
    </style:style>
    <style:style style:name="T606" style:family="text">
      <style:text-properties fo:color="#231f20" loext:opacity="100%" style:font-name="Palatino Linotype1" fo:font-size="10pt" fo:letter-spacing="-0.014cm" style:font-name-asian="Palatino Linotype2" style:font-size-asian="10pt" style:font-name-complex="Palatino Linotype2" style:font-size-complex="10pt" style:text-scale="90%"/>
    </style:style>
    <style:style style:name="T607" style:family="text">
      <style:text-properties fo:color="#231f20" loext:opacity="100%" style:font-name="Palatino Linotype1" fo:font-size="10pt" fo:letter-spacing="-0.014cm" style:font-name-asian="Palatino Linotype2" style:font-size-asian="10pt" style:font-name-complex="Palatino Linotype2" style:font-size-complex="10pt"/>
    </style:style>
    <style:style style:name="T608" style:family="text">
      <style:text-properties fo:color="#231f20" loext:opacity="100%" style:font-name="Palatino Linotype1" fo:font-size="10pt" fo:letter-spacing="-0.014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609" style:family="text">
      <style:text-properties fo:color="#231f20" loext:opacity="100%" style:font-name="Palatino Linotype1" fo:font-size="10pt" fo:letter-spacing="-0.014cm" fo:font-style="italic" style:font-name-asian="Palatino Linotype2" style:font-size-asian="10pt" style:font-style-asian="italic" style:font-name-complex="Palatino Linotype2" style:font-size-complex="10pt"/>
    </style:style>
    <style:style style:name="T610" style:family="text">
      <style:text-properties fo:color="#231f20" loext:opacity="100%" style:font-name="Palatino Linotype1" fo:font-size="10pt" fo:letter-spacing="-0.014cm" fo:font-style="italic" style:font-size-asian="10pt" style:font-style-asian="italic" style:text-scale="95%"/>
    </style:style>
    <style:style style:name="T611" style:family="text">
      <style:text-properties fo:color="#231f20" loext:opacity="100%" style:font-name="Palatino Linotype1" fo:font-size="10pt" fo:letter-spacing="-0.014cm" fo:font-style="italic" style:font-size-asian="10pt" style:font-style-asian="italic"/>
    </style:style>
    <style:style style:name="T612" style:family="text">
      <style:text-properties fo:color="#231f20" loext:opacity="100%" style:font-name="Palatino Linotype1" fo:font-size="10pt" fo:letter-spacing="-0.039cm" style:font-name-asian="Palatino Linotype2" style:font-size-asian="10pt" style:font-name-complex="Palatino Linotype2" style:font-size-complex="10pt" style:text-scale="95%"/>
    </style:style>
    <style:style style:name="T613" style:family="text">
      <style:text-properties fo:color="#231f20" loext:opacity="100%" style:font-name="Palatino Linotype1" fo:font-size="10pt" fo:letter-spacing="-0.039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614" style:family="text">
      <style:text-properties fo:color="#231f20" loext:opacity="100%" style:font-name="Palatino Linotype1" fo:font-size="10pt" fo:letter-spacing="-0.039cm" fo:font-style="italic" style:font-size-asian="10pt" style:font-style-asian="italic" style:text-scale="95%"/>
    </style:style>
    <style:style style:name="T615" style:family="text">
      <style:text-properties fo:color="#231f20" loext:opacity="100%" style:font-name="Palatino Linotype1" fo:font-size="10pt" fo:letter-spacing="-0.039cm" fo:font-style="italic" style:font-size-asian="10pt" style:font-style-asian="italic"/>
    </style:style>
    <style:style style:name="T616" style:family="text">
      <style:text-properties fo:color="#231f20" loext:opacity="100%" style:font-name="Palatino Linotype1" fo:font-size="10pt" fo:letter-spacing="-0.039cm" style:font-size-asian="10pt"/>
    </style:style>
    <style:style style:name="T617" style:family="text">
      <style:text-properties fo:color="#231f20" loext:opacity="100%" style:font-name="Palatino Linotype1" fo:font-size="10pt" fo:letter-spacing="-0.039cm" style:font-size-asian="10pt" style:text-scale="95%"/>
    </style:style>
    <style:style style:name="T618" style:family="text">
      <style:text-properties fo:color="#231f20" loext:opacity="100%" style:font-name="Palatino Linotype1" fo:font-size="10pt" fo:letter-spacing="-0.037cm" fo:font-style="italic" style:font-size-asian="10pt" style:font-style-asian="italic"/>
    </style:style>
    <style:style style:name="T619" style:family="text">
      <style:text-properties fo:color="#231f20" loext:opacity="100%" style:font-name="Palatino Linotype1" fo:font-size="10pt" fo:letter-spacing="-0.037cm" fo:font-style="italic" style:font-size-asian="10pt" style:font-style-asian="italic" style:text-scale="95%"/>
    </style:style>
    <style:style style:name="T620" style:family="text">
      <style:text-properties fo:color="#231f20" loext:opacity="100%" style:font-name="Palatino Linotype1" fo:font-size="10pt" fo:letter-spacing="-0.037cm" style:font-name-asian="Palatino Linotype2" style:font-size-asian="10pt" style:font-name-complex="Palatino Linotype2" style:font-size-complex="10pt" style:text-scale="95%"/>
    </style:style>
    <style:style style:name="T621" style:family="text">
      <style:text-properties fo:color="#231f20" loext:opacity="100%" style:font-name="Palatino Linotype1" fo:font-size="10pt" fo:letter-spacing="-0.037cm" style:font-name-asian="Palatino Linotype2" style:font-size-asian="10pt" style:font-name-complex="Palatino Linotype2" style:font-size-complex="10pt" style:text-scale="90%"/>
    </style:style>
    <style:style style:name="T622" style:family="text">
      <style:text-properties fo:color="#231f20" loext:opacity="100%" style:font-name="Palatino Linotype1" fo:font-size="10pt" fo:letter-spacing="-0.037cm" style:font-size-asian="10pt" style:text-scale="95%"/>
    </style:style>
    <style:style style:name="T623" style:family="text">
      <style:text-properties fo:color="#231f20" loext:opacity="100%" style:font-name="Palatino Linotype1" fo:font-size="10pt" fo:letter-spacing="-0.037cm" style:font-size-asian="10pt" style:text-scale="90%"/>
    </style:style>
    <style:style style:name="T624" style:family="text">
      <style:text-properties fo:color="#231f20" loext:opacity="100%" style:font-name="Palatino Linotype1" fo:font-size="10pt" fo:letter-spacing="-0.049cm" style:font-size-asian="10pt" style:text-scale="95%"/>
    </style:style>
    <style:style style:name="T625" style:family="text">
      <style:text-properties fo:color="#231f20" loext:opacity="100%" style:font-name="Palatino Linotype1" fo:font-size="10pt" fo:letter-spacing="-0.049cm" style:font-size-asian="10pt"/>
    </style:style>
    <style:style style:name="T626" style:family="text">
      <style:text-properties fo:color="#231f20" loext:opacity="100%" style:font-name="Palatino Linotype1" fo:font-size="10pt" fo:letter-spacing="-0.049cm" fo:font-style="italic" style:font-size-asian="10pt" style:font-style-asian="italic"/>
    </style:style>
    <style:style style:name="T627" style:family="text">
      <style:text-properties fo:color="#231f20" loext:opacity="100%" style:font-name="Palatino Linotype1" fo:font-size="10pt" fo:letter-spacing="-0.049cm" style:font-name-asian="Palatino Linotype2" style:font-size-asian="10pt" style:font-name-complex="Palatino Linotype2" style:font-size-complex="10pt" style:text-scale="95%"/>
    </style:style>
    <style:style style:name="T628" style:family="text">
      <style:text-properties fo:color="#231f20" loext:opacity="100%" style:font-name="Palatino Linotype1" fo:font-size="10pt" fo:letter-spacing="-0.048cm" style:font-size-asian="10pt" style:text-scale="95%"/>
    </style:style>
    <style:style style:name="T629" style:family="text">
      <style:text-properties fo:color="#231f20" loext:opacity="100%" style:font-name="Palatino Linotype1" fo:font-size="10pt" fo:letter-spacing="-0.048cm" style:font-size-asian="10pt"/>
    </style:style>
    <style:style style:name="T630" style:family="text">
      <style:text-properties fo:color="#231f20" loext:opacity="100%" style:font-name="Palatino Linotype1" fo:font-size="10pt" fo:letter-spacing="-0.048cm" style:font-name-asian="Palatino Linotype2" style:font-size-asian="10pt" style:font-name-complex="Palatino Linotype2" style:font-size-complex="10pt" style:text-scale="95%"/>
    </style:style>
    <style:style style:name="T631" style:family="text">
      <style:text-properties fo:color="#231f20" loext:opacity="100%" style:font-name="Palatino Linotype1" fo:font-size="10pt" fo:letter-spacing="-0.048cm" fo:font-style="italic" style:font-size-asian="10pt" style:font-style-asian="italic"/>
    </style:style>
    <style:style style:name="T632" style:family="text">
      <style:text-properties fo:color="#231f20" loext:opacity="100%" style:font-name="Palatino Linotype1" fo:font-size="10pt" fo:letter-spacing="0.009cm" style:font-size-asian="10pt" style:text-scale="95%"/>
    </style:style>
    <style:style style:name="T633" style:family="text">
      <style:text-properties fo:color="#231f20" loext:opacity="100%" style:font-name="Palatino Linotype1" fo:font-size="10pt" fo:letter-spacing="0.009cm" fo:font-style="italic" style:font-size-asian="10pt" style:font-style-asian="italic" style:text-scale="95%"/>
    </style:style>
    <style:style style:name="T634" style:family="text">
      <style:text-properties fo:color="#231f20" loext:opacity="100%" style:font-name="Palatino Linotype1" fo:font-size="10pt" fo:letter-spacing="0.009cm" style:font-name-asian="Palatino Linotype2" style:font-size-asian="10pt" style:font-name-complex="Palatino Linotype2" style:font-size-complex="10pt"/>
    </style:style>
    <style:style style:name="T635" style:family="text">
      <style:text-properties fo:color="#231f20" loext:opacity="100%" style:font-name="Palatino Linotype1" fo:font-size="10pt" fo:letter-spacing="0.009cm" style:font-name-asian="Palatino Linotype2" style:font-size-asian="10pt" style:font-name-complex="Palatino Linotype2" style:font-size-complex="10pt" style:text-scale="90%"/>
    </style:style>
    <style:style style:name="T636" style:family="text">
      <style:text-properties fo:color="#231f20" loext:opacity="100%" style:font-name="Palatino Linotype1" fo:font-size="10pt" fo:letter-spacing="0.009cm" style:font-name-asian="Palatino Linotype2" style:font-size-asian="10pt" style:font-name-complex="Palatino Linotype2" style:font-size-complex="10pt" style:text-scale="95%"/>
    </style:style>
    <style:style style:name="T637" style:family="text">
      <style:text-properties fo:color="#231f20" loext:opacity="100%" style:font-name="Palatino Linotype1" fo:font-size="10pt" fo:letter-spacing="0.011cm" fo:font-style="italic" style:font-size-asian="10pt" style:font-style-asian="italic" style:text-scale="95%"/>
    </style:style>
    <style:style style:name="T638" style:family="text">
      <style:text-properties fo:color="#231f20" loext:opacity="100%" style:font-name="Palatino Linotype1" fo:font-size="10pt" fo:letter-spacing="0.011cm" fo:font-style="italic" style:font-name-asian="Palatino Linotype2" style:font-size-asian="10pt" style:font-style-asian="italic" style:font-name-complex="Palatino Linotype2" style:font-size-complex="10pt"/>
    </style:style>
    <style:style style:name="T639" style:family="text">
      <style:text-properties fo:color="#231f20" loext:opacity="100%" style:font-name="Palatino Linotype1" fo:font-size="10pt" fo:letter-spacing="0.011cm" style:font-name-asian="Palatino Linotype2" style:font-size-asian="10pt" style:font-name-complex="Palatino Linotype2" style:font-size-complex="10pt"/>
    </style:style>
    <style:style style:name="T640" style:family="text">
      <style:text-properties fo:color="#231f20" loext:opacity="100%" style:font-name="Palatino Linotype1" fo:font-size="10pt" fo:letter-spacing="0.011cm" style:font-name-asian="Palatino Linotype2" style:font-size-asian="10pt" style:font-name-complex="Palatino Linotype2" style:font-size-complex="10pt" style:text-scale="95%"/>
    </style:style>
    <style:style style:name="T641" style:family="text">
      <style:text-properties fo:color="#231f20" loext:opacity="100%" style:font-name="Palatino Linotype1" fo:font-size="10pt" fo:letter-spacing="0.011cm" style:font-size-asian="10pt"/>
    </style:style>
    <style:style style:name="T642" style:family="text">
      <style:text-properties fo:color="#231f20" loext:opacity="100%" style:font-name="Palatino Linotype1" fo:font-size="10pt" fo:letter-spacing="-0.03cm" style:font-size-asian="10pt" style:text-scale="95%"/>
    </style:style>
    <style:style style:name="T643" style:family="text">
      <style:text-properties fo:color="#231f20" loext:opacity="100%" style:font-name="Palatino Linotype1" fo:font-size="10pt" fo:letter-spacing="-0.03cm" style:font-size-asian="10pt"/>
    </style:style>
    <style:style style:name="T644" style:family="text">
      <style:text-properties fo:color="#231f20" loext:opacity="100%" style:font-name="Palatino Linotype1" fo:font-size="10pt" fo:letter-spacing="-0.03cm" style:font-size-asian="10pt" style:text-scale="90%"/>
    </style:style>
    <style:style style:name="T645" style:family="text">
      <style:text-properties fo:color="#231f20" loext:opacity="100%" style:font-name="Palatino Linotype1" fo:font-size="10pt" fo:letter-spacing="-0.03cm" style:font-name-asian="Palatino Linotype2" style:font-size-asian="10pt" style:font-name-complex="Palatino Linotype2" style:font-size-complex="10pt" style:text-scale="95%"/>
    </style:style>
    <style:style style:name="T646" style:family="text">
      <style:text-properties fo:color="#231f20" loext:opacity="100%" style:font-name="Palatino Linotype1" fo:font-size="10pt" fo:letter-spacing="-0.03cm" style:font-name-asian="Palatino Linotype2" style:font-size-asian="10pt" style:font-name-complex="Palatino Linotype2" style:font-size-complex="10pt" style:text-scale="90%"/>
    </style:style>
    <style:style style:name="T647" style:family="text">
      <style:text-properties fo:color="#231f20" loext:opacity="100%" style:font-name="Palatino Linotype1" fo:font-size="10pt" fo:letter-spacing="0.012cm" fo:font-style="italic" style:font-name-asian="Palatino Linotype2" style:font-size-asian="10pt" style:font-style-asian="italic" style:font-name-complex="Palatino Linotype2" style:font-size-complex="10pt"/>
    </style:style>
    <style:style style:name="T648" style:family="text">
      <style:text-properties fo:color="#231f20" loext:opacity="100%" style:font-name="Palatino Linotype1" fo:font-size="10pt" fo:letter-spacing="0.012cm" fo:font-style="italic" style:font-size-asian="10pt" style:font-style-asian="italic" style:text-scale="95%"/>
    </style:style>
    <style:style style:name="T649" style:family="text">
      <style:text-properties fo:color="#231f20" loext:opacity="100%" style:font-name="Palatino Linotype1" fo:font-size="10pt" fo:letter-spacing="0.012cm" style:font-size-asian="10pt"/>
    </style:style>
    <style:style style:name="T650" style:family="text">
      <style:text-properties fo:color="#231f20" loext:opacity="100%" style:font-name="Palatino Linotype1" fo:font-size="10pt" fo:letter-spacing="0.012cm" style:font-size-asian="10pt" style:text-scale="95%"/>
    </style:style>
    <style:style style:name="T651" style:family="text">
      <style:text-properties fo:color="#231f20" loext:opacity="100%" style:font-name="Palatino Linotype1" fo:font-size="10pt" fo:letter-spacing="-0.051cm" style:font-size-asian="10pt"/>
    </style:style>
    <style:style style:name="T652" style:family="text">
      <style:text-properties fo:color="#231f20" loext:opacity="100%" style:font-name="Palatino Linotype1" fo:font-size="10pt" fo:letter-spacing="-0.051cm" style:font-size-asian="10pt" style:text-scale="95%"/>
    </style:style>
    <style:style style:name="T653" style:family="text">
      <style:text-properties fo:color="#231f20" loext:opacity="100%" style:font-name="Palatino Linotype1" fo:font-size="10pt" fo:letter-spacing="-0.051cm" fo:font-style="italic" style:font-size-asian="10pt" style:font-style-asian="italic"/>
    </style:style>
    <style:style style:name="T654" style:family="text">
      <style:text-properties fo:color="#231f20" loext:opacity="100%" style:font-name="Palatino Linotype1" fo:font-size="10pt" fo:letter-spacing="-0.051cm" fo:font-style="italic" style:font-name-asian="Palatino Linotype2" style:font-size-asian="10pt" style:font-style-asian="italic" style:font-name-complex="Palatino Linotype2" style:font-size-complex="10pt"/>
    </style:style>
    <style:style style:name="T655" style:family="text">
      <style:text-properties fo:color="#231f20" loext:opacity="100%" style:font-name="Palatino Linotype1" fo:font-size="10pt" fo:letter-spacing="-0.051cm" style:font-name-asian="Palatino Linotype2" style:font-size-asian="10pt" style:font-name-complex="Palatino Linotype2" style:font-size-complex="10pt" style:text-scale="95%"/>
    </style:style>
    <style:style style:name="T656" style:family="text">
      <style:text-properties fo:color="#231f20" loext:opacity="100%" style:font-name="Palatino Linotype1" fo:font-size="10pt" fo:letter-spacing="0.005cm" style:font-name-asian="Palatino Linotype2" style:font-size-asian="10pt" style:font-name-complex="Palatino Linotype2" style:font-size-complex="10pt" style:text-scale="90%"/>
    </style:style>
    <style:style style:name="T657" style:family="text">
      <style:text-properties fo:color="#231f20" loext:opacity="100%" style:font-name="Palatino Linotype1" fo:font-size="10pt" fo:letter-spacing="0.005cm" style:font-name-asian="Palatino Linotype2" style:font-size-asian="10pt" style:font-name-complex="Palatino Linotype2" style:font-size-complex="10pt" style:text-scale="95%"/>
    </style:style>
    <style:style style:name="T658" style:family="text">
      <style:text-properties fo:color="#231f20" loext:opacity="100%" style:font-name="Palatino Linotype1" fo:font-size="10pt" fo:letter-spacing="0.005cm" style:font-size-asian="10pt" style:text-scale="90%"/>
    </style:style>
    <style:style style:name="T659" style:family="text">
      <style:text-properties fo:color="#231f20" loext:opacity="100%" style:font-name="Palatino Linotype1" fo:font-size="10pt" fo:letter-spacing="0.005cm" fo:font-style="italic" style:font-name-asian="Palatino Linotype2" style:font-size-asian="10pt" style:font-style-asian="italic" style:font-name-complex="Palatino Linotype2" style:font-size-complex="10pt" style:text-scale="95%"/>
    </style:style>
    <style:style style:name="T660" style:family="text">
      <style:text-properties fo:color="#231f20" loext:opacity="100%" style:font-name="Palatino Linotype1" fo:font-size="10pt" fo:letter-spacing="-0.064cm" style:font-name-asian="Palatino Linotype2" style:font-size-asian="10pt" style:font-name-complex="Palatino Linotype2" style:font-size-complex="10pt" style:text-scale="90%"/>
    </style:style>
    <style:style style:name="T661" style:family="text">
      <style:text-properties fo:color="#231f20" loext:opacity="100%" style:font-name="Palatino Linotype1" fo:font-size="10pt" fo:letter-spacing="-0.019cm" style:font-size-asian="10pt" style:text-scale="95%"/>
    </style:style>
    <style:style style:name="T662" style:family="text">
      <style:text-properties fo:color="#231f20" loext:opacity="100%" style:font-name="Palatino Linotype1" fo:font-size="10pt" fo:letter-spacing="-0.019cm" fo:font-style="italic" style:font-size-asian="10pt" style:font-style-asian="italic" style:text-scale="95%"/>
    </style:style>
    <style:style style:name="T663" style:family="text">
      <style:text-properties fo:color="#231f20" loext:opacity="100%" style:font-name="Palatino Linotype1" fo:font-size="10pt" fo:letter-spacing="-0.019cm" style:font-name-asian="Palatino Linotype2" style:font-size-asian="10pt" style:font-name-complex="Palatino Linotype2" style:font-size-complex="10pt" style:text-scale="95%"/>
    </style:style>
    <style:style style:name="T664" style:family="text">
      <style:text-properties fo:color="#231f20" loext:opacity="100%" style:font-name="Palatino Linotype1" fo:font-size="10pt" fo:letter-spacing="0.125cm" style:font-name-asian="Palatino Linotype2" style:font-size-asian="10pt" style:font-name-complex="Palatino Linotype2" style:font-size-complex="10pt" style:text-scale="91%"/>
    </style:style>
    <style:style style:name="T665" style:family="text">
      <style:text-properties fo:color="#231f20" loext:opacity="100%" style:font-name="Palatino Linotype1" fo:font-size="10pt" fo:letter-spacing="0.12cm" style:font-name-asian="Palatino Linotype2" style:font-size-asian="10pt" style:font-name-complex="Palatino Linotype2" style:font-size-complex="10pt" style:text-scale="106%"/>
    </style:style>
    <style:style style:name="T666" style:family="text">
      <style:text-properties fo:color="#231f20" loext:opacity="100%" style:font-name="Palatino Linotype1" fo:font-size="10pt" fo:letter-spacing="0.023cm" style:font-size-asian="10pt" style:text-scale="90%"/>
    </style:style>
    <style:style style:name="T667" style:family="text">
      <style:text-properties fo:color="#231f20" loext:opacity="100%" style:font-name="Palatino Linotype1" fo:font-size="10pt" fo:letter-spacing="0.021cm" style:font-size-asian="10pt" style:text-scale="95%"/>
    </style:style>
    <style:style style:name="T668" style:family="text">
      <style:text-properties fo:color="#231f20" loext:opacity="100%" style:font-name="Palatino Linotype1" fo:font-size="10pt" fo:letter-spacing="0.058cm" style:font-name-asian="Palatino Linotype2" style:font-size-asian="10pt" style:font-name-complex="Palatino Linotype2" style:font-size-complex="10pt" style:text-scale="95%"/>
    </style:style>
    <style:style style:name="T669" style:family="text">
      <style:text-properties fo:color="#231f20" loext:opacity="100%" style:font-name="Palatino Linotype1" fo:font-size="10pt" fo:letter-spacing="0.15cm" fo:font-style="italic" style:font-name-asian="Palatino Linotype2" style:font-size-asian="10pt" style:font-style-asian="italic" style:font-name-complex="Palatino Linotype2" style:font-size-complex="10pt"/>
    </style:style>
    <style:style style:name="T670" style:family="text">
      <style:text-properties fo:color="#231f20" loext:opacity="100%" style:font-name="Palatino Linotype1" fo:font-size="10pt" fo:letter-spacing="0.15cm" style:font-size-asian="10pt" style:text-scale="106%"/>
    </style:style>
    <style:style style:name="T671" style:family="text">
      <style:text-properties fo:color="#231f20" loext:opacity="100%" style:font-name="Palatino Linotype1" fo:font-size="10pt" fo:letter-spacing="0.007cm" style:font-name-asian="Palatino Linotype2" style:font-size-asian="10pt" style:font-name-complex="Palatino Linotype2" style:font-size-complex="10pt" style:text-scale="90%"/>
    </style:style>
    <style:style style:name="T672" style:family="text">
      <style:text-properties fo:color="#231f20" loext:opacity="100%" style:font-name="Palatino Linotype1" fo:font-size="10pt" fo:letter-spacing="0.007cm" style:font-size-asian="10pt" style:text-scale="90%"/>
    </style:style>
    <style:style style:name="T673" style:family="text">
      <style:text-properties fo:color="#231f20" loext:opacity="100%" style:font-name="Palatino Linotype1" fo:font-size="10pt" fo:letter-spacing="0.132cm" style:font-name-asian="Palatino Linotype2" style:font-size-asian="10pt" style:font-name-complex="Palatino Linotype2" style:font-size-complex="10pt" style:text-scale="106%"/>
    </style:style>
    <style:style style:name="T674" style:family="text">
      <style:text-properties fo:color="#231f20" loext:opacity="100%" style:font-name="Palatino Linotype1" fo:font-size="10pt" fo:letter-spacing="0.157cm" style:font-name-asian="Palatino Linotype2" style:font-size-asian="10pt" style:font-name-complex="Palatino Linotype2" style:font-size-complex="10pt" style:text-scale="106%"/>
    </style:style>
    <style:style style:name="T675" style:family="text">
      <style:text-properties fo:color="#231f20" loext:opacity="100%" style:font-name="Palatino Linotype1" fo:font-size="10pt" fo:letter-spacing="0.157cm" style:font-size-asian="10pt" style:text-scale="93%"/>
    </style:style>
    <style:style style:name="T676" style:family="text">
      <style:text-properties fo:color="#231f20" loext:opacity="100%" style:font-name="Palatino Linotype1" fo:font-size="10pt" fo:letter-spacing="0.161cm" style:font-size-asian="10pt" style:text-scale="106%"/>
    </style:style>
    <style:style style:name="T677" style:family="text">
      <style:text-properties fo:color="#231f20" loext:opacity="100%" style:font-name="Palatino Linotype1" fo:font-size="10pt" fo:letter-spacing="0.139cm" fo:font-style="italic" style:font-size-asian="10pt" style:font-style-asian="italic"/>
    </style:style>
    <style:style style:name="T678" style:family="text">
      <style:text-properties fo:color="#231f20" loext:opacity="100%" style:font-name="Palatino Linotype1" fo:font-size="10pt" fo:letter-spacing="0.03cm" style:font-size-asian="10pt" style:text-scale="90%"/>
    </style:style>
    <style:style style:name="T679" style:family="text">
      <style:text-properties fo:color="#231f20" loext:opacity="100%" style:font-name="Palatino Linotype1" fo:font-size="10pt" fo:letter-spacing="0.032cm" style:font-size-asian="10pt" style:text-scale="90%"/>
    </style:style>
    <style:style style:name="T680" style:family="text">
      <style:text-properties fo:color="#231f20" loext:opacity="100%" style:font-name="Palatino Linotype1" fo:font-size="10pt" fo:letter-spacing="0.048cm" style:font-name-asian="Palatino Linotype2" style:font-size-asian="10pt" style:font-name-complex="Palatino Linotype2" style:font-size-complex="10pt" style:text-scale="95%"/>
    </style:style>
    <style:style style:name="T681" style:family="text">
      <style:text-properties fo:color="#231f20" loext:opacity="100%" style:font-name="Palatino Linotype1" fo:font-size="10pt" fo:letter-spacing="0.048cm" style:font-name-asian="Palatino Linotype2" style:font-size-asian="10pt" style:font-name-complex="Palatino Linotype2" style:font-size-complex="10pt" style:text-scale="88%"/>
    </style:style>
    <style:style style:name="T682" style:family="text">
      <style:text-properties fo:color="#231f20" loext:opacity="100%" style:font-name="Palatino Linotype1" fo:font-size="10pt" fo:letter-spacing="0.051cm" style:font-name-asian="Palatino Linotype2" style:font-size-asian="10pt" style:font-name-complex="Palatino Linotype2" style:font-size-complex="10pt" style:text-scale="88%"/>
    </style:style>
    <style:style style:name="T683" style:family="text">
      <style:text-properties fo:color="#231f20" loext:opacity="100%" style:font-name="Palatino Linotype1" fo:font-size="10pt" fo:letter-spacing="0.051cm" style:font-name-asian="Palatino Linotype2" style:font-size-asian="10pt" style:font-name-complex="Palatino Linotype2" style:font-size-complex="10pt" style:text-scale="90%"/>
    </style:style>
    <style:style style:name="T684" style:family="text">
      <style:text-properties fo:color="#231f20" loext:opacity="100%" style:font-name="Palatino Linotype1" fo:font-size="10pt" fo:letter-spacing="0.051cm" style:font-name-asian="Palatino Linotype2" style:font-size-asian="10pt" style:font-name-complex="Palatino Linotype2" style:font-size-complex="10pt" style:text-scale="97%"/>
    </style:style>
    <style:style style:name="T685" style:family="text">
      <style:text-properties fo:color="#231f20" loext:opacity="100%" style:font-name="Palatino Linotype1" fo:font-size="10pt" fo:letter-spacing="0.051cm" fo:font-style="italic" style:font-name-asian="Palatino Linotype2" style:font-size-asian="10pt" style:font-style-asian="italic" style:font-name-complex="Palatino Linotype2" style:font-size-complex="10pt" style:text-scale="90%"/>
    </style:style>
    <style:style style:name="T686" style:family="text">
      <style:text-properties fo:color="#231f20" loext:opacity="100%" style:font-name="Palatino Linotype1" fo:font-size="10pt" fo:letter-spacing="0.153cm" style:font-size-asian="10pt" style:text-scale="106%"/>
    </style:style>
    <style:style style:name="T687" style:family="text">
      <style:text-properties fo:color="#231f20" loext:opacity="100%" style:font-name="Palatino Linotype1" fo:font-size="10pt" fo:letter-spacing="0.079cm" style:font-size-asian="10pt" style:text-scale="106%"/>
    </style:style>
    <style:style style:name="T688" style:family="text">
      <style:text-properties fo:color="#231f20" loext:opacity="100%" style:font-name="Palatino Linotype1" fo:font-size="10pt" fo:letter-spacing="0.115cm" style:font-size-asian="10pt" style:text-scale="82%"/>
    </style:style>
    <style:style style:name="T689" style:family="text">
      <style:text-properties fo:color="#231f20" loext:opacity="100%" style:font-name="Palatino Linotype1" fo:font-size="10pt" fo:letter-spacing="0.115cm" style:font-name-asian="Palatino Linotype2" style:font-size-asian="10pt" style:font-name-complex="Palatino Linotype2" style:font-size-complex="10pt" style:text-scale="106%"/>
    </style:style>
    <style:style style:name="T690" style:family="text">
      <style:text-properties fo:color="#231f20" loext:opacity="100%" style:font-name="Palatino Linotype1" fo:font-size="10pt" fo:letter-spacing="0.146cm" fo:font-style="italic" style:font-size-asian="10pt" style:font-style-asian="italic"/>
    </style:style>
    <style:style style:name="T691" style:family="text">
      <style:text-properties fo:color="#231f20" loext:opacity="100%" style:font-name="Palatino Linotype1" fo:font-size="10pt" fo:letter-spacing="0.035cm" style:font-size-asian="10pt" style:text-scale="90%"/>
    </style:style>
    <style:style style:name="T692" style:family="text">
      <style:text-properties fo:color="#231f20" loext:opacity="100%" style:font-name="Palatino Linotype1" fo:font-size="10pt" fo:letter-spacing="0.037cm" style:font-size-asian="10pt" style:text-scale="90%"/>
    </style:style>
    <style:style style:name="T693" style:family="text">
      <style:text-properties fo:color="#231f20" loext:opacity="100%" style:font-name="Palatino Linotype1" fo:font-size="10pt" fo:letter-spacing="0.097cm" style:font-name-asian="Palatino Linotype2" style:font-size-asian="10pt" style:font-name-complex="Palatino Linotype2" style:font-size-complex="10pt" style:text-scale="85%"/>
    </style:style>
    <style:style style:name="T694" style:family="text">
      <style:text-properties fo:color="#231f20" loext:opacity="100%" style:font-name="Palatino Linotype1" fo:font-size="10pt" fo:letter-spacing="0.199cm" style:font-size-asian="10pt" style:text-scale="99%"/>
    </style:style>
    <style:style style:name="T695" style:family="text">
      <style:text-properties fo:color="#231f20" loext:opacity="100%" style:font-name="Palatino Linotype1" fo:font-size="10pt" fo:letter-spacing="0.108cm" style:font-name-asian="Palatino Linotype2" style:font-size-asian="10pt" style:font-name-complex="Palatino Linotype2" style:font-size-complex="10pt" style:text-scale="94%"/>
    </style:style>
    <style:style style:name="T696" style:family="text">
      <style:text-properties fo:color="#231f20" loext:opacity="100%" style:font-name="Palatino Linotype1" fo:font-size="10pt" fo:letter-spacing="0.055cm" style:font-name-asian="Palatino Linotype2" style:font-size-asian="10pt" style:font-name-complex="Palatino Linotype2" style:font-size-complex="10pt" style:text-scale="97%"/>
    </style:style>
    <style:style style:name="T697" style:family="text">
      <style:text-properties fo:color="#231f20" loext:opacity="100%" style:font-name="Palatino Linotype1" fo:font-size="10pt" fo:letter-spacing="0.074cm" style:font-size-asian="10pt" style:text-scale="90%"/>
    </style:style>
    <style:style style:name="T698" style:family="text">
      <style:text-properties fo:color="#231f20" loext:opacity="100%" style:font-name="Palatino Linotype1" fo:font-size="10pt" fo:letter-spacing="0.228cm" fo:font-style="italic" style:font-name-asian="Palatino Linotype2" style:font-size-asian="10pt" style:font-style-asian="italic" style:font-name-complex="Palatino Linotype2" style:font-size-complex="10pt" style:text-scale="101%"/>
    </style:style>
    <style:style style:name="T699" style:family="text">
      <style:text-properties fo:color="#231f20" loext:opacity="100%" style:font-name="Palatino Linotype1" fo:font-size="10pt" fo:letter-spacing="-0.067cm" style:font-name-asian="Palatino Linotype2" style:font-size-asian="10pt" style:font-name-complex="Palatino Linotype2" style:font-size-complex="10pt" style:text-scale="95%"/>
    </style:style>
    <style:style style:name="T700" style:family="text">
      <style:text-properties fo:color="#231f20" loext:opacity="100%" style:font-name="Palatino Linotype1" fo:font-size="10pt" fo:letter-spacing="0.235cm" style:font-name-asian="Palatino Linotype2" style:font-size-asian="10pt" style:font-name-complex="Palatino Linotype2" style:font-size-complex="10pt" style:text-scale="93%"/>
    </style:style>
    <style:style style:name="T701" style:family="text">
      <style:text-properties fo:color="#231f20" loext:opacity="100%" style:font-name="Palatino Linotype1" fo:font-style="italic" style:font-style-asian="italic" style:text-scale="95%"/>
    </style:style>
    <style:style style:name="T702" style:family="text">
      <style:text-properties fo:color="#231f20" loext:opacity="100%" style:font-name="Palatino Linotype1" fo:font-style="italic" style:font-style-asian="italic"/>
    </style:style>
    <style:style style:name="T703" style:family="text">
      <style:text-properties fo:color="#231f20" loext:opacity="100%" style:font-name="Palatino Linotype1" fo:font-style="italic" style:font-name-asian="Palatino Linotype2" style:font-style-asian="italic" style:font-name-complex="Palatino Linotype2"/>
    </style:style>
    <style:style style:name="T704" style:family="text">
      <style:text-properties fo:color="#231f20" loext:opacity="100%" style:font-name="Palatino Linotype1" fo:font-style="italic" fo:font-weight="bold" style:font-style-asian="italic" style:font-weight-asian="bold" style:text-scale="95%"/>
    </style:style>
    <style:style style:name="T705" style:family="text">
      <style:text-properties fo:color="#231f20" loext:opacity="100%" style:font-name="Palatino Linotype1" fo:font-style="italic" fo:font-weight="bold" style:font-style-asian="italic" style:font-weight-asian="bold"/>
    </style:style>
    <style:style style:name="T706" style:family="text">
      <style:text-properties fo:color="#231f20" loext:opacity="100%" style:font-name="Palatino Linotype1" fo:letter-spacing="-0.007cm" fo:font-style="italic" style:font-style-asian="italic" style:text-scale="90%"/>
    </style:style>
    <style:style style:name="T707" style:family="text">
      <style:text-properties fo:color="#231f20" loext:opacity="100%" style:font-name="Palatino Linotype1" fo:letter-spacing="-0.007cm" fo:font-style="italic" style:font-style-asian="italic"/>
    </style:style>
    <style:style style:name="T708" style:family="text">
      <style:text-properties fo:color="#231f20" loext:opacity="100%" style:font-name="Palatino Linotype1" fo:letter-spacing="-0.007cm" fo:font-style="italic" style:font-name-asian="Palatino Linotype2" style:font-style-asian="italic" style:font-name-complex="Palatino Linotype2"/>
    </style:style>
    <style:style style:name="T709" style:family="text">
      <style:text-properties fo:color="#231f20" loext:opacity="100%" style:font-name="Palatino Linotype1" fo:letter-spacing="-0.007cm" fo:font-style="italic" style:font-name-asian="Palatino Linotype2" style:font-style-asian="italic" style:font-name-complex="Palatino Linotype2" style:text-scale="95%"/>
    </style:style>
    <style:style style:name="T710" style:family="text">
      <style:text-properties fo:color="#231f20" loext:opacity="100%" style:font-name="Palatino Linotype1" fo:letter-spacing="-0.007cm" fo:font-style="italic" style:font-name-asian="Palatino Linotype2" style:font-style-asian="italic" style:font-name-complex="Palatino Linotype2" style:text-scale="90%"/>
    </style:style>
    <style:style style:name="T711" style:family="text">
      <style:text-properties fo:color="#231f20" loext:opacity="100%" style:font-name="Palatino Linotype1" fo:letter-spacing="-0.009cm" fo:font-style="italic" style:font-style-asian="italic" style:text-scale="90%"/>
    </style:style>
    <style:style style:name="T712" style:family="text">
      <style:text-properties fo:color="#231f20" loext:opacity="100%" style:font-name="Palatino Linotype1" fo:letter-spacing="-0.009cm" fo:font-style="italic" style:font-style-asian="italic"/>
    </style:style>
    <style:style style:name="T713" style:family="text">
      <style:text-properties fo:color="#231f20" loext:opacity="100%" style:font-name="Palatino Linotype1" fo:letter-spacing="-0.009cm" fo:font-style="italic" style:font-style-asian="italic" style:text-scale="95%"/>
    </style:style>
    <style:style style:name="T714" style:family="text">
      <style:text-properties fo:color="#231f20" loext:opacity="100%" style:font-name="Palatino Linotype1" fo:letter-spacing="-0.009cm" fo:font-style="italic" style:font-name-asian="Palatino Linotype2" style:font-style-asian="italic" style:font-name-complex="Palatino Linotype2" style:text-scale="95%"/>
    </style:style>
    <style:style style:name="T715" style:family="text">
      <style:text-properties fo:color="#231f20" loext:opacity="100%" style:font-name="Palatino Linotype1" fo:letter-spacing="-0.009cm" fo:font-style="italic" style:font-name-asian="Palatino Linotype2" style:font-style-asian="italic" style:font-name-complex="Palatino Linotype2" style:text-scale="90%"/>
    </style:style>
    <style:style style:name="T716" style:family="text">
      <style:text-properties fo:color="#231f20" loext:opacity="100%" style:font-name="Palatino Linotype1" fo:letter-spacing="-0.005cm" fo:font-style="italic" style:font-name-asian="Palatino Linotype2" style:font-style-asian="italic" style:font-name-complex="Palatino Linotype2"/>
    </style:style>
    <style:style style:name="T717" style:family="text">
      <style:text-properties fo:color="#231f20" loext:opacity="100%" style:font-name="Palatino Linotype1" fo:letter-spacing="-0.005cm" fo:font-style="italic" style:font-name-asian="Palatino Linotype2" style:font-style-asian="italic" style:font-name-complex="Palatino Linotype2" style:text-scale="90%"/>
    </style:style>
    <style:style style:name="T718" style:family="text">
      <style:text-properties fo:color="#231f20" loext:opacity="100%" style:font-name="Palatino Linotype1" fo:letter-spacing="-0.005cm" fo:font-style="italic" style:font-name-asian="Palatino Linotype2" style:font-style-asian="italic" style:font-name-complex="Palatino Linotype2" style:text-scale="95%"/>
    </style:style>
    <style:style style:name="T719" style:family="text">
      <style:text-properties fo:color="#231f20" loext:opacity="100%" style:font-name="Palatino Linotype1" fo:letter-spacing="-0.005cm" fo:font-style="italic" style:font-style-asian="italic" style:text-scale="95%"/>
    </style:style>
    <style:style style:name="T720" style:family="text">
      <style:text-properties fo:color="#231f20" loext:opacity="100%" style:font-name="Palatino Linotype1" fo:letter-spacing="-0.005cm" fo:font-style="italic" style:font-style-asian="italic"/>
    </style:style>
    <style:style style:name="T721" style:family="text">
      <style:text-properties fo:color="#231f20" loext:opacity="100%" style:font-name="Palatino Linotype1" fo:letter-spacing="-0.005cm" fo:font-style="italic" style:font-style-asian="italic" style:text-scale="90%"/>
    </style:style>
    <style:style style:name="T722" style:family="text">
      <style:text-properties fo:color="#231f20" loext:opacity="100%" style:font-name="Palatino Linotype1" fo:letter-spacing="-0.034cm" fo:font-style="italic" style:font-name-asian="Palatino Linotype2" style:font-style-asian="italic" style:font-name-complex="Palatino Linotype2"/>
    </style:style>
    <style:style style:name="T723" style:family="text">
      <style:text-properties fo:color="#231f20" loext:opacity="100%" style:font-name="Palatino Linotype1" fo:letter-spacing="-0.004cm" fo:font-style="italic" style:font-name-asian="Palatino Linotype2" style:font-style-asian="italic" style:font-name-complex="Palatino Linotype2"/>
    </style:style>
    <style:style style:name="T724" style:family="text">
      <style:text-properties fo:color="#231f20" loext:opacity="100%" style:font-name="Palatino Linotype1" fo:letter-spacing="-0.004cm" fo:font-style="italic" style:font-name-asian="Palatino Linotype2" style:font-style-asian="italic" style:font-name-complex="Palatino Linotype2" style:text-scale="90%"/>
    </style:style>
    <style:style style:name="T725" style:family="text">
      <style:text-properties fo:color="#231f20" loext:opacity="100%" style:font-name="Palatino Linotype1" fo:letter-spacing="-0.004cm" fo:font-style="italic" style:font-name-asian="Palatino Linotype2" style:font-style-asian="italic" style:font-name-complex="Palatino Linotype2" style:text-scale="95%"/>
    </style:style>
    <style:style style:name="T726" style:family="text">
      <style:text-properties fo:color="#231f20" loext:opacity="100%" style:font-name="Palatino Linotype1" fo:letter-spacing="-0.004cm" fo:font-style="italic" style:font-style-asian="italic" style:text-scale="95%"/>
    </style:style>
    <style:style style:name="T727" style:family="text">
      <style:text-properties fo:color="#231f20" loext:opacity="100%" style:font-name="Palatino Linotype1" fo:letter-spacing="-0.004cm" fo:font-style="italic" style:font-style-asian="italic"/>
    </style:style>
    <style:style style:name="T728" style:family="text">
      <style:text-properties fo:color="#231f20" loext:opacity="100%" style:font-name="Palatino Linotype1" fo:letter-spacing="0.115cm" fo:font-style="italic" style:font-name-asian="Palatino Linotype2" style:font-style-asian="italic" style:font-name-complex="Palatino Linotype2" style:text-scale="104%"/>
    </style:style>
    <style:style style:name="T729" style:family="text">
      <style:text-properties fo:color="#231f20" loext:opacity="100%" style:font-name="Palatino Linotype1" fo:letter-spacing="-0.002cm" fo:font-style="italic" style:font-name-asian="Palatino Linotype2" style:font-style-asian="italic" style:font-name-complex="Palatino Linotype2" style:text-scale="95%"/>
    </style:style>
    <style:style style:name="T730" style:family="text">
      <style:text-properties fo:color="#231f20" loext:opacity="100%" style:font-name="Palatino Linotype1" fo:letter-spacing="-0.002cm" fo:font-style="italic" style:font-name-asian="Palatino Linotype2" style:font-style-asian="italic" style:font-name-complex="Palatino Linotype2"/>
    </style:style>
    <style:style style:name="T731" style:family="text">
      <style:text-properties fo:color="#231f20" loext:opacity="100%" style:font-name="Palatino Linotype1" fo:letter-spacing="-0.002cm" fo:font-style="italic" style:font-name-asian="Palatino Linotype2" style:font-style-asian="italic" style:font-name-complex="Palatino Linotype2" style:text-scale="90%"/>
    </style:style>
    <style:style style:name="T732" style:family="text">
      <style:text-properties fo:color="#231f20" loext:opacity="100%" style:font-name="Palatino Linotype1" fo:letter-spacing="-0.002cm" fo:font-style="italic" style:font-style-asian="italic" style:text-scale="95%"/>
    </style:style>
    <style:style style:name="T733" style:family="text">
      <style:text-properties fo:color="#231f20" loext:opacity="100%" style:font-name="Palatino Linotype1" fo:letter-spacing="-0.002cm" fo:font-style="italic" style:font-style-asian="italic"/>
    </style:style>
    <style:style style:name="T734" style:family="text">
      <style:text-properties fo:color="#231f20" loext:opacity="100%" style:font-name="Palatino Linotype1" fo:letter-spacing="-0.053cm" fo:font-style="italic" style:font-name-asian="Palatino Linotype2" style:font-style-asian="italic" style:font-name-complex="Palatino Linotype2"/>
    </style:style>
    <style:style style:name="T735" style:family="text">
      <style:text-properties fo:color="#231f20" loext:opacity="100%" style:font-name="Palatino Linotype1" fo:letter-spacing="-0.053cm" fo:font-style="italic" style:font-style-asian="italic"/>
    </style:style>
    <style:style style:name="T736" style:family="text">
      <style:text-properties fo:color="#231f20" loext:opacity="100%" style:font-name="Palatino Linotype1" fo:letter-spacing="-0.051cm" fo:font-style="italic" style:font-name-asian="Palatino Linotype2" style:font-style-asian="italic" style:font-name-complex="Palatino Linotype2"/>
    </style:style>
    <style:style style:name="T737" style:family="text">
      <style:text-properties fo:color="#231f20" loext:opacity="100%" style:font-name="Palatino Linotype1" fo:letter-spacing="-0.051cm" fo:font-style="italic" style:font-style-asian="italic"/>
    </style:style>
    <style:style style:name="T738" style:family="text">
      <style:text-properties fo:color="#231f20" loext:opacity="100%" style:font-name="Palatino Linotype1" fo:letter-spacing="-0.042cm" fo:font-style="italic" fo:font-weight="bold" style:font-style-asian="italic" style:font-weight-asian="bold" style:text-scale="95%"/>
    </style:style>
    <style:style style:name="T739" style:family="text">
      <style:text-properties fo:color="#231f20" loext:opacity="100%" style:font-name="Palatino Linotype1" fo:letter-spacing="-0.042cm" fo:font-style="italic" style:font-style-asian="italic" style:text-scale="95%"/>
    </style:style>
    <style:style style:name="T740" style:family="text">
      <style:text-properties fo:color="#231f20" loext:opacity="100%" style:font-name="Palatino Linotype1" fo:letter-spacing="-0.055cm" fo:font-style="italic" fo:font-weight="bold" style:font-style-asian="italic" style:font-weight-asian="bold"/>
    </style:style>
    <style:style style:name="T741" style:family="text">
      <style:text-properties fo:color="#231f20" loext:opacity="100%" style:font-name="Palatino Linotype1" fo:letter-spacing="-0.037cm" fo:font-style="italic" style:font-name-asian="Palatino Linotype2" style:font-style-asian="italic" style:font-name-complex="Palatino Linotype2" style:text-scale="90%"/>
    </style:style>
    <style:style style:name="T742" style:family="text">
      <style:text-properties fo:color="#231f20" loext:opacity="100%" style:font-name="Palatino Linotype1" fo:letter-spacing="-0.037cm" fo:font-style="italic" style:font-style-asian="italic" style:text-scale="95%"/>
    </style:style>
    <style:style style:name="T743" style:family="text">
      <style:text-properties fo:color="#231f20" loext:opacity="100%" style:font-name="Palatino Linotype1" fo:letter-spacing="-0.039cm" fo:font-style="italic" style:font-name-asian="Palatino Linotype2" style:font-style-asian="italic" style:font-name-complex="Palatino Linotype2" style:text-scale="90%"/>
    </style:style>
    <style:style style:name="T744" style:family="text">
      <style:text-properties fo:color="#231f20" loext:opacity="100%" style:font-name="Palatino Linotype1" fo:letter-spacing="-0.032cm" fo:font-style="italic" style:font-name-asian="Palatino Linotype2" style:font-style-asian="italic" style:font-name-complex="Palatino Linotype2" style:text-scale="95%"/>
    </style:style>
    <style:style style:name="T745" style:family="text">
      <style:text-properties fo:color="#231f20" loext:opacity="100%" style:font-name="Palatino Linotype1" fo:letter-spacing="-0.032cm" fo:font-style="italic" style:font-style-asian="italic" style:text-scale="95%"/>
    </style:style>
    <style:style style:name="T746" style:family="text">
      <style:text-properties fo:color="#231f20" loext:opacity="100%" style:font-name="Palatino Linotype1" fo:letter-spacing="0.044cm" fo:font-style="italic" style:font-name-asian="Palatino Linotype2" style:font-style-asian="italic" style:font-name-complex="Palatino Linotype2" style:text-scale="90%"/>
    </style:style>
    <style:style style:name="T747" style:family="text">
      <style:text-properties fo:color="#231f20" loext:opacity="100%" style:font-name="Palatino Linotype1" fo:letter-spacing="0.042cm" fo:font-style="italic" style:font-name-asian="Palatino Linotype2" style:font-style-asian="italic" style:font-name-complex="Palatino Linotype2" style:text-scale="90%"/>
    </style:style>
    <style:style style:name="T748" style:family="text">
      <style:text-properties fo:color="#231f20" loext:opacity="100%" style:font-name="Palatino Linotype1" fo:letter-spacing="-0.062cm" fo:font-style="italic" style:font-name-asian="Palatino Linotype2" style:font-style-asian="italic" style:font-name-complex="Palatino Linotype2" style:text-scale="95%"/>
    </style:style>
    <style:style style:name="T749" style:family="text">
      <style:text-properties fo:color="#231f20" loext:opacity="100%" style:font-name="Palatino Linotype1" fo:letter-spacing="-0.025cm" fo:font-style="italic" style:font-name-asian="Palatino Linotype2" style:font-style-asian="italic" style:font-name-complex="Palatino Linotype2" style:text-scale="95%"/>
    </style:style>
    <style:style style:name="T750" style:family="text">
      <style:text-properties fo:color="#231f20" loext:opacity="100%" style:font-name="Palatino Linotype1" fo:letter-spacing="0.002cm" fo:font-style="italic" style:font-style-asian="italic" style:text-scale="95%"/>
    </style:style>
    <style:style style:name="T751" style:family="text">
      <style:text-properties fo:color="#231f20" loext:opacity="100%" style:font-name="Palatino Linotype1" fo:letter-spacing="-0.028cm" fo:font-style="italic" style:font-style-asian="italic" style:text-scale="95%"/>
    </style:style>
    <style:style style:name="T752" style:family="text">
      <style:text-properties fo:color="#231f20" loext:opacity="100%" style:font-name="Palatino Linotype1" fo:letter-spacing="-0.041cm" fo:font-style="italic" style:font-style-asian="italic" style:text-scale="95%"/>
    </style:style>
    <style:style style:name="T753" style:family="text">
      <style:text-properties fo:color="#231f20" loext:opacity="100%" style:font-name="Palatino Linotype1" fo:letter-spacing="0.118cm" fo:font-style="italic" style:font-style-asian="italic" style:text-scale="89%"/>
    </style:style>
    <style:style style:name="T754" style:family="text">
      <style:text-properties fo:color="#231f20" loext:opacity="100%" style:font-name="Palatino Linotype1" fo:letter-spacing="-0.014cm" fo:font-style="italic" style:font-style-asian="italic" style:text-scale="95%"/>
    </style:style>
    <style:style style:name="T755" style:family="text">
      <style:text-properties fo:color="#231f20" loext:opacity="100%" style:font-name="Palatino Linotype1" fo:letter-spacing="-0.014cm" fo:font-style="italic" style:font-style-asian="italic"/>
    </style:style>
    <style:style style:name="T756" style:family="text">
      <style:text-properties fo:color="#231f20" loext:opacity="100%" style:font-name="Palatino Linotype1" fo:letter-spacing="-0.014cm" fo:font-style="italic" style:font-style-asian="italic" style:text-scale="90%"/>
    </style:style>
    <style:style style:name="T757" style:family="text">
      <style:text-properties fo:color="#231f20" loext:opacity="100%" style:font-name="Palatino Linotype1" fo:letter-spacing="0.125cm" fo:font-style="italic" style:font-style-asian="italic" style:text-scale="94%"/>
    </style:style>
    <style:style style:name="T758" style:family="text">
      <style:text-properties fo:color="#231f20" loext:opacity="100%" style:font-name="Palatino Linotype1" fo:letter-spacing="-0.072cm" fo:font-style="italic" style:font-style-asian="italic" style:text-scale="95%"/>
    </style:style>
    <style:style style:name="T759" style:family="text">
      <style:text-properties fo:color="#231f20" loext:opacity="100%" style:font-name="Palatino Linotype1" fo:letter-spacing="-0.011cm" fo:font-style="italic" style:font-style-asian="italic" style:text-scale="95%"/>
    </style:style>
    <style:style style:name="T760" style:family="text">
      <style:text-properties fo:color="#231f20" loext:opacity="100%" style:font-name="Palatino Linotype1" fo:letter-spacing="-0.011cm" fo:font-style="italic" style:font-style-asian="italic" style:text-scale="90%"/>
    </style:style>
    <style:style style:name="T761" style:family="text">
      <style:text-properties fo:color="#231f20" loext:opacity="100%" style:font-name="Palatino Linotype1" fo:font-size="12pt" fo:letter-spacing="-0.002cm" style:font-size-asian="12pt" style:text-scale="90%"/>
    </style:style>
    <style:style style:name="T762" style:family="text">
      <style:text-properties fo:color="#231f20" loext:opacity="100%" style:font-name="Palatino Linotype1" fo:font-size="12pt" fo:letter-spacing="-0.004cm" style:font-size-asian="12pt" style:text-scale="90%"/>
    </style:style>
    <style:style style:name="T763" style:family="text">
      <style:text-properties fo:color="#231f20" loext:opacity="100%" style:font-name="Palatino Linotype1" fo:font-size="12pt" fo:letter-spacing="0.009cm" style:font-size-asian="12pt" style:text-scale="90%"/>
    </style:style>
    <style:style style:name="T764" style:family="text">
      <style:text-properties fo:color="#231f20" loext:opacity="100%" style:font-name="Palatino Linotype1" fo:font-size="12pt" fo:letter-spacing="0.007cm" style:font-size-asian="12pt" style:text-scale="90%"/>
    </style:style>
    <style:style style:name="T765" style:family="text">
      <style:text-properties fo:color="#231f20" loext:opacity="100%" style:font-name="Palatino Linotype1" fo:font-size="12pt" fo:letter-spacing="-0.005cm" style:font-size-asian="12pt" style:text-scale="90%"/>
    </style:style>
    <style:style style:name="T766" style:family="text">
      <style:text-properties fo:color="#231f20" loext:opacity="100%" style:font-name="Palatino Linotype1" fo:font-size="12pt" style:font-size-asian="12pt" style:text-scale="90%"/>
    </style:style>
    <style:style style:name="T767" style:family="text">
      <style:text-properties fo:color="#231f20" loext:opacity="100%" style:font-name="Palatino Linotype1" fo:font-size="12pt" fo:letter-spacing="0.011cm" style:font-size-asian="12pt" style:text-scale="90%"/>
    </style:style>
    <style:style style:name="T768" style:family="text">
      <style:text-properties fo:color="#231f20" loext:opacity="100%" style:font-name="Palatino Linotype1" fo:letter-spacing="0.009cm" fo:font-style="italic" style:font-name-asian="Palatino Linotype2" style:font-style-asian="italic" style:font-name-complex="Palatino Linotype2" style:text-scale="90%"/>
    </style:style>
    <style:style style:name="T769" style:family="text">
      <style:text-properties fo:color="#231f20" loext:opacity="100%" style:font-name="Palatino Linotype1" fo:letter-spacing="0.005cm" fo:font-style="italic" style:font-name-asian="Palatino Linotype2" style:font-style-asian="italic" style:font-name-complex="Palatino Linotype2" style:text-scale="90%"/>
    </style:style>
    <style:style style:name="T770" style:family="text">
      <style:text-properties fo:color="#231f20" loext:opacity="100%" style:font-name="Palatino Linotype1" fo:letter-spacing="-0.016cm" fo:font-style="italic" style:font-name-asian="Palatino Linotype2" style:font-style-asian="italic" style:font-name-complex="Palatino Linotype2" style:text-scale="90%"/>
    </style:style>
    <style:style style:name="T771" style:family="text">
      <style:text-properties fo:color="#231f20" loext:opacity="100%" style:font-name="Times New Roman" fo:font-size="11pt" fo:letter-spacing="0.007cm" fo:font-weight="bold" style:font-size-asian="11pt" style:font-weight-asian="bold" style:text-scale="90%"/>
    </style:style>
    <style:style style:name="T772" style:family="text">
      <style:text-properties fo:color="#231f20" loext:opacity="100%" style:font-name="Times New Roman" fo:font-size="11pt" fo:letter-spacing="0.007cm" fo:font-weight="bold" style:font-size-asian="11pt" style:font-weight-asian="bold" style:text-scale="95%"/>
    </style:style>
    <style:style style:name="T773" style:family="text">
      <style:text-properties fo:color="#231f20" loext:opacity="100%" style:font-name="Times New Roman" fo:font-size="11pt" fo:letter-spacing="0.005cm" fo:font-weight="bold" style:font-size-asian="11pt" style:font-weight-asian="bold" style:text-scale="90%"/>
    </style:style>
    <style:style style:name="T774" style:family="text">
      <style:text-properties fo:color="#231f20" loext:opacity="100%" style:font-name="Times New Roman" fo:font-size="11pt" fo:letter-spacing="0.005cm" fo:font-weight="bold" style:font-size-asian="11pt" style:font-weight-asian="bold" style:text-scale="95%"/>
    </style:style>
    <style:style style:name="T775" style:family="text">
      <style:text-properties fo:color="#231f20" loext:opacity="100%" style:font-name="Times New Roman" fo:font-size="11pt" fo:letter-spacing="0.037cm" fo:font-weight="bold" style:font-size-asian="11pt" style:font-weight-asian="bold" style:text-scale="90%"/>
    </style:style>
    <style:style style:name="T776" style:family="text">
      <style:text-properties fo:color="#231f20" loext:opacity="100%" style:font-name="Times New Roman" fo:font-size="11pt" fo:letter-spacing="0.009cm" fo:font-weight="bold" style:font-size-asian="11pt" style:font-weight-asian="bold" style:text-scale="90%"/>
    </style:style>
    <style:style style:name="T777" style:family="text">
      <style:text-properties fo:color="#231f20" loext:opacity="100%" style:font-name="Times New Roman" fo:font-size="11pt" fo:letter-spacing="0.009cm" fo:font-weight="bold" style:font-size-asian="11pt" style:font-weight-asian="bold" style:text-scale="95%"/>
    </style:style>
    <style:style style:name="T778" style:family="text">
      <style:text-properties fo:color="#231f20" loext:opacity="100%" style:font-name="Times New Roman" fo:font-size="11pt" fo:letter-spacing="0.039cm" fo:font-weight="bold" style:font-size-asian="11pt" style:font-weight-asian="bold" style:text-scale="90%"/>
    </style:style>
    <style:style style:name="T779" style:family="text">
      <style:text-properties fo:color="#231f20" loext:opacity="100%" style:font-name="Times New Roman" fo:font-size="11pt" fo:letter-spacing="-0.048cm" fo:font-weight="bold" style:font-size-asian="11pt" style:font-weight-asian="bold" style:text-scale="95%"/>
    </style:style>
    <style:style style:name="T780" style:family="text">
      <style:text-properties fo:color="#231f20" loext:opacity="100%" style:font-name="Times New Roman" fo:letter-spacing="-0.005cm" fo:font-weight="bold" style:font-weight-asian="bold" style:text-scale="90%"/>
    </style:style>
    <style:style style:name="T781" style:family="text">
      <style:text-properties fo:color="#231f20" loext:opacity="100%" style:font-name="Times New Roman" fo:letter-spacing="-0.005cm" fo:font-weight="bold" style:font-weight-asian="bold"/>
    </style:style>
    <style:style style:name="T782" style:family="text">
      <style:text-properties fo:color="#231f20" loext:opacity="100%" style:font-name="Times New Roman" fo:letter-spacing="-0.005cm" fo:font-weight="bold" style:font-weight-asian="bold" style:text-scale="95%"/>
    </style:style>
    <style:style style:name="T783" style:family="text">
      <style:text-properties fo:color="#231f20" loext:opacity="100%" style:font-name="Times New Roman" fo:letter-spacing="0.007cm" fo:font-weight="bold" style:font-weight-asian="bold" style:text-scale="90%"/>
    </style:style>
    <style:style style:name="T784" style:family="text">
      <style:text-properties fo:color="#231f20" loext:opacity="100%" style:font-name="Times New Roman" fo:letter-spacing="0.002cm" fo:font-weight="bold" style:font-weight-asian="bold" style:text-scale="95%"/>
    </style:style>
    <style:style style:name="T785" style:family="text">
      <style:text-properties fo:color="#231f20" loext:opacity="100%" style:font-name="Times New Roman" fo:letter-spacing="0.002cm" fo:font-weight="bold" style:font-weight-asian="bold"/>
    </style:style>
    <style:style style:name="T786" style:family="text">
      <style:text-properties fo:color="#231f20" loext:opacity="100%" style:font-name="Times New Roman" fo:letter-spacing="0.002cm" fo:font-weight="bold" style:font-weight-asian="bold" style:text-scale="90%"/>
    </style:style>
    <style:style style:name="T787" style:family="text">
      <style:text-properties fo:color="#231f20" loext:opacity="100%" style:font-name="Times New Roman" fo:letter-spacing="0.002cm" fo:font-weight="bold" style:font-name-asian="Times New Roman1" style:font-weight-asian="bold" style:font-name-complex="Times New Roman1" style:font-weight-complex="bold" style:text-scale="95%"/>
    </style:style>
    <style:style style:name="T788" style:family="text">
      <style:text-properties fo:color="#231f20" loext:opacity="100%" style:font-name="Times New Roman" fo:letter-spacing="-0.03cm" fo:font-weight="bold" style:font-weight-asian="bold" style:text-scale="95%"/>
    </style:style>
    <style:style style:name="T789" style:family="text">
      <style:text-properties fo:color="#231f20" loext:opacity="100%" style:font-name="Times New Roman" fo:letter-spacing="-0.004cm" fo:font-weight="bold" style:font-weight-asian="bold" style:text-scale="95%"/>
    </style:style>
    <style:style style:name="T790" style:family="text">
      <style:text-properties fo:color="#231f20" loext:opacity="100%" style:font-name="Times New Roman" fo:letter-spacing="-0.004cm" fo:font-weight="bold" style:font-weight-asian="bold"/>
    </style:style>
    <style:style style:name="T791" style:family="text">
      <style:text-properties fo:color="#231f20" loext:opacity="100%" style:font-name="Times New Roman" fo:letter-spacing="-0.004cm" fo:font-weight="bold" style:font-weight-asian="bold" style:text-scale="90%"/>
    </style:style>
    <style:style style:name="T792" style:family="text">
      <style:text-properties fo:color="#231f20" loext:opacity="100%" style:font-name="Times New Roman" fo:letter-spacing="0.108cm" fo:font-weight="bold" style:font-weight-asian="bold" style:text-scale="96%"/>
    </style:style>
    <style:style style:name="T793" style:family="text">
      <style:text-properties fo:color="#231f20" loext:opacity="100%" style:font-name="Times New Roman" fo:letter-spacing="-0.002cm" fo:font-weight="bold" style:font-weight-asian="bold" style:text-scale="95%"/>
    </style:style>
    <style:style style:name="T794" style:family="text">
      <style:text-properties fo:color="#231f20" loext:opacity="100%" style:font-name="Times New Roman" fo:letter-spacing="-0.002cm" fo:font-weight="bold" style:font-weight-asian="bold"/>
    </style:style>
    <style:style style:name="T795" style:family="text">
      <style:text-properties fo:color="#231f20" loext:opacity="100%" style:font-name="Times New Roman" fo:letter-spacing="-0.002cm" fo:font-weight="bold" style:font-weight-asian="bold" style:text-scale="90%"/>
    </style:style>
    <style:style style:name="T796" style:family="text">
      <style:text-properties fo:color="#231f20" loext:opacity="100%" style:font-name="Times New Roman" fo:letter-spacing="-0.071cm" fo:font-weight="bold" style:font-weight-asian="bold" style:text-scale="95%"/>
    </style:style>
    <style:style style:name="T797" style:family="text">
      <style:text-properties fo:color="#231f20" loext:opacity="100%" style:font-name="Times New Roman" fo:letter-spacing="0.097cm" fo:font-weight="bold" style:font-weight-asian="bold" style:text-scale="98%"/>
    </style:style>
    <style:style style:name="T798" style:family="text">
      <style:text-properties fo:color="#231f20" loext:opacity="100%" style:font-name="Times New Roman" fo:letter-spacing="-0.044cm" fo:font-weight="bold" style:font-weight-asian="bold" style:text-scale="95%"/>
    </style:style>
    <style:style style:name="T799" style:family="text">
      <style:text-properties fo:color="#231f20" loext:opacity="100%" style:font-name="Times New Roman" fo:letter-spacing="-0.041cm" fo:font-weight="bold" style:font-weight-asian="bold" style:text-scale="95%"/>
    </style:style>
    <style:style style:name="T800" style:family="text">
      <style:text-properties fo:color="#231f20" loext:opacity="100%" style:font-name="Times New Roman" fo:letter-spacing="-0.056cm" fo:font-weight="bold" style:font-weight-asian="bold"/>
    </style:style>
    <style:style style:name="T801" style:family="text">
      <style:text-properties fo:color="#231f20" loext:opacity="100%" style:font-name="Times New Roman" fo:letter-spacing="-0.056cm" fo:font-weight="bold" style:font-name-asian="Times New Roman1" style:font-weight-asian="bold" style:font-name-complex="Times New Roman1" style:font-weight-complex="bold"/>
    </style:style>
    <style:style style:name="T802" style:family="text">
      <style:text-properties fo:color="#231f20" loext:opacity="100%" style:font-name="Times New Roman" fo:font-weight="bold" style:font-weight-asian="bold"/>
    </style:style>
    <style:style style:name="T803" style:family="text">
      <style:text-properties fo:color="#231f20" loext:opacity="100%" style:font-name="Times New Roman" fo:font-weight="bold" style:font-weight-asian="bold" style:text-scale="90%"/>
    </style:style>
    <style:style style:name="T804" style:family="text">
      <style:text-properties fo:color="#231f20" loext:opacity="100%" style:font-name="Times New Roman" fo:font-weight="bold" style:font-weight-asian="bold" style:text-scale="95%"/>
    </style:style>
    <style:style style:name="T805" style:family="text">
      <style:text-properties fo:color="#231f20" loext:opacity="100%" style:font-name="Times New Roman" fo:font-weight="bold" style:font-name-asian="Times New Roman1" style:font-weight-asian="bold" style:font-name-complex="Times New Roman1" style:font-weight-complex="bold"/>
    </style:style>
    <style:style style:name="T806" style:family="text">
      <style:text-properties fo:color="#231f20" loext:opacity="100%" style:font-name="Times New Roman" fo:letter-spacing="-0.007cm" fo:font-weight="bold" style:font-weight-asian="bold"/>
    </style:style>
    <style:style style:name="T807" style:family="text">
      <style:text-properties fo:color="#231f20" loext:opacity="100%" style:font-name="Times New Roman" fo:letter-spacing="-0.009cm" fo:font-weight="bold" style:font-weight-asian="bold"/>
    </style:style>
    <style:style style:name="T808" style:family="text">
      <style:text-properties fo:color="#231f20" loext:opacity="100%" style:font-name="Times New Roman" fo:letter-spacing="0.131cm" fo:font-weight="bold" style:font-weight-asian="bold" style:text-scale="102%"/>
    </style:style>
    <style:style style:name="T809" style:family="text">
      <style:text-properties fo:color="#231f20" loext:opacity="100%" style:font-name="Times New Roman" fo:letter-spacing="-0.037cm" fo:font-weight="bold" style:font-weight-asian="bold" style:text-scale="90%"/>
    </style:style>
    <style:style style:name="T810" style:family="text">
      <style:text-properties fo:color="#231f20" loext:opacity="100%" style:font-name="Times New Roman" fo:letter-spacing="0.004cm" fo:font-weight="bold" style:font-weight-asian="bold" style:text-scale="90%"/>
    </style:style>
    <style:style style:name="T811" style:family="text">
      <style:text-properties fo:color="#231f20" loext:opacity="100%" style:font-name="Times New Roman" fo:letter-spacing="0.004cm" fo:font-weight="bold" style:font-name-asian="Times New Roman1" style:font-weight-asian="bold" style:font-name-complex="Times New Roman1" style:font-weight-complex="bold" style:text-scale="95%"/>
    </style:style>
    <style:style style:name="T812" style:family="text">
      <style:text-properties fo:color="#231f20" loext:opacity="100%" style:font-name="Times New Roman" fo:font-size="12pt" fo:letter-spacing="0.002cm" fo:font-weight="bold" style:font-size-asian="12pt" style:font-weight-asian="bold" style:text-scale="90%"/>
    </style:style>
    <style:style style:name="T813" style:family="text">
      <style:text-properties fo:color="#231f20" loext:opacity="100%" style:font-name="Times New Roman" fo:font-size="12pt" fo:letter-spacing="0.005cm" fo:font-weight="bold" style:font-size-asian="12pt" style:font-weight-asian="bold" style:text-scale="90%"/>
    </style:style>
    <style:style style:name="T814" style:family="text">
      <style:text-properties fo:color="#231f20" loext:opacity="100%" style:font-name="Times New Roman" fo:font-size="12pt" fo:letter-spacing="0.004cm" fo:font-weight="bold" style:font-size-asian="12pt" style:font-weight-asian="bold" style:text-scale="90%"/>
    </style:style>
    <style:style style:name="T815" style:family="text">
      <style:text-properties fo:color="#231f20" loext:opacity="100%" style:font-name="Times New Roman" fo:font-size="12pt" fo:letter-spacing="-0.002cm" fo:font-weight="bold" style:font-size-asian="12pt" style:font-weight-asian="bold" style:text-scale="90%"/>
    </style:style>
    <style:style style:name="T816" style:family="text">
      <style:text-properties fo:color="#231f20" loext:opacity="100%" style:font-name="Times New Roman" fo:letter-spacing="0.064cm" fo:font-weight="bold" style:font-name-asian="Times New Roman1" style:font-weight-asian="bold" style:font-name-complex="Times New Roman1" style:font-weight-complex="bold" style:text-scale="95%"/>
    </style:style>
    <style:style style:name="T817" style:family="text">
      <style:text-properties fo:color="#231f20" loext:opacity="100%" style:font-name="Times New Roman" fo:letter-spacing="-0.053cm" fo:font-weight="bold" style:font-weight-asian="bold" style:text-scale="95%"/>
    </style:style>
    <style:style style:name="T818" style:family="text">
      <style:text-properties fo:color="#231f20" loext:opacity="100%" style:font-name="Times New Roman" fo:letter-spacing="-0.019cm" fo:font-weight="bold" style:font-weight-asian="bold" style:text-scale="95%"/>
    </style:style>
    <style:style style:name="T819" style:family="text">
      <style:text-properties fo:color="#231f20" loext:opacity="100%" style:font-name="Times New Roman" fo:letter-spacing="-0.039cm" fo:font-weight="bold" style:font-weight-asian="bold" style:text-scale="95%"/>
    </style:style>
    <style:style style:name="T820" style:family="text">
      <style:text-properties fo:color="#231f20" loext:opacity="100%" style:text-scale="90%"/>
    </style:style>
    <style:style style:name="T821" style:family="text">
      <style:text-properties fo:color="#231f20" loext:opacity="100%" fo:letter-spacing="0.012cm" style:text-scale="90%"/>
    </style:style>
    <style:style style:name="T822" style:family="text">
      <style:text-properties fo:color="#231f20" loext:opacity="100%" fo:letter-spacing="-0.002cm" style:text-scale="90%"/>
    </style:style>
    <style:style style:name="T823" style:family="text">
      <style:text-properties fo:color="#231f20" loext:opacity="100%" fo:letter-spacing="-0.002cm" style:text-scale="95%"/>
    </style:style>
    <style:style style:name="T824" style:family="text">
      <style:text-properties fo:color="#231f20" loext:opacity="100%" fo:letter-spacing="-0.002cm"/>
    </style:style>
    <style:style style:name="T825" style:family="text">
      <style:text-properties fo:color="#231f20" loext:opacity="100%" fo:letter-spacing="-0.004cm" style:text-scale="90%"/>
    </style:style>
    <style:style style:name="T826" style:family="text">
      <style:text-properties fo:color="#231f20" loext:opacity="100%" fo:letter-spacing="-0.004cm" style:text-scale="95%"/>
    </style:style>
    <style:style style:name="T827" style:family="text">
      <style:text-properties fo:color="#231f20" loext:opacity="100%" fo:letter-spacing="-0.004cm"/>
    </style:style>
    <style:style style:name="T828" style:family="text">
      <style:text-properties fo:color="#231f20" loext:opacity="100%" fo:letter-spacing="-0.004cm" style:text-scale="85%"/>
    </style:style>
    <style:style style:name="T829" style:family="text">
      <style:text-properties fo:color="#231f20" loext:opacity="100%" fo:letter-spacing="-0.005cm" style:text-scale="90%"/>
    </style:style>
    <style:style style:name="T830" style:family="text">
      <style:text-properties fo:color="#231f20" loext:opacity="100%" fo:letter-spacing="-0.005cm" style:text-scale="95%"/>
    </style:style>
    <style:style style:name="T831" style:family="text">
      <style:text-properties fo:color="#231f20" loext:opacity="100%" fo:letter-spacing="-0.005cm"/>
    </style:style>
    <style:style style:name="T832" style:family="text">
      <style:text-properties fo:color="#231f20" loext:opacity="100%" fo:letter-spacing="-0.005cm" style:text-scale="85%"/>
    </style:style>
    <style:style style:name="T833" style:family="text">
      <style:text-properties fo:color="#231f20" loext:opacity="100%" fo:letter-spacing="-0.044cm" style:text-scale="95%"/>
    </style:style>
    <style:style style:name="T834" style:family="text">
      <style:text-properties fo:color="#231f20" loext:opacity="100%" fo:letter-spacing="-0.044cm" style:text-scale="90%"/>
    </style:style>
    <style:style style:name="T835" style:family="text">
      <style:text-properties fo:color="#231f20" loext:opacity="100%" style:text-scale="95%"/>
    </style:style>
    <style:style style:name="T836" style:family="text">
      <style:text-properties fo:color="#231f20" loext:opacity="100%" fo:letter-spacing="0.004cm" style:text-scale="95%"/>
    </style:style>
    <style:style style:name="T837" style:family="text">
      <style:text-properties fo:color="#231f20" loext:opacity="100%" fo:letter-spacing="0.004cm" style:text-scale="90%"/>
    </style:style>
    <style:style style:name="T838" style:family="text">
      <style:text-properties fo:color="#231f20" loext:opacity="100%" fo:letter-spacing="0.004cm"/>
    </style:style>
    <style:style style:name="T839" style:family="text">
      <style:text-properties fo:color="#231f20" loext:opacity="100%" fo:letter-spacing="-0.042cm" style:text-scale="95%"/>
    </style:style>
    <style:style style:name="T840" style:family="text">
      <style:text-properties fo:color="#231f20" loext:opacity="100%" fo:letter-spacing="-0.042cm" style:text-scale="90%"/>
    </style:style>
    <style:style style:name="T841" style:family="text">
      <style:text-properties fo:color="#231f20" loext:opacity="100%" fo:letter-spacing="0.002cm" style:text-scale="95%"/>
    </style:style>
    <style:style style:name="T842" style:family="text">
      <style:text-properties fo:color="#231f20" loext:opacity="100%" fo:letter-spacing="0.002cm" style:text-scale="90%"/>
    </style:style>
    <style:style style:name="T843" style:family="text">
      <style:text-properties fo:color="#231f20" loext:opacity="100%" fo:letter-spacing="0.002cm"/>
    </style:style>
    <style:style style:name="T844" style:family="text">
      <style:text-properties fo:color="#231f20" loext:opacity="100%" fo:letter-spacing="0.007cm" style:text-scale="95%"/>
    </style:style>
    <style:style style:name="T845" style:family="text">
      <style:text-properties fo:color="#231f20" loext:opacity="100%" fo:letter-spacing="0.007cm" style:text-scale="90%"/>
    </style:style>
    <style:style style:name="T846" style:family="text">
      <style:text-properties fo:color="#231f20" loext:opacity="100%" fo:letter-spacing="0.007cm"/>
    </style:style>
    <style:style style:name="T847" style:family="text">
      <style:text-properties fo:color="#231f20" loext:opacity="100%" fo:letter-spacing="-0.007cm" style:text-scale="95%"/>
    </style:style>
    <style:style style:name="T848" style:family="text">
      <style:text-properties fo:color="#231f20" loext:opacity="100%" fo:letter-spacing="-0.007cm" style:text-scale="90%"/>
    </style:style>
    <style:style style:name="T849" style:family="text">
      <style:text-properties fo:color="#231f20" loext:opacity="100%" fo:letter-spacing="-0.007cm"/>
    </style:style>
    <style:style style:name="T850" style:family="text">
      <style:text-properties fo:color="#231f20" loext:opacity="100%" fo:letter-spacing="0.093cm" style:text-scale="93%"/>
    </style:style>
    <style:style style:name="T851" style:family="text">
      <style:text-properties fo:color="#231f20" loext:opacity="100%" fo:letter-spacing="0.093cm" style:text-scale="91%"/>
    </style:style>
    <style:style style:name="T852" style:family="text">
      <style:text-properties fo:color="#231f20" loext:opacity="100%" fo:letter-spacing="0.093cm" style:text-scale="90%"/>
    </style:style>
    <style:style style:name="T853" style:family="text">
      <style:text-properties fo:color="#231f20" loext:opacity="100%" fo:letter-spacing="0.093cm" style:text-scale="88%"/>
    </style:style>
    <style:style style:name="T854" style:family="text">
      <style:text-properties fo:color="#231f20" loext:opacity="100%" fo:letter-spacing="0.093cm" style:text-scale="95%"/>
    </style:style>
    <style:style style:name="T855" style:family="text">
      <style:text-properties fo:color="#231f20" loext:opacity="100%" fo:letter-spacing="0.093cm" style:text-scale="83%"/>
    </style:style>
    <style:style style:name="T856" style:family="text">
      <style:text-properties fo:color="#231f20" loext:opacity="100%" fo:letter-spacing="0.093cm" style:text-scale="87%"/>
    </style:style>
    <style:style style:name="T857" style:family="text">
      <style:text-properties fo:color="#231f20" loext:opacity="100%" fo:letter-spacing="0.093cm" style:text-scale="84%"/>
    </style:style>
    <style:style style:name="T858" style:family="text">
      <style:text-properties fo:color="#231f20" loext:opacity="100%" fo:letter-spacing="0.093cm" style:text-scale="106%"/>
    </style:style>
    <style:style style:name="T859" style:family="text">
      <style:text-properties fo:color="#231f20" loext:opacity="100%" fo:letter-spacing="0.093cm" style:text-scale="92%"/>
    </style:style>
    <style:style style:name="T860" style:family="text">
      <style:text-properties fo:color="#231f20" loext:opacity="100%" fo:letter-spacing="0.005cm" style:text-scale="90%"/>
    </style:style>
    <style:style style:name="T861" style:family="text">
      <style:text-properties fo:color="#231f20" loext:opacity="100%" fo:letter-spacing="0.005cm" style:text-scale="95%"/>
    </style:style>
    <style:style style:name="T862" style:family="text">
      <style:text-properties fo:color="#231f20" loext:opacity="100%" fo:letter-spacing="0.123cm" style:text-scale="92%"/>
    </style:style>
    <style:style style:name="T863" style:family="text">
      <style:text-properties fo:color="#231f20" loext:opacity="100%" fo:letter-spacing="0.123cm" style:text-scale="106%"/>
    </style:style>
    <style:style style:name="T864" style:family="text">
      <style:text-properties fo:color="#231f20" loext:opacity="100%" fo:letter-spacing="0.123cm" style:text-scale="82%"/>
    </style:style>
    <style:style style:name="T865" style:family="text">
      <style:text-properties fo:color="#231f20" loext:opacity="100%" fo:letter-spacing="0.123cm" style:text-scale="88%"/>
    </style:style>
    <style:style style:name="T866" style:family="text">
      <style:text-properties fo:color="#231f20" loext:opacity="100%" fo:letter-spacing="0.123cm" style:text-scale="83%"/>
    </style:style>
    <style:style style:name="T867" style:family="text">
      <style:text-properties fo:color="#231f20" loext:opacity="100%" fo:letter-spacing="0.123cm" style:text-scale="87%"/>
    </style:style>
    <style:style style:name="T868" style:family="text">
      <style:text-properties fo:color="#231f20" loext:opacity="100%" fo:letter-spacing="-0.039cm" style:text-scale="95%"/>
    </style:style>
    <style:style style:name="T869" style:family="text">
      <style:text-properties fo:color="#231f20" loext:opacity="100%" fo:letter-spacing="-0.039cm" style:text-scale="90%"/>
    </style:style>
    <style:style style:name="T870" style:family="text">
      <style:text-properties fo:color="#231f20" loext:opacity="100%" fo:letter-spacing="-0.039cm"/>
    </style:style>
    <style:style style:name="T871" style:family="text">
      <style:text-properties fo:color="#231f20" loext:opacity="100%" fo:letter-spacing="-0.037cm" style:text-scale="95%"/>
    </style:style>
    <style:style style:name="T872" style:family="text">
      <style:text-properties fo:color="#231f20" loext:opacity="100%" fo:letter-spacing="-0.037cm" style:text-scale="90%"/>
    </style:style>
    <style:style style:name="T873" style:family="text">
      <style:text-properties fo:color="#231f20" loext:opacity="100%" style:text-position="57% 100%" fo:font-size="7pt" style:font-size-asian="7pt" style:text-scale="95%"/>
    </style:style>
    <style:style style:name="T874" style:family="text">
      <style:text-properties fo:color="#231f20" loext:opacity="100%" style:text-position="57% 100%" fo:font-size="7pt" style:font-size-asian="7pt" style:font-size-complex="7pt" style:text-scale="95%"/>
    </style:style>
    <style:style style:name="T875" style:family="text">
      <style:text-properties fo:color="#231f20" loext:opacity="100%" style:text-position="57% 100%" fo:font-size="7pt" style:font-size-asian="7pt" style:font-size-complex="7pt" style:text-scale="90%"/>
    </style:style>
    <style:style style:name="T876" style:family="text">
      <style:text-properties fo:color="#231f20" loext:opacity="100%" style:text-position="57% 100%" fo:font-size="7pt" style:font-size-asian="7pt" style:font-size-complex="7pt"/>
    </style:style>
    <style:style style:name="T877" style:family="text">
      <style:text-properties fo:color="#231f20" loext:opacity="100%" style:text-position="57% 100%" fo:font-size="7pt" style:font-size-asian="7pt" style:text-scale="90%"/>
    </style:style>
    <style:style style:name="T878" style:family="text">
      <style:text-properties fo:color="#231f20" loext:opacity="100%" style:text-position="57% 100%" fo:font-size="7pt" fo:letter-spacing="-0.004cm" style:font-size-asian="7pt" style:text-scale="95%"/>
    </style:style>
    <style:style style:name="T879" style:family="text">
      <style:text-properties fo:color="#231f20" loext:opacity="100%" style:text-position="57% 100%" fo:font-size="7pt" fo:letter-spacing="-0.004cm" style:font-size-asian="7pt" style:text-scale="90%"/>
    </style:style>
    <style:style style:name="T880" style:family="text">
      <style:text-properties fo:color="#231f20" loext:opacity="100%" style:text-position="57% 100%" fo:font-size="7pt" fo:letter-spacing="-0.004cm" style:font-size-asian="7pt" style:font-size-complex="7pt" style:text-scale="90%"/>
    </style:style>
    <style:style style:name="T881" style:family="text">
      <style:text-properties fo:color="#231f20" loext:opacity="100%" style:text-position="57% 100%" fo:font-size="7pt" fo:letter-spacing="-0.004cm" style:font-size-asian="7pt" style:font-size-complex="7pt" style:text-scale="95%"/>
    </style:style>
    <style:style style:name="T882" style:family="text">
      <style:text-properties fo:color="#231f20" loext:opacity="100%" style:text-position="57% 100%" fo:font-size="7pt" fo:letter-spacing="-0.004cm" style:font-size-asian="7pt"/>
    </style:style>
    <style:style style:name="T883" style:family="text">
      <style:text-properties fo:color="#231f20" loext:opacity="100%" style:text-position="57% 100%" fo:font-size="7pt" fo:letter-spacing="-0.004cm" style:font-size-asian="7pt" style:text-scale="85%"/>
    </style:style>
    <style:style style:name="T884" style:family="text">
      <style:text-properties fo:color="#231f20" loext:opacity="100%" style:text-position="57% 100%" fo:font-size="7pt" fo:letter-spacing="-0.018cm" style:font-size-asian="7pt" style:text-scale="95%"/>
    </style:style>
    <style:style style:name="T885" style:family="text">
      <style:text-properties fo:color="#231f20" loext:opacity="100%" style:text-position="57% 100%" fo:font-size="7pt" fo:letter-spacing="-0.002cm" style:font-size-asian="7pt" style:text-scale="95%"/>
    </style:style>
    <style:style style:name="T886" style:family="text">
      <style:text-properties fo:color="#231f20" loext:opacity="100%" style:text-position="57% 100%" fo:font-size="7pt" fo:letter-spacing="-0.002cm" style:font-size-asian="7pt" style:font-size-complex="7pt" style:text-scale="90%"/>
    </style:style>
    <style:style style:name="T887" style:family="text">
      <style:text-properties fo:color="#231f20" loext:opacity="100%" style:text-position="57% 100%" fo:font-size="7pt" fo:letter-spacing="-0.002cm" style:font-size-asian="7pt" style:font-size-complex="7pt" style:text-scale="95%"/>
    </style:style>
    <style:style style:name="T888" style:family="text">
      <style:text-properties fo:color="#231f20" loext:opacity="100%" style:text-position="57% 100%" fo:font-size="7pt" fo:letter-spacing="-0.002cm" style:font-size-asian="7pt" style:text-scale="90%"/>
    </style:style>
    <style:style style:name="T889" style:family="text">
      <style:text-properties fo:color="#231f20" loext:opacity="100%" style:text-position="57% 100%" fo:font-size="7pt" fo:letter-spacing="-0.007cm" style:font-size-asian="7pt" style:text-scale="90%"/>
    </style:style>
    <style:style style:name="T890" style:family="text">
      <style:text-properties fo:color="#231f20" loext:opacity="100%" style:text-position="57% 100%" fo:font-size="7pt" fo:letter-spacing="-0.007cm" style:font-size-asian="7pt" style:font-size-complex="7pt" style:text-scale="95%"/>
    </style:style>
    <style:style style:name="T891" style:family="text">
      <style:text-properties fo:color="#231f20" loext:opacity="100%" style:text-position="57% 100%" fo:font-size="7pt" fo:letter-spacing="-0.007cm" style:font-size-asian="7pt" style:font-size-complex="7pt" style:text-scale="90%"/>
    </style:style>
    <style:style style:name="T892" style:family="text">
      <style:text-properties fo:color="#231f20" loext:opacity="100%" style:text-position="57% 100%" fo:font-size="7pt" fo:letter-spacing="-0.007cm" style:font-size-asian="7pt" style:font-size-complex="7pt"/>
    </style:style>
    <style:style style:name="T893" style:family="text">
      <style:text-properties fo:color="#231f20" loext:opacity="100%" style:text-position="57% 100%" fo:font-size="7pt" fo:letter-spacing="-0.007cm" style:font-size-asian="7pt" style:text-scale="95%"/>
    </style:style>
    <style:style style:name="T894" style:family="text">
      <style:text-properties fo:color="#231f20" loext:opacity="100%" style:text-position="57% 100%" fo:font-size="7pt" fo:letter-spacing="-0.005cm" style:font-size-asian="7pt" style:font-size-complex="7pt" style:text-scale="95%"/>
    </style:style>
    <style:style style:name="T895" style:family="text">
      <style:text-properties fo:color="#231f20" loext:opacity="100%" style:text-position="57% 100%" fo:font-size="7pt" fo:letter-spacing="-0.005cm" style:font-size-asian="7pt" style:font-size-complex="7pt" style:text-scale="90%"/>
    </style:style>
    <style:style style:name="T896" style:family="text">
      <style:text-properties fo:color="#231f20" loext:opacity="100%" style:text-position="57% 100%" fo:font-size="7pt" fo:letter-spacing="-0.009cm" style:font-size-asian="7pt" style:text-scale="95%"/>
    </style:style>
    <style:style style:name="T897" style:family="text">
      <style:text-properties fo:color="#231f20" loext:opacity="100%" style:text-position="57% 100%" fo:font-size="7pt" fo:letter-spacing="0.118cm" style:font-size-asian="7pt" style:text-scale="97%"/>
    </style:style>
    <style:style style:name="T898" style:family="text">
      <style:text-properties fo:color="#231f20" loext:opacity="100%" style:text-position="57% 100%" fo:font-size="7pt" fo:letter-spacing="0.002cm" style:font-size-asian="7pt" style:font-size-complex="7pt" style:text-scale="95%"/>
    </style:style>
    <style:style style:name="T899" style:family="text">
      <style:text-properties fo:color="#231f20" loext:opacity="100%" style:text-position="57% 100%" fo:font-size="7pt" fo:letter-spacing="0.002cm" style:font-size-asian="7pt" style:font-size-complex="7pt" style:text-scale="90%"/>
    </style:style>
    <style:style style:name="T900" style:family="text">
      <style:text-properties fo:color="#231f20" loext:opacity="100%" style:text-position="57% 100%" fo:font-size="7pt" fo:letter-spacing="0.002cm" style:font-size-asian="7pt" style:text-scale="95%"/>
    </style:style>
    <style:style style:name="T901" style:family="text">
      <style:text-properties fo:color="#231f20" loext:opacity="100%" style:text-position="57% 100%" style:font-name="Palatino Linotype1" fo:font-size="7pt" fo:letter-spacing="-0.002cm" style:font-size-asian="7pt" style:text-scale="90%"/>
    </style:style>
    <style:style style:name="T902" style:family="text">
      <style:text-properties fo:color="#231f20" loext:opacity="100%" fo:letter-spacing="0.127cm" style:text-scale="94%"/>
    </style:style>
    <style:style style:name="T903" style:family="text">
      <style:text-properties fo:color="#231f20" loext:opacity="100%" fo:letter-spacing="0.127cm" style:text-scale="106%"/>
    </style:style>
    <style:style style:name="T904" style:family="text">
      <style:text-properties fo:color="#231f20" loext:opacity="100%" fo:letter-spacing="-0.028cm" style:text-scale="90%"/>
    </style:style>
    <style:style style:name="T905" style:family="text">
      <style:text-properties fo:color="#231f20" loext:opacity="100%" fo:letter-spacing="-0.028cm" style:text-scale="95%"/>
    </style:style>
    <style:style style:name="T906" style:family="text">
      <style:text-properties fo:color="#231f20" loext:opacity="100%" fo:letter-spacing="-0.026cm" style:text-scale="90%"/>
    </style:style>
    <style:style style:name="T907" style:family="text">
      <style:text-properties fo:color="#231f20" loext:opacity="100%" fo:letter-spacing="-0.026cm" style:text-scale="95%"/>
    </style:style>
    <style:style style:name="T908" style:family="text">
      <style:text-properties fo:color="#231f20" loext:opacity="100%" fo:letter-spacing="-0.055cm" style:text-scale="95%"/>
    </style:style>
    <style:style style:name="T909" style:family="text">
      <style:text-properties fo:color="#231f20" loext:opacity="100%" fo:letter-spacing="-0.055cm" style:text-scale="90%"/>
    </style:style>
    <style:style style:name="T910" style:family="text">
      <style:text-properties fo:color="#231f20" loext:opacity="100%" fo:letter-spacing="-0.055cm"/>
    </style:style>
    <style:style style:name="T911" style:family="text">
      <style:text-properties fo:color="#231f20" loext:opacity="100%" fo:letter-spacing="-0.053cm" style:text-scale="95%"/>
    </style:style>
    <style:style style:name="T912" style:family="text">
      <style:text-properties fo:color="#231f20" loext:opacity="100%" fo:letter-spacing="-0.053cm"/>
    </style:style>
    <style:style style:name="T913" style:family="text">
      <style:text-properties fo:color="#231f20" loext:opacity="100%" fo:letter-spacing="-0.053cm" style:text-scale="90%"/>
    </style:style>
    <style:style style:name="T914" style:family="text">
      <style:text-properties fo:color="#231f20" loext:opacity="100%" fo:letter-spacing="0.145cm" style:text-scale="93%"/>
    </style:style>
    <style:style style:name="T915" style:family="text">
      <style:text-properties fo:color="#231f20" loext:opacity="100%" fo:letter-spacing="0.145cm" style:text-scale="106%"/>
    </style:style>
    <style:style style:name="T916" style:family="text">
      <style:text-properties fo:color="#231f20" loext:opacity="100%" fo:letter-spacing="0.145cm" style:text-scale="107%"/>
    </style:style>
    <style:style style:name="T917" style:family="text">
      <style:text-properties fo:color="#231f20" loext:opacity="100%" fo:letter-spacing="-0.03cm" style:text-scale="90%"/>
    </style:style>
    <style:style style:name="T918" style:family="text">
      <style:text-properties fo:color="#231f20" loext:opacity="100%" fo:letter-spacing="-0.03cm" style:text-scale="95%"/>
    </style:style>
    <style:style style:name="T919" style:family="text">
      <style:text-properties fo:color="#231f20" loext:opacity="100%" fo:letter-spacing="0.111cm" style:text-scale="91%"/>
    </style:style>
    <style:style style:name="T920" style:family="text">
      <style:text-properties fo:color="#231f20" loext:opacity="100%" fo:letter-spacing="0.111cm" style:text-scale="111%"/>
    </style:style>
    <style:style style:name="T921" style:family="text">
      <style:text-properties fo:color="#231f20" loext:opacity="100%" fo:letter-spacing="0.111cm" style:text-scale="83%"/>
    </style:style>
    <style:style style:name="T922" style:family="text">
      <style:text-properties fo:color="#231f20" loext:opacity="100%" fo:letter-spacing="0.111cm" style:text-scale="106%"/>
    </style:style>
    <style:style style:name="T923" style:family="text">
      <style:text-properties fo:color="#231f20" loext:opacity="100%" fo:letter-spacing="0.111cm" style:text-scale="107%"/>
    </style:style>
    <style:style style:name="T924" style:family="text">
      <style:text-properties fo:color="#231f20" loext:opacity="100%" fo:letter-spacing="0.111cm" style:text-scale="88%"/>
    </style:style>
    <style:style style:name="T925" style:family="text">
      <style:text-properties fo:color="#231f20" loext:opacity="100%" fo:letter-spacing="0.111cm" style:text-scale="87%"/>
    </style:style>
    <style:style style:name="T926" style:family="text">
      <style:text-properties fo:color="#231f20" loext:opacity="100%" fo:letter-spacing="-0.056cm" style:text-scale="95%"/>
    </style:style>
    <style:style style:name="T927" style:family="text">
      <style:text-properties fo:color="#231f20" loext:opacity="100%" fo:letter-spacing="-0.056cm"/>
    </style:style>
    <style:style style:name="T928" style:family="text">
      <style:text-properties fo:color="#231f20" loext:opacity="100%" fo:letter-spacing="-0.056cm" style:text-scale="90%"/>
    </style:style>
    <style:style style:name="T929" style:family="text">
      <style:text-properties fo:color="#231f20" loext:opacity="100%" fo:letter-spacing="0.092cm" style:text-scale="107%"/>
    </style:style>
    <style:style style:name="T930" style:family="text">
      <style:text-properties fo:color="#231f20" loext:opacity="100%" fo:letter-spacing="0.092cm" style:text-scale="106%"/>
    </style:style>
    <style:style style:name="T931" style:family="text">
      <style:text-properties fo:color="#231f20" loext:opacity="100%" fo:letter-spacing="0.092cm" style:text-scale="95%"/>
    </style:style>
    <style:style style:name="T932" style:family="text">
      <style:text-properties fo:color="#231f20" loext:opacity="100%" fo:letter-spacing="0.092cm" style:text-scale="96%"/>
    </style:style>
    <style:style style:name="T933" style:family="text">
      <style:text-properties fo:color="#231f20" loext:opacity="100%" fo:letter-spacing="0.092cm" style:text-scale="94%"/>
    </style:style>
    <style:style style:name="T934" style:family="text">
      <style:text-properties fo:color="#231f20" loext:opacity="100%" fo:letter-spacing="-0.06cm" style:text-scale="95%"/>
    </style:style>
    <style:style style:name="T935" style:family="text">
      <style:text-properties fo:color="#231f20" loext:opacity="100%" fo:letter-spacing="-0.058cm" style:text-scale="95%"/>
    </style:style>
    <style:style style:name="T936" style:family="text">
      <style:text-properties fo:color="#231f20" loext:opacity="100%" fo:letter-spacing="-0.058cm" style:text-scale="90%"/>
    </style:style>
    <style:style style:name="T937" style:family="text">
      <style:text-properties fo:color="#231f20" loext:opacity="100%" fo:letter-spacing="-0.058cm"/>
    </style:style>
    <style:style style:name="T938" style:family="text">
      <style:text-properties fo:color="#231f20" loext:opacity="100%" fo:letter-spacing="0.109cm" style:text-scale="107%"/>
    </style:style>
    <style:style style:name="T939" style:family="text">
      <style:text-properties fo:color="#231f20" loext:opacity="100%" fo:letter-spacing="0.109cm" style:text-scale="96%"/>
    </style:style>
    <style:style style:name="T940" style:family="text">
      <style:text-properties fo:color="#231f20" loext:opacity="100%" fo:letter-spacing="0.109cm" style:text-scale="82%"/>
    </style:style>
    <style:style style:name="T941" style:family="text">
      <style:text-properties fo:color="#231f20" loext:opacity="100%" fo:letter-spacing="0.109cm" style:text-scale="88%"/>
    </style:style>
    <style:style style:name="T942" style:family="text">
      <style:text-properties fo:color="#231f20" loext:opacity="100%" fo:letter-spacing="0.109cm" style:text-scale="94%"/>
    </style:style>
    <style:style style:name="T943" style:family="text">
      <style:text-properties fo:color="#231f20" loext:opacity="100%" fo:letter-spacing="0.109cm" style:text-scale="84%"/>
    </style:style>
    <style:style style:name="T944" style:family="text">
      <style:text-properties fo:color="#231f20" loext:opacity="100%" fo:letter-spacing="-0.018cm" style:text-scale="95%"/>
    </style:style>
    <style:style style:name="T945" style:family="text">
      <style:text-properties fo:color="#231f20" loext:opacity="100%" fo:letter-spacing="-0.018cm" style:text-scale="90%"/>
    </style:style>
    <style:style style:name="T946" style:family="text">
      <style:text-properties fo:color="#231f20" loext:opacity="100%" fo:letter-spacing="-0.016cm" style:text-scale="95%"/>
    </style:style>
    <style:style style:name="T947" style:family="text">
      <style:text-properties fo:color="#231f20" loext:opacity="100%" fo:letter-spacing="-0.016cm" style:text-scale="90%"/>
    </style:style>
    <style:style style:name="T948" style:family="text">
      <style:text-properties fo:color="#231f20" loext:opacity="100%" fo:letter-spacing="-0.016cm"/>
    </style:style>
    <style:style style:name="T949" style:family="text">
      <style:text-properties fo:color="#231f20" loext:opacity="100%" fo:letter-spacing="0.116cm" style:text-scale="87%"/>
    </style:style>
    <style:style style:name="T950" style:family="text">
      <style:text-properties fo:color="#231f20" loext:opacity="100%" fo:letter-spacing="0.116cm" style:text-scale="92%"/>
    </style:style>
    <style:style style:name="T951" style:family="text">
      <style:text-properties fo:color="#231f20" loext:opacity="100%" fo:letter-spacing="0.116cm" style:text-scale="107%"/>
    </style:style>
    <style:style style:name="T952" style:family="text">
      <style:text-properties fo:color="#231f20" loext:opacity="100%" fo:letter-spacing="-0.048cm" style:text-scale="95%"/>
    </style:style>
    <style:style style:name="T953" style:family="text">
      <style:text-properties fo:color="#231f20" loext:opacity="100%" fo:letter-spacing="-0.048cm" style:text-scale="90%"/>
    </style:style>
    <style:style style:name="T954" style:family="text">
      <style:text-properties fo:color="#231f20" loext:opacity="100%" fo:letter-spacing="-0.046cm" style:text-scale="95%"/>
    </style:style>
    <style:style style:name="T955" style:family="text">
      <style:text-properties fo:color="#231f20" loext:opacity="100%" fo:letter-spacing="-0.046cm" style:text-scale="90%"/>
    </style:style>
    <style:style style:name="T956" style:family="text">
      <style:text-properties fo:color="#231f20" loext:opacity="100%" fo:letter-spacing="-0.074cm" style:text-scale="95%"/>
    </style:style>
    <style:style style:name="T957" style:family="text">
      <style:text-properties fo:color="#231f20" loext:opacity="100%" fo:letter-spacing="-0.072cm" style:text-scale="95%"/>
    </style:style>
    <style:style style:name="T958" style:family="text">
      <style:text-properties fo:color="#231f20" loext:opacity="100%" fo:letter-spacing="0.15cm" style:text-scale="106%"/>
    </style:style>
    <style:style style:name="T959" style:family="text">
      <style:text-properties fo:color="#231f20" loext:opacity="100%" fo:letter-spacing="0.15cm" style:text-scale="105%"/>
    </style:style>
    <style:style style:name="T960" style:family="text">
      <style:text-properties fo:color="#231f20" loext:opacity="100%" fo:letter-spacing="0.15cm" style:text-scale="90%"/>
    </style:style>
    <style:style style:name="T961" style:family="text">
      <style:text-properties fo:color="#231f20" loext:opacity="100%" fo:letter-spacing="0.15cm" style:text-scale="91%"/>
    </style:style>
    <style:style style:name="T962" style:family="text">
      <style:text-properties fo:color="#231f20" loext:opacity="100%" fo:letter-spacing="0.15cm" style:text-scale="93%"/>
    </style:style>
    <style:style style:name="T963" style:family="text">
      <style:text-properties fo:color="#231f20" loext:opacity="100%" fo:letter-spacing="0.15cm" style:text-scale="82%"/>
    </style:style>
    <style:style style:name="T964" style:family="text">
      <style:text-properties fo:color="#231f20" loext:opacity="100%" fo:letter-spacing="0.15cm" style:text-scale="84%"/>
    </style:style>
    <style:style style:name="T965" style:family="text">
      <style:text-properties fo:color="#231f20" loext:opacity="100%" fo:letter-spacing="-0.035cm" style:text-scale="95%"/>
    </style:style>
    <style:style style:name="T966" style:family="text">
      <style:text-properties fo:color="#231f20" loext:opacity="100%" fo:letter-spacing="-0.035cm" style:text-scale="90%"/>
    </style:style>
    <style:style style:name="T967" style:family="text">
      <style:text-properties fo:color="#231f20" loext:opacity="100%" fo:letter-spacing="-0.034cm" style:text-scale="95%"/>
    </style:style>
    <style:style style:name="T968" style:family="text">
      <style:text-properties fo:color="#231f20" loext:opacity="100%" fo:letter-spacing="-0.034cm"/>
    </style:style>
    <style:style style:name="T969" style:family="text">
      <style:text-properties fo:color="#231f20" loext:opacity="100%" fo:letter-spacing="-0.034cm" style:text-scale="90%"/>
    </style:style>
    <style:style style:name="T970" style:family="text">
      <style:text-properties fo:color="#231f20" loext:opacity="100%" fo:letter-spacing="0.104cm" style:text-scale="89%"/>
    </style:style>
    <style:style style:name="T971" style:family="text">
      <style:text-properties fo:color="#231f20" loext:opacity="100%" fo:letter-spacing="0.104cm" style:text-scale="83%"/>
    </style:style>
    <style:style style:name="T972" style:family="text">
      <style:text-properties fo:color="#231f20" loext:opacity="100%" fo:letter-spacing="0.104cm" style:text-scale="92%"/>
    </style:style>
    <style:style style:name="T973" style:family="text">
      <style:text-properties fo:color="#231f20" loext:opacity="100%" fo:letter-spacing="0.104cm" style:text-scale="88%"/>
    </style:style>
    <style:style style:name="T974" style:family="text">
      <style:text-properties fo:color="#231f20" loext:opacity="100%" fo:letter-spacing="0.104cm" style:text-scale="106%"/>
    </style:style>
    <style:style style:name="T975" style:family="text">
      <style:text-properties fo:color="#231f20" loext:opacity="100%" fo:letter-spacing="0.104cm" style:text-scale="91%"/>
    </style:style>
    <style:style style:name="T976" style:family="text">
      <style:text-properties fo:color="#231f20" loext:opacity="100%" fo:letter-spacing="0.104cm" style:text-scale="87%"/>
    </style:style>
    <style:style style:name="T977" style:family="text">
      <style:text-properties fo:color="#231f20" loext:opacity="100%" fo:letter-spacing="0.104cm" style:text-scale="101%"/>
    </style:style>
    <style:style style:name="T978" style:family="text">
      <style:text-properties fo:color="#231f20" loext:opacity="100%" fo:letter-spacing="0.104cm" style:text-scale="107%"/>
    </style:style>
    <style:style style:name="T979" style:family="text">
      <style:text-properties fo:color="#231f20" loext:opacity="100%" fo:letter-spacing="-0.065cm" style:text-scale="95%"/>
    </style:style>
    <style:style style:name="T980" style:family="text">
      <style:text-properties fo:color="#231f20" loext:opacity="100%" fo:letter-spacing="-0.065cm"/>
    </style:style>
    <style:style style:name="T981" style:family="text">
      <style:text-properties fo:color="#231f20" loext:opacity="100%" fo:letter-spacing="-0.051cm" style:text-scale="95%"/>
    </style:style>
    <style:style style:name="T982" style:family="text">
      <style:text-properties fo:color="#231f20" loext:opacity="100%" fo:letter-spacing="-0.051cm" style:text-scale="90%"/>
    </style:style>
    <style:style style:name="T983" style:family="text">
      <style:text-properties fo:color="#231f20" loext:opacity="100%" fo:letter-spacing="-0.051cm"/>
    </style:style>
    <style:style style:name="T984" style:family="text">
      <style:text-properties fo:color="#231f20" loext:opacity="100%" fo:letter-spacing="0.129cm" style:text-scale="106%"/>
    </style:style>
    <style:style style:name="T985" style:family="text">
      <style:text-properties fo:color="#231f20" loext:opacity="100%" fo:letter-spacing="0.129cm" style:text-scale="88%"/>
    </style:style>
    <style:style style:name="T986" style:family="text">
      <style:text-properties fo:color="#231f20" loext:opacity="100%" fo:letter-spacing="0.129cm" style:text-scale="90%"/>
    </style:style>
    <style:style style:name="T987" style:family="text">
      <style:text-properties fo:color="#231f20" loext:opacity="100%" fo:letter-spacing="0.129cm" style:text-scale="82%"/>
    </style:style>
    <style:style style:name="T988" style:family="text">
      <style:text-properties fo:color="#231f20" loext:opacity="100%" fo:letter-spacing="0.129cm" style:text-scale="80%"/>
    </style:style>
    <style:style style:name="T989" style:family="text">
      <style:text-properties fo:color="#231f20" loext:opacity="100%" fo:letter-spacing="0.129cm" style:text-scale="89%"/>
    </style:style>
    <style:style style:name="T990" style:family="text">
      <style:text-properties fo:color="#231f20" loext:opacity="100%" fo:letter-spacing="0.129cm" style:text-scale="94%"/>
    </style:style>
    <style:style style:name="T991" style:family="text">
      <style:text-properties fo:color="#231f20" loext:opacity="100%" fo:letter-spacing="0.129cm" style:text-scale="92%"/>
    </style:style>
    <style:style style:name="T992" style:family="text">
      <style:text-properties fo:color="#231f20" loext:opacity="100%" fo:letter-spacing="0.129cm" style:text-scale="86%"/>
    </style:style>
    <style:style style:name="T993" style:family="text">
      <style:text-properties fo:color="#231f20" loext:opacity="100%" fo:letter-spacing="0.129cm" style:text-scale="107%"/>
    </style:style>
    <style:style style:name="T994" style:family="text">
      <style:text-properties fo:color="#231f20" loext:opacity="100%" fo:letter-spacing="0.129cm" style:text-scale="84%"/>
    </style:style>
    <style:style style:name="T995" style:family="text">
      <style:text-properties fo:color="#231f20" loext:opacity="100%" fo:letter-spacing="0.139cm" style:text-scale="106%"/>
    </style:style>
    <style:style style:name="T996" style:family="text">
      <style:text-properties fo:color="#231f20" loext:opacity="100%" fo:letter-spacing="0.139cm" style:text-scale="93%"/>
    </style:style>
    <style:style style:name="T997" style:family="text">
      <style:text-properties fo:color="#231f20" loext:opacity="100%" fo:letter-spacing="0.139cm" style:text-scale="104%"/>
    </style:style>
    <style:style style:name="T998" style:family="text">
      <style:text-properties fo:color="#231f20" loext:opacity="100%" fo:letter-spacing="0.139cm" style:text-scale="92%"/>
    </style:style>
    <style:style style:name="T999" style:family="text">
      <style:text-properties fo:color="#231f20" loext:opacity="100%" fo:letter-spacing="0.115cm" style:text-scale="91%"/>
    </style:style>
    <style:style style:name="T1000" style:family="text">
      <style:text-properties fo:color="#231f20" loext:opacity="100%" fo:letter-spacing="0.115cm" style:text-scale="88%"/>
    </style:style>
    <style:style style:name="T1001" style:family="text">
      <style:text-properties fo:color="#231f20" loext:opacity="100%" fo:letter-spacing="0.115cm" style:text-scale="82%"/>
    </style:style>
    <style:style style:name="T1002" style:family="text">
      <style:text-properties fo:color="#231f20" loext:opacity="100%" fo:letter-spacing="0.115cm" style:text-scale="87%"/>
    </style:style>
    <style:style style:name="T1003" style:family="text">
      <style:text-properties fo:color="#231f20" loext:opacity="100%" fo:letter-spacing="0.115cm" style:text-scale="95%"/>
    </style:style>
    <style:style style:name="T1004" style:family="text">
      <style:text-properties fo:color="#231f20" loext:opacity="100%" fo:letter-spacing="0.115cm" style:text-scale="106%"/>
    </style:style>
    <style:style style:name="T1005" style:family="text">
      <style:text-properties fo:color="#231f20" loext:opacity="100%" fo:letter-spacing="0.115cm" style:text-scale="92%"/>
    </style:style>
    <style:style style:name="T1006" style:family="text">
      <style:text-properties fo:color="#231f20" loext:opacity="100%" fo:letter-spacing="0.115cm" style:text-scale="93%"/>
    </style:style>
    <style:style style:name="T1007" style:family="text">
      <style:text-properties fo:color="#231f20" loext:opacity="100%" fo:letter-spacing="0.115cm" style:text-scale="107%"/>
    </style:style>
    <style:style style:name="T1008" style:family="text">
      <style:text-properties fo:color="#231f20" loext:opacity="100%" fo:letter-spacing="0.115cm" style:text-scale="90%"/>
    </style:style>
    <style:style style:name="T1009" style:family="text">
      <style:text-properties fo:color="#231f20" loext:opacity="100%" fo:letter-spacing="0.148cm" style:text-scale="92%"/>
    </style:style>
    <style:style style:name="T1010" style:family="text">
      <style:text-properties fo:color="#231f20" loext:opacity="100%" fo:letter-spacing="0.148cm" style:text-scale="107%"/>
    </style:style>
    <style:style style:name="T1011" style:family="text">
      <style:text-properties fo:color="#231f20" loext:opacity="100%" fo:letter-spacing="0.148cm" style:text-scale="106%"/>
    </style:style>
    <style:style style:name="T1012" style:family="text">
      <style:text-properties fo:color="#231f20" loext:opacity="100%" fo:letter-spacing="-0.025cm" style:text-scale="95%"/>
    </style:style>
    <style:style style:name="T1013" style:family="text">
      <style:text-properties fo:color="#231f20" loext:opacity="100%" fo:letter-spacing="-0.025cm" style:text-scale="90%"/>
    </style:style>
    <style:style style:name="T1014" style:family="text">
      <style:text-properties fo:color="#231f20" loext:opacity="100%" fo:letter-spacing="-0.023cm" style:text-scale="95%"/>
    </style:style>
    <style:style style:name="T1015" style:family="text">
      <style:text-properties fo:color="#231f20" loext:opacity="100%" fo:letter-spacing="-0.023cm" style:text-scale="90%"/>
    </style:style>
    <style:style style:name="T1016" style:family="text">
      <style:text-properties fo:color="#231f20" loext:opacity="100%" fo:letter-spacing="0.118cm" style:text-scale="104%"/>
    </style:style>
    <style:style style:name="T1017" style:family="text">
      <style:text-properties fo:color="#231f20" loext:opacity="100%" fo:letter-spacing="0.118cm" style:text-scale="106%"/>
    </style:style>
    <style:style style:name="T1018" style:family="text">
      <style:text-properties fo:color="#231f20" loext:opacity="100%" fo:letter-spacing="0.118cm" style:text-scale="82%"/>
    </style:style>
    <style:style style:name="T1019" style:family="text">
      <style:text-properties fo:color="#231f20" loext:opacity="100%" fo:letter-spacing="0.118cm" style:text-scale="102%"/>
    </style:style>
    <style:style style:name="T1020" style:family="text">
      <style:text-properties fo:color="#231f20" loext:opacity="100%" fo:letter-spacing="0.118cm" style:text-scale="108%"/>
    </style:style>
    <style:style style:name="T1021" style:family="text">
      <style:text-properties fo:color="#231f20" loext:opacity="100%" fo:letter-spacing="0.118cm" style:text-scale="88%"/>
    </style:style>
    <style:style style:name="T1022" style:family="text">
      <style:text-properties fo:color="#231f20" loext:opacity="100%" fo:letter-spacing="0.118cm" style:text-scale="94%"/>
    </style:style>
    <style:style style:name="T1023" style:family="text">
      <style:text-properties fo:color="#231f20" loext:opacity="100%" fo:letter-spacing="0.118cm" style:text-scale="91%"/>
    </style:style>
    <style:style style:name="T1024" style:family="text">
      <style:text-properties fo:color="#231f20" loext:opacity="100%" fo:letter-spacing="0.118cm" style:text-scale="92%"/>
    </style:style>
    <style:style style:name="T1025" style:family="text">
      <style:text-properties fo:color="#231f20" loext:opacity="100%" fo:letter-spacing="0.118cm" style:text-scale="90%"/>
    </style:style>
    <style:style style:name="T1026" style:family="text">
      <style:text-properties fo:color="#231f20" loext:opacity="100%" fo:letter-spacing="0.065cm" style:text-scale="94%"/>
    </style:style>
    <style:style style:name="T1027" style:family="text">
      <style:text-properties fo:color="#231f20" loext:opacity="100%" fo:letter-spacing="0.065cm" style:text-scale="82%"/>
    </style:style>
    <style:style style:name="T1028" style:family="text">
      <style:text-properties fo:color="#231f20" loext:opacity="100%" fo:letter-spacing="0.065cm" style:text-scale="89%"/>
    </style:style>
    <style:style style:name="T1029" style:family="text">
      <style:text-properties fo:color="#231f20" loext:opacity="100%" fo:letter-spacing="0.065cm" style:text-scale="92%"/>
    </style:style>
    <style:style style:name="T1030" style:family="text">
      <style:text-properties fo:color="#231f20" loext:opacity="100%" fo:letter-spacing="0.065cm" style:text-scale="85%"/>
    </style:style>
    <style:style style:name="T1031" style:family="text">
      <style:text-properties fo:color="#231f20" loext:opacity="100%" fo:letter-spacing="0.065cm" style:text-scale="90%"/>
    </style:style>
    <style:style style:name="T1032" style:family="text">
      <style:text-properties fo:color="#231f20" loext:opacity="100%" fo:letter-spacing="0.065cm" style:text-scale="106%"/>
    </style:style>
    <style:style style:name="T1033" style:family="text">
      <style:text-properties fo:color="#231f20" loext:opacity="100%" fo:letter-spacing="0.011cm" style:text-scale="90%"/>
    </style:style>
    <style:style style:name="T1034" style:family="text">
      <style:text-properties fo:color="#231f20" loext:opacity="100%" fo:letter-spacing="-0.009cm" style:text-scale="90%"/>
    </style:style>
    <style:style style:name="T1035" style:family="text">
      <style:text-properties fo:color="#231f20" loext:opacity="100%" fo:letter-spacing="-0.009cm" style:text-scale="95%"/>
    </style:style>
    <style:style style:name="T1036" style:family="text">
      <style:text-properties fo:color="#231f20" loext:opacity="100%" fo:letter-spacing="-0.009cm"/>
    </style:style>
    <style:style style:name="T1037" style:family="text">
      <style:text-properties fo:color="#231f20" loext:opacity="100%" fo:letter-spacing="-0.062cm" style:text-scale="95%"/>
    </style:style>
    <style:style style:name="T1038" style:family="text">
      <style:text-properties fo:color="#231f20" loext:opacity="100%" fo:letter-spacing="0.097cm" style:text-scale="106%"/>
    </style:style>
    <style:style style:name="T1039" style:family="text">
      <style:text-properties fo:color="#231f20" loext:opacity="100%" fo:letter-spacing="0.097cm" style:text-scale="82%"/>
    </style:style>
    <style:style style:name="T1040" style:family="text">
      <style:text-properties fo:color="#231f20" loext:opacity="100%" fo:letter-spacing="0.097cm" style:text-scale="91%"/>
    </style:style>
    <style:style style:name="T1041" style:family="text">
      <style:text-properties fo:color="#231f20" loext:opacity="100%" fo:letter-spacing="0.097cm" style:text-scale="93%"/>
    </style:style>
    <style:style style:name="T1042" style:family="text">
      <style:text-properties fo:color="#231f20" loext:opacity="100%" fo:letter-spacing="0.097cm" style:text-scale="92%"/>
    </style:style>
    <style:style style:name="T1043" style:family="text">
      <style:text-properties fo:color="#231f20" loext:opacity="100%" fo:letter-spacing="0.097cm" style:text-scale="88%"/>
    </style:style>
    <style:style style:name="T1044" style:family="text">
      <style:text-properties fo:color="#231f20" loext:opacity="100%" fo:letter-spacing="0.097cm" style:text-scale="105%"/>
    </style:style>
    <style:style style:name="T1045" style:family="text">
      <style:text-properties fo:color="#231f20" loext:opacity="100%" fo:letter-spacing="0.097cm" style:text-scale="89%"/>
    </style:style>
    <style:style style:name="T1046" style:family="text">
      <style:text-properties fo:color="#231f20" loext:opacity="100%" fo:letter-spacing="0.097cm" style:text-scale="110%"/>
    </style:style>
    <style:style style:name="T1047" style:family="text">
      <style:text-properties fo:color="#231f20" loext:opacity="100%" fo:letter-spacing="-0.014cm" style:text-scale="95%"/>
    </style:style>
    <style:style style:name="T1048" style:family="text">
      <style:text-properties fo:color="#231f20" loext:opacity="100%" fo:letter-spacing="-0.014cm" style:text-scale="90%"/>
    </style:style>
    <style:style style:name="T1049" style:family="text">
      <style:text-properties fo:color="#231f20" loext:opacity="100%" fo:letter-spacing="0.131cm" style:text-scale="106%"/>
    </style:style>
    <style:style style:name="T1050" style:family="text">
      <style:text-properties fo:color="#231f20" loext:opacity="100%" fo:letter-spacing="0.131cm" style:text-scale="88%"/>
    </style:style>
    <style:style style:name="T1051" style:family="text">
      <style:text-properties fo:color="#231f20" loext:opacity="100%" fo:letter-spacing="0.131cm" style:text-scale="107%"/>
    </style:style>
    <style:style style:name="T1052" style:family="text">
      <style:text-properties fo:color="#231f20" loext:opacity="100%" fo:letter-spacing="0.086cm" style:text-scale="92%"/>
    </style:style>
    <style:style style:name="T1053" style:family="text">
      <style:text-properties fo:color="#231f20" loext:opacity="100%" fo:letter-spacing="0.086cm" style:text-scale="109%"/>
    </style:style>
    <style:style style:name="T1054" style:family="text">
      <style:text-properties fo:color="#231f20" loext:opacity="100%" fo:letter-spacing="0.086cm" style:text-scale="88%"/>
    </style:style>
    <style:style style:name="T1055" style:family="text">
      <style:text-properties fo:color="#231f20" loext:opacity="100%" fo:letter-spacing="0.086cm" style:text-scale="91%"/>
    </style:style>
    <style:style style:name="T1056" style:family="text">
      <style:text-properties fo:color="#231f20" loext:opacity="100%" fo:letter-spacing="0.086cm" style:text-scale="107%"/>
    </style:style>
    <style:style style:name="T1057" style:family="text">
      <style:text-properties fo:color="#231f20" loext:opacity="100%" fo:letter-spacing="0.086cm" style:text-scale="106%"/>
    </style:style>
    <style:style style:name="T1058" style:family="text">
      <style:text-properties fo:color="#231f20" loext:opacity="100%" fo:letter-spacing="-0.012cm" style:text-scale="90%"/>
    </style:style>
    <style:style style:name="T1059" style:family="text">
      <style:text-properties fo:color="#231f20" loext:opacity="100%" fo:letter-spacing="-0.012cm" style:text-scale="95%"/>
    </style:style>
    <style:style style:name="T1060" style:family="text">
      <style:text-properties fo:color="#231f20" loext:opacity="100%" fo:letter-spacing="-0.012cm"/>
    </style:style>
    <style:style style:name="T1061" style:family="text">
      <style:text-properties fo:color="#231f20" loext:opacity="100%" fo:letter-spacing="0.009cm" style:text-scale="90%"/>
    </style:style>
    <style:style style:name="T1062" style:family="text">
      <style:text-properties fo:color="#231f20" loext:opacity="100%" fo:letter-spacing="0.009cm" style:text-scale="95%"/>
    </style:style>
    <style:style style:name="T1063" style:family="text">
      <style:text-properties fo:color="#231f20" loext:opacity="100%" fo:letter-spacing="-0.011cm" style:text-scale="90%"/>
    </style:style>
    <style:style style:name="T1064" style:family="text">
      <style:text-properties fo:color="#231f20" loext:opacity="100%" fo:letter-spacing="-0.011cm" style:text-scale="95%"/>
    </style:style>
    <style:style style:name="T1065" style:family="text">
      <style:text-properties fo:color="#231f20" loext:opacity="100%" fo:letter-spacing="-0.011cm"/>
    </style:style>
    <style:style style:name="T1066" style:family="text">
      <style:text-properties fo:color="#231f20" loext:opacity="100%" fo:letter-spacing="0.026cm" style:text-scale="90%"/>
    </style:style>
    <style:style style:name="T1067" style:family="text">
      <style:text-properties fo:color="#231f20" loext:opacity="100%" fo:letter-spacing="0.026cm" style:text-scale="95%"/>
    </style:style>
    <style:style style:name="T1068" style:family="text">
      <style:text-properties fo:color="#231f20" loext:opacity="100%" fo:letter-spacing="0.028cm" style:text-scale="90%"/>
    </style:style>
    <style:style style:name="T1069" style:family="text">
      <style:text-properties fo:color="#231f20" loext:opacity="100%" fo:letter-spacing="-0.019cm" style:text-scale="90%"/>
    </style:style>
    <style:style style:name="T1070" style:family="text">
      <style:text-properties fo:color="#231f20" loext:opacity="100%" fo:letter-spacing="-0.019cm" style:text-scale="95%"/>
    </style:style>
    <style:style style:name="T1071" style:family="text">
      <style:text-properties fo:color="#231f20" loext:opacity="100%" fo:letter-spacing="-0.021cm" style:text-scale="90%"/>
    </style:style>
    <style:style style:name="T1072" style:family="text">
      <style:text-properties fo:color="#231f20" loext:opacity="100%" fo:letter-spacing="-0.021cm" style:text-scale="95%"/>
    </style:style>
    <style:style style:name="T1073" style:family="text">
      <style:text-properties fo:color="#231f20" loext:opacity="100%" fo:letter-spacing="0.171cm" style:text-scale="106%"/>
    </style:style>
    <style:style style:name="T1074" style:family="text">
      <style:text-properties fo:color="#231f20" loext:opacity="100%" fo:letter-spacing="0.171cm" style:text-scale="91%"/>
    </style:style>
    <style:style style:name="T1075" style:family="text">
      <style:text-properties fo:color="#231f20" loext:opacity="100%" fo:letter-spacing="0.171cm" style:text-scale="83%"/>
    </style:style>
    <style:style style:name="T1076" style:family="text">
      <style:text-properties fo:color="#231f20" loext:opacity="100%" fo:letter-spacing="0.171cm" style:text-scale="89%"/>
    </style:style>
    <style:style style:name="T1077" style:family="text">
      <style:text-properties fo:color="#231f20" loext:opacity="100%" fo:letter-spacing="-0.041cm" style:text-scale="95%"/>
    </style:style>
    <style:style style:name="T1078" style:family="text">
      <style:text-properties fo:color="#231f20" loext:opacity="100%" fo:letter-spacing="-0.041cm" style:text-scale="90%"/>
    </style:style>
    <style:style style:name="T1079" style:family="text">
      <style:text-properties fo:color="#231f20" loext:opacity="100%" fo:letter-spacing="-0.041cm"/>
    </style:style>
    <style:style style:name="T1080" style:family="text">
      <style:text-properties fo:color="#231f20" loext:opacity="100%" fo:letter-spacing="0.122cm" style:text-scale="88%"/>
    </style:style>
    <style:style style:name="T1081" style:family="text">
      <style:text-properties fo:color="#231f20" loext:opacity="100%" fo:letter-spacing="0.122cm" style:text-scale="93%"/>
    </style:style>
    <style:style style:name="T1082" style:family="text">
      <style:text-properties fo:color="#231f20" loext:opacity="100%" fo:letter-spacing="0.122cm" style:text-scale="90%"/>
    </style:style>
    <style:style style:name="T1083" style:family="text">
      <style:text-properties fo:color="#231f20" loext:opacity="100%" fo:letter-spacing="0.122cm" style:text-scale="107%"/>
    </style:style>
    <style:style style:name="T1084" style:family="text">
      <style:text-properties fo:color="#231f20" loext:opacity="100%" fo:letter-spacing="0.122cm" style:text-scale="106%"/>
    </style:style>
    <style:style style:name="T1085" style:family="text">
      <style:text-properties fo:color="#231f20" loext:opacity="100%" fo:letter-spacing="0.122cm" style:text-scale="94%"/>
    </style:style>
    <style:style style:name="T1086" style:family="text">
      <style:text-properties fo:color="#231f20" loext:opacity="100%" fo:letter-spacing="0.122cm" style:text-scale="92%"/>
    </style:style>
    <style:style style:name="T1087" style:family="text">
      <style:text-properties fo:color="#231f20" loext:opacity="100%" fo:letter-spacing="0.122cm" style:text-scale="87%"/>
    </style:style>
    <style:style style:name="T1088" style:family="text">
      <style:text-properties fo:color="#231f20" loext:opacity="100%" fo:letter-spacing="0.078cm" style:text-scale="106%"/>
    </style:style>
    <style:style style:name="T1089" style:family="text">
      <style:text-properties fo:color="#231f20" loext:opacity="100%" fo:letter-spacing="0.078cm" style:text-scale="91%"/>
    </style:style>
    <style:style style:name="T1090" style:family="text">
      <style:text-properties fo:color="#231f20" loext:opacity="100%" fo:letter-spacing="0.078cm" style:text-scale="93%"/>
    </style:style>
    <style:style style:name="T1091" style:family="text">
      <style:text-properties fo:color="#231f20" loext:opacity="100%" fo:letter-spacing="0.078cm" style:text-scale="107%"/>
    </style:style>
    <style:style style:name="T1092" style:family="text">
      <style:text-properties fo:color="#231f20" loext:opacity="100%"/>
    </style:style>
    <style:style style:name="T1093" style:family="text">
      <style:text-properties fo:color="#231f20" loext:opacity="100%" fo:letter-spacing="0.132cm" style:text-scale="90%"/>
    </style:style>
    <style:style style:name="T1094" style:family="text">
      <style:text-properties fo:color="#231f20" loext:opacity="100%" fo:letter-spacing="0.132cm" style:text-scale="106%"/>
    </style:style>
    <style:style style:name="T1095" style:family="text">
      <style:text-properties fo:color="#231f20" loext:opacity="100%" fo:letter-spacing="0.132cm" style:text-scale="88%"/>
    </style:style>
    <style:style style:name="T1096" style:family="text">
      <style:text-properties fo:color="#231f20" loext:opacity="100%" fo:letter-spacing="0.132cm" style:text-scale="92%"/>
    </style:style>
    <style:style style:name="T1097" style:family="text">
      <style:text-properties fo:color="#231f20" loext:opacity="100%" fo:letter-spacing="0.069cm" style:text-scale="86%"/>
    </style:style>
    <style:style style:name="T1098" style:family="text">
      <style:text-properties fo:color="#231f20" loext:opacity="100%" fo:letter-spacing="0.069cm" style:text-scale="105%"/>
    </style:style>
    <style:style style:name="T1099" style:family="text">
      <style:text-properties fo:color="#231f20" loext:opacity="100%" fo:letter-spacing="0.069cm" style:text-scale="93%"/>
    </style:style>
    <style:style style:name="T1100" style:family="text">
      <style:text-properties fo:color="#231f20" loext:opacity="100%" fo:letter-spacing="0.069cm" style:text-scale="107%"/>
    </style:style>
    <style:style style:name="T1101" style:family="text">
      <style:text-properties fo:color="#231f20" loext:opacity="100%" fo:letter-spacing="-0.032cm" style:text-scale="90%"/>
    </style:style>
    <style:style style:name="T1102" style:family="text">
      <style:text-properties fo:color="#231f20" loext:opacity="100%" fo:letter-spacing="-0.032cm" style:text-scale="95%"/>
    </style:style>
    <style:style style:name="T1103" style:family="text">
      <style:text-properties fo:color="#231f20" loext:opacity="100%" fo:letter-spacing="-0.049cm" style:text-scale="95%"/>
    </style:style>
    <style:style style:name="T1104" style:family="text">
      <style:text-properties fo:color="#231f20" loext:opacity="100%" fo:letter-spacing="-0.049cm" style:text-scale="90%"/>
    </style:style>
    <style:style style:name="T1105" style:family="text">
      <style:text-properties fo:color="#231f20" loext:opacity="100%" fo:letter-spacing="0.143cm" style:text-scale="94%"/>
    </style:style>
    <style:style style:name="T1106" style:family="text">
      <style:text-properties fo:color="#231f20" loext:opacity="100%" fo:letter-spacing="0.143cm" style:text-scale="91%"/>
    </style:style>
    <style:style style:name="T1107" style:family="text">
      <style:text-properties fo:color="#231f20" loext:opacity="100%" fo:letter-spacing="0.143cm" style:text-scale="106%"/>
    </style:style>
    <style:style style:name="T1108" style:family="text">
      <style:text-properties fo:color="#231f20" loext:opacity="100%" fo:letter-spacing="0.143cm" style:text-scale="92%"/>
    </style:style>
    <style:style style:name="T1109" style:family="text">
      <style:text-properties fo:color="#231f20" loext:opacity="100%" fo:letter-spacing="0.143cm" style:text-scale="107%"/>
    </style:style>
    <style:style style:name="T1110" style:family="text">
      <style:text-properties fo:color="#231f20" loext:opacity="100%" fo:letter-spacing="0.146cm" style:text-scale="90%"/>
    </style:style>
    <style:style style:name="T1111" style:family="text">
      <style:text-properties fo:color="#231f20" loext:opacity="100%" fo:letter-spacing="0.146cm" style:text-scale="106%"/>
    </style:style>
    <style:style style:name="T1112" style:family="text">
      <style:text-properties fo:color="#231f20" loext:opacity="100%" fo:letter-spacing="0.146cm" style:text-scale="104%"/>
    </style:style>
    <style:style style:name="T1113" style:family="text">
      <style:text-properties fo:color="#231f20" loext:opacity="100%" fo:letter-spacing="0.146cm" style:text-scale="105%"/>
    </style:style>
    <style:style style:name="T1114" style:family="text">
      <style:text-properties fo:color="#231f20" loext:opacity="100%" fo:letter-spacing="0.09cm" style:text-scale="96%"/>
    </style:style>
    <style:style style:name="T1115" style:family="text">
      <style:text-properties fo:color="#231f20" loext:opacity="100%" fo:letter-spacing="0.09cm" style:text-scale="104%"/>
    </style:style>
    <style:style style:name="T1116" style:family="text">
      <style:text-properties fo:color="#231f20" loext:opacity="100%" fo:letter-spacing="0.09cm" style:text-scale="101%"/>
    </style:style>
    <style:style style:name="T1117" style:family="text">
      <style:text-properties fo:color="#231f20" loext:opacity="100%" fo:letter-spacing="0.09cm" style:text-scale="106%"/>
    </style:style>
    <style:style style:name="T1118" style:family="text">
      <style:text-properties fo:color="#231f20" loext:opacity="100%" fo:letter-spacing="0.09cm" style:text-scale="105%"/>
    </style:style>
    <style:style style:name="T1119" style:family="text">
      <style:text-properties fo:color="#231f20" loext:opacity="100%" fo:letter-spacing="0.09cm" style:text-scale="111%"/>
    </style:style>
    <style:style style:name="T1120" style:family="text">
      <style:text-properties fo:color="#231f20" loext:opacity="100%" fo:letter-spacing="0.09cm" style:text-scale="107%"/>
    </style:style>
    <style:style style:name="T1121" style:family="text">
      <style:text-properties fo:color="#231f20" loext:opacity="100%" fo:letter-spacing="0.083cm" style:text-scale="88%"/>
    </style:style>
    <style:style style:name="T1122" style:family="text">
      <style:text-properties fo:color="#231f20" loext:opacity="100%" fo:letter-spacing="0.083cm" style:text-scale="81%"/>
    </style:style>
    <style:style style:name="T1123" style:family="text">
      <style:text-properties fo:color="#231f20" loext:opacity="100%" fo:letter-spacing="0.083cm" style:text-scale="87%"/>
    </style:style>
    <style:style style:name="T1124" style:family="text">
      <style:text-properties fo:color="#231f20" loext:opacity="100%" fo:letter-spacing="0.083cm" style:text-scale="92%"/>
    </style:style>
    <style:style style:name="T1125" style:family="text">
      <style:text-properties fo:color="#231f20" loext:opacity="100%" fo:letter-spacing="0.083cm" style:text-scale="91%"/>
    </style:style>
    <style:style style:name="T1126" style:family="text">
      <style:text-properties fo:color="#231f20" loext:opacity="100%" fo:letter-spacing="0.083cm" style:text-scale="89%"/>
    </style:style>
    <style:style style:name="T1127" style:family="text">
      <style:text-properties fo:color="#231f20" loext:opacity="100%" fo:letter-spacing="0.085cm" style:text-scale="92%"/>
    </style:style>
    <style:style style:name="T1128" style:family="text">
      <style:text-properties fo:color="#231f20" loext:opacity="100%" fo:letter-spacing="0.085cm" style:text-scale="88%"/>
    </style:style>
    <style:style style:name="T1129" style:family="text">
      <style:text-properties fo:color="#231f20" loext:opacity="100%" fo:letter-spacing="0.085cm" style:text-scale="109%"/>
    </style:style>
    <style:style style:name="T1130" style:family="text">
      <style:text-properties fo:color="#231f20" loext:opacity="100%" fo:letter-spacing="0.085cm" style:text-scale="105%"/>
    </style:style>
    <style:style style:name="T1131" style:family="text">
      <style:text-properties fo:color="#231f20" loext:opacity="100%" fo:letter-spacing="0.085cm" style:text-scale="93%"/>
    </style:style>
    <style:style style:name="T1132" style:family="text">
      <style:text-properties fo:color="#231f20" loext:opacity="100%" fo:letter-spacing="0.048cm" style:text-scale="106%"/>
    </style:style>
    <style:style style:name="T1133" style:family="text">
      <style:text-properties fo:color="#231f20" loext:opacity="100%" fo:letter-spacing="-0.064cm" style:text-scale="95%"/>
    </style:style>
    <style:style style:name="T1134" style:family="text">
      <style:text-properties fo:color="#231f20" loext:opacity="100%" fo:letter-spacing="-0.069cm" style:text-scale="95%"/>
    </style:style>
    <style:style style:name="T1135" style:family="text">
      <style:text-properties fo:color="#231f20" loext:opacity="100%" fo:letter-spacing="-0.067cm" style:text-scale="95%"/>
    </style:style>
    <style:style style:name="T1136" style:family="text">
      <style:text-properties fo:color="#231f20" loext:opacity="100%" fo:letter-spacing="-0.067cm"/>
    </style:style>
    <style:style style:name="T1137" style:family="text">
      <style:text-properties fo:color="#231f20" loext:opacity="100%" fo:letter-spacing="0.125cm" style:text-scale="88%"/>
    </style:style>
    <style:style style:name="T1138" style:family="text">
      <style:text-properties fo:color="#231f20" loext:opacity="100%" fo:letter-spacing="0.125cm" style:text-scale="92%"/>
    </style:style>
    <style:style style:name="T1139" style:family="text">
      <style:text-properties fo:color="#231f20" loext:opacity="100%" fo:letter-spacing="0.125cm" style:text-scale="93%"/>
    </style:style>
    <style:style style:name="T1140" style:family="text">
      <style:text-properties fo:color="#231f20" loext:opacity="100%" fo:letter-spacing="0.125cm" style:text-scale="106%"/>
    </style:style>
    <style:style style:name="T1141" style:family="text">
      <style:text-properties fo:color="#231f20" loext:opacity="100%" fo:letter-spacing="0.125cm" style:text-scale="91%"/>
    </style:style>
    <style:style style:name="T1142" style:family="text">
      <style:text-properties fo:color="#231f20" loext:opacity="100%" fo:letter-spacing="0.125cm" style:text-scale="105%"/>
    </style:style>
    <style:style style:name="T1143" style:family="text">
      <style:text-properties fo:color="#231f20" loext:opacity="100%" fo:letter-spacing="0.153cm" style:text-scale="92%"/>
    </style:style>
    <style:style style:name="T1144" style:family="text">
      <style:text-properties fo:color="#231f20" loext:opacity="100%" fo:letter-spacing="0.153cm" style:text-scale="105%"/>
    </style:style>
    <style:style style:name="T1145" style:family="text">
      <style:text-properties fo:color="#231f20" loext:opacity="100%" fo:letter-spacing="0.153cm" style:text-scale="87%"/>
    </style:style>
    <style:style style:name="T1146" style:family="text">
      <style:text-properties fo:color="#231f20" loext:opacity="100%" fo:letter-spacing="0.101cm" style:text-scale="106%"/>
    </style:style>
    <style:style style:name="T1147" style:family="text">
      <style:text-properties fo:color="#231f20" loext:opacity="100%" fo:letter-spacing="0.101cm" style:text-scale="88%"/>
    </style:style>
    <style:style style:name="T1148" style:family="text">
      <style:text-properties fo:color="#231f20" loext:opacity="100%" fo:letter-spacing="0.101cm" style:text-scale="89%"/>
    </style:style>
    <style:style style:name="T1149" style:family="text">
      <style:text-properties fo:color="#231f20" loext:opacity="100%" fo:letter-spacing="0.101cm" style:text-scale="87%"/>
    </style:style>
    <style:style style:name="T1150" style:family="text">
      <style:text-properties fo:color="#231f20" loext:opacity="100%" fo:letter-spacing="0.101cm" style:text-scale="91%"/>
    </style:style>
    <style:style style:name="T1151" style:family="text">
      <style:text-properties fo:color="#231f20" loext:opacity="100%" fo:letter-spacing="0.101cm" style:text-scale="93%"/>
    </style:style>
    <style:style style:name="T1152" style:family="text">
      <style:text-properties fo:color="#231f20" loext:opacity="100%" fo:letter-spacing="0.101cm" style:text-scale="94%"/>
    </style:style>
    <style:style style:name="T1153" style:family="text">
      <style:text-properties fo:color="#231f20" loext:opacity="100%" fo:letter-spacing="-0.071cm" style:text-scale="95%"/>
    </style:style>
    <style:style style:name="T1154" style:family="text">
      <style:text-properties fo:color="#231f20" loext:opacity="100%" fo:letter-spacing="0.037cm" style:text-scale="90%"/>
    </style:style>
    <style:style style:name="T1155" style:family="text">
      <style:text-properties fo:color="#231f20" loext:opacity="100%" fo:letter-spacing="0.039cm" style:text-scale="90%"/>
    </style:style>
    <style:style style:name="T1156" style:family="text">
      <style:text-properties fo:color="#231f20" loext:opacity="100%" fo:letter-spacing="0.191cm" style:text-scale="92%"/>
    </style:style>
    <style:style style:name="T1157" style:family="text">
      <style:text-properties fo:color="#231f20" loext:opacity="100%" fo:letter-spacing="0.019cm" style:text-scale="90%"/>
    </style:style>
    <style:style style:name="T1158" style:family="text">
      <style:text-properties fo:color="#231f20" loext:opacity="100%" fo:letter-spacing="0.021cm" style:text-scale="90%"/>
    </style:style>
    <style:style style:name="T1159" style:family="text">
      <style:text-properties fo:color="#231f20" loext:opacity="100%" fo:letter-spacing="0.12cm" style:text-scale="91%"/>
    </style:style>
    <style:style style:name="T1160" style:family="text">
      <style:text-properties fo:color="#231f20" loext:opacity="100%" fo:letter-spacing="0.12cm" style:text-scale="107%"/>
    </style:style>
    <style:style style:name="T1161" style:family="text">
      <style:text-properties fo:color="#231f20" loext:opacity="100%" fo:letter-spacing="0.12cm" style:text-scale="90%"/>
    </style:style>
    <style:style style:name="T1162" style:family="text">
      <style:text-properties fo:color="#231f20" loext:opacity="100%" fo:letter-spacing="0.12cm" style:text-scale="109%"/>
    </style:style>
    <style:style style:name="T1163" style:family="text">
      <style:text-properties fo:color="#231f20" loext:opacity="100%" fo:letter-spacing="0.12cm" style:text-scale="92%"/>
    </style:style>
    <style:style style:name="T1164" style:family="text">
      <style:text-properties fo:color="#231f20" loext:opacity="100%" fo:letter-spacing="0.041cm" style:text-scale="90%"/>
    </style:style>
    <style:style style:name="T1165" style:family="text">
      <style:text-properties fo:color="#231f20" loext:opacity="100%" fo:letter-spacing="0.042cm" style:text-scale="90%"/>
    </style:style>
    <style:style style:name="T1166" style:family="text">
      <style:text-properties fo:color="#231f20" loext:opacity="100%" fo:letter-spacing="0.106cm" style:text-scale="89%"/>
    </style:style>
    <style:style style:name="T1167" style:family="text">
      <style:text-properties fo:color="#231f20" loext:opacity="100%" fo:letter-spacing="0.106cm" style:text-scale="92%"/>
    </style:style>
    <style:style style:name="T1168" style:family="text">
      <style:text-properties fo:color="#231f20" loext:opacity="100%" fo:letter-spacing="0.106cm" style:text-scale="90%"/>
    </style:style>
    <style:style style:name="T1169" style:family="text">
      <style:text-properties fo:color="#231f20" loext:opacity="100%" fo:letter-spacing="0.106cm" style:text-scale="107%"/>
    </style:style>
    <style:style style:name="T1170" style:family="text">
      <style:text-properties fo:color="#231f20" loext:opacity="100%" fo:letter-spacing="0.106cm" style:text-scale="88%"/>
    </style:style>
    <style:style style:name="T1171" style:family="text">
      <style:text-properties fo:color="#231f20" loext:opacity="100%" fo:letter-spacing="0.106cm" style:text-scale="87%"/>
    </style:style>
    <style:style style:name="T1172" style:family="text">
      <style:text-properties fo:color="#231f20" loext:opacity="100%" fo:letter-spacing="0.076cm" style:text-scale="86%"/>
    </style:style>
    <style:style style:name="T1173" style:family="text">
      <style:text-properties fo:color="#231f20" loext:opacity="100%" fo:letter-spacing="0.076cm" style:text-scale="91%"/>
    </style:style>
    <style:style style:name="T1174" style:family="text">
      <style:text-properties fo:color="#231f20" loext:opacity="100%" fo:letter-spacing="0.076cm" style:text-scale="89%"/>
    </style:style>
    <style:style style:name="T1175" style:family="text">
      <style:text-properties fo:color="#231f20" loext:opacity="100%" fo:letter-spacing="0.076cm" style:text-scale="93%"/>
    </style:style>
    <style:style style:name="T1176" style:family="text">
      <style:text-properties fo:color="#231f20" loext:opacity="100%" fo:letter-spacing="0.076cm" style:text-scale="106%"/>
    </style:style>
    <style:style style:name="T1177" style:family="text">
      <style:text-properties fo:color="#231f20" loext:opacity="100%" fo:letter-spacing="0.076cm" style:text-scale="88%"/>
    </style:style>
    <style:style style:name="T1178" style:family="text">
      <style:text-properties fo:color="#231f20" loext:opacity="100%" fo:letter-spacing="0.076cm" style:text-scale="84%"/>
    </style:style>
    <style:style style:name="T1179" style:family="text">
      <style:text-properties fo:color="#231f20" loext:opacity="100%" fo:letter-spacing="0.076cm" style:text-scale="92%"/>
    </style:style>
    <style:style style:name="T1180" style:family="text">
      <style:text-properties fo:color="#231f20" loext:opacity="100%" fo:letter-spacing="0.113cm" style:text-scale="89%"/>
    </style:style>
    <style:style style:name="T1181" style:family="text">
      <style:text-properties fo:color="#231f20" loext:opacity="100%" fo:letter-spacing="0.113cm" style:text-scale="91%"/>
    </style:style>
    <style:style style:name="T1182" style:family="text">
      <style:text-properties fo:color="#231f20" loext:opacity="100%" fo:letter-spacing="0.113cm" style:text-scale="88%"/>
    </style:style>
    <style:style style:name="T1183" style:family="text">
      <style:text-properties fo:color="#231f20" loext:opacity="100%" fo:letter-spacing="0.102cm" style:text-scale="90%"/>
    </style:style>
    <style:style style:name="T1184" style:family="text">
      <style:text-properties fo:color="#231f20" loext:opacity="100%" fo:letter-spacing="0.102cm" style:text-scale="88%"/>
    </style:style>
    <style:style style:name="T1185" style:family="text">
      <style:text-properties fo:color="#231f20" loext:opacity="100%" fo:letter-spacing="0.102cm" style:text-scale="107%"/>
    </style:style>
    <style:style style:name="T1186" style:family="text">
      <style:text-properties fo:color="#231f20" loext:opacity="100%" fo:letter-spacing="0.102cm" style:text-scale="87%"/>
    </style:style>
    <style:style style:name="T1187" style:family="text">
      <style:text-properties fo:color="#231f20" loext:opacity="100%" fo:letter-spacing="0.138cm" style:text-scale="88%"/>
    </style:style>
    <style:style style:name="T1188" style:family="text">
      <style:text-properties fo:color="#231f20" loext:opacity="100%" fo:letter-spacing="0.025cm" style:text-scale="95%"/>
    </style:style>
    <style:style style:name="T1189" style:family="text">
      <style:text-properties fo:color="#231f20" loext:opacity="100%" fo:letter-spacing="0.018cm" style:text-scale="95%"/>
    </style:style>
    <style:style style:name="T1190" style:family="text">
      <style:text-properties fo:color="#231f20" loext:opacity="100%" fo:letter-spacing="0.018cm" style:text-scale="90%"/>
    </style:style>
    <style:style style:name="T1191" style:family="text">
      <style:text-properties fo:color="#231f20" loext:opacity="100%" fo:letter-spacing="0.108cm" style:text-scale="108%"/>
    </style:style>
    <style:style style:name="T1192" style:family="text">
      <style:text-properties fo:color="#231f20" loext:opacity="100%" fo:letter-spacing="0.108cm" style:text-scale="107%"/>
    </style:style>
    <style:style style:name="T1193" style:family="text">
      <style:text-properties fo:color="#231f20" loext:opacity="100%" fo:letter-spacing="0.108cm" style:text-scale="91%"/>
    </style:style>
    <style:style style:name="T1194" style:family="text">
      <style:text-properties fo:color="#231f20" loext:opacity="100%" fo:letter-spacing="0.108cm" style:text-scale="106%"/>
    </style:style>
    <style:style style:name="T1195" style:family="text">
      <style:text-properties fo:color="#231f20" loext:opacity="100%" fo:letter-spacing="0.108cm" style:text-scale="87%"/>
    </style:style>
    <style:style style:name="T1196" style:family="text">
      <style:text-properties fo:color="#231f20" loext:opacity="100%" fo:letter-spacing="0.108cm" style:text-scale="93%"/>
    </style:style>
    <style:style style:name="T1197" style:family="text">
      <style:text-properties fo:color="#231f20" loext:opacity="100%" fo:letter-spacing="0.032cm" style:text-scale="90%"/>
    </style:style>
    <style:style style:name="T1198" style:family="text">
      <style:text-properties fo:color="#231f20" loext:opacity="100%" fo:letter-spacing="0.034cm" style:text-scale="90%"/>
    </style:style>
    <style:style style:name="T1199" style:family="text">
      <style:text-properties fo:color="#231f20" loext:opacity="100%" fo:letter-spacing="0.079cm" style:text-scale="93%"/>
    </style:style>
    <style:style style:name="T1200" style:family="text">
      <style:text-properties fo:color="#231f20" loext:opacity="100%" fo:letter-spacing="0.079cm" style:text-scale="106%"/>
    </style:style>
    <style:style style:name="T1201" style:family="text">
      <style:text-properties fo:color="#231f20" loext:opacity="100%" fo:letter-spacing="0.079cm" style:text-scale="94%"/>
    </style:style>
    <style:style style:name="T1202" style:family="text">
      <style:text-properties fo:color="#231f20" loext:opacity="100%" fo:letter-spacing="0.079cm" style:text-scale="92%"/>
    </style:style>
    <style:style style:name="T1203" style:family="text">
      <style:text-properties fo:color="#231f20" loext:opacity="100%" fo:letter-spacing="0.079cm" style:text-scale="84%"/>
    </style:style>
    <style:style style:name="T1204" style:family="text">
      <style:text-properties fo:color="#231f20" loext:opacity="100%" fo:letter-spacing="0.072cm" style:text-scale="95%"/>
    </style:style>
    <style:style style:name="T1205" style:family="text">
      <style:text-properties fo:color="#231f20" loext:opacity="100%" fo:letter-spacing="0.023cm" style:text-scale="90%"/>
    </style:style>
    <style:style style:name="T1206" style:family="text">
      <style:text-properties fo:color="#231f20" loext:opacity="100%" fo:letter-spacing="0.136cm" style:text-scale="88%"/>
    </style:style>
    <style:style style:name="T1207" style:family="text">
      <style:text-properties fo:color="#231f20" loext:opacity="100%" fo:letter-spacing="0.182cm" style:text-scale="104%"/>
    </style:style>
    <style:style style:name="T1208" style:family="text">
      <style:text-properties fo:color="#231f20" loext:opacity="100%" fo:letter-spacing="0.182cm" style:text-scale="87%"/>
    </style:style>
    <style:style style:name="T1209" style:family="text">
      <style:text-properties fo:color="#231f20" loext:opacity="100%" fo:letter-spacing="0.074cm" style:text-scale="94%"/>
    </style:style>
    <style:style style:name="T1210" style:family="text">
      <style:text-properties fo:color="#231f20" loext:opacity="100%" fo:letter-spacing="0.074cm" style:text-scale="107%"/>
    </style:style>
    <style:style style:name="T1211" style:family="text">
      <style:text-properties fo:color="#231f20" loext:opacity="100%" fo:letter-spacing="0.074cm" style:text-scale="92%"/>
    </style:style>
    <style:style style:name="T1212" style:family="text">
      <style:text-properties fo:color="#231f20" loext:opacity="100%" fo:letter-spacing="0.074cm" style:text-scale="104%"/>
    </style:style>
    <style:style style:name="T1213" style:family="text">
      <style:text-properties fo:color="#231f20" loext:opacity="100%" fo:letter-spacing="0.067cm" style:text-scale="109%"/>
    </style:style>
    <style:style style:name="T1214" style:family="text">
      <style:text-properties fo:color="#231f20" loext:opacity="100%" fo:letter-spacing="0.067cm" style:text-scale="83%"/>
    </style:style>
    <style:style style:name="T1215" style:family="text">
      <style:text-properties fo:color="#231f20" loext:opacity="100%" fo:letter-spacing="0.067cm" style:text-scale="95%"/>
    </style:style>
    <style:style style:name="T1216" style:family="text">
      <style:text-properties fo:color="#231f20" loext:opacity="100%" fo:letter-spacing="0.088cm" style:text-scale="111%"/>
    </style:style>
    <style:style style:name="T1217" style:family="text">
      <style:text-properties fo:color="#231f20" loext:opacity="100%" fo:letter-spacing="0.088cm" style:text-scale="107%"/>
    </style:style>
    <style:style style:name="T1218" style:family="text">
      <style:text-properties fo:color="#231f20" loext:opacity="100%" fo:letter-spacing="0.134cm" style:text-scale="106%"/>
    </style:style>
    <style:style style:name="T1219" style:family="text">
      <style:text-properties fo:color="#231f20" loext:opacity="100%" fo:letter-spacing="0.134cm" style:text-scale="87%"/>
    </style:style>
    <style:style style:name="T1220" style:family="text">
      <style:text-properties fo:color="#231f20" loext:opacity="100%" fo:letter-spacing="0.178cm" style:text-scale="87%"/>
    </style:style>
    <style:style style:name="T1221" style:family="text">
      <style:text-properties fo:color="#231f20" loext:opacity="100%" style:text-scale="85%"/>
    </style:style>
    <style:style style:name="T1222" style:family="text">
      <style:text-properties fo:color="#231f20" loext:opacity="100%" fo:letter-spacing="0.014cm" style:text-scale="90%"/>
    </style:style>
    <style:style style:name="T1223" style:family="text">
      <style:text-properties fo:color="#231f20" loext:opacity="100%" fo:letter-spacing="0.071cm" style:text-scale="90%"/>
    </style:style>
    <style:style style:name="T1224" style:family="text">
      <style:text-properties fo:color="#231f20" loext:opacity="100%" fo:letter-spacing="0.071cm" style:text-scale="92%"/>
    </style:style>
    <style:style style:name="T1225" style:family="text">
      <style:text-properties fo:color="#231f20" loext:opacity="100%" fo:letter-spacing="0.071cm" style:text-scale="106%"/>
    </style:style>
    <style:style style:name="T1226" style:family="text">
      <style:text-properties fo:color="#231f20" loext:opacity="100%" fo:letter-spacing="0.095cm" style:text-scale="92%"/>
    </style:style>
    <style:style style:name="T1227" style:family="text">
      <style:text-properties fo:color="#231f20" loext:opacity="100%" fo:letter-spacing="0.095cm" style:text-scale="88%"/>
    </style:style>
    <style:style style:name="T1228" style:family="text">
      <style:text-properties fo:color="#231f20" loext:opacity="100%" fo:letter-spacing="0.095cm" style:text-scale="87%"/>
    </style:style>
    <style:style style:name="T1229" style:family="text">
      <style:text-properties fo:color="#231f20" loext:opacity="100%" fo:letter-spacing="0.035cm" style:text-scale="90%"/>
    </style:style>
    <style:style style:name="T1230" style:family="text">
      <style:text-properties fo:color="#231f20" loext:opacity="100%" fo:letter-spacing="0.064cm" style:text-scale="82%"/>
    </style:style>
    <style:style style:name="T1231" style:family="text">
      <style:text-properties fo:color="#231f20" loext:opacity="100%" fo:letter-spacing="0.064cm" style:text-scale="94%"/>
    </style:style>
    <style:style style:name="T1232" style:family="text">
      <style:text-properties fo:color="#231f20" loext:opacity="100%" fo:letter-spacing="0.141cm" style:text-scale="91%"/>
    </style:style>
    <style:style style:name="T1233" style:family="text">
      <style:text-properties fo:color="#231f20" loext:opacity="100%" fo:letter-spacing="0.141cm" style:text-scale="92%"/>
    </style:style>
    <style:style style:name="T1234" style:family="text">
      <style:text-properties fo:color="#231f20" loext:opacity="100%" fo:letter-spacing="0.016cm" style:text-scale="90%"/>
    </style:style>
    <style:style style:name="T1235" style:family="text">
      <style:text-properties fo:color="#231f20" loext:opacity="100%" fo:letter-spacing="0.081cm" style:text-scale="110%"/>
    </style:style>
    <style:style style:name="T1236" style:family="text">
      <style:text-properties fo:color="#231f20" loext:opacity="100%" fo:letter-spacing="0.044cm" style:text-scale="92%"/>
    </style:style>
    <style:style style:name="T1237" style:family="text">
      <style:text-properties fo:color="#231f20" loext:opacity="100%" fo:letter-spacing="0.044cm" style:text-scale="88%"/>
    </style:style>
    <style:style style:name="T1238" style:family="text">
      <style:text-properties fo:color="#231f20" loext:opacity="100%" fo:letter-spacing="0.06cm" style:text-scale="83%"/>
    </style:style>
    <style:style style:name="T1239" style:family="text">
      <style:text-properties fo:color="#231f20" loext:opacity="100%" fo:letter-spacing="0.18cm" style:text-scale="106%"/>
    </style:style>
    <style:style style:name="T1240" style:family="text">
      <style:text-properties fo:color="#231f20" loext:opacity="100%" style:text-scale="92%"/>
    </style:style>
    <style:style style:name="T1241" style:family="text">
      <style:text-properties style:font-name="Arial" fo:font-size="14pt" style:font-name-asian="Arial1" style:font-size-asian="14pt" style:font-name-complex="Arial1" style:font-size-complex="14pt"/>
    </style:style>
    <style:style style:name="T1242" style:family="text">
      <style:text-properties style:font-name="Cambria" fo:font-size="13pt" style:font-name-asian="Cambria1" style:font-size-asian="13pt" style:font-name-complex="Cambria1" style:font-size-complex="13pt"/>
    </style:style>
    <style:style style:name="T1243" style:family="text">
      <style:text-properties style:font-name="Cambria" fo:font-size="12pt" style:font-name-asian="Cambria1" style:font-size-asian="12pt" style:font-name-complex="Cambria1" style:font-size-complex="12pt"/>
    </style:style>
    <style:style style:name="T1244" style:family="text">
      <style:text-properties style:font-name="Cambria" fo:font-size="11pt" style:font-name-asian="Cambria1" style:font-size-asian="11pt" style:font-name-complex="Cambria1" style:font-size-complex="11pt"/>
    </style:style>
    <style:style style:name="T1245" style:family="text">
      <style:text-properties style:font-name="Palatino Linotype1" fo:font-size="11pt" style:font-name-asian="Palatino Linotype2" style:font-size-asian="11pt" style:font-name-complex="Palatino Linotype2" style:font-size-complex="11pt"/>
    </style:style>
    <style:style style:name="T1246" style:family="text">
      <style:text-properties style:font-name="Palatino Linotype1" fo:font-size="10pt" style:font-name-asian="Palatino Linotype2" style:font-size-asian="10pt" style:font-name-complex="Palatino Linotype2" style:font-size-complex="10pt"/>
    </style:style>
    <style:style style:name="T1247" style:family="text">
      <style:text-properties style:font-name="Palatino Linotype1" fo:font-size="12pt" style:font-name-asian="Palatino Linotype2" style:font-size-asian="12pt" style:font-name-complex="Palatino Linotype2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231f2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106cm" svg:stroke-color="#231f20" draw:stroke-linejoin="round" svg:stroke-linecap="butt" draw:fill="none" draw:textarea-horizontal-align="center" draw:textarea-vertical-align="top" draw:auto-grow-height="false" fo:padding-top="0.053cm" fo:padding-bottom="0.053cm" fo:padding-left="0.053cm" fo:padding-right="0.05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><draw:g text:anchor-type="char" draw:z-index="339" draw:style-name="gr1"><draw:line draw:style-name="gr4" draw:text-style-name="P116" svg:x1="1.804cm" svg:y1="12.85cm" svg:x2="1.804cm" svg:y2="22.41cm"><text:p/></draw:line></draw:g><draw:g text:anchor-type="char" draw:z-index="340" draw:style-name="gr1"><draw:line draw:style-name="gr3" draw:text-style-name="P116" svg:x1="1.901cm" svg:y1="22.63cm" svg:x2="4.441cm" svg:y2="22.63cm"><text:p/></draw:line></draw:g><draw:frame draw:style-name="fr1" text:anchor-type="char" svg:x="13.167cm" svg:y="2.036cm" svg:width="3.168cm" svg:height="1.27cm" draw:z-index="0"><draw:text-box><text:p text:style-name="P1"><text:span text:style-name="T1">Przegląd Prawniczy TBSP</text:span><text:span text:style-name="T2"> </text:span><text:span text:style-name="T1">UJ 2021/2 ISSN 1689–9601</text:span></text:p></draw:text-box></draw:frame><draw:frame draw:style-name="fr1" text:anchor-type="char" svg:x="7.064cm" svg:y="4.962cm" svg:width="4.069cm" svg:height="0.564cm" draw:z-index="1"><draw:text-box><text:p text:style-name="P2"><text:span text:style-name="T5">Dominika</text:span><text:span text:style-name="T6"> </text:span><text:span text:style-name="T5">Furtak</text:span><text:span text:style-name="T18">1</text:span></text:p></draw:text-box></draw:frame><draw:frame draw:style-name="fr1" text:anchor-type="char" svg:x="2.683cm" svg:y="7.953cm" svg:width="12.875cm" svg:height="1.157cm" draw:z-index="2"><draw:text-box><text:p text:style-name="P27"><text:span text:style-name="T7">Kontrola</text:span><text:span text:style-name="T9"> </text:span><text:span text:style-name="T11"><text:s/></text:span><text:span text:style-name="T13">koncentracj</text:span><text:span text:style-name="T9">i </text:span><text:span text:style-name="T15"><text:s/></text:span><text:span text:style-name="T13">przedsiębiorst</text:span><text:span text:style-name="T9">w </text:span><text:span text:style-name="T15"><text:s/></text:span><text:span text:style-name="T13">na</text:span></text:p><text:p text:style-name="P29"><text:span text:style-name="T8">poziomie</text:span><text:span text:style-name="T16"> </text:span><text:span text:style-name="T12">Unii</text:span><text:span text:style-name="T16"> </text:span><text:span text:style-name="T14">Europejskie</text:span><text:span text:style-name="T10">j</text:span><text:span text:style-name="T16"> </text:span><text:span text:style-name="T10">–</text:span><text:span text:style-name="T16"> </text:span><text:span text:style-name="T17">wybrane</text:span><text:span text:style-name="T10"> <text:s/></text:span><text:span text:style-name="T14">aspekty</text:span></text:p></draw:text-box></draw:frame><draw:frame draw:style-name="fr1" text:anchor-type="char" svg:x="2.365cm" svg:y="10.358cm" svg:width="13.97cm" svg:height="3.507cm" draw:z-index="3"><draw:text-box><text:p text:style-name="P3"><text:span text:style-name="T19">Streszczenie:</text:span></text:p><text:p text:style-name="P31"><text:span text:style-name="T38">Artykuł</text:span><text:span text:style-name="T41"> </text:span><text:span text:style-name="T42">omawia</text:span><text:span text:style-name="T41"> </text:span><text:span text:style-name="T45">wybrane</text:span><text:span text:style-name="T50"> </text:span><text:span text:style-name="T45">aspekty</text:span><text:span text:style-name="T41"> </text:span><text:span text:style-name="T51">procedury</text:span><text:span text:style-name="T41"> </text:span><text:span text:style-name="T42">unijnej</text:span><text:span text:style-name="T41"> </text:span><text:span text:style-name="T42">kontroli</text:span><text:span text:style-name="T50"> </text:span><text:span text:style-name="T42">koncentracji</text:span><text:span text:style-name="T41"> </text:span><text:span text:style-name="T42">przed-</text:span><text:span text:style-name="T62"> </text:span><text:span text:style-name="T43">siębiorstw</text:span><text:span text:style-name="T65"> </text:span><text:span text:style-name="T43">funkcjonującej</text:span><text:span text:style-name="T65"> </text:span><text:span text:style-name="T43">na</text:span><text:span text:style-name="T65"> </text:span><text:span text:style-name="T52">podstawie</text:span><text:span text:style-name="T65"> </text:span><text:span text:style-name="T52">Rozporządzenia</text:span><text:span text:style-name="T65"> </text:span><text:span text:style-name="T52">Rady</text:span><text:span text:style-name="T65"> </text:span><text:span text:style-name="T43">(WE)</text:span><text:span text:style-name="T65"> </text:span><text:span text:style-name="T52">nr</text:span><text:span text:style-name="T65"> </text:span><text:span text:style-name="T67">139</text:span><text:span text:style-name="T77">/</text:span><text:span text:style-name="T67">2004</text:span><text:span text:style-name="T88"> </text:span><text:span text:style-name="T42">z</text:span><text:span text:style-name="T91"> </text:span><text:span text:style-name="T42">20.1.2004</text:span><text:span text:style-name="T91"> </text:span><text:span text:style-name="T93">r.</text:span><text:span text:style-name="T102"> </text:span><text:span text:style-name="T42">W</text:span><text:span text:style-name="T91"> </text:span><text:span text:style-name="T51">ramach</text:span><text:span text:style-name="T102"> </text:span><text:span text:style-name="T42">sekcji</text:span><text:span text:style-name="T91"> </text:span><text:span text:style-name="T42">tematycznych</text:span><text:span text:style-name="T91"> </text:span><text:span text:style-name="T51">poruszany</text:span><text:span text:style-name="T102"> </text:span><text:span text:style-name="T42">jest</text:span><text:span text:style-name="T91"> </text:span><text:span text:style-name="T42">kontekst</text:span><text:span text:style-name="T102"> </text:span><text:span text:style-name="T68">his</text:span><text:span text:style-name="T78">tor</text:span><text:span text:style-name="T68">y</text:span><text:span text:style-name="T78">c</text:span><text:span text:style-name="T68">z</text:span><text:span text:style-name="T78">n</text:span><text:span text:style-name="T68">y,</text:span><text:span text:style-name="T91"> </text:span><text:span text:style-name="T106">zakres</text:span><text:span text:style-name="T111"> </text:span><text:span text:style-name="T44">kontroli,</text:span><text:span text:style-name="T112"> </text:span><text:span text:style-name="T46">udz</text:span><text:span text:style-name="T53">i</text:span><text:span text:style-name="T46">a</text:span><text:span text:style-name="T53">ł</text:span><text:span text:style-name="T69"> </text:span><text:span text:style-name="T79">or</text:span><text:span text:style-name="T69">ga</text:span><text:span text:style-name="T79">nó</text:span><text:span text:style-name="T69">w</text:span><text:span text:style-name="T112"> </text:span><text:span text:style-name="T53">pa</text:span><text:span text:style-name="T44">ń</text:span><text:span text:style-name="T53">s</text:span><text:span text:style-name="T44">t</text:span><text:span text:style-name="T53">w</text:span><text:span text:style-name="T44">o</text:span><text:span text:style-name="T53">wy</text:span><text:span text:style-name="T44">c</text:span><text:span text:style-name="T53">h</text:span><text:span text:style-name="T69"> </text:span><text:span text:style-name="T44">w</text:span><text:span text:style-name="T69"> </text:span><text:span text:style-name="T107">p</text:span><text:span text:style-name="T46">r</text:span><text:span text:style-name="T107">zy</text:span><text:span text:style-name="T46">j</text:span><text:span text:style-name="T107">ę</text:span><text:span text:style-name="T46">t</text:span><text:span text:style-name="T107">y</text:span><text:span text:style-name="T46">m</text:span><text:span text:style-name="T112"> </text:span><text:span text:style-name="T79">mo</text:span><text:span text:style-name="T69">d</text:span><text:span text:style-name="T79">e</text:span><text:span text:style-name="T69">l</text:span><text:span text:style-name="T79">u</text:span><text:span text:style-name="T69"> </text:span><text:span text:style-name="T44">or</text:span><text:span text:style-name="T53">az</text:span><text:span text:style-name="T112"> </text:span><text:span text:style-name="T44">znaczenie</text:span><text:span text:style-name="T69"> </text:span><text:span text:style-name="T53">wsp</text:span><text:span text:style-name="T44">ół</text:span><text:span text:style-name="T53">p</text:span><text:span text:style-name="T44">r</text:span><text:span text:style-name="T53">a</text:span><text:span text:style-name="T44">c</text:span><text:span text:style-name="T53">y</text:span><text:span text:style-name="T89"> </text:span><text:span text:style-name="T44">w</text:span><text:span text:style-name="T123"> </text:span><text:span text:style-name="T79">je</text:span><text:span text:style-name="T69">g</text:span><text:span text:style-name="T79">o</text:span><text:span text:style-name="T127"> </text:span><text:span text:style-name="T53">usp</text:span><text:span text:style-name="T44">r</text:span><text:span text:style-name="T53">aw</text:span><text:span text:style-name="T44">ni</text:span><text:span text:style-name="T53">a</text:span><text:span text:style-name="T44">ni</text:span><text:span text:style-name="T53">u.</text:span><text:span text:style-name="T127"> </text:span><text:span text:style-name="T44">J</text:span><text:span text:style-name="T53">ak</text:span><text:span text:style-name="T44">o</text:span><text:span text:style-name="T127"> </text:span><text:span text:style-name="T44">oś</text:span><text:span text:style-name="T127"> </text:span><text:span text:style-name="T53">p</text:span><text:span text:style-name="T44">r</text:span><text:span text:style-name="T53">zew</text:span><text:span text:style-name="T44">o</text:span><text:span text:style-name="T53">d</text:span><text:span text:style-name="T44">ni</text:span><text:span text:style-name="T53">ą</text:span><text:span text:style-name="T127"> </text:span><text:span text:style-name="T53">ro</text:span><text:span text:style-name="T46">zważa</text:span><text:span text:style-name="T53">ń</text:span><text:span text:style-name="T127"> </text:span><text:span text:style-name="T53">p</text:span><text:span text:style-name="T44">r</text:span><text:span text:style-name="T53">zy</text:span><text:span text:style-name="T44">j</text:span><text:span text:style-name="T53">ę</text:span><text:span text:style-name="T44">to</text:span><text:span text:style-name="T127"> </text:span><text:span text:style-name="T53">r</text:span><text:span text:style-name="T46">egula</text:span><text:span text:style-name="T53">rni</text:span><text:span text:style-name="T46">e</text:span><text:span text:style-name="T127"> </text:span><text:span text:style-name="T46">ak</text:span><text:span text:style-name="T53">t</text:span><text:span text:style-name="T46">ual</text:span><text:span text:style-name="T53">i</text:span><text:span text:style-name="T46">z</text:span><text:span text:style-name="T53">o</text:span><text:span text:style-name="T46">wa</text:span><text:span text:style-name="T53">n</text:span><text:span text:style-name="T46">e</text:span><text:span text:style-name="T130"> </text:span><text:span text:style-name="T46">s</text:span><text:span text:style-name="T53">t</text:span><text:span text:style-name="T46">atys</text:span><text:span text:style-name="T53">t</text:span><text:span text:style-name="T46">yk</text:span><text:span text:style-name="T53">i</text:span><text:span text:style-name="T131"> </text:span><text:span text:style-name="T44">D</text:span><text:span text:style-name="T53">yrek</text:span><text:span text:style-name="T44">cji</text:span><text:span text:style-name="T131"> </text:span><text:span text:style-name="T44">G</text:span><text:span text:style-name="T53">ene</text:span><text:span text:style-name="T44">r</text:span><text:span text:style-name="T53">alne</text:span><text:span text:style-name="T44">j</text:span><text:span text:style-name="T133"> </text:span><text:span text:style-name="T53">ds.</text:span><text:span text:style-name="T131"> </text:span><text:span text:style-name="T44">Konkurencji.</text:span></text:p></draw:text-box></draw:frame><draw:frame draw:style-name="fr1" text:anchor-type="char" svg:x="2.365cm" svg:y="14.27cm" svg:width="12.552cm" svg:height="0.928cm" draw:z-index="4"><draw:text-box><text:p text:style-name="P5"><text:span text:style-name="T771">S</text:span><text:span text:style-name="T773">łowa</text:span><text:span text:style-name="T775"> </text:span><text:span text:style-name="T771">kluczowe</text:span><text:span text:style-name="T776">:</text:span><text:span text:style-name="T778"> </text:span><text:span text:style-name="T46">Uni</text:span><text:span text:style-name="T107">a</text:span><text:span text:style-name="T135"> </text:span><text:span text:style-name="T123">E</text:span><text:span text:style-name="T127">u</text:span><text:span text:style-name="T123">ro</text:span><text:span text:style-name="T127">pe</text:span><text:span text:style-name="T39">j</text:span><text:span text:style-name="T127">ska</text:span><text:span text:style-name="T123">,</text:span><text:span text:style-name="T135"> </text:span><text:span text:style-name="T107">p</text:span><text:span text:style-name="T46">r</text:span><text:span text:style-name="T107">aw</text:span><text:span text:style-name="T46">o</text:span><text:span text:style-name="T135"> </text:span><text:span text:style-name="T123">wsp</text:span><text:span text:style-name="T39">ó</text:span><text:span text:style-name="T123">l</text:span><text:span text:style-name="T39">noto</text:span><text:span text:style-name="T123">we</text:span><text:span text:style-name="T39">,</text:span><text:span text:style-name="T135"> </text:span><text:span text:style-name="T123">r</text:span><text:span text:style-name="T127">egula</text:span><text:span text:style-name="T123">c</text:span><text:span text:style-name="T39">j</text:span><text:span text:style-name="T127">a</text:span><text:span text:style-name="T123">,</text:span><text:span text:style-name="T136"> </text:span><text:span text:style-name="T127">p</text:span><text:span text:style-name="T123">o</text:span><text:span text:style-name="T127">l</text:span><text:span text:style-name="T123">it</text:span><text:span text:style-name="T127">yka</text:span></text:p><text:p text:style-name="P6"><text:span text:style-name="T39">kon</text:span><text:span text:style-name="T123">ku</text:span><text:span text:style-name="T39">r</text:span><text:span text:style-name="T123">e</text:span><text:span text:style-name="T39">ncji,</text:span><text:span text:style-name="T63"> </text:span><text:span text:style-name="T39">konc</text:span><text:span text:style-name="T123">e</text:span><text:span text:style-name="T39">ntr</text:span><text:span text:style-name="T123">a</text:span><text:span text:style-name="T39">cja</text:span><text:span text:style-name="T63"> </text:span><text:span text:style-name="T123">p</text:span><text:span text:style-name="T39">r</text:span><text:span text:style-name="T123">zedsię</text:span><text:span text:style-name="T39">bior</text:span><text:span text:style-name="T123">s</text:span><text:span text:style-name="T39">t</text:span><text:span text:style-name="T123">w</text:span></text:p></draw:text-box></draw:frame><draw:frame draw:style-name="fr1" text:anchor-type="char" svg:x="4.962cm" svg:y="15.819cm" svg:width="8.777cm" svg:height="1.002cm" draw:z-index="5"><draw:text-box><text:p text:style-name="P28"><text:span text:style-name="T21">Control</text:span><text:span text:style-name="T23"> </text:span><text:span text:style-name="T24">of</text:span><text:span text:style-name="T23"> </text:span><text:span text:style-name="T26">Conc</text:span><text:span text:style-name="T24">e</text:span><text:span text:style-name="T26">n</text:span><text:span text:style-name="T24">tra</text:span><text:span text:style-name="T26">tion</text:span><text:span text:style-name="T24">s</text:span><text:span text:style-name="T23"> </text:span><text:span text:style-name="T21">between</text:span><text:span text:style-name="T27"> </text:span><text:span text:style-name="T21">Un</text:span><text:span text:style-name="T28">dertaki</text:span><text:span text:style-name="T21">ng</text:span><text:span text:style-name="T28">s</text:span></text:p><text:p text:style-name="P30"><text:span text:style-name="T30">a</text:span><text:span text:style-name="T25">t</text:span><text:span text:style-name="T31"> </text:span><text:span text:style-name="T29">the</text:span><text:span text:style-name="T31"> </text:span><text:span text:style-name="T22">European</text:span><text:span text:style-name="T31"> </text:span><text:span text:style-name="T25">Union</text:span><text:span text:style-name="T31"> </text:span><text:span text:style-name="T22">Level</text:span><text:span text:style-name="T31"> </text:span><text:span text:style-name="T22">–</text:span><text:span text:style-name="T31"> </text:span><text:span text:style-name="T22">Selected</text:span><text:span text:style-name="T31"> </text:span><text:span text:style-name="T22">A</text:span><text:span text:style-name="T29">spects</text:span></text:p></draw:text-box></draw:frame><draw:frame draw:style-name="fr1" text:anchor-type="char" svg:x="2.365cm" svg:y="17.418cm" svg:width="13.97cm" svg:height="2.787cm" draw:z-index="6"><draw:text-box><text:p text:style-name="P7"><text:span text:style-name="T68">The</text:span><text:span text:style-name="T137"> </text:span><text:span text:style-name="T51">article</text:span><text:span text:style-name="T91"> </text:span><text:span text:style-name="T51">discusses</text:span><text:span text:style-name="T91"> </text:span><text:span text:style-name="T68">sele</text:span><text:span text:style-name="T78">ct</text:span><text:span text:style-name="T68">ed</text:span><text:span text:style-name="T91"> </text:span><text:span text:style-name="T51">aspects</text:span><text:span text:style-name="T91"> </text:span><text:span text:style-name="T113">of</text:span><text:span text:style-name="T91"> </text:span><text:span text:style-name="T68">p</text:span><text:span text:style-name="T78">roc</text:span><text:span text:style-name="T68">edu</text:span><text:span text:style-name="T78">r</text:span><text:span text:style-name="T68">e</text:span><text:span text:style-name="T91"> </text:span><text:span text:style-name="T113">of</text:span><text:span text:style-name="T137"> </text:span><text:span text:style-name="T51">the</text:span><text:span text:style-name="T91"> </text:span><text:span text:style-name="T68">E</text:span><text:span text:style-name="T78">U</text:span><text:span text:style-name="T91"> </text:span><text:span text:style-name="T68">c</text:span><text:span text:style-name="T113">ontrol</text:span><text:span text:style-name="T91"> </text:span><text:span text:style-name="T113">of</text:span><text:span text:style-name="T91"> </text:span><text:span text:style-name="T78">conc</text:span><text:span text:style-name="T68">e</text:span><text:span text:style-name="T78">ntr</text:span><text:span text:style-name="T68">a</text:span><text:span text:style-name="T78">t</text:span><text:span text:style-name="T68">i</text:span><text:span text:style-name="T78">on</text:span><text:span text:style-name="T68">s</text:span><text:span text:style-name="T91"> </text:span><text:span text:style-name="T68">be</text:span><text:span text:style-name="T78">-</text:span></text:p><text:p text:style-name="P32"><text:span text:style-name="T42">tween</text:span><text:span text:style-name="T140"> </text:span><text:span text:style-name="T51">undertakings</text:span><text:span text:style-name="T147"> </text:span><text:span text:style-name="T42">that</text:span><text:span text:style-name="T147"> </text:span><text:span text:style-name="T78">o</text:span><text:span text:style-name="T68">pe</text:span><text:span text:style-name="T78">r</text:span><text:span text:style-name="T68">a</text:span><text:span text:style-name="T78">t</text:span><text:span text:style-name="T68">es</text:span><text:span text:style-name="T147"> </text:span><text:span text:style-name="T113">on</text:span><text:span text:style-name="T147"> </text:span><text:span text:style-name="T51">the</text:span><text:span text:style-name="T147"> </text:span><text:span text:style-name="T42">basis</text:span><text:span text:style-name="T147"> </text:span><text:span text:style-name="T113">of</text:span><text:span text:style-name="T147"> </text:span><text:span text:style-name="T51">Council</text:span><text:span text:style-name="T147"> </text:span><text:span text:style-name="T42">Regulation</text:span><text:span text:style-name="T147"> </text:span><text:span text:style-name="T113">(</text:span><text:span text:style-name="T153">EC</text:span><text:span text:style-name="T113">)</text:span><text:span text:style-name="T147"> </text:span><text:span text:style-name="T113">No</text:span><text:span text:style-name="T147"> </text:span><text:span text:style-name="T68">139/2004</text:span><text:span text:style-name="T163"> </text:span><text:span text:style-name="T113">of</text:span><text:span text:style-name="T165"> </text:span><text:span text:style-name="T42">20</text:span><text:span text:style-name="T165"> </text:span><text:span text:style-name="T42">J</text:span><text:span text:style-name="T51">anuary</text:span><text:span text:style-name="T140"> </text:span><text:span text:style-name="T51">2004</text:span><text:span text:style-name="T45">.</text:span><text:span text:style-name="T165"> </text:span><text:span text:style-name="T68">The</text:span><text:span text:style-name="T165"> </text:span><text:span text:style-name="T42">thematic</text:span><text:span text:style-name="T140"> </text:span><text:span text:style-name="T42">sections</text:span><text:span text:style-name="T165"> </text:span><text:span text:style-name="T51">deal</text:span><text:span text:style-name="T165"> </text:span><text:span text:style-name="T45">with</text:span><text:span text:style-name="T140"> </text:span><text:span text:style-name="T51">the</text:span><text:span text:style-name="T165"> </text:span><text:span text:style-name="T42">historical</text:span><text:span text:style-name="T165"> </text:span><text:span text:style-name="T78">cont</text:span><text:span text:style-name="T68">ex</text:span><text:span text:style-name="T78">t</text:span><text:span text:style-name="T68">,</text:span><text:span text:style-name="T140"> </text:span><text:span text:style-name="T68">s</text:span><text:span text:style-name="T78">co</text:span><text:span text:style-name="T68">pe</text:span><text:span text:style-name="T165"> </text:span><text:span text:style-name="T113">of</text:span><text:span text:style-name="T165"> </text:span><text:span text:style-name="T68">c</text:span><text:span text:style-name="T113">on</text:span><text:span text:style-name="T68">-</text:span><text:span text:style-name="T170"> </text:span><text:span text:style-name="T78">tro</text:span><text:span text:style-name="T68">l,</text:span><text:span text:style-name="T175"> </text:span><text:span text:style-name="T42">participation</text:span><text:span text:style-name="T175"> </text:span><text:span text:style-name="T113">of</text:span><text:span text:style-name="T175"> </text:span><text:span text:style-name="T68">s</text:span><text:span text:style-name="T78">t</text:span><text:span text:style-name="T68">a</text:span><text:span text:style-name="T78">t</text:span><text:span text:style-name="T68">e</text:span><text:span text:style-name="T175"> </text:span><text:span text:style-name="T68">au</text:span><text:span text:style-name="T78">t</text:span><text:span text:style-name="T68">h</text:span><text:span text:style-name="T78">or</text:span><text:span text:style-name="T68">i</text:span><text:span text:style-name="T78">t</text:span><text:span text:style-name="T68">ies</text:span><text:span text:style-name="T183"> </text:span><text:span text:style-name="T51">in</text:span><text:span text:style-name="T175"> </text:span><text:span text:style-name="T51">the</text:span><text:span text:style-name="T175"> </text:span><text:span text:style-name="T113">adopted</text:span><text:span text:style-name="T175"> </text:span><text:span text:style-name="T68">m</text:span><text:span text:style-name="T78">o</text:span><text:span text:style-name="T68">del</text:span><text:span text:style-name="T183"> </text:span><text:span text:style-name="T42">and</text:span><text:span text:style-name="T175"> </text:span><text:span text:style-name="T51">the</text:span><text:span text:style-name="T175"> </text:span><text:span text:style-name="T42">importance</text:span><text:span text:style-name="T175"> </text:span><text:span text:style-name="T113">of</text:span><text:span text:style-name="T175"> </text:span><text:span text:style-name="T78">coo</text:span><text:span text:style-name="T68">p</text:span><text:span text:style-name="T78">-</text:span><text:span text:style-name="T190"> </text:span><text:span text:style-name="T68">e</text:span><text:span text:style-name="T78">r</text:span><text:span text:style-name="T68">a</text:span><text:span text:style-name="T78">t</text:span><text:span text:style-name="T68">i</text:span><text:span text:style-name="T78">on</text:span><text:span text:style-name="T193"> </text:span><text:span text:style-name="T51">in</text:span><text:span text:style-name="T193"> </text:span><text:span text:style-name="T68">i</text:span><text:span text:style-name="T78">t</text:span><text:span text:style-name="T68">s</text:span><text:span text:style-name="T193"> </text:span><text:span text:style-name="T113">improvement.</text:span><text:span text:style-name="T193"> </text:span><text:span text:style-name="T68">The</text:span><text:span text:style-name="T193"> </text:span><text:span text:style-name="T51">guiding</text:span><text:span text:style-name="T193"> </text:span><text:span text:style-name="T106">axis</text:span><text:span text:style-name="T193"> </text:span><text:span text:style-name="T113">of</text:span><text:span text:style-name="T193"> </text:span><text:span text:style-name="T51">the</text:span><text:span text:style-name="T193"> </text:span><text:span text:style-name="T51">article</text:span><text:span text:style-name="T195"> </text:span><text:span text:style-name="T42">are</text:span><text:span text:style-name="T193"> </text:span><text:span text:style-name="T42">regularly</text:span><text:span text:style-name="T193"> </text:span><text:span text:style-name="T68">upda</text:span><text:span text:style-name="T78">t</text:span><text:span text:style-name="T68">ed</text:span><text:span text:style-name="T193"> </text:span><text:span text:style-name="T42">statistics</text:span><text:span text:style-name="T198"> </text:span><text:span text:style-name="T69">of</text:span><text:span text:style-name="T201"> </text:span><text:span text:style-name="T44">Directorate-General</text:span><text:span text:style-name="T201"> </text:span><text:span text:style-name="T112">f</text:span><text:span text:style-name="T69">or</text:span><text:span text:style-name="T203"> </text:span><text:span text:style-name="T79">Com</text:span><text:span text:style-name="T69">p</text:span><text:span text:style-name="T79">etition.</text:span></text:p></draw:text-box></draw:frame><draw:frame draw:style-name="fr1" text:anchor-type="char" svg:x="2.365cm" svg:y="20.609cm" svg:width="13.06cm" svg:height="0.928cm" draw:z-index="7"><draw:text-box><text:p text:style-name="P5"><text:span text:style-name="T772">K</text:span><text:span text:style-name="T774">e</text:span><text:span text:style-name="T772">y</text:span><text:span text:style-name="T779"> </text:span><text:span text:style-name="T772">w</text:span><text:span text:style-name="T774">o</text:span><text:span text:style-name="T772">r</text:span><text:span text:style-name="T774">ds</text:span><text:span text:style-name="T777">:</text:span><text:span text:style-name="T779"> </text:span><text:span text:style-name="T128">European</text:span><text:span text:style-name="T205"> </text:span><text:span text:style-name="T106">Union,</text:span><text:span text:style-name="T205"> </text:span><text:span text:style-name="T128">Community</text:span><text:span text:style-name="T213"> </text:span><text:span text:style-name="T51">law,</text:span><text:span text:style-name="T205"> </text:span><text:span text:style-name="T128">regulation,</text:span><text:span text:style-name="T213"> </text:span><text:span text:style-name="T124">competition</text:span><text:span text:style-name="T205"> </text:span><text:span text:style-name="T38">policy,</text:span></text:p><text:p text:style-name="P6"><text:span text:style-name="T39">concentr</text:span><text:span text:style-name="T123">a</text:span><text:span text:style-name="T39">tion</text:span><text:span text:style-name="T220"> </text:span><text:span text:style-name="T53">o</text:span><text:span text:style-name="T46">f</text:span><text:span text:style-name="T220"> </text:span><text:span text:style-name="T66">u</text:span><text:span text:style-name="T221">n</text:span><text:span text:style-name="T66">d</text:span><text:span text:style-name="T221">ert</text:span><text:span text:style-name="T66">ak</text:span><text:span text:style-name="T221">i</text:span><text:span text:style-name="T66">ngs</text:span></text:p></draw:text-box></draw:frame><draw:frame draw:style-name="fr1" text:anchor-type="char" svg:x="1.864cm" svg:y="22.751cm" svg:width="0.168cm" svg:height="0.277cm" draw:z-index="8"><draw:text-box><text:p text:style-name="P9"><text:span text:style-name="T386">1</text:span></text:p></draw:text-box></draw:frame><draw:frame draw:style-name="fr1" text:anchor-type="char" svg:x="2.221cm" svg:y="22.759cm" svg:width="14.113cm" svg:height="0.423cm" draw:z-index="9"><draw:text-box><text:p text:style-name="P10"><text:span text:style-name="T388">Au</text:span><text:span text:style-name="T398">tor</text:span><text:span text:style-name="T388">ka</text:span><text:span text:style-name="T409"> </text:span><text:span text:style-name="T416">jest</text:span><text:span text:style-name="T419"> </text:span><text:span text:style-name="T423">doktorant</text:span><text:span text:style-name="T398">ką</text:span><text:span text:style-name="T419"> </text:span><text:span text:style-name="T416">w</text:span><text:span text:style-name="T419"> </text:span><text:span text:style-name="T423">Szk</text:span><text:span text:style-name="T434">ole</text:span><text:span text:style-name="T419"> </text:span><text:span text:style-name="T423">Doktor</text:span><text:span text:style-name="T398">s</text:span><text:span text:style-name="T423">kiej</text:span><text:span text:style-name="T419"> </text:span><text:span text:style-name="T388">Nauk</text:span><text:span text:style-name="T419"> </text:span><text:span text:style-name="T434">S</text:span><text:span text:style-name="T423">p</text:span><text:span text:style-name="T434">ołeczn</text:span><text:span text:style-name="T423">y</text:span><text:span text:style-name="T434">ch</text:span><text:span text:style-name="T419"> </text:span><text:span text:style-name="T423">Uni</text:span><text:span text:style-name="T398">w</text:span><text:span text:style-name="T423">er</text:span><text:span text:style-name="T398">syt</text:span><text:span text:style-name="T423">et</text:span><text:span text:style-name="T398">u</text:span><text:span text:style-name="T419"> </text:span><text:span text:style-name="T423">J</text:span><text:span text:style-name="T398">ag</text:span><text:span text:style-name="T423">ie</text:span><text:span text:style-name="T398">l</text:span><text:span text:style-name="T423">loń</text:span><text:span text:style-name="T398">s</text:span><text:span text:style-name="T423">k</text:span><text:span text:style-name="T398">ieg</text:span><text:span text:style-name="T423">o,</text:span><text:span text:style-name="T409"> </text:span><text:span text:style-name="T416">po-</text:span></text:p></draw:text-box></draw:frame><draw:frame draw:style-name="fr1" text:anchor-type="char" svg:x="1.965cm" svg:y="23.183cm" svg:width="14.37cm" svg:height="0.847cm" draw:z-index="10"><draw:text-box><text:p text:style-name="P11"><text:span text:style-name="T426">g</text:span><text:span text:style-name="T437">ram</text:span><text:span text:style-name="T444"> </text:span><text:span text:style-name="T450">w</text:span><text:span text:style-name="T456"> </text:span><text:span text:style-name="T450">dyscyplinie</text:span><text:span text:style-name="T444"> </text:span><text:span text:style-name="T401">Nauk</text:span><text:span text:style-name="T426">i</text:span><text:span text:style-name="T456"> </text:span><text:span text:style-name="T450">o</text:span><text:span text:style-name="T444"> </text:span><text:span text:style-name="T426">p</text:span><text:span text:style-name="T437">olit</text:span><text:span text:style-name="T426">y</text:span><text:span text:style-name="T437">ce</text:span><text:span text:style-name="T456"> </text:span><text:span text:style-name="T450">i</text:span><text:span text:style-name="T444"> </text:span><text:span text:style-name="T437">admini</text:span><text:span text:style-name="T426">s</text:span><text:span text:style-name="T437">tracji,</text:span><text:span text:style-name="T456"> </text:span><text:a xlink:type="simple" xlink:href="mailto:dominika.furtak@doctoral.uj.edu.pl" text:style-name="Default_20_Style" text:visited-style-name="Default_20_Style"><text:span text:style-name="T437">domini</text:span></text:a><text:a xlink:type="simple" xlink:href="mailto:dominika.furtak@doctoral.uj.edu.pl" text:style-name="Default_20_Style" text:visited-style-name="Default_20_Style"><text:span text:style-name="T426">ka.f</text:span></text:a><text:a xlink:type="simple" xlink:href="mailto:dominika.furtak@doctoral.uj.edu.pl" text:style-name="Default_20_Style" text:visited-style-name="Default_20_Style"><text:span text:style-name="T437">urt</text:span></text:a><text:a xlink:type="simple" xlink:href="mailto:dominika.furtak@doctoral.uj.edu.pl" text:style-name="Default_20_Style" text:visited-style-name="Default_20_Style"><text:span text:style-name="T426">a</text:span></text:a><text:a xlink:type="simple" xlink:href="mailto:dominika.furtak@doctoral.uj.edu.pl" text:style-name="Default_20_Style" text:visited-style-name="Default_20_Style"><text:span text:style-name="T437">k@doctora</text:span></text:a><text:a xlink:type="simple" xlink:href="mailto:dominika.furtak@doctoral.uj.edu.pl" text:style-name="Default_20_Style" text:visited-style-name="Default_20_Style"><text:span text:style-name="T426">l.u</text:span></text:a><text:a xlink:type="simple" xlink:href="mailto:dominika.furtak@doctoral.uj.edu.pl" text:style-name="Default_20_Style" text:visited-style-name="Default_20_Style"><text:span text:style-name="T437">j.e</text:span></text:a><text:a xlink:type="simple" xlink:href="mailto:dominika.furtak@doctoral.uj.edu.pl" text:style-name="Default_20_Style" text:visited-style-name="Default_20_Style"><text:span text:style-name="T426">du.pl</text:span></text:a><text:a xlink:type="simple" xlink:href="mailto:dominika.furtak@doctoral.uj.edu.pl" text:style-name="Default_20_Style" text:visited-style-name="Default_20_Style"><text:span text:style-name="T437">,</text:span></text:a><text:span text:style-name="T444"> </text:span><text:span text:style-name="T437">ORCID</text:span><text:span text:style-name="T456"> </text:span><text:span text:style-name="T450">0000–</text:span></text:p><text:p text:style-name="P13"><text:span text:style-name="T451">0003–3862–7557.</text:span></text:p></draw:text-box></draw:frame><draw:frame draw:style-name="fr1" text:anchor-type="char" svg:x="1.9cm" svg:y="22.243cm" svg:width="2.54cm" svg:height="0.423cm" draw:z-index="11"><draw:text-box><text:p text:style-name="P39"/></draw:text-box></draw:frame></text:p>
      </text:section>
      <text:p text:style-name="P72"><draw:g text:anchor-type="char" draw:z-index="341" draw:style-name="gr1"><draw:line draw:style-name="gr2" draw:text-style-name="P116" svg:x1="1.9cm" svg:y1="1.596cm" svg:x2="16.3cm" svg:y2="1.596cm"><text:p/></draw:line></draw:g><draw:g text:anchor-type="char" draw:z-index="342" draw:style-name="gr1"><draw:line draw:style-name="gr3" draw:text-style-name="P116" svg:x1="1.9cm" svg:y1="17.351cm" svg:x2="4.44cm" svg:y2="17.351cm"><text:p/></draw:line></draw:g><draw:frame draw:style-name="fr1" text:anchor-type="char" svg:x="1.864cm" svg:y="1.094cm" svg:width="2.533cm" svg:height="0.423cm" draw:z-index="12"><draw:text-box><text:p text:style-name="P10"><text:span text:style-name="T434">Dominika</text:span><text:span text:style-name="T460"> </text:span><text:span text:style-name="T416">Furtak</text:span></text:p></draw:text-box></draw:frame><draw:frame draw:style-name="fr1" text:anchor-type="char" svg:x="1.864cm" svg:y="2.058cm" svg:width="14.471cm" svg:height="14.213cm" draw:z-index="13"><draw:text-box><text:p text:style-name="P90"><text:span text:style-name="T780">1.</text:span><text:span text:style-name="T783"> </text:span><text:span text:style-name="T820">Procesy</text:span><text:span text:style-name="T821"> </text:span><text:span text:style-name="T822">koncentracji</text:span><text:span text:style-name="T821"> </text:span><text:span text:style-name="T822">pr</text:span><text:span text:style-name="T825">z</text:span><text:span text:style-name="T822">ed</text:span><text:span text:style-name="T825">s</text:span><text:span text:style-name="T822">iębior</text:span><text:span text:style-name="T825">s</text:span><text:span text:style-name="T822">t</text:span><text:span text:style-name="T825">w</text:span><text:span text:style-name="T821"> </text:span><text:span text:style-name="T822">to</text:span><text:span text:style-name="T821"> </text:span><text:span text:style-name="T822">i</text:span><text:span text:style-name="T825">s</text:span><text:span text:style-name="T822">totn</text:span><text:span text:style-name="T825">y</text:span><text:span text:style-name="T821"> </text:span><text:span text:style-name="T825">fenomen</text:span><text:span text:style-name="T821"> </text:span><text:span text:style-name="T820">gospodarczy</text:span><text:span text:style-name="T821"> </text:span><text:span text:style-name="T829">d</text:span><text:span text:style-name="T825">okon</text:span><text:span text:style-name="T829">u</text:span><text:span text:style-name="T825">j</text:span><text:span text:style-name="T829">ą</text:span><text:span text:style-name="T825">c</text:span><text:span text:style-name="T829">y</text:span></text:p><text:p text:style-name="P100"><text:span text:style-name="T826">s</text:span><text:span text:style-name="T823">i</text:span><text:span text:style-name="T826">ę</text:span><text:span text:style-name="T833"> </text:span><text:span text:style-name="T835">nie</text:span><text:span text:style-name="T833"> </text:span><text:span text:style-name="T836">tylko</text:span><text:span text:style-name="T833"> </text:span><text:span text:style-name="T823">n</text:span><text:span text:style-name="T826">a</text:span><text:span text:style-name="T839"> </text:span><text:span text:style-name="T826">poz</text:span><text:span text:style-name="T823">iomi</text:span><text:span text:style-name="T826">e</text:span><text:span text:style-name="T833"> </text:span><text:span text:style-name="T835">państw,</text:span><text:span text:style-name="T833"> </text:span><text:span text:style-name="T841">ale</text:span><text:span text:style-name="T839"> </text:span><text:span text:style-name="T835">i</text:span><text:span text:style-name="T833"> </text:span><text:span text:style-name="T844">rynku</text:span><text:span text:style-name="T833"> </text:span><text:span text:style-name="T835">międzynarodowego.</text:span><text:span text:style-name="T833"> </text:span><text:span text:style-name="T847">Kole</text:span><text:span text:style-name="T830">j</text:span><text:span text:style-name="T847">ne</text:span><text:span text:style-name="T839"> </text:span><text:span text:style-name="T841">fale</text:span><text:span text:style-name="T833"> </text:span><text:span text:style-name="T841">fuz</text:span><text:span text:style-name="T835">j</text:span><text:span text:style-name="T841">i</text:span><text:span text:style-name="T850"> </text:span><text:span text:style-name="T820">i</text:span><text:span text:style-name="T837"> </text:span><text:span text:style-name="T820">przejęć</text:span><text:span text:style-name="T860"> </text:span><text:span text:style-name="T820">w</text:span><text:span text:style-name="T860"> </text:span><text:span text:style-name="T820">dużej</text:span><text:span text:style-name="T860"> </text:span><text:span text:style-name="T820">mierze</text:span><text:span text:style-name="T837"> p</text:span><text:span text:style-name="T842">r</text:span><text:span text:style-name="T837">zy</text:span><text:span text:style-name="T842">c</text:span><text:span text:style-name="T837">zy</text:span><text:span text:style-name="T842">nił</text:span><text:span text:style-name="T837">y</text:span><text:span text:style-name="T860"> </text:span><text:span text:style-name="T825">s</text:span><text:span text:style-name="T822">ię</text:span><text:span text:style-name="T860"> </text:span><text:span text:style-name="T825">d</text:span><text:span text:style-name="T822">o</text:span><text:span text:style-name="T860"> </text:span><text:span text:style-name="T820">ro</text:span><text:span text:style-name="T842">zkw</text:span><text:span text:style-name="T820">it</text:span><text:span text:style-name="T842">u</text:span><text:span text:style-name="T860"> </text:span><text:span text:style-name="T822">korporacji</text:span><text:span text:style-name="T837"> </text:span><text:span text:style-name="T820">mi</text:span><text:span text:style-name="T842">ędzy</text:span><text:span text:style-name="T820">n</text:span><text:span text:style-name="T842">a</text:span><text:span text:style-name="T820">ro</text:span><text:span text:style-name="T842">d</text:span><text:span text:style-name="T820">o</text:span><text:span text:style-name="T842">wy</text:span><text:span text:style-name="T820">ch</text:span><text:span text:style-name="T862"> </text:span><text:span text:style-name="T835">i</text:span><text:span text:style-name="T868"> </text:span><text:span text:style-name="T836">uzyskania</text:span><text:span text:style-name="T868"> </text:span><text:span text:style-name="T835">przez</text:span><text:span text:style-name="T868"> </text:span><text:span text:style-name="T835">nie</text:span><text:span text:style-name="T871"> </text:span><text:span text:style-name="T826">pozy</text:span><text:span text:style-name="T823">cji</text:span><text:span text:style-name="T868"> </text:span><text:span text:style-name="T835">znaczących</text:span><text:span text:style-name="T868"> </text:span><text:span text:style-name="T835">aktorów</text:span><text:span text:style-name="T873">2</text:span><text:span text:style-name="T835">.</text:span><text:span text:style-name="T868"> </text:span><text:span text:style-name="T835">Dziś</text:span><text:span text:style-name="T871"> </text:span><text:span text:style-name="T841">nadal</text:span><text:span text:style-name="T868"> </text:span><text:span text:style-name="T841">postrzegane</text:span><text:span text:style-name="T868"> </text:span><text:span text:style-name="T841">są</text:span><text:span text:style-name="T871"> </text:span><text:span text:style-name="T835">jako</text:span><text:span text:style-name="T902"> </text:span><text:span text:style-name="T842">wy</text:span><text:span text:style-name="T820">ró</text:span><text:span text:style-name="T842">ż</text:span><text:span text:style-name="T820">n</text:span><text:span text:style-name="T842">ia</text:span><text:span text:style-name="T820">j</text:span><text:span text:style-name="T842">ą</text:span><text:span text:style-name="T820">c</text:span><text:span text:style-name="T842">y</text:span><text:span text:style-name="T904"> </text:span><text:span text:style-name="T822">je</text:span><text:span text:style-name="T904"> </text:span><text:span text:style-name="T825">p</text:span><text:span text:style-name="T822">r</text:span><text:span text:style-name="T825">z</text:span><text:span text:style-name="T822">ej</text:span><text:span text:style-name="T825">aw</text:span><text:span text:style-name="T904"> </text:span><text:span text:style-name="T842">dzia</text:span><text:span text:style-name="T820">ł</text:span><text:span text:style-name="T842">al</text:span><text:span text:style-name="T820">no</text:span><text:span text:style-name="T842">ś</text:span><text:span text:style-name="T820">c</text:span><text:span text:style-name="T842">i</text:span><text:span text:style-name="T904"> </text:span><text:span text:style-name="T820">i</text:span><text:span text:style-name="T904"> </text:span><text:span text:style-name="T860">s</text:span><text:span text:style-name="T837">t</text:span><text:span text:style-name="T860">a</text:span><text:span text:style-name="T837">ł</text:span><text:span text:style-name="T860">y</text:span><text:span text:style-name="T904"> </text:span><text:span text:style-name="T829">ele</text:span><text:span text:style-name="T825">m</text:span><text:span text:style-name="T829">e</text:span><text:span text:style-name="T825">nt</text:span><text:span text:style-name="T904"> </text:span><text:span text:style-name="T842">s</text:span><text:span text:style-name="T820">tr</text:span><text:span text:style-name="T842">a</text:span><text:span text:style-name="T820">t</text:span><text:span text:style-name="T842">egii</text:span><text:span text:style-name="T904"> </text:span><text:span text:style-name="T822">ro</text:span><text:span text:style-name="T825">z</text:span><text:span text:style-name="T822">b</text:span><text:span text:style-name="T825">ud</text:span><text:span text:style-name="T822">o</text:span><text:span text:style-name="T825">wy</text:span><text:span text:style-name="T906"> </text:span><text:span text:style-name="T825">sys</text:span><text:span text:style-name="T822">tem</text:span><text:span text:style-name="T825">u</text:span><text:span text:style-name="T904"> </text:span><text:span text:style-name="T825">p</text:span><text:span text:style-name="T822">ro-</text:span><text:span text:style-name="T903"> </text:span><text:span text:style-name="T835">dukcyjnego</text:span><text:span text:style-name="T908"> </text:span><text:span text:style-name="T835">w</text:span><text:span text:style-name="T911"> </text:span><text:span text:style-name="T861">skali</text:span><text:span text:style-name="T911"> </text:span><text:span text:style-name="T835">globalnej;</text:span><text:span text:style-name="T911"> </text:span><text:span text:style-name="T841">alternatywa</text:span><text:span text:style-name="T908"> </text:span><text:span text:style-name="T826">w</text:span><text:span text:style-name="T823">o</text:span><text:span text:style-name="T826">bec</text:span><text:span text:style-name="T911"> </text:span><text:span text:style-name="T823">in</text:span><text:span text:style-name="T826">wes</text:span><text:span text:style-name="T823">t</text:span><text:span text:style-name="T826">y</text:span><text:span text:style-name="T823">cji</text:span><text:span text:style-name="T911"> </text:span><text:span text:style-name="T861">typu</text:span><text:span text:style-name="T908"> </text:span><text:span text:style-name="T701">greenfield</text:span><text:span text:style-name="T873">3</text:span><text:span text:style-name="T835">.</text:span><text:span text:style-name="T911"> </text:span><text:span text:style-name="T841">Dzięki</text:span><text:span text:style-name="T914"> </text:span><text:span text:style-name="T822">koncentr</text:span><text:span text:style-name="T825">a</text:span><text:span text:style-name="T822">cji</text:span><text:span text:style-name="T904"> </text:span><text:span text:style-name="T825">p</text:span><text:span text:style-name="T822">r</text:span><text:span text:style-name="T825">zeds</text:span><text:span text:style-name="T822">iębior</text:span><text:span text:style-name="T825">s</text:span><text:span text:style-name="T822">t</text:span><text:span text:style-name="T825">w</text:span><text:span text:style-name="T904"> </text:span><text:span text:style-name="T820">możliwe</text:span><text:span text:style-name="T904"> </text:span><text:span text:style-name="T820">jest</text:span><text:span text:style-name="T904"> </text:span><text:span text:style-name="T842">szybsze</text:span><text:span text:style-name="T904"> </text:span><text:span text:style-name="T842">pozyska</text:span><text:span text:style-name="T820">ni</text:span><text:span text:style-name="T842">e</text:span><text:span text:style-name="T904"> </text:span><text:span text:style-name="T860">ak</text:span><text:span text:style-name="T837">t</text:span><text:span text:style-name="T860">yw</text:span><text:span text:style-name="T837">ó</text:span><text:span text:style-name="T860">w</text:span><text:span text:style-name="T917"> </text:span><text:span text:style-name="T820">materialnych</text:span><text:span text:style-name="T919"> </text:span><text:span text:style-name="T835">i</text:span><text:span text:style-name="T926"> </text:span><text:span text:style-name="T835">niematerialnych,</text:span><text:span text:style-name="T926"> </text:span><text:span text:style-name="T835">dostęp</text:span><text:span text:style-name="T926"> </text:span><text:span text:style-name="T826">d</text:span><text:span text:style-name="T823">o</text:span><text:span text:style-name="T926"> </text:span><text:span text:style-name="T823">no</text:span><text:span text:style-name="T826">wy</text:span><text:span text:style-name="T823">c</text:span><text:span text:style-name="T826">h</text:span><text:span text:style-name="T908"> </text:span><text:span text:style-name="T836">rynków</text:span><text:span text:style-name="T926"> </text:span><text:span text:style-name="T836">zbytu,</text:span><text:span text:style-name="T926"> </text:span><text:span text:style-name="T835">osiągnięcie</text:span><text:span text:style-name="T926"> </text:span><text:span text:style-name="T830">efek</text:span><text:span text:style-name="T826">tó</text:span><text:span text:style-name="T830">w</text:span><text:span text:style-name="T908"> </text:span><text:span text:style-name="T835">synergicz-</text:span><text:span text:style-name="T929"> </text:span><text:span text:style-name="T826">n</text:span><text:span text:style-name="T830">y</text:span><text:span text:style-name="T826">c</text:span><text:span text:style-name="T830">h,</text:span><text:span text:style-name="T934"> </text:span><text:span text:style-name="T835">zmniejszenie</text:span><text:span text:style-name="T935"> </text:span><text:span text:style-name="T841">obciążeń</text:span><text:span text:style-name="T935"> </text:span><text:span text:style-name="T835">podatkowych</text:span><text:span text:style-name="T935"> </text:span><text:span text:style-name="T830">i</text:span><text:span text:style-name="T826">t</text:span><text:span text:style-name="T830">p.</text:span><text:span text:style-name="T878">4</text:span><text:span text:style-name="T884"> </text:span><text:span text:style-name="T826">Wr</text:span><text:span text:style-name="T830">az</text:span><text:span text:style-name="T935"> </text:span><text:span text:style-name="T835">z</text:span><text:span text:style-name="T935"> </text:span><text:span text:style-name="T841">globalizac</text:span><text:span text:style-name="T835">j</text:span><text:span text:style-name="T841">ą</text:span><text:span text:style-name="T935"> </text:span><text:span text:style-name="T835">i</text:span><text:span text:style-name="T935"> </text:span><text:span text:style-name="T841">towarzyszący</text:span><text:span text:style-name="T835">-</text:span><text:span text:style-name="T938"> </text:span><text:span text:style-name="T841">mi</text:span><text:span text:style-name="T944"> </text:span><text:span text:style-name="T823">j</text:span><text:span text:style-name="T826">e</text:span><text:span text:style-name="T823">j</text:span><text:span text:style-name="T946"> </text:span><text:span text:style-name="T835">procesami,</text:span><text:span text:style-name="T946"> </text:span><text:span text:style-name="T836">wykorzystywanie</text:span><text:span text:style-name="T946"> </text:span><text:span text:style-name="T841">fuz</text:span><text:span text:style-name="T835">j</text:span><text:span text:style-name="T841">i</text:span><text:span text:style-name="T944"> </text:span><text:span text:style-name="T835">i</text:span><text:span text:style-name="T946"> </text:span><text:span text:style-name="T835">przejęć</text:span><text:span text:style-name="T946"> </text:span><text:span text:style-name="T835">ulega</text:span><text:span text:style-name="T946"> </text:span><text:span text:style-name="T841">intensyfikac</text:span><text:span text:style-name="T835">j</text:span><text:span text:style-name="T841">i,</text:span><text:span text:style-name="T946"> </text:span><text:span text:style-name="T823">choć</text:span><text:span text:style-name="T944"> </text:span><text:span text:style-name="T823">tr</text:span><text:span text:style-name="T826">e</text:span><text:span text:style-name="T823">n</text:span><text:span text:style-name="T826">d</text:span><text:span text:style-name="T949"> </text:span><text:span text:style-name="T835">ma</text:span><text:span text:style-name="T944"> </text:span><text:span text:style-name="T841">charakter</text:span><text:span text:style-name="T946"> </text:span><text:span text:style-name="T835">cykliczny.</text:span><text:span text:style-name="T946"> </text:span><text:span text:style-name="T835">Jednocześnie,</text:span><text:span text:style-name="T944"> </text:span><text:span text:style-name="T835">jako</text:span><text:span text:style-name="T946"> </text:span><text:span text:style-name="T836">że</text:span><text:span text:style-name="T946"> </text:span><text:span text:style-name="T841">są</text:span><text:span text:style-name="T946"> </text:span><text:span text:style-name="T830">ele</text:span><text:span text:style-name="T826">m</text:span><text:span text:style-name="T830">e</text:span><text:span text:style-name="T826">nt</text:span><text:span text:style-name="T830">e</text:span><text:span text:style-name="T826">m</text:span><text:span text:style-name="T944"> </text:span><text:span text:style-name="T823">b</text:span><text:span text:style-name="T826">ud</text:span><text:span text:style-name="T823">o</text:span><text:span text:style-name="T826">wy</text:span><text:span text:style-name="T946"> </text:span><text:span text:style-name="T826">d</text:span><text:span text:style-name="T823">omin</text:span><text:span text:style-name="T826">u</text:span><text:span text:style-name="T823">j</text:span><text:span text:style-name="T826">ą</text:span><text:span text:style-name="T823">c</text:span><text:span text:style-name="T826">e</text:span><text:span text:style-name="T823">j</text:span><text:span text:style-name="T920"> </text:span><text:span text:style-name="T826">pozy</text:span><text:span text:style-name="T823">cji</text:span><text:span text:style-name="T952"> </text:span><text:span text:style-name="T835">rynkowej,</text:span><text:span text:style-name="T952"> </text:span><text:span text:style-name="T823">ic</text:span><text:span text:style-name="T826">h</text:span><text:span text:style-name="T952"> </text:span><text:span text:style-name="T835">nieskrępowane</text:span><text:span text:style-name="T952"> </text:span><text:span text:style-name="T835">stosowanie</text:span><text:span text:style-name="T952"> </text:span><text:span text:style-name="T823">mo</text:span><text:span text:style-name="T826">g</text:span><text:span text:style-name="T823">ło</text:span><text:span text:style-name="T826">by</text:span><text:span text:style-name="T952"> </text:span><text:span text:style-name="T826">p</text:span><text:span text:style-name="T823">ro</text:span><text:span text:style-name="T826">wadz</text:span><text:span text:style-name="T823">ić</text:span><text:span text:style-name="T954"> </text:span><text:span text:style-name="T826">d</text:span><text:span text:style-name="T823">o</text:span><text:span text:style-name="T952"> </text:span><text:span text:style-name="T841">eliminac</text:span><text:span text:style-name="T835">j</text:span><text:span text:style-name="T841">i</text:span><text:span text:style-name="T850"> </text:span><text:span text:style-name="T835">mechanizmu</text:span><text:span text:style-name="T956"> </text:span><text:span text:style-name="T830">ekonomi</text:span><text:span text:style-name="T826">c</text:span><text:span text:style-name="T830">zne</text:span><text:span text:style-name="T826">j</text:span><text:span text:style-name="T956"> </text:span><text:span text:style-name="T826">k</text:span><text:span text:style-name="T823">on</text:span><text:span text:style-name="T826">ku</text:span><text:span text:style-name="T823">r</text:span><text:span text:style-name="T826">e</text:span><text:span text:style-name="T823">ncj</text:span><text:span text:style-name="T826">i</text:span><text:span text:style-name="T957"> </text:span><text:span text:style-name="T835">i</text:span><text:span text:style-name="T956"> </text:span><text:span text:style-name="T826">d</text:span><text:span text:style-name="T823">o</text:span><text:span text:style-name="T957"> </text:span><text:span text:style-name="T826">m</text:span><text:span text:style-name="T823">ono</text:span><text:span text:style-name="T826">poliza</text:span><text:span text:style-name="T823">cj</text:span><text:span text:style-name="T826">i</text:span><text:span text:style-name="T956"> </text:span><text:span text:style-name="T835">rynków.</text:span><text:span text:style-name="T957"> </text:span><text:span text:style-name="T835">Stanowi</text:span><text:span text:style-name="T956"> </text:span><text:span text:style-name="T823">to</text:span><text:span text:style-name="T957"> </text:span><text:span text:style-name="T835">prze-</text:span><text:span text:style-name="T958"> </text:span><text:span text:style-name="T836">słankę</text:span><text:span text:style-name="T965"> </text:span><text:span text:style-name="T826">d</text:span><text:span text:style-name="T823">o</text:span><text:span text:style-name="T965"> </text:span><text:span text:style-name="T826">p</text:span><text:span text:style-name="T823">r</text:span><text:span text:style-name="T826">ewe</text:span><text:span text:style-name="T823">nc</text:span><text:span text:style-name="T826">y</text:span><text:span text:style-name="T823">jn</text:span><text:span text:style-name="T826">e</text:span><text:span text:style-name="T823">j</text:span><text:span text:style-name="T967"> </text:span><text:span text:style-name="T826">k</text:span><text:span text:style-name="T823">ontro</text:span><text:span text:style-name="T826">l</text:span><text:span text:style-name="T823">i</text:span><text:span text:style-name="T965"> </text:span><text:span text:style-name="T826">k</text:span><text:span text:style-name="T823">onc</text:span><text:span text:style-name="T826">e</text:span><text:span text:style-name="T823">ntr</text:span><text:span text:style-name="T826">a</text:span><text:span text:style-name="T823">cji</text:span><text:span text:style-name="T826">,</text:span><text:span text:style-name="T967"> </text:span><text:span text:style-name="T826">wp</text:span><text:span text:style-name="T823">ro</text:span><text:span text:style-name="T826">wadz</text:span><text:span text:style-name="T823">on</text:span><text:span text:style-name="T826">e</text:span><text:span text:style-name="T823">j</text:span><text:span text:style-name="T965"> </text:span><text:span text:style-name="T835">również</text:span><text:span text:style-name="T967"> </text:span><text:span text:style-name="T823">n</text:span><text:span text:style-name="T826">a</text:span><text:span text:style-name="T965"> </text:span><text:span text:style-name="T826">poz</text:span><text:span text:style-name="T823">iomi</text:span><text:span text:style-name="T826">e</text:span><text:span text:style-name="T970"> </text:span><text:span text:style-name="T823">Unii</text:span><text:span text:style-name="T979"> </text:span><text:span text:style-name="T823">E</text:span><text:span text:style-name="T826">u</text:span><text:span text:style-name="T823">ro</text:span><text:span text:style-name="T826">pe</text:span><text:span text:style-name="T823">j</text:span><text:span text:style-name="T826">sk</text:span><text:span text:style-name="T823">i</text:span><text:span text:style-name="T826">e</text:span><text:span text:style-name="T823">j</text:span><text:span text:style-name="T885">5</text:span><text:span text:style-name="T826">.</text:span></text:p><text:p text:style-name="P103"><text:span text:style-name="T826">Ni</text:span><text:span text:style-name="T823">n</text:span><text:span text:style-name="T826">ie</text:span><text:span text:style-name="T823">j</text:span><text:span text:style-name="T826">szy</text:span><text:span text:style-name="T911"> </text:span><text:span text:style-name="T861">artykuł</text:span><text:span text:style-name="T911"> </text:span><text:span text:style-name="T826">s</text:span><text:span text:style-name="T823">t</text:span><text:span text:style-name="T826">a</text:span><text:span text:style-name="T823">no</text:span><text:span text:style-name="T826">wi</text:span><text:span text:style-name="T981"> </text:span><text:span text:style-name="T847">próbę</text:span><text:span text:style-name="T911"> </text:span><text:span text:style-name="T835">nakreślenia</text:span><text:span text:style-name="T911"> </text:span><text:span text:style-name="T830">kontekstu</text:span><text:span text:style-name="T981"> </text:span><text:span text:style-name="T835">wypracowania</text:span><text:span text:style-name="T911"> </text:span><text:span text:style-name="T830">uni</text:span><text:span text:style-name="T826">j</text:span><text:span text:style-name="T830">ne</text:span><text:span text:style-name="T826">j</text:span><text:span text:style-name="T981"> </text:span><text:span text:style-name="T830">re</text:span><text:span text:style-name="T826">-</text:span><text:span text:style-name="T984"> </text:span><text:span text:style-name="T835">gulacji</text:span><text:span text:style-name="T926"> </text:span><text:span text:style-name="T835">oraz</text:span><text:span text:style-name="T926"> </text:span><text:span text:style-name="T826">f</text:span><text:span text:style-name="T823">or</text:span><text:span text:style-name="T826">mu</text:span><text:span text:style-name="T823">ł</text:span><text:span text:style-name="T826">y</text:span><text:span text:style-name="T926"> </text:span><text:span text:style-name="T835">przyjętej</text:span><text:span text:style-name="T926"> </text:span><text:span text:style-name="T826">p</text:span><text:span text:style-name="T823">roc</text:span><text:span text:style-name="T826">edu</text:span><text:span text:style-name="T823">r</text:span><text:span text:style-name="T826">y</text:span><text:span text:style-name="T908"> </text:span><text:span text:style-name="T835">notyfikacyjno-decyzyjnej</text:span><text:span text:style-name="T926"> </text:span><text:span text:style-name="T835">w</text:span><text:span text:style-name="T926"> </text:span><text:span text:style-name="T826">aspek</text:span><text:span text:style-name="T823">c</text:span><text:span text:style-name="T826">ie</text:span><text:span text:style-name="T926"> </text:span><text:span text:style-name="T826">j</text:span><text:span text:style-name="T830">e</text:span><text:span text:style-name="T826">j</text:span><text:span text:style-name="T926"> </text:span><text:span text:style-name="T826">za</text:span><text:span text:style-name="T823">-</text:span><text:span text:style-name="T995"> </text:span><text:span text:style-name="T820">kresu oraz </text:span><text:span text:style-name="T825">r</text:span><text:span text:style-name="T829">ela</text:span><text:span text:style-name="T825">cji</text:span><text:span text:style-name="T820"> względem </text:span><text:span text:style-name="T829">or</text:span><text:span text:style-name="T848">ga</text:span><text:span text:style-name="T829">nó</text:span><text:span text:style-name="T848">w</text:span><text:span text:style-name="T820"> </text:span><text:span text:style-name="T822">kr</text:span><text:span text:style-name="T825">a</text:span><text:span text:style-name="T822">jo</text:span><text:span text:style-name="T825">wy</text:span><text:span text:style-name="T822">ch</text:span><text:span text:style-name="T820"> i </text:span><text:span text:style-name="T829">za</text:span><text:span text:style-name="T825">int</text:span><text:span text:style-name="T829">e</text:span><text:span text:style-name="T825">r</text:span><text:span text:style-name="T829">es</text:span><text:span text:style-name="T825">o</text:span><text:span text:style-name="T829">wa</text:span><text:span text:style-name="T825">n</text:span><text:span text:style-name="T829">y</text:span><text:span text:style-name="T825">ch</text:span><text:span text:style-name="T820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825">.</text:span><text:span text:style-name="T999"> </text:span><text:span text:style-name="T822">J</text:span><text:span text:style-name="T825">a</text:span><text:span text:style-name="T822">ko</text:span><text:span text:style-name="T837"> </text:span><text:span text:style-name="T822">o</text:span><text:span text:style-name="T825">ś</text:span><text:span text:style-name="T837"> </text:span><text:span text:style-name="T825">p</text:span><text:span text:style-name="T822">r</text:span><text:span text:style-name="T825">zew</text:span><text:span text:style-name="T822">o</text:span><text:span text:style-name="T825">d</text:span><text:span text:style-name="T822">ni</text:span><text:span text:style-name="T825">ą</text:span><text:span text:style-name="T837"> </text:span><text:span text:style-name="T820">ro</text:span><text:span text:style-name="T842">zważa</text:span><text:span text:style-name="T820">ń</text:span><text:span text:style-name="T837"> </text:span><text:span text:style-name="T820">przyjęto</text:span><text:span text:style-name="T837"> </text:span><text:span text:style-name="T820">regularnie</text:span><text:span text:style-name="T837"> </text:span><text:span text:style-name="T842">ak</text:span><text:span text:style-name="T820">t</text:span><text:span text:style-name="T842">ual</text:span><text:span text:style-name="T820">i</text:span><text:span text:style-name="T842">z</text:span><text:span text:style-name="T820">o</text:span><text:span text:style-name="T842">wa</text:span><text:span text:style-name="T820">n</text:span><text:span text:style-name="T842">e</text:span><text:span text:style-name="T837"> </text:span><text:span text:style-name="T842">s</text:span><text:span text:style-name="T820">t</text:span><text:span text:style-name="T842">a</text:span><text:span text:style-name="T820">t</text:span><text:span text:style-name="T842">ys</text:span><text:span text:style-name="T820">t</text:span><text:span text:style-name="T842">yk</text:span><text:span text:style-name="T820">i</text:span><text:span text:style-name="T837"> </text:span><text:span text:style-name="T822">D</text:span><text:span text:style-name="T825">y</text:span><text:span text:style-name="T822">rekcji</text:span><text:span text:style-name="T1009"> </text:span><text:span text:style-name="T823">G</text:span><text:span text:style-name="T826">e</text:span><text:span text:style-name="T823">n</text:span><text:span text:style-name="T826">e</text:span><text:span text:style-name="T823">r</text:span><text:span text:style-name="T826">al</text:span><text:span text:style-name="T823">n</text:span><text:span text:style-name="T826">e</text:span><text:span text:style-name="T823">j</text:span><text:span text:style-name="T1012"> </text:span><text:span text:style-name="T835">ds.</text:span><text:span text:style-name="T1012"> </text:span><text:span text:style-name="T830">Ko</text:span><text:span text:style-name="T826">n</text:span><text:span text:style-name="T830">ku</text:span><text:span text:style-name="T826">r</text:span><text:span text:style-name="T830">e</text:span><text:span text:style-name="T826">ncj</text:span><text:span text:style-name="T830">i</text:span><text:span text:style-name="T1012"> </text:span><text:span text:style-name="T823">o</text:span><text:span text:style-name="T826">d</text:span><text:span text:style-name="T823">no</text:span><text:span text:style-name="T826">ś</text:span><text:span text:style-name="T823">n</text:span><text:span text:style-name="T826">ie</text:span><text:span text:style-name="T1012"> </text:span><text:span text:style-name="T830">do</text:span><text:span text:style-name="T1014"> </text:span><text:span text:style-name="T826">wyda</text:span><text:span text:style-name="T823">n</text:span><text:span text:style-name="T826">y</text:span><text:span text:style-name="T823">c</text:span><text:span text:style-name="T826">h</text:span><text:span text:style-name="T1012"> </text:span><text:span text:style-name="T826">p</text:span><text:span text:style-name="T823">r</text:span><text:span text:style-name="T826">zez</text:span><text:span text:style-name="T1012"> </text:span><text:span text:style-name="T830">Komis</text:span><text:span text:style-name="T826">j</text:span><text:span text:style-name="T830">ę</text:span><text:span text:style-name="T1012"> </text:span><text:span text:style-name="T823">E</text:span><text:span text:style-name="T826">u</text:span><text:span text:style-name="T823">ro</text:span><text:span text:style-name="T826">pe</text:span><text:span text:style-name="T823">j</text:span><text:span text:style-name="T826">ską</text:span><text:span text:style-name="T1014"> </text:span><text:span text:style-name="T826">(</text:span><text:span text:style-name="T830">KE</text:span><text:span text:style-name="T826">)</text:span><text:span text:style-name="T1016"> </text:span><text:span text:style-name="T835">decyzji</text:span><text:span text:style-name="T871"> </text:span><text:span text:style-name="T835">w</text:span><text:span text:style-name="T965"> </text:span><text:span text:style-name="T830">sp</text:span><text:span text:style-name="T826">r</text:span><text:span text:style-name="T830">awa</text:span><text:span text:style-name="T826">c</text:span><text:span text:style-name="T830">h</text:span><text:span text:style-name="T965"> </text:span><text:span text:style-name="T830">k</text:span><text:span text:style-name="T826">onc</text:span><text:span text:style-name="T830">e</text:span><text:span text:style-name="T826">ntr</text:span><text:span text:style-name="T830">a</text:span><text:span text:style-name="T826">cj</text:span><text:span text:style-name="T830">i</text:span><text:span text:style-name="T871"> </text:span><text:span text:style-name="T826">p</text:span><text:span text:style-name="T823">r</text:span><text:span text:style-name="T826">zeds</text:span><text:span text:style-name="T823">i</text:span><text:span text:style-name="T826">ęb</text:span><text:span text:style-name="T823">ior</text:span><text:span text:style-name="T826">s</text:span><text:span text:style-name="T823">t</text:span><text:span text:style-name="T826">w</text:span><text:span text:style-name="T885">6</text:span><text:span text:style-name="T826">.</text:span><text:span text:style-name="T965"> </text:span><text:span text:style-name="T841">Statystyki</text:span><text:span text:style-name="T965"> </text:span><text:span text:style-name="T823">t</text:span><text:span text:style-name="T826">e</text:span><text:span text:style-name="T965"> </text:span><text:span text:style-name="T841">są,</text:span><text:span text:style-name="T871"> </text:span><text:span text:style-name="T826">o</text:span><text:span text:style-name="T830">bok</text:span><text:span text:style-name="T965"> </text:span><text:span text:style-name="T826">r</text:span><text:span text:style-name="T830">am</text:span><text:span text:style-name="T826">o</text:span><text:span text:style-name="T830">weg</text:span><text:span text:style-name="T826">o</text:span><text:span text:style-name="T1026"> </text:span><text:span text:style-name="T829">o</text:span><text:span text:style-name="T848">p</text:span><text:span text:style-name="T829">i</text:span><text:span text:style-name="T848">su</text:span><text:span text:style-name="T1033"> </text:span><text:span text:style-name="T829">p</text:span><text:span text:style-name="T825">roc</text:span><text:span text:style-name="T829">edu</text:span><text:span text:style-name="T825">r</text:span><text:span text:style-name="T1033"> </text:span><text:span text:style-name="T820">i</text:span><text:span text:style-name="T821"> </text:span><text:span text:style-name="T842">bazy</text:span><text:span text:style-name="T1033"> </text:span><text:span text:style-name="T820">indywidualnych</text:span><text:span text:style-name="T1033"> </text:span><text:span text:style-name="T1034">sp</text:span><text:span text:style-name="T848">r</text:span><text:span text:style-name="T1034">aw</text:span><text:span text:style-name="T848">,</text:span><text:span text:style-name="T821"> </text:span><text:span text:style-name="T820">jedną</text:span><text:span text:style-name="T1033"> </text:span><text:span text:style-name="T820">z</text:span><text:span text:style-name="T821"> </text:span><text:span text:style-name="T825">p</text:span><text:span text:style-name="T822">ier</text:span><text:span text:style-name="T825">wszy</text:span><text:span text:style-name="T822">ch</text:span><text:span text:style-name="T1033"> </text:span><text:span text:style-name="T829">o</text:span><text:span text:style-name="T848">g</text:span><text:span text:style-name="T829">ó</text:span><text:span text:style-name="T848">l</text:span><text:span text:style-name="T829">no</text:span><text:span text:style-name="T848">d</text:span><text:span text:style-name="T829">o</text:span><text:span text:style-name="T848">s</text:span><text:span text:style-name="T829">t</text:span><text:span text:style-name="T848">ęp</text:span><text:span text:style-name="T829">n</text:span><text:span text:style-name="T848">y</text:span><text:span text:style-name="T829">ch</text:span><text:span text:style-name="T851"> </text:span><text:span text:style-name="T826">i</text:span><text:span text:style-name="T823">n</text:span><text:span text:style-name="T826">f</text:span><text:span text:style-name="T823">or</text:span><text:span text:style-name="T826">ma</text:span><text:span text:style-name="T823">cj</text:span><text:span text:style-name="T826">i,</text:span><text:span text:style-name="T1037"> </text:span><text:span text:style-name="T835">j</text:span><text:span text:style-name="T841">akie</text:span><text:span text:style-name="T934"> </text:span><text:span text:style-name="T830">zna</text:span><text:span text:style-name="T826">j</text:span><text:span text:style-name="T830">dziemy</text:span><text:span text:style-name="T934"> </text:span><text:span text:style-name="T823">n</text:span><text:span text:style-name="T826">a</text:span><text:span text:style-name="T934"> </text:span><text:span text:style-name="T826">s</text:span><text:span text:style-name="T823">tron</text:span><text:span text:style-name="T826">ie</text:span><text:span text:style-name="T934"> </text:span><text:span text:style-name="T847">internetowe</text:span><text:span text:style-name="T830">j</text:span><text:span text:style-name="T934"> </text:span><text:span text:style-name="T861">KE</text:span><text:span text:style-name="T934"> </text:span><text:span text:style-name="T835">w</text:span><text:span text:style-name="T1037"> </text:span><text:span text:style-name="T841">zakładce</text:span><text:span text:style-name="T934"> </text:span><text:span text:style-name="T826">poświę</text:span><text:span text:style-name="T823">con</text:span><text:span text:style-name="T826">e</text:span><text:span text:style-name="T823">j</text:span><text:span text:style-name="T934"> </text:span><text:span text:style-name="T1035">kon</text:span><text:span text:style-name="T847">-</text:span><text:span text:style-name="T1038"> </text:span><text:span text:style-name="T825">c</text:span><text:span text:style-name="T829">e</text:span><text:span text:style-name="T825">ntr</text:span><text:span text:style-name="T829">a</text:span><text:span text:style-name="T825">cji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825"> </text:span><text:span text:style-name="T820">(</text:span><text:span text:style-name="T842">zak</text:span><text:span text:style-name="T820">ł</text:span><text:span text:style-name="T842">adka</text:span><text:span text:style-name="T825"> </text:span><text:span text:style-name="T706">Mer</text:span><text:span text:style-name="T711">g</text:span><text:span text:style-name="T706">er</text:span><text:span text:style-name="T711">s</text:span><text:span text:style-name="T848">)</text:span><text:span text:style-name="T889">7</text:span><text:span text:style-name="T848">.</text:span><text:span text:style-name="T822"> </text:span><text:span text:style-name="T820">Zamierzeniem</text:span><text:span text:style-name="T825"> </text:span><text:span text:style-name="T837">a</text:span><text:span text:style-name="T842">rt</text:span><text:span text:style-name="T837">yku</text:span><text:span text:style-name="T842">ł</text:span><text:span text:style-name="T837">u</text:span><text:span text:style-name="T825"> </text:span><text:span text:style-name="T822">je</text:span><text:span text:style-name="T825">s</text:span><text:span text:style-name="T822">t </text:span><text:span text:style-name="T820">uzupełnie-</text:span><text:span text:style-name="T863"> </text:span><text:span text:style-name="T823">n</text:span><text:span text:style-name="T826">ie</text:span><text:span text:style-name="T952"> </text:span><text:span text:style-name="T823">t</text:span><text:span text:style-name="T826">y</text:span><text:span text:style-name="T823">c</text:span><text:span text:style-name="T826">h</text:span><text:span text:style-name="T952"> </text:span><text:span text:style-name="T823">t</text:span><text:span text:style-name="T826">abela</text:span><text:span text:style-name="T823">r</text:span><text:span text:style-name="T826">yz</text:span><text:span text:style-name="T823">o</text:span><text:span text:style-name="T826">wa</text:span><text:span text:style-name="T823">n</text:span><text:span text:style-name="T826">y</text:span><text:span text:style-name="T823">c</text:span><text:span text:style-name="T826">h</text:span><text:span text:style-name="T952"> </text:span><text:span text:style-name="T826">da</text:span><text:span text:style-name="T823">n</text:span><text:span text:style-name="T826">y</text:span><text:span text:style-name="T823">c</text:span><text:span text:style-name="T826">h</text:span><text:span text:style-name="T952"> </text:span><text:span text:style-name="T830">(</text:span><text:span text:style-name="T847">stan</text:span><text:span text:style-name="T952"> </text:span><text:span text:style-name="T823">n</text:span><text:span text:style-name="T826">a</text:span><text:span text:style-name="T952"> </text:span><text:span text:style-name="T826">dzie</text:span><text:span text:style-name="T823">ń</text:span><text:span text:style-name="T954"> </text:span><text:span text:style-name="T1047">31</text:span><text:span text:style-name="T952"> </text:span><text:span text:style-name="T841">października</text:span><text:span text:style-name="T952"> </text:span><text:span text:style-name="T823">2020</text:span><text:span text:style-name="T952"> </text:span><text:span text:style-name="T944">r.</text:span><text:span text:style-name="T946">)</text:span><text:span text:style-name="T952"> </text:span><text:span text:style-name="T835">o</text:span><text:span text:style-name="T952"> </text:span><text:span text:style-name="T823">n</text:span><text:span text:style-name="T826">iezbęd</text:span><text:span text:style-name="T823">-</text:span><text:span text:style-name="T1049"> </text:span><text:span text:style-name="T830">n</text:span><text:span text:style-name="T847">y</text:span><text:span text:style-name="T918"> </text:span><text:span text:style-name="T830">k</text:span><text:span text:style-name="T826">om</text:span><text:span text:style-name="T830">e</text:span><text:span text:style-name="T826">nt</text:span><text:span text:style-name="T830">a</text:span><text:span text:style-name="T826">r</text:span><text:span text:style-name="T830">z</text:span><text:span text:style-name="T905"> </text:span><text:span text:style-name="T835">oraz</text:span><text:span text:style-name="T905"> </text:span><text:span text:style-name="T835">naświetlenie</text:span><text:span text:style-name="T905"> </text:span><text:span text:style-name="T826">aspek</text:span><text:span text:style-name="T823">tó</text:span><text:span text:style-name="T826">w</text:span><text:span text:style-name="T905"> </text:span><text:span text:style-name="T823">mni</text:span><text:span text:style-name="T826">e</text:span><text:span text:style-name="T823">j</text:span><text:span text:style-name="T905"> </text:span><text:span text:style-name="T830">wid</text:span><text:span text:style-name="T826">oc</text:span><text:span text:style-name="T830">z</text:span><text:span text:style-name="T826">n</text:span><text:span text:style-name="T830">y</text:span><text:span text:style-name="T826">c</text:span><text:span text:style-name="T830">h</text:span><text:span text:style-name="T905"> </text:span><text:span text:style-name="T835">w</text:span><text:span text:style-name="T918"> </text:span><text:span text:style-name="T830">u</text:span><text:span text:style-name="T826">j</text:span><text:span text:style-name="T830">ę</text:span><text:span text:style-name="T826">c</text:span><text:span text:style-name="T830">iu</text:span><text:span text:style-name="T905"> </text:span><text:span text:style-name="T835">ilościowym.</text:span><text:span text:style-name="T1052"> </text:span><text:span text:style-name="T825">Pr</text:span><text:span text:style-name="T829">eze</text:span><text:span text:style-name="T825">nto</text:span><text:span text:style-name="T829">wa</text:span><text:span text:style-name="T825">n</text:span><text:span text:style-name="T829">e</text:span><text:span text:style-name="T1058"> </text:span><text:span text:style-name="T1061">wy</text:span><text:span text:style-name="T845">ni</text:span><text:span text:style-name="T1061">k</text:span><text:span text:style-name="T845">i</text:span><text:span text:style-name="T1063"> </text:span><text:span text:style-name="T842">z</text:span><text:span text:style-name="T820">o</text:span><text:span text:style-name="T842">s</text:span><text:span text:style-name="T820">t</text:span><text:span text:style-name="T842">a</text:span><text:span text:style-name="T820">ł</text:span><text:span text:style-name="T842">y</text:span><text:span text:style-name="T1058"> </text:span><text:span text:style-name="T820">pozyskane</text:span><text:span text:style-name="T1063"> </text:span><text:span text:style-name="T825">p</text:span><text:span text:style-name="T822">r</text:span><text:span text:style-name="T825">z</text:span><text:span text:style-name="T822">e</text:span><text:span text:style-name="T825">z</text:span><text:span text:style-name="T1058"> </text:span><text:span text:style-name="T820">wykorzystanie</text:span><text:span text:style-name="T1063"> </text:span><text:span text:style-name="T825">meto</text:span><text:span text:style-name="T829">dy</text:span><text:span text:style-name="T1058"> </text:span><text:span text:style-name="T837">a</text:span><text:span text:style-name="T842">n</text:span><text:span text:style-name="T837">al</text:span><text:span text:style-name="T842">i</text:span><text:span text:style-name="T837">zy</text:span><text:span text:style-name="T1063"> </text:span><text:span text:style-name="T820">aktów</text:span><text:span text:style-name="T864"> </text:span><text:span text:style-name="T848">p</text:span><text:span text:style-name="T829">r</text:span><text:span text:style-name="T848">aw</text:span><text:span text:style-name="T829">n</text:span><text:span text:style-name="T848">y</text:span><text:span text:style-name="T829">ch,</text:span><text:span text:style-name="T1066"> </text:span><text:span text:style-name="T820">w</text:span><text:span text:style-name="T1066"> </text:span><text:span text:style-name="T825">sz</text:span><text:span text:style-name="T822">c</text:span><text:span text:style-name="T825">z</text:span><text:span text:style-name="T822">e</text:span><text:span text:style-name="T825">g</text:span><text:span text:style-name="T822">ó</text:span><text:span text:style-name="T825">l</text:span><text:span text:style-name="T822">no</text:span><text:span text:style-name="T825">ś</text:span><text:span text:style-name="T822">ci</text:span><text:span text:style-name="T1068"> </text:span><text:span text:style-name="T822">obo</text:span><text:span text:style-name="T825">w</text:span><text:span text:style-name="T822">i</text:span><text:span text:style-name="T825">ąz</text:span><text:span text:style-name="T822">uj</text:span><text:span text:style-name="T825">ą</text:span><text:span text:style-name="T822">ce</text:span><text:span text:style-name="T825">g</text:span><text:span text:style-name="T822">o</text:span><text:span text:style-name="T1066"> </text:span><text:span text:style-name="T822">Ro</text:span><text:span text:style-name="T825">z</text:span><text:span text:style-name="T822">por</text:span><text:span text:style-name="T825">ządz</text:span><text:span text:style-name="T822">eni</text:span><text:span text:style-name="T825">a</text:span><text:span text:style-name="T1066"> </text:span><text:span text:style-name="T822">R</text:span><text:span text:style-name="T825">ady</text:span><text:span text:style-name="T1068"> </text:span><text:span text:style-name="T825">(WE)</text:span><text:span text:style-name="T1066"> </text:span><text:span text:style-name="T820">nr</text:span><text:span text:style-name="T1066"> </text:span><text:span text:style-name="T829">139/2004</text:span></text:p></draw:text-box></draw:frame><draw:frame draw:style-name="fr1" text:anchor-type="char" svg:x="1.864cm" svg:y="17.47cm" svg:width="0.169cm" svg:height="0.277cm" draw:z-index="14"><draw:text-box><text:p text:style-name="P9"><text:span text:style-name="T386">2</text:span></text:p></draw:text-box></draw:frame><draw:frame draw:style-name="fr1" text:anchor-type="char" svg:x="2.249cm" svg:y="17.478cm" svg:width="14.085cm" svg:height="0.425cm" draw:z-index="15"><draw:text-box><text:p text:style-name="P14"><text:span text:style-name="T451">A.</text:span><text:span text:style-name="T461"> </text:span><text:span text:style-name="T402">Herdan,</text:span><text:span text:style-name="T461"> </text:span><text:span text:style-name="T429">Cha</text:span><text:span text:style-name="T404">r</text:span><text:span text:style-name="T429">ak</text:span><text:span text:style-name="T404">t</text:span><text:span text:style-name="T429">er</text:span><text:span text:style-name="T404">ysty</text:span><text:span text:style-name="T429">ka</text:span><text:span text:style-name="T469"> </text:span><text:span text:style-name="T404">pr</text:span><text:span text:style-name="T429">o</text:span><text:span text:style-name="T404">c</text:span><text:span text:style-name="T429">e</text:span><text:span text:style-name="T404">s</text:span><text:span text:style-name="T429">ó</text:span><text:span text:style-name="T404">w</text:span><text:span text:style-name="T469"> </text:span><text:span text:style-name="T439">łą</text:span><text:span text:style-name="T429">cz</text:span><text:span text:style-name="T439">enia</text:span><text:span text:style-name="T469"> </text:span><text:span text:style-name="T429">s</text:span><text:span text:style-name="T439">ię</text:span><text:span text:style-name="T469"> </text:span><text:span text:style-name="T404">prz</text:span><text:span text:style-name="T429">ed</text:span><text:span text:style-name="T404">s</text:span><text:span text:style-name="T429">iębio</text:span><text:span text:style-name="T404">rstw</text:span><text:span text:style-name="T464"> </text:span><text:span text:style-name="T412">[w:]</text:span><text:span text:style-name="T473"> </text:span><text:span text:style-name="T429">Fuzje,</text:span><text:span text:style-name="T469"> </text:span><text:span text:style-name="T439">p</text:span><text:span text:style-name="T429">rz</text:span><text:span text:style-name="T439">eję</text:span><text:span text:style-name="T429">ci</text:span><text:span text:style-name="T439">a</text:span><text:span text:style-name="T427">…</text:span><text:span text:style-name="T473"> </text:span><text:span text:style-name="T469">Wy</text:span><text:span text:style-name="T477">b</text:span><text:span text:style-name="T469">r</text:span><text:span text:style-name="T477">a</text:span><text:span text:style-name="T469">n</text:span><text:span text:style-name="T477">e</text:span></text:p></draw:text-box></draw:frame><draw:frame draw:style-name="fr1" text:anchor-type="char" svg:x="1.965cm" svg:y="17.902cm" svg:width="14.372cm" svg:height="6.128cm" draw:z-index="16"><draw:text-box><text:p text:style-name="P15"><text:span text:style-name="T432">aspek</text:span><text:span text:style-name="T407">ty</text:span><text:span text:style-name="T458"> </text:span><text:span text:style-name="T432">in</text:span><text:span text:style-name="T407">t</text:span><text:span text:style-name="T432">e</text:span><text:span text:style-name="T407">g</text:span><text:span text:style-name="T432">racji</text:span><text:span text:style-name="T399">,</text:span><text:span text:style-name="T459"> </text:span><text:span text:style-name="T435">r</text:span><text:span text:style-name="T424">ed.</text:span><text:span text:style-name="T459"> </text:span><text:span text:style-name="T417">A.</text:span><text:span text:style-name="T459"> </text:span><text:span text:style-name="T399">Herdan,</text:span><text:span text:style-name="T487"> </text:span><text:span text:style-name="T399">Kraków</text:span><text:span text:style-name="T459"> </text:span><text:span text:style-name="T417">2008,</text:span><text:span text:style-name="T459"> </text:span><text:span text:style-name="T417">s.</text:span><text:span text:style-name="T459"> </text:span><text:span text:style-name="T417">11.</text:span></text:p><text:p text:style-name="P40"><text:span text:style-name="T418">M.</text:span><text:span text:style-name="T490"> </text:span><text:span text:style-name="T425">Rosińska-Bukowska,</text:span><text:span text:style-name="T490"> </text:span><text:span text:style-name="T433">R</text:span><text:span text:style-name="T442">o</text:span><text:span text:style-name="T433">l</text:span><text:span text:style-name="T442">a</text:span><text:span text:style-name="T492"> </text:span><text:span text:style-name="T433">ko</text:span><text:span text:style-name="T408">rp</text:span><text:span text:style-name="T433">o</text:span><text:span text:style-name="T408">r</text:span><text:span text:style-name="T433">a</text:span><text:span text:style-name="T408">cji</text:span><text:span text:style-name="T493"> </text:span><text:span text:style-name="T408">tr</text:span><text:span text:style-name="T433">a</text:span><text:span text:style-name="T408">nsn</text:span><text:span text:style-name="T433">a</text:span><text:span text:style-name="T408">r</text:span><text:span text:style-name="T433">odo</text:span><text:span text:style-name="T408">wyc</text:span><text:span text:style-name="T433">h</text:span><text:span text:style-name="T493"> </text:span><text:span text:style-name="T496">w</text:span><text:span text:style-name="T492"> </text:span><text:span text:style-name="T408">pr</text:span><text:span text:style-name="T433">o</text:span><text:span text:style-name="T408">c</text:span><text:span text:style-name="T433">e</text:span><text:span text:style-name="T408">s</text:span><text:span text:style-name="T433">a</text:span><text:span text:style-name="T408">c</text:span><text:span text:style-name="T433">h</text:span><text:span text:style-name="T493"> </text:span><text:span text:style-name="T408">gl</text:span><text:span text:style-name="T433">oba</text:span><text:span text:style-name="T408">liz</text:span><text:span text:style-name="T433">a</text:span><text:span text:style-name="T408">cji.</text:span><text:span text:style-name="T492"> </text:span><text:span text:style-name="T391">Kr</text:span><text:span text:style-name="T408">eo</text:span><text:span text:style-name="T391">w</text:span><text:span text:style-name="T408">a</text:span><text:span text:style-name="T391">ni</text:span><text:span text:style-name="T408">e</text:span><text:span text:style-name="T493"> </text:span><text:span text:style-name="T408">gl</text:span><text:span text:style-name="T433">oba</text:span><text:span text:style-name="T408">l</text:span><text:span text:style-name="T433">-</text:span><text:span text:style-name="T500"> </text:span><text:span text:style-name="T433">n</text:span><text:span text:style-name="T442">ej</text:span><text:span text:style-name="T502"> </text:span><text:span text:style-name="T408">prz</text:span><text:span text:style-name="T433">e</text:span><text:span text:style-name="T408">strzeni</text:span><text:span text:style-name="T508"> </text:span><text:span text:style-name="T442">b</text:span><text:span text:style-name="T433">izn</text:span><text:span text:style-name="T442">e</text:span><text:span text:style-name="T433">s</text:span><text:span text:style-name="T442">o</text:span><text:span text:style-name="T433">w</text:span><text:span text:style-name="T442">ej</text:span><text:span text:style-name="T425">,</text:span><text:span text:style-name="T504"> </text:span><text:span text:style-name="T482">T</text:span><text:span text:style-name="T476">oruń</text:span><text:span text:style-name="T510"> </text:span><text:span text:style-name="T418">2009,</text:span><text:span text:style-name="T504"> </text:span><text:span text:style-name="T418">s.</text:span><text:span text:style-name="T510"> </text:span><text:span text:style-name="T418">204.</text:span></text:p><text:p text:style-name="P41"><text:span text:style-name="T473">J.</text:span><text:span text:style-name="T513"> </text:span><text:span text:style-name="T402">Korpus,</text:span><text:span text:style-name="T513"> </text:span><text:span text:style-name="T404">R</text:span><text:span text:style-name="T429">ea</text:span><text:span text:style-name="T404">liz</text:span><text:span text:style-name="T429">acja</text:span><text:span text:style-name="T519"> </text:span><text:span text:style-name="T393">str</text:span><text:span text:style-name="T404">a</text:span><text:span text:style-name="T393">t</text:span><text:span text:style-name="T404">e</text:span><text:span text:style-name="T393">gii</text:span><text:span text:style-name="T519"> </text:span><text:span text:style-name="T404">r</text:span><text:span text:style-name="T429">o</text:span><text:span text:style-name="T404">zw</text:span><text:span text:style-name="T429">o</text:span><text:span text:style-name="T404">ju</text:span><text:span text:style-name="T519"> </text:span><text:span text:style-name="T429">prz</text:span><text:span text:style-name="T439">e</text:span><text:span text:style-name="T429">z</text:span><text:span text:style-name="T526"> </text:span><text:span text:style-name="T498">fuzje</text:span><text:span text:style-name="T519"> </text:span><text:span text:style-name="T498">i</text:span><text:span text:style-name="T519"> </text:span><text:span text:style-name="T429">prz</text:span><text:span text:style-name="T439">eję</text:span><text:span text:style-name="T429">ci</text:span><text:span text:style-name="T439">a</text:span><text:span text:style-name="T519"> </text:span><text:span text:style-name="T412">[w:]</text:span><text:span text:style-name="T523"> </text:span><text:span text:style-name="T429">Fuzje</text:span><text:span text:style-name="T519"> </text:span><text:span text:style-name="T498">i</text:span><text:span text:style-name="T519"> </text:span><text:span text:style-name="T429">prz</text:span><text:span text:style-name="T439">eję</text:span><text:span text:style-name="T429">ci</text:span><text:span text:style-name="T439">a.</text:span><text:span text:style-name="T519"> </text:span><text:span text:style-name="T404">Klucz</text:span><text:span text:style-name="T429">o</text:span><text:span text:style-name="T404">w</text:span><text:span text:style-name="T429">e</text:span><text:span text:style-name="T519"> </text:span><text:span text:style-name="T404">czynni</text:span><text:span text:style-name="T429">k</text:span><text:span text:style-name="T404">i</text:span><text:span text:style-name="T532"> </text:span><text:span text:style-name="T405">s</text:span><text:span text:style-name="T430">uk</text:span><text:span text:style-name="T405">c</text:span><text:span text:style-name="T430">e</text:span><text:span text:style-name="T405">s</text:span><text:span text:style-name="T430">u</text:span><text:span text:style-name="T533"> </text:span><text:span text:style-name="T499">i</text:span><text:span text:style-name="T536"> </text:span><text:span text:style-name="T440">p</text:span><text:span text:style-name="T430">rzyczy</text:span><text:span text:style-name="T440">n</text:span><text:span text:style-name="T430">y</text:span><text:span text:style-name="T536"> </text:span><text:span text:style-name="T430">niepo</text:span><text:span text:style-name="T405">w</text:span><text:span text:style-name="T430">odzeń</text:span><text:span text:style-name="T536"> </text:span><text:span text:style-name="T405">tr</text:span><text:span text:style-name="T430">a</text:span><text:span text:style-name="T405">ns</text:span><text:span text:style-name="T430">ak</text:span><text:span text:style-name="T405">cj</text:span><text:span text:style-name="T430">i</text:span><text:span text:style-name="T403">,</text:span><text:span text:style-name="T534"> </text:span><text:span text:style-name="T438">r</text:span><text:span text:style-name="T428">ed.</text:span><text:span text:style-name="T534"> </text:span><text:span text:style-name="T484">J</text:span><text:span text:style-name="T474">.</text:span><text:span text:style-name="T534"> </text:span><text:span text:style-name="T403">Korpus,</text:span><text:span text:style-name="T538"> </text:span><text:span text:style-name="T395">W</text:span><text:span text:style-name="T484">arszawa</text:span><text:span text:style-name="T534"> </text:span><text:span text:style-name="T452">2014,</text:span><text:span text:style-name="T534"> </text:span><text:span text:style-name="T452">s.</text:span><text:span text:style-name="T534"> </text:span><text:span text:style-name="T452">19;</text:span><text:span text:style-name="T534"> </text:span><text:span text:style-name="T541">W</text:span><text:span text:style-name="T546">.</text:span><text:span text:style-name="T534"> </text:span><text:span text:style-name="T438">F</text:span><text:span text:style-name="T428">rąckowiak,</text:span><text:span text:style-name="T538"> </text:span><text:span text:style-name="T484">D.</text:span><text:span text:style-name="T534"> </text:span><text:span text:style-name="T413">Bed</text:span><text:span text:style-name="T452">-</text:span><text:span text:style-name="T552"> </text:span><text:span text:style-name="T403">narski,</text:span><text:span text:style-name="T554"> </text:span><text:span text:style-name="T452">N.</text:span><text:span text:style-name="T554"> </text:span><text:span text:style-name="T403">Kulpa,</text:span><text:span text:style-name="T554"> </text:span><text:span text:style-name="T452">M.</text:span><text:span text:style-name="T554"> </text:span><text:span text:style-name="T428">Lewa</text:span><text:span text:style-name="T438">n</text:span><text:span text:style-name="T428">dowski,</text:span><text:span text:style-name="T554"> </text:span><text:span text:style-name="T452">G.</text:span><text:span text:style-name="T554"> </text:span><text:span text:style-name="T403">Maślanko,</text:span><text:span text:style-name="T554"> </text:span><text:span text:style-name="T452">M.</text:span><text:span text:style-name="T554"> </text:span><text:span text:style-name="T438">Mic</text:span><text:span text:style-name="T428">halski,</text:span><text:span text:style-name="T554"> </text:span><text:span text:style-name="T452">M.</text:span><text:span text:style-name="T554"> </text:span><text:span text:style-name="T452">Remlein,</text:span><text:span text:style-name="T554"> </text:span><text:span text:style-name="T452">M.</text:span><text:span text:style-name="T554"> </text:span><text:span text:style-name="T428">S</text:span><text:span text:style-name="T438">t</text:span><text:span text:style-name="T428">radomski,</text:span><text:span text:style-name="T554"> </text:span><text:span text:style-name="T405">Istota</text:span><text:span text:style-name="T556"> </text:span><text:span text:style-name="T499">i</text:span><text:span text:style-name="T560"> </text:span><text:span text:style-name="T440">mo-</text:span><text:span text:style-name="T566"> </text:span><text:span text:style-name="T499">tywy</text:span><text:span text:style-name="T569"> </text:span><text:span text:style-name="T440">fuzji</text:span><text:span text:style-name="T573"> </text:span><text:span text:style-name="T499">i</text:span><text:span text:style-name="T573"> </text:span><text:span text:style-name="T440">przejęć</text:span><text:span text:style-name="T573"> </text:span><text:span text:style-name="T430">przed</text:span><text:span text:style-name="T405">s</text:span><text:span text:style-name="T430">iębior</text:span><text:span text:style-name="T405">stw</text:span><text:span text:style-name="T573"> </text:span><text:span text:style-name="T413">[w</text:span><text:span text:style-name="T452">:]</text:span><text:span text:style-name="T575"> </text:span><text:span text:style-name="T440">Fuzje</text:span><text:span text:style-name="T573"> </text:span><text:span text:style-name="T499">i</text:span><text:span text:style-name="T573"> </text:span><text:span text:style-name="T440">przejęcia,</text:span><text:span text:style-name="T573"> </text:span><text:span text:style-name="T438">r</text:span><text:span text:style-name="T428">ed.</text:span><text:span text:style-name="T575"> </text:span><text:span text:style-name="T541">W</text:span><text:span text:style-name="T546">.</text:span><text:span text:style-name="T575"> </text:span><text:span text:style-name="T438">F</text:span><text:span text:style-name="T428">rąck</text:span><text:span text:style-name="T438">o</text:span><text:span text:style-name="T428">wiak,</text:span><text:span text:style-name="T575"> </text:span><text:span text:style-name="T395">W</text:span><text:span text:style-name="T484">arszawa</text:span><text:span text:style-name="T575"> </text:span><text:span text:style-name="T452">2009,</text:span><text:span text:style-name="T575"> </text:span><text:span text:style-name="T452">s.</text:span><text:span text:style-name="T575"> </text:span><text:span text:style-name="T452">34–40.</text:span><text:span text:style-name="T580"> </text:span><text:span text:style-name="T396">United</text:span><text:span text:style-name="T555"> </text:span><text:span text:style-name="T402">Nations</text:span><text:span text:style-name="T555"> </text:span><text:span text:style-name="T427">Conference</text:span><text:span text:style-name="T555"> </text:span><text:span text:style-name="T402">on</text:span><text:span text:style-name="T555"> </text:span><text:span text:style-name="T396">T</text:span><text:span text:style-name="T485">rade</text:span><text:span text:style-name="T563"> </text:span><text:span text:style-name="T427">and</text:span><text:span text:style-name="T555"> </text:span><text:span text:style-name="T427">Development,</text:span><text:span text:style-name="T555"> </text:span><text:span text:style-name="T393">M</text:span><text:span text:style-name="T404">ode</text:span><text:span text:style-name="T393">l</text:span><text:span text:style-name="T557"> </text:span><text:span text:style-name="T404">L</text:span><text:span text:style-name="T429">a</text:span><text:span text:style-name="T404">w</text:span><text:span text:style-name="T561"> </text:span><text:span text:style-name="T439">o</text:span><text:span text:style-name="T429">n</text:span><text:span text:style-name="T557"> </text:span><text:span text:style-name="T404">C</text:span><text:span text:style-name="T429">om</text:span><text:span text:style-name="T404">p</text:span><text:span text:style-name="T429">e</text:span><text:span text:style-name="T404">titi</text:span><text:span text:style-name="T429">o</text:span><text:span text:style-name="T404">n</text:span><text:span text:style-name="T557"> </text:span><text:span text:style-name="T498">(2010)</text:span><text:span text:style-name="T557"> </text:span><text:span text:style-name="T498">–</text:span><text:span text:style-name="T557"> </text:span><text:span text:style-name="T439">Cha</text:span><text:span text:style-name="T429">p</text:span><text:span text:style-name="T439">-</text:span><text:span text:style-name="T581"> </text:span><text:span text:style-name="T440">ter</text:span><text:span text:style-name="T582"> </text:span><text:span text:style-name="T499">VI</text:span><text:span text:style-name="T452">,</text:span><text:span text:style-name="T583"> </text:span><text:span text:style-name="T452">(TD/R</text:span><text:span text:style-name="T438">B</text:span><text:span text:style-name="T452">P/C</text:span><text:span text:style-name="T428">O</text:span><text:span text:style-name="T452">N</text:span><text:span text:style-name="T584">F</text:span><text:span text:style-name="T452">.7/L.6),</text:span><text:span text:style-name="T589"> </text:span><text:span text:style-name="T438">&lt;https://unct</text:span><text:span text:style-name="T428">ad</text:span><text:span text:style-name="T438">.or</text:span><text:span text:style-name="T428">g/sys</text:span><text:span text:style-name="T438">tem/files/o</text:span><text:span text:style-name="T428">fficia</text:span><text:span text:style-name="T438">l-doc</text:span><text:span text:style-name="T428">um</text:span><text:span text:style-name="T438">ent/t</text:span><text:span text:style-name="T428">drbp</text:span><text:span text:style-name="T438">conf7L6_</text:span></text:p><text:p text:style-name="P16"><text:span text:style-name="T417">en.pdf&gt;,</text:span><text:span text:style-name="T542"> </text:span><text:span text:style-name="T424">[dos</text:span><text:span text:style-name="T435">t</text:span><text:span text:style-name="T424">ęp:</text:span><text:span text:style-name="T542"> </text:span><text:span text:style-name="T417">13.12.2020</text:span><text:span text:style-name="T446"> </text:span><text:span text:style-name="T483">r</text:span><text:span text:style-name="T389">.],</text:span><text:span text:style-name="T542"> </text:span><text:span text:style-name="T417">s.</text:span><text:span text:style-name="T542"> </text:span><text:span text:style-name="T417">6.</text:span></text:p><text:p text:style-name="P42"><text:span text:style-name="T399">European</text:span><text:span text:style-name="T491"> </text:span><text:span text:style-name="T424">Commission,</text:span><text:span text:style-name="T495"> </text:span><text:span text:style-name="T407">St</text:span><text:span text:style-name="T432">a</text:span><text:span text:style-name="T407">t</text:span><text:span text:style-name="T432">i</text:span><text:span text:style-name="T407">st</text:span><text:span text:style-name="T432">i</text:span><text:span text:style-name="T407">cs.</text:span><text:span text:style-name="T494"> </text:span><text:span text:style-name="T497">21</text:span><text:span text:style-name="T494"> </text:span><text:span text:style-name="T407">S</text:span><text:span text:style-name="T432">ep</text:span><text:span text:style-name="T407">t</text:span><text:span text:style-name="T432">ember</text:span><text:span text:style-name="T558"> </text:span><text:span text:style-name="T497">1990</text:span><text:span text:style-name="T494"> </text:span><text:span text:style-name="T432">t</text:span><text:span text:style-name="T443">o</text:span><text:span text:style-name="T494"> </text:span><text:span text:style-name="T497">31</text:span><text:span text:style-name="T494"> </text:span><text:span text:style-name="T392">Oct</text:span><text:span text:style-name="T407">ober</text:span><text:span text:style-name="T392">,</text:span><text:span text:style-name="T494"> </text:span><text:span text:style-name="T435">&lt;h</text:span><text:span text:style-name="T424">ttps://ec.europa.eu/competitio</text:span><text:span text:style-name="T435">n/</text:span><text:span text:style-name="T590"> </text:span><text:span text:style-name="T434">mer</text:span><text:span text:style-name="T423">g</text:span><text:span text:style-name="T434">ers/st</text:span><text:span text:style-name="T423">a</text:span><text:span text:style-name="T434">ti</text:span><text:span text:style-name="T423">s</text:span><text:span text:style-name="T434">tics.pdf&gt;,</text:span><text:span text:style-name="T593"> </text:span><text:span text:style-name="T434">[dostęp:</text:span><text:span text:style-name="T594"> </text:span><text:span text:style-name="T416">13.12.2020</text:span><text:span text:style-name="T594"> </text:span><text:span text:style-name="T388">r.].</text:span></text:p><text:p text:style-name="P43"><text:span text:style-name="T435">E</text:span><text:span text:style-name="T424">ur</text:span><text:span text:style-name="T435">o</text:span><text:span text:style-name="T424">pea</text:span><text:span text:style-name="T435">n </text:span><text:span text:style-name="T417">Commission,</text:span><text:span text:style-name="T435"> </text:span><text:span text:style-name="T443">Competition </text:span><text:span text:style-name="T432">P</text:span><text:span text:style-name="T443">o</text:span><text:span text:style-name="T432">l</text:span><text:span text:style-name="T443">ic</text:span><text:span text:style-name="T432">y</text:span><text:span text:style-name="T443"> </text:span><text:span text:style-name="T497">&gt;</text:span><text:span text:style-name="T443"> Merger</text:span><text:span text:style-name="T432">s</text:span><text:span text:style-name="T424">,</text:span><text:span text:style-name="T435"> </text:span><text:span text:style-name="T417">&lt;https://ec.europa.eu/competition-policy/</text:span><text:span text:style-name="T595"> </text:span><text:span text:style-name="T424">merger</text:span><text:span text:style-name="T435">s_en&gt;,</text:span><text:span text:style-name="T596"> </text:span><text:span text:style-name="T424">[dos</text:span><text:span text:style-name="T435">t</text:span><text:span text:style-name="T424">ęp:</text:span><text:span text:style-name="T535"> </text:span><text:span text:style-name="T417">20.3.2022</text:span><text:span text:style-name="T535"> </text:span><text:span text:style-name="T483">r</text:span><text:span text:style-name="T389">.].</text:span><text:span text:style-name="T596"> </text:span><text:span text:style-name="T399">Strona</text:span><text:span text:style-name="T535"> </text:span><text:span text:style-name="T417">nie</text:span><text:span text:style-name="T535"> </text:span><text:span text:style-name="T417">jest</text:span><text:span text:style-name="T535"> </text:span><text:span text:style-name="T424">dos</text:span><text:span text:style-name="T435">t</text:span><text:span text:style-name="T424">ęp</text:span><text:span text:style-name="T435">n</text:span><text:span text:style-name="T424">a</text:span><text:span text:style-name="T596"> </text:span><text:span text:style-name="T417">w</text:span><text:span text:style-name="T535"> </text:span><text:span text:style-name="T417">języku</text:span><text:span text:style-name="T535"> </text:span><text:span text:style-name="T424">p</text:span><text:span text:style-name="T435">o</text:span><text:span text:style-name="T424">lskim.</text:span></text:p></draw:text-box></draw:frame><draw:frame draw:style-name="fr1" text:anchor-type="char" svg:x="1.864cm" svg:y="18.357cm" svg:width="0.168cm" svg:height="0.277cm" draw:z-index="17"><draw:text-box><text:p text:style-name="P9"><text:span text:style-name="T386">3</text:span></text:p></draw:text-box></draw:frame><draw:frame draw:style-name="fr1" text:anchor-type="char" svg:x="1.864cm" svg:y="19.242cm" svg:width="0.168cm" svg:height="0.277cm" draw:z-index="18"><draw:text-box><text:p text:style-name="P9"><text:span text:style-name="T386">4</text:span></text:p></draw:text-box></draw:frame><draw:frame draw:style-name="fr1" text:anchor-type="char" svg:x="1.864cm" svg:y="20.976cm" svg:width="0.168cm" svg:height="0.277cm" draw:z-index="19"><draw:text-box><text:p text:style-name="P9"><text:span text:style-name="T386">5</text:span></text:p></draw:text-box></draw:frame><draw:frame draw:style-name="fr1" text:anchor-type="char" svg:x="1.864cm" svg:y="22.287cm" svg:width="0.168cm" svg:height="0.277cm" draw:z-index="20"><draw:text-box><text:p text:style-name="P9"><text:span text:style-name="T386">6</text:span></text:p></draw:text-box></draw:frame><draw:frame draw:style-name="fr1" text:anchor-type="char" svg:x="1.864cm" svg:y="23.172cm" svg:width="0.168cm" svg:height="0.277cm" draw:z-index="21"><draw:text-box><text:p text:style-name="P9"><text:span text:style-name="T386">7</text:span></text:p></draw:text-box></draw:frame><draw:frame draw:style-name="fr1" text:anchor-type="char" svg:x="8.862cm" svg:y="24.56cm" svg:width="0.476cm" svg:height="0.423cm" draw:z-index="22"><draw:text-box><text:p text:style-name="P17"><text:span text:style-name="T3">2</text:span><text:span text:style-name="T4">4</text:span></text:p></draw:text-box></draw:frame><draw:frame draw:style-name="fr1" text:anchor-type="char" svg:x="1.9cm" svg:y="1.207cm" svg:width="14.4cm" svg:height="0.423cm" draw:z-index="23"><draw:text-box><text:p text:style-name="P39"/></draw:text-box></draw:frame><draw:frame draw:style-name="fr1" text:anchor-type="char" svg:x="1.9cm" svg:y="16.962cm" svg:width="2.54cm" svg:height="0.423cm" draw:z-index="24"><draw:text-box><text:p text:style-name="P39"/></draw:text-box></draw:frame></text:p>
      <text:p text:style-name="P73"><draw:g text:anchor-type="char" draw:z-index="343" draw:style-name="gr1"><draw:line draw:style-name="gr2" draw:text-style-name="P116" svg:x1="1.9cm" svg:y1="1.596cm" svg:x2="16.3cm" svg:y2="1.596cm"><text:p/></draw:line></draw:g><draw:g text:anchor-type="char" draw:z-index="344" draw:style-name="gr1"><draw:line draw:style-name="gr3" draw:text-style-name="P116" svg:x1="1.9cm" svg:y1="19.084cm" svg:x2="4.44cm" svg:y2="19.084cm"><text:p/></draw:line></draw:g><draw:frame draw:style-name="fr1" text:anchor-type="char" svg:x="6.177cm" svg:y="1.094cm" svg:width="10.156cm" svg:height="0.423cm" draw:z-index="25"><draw:text-box><text:p text:style-name="P10"><text:span text:style-name="T426">Kontro</text:span><text:span text:style-name="T401">la</text:span><text:span text:style-name="T600"> </text:span><text:span text:style-name="T437">koncentracji</text:span><text:span text:style-name="T601"> </text:span><text:span text:style-name="T426">p</text:span><text:span text:style-name="T437">rze</text:span><text:span text:style-name="T426">d</text:span><text:span text:style-name="T437">siębior</text:span><text:span text:style-name="T426">s</text:span><text:span text:style-name="T437">t</text:span><text:span text:style-name="T426">w</text:span><text:span text:style-name="T601"> </text:span><text:span text:style-name="T437">n</text:span><text:span text:style-name="T426">a</text:span><text:span text:style-name="T600"> </text:span><text:span text:style-name="T426">p</text:span><text:span text:style-name="T437">oziomie</text:span><text:span text:style-name="T601"> </text:span><text:span text:style-name="T401">Unii</text:span><text:span text:style-name="T601"> </text:span><text:span text:style-name="T437">Euro</text:span><text:span text:style-name="T426">p</text:span><text:span text:style-name="T437">ejskiej…</text:span></text:p></draw:text-box></draw:frame><draw:frame draw:style-name="fr1" text:anchor-type="char" svg:x="1.864cm" svg:y="2.051cm" svg:width="14.471cm" svg:height="4.57cm" draw:z-index="26"><draw:text-box><text:p text:style-name="P92"><text:span text:style-name="T820">z</text:span><text:span text:style-name="T829"> </text:span><text:span text:style-name="T825">20.1.2004</text:span><text:span text:style-name="T829"> </text:span><text:span text:style-name="T825">r.</text:span><text:span text:style-name="T879">8</text:span><text:span text:style-name="T825">,</text:span><text:span text:style-name="T829"> </text:span><text:span text:style-name="T822">u</text:span><text:span text:style-name="T825">z</text:span><text:span text:style-name="T822">u</text:span><text:span text:style-name="T825">p</text:span><text:span text:style-name="T822">ełnionej</text:span><text:span text:style-name="T829"> </text:span><text:span text:style-name="T825">p</text:span><text:span text:style-name="T822">r</text:span><text:span text:style-name="T825">z</text:span><text:span text:style-name="T822">e</text:span><text:span text:style-name="T825">gląd</text:span><text:span text:style-name="T822">em</text:span><text:span text:style-name="T829"> </text:span><text:span text:style-name="T820">literatury</text:span><text:span text:style-name="T825"> </text:span><text:span text:style-name="T820">przedmiotu,</text:span><text:span text:style-name="T829"> </text:span><text:span text:style-name="T820">a</text:span><text:span text:style-name="T829"> </text:span><text:span text:style-name="T837">t</text:span><text:span text:style-name="T860">akże</text:span><text:span text:style-name="T829"> </text:span><text:span text:style-name="T825">kom</text:span><text:span text:style-name="T829">u</text:span><text:span text:style-name="T825">nik</text:span><text:span text:style-name="T829">a</text:span><text:span text:style-name="T825">tó</text:span><text:span text:style-name="T829">w</text:span></text:p><text:p text:style-name="P94"><text:span text:style-name="T822">n</text:span><text:span text:style-name="T825">a</text:span><text:span text:style-name="T1069"> </text:span><text:span text:style-name="T825">t</text:span><text:span text:style-name="T829">e</text:span><text:span text:style-name="T825">m</text:span><text:span text:style-name="T829">a</text:span><text:span text:style-name="T825">t</text:span><text:span text:style-name="T945"> </text:span><text:span text:style-name="T848">sp</text:span><text:span text:style-name="T829">r</text:span><text:span text:style-name="T848">aw</text:span><text:span text:style-name="T1069"> </text:span><text:span text:style-name="T820">rozpatrywanych</text:span><text:span text:style-name="T945"> </text:span><text:span text:style-name="T825">p</text:span><text:span text:style-name="T822">r</text:span><text:span text:style-name="T825">z</text:span><text:span text:style-name="T822">e</text:span><text:span text:style-name="T825">z</text:span><text:span text:style-name="T1069"> </text:span><text:span text:style-name="T837">KE.</text:span></text:p><text:p text:style-name="P106"><text:span text:style-name="T837">A</text:span><text:span text:style-name="T842">rt</text:span><text:span text:style-name="T837">yku</text:span><text:span text:style-name="T842">ł</text:span><text:span text:style-name="T953"> </text:span><text:span text:style-name="T820">został</text:span><text:span text:style-name="T953"> </text:span><text:span text:style-name="T829">podz</text:span><text:span text:style-name="T825">i</text:span><text:span text:style-name="T829">el</text:span><text:span text:style-name="T825">on</text:span><text:span text:style-name="T829">y</text:span><text:span text:style-name="T953"> </text:span><text:span text:style-name="T822">n</text:span><text:span text:style-name="T825">a</text:span><text:span text:style-name="T953"> </text:span><text:span text:style-name="T825">sek</text:span><text:span text:style-name="T822">cj</text:span><text:span text:style-name="T825">e</text:span><text:span text:style-name="T953"> </text:span><text:span text:style-name="T825">o</text:span><text:span text:style-name="T829">dpow</text:span><text:span text:style-name="T825">i</text:span><text:span text:style-name="T829">ada</text:span><text:span text:style-name="T825">j</text:span><text:span text:style-name="T829">ą</text:span><text:span text:style-name="T825">c</text:span><text:span text:style-name="T829">e</text:span><text:span text:style-name="T953"> </text:span><text:span text:style-name="T1034">k</text:span><text:span text:style-name="T848">o</text:span><text:span text:style-name="T1034">le</text:span><text:span text:style-name="T848">jno</text:span><text:span text:style-name="T955"> </text:span><text:span text:style-name="T820">wymienionym</text:span><text:span text:style-name="T953"> </text:span><text:span text:style-name="T820">zagadnie-</text:span><text:span text:style-name="T959"> </text:span><text:span text:style-name="T825">niom.</text:span><text:span text:style-name="T1015"> </text:span><text:span text:style-name="T820">W</text:span><text:span text:style-name="T1015"> </text:span><text:span text:style-name="T829">sek</text:span><text:span text:style-name="T825">cji</text:span><text:span text:style-name="T1015"> </text:span><text:span text:style-name="T820">2</text:span><text:span text:style-name="T1015"> </text:span><text:span text:style-name="T822">por</text:span><text:span text:style-name="T825">usz</text:span><text:span text:style-name="T822">ono</text:span><text:span text:style-name="T1015"> </text:span><text:span text:style-name="T848">pods</text:span><text:span text:style-name="T829">t</text:span><text:span text:style-name="T848">aw</text:span><text:span text:style-name="T829">o</text:span><text:span text:style-name="T848">we</text:span><text:span text:style-name="T1015"> </text:span><text:span text:style-name="T822">k</text:span><text:span text:style-name="T825">w</text:span><text:span text:style-name="T822">e</text:span><text:span text:style-name="T825">s</text:span><text:span text:style-name="T822">tie</text:span><text:span text:style-name="T1015"> </text:span><text:span text:style-name="T825">t</text:span><text:span text:style-name="T829">e</text:span><text:span text:style-name="T825">rmino</text:span><text:span text:style-name="T829">l</text:span><text:span text:style-name="T825">o</text:span><text:span text:style-name="T829">g</text:span><text:span text:style-name="T825">ic</text:span><text:span text:style-name="T829">z</text:span><text:span text:style-name="T825">ne.</text:span><text:span text:style-name="T1015"> </text:span><text:span text:style-name="T829">Nas</text:span><text:span text:style-name="T825">t</text:span><text:span text:style-name="T829">ęp</text:span><text:span text:style-name="T825">ni</text:span><text:span text:style-name="T829">e</text:span><text:span text:style-name="T1071"> </text:span><text:span text:style-name="T825">omó</text:span><text:span text:style-name="T829">w</text:span><text:span text:style-name="T825">io-</text:span><text:span text:style-name="T1073"> </text:span><text:span text:style-name="T830">no</text:span><text:span text:style-name="T839"> </text:span><text:span text:style-name="T830">kontekst</text:span><text:span text:style-name="T839"> </text:span><text:span text:style-name="T830">history</text:span><text:span text:style-name="T826">c</text:span><text:span text:style-name="T830">zny</text:span><text:span text:style-name="T839"> </text:span><text:span text:style-name="T823">r</text:span><text:span text:style-name="T826">egula</text:span><text:span text:style-name="T823">cj</text:span><text:span text:style-name="T826">i</text:span><text:span text:style-name="T1077"> </text:span><text:span text:style-name="T830">(</text:span><text:span text:style-name="T847">sek</text:span><text:span text:style-name="T830">cj</text:span><text:span text:style-name="T847">a</text:span><text:span text:style-name="T839"> </text:span><text:span text:style-name="T1059">3)</text:span><text:span text:style-name="T1047">,</text:span><text:span text:style-name="T839"> </text:span><text:span text:style-name="T841">zakres</text:span><text:span text:style-name="T1077"> </text:span><text:span text:style-name="T830">kontroli</text:span><text:span text:style-name="T839"> </text:span><text:span text:style-name="T830">(</text:span><text:span text:style-name="T847">sek</text:span><text:span text:style-name="T830">cj</text:span><text:span text:style-name="T847">a</text:span><text:span text:style-name="T839"> </text:span><text:span text:style-name="T1064">4)</text:span><text:span text:style-name="T1077"> </text:span><text:span text:style-name="T835">oraz</text:span><text:span text:style-name="T839"> </text:span><text:span text:style-name="T836">trzy</text:span><text:span text:style-name="T839"> </text:span><text:span text:style-name="T847">formy</text:span><text:span text:style-name="T1039"> </text:span><text:span text:style-name="T820">udziału</text:span><text:span text:style-name="T1015"> </text:span><text:span text:style-name="T842">pa</text:span><text:span text:style-name="T820">ń</text:span><text:span text:style-name="T842">s</text:span><text:span text:style-name="T820">t</text:span><text:span text:style-name="T842">w</text:span><text:span text:style-name="T1015"> </text:span><text:span text:style-name="T822">c</text:span><text:span text:style-name="T825">z</text:span><text:span text:style-name="T822">łonko</text:span><text:span text:style-name="T825">ws</text:span><text:span text:style-name="T822">kich</text:span><text:span text:style-name="T1071"> </text:span><text:span text:style-name="T820">w</text:span><text:span text:style-name="T1015"> </text:span><text:span text:style-name="T842">p</text:span><text:span text:style-name="T820">r</text:span><text:span text:style-name="T842">zy</text:span><text:span text:style-name="T820">j</text:span><text:span text:style-name="T842">ę</text:span><text:span text:style-name="T820">t</text:span><text:span text:style-name="T842">y</text:span><text:span text:style-name="T820">m</text:span><text:span text:style-name="T1071"> </text:span><text:span text:style-name="T825">sys</text:span><text:span text:style-name="T822">temie,</text:span><text:span text:style-name="T1015"> </text:span><text:span text:style-name="T820">w</text:span><text:span text:style-name="T1015"> </text:span><text:span text:style-name="T860">t</text:span><text:span text:style-name="T845">y</text:span><text:span text:style-name="T860">m</text:span><text:span text:style-name="T1071"> </text:span><text:span text:style-name="T822">mech</text:span><text:span text:style-name="T825">a</text:span><text:span text:style-name="T822">ni</text:span><text:span text:style-name="T825">z</text:span><text:span text:style-name="T822">m</text:span><text:span text:style-name="T825">y</text:span><text:span text:style-name="T1015"> </text:span><text:span text:style-name="T825">kor</text:span><text:span text:style-name="T829">e</text:span><text:span text:style-name="T825">kc</text:span><text:span text:style-name="T829">y</text:span><text:span text:style-name="T825">jn</text:span><text:span text:style-name="T829">e</text:span><text:span text:style-name="T1080"> </text:span><text:span text:style-name="T830">(</text:span><text:span text:style-name="T847">sek</text:span><text:span text:style-name="T830">cj</text:span><text:span text:style-name="T847">a</text:span><text:span text:style-name="T1047"> </text:span><text:span text:style-name="T1059">5)</text:span><text:span text:style-name="T1047">. </text:span><text:span text:style-name="T1035">Kole</text:span><text:span text:style-name="T847">j</text:span><text:span text:style-name="T1035">na</text:span><text:span text:style-name="T1047"> </text:span><text:span text:style-name="T835">część</text:span><text:span text:style-name="T1047"> </text:span><text:span text:style-name="T830">(</text:span><text:span text:style-name="T847">sek</text:span><text:span text:style-name="T830">cj</text:span><text:span text:style-name="T847">a</text:span><text:span text:style-name="T1047"> </text:span><text:span text:style-name="T847">6)</text:span><text:span text:style-name="T1047"> </text:span><text:span text:style-name="T835">została</text:span><text:span text:style-name="T1047"> </text:span><text:span text:style-name="T826">pośw</text:span><text:span text:style-name="T823">i</text:span><text:span text:style-name="T826">ę</text:span><text:span text:style-name="T823">con</text:span><text:span text:style-name="T826">a</text:span><text:span text:style-name="T1047"> </text:span><text:span text:style-name="T826">o</text:span><text:span text:style-name="T830">g</text:span><text:span text:style-name="T826">ó</text:span><text:span text:style-name="T830">l</text:span><text:span text:style-name="T826">n</text:span><text:span text:style-name="T830">e</text:span><text:span text:style-name="T826">j</text:span><text:span text:style-name="T1047"> </text:span><text:span text:style-name="T835">wartości</text:span><text:span text:style-name="T1047"> </text:span><text:span text:style-name="T835">współpracy</text:span><text:span text:style-name="T971"> </text:span><text:span text:style-name="T820">i</text:span><text:span text:style-name="T829"> </text:span><text:span text:style-name="T842">pow</text:span><text:span text:style-name="T820">i</text:span><text:span text:style-name="T842">ąza</text:span><text:span text:style-name="T820">n</text:span><text:span text:style-name="T842">y</text:span><text:span text:style-name="T820">m</text:span><text:span text:style-name="T825"> </text:span><text:span text:style-name="T820">z</text:span><text:span text:style-name="T825"> </text:span><text:span text:style-name="T860">t</text:span><text:span text:style-name="T845">y</text:span><text:span text:style-name="T860">m</text:span><text:span text:style-name="T825"> zagad</text:span><text:span text:style-name="T822">nieniom</text:span><text:span text:style-name="T825"> </text:span><text:span text:style-name="T822">terminó</text:span><text:span text:style-name="T825">w </text:span><text:span text:style-name="T820">oraz</text:span><text:span text:style-name="T825"> </text:span><text:span text:style-name="T837">ka</text:span><text:span text:style-name="T842">r</text:span><text:span text:style-name="T825"> p</text:span><text:span text:style-name="T822">r</text:span><text:span text:style-name="T825">zew</text:span><text:span text:style-name="T822">i</text:span><text:span text:style-name="T825">dz</text:span><text:span text:style-name="T822">i</text:span><text:span text:style-name="T825">a</text:span><text:span text:style-name="T822">n</text:span><text:span text:style-name="T825">y</text:span><text:span text:style-name="T822">ch</text:span><text:span text:style-name="T825"> p</text:span><text:span text:style-name="T822">r</text:span><text:span text:style-name="T825">z</text:span><text:span text:style-name="T822">e</text:span><text:span text:style-name="T825">z </text:span><text:span text:style-name="T822">Ro</text:span><text:span text:style-name="T825">z</text:span><text:span text:style-name="T822">po-</text:span><text:span text:style-name="T1088"> </text:span><text:span text:style-name="T820">rządzenie.</text:span><text:span text:style-name="T848"> </text:span><text:span text:style-name="T837">A</text:span><text:span text:style-name="T842">rt</text:span><text:span text:style-name="T837">yku</text:span><text:span text:style-name="T842">ł</text:span><text:span text:style-name="T829"> </text:span><text:span text:style-name="T820">zamyka</text:span><text:span text:style-name="T829"> </text:span><text:span text:style-name="T842">k</text:span><text:span text:style-name="T820">rót</text:span><text:span text:style-name="T842">k</text:span><text:span text:style-name="T820">i</text:span><text:span text:style-name="T842">e</text:span><text:span text:style-name="T848"> </text:span><text:span text:style-name="T822">po</text:span><text:span text:style-name="T825">ds</text:span><text:span text:style-name="T822">umo</text:span><text:span text:style-name="T825">wa</text:span><text:span text:style-name="T822">nie</text:span><text:span text:style-name="T829"> (</text:span><text:span text:style-name="T848">sek</text:span><text:span text:style-name="T829">cj</text:span><text:span text:style-name="T848">a</text:span><text:span text:style-name="T829"> </text:span><text:span text:style-name="T1034">7).</text:span></text:p></draw:text-box></draw:frame><draw:frame draw:style-name="fr1" text:anchor-type="char" svg:x="1.864cm" svg:y="7.031cm" svg:width="14.471cm" svg:height="11.673cm" draw:z-index="27"><draw:text-box><text:p text:style-name="P90"><text:span text:style-name="T784">2.</text:span><text:span text:style-name="T788"> </text:span><text:span text:style-name="T823">W</text:span><text:span text:style-name="T826">y</text:span><text:span text:style-name="T823">j</text:span><text:span text:style-name="T826">aś</text:span><text:span text:style-name="T823">ni</text:span><text:span text:style-name="T826">a</text:span><text:span text:style-name="T823">j</text:span><text:span text:style-name="T826">ą</text:span><text:span text:style-name="T823">c</text:span><text:span text:style-name="T1012"> </text:span><text:span text:style-name="T847">podstawowe</text:span><text:span text:style-name="T1012"> </text:span><text:span text:style-name="T847">te</text:span><text:span text:style-name="T830">r</text:span><text:span text:style-name="T847">mi</text:span><text:span text:style-name="T830">n</text:span><text:span text:style-name="T847">y,</text:span><text:span text:style-name="T1014"> </text:span><text:span text:style-name="T835">w</text:span><text:span text:style-name="T1012"> </text:span><text:span text:style-name="T835">wydanej</text:span><text:span text:style-name="T1012"> </text:span><text:span text:style-name="T826">p</text:span><text:span text:style-name="T823">r</text:span><text:span text:style-name="T826">zez</text:span><text:span text:style-name="T1012"> </text:span><text:span text:style-name="T823">Po</text:span><text:span text:style-name="T826">lsk</text:span><text:span text:style-name="T823">i</text:span><text:span text:style-name="T1012"> </text:span><text:span text:style-name="T823">Ur</text:span><text:span text:style-name="T826">ząd</text:span><text:span text:style-name="T1012"> </text:span><text:span text:style-name="T826">Oc</text:span><text:span text:style-name="T830">h</text:span><text:span text:style-name="T826">ron</text:span><text:span text:style-name="T830">y</text:span><text:span text:style-name="T1012"> </text:span><text:span text:style-name="T1035">Ko</text:span><text:span text:style-name="T847">n-</text:span></text:p><text:p text:style-name="P100"><text:span text:style-name="T831">kurenc</text:span><text:span text:style-name="T827">j</text:span><text:span text:style-name="T831">i</text:span><text:span text:style-name="T968"> </text:span><text:span text:style-name="T1092">i</text:span><text:span text:style-name="T968"> </text:span><text:span text:style-name="T849">Konsumentów</text:span><text:span text:style-name="T968"> </text:span><text:span text:style-name="T827">publikac</text:span><text:span text:style-name="T824">j</text:span><text:span text:style-name="T827">i</text:span><text:span text:style-name="T968"> </text:span><text:span text:style-name="T827">pod</text:span><text:span text:style-name="T968"> </text:span><text:span text:style-name="T838">tytułem</text:span><text:span text:style-name="T968"> </text:span><text:span text:style-name="T708">Pr</text:span><text:span text:style-name="T716">a</text:span><text:span text:style-name="T708">w</text:span><text:span text:style-name="T716">o</text:span><text:span text:style-name="T722"> </text:span><text:span text:style-name="T723">ko</text:span><text:span text:style-name="T716">n</text:span><text:span text:style-name="T723">k</text:span><text:span text:style-name="T716">ur</text:span><text:span text:style-name="T723">e</text:span><text:span text:style-name="T716">ncj</text:span><text:span text:style-name="T723">i</text:span><text:span text:style-name="T722"> </text:span><text:span text:style-name="T703">–</text:span><text:span text:style-name="T722"> </text:span><text:span text:style-name="T716">P</text:span><text:span text:style-name="T723">od</text:span><text:span text:style-name="T716">st</text:span><text:span text:style-name="T723">a</text:span><text:span text:style-name="T716">w</text:span><text:span text:style-name="T723">o</text:span><text:span text:style-name="T716">w</text:span><text:span text:style-name="T723">e</text:span><text:span text:style-name="T728"> </text:span><text:span text:style-name="T729">pojęcia</text:span><text:span text:style-name="T826">,</text:span><text:span text:style-name="T1059"> </text:span><text:span text:style-name="T830">Se</text:span><text:span text:style-name="T826">n</text:span><text:span text:style-name="T830">d</text:span><text:span text:style-name="T826">ro</text:span><text:span text:style-name="T830">wi</text:span><text:span text:style-name="T826">c</text:span><text:span text:style-name="T830">z</text:span><text:span text:style-name="T1059"> </text:span><text:span text:style-name="T835">i</text:span><text:span text:style-name="T1059"> </text:span><text:span text:style-name="T826">Szwa</text:span><text:span text:style-name="T823">j</text:span><text:span text:style-name="T1064"> </text:span><text:span text:style-name="T835">zdefiniowały</text:span><text:span text:style-name="T1059"> </text:span><text:span text:style-name="T830">k</text:span><text:span text:style-name="T826">onc</text:span><text:span text:style-name="T830">e</text:span><text:span text:style-name="T826">ntr</text:span><text:span text:style-name="T830">a</text:span><text:span text:style-name="T826">cj</text:span><text:span text:style-name="T830">ę</text:span><text:span text:style-name="T1059"> </text:span><text:span text:style-name="T823">j</text:span><text:span text:style-name="T826">ak</text:span><text:span text:style-name="T823">o</text:span><text:span text:style-name="T826">:</text:span><text:span text:style-name="T1059"> </text:span><text:span text:style-name="T826">„po</text:span><text:span text:style-name="T823">ł</text:span><text:span text:style-name="T826">ą</text:span><text:span text:style-name="T823">c</text:span><text:span text:style-name="T826">ze</text:span><text:span text:style-name="T823">ni</text:span><text:span text:style-name="T826">e</text:span><text:span text:style-name="T1064"> </text:span><text:span text:style-name="T823">c</text:span><text:span text:style-name="T826">a</text:span><text:span text:style-name="T823">ł</text:span><text:span text:style-name="T826">eg</text:span><text:span text:style-name="T823">o</text:span><text:span text:style-name="T1059"> </text:span><text:span text:style-name="T847">lub</text:span><text:span text:style-name="T996"> </text:span><text:span text:style-name="T835">części</text:span><text:span text:style-name="T952"> </text:span><text:span text:style-name="T826">po</text:span><text:span text:style-name="T823">t</text:span><text:span text:style-name="T826">e</text:span><text:span text:style-name="T823">ncj</text:span><text:span text:style-name="T826">a</text:span><text:span text:style-name="T823">ł</text:span><text:span text:style-name="T826">u</text:span><text:span text:style-name="T952"> </text:span><text:span text:style-name="T847">ekonomi</text:span><text:span text:style-name="T830">c</text:span><text:span text:style-name="T847">znego</text:span><text:span text:style-name="T952"> </text:span><text:span text:style-name="T830">dwó</text:span><text:span text:style-name="T826">c</text:span><text:span text:style-name="T830">h</text:span><text:span text:style-name="T952"> </text:span><text:span text:style-name="T847">lub</text:span><text:span text:style-name="T952"> </text:span><text:span text:style-name="T835">więcej</text:span><text:span text:style-name="T952"> </text:span><text:span text:style-name="T830">w</text:span><text:span text:style-name="T826">c</text:span><text:span text:style-name="T830">ześnie</text:span><text:span text:style-name="T826">j</text:span><text:span text:style-name="T952"> </text:span><text:span text:style-name="T823">n</text:span><text:span text:style-name="T826">iezależ</text:span><text:span text:style-name="T823">n</text:span><text:span text:style-name="T826">y</text:span><text:span text:style-name="T823">c</text:span><text:span text:style-name="T826">h</text:span><text:span text:style-name="T952"> </text:span><text:span text:style-name="T823">o</text:span><text:span text:style-name="T826">d</text:span><text:span text:style-name="T952"> </text:span><text:span text:style-name="T847">siebie</text:span><text:span text:style-name="T985"> </text:span><text:span text:style-name="T848">p</text:span><text:span text:style-name="T829">r</text:span><text:span text:style-name="T848">zeds</text:span><text:span text:style-name="T829">i</text:span><text:span text:style-name="T848">ęb</text:span><text:span text:style-name="T829">iorcó</text:span><text:span text:style-name="T848">w</text:span><text:span text:style-name="T909"> </text:span><text:span text:style-name="T820">w</text:span><text:span text:style-name="T909"> </text:span><text:span text:style-name="T825">c</text:span><text:span text:style-name="T829">elu</text:span><text:span text:style-name="T909"> </text:span><text:span text:style-name="T825">ws</text:span><text:span text:style-name="T822">pó</text:span><text:span text:style-name="T825">l</text:span><text:span text:style-name="T822">n</text:span><text:span text:style-name="T825">e</text:span><text:span text:style-name="T822">j</text:span><text:span text:style-name="T909"> </text:span><text:span text:style-name="T820">realizacji</text:span><text:span text:style-name="T909"> </text:span><text:span text:style-name="T825">o</text:span><text:span text:style-name="T829">k</text:span><text:span text:style-name="T825">r</text:span><text:span text:style-name="T829">eśl</text:span><text:span text:style-name="T825">on</text:span><text:span text:style-name="T829">y</text:span><text:span text:style-name="T825">ch</text:span><text:span text:style-name="T909"> </text:span><text:span text:style-name="T825">p</text:span><text:span text:style-name="T822">r</text:span><text:span text:style-name="T825">zeds</text:span><text:span text:style-name="T822">i</text:span><text:span text:style-name="T825">ęwz</text:span><text:span text:style-name="T822">i</text:span><text:span text:style-name="T825">ę</text:span><text:span text:style-name="T822">ć</text:span><text:span text:style-name="T909"> </text:span><text:span text:style-name="T825">g</text:span><text:span text:style-name="T822">o</text:span><text:span text:style-name="T825">s</text:span><text:span text:style-name="T822">po</text:span><text:span text:style-name="T825">da</text:span><text:span text:style-name="T822">rc</text:span><text:span text:style-name="T825">zy</text:span><text:span text:style-name="T822">ch</text:span><text:span text:style-name="T825">”</text:span><text:span text:style-name="T886">9</text:span><text:span text:style-name="T822">.</text:span><text:span text:style-name="T986"> </text:span><text:span text:style-name="T847">P</text:span><text:span text:style-name="T830">o</text:span><text:span text:style-name="T847">w</text:span><text:span text:style-name="T830">oł</text:span><text:span text:style-name="T847">u</text:span><text:span text:style-name="T830">j</text:span><text:span text:style-name="T847">ą</text:span><text:span text:style-name="T830">c</text:span><text:span text:style-name="T1059"> </text:span><text:span text:style-name="T830">się</text:span><text:span text:style-name="T1059"> </text:span><text:span text:style-name="T823">n</text:span><text:span text:style-name="T826">a</text:span><text:span text:style-name="T1059"> </text:span><text:span text:style-name="T844">akty</text:span><text:span text:style-name="T1059"> </text:span><text:span text:style-name="T830">p</text:span><text:span text:style-name="T826">r</text:span><text:span text:style-name="T830">aw</text:span><text:span text:style-name="T826">n</text:span><text:span text:style-name="T830">e</text:span><text:span text:style-name="T1059"> </text:span><text:span text:style-name="T826">Un</text:span><text:span text:style-name="T830">ii</text:span><text:span text:style-name="T1059"> </text:span><text:span text:style-name="T826">E</text:span><text:span text:style-name="T830">u</text:span><text:span text:style-name="T826">ro</text:span><text:span text:style-name="T830">pe</text:span><text:span text:style-name="T826">j</text:span><text:span text:style-name="T830">skie</text:span><text:span text:style-name="T826">j</text:span><text:span text:style-name="T830">,</text:span><text:span text:style-name="T1059"> </text:span><text:span text:style-name="T835">wskazały,</text:span><text:span text:style-name="T1059"> </text:span><text:span text:style-name="T841">że</text:span><text:span text:style-name="T1059"> </text:span><text:span text:style-name="T836">tym,</text:span><text:span text:style-name="T1059"> </text:span><text:span text:style-name="T823">co</text:span><text:span text:style-name="T1059"> </text:span><text:span text:style-name="T826">k</text:span><text:span text:style-name="T823">on</text:span><text:span text:style-name="T826">s</text:span><text:span text:style-name="T823">t</text:span><text:span text:style-name="T826">y</text:span><text:span text:style-name="T823">t</text:span><text:span text:style-name="T826">uu</text:span><text:span text:style-name="T823">j</text:span><text:span text:style-name="T826">e</text:span><text:span text:style-name="T1093"> </text:span><text:span text:style-name="T830">p</text:span><text:span text:style-name="T826">r</text:span><text:span text:style-name="T830">o</text:span><text:span text:style-name="T826">c</text:span><text:span text:style-name="T830">es</text:span><text:span text:style-name="T1014"> </text:span><text:span text:style-name="T830">ko</text:span><text:span text:style-name="T826">nc</text:span><text:span text:style-name="T830">e</text:span><text:span text:style-name="T826">n</text:span><text:span text:style-name="T830">t</text:span><text:span text:style-name="T826">r</text:span><text:span text:style-name="T830">a</text:span><text:span text:style-name="T826">cj</text:span><text:span text:style-name="T830">i,</text:span><text:span text:style-name="T1014"> </text:span><text:span text:style-name="T823">j</text:span><text:span text:style-name="T826">es</text:span><text:span text:style-name="T823">t</text:span><text:span text:style-name="T1014"> </text:span><text:span text:style-name="T835">zaistnienie</text:span><text:span text:style-name="T1072"> </text:span><text:span text:style-name="T835">w</text:span><text:span text:style-name="T1014"> </text:span><text:span text:style-name="T826">j</text:span><text:span text:style-name="T830">e</text:span><text:span text:style-name="T826">j</text:span><text:span text:style-name="T1014"> </text:span><text:span text:style-name="T844">wyniku</text:span><text:span text:style-name="T1072"> </text:span><text:span text:style-name="T835">zmiany</text:span><text:span text:style-name="T1014"> </text:span><text:span text:style-name="T847">lub</text:span><text:span text:style-name="T1014"> </text:span><text:span text:style-name="T826">p</text:span><text:span text:style-name="T823">r</text:span><text:span text:style-name="T826">ze</text:span><text:span text:style-name="T823">j</text:span><text:span text:style-name="T826">ę</text:span><text:span text:style-name="T823">c</text:span><text:span text:style-name="T826">ia</text:span><text:span text:style-name="T1072"> </text:span><text:span text:style-name="T830">ko</text:span><text:span text:style-name="T826">n</text:span><text:span text:style-name="T830">t</text:span><text:span text:style-name="T826">r</text:span><text:span text:style-name="T830">oli</text:span><text:span text:style-name="T1014"> </text:span><text:span text:style-name="T826">n</text:span><text:span text:style-name="T830">ad</text:span><text:span text:style-name="T1097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e</text:span><text:span text:style-name="T825">m</text:span><text:span text:style-name="T1101"> </text:span><text:span text:style-name="T842">albo</text:span><text:span text:style-name="T917"> </text:span><text:span text:style-name="T825">ich</text:span><text:span text:style-name="T917"> </text:span><text:span text:style-name="T820">grupą.</text:span><text:span text:style-name="T917"> </text:span><text:span text:style-name="T829">Kontro</text:span><text:span text:style-name="T848">la</text:span><text:span text:style-name="T1101"> </text:span><text:span text:style-name="T820">rozumiana</text:span><text:span text:style-name="T917"> </text:span><text:span text:style-name="T822">j</text:span><text:span text:style-name="T825">es</text:span><text:span text:style-name="T822">t</text:span><text:span text:style-name="T917"> </text:span><text:span text:style-name="T820">t</text:span><text:span text:style-name="T842">u</text:span><text:span text:style-name="T917"> </text:span><text:span text:style-name="T820">jako</text:span><text:span text:style-name="T917"> </text:span><text:span text:style-name="T822">mo</text:span><text:span text:style-name="T825">żl</text:span><text:span text:style-name="T822">i</text:span><text:span text:style-name="T825">w</text:span><text:span text:style-name="T822">o</text:span><text:span text:style-name="T825">ś</text:span><text:span text:style-name="T822">ć</text:span><text:span text:style-name="T1101"> </text:span><text:span text:style-name="T822">r</text:span><text:span text:style-name="T825">eal</text:span><text:span text:style-name="T822">n</text:span><text:span text:style-name="T825">eg</text:span><text:span text:style-name="T822">o</text:span><text:span text:style-name="T972"> </text:span><text:span text:style-name="T844">wpływu,</text:span><text:span text:style-name="T1103"> </text:span><text:span text:style-name="T826">uwzględ</text:span><text:span text:style-name="T823">n</text:span><text:span text:style-name="T826">ia</text:span><text:span text:style-name="T823">j</text:span><text:span text:style-name="T826">ą</text:span><text:span text:style-name="T823">c</text:span><text:span text:style-name="T826">eg</text:span><text:span text:style-name="T823">o</text:span><text:span text:style-name="T1103"> </text:span><text:span text:style-name="T826">o</text:span><text:span text:style-name="T830">k</text:span><text:span text:style-name="T826">o</text:span><text:span text:style-name="T830">li</text:span><text:span text:style-name="T826">c</text:span><text:span text:style-name="T830">z</text:span><text:span text:style-name="T826">no</text:span><text:span text:style-name="T830">ś</text:span><text:span text:style-name="T826">c</text:span><text:span text:style-name="T830">i</text:span><text:span text:style-name="T1103"> </text:span><text:span text:style-name="T835">faktyczne</text:span><text:span text:style-name="T952"> </text:span><text:span text:style-name="T847">lub</text:span><text:span text:style-name="T1103"> </text:span><text:span text:style-name="T847">prawne</text:span><text:span text:style-name="T894">10</text:span><text:span text:style-name="T847">.</text:span><text:span text:style-name="T1103"> </text:span><text:span text:style-name="T826">T</text:span><text:span text:style-name="T830">akie</text:span><text:span text:style-name="T1103"> </text:span><text:span text:style-name="T830">pode</text:span><text:span text:style-name="T826">j</text:span><text:span text:style-name="T830">ś</text:span><text:span text:style-name="T826">c</text:span><text:span text:style-name="T830">ie</text:span><text:span text:style-name="T952"> </text:span><text:span text:style-name="T830">d</text:span><text:span text:style-name="T826">o</text:span><text:span text:style-name="T1105"> </text:span><text:span text:style-name="T820">zagadnienia</text:span><text:span text:style-name="T1015"> </text:span><text:span text:style-name="T825">ws</text:span><text:span text:style-name="T822">k</text:span><text:span text:style-name="T825">az</text:span><text:span text:style-name="T822">uje,</text:span><text:span text:style-name="T1015"> </text:span><text:span text:style-name="T842">że</text:span><text:span text:style-name="T1015"> </text:span><text:span text:style-name="T822">n</text:span><text:span text:style-name="T825">a</text:span><text:span text:style-name="T822">ji</text:span><text:span text:style-name="T825">s</text:span><text:span text:style-name="T822">totniej</text:span><text:span text:style-name="T825">szy</text:span><text:span text:style-name="T822">m</text:span><text:span text:style-name="T1015"> </text:span><text:span text:style-name="T825">asp</text:span><text:span text:style-name="T822">ektem</text:span><text:span text:style-name="T1015"> </text:span><text:span text:style-name="T820">są</text:span><text:span text:style-name="T1015"> </text:span><text:span text:style-name="T825">kon</text:span><text:span text:style-name="T829">se</text:span><text:span text:style-name="T825">k</text:span><text:span text:style-name="T829">we</text:span><text:span text:style-name="T825">ncj</text:span><text:span text:style-name="T829">e</text:span><text:span text:style-name="T825">,</text:span><text:span text:style-name="T1015"> </text:span><text:span text:style-name="T825">któr</text:span><text:span text:style-name="T829">e</text:span><text:span text:style-name="T1015"> </text:span><text:span text:style-name="T842">wyw</text:span><text:span text:style-name="T820">oł</text:span><text:span text:style-name="T842">u</text:span><text:span text:style-name="T820">j</text:span><text:span text:style-name="T842">e</text:span><text:span text:style-name="T1080"> </text:span><text:span text:style-name="T820">tr</text:span><text:span text:style-name="T842">a</text:span><text:span text:style-name="T820">n</text:span><text:span text:style-name="T842">sak</text:span><text:span text:style-name="T820">cj</text:span><text:span text:style-name="T842">a</text:span><text:span text:style-name="T825"> </text:span><text:span text:style-name="T820">–</text:span><text:span text:style-name="T825"> </text:span><text:span text:style-name="T842">u</text:span><text:span text:style-name="T820">ni</text:span><text:span text:style-name="T842">fika</text:span><text:span text:style-name="T820">cj</text:span><text:span text:style-name="T842">a</text:span><text:span text:style-name="T825"> o</text:span><text:span text:style-name="T829">ś</text:span><text:span text:style-name="T825">ro</text:span><text:span text:style-name="T829">d</text:span><text:span text:style-name="T825">kó</text:span><text:span text:style-name="T829">w</text:span><text:span text:style-name="T825"> </text:span><text:span text:style-name="T829">w</text:span><text:span text:style-name="T825">ł</text:span><text:span text:style-name="T829">adzy</text:span><text:span text:style-name="T825">.</text:span></text:p><text:p text:style-name="P103"><text:span text:style-name="T822">Liter</text:span><text:span text:style-name="T825">a</text:span><text:span text:style-name="T822">tur</text:span><text:span text:style-name="T825">a</text:span><text:span text:style-name="T947"> </text:span><text:span text:style-name="T825">p</text:span><text:span text:style-name="T822">r</text:span><text:span text:style-name="T825">zed</text:span><text:span text:style-name="T822">miotu</text:span><text:span text:style-name="T1048"> </text:span><text:span text:style-name="T822">n</text:span><text:span text:style-name="T825">a</text:span><text:span text:style-name="T947"> </text:span><text:span text:style-name="T825">t</text:span><text:span text:style-name="T829">e</text:span><text:span text:style-name="T825">m</text:span><text:span text:style-name="T829">a</text:span><text:span text:style-name="T825">t</text:span><text:span text:style-name="T1048"> </text:span><text:span text:style-name="T825">d</text:span><text:span text:style-name="T822">o</text:span><text:span text:style-name="T825">p</text:span><text:span text:style-name="T822">u</text:span><text:span text:style-name="T825">sz</text:span><text:span text:style-name="T822">c</text:span><text:span text:style-name="T825">zal</text:span><text:span text:style-name="T822">n</text:span><text:span text:style-name="T825">y</text:span><text:span text:style-name="T822">ch</text:span><text:span text:style-name="T947"> </text:span><text:span text:style-name="T829">f</text:span><text:span text:style-name="T825">orm</text:span><text:span text:style-name="T1048"> </text:span><text:span text:style-name="T825">konc</text:span><text:span text:style-name="T829">e</text:span><text:span text:style-name="T825">ntr</text:span><text:span text:style-name="T829">a</text:span><text:span text:style-name="T825">cji</text:span><text:span text:style-name="T947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987"> </text:span><text:span text:style-name="T826">d</text:span><text:span text:style-name="T823">o</text:span><text:span text:style-name="T826">s</text:span><text:span text:style-name="T823">t</text:span><text:span text:style-name="T826">a</text:span><text:span text:style-name="T823">rc</text:span><text:span text:style-name="T826">za</text:span><text:span text:style-name="T1064"> </text:span><text:span text:style-name="T830">n</text:span><text:span text:style-name="T847">iespó</text:span><text:span text:style-name="T830">jn</text:span><text:span text:style-name="T847">y</text:span><text:span text:style-name="T830">c</text:span><text:span text:style-name="T847">h</text:span><text:span text:style-name="T1064"> </text:span><text:span text:style-name="T841">ze</text:span><text:span text:style-name="T1035"> </text:span><text:span text:style-name="T826">s</text:span><text:span text:style-name="T823">ob</text:span><text:span text:style-name="T826">ą</text:span><text:span text:style-name="T1064"> </text:span><text:span text:style-name="T830">sieci</text:span><text:span text:style-name="T1064"> </text:span><text:span text:style-name="T830">po</text:span><text:span text:style-name="T826">j</text:span><text:span text:style-name="T830">ę</text:span><text:span text:style-name="T826">c</text:span><text:span text:style-name="T830">i</text:span><text:span text:style-name="T826">o</text:span><text:span text:style-name="T830">wy</text:span><text:span text:style-name="T826">c</text:span><text:span text:style-name="T830">h:</text:span><text:span text:style-name="T1035"> </text:span><text:span text:style-name="T823">t</text:span><text:span text:style-name="T826">e</text:span><text:span text:style-name="T823">rmin</text:span><text:span text:style-name="T826">y</text:span><text:span text:style-name="T1064"> </text:span><text:span text:style-name="T826">defi</text:span><text:span text:style-name="T823">nio</text:span><text:span text:style-name="T826">wa</text:span><text:span text:style-name="T823">n</text:span><text:span text:style-name="T826">e</text:span><text:span text:style-name="T1035"> </text:span><text:span text:style-name="T835">są</text:span><text:span text:style-name="T1064"> </text:span><text:span text:style-name="T823">n</text:span><text:span text:style-name="T826">a</text:span><text:span text:style-name="T1064"> </text:span><text:span text:style-name="T826">ró</text:span><text:span text:style-name="T830">ż</text:span><text:span text:style-name="T826">n</text:span><text:span text:style-name="T830">e</text:span><text:span text:style-name="T1110"> </text:span><text:span text:style-name="T1035">sposoby,</text:span><text:span text:style-name="T1072"> </text:span><text:span text:style-name="T826">i</text:span><text:span text:style-name="T823">n</text:span><text:span text:style-name="T826">a</text:span><text:span text:style-name="T823">c</text:span><text:span text:style-name="T826">ze</text:span><text:span text:style-name="T823">j</text:span><text:span text:style-name="T1072"> </text:span><text:span text:style-name="T823">t</text:span><text:span text:style-name="T826">eż</text:span><text:span text:style-name="T1072"> </text:span><text:span text:style-name="T830">się</text:span><text:span text:style-name="T1070"> </text:span><text:span text:style-name="T826">j</text:span><text:span text:style-name="T830">e</text:span><text:span text:style-name="T1072"> </text:span><text:span text:style-name="T826">ka</text:span><text:span text:style-name="T823">t</text:span><text:span text:style-name="T826">eg</text:span><text:span text:style-name="T823">or</text:span><text:span text:style-name="T826">yzu</text:span><text:span text:style-name="T823">j</text:span><text:span text:style-name="T826">e,</text:span><text:span text:style-name="T1072"> </text:span><text:span text:style-name="T835">a</text:span><text:span text:style-name="T1070"> </text:span><text:span text:style-name="T835">część</text:span><text:span text:style-name="T1072"> </text:span><text:span text:style-name="T861">wyrażeń</text:span><text:span text:style-name="T1072"> </text:span><text:span text:style-name="T830">„s</text:span><text:span text:style-name="T826">to</text:span><text:span text:style-name="T830">su</text:span><text:span text:style-name="T826">j</text:span><text:span text:style-name="T830">e</text:span><text:span text:style-name="T1070"> </text:span><text:span text:style-name="T830">się</text:span><text:span text:style-name="T1072"> </text:span><text:span text:style-name="T835">w</text:span><text:span text:style-name="T1072"> </text:span><text:span text:style-name="T826">spos</text:span><text:span text:style-name="T823">ó</text:span><text:span text:style-name="T826">b</text:span><text:span text:style-name="T1070"> </text:span><text:span text:style-name="T826">d</text:span><text:span text:style-name="T823">o</text:span><text:span text:style-name="T826">ś</text:span><text:span text:style-name="T823">ć</text:span><text:span text:style-name="T1114"> </text:span><text:span text:style-name="T1064">dowolny,</text:span><text:span text:style-name="T1103"> </text:span><text:span text:style-name="T826">p</text:span><text:span text:style-name="T823">r</text:span><text:span text:style-name="T826">zypisu</text:span><text:span text:style-name="T823">jąc</text:span><text:span text:style-name="T952"> </text:span><text:span text:style-name="T841">im</text:span><text:span text:style-name="T952"> </text:span><text:span text:style-name="T830">różne</text:span><text:span text:style-name="T1103"> </text:span><text:span text:style-name="T830">znaczeniowo</text:span><text:span text:style-name="T952"> </text:span><text:span text:style-name="T847">konotac</text:span><text:span text:style-name="T830">j</text:span><text:span text:style-name="T847">e”</text:span><text:span text:style-name="T894">11</text:span><text:span text:style-name="T847">.</text:span><text:span text:style-name="T952"> </text:span><text:span text:style-name="T835">W</text:span><text:span text:style-name="T841">ynika</text:span><text:span text:style-name="T1103"> </text:span><text:span text:style-name="T830">to</text:span><text:span text:style-name="T952"> </text:span><text:span text:style-name="T835">w</text:span><text:span text:style-name="T952"> </text:span><text:span text:style-name="T835">dużej</text:span><text:span text:style-name="T952"> </text:span><text:span text:style-name="T835">mierze</text:span><text:span text:style-name="T1121"> </text:span><text:span text:style-name="T820">z</text:span><text:span text:style-name="T1061"> </text:span><text:span text:style-name="T837">p</text:span><text:span text:style-name="T842">r</text:span><text:span text:style-name="T837">ak</text:span><text:span text:style-name="T842">t</text:span><text:span text:style-name="T837">yk</text:span><text:span text:style-name="T842">i</text:span><text:span text:style-name="T1061"> </text:span><text:span text:style-name="T825">g</text:span><text:span text:style-name="T822">o</text:span><text:span text:style-name="T825">s</text:span><text:span text:style-name="T822">po</text:span><text:span text:style-name="T825">da</text:span><text:span text:style-name="T822">rc</text:span><text:span text:style-name="T825">z</text:span><text:span text:style-name="T822">ej,</text:span><text:span text:style-name="T1061"> </text:span><text:span text:style-name="T825">d</text:span><text:span text:style-name="T822">o</text:span><text:span text:style-name="T825">św</text:span><text:span text:style-name="T822">i</text:span><text:span text:style-name="T825">ad</text:span><text:span text:style-name="T822">c</text:span><text:span text:style-name="T825">z</text:span><text:span text:style-name="T822">eń</text:span><text:span text:style-name="T1061"> </text:span><text:span text:style-name="T820">zdobytych</text:span><text:span text:style-name="T1061"> </text:span><text:span text:style-name="T820">przy</text:span><text:span text:style-name="T1061"> </text:span><text:span text:style-name="T822">ok</text:span><text:span text:style-name="T825">az</text:span><text:span text:style-name="T822">ji</text:span><text:span text:style-name="T1033"> </text:span><text:span text:style-name="T822">konkretn</text:span><text:span text:style-name="T825">y</text:span><text:span text:style-name="T822">ch</text:span><text:span text:style-name="T1061"> </text:span><text:span text:style-name="T820">transakcji</text:span><text:span text:style-name="T1127"> </text:span><text:span text:style-name="T820">r</text:span><text:span text:style-name="T842">y</text:span><text:span text:style-name="T820">n</text:span><text:span text:style-name="T842">k</text:span><text:span text:style-name="T820">o</text:span><text:span text:style-name="T842">wy</text:span><text:span text:style-name="T820">c</text:span><text:span text:style-name="T842">h.</text:span><text:span text:style-name="T1071"> </text:span><text:span text:style-name="T820">Z</text:span><text:span text:style-name="T1071"> </text:span><text:span text:style-name="T825">t</text:span><text:span text:style-name="T829">e</text:span><text:span text:style-name="T825">j</text:span><text:span text:style-name="T1069"> </text:span><text:span text:style-name="T837">pe</text:span><text:span text:style-name="T842">r</text:span><text:span text:style-name="T837">spek</text:span><text:span text:style-name="T842">t</text:span><text:span text:style-name="T837">ywy</text:span><text:span text:style-name="T1071"> </text:span><text:span text:style-name="T822">ro</text:span><text:span text:style-name="T825">z</text:span><text:span text:style-name="T822">ró</text:span><text:span text:style-name="T825">ż</text:span><text:span text:style-name="T822">nienie</text:span><text:span text:style-name="T1071"> </text:span><text:span text:style-name="T822">n</text:span><text:span text:style-name="T825">a</text:span><text:span text:style-name="T1069"> </text:span><text:span text:style-name="T842">fuz</text:span><text:span text:style-name="T820">j</text:span><text:span text:style-name="T842">e</text:span><text:span text:style-name="T1071"> </text:span><text:span text:style-name="T820">i</text:span><text:span text:style-name="T1069"> </text:span><text:span text:style-name="T825">p</text:span><text:span text:style-name="T822">r</text:span><text:span text:style-name="T825">z</text:span><text:span text:style-name="T822">ejęci</text:span><text:span text:style-name="T825">a</text:span><text:span text:style-name="T1071"> </text:span><text:span text:style-name="T822">je</text:span><text:span text:style-name="T825">s</text:span><text:span text:style-name="T822">t</text:span><text:span text:style-name="T1071"> </text:span><text:span text:style-name="T820">zasadniczo</text:span><text:span text:style-name="T1069"> </text:span><text:span text:style-name="T848">u</text:span><text:span text:style-name="T829">mo</text:span><text:span text:style-name="T848">w</text:span><text:span text:style-name="T829">-</text:span><text:span text:style-name="T1132"> </text:span><text:span text:style-name="T830">ne.</text:span><text:span text:style-name="T1133"> </text:span><text:span text:style-name="T835">Indywidualne</text:span><text:span text:style-name="T1133"> </text:span><text:span text:style-name="T830">pro</text:span><text:span text:style-name="T826">c</text:span><text:span text:style-name="T830">esy</text:span><text:span text:style-name="T1133"> </text:span><text:span text:style-name="T830">kon</text:span><text:span text:style-name="T826">c</text:span><text:span text:style-name="T830">entra</text:span><text:span text:style-name="T826">cj</text:span><text:span text:style-name="T830">i</text:span><text:span text:style-name="T1133"> </text:span><text:span text:style-name="T830">przedsiębiorstw</text:span><text:span text:style-name="T1037"> </text:span><text:span text:style-name="T826">z</text:span><text:span text:style-name="T823">n</text:span><text:span text:style-name="T826">a</text:span><text:span text:style-name="T823">c</text:span><text:span text:style-name="T826">zą</text:span><text:span text:style-name="T823">co</text:span><text:span text:style-name="T1133"> </text:span><text:span text:style-name="T823">ró</text:span><text:span text:style-name="T826">ż</text:span><text:span text:style-name="T823">n</text:span><text:span text:style-name="T826">ią</text:span><text:span text:style-name="T1133"> </text:span><text:span text:style-name="T830">się</text:span><text:span text:style-name="T1133"> </text:span><text:span text:style-name="T823">o</text:span><text:span text:style-name="T826">d</text:span><text:span text:style-name="T1037"> </text:span><text:span text:style-name="T847">siebie,</text:span><text:span text:style-name="T1074"> </text:span><text:span text:style-name="T820">a</text:span><text:span text:style-name="T1013"> </text:span><text:span text:style-name="T820">szczegóły</text:span><text:span text:style-name="T1013"> </text:span><text:span text:style-name="T822">okre</text:span><text:span text:style-name="T825">śla</text:span><text:span text:style-name="T822">ne</text:span><text:span text:style-name="T1015"> </text:span><text:span text:style-name="T820">są</text:span><text:span text:style-name="T1013"> </text:span><text:span text:style-name="T820">w</text:span><text:span text:style-name="T1013"> </text:span><text:span text:style-name="T820">trakcie</text:span><text:span text:style-name="T1013"> </text:span><text:span text:style-name="T825">n</text:span><text:span text:style-name="T829">eg</text:span><text:span text:style-name="T825">ocj</text:span><text:span text:style-name="T829">a</text:span><text:span text:style-name="T825">cji</text:span><text:span text:style-name="T1015"> </text:span><text:span text:style-name="T820">m</text:span><text:span text:style-name="T842">iędzy</text:span><text:span text:style-name="T1013"> </text:span><text:span text:style-name="T820">konkretnymi</text:span><text:span text:style-name="T1013"> </text:span><text:span text:style-name="T820">jednostkami</text:span><text:span text:style-name="T1015"> </text:span><text:span text:style-name="T825">g</text:span><text:span text:style-name="T822">o</text:span><text:span text:style-name="T825">s</text:span><text:span text:style-name="T822">po-</text:span><text:span text:style-name="T984"> </text:span><text:span text:style-name="T841">darczymi</text:span><text:span text:style-name="T1133"> </text:span><text:span text:style-name="T835">i</text:span><text:span text:style-name="T979"> </text:span><text:span text:style-name="T823">c</text:span><text:span text:style-name="T826">zęs</text:span><text:span text:style-name="T823">to</text:span><text:span text:style-name="T1133"> </text:span><text:span text:style-name="T830">ulega</text:span><text:span text:style-name="T826">j</text:span><text:span text:style-name="T830">ą</text:span><text:span text:style-name="T1133"> </text:span><text:span text:style-name="T830">przeformułowaniu.</text:span><text:span text:style-name="T1133"> </text:span><text:span text:style-name="T823">Mo</text:span><text:span text:style-name="T826">że</text:span><text:span text:style-name="T1133"> </text:span><text:span text:style-name="T830">do</text:span><text:span text:style-name="T826">j</text:span><text:span text:style-name="T830">ś</text:span><text:span text:style-name="T826">ć</text:span><text:span text:style-name="T1133"> </text:span><text:span text:style-name="T841">więc</text:span><text:span text:style-name="T1133"> </text:span><text:span text:style-name="T830">do</text:span><text:span text:style-name="T1133"> </text:span><text:span text:style-name="T835">sytuacji,</text:span><text:span text:style-name="T1133"> </text:span><text:span text:style-name="T847">gdy</text:span><text:span text:style-name="T1133"> </text:span><text:span text:style-name="T826">pla</text:span><text:span text:style-name="T823">no-</text:span><text:span text:style-name="T1094"> </text:span><text:span text:style-name="T820">wane</text:span><text:span text:style-name="T904"> </text:span><text:span text:style-name="T825">p</text:span><text:span text:style-name="T822">r</text:span><text:span text:style-name="T825">z</text:span><text:span text:style-name="T822">ejęcie</text:span><text:span text:style-name="T904"> </text:span><text:span text:style-name="T820">w</text:span><text:span text:style-name="T904"> </text:span><text:span text:style-name="T820">ramach</text:span><text:span text:style-name="T904"> </text:span><text:span text:style-name="T825">dwus</text:span><text:span text:style-name="T822">tronn</text:span><text:span text:style-name="T825">y</text:span><text:span text:style-name="T822">ch</text:span><text:span text:style-name="T906"> </text:span><text:span text:style-name="T820">ustaleń</text:span><text:span text:style-name="T904"> </text:span><text:span text:style-name="T825">z</text:span><text:span text:style-name="T822">mieni</text:span><text:span text:style-name="T904"> </text:span><text:span text:style-name="T829">s</text:span><text:span text:style-name="T825">i</text:span><text:span text:style-name="T829">ę</text:span><text:span text:style-name="T904"> </text:span><text:span text:style-name="T820">w</text:span><text:span text:style-name="T906"> </text:span><text:span text:style-name="T842">fuz</text:span><text:span text:style-name="T820">j</text:span><text:span text:style-name="T842">ę</text:span><text:span text:style-name="T904"> </text:span><text:span text:style-name="T829">po</text:span><text:span text:style-name="T848">d</text:span><text:span text:style-name="T829">miotó</text:span><text:span text:style-name="T848">w</text:span><text:span text:style-name="T829">.</text:span><text:span text:style-name="T904"> </text:span><text:span text:style-name="T825">I</text:span><text:span text:style-name="T829">s</text:span><text:span text:style-name="T825">totn</text:span><text:span text:style-name="T829">y</text:span><text:span text:style-name="T1027"> </text:span><text:span text:style-name="T823">j</text:span><text:span text:style-name="T826">es</text:span><text:span text:style-name="T823">t</text:span><text:span text:style-name="T1134"> </text:span><text:span text:style-name="T861">także</text:span><text:span text:style-name="T1135"> </text:span><text:span text:style-name="T836">fakt,</text:span><text:span text:style-name="T1135"> </text:span><text:span text:style-name="T841">że</text:span><text:span text:style-name="T1135"> </text:span><text:span text:style-name="T835">polski</text:span><text:span text:style-name="T1135"> </text:span><text:span text:style-name="T835">język</text:span><text:span text:style-name="T1135"> </text:span><text:span text:style-name="T847">ekonomi</text:span><text:span text:style-name="T830">c</text:span><text:span text:style-name="T847">zny</text:span><text:span text:style-name="T1135"> </text:span><text:span text:style-name="T835">nadal</text:span><text:span text:style-name="T1135"> </text:span><text:span text:style-name="T1035">ewoluu</text:span><text:span text:style-name="T847">j</text:span><text:span text:style-name="T1035">e</text:span><text:span text:style-name="T1135"> </text:span><text:span text:style-name="T835">i</text:span><text:span text:style-name="T1135"> </text:span><text:span text:style-name="T835">kwestie</text:span><text:span text:style-name="T1135"> </text:span><text:span text:style-name="T830">terminologi</text:span><text:span text:style-name="T826">c</text:span><text:span text:style-name="T830">zne</text:span><text:span text:style-name="T1137"> </text:span><text:span text:style-name="T823">ni</text:span><text:span text:style-name="T826">e</text:span><text:span text:style-name="T1133"> </text:span><text:span text:style-name="T841">zostały</text:span><text:span text:style-name="T1037"> </text:span><text:span text:style-name="T835">zamknięte</text:span><text:span text:style-name="T874">12</text:span><text:span text:style-name="T835">.</text:span><text:span text:style-name="T1037"> </text:span><text:span text:style-name="T847">Na</text:span><text:span text:style-name="T1133"> </text:span><text:span text:style-name="T1035">problemy</text:span><text:span text:style-name="T1037"> </text:span><text:span text:style-name="T830">wokół</text:span><text:span text:style-name="T1037"> </text:span><text:span text:style-name="T826">po</text:span><text:span text:style-name="T823">j</text:span><text:span text:style-name="T826">ę</text:span><text:span text:style-name="T823">c</text:span><text:span text:style-name="T826">ia</text:span><text:span text:style-name="T1133"> </text:span><text:span text:style-name="T830">kon</text:span><text:span text:style-name="T826">c</text:span><text:span text:style-name="T830">entra</text:span><text:span text:style-name="T826">cj</text:span><text:span text:style-name="T830">i</text:span><text:span text:style-name="T1037"> </text:span><text:span text:style-name="T835">w</text:span><text:span text:style-name="T1037"> </text:span><text:span text:style-name="T835">języku</text:span><text:span text:style-name="T1133"> </text:span><text:span text:style-name="T826">p</text:span><text:span text:style-name="T823">r</text:span><text:span text:style-name="T826">aw</text:span><text:span text:style-name="T823">n</text:span><text:span text:style-name="T826">ym</text:span></text:p></draw:text-box></draw:frame><draw:frame draw:style-name="fr1" text:anchor-type="char" svg:x="1.864cm" svg:y="19.203cm" svg:width="0.169cm" svg:height="0.277cm" draw:z-index="28"><draw:text-box><text:p text:style-name="P9"><text:span text:style-name="T386">8</text:span></text:p></draw:text-box></draw:frame><draw:frame draw:style-name="fr1" text:anchor-type="char" svg:x="2.251cm" svg:y="19.212cm" svg:width="14.085cm" svg:height="0.423cm" draw:z-index="29"><draw:text-box><text:p text:style-name="P10"><text:span text:style-name="T435">Ro</text:span><text:span text:style-name="T424">zp</text:span><text:span text:style-name="T435">o</text:span><text:span text:style-name="T424">rządzenie</text:span><text:span text:style-name="T389"> </text:span><text:span text:style-name="T417">Rady</text:span><text:span text:style-name="T399"> </text:span><text:span text:style-name="T417">(WE)</text:span><text:span text:style-name="T389"> </text:span><text:span text:style-name="T417">nr</text:span><text:span text:style-name="T399"> </text:span><text:span text:style-name="T417">139/2004</text:span><text:span text:style-name="T389"> </text:span><text:span text:style-name="T417">z</text:span><text:span text:style-name="T399"> </text:span><text:span text:style-name="T417">20.1.2004</text:span><text:span text:style-name="T399"> </text:span><text:span text:style-name="T603">r.</text:span><text:span text:style-name="T389"> </text:span><text:span text:style-name="T417">w</text:span><text:span text:style-name="T399"> sprawie</text:span><text:span text:style-name="T389"> </text:span><text:span text:style-name="T399">k</text:span><text:span text:style-name="T424">ontro</text:span><text:span text:style-name="T399">li </text:span><text:span text:style-name="T424">k</text:span><text:span text:style-name="T435">oncentracji</text:span><text:span text:style-name="T389"> </text:span><text:span text:style-name="T424">przedsię</text:span><text:span text:style-name="T435">-</text:span></text:p></draw:text-box></draw:frame><draw:frame draw:style-name="fr1" text:anchor-type="char" svg:x="1.965cm" svg:y="19.636cm" svg:width="14.37cm" svg:height="1.311cm" draw:z-index="30"><draw:text-box><text:p text:style-name="P11"><text:span text:style-name="T423">bior</text:span><text:span text:style-name="T398">s</text:span><text:span text:style-name="T423">t</text:span><text:span text:style-name="T398">w</text:span><text:span text:style-name="T388"> </text:span><text:span text:style-name="T434">(ro</text:span><text:span text:style-name="T423">zp</text:span><text:span text:style-name="T434">orządzenie</text:span><text:span text:style-name="T388"> </text:span><text:span text:style-name="T416">WE</text:span><text:span text:style-name="T388"> </text:span><text:span text:style-name="T416">w</text:span><text:span text:style-name="T388"> </text:span><text:span text:style-name="T398">sp</text:span><text:span text:style-name="T423">ra</text:span><text:span text:style-name="T398">w</text:span><text:span text:style-name="T423">ie</text:span><text:span text:style-name="T388"> </text:span><text:span text:style-name="T423">kontroli</text:span><text:span text:style-name="T388"> </text:span><text:span text:style-name="T416">łączenia</text:span><text:span text:style-name="T388"> </text:span><text:span text:style-name="T423">p</text:span><text:span text:style-name="T434">rze</text:span><text:span text:style-name="T423">d</text:span><text:span text:style-name="T434">siębior</text:span><text:span text:style-name="T423">s</text:span><text:span text:style-name="T434">tw)</text:span><text:span text:style-name="T388"> </text:span><text:span text:style-name="T398">(Dz.U.</text:span><text:span text:style-name="T388"> </text:span><text:span text:style-name="T416">UE</text:span><text:span text:style-name="T388"> </text:span><text:span text:style-name="T416">L</text:span><text:span text:style-name="T388"> </text:span><text:span text:style-name="T416">24</text:span><text:span text:style-name="T388"> </text:span><text:span text:style-name="T416">z</text:span><text:span text:style-name="T388"> </text:span><text:span text:style-name="T416">29.1.2004),</text:span></text:p><text:p text:style-name="P18"><text:span text:style-name="T416">dalej:</text:span><text:span text:style-name="T515"> </text:span><text:span text:style-name="T434">Ro</text:span><text:span text:style-name="T423">zp</text:span><text:span text:style-name="T434">orządzenie.</text:span></text:p><text:p text:style-name="P44"><text:span text:style-name="T452">M.</text:span><text:span text:style-name="T605"> </text:span><text:span text:style-name="T428">Sendr</text:span><text:span text:style-name="T438">o</text:span><text:span text:style-name="T428">wicz,</text:span><text:span text:style-name="T605"> </text:span><text:span text:style-name="T452">M.</text:span><text:span text:style-name="T462"> </text:span><text:span text:style-name="T428">Szwa</text:span><text:span text:style-name="T438">j</text:span><text:span text:style-name="T428">,</text:span><text:span text:style-name="T605"> </text:span><text:span text:style-name="T394">Pr</text:span><text:span text:style-name="T405">a</text:span><text:span text:style-name="T394">w</text:span><text:span text:style-name="T405">o</text:span><text:span text:style-name="T465"> </text:span><text:span text:style-name="T405">konku</text:span><text:span text:style-name="T394">r</text:span><text:span text:style-name="T405">en</text:span><text:span text:style-name="T394">cj</text:span><text:span text:style-name="T405">i</text:span><text:span text:style-name="T608"> </text:span><text:span text:style-name="T499">–</text:span><text:span text:style-name="T465"> </text:span><text:span text:style-name="T405">P</text:span><text:span text:style-name="T430">od</text:span><text:span text:style-name="T405">st</text:span><text:span text:style-name="T430">a</text:span><text:span text:style-name="T405">w</text:span><text:span text:style-name="T430">o</text:span><text:span text:style-name="T405">w</text:span><text:span text:style-name="T430">e</text:span><text:span text:style-name="T608"> </text:span><text:span text:style-name="T440">pojęcia</text:span><text:span text:style-name="T428">,</text:span><text:span text:style-name="T462"> </text:span><text:span text:style-name="T395">W</text:span><text:span text:style-name="T484">arszawa</text:span><text:span text:style-name="T605"> </text:span><text:span text:style-name="T452">2007,</text:span><text:span text:style-name="T462"> </text:span><text:span text:style-name="T452">s.</text:span><text:span text:style-name="T605"> </text:span><text:span text:style-name="T452">6.</text:span></text:p></draw:text-box></draw:frame><draw:frame draw:style-name="fr1" text:anchor-type="char" svg:x="1.864cm" svg:y="20.512cm" svg:width="0.168cm" svg:height="0.277cm" draw:z-index="31"><draw:text-box><text:p text:style-name="P9"><text:span text:style-name="T386">9</text:span></text:p></draw:text-box></draw:frame><draw:frame draw:style-name="fr1" text:anchor-type="char" svg:x="1.864cm" svg:y="20.976cm" svg:width="0.263cm" svg:height="0.277cm" draw:z-index="32"><draw:text-box><text:p text:style-name="P9"><text:span text:style-name="T386">10</text:span></text:p></draw:text-box></draw:frame><draw:frame draw:style-name="fr1" text:anchor-type="char" svg:x="2.293cm" svg:y="20.985cm" svg:width="14.041cm" svg:height="0.425cm" draw:z-index="33"><draw:text-box><text:p text:style-name="P14"><text:span text:style-name="T452">M.</text:span><text:span text:style-name="T584"> </text:span><text:span text:style-name="T428">Sendrowicz,</text:span><text:span text:style-name="T584"> </text:span><text:span text:style-name="T452">M.</text:span><text:span text:style-name="T584"> </text:span><text:span text:style-name="T428">Szwa</text:span><text:span text:style-name="T438">j</text:span><text:span text:style-name="T428">,</text:span><text:span text:style-name="T584"> </text:span><text:span text:style-name="T405">Pr</text:span><text:span text:style-name="T430">awo</text:span><text:span text:style-name="T403">…,</text:span><text:span text:style-name="T584"> </text:span><text:span text:style-name="T452">s.</text:span><text:span text:style-name="T612"> </text:span><text:span text:style-name="T452">12;</text:span><text:span text:style-name="T584"> </text:span><text:span text:style-name="T541">P.</text:span><text:span text:style-name="T584"> </text:span><text:span text:style-name="T403">Marecki,</text:span><text:span text:style-name="T584"> </text:span><text:span text:style-name="T405">Kon</text:span><text:span text:style-name="T394">tr</text:span><text:span text:style-name="T405">ola</text:span><text:span text:style-name="T585"> </text:span><text:span text:style-name="T430">kon</text:span><text:span text:style-name="T405">c</text:span><text:span text:style-name="T430">e</text:span><text:span text:style-name="T405">ntr</text:span><text:span text:style-name="T430">a</text:span><text:span text:style-name="T405">cj</text:span><text:span text:style-name="T430">i</text:span><text:span text:style-name="T585"> </text:span><text:span text:style-name="T405">prz</text:span><text:span text:style-name="T430">ed</text:span><text:span text:style-name="T405">si</text:span><text:span text:style-name="T430">ębior</text:span><text:span text:style-name="T405">c</text:span><text:span text:style-name="T430">ó</text:span><text:span text:style-name="T405">w</text:span><text:span text:style-name="T430">–</text:span><text:span text:style-name="T613"> </text:span><text:span text:style-name="T430">kompete</text:span><text:span text:style-name="T405">n</text:span><text:span text:style-name="T430">-</text:span></text:p></draw:text-box></draw:frame><draw:frame draw:style-name="fr1" text:anchor-type="char" svg:x="1.965cm" svg:y="21.408cm" svg:width="14.37cm" svg:height="0.848cm" draw:z-index="34"><draw:text-box><text:p text:style-name="P11"><text:span text:style-name="T496">cje</text:span><text:span text:style-name="T618"> </text:span><text:span text:style-name="T408">Pr</text:span><text:span text:style-name="T433">e</text:span><text:span text:style-name="T408">z</text:span><text:span text:style-name="T433">e</text:span><text:span text:style-name="T408">s</text:span><text:span text:style-name="T433">a</text:span><text:span text:style-name="T518"> </text:span><text:span text:style-name="T391">Urz</text:span><text:span text:style-name="T408">ęd</text:span><text:span text:style-name="T391">u</text:span><text:span text:style-name="T518"> </text:span><text:span text:style-name="T391">Oc</text:span><text:span text:style-name="T408">h</text:span><text:span text:style-name="T391">r</text:span><text:span text:style-name="T408">o</text:span><text:span text:style-name="T391">ny</text:span><text:span text:style-name="T618"> </text:span><text:span text:style-name="T391">K</text:span><text:span text:style-name="T408">o</text:span><text:span text:style-name="T391">n</text:span><text:span text:style-name="T408">k</text:span><text:span text:style-name="T391">urencji</text:span><text:span text:style-name="T518"> </text:span><text:span text:style-name="T496">i</text:span><text:span text:style-name="T518"> </text:span><text:span text:style-name="T391">K</text:span><text:span text:style-name="T408">o</text:span><text:span text:style-name="T391">nsu</text:span><text:span text:style-name="T408">m</text:span><text:span text:style-name="T391">ent</text:span><text:span text:style-name="T408">ó</text:span><text:span text:style-name="T391">w</text:span><text:span text:style-name="T518"> </text:span><text:span text:style-name="T433">o</text:span><text:span text:style-name="T408">r</text:span><text:span text:style-name="T433">az</text:span><text:span text:style-name="T618"> </text:span><text:span text:style-name="T391">K</text:span><text:span text:style-name="T408">om</text:span><text:span text:style-name="T391">isji</text:span><text:span text:style-name="T518"> </text:span><text:span text:style-name="T408">Eur</text:span><text:span text:style-name="T433">o</text:span><text:span text:style-name="T408">pejs</text:span><text:span text:style-name="T433">k</text:span><text:span text:style-name="T408">i</text:span><text:span text:style-name="T433">ej</text:span><text:span text:style-name="T518"> </text:span><text:span text:style-name="T433">p</text:span><text:span text:style-name="T442">o</text:span><text:span text:style-name="T518"> </text:span><text:span text:style-name="T496">1</text:span><text:span text:style-name="T618"> </text:span><text:span text:style-name="T433">maja</text:span><text:span text:style-name="T518"> </text:span><text:span text:style-name="T496">2004</text:span><text:span text:style-name="T518"> </text:span><text:span text:style-name="T408">r</text:span><text:span text:style-name="T433">ok</text:span><text:span text:style-name="T408">u,</text:span></text:p><text:p text:style-name="P13"><text:span text:style-name="T389">W</text:span><text:span text:style-name="T483">arszawa</text:span><text:span text:style-name="T539"> </text:span><text:span text:style-name="T417">2005,</text:span><text:span text:style-name="T587"> </text:span><text:span text:style-name="T417">s.</text:span><text:span text:style-name="T539"> </text:span><text:span text:style-name="T417">15.</text:span></text:p></draw:text-box></draw:frame><draw:frame draw:style-name="fr1" text:anchor-type="char" svg:x="1.864cm" svg:y="22.287cm" svg:width="0.266cm" svg:height="0.277cm" draw:z-index="35"><draw:text-box><text:p text:style-name="P9"><text:span text:style-name="T386">11</text:span></text:p></draw:text-box></draw:frame><draw:frame draw:style-name="fr1" text:anchor-type="char" svg:x="2.321cm" svg:y="22.296cm" svg:width="14.014cm" svg:height="0.423cm" draw:z-index="36"><draw:text-box><text:p text:style-name="P10"><text:span text:style-name="T542">W</text:span><text:span text:style-name="T548">.</text:span><text:span text:style-name="T624"> </text:span><text:span text:style-name="T435">F</text:span><text:span text:style-name="T424">rąck</text:span><text:span text:style-name="T435">o</text:span><text:span text:style-name="T424">wiak,</text:span><text:span text:style-name="T624"> </text:span><text:span text:style-name="T483">D.</text:span><text:span text:style-name="T624"> </text:span><text:span text:style-name="T435">B</text:span><text:span text:style-name="T424">edna</text:span><text:span text:style-name="T435">r</text:span><text:span text:style-name="T424">ski,</text:span><text:span text:style-name="T628"> </text:span><text:span text:style-name="T417">N.</text:span><text:span text:style-name="T624"> </text:span><text:span text:style-name="T399">Kulpa,</text:span><text:span text:style-name="T624"> </text:span><text:span text:style-name="T417">M.</text:span><text:span text:style-name="T628"> </text:span><text:span text:style-name="T424">Lewa</text:span><text:span text:style-name="T435">n</text:span><text:span text:style-name="T424">dowski,</text:span><text:span text:style-name="T624"> </text:span><text:span text:style-name="T417">G.</text:span><text:span text:style-name="T624"> </text:span><text:span text:style-name="T424">M</text:span><text:span text:style-name="T399">aślanko,</text:span><text:span text:style-name="T624"> </text:span><text:span text:style-name="T417">M.</text:span><text:span text:style-name="T628"> </text:span><text:span text:style-name="T435">Mic</text:span><text:span text:style-name="T424">halski,</text:span><text:span text:style-name="T624"> </text:span><text:span text:style-name="T417">M.</text:span><text:span text:style-name="T624"> </text:span><text:span text:style-name="T417">Remlein,</text:span></text:p></draw:text-box></draw:frame><draw:frame draw:style-name="fr1" text:anchor-type="char" svg:x="1.965cm" svg:y="22.719cm" svg:width="4.288cm" svg:height="0.425cm" draw:z-index="37"><draw:text-box><text:p text:style-name="P14"><text:span text:style-name="T452">M.</text:span><text:span text:style-name="T457"> </text:span><text:span text:style-name="T428">S</text:span><text:span text:style-name="T438">t</text:span><text:span text:style-name="T428">radomski,</text:span><text:span text:style-name="T457"> </text:span><text:span text:style-name="T430">Istota</text:span><text:span text:style-name="T428">…,</text:span><text:span text:style-name="T488"> </text:span><text:span text:style-name="T452">s.</text:span><text:span text:style-name="T457"> </text:span><text:span text:style-name="T452">24.</text:span></text:p></draw:text-box></draw:frame><draw:frame draw:style-name="fr1" text:anchor-type="char" svg:x="1.864cm" svg:y="23.172cm" svg:width="0.266cm" svg:height="0.277cm" draw:z-index="38"><draw:text-box><text:p text:style-name="P9"><text:span text:style-name="T386">12</text:span></text:p></draw:text-box></draw:frame><draw:frame draw:style-name="fr1" text:anchor-type="char" svg:x="2.321cm" svg:y="23.183cm" svg:width="14.014cm" svg:height="0.423cm" draw:z-index="39"><draw:text-box><text:p text:style-name="P10"><text:span text:style-name="T542">W</text:span><text:span text:style-name="T548">.</text:span><text:span text:style-name="T624"> </text:span><text:span text:style-name="T435">F</text:span><text:span text:style-name="T424">rąck</text:span><text:span text:style-name="T435">o</text:span><text:span text:style-name="T424">wiak,</text:span><text:span text:style-name="T624"> </text:span><text:span text:style-name="T483">D.</text:span><text:span text:style-name="T624"> </text:span><text:span text:style-name="T435">B</text:span><text:span text:style-name="T424">edna</text:span><text:span text:style-name="T435">r</text:span><text:span text:style-name="T424">ski,</text:span><text:span text:style-name="T628"> </text:span><text:span text:style-name="T417">N.</text:span><text:span text:style-name="T624"> </text:span><text:span text:style-name="T399">Kulpa,</text:span><text:span text:style-name="T624"> </text:span><text:span text:style-name="T417">M.</text:span><text:span text:style-name="T628"> </text:span><text:span text:style-name="T424">Lewa</text:span><text:span text:style-name="T435">n</text:span><text:span text:style-name="T424">dowski,</text:span><text:span text:style-name="T624"> </text:span><text:span text:style-name="T417">G.</text:span><text:span text:style-name="T624"> </text:span><text:span text:style-name="T424">M</text:span><text:span text:style-name="T399">aślanko,</text:span><text:span text:style-name="T624"> </text:span><text:span text:style-name="T417">M.</text:span><text:span text:style-name="T628"> </text:span><text:span text:style-name="T435">Mic</text:span><text:span text:style-name="T424">halski,</text:span><text:span text:style-name="T624"> </text:span><text:span text:style-name="T417">M.</text:span><text:span text:style-name="T624"> </text:span><text:span text:style-name="T417">Remlein,</text:span></text:p></draw:text-box></draw:frame><draw:frame draw:style-name="fr1" text:anchor-type="char" svg:x="1.965cm" svg:y="23.604cm" svg:width="4.288cm" svg:height="0.425cm" draw:z-index="40"><draw:text-box><text:p text:style-name="P14"><text:span text:style-name="T452">M.</text:span><text:span text:style-name="T457"> </text:span><text:span text:style-name="T428">S</text:span><text:span text:style-name="T438">t</text:span><text:span text:style-name="T428">radomski,</text:span><text:span text:style-name="T457"> </text:span><text:span text:style-name="T430">Istota</text:span><text:span text:style-name="T428">…,</text:span><text:span text:style-name="T488"> </text:span><text:span text:style-name="T452">s.</text:span><text:span text:style-name="T457"> </text:span><text:span text:style-name="T452">25.</text:span></text:p></draw:text-box></draw:frame><draw:frame draw:style-name="fr1" text:anchor-type="char" svg:x="8.862cm" svg:y="24.56cm" svg:width="0.476cm" svg:height="0.423cm" draw:z-index="41"><draw:text-box><text:p text:style-name="P17"><text:span text:style-name="T3">2</text:span><text:span text:style-name="T4">5</text:span></text:p></draw:text-box></draw:frame><draw:frame draw:style-name="fr1" text:anchor-type="char" svg:x="1.9cm" svg:y="1.207cm" svg:width="14.4cm" svg:height="0.423cm" draw:z-index="42"><draw:text-box><text:p text:style-name="P39"/></draw:text-box></draw:frame><draw:frame draw:style-name="fr1" text:anchor-type="char" svg:x="1.9cm" svg:y="18.695cm" svg:width="2.54cm" svg:height="0.423cm" draw:z-index="43"><draw:text-box><text:p text:style-name="P39"/></draw:text-box></draw:frame></text:p>
      <text:p text:style-name="P74"><draw:g text:anchor-type="char" draw:z-index="345" draw:style-name="gr1"><draw:line draw:style-name="gr2" draw:text-style-name="P116" svg:x1="1.9cm" svg:y1="1.596cm" svg:x2="16.3cm" svg:y2="1.596cm"><text:p/></draw:line></draw:g><draw:g text:anchor-type="char" draw:z-index="346" draw:style-name="gr1"><draw:line draw:style-name="gr3" draw:text-style-name="P116" svg:x1="1.9cm" svg:y1="14.187cm" svg:x2="4.44cm" svg:y2="14.187cm"><text:p/></draw:line></draw:g><draw:frame draw:style-name="fr1" text:anchor-type="char" svg:x="1.864cm" svg:y="1.094cm" svg:width="2.533cm" svg:height="0.423cm" draw:z-index="44"><draw:text-box><text:p text:style-name="P10"><text:span text:style-name="T434">Dominika</text:span><text:span text:style-name="T460"> </text:span><text:span text:style-name="T416">Furtak</text:span></text:p></draw:text-box></draw:frame><draw:frame draw:style-name="fr1" text:anchor-type="char" svg:x="1.864cm" svg:y="2.051cm" svg:width="14.471cm" svg:height="11.682cm" draw:z-index="45"><draw:text-box><text:p text:style-name="P93"><text:span text:style-name="T826">wskazu</text:span><text:span text:style-name="T823">j</text:span><text:span text:style-name="T826">e</text:span><text:span text:style-name="T981"> </text:span><text:span text:style-name="T835">m.in.</text:span><text:span text:style-name="T1103"> </text:span><text:span text:style-name="T826">Bł</text:span><text:span text:style-name="T830">a</text:span><text:span text:style-name="T826">c</text:span><text:span text:style-name="T830">hucki</text:span><text:span text:style-name="T878">13</text:span><text:span text:style-name="T830">.</text:span><text:span text:style-name="T1103"> </text:span><text:span text:style-name="T835">W</text:span><text:span text:style-name="T1103"> </text:span><text:span text:style-name="T826">a</text:span><text:span text:style-name="T823">n</text:span><text:span text:style-name="T826">gl</text:span><text:span text:style-name="T823">oj</text:span><text:span text:style-name="T826">ęzy</text:span><text:span text:style-name="T823">c</text:span><text:span text:style-name="T826">z</text:span><text:span text:style-name="T823">n</text:span><text:span text:style-name="T826">e</text:span><text:span text:style-name="T823">j</text:span><text:span text:style-name="T1103"> </text:span><text:span text:style-name="T835">literaturze</text:span><text:span text:style-name="T1103"> </text:span><text:span text:style-name="T826">p</text:span><text:span text:style-name="T823">r</text:span><text:span text:style-name="T826">zed</text:span><text:span text:style-name="T823">m</text:span><text:span text:style-name="T826">i</text:span><text:span text:style-name="T823">ot</text:span><text:span text:style-name="T826">u</text:span><text:span text:style-name="T1103"> </text:span><text:span text:style-name="T826">wys</text:span><text:span text:style-name="T823">t</text:span><text:span text:style-name="T826">ępu</text:span><text:span text:style-name="T823">j</text:span><text:span text:style-name="T826">e</text:span><text:span text:style-name="T1103"> </text:span><text:span text:style-name="T826">n</text:span><text:span text:style-name="T830">a</text:span><text:span text:style-name="T826">-</text:span></text:p><text:p text:style-name="P100"><text:span text:style-name="T827">tomiast</text:span><text:span text:style-name="T912"> </text:span><text:span text:style-name="T831">ogólny</text:span><text:span text:style-name="T912"> </text:span><text:span text:style-name="T1092">termin</text:span><text:span text:style-name="T912"> </text:span><text:span text:style-name="T723">M</text:span><text:span text:style-name="T730">e</text:span><text:span text:style-name="T723">rg</text:span><text:span text:style-name="T730">e</text:span><text:span text:style-name="T723">rs</text:span><text:span text:style-name="T734"> </text:span><text:span text:style-name="T703">&amp;</text:span><text:span text:style-name="T736"> </text:span><text:span text:style-name="T723">Ac</text:span><text:span text:style-name="T730">q</text:span><text:span text:style-name="T723">u</text:span><text:span text:style-name="T730">i</text:span><text:span text:style-name="T723">s</text:span><text:span text:style-name="T730">i</text:span><text:span text:style-name="T723">t</text:span><text:span text:style-name="T730">io</text:span><text:span text:style-name="T723">ns</text:span><text:span text:style-name="T734"> </text:span><text:span text:style-name="T1036">(</text:span><text:span text:style-name="T1065">M&amp;A</text:span><text:span text:style-name="T1036">)</text:span><text:span text:style-name="T1065">,</text:span><text:span text:style-name="T912"> </text:span><text:span text:style-name="T1092">który</text:span><text:span text:style-name="T912"> </text:span><text:span text:style-name="T1092">łączy</text:span><text:span text:style-name="T912"> </text:span><text:span text:style-name="T1092">w</text:span><text:span text:style-name="T912"> </text:span><text:span text:style-name="T849">sobie</text:span><text:span text:style-name="T912"> </text:span><text:span text:style-name="T1092">„fuzje”</text:span><text:span text:style-name="T1122"> </text:span><text:span text:style-name="T847">(</text:span><text:span text:style-name="T709">me</text:span><text:span text:style-name="T714">rg</text:span><text:span text:style-name="T709">e</text:span><text:span text:style-name="T714">r</text:span><text:span text:style-name="T847">)</text:span><text:span text:style-name="T868"> </text:span><text:span text:style-name="T835">i</text:span><text:span text:style-name="T871"> </text:span><text:span text:style-name="T830">„prze</text:span><text:span text:style-name="T826">j</text:span><text:span text:style-name="T830">ę</text:span><text:span text:style-name="T826">c</text:span><text:span text:style-name="T830">ia”</text:span><text:span text:style-name="T871"> </text:span><text:span text:style-name="T847">(</text:span><text:span text:style-name="T709">a</text:span><text:span text:style-name="T714">c</text:span><text:span text:style-name="T709">qui</text:span><text:span text:style-name="T714">st</text:span><text:span text:style-name="T709">ion</text:span><text:span text:style-name="T847">)</text:span><text:span text:style-name="T890">14</text:span><text:span text:style-name="T1035">.</text:span><text:span text:style-name="T868"> </text:span><text:span text:style-name="T835">W</text:span><text:span text:style-name="T871"> </text:span><text:span text:style-name="T835">polszczyźnie</text:span><text:span text:style-name="T868"> </text:span><text:span text:style-name="T847">słowo</text:span><text:span text:style-name="T871"> </text:span><text:span text:style-name="T835">„akwizycja”</text:span><text:span text:style-name="T871"> </text:span><text:span text:style-name="T830">ko</text:span><text:span text:style-name="T826">j</text:span><text:span text:style-name="T830">arzone</text:span><text:span text:style-name="T868"> </text:span><text:span text:style-name="T823">j</text:span><text:span text:style-name="T826">es</text:span><text:span text:style-name="T823">t</text:span><text:span text:style-name="T1081"> </text:span><text:span text:style-name="T820">z</text:span><text:span text:style-name="T955"> </text:span><text:span text:style-name="T820">szerszą</text:span><text:span text:style-name="T955"> </text:span><text:span text:style-name="T820">działalnością</text:span><text:span text:style-name="T955"> </text:span><text:span text:style-name="T822">h</text:span><text:span text:style-name="T825">a</text:span><text:span text:style-name="T822">n</text:span><text:span text:style-name="T825">dl</text:span><text:span text:style-name="T822">o</text:span><text:span text:style-name="T825">wą</text:span><text:span text:style-name="T822">,</text:span><text:span text:style-name="T955"> </text:span><text:span text:style-name="T820">stąd</text:span><text:span text:style-name="T834"> </text:span><text:span text:style-name="T825">zas</text:span><text:span text:style-name="T822">to</text:span><text:span text:style-name="T825">s</text:span><text:span text:style-name="T822">o</text:span><text:span text:style-name="T825">wa</text:span><text:span text:style-name="T822">nie</text:span><text:span text:style-name="T955"> </text:span><text:span text:style-name="T820">w</text:span><text:span text:style-name="T955"> </text:span><text:span text:style-name="T820">tłumaczeniu</text:span><text:span text:style-name="T955"> </text:span><text:span text:style-name="T829">s</text:span><text:span text:style-name="T825">ło</text:span><text:span text:style-name="T829">wa</text:span><text:span text:style-name="T955"> </text:span><text:span text:style-name="T829">„p</text:span><text:span text:style-name="T825">r</text:span><text:span text:style-name="T829">ze</text:span><text:span text:style-name="T825">j</text:span><text:span text:style-name="T829">ę</text:span><text:span text:style-name="T825">ci</text:span><text:span text:style-name="T829">e”</text:span><text:span text:style-name="T880">15</text:span><text:span text:style-name="T825">.</text:span><text:span text:style-name="T1082"> </text:span><text:span text:style-name="T1035">Ponadto</text:span><text:span text:style-name="T1102"> </text:span><text:span text:style-name="T830">moż</text:span><text:span text:style-name="T826">n</text:span><text:span text:style-name="T830">a</text:span><text:span text:style-name="T918"> </text:span><text:span text:style-name="T823">n</text:span><text:span text:style-name="T826">apo</text:span><text:span text:style-name="T823">t</text:span><text:span text:style-name="T826">ka</text:span><text:span text:style-name="T823">ć</text:span><text:span text:style-name="T918"> </text:span><text:span text:style-name="T830">ogól</text:span><text:span text:style-name="T826">n</text:span><text:span text:style-name="T830">e</text:span><text:span text:style-name="T918"> </text:span><text:span text:style-name="T830">po</text:span><text:span text:style-name="T826">j</text:span><text:span text:style-name="T830">ę</text:span><text:span text:style-name="T826">c</text:span><text:span text:style-name="T830">ie</text:span><text:span text:style-name="T918"> </text:span><text:span text:style-name="T847">„naby</text:span><text:span text:style-name="T830">c</text:span><text:span text:style-name="T847">ia”</text:span><text:span text:style-name="T1102"> </text:span><text:span text:style-name="T835">jako</text:span><text:span text:style-name="T918"> </text:span><text:span text:style-name="T823">o</text:span><text:span text:style-name="T826">d</text:span><text:span text:style-name="T823">no</text:span><text:span text:style-name="T826">szą</text:span><text:span text:style-name="T823">c</text:span><text:span text:style-name="T826">e</text:span><text:span text:style-name="T918"> </text:span><text:span text:style-name="T830">się</text:span><text:span text:style-name="T918"> </text:span><text:span text:style-name="T830">do</text:span><text:span text:style-name="T918"> </text:span><text:span text:style-name="T835">wszelkich</text:span><text:span text:style-name="T1143"> </text:span><text:span text:style-name="T829">p</text:span><text:span text:style-name="T825">roc</text:span><text:span text:style-name="T829">es</text:span><text:span text:style-name="T825">ó</text:span><text:span text:style-name="T829">w</text:span><text:span text:style-name="T842"> </text:span><text:span text:style-name="T822">poł</text:span><text:span text:style-name="T825">ą</text:span><text:span text:style-name="T822">c</text:span><text:span text:style-name="T825">z</text:span><text:span text:style-name="T822">eń</text:span><text:span text:style-name="T837"> </text:span><text:span text:style-name="T820">i</text:span><text:span text:style-name="T837"> </text:span><text:span text:style-name="T829">p</text:span><text:span text:style-name="T825">r</text:span><text:span text:style-name="T829">ze</text:span><text:span text:style-name="T825">jmo</text:span><text:span text:style-name="T829">wa</text:span><text:span text:style-name="T825">ni</text:span><text:span text:style-name="T829">a</text:span><text:span text:style-name="T837"> </text:span><text:span text:style-name="T825">kontro</text:span><text:span text:style-name="T829">l</text:span><text:span text:style-name="T825">i</text:span><text:span text:style-name="T837"> </text:span><text:span text:style-name="T825">n</text:span><text:span text:style-name="T829">ad</text:span><text:span text:style-name="T837"> </text:span><text:span text:style-name="T820">spółkami</text:span><text:span text:style-name="T875">16</text:span><text:span text:style-name="T820">.</text:span></text:p><text:p text:style-name="P107"><text:span text:style-name="T826">Zg</text:span><text:span text:style-name="T823">o</text:span><text:span text:style-name="T826">d</text:span><text:span text:style-name="T823">ni</text:span><text:span text:style-name="T826">e</text:span><text:span text:style-name="T1102"> </text:span><text:span text:style-name="T835">z</text:span><text:span text:style-name="T918"> </text:span><text:span text:style-name="T835">polskim</text:span><text:span text:style-name="T918"> </text:span><text:span text:style-name="T830">p</text:span><text:span text:style-name="T826">r</text:span><text:span text:style-name="T830">aw</text:span><text:span text:style-name="T826">o</text:span><text:span text:style-name="T830">daws</text:span><text:span text:style-name="T826">t</text:span><text:span text:style-name="T830">wem</text:span><text:span text:style-name="T918"> </text:span><text:span text:style-name="T835">i</text:span><text:span text:style-name="T1102"> </text:span><text:span text:style-name="T826">d</text:span><text:span text:style-name="T823">omin</text:span><text:span text:style-name="T826">u</text:span><text:span text:style-name="T823">j</text:span><text:span text:style-name="T826">ą</text:span><text:span text:style-name="T823">c</text:span><text:span text:style-name="T826">y</text:span><text:span text:style-name="T823">mi</text:span><text:span text:style-name="T918"> </text:span><text:span text:style-name="T841">założeniami</text:span><text:span text:style-name="T918"> </text:span><text:span text:style-name="T823">mi</text:span><text:span text:style-name="T826">a</text:span><text:span text:style-name="T823">n</text:span><text:span text:style-name="T826">e</text:span><text:span text:style-name="T823">m</text:span><text:span text:style-name="T918"> </text:span><text:span text:style-name="T789">fuzji</text:span><text:span text:style-name="T792"> </text:span><text:span text:style-name="T822">okre</text:span><text:span text:style-name="T825">śla</text:span><text:span text:style-name="T829"> s</text:span><text:span text:style-name="T825">i</text:span><text:span text:style-name="T829">ę</text:span><text:span text:style-name="T825"> </text:span><text:span text:style-name="T820">tr</text:span><text:span text:style-name="T842">a</text:span><text:span text:style-name="T820">n</text:span><text:span text:style-name="T842">sak</text:span><text:span text:style-name="T820">cj</text:span><text:span text:style-name="T842">ę,</text:span><text:span text:style-name="T825"> </text:span><text:span text:style-name="T820">w</text:span><text:span text:style-name="T825"> </text:span><text:span text:style-name="T845">wy</text:span><text:span text:style-name="T860">ni</text:span><text:span text:style-name="T845">ku</text:span><text:span text:style-name="T825"> któr</text:span><text:span text:style-name="T829">e</text:span><text:span text:style-name="T825">j po</text:span><text:span text:style-name="T829">ws</text:span><text:span text:style-name="T825">t</text:span><text:span text:style-name="T829">a</text:span><text:span text:style-name="T825">j</text:span><text:span text:style-name="T829">e</text:span><text:span text:style-name="T825"> </text:span><text:span text:style-name="T820">zupełnie</text:span><text:span text:style-name="T825"> z</text:span><text:span text:style-name="T822">inte</text:span><text:span text:style-name="T825">g</text:span><text:span text:style-name="T822">ro</text:span><text:span text:style-name="T825">wa</text:span><text:span text:style-name="T822">ne</text:span><text:span text:style-name="T825"> </text:span><text:span text:style-name="T848">p</text:span><text:span text:style-name="T829">r</text:span><text:span text:style-name="T848">zeds</text:span><text:span text:style-name="T829">iębior-</text:span><text:span text:style-name="T1146"> </text:span><text:span text:style-name="T1035">s</text:span><text:span text:style-name="T847">t</text:span><text:span text:style-name="T1035">wo</text:span><text:span text:style-name="T893">17</text:span><text:span text:style-name="T1035">.</text:span><text:span text:style-name="T1047"> </text:span><text:span text:style-name="T823">Uni</text:span><text:span text:style-name="T826">fika</text:span><text:span text:style-name="T823">cji</text:span><text:span text:style-name="T1059"> </text:span><text:span text:style-name="T830">podlega</text:span><text:span text:style-name="T826">j</text:span><text:span text:style-name="T830">ą</text:span><text:span text:style-name="T1059"> </text:span><text:span text:style-name="T841">obszary</text:span><text:span text:style-name="T1059"> </text:span><text:span text:style-name="T823">o</text:span><text:span text:style-name="T826">pe</text:span><text:span text:style-name="T823">r</text:span><text:span text:style-name="T826">a</text:span><text:span text:style-name="T823">c</text:span><text:span text:style-name="T826">y</text:span><text:span text:style-name="T823">jn</text:span><text:span text:style-name="T826">e</text:span><text:span text:style-name="T823">,</text:span><text:span text:style-name="T1059"> </text:span><text:span text:style-name="T826">p</text:span><text:span text:style-name="T823">ro</text:span><text:span text:style-name="T826">duk</text:span><text:span text:style-name="T823">c</text:span><text:span text:style-name="T826">y</text:span><text:span text:style-name="T823">jn</text:span><text:span text:style-name="T826">e</text:span><text:span text:style-name="T823">,</text:span><text:span text:style-name="T1047"> </text:span><text:span text:style-name="T826">t</text:span><text:span text:style-name="T830">ech</text:span><text:span text:style-name="T826">no</text:span><text:span text:style-name="T830">l</text:span><text:span text:style-name="T826">o</text:span><text:span text:style-name="T830">gi</text:span><text:span text:style-name="T826">c</text:span><text:span text:style-name="T830">z</text:span><text:span text:style-name="T826">n</text:span><text:span text:style-name="T830">e</text:span><text:span text:style-name="T1059"> </text:span><text:span text:style-name="T1064">i</text:span><text:span text:style-name="T1035">t</text:span><text:span text:style-name="T1064">p.</text:span><text:span text:style-name="T896">18</text:span><text:span text:style-name="T897"> </text:span><text:span text:style-name="T836">Przywoływane</text:span><text:span text:style-name="T1153"> </text:span><text:span text:style-name="T835">są</text:span><text:span text:style-name="T1134"> </text:span><text:span text:style-name="T823">ró</text:span><text:span text:style-name="T826">w</text:span><text:span text:style-name="T823">n</text:span><text:span text:style-name="T826">ież</text:span><text:span text:style-name="T1134"> </text:span><text:span text:style-name="T823">t</text:span><text:span text:style-name="T826">e</text:span><text:span text:style-name="T823">r</text:span><text:span text:style-name="T826">mi</text:span><text:span text:style-name="T823">n</text:span><text:span text:style-name="T826">y</text:span><text:span text:style-name="T1134"> </text:span><text:span text:style-name="T835">z</text:span><text:span text:style-name="T1134"> </text:span><text:span text:style-name="T841">zakresu</text:span><text:span text:style-name="T1134"> </text:span><text:span text:style-name="T830">prawa</text:span><text:span text:style-name="T1134"> </text:span><text:span text:style-name="T835">prywatnego</text:span><text:span text:style-name="T1153"> </text:span><text:span text:style-name="T836">takie</text:span><text:span text:style-name="T1134"> </text:span><text:span text:style-name="T835">j</text:span><text:span text:style-name="T841">ak</text:span><text:span text:style-name="T1134"> </text:span><text:span text:style-name="T793">łączenie</text:span><text:span text:style-name="T796"> </text:span><text:span text:style-name="T789">się</text:span><text:span text:style-name="T797"> </text:span><text:span text:style-name="T793">przez</text:span><text:span text:style-name="T798"> </text:span><text:span text:style-name="T793">prze</text:span><text:span text:style-name="T789">j</text:span><text:span text:style-name="T793">ęcie</text:span><text:span text:style-name="T826">,</text:span><text:span text:style-name="T1077"> </text:span><text:span text:style-name="T823">o</text:span><text:span text:style-name="T826">k</text:span><text:span text:style-name="T823">r</text:span><text:span text:style-name="T826">eśla</text:span><text:span text:style-name="T823">n</text:span><text:span text:style-name="T826">e</text:span><text:span text:style-name="T1077"> </text:span><text:span text:style-name="T823">ró</text:span><text:span text:style-name="T826">w</text:span><text:span text:style-name="T823">n</text:span><text:span text:style-name="T826">ież</text:span><text:span text:style-name="T1077"> </text:span><text:span text:style-name="T835">jako</text:span><text:span text:style-name="T1077"> </text:span><text:span text:style-name="T793">in</text:span><text:span text:style-name="T789">k</text:span><text:span text:style-name="T793">orporac</text:span><text:span text:style-name="T789">j</text:span><text:span text:style-name="T793">a</text:span><text:span text:style-name="T799"> </text:span><text:span text:style-name="T847">lub</text:span><text:span text:style-name="T1077"> </text:span><text:span text:style-name="T841">fuz</text:span><text:span text:style-name="T835">j</text:span><text:span text:style-name="T841">a</text:span><text:span text:style-name="T1077"> </text:span><text:span text:style-name="T704">per</text:span><text:span text:style-name="T738"> </text:span><text:span text:style-name="T704">incorporationem</text:span><text:span text:style-name="T835">,</text:span><text:span text:style-name="T999"> </text:span><text:span text:style-name="T1092">oraz</text:span><text:span text:style-name="T910"> </text:span><text:span text:style-name="T827">połączenie</text:span><text:span text:style-name="T927"> </text:span><text:span text:style-name="T794">p</text:span><text:span text:style-name="T790">r</text:span><text:span text:style-name="T794">zez</text:span><text:span text:style-name="T800"> </text:span><text:span text:style-name="T802">zawiązanie</text:span><text:span text:style-name="T800"> </text:span><text:span text:style-name="T806">no</text:span><text:span text:style-name="T807">wej</text:span><text:span text:style-name="T800"> </text:span><text:span text:style-name="T785">sp</text:span><text:span text:style-name="T802">ół</text:span><text:span text:style-name="T785">k</text:span><text:span text:style-name="T802">i</text:span><text:span text:style-name="T843">,</text:span><text:span text:style-name="T910"> </text:span><text:span text:style-name="T827">inacze</text:span><text:span text:style-name="T824">j</text:span><text:span text:style-name="T912"> </text:span><text:span text:style-name="T843">fuz</text:span><text:span text:style-name="T1092">j</text:span><text:span text:style-name="T843">a</text:span><text:span text:style-name="T927"> </text:span><text:span text:style-name="T705">per</text:span><text:span text:style-name="T740"> </text:span><text:span text:style-name="T705">unionem</text:span><text:span text:style-name="T740"> </text:span><text:span text:style-name="T849">lub</text:span><text:span text:style-name="T912"> </text:span><text:span text:style-name="T806">k</text:span><text:span text:style-name="T781">on-</text:span><text:span text:style-name="T808"> </text:span><text:span text:style-name="T789">solid</text:span><text:span text:style-name="T782">a</text:span><text:span text:style-name="T789">c</text:span><text:span text:style-name="T782">ja</text:span><text:span text:style-name="T878">19</text:span><text:span text:style-name="T830">.</text:span><text:span text:style-name="T1134"> </text:span><text:span text:style-name="T835">W</text:span><text:span text:style-name="T1135"> </text:span><text:span text:style-name="T847">obu</text:span><text:span text:style-name="T1135"> </text:span><text:span text:style-name="T835">przypadkach</text:span><text:span text:style-name="T1135"> </text:span><text:span text:style-name="T826">is</text:span><text:span text:style-name="T823">tot</text:span><text:span text:style-name="T826">ą</text:span><text:span text:style-name="T1134"> </text:span><text:span text:style-name="T830">pro</text:span><text:span text:style-name="T826">c</text:span><text:span text:style-name="T830">esu</text:span><text:span text:style-name="T1135"> </text:span><text:span text:style-name="T823">o</text:span><text:span text:style-name="T826">k</text:span><text:span text:style-name="T823">r</text:span><text:span text:style-name="T826">eśla</text:span><text:span text:style-name="T823">j</text:span><text:span text:style-name="T826">ą</text:span><text:span text:style-name="T823">c</text:span><text:span text:style-name="T826">eg</text:span><text:span text:style-name="T823">o</text:span><text:span text:style-name="T1135"> </text:span><text:span text:style-name="T841">fuz</text:span><text:span text:style-name="T835">j</text:span><text:span text:style-name="T841">ę</text:span><text:span text:style-name="T1135"> </text:span><text:span text:style-name="T823">j</text:span><text:span text:style-name="T826">es</text:span><text:span text:style-name="T823">t</text:span><text:span text:style-name="T1134"> </text:span><text:span text:style-name="T847">to,</text:span><text:span text:style-name="T1135"> </text:span><text:span text:style-name="T841">że</text:span><text:span text:style-name="T1135"> </text:span><text:span text:style-name="T835">w</text:span><text:span text:style-name="T1135"> </text:span><text:span text:style-name="T844">wyniku</text:span><text:span text:style-name="T973"> </text:span><text:span text:style-name="T847">dobrowolnego</text:span><text:span text:style-name="T952"> </text:span><text:span text:style-name="T826">p</text:span><text:span text:style-name="T823">r</text:span><text:span text:style-name="T826">ze</text:span><text:span text:style-name="T823">n</text:span><text:span text:style-name="T826">iesie</text:span><text:span text:style-name="T823">n</text:span><text:span text:style-name="T826">ia</text:span><text:span text:style-name="T952"> </text:span><text:span text:style-name="T823">m</text:span><text:span text:style-name="T826">a</text:span><text:span text:style-name="T823">j</text:span><text:span text:style-name="T826">ą</text:span><text:span text:style-name="T823">t</text:span><text:span text:style-name="T826">ku</text:span><text:span text:style-name="T952"> </text:span><text:span text:style-name="T835">i</text:span><text:span text:style-name="T952"> </text:span><text:span text:style-name="T835">zobowiązań,</text:span><text:span text:style-name="T952"> </text:span><text:span text:style-name="T830">osobowoś</text:span><text:span text:style-name="T826">ć</text:span><text:span text:style-name="T952"> </text:span><text:span text:style-name="T826">p</text:span><text:span text:style-name="T823">r</text:span><text:span text:style-name="T826">aw</text:span><text:span text:style-name="T823">n</text:span><text:span text:style-name="T826">ą</text:span><text:span text:style-name="T952"> </text:span><text:span text:style-name="T830">za</text:span><text:span text:style-name="T826">c</text:span><text:span text:style-name="T830">howu</text:span><text:span text:style-name="T826">j</text:span><text:span text:style-name="T830">e</text:span><text:span text:style-name="T954"> </text:span><text:span text:style-name="T835">/</text:span><text:span text:style-name="T1115"> </text:span><text:span text:style-name="T822">otr</text:span><text:span text:style-name="T825">zy</text:span><text:span text:style-name="T822">muje</text:span><text:span text:style-name="T825"> </text:span><text:span text:style-name="T820">t</text:span><text:span text:style-name="T842">ylk</text:span><text:span text:style-name="T820">o</text:span><text:span text:style-name="T822"> j</text:span><text:span text:style-name="T825">ed</text:span><text:span text:style-name="T822">n</text:span><text:span text:style-name="T825">a</text:span><text:span text:style-name="T822"> </text:span><text:span text:style-name="T820">jednostka</text:span><text:span text:style-name="T822"> </text:span><text:span text:style-name="T820">gospodarcza</text:span><text:span text:style-name="T877">20</text:span><text:span text:style-name="T820">.</text:span></text:p><text:p text:style-name="P103"><text:span text:style-name="T820">Przez</text:span><text:span text:style-name="T869"> </text:span><text:span text:style-name="T795">prze</text:span><text:span text:style-name="T791">j</text:span><text:span text:style-name="T795">ęcie</text:span><text:span text:style-name="T809"> </text:span><text:span text:style-name="T820">n</text:span><text:span text:style-name="T842">ależy</text:span><text:span text:style-name="T872"> </text:span><text:span text:style-name="T825">n</text:span><text:span text:style-name="T829">a</text:span><text:span text:style-name="T825">tomi</text:span><text:span text:style-name="T829">as</text:span><text:span text:style-name="T825">t</text:span><text:span text:style-name="T872"> </text:span><text:span text:style-name="T822">ro</text:span><text:span text:style-name="T825">zu</text:span><text:span text:style-name="T822">mi</text:span><text:span text:style-name="T825">e</text:span><text:span text:style-name="T822">ć</text:span><text:span text:style-name="T872"> </text:span><text:span text:style-name="T842">sytua</text:span><text:span text:style-name="T820">cj</text:span><text:span text:style-name="T842">ę,</text:span><text:span text:style-name="T872"> </text:span><text:span text:style-name="T820">w</text:span><text:span text:style-name="T872"> </text:span><text:span text:style-name="T829">k</text:span><text:span text:style-name="T825">tór</text:span><text:span text:style-name="T829">e</text:span><text:span text:style-name="T825">j</text:span><text:span text:style-name="T872"> </text:span><text:span text:style-name="T829">p</text:span><text:span text:style-name="T825">r</text:span><text:span text:style-name="T829">zeds</text:span><text:span text:style-name="T825">i</text:span><text:span text:style-name="T829">ęb</text:span><text:span text:style-name="T825">ior</text:span><text:span text:style-name="T829">s</text:span><text:span text:style-name="T825">t</text:span><text:span text:style-name="T829">w</text:span><text:span text:style-name="T825">o</text:span><text:span text:style-name="T872"> </text:span><text:span text:style-name="T829">p</text:span><text:span text:style-name="T825">r</text:span><text:span text:style-name="T829">ze</text:span><text:span text:style-name="T825">j-</text:span><text:span text:style-name="T997"> </text:span><text:span text:style-name="T825">mo</text:span><text:span text:style-name="T829">wa</text:span><text:span text:style-name="T825">n</text:span><text:span text:style-name="T829">e</text:span><text:span text:style-name="T947"> </text:span><text:span text:style-name="T822">nie</text:span><text:span text:style-name="T947"> </text:span><text:span text:style-name="T820">traci</text:span><text:span text:style-name="T1048"> </text:span><text:span text:style-name="T825">o</text:span><text:span text:style-name="T829">s</text:span><text:span text:style-name="T825">obo</text:span><text:span text:style-name="T829">w</text:span><text:span text:style-name="T825">o</text:span><text:span text:style-name="T829">ś</text:span><text:span text:style-name="T825">ci</text:span><text:span text:style-name="T947"> </text:span><text:span text:style-name="T829">p</text:span><text:span text:style-name="T825">r</text:span><text:span text:style-name="T829">aw</text:span><text:span text:style-name="T825">n</text:span><text:span text:style-name="T829">e</text:span><text:span text:style-name="T825">j,</text:span><text:span text:style-name="T1048"> </text:span><text:span text:style-name="T825">n</text:span><text:span text:style-name="T829">as</text:span><text:span text:style-name="T825">t</text:span><text:span text:style-name="T829">ępu</text:span><text:span text:style-name="T825">j</text:span><text:span text:style-name="T829">e</text:span><text:span text:style-name="T947"> </text:span><text:span text:style-name="T820">jedynie</text:span><text:span text:style-name="T1048"> </text:span><text:span text:style-name="T822">tr</text:span><text:span text:style-name="T825">a</text:span><text:span text:style-name="T822">n</text:span><text:span text:style-name="T825">s</text:span><text:span text:style-name="T822">fer</text:span><text:span text:style-name="T947"> </text:span><text:span text:style-name="T829">k</text:span><text:span text:style-name="T825">ontro</text:span><text:span text:style-name="T829">l</text:span><text:span text:style-name="T825">i</text:span><text:span text:style-name="T879">21</text:span><text:span text:style-name="T825">.</text:span><text:span text:style-name="T947"> </text:span><text:span text:style-name="T820">W</text:span><text:span text:style-name="T1048"> </text:span><text:span text:style-name="T820">ramach</text:span><text:span text:style-name="T1040"> </text:span><text:span text:style-name="T825">o</text:span><text:span text:style-name="T829">pe</text:span><text:span text:style-name="T825">r</text:span><text:span text:style-name="T829">a</text:span><text:span text:style-name="T825">cji</text:span><text:span text:style-name="T982"> </text:span><text:span text:style-name="T820">jednostka</text:span><text:span text:style-name="T1104"> </text:span><text:span text:style-name="T829">p</text:span><text:span text:style-name="T825">r</text:span><text:span text:style-name="T829">ze</text:span><text:span text:style-name="T825">jm</text:span><text:span text:style-name="T829">u</text:span><text:span text:style-name="T825">j</text:span><text:span text:style-name="T829">ą</text:span><text:span text:style-name="T825">c</text:span><text:span text:style-name="T829">a</text:span><text:span text:style-name="T1104"> </text:span><text:span text:style-name="T825">zysku</text:span><text:span text:style-name="T822">j</text:span><text:span text:style-name="T825">e</text:span><text:span text:style-name="T1104"> </text:span><text:span text:style-name="T825">p</text:span><text:span text:style-name="T822">r</text:span><text:span text:style-name="T825">zewagę</text:span><text:span text:style-name="T982"> </text:span><text:span text:style-name="T820">pozwalającą</text:span><text:span text:style-name="T1104"> </text:span><text:span text:style-name="T822">n</text:span><text:span text:style-name="T825">a</text:span><text:span text:style-name="T1104"> </text:span><text:span text:style-name="T829">pode</text:span><text:span text:style-name="T825">jmo</text:span><text:span text:style-name="T829">wa</text:span><text:span text:style-name="T825">ni</text:span><text:span text:style-name="T829">e</text:span><text:span text:style-name="T1104"> </text:span><text:span text:style-name="T820">decyzji</text:span><text:span text:style-name="T852"> </text:span><text:span text:style-name="T829">s</text:span><text:span text:style-name="T825">trate</text:span><text:span text:style-name="T829">g</text:span><text:span text:style-name="T825">ic</text:span><text:span text:style-name="T829">z</text:span><text:span text:style-name="T825">n</text:span><text:span text:style-name="T829">y</text:span><text:span text:style-name="T825">ch,</text:span><text:span text:style-name="T1154"> </text:span><text:span text:style-name="T842">efek</text:span><text:span text:style-name="T820">t</text:span><text:span text:style-name="T842">yw</text:span><text:span text:style-name="T820">n</text:span><text:span text:style-name="T842">e</text:span><text:span text:style-name="T1155"> </text:span><text:span text:style-name="T842">za</text:span><text:span text:style-name="T820">r</text:span><text:span text:style-name="T842">ządza</text:span><text:span text:style-name="T820">ni</text:span><text:span text:style-name="T842">e</text:span><text:span text:style-name="T1155"> </text:span><text:span text:style-name="T822">bie</text:span><text:span text:style-name="T825">ż</text:span><text:span text:style-name="T822">ącą</text:span><text:span text:style-name="T1155"> </text:span><text:span text:style-name="T820">działalnością</text:span><text:span text:style-name="T1155"> </text:span><text:span text:style-name="T822">po</text:span><text:span text:style-name="T825">d</text:span><text:span text:style-name="T822">miotu</text:span><text:span text:style-name="T1154"> </text:span><text:span text:style-name="T825">z</text:span><text:span text:style-name="T822">ale</text:span><text:span text:style-name="T825">ż</text:span><text:span text:style-name="T822">ne</text:span><text:span text:style-name="T825">g</text:span><text:span text:style-name="T822">o</text:span><text:span text:style-name="T888">22</text:span><text:span text:style-name="T822">.</text:span><text:span text:style-name="T1156"> </text:span><text:span text:style-name="T823">Pr</text:span><text:span text:style-name="T826">ze</text:span><text:span text:style-name="T823">j</text:span><text:span text:style-name="T826">ę</text:span><text:span text:style-name="T823">c</text:span><text:span text:style-name="T826">ie</text:span><text:span text:style-name="T981"> </text:span><text:span text:style-name="T835">w</text:span><text:span text:style-name="T1103"> </text:span><text:span text:style-name="T841">takie</text:span><text:span text:style-name="T835">j</text:span><text:span text:style-name="T1103"> </text:span><text:span text:style-name="T830">formie</text:span><text:span text:style-name="T1103"> </text:span><text:span text:style-name="T826">m</text:span><text:span text:style-name="T823">o</text:span><text:span text:style-name="T826">że</text:span><text:span text:style-name="T1103"> </text:span><text:span text:style-name="T847">by</text:span><text:span text:style-name="T830">ć</text:span><text:span text:style-name="T1103"> </text:span><text:span text:style-name="T861">wynikiem</text:span><text:span text:style-name="T1103"> </text:span><text:span text:style-name="T835">wykupu</text:span><text:span text:style-name="T1103"> </text:span><text:span text:style-name="T835">akcji</text:span><text:span text:style-name="T1103"> </text:span><text:span text:style-name="T847">lub</text:span><text:span text:style-name="T1103"> </text:span><text:span text:style-name="T830">udziałów.</text:span><text:span text:style-name="T1103"> </text:span><text:span text:style-name="T823">Inn</text:span><text:span text:style-name="T826">e</text:span><text:span text:style-name="T1103"> </text:span><text:span text:style-name="T830">op</text:span><text:span text:style-name="T826">cj</text:span><text:span text:style-name="T830">e</text:span><text:span text:style-name="T853"> </text:span><text:span text:style-name="T829">obejm</text:span><text:span text:style-name="T848">u</text:span><text:span text:style-name="T829">j</text:span><text:span text:style-name="T848">ą</text:span><text:span text:style-name="T825"> </text:span><text:span text:style-name="T820">m.in.</text:span><text:span text:style-name="T825"> </text:span><text:span text:style-name="T842">uzyska</text:span><text:span text:style-name="T820">ni</text:span><text:span text:style-name="T842">e</text:span><text:span text:style-name="T822"> </text:span><text:span text:style-name="T825">p</text:span><text:span text:style-name="T822">ełnomocnict</text:span><text:span text:style-name="T825">w </text:span><text:span text:style-name="T822">o</text:span><text:span text:style-name="T825">d</text:span><text:span text:style-name="T822"> </text:span><text:span text:style-name="T829">a</text:span><text:span text:style-name="T825">kcjon</text:span><text:span text:style-name="T829">a</text:span><text:span text:style-name="T825">ri</text:span><text:span text:style-name="T829">uszy</text:span><text:span text:style-name="T825">, </text:span><text:span text:style-name="T842">p</text:span><text:span text:style-name="T820">r</text:span><text:span text:style-name="T842">ywa</text:span><text:span text:style-name="T820">t</text:span><text:span text:style-name="T842">yza</text:span><text:span text:style-name="T820">cj</text:span><text:span text:style-name="T842">ę,</text:span><text:span text:style-name="T822"> </text:span><text:span text:style-name="T820">wycofanie</text:span><text:span text:style-name="T1000"> </text:span><text:span text:style-name="T835">firmy</text:span><text:span text:style-name="T981"> </text:span><text:span text:style-name="T835">z</text:span><text:span text:style-name="T981"> </text:span><text:span text:style-name="T830">ob</text:span><text:span text:style-name="T826">r</text:span><text:span text:style-name="T830">o</text:span><text:span text:style-name="T826">t</text:span><text:span text:style-name="T830">u</text:span><text:span text:style-name="T981"> </text:span><text:span text:style-name="T847">publi</text:span><text:span text:style-name="T830">c</text:span><text:span text:style-name="T847">znego</text:span><text:span text:style-name="T981"> </text:span><text:span text:style-name="T835">oraz</text:span><text:span text:style-name="T981"> </text:span><text:span text:style-name="T826">dzie</text:span><text:span text:style-name="T823">r</text:span><text:span text:style-name="T826">żawę</text:span><text:span text:style-name="T981"> </text:span><text:span text:style-name="T835">z</text:span><text:span text:style-name="T981"> </text:span><text:span text:style-name="T830">up</text:span><text:span text:style-name="T826">r</text:span><text:span text:style-name="T830">aw</text:span><text:span text:style-name="T826">n</text:span><text:span text:style-name="T830">ie</text:span><text:span text:style-name="T826">n</text:span><text:span text:style-name="T830">iem</text:span><text:span text:style-name="T981"> </text:span><text:span text:style-name="T830">do</text:span><text:span text:style-name="T981"> </text:span><text:span text:style-name="T841">wykonywania</text:span><text:span text:style-name="T981"> </text:span><text:span text:style-name="T1064">praw,</text:span><text:span text:style-name="T851"> </text:span><text:span text:style-name="T822">któr</text:span><text:span text:style-name="T825">a</text:span><text:span text:style-name="T829"> </text:span><text:span text:style-name="T825">s</text:span><text:span text:style-name="T822">kutkuje</text:span><text:span text:style-name="T829"> </text:span><text:span text:style-name="T842">uzyska</text:span><text:span text:style-name="T820">ni</text:span><text:span text:style-name="T842">e</text:span><text:span text:style-name="T820">m</text:span><text:span text:style-name="T825"> po</text:span><text:span text:style-name="T829">zy</text:span><text:span text:style-name="T825">cji</text:span><text:span text:style-name="T829"> </text:span><text:span text:style-name="T825">w</text:span><text:span text:style-name="T822">ięk</text:span><text:span text:style-name="T825">sz</text:span><text:span text:style-name="T822">o</text:span><text:span text:style-name="T825">ś</text:span><text:span text:style-name="T822">cio</text:span><text:span text:style-name="T825">w</text:span><text:span text:style-name="T822">ej</text:span><text:span text:style-name="T888">23</text:span><text:span text:style-name="T822">.</text:span><text:span text:style-name="T829"> Po</text:span><text:span text:style-name="T848">ds</text:span><text:span text:style-name="T829">t</text:span><text:span text:style-name="T848">aw</text:span><text:span text:style-name="T829">o</text:span><text:span text:style-name="T848">wą</text:span><text:span text:style-name="T825"> </text:span><text:span text:style-name="T822">cech</text:span><text:span text:style-name="T825">ą</text:span><text:span text:style-name="T829"> </text:span><text:span text:style-name="T825">p</text:span><text:span text:style-name="T822">r</text:span><text:span text:style-name="T825">z</text:span><text:span text:style-name="T822">ejęci</text:span><text:span text:style-name="T825">a</text:span><text:span text:style-name="T829"> </text:span><text:span text:style-name="T822">je</text:span><text:span text:style-name="T825">s</text:span><text:span text:style-name="T822">t</text:span></text:p></draw:text-box></draw:frame><draw:frame draw:style-name="fr1" text:anchor-type="char" svg:x="1.864cm" svg:y="14.305cm" svg:width="0.266cm" svg:height="0.277cm" draw:z-index="46"><draw:text-box><text:p text:style-name="P9"><text:span text:style-name="T386">13</text:span></text:p></draw:text-box></draw:frame><draw:frame draw:style-name="fr1" text:anchor-type="char" svg:x="2.302cm" svg:y="14.316cm" svg:width="14.034cm" svg:height="0.425cm" draw:z-index="47"><draw:text-box><text:p text:style-name="P14"><text:span text:style-name="T417">M.</text:span><text:span text:style-name="T632"> </text:span><text:span text:style-name="T435">Błac</text:span><text:span text:style-name="T424">hucki,</text:span><text:span text:style-name="T632"> </text:span><text:span text:style-name="T407">Syste</text:span><text:span text:style-name="T432">m</text:span><text:span text:style-name="T637"> </text:span><text:span text:style-name="T432">po</text:span><text:span text:style-name="T407">stę</text:span><text:span text:style-name="T432">po</text:span><text:span text:style-name="T407">w</text:span><text:span text:style-name="T432">ania</text:span><text:span text:style-name="T633"> </text:span><text:span text:style-name="T432">an</text:span><text:span text:style-name="T407">ty</text:span><text:span text:style-name="T432">monopolo</text:span><text:span text:style-name="T407">w</text:span><text:span text:style-name="T432">e</text:span><text:span text:style-name="T407">g</text:span><text:span text:style-name="T432">o</text:span><text:span text:style-name="T633"> </text:span><text:span text:style-name="T497">w</text:span><text:span text:style-name="T637"> </text:span><text:span text:style-name="T392">s</text:span><text:span text:style-name="T407">pra</text:span><text:span text:style-name="T392">w</text:span><text:span text:style-name="T407">a</text:span><text:span text:style-name="T392">c</text:span><text:span text:style-name="T407">h</text:span><text:span text:style-name="T633"> </text:span><text:span text:style-name="T407">kon</text:span><text:span text:style-name="T392">tr</text:span><text:span text:style-name="T407">oli</text:span><text:span text:style-name="T637"> </text:span><text:span text:style-name="T432">kon</text:span><text:span text:style-name="T407">c</text:span><text:span text:style-name="T432">en</text:span><text:span text:style-name="T407">tr</text:span><text:span text:style-name="T432">a</text:span><text:span text:style-name="T407">c</text:span><text:span text:style-name="T432">ji</text:span><text:span text:style-name="T633"> </text:span><text:span text:style-name="T432">pr</text:span><text:span text:style-name="T407">z</text:span><text:span text:style-name="T432">ed</text:span><text:span text:style-name="T407">si</text:span><text:span text:style-name="T432">ębior-</text:span></text:p></draw:text-box></draw:frame><draw:frame draw:style-name="fr1" text:anchor-type="char" svg:x="1.965cm" svg:y="14.739cm" svg:width="3.798cm" svg:height="0.425cm" draw:z-index="48"><draw:text-box><text:p text:style-name="P14"><text:span text:style-name="T407">c</text:span><text:span text:style-name="T432">ów</text:span><text:span text:style-name="T399">,</text:span><text:span text:style-name="T529"> </text:span><text:span text:style-name="T389">W</text:span><text:span text:style-name="T483">arszawa</text:span><text:span text:style-name="T642"> </text:span><text:span text:style-name="T417">2012,</text:span><text:span text:style-name="T529"> </text:span><text:span text:style-name="T417">s.</text:span><text:span text:style-name="T642"> </text:span><text:span text:style-name="T417">24.</text:span></text:p></draw:text-box></draw:frame><draw:frame draw:style-name="fr1" text:anchor-type="char" svg:x="1.864cm" svg:y="15.192cm" svg:width="0.27cm" svg:height="0.277cm" draw:z-index="49"><draw:text-box><text:p text:style-name="P9"><text:span text:style-name="T387">14</text:span></text:p></draw:text-box></draw:frame><draw:frame draw:style-name="fr1" text:anchor-type="char" svg:x="2.351cm" svg:y="15.201cm" svg:width="13.982cm" svg:height="0.425cm" draw:z-index="50"><draw:text-box><text:p text:style-name="P14"><text:span text:style-name="T399">U</text:span><text:span text:style-name="T389">ni</text:span><text:span text:style-name="T399">t</text:span><text:span text:style-name="T389">ed</text:span><text:span text:style-name="T399"> Na</text:span><text:span text:style-name="T424">tion</text:span><text:span text:style-name="T399">s </text:span><text:span text:style-name="T435">Conf</text:span><text:span text:style-name="T424">er</text:span><text:span text:style-name="T435">ence</text:span><text:span text:style-name="T399"> </text:span><text:span text:style-name="T424">on</text:span><text:span text:style-name="T399"> </text:span><text:span text:style-name="T389">T</text:span><text:span text:style-name="T483">rade</text:span><text:span text:style-name="T424"> a</text:span><text:span text:style-name="T435">n</text:span><text:span text:style-name="T424">d</text:span><text:span text:style-name="T399"> </text:span><text:span text:style-name="T424">D</text:span><text:span text:style-name="T399">evelop</text:span><text:span text:style-name="T424">m</text:span><text:span text:style-name="T399">en</text:span><text:span text:style-name="T424">t</text:span><text:span text:style-name="T399"> </text:span><text:span text:style-name="T435">Di</text:span><text:span text:style-name="T424">v</text:span><text:span text:style-name="T435">i</text:span><text:span text:style-name="T424">sio</text:span><text:span text:style-name="T435">n</text:span><text:span text:style-name="T399"> </text:span><text:span text:style-name="T424">on</text:span><text:span text:style-name="T399"> </text:span><text:span text:style-name="T424">In</text:span><text:span text:style-name="T399">ves</text:span><text:span text:style-name="T424">tm</text:span><text:span text:style-name="T399">en</text:span><text:span text:style-name="T424">t a</text:span><text:span text:style-name="T435">n</text:span><text:span text:style-name="T424">d</text:span><text:span text:style-name="T399"> </text:span><text:span text:style-name="T435">Ent</text:span><text:span text:style-name="T424">erp</text:span><text:span text:style-name="T435">ri</text:span><text:span text:style-name="T424">se</text:span><text:span text:style-name="T443">,</text:span></text:p></draw:text-box></draw:frame><draw:frame draw:style-name="fr1" text:anchor-type="char" svg:x="1.965cm" svg:y="15.625cm" svg:width="14.369cm" svg:height="0.848cm" draw:z-index="51"><draw:text-box><text:p text:style-name="P11"><text:span text:style-name="T393">UNCTAD</text:span><text:span text:style-name="T638"> </text:span><text:span text:style-name="T477">T</text:span><text:span text:style-name="T469">r</text:span><text:span text:style-name="T477">ai</text:span><text:span text:style-name="T469">n</text:span><text:span text:style-name="T477">i</text:span><text:span text:style-name="T469">ng</text:span><text:span text:style-name="T638"> </text:span><text:span text:style-name="T477">M</text:span><text:span text:style-name="T393">a</text:span><text:span text:style-name="T477">nu</text:span><text:span text:style-name="T393">a</text:span><text:span text:style-name="T477">l</text:span><text:span text:style-name="T647"> </text:span><text:span text:style-name="T429">o</text:span><text:span text:style-name="T404">n</text:span><text:span text:style-name="T638"> </text:span><text:span text:style-name="T404">St</text:span><text:span text:style-name="T429">a</text:span><text:span text:style-name="T404">t</text:span><text:span text:style-name="T429">i</text:span><text:span text:style-name="T404">st</text:span><text:span text:style-name="T429">i</text:span><text:span text:style-name="T404">cs</text:span><text:span text:style-name="T638"> </text:span><text:span text:style-name="T429">fo</text:span><text:span text:style-name="T404">r</text:span><text:span text:style-name="T647"> </text:span><text:span text:style-name="T429">FD</text:span><text:span text:style-name="T439">I</text:span><text:span text:style-name="T638"> </text:span><text:span text:style-name="T429">a</text:span><text:span text:style-name="T404">n</text:span><text:span text:style-name="T429">d</text:span><text:span text:style-name="T638"> </text:span><text:span text:style-name="T404">t</text:span><text:span text:style-name="T429">he</text:span><text:span text:style-name="T638"> </text:span><text:span text:style-name="T404">O</text:span><text:span text:style-name="T429">pera</text:span><text:span text:style-name="T404">t</text:span><text:span text:style-name="T429">io</text:span><text:span text:style-name="T404">ns</text:span><text:span text:style-name="T647"> </text:span><text:span text:style-name="T429">of</text:span><text:span text:style-name="T638"> </text:span><text:span text:style-name="T477">TNC</text:span><text:span text:style-name="T469">’</text:span><text:span text:style-name="T477">s</text:span><text:span text:style-name="T485">.</text:span><text:span text:style-name="T639"> </text:span><text:span text:style-name="T477">Vo</text:span><text:span text:style-name="T469">lu</text:span><text:span text:style-name="T477">me</text:span><text:span text:style-name="T647"> </text:span><text:span text:style-name="T498">I</text:span><text:span text:style-name="T638"> </text:span><text:span text:style-name="T429">FD</text:span><text:span text:style-name="T439">I</text:span><text:span text:style-name="T638"> </text:span><text:span text:style-name="T429">Fl</text:span><text:span text:style-name="T439">o</text:span><text:span text:style-name="T429">ws</text:span></text:p><text:p text:style-name="P13"><text:span text:style-name="T430">and</text:span><text:span text:style-name="T447"> </text:span><text:span text:style-name="T405">St</text:span><text:span text:style-name="T430">o</text:span><text:span text:style-name="T405">c</text:span><text:span text:style-name="T430">ks</text:span><text:span text:style-name="T403">,</text:span><text:span text:style-name="T457"> </text:span><text:span text:style-name="T403">New</text:span><text:span text:style-name="T457"> </text:span><text:span text:style-name="T605">Y</text:span><text:span text:style-name="T575">ork</text:span><text:span text:style-name="T445"> </text:span><text:span text:style-name="T428">a</text:span><text:span text:style-name="T438">n</text:span><text:span text:style-name="T428">d</text:span><text:span text:style-name="T457"> </text:span><text:span text:style-name="T452">Geneva</text:span><text:span text:style-name="T457"> </text:span><text:span text:style-name="T452">2009,</text:span><text:span text:style-name="T457"> </text:span><text:span text:style-name="T452">s.</text:span><text:span text:style-name="T445"> </text:span><text:span text:style-name="T452">98–99.</text:span></text:p></draw:text-box></draw:frame><draw:frame draw:style-name="fr1" text:anchor-type="char" svg:x="1.864cm" svg:y="16.503cm" svg:width="0.266cm" svg:height="0.277cm" draw:z-index="52"><draw:text-box><text:p text:style-name="P9"><text:span text:style-name="T386">15</text:span></text:p></draw:text-box></draw:frame><draw:frame draw:style-name="fr1" text:anchor-type="char" svg:x="2.321cm" svg:y="16.514cm" svg:width="14.014cm" svg:height="0.423cm" draw:z-index="53"><draw:text-box><text:p text:style-name="P10"><text:span text:style-name="T542">W</text:span><text:span text:style-name="T548">.</text:span><text:span text:style-name="T624"> </text:span><text:span text:style-name="T435">F</text:span><text:span text:style-name="T424">rąck</text:span><text:span text:style-name="T435">o</text:span><text:span text:style-name="T424">wiak,</text:span><text:span text:style-name="T624"> </text:span><text:span text:style-name="T483">D.</text:span><text:span text:style-name="T624"> </text:span><text:span text:style-name="T435">B</text:span><text:span text:style-name="T424">edna</text:span><text:span text:style-name="T435">r</text:span><text:span text:style-name="T424">ski,</text:span><text:span text:style-name="T628"> </text:span><text:span text:style-name="T417">N.</text:span><text:span text:style-name="T624"> </text:span><text:span text:style-name="T399">Kulpa,</text:span><text:span text:style-name="T624"> </text:span><text:span text:style-name="T417">M.</text:span><text:span text:style-name="T628"> </text:span><text:span text:style-name="T424">Lewa</text:span><text:span text:style-name="T435">n</text:span><text:span text:style-name="T424">dowski,</text:span><text:span text:style-name="T624"> </text:span><text:span text:style-name="T417">G.</text:span><text:span text:style-name="T624"> </text:span><text:span text:style-name="T424">M</text:span><text:span text:style-name="T399">aślanko,</text:span><text:span text:style-name="T624"> </text:span><text:span text:style-name="T417">M.</text:span><text:span text:style-name="T628"> </text:span><text:span text:style-name="T435">Mic</text:span><text:span text:style-name="T424">halski,</text:span><text:span text:style-name="T624"> </text:span><text:span text:style-name="T417">M.</text:span><text:span text:style-name="T624"> </text:span><text:span text:style-name="T417">Remlein,</text:span></text:p></draw:text-box></draw:frame><draw:frame draw:style-name="fr1" text:anchor-type="char" svg:x="1.965cm" svg:y="16.935cm" svg:width="4.288cm" svg:height="0.425cm" draw:z-index="54"><draw:text-box><text:p text:style-name="P14"><text:span text:style-name="T452">M.</text:span><text:span text:style-name="T457"> </text:span><text:span text:style-name="T428">S</text:span><text:span text:style-name="T438">t</text:span><text:span text:style-name="T428">radomski,</text:span><text:span text:style-name="T457"> </text:span><text:span text:style-name="T430">Istota</text:span><text:span text:style-name="T428">…,</text:span><text:span text:style-name="T488"> </text:span><text:span text:style-name="T452">s.</text:span><text:span text:style-name="T457"> </text:span><text:span text:style-name="T452">26.</text:span></text:p></draw:text-box></draw:frame><draw:frame draw:style-name="fr1" text:anchor-type="char" svg:x="1.864cm" svg:y="17.39cm" svg:width="0.266cm" svg:height="0.277cm" draw:z-index="55"><draw:text-box><text:p text:style-name="P9"><text:span text:style-name="T386">16</text:span></text:p></draw:text-box></draw:frame><draw:frame draw:style-name="fr1" text:anchor-type="char" svg:x="2.321cm" svg:y="17.399cm" svg:width="14.014cm" svg:height="0.423cm" draw:z-index="56"><draw:text-box><text:p text:style-name="P10"><text:span text:style-name="T542">W</text:span><text:span text:style-name="T548">.</text:span><text:span text:style-name="T624"> </text:span><text:span text:style-name="T435">F</text:span><text:span text:style-name="T424">rąck</text:span><text:span text:style-name="T435">o</text:span><text:span text:style-name="T424">wiak,</text:span><text:span text:style-name="T624"> </text:span><text:span text:style-name="T483">D.</text:span><text:span text:style-name="T624"> </text:span><text:span text:style-name="T435">B</text:span><text:span text:style-name="T424">edna</text:span><text:span text:style-name="T435">r</text:span><text:span text:style-name="T424">ski,</text:span><text:span text:style-name="T628"> </text:span><text:span text:style-name="T417">N.</text:span><text:span text:style-name="T624"> </text:span><text:span text:style-name="T399">Kulpa,</text:span><text:span text:style-name="T624"> </text:span><text:span text:style-name="T417">M.</text:span><text:span text:style-name="T628"> </text:span><text:span text:style-name="T424">Lewa</text:span><text:span text:style-name="T435">n</text:span><text:span text:style-name="T424">dowski,</text:span><text:span text:style-name="T624"> </text:span><text:span text:style-name="T417">G.</text:span><text:span text:style-name="T624"> </text:span><text:span text:style-name="T424">M</text:span><text:span text:style-name="T399">aślanko,</text:span><text:span text:style-name="T624"> </text:span><text:span text:style-name="T417">M.</text:span><text:span text:style-name="T628"> </text:span><text:span text:style-name="T435">Mic</text:span><text:span text:style-name="T424">halski,</text:span><text:span text:style-name="T624"> </text:span><text:span text:style-name="T417">M.</text:span><text:span text:style-name="T624"> </text:span><text:span text:style-name="T417">Remlein,</text:span></text:p></draw:text-box></draw:frame><draw:frame draw:style-name="fr1" text:anchor-type="char" svg:x="1.965cm" svg:y="17.822cm" svg:width="4.288cm" svg:height="0.425cm" draw:z-index="57"><draw:text-box><text:p text:style-name="P14"><text:span text:style-name="T452">M.</text:span><text:span text:style-name="T457"> </text:span><text:span text:style-name="T428">S</text:span><text:span text:style-name="T438">t</text:span><text:span text:style-name="T428">radomski,</text:span><text:span text:style-name="T457"> </text:span><text:span text:style-name="T430">Istota</text:span><text:span text:style-name="T428">…,</text:span><text:span text:style-name="T488"> </text:span><text:span text:style-name="T452">s.</text:span><text:span text:style-name="T457"> </text:span><text:span text:style-name="T452">28.</text:span></text:p></draw:text-box></draw:frame><draw:frame draw:style-name="fr1" text:anchor-type="char" svg:x="1.864cm" svg:y="18.276cm" svg:width="0.266cm" svg:height="0.277cm" draw:z-index="58"><draw:text-box><text:p text:style-name="P9"><text:span text:style-name="T386">17</text:span></text:p></draw:text-box></draw:frame><draw:frame draw:style-name="fr1" text:anchor-type="char" svg:x="2.318cm" svg:y="18.284cm" svg:width="14.016cm" svg:height="0.425cm" draw:z-index="59"><draw:text-box><text:p text:style-name="P14"><text:span text:style-name="T549">P.</text:span><text:span text:style-name="T651"> </text:span><text:span text:style-name="T400">Mäntysaari,</text:span><text:span text:style-name="T625"> </text:span><text:span text:style-name="T433">Th</text:span><text:span text:style-name="T442">e</text:span><text:span text:style-name="T626"> </text:span><text:span text:style-name="T408">L</text:span><text:span text:style-name="T433">a</text:span><text:span text:style-name="T408">w</text:span><text:span text:style-name="T653"> </text:span><text:span text:style-name="T433">o</text:span><text:span text:style-name="T408">f</text:span><text:span text:style-name="T626"> </text:span><text:span text:style-name="T408">C</text:span><text:span text:style-name="T433">o</text:span><text:span text:style-name="T408">rp</text:span><text:span text:style-name="T433">o</text:span><text:span text:style-name="T408">r</text:span><text:span text:style-name="T433">a</text:span><text:span text:style-name="T408">t</text:span><text:span text:style-name="T433">e</text:span><text:span text:style-name="T626"> </text:span><text:span text:style-name="T408">Fin</text:span><text:span text:style-name="T433">a</text:span><text:span text:style-name="T408">nc</text:span><text:span text:style-name="T433">e:</text:span><text:span text:style-name="T653"> </text:span><text:span text:style-name="T408">Gener</text:span><text:span text:style-name="T433">a</text:span><text:span text:style-name="T408">l</text:span><text:span text:style-name="T626"> </text:span><text:span text:style-name="T408">Principl</text:span><text:span text:style-name="T433">e</text:span><text:span text:style-name="T408">s</text:span><text:span text:style-name="T626"> </text:span><text:span text:style-name="T433">a</text:span><text:span text:style-name="T408">n</text:span><text:span text:style-name="T433">d</text:span><text:span text:style-name="T653"> </text:span><text:span text:style-name="T496">EU</text:span><text:span text:style-name="T626"> </text:span><text:span text:style-name="T408">L</text:span><text:span text:style-name="T433">a</text:span><text:span text:style-name="T408">w</text:span><text:span text:style-name="T400">,</text:span><text:span text:style-name="T625"> </text:span><text:span text:style-name="T400">vol.</text:span><text:span text:style-name="T651"> </text:span><text:span text:style-name="T418">III,</text:span><text:span text:style-name="T625"> </text:span><text:span text:style-name="T418">Berlin</text:span><text:span text:style-name="T625"> </text:span><text:span text:style-name="T425">Heidel</text:span><text:span text:style-name="T436">-</text:span></text:p></draw:text-box></draw:frame><draw:frame draw:style-name="fr1" text:anchor-type="char" svg:x="1.965cm" svg:y="18.71cm" svg:width="6.659cm" svg:height="0.425cm" draw:z-index="60"><draw:text-box><text:p text:style-name="P14"><text:span text:style-name="T427">berg</text:span><text:span text:style-name="T506"> </text:span><text:span text:style-name="T451">2010,</text:span><text:span text:style-name="T506"> </text:span><text:span text:style-name="T451">s.</text:span><text:span text:style-name="T506"> </text:span><text:span text:style-name="T451">239;</text:span><text:span text:style-name="T506"> </text:span><text:span text:style-name="T473">J.</text:span><text:span text:style-name="T506"> </text:span><text:span text:style-name="T402">Korpus,</text:span><text:span text:style-name="T506"> </text:span><text:span text:style-name="T429">R</text:span><text:span text:style-name="T439">ea</text:span><text:span text:style-name="T429">liz</text:span><text:span text:style-name="T439">acja</text:span><text:span text:style-name="T427">…,</text:span><text:span text:style-name="T506"> </text:span><text:span text:style-name="T451">s.</text:span><text:span text:style-name="T506"> </text:span><text:span text:style-name="T451">22.</text:span></text:p></draw:text-box></draw:frame><draw:frame draw:style-name="fr1" text:anchor-type="char" svg:x="1.864cm" svg:y="19.163cm" svg:width="0.266cm" svg:height="0.277cm" draw:z-index="61"><draw:text-box><text:p text:style-name="P9"><text:span text:style-name="T386">18</text:span></text:p></draw:text-box></draw:frame><draw:frame draw:style-name="fr1" text:anchor-type="char" svg:x="2.3cm" svg:y="19.172cm" svg:width="14.035cm" svg:height="0.889cm" draw:z-index="62"><draw:text-box><text:p text:style-name="P45"><text:span text:style-name="T473">J.</text:span><text:span text:style-name="T555"> </text:span><text:span text:style-name="T402">Korpus,</text:span><text:span text:style-name="T555"> </text:span><text:span text:style-name="T429">R</text:span><text:span text:style-name="T439">ea</text:span><text:span text:style-name="T429">liz</text:span><text:span text:style-name="T439">acja</text:span><text:span text:style-name="T427">…,</text:span><text:span text:style-name="T555"> </text:span><text:span text:style-name="T451">s.</text:span><text:span text:style-name="T555"> </text:span><text:span text:style-name="T451">22.</text:span></text:p><text:p text:style-name="P19"><text:span text:style-name="T452">Art.</text:span><text:span text:style-name="T507"> </text:span><text:span text:style-name="T452">492</text:span><text:span text:style-name="T512"> </text:span><text:span text:style-name="T428">ustawy</text:span><text:span text:style-name="T512"> </text:span><text:span text:style-name="T452">z</text:span><text:span text:style-name="T512"> </text:span><text:span text:style-name="T452">15.9.2000</text:span><text:span text:style-name="T512"> </text:span><text:span text:style-name="T605">r.</text:span><text:span text:style-name="T512"> </text:span><text:span text:style-name="T452">–</text:span><text:span text:style-name="T512"> </text:span><text:span text:style-name="T428">Kodeks</text:span><text:span text:style-name="T512"> </text:span><text:span text:style-name="T428">spółek</text:span><text:span text:style-name="T512"> </text:span><text:span text:style-name="T428">ha</text:span><text:span text:style-name="T438">n</text:span><text:span text:style-name="T428">dlowy</text:span><text:span text:style-name="T438">c</text:span><text:span text:style-name="T428">h</text:span><text:span text:style-name="T512"> </text:span><text:span text:style-name="T403">(D</text:span><text:span text:style-name="T395">z.U.</text:span><text:span text:style-name="T512"> </text:span><text:span text:style-name="T452">2020,</text:span><text:span text:style-name="T512"> </text:span><text:span text:style-name="T428">poz.</text:span><text:span text:style-name="T512"> </text:span><text:span text:style-name="T452">1526</text:span><text:span text:style-name="T512"> </text:span><text:span text:style-name="T428">tekst</text:span><text:span text:style-name="T507"> </text:span><text:span text:style-name="T452">jedn.);</text:span><text:span text:style-name="T512"> </text:span><text:span text:style-name="T484">J</text:span><text:span text:style-name="T474">.</text:span><text:span text:style-name="T655"> </text:span><text:span text:style-name="T395">Kor</text:span><text:span text:style-name="T403">-</text:span></text:p></draw:text-box></draw:frame><draw:frame draw:style-name="fr1" text:anchor-type="char" svg:x="1.864cm" svg:y="19.627cm" svg:width="0.266cm" svg:height="0.277cm" draw:z-index="63"><draw:text-box><text:p text:style-name="P9"><text:span text:style-name="T386">19</text:span></text:p></draw:text-box></draw:frame><draw:frame draw:style-name="fr1" text:anchor-type="char" svg:x="1.965cm" svg:y="20.059cm" svg:width="3.881cm" svg:height="0.425cm" draw:z-index="64"><draw:text-box><text:p text:style-name="P14"><text:span text:style-name="T428">pus,</text:span><text:span text:style-name="T413"> </text:span><text:span text:style-name="T430">R</text:span><text:span text:style-name="T440">ea</text:span><text:span text:style-name="T430">l</text:span><text:span text:style-name="T440">izacja</text:span><text:span text:style-name="T438">…,</text:span><text:span text:style-name="T413"> </text:span><text:span text:style-name="T452">s.</text:span><text:span text:style-name="T413"> </text:span><text:span text:style-name="T452">29–30.</text:span></text:p></draw:text-box></draw:frame><draw:frame draw:style-name="fr1" text:anchor-type="char" svg:x="1.864cm" svg:y="20.512cm" svg:width="0.27cm" svg:height="0.277cm" draw:z-index="65"><draw:text-box><text:p text:style-name="P9"><text:span text:style-name="T387">20</text:span></text:p></draw:text-box></draw:frame><draw:frame draw:style-name="fr1" text:anchor-type="char" svg:x="2.351cm" svg:y="20.523cm" svg:width="13.982cm" svg:height="0.425cm" draw:z-index="66"><draw:text-box><text:p text:style-name="P14"><text:span text:style-name="T451">M.</text:span><text:span text:style-name="T639"> </text:span><text:span text:style-name="T427">J</text:span><text:span text:style-name="T402">anowicz,</text:span><text:span text:style-name="T634"> </text:span><text:span text:style-name="T429">I</text:span><text:span text:style-name="T404">nt</text:span><text:span text:style-name="T429">er</text:span><text:span text:style-name="T404">pr</text:span><text:span text:style-name="T429">e</text:span><text:span text:style-name="T404">t</text:span><text:span text:style-name="T429">acja</text:span><text:span text:style-name="T638"> </text:span><text:span text:style-name="T439">połą</text:span><text:span text:style-name="T429">cz</text:span><text:span text:style-name="T439">enia</text:span><text:span text:style-name="T638"> </text:span><text:span text:style-name="T404">jed</text:span><text:span text:style-name="T393">n</text:span><text:span text:style-name="T404">o</text:span><text:span text:style-name="T393">st</text:span><text:span text:style-name="T404">ek</text:span><text:span text:style-name="T638"> </text:span><text:span text:style-name="T404">gosp</text:span><text:span text:style-name="T429">oda</text:span><text:span text:style-name="T404">rczyc</text:span><text:span text:style-name="T429">h</text:span><text:span text:style-name="T638"> </text:span><text:span text:style-name="T498">–</text:span><text:span text:style-name="T638"> </text:span><text:span text:style-name="T404">p</text:span><text:span text:style-name="T429">o</text:span><text:span text:style-name="T404">r</text:span><text:span text:style-name="T429">ó</text:span><text:span text:style-name="T404">wn</text:span><text:span text:style-name="T429">a</text:span><text:span text:style-name="T404">wcz</text:span><text:span text:style-name="T429">a</text:span><text:span text:style-name="T638"> </text:span><text:span text:style-name="T429">a</text:span><text:span text:style-name="T404">n</text:span><text:span text:style-name="T429">a</text:span><text:span text:style-name="T404">liz</text:span><text:span text:style-name="T429">a</text:span><text:span text:style-name="T638"> </text:span><text:span text:style-name="T393">l</text:span><text:span text:style-name="T404">i</text:span><text:span text:style-name="T393">t</text:span><text:span text:style-name="T404">era</text:span><text:span text:style-name="T393">tur</text:span><text:span text:style-name="T404">o-</text:span></text:p></draw:text-box></draw:frame><draw:frame draw:style-name="fr1" text:anchor-type="char" svg:x="1.965cm" svg:y="20.944cm" svg:width="14.37cm" svg:height="0.848cm" draw:z-index="67"><draw:text-box><text:p text:style-name="P11"><text:span text:style-name="T441">wa,</text:span><text:span text:style-name="T478"> </text:span><text:span text:style-name="T450">„Zeszyty</text:span><text:span text:style-name="T486"> </text:span><text:span text:style-name="T397">Nauk</text:span><text:span text:style-name="T401">o</text:span><text:span text:style-name="T397">we</text:span><text:span text:style-name="T486"> </text:span><text:span text:style-name="T426">Uni</text:span><text:span text:style-name="T401">w</text:span><text:span text:style-name="T426">er</text:span><text:span text:style-name="T401">syt</text:span><text:span text:style-name="T426">et</text:span><text:span text:style-name="T401">u</text:span><text:span text:style-name="T486"> </text:span><text:span text:style-name="T437">Szczeciń</text:span><text:span text:style-name="T426">s</text:span><text:span text:style-name="T437">k</text:span><text:span text:style-name="T426">ieg</text:span><text:span text:style-name="T437">o.</text:span><text:span text:style-name="T486"> </text:span><text:span text:style-name="T437">Fin</text:span><text:span text:style-name="T426">a</text:span><text:span text:style-name="T437">n</text:span><text:span text:style-name="T426">s</text:span><text:span text:style-name="T437">e,</text:span><text:span text:style-name="T486"> </text:span><text:span text:style-name="T426">R</text:span><text:span text:style-name="T401">y</text:span><text:span text:style-name="T426">nki</text:span><text:span text:style-name="T486"> </text:span><text:span text:style-name="T426">Fin</text:span><text:span text:style-name="T401">a</text:span><text:span text:style-name="T426">n</text:span><text:span text:style-name="T401">s</text:span><text:span text:style-name="T426">o</text:span><text:span text:style-name="T401">we</text:span><text:span text:style-name="T426">,</text:span><text:span text:style-name="T486"> </text:span><text:span text:style-name="T426">Ub</text:span><text:span text:style-name="T401">ezp</text:span><text:span text:style-name="T426">ieczeni</text:span><text:span text:style-name="T401">a”</text:span><text:span text:style-name="T397"> </text:span><text:span text:style-name="T450">2012,</text:span></text:p><text:p text:style-name="P13"><text:span text:style-name="T418">nr</text:span><text:span text:style-name="T540"> </text:span><text:span text:style-name="T418">45,</text:span><text:span text:style-name="T588"> </text:span><text:span text:style-name="T418">s.</text:span><text:span text:style-name="T588"> </text:span><text:span text:style-name="T418">93.</text:span></text:p></draw:text-box></draw:frame><draw:frame draw:style-name="fr1" text:anchor-type="char" svg:x="1.864cm" svg:y="21.823cm" svg:width="0.266cm" svg:height="0.277cm" draw:z-index="68"><draw:text-box><text:p text:style-name="P9"><text:span text:style-name="T386">21</text:span></text:p></draw:text-box></draw:frame><draw:frame draw:style-name="fr1" text:anchor-type="char" svg:x="2.32cm" svg:y="21.832cm" svg:width="14.014cm" svg:height="0.425cm" draw:z-index="69"><draw:text-box><text:p text:style-name="P14"><text:span text:style-name="T452">E.</text:span><text:span text:style-name="T524"> </text:span><text:span text:style-name="T428">Ambuki</text:span><text:span text:style-name="T438">t</text:span><text:span text:style-name="T428">a,</text:span><text:span text:style-name="T524"> </text:span><text:span text:style-name="T405">R</text:span><text:span text:style-name="T430">o</text:span><text:span text:style-name="T405">zw</text:span><text:span text:style-name="T430">ój</text:span><text:span text:style-name="T527"> </text:span><text:span text:style-name="T440">fuzji</text:span><text:span text:style-name="T527"> </text:span><text:span text:style-name="T499">i</text:span><text:span text:style-name="T520"> </text:span><text:span text:style-name="T440">przejęć</text:span><text:span text:style-name="T527"> </text:span><text:span text:style-name="T499">w</text:span><text:span text:style-name="T527"> </text:span><text:span text:style-name="T430">go</text:span><text:span text:style-name="T405">s</text:span><text:span text:style-name="T430">podar</text:span><text:span text:style-name="T405">c</text:span><text:span text:style-name="T430">e</text:span><text:span text:style-name="T520"> </text:span><text:span text:style-name="T405">św</text:span><text:span text:style-name="T430">ia</text:span><text:span text:style-name="T405">t</text:span><text:span text:style-name="T430">o</text:span><text:span text:style-name="T405">w</text:span><text:span text:style-name="T430">ej</text:span><text:span text:style-name="T403">,</text:span><text:span text:style-name="T531"> </text:span><text:span text:style-name="T452">„Zeszyty</text:span><text:span text:style-name="T531"> </text:span><text:span text:style-name="T395">Naukowe</text:span><text:span text:style-name="T524"> </text:span><text:span text:style-name="T428">U</text:span><text:span text:style-name="T403">niwersytetu</text:span><text:span text:style-name="T531"> </text:span><text:span text:style-name="T428">Szcze</text:span><text:span text:style-name="T438">-</text:span></text:p></draw:text-box></draw:frame><draw:frame draw:style-name="fr1" text:anchor-type="char" svg:x="1.965cm" svg:y="22.257cm" svg:width="10.257cm" svg:height="0.423cm" draw:z-index="70"><draw:text-box><text:p text:style-name="P10"><text:span text:style-name="T428">ciń</text:span><text:span text:style-name="T403">skiego.</text:span><text:span text:style-name="T630"> </text:span><text:span text:style-name="T438">Fin</text:span><text:span text:style-name="T428">a</text:span><text:span text:style-name="T438">n</text:span><text:span text:style-name="T428">se,</text:span><text:span text:style-name="T630"> </text:span><text:span text:style-name="T403">Rynki</text:span><text:span text:style-name="T630"> </text:span><text:span text:style-name="T428">Fin</text:span><text:span text:style-name="T403">ansowe,</text:span><text:span text:style-name="T630"> </text:span><text:span text:style-name="T403">Ubezpieczenia”</text:span><text:span text:style-name="T598"> </text:span><text:span text:style-name="T452">2013,</text:span><text:span text:style-name="T630"> </text:span><text:span text:style-name="T452">nr</text:span><text:span text:style-name="T630"> </text:span><text:span text:style-name="T452">59,</text:span><text:span text:style-name="T630"> </text:span><text:span text:style-name="T452">s.</text:span><text:span text:style-name="T598"> </text:span><text:span text:style-name="T452">659.</text:span></text:p></draw:text-box></draw:frame><draw:frame draw:style-name="fr1" text:anchor-type="char" svg:x="1.864cm" svg:y="22.71cm" svg:width="0.266cm" svg:height="0.277cm" draw:z-index="71"><draw:text-box><text:p text:style-name="P9"><text:span text:style-name="T386">22</text:span></text:p></draw:text-box></draw:frame><draw:frame draw:style-name="fr1" text:anchor-type="char" svg:x="2.32cm" svg:y="22.719cm" svg:width="14.018cm" svg:height="0.889cm" draw:z-index="72"><draw:text-box><text:p text:style-name="P15"><text:span text:style-name="T473">J.</text:span><text:span text:style-name="T555"> </text:span><text:span text:style-name="T402">Korpus,</text:span><text:span text:style-name="T555"> </text:span><text:span text:style-name="T429">R</text:span><text:span text:style-name="T439">ea</text:span><text:span text:style-name="T429">liz</text:span><text:span text:style-name="T439">acja</text:span><text:span text:style-name="T427">…,</text:span><text:span text:style-name="T555"> </text:span><text:span text:style-name="T451">s.</text:span><text:span text:style-name="T555"> </text:span><text:span text:style-name="T451">30.</text:span></text:p><text:p text:style-name="P47"><text:span text:style-name="T542">W</text:span><text:span text:style-name="T548">.</text:span><text:span text:style-name="T624"> </text:span><text:span text:style-name="T435">F</text:span><text:span text:style-name="T424">rąck</text:span><text:span text:style-name="T435">o</text:span><text:span text:style-name="T424">wiak,</text:span><text:span text:style-name="T624"> </text:span><text:span text:style-name="T483">D.</text:span><text:span text:style-name="T624"> </text:span><text:span text:style-name="T435">B</text:span><text:span text:style-name="T424">edna</text:span><text:span text:style-name="T435">r</text:span><text:span text:style-name="T424">ski,</text:span><text:span text:style-name="T628"> </text:span><text:span text:style-name="T417">N.</text:span><text:span text:style-name="T624"> </text:span><text:span text:style-name="T399">Kulpa,</text:span><text:span text:style-name="T624"> </text:span><text:span text:style-name="T417">M.</text:span><text:span text:style-name="T628"> </text:span><text:span text:style-name="T424">Lewa</text:span><text:span text:style-name="T435">n</text:span><text:span text:style-name="T424">dowski,</text:span><text:span text:style-name="T624"> </text:span><text:span text:style-name="T417">G.</text:span><text:span text:style-name="T624"> </text:span><text:span text:style-name="T424">M</text:span><text:span text:style-name="T399">aślanko,</text:span><text:span text:style-name="T624"> </text:span><text:span text:style-name="T417">M.</text:span><text:span text:style-name="T628"> </text:span><text:span text:style-name="T435">Mic</text:span><text:span text:style-name="T424">halski,</text:span><text:span text:style-name="T624"> </text:span><text:span text:style-name="T417">M.</text:span><text:span text:style-name="T624"> </text:span><text:span text:style-name="T417">Remlein,</text:span></text:p></draw:text-box></draw:frame><draw:frame draw:style-name="fr1" text:anchor-type="char" svg:x="1.864cm" svg:y="23.172cm" svg:width="0.266cm" svg:height="0.277cm" draw:z-index="73"><draw:text-box><text:p text:style-name="P9"><text:span text:style-name="T386">23</text:span></text:p></draw:text-box></draw:frame><draw:frame draw:style-name="fr1" text:anchor-type="char" svg:x="1.965cm" svg:y="23.604cm" svg:width="4.288cm" svg:height="0.425cm" draw:z-index="74"><draw:text-box><text:p text:style-name="P14"><text:span text:style-name="T452">M.</text:span><text:span text:style-name="T457"> </text:span><text:span text:style-name="T428">S</text:span><text:span text:style-name="T438">t</text:span><text:span text:style-name="T428">radomski,</text:span><text:span text:style-name="T457"> </text:span><text:span text:style-name="T430">Istota</text:span><text:span text:style-name="T428">…,</text:span><text:span text:style-name="T488"> </text:span><text:span text:style-name="T452">s.</text:span><text:span text:style-name="T457"> </text:span><text:span text:style-name="T452">27.</text:span></text:p></draw:text-box></draw:frame><draw:frame draw:style-name="fr1" text:anchor-type="char" svg:x="8.862cm" svg:y="24.56cm" svg:width="0.476cm" svg:height="0.423cm" draw:z-index="75"><draw:text-box><text:p text:style-name="P17"><text:span text:style-name="T3">2</text:span><text:span text:style-name="T4">6</text:span></text:p></draw:text-box></draw:frame><draw:frame draw:style-name="fr1" text:anchor-type="char" svg:x="1.9cm" svg:y="1.207cm" svg:width="14.4cm" svg:height="0.423cm" draw:z-index="76"><draw:text-box><text:p text:style-name="P39"/></draw:text-box></draw:frame><draw:frame draw:style-name="fr1" text:anchor-type="char" svg:x="1.9cm" svg:y="13.799cm" svg:width="2.54cm" svg:height="0.423cm" draw:z-index="77"><draw:text-box><text:p text:style-name="P39"/></draw:text-box></draw:frame></text:p>
      <text:p text:style-name="P75"><draw:g text:anchor-type="char" draw:z-index="347" draw:style-name="gr1"><draw:line draw:style-name="gr2" draw:text-style-name="P116" svg:x1="1.9cm" svg:y1="1.596cm" svg:x2="16.3cm" svg:y2="1.596cm"><text:p/></draw:line></draw:g><draw:g text:anchor-type="char" draw:z-index="348" draw:style-name="gr1"><draw:line draw:style-name="gr3" draw:text-style-name="P116" svg:x1="1.9cm" svg:y1="18.964cm" svg:x2="4.44cm" svg:y2="18.964cm"><text:p/></draw:line></draw:g><draw:frame draw:style-name="fr1" text:anchor-type="char" svg:x="6.177cm" svg:y="1.094cm" svg:width="10.156cm" svg:height="0.423cm" draw:z-index="78"><draw:text-box><text:p text:style-name="P10"><text:span text:style-name="T426">Kontro</text:span><text:span text:style-name="T401">la</text:span><text:span text:style-name="T600"> </text:span><text:span text:style-name="T437">koncentracji</text:span><text:span text:style-name="T601"> </text:span><text:span text:style-name="T426">p</text:span><text:span text:style-name="T437">rze</text:span><text:span text:style-name="T426">d</text:span><text:span text:style-name="T437">siębior</text:span><text:span text:style-name="T426">s</text:span><text:span text:style-name="T437">t</text:span><text:span text:style-name="T426">w</text:span><text:span text:style-name="T601"> </text:span><text:span text:style-name="T437">n</text:span><text:span text:style-name="T426">a</text:span><text:span text:style-name="T600"> </text:span><text:span text:style-name="T426">p</text:span><text:span text:style-name="T437">oziomie</text:span><text:span text:style-name="T601"> </text:span><text:span text:style-name="T401">Unii</text:span><text:span text:style-name="T601"> </text:span><text:span text:style-name="T437">Euro</text:span><text:span text:style-name="T426">p</text:span><text:span text:style-name="T437">ejskiej…</text:span></text:p></draw:text-box></draw:frame><draw:frame draw:style-name="fr1" text:anchor-type="char" svg:x="1.864cm" svg:y="2.062cm" svg:width="14.471cm" svg:height="16.242cm" draw:z-index="79"><draw:text-box><text:p text:style-name="P95"><text:span text:style-name="T825">za</text:span><text:span text:style-name="T822">cho</text:span><text:span text:style-name="T825">wa</text:span><text:span text:style-name="T822">nie</text:span><text:span text:style-name="T1058"> </text:span><text:span text:style-name="T825">p</text:span><text:span text:style-name="T822">r</text:span><text:span text:style-name="T825">z</text:span><text:span text:style-name="T822">e</text:span><text:span text:style-name="T825">z</text:span><text:span text:style-name="T1058"> </text:span><text:span text:style-name="T822">j</text:span><text:span text:style-name="T825">ed</text:span><text:span text:style-name="T822">no</text:span><text:span text:style-name="T825">s</text:span><text:span text:style-name="T822">tkę</text:span><text:span text:style-name="T1058"> </text:span><text:span text:style-name="T820">zależną</text:span><text:span text:style-name="T1058"> </text:span><text:span text:style-name="T848">sw</text:span><text:span text:style-name="T829">oj</text:span><text:span text:style-name="T848">e</text:span><text:span text:style-name="T829">j</text:span><text:span text:style-name="T1063"> </text:span><text:span text:style-name="T825">po</text:span><text:span text:style-name="T829">d</text:span><text:span text:style-name="T825">mioto</text:span><text:span text:style-name="T829">w</text:span><text:span text:style-name="T825">o</text:span><text:span text:style-name="T829">ś</text:span><text:span text:style-name="T825">ci</text:span><text:span text:style-name="T1058"> </text:span><text:span text:style-name="T829">p</text:span><text:span text:style-name="T825">r</text:span><text:span text:style-name="T829">aw</text:span><text:span text:style-name="T825">n</text:span><text:span text:style-name="T829">e</text:span><text:span text:style-name="T825">j,</text:span><text:span text:style-name="T1058"> </text:span><text:span text:style-name="T820">a</text:span><text:span text:style-name="T1058"> </text:span><text:span text:style-name="T820">jedynie</text:span><text:span text:style-name="T1063"> </text:span><text:span text:style-name="T842">wyp</text:span><text:span text:style-name="T820">r</text:span><text:span text:style-name="T842">a</text:span><text:span text:style-name="T820">-</text:span></text:p><text:p text:style-name="P101"><text:span text:style-name="T820">co</text:span><text:span text:style-name="T842">wywa</text:span><text:span text:style-name="T820">ni</text:span><text:span text:style-name="T842">e</text:span><text:span text:style-name="T1157"> </text:span><text:span text:style-name="T820">synergii</text:span><text:span text:style-name="T1158"> </text:span><text:span text:style-name="T825">fi</text:span><text:span text:style-name="T822">n</text:span><text:span text:style-name="T825">a</text:span><text:span text:style-name="T822">n</text:span><text:span text:style-name="T825">s</text:span><text:span text:style-name="T822">o</text:span><text:span text:style-name="T825">w</text:span><text:span text:style-name="T822">ej</text:span><text:span text:style-name="T1158"> </text:span><text:span text:style-name="T825">ws</text:span><text:span text:style-name="T822">pó</text:span><text:span text:style-name="T825">l</text:span><text:span text:style-name="T822">nie</text:span><text:span text:style-name="T1158"> </text:span><text:span text:style-name="T820">z</text:span><text:span text:style-name="T1158"> </text:span><text:span text:style-name="T825">d</text:span><text:span text:style-name="T822">ominuj</text:span><text:span text:style-name="T825">ą</text:span><text:span text:style-name="T822">c</text:span><text:span text:style-name="T825">ą</text:span><text:span text:style-name="T822">.</text:span><text:span text:style-name="T1158"> </text:span><text:span text:style-name="T848">Pon</text:span><text:span text:style-name="T1034">ad</text:span><text:span text:style-name="T848">to</text:span><text:span text:style-name="T1158"> </text:span><text:span text:style-name="T825">p</text:span><text:span text:style-name="T822">r</text:span><text:span text:style-name="T825">z</text:span><text:span text:style-name="T822">ejęcie</text:span><text:span text:style-name="T1158"> </text:span><text:span text:style-name="T822">mo</text:span><text:span text:style-name="T825">ż</text:span><text:span text:style-name="T822">e</text:span><text:span text:style-name="T1158"> </text:span><text:span text:style-name="T829">b</text:span><text:span text:style-name="T848">y</text:span><text:span text:style-name="T829">ć</text:span><text:span text:style-name="T854"> </text:span><text:span text:style-name="T820">pierwszym</text:span><text:span text:style-name="T1034"> </text:span><text:span text:style-name="T820">krokiem</text:span><text:span text:style-name="T1034"> </text:span><text:span text:style-name="T820">w</text:span><text:span text:style-name="T1034"> </text:span><text:span text:style-name="T820">drodze</text:span><text:span text:style-name="T1034"> </text:span><text:span text:style-name="T829">d</text:span><text:span text:style-name="T825">o</text:span><text:span text:style-name="T1034"> </text:span><text:span text:style-name="T820">inkorporacji</text:span><text:span text:style-name="T877">24</text:span><text:span text:style-name="T820">.</text:span></text:p><text:p text:style-name="P103"><text:span text:style-name="T848">Na</text:span><text:span text:style-name="T869"> </text:span><text:span text:style-name="T860">t</text:span><text:span text:style-name="T845">ym</text:span><text:span text:style-name="T869"> </text:span><text:span text:style-name="T820">tle</text:span><text:span text:style-name="T869"> </text:span><text:span text:style-name="T820">odmiennie</text:span><text:span text:style-name="T869"> </text:span><text:span text:style-name="T820">zarysowuje</text:span><text:span text:style-name="T869"> </text:span><text:span text:style-name="T829">s</text:span><text:span text:style-name="T825">i</text:span><text:span text:style-name="T829">ę</text:span><text:span text:style-name="T869"> </text:span><text:span text:style-name="T848">p</text:span><text:span text:style-name="T829">rob</text:span><text:span text:style-name="T848">le</text:span><text:span text:style-name="T829">m</text:span><text:span text:style-name="T869"> </text:span><text:span text:style-name="T825">t</text:span><text:span text:style-name="T829">zw</text:span><text:span text:style-name="T825">.</text:span><text:span text:style-name="T869"> </text:span><text:span text:style-name="T825">w</text:span><text:span text:style-name="T822">ro</text:span><text:span text:style-name="T825">g</text:span><text:span text:style-name="T822">ich</text:span><text:span text:style-name="T869"> </text:span><text:span text:style-name="T825">p</text:span><text:span text:style-name="T822">r</text:span><text:span text:style-name="T825">ze</text:span><text:span text:style-name="T822">j</text:span><text:span text:style-name="T825">ę</text:span><text:span text:style-name="T822">ć</text:span><text:span text:style-name="T872"> </text:span><text:span text:style-name="T825">(</text:span><text:span text:style-name="T724">ho</text:span><text:span text:style-name="T717">s</text:span><text:span text:style-name="T724">tile</text:span><text:span text:style-name="T741"> </text:span><text:span text:style-name="T731">aqu</text:span><text:span text:style-name="T724">s</text:span><text:span text:style-name="T731">ition</text:span><text:span text:style-name="T743"> </text:span><text:span text:style-name="T820">/</text:span><text:span text:style-name="T1116"> </text:span><text:span text:style-name="T729">ho</text:span><text:span text:style-name="T725">st</text:span><text:span text:style-name="T729">i</text:span><text:span text:style-name="T725">l</text:span><text:span text:style-name="T729">e</text:span><text:span text:style-name="T744"> </text:span><text:span text:style-name="T718">t</text:span><text:span text:style-name="T725">akeover</text:span><text:span text:style-name="T826">)</text:span><text:span text:style-name="T967"> </text:span><text:span text:style-name="T826">spó</text:span><text:span text:style-name="T823">ł</text:span><text:span text:style-name="T826">ek</text:span><text:span text:style-name="T1102"> </text:span><text:span text:style-name="T826">ak</text:span><text:span text:style-name="T823">c</text:span><text:span text:style-name="T826">y</text:span><text:span text:style-name="T823">jn</text:span><text:span text:style-name="T826">y</text:span><text:span text:style-name="T823">c</text:span><text:span text:style-name="T826">h.</text:span><text:span text:style-name="T967"> </text:span><text:span text:style-name="T830">Polska</text:span><text:span text:style-name="T1102"> </text:span><text:span text:style-name="T841">nazwa</text:span><text:span text:style-name="T967"> </text:span><text:span text:style-name="T823">j</text:span><text:span text:style-name="T826">es</text:span><text:span text:style-name="T823">t</text:span><text:span text:style-name="T1102"> </text:span><text:span text:style-name="T826">d</text:span><text:span text:style-name="T823">o</text:span><text:span text:style-name="T826">s</text:span><text:span text:style-name="T823">ło</text:span><text:span text:style-name="T826">w</text:span><text:span text:style-name="T823">n</text:span><text:span text:style-name="T826">ym</text:span><text:span text:style-name="T967"> </text:span><text:span text:style-name="T835">tłumaczeniem</text:span><text:span text:style-name="T1102"> </text:span><text:span text:style-name="T835">z</text:span><text:span text:style-name="T967"> </text:span><text:span text:style-name="T823">j</text:span><text:span text:style-name="T826">ę</text:span><text:span text:style-name="T823">-</text:span><text:span text:style-name="T1117"> </text:span><text:span text:style-name="T842">zyka</text:span><text:span text:style-name="T1069"> </text:span><text:span text:style-name="T825">a</text:span><text:span text:style-name="T822">n</text:span><text:span text:style-name="T825">g</text:span><text:span text:style-name="T822">ie</text:span><text:span text:style-name="T825">ls</text:span><text:span text:style-name="T822">kie</text:span><text:span text:style-name="T825">g</text:span><text:span text:style-name="T822">o</text:span><text:span text:style-name="T886">25</text:span><text:span text:style-name="T822">.</text:span><text:span text:style-name="T1069"> </text:span><text:span text:style-name="T820">W</text:span><text:span text:style-name="T945"> </text:span><text:span text:style-name="T820">literaturze</text:span><text:span text:style-name="T1069"> </text:span><text:span text:style-name="T825">p</text:span><text:span text:style-name="T822">r</text:span><text:span text:style-name="T825">zed</text:span><text:span text:style-name="T822">miotu</text:span><text:span text:style-name="T945"> </text:span><text:span text:style-name="T820">spotykane</text:span><text:span text:style-name="T1069"> </text:span><text:span text:style-name="T820">są</text:span><text:span text:style-name="T945"> </text:span><text:span text:style-name="T837">t</text:span><text:span text:style-name="T860">akże</text:span><text:span text:style-name="T1069"> </text:span><text:span text:style-name="T842">t</text:span><text:span text:style-name="T837">ak</text:span><text:span text:style-name="T842">i</text:span><text:span text:style-name="T837">e</text:span><text:span text:style-name="T945"> </text:span><text:span text:style-name="T822">okre</text:span><text:span text:style-name="T825">śl</text:span><text:span text:style-name="T822">eni</text:span><text:span text:style-name="T825">a</text:span><text:span text:style-name="T1069"> </text:span><text:span text:style-name="T820">j</text:span><text:span text:style-name="T842">ak:</text:span><text:span text:style-name="T1159"> </text:span><text:span text:style-name="T825">p</text:span><text:span text:style-name="T822">r</text:span><text:span text:style-name="T825">z</text:span><text:span text:style-name="T822">ejęcie</text:span><text:span text:style-name="T1164"> </text:span><text:span text:style-name="T820">„nieprzyjazne”</text:span><text:span text:style-name="T1165"> </text:span><text:span text:style-name="T848">(</text:span><text:span text:style-name="T710">unfriend</text:span><text:span text:style-name="T715">ly</text:span><text:span text:style-name="T848">)</text:span><text:span text:style-name="T710">,</text:span><text:span text:style-name="T746"> </text:span><text:span text:style-name="T829">„</text:span><text:span text:style-name="T825">k</text:span><text:span text:style-name="T829">wes</text:span><text:span text:style-name="T825">tiono</text:span><text:span text:style-name="T829">wa</text:span><text:span text:style-name="T825">n</text:span><text:span text:style-name="T829">e”</text:span><text:span text:style-name="T1165"> </text:span><text:span text:style-name="T829">(</text:span><text:span text:style-name="T717">conte</text:span><text:span text:style-name="T710">s</text:span><text:span text:style-name="T717">ted</text:span><text:span text:style-name="T829">)</text:span><text:span text:style-name="T717">,</text:span><text:span text:style-name="T747"> </text:span><text:span text:style-name="T825">„</text:span><text:span text:style-name="T822">nieu</text:span><text:span text:style-name="T825">zg</text:span><text:span text:style-name="T822">o</text:span><text:span text:style-name="T825">d</text:span><text:span text:style-name="T822">nione</text:span><text:span text:style-name="T825">”</text:span><text:span text:style-name="T988"> </text:span><text:span text:style-name="T826">(</text:span><text:span text:style-name="T725">un</text:span><text:span text:style-name="T718">s</text:span><text:span text:style-name="T725">oli</text:span><text:span text:style-name="T718">c</text:span><text:span text:style-name="T725">i</text:span><text:span text:style-name="T718">t</text:span><text:span text:style-name="T725">ed</text:span><text:span text:style-name="T826">)</text:span><text:span text:style-name="T881">26</text:span><text:span text:style-name="T725">.</text:span><text:span text:style-name="T748"> </text:span><text:span text:style-name="T847">T</text:span><text:span text:style-name="T1035">ak</text:span><text:span text:style-name="T1037"> </text:span><text:span text:style-name="T835">j</text:span><text:span text:style-name="T841">ak</text:span><text:span text:style-name="T1037"> </text:span><text:span text:style-name="T835">w</text:span><text:span text:style-name="T1037"> </text:span><text:span text:style-name="T841">przypadku</text:span><text:span text:style-name="T1037"> </text:span><text:span text:style-name="T835">transakcji</text:span><text:span text:style-name="T1037"> </text:span><text:span text:style-name="T830">uzgodniony</text:span><text:span text:style-name="T826">c</text:span><text:span text:style-name="T830">h,</text:span><text:span text:style-name="T1037"> </text:span><text:span text:style-name="T826">d</text:span><text:span text:style-name="T823">oc</text:span><text:span text:style-name="T826">h</text:span><text:span text:style-name="T823">o</text:span><text:span text:style-name="T826">dzi</text:span><text:span text:style-name="T1037"> </text:span><text:span text:style-name="T841">tu</text:span><text:span text:style-name="T1037"> </text:span><text:span text:style-name="T830">do</text:span><text:span text:style-name="T1037"> </text:span><text:span text:style-name="T835">zmiany</text:span><text:span text:style-name="T1001"> </text:span><text:span text:style-name="T820">ośrodka</text:span><text:span text:style-name="T825"> kontro</text:span><text:span text:style-name="T829">l</text:span><text:span text:style-name="T825">i. </text:span><text:span text:style-name="T822">Zbie</text:span><text:span text:style-name="T825">ż</text:span><text:span text:style-name="T822">ne </text:span><text:span text:style-name="T820">są</text:span><text:span text:style-name="T825"> </text:span><text:span text:style-name="T837">t</text:span><text:span text:style-name="T860">akże</text:span><text:span text:style-name="T822"> </text:span><text:span text:style-name="T837">mot</text:span><text:span text:style-name="T860">ywy</text:span><text:span text:style-name="T825"> p</text:span><text:span text:style-name="T822">r</text:span><text:span text:style-name="T825">zyśw</text:span><text:span text:style-name="T822">iec</text:span><text:span text:style-name="T825">a</text:span><text:span text:style-name="T822">j</text:span><text:span text:style-name="T825">ą</text:span><text:span text:style-name="T822">ce </text:span><text:span text:style-name="T825">konc</text:span><text:span text:style-name="T829">e</text:span><text:span text:style-name="T825">ntr</text:span><text:span text:style-name="T829">a</text:span><text:span text:style-name="T825">cji. </text:span><text:span text:style-name="T820">Charaktery-</text:span><text:span text:style-name="T1017"> </text:span><text:span text:style-name="T829">s</text:span><text:span text:style-name="T825">t</text:span><text:span text:style-name="T829">y</text:span><text:span text:style-name="T825">c</text:span><text:span text:style-name="T829">z</text:span><text:span text:style-name="T825">n</text:span><text:span text:style-name="T829">y</text:span><text:span text:style-name="T1048"> </text:span><text:span text:style-name="T842">dla</text:span><text:span text:style-name="T1048"> </text:span><text:span text:style-name="T825">t</text:span><text:span text:style-name="T829">eg</text:span><text:span text:style-name="T825">o</text:span><text:span text:style-name="T1048"> </text:span><text:span text:style-name="T842">p</text:span><text:span text:style-name="T820">r</text:span><text:span text:style-name="T842">zypadku</text:span><text:span text:style-name="T1048"> </text:span><text:span text:style-name="T822">je</text:span><text:span text:style-name="T825">s</text:span><text:span text:style-name="T822">t</text:span><text:span text:style-name="T1048"> </text:span><text:span text:style-name="T829">p</text:span><text:span text:style-name="T825">roc</text:span><text:span text:style-name="T829">es</text:span><text:span text:style-name="T1048"> </text:span><text:span text:style-name="T820">zakupu</text:span><text:span text:style-name="T1048"> </text:span><text:span text:style-name="T820">akcji</text:span><text:span text:style-name="T1058"> </text:span><text:span text:style-name="T820">danej</text:span><text:span text:style-name="T1048"> </text:span><text:span text:style-name="T820">jednostki</text:span><text:span text:style-name="T1048"> </text:span><text:span text:style-name="T820">w</text:span><text:span text:style-name="T1048"> </text:span><text:span text:style-name="T822">i</text:span><text:span text:style-name="T825">l</text:span><text:span text:style-name="T822">o</text:span><text:span text:style-name="T825">ś</text:span><text:span text:style-name="T822">ci</text:span><text:span text:style-name="T1048"> </text:span><text:span text:style-name="T820">pozwala-</text:span><text:span text:style-name="T1146"> </text:span><text:span text:style-name="T822">j</text:span><text:span text:style-name="T825">ą</text:span><text:span text:style-name="T822">cej</text:span><text:span text:style-name="T869"> </text:span><text:span text:style-name="T822">n</text:span><text:span text:style-name="T825">a</text:span><text:span text:style-name="T872"> </text:span><text:span text:style-name="T842">efek</text:span><text:span text:style-name="T820">t</text:span><text:span text:style-name="T842">yw</text:span><text:span text:style-name="T820">n</text:span><text:span text:style-name="T842">e</text:span><text:span text:style-name="T869"> </text:span><text:span text:style-name="T842">za</text:span><text:span text:style-name="T820">r</text:span><text:span text:style-name="T842">ządza</text:span><text:span text:style-name="T820">n</text:span><text:span text:style-name="T842">ie</text:span><text:span text:style-name="T872"> </text:span><text:span text:style-name="T820">i</text:span><text:span text:style-name="T872"> </text:span><text:span text:style-name="T848">k</text:span><text:span text:style-name="T829">ontro</text:span><text:span text:style-name="T848">lę</text:span><text:span text:style-name="T829">,</text:span><text:span text:style-name="T869"> </text:span><text:span text:style-name="T829">p</text:span><text:span text:style-name="T825">r</text:span><text:span text:style-name="T829">zep</text:span><text:span text:style-name="T825">ro</text:span><text:span text:style-name="T829">wadz</text:span><text:span text:style-name="T825">on</text:span><text:span text:style-name="T829">y</text:span><text:span text:style-name="T872"> </text:span><text:span text:style-name="T820">bez</text:span><text:span text:style-name="T872"> </text:span><text:span text:style-name="T829">ap</text:span><text:span text:style-name="T825">rob</text:span><text:span text:style-name="T829">a</text:span><text:span text:style-name="T825">t</text:span><text:span text:style-name="T829">y</text:span><text:span text:style-name="T869"> </text:span><text:span text:style-name="T820">kierownictwa</text:span><text:span text:style-name="T921"> </text:span><text:span text:style-name="T841">spółki,</text:span><text:span text:style-name="T952"> </text:span><text:span text:style-name="T835">w</text:span><text:span text:style-name="T954"> </text:span><text:span text:style-name="T830">opozy</text:span><text:span text:style-name="T826">cj</text:span><text:span text:style-name="T830">i</text:span><text:span text:style-name="T952"> </text:span><text:span text:style-name="T830">do</text:span><text:span text:style-name="T954"> </text:span><text:span text:style-name="T835">zarządu</text:span><text:span text:style-name="T952"> </text:span><text:span text:style-name="T847">lub</text:span><text:span text:style-name="T954"> </text:span><text:span text:style-name="T835">/</text:span><text:span text:style-name="T954"> </text:span><text:span text:style-name="T835">i</text:span><text:span text:style-name="T952"> </text:span><text:span text:style-name="T823">r</text:span><text:span text:style-name="T826">ady</text:span><text:span text:style-name="T954"> </text:span><text:span text:style-name="T830">nadzor</text:span><text:span text:style-name="T826">c</text:span><text:span text:style-name="T830">ze</text:span><text:span text:style-name="T826">j</text:span><text:span text:style-name="T881">27</text:span><text:span text:style-name="T830">.</text:span><text:span text:style-name="T952"> </text:span><text:span text:style-name="T847">Nie</text:span><text:span text:style-name="T954"> </text:span><text:span text:style-name="T847">musi</text:span><text:span text:style-name="T952"> </text:span><text:span text:style-name="T847">by</text:span><text:span text:style-name="T830">ć</text:span><text:span text:style-name="T954"> </text:span><text:span text:style-name="T830">to</text:span><text:span text:style-name="T954"> </text:span><text:span text:style-name="T826">j</text:span><text:span text:style-name="T830">ednozna</text:span><text:span text:style-name="T826">c</text:span><text:span text:style-name="T830">zny</text:span><text:span text:style-name="T1018"> </text:span><text:span text:style-name="T848">sp</text:span><text:span text:style-name="T829">r</text:span><text:span text:style-name="T848">z</text:span><text:span text:style-name="T829">eci</text:span><text:span text:style-name="T848">w</text:span><text:span text:style-name="T829">.</text:span><text:span text:style-name="T1058"> </text:span><text:span text:style-name="T842">Spó</text:span><text:span text:style-name="T820">ł</text:span><text:span text:style-name="T842">ka</text:span><text:span text:style-name="T1058"> </text:span><text:span text:style-name="T829">p</text:span><text:span text:style-name="T825">r</text:span><text:span text:style-name="T829">ze</text:span><text:span text:style-name="T825">jm</text:span><text:span text:style-name="T829">u</text:span><text:span text:style-name="T825">j</text:span><text:span text:style-name="T829">ą</text:span><text:span text:style-name="T825">c</text:span><text:span text:style-name="T829">a</text:span><text:span text:style-name="T1063"> </text:span><text:span text:style-name="T822">mo</text:span><text:span text:style-name="T825">ż</text:span><text:span text:style-name="T822">e</text:span><text:span text:style-name="T1058"> </text:span><text:span text:style-name="T820">zwrócić</text:span><text:span text:style-name="T1058"> </text:span><text:span text:style-name="T829">s</text:span><text:span text:style-name="T825">i</text:span><text:span text:style-name="T829">ę</text:span><text:span text:style-name="T1063"> </text:span><text:span text:style-name="T820">z</text:span><text:span text:style-name="T1058"> </text:span><text:span text:style-name="T822">ofert</text:span><text:span text:style-name="T825">ą</text:span><text:span text:style-name="T1058"> </text:span><text:span text:style-name="T822">o</text:span><text:span text:style-name="T825">d</text:span><text:span text:style-name="T822">ku</text:span><text:span text:style-name="T825">p</text:span><text:span text:style-name="T822">u</text:span><text:span text:style-name="T1063"> </text:span><text:span text:style-name="T820">akcji</text:span><text:span text:style-name="T1058"> </text:span><text:span text:style-name="T822">be</text:span><text:span text:style-name="T825">z</text:span><text:span text:style-name="T822">po</text:span><text:span text:style-name="T825">ś</text:span><text:span text:style-name="T822">r</text:span><text:span text:style-name="T825">ed</text:span><text:span text:style-name="T822">nio</text:span><text:span text:style-name="T1058"> </text:span><text:span text:style-name="T829">d</text:span><text:span text:style-name="T825">o</text:span><text:span text:style-name="T1041"> </text:span><text:span text:style-name="T829">a</text:span><text:span text:style-name="T825">kcjon</text:span><text:span text:style-name="T829">a</text:span><text:span text:style-name="T825">ri</text:span><text:span text:style-name="T829">uszy</text:span><text:span text:style-name="T825">.</text:span><text:span text:style-name="T1034"> </text:span><text:span text:style-name="T848">Wó</text:span><text:span text:style-name="T1034">w</text:span><text:span text:style-name="T848">c</text:span><text:span text:style-name="T1034">zas</text:span><text:span text:style-name="T848"> </text:span><text:span text:style-name="T842">za</text:span><text:span text:style-name="T820">r</text:span><text:span text:style-name="T842">ząd</text:span><text:span text:style-name="T848"> </text:span><text:span text:style-name="T822">nie</text:span><text:span text:style-name="T848"> </text:span><text:span text:style-name="T822">m</text:span><text:span text:style-name="T825">a</text:span><text:span text:style-name="T848"> </text:span><text:span text:style-name="T822">mo</text:span><text:span text:style-name="T825">żl</text:span><text:span text:style-name="T822">i</text:span><text:span text:style-name="T825">w</text:span><text:span text:style-name="T822">o</text:span><text:span text:style-name="T825">ś</text:span><text:span text:style-name="T822">ci</text:span><text:span text:style-name="T848"> </text:span><text:span text:style-name="T822">o</text:span><text:span text:style-name="T825">d</text:span><text:span text:style-name="T822">po</text:span><text:span text:style-name="T825">w</text:span><text:span text:style-name="T822">i</text:span><text:span text:style-name="T825">edz</text:span><text:span text:style-name="T822">i</text:span><text:span text:style-name="T848"> </text:span><text:span text:style-name="T822">n</text:span><text:span text:style-name="T825">a</text:span><text:span text:style-name="T1034"> </text:span><text:span text:style-name="T829">p</text:span><text:span text:style-name="T825">ropo</text:span><text:span text:style-name="T829">zy</text:span><text:span text:style-name="T825">cj</text:span><text:span text:style-name="T829">ę</text:span><text:span text:style-name="T825">.</text:span><text:span text:style-name="T848"> </text:span><text:span text:style-name="T820">Dzięki</text:span><text:span text:style-name="T1138"> </text:span><text:span text:style-name="T842">takie</text:span><text:span text:style-name="T820">j</text:span><text:span text:style-name="T840"> </text:span><text:span text:style-name="T842">takty</text:span><text:span text:style-name="T820">c</text:span><text:span text:style-name="T842">e</text:span><text:span text:style-name="T1078"> </text:span><text:span text:style-name="T848">in</text:span><text:span text:style-name="T1034">wes</text:span><text:span text:style-name="T848">tor</text:span><text:span text:style-name="T1034">,</text:span><text:span text:style-name="T1078"> </text:span><text:span text:style-name="T820">tracąc</text:span><text:span text:style-name="T1078"> </text:span><text:span text:style-name="T842">sza</text:span><text:span text:style-name="T820">n</text:span><text:span text:style-name="T842">sę</text:span><text:span text:style-name="T1078"> </text:span><text:span text:style-name="T822">n</text:span><text:span text:style-name="T825">a</text:span><text:span text:style-name="T1078"> </text:span><text:span text:style-name="T842">zyska</text:span><text:span text:style-name="T820">n</text:span><text:span text:style-name="T842">ie</text:span><text:span text:style-name="T1078"> </text:span><text:span text:style-name="T825">d</text:span><text:span text:style-name="T822">o</text:span><text:span text:style-name="T825">da</text:span><text:span text:style-name="T822">t</text:span><text:span text:style-name="T825">k</text:span><text:span text:style-name="T822">o</text:span><text:span text:style-name="T825">wy</text:span><text:span text:style-name="T822">ch</text:span><text:span text:style-name="T1078"> </text:span><text:span text:style-name="T822">in</text:span><text:span text:style-name="T825">f</text:span><text:span text:style-name="T822">orm</text:span><text:span text:style-name="T825">a</text:span><text:span text:style-name="T822">cji</text:span><text:span text:style-name="T1078"> </text:span><text:span text:style-name="T820">o</text:span><text:span text:style-name="T1078"> </text:span><text:span text:style-name="T822">po</text:span><text:span text:style-name="T825">d</text:span><text:span text:style-name="T822">mioci</text:span><text:span text:style-name="T825">e</text:span><text:span text:style-name="T822">,</text:span><text:span text:style-name="T1166"> </text:span><text:span text:style-name="T835">ogranicza</text:span><text:span text:style-name="T1153"> </text:span><text:span text:style-name="T835">czas</text:span><text:span text:style-name="T1153"> </text:span><text:span text:style-name="T823">n</text:span><text:span text:style-name="T826">a</text:span><text:span text:style-name="T1153"> </text:span><text:span text:style-name="T826">powzię</text:span><text:span text:style-name="T823">c</text:span><text:span text:style-name="T826">ie</text:span><text:span text:style-name="T1153"> </text:span><text:span text:style-name="T823">r</text:span><text:span text:style-name="T826">eak</text:span><text:span text:style-name="T823">cj</text:span><text:span text:style-name="T826">i</text:span><text:span text:style-name="T1153"> </text:span><text:span text:style-name="T830">obronny</text:span><text:span text:style-name="T826">c</text:span><text:span text:style-name="T830">h</text:span><text:span text:style-name="T881">28</text:span><text:span text:style-name="T830">.</text:span><text:span text:style-name="T1134"> </text:span><text:span text:style-name="T823">P</text:span><text:span text:style-name="T826">ie</text:span><text:span text:style-name="T823">r</text:span><text:span text:style-name="T826">w</text:span><text:span text:style-name="T823">otn</text:span><text:span text:style-name="T826">ie</text:span><text:span text:style-name="T1153"> </text:span><text:span text:style-name="T1035">oferent</text:span><text:span text:style-name="T1153"> </text:span><text:span text:style-name="T826">m</text:span><text:span text:style-name="T823">o</text:span><text:span text:style-name="T826">że</text:span><text:span text:style-name="T1153"> </text:span><text:span text:style-name="T861">także</text:span><text:span text:style-name="T1153"> </text:span><text:span text:style-name="T847">skon</text:span><text:span text:style-name="T830">-</text:span><text:span text:style-name="T984"> </text:span><text:span text:style-name="T820">taktować</text:span><text:span text:style-name="T834"> </text:span><text:span text:style-name="T829">s</text:span><text:span text:style-name="T825">i</text:span><text:span text:style-name="T829">ę</text:span><text:span text:style-name="T834"> </text:span><text:span text:style-name="T820">z</text:span><text:span text:style-name="T840"> </text:span><text:span text:style-name="T842">w</text:span><text:span text:style-name="T820">ł</text:span><text:span text:style-name="T842">adzami</text:span><text:span text:style-name="T834"> </text:span><text:span text:style-name="T842">spó</text:span><text:span text:style-name="T820">ł</text:span><text:span text:style-name="T842">ki,</text:span><text:span text:style-name="T834"> </text:span><text:span text:style-name="T820">jednak</text:span><text:span text:style-name="T840"> </text:span><text:span text:style-name="T822">n</text:span><text:span text:style-name="T825">a</text:span><text:span text:style-name="T822">pot</text:span><text:span text:style-name="T825">ka</text:span><text:span text:style-name="T822">ć</text:span><text:span text:style-name="T834"> </text:span><text:span text:style-name="T825">o</text:span><text:span text:style-name="T829">pó</text:span><text:span text:style-name="T825">r</text:span><text:span text:style-name="T834"> </text:span><text:span text:style-name="T820">z</text:span><text:span text:style-name="T840"> </text:span><text:span text:style-name="T825">ich</text:span><text:span text:style-name="T834"> </text:span><text:span text:style-name="T1034">s</text:span><text:span text:style-name="T848">tron</text:span><text:span text:style-name="T1034">y.</text:span><text:span text:style-name="T840"> </text:span><text:span text:style-name="T820">W</text:span><text:span text:style-name="T834"> </text:span><text:span text:style-name="T842">i</text:span><text:span text:style-name="T820">nn</text:span><text:span text:style-name="T842">ym</text:span><text:span text:style-name="T834"> </text:span><text:span text:style-name="T842">p</text:span><text:span text:style-name="T820">r</text:span><text:span text:style-name="T842">zypadku</text:span><text:span text:style-name="T1172"> </text:span><text:span text:style-name="T829">to,</text:span><text:span text:style-name="T1015"> </text:span><text:span text:style-name="T822">co</text:span><text:span text:style-name="T1071"> </text:span><text:span text:style-name="T822">poc</text:span><text:span text:style-name="T825">zą</text:span><text:span text:style-name="T822">tko</text:span><text:span text:style-name="T825">w</text:span><text:span text:style-name="T822">o</text:span><text:span text:style-name="T1015"> </text:span><text:span text:style-name="T820">miało</text:span><text:span text:style-name="T1071"> </text:span><text:span text:style-name="T829">b</text:span><text:span text:style-name="T848">y</text:span><text:span text:style-name="T829">ć</text:span><text:span text:style-name="T1071"> </text:span><text:span text:style-name="T825">uzg</text:span><text:span text:style-name="T822">o</text:span><text:span text:style-name="T825">d</text:span><text:span text:style-name="T822">nion</text:span><text:span text:style-name="T825">y</text:span><text:span text:style-name="T822">m</text:span><text:span text:style-name="T1015"> </text:span><text:span text:style-name="T829">n</text:span><text:span text:style-name="T848">a</text:span><text:span text:style-name="T829">b</text:span><text:span text:style-name="T848">y</text:span><text:span text:style-name="T829">ci</text:span><text:span text:style-name="T848">e</text:span><text:span text:style-name="T829">m,</text:span><text:span text:style-name="T1071"> </text:span><text:span text:style-name="T820">w</text:span><text:span text:style-name="T1071"> </text:span><text:span text:style-name="T822">re</text:span><text:span text:style-name="T825">zul</text:span><text:span text:style-name="T822">t</text:span><text:span text:style-name="T825">a</text:span><text:span text:style-name="T822">cie</text:span><text:span text:style-name="T1015"> </text:span><text:span text:style-name="T842">ze</text:span><text:span text:style-name="T820">r</text:span><text:span text:style-name="T842">wa</text:span><text:span text:style-name="T820">n</text:span><text:span text:style-name="T842">ia</text:span><text:span text:style-name="T1071"> </text:span><text:span text:style-name="T825">n</text:span><text:span text:style-name="T829">eg</text:span><text:span text:style-name="T825">ocj</text:span><text:span text:style-name="T829">a</text:span><text:span text:style-name="T825">cji</text:span><text:span text:style-name="T919"> </text:span><text:span text:style-name="T822">n</text:span><text:span text:style-name="T825">a</text:span><text:span text:style-name="T1058"> </text:span><text:span text:style-name="T820">którymkolwiek</text:span><text:span text:style-name="T1063"> </text:span><text:span text:style-name="T825">et</text:span><text:span text:style-name="T829">ap</text:span><text:span text:style-name="T825">i</text:span><text:span text:style-name="T829">e</text:span><text:span text:style-name="T1063"> </text:span><text:span text:style-name="T822">mo</text:span><text:span text:style-name="T825">ż</text:span><text:span text:style-name="T822">e</text:span><text:span text:style-name="T1063"> </text:span><text:span text:style-name="T825">p</text:span><text:span text:style-name="T822">r</text:span><text:span text:style-name="T825">z</text:span><text:span text:style-name="T822">ero</text:span><text:span text:style-name="T825">dz</text:span><text:span text:style-name="T822">ić</text:span><text:span text:style-name="T1058"> </text:span><text:span text:style-name="T829">s</text:span><text:span text:style-name="T825">i</text:span><text:span text:style-name="T829">ę</text:span><text:span text:style-name="T1063"> </text:span><text:span text:style-name="T848">we</text:span><text:span text:style-name="T1063"> </text:span><text:span text:style-name="T820">wrogie</text:span><text:span text:style-name="T1063"> </text:span><text:span text:style-name="T829">p</text:span><text:span text:style-name="T825">r</text:span><text:span text:style-name="T829">ze</text:span><text:span text:style-name="T825">j</text:span><text:span text:style-name="T829">ę</text:span><text:span text:style-name="T825">ci</text:span><text:span text:style-name="T829">e</text:span><text:span text:style-name="T880">29</text:span><text:span text:style-name="T825">.</text:span></text:p><text:p text:style-name="P107"><text:span text:style-name="T826">I</text:span><text:span text:style-name="T830">stotą</text:span><text:span text:style-name="T1037"> </text:span><text:span text:style-name="T830">kon</text:span><text:span text:style-name="T826">c</text:span><text:span text:style-name="T830">entra</text:span><text:span text:style-name="T826">cj</text:span><text:span text:style-name="T830">i</text:span><text:span text:style-name="T934"> </text:span><text:span text:style-name="T823">tr</text:span><text:span text:style-name="T826">a</text:span><text:span text:style-name="T823">n</text:span><text:span text:style-name="T826">s</text:span><text:span text:style-name="T823">n</text:span><text:span text:style-name="T826">a</text:span><text:span text:style-name="T823">ro</text:span><text:span text:style-name="T826">d</text:span><text:span text:style-name="T823">o</text:span><text:span text:style-name="T826">wy</text:span><text:span text:style-name="T823">c</text:span><text:span text:style-name="T826">h</text:span><text:span text:style-name="T934"> </text:span><text:span text:style-name="T823">j</text:span><text:span text:style-name="T826">es</text:span><text:span text:style-name="T823">t</text:span><text:span text:style-name="T934"> </text:span><text:span text:style-name="T835">udział</text:span><text:span text:style-name="T1037"> </text:span><text:span text:style-name="T835">w</text:span><text:span text:style-name="T934"> </text:span><text:span text:style-name="T844">tym</text:span><text:span text:style-name="T934"> </text:span><text:span text:style-name="T830">pro</text:span><text:span text:style-name="T826">c</text:span><text:span text:style-name="T830">esie</text:span><text:span text:style-name="T934"> </text:span><text:span text:style-name="T826">j</text:span><text:span text:style-name="T830">ednostek</text:span><text:span text:style-name="T1037"> </text:span><text:span text:style-name="T835">z</text:span><text:span text:style-name="T934"> </text:span><text:span text:style-name="T830">dwó</text:span><text:span text:style-name="T826">c</text:span><text:span text:style-name="T830">h</text:span><text:span text:style-name="T999"> </text:span><text:span text:style-name="T825">pa</text:span><text:span text:style-name="T822">ń</text:span><text:span text:style-name="T825">s</text:span><text:span text:style-name="T822">t</text:span><text:span text:style-name="T825">w</text:span><text:span text:style-name="T822">.</text:span><text:span text:style-name="T872"> </text:span><text:span text:style-name="T820">W</text:span><text:span text:style-name="T966"> </text:span><text:span text:style-name="T825">j</text:span><text:span text:style-name="T829">e</text:span><text:span text:style-name="T825">j</text:span><text:span text:style-name="T966"> </text:span><text:span text:style-name="T845">wy</text:span><text:span text:style-name="T860">ni</text:span><text:span text:style-name="T845">ku</text:span><text:span text:style-name="T966"> </text:span><text:span text:style-name="T825">d</text:span><text:span text:style-name="T822">ocho</text:span><text:span text:style-name="T825">dz</text:span><text:span text:style-name="T822">i</text:span><text:span text:style-name="T966"> </text:span><text:span text:style-name="T842">wię</text:span><text:span text:style-name="T820">c</text:span><text:span text:style-name="T966"> </text:span><text:span text:style-name="T829">d</text:span><text:span text:style-name="T825">o</text:span><text:span text:style-name="T966"> </text:span><text:span text:style-name="T825">p</text:span><text:span text:style-name="T822">r</text:span><text:span text:style-name="T825">ze</text:span><text:span text:style-name="T822">ni</text:span><text:span text:style-name="T825">es</text:span><text:span text:style-name="T822">i</text:span><text:span text:style-name="T825">e</text:span><text:span text:style-name="T822">ni</text:span><text:span text:style-name="T825">a</text:span><text:span text:style-name="T966"> </text:span><text:span text:style-name="T829">k</text:span><text:span text:style-name="T825">ontro</text:span><text:span text:style-name="T829">l</text:span><text:span text:style-name="T825">i</text:span><text:span text:style-name="T966"> </text:span><text:span text:style-name="T825">n</text:span><text:span text:style-name="T829">ad</text:span><text:span text:style-name="T966"> </text:span><text:span text:style-name="T860">ak</text:span><text:span text:style-name="T837">t</text:span><text:span text:style-name="T860">ywa</text:span><text:span text:style-name="T837">mi</text:span><text:span text:style-name="T966"> </text:span><text:span text:style-name="T822">n</text:span><text:span text:style-name="T825">a</text:span><text:span text:style-name="T966"> </text:span><text:span text:style-name="T829">p</text:span><text:span text:style-name="T825">r</text:span><text:span text:style-name="T829">zed</text:span><text:span text:style-name="T825">-</text:span><text:span text:style-name="T1098"> </text:span><text:span text:style-name="T829">s</text:span><text:span text:style-name="T825">iębior</text:span><text:span text:style-name="T829">s</text:span><text:span text:style-name="T825">t</text:span><text:span text:style-name="T829">w</text:span><text:span text:style-name="T825">o</text:span><text:span text:style-name="T953"> </text:span><text:span text:style-name="T820">zagraniczne.</text:span><text:span text:style-name="T955"> </text:span><text:span text:style-name="T820">Z</text:span><text:span text:style-name="T955"> </text:span><text:span text:style-name="T820">uwagi</text:span><text:span text:style-name="T953"> </text:span><text:span text:style-name="T822">n</text:span><text:span text:style-name="T825">a</text:span><text:span text:style-name="T955"> </text:span><text:span text:style-name="T822">po</text:span><text:span text:style-name="T825">dlega</text:span><text:span text:style-name="T822">ni</text:span><text:span text:style-name="T825">e</text:span><text:span text:style-name="T955"> </text:span><text:span text:style-name="T822">ró</text:span><text:span text:style-name="T825">ż</text:span><text:span text:style-name="T822">n</text:span><text:span text:style-name="T825">y</text:span><text:span text:style-name="T822">m</text:span><text:span text:style-name="T953"> </text:span><text:span text:style-name="T822">r</text:span><text:span text:style-name="T825">eż</text:span><text:span text:style-name="T822">imom</text:span><text:span text:style-name="T955"> </text:span><text:span text:style-name="T825">p</text:span><text:span text:style-name="T822">r</text:span><text:span text:style-name="T825">aw</text:span><text:span text:style-name="T822">n</text:span><text:span text:style-name="T825">y</text:span><text:span text:style-name="T822">m,</text:span><text:span text:style-name="T955"> </text:span><text:span text:style-name="T820">tr</text:span><text:span text:style-name="T842">a</text:span><text:span text:style-name="T820">n</text:span><text:span text:style-name="T842">sak</text:span><text:span text:style-name="T820">cj</text:span><text:span text:style-name="T842">ę</text:span><text:span text:style-name="T1123"> </text:span><text:span text:style-name="T820">weryfikuje</text:span><text:span text:style-name="T1013"> </text:span><text:span text:style-name="T829">s</text:span><text:span text:style-name="T825">i</text:span><text:span text:style-name="T829">ę</text:span><text:span text:style-name="T1013"> </text:span><text:span text:style-name="T822">po</text:span><text:span text:style-name="T825">d</text:span><text:span text:style-name="T1015"> </text:span><text:span text:style-name="T822">k</text:span><text:span text:style-name="T825">ą</text:span><text:span text:style-name="T822">tem</text:span><text:span text:style-name="T1013"> </text:span><text:span text:style-name="T825">zg</text:span><text:span text:style-name="T822">o</text:span><text:span text:style-name="T825">d</text:span><text:span text:style-name="T822">no</text:span><text:span text:style-name="T825">ś</text:span><text:span text:style-name="T822">ci</text:span><text:span text:style-name="T1013"> </text:span><text:span text:style-name="T820">z</text:span><text:span text:style-name="T1015"> </text:span><text:span text:style-name="T820">regulacjami</text:span><text:span text:style-name="T1013"> </text:span><text:span text:style-name="T820">obowiązującymi</text:span><text:span text:style-name="T1013"> </text:span><text:span text:style-name="T829">obi</text:span><text:span text:style-name="T848">e</text:span><text:span text:style-name="T1015"> </text:span><text:span text:style-name="T1034">s</text:span><text:span text:style-name="T848">tron</text:span><text:span text:style-name="T1034">y</text:span><text:span text:style-name="T848">.</text:span><text:span text:style-name="T1013"> </text:span><text:span text:style-name="T820">W</text:span><text:span text:style-name="T1013"> </text:span><text:span text:style-name="T825">ró</text:span><text:span text:style-name="T829">ż</text:span><text:span text:style-name="T825">-</text:span><text:span text:style-name="T922"> </text:span><text:span text:style-name="T829">n</text:span><text:span text:style-name="T848">y</text:span><text:span text:style-name="T829">ch</text:span><text:span text:style-name="T872"> </text:span><text:span text:style-name="T820">porządkach</text:span><text:span text:style-name="T872"> </text:span><text:span text:style-name="T848">p</text:span><text:span text:style-name="T829">r</text:span><text:span text:style-name="T848">aw</text:span><text:span text:style-name="T829">n</text:span><text:span text:style-name="T848">y</text:span><text:span text:style-name="T829">ch</text:span><text:span text:style-name="T872"> </text:span><text:span text:style-name="T825">d</text:span><text:span text:style-name="T822">o</text:span><text:span text:style-name="T825">p</text:span><text:span text:style-name="T822">u</text:span><text:span text:style-name="T825">sz</text:span><text:span text:style-name="T822">c</text:span><text:span text:style-name="T825">zal</text:span><text:span text:style-name="T822">ne</text:span><text:span text:style-name="T872"> </text:span><text:span text:style-name="T822">je</text:span><text:span text:style-name="T825">s</text:span><text:span text:style-name="T822">t</text:span><text:span text:style-name="T872"> </text:span><text:span text:style-name="T820">narzucanie</text:span><text:span text:style-name="T872"> </text:span><text:span text:style-name="T825">d</text:span><text:span text:style-name="T822">o</text:span><text:span text:style-name="T825">da</text:span><text:span text:style-name="T822">tko</text:span><text:span text:style-name="T825">wy</text:span><text:span text:style-name="T822">ch</text:span><text:span text:style-name="T872"> </text:span><text:span text:style-name="T820">wymogów</text:span><text:span text:style-name="T872"> </text:span><text:span text:style-name="T842">dla</text:span><text:span text:style-name="T1002"> </text:span><text:span text:style-name="T825">p</text:span><text:span text:style-name="T822">r</text:span><text:span text:style-name="T825">z</text:span><text:span text:style-name="T822">ejęć</text:span><text:span text:style-name="T820"> i</text:span><text:span text:style-name="T842"> </text:span><text:span text:style-name="T820">fuzji</text:span><text:span text:style-name="T842"> </text:span><text:span text:style-name="T820">transnarodowych</text:span><text:span text:style-name="T877">30</text:span><text:span text:style-name="T820">.</text:span></text:p><text:p text:style-name="P107"><text:span text:style-name="T835">Powyższe</text:span><text:span text:style-name="T1102"> </text:span><text:span text:style-name="T835">zawiłości</text:span><text:span text:style-name="T918"> </text:span><text:span text:style-name="T826">t</text:span><text:span text:style-name="T830">e</text:span><text:span text:style-name="T826">rm</text:span><text:span text:style-name="T830">i</text:span><text:span text:style-name="T826">no</text:span><text:span text:style-name="T830">l</text:span><text:span text:style-name="T826">o</text:span><text:span text:style-name="T830">gi</text:span><text:span text:style-name="T826">c</text:span><text:span text:style-name="T830">z</text:span><text:span text:style-name="T826">n</text:span><text:span text:style-name="T830">e</text:span><text:span text:style-name="T918"> </text:span><text:span text:style-name="T835">nierzadko</text:span><text:span text:style-name="T1102"> </text:span><text:span text:style-name="T826">p</text:span><text:span text:style-name="T823">r</text:span><text:span text:style-name="T826">ze</text:span><text:span text:style-name="T823">ni</text:span><text:span text:style-name="T826">ka</text:span><text:span text:style-name="T823">j</text:span><text:span text:style-name="T826">ą</text:span><text:span text:style-name="T918"> </text:span><text:span text:style-name="T830">d</text:span><text:span text:style-name="T826">o</text:span><text:span text:style-name="T918"> </text:span><text:span text:style-name="T826">dyskus</text:span><text:span text:style-name="T823">ji</text:span><text:span text:style-name="T918"> </text:span><text:span text:style-name="T823">n</text:span><text:span text:style-name="T826">a</text:span><text:span text:style-name="T1102"> </text:span><text:span text:style-name="T826">t</text:span><text:span text:style-name="T830">e</text:span><text:span text:style-name="T826">m</text:span><text:span text:style-name="T830">a</text:span><text:span text:style-name="T826">t</text:span><text:span text:style-name="T1003"> </text:span><text:span text:style-name="T829">p</text:span><text:span text:style-name="T825">r</text:span><text:span text:style-name="T829">awa</text:span><text:span text:style-name="T969"> </text:span><text:span text:style-name="T829">k</text:span><text:span text:style-name="T825">on</text:span><text:span text:style-name="T829">ku</text:span><text:span text:style-name="T825">r</text:span><text:span text:style-name="T829">e</text:span><text:span text:style-name="T825">ncji</text:span><text:span text:style-name="T1101"> </text:span><text:span text:style-name="T820">w</text:span><text:span text:style-name="T1101"> </text:span><text:span text:style-name="T820">zakresie</text:span><text:span text:style-name="T969"> </text:span><text:span text:style-name="T829">k</text:span><text:span text:style-name="T825">ontro</text:span><text:span text:style-name="T829">l</text:span><text:span text:style-name="T825">i</text:span><text:span text:style-name="T1101"> </text:span><text:span text:style-name="T820">fuzji</text:span><text:span text:style-name="T1101"> </text:span><text:span text:style-name="T820">i</text:span><text:span text:style-name="T969"> </text:span><text:span text:style-name="T825">p</text:span><text:span text:style-name="T822">r</text:span><text:span text:style-name="T825">ze</text:span><text:span text:style-name="T822">j</text:span><text:span text:style-name="T825">ę</text:span><text:span text:style-name="T822">ć.</text:span><text:span text:style-name="T1101"> </text:span><text:span text:style-name="T820">Samo</text:span><text:span text:style-name="T1101"> </text:span><text:span text:style-name="T822">Ro</text:span><text:span text:style-name="T825">z</text:span><text:span text:style-name="T822">por</text:span><text:span text:style-name="T825">ządze</text:span><text:span text:style-name="T822">ni</text:span><text:span text:style-name="T825">e</text:span><text:span text:style-name="T969"> </text:span><text:span text:style-name="T822">R</text:span><text:span text:style-name="T825">ady</text:span><text:span text:style-name="T1101"> </text:span><text:span text:style-name="T825">(WE)</text:span><text:span text:style-name="T1019"> </text:span><text:span text:style-name="T841">nr</text:span><text:span text:style-name="T1012"> </text:span><text:span text:style-name="T830">139/2004</text:span><text:span text:style-name="T1012"> </text:span><text:span text:style-name="T823">o</text:span><text:span text:style-name="T826">k</text:span><text:span text:style-name="T823">r</text:span><text:span text:style-name="T826">eśla</text:span><text:span text:style-name="T823">n</text:span><text:span text:style-name="T826">e</text:span><text:span text:style-name="T1012"> </text:span><text:span text:style-name="T823">j</text:span><text:span text:style-name="T826">es</text:span><text:span text:style-name="T823">t</text:span><text:span text:style-name="T1012"> </text:span><text:span text:style-name="T835">w</text:span><text:span text:style-name="T1012"> </text:span><text:span text:style-name="T835">języku</text:span><text:span text:style-name="T1012"> </text:span><text:span text:style-name="T835">angielskim</text:span><text:span text:style-name="T1012"> </text:span><text:span text:style-name="T830">skrótowo</text:span><text:span text:style-name="T1012"> </text:span><text:span text:style-name="T835">jako</text:span><text:span text:style-name="T1012"> </text:span><text:span text:style-name="T725">M</text:span><text:span text:style-name="T729">e</text:span><text:span text:style-name="T725">rg</text:span><text:span text:style-name="T729">er</text:span><text:span text:style-name="T749"> </text:span><text:span text:style-name="T725">R</text:span><text:span text:style-name="T729">e</text:span><text:span text:style-name="T725">g</text:span><text:span text:style-name="T729">u</text:span><text:span text:style-name="T725">l</text:span><text:span text:style-name="T729">a</text:span><text:span text:style-name="T725">t</text:span><text:span text:style-name="T729">ion</text:span><text:span text:style-name="T826">,</text:span><text:span text:style-name="T1012"> </text:span><text:span text:style-name="T823">co</text:span><text:span text:style-name="T1139"> </text:span><text:span text:style-name="T841">tłuma</text:span><text:span text:style-name="T835">c</text:span><text:span text:style-name="T841">zy</text:span><text:span text:style-name="T1072"> </text:span><text:span text:style-name="T830">się</text:span><text:span text:style-name="T1072"> </text:span><text:span text:style-name="T823">n</text:span><text:span text:style-name="T826">a</text:span><text:span text:style-name="T1072"> </text:span><text:span text:style-name="T835">polski</text:span><text:span text:style-name="T1070"> </text:span><text:span text:style-name="T835">jako</text:span><text:span text:style-name="T1072"> </text:span><text:span text:style-name="T826">„</text:span><text:span text:style-name="T823">ro</text:span><text:span text:style-name="T826">zpo</text:span><text:span text:style-name="T823">r</text:span><text:span text:style-name="T826">ządze</text:span><text:span text:style-name="T823">ni</text:span><text:span text:style-name="T826">e</text:span><text:span text:style-name="T1072"> </text:span><text:span text:style-name="T835">w</text:span><text:span text:style-name="T1070"> </text:span><text:span text:style-name="T830">sp</text:span><text:span text:style-name="T826">r</text:span><text:span text:style-name="T830">awie</text:span><text:span text:style-name="T1072"> </text:span><text:span text:style-name="T830">k</text:span><text:span text:style-name="T826">ontro</text:span><text:span text:style-name="T830">li</text:span><text:span text:style-name="T1072"> </text:span><text:span text:style-name="T823">ł</text:span><text:span text:style-name="T826">ą</text:span><text:span text:style-name="T823">c</text:span><text:span text:style-name="T826">ze</text:span><text:span text:style-name="T823">ni</text:span><text:span text:style-name="T826">a</text:span><text:span text:style-name="T1070"> </text:span><text:span text:style-name="T826">p</text:span><text:span text:style-name="T823">r</text:span><text:span text:style-name="T826">zeds</text:span><text:span text:style-name="T823">i</text:span><text:span text:style-name="T826">ę</text:span><text:span text:style-name="T823">-</text:span><text:span text:style-name="T1020"> </text:span><text:span text:style-name="T829">bior</text:span><text:span text:style-name="T848">s</text:span><text:span text:style-name="T829">t</text:span><text:span text:style-name="T848">w”</text:span><text:span text:style-name="T829">.</text:span><text:span text:style-name="T845"> </text:span><text:span text:style-name="T820">Należy</text:span><text:span text:style-name="T1061"> </text:span><text:span text:style-name="T820">jednak</text:span><text:span text:style-name="T1061"> </text:span><text:span text:style-name="T820">zaznaczyć,</text:span><text:span text:style-name="T1061"> </text:span><text:span text:style-name="T842">że</text:span><text:span text:style-name="T1061"> </text:span><text:span text:style-name="T820">z</text:span><text:span text:style-name="T1061"> </text:span><text:span text:style-name="T837">pe</text:span><text:span text:style-name="T842">r</text:span><text:span text:style-name="T837">spek</text:span><text:span text:style-name="T842">t</text:span><text:span text:style-name="T837">ywy</text:span><text:span text:style-name="T845"> </text:span><text:span text:style-name="T829">p</text:span><text:span text:style-name="T825">r</text:span><text:span text:style-name="T829">awa</text:span><text:span text:style-name="T1061"> </text:span><text:span text:style-name="T848">pu</text:span><text:span text:style-name="T829">b</text:span><text:span text:style-name="T848">l</text:span><text:span text:style-name="T829">ic</text:span><text:span text:style-name="T848">z</text:span><text:span text:style-name="T829">n</text:span><text:span text:style-name="T848">eg</text:span><text:span text:style-name="T829">o</text:span><text:span text:style-name="T1061"> </text:span><text:span text:style-name="T825">i</text:span><text:span text:style-name="T829">s</text:span><text:span text:style-name="T825">totn</text:span><text:span text:style-name="T829">y</text:span><text:span text:style-name="T1061"> </text:span><text:span text:style-name="T822">je</text:span><text:span text:style-name="T825">s</text:span><text:span text:style-name="T822">t</text:span><text:span text:style-name="T1041"> </text:span><text:span text:style-name="T836">wpływ,</text:span><text:span text:style-name="T1135"> </text:span><text:span text:style-name="T841">j</text:span><text:span text:style-name="T836">aki</text:span><text:span text:style-name="T979"> </text:span><text:span text:style-name="T841">transakc</text:span><text:span text:style-name="T835">j</text:span><text:span text:style-name="T841">a</text:span><text:span text:style-name="T979"> </text:span><text:span text:style-name="T826">m</text:span><text:span text:style-name="T823">o</text:span><text:span text:style-name="T826">że</text:span><text:span text:style-name="T1135"> </text:span><text:span text:style-name="T844">wywrzeć</text:span><text:span text:style-name="T979"> </text:span><text:span text:style-name="T823">n</text:span><text:span text:style-name="T826">a</text:span><text:span text:style-name="T979"> </text:span><text:span text:style-name="T826">g</text:span><text:span text:style-name="T823">o</text:span><text:span text:style-name="T826">spoda</text:span><text:span text:style-name="T823">r</text:span><text:span text:style-name="T826">kę,</text:span><text:span text:style-name="T1135"> </text:span><text:span text:style-name="T835">a</text:span><text:span text:style-name="T979"> </text:span><text:span text:style-name="T823">n</text:span><text:span text:style-name="T826">ie</text:span><text:span text:style-name="T979"> </text:span><text:span text:style-name="T835">konkretna</text:span><text:span text:style-name="T979"> </text:span><text:span text:style-name="T830">pro</text:span><text:span text:style-name="T826">c</text:span><text:span text:style-name="T830">edura</text:span><text:span text:style-name="T1135"> </text:span><text:span text:style-name="T847">lub</text:span><text:span text:style-name="T1173"> </text:span><text:span text:style-name="T829">f</text:span><text:span text:style-name="T825">orm</text:span><text:span text:style-name="T829">a</text:span><text:span text:style-name="T1015"> </text:span><text:span text:style-name="T820">organizacyjna</text:span><text:span text:style-name="T1015"> </text:span><text:span text:style-name="T825">zaa</text:span><text:span text:style-name="T822">n</text:span><text:span text:style-name="T825">gaż</text:span><text:span text:style-name="T822">o</text:span><text:span text:style-name="T825">wa</text:span><text:span text:style-name="T822">n</text:span><text:span text:style-name="T825">y</text:span><text:span text:style-name="T822">ch</text:span><text:span text:style-name="T1015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880">31</text:span><text:span text:style-name="T825">.</text:span><text:span text:style-name="T1015"> </text:span><text:span text:style-name="T829">D</text:span><text:span text:style-name="T848">la</text:span><text:span text:style-name="T829">t</text:span><text:span text:style-name="T848">eg</text:span><text:span text:style-name="T829">o</text:span><text:span text:style-name="T1015"> </text:span><text:span text:style-name="T822">te</text:span><text:span text:style-name="T825">ż</text:span><text:span text:style-name="T1015"> </text:span><text:span text:style-name="T820">w</text:span><text:span text:style-name="T1015"> </text:span><text:span text:style-name="T842">p</text:span><text:span text:style-name="T820">r</text:span><text:span text:style-name="T842">zypadku</text:span><text:span text:style-name="T1015"> </text:span><text:span text:style-name="T825">r</text:span><text:span text:style-name="T829">e</text:span><text:span text:style-name="T825">-</text:span></text:p></draw:text-box></draw:frame><draw:frame draw:style-name="fr1" text:anchor-type="char" svg:x="1.864cm" svg:y="19.084cm" svg:width="0.266cm" svg:height="0.277cm" draw:z-index="80"><draw:text-box><text:p text:style-name="P9"><text:span text:style-name="T386">24</text:span></text:p></draw:text-box></draw:frame><draw:frame draw:style-name="fr1" text:anchor-type="char" svg:x="2.302cm" svg:y="19.092cm" svg:width="14.034cm" svg:height="0.889cm" draw:z-index="81"><draw:text-box><text:p text:style-name="P48"><text:span text:style-name="T473">J.</text:span><text:span text:style-name="T555"> </text:span><text:span text:style-name="T402">Korpus,</text:span><text:span text:style-name="T555"> </text:span><text:span text:style-name="T429">R</text:span><text:span text:style-name="T439">ea</text:span><text:span text:style-name="T429">liz</text:span><text:span text:style-name="T439">acja</text:span><text:span text:style-name="T427">…,</text:span><text:span text:style-name="T555"> </text:span><text:span text:style-name="T451">s.</text:span><text:span text:style-name="T555"> </text:span><text:span text:style-name="T451">22.</text:span></text:p><text:p text:style-name="P19"><text:span text:style-name="T483">D.</text:span><text:span text:style-name="T542"> </text:span><text:span text:style-name="T424">Ciesiels</text:span><text:span text:style-name="T435">ka-M</text:span><text:span text:style-name="T424">aciąg</text:span><text:span text:style-name="T435">o</text:span><text:span text:style-name="T424">wska,</text:span><text:span text:style-name="T542"> </text:span><text:span text:style-name="T389">M.J.</text:span><text:span text:style-name="T542"> </text:span><text:span text:style-name="T424">Radło,</text:span><text:span text:style-name="T542"> </text:span><text:span text:style-name="T392">B</text:span><text:span text:style-name="T407">udo</text:span><text:span text:style-name="T392">w</text:span><text:span text:style-name="T407">anie</text:span><text:span text:style-name="T544"> </text:span><text:span text:style-name="T432">w</text:span><text:span text:style-name="T443">ar</text:span><text:span text:style-name="T432">t</text:span><text:span text:style-name="T443">o</text:span><text:span text:style-name="T432">ś</text:span><text:span text:style-name="T443">ci</text:span><text:span text:style-name="T544"> </text:span><text:span text:style-name="T432">p</text:span><text:span text:style-name="T407">rz</text:span><text:span text:style-name="T432">ed</text:span><text:span text:style-name="T407">s</text:span><text:span text:style-name="T432">iębio</text:span><text:span text:style-name="T407">rstw</text:span><text:span text:style-name="T432">a</text:span><text:span text:style-name="T544"> </text:span><text:span text:style-name="T497">w</text:span><text:span text:style-name="T544"> </text:span><text:span text:style-name="T432">p</text:span><text:span text:style-name="T407">r</text:span><text:span text:style-name="T432">o</text:span><text:span text:style-name="T407">c</text:span><text:span text:style-name="T432">e</text:span><text:span text:style-name="T407">s</text:span><text:span text:style-name="T432">a</text:span><text:span text:style-name="T407">c</text:span><text:span text:style-name="T432">h</text:span><text:span text:style-name="T544"> </text:span><text:span text:style-name="T443">fuzji</text:span><text:span text:style-name="T449"> </text:span><text:span text:style-name="T497">i</text:span><text:span text:style-name="T544"> </text:span><text:span text:style-name="T443">prze-</text:span></text:p></draw:text-box></draw:frame><draw:frame draw:style-name="fr1" text:anchor-type="char" svg:x="1.864cm" svg:y="19.546cm" svg:width="0.266cm" svg:height="0.277cm" draw:z-index="82"><draw:text-box><text:p text:style-name="P9"><text:span text:style-name="T386">25</text:span></text:p></draw:text-box></draw:frame><draw:frame draw:style-name="fr1" text:anchor-type="char" svg:x="1.965cm" svg:y="19.98cm" svg:width="14.37cm" svg:height="0.848cm" draw:z-index="83"><draw:text-box><text:p text:style-name="P11"><text:span text:style-name="T442">ję</text:span><text:span text:style-name="T433">ć</text:span><text:span text:style-name="T626"> </text:span><text:span text:style-name="T410">[w:]</text:span><text:span text:style-name="T629"> </text:span><text:span text:style-name="T433">Fuzje</text:span><text:span text:style-name="T631"> </text:span><text:span text:style-name="T496">i</text:span><text:span text:style-name="T631"> </text:span><text:span text:style-name="T433">prz</text:span><text:span text:style-name="T442">eję</text:span><text:span text:style-name="T433">ci</text:span><text:span text:style-name="T442">a.</text:span><text:span text:style-name="T631"> </text:span><text:span text:style-name="T408">Klucz</text:span><text:span text:style-name="T433">o</text:span><text:span text:style-name="T408">w</text:span><text:span text:style-name="T433">e</text:span><text:span text:style-name="T631"> </text:span><text:span text:style-name="T408">czynni</text:span><text:span text:style-name="T433">k</text:span><text:span text:style-name="T408">i</text:span><text:span text:style-name="T631"> </text:span><text:span text:style-name="T408">su</text:span><text:span text:style-name="T433">k</text:span><text:span text:style-name="T408">c</text:span><text:span text:style-name="T433">e</text:span><text:span text:style-name="T408">su</text:span><text:span text:style-name="T631"> </text:span><text:span text:style-name="T496">i</text:span><text:span text:style-name="T631"> </text:span><text:span text:style-name="T433">przyczyny</text:span><text:span text:style-name="T631"> </text:span><text:span text:style-name="T408">ni</text:span><text:span text:style-name="T433">e</text:span><text:span text:style-name="T408">p</text:span><text:span text:style-name="T433">o</text:span><text:span text:style-name="T408">w</text:span><text:span text:style-name="T433">o</text:span><text:span text:style-name="T408">dzeń</text:span><text:span text:style-name="T631"> </text:span><text:span text:style-name="T408">tr</text:span><text:span text:style-name="T433">a</text:span><text:span text:style-name="T408">ns</text:span><text:span text:style-name="T433">ak</text:span><text:span text:style-name="T408">cji,</text:span><text:span text:style-name="T631"> </text:span><text:span text:style-name="T425">red.</text:span><text:span text:style-name="T625"> </text:span><text:span text:style-name="T476">J.</text:span><text:span text:style-name="T629"> </text:span><text:span text:style-name="T400">Korpus,</text:span></text:p><text:p text:style-name="P13"><text:span text:style-name="T389">W</text:span><text:span text:style-name="T483">arszawa</text:span><text:span text:style-name="T539"> </text:span><text:span text:style-name="T417">2014,</text:span><text:span text:style-name="T587"> </text:span><text:span text:style-name="T417">s.</text:span><text:span text:style-name="T539"> </text:span><text:span text:style-name="T417">125.</text:span></text:p></draw:text-box></draw:frame><draw:frame draw:style-name="fr1" text:anchor-type="char" svg:x="1.864cm" svg:y="20.856cm" svg:width="0.268cm" svg:height="0.277cm" draw:z-index="84"><draw:text-box><text:p text:style-name="P9"><text:span text:style-name="T386">26</text:span></text:p></draw:text-box></draw:frame><draw:frame draw:style-name="fr1" text:anchor-type="char" svg:x="2.348cm" svg:y="20.865cm" svg:width="13.988cm" svg:height="0.425cm" draw:z-index="85"><draw:text-box><text:p text:style-name="P14"><text:span text:style-name="T418">M.</text:span><text:span text:style-name="T516"> </text:span><text:span text:style-name="T425">Szymański,</text:span><text:span text:style-name="T516"> </text:span><text:span text:style-name="T400">B.</text:span><text:span text:style-name="T516"> </text:span><text:span text:style-name="T425">Nogalski,</text:span><text:span text:style-name="T516"> </text:span><text:span text:style-name="T408">O</text:span><text:span text:style-name="T433">b</text:span><text:span text:style-name="T408">r</text:span><text:span text:style-name="T433">o</text:span><text:span text:style-name="T408">n</text:span><text:span text:style-name="T433">a</text:span><text:span text:style-name="T521"> </text:span><text:span text:style-name="T433">prz</text:span><text:span text:style-name="T442">ed</text:span><text:span text:style-name="T521"> </text:span><text:span text:style-name="T433">wrog</text:span><text:span text:style-name="T442">im</text:span><text:span text:style-name="T518"> </text:span><text:span text:style-name="T433">prz</text:span><text:span text:style-name="T442">eję</text:span><text:span text:style-name="T433">ci</text:span><text:span text:style-name="T442">em.</text:span><text:span text:style-name="T521"> </text:span><text:span text:style-name="T391">J</text:span><text:span text:style-name="T408">ak</text:span><text:span text:style-name="T518"> </text:span><text:span text:style-name="T408">o</text:span><text:span text:style-name="T391">c</text:span><text:span text:style-name="T408">h</text:span><text:span text:style-name="T391">r</text:span><text:span text:style-name="T408">o</text:span><text:span text:style-name="T391">nić</text:span><text:span text:style-name="T521"> </text:span><text:span text:style-name="T408">sw</text:span><text:span text:style-name="T433">ó</text:span><text:span text:style-name="T408">j</text:span><text:span text:style-name="T521"> </text:span><text:span text:style-name="T442">b</text:span><text:span text:style-name="T433">izn</text:span><text:span text:style-name="T442">e</text:span><text:span text:style-name="T433">s</text:span><text:span text:style-name="T425">,</text:span><text:span text:style-name="T516"> </text:span><text:span text:style-name="T482">Warszawa</text:span></text:p></draw:text-box></draw:frame><draw:frame draw:style-name="fr1" text:anchor-type="char" svg:x="1.965cm" svg:y="21.288cm" svg:width="1.617cm" svg:height="0.423cm" draw:z-index="86"><draw:text-box><text:p text:style-name="P10"><text:span text:style-name="T418">2011,</text:span><text:span text:style-name="T504"> </text:span><text:span text:style-name="T418">s.</text:span><text:span text:style-name="T504"> </text:span><text:span text:style-name="T418">56.</text:span></text:p></draw:text-box></draw:frame><draw:frame draw:style-name="fr1" text:anchor-type="char" svg:x="1.864cm" svg:y="21.743cm" svg:width="0.266cm" svg:height="0.277cm" draw:z-index="87"><draw:text-box><text:p text:style-name="P9"><text:span text:style-name="T386">27</text:span></text:p></draw:text-box></draw:frame><draw:frame draw:style-name="fr1" text:anchor-type="char" svg:x="2.32cm" svg:y="21.752cm" svg:width="12.492cm" svg:height="2.279cm" draw:z-index="88"><draw:text-box><text:p text:style-name="P15"><text:span text:style-name="T452">M.</text:span><text:span text:style-name="T531"> </text:span><text:span text:style-name="T428">Szyma</text:span><text:span text:style-name="T438">ń</text:span><text:span text:style-name="T428">ski,</text:span><text:span text:style-name="T531"> </text:span><text:span text:style-name="T428">B</text:span><text:span text:style-name="T403">.</text:span><text:span text:style-name="T645"> </text:span><text:span text:style-name="T428">Nogalski,</text:span><text:span text:style-name="T531"> </text:span><text:span text:style-name="T405">O</text:span><text:span text:style-name="T430">brona</text:span><text:span text:style-name="T428">…,</text:span><text:span text:style-name="T645"> </text:span><text:span text:style-name="T452">s.</text:span><text:span text:style-name="T531"> </text:span><text:span text:style-name="T452">56.</text:span></text:p><text:p text:style-name="P20"><text:span text:style-name="T452">M.</text:span><text:span text:style-name="T546"> </text:span><text:span text:style-name="T428">Szyma</text:span><text:span text:style-name="T438">ń</text:span><text:span text:style-name="T428">ski,</text:span><text:span text:style-name="T546"> </text:span><text:span text:style-name="T428">B</text:span><text:span text:style-name="T403">.</text:span><text:span text:style-name="T546"> </text:span><text:span text:style-name="T428">Nogalski,</text:span><text:span text:style-name="T541"> </text:span><text:span text:style-name="T405">O</text:span><text:span text:style-name="T430">brona</text:span><text:span text:style-name="T428">…,</text:span><text:span text:style-name="T546"> </text:span><text:span text:style-name="T452">s.</text:span><text:span text:style-name="T546"> </text:span><text:span text:style-name="T452">57–60.</text:span></text:p><text:p text:style-name="P20"><text:span text:style-name="T452">M.</text:span><text:span text:style-name="T531"> </text:span><text:span text:style-name="T428">Szyma</text:span><text:span text:style-name="T438">ń</text:span><text:span text:style-name="T428">ski,</text:span><text:span text:style-name="T531"> </text:span><text:span text:style-name="T428">B</text:span><text:span text:style-name="T403">.</text:span><text:span text:style-name="T645"> </text:span><text:span text:style-name="T428">Nogalski,</text:span><text:span text:style-name="T531"> </text:span><text:span text:style-name="T405">O</text:span><text:span text:style-name="T430">brona</text:span><text:span text:style-name="T428">…,</text:span><text:span text:style-name="T645"> </text:span><text:span text:style-name="T452">s.</text:span><text:span text:style-name="T531"> </text:span><text:span text:style-name="T452">58.</text:span></text:p><text:p text:style-name="P20"><text:span text:style-name="T541">P.</text:span><text:span text:style-name="T457"> </text:span><text:span text:style-name="T428">M</text:span><text:span text:style-name="T403">äntysaari,</text:span><text:span text:style-name="T488"> </text:span><text:span text:style-name="T430">Th</text:span><text:span text:style-name="T440">e</text:span><text:span text:style-name="T489"> </text:span><text:span text:style-name="T440">Law</text:span><text:span text:style-name="T438">…,</text:span><text:span text:style-name="T488"> </text:span><text:span text:style-name="T452">s.</text:span><text:span text:style-name="T488"> </text:span><text:span text:style-name="T452">399.</text:span></text:p><text:p text:style-name="P19"><text:span text:style-name="T417">S.</text:span><text:span text:style-name="T652">W</text:span><text:span text:style-name="T417">.</text:span><text:span text:style-name="T603"> </text:span><text:span text:style-name="T411">G</text:span><text:span text:style-name="T417">oł</text:span><text:span text:style-name="T424">ę</text:span><text:span text:style-name="T389">b</text:span><text:span text:style-name="T417">i</text:span><text:span text:style-name="T483">o</text:span><text:span text:style-name="T417">w</text:span><text:span text:style-name="T424">s</text:span><text:span text:style-name="T417">k</text:span><text:span text:style-name="T399">i</text:span><text:span text:style-name="T417">,</text:span><text:span text:style-name="T603"> </text:span><text:span text:style-name="T471">K</text:span><text:span text:style-name="T432">o</text:span><text:span text:style-name="T480">n</text:span><text:span text:style-name="T407">t</text:span><text:span text:style-name="T480">r</text:span><text:span text:style-name="T432">ol</text:span><text:span text:style-name="T497">a</text:span><text:span text:style-name="T610"> </text:span><text:span text:style-name="T432">kon</text:span><text:span text:style-name="T407">c</text:span><text:span text:style-name="T497">e</text:span><text:span text:style-name="T480">n</text:span><text:span text:style-name="T407">t</text:span><text:span text:style-name="T480">r</text:span><text:span text:style-name="T432">a</text:span><text:span text:style-name="T497">c</text:span><text:span text:style-name="T392">j</text:span><text:span text:style-name="T497">i</text:span><text:span text:style-name="T610"> </text:span><text:span text:style-name="T497">w</text:span><text:span text:style-name="T610"> </text:span><text:span text:style-name="T497">s</text:span><text:span text:style-name="T392">e</text:span><text:span text:style-name="T432">k</text:span><text:span text:style-name="T407">t</text:span><text:span text:style-name="T432">o</text:span><text:span text:style-name="T497">rze</text:span><text:span text:style-name="T610"> </text:span><text:span text:style-name="T497">e</text:span><text:span text:style-name="T432">n</text:span><text:span text:style-name="T497">e</text:span><text:span text:style-name="T432">r</text:span><text:span text:style-name="T497">g</text:span><text:span text:style-name="T407">e</text:span><text:span text:style-name="T497">t</text:span><text:span text:style-name="T432">y</text:span><text:span text:style-name="T497">cz</text:span><text:span text:style-name="T471">n</text:span><text:span text:style-name="T420">y</text:span><text:span text:style-name="T497">m</text:span><text:span text:style-name="T417">,</text:span><text:span text:style-name="T603"> </text:span><text:span text:style-name="T517">W</text:span><text:span text:style-name="T399">ar</text:span><text:span text:style-name="T417">sz</text:span><text:span text:style-name="T483">a</text:span><text:span text:style-name="T417">wa</text:span><text:span text:style-name="T603"> </text:span><text:span text:style-name="T417">2013,</text:span><text:span text:style-name="T603"> </text:span><text:span text:style-name="T417">s.</text:span><text:span text:style-name="T467"> </text:span><text:span text:style-name="T417">20.</text:span></text:p></draw:text-box></draw:frame><draw:frame draw:style-name="fr1" text:anchor-type="char" svg:x="1.864cm" svg:y="22.206cm" svg:width="0.266cm" svg:height="0.277cm" draw:z-index="89"><draw:text-box><text:p text:style-name="P9"><text:span text:style-name="T386">28</text:span></text:p></draw:text-box></draw:frame><draw:frame draw:style-name="fr1" text:anchor-type="char" svg:x="1.864cm" svg:y="22.67cm" svg:width="0.266cm" svg:height="0.277cm" draw:z-index="90"><draw:text-box><text:p text:style-name="P9"><text:span text:style-name="T386">29</text:span></text:p></draw:text-box></draw:frame><draw:frame draw:style-name="fr1" text:anchor-type="char" svg:x="1.864cm" svg:y="23.133cm" svg:width="0.266cm" svg:height="0.277cm" draw:z-index="91"><draw:text-box><text:p text:style-name="P9"><text:span text:style-name="T386">30</text:span></text:p></draw:text-box></draw:frame><draw:frame draw:style-name="fr1" text:anchor-type="char" svg:x="1.864cm" svg:y="23.596cm" svg:width="0.266cm" svg:height="0.277cm" draw:z-index="92"><draw:text-box><text:p text:style-name="P9"><text:span text:style-name="T386">31</text:span></text:p></draw:text-box></draw:frame><draw:frame draw:style-name="fr1" text:anchor-type="char" svg:x="8.862cm" svg:y="24.56cm" svg:width="0.476cm" svg:height="0.423cm" draw:z-index="93"><draw:text-box><text:p text:style-name="P17"><text:span text:style-name="T3">2</text:span><text:span text:style-name="T4">7</text:span></text:p></draw:text-box></draw:frame><draw:frame draw:style-name="fr1" text:anchor-type="char" svg:x="1.9cm" svg:y="1.207cm" svg:width="14.4cm" svg:height="0.423cm" draw:z-index="94"><draw:text-box><text:p text:style-name="P39"/></draw:text-box></draw:frame><draw:frame draw:style-name="fr1" text:anchor-type="char" svg:x="1.9cm" svg:y="18.576cm" svg:width="2.54cm" svg:height="0.423cm" draw:z-index="95"><draw:text-box><text:p text:style-name="P39"/></draw:text-box></draw:frame></text:p>
      <text:p text:style-name="P76"><draw:g text:anchor-type="char" draw:z-index="349" draw:style-name="gr1"><draw:line draw:style-name="gr2" draw:text-style-name="P116" svg:x1="1.9cm" svg:y1="1.596cm" svg:x2="16.3cm" svg:y2="1.596cm"><text:p/></draw:line></draw:g><draw:g text:anchor-type="char" draw:z-index="350" draw:style-name="gr1"><draw:line draw:style-name="gr3" draw:text-style-name="P116" svg:x1="1.9cm" svg:y1="16.807cm" svg:x2="4.44cm" svg:y2="16.807cm"><text:p/></draw:line></draw:g><draw:frame draw:style-name="fr1" text:anchor-type="char" svg:x="1.864cm" svg:y="1.094cm" svg:width="2.533cm" svg:height="0.423cm" draw:z-index="96"><draw:text-box><text:p text:style-name="P10"><text:span text:style-name="T434">Dominika</text:span><text:span text:style-name="T460"> </text:span><text:span text:style-name="T416">Furtak</text:span></text:p></draw:text-box></draw:frame><draw:frame draw:style-name="fr1" text:anchor-type="char" svg:x="1.864cm" svg:y="2.062cm" svg:width="14.471cm" svg:height="7.606cm" draw:z-index="97"><draw:text-box><text:p text:style-name="P108"><text:span text:style-name="T835">gulacji</text:span><text:span text:style-name="T1102"> </text:span><text:span text:style-name="T830">uni</text:span><text:span text:style-name="T826">j</text:span><text:span text:style-name="T830">ne</text:span><text:span text:style-name="T826">j</text:span><text:span text:style-name="T1102"> </text:span><text:span text:style-name="T826">pos</text:span><text:span text:style-name="T823">ł</text:span><text:span text:style-name="T826">uż</text:span><text:span text:style-name="T823">ono</text:span><text:span text:style-name="T918"> </text:span><text:span text:style-name="T830">się</text:span><text:span text:style-name="T1102"> </text:span><text:span text:style-name="T830">zbior</text:span><text:span text:style-name="T826">c</text:span><text:span text:style-name="T830">zym</text:span><text:span text:style-name="T918"> </text:span><text:span text:style-name="T823">t</text:span><text:span text:style-name="T826">e</text:span><text:span text:style-name="T823">r</text:span><text:span text:style-name="T826">mi</text:span><text:span text:style-name="T823">n</text:span><text:span text:style-name="T826">em</text:span><text:span text:style-name="T1102"> </text:span><text:span text:style-name="T830">kon</text:span><text:span text:style-name="T826">c</text:span><text:span text:style-name="T830">entra</text:span><text:span text:style-name="T826">cj</text:span><text:span text:style-name="T830">i,</text:span><text:span text:style-name="T918"> </text:span><text:span text:style-name="T830">obe</text:span><text:span text:style-name="T826">j</text:span><text:span text:style-name="T830">mu</text:span><text:span text:style-name="T826">j</text:span><text:span text:style-name="T830">ą</text:span><text:span text:style-name="T826">c</text:span><text:span text:style-name="T830">ym</text:span><text:span text:style-name="T1102"> </text:span><text:span text:style-name="T823">co</text:span><text:span text:style-name="T918"> </text:span><text:span text:style-name="T830">do</text:span></text:p><text:p text:style-name="P102"><text:span text:style-name="T820">zasady</text:span><text:span text:style-name="T917"> </text:span><text:span text:style-name="T842">wszelk</text:span><text:span text:style-name="T820">i</text:span><text:span text:style-name="T842">e</text:span><text:span text:style-name="T904"> </text:span><text:span text:style-name="T820">wzmiankowane</text:span><text:span text:style-name="T917"> </text:span><text:span text:style-name="T842">p</text:span><text:span text:style-name="T820">r</text:span><text:span text:style-name="T842">zypadk</text:span><text:span text:style-name="T820">i</text:span><text:span text:style-name="T842">,</text:span><text:span text:style-name="T904"> </text:span><text:span text:style-name="T820">bez</text:span><text:span text:style-name="T904"> </text:span><text:span text:style-name="T820">względu</text:span><text:span text:style-name="T917"> </text:span><text:span text:style-name="T822">n</text:span><text:span text:style-name="T825">a</text:span><text:span text:style-name="T904"> </text:span><text:span text:style-name="T829">f</text:span><text:span text:style-name="T825">orm</text:span><text:span text:style-name="T829">ę</text:span><text:span text:style-name="T904"> </text:span><text:span text:style-name="T820">danej</text:span><text:span text:style-name="T917"> </text:span><text:span text:style-name="T820">transakcji</text:span><text:span text:style-name="T877">32</text:span><text:span text:style-name="T820">.</text:span><text:span text:style-name="T1089"> </text:span><text:span text:style-name="T836">Przy</text:span><text:span text:style-name="T841">j</text:span><text:span text:style-name="T836">ęta</text:span><text:span text:style-name="T946"> </text:span><text:span text:style-name="T823">n</text:span><text:span text:style-name="T826">a</text:span><text:span text:style-name="T944"> </text:span><text:span text:style-name="T835">potrzeby</text:span><text:span text:style-name="T946"> </text:span><text:span text:style-name="T841">Rozporządzenia</text:span><text:span text:style-name="T946"> </text:span><text:span text:style-name="T835">Rady</text:span><text:span text:style-name="T946"> </text:span><text:span text:style-name="T823">(WE)</text:span><text:span text:style-name="T946"> </text:span><text:span text:style-name="T841">nr</text:span><text:span text:style-name="T946"> </text:span><text:span text:style-name="T826">139/2004</text:span><text:span text:style-name="T1070"> </text:span><text:span text:style-name="T835">definicja</text:span><text:span text:style-name="T946"> </text:span><text:span text:style-name="T835">legalna</text:span><text:span text:style-name="T1180"> </text:span><text:span text:style-name="T826">k</text:span><text:span text:style-name="T823">onc</text:span><text:span text:style-name="T826">e</text:span><text:span text:style-name="T823">ntr</text:span><text:span text:style-name="T826">a</text:span><text:span text:style-name="T823">cji</text:span><text:span text:style-name="T981"> </text:span><text:span text:style-name="T826">o</text:span><text:span text:style-name="T830">be</text:span><text:span text:style-name="T826">j</text:span><text:span text:style-name="T830">mu</text:span><text:span text:style-name="T826">j</text:span><text:span text:style-name="T830">e</text:span><text:span text:style-name="T1103"> </text:span><text:span text:style-name="T841">zmiany</text:span><text:span text:style-name="T1103"> </text:span><text:span text:style-name="T826">k</text:span><text:span text:style-name="T823">ontro</text:span><text:span text:style-name="T826">l</text:span><text:span text:style-name="T823">i</text:span><text:span text:style-name="T981"> </text:span><text:span text:style-name="T836">wynika</text:span><text:span text:style-name="T841">j</text:span><text:span text:style-name="T836">ą</text:span><text:span text:style-name="T841">c</text:span><text:span text:style-name="T836">e</text:span><text:span text:style-name="T1103"> </text:span><text:span text:style-name="T835">z</text:span><text:span text:style-name="T1103"> </text:span><text:span text:style-name="T835">łączenia</text:span><text:span text:style-name="T981"> </text:span><text:span text:style-name="T826">s</text:span><text:span text:style-name="T823">i</text:span><text:span text:style-name="T826">ę</text:span><text:span text:style-name="T1103"> </text:span><text:span text:style-name="T835">co</text:span><text:span text:style-name="T1103"> </text:span><text:span text:style-name="T823">n</text:span><text:span text:style-name="T826">a</text:span><text:span text:style-name="T823">jmni</text:span><text:span text:style-name="T826">e</text:span><text:span text:style-name="T823">j</text:span><text:span text:style-name="T981"> </text:span><text:span text:style-name="T826">dw</text:span><text:span text:style-name="T823">óc</text:span><text:span text:style-name="T826">h</text:span><text:span text:style-name="T1042"> </text:span><text:span text:style-name="T820">wcześniej</text:span><text:span text:style-name="T1034"> </text:span><text:span text:style-name="T820">samodzielnych</text:span><text:span text:style-name="T848"> </text:span><text:span text:style-name="T822">pr</text:span><text:span text:style-name="T825">z</text:span><text:span text:style-name="T822">ed</text:span><text:span text:style-name="T825">s</text:span><text:span text:style-name="T822">iębior</text:span><text:span text:style-name="T825">s</text:span><text:span text:style-name="T822">t</text:span><text:span text:style-name="T825">w</text:span><text:span text:style-name="T848"> </text:span><text:span text:style-name="T829">lu</text:span><text:span text:style-name="T825">b</text:span><text:span text:style-name="T848"> </text:span><text:span text:style-name="T822">ich</text:span><text:span text:style-name="T848"> </text:span><text:span text:style-name="T820">c</text:span><text:span text:style-name="T842">zęś</text:span><text:span text:style-name="T820">ci</text:span><text:span text:style-name="T848"> </text:span><text:span text:style-name="T820">or</text:span><text:span text:style-name="T842">az</text:span><text:span text:style-name="T848"> </text:span><text:span text:style-name="T820">przejęcia</text:span><text:span text:style-name="T848"> </text:span><text:span text:style-name="T820">w</text:span><text:span text:style-name="T848"> </text:span><text:span text:style-name="T820">j</text:span><text:span text:style-name="T842">ak</text:span><text:span text:style-name="T820">i</text:span><text:span text:style-name="T842">k</text:span><text:span text:style-name="T820">o</text:span><text:span text:style-name="T842">lw</text:span><text:span text:style-name="T820">i</text:span><text:span text:style-name="T842">ek</text:span><text:span text:style-name="T1183"> </text:span><text:span text:style-name="T835">sposób</text:span><text:span text:style-name="T926"> </text:span><text:span text:style-name="T835">pośredniej</text:span><text:span text:style-name="T926"> </text:span><text:span text:style-name="T841">albo</text:span><text:span text:style-name="T908"> </text:span><text:span text:style-name="T835">bezpośredniej</text:span><text:span text:style-name="T926"> </text:span><text:span text:style-name="T826">k</text:span><text:span text:style-name="T823">ontro</text:span><text:span text:style-name="T826">l</text:span><text:span text:style-name="T823">i</text:span><text:span text:style-name="T908"> </text:span><text:span text:style-name="T823">n</text:span><text:span text:style-name="T826">ad</text:span><text:span text:style-name="T926"> </text:span><text:span text:style-name="T826">p</text:span><text:span text:style-name="T823">r</text:span><text:span text:style-name="T826">zeds</text:span><text:span text:style-name="T823">i</text:span><text:span text:style-name="T826">ęb</text:span><text:span text:style-name="T823">ior</text:span><text:span text:style-name="T826">s</text:span><text:span text:style-name="T823">t</text:span><text:span text:style-name="T826">we</text:span><text:span text:style-name="T823">m</text:span><text:span text:style-name="T908"> </text:span><text:span text:style-name="T830">lub</text:span><text:span text:style-name="T926"> </text:span><text:span text:style-name="T826">j</text:span><text:span text:style-name="T830">eg</text:span><text:span text:style-name="T826">o</text:span><text:span text:style-name="T926"> </text:span><text:span text:style-name="T841">czę</text:span><text:span text:style-name="T835">-</text:span><text:span text:style-name="T1083"> </text:span><text:span text:style-name="T841">ścią</text:span><text:span text:style-name="T907"> </text:span><text:span text:style-name="T835">przez</text:span><text:span text:style-name="T1012"> </text:span><text:span text:style-name="T841">inną</text:span><text:span text:style-name="T907"> </text:span><text:span text:style-name="T835">j</text:span><text:span text:style-name="T841">ednostkę</text:span><text:span text:style-name="T1012"> </text:span><text:span text:style-name="T835">gospodarczą</text:span><text:span text:style-name="T1012"> </text:span><text:span text:style-name="T835">/</text:span><text:span text:style-name="T907"> </text:span><text:span text:style-name="T835">osobę</text:span><text:span text:style-name="T1012"> </text:span><text:span text:style-name="T823">j</text:span><text:span text:style-name="T826">ą</text:span><text:span text:style-name="T1012"> </text:span><text:span text:style-name="T826">k</text:span><text:span text:style-name="T823">ontro</text:span><text:span text:style-name="T826">lu</text:span><text:span text:style-name="T823">j</text:span><text:span text:style-name="T826">ą</text:span><text:span text:style-name="T823">c</text:span><text:span text:style-name="T826">ą</text:span><text:span text:style-name="T885">33</text:span><text:span text:style-name="T826">.</text:span><text:span text:style-name="T907"> </text:span><text:span text:style-name="T835">Podkreślono</text:span><text:span text:style-name="T1012"> </text:span><text:span text:style-name="T835">przy</text:span><text:span text:style-name="T855"> </text:span><text:span text:style-name="T844">tym</text:span><text:span text:style-name="T1103"> </text:span><text:span text:style-name="T835">znaczenie</text:span><text:span text:style-name="T1103"> </text:span><text:span text:style-name="T841">zmiany</text:span><text:span text:style-name="T952"> </text:span><text:span text:style-name="T826">k</text:span><text:span text:style-name="T823">ontro</text:span><text:span text:style-name="T826">l</text:span><text:span text:style-name="T823">i</text:span><text:span text:style-name="T1103"> </text:span><text:span text:style-name="T826">(ró</text:span><text:span text:style-name="T830">w</text:span><text:span text:style-name="T826">no</text:span><text:span text:style-name="T830">z</text:span><text:span text:style-name="T826">n</text:span><text:span text:style-name="T830">a</text:span><text:span text:style-name="T826">c</text:span><text:span text:style-name="T830">z</text:span><text:span text:style-name="T826">n</text:span><text:span text:style-name="T830">e</text:span><text:span text:style-name="T826">j</text:span><text:span text:style-name="T952"> </text:span><text:span text:style-name="T841">ze</text:span><text:span text:style-name="T1103"> </text:span><text:span text:style-name="T841">zmianą</text:span><text:span text:style-name="T952"> </text:span><text:span text:style-name="T844">struktury</text:span><text:span text:style-name="T1103"> </text:span><text:span text:style-name="T841">rynku</text:span><text:span text:style-name="T835">)</text:span><text:span text:style-name="T841">,</text:span><text:span text:style-name="T1103"> </text:span><text:span text:style-name="T835">która</text:span><text:span text:style-name="T1128"> </text:span><text:span text:style-name="T842">u</text:span><text:span text:style-name="T820">mo</text:span><text:span text:style-name="T842">żliwia</text:span><text:span text:style-name="T917"> </text:span><text:span text:style-name="T822">po</text:span><text:span text:style-name="T825">d</text:span><text:span text:style-name="T822">ejmo</text:span><text:span text:style-name="T825">wa</text:span><text:span text:style-name="T822">nie</text:span><text:span text:style-name="T904"> </text:span><text:span text:style-name="T825">s</text:span><text:span text:style-name="T822">tr</text:span><text:span text:style-name="T825">a</text:span><text:span text:style-name="T822">te</text:span><text:span text:style-name="T825">g</text:span><text:span text:style-name="T822">ic</text:span><text:span text:style-name="T825">z</text:span><text:span text:style-name="T822">n</text:span><text:span text:style-name="T825">y</text:span><text:span text:style-name="T822">ch</text:span><text:span text:style-name="T904"> </text:span><text:span text:style-name="T842">decyz</text:span><text:span text:style-name="T820">j</text:span><text:span text:style-name="T842">i</text:span><text:span text:style-name="T904"> </text:span><text:span text:style-name="T820">jako</text:span><text:span text:style-name="T917"> </text:span><text:span text:style-name="T837">p</text:span><text:span text:style-name="T842">r</text:span><text:span text:style-name="T837">zes</text:span><text:span text:style-name="T842">ł</text:span><text:span text:style-name="T837">a</text:span><text:span text:style-name="T842">n</text:span><text:span text:style-name="T837">k</text:span><text:span text:style-name="T842">i</text:span><text:span text:style-name="T904"> </text:span><text:span text:style-name="T822">j</text:span><text:span text:style-name="T825">a</text:span><text:span text:style-name="T822">ko</text:span><text:span text:style-name="T825">ś</text:span><text:span text:style-name="T822">cio</text:span><text:span text:style-name="T825">w</text:span><text:span text:style-name="T822">ej.</text:span><text:span text:style-name="T904"> </text:span><text:span text:style-name="T829">W</text:span><text:span text:style-name="T848">szys</text:span><text:span text:style-name="T829">t-</text:span><text:span text:style-name="T1111"> </text:span><text:span text:style-name="T836">kie</text:span><text:span text:style-name="T934"> </text:span><text:span text:style-name="T841">środki,</text:span><text:span text:style-name="T935"> </text:span><text:span text:style-name="T826">k</text:span><text:span text:style-name="T823">tór</text:span><text:span text:style-name="T826">e</text:span><text:span text:style-name="T934"> </text:span><text:span text:style-name="T835">oddzielnie</text:span><text:span text:style-name="T935"> </text:span><text:span text:style-name="T830">lub</text:span><text:span text:style-name="T935"> </text:span><text:span text:style-name="T835">wspólnie</text:span><text:span text:style-name="T934"> </text:span><text:span text:style-name="T826">d</text:span><text:span text:style-name="T823">o</text:span><text:span text:style-name="T826">p</text:span><text:span text:style-name="T823">ro</text:span><text:span text:style-name="T826">wadza</text:span><text:span text:style-name="T823">j</text:span><text:span text:style-name="T826">ą</text:span><text:span text:style-name="T935"> </text:span><text:span text:style-name="T826">d</text:span><text:span text:style-name="T823">o</text:span><text:span text:style-name="T935"> </text:span><text:span text:style-name="T823">j</text:span><text:span text:style-name="T826">e</text:span><text:span text:style-name="T823">j</text:span><text:span text:style-name="T934"> </text:span><text:span text:style-name="T841">zaistnienia,</text:span><text:span text:style-name="T935"> </text:span><text:span text:style-name="T835">stanowią</text:span><text:span text:style-name="T1050"> </text:span><text:span text:style-name="T822">po</text:span><text:span text:style-name="T825">ds</text:span><text:span text:style-name="T822">t</text:span><text:span text:style-name="T825">aw</text:span><text:span text:style-name="T822">ę</text:span><text:span text:style-name="T1063"> </text:span><text:span text:style-name="T825">d</text:span><text:span text:style-name="T822">o</text:span><text:span text:style-name="T1063"> </text:span><text:span text:style-name="T842">bada</text:span><text:span text:style-name="T820">ni</text:span><text:span text:style-name="T842">a</text:span><text:span text:style-name="T1034"> </text:span><text:span text:style-name="T822">koncentr</text:span><text:span text:style-name="T825">a</text:span><text:span text:style-name="T822">cji</text:span><text:span text:style-name="T1063"> </text:span><text:span text:style-name="T822">n</text:span><text:span text:style-name="T825">a</text:span><text:span text:style-name="T1034"> </text:span><text:span text:style-name="T820">moc</text:span><text:span text:style-name="T842">y</text:span><text:span text:style-name="T1063"> </text:span><text:span text:style-name="T820">Ro</text:span><text:span text:style-name="T842">zpo</text:span><text:span text:style-name="T820">r</text:span><text:span text:style-name="T842">ządze</text:span><text:span text:style-name="T820">ni</text:span><text:span text:style-name="T842">a</text:span><text:span text:style-name="T877">34</text:span><text:span text:style-name="T842">.</text:span><text:span text:style-name="T1034"> </text:span><text:span text:style-name="T820">Z</text:span><text:span text:style-name="T1063"> </text:span><text:span text:style-name="T822">tej</text:span><text:span text:style-name="T1063"> </text:span><text:span text:style-name="T820">szerokiej</text:span><text:span text:style-name="T1034"> </text:span><text:span text:style-name="T820">definicji</text:span><text:span text:style-name="T1167"> </text:span><text:span text:style-name="T841">wyłączono</text:span><text:span text:style-name="T1012"> </text:span><text:span text:style-name="T836">przypadki</text:span><text:span text:style-name="T1014"> </text:span><text:span text:style-name="T823">o</text:span><text:span text:style-name="T826">k</text:span><text:span text:style-name="T823">r</text:span><text:span text:style-name="T826">eśl</text:span><text:span text:style-name="T823">on</text:span><text:span text:style-name="T826">e</text:span><text:span text:style-name="T1012"> </text:span><text:span text:style-name="T835">w</text:span><text:span text:style-name="T1014"> </text:span><text:span text:style-name="T861">art.</text:span><text:span text:style-name="T1014"> </text:span><text:span text:style-name="T835">2</text:span><text:span text:style-name="T1012"> </text:span><text:span text:style-name="T841">ust.</text:span><text:span text:style-name="T1014"> </text:span><text:span text:style-name="T826">5</text:span><text:span text:style-name="T830">.</text:span><text:span text:style-name="T1014"> </text:span><text:span text:style-name="T841">Odnoszą</text:span><text:span text:style-name="T1012"> </text:span><text:span text:style-name="T826">s</text:span><text:span text:style-name="T823">i</text:span><text:span text:style-name="T826">ę</text:span><text:span text:style-name="T1014"> </text:span><text:span text:style-name="T826">on</text:span><text:span text:style-name="T830">e</text:span><text:span text:style-name="T1014"> </text:span><text:span text:style-name="T826">d</text:span><text:span text:style-name="T823">o</text:span><text:span text:style-name="T1012"> </text:span><text:span text:style-name="T835">specyficznych</text:span><text:span text:style-name="T1124"> </text:span><text:span text:style-name="T820">wariantów</text:span><text:span text:style-name="T825"> </text:span><text:span text:style-name="T820">terminowych</text:span><text:span text:style-name="T822"> </text:span><text:span text:style-name="T825">n</text:span><text:span text:style-name="T829">a</text:span><text:span text:style-name="T825">b</text:span><text:span text:style-name="T829">y</text:span><text:span text:style-name="T825">ć</text:span><text:span text:style-name="T822"> </text:span><text:span text:style-name="T820">z</text:span><text:span text:style-name="T822"> </text:span><text:span text:style-name="T842">za</text:span><text:span text:style-name="T820">mi</text:span><text:span text:style-name="T842">a</text:span><text:span text:style-name="T820">r</text:span><text:span text:style-name="T842">e</text:span><text:span text:style-name="T820">m</text:span><text:span text:style-name="T825"> </text:span><text:span text:style-name="T820">o</text:span><text:span text:style-name="T842">dsp</text:span><text:span text:style-name="T820">r</text:span><text:span text:style-name="T842">zeda</text:span><text:span text:style-name="T820">ni</text:span><text:span text:style-name="T842">a</text:span><text:span text:style-name="T820">,</text:span><text:span text:style-name="T822"> </text:span><text:span text:style-name="T837">dz</text:span><text:span text:style-name="T842">i</text:span><text:span text:style-name="T837">a</text:span><text:span text:style-name="T842">ł</text:span><text:span text:style-name="T837">a</text:span><text:span text:style-name="T842">ń</text:span><text:span text:style-name="T822"> ho</text:span><text:span text:style-name="T825">ld</text:span><text:span text:style-name="T822">in</text:span><text:span text:style-name="T825">g</text:span><text:span text:style-name="T822">ó</text:span><text:span text:style-name="T825">w</text:span><text:span text:style-name="T822"> </text:span><text:span text:style-name="T820">finan-</text:span><text:span text:style-name="T1160"> </text:span><text:span text:style-name="T820">sowych</text:span><text:span text:style-name="T1058"> </text:span><text:span text:style-name="T820">or</text:span><text:span text:style-name="T842">az</text:span><text:span text:style-name="T1058"> </text:span><text:span text:style-name="T820">r</text:span><text:span text:style-name="T842">eal</text:span><text:span text:style-name="T820">i</text:span><text:span text:style-name="T842">za</text:span><text:span text:style-name="T820">cji</text:span><text:span text:style-name="T1058"> </text:span><text:span text:style-name="T829">p</text:span><text:span text:style-name="T825">r</text:span><text:span text:style-name="T829">awa</text:span><text:span text:style-name="T1058"> </text:span><text:span text:style-name="T820">o</text:span><text:span text:style-name="T1063"> </text:span><text:span text:style-name="T842">l</text:span><text:span text:style-name="T820">i</text:span><text:span text:style-name="T842">kw</text:span><text:span text:style-name="T820">i</text:span><text:span text:style-name="T842">da</text:span><text:span text:style-name="T820">cji</text:span><text:span text:style-name="T1058"> </text:span><text:span text:style-name="T820">c</text:span><text:span text:style-name="T842">zy</text:span><text:span text:style-name="T1058"> </text:span><text:span text:style-name="T820">upadłości</text:span><text:span text:style-name="T877">35</text:span><text:span text:style-name="T820">.</text:span><text:span text:style-name="T1058"> </text:span><text:span text:style-name="T820">Dr</text:span><text:span text:style-name="T842">ugą</text:span><text:span text:style-name="T1063"> </text:span><text:span text:style-name="T837">p</text:span><text:span text:style-name="T842">r</text:span><text:span text:style-name="T837">zes</text:span><text:span text:style-name="T842">ł</text:span><text:span text:style-name="T837">a</text:span><text:span text:style-name="T842">n</text:span><text:span text:style-name="T837">ką</text:span><text:span text:style-name="T1058"> </text:span><text:span text:style-name="T820">jest</text:span><text:span text:style-name="T1058"> </text:span><text:span text:style-name="T842">w</text:span><text:span text:style-name="T820">i</text:span><text:span text:style-name="T842">ę</text:span><text:span text:style-name="T820">c</text:span></text:p><text:p text:style-name="P97"><text:span text:style-name="T860">tr</text:span><text:span text:style-name="T845">wa</text:span><text:span text:style-name="T860">ł</text:span><text:span text:style-name="T845">y</text:span><text:span text:style-name="T1066"> </text:span><text:span text:style-name="T820">ch</text:span><text:span text:style-name="T842">a</text:span><text:span text:style-name="T820">r</text:span><text:span text:style-name="T842">ak</text:span><text:span text:style-name="T820">t</text:span><text:span text:style-name="T842">e</text:span><text:span text:style-name="T820">r</text:span><text:span text:style-name="T1066"> </text:span><text:span text:style-name="T842">z</text:span><text:span text:style-name="T820">mi</text:span><text:span text:style-name="T842">a</text:span><text:span text:style-name="T820">n</text:span><text:span text:style-name="T842">y</text:span><text:span text:style-name="T1068"> </text:span><text:span text:style-name="T820">kontroli</text:span><text:span text:style-name="T877">36</text:span><text:span text:style-name="T820">.</text:span></text:p></draw:text-box></draw:frame><draw:frame draw:style-name="fr1" text:anchor-type="char" svg:x="1.864cm" svg:y="10.079cm" svg:width="14.471cm" svg:height="6.085cm" draw:z-index="98"><draw:text-box><text:p text:style-name="P90"><text:span text:style-name="T791">3.</text:span><text:span text:style-name="T810"> </text:span><text:span text:style-name="T820">W</text:span><text:span text:style-name="T1061"> </text:span><text:span text:style-name="T820">traktatach</text:span><text:span text:style-name="T845"> </text:span><text:span text:style-name="T825">za</text:span><text:span text:style-name="T822">ło</text:span><text:span text:style-name="T825">ży</text:span><text:span text:style-name="T822">cie</text:span><text:span text:style-name="T825">ls</text:span><text:span text:style-name="T822">kich</text:span><text:span text:style-name="T1061"> </text:span><text:span text:style-name="T842">pa</text:span><text:span text:style-name="T820">ń</text:span><text:span text:style-name="T842">s</text:span><text:span text:style-name="T820">t</text:span><text:span text:style-name="T842">wa</text:span><text:span text:style-name="T845"> </text:span><text:span text:style-name="T820">upoważniły</text:span><text:span text:style-name="T1061"> </text:span><text:span text:style-name="T829">Uni</text:span><text:span text:style-name="T848">ę</text:span><text:span text:style-name="T845"> </text:span><text:span text:style-name="T822">Euro</text:span><text:span text:style-name="T825">p</text:span><text:span text:style-name="T822">ej</text:span><text:span text:style-name="T825">s</text:span><text:span text:style-name="T822">k</text:span><text:span text:style-name="T825">ą</text:span><text:span text:style-name="T845"> </text:span><text:span text:style-name="T829">d</text:span><text:span text:style-name="T825">o</text:span><text:span text:style-name="T1061"> </text:span><text:span text:style-name="T822">u</text:span><text:span text:style-name="T825">s</text:span><text:span text:style-name="T822">t</text:span><text:span text:style-name="T825">a</text:span><text:span text:style-name="T822">no</text:span><text:span text:style-name="T825">w</text:span><text:span text:style-name="T822">ie-</text:span></text:p><text:p text:style-name="P100"><text:span text:style-name="T835">nia</text:span><text:span text:style-name="T1014"> </text:span><text:span text:style-name="T823">j</text:span><text:span text:style-name="T826">ed</text:span><text:span text:style-name="T823">no</text:span><text:span text:style-name="T826">l</text:span><text:span text:style-name="T823">it</text:span><text:span text:style-name="T826">y</text:span><text:span text:style-name="T823">ch</text:span><text:span text:style-name="T1014"> </text:span><text:span text:style-name="T835">reguł</text:span><text:span text:style-name="T1072"> </text:span><text:span text:style-name="T841">polityki</text:span><text:span text:style-name="T1014"> </text:span><text:span text:style-name="T830">k</text:span><text:span text:style-name="T826">on</text:span><text:span text:style-name="T830">ku</text:span><text:span text:style-name="T826">r</text:span><text:span text:style-name="T830">e</text:span><text:span text:style-name="T826">ncj</text:span><text:span text:style-name="T830">i,</text:span><text:span text:style-name="T1014"> </text:span><text:span text:style-name="T823">ni</text:span><text:span text:style-name="T826">ez</text:span><text:span text:style-name="T823">b</text:span><text:span text:style-name="T826">ęd</text:span><text:span text:style-name="T823">n</text:span><text:span text:style-name="T826">y</text:span><text:span text:style-name="T823">ch</text:span><text:span text:style-name="T1072"> </text:span><text:span text:style-name="T830">d</text:span><text:span text:style-name="T826">o</text:span><text:span text:style-name="T1014"> </text:span><text:span text:style-name="T826">fu</text:span><text:span text:style-name="T823">n</text:span><text:span text:style-name="T826">k</text:span><text:span text:style-name="T823">cjono</text:span><text:span text:style-name="T826">wa</text:span><text:span text:style-name="T823">ni</text:span><text:span text:style-name="T826">a</text:span><text:span text:style-name="T1072"> </text:span><text:span text:style-name="T861">rynku</text:span><text:span text:style-name="T989"> </text:span><text:span text:style-name="T829">wew</text:span><text:span text:style-name="T825">n</text:span><text:span text:style-name="T829">ę</text:span><text:span text:style-name="T825">tr</text:span><text:span text:style-name="T829">z</text:span><text:span text:style-name="T825">n</text:span><text:span text:style-name="T829">eg</text:span><text:span text:style-name="T825">o</text:span><text:span text:style-name="T880">37</text:span><text:span text:style-name="T825">.</text:span><text:span text:style-name="T969"> </text:span><text:span text:style-name="T822">J</text:span><text:span text:style-name="T825">ed</text:span><text:span text:style-name="T822">noc</text:span><text:span text:style-name="T825">z</text:span><text:span text:style-name="T822">e</text:span><text:span text:style-name="T825">ś</text:span><text:span text:style-name="T822">nie</text:span><text:span text:style-name="T1101"> </text:span><text:span text:style-name="T822">j</text:span><text:span text:style-name="T825">ed</text:span><text:span text:style-name="T822">ne</text:span><text:span text:style-name="T1101"> </text:span><text:span text:style-name="T820">z</text:span><text:span text:style-name="T969"> </text:span><text:span text:style-name="T829">g</text:span><text:span text:style-name="T825">łó</text:span><text:span text:style-name="T829">w</text:span><text:span text:style-name="T825">n</text:span><text:span text:style-name="T829">y</text:span><text:span text:style-name="T825">ch</text:span><text:span text:style-name="T1101"> </text:span><text:span text:style-name="T820">dziedzin,</text:span><text:span text:style-name="T1101"> </text:span><text:span text:style-name="T820">w</text:span><text:span text:style-name="T969"> </text:span><text:span text:style-name="T822">któr</text:span><text:span text:style-name="T825">y</text:span><text:span text:style-name="T822">ch</text:span><text:span text:style-name="T1101"> </text:span><text:span text:style-name="T825">wys</text:span><text:span text:style-name="T822">tę</text:span><text:span text:style-name="T825">p</text:span><text:span text:style-name="T822">uje</text:span><text:span text:style-name="T1101"> </text:span><text:span text:style-name="T842">zasada</text:span><text:span text:style-name="T856"> </text:span><text:span text:style-name="T848">k</text:span><text:span text:style-name="T829">om</text:span><text:span text:style-name="T848">pete</text:span><text:span text:style-name="T829">ncji</text:span><text:span text:style-name="T872"> </text:span><text:span text:style-name="T848">dz</text:span><text:span text:style-name="T829">i</text:span><text:span text:style-name="T848">el</text:span><text:span text:style-name="T829">on</text:span><text:span text:style-name="T848">y</text:span><text:span text:style-name="T829">ch,</text:span><text:span text:style-name="T966"> </text:span><text:span text:style-name="T825">to</text:span><text:span text:style-name="T966"> </text:span><text:span text:style-name="T820">r</text:span><text:span text:style-name="T842">y</text:span><text:span text:style-name="T820">n</text:span><text:span text:style-name="T842">ek</text:span><text:span text:style-name="T872"> </text:span><text:span text:style-name="T825">wew</text:span><text:span text:style-name="T822">n</text:span><text:span text:style-name="T825">ę</text:span><text:span text:style-name="T822">tr</text:span><text:span text:style-name="T825">z</text:span><text:span text:style-name="T822">n</text:span><text:span text:style-name="T825">y</text:span><text:span text:style-name="T966"> </text:span><text:span text:style-name="T820">oraz</text:span><text:span text:style-name="T966"> </text:span><text:span text:style-name="T825">ochron</text:span><text:span text:style-name="T829">a</text:span><text:span text:style-name="T872"> </text:span><text:span text:style-name="T848">k</text:span><text:span text:style-name="T829">on</text:span><text:span text:style-name="T848">su</text:span><text:span text:style-name="T829">m</text:span><text:span text:style-name="T848">e</text:span><text:span text:style-name="T829">ntó</text:span><text:span text:style-name="T848">w</text:span><text:span text:style-name="T895">38</text:span><text:span text:style-name="T829">.</text:span><text:span text:style-name="T966"> </text:span><text:span text:style-name="T820">Zagadnie-</text:span><text:span text:style-name="T1144"> </text:span><text:span text:style-name="T835">nia</text:span><text:span text:style-name="T934"> </text:span><text:span text:style-name="T823">t</text:span><text:span text:style-name="T826">e</text:span><text:span text:style-name="T934"> </text:span><text:span text:style-name="T826">pos</text:span><text:span text:style-name="T823">tr</text:span><text:span text:style-name="T826">zega</text:span><text:span text:style-name="T823">n</text:span><text:span text:style-name="T826">e</text:span><text:span text:style-name="T935"> </text:span><text:span text:style-name="T835">są</text:span><text:span text:style-name="T934"> </text:span><text:span text:style-name="T835">jako</text:span><text:span text:style-name="T935"> </text:span><text:span text:style-name="T830">elementy</text:span><text:span text:style-name="T934"> </text:span><text:span text:style-name="T826">żyw</text:span><text:span text:style-name="T823">otn</text:span><text:span text:style-name="T826">y</text:span><text:span text:style-name="T823">c</text:span><text:span text:style-name="T826">h</text:span><text:span text:style-name="T934"> </text:span><text:span text:style-name="T830">interesów</text:span><text:span text:style-name="T935"> </text:span><text:span text:style-name="T826">U</text:span><text:span text:style-name="T830">nii,</text:span><text:span text:style-name="T934"> </text:span><text:span text:style-name="T830">klu</text:span><text:span text:style-name="T826">c</text:span><text:span text:style-name="T830">zowe</text:span><text:span text:style-name="T935"> </text:span><text:span text:style-name="T841">dla</text:span><text:span text:style-name="T934"> </text:span><text:span text:style-name="T836">trwania</text:span><text:span text:style-name="T1002"> </text:span><text:span text:style-name="T829">ws</text:span><text:span text:style-name="T825">pó</text:span><text:span text:style-name="T829">l</text:span><text:span text:style-name="T825">n</text:span><text:span text:style-name="T829">eg</text:span><text:span text:style-name="T825">o</text:span><text:span text:style-name="T1071"> </text:span><text:span text:style-name="T837">r</text:span><text:span text:style-name="T860">y</text:span><text:span text:style-name="T837">n</text:span><text:span text:style-name="T860">ku</text:span><text:span text:style-name="T1069"> </text:span><text:span text:style-name="T820">i</text:span><text:span text:style-name="T1071"> </text:span><text:span text:style-name="T820">z</text:span><text:span text:style-name="T1069"> </text:span><text:span text:style-name="T825">t</text:span><text:span text:style-name="T829">eg</text:span><text:span text:style-name="T825">o</text:span><text:span text:style-name="T1071"> </text:span><text:span text:style-name="T860">t</text:span><text:span text:style-name="T845">y</text:span><text:span text:style-name="T860">t</text:span><text:span text:style-name="T845">u</text:span><text:span text:style-name="T860">ł</text:span><text:span text:style-name="T845">u</text:span><text:span text:style-name="T1069"> </text:span><text:span text:style-name="T829">otoc</text:span><text:span text:style-name="T848">z</text:span><text:span text:style-name="T829">on</text:span><text:span text:style-name="T848">e</text:span><text:span text:style-name="T1071"> </text:span><text:span text:style-name="T825">sz</text:span><text:span text:style-name="T822">c</text:span><text:span text:style-name="T825">z</text:span><text:span text:style-name="T822">e</text:span><text:span text:style-name="T825">g</text:span><text:span text:style-name="T822">ó</text:span><text:span text:style-name="T825">l</text:span><text:span text:style-name="T822">n</text:span><text:span text:style-name="T825">ą</text:span><text:span text:style-name="T1069"> </text:span><text:span text:style-name="T820">troską.</text:span><text:span text:style-name="T1071"> </text:span><text:span text:style-name="T822">Pot</text:span><text:span text:style-name="T825">w</text:span><text:span text:style-name="T822">ier</text:span><text:span text:style-name="T825">dza</text:span><text:span text:style-name="T1069"> </text:span><text:span text:style-name="T825">to</text:span><text:span text:style-name="T1069"> </text:span><text:span text:style-name="T820">m.in.</text:span><text:span text:style-name="T1071"> </text:span><text:span text:style-name="T825">p</text:span><text:span text:style-name="T822">r</text:span><text:span text:style-name="T825">z</text:span><text:span text:style-name="T822">e-</text:span><text:span text:style-name="T1140"> </text:span><text:span text:style-name="T830">pis</text:span><text:span text:style-name="T934"> </text:span><text:span text:style-name="T841">zawarty</text:span><text:span text:style-name="T935"> </text:span><text:span text:style-name="T835">w</text:span><text:span text:style-name="T935"> </text:span><text:span text:style-name="T836">art.</text:span><text:span text:style-name="T935"> </text:span><text:span text:style-name="T1047">119</text:span><text:span text:style-name="T935"> </text:span><text:span text:style-name="T835">ust.</text:span><text:span text:style-name="T935"> </text:span><text:span text:style-name="T835">1</text:span><text:span text:style-name="T935"> </text:span><text:span text:style-name="T823">Tr</text:span><text:span text:style-name="T826">ak</text:span><text:span text:style-name="T823">t</text:span><text:span text:style-name="T826">a</text:span><text:span text:style-name="T823">t</text:span><text:span text:style-name="T826">u</text:span><text:span text:style-name="T935"> </text:span><text:span text:style-name="T835">o</text:span><text:span text:style-name="T935"> </text:span><text:span text:style-name="T826">fu</text:span><text:span text:style-name="T823">n</text:span><text:span text:style-name="T826">k</text:span><text:span text:style-name="T823">cjono</text:span><text:span text:style-name="T826">wa</text:span><text:span text:style-name="T823">n</text:span><text:span text:style-name="T826">iu</text:span><text:span text:style-name="T935"> </text:span><text:span text:style-name="T826">U</text:span><text:span text:style-name="T830">nii</text:span><text:span text:style-name="T934"> </text:span><text:span text:style-name="T830">Europe</text:span><text:span text:style-name="T826">j</text:span><text:span text:style-name="T830">skie</text:span><text:span text:style-name="T826">j</text:span><text:span text:style-name="T830">,</text:span><text:span text:style-name="T935"> </text:span><text:span text:style-name="T841">że</text:span><text:span text:style-name="T935"> </text:span><text:span text:style-name="T835">przyjęte</text:span><text:span text:style-name="T1187"> </text:span><text:span text:style-name="T820">polityki</text:span><text:span text:style-name="T1034"> </text:span><text:span text:style-name="T825">g</text:span><text:span text:style-name="T822">o</text:span><text:span text:style-name="T825">s</text:span><text:span text:style-name="T822">po</text:span><text:span text:style-name="T825">da</text:span><text:span text:style-name="T822">rc</text:span><text:span text:style-name="T825">z</text:span><text:span text:style-name="T822">e</text:span><text:span text:style-name="T1063"> </text:span><text:span text:style-name="T820">zostaną</text:span><text:span text:style-name="T1034"> </text:span><text:span text:style-name="T829">wp</text:span><text:span text:style-name="T825">ro</text:span><text:span text:style-name="T829">wadz</text:span><text:span text:style-name="T825">on</text:span><text:span text:style-name="T829">e</text:span><text:span text:style-name="T1034"> </text:span><text:span text:style-name="T820">w</text:span><text:span text:style-name="T1034"> </text:span><text:span text:style-name="T822">po</text:span><text:span text:style-name="T825">sza</text:span><text:span text:style-name="T822">no</text:span><text:span text:style-name="T825">wa</text:span><text:span text:style-name="T822">niu</text:span><text:span text:style-name="T1034"> </text:span><text:span text:style-name="T820">zasady</text:span><text:span text:style-name="T1034"> </text:span><text:span text:style-name="T820">otwartej</text:span><text:span text:style-name="T1034"> </text:span><text:span text:style-name="T829">g</text:span><text:span text:style-name="T825">o</text:span><text:span text:style-name="T829">s</text:span><text:span text:style-name="T825">po-</text:span><text:span text:style-name="T958"> </text:span><text:span text:style-name="T837">da</text:span><text:span text:style-name="T842">r</text:span><text:span text:style-name="T837">k</text:span><text:span text:style-name="T842">i</text:span><text:span text:style-name="T945"> </text:span><text:span text:style-name="T820">rynkowej</text:span><text:span text:style-name="T947"> </text:span><text:span text:style-name="T820">z</text:span><text:span text:style-name="T945"> </text:span><text:span text:style-name="T829">w</text:span><text:span text:style-name="T825">o</text:span><text:span text:style-name="T829">l</text:span><text:span text:style-name="T825">n</text:span><text:span text:style-name="T829">ą</text:span><text:span text:style-name="T947"> </text:span><text:span text:style-name="T822">konkurencj</text:span><text:span text:style-name="T825">ą</text:span><text:span text:style-name="T886">39</text:span><text:span text:style-name="T822">.</text:span><text:span text:style-name="T947"> </text:span><text:span text:style-name="T829">W</text:span><text:span text:style-name="T848">a</text:span><text:span text:style-name="T829">rto</text:span><text:span text:style-name="T945"> </text:span><text:span text:style-name="T820">jednak</text:span><text:span text:style-name="T947"> </text:span><text:span text:style-name="T820">zauważyć,</text:span><text:span text:style-name="T947"> </text:span><text:span text:style-name="T842">że</text:span><text:span text:style-name="T945"> </text:span><text:span text:style-name="T820">w</text:span><text:span text:style-name="T947"> </text:span><text:span text:style-name="T820">zmianach</text:span><text:span text:style-name="T945"> </text:span><text:span text:style-name="T825">wp</text:span><text:span text:style-name="T822">ro-</text:span><text:span text:style-name="T930"> </text:span><text:span text:style-name="T830">wadzony</text:span><text:span text:style-name="T826">c</text:span><text:span text:style-name="T830">h</text:span><text:span text:style-name="T1037"> </text:span><text:span text:style-name="T823">n</text:span><text:span text:style-name="T826">a</text:span><text:span text:style-name="T1037"> </text:span><text:span text:style-name="T835">mocy</text:span><text:span text:style-name="T934"> </text:span><text:span text:style-name="T841">traktatu</text:span><text:span text:style-name="T1037"> </text:span><text:span text:style-name="T826">lizbo</text:span><text:span text:style-name="T823">ń</text:span><text:span text:style-name="T826">skieg</text:span><text:span text:style-name="T823">o</text:span><text:span text:style-name="T1037"> </text:span><text:span text:style-name="T826">ekspe</text:span><text:span text:style-name="T823">rc</text:span><text:span text:style-name="T826">i</text:span><text:span text:style-name="T934"> </text:span><text:span text:style-name="T826">d</text:span><text:span text:style-name="T823">o</text:span><text:span text:style-name="T826">szuku</text:span><text:span text:style-name="T823">j</text:span><text:span text:style-name="T826">ą</text:span><text:span text:style-name="T1037"> </text:span><text:span text:style-name="T830">się</text:span><text:span text:style-name="T934"> </text:span><text:span text:style-name="T830">niezna</text:span><text:span text:style-name="T826">c</text:span><text:span text:style-name="T830">zne</text:span><text:span text:style-name="T826">j</text:span><text:span text:style-name="T1037"> </text:span><text:span text:style-name="T830">depre</text:span><text:span text:style-name="T826">-</text:span><text:span text:style-name="T984"> </text:span><text:span text:style-name="T825">cj</text:span><text:span text:style-name="T829">a</text:span><text:span text:style-name="T825">cji</text:span><text:span text:style-name="T1066"> </text:span><text:span text:style-name="T829">p</text:span><text:span text:style-name="T825">r</text:span><text:span text:style-name="T829">zep</text:span><text:span text:style-name="T825">i</text:span><text:span text:style-name="T829">s</text:span><text:span text:style-name="T825">ó</text:span><text:span text:style-name="T829">w</text:span><text:span text:style-name="T1066"> </text:span><text:span text:style-name="T825">d</text:span><text:span text:style-name="T822">ot</text:span><text:span text:style-name="T825">y</text:span><text:span text:style-name="T822">c</text:span><text:span text:style-name="T825">zą</text:span><text:span text:style-name="T822">c</text:span><text:span text:style-name="T825">y</text:span><text:span text:style-name="T822">ch</text:span><text:span text:style-name="T1066"> </text:span><text:span text:style-name="T825">ochron</text:span><text:span text:style-name="T829">y</text:span><text:span text:style-name="T1066"> </text:span><text:span text:style-name="T822">konkurencji</text:span><text:span text:style-name="T886">40</text:span><text:span text:style-name="T822">.</text:span><text:span text:style-name="T1066"> </text:span><text:span text:style-name="T820">Powyższy</text:span><text:span text:style-name="T1066"> </text:span><text:span text:style-name="T860">a</text:span><text:span text:style-name="T837">rt</text:span><text:span text:style-name="T860">yku</text:span><text:span text:style-name="T837">ł</text:span><text:span text:style-name="T1066"> </text:span><text:span text:style-name="T829">p</text:span><text:span text:style-name="T825">r</text:span><text:span text:style-name="T829">ze</text:span><text:span text:style-name="T825">ni</text:span><text:span text:style-name="T829">es</text:span><text:span text:style-name="T825">iono</text:span><text:span text:style-name="T850"> </text:span><text:span text:style-name="T835">z</text:span><text:span text:style-name="T979"> </text:span><text:span text:style-name="T835">części</text:span><text:span text:style-name="T979"> </text:span><text:span text:style-name="T835">I</text:span><text:span text:style-name="T1133"> </text:span><text:span text:style-name="T835">„Zasady”</text:span><text:span text:style-name="T979"> </text:span><text:span text:style-name="T830">do</text:span><text:span text:style-name="T1133"> </text:span><text:span text:style-name="T835">III</text:span><text:span text:style-name="T979"> </text:span><text:span text:style-name="T835">„Polityki</text:span><text:span text:style-name="T1133"> </text:span><text:span text:style-name="T835">i</text:span><text:span text:style-name="T979"> </text:span><text:span text:style-name="T841">działania</text:span><text:span text:style-name="T979"> </text:span><text:span text:style-name="T826">wew</text:span><text:span text:style-name="T823">n</text:span><text:span text:style-name="T826">ę</text:span><text:span text:style-name="T823">tr</text:span><text:span text:style-name="T826">z</text:span><text:span text:style-name="T823">n</text:span><text:span text:style-name="T826">e</text:span><text:span text:style-name="T1133"> </text:span><text:span text:style-name="T847">Unii”.</text:span><text:span text:style-name="T979"> </text:span><text:span text:style-name="T1035">Ponadto</text:span><text:span text:style-name="T1133"> </text:span><text:span text:style-name="T835">z</text:span><text:span text:style-name="T979"> </text:span><text:span text:style-name="T836">artykułu</text:span></text:p></draw:text-box></draw:frame><draw:frame draw:style-name="fr1" text:anchor-type="char" svg:x="1.864cm" svg:y="16.926cm" svg:width="0.266cm" svg:height="0.277cm" draw:z-index="99"><draw:text-box><text:p text:style-name="P9"><text:span text:style-name="T386">32</text:span></text:p></draw:text-box></draw:frame><draw:frame draw:style-name="fr1" text:anchor-type="char" svg:x="2.311cm" svg:y="16.937cm" svg:width="14.025cm" svg:height="0.423cm" draw:z-index="100"><draw:text-box><text:p text:style-name="P10"><text:span text:style-name="T388">Termin</text:span><text:span text:style-name="T578"> </text:span><text:span text:style-name="T434">ten</text:span><text:span text:style-name="T604"> </text:span><text:span text:style-name="T434">uzn</text:span><text:span text:style-name="T423">a</text:span><text:span text:style-name="T434">no</text:span><text:span text:style-name="T604"> </text:span><text:span text:style-name="T416">za</text:span><text:span text:style-name="T578"> </text:span><text:span text:style-name="T434">n</text:span><text:span text:style-name="T423">a</text:span><text:span text:style-name="T434">jlepszą</text:span><text:span text:style-name="T604"> </text:span><text:span text:style-name="T423">p</text:span><text:span text:style-name="T434">o</text:span><text:span text:style-name="T423">ds</text:span><text:span text:style-name="T434">t</text:span><text:span text:style-name="T423">aw</text:span><text:span text:style-name="T434">ę</text:span><text:span text:style-name="T604"> </text:span><text:span text:style-name="T434">ro</text:span><text:span text:style-name="T423">zważa</text:span><text:span text:style-name="T434">ń</text:span><text:span text:style-name="T578"> </text:span><text:span text:style-name="T416">w</text:span><text:span text:style-name="T604"> </text:span><text:span text:style-name="T416">niniejszym</text:span><text:span text:style-name="T604"> </text:span><text:span text:style-name="T423">a</text:span><text:span text:style-name="T434">rt</text:span><text:span text:style-name="T423">y</text:span><text:span text:style-name="T434">kule.</text:span><text:span text:style-name="T578"> </text:span><text:span text:style-name="T416">W</text:span><text:span text:style-name="T604"> </text:span><text:span text:style-name="T416">dalszej</text:span><text:span text:style-name="T604"> </text:span><text:span text:style-name="T416">części</text:span><text:span text:style-name="T604"> </text:span><text:span text:style-name="T434">j</text:span><text:span text:style-name="T423">a</text:span><text:span text:style-name="T434">ko</text:span><text:span text:style-name="T578"> </text:span><text:span text:style-name="T423">sy</text:span><text:span text:style-name="T434">-</text:span></text:p></draw:text-box></draw:frame><draw:frame draw:style-name="fr1" text:anchor-type="char" svg:x="1.965cm" svg:y="17.358cm" svg:width="9.839cm" svg:height="0.423cm" draw:z-index="101"><draw:text-box><text:p text:style-name="P10"><text:span text:style-name="T437">n</text:span><text:span text:style-name="T401">o</text:span><text:span text:style-name="T450">nimicz</text:span><text:span text:style-name="T437">n</text:span><text:span text:style-name="T450">e</text:span><text:span text:style-name="T401"> </text:span><text:span text:style-name="T437">n</text:span><text:span text:style-name="T414">a</text:span><text:span text:style-name="T450">l</text:span><text:span text:style-name="T414">e</text:span><text:span text:style-name="T450">ży</text:span><text:span text:style-name="T401"> r</text:span><text:span text:style-name="T397">ó</text:span><text:span text:style-name="T450">wni</text:span><text:span text:style-name="T414">e</text:span><text:span text:style-name="T450">ż</text:span><text:span text:style-name="T426"> </text:span><text:span text:style-name="T450">tr</text:span><text:span text:style-name="T414">a</text:span><text:span text:style-name="T397">k</text:span><text:span text:style-name="T426">t</text:span><text:span text:style-name="T397">o</text:span><text:span text:style-name="T450">wać</text:span><text:span text:style-name="T401"> </text:span><text:span text:style-name="T450">odniesienia</text:span><text:span text:style-name="T426"> </text:span><text:span text:style-name="T450">do</text:span><text:span text:style-name="T401"> </text:span><text:span text:style-name="T656">„</text:span><text:span text:style-name="T414">f</text:span><text:span text:style-name="T450">uzji</text:span><text:span text:style-name="T426"> </text:span><text:span text:style-name="T450">i</text:span><text:span text:style-name="T401"> </text:span><text:span text:style-name="T397">p</text:span><text:span text:style-name="T450">rze</text:span><text:span text:style-name="T414">ję</text:span><text:span text:style-name="T486">ć</text:span><text:span text:style-name="T660">”</text:span><text:span text:style-name="T450">.</text:span></text:p></draw:text-box></draw:frame><draw:frame draw:style-name="fr1" text:anchor-type="char" svg:x="1.864cm" svg:y="17.814cm" svg:width="0.266cm" svg:height="0.277cm" draw:z-index="102"><draw:text-box><text:p text:style-name="P9"><text:span text:style-name="T386">33</text:span></text:p></draw:text-box></draw:frame><draw:frame draw:style-name="fr1" text:anchor-type="char" svg:x="2.304cm" svg:y="17.822cm" svg:width="14.03cm" svg:height="1.815cm" draw:z-index="103"><draw:text-box><text:p text:style-name="P49"><text:span text:style-name="T417">Art.</text:span><text:span text:style-name="T505"> </text:span><text:span text:style-name="T417">3</text:span><text:span text:style-name="T511"> </text:span><text:span text:style-name="T424">ust.</text:span><text:span text:style-name="T505"> </text:span><text:span text:style-name="T417">1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50"><text:span text:style-name="T417">Art.</text:span><text:span text:style-name="T505"> </text:span><text:span text:style-name="T417">3</text:span><text:span text:style-name="T511"> </text:span><text:span text:style-name="T424">ust.</text:span><text:span text:style-name="T505"> </text:span><text:span text:style-name="T417">2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50"><text:span text:style-name="T417">Art.</text:span><text:span text:style-name="T505"> </text:span><text:span text:style-name="T417">3</text:span><text:span text:style-name="T511"> </text:span><text:span text:style-name="T424">ust.</text:span><text:span text:style-name="T505"> </text:span><text:span text:style-name="T417">5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19"><text:span text:style-name="T418">S.</text:span><text:span text:style-name="T625"> </text:span><text:span text:style-name="T418">Dudzik,</text:span><text:span text:style-name="T625"> </text:span><text:span text:style-name="T408">Wsp</text:span><text:span text:style-name="T433">ółp</text:span><text:span text:style-name="T408">r</text:span><text:span text:style-name="T433">a</text:span><text:span text:style-name="T408">c</text:span><text:span text:style-name="T433">a</text:span><text:span text:style-name="T631"> </text:span><text:span text:style-name="T391">K</text:span><text:span text:style-name="T408">om</text:span><text:span text:style-name="T391">isji</text:span><text:span text:style-name="T626"> </text:span><text:span text:style-name="T408">Eur</text:span><text:span text:style-name="T433">o</text:span><text:span text:style-name="T408">pejs</text:span><text:span text:style-name="T433">k</text:span><text:span text:style-name="T408">i</text:span><text:span text:style-name="T433">ej</text:span><text:span text:style-name="T631"> </text:span><text:span text:style-name="T496">z</text:span><text:span text:style-name="T626"> </text:span><text:span text:style-name="T408">o</text:span><text:span text:style-name="T391">rgan</text:span><text:span text:style-name="T408">am</text:span><text:span text:style-name="T391">i</text:span><text:span text:style-name="T626"> </text:span><text:span text:style-name="T408">o</text:span><text:span text:style-name="T391">c</text:span><text:span text:style-name="T408">h</text:span><text:span text:style-name="T391">r</text:span><text:span text:style-name="T408">o</text:span><text:span text:style-name="T391">ny</text:span><text:span text:style-name="T631"> </text:span><text:span text:style-name="T408">ko</text:span><text:span text:style-name="T391">n</text:span><text:span text:style-name="T408">k</text:span><text:span text:style-name="T391">urencji</text:span><text:span text:style-name="T626"> </text:span><text:span text:style-name="T496">w</text:span><text:span text:style-name="T631"> </text:span><text:span text:style-name="T391">spr</text:span><text:span text:style-name="T408">a</text:span><text:span text:style-name="T391">w</text:span><text:span text:style-name="T408">a</text:span><text:span text:style-name="T391">c</text:span><text:span text:style-name="T408">h</text:span><text:span text:style-name="T626"> </text:span><text:span text:style-name="T408">ko</text:span><text:span text:style-name="T391">ntr</text:span><text:span text:style-name="T408">o</text:span><text:span text:style-name="T391">li</text:span><text:span text:style-name="T631"> </text:span><text:span text:style-name="T433">ko</text:span><text:span text:style-name="T408">n</text:span><text:span text:style-name="T433">-</text:span></text:p></draw:text-box></draw:frame><draw:frame draw:style-name="fr1" text:anchor-type="char" svg:x="1.864cm" svg:y="18.276cm" svg:width="0.266cm" svg:height="0.277cm" draw:z-index="104"><draw:text-box><text:p text:style-name="P9"><text:span text:style-name="T386">34</text:span></text:p></draw:text-box></draw:frame><draw:frame draw:style-name="fr1" text:anchor-type="char" svg:x="1.864cm" svg:y="18.74cm" svg:width="0.266cm" svg:height="0.277cm" draw:z-index="105"><draw:text-box><text:p text:style-name="P9"><text:span text:style-name="T386">35</text:span></text:p></draw:text-box></draw:frame><draw:frame draw:style-name="fr1" text:anchor-type="char" svg:x="1.864cm" svg:y="19.203cm" svg:width="0.266cm" svg:height="0.277cm" draw:z-index="106"><draw:text-box><text:p text:style-name="P9"><text:span text:style-name="T386">36</text:span></text:p></draw:text-box></draw:frame><draw:frame draw:style-name="fr1" text:anchor-type="char" svg:x="1.965cm" svg:y="19.636cm" svg:width="6.643cm" svg:height="0.425cm" draw:z-index="107"><draw:text-box><text:p text:style-name="P14"><text:span text:style-name="T407">c</text:span><text:span text:style-name="T432">en</text:span><text:span text:style-name="T407">t</text:span><text:span text:style-name="T432">ra</text:span><text:span text:style-name="T407">c</text:span><text:span text:style-name="T432">ji</text:span><text:span text:style-name="T610"> </text:span><text:span text:style-name="T432">przed</text:span><text:span text:style-name="T407">si</text:span><text:span text:style-name="T432">ębior</text:span><text:span text:style-name="T407">stw</text:span><text:span text:style-name="T399">,</text:span><text:span text:style-name="T603"> </text:span><text:span text:style-name="T389">W</text:span><text:span text:style-name="T483">arszawa</text:span><text:span text:style-name="T467"> </text:span><text:span text:style-name="T417">2010,</text:span><text:span text:style-name="T603"> </text:span><text:span text:style-name="T417">s.</text:span><text:span text:style-name="T467"> </text:span><text:span text:style-name="T417">37.</text:span></text:p></draw:text-box></draw:frame><draw:frame draw:style-name="fr1" text:anchor-type="char" svg:x="1.864cm" svg:y="20.091cm" svg:width="0.266cm" svg:height="0.277cm" draw:z-index="108"><draw:text-box><text:p text:style-name="P9"><text:span text:style-name="T386">37</text:span></text:p></draw:text-box></draw:frame><draw:frame draw:style-name="fr1" text:anchor-type="char" svg:x="2.328cm" svg:y="20.1cm" svg:width="14.005cm" svg:height="0.423cm" draw:z-index="109"><draw:text-box><text:p text:style-name="P10"><text:span text:style-name="T417">Art.</text:span><text:span text:style-name="T579"> </text:span><text:span text:style-name="T417">3</text:span><text:span text:style-name="T579"> </text:span><text:span text:style-name="T424">lit.</text:span><text:span text:style-name="T603"> </text:span><text:span text:style-name="T417">b)</text:span><text:span text:style-name="T579"> </text:span><text:span text:style-name="T399">T</text:span><text:span text:style-name="T389">raktatu</text:span><text:span text:style-name="T579"> </text:span><text:span text:style-name="T417">o</text:span><text:span text:style-name="T603"> </text:span><text:span text:style-name="T424">funk</text:span><text:span text:style-name="T435">cjono</text:span><text:span text:style-name="T424">wa</text:span><text:span text:style-name="T435">ni</text:span><text:span text:style-name="T424">u</text:span><text:span text:style-name="T579"> </text:span><text:span text:style-name="T389">Unii</text:span><text:span text:style-name="T603"> </text:span><text:span text:style-name="T424">Eur</text:span><text:span text:style-name="T435">o</text:span><text:span text:style-name="T424">pejsk</text:span><text:span text:style-name="T435">iej</text:span><text:span text:style-name="T579"> </text:span><text:span text:style-name="T399">(D</text:span><text:span text:style-name="T389">z.U.</text:span><text:span text:style-name="T579"> </text:span><text:span text:style-name="T417">UE</text:span><text:span text:style-name="T603"> </text:span><text:span text:style-name="T417">C</text:span><text:span text:style-name="T579"> </text:span><text:span text:style-name="T417">202</text:span><text:span text:style-name="T603"> </text:span><text:span text:style-name="T417">z</text:span><text:span text:style-name="T579"> </text:span><text:span text:style-name="T417">7.6.2016</text:span><text:span text:style-name="T579"> </text:span><text:span text:style-name="T435">t</text:span><text:span text:style-name="T424">eks</text:span><text:span text:style-name="T435">t</text:span><text:span text:style-name="T603"> </text:span><text:span text:style-name="T417">jedn.),</text:span></text:p></draw:text-box></draw:frame><draw:frame draw:style-name="fr1" text:anchor-type="char" svg:x="1.965cm" svg:y="20.523cm" svg:width="1.849cm" svg:height="0.423cm" draw:z-index="110"><draw:text-box><text:p text:style-name="P10"><text:span text:style-name="T417">dalej:</text:span><text:span text:style-name="T511"> </text:span><text:span text:style-name="T417">TFUE.</text:span></text:p></draw:text-box></draw:frame><draw:frame draw:style-name="fr1" text:anchor-type="char" svg:x="1.864cm" svg:y="20.976cm" svg:width="0.266cm" svg:height="0.277cm" draw:z-index="111"><draw:text-box><text:p text:style-name="P9"><text:span text:style-name="T386">38</text:span></text:p></draw:text-box></draw:frame><draw:frame draw:style-name="fr1" text:anchor-type="char" svg:x="2.3cm" svg:y="20.987cm" svg:width="14.034cm" svg:height="1.351cm" draw:z-index="112"><draw:text-box><text:p text:style-name="P45"><text:span text:style-name="T418">Art.</text:span><text:span text:style-name="T616"> </text:span><text:span text:style-name="T418">4</text:span><text:span text:style-name="T616"> </text:span><text:span text:style-name="T425">ust.</text:span><text:span text:style-name="T616"> </text:span><text:span text:style-name="T418">2</text:span><text:span text:style-name="T616"> </text:span><text:span text:style-name="T425">lit</text:span><text:span text:style-name="T616"> </text:span><text:span text:style-name="T418">a)</text:span><text:span text:style-name="T616"> </text:span><text:span text:style-name="T418">i</text:span><text:span text:style-name="T616"> </text:span><text:span text:style-name="T649">f</text:span><text:span text:style-name="T641">)</text:span><text:span text:style-name="T616"> </text:span><text:span text:style-name="T418">TFUE.</text:span></text:p><text:p text:style-name="P46"><text:span text:style-name="T418">Art.</text:span><text:span text:style-name="T559"> </text:span><text:span text:style-name="T418">119</text:span><text:span text:style-name="T565"> </text:span><text:span text:style-name="T425">ust.</text:span><text:span text:style-name="T565"> </text:span><text:span text:style-name="T418">1</text:span><text:span text:style-name="T559"> </text:span><text:span text:style-name="T418">TFUE.</text:span></text:p><text:p text:style-name="P19"><text:span text:style-name="T417">A.</text:span><text:span text:style-name="T661"> </text:span><text:span text:style-name="T424">J</text:span><text:span text:style-name="T399">urkowska-Gomułka,</text:span><text:span text:style-name="T661"> </text:span><text:span text:style-name="T407">N</text:span><text:span text:style-name="T432">a</text:span><text:span text:style-name="T407">jw</text:span><text:span text:style-name="T432">ażniejs</text:span><text:span text:style-name="T407">z</text:span><text:span text:style-name="T432">e</text:span><text:span text:style-name="T662"> </text:span><text:span text:style-name="T443">dok</text:span><text:span text:style-name="T432">t</text:span><text:span text:style-name="T443">r</text:span><text:span text:style-name="T432">y</text:span><text:span text:style-name="T443">n</text:span><text:span text:style-name="T432">y</text:span><text:span text:style-name="T662"> </text:span><text:span text:style-name="T443">orzecznicze</text:span><text:span text:style-name="T662"> </text:span><text:span text:style-name="T407">s</text:span><text:span text:style-name="T432">ądó</text:span><text:span text:style-name="T407">w</text:span><text:span text:style-name="T662"> </text:span><text:span text:style-name="T480">U</text:span><text:span text:style-name="T392">nii</text:span><text:span text:style-name="T662"> </text:span><text:span text:style-name="T407">E</text:span><text:span text:style-name="T432">u</text:span><text:span text:style-name="T407">r</text:span><text:span text:style-name="T432">opejskiej</text:span><text:span text:style-name="T662"> </text:span><text:span text:style-name="T497">w</text:span><text:span text:style-name="T662"> </text:span><text:span text:style-name="T392">s</text:span><text:span text:style-name="T407">p</text:span><text:span text:style-name="T392">r</text:span><text:span text:style-name="T407">a</text:span><text:span text:style-name="T392">w</text:span><text:span text:style-name="T407">a</text:span><text:span text:style-name="T392">c</text:span><text:span text:style-name="T407">h</text:span><text:span text:style-name="T662"> </text:span><text:span text:style-name="T432">kon-</text:span></text:p></draw:text-box></draw:frame><draw:frame draw:style-name="fr1" text:anchor-type="char" svg:x="1.864cm" svg:y="21.44cm" svg:width="0.266cm" svg:height="0.277cm" draw:z-index="113"><draw:text-box><text:p text:style-name="P9"><text:span text:style-name="T386">39</text:span></text:p></draw:text-box></draw:frame><draw:frame draw:style-name="fr1" text:anchor-type="char" svg:x="1.864cm" svg:y="21.902cm" svg:width="0.266cm" svg:height="0.277cm" draw:z-index="114"><draw:text-box><text:p text:style-name="P9"><text:span text:style-name="T386">40</text:span></text:p></draw:text-box></draw:frame><draw:frame draw:style-name="fr1" text:anchor-type="char" svg:x="1.965cm" svg:y="22.334cm" svg:width="14.37cm" svg:height="1.695cm" draw:z-index="115"><draw:text-box><text:p text:style-name="P12"><text:span text:style-name="T433">k</text:span><text:span text:style-name="T408">urencji</text:span><text:span text:style-name="T391"> </text:span><text:span text:style-name="T433">p</text:span><text:span text:style-name="T442">o</text:span><text:span text:style-name="T391"> </text:span><text:span text:style-name="T496">1</text:span><text:span text:style-name="T391"> </text:span><text:span text:style-name="T433">maja</text:span><text:span text:style-name="T391"> </text:span><text:span text:style-name="T496">2004</text:span><text:span text:style-name="T408"> </text:span><text:span text:style-name="T611">r.</text:span><text:span text:style-name="T391"> </text:span><text:span text:style-name="T410">[w:]</text:span><text:span text:style-name="T390"> </text:span><text:span text:style-name="T433">Orz</text:span><text:span text:style-name="T442">e</text:span><text:span text:style-name="T433">czn</text:span><text:span text:style-name="T442">i</text:span><text:span text:style-name="T433">ctw</text:span><text:span text:style-name="T442">o</text:span><text:span text:style-name="T391"> </text:span><text:span text:style-name="T408">s</text:span><text:span text:style-name="T433">ądó</text:span><text:span text:style-name="T408">w</text:span><text:span text:style-name="T391"> </text:span><text:span text:style-name="T408">wsp</text:span><text:span text:style-name="T433">ó</text:span><text:span text:style-name="T408">ln</text:span><text:span text:style-name="T433">o</text:span><text:span text:style-name="T408">t</text:span><text:span text:style-name="T433">o</text:span><text:span text:style-name="T408">wyc</text:span><text:span text:style-name="T433">h</text:span><text:span text:style-name="T408"> </text:span><text:span text:style-name="T496">w</text:span><text:span text:style-name="T391"> spr</text:span><text:span text:style-name="T408">a</text:span><text:span text:style-name="T391">w</text:span><text:span text:style-name="T408">a</text:span><text:span text:style-name="T391">c</text:span><text:span text:style-name="T408">h</text:span><text:span text:style-name="T391"> </text:span><text:span text:style-name="T433">ko</text:span><text:span text:style-name="T408">n</text:span><text:span text:style-name="T433">k</text:span><text:span text:style-name="T408">urencji</text:span><text:span text:style-name="T391"> </text:span><text:span text:style-name="T496">w</text:span><text:span text:style-name="T391"> l</text:span><text:span text:style-name="T408">a</text:span><text:span text:style-name="T391">t</text:span><text:span text:style-name="T408">a</text:span><text:span text:style-name="T391">c</text:span><text:span text:style-name="T408">h</text:span></text:p><text:p text:style-name="P34"><text:span text:style-name="T499">2004–2009</text:span><text:span text:style-name="T452">,</text:span><text:span text:style-name="T564"> </text:span><text:span text:style-name="T438">r</text:span><text:span text:style-name="T428">ed.</text:span><text:span text:style-name="T564"> </text:span><text:span text:style-name="T452">A.</text:span><text:span text:style-name="T507"> </text:span><text:span text:style-name="T428">J</text:span><text:span text:style-name="T403">urkowska-Gomułka,</text:span><text:span text:style-name="T564"> </text:span><text:span text:style-name="T395">W</text:span><text:span text:style-name="T484">arszawa</text:span><text:span text:style-name="T564"> </text:span><text:span text:style-name="T452">2010,</text:span><text:span text:style-name="T507"> </text:span><text:span text:style-name="T452">s.</text:span><text:span text:style-name="T564"> </text:span><text:span text:style-name="T452">31–32;</text:span><text:span text:style-name="T564"> </text:span><text:span text:style-name="T452">A.</text:span><text:span text:style-name="T507"> </text:span><text:span text:style-name="T428">J</text:span><text:span text:style-name="T403">urkowska-Gomułka,</text:span><text:span text:style-name="T564"> </text:span><text:span text:style-name="T570">T</text:span><text:span text:style-name="T663">.</text:span><text:span text:style-name="T564"> </text:span><text:span text:style-name="T395">Skoczny,</text:span><text:span text:style-name="T664"> </text:span><text:span text:style-name="T439">W</text:span><text:span text:style-name="T429">stęp</text:span><text:span text:style-name="T561"> </text:span><text:span text:style-name="T412">[w:]</text:span><text:span text:style-name="T506"> </text:span><text:span text:style-name="T393">P</text:span><text:span text:style-name="T404">o</text:span><text:span text:style-name="T393">lity</text:span><text:span text:style-name="T404">k</text:span><text:span text:style-name="T393">i</text:span><text:span text:style-name="T561"> </text:span><text:span text:style-name="T477">Unii</text:span><text:span text:style-name="T503"> </text:span><text:span text:style-name="T404">Eur</text:span><text:span text:style-name="T429">o</text:span><text:span text:style-name="T404">pejs</text:span><text:span text:style-name="T429">k</text:span><text:span text:style-name="T404">iej:</text:span><text:span text:style-name="T561"> </text:span><text:span text:style-name="T393">P</text:span><text:span text:style-name="T404">o</text:span><text:span text:style-name="T393">lity</text:span><text:span text:style-name="T404">k</text:span><text:span text:style-name="T393">i</text:span><text:span text:style-name="T503"> </text:span><text:span text:style-name="T393">s</text:span><text:span text:style-name="T404">ek</text:span><text:span text:style-name="T393">t</text:span><text:span text:style-name="T404">o</text:span><text:span text:style-name="T393">r</text:span><text:span text:style-name="T404">ó</text:span><text:span text:style-name="T393">w</text:span><text:span text:style-name="T561"> </text:span><text:span text:style-name="T404">infr</text:span><text:span text:style-name="T429">as</text:span><text:span text:style-name="T404">tru</text:span><text:span text:style-name="T429">k</text:span><text:span text:style-name="T404">tur</text:span><text:span text:style-name="T429">a</text:span><text:span text:style-name="T404">lnyc</text:span><text:span text:style-name="T429">h.</text:span><text:span text:style-name="T503"> </text:span><text:span text:style-name="T404">Asp</text:span><text:span text:style-name="T429">ek</text:span><text:span text:style-name="T404">ty</text:span><text:span text:style-name="T503"> </text:span><text:span text:style-name="T404">pr</text:span><text:span text:style-name="T429">a</text:span><text:span text:style-name="T404">wn</text:span><text:span text:style-name="T429">e</text:span><text:span text:style-name="T402">,</text:span><text:span text:style-name="T563"> </text:span><text:span text:style-name="T427">red.</text:span><text:span text:style-name="T506"> </text:span><text:span text:style-name="T451">A.</text:span><text:span text:style-name="T563"> </text:span><text:span text:style-name="T396">Jur</text:span><text:span text:style-name="T402">-</text:span><text:span text:style-name="T665"> </text:span><text:span text:style-name="T403">k</text:span><text:span text:style-name="T484">o</text:span><text:span text:style-name="T452">w</text:span><text:span text:style-name="T428">s</text:span><text:span text:style-name="T452">ka-</text:span><text:span text:style-name="T413">G</text:span><text:span text:style-name="T395">o</text:span><text:span text:style-name="T484">m</text:span><text:span text:style-name="T452">ułka,</text:span><text:span text:style-name="T630"> </text:span><text:span text:style-name="T524">T</text:span><text:span text:style-name="T452">.</text:span><text:span text:style-name="T630"> </text:span><text:span text:style-name="T403">Sk</text:span><text:span text:style-name="T413">o</text:span><text:span text:style-name="T452">cz</text:span><text:span text:style-name="T474">n</text:span><text:span text:style-name="T531">y</text:span><text:span text:style-name="T452">,</text:span><text:span text:style-name="T598"> </text:span><text:span text:style-name="T514">W</text:span><text:span text:style-name="T403">ar</text:span><text:span text:style-name="T452">sz</text:span><text:span text:style-name="T484">a</text:span><text:span text:style-name="T452">wa</text:span><text:span text:style-name="T630"> </text:span><text:span text:style-name="T452">2010,</text:span><text:span text:style-name="T598"> </text:span><text:span text:style-name="T452">s.</text:span><text:span text:style-name="T630"> </text:span><text:span text:style-name="T657">X</text:span><text:span text:style-name="T452">XI</text:span><text:span text:style-name="T457">V</text:span><text:span text:style-name="T452">–</text:span><text:span text:style-name="T657">X</text:span><text:span text:style-name="T403">X</text:span><text:span text:style-name="T655">V</text:span><text:span text:style-name="T452">.</text:span></text:p></draw:text-box></draw:frame><draw:frame draw:style-name="fr1" text:anchor-type="char" svg:x="8.862cm" svg:y="24.56cm" svg:width="0.476cm" svg:height="0.423cm" draw:z-index="116"><draw:text-box><text:p text:style-name="P17"><text:span text:style-name="T3">2</text:span><text:span text:style-name="T4">8</text:span></text:p></draw:text-box></draw:frame><draw:frame draw:style-name="fr1" text:anchor-type="char" svg:x="1.9cm" svg:y="1.207cm" svg:width="14.4cm" svg:height="0.423cm" draw:z-index="117"><draw:text-box><text:p text:style-name="P39"/></draw:text-box></draw:frame><draw:frame draw:style-name="fr1" text:anchor-type="char" svg:x="1.9cm" svg:y="16.418cm" svg:width="2.54cm" svg:height="0.423cm" draw:z-index="118"><draw:text-box><text:p text:style-name="P39"/></draw:text-box></draw:frame></text:p>
      <text:p text:style-name="P77"><draw:g text:anchor-type="char" draw:z-index="351" draw:style-name="gr1"><draw:line draw:style-name="gr2" draw:text-style-name="P116" svg:x1="1.9cm" svg:y1="1.596cm" svg:x2="16.3cm" svg:y2="1.596cm"><text:p/></draw:line></draw:g><draw:g text:anchor-type="char" draw:z-index="352" draw:style-name="gr1"><draw:line draw:style-name="gr3" draw:text-style-name="P116" svg:x1="1.9cm" svg:y1="19.427cm" svg:x2="4.44cm" svg:y2="19.427cm"><text:p/></draw:line></draw:g><draw:frame draw:style-name="fr1" text:anchor-type="char" svg:x="6.177cm" svg:y="1.094cm" svg:width="10.156cm" svg:height="0.423cm" draw:z-index="119"><draw:text-box><text:p text:style-name="P10"><text:span text:style-name="T426">Kontro</text:span><text:span text:style-name="T401">la</text:span><text:span text:style-name="T600"> </text:span><text:span text:style-name="T437">koncentracji</text:span><text:span text:style-name="T601"> </text:span><text:span text:style-name="T426">p</text:span><text:span text:style-name="T437">rze</text:span><text:span text:style-name="T426">d</text:span><text:span text:style-name="T437">siębior</text:span><text:span text:style-name="T426">s</text:span><text:span text:style-name="T437">t</text:span><text:span text:style-name="T426">w</text:span><text:span text:style-name="T601"> </text:span><text:span text:style-name="T437">n</text:span><text:span text:style-name="T426">a</text:span><text:span text:style-name="T600"> </text:span><text:span text:style-name="T426">p</text:span><text:span text:style-name="T437">oziomie</text:span><text:span text:style-name="T601"> </text:span><text:span text:style-name="T401">Unii</text:span><text:span text:style-name="T601"> </text:span><text:span text:style-name="T437">Euro</text:span><text:span text:style-name="T426">p</text:span><text:span text:style-name="T437">ejskiej…</text:span></text:p></draw:text-box></draw:frame><draw:frame draw:style-name="fr1" text:anchor-type="char" svg:x="1.864cm" svg:y="2.062cm" svg:width="14.471cm" svg:height="16.75cm" draw:z-index="120"><draw:text-box><text:p text:style-name="P95"><text:span text:style-name="T820">wykreślono</text:span><text:span text:style-name="T945"> </text:span><text:span text:style-name="T822">u</text:span><text:span text:style-name="T825">s</text:span><text:span text:style-name="T822">tę</text:span><text:span text:style-name="T825">p</text:span><text:span text:style-name="T947"> </text:span><text:span text:style-name="T820">o</text:span><text:span text:style-name="T947"> </text:span><text:span text:style-name="T822">t</text:span><text:span text:style-name="T825">w</text:span><text:span text:style-name="T822">or</text:span><text:span text:style-name="T825">z</text:span><text:span text:style-name="T822">eniu</text:span><text:span text:style-name="T945"> </text:span><text:span text:style-name="T829">sys</text:span><text:span text:style-name="T825">t</text:span><text:span text:style-name="T829">e</text:span><text:span text:style-name="T825">m</text:span><text:span text:style-name="T829">u</text:span><text:span text:style-name="T825">,</text:span><text:span text:style-name="T947"> </text:span><text:span text:style-name="T820">który</text:span><text:span text:style-name="T947"> </text:span><text:span text:style-name="T820">zapewnia</text:span><text:span text:style-name="T947"> </text:span><text:span text:style-name="T820">niezakłóconą</text:span><text:span text:style-name="T945"> </text:span><text:span text:style-name="T822">konkurencję</text:span><text:span text:style-name="T947"> </text:span><text:span text:style-name="T822">n</text:span><text:span text:style-name="T825">a</text:span></text:p><text:p text:style-name="P109"><text:span text:style-name="T861">rynku</text:span><text:span text:style-name="T1102"> </text:span><text:span text:style-name="T835">wewnętrznym</text:span><text:span text:style-name="T918"> </text:span><text:span text:style-name="T835">jako</text:span><text:span text:style-name="T918"> </text:span><text:span text:style-name="T826">c</text:span><text:span text:style-name="T830">elu</text:span><text:span text:style-name="T918"> </text:span><text:span text:style-name="T835">działalności</text:span><text:span text:style-name="T918"> </text:span><text:span text:style-name="T830">wspól</text:span><text:span text:style-name="T826">not</text:span><text:span text:style-name="T830">y</text:span><text:span text:style-name="T878">41</text:span><text:span text:style-name="T830">.</text:span><text:span text:style-name="T918"> </text:span><text:span text:style-name="T830">Zapis</text:span><text:span text:style-name="T918"> </text:span><text:span text:style-name="T826">t</text:span><text:span text:style-name="T830">e</text:span><text:span text:style-name="T826">n</text:span><text:span text:style-name="T918"> </text:span><text:span text:style-name="T830">p</text:span><text:span text:style-name="T826">r</text:span><text:span text:style-name="T830">ze</text:span><text:span text:style-name="T826">n</text:span><text:span text:style-name="T830">iesi</text:span><text:span text:style-name="T826">ono</text:span><text:span text:style-name="T918"> </text:span><text:span text:style-name="T830">d</text:span><text:span text:style-name="T826">o</text:span><text:span text:style-name="T990"> </text:span><text:span text:style-name="T825">Proto</text:span><text:span text:style-name="T829">k</text:span><text:span text:style-name="T825">oł</text:span><text:span text:style-name="T829">u</text:span><text:span text:style-name="T1101"> </text:span><text:span text:style-name="T1034">N</text:span><text:span text:style-name="T848">r</text:span><text:span text:style-name="T1101"> </text:span><text:span text:style-name="T829">27</text:span><text:span text:style-name="T917"> </text:span><text:span text:style-name="T820">w</text:span><text:span text:style-name="T1101"> </text:span><text:span text:style-name="T829">sp</text:span><text:span text:style-name="T825">r</text:span><text:span text:style-name="T829">aw</text:span><text:span text:style-name="T825">i</text:span><text:span text:style-name="T829">e</text:span><text:span text:style-name="T1101"> </text:span><text:span text:style-name="T837">r</text:span><text:span text:style-name="T860">y</text:span><text:span text:style-name="T837">n</text:span><text:span text:style-name="T860">ku</text:span><text:span text:style-name="T917"> </text:span><text:span text:style-name="T825">wew</text:span><text:span text:style-name="T822">n</text:span><text:span text:style-name="T825">ę</text:span><text:span text:style-name="T822">tr</text:span><text:span text:style-name="T825">z</text:span><text:span text:style-name="T822">n</text:span><text:span text:style-name="T825">eg</text:span><text:span text:style-name="T822">o</text:span><text:span text:style-name="T1101"> </text:span><text:span text:style-name="T820">i</text:span><text:span text:style-name="T1101"> </text:span><text:span text:style-name="T829">k</text:span><text:span text:style-name="T825">on</text:span><text:span text:style-name="T829">ku</text:span><text:span text:style-name="T825">r</text:span><text:span text:style-name="T829">e</text:span><text:span text:style-name="T825">ncji,</text:span><text:span text:style-name="T917"> </text:span><text:span text:style-name="T820">a</text:span><text:span text:style-name="T1101"> </text:span><text:span text:style-name="T825">choć</text:span><text:span text:style-name="T917"> </text:span><text:span text:style-name="T848">p</text:span><text:span text:style-name="T829">roto</text:span><text:span text:style-name="T848">k</text:span><text:span text:style-name="T829">ół</text:span><text:span text:style-name="T1101"> </text:span><text:span text:style-name="T825">s</text:span><text:span text:style-name="T822">t</text:span><text:span text:style-name="T825">a</text:span><text:span text:style-name="T822">no</text:span><text:span text:style-name="T825">w</text:span><text:span text:style-name="T822">i</text:span><text:span text:style-name="T960"> </text:span><text:span text:style-name="T835">integralną</text:span><text:span text:style-name="T918"> </text:span><text:span text:style-name="T835">część</text:span><text:span text:style-name="T918"> </text:span><text:span text:style-name="T835">Traktatu</text:span><text:span text:style-name="T873">42</text:span><text:span text:style-name="T835">,</text:span><text:span text:style-name="T918"> </text:span><text:span text:style-name="T830">to</text:span><text:span text:style-name="T918"> </text:span><text:span text:style-name="T830">zabieg</text:span><text:span text:style-name="T918"> </text:span><text:span text:style-name="T830">ten</text:span><text:span text:style-name="T918"> </text:span><text:span text:style-name="T835">odczytuje</text:span><text:span text:style-name="T905"> </text:span><text:span text:style-name="T830">się</text:span><text:span text:style-name="T918"> </text:span><text:span text:style-name="T835">jako</text:span><text:span text:style-name="T918"> </text:span><text:span text:style-name="T826">impuls</text:span><text:span text:style-name="T918"> </text:span><text:span text:style-name="T830">do</text:span><text:span text:style-name="T918"> </text:span><text:span text:style-name="T830">ekonomiza</text:span><text:span text:style-name="T826">cj</text:span><text:span text:style-name="T830">i</text:span><text:span text:style-name="T991"> </text:span><text:span text:style-name="T836">praktyki</text:span><text:span text:style-name="T905"> </text:span><text:span text:style-name="T826">s</text:span><text:span text:style-name="T823">to</text:span><text:span text:style-name="T826">s</text:span><text:span text:style-name="T823">o</text:span><text:span text:style-name="T826">wa</text:span><text:span text:style-name="T823">ni</text:span><text:span text:style-name="T826">a</text:span><text:span text:style-name="T907"> </text:span><text:span text:style-name="T830">p</text:span><text:span text:style-name="T826">r</text:span><text:span text:style-name="T830">awa</text:span><text:span text:style-name="T907"> </text:span><text:span text:style-name="T826">oc</text:span><text:span text:style-name="T830">h</text:span><text:span text:style-name="T826">ron</text:span><text:span text:style-name="T830">y</text:span><text:span text:style-name="T907"> </text:span><text:span text:style-name="T830">k</text:span><text:span text:style-name="T826">on</text:span><text:span text:style-name="T830">ku</text:span><text:span text:style-name="T826">r</text:span><text:span text:style-name="T830">e</text:span><text:span text:style-name="T826">ncj</text:span><text:span text:style-name="T830">i,</text:span><text:span text:style-name="T907"> </text:span><text:span text:style-name="T835">w</text:span><text:span text:style-name="T907"> </text:span><text:span text:style-name="T823">co</text:span><text:span text:style-name="T907"> </text:span><text:span text:style-name="T830">wpisu</text:span><text:span text:style-name="T826">j</text:span><text:span text:style-name="T830">e</text:span><text:span text:style-name="T907"> </text:span><text:span text:style-name="T830">się</text:span><text:span text:style-name="T907"> </text:span><text:span text:style-name="T861">także</text:span><text:span text:style-name="T907"> </text:span><text:span text:style-name="T830">p</text:span><text:span text:style-name="T826">roc</text:span><text:span text:style-name="T830">edu</text:span><text:span text:style-name="T826">r</text:span><text:span text:style-name="T830">a</text:span><text:span text:style-name="T865"> </text:span><text:span text:style-name="T825">kontro</text:span><text:span text:style-name="T829">l</text:span><text:span text:style-name="T825">i</text:span><text:span text:style-name="T820"> </text:span><text:span text:style-name="T1061"><text:s/></text:span><text:span text:style-name="T825">konc</text:span><text:span text:style-name="T829">e</text:span><text:span text:style-name="T825">ntr</text:span><text:span text:style-name="T829">a</text:span><text:span text:style-name="T825">cji</text:span><text:span text:style-name="T879">43</text:span><text:span text:style-name="T825">.</text:span></text:p><text:p text:style-name="P103"><text:span text:style-name="T823">Pi</text:span><text:span text:style-name="T826">e</text:span><text:span text:style-name="T823">r</text:span><text:span text:style-name="T826">w</text:span><text:span text:style-name="T823">otni</text:span><text:span text:style-name="T826">e</text:span><text:span text:style-name="T823">,</text:span><text:span text:style-name="T1188"> </text:span><text:span text:style-name="T835">w</text:span><text:span text:style-name="T1188"> </text:span><text:span text:style-name="T823">Tr</text:span><text:span text:style-name="T826">ak</text:span><text:span text:style-name="T823">t</text:span><text:span text:style-name="T826">a</text:span><text:span text:style-name="T823">ci</text:span><text:span text:style-name="T826">e</text:span><text:span text:style-name="T1067"> </text:span><text:span text:style-name="T835">ustanawiającym</text:span><text:span text:style-name="T1188"> </text:span><text:span text:style-name="T823">E</text:span><text:span text:style-name="T826">u</text:span><text:span text:style-name="T823">ro</text:span><text:span text:style-name="T826">pe</text:span><text:span text:style-name="T823">j</text:span><text:span text:style-name="T826">ską</text:span><text:span text:style-name="T1067"> </text:span><text:span text:style-name="T847">W</text:span><text:span text:style-name="T1035">spól</text:span><text:span text:style-name="T847">not</text:span><text:span text:style-name="T1035">ę</text:span><text:span text:style-name="T1188"> </text:span><text:span text:style-name="T835">Gospodarczą</text:span><text:span text:style-name="T1174"> </text:span><text:span text:style-name="T830">(T</text:span><text:span text:style-name="T847">E</text:span><text:span text:style-name="T830">W</text:span><text:span text:style-name="T847">G,</text:span><text:span text:style-name="T1133"> </text:span><text:span text:style-name="T1035">1957</text:span><text:span text:style-name="T1037"> </text:span><text:span text:style-name="T944">r.</text:span><text:span text:style-name="T946">)</text:span><text:span text:style-name="T1037"> </text:span><text:span text:style-name="T830">temat</text:span><text:span text:style-name="T1133"> </text:span><text:span text:style-name="T830">konkuren</text:span><text:span text:style-name="T826">cj</text:span><text:span text:style-name="T830">i</text:span><text:span text:style-name="T1037"> </text:span><text:span text:style-name="T823">ro</text:span><text:span text:style-name="T826">zsze</text:span><text:span text:style-name="T823">r</text:span><text:span text:style-name="T826">z</text:span><text:span text:style-name="T823">ono</text:span><text:span text:style-name="T1037"> </text:span><text:span text:style-name="T835">w</text:span><text:span text:style-name="T1133"> </text:span><text:span text:style-name="T868">T</text:span><text:span text:style-name="T1189">y</text:span><text:span text:style-name="T861">t</text:span><text:span text:style-name="T1062">u</text:span><text:span text:style-name="T1035">l</text:span><text:span text:style-name="T835">e</text:span><text:span text:style-name="T1037"> </text:span><text:span text:style-name="T835">I</text:span><text:span text:style-name="T1037"> </text:span><text:span text:style-name="T1059">„</text:span><text:span text:style-name="T1064">W</text:span><text:span text:style-name="T1059">spólne</text:span><text:span text:style-name="T1133"> </text:span><text:span text:style-name="T835">zasady”</text:span><text:span text:style-name="T1037"> </text:span><text:span text:style-name="T835">rozdział</text:span><text:span text:style-name="T1175"> </text:span><text:span text:style-name="T820">1</text:span><text:span text:style-name="T1013"> </text:span><text:span text:style-name="T837">„</text:span><text:span text:style-name="T842">R</text:span><text:span text:style-name="T837">egu</text:span><text:span text:style-name="T842">ł</text:span><text:span text:style-name="T837">y</text:span><text:span text:style-name="T1015"> </text:span><text:span text:style-name="T829">k</text:span><text:span text:style-name="T825">on</text:span><text:span text:style-name="T829">ku</text:span><text:span text:style-name="T825">r</text:span><text:span text:style-name="T829">e</text:span><text:span text:style-name="T825">ncji</text:span><text:span text:style-name="T829">”</text:span><text:span text:style-name="T825">.</text:span><text:span text:style-name="T1015"> </text:span><text:span text:style-name="T848">Na</text:span><text:span text:style-name="T1015"> </text:span><text:span text:style-name="T820">mocy</text:span><text:span text:style-name="T1013"> </text:span><text:span text:style-name="T837">a</text:span><text:span text:style-name="T842">rt</text:span><text:span text:style-name="T837">.</text:span><text:span text:style-name="T1015"> </text:span><text:span text:style-name="T825">85</text:span><text:span text:style-name="T1015"> </text:span><text:span text:style-name="T829">(obecni</text:span><text:span text:style-name="T848">e</text:span><text:span text:style-name="T1015"> </text:span><text:span text:style-name="T837">a</text:span><text:span text:style-name="T842">rt</text:span><text:span text:style-name="T837">.</text:span><text:span text:style-name="T1013"> </text:span><text:span text:style-name="T1048">101</text:span><text:span text:style-name="T1015"> </text:span><text:span text:style-name="T822">TFUE)</text:span><text:span text:style-name="T1015"> </text:span><text:span text:style-name="T822">poro</text:span><text:span text:style-name="T825">zu</text:span><text:span text:style-name="T822">mi</text:span><text:span text:style-name="T825">e</text:span><text:span text:style-name="T822">ni</text:span><text:span text:style-name="T825">a</text:span><text:span text:style-name="T1015"> </text:span><text:span text:style-name="T820">decyzje</text:span><text:span text:style-name="T1123"> </text:span><text:span text:style-name="T820">związków</text:span><text:span text:style-name="T860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845"> </text:span><text:span text:style-name="T820">czy</text:span><text:span text:style-name="T845"> </text:span><text:span text:style-name="T837">p</text:span><text:span text:style-name="T842">r</text:span><text:span text:style-name="T837">ak</text:span><text:span text:style-name="T842">t</text:span><text:span text:style-name="T837">yk</text:span><text:span text:style-name="T842">i</text:span><text:span text:style-name="T845"> </text:span><text:span text:style-name="T822">u</text:span><text:span text:style-name="T825">zg</text:span><text:span text:style-name="T822">o</text:span><text:span text:style-name="T825">d</text:span><text:span text:style-name="T822">nione,</text:span><text:span text:style-name="T845"> </text:span><text:span text:style-name="T825">któr</text:span><text:span text:style-name="T829">e</text:span><text:span text:style-name="T845"> </text:span><text:span text:style-name="T825">mo</text:span><text:span text:style-name="T829">gą</text:span><text:span text:style-name="T845"> </text:span><text:span text:style-name="T837">wp</text:span><text:span text:style-name="T842">ł</text:span><text:span text:style-name="T837">y</text:span><text:span text:style-name="T842">n</text:span><text:span text:style-name="T837">ą</text:span><text:span text:style-name="T842">ć</text:span><text:span text:style-name="T845"> </text:span><text:span text:style-name="T822">n</text:span><text:span text:style-name="T825">a</text:span><text:span text:style-name="T845"> </text:span><text:span text:style-name="T822">h</text:span><text:span text:style-name="T825">a</text:span><text:span text:style-name="T822">n</text:span><text:span text:style-name="T825">d</text:span><text:span text:style-name="T822">e</text:span><text:span text:style-name="T825">l</text:span><text:span text:style-name="T992"> </text:span><text:span text:style-name="T835">pomiędzy</text:span><text:span text:style-name="T918"> </text:span><text:span text:style-name="T841">państwami</text:span><text:span text:style-name="T905"> </text:span><text:span text:style-name="T823">c</text:span><text:span text:style-name="T826">z</text:span><text:span text:style-name="T823">łon</text:span><text:span text:style-name="T826">k</text:span><text:span text:style-name="T823">o</text:span><text:span text:style-name="T826">wsk</text:span><text:span text:style-name="T823">imi</text:span><text:span text:style-name="T905"> </text:span><text:span text:style-name="T835">i</text:span><text:span text:style-name="T905"> </text:span><text:span text:style-name="T826">k</text:span><text:span text:style-name="T823">tór</text:span><text:span text:style-name="T826">y</text:span><text:span text:style-name="T823">c</text:span><text:span text:style-name="T826">h</text:span><text:span text:style-name="T905"> </text:span><text:span text:style-name="T826">c</text:span><text:span text:style-name="T830">ele</text:span><text:span text:style-name="T826">m</text:span><text:span text:style-name="T918"> </text:span><text:span text:style-name="T847">lub</text:span><text:span text:style-name="T905"> </text:span><text:span text:style-name="T835">skutkiem</text:span><text:span text:style-name="T905"> </text:span><text:span text:style-name="T823">j</text:span><text:span text:style-name="T826">es</text:span><text:span text:style-name="T823">t</text:span><text:span text:style-name="T905"> </text:span><text:span text:style-name="T830">zapobiega</text:span><text:span text:style-name="T826">-</text:span><text:span text:style-name="T1191"> </text:span><text:span text:style-name="T823">n</text:span><text:span text:style-name="T826">ie,</text:span><text:span text:style-name="T839"> </text:span><text:span text:style-name="T835">ograniczanie</text:span><text:span text:style-name="T839"> </text:span><text:span text:style-name="T847">lub</text:span><text:span text:style-name="T1077"> </text:span><text:span text:style-name="T841">zakłócanie</text:span><text:span text:style-name="T839"> </text:span><text:span text:style-name="T830">ko</text:span><text:span text:style-name="T826">n</text:span><text:span text:style-name="T830">ku</text:span><text:span text:style-name="T826">r</text:span><text:span text:style-name="T830">e</text:span><text:span text:style-name="T826">ncj</text:span><text:span text:style-name="T830">i</text:span><text:span text:style-name="T1077"> </text:span><text:span text:style-name="T835">wewnątrz</text:span><text:span text:style-name="T839"> </text:span><text:span text:style-name="T861">rynku,</text:span><text:span text:style-name="T1077"> </text:span><text:span text:style-name="T830">ob</text:span><text:span text:style-name="T826">j</text:span><text:span text:style-name="T830">ęte</text:span><text:span text:style-name="T839"> </text:span><text:span text:style-name="T835">są</text:span><text:span text:style-name="T1077"> </text:span><text:span text:style-name="T836">zakazem</text:span><text:span text:style-name="T898">44</text:span><text:span text:style-name="T836">.</text:span><text:span text:style-name="T1181"> </text:span><text:span text:style-name="T820">W</text:span><text:span text:style-name="T822"> </text:span><text:span text:style-name="T825">sz</text:span><text:span text:style-name="T822">c</text:span><text:span text:style-name="T825">z</text:span><text:span text:style-name="T822">e</text:span><text:span text:style-name="T825">g</text:span><text:span text:style-name="T822">ó</text:span><text:span text:style-name="T825">l</text:span><text:span text:style-name="T822">no</text:span><text:span text:style-name="T825">ś</text:span><text:span text:style-name="T822">ci</text:span><text:span text:style-name="T820"> </text:span><text:span text:style-name="T825">d</text:span><text:span text:style-name="T822">ot</text:span><text:span text:style-name="T825">y</text:span><text:span text:style-name="T822">c</text:span><text:span text:style-name="T825">zy</text:span><text:span text:style-name="T820"> </text:span><text:span text:style-name="T829">to:</text:span></text:p><text:list xml:id="list408494189" text:style-name="WWNum1"><text:list-item><text:p text:style-name="P111"><text:span text:style-name="T842">us</text:span><text:span text:style-name="T820">t</text:span><text:span text:style-name="T842">ala</text:span><text:span text:style-name="T820">ni</text:span><text:span text:style-name="T842">a</text:span><text:span text:style-name="T1071"> </text:span><text:span text:style-name="T820">warunków</text:span><text:span text:style-name="T1071"> </text:span><text:span text:style-name="T820">transakcji,</text:span></text:p></text:list-item><text:list-item><text:p text:style-name="P112"><text:span text:style-name="T820">ograniczania</text:span><text:span text:style-name="T842"> </text:span><text:span text:style-name="T848">lu</text:span><text:span text:style-name="T829">b</text:span><text:span text:style-name="T842"> </text:span><text:span text:style-name="T825">kontro</text:span><text:span text:style-name="T829">l</text:span><text:span text:style-name="T825">o</text:span><text:span text:style-name="T829">wa</text:span><text:span text:style-name="T825">ni</text:span><text:span text:style-name="T829">a</text:span><text:span text:style-name="T842"> </text:span><text:span text:style-name="T829">p</text:span><text:span text:style-name="T825">ro</text:span><text:span text:style-name="T829">du</text:span><text:span text:style-name="T825">kcji,</text:span><text:span text:style-name="T842"> </text:span><text:span text:style-name="T822">r</text:span><text:span text:style-name="T825">y</text:span><text:span text:style-name="T822">nkó</text:span><text:span text:style-name="T825">w</text:span><text:span text:style-name="T822">,</text:span><text:span text:style-name="T842"> </text:span><text:span text:style-name="T829">ro</text:span><text:span text:style-name="T848">zw</text:span><text:span text:style-name="T829">oj</text:span><text:span text:style-name="T848">u</text:span><text:span text:style-name="T842"> </text:span><text:span text:style-name="T825">techno</text:span><text:span text:style-name="T829">l</text:span><text:span text:style-name="T825">o</text:span><text:span text:style-name="T829">g</text:span><text:span text:style-name="T825">ic</text:span><text:span text:style-name="T829">z</text:span><text:span text:style-name="T825">n</text:span><text:span text:style-name="T829">eg</text:span><text:span text:style-name="T825">o</text:span><text:span text:style-name="T837"> </text:span><text:span text:style-name="T820">i</text:span><text:span text:style-name="T842"> </text:span><text:span text:style-name="T822">in-</text:span><text:span text:style-name="T1004"> </text:span><text:span text:style-name="T831">westyc</text:span><text:span text:style-name="T827">ji</text:span><text:span text:style-name="T831">,</text:span></text:p></text:list-item><text:list-item><text:p text:style-name="P113"><text:span text:style-name="T822">po</text:span><text:span text:style-name="T825">dz</text:span><text:span text:style-name="T822">i</text:span><text:span text:style-name="T825">a</text:span><text:span text:style-name="T822">łó</text:span><text:span text:style-name="T825">w</text:span><text:span text:style-name="T1071"> </text:span><text:span text:style-name="T837">r</text:span><text:span text:style-name="T860">y</text:span><text:span text:style-name="T837">n</text:span><text:span text:style-name="T860">ku</text:span><text:span text:style-name="T1069"> </text:span><text:span text:style-name="T848">lu</text:span><text:span text:style-name="T829">b</text:span><text:span text:style-name="T1069"> </text:span><text:span text:style-name="T825">ź</text:span><text:span text:style-name="T822">ró</text:span><text:span text:style-name="T825">d</text:span><text:span text:style-name="T822">eł</text:span><text:span text:style-name="T1069"> </text:span><text:span text:style-name="T825">za</text:span><text:span text:style-name="T822">o</text:span><text:span text:style-name="T825">pa</text:span><text:span text:style-name="T822">tr</text:span><text:span text:style-name="T825">z</text:span><text:span text:style-name="T822">eni</text:span><text:span text:style-name="T825">a</text:span><text:span text:style-name="T822">,</text:span></text:p></text:list-item><text:list-item><text:p text:style-name="P114"><text:span text:style-name="T842">s</text:span><text:span text:style-name="T820">t</text:span><text:span text:style-name="T842">wa</text:span><text:span text:style-name="T820">r</text:span><text:span text:style-name="T842">za</text:span><text:span text:style-name="T820">ni</text:span><text:span text:style-name="T842">a</text:span><text:span text:style-name="T1197"> </text:span><text:span text:style-name="T825">p</text:span><text:span text:style-name="T822">artnerom</text:span><text:span text:style-name="T1198"> </text:span><text:span text:style-name="T822">niekor</text:span><text:span text:style-name="T825">zys</text:span><text:span text:style-name="T822">tn</text:span><text:span text:style-name="T825">y</text:span><text:span text:style-name="T822">ch</text:span><text:span text:style-name="T1197"> </text:span><text:span text:style-name="T820">warunków</text:span><text:span text:style-name="T1198"> </text:span><text:span text:style-name="T825">konk</text:span><text:span text:style-name="T829">u</text:span><text:span text:style-name="T825">rencji</text:span><text:span text:style-name="T1198"> </text:span><text:span text:style-name="T822">po</text:span><text:span text:style-name="T825">p</text:span><text:span text:style-name="T822">r</text:span><text:span text:style-name="T825">z</text:span><text:span text:style-name="T822">e</text:span><text:span text:style-name="T825">z</text:span><text:span text:style-name="T1197"> </text:span><text:span text:style-name="T825">nieró</text:span><text:span text:style-name="T829">w</text:span><text:span text:style-name="T825">n</text:span><text:span text:style-name="T829">y</text:span><text:span text:style-name="T866"> </text:span><text:span text:style-name="T829">d</text:span><text:span text:style-name="T825">o</text:span><text:span text:style-name="T829">s</text:span><text:span text:style-name="T825">t</text:span><text:span text:style-name="T829">ęp</text:span><text:span text:style-name="T1101"> </text:span><text:span text:style-name="T829">d</text:span><text:span text:style-name="T825">o</text:span><text:span text:style-name="T917"> </text:span><text:span text:style-name="T825">św</text:span><text:span text:style-name="T822">i</text:span><text:span text:style-name="T825">ad</text:span><text:span text:style-name="T822">c</text:span><text:span text:style-name="T825">z</text:span><text:span text:style-name="T822">eń</text:span><text:span text:style-name="T1101"> </text:span><text:span text:style-name="T825">ró</text:span><text:span text:style-name="T829">w</text:span><text:span text:style-name="T825">no</text:span><text:span text:style-name="T829">waż</text:span><text:span text:style-name="T825">n</text:span><text:span text:style-name="T829">y</text:span><text:span text:style-name="T825">ch,</text:span></text:p></text:list-item><text:list-item><text:p text:style-name="P115"><text:span text:style-name="T820">uzależnienie</text:span><text:span text:style-name="T1048"> </text:span><text:span text:style-name="T822">kontr</text:span><text:span text:style-name="T825">a</text:span><text:span text:style-name="T822">któ</text:span><text:span text:style-name="T825">w</text:span><text:span text:style-name="T1058"> </text:span><text:span text:style-name="T822">o</text:span><text:span text:style-name="T825">d</text:span><text:span text:style-name="T1058"> </text:span><text:span text:style-name="T825">ni</text:span><text:span text:style-name="T829">e</text:span><text:span text:style-name="T825">m</text:span><text:span text:style-name="T829">a</text:span><text:span text:style-name="T825">j</text:span><text:span text:style-name="T829">ą</text:span><text:span text:style-name="T825">c</text:span><text:span text:style-name="T829">y</text:span><text:span text:style-name="T825">ch</text:span><text:span text:style-name="T1058"> </text:span><text:span text:style-name="T837">zw</text:span><text:span text:style-name="T842">i</text:span><text:span text:style-name="T837">ązku</text:span><text:span text:style-name="T1048"> </text:span><text:span text:style-name="T820">z</text:span><text:span text:style-name="T1058"> </text:span><text:span text:style-name="T825">j</text:span><text:span text:style-name="T829">eg</text:span><text:span text:style-name="T825">o</text:span><text:span text:style-name="T1058"> </text:span><text:span text:style-name="T825">p</text:span><text:span text:style-name="T822">r</text:span><text:span text:style-name="T825">zed</text:span><text:span text:style-name="T822">miotem</text:span><text:span text:style-name="T1058"> </text:span><text:span text:style-name="T842">z</text:span><text:span text:style-name="T820">obo</text:span><text:span text:style-name="T842">w</text:span><text:span text:style-name="T820">i</text:span><text:span text:style-name="T842">ąza</text:span><text:span text:style-name="T820">ń</text:span><text:span text:style-name="T1199"> </text:span><text:span text:style-name="T827">dodatkowych.</text:span></text:p></text:list-item></text:list><text:p text:style-name="P103"><text:span text:style-name="T849">Na</text:span><text:span text:style-name="T1136"> </text:span><text:span text:style-name="T1092">mocy</text:span><text:span text:style-name="T1136"> </text:span><text:span text:style-name="T838">art.</text:span><text:span text:style-name="T980"> </text:span><text:span text:style-name="T831">85</text:span><text:span text:style-name="T1136"> </text:span><text:span text:style-name="T1092">ust.</text:span><text:span text:style-name="T1136"> </text:span><text:span text:style-name="T1092">3</text:span><text:span text:style-name="T980"> </text:span><text:span text:style-name="T831">(</text:span><text:span text:style-name="T849">obecnie</text:span><text:span text:style-name="T1136"> </text:span><text:span text:style-name="T838">art.</text:span><text:span text:style-name="T980"> </text:span><text:span text:style-name="T948">101</text:span><text:span text:style-name="T1136"> </text:span><text:span text:style-name="T1092">ust.</text:span><text:span text:style-name="T1136"> </text:span><text:span text:style-name="T1092">3</text:span><text:span text:style-name="T980"> </text:span><text:span text:style-name="T827">T</text:span><text:span text:style-name="T831">FUE</text:span><text:span text:style-name="T827">)</text:span><text:span text:style-name="T831">,</text:span><text:span text:style-name="T1136"> </text:span><text:span text:style-name="T1092">w</text:span><text:span text:style-name="T980"> </text:span><text:span text:style-name="T843">wy</text:span><text:span text:style-name="T1092">j</text:span><text:span text:style-name="T843">ątkowych</text:span><text:span text:style-name="T1136"> </text:span><text:span text:style-name="T1092">sytuacjach</text:span><text:span text:style-name="T1173"> </text:span><text:span text:style-name="T820">i</text:span><text:span text:style-name="T945"> </text:span><text:span text:style-name="T820">przy</text:span><text:span text:style-name="T947"> </text:span><text:span text:style-name="T825">sp</text:span><text:span text:style-name="T822">ełnieniu</text:span><text:span text:style-name="T947"> </text:span><text:span text:style-name="T825">okr</text:span><text:span text:style-name="T829">eśl</text:span><text:span text:style-name="T825">on</text:span><text:span text:style-name="T829">y</text:span><text:span text:style-name="T825">ch</text:span><text:span text:style-name="T945"> </text:span><text:span text:style-name="T820">zastrzeżeń,</text:span><text:span text:style-name="T947"> </text:span><text:span text:style-name="T860">wyże</text:span><text:span text:style-name="T837">j</text:span><text:span text:style-name="T947"> </text:span><text:span text:style-name="T820">wymienione</text:span><text:span text:style-name="T945"> </text:span><text:span text:style-name="T822">po</text:span><text:span text:style-name="T825">s</text:span><text:span text:style-name="T822">t</text:span><text:span text:style-name="T825">a</text:span><text:span text:style-name="T822">no</text:span><text:span text:style-name="T825">w</text:span><text:span text:style-name="T822">ieni</text:span><text:span text:style-name="T825">a</text:span><text:span text:style-name="T947"> </text:span><text:span text:style-name="T825">mo</text:span><text:span text:style-name="T829">gą</text:span><text:span text:style-name="T947"> </text:span><text:span text:style-name="T822">nie</text:span><text:span text:style-name="T1147"> </text:span><text:span text:style-name="T823">mi</text:span><text:span text:style-name="T826">e</text:span><text:span text:style-name="T823">ć</text:span><text:span text:style-name="T1102"> </text:span><text:span text:style-name="T835">jednak</text:span><text:span text:style-name="T1102"> </text:span><text:span text:style-name="T835">zastosowania,</text:span><text:span text:style-name="T1102"> </text:span><text:span text:style-name="T847">gdy</text:span><text:span text:style-name="T1102"> </text:span><text:span text:style-name="T847">zab</text:span><text:span text:style-name="T830">ron</text:span><text:span text:style-name="T847">i</text:span><text:span text:style-name="T830">on</text:span><text:span text:style-name="T847">e</text:span><text:span text:style-name="T1102"> </text:span><text:span text:style-name="T836">praktyki</text:span><text:span text:style-name="T1102"> </text:span><text:span text:style-name="T835">przyczynią</text:span><text:span text:style-name="T1102"> </text:span><text:span text:style-name="T830">się</text:span><text:span text:style-name="T1102"> </text:span><text:span text:style-name="T830">d</text:span><text:span text:style-name="T826">o</text:span><text:span text:style-name="T1102"> </text:span><text:span text:style-name="T826">polepsze</text:span><text:span text:style-name="T823">ni</text:span><text:span text:style-name="T826">a</text:span><text:span text:style-name="T1148"> </text:span><text:span text:style-name="T829">p</text:span><text:span text:style-name="T825">ro</text:span><text:span text:style-name="T829">du</text:span><text:span text:style-name="T825">kcji, dys</text:span><text:span text:style-name="T822">tr</text:span><text:span text:style-name="T825">y</text:span><text:span text:style-name="T822">bucji, </text:span><text:span text:style-name="T825">wspa</text:span><text:span text:style-name="T822">rci</text:span><text:span text:style-name="T825">a</text:span><text:span text:style-name="T822"> </text:span><text:span text:style-name="T825">po</text:span><text:span text:style-name="T829">s</text:span><text:span text:style-name="T825">t</text:span><text:span text:style-name="T829">ępu</text:span><text:span text:style-name="T822"> </text:span><text:span text:style-name="T825">technic</text:span><text:span text:style-name="T829">z</text:span><text:span text:style-name="T825">n</text:span><text:span text:style-name="T829">eg</text:span><text:span text:style-name="T825">o </text:span><text:span text:style-name="T848">lu</text:span><text:span text:style-name="T829">b</text:span><text:span text:style-name="T822"> </text:span><text:span text:style-name="T825">g</text:span><text:span text:style-name="T822">o</text:span><text:span text:style-name="T825">s</text:span><text:span text:style-name="T822">po</text:span><text:span text:style-name="T825">da</text:span><text:span text:style-name="T822">rc</text:span><text:span text:style-name="T825">z</text:span><text:span text:style-name="T822">e</text:span><text:span text:style-name="T825">g</text:span><text:span text:style-name="T822">o</text:span><text:span text:style-name="T888">45</text:span><text:span text:style-name="T822">. </text:span><text:span text:style-name="T825">Ni</text:span><text:span text:style-name="T829">ezgod</text:span><text:span text:style-name="T825">-</text:span><text:span text:style-name="T1094"> </text:span><text:span text:style-name="T830">ne</text:span><text:span text:style-name="T935"> </text:span><text:span text:style-name="T835">z</text:span><text:span text:style-name="T935"> </text:span><text:span text:style-name="T836">rynkiem</text:span><text:span text:style-name="T926"> </text:span><text:span text:style-name="T835">wewnętrznym</text:span><text:span text:style-name="T935"> </text:span><text:span text:style-name="T835">i</text:span><text:span text:style-name="T926"> </text:span><text:span text:style-name="T836">zakazane</text:span><text:span text:style-name="T935"> </text:span><text:span text:style-name="T823">j</text:span><text:span text:style-name="T826">es</text:span><text:span text:style-name="T823">t</text:span><text:span text:style-name="T926"> </text:span><text:span text:style-name="T861">także</text:span><text:span text:style-name="T935"> </text:span><text:span text:style-name="T841">nadużywanie</text:span><text:span text:style-name="T926"> </text:span><text:span text:style-name="T830">pozy</text:span><text:span text:style-name="T826">cj</text:span><text:span text:style-name="T830">i</text:span><text:span text:style-name="T935"> </text:span><text:span text:style-name="T830">dominu</text:span><text:span text:style-name="T826">j</text:span><text:span text:style-name="T830">ą</text:span><text:span text:style-name="T826">c</text:span><text:span text:style-name="T830">e</text:span><text:span text:style-name="T826">j</text:span><text:span text:style-name="T1129"> </text:span><text:span text:style-name="T820">w</text:span><text:span text:style-name="T825"> </text:span><text:span text:style-name="T820">zakresie,</text:span><text:span text:style-name="T822"> </text:span><text:span text:style-name="T820">w</text:span><text:span text:style-name="T822"> </text:span><text:span text:style-name="T842">j</text:span><text:span text:style-name="T837">ak</text:span><text:span text:style-name="T842">im</text:span><text:span text:style-name="T822"> mo</text:span><text:span text:style-name="T825">ż</text:span><text:span text:style-name="T822">e </text:span><text:span text:style-name="T860">wp</text:span><text:span text:style-name="T837">ł</text:span><text:span text:style-name="T860">ywa</text:span><text:span text:style-name="T837">ć</text:span><text:span text:style-name="T822"> </text:span><text:span text:style-name="T825">to</text:span><text:span text:style-name="T822"> n</text:span><text:span text:style-name="T825">a</text:span><text:span text:style-name="T822"> h</text:span><text:span text:style-name="T825">a</text:span><text:span text:style-name="T822">n</text:span><text:span text:style-name="T825">d</text:span><text:span text:style-name="T822">e</text:span><text:span text:style-name="T825">l </text:span><text:span text:style-name="T820">pomiędzy</text:span><text:span text:style-name="T822"> </text:span><text:span text:style-name="T842">pa</text:span><text:span text:style-name="T820">ń</text:span><text:span text:style-name="T842">s</text:span><text:span text:style-name="T820">t</text:span><text:span text:style-name="T842">wa</text:span><text:span text:style-name="T820">mi</text:span><text:span text:style-name="T822"> </text:span><text:span text:style-name="T825">c</text:span><text:span text:style-name="T829">z</text:span><text:span text:style-name="T825">łonko</text:span><text:span text:style-name="T829">ws</text:span><text:span text:style-name="T825">ki-</text:span><text:span text:style-name="T1084"> </text:span><text:span text:style-name="T820">mi</text:span><text:span text:style-name="T877">46</text:span><text:span text:style-name="T842">.</text:span><text:span text:style-name="T1078"> </text:span><text:span text:style-name="T820">W</text:span><text:span text:style-name="T869"> </text:span><text:span text:style-name="T825">c</text:span><text:span text:style-name="T829">elu</text:span><text:span text:style-name="T869"> </text:span><text:span text:style-name="T820">realizacji</text:span><text:span text:style-name="T869"> </text:span><text:span text:style-name="T820">powyższych</text:span><text:span text:style-name="T869"> </text:span><text:span text:style-name="T820">zasad</text:span><text:span text:style-name="T1078"> </text:span><text:span text:style-name="T820">Rada</text:span><text:span text:style-name="T869"> </text:span><text:span text:style-name="T820">została</text:span><text:span text:style-name="T869"> </text:span><text:span text:style-name="T829">u</text:span><text:span text:style-name="T825">po</text:span><text:span text:style-name="T829">waż</text:span><text:span text:style-name="T825">nion</text:span><text:span text:style-name="T829">a</text:span><text:span text:style-name="T869"> </text:span><text:span text:style-name="T829">d</text:span><text:span text:style-name="T825">o</text:span><text:span text:style-name="T869"> </text:span><text:span text:style-name="T820">wydawania</text:span><text:span text:style-name="T1078"> </text:span><text:span text:style-name="T1034">(n</text:span><text:span text:style-name="T1063">a</text:span><text:span text:style-name="T867"> </text:span><text:span text:style-name="T825">w</text:span><text:span text:style-name="T822">nio</text:span><text:span text:style-name="T825">s</text:span><text:span text:style-name="T822">ek</text:span><text:span text:style-name="T1058"> </text:span><text:span text:style-name="T848">Komi</text:span><text:span text:style-name="T1034">s</text:span><text:span text:style-name="T848">ji)</text:span><text:span text:style-name="T1063"> </text:span><text:span text:style-name="T822">ro</text:span><text:span text:style-name="T825">z</text:span><text:span text:style-name="T822">por</text:span><text:span text:style-name="T825">ządz</text:span><text:span text:style-name="T822">eń</text:span><text:span text:style-name="T1058"> </text:span><text:span text:style-name="T820">i</text:span><text:span text:style-name="T1063"> </text:span><text:span text:style-name="T820">dyrektyw</text:span><text:span text:style-name="T877">47</text:span><text:span text:style-name="T820">.</text:span></text:p><text:p text:style-name="P103"><text:span text:style-name="T820">W</text:span><text:span text:style-name="T840"> </text:span><text:span text:style-name="T860">wyże</text:span><text:span text:style-name="T837">j</text:span><text:span text:style-name="T1078"> </text:span><text:span text:style-name="T820">przytoczonym</text:span><text:span text:style-name="T840"> </text:span><text:span text:style-name="T829">p</text:span><text:span text:style-name="T825">r</text:span><text:span text:style-name="T829">aw</text:span><text:span text:style-name="T825">i</text:span><text:span text:style-name="T829">e</text:span><text:span text:style-name="T1078"> </text:span><text:span text:style-name="T825">p</text:span><text:span text:style-name="T822">i</text:span><text:span text:style-name="T825">e</text:span><text:span text:style-name="T822">r</text:span><text:span text:style-name="T825">w</text:span><text:span text:style-name="T822">otn</text:span><text:span text:style-name="T825">y</text:span><text:span text:style-name="T822">m</text:span><text:span text:style-name="T1078"> </text:span><text:span text:style-name="T822">ni</text:span><text:span text:style-name="T825">e</text:span><text:span text:style-name="T840"> </text:span><text:span text:style-name="T842">wy</text:span><text:span text:style-name="T820">r</text:span><text:span text:style-name="T842">aż</text:span><text:span text:style-name="T820">ono</text:span><text:span text:style-name="T1078"> </text:span><text:span text:style-name="T825">wp</text:span><text:span text:style-name="T822">ro</text:span><text:span text:style-name="T825">s</text:span><text:span text:style-name="T822">t</text:span><text:span text:style-name="T840"> </text:span><text:span text:style-name="T820">mandatu</text:span><text:span text:style-name="T1078"> </text:span><text:span text:style-name="T842">i</text:span><text:span text:style-name="T820">n</text:span><text:span text:style-name="T842">s</text:span><text:span text:style-name="T820">t</text:span><text:span text:style-name="T842">y</text:span><text:span text:style-name="T820">t</text:span><text:span text:style-name="T842">u</text:span><text:span text:style-name="T820">-</text:span><text:span text:style-name="T1130"> </text:span><text:span text:style-name="T826">cj</text:span><text:span text:style-name="T830">i</text:span><text:span text:style-name="T934"> </text:span><text:span text:style-name="T826">U</text:span><text:span text:style-name="T830">nii</text:span><text:span text:style-name="T934"> </text:span><text:span text:style-name="T826">Eu</text:span><text:span text:style-name="T823">ro</text:span><text:span text:style-name="T826">pe</text:span><text:span text:style-name="T823">j</text:span><text:span text:style-name="T826">skie</text:span><text:span text:style-name="T823">j</text:span><text:span text:style-name="T935"> </text:span><text:span text:style-name="T830">do</text:span><text:span text:style-name="T934"> </text:span><text:span text:style-name="T830">kontroli</text:span><text:span text:style-name="T934"> </text:span><text:span text:style-name="T830">kon</text:span><text:span text:style-name="T826">c</text:span><text:span text:style-name="T830">entra</text:span><text:span text:style-name="T826">cj</text:span><text:span text:style-name="T830">i</text:span><text:span text:style-name="T935"> </text:span><text:span text:style-name="T830">przedsiębiorstw.</text:span><text:span text:style-name="T934"> </text:span><text:span text:style-name="T823">Pr</text:span><text:span text:style-name="T826">zepisy</text:span><text:span text:style-name="T934"> </text:span><text:span text:style-name="T835">w</text:span><text:span text:style-name="T935"> </text:span><text:span text:style-name="T844">tym</text:span><text:span text:style-name="T934"> </text:span><text:span text:style-name="T835">wzglę-</text:span><text:span text:style-name="T1176"> </text:span><text:span text:style-name="T835">dzie</text:span><text:span text:style-name="T871"> </text:span><text:span text:style-name="T835">zawierał</text:span><text:span text:style-name="T871"> </text:span><text:span text:style-name="T823">Tr</text:span><text:span text:style-name="T826">ak</text:span><text:span text:style-name="T823">t</text:span><text:span text:style-name="T826">a</text:span><text:span text:style-name="T823">t</text:span><text:span text:style-name="T871"> </text:span><text:span text:style-name="T826">us</text:span><text:span text:style-name="T823">t</text:span><text:span text:style-name="T826">a</text:span><text:span text:style-name="T823">n</text:span><text:span text:style-name="T826">awia</text:span><text:span text:style-name="T823">j</text:span><text:span text:style-name="T826">ą</text:span><text:span text:style-name="T823">c</text:span><text:span text:style-name="T826">y</text:span><text:span text:style-name="T871"> </text:span><text:span text:style-name="T826">Eu</text:span><text:span text:style-name="T823">ro</text:span><text:span text:style-name="T826">pe</text:span><text:span text:style-name="T823">j</text:span><text:span text:style-name="T826">ską</text:span><text:span text:style-name="T871"> </text:span><text:span text:style-name="T830">W</text:span><text:span text:style-name="T847">spólnotę</text:span><text:span text:style-name="T871"> </text:span><text:span text:style-name="T830">W</text:span><text:span text:style-name="T847">ęgla</text:span><text:span text:style-name="T871"> </text:span><text:span text:style-name="T835">i</text:span><text:span text:style-name="T871"> </text:span><text:span text:style-name="T841">Stali</text:span><text:span text:style-name="T871"> </text:span><text:span text:style-name="T835">(TEWWiS,</text:span><text:span text:style-name="T1125"> </text:span><text:span text:style-name="T1059">1951</text:span><text:span text:style-name="T918"> </text:span><text:span text:style-name="T944">r.</text:span><text:span text:style-name="T946">)</text:span><text:span text:style-name="T944">.</text:span><text:span text:style-name="T905"> </text:span><text:span text:style-name="T826">Zg</text:span><text:span text:style-name="T823">o</text:span><text:span text:style-name="T826">d</text:span><text:span text:style-name="T823">n</text:span><text:span text:style-name="T826">ie</text:span><text:span text:style-name="T905"> </text:span><text:span text:style-name="T835">z</text:span><text:span text:style-name="T905"> </text:span><text:span text:style-name="T836">art.</text:span><text:span text:style-name="T905"> </text:span><text:span text:style-name="T841">66</text:span><text:span text:style-name="T905"> </text:span><text:span text:style-name="T826">W</text:span><text:span text:style-name="T830">ysoka</text:span><text:span text:style-name="T905"> </text:span><text:span text:style-name="T835">W</text:span><text:span text:style-name="T841">ładza</text:span><text:span text:style-name="T905"> </text:span><text:span text:style-name="T841">miała</text:span><text:span text:style-name="T905"> </text:span><text:span text:style-name="T847">prawo</text:span><text:span text:style-name="T905"> </text:span><text:span text:style-name="T830">kontroli</text:span><text:span text:style-name="T905"> </text:span><text:span text:style-name="T701">e</text:span><text:span text:style-name="T750">x</text:span><text:span text:style-name="T751"> </text:span><text:span text:style-name="T726">ante</text:span><text:span text:style-name="T751"> </text:span><text:span text:style-name="T830">kon</text:span><text:span text:style-name="T826">c</text:span><text:span text:style-name="T830">entra</text:span><text:span text:style-name="T826">cj</text:span><text:span text:style-name="T830">i</text:span></text:p></draw:text-box></draw:frame><draw:frame draw:style-name="fr1" text:anchor-type="char" svg:x="1.864cm" svg:y="19.546cm" svg:width="0.266cm" svg:height="0.277cm" draw:z-index="121"><draw:text-box><text:p text:style-name="P9"><text:span text:style-name="T386">41</text:span></text:p></draw:text-box></draw:frame><draw:frame draw:style-name="fr1" text:anchor-type="char" svg:x="2.337cm" svg:y="19.556cm" svg:width="13.998cm" svg:height="0.423cm" draw:z-index="122"><draw:text-box><text:p text:style-name="P10"><text:span text:style-name="T417">Art.</text:span><text:span text:style-name="T579"> </text:span><text:span text:style-name="T417">3</text:span><text:span text:style-name="T603"> </text:span><text:span text:style-name="T424">ust.</text:span><text:span text:style-name="T603"> </text:span><text:span text:style-name="T417">1</text:span><text:span text:style-name="T579"> </text:span><text:span text:style-name="T424">lit.</text:span><text:span text:style-name="T603"> </text:span><text:span text:style-name="T417">g)</text:span><text:span text:style-name="T603"> </text:span><text:span text:style-name="T399">T</text:span><text:span text:style-name="T389">raktatu</text:span><text:span text:style-name="T603"> </text:span><text:span text:style-name="T424">us</text:span><text:span text:style-name="T435">t</text:span><text:span text:style-name="T424">a</text:span><text:span text:style-name="T435">n</text:span><text:span text:style-name="T424">awia</text:span><text:span text:style-name="T435">j</text:span><text:span text:style-name="T424">ąceg</text:span><text:span text:style-name="T435">o</text:span><text:span text:style-name="T579"> </text:span><text:span text:style-name="T435">Ws</text:span><text:span text:style-name="T424">p</text:span><text:span text:style-name="T435">ó</text:span><text:span text:style-name="T424">ln</text:span><text:span text:style-name="T435">ot</text:span><text:span text:style-name="T424">ę</text:span><text:span text:style-name="T603"> </text:span><text:span text:style-name="T399">Europejską</text:span><text:span text:style-name="T603"> </text:span><text:span text:style-name="T399">(D</text:span><text:span text:style-name="T389">z.U.</text:span><text:span text:style-name="T603"> </text:span><text:span text:style-name="T417">UE</text:span><text:span text:style-name="T603"> </text:span><text:span text:style-name="T417">C</text:span><text:span text:style-name="T603"> </text:span><text:span text:style-name="T417">325</text:span><text:span text:style-name="T579"> </text:span><text:span text:style-name="T417">z</text:span><text:span text:style-name="T603"> </text:span><text:span text:style-name="T417">24.12.2002</text:span></text:p></draw:text-box></draw:frame><draw:frame draw:style-name="fr1" text:anchor-type="char" svg:x="1.965cm" svg:y="19.98cm" svg:width="1.72cm" svg:height="0.423cm" draw:z-index="123"><draw:text-box><text:p text:style-name="P10"><text:span text:style-name="T434">tekst</text:span><text:span text:style-name="T666"> </text:span><text:span text:style-name="T416">jedn.).</text:span></text:p></draw:text-box></draw:frame><draw:frame draw:style-name="fr1" text:anchor-type="char" svg:x="1.864cm" svg:y="20.433cm" svg:width="0.266cm" svg:height="0.277cm" draw:z-index="124"><draw:text-box><text:p text:style-name="P9"><text:span text:style-name="T386">42</text:span></text:p></draw:text-box></draw:frame><draw:frame draw:style-name="fr1" text:anchor-type="char" svg:x="2.32cm" svg:y="20.443cm" svg:width="14.016cm" svg:height="1.351cm" draw:z-index="125"><draw:text-box><text:p text:style-name="P15"><text:span text:style-name="T417">Art.</text:span><text:span text:style-name="T459"> </text:span><text:span text:style-name="T417">51</text:span><text:span text:style-name="T459"> </text:span><text:span text:style-name="T399">T</text:span><text:span text:style-name="T389">raktatu</text:span><text:span text:style-name="T459"> </text:span><text:span text:style-name="T417">o</text:span><text:span text:style-name="T459"> </text:span><text:span text:style-name="T389">Unii</text:span><text:span text:style-name="T459"> </text:span><text:span text:style-name="T424">Eur</text:span><text:span text:style-name="T435">o</text:span><text:span text:style-name="T424">pejsk</text:span><text:span text:style-name="T435">iej</text:span><text:span text:style-name="T459"> </text:span><text:span text:style-name="T399">(D</text:span><text:span text:style-name="T389">z.U.</text:span><text:span text:style-name="T459"> </text:span><text:span text:style-name="T417">UE</text:span><text:span text:style-name="T459"> </text:span><text:span text:style-name="T417">C</text:span><text:span text:style-name="T459"> </text:span><text:span text:style-name="T417">202</text:span><text:span text:style-name="T459"> </text:span><text:span text:style-name="T417">z</text:span><text:span text:style-name="T459"> </text:span><text:span text:style-name="T417">7.6.2016</text:span><text:span text:style-name="T459"> </text:span><text:span text:style-name="T435">t</text:span><text:span text:style-name="T424">eks</text:span><text:span text:style-name="T435">t</text:span><text:span text:style-name="T459"> </text:span><text:span text:style-name="T417">jedn.),</text:span><text:span text:style-name="T459"> </text:span><text:span text:style-name="T417">dalej:</text:span><text:span text:style-name="T459"> </text:span><text:span text:style-name="T417">TUE.</text:span></text:p><text:p text:style-name="P20"><text:span text:style-name="T452">A.</text:span><text:span text:style-name="T612"> </text:span><text:span text:style-name="T428">J</text:span><text:span text:style-name="T403">urkowska-Gomułka,</text:span><text:span text:style-name="T620"> </text:span><text:span text:style-name="T405">N</text:span><text:span text:style-name="T430">a</text:span><text:span text:style-name="T405">jw</text:span><text:span text:style-name="T430">ażniejsze</text:span><text:span text:style-name="T428">…,</text:span><text:span text:style-name="T620"> </text:span><text:span text:style-name="T452">s.</text:span><text:span text:style-name="T620"> </text:span><text:span text:style-name="T452">31.</text:span></text:p><text:p text:style-name="P51"><text:span text:style-name="T417">Art.</text:span><text:span text:style-name="T602"> </text:span><text:span text:style-name="T417">85,</text:span><text:span text:style-name="T602"> </text:span><text:span text:style-name="T389">T</text:span><text:span text:style-name="T483">rai</text:span><text:span text:style-name="T389">t</text:span><text:span text:style-name="T483">é</text:span><text:span text:style-name="T602"> </text:span><text:span text:style-name="T424">in</text:span><text:span text:style-name="T399">s</text:span><text:span text:style-name="T424">t</text:span><text:span text:style-name="T399">i</text:span><text:span text:style-name="T424">t</text:span><text:span text:style-name="T399">ua</text:span><text:span text:style-name="T424">nt</text:span><text:span text:style-name="T667"> </text:span><text:span text:style-name="T417">la</text:span><text:span text:style-name="T602"> </text:span><text:span text:style-name="T424">Comm</text:span><text:span text:style-name="T399">unau</text:span><text:span text:style-name="T424">t</text:span><text:span text:style-name="T399">é</text:span><text:span text:style-name="T602"> </text:span><text:span text:style-name="T424">é</text:span><text:span text:style-name="T435">conomiq</text:span><text:span text:style-name="T424">ue</text:span><text:span text:style-name="T667"> </text:span><text:span text:style-name="T424">eur</text:span><text:span text:style-name="T435">o</text:span><text:span text:style-name="T424">pé</text:span><text:span text:style-name="T435">enn</text:span><text:span text:style-name="T424">e</text:span><text:span text:style-name="T435">,</text:span><text:span text:style-name="T602"> </text:span><text:span text:style-name="T417">25.3.1957,</text:span><text:span text:style-name="T602"> </text:span><text:span text:style-name="T435">&lt;https://eur-lex.</text:span></text:p></draw:text-box></draw:frame><draw:frame draw:style-name="fr1" text:anchor-type="char" svg:x="1.864cm" svg:y="20.897cm" svg:width="0.266cm" svg:height="0.277cm" draw:z-index="126"><draw:text-box><text:p text:style-name="P9"><text:span text:style-name="T386">43</text:span></text:p></draw:text-box></draw:frame><draw:frame draw:style-name="fr1" text:anchor-type="char" svg:x="1.864cm" svg:y="21.361cm" svg:width="0.275cm" svg:height="0.277cm" draw:z-index="127"><draw:text-box><text:p text:style-name="P9"><text:span text:style-name="T387">44</text:span></text:p></draw:text-box></draw:frame><draw:frame draw:style-name="fr1" text:anchor-type="char" svg:x="1.965cm" svg:y="21.793cm" svg:width="14.37cm" svg:height="0.847cm" draw:z-index="128"><draw:text-box><text:p text:style-name="P11"><text:span text:style-name="T424">eur</text:span><text:span text:style-name="T435">o</text:span><text:span text:style-name="T424">pa.eu/lega</text:span><text:span text:style-name="T435">l-cont</text:span><text:span text:style-name="T424">en</text:span><text:span text:style-name="T435">t/FR/TXT/PD</text:span><text:span text:style-name="T424">F/?ur</text:span><text:span text:style-name="T435">i=CELEX:11957E/TXT&amp;from=PL&gt;,</text:span><text:span text:style-name="T389"> </text:span><text:span text:style-name="T424">[dos</text:span><text:span text:style-name="T435">t</text:span><text:span text:style-name="T424">ęp:</text:span><text:span text:style-name="T483"> </text:span><text:span text:style-name="T417">11.4.2022</text:span><text:span text:style-name="T389"> </text:span><text:span text:style-name="T483">r</text:span><text:span text:style-name="T389">.],</text:span></text:p><text:p text:style-name="P13"><text:span text:style-name="T452">s.</text:span><text:span text:style-name="T438"> </text:span><text:span text:style-name="T452">73–74.</text:span></text:p></draw:text-box></draw:frame><draw:frame draw:style-name="fr1" text:anchor-type="char" svg:x="1.864cm" svg:y="22.67cm" svg:width="0.266cm" svg:height="0.277cm" draw:z-index="129"><draw:text-box><text:p text:style-name="P9"><text:span text:style-name="T386">45</text:span></text:p></draw:text-box></draw:frame><draw:frame draw:style-name="fr1" text:anchor-type="char" svg:x="2.32cm" svg:y="22.678cm" svg:width="8.849cm" svg:height="1.351cm" draw:z-index="130"><draw:text-box><text:p text:style-name="P15"><text:span text:style-name="T452">Art.</text:span><text:span text:style-name="T620"> </text:span><text:span text:style-name="T452">85,</text:span><text:span text:style-name="T620"> </text:span><text:span text:style-name="T395">T</text:span><text:span text:style-name="T484">raité</text:span><text:span text:style-name="T620"> </text:span><text:span text:style-name="T403">instituant</text:span><text:span text:style-name="T620"> </text:span><text:span text:style-name="T452">la</text:span><text:span text:style-name="T514"> </text:span><text:span text:style-name="T403">Communauté</text:span><text:span text:style-name="T620"> </text:span><text:span text:style-name="T428">é</text:span><text:span text:style-name="T438">cono</text:span><text:span text:style-name="T428">mique</text:span><text:span text:style-name="T438">…,</text:span><text:span text:style-name="T620"> </text:span><text:span text:style-name="T452">s.</text:span><text:span text:style-name="T620"> </text:span><text:span text:style-name="T452">74.</text:span></text:p><text:p text:style-name="P36"><text:span text:style-name="T452">Art.</text:span><text:span text:style-name="T620"> </text:span><text:span text:style-name="T452">86,</text:span><text:span text:style-name="T620"> </text:span><text:span text:style-name="T395">T</text:span><text:span text:style-name="T484">raité</text:span><text:span text:style-name="T620"> </text:span><text:span text:style-name="T403">instituant</text:span><text:span text:style-name="T620"> </text:span><text:span text:style-name="T452">la</text:span><text:span text:style-name="T514"> </text:span><text:span text:style-name="T403">Communauté</text:span><text:span text:style-name="T620"> </text:span><text:span text:style-name="T428">é</text:span><text:span text:style-name="T438">cono</text:span><text:span text:style-name="T428">mique</text:span><text:span text:style-name="T438">…,</text:span><text:span text:style-name="T620"> </text:span><text:span text:style-name="T452">s.</text:span><text:span text:style-name="T620"> </text:span><text:span text:style-name="T452">74.</text:span><text:span text:style-name="T668"> </text:span><text:span text:style-name="T452">Art.</text:span><text:span text:style-name="T620"> </text:span><text:span text:style-name="T452">87,</text:span><text:span text:style-name="T620"> </text:span><text:span text:style-name="T395">T</text:span><text:span text:style-name="T484">raité</text:span><text:span text:style-name="T620"> </text:span><text:span text:style-name="T403">instituant</text:span><text:span text:style-name="T620"> </text:span><text:span text:style-name="T452">la</text:span><text:span text:style-name="T514"> </text:span><text:span text:style-name="T403">Communauté</text:span><text:span text:style-name="T620"> </text:span><text:span text:style-name="T428">é</text:span><text:span text:style-name="T438">cono</text:span><text:span text:style-name="T428">mique</text:span><text:span text:style-name="T438">…,</text:span><text:span text:style-name="T620"> </text:span><text:span text:style-name="T452">s.</text:span><text:span text:style-name="T620"> </text:span><text:span text:style-name="T452">74.</text:span></text:p></draw:text-box></draw:frame><draw:frame draw:style-name="fr1" text:anchor-type="char" svg:x="1.864cm" svg:y="23.133cm" svg:width="0.266cm" svg:height="0.277cm" draw:z-index="131"><draw:text-box><text:p text:style-name="P9"><text:span text:style-name="T386">46</text:span></text:p></draw:text-box></draw:frame><draw:frame draw:style-name="fr1" text:anchor-type="char" svg:x="1.864cm" svg:y="23.596cm" svg:width="0.266cm" svg:height="0.277cm" draw:z-index="132"><draw:text-box><text:p text:style-name="P9"><text:span text:style-name="T386">47</text:span></text:p></draw:text-box></draw:frame><draw:frame draw:style-name="fr1" text:anchor-type="char" svg:x="8.862cm" svg:y="24.56cm" svg:width="0.476cm" svg:height="0.423cm" draw:z-index="133"><draw:text-box><text:p text:style-name="P17"><text:span text:style-name="T3">2</text:span><text:span text:style-name="T4">9</text:span></text:p></draw:text-box></draw:frame><draw:frame draw:style-name="fr1" text:anchor-type="char" svg:x="1.9cm" svg:y="1.207cm" svg:width="14.4cm" svg:height="0.423cm" draw:z-index="134"><draw:text-box><text:p text:style-name="P39"/></draw:text-box></draw:frame><draw:frame draw:style-name="fr1" text:anchor-type="char" svg:x="1.9cm" svg:y="19.039cm" svg:width="2.54cm" svg:height="0.423cm" draw:z-index="135"><draw:text-box><text:p text:style-name="P39"/></draw:text-box></draw:frame></text:p>
      <text:p text:style-name="P78"><draw:g text:anchor-type="char" draw:z-index="353" draw:style-name="gr1"><draw:line draw:style-name="gr2" draw:text-style-name="P116" svg:x1="1.9cm" svg:y1="1.596cm" svg:x2="16.3cm" svg:y2="1.596cm"><text:p/></draw:line></draw:g><draw:g text:anchor-type="char" draw:z-index="354" draw:style-name="gr1"><draw:line draw:style-name="gr3" draw:text-style-name="P116" svg:x1="1.9cm" svg:y1="17.733cm" svg:x2="4.44cm" svg:y2="17.733cm"><text:p/></draw:line></draw:g><draw:frame draw:style-name="fr1" text:anchor-type="char" svg:x="1.864cm" svg:y="1.094cm" svg:width="2.533cm" svg:height="0.423cm" draw:z-index="136"><draw:text-box><text:p text:style-name="P10"><text:span text:style-name="T434">Dominika</text:span><text:span text:style-name="T460"> </text:span><text:span text:style-name="T416">Furtak</text:span></text:p></draw:text-box></draw:frame><draw:frame draw:style-name="fr1" text:anchor-type="char" svg:x="1.864cm" svg:y="2.062cm" svg:width="14.471cm" svg:height="14.718cm" draw:z-index="137"><draw:text-box><text:p text:style-name="P96"><text:span text:style-name="T820">z</text:span><text:span text:style-name="T1033"> </text:span><text:span text:style-name="T822">u</text:span><text:span text:style-name="T825">dz</text:span><text:span text:style-name="T822">i</text:span><text:span text:style-name="T825">a</text:span><text:span text:style-name="T822">łem</text:span><text:span text:style-name="T1033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1033"> </text:span><text:span text:style-name="T825">ro</text:span><text:span text:style-name="T829">zw</text:span><text:span text:style-name="T825">ij</text:span><text:span text:style-name="T829">a</text:span><text:span text:style-name="T825">j</text:span><text:span text:style-name="T829">ą</text:span><text:span text:style-name="T825">c</text:span><text:span text:style-name="T829">y</text:span><text:span text:style-name="T825">ch</text:span><text:span text:style-name="T1033"> </text:span><text:span text:style-name="T848">sw</text:span><text:span text:style-name="T829">oj</text:span><text:span text:style-name="T848">ą</text:span><text:span text:style-name="T1033"> </text:span><text:span text:style-name="T842">dz</text:span><text:span text:style-name="T820">i</text:span><text:span text:style-name="T842">a</text:span><text:span text:style-name="T820">ł</text:span><text:span text:style-name="T842">al</text:span><text:span text:style-name="T820">no</text:span><text:span text:style-name="T842">ś</text:span><text:span text:style-name="T820">ć</text:span><text:span text:style-name="T1033"> </text:span><text:span text:style-name="T820">w</text:span><text:span text:style-name="T1033"> </text:span><text:span text:style-name="T825">s</text:span><text:span text:style-name="T822">ektor</text:span><text:span text:style-name="T825">z</text:span><text:span text:style-name="T822">e</text:span><text:span text:style-name="T1033"> </text:span><text:span text:style-name="T825">w</text:span><text:span text:style-name="T822">ę</text:span><text:span text:style-name="T825">gla</text:span><text:span text:style-name="T1033"> </text:span><text:span text:style-name="T820">i</text:span><text:span text:style-name="T1033"> </text:span><text:span text:style-name="T842">s</text:span><text:span text:style-name="T820">t</text:span><text:span text:style-name="T842">al</text:span><text:span text:style-name="T820">i</text:span><text:span text:style-name="T842">,</text:span></text:p><text:p text:style-name="P100"><text:span text:style-name="T835">w</text:span><text:span text:style-name="T965"> </text:span><text:span text:style-name="T835">granicach</text:span><text:span text:style-name="T965"> </text:span><text:span text:style-name="T835">terytorialnych</text:span><text:span text:style-name="T967"> </text:span><text:span text:style-name="T826">W</text:span><text:span text:style-name="T830">spól</text:span><text:span text:style-name="T826">n</text:span><text:span text:style-name="T830">o</text:span><text:span text:style-name="T826">t</text:span><text:span text:style-name="T830">y</text:span><text:span text:style-name="T878">48</text:span><text:span text:style-name="T830">.</text:span><text:span text:style-name="T965"> </text:span><text:span text:style-name="T826">U</text:span><text:span text:style-name="T830">p</text:span><text:span text:style-name="T826">r</text:span><text:span text:style-name="T830">aw</text:span><text:span text:style-name="T826">n</text:span><text:span text:style-name="T830">ie</text:span><text:span text:style-name="T826">n</text:span><text:span text:style-name="T830">ie</text:span><text:span text:style-name="T965"> </text:span><text:span text:style-name="T835">ograniczało</text:span><text:span text:style-name="T967"> </text:span><text:span text:style-name="T830">się</text:span><text:span text:style-name="T965"> </text:span><text:span text:style-name="T841">więc</text:span><text:span text:style-name="T965"> </text:span><text:span text:style-name="T830">do</text:span><text:span text:style-name="T967"> </text:span><text:span text:style-name="T826">s</text:span><text:span text:style-name="T823">tr</text:span><text:span text:style-name="T826">a</text:span><text:span text:style-name="T823">-</text:span><text:span text:style-name="T1192"> </text:span><text:span text:style-name="T825">t</text:span><text:span text:style-name="T829">eg</text:span><text:span text:style-name="T825">ic</text:span><text:span text:style-name="T829">z</text:span><text:span text:style-name="T825">n</text:span><text:span text:style-name="T829">y</text:span><text:span text:style-name="T825">ch</text:span><text:span text:style-name="T845"> </text:span><text:span text:style-name="T848">sek</text:span><text:span text:style-name="T829">toró</text:span><text:span text:style-name="T848">w</text:span><text:span text:style-name="T829">.</text:span><text:span text:style-name="T845"> </text:span><text:span text:style-name="T820">Brak</text:span><text:span text:style-name="T1061"> </text:span><text:span text:style-name="T825">a</text:span><text:span text:style-name="T822">n</text:span><text:span text:style-name="T825">al</text:span><text:span text:style-name="T822">o</text:span><text:span text:style-name="T825">g</text:span><text:span text:style-name="T822">ic</text:span><text:span text:style-name="T825">z</text:span><text:span text:style-name="T822">n</text:span><text:span text:style-name="T825">y</text:span><text:span text:style-name="T822">ch</text:span><text:span text:style-name="T845"> </text:span><text:span text:style-name="T829">p</text:span><text:span text:style-name="T825">r</text:span><text:span text:style-name="T829">zep</text:span><text:span text:style-name="T825">i</text:span><text:span text:style-name="T829">s</text:span><text:span text:style-name="T825">ó</text:span><text:span text:style-name="T829">w</text:span><text:span text:style-name="T1061"> </text:span><text:span text:style-name="T842">dla</text:span><text:span text:style-name="T845"> </text:span><text:span text:style-name="T822">c</text:span><text:span text:style-name="T825">a</text:span><text:span text:style-name="T822">łe</text:span><text:span text:style-name="T825">g</text:span><text:span text:style-name="T822">o</text:span><text:span text:style-name="T845"> </text:span><text:span text:style-name="T837">r</text:span><text:span text:style-name="T860">y</text:span><text:span text:style-name="T837">n</text:span><text:span text:style-name="T860">ku</text:span><text:span text:style-name="T1061"> </text:span><text:span text:style-name="T822">mo</text:span><text:span text:style-name="T825">ż</text:span><text:span text:style-name="T822">e</text:span><text:span text:style-name="T845"> </text:span><text:span text:style-name="T860">wy</text:span><text:span text:style-name="T837">ni</text:span><text:span text:style-name="T860">ka</text:span><text:span text:style-name="T837">ć</text:span><text:span text:style-name="T854"> </text:span><text:span text:style-name="T820">z</text:span><text:span text:style-name="T947"> </text:span><text:span text:style-name="T860">k</text:span><text:span text:style-name="T837">i</text:span><text:span text:style-name="T860">lku</text:span><text:span text:style-name="T947"> </text:span><text:span text:style-name="T820">przyczyn.</text:span><text:span text:style-name="T1048"> </text:span><text:span text:style-name="T822">Tr</text:span><text:span text:style-name="T825">a</text:span><text:span text:style-name="T822">kt</text:span><text:span text:style-name="T825">a</text:span><text:span text:style-name="T822">t</text:span><text:span text:style-name="T947"> </text:span><text:span text:style-name="T822">u</text:span><text:span text:style-name="T825">s</text:span><text:span text:style-name="T822">t</text:span><text:span text:style-name="T825">a</text:span><text:span text:style-name="T822">n</text:span><text:span text:style-name="T825">aw</text:span><text:span text:style-name="T822">i</text:span><text:span text:style-name="T825">a</text:span><text:span text:style-name="T822">j</text:span><text:span text:style-name="T825">ą</text:span><text:span text:style-name="T822">c</text:span><text:span text:style-name="T825">y</text:span><text:span text:style-name="T947"> </text:span><text:span text:style-name="T822">Euro</text:span><text:span text:style-name="T825">p</text:span><text:span text:style-name="T822">ej</text:span><text:span text:style-name="T825">s</text:span><text:span text:style-name="T822">k</text:span><text:span text:style-name="T825">ą</text:span><text:span text:style-name="T1048"> </text:span><text:span text:style-name="T829">W</text:span><text:span text:style-name="T848">s</text:span><text:span text:style-name="T829">pó</text:span><text:span text:style-name="T848">l</text:span><text:span text:style-name="T829">not</text:span><text:span text:style-name="T848">ę</text:span><text:span text:style-name="T947"> </text:span><text:span text:style-name="T820">Gospodarczą</text:span><text:span text:style-name="T947"> </text:span><text:span text:style-name="T820">mi</text:span><text:span text:style-name="T842">a</text:span><text:span text:style-name="T820">ł</text:span><text:span text:style-name="T1048"> </text:span><text:span text:style-name="T829">b</text:span><text:span text:style-name="T848">y</text:span><text:span text:style-name="T829">ć</text:span><text:span text:style-name="T1204"> </text:span><text:span text:style-name="T822">u</text:span><text:span text:style-name="T825">z</text:span><text:span text:style-name="T822">u</text:span><text:span text:style-name="T825">p</text:span><text:span text:style-name="T822">ełnion</text:span><text:span text:style-name="T825">y</text:span><text:span text:style-name="T1158"> </text:span><text:span text:style-name="T825">p</text:span><text:span text:style-name="T822">r</text:span><text:span text:style-name="T825">z</text:span><text:span text:style-name="T822">e</text:span><text:span text:style-name="T825">z</text:span><text:span text:style-name="T1205"> </text:span><text:span text:style-name="T829">sz</text:span><text:span text:style-name="T825">c</text:span><text:span text:style-name="T829">z</text:span><text:span text:style-name="T825">e</text:span><text:span text:style-name="T829">g</text:span><text:span text:style-name="T825">óło</text:span><text:span text:style-name="T829">w</text:span><text:span text:style-name="T825">e</text:span><text:span text:style-name="T1205"> </text:span><text:span text:style-name="T829">p</text:span><text:span text:style-name="T825">r</text:span><text:span text:style-name="T829">aw</text:span><text:span text:style-name="T825">o</text:span><text:span text:style-name="T829">daws</text:span><text:span text:style-name="T825">t</text:span><text:span text:style-name="T829">w</text:span><text:span text:style-name="T825">o</text:span><text:span text:style-name="T1205"> </text:span><text:span text:style-name="T825">w</text:span><text:span text:style-name="T822">tórne.</text:span><text:span text:style-name="T1205"> </text:span><text:span text:style-name="T848">Pon</text:span><text:span text:style-name="T1034">ad</text:span><text:span text:style-name="T848">to</text:span><text:span text:style-name="T1205"> </text:span><text:span text:style-name="T842">pa</text:span><text:span text:style-name="T820">ń</text:span><text:span text:style-name="T842">s</text:span><text:span text:style-name="T820">t</text:span><text:span text:style-name="T842">wa</text:span><text:span text:style-name="T1158"> </text:span><text:span text:style-name="T820">ch</text:span><text:span text:style-name="T842">a</text:span><text:span text:style-name="T820">r</text:span><text:span text:style-name="T842">ak</text:span><text:span text:style-name="T820">t</text:span><text:span text:style-name="T842">e</text:span><text:span text:style-name="T820">-</text:span><text:span text:style-name="T923"> </text:span><text:span text:style-name="T841">ryzowało</text:span><text:span text:style-name="T911"> </text:span><text:span text:style-name="T826">z</text:span><text:span text:style-name="T823">ró</text:span><text:span text:style-name="T826">ż</text:span><text:span text:style-name="T823">n</text:span><text:span text:style-name="T826">i</text:span><text:span text:style-name="T823">co</text:span><text:span text:style-name="T826">wa</text:span><text:span text:style-name="T823">n</text:span><text:span text:style-name="T826">e</text:span><text:span text:style-name="T981"> </text:span><text:span text:style-name="T830">pode</text:span><text:span text:style-name="T826">j</text:span><text:span text:style-name="T830">ś</text:span><text:span text:style-name="T826">c</text:span><text:span text:style-name="T830">ie</text:span><text:span text:style-name="T981"> </text:span><text:span text:style-name="T823">n</text:span><text:span text:style-name="T826">ie</text:span><text:span text:style-name="T911"> </text:span><text:span text:style-name="T841">tylko</text:span><text:span text:style-name="T981"> </text:span><text:span text:style-name="T830">d</text:span><text:span text:style-name="T826">o</text:span><text:span text:style-name="T981"> </text:span><text:span text:style-name="T841">przekazywania</text:span><text:span text:style-name="T981"> </text:span><text:span text:style-name="T826">no</text:span><text:span text:style-name="T830">wy</text:span><text:span text:style-name="T826">c</text:span><text:span text:style-name="T830">h</text:span><text:span text:style-name="T911"> </text:span><text:span text:style-name="T847">kompeten</text:span><text:span text:style-name="T830">cj</text:span><text:span text:style-name="T847">i</text:span><text:span text:style-name="T991"> </text:span><text:span text:style-name="T823">n</text:span><text:span text:style-name="T826">a</text:span><text:span text:style-name="T1047"> </text:span><text:span text:style-name="T830">poziom</text:span><text:span text:style-name="T1059"> </text:span><text:span text:style-name="T847">wspólnotowy,</text:span><text:span text:style-name="T1047"> </text:span><text:span text:style-name="T835">ale</text:span><text:span text:style-name="T1059"> </text:span><text:span text:style-name="T835">i</text:span><text:span text:style-name="T1047"> </text:span><text:span text:style-name="T830">do</text:span><text:span text:style-name="T1059"> </text:span><text:span text:style-name="T826">sa</text:span><text:span text:style-name="T823">m</text:span><text:span text:style-name="T826">eg</text:span><text:span text:style-name="T823">o</text:span><text:span text:style-name="T1059"> </text:span><text:span text:style-name="T830">sys</text:span><text:span text:style-name="T826">t</text:span><text:span text:style-name="T830">emu</text:span><text:span text:style-name="T1047"> </text:span><text:span text:style-name="T830">ko</text:span><text:span text:style-name="T826">ntr</text:span><text:span text:style-name="T830">oli</text:span><text:span text:style-name="T1059"> </text:span><text:span text:style-name="T830">ko</text:span><text:span text:style-name="T826">nc</text:span><text:span text:style-name="T830">e</text:span><text:span text:style-name="T826">ntr</text:span><text:span text:style-name="T830">a</text:span><text:span text:style-name="T826">cj</text:span><text:span text:style-name="T830">i.</text:span><text:span text:style-name="T1047"> </text:span><text:span text:style-name="T823">Do</text:span><text:span text:style-name="T1059"> </text:span><text:span text:style-name="T847">1989</text:span><text:span text:style-name="T1047"> </text:span><text:span text:style-name="T1059">r.</text:span><text:span text:style-name="T1193"> </text:span><text:span text:style-name="T835">w</text:span><text:span text:style-name="T979"> </text:span><text:span text:style-name="T835">rozwiniętej</text:span><text:span text:style-name="T979"> </text:span><text:span text:style-name="T830">formie</text:span><text:span text:style-name="T1133"> </text:span><text:span text:style-name="T835">posiadały</text:span><text:span text:style-name="T979"> </text:span><text:span text:style-name="T826">j</text:span><text:span text:style-name="T830">e</text:span><text:span text:style-name="T979"> </text:span><text:span text:style-name="T841">tylko</text:span><text:span text:style-name="T1133"> </text:span><text:span text:style-name="T835">Wielka</text:span><text:span text:style-name="T979"> </text:span><text:span text:style-name="T841">B</text:span><text:span text:style-name="T836">rytania,</text:span><text:span text:style-name="T1133"> </text:span><text:span text:style-name="T830">Niem</text:span><text:span text:style-name="T826">c</text:span><text:span text:style-name="T830">y</text:span><text:span text:style-name="T979"> </text:span><text:span text:style-name="T835">oraz</text:span><text:span text:style-name="T979"> </text:span><text:span text:style-name="T823">Fr</text:span><text:span text:style-name="T826">a</text:span><text:span text:style-name="T823">ncj</text:span><text:span text:style-name="T826">a.</text:span><text:span text:style-name="T1133"> </text:span><text:span text:style-name="T826">W</text:span><text:span text:style-name="T830">yra</text:span><text:span text:style-name="T826">-</text:span><text:span text:style-name="T1194"> </text:span><text:span text:style-name="T841">żano</text:span><text:span text:style-name="T934"> </text:span><text:span text:style-name="T861">także</text:span><text:span text:style-name="T935"> </text:span><text:span text:style-name="T823">o</text:span><text:span text:style-name="T826">bawy</text:span><text:span text:style-name="T934"> </text:span><text:span text:style-name="T835">o</text:span><text:span text:style-name="T935"> </text:span><text:span text:style-name="T826">po</text:span><text:span text:style-name="T823">t</text:span><text:span text:style-name="T826">e</text:span><text:span text:style-name="T823">ncj</text:span><text:span text:style-name="T826">al</text:span><text:span text:style-name="T823">n</text:span><text:span text:style-name="T826">e</text:span><text:span text:style-name="T935"> </text:span><text:span text:style-name="T836">kryteria</text:span><text:span text:style-name="T934"> </text:span><text:span text:style-name="T830">o</text:span><text:span text:style-name="T826">c</text:span><text:span text:style-name="T830">eny</text:span><text:span text:style-name="T935"> </text:span><text:span text:style-name="T835">oraz</text:span><text:span text:style-name="T935"> </text:span><text:span text:style-name="T823">n</text:span><text:span text:style-name="T826">iek</text:span><text:span text:style-name="T823">or</text:span><text:span text:style-name="T826">zys</text:span><text:span text:style-name="T823">tn</text:span><text:span text:style-name="T826">e</text:span><text:span text:style-name="T934"> </text:span><text:span text:style-name="T841">skutki</text:span><text:span text:style-name="T935"> </text:span><text:span text:style-name="T841">dla</text:span><text:span text:style-name="T935"> </text:span><text:span text:style-name="T847">rozwo</text:span><text:span text:style-name="T830">j</text:span><text:span text:style-name="T847">u</text:span><text:span text:style-name="T924"> </text:span><text:span text:style-name="T825">g</text:span><text:span text:style-name="T822">o</text:span><text:span text:style-name="T825">s</text:span><text:span text:style-name="T822">po</text:span><text:span text:style-name="T825">da</text:span><text:span text:style-name="T822">rek</text:span><text:span text:style-name="T1013"> </text:span><text:span text:style-name="T820">wymagających</text:span><text:span text:style-name="T1015"> </text:span><text:span text:style-name="T842">z</text:span><text:span text:style-name="T820">mi</text:span><text:span text:style-name="T842">a</text:span><text:span text:style-name="T820">n</text:span><text:span text:style-name="T1015"> </text:span><text:span text:style-name="T820">strukturalnych</text:span><text:span text:style-name="T877">49</text:span><text:span text:style-name="T820">.</text:span></text:p><text:p text:style-name="P103"><text:span text:style-name="T835">W</text:span><text:span text:style-name="T861"> </text:span><text:span text:style-name="T835">ramach</text:span><text:span text:style-name="T861"> </text:span><text:span text:style-name="T826">fu</text:span><text:span text:style-name="T823">n</text:span><text:span text:style-name="T826">k</text:span><text:span text:style-name="T823">cjono</text:span><text:span text:style-name="T826">wa</text:span><text:span text:style-name="T823">ni</text:span><text:span text:style-name="T826">a</text:span><text:span text:style-name="T861"> </text:span><text:span text:style-name="T823">E</text:span><text:span text:style-name="T826">u</text:span><text:span text:style-name="T823">ro</text:span><text:span text:style-name="T826">pe</text:span><text:span text:style-name="T823">j</text:span><text:span text:style-name="T826">sk</text:span><text:span text:style-name="T823">i</text:span><text:span text:style-name="T826">e</text:span><text:span text:style-name="T823">j</text:span><text:span text:style-name="T861"> </text:span><text:span text:style-name="T830">W</text:span><text:span text:style-name="T847">spól</text:span><text:span text:style-name="T830">not</text:span><text:span text:style-name="T847">y</text:span><text:span text:style-name="T861"> </text:span><text:span text:style-name="T823">Go</text:span><text:span text:style-name="T826">spoda</text:span><text:span text:style-name="T823">rc</text:span><text:span text:style-name="T826">ze</text:span><text:span text:style-name="T823">j</text:span><text:span text:style-name="T844"> </text:span><text:span text:style-name="T835">zdano</text:span><text:span text:style-name="T861"> </text:span><text:span text:style-name="T847">s</text:span><text:span text:style-name="T830">o</text:span><text:span text:style-name="T847">bie</text:span><text:span text:style-name="T1093"> </text:span><text:span text:style-name="T847">sprawę</text:span><text:span text:style-name="T954"> </text:span><text:span text:style-name="T841">ze</text:span><text:span text:style-name="T954"> </text:span><text:span text:style-name="T826">z</text:span><text:span text:style-name="T823">n</text:span><text:span text:style-name="T826">a</text:span><text:span text:style-name="T823">c</text:span><text:span text:style-name="T826">ze</text:span><text:span text:style-name="T823">n</text:span><text:span text:style-name="T826">ia</text:span><text:span text:style-name="T833"> </text:span><text:span text:style-name="T830">ko</text:span><text:span text:style-name="T826">n</text:span><text:span text:style-name="T830">t</text:span><text:span text:style-name="T826">r</text:span><text:span text:style-name="T830">oli</text:span><text:span text:style-name="T954"> </text:span><text:span text:style-name="T830">ko</text:span><text:span text:style-name="T826">nc</text:span><text:span text:style-name="T830">e</text:span><text:span text:style-name="T826">n</text:span><text:span text:style-name="T830">t</text:span><text:span text:style-name="T826">r</text:span><text:span text:style-name="T830">a</text:span><text:span text:style-name="T826">cj</text:span><text:span text:style-name="T830">i</text:span><text:span text:style-name="T954"> </text:span><text:span text:style-name="T841">dla</text:span><text:span text:style-name="T833"> </text:span><text:span text:style-name="T830">two</text:span><text:span text:style-name="T826">r</text:span><text:span text:style-name="T830">zo</text:span><text:span text:style-name="T826">n</text:span><text:span text:style-name="T830">ego</text:span><text:span text:style-name="T954"> </text:span><text:span text:style-name="T861">rynku</text:span><text:span text:style-name="T833"> </text:span><text:span text:style-name="T826">wew</text:span><text:span text:style-name="T823">n</text:span><text:span text:style-name="T826">ę</text:span><text:span text:style-name="T823">tr</text:span><text:span text:style-name="T826">z</text:span><text:span text:style-name="T823">n</text:span><text:span text:style-name="T826">eg</text:span><text:span text:style-name="T823">o</text:span><text:span text:style-name="T826">.</text:span><text:span text:style-name="T954"> </text:span><text:span text:style-name="T841">Za</text:span><text:span text:style-name="T1177"> </text:span><text:span text:style-name="T820">przekazaniem</text:span><text:span text:style-name="T909"> </text:span><text:span text:style-name="T820">nadzoru</text:span><text:span text:style-name="T913"> </text:span><text:span text:style-name="T822">n</text:span><text:span text:style-name="T825">a</text:span><text:span text:style-name="T909"> </text:span><text:span text:style-name="T825">po</text:span><text:span text:style-name="T829">z</text:span><text:span text:style-name="T825">iom</text:span><text:span text:style-name="T913"> </text:span><text:span text:style-name="T820">ugrupowania</text:span><text:span text:style-name="T909"> </text:span><text:span text:style-name="T820">opowiadały</text:span><text:span text:style-name="T913"> </text:span><text:span text:style-name="T829">s</text:span><text:span text:style-name="T825">i</text:span><text:span text:style-name="T829">ę</text:span><text:span text:style-name="T909"> </text:span><text:span text:style-name="T825">ś</text:span><text:span text:style-name="T822">ro</text:span><text:span text:style-name="T825">d</text:span><text:span text:style-name="T822">o</text:span><text:span text:style-name="T825">w</text:span><text:span text:style-name="T822">i</text:span><text:span text:style-name="T825">s</text:span><text:span text:style-name="T822">k</text:span><text:span text:style-name="T825">a</text:span><text:span text:style-name="T913"> </text:span><text:span text:style-name="T825">bi</text:span><text:span text:style-name="T829">z</text:span><text:span text:style-name="T825">n</text:span><text:span text:style-name="T829">es</text:span><text:span text:style-name="T825">o</text:span><text:span text:style-name="T829">we.</text:span><text:span text:style-name="T1121"> </text:span><text:span text:style-name="T820">W</text:span><text:span text:style-name="T969"> </text:span><text:span text:style-name="T842">p</text:span><text:span text:style-name="T820">r</text:span><text:span text:style-name="T842">zypadku</text:span><text:span text:style-name="T1101"> </text:span><text:span text:style-name="T822">poł</text:span><text:span text:style-name="T825">ą</text:span><text:span text:style-name="T822">c</text:span><text:span text:style-name="T825">ze</text:span><text:span text:style-name="T822">ń</text:span><text:span text:style-name="T1101"> </text:span><text:span text:style-name="T822">tr</text:span><text:span text:style-name="T825">a</text:span><text:span text:style-name="T822">n</text:span><text:span text:style-name="T825">s</text:span><text:span text:style-name="T822">n</text:span><text:span text:style-name="T825">a</text:span><text:span text:style-name="T822">ro</text:span><text:span text:style-name="T825">d</text:span><text:span text:style-name="T822">o</text:span><text:span text:style-name="T825">wy</text:span><text:span text:style-name="T822">ch</text:span><text:span text:style-name="T1101"> </text:span><text:span text:style-name="T822">j</text:span><text:span text:style-name="T825">ed</text:span><text:span text:style-name="T822">n</text:span><text:span text:style-name="T825">a</text:span><text:span text:style-name="T969"> </text:span><text:span text:style-name="T820">notyfikacja</text:span><text:span text:style-name="T1101"> </text:span><text:span text:style-name="T829">d</text:span><text:span text:style-name="T825">o</text:span><text:span text:style-name="T1101"> </text:span><text:span text:style-name="T860">KE</text:span><text:span text:style-name="T845">,</text:span><text:span text:style-name="T1101"> </text:span><text:span text:style-name="T820">przy</text:span><text:span text:style-name="T969"> </text:span><text:span text:style-name="T822">j</text:span><text:span text:style-name="T825">ed</text:span><text:span text:style-name="T822">noc</text:span><text:span text:style-name="T825">zes</text:span><text:span text:style-name="T822">n</text:span><text:span text:style-name="T825">y</text:span><text:span text:style-name="T822">m</text:span><text:span text:style-name="T961"> </text:span><text:span text:style-name="T820">wyłączeniu</text:span><text:span text:style-name="T825"> </text:span><text:span text:style-name="T829">up</text:span><text:span text:style-name="T825">r</text:span><text:span text:style-name="T829">aw</text:span><text:span text:style-name="T825">ni</text:span><text:span text:style-name="T829">e</text:span><text:span text:style-name="T825">ń</text:span><text:span text:style-name="T822"> </text:span><text:span text:style-name="T829">or</text:span><text:span text:style-name="T848">ga</text:span><text:span text:style-name="T829">nó</text:span><text:span text:style-name="T848">w</text:span><text:span text:style-name="T822"> kr</text:span><text:span text:style-name="T825">a</text:span><text:span text:style-name="T822">jo</text:span><text:span text:style-name="T825">wy</text:span><text:span text:style-name="T822">ch, u</text:span><text:span text:style-name="T825">s</text:span><text:span text:style-name="T822">u</text:span><text:span text:style-name="T825">wa</text:span><text:span text:style-name="T822">ł</text:span><text:span text:style-name="T825">a</text:span><text:span text:style-name="T822">b</text:span><text:span text:style-name="T825">y</text:span><text:span text:style-name="T822"> </text:span><text:span text:style-name="T829">ob</text:span><text:span text:style-name="T848">awę</text:span><text:span text:style-name="T822"> </text:span><text:span text:style-name="T820">o</text:span><text:span text:style-name="T822"> nie</text:span><text:span text:style-name="T825">z</text:span><text:span text:style-name="T822">h</text:span><text:span text:style-name="T825">a</text:span><text:span text:style-name="T822">rmoni</text:span><text:span text:style-name="T825">z</text:span><text:span text:style-name="T822">o</text:span><text:span text:style-name="T825">wa</text:span><text:span text:style-name="T822">ne</text:span><text:span text:style-name="T1206"> </text:span><text:span text:style-name="T820">rozstrzygnięcia.</text:span><text:span text:style-name="T1071"> </text:span><text:span text:style-name="T822">B</text:span><text:span text:style-name="T825">y</text:span><text:span text:style-name="T822">ł</text:span><text:span text:style-name="T825">a</text:span><text:span text:style-name="T1069"> </text:span><text:span text:style-name="T837">t</text:span><text:span text:style-name="T860">akże</text:span><text:span text:style-name="T1069"> </text:span><text:span text:style-name="T825">ró</text:span><text:span text:style-name="T829">w</text:span><text:span text:style-name="T825">no</text:span><text:span text:style-name="T829">z</text:span><text:span text:style-name="T825">n</text:span><text:span text:style-name="T829">a</text:span><text:span text:style-name="T825">c</text:span><text:span text:style-name="T829">z</text:span><text:span text:style-name="T825">n</text:span><text:span text:style-name="T829">a</text:span><text:span text:style-name="T1069"> </text:span><text:span text:style-name="T820">z</text:span><text:span text:style-name="T1069"> </text:span><text:span text:style-name="T822">o</text:span><text:span text:style-name="T825">g</text:span><text:span text:style-name="T822">r</text:span><text:span text:style-name="T825">a</text:span><text:span text:style-name="T822">nic</text:span><text:span text:style-name="T825">z</text:span><text:span text:style-name="T822">eniem</text:span><text:span text:style-name="T1069"> </text:span><text:span text:style-name="T825">ko</text:span><text:span text:style-name="T829">sz</text:span><text:span text:style-name="T825">tó</text:span><text:span text:style-name="T829">w</text:span><text:span text:style-name="T1069"> </text:span><text:span text:style-name="T820">transakcyjnych</text:span><text:span text:style-name="T877">50</text:span><text:span text:style-name="T820">.</text:span><text:span text:style-name="T1106"> </text:span><text:span text:style-name="T822">K</text:span><text:span text:style-name="T825">a</text:span><text:span text:style-name="T822">t</text:span><text:span text:style-name="T825">al</text:span><text:span text:style-name="T822">i</text:span><text:span text:style-name="T825">za</text:span><text:span text:style-name="T822">torem</text:span><text:span text:style-name="T917"> </text:span><text:span text:style-name="T842">z</text:span><text:span text:style-name="T820">m</text:span><text:span text:style-name="T842">ia</text:span><text:span text:style-name="T820">n</text:span><text:span text:style-name="T904"> </text:span><text:span text:style-name="T820">stało</text:span><text:span text:style-name="T917"> </text:span><text:span text:style-name="T829">s</text:span><text:span text:style-name="T825">i</text:span><text:span text:style-name="T829">ę</text:span><text:span text:style-name="T904"> </text:span><text:span text:style-name="T822">or</text:span><text:span text:style-name="T825">z</text:span><text:span text:style-name="T822">ec</text:span><text:span text:style-name="T825">z</text:span><text:span text:style-name="T822">nict</text:span><text:span text:style-name="T825">w</text:span><text:span text:style-name="T822">o</text:span><text:span text:style-name="T904"> </text:span><text:span text:style-name="T825">E</text:span><text:span text:style-name="T829">u</text:span><text:span text:style-name="T825">ro</text:span><text:span text:style-name="T829">pe</text:span><text:span text:style-name="T825">j</text:span><text:span text:style-name="T829">sk</text:span><text:span text:style-name="T825">i</text:span><text:span text:style-name="T829">eg</text:span><text:span text:style-name="T825">o</text:span><text:span text:style-name="T917"> </text:span><text:span text:style-name="T822">Tr</text:span><text:span text:style-name="T825">y</text:span><text:span text:style-name="T822">b</text:span><text:span text:style-name="T825">u</text:span><text:span text:style-name="T822">n</text:span><text:span text:style-name="T825">a</text:span><text:span text:style-name="T822">ł</text:span><text:span text:style-name="T825">u</text:span><text:span text:style-name="T904"> </text:span><text:span text:style-name="T822">S</text:span><text:span text:style-name="T825">p</text:span><text:span text:style-name="T822">r</text:span><text:span text:style-name="T825">aw</text:span><text:span text:style-name="T822">i</text:span><text:span text:style-name="T825">edl</text:span><text:span text:style-name="T822">i</text:span><text:span text:style-name="T825">w</text:span><text:span text:style-name="T822">o</text:span><text:span text:style-name="T825">ś</text:span><text:span text:style-name="T822">ci</text:span><text:span text:style-name="T961"> </text:span><text:span text:style-name="T825">zaw</text:span><text:span text:style-name="T822">ier</text:span><text:span text:style-name="T825">a</text:span><text:span text:style-name="T822">j</text:span><text:span text:style-name="T825">ą</text:span><text:span text:style-name="T822">ce</text:span><text:span text:style-name="T845"> </text:span><text:span text:style-name="T825">int</text:span><text:span text:style-name="T829">e</text:span><text:span text:style-name="T825">r</text:span><text:span text:style-name="T829">p</text:span><text:span text:style-name="T825">ret</text:span><text:span text:style-name="T829">a</text:span><text:span text:style-name="T825">cj</text:span><text:span text:style-name="T829">ę</text:span><text:span text:style-name="T845"> </text:span><text:span text:style-name="T822">ro</text:span><text:span text:style-name="T825">zsz</text:span><text:span text:style-name="T822">er</text:span><text:span text:style-name="T825">za</text:span><text:span text:style-name="T822">j</text:span><text:span text:style-name="T825">ą</text:span><text:span text:style-name="T822">c</text:span><text:span text:style-name="T825">ą</text:span><text:span text:style-name="T1061"> </text:span><text:span text:style-name="T820">traktatowych</text:span><text:span text:style-name="T845"> </text:span><text:span text:style-name="T820">reguł</text:span><text:span text:style-name="T1061"> </text:span><text:span text:style-name="T820">w</text:span><text:span text:style-name="T845"> </text:span><text:span text:style-name="T820">dziedzinie</text:span><text:span text:style-name="T845"> </text:span><text:span text:style-name="T825">konk</text:span><text:span text:style-name="T829">u</text:span><text:span text:style-name="T825">r</text:span><text:span text:style-name="T829">e</text:span><text:span text:style-name="T825">ncji.</text:span><text:span text:style-name="T1074"> </text:span><text:span text:style-name="T822">Tr</text:span><text:span text:style-name="T825">y</text:span><text:span text:style-name="T822">bun</text:span><text:span text:style-name="T825">a</text:span><text:span text:style-name="T822">ł</text:span><text:span text:style-name="T1063"> </text:span><text:span text:style-name="T820">zezwolił</text:span><text:span text:style-name="T1034"> </text:span><text:span text:style-name="T842">dla</text:span><text:span text:style-name="T1063"> </text:span><text:span text:style-name="T822">niektór</text:span><text:span text:style-name="T825">y</text:span><text:span text:style-name="T822">ch</text:span><text:span text:style-name="T1034"> </text:span><text:span text:style-name="T820">przypadków</text:span><text:span text:style-name="T1034"> </text:span><text:span text:style-name="T820">transakcji</text:span><text:span text:style-name="T1063"> </text:span><text:span text:style-name="T822">poł</text:span><text:span text:style-name="T825">ą</text:span><text:span text:style-name="T822">c</text:span><text:span text:style-name="T825">z</text:span><text:span text:style-name="T822">enio</text:span><text:span text:style-name="T825">wy</text:span><text:span text:style-name="T822">ch</text:span><text:span text:style-name="T1034"> </text:span><text:span text:style-name="T822">n</text:span><text:span text:style-name="T825">a</text:span><text:span text:style-name="T1034"> </text:span><text:span text:style-name="T820">badanie</text:span><text:span text:style-name="T1184"> </text:span><text:span text:style-name="T701">e</text:span><text:span text:style-name="T750">x</text:span><text:span text:style-name="T739"> </text:span><text:span text:style-name="T732">po</text:span><text:span text:style-name="T726">st</text:span><text:span text:style-name="T752"> </text:span><text:span text:style-name="T826">pod</text:span><text:span text:style-name="T1077"> </text:span><text:span text:style-name="T826">ką</text:span><text:span text:style-name="T823">t</text:span><text:span text:style-name="T826">em</text:span><text:span text:style-name="T1077"> </text:span><text:span text:style-name="T841">zakazanego</text:span><text:span text:style-name="T839"> </text:span><text:span text:style-name="T823">n</text:span><text:span text:style-name="T826">aduży</text:span><text:span text:style-name="T823">c</text:span><text:span text:style-name="T826">ia</text:span><text:span text:style-name="T1077"> </text:span><text:span text:style-name="T830">pozy</text:span><text:span text:style-name="T826">cj</text:span><text:span text:style-name="T830">i</text:span><text:span text:style-name="T1077"> </text:span><text:span text:style-name="T830">dominu</text:span><text:span text:style-name="T826">j</text:span><text:span text:style-name="T830">ą</text:span><text:span text:style-name="T826">c</text:span><text:span text:style-name="T830">e</text:span><text:span text:style-name="T826">j</text:span><text:span text:style-name="T1077"> </text:span><text:span text:style-name="T847">lub</text:span><text:span text:style-name="T839"> </text:span><text:span text:style-name="T835">ograniczenia</text:span><text:span text:style-name="T1077"> </text:span><text:span text:style-name="T1035">kon</text:span><text:span text:style-name="T847">-</text:span><text:span text:style-name="T1146"> </text:span><text:span text:style-name="T826">ku</text:span><text:span text:style-name="T823">r</text:span><text:span text:style-name="T826">e</text:span><text:span text:style-name="T823">ncj</text:span><text:span text:style-name="T826">i.</text:span><text:span text:style-name="T1102"> </text:span><text:span text:style-name="T835">Odnosiły</text:span><text:span text:style-name="T1102"> </text:span><text:span text:style-name="T830">się</text:span><text:span text:style-name="T1102"> </text:span><text:span text:style-name="T830">do</text:span><text:span text:style-name="T1102"> </text:span><text:span text:style-name="T830">tego</text:span><text:span text:style-name="T1102"> </text:span><text:span text:style-name="T836">wyroki:</text:span><text:span text:style-name="T918"> </text:span><text:span text:style-name="T826">6/72</text:span><text:span text:style-name="T830">,</text:span><text:span text:style-name="T1102"> </text:span><text:span text:style-name="T719">E</text:span><text:span text:style-name="T726">uropemba</text:span><text:span text:style-name="T719">ll</text:span><text:span text:style-name="T726">a</text:span><text:span text:style-name="T719">g</text:span><text:span text:style-name="T726">e</text:span><text:span text:style-name="T745"> </text:span><text:span text:style-name="T732">Corpora</text:span><text:span text:style-name="T726">t</text:span><text:span text:style-name="T732">ion</text:span><text:span text:style-name="T745"> </text:span><text:span text:style-name="T701">i</text:span><text:span text:style-name="T745"> </text:span><text:span text:style-name="T726">Con</text:span><text:span text:style-name="T719">t</text:span><text:span text:style-name="T726">inen</text:span><text:span text:style-name="T719">t</text:span><text:span text:style-name="T726">a</text:span><text:span text:style-name="T719">l</text:span><text:span text:style-name="T753"> </text:span><text:span text:style-name="T732">Can</text:span><text:span text:style-name="T742"> </text:span><text:span text:style-name="T726">Compan</text:span><text:span text:style-name="T719">y</text:span><text:span text:style-name="T742"> </text:span><text:span text:style-name="T732">Inc.</text:span><text:span text:style-name="T742"> </text:span><text:span text:style-name="T754">v.</text:span><text:span text:style-name="T742"> </text:span><text:span text:style-name="T726">Komi</text:span><text:span text:style-name="T719">s</text:span><text:span text:style-name="T726">ja</text:span><text:span text:style-name="T878">51</text:span><text:span text:style-name="T830">,</text:span><text:span text:style-name="T871"> </text:span><text:span text:style-name="T835">w</text:span><text:span text:style-name="T871"> </text:span><text:span text:style-name="T830">połą</text:span><text:span text:style-name="T826">c</text:span><text:span text:style-name="T830">zony</text:span><text:span text:style-name="T826">c</text:span><text:span text:style-name="T830">h</text:span><text:span text:style-name="T871"> </text:span><text:span text:style-name="T830">sprawa</text:span><text:span text:style-name="T826">c</text:span><text:span text:style-name="T830">h</text:span><text:span text:style-name="T871"> </text:span><text:span text:style-name="T1035">142</text:span><text:span text:style-name="T871"> </text:span><text:span text:style-name="T835">i</text:span><text:span text:style-name="T871"> </text:span><text:span text:style-name="T830">156/84</text:span><text:span text:style-name="T847">,</text:span><text:span text:style-name="T871"> </text:span><text:span text:style-name="T732">Briti</text:span><text:span text:style-name="T726">s</text:span><text:span text:style-name="T732">h</text:span><text:span text:style-name="T742"> </text:span><text:span text:style-name="T732">American</text:span><text:span text:style-name="T757"> </text:span><text:span text:style-name="T712">T</text:span><text:span text:style-name="T707">oba</text:span><text:span text:style-name="T712">cc</text:span><text:span text:style-name="T707">o</text:span><text:span text:style-name="T735"> </text:span><text:span text:style-name="T720">C</text:span><text:span text:style-name="T727">ompa</text:span><text:span text:style-name="T720">ny</text:span><text:span text:style-name="T735"> </text:span><text:span text:style-name="T720">Li</text:span><text:span text:style-name="T727">m</text:span><text:span text:style-name="T720">it</text:span><text:span text:style-name="T727">ed</text:span><text:span text:style-name="T735"> </text:span><text:span text:style-name="T1092">oraz</text:span><text:span text:style-name="T983"> </text:span><text:span text:style-name="T720">R.J.</text:span><text:span text:style-name="T735"> </text:span><text:span text:style-name="T702">Reynolds</text:span><text:span text:style-name="T735"> </text:span><text:span text:style-name="T733">I</text:span><text:span text:style-name="T727">n</text:span><text:span text:style-name="T733">d</text:span><text:span text:style-name="T727">ustr</text:span><text:span text:style-name="T733">ie</text:span><text:span text:style-name="T727">s</text:span><text:span text:style-name="T737"> </text:span><text:span text:style-name="T733">I</text:span><text:span text:style-name="T727">nc.</text:span><text:span text:style-name="T735"> </text:span><text:span text:style-name="T755">v.</text:span><text:span text:style-name="T735"> </text:span><text:span text:style-name="T727">K</text:span><text:span text:style-name="T733">omi</text:span><text:span text:style-name="T727">sj</text:span><text:span text:style-name="T733">a</text:span><text:span text:style-name="T882">52</text:span><text:span text:style-name="T827">.</text:span></text:p><text:p text:style-name="P103"><text:span text:style-name="T820">Brak</text:span><text:span text:style-name="T834"> </text:span><text:span text:style-name="T829">j</text:span><text:span text:style-name="T848">as</text:span><text:span text:style-name="T829">n</text:span><text:span text:style-name="T848">y</text:span><text:span text:style-name="T829">c</text:span><text:span text:style-name="T848">h</text:span><text:span text:style-name="T834"> </text:span><text:span text:style-name="T829">p</text:span><text:span text:style-name="T825">roc</text:span><text:span text:style-name="T829">edu</text:span><text:span text:style-name="T825">r</text:span><text:span text:style-name="T834"> </text:span><text:span text:style-name="T820">oraz</text:span><text:span text:style-name="T834"> </text:span><text:span text:style-name="T825">int</text:span><text:span text:style-name="T829">e</text:span><text:span text:style-name="T825">r</text:span><text:span text:style-name="T829">p</text:span><text:span text:style-name="T825">r</text:span><text:span text:style-name="T829">eta</text:span><text:span text:style-name="T825">cj</text:span><text:span text:style-name="T829">a</text:span><text:span text:style-name="T834"> </text:span><text:span text:style-name="T822">ro</text:span><text:span text:style-name="T825">zsze</text:span><text:span text:style-name="T822">r</text:span><text:span text:style-name="T825">za</text:span><text:span text:style-name="T822">j</text:span><text:span text:style-name="T825">ą</text:span><text:span text:style-name="T822">c</text:span><text:span text:style-name="T825">a</text:span><text:span text:style-name="T840"> </text:span><text:span text:style-name="T822">Tr</text:span><text:span text:style-name="T825">y</text:span><text:span text:style-name="T822">b</text:span><text:span text:style-name="T825">u</text:span><text:span text:style-name="T822">n</text:span><text:span text:style-name="T825">a</text:span><text:span text:style-name="T822">ł</text:span><text:span text:style-name="T825">u</text:span><text:span text:style-name="T834"> </text:span><text:span text:style-name="T820">skutkowały</text:span><text:span text:style-name="T834"> </text:span><text:span text:style-name="T829">z</text:span><text:span text:style-name="T825">n</text:span><text:span text:style-name="T829">a</text:span><text:span text:style-name="T825">c</text:span><text:span text:style-name="T829">z</text:span><text:span text:style-name="T825">-</text:span><text:span text:style-name="T1207"> </text:span><text:span text:style-name="T822">n</text:span><text:span text:style-name="T825">ą</text:span><text:span text:style-name="T904"> </text:span><text:span text:style-name="T822">ni</text:span><text:span text:style-name="T825">epew</text:span><text:span text:style-name="T822">no</text:span><text:span text:style-name="T825">ś</text:span><text:span text:style-name="T822">ci</text:span><text:span text:style-name="T825">ą</text:span><text:span text:style-name="T906"> </text:span><text:span text:style-name="T825">p</text:span><text:span text:style-name="T822">r</text:span><text:span text:style-name="T825">aw</text:span><text:span text:style-name="T822">n</text:span><text:span text:style-name="T825">ą</text:span><text:span text:style-name="T906"> </text:span><text:span text:style-name="T820">i</text:span><text:span text:style-name="T906"> </text:span><text:span text:style-name="T822">ob</text:span><text:span text:style-name="T825">awa</text:span><text:span text:style-name="T822">mi</text:span><text:span text:style-name="T906"> </text:span><text:span text:style-name="T829">p</text:span><text:span text:style-name="T825">r</text:span><text:span text:style-name="T829">zeds</text:span><text:span text:style-name="T825">iębiorcó</text:span><text:span text:style-name="T829">w</text:span><text:span text:style-name="T879">53</text:span><text:span text:style-name="T825">.</text:span><text:span text:style-name="T906"> </text:span><text:span text:style-name="T820">W</text:span><text:span text:style-name="T906"> </text:span><text:span text:style-name="T825">t</text:span><text:span text:style-name="T829">e</text:span><text:span text:style-name="T825">j</text:span><text:span text:style-name="T906"> </text:span><text:span text:style-name="T842">sy</text:span><text:span text:style-name="T820">t</text:span><text:span text:style-name="T842">ua</text:span><text:span text:style-name="T820">cj</text:span><text:span text:style-name="T842">i</text:span><text:span text:style-name="T906"> </text:span><text:span text:style-name="T1063">21.12.1989</text:span><text:span text:style-name="T906"> </text:span><text:span text:style-name="T1063">r.</text:span><text:span text:style-name="T906"> </text:span><text:span text:style-name="T829">p</text:span><text:span text:style-name="T825">r</text:span><text:span text:style-name="T829">zy</text:span><text:span text:style-name="T825">-</text:span><text:span text:style-name="T1118"> </text:span><text:span text:style-name="T825">j</text:span><text:span text:style-name="T829">ę</text:span><text:span text:style-name="T825">to</text:span><text:span text:style-name="T1048"> </text:span><text:span text:style-name="T822">Ro</text:span><text:span text:style-name="T825">z</text:span><text:span text:style-name="T822">por</text:span><text:span text:style-name="T825">ządze</text:span><text:span text:style-name="T822">ni</text:span><text:span text:style-name="T825">e</text:span><text:span text:style-name="T1058"> </text:span><text:span text:style-name="T822">R</text:span><text:span text:style-name="T825">ady</text:span><text:span text:style-name="T1058"> </text:span><text:span text:style-name="T1063">(EWG)</text:span><text:span text:style-name="T1058"> </text:span><text:span text:style-name="T820">nr</text:span><text:span text:style-name="T1058"> </text:span><text:span text:style-name="T822">4064/89</text:span><text:span text:style-name="T1058"> </text:span><text:span text:style-name="T820">w</text:span><text:span text:style-name="T1058"> </text:span><text:span text:style-name="T829">sp</text:span><text:span text:style-name="T825">r</text:span><text:span text:style-name="T829">aw</text:span><text:span text:style-name="T825">i</text:span><text:span text:style-name="T829">e</text:span><text:span text:style-name="T1058"> </text:span><text:span text:style-name="T829">k</text:span><text:span text:style-name="T825">ontro</text:span><text:span text:style-name="T829">l</text:span><text:span text:style-name="T825">i</text:span><text:span text:style-name="T1058"> </text:span><text:span text:style-name="T829">k</text:span><text:span text:style-name="T825">onc</text:span><text:span text:style-name="T829">e</text:span><text:span text:style-name="T825">ntr</text:span><text:span text:style-name="T829">a</text:span><text:span text:style-name="T825">cji</text:span><text:span text:style-name="T1058"> </text:span><text:span text:style-name="T825">p</text:span><text:span text:style-name="T822">r</text:span><text:span text:style-name="T825">zeds</text:span><text:span text:style-name="T822">i</text:span><text:span text:style-name="T825">ę</text:span><text:span text:style-name="T822">-</text:span><text:span text:style-name="T922"> </text:span><text:span text:style-name="T822">bior</text:span><text:span text:style-name="T825">s</text:span><text:span text:style-name="T822">t</text:span><text:span text:style-name="T825">w</text:span><text:span text:style-name="T888">54</text:span><text:span text:style-name="T822">.</text:span><text:span text:style-name="T840"> </text:span><text:span text:style-name="T842">Za</text:span><text:span text:style-name="T1078"> </text:span><text:span text:style-name="T829">pods</text:span><text:span text:style-name="T825">t</text:span><text:span text:style-name="T829">awę</text:span><text:span text:style-name="T840"> </text:span><text:span text:style-name="T825">j</text:span><text:span text:style-name="T829">eg</text:span><text:span text:style-name="T825">o</text:span><text:span text:style-name="T1078"> </text:span><text:span text:style-name="T825">u</text:span><text:span text:style-name="T822">ch</text:span><text:span text:style-name="T825">wale</text:span><text:span text:style-name="T822">ni</text:span><text:span text:style-name="T825">a</text:span><text:span text:style-name="T840"> </text:span><text:span text:style-name="T820">uznano</text:span><text:span text:style-name="T1078"> </text:span><text:span text:style-name="T837">a</text:span><text:span text:style-name="T842">rt</text:span><text:span text:style-name="T837">.</text:span><text:span text:style-name="T840"> </text:span><text:span text:style-name="T829">235</text:span><text:span text:style-name="T1078"> </text:span><text:span text:style-name="T848">TEWG</text:span><text:span text:style-name="T840"> </text:span><text:span text:style-name="T820">zezwalający</text:span><text:span text:style-name="T1078"> </text:span><text:span text:style-name="T822">n</text:span><text:span text:style-name="T825">a</text:span><text:span text:style-name="T840"> </text:span><text:span text:style-name="T820">przyjęcie</text:span><text:span text:style-name="T1195"> </text:span><text:span text:style-name="T848">p</text:span><text:span text:style-name="T829">r</text:span><text:span text:style-name="T848">zep</text:span><text:span text:style-name="T829">i</text:span><text:span text:style-name="T848">s</text:span><text:span text:style-name="T829">ó</text:span><text:span text:style-name="T848">w,</text:span><text:span text:style-name="T913"> </text:span><text:span text:style-name="T825">k</text:span><text:span text:style-name="T822">tór</text:span><text:span text:style-name="T825">y</text:span><text:span text:style-name="T822">ch</text:span><text:span text:style-name="T913"> </text:span><text:span text:style-name="T822">ni</text:span><text:span text:style-name="T825">e</text:span><text:span text:style-name="T913"> </text:span><text:span text:style-name="T842">p</text:span><text:span text:style-name="T820">r</text:span><text:span text:style-name="T842">zewidywał</text:span><text:span text:style-name="T982"> </text:span><text:span text:style-name="T842">t</text:span><text:span text:style-name="T820">r</text:span><text:span text:style-name="T842">aktat,</text:span><text:span text:style-name="T913"> </text:span><text:span text:style-name="T820">a</text:span><text:span text:style-name="T913"> </text:span><text:span text:style-name="T820">jednak</text:span><text:span text:style-name="T982"> </text:span><text:span text:style-name="T842">o</text:span><text:span text:style-name="T837">kaza</text:span><text:span text:style-name="T842">ł</text:span><text:span text:style-name="T837">y</text:span><text:span text:style-name="T913"> </text:span><text:span text:style-name="T829">s</text:span><text:span text:style-name="T825">i</text:span><text:span text:style-name="T829">ę</text:span><text:span text:style-name="T913"> </text:span><text:span text:style-name="T822">ni</text:span><text:span text:style-name="T825">ez</text:span><text:span text:style-name="T822">b</text:span><text:span text:style-name="T825">ęd</text:span><text:span text:style-name="T822">n</text:span><text:span text:style-name="T825">e</text:span><text:span text:style-name="T982"> </text:span><text:span text:style-name="T829">d</text:span><text:span text:style-name="T825">o</text:span><text:span text:style-name="T913"> </text:span><text:span text:style-name="T820">realizacji</text:span><text:span text:style-name="T1161"> </text:span><text:span text:style-name="T829">c</text:span><text:span text:style-name="T848">el</text:span><text:span text:style-name="T829">ó</text:span><text:span text:style-name="T848">w</text:span><text:span text:style-name="T966"> </text:span><text:span text:style-name="T820">w</text:span><text:span text:style-name="T969"> </text:span><text:span text:style-name="T820">ramach</text:span><text:span text:style-name="T969"> </text:span><text:span text:style-name="T825">o</text:span><text:span text:style-name="T829">k</text:span><text:span text:style-name="T825">r</text:span><text:span text:style-name="T829">eśl</text:span><text:span text:style-name="T825">on</text:span><text:span text:style-name="T829">y</text:span><text:span text:style-name="T825">ch</text:span><text:span text:style-name="T966"> </text:span><text:span text:style-name="T820">w</text:span><text:span text:style-name="T969"> </text:span><text:span text:style-name="T820">n</text:span><text:span text:style-name="T842">im</text:span><text:span text:style-name="T969"> </text:span><text:span text:style-name="T820">polityk.</text:span><text:span text:style-name="T969"> </text:span><text:span text:style-name="T860">Ak</text:span><text:span text:style-name="T837">t</text:span><text:span text:style-name="T860">y</text:span><text:span text:style-name="T966"> </text:span><text:span text:style-name="T842">t</text:span><text:span text:style-name="T837">ak</text:span><text:span text:style-name="T842">i</text:span><text:span text:style-name="T837">e</text:span><text:span text:style-name="T969"> </text:span><text:span text:style-name="T825">s</text:span><text:span text:style-name="T822">t</text:span><text:span text:style-name="T825">a</text:span><text:span text:style-name="T822">no</text:span><text:span text:style-name="T825">w</text:span><text:span text:style-name="T822">i</text:span><text:span text:style-name="T969"> </text:span><text:span text:style-name="T820">Rada</text:span><text:span text:style-name="T969"> </text:span><text:span text:style-name="T825">Unii</text:span><text:span text:style-name="T966"> </text:span><text:span text:style-name="T822">E</text:span><text:span text:style-name="T825">u</text:span><text:span text:style-name="T822">ro</text:span><text:span text:style-name="T825">pe</text:span><text:span text:style-name="T822">j</text:span><text:span text:style-name="T825">s</text:span><text:span text:style-name="T822">ki</text:span><text:span text:style-name="T825">e</text:span><text:span text:style-name="T822">j</text:span></text:p></draw:text-box></draw:frame><draw:frame draw:style-name="fr1" text:anchor-type="char" svg:x="1.864cm" svg:y="17.852cm" svg:width="0.268cm" svg:height="0.277cm" draw:z-index="138"><draw:text-box><text:p text:style-name="P9"><text:span text:style-name="T386">48</text:span></text:p></draw:text-box></draw:frame><draw:frame draw:style-name="fr1" text:anchor-type="char" svg:x="2.344cm" svg:y="17.863cm" svg:width="13.989cm" svg:height="0.423cm" draw:z-index="139"><draw:text-box><text:p text:style-name="P10"><text:span text:style-name="T395">T</text:span><text:span text:style-name="T484">raité</text:span><text:span text:style-name="T575"> </text:span><text:span text:style-name="T403">institua</text:span><text:span text:style-name="T428">n</text:span><text:span text:style-name="T403">t</text:span><text:span text:style-name="T605"> </text:span><text:span text:style-name="T452">la</text:span><text:span text:style-name="T575"> </text:span><text:span text:style-name="T403">Communauté</text:span><text:span text:style-name="T605"> </text:span><text:span text:style-name="T428">eur</text:span><text:span text:style-name="T438">o</text:span><text:span text:style-name="T428">péenne</text:span><text:span text:style-name="T575"> </text:span><text:span text:style-name="T403">du</text:span><text:span text:style-name="T605"> </text:span><text:span text:style-name="T438">c</text:span><text:span text:style-name="T428">harb</text:span><text:span text:style-name="T438">on</text:span><text:span text:style-name="T575"> </text:span><text:span text:style-name="T452">et</text:span><text:span text:style-name="T605"> </text:span><text:span text:style-name="T452">de</text:span><text:span text:style-name="T575"> </text:span><text:span text:style-name="T474">l’acier,</text:span><text:span text:style-name="T605"> </text:span><text:span text:style-name="T452">18.4.1951,</text:span><text:span text:style-name="T575"> </text:span><text:span text:style-name="T438">&lt;htt</text:span><text:span text:style-name="T428">ps://eur-lex.</text:span></text:p></draw:text-box></draw:frame><draw:frame draw:style-name="fr1" text:anchor-type="char" svg:x="1.965cm" svg:y="18.286cm" svg:width="14.37cm" svg:height="0.847cm" draw:z-index="140"><draw:text-box><text:p text:style-name="P11"><text:span text:style-name="T424">eur</text:span><text:span text:style-name="T435">o</text:span><text:span text:style-name="T424">pa.eu/lega</text:span><text:span text:style-name="T435">l-cont</text:span><text:span text:style-name="T424">en</text:span><text:span text:style-name="T435">t/FR/TXT/PD</text:span><text:span text:style-name="T424">F/?ur</text:span><text:span text:style-name="T435">i=CELEX:11951K/TXT&amp;from=FR&gt;,</text:span><text:span text:style-name="T487"> </text:span><text:span text:style-name="T424">[dos</text:span><text:span text:style-name="T435">t</text:span><text:span text:style-name="T424">ęp:</text:span><text:span text:style-name="T487"> </text:span><text:span text:style-name="T417">11.4.2022</text:span><text:span text:style-name="T487"> </text:span><text:span text:style-name="T483">r</text:span><text:span text:style-name="T389">.],</text:span></text:p><text:p text:style-name="P13"><text:span text:style-name="T452">s.</text:span><text:span text:style-name="T438"> </text:span><text:span text:style-name="T452">69–70.</text:span></text:p></draw:text-box></draw:frame><draw:frame draw:style-name="fr1" text:anchor-type="char" svg:x="1.864cm" svg:y="19.163cm" svg:width="0.266cm" svg:height="0.277cm" draw:z-index="141"><draw:text-box><text:p text:style-name="P9"><text:span text:style-name="T386">49</text:span></text:p></draw:text-box></draw:frame><draw:frame draw:style-name="fr1" text:anchor-type="char" svg:x="2.32cm" svg:y="19.172cm" svg:width="14.016cm" svg:height="1.351cm" draw:z-index="142"><draw:text-box><text:p text:style-name="P15"><text:span text:style-name="T452">S.</text:span><text:span text:style-name="T484"> </text:span><text:span text:style-name="T452">Dudzik,</text:span><text:span text:style-name="T395"> </text:span><text:span text:style-name="T430">Współpra</text:span><text:span text:style-name="T405">c</text:span><text:span text:style-name="T430">a</text:span><text:span text:style-name="T428">…,</text:span><text:span text:style-name="T484"> </text:span><text:span text:style-name="T452">s.</text:span><text:span text:style-name="T395"> </text:span><text:span text:style-name="T452">20–21.</text:span></text:p><text:p text:style-name="P20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21.</text:span></text:p><text:p text:style-name="P52"><text:span text:style-name="T482">Wyrok</text:span><text:span text:style-name="T643"> </text:span><text:span text:style-name="T418">ETS</text:span><text:span text:style-name="T643"> </text:span><text:span text:style-name="T418">z</text:span><text:span text:style-name="T643"> </text:span><text:span text:style-name="T418">21.2.1973</text:span><text:span text:style-name="T549"> </text:span><text:span text:style-name="T476">r.,</text:span><text:span text:style-name="T643"> </text:span><text:span text:style-name="T408">Eur</text:span><text:span text:style-name="T433">o</text:span><text:span text:style-name="T408">p</text:span><text:span text:style-name="T433">emba</text:span><text:span text:style-name="T408">ll</text:span><text:span text:style-name="T433">a</text:span><text:span text:style-name="T408">ge</text:span><text:span text:style-name="T551"> </text:span><text:span text:style-name="T408">C</text:span><text:span text:style-name="T433">o</text:span><text:span text:style-name="T408">rp</text:span><text:span text:style-name="T433">o</text:span><text:span text:style-name="T408">r</text:span><text:span text:style-name="T433">a</text:span><text:span text:style-name="T408">ti</text:span><text:span text:style-name="T433">o</text:span><text:span text:style-name="T408">n</text:span><text:span text:style-name="T551"> </text:span><text:span text:style-name="T496">i</text:span><text:span text:style-name="T551"> </text:span><text:span text:style-name="T391">C</text:span><text:span text:style-name="T408">o</text:span><text:span text:style-name="T391">ntinent</text:span><text:span text:style-name="T408">a</text:span><text:span text:style-name="T391">l</text:span><text:span text:style-name="T551"> </text:span><text:span text:style-name="T408">C</text:span><text:span text:style-name="T433">a</text:span><text:span text:style-name="T408">n</text:span><text:span text:style-name="T551"> </text:span><text:span text:style-name="T391">C</text:span><text:span text:style-name="T408">om</text:span><text:span text:style-name="T391">p</text:span><text:span text:style-name="T408">a</text:span><text:span text:style-name="T391">ny</text:span><text:span text:style-name="T551"> </text:span><text:span text:style-name="T408">I</text:span><text:span text:style-name="T391">nc.</text:span><text:span text:style-name="T551"> </text:span><text:span text:style-name="T611">v.</text:span><text:span text:style-name="T551"> </text:span><text:span text:style-name="T408">K</text:span><text:span text:style-name="T433">om</text:span><text:span text:style-name="T408">is</text:span><text:span text:style-name="T433">ja</text:span><text:span text:style-name="T400">,</text:span></text:p></draw:text-box></draw:frame><draw:frame draw:style-name="fr1" text:anchor-type="char" svg:x="1.864cm" svg:y="19.627cm" svg:width="0.266cm" svg:height="0.277cm" draw:z-index="143"><draw:text-box><text:p text:style-name="P9"><text:span text:style-name="T386">50</text:span></text:p></draw:text-box></draw:frame><draw:frame draw:style-name="fr1" text:anchor-type="char" svg:x="1.864cm" svg:y="20.091cm" svg:width="0.266cm" svg:height="0.277cm" draw:z-index="144"><draw:text-box><text:p text:style-name="P9"><text:span text:style-name="T386">51</text:span></text:p></draw:text-box></draw:frame><draw:frame draw:style-name="fr1" text:anchor-type="char" svg:x="1.965cm" svg:y="20.523cm" svg:width="2.228cm" svg:height="0.423cm" draw:z-index="145"><draw:text-box><text:p text:style-name="P10"><text:span text:style-name="T428">ska</text:span><text:span text:style-name="T438">r</text:span><text:span text:style-name="T428">ga</text:span><text:span text:style-name="T514"> </text:span><text:span text:style-name="T452">nr</text:span><text:span text:style-name="T620"> </text:span><text:span text:style-name="T452">6–72.</text:span></text:p></draw:text-box></draw:frame><draw:frame draw:style-name="fr1" text:anchor-type="char" svg:x="1.864cm" svg:y="20.976cm" svg:width="0.266cm" svg:height="0.277cm" draw:z-index="146"><draw:text-box><text:p text:style-name="P9"><text:span text:style-name="T386">52</text:span></text:p></draw:text-box></draw:frame><draw:frame draw:style-name="fr1" text:anchor-type="char" svg:x="2.314cm" svg:y="20.985cm" svg:width="14.019cm" svg:height="0.425cm" draw:z-index="147"><draw:text-box><text:p text:style-name="P14"><text:span text:style-name="T482">Wyrok</text:span><text:span text:style-name="T504"> </text:span><text:span text:style-name="T418">ETS</text:span><text:span text:style-name="T504"> </text:span><text:span text:style-name="T418">z</text:span><text:span text:style-name="T504"> </text:span><text:span text:style-name="T418">17.11.1987</text:span><text:span text:style-name="T510"> </text:span><text:span text:style-name="T476">r.,</text:span><text:span text:style-name="T504"> </text:span><text:span text:style-name="T408">Britis</text:span><text:span text:style-name="T433">h</text:span><text:span text:style-name="T502"> </text:span><text:span text:style-name="T408">A</text:span><text:span text:style-name="T433">me</text:span><text:span text:style-name="T408">ri</text:span><text:span text:style-name="T433">ca</text:span><text:span text:style-name="T408">n</text:span><text:span text:style-name="T508"> </text:span><text:span text:style-name="T472">T</text:span><text:span text:style-name="T481">obacco</text:span><text:span text:style-name="T502"> </text:span><text:span text:style-name="T391">C</text:span><text:span text:style-name="T408">om</text:span><text:span text:style-name="T391">p</text:span><text:span text:style-name="T408">a</text:span><text:span text:style-name="T391">ny</text:span><text:span text:style-name="T502"> </text:span><text:span text:style-name="T391">Li</text:span><text:span text:style-name="T408">m</text:span><text:span text:style-name="T391">it</text:span><text:span text:style-name="T408">ed</text:span><text:span text:style-name="T508"> </text:span><text:span text:style-name="T425">oraz</text:span><text:span text:style-name="T504"> </text:span><text:span text:style-name="T408">R.J.</text:span><text:span text:style-name="T502"> </text:span><text:span text:style-name="T433">R</text:span><text:span text:style-name="T442">e</text:span><text:span text:style-name="T433">yn</text:span><text:span text:style-name="T442">o</text:span><text:span text:style-name="T433">l</text:span><text:span text:style-name="T442">d</text:span><text:span text:style-name="T433">s</text:span><text:span text:style-name="T508"> </text:span><text:span text:style-name="T433">I</text:span><text:span text:style-name="T408">n</text:span><text:span text:style-name="T433">d</text:span><text:span text:style-name="T408">ustri</text:span><text:span text:style-name="T433">e</text:span><text:span text:style-name="T408">s</text:span></text:p></draw:text-box></draw:frame><draw:frame draw:style-name="fr1" text:anchor-type="char" svg:x="1.965cm" svg:y="21.408cm" svg:width="14.37cm" svg:height="1.272cm" draw:z-index="148"><draw:text-box><text:p text:style-name="P11"><text:span text:style-name="T407">In</text:span><text:span text:style-name="T392">c.</text:span><text:span text:style-name="T614"> </text:span><text:span text:style-name="T610">v.</text:span><text:span text:style-name="T619"> </text:span><text:span text:style-name="T432">Komi</text:span><text:span text:style-name="T407">s</text:span><text:span text:style-name="T432">ja,</text:span><text:span text:style-name="T619"> </text:span><text:span text:style-name="T424">sprawy</text:span><text:span text:style-name="T622"> </text:span><text:span text:style-name="T424">połączo</text:span><text:span text:style-name="T435">n</text:span><text:span text:style-name="T424">e</text:span><text:span text:style-name="T617"> </text:span><text:span text:style-name="T417">142</text:span><text:span text:style-name="T622"> </text:span><text:span text:style-name="T435">o</text:span><text:span text:style-name="T424">raz</text:span><text:span text:style-name="T622"> </text:span><text:span text:style-name="T417">156/84.</text:span><text:span text:style-name="T622"> </text:span><text:span text:style-name="T417">Szerzej</text:span><text:span text:style-name="T617"> </text:span><text:span text:style-name="T435">n</text:span><text:span text:style-name="T424">a</text:span><text:span text:style-name="T622"> </text:span><text:span text:style-name="T435">t</text:span><text:span text:style-name="T424">en</text:span><text:span text:style-name="T622"> </text:span><text:span text:style-name="T399">temat</text:span><text:span text:style-name="T622"> </text:span><text:span text:style-name="T399">zob.</text:span><text:span text:style-name="T617"> </text:span><text:span text:style-name="T483">D.</text:span><text:span text:style-name="T622"> </text:span><text:span text:style-name="T399">Koste</text:span><text:span text:style-name="T424">cka-J</text:span><text:span text:style-name="T399">urczyk,</text:span><text:span text:style-name="T617"> </text:span><text:span text:style-name="T432">Kon-</text:span></text:p><text:p text:style-name="P35"><text:span text:style-name="T404">centr</text:span><text:span text:style-name="T429">acja</text:span><text:span text:style-name="T545"> </text:span><text:span text:style-name="T498">w</text:span><text:span text:style-name="T448"> </text:span><text:span text:style-name="T404">f</text:span><text:span text:style-name="T429">o</text:span><text:span text:style-name="T404">r</text:span><text:span text:style-name="T429">m</text:span><text:span text:style-name="T404">i</text:span><text:span text:style-name="T429">e</text:span><text:span text:style-name="T448"> </text:span><text:span text:style-name="T404">wsp</text:span><text:span text:style-name="T429">ó</text:span><text:span text:style-name="T404">ln</text:span><text:span text:style-name="T429">e</text:span><text:span text:style-name="T404">go</text:span><text:span text:style-name="T448"> </text:span><text:span text:style-name="T404">prz</text:span><text:span text:style-name="T429">ed</text:span><text:span text:style-name="T404">si</text:span><text:span text:style-name="T429">ęb</text:span><text:span text:style-name="T404">i</text:span><text:span text:style-name="T429">o</text:span><text:span text:style-name="T404">rstw</text:span><text:span text:style-name="T429">a</text:span><text:span text:style-name="T545"> </text:span><text:span text:style-name="T498">a</text:span><text:span text:style-name="T448"> </text:span><text:span text:style-name="T498">ryzyko</text:span><text:span text:style-name="T448"> </text:span><text:span text:style-name="T429">ko</text:span><text:span text:style-name="T404">n</text:span><text:span text:style-name="T429">k</text:span><text:span text:style-name="T404">urencyjn</text:span><text:span text:style-name="T429">e</text:span><text:span text:style-name="T448"> </text:span><text:span text:style-name="T498">w</text:span><text:span text:style-name="T545"> </text:span><text:span text:style-name="T429">św</text:span><text:span text:style-name="T439">ie</text:span><text:span text:style-name="T429">tl</text:span><text:span text:style-name="T439">e</text:span><text:span text:style-name="T448"> </text:span><text:span text:style-name="T393">pr</text:span><text:span text:style-name="T404">a</text:span><text:span text:style-name="T393">w</text:span><text:span text:style-name="T404">a</text:span><text:span text:style-name="T448"> </text:span><text:span text:style-name="T429">a</text:span><text:span text:style-name="T404">nty</text:span><text:span text:style-name="T429">mo</text:span><text:span text:style-name="T404">n</text:span><text:span text:style-name="T429">o</text:span><text:span text:style-name="T404">p</text:span><text:span text:style-name="T429">o</text:span><text:span text:style-name="T404">l</text:span><text:span text:style-name="T429">o-</text:span><text:span text:style-name="T669"> </text:span><text:span text:style-name="T430">weg</text:span><text:span text:style-name="T440">o</text:span><text:span text:style-name="T428">,</text:span><text:span text:style-name="T546"> </text:span><text:span text:style-name="T395">W</text:span><text:span text:style-name="T484">arszawa</text:span><text:span text:style-name="T541"> </text:span><text:span text:style-name="T452">2017,</text:span><text:span text:style-name="T541"> </text:span><text:span text:style-name="T452">s.</text:span><text:span text:style-name="T541"> </text:span><text:span text:style-name="T452">36–40.</text:span></text:p></draw:text-box></draw:frame><draw:frame draw:style-name="fr1" text:anchor-type="char" svg:x="1.864cm" svg:y="22.71cm" svg:width="0.266cm" svg:height="0.277cm" draw:z-index="149"><draw:text-box><text:p text:style-name="P9"><text:span text:style-name="T386">53</text:span></text:p></draw:text-box></draw:frame><draw:frame draw:style-name="fr1" text:anchor-type="char" svg:x="2.32cm" svg:y="22.719cm" svg:width="14.016cm" svg:height="0.889cm" draw:z-index="150"><draw:text-box><text:p text:style-name="P15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25.</text:span></text:p><text:p text:style-name="P53"><text:span text:style-name="T424">R</text:span><text:span text:style-name="T435">o</text:span><text:span text:style-name="T424">zp</text:span><text:span text:style-name="T435">o</text:span><text:span text:style-name="T424">rządzenie</text:span><text:span text:style-name="T529"> </text:span><text:span text:style-name="T417">Rady</text:span><text:span text:style-name="T642"> </text:span><text:span text:style-name="T399">(EWG)</text:span><text:span text:style-name="T529"> </text:span><text:span text:style-name="T417">nr</text:span><text:span text:style-name="T642"> </text:span><text:span text:style-name="T417">4064/89</text:span><text:span text:style-name="T642"> </text:span><text:span text:style-name="T417">z</text:span><text:span text:style-name="T529"> </text:span><text:span text:style-name="T417">21.12.1989</text:span><text:span text:style-name="T642"> </text:span><text:span text:style-name="T603">r.</text:span><text:span text:style-name="T642"> </text:span><text:span text:style-name="T417">w</text:span><text:span text:style-name="T529"> </text:span><text:span text:style-name="T399">sprawie</text:span><text:span text:style-name="T642"> </text:span><text:span text:style-name="T399">kontroli</text:span><text:span text:style-name="T642"> </text:span><text:span text:style-name="T424">k</text:span><text:span text:style-name="T435">on</text:span><text:span text:style-name="T424">cen</text:span><text:span text:style-name="T435">t</text:span><text:span text:style-name="T424">rac</text:span><text:span text:style-name="T435">ji</text:span><text:span text:style-name="T529"> </text:span><text:span text:style-name="T424">przedsię</text:span><text:span text:style-name="T435">-</text:span></text:p></draw:text-box></draw:frame><draw:frame draw:style-name="fr1" text:anchor-type="char" svg:x="1.864cm" svg:y="23.172cm" svg:width="0.266cm" svg:height="0.277cm" draw:z-index="151"><draw:text-box><text:p text:style-name="P9"><text:span text:style-name="T386">54</text:span></text:p></draw:text-box></draw:frame><draw:frame draw:style-name="fr1" text:anchor-type="char" svg:x="1.965cm" svg:y="23.606cm" svg:width="5.549cm" svg:height="0.423cm" draw:z-index="152"><draw:text-box><text:p text:style-name="P10"><text:span text:style-name="T399">biorstw</text:span><text:span text:style-name="T446"> </text:span><text:span text:style-name="T399">(D</text:span><text:span text:style-name="T389">z.U.</text:span><text:span text:style-name="T459"> </text:span><text:span text:style-name="T417">UE</text:span><text:span text:style-name="T446"> </text:span><text:span text:style-name="T417">L</text:span><text:span text:style-name="T459"> </text:span><text:span text:style-name="T417">395</text:span><text:span text:style-name="T446"> </text:span><text:span text:style-name="T417">z</text:span><text:span text:style-name="T459"> </text:span><text:span text:style-name="T417">30.12.1989).</text:span></text:p></draw:text-box></draw:frame><draw:frame draw:style-name="fr1" text:anchor-type="char" svg:x="8.862cm" svg:y="24.56cm" svg:width="0.476cm" svg:height="0.423cm" draw:z-index="153"><draw:text-box><text:p text:style-name="P17"><text:span text:style-name="T3">3</text:span><text:span text:style-name="T4">0</text:span></text:p></draw:text-box></draw:frame><draw:frame draw:style-name="fr1" text:anchor-type="char" svg:x="1.9cm" svg:y="1.207cm" svg:width="14.4cm" svg:height="0.423cm" draw:z-index="154"><draw:text-box><text:p text:style-name="P39"/></draw:text-box></draw:frame><draw:frame draw:style-name="fr1" text:anchor-type="char" svg:x="1.9cm" svg:y="17.344cm" svg:width="2.54cm" svg:height="0.423cm" draw:z-index="155"><draw:text-box><text:p text:style-name="P39"/></draw:text-box></draw:frame></text:p>
      <text:p text:style-name="P79"><draw:g text:anchor-type="char" draw:z-index="355" draw:style-name="gr1"><draw:line draw:style-name="gr2" draw:text-style-name="P116" svg:x1="1.9cm" svg:y1="1.596cm" svg:x2="16.3cm" svg:y2="1.596cm"><text:p/></draw:line></draw:g><draw:g text:anchor-type="char" draw:z-index="356" draw:style-name="gr1"><draw:line draw:style-name="gr3" draw:text-style-name="P116" svg:x1="1.9cm" svg:y1="18.237cm" svg:x2="4.44cm" svg:y2="18.237cm"><text:p/></draw:line></draw:g><draw:frame draw:style-name="fr1" text:anchor-type="char" svg:x="6.177cm" svg:y="1.094cm" svg:width="10.156cm" svg:height="0.423cm" draw:z-index="156"><draw:text-box><text:p text:style-name="P10"><text:span text:style-name="T426">Kontro</text:span><text:span text:style-name="T401">la</text:span><text:span text:style-name="T600"> </text:span><text:span text:style-name="T437">koncentracji</text:span><text:span text:style-name="T601"> </text:span><text:span text:style-name="T426">p</text:span><text:span text:style-name="T437">rze</text:span><text:span text:style-name="T426">d</text:span><text:span text:style-name="T437">siębior</text:span><text:span text:style-name="T426">s</text:span><text:span text:style-name="T437">t</text:span><text:span text:style-name="T426">w</text:span><text:span text:style-name="T601"> </text:span><text:span text:style-name="T437">n</text:span><text:span text:style-name="T426">a</text:span><text:span text:style-name="T600"> </text:span><text:span text:style-name="T426">p</text:span><text:span text:style-name="T437">oziomie</text:span><text:span text:style-name="T601"> </text:span><text:span text:style-name="T401">Unii</text:span><text:span text:style-name="T601"> </text:span><text:span text:style-name="T437">Euro</text:span><text:span text:style-name="T426">p</text:span><text:span text:style-name="T437">ejskiej…</text:span></text:p></draw:text-box></draw:frame><draw:frame draw:style-name="fr1" text:anchor-type="char" svg:x="1.864cm" svg:y="2.051cm" svg:width="14.471cm" svg:height="5.078cm" draw:z-index="157"><draw:text-box><text:p text:style-name="P93"><text:span text:style-name="T822">j</text:span><text:span text:style-name="T825">ed</text:span><text:span text:style-name="T822">nom</text:span><text:span text:style-name="T825">yśl</text:span><text:span text:style-name="T822">nie,</text:span><text:span text:style-name="T1069"> </text:span><text:span text:style-name="T822">n</text:span><text:span text:style-name="T825">a</text:span><text:span text:style-name="T1069"> </text:span><text:span text:style-name="T825">w</text:span><text:span text:style-name="T822">nio</text:span><text:span text:style-name="T825">s</text:span><text:span text:style-name="T822">ek</text:span><text:span text:style-name="T945"> </text:span><text:span text:style-name="T837">KE</text:span><text:span text:style-name="T1069"> </text:span><text:span text:style-name="T820">i</text:span><text:span text:style-name="T1069"> </text:span><text:span text:style-name="T820">po</text:span><text:span text:style-name="T945"> </text:span><text:span text:style-name="T842">uzyska</text:span><text:span text:style-name="T820">ni</text:span><text:span text:style-name="T842">u</text:span><text:span text:style-name="T1069"> </text:span><text:span text:style-name="T825">zg</text:span><text:span text:style-name="T822">o</text:span><text:span text:style-name="T825">d</text:span><text:span text:style-name="T822">n</text:span><text:span text:style-name="T825">y</text:span><text:span text:style-name="T945"> </text:span><text:span text:style-name="T822">P</text:span><text:span text:style-name="T825">a</text:span><text:span text:style-name="T822">r</text:span><text:span text:style-name="T825">la</text:span><text:span text:style-name="T822">mentu</text:span><text:span text:style-name="T1069"> </text:span><text:span text:style-name="T825">E</text:span><text:span text:style-name="T829">u</text:span><text:span text:style-name="T825">ro</text:span><text:span text:style-name="T829">pe</text:span><text:span text:style-name="T825">j</text:span><text:span text:style-name="T829">s</text:span><text:span text:style-name="T825">ki</text:span><text:span text:style-name="T829">eg</text:span><text:span text:style-name="T825">o</text:span><text:span text:style-name="T879">55</text:span><text:span text:style-name="T825">.</text:span><text:span text:style-name="T1069"> </text:span><text:span text:style-name="T820">Do-</text:span></text:p><text:p text:style-name="P100"><text:span text:style-name="T826">kume</text:span><text:span text:style-name="T823">nt</text:span><text:span text:style-name="T1153"> </text:span><text:span text:style-name="T841">wszedł</text:span><text:span text:style-name="T1134"> </text:span><text:span text:style-name="T835">w</text:span><text:span text:style-name="T1153"> </text:span><text:span text:style-name="T826">ży</text:span><text:span text:style-name="T823">c</text:span><text:span text:style-name="T826">ie</text:span><text:span text:style-name="T1134"> </text:span><text:span text:style-name="T1064">21</text:span><text:span text:style-name="T1059">.</text:span><text:span text:style-name="T1064">9</text:span><text:span text:style-name="T1059">.</text:span><text:span text:style-name="T1064">1990</text:span><text:span text:style-name="T1134"> </text:span><text:span text:style-name="T1059">r.</text:span><text:span text:style-name="T1153"> </text:span><text:span text:style-name="T835">i</text:span><text:span text:style-name="T1134"> </text:span><text:span text:style-name="T841">obowiązywał</text:span><text:span text:style-name="T1134"> </text:span><text:span text:style-name="T830">do</text:span><text:span text:style-name="T1153"> </text:span><text:span text:style-name="T823">1</text:span><text:span text:style-name="T826">.</text:span><text:span text:style-name="T823">5</text:span><text:span text:style-name="T826">.</text:span><text:span text:style-name="T823">2004</text:span><text:span text:style-name="T1134"> </text:span><text:span text:style-name="T1059">r.</text:span><text:span text:style-name="T1134"> </text:span><text:span text:style-name="T841">Został</text:span><text:span text:style-name="T1153"> </text:span><text:span text:style-name="T847">u</text:span><text:span text:style-name="T830">c</text:span><text:span text:style-name="T847">hylony</text:span><text:span text:style-name="T1134"> </text:span><text:span text:style-name="T826">p</text:span><text:span text:style-name="T823">r</text:span><text:span text:style-name="T826">zez</text:span><text:span text:style-name="T1178"> </text:span><text:span text:style-name="T837">ak</text:span><text:span text:style-name="T842">t</text:span><text:span text:style-name="T837">ual</text:span><text:span text:style-name="T842">n</text:span><text:span text:style-name="T837">e,</text:span><text:span text:style-name="T969"> </text:span><text:span text:style-name="T829">z</text:span><text:span text:style-name="T825">no</text:span><text:span text:style-name="T829">wel</text:span><text:span text:style-name="T825">i</text:span><text:span text:style-name="T829">z</text:span><text:span text:style-name="T825">o</text:span><text:span text:style-name="T829">wa</text:span><text:span text:style-name="T825">n</text:span><text:span text:style-name="T829">e</text:span><text:span text:style-name="T966"> </text:span><text:span text:style-name="T825">p</text:span><text:span text:style-name="T822">r</text:span><text:span text:style-name="T825">zep</text:span><text:span text:style-name="T822">i</text:span><text:span text:style-name="T825">sy</text:span><text:span text:style-name="T969"> </text:span><text:span text:style-name="T822">Ro</text:span><text:span text:style-name="T825">z</text:span><text:span text:style-name="T822">por</text:span><text:span text:style-name="T825">ządze</text:span><text:span text:style-name="T822">ni</text:span><text:span text:style-name="T825">a</text:span><text:span text:style-name="T969"> </text:span><text:span text:style-name="T822">R</text:span><text:span text:style-name="T825">ady</text:span><text:span text:style-name="T969"> </text:span><text:span text:style-name="T825">(WE)</text:span><text:span text:style-name="T969"> </text:span><text:span text:style-name="T820">nr</text:span><text:span text:style-name="T969"> </text:span><text:span text:style-name="T825">139/2004.</text:span><text:span text:style-name="T969"> </text:span><text:span text:style-name="T825">Do</text:span><text:span text:style-name="T829">ku</text:span><text:span text:style-name="T825">m</text:span><text:span text:style-name="T829">e</text:span><text:span text:style-name="T825">nt</text:span><text:span text:style-name="T950"> </text:span><text:span text:style-name="T830">ten</text:span><text:span text:style-name="T957"> </text:span><text:span text:style-name="T835">uzupełniają</text:span><text:span text:style-name="T957"> </text:span><text:span text:style-name="T830">li</text:span><text:span text:style-name="T826">c</text:span><text:span text:style-name="T830">zne</text:span><text:span text:style-name="T957"> </text:span><text:span text:style-name="T844">akty</text:span><text:span text:style-name="T957"> </text:span><text:span text:style-name="T830">wykonaw</text:span><text:span text:style-name="T826">c</text:span><text:span text:style-name="T830">ze</text:span><text:span text:style-name="T957"> </text:span><text:span text:style-name="T835">oraz</text:span><text:span text:style-name="T957"> </text:span><text:span text:style-name="T826">d</text:span><text:span text:style-name="T823">o</text:span><text:span text:style-name="T826">kume</text:span><text:span text:style-name="T823">nt</text:span><text:span text:style-name="T826">y</text:span><text:span text:style-name="T957"> </text:span><text:span text:style-name="T835">z</text:span><text:span text:style-name="T957"> </text:span><text:span text:style-name="T841">zakresu</text:span><text:span text:style-name="T957"> </text:span><text:span text:style-name="T726">s</text:span><text:span text:style-name="T732">o</text:span><text:span text:style-name="T726">ft</text:span><text:span text:style-name="T758"> </text:span><text:span text:style-name="T759">l</text:span><text:span text:style-name="T713">aw</text:span><text:span text:style-name="T1064">,</text:span><text:span text:style-name="T957"> </text:span><text:span text:style-name="T830">ma</text:span><text:span text:style-name="T826">j</text:span><text:span text:style-name="T830">ą</text:span><text:span text:style-name="T826">c</text:span><text:span text:style-name="T830">e</text:span><text:span text:style-name="T1153"> </text:span><text:span text:style-name="T823">n</text:span><text:span text:style-name="T826">a</text:span><text:span text:style-name="T1149"> </text:span><text:span text:style-name="T825">c</text:span><text:span text:style-name="T829">elu</text:span><text:span text:style-name="T1034"> </text:span><text:span text:style-name="T825">d</text:span><text:span text:style-name="T822">ookre</text:span><text:span text:style-name="T825">śl</text:span><text:span text:style-name="T822">enie</text:span><text:span text:style-name="T848"> p</text:span><text:span text:style-name="T829">roc</text:span><text:span text:style-name="T848">edu</text:span><text:span text:style-name="T829">r,</text:span><text:span text:style-name="T1034"> </text:span><text:span text:style-name="T825">ich</text:span><text:span text:style-name="T848"> </text:span><text:span text:style-name="T829">up</text:span><text:span text:style-name="T825">ro</text:span><text:span text:style-name="T829">sz</text:span><text:span text:style-name="T825">c</text:span><text:span text:style-name="T829">ze</text:span><text:span text:style-name="T825">ni</text:span><text:span text:style-name="T829">e</text:span><text:span text:style-name="T825">,</text:span><text:span text:style-name="T848"> </text:span><text:span text:style-name="T825">p</text:span><text:span text:style-name="T822">r</text:span><text:span text:style-name="T825">zyśp</text:span><text:span text:style-name="T822">ie</text:span><text:span text:style-name="T825">sz</text:span><text:span text:style-name="T822">enie</text:span><text:span text:style-name="T1034"> </text:span><text:span text:style-name="T829">it</text:span><text:span text:style-name="T848">p</text:span><text:span text:style-name="T829">.</text:span></text:p><text:p text:style-name="P103"><text:span text:style-name="T835">Mimo</text:span><text:span text:style-name="T868"> </text:span><text:span text:style-name="T841">że</text:span><text:span text:style-name="T868"> </text:span><text:span text:style-name="T847">kontrola</text:span><text:span text:style-name="T871"> </text:span><text:span text:style-name="T830">kon</text:span><text:span text:style-name="T826">c</text:span><text:span text:style-name="T830">entra</text:span><text:span text:style-name="T826">cj</text:span><text:span text:style-name="T830">i</text:span><text:span text:style-name="T868"> </text:span><text:span text:style-name="T826">wp</text:span><text:span text:style-name="T823">ro</text:span><text:span text:style-name="T826">wadz</text:span><text:span text:style-name="T823">on</text:span><text:span text:style-name="T826">a</text:span><text:span text:style-name="T871"> </text:span><text:span text:style-name="T835">została</text:span><text:span text:style-name="T868"> </text:span><text:span text:style-name="T835">w</text:span><text:span text:style-name="T871"> </text:span><text:span text:style-name="T830">formie</text:span><text:span text:style-name="T868"> </text:span><text:span text:style-name="T861">aktu</text:span><text:span text:style-name="T871"> </text:span><text:span text:style-name="T830">prawa</text:span><text:span text:style-name="T868"> </text:span><text:span text:style-name="T830">wtór</text:span><text:span text:style-name="T826">-</text:span><text:span text:style-name="T1200"> </text:span><text:span text:style-name="T847">nego,</text:span><text:span text:style-name="T979"> </text:span><text:span text:style-name="T835">a</text:span><text:span text:style-name="T1133"> </text:span><text:span text:style-name="T823">n</text:span><text:span text:style-name="T826">ie</text:span><text:span text:style-name="T1133"> </text:span><text:span text:style-name="T835">w</text:span><text:span text:style-name="T979"> </text:span><text:span text:style-name="T841">traktacie,</text:span><text:span text:style-name="T1133"> </text:span><text:span text:style-name="T823">j</text:span><text:span text:style-name="T826">es</text:span><text:span text:style-name="T823">t</text:span><text:span text:style-name="T1133"> </text:span><text:span text:style-name="T847">ona</text:span><text:span text:style-name="T979"> </text:span><text:span text:style-name="T826">bezsp</text:span><text:span text:style-name="T823">r</text:span><text:span text:style-name="T826">zecz</text:span><text:span text:style-name="T823">n</text:span><text:span text:style-name="T826">ie</text:span><text:span text:style-name="T1133"> </text:span><text:span text:style-name="T835">fundamentalną</text:span><text:span text:style-name="T1133"> </text:span><text:span text:style-name="T835">częścią</text:span><text:span text:style-name="T1133"> </text:span><text:span text:style-name="T830">uni</text:span><text:span text:style-name="T826">j</text:span><text:span text:style-name="T830">nego</text:span><text:span text:style-name="T979"> </text:span><text:span text:style-name="T830">prawa</text:span><text:span text:style-name="T857"> </text:span><text:span text:style-name="T825">konk</text:span><text:span text:style-name="T829">u</text:span><text:span text:style-name="T825">r</text:span><text:span text:style-name="T829">e</text:span><text:span text:style-name="T825">ncji</text:span><text:span text:style-name="T829"> </text:span><text:span text:style-name="T820">i</text:span><text:span text:style-name="T829"> </text:span><text:span text:style-name="T822">po</text:span><text:span text:style-name="T825">ds</text:span><text:span text:style-name="T822">t</text:span><text:span text:style-name="T825">awą</text:span><text:span text:style-name="T829"> </text:span><text:span text:style-name="T837">r</text:span><text:span text:style-name="T860">y</text:span><text:span text:style-name="T837">n</text:span><text:span text:style-name="T860">ku</text:span><text:span text:style-name="T829"> </text:span><text:span text:style-name="T825">wew</text:span><text:span text:style-name="T822">nętr</text:span><text:span text:style-name="T825">z</text:span><text:span text:style-name="T822">ne</text:span><text:span text:style-name="T825">g</text:span><text:span text:style-name="T822">o</text:span><text:span text:style-name="T829"> </text:span><text:span text:style-name="T825">Unii E</text:span><text:span text:style-name="T829">u</text:span><text:span text:style-name="T825">ro</text:span><text:span text:style-name="T829">pe</text:span><text:span text:style-name="T825">j</text:span><text:span text:style-name="T829">s</text:span><text:span text:style-name="T825">ki</text:span><text:span text:style-name="T829">e</text:span><text:span text:style-name="T825">j.</text:span><text:span text:style-name="T829"> </text:span><text:span text:style-name="T822">St</text:span><text:span text:style-name="T825">a</text:span><text:span text:style-name="T822">no</text:span><text:span text:style-name="T825">w</text:span><text:span text:style-name="T822">i</text:span><text:span text:style-name="T829"> </text:span><text:span text:style-name="T822">ró</text:span><text:span text:style-name="T825">w</text:span><text:span text:style-name="T822">nie</text:span><text:span text:style-name="T825">ż</text:span><text:span text:style-name="T829"> ele</text:span><text:span text:style-name="T825">-</text:span><text:span text:style-name="T1111"> </text:span><text:span text:style-name="T829">m</text:span><text:span text:style-name="T848">e</text:span><text:span text:style-name="T829">nt</text:span><text:span text:style-name="T904"> </text:span><text:span text:style-name="T820">ekstraterytorialnego</text:span><text:span text:style-name="T904"> </text:span><text:span text:style-name="T842">dz</text:span><text:span text:style-name="T820">i</text:span><text:span text:style-name="T842">a</text:span><text:span text:style-name="T820">ł</text:span><text:span text:style-name="T842">a</text:span><text:span text:style-name="T820">ni</text:span><text:span text:style-name="T842">a</text:span><text:span text:style-name="T904"> </text:span><text:span text:style-name="T829">u</text:span><text:span text:style-name="T825">nijn</text:span><text:span text:style-name="T829">eg</text:span><text:span text:style-name="T825">o</text:span><text:span text:style-name="T904"> </text:span><text:span text:style-name="T829">p</text:span><text:span text:style-name="T825">r</text:span><text:span text:style-name="T829">awa</text:span><text:span text:style-name="T825">,</text:span><text:span text:style-name="T904"> </text:span><text:span text:style-name="T822">co</text:span><text:span text:style-name="T904"> </text:span><text:span text:style-name="T845">wy</text:span><text:span text:style-name="T860">ni</text:span><text:span text:style-name="T845">ka</text:span><text:span text:style-name="T904"> </text:span><text:span text:style-name="T820">z</text:span><text:span text:style-name="T904"> </text:span><text:span text:style-name="T822">po</text:span><text:span text:style-name="T825">ds</text:span><text:span text:style-name="T822">t</text:span><text:span text:style-name="T825">aw</text:span><text:span text:style-name="T904"> </text:span><text:span text:style-name="T820">i</text:span><text:span text:style-name="T904"> </text:span><text:span text:style-name="T825">p</text:span><text:span text:style-name="T822">r</text:span><text:span text:style-name="T825">zy</text:span><text:span text:style-name="T822">jęte</text:span><text:span text:style-name="T825">g</text:span><text:span text:style-name="T822">o</text:span><text:span text:style-name="T850"> </text:span><text:span text:style-name="T842">zak</text:span><text:span text:style-name="T820">r</text:span><text:span text:style-name="T842">esu</text:span><text:span text:style-name="T825"> kontro</text:span><text:span text:style-name="T829">l</text:span><text:span text:style-name="T825">i.</text:span></text:p></draw:text-box></draw:frame><draw:frame draw:style-name="fr1" text:anchor-type="char" svg:x="1.864cm" svg:y="7.532cm" svg:width="14.471cm" svg:height="10.158cm" draw:z-index="158"><draw:text-box><text:p text:style-name="P21"><text:span text:style-name="T812">4.</text:span><text:span text:style-name="T813"> </text:span><text:span text:style-name="T761">Pr</text:span><text:span text:style-name="T762">zep</text:span><text:span text:style-name="T761">i</text:span><text:span text:style-name="T762">sy</text:span><text:span text:style-name="T763"> </text:span><text:span text:style-name="T761">Ro</text:span><text:span text:style-name="T762">z</text:span><text:span text:style-name="T761">por</text:span><text:span text:style-name="T762">ządze</text:span><text:span text:style-name="T761">ni</text:span><text:span text:style-name="T762">a</text:span><text:span text:style-name="T764"> </text:span><text:span text:style-name="T761">o</text:span><text:span text:style-name="T762">d</text:span><text:span text:style-name="T761">no</text:span><text:span text:style-name="T762">szą</text:span><text:span text:style-name="T763"> </text:span><text:span text:style-name="T765">s</text:span><text:span text:style-name="T762">i</text:span><text:span text:style-name="T765">ę</text:span><text:span text:style-name="T763"> </text:span><text:span text:style-name="T765">d</text:span><text:span text:style-name="T762">o</text:span><text:span text:style-name="T763"> </text:span><text:span text:style-name="T765">k</text:span><text:span text:style-name="T762">onc</text:span><text:span text:style-name="T765">e</text:span><text:span text:style-name="T762">ntr</text:span><text:span text:style-name="T765">a</text:span><text:span text:style-name="T762">cji</text:span><text:span text:style-name="T763"> </text:span><text:span text:style-name="T766">o</text:span><text:span text:style-name="T767"> </text:span><text:span text:style-name="T812">wymia</text:span><text:span text:style-name="T814">r</text:span><text:span text:style-name="T812">ze</text:span><text:span text:style-name="T813"> </text:span><text:span text:style-name="T815">wspólnotowym</text:span><text:span text:style-name="T901">56</text:span><text:span text:style-name="T761">.</text:span></text:p><text:p text:style-name="P100"><text:span text:style-name="T829">T</text:span><text:span text:style-name="T848">e</text:span><text:span text:style-name="T829">rmin</text:span><text:span text:style-name="T1034"> </text:span><text:span text:style-name="T825">t</text:span><text:span text:style-name="T829">e</text:span><text:span text:style-name="T825">n</text:span><text:span text:style-name="T848"> obejm</text:span><text:span text:style-name="T1034">u</text:span><text:span text:style-name="T848">j</text:span><text:span text:style-name="T1034">e </text:span><text:span text:style-name="T820">transakcje,</text:span><text:span text:style-name="T848"> </text:span><text:span text:style-name="T820">w</text:span><text:span text:style-name="T848"> </text:span><text:span text:style-name="T822">któr</text:span><text:span text:style-name="T825">y</text:span><text:span text:style-name="T822">ch</text:span><text:span text:style-name="T1034"> </text:span><text:span text:style-name="T825">ł</text:span><text:span text:style-name="T829">ą</text:span><text:span text:style-name="T825">c</text:span><text:span text:style-name="T829">z</text:span><text:span text:style-name="T825">n</text:span><text:span text:style-name="T829">y</text:span><text:span text:style-name="T848"> </text:span><text:span text:style-name="T829">obrót</text:span><text:span text:style-name="T1034"> </text:span><text:span text:style-name="T842">wszys</text:span><text:span text:style-name="T820">t</text:span><text:span text:style-name="T842">k</text:span><text:span text:style-name="T820">ic</text:span><text:span text:style-name="T842">h</text:span><text:span text:style-name="T848"> </text:span><text:span text:style-name="T829">za</text:span><text:span text:style-name="T825">int</text:span><text:span text:style-name="T829">e</text:span><text:span text:style-name="T825">r</text:span><text:span text:style-name="T829">es</text:span><text:span text:style-name="T825">o</text:span><text:span text:style-name="T829">wa</text:span><text:span text:style-name="T825">n</text:span><text:span text:style-name="T829">y</text:span><text:span text:style-name="T825">ch</text:span><text:span text:style-name="T961"> </text:span><text:span text:style-name="T830">przedsiębiorstw</text:span><text:span text:style-name="T871"> </text:span><text:span text:style-name="T841">wynosi</text:span><text:span text:style-name="T871"> </text:span><text:span text:style-name="T835">więcej</text:span><text:span text:style-name="T965"> </text:span><text:span text:style-name="T841">niż</text:span><text:span text:style-name="T871"> </text:span><text:span text:style-name="T835">5</text:span><text:span text:style-name="T965"> </text:span><text:span text:style-name="T835">mld</text:span><text:span text:style-name="T871"> </text:span><text:span text:style-name="T835">EUR,</text:span><text:span text:style-name="T965"> </text:span><text:span text:style-name="T835">a</text:span><text:span text:style-name="T871"> </text:span><text:span text:style-name="T830">łą</text:span><text:span text:style-name="T826">c</text:span><text:span text:style-name="T830">zny</text:span><text:span text:style-name="T965"> </text:span><text:span text:style-name="T847">obrót</text:span><text:span text:style-name="T871"> </text:span><text:span text:style-name="T835">przypadający</text:span><text:span text:style-name="T871"> </text:span><text:span text:style-name="T823">n</text:span><text:span text:style-name="T826">a</text:span><text:span text:style-name="T965"> </text:span><text:span text:style-name="T847">Unię</text:span><text:span text:style-name="T1021"> </text:span><text:span text:style-name="T826">Eu</text:span><text:span text:style-name="T823">ro</text:span><text:span text:style-name="T826">pe</text:span><text:span text:style-name="T823">j</text:span><text:span text:style-name="T826">ską,</text:span><text:span text:style-name="T1077"> </text:span><text:span text:style-name="T835">każdego</text:span><text:span text:style-name="T868"> </text:span><text:span text:style-name="T835">z</text:span><text:span text:style-name="T1077"> </text:span><text:span text:style-name="T823">co</text:span><text:span text:style-name="T868"> </text:span><text:span text:style-name="T830">na</text:span><text:span text:style-name="T826">j</text:span><text:span text:style-name="T830">mnie</text:span><text:span text:style-name="T826">j</text:span><text:span text:style-name="T868"> </text:span><text:span text:style-name="T830">dwó</text:span><text:span text:style-name="T826">c</text:span><text:span text:style-name="T830">h,</text:span><text:span text:style-name="T1077"> </text:span><text:span text:style-name="T835">więcej</text:span><text:span text:style-name="T868"> </text:span><text:span text:style-name="T841">niż</text:span><text:span text:style-name="T868"> </text:span><text:span text:style-name="T823">250</text:span><text:span text:style-name="T1077"> </text:span><text:span text:style-name="T836">mln</text:span><text:span text:style-name="T868"> </text:span><text:span text:style-name="T826">E</text:span><text:span text:style-name="T823">U</text:span><text:span text:style-name="T826">R</text:span><text:span text:style-name="T885">57</text:span><text:span text:style-name="T826">.</text:span><text:span text:style-name="T1077"> </text:span><text:span text:style-name="T835">Wyjątkiem</text:span><text:span text:style-name="T868"> </text:span><text:span text:style-name="T823">j</text:span><text:span text:style-name="T826">es</text:span><text:span text:style-name="T823">t</text:span><text:span text:style-name="T1175"> </text:span><text:span text:style-name="T841">sytuac</text:span><text:span text:style-name="T835">j</text:span><text:span text:style-name="T841">a,</text:span><text:span text:style-name="T1012"> </text:span><text:span text:style-name="T847">gdy</text:span><text:span text:style-name="T1012"> </text:span><text:span text:style-name="T836">spółki</text:span><text:span text:style-name="T1014"> </text:span><text:span text:style-name="T835">uzyskują</text:span><text:span text:style-name="T1012"> </text:span><text:span text:style-name="T830">po</text:span><text:span text:style-name="T826">n</text:span><text:span text:style-name="T830">ad</text:span><text:span text:style-name="T1014"> </text:span><text:span text:style-name="T826">dw</text:span><text:span text:style-name="T823">i</text:span><text:span text:style-name="T826">e</text:span><text:span text:style-name="T1012"> </text:span><text:span text:style-name="T835">trzecie</text:span><text:span text:style-name="T1014"> </text:span><text:span text:style-name="T1035">ob</text:span><text:span text:style-name="T847">r</text:span><text:span text:style-name="T1035">otów</text:span><text:span text:style-name="T1012"> </text:span><text:span text:style-name="T835">w</text:span><text:span text:style-name="T1014"> </text:span><text:span text:style-name="T835">jednym</text:span><text:span text:style-name="T1012"> </text:span><text:span text:style-name="T835">i</text:span><text:span text:style-name="T1014"> </text:span><text:span text:style-name="T844">tym</text:span><text:span text:style-name="T1012"> </text:span><text:span text:style-name="T841">samym</text:span><text:span text:style-name="T1209"> </text:span><text:span text:style-name="T842">pa</text:span><text:span text:style-name="T820">ń</text:span><text:span text:style-name="T842">s</text:span><text:span text:style-name="T820">t</text:span><text:span text:style-name="T842">w</text:span><text:span text:style-name="T820">i</text:span><text:span text:style-name="T842">e</text:span><text:span text:style-name="T1069"> </text:span><text:span text:style-name="T822">c</text:span><text:span text:style-name="T825">z</text:span><text:span text:style-name="T822">łonko</text:span><text:span text:style-name="T825">ws</text:span><text:span text:style-name="T822">kim</text:span><text:span text:style-name="T1069"> </text:span><text:span text:style-name="T1034">(t</text:span><text:span text:style-name="T1063">zw</text:span><text:span text:style-name="T1034">.</text:span><text:span text:style-name="T1069"> </text:span><text:span text:style-name="T820">reguła</text:span><text:span text:style-name="T1069"> </text:span><text:span text:style-name="T829">dw</text:span><text:span text:style-name="T825">óch</text:span><text:span text:style-name="T1069"> </text:span><text:span text:style-name="T825">tr</text:span><text:span text:style-name="T829">z</text:span><text:span text:style-name="T825">ecich).</text:span><text:span text:style-name="T945"> </text:span><text:span text:style-name="T820">Z</text:span><text:span text:style-name="T1069"> </text:span><text:span text:style-name="T820">uwzględnieniem</text:span><text:span text:style-name="T1069"> </text:span><text:span text:style-name="T825">t</text:span><text:span text:style-name="T829">eg</text:span><text:span text:style-name="T825">o</text:span><text:span text:style-name="T1069"> </text:span><text:span text:style-name="T825">sa</text:span><text:span text:style-name="T822">me</text:span><text:span text:style-name="T825">g</text:span><text:span text:style-name="T822">o</text:span><text:span text:style-name="T1099"> </text:span><text:span text:style-name="T820">odstępstwa</text:span><text:span text:style-name="T842"> </text:span><text:span text:style-name="T825">poj</text:span><text:span text:style-name="T829">ę</text:span><text:span text:style-name="T825">ci</text:span><text:span text:style-name="T829">e</text:span><text:span text:style-name="T837"> </text:span><text:span text:style-name="T786">wymia</text:span><text:span text:style-name="T810">r</text:span><text:span text:style-name="T786">u</text:span><text:span text:style-name="T803"> </text:span><text:span text:style-name="T780">wspólnotowego</text:span><text:span text:style-name="T786"> </text:span><text:span text:style-name="T825">d</text:span><text:span text:style-name="T822">ot</text:span><text:span text:style-name="T825">y</text:span><text:span text:style-name="T822">c</text:span><text:span text:style-name="T825">zy</text:span><text:span text:style-name="T837"> </text:span><text:span text:style-name="T842">p</text:span><text:span text:style-name="T820">r</text:span><text:span text:style-name="T842">zypadku,</text:span><text:span text:style-name="T837"> </text:span><text:span text:style-name="T848">gdy</text:span><text:span text:style-name="T837"> </text:span><text:span text:style-name="T825">za</text:span><text:span text:style-name="T822">intere</text:span><text:span text:style-name="T825">s</text:span><text:span text:style-name="T822">o</text:span><text:span text:style-name="T825">wa</text:span><text:span text:style-name="T822">ne</text:span><text:span text:style-name="T1043"> </text:span><text:span text:style-name="T835">jednostki</text:span><text:span text:style-name="T1037"> </text:span><text:span text:style-name="T830">osiąga</text:span><text:span text:style-name="T826">j</text:span><text:span text:style-name="T830">ą</text:span><text:span text:style-name="T934"> </text:span><text:span text:style-name="T823">ł</text:span><text:span text:style-name="T826">ą</text:span><text:span text:style-name="T823">c</text:span><text:span text:style-name="T826">z</text:span><text:span text:style-name="T823">n</text:span><text:span text:style-name="T826">ie</text:span><text:span text:style-name="T934"> </text:span><text:span text:style-name="T835">światowy</text:span><text:span text:style-name="T934"> </text:span><text:span text:style-name="T847">obrót</text:span><text:span text:style-name="T1037"> </text:span><text:span text:style-name="T841">powyże</text:span><text:span text:style-name="T835">j</text:span><text:span text:style-name="T934"> </text:span><text:span text:style-name="T841">2</text:span><text:span text:style-name="T836">,</text:span><text:span text:style-name="T841">5</text:span><text:span text:style-name="T934"> </text:span><text:span text:style-name="T835">mld</text:span><text:span text:style-name="T934"> </text:span><text:span text:style-name="T835">EUR,</text:span><text:span text:style-name="T1037"> </text:span><text:span text:style-name="T835">a</text:span><text:span text:style-name="T934"> </text:span><text:span text:style-name="T823">n</text:span><text:span text:style-name="T826">a</text:span><text:span text:style-name="T934"> </text:span><text:span text:style-name="T830">terenie</text:span><text:span text:style-name="T934"> </text:span><text:span text:style-name="T826">p</text:span><text:span text:style-name="T823">r</text:span><text:span text:style-name="T826">zy</text:span><text:span text:style-name="T823">n</text:span><text:span text:style-name="T826">a</text:span><text:span text:style-name="T823">j-</text:span><text:span text:style-name="T974"> </text:span><text:span text:style-name="T826">m</text:span><text:span text:style-name="T823">n</text:span><text:span text:style-name="T826">ie</text:span><text:span text:style-name="T823">j</text:span><text:span text:style-name="T833"> </text:span><text:span text:style-name="T835">trzech</text:span><text:span text:style-name="T833"> </text:span><text:span text:style-name="T841">państw</text:span><text:span text:style-name="T833"> </text:span><text:span text:style-name="T823">c</text:span><text:span text:style-name="T826">z</text:span><text:span text:style-name="T823">łon</text:span><text:span text:style-name="T826">k</text:span><text:span text:style-name="T823">o</text:span><text:span text:style-name="T826">wski</text:span><text:span text:style-name="T823">c</text:span><text:span text:style-name="T826">h</text:span><text:span text:style-name="T833"> </text:span><text:span text:style-name="T830">ponad</text:span><text:span text:style-name="T833"> </text:span><text:span text:style-name="T830">100</text:span><text:span text:style-name="T833"> </text:span><text:span text:style-name="T836">mln</text:span><text:span text:style-name="T833"> </text:span><text:span text:style-name="T841">EUR.</text:span><text:span text:style-name="T839"> </text:span><text:span text:style-name="T1035">Ponadto</text:span><text:span text:style-name="T833"> </text:span><text:span text:style-name="T823">o</text:span><text:span text:style-name="T826">ddziel</text:span><text:span text:style-name="T823">n</text:span><text:span text:style-name="T826">ie</text:span><text:span text:style-name="T833"> </text:span><text:span text:style-name="T836">każda</text:span><text:span text:style-name="T1149"> </text:span><text:span text:style-name="T835">jednostka</text:span><text:span text:style-name="T1077"> </text:span><text:span text:style-name="T835">w</text:span><text:span text:style-name="T1077"> </text:span><text:span text:style-name="T823">t</text:span><text:span text:style-name="T826">y</text:span><text:span text:style-name="T823">c</text:span><text:span text:style-name="T826">h</text:span><text:span text:style-name="T868"> </text:span><text:span text:style-name="T835">trzech</text:span><text:span text:style-name="T1077"> </text:span><text:span text:style-name="T835">państwach</text:span><text:span text:style-name="T868"> </text:span><text:span text:style-name="T847">musi</text:span><text:span text:style-name="T1077"> </text:span><text:span text:style-name="T823">o</text:span><text:span text:style-name="T826">siąga</text:span><text:span text:style-name="T823">ć</text:span><text:span text:style-name="T868"> </text:span><text:span text:style-name="T830">łą</text:span><text:span text:style-name="T826">c</text:span><text:span text:style-name="T830">zny</text:span><text:span text:style-name="T1077"> </text:span><text:span text:style-name="T847">obrót</text:span><text:span text:style-name="T868"> </text:span><text:span text:style-name="T841">powyże</text:span><text:span text:style-name="T835">j</text:span><text:span text:style-name="T1077"> </text:span><text:span text:style-name="T823">25</text:span><text:span text:style-name="T868"> </text:span><text:span text:style-name="T836">mln</text:span><text:span text:style-name="T1077"> </text:span><text:span text:style-name="T835">EUR,</text:span><text:span text:style-name="T1150"> </text:span><text:span text:style-name="T835">a</text:span><text:span text:style-name="T981"> </text:span><text:span text:style-name="T823">n</text:span><text:span text:style-name="T826">a</text:span><text:span text:style-name="T981"> </text:span><text:span text:style-name="T835">terytorium</text:span><text:span text:style-name="T981"> </text:span><text:span text:style-name="T826">U</text:span><text:span text:style-name="T830">nii</text:span><text:span text:style-name="T981"> </text:span><text:span text:style-name="T841">większy</text:span><text:span text:style-name="T1103"> </text:span><text:span text:style-name="T841">niż</text:span><text:span text:style-name="T981"> </text:span><text:span text:style-name="T830">100</text:span><text:span text:style-name="T981"> </text:span><text:span text:style-name="T836">mln</text:span><text:span text:style-name="T981"> </text:span><text:span text:style-name="T841">EUR</text:span><text:span text:style-name="T900">58</text:span><text:span text:style-name="T841">.</text:span></text:p><text:p text:style-name="P103"><text:span text:style-name="T841">Powyższe</text:span><text:span text:style-name="T1077"> </text:span><text:span text:style-name="T826">p</text:span><text:span text:style-name="T823">ro</text:span><text:span text:style-name="T826">g</text:span><text:span text:style-name="T823">i</text:span><text:span text:style-name="T1077"> </text:span><text:span text:style-name="T835">pozwalają</text:span><text:span text:style-name="T1077"> </text:span><text:span text:style-name="T841">określi</text:span><text:span text:style-name="T835">ć</text:span><text:span text:style-name="T868"> </text:span><text:span text:style-name="T835">jakościowy</text:span><text:span text:style-name="T1077"> </text:span><text:span text:style-name="T861">zakres</text:span><text:span text:style-name="T1077"> </text:span><text:span text:style-name="T830">k</text:span><text:span text:style-name="T826">om</text:span><text:span text:style-name="T830">pete</text:span><text:span text:style-name="T826">ncj</text:span><text:span text:style-name="T830">i</text:span><text:span text:style-name="T868"> </text:span><text:span text:style-name="T830">k</text:span><text:span text:style-name="T826">ontro</text:span><text:span text:style-name="T830">l</text:span><text:span text:style-name="T826">n</text:span><text:span text:style-name="T830">y</text:span><text:span text:style-name="T826">c</text:span><text:span text:style-name="T830">h</text:span><text:span text:style-name="T962"> </text:span><text:span text:style-name="T823">n</text:span><text:span text:style-name="T826">a</text:span><text:span text:style-name="T1133"> </text:span><text:span text:style-name="T826">sz</text:span><text:span text:style-name="T823">c</text:span><text:span text:style-name="T826">zeblu</text:span><text:span text:style-name="T1133"> </text:span><text:span text:style-name="T823">Unii</text:span><text:span text:style-name="T1133"> </text:span><text:span text:style-name="T823">E</text:span><text:span text:style-name="T826">u</text:span><text:span text:style-name="T823">ro</text:span><text:span text:style-name="T826">pe</text:span><text:span text:style-name="T823">j</text:span><text:span text:style-name="T826">sk</text:span><text:span text:style-name="T823">i</text:span><text:span text:style-name="T826">e</text:span><text:span text:style-name="T823">j</text:span><text:span text:style-name="T826">.</text:span><text:span text:style-name="T1133"> </text:span><text:span text:style-name="T826">O</text:span><text:span text:style-name="T830">be</text:span><text:span text:style-name="T826">j</text:span><text:span text:style-name="T830">mu</text:span><text:span text:style-name="T826">j</text:span><text:span text:style-name="T830">ą</text:span><text:span text:style-name="T1133"> </text:span><text:span text:style-name="T836">fuz</text:span><text:span text:style-name="T841">j</text:span><text:span text:style-name="T836">e</text:span><text:span text:style-name="T1037"> </text:span><text:span text:style-name="T835">i</text:span><text:span text:style-name="T1133"> </text:span><text:span text:style-name="T835">przejęcia</text:span><text:span text:style-name="T1133"> </text:span><text:span text:style-name="T835">z</text:span><text:span text:style-name="T1133"> </text:span><text:span text:style-name="T835">udziałem</text:span><text:span text:style-name="T1133"> </text:span><text:span text:style-name="T826">p</text:span><text:span text:style-name="T823">r</text:span><text:span text:style-name="T826">zeds</text:span><text:span text:style-name="T823">i</text:span><text:span text:style-name="T826">ęb</text:span><text:span text:style-name="T823">ior</text:span><text:span text:style-name="T826">s</text:span><text:span text:style-name="T823">t</text:span><text:span text:style-name="T826">w</text:span><text:span text:style-name="T1075"> </text:span><text:span text:style-name="T835">o</text:span><text:span text:style-name="T1133"> </text:span><text:span text:style-name="T835">dużej</text:span><text:span text:style-name="T1133"> </text:span><text:span text:style-name="T835">sile</text:span><text:span text:style-name="T1037"> </text:span><text:span text:style-name="T841">rynkowe</text:span><text:span text:style-name="T835">j</text:span><text:span text:style-name="T1133"> </text:span><text:span text:style-name="T835">w</text:span><text:span text:style-name="T1037"> </text:span><text:span text:style-name="T861">skali</text:span><text:span text:style-name="T1133"> </text:span><text:span text:style-name="T841">ugrupowania.</text:span><text:span text:style-name="T1133"> </text:span><text:span text:style-name="T830">Nie</text:span><text:span text:style-name="T1037"> </text:span><text:span text:style-name="T823">m</text:span><text:span text:style-name="T826">a</text:span><text:span text:style-name="T823">j</text:span><text:span text:style-name="T826">ą</text:span><text:span text:style-name="T1133"> </text:span><text:span text:style-name="T835">przy</text:span><text:span text:style-name="T1037"> </text:span><text:span text:style-name="T844">tym</text:span><text:span text:style-name="T1133"> </text:span><text:span text:style-name="T841">c</text:span><text:span text:style-name="T836">harakteru</text:span><text:span text:style-name="T1037"> </text:span><text:span text:style-name="T861">sztywne</text:span><text:span text:style-name="T836">-</text:span><text:span text:style-name="T1213"> </text:span><text:span text:style-name="T830">g</text:span><text:span text:style-name="T826">o</text:span><text:span text:style-name="T981"> </text:span><text:span text:style-name="T835">–</text:span><text:span text:style-name="T981"> </text:span><text:span text:style-name="T823">mo</text:span><text:span text:style-name="T826">gą</text:span><text:span text:style-name="T1103"> </text:span><text:span text:style-name="T841">zosta</text:span><text:span text:style-name="T835">ć</text:span><text:span text:style-name="T981"> </text:span><text:span text:style-name="T826">sk</text:span><text:span text:style-name="T823">or</text:span><text:span text:style-name="T826">yg</text:span><text:span text:style-name="T823">o</text:span><text:span text:style-name="T826">wa</text:span><text:span text:style-name="T823">n</text:span><text:span text:style-name="T826">e</text:span><text:span text:style-name="T981"> </text:span><text:span text:style-name="T841">większoś</text:span><text:span text:style-name="T835">c</text:span><text:span text:style-name="T841">ią</text:span><text:span text:style-name="T1103"> </text:span><text:span text:style-name="T836">kwalifikowaną</text:span><text:span text:style-name="T981"> </text:span><text:span text:style-name="T835">Rady</text:span><text:span text:style-name="T1103"> </text:span><text:span text:style-name="T823">Unii</text:span><text:span text:style-name="T981"> </text:span><text:span text:style-name="T835">Europejskiej</text:span><text:span text:style-name="T1216"> </text:span><text:span text:style-name="T823">n</text:span><text:span text:style-name="T826">a</text:span><text:span text:style-name="T1102"> </text:span><text:span text:style-name="T835">wniosek</text:span><text:span text:style-name="T1102"> </text:span><text:span text:style-name="T861">KE</text:span><text:span text:style-name="T1102"> </text:span><text:span text:style-name="T835">i</text:span><text:span text:style-name="T918"> </text:span><text:span text:style-name="T835">po</text:span><text:span text:style-name="T1102"> </text:span><text:span text:style-name="T835">rozpatrzeniu</text:span><text:span text:style-name="T1102"> </text:span><text:span text:style-name="T823">j</text:span><text:span text:style-name="T826">e</text:span><text:span text:style-name="T823">j</text:span><text:span text:style-name="T1102"> </text:span><text:span text:style-name="T835">sprawozdania</text:span><text:span text:style-name="T874">59</text:span><text:span text:style-name="T835">.</text:span><text:span text:style-name="T918"> </text:span><text:span text:style-name="T823">D</text:span><text:span text:style-name="T826">la</text:span><text:span text:style-name="T1102"> </text:span><text:span text:style-name="T841">transak</text:span><text:span text:style-name="T835">cj</text:span><text:span text:style-name="T841">i</text:span><text:span text:style-name="T1102"> </text:span><text:span text:style-name="T835">nieprzekracza-</text:span><text:span text:style-name="T1162"> </text:span><text:span text:style-name="T835">jących</text:span><text:span text:style-name="T871"> </text:span><text:span text:style-name="T826">ww</text:span><text:span text:style-name="T823">.</text:span><text:span text:style-name="T871"> </text:span><text:span text:style-name="T847">p</text:span><text:span text:style-name="T830">ro</text:span><text:span text:style-name="T847">g</text:span><text:span text:style-name="T830">ó</text:span><text:span text:style-name="T847">w</text:span><text:span text:style-name="T871"> </text:span><text:span text:style-name="T841">badanie</text:span><text:span text:style-name="T871"> </text:span><text:span text:style-name="T826">k</text:span><text:span text:style-name="T823">onc</text:span><text:span text:style-name="T826">e</text:span><text:span text:style-name="T823">ntr</text:span><text:span text:style-name="T826">a</text:span><text:span text:style-name="T823">cji</text:span><text:span text:style-name="T965"> </text:span><text:span text:style-name="T835">pozostaje</text:span><text:span text:style-name="T871"> </text:span><text:span text:style-name="T826">up</text:span><text:span text:style-name="T823">r</text:span><text:span text:style-name="T826">aw</text:span><text:span text:style-name="T823">ni</text:span><text:span text:style-name="T826">e</text:span><text:span text:style-name="T823">ni</text:span><text:span text:style-name="T826">e</text:span><text:span text:style-name="T823">m</text:span><text:span text:style-name="T871"> </text:span><text:span text:style-name="T826">posz</text:span><text:span text:style-name="T823">c</text:span><text:span text:style-name="T826">zeg</text:span><text:span text:style-name="T823">ó</text:span><text:span text:style-name="T826">l</text:span><text:span text:style-name="T823">n</text:span><text:span text:style-name="T826">y</text:span><text:span text:style-name="T823">ch</text:span><text:span text:style-name="T1041"> </text:span><text:span text:style-name="T826">cz</text:span><text:span text:style-name="T823">łon</text:span><text:span text:style-name="T826">k</text:span><text:span text:style-name="T823">ó</text:span><text:span text:style-name="T826">w</text:span><text:span text:style-name="T979"> </text:span><text:span text:style-name="T835">Unii.</text:span></text:p><text:p text:style-name="P103"><text:span text:style-name="T830">T</text:span><text:span text:style-name="T847">ermin</text:span><text:span text:style-name="T981"> </text:span><text:span text:style-name="T830">„łą</text:span><text:span text:style-name="T826">c</text:span><text:span text:style-name="T830">zny</text:span><text:span text:style-name="T981"> </text:span><text:span text:style-name="T830">obrót”</text:span><text:span text:style-name="T981"> </text:span><text:span text:style-name="T835">w</text:span><text:span text:style-name="T981"> </text:span><text:span text:style-name="T823">ro</text:span><text:span text:style-name="T826">zumie</text:span><text:span text:style-name="T823">n</text:span><text:span text:style-name="T826">iu</text:span><text:span text:style-name="T981"> </text:span><text:span text:style-name="T826">R</text:span><text:span text:style-name="T823">o</text:span><text:span text:style-name="T826">zpo</text:span><text:span text:style-name="T823">r</text:span><text:span text:style-name="T826">ządze</text:span><text:span text:style-name="T823">n</text:span><text:span text:style-name="T826">ia</text:span><text:span text:style-name="T981"> </text:span><text:span text:style-name="T1035">obe</text:span><text:span text:style-name="T847">j</text:span><text:span text:style-name="T1035">mu</text:span><text:span text:style-name="T847">j</text:span><text:span text:style-name="T1035">e</text:span><text:span text:style-name="T981"> </text:span><text:span text:style-name="T830">do</text:span><text:span text:style-name="T826">c</text:span><text:span text:style-name="T830">hody</text:span><text:span text:style-name="T981"> </text:span><text:span text:style-name="T835">uzyska-</text:span><text:span text:style-name="T1094"> </text:span><text:span text:style-name="T825">n</text:span><text:span text:style-name="T829">e </text:span><text:span text:style-name="T825">p</text:span><text:span text:style-name="T822">r</text:span><text:span text:style-name="T825">z</text:span><text:span text:style-name="T822">e</text:span><text:span text:style-name="T825">z </text:span><text:span text:style-name="T829">s</text:span><text:span text:style-name="T825">tron</text:span><text:span text:style-name="T829">y </text:span><text:span text:style-name="T820">transakcji</text:span><text:span text:style-name="T825"> </text:span><text:span text:style-name="T820">w</text:span><text:span text:style-name="T825"> </text:span><text:span text:style-name="T820">poprzednim</text:span><text:span text:style-name="T829"> </text:span><text:span text:style-name="T822">roku</text:span><text:span text:style-name="T825"> </text:span><text:span text:style-name="T842">fi</text:span><text:span text:style-name="T820">n</text:span><text:span text:style-name="T842">a</text:span><text:span text:style-name="T820">n</text:span><text:span text:style-name="T842">s</text:span><text:span text:style-name="T820">o</text:span><text:span text:style-name="T842">wy</text:span><text:span text:style-name="T820">m</text:span><text:span text:style-name="T829"> </text:span><text:span text:style-name="T842">ze</text:span><text:span text:style-name="T825"> </text:span><text:span text:style-name="T820">sprzedaży</text:span><text:span text:style-name="T825"> </text:span><text:span text:style-name="T829">p</text:span><text:span text:style-name="T825">ro</text:span><text:span text:style-name="T829">du</text:span><text:span text:style-name="T825">któ</text:span><text:span text:style-name="T829">w</text:span></text:p></draw:text-box></draw:frame><draw:frame draw:style-name="fr1" text:anchor-type="char" svg:x="1.864cm" svg:y="18.357cm" svg:width="0.266cm" svg:height="0.277cm" draw:z-index="159"><draw:text-box><text:p text:style-name="P9"><text:span text:style-name="T386">55</text:span></text:p></draw:text-box></draw:frame><draw:frame draw:style-name="fr1" text:anchor-type="char" svg:x="2.32cm" svg:y="18.366cm" svg:width="14.016cm" svg:height="0.887cm" draw:z-index="160"><draw:text-box><text:p text:style-name="P15"><text:span text:style-name="T417">Obecnie</text:span><text:span text:style-name="T446"> </text:span><text:span text:style-name="T417">art.</text:span><text:span text:style-name="T459"> </text:span><text:span text:style-name="T417">352</text:span><text:span text:style-name="T459"> </text:span><text:span text:style-name="T417">TFUE.</text:span></text:p><text:p text:style-name="P54"><text:span text:style-name="T416">W </text:span><text:span text:style-name="T434">Ro</text:span><text:span text:style-name="T423">zp</text:span><text:span text:style-name="T434">orządzeniu</text:span><text:span text:style-name="T409"> </text:span><text:span text:style-name="T416">z</text:span><text:span text:style-name="T409"> </text:span><text:span text:style-name="T416">2004 </text:span><text:span text:style-name="T468">r.</text:span><text:span text:style-name="T409"> </text:span><text:span text:style-name="T423">p</text:span><text:span text:style-name="T434">osłużono</text:span><text:span text:style-name="T409"> </text:span><text:span text:style-name="T416">się</text:span><text:span text:style-name="T409"> </text:span><text:span text:style-name="T434">terminem</text:span><text:span text:style-name="T416"> wymiaru</text:span><text:span text:style-name="T409"> </text:span><text:span text:style-name="T398">wsp</text:span><text:span text:style-name="T423">ólnoto</text:span><text:span text:style-name="T398">weg</text:span><text:span text:style-name="T423">o.</text:span><text:span text:style-name="T409"> </text:span><text:span text:style-name="T423">Zg</text:span><text:span text:style-name="T434">odnie</text:span><text:span text:style-name="T409"> </text:span><text:span text:style-name="T416">z </text:span><text:span text:style-name="T434">obo</text:span><text:span text:style-name="T423">w</text:span><text:span text:style-name="T434">i</text:span><text:span text:style-name="T423">ą</text:span><text:span text:style-name="T434">-</text:span></text:p></draw:text-box></draw:frame><draw:frame draw:style-name="fr1" text:anchor-type="char" svg:x="1.864cm" svg:y="18.821cm" svg:width="0.266cm" svg:height="0.277cm" draw:z-index="161"><draw:text-box><text:p text:style-name="P9"><text:span text:style-name="T386">56</text:span></text:p></draw:text-box></draw:frame><draw:frame draw:style-name="fr1" text:anchor-type="char" svg:x="1.965cm" svg:y="19.253cm" svg:width="14.37cm" svg:height="3.387cm" draw:z-index="162"><draw:text-box><text:p text:style-name="P12"><text:span text:style-name="T450">zującym</text:span><text:span text:style-name="T475"> </text:span><text:span text:style-name="T426">dziś</text:span><text:span text:style-name="T486"> </text:span><text:span text:style-name="T426">p</text:span><text:span text:style-name="T437">o</text:span><text:span text:style-name="T426">rząd</text:span><text:span text:style-name="T437">kiem</text:span><text:span text:style-name="T486"> </text:span><text:span text:style-name="T401">p</text:span><text:span text:style-name="T426">ra</text:span><text:span text:style-name="T401">w</text:span><text:span text:style-name="T426">n</text:span><text:span text:style-name="T401">y</text:span><text:span text:style-name="T426">m</text:span><text:span text:style-name="T486"> </text:span><text:span text:style-name="T426">mó</text:span><text:span text:style-name="T401">w</text:span><text:span text:style-name="T426">im</text:span><text:span text:style-name="T401">y</text:span><text:span text:style-name="T475"> </text:span><text:span text:style-name="T450">jednak</text:span><text:span text:style-name="T486"> </text:span><text:span text:style-name="T450">o</text:span><text:span text:style-name="T486"> </text:span><text:span text:style-name="T401">„</text:span><text:span text:style-name="T426">unijn</text:span><text:span text:style-name="T401">y</text:span><text:span text:style-name="T426">m</text:span><text:span text:style-name="T486"> </text:span><text:span text:style-name="T426">sys</text:span><text:span text:style-name="T437">temie</text:span><text:span text:style-name="T475"> </text:span><text:span text:style-name="T426">kontroli</text:span><text:span text:style-name="T486"> </text:span><text:span text:style-name="T437">koncentracji</text:span><text:span text:style-name="T486"> </text:span><text:span text:style-name="T426">p</text:span><text:span text:style-name="T437">rze</text:span><text:span text:style-name="T426">d</text:span><text:span text:style-name="T437">-</text:span></text:p><text:p text:style-name="P34"><text:span text:style-name="T450">si</text:span><text:span text:style-name="T437">ę</text:span><text:span text:style-name="T401">b</text:span><text:span text:style-name="T450">i</text:span><text:span text:style-name="T401">o</text:span><text:span text:style-name="T426">rs</text:span><text:span text:style-name="T450">tw</text:span><text:span text:style-name="T660">”</text:span><text:span text:style-name="T450">.</text:span><text:span text:style-name="T463"> </text:span><text:span text:style-name="T421">Z</text:span><text:span text:style-name="T450">mi</text:span><text:span text:style-name="T401">a</text:span><text:span text:style-name="T437">n</text:span><text:span text:style-name="T450">a</text:span><text:span text:style-name="T606"> </text:span><text:span text:style-name="T450">w</text:span><text:span text:style-name="T463"> </text:span><text:span text:style-name="T437">n</text:span><text:span text:style-name="T450">az</text:span><text:span text:style-name="T414">e</text:span><text:span text:style-name="T450">wnictwie</text:span><text:span text:style-name="T463"> </text:span><text:span text:style-name="T421">w</text:span><text:span text:style-name="T450">ynika</text:span><text:span text:style-name="T463"> </text:span><text:span text:style-name="T450">z</text:span><text:span text:style-name="T463"> </text:span><text:span text:style-name="T397">p</text:span><text:span text:style-name="T450">rzy</text:span><text:span text:style-name="T414">j</text:span><text:span text:style-name="T450">ęcia</text:span><text:span text:style-name="T463"> </text:span><text:span text:style-name="T401">a</text:span><text:span text:style-name="T414">r</text:span><text:span text:style-name="T450">t.</text:span><text:span text:style-name="T463"> </text:span><text:span text:style-name="T450">1</text:span><text:span text:style-name="T463"> </text:span><text:span text:style-name="T450">TUE,</text:span><text:span text:style-name="T463"> </text:span><text:span text:style-name="T450">z</text:span><text:span text:style-name="T401">g</text:span><text:span text:style-name="T450">odnie</text:span><text:span text:style-name="T463"> </text:span><text:span text:style-name="T450">z</text:span><text:span text:style-name="T463"> </text:span><text:span text:style-name="T397">k</text:span><text:span text:style-name="T426">t</text:span><text:span text:style-name="T401">ó</text:span><text:span text:style-name="T671">r</text:span><text:span text:style-name="T450">ym</text:span><text:span text:style-name="T463"> </text:span><text:span text:style-name="T576">U</text:span><text:span text:style-name="T450">nia</text:span><text:span text:style-name="T463"> </text:span><text:span text:style-name="T486">E</text:span><text:span text:style-name="T450">u</text:span><text:span text:style-name="T401">ro</text:span><text:span text:style-name="T414">p</text:span><text:span text:style-name="T450">ej</text:span><text:span text:style-name="T437">s</text:span><text:span text:style-name="T450">ka</text:span><text:span text:style-name="T453"> </text:span><text:span text:style-name="T426">zas</text:span><text:span text:style-name="T437">t</text:span><text:span text:style-name="T426">ąp</text:span><text:span text:style-name="T437">iła</text:span><text:span text:style-name="T576"> </text:span><text:span text:style-name="T437">Ws</text:span><text:span text:style-name="T426">p</text:span><text:span text:style-name="T437">ólnotę</text:span><text:span text:style-name="T606"> </text:span><text:span text:style-name="T426">Euro</text:span><text:span text:style-name="T401">p</text:span><text:span text:style-name="T426">ejs</text:span><text:span text:style-name="T401">ką</text:span><text:span text:style-name="T576"> </text:span><text:span text:style-name="T450">i</text:span><text:span text:style-name="T606"> </text:span><text:span text:style-name="T450">stała</text:span><text:span text:style-name="T606"> </text:span><text:span text:style-name="T450">się</text:span><text:span text:style-name="T576"> </text:span><text:span text:style-name="T450">jej</text:span><text:span text:style-name="T606"> </text:span><text:span text:style-name="T437">n</text:span><text:span text:style-name="T426">as</text:span><text:span text:style-name="T437">t</text:span><text:span text:style-name="T426">ępczy</text:span><text:span text:style-name="T437">ni</text:span><text:span text:style-name="T426">ą</text:span><text:span text:style-name="T576"> </text:span><text:span text:style-name="T401">p</text:span><text:span text:style-name="T426">ra</text:span><text:span text:style-name="T401">w</text:span><text:span text:style-name="T426">n</text:span><text:span text:style-name="T401">ą.</text:span><text:span text:style-name="T606"> </text:span><text:span text:style-name="T450">W</text:span><text:span text:style-name="T606"> </text:span><text:span text:style-name="T437">kon</text:span><text:span text:style-name="T426">s</text:span><text:span text:style-name="T437">ek</text:span><text:span text:style-name="T426">w</text:span><text:span text:style-name="T437">encji,</text:span><text:span text:style-name="T576"> </text:span><text:span text:style-name="T450">w</text:span><text:span text:style-name="T606"> </text:span><text:span text:style-name="T426">no</text:span><text:span text:style-name="T401">wszy</text:span><text:span text:style-name="T426">ch</text:span><text:span text:style-name="T576"> </text:span><text:span text:style-name="T426">o</text:span><text:span text:style-name="T401">p</text:span><text:span text:style-name="T426">ra-</text:span><text:span text:style-name="T673"> </text:span><text:span text:style-name="T450">c</text:span><text:span text:style-name="T397">o</text:span><text:span text:style-name="T450">w</text:span><text:span text:style-name="T401">a</text:span><text:span text:style-name="T450">nia</text:span><text:span text:style-name="T426">c</text:span><text:span text:style-name="T450">h</text:span><text:span text:style-name="T401"> </text:span><text:span text:style-name="T547">„</text:span><text:span text:style-name="T421">w</text:span><text:span text:style-name="T450">ymi</text:span><text:span text:style-name="T401">a</text:span><text:span text:style-name="T450">r</text:span><text:span text:style-name="T401"> </text:span><text:span text:style-name="T450">w</text:span><text:span text:style-name="T426">s</text:span><text:span text:style-name="T414">p</text:span><text:span text:style-name="T426">ó</text:span><text:span text:style-name="T450">l</text:span><text:span text:style-name="T437">n</text:span><text:span text:style-name="T401">o</text:span><text:span text:style-name="T426">t</text:span><text:span text:style-name="T397">o</text:span><text:span text:style-name="T421">w</text:span><text:span text:style-name="T450">y”</text:span><text:span text:style-name="T401"> </text:span><text:span text:style-name="T450">z</text:span><text:span text:style-name="T426">ast</text:span><text:span text:style-name="T450">ę</text:span><text:span text:style-name="T414">p</text:span><text:span text:style-name="T397">o</text:span><text:span text:style-name="T450">w</text:span><text:span text:style-name="T401">a</text:span><text:span text:style-name="T486">n</text:span><text:span text:style-name="T450">y</text:span><text:span text:style-name="T426"> </text:span><text:span text:style-name="T450">je</text:span><text:span text:style-name="T426">s</text:span><text:span text:style-name="T450">t</text:span><text:span text:style-name="T401"> </text:span><text:span text:style-name="T426">o</text:span><text:span text:style-name="T450">k</text:span><text:span text:style-name="T401">r</text:span><text:span text:style-name="T450">e</text:span><text:span text:style-name="T426">ś</text:span><text:span text:style-name="T450">leniem</text:span><text:span text:style-name="T401"> </text:span><text:span text:style-name="T671">„</text:span><text:span text:style-name="T426">k</text:span><text:span text:style-name="T401">o</text:span><text:span text:style-name="T437">n</text:span><text:span text:style-name="T450">ce</text:span><text:span text:style-name="T397">n</text:span><text:span text:style-name="T450">tracji</text:span><text:span text:style-name="T426"> </text:span><text:span text:style-name="T450">o</text:span><text:span text:style-name="T401"> </text:span><text:span text:style-name="T421">w</text:span><text:span text:style-name="T450">ymi</text:span><text:span text:style-name="T401">a</text:span><text:span text:style-name="T450">rze</text:span><text:span text:style-name="T401"> </text:span><text:span text:style-name="T450">un</text:span><text:span text:style-name="T401">i</text:span><text:span text:style-name="T450">j</text:span><text:span text:style-name="T486">n</text:span><text:span text:style-name="T450">y</text:span><text:span text:style-name="T646">m</text:span><text:span text:style-name="T660">”</text:span><text:span text:style-name="T450">,</text:span><text:span text:style-name="T454"> </text:span><text:span text:style-name="T402">zob.</text:span><text:span text:style-name="T577"> </text:span><text:span text:style-name="T451">A.</text:span><text:span text:style-name="T607"> </text:span><text:span text:style-name="T427">Mariak,</text:span><text:span text:style-name="T577"> </text:span><text:span text:style-name="T404">N</text:span><text:span text:style-name="T429">a</text:span><text:span text:style-name="T404">ruszeni</text:span><text:span text:style-name="T429">e</text:span><text:span text:style-name="T609"> </text:span><text:span text:style-name="T429">obo</text:span><text:span text:style-name="T404">wi</text:span><text:span text:style-name="T429">ązk</text:span><text:span text:style-name="T404">u</text:span><text:span text:style-name="T574"> </text:span><text:span text:style-name="T404">z</text:span><text:span text:style-name="T429">a</text:span><text:span text:style-name="T404">wi</text:span><text:span text:style-name="T429">e</text:span><text:span text:style-name="T404">szeni</text:span><text:span text:style-name="T429">a</text:span><text:span text:style-name="T609"> </text:span><text:span text:style-name="T429">ko</text:span><text:span text:style-name="T404">ncentr</text:span><text:span text:style-name="T429">a</text:span><text:span text:style-name="T404">cji</text:span><text:span text:style-name="T574"> </text:span><text:span text:style-name="T429">(gun</text:span><text:span text:style-name="T609"> </text:span><text:span text:style-name="T393">ju</text:span><text:span text:style-name="T404">m</text:span><text:span text:style-name="T393">ping)</text:span><text:span text:style-name="T574"> </text:span><text:span text:style-name="T498">w</text:span><text:span text:style-name="T609"> </text:span><text:span text:style-name="T404">pr</text:span><text:span text:style-name="T429">ak</text:span><text:span text:style-name="T404">tyc</text:span><text:span text:style-name="T429">e</text:span><text:span text:style-name="T574"> </text:span><text:span text:style-name="T439">de</text:span><text:span text:style-name="T429">cyzyjn</text:span><text:span text:style-name="T439">ej</text:span><text:span text:style-name="T591"> </text:span><text:span text:style-name="T405">Komi</text:span><text:span text:style-name="T394">s</text:span><text:span text:style-name="T405">ji</text:span><text:span text:style-name="T447"> </text:span><text:span text:style-name="T405">E</text:span><text:span text:style-name="T430">uropejskiej</text:span><text:span text:style-name="T447"> </text:span><text:span text:style-name="T499">i</text:span><text:span text:style-name="T447"> </text:span><text:span text:style-name="T440">orzecznic</text:span><text:span text:style-name="T430">tw</text:span><text:span text:style-name="T440">ie</text:span><text:span text:style-name="T447"> </text:span><text:span text:style-name="T405">unijn</text:span><text:span text:style-name="T394">y</text:span><text:span text:style-name="T405">m</text:span><text:span text:style-name="T395">,</text:span><text:span text:style-name="T445"> </text:span><text:span text:style-name="T428">„</text:span><text:span text:style-name="T438">int</text:span><text:span text:style-name="T428">er</text:span><text:span text:style-name="T438">n</text:span><text:span text:style-name="T428">et</text:span><text:span text:style-name="T438">o</text:span><text:span text:style-name="T428">wy</text:span><text:span text:style-name="T445"> </text:span><text:span text:style-name="T403">Kwartalnik</text:span><text:span text:style-name="T445"> </text:span><text:span text:style-name="T403">Antymonopolowy</text:span><text:span text:style-name="T445"> </text:span><text:span text:style-name="T452">i</text:span><text:span text:style-name="T445"> </text:span><text:span text:style-name="T452">Regulacyj-</text:span><text:span text:style-name="T674"> </text:span><text:span text:style-name="T403">ny”</text:span><text:span text:style-name="T534"> </text:span><text:span text:style-name="T452">2018,</text:span><text:span text:style-name="T538"> </text:span><text:span text:style-name="T452">nr</text:span><text:span text:style-name="T534"> </text:span><text:span text:style-name="T452">3,</text:span><text:span text:style-name="T538"> </text:span><text:span text:style-name="T452">s.</text:span><text:span text:style-name="T534"> </text:span><text:span text:style-name="T452">21.</text:span><text:span text:style-name="T534"> </text:span><text:span text:style-name="T452">W</text:span><text:span text:style-name="T538"> </text:span><text:span text:style-name="T452">niniejszym</text:span><text:span text:style-name="T534"> </text:span><text:span text:style-name="T428">a</text:span><text:span text:style-name="T438">rt</text:span><text:span text:style-name="T428">ykule</text:span><text:span text:style-name="T538"> </text:span><text:span text:style-name="T403">zachowano</text:span><text:span text:style-name="T534"> </text:span><text:span text:style-name="T438">t</text:span><text:span text:style-name="T428">er</text:span><text:span text:style-name="T438">min</text:span><text:span text:style-name="T538"> </text:span><text:span text:style-name="T428">zg</text:span><text:span text:style-name="T438">o</text:span><text:span text:style-name="T428">dnie</text:span><text:span text:style-name="T534"> </text:span><text:span text:style-name="T452">z</text:span><text:span text:style-name="T538"> </text:span><text:span text:style-name="T428">brzemieniem</text:span><text:span text:style-name="T534"> </text:span><text:span text:style-name="T438">o</text:span><text:span text:style-name="T428">b</text:span><text:span text:style-name="T438">o</text:span><text:span text:style-name="T428">wiązu</text:span><text:span text:style-name="T438">j</text:span><text:span text:style-name="T428">ące</text:span><text:span text:style-name="T438">-</text:span><text:span text:style-name="T592"> </text:span><text:span text:style-name="T426">g</text:span><text:span text:style-name="T437">o</text:span><text:span text:style-name="T621"> </text:span><text:span text:style-name="T437">Ro</text:span><text:span text:style-name="T426">zp</text:span><text:span text:style-name="T437">orządzenia.</text:span></text:p></draw:text-box></draw:frame><draw:frame draw:style-name="fr1" text:anchor-type="char" svg:x="1.864cm" svg:y="22.67cm" svg:width="0.266cm" svg:height="0.277cm" draw:z-index="163"><draw:text-box><text:p text:style-name="P9"><text:span text:style-name="T386">57</text:span></text:p></draw:text-box></draw:frame><draw:frame draw:style-name="fr1" text:anchor-type="char" svg:x="2.32cm" svg:y="22.678cm" svg:width="9.698cm" svg:height="1.351cm" draw:z-index="164"><draw:text-box><text:p text:style-name="P15"><text:span text:style-name="T417">Art.</text:span><text:span text:style-name="T642"> </text:span><text:span text:style-name="T417">1</text:span><text:span text:style-name="T548"> </text:span><text:span text:style-name="T424">ust.</text:span><text:span text:style-name="T642"> </text:span><text:span text:style-name="T417">2</text:span><text:span text:style-name="T548"> </text:span><text:span text:style-name="T424">li</text:span><text:span text:style-name="T435">t</text:span><text:span text:style-name="T642"> </text:span><text:span text:style-name="T417">a)</text:span><text:span text:style-name="T548"> </text:span><text:span text:style-name="T417">i</text:span><text:span text:style-name="T642"> </text:span><text:span text:style-name="T424">li</text:span><text:span text:style-name="T435">t</text:span><text:span text:style-name="T548"> </text:span><text:span text:style-name="T417">b)</text:span><text:span text:style-name="T642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0"><text:span text:style-name="T417">Art.</text:span><text:span text:style-name="T505"> </text:span><text:span text:style-name="T417">1</text:span><text:span text:style-name="T511"> </text:span><text:span text:style-name="T424">ust.</text:span><text:span text:style-name="T505"> </text:span><text:span text:style-name="T417">3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19"><text:span text:style-name="T428">A</text:span><text:span text:style-name="T422">r</text:span><text:span text:style-name="T452">t.</text:span><text:span text:style-name="T531"> </text:span><text:span text:style-name="T452">1</text:span><text:span text:style-name="T531"> </text:span><text:span text:style-name="T428">us</text:span><text:span text:style-name="T452">t.</text:span><text:span text:style-name="T531"> </text:span><text:span text:style-name="T452">4</text:span><text:span text:style-name="T645"> </text:span><text:span text:style-name="T452">i</text:span><text:span text:style-name="T531"> </text:span><text:span text:style-name="T452">5</text:span><text:span text:style-name="T531"> </text:span><text:span text:style-name="T452">R</text:span><text:span text:style-name="T403">o</text:span><text:span text:style-name="T452">z</text:span><text:span text:style-name="T413">p</text:span><text:span text:style-name="T395">o</text:span><text:span text:style-name="T452">rządzenia;</text:span><text:span text:style-name="T645"> </text:span><text:span text:style-name="T452">S.</text:span><text:span text:style-name="T655">W</text:span><text:span text:style-name="T452">.</text:span><text:span text:style-name="T531"> </text:span><text:span text:style-name="T413">G</text:span><text:span text:style-name="T452">oł</text:span><text:span text:style-name="T428">ę</text:span><text:span text:style-name="T395">b</text:span><text:span text:style-name="T452">i</text:span><text:span text:style-name="T484">o</text:span><text:span text:style-name="T452">w</text:span><text:span text:style-name="T428">s</text:span><text:span text:style-name="T452">k</text:span><text:span text:style-name="T403">i</text:span><text:span text:style-name="T452">,</text:span><text:span text:style-name="T531"> </text:span><text:span text:style-name="T470">K</text:span><text:span text:style-name="T430">o</text:span><text:span text:style-name="T479">n</text:span><text:span text:style-name="T405">t</text:span><text:span text:style-name="T479">r</text:span><text:span text:style-name="T430">o</text:span><text:span text:style-name="T440">l</text:span><text:span text:style-name="T499">a</text:span><text:span text:style-name="T452">…,</text:span><text:span text:style-name="T645"> </text:span><text:span text:style-name="T452">s.</text:span><text:span text:style-name="T531"> </text:span><text:span text:style-name="T452">68.</text:span></text:p></draw:text-box></draw:frame><draw:frame draw:style-name="fr1" text:anchor-type="char" svg:x="1.864cm" svg:y="23.133cm" svg:width="0.266cm" svg:height="0.277cm" draw:z-index="165"><draw:text-box><text:p text:style-name="P9"><text:span text:style-name="T386">58</text:span></text:p></draw:text-box></draw:frame><draw:frame draw:style-name="fr1" text:anchor-type="char" svg:x="1.864cm" svg:y="23.596cm" svg:width="0.266cm" svg:height="0.277cm" draw:z-index="166"><draw:text-box><text:p text:style-name="P9"><text:span text:style-name="T386">59</text:span></text:p></draw:text-box></draw:frame><draw:frame draw:style-name="fr1" text:anchor-type="char" svg:x="8.862cm" svg:y="24.56cm" svg:width="0.476cm" svg:height="0.423cm" draw:z-index="167"><draw:text-box><text:p text:style-name="P17"><text:span text:style-name="T3">3</text:span><text:span text:style-name="T4">1</text:span></text:p></draw:text-box></draw:frame><draw:frame draw:style-name="fr1" text:anchor-type="char" svg:x="1.9cm" svg:y="1.207cm" svg:width="14.4cm" svg:height="0.423cm" draw:z-index="168"><draw:text-box><text:p text:style-name="P39"/></draw:text-box></draw:frame><draw:frame draw:style-name="fr1" text:anchor-type="char" svg:x="1.9cm" svg:y="17.849cm" svg:width="2.54cm" svg:height="0.423cm" draw:z-index="169"><draw:text-box><text:p text:style-name="P39"/></draw:text-box></draw:frame></text:p>
      <text:p text:style-name="P80"><draw:g text:anchor-type="char" draw:z-index="357" draw:style-name="gr1"><draw:line draw:style-name="gr2" draw:text-style-name="P116" svg:x1="1.9cm" svg:y1="1.596cm" svg:x2="16.3cm" svg:y2="1.596cm"><text:p/></draw:line></draw:g><draw:g text:anchor-type="char" draw:z-index="358" draw:style-name="gr1"><draw:line draw:style-name="gr3" draw:text-style-name="P116" svg:x1="1.9cm" svg:y1="19.93cm" svg:x2="4.44cm" svg:y2="19.93cm"><text:p/></draw:line></draw:g><draw:frame draw:style-name="fr1" text:anchor-type="char" svg:x="1.864cm" svg:y="1.094cm" svg:width="2.533cm" svg:height="0.423cm" draw:z-index="170"><draw:text-box><text:p text:style-name="P10"><text:span text:style-name="T434">Dominika</text:span><text:span text:style-name="T460"> </text:span><text:span text:style-name="T416">Furtak</text:span></text:p></draw:text-box></draw:frame><draw:frame draw:style-name="fr1" text:anchor-type="char" svg:x="1.864cm" svg:y="2.062cm" svg:width="14.471cm" svg:height="15.734cm" draw:z-index="171"><draw:text-box><text:p text:style-name="P96"><text:span text:style-name="T835">i</text:span><text:span text:style-name="T981"> </text:span><text:span text:style-name="T835">świadczenia</text:span><text:span text:style-name="T981"> </text:span><text:span text:style-name="T835">usług</text:span><text:span text:style-name="T1103"> </text:span><text:span text:style-name="T826">sk</text:span><text:span text:style-name="T823">ł</text:span><text:span text:style-name="T826">ada</text:span><text:span text:style-name="T823">j</text:span><text:span text:style-name="T826">ą</text:span><text:span text:style-name="T823">c</text:span><text:span text:style-name="T826">y</text:span><text:span text:style-name="T823">c</text:span><text:span text:style-name="T826">h</text:span><text:span text:style-name="T981"> </text:span><text:span text:style-name="T830">się</text:span><text:span text:style-name="T981"> </text:span><text:span text:style-name="T823">n</text:span><text:span text:style-name="T826">a</text:span><text:span text:style-name="T1103"> </text:span><text:span text:style-name="T830">i</text:span><text:span text:style-name="T826">c</text:span><text:span text:style-name="T830">h</text:span><text:span text:style-name="T981"> </text:span><text:span text:style-name="T826">s</text:span><text:span text:style-name="T823">t</text:span><text:span text:style-name="T826">a</text:span><text:span text:style-name="T823">n</text:span><text:span text:style-name="T826">da</text:span><text:span text:style-name="T823">r</text:span><text:span text:style-name="T826">d</text:span><text:span text:style-name="T823">o</text:span><text:span text:style-name="T826">wą</text:span><text:span text:style-name="T981"> </text:span><text:span text:style-name="T841">działalność</text:span><text:span text:style-name="T1103"> </text:span><text:span text:style-name="T1059">(</text:span><text:span text:style-name="T1047">z</text:span><text:span text:style-name="T981"> </text:span><text:span text:style-name="T823">o</text:span><text:span text:style-name="T826">dli</text:span><text:span text:style-name="T823">c</text:span><text:span text:style-name="T826">ze</text:span><text:span text:style-name="T823">n</text:span><text:span text:style-name="T826">ie</text:span><text:span text:style-name="T823">m</text:span></text:p><text:p text:style-name="P100"><text:span text:style-name="T830">r</text:span><text:span text:style-name="T847">aba</text:span><text:span text:style-name="T830">tó</text:span><text:span text:style-name="T847">w </text:span><text:span text:style-name="T835">i</text:span><text:span text:style-name="T830"> </text:span><text:span text:style-name="T826">poda</text:span><text:span text:style-name="T823">t</text:span><text:span text:style-name="T826">k</text:span><text:span text:style-name="T823">ó</text:span><text:span text:style-name="T826">w</text:span><text:span text:style-name="T823">)</text:span><text:span text:style-name="T885">60</text:span><text:span text:style-name="T823">.</text:span><text:span text:style-name="T830"> </text:span><text:span text:style-name="T826">W</text:span><text:span text:style-name="T830">y</text:span><text:span text:style-name="T826">ł</text:span><text:span text:style-name="T830">ą</text:span><text:span text:style-name="T826">c</text:span><text:span text:style-name="T830">ze</text:span><text:span text:style-name="T826">n</text:span><text:span text:style-name="T830">iu podlega</text:span><text:span text:style-name="T826">j</text:span><text:span text:style-name="T830">ą</text:span><text:span text:style-name="T847"> </text:span><text:span text:style-name="T826">o</text:span><text:span text:style-name="T830">b</text:span><text:span text:style-name="T826">rot</text:span><text:span text:style-name="T830">y </text:span><text:span text:style-name="T835">w</text:span><text:span text:style-name="T830"> o</text:span><text:span text:style-name="T847">b</text:span><text:span text:style-name="T830">r</text:span><text:span text:style-name="T847">ębie</text:span><text:span text:style-name="T830"> </text:span><text:span text:style-name="T835">grupy</text:span><text:span text:style-name="T830"> kapi</text:span><text:span text:style-name="T826">t</text:span><text:span text:style-name="T830">a</text:span><text:span text:style-name="T826">ło</text:span><text:span text:style-name="T830">we</text:span><text:span text:style-name="T826">j</text:span><text:span text:style-name="T1119"> </text:span><text:span text:style-name="T835">i</text:span><text:span text:style-name="T1037"> </text:span><text:span text:style-name="T830">przedsiębiorstw</text:span><text:span text:style-name="T934"> </text:span><text:span text:style-name="T830">połą</text:span><text:span text:style-name="T826">c</text:span><text:span text:style-name="T830">zony</text:span><text:span text:style-name="T826">c</text:span><text:span text:style-name="T830">h</text:span><text:span text:style-name="T934"> </text:span><text:span text:style-name="T835">z</text:span><text:span text:style-name="T934"> </text:span><text:span text:style-name="T835">nią</text:span><text:span text:style-name="T934"> </text:span><text:span text:style-name="T826">p</text:span><text:span text:style-name="T823">r</text:span><text:span text:style-name="T826">awami</text:span><text:span text:style-name="T934"> </text:span><text:span text:style-name="T835">i</text:span><text:span text:style-name="T1037"> </text:span><text:span text:style-name="T826">up</text:span><text:span text:style-name="T823">r</text:span><text:span text:style-name="T826">aw</text:span><text:span text:style-name="T823">n</text:span><text:span text:style-name="T826">ie</text:span><text:span text:style-name="T823">n</text:span><text:span text:style-name="T826">iami</text:span><text:span text:style-name="T934"> </text:span><text:span text:style-name="T823">o</text:span><text:span text:style-name="T826">k</text:span><text:span text:style-name="T823">r</text:span><text:span text:style-name="T826">eśl</text:span><text:span text:style-name="T823">on</text:span><text:span text:style-name="T826">ymi</text:span><text:span text:style-name="T934"> </text:span><text:span text:style-name="T826">sz</text:span><text:span text:style-name="T823">c</text:span><text:span text:style-name="T826">zeg</text:span><text:span text:style-name="T823">ó-</text:span><text:span text:style-name="T1111"> </text:span><text:span text:style-name="T1035">łowo</text:span><text:span text:style-name="T1133"> </text:span><text:span text:style-name="T835">w</text:span><text:span text:style-name="T1037"> </text:span><text:span text:style-name="T836">art.</text:span><text:span text:style-name="T1133"> </text:span><text:span text:style-name="T835">5</text:span><text:span text:style-name="T1037"> </text:span><text:span text:style-name="T835">ust.</text:span><text:span text:style-name="T1133"> </text:span><text:span text:style-name="T835">4</text:span><text:span text:style-name="T1037"> </text:span><text:span text:style-name="T835">Rozporządzenia.</text:span><text:span text:style-name="T1037"> </text:span><text:span text:style-name="T835">W</text:span><text:span text:style-name="T841">ynika</text:span><text:span text:style-name="T1133"> </text:span><text:span text:style-name="T830">to</text:span><text:span text:style-name="T1037"> </text:span><text:span text:style-name="T835">z</text:span><text:span text:style-name="T1133"> </text:span><text:span text:style-name="T835">traktowania</text:span><text:span text:style-name="T1037"> </text:span><text:span text:style-name="T830">i</text:span><text:span text:style-name="T826">c</text:span><text:span text:style-name="T830">h</text:span><text:span text:style-name="T1037"> </text:span><text:span text:style-name="T835">jako</text:span><text:span text:style-name="T1133"> </text:span><text:span text:style-name="T826">j</text:span><text:span text:style-name="T830">ednego</text:span><text:span text:style-name="T1037"> </text:span><text:span text:style-name="T830">u</text:span><text:span text:style-name="T826">c</text:span><text:span text:style-name="T830">zest</text:span><text:span text:style-name="T826">-</text:span><text:span text:style-name="T1038"> </text:span><text:span text:style-name="T842">n</text:span><text:span text:style-name="T837">ika</text:span><text:span text:style-name="T1101"> </text:span><text:span text:style-name="T820">transakcji</text:span><text:span text:style-name="T917"> </text:span><text:span text:style-name="T829">k</text:span><text:span text:style-name="T825">onc</text:span><text:span text:style-name="T829">e</text:span><text:span text:style-name="T825">ntrac</text:span><text:span text:style-name="T829">y</text:span><text:span text:style-name="T825">jn</text:span><text:span text:style-name="T829">e</text:span><text:span text:style-name="T825">j</text:span><text:span text:style-name="T879">61</text:span><text:span text:style-name="T825">.</text:span><text:span text:style-name="T917"> </text:span><text:span text:style-name="T820">W</text:span><text:span text:style-name="T917"> </text:span><text:span text:style-name="T842">p</text:span><text:span text:style-name="T820">r</text:span><text:span text:style-name="T842">zypadku</text:span><text:span text:style-name="T917"> </text:span><text:span text:style-name="T825">p</text:span><text:span text:style-name="T822">r</text:span><text:span text:style-name="T825">ze</text:span><text:span text:style-name="T822">j</text:span><text:span text:style-name="T825">ę</text:span><text:span text:style-name="T822">ci</text:span><text:span text:style-name="T825">a</text:span><text:span text:style-name="T917"> </text:span><text:span text:style-name="T820">części</text:span><text:span text:style-name="T917"> </text:span><text:span text:style-name="T842">spó</text:span><text:span text:style-name="T820">ł</text:span><text:span text:style-name="T842">ki,</text:span><text:span text:style-name="T917"> </text:span><text:span text:style-name="T822">o</text:span><text:span text:style-name="T825">k</text:span><text:span text:style-name="T822">r</text:span><text:span text:style-name="T825">eśla</text:span><text:span text:style-name="T822">j</text:span><text:span text:style-name="T825">ą</text:span><text:span text:style-name="T822">c</text:span><text:span text:style-name="T917"> </text:span><text:span text:style-name="T829">obrót</text:span><text:span text:style-name="T1005"> </text:span><text:span text:style-name="T848">sp</text:span><text:span text:style-name="T829">r</text:span><text:span text:style-name="T848">zedaw</text:span><text:span text:style-name="T829">c</text:span><text:span text:style-name="T848">y</text:span><text:span text:style-name="T829">,</text:span><text:span text:style-name="T825"> </text:span><text:span text:style-name="T837">KE</text:span><text:span text:style-name="T825"> bi</text:span><text:span text:style-name="T829">e</text:span><text:span text:style-name="T825">r</text:span><text:span text:style-name="T829">ze</text:span><text:span text:style-name="T825"> </text:span><text:span text:style-name="T822">po</text:span><text:span text:style-name="T825">d </text:span><text:span text:style-name="T822">u</text:span><text:span text:style-name="T825">wag</text:span><text:span text:style-name="T822">ę</text:span><text:span text:style-name="T825"> </text:span><text:span text:style-name="T820">t</text:span><text:span text:style-name="T842">ylk</text:span><text:span text:style-name="T820">o</text:span><text:span text:style-name="T825"> </text:span><text:span text:style-name="T820">kwoty</text:span><text:span text:style-name="T822"> </text:span><text:span text:style-name="T825">p</text:span><text:span text:style-name="T822">r</text:span><text:span text:style-name="T825">zypada</text:span><text:span text:style-name="T822">j</text:span><text:span text:style-name="T825">ą</text:span><text:span text:style-name="T822">ce</text:span><text:span text:style-name="T825"> </text:span><text:span text:style-name="T822">n</text:span><text:span text:style-name="T825">a </text:span><text:span text:style-name="T829">seg</text:span><text:span text:style-name="T825">m</text:span><text:span text:style-name="T829">e</text:span><text:span text:style-name="T825">nt </text:span><text:span text:style-name="T822">po</text:span><text:span text:style-name="T825">dl</text:span><text:span text:style-name="T822">e</text:span><text:span text:style-name="T825">ga</text:span><text:span text:style-name="T822">j</text:span><text:span text:style-name="T825">ą</text:span><text:span text:style-name="T822">c</text:span><text:span text:style-name="T825">y</text:span><text:span text:style-name="T963"> </text:span><text:span text:style-name="T848">z</text:span><text:span text:style-name="T829">b</text:span><text:span text:style-name="T848">y</text:span><text:span text:style-name="T829">ci</text:span><text:span text:style-name="T848">u</text:span><text:span text:style-name="T829">.</text:span><text:span text:style-name="T1034"> </text:span><text:span text:style-name="T820">J</text:span><text:span text:style-name="T842">ed</text:span><text:span text:style-name="T820">n</text:span><text:span text:style-name="T842">akże</text:span><text:span text:style-name="T1034"> k</text:span><text:span text:style-name="T848">o</text:span><text:span text:style-name="T1034">le</text:span><text:span text:style-name="T848">jn</text:span><text:span text:style-name="T1034">e </text:span><text:span text:style-name="T822">poro</text:span><text:span text:style-name="T825">z</text:span><text:span text:style-name="T822">umieni</text:span><text:span text:style-name="T825">a</text:span><text:span text:style-name="T1034"> </text:span><text:span text:style-name="T820">pomiędzy</text:span><text:span text:style-name="T1034"> </text:span><text:span text:style-name="T837">t</text:span><text:span text:style-name="T860">y</text:span><text:span text:style-name="T837">mi</text:span><text:span text:style-name="T1034"> </text:span><text:span text:style-name="T842">sa</text:span><text:span text:style-name="T820">m</text:span><text:span text:style-name="T842">y</text:span><text:span text:style-name="T820">mi</text:span><text:span text:style-name="T1034"> </text:span><text:span text:style-name="T820">jednostkami</text:span><text:span text:style-name="T1034"> </text:span><text:span text:style-name="T822">n</text:span><text:span text:style-name="T825">a</text:span><text:span text:style-name="T1034"> </text:span><text:span text:style-name="T825">p</text:span><text:span text:style-name="T822">r</text:span><text:span text:style-name="T825">z</text:span><text:span text:style-name="T822">e-</text:span><text:span text:style-name="T915"> </text:span><text:span text:style-name="T835">strzeni</text:span><text:span text:style-name="T868"> </text:span><text:span text:style-name="T830">dwó</text:span><text:span text:style-name="T826">c</text:span><text:span text:style-name="T830">h</text:span><text:span text:style-name="T868"> </text:span><text:span text:style-name="T830">lat</text:span><text:span text:style-name="T871"> </text:span><text:span text:style-name="T835">traktowane</text:span><text:span text:style-name="T868"> </text:span><text:span text:style-name="T835">są</text:span><text:span text:style-name="T868"> </text:span><text:span text:style-name="T835">jako</text:span><text:span text:style-name="T871"> </text:span><text:span text:style-name="T826">j</text:span><text:span text:style-name="T830">edno.</text:span><text:span text:style-name="T868"> </text:span><text:span text:style-name="T823">Po</text:span><text:span text:style-name="T826">zwala</text:span><text:span text:style-name="T868"> </text:span><text:span text:style-name="T830">to</text:span><text:span text:style-name="T871"> </text:span><text:span text:style-name="T823">n</text:span><text:span text:style-name="T826">a</text:span><text:span text:style-name="T868"> </text:span><text:span text:style-name="T847">kontrolę</text:span><text:span text:style-name="T868"> </text:span><text:span text:style-name="T826">wieloetapowy</text:span><text:span text:style-name="T823">c</text:span><text:span text:style-name="T826">h</text:span><text:span text:style-name="T999"> </text:span><text:span text:style-name="T820">transakcji</text:span><text:span text:style-name="T1158"> </text:span><text:span text:style-name="T825">łąc</text:span><text:span text:style-name="T829">z</text:span><text:span text:style-name="T825">on</text:span><text:span text:style-name="T829">y</text:span><text:span text:style-name="T825">ch</text:span><text:span text:style-name="T879">62</text:span><text:span text:style-name="T825">.</text:span><text:span text:style-name="T1158"> </text:span><text:span text:style-name="T820">Pr</text:span><text:span text:style-name="T842">zy</text:span><text:span text:style-name="T1158"> </text:span><text:span text:style-name="T820">wyznaczaniu</text:span><text:span text:style-name="T1158"> </text:span><text:span text:style-name="T825">w</text:span><text:span text:style-name="T822">ła</text:span><text:span text:style-name="T825">ś</text:span><text:span text:style-name="T822">ci</text:span><text:span text:style-name="T825">w</text:span><text:span text:style-name="T822">o</text:span><text:span text:style-name="T825">ś</text:span><text:span text:style-name="T822">ci</text:span><text:span text:style-name="T1205"> </text:span><text:span text:style-name="T848">ws</text:span><text:span text:style-name="T829">pó</text:span><text:span text:style-name="T848">l</text:span><text:span text:style-name="T829">noto</text:span><text:span text:style-name="T848">we</text:span><text:span text:style-name="T829">j</text:span><text:span text:style-name="T1158"> </text:span><text:span text:style-name="T820">uwzględnia</text:span><text:span text:style-name="T1158"> </text:span><text:span text:style-name="T829">s</text:span><text:span text:style-name="T825">ię</text:span><text:span text:style-name="T1076"> </text:span><text:span text:style-name="T841">więc</text:span><text:span text:style-name="T911"> </text:span><text:span text:style-name="T830">obroty</text:span><text:span text:style-name="T911"> </text:span><text:span text:style-name="T835">z</text:span><text:span text:style-name="T911"> </text:span><text:span text:style-name="T835">całej</text:span><text:span text:style-name="T911"> </text:span><text:span text:style-name="T835">działalności</text:span><text:span text:style-name="T911"> </text:span><text:span text:style-name="T826">g</text:span><text:span text:style-name="T823">o</text:span><text:span text:style-name="T826">spoda</text:span><text:span text:style-name="T823">rc</text:span><text:span text:style-name="T826">ze</text:span><text:span text:style-name="T823">j</text:span><text:span text:style-name="T911"> </text:span><text:span text:style-name="T830">stron</text:span><text:span text:style-name="T981"> </text:span><text:span text:style-name="T830">umowy,</text:span><text:span text:style-name="T911"> </text:span><text:span text:style-name="T823">co</text:span><text:span text:style-name="T911"> </text:span><text:span text:style-name="T823">n</text:span><text:span text:style-name="T826">ie</text:span><text:span text:style-name="T911"> </text:span><text:span text:style-name="T823">j</text:span><text:span text:style-name="T826">es</text:span><text:span text:style-name="T823">t</text:span><text:span text:style-name="T911"> </text:span><text:span text:style-name="T835">tożsame</text:span><text:span text:style-name="T911"> </text:span><text:span text:style-name="T835">z</text:span><text:span text:style-name="T911"> </text:span><text:span text:style-name="T826">póź</text:span><text:span text:style-name="T823">-</text:span><text:span text:style-name="T858"> </text:span><text:span text:style-name="T822">niej</text:span><text:span text:style-name="T825">szą</text:span><text:span text:style-name="T837"> </text:span><text:span text:style-name="T822">ocen</text:span><text:span text:style-name="T825">ą</text:span><text:span text:style-name="T837"> </text:span><text:span text:style-name="T825">po</text:span><text:span text:style-name="T829">zy</text:span><text:span text:style-name="T825">cji</text:span><text:span text:style-name="T837"> </text:span><text:span text:style-name="T822">r</text:span><text:span text:style-name="T825">y</text:span><text:span text:style-name="T822">nko</text:span><text:span text:style-name="T825">w</text:span><text:span text:style-name="T822">ej.</text:span></text:p><text:p text:style-name="P103"><text:span text:style-name="T825">S</text:span><text:span text:style-name="T829">f</text:span><text:span text:style-name="T825">orm</text:span><text:span text:style-name="T829">u</text:span><text:span text:style-name="T825">ło</text:span><text:span text:style-name="T829">wa</text:span><text:span text:style-name="T825">n</text:span><text:span text:style-name="T829">e</text:span><text:span text:style-name="T1069"> </text:span><text:span text:style-name="T837">k</text:span><text:span text:style-name="T842">r</text:span><text:span text:style-name="T837">y</text:span><text:span text:style-name="T842">t</text:span><text:span text:style-name="T837">e</text:span><text:span text:style-name="T842">ri</text:span><text:span text:style-name="T837">u</text:span><text:span text:style-name="T842">m</text:span><text:span text:style-name="T945"> </text:span><text:span text:style-name="T829">ws</text:span><text:span text:style-name="T825">t</text:span><text:span text:style-name="T829">ęp</text:span><text:span text:style-name="T825">n</text:span><text:span text:style-name="T829">e</text:span><text:span text:style-name="T945"> </text:span><text:span text:style-name="T822">m</text:span><text:span text:style-name="T825">a</text:span><text:span text:style-name="T945"> </text:span><text:span text:style-name="T842">s</text:span><text:span text:style-name="T820">ł</text:span><text:span text:style-name="T842">uży</text:span><text:span text:style-name="T820">ć</text:span><text:span text:style-name="T945"> </text:span><text:span text:style-name="T822">be</text:span><text:span text:style-name="T825">zs</text:span><text:span text:style-name="T822">tronno</text:span><text:span text:style-name="T825">ś</text:span><text:span text:style-name="T822">ci</text:span><text:span text:style-name="T945"> </text:span><text:span text:style-name="T820">oraz</text:span><text:span text:style-name="T945"> </text:span><text:span text:style-name="T825">pew</text:span><text:span text:style-name="T822">no</text:span><text:span text:style-name="T825">ś</text:span><text:span text:style-name="T822">ci</text:span><text:span text:style-name="T945"> </text:span><text:span text:style-name="T829">p</text:span><text:span text:style-name="T825">r</text:span><text:span text:style-name="T829">aw</text:span><text:span text:style-name="T825">n</text:span><text:span text:style-name="T829">e</text:span><text:span text:style-name="T825">j</text:span><text:span text:style-name="T1053"> </text:span><text:span text:style-name="T823">co</text:span><text:span text:style-name="T954"> </text:span><text:span text:style-name="T830">d</text:span><text:span text:style-name="T826">o</text:span><text:span text:style-name="T954"> </text:span><text:span text:style-name="T823">obo</text:span><text:span text:style-name="T826">wiązk</text:span><text:span text:style-name="T823">o</text:span><text:span text:style-name="T826">wy</text:span><text:span text:style-name="T823">c</text:span><text:span text:style-name="T826">h</text:span><text:span text:style-name="T954"> </text:span><text:span text:style-name="T826">zg</text:span><text:span text:style-name="T823">ło</text:span><text:span text:style-name="T826">sze</text:span><text:span text:style-name="T823">ń</text:span><text:span text:style-name="T954"> </text:span><text:span text:style-name="T830">d</text:span><text:span text:style-name="T826">o</text:span><text:span text:style-name="T954"> </text:span><text:span text:style-name="T836">KE</text:span><text:span text:style-name="T898">63</text:span><text:span text:style-name="T836">.</text:span><text:span text:style-name="T954"> </text:span><text:span text:style-name="T847">Na</text:span><text:span text:style-name="T954"> </text:span><text:span text:style-name="T826">pods</text:span><text:span text:style-name="T823">t</text:span><text:span text:style-name="T826">awie</text:span><text:span text:style-name="T954"> </text:span><text:span text:style-name="T836">analizy</text:span><text:span text:style-name="T954"> </text:span><text:span text:style-name="T835">powyższych</text:span><text:span text:style-name="T954"> </text:span><text:span text:style-name="T830">p</text:span><text:span text:style-name="T826">r</text:span><text:span text:style-name="T830">zepi</text:span><text:span text:style-name="T826">-</text:span><text:span text:style-name="T1051"> </text:span><text:span text:style-name="T829">s</text:span><text:span text:style-name="T825">ó</text:span><text:span text:style-name="T829">w</text:span><text:span text:style-name="T820"> </text:span><text:span text:style-name="T842">wa</text:span><text:span text:style-name="T820">rto zauważyć, </text:span><text:span text:style-name="T842">że</text:span><text:span text:style-name="T820"> </text:span><text:span text:style-name="T829">u</text:span><text:span text:style-name="T825">nijn</text:span><text:span text:style-name="T829">y</text:span><text:span text:style-name="T820"> </text:span><text:span text:style-name="T825">sys</text:span><text:span text:style-name="T822">tem</text:span><text:span text:style-name="T820"> </text:span><text:span text:style-name="T825">kontro</text:span><text:span text:style-name="T829">l</text:span><text:span text:style-name="T825">i</text:span><text:span text:style-name="T820"> </text:span><text:span text:style-name="T825">konc</text:span><text:span text:style-name="T829">e</text:span><text:span text:style-name="T825">ntr</text:span><text:span text:style-name="T829">a</text:span><text:span text:style-name="T825">cji</text:span><text:span text:style-name="T842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820"> </text:span><text:span text:style-name="T842">s</text:span><text:span text:style-name="T820">t</text:span><text:span text:style-name="T842">a</text:span><text:span text:style-name="T820">r</text:span><text:span text:style-name="T842">a</text:span><text:span text:style-name="T820"> </text:span><text:span text:style-name="T829">s</text:span><text:span text:style-name="T825">i</text:span><text:span text:style-name="T829">ę</text:span><text:span text:style-name="T1054"> </text:span><text:span text:style-name="T825">obj</text:span><text:span text:style-name="T829">ą</text:span><text:span text:style-name="T825">ć</text:span><text:span text:style-name="T1058"> </text:span><text:span text:style-name="T842">wszelk</text:span><text:span text:style-name="T820">i</text:span><text:span text:style-name="T842">e</text:span><text:span text:style-name="T1058"> </text:span><text:span text:style-name="T825">j</text:span><text:span text:style-name="T829">a</text:span><text:span text:style-name="T825">ko</text:span><text:span text:style-name="T829">ś</text:span><text:span text:style-name="T825">cio</text:span><text:span text:style-name="T829">w</text:span><text:span text:style-name="T825">o</text:span><text:span text:style-name="T1058"> </text:span><text:span text:style-name="T825">z</text:span><text:span text:style-name="T822">n</text:span><text:span text:style-name="T825">a</text:span><text:span text:style-name="T822">c</text:span><text:span text:style-name="T825">zą</text:span><text:span text:style-name="T822">ce</text:span><text:span text:style-name="T1063"> </text:span><text:span text:style-name="T825">n</text:span><text:span text:style-name="T829">a</text:span><text:span text:style-name="T825">b</text:span><text:span text:style-name="T829">y</text:span><text:span text:style-name="T825">ci</text:span><text:span text:style-name="T829">a</text:span><text:span text:style-name="T1058"> </text:span><text:span text:style-name="T842">wp</text:span><text:span text:style-name="T820">ł</text:span><text:span text:style-name="T842">ywa</text:span><text:span text:style-name="T820">j</text:span><text:span text:style-name="T842">ą</text:span><text:span text:style-name="T820">c</text:span><text:span text:style-name="T842">e</text:span><text:span text:style-name="T1058"> </text:span><text:span text:style-name="T822">n</text:span><text:span text:style-name="T825">a</text:span><text:span text:style-name="T1058"> </text:span><text:span text:style-name="T822">h</text:span><text:span text:style-name="T825">a</text:span><text:span text:style-name="T822">n</text:span><text:span text:style-name="T825">d</text:span><text:span text:style-name="T822">e</text:span><text:span text:style-name="T825">l</text:span><text:span text:style-name="T1063"> </text:span><text:span text:style-name="T820">transnarodowy</text:span><text:span text:style-name="T1058"> </text:span><text:span text:style-name="T822">n</text:span><text:span text:style-name="T825">a</text:span><text:span text:style-name="T1123"> </text:span><text:span text:style-name="T820">terytorium</text:span><text:span text:style-name="T845"> </text:span><text:span text:style-name="T822">Unii.</text:span><text:span text:style-name="T1061"> </text:span><text:span text:style-name="T820">Kr</text:span><text:span text:style-name="T842">y</text:span><text:span text:style-name="T820">t</text:span><text:span text:style-name="T842">e</text:span><text:span text:style-name="T820">ri</text:span><text:span text:style-name="T842">u</text:span><text:span text:style-name="T820">m</text:span><text:span text:style-name="T845"> </text:span><text:span text:style-name="T822">je</text:span><text:span text:style-name="T825">s</text:span><text:span text:style-name="T822">t</text:span><text:span text:style-name="T1061"> </text:span><text:span text:style-name="T860">wy</text:span><text:span text:style-name="T837">mi</text:span><text:span text:style-name="T860">a</text:span><text:span text:style-name="T837">r</text:span><text:span text:style-name="T845"> </text:span><text:span text:style-name="T829">ws</text:span><text:span text:style-name="T825">pó</text:span><text:span text:style-name="T829">l</text:span><text:span text:style-name="T825">noto</text:span><text:span text:style-name="T829">wy</text:span><text:span text:style-name="T724">,</text:span><text:span text:style-name="T768"> </text:span><text:span text:style-name="T820">zależny</text:span><text:span text:style-name="T845"> </text:span><text:span text:style-name="T822">o</text:span><text:span text:style-name="T825">d</text:span><text:span text:style-name="T1061"> </text:span><text:span text:style-name="T820">wartości</text:span><text:span text:style-name="T845"> </text:span><text:span text:style-name="T1034">obrotó</text:span><text:span text:style-name="T1063">w</text:span><text:span text:style-name="T1034">.</text:span><text:span text:style-name="T975"> </text:span><text:span text:style-name="T822">Ro</text:span><text:span text:style-name="T825">z</text:span><text:span text:style-name="T822">por</text:span><text:span text:style-name="T825">ządz</text:span><text:span text:style-name="T822">enie</text:span><text:span text:style-name="T829"> </text:span><text:span text:style-name="T822">nie</text:span><text:span text:style-name="T848"> </text:span><text:span text:style-name="T842">wa</text:span><text:span text:style-name="T820">r</text:span><text:span text:style-name="T842">u</text:span><text:span text:style-name="T820">n</text:span><text:span text:style-name="T842">ku</text:span><text:span text:style-name="T820">j</text:span><text:span text:style-name="T842">e</text:span><text:span text:style-name="T829"> </text:span><text:span text:style-name="T820">badania</text:span><text:span text:style-name="T829"> </text:span><text:span text:style-name="T822">o</text:span><text:span text:style-name="T825">d</text:span><text:span text:style-name="T829"> </text:span><text:span text:style-name="T820">źródła</text:span><text:span text:style-name="T829"> </text:span><text:span text:style-name="T822">pocho</text:span><text:span text:style-name="T825">dz</text:span><text:span text:style-name="T822">eni</text:span><text:span text:style-name="T825">a</text:span><text:span text:style-name="T822">,</text:span><text:span text:style-name="T829"> </text:span><text:span text:style-name="T860">s</text:span><text:span text:style-name="T837">tr</text:span><text:span text:style-name="T860">uk</text:span><text:span text:style-name="T837">t</text:span><text:span text:style-name="T860">u</text:span><text:span text:style-name="T837">r</text:span><text:span text:style-name="T860">y</text:span><text:span text:style-name="T829"> w</text:span><text:span text:style-name="T825">ł</text:span><text:span text:style-name="T829">aś</text:span><text:span text:style-name="T825">cici</text:span><text:span text:style-name="T829">el</text:span><text:span text:style-name="T825">-</text:span><text:span text:style-name="T1218"> </text:span><text:span text:style-name="T820">skiej</text:span><text:span text:style-name="T1034"> </text:span><text:span text:style-name="T829">za</text:span><text:span text:style-name="T825">int</text:span><text:span text:style-name="T829">e</text:span><text:span text:style-name="T825">r</text:span><text:span text:style-name="T829">e</text:span><text:span text:style-name="T825">so</text:span><text:span text:style-name="T829">wa</text:span><text:span text:style-name="T825">n</text:span><text:span text:style-name="T829">y</text:span><text:span text:style-name="T825">ch</text:span><text:span text:style-name="T848"> </text:span><text:span text:style-name="T829">s</text:span><text:span text:style-name="T825">tron.</text:span><text:span text:style-name="T848"> </text:span><text:span text:style-name="T829">Obejm</text:span><text:span text:style-name="T848">u</text:span><text:span text:style-name="T829">j</text:span><text:span text:style-name="T848">e </text:span><text:span text:style-name="T837">t</text:span><text:span text:style-name="T860">akże</text:span><text:span text:style-name="T1034"> </text:span><text:span text:style-name="T820">tr</text:span><text:span text:style-name="T842">a</text:span><text:span text:style-name="T820">n</text:span><text:span text:style-name="T842">sak</text:span><text:span text:style-name="T820">cj</text:span><text:span text:style-name="T842">e</text:span><text:span text:style-name="T848"> </text:span><text:span text:style-name="T820">bez</text:span><text:span text:style-name="T848"> </text:span><text:span text:style-name="T820">udziału</text:span><text:span text:style-name="T848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825">,</text:span><text:span text:style-name="T999"> </text:span><text:span text:style-name="T829">k</text:span><text:span text:style-name="T825">tór</text:span><text:span text:style-name="T829">e</text:span><text:span text:style-name="T1101"> </text:span><text:span text:style-name="T820">należą</text:span><text:span text:style-name="T917"> </text:span><text:span text:style-name="T829">d</text:span><text:span text:style-name="T825">o</text:span><text:span text:style-name="T1101"> </text:span><text:span text:style-name="T822">ob</text:span><text:span text:style-name="T825">ywa</text:span><text:span text:style-name="T822">te</text:span><text:span text:style-name="T825">l</text:span><text:span text:style-name="T822">i</text:span><text:span text:style-name="T917"> </text:span><text:span text:style-name="T825">Unii</text:span><text:span text:style-name="T917"> </text:span><text:span text:style-name="T825">E</text:span><text:span text:style-name="T829">u</text:span><text:span text:style-name="T825">ro</text:span><text:span text:style-name="T829">pe</text:span><text:span text:style-name="T825">j</text:span><text:span text:style-name="T829">sk</text:span><text:span text:style-name="T825">i</text:span><text:span text:style-name="T829">e</text:span><text:span text:style-name="T825">j.</text:span><text:span text:style-name="T1101"> </text:span><text:span text:style-name="T825">J</text:span><text:span text:style-name="T829">es</text:span><text:span text:style-name="T825">t</text:span><text:span text:style-name="T917"> </text:span><text:span text:style-name="T825">to</text:span><text:span text:style-name="T917"> </text:span><text:span text:style-name="T829">z</text:span><text:span text:style-name="T825">bi</text:span><text:span text:style-name="T829">eż</text:span><text:span text:style-name="T825">n</text:span><text:span text:style-name="T829">e</text:span><text:span text:style-name="T1101"> </text:span><text:span text:style-name="T820">z</text:span><text:span text:style-name="T917"> </text:span><text:span text:style-name="T820">głównym</text:span><text:span text:style-name="T917"> </text:span><text:span text:style-name="T825">c</text:span><text:span text:style-name="T829">ele</text:span><text:span text:style-name="T825">m</text:span><text:span text:style-name="T1101"> </text:span><text:span text:style-name="T820">przyświe-</text:span><text:span text:style-name="T1107"> </text:span><text:span text:style-name="T835">cającym</text:span><text:span text:style-name="T908"> </text:span><text:span text:style-name="T830">ko</text:span><text:span text:style-name="T826">n</text:span><text:span text:style-name="T830">troli,</text:span><text:span text:style-name="T911"> </text:span><text:span text:style-name="T835">czyli</text:span><text:span text:style-name="T911"> </text:span><text:span text:style-name="T830">zapobiega</text:span><text:span text:style-name="T826">n</text:span><text:span text:style-name="T830">iem</text:span><text:span text:style-name="T911"> </text:span><text:span text:style-name="T823">n</text:span><text:span text:style-name="T826">iek</text:span><text:span text:style-name="T823">or</text:span><text:span text:style-name="T826">zys</text:span><text:span text:style-name="T823">tn</text:span><text:span text:style-name="T826">ym</text:span><text:span text:style-name="T911"> </text:span><text:span text:style-name="T826">sku</text:span><text:span text:style-name="T823">t</text:span><text:span text:style-name="T826">k</text:span><text:span text:style-name="T823">o</text:span><text:span text:style-name="T826">m</text:span><text:span text:style-name="T911"> </text:span><text:span text:style-name="T841">dla</text:span><text:span text:style-name="T911"> </text:span><text:span text:style-name="T826">fu</text:span><text:span text:style-name="T823">n</text:span><text:span text:style-name="T826">k</text:span><text:span text:style-name="T823">cjono</text:span><text:span text:style-name="T826">wa</text:span><text:span text:style-name="T823">n</text:span><text:span text:style-name="T826">ia</text:span><text:span text:style-name="T1220"> </text:span><text:span text:style-name="T837">r</text:span><text:span text:style-name="T860">y</text:span><text:span text:style-name="T837">n</text:span><text:span text:style-name="T860">ku</text:span><text:span text:style-name="T936"> </text:span><text:span text:style-name="T825">wew</text:span><text:span text:style-name="T822">n</text:span><text:span text:style-name="T825">ę</text:span><text:span text:style-name="T822">tr</text:span><text:span text:style-name="T825">z</text:span><text:span text:style-name="T822">n</text:span><text:span text:style-name="T825">eg</text:span><text:span text:style-name="T822">o.</text:span><text:span text:style-name="T928"> </text:span><text:span text:style-name="T822">J</text:span><text:span text:style-name="T825">ed</text:span><text:span text:style-name="T822">noc</text:span><text:span text:style-name="T825">ześ</text:span><text:span text:style-name="T822">ni</text:span><text:span text:style-name="T825">e</text:span><text:span text:style-name="T928"> </text:span><text:span text:style-name="T820">bez</text:span><text:span text:style-name="T928"> </text:span><text:span text:style-name="T825">zas</text:span><text:span text:style-name="T822">to</text:span><text:span text:style-name="T825">s</text:span><text:span text:style-name="T822">o</text:span><text:span text:style-name="T825">wa</text:span><text:span text:style-name="T822">ni</text:span><text:span text:style-name="T825">a</text:span><text:span text:style-name="T928"> </text:span><text:span text:style-name="T822">t</text:span><text:span text:style-name="T825">e</text:span><text:span text:style-name="T822">rmin</text:span><text:span text:style-name="T825">u</text:span><text:span text:style-name="T928"> </text:span><text:span text:style-name="T820">„grupa</text:span><text:span text:style-name="T928"> </text:span><text:span text:style-name="T829">kap</text:span><text:span text:style-name="T825">it</text:span><text:span text:style-name="T829">a</text:span><text:span text:style-name="T825">ło</text:span><text:span text:style-name="T829">wa”</text:span><text:span text:style-name="T928"> </text:span><text:span text:style-name="T825">us</text:span><text:span text:style-name="T822">t</text:span><text:span text:style-name="T825">a</text:span><text:span text:style-name="T822">-</text:span><text:span text:style-name="T1044"> </text:span><text:span text:style-name="T829">w</text:span><text:span text:style-name="T825">o</text:span><text:span text:style-name="T829">daw</text:span><text:span text:style-name="T825">c</text:span><text:span text:style-name="T829">a</text:span><text:span text:style-name="T822"> </text:span><text:span text:style-name="T829">sze</text:span><text:span text:style-name="T825">roko</text:span><text:span text:style-name="T822"> </text:span><text:span text:style-name="T829">z</text:span><text:span text:style-name="T825">int</text:span><text:span text:style-name="T829">e</text:span><text:span text:style-name="T825">r</text:span><text:span text:style-name="T829">p</text:span><text:span text:style-name="T825">reto</text:span><text:span text:style-name="T829">wa</text:span><text:span text:style-name="T825">ł</text:span><text:span text:style-name="T822"> </text:span><text:span text:style-name="T825">poj</text:span><text:span text:style-name="T829">ę</text:span><text:span text:style-name="T825">ci</text:span><text:span text:style-name="T829">e</text:span><text:span text:style-name="T822"> </text:span><text:span text:style-name="T825">„za</text:span><text:span text:style-name="T822">intere</text:span><text:span text:style-name="T825">s</text:span><text:span text:style-name="T822">o</text:span><text:span text:style-name="T825">wa</text:span><text:span text:style-name="T822">nej </text:span><text:span text:style-name="T829">s</text:span><text:span text:style-name="T825">tron</text:span><text:span text:style-name="T829">y”</text:span><text:span text:style-name="T822"> po</text:span><text:span text:style-name="T825">p</text:span><text:span text:style-name="T822">r</text:span><text:span text:style-name="T825">z</text:span><text:span text:style-name="T822">e</text:span><text:span text:style-name="T825">z</text:span><text:span text:style-name="T822"> </text:span><text:span text:style-name="T825">w</text:span><text:span text:style-name="T822">ł</text:span><text:span text:style-name="T825">ą</text:span><text:span text:style-name="T822">c</text:span><text:span text:style-name="T825">z</text:span><text:span text:style-name="T822">enie</text:span><text:span text:style-name="T1095"> </text:span><text:span text:style-name="T820">w</text:span><text:span text:style-name="T822"> </text:span><text:span text:style-name="T825">s</text:span><text:span text:style-name="T822">umę</text:span><text:span text:style-name="T820"> </text:span><text:span text:style-name="T848">obrotó</text:span><text:span text:style-name="T1034">w</text:span><text:span text:style-name="T820"> </text:span><text:span text:style-name="T822">t</text:span><text:span text:style-name="T825">y</text:span><text:span text:style-name="T822">ch </text:span><text:span text:style-name="T820">uzyskanych </text:span><text:span text:style-name="T825">p</text:span><text:span text:style-name="T822">r</text:span><text:span text:style-name="T825">z</text:span><text:span text:style-name="T822">e</text:span><text:span text:style-name="T825">z</text:span><text:span text:style-name="T820"> jednostki powiązane</text:span><text:span text:style-name="T822"> be</text:span><text:span text:style-name="T825">z</text:span><text:span text:style-name="T822">po</text:span><text:span text:style-name="T825">ś</text:span><text:span text:style-name="T822">r</text:span><text:span text:style-name="T825">ed</text:span><text:span text:style-name="T822">nio</text:span><text:span text:style-name="T820"> i </text:span><text:span text:style-name="T825">po</text:span><text:span text:style-name="T829">ś</text:span><text:span text:style-name="T825">r</text:span><text:span text:style-name="T829">ed</text:span><text:span text:style-name="T825">-</text:span><text:span text:style-name="T995"> </text:span><text:span text:style-name="T830">nio.</text:span><text:span text:style-name="T908"> </text:span><text:span text:style-name="T823">Po</text:span><text:span text:style-name="T826">zwala</text:span><text:span text:style-name="T911"> </text:span><text:span text:style-name="T830">to</text:span><text:span text:style-name="T911"> </text:span><text:span text:style-name="T823">n</text:span><text:span text:style-name="T826">a</text:span><text:span text:style-name="T908"> </text:span><text:span text:style-name="T835">dostrzeżenie</text:span><text:span text:style-name="T911"> </text:span><text:span text:style-name="T835">i</text:span><text:span text:style-name="T908"> </text:span><text:span text:style-name="T826">wzię</text:span><text:span text:style-name="T823">c</text:span><text:span text:style-name="T826">ie</text:span><text:span text:style-name="T911"> </text:span><text:span text:style-name="T826">pod</text:span><text:span text:style-name="T911"> </text:span><text:span text:style-name="T826">uwagę</text:span><text:span text:style-name="T908"> </text:span><text:span text:style-name="T847">rozbudowany</text:span><text:span text:style-name="T830">c</text:span><text:span text:style-name="T847">h</text:span><text:span text:style-name="T911"> </text:span><text:span text:style-name="T830">sieci</text:span><text:span text:style-name="T911"> </text:span><text:span text:style-name="T841">powiązań</text:span><text:span text:style-name="T1006"> </text:span><text:span text:style-name="T830">podmiotów</text:span><text:span text:style-name="T908"> </text:span><text:span text:style-name="T826">g</text:span><text:span text:style-name="T823">o</text:span><text:span text:style-name="T826">spoda</text:span><text:span text:style-name="T823">rc</text:span><text:span text:style-name="T826">zy</text:span><text:span text:style-name="T823">c</text:span><text:span text:style-name="T826">h,</text:span><text:span text:style-name="T911"> </text:span><text:span text:style-name="T830">które</text:span><text:span text:style-name="T911"> </text:span><text:span text:style-name="T830">mogą</text:span><text:span text:style-name="T911"> </text:span><text:span text:style-name="T830">rzutowa</text:span><text:span text:style-name="T826">ć</text:span><text:span text:style-name="T911"> </text:span><text:span text:style-name="T823">n</text:span><text:span text:style-name="T826">a</text:span><text:span text:style-name="T908"> </text:span><text:span text:style-name="T835">faktyczny</text:span><text:span text:style-name="T911"> </text:span><text:span text:style-name="T830">poziom</text:span><text:span text:style-name="T911"> </text:span><text:span text:style-name="T830">konkuren</text:span><text:span text:style-name="T826">cj</text:span><text:span text:style-name="T830">i.</text:span><text:span text:style-name="T1150"> </text:span><text:span text:style-name="T830">Na</text:span><text:span text:style-name="T826">t</text:span><text:span text:style-name="T830">omias</text:span><text:span text:style-name="T826">t</text:span><text:span text:style-name="T905"> </text:span><text:span text:style-name="T826">spod</text:span><text:span text:style-name="T905"> </text:span><text:span text:style-name="T835">nadzoru</text:span><text:span text:style-name="T905"> </text:span><text:span text:style-name="T823">n</text:span><text:span text:style-name="T826">a</text:span><text:span text:style-name="T905"> </text:span><text:span text:style-name="T830">poziomie</text:span><text:span text:style-name="T905"> </text:span><text:span text:style-name="T826">Un</text:span><text:span text:style-name="T830">ii</text:span><text:span text:style-name="T905"> </text:span><text:span text:style-name="T823">E</text:span><text:span text:style-name="T826">u</text:span><text:span text:style-name="T823">ro</text:span><text:span text:style-name="T826">pe</text:span><text:span text:style-name="T823">j</text:span><text:span text:style-name="T826">skie</text:span><text:span text:style-name="T823">j</text:span><text:span text:style-name="T905"> </text:span><text:span text:style-name="T826">wy</text:span><text:span text:style-name="T823">ł</text:span><text:span text:style-name="T826">ą</text:span><text:span text:style-name="T823">c</text:span><text:span text:style-name="T826">z</text:span><text:span text:style-name="T823">on</text:span><text:span text:style-name="T826">e</text:span><text:span text:style-name="T905"> </text:span><text:span text:style-name="T823">co</text:span><text:span text:style-name="T905"> </text:span><text:span text:style-name="T830">do</text:span><text:span text:style-name="T905"> </text:span><text:span text:style-name="T835">zasady</text:span><text:span text:style-name="T905"> </text:span><text:span text:style-name="T835">są</text:span><text:span text:style-name="T1043"> </text:span><text:span text:style-name="T826">sp</text:span><text:span text:style-name="T823">r</text:span><text:span text:style-name="T826">awy</text:span><text:span text:style-name="T905"> </text:span><text:span text:style-name="T823">mni</text:span><text:span text:style-name="T826">e</text:span><text:span text:style-name="T823">j</text:span><text:span text:style-name="T826">sze</text:span><text:span text:style-name="T823">j</text:span><text:span text:style-name="T905"> </text:span><text:span text:style-name="T835">wagi,</text:span><text:span text:style-name="T905"> </text:span><text:span text:style-name="T823">co</text:span><text:span text:style-name="T905"> </text:span><text:span text:style-name="T835">rozpatrywane</text:span><text:span text:style-name="T905"> </text:span><text:span text:style-name="T823">j</text:span><text:span text:style-name="T826">es</text:span><text:span text:style-name="T823">t</text:span><text:span text:style-name="T905"> </text:span><text:span text:style-name="T826">p</text:span><text:span text:style-name="T823">r</text:span><text:span text:style-name="T826">zez</text:span><text:span text:style-name="T905"> </text:span><text:span text:style-name="T835">pryzmat</text:span><text:span text:style-name="T905"> </text:span><text:span text:style-name="T835">wielkości</text:span><text:span text:style-name="T905"> </text:span><text:span text:style-name="T847">o</text:span><text:span text:style-name="T1035">b</text:span><text:span text:style-name="T847">rotó</text:span><text:span text:style-name="T1035">w</text:span><text:span text:style-name="T905"> </text:span><text:span text:style-name="T847">lub</text:span><text:span text:style-name="T1139"> </text:span><text:span text:style-name="T836">wyraźny</text:span><text:span text:style-name="T911"> </text:span><text:span text:style-name="T841">związek</text:span><text:span text:style-name="T911"> </text:span><text:span text:style-name="T835">z</text:span><text:span text:style-name="T911"> </text:span><text:span text:style-name="T835">jednym</text:span><text:span text:style-name="T911"> </text:span><text:span text:style-name="T835">państwem</text:span><text:span text:style-name="T981"> </text:span><text:span text:style-name="T823">c</text:span><text:span text:style-name="T826">z</text:span><text:span text:style-name="T823">łon</text:span><text:span text:style-name="T826">k</text:span><text:span text:style-name="T823">o</text:span><text:span text:style-name="T826">wskim</text:span><text:span text:style-name="T911"> </text:span><text:span text:style-name="T826">(</text:span><text:span text:style-name="T830">reguła</text:span><text:span text:style-name="T911"> </text:span><text:span text:style-name="T830">dwó</text:span><text:span text:style-name="T826">c</text:span><text:span text:style-name="T830">h</text:span><text:span text:style-name="T911"> </text:span><text:span text:style-name="T830">trzeci</text:span><text:span text:style-name="T826">c</text:span><text:span text:style-name="T830">h</text:span><text:span text:style-name="T826">)</text:span><text:span text:style-name="T830">.</text:span><text:span text:style-name="T981"> </text:span><text:span text:style-name="T835">I</text:span><text:span text:style-name="T911"> </text:span><text:span text:style-name="T841">tak,</text:span><text:span text:style-name="T1045"> </text:span><text:span text:style-name="T830">do</text:span><text:span text:style-name="T907"> </text:span><text:span text:style-name="T841">października</text:span><text:span text:style-name="T1012"> </text:span><text:span text:style-name="T823">2020</text:span><text:span text:style-name="T1012"> </text:span><text:span text:style-name="T1059">r.</text:span><text:span text:style-name="T1012"> </text:span><text:span text:style-name="T835">notyfikowano</text:span><text:span text:style-name="T1012"> </text:span><text:span text:style-name="T830">do</text:span><text:span text:style-name="T1012"> </text:span><text:span text:style-name="T861">KE</text:span><text:span text:style-name="T1012"> </text:span><text:span text:style-name="T830">ogółem</text:span><text:span text:style-name="T907"> </text:span><text:span text:style-name="T830">7882</text:span><text:span text:style-name="T1012"> </text:span><text:span text:style-name="T835">transakcji,</text:span><text:span text:style-name="T1012"> </text:span><text:span text:style-name="T835">z</text:span><text:span text:style-name="T1012"> </text:span><text:span text:style-name="T823">c</text:span><text:span text:style-name="T826">zeg</text:span><text:span text:style-name="T823">o</text:span><text:span text:style-name="T1012"> </text:span><text:span text:style-name="T830">około</text:span><text:span text:style-name="T1199"> </text:span><text:span text:style-name="T1092">90%</text:span><text:span text:style-name="T1079"> </text:span><text:span text:style-name="T849">spraw</text:span><text:span text:style-name="T870"> </text:span><text:span text:style-name="T1092">rozstrzygnięto</text:span><text:span text:style-name="T1079"> </text:span><text:span text:style-name="T1092">w</text:span><text:span text:style-name="T870"> </text:span><text:span text:style-name="T1092">I</text:span><text:span text:style-name="T1079"> </text:span><text:span text:style-name="T1092">fazie</text:span><text:span text:style-name="T870"> </text:span><text:span text:style-name="T831">kontroli.</text:span><text:span text:style-name="T1079"> </text:span><text:span text:style-name="T1092">W</text:span><text:span text:style-name="T870"> </text:span><text:span text:style-name="T843">samym</text:span><text:span text:style-name="T1079"> </text:span><text:span text:style-name="T1060">2019</text:span><text:span text:style-name="T870"> </text:span><text:span text:style-name="T1060">r.</text:span><text:span text:style-name="T1079"> </text:span><text:span text:style-name="T1092">–</text:span><text:span text:style-name="T870"> </text:span><text:span text:style-name="T827">382,</text:span><text:span text:style-name="T1079"> </text:span><text:span text:style-name="T1092">w</text:span><text:span text:style-name="T870"> </text:span><text:span text:style-name="T827">2020</text:span><text:span text:style-name="T1079"> </text:span><text:span text:style-name="T1060">r.</text:span><text:span text:style-name="T870"> </text:span><text:span text:style-name="T831">do</text:span><text:span text:style-name="T1201"> </text:span><text:span text:style-name="T842">paźdz</text:span><text:span text:style-name="T820">i</text:span><text:span text:style-name="T842">e</text:span><text:span text:style-name="T820">rni</text:span><text:span text:style-name="T842">ka</text:span><text:span text:style-name="T1158"> </text:span><text:span text:style-name="T820">–</text:span><text:span text:style-name="T1205"> </text:span><text:span text:style-name="T848">281</text:span><text:span text:style-name="T891">64</text:span><text:span text:style-name="T848">.</text:span></text:p></draw:text-box></draw:frame><draw:frame draw:style-name="fr1" text:anchor-type="char" svg:x="1.864cm" svg:y="18.207cm" svg:width="14.471cm" svg:height="1.513cm" draw:z-index="172"><draw:text-box><text:p text:style-name="P91"><text:span text:style-name="T791">5.</text:span><text:span text:style-name="T803"> </text:span><text:span text:style-name="T825">W</text:span><text:span text:style-name="T829">aż</text:span><text:span text:style-name="T825">n</text:span><text:span text:style-name="T829">y</text:span><text:span text:style-name="T825">m</text:span><text:span text:style-name="T845"> </text:span><text:span text:style-name="T825">zagad</text:span><text:span text:style-name="T822">nieniem</text:span><text:span text:style-name="T845"> </text:span><text:span text:style-name="T820">z</text:span><text:span text:style-name="T860"> </text:span><text:span text:style-name="T842">zak</text:span><text:span text:style-name="T820">r</text:span><text:span text:style-name="T842">esu</text:span><text:span text:style-name="T845"> </text:span><text:span text:style-name="T829">u</text:span><text:span text:style-name="T825">nijn</text:span><text:span text:style-name="T829">e</text:span><text:span text:style-name="T825">j</text:span><text:span text:style-name="T845"> </text:span><text:span text:style-name="T825">kontro</text:span><text:span text:style-name="T829">l</text:span><text:span text:style-name="T825">i</text:span><text:span text:style-name="T845"> </text:span><text:span text:style-name="T825">konc</text:span><text:span text:style-name="T829">e</text:span><text:span text:style-name="T825">ntr</text:span><text:span text:style-name="T829">a</text:span><text:span text:style-name="T825">cji</text:span><text:span text:style-name="T845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860"> </text:span><text:span text:style-name="T822">je</text:span><text:span text:style-name="T825">s</text:span><text:span text:style-name="T822">t</text:span></text:p><text:p text:style-name="P110"><text:span text:style-name="T822">po</text:span><text:span text:style-name="T825">zy</text:span><text:span text:style-name="T822">cj</text:span><text:span text:style-name="T825">a</text:span><text:span text:style-name="T822">,</text:span><text:span text:style-name="T1034"> </text:span><text:span text:style-name="T820">j</text:span><text:span text:style-name="T842">aką</text:span><text:span text:style-name="T1034"> </text:span><text:span text:style-name="T848">za</text:span><text:span text:style-name="T829">jm</text:span><text:span text:style-name="T848">u</text:span><text:span text:style-name="T829">j</text:span><text:span text:style-name="T848">ą</text:span><text:span text:style-name="T1034"> </text:span><text:span text:style-name="T820">w</text:span><text:span text:style-name="T1034"> </text:span><text:span text:style-name="T822">niej</text:span><text:span text:style-name="T1034"> </text:span><text:span text:style-name="T842">pa</text:span><text:span text:style-name="T820">ń</text:span><text:span text:style-name="T842">s</text:span><text:span text:style-name="T820">t</text:span><text:span text:style-name="T842">wa</text:span><text:span text:style-name="T1034"> </text:span><text:span text:style-name="T822">c</text:span><text:span text:style-name="T825">z</text:span><text:span text:style-name="T822">łonko</text:span><text:span text:style-name="T825">ws</text:span><text:span text:style-name="T822">kie</text:span><text:span text:style-name="T1034"> </text:span><text:span text:style-name="T820">oraz</text:span><text:span text:style-name="T1034"> </text:span><text:span text:style-name="T825">ich</text:span><text:span text:style-name="T848"> </text:span><text:span text:style-name="T825">or</text:span><text:span text:style-name="T829">ga</text:span><text:span text:style-name="T825">n</text:span><text:span text:style-name="T829">y</text:span><text:span text:style-name="T1034"> </text:span><text:span text:style-name="T829">a</text:span><text:span text:style-name="T825">nt</text:span><text:span text:style-name="T829">y</text:span><text:span text:style-name="T825">monopo</text:span><text:span text:style-name="T829">l</text:span><text:span text:style-name="T825">o</text:span><text:span text:style-name="T829">w</text:span><text:span text:style-name="T825">e.</text:span><text:span text:style-name="T1028"> </text:span><text:span text:style-name="T820">Przyjęto</text:span><text:span text:style-name="T1048"> </text:span><text:span text:style-name="T820">zasadę</text:span><text:span text:style-name="T1048"> </text:span><text:span text:style-name="T822">poj</text:span><text:span text:style-name="T825">edy</text:span><text:span text:style-name="T822">nc</text:span><text:span text:style-name="T825">z</text:span><text:span text:style-name="T822">ej</text:span><text:span text:style-name="T1048"> </text:span><text:span text:style-name="T842">i</text:span><text:span text:style-name="T820">n</text:span><text:span text:style-name="T842">s</text:span><text:span text:style-name="T820">t</text:span><text:span text:style-name="T842">y</text:span><text:span text:style-name="T820">t</text:span><text:span text:style-name="T842">u</text:span><text:span text:style-name="T820">cj</text:span><text:span text:style-name="T842">i</text:span><text:span text:style-name="T1048"> </text:span><text:span text:style-name="T829">(</text:span><text:span text:style-name="T721">one-</text:span><text:span text:style-name="T706">s</text:span><text:span text:style-name="T721">top</text:span><text:span text:style-name="T756"> </text:span><text:span text:style-name="T760">s</text:span><text:span text:style-name="T711">hop</text:span><text:span text:style-name="T1034">),</text:span><text:span text:style-name="T1048"> </text:span><text:span text:style-name="T825">zg</text:span><text:span text:style-name="T822">o</text:span><text:span text:style-name="T825">d</text:span><text:span text:style-name="T822">nie</text:span><text:span text:style-name="T1048"> </text:span><text:span text:style-name="T820">z</text:span><text:span text:style-name="T1058"> </text:span><text:span text:style-name="T822">któr</text:span><text:span text:style-name="T825">ą</text:span><text:span text:style-name="T1048"> </text:span><text:span text:style-name="T848">sp</text:span><text:span text:style-name="T829">r</text:span><text:span text:style-name="T848">awę</text:span><text:span text:style-name="T1048"> </text:span><text:span text:style-name="T820">powinna</text:span></text:p></draw:text-box></draw:frame><draw:frame draw:style-name="fr1" text:anchor-type="char" svg:x="1.864cm" svg:y="20.05cm" svg:width="0.266cm" svg:height="0.277cm" draw:z-index="173"><draw:text-box><text:p text:style-name="P9"><text:span text:style-name="T386">60</text:span></text:p></draw:text-box></draw:frame><draw:frame draw:style-name="fr1" text:anchor-type="char" svg:x="2.32cm" svg:y="20.059cm" svg:width="14.014cm" svg:height="1.815cm" draw:z-index="174"><draw:text-box><text:p text:style-name="P15"><text:span text:style-name="T417">Art.</text:span><text:span text:style-name="T505"> </text:span><text:span text:style-name="T417">5</text:span><text:span text:style-name="T511"> </text:span><text:span text:style-name="T424">ust.</text:span><text:span text:style-name="T505"> </text:span><text:span text:style-name="T417">1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0"><text:span text:style-name="T417">Art.</text:span><text:span text:style-name="T505"> </text:span><text:span text:style-name="T417">5</text:span><text:span text:style-name="T511"> </text:span><text:span text:style-name="T424">ust.</text:span><text:span text:style-name="T505"> </text:span><text:span text:style-name="T417">4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0"><text:span text:style-name="T417">Art.</text:span><text:span text:style-name="T505"> </text:span><text:span text:style-name="T417">5</text:span><text:span text:style-name="T511"> </text:span><text:span text:style-name="T424">ust.</text:span><text:span text:style-name="T505"> </text:span><text:span text:style-name="T417">2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55"><text:span text:style-name="T399">Pk</text:span><text:span text:style-name="T424">t</text:span><text:span text:style-name="T535"> </text:span><text:span text:style-name="T417">127</text:span><text:span text:style-name="T539"> </text:span><text:span text:style-name="T399">sk</text:span><text:span text:style-name="T424">on</text:span><text:span text:style-name="T399">s</text:span><text:span text:style-name="T424">o</text:span><text:span text:style-name="T399">lidowa</text:span><text:span text:style-name="T424">n</text:span><text:span text:style-name="T399">eg</text:span><text:span text:style-name="T424">o</text:span><text:span text:style-name="T535"> </text:span><text:span text:style-name="T435">o</text:span><text:span text:style-name="T424">bwieszczenia</text:span><text:span text:style-name="T539"> </text:span><text:span text:style-name="T399">K</text:span><text:span text:style-name="T424">o</text:span><text:span text:style-name="T399">mis</text:span><text:span text:style-name="T424">ji</text:span><text:span text:style-name="T539"> </text:span><text:span text:style-name="T424">do</text:span><text:span text:style-name="T435">t</text:span><text:span text:style-name="T424">ycząceg</text:span><text:span text:style-name="T435">o</text:span><text:span text:style-name="T535"> </text:span><text:span text:style-name="T424">kwes</text:span><text:span text:style-name="T435">t</text:span><text:span text:style-name="T424">ii</text:span><text:span text:style-name="T539"> </text:span><text:span text:style-name="T435">j</text:span><text:span text:style-name="T424">urysdyk</text:span><text:span text:style-name="T435">c</text:span><text:span text:style-name="T424">yjny</text:span><text:span text:style-name="T435">c</text:span><text:span text:style-name="T424">h</text:span><text:span text:style-name="T535"> </text:span><text:span text:style-name="T435">n</text:span><text:span text:style-name="T424">a</text:span><text:span text:style-name="T539"> </text:span><text:span text:style-name="T417">mocy</text:span></text:p></draw:text-box></draw:frame><draw:frame draw:style-name="fr1" text:anchor-type="char" svg:x="1.864cm" svg:y="20.512cm" svg:width="0.266cm" svg:height="0.277cm" draw:z-index="175"><draw:text-box><text:p text:style-name="P9"><text:span text:style-name="T386">61</text:span></text:p></draw:text-box></draw:frame><draw:frame draw:style-name="fr1" text:anchor-type="char" svg:x="1.864cm" svg:y="20.976cm" svg:width="0.266cm" svg:height="0.277cm" draw:z-index="176"><draw:text-box><text:p text:style-name="P9"><text:span text:style-name="T386">62</text:span></text:p></draw:text-box></draw:frame><draw:frame draw:style-name="fr1" text:anchor-type="char" svg:x="1.864cm" svg:y="21.44cm" svg:width="0.268cm" svg:height="0.277cm" draw:z-index="177"><draw:text-box><text:p text:style-name="P9"><text:span text:style-name="T386">63</text:span></text:p></draw:text-box></draw:frame><draw:frame draw:style-name="fr1" text:anchor-type="char" svg:x="1.965cm" svg:y="21.872cm" svg:width="14.37cm" svg:height="0.847cm" draw:z-index="178"><draw:text-box><text:p text:style-name="P11"><text:span text:style-name="T435">ro</text:span><text:span text:style-name="T424">zp</text:span><text:span text:style-name="T435">o</text:span><text:span text:style-name="T424">rządzenia</text:span><text:span text:style-name="T511"> </text:span><text:span text:style-name="T417">Rady</text:span><text:span text:style-name="T652"> </text:span><text:span text:style-name="T417">(WE)</text:span><text:span text:style-name="T652"> </text:span><text:span text:style-name="T417">nr</text:span><text:span text:style-name="T652"> </text:span><text:span text:style-name="T417">139/2004</text:span><text:span text:style-name="T511"> </text:span><text:span text:style-name="T417">w</text:span><text:span text:style-name="T652"> </text:span><text:span text:style-name="T399">sprawie</text:span><text:span text:style-name="T652"> </text:span><text:span text:style-name="T399">kontroli</text:span><text:span text:style-name="T652"> </text:span><text:span text:style-name="T424">k</text:span><text:span text:style-name="T435">on</text:span><text:span text:style-name="T424">cen</text:span><text:span text:style-name="T435">t</text:span><text:span text:style-name="T424">rac</text:span><text:span text:style-name="T435">ji</text:span><text:span text:style-name="T652"> </text:span><text:span text:style-name="T424">przedsiębio</text:span><text:span text:style-name="T435">r</text:span><text:span text:style-name="T424">s</text:span><text:span text:style-name="T435">t</text:span><text:span text:style-name="T424">w</text:span><text:span text:style-name="T511"> </text:span><text:span text:style-name="T399">(D</text:span><text:span text:style-name="T389">z.U.</text:span><text:span text:style-name="T652"> </text:span><text:span text:style-name="T417">UE</text:span><text:span text:style-name="T652"> </text:span><text:span text:style-name="T417">C</text:span></text:p><text:p text:style-name="P13"><text:span text:style-name="T417">95</text:span><text:span text:style-name="T467"> </text:span><text:span text:style-name="T417">z</text:span><text:span text:style-name="T467"> </text:span><text:span text:style-name="T417">16.4.2008).</text:span></text:p></draw:text-box></draw:frame><draw:frame draw:style-name="fr1" text:anchor-type="char" svg:x="1.864cm" svg:y="22.751cm" svg:width="0.266cm" svg:height="0.277cm" draw:z-index="179"><draw:text-box><text:p text:style-name="P9"><text:span text:style-name="T386">64</text:span></text:p></draw:text-box></draw:frame><draw:frame draw:style-name="fr1" text:anchor-type="char" svg:x="2.335cm" svg:y="22.759cm" svg:width="14cm" svg:height="0.423cm" draw:z-index="180"><draw:text-box><text:p text:style-name="P10"><text:span text:style-name="T434">S</text:span><text:span text:style-name="T423">pade</text:span><text:span text:style-name="T434">k</text:span><text:span text:style-name="T658"> </text:span><text:span text:style-name="T434">liczb</text:span><text:span text:style-name="T423">y</text:span><text:span text:style-name="T658"> </text:span><text:span text:style-name="T423">not</text:span><text:span text:style-name="T398">yfi</text:span><text:span text:style-name="T423">ko</text:span><text:span text:style-name="T398">wa</text:span><text:span text:style-name="T423">n</text:span><text:span text:style-name="T398">y</text:span><text:span text:style-name="T423">ch</text:span><text:span text:style-name="T658"> </text:span><text:span text:style-name="T434">tran</text:span><text:span text:style-name="T423">sa</text:span><text:span text:style-name="T434">kcji</text:span><text:span text:style-name="T658"> </text:span><text:span text:style-name="T434">m</text:span><text:span text:style-name="T423">a</text:span><text:span text:style-name="T658"> </text:span><text:span text:style-name="T423">zw</text:span><text:span text:style-name="T434">i</text:span><text:span text:style-name="T423">ąze</text:span><text:span text:style-name="T434">k</text:span><text:span text:style-name="T658"> </text:span><text:span text:style-name="T416">z</text:span><text:span text:style-name="T658"> </text:span><text:span text:style-name="T423">pa</text:span><text:span text:style-name="T434">ndemi</text:span><text:span text:style-name="T423">ą</text:span><text:span text:style-name="T658"> </text:span><text:span text:style-name="T416">i</text:span><text:span text:style-name="T658"> </text:span><text:span text:style-name="T423">sp</text:span><text:span text:style-name="T434">o</text:span><text:span text:style-name="T423">w</text:span><text:span text:style-name="T434">olnieniem</text:span><text:span text:style-name="T672"> </text:span><text:span text:style-name="T423">g</text:span><text:span text:style-name="T434">os</text:span><text:span text:style-name="T423">p</text:span><text:span text:style-name="T434">o</text:span><text:span text:style-name="T423">da</text:span><text:span text:style-name="T434">r</text:span><text:span text:style-name="T423">czy</text:span><text:span text:style-name="T434">m,</text:span></text:p></draw:text-box></draw:frame><draw:frame draw:style-name="fr1" text:anchor-type="char" svg:x="1.965cm" svg:y="23.183cm" svg:width="14.367cm" svg:height="0.847cm" draw:z-index="181"><draw:text-box><text:p text:style-name="P11"><text:span text:style-name="T416">ale</text:span><text:span text:style-name="T578"> </text:span><text:span text:style-name="T416">należy</text:span><text:span text:style-name="T578"> </text:span><text:span text:style-name="T434">ró</text:span><text:span text:style-name="T423">w</text:span><text:span text:style-name="T434">nie</text:span><text:span text:style-name="T423">ż</text:span><text:span text:style-name="T578"> </text:span><text:span text:style-name="T416">wziąć</text:span><text:span text:style-name="T578"> </text:span><text:span text:style-name="T416">pod</text:span><text:span text:style-name="T578"> </text:span><text:span text:style-name="T434">u</text:span><text:span text:style-name="T423">wag</text:span><text:span text:style-name="T434">ę</text:span><text:span text:style-name="T604"> </text:span><text:span text:style-name="T434">inne</text:span><text:span text:style-name="T578"> </text:span><text:span text:style-name="T423">czy</text:span><text:span text:style-name="T434">nniki,</text:span><text:span text:style-name="T578"> </text:span><text:span text:style-name="T416">w</text:span><text:span text:style-name="T578"> </text:span><text:span text:style-name="T416">tym</text:span><text:span text:style-name="T578"> </text:span><text:span text:style-name="T434">falo</text:span><text:span text:style-name="T423">wą</text:span><text:span text:style-name="T604"> </text:span><text:span text:style-name="T423">n</text:span><text:span text:style-name="T398">a</text:span><text:span text:style-name="T423">tur</text:span><text:span text:style-name="T398">ę</text:span><text:span text:style-name="T578"> </text:span><text:span text:style-name="T423">sa</text:span><text:span text:style-name="T434">m</text:span><text:span text:style-name="T423">eg</text:span><text:span text:style-name="T434">o</text:span><text:span text:style-name="T578"> </text:span><text:span text:style-name="T434">zj</text:span><text:span text:style-name="T423">aw</text:span><text:span text:style-name="T434">i</text:span><text:span text:style-name="T423">s</text:span><text:span text:style-name="T434">ka,</text:span><text:span text:style-name="T578"> </text:span><text:span text:style-name="T423">którą</text:span><text:span text:style-name="T578"> </text:span><text:span text:style-name="T416">widać</text:span></text:p><text:p text:style-name="P13"><text:span text:style-name="T450">w</text:span><text:span text:style-name="T635"> </text:span><text:span text:style-name="T401">da</text:span><text:span text:style-name="T426">n</text:span><text:span text:style-name="T401">y</text:span><text:span text:style-name="T426">ch</text:span><text:span text:style-name="T635"> </text:span><text:span text:style-name="T401">s</text:span><text:span text:style-name="T426">t</text:span><text:span text:style-name="T401">a</text:span><text:span text:style-name="T426">t</text:span><text:span text:style-name="T401">ys</text:span><text:span text:style-name="T426">t</text:span><text:span text:style-name="T401">y</text:span><text:span text:style-name="T426">czn</text:span><text:span text:style-name="T401">y</text:span><text:span text:style-name="T426">ch.</text:span><text:span text:style-name="T635"> </text:span><text:span text:style-name="T437">Zob.</text:span><text:span text:style-name="T635"> </text:span><text:span text:style-name="T426">Euro</text:span><text:span text:style-name="T401">pea</text:span><text:span text:style-name="T426">n</text:span><text:span text:style-name="T635"> </text:span><text:span text:style-name="T437">Commi</text:span><text:span text:style-name="T426">s</text:span><text:span text:style-name="T437">sion,</text:span><text:span text:style-name="T635"> </text:span><text:span text:style-name="T406">S</text:span><text:span text:style-name="T431">tatistic</text:span><text:span text:style-name="T406">s</text:span><text:span text:style-name="T426">…</text:span></text:p></draw:text-box></draw:frame><draw:frame draw:style-name="fr1" text:anchor-type="char" svg:x="8.862cm" svg:y="24.56cm" svg:width="0.476cm" svg:height="0.423cm" draw:z-index="182"><draw:text-box><text:p text:style-name="P17"><text:span text:style-name="T3">3</text:span><text:span text:style-name="T4">2</text:span></text:p></draw:text-box></draw:frame><draw:frame draw:style-name="fr1" text:anchor-type="char" svg:x="1.9cm" svg:y="1.207cm" svg:width="14.4cm" svg:height="0.423cm" draw:z-index="183"><draw:text-box><text:p text:style-name="P39"/></draw:text-box></draw:frame><draw:frame draw:style-name="fr1" text:anchor-type="char" svg:x="1.9cm" svg:y="19.542cm" svg:width="2.54cm" svg:height="0.423cm" draw:z-index="184"><draw:text-box><text:p text:style-name="P39"/></draw:text-box></draw:frame></text:p>
      <text:p text:style-name="P81"><draw:g text:anchor-type="char" draw:z-index="359" draw:style-name="gr1"><draw:line draw:style-name="gr2" draw:text-style-name="P116" svg:x1="1.9cm" svg:y1="1.596cm" svg:x2="16.3cm" svg:y2="1.596cm"><text:p/></draw:line></draw:g><draw:g text:anchor-type="char" draw:z-index="360" draw:style-name="gr1"><draw:line draw:style-name="gr3" draw:text-style-name="P116" svg:x1="1.9cm" svg:y1="15.88cm" svg:x2="4.44cm" svg:y2="15.88cm"><text:p/></draw:line></draw:g><draw:frame draw:style-name="fr1" text:anchor-type="char" svg:x="6.177cm" svg:y="1.094cm" svg:width="10.156cm" svg:height="0.423cm" draw:z-index="185"><draw:text-box><text:p text:style-name="P10"><text:span text:style-name="T426">Kontro</text:span><text:span text:style-name="T401">la</text:span><text:span text:style-name="T600"> </text:span><text:span text:style-name="T437">koncentracji</text:span><text:span text:style-name="T601"> </text:span><text:span text:style-name="T426">p</text:span><text:span text:style-name="T437">rze</text:span><text:span text:style-name="T426">d</text:span><text:span text:style-name="T437">siębior</text:span><text:span text:style-name="T426">s</text:span><text:span text:style-name="T437">t</text:span><text:span text:style-name="T426">w</text:span><text:span text:style-name="T601"> </text:span><text:span text:style-name="T437">n</text:span><text:span text:style-name="T426">a</text:span><text:span text:style-name="T600"> </text:span><text:span text:style-name="T426">p</text:span><text:span text:style-name="T437">oziomie</text:span><text:span text:style-name="T601"> </text:span><text:span text:style-name="T401">Unii</text:span><text:span text:style-name="T601"> </text:span><text:span text:style-name="T437">Euro</text:span><text:span text:style-name="T426">p</text:span><text:span text:style-name="T437">ejskiej…</text:span></text:p></draw:text-box></draw:frame><draw:frame draw:style-name="fr1" text:anchor-type="char" svg:x="1.864cm" svg:y="2.062cm" svg:width="14.471cm" svg:height="13.194cm" draw:z-index="186"><draw:text-box><text:p text:style-name="P96"><text:span text:style-name="T822">b</text:span><text:span text:style-name="T825">ada</text:span><text:span text:style-name="T822">ć</text:span><text:span text:style-name="T1071"> </text:span><text:span text:style-name="T820">jednostka</text:span><text:span text:style-name="T1071"> </text:span><text:span text:style-name="T820">w</text:span><text:span text:style-name="T1069"> </text:span><text:span text:style-name="T825">n</text:span><text:span text:style-name="T829">a</text:span><text:span text:style-name="T825">j</text:span><text:span text:style-name="T829">d</text:span><text:span text:style-name="T825">o</text:span><text:span text:style-name="T829">g</text:span><text:span text:style-name="T825">o</text:span><text:span text:style-name="T829">d</text:span><text:span text:style-name="T825">ni</text:span><text:span text:style-name="T829">e</text:span><text:span text:style-name="T825">j</text:span><text:span text:style-name="T829">sze</text:span><text:span text:style-name="T825">j</text:span><text:span text:style-name="T1071"> </text:span><text:span text:style-name="T829">d</text:span><text:span text:style-name="T825">o</text:span><text:span text:style-name="T1071"> </text:span><text:span text:style-name="T825">t</text:span><text:span text:style-name="T829">eg</text:span><text:span text:style-name="T825">o</text:span><text:span text:style-name="T1069"> </text:span><text:span text:style-name="T825">po</text:span><text:span text:style-name="T829">zy</text:span><text:span text:style-name="T825">cji,</text:span><text:span text:style-name="T1071"> </text:span><text:span text:style-name="T820">a</text:span><text:span text:style-name="T1071"> </text:span><text:span text:style-name="T825">sp</text:span><text:span text:style-name="T822">r</text:span><text:span text:style-name="T825">awy</text:span><text:span text:style-name="T1069"> </text:span><text:span text:style-name="T820">notyfikowane</text:span><text:span text:style-name="T1071"> </text:span><text:span text:style-name="T829">d</text:span><text:span text:style-name="T825">o</text:span><text:span text:style-name="T1069"> </text:span><text:span text:style-name="T837">KE</text:span><text:span text:style-name="T1071"> </text:span><text:span text:style-name="T822">nie</text:span></text:p><text:p text:style-name="P100"><text:span text:style-name="T835">są</text:span><text:span text:style-name="T979"> </text:span><text:span text:style-name="T835">już</text:span><text:span text:style-name="T1133"> </text:span><text:span text:style-name="T826">p</text:span><text:span text:style-name="T823">r</text:span><text:span text:style-name="T826">zedmi</text:span><text:span text:style-name="T823">ot</text:span><text:span text:style-name="T826">em</text:span><text:span text:style-name="T1133"> </text:span><text:span text:style-name="T826">pos</text:span><text:span text:style-name="T823">t</text:span><text:span text:style-name="T826">ępowa</text:span><text:span text:style-name="T823">ń</text:span><text:span text:style-name="T979"> </text:span><text:span text:style-name="T835">w</text:span><text:span text:style-name="T1133"> </text:span><text:span text:style-name="T830">opar</text:span><text:span text:style-name="T826">c</text:span><text:span text:style-name="T830">iu</text:span><text:span text:style-name="T1133"> </text:span><text:span text:style-name="T835">o</text:span><text:span text:style-name="T1133"> </text:span><text:span text:style-name="T826">p</text:span><text:span text:style-name="T823">r</text:span><text:span text:style-name="T826">zepisy</text:span><text:span text:style-name="T979"> </text:span><text:span text:style-name="T826">k</text:span><text:span text:style-name="T823">r</text:span><text:span text:style-name="T826">a</text:span><text:span text:style-name="T823">jo</text:span><text:span text:style-name="T826">we</text:span><text:span text:style-name="T885">65</text:span><text:span text:style-name="T826">.</text:span><text:span text:style-name="T1133"> </text:span><text:span text:style-name="T826">W</text:span><text:span text:style-name="T830">yłą</text:span><text:span text:style-name="T826">c</text:span><text:span text:style-name="T830">znoś</text:span><text:span text:style-name="T826">ć</text:span><text:span text:style-name="T1133"> </text:span><text:span text:style-name="T847">kompe</text:span><text:span text:style-name="T830">-</text:span><text:span text:style-name="T1200"> </text:span><text:span text:style-name="T830">ten</text:span><text:span text:style-name="T826">cj</text:span><text:span text:style-name="T830">i</text:span><text:span text:style-name="T956"> </text:span><text:span text:style-name="T861">KE</text:span><text:span text:style-name="T956"> </text:span><text:span text:style-name="T835">w</text:span><text:span text:style-name="T956"> </text:span><text:span text:style-name="T823">oc</text:span><text:span text:style-name="T826">e</text:span><text:span text:style-name="T823">n</text:span><text:span text:style-name="T826">ie</text:span><text:span text:style-name="T956"> </text:span><text:span text:style-name="T830">kon</text:span><text:span text:style-name="T826">c</text:span><text:span text:style-name="T830">entra</text:span><text:span text:style-name="T826">cj</text:span><text:span text:style-name="T830">i</text:span><text:span text:style-name="T956"> </text:span><text:span text:style-name="T835">o</text:span><text:span text:style-name="T956"> </text:span><text:span text:style-name="T861">wymiarze</text:span><text:span text:style-name="T956"> </text:span><text:span text:style-name="T826">wspól</text:span><text:span text:style-name="T823">noto</text:span><text:span text:style-name="T826">wym</text:span><text:span text:style-name="T956"> </text:span><text:span text:style-name="T823">n</text:span><text:span text:style-name="T826">ie</text:span><text:span text:style-name="T956"> </text:span><text:span text:style-name="T826">ma</text:span><text:span text:style-name="T956"> </text:span><text:span text:style-name="T835">jednak</text:span><text:span text:style-name="T956"> </text:span><text:span text:style-name="T841">charakteru</text:span><text:span text:style-name="T1054"> </text:span><text:span text:style-name="T825">a</text:span><text:span text:style-name="T822">b</text:span><text:span text:style-name="T825">s</text:span><text:span text:style-name="T822">o</text:span><text:span text:style-name="T825">l</text:span><text:span text:style-name="T822">utnego</text:span><text:span text:style-name="T888">66</text:span><text:span text:style-name="T822">.</text:span><text:span text:style-name="T1048"> </text:span><text:span text:style-name="T848">N</text:span><text:span text:style-name="T829">i</text:span><text:span text:style-name="T848">e</text:span><text:span text:style-name="T1058"> </text:span><text:span text:style-name="T825">d</text:span><text:span text:style-name="T822">ot</text:span><text:span text:style-name="T825">y</text:span><text:span text:style-name="T822">c</text:span><text:span text:style-name="T825">zy</text:span><text:span text:style-name="T1048"> </text:span><text:span text:style-name="T829">ś</text:span><text:span text:style-name="T825">ro</text:span><text:span text:style-name="T829">d</text:span><text:span text:style-name="T825">kó</text:span><text:span text:style-name="T829">w</text:span><text:span text:style-name="T1058"> </text:span><text:span text:style-name="T825">z</text:span><text:span text:style-name="T822">mier</text:span><text:span text:style-name="T825">za</text:span><text:span text:style-name="T822">j</text:span><text:span text:style-name="T825">ą</text:span><text:span text:style-name="T822">c</text:span><text:span text:style-name="T825">y</text:span><text:span text:style-name="T822">ch</text:span><text:span text:style-name="T1058"> </text:span><text:span text:style-name="T829">d</text:span><text:span text:style-name="T825">o</text:span><text:span text:style-name="T1048"> </text:span><text:span text:style-name="T825">ochron</text:span><text:span text:style-name="T829">y</text:span><text:span text:style-name="T1058"> </text:span><text:span text:style-name="T825">inn</text:span><text:span text:style-name="T829">y</text:span><text:span text:style-name="T825">ch</text:span><text:span text:style-name="T1058"> </text:span><text:span text:style-name="T822">u</text:span><text:span text:style-name="T825">zasad</text:span><text:span text:style-name="T822">nion</text:span><text:span text:style-name="T825">y</text:span><text:span text:style-name="T822">ch</text:span><text:span text:style-name="T1040"> </text:span><text:span text:style-name="T825">int</text:span><text:span text:style-name="T829">e</text:span><text:span text:style-name="T825">r</text:span><text:span text:style-name="T829">es</text:span><text:span text:style-name="T825">ó</text:span><text:span text:style-name="T829">w</text:span><text:span text:style-name="T1058"> </text:span><text:span text:style-name="T822">n</text:span><text:span text:style-name="T825">a</text:span><text:span text:style-name="T822">ro</text:span><text:span text:style-name="T825">d</text:span><text:span text:style-name="T822">o</text:span><text:span text:style-name="T825">wy</text:span><text:span text:style-name="T822">ch,</text:span><text:span text:style-name="T1058"> </text:span><text:span text:style-name="T842">za</text:span><text:span text:style-name="T1058"> </text:span><text:span text:style-name="T825">któr</text:span><text:span text:style-name="T829">e</text:span><text:span text:style-name="T1058"> </text:span><text:span text:style-name="T842">uważa</text:span><text:span text:style-name="T1063"> </text:span><text:span text:style-name="T829">s</text:span><text:span text:style-name="T825">i</text:span><text:span text:style-name="T829">ę</text:span><text:span text:style-name="T1058"> </text:span><text:span text:style-name="T820">m.in.</text:span><text:span text:style-name="T1058"> </text:span><text:span text:style-name="T822">be</text:span><text:span text:style-name="T825">zp</text:span><text:span text:style-name="T822">iec</text:span><text:span text:style-name="T825">z</text:span><text:span text:style-name="T822">eń</text:span><text:span text:style-name="T825">s</text:span><text:span text:style-name="T822">t</text:span><text:span text:style-name="T825">w</text:span><text:span text:style-name="T822">o</text:span><text:span text:style-name="T1058"> </text:span><text:span text:style-name="T829">pu</text:span><text:span text:style-name="T825">b</text:span><text:span text:style-name="T829">l</text:span><text:span text:style-name="T825">ic</text:span><text:span text:style-name="T829">z</text:span><text:span text:style-name="T825">n</text:span><text:span text:style-name="T829">e</text:span><text:span text:style-name="T825">,</text:span><text:span text:style-name="T1058"> </text:span><text:span text:style-name="T820">pluralizm</text:span><text:span text:style-name="T1029"> </text:span><text:span text:style-name="T829">ś</text:span><text:span text:style-name="T825">ro</text:span><text:span text:style-name="T829">d</text:span><text:span text:style-name="T825">kó</text:span><text:span text:style-name="T829">w</text:span><text:span text:style-name="T1101"> </text:span><text:span text:style-name="T820">przekazu,</text:span><text:span text:style-name="T917"> </text:span><text:span text:style-name="T820">zasady</text:span><text:span text:style-name="T917"> </text:span><text:span text:style-name="T825">o</text:span><text:span text:style-name="T829">s</text:span><text:span text:style-name="T825">tro</text:span><text:span text:style-name="T829">ż</text:span><text:span text:style-name="T825">no</text:span><text:span text:style-name="T829">ś</text:span><text:span text:style-name="T825">cio</text:span><text:span text:style-name="T829">w</text:span><text:span text:style-name="T825">e.</text:span><text:span text:style-name="T917"> </text:span><text:span text:style-name="T820">W</text:span><text:span text:style-name="T1101"> </text:span><text:span text:style-name="T842">p</text:span><text:span text:style-name="T820">r</text:span><text:span text:style-name="T842">zypadku</text:span><text:span text:style-name="T917"> </text:span><text:span text:style-name="T825">int</text:span><text:span text:style-name="T829">e</text:span><text:span text:style-name="T825">r</text:span><text:span text:style-name="T829">esu</text:span><text:span text:style-name="T917"> </text:span><text:span text:style-name="T848">pu</text:span><text:span text:style-name="T829">b</text:span><text:span text:style-name="T848">l</text:span><text:span text:style-name="T829">ic</text:span><text:span text:style-name="T848">z</text:span><text:span text:style-name="T829">n</text:span><text:span text:style-name="T848">eg</text:span><text:span text:style-name="T829">o</text:span><text:span text:style-name="T917"> </text:span><text:span text:style-name="T820">niewy-</text:span><text:span text:style-name="T922"> </text:span><text:span text:style-name="T830">mienionego</text:span><text:span text:style-name="T935"> </text:span><text:span text:style-name="T835">w</text:span><text:span text:style-name="T935"> </text:span><text:span text:style-name="T830">dokumen</text:span><text:span text:style-name="T826">c</text:span><text:span text:style-name="T830">ie,</text:span><text:span text:style-name="T935"> </text:span><text:span text:style-name="T847">Komis</text:span><text:span text:style-name="T830">j</text:span><text:span text:style-name="T847">i</text:span><text:span text:style-name="T935"> </text:span><text:span text:style-name="T826">p</text:span><text:span text:style-name="T823">r</text:span><text:span text:style-name="T826">zys</text:span><text:span text:style-name="T823">ł</text:span><text:span text:style-name="T826">ugu</text:span><text:span text:style-name="T823">j</text:span><text:span text:style-name="T826">e</text:span><text:span text:style-name="T935"> </text:span><text:span text:style-name="T847">prawo</text:span><text:span text:style-name="T935"> </text:span><text:span text:style-name="T830">do</text:span><text:span text:style-name="T935"> </text:span><text:span text:style-name="T830">o</text:span><text:span text:style-name="T826">c</text:span><text:span text:style-name="T830">eny</text:span><text:span text:style-name="T935"> </text:span><text:span text:style-name="T826">zg</text:span><text:span text:style-name="T823">o</text:span><text:span text:style-name="T826">d</text:span><text:span text:style-name="T823">no</text:span><text:span text:style-name="T826">ś</text:span><text:span text:style-name="T823">c</text:span><text:span text:style-name="T826">i</text:span><text:span text:style-name="T935"> </text:span><text:span text:style-name="T823">ro</text:span><text:span text:style-name="T826">sz</text:span><text:span text:style-name="T823">c</text:span><text:span text:style-name="T826">ze</text:span><text:span text:style-name="T823">ń</text:span><text:span text:style-name="T1139"> </text:span><text:span text:style-name="T820">z</text:span><text:span text:style-name="T966"> </text:span><text:span text:style-name="T842">zasadami</text:span><text:span text:style-name="T969"> </text:span><text:span text:style-name="T822">o</text:span><text:span text:style-name="T825">g</text:span><text:span text:style-name="T822">ó</text:span><text:span text:style-name="T825">l</text:span><text:span text:style-name="T822">n</text:span><text:span text:style-name="T825">y</text:span><text:span text:style-name="T822">mi</text:span><text:span text:style-name="T969"> </text:span><text:span text:style-name="T820">i</text:span><text:span text:style-name="T966"> </text:span><text:span text:style-name="T842">i</text:span><text:span text:style-name="T820">nn</text:span><text:span text:style-name="T842">ymi</text:span><text:span text:style-name="T969"> </text:span><text:span text:style-name="T825">p</text:span><text:span text:style-name="T822">r</text:span><text:span text:style-name="T825">zep</text:span><text:span text:style-name="T822">i</text:span><text:span text:style-name="T825">sa</text:span><text:span text:style-name="T822">mi</text:span><text:span text:style-name="T969"> </text:span><text:span text:style-name="T829">p</text:span><text:span text:style-name="T825">r</text:span><text:span text:style-name="T829">awa</text:span><text:span text:style-name="T969"> </text:span><text:span text:style-name="T825">Unii</text:span><text:span text:style-name="T966"> </text:span><text:span text:style-name="T825">E</text:span><text:span text:style-name="T829">u</text:span><text:span text:style-name="T825">ro</text:span><text:span text:style-name="T829">pe</text:span><text:span text:style-name="T825">j</text:span><text:span text:style-name="T829">sk</text:span><text:span text:style-name="T825">i</text:span><text:span text:style-name="T829">e</text:span><text:span text:style-name="T825">j</text:span><text:span text:style-name="T879">67</text:span><text:span text:style-name="T825">.</text:span><text:span text:style-name="T969"> </text:span><text:span text:style-name="T822">Do</text:span><text:span text:style-name="T969"> </text:span><text:span text:style-name="T825">t</text:span><text:span text:style-name="T829">e</text:span><text:span text:style-name="T825">j</text:span><text:span text:style-name="T969"> </text:span><text:span text:style-name="T820">pory</text:span><text:span text:style-name="T966"> </text:span><text:span text:style-name="T829">d</text:span><text:span text:style-name="T825">o</text:span><text:span text:style-name="T829">sz</text:span><text:span text:style-name="T825">ło</text:span><text:span text:style-name="T1108"> </text:span><text:span text:style-name="T830">do</text:span><text:span text:style-name="T979"> </text:span><text:span text:style-name="T835">8</text:span><text:span text:style-name="T1133"> </text:span><text:span text:style-name="T823">r</text:span><text:span text:style-name="T826">ewiz</text:span><text:span text:style-name="T823">j</text:span><text:span text:style-name="T826">i</text:span><text:span text:style-name="T1133"> </text:span><text:span text:style-name="T835">w</text:span><text:span text:style-name="T1133"> </text:span><text:span text:style-name="T844">tym</text:span><text:span text:style-name="T979"> </text:span><text:span text:style-name="T841">zakresie</text:span><text:span text:style-name="T900">68</text:span><text:span text:style-name="T841">.</text:span></text:p><text:p text:style-name="P103"><text:span text:style-name="T847">Ponadto</text:span><text:span text:style-name="T868"> </text:span><text:span text:style-name="T841">państwa</text:span><text:span text:style-name="T868"> </text:span><text:span text:style-name="T835">członkowskie</text:span><text:span text:style-name="T868"> </text:span><text:span text:style-name="T830">bi</text:span><text:span text:style-name="T826">or</text:span><text:span text:style-name="T830">ą</text:span><text:span text:style-name="T868"> </text:span><text:span text:style-name="T841">udział</text:span><text:span text:style-name="T868"> </text:span><text:span text:style-name="T835">w</text:span><text:span text:style-name="T868"> </text:span><text:span text:style-name="T826">p</text:span><text:span text:style-name="T823">roc</text:span><text:span text:style-name="T826">es</text:span><text:span text:style-name="T823">i</text:span><text:span text:style-name="T826">e</text:span><text:span text:style-name="T868"> </text:span><text:span text:style-name="T826">k</text:span><text:span text:style-name="T823">ontro</text:span><text:span text:style-name="T826">l</text:span><text:span text:style-name="T823">n</text:span><text:span text:style-name="T826">y</text:span><text:span text:style-name="T823">m</text:span><text:span text:style-name="T868"> </text:span><text:span text:style-name="T823">n</text:span><text:span text:style-name="T826">a</text:span><text:span text:style-name="T868"> </text:span><text:span text:style-name="T861">trzy</text:span><text:span text:style-name="T868"> </text:span><text:span text:style-name="T823">ró</text:span><text:span text:style-name="T826">ż</text:span><text:span text:style-name="T823">-</text:span><text:span text:style-name="T1007"> </text:span><text:span text:style-name="T826">n</text:span><text:span text:style-name="T830">e</text:span><text:span text:style-name="T944"> </text:span><text:span text:style-name="T830">spos</text:span><text:span text:style-name="T826">o</text:span><text:span text:style-name="T830">by.</text:span><text:span text:style-name="T946"> </text:span><text:span text:style-name="T847">P</text:span><text:span text:style-name="T830">o</text:span><text:span text:style-name="T946"> </text:span><text:span text:style-name="T835">pierwsze,</text:span><text:span text:style-name="T946"> </text:span><text:span text:style-name="T841">u</text:span><text:span text:style-name="T835">c</text:span><text:span text:style-name="T841">zestni</text:span><text:span text:style-name="T835">c</text:span><text:span text:style-name="T841">zą</text:span><text:span text:style-name="T944"> </text:span><text:span text:style-name="T835">w</text:span><text:span text:style-name="T946"> </text:span><text:span text:style-name="T835">postępowaniu</text:span><text:span text:style-name="T946"> </text:span><text:span text:style-name="T835">unijnym,</text:span><text:span text:style-name="T946"> </text:span><text:span text:style-name="T835">zgodnie</text:span><text:span text:style-name="T944"> </text:span><text:span text:style-name="T835">z</text:span><text:span text:style-name="T946"> </text:span><text:span text:style-name="T787">z</text:span><text:span text:style-name="T811">a</text:span><text:span text:style-name="T787">sad</text:span><text:span text:style-name="T811">ą</text:span><text:span text:style-name="T816"> </text:span><text:span text:style-name="T805">lojalnej</text:span><text:span text:style-name="T801"> </text:span><text:span text:style-name="T805">współpracy</text:span><text:span text:style-name="T876">69</text:span><text:span text:style-name="T1092">.</text:span><text:span text:style-name="T910"> </text:span><text:span text:style-name="T1092">W</text:span><text:span text:style-name="T912"> </text:span><text:span text:style-name="T843">trakcie</text:span><text:span text:style-name="T910"> </text:span><text:span text:style-name="T1092">dochodzenia</text:span><text:span text:style-name="T912"> </text:span><text:span text:style-name="T846">KE,</text:span><text:span text:style-name="T912"> </text:span><text:span text:style-name="T1092">jako</text:span><text:span text:style-name="T910"> </text:span><text:span text:style-name="T838">instytuc</text:span><text:span text:style-name="T843">j</text:span><text:span text:style-name="T838">a</text:span><text:span text:style-name="T912"> </text:span><text:span text:style-name="T838">decyzy</text:span><text:span text:style-name="T843">j</text:span><text:span text:style-name="T838">na,</text:span><text:span text:style-name="T912"> </text:span><text:span text:style-name="T1092">jest</text:span><text:span text:style-name="T931"> </text:span><text:span text:style-name="T841">zobowiązana</text:span><text:span text:style-name="T935"> </text:span><text:span text:style-name="T826">d</text:span><text:span text:style-name="T823">o</text:span><text:span text:style-name="T926"> </text:span><text:span text:style-name="T835">„ścisłej</text:span><text:span text:style-name="T935"> </text:span><text:span text:style-name="T835">i</text:span><text:span text:style-name="T926"> </text:span><text:span text:style-name="T841">stałe</text:span><text:span text:style-name="T835">j</text:span><text:span text:style-name="T935"> </text:span><text:span text:style-name="T841">współpracy</text:span><text:span text:style-name="T926"> </text:span><text:span text:style-name="T835">z</text:span><text:span text:style-name="T935"> </text:span><text:span text:style-name="T836">właś</text:span><text:span text:style-name="T841">c</text:span><text:span text:style-name="T836">iwymi</text:span><text:span text:style-name="T926"> </text:span><text:span text:style-name="T836">władzami</text:span><text:span text:style-name="T935"> </text:span><text:span text:style-name="T841">Państw</text:span><text:span text:style-name="T926"> </text:span><text:span text:style-name="T826">C</text:span><text:span text:style-name="T830">z</text:span><text:span text:style-name="T826">łon-</text:span><text:span text:style-name="T938"> </text:span><text:span text:style-name="T822">ko</text:span><text:span text:style-name="T825">ws</text:span><text:span text:style-name="T822">kich,</text:span><text:span text:style-name="T945"> </text:span><text:span text:style-name="T822">które</text:span><text:span text:style-name="T945"> </text:span><text:span text:style-name="T822">mo</text:span><text:span text:style-name="T825">gą</text:span><text:span text:style-name="T947"> </text:span><text:span text:style-name="T825">za</text:span><text:span text:style-name="T822">jmo</text:span><text:span text:style-name="T825">wa</text:span><text:span text:style-name="T822">ć</text:span><text:span text:style-name="T945"> </text:span><text:span text:style-name="T820">stanowisko</text:span><text:span text:style-name="T947"> </text:span><text:span text:style-name="T825">w</text:span><text:span text:style-name="T822">obec</text:span><text:span text:style-name="T945"> </text:span><text:span text:style-name="T820">tych</text:span><text:span text:style-name="T947"> </text:span><text:span text:style-name="T820">procedur”</text:span><text:span text:style-name="T875">70</text:span><text:span text:style-name="T820">.</text:span><text:span text:style-name="T945"> </text:span><text:span text:style-name="T820">Określenie</text:span><text:span text:style-name="T947"> </text:span><text:span text:style-name="T825">kon-</text:span><text:span text:style-name="T1117"> </text:span><text:span text:style-name="T835">kretnego</text:span><text:span text:style-name="T871"> </text:span><text:span text:style-name="T841">podmiotu</text:span><text:span text:style-name="T871"> </text:span><text:span text:style-name="T836">należy</text:span><text:span text:style-name="T871"> </text:span><text:span text:style-name="T836">tu</text:span><text:span text:style-name="T965"> </text:span><text:span text:style-name="T826">d</text:span><text:span text:style-name="T823">o</text:span><text:span text:style-name="T871"> </text:span><text:span text:style-name="T826">us</text:span><text:span text:style-name="T823">t</text:span><text:span text:style-name="T826">aw</text:span><text:span text:style-name="T823">o</text:span><text:span text:style-name="T826">daw</text:span><text:span text:style-name="T823">c</text:span><text:span text:style-name="T826">y</text:span><text:span text:style-name="T871"> </text:span><text:span text:style-name="T826">k</text:span><text:span text:style-name="T823">r</text:span><text:span text:style-name="T826">a</text:span><text:span text:style-name="T823">jo</text:span><text:span text:style-name="T826">weg</text:span><text:span text:style-name="T823">o</text:span><text:span text:style-name="T826">.</text:span><text:span text:style-name="T871"> </text:span><text:span text:style-name="T836">Zazwy</text:span><text:span text:style-name="T841">c</text:span><text:span text:style-name="T836">za</text:span><text:span text:style-name="T841">j</text:span><text:span text:style-name="T965"> </text:span><text:span text:style-name="T841">są</text:span><text:span text:style-name="T871"> </text:span><text:span text:style-name="T823">to</text:span><text:span text:style-name="T871"> </text:span><text:span text:style-name="T823">or</text:span><text:span text:style-name="T826">ga</text:span><text:span text:style-name="T823">n</text:span><text:span text:style-name="T826">y</text:span><text:span text:style-name="T1214"> </text:span><text:span text:style-name="T823">oc</text:span><text:span text:style-name="T826">h</text:span><text:span text:style-name="T823">ron</text:span><text:span text:style-name="T826">y</text:span><text:span text:style-name="T1133"> </text:span><text:span text:style-name="T826">k</text:span><text:span text:style-name="T823">on</text:span><text:span text:style-name="T826">ku</text:span><text:span text:style-name="T823">r</text:span><text:span text:style-name="T826">e</text:span><text:span text:style-name="T823">ncji</text:span><text:span text:style-name="T887">71</text:span><text:span text:style-name="T826">.</text:span><text:span text:style-name="T1133"> </text:span><text:span text:style-name="T841">Powyższe</text:span><text:span text:style-name="T1133"> </text:span><text:span text:style-name="T835">obowiązuje</text:span><text:span text:style-name="T1133"> </text:span><text:span text:style-name="T823">n</text:span><text:span text:style-name="T826">a</text:span><text:span text:style-name="T1133"> </text:span><text:span text:style-name="T861">każdym</text:span><text:span text:style-name="T1037"> </text:span><text:span text:style-name="T826">etap</text:span><text:span text:style-name="T823">i</text:span><text:span text:style-name="T826">e</text:span><text:span text:style-name="T1133"> </text:span><text:span text:style-name="T826">k</text:span><text:span text:style-name="T823">ontro</text:span><text:span text:style-name="T826">l</text:span><text:span text:style-name="T823">i</text:span><text:span text:style-name="T826">,</text:span><text:span text:style-name="T1133"> </text:span><text:span text:style-name="T835">przy</text:span><text:span text:style-name="T1133"> </text:span><text:span text:style-name="T836">c</text:span><text:span text:style-name="T861">zym</text:span><text:span text:style-name="T1196"> </text:span><text:span text:style-name="T820">Rozporządzenie</text:span><text:span text:style-name="T1015"> </text:span><text:span text:style-name="T820">nie</text:span><text:span text:style-name="T1015"> </text:span><text:span text:style-name="T820">o</text:span><text:span text:style-name="T842">k</text:span><text:span text:style-name="T820">r</text:span><text:span text:style-name="T842">eśla,</text:span><text:span text:style-name="T1015"> </text:span><text:span text:style-name="T820">w</text:span><text:span text:style-name="T1015"> </text:span><text:span text:style-name="T837">j</text:span><text:span text:style-name="T860">ak</text:span><text:span text:style-name="T837">im</text:span><text:span text:style-name="T1015"> </text:span><text:span text:style-name="T829">s</text:span><text:span text:style-name="T825">to</text:span><text:span text:style-name="T829">p</text:span><text:span text:style-name="T825">ni</text:span><text:span text:style-name="T829">u</text:span><text:span text:style-name="T1015"> </text:span><text:span text:style-name="T842">uwag</text:span><text:span text:style-name="T820">i</text:span><text:span text:style-name="T1015"> </text:span><text:span text:style-name="T842">w</text:span><text:span text:style-name="T820">ł</text:span><text:span text:style-name="T842">adz</text:span><text:span text:style-name="T1015"> </text:span><text:span text:style-name="T820">narodowych</text:span><text:span text:style-name="T1015"> </text:span><text:span text:style-name="T820">muszą</text:span><text:span text:style-name="T1015"> </text:span><text:span text:style-name="T842">z</text:span><text:span text:style-name="T820">o</text:span><text:span text:style-name="T842">s</text:span><text:span text:style-name="T820">t</text:span><text:span text:style-name="T842">a</text:span><text:span text:style-name="T820">ć</text:span><text:span text:style-name="T931"> </text:span><text:span text:style-name="T820">uwzględnione</text:span><text:span text:style-name="T1048"> </text:span><text:span text:style-name="T820">w</text:span><text:span text:style-name="T1058"> </text:span><text:span text:style-name="T822">toku</text:span><text:span text:style-name="T1058"> </text:span><text:span text:style-name="T820">postępowania</text:span><text:span text:style-name="T875">72</text:span><text:span text:style-name="T820">.</text:span></text:p><text:p text:style-name="P103"><text:span text:style-name="T841">Drugim</text:span><text:span text:style-name="T1135"> </text:span><text:span text:style-name="T847">elementem</text:span><text:span text:style-name="T1135"> </text:span><text:span text:style-name="T835">udziału</text:span><text:span text:style-name="T1135"> </text:span><text:span text:style-name="T841">państw</text:span><text:span text:style-name="T1135"> </text:span><text:span text:style-name="T823">j</text:span><text:span text:style-name="T826">es</text:span><text:span text:style-name="T823">t</text:span><text:span text:style-name="T1135"> </text:span><text:span text:style-name="T830">Komitet</text:span><text:span text:style-name="T979"> </text:span><text:span text:style-name="T823">Dor</text:span><text:span text:style-name="T826">ad</text:span><text:span text:style-name="T823">c</text:span><text:span text:style-name="T826">zy</text:span><text:span text:style-name="T1135"> </text:span><text:span text:style-name="T835">ds.</text:span><text:span text:style-name="T1135"> </text:span><text:span text:style-name="T830">Konkuren</text:span><text:span text:style-name="T826">cj</text:span><text:span text:style-name="T830">i,</text:span><text:span text:style-name="T1135"> </text:span><text:span text:style-name="T835">w</text:span><text:span text:style-name="T1135"> </text:span><text:span text:style-name="T835">któ-</text:span><text:span text:style-name="T1038"> </text:span><text:span text:style-name="T844">rym</text:span><text:span text:style-name="T1012"> </text:span><text:span text:style-name="T835">zasiada</text:span><text:span text:style-name="T1014"> </text:span><text:span text:style-name="T830">d</text:span><text:span text:style-name="T826">o</text:span><text:span text:style-name="T1012"> </text:span><text:span text:style-name="T830">dw</text:span><text:span text:style-name="T826">óc</text:span><text:span text:style-name="T830">h</text:span><text:span text:style-name="T1012"> </text:span><text:span text:style-name="T826">p</text:span><text:span text:style-name="T823">r</text:span><text:span text:style-name="T826">zeds</text:span><text:span text:style-name="T823">t</text:span><text:span text:style-name="T826">aw</text:span><text:span text:style-name="T823">ici</text:span><text:span text:style-name="T826">el</text:span><text:span text:style-name="T823">i</text:span><text:span text:style-name="T1014"> </text:span><text:span text:style-name="T835">każdego</text:span><text:span text:style-name="T1012"> </text:span><text:span text:style-name="T835">z</text:span><text:span text:style-name="T1014"> </text:span><text:span text:style-name="T823">nich</text:span><text:span text:style-name="T826">,</text:span><text:span text:style-name="T1012"> </text:span><text:span text:style-name="T835">z</text:span><text:span text:style-name="T1014"> </text:span><text:span text:style-name="T823">c</text:span><text:span text:style-name="T826">zeg</text:span><text:span text:style-name="T823">o</text:span><text:span text:style-name="T1012"> </text:span><text:span text:style-name="T826">p</text:span><text:span text:style-name="T823">r</text:span><text:span text:style-name="T826">zy</text:span><text:span text:style-name="T823">n</text:span><text:span text:style-name="T826">a</text:span><text:span text:style-name="T823">jmni</text:span><text:span text:style-name="T826">e</text:span><text:span text:style-name="T823">j</text:span><text:span text:style-name="T1014"> </text:span><text:span text:style-name="T823">j</text:span><text:span text:style-name="T826">ed</text:span><text:span text:style-name="T823">n</text:span><text:span text:style-name="T826">a</text:span><text:span text:style-name="T1126"> </text:span><text:span text:style-name="T825">to</text:span><text:span text:style-name="T822"> r</text:span><text:span text:style-name="T825">ep</text:span><text:span text:style-name="T822">re</text:span><text:span text:style-name="T825">z</text:span><text:span text:style-name="T822">ent</text:span><text:span text:style-name="T825">a</text:span><text:span text:style-name="T822">ntk</text:span><text:span text:style-name="T825">a</text:span><text:span text:style-name="T820"> / </text:span><text:span text:style-name="T825">r</text:span><text:span text:style-name="T829">ep</text:span><text:span text:style-name="T825">r</text:span><text:span text:style-name="T829">eze</text:span><text:span text:style-name="T825">nt</text:span><text:span text:style-name="T829">a</text:span><text:span text:style-name="T825">nt</text:span><text:span text:style-name="T820"> </text:span><text:span text:style-name="T829">„</text:span><text:span text:style-name="T825">kom</text:span><text:span text:style-name="T829">p</text:span><text:span text:style-name="T825">et</text:span><text:span text:style-name="T829">e</text:span><text:span text:style-name="T825">ntn</text:span><text:span text:style-name="T829">y</text:span><text:span text:style-name="T822"> </text:span><text:span text:style-name="T820">w </text:span><text:span text:style-name="T822">k</text:span><text:span text:style-name="T825">w</text:span><text:span text:style-name="T822">e</text:span><text:span text:style-name="T825">s</text:span><text:span text:style-name="T822">ti</text:span><text:span text:style-name="T825">a</text:span><text:span text:style-name="T822">ch</text:span><text:span text:style-name="T820"> </text:span><text:span text:style-name="T842">p</text:span><text:span text:style-name="T820">r</text:span><text:span text:style-name="T842">ak</text:span><text:span text:style-name="T820">t</text:span><text:span text:style-name="T842">yk</text:span><text:span text:style-name="T820"> </text:span><text:span text:style-name="T822">o</text:span><text:span text:style-name="T825">g</text:span><text:span text:style-name="T822">r</text:span><text:span text:style-name="T825">a</text:span><text:span text:style-name="T822">nic</text:span><text:span text:style-name="T825">za</text:span><text:span text:style-name="T822">j</text:span><text:span text:style-name="T825">ą</text:span><text:span text:style-name="T822">c</text:span><text:span text:style-name="T825">y</text:span><text:span text:style-name="T822">ch</text:span><text:span text:style-name="T1141"> </text:span><text:span text:style-name="T826">k</text:span><text:span text:style-name="T823">on</text:span><text:span text:style-name="T826">ku</text:span><text:span text:style-name="T823">r</text:span><text:span text:style-name="T826">e</text:span><text:span text:style-name="T823">ncj</text:span><text:span text:style-name="T826">ę</text:span><text:span text:style-name="T952"> </text:span><text:span text:style-name="T835">i</text:span><text:span text:style-name="T954"> </text:span><text:span text:style-name="T830">pozy</text:span><text:span text:style-name="T826">cj</text:span><text:span text:style-name="T830">i</text:span><text:span text:style-name="T954"> </text:span><text:span text:style-name="T826">d</text:span><text:span text:style-name="T823">o</text:span><text:span text:style-name="T826">mi</text:span><text:span text:style-name="T823">n</text:span><text:span text:style-name="T826">u</text:span><text:span text:style-name="T823">j</text:span><text:span text:style-name="T826">ą</text:span><text:span text:style-name="T823">c</text:span><text:span text:style-name="T826">e</text:span><text:span text:style-name="T823">j</text:span><text:span text:style-name="T826">”</text:span><text:span text:style-name="T887">73</text:span><text:span text:style-name="T826">.</text:span><text:span text:style-name="T954"> </text:span><text:span text:style-name="T861">KE</text:span><text:span text:style-name="T954"> </text:span><text:span text:style-name="T830">konsultu</text:span><text:span text:style-name="T826">j</text:span><text:span text:style-name="T830">e</text:span><text:span text:style-name="T954"> </text:span><text:span text:style-name="T830">się</text:span><text:span text:style-name="T952"> </text:span><text:span text:style-name="T835">z</text:span><text:span text:style-name="T954"> </text:span><text:span text:style-name="T841">nimi</text:span><text:span text:style-name="T954"> </text:span><text:span text:style-name="T826">p</text:span><text:span text:style-name="T823">r</text:span><text:span text:style-name="T826">zed</text:span><text:span text:style-name="T954"> </text:span><text:span text:style-name="T830">pod</text:span><text:span text:style-name="T826">j</text:span><text:span text:style-name="T830">ę</text:span><text:span text:style-name="T826">c</text:span><text:span text:style-name="T830">iem</text:span><text:span text:style-name="T954"> </text:span><text:span text:style-name="T830">osta</text:span><text:span text:style-name="T826">-</text:span><text:span text:style-name="T1194"> </text:span><text:span text:style-name="T826">t</text:span><text:span text:style-name="T830">ecz</text:span><text:span text:style-name="T826">n</text:span><text:span text:style-name="T830">e</text:span><text:span text:style-name="T826">j</text:span><text:span text:style-name="T868"> </text:span><text:span text:style-name="T835">decyzji</text:span><text:span text:style-name="T871"> </text:span><text:span text:style-name="T835">w</text:span><text:span text:style-name="T868"> </text:span><text:span text:style-name="T835">II</text:span><text:span text:style-name="T871"> </text:span><text:span text:style-name="T835">fazie</text:span><text:span text:style-name="T868"> </text:span><text:span text:style-name="T826">pos</text:span><text:span text:style-name="T823">t</text:span><text:span text:style-name="T826">ępowa</text:span><text:span text:style-name="T823">n</text:span><text:span text:style-name="T826">ia</text:span><text:span text:style-name="T871"> </text:span><text:span text:style-name="T835">oraz</text:span><text:span text:style-name="T868"> </text:span><text:span text:style-name="T835">w</text:span><text:span text:style-name="T871"> </text:span><text:span text:style-name="T830">sp</text:span><text:span text:style-name="T826">r</text:span><text:span text:style-name="T830">awa</text:span><text:span text:style-name="T826">c</text:span><text:span text:style-name="T830">h</text:span><text:span text:style-name="T868"> </text:span><text:span text:style-name="T826">d</text:span><text:span text:style-name="T823">ot</text:span><text:span text:style-name="T826">y</text:span><text:span text:style-name="T823">c</text:span><text:span text:style-name="T826">zą</text:span><text:span text:style-name="T823">c</text:span><text:span text:style-name="T826">y</text:span><text:span text:style-name="T823">c</text:span><text:span text:style-name="T826">h</text:span><text:span text:style-name="T871"> </text:span><text:span text:style-name="T836">grzywien</text:span><text:span text:style-name="T868"> </text:span><text:span text:style-name="T847">lub</text:span><text:span text:style-name="T1202"> </text:span><text:span text:style-name="T822">okre</text:span><text:span text:style-name="T825">s</text:span><text:span text:style-name="T822">o</text:span><text:span text:style-name="T825">w</text:span><text:span text:style-name="T822">ych</text:span><text:span text:style-name="T906"> </text:span><text:span text:style-name="T837">ka</text:span><text:span text:style-name="T842">r</text:span><text:span text:style-name="T906"> </text:span><text:span text:style-name="T829">p</text:span><text:span text:style-name="T825">i</text:span><text:span text:style-name="T829">e</text:span><text:span text:style-name="T825">ni</text:span><text:span text:style-name="T829">ęż</text:span><text:span text:style-name="T825">n</text:span><text:span text:style-name="T829">yc</text:span><text:span text:style-name="T825">h</text:span><text:span text:style-name="T880">74</text:span><text:span text:style-name="T825">.</text:span><text:span text:style-name="T906"> </text:span><text:span text:style-name="T822">O</text:span><text:span text:style-name="T825">p</text:span><text:span text:style-name="T822">inie</text:span><text:span text:style-name="T1013"> </text:span><text:span text:style-name="T825">Komitet</text:span><text:span text:style-name="T829">u</text:span><text:span text:style-name="T906"> </text:span><text:span text:style-name="T820">są</text:span><text:span text:style-name="T906"> </text:span><text:span text:style-name="T820">uwzględniane</text:span><text:span text:style-name="T906"> </text:span><text:span text:style-name="T825">p</text:span><text:span text:style-name="T822">r</text:span><text:span text:style-name="T825">z</text:span><text:span text:style-name="T822">e</text:span><text:span text:style-name="T825">z</text:span><text:span text:style-name="T1013"> </text:span><text:span text:style-name="T837">KE</text:span><text:span text:style-name="T906"> </text:span><text:span text:style-name="T820">w</text:span><text:span text:style-name="T906"> </text:span><text:span text:style-name="T829">„s</text:span><text:span text:style-name="T825">to</text:span><text:span text:style-name="T829">p</text:span><text:span text:style-name="T825">ni</text:span><text:span text:style-name="T829">u</text:span><text:span text:style-name="T924"> </text:span><text:span text:style-name="T826">m</text:span><text:span text:style-name="T823">o</text:span><text:span text:style-name="T826">żliwie</text:span><text:span text:style-name="T926"> </text:span><text:span text:style-name="T835">najwyższym”</text:span><text:span text:style-name="T926"> </text:span><text:span text:style-name="T835">i</text:span><text:span text:style-name="T926"> </text:span><text:span text:style-name="T835">załączane</text:span><text:span text:style-name="T908"> </text:span><text:span text:style-name="T830">do</text:span><text:span text:style-name="T926"> </text:span><text:span text:style-name="T826">decyz</text:span><text:span text:style-name="T823">j</text:span><text:span text:style-name="T826">i</text:span><text:span text:style-name="T887">75</text:span><text:span text:style-name="T826">.</text:span><text:span text:style-name="T926"> </text:span><text:span text:style-name="T830">Pro</text:span><text:span text:style-name="T826">c</text:span><text:span text:style-name="T830">edurom</text:span><text:span text:style-name="T908"> </text:span><text:span text:style-name="T830">konsulta</text:span><text:span text:style-name="T826">cj</text:span><text:span text:style-name="T830">i</text:span><text:span text:style-name="T926"> </text:span><text:span text:style-name="T823">n</text:span><text:span text:style-name="T826">ie</text:span><text:span text:style-name="T926"> </text:span><text:span text:style-name="T826">podlega</text:span><text:span text:style-name="T1208"> </text:span><text:span text:style-name="T835">większość</text:span><text:span text:style-name="T871"> </text:span><text:span text:style-name="T847">sp</text:span><text:span text:style-name="T830">r</text:span><text:span text:style-name="T847">aw</text:span><text:span text:style-name="T965"> </text:span><text:span text:style-name="T826">k</text:span><text:span text:style-name="T823">ońc</text:span><text:span text:style-name="T826">zą</text:span><text:span text:style-name="T823">c</text:span><text:span text:style-name="T826">y</text:span><text:span text:style-name="T823">c</text:span><text:span text:style-name="T826">h</text:span><text:span text:style-name="T965"> </text:span><text:span text:style-name="T830">się</text:span><text:span text:style-name="T965"> </text:span><text:span text:style-name="T835">w</text:span><text:span text:style-name="T965"> </text:span><text:span text:style-name="T835">I</text:span><text:span text:style-name="T965"> </text:span><text:span text:style-name="T835">fazie.</text:span><text:span text:style-name="T965"> </text:span><text:span text:style-name="T823">Ro</text:span><text:span text:style-name="T826">zsze</text:span><text:span text:style-name="T823">r</text:span><text:span text:style-name="T826">ze</text:span><text:span text:style-name="T823">ni</text:span><text:span text:style-name="T826">e</text:span><text:span text:style-name="T965"> </text:span><text:span text:style-name="T826">to</text:span><text:span text:style-name="T965"> </text:span><text:span text:style-name="T847">byłoby</text:span><text:span text:style-name="T965"> </text:span><text:span text:style-name="T835">jednak</text:span><text:span text:style-name="T965"> </text:span><text:span text:style-name="T835">zbędnym</text:span></text:p></draw:text-box></draw:frame><draw:frame draw:style-name="fr1" text:anchor-type="char" svg:x="1.864cm" svg:y="16cm" svg:width="0.266cm" svg:height="0.277cm" draw:z-index="187"><draw:text-box><text:p text:style-name="P9"><text:span text:style-name="T386">65</text:span></text:p></draw:text-box></draw:frame><draw:frame draw:style-name="fr1" text:anchor-type="char" svg:x="2.318cm" svg:y="16.009cm" svg:width="14.018cm" svg:height="1.815cm" draw:z-index="188"><draw:text-box><text:p text:style-name="P15"><text:span text:style-name="T417">Art.</text:span><text:span text:style-name="T505"> </text:span><text:span text:style-name="T417">21</text:span><text:span text:style-name="T511"> </text:span><text:span text:style-name="T424">ust.</text:span><text:span text:style-name="T511"> </text:span><text:span text:style-name="T417">3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0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63.</text:span></text:p><text:p text:style-name="P20"><text:span text:style-name="T452">Art</text:span><text:span text:style-name="T645"> </text:span><text:span text:style-name="T452">21</text:span><text:span text:style-name="T645"> </text:span><text:span text:style-name="T428">ust.</text:span><text:span text:style-name="T546"> </text:span><text:span text:style-name="T452">4</text:span><text:span text:style-name="T645"> </text:span><text:span text:style-name="T428">R</text:span><text:span text:style-name="T438">o</text:span><text:span text:style-name="T428">zp</text:span><text:span text:style-name="T438">o</text:span><text:span text:style-name="T428">rządzenia;</text:span><text:span text:style-name="T546"> </text:span><text:span text:style-name="T452">S.</text:span><text:span text:style-name="T645"> </text:span><text:span text:style-name="T452">Dudzik,</text:span><text:span text:style-name="T546"> </text:span><text:span text:style-name="T430">Współpra</text:span><text:span text:style-name="T405">c</text:span><text:span text:style-name="T430">a</text:span><text:span text:style-name="T428">…,</text:span><text:span text:style-name="T645"> </text:span><text:span text:style-name="T452">s.</text:span><text:span text:style-name="T645"> </text:span><text:span text:style-name="T452">129.</text:span></text:p><text:p text:style-name="P19"><text:span text:style-name="T403">European</text:span><text:span text:style-name="T564"> </text:span><text:span text:style-name="T438">Co</text:span><text:span text:style-name="T428">mmissio</text:span><text:span text:style-name="T438">n,</text:span><text:span text:style-name="T507"> </text:span><text:span text:style-name="T405">S</text:span><text:span text:style-name="T430">ta</text:span><text:span text:style-name="T405">t</text:span><text:span text:style-name="T430">i</text:span><text:span text:style-name="T405">st</text:span><text:span text:style-name="T430">i</text:span><text:span text:style-name="T405">cs</text:span><text:span text:style-name="T428">…</text:span><text:span text:style-name="T507"> </text:span><text:span text:style-name="T438">O</text:span><text:span text:style-name="T428">s</text:span><text:span text:style-name="T438">t</text:span><text:span text:style-name="T428">a</text:span><text:span text:style-name="T438">tni</text:span><text:span text:style-name="T428">a</text:span><text:span text:style-name="T507"> </text:span><text:span text:style-name="T452">decyzja</text:span><text:span text:style-name="T507"> </text:span><text:span text:style-name="T428">do</text:span><text:span text:style-name="T438">t</text:span><text:span text:style-name="T428">yczyła</text:span><text:span text:style-name="T507"> </text:span><text:span text:style-name="T452">w</text:span><text:span text:style-name="T507"> </text:span><text:span text:style-name="T452">2007</text:span><text:span text:style-name="T507"> </text:span><text:span text:style-name="T605">r.</text:span><text:span text:style-name="T507"> </text:span><text:span text:style-name="T428">przeję</text:span><text:span text:style-name="T438">ci</text:span><text:span text:style-name="T428">a</text:span><text:span text:style-name="T507"> </text:span><text:span text:style-name="T428">wsp</text:span><text:span text:style-name="T438">ó</text:span><text:span text:style-name="T428">ln</text:span><text:span text:style-name="T438">ej</text:span><text:span text:style-name="T564"> </text:span><text:span text:style-name="T403">kontro</text:span><text:span text:style-name="T428">-</text:span></text:p></draw:text-box></draw:frame><draw:frame draw:style-name="fr1" text:anchor-type="char" svg:x="1.864cm" svg:y="16.462cm" svg:width="0.266cm" svg:height="0.277cm" draw:z-index="189"><draw:text-box><text:p text:style-name="P9"><text:span text:style-name="T386">66</text:span></text:p></draw:text-box></draw:frame><draw:frame draw:style-name="fr1" text:anchor-type="char" svg:x="1.864cm" svg:y="16.926cm" svg:width="0.266cm" svg:height="0.277cm" draw:z-index="190"><draw:text-box><text:p text:style-name="P9"><text:span text:style-name="T386">67</text:span></text:p></draw:text-box></draw:frame><draw:frame draw:style-name="fr1" text:anchor-type="char" svg:x="1.864cm" svg:y="17.39cm" svg:width="0.266cm" svg:height="0.277cm" draw:z-index="191"><draw:text-box><text:p text:style-name="P9"><text:span text:style-name="T386">68</text:span></text:p></draw:text-box></draw:frame><draw:frame draw:style-name="fr1" text:anchor-type="char" svg:x="1.965cm" svg:y="17.822cm" svg:width="14.37cm" svg:height="2.963cm" draw:z-index="192"><draw:text-box><text:p text:style-name="P12"><text:span text:style-name="T416">li</text:span><text:span text:style-name="T409"> </text:span><text:span text:style-name="T434">n</text:span><text:span text:style-name="T423">ad</text:span><text:span text:style-name="T409"> </text:span><text:span text:style-name="T434">hi</text:span><text:span text:style-name="T423">szpa</text:span><text:span text:style-name="T434">ń</text:span><text:span text:style-name="T423">s</text:span><text:span text:style-name="T434">kim</text:span><text:span text:style-name="T409"> </text:span><text:span text:style-name="T434">dost</text:span><text:span text:style-name="T423">aw</text:span><text:span text:style-name="T434">c</text:span><text:span text:style-name="T423">ą</text:span><text:span text:style-name="T409"> </text:span><text:span text:style-name="T434">ener</text:span><text:span text:style-name="T423">g</text:span><text:span text:style-name="T434">ii</text:span><text:span text:style-name="T419"> </text:span><text:span text:style-name="T434">elektr</text:span><text:span text:style-name="T423">y</text:span><text:span text:style-name="T434">cznej</text:span><text:span text:style-name="T409"> </text:span><text:span text:style-name="T416">Endesa</text:span><text:span text:style-name="T409"> </text:span><text:span text:style-name="T423">p</text:span><text:span text:style-name="T434">rze</text:span><text:span text:style-name="T423">z</text:span><text:span text:style-name="T409"> </text:span><text:span text:style-name="T423">sp</text:span><text:span text:style-name="T434">ółkę</text:span><text:span text:style-name="T419"> </text:span><text:span text:style-name="T423">włos</text:span><text:span text:style-name="T434">ką</text:span><text:span text:style-name="T409"> </text:span><text:span text:style-name="T416">ENEL</text:span><text:span text:style-name="T409"> </text:span><text:span text:style-name="T416">i</text:span><text:span text:style-name="T409"> </text:span><text:span text:style-name="T434">hi</text:span><text:span text:style-name="T423">szpa</text:span><text:span text:style-name="T434">ń</text:span><text:span text:style-name="T423">s</text:span><text:span text:style-name="T434">ką</text:span><text:span text:style-name="T419"> </text:span><text:span text:style-name="T398">A</text:span><text:span text:style-name="T423">c-</text:span></text:p><text:p text:style-name="P34"><text:span text:style-name="T434">cionę,</text:span><text:span text:style-name="T571"> </text:span><text:span text:style-name="T423">gdzie</text:span><text:span text:style-name="T578"> </text:span><text:span text:style-name="T416">KE</text:span><text:span text:style-name="T578"> </text:span><text:span text:style-name="T423">zde</text:span><text:span text:style-name="T434">c</text:span><text:span text:style-name="T423">y</text:span><text:span text:style-name="T434">do</text:span><text:span text:style-name="T423">wała</text:span><text:span text:style-name="T571"> </text:span><text:span text:style-name="T416">o</text:span><text:span text:style-name="T578"> </text:span><text:span text:style-name="T434">odrzuceniu</text:span><text:span text:style-name="T578"> </text:span><text:span text:style-name="T423">wa</text:span><text:span text:style-name="T434">runkó</text:span><text:span text:style-name="T423">w</text:span><text:span text:style-name="T571"> </text:span><text:span text:style-name="T423">n</text:span><text:span text:style-name="T398">a</text:span><text:span text:style-name="T423">rzucon</text:span><text:span text:style-name="T398">y</text:span><text:span text:style-name="T423">ch</text:span><text:span text:style-name="T578"> </text:span><text:span text:style-name="T434">n</text:span><text:span text:style-name="T423">a</text:span><text:span text:style-name="T578"> </text:span><text:span text:style-name="T434">tran</text:span><text:span text:style-name="T423">sa</text:span><text:span text:style-name="T434">kcje</text:span><text:span text:style-name="T571"> </text:span><text:span text:style-name="T423">p</text:span><text:span text:style-name="T434">rze</text:span><text:span text:style-name="T423">z</text:span><text:span text:style-name="T578"> </text:span><text:span text:style-name="T416">rząd</text:span><text:span text:style-name="T578"> </text:span><text:span text:style-name="T434">Hi</text:span><text:span text:style-name="T423">szpa</text:span><text:span text:style-name="T434">nii</text:span><text:span text:style-name="T675"> </text:span><text:span text:style-name="T416">(m.in.</text:span><text:span text:style-name="T398"> </text:span><text:span text:style-name="T434">obo</text:span><text:span text:style-name="T423">w</text:span><text:span text:style-name="T434">i</text:span><text:span text:style-name="T423">ązk</text:span><text:span text:style-name="T434">u</text:span><text:span text:style-name="T423"> </text:span><text:span text:style-name="T434">ut</text:span><text:span text:style-name="T423">rzy</text:span><text:span text:style-name="T434">m</text:span><text:span text:style-name="T423">a</text:span><text:span text:style-name="T434">ni</text:span><text:span text:style-name="T423">a </text:span><text:span text:style-name="T434">o</text:span><text:span text:style-name="T423">ddzie</text:span><text:span text:style-name="T434">ln</text:span><text:span text:style-name="T423">eg</text:span><text:span text:style-name="T434">o</text:span><text:span text:style-name="T423"> p</text:span><text:span text:style-name="T434">odmiotu</text:span><text:span text:style-name="T398"> </text:span><text:span text:style-name="T416">z</text:span><text:span text:style-name="T423"> </text:span><text:span text:style-name="T434">centrum</text:span><text:span text:style-name="T423"> de</text:span><text:span text:style-name="T434">cyzyjn</text:span><text:span text:style-name="T423">y</text:span><text:span text:style-name="T434">m</text:span><text:span text:style-name="T423"> </text:span><text:span text:style-name="T416">w</text:span><text:span text:style-name="T423"> </text:span><text:span text:style-name="T434">Hi</text:span><text:span text:style-name="T423">szpa</text:span><text:span text:style-name="T434">nii,</text:span><text:span text:style-name="T398"> </text:span><text:span text:style-name="T423">limitó</text:span><text:span text:style-name="T398">w</text:span><text:span text:style-name="T423"> dy</text:span><text:span text:style-name="T434">-</text:span><text:span text:style-name="T670"> </text:span><text:span text:style-name="T423">w</text:span><text:span text:style-name="T434">iden</text:span><text:span text:style-name="T423">dy</text:span><text:span text:style-name="T550"> </text:span><text:span text:style-name="T434">etc.),</text:span><text:span text:style-name="T543"> </text:span><text:span text:style-name="T423">wskazu</text:span><text:span text:style-name="T434">jąc</text:span><text:span text:style-name="T543"> </text:span><text:span text:style-name="T434">n</text:span><text:span text:style-name="T423">a</text:span><text:span text:style-name="T543"> </text:span><text:span text:style-name="T434">n</text:span><text:span text:style-name="T423">a</text:span><text:span text:style-name="T434">r</text:span><text:span text:style-name="T423">u</text:span><text:span text:style-name="T434">szenie</text:span><text:span text:style-name="T543"> </text:span><text:span text:style-name="T423">sw</text:span><text:span text:style-name="T434">obo</text:span><text:span text:style-name="T423">dy</text:span><text:span text:style-name="T550"> </text:span><text:span text:style-name="T423">przepływu</text:span><text:span text:style-name="T543"> </text:span><text:span text:style-name="T398">kap</text:span><text:span text:style-name="T423">it</text:span><text:span text:style-name="T398">ału</text:span><text:span text:style-name="T543"> </text:span><text:span text:style-name="T416">i</text:span><text:span text:style-name="T543"> </text:span><text:span text:style-name="T434">brak</text:span><text:span text:style-name="T543"> </text:span><text:span text:style-name="T423">p</text:span><text:span text:style-name="T434">ro</text:span><text:span text:style-name="T423">p</text:span><text:span text:style-name="T434">orcjon</text:span><text:span text:style-name="T423">a</text:span><text:span text:style-name="T434">lności.</text:span><text:span text:style-name="T543"> </text:span><text:span text:style-name="T434">Zob.</text:span><text:span text:style-name="T543"> </text:span><text:span text:style-name="T423">Eu-</text:span><text:span text:style-name="T676"> </text:span><text:span text:style-name="T425">ropean</text:span><text:span text:style-name="T629"> </text:span><text:span text:style-name="T425">Commission,</text:span><text:span text:style-name="T629"> </text:span><text:span text:style-name="T408">Mergers:</text:span><text:span text:style-name="T599"> </text:span><text:span text:style-name="T408">C</text:span><text:span text:style-name="T433">omm</text:span><text:span text:style-name="T408">issi</text:span><text:span text:style-name="T433">o</text:span><text:span text:style-name="T408">n</text:span><text:span text:style-name="T631"> </text:span><text:span text:style-name="T408">de</text:span><text:span text:style-name="T391">cl</text:span><text:span text:style-name="T408">a</text:span><text:span text:style-name="T391">r</text:span><text:span text:style-name="T408">e</text:span><text:span text:style-name="T391">s</text:span><text:span text:style-name="T599"> </text:span><text:span text:style-name="T433">p</text:span><text:span text:style-name="T442">a</text:span><text:span text:style-name="T433">rt</text:span><text:span text:style-name="T631"> </text:span><text:span text:style-name="T433">o</text:span><text:span text:style-name="T408">f</text:span><text:span text:style-name="T599"> </text:span><text:span text:style-name="T408">c</text:span><text:span text:style-name="T433">o</text:span><text:span text:style-name="T408">n</text:span><text:span text:style-name="T433">d</text:span><text:span text:style-name="T408">iti</text:span><text:span text:style-name="T433">o</text:span><text:span text:style-name="T408">ns</text:span><text:span text:style-name="T599"> </text:span><text:span text:style-name="T408">i</text:span><text:span text:style-name="T433">m</text:span><text:span text:style-name="T408">p</text:span><text:span text:style-name="T433">o</text:span><text:span text:style-name="T408">s</text:span><text:span text:style-name="T433">ed</text:span><text:span text:style-name="T599"> </text:span><text:span text:style-name="T433">b</text:span><text:span text:style-name="T408">y</text:span><text:span text:style-name="T631"> </text:span><text:span text:style-name="T391">Sp</text:span><text:span text:style-name="T408">a</text:span><text:span text:style-name="T391">in</text:span><text:span text:style-name="T599"> </text:span><text:span text:style-name="T442">o</text:span><text:span text:style-name="T433">n</text:span><text:span text:style-name="T631"> </text:span><text:span text:style-name="T391">En</text:span><text:span text:style-name="T408">e</text:span><text:span text:style-name="T391">l</text:span><text:span text:style-name="T631"> </text:span><text:span text:style-name="T433">a</text:span><text:span text:style-name="T408">n</text:span><text:span text:style-name="T433">d</text:span><text:span text:style-name="T599"> </text:span><text:span text:style-name="T391">Ac</text:span><text:span text:style-name="T408">-</text:span><text:span text:style-name="T677"> </text:span><text:span text:style-name="T433">ci</text:span><text:span text:style-name="T442">o</text:span><text:span text:style-name="T433">n</text:span><text:span text:style-name="T442">a</text:span><text:span text:style-name="T615"> </text:span><text:span text:style-name="T433">t</text:span><text:span text:style-name="T442">o</text:span><text:span text:style-name="T618"> </text:span><text:span text:style-name="T408">a</text:span><text:span text:style-name="T391">c</text:span><text:span text:style-name="T408">q</text:span><text:span text:style-name="T391">uir</text:span><text:span text:style-name="T408">e</text:span><text:span text:style-name="T618"> </text:span><text:span text:style-name="T408">En</text:span><text:span text:style-name="T433">de</text:span><text:span text:style-name="T408">s</text:span><text:span text:style-name="T433">a</text:span><text:span text:style-name="T615"> </text:span><text:span text:style-name="T391">inc</text:span><text:span text:style-name="T408">om</text:span><text:span text:style-name="T391">p</text:span><text:span text:style-name="T408">a</text:span><text:span text:style-name="T391">ti</text:span><text:span text:style-name="T408">b</text:span><text:span text:style-name="T391">l</text:span><text:span text:style-name="T408">e</text:span><text:span text:style-name="T618"> </text:span><text:span text:style-name="T433">w</text:span><text:span text:style-name="T442">i</text:span><text:span text:style-name="T433">t</text:span><text:span text:style-name="T442">h</text:span><text:span text:style-name="T618"> </text:span><text:span text:style-name="T496">EU</text:span><text:span text:style-name="T615"> </text:span><text:span text:style-name="T408">l</text:span><text:span text:style-name="T433">a</text:span><text:span text:style-name="T408">w</text:span><text:span text:style-name="T618"> </text:span><text:span text:style-name="T433">a</text:span><text:span text:style-name="T408">n</text:span><text:span text:style-name="T433">d</text:span><text:span text:style-name="T618"> </text:span><text:span text:style-name="T391">r</text:span><text:span text:style-name="T408">eq</text:span><text:span text:style-name="T391">uir</text:span><text:span text:style-name="T408">e</text:span><text:span text:style-name="T391">s</text:span><text:span text:style-name="T618"> </text:span><text:span text:style-name="T408">t</text:span><text:span text:style-name="T433">hei</text:span><text:span text:style-name="T408">r</text:span><text:span text:style-name="T615"> </text:span><text:span text:style-name="T408">wit</text:span><text:span text:style-name="T433">hd</text:span><text:span text:style-name="T408">r</text:span><text:span text:style-name="T433">a</text:span><text:span text:style-name="T408">w</text:span><text:span text:style-name="T433">a</text:span><text:span text:style-name="T408">l,</text:span><text:span text:style-name="T518"> </text:span><text:span text:style-name="T436">&lt;h</text:span><text:span text:style-name="T425">ttps://ec.europa.eu/</text:span><text:span text:style-name="T501"> </text:span><text:span text:style-name="T434">commi</text:span><text:span text:style-name="T423">s</text:span><text:span text:style-name="T434">sion/pr</text:span><text:span text:style-name="T423">ess</text:span><text:span text:style-name="T434">corner/det</text:span><text:span text:style-name="T423">a</text:span><text:span text:style-name="T434">il/en/IP_07_1858&gt;,</text:span><text:span text:style-name="T416"> </text:span><text:span text:style-name="T678"><text:s/></text:span><text:span text:style-name="T434">[dostęp:</text:span><text:span text:style-name="T416"> </text:span><text:span text:style-name="T679"><text:s/></text:span><text:span text:style-name="T416">13.12.2020 </text:span><text:span text:style-name="T678"><text:s/></text:span><text:span text:style-name="T388">r.].</text:span></text:p></draw:text-box></draw:frame><draw:frame draw:style-name="fr1" text:anchor-type="char" svg:x="1.864cm" svg:y="20.816cm" svg:width="0.266cm" svg:height="0.277cm" draw:z-index="193"><draw:text-box><text:p text:style-name="P9"><text:span text:style-name="T386">69</text:span></text:p></draw:text-box></draw:frame><draw:frame draw:style-name="fr1" text:anchor-type="char" svg:x="2.32cm" svg:y="20.824cm" svg:width="4.475cm" svg:height="3.205cm" draw:z-index="194"><draw:text-box><text:p text:style-name="P15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64.</text:span></text:p><text:p text:style-name="P20"><text:span text:style-name="T417">Art.</text:span><text:span text:style-name="T505"> </text:span><text:span text:style-name="T417">19</text:span><text:span text:style-name="T511"> </text:span><text:span text:style-name="T424">ust.</text:span><text:span text:style-name="T511"> </text:span><text:span text:style-name="T417">2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0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67.</text:span></text:p><text:p text:style-name="P36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72.</text:span><text:span text:style-name="T680"> </text:span><text:span text:style-name="T450">Art.19</text:span><text:span text:style-name="T437"> u</text:span><text:span text:style-name="T426">s</text:span><text:span text:style-name="T437">t. </text:span><text:span text:style-name="T450">4</text:span><text:span text:style-name="T437"> Ro</text:span><text:span text:style-name="T426">zp</text:span><text:span text:style-name="T437">orządzenia.</text:span><text:span text:style-name="T681"> </text:span><text:span text:style-name="T452">Art.</text:span><text:span text:style-name="T507"> </text:span><text:span text:style-name="T452">19</text:span><text:span text:style-name="T512"> </text:span><text:span text:style-name="T428">ust.</text:span><text:span text:style-name="T512"> </text:span><text:span text:style-name="T452">3</text:span><text:span text:style-name="T512"> </text:span><text:span text:style-name="T428">R</text:span><text:span text:style-name="T438">o</text:span><text:span text:style-name="T428">zp</text:span><text:span text:style-name="T438">o</text:span><text:span text:style-name="T428">rządzenia.</text:span><text:span text:style-name="T682"> </text:span><text:span text:style-name="T452">Art.</text:span><text:span text:style-name="T507"> </text:span><text:span text:style-name="T452">19</text:span><text:span text:style-name="T512"> </text:span><text:span text:style-name="T428">ust.</text:span><text:span text:style-name="T512"> </text:span><text:span text:style-name="T452">6</text:span><text:span text:style-name="T512"> </text:span><text:span text:style-name="T428">R</text:span><text:span text:style-name="T438">o</text:span><text:span text:style-name="T428">zp</text:span><text:span text:style-name="T438">o</text:span><text:span text:style-name="T428">rządzenia.</text:span></text:p></draw:text-box></draw:frame><draw:frame draw:style-name="fr1" text:anchor-type="char" svg:x="1.864cm" svg:y="21.28cm" svg:width="0.266cm" svg:height="0.277cm" draw:z-index="195"><draw:text-box><text:p text:style-name="P9"><text:span text:style-name="T386">70</text:span></text:p></draw:text-box></draw:frame><draw:frame draw:style-name="fr1" text:anchor-type="char" svg:x="1.864cm" svg:y="21.743cm" svg:width="0.266cm" svg:height="0.277cm" draw:z-index="196"><draw:text-box><text:p text:style-name="P9"><text:span text:style-name="T386">71</text:span></text:p></draw:text-box></draw:frame><draw:frame draw:style-name="fr1" text:anchor-type="char" svg:x="1.864cm" svg:y="22.206cm" svg:width="0.266cm" svg:height="0.277cm" draw:z-index="197"><draw:text-box><text:p text:style-name="P9"><text:span text:style-name="T386">72</text:span></text:p></draw:text-box></draw:frame><draw:frame draw:style-name="fr1" text:anchor-type="char" svg:x="1.864cm" svg:y="22.67cm" svg:width="0.266cm" svg:height="0.277cm" draw:z-index="198"><draw:text-box><text:p text:style-name="P9"><text:span text:style-name="T386">73</text:span></text:p></draw:text-box></draw:frame><draw:frame draw:style-name="fr1" text:anchor-type="char" svg:x="1.864cm" svg:y="23.133cm" svg:width="0.266cm" svg:height="0.277cm" draw:z-index="199"><draw:text-box><text:p text:style-name="P9"><text:span text:style-name="T386">74</text:span></text:p></draw:text-box></draw:frame><draw:frame draw:style-name="fr1" text:anchor-type="char" svg:x="1.864cm" svg:y="23.596cm" svg:width="0.266cm" svg:height="0.277cm" draw:z-index="200"><draw:text-box><text:p text:style-name="P9"><text:span text:style-name="T386">75</text:span></text:p></draw:text-box></draw:frame><draw:frame draw:style-name="fr1" text:anchor-type="char" svg:x="8.862cm" svg:y="24.56cm" svg:width="0.476cm" svg:height="0.423cm" draw:z-index="201"><draw:text-box><text:p text:style-name="P17"><text:span text:style-name="T3">3</text:span><text:span text:style-name="T4">3</text:span></text:p></draw:text-box></draw:frame><draw:frame draw:style-name="fr1" text:anchor-type="char" svg:x="1.9cm" svg:y="1.207cm" svg:width="14.4cm" svg:height="0.423cm" draw:z-index="202"><draw:text-box><text:p text:style-name="P39"/></draw:text-box></draw:frame><draw:frame draw:style-name="fr1" text:anchor-type="char" svg:x="1.9cm" svg:y="15.492cm" svg:width="2.54cm" svg:height="0.423cm" draw:z-index="203"><draw:text-box><text:p text:style-name="P39"/></draw:text-box></draw:frame></text:p>
      <text:p text:style-name="P82"><draw:g text:anchor-type="char" draw:z-index="361" draw:style-name="gr1"><draw:line draw:style-name="gr2" draw:text-style-name="P116" svg:x1="1.9cm" svg:y1="1.596cm" svg:x2="16.3cm" svg:y2="1.596cm"><text:p/></draw:line></draw:g><draw:g text:anchor-type="char" draw:z-index="362" draw:style-name="gr1"><draw:line draw:style-name="gr3" draw:text-style-name="P116" svg:x1="1.9cm" svg:y1="17.694cm" svg:x2="4.44cm" svg:y2="17.694cm"><text:p/></draw:line></draw:g><draw:frame draw:style-name="fr1" text:anchor-type="char" svg:x="1.864cm" svg:y="1.094cm" svg:width="2.533cm" svg:height="0.423cm" draw:z-index="204"><draw:text-box><text:p text:style-name="P10"><text:span text:style-name="T434">Dominika</text:span><text:span text:style-name="T460"> </text:span><text:span text:style-name="T416">Furtak</text:span></text:p></draw:text-box></draw:frame><draw:frame draw:style-name="fr1" text:anchor-type="char" svg:x="1.864cm" svg:y="2.062cm" svg:width="14.471cm" svg:height="15.226cm" draw:z-index="205"><draw:text-box><text:p text:style-name="P96"><text:span text:style-name="T822">form</text:span><text:span text:style-name="T825">al</text:span><text:span text:style-name="T822">i</text:span><text:span text:style-name="T825">z</text:span><text:span text:style-name="T822">o</text:span><text:span text:style-name="T825">wa</text:span><text:span text:style-name="T822">niem</text:span><text:span text:style-name="T820"> </text:span><text:span text:style-name="T829">p</text:span><text:span text:style-name="T825">roc</text:span><text:span text:style-name="T829">esu</text:span><text:span text:style-name="T842"> </text:span><text:span text:style-name="T825">d</text:span><text:span text:style-name="T822">ec</text:span><text:span text:style-name="T825">yzy</text:span><text:span text:style-name="T822">jne</text:span><text:span text:style-name="T825">g</text:span><text:span text:style-name="T822">o,</text:span><text:span text:style-name="T842"> </text:span><text:span text:style-name="T820">prowadzącym</text:span><text:span text:style-name="T842"> </text:span><text:span text:style-name="T829">d</text:span><text:span text:style-name="T825">o</text:span><text:span text:style-name="T842"> </text:span><text:span text:style-name="T825">j</text:span><text:span text:style-name="T829">eg</text:span><text:span text:style-name="T825">o</text:span><text:span text:style-name="T842"> wyd</text:span><text:span text:style-name="T820">ł</text:span><text:span text:style-name="T842">uże</text:span><text:span text:style-name="T820">ni</text:span><text:span text:style-name="T842">a </text:span><text:span text:style-name="T820">i</text:span><text:span text:style-name="T842"> </text:span><text:span text:style-name="T820">angażo-</text:span></text:p><text:p text:style-name="P100"><text:span text:style-name="T842">wa</text:span><text:span text:style-name="T820">ni</text:span><text:span text:style-name="T842">a</text:span><text:span text:style-name="T1063"> </text:span><text:span text:style-name="T825">ni</text:span><text:span text:style-name="T829">ep</text:span><text:span text:style-name="T825">roporcjon</text:span><text:span text:style-name="T829">al</text:span><text:span text:style-name="T825">n</text:span><text:span text:style-name="T829">y</text:span><text:span text:style-name="T825">ch</text:span><text:span text:style-name="T1034"> </text:span><text:span text:style-name="T825">zas</text:span><text:span text:style-name="T822">obó</text:span><text:span text:style-name="T825">w</text:span><text:span text:style-name="T888">76</text:span><text:span text:style-name="T822">.</text:span><text:span text:style-name="T1034"> </text:span><text:span text:style-name="T825">Form</text:span><text:span text:style-name="T829">u</text:span><text:span text:style-name="T825">ł</text:span><text:span text:style-name="T829">a</text:span><text:span text:style-name="T1034"> </text:span><text:span text:style-name="T848">obejm</text:span><text:span text:style-name="T1034">u</text:span><text:span text:style-name="T848">j</text:span><text:span text:style-name="T1034">e</text:span><text:span text:style-name="T1063"> </text:span><text:span text:style-name="T825">n</text:span><text:span text:style-name="T829">a</text:span><text:span text:style-name="T825">tomi</text:span><text:span text:style-name="T829">as</text:span><text:span text:style-name="T825">t</text:span><text:span text:style-name="T1034"> </text:span><text:span text:style-name="T825">ws</text:span><text:span text:style-name="T822">pół</text:span><text:span text:style-name="T825">p</text:span><text:span text:style-name="T822">r</text:span><text:span text:style-name="T825">a</text:span><text:span text:style-name="T822">cę</text:span><text:span text:style-name="T1034"> </text:span><text:span text:style-name="T820">w</text:span><text:span text:style-name="T1034"> </text:span><text:span text:style-name="T825">za</text:span><text:span text:style-name="T822">-</text:span><text:span text:style-name="T1094"> </text:span><text:span text:style-name="T822">kre</text:span><text:span text:style-name="T825">s</text:span><text:span text:style-name="T822">ie</text:span><text:span text:style-name="T840"> </text:span><text:span text:style-name="T820">fuzji</text:span><text:span text:style-name="T840"> </text:span><text:span text:style-name="T820">i</text:span><text:span text:style-name="T840"> </text:span><text:span text:style-name="T825">p</text:span><text:span text:style-name="T822">r</text:span><text:span text:style-name="T825">z</text:span><text:span text:style-name="T822">ej</text:span><text:span text:style-name="T825">ę</text:span><text:span text:style-name="T822">ć</text:span><text:span text:style-name="T840"> </text:span><text:span text:style-name="T822">b</text:span><text:span text:style-name="T825">udzą</text:span><text:span text:style-name="T822">c</text:span><text:span text:style-name="T825">y</text:span><text:span text:style-name="T822">ch</text:span><text:span text:style-name="T840"> </text:span><text:span text:style-name="T822">n</text:span><text:span text:style-name="T825">a</text:span><text:span text:style-name="T822">j</text:span><text:span text:style-name="T825">w</text:span><text:span text:style-name="T822">i</text:span><text:span text:style-name="T825">ę</text:span><text:span text:style-name="T822">k</text:span><text:span text:style-name="T825">sz</text:span><text:span text:style-name="T822">e</text:span><text:span text:style-name="T840"> </text:span><text:span text:style-name="T825">wą</text:span><text:span text:style-name="T822">t</text:span><text:span text:style-name="T825">pl</text:span><text:span text:style-name="T822">i</text:span><text:span text:style-name="T825">w</text:span><text:span text:style-name="T822">o</text:span><text:span text:style-name="T825">ś</text:span><text:span text:style-name="T822">ci</text:span><text:span text:style-name="T840"> </text:span><text:span text:style-name="T820">i</text:span><text:span text:style-name="T840"> </text:span><text:span text:style-name="T820">z</text:span><text:span text:style-name="T840"> </text:span><text:span text:style-name="T825">t</text:span><text:span text:style-name="T829">eg</text:span><text:span text:style-name="T825">o</text:span><text:span text:style-name="T840"> </text:span><text:span text:style-name="T860">t</text:span><text:span text:style-name="T845">y</text:span><text:span text:style-name="T860">t</text:span><text:span text:style-name="T845">u</text:span><text:span text:style-name="T860">ł</text:span><text:span text:style-name="T845">u</text:span><text:span text:style-name="T840"> </text:span><text:span text:style-name="T820">kwalifikowanych</text:span><text:span text:style-name="T1040"> </text:span><text:span text:style-name="T830">do</text:span><text:span text:style-name="T1102"> </text:span><text:span text:style-name="T830">pog</text:span><text:span text:style-name="T826">ł</text:span><text:span text:style-name="T830">ębio</text:span><text:span text:style-name="T826">n</text:span><text:span text:style-name="T830">e</text:span><text:span text:style-name="T826">j</text:span><text:span text:style-name="T1102"> </text:span><text:span text:style-name="T836">analizy</text:span><text:span text:style-name="T1102"> </text:span><text:span text:style-name="T823">(II</text:span><text:span text:style-name="T918"> </text:span><text:span text:style-name="T847">faza</text:span><text:span text:style-name="T830">)</text:span><text:span text:style-name="T847">.</text:span><text:span text:style-name="T1102"> </text:span><text:span text:style-name="T830">Komitet</text:span><text:span text:style-name="T1102"> </text:span><text:span text:style-name="T823">Dor</text:span><text:span text:style-name="T826">ad</text:span><text:span text:style-name="T823">c</text:span><text:span text:style-name="T826">zy</text:span><text:span text:style-name="T918"> </text:span><text:span text:style-name="T830">bie</text:span><text:span text:style-name="T826">r</text:span><text:span text:style-name="T830">ze</text:span><text:span text:style-name="T1102"> </text:span><text:span text:style-name="T861">także</text:span><text:span text:style-name="T1102"> </text:span><text:span text:style-name="T835">udział</text:span><text:span text:style-name="T918"> </text:span><text:span text:style-name="T835">w</text:span><text:span text:style-name="T1102"> </text:span><text:span text:style-name="T823">t</text:span><text:span text:style-name="T826">w</text:span><text:span text:style-name="T823">or</text:span><text:span text:style-name="T826">ze</text:span><text:span text:style-name="T823">n</text:span><text:span text:style-name="T826">iu</text:span><text:span text:style-name="T973"> </text:span><text:span text:style-name="T828">przepisów</text:span><text:span text:style-name="T1221"> </text:span><text:span text:style-name="T1030"><text:s/></text:span><text:span text:style-name="T832">wy</text:span><text:span text:style-name="T828">konawcz</text:span><text:span text:style-name="T832">y</text:span><text:span text:style-name="T828">ch</text:span><text:span text:style-name="T883">77</text:span><text:span text:style-name="T828">.</text:span></text:p><text:p text:style-name="P103"><text:span text:style-name="T822">Tr</text:span><text:span text:style-name="T825">z</text:span><text:span text:style-name="T822">ecim</text:span><text:span text:style-name="T1013"> </text:span><text:span text:style-name="T829">ele</text:span><text:span text:style-name="T825">m</text:span><text:span text:style-name="T829">e</text:span><text:span text:style-name="T825">nt</text:span><text:span text:style-name="T829">e</text:span><text:span text:style-name="T825">m</text:span><text:span text:style-name="T1013"> </text:span><text:span text:style-name="T842">uwzględ</text:span><text:span text:style-name="T820">n</text:span><text:span text:style-name="T842">i</text:span><text:span text:style-name="T820">on</text:span><text:span text:style-name="T842">y</text:span><text:span text:style-name="T820">m</text:span><text:span text:style-name="T1013"> </text:span><text:span text:style-name="T820">w</text:span><text:span text:style-name="T1013"> </text:span><text:span text:style-name="T820">regulacji</text:span><text:span text:style-name="T1013"> </text:span><text:span text:style-name="T842">są</text:span><text:span text:style-name="T1013"> </text:span><text:span text:style-name="T820">mechanizmy</text:span><text:span text:style-name="T1013"> </text:span><text:span text:style-name="T822">korekc</text:span><text:span text:style-name="T825">y</text:span><text:span text:style-name="T822">jne</text:span><text:span text:style-name="T1013"> </text:span><text:span text:style-name="T820">umoż-</text:span><text:span text:style-name="T1004"> </text:span><text:span text:style-name="T820">liwiające</text:span><text:span text:style-name="T821"> </text:span><text:span text:style-name="T842">p</text:span><text:span text:style-name="T820">r</text:span><text:span text:style-name="T842">zekaza</text:span><text:span text:style-name="T820">ni</text:span><text:span text:style-name="T842">e</text:span><text:span text:style-name="T821"> </text:span><text:span text:style-name="T820">konkretnej</text:span><text:span text:style-name="T1222"> </text:span><text:span text:style-name="T820">sprawy</text:span><text:span text:style-name="T821"> </text:span><text:span text:style-name="T825">d</text:span><text:span text:style-name="T822">o</text:span><text:span text:style-name="T821"> </text:span><text:span text:style-name="T829">lep</text:span><text:span text:style-name="T825">iej</text:span><text:span text:style-name="T1222"> </text:span><text:span text:style-name="T822">pr</text:span><text:span text:style-name="T825">zyg</text:span><text:span text:style-name="T822">oto</text:span><text:span text:style-name="T825">wa</text:span><text:span text:style-name="T822">nej</text:span><text:span text:style-name="T821"> </text:span><text:span text:style-name="T820">m</text:span><text:span text:style-name="T842">e</text:span><text:span text:style-name="T820">r</text:span><text:span text:style-name="T842">y</text:span><text:span text:style-name="T820">tor</text:span><text:span text:style-name="T842">y</text:span><text:span text:style-name="T820">c</text:span><text:span text:style-name="T842">z</text:span><text:span text:style-name="T820">ni</text:span><text:span text:style-name="T842">e</text:span><text:span text:style-name="T1222"> </text:span><text:span text:style-name="T825">d</text:span><text:span text:style-name="T822">o</text:span><text:span text:style-name="T1085"> </text:span><text:span text:style-name="T823">j</text:span><text:span text:style-name="T826">e</text:span><text:span text:style-name="T823">j</text:span><text:span text:style-name="T1059"> </text:span><text:span text:style-name="T835">rozpatrzenia</text:span><text:span text:style-name="T1059"> </text:span><text:span text:style-name="T836">instytu</text:span><text:span text:style-name="T841">cj</text:span><text:span text:style-name="T836">i</text:span><text:span text:style-name="T1059"> </text:span><text:span text:style-name="T823">n</text:span><text:span text:style-name="T826">awet</text:span><text:span text:style-name="T823">,</text:span><text:span text:style-name="T1059"> </text:span><text:span text:style-name="T830">gdy</text:span><text:span text:style-name="T1059"> </text:span><text:span text:style-name="T836">okaże</text:span><text:span text:style-name="T1059"> </text:span><text:span text:style-name="T826">s</text:span><text:span text:style-name="T823">i</text:span><text:span text:style-name="T826">ę</text:span><text:span text:style-name="T1059"> </text:span><text:span text:style-name="T826">on</text:span><text:span text:style-name="T830">a</text:span><text:span text:style-name="T1059"> </text:span><text:span text:style-name="T835">pierwotnie</text:span><text:span text:style-name="T1059"> </text:span><text:span text:style-name="T835">niewłaściwa</text:span><text:span text:style-name="T873">78</text:span><text:span text:style-name="T835">.</text:span><text:span text:style-name="T1059"> </text:span><text:span text:style-name="T823">Re-</text:span><text:span text:style-name="T1053"> </text:span><text:span text:style-name="T841">alizu</text:span><text:span text:style-name="T835">j</text:span><text:span text:style-name="T841">ą</text:span><text:span text:style-name="T967"> </text:span><text:span text:style-name="T844">tym</text:span><text:span text:style-name="T967"> </text:span><text:span text:style-name="T836">samym</text:span><text:span text:style-name="T967"> </text:span><text:span text:style-name="T826">u</text:span><text:span text:style-name="T823">nijn</text:span><text:span text:style-name="T826">ą</text:span><text:span text:style-name="T1102"> </text:span><text:span text:style-name="T841">zasadę</text:span><text:span text:style-name="T967"> </text:span><text:span text:style-name="T835">pomocniczości,</text:span><text:span text:style-name="T967"> </text:span><text:span text:style-name="T823">n</text:span><text:span text:style-name="T826">a</text:span><text:span text:style-name="T967"> </text:span><text:span text:style-name="T835">którą</text:span><text:span text:style-name="T1102"> </text:span><text:span text:style-name="T835">wskazuje</text:span><text:span text:style-name="T967"> </text:span><text:span text:style-name="T836">motyw</text:span><text:span text:style-name="T967"> </text:span><text:span text:style-name="T1059">11</text:span><text:span text:style-name="T967"> </text:span><text:span text:style-name="T835">i</text:span><text:span text:style-name="T1102"> </text:span><text:span text:style-name="T1047">14</text:span><text:span text:style-name="T939"> </text:span><text:span text:style-name="T841">Rozporządzenia.</text:span><text:span text:style-name="T911"> </text:span><text:span text:style-name="T835">Mechanizmy</text:span><text:span text:style-name="T911"> </text:span><text:span text:style-name="T841">odesłania</text:span><text:span text:style-name="T911"> </text:span><text:span text:style-name="T841">wyda</text:span><text:span text:style-name="T835">j</text:span><text:span text:style-name="T841">ą</text:span><text:span text:style-name="T911"> </text:span><text:span text:style-name="T826">s</text:span><text:span text:style-name="T823">i</text:span><text:span text:style-name="T826">ę</text:span><text:span text:style-name="T911"> </text:span><text:span text:style-name="T847">by</text:span><text:span text:style-name="T830">ć</text:span><text:span text:style-name="T911"> </text:span><text:span text:style-name="T835">racjonalną</text:span><text:span text:style-name="T911"> </text:span><text:span text:style-name="T835">korektą,</text:span><text:span text:style-name="T911"> </text:span><text:span text:style-name="T835">j</text:span><text:span text:style-name="T841">ednak</text:span><text:span text:style-name="T1168"> </text:span><text:span text:style-name="T822">mo</text:span><text:span text:style-name="T825">g</text:span><text:span text:style-name="T822">ą</text:span><text:span text:style-name="T945"> </text:span><text:span text:style-name="T822">bu</text:span><text:span text:style-name="T825">dz</text:span><text:span text:style-name="T822">ić</text:span><text:span text:style-name="T945"> </text:span><text:span text:style-name="T842">pew</text:span><text:span text:style-name="T820">n</text:span><text:span text:style-name="T842">e</text:span><text:span text:style-name="T945"> </text:span><text:span text:style-name="T837">zas</text:span><text:span text:style-name="T842">tr</text:span><text:span text:style-name="T837">zeże</text:span><text:span text:style-name="T842">ni</text:span><text:span text:style-name="T837">a</text:span><text:span text:style-name="T945"> </text:span><text:span text:style-name="T820">z</text:span><text:span text:style-name="T945"> </text:span><text:span text:style-name="T860">pe</text:span><text:span text:style-name="T837">r</text:span><text:span text:style-name="T860">spek</text:span><text:span text:style-name="T837">t</text:span><text:span text:style-name="T860">ywy</text:span><text:span text:style-name="T947"> </text:span><text:span text:style-name="T842">pew</text:span><text:span text:style-name="T820">no</text:span><text:span text:style-name="T842">ś</text:span><text:span text:style-name="T820">ci</text:span><text:span text:style-name="T945"> </text:span><text:span text:style-name="T822">pra</text:span><text:span text:style-name="T825">w</text:span><text:span text:style-name="T822">nej</text:span><text:span text:style-name="T945"> </text:span><text:span text:style-name="T820">i</text:span><text:span text:style-name="T945"> </text:span><text:span text:style-name="T842">r</text:span><text:span text:style-name="T837">egu</text:span><text:span text:style-name="T842">ł</text:span><text:span text:style-name="T837">y</text:span><text:span text:style-name="T945"> </text:span><text:span text:style-name="T822">pojed</text:span><text:span text:style-name="T825">y</text:span><text:span text:style-name="T822">n-</text:span><text:span text:style-name="T1210"> </text:span><text:span text:style-name="T820">czej</text:span><text:span text:style-name="T1223"> </text:span><text:span text:style-name="T842">in</text:span><text:span text:style-name="T837">s</text:span><text:span text:style-name="T842">t</text:span><text:span text:style-name="T837">y</text:span><text:span text:style-name="T842">t</text:span><text:span text:style-name="T837">u</text:span><text:span text:style-name="T842">cji.</text:span></text:p><text:p text:style-name="P103"><text:span text:style-name="T820">W</text:span><text:span text:style-name="T834"> </text:span><text:span text:style-name="T822">obecn</text:span><text:span text:style-name="T825">y</text:span><text:span text:style-name="T822">m</text:span><text:span text:style-name="T840"> </text:span><text:span text:style-name="T825">br</text:span><text:span text:style-name="T829">z</text:span><text:span text:style-name="T825">mi</text:span><text:span text:style-name="T829">e</text:span><text:span text:style-name="T825">ni</text:span><text:span text:style-name="T829">u</text:span><text:span text:style-name="T834"> </text:span><text:span text:style-name="T822">Ro</text:span><text:span text:style-name="T825">z</text:span><text:span text:style-name="T822">por</text:span><text:span text:style-name="T825">ządze</text:span><text:span text:style-name="T822">ni</text:span><text:span text:style-name="T825">e</text:span><text:span text:style-name="T840"> </text:span><text:span text:style-name="T829">p</text:span><text:span text:style-name="T825">r</text:span><text:span text:style-name="T829">zew</text:span><text:span text:style-name="T825">i</text:span><text:span text:style-name="T829">du</text:span><text:span text:style-name="T825">j</text:span><text:span text:style-name="T829">e</text:span><text:span text:style-name="T834"> </text:span><text:span text:style-name="T820">cztery</text:span><text:span text:style-name="T840"> </text:span><text:span text:style-name="T822">ro</text:span><text:span text:style-name="T825">dza</text:span><text:span text:style-name="T822">j</text:span><text:span text:style-name="T825">e</text:span><text:span text:style-name="T840"> </text:span><text:span text:style-name="T848">k</text:span><text:span text:style-name="T829">or</text:span><text:span text:style-name="T848">ek</text:span><text:span text:style-name="T829">t</text:span><text:span text:style-name="T848">y.</text:span><text:span text:style-name="T834"> </text:span><text:span text:style-name="T848">Po</text:span><text:span text:style-name="T840"> </text:span><text:span text:style-name="T829">p</text:span><text:span text:style-name="T825">i</text:span><text:span text:style-name="T829">e</text:span><text:span text:style-name="T825">r</text:span><text:span text:style-name="T829">w</text:span><text:span text:style-name="T825">-</text:span><text:span text:style-name="T1112"> </text:span><text:span text:style-name="T820">sze,</text:span><text:span text:style-name="T955"> </text:span><text:span text:style-name="T820">państwo</text:span><text:span text:style-name="T834"> </text:span><text:span text:style-name="T822">c</text:span><text:span text:style-name="T825">z</text:span><text:span text:style-name="T822">łon</text:span><text:span text:style-name="T825">k</text:span><text:span text:style-name="T822">o</text:span><text:span text:style-name="T825">wsk</text:span><text:span text:style-name="T822">i</text:span><text:span text:style-name="T825">e</text:span><text:span text:style-name="T834"> </text:span><text:span text:style-name="T822">mo</text:span><text:span text:style-name="T825">że</text:span><text:span text:style-name="T834"> </text:span><text:span text:style-name="T820">starać</text:span><text:span text:style-name="T834"> </text:span><text:span text:style-name="T829">s</text:span><text:span text:style-name="T825">i</text:span><text:span text:style-name="T829">ę</text:span><text:span text:style-name="T834"> </text:span><text:span text:style-name="T820">o</text:span><text:span text:style-name="T834"> </text:span><text:span text:style-name="T822">o</text:span><text:span text:style-name="T825">des</text:span><text:span text:style-name="T822">ł</text:span><text:span text:style-name="T825">a</text:span><text:span text:style-name="T822">ni</text:span><text:span text:style-name="T825">e</text:span><text:span text:style-name="T955"> </text:span><text:span text:style-name="T822">n</text:span><text:span text:style-name="T825">a</text:span><text:span text:style-name="T834"> </text:span><text:span text:style-name="T829">poz</text:span><text:span text:style-name="T825">iom</text:span><text:span text:style-name="T834"> </text:span><text:span text:style-name="T820">krajowy</text:span><text:span text:style-name="T834"> </text:span><text:span text:style-name="T822">n</text:span><text:span text:style-name="T825">a</text:span><text:span text:style-name="T834"> </text:span><text:span text:style-name="T822">po</text:span><text:span text:style-name="T825">ds</text:span><text:span text:style-name="T822">t</text:span><text:span text:style-name="T825">aw</text:span><text:span text:style-name="T822">i</text:span><text:span text:style-name="T825">e</text:span><text:span text:style-name="T925"> </text:span><text:span text:style-name="T825">t</text:span><text:span text:style-name="T829">zw</text:span><text:span text:style-name="T825">.</text:span><text:span text:style-name="T909"> </text:span><text:span text:style-name="T842">klauzuli</text:span><text:span text:style-name="T913"> </text:span><text:span text:style-name="T822">ni</text:span><text:span text:style-name="T825">e</text:span><text:span text:style-name="T822">miecki</text:span><text:span text:style-name="T825">e</text:span><text:span text:style-name="T822">j,</text:span><text:span text:style-name="T909"> </text:span><text:span text:style-name="T829">wp</text:span><text:span text:style-name="T825">ro</text:span><text:span text:style-name="T829">wadz</text:span><text:span text:style-name="T825">on</text:span><text:span text:style-name="T829">e</text:span><text:span text:style-name="T825">j</text:span><text:span text:style-name="T913"> </text:span><text:span text:style-name="T820">z</text:span><text:span text:style-name="T909"> </text:span><text:span text:style-name="T837">i</text:span><text:span text:style-name="T842">n</text:span><text:span text:style-name="T837">i</text:span><text:span text:style-name="T842">cj</text:span><text:span text:style-name="T837">a</text:span><text:span text:style-name="T842">t</text:span><text:span text:style-name="T837">ywy</text:span><text:span text:style-name="T913"> </text:span><text:span text:style-name="T822">r</text:span><text:span text:style-name="T825">ządu</text:span><text:span text:style-name="T909"> </text:span><text:span text:style-name="T829">N</text:span><text:span text:style-name="T825">i</text:span><text:span text:style-name="T829">e</text:span><text:span text:style-name="T825">miec</text:span><text:span text:style-name="T913"> </text:span><text:span text:style-name="T820">już</text:span><text:span text:style-name="T913"> </text:span><text:span text:style-name="T820">przy</text:span><text:span text:style-name="T909"> </text:span><text:span text:style-name="T825">uzgad</text:span><text:span text:style-name="T822">ni</text:span><text:span text:style-name="T825">a</text:span><text:span text:style-name="T822">-</text:span><text:span text:style-name="T1142"> </text:span><text:span text:style-name="T830">niu</text:span><text:span text:style-name="T979"> </text:span><text:span text:style-name="T826">s</text:span><text:span text:style-name="T823">t</text:span><text:span text:style-name="T826">a</text:span><text:span text:style-name="T823">no</text:span><text:span text:style-name="T826">wisk</text:span><text:span text:style-name="T979"> </text:span><text:span text:style-name="T835">w</text:span><text:span text:style-name="T979"> </text:span><text:span text:style-name="T847">1989</text:span><text:span text:style-name="T979"> </text:span><text:span text:style-name="T1064">r.,</text:span><text:span text:style-name="T979"> </text:span><text:span text:style-name="T836">aktualnie</text:span><text:span text:style-name="T979"> </text:span><text:span text:style-name="T835">zawartej</text:span><text:span text:style-name="T979"> </text:span><text:span text:style-name="T835">w</text:span><text:span text:style-name="T979"> </text:span><text:span text:style-name="T836">art.</text:span><text:span text:style-name="T979"> </text:span><text:span text:style-name="T835">9</text:span><text:span text:style-name="T979"> </text:span><text:span text:style-name="T835">Rozporządzenia.</text:span><text:span text:style-name="T979"> </text:span><text:span text:style-name="T823">Pr</text:span><text:span text:style-name="T826">zepis</text:span><text:span text:style-name="T979"> </text:span><text:span text:style-name="T841">zawarty</text:span><text:span text:style-name="T940"> </text:span><text:span text:style-name="T835">w</text:span><text:span text:style-name="T1103"> </text:span><text:span text:style-name="T836">art.</text:span><text:span text:style-name="T1103"> </text:span><text:span text:style-name="T835">9</text:span><text:span text:style-name="T1103"> </text:span><text:span text:style-name="T826">zas</text:span><text:span text:style-name="T823">to</text:span><text:span text:style-name="T826">s</text:span><text:span text:style-name="T823">o</text:span><text:span text:style-name="T826">wa</text:span><text:span text:style-name="T823">no</text:span><text:span text:style-name="T1103"> </text:span><text:span text:style-name="T826">124</text:span><text:span text:style-name="T1103"> </text:span><text:span text:style-name="T830">razy.</text:span><text:span text:style-name="T1103"> </text:span><text:span text:style-name="T861">KE</text:span><text:span text:style-name="T1103"> </text:span><text:span text:style-name="T835">odmówiła</text:span><text:span text:style-name="T1103"> </text:span><text:span text:style-name="T830">delegowania</text:span><text:span text:style-name="T1103"> </text:span><text:span text:style-name="T847">15</text:span><text:span text:style-name="T1103"> </text:span><text:span text:style-name="T835">z</text:span><text:span text:style-name="T1103"> </text:span><text:span text:style-name="T823">n</text:span><text:span text:style-name="T826">i</text:span><text:span text:style-name="T823">c</text:span><text:span text:style-name="T826">h.</text:span><text:span text:style-name="T1103"> </text:span><text:span text:style-name="T830">Całoś</text:span><text:span text:style-name="T826">c</text:span><text:span text:style-name="T830">iowe</text:span><text:span text:style-name="T1103"> </text:span><text:span text:style-name="T830">ode</text:span><text:span text:style-name="T826">-</text:span><text:span text:style-name="T1004"> </text:span><text:span text:style-name="T820">słanie</text:span><text:span text:style-name="T1048"> </text:span><text:span text:style-name="T822">n</text:span><text:span text:style-name="T825">as</text:span><text:span text:style-name="T822">t</text:span><text:span text:style-name="T825">ąp</text:span><text:span text:style-name="T822">iło</text:span><text:span text:style-name="T1048"> </text:span><text:span text:style-name="T829">47</text:span><text:span text:style-name="T1058"> </text:span><text:span text:style-name="T825">r</text:span><text:span text:style-name="T829">azy</text:span><text:span text:style-name="T825">,</text:span><text:span text:style-name="T1048"> </text:span><text:span text:style-name="T825">c</text:span><text:span text:style-name="T829">zęś</text:span><text:span text:style-name="T825">cio</text:span><text:span text:style-name="T829">we</text:span><text:span text:style-name="T1048"> </text:span><text:span text:style-name="T820">w</text:span><text:span text:style-name="T1058"> </text:span><text:span text:style-name="T820">46</text:span><text:span text:style-name="T1048"> </text:span><text:span text:style-name="T820">przypadkach</text:span><text:span text:style-name="T877">79</text:span><text:span text:style-name="T820">.</text:span><text:span text:style-name="T1058"> </text:span><text:span text:style-name="T820">K</text:span><text:span text:style-name="T842">lauzula</text:span><text:span text:style-name="T1048"> </text:span><text:span text:style-name="T820">umożliwia</text:span><text:span text:style-name="T1048"> </text:span><text:span text:style-name="T825">or</text:span><text:span text:style-name="T829">ga</text:span><text:span text:style-name="T825">nom</text:span><text:span text:style-name="T1226"> </text:span><text:span text:style-name="T842">k</text:span><text:span text:style-name="T820">r</text:span><text:span text:style-name="T842">a</text:span><text:span text:style-name="T820">jo</text:span><text:span text:style-name="T842">wy</text:span><text:span text:style-name="T820">m</text:span><text:span text:style-name="T837"> </text:span><text:span text:style-name="T842">wyda</text:span><text:span text:style-name="T820">ni</text:span><text:span text:style-name="T842">e</text:span><text:span text:style-name="T860"> </text:span><text:span text:style-name="T825">zaw</text:span><text:span text:style-name="T822">i</text:span><text:span text:style-name="T825">ad</text:span><text:span text:style-name="T822">omieni</text:span><text:span text:style-name="T825">a</text:span><text:span text:style-name="T837"> </text:span><text:span text:style-name="T820">w</text:span><text:span text:style-name="T860"> </text:span><text:span text:style-name="T820">danej</text:span><text:span text:style-name="T837"> </text:span><text:span text:style-name="T829">sp</text:span><text:span text:style-name="T825">r</text:span><text:span text:style-name="T829">aw</text:span><text:span text:style-name="T825">i</text:span><text:span text:style-name="T829">e</text:span><text:span text:style-name="T825">,</text:span><text:span text:style-name="T860"> </text:span><text:span text:style-name="T820">jeśli</text:span><text:span text:style-name="T837"> </text:span><text:span text:style-name="T860">wykażą </text:span><text:span text:style-name="T842">dla</text:span><text:span text:style-name="T837"> </text:span><text:span text:style-name="T825">r</text:span><text:span text:style-name="T829">efe</text:span><text:span text:style-name="T825">r</text:span><text:span text:style-name="T829">e</text:span><text:span text:style-name="T825">nc</text:span><text:span text:style-name="T829">y</text:span><text:span text:style-name="T825">jn</text:span><text:span text:style-name="T829">eg</text:span><text:span text:style-name="T825">o</text:span><text:span text:style-name="T1199"> </text:span><text:span text:style-name="T861">rynku</text:span><text:span text:style-name="T1103"> </text:span><text:span text:style-name="T830">k</text:span><text:span text:style-name="T826">r</text:span><text:span text:style-name="T830">a</text:span><text:span text:style-name="T826">j</text:span><text:span text:style-name="T830">owego,</text:span><text:span text:style-name="T952"> </text:span><text:span text:style-name="T835">o</text:span><text:span text:style-name="T952"> </text:span><text:span text:style-name="T835">wszelkich</text:span><text:span text:style-name="T952"> </text:span><text:span text:style-name="T823">c</text:span><text:span text:style-name="T826">echa</text:span><text:span text:style-name="T823">c</text:span><text:span text:style-name="T826">h</text:span><text:span text:style-name="T952"> </text:span><text:span text:style-name="T830">od</text:span><text:span text:style-name="T826">r</text:span><text:span text:style-name="T830">ęb</text:span><text:span text:style-name="T826">n</text:span><text:span text:style-name="T830">oś</text:span><text:span text:style-name="T826">c</text:span><text:span text:style-name="T830">i,</text:span><text:span text:style-name="T952"> </text:span><text:span text:style-name="T826">is</text:span><text:span text:style-name="T823">tn</text:span><text:span text:style-name="T826">ie</text:span><text:span text:style-name="T823">n</text:span><text:span text:style-name="T826">ie</text:span><text:span text:style-name="T1103"> </text:span><text:span text:style-name="T823">mo</text:span><text:span text:style-name="T826">żliw</text:span><text:span text:style-name="T823">o</text:span><text:span text:style-name="T826">ś</text:span><text:span text:style-name="T823">c</text:span><text:span text:style-name="T826">i</text:span><text:span text:style-name="T952"> </text:span><text:span text:style-name="T836">wywołania</text:span><text:span text:style-name="T1137"> </text:span><text:span text:style-name="T842">zak</text:span><text:span text:style-name="T820">łóc</text:span><text:span text:style-name="T842">e</text:span><text:span text:style-name="T820">ń</text:span><text:span text:style-name="T848"> lu</text:span><text:span text:style-name="T829">b</text:span><text:span text:style-name="T848"> </text:span><text:span text:style-name="T825">g</text:span><text:span text:style-name="T822">roźb</text:span><text:span text:style-name="T825">y</text:span><text:span text:style-name="T829"> </text:span><text:span text:style-name="T825">ich</text:span><text:span text:style-name="T848"> </text:span><text:span text:style-name="T822">po</text:span><text:span text:style-name="T825">ws</text:span><text:span text:style-name="T822">t</text:span><text:span text:style-name="T825">a</text:span><text:span text:style-name="T822">ni</text:span><text:span text:style-name="T825">a</text:span><text:span text:style-name="T829"> </text:span><text:span text:style-name="T820">w</text:span><text:span text:style-name="T848"> s</text:span><text:span text:style-name="T829">to</text:span><text:span text:style-name="T848">p</text:span><text:span text:style-name="T829">ni</text:span><text:span text:style-name="T848">u</text:span><text:span text:style-name="T829"> </text:span><text:span text:style-name="T842">z</text:span><text:span text:style-name="T820">n</text:span><text:span text:style-name="T842">a</text:span><text:span text:style-name="T820">c</text:span><text:span text:style-name="T842">zą</text:span><text:span text:style-name="T820">c</text:span><text:span text:style-name="T842">y</text:span><text:span text:style-name="T820">m</text:span><text:span text:style-name="T877">80</text:span><text:span text:style-name="T842">.</text:span><text:span text:style-name="T848"> </text:span><text:span text:style-name="T822">Proc</text:span><text:span text:style-name="T825">ed</text:span><text:span text:style-name="T822">ur</text:span><text:span text:style-name="T825">a</text:span><text:span text:style-name="T848"> </text:span><text:span text:style-name="T820">pozwala</text:span><text:span text:style-name="T829"> </text:span><text:span text:style-name="T837">KE</text:span><text:span text:style-name="T848"> </text:span><text:span text:style-name="T822">n</text:span><text:span text:style-name="T825">a</text:span><text:span text:style-name="T1149"> </text:span><text:span text:style-name="T826">z</text:span><text:span text:style-name="T823">n</text:span><text:span text:style-name="T826">a</text:span><text:span text:style-name="T823">c</text:span><text:span text:style-name="T826">z</text:span><text:span text:style-name="T823">n</text:span><text:span text:style-name="T826">ą</text:span><text:span text:style-name="T1134"> </text:span><text:span text:style-name="T826">uz</text:span><text:span text:style-name="T823">n</text:span><text:span text:style-name="T826">a</text:span><text:span text:style-name="T823">n</text:span><text:span text:style-name="T826">i</text:span><text:span text:style-name="T823">o</text:span><text:span text:style-name="T826">w</text:span><text:span text:style-name="T823">o</text:span><text:span text:style-name="T826">ś</text:span><text:span text:style-name="T823">ć</text:span><text:span text:style-name="T826">,</text:span><text:span text:style-name="T1135"> </text:span><text:span text:style-name="T835">jeżeli</text:span><text:span text:style-name="T1135"> </text:span><text:span text:style-name="T835">jednak</text:span><text:span text:style-name="T1135"> </text:span><text:span text:style-name="T823">n</text:span><text:span text:style-name="T826">ie</text:span><text:span text:style-name="T1135"> </text:span><text:span text:style-name="T830">pode</text:span><text:span text:style-name="T826">j</text:span><text:span text:style-name="T830">mie</text:span><text:span text:style-name="T1135"> </text:span><text:span text:style-name="T826">decyz</text:span><text:span text:style-name="T823">j</text:span><text:span text:style-name="T826">i,</text:span><text:span text:style-name="T1134"> </text:span><text:span text:style-name="T835">a</text:span><text:span text:style-name="T1135"> </text:span><text:span text:style-name="T823">j</text:span><text:span text:style-name="T826">ed</text:span><text:span text:style-name="T823">noc</text:span><text:span text:style-name="T826">ześ</text:span><text:span text:style-name="T823">n</text:span><text:span text:style-name="T826">ie</text:span><text:span text:style-name="T1135"> </text:span><text:span text:style-name="T823">n</text:span><text:span text:style-name="T826">ie</text:span><text:span text:style-name="T1135"> </text:span><text:span text:style-name="T823">ro</text:span><text:span text:style-name="T826">zs</text:span><text:span text:style-name="T823">tr</text:span><text:span text:style-name="T826">zy</text:span><text:span text:style-name="T823">-</text:span><text:span text:style-name="T958"> </text:span><text:span text:style-name="T820">gnie</text:span><text:span text:style-name="T917"> </text:span><text:span text:style-name="T825">sp</text:span><text:span text:style-name="T822">r</text:span><text:span text:style-name="T825">awy</text:span><text:span text:style-name="T904"> </text:span><text:span text:style-name="T848">we</text:span><text:span text:style-name="T917"> </text:span><text:span text:style-name="T825">w</text:span><text:span text:style-name="T822">ł</text:span><text:span text:style-name="T825">as</text:span><text:span text:style-name="T822">n</text:span><text:span text:style-name="T825">y</text:span><text:span text:style-name="T822">m</text:span><text:span text:style-name="T904"> </text:span><text:span text:style-name="T820">zakresie,</text:span><text:span text:style-name="T917"> </text:span><text:span text:style-name="T820">po</text:span><text:span text:style-name="T904"> </text:span><text:span text:style-name="T825">65</text:span><text:span text:style-name="T917"> </text:span><text:span text:style-name="T820">dniach</text:span><text:span text:style-name="T904"> </text:span><text:span text:style-name="T822">o</text:span><text:span text:style-name="T825">d</text:span><text:span text:style-name="T904"> </text:span><text:span text:style-name="T829">s</text:span><text:span text:style-name="T825">to</text:span><text:span text:style-name="T829">s</text:span><text:span text:style-name="T825">o</text:span><text:span text:style-name="T829">w</text:span><text:span text:style-name="T825">n</text:span><text:span text:style-name="T829">eg</text:span><text:span text:style-name="T825">o</text:span><text:span text:style-name="T917"> </text:span><text:span text:style-name="T825">monit</text:span><text:span text:style-name="T829">u</text:span><text:span text:style-name="T904"> </text:span><text:span text:style-name="T825">zg</text:span><text:span text:style-name="T822">ło</text:span><text:span text:style-name="T825">sz</text:span><text:span text:style-name="T822">on</text:span><text:span text:style-name="T825">ą</text:span><text:span text:style-name="T917"> </text:span><text:span text:style-name="T1034">k</text:span><text:span text:style-name="T848">on-</text:span><text:span text:style-name="T1084"> </text:span><text:span text:style-name="T822">centrację</text:span><text:span text:style-name="T969"> </text:span><text:span text:style-name="T825">uz</text:span><text:span text:style-name="T822">naje</text:span><text:span text:style-name="T969"> </text:span><text:span text:style-name="T829">s</text:span><text:span text:style-name="T825">i</text:span><text:span text:style-name="T829">ę</text:span><text:span text:style-name="T1101"> </text:span><text:span text:style-name="T842">za</text:span><text:span text:style-name="T969"> </text:span><text:span text:style-name="T825">o</text:span><text:span text:style-name="T829">ddeleg</text:span><text:span text:style-name="T825">o</text:span><text:span text:style-name="T829">wa</text:span><text:span text:style-name="T825">n</text:span><text:span text:style-name="T829">ą</text:span><text:span text:style-name="T879">81</text:span><text:span text:style-name="T825">.</text:span><text:span text:style-name="T969"> </text:span><text:span text:style-name="T825">D</text:span><text:span text:style-name="T829">la</text:span><text:span text:style-name="T1101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969"> </text:span><text:span text:style-name="T829">delega</text:span><text:span text:style-name="T825">cj</text:span><text:span text:style-name="T829">a</text:span><text:span text:style-name="T1101"> </text:span><text:span text:style-name="T822">n</text:span><text:span text:style-name="T825">a</text:span><text:span text:style-name="T969"> </text:span><text:span text:style-name="T820">mocy</text:span><text:span text:style-name="T969"> </text:span><text:span text:style-name="T842">klauzuli</text:span><text:span text:style-name="T999"> </text:span><text:span text:style-name="T822">niemieckiej</text:span><text:span text:style-name="T969"> </text:span><text:span text:style-name="T822">o</text:span><text:span text:style-name="T825">z</text:span><text:span text:style-name="T822">n</text:span><text:span text:style-name="T825">a</text:span><text:span text:style-name="T822">c</text:span><text:span text:style-name="T825">za</text:span><text:span text:style-name="T1101"> </text:span><text:span text:style-name="T842">zazwy</text:span><text:span text:style-name="T820">c</text:span><text:span text:style-name="T842">za</text:span><text:span text:style-name="T820">j</text:span><text:span text:style-name="T969"> </text:span><text:span text:style-name="T825">pono</text:span><text:span text:style-name="T829">w</text:span><text:span text:style-name="T825">n</text:span><text:span text:style-name="T829">ą</text:span><text:span text:style-name="T1101"> </text:span><text:span text:style-name="T820">not</text:span><text:span text:style-name="T842">yfika</text:span><text:span text:style-name="T820">cj</text:span><text:span text:style-name="T842">ę</text:span><text:span text:style-name="T969"> </text:span><text:span text:style-name="T820">i</text:span><text:span text:style-name="T1101"> </text:span><text:span text:style-name="T848">obron</text:span><text:span text:style-name="T1034">ę</text:span><text:span text:style-name="T1101"> </text:span><text:span text:style-name="T820">według</text:span><text:span text:style-name="T969"> </text:span><text:span text:style-name="T820">reguł</text:span><text:span text:style-name="T1101"> </text:span><text:span text:style-name="T822">kr</text:span><text:span text:style-name="T825">a</text:span><text:span text:style-name="T822">jo</text:span><text:span text:style-name="T825">wy</text:span><text:span text:style-name="T822">ch.</text:span><text:span text:style-name="T1008"> </text:span><text:span text:style-name="T829">Na</text:span><text:span text:style-name="T825">tomi</text:span><text:span text:style-name="T829">as</text:span><text:span text:style-name="T825">t</text:span><text:span text:style-name="T1104"> </text:span><text:span text:style-name="T842">pa</text:span><text:span text:style-name="T820">ń</text:span><text:span text:style-name="T842">s</text:span><text:span text:style-name="T820">t</text:span><text:span text:style-name="T842">wa</text:span><text:span text:style-name="T953"> </text:span><text:span text:style-name="T822">c</text:span><text:span text:style-name="T825">z</text:span><text:span text:style-name="T822">łonko</text:span><text:span text:style-name="T825">ws</text:span><text:span text:style-name="T822">kie</text:span><text:span text:style-name="T953"> </text:span><text:span text:style-name="T825">mo</text:span><text:span text:style-name="T829">gą</text:span><text:span text:style-name="T953"> </text:span><text:span text:style-name="T829">s</text:span><text:span text:style-name="T825">to</text:span><text:span text:style-name="T829">s</text:span><text:span text:style-name="T825">o</text:span><text:span text:style-name="T829">wa</text:span><text:span text:style-name="T825">ć</text:span><text:span text:style-name="T1104"> </text:span><text:span text:style-name="T820">t</text:span><text:span text:style-name="T842">ylk</text:span><text:span text:style-name="T820">o</text:span><text:span text:style-name="T953"> </text:span><text:span text:style-name="T842">ś</text:span><text:span text:style-name="T820">ro</text:span><text:span text:style-name="T842">dki</text:span><text:span text:style-name="T953"> </text:span><text:span text:style-name="T842">bezwzględ</text:span><text:span text:style-name="T820">n</text:span><text:span text:style-name="T842">ie</text:span><text:span text:style-name="T953"> </text:span><text:span text:style-name="T829">k</text:span><text:span text:style-name="T825">oniec</text:span><text:span text:style-name="T829">z</text:span><text:span text:style-name="T825">n</text:span><text:span text:style-name="T829">e</text:span></text:p><text:p text:style-name="P98"><text:span text:style-name="T820">„dla</text:span><text:span text:style-name="T947"> </text:span><text:span text:style-name="T820">zapewnienia</text:span><text:span text:style-name="T947"> </text:span><text:span text:style-name="T848">lu</text:span><text:span text:style-name="T829">b</text:span><text:span text:style-name="T947"> </text:span><text:span text:style-name="T820">przywrócenia</text:span><text:span text:style-name="T947"> </text:span><text:span text:style-name="T829">s</text:span><text:span text:style-name="T825">k</text:span><text:span text:style-name="T829">u</text:span><text:span text:style-name="T825">tec</text:span><text:span text:style-name="T829">z</text:span><text:span text:style-name="T825">n</text:span><text:span text:style-name="T829">e</text:span><text:span text:style-name="T825">j</text:span><text:span text:style-name="T947"> </text:span><text:span text:style-name="T822">konkurencji</text:span><text:span text:style-name="T825">”</text:span><text:span text:style-name="T886">82</text:span><text:span text:style-name="T822">.</text:span></text:p><text:p text:style-name="P104"><text:span text:style-name="T861">A</text:span><text:span text:style-name="T836">r</text:span><text:span text:style-name="T861">t.</text:span><text:span text:style-name="T1070"> </text:span><text:span text:style-name="T835">22</text:span><text:span text:style-name="T1070"> </text:span><text:span text:style-name="T841">Rozporządzenia</text:span><text:span text:style-name="T1070"> </text:span><text:span text:style-name="T841">umożliwia</text:span><text:span text:style-name="T1070"> </text:span><text:span text:style-name="T841">odesłanie</text:span><text:span text:style-name="T1070"> </text:span><text:span text:style-name="T835">sprawy</text:span><text:span text:style-name="T1070"> </text:span><text:span text:style-name="T835">z</text:span><text:span text:style-name="T944"> </text:span><text:span text:style-name="T830">poz</text:span><text:span text:style-name="T826">iom</text:span><text:span text:style-name="T830">u</text:span><text:span text:style-name="T1070"> </text:span><text:span text:style-name="T826">k</text:span><text:span text:style-name="T823">r</text:span><text:span text:style-name="T826">a</text:span><text:span text:style-name="T823">jo</text:span><text:span text:style-name="T826">weg</text:span><text:span text:style-name="T823">o</text:span><text:span text:style-name="T1070"> </text:span><text:span text:style-name="T826">d</text:span><text:span text:style-name="T823">o</text:span><text:span text:style-name="T1215"> </text:span><text:span text:style-name="T844">KE.</text:span><text:span text:style-name="T905"> </text:span><text:span text:style-name="T830">Na</text:span><text:span text:style-name="T907"> </text:span><text:span text:style-name="T830">41</text:span><text:span text:style-name="T905"> </text:span><text:span text:style-name="T836">wnioski</text:span><text:span text:style-name="T907"> </text:span><text:span text:style-name="T835">o</text:span><text:span text:style-name="T905"> </text:span><text:span text:style-name="T835">zastosowanie</text:span><text:span text:style-name="T907"> </text:span><text:span text:style-name="T861">KE</text:span><text:span text:style-name="T907"> </text:span><text:span text:style-name="T841">odrzuciła</text:span><text:span text:style-name="T905"> </text:span><text:span text:style-name="T841">4</text:span><text:span text:style-name="T900">83</text:span><text:span text:style-name="T841">.</text:span><text:span text:style-name="T907"> </text:span><text:span text:style-name="T836">Przesłanką</text:span><text:span text:style-name="T905"> </text:span><text:span text:style-name="T835">zastosowania</text:span><text:span text:style-name="T907"> </text:span><text:span text:style-name="T823">m</text:span><text:span text:style-name="T826">e</text:span><text:span text:style-name="T823">-</text:span><text:span text:style-name="T951"> </text:span><text:span text:style-name="T820">ch</text:span><text:span text:style-name="T842">a</text:span><text:span text:style-name="T820">ni</text:span><text:span text:style-name="T842">z</text:span><text:span text:style-name="T820">m</text:span><text:span text:style-name="T842">u</text:span><text:span text:style-name="T820">,</text:span><text:span text:style-name="T1198"> </text:span><text:span text:style-name="T822">potoc</text:span><text:span text:style-name="T825">z</text:span><text:span text:style-name="T822">nie</text:span><text:span text:style-name="T1198"> </text:span><text:span text:style-name="T820">określanego</text:span><text:span text:style-name="T1229"> </text:span><text:span text:style-name="T820">mianem</text:span><text:span text:style-name="T1198"> </text:span><text:span text:style-name="T837">klauzul</text:span><text:span text:style-name="T842">i</text:span><text:span text:style-name="T1229"> </text:span><text:span text:style-name="T822">ho</text:span><text:span text:style-name="T825">l</text:span><text:span text:style-name="T822">en</text:span><text:span text:style-name="T825">d</text:span><text:span text:style-name="T822">er</text:span><text:span text:style-name="T825">s</text:span><text:span text:style-name="T822">kiej,</text:span><text:span text:style-name="T1198"> </text:span><text:span text:style-name="T820">jest</text:span><text:span text:style-name="T1229"> </text:span><text:span text:style-name="T842">s</text:span><text:span text:style-name="T820">t</text:span><text:span text:style-name="T842">w</text:span><text:span text:style-name="T820">i</text:span><text:span text:style-name="T842">e</text:span><text:span text:style-name="T820">r</text:span><text:span text:style-name="T842">dze</text:span><text:span text:style-name="T820">ni</text:span><text:span text:style-name="T842">e</text:span></text:p></draw:text-box></draw:frame><draw:frame draw:style-name="fr1" text:anchor-type="char" svg:x="1.864cm" svg:y="17.814cm" svg:width="0.266cm" svg:height="0.277cm" draw:z-index="206"><draw:text-box><text:p text:style-name="P9"><text:span text:style-name="T386">76</text:span></text:p></draw:text-box></draw:frame><draw:frame draw:style-name="fr1" text:anchor-type="char" svg:x="2.32cm" svg:y="17.822cm" svg:width="14.016cm" svg:height="3.669cm" draw:z-index="207"><draw:text-box><text:p text:style-name="P15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86.</text:span></text:p><text:p text:style-name="P20"><text:span text:style-name="T417">Art.</text:span><text:span text:style-name="T617"> </text:span><text:span text:style-name="T417">23</text:span><text:span text:style-name="T622"> </text:span><text:span text:style-name="T424">ust.</text:span><text:span text:style-name="T622"> </text:span><text:span text:style-name="T417">2</text:span><text:span text:style-name="T622"> </text:span><text:span text:style-name="T424">li</text:span><text:span text:style-name="T435">t</text:span><text:span text:style-name="T622"> </text:span><text:span text:style-name="T417">c)</text:span><text:span text:style-name="T622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56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91.</text:span><text:span text:style-name="T680"> </text:span><text:span text:style-name="T426">Euro</text:span><text:span text:style-name="T401">pea</text:span><text:span text:style-name="T426">n</text:span><text:span text:style-name="T683"> </text:span><text:span text:style-name="T437">Commi</text:span><text:span text:style-name="T426">s</text:span><text:span text:style-name="T437">sion,</text:span><text:span text:style-name="T683"> </text:span><text:span text:style-name="T406">S</text:span><text:span text:style-name="T431">tatistic</text:span><text:span text:style-name="T406">s</text:span><text:span text:style-name="T426">…</text:span></text:p><text:p text:style-name="P57"><text:span text:style-name="T417">A.</text:span><text:span text:style-name="T603"> </text:span><text:span text:style-name="T435">Forn</text:span><text:span text:style-name="T424">alczyk,</text:span><text:span text:style-name="T467"> </text:span><text:span text:style-name="T432">Bizne</text:span><text:span text:style-name="T407">s</text:span><text:span text:style-name="T610"> </text:span><text:span text:style-name="T497">a</text:span><text:span text:style-name="T466"> </text:span><text:span text:style-name="T407">o</text:span><text:span text:style-name="T392">c</text:span><text:span text:style-name="T407">h</text:span><text:span text:style-name="T392">r</text:span><text:span text:style-name="T407">ona</text:span><text:span text:style-name="T610"> </text:span><text:span text:style-name="T432">konkurencji</text:span><text:span text:style-name="T399">,</text:span><text:span text:style-name="T467"> </text:span><text:span text:style-name="T389">W</text:span><text:span text:style-name="T483">arszawa</text:span><text:span text:style-name="T467"> </text:span><text:span text:style-name="T417">2012,</text:span><text:span text:style-name="T603"> </text:span><text:span text:style-name="T417">s.</text:span><text:span text:style-name="T467"> </text:span><text:span text:style-name="T417">163.</text:span><text:span text:style-name="T567"> </text:span><text:span text:style-name="T417">Art.</text:span><text:span text:style-name="T622"> </text:span><text:span text:style-name="T417">9</text:span><text:span text:style-name="T622"> </text:span><text:span text:style-name="T424">ust.</text:span><text:span text:style-name="T622"> </text:span><text:span text:style-name="T417">3</text:span><text:span text:style-name="T517"> </text:span><text:span text:style-name="T417">i</text:span><text:span text:style-name="T622"> </text:span><text:span text:style-name="T424">ust.</text:span><text:span text:style-name="T622"> </text:span><text:span text:style-name="T417">5</text:span><text:span text:style-name="T622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2"><text:span text:style-name="T417">Art.</text:span><text:span text:style-name="T505"> </text:span><text:span text:style-name="T417">9</text:span><text:span text:style-name="T511"> </text:span><text:span text:style-name="T424">ust.</text:span><text:span text:style-name="T505"> </text:span><text:span text:style-name="T417">8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52"><text:span text:style-name="T403">European</text:span><text:span text:style-name="T627"> </text:span><text:span text:style-name="T438">Co</text:span><text:span text:style-name="T428">mmissio</text:span><text:span text:style-name="T438">n,</text:span><text:span text:style-name="T630"> </text:span><text:span text:style-name="T405">S</text:span><text:span text:style-name="T430">ta</text:span><text:span text:style-name="T405">t</text:span><text:span text:style-name="T430">i</text:span><text:span text:style-name="T405">st</text:span><text:span text:style-name="T430">i</text:span><text:span text:style-name="T405">cs</text:span><text:span text:style-name="T428">…</text:span><text:span text:style-name="T630"> </text:span><text:span text:style-name="T438">O</text:span><text:span text:style-name="T428">s</text:span><text:span text:style-name="T438">t</text:span><text:span text:style-name="T428">a</text:span><text:span text:style-name="T438">tni</text:span><text:span text:style-name="T428">ą</text:span><text:span text:style-name="T627"> </text:span><text:span text:style-name="T403">sprawą</text:span><text:span text:style-name="T630"> </text:span><text:span text:style-name="T452">w</text:span><text:span text:style-name="T630"> </text:span><text:span text:style-name="T452">jakiej</text:span><text:span text:style-name="T630"> </text:span><text:span text:style-name="T452">doszło</text:span><text:span text:style-name="T627"> </text:span><text:span text:style-name="T452">do</text:span><text:span text:style-name="T630"> </text:span><text:span text:style-name="T428">uży</text:span><text:span text:style-name="T438">ci</text:span><text:span text:style-name="T428">a</text:span><text:span text:style-name="T630"> </text:span><text:span text:style-name="T428">klauzuli</text:span><text:span text:style-name="T630"> </text:span><text:span text:style-name="T428">było</text:span><text:span text:style-name="T627"> </text:span><text:span text:style-name="T428">przeję</text:span><text:span text:style-name="T438">-</text:span></text:p></draw:text-box></draw:frame><draw:frame draw:style-name="fr1" text:anchor-type="char" svg:x="1.864cm" svg:y="18.276cm" svg:width="0.266cm" svg:height="0.277cm" draw:z-index="208"><draw:text-box><text:p text:style-name="P9"><text:span text:style-name="T386">77</text:span></text:p></draw:text-box></draw:frame><draw:frame draw:style-name="fr1" text:anchor-type="char" svg:x="1.864cm" svg:y="18.74cm" svg:width="0.266cm" svg:height="0.277cm" draw:z-index="209"><draw:text-box><text:p text:style-name="P9"><text:span text:style-name="T386">78</text:span></text:p></draw:text-box></draw:frame><draw:frame draw:style-name="fr1" text:anchor-type="char" svg:x="1.864cm" svg:y="19.203cm" svg:width="0.266cm" svg:height="0.277cm" draw:z-index="210"><draw:text-box><text:p text:style-name="P9"><text:span text:style-name="T386">79</text:span></text:p></draw:text-box></draw:frame><draw:frame draw:style-name="fr1" text:anchor-type="char" svg:x="1.864cm" svg:y="19.666cm" svg:width="0.266cm" svg:height="0.277cm" draw:z-index="211"><draw:text-box><text:p text:style-name="P9"><text:span text:style-name="T386">80</text:span></text:p></draw:text-box></draw:frame><draw:frame draw:style-name="fr1" text:anchor-type="char" svg:x="1.864cm" svg:y="20.13cm" svg:width="0.266cm" svg:height="0.277cm" draw:z-index="212"><draw:text-box><text:p text:style-name="P9"><text:span text:style-name="T386">81</text:span></text:p></draw:text-box></draw:frame><draw:frame draw:style-name="fr1" text:anchor-type="char" svg:x="1.864cm" svg:y="20.593cm" svg:width="0.266cm" svg:height="0.277cm" draw:z-index="213"><draw:text-box><text:p text:style-name="P9"><text:span text:style-name="T386">82</text:span></text:p></draw:text-box></draw:frame><draw:frame draw:style-name="fr1" text:anchor-type="char" svg:x="1.864cm" svg:y="21.056cm" svg:width="0.266cm" svg:height="0.277cm" draw:z-index="214"><draw:text-box><text:p text:style-name="P9"><text:span text:style-name="T386">83</text:span></text:p></draw:text-box></draw:frame><draw:frame draw:style-name="fr1" text:anchor-type="char" svg:x="1.965cm" svg:y="21.489cm" svg:width="14.37cm" svg:height="2.54cm" draw:z-index="215"><draw:text-box><text:p text:style-name="P12"><text:span text:style-name="T416">cie</text:span><text:span text:style-name="T398"> Tachosi</text:span><text:span text:style-name="T388">l</text:span><text:span text:style-name="T423"> p</text:span><text:span text:style-name="T434">rze</text:span><text:span text:style-name="T423">z John</text:span><text:span text:style-name="T398">s</text:span><text:span text:style-name="T423">on </text:span><text:span text:style-name="T416">&amp;</text:span><text:span text:style-name="T423"> John</text:span><text:span text:style-name="T398">s</text:span><text:span text:style-name="T423">on (s</text:span><text:span text:style-name="T398">p</text:span><text:span text:style-name="T423">ra</text:span><text:span text:style-name="T398">wa</text:span><text:span text:style-name="T423"> </text:span><text:span text:style-name="T416">M.9547).</text:span><text:span text:style-name="T423"> Tran</text:span><text:span text:style-name="T398">sa</text:span><text:span text:style-name="T423">kcj</text:span><text:span text:style-name="T398">a</text:span><text:span text:style-name="T423"> </text:span><text:span text:style-name="T416">nie</text:span><text:span text:style-name="T423"> </text:span><text:span text:style-name="T434">osi</text:span><text:span text:style-name="T423">ągała </text:span><text:span text:style-name="T398">p</text:span><text:span text:style-name="T423">r</text:span><text:span text:style-name="T398">ogu wsp</text:span><text:span text:style-name="T423">ólnoto</text:span><text:span text:style-name="T398">weg</text:span><text:span text:style-name="T423">o,</text:span></text:p><text:p text:style-name="P34"><text:span text:style-name="T417">jednak</text:span><text:span text:style-name="T505"> </text:span><text:span text:style-name="T417">pod</text:span><text:span text:style-name="T511"> </text:span><text:span text:style-name="T424">k</text:span><text:span text:style-name="T435">o</text:span><text:span text:style-name="T424">nie</text:span><text:span text:style-name="T435">c</text:span><text:span text:style-name="T511"> </text:span><text:span text:style-name="T417">2019</text:span><text:span text:style-name="T511"> </text:span><text:span text:style-name="T603">r.</text:span><text:span text:style-name="T511"> </text:span><text:span text:style-name="T424">Niem</text:span><text:span text:style-name="T435">c</text:span><text:span text:style-name="T424">y</text:span><text:span text:style-name="T511"> </text:span><text:span text:style-name="T424">zw</text:span><text:span text:style-name="T435">ró</text:span><text:span text:style-name="T424">ciły</text:span><text:span text:style-name="T511"> </text:span><text:span text:style-name="T417">się</text:span><text:span text:style-name="T511"> </text:span><text:span text:style-name="T417">z</text:span><text:span text:style-name="T511"> </text:span><text:span text:style-name="T424">wnioskiem</text:span><text:span text:style-name="T511"> </text:span><text:span text:style-name="T417">o</text:span><text:span text:style-name="T505"> </text:span><text:span text:style-name="T435">ro</text:span><text:span text:style-name="T424">zpa</text:span><text:span text:style-name="T435">t</text:span><text:span text:style-name="T424">rzenie</text:span><text:span text:style-name="T511"> </text:span><text:span text:style-name="T417">jej</text:span><text:span text:style-name="T511"> </text:span><text:span text:style-name="T417">z</text:span><text:span text:style-name="T511"> </text:span><text:span text:style-name="T424">perspek</text:span><text:span text:style-name="T435">t</text:span><text:span text:style-name="T424">ywy</text:span><text:span text:style-name="T511"> </text:span><text:span text:style-name="T424">wsp</text:span><text:span text:style-name="T435">ó</text:span><text:span text:style-name="T424">ln</text:span><text:span text:style-name="T435">o-</text:span><text:span text:style-name="T686"> </text:span><text:span text:style-name="T399">tow</text:span><text:span text:style-name="T424">ej</text:span><text:span text:style-name="T399">,</text:span><text:span text:style-name="T535"> </text:span><text:span text:style-name="T417">do</text:span><text:span text:style-name="T535"> </text:span><text:span text:style-name="T399">którego</text:span><text:span text:style-name="T539"> </text:span><text:span text:style-name="T417">dołączyło</text:span><text:span text:style-name="T535"> </text:span><text:span text:style-name="T417">5</text:span><text:span text:style-name="T539"> </text:span><text:span text:style-name="T399">inny</text:span><text:span text:style-name="T424">c</text:span><text:span text:style-name="T399">h</text:span><text:span text:style-name="T535"> </text:span><text:span text:style-name="T417">PC.</text:span><text:span text:style-name="T539"> </text:span><text:span text:style-name="T417">W</text:span><text:span text:style-name="T535"> </text:span><text:span text:style-name="T424">ma</text:span><text:span text:style-name="T435">rc</text:span><text:span text:style-name="T424">u</text:span><text:span text:style-name="T535"> </text:span><text:span text:style-name="T417">2020</text:span><text:span text:style-name="T539"> </text:span><text:span text:style-name="T603">r.</text:span><text:span text:style-name="T535"> </text:span><text:span text:style-name="T417">KE</text:span><text:span text:style-name="T539"> </text:span><text:span text:style-name="T435">ro</text:span><text:span text:style-name="T424">zp</text:span><text:span text:style-name="T435">o</text:span><text:span text:style-name="T424">częła</text:span><text:span text:style-name="T535"> </text:span><text:span text:style-name="T417">II</text:span><text:span text:style-name="T539"> </text:span><text:span text:style-name="T417">fazę</text:span><text:span text:style-name="T535"> </text:span><text:span text:style-name="T424">pos</text:span><text:span text:style-name="T435">t</text:span><text:span text:style-name="T424">ęp</text:span><text:span text:style-name="T435">o</text:span><text:span text:style-name="T424">wa</text:span><text:span text:style-name="T435">ni</text:span><text:span text:style-name="T424">a</text:span><text:span text:style-name="T535"> </text:span><text:span text:style-name="T399">kontro</text:span><text:span text:style-name="T424">-</text:span><text:span text:style-name="T687"> </text:span><text:span text:style-name="T399">lnego,</text:span><text:span text:style-name="T539"> </text:span><text:span text:style-name="T417">jednak</text:span><text:span text:style-name="T587"> </text:span><text:span text:style-name="T399">strony</text:span><text:span text:style-name="T539"> </text:span><text:span text:style-name="T424">wy</text:span><text:span text:style-name="T435">co</text:span><text:span text:style-name="T424">fały</text:span><text:span text:style-name="T587"> </text:span><text:span text:style-name="T417">się</text:span><text:span text:style-name="T539"> </text:span><text:span text:style-name="T417">z</text:span><text:span text:style-name="T587"> </text:span><text:span text:style-name="T435">t</text:span><text:span text:style-name="T424">ra</text:span><text:span text:style-name="T435">n</text:span><text:span text:style-name="T424">sak</text:span><text:span text:style-name="T435">cji</text:span><text:span text:style-name="T587"> </text:span><text:span text:style-name="T435">n</text:span><text:span text:style-name="T424">a</text:span><text:span text:style-name="T539"> </text:span><text:span text:style-name="T424">p</text:span><text:span text:style-name="T435">o</text:span><text:span text:style-name="T424">czą</text:span><text:span text:style-name="T435">t</text:span><text:span text:style-name="T424">ku</text:span><text:span text:style-name="T587"> </text:span><text:span text:style-name="T417">kwietnia</text:span><text:span text:style-name="T539"> </text:span><text:span text:style-name="T467">br.</text:span><text:span text:style-name="T587"> </text:span><text:span text:style-name="T435">ró</text:span><text:span text:style-name="T424">wnież</text:span><text:span text:style-name="T539"> </text:span><text:span text:style-name="T417">w</text:span><text:span text:style-name="T587"> </text:span><text:span text:style-name="T417">świetle</text:span><text:span text:style-name="T587"> </text:span><text:span text:style-name="T399">problemów</text:span><text:span text:style-name="T688"> </text:span><text:span text:style-name="T417">z</text:span><text:span text:style-name="T525"> </text:span><text:span text:style-name="T424">uzyskaniem</text:span><text:span text:style-name="T525"> </text:span><text:span text:style-name="T424">zg</text:span><text:span text:style-name="T435">o</text:span><text:span text:style-name="T424">dy</text:span><text:span text:style-name="T529"> </text:span><text:span text:style-name="T389">regulatorów.</text:span><text:span text:style-name="T525"> </text:span><text:span text:style-name="T399">European</text:span><text:span text:style-name="T525"> </text:span><text:span text:style-name="T435">Co</text:span><text:span text:style-name="T424">mmissio</text:span><text:span text:style-name="T435">n,</text:span><text:span text:style-name="T525"> </text:span><text:span text:style-name="T407">M</text:span><text:span text:style-name="T432">er</text:span><text:span text:style-name="T407">gers:</text:span><text:span text:style-name="T522"> </text:span><text:span text:style-name="T432">Commi</text:span><text:span text:style-name="T407">ss</text:span><text:span text:style-name="T432">ion</text:span><text:span text:style-name="T528"> </text:span><text:span text:style-name="T443">opens</text:span><text:span text:style-name="T522"> </text:span><text:span text:style-name="T432">in-dep</text:span><text:span text:style-name="T407">t</text:span><text:span text:style-name="T432">h</text:span><text:span text:style-name="T528"> </text:span><text:span text:style-name="T432">in</text:span><text:span text:style-name="T407">v</text:span><text:span text:style-name="T432">e</text:span><text:span text:style-name="T407">st</text:span><text:span text:style-name="T432">i-</text:span><text:span text:style-name="T690"> </text:span><text:span text:style-name="T408">gati</text:span><text:span text:style-name="T433">o</text:span><text:span text:style-name="T408">n</text:span><text:span text:style-name="T586"> </text:span><text:span text:style-name="T391">int</text:span><text:span text:style-name="T408">o</text:span><text:span text:style-name="T586"> </text:span><text:span text:style-name="T408">pr</text:span><text:span text:style-name="T433">o</text:span><text:span text:style-name="T408">p</text:span><text:span text:style-name="T433">o</text:span><text:span text:style-name="T408">s</text:span><text:span text:style-name="T433">ed</text:span><text:span text:style-name="T586"> </text:span><text:span text:style-name="T433">a</text:span><text:span text:style-name="T408">c</text:span><text:span text:style-name="T433">q</text:span><text:span text:style-name="T408">uisiti</text:span><text:span text:style-name="T433">o</text:span><text:span text:style-name="T408">n</text:span><text:span text:style-name="T586"> </text:span><text:span text:style-name="T433">o</text:span><text:span text:style-name="T408">f</text:span><text:span text:style-name="T586"> </text:span><text:span text:style-name="T481">T</text:span><text:span text:style-name="T391">a</text:span><text:span text:style-name="T481">c</text:span><text:span text:style-name="T391">ho</text:span><text:span text:style-name="T481">sil</text:span><text:span text:style-name="T586"> </text:span><text:span text:style-name="T433">b</text:span><text:span text:style-name="T408">y</text:span><text:span text:style-name="T586"> </text:span><text:span text:style-name="T408">J</text:span><text:span text:style-name="T433">oh</text:span><text:span text:style-name="T408">ns</text:span><text:span text:style-name="T433">o</text:span><text:span text:style-name="T408">n</text:span><text:span text:style-name="T586"> </text:span><text:span text:style-name="T496">&amp;</text:span><text:span text:style-name="T586"> </text:span><text:span text:style-name="T408">J</text:span><text:span text:style-name="T433">oh</text:span><text:span text:style-name="T408">ns</text:span><text:span text:style-name="T433">o</text:span><text:span text:style-name="T408">n,</text:span><text:span text:style-name="T537"> </text:span><text:span text:style-name="T436">&lt;h</text:span><text:span text:style-name="T425">ttps://ec.europa.eu/commission/</text:span></text:p></draw:text-box></draw:frame><draw:frame draw:style-name="fr1" text:anchor-type="char" svg:x="8.862cm" svg:y="24.56cm" svg:width="0.476cm" svg:height="0.423cm" draw:z-index="216"><draw:text-box><text:p text:style-name="P17"><text:span text:style-name="T3">3</text:span><text:span text:style-name="T4">4</text:span></text:p></draw:text-box></draw:frame><draw:frame draw:style-name="fr1" text:anchor-type="char" svg:x="1.9cm" svg:y="1.207cm" svg:width="14.4cm" svg:height="0.423cm" draw:z-index="217"><draw:text-box><text:p text:style-name="P39"/></draw:text-box></draw:frame><draw:frame draw:style-name="fr1" text:anchor-type="char" svg:x="1.9cm" svg:y="17.306cm" svg:width="2.54cm" svg:height="0.423cm" draw:z-index="218"><draw:text-box><text:p text:style-name="P39"/></draw:text-box></draw:frame></text:p>
      <text:p text:style-name="P83"><draw:g text:anchor-type="char" draw:z-index="363" draw:style-name="gr1"><draw:line draw:style-name="gr2" draw:text-style-name="P116" svg:x1="1.9cm" svg:y1="1.596cm" svg:x2="16.3cm" svg:y2="1.596cm"><text:p/></draw:line></draw:g><draw:g text:anchor-type="char" draw:z-index="364" draw:style-name="gr1"><draw:line draw:style-name="gr3" draw:text-style-name="P116" svg:x1="1.9cm" svg:y1="15.457cm" svg:x2="4.44cm" svg:y2="15.457cm"><text:p/></draw:line></draw:g><draw:frame draw:style-name="fr1" text:anchor-type="char" svg:x="6.177cm" svg:y="1.094cm" svg:width="10.156cm" svg:height="0.423cm" draw:z-index="219"><draw:text-box><text:p text:style-name="P10"><text:span text:style-name="T426">Kontro</text:span><text:span text:style-name="T401">la</text:span><text:span text:style-name="T600"> </text:span><text:span text:style-name="T437">koncentracji</text:span><text:span text:style-name="T601"> </text:span><text:span text:style-name="T426">p</text:span><text:span text:style-name="T437">rze</text:span><text:span text:style-name="T426">d</text:span><text:span text:style-name="T437">siębior</text:span><text:span text:style-name="T426">s</text:span><text:span text:style-name="T437">t</text:span><text:span text:style-name="T426">w</text:span><text:span text:style-name="T601"> </text:span><text:span text:style-name="T437">n</text:span><text:span text:style-name="T426">a</text:span><text:span text:style-name="T600"> </text:span><text:span text:style-name="T426">p</text:span><text:span text:style-name="T437">oziomie</text:span><text:span text:style-name="T601"> </text:span><text:span text:style-name="T401">Unii</text:span><text:span text:style-name="T601"> </text:span><text:span text:style-name="T437">Euro</text:span><text:span text:style-name="T426">p</text:span><text:span text:style-name="T437">ejskiej…</text:span></text:p></draw:text-box></draw:frame><draw:frame draw:style-name="fr1" text:anchor-type="char" svg:x="1.864cm" svg:y="2.062cm" svg:width="14.471cm" svg:height="13.194cm" draw:z-index="220"><draw:text-box><text:p text:style-name="P96"><text:span text:style-name="T820">znaczących</text:span><text:span text:style-name="T1013"> </text:span><text:span text:style-name="T837">zak</text:span><text:span text:style-name="T842">łóc</text:span><text:span text:style-name="T837">e</text:span><text:span text:style-name="T842">ń</text:span><text:span text:style-name="T1015"> </text:span><text:span text:style-name="T822">konk</text:span><text:span text:style-name="T825">u</text:span><text:span text:style-name="T822">rencji</text:span><text:span text:style-name="T1015"> </text:span><text:span text:style-name="T820">or</text:span><text:span text:style-name="T842">az</text:span><text:span text:style-name="T1013"> </text:span><text:span text:style-name="T842">zag</text:span><text:span text:style-name="T820">ro</text:span><text:span text:style-name="T842">że</text:span><text:span text:style-name="T820">n</text:span><text:span text:style-name="T842">ie</text:span><text:span text:style-name="T1015"> </text:span><text:span text:style-name="T837">dla</text:span><text:span text:style-name="T1015"> </text:span><text:span text:style-name="T820">handlu</text:span><text:span text:style-name="T1013"> </text:span><text:span text:style-name="T842">mi</text:span><text:span text:style-name="T837">ędzy</text:span><text:span text:style-name="T1015"> </text:span><text:span text:style-name="T820">c</text:span><text:span text:style-name="T842">z</text:span><text:span text:style-name="T820">łon</text:span><text:span text:style-name="T842">ka</text:span><text:span text:style-name="T820">m</text:span><text:span text:style-name="T842">i</text:span><text:span text:style-name="T1015"> </text:span><text:span text:style-name="T822">Unii</text:span></text:p><text:p text:style-name="P100"><text:span text:style-name="T835">Europejskiej</text:span><text:span text:style-name="T873">84</text:span><text:span text:style-name="T835">.</text:span><text:span text:style-name="T956"> </text:span><text:span text:style-name="T823">Pr</text:span><text:span text:style-name="T826">aw</text:span><text:span text:style-name="T823">o</text:span><text:span text:style-name="T957"> </text:span><text:span text:style-name="T826">d</text:span><text:span text:style-name="T823">o</text:span><text:span text:style-name="T957"> </text:span><text:span text:style-name="T835">wnioskowania</text:span><text:span text:style-name="T957"> </text:span><text:span text:style-name="T835">przysługuje</text:span><text:span text:style-name="T957"> </text:span><text:span text:style-name="T835">państwom</text:span><text:span text:style-name="T957"> </text:span><text:span text:style-name="T835">w</text:span><text:span text:style-name="T957"> </text:span><text:span text:style-name="T841">terminie</text:span><text:span text:style-name="T957"> </text:span><text:span text:style-name="T847">15</text:span><text:span text:style-name="T957"> </text:span><text:span text:style-name="T836">dni</text:span><text:span text:style-name="T956"> </text:span><text:span text:style-name="T835">od</text:span><text:span text:style-name="T1219"> </text:span><text:span text:style-name="T841">notyfikac</text:span><text:span text:style-name="T835">j</text:span><text:span text:style-name="T841">i</text:span><text:span text:style-name="T1103"> </text:span><text:span text:style-name="T835">sprawy</text:span><text:span text:style-name="T1103"> </text:span><text:span text:style-name="T823">(</text:span><text:span text:style-name="T826">lub</text:span><text:span text:style-name="T1103"> </text:span><text:span text:style-name="T826">pow</text:span><text:span text:style-name="T823">i</text:span><text:span text:style-name="T826">ad</text:span><text:span text:style-name="T823">omi</text:span><text:span text:style-name="T826">e</text:span><text:span text:style-name="T823">ni</text:span><text:span text:style-name="T826">a</text:span><text:span text:style-name="T1103"> </text:span><text:span text:style-name="T835">zgodnie</text:span><text:span text:style-name="T952"> </text:span><text:span text:style-name="T835">z</text:span><text:span text:style-name="T1103"> </text:span><text:span text:style-name="T841">przepisami</text:span><text:span text:style-name="T1103"> </text:span><text:span text:style-name="T835">krajowymi)</text:span><text:span text:style-name="T873">85</text:span><text:span text:style-name="T835">.</text:span><text:span text:style-name="T1103"> </text:span><text:span text:style-name="T835">O</text:span><text:span text:style-name="T952"> </text:span><text:span text:style-name="T841">uru</text:span><text:span text:style-name="T835">-</text:span><text:span text:style-name="T1010"> </text:span><text:span text:style-name="T823">c</text:span><text:span text:style-name="T826">h</text:span><text:span text:style-name="T823">omi</text:span><text:span text:style-name="T826">e</text:span><text:span text:style-name="T823">ni</text:span><text:span text:style-name="T826">e</text:span><text:span text:style-name="T1037"> </text:span><text:span text:style-name="T836">klauzuli</text:span><text:span text:style-name="T934"> </text:span><text:span text:style-name="T835">może</text:span><text:span text:style-name="T934"> </text:span><text:span text:style-name="T835">również</text:span><text:span text:style-name="T934"> </text:span><text:span text:style-name="T826">w</text:span><text:span text:style-name="T823">no</text:span><text:span text:style-name="T826">s</text:span><text:span text:style-name="T823">ić</text:span><text:span text:style-name="T1037"> </text:span><text:span text:style-name="T836">sama</text:span><text:span text:style-name="T934"> </text:span><text:span text:style-name="T844">KE,</text:span><text:span text:style-name="T934"> </text:span><text:span text:style-name="T835">j</text:span><text:span text:style-name="T841">ednak</text:span><text:span text:style-name="T934"> </text:span><text:span text:style-name="T841">władze</text:span><text:span text:style-name="T934"> </text:span><text:span text:style-name="T826">k</text:span><text:span text:style-name="T823">r</text:span><text:span text:style-name="T826">a</text:span><text:span text:style-name="T823">jo</text:span><text:span text:style-name="T826">we</text:span><text:span text:style-name="T1037"> </text:span><text:span text:style-name="T835">nie</text:span><text:span text:style-name="T934"> </text:span><text:span text:style-name="T823">m</text:span><text:span text:style-name="T826">a</text:span><text:span text:style-name="T823">j</text:span><text:span text:style-name="T826">ą</text:span><text:span text:style-name="T1182"> </text:span><text:span text:style-name="T820">o</text:span><text:span text:style-name="T842">bowiązku</text:span><text:span text:style-name="T834"> </text:span><text:span text:style-name="T842">zad</text:span><text:span text:style-name="T820">o</text:span><text:span text:style-name="T842">ś</text:span><text:span text:style-name="T820">ć</text:span><text:span text:style-name="T842">u</text:span><text:span text:style-name="T820">c</text:span><text:span text:style-name="T842">zy</text:span><text:span text:style-name="T820">n</text:span><text:span text:style-name="T842">i</text:span><text:span text:style-name="T820">ć</text:span><text:span text:style-name="T955"> </text:span><text:span text:style-name="T825">t</text:span><text:span text:style-name="T829">e</text:span><text:span text:style-name="T825">m</text:span><text:span text:style-name="T829">u</text:span><text:span text:style-name="T834"> </text:span><text:span text:style-name="T842">wezwa</text:span><text:span text:style-name="T820">n</text:span><text:span text:style-name="T842">iu</text:span><text:span text:style-name="T877">86</text:span><text:span text:style-name="T842">.</text:span><text:span text:style-name="T834"> </text:span><text:span text:style-name="T822">Kor</text:span><text:span text:style-name="T825">e</text:span><text:span text:style-name="T822">kt</text:span><text:span text:style-name="T825">a</text:span><text:span text:style-name="T834"> </text:span><text:span text:style-name="T820">nie</text:span><text:span text:style-name="T834"> </text:span><text:span text:style-name="T842">gwa</text:span><text:span text:style-name="T820">r</text:span><text:span text:style-name="T842">a</text:span><text:span text:style-name="T820">nt</text:span><text:span text:style-name="T842">u</text:span><text:span text:style-name="T820">j</text:span><text:span text:style-name="T842">e</text:span><text:span text:style-name="T834"> </text:span><text:span text:style-name="T820">też</text:span><text:span text:style-name="T834"> </text:span><text:span text:style-name="T842">każd</text:span><text:span text:style-name="T820">or</text:span><text:span text:style-name="T842">az</text:span><text:span text:style-name="T820">o</text:span><text:span text:style-name="T842">w</text:span><text:span text:style-name="T820">o</text:span><text:span text:style-name="T1211"> </text:span><text:span text:style-name="T842">spe</text:span><text:span text:style-name="T820">łni</text:span><text:span text:style-name="T842">e</text:span><text:span text:style-name="T820">ni</text:span><text:span text:style-name="T842">a</text:span><text:span text:style-name="T1048"> </text:span><text:span text:style-name="T842">zasady</text:span><text:span text:style-name="T1058"> </text:span><text:span text:style-name="T820">pojedynczej</text:span><text:span text:style-name="T1048"> </text:span><text:span text:style-name="T842">in</text:span><text:span text:style-name="T837">s</text:span><text:span text:style-name="T842">t</text:span><text:span text:style-name="T837">y</text:span><text:span text:style-name="T842">t</text:span><text:span text:style-name="T837">u</text:span><text:span text:style-name="T842">cji.</text:span><text:span text:style-name="T1058"> </text:span><text:span text:style-name="T822">Je</text:span><text:span text:style-name="T825">s</text:span><text:span text:style-name="T822">t</text:span><text:span text:style-name="T1048"> </text:span><text:span text:style-name="T822">to</text:span><text:span text:style-name="T1058"> </text:span><text:span text:style-name="T820">nie</text:span><text:span text:style-name="T1048"> </text:span><text:span text:style-name="T825">d</text:span><text:span text:style-name="T822">o</text:span><text:span text:style-name="T1058"> </text:span><text:span text:style-name="T837">u</text:span><text:span text:style-name="T842">ni</text:span><text:span text:style-name="T837">k</text:span><text:span text:style-name="T842">ni</text:span><text:span text:style-name="T837">ę</text:span><text:span text:style-name="T842">ci</text:span><text:span text:style-name="T837">a</text:span><text:span text:style-name="T842">,</text:span><text:span text:style-name="T1048"> </text:span><text:span text:style-name="T820">gdyż</text:span><text:span text:style-name="T1058"> </text:span><text:span text:style-name="T820">c</text:span><text:span text:style-name="T842">zęś</text:span><text:span text:style-name="T820">ć</text:span><text:span text:style-name="T1058"> </text:span><text:span text:style-name="T837">pa</text:span><text:span text:style-name="T842">ń</text:span><text:span text:style-name="T837">s</text:span><text:span text:style-name="T842">t</text:span><text:span text:style-name="T837">w</text:span><text:span text:style-name="T1230"> </text:span><text:span text:style-name="T835">członkowskich</text:span><text:span text:style-name="T911"> </text:span><text:span text:style-name="T835">może</text:span><text:span text:style-name="T911"> </text:span><text:span text:style-name="T826">za</text:span><text:span text:style-name="T823">c</text:span><text:span text:style-name="T826">h</text:span><text:span text:style-name="T823">o</text:span><text:span text:style-name="T826">wa</text:span><text:span text:style-name="T823">ć</text:span><text:span text:style-name="T911"> </text:span><text:span text:style-name="T826">swe</text:span><text:span text:style-name="T911"> </text:span><text:span text:style-name="T826">up</text:span><text:span text:style-name="T823">r</text:span><text:span text:style-name="T826">aw</text:span><text:span text:style-name="T823">ni</text:span><text:span text:style-name="T826">e</text:span><text:span text:style-name="T823">ni</text:span><text:span text:style-name="T826">a</text:span><text:span text:style-name="T981"> </text:span><text:span text:style-name="T830">k</text:span><text:span text:style-name="T826">ontro</text:span><text:span text:style-name="T830">l</text:span><text:span text:style-name="T826">n</text:span><text:span text:style-name="T830">e</text:span><text:span text:style-name="T878">87</text:span><text:span text:style-name="T830">.</text:span><text:span text:style-name="T911"> </text:span><text:span text:style-name="T830">Na</text:span><text:span text:style-name="T911"> </text:span><text:span text:style-name="T841">mocy</text:span><text:span text:style-name="T911"> </text:span><text:span text:style-name="T836">klauzuli</text:span><text:span text:style-name="T981"> </text:span><text:span text:style-name="T826">h</text:span><text:span text:style-name="T823">o-</text:span><text:span text:style-name="T993"> </text:span><text:span text:style-name="T826">le</text:span><text:span text:style-name="T823">n</text:span><text:span text:style-name="T826">de</text:span><text:span text:style-name="T823">r</text:span><text:span text:style-name="T826">sk</text:span><text:span text:style-name="T823">i</text:span><text:span text:style-name="T826">e</text:span><text:span text:style-name="T823">j</text:span><text:span text:style-name="T967"> </text:span><text:span text:style-name="T861">KE</text:span><text:span text:style-name="T1102"> </text:span><text:span text:style-name="T836">działa</text:span><text:span text:style-name="T1102"> </text:span><text:span text:style-name="T835">jedynie</text:span><text:span text:style-name="T1102"> </text:span><text:span text:style-name="T835">w</text:span><text:span text:style-name="T1102"> </text:span><text:span text:style-name="T835">imieniu</text:span><text:span text:style-name="T1102"> </text:span><text:span text:style-name="T835">wnioskujących</text:span><text:span text:style-name="T1102"> </text:span><text:span text:style-name="T835">i</text:span><text:span text:style-name="T1102"> </text:span><text:span text:style-name="T835">nie</text:span><text:span text:style-name="T967"> </text:span><text:span text:style-name="T835">może</text:span><text:span text:style-name="T1102"> </text:span><text:span text:style-name="T841">naruszyć</text:span><text:span text:style-name="T1102"> </text:span><text:span text:style-name="T830">suwe</text:span><text:span text:style-name="T826">-</text:span><text:span text:style-name="T951"> </text:span><text:span text:style-name="T825">renn</text:span><text:span text:style-name="T829">y</text:span><text:span text:style-name="T825">ch</text:span><text:span text:style-name="T947"> </text:span><text:span text:style-name="T829">p</text:span><text:span text:style-name="T825">r</text:span><text:span text:style-name="T829">aw</text:span><text:span text:style-name="T947"> </text:span><text:span text:style-name="T842">poz</text:span><text:span text:style-name="T820">o</text:span><text:span text:style-name="T842">s</text:span><text:span text:style-name="T820">t</text:span><text:span text:style-name="T842">a</text:span><text:span text:style-name="T820">ł</text:span><text:span text:style-name="T842">y</text:span><text:span text:style-name="T820">ch</text:span><text:span text:style-name="T1048"> </text:span><text:span text:style-name="T822">c</text:span><text:span text:style-name="T825">z</text:span><text:span text:style-name="T822">łonkó</text:span><text:span text:style-name="T825">w</text:span><text:span text:style-name="T947"> </text:span><text:span text:style-name="T820">Unii.</text:span><text:span text:style-name="T1048"> </text:span><text:span text:style-name="T820">Ro</text:span><text:span text:style-name="T842">dz</text:span><text:span text:style-name="T820">i</text:span><text:span text:style-name="T947"> </text:span><text:span text:style-name="T822">to</text:span><text:span text:style-name="T1048"> </text:span><text:span text:style-name="T820">niebezpieczeństwo</text:span><text:span text:style-name="T947"> </text:span><text:span text:style-name="T822">poja</text:span><text:span text:style-name="T825">w</text:span><text:span text:style-name="T822">ienia</text:span><text:span text:style-name="T947"> </text:span><text:span text:style-name="T825">s</text:span><text:span text:style-name="T822">ię</text:span><text:span text:style-name="T1147"> </text:span><text:span text:style-name="T822">ro</text:span><text:span text:style-name="T825">z</text:span><text:span text:style-name="T822">bie</text:span><text:span text:style-name="T825">ż</text:span><text:span text:style-name="T822">no</text:span><text:span text:style-name="T825">ś</text:span><text:span text:style-name="T822">ci</text:span><text:span text:style-name="T848"> </text:span><text:span text:style-name="T820">w</text:span><text:span text:style-name="T829"> </text:span><text:span text:style-name="T822">końco</text:span><text:span text:style-name="T825">wy</text:span><text:span text:style-name="T822">ch</text:span><text:span text:style-name="T829"> </text:span><text:span text:style-name="T842">d</text:span><text:span text:style-name="T820">ec</text:span><text:span text:style-name="T842">yz</text:span><text:span text:style-name="T820">j</text:span><text:span text:style-name="T842">a</text:span><text:span text:style-name="T820">ch.</text:span><text:span text:style-name="T829"> </text:span><text:span text:style-name="T820">Ro</text:span><text:span text:style-name="T842">zw</text:span><text:span text:style-name="T820">i</text:span><text:span text:style-name="T842">ąza</text:span><text:span text:style-name="T820">ni</text:span><text:span text:style-name="T842">e</text:span><text:span text:style-name="T820">m</text:span><text:span text:style-name="T829"> </text:span><text:span text:style-name="T820">jest</text:span><text:span text:style-name="T829"> </text:span><text:span text:style-name="T842">t</text:span><text:span text:style-name="T837">u</text:span><text:span text:style-name="T829"> </text:span><text:span text:style-name="T842">ś</text:span><text:span text:style-name="T820">ci</text:span><text:span text:style-name="T842">s</text:span><text:span text:style-name="T820">ł</text:span><text:span text:style-name="T842">a</text:span><text:span text:style-name="T829"> </text:span><text:span text:style-name="T820">i</text:span><text:span text:style-name="T829"> </text:span><text:span text:style-name="T837">s</text:span><text:span text:style-name="T842">t</text:span><text:span text:style-name="T837">a</text:span><text:span text:style-name="T842">ł</text:span><text:span text:style-name="T837">a</text:span><text:span text:style-name="T829"> </text:span><text:span text:style-name="T820">współpraca</text:span><text:span text:style-name="T941"> </text:span><text:span text:style-name="T822">or</text:span><text:span text:style-name="T825">g</text:span><text:span text:style-name="T822">anó</text:span><text:span text:style-name="T825">w</text:span><text:span text:style-name="T1031"> </text:span><text:span text:style-name="T822">kontro</text:span><text:span text:style-name="T825">l</text:span><text:span text:style-name="T822">n</text:span><text:span text:style-name="T825">y</text:span><text:span text:style-name="T822">ch</text:span><text:span text:style-name="T888">88</text:span><text:span text:style-name="T822">.</text:span></text:p><text:p text:style-name="P103"><text:span text:style-name="T835">W</text:span><text:span text:style-name="T1135"> </text:span><text:span text:style-name="T836">2004</text:span><text:span text:style-name="T979"> </text:span><text:span text:style-name="T1064">r.</text:span><text:span text:style-name="T979"> </text:span><text:span text:style-name="T835">dodano</text:span><text:span text:style-name="T979"> </text:span><text:span text:style-name="T835">również</text:span><text:span text:style-name="T979"> </text:span><text:span text:style-name="T835">możliwość</text:span><text:span text:style-name="T979"> </text:span><text:span text:style-name="T841">odesłania</text:span><text:span text:style-name="T979"> </text:span><text:span text:style-name="T823">n</text:span><text:span text:style-name="T826">a</text:span><text:span text:style-name="T979"> </text:span><text:span text:style-name="T835">uzasadniony</text:span><text:span text:style-name="T979"> </text:span><text:span text:style-name="T835">wniosek</text:span><text:span text:style-name="T979"> </text:span><text:span text:style-name="T826">sa</text:span><text:span text:style-name="T823">m</text:span><text:span text:style-name="T826">y</text:span><text:span text:style-name="T823">c</text:span><text:span text:style-name="T826">h</text:span><text:span text:style-name="T862"> </text:span><text:span text:style-name="T825">z</text:span><text:span text:style-name="T822">aintere</text:span><text:span text:style-name="T825">s</text:span><text:span text:style-name="T822">o</text:span><text:span text:style-name="T825">wa</text:span><text:span text:style-name="T822">n</text:span><text:span text:style-name="T825">y</text:span><text:span text:style-name="T822">ch</text:span><text:span text:style-name="T848"> </text:span><text:span text:style-name="T825">s</text:span><text:span text:style-name="T822">tron,</text:span><text:span text:style-name="T848"> </text:span><text:span text:style-name="T825">z</text:span><text:span text:style-name="T822">ło</text:span><text:span text:style-name="T825">ż</text:span><text:span text:style-name="T822">on</text:span><text:span text:style-name="T825">y</text:span><text:span text:style-name="T848"> </text:span><text:span text:style-name="T820">przed</text:span><text:span text:style-name="T848"> </text:span><text:span text:style-name="T842">not</text:span><text:span text:style-name="T837">yfika</text:span><text:span text:style-name="T842">cj</text:span><text:span text:style-name="T837">ą</text:span><text:span text:style-name="T848"> </text:span><text:span text:style-name="T822">koncentracji,</text:span><text:span text:style-name="T848"> </text:span><text:span text:style-name="T820">zgodnie</text:span><text:span text:style-name="T848"> </text:span><text:span text:style-name="T820">z</text:span><text:span text:style-name="T848"> </text:span><text:span text:style-name="T825">p</text:span><text:span text:style-name="T822">r</text:span><text:span text:style-name="T825">zyg</text:span><text:span text:style-name="T822">oto-</text:span><text:span text:style-name="T1109"> </text:span><text:span text:style-name="T842">wa</text:span><text:span text:style-name="T820">n</text:span><text:span text:style-name="T842">y</text:span><text:span text:style-name="T820">m</text:span><text:span text:style-name="T945"> </text:span><text:span text:style-name="T820">formularzem</text:span><text:span text:style-name="T945"> </text:span><text:span text:style-name="T860">(</text:span><text:span text:style-name="T769">form</text:span><text:span text:style-name="T770"> </text:span><text:span text:style-name="T724">R</text:span><text:span text:style-name="T717">S</text:span><text:span text:style-name="T825">).</text:span><text:span text:style-name="T945"> </text:span><text:span text:style-name="T860">A</text:span><text:span text:style-name="T837">rt</text:span><text:span text:style-name="T860">.</text:span><text:span text:style-name="T945"> </text:span><text:span text:style-name="T820">4</text:span><text:span text:style-name="T945"> </text:span><text:span text:style-name="T842">us</text:span><text:span text:style-name="T820">t</text:span><text:span text:style-name="T842">.</text:span><text:span text:style-name="T947"> </text:span><text:span text:style-name="T820">4</text:span><text:span text:style-name="T945"> </text:span><text:span text:style-name="T820">Ro</text:span><text:span text:style-name="T842">zpo</text:span><text:span text:style-name="T820">r</text:span><text:span text:style-name="T842">ządze</text:span><text:span text:style-name="T820">n</text:span><text:span text:style-name="T842">ia</text:span><text:span text:style-name="T945"> </text:span><text:span text:style-name="T842">u</text:span><text:span text:style-name="T820">mo</text:span><text:span text:style-name="T842">żliwia</text:span><text:span text:style-name="T945"> </text:span><text:span text:style-name="T820">o</text:span><text:span text:style-name="T842">des</text:span><text:span text:style-name="T820">ł</text:span><text:span text:style-name="T842">a</text:span><text:span text:style-name="T820">n</text:span><text:span text:style-name="T842">ie</text:span><text:span text:style-name="T945"> </text:span><text:span text:style-name="T825">d</text:span><text:span text:style-name="T822">o</text:span><text:span text:style-name="T1090"> </text:span><text:span text:style-name="T836">państw</text:span><text:span text:style-name="T868"> </text:span><text:span text:style-name="T835">członkowskich,</text:span><text:span text:style-name="T868"> </text:span><text:span text:style-name="T835">a</text:span><text:span text:style-name="T871"> </text:span><text:span text:style-name="T861">art.</text:span><text:span text:style-name="T868"> </text:span><text:span text:style-name="T835">4</text:span><text:span text:style-name="T868"> </text:span><text:span text:style-name="T841">ust.</text:span><text:span text:style-name="T871"> </text:span><text:span text:style-name="T835">5</text:span><text:span text:style-name="T868"> </text:span><text:span text:style-name="T841">odesłanie</text:span><text:span text:style-name="T868"> </text:span><text:span text:style-name="T823">n</text:span><text:span text:style-name="T826">a</text:span><text:span text:style-name="T871"> </text:span><text:span text:style-name="T826">poz</text:span><text:span text:style-name="T823">iom</text:span><text:span text:style-name="T868"> </text:span><text:span text:style-name="T823">Unii</text:span><text:span text:style-name="T868"> </text:span><text:span text:style-name="T823">E</text:span><text:span text:style-name="T826">u</text:span><text:span text:style-name="T823">ro</text:span><text:span text:style-name="T826">pe</text:span><text:span text:style-name="T823">j</text:span><text:span text:style-name="T826">sk</text:span><text:span text:style-name="T823">i</text:span><text:span text:style-name="T826">e</text:span><text:span text:style-name="T823">j</text:span><text:span text:style-name="T826">.</text:span><text:span text:style-name="T871"> </text:span><text:span text:style-name="T835">O</text:span><text:span text:style-name="T868"> </text:span><text:span text:style-name="T823">ro</text:span><text:span text:style-name="T826">z</text:span><text:span text:style-name="T823">-</text:span><text:span text:style-name="T1100"> </text:span><text:span text:style-name="T820">patrzenie</text:span><text:span text:style-name="T917"> </text:span><text:span text:style-name="T820">w</text:span><text:span text:style-name="T904"> </text:span><text:span text:style-name="T837">pe</text:span><text:span text:style-name="T842">r</text:span><text:span text:style-name="T837">spek</text:span><text:span text:style-name="T842">t</text:span><text:span text:style-name="T837">yw</text:span><text:span text:style-name="T842">i</text:span><text:span text:style-name="T837">e</text:span><text:span text:style-name="T904"> </text:span><text:span text:style-name="T825">kom</text:span><text:span text:style-name="T829">pl</text:span><text:span text:style-name="T825">ek</text:span><text:span text:style-name="T829">s</text:span><text:span text:style-name="T825">o</text:span><text:span text:style-name="T829">w</text:span><text:span text:style-name="T825">e</text:span><text:span text:style-name="T829">g</text:span><text:span text:style-name="T825">o</text:span><text:span text:style-name="T904"> </text:span><text:span text:style-name="T860">r</text:span><text:span text:style-name="T845">y</text:span><text:span text:style-name="T860">n</text:span><text:span text:style-name="T845">ku</text:span><text:span text:style-name="T904"> </text:span><text:span text:style-name="T820">wewnętrznego</text:span><text:span text:style-name="T904"> </text:span><text:span text:style-name="T822">mo</text:span><text:span text:style-name="T825">ż</text:span><text:span text:style-name="T822">na</text:span><text:span text:style-name="T904"> </text:span><text:span text:style-name="T820">wnioskować</text:span><text:span text:style-name="T1114"> </text:span><text:span text:style-name="T835">w </text:span><text:span text:style-name="T836">p</text:span><text:span text:style-name="T841">r</text:span><text:span text:style-name="T836">zypadku</text:span><text:span text:style-name="T841"> transak</text:span><text:span text:style-name="T835">cj</text:span><text:span text:style-name="T841">i,</text:span><text:span text:style-name="T835"> która</text:span><text:span text:style-name="T841"> </text:span><text:span text:style-name="T835">podlega </text:span><text:span text:style-name="T826">k</text:span><text:span text:style-name="T823">ontro</text:span><text:span text:style-name="T826">l</text:span><text:span text:style-name="T823">i</text:span><text:span text:style-name="T841"> </text:span><text:span text:style-name="T836">mi</text:span><text:span text:style-name="T841">n</text:span><text:span text:style-name="T836">imum</text:span><text:span text:style-name="T835"> </text:span><text:span text:style-name="T841">trzech </text:span><text:span text:style-name="T823">c</text:span><text:span text:style-name="T826">z</text:span><text:span text:style-name="T823">łon</text:span><text:span text:style-name="T826">k</text:span><text:span text:style-name="T823">ó</text:span><text:span text:style-name="T826">w</text:span><text:span text:style-name="T835"> </text:span><text:span text:style-name="T823">Unii</text:span><text:span text:style-name="T942"> </text:span><text:span text:style-name="T822">Europej</text:span><text:span text:style-name="T825">s</text:span><text:span text:style-name="T822">kiej</text:span><text:span text:style-name="T886">89</text:span><text:span text:style-name="T822">.</text:span><text:span text:style-name="T842"> </text:span><text:span text:style-name="T822">D</text:span><text:span text:style-name="T825">l</text:span><text:span text:style-name="T822">a</text:span><text:span text:style-name="T837"> </text:span><text:span text:style-name="T822">pr</text:span><text:span text:style-name="T825">z</text:span><text:span text:style-name="T822">ed</text:span><text:span text:style-name="T825">s</text:span><text:span text:style-name="T822">iębior</text:span><text:span text:style-name="T825">s</text:span><text:span text:style-name="T822">t</text:span><text:span text:style-name="T825">w</text:span><text:span text:style-name="T822">,</text:span><text:span text:style-name="T837"> </text:span><text:span text:style-name="T820">w</text:span><text:span text:style-name="T837"> </text:span><text:span text:style-name="T842">zależ</text:span><text:span text:style-name="T820">no</text:span><text:span text:style-name="T842">ś</text:span><text:span text:style-name="T820">ci</text:span><text:span text:style-name="T837"> </text:span><text:span text:style-name="T820">od</text:span><text:span text:style-name="T842"> </text:span><text:span text:style-name="T837">p</text:span><text:span text:style-name="T842">r</text:span><text:span text:style-name="T837">zypadku</text:span><text:span text:style-name="T842">,</text:span><text:span text:style-name="T837"> </text:span><text:span text:style-name="T820">może</text:span><text:span text:style-name="T837"> </text:span><text:span text:style-name="T822">to</text:span><text:span text:style-name="T837"> </text:span><text:span text:style-name="T820">skutkować</text:span><text:span text:style-name="T932"> </text:span><text:span text:style-name="T835">poszerzeniem</text:span><text:span text:style-name="T935"> </text:span><text:span text:style-name="T836">zakresu</text:span><text:span text:style-name="T926"> </text:span><text:span text:style-name="T826">k</text:span><text:span text:style-name="T823">ontro</text:span><text:span text:style-name="T826">l</text:span><text:span text:style-name="T823">i</text:span><text:span text:style-name="T926"> </text:span><text:span text:style-name="T830">lub</text:span><text:span text:style-name="T926"> </text:span><text:span text:style-name="T836">ułatwi</text:span><text:span text:style-name="T841">ć</text:span><text:span text:style-name="T935"> </text:span><text:span text:style-name="T836">uzyskanie</text:span><text:span text:style-name="T926"> </text:span><text:span text:style-name="T826">zg</text:span><text:span text:style-name="T823">o</text:span><text:span text:style-name="T826">dy</text:span><text:span text:style-name="T926"> </text:span><text:span text:style-name="T835">regulatora,</text:span><text:span text:style-name="T926"> </text:span><text:span text:style-name="T841">ale</text:span><text:span text:style-name="T926"> </text:span><text:span text:style-name="T823">ni</text:span><text:span text:style-name="T826">ewą</text:span><text:span text:style-name="T823">t-</text:span><text:span text:style-name="T929"> </text:span><text:span text:style-name="T820">pliwie</text:span><text:span text:style-name="T1158"> </text:span><text:span text:style-name="T842">pozwala</text:span><text:span text:style-name="T1205"> </text:span><text:span text:style-name="T860">u</text:span><text:span text:style-name="T837">ni</text:span><text:span text:style-name="T860">k</text:span><text:span text:style-name="T837">n</text:span><text:span text:style-name="T860">ą</text:span><text:span text:style-name="T837">ć</text:span><text:span text:style-name="T1158"> </text:span><text:span text:style-name="T825">w</text:span><text:span text:style-name="T822">ie</text:span><text:span text:style-name="T825">l</text:span><text:span text:style-name="T822">u</text:span><text:span text:style-name="T1205"> </text:span><text:span text:style-name="T822">ró</text:span><text:span text:style-name="T825">w</text:span><text:span text:style-name="T822">no</text:span><text:span text:style-name="T825">l</text:span><text:span text:style-name="T822">e</text:span><text:span text:style-name="T825">g</text:span><text:span text:style-name="T822">ł</text:span><text:span text:style-name="T825">y</text:span><text:span text:style-name="T822">ch</text:span><text:span text:style-name="T1205"> </text:span><text:span text:style-name="T842">pos</text:span><text:span text:style-name="T820">t</text:span><text:span text:style-name="T842">ępowa</text:span><text:span text:style-name="T820">ń</text:span><text:span text:style-name="T875">90</text:span><text:span text:style-name="T820">.</text:span><text:span text:style-name="T1158"> </text:span><text:span text:style-name="T820">Szacunkowo</text:span><text:span text:style-name="T1205"> </text:span><text:span text:style-name="T820">w</text:span><text:span text:style-name="T1158"> </text:span><text:span text:style-name="T825">s</text:span><text:span text:style-name="T822">am</text:span><text:span text:style-name="T825">y</text:span><text:span text:style-name="T822">ch</text:span><text:span text:style-name="T1163"> </text:span><text:span text:style-name="T836">tylko</text:span><text:span text:style-name="T826"> la</text:span><text:span text:style-name="T823">t</text:span><text:span text:style-name="T826">a</text:span><text:span text:style-name="T823">c</text:span><text:span text:style-name="T826">h</text:span><text:span text:style-name="T823"> </text:span><text:span text:style-name="T841">2004–2008</text:span><text:span text:style-name="T826"> </text:span><text:span text:style-name="T841">niemal</text:span><text:span text:style-name="T823"> </text:span><text:span text:style-name="T835">1000</text:span><text:span text:style-name="T826"> po</text:span><text:span text:style-name="T823">t</text:span><text:span text:style-name="T826">e</text:span><text:span text:style-name="T823">ncj</text:span><text:span text:style-name="T826">al</text:span><text:span text:style-name="T823">n</text:span><text:span text:style-name="T826">y</text:span><text:span text:style-name="T823">c</text:span><text:span text:style-name="T826">h</text:span><text:span text:style-name="T823"> </text:span><text:span text:style-name="T830">sp</text:span><text:span text:style-name="T826">r</text:span><text:span text:style-name="T830">aw</text:span><text:span text:style-name="T826"> </text:span><text:span text:style-name="T841">udało</text:span><text:span text:style-name="T823"> </text:span><text:span text:style-name="T826">s</text:span><text:span text:style-name="T823">i</text:span><text:span text:style-name="T826">ę </text:span><text:span text:style-name="T835">zmniejszyć</text:span><text:span text:style-name="T823"> </text:span><text:span text:style-name="T826">d</text:span><text:span text:style-name="T823">o</text:span><text:span text:style-name="T933"> </text:span><text:span text:style-name="T823">o</text:span><text:span text:style-name="T826">k</text:span><text:span text:style-name="T823">oło</text:span><text:span text:style-name="T908"> </text:span><text:span text:style-name="T826">150</text:span><text:span text:style-name="T881">91</text:span><text:span text:style-name="T830">.</text:span><text:span text:style-name="T908"> </text:span><text:span text:style-name="T835">Jednocześnie,</text:span><text:span text:style-name="T908"> </text:span><text:span text:style-name="T823">c</text:span><text:span text:style-name="T826">h</text:span><text:span text:style-name="T823">oć</text:span><text:span text:style-name="T911"> </text:span><text:span text:style-name="T836">wystar</text:span><text:span text:style-name="T841">c</text:span><text:span text:style-name="T836">zy</text:span><text:span text:style-name="T908"> </text:span><text:span text:style-name="T830">wet</text:span><text:span text:style-name="T826">o</text:span><text:span text:style-name="T908"> </text:span><text:span text:style-name="T823">j</text:span><text:span text:style-name="T826">ed</text:span><text:span text:style-name="T823">n</text:span><text:span text:style-name="T826">eg</text:span><text:span text:style-name="T823">o</text:span><text:span text:style-name="T911"> </text:span><text:span text:style-name="T836">państwa,</text:span><text:span text:style-name="T908"> </text:span><text:span text:style-name="T830">by</text:span><text:span text:style-name="T908"> </text:span><text:span text:style-name="T835">wniosek</text:span><text:span text:style-name="T908"> </text:span><text:span text:style-name="T836">został</text:span><text:span text:style-name="T1022"> </text:span><text:span text:style-name="T826">o</text:span><text:span text:style-name="T830">d</text:span><text:span text:style-name="T826">r</text:span><text:span text:style-name="T830">zu</text:span><text:span text:style-name="T826">con</text:span><text:span text:style-name="T830">y,</text:span><text:span text:style-name="T952"> </text:span><text:span text:style-name="T826">d</text:span><text:span text:style-name="T823">o</text:span><text:span text:style-name="T826">sz</text:span><text:span text:style-name="T823">ło</text:span><text:span text:style-name="T954"> </text:span><text:span text:style-name="T826">d</text:span><text:span text:style-name="T823">o</text:span><text:span text:style-name="T952"> </text:span><text:span text:style-name="T823">t</text:span><text:span text:style-name="T826">eg</text:span><text:span text:style-name="T823">o</text:span><text:span text:style-name="T954"> </text:span><text:span text:style-name="T835">jedynie</text:span><text:span text:style-name="T954"> </text:span><text:span text:style-name="T835">w</text:span><text:span text:style-name="T952"> </text:span><text:span text:style-name="T835">7</text:span><text:span text:style-name="T954"> </text:span><text:span text:style-name="T841">przypadkach</text:span><text:span text:style-name="T954"> </text:span><text:span text:style-name="T823">n</text:span><text:span text:style-name="T826">a</text:span><text:span text:style-name="T952"> </text:span><text:span text:style-name="T826">383</text:span><text:span text:style-name="T954"> </text:span><text:span text:style-name="T836">wnioski</text:span><text:span text:style-name="T954"> </text:span><text:span text:style-name="T1064">(</text:span><text:span text:style-name="T1059">do</text:span><text:span text:style-name="T952"> </text:span><text:span text:style-name="T841">październi</text:span><text:span text:style-name="T835">-</text:span><text:span text:style-name="T1169"> </text:span><text:span text:style-name="T838">ka</text:span><text:span text:style-name="T937"> </text:span><text:span text:style-name="T1092">2020</text:span><text:span text:style-name="T937"> </text:span><text:span text:style-name="T849">r.</text:span><text:span text:style-name="T831">)</text:span><text:span text:style-name="T892">92</text:span><text:span text:style-name="T849">.</text:span></text:p><text:p text:style-name="P103"><text:span text:style-name="T826">Na</text:span><text:span text:style-name="T823">tomi</text:span><text:span text:style-name="T826">as</text:span><text:span text:style-name="T823">t</text:span><text:span text:style-name="T926"> </text:span><text:span text:style-name="T823">n</text:span><text:span text:style-name="T826">a</text:span><text:span text:style-name="T908"> </text:span><text:span text:style-name="T835">podstawie</text:span><text:span text:style-name="T926"> </text:span><text:span text:style-name="T861">art.</text:span><text:span text:style-name="T908"> </text:span><text:span text:style-name="T835">4</text:span><text:span text:style-name="T908"> </text:span><text:span text:style-name="T841">ust.</text:span><text:span text:style-name="T926"> </text:span><text:span text:style-name="T841">4.</text:span><text:span text:style-name="T908"> </text:span><text:span text:style-name="T841">Rozporządzenia</text:span><text:span text:style-name="T908"> </text:span><text:span text:style-name="T826">z</text:span><text:span text:style-name="T823">ło</text:span><text:span text:style-name="T826">ż</text:span><text:span text:style-name="T823">ono</text:span><text:span text:style-name="T926"> </text:span><text:span text:style-name="T1047">181</text:span><text:span text:style-name="T908"> </text:span><text:span text:style-name="T826">w</text:span><text:span text:style-name="T823">nio</text:span><text:span text:style-name="T826">sk</text:span><text:span text:style-name="T823">ó</text:span><text:span text:style-name="T826">w</text:span><text:span text:style-name="T908"> </text:span><text:span text:style-name="T835">i</text:span><text:span text:style-name="T926"> </text:span><text:span text:style-name="T835">ża-</text:span><text:span text:style-name="T1217"> </text:span><text:span text:style-name="T826">de</text:span><text:span text:style-name="T823">n </text:span><text:span text:style-name="T835">z nich nie </text:span><text:span text:style-name="T836">zos</text:span><text:span text:style-name="T841">t</text:span><text:span text:style-name="T836">a</text:span><text:span text:style-name="T841">ł</text:span><text:span text:style-name="T835"> </text:span><text:span text:style-name="T841">formalnie</text:span><text:span text:style-name="T835"> odrzucony</text:span><text:span text:style-name="T873">93</text:span><text:span text:style-name="T835">. W </text:span><text:span text:style-name="T836">p</text:span><text:span text:style-name="T841">r</text:span><text:span text:style-name="T836">zypadku</text:span><text:span text:style-name="T835"> </text:span><text:span text:style-name="T841">odesłania</text:span><text:span text:style-name="T835"> </text:span><text:span text:style-name="T823">n</text:span><text:span text:style-name="T826">a</text:span><text:span text:style-name="T823"> </text:span><text:span text:style-name="T826">poz</text:span><text:span text:style-name="T823">iom</text:span></text:p></draw:text-box></draw:frame><draw:frame draw:style-name="fr1" text:anchor-type="char" svg:x="1.965cm" svg:y="15.586cm" svg:width="14.37cm" svg:height="0.847cm" draw:z-index="221"><draw:text-box><text:p text:style-name="P11"><text:span text:style-name="T423">p</text:span><text:span text:style-name="T434">r</text:span><text:span text:style-name="T423">ess</text:span><text:span text:style-name="T434">corner/det</text:span><text:span text:style-name="T423">a</text:span><text:span text:style-name="T434">il/en/IP_20_529&gt;,</text:span><text:span text:style-name="T691"> </text:span><text:span text:style-name="T434">[dostęp:</text:span><text:span text:style-name="T692"> </text:span><text:span text:style-name="T416">13.12.2020</text:span><text:span text:style-name="T692"> </text:span><text:span text:style-name="T388">r.];</text:span><text:span text:style-name="T691"> </text:span><text:span text:style-name="T398">W</text:span><text:span text:style-name="T388">y</text:span><text:span text:style-name="T398">co</text:span><text:span text:style-name="T388">fa</text:span><text:span text:style-name="T398">nie</text:span><text:span text:style-name="T692"> </text:span><text:span text:style-name="T416">zgłoszenia</text:span><text:span text:style-name="T691"> </text:span><text:span text:style-name="T434">koncentracji</text:span><text:span text:style-name="T692"> </text:span><text:span text:style-name="T423">(S</text:span><text:span text:style-name="T398">p</text:span><text:span text:style-name="T423">ra</text:span><text:span text:style-name="T398">wa</text:span></text:p><text:p text:style-name="P13"><text:span text:style-name="T452">M.9547</text:span><text:span text:style-name="T575"> </text:span><text:span text:style-name="T452">–</text:span><text:span text:style-name="T605"> </text:span><text:span text:style-name="T428">J</text:span><text:span text:style-name="T403">ohnson</text:span><text:span text:style-name="T605"> </text:span><text:span text:style-name="T452">&amp;</text:span><text:span text:style-name="T605"> </text:span><text:span text:style-name="T428">J</text:span><text:span text:style-name="T403">ohnso</text:span><text:span text:style-name="T428">n/T</text:span><text:span text:style-name="T403">achosi</text:span><text:span text:style-name="T428">l)</text:span><text:span text:style-name="T575"> </text:span><text:span text:style-name="T403">(D</text:span><text:span text:style-name="T395">z.U.</text:span><text:span text:style-name="T605"> </text:span><text:span text:style-name="T452">UE</text:span><text:span text:style-name="T605"> </text:span><text:span text:style-name="T452">C</text:span><text:span text:style-name="T605"> </text:span><text:span text:style-name="T452">124</text:span><text:span text:style-name="T575"> </text:span><text:span text:style-name="T452">z</text:span><text:span text:style-name="T605"> </text:span><text:span text:style-name="T452">17.4.2020).</text:span></text:p></draw:text-box></draw:frame><draw:frame draw:style-name="fr1" text:anchor-type="char" svg:x="1.864cm" svg:y="16.462cm" svg:width="0.265cm" svg:height="0.277cm" draw:z-index="222"><draw:text-box><text:p text:style-name="P9"><text:span text:style-name="T386">84</text:span></text:p></draw:text-box></draw:frame><draw:frame draw:style-name="fr1" text:anchor-type="char" svg:x="2.298cm" svg:y="16.473cm" svg:width="14.037cm" svg:height="0.423cm" draw:z-index="223"><draw:text-box><text:p text:style-name="P10"><text:span text:style-name="T416">Art.</text:span><text:span text:style-name="T623"> </text:span><text:span text:style-name="T416">22</text:span><text:span text:style-name="T515"> </text:span><text:span text:style-name="T423">us</text:span><text:span text:style-name="T434">t.</text:span><text:span text:style-name="T515"> </text:span><text:span text:style-name="T416">3</text:span><text:span text:style-name="T515"> </text:span><text:span text:style-name="T434">Ro</text:span><text:span text:style-name="T423">zp</text:span><text:span text:style-name="T434">o</text:span><text:span text:style-name="T423">rządzenia.</text:span><text:span text:style-name="T515"> </text:span><text:span text:style-name="T416">U</text:span><text:span text:style-name="T623"> </text:span><text:span text:style-name="T423">p</text:span><text:span text:style-name="T434">o</text:span><text:span text:style-name="T423">ds</text:span><text:span text:style-name="T434">t</text:span><text:span text:style-name="T423">aw</text:span><text:span text:style-name="T515"> </text:span><text:span text:style-name="T398">p</text:span><text:span text:style-name="T423">ro</text:span><text:span text:style-name="T398">p</text:span><text:span text:style-name="T423">o</text:span><text:span text:style-name="T398">zy</text:span><text:span text:style-name="T423">cji,</text:span><text:span text:style-name="T515"> </text:span><text:span text:style-name="T423">wys</text:span><text:span text:style-name="T434">toso</text:span><text:span text:style-name="T423">wa</text:span><text:span text:style-name="T434">nej</text:span><text:span text:style-name="T515"> </text:span><text:span text:style-name="T423">przez</text:span><text:span text:style-name="T623"> </text:span><text:span text:style-name="T423">Kró</text:span><text:span text:style-name="T398">les</text:span><text:span text:style-name="T423">t</text:span><text:span text:style-name="T398">w</text:span><text:span text:style-name="T423">o</text:span><text:span text:style-name="T515"> </text:span><text:span text:style-name="T388">Niderla</text:span><text:span text:style-name="T398">n</text:span><text:span text:style-name="T388">dów</text:span><text:span text:style-name="T398">,</text:span><text:span text:style-name="T515"> </text:span><text:span text:style-name="T416">le-</text:span></text:p></draw:text-box></draw:frame><draw:frame draw:style-name="fr1" text:anchor-type="char" svg:x="1.965cm" svg:y="16.896cm" svg:width="14.37cm" svg:height="1.693cm" draw:z-index="224"><draw:text-box><text:p text:style-name="P12"><text:span text:style-name="T416">żał</text:span><text:span text:style-name="T530"> </text:span><text:span text:style-name="T434">brak</text:span><text:span text:style-name="T644"> </text:span><text:span text:style-name="T398">s</text:span><text:span text:style-name="T423">toso</text:span><text:span text:style-name="T398">w</text:span><text:span text:style-name="T423">n</text:span><text:span text:style-name="T398">y</text:span><text:span text:style-name="T423">ch</text:span><text:span text:style-name="T530"> </text:span><text:span text:style-name="T434">r</text:span><text:span text:style-name="T423">egul</text:span><text:span text:style-name="T434">acji</text:span><text:span text:style-name="T644"> </text:span><text:span text:style-name="T434">krajo</text:span><text:span text:style-name="T423">wy</text:span><text:span text:style-name="T434">ch</text:span><text:span text:style-name="T644"> </text:span><text:span text:style-name="T416">w</text:span><text:span text:style-name="T530"> </text:span><text:span text:style-name="T434">momencie</text:span><text:span text:style-name="T644"> </text:span><text:span text:style-name="T423">p</text:span><text:span text:style-name="T434">rzyjmo</text:span><text:span text:style-name="T423">wa</text:span><text:span text:style-name="T434">ni</text:span><text:span text:style-name="T423">a</text:span><text:span text:style-name="T644"> </text:span><text:span text:style-name="T423">uch</text:span><text:span text:style-name="T398">y</text:span><text:span text:style-name="T423">lon</text:span><text:span text:style-name="T398">eg</text:span><text:span text:style-name="T423">o</text:span><text:span text:style-name="T530"> </text:span><text:span text:style-name="T434">Ro</text:span><text:span text:style-name="T423">zp</text:span><text:span text:style-name="T434">orządzeni</text:span><text:span text:style-name="T423">a</text:span><text:span text:style-name="T644"> </text:span><text:span text:style-name="T416">Rady</text:span></text:p><text:p text:style-name="P34"><text:span text:style-name="T403">(EWG)</text:span><text:span text:style-name="T630"> </text:span><text:span text:style-name="T452">nr</text:span><text:span text:style-name="T627"> </text:span><text:span text:style-name="T452">4064/89.</text:span><text:span text:style-name="T630"> </text:span><text:span text:style-name="T428">Ak</text:span><text:span text:style-name="T438">t</text:span><text:span text:style-name="T428">ualnie</text:span><text:span text:style-name="T630"> </text:span><text:span text:style-name="T452">takie</text:span><text:span text:style-name="T630"> </text:span><text:span text:style-name="T452">podejście</text:span><text:span text:style-name="T630"> </text:span><text:span text:style-name="T403">byłoby</text:span><text:span text:style-name="T630"> </text:span><text:span text:style-name="T428">złamaniem</text:span><text:span text:style-name="T630"> </text:span><text:span text:style-name="T452">jednej</text:span><text:span text:style-name="T630"> </text:span><text:span text:style-name="T452">z</text:span><text:span text:style-name="T630"> </text:span><text:span text:style-name="T428">p</text:span><text:span text:style-name="T438">o</text:span><text:span text:style-name="T428">ds</text:span><text:span text:style-name="T438">t</text:span><text:span text:style-name="T428">aw</text:span><text:span text:style-name="T438">o</text:span><text:span text:style-name="T428">wy</text:span><text:span text:style-name="T438">c</text:span><text:span text:style-name="T428">h</text:span><text:span text:style-name="T630"> </text:span><text:span text:style-name="T452">zasad</text:span><text:span text:style-name="T630"> </text:span><text:span text:style-name="T403">prawa,</text:span><text:span text:style-name="T693"> </text:span><text:span text:style-name="T452">a</text:span><text:span text:style-name="T620"> </text:span><text:span text:style-name="T413">s</text:span><text:span text:style-name="T403">a</text:span><text:span text:style-name="T428">m</text:span><text:span text:style-name="T452">ą</text:span><text:span text:style-name="T514"> </text:span><text:span text:style-name="T395">l</text:span><text:span text:style-name="T413">u</text:span><text:span text:style-name="T403">k</text:span><text:span text:style-name="T452">ę</text:span><text:span text:style-name="T514"> </text:span><text:span text:style-name="T452">–</text:span><text:span text:style-name="T514"> </text:span><text:span text:style-name="T452">uz</text:span><text:span text:style-name="T395">u</text:span><text:span text:style-name="T413">p</text:span><text:span text:style-name="T452">ełni</text:span><text:span text:style-name="T395">o</text:span><text:span text:style-name="T438">n</text:span><text:span text:style-name="T462">o</text:span><text:span text:style-name="T452">.</text:span><text:span text:style-name="T620"> </text:span><text:span text:style-name="T395">I</text:span><text:span text:style-name="T403">n</text:span><text:span text:style-name="T428">s</text:span><text:span text:style-name="T452">ty</text:span><text:span text:style-name="T403">t</text:span><text:span text:style-name="T452">u</text:span><text:span text:style-name="T413">c</text:span><text:span text:style-name="T452">ja</text:span><text:span text:style-name="T514"> </text:span><text:span text:style-name="T395">p</text:span><text:span text:style-name="T452">rze</text:span><text:span text:style-name="T413">t</text:span><text:span text:style-name="T636">r</text:span><text:span text:style-name="T452">wała</text:span><text:span text:style-name="T514"> </text:span><text:span text:style-name="T452">jed</text:span><text:span text:style-name="T428">n</text:span><text:span text:style-name="T452">ak</text:span><text:span text:style-name="T514"> </text:span><text:span text:style-name="T452">w</text:span><text:span text:style-name="T620"> </text:span><text:span text:style-name="T452">z</text:span><text:span text:style-name="T428">m</text:span><text:span text:style-name="T413">o</text:span><text:span text:style-name="T403">d</text:span><text:span text:style-name="T452">yf</text:span><text:span text:style-name="T413">i</text:span><text:span text:style-name="T403">k</text:span><text:span text:style-name="T484">o</text:span><text:span text:style-name="T452">w</text:span><text:span text:style-name="T403">a</text:span><text:span text:style-name="T438">n</text:span><text:span text:style-name="T452">ej</text:span><text:span text:style-name="T514"> </text:span><text:span text:style-name="T403">f</text:span><text:span text:style-name="T395">o</text:span><text:span text:style-name="T413">r</text:span><text:span text:style-name="T452">mi</text:span><text:span text:style-name="T403">e</text:span><text:span text:style-name="T452">.</text:span><text:span text:style-name="T514"> </text:span><text:span text:style-name="T657">Z</text:span><text:span text:style-name="T438">o</text:span><text:span text:style-name="T462">b</text:span><text:span text:style-name="T452">.</text:span><text:span text:style-name="T514"> </text:span><text:span text:style-name="T452">S.</text:span><text:span text:style-name="T655">W</text:span><text:span text:style-name="T452">.</text:span><text:span text:style-name="T620"> </text:span><text:span text:style-name="T413">G</text:span><text:span text:style-name="T452">ołę-</text:span><text:span text:style-name="T455"> </text:span><text:span text:style-name="T403">biowski,</text:span><text:span text:style-name="T570"> </text:span><text:span text:style-name="T405">Kon</text:span><text:span text:style-name="T394">tr</text:span><text:span text:style-name="T405">ola</text:span><text:span text:style-name="T403">…,</text:span><text:span text:style-name="T575"> </text:span><text:span text:style-name="T452">s.</text:span><text:span text:style-name="T575"> </text:span><text:span text:style-name="T452">86.</text:span></text:p></draw:text-box></draw:frame><draw:frame draw:style-name="fr1" text:anchor-type="char" svg:x="1.864cm" svg:y="18.62cm" svg:width="0.266cm" svg:height="0.277cm" draw:z-index="225"><draw:text-box><text:p text:style-name="P9"><text:span text:style-name="T386">85</text:span></text:p></draw:text-box></draw:frame><draw:frame draw:style-name="fr1" text:anchor-type="char" svg:x="2.32cm" svg:y="18.628cm" svg:width="14.016cm" svg:height="3.205cm" draw:z-index="226"><draw:text-box><text:p text:style-name="P15"><text:span text:style-name="T417">Art.</text:span><text:span text:style-name="T505"> </text:span><text:span text:style-name="T417">22</text:span><text:span text:style-name="T511"> </text:span><text:span text:style-name="T424">ust.</text:span><text:span text:style-name="T511"> </text:span><text:span text:style-name="T417">1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0"><text:span text:style-name="T452">Art.</text:span><text:span text:style-name="T645"> </text:span><text:span text:style-name="T452">22</text:span><text:span text:style-name="T645"> </text:span><text:span text:style-name="T428">ust.</text:span><text:span text:style-name="T645"> </text:span><text:span text:style-name="T452">5</text:span><text:span text:style-name="T645"> </text:span><text:span text:style-name="T428">R</text:span><text:span text:style-name="T438">o</text:span><text:span text:style-name="T428">zp</text:span><text:span text:style-name="T438">o</text:span><text:span text:style-name="T428">rządzenia;</text:span><text:span text:style-name="T546"> </text:span><text:span text:style-name="T452">S.</text:span><text:span text:style-name="T645"> </text:span><text:span text:style-name="T452">Dudzik,</text:span><text:span text:style-name="T645"> </text:span><text:span text:style-name="T430">Współpra</text:span><text:span text:style-name="T405">c</text:span><text:span text:style-name="T430">a</text:span><text:span text:style-name="T428">…,</text:span><text:span text:style-name="T645"> </text:span><text:span text:style-name="T452">s.</text:span><text:span text:style-name="T645"> </text:span><text:span text:style-name="T452">124.</text:span></text:p><text:p text:style-name="P20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119.</text:span></text:p><text:p text:style-name="P58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127.</text:span><text:span text:style-name="T680"> </text:span><text:span text:style-name="T452">Art.</text:span><text:span text:style-name="T507"> </text:span><text:span text:style-name="T452">4</text:span><text:span text:style-name="T512"> </text:span><text:span text:style-name="T428">ust.</text:span><text:span text:style-name="T507"> </text:span><text:span text:style-name="T452">5</text:span><text:span text:style-name="T512"> </text:span><text:span text:style-name="T428">R</text:span><text:span text:style-name="T438">o</text:span><text:span text:style-name="T428">zp</text:span><text:span text:style-name="T438">o</text:span><text:span text:style-name="T428">rządzenia.</text:span></text:p><text:p text:style-name="P22"><text:span text:style-name="T452">S.</text:span><text:span text:style-name="T570"> </text:span><text:span text:style-name="T413">D</text:span><text:span text:style-name="T452">udz</text:span><text:span text:style-name="T413">i</text:span><text:span text:style-name="T452">k,</text:span><text:span text:style-name="T575"> </text:span><text:span text:style-name="T499">W</text:span><text:span text:style-name="T430">s</text:span><text:span text:style-name="T440">p</text:span><text:span text:style-name="T499">ół</text:span><text:span text:style-name="T430">p</text:span><text:span text:style-name="T479">r</text:span><text:span text:style-name="T430">a</text:span><text:span text:style-name="T405">c</text:span><text:span text:style-name="T499">a</text:span><text:span text:style-name="T452">…,</text:span><text:span text:style-name="T575"> </text:span><text:span text:style-name="T452">s.</text:span><text:span text:style-name="T575"> </text:span><text:span text:style-name="T452">118;</text:span><text:span text:style-name="T575"> </text:span><text:span text:style-name="T452">S.</text:span><text:span text:style-name="T655">W</text:span><text:span text:style-name="T452">.</text:span><text:span text:style-name="T575"> </text:span><text:span text:style-name="T413">G</text:span><text:span text:style-name="T452">oł</text:span><text:span text:style-name="T428">ę</text:span><text:span text:style-name="T395">b</text:span><text:span text:style-name="T452">i</text:span><text:span text:style-name="T484">o</text:span><text:span text:style-name="T452">w</text:span><text:span text:style-name="T428">s</text:span><text:span text:style-name="T452">k</text:span><text:span text:style-name="T403">i</text:span><text:span text:style-name="T452">,</text:span><text:span text:style-name="T575"> </text:span><text:span text:style-name="T470">K</text:span><text:span text:style-name="T430">o</text:span><text:span text:style-name="T479">n</text:span><text:span text:style-name="T405">t</text:span><text:span text:style-name="T479">r</text:span><text:span text:style-name="T430">o</text:span><text:span text:style-name="T440">l</text:span><text:span text:style-name="T499">a</text:span><text:span text:style-name="T452">…,</text:span><text:span text:style-name="T575"> </text:span><text:span text:style-name="T452">s.</text:span><text:span text:style-name="T575"> </text:span><text:span text:style-name="T452">86</text:span><text:span text:style-name="T499">.</text:span></text:p><text:p text:style-name="P59"><text:span text:style-name="T438">Komi</text:span><text:span text:style-name="T428">s</text:span><text:span text:style-name="T438">j</text:span><text:span text:style-name="T428">a</text:span><text:span text:style-name="T605"> </text:span><text:span text:style-name="T452">Wspólnot</text:span><text:span text:style-name="T462"> </text:span><text:span text:style-name="T438">E</text:span><text:span text:style-name="T428">ur</text:span><text:span text:style-name="T438">o</text:span><text:span text:style-name="T428">p</text:span><text:span text:style-name="T438">ejs</text:span><text:span text:style-name="T428">k</text:span><text:span text:style-name="T438">ic</text:span><text:span text:style-name="T428">h,</text:span><text:span text:style-name="T462"> </text:span><text:span text:style-name="T438">Kom</text:span><text:span text:style-name="T428">unika</text:span><text:span text:style-name="T438">t</text:span><text:span text:style-name="T462"> </text:span><text:span text:style-name="T438">Komi</text:span><text:span text:style-name="T428">s</text:span><text:span text:style-name="T438">ji</text:span><text:span text:style-name="T462"> </text:span><text:span text:style-name="T452">do</text:span><text:span text:style-name="T462"> </text:span><text:span text:style-name="T413">Rady</text:span><text:span text:style-name="T462"> </text:span><text:span text:style-name="T452">–</text:span><text:span text:style-name="T605"> </text:span><text:span text:style-name="T428">Spraw</text:span><text:span text:style-name="T438">o</text:span><text:span text:style-name="T428">zdanie</text:span><text:span text:style-name="T462"> </text:span><text:span text:style-name="T452">z</text:span><text:span text:style-name="T462"> </text:span><text:span text:style-name="T452">funkcjonowa-</text:span></text:p></draw:text-box></draw:frame><draw:frame draw:style-name="fr1" text:anchor-type="char" svg:x="1.864cm" svg:y="19.084cm" svg:width="0.266cm" svg:height="0.277cm" draw:z-index="227"><draw:text-box><text:p text:style-name="P9"><text:span text:style-name="T386">86</text:span></text:p></draw:text-box></draw:frame><draw:frame draw:style-name="fr1" text:anchor-type="char" svg:x="1.864cm" svg:y="19.546cm" svg:width="0.266cm" svg:height="0.277cm" draw:z-index="228"><draw:text-box><text:p text:style-name="P9"><text:span text:style-name="T386">87</text:span></text:p></draw:text-box></draw:frame><draw:frame draw:style-name="fr1" text:anchor-type="char" svg:x="1.864cm" svg:y="20.01cm" svg:width="0.266cm" svg:height="0.277cm" draw:z-index="229"><draw:text-box><text:p text:style-name="P9"><text:span text:style-name="T386">88</text:span></text:p></draw:text-box></draw:frame><draw:frame draw:style-name="fr1" text:anchor-type="char" svg:x="1.864cm" svg:y="20.473cm" svg:width="0.266cm" svg:height="0.277cm" draw:z-index="230"><draw:text-box><text:p text:style-name="P9"><text:span text:style-name="T386">89</text:span></text:p></draw:text-box></draw:frame><draw:frame draw:style-name="fr1" text:anchor-type="char" svg:x="1.864cm" svg:y="20.936cm" svg:width="0.266cm" svg:height="0.277cm" draw:z-index="231"><draw:text-box><text:p text:style-name="P9"><text:span text:style-name="T386">90</text:span></text:p></draw:text-box></draw:frame><draw:frame draw:style-name="fr1" text:anchor-type="char" svg:x="1.864cm" svg:y="21.4cm" svg:width="0.268cm" svg:height="0.277cm" draw:z-index="232"><draw:text-box><text:p text:style-name="P9"><text:span text:style-name="T386">91</text:span></text:p></draw:text-box></draw:frame><draw:frame draw:style-name="fr1" text:anchor-type="char" svg:x="1.965cm" svg:y="21.833cm" svg:width="14.377cm" svg:height="1.27cm" draw:z-index="233"><draw:text-box><text:p text:style-name="P11"><text:span text:style-name="T417">nia</text:span><text:span text:style-name="T650"> </text:span><text:span text:style-name="T417">rozporządzenia</text:span><text:span text:style-name="T650"> </text:span><text:span text:style-name="T417">nr</text:span><text:span text:style-name="T650"> </text:span><text:span text:style-name="T417">139/2004</text:span><text:span text:style-name="T650"> </text:span><text:span text:style-name="T417">{SEC(2009)808}</text:span><text:span text:style-name="T650"> </text:span><text:span text:style-name="T435">(KOM(2009)</text:span><text:span text:style-name="T650"> </text:span><text:span text:style-name="T417">281</text:span><text:span text:style-name="T650"> </text:span><text:span text:style-name="T417">wersja</text:span><text:span text:style-name="T650"> </text:span><text:span text:style-name="T417">ostateczna</text:span><text:span text:style-name="T650"> </text:span><text:span text:style-name="T417">z</text:span><text:span text:style-name="T650"> </text:span><text:span text:style-name="T411">18.6.2009),</text:span></text:p><text:p text:style-name="P60"><text:span text:style-name="T417">&lt;h</text:span><text:span text:style-name="T411">ttps://eur-lex.europa.eu/lega</text:span><text:span text:style-name="T417">l-co</text:span><text:span text:style-name="T411">nten</text:span><text:span text:style-name="T417">t/PL/TXT/PD</text:span><text:span text:style-name="T411">F/?ur</text:span><text:span text:style-name="T417">i=CELEX:52009D</text:span><text:span text:style-name="T411">C0281&amp;fro</text:span><text:span text:style-name="T417">m=PL&gt;,</text:span><text:span text:style-name="T694"> </text:span><text:span text:style-name="T417">[dostęp:</text:span><text:span text:style-name="T579"> </text:span><text:span text:style-name="T417">13.12.2020</text:span><text:span text:style-name="T603"> </text:span><text:span text:style-name="T389">r</text:span><text:span text:style-name="T399">.]</text:span><text:span text:style-name="T389">.</text:span></text:p></draw:text-box></draw:frame><draw:frame draw:style-name="fr1" text:anchor-type="char" svg:x="1.864cm" svg:y="23.133cm" svg:width="0.266cm" svg:height="0.277cm" draw:z-index="234"><draw:text-box><text:p text:style-name="P9"><text:span text:style-name="T386">92</text:span></text:p></draw:text-box></draw:frame><draw:frame draw:style-name="fr1" text:anchor-type="char" svg:x="2.32cm" svg:y="23.142cm" svg:width="4.733cm" svg:height="0.889cm" draw:z-index="235"><draw:text-box><text:p text:style-name="P15"><text:span text:style-name="T404">St</text:span><text:span text:style-name="T429">a</text:span><text:span text:style-name="T404">tistics,</text:span><text:span text:style-name="T509"> </text:span><text:span text:style-name="T498">21</text:span><text:span text:style-name="T509"> </text:span><text:span text:style-name="T404">S</text:span><text:span text:style-name="T429">e</text:span><text:span text:style-name="T404">pt</text:span><text:span text:style-name="T429">emb</text:span><text:span text:style-name="T404">er</text:span><text:span text:style-name="T654"> </text:span><text:span text:style-name="T498">1990</text:span><text:span text:style-name="T509"> </text:span><text:span text:style-name="T429">t</text:span><text:span text:style-name="T439">o</text:span><text:span text:style-name="T427">…</text:span></text:p><text:p text:style-name="P19"><text:span text:style-name="T404">St</text:span><text:span text:style-name="T429">a</text:span><text:span text:style-name="T404">tistics,</text:span><text:span text:style-name="T509"> </text:span><text:span text:style-name="T498">21</text:span><text:span text:style-name="T509"> </text:span><text:span text:style-name="T404">S</text:span><text:span text:style-name="T429">e</text:span><text:span text:style-name="T404">pt</text:span><text:span text:style-name="T429">emb</text:span><text:span text:style-name="T404">er</text:span><text:span text:style-name="T654"> </text:span><text:span text:style-name="T498">1990</text:span><text:span text:style-name="T509"> </text:span><text:span text:style-name="T429">t</text:span><text:span text:style-name="T439">o</text:span><text:span text:style-name="T427">…</text:span></text:p></draw:text-box></draw:frame><draw:frame draw:style-name="fr1" text:anchor-type="char" svg:x="1.864cm" svg:y="23.596cm" svg:width="0.266cm" svg:height="0.277cm" draw:z-index="236"><draw:text-box><text:p text:style-name="P9"><text:span text:style-name="T386">93</text:span></text:p></draw:text-box></draw:frame><draw:frame draw:style-name="fr1" text:anchor-type="char" svg:x="8.862cm" svg:y="24.56cm" svg:width="0.476cm" svg:height="0.423cm" draw:z-index="237"><draw:text-box><text:p text:style-name="P17"><text:span text:style-name="T3">3</text:span><text:span text:style-name="T4">5</text:span></text:p></draw:text-box></draw:frame><draw:frame draw:style-name="fr1" text:anchor-type="char" svg:x="1.9cm" svg:y="1.207cm" svg:width="14.4cm" svg:height="0.423cm" draw:z-index="238"><draw:text-box><text:p text:style-name="P39"/></draw:text-box></draw:frame><draw:frame draw:style-name="fr1" text:anchor-type="char" svg:x="1.9cm" svg:y="15.069cm" svg:width="2.54cm" svg:height="0.423cm" draw:z-index="239"><draw:text-box><text:p text:style-name="P39"/></draw:text-box></draw:frame></text:p>
      <text:p text:style-name="P84"><draw:g text:anchor-type="char" draw:z-index="365" draw:style-name="gr1"><draw:line draw:style-name="gr2" draw:text-style-name="P116" svg:x1="1.9cm" svg:y1="1.596cm" svg:x2="16.3cm" svg:y2="1.596cm"><text:p/></draw:line></draw:g><draw:g text:anchor-type="char" draw:z-index="366" draw:style-name="gr1"><draw:line draw:style-name="gr3" draw:text-style-name="P116" svg:x1="1.9cm" svg:y1="18.58cm" svg:x2="4.44cm" svg:y2="18.58cm"><text:p/></draw:line></draw:g><draw:frame draw:style-name="fr1" text:anchor-type="char" svg:x="1.864cm" svg:y="1.094cm" svg:width="2.533cm" svg:height="0.423cm" draw:z-index="240"><draw:text-box><text:p text:style-name="P10"><text:span text:style-name="T434">Dominika</text:span><text:span text:style-name="T460"> </text:span><text:span text:style-name="T416">Furtak</text:span></text:p></draw:text-box></draw:frame><draw:frame draw:style-name="fr1" text:anchor-type="char" svg:x="1.864cm" svg:y="2.062cm" svg:width="14.471cm" svg:height="7.098cm" draw:z-index="241"><draw:text-box><text:p text:style-name="P96"><text:span text:style-name="T842">k</text:span><text:span text:style-name="T820">r</text:span><text:span text:style-name="T842">a</text:span><text:span text:style-name="T820">jo</text:span><text:span text:style-name="T842">wy</text:span><text:span text:style-name="T1061"> </text:span><text:span text:style-name="T820">wniosek</text:span><text:span text:style-name="T1033"> </text:span><text:span text:style-name="T820">jest</text:span><text:span text:style-name="T1061"> </text:span><text:span text:style-name="T825">z</text:span><text:span text:style-name="T822">a</text:span><text:span text:style-name="T825">s</text:span><text:span text:style-name="T822">a</text:span><text:span text:style-name="T825">d</text:span><text:span text:style-name="T822">n</text:span><text:span text:style-name="T825">y</text:span><text:span text:style-name="T822">,</text:span><text:span text:style-name="T1033"> </text:span><text:span text:style-name="T820">j</text:span><text:span text:style-name="T842">eśl</text:span><text:span text:style-name="T820">i</text:span><text:span text:style-name="T1061"> </text:span><text:span text:style-name="T842">r</text:span><text:span text:style-name="T837">y</text:span><text:span text:style-name="T842">n</text:span><text:span text:style-name="T837">ek</text:span><text:span text:style-name="T1033"> </text:span><text:span text:style-name="T820">danego</text:span><text:span text:style-name="T1061"> </text:span><text:span text:style-name="T820">członka</text:span><text:span text:style-name="T1033"> </text:span><text:span text:style-name="T822">Unii</text:span><text:span text:style-name="T1061"> </text:span><text:span text:style-name="T820">Europejskiej</text:span><text:span text:style-name="T1033"> </text:span><text:span text:style-name="T820">posiada</text:span></text:p><text:p text:style-name="P100"><text:span text:style-name="T837">wszys</text:span><text:span text:style-name="T842">t</text:span><text:span text:style-name="T837">k</text:span><text:span text:style-name="T842">i</text:span><text:span text:style-name="T837">e</text:span><text:span text:style-name="T1058"> </text:span><text:span text:style-name="T822">cech</text:span><text:span text:style-name="T825">y</text:span><text:span text:style-name="T1058"> </text:span><text:span text:style-name="T820">odrębności,</text:span><text:span text:style-name="T1063"> </text:span><text:span text:style-name="T820">a</text:span><text:span text:style-name="T1058"> </text:span><text:span text:style-name="T837">sa</text:span><text:span text:style-name="T842">m</text:span><text:span text:style-name="T837">a</text:span><text:span text:style-name="T1058"> </text:span><text:span text:style-name="T822">koncentracja</text:span><text:span text:style-name="T1063"> </text:span><text:span text:style-name="T820">może</text:span><text:span text:style-name="T1058"> </text:span><text:span text:style-name="T820">znacząco</text:span><text:span text:style-name="T1058"> </text:span><text:span text:style-name="T860">wp</text:span><text:span text:style-name="T837">ł</text:span><text:span text:style-name="T860">y</text:span><text:span text:style-name="T837">n</text:span><text:span text:style-name="T860">ą</text:span><text:span text:style-name="T837">ć</text:span><text:span text:style-name="T1063"> </text:span><text:span text:style-name="T822">na</text:span><text:span text:style-name="T1058"> </text:span><text:span text:style-name="T822">po</text:span><text:span text:style-name="T825">z</text:span><text:span text:style-name="T822">iom</text:span><text:span text:style-name="T1131"> </text:span><text:span text:style-name="T822">konk</text:span><text:span text:style-name="T825">u</text:span><text:span text:style-name="T822">rencji</text:span><text:span text:style-name="T969"> </text:span><text:span text:style-name="T822">n</text:span><text:span text:style-name="T825">a</text:span><text:span text:style-name="T1101"> </text:span><text:span text:style-name="T842">nim</text:span><text:span text:style-name="T899">94</text:span><text:span text:style-name="T837">.</text:span><text:span text:style-name="T1101"> </text:span><text:span text:style-name="T825">Ni</text:span><text:span text:style-name="T829">e</text:span><text:span text:style-name="T1101"> </text:span><text:span text:style-name="T822">mo</text:span><text:span text:style-name="T825">ż</text:span><text:span text:style-name="T822">n</text:span><text:span text:style-name="T825">a</text:span><text:span text:style-name="T1101"> </text:span><text:span text:style-name="T820">przy</text:span><text:span text:style-name="T1101"> </text:span><text:span text:style-name="T860">t</text:span><text:span text:style-name="T845">y</text:span><text:span text:style-name="T860">m</text:span><text:span text:style-name="T969"> </text:span><text:span text:style-name="T837">wy</text:span><text:span text:style-name="T842">m</text:span><text:span text:style-name="T837">aga</text:span><text:span text:style-name="T842">ć</text:span><text:span text:style-name="T1101"> </text:span><text:span text:style-name="T860">wykaza</text:span><text:span text:style-name="T837">ni</text:span><text:span text:style-name="T860">a</text:span><text:span text:style-name="T1101"> </text:span><text:span text:style-name="T820">n</text:span><text:span text:style-name="T842">ega</text:span><text:span text:style-name="T820">t</text:span><text:span text:style-name="T842">yw</text:span><text:span text:style-name="T820">n</text:span><text:span text:style-name="T842">eg</text:span><text:span text:style-name="T820">o</text:span><text:span text:style-name="T1101"> </text:span><text:span text:style-name="T842">sku</text:span><text:span text:style-name="T820">t</text:span><text:span text:style-name="T842">ku</text:span><text:span text:style-name="T1219"> </text:span><text:span text:style-name="T842">zg</text:span><text:span text:style-name="T820">ł</text:span><text:span text:style-name="T842">asza</text:span><text:span text:style-name="T820">n</text:span><text:span text:style-name="T842">e</text:span><text:span text:style-name="T820">j</text:span><text:span text:style-name="T1015"> </text:span><text:span text:style-name="T820">tr</text:span><text:span text:style-name="T842">a</text:span><text:span text:style-name="T820">n</text:span><text:span text:style-name="T842">sak</text:span><text:span text:style-name="T820">cji</text:span><text:span text:style-name="T842">,</text:span><text:span text:style-name="T1071"> </text:span><text:span text:style-name="T820">ponieważ</text:span><text:span text:style-name="T1071"> </text:span><text:span text:style-name="T820">stałoby</text:span><text:span text:style-name="T1015"> </text:span><text:span text:style-name="T822">to</text:span><text:span text:style-name="T1071"> </text:span><text:span text:style-name="T820">w</text:span><text:span text:style-name="T1071"> </text:span><text:span text:style-name="T820">sprzeczności</text:span><text:span text:style-name="T1015"> </text:span><text:span text:style-name="T820">z</text:span><text:span text:style-name="T1071"> </text:span><text:span text:style-name="T822">intere</text:span><text:span text:style-name="T825">s</text:span><text:span text:style-name="T822">em</text:span><text:span text:style-name="T1071"> </text:span><text:span text:style-name="T825">w</text:span><text:span text:style-name="T822">nio</text:span><text:span text:style-name="T825">s</text:span><text:span text:style-name="T822">kuj</text:span><text:span text:style-name="T825">ą</text:span><text:span text:style-name="T822">ce</text:span><text:span text:style-name="T825">g</text:span><text:span text:style-name="T822">o.</text:span><text:span text:style-name="T1232"> </text:span><text:span text:style-name="T830">T</text:span><text:span text:style-name="T847">reś</text:span><text:span text:style-name="T830">ć</text:span><text:span text:style-name="T911"> </text:span><text:span text:style-name="T841">Rozporządzenia</text:span><text:span text:style-name="T981"> </text:span><text:span text:style-name="T841">rodzi</text:span><text:span text:style-name="T911"> </text:span><text:span text:style-name="T835">poważne</text:span><text:span text:style-name="T981"> </text:span><text:span text:style-name="T835">wątpliwości</text:span><text:span text:style-name="T911"> </text:span><text:span text:style-name="T835">w</text:span><text:span text:style-name="T911"> </text:span><text:span text:style-name="T844">tym</text:span><text:span text:style-name="T981"> </text:span><text:span text:style-name="T841">zakresie</text:span><text:span text:style-name="T898">95</text:span><text:span text:style-name="T841">.</text:span><text:span text:style-name="T911"> </text:span><text:span text:style-name="T823">O</text:span><text:span text:style-name="T826">p</text:span><text:span text:style-name="T823">róc</text:span><text:span text:style-name="T826">z</text:span><text:span text:style-name="T981"> </text:span><text:span text:style-name="T823">ni</text:span><text:span text:style-name="T826">e</text:span><text:span text:style-name="T823">o</text:span><text:span text:style-name="T826">fi</text:span><text:span text:style-name="T823">-</text:span><text:span text:style-name="T1091"> </text:span><text:span text:style-name="T820">cjalnego</text:span><text:span text:style-name="T1234"> </text:span><text:span text:style-name="T860">wy</text:span><text:span text:style-name="T837">m</text:span><text:span text:style-name="T860">aga</text:span><text:span text:style-name="T837">ni</text:span><text:span text:style-name="T860">a</text:span><text:span text:style-name="T1190"> </text:span><text:span text:style-name="T820">od</text:span><text:span text:style-name="T1190"> </text:span><text:span text:style-name="T822">po</text:span><text:span text:style-name="T825">d</text:span><text:span text:style-name="T822">miotó</text:span><text:span text:style-name="T825">w</text:span><text:span text:style-name="T1190"> </text:span><text:span text:style-name="T820">gospodarczych</text:span><text:span text:style-name="T1190"> </text:span><text:span text:style-name="T848">d</text:span><text:span text:style-name="T829">o</text:span><text:span text:style-name="T848">w</text:span><text:span text:style-name="T829">o</text:span><text:span text:style-name="T848">d</text:span><text:span text:style-name="T829">ó</text:span><text:span text:style-name="T848">w</text:span><text:span text:style-name="T1190"> </text:span><text:span text:style-name="T822">na</text:span><text:span text:style-name="T1190"> </text:span><text:span text:style-name="T829">sw</text:span><text:span text:style-name="T825">oj</text:span><text:span text:style-name="T829">ą</text:span><text:span text:style-name="T1234"> </text:span><text:span text:style-name="T820">niekorzyść,</text:span><text:span text:style-name="T1086"> </text:span><text:span text:style-name="T836">zastrzeżenia</text:span><text:span text:style-name="T911"> </text:span><text:span text:style-name="T826">w</text:span><text:span text:style-name="T823">o</text:span><text:span text:style-name="T826">bec</text:span><text:span text:style-name="T911"> </text:span><text:span text:style-name="T835">procedury</text:span><text:span text:style-name="T911"> </text:span><text:span text:style-name="T835">budzi</text:span><text:span text:style-name="T911"> </text:span><text:span text:style-name="T844">także</text:span><text:span text:style-name="T911"> </text:span><text:span text:style-name="T835">szczegółowy</text:span><text:span text:style-name="T911"> </text:span><text:span text:style-name="T841">charakter</text:span><text:span text:style-name="T911"> </text:span><text:span text:style-name="T835">formularza</text:span><text:span text:style-name="T911"> </text:span><text:span text:style-name="T823">(</text:span><text:span text:style-name="T826">po</text:span><text:span text:style-name="T823">-</text:span><text:span text:style-name="T916"> </text:span><text:span text:style-name="T841">trzeba</text:span><text:span text:style-name="T1103"> </text:span><text:span text:style-name="T830">pog</text:span><text:span text:style-name="T826">ł</text:span><text:span text:style-name="T830">ębi</text:span><text:span text:style-name="T826">on</text:span><text:span text:style-name="T830">y</text:span><text:span text:style-name="T826">c</text:span><text:span text:style-name="T830">h</text:span><text:span text:style-name="T1103"> </text:span><text:span text:style-name="T841">badań</text:span><text:span text:style-name="T952"> </text:span><text:span text:style-name="T823">ró</text:span><text:span text:style-name="T826">w</text:span><text:span text:style-name="T823">no</text:span><text:span text:style-name="T826">z</text:span><text:span text:style-name="T823">n</text:span><text:span text:style-name="T826">a</text:span><text:span text:style-name="T823">c</text:span><text:span text:style-name="T826">z</text:span><text:span text:style-name="T823">n</text:span><text:span text:style-name="T826">y</text:span><text:span text:style-name="T823">c</text:span><text:span text:style-name="T826">h</text:span><text:span text:style-name="T1103"> </text:span><text:span text:style-name="T841">ze</text:span><text:span text:style-name="T952"> </text:span><text:span text:style-name="T836">sporymi</text:span><text:span text:style-name="T1103"> </text:span><text:span text:style-name="T861">nakładami</text:span><text:span text:style-name="T1103"> </text:span><text:span text:style-name="T841">finansowymi</text:span><text:span text:style-name="T835">)</text:span><text:span text:style-name="T1212"> </text:span><text:span text:style-name="T820">or</text:span><text:span text:style-name="T842">az</text:span><text:span text:style-name="T1101"> </text:span><text:span text:style-name="T860">wyd</text:span><text:span text:style-name="T837">ł</text:span><text:span text:style-name="T860">uża</text:span><text:span text:style-name="T837">ni</text:span><text:span text:style-name="T860">e</text:span><text:span text:style-name="T917"> </text:span><text:span text:style-name="T820">formalności,</text:span><text:span text:style-name="T1101"> </text:span><text:span text:style-name="T842">j</text:span><text:span text:style-name="T837">ak</text:span><text:span text:style-name="T842">i</text:span><text:span text:style-name="T837">e</text:span><text:span text:style-name="T917"> </text:span><text:span text:style-name="T837">za</text:span><text:span text:style-name="T1101"> </text:span><text:span text:style-name="T820">sobą</text:span><text:span text:style-name="T917"> </text:span><text:span text:style-name="T820">niesie.</text:span><text:span text:style-name="T1101"> </text:span><text:span text:style-name="T822">U</text:span><text:span text:style-name="T825">zasad</text:span><text:span text:style-name="T822">nion</text:span><text:span text:style-name="T825">y</text:span><text:span text:style-name="T917"> </text:span><text:span text:style-name="T820">wniosek</text:span><text:span text:style-name="T1101"> </text:span><text:span text:style-name="T820">nie</text:span><text:span text:style-name="T917"> </text:span><text:span text:style-name="T820">zastępuje</text:span><text:span text:style-name="T1227"> </text:span><text:span text:style-name="T820">samego</text:span><text:span text:style-name="T1101"> </text:span><text:span text:style-name="T820">postępowania</text:span><text:span text:style-name="T917"> </text:span><text:span text:style-name="T829">k</text:span><text:span text:style-name="T825">ontro</text:span><text:span text:style-name="T829">l</text:span><text:span text:style-name="T825">n</text:span><text:span text:style-name="T829">eg</text:span><text:span text:style-name="T825">o,</text:span><text:span text:style-name="T917"> </text:span><text:span text:style-name="T820">zmienia</text:span><text:span text:style-name="T917"> </text:span><text:span text:style-name="T842">t</text:span><text:span text:style-name="T837">ylk</text:span><text:span text:style-name="T842">o</text:span><text:span text:style-name="T1101"> </text:span><text:span text:style-name="T820">egzekutora</text:span><text:span text:style-name="T917"> </text:span><text:span text:style-name="T820">i</text:span><text:span text:style-name="T917"> </text:span><text:span text:style-name="T820">źródło</text:span><text:span text:style-name="T917"> </text:span><text:span text:style-name="T820">prawa</text:span><text:span text:style-name="T875">96</text:span><text:span text:style-name="T820">.</text:span><text:span text:style-name="T1101"> </text:span><text:span text:style-name="T829">Po</text:span><text:span text:style-name="T848">nad</text:span><text:span text:style-name="T829">-</text:span><text:span text:style-name="T1011"> </text:span><text:span text:style-name="T822">to</text:span><text:span text:style-name="T848"> </text:span><text:span text:style-name="T820">mech</text:span><text:span text:style-name="T842">a</text:span><text:span text:style-name="T820">ni</text:span><text:span text:style-name="T842">z</text:span><text:span text:style-name="T820">m</text:span><text:span text:style-name="T848"> </text:span><text:span text:style-name="T842">u</text:span><text:span text:style-name="T820">mo</text:span><text:span text:style-name="T842">żl</text:span><text:span text:style-name="T820">i</text:span><text:span text:style-name="T842">w</text:span><text:span text:style-name="T820">i</text:span><text:span text:style-name="T842">a</text:span><text:span text:style-name="T848"> </text:span><text:span text:style-name="T842">p</text:span><text:span text:style-name="T820">r</text:span><text:span text:style-name="T842">zekaza</text:span><text:span text:style-name="T820">ni</text:span><text:span text:style-name="T842">e</text:span><text:span text:style-name="T848"> </text:span><text:span text:style-name="T842">t</text:span><text:span text:style-name="T837">ylk</text:span><text:span text:style-name="T842">o</text:span><text:span text:style-name="T848"> </text:span><text:span text:style-name="T822">c</text:span><text:span text:style-name="T825">z</text:span><text:span text:style-name="T822">ę</text:span><text:span text:style-name="T825">ś</text:span><text:span text:style-name="T822">cio</text:span><text:span text:style-name="T825">w</text:span><text:span text:style-name="T822">ej</text:span><text:span text:style-name="T848"> </text:span><text:span text:style-name="T822">kontro</text:span><text:span text:style-name="T825">l</text:span><text:span text:style-name="T822">i</text:span><text:span text:style-name="T829"> </text:span><text:span text:style-name="T822">na</text:span><text:span text:style-name="T848"> </text:span><text:span text:style-name="T820">szczebel</text:span><text:span text:style-name="T848"> </text:span><text:span text:style-name="T822">krajo</text:span><text:span text:style-name="T825">wy</text:span><text:span text:style-name="T822">,</text:span><text:span text:style-name="T1233"> </text:span><text:span text:style-name="T835">z</text:span><text:span text:style-name="T908"> </text:span><text:span text:style-name="T835">czego</text:span><text:span text:style-name="T908"> </text:span><text:span text:style-name="T835">skorzystano</text:span><text:span text:style-name="T911"> </text:span><text:span text:style-name="T835">w</text:span><text:span text:style-name="T908"> </text:span><text:span text:style-name="T1047">14</text:span><text:span text:style-name="T911"> </text:span><text:span text:style-name="T841">przypadkach</text:span><text:span text:style-name="T898">97</text:span><text:span text:style-name="T841">.</text:span><text:span text:style-name="T908"> </text:span><text:span text:style-name="T823">Gro</text:span><text:span text:style-name="T826">z</text:span><text:span text:style-name="T823">i</text:span><text:span text:style-name="T911"> </text:span><text:span text:style-name="T823">to</text:span><text:span text:style-name="T908"> </text:span><text:span text:style-name="T823">ro</text:span><text:span text:style-name="T826">zd</text:span><text:span text:style-name="T823">ro</text:span><text:span text:style-name="T826">b</text:span><text:span text:style-name="T823">ni</text:span><text:span text:style-name="T826">e</text:span><text:span text:style-name="T823">ni</text:span><text:span text:style-name="T826">e</text:span><text:span text:style-name="T823">m</text:span><text:span text:style-name="T911"> </text:span><text:span text:style-name="T835">postępowań,</text:span><text:span text:style-name="T908"> </text:span><text:span text:style-name="T841">po</text:span><text:span text:style-name="T835">-</text:span><text:span text:style-name="T1169"> </text:span><text:span text:style-name="T820">tencjalnie</text:span><text:span text:style-name="T845"> </text:span><text:span text:style-name="T820">również</text:span><text:span text:style-name="T1061"> </text:span><text:span text:style-name="T842">wydawa</text:span><text:span text:style-name="T820">ni</text:span><text:span text:style-name="T842">e</text:span><text:span text:style-name="T820">m</text:span><text:span text:style-name="T1061"> </text:span><text:span text:style-name="T825">s</text:span><text:span text:style-name="T822">pr</text:span><text:span text:style-name="T825">z</text:span><text:span text:style-name="T822">ec</text:span><text:span text:style-name="T825">z</text:span><text:span text:style-name="T822">n</text:span><text:span text:style-name="T825">y</text:span><text:span text:style-name="T822">ch</text:span><text:span text:style-name="T1061"> </text:span><text:span text:style-name="T842">d</text:span><text:span text:style-name="T820">ec</text:span><text:span text:style-name="T842">yz</text:span><text:span text:style-name="T820">ji</text:span><text:span text:style-name="T1061"> </text:span><text:span text:style-name="T820">–</text:span><text:span text:style-name="T1061"> </text:span><text:span text:style-name="T825">w</text:span><text:span text:style-name="T822">br</text:span><text:span text:style-name="T825">ew</text:span><text:span text:style-name="T1061"> </text:span><text:span text:style-name="T842">zasadz</text:span><text:span text:style-name="T820">i</text:span><text:span text:style-name="T842">e</text:span><text:span text:style-name="T1061"> </text:span><text:span text:style-name="T820">pojedynczej</text:span><text:span text:style-name="T1235"> </text:span><text:span text:style-name="T836">instytu</text:span><text:span text:style-name="T841">cj</text:span><text:span text:style-name="T836">i</text:span><text:span text:style-name="T908"> </text:span><text:span text:style-name="T835">i</text:span><text:span text:style-name="T911"> </text:span><text:span text:style-name="T826">l</text:span><text:span text:style-name="T823">o</text:span><text:span text:style-name="T826">g</text:span><text:span text:style-name="T823">ic</text:span><text:span text:style-name="T826">e</text:span><text:span text:style-name="T908"> </text:span><text:span text:style-name="T841">regulac</text:span><text:span text:style-name="T835">j</text:span><text:span text:style-name="T841">i</text:span><text:span text:style-name="T898">98</text:span><text:span text:style-name="T841">.</text:span></text:p></draw:text-box></draw:frame><draw:frame draw:style-name="fr1" text:anchor-type="char" svg:x="1.864cm" svg:y="9.571cm" svg:width="14.471cm" svg:height="8.117cm" draw:z-index="242"><draw:text-box><text:p text:style-name="P90"><text:span text:style-name="T804">6.</text:span><text:span text:style-name="T817"> </text:span><text:span text:style-name="T830">Eleme</text:span><text:span text:style-name="T826">nt</text:span><text:span text:style-name="T830">em</text:span><text:span text:style-name="T1103"> </text:span><text:span text:style-name="T823">n</text:span><text:span text:style-name="T826">a</text:span><text:span text:style-name="T823">jmni</text:span><text:span text:style-name="T826">e</text:span><text:span text:style-name="T823">j</text:span><text:span text:style-name="T981"> </text:span><text:span text:style-name="T835">widocznym</text:span><text:span text:style-name="T1103"> </text:span><text:span text:style-name="T835">w</text:span><text:span text:style-name="T981"> </text:span><text:span text:style-name="T841">statystykach,</text:span><text:span text:style-name="T1103"> </text:span><text:span text:style-name="T841">ale</text:span><text:span text:style-name="T1103"> </text:span><text:span text:style-name="T835">ujawniającym</text:span><text:span text:style-name="T981"> </text:span><text:span text:style-name="T826">s</text:span><text:span text:style-name="T823">i</text:span><text:span text:style-name="T826">ę</text:span><text:span text:style-name="T1103"> </text:span><text:span text:style-name="T861">wyraźnie</text:span></text:p><text:p text:style-name="P100"><text:span text:style-name="T835">w</text:span><text:span text:style-name="T911"> </text:span><text:span text:style-name="T836">analizie</text:span><text:span text:style-name="T911"> </text:span><text:span text:style-name="T826">p</text:span><text:span text:style-name="T823">r</text:span><text:span text:style-name="T826">zep</text:span><text:span text:style-name="T823">i</text:span><text:span text:style-name="T826">sów</text:span><text:span text:style-name="T911"> </text:span><text:span text:style-name="T830">p</text:span><text:span text:style-name="T826">r</text:span><text:span text:style-name="T830">aw</text:span><text:span text:style-name="T826">n</text:span><text:span text:style-name="T830">y</text:span><text:span text:style-name="T826">c</text:span><text:span text:style-name="T830">h</text:span><text:span text:style-name="T911"> </text:span><text:span text:style-name="T841">oraz</text:span><text:span text:style-name="T911"> </text:span><text:span text:style-name="T835">studium</text:span><text:span text:style-name="T911"> </text:span><text:span text:style-name="T836">przypadku,</text:span><text:span text:style-name="T911"> </text:span><text:span text:style-name="T835">jest</text:span><text:span text:style-name="T911"> </text:span><text:span text:style-name="T841">kwestia</text:span><text:span text:style-name="T911"> </text:span><text:span text:style-name="T826">wspó</text:span><text:span text:style-name="T823">ł</text:span><text:span text:style-name="T826">p</text:span><text:span text:style-name="T823">r</text:span><text:span text:style-name="T826">a</text:span><text:span text:style-name="T823">c</text:span><text:span text:style-name="T826">y.</text:span><text:span text:style-name="T1167"> </text:span><text:span text:style-name="T835">Z</text:span><text:span text:style-name="T871"> </text:span><text:span text:style-name="T835">jednej</text:span><text:span text:style-name="T871"> </text:span><text:span text:style-name="T826">s</text:span><text:span text:style-name="T823">tron</text:span><text:span text:style-name="T826">y</text:span><text:span text:style-name="T871"> </text:span><text:span text:style-name="T835">jest</text:span><text:span text:style-name="T871"> </text:span><text:span text:style-name="T823">to</text:span><text:span text:style-name="T871"> </text:span><text:span text:style-name="T841">wspomniana</text:span><text:span text:style-name="T871"> </text:span><text:span text:style-name="T835">współpraca</text:span><text:span text:style-name="T871"> </text:span><text:span text:style-name="T835">z</text:span><text:span text:style-name="T965"> </text:span><text:span text:style-name="T841">organami</text:span><text:span text:style-name="T871"> </text:span><text:span text:style-name="T836">państw</text:span><text:span text:style-name="T871"> </text:span><text:span text:style-name="T835">członkowskich</text:span><text:span text:style-name="T1236"> </text:span><text:span text:style-name="T835">w</text:span><text:span text:style-name="T823"> </text:span><text:span text:style-name="T826">c</text:span><text:span text:style-name="T830">elu</text:span><text:span text:style-name="T823"> </text:span><text:span text:style-name="T835">przeprowadzenia niezbędnych</text:span><text:span text:style-name="T823"> </text:span><text:span text:style-name="T835">c</text:span><text:span text:style-name="T841">zynnoś</text:span><text:span text:style-name="T835">c</text:span><text:span text:style-name="T841">i</text:span><text:span text:style-name="T823"> </text:span><text:span text:style-name="T830">k</text:span><text:span text:style-name="T826">ontro</text:span><text:span text:style-name="T830">l</text:span><text:span text:style-name="T826">n</text:span><text:span text:style-name="T830">y</text:span><text:span text:style-name="T826">ch</text:span><text:span text:style-name="T830">,</text:span><text:span text:style-name="T835"> </text:span><text:span text:style-name="T823">ochron</text:span><text:span text:style-name="T826">y</text:span><text:span text:style-name="T823"> </text:span><text:span text:style-name="T835">zróżnico-</text:span><text:span text:style-name="T1046"> </text:span><text:span text:style-name="T826">wa</text:span><text:span text:style-name="T823">n</text:span><text:span text:style-name="T826">y</text:span><text:span text:style-name="T823">ch</text:span><text:span text:style-name="T967"> </text:span><text:span text:style-name="T823">int</text:span><text:span text:style-name="T826">e</text:span><text:span text:style-name="T823">r</text:span><text:span text:style-name="T826">esów</text:span><text:span text:style-name="T967"> </text:span><text:span text:style-name="T830">lub</text:span><text:span text:style-name="T967"> </text:span><text:span text:style-name="T841">uzgodnienia</text:span><text:span text:style-name="T967"> </text:span><text:span text:style-name="T835">stanowisk,</text:span><text:span text:style-name="T1102"> </text:span><text:span text:style-name="T835">j</text:span><text:span text:style-name="T841">eśli</text:span><text:span text:style-name="T967"> </text:span><text:span text:style-name="T835">nie</text:span><text:span text:style-name="T967"> </text:span><text:span text:style-name="T835">uda</text:span><text:span text:style-name="T967"> </text:span><text:span text:style-name="T826">s</text:span><text:span text:style-name="T823">i</text:span><text:span text:style-name="T826">ę</text:span><text:span text:style-name="T967"> </text:span><text:span text:style-name="T841">zrealizować</text:span><text:span text:style-name="T1102"> </text:span><text:span text:style-name="T841">zasady</text:span><text:span text:style-name="T1238"> </text:span><text:span text:style-name="T835">pojedynczej</text:span><text:span text:style-name="T967"> </text:span><text:span text:style-name="T836">instytu</text:span><text:span text:style-name="T841">cj</text:span><text:span text:style-name="T836">i.</text:span><text:span text:style-name="T967"> </text:span><text:span text:style-name="T835">Równie</text:span><text:span text:style-name="T967"> </text:span><text:span text:style-name="T841">ważna</text:span><text:span text:style-name="T967"> </text:span><text:span text:style-name="T835">jest</text:span><text:span text:style-name="T1102"> </text:span><text:span text:style-name="T835">współpraca</text:span><text:span text:style-name="T967"> </text:span><text:span text:style-name="T823">n</text:span><text:span text:style-name="T826">a</text:span><text:span text:style-name="T967"> </text:span><text:span text:style-name="T861">linii</text:span><text:span text:style-name="T967"> </text:span><text:span text:style-name="T835">regulator</text:span><text:span text:style-name="T1102"> </text:span><text:span text:style-name="T835">–</text:span><text:span text:style-name="T967"> </text:span><text:span text:style-name="T835">podmiot</text:span><text:span text:style-name="T1231"> </text:span><text:span text:style-name="T826">g</text:span><text:span text:style-name="T823">o</text:span><text:span text:style-name="T826">spoda</text:span><text:span text:style-name="T823">rc</text:span><text:span text:style-name="T826">zy,</text:span><text:span text:style-name="T1135"> </text:span><text:span text:style-name="T835">zarówno</text:span><text:span text:style-name="T979"> </text:span><text:span text:style-name="T823">n</text:span><text:span text:style-name="T826">a</text:span><text:span text:style-name="T1135"> </text:span><text:span text:style-name="T826">etap</text:span><text:span text:style-name="T823">i</text:span><text:span text:style-name="T826">e</text:span><text:span text:style-name="T979"> </text:span><text:span text:style-name="T841">notyfikac</text:span><text:span text:style-name="T835">j</text:span><text:span text:style-name="T841">i,</text:span><text:span text:style-name="T979"> </text:span><text:span text:style-name="T835">j</text:span><text:span text:style-name="T841">ak</text:span><text:span text:style-name="T1135"> </text:span><text:span text:style-name="T835">i</text:span><text:span text:style-name="T979"> </text:span><text:span text:style-name="T826">o</text:span><text:span text:style-name="T830">bu</text:span><text:span text:style-name="T1135"> </text:span><text:span text:style-name="T841">faz</text:span><text:span text:style-name="T979"> </text:span><text:span text:style-name="T835">postępowania</text:span><text:span text:style-name="T979"> </text:span><text:span text:style-name="T830">k</text:span><text:span text:style-name="T826">ontro</text:span><text:span text:style-name="T830">l</text:span><text:span text:style-name="T826">n</text:span><text:span text:style-name="T830">eg</text:span><text:span text:style-name="T826">o</text:span><text:span text:style-name="T830">.</text:span><text:span text:style-name="T1143"> </text:span><text:span text:style-name="T822">Premio</text:span><text:span text:style-name="T825">wa</text:span><text:span text:style-name="T822">ne</text:span><text:span text:style-name="T1033"> </text:span><text:span text:style-name="T820">jest</text:span><text:span text:style-name="T821"> </text:span><text:span text:style-name="T842">t</text:span><text:span text:style-name="T837">u</text:span><text:span text:style-name="T1033"> </text:span><text:span text:style-name="T842">d</text:span><text:span text:style-name="T820">o</text:span><text:span text:style-name="T842">s</text:span><text:span text:style-name="T820">t</text:span><text:span text:style-name="T842">a</text:span><text:span text:style-name="T820">rc</text:span><text:span text:style-name="T842">za</text:span><text:span text:style-name="T820">ni</text:span><text:span text:style-name="T842">e</text:span><text:span text:style-name="T821"> </text:span><text:span text:style-name="T820">przez</text:span><text:span text:style-name="T1033"> </text:span><text:span text:style-name="T829">p</text:span><text:span text:style-name="T825">r</text:span><text:span text:style-name="T829">zeds</text:span><text:span text:style-name="T825">iębiorcó</text:span><text:span text:style-name="T829">w</text:span><text:span text:style-name="T821"> </text:span><text:span text:style-name="T820">wyczerpujących,</text:span><text:span text:style-name="T821"> </text:span><text:span text:style-name="T822">r</text:span><text:span text:style-name="T825">z</text:span><text:span text:style-name="T822">ete</text:span><text:span text:style-name="T825">l</text:span><text:span text:style-name="T822">n</text:span><text:span text:style-name="T825">y</text:span><text:span text:style-name="T822">ch</text:span><text:span text:style-name="T1096"> </text:span><text:span text:style-name="T835">informacji</text:span><text:span text:style-name="T839"> </text:span><text:span text:style-name="T1047">(</text:span><text:span text:style-name="T946">o</text:span><text:span text:style-name="T1077"> </text:span><text:span text:style-name="T841">transakc</text:span><text:span text:style-name="T835">j</text:span><text:span text:style-name="T841">i,</text:span><text:span text:style-name="T1077"> </text:span><text:span text:style-name="T826">pozy</text:span><text:span text:style-name="T823">cji</text:span><text:span text:style-name="T839"> </text:span><text:span text:style-name="T841">rynkowe</text:span><text:span text:style-name="T835">j</text:span><text:span text:style-name="T1077"> </text:span><text:span text:style-name="T835">stron</text:span><text:span text:style-name="T1077"> </text:span><text:span text:style-name="T1035">itd.</text:span><text:span text:style-name="T847">)</text:span><text:span text:style-name="T1035">,</text:span><text:span text:style-name="T839"> </text:span><text:span text:style-name="T835">a</text:span><text:span text:style-name="T1077"> </text:span><text:span text:style-name="T835">w</text:span><text:span text:style-name="T1077"> </text:span><text:span text:style-name="T841">razie</text:span><text:span text:style-name="T839"> </text:span><text:span text:style-name="T835">wątpliwości</text:span><text:span text:style-name="T1077"> </text:span><text:span text:style-name="T835">–</text:span><text:span text:style-name="T1077"> </text:span><text:span text:style-name="T830">p</text:span><text:span text:style-name="T826">ro</text:span><text:span text:style-name="T830">po</text:span><text:span text:style-name="T826">-</text:span><text:span text:style-name="T1120"> </text:span><text:span text:style-name="T822">no</text:span><text:span text:style-name="T825">wa</text:span><text:span text:style-name="T822">nie</text:span><text:span text:style-name="T1101"> </text:span><text:span text:style-name="T825">ś</text:span><text:span text:style-name="T822">ro</text:span><text:span text:style-name="T825">d</text:span><text:span text:style-name="T822">kó</text:span><text:span text:style-name="T825">w</text:span><text:span text:style-name="T1101"> </text:span><text:span text:style-name="T842">za</text:span><text:span text:style-name="T820">r</text:span><text:span text:style-name="T842">ad</text:span><text:span text:style-name="T820">c</text:span><text:span text:style-name="T842">zy</text:span><text:span text:style-name="T820">c</text:span><text:span text:style-name="T842">h.</text:span><text:span text:style-name="T1101"> </text:span><text:span text:style-name="T822">N</text:span><text:span text:style-name="T825">a</text:span><text:span text:style-name="T822">tomi</text:span><text:span text:style-name="T825">as</text:span><text:span text:style-name="T822">t</text:span><text:span text:style-name="T917"> </text:span><text:span text:style-name="T825">u</text:span><text:span text:style-name="T822">ch</text:span><text:span text:style-name="T825">y</text:span><text:span text:style-name="T822">bieni</text:span><text:span text:style-name="T825">a</text:span><text:span text:style-name="T1101"> </text:span><text:span text:style-name="T820">i</text:span><text:span text:style-name="T1101"> </text:span><text:span text:style-name="T842">u</text:span><text:span text:style-name="T820">tr</text:span><text:span text:style-name="T842">ud</text:span><text:span text:style-name="T820">n</text:span><text:span text:style-name="T842">ia</text:span><text:span text:style-name="T820">n</text:span><text:span text:style-name="T842">ie</text:span><text:span text:style-name="T1101"> </text:span><text:span text:style-name="T825">d</text:span><text:span text:style-name="T822">o</text:span><text:span text:style-name="T825">s</text:span><text:span text:style-name="T822">t</text:span><text:span text:style-name="T825">ępu</text:span><text:span text:style-name="T917"> </text:span><text:span text:style-name="T825">d</text:span><text:span text:style-name="T822">o</text:span><text:span text:style-name="T1101"> </text:span><text:span text:style-name="T820">danych</text:span><text:span text:style-name="T1150"> </text:span><text:span text:style-name="T820">może</text:span><text:span text:style-name="T947"> </text:span><text:span text:style-name="T837">w</text:span><text:span text:style-name="T842">i</text:span><text:span text:style-name="T837">ąza</text:span><text:span text:style-name="T842">ć</text:span><text:span text:style-name="T947"> </text:span><text:span text:style-name="T825">s</text:span><text:span text:style-name="T822">ię</text:span><text:span text:style-name="T945"> </text:span><text:span text:style-name="T820">z</text:span><text:span text:style-name="T947"> </text:span><text:span text:style-name="T842">n</text:span><text:span text:style-name="T837">ega</text:span><text:span text:style-name="T842">t</text:span><text:span text:style-name="T837">yw</text:span><text:span text:style-name="T842">n</text:span><text:span text:style-name="T837">y</text:span><text:span text:style-name="T842">mi</text:span><text:span text:style-name="T947"> </text:span><text:span text:style-name="T820">konsekwencjami.</text:span><text:span text:style-name="T947"> </text:span><text:span text:style-name="T820">W</text:span><text:span text:style-name="T947"> </text:span><text:span text:style-name="T837">p</text:span><text:span text:style-name="T842">r</text:span><text:span text:style-name="T837">zypadku</text:span><text:span text:style-name="T947"> </text:span><text:span text:style-name="T842">p</text:span><text:span text:style-name="T820">r</text:span><text:span text:style-name="T842">zekaza</text:span><text:span text:style-name="T820">ni</text:span><text:span text:style-name="T842">a</text:span><text:span text:style-name="T947"> </text:span><text:span text:style-name="T820">fałszy-</text:span><text:span text:style-name="T1185"> </text:span><text:span text:style-name="T842">wy</text:span><text:span text:style-name="T820">c</text:span><text:span text:style-name="T842">h</text:span><text:span text:style-name="T1071"> </text:span><text:span text:style-name="T822">inform</text:span><text:span text:style-name="T825">a</text:span><text:span text:style-name="T822">cji,</text:span><text:span text:style-name="T1069"> </text:span><text:span text:style-name="T842">decyz</text:span><text:span text:style-name="T820">j</text:span><text:span text:style-name="T842">a</text:span><text:span text:style-name="T1071"> </text:span><text:span text:style-name="T820">może</text:span><text:span text:style-name="T1069"> </text:span><text:span text:style-name="T820">zostać</text:span><text:span text:style-name="T1069"> </text:span><text:span text:style-name="T820">odwołana</text:span><text:span text:style-name="T875">99</text:span><text:span text:style-name="T820">.</text:span><text:span text:style-name="T1071"> </text:span><text:span text:style-name="T820">W</text:span><text:span text:style-name="T1069"> </text:span><text:span text:style-name="T842">p</text:span><text:span text:style-name="T820">r</text:span><text:span text:style-name="T842">ak</text:span><text:span text:style-name="T820">t</text:span><text:span text:style-name="T842">y</text:span><text:span text:style-name="T820">c</text:span><text:span text:style-name="T842">e</text:span><text:span text:style-name="T1069"> </text:span><text:span text:style-name="T825">p</text:span><text:span text:style-name="T822">r</text:span><text:span text:style-name="T825">zep</text:span><text:span text:style-name="T822">i</text:span><text:span text:style-name="T825">s</text:span><text:span text:style-name="T1071"> </text:span><text:span text:style-name="T822">ten</text:span><text:span text:style-name="T1069"> </text:span><text:span text:style-name="T825">zas</text:span><text:span text:style-name="T822">to</text:span><text:span text:style-name="T825">s</text:span><text:span text:style-name="T822">o</text:span><text:span text:style-name="T825">wa</text:span><text:span text:style-name="T822">-</text:span><text:span text:style-name="T1239"> </text:span><text:span text:style-name="T826">no</text:span><text:span text:style-name="T907"> </text:span><text:span text:style-name="T835">jedynie</text:span><text:span text:style-name="T907"> </text:span><text:span text:style-name="T836">raz</text:span><text:span text:style-name="T1012"> </text:span><text:span text:style-name="T835">–</text:span><text:span text:style-name="T907"> </text:span><text:span text:style-name="T835">w</text:span><text:span text:style-name="T907"> </text:span><text:span text:style-name="T823">1999</text:span><text:span text:style-name="T1012"> </text:span><text:span text:style-name="T1035">r.,</text:span><text:span text:style-name="T907"> </text:span><text:span text:style-name="T835">a</text:span><text:span text:style-name="T1012"> </text:span><text:span text:style-name="T826">p</text:span><text:span text:style-name="T823">r</text:span><text:span text:style-name="T826">zed</text:span><text:span text:style-name="T823">mioto</text:span><text:span text:style-name="T826">wa</text:span><text:span text:style-name="T907"> </text:span><text:span text:style-name="T836">transak</text:span><text:span text:style-name="T841">cj</text:span><text:span text:style-name="T836">a</text:span><text:span text:style-name="T907"> </text:span><text:span text:style-name="T835">i</text:span><text:span text:style-name="T1012"> </text:span><text:span text:style-name="T861">tak</text:span><text:span text:style-name="T907"> </text:span><text:span text:style-name="T835">doszła</text:span><text:span text:style-name="T907"> </text:span><text:span text:style-name="T826">d</text:span><text:span text:style-name="T823">o</text:span><text:span text:style-name="T1012"> </text:span><text:span text:style-name="T841">skutku</text:span><text:span text:style-name="T898">100</text:span><text:span text:style-name="T841">.</text:span><text:span text:style-name="T907"> </text:span><text:span text:style-name="T861">KE</text:span><text:span text:style-name="T1090"> </text:span><text:span text:style-name="T835">przysługuje</text:span><text:span text:style-name="T952"> </text:span><text:span text:style-name="T835">również</text:span><text:span text:style-name="T952"> </text:span><text:span text:style-name="T830">p</text:span><text:span text:style-name="T826">r</text:span><text:span text:style-name="T830">aw</text:span><text:span text:style-name="T826">o</text:span><text:span text:style-name="T954"> </text:span><text:span text:style-name="T826">d</text:span><text:span text:style-name="T823">o</text:span><text:span text:style-name="T952"> </text:span><text:span text:style-name="T836">nakładania</text:span><text:span text:style-name="T954"> </text:span><text:span text:style-name="T823">n</text:span><text:span text:style-name="T826">a</text:span><text:span text:style-name="T952"> </text:span><text:span text:style-name="T826">s</text:span><text:span text:style-name="T823">tron</text:span><text:span text:style-name="T826">y</text:span><text:span text:style-name="T952"> </text:span><text:span text:style-name="T861">grzywien</text:span><text:span text:style-name="T954"> </text:span><text:span text:style-name="T830">lub</text:span><text:span text:style-name="T952"> </text:span><text:span text:style-name="T835">okresowych</text:span><text:span text:style-name="T954"> </text:span><text:span text:style-name="T861">kar</text:span><text:span text:style-name="T942"> </text:span><text:span text:style-name="T822">pienię</text:span><text:span text:style-name="T825">ż</text:span><text:span text:style-name="T822">n</text:span><text:span text:style-name="T825">y</text:span><text:span text:style-name="T822">ch.</text:span><text:span text:style-name="T837"> </text:span><text:span text:style-name="T820">W</text:span><text:span text:style-name="T837"> </text:span><text:span text:style-name="T842">zależ</text:span><text:span text:style-name="T820">no</text:span><text:span text:style-name="T842">ś</text:span><text:span text:style-name="T820">ci</text:span><text:span text:style-name="T837"> </text:span><text:span text:style-name="T820">od</text:span><text:span text:style-name="T837"> </text:span><text:span text:style-name="T820">kategorii</text:span><text:span text:style-name="T837"> </text:span><text:span text:style-name="T820">n</text:span><text:span text:style-name="T842">a</text:span><text:span text:style-name="T820">r</text:span><text:span text:style-name="T842">usze</text:span><text:span text:style-name="T820">ni</text:span><text:span text:style-name="T842">a</text:span><text:span text:style-name="T837"> </text:span><text:span text:style-name="T842">wa</text:span><text:span text:style-name="T820">rto</text:span><text:span text:style-name="T842">ś</text:span><text:span text:style-name="T820">ć</text:span><text:span text:style-name="T837"> </text:span><text:span text:style-name="T860">g</text:span><text:span text:style-name="T837">r</text:span><text:span text:style-name="T860">zyw</text:span><text:span text:style-name="T837">n</text:span><text:span text:style-name="T860">y</text:span><text:span text:style-name="T837"> </text:span><text:span text:style-name="T820">nie</text:span><text:span text:style-name="T837"> </text:span><text:span text:style-name="T842">p</text:span><text:span text:style-name="T820">r</text:span><text:span text:style-name="T842">zek</text:span><text:span text:style-name="T820">r</text:span><text:span text:style-name="T842">a</text:span><text:span text:style-name="T820">c</text:span><text:span text:style-name="T842">za</text:span><text:span text:style-name="T1170"> </text:span><text:span text:style-name="T946">1</text:span><text:span text:style-name="T944">%</text:span><text:span text:style-name="T908"> </text:span><text:span text:style-name="T830">lub</text:span><text:span text:style-name="T908"> </text:span><text:span text:style-name="T847">10</text:span><text:span text:style-name="T1035">%</text:span><text:span text:style-name="T911"> </text:span><text:span text:style-name="T823">ł</text:span><text:span text:style-name="T826">ą</text:span><text:span text:style-name="T823">c</text:span><text:span text:style-name="T826">z</text:span><text:span text:style-name="T823">n</text:span><text:span text:style-name="T826">eg</text:span><text:span text:style-name="T823">o</text:span><text:span text:style-name="T908"> </text:span><text:span text:style-name="T823">o</text:span><text:span text:style-name="T826">b</text:span><text:span text:style-name="T823">rot</text:span><text:span text:style-name="T826">u</text:span><text:span text:style-name="T911"> </text:span><text:span text:style-name="T835">danego</text:span><text:span text:style-name="T908"> </text:span><text:span text:style-name="T835">przedsiębiorstwa</text:span><text:span text:style-name="T911"> </text:span><text:span text:style-name="T830">lub</text:span><text:span text:style-name="T908"> </text:span><text:span text:style-name="T861">związku.</text:span><text:span text:style-name="T911"> </text:span><text:span text:style-name="T835">Okresowa</text:span><text:span text:style-name="T908"> </text:span><text:span text:style-name="T836">kara</text:span></text:p></draw:text-box></draw:frame><draw:frame draw:style-name="fr1" text:anchor-type="char" svg:x="1.864cm" svg:y="18.701cm" svg:width="0.266cm" svg:height="0.277cm" draw:z-index="243"><draw:text-box><text:p text:style-name="P9"><text:span text:style-name="T386">94</text:span></text:p></draw:text-box></draw:frame><draw:frame draw:style-name="fr1" text:anchor-type="char" svg:x="2.32cm" svg:y="18.71cm" svg:width="14.016cm" svg:height="3.205cm" draw:z-index="244"><draw:text-box><text:p text:style-name="P15"><text:span text:style-name="T417">Art.</text:span><text:span text:style-name="T505"> </text:span><text:span text:style-name="T417">4</text:span><text:span text:style-name="T511"> </text:span><text:span text:style-name="T424">ust.</text:span><text:span text:style-name="T505"> </text:span><text:span text:style-name="T417">4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0"><text:span text:style-name="T462">M</text:span><text:span text:style-name="T395">o</text:span><text:span text:style-name="T452">t</text:span><text:span text:style-name="T422">y</text:span><text:span text:style-name="T452">w</text:span><text:span text:style-name="T534"> </text:span><text:span text:style-name="T452">nr</text:span><text:span text:style-name="T534"> </text:span><text:span text:style-name="T452">16</text:span><text:span text:style-name="T538"> </text:span><text:span text:style-name="T452">R</text:span><text:span text:style-name="T403">o</text:span><text:span text:style-name="T452">z</text:span><text:span text:style-name="T413">p</text:span><text:span text:style-name="T395">o</text:span><text:span text:style-name="T452">rządzenia;</text:span><text:span text:style-name="T534"> </text:span><text:span text:style-name="T452">S.</text:span><text:span text:style-name="T655">W</text:span><text:span text:style-name="T452">.</text:span><text:span text:style-name="T534"> </text:span><text:span text:style-name="T413">G</text:span><text:span text:style-name="T452">oł</text:span><text:span text:style-name="T428">ę</text:span><text:span text:style-name="T395">b</text:span><text:span text:style-name="T452">i</text:span><text:span text:style-name="T484">o</text:span><text:span text:style-name="T452">w</text:span><text:span text:style-name="T428">s</text:span><text:span text:style-name="T452">k</text:span><text:span text:style-name="T403">i</text:span><text:span text:style-name="T452">,</text:span><text:span text:style-name="T538"> </text:span><text:span text:style-name="T470">K</text:span><text:span text:style-name="T430">o</text:span><text:span text:style-name="T479">n</text:span><text:span text:style-name="T405">t</text:span><text:span text:style-name="T479">r</text:span><text:span text:style-name="T430">o</text:span><text:span text:style-name="T440">l</text:span><text:span text:style-name="T499">a</text:span><text:span text:style-name="T452">…,</text:span><text:span text:style-name="T534"> </text:span><text:span text:style-name="T452">s.</text:span><text:span text:style-name="T534"> </text:span><text:span text:style-name="T452">78.</text:span></text:p><text:p text:style-name="P61"><text:span text:style-name="T452">S.</text:span><text:span text:style-name="T605"> </text:span><text:span text:style-name="T452">Dudzik,</text:span><text:span text:style-name="T462"> </text:span><text:span text:style-name="T430">Współpra</text:span><text:span text:style-name="T405">c</text:span><text:span text:style-name="T430">a</text:span><text:span text:style-name="T428">…,</text:span><text:span text:style-name="T462"> </text:span><text:span text:style-name="T452">s.</text:span><text:span text:style-name="T462"> </text:span><text:span text:style-name="T452">98.</text:span><text:span text:style-name="T680"> </text:span><text:span text:style-name="T426">Euro</text:span><text:span text:style-name="T401">pea</text:span><text:span text:style-name="T426">n</text:span><text:span text:style-name="T683"> </text:span><text:span text:style-name="T437">Commi</text:span><text:span text:style-name="T426">s</text:span><text:span text:style-name="T437">sion</text:span><text:span text:style-name="T441">,</text:span><text:span text:style-name="T685"> </text:span><text:span text:style-name="T406">S</text:span><text:span text:style-name="T431">tatistic</text:span><text:span text:style-name="T406">s</text:span><text:span text:style-name="T426">…</text:span></text:p><text:p text:style-name="P62"><text:span text:style-name="T452">S.</text:span><text:span text:style-name="T575"> </text:span><text:span text:style-name="T413">D</text:span><text:span text:style-name="T452">udz</text:span><text:span text:style-name="T413">i</text:span><text:span text:style-name="T452">k,</text:span><text:span text:style-name="T575"> </text:span><text:span text:style-name="T499">W</text:span><text:span text:style-name="T430">s</text:span><text:span text:style-name="T440">p</text:span><text:span text:style-name="T499">ół</text:span><text:span text:style-name="T430">p</text:span><text:span text:style-name="T479">r</text:span><text:span text:style-name="T430">a</text:span><text:span text:style-name="T405">c</text:span><text:span text:style-name="T499">a</text:span><text:span text:style-name="T452">…,</text:span><text:span text:style-name="T605"> </text:span><text:span text:style-name="T452">s.</text:span><text:span text:style-name="T575"> </text:span><text:span text:style-name="T452">93;</text:span><text:span text:style-name="T605"> </text:span><text:span text:style-name="T452">S.</text:span><text:span text:style-name="T655">W</text:span><text:span text:style-name="T452">.</text:span><text:span text:style-name="T575"> </text:span><text:span text:style-name="T413">G</text:span><text:span text:style-name="T452">oł</text:span><text:span text:style-name="T428">ę</text:span><text:span text:style-name="T395">b</text:span><text:span text:style-name="T452">i</text:span><text:span text:style-name="T484">o</text:span><text:span text:style-name="T452">w</text:span><text:span text:style-name="T428">s</text:span><text:span text:style-name="T452">k</text:span><text:span text:style-name="T403">i</text:span><text:span text:style-name="T452">,</text:span><text:span text:style-name="T605"> </text:span><text:span text:style-name="T470">K</text:span><text:span text:style-name="T430">o</text:span><text:span text:style-name="T479">n</text:span><text:span text:style-name="T405">t</text:span><text:span text:style-name="T479">r</text:span><text:span text:style-name="T430">o</text:span><text:span text:style-name="T440">l</text:span><text:span text:style-name="T499">a</text:span><text:span text:style-name="T452">…,</text:span><text:span text:style-name="T575"> </text:span><text:span text:style-name="T452">s.</text:span><text:span text:style-name="T605"> </text:span><text:span text:style-name="T452">79,</text:span><text:span text:style-name="T575"> </text:span><text:span text:style-name="T452">111. Art.</text:span><text:span text:style-name="T507"> </text:span><text:span text:style-name="T452">8</text:span><text:span text:style-name="T512"> </text:span><text:span text:style-name="T428">ust.</text:span><text:span text:style-name="T507"> </text:span><text:span text:style-name="T452">6</text:span><text:span text:style-name="T512"> </text:span><text:span text:style-name="T428">R</text:span><text:span text:style-name="T438">o</text:span><text:span text:style-name="T428">zp</text:span><text:span text:style-name="T438">o</text:span><text:span text:style-name="T428">rządzenia.</text:span></text:p><text:p text:style-name="P63"><text:span text:style-name="T403">Europea</text:span><text:span text:style-name="T428">n</text:span><text:span text:style-name="T645"> </text:span><text:span text:style-name="T438">Commi</text:span><text:span text:style-name="T428">ssio</text:span><text:span text:style-name="T438">n,</text:span><text:span text:style-name="T546"> </text:span><text:span text:style-name="T405">S</text:span><text:span text:style-name="T430">ta</text:span><text:span text:style-name="T405">t</text:span><text:span text:style-name="T430">i</text:span><text:span text:style-name="T405">st</text:span><text:span text:style-name="T430">ic</text:span><text:span text:style-name="T405">s</text:span><text:span text:style-name="T428">…</text:span><text:span text:style-name="T546"> </text:span><text:span text:style-name="T403">Sprawa</text:span><text:span text:style-name="T645"> </text:span><text:span text:style-name="T428">do</text:span><text:span text:style-name="T438">t</text:span><text:span text:style-name="T428">yczyła</text:span><text:span text:style-name="T546"> </text:span><text:span text:style-name="T452">fuzji</text:span><text:span text:style-name="T546"> </text:span><text:span text:style-name="T428">Sa</text:span><text:span text:style-name="T438">no</text:span><text:span text:style-name="T428">fi</text:span><text:span text:style-name="T645"> </text:span><text:span text:style-name="T452">i</text:span><text:span text:style-name="T546"> </text:span><text:span text:style-name="T428">Sy</text:span><text:span text:style-name="T438">nt</text:span><text:span text:style-name="T428">hélab</text:span><text:span text:style-name="T438">o</text:span><text:span text:style-name="T645"> </text:span><text:span text:style-name="T428">(s</text:span><text:span text:style-name="T403">prawa</text:span><text:span text:style-name="T546"> </text:span><text:span text:style-name="T452">M.1397).</text:span></text:p></draw:text-box></draw:frame><draw:frame draw:style-name="fr1" text:anchor-type="char" svg:x="1.864cm" svg:y="19.163cm" svg:width="0.266cm" svg:height="0.277cm" draw:z-index="245"><draw:text-box><text:p text:style-name="P9"><text:span text:style-name="T386">95</text:span></text:p></draw:text-box></draw:frame><draw:frame draw:style-name="fr1" text:anchor-type="char" svg:x="1.864cm" svg:y="19.627cm" svg:width="0.266cm" svg:height="0.277cm" draw:z-index="246"><draw:text-box><text:p text:style-name="P9"><text:span text:style-name="T386">96</text:span></text:p></draw:text-box></draw:frame><draw:frame draw:style-name="fr1" text:anchor-type="char" svg:x="1.864cm" svg:y="20.091cm" svg:width="0.266cm" svg:height="0.277cm" draw:z-index="247"><draw:text-box><text:p text:style-name="P9"><text:span text:style-name="T386">97</text:span></text:p></draw:text-box></draw:frame><draw:frame draw:style-name="fr1" text:anchor-type="char" svg:x="1.864cm" svg:y="20.553cm" svg:width="0.266cm" svg:height="0.277cm" draw:z-index="248"><draw:text-box><text:p text:style-name="P9"><text:span text:style-name="T386">98</text:span></text:p></draw:text-box></draw:frame><draw:frame draw:style-name="fr1" text:anchor-type="char" svg:x="1.864cm" svg:y="21.017cm" svg:width="0.266cm" svg:height="0.277cm" draw:z-index="249"><draw:text-box><text:p text:style-name="P9"><text:span text:style-name="T386">99</text:span></text:p></draw:text-box></draw:frame><draw:frame draw:style-name="fr1" text:anchor-type="char" svg:x="1.864cm" svg:y="21.481cm" svg:width="0.367cm" svg:height="0.277cm" draw:z-index="250"><draw:text-box><text:p text:style-name="P9"><text:span text:style-name="T386">100</text:span></text:p></draw:text-box></draw:frame><draw:frame draw:style-name="fr1" text:anchor-type="char" svg:x="1.965cm" svg:y="21.913cm" svg:width="14.37cm" svg:height="2.117cm" draw:z-index="251"><draw:text-box><text:p text:style-name="P12"><text:span text:style-name="T389">Strony</text:span><text:span text:style-name="T572"> </text:span><text:span text:style-name="T435">t</text:span><text:span text:style-name="T424">ra</text:span><text:span text:style-name="T435">n</text:span><text:span text:style-name="T424">sak</text:span><text:span text:style-name="T435">cji</text:span><text:span text:style-name="T579"> </text:span><text:span text:style-name="T424">za</text:span><text:span text:style-name="T435">t</text:span><text:span text:style-name="T424">aiły</text:span><text:span text:style-name="T572"> </text:span><text:span text:style-name="T424">przed</text:span><text:span text:style-name="T579"> </text:span><text:span text:style-name="T417">KE</text:span><text:span text:style-name="T579"> </text:span><text:span text:style-name="T424">inf</text:span><text:span text:style-name="T435">orm</text:span><text:span text:style-name="T424">ac</text:span><text:span text:style-name="T435">j</text:span><text:span text:style-name="T424">e</text:span><text:span text:style-name="T572"> </text:span><text:span text:style-name="T417">o</text:span><text:span text:style-name="T579"> </text:span><text:span text:style-name="T399">m</text:span><text:span text:style-name="T424">ono</text:span><text:span text:style-name="T399">p</text:span><text:span text:style-name="T424">o</text:span><text:span text:style-name="T399">lu</text:span><text:span text:style-name="T579"> </text:span><text:span text:style-name="T435">n</text:span><text:span text:style-name="T424">a</text:span><text:span text:style-name="T572"> </text:span><text:span text:style-name="T424">subs</text:span><text:span text:style-name="T435">t</text:span><text:span text:style-name="T424">a</text:span><text:span text:style-name="T435">ncj</text:span><text:span text:style-name="T424">e</text:span><text:span text:style-name="T579"> </text:span><text:span text:style-name="T435">o</text:span><text:span text:style-name="T424">durza</text:span><text:span text:style-name="T435">j</text:span><text:span text:style-name="T424">ące.</text:span><text:span text:style-name="T579"> </text:span><text:span text:style-name="T483">Po</text:span><text:span text:style-name="T572"> </text:span><text:span text:style-name="T435">o</text:span><text:span text:style-name="T424">dwoła</text:span><text:span text:style-name="T435">ni</text:span><text:span text:style-name="T424">u</text:span></text:p><text:p text:style-name="P34"><text:span text:style-name="T452">pierwszej</text:span><text:span text:style-name="T524"> </text:span><text:span text:style-name="T452">decyzji</text:span><text:span text:style-name="T524"> </text:span><text:span text:style-name="T428">zob</text:span><text:span text:style-name="T438">o</text:span><text:span text:style-name="T428">wiązały</text:span><text:span text:style-name="T531"> </text:span><text:span text:style-name="T452">się</text:span><text:span text:style-name="T524"> </text:span><text:span text:style-name="T452">do</text:span><text:span text:style-name="T524"> </text:span><text:span text:style-name="T428">zby</text:span><text:span text:style-name="T438">ci</text:span><text:span text:style-name="T428">a</text:span><text:span text:style-name="T531"> </text:span><text:span text:style-name="T452">części</text:span><text:span text:style-name="T524"> </text:span><text:span text:style-name="T428">ak</text:span><text:span text:style-name="T438">t</text:span><text:span text:style-name="T428">yw</text:span><text:span text:style-name="T438">ó</text:span><text:span text:style-name="T428">w</text:span><text:span text:style-name="T531"> </text:span><text:span text:style-name="T452">w</text:span><text:span text:style-name="T524"> </text:span><text:span text:style-name="T452">tym</text:span><text:span text:style-name="T524"> </text:span><text:span text:style-name="T438">o</text:span><text:span text:style-name="T428">bszarze.</text:span><text:span text:style-name="T531"> </text:span><text:span text:style-name="T438">Commi</text:span><text:span text:style-name="T428">ssio</text:span><text:span text:style-name="T438">n</text:span><text:span text:style-name="T531"> </text:span><text:span text:style-name="T438">D</text:span><text:span text:style-name="T428">e</text:span><text:span text:style-name="T438">ci</text:span><text:span text:style-name="T428">sio</text:span><text:span text:style-name="T438">n</text:span><text:span text:style-name="T695"> </text:span><text:span text:style-name="T403">of</text:span><text:span text:style-name="T612"> </text:span><text:span text:style-name="T452">28.7.1999</text:span><text:span text:style-name="T620"> </text:span><text:span text:style-name="T428">imposing</text:span><text:span text:style-name="T612"> </text:span><text:span text:style-name="T428">fines</text:span><text:span text:style-name="T620"> </text:span><text:span text:style-name="T403">for</text:span><text:span text:style-name="T612"> </text:span><text:span text:style-name="T403">having</text:span><text:span text:style-name="T620"> </text:span><text:span text:style-name="T428">supplied</text:span><text:span text:style-name="T612"> </text:span><text:span text:style-name="T438">incorr</text:span><text:span text:style-name="T428">e</text:span><text:span text:style-name="T438">ct</text:span><text:span text:style-name="T620"> </text:span><text:span text:style-name="T428">inf</text:span><text:span text:style-name="T438">or</text:span><text:span text:style-name="T428">ma</text:span><text:span text:style-name="T438">t</text:span><text:span text:style-name="T428">io</text:span><text:span text:style-name="T438">n</text:span><text:span text:style-name="T612"> </text:span><text:span text:style-name="T452">in</text:span><text:span text:style-name="T620"> </text:span><text:span text:style-name="T452">a</text:span><text:span text:style-name="T612"> </text:span><text:span text:style-name="T438">not</text:span><text:span text:style-name="T428">ifica</text:span><text:span text:style-name="T438">t</text:span><text:span text:style-name="T428">io</text:span><text:span text:style-name="T438">n</text:span><text:span text:style-name="T620"> </text:span><text:span text:style-name="T403">submitted</text:span><text:span text:style-name="T612"> </text:span><text:span text:style-name="T395">pur</text:span><text:span text:style-name="T403">-</text:span><text:span text:style-name="T689"> </text:span><text:span text:style-name="T403">suant</text:span><text:span text:style-name="T531"> </text:span><text:span text:style-name="T438">to</text:span><text:span text:style-name="T645"> </text:span><text:span text:style-name="T452">Article</text:span><text:span text:style-name="T645"> </text:span><text:span text:style-name="T452">4</text:span><text:span text:style-name="T645"> </text:span><text:span text:style-name="T403">of</text:span><text:span text:style-name="T645"> </text:span><text:span text:style-name="T452">Council</text:span><text:span text:style-name="T645"> </text:span><text:span text:style-name="T428">Regula</text:span><text:span text:style-name="T438">t</text:span><text:span text:style-name="T428">io</text:span><text:span text:style-name="T438">n</text:span><text:span text:style-name="T645"> </text:span><text:span text:style-name="T452">(EEC)</text:span><text:span text:style-name="T645"> </text:span><text:span text:style-name="T395">No</text:span><text:span text:style-name="T645"> </text:span><text:span text:style-name="T452">4064/89</text:span><text:span text:style-name="T645"> </text:span><text:span text:style-name="T452">(Case</text:span><text:span text:style-name="T645"> </text:span><text:span text:style-name="T395">No</text:span><text:span text:style-name="T645"> </text:span><text:span text:style-name="T452">IV/M.1543</text:span><text:span text:style-name="T645"> </text:span><text:span text:style-name="T452">–</text:span><text:span text:style-name="T645"> </text:span><text:span text:style-name="T428">Sa</text:span><text:span text:style-name="T438">no</text:span><text:span text:style-name="T428">fi/Sy</text:span><text:span text:style-name="T438">nt</text:span><text:span text:style-name="T428">hélab</text:span><text:span text:style-name="T438">o)</text:span><text:span text:style-name="T684"> </text:span><text:span text:style-name="T396">(Dz.U.</text:span><text:span text:style-name="T555"> </text:span><text:span text:style-name="T451">UE</text:span><text:span text:style-name="T555"> </text:span><text:span text:style-name="T451">L</text:span><text:span text:style-name="T555"> </text:span><text:span text:style-name="T451">95</text:span><text:span text:style-name="T555"> </text:span><text:span text:style-name="T451">z</text:span><text:span text:style-name="T555"> </text:span><text:span text:style-name="T451">15.4.2000).</text:span></text:p></draw:text-box></draw:frame><draw:frame draw:style-name="fr1" text:anchor-type="char" svg:x="8.862cm" svg:y="24.56cm" svg:width="0.476cm" svg:height="0.423cm" draw:z-index="252"><draw:text-box><text:p text:style-name="P17"><text:span text:style-name="T3">3</text:span><text:span text:style-name="T4">6</text:span></text:p></draw:text-box></draw:frame><draw:frame draw:style-name="fr1" text:anchor-type="char" svg:x="1.9cm" svg:y="1.207cm" svg:width="14.4cm" svg:height="0.423cm" draw:z-index="253"><draw:text-box><text:p text:style-name="P39"/></draw:text-box></draw:frame><draw:frame draw:style-name="fr1" text:anchor-type="char" svg:x="1.9cm" svg:y="18.193cm" svg:width="2.54cm" svg:height="0.423cm" draw:z-index="254"><draw:text-box><text:p text:style-name="P39"/></draw:text-box></draw:frame></text:p>
      <text:p text:style-name="P85"><draw:g text:anchor-type="char" draw:z-index="367" draw:style-name="gr1"><draw:line draw:style-name="gr2" draw:text-style-name="P116" svg:x1="1.9cm" svg:y1="1.596cm" svg:x2="16.3cm" svg:y2="1.596cm"><text:p/></draw:line></draw:g><draw:g text:anchor-type="char" draw:z-index="368" draw:style-name="gr1"><draw:line draw:style-name="gr3" draw:text-style-name="P116" svg:x1="1.9cm" svg:y1="18.964cm" svg:x2="4.44cm" svg:y2="18.964cm"><text:p/></draw:line></draw:g><draw:frame draw:style-name="fr1" text:anchor-type="char" svg:x="6.177cm" svg:y="1.094cm" svg:width="10.156cm" svg:height="0.423cm" draw:z-index="255"><draw:text-box><text:p text:style-name="P10"><text:span text:style-name="T426">Kontro</text:span><text:span text:style-name="T401">la</text:span><text:span text:style-name="T600"> </text:span><text:span text:style-name="T437">koncentracji</text:span><text:span text:style-name="T601"> </text:span><text:span text:style-name="T426">p</text:span><text:span text:style-name="T437">rze</text:span><text:span text:style-name="T426">d</text:span><text:span text:style-name="T437">siębior</text:span><text:span text:style-name="T426">s</text:span><text:span text:style-name="T437">t</text:span><text:span text:style-name="T426">w</text:span><text:span text:style-name="T601"> </text:span><text:span text:style-name="T437">n</text:span><text:span text:style-name="T426">a</text:span><text:span text:style-name="T600"> </text:span><text:span text:style-name="T426">p</text:span><text:span text:style-name="T437">oziomie</text:span><text:span text:style-name="T601"> </text:span><text:span text:style-name="T401">Unii</text:span><text:span text:style-name="T601"> </text:span><text:span text:style-name="T437">Euro</text:span><text:span text:style-name="T426">p</text:span><text:span text:style-name="T437">ejskiej…</text:span></text:p></draw:text-box></draw:frame><draw:frame draw:style-name="fr1" text:anchor-type="char" svg:x="1.864cm" svg:y="2.051cm" svg:width="14.471cm" svg:height="16.254cm" draw:z-index="256"><draw:text-box><text:p text:style-name="P92"><text:span text:style-name="T825">p</text:span><text:span text:style-name="T822">ienię</text:span><text:span text:style-name="T825">ż</text:span><text:span text:style-name="T822">na</text:span><text:span text:style-name="T1063"> </text:span><text:span text:style-name="T825">s</text:span><text:span text:style-name="T822">ię</text:span><text:span text:style-name="T825">g</text:span><text:span text:style-name="T822">a</text:span><text:span text:style-name="T1034"> </text:span><text:span text:style-name="T837">m</text:span><text:span text:style-name="T860">aksy</text:span><text:span text:style-name="T837">m</text:span><text:span text:style-name="T860">al</text:span><text:span text:style-name="T837">ni</text:span><text:span text:style-name="T860">e</text:span><text:span text:style-name="T1034"> </text:span><text:span text:style-name="T848">5%</text:span><text:span text:style-name="T1034"> </text:span><text:span text:style-name="T820">średniego</text:span><text:span text:style-name="T1034"> </text:span><text:span text:style-name="T822">łąc</text:span><text:span text:style-name="T825">z</text:span><text:span text:style-name="T822">ne</text:span><text:span text:style-name="T825">g</text:span><text:span text:style-name="T822">o</text:span><text:span text:style-name="T1034"> </text:span><text:span text:style-name="T822">obrotu</text:span><text:span text:style-name="T1034"> </text:span><text:span text:style-name="T829">dz</text:span><text:span text:style-name="T825">ienne</text:span><text:span text:style-name="T829">g</text:span><text:span text:style-name="T825">o</text:span><text:span text:style-name="T879">101</text:span><text:span text:style-name="T825">.</text:span><text:span text:style-name="T1034"> </text:span><text:span text:style-name="T820">Do</text:span><text:span text:style-name="T1063"> </text:span><text:span text:style-name="T822">tej</text:span><text:span text:style-name="T1034"> </text:span><text:span text:style-name="T842">po</text:span><text:span text:style-name="T820">r</text:span><text:span text:style-name="T842">y</text:span></text:p><text:p text:style-name="P94"><text:span text:style-name="T835">skorzystano</text:span><text:span text:style-name="T1037"> </text:span><text:span text:style-name="T835">z</text:span><text:span text:style-name="T1037"> </text:span><text:span text:style-name="T823">t</text:span><text:span text:style-name="T826">eg</text:span><text:span text:style-name="T823">o</text:span><text:span text:style-name="T934"> </text:span><text:span text:style-name="T841">środka</text:span><text:span text:style-name="T1037"> </text:span><text:span text:style-name="T1047">14</text:span><text:span text:style-name="T934"> </text:span><text:span text:style-name="T835">razy</text:span><text:span text:style-name="T873">102</text:span><text:span text:style-name="T835">.</text:span></text:p><text:p text:style-name="P105"><text:span text:style-name="T820">Z</text:span><text:span text:style-name="T1101"> </text:span><text:span text:style-name="T820">uwagi</text:span><text:span text:style-name="T1101"> </text:span><text:span text:style-name="T822">n</text:span><text:span text:style-name="T825">a</text:span><text:span text:style-name="T1101"> </text:span><text:span text:style-name="T829">to,</text:span><text:span text:style-name="T917"> </text:span><text:span text:style-name="T842">że</text:span><text:span text:style-name="T1101"> </text:span><text:span text:style-name="T822">n</text:span><text:span text:style-name="T825">a</text:span><text:span text:style-name="T1101"> </text:span><text:span text:style-name="T820">czas</text:span><text:span text:style-name="T917"> </text:span><text:span text:style-name="T822">po</text:span><text:span text:style-name="T825">s</text:span><text:span text:style-name="T822">tępo</text:span><text:span text:style-name="T825">wa</text:span><text:span text:style-name="T822">ni</text:span><text:span text:style-name="T825">a</text:span><text:span text:style-name="T1101"> </text:span><text:span text:style-name="T820">tr</text:span><text:span text:style-name="T842">a</text:span><text:span text:style-name="T820">n</text:span><text:span text:style-name="T842">sak</text:span><text:span text:style-name="T820">cj</text:span><text:span text:style-name="T842">a</text:span><text:span text:style-name="T1101"> </text:span><text:span text:style-name="T822">co</text:span><text:span text:style-name="T917"> </text:span><text:span text:style-name="T829">d</text:span><text:span text:style-name="T825">o</text:span><text:span text:style-name="T1101"> </text:span><text:span text:style-name="T820">zasady</text:span><text:span text:style-name="T1101"> </text:span><text:span text:style-name="T822">po</text:span><text:span text:style-name="T825">z</text:span><text:span text:style-name="T822">o</text:span><text:span text:style-name="T825">s</text:span><text:span text:style-name="T822">t</text:span><text:span text:style-name="T825">a</text:span><text:span text:style-name="T822">je</text:span><text:span text:style-name="T917"> </text:span><text:span text:style-name="T820">zawieszo-</text:span><text:span text:style-name="T1032"> </text:span><text:span text:style-name="T820">na,</text:span><text:span text:style-name="T829"> </text:span><text:span text:style-name="T822">i</text:span><text:span text:style-name="T825">s</text:span><text:span text:style-name="T822">totn</text:span><text:span text:style-name="T825">y</text:span><text:span text:style-name="T822">m</text:span><text:span text:style-name="T825"> asp</text:span><text:span text:style-name="T822">ektem</text:span><text:span text:style-name="T825"> </text:span><text:span text:style-name="T820">w</text:span><text:span text:style-name="T825"> kont</text:span><text:span text:style-name="T829">e</text:span><text:span text:style-name="T825">k</text:span><text:span text:style-name="T829">ś</text:span><text:span text:style-name="T825">ci</text:span><text:span text:style-name="T829">e </text:span><text:span text:style-name="T820">współpracy</text:span><text:span text:style-name="T825"> </text:span><text:span text:style-name="T822">je</text:span><text:span text:style-name="T825">s</text:span><text:span text:style-name="T822">t</text:span><text:span text:style-name="T825"> </text:span><text:span text:style-name="T822">te</text:span><text:span text:style-name="T825">ż </text:span><text:span text:style-name="T842">sa</text:span><text:span text:style-name="T820">m</text:span><text:span text:style-name="T829"> </text:span><text:span text:style-name="T820">czas</text:span><text:span text:style-name="T825"> kontro</text:span><text:span text:style-name="T829">l</text:span><text:span text:style-name="T825">i. </text:span><text:span text:style-name="T822">Ro</text:span><text:span text:style-name="T825">z</text:span><text:span text:style-name="T822">por</text:span><text:span text:style-name="T825">zą</text:span><text:span text:style-name="T822">-</text:span><text:span text:style-name="T1146"> </text:span><text:span text:style-name="T820">dzenie</text:span><text:span text:style-name="T969"> </text:span><text:span text:style-name="T825">wp</text:span><text:span text:style-name="T822">ro</text:span><text:span text:style-name="T825">wadz</text:span><text:span text:style-name="T822">iło</text:span><text:span text:style-name="T1101"> </text:span><text:span text:style-name="T825">j</text:span><text:span text:style-name="T829">as</text:span><text:span text:style-name="T825">n</text:span><text:span text:style-name="T829">e</text:span><text:span text:style-name="T969"> </text:span><text:span text:style-name="T829">t</text:span><text:span text:style-name="T848">e</text:span><text:span text:style-name="T829">rmin</text:span><text:span text:style-name="T848">y</text:span><text:span text:style-name="T829">,</text:span><text:span text:style-name="T1101"> </text:span><text:span text:style-name="T820">w</text:span><text:span text:style-name="T969"> </text:span><text:span text:style-name="T822">któr</text:span><text:span text:style-name="T825">y</text:span><text:span text:style-name="T822">ch</text:span><text:span text:style-name="T1101"> </text:span><text:span text:style-name="T829">k</text:span><text:span text:style-name="T825">onc</text:span><text:span text:style-name="T829">e</text:span><text:span text:style-name="T825">ntr</text:span><text:span text:style-name="T829">a</text:span><text:span text:style-name="T825">cj</text:span><text:span text:style-name="T829">a</text:span><text:span text:style-name="T969"> </text:span><text:span text:style-name="T822">m</text:span><text:span text:style-name="T825">a</text:span><text:span text:style-name="T1101"> </text:span><text:span text:style-name="T829">b</text:span><text:span text:style-name="T848">y</text:span><text:span text:style-name="T829">ć</text:span><text:span text:style-name="T969"> </text:span><text:span text:style-name="T820">badana.</text:span><text:span text:style-name="T1101"> </text:span><text:span text:style-name="T837">KE</text:span><text:span text:style-name="T1101"> </text:span><text:span text:style-name="T825">wsz</text:span><text:span text:style-name="T822">c</text:span><text:span text:style-name="T825">zy</text:span><text:span text:style-name="T822">-</text:span><text:span text:style-name="T922"> </text:span><text:span text:style-name="T822">n</text:span><text:span text:style-name="T825">a</text:span><text:span text:style-name="T906"> </text:span><text:span text:style-name="T822">po</text:span><text:span text:style-name="T825">s</text:span><text:span text:style-name="T822">tępo</text:span><text:span text:style-name="T825">wa</text:span><text:span text:style-name="T822">nie</text:span><text:span text:style-name="T906"> </text:span><text:span text:style-name="T822">nie</text:span><text:span text:style-name="T825">zw</text:span><text:span text:style-name="T822">łoc</text:span><text:span text:style-name="T825">z</text:span><text:span text:style-name="T822">nie</text:span><text:span text:style-name="T1013"> </text:span><text:span text:style-name="T820">po</text:span><text:span text:style-name="T906"> </text:span><text:span text:style-name="T820">otrzymaniu</text:span><text:span text:style-name="T1013"> </text:span><text:span text:style-name="T822">o</text:span><text:span text:style-name="T825">fi</text:span><text:span text:style-name="T822">cj</text:span><text:span text:style-name="T825">al</text:span><text:span text:style-name="T822">ne</text:span><text:span text:style-name="T825">g</text:span><text:span text:style-name="T822">o</text:span><text:span text:style-name="T906"> </text:span><text:span text:style-name="T820">zgłoszenia.</text:span><text:span text:style-name="T906"> </text:span><text:span text:style-name="T820">I</text:span><text:span text:style-name="T906"> </text:span><text:span text:style-name="T842">faza</text:span><text:span text:style-name="T1013"> </text:span><text:span text:style-name="T842">tr</text:span><text:span text:style-name="T837">wa</text:span><text:span text:style-name="T906"> </text:span><text:span text:style-name="T822">co</text:span><text:span text:style-name="T906"> </text:span><text:span text:style-name="T829">d</text:span><text:span text:style-name="T825">o</text:span><text:span text:style-name="T1151"> </text:span><text:span text:style-name="T835">zasady</text:span><text:span text:style-name="T1103"> </text:span><text:span text:style-name="T826">25</text:span><text:span text:style-name="T981"> </text:span><text:span text:style-name="T841">dni.</text:span><text:span text:style-name="T1103"> </text:span><text:span text:style-name="T823">Mo</text:span><text:span text:style-name="T826">że</text:span><text:span text:style-name="T1103"> </text:span><text:span text:style-name="T835">jednak</text:span><text:span text:style-name="T1103"> </text:span><text:span text:style-name="T826">z</text:span><text:span text:style-name="T823">o</text:span><text:span text:style-name="T826">s</text:span><text:span text:style-name="T823">t</text:span><text:span text:style-name="T826">a</text:span><text:span text:style-name="T823">ć</text:span><text:span text:style-name="T1103"> </text:span><text:span text:style-name="T835">rozciągnięta</text:span><text:span text:style-name="T1103"> </text:span><text:span text:style-name="T830">do</text:span><text:span text:style-name="T1103"> </text:span><text:span text:style-name="T847">35</text:span><text:span text:style-name="T1103"> </text:span><text:span text:style-name="T836">dni</text:span><text:span text:style-name="T1103"> </text:span><text:span text:style-name="T835">w</text:span><text:span text:style-name="T1103"> </text:span><text:span text:style-name="T841">przypadku</text:span><text:span text:style-name="T1103"> </text:span><text:span text:style-name="T841">otrzymania</text:span><text:span text:style-name="T1228"> </text:span><text:span text:style-name="T820">wniosku</text:span><text:span text:style-name="T840"> </text:span><text:span text:style-name="T822">o</text:span><text:span text:style-name="T825">d</text:span><text:span text:style-name="T1078"> </text:span><text:span text:style-name="T842">pa</text:span><text:span text:style-name="T820">ń</text:span><text:span text:style-name="T842">s</text:span><text:span text:style-name="T820">t</text:span><text:span text:style-name="T842">wa</text:span><text:span text:style-name="T1078"> </text:span><text:span text:style-name="T825">c</text:span><text:span text:style-name="T829">z</text:span><text:span text:style-name="T825">łonko</text:span><text:span text:style-name="T829">ws</text:span><text:span text:style-name="T825">ki</text:span><text:span text:style-name="T829">eg</text:span><text:span text:style-name="T825">o</text:span><text:span text:style-name="T1078"> </text:span><text:span text:style-name="T820">o</text:span><text:span text:style-name="T1078"> </text:span><text:span text:style-name="T825">s</text:span><text:span text:style-name="T822">kiero</text:span><text:span text:style-name="T825">wa</text:span><text:span text:style-name="T822">nie</text:span><text:span text:style-name="T1078"> </text:span><text:span text:style-name="T825">sp</text:span><text:span text:style-name="T822">r</text:span><text:span text:style-name="T825">awy</text:span><text:span text:style-name="T840"> </text:span><text:span text:style-name="T829">d</text:span><text:span text:style-name="T825">o</text:span><text:span text:style-name="T1078"> </text:span><text:span text:style-name="T829">or</text:span><text:span text:style-name="T848">ga</text:span><text:span text:style-name="T829">nó</text:span><text:span text:style-name="T848">w</text:span><text:span text:style-name="T1078"> </text:span><text:span text:style-name="T822">kr</text:span><text:span text:style-name="T825">a</text:span><text:span text:style-name="T822">jo</text:span><text:span text:style-name="T825">wy</text:span><text:span text:style-name="T822">ch</text:span><text:span text:style-name="T1078"> </text:span><text:span text:style-name="T848">lu</text:span><text:span text:style-name="T829">b</text:span><text:span text:style-name="T1106"> </text:span><text:span text:style-name="T820">w</text:span><text:span text:style-name="T945"> </text:span><text:span text:style-name="T842">p</text:span><text:span text:style-name="T820">r</text:span><text:span text:style-name="T842">zypadku</text:span><text:span text:style-name="T947"> </text:span><text:span text:style-name="T829">ro</text:span><text:span text:style-name="T848">z</text:span><text:span text:style-name="T829">mó</text:span><text:span text:style-name="T848">w</text:span><text:span text:style-name="T945"> </text:span><text:span text:style-name="T842">ze</text:span><text:span text:style-name="T947"> </text:span><text:span text:style-name="T825">s</text:span><text:span text:style-name="T822">tron</text:span><text:span text:style-name="T825">a</text:span><text:span text:style-name="T822">mi</text:span><text:span text:style-name="T945"> </text:span><text:span text:style-name="T822">co</text:span><text:span text:style-name="T947"> </text:span><text:span text:style-name="T829">d</text:span><text:span text:style-name="T825">o</text:span><text:span text:style-name="T945"> </text:span><text:span text:style-name="T842">z</text:span><text:span text:style-name="T820">mi</text:span><text:span text:style-name="T842">a</text:span><text:span text:style-name="T820">n</text:span><text:span text:style-name="T947"> </text:span><text:span text:style-name="T820">w</text:span><text:span text:style-name="T945"> </text:span><text:span text:style-name="T822">m</text:span><text:span text:style-name="T825">a</text:span><text:span text:style-name="T822">terii</text:span><text:span text:style-name="T947"> </text:span><text:span text:style-name="T825">wz</text:span><text:span text:style-name="T822">bu</text:span><text:span text:style-name="T825">dza</text:span><text:span text:style-name="T822">j</text:span><text:span text:style-name="T825">ą</text:span><text:span text:style-name="T822">cej</text:span><text:span text:style-name="T945"> </text:span><text:span text:style-name="T829">wą</text:span><text:span text:style-name="T825">t</text:span><text:span text:style-name="T829">pl</text:span><text:span text:style-name="T825">i</text:span><text:span text:style-name="T829">w</text:span><text:span text:style-name="T825">o</text:span><text:span text:style-name="T829">ś</text:span><text:span text:style-name="T825">ć</text:span><text:span text:style-name="T880">103</text:span><text:span text:style-name="T825">.</text:span><text:span text:style-name="T1055"> </text:span><text:span text:style-name="T825">St</text:span><text:span text:style-name="T829">w</text:span><text:span text:style-name="T825">or</text:span><text:span text:style-name="T829">z</text:span><text:span text:style-name="T825">ono </text:span><text:span text:style-name="T822">ró</text:span><text:span text:style-name="T825">w</text:span><text:span text:style-name="T822">nie</text:span><text:span text:style-name="T825">ż </text:span><text:span text:style-name="T829">up</text:span><text:span text:style-name="T825">ro</text:span><text:span text:style-name="T829">sz</text:span><text:span text:style-name="T825">c</text:span><text:span text:style-name="T829">z</text:span><text:span text:style-name="T825">on</text:span><text:span text:style-name="T829">ą</text:span><text:span text:style-name="T825"> </text:span><text:span text:style-name="T829">p</text:span><text:span text:style-name="T825">roc</text:span><text:span text:style-name="T829">edu</text:span><text:span text:style-name="T825">r</text:span><text:span text:style-name="T829">ę</text:span><text:span text:style-name="T825">, </text:span><text:span text:style-name="T820">a</text:span><text:span text:style-name="T825"> </text:span><text:span text:style-name="T820">w</text:span><text:span text:style-name="T825"> </text:span><text:span text:style-name="T842">p</text:span><text:span text:style-name="T820">r</text:span><text:span text:style-name="T842">zypadku</text:span><text:span text:style-name="T825"> </text:span><text:span text:style-name="T820">braku</text:span><text:span text:style-name="T825"> </text:span><text:span text:style-name="T820">decyzji</text:span><text:span text:style-name="T825"> </text:span><text:span text:style-name="T820">w</text:span><text:span text:style-name="T825"> </text:span><text:span text:style-name="T822">ni</text:span><text:span text:style-name="T825">ep</text:span><text:span text:style-name="T822">r</text:span><text:span text:style-name="T825">z</text:span><text:span text:style-name="T822">e-</text:span><text:span text:style-name="T974"> </text:span><text:span text:style-name="T820">kraczalnych</text:span><text:span text:style-name="T842"> </text:span><text:span text:style-name="T822">termin</text:span><text:span text:style-name="T825">a</text:span><text:span text:style-name="T822">ch</text:span><text:span text:style-name="T837"> </text:span><text:span text:style-name="T820">–</text:span><text:span text:style-name="T837"> </text:span><text:span text:style-name="T825">konc</text:span><text:span text:style-name="T829">e</text:span><text:span text:style-name="T825">ntr</text:span><text:span text:style-name="T829">a</text:span><text:span text:style-name="T825">cj</text:span><text:span text:style-name="T829">ę</text:span><text:span text:style-name="T842"> </text:span><text:span text:style-name="T822">u</text:span><text:span text:style-name="T825">z</text:span><text:span text:style-name="T822">n</text:span><text:span text:style-name="T825">a</text:span><text:span text:style-name="T822">je</text:span><text:span text:style-name="T837"> </text:span><text:span text:style-name="T829">s</text:span><text:span text:style-name="T825">i</text:span><text:span text:style-name="T829">ę</text:span><text:span text:style-name="T837"> </text:span><text:span text:style-name="T842">za</text:span><text:span text:style-name="T837"> </text:span><text:span text:style-name="T825">zg</text:span><text:span text:style-name="T822">o</text:span><text:span text:style-name="T825">d</text:span><text:span text:style-name="T822">n</text:span><text:span text:style-name="T825">ą</text:span><text:span text:style-name="T842"> ze</text:span><text:span text:style-name="T837"> </text:span><text:span text:style-name="T825">ws</text:span><text:span text:style-name="T822">pó</text:span><text:span text:style-name="T825">l</text:span><text:span text:style-name="T822">n</text:span><text:span text:style-name="T825">y</text:span><text:span text:style-name="T822">m</text:span><text:span text:style-name="T837"> </text:span><text:span text:style-name="T820">r</text:span><text:span text:style-name="T842">y</text:span><text:span text:style-name="T820">n</text:span><text:span text:style-name="T842">k</text:span><text:span text:style-name="T820">i</text:span><text:span text:style-name="T842">e</text:span><text:span text:style-name="T820">m</text:span><text:span text:style-name="T875">104</text:span><text:span text:style-name="T842">.</text:span><text:span text:style-name="T1023"> </text:span><text:span text:style-name="T847">Podobnie</text:span><text:span text:style-name="T1037"> </text:span><text:span text:style-name="T823">j</text:span><text:span text:style-name="T826">es</text:span><text:span text:style-name="T823">t</text:span><text:span text:style-name="T934"> </text:span><text:span text:style-name="T835">w</text:span><text:span text:style-name="T934"> </text:span><text:span text:style-name="T835">II</text:span><text:span text:style-name="T934"> </text:span><text:span text:style-name="T835">fazie</text:span><text:span text:style-name="T934"> </text:span><text:span text:style-name="T826">pos</text:span><text:span text:style-name="T823">t</text:span><text:span text:style-name="T826">ępowa</text:span><text:span text:style-name="T823">n</text:span><text:span text:style-name="T826">ia,</text:span><text:span text:style-name="T934"> </text:span><text:span text:style-name="T823">n</text:span><text:span text:style-name="T826">a</text:span><text:span text:style-name="T934"> </text:span><text:span text:style-name="T826">k</text:span><text:span text:style-name="T823">tór</text:span><text:span text:style-name="T826">ą</text:span><text:span text:style-name="T934"> </text:span><text:span text:style-name="T841">składa</text:span><text:span text:style-name="T934"> </text:span><text:span text:style-name="T830">się</text:span><text:span text:style-name="T934"> </text:span><text:span text:style-name="T830">pogłębiona</text:span><text:span text:style-name="T934"> </text:span><text:span text:style-name="T836">analiza</text:span><text:span text:style-name="T934"> </text:span><text:span text:style-name="T835">fuzji</text:span><text:span text:style-name="T1240"> </text:span><text:span text:style-name="T859"><text:s/></text:span><text:span text:style-name="T848">lu</text:span><text:span text:style-name="T829">b</text:span><text:span text:style-name="T1071"> </text:span><text:span text:style-name="T825">p</text:span><text:span text:style-name="T822">r</text:span><text:span text:style-name="T825">z</text:span><text:span text:style-name="T822">ejęci</text:span><text:span text:style-name="T825">a</text:span><text:span text:style-name="T1071"> </text:span><text:span text:style-name="T822">po</text:span><text:span text:style-name="T825">d</text:span><text:span text:style-name="T1069"> </text:span><text:span text:style-name="T822">k</text:span><text:span text:style-name="T825">ą</text:span><text:span text:style-name="T822">tem</text:span><text:span text:style-name="T1071"> </text:span><text:span text:style-name="T1061">wp</text:span><text:span text:style-name="T845">ł</text:span><text:span text:style-name="T1061">ywu</text:span><text:span text:style-name="T1071"> </text:span><text:span text:style-name="T822">n</text:span><text:span text:style-name="T825">a</text:span><text:span text:style-name="T1069"> </text:span><text:span text:style-name="T822">konkurencję.</text:span><text:span text:style-name="T1071"> </text:span><text:span text:style-name="T822">Z</text:span><text:span text:style-name="T825">g</text:span><text:span text:style-name="T822">o</text:span><text:span text:style-name="T825">d</text:span><text:span text:style-name="T822">nie</text:span><text:span text:style-name="T1069"> </text:span><text:span text:style-name="T820">z</text:span><text:span text:style-name="T1071"> </text:span><text:span text:style-name="T822">Ro</text:span><text:span text:style-name="T825">z</text:span><text:span text:style-name="T822">por</text:span><text:span text:style-name="T825">ządz</text:span><text:span text:style-name="T822">eniem</text:span><text:span text:style-name="T1071"> </text:span><text:span text:style-name="T837">KE</text:span><text:span text:style-name="T1069"> </text:span><text:span text:style-name="T822">m</text:span><text:span text:style-name="T825">a</text:span><text:span text:style-name="T856"> </text:span><text:span text:style-name="T841">90</text:span><text:span text:style-name="T954"> </text:span><text:span text:style-name="T836">dni</text:span><text:span text:style-name="T954"> </text:span><text:span text:style-name="T823">n</text:span><text:span text:style-name="T826">a</text:span><text:span text:style-name="T833"> </text:span><text:span text:style-name="T841">wydanie</text:span><text:span text:style-name="T954"> </text:span><text:span text:style-name="T830">ostateczne</text:span><text:span text:style-name="T826">j</text:span><text:span text:style-name="T954"> </text:span><text:span text:style-name="T835">decyzji.</text:span><text:span text:style-name="T833"> </text:span><text:span text:style-name="T830">T</text:span><text:span text:style-name="T847">ermin</text:span><text:span text:style-name="T954"> </text:span><text:span text:style-name="T830">ten</text:span><text:span text:style-name="T954"> </text:span><text:span text:style-name="T826">m</text:span><text:span text:style-name="T823">o</text:span><text:span text:style-name="T826">że</text:span><text:span text:style-name="T833"> </text:span><text:span text:style-name="T835">ulec</text:span><text:span text:style-name="T954"> </text:span><text:span text:style-name="T841">wydłużeniu</text:span><text:span text:style-name="T954"> </text:span><text:span text:style-name="T830">do</text:span><text:span text:style-name="T833"> </text:span><text:span text:style-name="T946">110</text:span><text:span text:style-name="T954"> </text:span><text:span text:style-name="T836">dni</text:span><text:span text:style-name="T1224"> </text:span><text:span text:style-name="T823">n</text:span><text:span text:style-name="T826">a</text:span><text:span text:style-name="T1153"> </text:span><text:span text:style-name="T826">w</text:span><text:span text:style-name="T823">n</text:span><text:span text:style-name="T826">i</text:span><text:span text:style-name="T823">o</text:span><text:span text:style-name="T826">sek</text:span><text:span text:style-name="T1134"> </text:span><text:span text:style-name="T830">strony</text:span><text:span text:style-name="T1134"> </text:span><text:span text:style-name="T835">notyfikującej</text:span><text:span text:style-name="T1153"> </text:span><text:span text:style-name="T847">lub</text:span><text:span text:style-name="T1134"> </text:span><text:span text:style-name="T830">do</text:span><text:span text:style-name="T1134"> </text:span><text:span text:style-name="T1035">105</text:span><text:span text:style-name="T1153"> </text:span><text:span text:style-name="T841">dni,</text:span><text:span text:style-name="T1134"> </text:span><text:span text:style-name="T835">o</text:span><text:span text:style-name="T1134"> </text:span><text:span text:style-name="T835">ile</text:span><text:span text:style-name="T1153"> </text:span><text:span text:style-name="T826">p</text:span><text:span text:style-name="T823">r</text:span><text:span text:style-name="T826">zedsiębi</text:span><text:span text:style-name="T823">or</text:span><text:span text:style-name="T826">s</text:span><text:span text:style-name="T823">t</text:span><text:span text:style-name="T826">wa</text:span><text:span text:style-name="T1134"> </text:span><text:span text:style-name="T830">(</text:span><text:span text:style-name="T847">po</text:span><text:span text:style-name="T1134"> </text:span><text:span text:style-name="T836">upływie</text:span><text:span text:style-name="T1153"> </text:span><text:span text:style-name="T1059">55)</text:span></text:p><text:p text:style-name="P99"><text:span text:style-name="T820">zobowiążą</text:span><text:span text:style-name="T1069"> </text:span><text:span text:style-name="T829">s</text:span><text:span text:style-name="T825">i</text:span><text:span text:style-name="T829">ę</text:span><text:span text:style-name="T945"> </text:span><text:span text:style-name="T829">d</text:span><text:span text:style-name="T825">o</text:span><text:span text:style-name="T945"> </text:span><text:span text:style-name="T842">z</text:span><text:span text:style-name="T820">mi</text:span><text:span text:style-name="T842">a</text:span><text:span text:style-name="T820">n</text:span><text:span text:style-name="T945"> </text:span><text:span text:style-name="T820">w</text:span><text:span text:style-name="T945"> </text:span><text:span text:style-name="T820">punktach</text:span><text:span text:style-name="T945"> </text:span><text:span text:style-name="T822">bu</text:span><text:span text:style-name="T825">dzą</text:span><text:span text:style-name="T822">c</text:span><text:span text:style-name="T825">y</text:span><text:span text:style-name="T822">ch</text:span><text:span text:style-name="T945"> </text:span><text:span text:style-name="T820">zastrzeżenia</text:span><text:span text:style-name="T877">105</text:span><text:span text:style-name="T820">.</text:span></text:p><text:p text:style-name="P106"><text:span text:style-name="T836">Reguły</text:span><text:span text:style-name="T839"> </text:span><text:span text:style-name="T823">t</text:span><text:span text:style-name="T826">e</text:span><text:span text:style-name="T1077"> </text:span><text:span text:style-name="T835">wskazują</text:span><text:span text:style-name="T839"> </text:span><text:span text:style-name="T823">n</text:span><text:span text:style-name="T826">a</text:span><text:span text:style-name="T1077"> </text:span><text:span text:style-name="T826">z</text:span><text:span text:style-name="T823">n</text:span><text:span text:style-name="T826">a</text:span><text:span text:style-name="T823">c</text:span><text:span text:style-name="T826">ze</text:span><text:span text:style-name="T823">n</text:span><text:span text:style-name="T826">ie</text:span><text:span text:style-name="T839"> </text:span><text:span text:style-name="T847">dobre</text:span><text:span text:style-name="T830">j</text:span><text:span text:style-name="T1077"> </text:span><text:span text:style-name="T830">woli</text:span><text:span text:style-name="T839"> </text:span><text:span text:style-name="T826">s</text:span><text:span text:style-name="T823">tron</text:span><text:span text:style-name="T732">.</text:span><text:span text:style-name="T752"> </text:span><text:span text:style-name="T823">J</text:span><text:span text:style-name="T826">eżeli</text:span><text:span text:style-name="T839"> </text:span><text:span text:style-name="T835">podmioty</text:span><text:span text:style-name="T1077"> </text:span><text:span text:style-name="T861">wykażą</text:span><text:span text:style-name="T839"> </text:span><text:span text:style-name="T823">c</text:span><text:span text:style-name="T826">hę</text:span><text:span text:style-name="T823">ć</text:span><text:span text:style-name="T1204"> </text:span><text:span text:style-name="T830">wspó</text:span><text:span text:style-name="T826">ł</text:span><text:span text:style-name="T830">p</text:span><text:span text:style-name="T826">r</text:span><text:span text:style-name="T830">a</text:span><text:span text:style-name="T826">c</text:span><text:span text:style-name="T830">y,</text:span><text:span text:style-name="T926"> </text:span><text:span text:style-name="T830">pode</text:span><text:span text:style-name="T826">j</text:span><text:span text:style-name="T830">mą</text:span><text:span text:style-name="T908"> </text:span><text:span text:style-name="T835">inicjatywę</text:span><text:span text:style-name="T908"> </text:span><text:span text:style-name="T835">i</text:span><text:span text:style-name="T908"> </text:span><text:span text:style-name="T847">zaproponu</text:span><text:span text:style-name="T830">j</text:span><text:span text:style-name="T847">ą</text:span><text:span text:style-name="T908"> </text:span><text:span text:style-name="T841">rozwiązania</text:span><text:span text:style-name="T908"> </text:span><text:span text:style-name="T830">spo</text:span><text:span text:style-name="T826">rn</text:span><text:span text:style-name="T830">y</text:span><text:span text:style-name="T826">c</text:span><text:span text:style-name="T830">h</text:span><text:span text:style-name="T908"> </text:span><text:span text:style-name="T835">kwestii,</text:span><text:span text:style-name="T908"> </text:span><text:span text:style-name="T830">mogą</text:span><text:span text:style-name="T1147"> </text:span><text:span text:style-name="T825">l</text:span><text:span text:style-name="T822">ic</text:span><text:span text:style-name="T825">zy</text:span><text:span text:style-name="T822">ć</text:span><text:span text:style-name="T904"> </text:span><text:span text:style-name="T822">n</text:span><text:span text:style-name="T825">a</text:span><text:span text:style-name="T904"> </text:span><text:span text:style-name="T820">uwzględnienie</text:span><text:span text:style-name="T904"> </text:span><text:span text:style-name="T820">zmian,</text:span><text:span text:style-name="T904"> </text:span><text:span text:style-name="T820">a</text:span><text:span text:style-name="T906"> </text:span><text:span text:style-name="T820">w</text:span><text:span text:style-name="T904"> </text:span><text:span text:style-name="T825">kon</text:span><text:span text:style-name="T829">se</text:span><text:span text:style-name="T825">k</text:span><text:span text:style-name="T829">we</text:span><text:span text:style-name="T825">ncji</text:span><text:span text:style-name="T904"> </text:span><text:span text:style-name="T820">otr</text:span><text:span text:style-name="T842">zy</text:span><text:span text:style-name="T820">m</text:span><text:span text:style-name="T842">a</text:span><text:span text:style-name="T820">ni</text:span><text:span text:style-name="T842">e</text:span><text:span text:style-name="T904"> </text:span><text:span text:style-name="T837">pozy</text:span><text:span text:style-name="T842">t</text:span><text:span text:style-name="T837">yw</text:span><text:span text:style-name="T842">n</text:span><text:span text:style-name="T837">e</text:span><text:span text:style-name="T842">j</text:span><text:span text:style-name="T904"> </text:span><text:span text:style-name="T820">decyzji.</text:span><text:span text:style-name="T906"> </text:span><text:span text:style-name="T1034">Na</text:span><text:span text:style-name="T848">-</text:span><text:span text:style-name="T1225"> </text:span><text:span text:style-name="T823">to</text:span><text:span text:style-name="T826">mias</text:span><text:span text:style-name="T823">t</text:span><text:span text:style-name="T826">,</text:span><text:span text:style-name="T871"> </text:span><text:span text:style-name="T835">jeśli</text:span><text:span text:style-name="T965"> </text:span><text:span text:style-name="T835">z</text:span><text:span text:style-name="T871"> </text:span><text:span text:style-name="T835">winy</text:span><text:span text:style-name="T965"> </text:span><text:span text:style-name="T841">uczestnika</text:span><text:span text:style-name="T871"> </text:span><text:span text:style-name="T835">transakcji</text:span><text:span text:style-name="T965"> </text:span><text:span text:style-name="T861">KE</text:span><text:span text:style-name="T871"> </text:span><text:span text:style-name="T835">będzie</text:span><text:span text:style-name="T965"> </text:span><text:span text:style-name="T826">musia</text:span><text:span text:style-name="T823">ł</text:span><text:span text:style-name="T826">a</text:span><text:span text:style-name="T871"> </text:span><text:span text:style-name="T847">poprosi</text:span><text:span text:style-name="T830">ć</text:span><text:span text:style-name="T965"> </text:span><text:span text:style-name="T835">o</text:span><text:span text:style-name="T871"> </text:span><text:span text:style-name="T830">dodatkowe</text:span><text:span text:style-name="T853"> </text:span><text:span text:style-name="T822">in</text:span><text:span text:style-name="T825">f</text:span><text:span text:style-name="T822">ormacj</text:span><text:span text:style-name="T825">e</text:span><text:span text:style-name="T869"> </text:span><text:span text:style-name="T820">czy</text:span><text:span text:style-name="T872"> </text:span><text:span text:style-name="T842">nakaza</text:span><text:span text:style-name="T820">ć</text:span><text:span text:style-name="T869"> </text:span><text:span text:style-name="T820">wykonanie</text:span><text:span text:style-name="T872"> </text:span><text:span text:style-name="T822">in</text:span><text:span text:style-name="T825">sp</text:span><text:span text:style-name="T822">ekcji,</text:span><text:span text:style-name="T869"> </text:span><text:span text:style-name="T822">termin</text:span><text:span text:style-name="T825">y</text:span><text:span text:style-name="T872"> </text:span><text:span text:style-name="T825">z</text:span><text:span text:style-name="T822">o</text:span><text:span text:style-name="T825">s</text:span><text:span text:style-name="T822">t</text:span><text:span text:style-name="T825">a</text:span><text:span text:style-name="T822">ją</text:span><text:span text:style-name="T869"> </text:span><text:span text:style-name="T825">zaw</text:span><text:span text:style-name="T822">i</text:span><text:span text:style-name="T825">esz</text:span><text:span text:style-name="T822">on</text:span><text:span text:style-name="T825">e</text:span><text:span text:style-name="T872"> </text:span><text:span text:style-name="T822">na</text:span><text:span text:style-name="T869"> </text:span><text:span text:style-name="T822">ni</text:span><text:span text:style-name="T825">ek</text:span><text:span text:style-name="T822">or</text:span><text:span text:style-name="T825">zyś</text:span><text:span text:style-name="T822">ć</text:span><text:span text:style-name="T1152"> </text:span><text:span text:style-name="T829">p</text:span><text:span text:style-name="T825">r</text:span><text:span text:style-name="T829">zeds</text:span><text:span text:style-name="T825">iębior</text:span><text:span text:style-name="T829">s</text:span><text:span text:style-name="T825">t</text:span><text:span text:style-name="T829">w</text:span><text:span text:style-name="T825">.</text:span><text:span text:style-name="T848"> </text:span><text:span text:style-name="T822">Mo</text:span><text:span text:style-name="T825">ż</text:span><text:span text:style-name="T822">e</text:span><text:span text:style-name="T848"> </text:span><text:span text:style-name="T829">b</text:span><text:span text:style-name="T848">y</text:span><text:span text:style-name="T829">ć</text:span><text:span text:style-name="T848"> </text:span><text:span text:style-name="T825">to</text:span><text:span text:style-name="T848"> </text:span><text:span text:style-name="T842">dla</text:span><text:span text:style-name="T829"> </text:span><text:span text:style-name="T822">nich</text:span><text:span text:style-name="T848"> </text:span><text:span text:style-name="T820">dotkliwe,</text:span><text:span text:style-name="T848"> </text:span><text:span text:style-name="T820">zwłaszcza</text:span><text:span text:style-name="T848"> gdy</text:span><text:span text:style-name="T829"> </text:span><text:span text:style-name="T820">w</text:span><text:span text:style-name="T848"> </text:span><text:span text:style-name="T820">transakcje</text:span><text:span text:style-name="T848"> </text:span><text:span text:style-name="T825">a</text:span><text:span text:style-name="T822">n</text:span><text:span text:style-name="T825">gaż</text:span><text:span text:style-name="T822">uj</text:span><text:span text:style-name="T825">ą</text:span><text:span text:style-name="T976"> </text:span><text:span text:style-name="T829">z</text:span><text:span text:style-name="T825">nac</text:span><text:span text:style-name="T829">z</text:span><text:span text:style-name="T825">n</text:span><text:span text:style-name="T829">y</text:span><text:span text:style-name="T825"> </text:span><text:span text:style-name="T822">k</text:span><text:span text:style-name="T825">ap</text:span><text:span text:style-name="T822">it</text:span><text:span text:style-name="T825">a</text:span><text:span text:style-name="T822">ł</text:span><text:span text:style-name="T888">106</text:span><text:span text:style-name="T822">.</text:span></text:p><text:p text:style-name="P103"><text:span text:style-name="T826">Tr</text:span><text:span text:style-name="T830">ud</text:span><text:span text:style-name="T826">no</text:span><text:span text:style-name="T830">ś</text:span><text:span text:style-name="T826">c</text:span><text:span text:style-name="T830">i</text:span><text:span text:style-name="T835"> z </text:span><text:span text:style-name="T826">k</text:span><text:span text:style-name="T823">om</text:span><text:span text:style-name="T826">u</text:span><text:span text:style-name="T823">ni</text:span><text:span text:style-name="T826">ka</text:span><text:span text:style-name="T823">cj</text:span><text:span text:style-name="T826">ą</text:span><text:span text:style-name="T841"> </text:span><text:span text:style-name="T835">i </text:span><text:span text:style-name="T826">wagę</text:span><text:span text:style-name="T841"> </text:span><text:span text:style-name="T835">czasu sygnalizują</text:span><text:span text:style-name="T841"> </text:span><text:span text:style-name="T823">t</text:span><text:span text:style-name="T826">eż</text:span><text:span text:style-name="T835"> same</text:span><text:span text:style-name="T841"> </text:span><text:span text:style-name="T826">p</text:span><text:span text:style-name="T823">r</text:span><text:span text:style-name="T826">zeds</text:span><text:span text:style-name="T823">i</text:span><text:span text:style-name="T826">ęb</text:span><text:span text:style-name="T823">ior</text:span><text:span text:style-name="T826">s</text:span><text:span text:style-name="T823">t</text:span><text:span text:style-name="T826">wa</text:span><text:span text:style-name="T823">.</text:span><text:span text:style-name="T1151"> </text:span><text:span text:style-name="T820">W</text:span><text:span text:style-name="T904"> </text:span><text:span text:style-name="T829">sp</text:span><text:span text:style-name="T825">r</text:span><text:span text:style-name="T829">aw</text:span><text:span text:style-name="T825">i</text:span><text:span text:style-name="T829">e</text:span><text:span text:style-name="T904"> </text:span><text:span text:style-name="T825">p</text:span><text:span text:style-name="T822">r</text:span><text:span text:style-name="T825">ze</text:span><text:span text:style-name="T822">j</text:span><text:span text:style-name="T825">ę</text:span><text:span text:style-name="T822">ci</text:span><text:span text:style-name="T825">a</text:span><text:span text:style-name="T904"> </text:span><text:span text:style-name="T842">T</text:span><text:span text:style-name="T837">N</text:span><text:span text:style-name="T842">T</text:span><text:span text:style-name="T904"> </text:span><text:span text:style-name="T822">Ex</text:span><text:span text:style-name="T825">p</text:span><text:span text:style-name="T822">r</text:span><text:span text:style-name="T825">ess</text:span><text:span text:style-name="T904"> </text:span><text:span text:style-name="T906">N.</text:span><text:span text:style-name="T1013">V</text:span><text:span text:style-name="T906">.</text:span><text:span text:style-name="T904"> </text:span><text:span text:style-name="T825">p</text:span><text:span text:style-name="T822">r</text:span><text:span text:style-name="T825">zez</text:span><text:span text:style-name="T906"> </text:span><text:span text:style-name="T829">Unit</text:span><text:span text:style-name="T848">ed</text:span><text:span text:style-name="T904"> </text:span><text:span text:style-name="T822">P</text:span><text:span text:style-name="T825">a</text:span><text:span text:style-name="T822">rc</text:span><text:span text:style-name="T825">el</text:span><text:span text:style-name="T904"> </text:span><text:span text:style-name="T842">Se</text:span><text:span text:style-name="T820">r</text:span><text:span text:style-name="T842">vi</text:span><text:span text:style-name="T820">c</text:span><text:span text:style-name="T842">e</text:span><text:span text:style-name="T904"> </text:span><text:span text:style-name="T822">Inc.</text:span><text:span text:style-name="T904"> </text:span><text:span text:style-name="T848">(</text:span><text:span text:style-name="T1034">sp</text:span><text:span text:style-name="T848">r</text:span><text:span text:style-name="T1034">awa</text:span><text:span text:style-name="T904"> </text:span><text:span text:style-name="T848">M.6570)</text:span><text:span text:style-name="T977"> </text:span><text:span text:style-name="T820">z</text:span><text:span text:style-name="T969"> </text:span><text:span text:style-name="T822">ł</text:span><text:span text:style-name="T825">a</text:span><text:span text:style-name="T822">t</text:span><text:span text:style-name="T825">w</text:span><text:span text:style-name="T822">o</text:span><text:span text:style-name="T825">ś</text:span><text:span text:style-name="T822">ci</text:span><text:span text:style-name="T825">ą</text:span><text:span text:style-name="T1101"> </text:span><text:span text:style-name="T825">mo</text:span><text:span text:style-name="T829">ż</text:span><text:span text:style-name="T825">n</text:span><text:span text:style-name="T829">a</text:span><text:span text:style-name="T1101"> </text:span><text:span text:style-name="T820">dostrzec</text:span><text:span text:style-name="T1101"> </text:span><text:span text:style-name="T829">ww</text:span><text:span text:style-name="T825">.</text:span><text:span text:style-name="T1101"> </text:span><text:span text:style-name="T1063">p</text:span><text:span text:style-name="T1034">rob</text:span><text:span text:style-name="T1063">le</text:span><text:span text:style-name="T1034">m</text:span><text:span text:style-name="T1063">y</text:span><text:span text:style-name="T1034">.</text:span><text:span text:style-name="T1101"> </text:span><text:span text:style-name="T837">KE</text:span><text:span text:style-name="T969"> </text:span><text:span text:style-name="T825">p</text:span><text:span text:style-name="T822">r</text:span><text:span text:style-name="T825">zep</text:span><text:span text:style-name="T822">ro</text:span><text:span text:style-name="T825">wadz</text:span><text:span text:style-name="T822">ił</text:span><text:span text:style-name="T825">a</text:span><text:span text:style-name="T1101"> </text:span><text:span text:style-name="T825">po</text:span><text:span text:style-name="T829">g</text:span><text:span text:style-name="T825">łębion</text:span><text:span text:style-name="T829">ą</text:span><text:span text:style-name="T1101"> </text:span><text:span text:style-name="T837">a</text:span><text:span text:style-name="T842">n</text:span><text:span text:style-name="T837">al</text:span><text:span text:style-name="T842">i</text:span><text:span text:style-name="T837">zę</text:span><text:span text:style-name="T842">,</text:span><text:span text:style-name="T1101"> </text:span><text:span text:style-name="T829">l</text:span><text:span text:style-name="T825">ec</text:span><text:span text:style-name="T829">z</text:span><text:span text:style-name="T1203"> </text:span><text:span text:style-name="T848">p</text:span><text:span text:style-name="T829">ropono</text:span><text:span text:style-name="T848">wa</text:span><text:span text:style-name="T829">n</text:span><text:span text:style-name="T848">e</text:span><text:span text:style-name="T837"> </text:span><text:span text:style-name="T842">ś</text:span><text:span text:style-name="T820">ro</text:span><text:span text:style-name="T842">dk</text:span><text:span text:style-name="T820">i</text:span><text:span text:style-name="T837"> </text:span><text:span text:style-name="T820">zaradcze</text:span><text:span text:style-name="T837"> </text:span><text:span text:style-name="T842">o</text:span><text:span text:style-name="T837">kaza</text:span><text:span text:style-name="T842">ł</text:span><text:span text:style-name="T837">y </text:span><text:span text:style-name="T829">s</text:span><text:span text:style-name="T825">i</text:span><text:span text:style-name="T829">ę</text:span><text:span text:style-name="T842"> dla</text:span><text:span text:style-name="T837"> </text:span><text:span text:style-name="T822">niej</text:span><text:span text:style-name="T837"> </text:span><text:span text:style-name="T820">niewystarczające.</text:span><text:span text:style-name="T837"> </text:span><text:span text:style-name="T820">W</text:span><text:span text:style-name="T837"> </text:span><text:span text:style-name="T825">kon</text:span><text:span text:style-name="T829">se</text:span><text:span text:style-name="T825">k</text:span><text:span text:style-name="T829">we</text:span><text:span text:style-name="T825">ncji</text:span><text:span text:style-name="T1124"> </text:span><text:span text:style-name="T835">30</text:span><text:span text:style-name="T965"> </text:span><text:span text:style-name="T826">s</text:span><text:span text:style-name="T823">t</text:span><text:span text:style-name="T826">y</text:span><text:span text:style-name="T823">c</text:span><text:span text:style-name="T826">z</text:span><text:span text:style-name="T823">n</text:span><text:span text:style-name="T826">ia</text:span><text:span text:style-name="T967"> </text:span><text:span text:style-name="T1035">2013</text:span><text:span text:style-name="T967"> </text:span><text:span text:style-name="T1059">r.</text:span><text:span text:style-name="T967"> </text:span><text:span text:style-name="T835">uznała</text:span><text:span text:style-name="T967"> </text:span><text:span text:style-name="T823">t</text:span><text:span text:style-name="T826">ę</text:span><text:span text:style-name="T965"> </text:span><text:span text:style-name="T841">transakc</text:span><text:span text:style-name="T835">j</text:span><text:span text:style-name="T841">ę</text:span><text:span text:style-name="T967"> </text:span><text:span text:style-name="T841">za</text:span><text:span text:style-name="T967"> </text:span><text:span text:style-name="T823">n</text:span><text:span text:style-name="T826">iezg</text:span><text:span text:style-name="T823">o</text:span><text:span text:style-name="T826">d</text:span><text:span text:style-name="T823">n</text:span><text:span text:style-name="T826">ą</text:span><text:span text:style-name="T967"> </text:span><text:span text:style-name="T835">z</text:span><text:span text:style-name="T967"> </text:span><text:span text:style-name="T836">rynkiem</text:span><text:span text:style-name="T965"> </text:span><text:span text:style-name="T835">wewnętrznym</text:span><text:span text:style-name="T967"> </text:span><text:span text:style-name="T835">oraz</text:span><text:span text:style-name="T943"> </text:span><text:span text:style-name="T820">z</text:span><text:span text:style-name="T1048"> </text:span><text:span text:style-name="T822">f</text:span><text:span text:style-name="T825">u</text:span><text:span text:style-name="T822">nkcjono</text:span><text:span text:style-name="T825">wa</text:span><text:span text:style-name="T822">niem</text:span><text:span text:style-name="T1058"> </text:span><text:span text:style-name="T825">Poro</text:span><text:span text:style-name="T829">zu</text:span><text:span text:style-name="T825">mi</text:span><text:span text:style-name="T829">e</text:span><text:span text:style-name="T825">ni</text:span><text:span text:style-name="T829">a</text:span><text:span text:style-name="T1058"> </text:span><text:span text:style-name="T820">o</text:span><text:span text:style-name="T1058"> </text:span><text:span text:style-name="T822">E</text:span><text:span text:style-name="T825">u</text:span><text:span text:style-name="T822">ro</text:span><text:span text:style-name="T825">p</text:span><text:span text:style-name="T822">ej</text:span><text:span text:style-name="T825">s</text:span><text:span text:style-name="T822">kim</text:span><text:span text:style-name="T1058"> </text:span><text:span text:style-name="T820">Obszarze</text:span><text:span text:style-name="T1058"> </text:span><text:span text:style-name="T822">Go</text:span><text:span text:style-name="T825">s</text:span><text:span text:style-name="T822">po</text:span><text:span text:style-name="T825">da</text:span><text:span text:style-name="T822">rc</text:span><text:span text:style-name="T825">zy</text:span><text:span text:style-name="T822">m</text:span><text:span text:style-name="T888">107</text:span><text:span text:style-name="T822">.</text:span><text:span text:style-name="T1058"> </text:span><text:span text:style-name="T820">W</text:span><text:span text:style-name="T1058"> </text:span><text:span text:style-name="T1034">k</text:span><text:span text:style-name="T848">on-</text:span><text:span text:style-name="T1107"> </text:span><text:span text:style-name="T829">se</text:span><text:span text:style-name="T825">k</text:span><text:span text:style-name="T829">we</text:span><text:span text:style-name="T825">ncji</text:span><text:span text:style-name="T1071"> </text:span><text:span text:style-name="T820">UPS</text:span><text:span text:style-name="T1071"> </text:span><text:span text:style-name="T825">poin</text:span><text:span text:style-name="T829">f</text:span><text:span text:style-name="T825">ormo</text:span><text:span text:style-name="T829">wa</text:span><text:span text:style-name="T825">ło</text:span><text:span text:style-name="T1071"> </text:span><text:span text:style-name="T820">partnera</text:span><text:span text:style-name="T1071"> </text:span><text:span text:style-name="T820">o</text:span><text:span text:style-name="T1071"> </text:span><text:span text:style-name="T825">wy</text:span><text:span text:style-name="T822">cof</text:span><text:span text:style-name="T825">a</text:span><text:span text:style-name="T822">niu</text:span><text:span text:style-name="T1071"> </text:span><text:span text:style-name="T829">s</text:span><text:span text:style-name="T825">i</text:span><text:span text:style-name="T829">ę</text:span><text:span text:style-name="T1069"> </text:span><text:span text:style-name="T820">z</text:span><text:span text:style-name="T1071"> </text:span><text:span text:style-name="T822">umo</text:span><text:span text:style-name="T825">wy</text:span><text:span text:style-name="T888">108</text:span><text:span text:style-name="T822">.</text:span><text:span text:style-name="T1071"> </text:span><text:span text:style-name="T822">Pr</text:span><text:span text:style-name="T825">zeds</text:span><text:span text:style-name="T822">iębior</text:span><text:span text:style-name="T825">s</text:span><text:span text:style-name="T822">t</text:span><text:span text:style-name="T825">w</text:span><text:span text:style-name="T822">o</text:span><text:span text:style-name="T1139"> </text:span><text:span text:style-name="T826">sk</text:span><text:span text:style-name="T823">or</text:span><text:span text:style-name="T826">zys</text:span><text:span text:style-name="T823">t</text:span><text:span text:style-name="T826">a</text:span><text:span text:style-name="T823">ło</text:span><text:span text:style-name="T1135"> </text:span><text:span text:style-name="T823">j</text:span><text:span text:style-name="T826">ed</text:span><text:span text:style-name="T823">noc</text:span><text:span text:style-name="T826">ześ</text:span><text:span text:style-name="T823">n</text:span><text:span text:style-name="T826">ie</text:span><text:span text:style-name="T979"> </text:span><text:span text:style-name="T841">ze</text:span><text:span text:style-name="T1135"> </text:span><text:span text:style-name="T847">swoi</text:span><text:span text:style-name="T830">c</text:span><text:span text:style-name="T847">h</text:span><text:span text:style-name="T979"> </text:span><text:span text:style-name="T847">praw</text:span><text:span text:style-name="T1135"> </text:span><text:span text:style-name="T835">i</text:span><text:span text:style-name="T979"> </text:span><text:span text:style-name="T826">w</text:span><text:span text:style-name="T823">n</text:span><text:span text:style-name="T826">i</text:span><text:span text:style-name="T823">o</text:span><text:span text:style-name="T826">s</text:span><text:span text:style-name="T823">ło</text:span><text:span text:style-name="T979"> </text:span><text:span text:style-name="T830">do</text:span><text:span text:style-name="T1135"> </text:span><text:span text:style-name="T830">sądu</text:span><text:span text:style-name="T979"> </text:span><text:span text:style-name="T835">skargę</text:span><text:span text:style-name="T1135"> </text:span><text:span text:style-name="T835">o</text:span><text:span text:style-name="T979"> </text:span><text:span text:style-name="T835">stwierdzenie</text:span><text:span text:style-name="T979"> </text:span><text:span text:style-name="T823">n</text:span><text:span text:style-name="T826">ie</text:span><text:span text:style-name="T823">-</text:span><text:span text:style-name="T984"> </text:span><text:span text:style-name="T820">ważności</text:span><text:span text:style-name="T906"> </text:span><text:span text:style-name="T820">decyzji</text:span><text:span text:style-name="T1013"> </text:span><text:span text:style-name="T860">KE,</text:span><text:span text:style-name="T1013"> </text:span><text:span text:style-name="T825">po</text:span><text:span text:style-name="T829">w</text:span><text:span text:style-name="T825">oł</text:span><text:span text:style-name="T829">u</text:span><text:span text:style-name="T825">j</text:span><text:span text:style-name="T829">ą</text:span><text:span text:style-name="T825">c</text:span><text:span text:style-name="T1013"> </text:span><text:span text:style-name="T829">s</text:span><text:span text:style-name="T825">i</text:span><text:span text:style-name="T829">ę</text:span><text:span text:style-name="T1013"> </text:span><text:span text:style-name="T820">m.in.</text:span><text:span text:style-name="T1013"> </text:span><text:span text:style-name="T822">n</text:span><text:span text:style-name="T825">a</text:span><text:span text:style-name="T1013"> </text:span><text:span text:style-name="T829">u</text:span><text:span text:style-name="T825">ch</text:span><text:span text:style-name="T829">y</text:span><text:span text:style-name="T825">bi</text:span><text:span text:style-name="T829">e</text:span><text:span text:style-name="T825">ni</text:span><text:span text:style-name="T829">a</text:span><text:span text:style-name="T1013"> </text:span><text:span text:style-name="T825">p</text:span><text:span text:style-name="T822">roc</text:span><text:span text:style-name="T825">edu</text:span><text:span text:style-name="T822">r</text:span><text:span text:style-name="T825">al</text:span><text:span text:style-name="T822">ne</text:span><text:span text:style-name="T1013"> </text:span><text:span text:style-name="T820">i</text:span><text:span text:style-name="T1013"> </text:span><text:span text:style-name="T820">nieprzekazanie</text:span></text:p></draw:text-box></draw:frame><draw:frame draw:style-name="fr1" text:anchor-type="char" svg:x="1.864cm" svg:y="19.084cm" svg:width="0.365cm" svg:height="0.277cm" draw:z-index="257"><draw:text-box><text:p text:style-name="P9"><text:span text:style-name="T386">101</text:span></text:p></draw:text-box></draw:frame><draw:frame draw:style-name="fr1" text:anchor-type="char" svg:x="2.417cm" svg:y="19.092cm" svg:width="13.917cm" svg:height="3.205cm" draw:z-index="258"><draw:text-box><text:p text:style-name="P15"><text:span text:style-name="T417">Art.</text:span><text:span text:style-name="T628"> </text:span><text:span text:style-name="T417">14</text:span><text:span text:style-name="T596"> </text:span><text:span text:style-name="T417">i</text:span><text:span text:style-name="T628"> </text:span><text:span text:style-name="T417">15</text:span><text:span text:style-name="T596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64"><text:span text:style-name="T426">Euro</text:span><text:span text:style-name="T401">pea</text:span><text:span text:style-name="T426">n</text:span><text:span text:style-name="T683"> </text:span><text:span text:style-name="T437">Commi</text:span><text:span text:style-name="T426">s</text:span><text:span text:style-name="T437">sion,</text:span><text:span text:style-name="T683"> </text:span><text:span text:style-name="T406">S</text:span><text:span text:style-name="T431">tatistic</text:span><text:span text:style-name="T406">s</text:span><text:span text:style-name="T426">…</text:span><text:span text:style-name="T696"> </text:span><text:span text:style-name="T452">Art.</text:span><text:span text:style-name="T507"> </text:span><text:span text:style-name="T452">10</text:span><text:span text:style-name="T512"> </text:span><text:span text:style-name="T428">ust.</text:span><text:span text:style-name="T512"> </text:span><text:span text:style-name="T452">1</text:span><text:span text:style-name="T512"> </text:span><text:span text:style-name="T428">R</text:span><text:span text:style-name="T438">o</text:span><text:span text:style-name="T428">zp</text:span><text:span text:style-name="T438">o</text:span><text:span text:style-name="T428">rządzenia.</text:span></text:p><text:p text:style-name="P22"><text:span text:style-name="T417">Art.</text:span><text:span text:style-name="T505"> </text:span><text:span text:style-name="T417">10</text:span><text:span text:style-name="T511"> </text:span><text:span text:style-name="T424">ust.</text:span><text:span text:style-name="T511"> </text:span><text:span text:style-name="T417">6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0"><text:span text:style-name="T417">Art.</text:span><text:span text:style-name="T505"> </text:span><text:span text:style-name="T417">10</text:span><text:span text:style-name="T511"> </text:span><text:span text:style-name="T424">ust.</text:span><text:span text:style-name="T511"> </text:span><text:span text:style-name="T417">3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20"><text:span text:style-name="T417">Art.</text:span><text:span text:style-name="T505"> </text:span><text:span text:style-name="T417">10</text:span><text:span text:style-name="T511"> </text:span><text:span text:style-name="T424">ust.</text:span><text:span text:style-name="T511"> </text:span><text:span text:style-name="T417">4</text:span><text:span text:style-name="T511"> </text:span><text:span text:style-name="T424">R</text:span><text:span text:style-name="T435">o</text:span><text:span text:style-name="T424">zp</text:span><text:span text:style-name="T435">o</text:span><text:span text:style-name="T424">rządzenia.</text:span></text:p><text:p text:style-name="P65"><text:span text:style-name="T424">S</text:span><text:span text:style-name="T435">tr</text:span><text:span text:style-name="T424">eszczenie</text:span><text:span text:style-name="T435"> </text:span><text:span text:style-name="T417">decyzji</text:span><text:span text:style-name="T435"> </text:span><text:span text:style-name="T424">Komi</text:span><text:span text:style-name="T399">s</text:span><text:span text:style-name="T424">ji</text:span><text:span text:style-name="T435"> </text:span><text:span text:style-name="T417">z</text:span><text:span text:style-name="T435"> </text:span><text:span text:style-name="T417">30.1.2013 </text:span><text:span text:style-name="T467">r</text:span><text:span text:style-name="T603">.</text:span><text:span text:style-name="T435"> </text:span><text:span text:style-name="T424">uzna</text:span><text:span text:style-name="T435">jącej </text:span><text:span text:style-name="T424">k</text:span><text:span text:style-name="T435">oncentracj</text:span><text:span text:style-name="T424">ę</text:span><text:span text:style-name="T435"> </text:span><text:span text:style-name="T417">za </text:span><text:span text:style-name="T435">nie</text:span><text:span text:style-name="T424">zg</text:span><text:span text:style-name="T435">o</text:span><text:span text:style-name="T424">dną</text:span><text:span text:style-name="T435"> </text:span><text:span text:style-name="T417">z</text:span><text:span text:style-name="T435"> </text:span><text:span text:style-name="T417">rynkiem</text:span><text:span text:style-name="T435"> </text:span><text:span text:style-name="T424">we</text:span><text:span text:style-name="T435">-</text:span></text:p></draw:text-box></draw:frame><draw:frame draw:style-name="fr1" text:anchor-type="char" svg:x="1.864cm" svg:y="19.546cm" svg:width="0.365cm" svg:height="0.277cm" draw:z-index="259"><draw:text-box><text:p text:style-name="P9"><text:span text:style-name="T386">102</text:span></text:p></draw:text-box></draw:frame><draw:frame draw:style-name="fr1" text:anchor-type="char" svg:x="1.864cm" svg:y="20.01cm" svg:width="0.365cm" svg:height="0.277cm" draw:z-index="260"><draw:text-box><text:p text:style-name="P9"><text:span text:style-name="T386">103</text:span></text:p></draw:text-box></draw:frame><draw:frame draw:style-name="fr1" text:anchor-type="char" svg:x="1.864cm" svg:y="20.473cm" svg:width="0.365cm" svg:height="0.277cm" draw:z-index="261"><draw:text-box><text:p text:style-name="P9"><text:span text:style-name="T386">104</text:span></text:p></draw:text-box></draw:frame><draw:frame draw:style-name="fr1" text:anchor-type="char" svg:x="1.864cm" svg:y="20.936cm" svg:width="0.365cm" svg:height="0.277cm" draw:z-index="262"><draw:text-box><text:p text:style-name="P9"><text:span text:style-name="T386">105</text:span></text:p></draw:text-box></draw:frame><draw:frame draw:style-name="fr1" text:anchor-type="char" svg:x="1.864cm" svg:y="21.4cm" svg:width="0.365cm" svg:height="0.277cm" draw:z-index="263"><draw:text-box><text:p text:style-name="P9"><text:span text:style-name="T386">106</text:span></text:p></draw:text-box></draw:frame><draw:frame draw:style-name="fr1" text:anchor-type="char" svg:x="1.864cm" svg:y="21.863cm" svg:width="0.372cm" svg:height="0.277cm" draw:z-index="264"><draw:text-box><text:p text:style-name="P9"><text:span text:style-name="T387">107</text:span></text:p></draw:text-box></draw:frame><draw:frame draw:style-name="fr1" text:anchor-type="char" svg:x="1.965cm" svg:y="22.296cm" svg:width="14.369cm" svg:height="0.847cm" draw:z-index="265"><draw:text-box><text:p text:style-name="P11"><text:span text:style-name="T426">w</text:span><text:span text:style-name="T437">nętrzn</text:span><text:span text:style-name="T426">y</text:span><text:span text:style-name="T437">m</text:span><text:span text:style-name="T397"> </text:span><text:span text:style-name="T437">o</text:span><text:span text:style-name="T426">raz</text:span><text:span text:style-name="T401"> </text:span><text:span text:style-name="T450">z</text:span><text:span text:style-name="T397"> </text:span><text:span text:style-name="T437">funkcjono</text:span><text:span text:style-name="T426">wa</text:span><text:span text:style-name="T437">niem</text:span><text:span text:style-name="T401"> </text:span><text:span text:style-name="T426">Porozumieni</text:span><text:span text:style-name="T401">a</text:span><text:span text:style-name="T397"> </text:span><text:span text:style-name="T450">EOG</text:span><text:span text:style-name="T401"> </text:span><text:span text:style-name="T426">(S</text:span><text:span text:style-name="T401">p</text:span><text:span text:style-name="T426">ra</text:span><text:span text:style-name="T401">wa</text:span><text:span text:style-name="T397"> </text:span><text:span text:style-name="T437">COMP/M.6570</text:span><text:span text:style-name="T401"> </text:span><text:span text:style-name="T450">–</text:span><text:span text:style-name="T397"> </text:span><text:span text:style-name="T450">UPS/TNT</text:span><text:span text:style-name="T401"> </text:span><text:span text:style-name="T437">Expr</text:span><text:span text:style-name="T426">es</text:span><text:span text:style-name="T437">s)</text:span></text:p><text:p text:style-name="P13"><text:span text:style-name="T390">(Dz.U.</text:span><text:span text:style-name="T629"> </text:span><text:span text:style-name="T418">UE</text:span><text:span text:style-name="T597"> </text:span><text:span text:style-name="T418">C</text:span><text:span text:style-name="T629"> </text:span><text:span text:style-name="T418">137</text:span><text:span text:style-name="T597"> </text:span><text:span text:style-name="T418">z</text:span><text:span text:style-name="T629"> </text:span><text:span text:style-name="T418">7.</text:span><text:span text:style-name="T597"> </text:span><text:span text:style-name="T418">5.2014).</text:span></text:p></draw:text-box></draw:frame><draw:frame draw:style-name="fr1" text:anchor-type="char" svg:x="1.864cm" svg:y="23.172cm" svg:width="0.369cm" svg:height="0.277cm" draw:z-index="266"><draw:text-box><text:p text:style-name="P9"><text:span text:style-name="T386">108</text:span></text:p></draw:text-box></draw:frame><draw:frame draw:style-name="fr1" text:anchor-type="char" svg:x="2.45cm" svg:y="23.183cm" svg:width="13.885cm" svg:height="0.425cm" draw:z-index="267"><draw:text-box><text:p text:style-name="P14"><text:span text:style-name="T417">TNT</text:span><text:span text:style-name="T632"> </text:span><text:span text:style-name="T417">Express,</text:span><text:span text:style-name="T650"> </text:span><text:span text:style-name="T497">TNT</text:span><text:span text:style-name="T637"> </text:span><text:span text:style-name="T443">Expre</text:span><text:span text:style-name="T432">ss.</text:span><text:span text:style-name="T648"> </text:span><text:span text:style-name="T392">A</text:span><text:span text:style-name="T407">nnua</text:span><text:span text:style-name="T392">l</text:span><text:span text:style-name="T637"> </text:span><text:span text:style-name="T497">Report</text:span><text:span text:style-name="T648"> </text:span><text:span text:style-name="T497">2012</text:span><text:span text:style-name="T417">,</text:span><text:span text:style-name="T632"> </text:span><text:span text:style-name="T497">&lt;</text:span><text:a xlink:type="simple" xlink:href="http://www.jaarverslag.com/assets/reports/" text:style-name="Default_20_Style" text:visited-style-name="Default_20_Style"><text:span text:style-name="T417">http://www.jaarverslag.com/assets/reports/</text:span></text:a></text:p></draw:text-box></draw:frame><draw:frame draw:style-name="fr1" text:anchor-type="char" svg:x="1.965cm" svg:y="23.606cm" svg:width="9.959cm" svg:height="0.423cm" draw:z-index="268"><draw:text-box><text:p text:style-name="P10"><text:span text:style-name="T434">J</text:span><text:span text:style-name="T423">aa</text:span><text:span text:style-name="T434">r</text:span><text:span text:style-name="T423">v</text:span><text:span text:style-name="T434">er</text:span><text:span text:style-name="T423">sla</text:span><text:span text:style-name="T434">gCOM_TNT_J</text:span><text:span text:style-name="T423">aa</text:span><text:span text:style-name="T434">r</text:span><text:span text:style-name="T423">v</text:span><text:span text:style-name="T434">er</text:span><text:span text:style-name="T423">sla</text:span><text:span text:style-name="T434">g_2012.pdf&gt;,</text:span><text:span text:style-name="T697"> </text:span><text:span text:style-name="T434">[dostęp:</text:span><text:span text:style-name="T568"> </text:span><text:span text:style-name="T416">13.12.2020</text:span><text:span text:style-name="T697"> </text:span><text:span text:style-name="T388">r.].</text:span></text:p></draw:text-box></draw:frame><draw:frame draw:style-name="fr1" text:anchor-type="char" svg:x="8.862cm" svg:y="24.56cm" svg:width="0.476cm" svg:height="0.423cm" draw:z-index="269"><draw:text-box><text:p text:style-name="P17"><text:span text:style-name="T3">3</text:span><text:span text:style-name="T4">7</text:span></text:p></draw:text-box></draw:frame><draw:frame draw:style-name="fr1" text:anchor-type="char" svg:x="1.9cm" svg:y="1.207cm" svg:width="14.4cm" svg:height="0.423cm" draw:z-index="270"><draw:text-box><text:p text:style-name="P39"/></draw:text-box></draw:frame><draw:frame draw:style-name="fr1" text:anchor-type="char" svg:x="1.9cm" svg:y="18.576cm" svg:width="2.54cm" svg:height="0.423cm" draw:z-index="271"><draw:text-box><text:p text:style-name="P39"/></draw:text-box></draw:frame></text:p>
      <text:p text:style-name="P86"><draw:g text:anchor-type="char" draw:z-index="369" draw:style-name="gr1"><draw:line draw:style-name="gr2" draw:text-style-name="P116" svg:x1="1.9cm" svg:y1="1.596cm" svg:x2="16.3cm" svg:y2="1.596cm"><text:p/></draw:line></draw:g><draw:g text:anchor-type="char" draw:z-index="370" draw:style-name="gr1"><draw:line draw:style-name="gr3" draw:text-style-name="P116" svg:x1="1.9cm" svg:y1="20.05cm" svg:x2="4.44cm" svg:y2="20.05cm"><text:p/></draw:line></draw:g><draw:frame draw:style-name="fr1" text:anchor-type="char" svg:x="1.864cm" svg:y="1.094cm" svg:width="2.533cm" svg:height="0.423cm" draw:z-index="272"><draw:text-box><text:p text:style-name="P10"><text:span text:style-name="T434">Dominika</text:span><text:span text:style-name="T460"> </text:span><text:span text:style-name="T416">Furtak</text:span></text:p></draw:text-box></draw:frame><draw:frame draw:style-name="fr1" text:anchor-type="char" svg:x="1.864cm" svg:y="2.062cm" svg:width="14.469cm" svg:height="3.542cm" draw:z-index="273"><draw:text-box><text:p text:style-name="P96"><text:span text:style-name="T826">i</text:span><text:span text:style-name="T823">n</text:span><text:span text:style-name="T826">f</text:span><text:span text:style-name="T823">orm</text:span><text:span text:style-name="T826">a</text:span><text:span text:style-name="T823">cj</text:span><text:span text:style-name="T826">i</text:span><text:span text:style-name="T868"> </text:span><text:span text:style-name="T835">o</text:span><text:span text:style-name="T868"> </text:span><text:span text:style-name="T835">zmianach</text:span><text:span text:style-name="T868"> </text:span><text:span text:style-name="T835">w</text:span><text:span text:style-name="T871"> </text:span><text:span text:style-name="T847">modelu</text:span><text:span text:style-name="T868"> </text:span><text:span text:style-name="T830">ek</text:span><text:span text:style-name="T826">ono</text:span><text:span text:style-name="T830">met</text:span><text:span text:style-name="T826">r</text:span><text:span text:style-name="T830">y</text:span><text:span text:style-name="T826">c</text:span><text:span text:style-name="T830">z</text:span><text:span text:style-name="T826">n</text:span><text:span text:style-name="T830">ym,</text:span><text:span text:style-name="T868"> </text:span><text:span text:style-name="T835">z</text:span><text:span text:style-name="T871"> </text:span><text:span text:style-name="T830">k</text:span><text:span text:style-name="T826">tór</text:span><text:span text:style-name="T830">eg</text:span><text:span text:style-name="T826">o</text:span><text:span text:style-name="T868"> </text:span><text:span text:style-name="T835">korzystał</text:span><text:span text:style-name="T868"> </text:span><text:span text:style-name="T826">r</text:span><text:span text:style-name="T830">egula</text:span><text:span text:style-name="T826">tor</text:span><text:span text:style-name="T830">.</text:span></text:p><text:p text:style-name="P100"><text:span text:style-name="T835">Ograniczyło</text:span><text:span text:style-name="T1103"> </text:span><text:span text:style-name="T826">t</text:span><text:span text:style-name="T830">o</text:span><text:span text:style-name="T952"> </text:span><text:span text:style-name="T823">mo</text:span><text:span text:style-name="T826">żliw</text:span><text:span text:style-name="T823">o</text:span><text:span text:style-name="T826">ś</text:span><text:span text:style-name="T823">ć</text:span><text:span text:style-name="T952"> </text:span><text:span text:style-name="T835">zorganizowania</text:span><text:span text:style-name="T952"> </text:span><text:span text:style-name="T830">sku</text:span><text:span text:style-name="T826">t</text:span><text:span text:style-name="T830">ecz</text:span><text:span text:style-name="T826">n</text:span><text:span text:style-name="T830">e</text:span><text:span text:style-name="T826">j</text:span><text:span text:style-name="T1103"> </text:span><text:span text:style-name="T1035">obrony</text:span><text:span text:style-name="T952"> </text:span><text:span text:style-name="T835">w</text:span><text:span text:style-name="T952"> </text:span><text:span text:style-name="T835">trakcie</text:span><text:span text:style-name="T1103"> </text:span><text:span text:style-name="T830">pos</text:span><text:span text:style-name="T826">t</text:span><text:span text:style-name="T830">ępowa</text:span><text:span text:style-name="T826">-</text:span><text:span text:style-name="T978"> </text:span><text:span text:style-name="T835">nia</text:span><text:span text:style-name="T1070"> </text:span><text:span text:style-name="T826">ad</text:span><text:span text:style-name="T823">mini</text:span><text:span text:style-name="T826">s</text:span><text:span text:style-name="T823">tr</text:span><text:span text:style-name="T826">acy</text:span><text:span text:style-name="T823">jn</text:span><text:span text:style-name="T826">eg</text:span><text:span text:style-name="T823">o</text:span><text:span text:style-name="T885">109</text:span><text:span text:style-name="T826">.</text:span><text:span text:style-name="T1070"> </text:span><text:span text:style-name="T835">W</text:span><text:span text:style-name="T944"> </text:span><text:span text:style-name="T830">k</text:span><text:span text:style-name="T826">on</text:span><text:span text:style-name="T830">sekwe</text:span><text:span text:style-name="T826">ncj</text:span><text:span text:style-name="T830">i</text:span><text:span text:style-name="T1070"> </text:span><text:span text:style-name="T841">skargi</text:span><text:span text:style-name="T1070"> </text:span><text:span text:style-name="T835">w</text:span><text:span text:style-name="T944"> </text:span><text:span text:style-name="T841">wyroku</text:span><text:span text:style-name="T1070"> </text:span><text:span text:style-name="T823">o</text:span><text:span text:style-name="T826">g</text:span><text:span text:style-name="T823">ło</text:span><text:span text:style-name="T826">sz</text:span><text:span text:style-name="T823">on</text:span><text:span text:style-name="T826">y</text:span><text:span text:style-name="T823">m</text:span><text:span text:style-name="T1070"> </text:span><text:span text:style-name="T1059">7</text:span><text:span text:style-name="T1047">.</text:span><text:span text:style-name="T1059">3</text:span><text:span text:style-name="T1047">.</text:span><text:span text:style-name="T1059">2017</text:span><text:span text:style-name="T944"> </text:span><text:span text:style-name="T1059">r.</text:span><text:span text:style-name="T1005"> </text:span><text:span text:style-name="T825">s</text:span><text:span text:style-name="T822">t</text:span><text:span text:style-name="T825">w</text:span><text:span text:style-name="T822">ier</text:span><text:span text:style-name="T825">dz</text:span><text:span text:style-name="T822">ono</text:span><text:span text:style-name="T1034"> </text:span><text:span text:style-name="T820">nieważność</text:span><text:span text:style-name="T1034"> </text:span><text:span text:style-name="T829">ww</text:span><text:span text:style-name="T825">.</text:span><text:span text:style-name="T1034"> </text:span><text:span text:style-name="T820">decyzji.</text:span><text:span text:style-name="T1034"> </text:span><text:span text:style-name="T820">Jednak</text:span><text:span text:style-name="T1034"> </text:span><text:span text:style-name="T825">p</text:span><text:span text:style-name="T822">r</text:span><text:span text:style-name="T825">z</text:span><text:span text:style-name="T822">ejęcie</text:span><text:span text:style-name="T1034"> </text:span><text:span text:style-name="T822">nie</text:span><text:span text:style-name="T1034"> </text:span><text:span text:style-name="T825">mo</text:span><text:span text:style-name="T829">g</text:span><text:span text:style-name="T825">ło</text:span><text:span text:style-name="T1034"> </text:span><text:span text:style-name="T820">już</text:span><text:span text:style-name="T1034"> </text:span><text:span text:style-name="T829">d</text:span><text:span text:style-name="T825">oj</text:span><text:span text:style-name="T829">ś</text:span><text:span text:style-name="T825">ć</text:span><text:span text:style-name="T1034"> </text:span><text:span text:style-name="T829">d</text:span><text:span text:style-name="T825">o</text:span><text:span text:style-name="T1034"> </text:span><text:span text:style-name="T820">skutku,</text:span><text:span text:style-name="T1040"> </text:span><text:span text:style-name="T826">po</text:span><text:span text:style-name="T823">n</text:span><text:span text:style-name="T826">ieważ</text:span><text:span text:style-name="T981"> </text:span><text:span text:style-name="T835">w</text:span><text:span text:style-name="T1103"> </text:span><text:span text:style-name="T826">po</text:span><text:span text:style-name="T823">ło</text:span><text:span text:style-name="T826">wie</text:span><text:span text:style-name="T1103"> </text:span><text:span text:style-name="T1059">2016</text:span><text:span text:style-name="T1103"> </text:span><text:span text:style-name="T1059">r.</text:span><text:span text:style-name="T1103"> </text:span><text:span text:style-name="T841">T</text:span><text:span text:style-name="T836">N</text:span><text:span text:style-name="T841">T</text:span><text:span text:style-name="T1103"> </text:span><text:span text:style-name="T835">zostało</text:span><text:span text:style-name="T1103"> </text:span><text:span text:style-name="T835">nabyte</text:span><text:span text:style-name="T1103"> </text:span><text:span text:style-name="T826">p</text:span><text:span text:style-name="T823">r</text:span><text:span text:style-name="T826">zez</text:span><text:span text:style-name="T981"> </text:span><text:span text:style-name="T835">FedEx.</text:span><text:span text:style-name="T1103"> </text:span><text:span text:style-name="T823">Tr</text:span><text:span text:style-name="T826">a</text:span><text:span text:style-name="T823">n</text:span><text:span text:style-name="T826">sak</text:span><text:span text:style-name="T823">cj</text:span><text:span text:style-name="T826">a</text:span><text:span text:style-name="T1103"> </text:span><text:span text:style-name="T835">wyceniana</text:span><text:span text:style-name="T1171"> </text:span><text:span text:style-name="T822">n</text:span><text:span text:style-name="T825">a</text:span><text:span text:style-name="T820"> 4</text:span><text:span text:style-name="T842">,</text:span><text:span text:style-name="T820">8 mld</text:span><text:span text:style-name="T842"> </text:span><text:span text:style-name="T829">USD</text:span><text:span text:style-name="T820"> </text:span><text:span text:style-name="T842">uzyska</text:span><text:span text:style-name="T820">ł</text:span><text:span text:style-name="T842">a,</text:span><text:span text:style-name="T820"> po</text:span><text:span text:style-name="T842"> </text:span><text:span text:style-name="T848">k</text:span><text:span text:style-name="T829">o</text:span><text:span text:style-name="T848">le</text:span><text:span text:style-name="T829">jn</text:span><text:span text:style-name="T848">y</text:span><text:span text:style-name="T829">m</text:span><text:span text:style-name="T820"> </text:span><text:span text:style-name="T837">dwufaz</text:span><text:span text:style-name="T842">o</text:span><text:span text:style-name="T837">wy</text:span><text:span text:style-name="T842">m</text:span><text:span text:style-name="T820"> </text:span><text:span text:style-name="T822">po</text:span><text:span text:style-name="T825">s</text:span><text:span text:style-name="T822">tępo</text:span><text:span text:style-name="T825">wa</text:span><text:span text:style-name="T822">niu,</text:span><text:span text:style-name="T842"> </text:span><text:span text:style-name="T820">bezwarunkową</text:span><text:span text:style-name="T1186"> </text:span><text:span text:style-name="T830">zgodę</text:span><text:span text:style-name="T1135"> </text:span><text:span text:style-name="T861">KE</text:span><text:span text:style-name="T979"> </text:span><text:span text:style-name="T847">(</text:span><text:span text:style-name="T1035">sprawa</text:span><text:span text:style-name="T979"> </text:span><text:span text:style-name="T1064">M.</text:span><text:span text:style-name="T1035">7630)</text:span><text:span text:style-name="T896">110</text:span><text:span text:style-name="T1064">.</text:span></text:p></draw:text-box></draw:frame><draw:frame draw:style-name="fr1" text:anchor-type="char" svg:x="1.864cm" svg:y="6.015cm" svg:width="14.471cm" svg:height="13.197cm" draw:z-index="274"><draw:text-box><text:p text:style-name="P90"><text:span text:style-name="T818">7.</text:span><text:span text:style-name="T819"> </text:span><text:span text:style-name="T835">W</text:span><text:span text:style-name="T965"> </text:span><text:span text:style-name="T836">artykule</text:span><text:span text:style-name="T967"> </text:span><text:span text:style-name="T847">omówiono</text:span><text:span text:style-name="T965"> </text:span><text:span text:style-name="T841">wybrane</text:span><text:span text:style-name="T965"> </text:span><text:span text:style-name="T841">aspekty</text:span><text:span text:style-name="T965"> </text:span><text:span text:style-name="T823">r</text:span><text:span text:style-name="T826">egula</text:span><text:span text:style-name="T823">cj</text:span><text:span text:style-name="T826">i</text:span><text:span text:style-name="T965"> </text:span><text:span text:style-name="T830">k</text:span><text:span text:style-name="T826">ontro</text:span><text:span text:style-name="T830">li</text:span><text:span text:style-name="T967"> </text:span><text:span text:style-name="T830">k</text:span><text:span text:style-name="T826">onc</text:span><text:span text:style-name="T830">e</text:span><text:span text:style-name="T826">ntr</text:span><text:span text:style-name="T830">a</text:span><text:span text:style-name="T826">cj</text:span><text:span text:style-name="T830">i</text:span><text:span text:style-name="T965"> </text:span><text:span text:style-name="T826">p</text:span><text:span text:style-name="T823">r</text:span><text:span text:style-name="T826">zedsię</text:span><text:span text:style-name="T823">-</text:span></text:p><text:p text:style-name="P100"><text:span text:style-name="T830">bi</text:span><text:span text:style-name="T826">or</text:span><text:span text:style-name="T830">s</text:span><text:span text:style-name="T826">t</text:span><text:span text:style-name="T830">w</text:span><text:span text:style-name="T1070"> </text:span><text:span text:style-name="T835">przyjętych</text:span><text:span text:style-name="T944"> </text:span><text:span text:style-name="T823">n</text:span><text:span text:style-name="T826">a</text:span><text:span text:style-name="T1070"> </text:span><text:span text:style-name="T830">pozi</text:span><text:span text:style-name="T826">om</text:span><text:span text:style-name="T830">ie</text:span><text:span text:style-name="T944"> </text:span><text:span text:style-name="T826">Un</text:span><text:span text:style-name="T830">ii</text:span><text:span text:style-name="T944"> </text:span><text:span text:style-name="T826">E</text:span><text:span text:style-name="T830">u</text:span><text:span text:style-name="T826">ro</text:span><text:span text:style-name="T830">pe</text:span><text:span text:style-name="T826">j</text:span><text:span text:style-name="T830">skie</text:span><text:span text:style-name="T826">j</text:span><text:span text:style-name="T830">.</text:span><text:span text:style-name="T1070"> </text:span><text:span text:style-name="T826">W</text:span><text:span text:style-name="T830">yp</text:span><text:span text:style-name="T826">r</text:span><text:span text:style-name="T830">a</text:span><text:span text:style-name="T826">co</text:span><text:span text:style-name="T830">wa</text:span><text:span text:style-name="T826">n</text:span><text:span text:style-name="T830">a</text:span><text:span text:style-name="T944"> </text:span><text:span text:style-name="T830">f</text:span><text:span text:style-name="T826">orm</text:span><text:span text:style-name="T830">u</text:span><text:span text:style-name="T826">ł</text:span><text:span text:style-name="T830">a</text:span><text:span text:style-name="T944"> </text:span><text:span text:style-name="T826">d</text:span><text:span text:style-name="T823">ot</text:span><text:span text:style-name="T826">y</text:span><text:span text:style-name="T823">c</text:span><text:span text:style-name="T826">zy</text:span><text:span text:style-name="T964"> </text:span><text:span text:style-name="T820">transakcji</text:span><text:span text:style-name="T1069"> </text:span><text:span text:style-name="T825">z</text:span><text:span text:style-name="T822">n</text:span><text:span text:style-name="T825">a</text:span><text:span text:style-name="T822">c</text:span><text:span text:style-name="T825">zą</text:span><text:span text:style-name="T822">c</text:span><text:span text:style-name="T825">y</text:span><text:span text:style-name="T822">ch</text:span><text:span text:style-name="T945"> </text:span><text:span text:style-name="T820">z</text:span><text:span text:style-name="T1069"> </text:span><text:span text:style-name="T837">pe</text:span><text:span text:style-name="T842">r</text:span><text:span text:style-name="T837">spek</text:span><text:span text:style-name="T842">t</text:span><text:span text:style-name="T837">ywy</text:span><text:span text:style-name="T945"> </text:span><text:span text:style-name="T837">r</text:span><text:span text:style-name="T860">y</text:span><text:span text:style-name="T837">n</text:span><text:span text:style-name="T860">ku</text:span><text:span text:style-name="T945"> </text:span><text:span text:style-name="T825">wew</text:span><text:span text:style-name="T822">nętr</text:span><text:span text:style-name="T825">z</text:span><text:span text:style-name="T822">ne</text:span><text:span text:style-name="T825">g</text:span><text:span text:style-name="T822">o,</text:span><text:span text:style-name="T1069"> </text:span><text:span text:style-name="T820">w</text:span><text:span text:style-name="T945"> </text:span><text:span text:style-name="T860">t</text:span><text:span text:style-name="T845">y</text:span><text:span text:style-name="T860">m</text:span><text:span text:style-name="T945"> </text:span><text:span text:style-name="T825">p</text:span><text:span text:style-name="T822">r</text:span><text:span text:style-name="T825">zed</text:span><text:span text:style-name="T822">e</text:span><text:span text:style-name="T1069"> </text:span><text:span text:style-name="T837">wszys</text:span><text:span text:style-name="T842">t</text:span><text:span text:style-name="T837">k</text:span><text:span text:style-name="T842">im</text:span><text:span text:style-name="T1224"> </text:span><text:span text:style-name="T820">fuzji</text:span><text:span text:style-name="T869"> </text:span><text:span text:style-name="T820">i</text:span><text:span text:style-name="T872"> </text:span><text:span text:style-name="T825">p</text:span><text:span text:style-name="T822">r</text:span><text:span text:style-name="T825">ze</text:span><text:span text:style-name="T822">j</text:span><text:span text:style-name="T825">ę</text:span><text:span text:style-name="T822">ć</text:span><text:span text:style-name="T869"> </text:span><text:span text:style-name="T822">tr</text:span><text:span text:style-name="T825">a</text:span><text:span text:style-name="T822">n</text:span><text:span text:style-name="T825">sg</text:span><text:span text:style-name="T822">r</text:span><text:span text:style-name="T825">a</text:span><text:span text:style-name="T822">nic</text:span><text:span text:style-name="T825">z</text:span><text:span text:style-name="T822">n</text:span><text:span text:style-name="T825">y</text:span><text:span text:style-name="T822">ch.</text:span><text:span text:style-name="T872"> </text:span><text:span text:style-name="T820">Z</text:span><text:span text:style-name="T869"> </text:span><text:span text:style-name="T820">uwagi</text:span><text:span text:style-name="T872"> </text:span><text:span text:style-name="T822">n</text:span><text:span text:style-name="T825">a</text:span><text:span text:style-name="T869"> </text:span><text:span text:style-name="T825">c</text:span><text:span text:style-name="T829">ele</text:span><text:span text:style-name="T872"> </text:span><text:span text:style-name="T822">r</text:span><text:span text:style-name="T825">egula</text:span><text:span text:style-name="T822">cji</text:span><text:span text:style-name="T872"> </text:span><text:span text:style-name="T820">i</text:span><text:span text:style-name="T869"> </text:span><text:span text:style-name="T825">ró</text:span><text:span text:style-name="T829">w</text:span><text:span text:style-name="T825">no</text:span><text:span text:style-name="T829">leg</text:span><text:span text:style-name="T825">ł</text:span><text:span text:style-name="T829">e</text:span><text:span text:style-name="T872"> </text:span><text:span text:style-name="T822">t</text:span><text:span text:style-name="T825">w</text:span><text:span text:style-name="T822">or</text:span><text:span text:style-name="T825">ze</text:span><text:span text:style-name="T822">ni</text:span><text:span text:style-name="T825">e</text:span><text:span text:style-name="T869"> </text:span><text:span text:style-name="T829">wspól</text:span><text:span text:style-name="T825">-</text:span><text:span text:style-name="T1113"> </text:span><text:span text:style-name="T829">n</text:span><text:span text:style-name="T848">eg</text:span><text:span text:style-name="T829">o</text:span><text:span text:style-name="T969"> </text:span><text:span text:style-name="T837">r</text:span><text:span text:style-name="T860">y</text:span><text:span text:style-name="T837">n</text:span><text:span text:style-name="T860">ku,</text:span><text:span text:style-name="T969"> </text:span><text:span text:style-name="T822">n</text:span><text:span text:style-name="T825">a</text:span><text:span text:style-name="T822">ci</text:span><text:span text:style-name="T825">sk</text:span><text:span text:style-name="T969"> </text:span><text:span text:style-name="T829">po</text:span><text:span text:style-name="T825">ło</text:span><text:span text:style-name="T829">ż</text:span><text:span text:style-name="T825">ono</text:span><text:span text:style-name="T969"> </text:span><text:span text:style-name="T822">n</text:span><text:span text:style-name="T825">a</text:span><text:span text:style-name="T969"> </text:span><text:span text:style-name="T829">efek</text:span><text:span text:style-name="T825">t</text:span><text:span text:style-name="T829">y</text:span><text:span text:style-name="T825">,</text:span><text:span text:style-name="T969"> </text:span><text:span text:style-name="T820">j</text:span><text:span text:style-name="T842">akie</text:span><text:span text:style-name="T969"> </text:span><text:span text:style-name="T825">mo</text:span><text:span text:style-name="T829">gą</text:span><text:span text:style-name="T969"> </text:span><text:span text:style-name="T820">przynieść</text:span><text:span text:style-name="T969"> </text:span><text:span text:style-name="T820">transakcje</text:span><text:span text:style-name="T969"> </text:span><text:span text:style-name="T829">k</text:span><text:span text:style-name="T825">onc</text:span><text:span text:style-name="T829">e</text:span><text:span text:style-name="T825">ntr</text:span><text:span text:style-name="T829">a</text:span><text:span text:style-name="T825">c</text:span><text:span text:style-name="T829">y</text:span><text:span text:style-name="T825">jn</text:span><text:span text:style-name="T829">e</text:span><text:span text:style-name="T1145"> </text:span><text:span text:style-name="T835">w</text:span><text:span text:style-name="T1037"> </text:span><text:span text:style-name="T835">zakresie</text:span><text:span text:style-name="T934"> </text:span><text:span text:style-name="T830">kontroli</text:span><text:span text:style-name="T934"> </text:span><text:span text:style-name="T830">podmiotów</text:span><text:span text:style-name="T934"> </text:span><text:span text:style-name="T826">g</text:span><text:span text:style-name="T823">o</text:span><text:span text:style-name="T826">spoda</text:span><text:span text:style-name="T823">rc</text:span><text:span text:style-name="T826">zy</text:span><text:span text:style-name="T823">c</text:span><text:span text:style-name="T826">h</text:span><text:span text:style-name="T934"> </text:span><text:span text:style-name="T826">dzia</text:span><text:span text:style-name="T823">ł</text:span><text:span text:style-name="T826">a</text:span><text:span text:style-name="T823">j</text:span><text:span text:style-name="T826">ą</text:span><text:span text:style-name="T823">c</text:span><text:span text:style-name="T826">y</text:span><text:span text:style-name="T823">c</text:span><text:span text:style-name="T826">h</text:span><text:span text:style-name="T934"> </text:span><text:span text:style-name="T835">w</text:span><text:span text:style-name="T934"> </text:span><text:span text:style-name="T826">U</text:span><text:span text:style-name="T830">nii</text:span><text:span text:style-name="T934"> </text:span><text:span text:style-name="T830">Europe</text:span><text:span text:style-name="T826">j</text:span><text:span text:style-name="T830">skie</text:span><text:span text:style-name="T826">j</text:span><text:span text:style-name="T830">,</text:span><text:span text:style-name="T934"> </text:span><text:span text:style-name="T835">bez</text:span><text:span text:style-name="T994"> </text:span><text:span text:style-name="T835">względu</text:span><text:span text:style-name="T1102"> </text:span><text:span text:style-name="T823">n</text:span><text:span text:style-name="T826">a</text:span><text:span text:style-name="T967"> </text:span><text:span text:style-name="T830">f</text:span><text:span text:style-name="T826">or</text:span><text:span text:style-name="T830">mę</text:span><text:span text:style-name="T1102"> </text:span><text:span text:style-name="T835">czy</text:span><text:span text:style-name="T1102"> </text:span><text:span text:style-name="T826">n</text:span><text:span text:style-name="T830">a</text:span><text:span text:style-name="T826">ro</text:span><text:span text:style-name="T830">d</text:span><text:span text:style-name="T826">o</text:span><text:span text:style-name="T830">w</text:span><text:span text:style-name="T826">o</text:span><text:span text:style-name="T830">ś</text:span><text:span text:style-name="T826">ć</text:span><text:span text:style-name="T1102"> </text:span><text:span text:style-name="T826">w</text:span><text:span text:style-name="T823">ł</text:span><text:span text:style-name="T826">aś</text:span><text:span text:style-name="T823">cici</text:span><text:span text:style-name="T826">el</text:span><text:span text:style-name="T823">i</text:span><text:span text:style-name="T1102"> </text:span><text:span text:style-name="T835">/</text:span><text:span text:style-name="T1102"> </text:span><text:span text:style-name="T830">ak</text:span><text:span text:style-name="T826">cjon</text:span><text:span text:style-name="T830">a</text:span><text:span text:style-name="T826">r</text:span><text:span text:style-name="T830">iuszy.</text:span><text:span text:style-name="T1102"> </text:span><text:span text:style-name="T826">Un</text:span><text:span text:style-name="T830">ia</text:span><text:span text:style-name="T1102"> </text:span><text:span text:style-name="T841">przy</text:span><text:span text:style-name="T835">j</text:span><text:span text:style-name="T841">ęła</text:span><text:span text:style-name="T1102"> </text:span><text:span text:style-name="T830">m</text:span><text:span text:style-name="T826">o</text:span><text:span text:style-name="T830">del</text:span><text:span text:style-name="T856"> </text:span><text:span text:style-name="T825">kontro</text:span><text:span text:style-name="T829">l</text:span><text:span text:style-name="T825">i</text:span><text:span text:style-name="T829"> p</text:span><text:span text:style-name="T825">r</text:span><text:span text:style-name="T829">ewe</text:span><text:span text:style-name="T825">nc</text:span><text:span text:style-name="T829">y</text:span><text:span text:style-name="T825">jn</text:span><text:span text:style-name="T829">e</text:span><text:span text:style-name="T825">j, </text:span><text:span text:style-name="T822">któr</text:span><text:span text:style-name="T825">a</text:span><text:span text:style-name="T829"> m</text:span><text:span text:style-name="T848">us</text:span><text:span text:style-name="T829">i</text:span><text:span text:style-name="T825"> o</text:span><text:span text:style-name="T829">p</text:span><text:span text:style-name="T825">i</text:span><text:span text:style-name="T829">e</text:span><text:span text:style-name="T825">r</text:span><text:span text:style-name="T829">a</text:span><text:span text:style-name="T825">ć</text:span><text:span text:style-name="T829"> s</text:span><text:span text:style-name="T825">i</text:span><text:span text:style-name="T829">ę</text:span><text:span text:style-name="T825"> </text:span><text:span text:style-name="T822">n</text:span><text:span text:style-name="T825">a </text:span><text:span text:style-name="T820">dokładnym</text:span><text:span text:style-name="T829"> </text:span><text:span text:style-name="T822">b</text:span><text:span text:style-name="T825">ada</text:span><text:span text:style-name="T822">niu</text:span><text:span text:style-name="T825"> </text:span><text:span text:style-name="T822">not</text:span><text:span text:style-name="T825">yfi</text:span><text:span text:style-name="T822">ko</text:span><text:span text:style-name="T825">wa</text:span><text:span text:style-name="T822">n</text:span><text:span text:style-name="T825">y</text:span><text:span text:style-name="T822">ch</text:span><text:span text:style-name="T1150"> </text:span><text:span text:style-name="T1034">sp</text:span><text:span text:style-name="T848">r</text:span><text:span text:style-name="T1034">aw</text:span><text:span text:style-name="T848">.</text:span><text:span text:style-name="T1033"> </text:span><text:span text:style-name="T822">J</text:span><text:span text:style-name="T825">ed</text:span><text:span text:style-name="T822">noc</text:span><text:span text:style-name="T825">z</text:span><text:span text:style-name="T822">e</text:span><text:span text:style-name="T825">ś</text:span><text:span text:style-name="T822">nie</text:span><text:span text:style-name="T1033"> </text:span><text:span text:style-name="T822">o</text:span><text:span text:style-name="T825">d</text:span><text:span text:style-name="T1033"> </text:span><text:span text:style-name="T820">początku</text:span><text:span text:style-name="T1033"> </text:span><text:span text:style-name="T822">t</text:span><text:span text:style-name="T825">w</text:span><text:span text:style-name="T822">or</text:span><text:span text:style-name="T825">z</text:span><text:span text:style-name="T822">eni</text:span><text:span text:style-name="T825">a</text:span><text:span text:style-name="T1033"> </text:span><text:span text:style-name="T829">p</text:span><text:span text:style-name="T825">r</text:span><text:span text:style-name="T829">zep</text:span><text:span text:style-name="T825">i</text:span><text:span text:style-name="T829">s</text:span><text:span text:style-name="T825">ó</text:span><text:span text:style-name="T829">w</text:span><text:span text:style-name="T1033"> </text:span><text:span text:style-name="T820">ważna</text:span><text:span text:style-name="T1033"> </text:span><text:span text:style-name="T825">b</text:span><text:span text:style-name="T829">y</text:span><text:span text:style-name="T825">ł</text:span><text:span text:style-name="T829">a</text:span><text:span text:style-name="T821"> </text:span><text:span text:style-name="T825">r</text:span><text:span text:style-name="T829">ela</text:span><text:span text:style-name="T825">cj</text:span><text:span text:style-name="T829">a</text:span><text:span text:style-name="T1033"> </text:span><text:span text:style-name="T820">względem</text:span><text:span text:style-name="T1024"> </text:span><text:span text:style-name="T829">or</text:span><text:span text:style-name="T848">ga</text:span><text:span text:style-name="T829">nó</text:span><text:span text:style-name="T848">w</text:span><text:span text:style-name="T1069"> </text:span><text:span text:style-name="T822">kr</text:span><text:span text:style-name="T825">a</text:span><text:span text:style-name="T822">jo</text:span><text:span text:style-name="T825">wy</text:span><text:span text:style-name="T822">ch,</text:span><text:span text:style-name="T1069"> </text:span><text:span text:style-name="T820">w</text:span><text:span text:style-name="T1069"> </text:span><text:span text:style-name="T860">t</text:span><text:span text:style-name="T845">y</text:span><text:span text:style-name="T860">m</text:span><text:span text:style-name="T1069"> </text:span><text:span text:style-name="T822">ró</text:span><text:span text:style-name="T825">w</text:span><text:span text:style-name="T822">no</text:span><text:span text:style-name="T825">waż</text:span><text:span text:style-name="T822">enie</text:span><text:span text:style-name="T945"> </text:span><text:span text:style-name="T822">potr</text:span><text:span text:style-name="T825">z</text:span><text:span text:style-name="T822">eb</text:span><text:span text:style-name="T825">y</text:span><text:span text:style-name="T1069"> </text:span><text:span text:style-name="T825">pew</text:span><text:span text:style-name="T822">no</text:span><text:span text:style-name="T825">ś</text:span><text:span text:style-name="T822">ci</text:span><text:span text:style-name="T1069"> </text:span><text:span text:style-name="T829">p</text:span><text:span text:style-name="T825">r</text:span><text:span text:style-name="T829">aw</text:span><text:span text:style-name="T825">n</text:span><text:span text:style-name="T829">e</text:span><text:span text:style-name="T825">j</text:span><text:span text:style-name="T1069"> </text:span><text:span text:style-name="T820">i</text:span><text:span text:style-name="T1069"> </text:span><text:span text:style-name="T820">efektywności</text:span><text:span text:style-name="T998"> </text:span><text:span text:style-name="T830">p</text:span><text:span text:style-name="T826">r</text:span><text:span text:style-name="T830">o</text:span><text:span text:style-name="T826">c</text:span><text:span text:style-name="T830">esu</text:span><text:span text:style-name="T1012"> </text:span><text:span text:style-name="T835">z</text:span><text:span text:style-name="T1012"> </text:span><text:span text:style-name="T830">o</text:span><text:span text:style-name="T826">c</text:span><text:span text:style-name="T830">h</text:span><text:span text:style-name="T826">r</text:span><text:span text:style-name="T830">o</text:span><text:span text:style-name="T826">n</text:span><text:span text:style-name="T830">ą</text:span><text:span text:style-name="T1012"> </text:span><text:span text:style-name="T830">i</text:span><text:span text:style-name="T826">nn</text:span><text:span text:style-name="T830">y</text:span><text:span text:style-name="T826">c</text:span><text:span text:style-name="T830">h</text:span><text:span text:style-name="T1012"> </text:span><text:span text:style-name="T830">i</text:span><text:span text:style-name="T826">n</text:span><text:span text:style-name="T830">te</text:span><text:span text:style-name="T826">r</text:span><text:span text:style-name="T830">esów</text:span><text:span text:style-name="T1012"> </text:span><text:span text:style-name="T823">n</text:span><text:span text:style-name="T826">a</text:span><text:span text:style-name="T823">ro</text:span><text:span text:style-name="T826">d</text:span><text:span text:style-name="T823">o</text:span><text:span text:style-name="T826">wy</text:span><text:span text:style-name="T823">c</text:span><text:span text:style-name="T826">h.</text:span><text:span text:style-name="T1012"> </text:span><text:span text:style-name="T836">Przy</text:span><text:span text:style-name="T841">j</text:span><text:span text:style-name="T836">ęty</text:span><text:span text:style-name="T1012"> </text:span><text:span text:style-name="T830">model</text:span><text:span text:style-name="T1012"> </text:span><text:span text:style-name="T847">opiera</text:span><text:span text:style-name="T1012"> </text:span><text:span text:style-name="T830">się</text:span><text:span text:style-name="T1012"> </text:span><text:span text:style-name="T823">n</text:span><text:span text:style-name="T826">a</text:span><text:span text:style-name="T1012"> </text:span><text:span text:style-name="T830">me</text:span><text:span text:style-name="T826">-</text:span><text:span text:style-name="T1056"> </text:span><text:span text:style-name="T820">chanizmach</text:span><text:span text:style-name="T1164"> </text:span><text:span text:style-name="T820">odesłania,</text:span><text:span text:style-name="T1164"> </text:span><text:span text:style-name="T822">uela</text:span><text:span text:style-name="T825">s</text:span><text:span text:style-name="T822">t</text:span><text:span text:style-name="T825">y</text:span><text:span text:style-name="T822">c</text:span><text:span text:style-name="T825">z</text:span><text:span text:style-name="T822">niając</text:span><text:span text:style-name="T825">y</text:span><text:span text:style-name="T822">ch</text:span><text:span text:style-name="T1164"> </text:span><text:span text:style-name="T822">procedur</text:span><text:span text:style-name="T825">y</text:span><text:span text:style-name="T1164"> </text:span><text:span text:style-name="T820">oraz</text:span><text:span text:style-name="T1164"> </text:span><text:span text:style-name="T820">współpracy</text:span><text:span text:style-name="T1164"> </text:span><text:span text:style-name="T829">r</text:span><text:span text:style-name="T848">egula</text:span><text:span text:style-name="T829">toró</text:span><text:span text:style-name="T848">w</text:span><text:span text:style-name="T829">.</text:span><text:span text:style-name="T1179"> </text:span><text:span text:style-name="T823">Pr</text:span><text:span text:style-name="T826">zepisy</text:span><text:span text:style-name="T981"> </text:span><text:span text:style-name="T835">w</text:span><text:span text:style-name="T1103"> </text:span><text:span text:style-name="T844">tym</text:span><text:span text:style-name="T981"> </text:span><text:span text:style-name="T835">zakresie</text:span><text:span text:style-name="T1103"> </text:span><text:span text:style-name="T823">n</text:span><text:span text:style-name="T826">iewą</text:span><text:span text:style-name="T823">t</text:span><text:span text:style-name="T826">pliwie</text:span><text:span text:style-name="T981"> </text:span><text:span text:style-name="T826">s</text:span><text:span text:style-name="T823">t</text:span><text:span text:style-name="T826">a</text:span><text:span text:style-name="T823">no</text:span><text:span text:style-name="T826">wą</text:span><text:span text:style-name="T1103"> </text:span><text:span text:style-name="T830">is</text:span><text:span text:style-name="T826">t</text:span><text:span text:style-name="T830">o</text:span><text:span text:style-name="T826">tn</text:span><text:span text:style-name="T830">e</text:span><text:span text:style-name="T981"> </text:span><text:span text:style-name="T835">uzupełnienie</text:span><text:span text:style-name="T1103"> </text:span><text:span text:style-name="T830">p</text:span><text:span text:style-name="T826">r</text:span><text:span text:style-name="T830">o</text:span><text:span text:style-name="T826">c</text:span><text:span text:style-name="T830">edu</text:span><text:span text:style-name="T826">r</text:span><text:span text:style-name="T830">y.</text:span><text:span text:style-name="T981"> </text:span><text:span text:style-name="T830">S</text:span><text:span text:style-name="T826">t</text:span><text:span text:style-name="T830">a</text:span><text:span text:style-name="T826">-</text:span><text:span text:style-name="T1192"> </text:span><text:span text:style-name="T836">tystyki</text:span><text:span text:style-name="T868"> </text:span><text:span text:style-name="T823">D</text:span><text:span text:style-name="T826">y</text:span><text:span text:style-name="T823">r</text:span><text:span text:style-name="T826">ek</text:span><text:span text:style-name="T823">cj</text:span><text:span text:style-name="T826">i</text:span><text:span text:style-name="T868"> </text:span><text:span text:style-name="T823">G</text:span><text:span text:style-name="T826">e</text:span><text:span text:style-name="T823">n</text:span><text:span text:style-name="T826">e</text:span><text:span text:style-name="T823">r</text:span><text:span text:style-name="T826">al</text:span><text:span text:style-name="T823">n</text:span><text:span text:style-name="T826">e</text:span><text:span text:style-name="T823">j</text:span><text:span text:style-name="T868"> </text:span><text:span text:style-name="T835">ds.</text:span><text:span text:style-name="T871"> </text:span><text:span text:style-name="T830">Konkuren</text:span><text:span text:style-name="T826">cj</text:span><text:span text:style-name="T830">i</text:span><text:span text:style-name="T868"> </text:span><text:span text:style-name="T823">o</text:span><text:span text:style-name="T826">d</text:span><text:span text:style-name="T823">no</text:span><text:span text:style-name="T826">ś</text:span><text:span text:style-name="T823">n</text:span><text:span text:style-name="T826">ie</text:span><text:span text:style-name="T868"> </text:span><text:span text:style-name="T830">do</text:span><text:span text:style-name="T871"> </text:span><text:span text:style-name="T826">wyda</text:span><text:span text:style-name="T823">n</text:span><text:span text:style-name="T826">y</text:span><text:span text:style-name="T823">c</text:span><text:span text:style-name="T826">h</text:span><text:span text:style-name="T868"> </text:span><text:span text:style-name="T826">p</text:span><text:span text:style-name="T823">r</text:span><text:span text:style-name="T826">zez</text:span><text:span text:style-name="T868"> </text:span><text:span text:style-name="T861">KE</text:span><text:span text:style-name="T871"> </text:span><text:span text:style-name="T826">decy</text:span><text:span text:style-name="T823">-</text:span><text:span text:style-name="T995"> </text:span><text:span text:style-name="T830">z</text:span><text:span text:style-name="T826">j</text:span><text:span text:style-name="T830">i</text:span><text:span text:style-name="T1037"> </text:span><text:span text:style-name="T826">u</text:span><text:span text:style-name="T823">n</text:span><text:span text:style-name="T826">a</text:span><text:span text:style-name="T823">oc</text:span><text:span text:style-name="T826">z</text:span><text:span text:style-name="T823">n</text:span><text:span text:style-name="T826">ia</text:span><text:span text:style-name="T823">j</text:span><text:span text:style-name="T826">ą</text:span><text:span text:style-name="T934"> </text:span><text:span text:style-name="T830">to</text:span><text:span text:style-name="T934"> </text:span><text:span text:style-name="T835">jedynie</text:span><text:span text:style-name="T934"> </text:span><text:span text:style-name="T826">c</text:span><text:span text:style-name="T830">zęś</text:span><text:span text:style-name="T826">c</text:span><text:span text:style-name="T830">iowo.</text:span><text:span text:style-name="T934"> </text:span><text:span text:style-name="T826">W</text:span><text:span text:style-name="T830">skazu</text:span><text:span text:style-name="T826">j</text:span><text:span text:style-name="T830">ą</text:span><text:span text:style-name="T1037"> </text:span><text:span text:style-name="T847">one</text:span><text:span text:style-name="T934"> </text:span><text:span text:style-name="T830">ogólny</text:span><text:span text:style-name="T934"> </text:span><text:span text:style-name="T830">trend</text:span><text:span text:style-name="T934"> </text:span><text:span text:style-name="T835">w</text:span><text:span text:style-name="T934"> </text:span><text:span text:style-name="T826">p</text:span><text:span text:style-name="T823">r</text:span><text:span text:style-name="T826">zep</text:span><text:span text:style-name="T823">ro</text:span><text:span text:style-name="T826">wadza</text:span><text:span text:style-name="T823">n</text:span><text:span text:style-name="T826">iu</text:span><text:span text:style-name="T1237"> </text:span><text:span text:style-name="T820">transakcji</text:span><text:span text:style-name="T1101"> </text:span><text:span text:style-name="T829">k</text:span><text:span text:style-name="T825">onc</text:span><text:span text:style-name="T829">e</text:span><text:span text:style-name="T825">ntr</text:span><text:span text:style-name="T829">a</text:span><text:span text:style-name="T825">c</text:span><text:span text:style-name="T829">y</text:span><text:span text:style-name="T825">jn</text:span><text:span text:style-name="T829">y</text:span><text:span text:style-name="T825">ch</text:span><text:span text:style-name="T917"> </text:span><text:span text:style-name="T825">p</text:span><text:span text:style-name="T822">r</text:span><text:span text:style-name="T825">z</text:span><text:span text:style-name="T822">e</text:span><text:span text:style-name="T825">z</text:span><text:span text:style-name="T917"> </text:span><text:span text:style-name="T825">p</text:span><text:span text:style-name="T822">r</text:span><text:span text:style-name="T825">zeds</text:span><text:span text:style-name="T822">iębior</text:span><text:span text:style-name="T825">s</text:span><text:span text:style-name="T822">t</text:span><text:span text:style-name="T825">wa</text:span><text:span text:style-name="T1101"> </text:span><text:span text:style-name="T842">związa</text:span><text:span text:style-name="T820">n</text:span><text:span text:style-name="T842">e</text:span><text:span text:style-name="T917"> </text:span><text:span text:style-name="T820">z</text:span><text:span text:style-name="T917"> </text:span><text:span text:style-name="T825">u</text:span><text:span text:style-name="T822">nijn</text:span><text:span text:style-name="T825">y</text:span><text:span text:style-name="T822">m</text:span><text:span text:style-name="T917"> </text:span><text:span text:style-name="T842">r</text:span><text:span text:style-name="T837">y</text:span><text:span text:style-name="T842">n</text:span><text:span text:style-name="T837">k</text:span><text:span text:style-name="T842">i</text:span><text:span text:style-name="T837">e</text:span><text:span text:style-name="T842">m</text:span><text:span text:style-name="T1101"> </text:span><text:span text:style-name="T820">oraz</text:span><text:span text:style-name="T866"> </text:span><text:span text:style-name="T825">ró</text:span><text:span text:style-name="T829">ż</text:span><text:span text:style-name="T825">n</text:span><text:span text:style-name="T829">e</text:span><text:span text:style-name="T837"> </text:span><text:span text:style-name="T825">o</text:span><text:span text:style-name="T829">p</text:span><text:span text:style-name="T825">cj</text:span><text:span text:style-name="T829">e</text:span><text:span text:style-name="T837"> </text:span><text:span text:style-name="T829">d</text:span><text:span text:style-name="T825">o</text:span><text:span text:style-name="T829">s</text:span><text:span text:style-name="T825">t</text:span><text:span text:style-name="T829">ęp</text:span><text:span text:style-name="T825">n</text:span><text:span text:style-name="T829">e</text:span><text:span text:style-name="T837"> </text:span><text:span text:style-name="T820">w</text:span><text:span text:style-name="T860"> </text:span><text:span text:style-name="T820">ramach</text:span><text:span text:style-name="T837"> </text:span><text:span text:style-name="T825">p</text:span><text:span text:style-name="T822">roc</text:span><text:span text:style-name="T825">ed</text:span><text:span text:style-name="T822">ur</text:span><text:span text:style-name="T825">y</text:span><text:span text:style-name="T837"> </text:span><text:span text:style-name="T820">notyfikacyjno-decyzyjnej.</text:span><text:span text:style-name="T860"> </text:span><text:span text:style-name="T820">D</text:span><text:span text:style-name="T842">alsze</text:span><text:span text:style-name="T837"> </text:span><text:span text:style-name="T820">badania</text:span><text:span text:style-name="T1087"> </text:span><text:span text:style-name="T820">w</text:span><text:span text:style-name="T909"> </text:span><text:span text:style-name="T860">t</text:span><text:span text:style-name="T845">y</text:span><text:span text:style-name="T860">m</text:span><text:span text:style-name="T913"> </text:span><text:span text:style-name="T820">zakresie</text:span><text:span text:style-name="T913"> </text:span><text:span text:style-name="T842">wi</text:span><text:span text:style-name="T820">nn</text:span><text:span text:style-name="T842">y</text:span><text:span text:style-name="T913"> </text:span><text:span text:style-name="T820">jednak</text:span><text:span text:style-name="T913"> </text:span><text:span text:style-name="T829">o</text:span><text:span text:style-name="T848">be</text:span><text:span text:style-name="T829">jmo</text:span><text:span text:style-name="T848">wa</text:span><text:span text:style-name="T829">ć</text:span><text:span text:style-name="T913"> </text:span><text:span text:style-name="T825">j</text:span><text:span text:style-name="T829">ak</text:span><text:span text:style-name="T825">o</text:span><text:span text:style-name="T829">ś</text:span><text:span text:style-name="T825">cio</text:span><text:span text:style-name="T829">wą</text:span><text:span text:style-name="T913"> </text:span><text:span text:style-name="T837">a</text:span><text:span text:style-name="T842">n</text:span><text:span text:style-name="T837">alizę</text:span><text:span text:style-name="T913"> </text:span><text:span text:style-name="T820">indywidualnych</text:span><text:span text:style-name="T909"> </text:span><text:span text:style-name="T820">transakcji</text:span><text:span text:style-name="T1025"> </text:span><text:span text:style-name="T825">konc</text:span><text:span text:style-name="T829">e</text:span><text:span text:style-name="T825">ntr</text:span><text:span text:style-name="T829">a</text:span><text:span text:style-name="T825">c</text:span><text:span text:style-name="T829">y</text:span><text:span text:style-name="T825">jn</text:span><text:span text:style-name="T829">y</text:span><text:span text:style-name="T825">ch,</text:span><text:span text:style-name="T1069"> </text:span><text:span text:style-name="T825">któr</text:span><text:span text:style-name="T829">e</text:span><text:span text:style-name="T945"> </text:span><text:span text:style-name="T820">były</text:span><text:span text:style-name="T945"> </text:span><text:span text:style-name="T825">p</text:span><text:span text:style-name="T822">r</text:span><text:span text:style-name="T825">zed</text:span><text:span text:style-name="T822">miotem</text:span><text:span text:style-name="T945"> </text:span><text:span text:style-name="T825">dys</text:span><text:span text:style-name="T822">ku</text:span><text:span text:style-name="T825">s</text:span><text:span text:style-name="T822">ji</text:span><text:span text:style-name="T945"> </text:span><text:span text:style-name="T820">oraz</text:span><text:span text:style-name="T945"> </text:span><text:span text:style-name="T825">zg</text:span><text:span text:style-name="T822">ło</text:span><text:span text:style-name="T825">sz</text:span><text:span text:style-name="T822">eni</text:span><text:span text:style-name="T825">a</text:span><text:span text:style-name="T1069"> </text:span><text:span text:style-name="T829">d</text:span><text:span text:style-name="T825">o</text:span><text:span text:style-name="T945"> </text:span><text:span text:style-name="T837">KE.</text:span><text:span text:style-name="T945"> </text:span><text:span text:style-name="T820">W</text:span><text:span text:style-name="T945"> </text:span><text:span text:style-name="T820">ramach</text:span><text:span text:style-name="T1193"> </text:span><text:span text:style-name="T837">a</text:span><text:span text:style-name="T842">rt</text:span><text:span text:style-name="T837">yku</text:span><text:span text:style-name="T842">ł</text:span><text:span text:style-name="T837">u </text:span><text:span text:style-name="T842">wskaza</text:span><text:span text:style-name="T820">no</text:span><text:span text:style-name="T860"> </text:span><text:span text:style-name="T822">ró</text:span><text:span text:style-name="T825">w</text:span><text:span text:style-name="T822">nie</text:span><text:span text:style-name="T825">ż</text:span><text:span text:style-name="T860"> </text:span><text:span text:style-name="T822">n</text:span><text:span text:style-name="T825">a</text:span><text:span text:style-name="T860"> </text:span><text:span text:style-name="T822">nie</text:span><text:span text:style-name="T825">ś</text:span><text:span text:style-name="T822">ci</text:span><text:span text:style-name="T825">s</text:span><text:span text:style-name="T822">ło</text:span><text:span text:style-name="T825">ś</text:span><text:span text:style-name="T822">ci</text:span><text:span text:style-name="T837"> </text:span><text:span text:style-name="T820">i</text:span><text:span text:style-name="T860"> </text:span><text:span text:style-name="T822">potencj</text:span><text:span text:style-name="T825">al</text:span><text:span text:style-name="T822">ne</text:span><text:span text:style-name="T860"> </text:span><text:span text:style-name="T825">ro</text:span><text:span text:style-name="T829">z</text:span><text:span text:style-name="T825">bi</text:span><text:span text:style-name="T829">eż</text:span><text:span text:style-name="T825">no</text:span><text:span text:style-name="T829">ś</text:span><text:span text:style-name="T825">ci</text:span><text:span text:style-name="T860"> </text:span><text:span text:style-name="T820">w</text:span><text:span text:style-name="T860"> </text:span><text:span text:style-name="T822">om</text:span><text:span text:style-name="T825">aw</text:span><text:span text:style-name="T822">i</text:span><text:span text:style-name="T825">a</text:span><text:span text:style-name="T822">n</text:span><text:span text:style-name="T825">y</text:span><text:span text:style-name="T822">m</text:span><text:span text:style-name="T1138"> </text:span><text:span text:style-name="T825">mo</text:span><text:span text:style-name="T829">delu</text:span><text:span text:style-name="T825">.</text:span><text:span text:style-name="T1069"> </text:span><text:span text:style-name="T848">N</text:span><text:span text:style-name="T829">i</text:span><text:span text:style-name="T848">e</text:span><text:span text:style-name="T1069"> </text:span><text:span text:style-name="T822">po</text:span><text:span text:style-name="T825">dważa</text:span><text:span text:style-name="T822">j</text:span><text:span text:style-name="T825">ą</text:span><text:span text:style-name="T945"> </text:span><text:span text:style-name="T829">on</text:span><text:span text:style-name="T848">e</text:span><text:span text:style-name="T1069"> </text:span><text:span text:style-name="T842">l</text:span><text:span text:style-name="T820">o</text:span><text:span text:style-name="T842">g</text:span><text:span text:style-name="T820">i</text:span><text:span text:style-name="T842">k</text:span><text:span text:style-name="T820">i</text:span><text:span text:style-name="T1069"> </text:span><text:span text:style-name="T829">sa</text:span><text:span text:style-name="T825">m</text:span><text:span text:style-name="T829">y</text:span><text:span text:style-name="T825">ch</text:span><text:span text:style-name="T945"> </text:span><text:span text:style-name="T848">p</text:span><text:span text:style-name="T829">r</text:span><text:span text:style-name="T848">zep</text:span><text:span text:style-name="T829">i</text:span><text:span text:style-name="T848">s</text:span><text:span text:style-name="T829">ó</text:span><text:span text:style-name="T848">w</text:span><text:span text:style-name="T829">,</text:span><text:span text:style-name="T1069"> </text:span><text:span text:style-name="T820">ale</text:span><text:span text:style-name="T1069"> </text:span><text:span text:style-name="T820">wskazują</text:span><text:span text:style-name="T945"> </text:span><text:span text:style-name="T822">n</text:span><text:span text:style-name="T825">a</text:span><text:span text:style-name="T1069"> </text:span><text:span text:style-name="T820">potrzebę</text:span><text:span text:style-name="T1069"> </text:span><text:span text:style-name="T822">um</text:span><text:span text:style-name="T825">a</text:span><text:span text:style-name="T822">c-</text:span><text:span text:style-name="T1117"> </text:span><text:span text:style-name="T841">niania</text:span><text:span text:style-name="T839"> </text:span><text:span text:style-name="T835">współpracy</text:span><text:span text:style-name="T839"> </text:span><text:span text:style-name="T823">o</text:span><text:span text:style-name="T826">pe</text:span><text:span text:style-name="T823">r</text:span><text:span text:style-name="T826">a</text:span><text:span text:style-name="T823">c</text:span><text:span text:style-name="T826">y</text:span><text:span text:style-name="T823">jn</text:span><text:span text:style-name="T826">e</text:span><text:span text:style-name="T823">j</text:span><text:span text:style-name="T839"> </text:span><text:span text:style-name="T841">między</text:span><text:span text:style-name="T839"> </text:span><text:span text:style-name="T823">or</text:span><text:span text:style-name="T826">ga</text:span><text:span text:style-name="T823">n</text:span><text:span text:style-name="T826">ami</text:span><text:span text:style-name="T839"> </text:span><text:span text:style-name="T830">o</text:span><text:span text:style-name="T826">c</text:span><text:span text:style-name="T830">h</text:span><text:span text:style-name="T826">r</text:span><text:span text:style-name="T830">o</text:span><text:span text:style-name="T826">n</text:span><text:span text:style-name="T830">y</text:span><text:span text:style-name="T839"> </text:span><text:span text:style-name="T830">ko</text:span><text:span text:style-name="T826">n</text:span><text:span text:style-name="T830">ku</text:span><text:span text:style-name="T826">r</text:span><text:span text:style-name="T830">e</text:span><text:span text:style-name="T826">ncj</text:span><text:span text:style-name="T830">i.</text:span><text:span text:style-name="T839"> </text:span><text:span text:style-name="T823">J</text:span><text:span text:style-name="T826">ak</text:span><text:span text:style-name="T823">o</text:span><text:span text:style-name="T839"> </text:span><text:span text:style-name="T823">ró</text:span><text:span text:style-name="T826">w</text:span><text:span text:style-name="T823">n</text:span><text:span text:style-name="T826">ie</text:span><text:span text:style-name="T973"> </text:span><text:span text:style-name="T820">ważną</text:span><text:span text:style-name="T917"> </text:span><text:span text:style-name="T820">n</text:span><text:span text:style-name="T842">ależy</text:span><text:span text:style-name="T917"> </text:span><text:span text:style-name="T822">ocenić</text:span><text:span text:style-name="T904"> </text:span><text:span text:style-name="T829">k</text:span><text:span text:style-name="T825">oo</text:span><text:span text:style-name="T829">pe</text:span><text:span text:style-name="T825">r</text:span><text:span text:style-name="T829">a</text:span><text:span text:style-name="T825">cj</text:span><text:span text:style-name="T829">ę</text:span><text:span text:style-name="T917"> </text:span><text:span text:style-name="T820">z</text:span><text:span text:style-name="T904"> </text:span><text:span text:style-name="T825">p</text:span><text:span text:style-name="T822">r</text:span><text:span text:style-name="T825">zeds</text:span><text:span text:style-name="T822">iębiorc</text:span><text:span text:style-name="T825">a</text:span><text:span text:style-name="T822">mi</text:span><text:span text:style-name="T917"> </text:span><text:span text:style-name="T820">biorącymi</text:span><text:span text:style-name="T904"> </text:span><text:span text:style-name="T820">udział</text:span><text:span text:style-name="T917"> </text:span><text:span text:style-name="T820">w</text:span><text:span text:style-name="T917"> </text:span><text:span text:style-name="T829">p</text:span><text:span text:style-name="T825">roc</text:span><text:span text:style-name="T829">esa</text:span><text:span text:style-name="T825">ch</text:span><text:span text:style-name="T904"> </text:span><text:span text:style-name="T848">k</text:span><text:span text:style-name="T829">on-</text:span><text:span text:style-name="T1057"> </text:span><text:span text:style-name="T822">centr</text:span><text:span text:style-name="T825">a</text:span><text:span text:style-name="T822">c</text:span><text:span text:style-name="T825">y</text:span><text:span text:style-name="T822">jn</text:span><text:span text:style-name="T825">y</text:span><text:span text:style-name="T822">ch.</text:span><text:span text:style-name="T966"> </text:span><text:span text:style-name="T829">Po</text:span><text:span text:style-name="T848">p</text:span><text:span text:style-name="T829">r</text:span><text:span text:style-name="T848">awa</text:span><text:span text:style-name="T966"> </text:span><text:span text:style-name="T820">w</text:span><text:span text:style-name="T969"> </text:span><text:span text:style-name="T860">t</text:span><text:span text:style-name="T845">y</text:span><text:span text:style-name="T860">m</text:span><text:span text:style-name="T966"> </text:span><text:span text:style-name="T860">wy</text:span><text:span text:style-name="T837">mi</text:span><text:span text:style-name="T860">a</text:span><text:span text:style-name="T837">r</text:span><text:span text:style-name="T860">ze</text:span><text:span text:style-name="T969"> </text:span><text:span text:style-name="T820">wydaje</text:span><text:span text:style-name="T966"> </text:span><text:span text:style-name="T829">s</text:span><text:span text:style-name="T825">i</text:span><text:span text:style-name="T829">ę</text:span><text:span text:style-name="T969"> </text:span><text:span text:style-name="T820">nadal</text:span><text:span text:style-name="T966"> </text:span><text:span text:style-name="T820">pewną</text:span><text:span text:style-name="T969"> </text:span><text:span text:style-name="T825">d</text:span><text:span text:style-name="T822">ro</text:span><text:span text:style-name="T825">gą</text:span><text:span text:style-name="T966"> </text:span><text:span text:style-name="T829">d</text:span><text:span text:style-name="T825">o</text:span><text:span text:style-name="T969"> </text:span><text:span text:style-name="T825">wz</text:span><text:span text:style-name="T822">mocnie-</text:span><text:span text:style-name="T1032"> </text:span><text:span text:style-name="T820">nia</text:span><text:span text:style-name="T1078"> </text:span><text:span text:style-name="T825">p</text:span><text:span text:style-name="T822">r</text:span><text:span text:style-name="T825">zy</text:span><text:span text:style-name="T822">j</text:span><text:span text:style-name="T825">ę</text:span><text:span text:style-name="T822">te</text:span><text:span text:style-name="T825">g</text:span><text:span text:style-name="T822">o</text:span><text:span text:style-name="T1078"> </text:span><text:span text:style-name="T825">sys</text:span><text:span text:style-name="T822">tem</text:span><text:span text:style-name="T825">u</text:span><text:span text:style-name="T822">.</text:span><text:span text:style-name="T1078"> </text:span><text:span text:style-name="T829">D</text:span><text:span text:style-name="T848">la</text:span><text:span text:style-name="T829">t</text:span><text:span text:style-name="T848">eg</text:span><text:span text:style-name="T829">o</text:span><text:span text:style-name="T1078"> </text:span><text:span text:style-name="T822">te</text:span><text:span text:style-name="T825">ż</text:span><text:span text:style-name="T1078"> </text:span><text:span text:style-name="T820">badania</text:span><text:span text:style-name="T1078"> </text:span><text:span text:style-name="T825">i</text:span><text:span text:style-name="T829">l</text:span><text:span text:style-name="T825">o</text:span><text:span text:style-name="T829">ś</text:span><text:span text:style-name="T825">cio</text:span><text:span text:style-name="T829">we</text:span><text:span text:style-name="T1078"> </text:span><text:span text:style-name="T822">po</text:span><text:span text:style-name="T825">w</text:span><text:span text:style-name="T822">inn</text:span><text:span text:style-name="T825">y</text:span><text:span text:style-name="T1078"> </text:span><text:span text:style-name="T822">ró</text:span><text:span text:style-name="T825">w</text:span><text:span text:style-name="T822">nie</text:span><text:span text:style-name="T825">ż</text:span><text:span text:style-name="T1078"> </text:span><text:span text:style-name="T820">zwrócić</text:span><text:span text:style-name="T1078"> </text:span><text:span text:style-name="T825">uwagę</text:span><text:span text:style-name="T925"> </text:span><text:span text:style-name="T822">n</text:span><text:span text:style-name="T825">a</text:span><text:span text:style-name="T947"> </text:span><text:span text:style-name="T820">rezultaty</text:span><text:span text:style-name="T947"> </text:span><text:span text:style-name="T820">i</text:span><text:span text:style-name="T947"> </text:span><text:span text:style-name="T822">mo</text:span><text:span text:style-name="T825">żl</text:span><text:span text:style-name="T822">i</text:span><text:span text:style-name="T825">w</text:span><text:span text:style-name="T822">o</text:span><text:span text:style-name="T825">ś</text:span><text:span text:style-name="T822">ci</text:span><text:span text:style-name="T1048"> </text:span><text:span text:style-name="T820">współpracy</text:span><text:span text:style-name="T947"> </text:span><text:span text:style-name="T820">w</text:span><text:span text:style-name="T947"> </text:span><text:span text:style-name="T820">ramach</text:span><text:span text:style-name="T947"> </text:span><text:span text:style-name="T825">s</text:span><text:span text:style-name="T822">ieci.</text:span></text:p></draw:text-box></draw:frame><draw:frame draw:style-name="fr1" text:anchor-type="char" svg:x="1.864cm" svg:y="20.17cm" svg:width="0.365cm" svg:height="0.277cm" draw:z-index="275"><draw:text-box><text:p text:style-name="P9"><text:span text:style-name="T386">109</text:span></text:p></draw:text-box></draw:frame><draw:frame draw:style-name="fr1" text:anchor-type="char" svg:x="2.432cm" svg:y="20.179cm" svg:width="13.901cm" svg:height="0.425cm" draw:z-index="276"><draw:text-box><text:p text:style-name="P14"><text:span text:style-name="T482">Wyrok</text:span><text:span text:style-name="T565"> </text:span><text:span text:style-name="T425">Sądu</text:span><text:span text:style-name="T565"> </text:span><text:span text:style-name="T418">(czwarta</text:span><text:span text:style-name="T565"> </text:span><text:span text:style-name="T418">izba)</text:span><text:span text:style-name="T565"> </text:span><text:span text:style-name="T418">z</text:span><text:span text:style-name="T565"> </text:span><text:span text:style-name="T418">7.3.2017</text:span><text:span text:style-name="T565"> </text:span><text:span text:style-name="T476">r.,</text:span><text:span text:style-name="T565"> </text:span><text:span text:style-name="T481">Unit</text:span><text:span text:style-name="T391">ed</text:span><text:span text:style-name="T562"> </text:span><text:span text:style-name="T481">P</text:span><text:span text:style-name="T391">a</text:span><text:span text:style-name="T481">rc</text:span><text:span text:style-name="T391">e</text:span><text:span text:style-name="T481">l</text:span><text:span text:style-name="T562"> </text:span><text:span text:style-name="T496">Service,</text:span><text:span text:style-name="T562"> </text:span><text:span text:style-name="T408">I</text:span><text:span text:style-name="T391">nc.</text:span><text:span text:style-name="T502"> </text:span><text:span text:style-name="T611">v.</text:span><text:span text:style-name="T562"> </text:span><text:span text:style-name="T391">K</text:span><text:span text:style-name="T408">om</text:span><text:span text:style-name="T391">isji</text:span><text:span text:style-name="T562"> </text:span><text:span text:style-name="T408">Eur</text:span><text:span text:style-name="T433">o</text:span><text:span text:style-name="T408">pejs</text:span><text:span text:style-name="T433">k</text:span><text:span text:style-name="T408">i</text:span><text:span text:style-name="T433">ej</text:span><text:span text:style-name="T400">,</text:span><text:span text:style-name="T565"> </text:span><text:span text:style-name="T400">sprawa</text:span></text:p></draw:text-box></draw:frame><draw:frame draw:style-name="fr1" text:anchor-type="char" svg:x="1.965cm" svg:y="20.602cm" svg:width="1.45cm" svg:height="0.423cm" draw:z-index="277"><draw:text-box><text:p text:style-name="P10"><text:span text:style-name="T436">Т</text:span><text:span text:style-name="T425">-194/13.</text:span></text:p></draw:text-box></draw:frame><draw:frame draw:style-name="fr1" text:anchor-type="char" svg:x="1.864cm" svg:y="21.056cm" svg:width="0.365cm" svg:height="0.277cm" draw:z-index="278"><draw:text-box><text:p text:style-name="P9"><text:span text:style-name="T386">110</text:span></text:p></draw:text-box></draw:frame><draw:frame draw:style-name="fr1" text:anchor-type="char" svg:x="2.439cm" svg:y="21.066cm" svg:width="13.896cm" svg:height="0.423cm" draw:z-index="279"><draw:text-box><text:p text:style-name="P10"><text:span text:style-name="T424">S</text:span><text:span text:style-name="T435">tr</text:span><text:span text:style-name="T424">eszczenie</text:span><text:span text:style-name="T529"> </text:span><text:span text:style-name="T417">decyzji</text:span><text:span text:style-name="T529"> </text:span><text:span text:style-name="T399">Komis</text:span><text:span text:style-name="T424">ji</text:span><text:span text:style-name="T529"> </text:span><text:span text:style-name="T417">z</text:span><text:span text:style-name="T525"> </text:span><text:span text:style-name="T417">8.1.2016</text:span><text:span text:style-name="T529"> </text:span><text:span text:style-name="T603">r.</text:span><text:span text:style-name="T529"> </text:span><text:span text:style-name="T424">uzna</text:span><text:span text:style-name="T435">jącej</text:span><text:span text:style-name="T529"> </text:span><text:span text:style-name="T424">k</text:span><text:span text:style-name="T435">on</text:span><text:span text:style-name="T424">cen</text:span><text:span text:style-name="T435">t</text:span><text:span text:style-name="T424">rac</text:span><text:span text:style-name="T435">j</text:span><text:span text:style-name="T424">ę</text:span><text:span text:style-name="T529"> </text:span><text:span text:style-name="T417">za</text:span><text:span text:style-name="T529"> </text:span><text:span text:style-name="T424">zg</text:span><text:span text:style-name="T435">o</text:span><text:span text:style-name="T424">dną</text:span><text:span text:style-name="T529"> </text:span><text:span text:style-name="T417">z</text:span><text:span text:style-name="T529"> </text:span><text:span text:style-name="T417">rynkiem</text:span><text:span text:style-name="T529"> </text:span><text:span text:style-name="T424">wew</text:span><text:span text:style-name="T435">n</text:span><text:span text:style-name="T424">ętrz</text:span><text:span text:style-name="T435">-</text:span></text:p></draw:text-box></draw:frame><draw:frame draw:style-name="fr1" text:anchor-type="char" svg:x="1.965cm" svg:y="21.489cm" svg:width="14.37cm" svg:height="2.54cm" draw:z-index="280"><draw:text-box><text:p text:style-name="P12"><text:span text:style-name="T403">nym</text:span><text:span text:style-name="T584"> </text:span><text:span text:style-name="T438">o</text:span><text:span text:style-name="T428">raz</text:span><text:span text:style-name="T584"> </text:span><text:span text:style-name="T452">z</text:span><text:span text:style-name="T612"> </text:span><text:span text:style-name="T428">funk</text:span><text:span text:style-name="T438">cjono</text:span><text:span text:style-name="T428">waniem</text:span><text:span text:style-name="T584"> </text:span><text:span text:style-name="T403">Porozumienia</text:span><text:span text:style-name="T584"> </text:span><text:span text:style-name="T413">EOG</text:span><text:span text:style-name="T612"> </text:span><text:span text:style-name="T428">(S</text:span><text:span text:style-name="T403">prawa</text:span><text:span text:style-name="T584"> </text:span><text:span text:style-name="T452">M.7630</text:span><text:span text:style-name="T584"> </text:span><text:span text:style-name="T452">–</text:span><text:span text:style-name="T612"> </text:span><text:span text:style-name="T438">F</text:span><text:span text:style-name="T428">edE</text:span><text:span text:style-name="T438">x/TNT</text:span><text:span text:style-name="T584"> </text:span><text:span text:style-name="T428">Exp</text:span><text:span text:style-name="T438">r</text:span><text:span text:style-name="T428">es</text:span><text:span text:style-name="T438">s)</text:span><text:span text:style-name="T584"> </text:span><text:span text:style-name="T403">(D</text:span><text:span text:style-name="T395">z.U.</text:span><text:span text:style-name="T612"> </text:span><text:span text:style-name="T452">UE</text:span></text:p><text:p text:style-name="P34"><text:span text:style-name="T452">C</text:span><text:span text:style-name="T462"> </text:span><text:span text:style-name="T452">450</text:span><text:span text:style-name="T474"> </text:span><text:span text:style-name="T452">z</text:span><text:span text:style-name="T474"> </text:span><text:span text:style-name="T452">2.12.2016);</text:span><text:span text:style-name="T474"> </text:span><text:span text:style-name="T403">European</text:span><text:span text:style-name="T474"> </text:span><text:span text:style-name="T438">Co</text:span><text:span text:style-name="T428">missio</text:span><text:span text:style-name="T438">n,</text:span><text:span text:style-name="T474"> </text:span><text:span text:style-name="T499">M.7630</text:span><text:span text:style-name="T479"> </text:span><text:span text:style-name="T430">FED</text:span><text:span text:style-name="T440">EX/TNT</text:span><text:span text:style-name="T470"> </text:span><text:span text:style-name="T430">EXPRESS</text:span><text:span text:style-name="T428">,</text:span><text:span text:style-name="T474"> </text:span><text:a xlink:type="simple" xlink:href="http://ec.europa.eu/com" text:style-name="Default_20_Style" text:visited-style-name="Default_20_Style"><text:span text:style-name="T438">&lt;h</text:span></text:a><text:span text:style-name="T438">t</text:span><text:a xlink:type="simple" xlink:href="http://ec.europa.eu/com" text:style-name="Default_20_Style" text:visited-style-name="Default_20_Style"><text:span text:style-name="T438">tp://e</text:span></text:a><text:a xlink:type="simple" xlink:href="http://ec.europa.eu/com" text:style-name="Default_20_Style" text:visited-style-name="Default_20_Style"><text:span text:style-name="T428">c.eur</text:span></text:a><text:a xlink:type="simple" xlink:href="http://ec.europa.eu/com" text:style-name="Default_20_Style" text:visited-style-name="Default_20_Style"><text:span text:style-name="T438">o</text:span></text:a><text:a xlink:type="simple" xlink:href="http://ec.europa.eu/com" text:style-name="Default_20_Style" text:visited-style-name="Default_20_Style"><text:span text:style-name="T428">pa.eu/com</text:span></text:a><text:span text:style-name="T553"> </text:span><text:span text:style-name="T428">pet</text:span><text:span text:style-name="T438">ition/e</text:span><text:span text:style-name="T428">lo</text:span><text:span text:style-name="T438">j</text:span><text:span text:style-name="T428">ade/is</text:span><text:span text:style-name="T438">ef/c</text:span><text:span text:style-name="T428">ase_deta</text:span><text:span text:style-name="T438">i</text:span><text:span text:style-name="T428">ls.cfm?p</text:span><text:span text:style-name="T438">roc_code=2_M_7630&gt;,</text:span><text:span text:style-name="T636"> </text:span><text:span text:style-name="T428">[dos</text:span><text:span text:style-name="T438">t</text:span><text:span text:style-name="T428">ęp:</text:span><text:span text:style-name="T640"> </text:span><text:span text:style-name="T452">13.12.2020</text:span><text:span text:style-name="T636"> </text:span><text:span text:style-name="T484">r</text:span><text:span text:style-name="T395">.];</text:span><text:span text:style-name="T640"> </text:span><text:span text:style-name="T452">C.</text:span><text:span text:style-name="T636"> </text:span><text:span text:style-name="T484">B</text:span><text:span text:style-name="T474">ray,</text:span><text:span text:style-name="T640"> </text:span><text:span text:style-name="T405">Fed-</text:span><text:span text:style-name="T698"> </text:span><text:span text:style-name="T659">E</text:span><text:span text:style-name="T499">x</text:span><text:span text:style-name="T608"> </text:span><text:span text:style-name="T573">A</text:span><text:span text:style-name="T415">g</text:span><text:span text:style-name="T479">r</text:span><text:span text:style-name="T430">ee</text:span><text:span text:style-name="T499">s</text:span><text:span text:style-name="T465"> </text:span><text:span text:style-name="T405">t</text:span><text:span text:style-name="T499">o</text:span><text:span text:style-name="T608"> </text:span><text:span text:style-name="T465">A</text:span><text:span text:style-name="T405">cqui</text:span><text:span text:style-name="T479">r</text:span><text:span text:style-name="T499">e</text:span><text:span text:style-name="T465"> </text:span><text:span text:style-name="T499">TNT</text:span><text:span text:style-name="T608"> </text:span><text:span text:style-name="T659">E</text:span><text:span text:style-name="T499">x</text:span><text:span text:style-name="T430">p</text:span><text:span text:style-name="T479">r</text:span><text:span text:style-name="T430">e</text:span><text:span text:style-name="T405">s</text:span><text:span text:style-name="T499">s</text:span><text:span text:style-name="T465"> </text:span><text:span text:style-name="T405">i</text:span><text:span text:style-name="T499">n</text:span><text:span text:style-name="T465"> </text:span><text:span text:style-name="T499">$4.8</text:span><text:span text:style-name="T608"> </text:span><text:span text:style-name="T479">B</text:span><text:span text:style-name="T440">i</text:span><text:span text:style-name="T430">l</text:span><text:span text:style-name="T394">l</text:span><text:span text:style-name="T440">i</text:span><text:span text:style-name="T430">o</text:span><text:span text:style-name="T499">n</text:span><text:span text:style-name="T465"> </text:span><text:span text:style-name="T415">D</text:span><text:span text:style-name="T430">e</text:span><text:span text:style-name="T405">a</text:span><text:span text:style-name="T499">l</text:span><text:span text:style-name="T452">,</text:span><text:span text:style-name="T605"> </text:span><text:span text:style-name="T584">„</text:span><text:span text:style-name="T452">T</text:span><text:span text:style-name="T428">h</text:span><text:span text:style-name="T452">e</text:span><text:span text:style-name="T462"> </text:span><text:span text:style-name="T474">N</text:span><text:span text:style-name="T413">e</text:span><text:span text:style-name="T452">w</text:span><text:span text:style-name="T462"> </text:span><text:span text:style-name="T534">Y</text:span><text:span text:style-name="T395">o</text:span><text:span text:style-name="T438">r</text:span><text:span text:style-name="T452">k</text:span><text:span text:style-name="T605"> </text:span><text:span text:style-name="T395">T</text:span><text:span text:style-name="T452">i</text:span><text:span text:style-name="T428">m</text:span><text:span text:style-name="T452">e</text:span><text:span text:style-name="T570">s</text:span><text:span text:style-name="T699">”</text:span><text:span text:style-name="T452">,</text:span><text:span text:style-name="T462"> </text:span><text:span text:style-name="T452">&lt;</text:span><text:span text:style-name="T395">h</text:span><text:span text:style-name="T403">tt</text:span><text:span text:style-name="T452">ps://</text:span><text:span text:style-name="T422">ww</text:span><text:span text:style-name="T531">w</text:span><text:span text:style-name="T452">.</text:span><text:span text:style-name="T474">n</text:span><text:span text:style-name="T452">y</text:span><text:span text:style-name="T413">t</text:span><text:span text:style-name="T452">i</text:span><text:span text:style-name="T428">m</text:span><text:span text:style-name="T452">es.</text:span><text:span text:style-name="T453"> </text:span><text:span text:style-name="T438">com/2015/04/08/b</text:span><text:span text:style-name="T428">usiness/deal</text:span><text:span text:style-name="T438">book/f</text:span><text:span text:style-name="T428">edex-ag</text:span><text:span text:style-name="T438">r</text:span><text:span text:style-name="T428">e</text:span><text:span text:style-name="T438">es-to-acq</text:span><text:span text:style-name="T428">uir</text:span><text:span text:style-name="T438">e-tnt-expr</text:span><text:span text:style-name="T428">es</text:span><text:span text:style-name="T438">s-in-4-8-bi</text:span><text:span text:style-name="T428">l</text:span><text:span text:style-name="T438">lion-de</text:span><text:span text:style-name="T428">al</text:span><text:span text:style-name="T438">.html?_</text:span><text:span text:style-name="T700"> </text:span><text:span text:style-name="T452">r=0&gt;,</text:span><text:span text:style-name="T438"> </text:span><text:span text:style-name="T428">[dos</text:span><text:span text:style-name="T438">t</text:span><text:span text:style-name="T428">ęp:</text:span><text:span text:style-name="T452"> 13.12.2020 </text:span><text:span text:style-name="T484">r</text:span><text:span text:style-name="T395">.].</text:span></text:p></draw:text-box></draw:frame><draw:frame draw:style-name="fr1" text:anchor-type="char" svg:x="8.862cm" svg:y="24.56cm" svg:width="0.476cm" svg:height="0.423cm" draw:z-index="281"><draw:text-box><text:p text:style-name="P17"><text:span text:style-name="T3">3</text:span><text:span text:style-name="T4">8</text:span></text:p></draw:text-box></draw:frame><draw:frame draw:style-name="fr1" text:anchor-type="char" svg:x="1.9cm" svg:y="1.207cm" svg:width="14.4cm" svg:height="0.423cm" draw:z-index="282"><draw:text-box><text:p text:style-name="P39"/></draw:text-box></draw:frame><draw:frame draw:style-name="fr1" text:anchor-type="char" svg:x="1.9cm" svg:y="19.662cm" svg:width="2.54cm" svg:height="0.423cm" draw:z-index="283"><draw:text-box><text:p text:style-name="P39"/></draw:text-box></draw:frame></text:p>
      <text:p text:style-name="P87"><draw:g text:anchor-type="char" draw:z-index="371" draw:style-name="gr1"><draw:line draw:style-name="gr2" draw:text-style-name="P116" svg:x1="1.9cm" svg:y1="1.596cm" svg:x2="16.3cm" svg:y2="1.596cm"><text:p/></draw:line></draw:g><draw:frame draw:style-name="fr1" text:anchor-type="char" svg:x="6.177cm" svg:y="1.094cm" svg:width="10.156cm" svg:height="0.423cm" draw:z-index="284"><draw:text-box><text:p text:style-name="P10"><text:span text:style-name="T426">Kontro</text:span><text:span text:style-name="T401">la</text:span><text:span text:style-name="T600"> </text:span><text:span text:style-name="T437">koncentracji</text:span><text:span text:style-name="T601"> </text:span><text:span text:style-name="T426">p</text:span><text:span text:style-name="T437">rze</text:span><text:span text:style-name="T426">d</text:span><text:span text:style-name="T437">siębior</text:span><text:span text:style-name="T426">s</text:span><text:span text:style-name="T437">t</text:span><text:span text:style-name="T426">w</text:span><text:span text:style-name="T601"> </text:span><text:span text:style-name="T437">n</text:span><text:span text:style-name="T426">a</text:span><text:span text:style-name="T600"> </text:span><text:span text:style-name="T426">p</text:span><text:span text:style-name="T437">oziomie</text:span><text:span text:style-name="T601"> </text:span><text:span text:style-name="T401">Unii</text:span><text:span text:style-name="T601"> </text:span><text:span text:style-name="T437">Euro</text:span><text:span text:style-name="T426">p</text:span><text:span text:style-name="T437">ejskiej…</text:span></text:p></draw:text-box></draw:frame><draw:frame draw:style-name="fr1" text:anchor-type="char" svg:x="1.864cm" svg:y="2.06cm" svg:width="2.32cm" svg:height="0.529cm" draw:z-index="285"><draw:text-box><text:p text:style-name="P4"><text:span text:style-name="T20">Bibliografia</text:span></text:p></draw:text-box></draw:frame><draw:frame draw:style-name="fr1" text:anchor-type="char" svg:x="1.864cm" svg:y="3.078cm" svg:width="1.715cm" svg:height="0.459cm" draw:z-index="286"><draw:text-box><text:p text:style-name="P8"><text:span text:style-name="T32">Li</text:span><text:span text:style-name="T34">teratura</text:span></text:p></draw:text-box></draw:frame><draw:frame draw:style-name="fr1" text:anchor-type="char" svg:x="1.864cm" svg:y="3.745cm" svg:width="0.22cm" svg:height="0.459cm" draw:z-index="287"><draw:text-box><text:p text:style-name="P24"><text:span text:style-name="T222">•</text:span></text:p></draw:text-box></draw:frame><draw:frame draw:style-name="fr1" text:anchor-type="char" svg:x="2.365cm" svg:y="3.745cm" svg:width="13.97cm" svg:height="19.087cm" draw:z-index="288"><draw:text-box><text:p text:style-name="P7"><text:span text:style-name="T54">Ambukita</text:span><text:span text:style-name="T226"> </text:span><text:span text:style-name="T54">E.,</text:span><text:span text:style-name="T226"> </text:span><text:span text:style-name="T70">R</text:span><text:span text:style-name="T80">oz</text:span><text:span text:style-name="T70">w</text:span><text:span text:style-name="T80">ój</text:span><text:span text:style-name="T228"> </text:span><text:span text:style-name="T230">fuzji</text:span><text:span text:style-name="T228"> </text:span><text:span text:style-name="T230">i</text:span><text:span text:style-name="T235"> </text:span><text:span text:style-name="T230">przejęć</text:span><text:span text:style-name="T228"> </text:span><text:span text:style-name="T230">w</text:span><text:span text:style-name="T228"> </text:span><text:span text:style-name="T70">g</text:span><text:span text:style-name="T80">o</text:span><text:span text:style-name="T70">s</text:span><text:span text:style-name="T80">podarce</text:span><text:span text:style-name="T235"> </text:span><text:span text:style-name="T70">św</text:span><text:span text:style-name="T80">ia</text:span><text:span text:style-name="T70">t</text:span><text:span text:style-name="T80">o</text:span><text:span text:style-name="T70">w</text:span><text:span text:style-name="T80">ej</text:span><text:span text:style-name="T74">,</text:span><text:span text:style-name="T226"> </text:span><text:span text:style-name="T108">„Zeszyty</text:span><text:span text:style-name="T226"> </text:span><text:span text:style-name="T115">Naukowe</text:span><text:span text:style-name="T237"> </text:span><text:span text:style-name="T74">U</text:span><text:span text:style-name="T115">niwersy</text:span><text:span text:style-name="T74">-</text:span></text:p><text:p text:style-name="P25"><text:span text:style-name="T223">tetu</text:span><text:span text:style-name="T47"> </text:span><text:span text:style-name="T223">Szczecińskiego.</text:span><text:span text:style-name="T109"> </text:span><text:span text:style-name="T223">Finanse,</text:span><text:span text:style-name="T109"> </text:span><text:span text:style-name="T55">R</text:span><text:span text:style-name="T47">y</text:span><text:span text:style-name="T55">n</text:span><text:span text:style-name="T47">k</text:span><text:span text:style-name="T55">i</text:span><text:span text:style-name="T47"> </text:span><text:span text:style-name="T85">Fin</text:span><text:span text:style-name="T75">a</text:span><text:span text:style-name="T85">n</text:span><text:span text:style-name="T75">s</text:span><text:span text:style-name="T85">o</text:span><text:span text:style-name="T75">w</text:span><text:span text:style-name="T85">e,</text:span><text:span text:style-name="T109"> </text:span><text:span text:style-name="T223">Ubezpieczenia”</text:span><text:span text:style-name="T109"> </text:span><text:span text:style-name="T156">2013,</text:span><text:span text:style-name="T109"> </text:span><text:span text:style-name="T223">nr</text:span><text:span text:style-name="T47"> </text:span><text:span text:style-name="T96">59.</text:span></text:p><text:p text:style-name="P32"><text:span text:style-name="T43">Błachucki</text:span><text:span text:style-name="T176"> </text:span><text:span text:style-name="T67">M.,</text:span><text:span text:style-name="T176"> </text:span><text:span text:style-name="T72">Syst</text:span><text:span text:style-name="T83">em</text:span><text:span text:style-name="T177"> </text:span><text:span text:style-name="T83">po</text:span><text:span text:style-name="T72">st</text:span><text:span text:style-name="T83">ępo</text:span><text:span text:style-name="T72">w</text:span><text:span text:style-name="T83">a</text:span><text:span text:style-name="T72">n</text:span><text:span text:style-name="T83">ia</text:span><text:span text:style-name="T177"> </text:span><text:span text:style-name="T83">a</text:span><text:span text:style-name="T72">nty</text:span><text:span text:style-name="T83">mo</text:span><text:span text:style-name="T72">n</text:span><text:span text:style-name="T83">opo</text:span><text:span text:style-name="T72">l</text:span><text:span text:style-name="T83">o</text:span><text:span text:style-name="T72">weg</text:span><text:span text:style-name="T83">o</text:span><text:span text:style-name="T184"> </text:span><text:span text:style-name="T232">w</text:span><text:span text:style-name="T177"> </text:span><text:span text:style-name="T72">spr</text:span><text:span text:style-name="T83">a</text:span><text:span text:style-name="T72">w</text:span><text:span text:style-name="T83">ach</text:span><text:span text:style-name="T177"> </text:span><text:span text:style-name="T83">ko</text:span><text:span text:style-name="T72">ntr</text:span><text:span text:style-name="T83">o</text:span><text:span text:style-name="T72">l</text:span><text:span text:style-name="T83">i</text:span><text:span text:style-name="T177"> </text:span><text:span text:style-name="T83">ko</text:span><text:span text:style-name="T72">nc</text:span><text:span text:style-name="T83">e</text:span><text:span text:style-name="T72">ntr</text:span><text:span text:style-name="T83">a</text:span><text:span text:style-name="T72">cj</text:span><text:span text:style-name="T83">i</text:span><text:span text:style-name="T239"> </text:span><text:span text:style-name="T84">przed</text:span><text:span text:style-name="T73">si</text:span><text:span text:style-name="T84">ębiorców</text:span><text:span text:style-name="T68">,</text:span><text:span text:style-name="T183"> </text:span><text:span text:style-name="T68">W</text:span><text:span text:style-name="T113">arszawa</text:span><text:span text:style-name="T242"> </text:span><text:span text:style-name="T68">2012</text:span><text:span text:style-name="T113">.</text:span></text:p><text:p text:style-name="P37"><text:span text:style-name="T78">C</text:span><text:span text:style-name="T68">iesielska</text:span><text:span text:style-name="T78">-M</text:span><text:span text:style-name="T68">a</text:span><text:span text:style-name="T78">c</text:span><text:span text:style-name="T68">iąg</text:span><text:span text:style-name="T78">o</text:span><text:span text:style-name="T68">wska</text:span><text:span text:style-name="T165"> </text:span><text:span text:style-name="T153">D.,</text:span><text:span text:style-name="T140"> </text:span><text:span text:style-name="T51">Radło</text:span><text:span text:style-name="T140"> </text:span><text:span text:style-name="T68">M</text:span><text:span text:style-name="T113">.</text:span><text:span text:style-name="T68">J</text:span><text:span text:style-name="T113">.,</text:span><text:span text:style-name="T165"> </text:span><text:span text:style-name="T84">Budo</text:span><text:span text:style-name="T73">w</text:span><text:span text:style-name="T84">anie</text:span><text:span text:style-name="T142"> </text:span><text:span text:style-name="T233">wartości</text:span><text:span text:style-name="T142"> </text:span><text:span text:style-name="T233">przedsiębiorstwa</text:span><text:span text:style-name="T142"> </text:span><text:span text:style-name="T233">w</text:span><text:span text:style-name="T142"> </text:span><text:span text:style-name="T233">procesach</text:span><text:span text:style-name="T245"> </text:span><text:span text:style-name="T232">fuzji</text:span><text:span text:style-name="T246"> </text:span><text:span text:style-name="T232">i</text:span><text:span text:style-name="T253"> </text:span><text:span text:style-name="T232">przejęć</text:span><text:span text:style-name="T253"> </text:span><text:span text:style-name="T262">[</text:span><text:span text:style-name="T249">w</text:span><text:span text:style-name="T257">:] </text:span><text:span text:style-name="T72">Fuzj</text:span><text:span text:style-name="T83">e</text:span><text:span text:style-name="T253"> </text:span><text:span text:style-name="T232">i</text:span><text:span text:style-name="T253"> </text:span><text:span text:style-name="T232">przejęcia.</text:span><text:span text:style-name="T253"> </text:span><text:span text:style-name="T232">Kluczowe</text:span><text:span text:style-name="T253"> </text:span><text:span text:style-name="T72">czynn</text:span><text:span text:style-name="T83">iki</text:span><text:span text:style-name="T253"> </text:span><text:span text:style-name="T232">sukcesu</text:span><text:span text:style-name="T253"> </text:span><text:span text:style-name="T232">i</text:span><text:span text:style-name="T253"> </text:span><text:span text:style-name="T72">przyczyny</text:span><text:span text:style-name="T253"> </text:span><text:span text:style-name="T232">niepowodzeń</text:span><text:span text:style-name="T268"> </text:span><text:span text:style-name="T233">transakcji,</text:span><text:span text:style-name="T270"> </text:span><text:span text:style-name="T78">r</text:span><text:span text:style-name="T68">ed.</text:span><text:span text:style-name="T272"> </text:span><text:span text:style-name="T68">J</text:span><text:span text:style-name="T113">.</text:span><text:span text:style-name="T272"> </text:span><text:span text:style-name="T68">K</text:span><text:span text:style-name="T78">or</text:span><text:span text:style-name="T68">pus,</text:span><text:span text:style-name="T272"> </text:span><text:span text:style-name="T68">W</text:span><text:span text:style-name="T113">arszawa</text:span><text:span text:style-name="T272"> </text:span><text:span text:style-name="T153">2014</text:span><text:span text:style-name="T93">.</text:span></text:p><text:p text:style-name="P37"><text:span text:style-name="T52">Dudzik</text:span><text:span text:style-name="T166"> </text:span><text:span text:style-name="T43">S.,</text:span><text:span text:style-name="T141"> </text:span><text:span text:style-name="T72">W</text:span><text:span text:style-name="T118">s</text:span><text:span text:style-name="T72">pół</text:span><text:span text:style-name="T118">pr</text:span><text:span text:style-name="T72">a</text:span><text:span text:style-name="T118">c</text:span><text:span text:style-name="T72">a</text:span><text:span text:style-name="T149"> </text:span><text:span text:style-name="T72">K</text:span><text:span text:style-name="T83">omi</text:span><text:span text:style-name="T72">sj</text:span><text:span text:style-name="T83">i</text:span><text:span text:style-name="T149"> </text:span><text:span text:style-name="T72">Eur</text:span><text:span text:style-name="T83">ope</text:span><text:span text:style-name="T72">js</text:span><text:span text:style-name="T83">kie</text:span><text:span text:style-name="T72">j</text:span><text:span text:style-name="T143"> </text:span><text:span text:style-name="T232">z</text:span><text:span text:style-name="T149"> </text:span><text:span text:style-name="T83">or</text:span><text:span text:style-name="T72">g</text:span><text:span text:style-name="T83">a</text:span><text:span text:style-name="T72">n</text:span><text:span text:style-name="T83">ami</text:span><text:span text:style-name="T149"> </text:span><text:span text:style-name="T72">o</text:span><text:span text:style-name="T118">chr</text:span><text:span text:style-name="T72">o</text:span><text:span text:style-name="T118">ny</text:span><text:span text:style-name="T143"> </text:span><text:span text:style-name="T83">ko</text:span><text:span text:style-name="T72">n</text:span><text:span text:style-name="T83">k</text:span><text:span text:style-name="T72">ur</text:span><text:span text:style-name="T83">e</text:span><text:span text:style-name="T72">ncj</text:span><text:span text:style-name="T83">i</text:span><text:span text:style-name="T149"> </text:span><text:span text:style-name="T232">w</text:span><text:span text:style-name="T149"> </text:span><text:span text:style-name="T72">spr</text:span><text:span text:style-name="T83">a</text:span><text:span text:style-name="T72">w</text:span><text:span text:style-name="T83">ach</text:span><text:span text:style-name="T274"> </text:span><text:span text:style-name="T84">kon</text:span><text:span text:style-name="T73">t</text:span><text:span text:style-name="T84">roli</text:span><text:span text:style-name="T40"> </text:span><text:span text:style-name="T84">koncen</text:span><text:span text:style-name="T73">t</text:span><text:span text:style-name="T84">racji</text:span><text:span text:style-name="T125"> </text:span><text:span text:style-name="T84">przed</text:span><text:span text:style-name="T73">s</text:span><text:span text:style-name="T84">iębior</text:span><text:span text:style-name="T73">stw</text:span><text:span text:style-name="T68">,</text:span><text:span text:style-name="T38"> </text:span><text:span text:style-name="T68">W</text:span><text:span text:style-name="T113">arszawa</text:span><text:span text:style-name="T38"> </text:span><text:span text:style-name="T153">2010</text:span><text:span text:style-name="T93">.</text:span></text:p><text:p text:style-name="P23"><text:span text:style-name="T42">Fornalczyk</text:span><text:span text:style-name="T147"> </text:span><text:span text:style-name="T42">A.,</text:span><text:span text:style-name="T147"> </text:span><text:span text:style-name="T233">Biznes</text:span><text:span text:style-name="T276"> </text:span><text:span text:style-name="T233">a</text:span><text:span text:style-name="T276"> </text:span><text:span text:style-name="T84">ochrona</text:span><text:span text:style-name="T276"> </text:span><text:span text:style-name="T84">konkurencji</text:span><text:span text:style-name="T68">,</text:span><text:span text:style-name="T278"> </text:span><text:span text:style-name="T68">W</text:span><text:span text:style-name="T113">arszawa</text:span><text:span text:style-name="T147"> </text:span><text:span text:style-name="T68">2012</text:span><text:span text:style-name="T113">.</text:span></text:p><text:p text:style-name="P32"><text:span text:style-name="T42">Frąckowiak</text:span><text:span text:style-name="T242"> </text:span><text:span text:style-name="T258">W</text:span><text:span text:style-name="T250">.,</text:span><text:span text:style-name="T282"> </text:span><text:span text:style-name="T51">Bednarski</text:span><text:span text:style-name="T282"> </text:span><text:span text:style-name="T113">D</text:span><text:span text:style-name="T153">.,</text:span><text:span text:style-name="T242"> </text:span><text:span text:style-name="T78">K</text:span><text:span text:style-name="T68">ulpa</text:span><text:span text:style-name="T282"> </text:span><text:span text:style-name="T113">N.,</text:span><text:span text:style-name="T282"> </text:span><text:span text:style-name="T42">Lewandowski</text:span><text:span text:style-name="T282"> </text:span><text:span text:style-name="T78">M</text:span><text:span text:style-name="T68">.,</text:span><text:span text:style-name="T242"> </text:span><text:span text:style-name="T51">Maślanko</text:span><text:span text:style-name="T282"> </text:span><text:span text:style-name="T78">G</text:span><text:span text:style-name="T68">.,</text:span><text:span text:style-name="T282"> </text:span><text:span text:style-name="T51">Michalski</text:span><text:span text:style-name="T242"> </text:span><text:span text:style-name="T78">M</text:span><text:span text:style-name="T68">.,</text:span><text:span text:style-name="T285"> </text:span><text:span text:style-name="T43">Remlein</text:span><text:span text:style-name="T290"> </text:span><text:span text:style-name="T67">M.,</text:span><text:span text:style-name="T292"> </text:span><text:span text:style-name="T43">Stradomski</text:span><text:span text:style-name="T292"> </text:span><text:span text:style-name="T67">M.,</text:span><text:span text:style-name="T290"> </text:span><text:span text:style-name="T72">Ist</text:span><text:span text:style-name="T83">ota</text:span><text:span text:style-name="T293"> </text:span><text:span text:style-name="T232">i</text:span><text:span text:style-name="T293"> </text:span><text:span text:style-name="T232">motywy</text:span><text:span text:style-name="T293"> </text:span><text:span text:style-name="T232">fuzji</text:span><text:span text:style-name="T291"> </text:span><text:span text:style-name="T232">i</text:span><text:span text:style-name="T293"> </text:span><text:span text:style-name="T232">przejęć</text:span><text:span text:style-name="T293"> </text:span><text:span text:style-name="T232">przedsiębiorstw</text:span><text:span text:style-name="T293"> </text:span><text:span text:style-name="T262">[</text:span><text:span text:style-name="T249">w</text:span><text:span text:style-name="T257">:]</text:span><text:span text:style-name="T292"> </text:span><text:span text:style-name="T72">Fuzj</text:span><text:span text:style-name="T83">e</text:span><text:span text:style-name="T291"> </text:span><text:span text:style-name="T232">i</text:span><text:span text:style-name="T293"> </text:span><text:span text:style-name="T232">prze-</text:span><text:span text:style-name="T296"> </text:span><text:span text:style-name="T233">jęcia,</text:span><text:span text:style-name="T196"> </text:span><text:span text:style-name="T78">r</text:span><text:span text:style-name="T68">ed.</text:span><text:span text:style-name="T195"> </text:span><text:span text:style-name="T278">W</text:span><text:span text:style-name="T147">.</text:span><text:span text:style-name="T195"> </text:span><text:span text:style-name="T42">Frąckowiak,</text:span><text:span text:style-name="T195"> </text:span><text:span text:style-name="T68">W</text:span><text:span text:style-name="T113">arszawa</text:span><text:span text:style-name="T195"> </text:span><text:span text:style-name="T78">2009</text:span><text:span text:style-name="T68">.</text:span></text:p><text:p text:style-name="P38"><text:span text:style-name="T86">Goł</text:span><text:span text:style-name="T74">ębi</text:span><text:span text:style-name="T86">o</text:span><text:span text:style-name="T74">wski</text:span><text:span text:style-name="T280"> S.</text:span><text:span text:style-name="T251">W</text:span><text:span text:style-name="T280">., </text:span><text:span text:style-name="T80">Kon</text:span><text:span text:style-name="T70">t</text:span><text:span text:style-name="T80">ro</text:span><text:span text:style-name="T70">l</text:span><text:span text:style-name="T80">a</text:span><text:span text:style-name="T255"> </text:span><text:span text:style-name="T80">koncen</text:span><text:span text:style-name="T70">t</text:span><text:span text:style-name="T80">racji</text:span><text:span text:style-name="T247"> </text:span><text:span text:style-name="T230">w</text:span><text:span text:style-name="T247"> </text:span><text:span text:style-name="T230">sektorze</text:span><text:span text:style-name="T255"> </text:span><text:span text:style-name="T230">energetycznym</text:span><text:span text:style-name="T224">,</text:span><text:span text:style-name="T280"> </text:span><text:span text:style-name="T74">W</text:span><text:span text:style-name="T115">arszawa</text:span><text:span text:style-name="T251"> </text:span><text:span text:style-name="T157">2013</text:span><text:span text:style-name="T97">.</text:span><text:span text:style-name="T240"> </text:span><text:span text:style-name="T76">Herdan</text:span><text:span text:style-name="T227"> </text:span><text:span text:style-name="T225">A.,</text:span><text:span text:style-name="T227"> </text:span><text:span text:style-name="T231">Charakterystyka</text:span><text:span text:style-name="T236"> </text:span><text:span text:style-name="T71">pr</text:span><text:span text:style-name="T81">o</text:span><text:span text:style-name="T71">c</text:span><text:span text:style-name="T81">e</text:span><text:span text:style-name="T71">sów</text:span><text:span text:style-name="T229"> </text:span><text:span text:style-name="T231">łączenia</text:span><text:span text:style-name="T229"> </text:span><text:span text:style-name="T231">się</text:span><text:span text:style-name="T236"> </text:span><text:span text:style-name="T231">przedsiębiorstw</text:span><text:span text:style-name="T229"> </text:span><text:span text:style-name="T264">[</text:span><text:span text:style-name="T252">w</text:span><text:span text:style-name="T260">:]</text:span><text:span text:style-name="T227"> </text:span><text:span text:style-name="T71">Fuzj</text:span><text:span text:style-name="T81">e</text:span><text:span text:style-name="T71">,</text:span><text:span text:style-name="T236"> </text:span><text:span text:style-name="T231">przejęcia</text:span><text:span text:style-name="T225">…</text:span><text:span text:style-name="T297"> </text:span><text:span text:style-name="T121">W</text:span><text:span text:style-name="T159">y</text:span><text:span text:style-name="T121">b</text:span><text:span text:style-name="T159">r</text:span><text:span text:style-name="T121">ane</text:span><text:span text:style-name="T144"> </text:span><text:span text:style-name="T230">a</text:span><text:span text:style-name="T57">s</text:span><text:span text:style-name="T230">pek</text:span><text:span text:style-name="T57">ty</text:span><text:span text:style-name="T151"> </text:span><text:span text:style-name="T80">in</text:span><text:span text:style-name="T70">teg</text:span><text:span text:style-name="T80">racji,</text:span><text:span text:style-name="T151"> </text:span><text:span text:style-name="T86">r</text:span><text:span text:style-name="T74">ed.</text:span><text:span text:style-name="T152"> </text:span><text:span text:style-name="T54">A.</text:span><text:span text:style-name="T145"> </text:span><text:span text:style-name="T74">He</text:span><text:span text:style-name="T86">r</text:span><text:span text:style-name="T74">da</text:span><text:span text:style-name="T86">n</text:span><text:span text:style-name="T74">,</text:span><text:span text:style-name="T145"> </text:span><text:span text:style-name="T224">Kraków</text:span><text:span text:style-name="T145"> </text:span><text:span text:style-name="T54">2008.</text:span></text:p><text:p text:style-name="P37"><text:span text:style-name="T87">J</text:span><text:span text:style-name="T76">anowicz</text:span><text:span text:style-name="T181"> </text:span><text:span text:style-name="T76">M.,</text:span><text:span text:style-name="T188"> </text:span><text:span text:style-name="T81">I</text:span><text:span text:style-name="T71">nt</text:span><text:span text:style-name="T81">e</text:span><text:span text:style-name="T71">rpr</text:span><text:span text:style-name="T81">eta</text:span><text:span text:style-name="T71">cj</text:span><text:span text:style-name="T81">a</text:span><text:span text:style-name="T186"> </text:span><text:span text:style-name="T231">połączenia</text:span><text:span text:style-name="T186"> </text:span><text:span text:style-name="T71">j</text:span><text:span text:style-name="T81">ed</text:span><text:span text:style-name="T71">n</text:span><text:span text:style-name="T81">o</text:span><text:span text:style-name="T71">st</text:span><text:span text:style-name="T81">ek</text:span><text:span text:style-name="T186"> </text:span><text:span text:style-name="T71">g</text:span><text:span text:style-name="T81">o</text:span><text:span text:style-name="T71">s</text:span><text:span text:style-name="T81">podar</text:span><text:span text:style-name="T71">czy</text:span><text:span text:style-name="T81">ch</text:span><text:span text:style-name="T186"> </text:span><text:span text:style-name="T231">–</text:span><text:span text:style-name="T186"> </text:span><text:span text:style-name="T81">poró</text:span><text:span text:style-name="T71">wn</text:span><text:span text:style-name="T81">a</text:span><text:span text:style-name="T71">wcz</text:span><text:span text:style-name="T81">a</text:span><text:span text:style-name="T179"> </text:span><text:span text:style-name="T231">analiza</text:span><text:span text:style-name="T186"> </text:span><text:span text:style-name="T71">l</text:span><text:span text:style-name="T81">i-</text:span><text:span text:style-name="T299"> </text:span><text:span text:style-name="T82">teraturowa</text:span><text:span text:style-name="T85">,</text:span><text:span text:style-name="T126"> </text:span><text:span text:style-name="T109">„Zeszy</text:span><text:span text:style-name="T47">t</text:span><text:span text:style-name="T109">y</text:span><text:span text:style-name="T129"> </text:span><text:span text:style-name="T75">N</text:span><text:span text:style-name="T116">au</text:span><text:span text:style-name="T75">ko</text:span><text:span text:style-name="T116">we</text:span><text:span text:style-name="T126"> </text:span><text:span text:style-name="T223">Uniwersytetu</text:span><text:span text:style-name="T129"> </text:span><text:span text:style-name="T223">Szczecińskiego.</text:span><text:span text:style-name="T126"> </text:span><text:span text:style-name="T223">Finanse,</text:span><text:span text:style-name="T129"> </text:span><text:span text:style-name="T55">R</text:span><text:span text:style-name="T47">y</text:span><text:span text:style-name="T55">n</text:span><text:span text:style-name="T47">k</text:span><text:span text:style-name="T55">i</text:span><text:span text:style-name="T126"> </text:span><text:span text:style-name="T85">Fin</text:span><text:span text:style-name="T75">a</text:span><text:span text:style-name="T85">n</text:span><text:span text:style-name="T75">s</text:span><text:span text:style-name="T85">o</text:span><text:span text:style-name="T75">w</text:span><text:span text:style-name="T85">e,</text:span><text:span text:style-name="T90"> </text:span><text:span text:style-name="T224">Ubezpieczenia”</text:span><text:span text:style-name="T300"> </text:span><text:span text:style-name="T74">2012</text:span><text:span text:style-name="T115">,</text:span><text:span text:style-name="T300"> </text:span><text:span text:style-name="T54">nr</text:span><text:span text:style-name="T304"> </text:span><text:span text:style-name="T74">45</text:span><text:span text:style-name="T115">.</text:span></text:p><text:p text:style-name="P37"><text:span text:style-name="T87">J</text:span><text:span text:style-name="T76">urkowska</text:span><text:span text:style-name="T87">-</text:span><text:span text:style-name="T76">Gomułka</text:span><text:span text:style-name="T48"> </text:span><text:span text:style-name="T225">A.,</text:span><text:span text:style-name="T48"> </text:span><text:span text:style-name="T71">N</text:span><text:span text:style-name="T81">aj</text:span><text:span text:style-name="T71">w</text:span><text:span text:style-name="T81">a</text:span><text:span text:style-name="T71">ż</text:span><text:span text:style-name="T81">niej</text:span><text:span text:style-name="T71">sz</text:span><text:span text:style-name="T81">e</text:span><text:span text:style-name="T110"> </text:span><text:span text:style-name="T231">doktryny</text:span><text:span text:style-name="T110"> </text:span><text:span text:style-name="T231">orzecznicze</text:span><text:span text:style-name="T110"> </text:span><text:span text:style-name="T231">sądów</text:span><text:span text:style-name="T110"> </text:span><text:span text:style-name="T160">Un</text:span><text:span text:style-name="T122">ii</text:span><text:span text:style-name="T110"> </text:span><text:span text:style-name="T71">E</text:span><text:span text:style-name="T81">u</text:span><text:span text:style-name="T71">r</text:span><text:span text:style-name="T81">opej</text:span><text:span text:style-name="T71">s</text:span><text:span text:style-name="T81">kiej</text:span><text:span text:style-name="T309"> </text:span><text:span text:style-name="T231">w</text:span><text:span text:style-name="T229"> </text:span><text:span text:style-name="T71">spr</text:span><text:span text:style-name="T81">a</text:span><text:span text:style-name="T71">w</text:span><text:span text:style-name="T81">ach</text:span><text:span text:style-name="T229"> </text:span><text:span text:style-name="T81">ko</text:span><text:span text:style-name="T71">n</text:span><text:span text:style-name="T81">k</text:span><text:span text:style-name="T71">ur</text:span><text:span text:style-name="T81">e</text:span><text:span text:style-name="T71">ncj</text:span><text:span text:style-name="T81">i</text:span><text:span text:style-name="T229"> </text:span><text:span text:style-name="T231">po</text:span><text:span text:style-name="T229"> </text:span><text:span text:style-name="T231">1</text:span><text:span text:style-name="T229"> </text:span><text:span text:style-name="T81">ma</text:span><text:span text:style-name="T71">j</text:span><text:span text:style-name="T81">a</text:span><text:span text:style-name="T229"> </text:span><text:span text:style-name="T58">2004</text:span><text:span text:style-name="T229"> </text:span><text:span text:style-name="T248">r.</text:span><text:span text:style-name="T229"> </text:span><text:span text:style-name="T264">[</text:span><text:span text:style-name="T252">w</text:span><text:span text:style-name="T260">:]</text:span><text:span text:style-name="T227"> </text:span><text:span text:style-name="T231">Orzecznictwo</text:span><text:span text:style-name="T229"> </text:span><text:span text:style-name="T231">sądów</text:span><text:span text:style-name="T229"> </text:span><text:span text:style-name="T71">ws</text:span><text:span text:style-name="T81">pó</text:span><text:span text:style-name="T71">ln</text:span><text:span text:style-name="T81">o</text:span><text:span text:style-name="T71">t</text:span><text:span text:style-name="T81">o</text:span><text:span text:style-name="T71">wy</text:span><text:span text:style-name="T81">ch</text:span><text:span text:style-name="T229"> </text:span><text:span text:style-name="T231">w</text:span><text:span text:style-name="T229"> </text:span><text:span text:style-name="T71">spr</text:span><text:span text:style-name="T81">a-</text:span><text:span text:style-name="T286"> </text:span><text:span text:style-name="T70">w</text:span><text:span text:style-name="T80">ach</text:span><text:span text:style-name="T187"> </text:span><text:span text:style-name="T80">konkurencji</text:span><text:span text:style-name="T187"> </text:span><text:span text:style-name="T230">w</text:span><text:span text:style-name="T187"> </text:span><text:span text:style-name="T230">latach</text:span><text:span text:style-name="T187"> </text:span><text:span text:style-name="T80">2004–2009</text:span><text:span text:style-name="T74">,</text:span><text:span text:style-name="T189"> </text:span><text:span text:style-name="T86">r</text:span><text:span text:style-name="T74">ed.</text:span><text:span text:style-name="T182"> </text:span><text:span text:style-name="T54">A.</text:span><text:span text:style-name="T189"> </text:span><text:span text:style-name="T224">Jurkowska-Gomułka,</text:span><text:span text:style-name="T182"> </text:span><text:span text:style-name="T74">W</text:span><text:span text:style-name="T115">arszawa</text:span><text:span text:style-name="T182"> </text:span><text:span text:style-name="T157">2010</text:span><text:span text:style-name="T97">.</text:span></text:p><text:p text:style-name="P37"><text:span text:style-name="T78">J</text:span><text:span text:style-name="T68">u</text:span><text:span text:style-name="T78">r</text:span><text:span text:style-name="T68">k</text:span><text:span text:style-name="T78">o</text:span><text:span text:style-name="T68">wska</text:span><text:span text:style-name="T78">-Go</text:span><text:span text:style-name="T68">mu</text:span><text:span text:style-name="T78">ł</text:span><text:span text:style-name="T68">ka</text:span><text:span text:style-name="T310"> </text:span><text:span text:style-name="T42">A.,</text:span><text:span text:style-name="T310"> </text:span><text:span text:style-name="T113">Sko</text:span><text:span text:style-name="T68">c</text:span><text:span text:style-name="T113">zny</text:span><text:span text:style-name="T315"> </text:span><text:span text:style-name="T263">T</text:span><text:span text:style-name="T258">.,</text:span><text:span text:style-name="T310"> </text:span><text:span text:style-name="T119">Ws</text:span><text:span text:style-name="T161">t</text:span><text:span text:style-name="T119">ęp</text:span><text:span text:style-name="T312"> </text:span><text:span text:style-name="T263">[</text:span><text:span text:style-name="T250">w</text:span><text:span text:style-name="T263">:]</text:span><text:span text:style-name="T310"> </text:span><text:span text:style-name="T119">P</text:span><text:span text:style-name="T73">o</text:span><text:span text:style-name="T119">l</text:span><text:span text:style-name="T73">i</text:span><text:span text:style-name="T119">ty</text:span><text:span text:style-name="T73">ki</text:span><text:span text:style-name="T270"> </text:span><text:span text:style-name="T119">U</text:span><text:span text:style-name="T73">nii</text:span><text:span text:style-name="T317"> </text:span><text:span text:style-name="T73">E</text:span><text:span text:style-name="T84">uropej</text:span><text:span text:style-name="T73">s</text:span><text:span text:style-name="T84">kiej:</text:span><text:span text:style-name="T317"> </text:span><text:span text:style-name="T119">P</text:span><text:span text:style-name="T73">o</text:span><text:span text:style-name="T119">l</text:span><text:span text:style-name="T73">i</text:span><text:span text:style-name="T119">ty</text:span><text:span text:style-name="T73">ki</text:span><text:span text:style-name="T317"> </text:span><text:span text:style-name="T73">s</text:span><text:span text:style-name="T84">ek</text:span><text:span text:style-name="T73">t</text:span><text:span text:style-name="T84">oró</text:span><text:span text:style-name="T73">w</text:span><text:span text:style-name="T321"> </text:span><text:span text:style-name="T84">infra</text:span><text:span text:style-name="T73">st</text:span><text:span text:style-name="T84">ruk</text:span><text:span text:style-name="T73">t</text:span><text:span text:style-name="T84">ura</text:span><text:span text:style-name="T73">l</text:span><text:span text:style-name="T84">n</text:span><text:span text:style-name="T73">y</text:span><text:span text:style-name="T84">ch.</text:span><text:span text:style-name="T322"> </text:span><text:span text:style-name="T59">As</text:span><text:span text:style-name="T233">pek</text:span><text:span text:style-name="T59">ty</text:span><text:span text:style-name="T322"> </text:span><text:span text:style-name="T84">pra</text:span><text:span text:style-name="T73">w</text:span><text:span text:style-name="T84">ne</text:span><text:span text:style-name="T68">,</text:span><text:span text:style-name="T324"> </text:span><text:span text:style-name="T78">r</text:span><text:span text:style-name="T68">ed.</text:span><text:span text:style-name="T324"> </text:span><text:span text:style-name="T51">A.</text:span><text:span text:style-name="T327"> </text:span><text:span text:style-name="T42">Jurkowska-Gomułka,</text:span><text:span text:style-name="T324"> </text:span><text:span text:style-name="T258">T</text:span><text:span text:style-name="T250">.</text:span><text:span text:style-name="T324"> </text:span><text:span text:style-name="T153">Sko</text:span><text:span text:style-name="T113">c</text:span><text:span text:style-name="T153">zny,</text:span><text:span text:style-name="T324"> </text:span><text:span text:style-name="T68">W</text:span><text:span text:style-name="T113">arszawa</text:span><text:span text:style-name="T331"> </text:span><text:span text:style-name="T94">2010.</text:span></text:p><text:p text:style-name="P37"><text:span text:style-name="T67">Korpus</text:span><text:span text:style-name="T306"> </text:span><text:span text:style-name="T114">J.,</text:span><text:span text:style-name="T306"> </text:span><text:span text:style-name="T232">Realizacja</text:span><text:span text:style-name="T307"> </text:span><text:span text:style-name="T72">str</text:span><text:span text:style-name="T83">a</text:span><text:span text:style-name="T72">teg</text:span><text:span text:style-name="T83">ii</text:span><text:span text:style-name="T332"> </text:span><text:span text:style-name="T118">r</text:span><text:span text:style-name="T72">oz</text:span><text:span text:style-name="T118">w</text:span><text:span text:style-name="T72">o</text:span><text:span text:style-name="T118">ju</text:span><text:span text:style-name="T332"> </text:span><text:span text:style-name="T60">prz</text:span><text:span text:style-name="T232">e</text:span><text:span text:style-name="T60">z</text:span><text:span text:style-name="T307"> </text:span><text:span text:style-name="T232">fuzje</text:span><text:span text:style-name="T332"> </text:span><text:span text:style-name="T232">i</text:span><text:span text:style-name="T307"> </text:span><text:span text:style-name="T232">przejęcia</text:span><text:span text:style-name="T332"> </text:span><text:span text:style-name="T262">[</text:span><text:span text:style-name="T249">w</text:span><text:span text:style-name="T257">:]</text:span><text:span text:style-name="T333"> </text:span><text:span text:style-name="T72">Fuzj</text:span><text:span text:style-name="T83">e</text:span><text:span text:style-name="T307"> </text:span><text:span text:style-name="T232">i</text:span><text:span text:style-name="T332"> </text:span><text:span text:style-name="T232">przejęcia.</text:span><text:span text:style-name="T332"> </text:span><text:span text:style-name="T232">Kluczowe</text:span><text:span text:style-name="T336"> </text:span><text:span text:style-name="T84">cz</text:span><text:span text:style-name="T73">y</text:span><text:span text:style-name="T84">nniki</text:span><text:span text:style-name="T150"> </text:span><text:span text:style-name="T233">sukcesu</text:span><text:span text:style-name="T276"> </text:span><text:span text:style-name="T233">i</text:span><text:span text:style-name="T276"> </text:span><text:span text:style-name="T84">prz</text:span><text:span text:style-name="T73">y</text:span><text:span text:style-name="T84">cz</text:span><text:span text:style-name="T73">y</text:span><text:span text:style-name="T84">n</text:span><text:span text:style-name="T73">y</text:span><text:span text:style-name="T276"> </text:span><text:span text:style-name="T233">niepowodzeń</text:span><text:span text:style-name="T150"> </text:span><text:span text:style-name="T73">t</text:span><text:span text:style-name="T84">ran</text:span><text:span text:style-name="T73">s</text:span><text:span text:style-name="T84">akcji</text:span><text:span text:style-name="T68">,</text:span><text:span text:style-name="T147"> </text:span><text:span text:style-name="T78">r</text:span><text:span text:style-name="T68">ed.</text:span><text:span text:style-name="T147"> </text:span><text:span text:style-name="T68">J</text:span><text:span text:style-name="T113">.</text:span><text:span text:style-name="T147"> </text:span><text:span text:style-name="T42">Korpus,</text:span><text:span text:style-name="T147"> </text:span><text:span text:style-name="T68">W</text:span><text:span text:style-name="T113">arszawa</text:span><text:span text:style-name="T147"> </text:span><text:span text:style-name="T153">2014</text:span><text:span text:style-name="T93">.</text:span></text:p><text:p text:style-name="P37"><text:span text:style-name="T67">Kostecka-</text:span><text:span text:style-name="T77">J</text:span><text:span text:style-name="T67">urczyk</text:span><text:span text:style-name="T273"> </text:span><text:span text:style-name="T154">D.,</text:span><text:span text:style-name="T273"> </text:span><text:span text:style-name="T72">K</text:span><text:span text:style-name="T83">o</text:span><text:span text:style-name="T72">nc</text:span><text:span text:style-name="T83">e</text:span><text:span text:style-name="T72">ntr</text:span><text:span text:style-name="T83">a</text:span><text:span text:style-name="T72">cj</text:span><text:span text:style-name="T83">a</text:span><text:span text:style-name="T271"> </text:span><text:span text:style-name="T232">w</text:span><text:span text:style-name="T271"> </text:span><text:span text:style-name="T232">formie</text:span><text:span text:style-name="T271"> </text:span><text:span text:style-name="T72">ws</text:span><text:span text:style-name="T83">pó</text:span><text:span text:style-name="T72">lneg</text:span><text:span text:style-name="T83">o</text:span><text:span text:style-name="T338"> </text:span><text:span text:style-name="T232">przedsiębiorstwa</text:span><text:span text:style-name="T271"> </text:span><text:span text:style-name="T232">a</text:span><text:span text:style-name="T271"> </text:span><text:span text:style-name="T232">ryzyko</text:span><text:span text:style-name="T271"> </text:span><text:span text:style-name="T83">ko</text:span><text:span text:style-name="T72">n</text:span><text:span text:style-name="T83">k</text:span><text:span text:style-name="T72">u</text:span><text:span text:style-name="T83">-</text:span><text:span text:style-name="T173"> </text:span><text:span text:style-name="T233">rencyjne w</text:span><text:span text:style-name="T59"> </text:span><text:span text:style-name="T233">świetle</text:span><text:span text:style-name="T59"> </text:span><text:span text:style-name="T119">p</text:span><text:span text:style-name="T161">r</text:span><text:span text:style-name="T119">a</text:span><text:span text:style-name="T161">w</text:span><text:span text:style-name="T119">a</text:span><text:span text:style-name="T59"> </text:span><text:span text:style-name="T84">an</text:span><text:span text:style-name="T73">ty</text:span><text:span text:style-name="T84">monopo</text:span><text:span text:style-name="T73">l</text:span><text:span text:style-name="T84">o</text:span><text:span text:style-name="T73">weg</text:span><text:span text:style-name="T84">o</text:span><text:span text:style-name="T68">,</text:span><text:span text:style-name="T42"> </text:span><text:span text:style-name="T68">W</text:span><text:span text:style-name="T113">arszawa</text:span><text:span text:style-name="T78"> </text:span><text:span text:style-name="T250">2017</text:span><text:span text:style-name="T278">.</text:span></text:p><text:p text:style-name="P37"><text:span text:style-name="T52">Mäntysaari</text:span><text:span text:style-name="T103"> </text:span><text:span text:style-name="T279">P.,</text:span><text:span text:style-name="T103"> </text:span><text:span text:style-name="T232">The</text:span><text:span text:style-name="T340"> </text:span><text:span text:style-name="T72">L</text:span><text:span text:style-name="T83">a</text:span><text:span text:style-name="T72">w</text:span><text:span text:style-name="T340"> </text:span><text:span text:style-name="T83">o</text:span><text:span text:style-name="T72">f</text:span><text:span text:style-name="T340"> </text:span><text:span text:style-name="T72">C</text:span><text:span text:style-name="T83">orpora</text:span><text:span text:style-name="T72">t</text:span><text:span text:style-name="T83">e</text:span><text:span text:style-name="T340"> </text:span><text:span text:style-name="T72">F</text:span><text:span text:style-name="T83">i</text:span><text:span text:style-name="T72">n</text:span><text:span text:style-name="T83">a</text:span><text:span text:style-name="T72">nc</text:span><text:span text:style-name="T83">e:</text:span><text:span text:style-name="T340"> </text:span><text:span text:style-name="T72">G</text:span><text:span text:style-name="T83">e</text:span><text:span text:style-name="T72">n</text:span><text:span text:style-name="T83">e</text:span><text:span text:style-name="T72">r</text:span><text:span text:style-name="T83">a</text:span><text:span text:style-name="T72">l</text:span><text:span text:style-name="T340"> </text:span><text:span text:style-name="T60">Principl</text:span><text:span text:style-name="T232">e</text:span><text:span text:style-name="T60">s</text:span><text:span text:style-name="T340"> </text:span><text:span text:style-name="T83">a</text:span><text:span text:style-name="T72">n</text:span><text:span text:style-name="T83">d</text:span><text:span text:style-name="T340"> </text:span><text:span text:style-name="T118">EU</text:span><text:span text:style-name="T104"> </text:span><text:span text:style-name="T99">L</text:span><text:span text:style-name="T162">a</text:span><text:span text:style-name="T99">w</text:span><text:span text:style-name="T94">,</text:span><text:span text:style-name="T341"> </text:span><text:span text:style-name="T67">vol.</text:span><text:span text:style-name="T103"> </text:span><text:span text:style-name="T43">III,</text:span><text:span text:style-name="T103"> </text:span><text:span text:style-name="T114">Ber</text:span><text:span text:style-name="T67">-</text:span><text:span text:style-name="T298"> </text:span><text:span text:style-name="T45">lin</text:span><text:span text:style-name="T343"> </text:span><text:span text:style-name="T113">Heidelberg</text:span><text:span text:style-name="T301"> </text:span><text:span text:style-name="T153">2010</text:span><text:span text:style-name="T93">.</text:span></text:p><text:p text:style-name="P37"><text:span text:style-name="T56">Marecki</text:span><text:span text:style-name="T207"> </text:span><text:span text:style-name="T281">P.,</text:span><text:span text:style-name="T207"> </text:span><text:span text:style-name="T71">K</text:span><text:span text:style-name="T81">o</text:span><text:span text:style-name="T71">ntr</text:span><text:span text:style-name="T81">o</text:span><text:span text:style-name="T71">l</text:span><text:span text:style-name="T81">a</text:span><text:span text:style-name="T209"> </text:span><text:span text:style-name="T81">ko</text:span><text:span text:style-name="T71">nc</text:span><text:span text:style-name="T81">e</text:span><text:span text:style-name="T71">ntr</text:span><text:span text:style-name="T81">a</text:span><text:span text:style-name="T71">cj</text:span><text:span text:style-name="T81">i</text:span><text:span text:style-name="T215"> </text:span><text:span text:style-name="T231">przedsiębiorców</text:span><text:span text:style-name="T209"> </text:span><text:span text:style-name="T231">–</text:span><text:span text:style-name="T209"> </text:span><text:span text:style-name="T81">kom</text:span><text:span text:style-name="T71">p</text:span><text:span text:style-name="T81">e</text:span><text:span text:style-name="T71">t</text:span><text:span text:style-name="T81">e</text:span><text:span text:style-name="T71">ncj</text:span><text:span text:style-name="T81">e</text:span><text:span text:style-name="T209"> </text:span><text:span text:style-name="T231">Prezesa</text:span><text:span text:style-name="T209"> </text:span><text:span text:style-name="T71">Urz</text:span><text:span text:style-name="T81">ęd</text:span><text:span text:style-name="T71">u</text:span><text:span text:style-name="T215"> </text:span><text:span text:style-name="T71">O</text:span><text:span text:style-name="T81">ch</text:span><text:span text:style-name="T71">r</text:span><text:span text:style-name="T81">o</text:span><text:span text:style-name="T71">ny</text:span><text:span text:style-name="T346"> </text:span><text:span text:style-name="T71">K</text:span><text:span text:style-name="T81">o</text:span><text:span text:style-name="T71">n</text:span><text:span text:style-name="T81">k</text:span><text:span text:style-name="T71">ur</text:span><text:span text:style-name="T81">e</text:span><text:span text:style-name="T71">ncji</text:span><text:span text:style-name="T294"> </text:span><text:span text:style-name="T231">i</text:span><text:span text:style-name="T348"> </text:span><text:span text:style-name="T71">K</text:span><text:span text:style-name="T81">o</text:span><text:span text:style-name="T71">nsu</text:span><text:span text:style-name="T81">me</text:span><text:span text:style-name="T71">nt</text:span><text:span text:style-name="T81">ó</text:span><text:span text:style-name="T71">w</text:span><text:span text:style-name="T348"> </text:span><text:span text:style-name="T81">ora</text:span><text:span text:style-name="T71">z</text:span><text:span text:style-name="T348"> </text:span><text:span text:style-name="T71">K</text:span><text:span text:style-name="T81">om</text:span><text:span text:style-name="T71">isji</text:span><text:span text:style-name="T348"> </text:span><text:span text:style-name="T71">Eur</text:span><text:span text:style-name="T81">ope</text:span><text:span text:style-name="T71">js</text:span><text:span text:style-name="T81">kie</text:span><text:span text:style-name="T71">j</text:span><text:span text:style-name="T348"> </text:span><text:span text:style-name="T231">po</text:span><text:span text:style-name="T348"> </text:span><text:span text:style-name="T231">1</text:span><text:span text:style-name="T348"> </text:span><text:span text:style-name="T81">ma</text:span><text:span text:style-name="T71">j</text:span><text:span text:style-name="T81">a</text:span><text:span text:style-name="T348"> </text:span><text:span text:style-name="T58">2004</text:span><text:span text:style-name="T348"> </text:span><text:span text:style-name="T71">r</text:span><text:span text:style-name="T81">ok</text:span><text:span text:style-name="T71">u</text:span><text:span text:style-name="T76">,</text:span><text:span text:style-name="T295"> </text:span><text:span text:style-name="T117">Warszawa</text:span><text:span text:style-name="T349"> </text:span><text:span text:style-name="T225">2005.</text:span><text:span text:style-name="T174"> </text:span><text:span text:style-name="T48">Mariak</text:span><text:span text:style-name="T319"> </text:span><text:span text:style-name="T225">A.,</text:span><text:span text:style-name="T319"> </text:span><text:span text:style-name="T231">Naruszenie</text:span><text:span text:style-name="T318"> </text:span><text:span text:style-name="T231">obowiązku</text:span><text:span text:style-name="T318"> </text:span><text:span text:style-name="T231">zawieszenia</text:span><text:span text:style-name="T313"> </text:span><text:span text:style-name="T81">ko</text:span><text:span text:style-name="T71">nc</text:span><text:span text:style-name="T81">e</text:span><text:span text:style-name="T71">ntr</text:span><text:span text:style-name="T81">a</text:span><text:span text:style-name="T71">cj</text:span><text:span text:style-name="T81">i</text:span><text:span text:style-name="T318"> </text:span><text:span text:style-name="T58">(gun</text:span><text:span text:style-name="T318"> </text:span><text:span text:style-name="T71">ju</text:span><text:span text:style-name="T81">m</text:span><text:span text:style-name="T71">p</text:span><text:span text:style-name="T81">i</text:span><text:span text:style-name="T71">ng</text:span><text:span text:style-name="T81">)</text:span><text:span text:style-name="T318"> </text:span><text:span text:style-name="T231">w</text:span><text:span text:style-name="T318"> </text:span><text:span text:style-name="T71">pr</text:span><text:span text:style-name="T81">ak</text:span><text:span text:style-name="T71">tyc</text:span><text:span text:style-name="T81">e</text:span><text:span text:style-name="T318"> </text:span><text:span text:style-name="T231">de-</text:span><text:span text:style-name="T350"> </text:span><text:span text:style-name="T230">cyzyjnej</text:span><text:span text:style-name="T144"> </text:span><text:span text:style-name="T80">Komi</text:span><text:span text:style-name="T70">s</text:span><text:span text:style-name="T80">ji</text:span><text:span text:style-name="T144"> </text:span><text:span text:style-name="T70">E</text:span><text:span text:style-name="T80">uropej</text:span><text:span text:style-name="T70">s</text:span><text:span text:style-name="T80">kiej</text:span><text:span text:style-name="T144"> </text:span><text:span text:style-name="T230">i</text:span><text:span text:style-name="T144"> </text:span><text:span text:style-name="T230">orzecznictwie</text:span><text:span text:style-name="T144"> </text:span><text:span text:style-name="T80">unijn</text:span><text:span text:style-name="T70">y</text:span><text:span text:style-name="T80">m</text:span><text:span text:style-name="T74">,</text:span><text:span text:style-name="T167"> </text:span><text:span text:style-name="T74">„i</text:span><text:span text:style-name="T86">nt</text:span><text:span text:style-name="T74">e</text:span><text:span text:style-name="T86">rn</text:span><text:span text:style-name="T74">e</text:span><text:span text:style-name="T86">to</text:span><text:span text:style-name="T74">wy</text:span><text:span text:style-name="T167"> </text:span><text:span text:style-name="T54">Kwartalnik</text:span><text:span text:style-name="T167"> </text:span><text:span text:style-name="T54">Antymo</text:span><text:span text:style-name="T224">-</text:span><text:span text:style-name="T351"> </text:span><text:span text:style-name="T86">no</text:span><text:span text:style-name="T74">p</text:span><text:span text:style-name="T86">o</text:span><text:span text:style-name="T74">l</text:span><text:span text:style-name="T86">o</text:span><text:span text:style-name="T74">wy</text:span><text:span text:style-name="T300"> </text:span><text:span text:style-name="T224">i</text:span><text:span text:style-name="T300"> </text:span><text:span text:style-name="T54">Regulacy</text:span><text:span text:style-name="T224">j</text:span><text:span text:style-name="T54">ny”</text:span><text:span text:style-name="T304"> </text:span><text:span text:style-name="T157">2018</text:span><text:span text:style-name="T97">,</text:span><text:span text:style-name="T300"> </text:span><text:span text:style-name="T54">nr</text:span><text:span text:style-name="T304"> </text:span><text:span text:style-name="T74">3</text:span><text:span text:style-name="T115">.</text:span></text:p><text:p text:style-name="P37"><text:span text:style-name="T67">Rosińska</text:span><text:span text:style-name="T77">-</text:span><text:span text:style-name="T67">Bukowska</text:span><text:span text:style-name="T325"> </text:span><text:span text:style-name="T67">M.,</text:span><text:span text:style-name="T325"> </text:span><text:span text:style-name="T232">Rola</text:span><text:span text:style-name="T177"> </text:span><text:span text:style-name="T232">korporacji</text:span><text:span text:style-name="T177"> </text:span><text:span text:style-name="T72">tr</text:span><text:span text:style-name="T83">a</text:span><text:span text:style-name="T72">nsn</text:span><text:span text:style-name="T83">arodo</text:span><text:span text:style-name="T72">wy</text:span><text:span text:style-name="T83">ch</text:span><text:span text:style-name="T177"> </text:span><text:span text:style-name="T232">w</text:span><text:span text:style-name="T177"> </text:span><text:span text:style-name="T232">procesach</text:span><text:span text:style-name="T177"> </text:span><text:span text:style-name="T232">globalizacji.</text:span><text:span text:style-name="T177"> </text:span><text:span text:style-name="T83">K</text:span><text:span text:style-name="T72">r</text:span><text:span text:style-name="T83">e-</text:span><text:span text:style-name="T296"> </text:span><text:span text:style-name="T83">o</text:span><text:span text:style-name="T72">w</text:span><text:span text:style-name="T83">a</text:span><text:span text:style-name="T72">n</text:span><text:span text:style-name="T83">ie</text:span><text:span text:style-name="T345"> </text:span><text:span text:style-name="T232">globalnej</text:span><text:span text:style-name="T303"> </text:span><text:span text:style-name="T232">przestrzeni</text:span><text:span text:style-name="T303"> </text:span><text:span text:style-name="T83">bi</text:span><text:span text:style-name="T72">zn</text:span><text:span text:style-name="T83">e</text:span><text:span text:style-name="T72">s</text:span><text:span text:style-name="T83">o</text:span><text:span text:style-name="T72">w</text:span><text:span text:style-name="T83">e</text:span><text:span text:style-name="T72">j</text:span><text:span text:style-name="T67">,</text:span><text:span text:style-name="T302"> </text:span><text:span text:style-name="T114">T</text:span><text:span text:style-name="T154">oruń</text:span><text:span text:style-name="T344"> </text:span><text:span text:style-name="T67">2009.</text:span></text:p><text:p text:style-name="P38"><text:span text:style-name="T74">Se</text:span><text:span text:style-name="T86">n</text:span><text:span text:style-name="T74">d</text:span><text:span text:style-name="T86">ro</text:span><text:span text:style-name="T74">wi</text:span><text:span text:style-name="T86">c</text:span><text:span text:style-name="T74">z</text:span><text:span text:style-name="T152"> </text:span><text:span text:style-name="T86">M</text:span><text:span text:style-name="T74">.,</text:span><text:span text:style-name="T280"> </text:span><text:span text:style-name="T74">Szwa</text:span><text:span text:style-name="T86">j</text:span><text:span text:style-name="T280"> </text:span><text:span text:style-name="T86">M</text:span><text:span text:style-name="T74">.,</text:span><text:span text:style-name="T152"> </text:span><text:span text:style-name="T121">P</text:span><text:span text:style-name="T70">ra</text:span><text:span text:style-name="T121">w</text:span><text:span text:style-name="T70">o</text:span><text:span text:style-name="T247"> </text:span><text:span text:style-name="T80">konkurencji</text:span><text:span text:style-name="T247"> </text:span><text:span text:style-name="T230">–</text:span><text:span text:style-name="T277"> </text:span><text:span text:style-name="T70">P</text:span><text:span text:style-name="T80">od</text:span><text:span text:style-name="T70">s</text:span><text:span text:style-name="T80">ta</text:span><text:span text:style-name="T70">w</text:span><text:span text:style-name="T80">o</text:span><text:span text:style-name="T70">w</text:span><text:span text:style-name="T80">e</text:span><text:span text:style-name="T247"> </text:span><text:span text:style-name="T230">pojęcia</text:span><text:span text:style-name="T224">,</text:span><text:span text:style-name="T280"> </text:span><text:span text:style-name="T74">W</text:span><text:span text:style-name="T115">arszawa</text:span><text:span text:style-name="T152"> </text:span><text:span text:style-name="T115">2007</text:span><text:span text:style-name="T157">.</text:span><text:span text:style-name="T287"> </text:span><text:span text:style-name="T48">Szymański</text:span><text:span text:style-name="T328"> </text:span><text:span text:style-name="T76">M.,</text:span><text:span text:style-name="T328"> </text:span><text:span text:style-name="T225">Nogalski</text:span><text:span text:style-name="T328"> </text:span><text:span text:style-name="T76">B.,</text:span><text:span text:style-name="T328"> </text:span><text:span text:style-name="T71">O</text:span><text:span text:style-name="T81">b</text:span><text:span text:style-name="T71">r</text:span><text:span text:style-name="T81">o</text:span><text:span text:style-name="T71">n</text:span><text:span text:style-name="T81">a</text:span><text:span text:style-name="T323"> </text:span><text:span text:style-name="T231">przed</text:span><text:span text:style-name="T330"> </text:span><text:span text:style-name="T231">wrogim</text:span><text:span text:style-name="T323"> </text:span><text:span text:style-name="T231">przejęciem.</text:span><text:span text:style-name="T323"> </text:span><text:span text:style-name="T122">J</text:span><text:span text:style-name="T71">ak</text:span><text:span text:style-name="T330"> </text:span><text:span text:style-name="T81">och</text:span><text:span text:style-name="T71">r</text:span><text:span text:style-name="T81">o</text:span><text:span text:style-name="T71">nić</text:span><text:span text:style-name="T323"> </text:span><text:span text:style-name="T71">sw</text:span><text:span text:style-name="T81">ó</text:span><text:span text:style-name="T71">j</text:span><text:span text:style-name="T330"> </text:span><text:span text:style-name="T231">biznes,</text:span><text:span text:style-name="T269"> </text:span><text:span text:style-name="T75">W</text:span><text:span text:style-name="T116">a</text:span><text:span text:style-name="T75">r</text:span><text:span text:style-name="T116">szawa</text:span><text:span text:style-name="T352"> </text:span><text:span text:style-name="T265">2011.</text:span></text:p></draw:text-box></draw:frame><draw:frame draw:style-name="fr1" text:anchor-type="char" svg:x="1.864cm" svg:y="4.676cm" svg:width="0.22cm" svg:height="0.459cm" draw:z-index="289"><draw:text-box><text:p text:style-name="P24"><text:span text:style-name="T222">•</text:span></text:p></draw:text-box></draw:frame><draw:frame draw:style-name="fr1" text:anchor-type="char" svg:x="1.864cm" svg:y="5.607cm" svg:width="0.22cm" svg:height="0.459cm" draw:z-index="290"><draw:text-box><text:p text:style-name="P24"><text:span text:style-name="T222">•</text:span></text:p></draw:text-box></draw:frame><draw:frame draw:style-name="fr1" text:anchor-type="char" svg:x="1.864cm" svg:y="7.004cm" svg:width="0.22cm" svg:height="0.459cm" draw:z-index="291"><draw:text-box><text:p text:style-name="P24"><text:span text:style-name="T222">•</text:span></text:p></draw:text-box></draw:frame><draw:frame draw:style-name="fr1" text:anchor-type="char" svg:x="1.864cm" svg:y="7.936cm" svg:width="0.22cm" svg:height="0.924cm" draw:z-index="292"><draw:text-box><text:p text:style-name="P8"><text:span text:style-name="T222">•</text:span></text:p><text:p text:style-name="P6"><text:span text:style-name="T222">•</text:span></text:p></draw:text-box></draw:frame><draw:frame draw:style-name="fr1" text:anchor-type="char" svg:x="1.864cm" svg:y="9.798cm" svg:width="0.22cm" svg:height="0.924cm" draw:z-index="293"><draw:text-box><text:p text:style-name="P8"><text:span text:style-name="T222">•</text:span></text:p><text:p text:style-name="P6"><text:span text:style-name="T222">•</text:span></text:p></draw:text-box></draw:frame><draw:frame draw:style-name="fr1" text:anchor-type="char" svg:x="1.864cm" svg:y="11.195cm" svg:width="0.22cm" svg:height="0.459cm" draw:z-index="294"><draw:text-box><text:p text:style-name="P24"><text:span text:style-name="T222">•</text:span></text:p></draw:text-box></draw:frame><draw:frame draw:style-name="fr1" text:anchor-type="char" svg:x="1.864cm" svg:y="12.592cm" svg:width="0.22cm" svg:height="0.459cm" draw:z-index="295"><draw:text-box><text:p text:style-name="P24"><text:span text:style-name="T222">•</text:span></text:p></draw:text-box></draw:frame><draw:frame draw:style-name="fr1" text:anchor-type="char" svg:x="1.864cm" svg:y="13.989cm" svg:width="0.22cm" svg:height="0.459cm" draw:z-index="296"><draw:text-box><text:p text:style-name="P24"><text:span text:style-name="T222">•</text:span></text:p></draw:text-box></draw:frame><draw:frame draw:style-name="fr1" text:anchor-type="char" svg:x="1.864cm" svg:y="15.386cm" svg:width="0.22cm" svg:height="0.459cm" draw:z-index="297"><draw:text-box><text:p text:style-name="P24"><text:span text:style-name="T222">•</text:span></text:p></draw:text-box></draw:frame><draw:frame draw:style-name="fr1" text:anchor-type="char" svg:x="1.864cm" svg:y="16.318cm" svg:width="0.22cm" svg:height="0.459cm" draw:z-index="298"><draw:text-box><text:p text:style-name="P24"><text:span text:style-name="T222">•</text:span></text:p></draw:text-box></draw:frame><draw:frame draw:style-name="fr1" text:anchor-type="char" svg:x="1.864cm" svg:y="17.249cm" svg:width="0.22cm" svg:height="0.459cm" draw:z-index="299"><draw:text-box><text:p text:style-name="P24"><text:span text:style-name="T222">•</text:span></text:p></draw:text-box></draw:frame><draw:frame draw:style-name="fr1" text:anchor-type="char" svg:x="1.864cm" svg:y="18.18cm" svg:width="0.22cm" svg:height="0.459cm" draw:z-index="300"><draw:text-box><text:p text:style-name="P24"><text:span text:style-name="T222">•</text:span></text:p></draw:text-box></draw:frame><draw:frame draw:style-name="fr1" text:anchor-type="char" svg:x="1.864cm" svg:y="19.112cm" svg:width="0.22cm" svg:height="0.459cm" draw:z-index="301"><draw:text-box><text:p text:style-name="P24"><text:span text:style-name="T222">•</text:span></text:p></draw:text-box></draw:frame><draw:frame draw:style-name="fr1" text:anchor-type="char" svg:x="1.864cm" svg:y="20.509cm" svg:width="0.22cm" svg:height="0.459cm" draw:z-index="302"><draw:text-box><text:p text:style-name="P24"><text:span text:style-name="T222">•</text:span></text:p></draw:text-box></draw:frame><draw:frame draw:style-name="fr1" text:anchor-type="char" svg:x="1.864cm" svg:y="21.44cm" svg:width="0.22cm" svg:height="0.924cm" draw:z-index="303"><draw:text-box><text:p text:style-name="P8"><text:span text:style-name="T222">•</text:span></text:p><text:p text:style-name="P6"><text:span text:style-name="T222">•</text:span></text:p></draw:text-box></draw:frame><draw:frame draw:style-name="fr1" text:anchor-type="char" svg:x="8.862cm" svg:y="24.56cm" svg:width="0.476cm" svg:height="0.423cm" draw:z-index="304"><draw:text-box><text:p text:style-name="P17"><text:span text:style-name="T3">3</text:span><text:span text:style-name="T4">9</text:span></text:p></draw:text-box></draw:frame><draw:frame draw:style-name="fr1" text:anchor-type="char" svg:x="1.9cm" svg:y="1.207cm" svg:width="14.4cm" svg:height="0.423cm" draw:z-index="305"><draw:text-box><text:p text:style-name="P39"/></draw:text-box></draw:frame></text:p>
      <text:p text:style-name="P88"><draw:g text:anchor-type="char" draw:z-index="372" draw:style-name="gr1"><draw:line draw:style-name="gr2" draw:text-style-name="P116" svg:x1="1.9cm" svg:y1="1.596cm" svg:x2="16.3cm" svg:y2="1.596cm"><text:p/></draw:line></draw:g><draw:frame draw:style-name="fr1" text:anchor-type="char" svg:x="1.864cm" svg:y="1.094cm" svg:width="2.533cm" svg:height="0.423cm" draw:z-index="306"><draw:text-box><text:p text:style-name="P10"><text:span text:style-name="T434">Dominika</text:span><text:span text:style-name="T460"> </text:span><text:span text:style-name="T416">Furtak</text:span></text:p></draw:text-box></draw:frame><draw:frame draw:style-name="fr1" text:anchor-type="char" svg:x="1.864cm" svg:y="2.06cm" svg:width="2.163cm" svg:height="0.459cm" draw:z-index="307"><draw:text-box><text:p text:style-name="P8"><text:span text:style-name="T35">A</text:span><text:span text:style-name="T36">kty</text:span><text:span text:style-name="T37"> </text:span><text:span text:style-name="T32">prawne</text:span></text:p></draw:text-box></draw:frame><draw:frame draw:style-name="fr1" text:anchor-type="char" svg:x="1.864cm" svg:y="2.729cm" svg:width="0.22cm" svg:height="0.459cm" draw:z-index="308"><draw:text-box><text:p text:style-name="P24"><text:span text:style-name="T222">•</text:span></text:p></draw:text-box></draw:frame><draw:frame draw:style-name="fr1" text:anchor-type="char" svg:x="2.365cm" svg:y="2.729cm" svg:width="13.97cm" svg:height="14.429cm" draw:z-index="309"><draw:text-box><text:p text:style-name="P7"><text:span text:style-name="T44">Commission</text:span><text:span text:style-name="T243"> </text:span><text:span text:style-name="T79">Deci</text:span><text:span text:style-name="T69">s</text:span><text:span text:style-name="T79">ion</text:span><text:span text:style-name="T243"> </text:span><text:span text:style-name="T69">o</text:span><text:span text:style-name="T112">f</text:span><text:span text:style-name="T283"> </text:span><text:span text:style-name="T155">28</text:span><text:span text:style-name="T95">.</text:span><text:span text:style-name="T155">7</text:span><text:span text:style-name="T95">.</text:span><text:span text:style-name="T155">1999</text:span><text:span text:style-name="T243"> </text:span><text:span text:style-name="T79">im</text:span><text:span text:style-name="T69">p</text:span><text:span text:style-name="T79">o</text:span><text:span text:style-name="T69">s</text:span><text:span text:style-name="T79">in</text:span><text:span text:style-name="T69">g</text:span><text:span text:style-name="T283"> </text:span><text:span text:style-name="T44">fines</text:span><text:span text:style-name="T243"> </text:span><text:span text:style-name="T112">f</text:span><text:span text:style-name="T69">or</text:span><text:span text:style-name="T243"> </text:span><text:span text:style-name="T44">having</text:span><text:span text:style-name="T283"> </text:span><text:span text:style-name="T69">suppl</text:span><text:span text:style-name="T79">i</text:span><text:span text:style-name="T69">ed</text:span><text:span text:style-name="T243"> </text:span><text:span text:style-name="T44">incorrect</text:span><text:span text:style-name="T283"> </text:span><text:span text:style-name="T79">in</text:span><text:span text:style-name="T69">f</text:span><text:span text:style-name="T79">ormation</text:span></text:p><text:p text:style-name="P32"><text:span text:style-name="T54">in</text:span><text:span text:style-name="T226"> </text:span><text:span text:style-name="T224">a</text:span><text:span text:style-name="T237"> </text:span><text:span text:style-name="T86">not</text:span><text:span text:style-name="T74">ifi</text:span><text:span text:style-name="T86">c</text:span><text:span text:style-name="T74">a</text:span><text:span text:style-name="T86">t</text:span><text:span text:style-name="T74">i</text:span><text:span text:style-name="T86">on</text:span><text:span text:style-name="T226"> </text:span><text:span text:style-name="T74">submi</text:span><text:span text:style-name="T86">tt</text:span><text:span text:style-name="T74">ed</text:span><text:span text:style-name="T237"> </text:span><text:span text:style-name="T224">pursuant</text:span><text:span text:style-name="T226"> </text:span><text:span text:style-name="T86">to</text:span><text:span text:style-name="T237"> </text:span><text:span text:style-name="T54">Article</text:span><text:span text:style-name="T237"> </text:span><text:span text:style-name="T224">4</text:span><text:span text:style-name="T226"> </text:span><text:span text:style-name="T115">of</text:span><text:span text:style-name="T237"> </text:span><text:span text:style-name="T54">Council</text:span><text:span text:style-name="T226"> </text:span><text:span text:style-name="T224">Regulation</text:span><text:span text:style-name="T237"> </text:span><text:span text:style-name="T74">(</text:span><text:span text:style-name="T115">EEC</text:span><text:span text:style-name="T74">)</text:span><text:span text:style-name="T226"> </text:span><text:span text:style-name="T115">No</text:span><text:span text:style-name="T237"> </text:span><text:span text:style-name="T224">4064/89</text:span><text:span text:style-name="T354"> </text:span><text:span text:style-name="T74">(</text:span><text:span text:style-name="T115">Case</text:span><text:span text:style-name="T244"> </text:span><text:span text:style-name="T115">No</text:span><text:span text:style-name="T284"> </text:span><text:span text:style-name="T115">IV/M</text:span><text:span text:style-name="T157">.</text:span><text:span text:style-name="T115">1543</text:span><text:span text:style-name="T284"> </text:span><text:span text:style-name="T224">–</text:span><text:span text:style-name="T244"> </text:span><text:span text:style-name="T74">Sa</text:span><text:span text:style-name="T86">no</text:span><text:span text:style-name="T74">fi</text:span><text:span text:style-name="T86">/</text:span><text:span text:style-name="T74">Sy</text:span><text:span text:style-name="T86">nt</text:span><text:span text:style-name="T74">hélab</text:span><text:span text:style-name="T86">o)</text:span><text:span text:style-name="T284"> </text:span><text:span text:style-name="T157">(</text:span><text:span text:style-name="T97">Dz.U.</text:span><text:span text:style-name="T284"> </text:span><text:span text:style-name="T54">UE</text:span><text:span text:style-name="T244"> </text:span><text:span text:style-name="T224">L</text:span><text:span text:style-name="T284"> </text:span><text:span text:style-name="T74">95</text:span><text:span text:style-name="T284"> </text:span><text:span text:style-name="T224">z</text:span><text:span text:style-name="T244"> </text:span><text:span text:style-name="T74">15</text:span><text:span text:style-name="T115">.</text:span><text:span text:style-name="T74">4</text:span><text:span text:style-name="T115">.</text:span><text:span text:style-name="T74">2000)</text:span><text:span text:style-name="T115">.</text:span></text:p><text:p text:style-name="P37"><text:span text:style-name="T44">Mi</text:span><text:span text:style-name="T53">ędzy</text:span><text:span text:style-name="T44">n</text:span><text:span text:style-name="T53">a</text:span><text:span text:style-name="T44">ro</text:span><text:span text:style-name="T53">d</text:span><text:span text:style-name="T44">o</text:span><text:span text:style-name="T53">wy</text:span><text:span text:style-name="T95"> </text:span><text:span text:style-name="T44">Standard</text:span><text:span text:style-name="T95"> </text:span><text:span text:style-name="T79">S</text:span><text:span text:style-name="T69">p</text:span><text:span text:style-name="T79">r</text:span><text:span text:style-name="T69">aw</text:span><text:span text:style-name="T79">o</text:span><text:span text:style-name="T69">zdaw</text:span><text:span text:style-name="T79">c</text:span><text:span text:style-name="T69">z</text:span><text:span text:style-name="T79">o</text:span><text:span text:style-name="T69">ś</text:span><text:span text:style-name="T79">ci</text:span><text:span text:style-name="T95"> </text:span><text:span text:style-name="T79">Fin</text:span><text:span text:style-name="T69">a</text:span><text:span text:style-name="T79">n</text:span><text:span text:style-name="T69">s</text:span><text:span text:style-name="T79">o</text:span><text:span text:style-name="T69">w</text:span><text:span text:style-name="T79">ej</text:span><text:span text:style-name="T155"> </text:span><text:span text:style-name="T44">3</text:span><text:span text:style-name="T95"> </text:span><text:span text:style-name="T44">Połączenia</text:span><text:span text:style-name="T95"> </text:span><text:span text:style-name="T79">je</text:span><text:span text:style-name="T69">d</text:span><text:span text:style-name="T79">no</text:span><text:span text:style-name="T69">s</text:span><text:span text:style-name="T79">tek</text:span><text:span text:style-name="T155"> </text:span><text:span text:style-name="T69">g</text:span><text:span text:style-name="T79">o</text:span><text:span text:style-name="T69">sp</text:span><text:span text:style-name="T79">o-</text:span><text:span text:style-name="T357"> </text:span><text:span text:style-name="T42">darczych</text:span><text:span text:style-name="T324"> </text:span><text:span text:style-name="T153">(</text:span><text:span text:style-name="T93">Dz.U.</text:span><text:span text:style-name="T175"> </text:span><text:span text:style-name="T51">UE</text:span><text:span text:style-name="T175"> </text:span><text:span text:style-name="T42">L</text:span><text:span text:style-name="T175"> </text:span><text:span text:style-name="T68">320</text:span><text:span text:style-name="T175"> </text:span><text:span text:style-name="T42">z</text:span><text:span text:style-name="T324"> </text:span><text:span text:style-name="T153">29</text:span><text:span text:style-name="T93">.</text:span><text:span text:style-name="T153">11</text:span><text:span text:style-name="T93">.</text:span><text:span text:style-name="T153">2008)</text:span><text:span text:style-name="T93">.</text:span></text:p><text:p text:style-name="P37"><text:span text:style-name="T42">Rozporządzenie</text:span><text:span text:style-name="T147"> </text:span><text:span text:style-name="T42">Rady</text:span><text:span text:style-name="T147"> </text:span><text:span text:style-name="T93">(EW</text:span><text:span text:style-name="T263">G</text:span><text:span text:style-name="T93">)</text:span><text:span text:style-name="T147"> </text:span><text:span text:style-name="T51">nr</text:span><text:span text:style-name="T147"> </text:span><text:span text:style-name="T42">4064/89</text:span><text:span text:style-name="T147"> </text:span><text:span text:style-name="T42">z</text:span><text:span text:style-name="T147"> </text:span><text:span text:style-name="T93">21</text:span><text:span text:style-name="T263">.</text:span><text:span text:style-name="T93">12</text:span><text:span text:style-name="T263">.</text:span><text:span text:style-name="T93">1989</text:span><text:span text:style-name="T147"> </text:span><text:span text:style-name="T263">r.</text:span><text:span text:style-name="T147"> </text:span><text:span text:style-name="T42">w</text:span><text:span text:style-name="T147"> </text:span><text:span text:style-name="T68">sp</text:span><text:span text:style-name="T78">r</text:span><text:span text:style-name="T68">awie</text:span><text:span text:style-name="T278"> </text:span><text:span text:style-name="T68">k</text:span><text:span text:style-name="T78">ontro</text:span><text:span text:style-name="T68">li</text:span><text:span text:style-name="T147"> </text:span><text:span text:style-name="T68">k</text:span><text:span text:style-name="T78">onc</text:span><text:span text:style-name="T68">e</text:span><text:span text:style-name="T78">ntr</text:span><text:span text:style-name="T68">a</text:span><text:span text:style-name="T78">cj</text:span><text:span text:style-name="T68">i</text:span><text:span text:style-name="T358"> </text:span><text:span text:style-name="T68">p</text:span><text:span text:style-name="T78">r</text:span><text:span text:style-name="T68">zedsiębi</text:span><text:span text:style-name="T78">or</text:span><text:span text:style-name="T68">s</text:span><text:span text:style-name="T78">t</text:span><text:span text:style-name="T68">w</text:span><text:span text:style-name="T238"> </text:span><text:span text:style-name="T153">(</text:span><text:span text:style-name="T93">Dz.U.</text:span><text:span text:style-name="T238"> </text:span><text:span text:style-name="T51">UE</text:span><text:span text:style-name="T238"> </text:span><text:span text:style-name="T42">L</text:span><text:span text:style-name="T238"> </text:span><text:span text:style-name="T113">395</text:span><text:span text:style-name="T310"> </text:span><text:span text:style-name="T42">z</text:span><text:span text:style-name="T238"> </text:span><text:span text:style-name="T153">30</text:span><text:span text:style-name="T93">.</text:span><text:span text:style-name="T153">12</text:span><text:span text:style-name="T93">.</text:span><text:span text:style-name="T153">1989)</text:span><text:span text:style-name="T93">.</text:span></text:p><text:p text:style-name="P37"><text:span text:style-name="T43">Rozporządzenie</text:span><text:span text:style-name="T311"> </text:span><text:span text:style-name="T43">Rady</text:span><text:span text:style-name="T316"> </text:span><text:span text:style-name="T77">(W</text:span><text:span text:style-name="T67">E</text:span><text:span text:style-name="T77">)</text:span><text:span text:style-name="T311"> </text:span><text:span text:style-name="T52">nr</text:span><text:span text:style-name="T316"> </text:span><text:span text:style-name="T114">139</text:span><text:span text:style-name="T67">/</text:span><text:span text:style-name="T114">2004</text:span><text:span text:style-name="T311"> </text:span><text:span text:style-name="T43">z</text:span><text:span text:style-name="T316"> </text:span><text:span text:style-name="T77">20</text:span><text:span text:style-name="T67">.</text:span><text:span text:style-name="T77">1</text:span><text:span text:style-name="T67">.</text:span><text:span text:style-name="T77">2004</text:span><text:span text:style-name="T316"> </text:span><text:span text:style-name="T262">r.</text:span><text:span text:style-name="T311"> </text:span><text:span text:style-name="T43">w</text:span><text:span text:style-name="T316"> </text:span><text:span text:style-name="T67">sprawie</text:span><text:span text:style-name="T311"> </text:span><text:span text:style-name="T67">kontroli</text:span><text:span text:style-name="T316"> </text:span><text:span text:style-name="T114">koncentra</text:span><text:span text:style-name="T67">-</text:span><text:span text:style-name="T171"> </text:span><text:span text:style-name="T78">cji</text:span><text:span text:style-name="T93"> </text:span><text:span text:style-name="T68">p</text:span><text:span text:style-name="T78">r</text:span><text:span text:style-name="T68">zeds</text:span><text:span text:style-name="T78">i</text:span><text:span text:style-name="T68">ę</text:span><text:span text:style-name="T78">bior</text:span><text:span text:style-name="T68">s</text:span><text:span text:style-name="T78">t</text:span><text:span text:style-name="T68">w</text:span><text:span text:style-name="T153"> </text:span><text:span text:style-name="T78">(ro</text:span><text:span text:style-name="T68">zp</text:span><text:span text:style-name="T78">or</text:span><text:span text:style-name="T68">ządze</text:span><text:span text:style-name="T78">ni</text:span><text:span text:style-name="T68">e</text:span><text:span text:style-name="T153"> </text:span><text:span text:style-name="T51">W</text:span><text:span text:style-name="T45">E</text:span><text:span text:style-name="T153"> </text:span><text:span text:style-name="T42">w</text:span><text:span text:style-name="T93"> </text:span><text:span text:style-name="T68">sp</text:span><text:span text:style-name="T78">r</text:span><text:span text:style-name="T68">aw</text:span><text:span text:style-name="T78">i</text:span><text:span text:style-name="T68">e</text:span><text:span text:style-name="T153"> </text:span><text:span text:style-name="T68">k</text:span><text:span text:style-name="T78">ontro</text:span><text:span text:style-name="T68">l</text:span><text:span text:style-name="T78">i</text:span><text:span text:style-name="T153"> </text:span><text:span text:style-name="T42">łączenia</text:span><text:span text:style-name="T153"> </text:span><text:span text:style-name="T68">p</text:span><text:span text:style-name="T78">r</text:span><text:span text:style-name="T68">zeds</text:span><text:span text:style-name="T78">i</text:span><text:span text:style-name="T68">ę</text:span><text:span text:style-name="T78">bior</text:span><text:span text:style-name="T68">s</text:span><text:span text:style-name="T78">t</text:span><text:span text:style-name="T68">w</text:span><text:span text:style-name="T78">)</text:span><text:span text:style-name="T359"> </text:span><text:span text:style-name="T154">(</text:span><text:span text:style-name="T94">Dz.U.</text:span><text:span text:style-name="T306"> </text:span><text:span text:style-name="T52">UE</text:span><text:span text:style-name="T306"> </text:span><text:span text:style-name="T43">L</text:span><text:span text:style-name="T333"> </text:span><text:span text:style-name="T43">24</text:span><text:span text:style-name="T306"> </text:span><text:span text:style-name="T43">z</text:span><text:span text:style-name="T333"> </text:span><text:span text:style-name="T154">29.1.2004</text:span><text:span text:style-name="T114">)</text:span><text:span text:style-name="T154">.</text:span></text:p><text:p text:style-name="P37"><text:span text:style-name="T68">Sk</text:span><text:span text:style-name="T78">on</text:span><text:span text:style-name="T68">s</text:span><text:span text:style-name="T78">o</text:span><text:span text:style-name="T68">l</text:span><text:span text:style-name="T78">i</text:span><text:span text:style-name="T68">d</text:span><text:span text:style-name="T78">o</text:span><text:span text:style-name="T68">wa</text:span><text:span text:style-name="T78">n</text:span><text:span text:style-name="T68">e</text:span><text:span text:style-name="T315"> </text:span><text:span text:style-name="T42">obwieszczenie</text:span><text:span text:style-name="T315"> </text:span><text:span text:style-name="T68">Kom</text:span><text:span text:style-name="T113">is</text:span><text:span text:style-name="T68">j</text:span><text:span text:style-name="T113">i</text:span><text:span text:style-name="T272"> </text:span><text:span text:style-name="T68">d</text:span><text:span text:style-name="T78">ot</text:span><text:span text:style-name="T68">y</text:span><text:span text:style-name="T78">c</text:span><text:span text:style-name="T68">zą</text:span><text:span text:style-name="T78">c</text:span><text:span text:style-name="T68">eg</text:span><text:span text:style-name="T78">o</text:span><text:span text:style-name="T315"> </text:span><text:span text:style-name="T51">kwestii</text:span><text:span text:style-name="T315"> </text:span><text:span text:style-name="T42">jurysdykcyjnych</text:span><text:span text:style-name="T272"> </text:span><text:span text:style-name="T78">n</text:span><text:span text:style-name="T68">a</text:span><text:span text:style-name="T315"> </text:span><text:span text:style-name="T42">mocy</text:span><text:span text:style-name="T172"> </text:span><text:span text:style-name="T42">rozporządzenia</text:span><text:span text:style-name="T195"> </text:span><text:span text:style-name="T42">Rady</text:span><text:span text:style-name="T195"> </text:span><text:span text:style-name="T78">(W</text:span><text:span text:style-name="T68">E</text:span><text:span text:style-name="T78">)</text:span><text:span text:style-name="T205"> </text:span><text:span text:style-name="T51">nr</text:span><text:span text:style-name="T195"> </text:span><text:span text:style-name="T68">139/2004</text:span><text:span text:style-name="T205"> </text:span><text:span text:style-name="T42">w</text:span><text:span text:style-name="T195"> </text:span><text:span text:style-name="T68">sp</text:span><text:span text:style-name="T78">r</text:span><text:span text:style-name="T68">awie</text:span><text:span text:style-name="T205"> </text:span><text:span text:style-name="T68">k</text:span><text:span text:style-name="T78">ontro</text:span><text:span text:style-name="T68">li</text:span><text:span text:style-name="T195"> </text:span><text:span text:style-name="T68">k</text:span><text:span text:style-name="T78">onc</text:span><text:span text:style-name="T68">e</text:span><text:span text:style-name="T78">ntr</text:span><text:span text:style-name="T68">a</text:span><text:span text:style-name="T78">cj</text:span><text:span text:style-name="T68">i</text:span><text:span text:style-name="T205"> </text:span><text:span text:style-name="T68">p</text:span><text:span text:style-name="T78">r</text:span><text:span text:style-name="T68">zedsiębi</text:span><text:span text:style-name="T78">or</text:span><text:span text:style-name="T68">s</text:span><text:span text:style-name="T78">t</text:span><text:span text:style-name="T68">w</text:span><text:span text:style-name="T356"> </text:span><text:span text:style-name="T154">(</text:span><text:span text:style-name="T94">Dz.U.</text:span><text:span text:style-name="T333"> </text:span><text:span text:style-name="T52">UE</text:span><text:span text:style-name="T138"> </text:span><text:span text:style-name="T43">C</text:span><text:span text:style-name="T138"> </text:span><text:span text:style-name="T114">95</text:span><text:span text:style-name="T138"> </text:span><text:span text:style-name="T43">z</text:span><text:span text:style-name="T138"> </text:span><text:span text:style-name="T114">16.4.2008</text:span><text:span text:style-name="T67">)</text:span><text:span text:style-name="T114">.</text:span></text:p><text:p text:style-name="P37"><text:span text:style-name="T224">Streszczenie</text:span><text:span text:style-name="T92"> </text:span><text:span text:style-name="T224">decyzji</text:span><text:span text:style-name="T105"> </text:span><text:span text:style-name="T115">Komis</text:span><text:span text:style-name="T74">j</text:span><text:span text:style-name="T115">i</text:span><text:span text:style-name="T105"> </text:span><text:span text:style-name="T224">z</text:span><text:span text:style-name="T92"> </text:span><text:span text:style-name="T157">30</text:span><text:span text:style-name="T97">.</text:span><text:span text:style-name="T157">1</text:span><text:span text:style-name="T97">.</text:span><text:span text:style-name="T157">2013</text:span><text:span text:style-name="T105"> </text:span><text:span text:style-name="T266">r.</text:span><text:span text:style-name="T105"> </text:span><text:span text:style-name="T224">uznającej</text:span><text:span text:style-name="T92"> </text:span><text:span text:style-name="T74">k</text:span><text:span text:style-name="T86">onc</text:span><text:span text:style-name="T74">e</text:span><text:span text:style-name="T86">ntr</text:span><text:span text:style-name="T74">a</text:span><text:span text:style-name="T86">cj</text:span><text:span text:style-name="T74">ę</text:span><text:span text:style-name="T105"> </text:span><text:span text:style-name="T54">za</text:span><text:span text:style-name="T105"> </text:span><text:span text:style-name="T224">niezgodną</text:span><text:span text:style-name="T92"> </text:span><text:span text:style-name="T224">z</text:span><text:span text:style-name="T105"> </text:span><text:span text:style-name="T108">rynkiem</text:span><text:span text:style-name="T288"> </text:span><text:span text:style-name="T224">wewnętrznym</text:span><text:span text:style-name="T261"> </text:span><text:span text:style-name="T224">oraz</text:span><text:span text:style-name="T261"> </text:span><text:span text:style-name="T224">z</text:span><text:span text:style-name="T261"> </text:span><text:span text:style-name="T224">funkcjonowaniem</text:span><text:span text:style-name="T266"> </text:span><text:span text:style-name="T86">Poro</text:span><text:span text:style-name="T74">zu</text:span><text:span text:style-name="T86">mi</text:span><text:span text:style-name="T74">e</text:span><text:span text:style-name="T86">ni</text:span><text:span text:style-name="T74">a</text:span><text:span text:style-name="T261"> </text:span><text:span text:style-name="T224">EOG</text:span><text:span text:style-name="T261"> </text:span><text:span text:style-name="T115">(</text:span><text:span text:style-name="T157">Sp</text:span><text:span text:style-name="T115">r</text:span><text:span text:style-name="T157">awa</text:span><text:span text:style-name="T261"> </text:span><text:span text:style-name="T115">COM</text:span><text:span text:style-name="T157">P</text:span><text:span text:style-name="T115">/M</text:span><text:span text:style-name="T157">.</text:span><text:span text:style-name="T115">6570</text:span><text:span text:style-name="T266"> </text:span><text:span text:style-name="T224">–</text:span><text:span text:style-name="T289"> </text:span><text:span text:style-name="T54">UPS</text:span><text:span text:style-name="T224">/T</text:span><text:span text:style-name="T54">N</text:span><text:span text:style-name="T224">T</text:span><text:span text:style-name="T145"> </text:span><text:span text:style-name="T115">Express</text:span><text:span text:style-name="T74">)</text:span><text:span text:style-name="T152"> </text:span><text:span text:style-name="T157">(</text:span><text:span text:style-name="T97">Dz.U.</text:span><text:span text:style-name="T152"> </text:span><text:span text:style-name="T54">UE</text:span><text:span text:style-name="T145"> </text:span><text:span text:style-name="T224">C</text:span><text:span text:style-name="T152"> </text:span><text:span text:style-name="T157">137</text:span><text:span text:style-name="T152"> </text:span><text:span text:style-name="T224">z</text:span><text:span text:style-name="T152"> </text:span><text:span text:style-name="T266">7</text:span><text:span text:style-name="T261">.</text:span><text:span text:style-name="T266">5</text:span><text:span text:style-name="T261">.</text:span><text:span text:style-name="T266">2014)</text:span><text:span text:style-name="T261">.</text:span></text:p><text:p text:style-name="P37"><text:span text:style-name="T224">Streszczenie</text:span><text:span text:style-name="T194"> </text:span><text:span text:style-name="T224">decyzji</text:span><text:span text:style-name="T194"> </text:span><text:span text:style-name="T115">Komis</text:span><text:span text:style-name="T74">j</text:span><text:span text:style-name="T115">i</text:span><text:span text:style-name="T194"> </text:span><text:span text:style-name="T224">z</text:span><text:span text:style-name="T194"> </text:span><text:span text:style-name="T97">8</text:span><text:span text:style-name="T266">.</text:span><text:span text:style-name="T97">1</text:span><text:span text:style-name="T266">.</text:span><text:span text:style-name="T97">2016</text:span><text:span text:style-name="T197"> </text:span><text:span text:style-name="T266">r.</text:span><text:span text:style-name="T194"> </text:span><text:span text:style-name="T224">uznającej</text:span><text:span text:style-name="T194"> </text:span><text:span text:style-name="T74">k</text:span><text:span text:style-name="T86">onc</text:span><text:span text:style-name="T74">e</text:span><text:span text:style-name="T86">ntr</text:span><text:span text:style-name="T74">a</text:span><text:span text:style-name="T86">cj</text:span><text:span text:style-name="T74">ę</text:span><text:span text:style-name="T194"> </text:span><text:span text:style-name="T54">za</text:span><text:span text:style-name="T194"> </text:span><text:span text:style-name="T224">zgodną</text:span><text:span text:style-name="T197"> </text:span><text:span text:style-name="T224">z</text:span><text:span text:style-name="T194"> </text:span><text:span text:style-name="T108">rynkiem</text:span><text:span text:style-name="T194"> </text:span><text:span text:style-name="T74">we</text:span><text:span text:style-name="T86">-</text:span><text:span text:style-name="T355"> </text:span><text:span text:style-name="T54">wnętrznym</text:span><text:span text:style-name="T219"> </text:span><text:span text:style-name="T224">oraz</text:span><text:span text:style-name="T219"> </text:span><text:span text:style-name="T224">z</text:span><text:span text:style-name="T219"> </text:span><text:span text:style-name="T224">funkcjonowaniem</text:span><text:span text:style-name="T226"> </text:span><text:span text:style-name="T86">Poro</text:span><text:span text:style-name="T74">zumie</text:span><text:span text:style-name="T86">n</text:span><text:span text:style-name="T74">ia</text:span><text:span text:style-name="T219"> </text:span><text:span text:style-name="T224">EOG</text:span><text:span text:style-name="T219"> </text:span><text:span text:style-name="T115">(</text:span><text:span text:style-name="T157">Sprawa</text:span><text:span text:style-name="T226"> </text:span><text:span text:style-name="T157">M.</text:span><text:span text:style-name="T115">7630</text:span><text:span text:style-name="T219"> </text:span><text:span text:style-name="T224">–</text:span><text:span text:style-name="T219"> </text:span><text:span text:style-name="T49">FedEx</text:span><text:span text:style-name="T54">/T</text:span><text:span text:style-name="T49">N</text:span><text:span text:style-name="T54">T</text:span><text:span text:style-name="T360"> </text:span><text:span text:style-name="T115">Express</text:span><text:span text:style-name="T74">)</text:span><text:span text:style-name="T167"> </text:span><text:span text:style-name="T157">(</text:span><text:span text:style-name="T97">Dz.U.</text:span><text:span text:style-name="T145"> </text:span><text:span text:style-name="T54">UE</text:span><text:span text:style-name="T167"> </text:span><text:span text:style-name="T224">C</text:span><text:span text:style-name="T145"> </text:span><text:span text:style-name="T224">450</text:span><text:span text:style-name="T167"> </text:span><text:span text:style-name="T224">z</text:span><text:span text:style-name="T145"> </text:span><text:span text:style-name="T157">2</text:span><text:span text:style-name="T97">.</text:span><text:span text:style-name="T157">12</text:span><text:span text:style-name="T97">.</text:span><text:span text:style-name="T157">2016)</text:span><text:span text:style-name="T97">.</text:span></text:p><text:p text:style-name="P37"><text:span text:style-name="T68">Tr</text:span><text:span text:style-name="T113">a</text:span><text:span text:style-name="T68">it</text:span><text:span text:style-name="T113">é</text:span><text:span text:style-name="T132"> </text:span><text:span text:style-name="T42">instituant</text:span><text:span text:style-name="T132"> </text:span><text:span text:style-name="T42">la</text:span><text:span text:style-name="T134"> </text:span><text:span text:style-name="T78">Comm</text:span><text:span text:style-name="T68">u</text:span><text:span text:style-name="T78">n</text:span><text:span text:style-name="T68">au</text:span><text:span text:style-name="T78">t</text:span><text:span text:style-name="T68">é</text:span><text:span text:style-name="T132"> </text:span><text:span text:style-name="T113">é</text:span><text:span text:style-name="T68">conomi</text:span><text:span text:style-name="T113">que</text:span><text:span text:style-name="T132"> </text:span><text:span text:style-name="T68">eu</text:span><text:span text:style-name="T78">ro</text:span><text:span text:style-name="T68">pée</text:span><text:span text:style-name="T78">nn</text:span><text:span text:style-name="T68">e</text:span><text:span text:style-name="T78">,</text:span><text:span text:style-name="T134"> </text:span><text:span text:style-name="T263">25</text:span><text:span text:style-name="T258">.</text:span><text:span text:style-name="T263">3</text:span><text:span text:style-name="T258">.</text:span><text:span text:style-name="T263">1957</text:span><text:span text:style-name="T258">,</text:span><text:span text:style-name="T132"> </text:span><text:span text:style-name="T68">&lt;htt</text:span><text:span text:style-name="T113">ps:</text:span><text:span text:style-name="T68">//</text:span><text:span text:style-name="T113">eu</text:span><text:span text:style-name="T68">r-</text:span><text:span text:style-name="T113">lex.</text:span><text:span text:style-name="T361"> </text:span><text:span text:style-name="T68">eu</text:span><text:span text:style-name="T78">ro</text:span><text:span text:style-name="T68">pa</text:span><text:span text:style-name="T78">.</text:span><text:span text:style-name="T68">eu</text:span><text:span text:style-name="T78">/</text:span><text:span text:style-name="T68">legal</text:span><text:span text:style-name="T78">-content/FR/TXT/PDF/</text:span><text:span text:style-name="T68">?u</text:span><text:span text:style-name="T78">ri=CE</text:span><text:span text:style-name="T68">L</text:span><text:span text:style-name="T78">EX:11957E/TXT&amp;</text:span><text:span text:style-name="T68">f</text:span><text:span text:style-name="T78">rom=P</text:span><text:span text:style-name="T68">L</text:span><text:span text:style-name="T78">&gt;,</text:span><text:span text:style-name="T353"> </text:span><text:span text:style-name="T68">[</text:span><text:span text:style-name="T113">d</text:span><text:span text:style-name="T68">o</text:span><text:span text:style-name="T113">s</text:span><text:span text:style-name="T68">t</text:span><text:span text:style-name="T113">ęp:</text:span><text:span text:style-name="T202"> </text:span><text:span text:style-name="T113">11</text:span><text:span text:style-name="T153">.</text:span><text:span text:style-name="T113">4</text:span><text:span text:style-name="T153">.</text:span><text:span text:style-name="T113">2022</text:span><text:span text:style-name="T38"> </text:span><text:span text:style-name="T250">r.</text:span><text:span text:style-name="T258">]</text:span><text:span text:style-name="T250">.</text:span></text:p><text:p text:style-name="P37"><text:span text:style-name="T74">T</text:span><text:span text:style-name="T115">raité</text:span><text:span text:style-name="T314"> </text:span><text:span text:style-name="T224">instituant</text:span><text:span text:style-name="T314"> </text:span><text:span text:style-name="T224">la</text:span><text:span text:style-name="T314"> </text:span><text:span text:style-name="T86">Co</text:span><text:span text:style-name="T74">mmu</text:span><text:span text:style-name="T86">n</text:span><text:span text:style-name="T74">au</text:span><text:span text:style-name="T86">t</text:span><text:span text:style-name="T74">é</text:span><text:span text:style-name="T320"> </text:span><text:span text:style-name="T74">eu</text:span><text:span text:style-name="T86">ro</text:span><text:span text:style-name="T74">pée</text:span><text:span text:style-name="T86">nn</text:span><text:span text:style-name="T74">e</text:span><text:span text:style-name="T314"> </text:span><text:span text:style-name="T115">du</text:span><text:span text:style-name="T314"> </text:span><text:span text:style-name="T224">charbon</text:span><text:span text:style-name="T320"> </text:span><text:span text:style-name="T224">et</text:span><text:span text:style-name="T314"> </text:span><text:span text:style-name="T74">de</text:span><text:span text:style-name="T314"> </text:span><text:span text:style-name="T115">l‘a</text:span><text:span text:style-name="T74">c</text:span><text:span text:style-name="T115">ier,</text:span><text:span text:style-name="T320"> </text:span><text:span text:style-name="T97">18</text:span><text:span text:style-name="T266">.</text:span><text:span text:style-name="T97">4</text:span><text:span text:style-name="T266">.</text:span><text:span text:style-name="T97">1951</text:span><text:span text:style-name="T266">,</text:span><text:span text:style-name="T314"> </text:span><text:span text:style-name="T74">&lt;</text:span><text:span text:style-name="T115">https:</text:span><text:span text:style-name="T74">//</text:span><text:span text:style-name="T241"> </text:span><text:span text:style-name="T75">eu</text:span><text:span text:style-name="T85">r-</text:span><text:span text:style-name="T75">le</text:span><text:span text:style-name="T85">x.</text:span><text:span text:style-name="T75">eu</text:span><text:span text:style-name="T85">ro</text:span><text:span text:style-name="T75">pa</text:span><text:span text:style-name="T85">.</text:span><text:span text:style-name="T75">eu</text:span><text:span text:style-name="T85">/</text:span><text:span text:style-name="T75">legal</text:span><text:span text:style-name="T85">-content/FR/TXT/PDF/</text:span><text:span text:style-name="T75">?u</text:span><text:span text:style-name="T85">ri=CE</text:span><text:span text:style-name="T75">L</text:span><text:span text:style-name="T85">EX:11951K/TXT&amp;</text:span><text:span text:style-name="T75">f</text:span><text:span text:style-name="T85">rom=FR&gt;,</text:span><text:span text:style-name="T47"> </text:span><text:span text:style-name="T116">[</text:span><text:span text:style-name="T156">d</text:span><text:span text:style-name="T116">o-</text:span><text:span text:style-name="T363"> </text:span><text:span text:style-name="T74">s</text:span><text:span text:style-name="T86">t</text:span><text:span text:style-name="T74">ęp:</text:span><text:span text:style-name="T284"> </text:span><text:span text:style-name="T74">11</text:span><text:span text:style-name="T115">.</text:span><text:span text:style-name="T74">4</text:span><text:span text:style-name="T115">.</text:span><text:span text:style-name="T74">2022</text:span><text:span text:style-name="T167"> </text:span><text:span text:style-name="T251">r.</text:span><text:span text:style-name="T261">]</text:span><text:span text:style-name="T251">.</text:span></text:p><text:p text:style-name="P66"><text:span text:style-name="T78">Tr</text:span><text:span text:style-name="T68">ak</text:span><text:span text:style-name="T78">t</text:span><text:span text:style-name="T68">a</text:span><text:span text:style-name="T78">t</text:span><text:span text:style-name="T272"> </text:span><text:span text:style-name="T42">o</text:span><text:span text:style-name="T339"> </text:span><text:span text:style-name="T42">funkcjonowaniu</text:span><text:span text:style-name="T272"> </text:span><text:span text:style-name="T78">Un</text:span><text:span text:style-name="T68">ii</text:span><text:span text:style-name="T339"> </text:span><text:span text:style-name="T68">Eu</text:span><text:span text:style-name="T78">ro</text:span><text:span text:style-name="T68">pe</text:span><text:span text:style-name="T78">j</text:span><text:span text:style-name="T68">skie</text:span><text:span text:style-name="T78">j</text:span><text:span text:style-name="T272"> </text:span><text:span text:style-name="T153">(</text:span><text:span text:style-name="T93">Dz.U.</text:span><text:span text:style-name="T339"> </text:span><text:span text:style-name="T51">UE</text:span><text:span text:style-name="T339"> </text:span><text:span text:style-name="T42">C</text:span><text:span text:style-name="T272"> </text:span><text:span text:style-name="T42">202</text:span><text:span text:style-name="T339"> </text:span><text:span text:style-name="T42">z</text:span><text:span text:style-name="T272"> </text:span><text:span text:style-name="T93">7</text:span><text:span text:style-name="T263">.</text:span><text:span text:style-name="T93">6</text:span><text:span text:style-name="T263">.</text:span><text:span text:style-name="T93">2016</text:span><text:span text:style-name="T339"> </text:span><text:span text:style-name="T42">tekst</text:span><text:span text:style-name="T272"> </text:span><text:span text:style-name="T113">j</text:span><text:span text:style-name="T153">edn.</text:span><text:span text:style-name="T113">)</text:span><text:span text:style-name="T153">.</text:span><text:span text:style-name="T347"> </text:span><text:span text:style-name="T78">Tr</text:span><text:span text:style-name="T68">ak</text:span><text:span text:style-name="T78">t</text:span><text:span text:style-name="T68">a</text:span><text:span text:style-name="T78">t</text:span><text:span text:style-name="T183"> </text:span><text:span text:style-name="T42">o</text:span><text:span text:style-name="T242"> </text:span><text:span text:style-name="T78">Un</text:span><text:span text:style-name="T68">ii</text:span><text:span text:style-name="T183"> </text:span><text:span text:style-name="T68">Eu</text:span><text:span text:style-name="T78">ro</text:span><text:span text:style-name="T68">pe</text:span><text:span text:style-name="T78">j</text:span><text:span text:style-name="T68">skie</text:span><text:span text:style-name="T78">j</text:span><text:span text:style-name="T242"> </text:span><text:span text:style-name="T153">(</text:span><text:span text:style-name="T93">Dz.U.</text:span><text:span text:style-name="T183"> </text:span><text:span text:style-name="T51">UE</text:span><text:span text:style-name="T242"> </text:span><text:span text:style-name="T42">C</text:span><text:span text:style-name="T183"> </text:span><text:span text:style-name="T42">202</text:span><text:span text:style-name="T242"> </text:span><text:span text:style-name="T42">z</text:span><text:span text:style-name="T183"> </text:span><text:span text:style-name="T93">7</text:span><text:span text:style-name="T263">.</text:span><text:span text:style-name="T93">6</text:span><text:span text:style-name="T263">.</text:span><text:span text:style-name="T93">2016</text:span><text:span text:style-name="T242"> </text:span><text:span text:style-name="T42">tekst</text:span><text:span text:style-name="T242"> </text:span><text:span text:style-name="T113">j</text:span><text:span text:style-name="T153">edn.</text:span><text:span text:style-name="T113">)</text:span><text:span text:style-name="T153">.</text:span></text:p><text:p text:style-name="P67"><text:span text:style-name="T86">Tr</text:span><text:span text:style-name="T74">ak</text:span><text:span text:style-name="T86">t</text:span><text:span text:style-name="T74">at</text:span><text:span text:style-name="T219"> </text:span><text:span text:style-name="T224">ustanawiający</text:span><text:span text:style-name="T219"> </text:span><text:span text:style-name="T115">W</text:span><text:span text:style-name="T157">spólnotę</text:span><text:span text:style-name="T219"> </text:span><text:span text:style-name="T74">Eu</text:span><text:span text:style-name="T86">r</text:span><text:span text:style-name="T74">ope</text:span><text:span text:style-name="T86">j</text:span><text:span text:style-name="T74">ską</text:span><text:span text:style-name="T219"> </text:span><text:span text:style-name="T157">(</text:span><text:span text:style-name="T97">Dz.U.</text:span><text:span text:style-name="T226"> </text:span><text:span text:style-name="T54">UE</text:span><text:span text:style-name="T219"> </text:span><text:span text:style-name="T224">C</text:span><text:span text:style-name="T219"> </text:span><text:span text:style-name="T74">325</text:span><text:span text:style-name="T219"> </text:span><text:span text:style-name="T224">z</text:span><text:span text:style-name="T219"> </text:span><text:span text:style-name="T224">24.12.2002</text:span><text:span text:style-name="T219"> </text:span><text:span text:style-name="T224">tekst</text:span><text:span text:style-name="T219"> </text:span><text:span text:style-name="T115">j</text:span><text:span text:style-name="T157">edn.</text:span><text:span text:style-name="T115">)</text:span><text:span text:style-name="T157">.</text:span><text:span text:style-name="T364"> </text:span><text:span text:style-name="T74">U</text:span><text:span text:style-name="T115">stawa</text:span><text:span text:style-name="T226"> </text:span><text:span text:style-name="T224">z</text:span><text:span text:style-name="T226"> </text:span><text:span text:style-name="T86">15</text:span><text:span text:style-name="T74">.</text:span><text:span text:style-name="T86">9</text:span><text:span text:style-name="T74">.</text:span><text:span text:style-name="T86">2000</text:span><text:span text:style-name="T237"> </text:span><text:span text:style-name="T266">r.</text:span><text:span text:style-name="T226"> </text:span><text:span text:style-name="T224">–</text:span><text:span text:style-name="T226"> </text:span><text:span text:style-name="T74">K</text:span><text:span text:style-name="T86">o</text:span><text:span text:style-name="T74">deks</text:span><text:span text:style-name="T237"> </text:span><text:span text:style-name="T74">sp</text:span><text:span text:style-name="T86">ół</text:span><text:span text:style-name="T74">ek</text:span><text:span text:style-name="T226"> </text:span><text:span text:style-name="T224">handlowych</text:span><text:span text:style-name="T226"> </text:span><text:span text:style-name="T157">(</text:span><text:span text:style-name="T97">Dz.U.</text:span><text:span text:style-name="T237"> </text:span><text:span text:style-name="T224">2020,</text:span><text:span text:style-name="T226"> </text:span><text:span text:style-name="T224">poz.</text:span><text:span text:style-name="T237"> </text:span><text:span text:style-name="T157">1526</text:span><text:span text:style-name="T226"> </text:span><text:span text:style-name="T224">tekst</text:span><text:span text:style-name="T226"> </text:span><text:span text:style-name="T115">j</text:span><text:span text:style-name="T157">edn.</text:span><text:span text:style-name="T115">)</text:span><text:span text:style-name="T157">.</text:span><text:span text:style-name="T365"> </text:span><text:span text:style-name="T87">W</text:span><text:span text:style-name="T76">y</text:span><text:span text:style-name="T87">c</text:span><text:span text:style-name="T76">ofanie</text:span><text:span text:style-name="T168"> </text:span><text:span text:style-name="T225">zgłoszenia</text:span><text:span text:style-name="T168"> </text:span><text:span text:style-name="T76">kon</text:span><text:span text:style-name="T87">c</text:span><text:span text:style-name="T76">entra</text:span><text:span text:style-name="T87">cj</text:span><text:span text:style-name="T76">i</text:span><text:span text:style-name="T168"> </text:span><text:span text:style-name="T117">(</text:span><text:span text:style-name="T158">Sprawa</text:span><text:span text:style-name="T168"> </text:span><text:span text:style-name="T117">M.9547</text:span><text:span text:style-name="T168"> </text:span><text:span text:style-name="T225">–</text:span><text:span text:style-name="T146"> </text:span><text:span text:style-name="T87">J</text:span><text:span text:style-name="T76">ohnson</text:span><text:span text:style-name="T168"> </text:span><text:span text:style-name="T225">&amp;</text:span><text:span text:style-name="T168"> </text:span><text:span text:style-name="T76">J</text:span><text:span text:style-name="T117">ohnson</text:span><text:span text:style-name="T76">/T</text:span><text:span text:style-name="T117">achosil</text:span><text:span text:style-name="T76">)</text:span><text:span text:style-name="T367"> </text:span><text:span text:style-name="T158">(</text:span><text:span text:style-name="T98">Dz.U.</text:span><text:span text:style-name="T334"> </text:span><text:span text:style-name="T56">UE</text:span><text:span text:style-name="T334"> </text:span><text:span text:style-name="T225">C</text:span><text:span text:style-name="T334"> </text:span><text:span text:style-name="T117">124</text:span><text:span text:style-name="T334"> </text:span><text:span text:style-name="T225">z</text:span><text:span text:style-name="T139"> </text:span><text:span text:style-name="T98">17.4.2020</text:span><text:span text:style-name="T158">)</text:span><text:span text:style-name="T98">.</text:span></text:p></draw:text-box></draw:frame><draw:frame draw:style-name="fr1" text:anchor-type="char" svg:x="1.864cm" svg:y="4.126cm" svg:width="0.22cm" svg:height="0.459cm" draw:z-index="310"><draw:text-box><text:p text:style-name="P24"><text:span text:style-name="T222">•</text:span></text:p></draw:text-box></draw:frame><draw:frame draw:style-name="fr1" text:anchor-type="char" svg:x="1.864cm" svg:y="5.055cm" svg:width="0.22cm" svg:height="0.459cm" draw:z-index="311"><draw:text-box><text:p text:style-name="P24"><text:span text:style-name="T222">•</text:span></text:p></draw:text-box></draw:frame><draw:frame draw:style-name="fr1" text:anchor-type="char" svg:x="1.864cm" svg:y="5.988cm" svg:width="0.22cm" svg:height="0.459cm" draw:z-index="312"><draw:text-box><text:p text:style-name="P24"><text:span text:style-name="T222">•</text:span></text:p></draw:text-box></draw:frame><draw:frame draw:style-name="fr1" text:anchor-type="char" svg:x="1.864cm" svg:y="7.385cm" svg:width="0.22cm" svg:height="0.459cm" draw:z-index="313"><draw:text-box><text:p text:style-name="P24"><text:span text:style-name="T222">•</text:span></text:p></draw:text-box></draw:frame><draw:frame draw:style-name="fr1" text:anchor-type="char" svg:x="1.864cm" svg:y="8.782cm" svg:width="0.22cm" svg:height="0.459cm" draw:z-index="314"><draw:text-box><text:p text:style-name="P24"><text:span text:style-name="T222">•</text:span></text:p></draw:text-box></draw:frame><draw:frame draw:style-name="fr1" text:anchor-type="char" svg:x="1.864cm" svg:y="10.179cm" svg:width="0.22cm" svg:height="0.459cm" draw:z-index="315"><draw:text-box><text:p text:style-name="P24"><text:span text:style-name="T222">•</text:span></text:p></draw:text-box></draw:frame><draw:frame draw:style-name="fr1" text:anchor-type="char" svg:x="1.864cm" svg:y="11.576cm" svg:width="0.22cm" svg:height="0.459cm" draw:z-index="316"><draw:text-box><text:p text:style-name="P24"><text:span text:style-name="T222">•</text:span></text:p></draw:text-box></draw:frame><draw:frame draw:style-name="fr1" text:anchor-type="char" svg:x="1.864cm" svg:y="12.973cm" svg:width="0.22cm" svg:height="0.459cm" draw:z-index="317"><draw:text-box><text:p text:style-name="P24"><text:span text:style-name="T222">•</text:span></text:p></draw:text-box></draw:frame><draw:frame draw:style-name="fr1" text:anchor-type="char" svg:x="1.864cm" svg:y="14.37cm" svg:width="0.22cm" svg:height="2.321cm" draw:z-index="318"><draw:text-box><text:p text:style-name="P8"><text:span text:style-name="T222">•</text:span></text:p><text:p text:style-name="P26"><text:span text:style-name="T222">•</text:span></text:p><text:p text:style-name="P26"><text:span text:style-name="T222">•</text:span></text:p><text:p text:style-name="P26"><text:span text:style-name="T222">•</text:span></text:p><text:p text:style-name="P6"><text:span text:style-name="T222">•</text:span></text:p></draw:text-box></draw:frame><draw:frame draw:style-name="fr1" text:anchor-type="char" svg:x="1.864cm" svg:y="17.362cm" svg:width="2.316cm" svg:height="0.459cm" draw:z-index="319"><draw:text-box><text:p text:style-name="P8"><text:span text:style-name="T32">O</text:span><text:span text:style-name="T34">rzecznictwo</text:span></text:p></draw:text-box></draw:frame><draw:frame draw:style-name="fr1" text:anchor-type="char" svg:x="1.864cm" svg:y="18.029cm" svg:width="0.22cm" svg:height="0.459cm" draw:z-index="320"><draw:text-box><text:p text:style-name="P24"><text:span text:style-name="T222">•</text:span></text:p></draw:text-box></draw:frame><draw:frame draw:style-name="fr1" text:anchor-type="char" svg:x="2.365cm" svg:y="18.029cm" svg:width="13.97cm" svg:height="2.789cm" draw:z-index="321"><draw:text-box><text:p text:style-name="P8"><text:span text:style-name="T67">Wyrok</text:span><text:span text:style-name="T148"> </text:span><text:span text:style-name="T43">ETS</text:span><text:span text:style-name="T148"> </text:span><text:span text:style-name="T43">z</text:span><text:span text:style-name="T148"> </text:span><text:span text:style-name="T94">21.2.1973</text:span><text:span text:style-name="T148"> </text:span><text:span text:style-name="T94">r.,</text:span><text:span text:style-name="T148"> </text:span><text:span text:style-name="T72">Eur</text:span><text:span text:style-name="T83">opemba</text:span><text:span text:style-name="T72">ll</text:span><text:span text:style-name="T83">a</text:span><text:span text:style-name="T72">ge</text:span><text:span text:style-name="T149"> </text:span><text:span text:style-name="T72">C</text:span><text:span text:style-name="T83">orpora</text:span><text:span text:style-name="T72">ti</text:span><text:span text:style-name="T83">o</text:span><text:span text:style-name="T72">n</text:span><text:span text:style-name="T149"> </text:span><text:span text:style-name="T232">i</text:span><text:span text:style-name="T149"> </text:span><text:span text:style-name="T72">C</text:span><text:span text:style-name="T83">o</text:span><text:span text:style-name="T72">ntin</text:span><text:span text:style-name="T83">e</text:span><text:span text:style-name="T72">n</text:span><text:span text:style-name="T83">ta</text:span><text:span text:style-name="T72">l</text:span><text:span text:style-name="T149"> </text:span><text:span text:style-name="T232">Can</text:span><text:span text:style-name="T149"> </text:span><text:span text:style-name="T72">C</text:span><text:span text:style-name="T83">om</text:span><text:span text:style-name="T72">p</text:span><text:span text:style-name="T83">a</text:span><text:span text:style-name="T72">ny</text:span><text:span text:style-name="T149"> </text:span><text:span text:style-name="T83">I</text:span><text:span text:style-name="T72">nc.</text:span></text:p><text:p text:style-name="P26"><text:span text:style-name="T256">v.</text:span><text:span text:style-name="T368"> </text:span><text:span text:style-name="T231">Komisja</text:span><text:span text:style-name="T225">,</text:span><text:span text:style-name="T369"> </text:span><text:span text:style-name="T225">skarga</text:span><text:span text:style-name="T369"> </text:span><text:span text:style-name="T56">nr</text:span><text:span text:style-name="T369"> </text:span><text:span text:style-name="T76">6</text:span><text:span text:style-name="T87">–</text:span><text:span text:style-name="T76">72.</text:span></text:p><text:p text:style-name="P33"><text:span text:style-name="T67">Wyrok</text:span><text:span text:style-name="T206"> </text:span><text:span text:style-name="T43">ETS</text:span><text:span text:style-name="T206"> </text:span><text:span text:style-name="T43">z</text:span><text:span text:style-name="T214"> </text:span><text:span text:style-name="T279">17.11.1987</text:span><text:span text:style-name="T206"> </text:span><text:span text:style-name="T94">r.,</text:span><text:span text:style-name="T214"> </text:span><text:span text:style-name="T232">British</text:span><text:span text:style-name="T211"> </text:span><text:span text:style-name="T232">American</text:span><text:span text:style-name="T211"> </text:span><text:span text:style-name="T162">T</text:span><text:span text:style-name="T118">oba</text:span><text:span text:style-name="T162">cc</text:span><text:span text:style-name="T118">o</text:span><text:span text:style-name="T217"> </text:span><text:span text:style-name="T72">C</text:span><text:span text:style-name="T83">om</text:span><text:span text:style-name="T72">p</text:span><text:span text:style-name="T83">a</text:span><text:span text:style-name="T72">ny</text:span><text:span text:style-name="T211"> </text:span><text:span text:style-name="T72">L</text:span><text:span text:style-name="T83">imi</text:span><text:span text:style-name="T72">t</text:span><text:span text:style-name="T83">ed</text:span><text:span text:style-name="T217"> </text:span><text:span text:style-name="T83">ora</text:span><text:span text:style-name="T72">z</text:span><text:span text:style-name="T211"> </text:span><text:span text:style-name="T72">R.J.</text:span><text:span text:style-name="T217"> </text:span><text:span text:style-name="T60">R</text:span><text:span text:style-name="T232">e</text:span><text:span text:style-name="T60">yn</text:span><text:span text:style-name="T232">o</text:span><text:span text:style-name="T60">lds</text:span><text:span text:style-name="T370"> </text:span><text:span text:style-name="T233">Industries</text:span><text:span text:style-name="T178"> </text:span><text:span text:style-name="T84">Inc.</text:span><text:span text:style-name="T185"> </text:span><text:span text:style-name="T254">v.</text:span><text:span text:style-name="T185"> </text:span><text:span text:style-name="T233">Komisja</text:span><text:span text:style-name="T42">,</text:span><text:span text:style-name="T183"> </text:span><text:span text:style-name="T42">sprawy</text:span><text:span text:style-name="T175"> </text:span><text:span text:style-name="T68">p</text:span><text:span text:style-name="T78">oł</text:span><text:span text:style-name="T68">ą</text:span><text:span text:style-name="T78">c</text:span><text:span text:style-name="T68">z</text:span><text:span text:style-name="T78">on</text:span><text:span text:style-name="T68">e</text:span><text:span text:style-name="T175"> </text:span><text:span text:style-name="T153">142</text:span><text:span text:style-name="T175"> </text:span><text:span text:style-name="T42">oraz</text:span><text:span text:style-name="T175"> </text:span><text:span text:style-name="T68">156/84</text:span><text:span text:style-name="T113">.</text:span></text:p><text:p text:style-name="P22"><text:span text:style-name="T78">W</text:span><text:span text:style-name="T68">y</text:span><text:span text:style-name="T78">ro</text:span><text:span text:style-name="T68">k</text:span><text:span text:style-name="T140"> </text:span><text:span text:style-name="T68">Sądu</text:span><text:span text:style-name="T147"> </text:span><text:span text:style-name="T78">(c</text:span><text:span text:style-name="T68">zwa</text:span><text:span text:style-name="T78">rt</text:span><text:span text:style-name="T68">a</text:span><text:span text:style-name="T140"> </text:span><text:span text:style-name="T113">izba</text:span><text:span text:style-name="T68">)</text:span><text:span text:style-name="T147"> </text:span><text:span text:style-name="T42">z</text:span><text:span text:style-name="T140"> </text:span><text:span text:style-name="T93">7</text:span><text:span text:style-name="T263">.</text:span><text:span text:style-name="T93">3</text:span><text:span text:style-name="T263">.</text:span><text:span text:style-name="T93">2017</text:span><text:span text:style-name="T147"> </text:span><text:span text:style-name="T93">r.,</text:span><text:span text:style-name="T147"> </text:span><text:span text:style-name="T119">U</text:span><text:span text:style-name="T73">ni</text:span><text:span text:style-name="T119">t</text:span><text:span text:style-name="T73">ed</text:span><text:span text:style-name="T150"> </text:span><text:span text:style-name="T119">P</text:span><text:span text:style-name="T73">ar</text:span><text:span text:style-name="T119">c</text:span><text:span text:style-name="T73">e</text:span><text:span text:style-name="T119">l</text:span><text:span text:style-name="T276"> </text:span><text:span text:style-name="T59">S</text:span><text:span text:style-name="T233">e</text:span><text:span text:style-name="T59">rvic</text:span><text:span text:style-name="T233">e</text:span><text:span text:style-name="T59">,</text:span><text:span text:style-name="T150"> </text:span><text:span text:style-name="T84">Inc.</text:span><text:span text:style-name="T150"> </text:span><text:span text:style-name="T254">v.</text:span><text:span text:style-name="T276"> </text:span><text:span text:style-name="T84">Komi</text:span><text:span text:style-name="T73">s</text:span><text:span text:style-name="T84">ji</text:span><text:span text:style-name="T150"> </text:span><text:span text:style-name="T73">E</text:span><text:span text:style-name="T84">uropej</text:span><text:span text:style-name="T73">s</text:span><text:span text:style-name="T84">kiej,</text:span></text:p><text:p text:style-name="P6"><text:span text:style-name="T113">sprawa</text:span><text:span text:style-name="T343"> </text:span><text:span text:style-name="T258">Т-194/1</text:span><text:span text:style-name="T250">3.</text:span></text:p></draw:text-box></draw:frame><draw:frame draw:style-name="fr1" text:anchor-type="char" svg:x="1.864cm" svg:y="18.962cm" svg:width="0.22cm" svg:height="0.459cm" draw:z-index="322"><draw:text-box><text:p text:style-name="P24"><text:span text:style-name="T222">•</text:span></text:p></draw:text-box></draw:frame><draw:frame draw:style-name="fr1" text:anchor-type="char" svg:x="1.864cm" svg:y="19.891cm" svg:width="0.22cm" svg:height="0.459cm" draw:z-index="323"><draw:text-box><text:p text:style-name="P24"><text:span text:style-name="T222">•</text:span></text:p></draw:text-box></draw:frame><draw:frame draw:style-name="fr1" text:anchor-type="char" svg:x="1.864cm" svg:y="21.022cm" svg:width="14.469cm" svg:height="2.99cm" draw:z-index="324"><draw:text-box><text:p text:style-name="P8"><text:span text:style-name="T33">Inne</text:span></text:p><text:list xml:id="list2275441750" text:style-name="WWNum2"><text:list-item><text:p text:style-name="P68"><text:span text:style-name="T74">B</text:span><text:span text:style-name="T115">ray</text:span><text:span text:style-name="T182"> </text:span><text:span text:style-name="T224">C.,</text:span><text:span text:style-name="T189"> </text:span><text:span text:style-name="T230">FedEx</text:span><text:span text:style-name="T180"> </text:span><text:span text:style-name="T70">Ag</text:span><text:span text:style-name="T80">ree</text:span><text:span text:style-name="T70">s</text:span><text:span text:style-name="T187"> </text:span><text:span text:style-name="T70">t</text:span><text:span text:style-name="T80">o</text:span><text:span text:style-name="T187"> </text:span><text:span text:style-name="T70">A</text:span><text:span text:style-name="T80">cquire</text:span><text:span text:style-name="T180"> </text:span><text:span text:style-name="T230">T</text:span><text:span text:style-name="T57">N</text:span><text:span text:style-name="T230">T</text:span><text:span text:style-name="T187"> </text:span><text:span text:style-name="T57">Ex</text:span><text:span text:style-name="T230">p</text:span><text:span text:style-name="T57">r</text:span><text:span text:style-name="T230">e</text:span><text:span text:style-name="T57">ss</text:span><text:span text:style-name="T187"> </text:span><text:span text:style-name="T80">in</text:span><text:span text:style-name="T180"> </text:span><text:span text:style-name="T230">$4.8</text:span><text:span text:style-name="T187"> </text:span><text:span text:style-name="T80">Bi</text:span><text:span text:style-name="T70">ll</text:span><text:span text:style-name="T80">ion</text:span><text:span text:style-name="T187"> </text:span><text:span text:style-name="T230">Deal</text:span><text:span text:style-name="T224">,</text:span><text:span text:style-name="T182"> </text:span><text:span text:style-name="T266">„The</text:span><text:span text:style-name="T189"> </text:span><text:span text:style-name="T115">New</text:span><text:span text:style-name="T189"> </text:span><text:span text:style-name="T266">Y</text:span><text:span text:style-name="T261">ork</text:span><text:span text:style-name="T182"> </text:span><text:span text:style-name="T115">T</text:span><text:span text:style-name="T157">imes”,</text:span></text:p></text:list-item></text:list><text:p text:style-name="P69"><text:span text:style-name="T79">&lt;https://</text:span><text:a xlink:type="simple" xlink:href="http://www.nytimes.com/2015/04/08/business/dealbook/fedex-agrees-to-acquire-tnt-" text:style-name="Default_20_Style" text:visited-style-name="Default_20_Style"><text:span text:style-name="T69">www</text:span></text:a><text:a xlink:type="simple" xlink:href="http://www.nytimes.com/2015/04/08/business/dealbook/fedex-agrees-to-acquire-tnt-" text:style-name="Default_20_Style" text:visited-style-name="Default_20_Style"><text:span text:style-name="T79">.n</text:span></text:a><text:a xlink:type="simple" xlink:href="http://www.nytimes.com/2015/04/08/business/dealbook/fedex-agrees-to-acquire-tnt-" text:style-name="Default_20_Style" text:visited-style-name="Default_20_Style"><text:span text:style-name="T69">y</text:span></text:a><text:a xlink:type="simple" xlink:href="http://www.nytimes.com/2015/04/08/business/dealbook/fedex-agrees-to-acquire-tnt-" text:style-name="Default_20_Style" text:visited-style-name="Default_20_Style"><text:span text:style-name="T79">times.com/2015/04/08/business/dealbook/fedex-a</text:span></text:a><text:a xlink:type="simple" xlink:href="http://www.nytimes.com/2015/04/08/business/dealbook/fedex-agrees-to-acquire-tnt-" text:style-name="Default_20_Style" text:visited-style-name="Default_20_Style"><text:span text:style-name="T69">g</text:span></text:a><text:a xlink:type="simple" xlink:href="http://www.nytimes.com/2015/04/08/business/dealbook/fedex-agrees-to-acquire-tnt-" text:style-name="Default_20_Style" text:visited-style-name="Default_20_Style"><text:span text:style-name="T79">rees-to-acquire-tnt-</text:span></text:a><text:span text:style-name="T372"> </text:span><text:span text:style-name="T42">express-in-4-8-billion-deal.html?_r=0&gt;,</text:span><text:span text:style-name="T102"> </text:span><text:span text:style-name="T68">[</text:span><text:span text:style-name="T113">dostęp:</text:span><text:span text:style-name="T102"> </text:span><text:span text:style-name="T68">13</text:span><text:span text:style-name="T113">.</text:span><text:span text:style-name="T68">12</text:span><text:span text:style-name="T113">.</text:span><text:span text:style-name="T68">2020</text:span><text:span text:style-name="T102"> </text:span><text:span text:style-name="T250">r.</text:span><text:span text:style-name="T258">]</text:span><text:span text:style-name="T250">.</text:span></text:p><text:list xml:id="list103431392711108" text:continue-numbering="true" text:style-name="WWNum2"><text:list-item><text:p text:style-name="P70"><text:span text:style-name="T44">European</text:span><text:span text:style-name="T373"> </text:span><text:span text:style-name="T79">Comi</text:span><text:span text:style-name="T69">ss</text:span><text:span text:style-name="T79">ion,</text:span><text:span text:style-name="T371"> </text:span><text:span text:style-name="T120">M.7630</text:span><text:span text:style-name="T374"> </text:span><text:span text:style-name="T234">FEDEX/TNT</text:span><text:span text:style-name="T375"> </text:span><text:span text:style-name="T61">EXPRESS</text:span><text:span text:style-name="T53">,</text:span><text:span text:style-name="T371"> </text:span><text:span text:style-name="T69">&lt;</text:span><text:a xlink:type="simple" xlink:href="http://ec.europa.eu/competition/" text:style-name="Default_20_Style" text:visited-style-name="Default_20_Style"><text:span text:style-name="T69">htt</text:span></text:a><text:a xlink:type="simple" xlink:href="http://ec.europa.eu/competition/" text:style-name="Default_20_Style" text:visited-style-name="Default_20_Style"><text:span text:style-name="T112">p:</text:span></text:a><text:a xlink:type="simple" xlink:href="http://ec.europa.eu/competition/" text:style-name="Default_20_Style" text:visited-style-name="Default_20_Style"><text:span text:style-name="T69">//</text:span></text:a><text:a xlink:type="simple" xlink:href="http://ec.europa.eu/competition/" text:style-name="Default_20_Style" text:visited-style-name="Default_20_Style"><text:span text:style-name="T112">e</text:span></text:a><text:a xlink:type="simple" xlink:href="http://ec.europa.eu/competition/" text:style-name="Default_20_Style" text:visited-style-name="Default_20_Style"><text:span text:style-name="T69">c.e</text:span></text:a><text:a xlink:type="simple" xlink:href="http://ec.europa.eu/competition/" text:style-name="Default_20_Style" text:visited-style-name="Default_20_Style"><text:span text:style-name="T112">u</text:span></text:a><text:a xlink:type="simple" xlink:href="http://ec.europa.eu/competition/" text:style-name="Default_20_Style" text:visited-style-name="Default_20_Style"><text:span text:style-name="T69">ro</text:span></text:a><text:a xlink:type="simple" xlink:href="http://ec.europa.eu/competition/" text:style-name="Default_20_Style" text:visited-style-name="Default_20_Style"><text:span text:style-name="T112">pa</text:span></text:a><text:a xlink:type="simple" xlink:href="http://ec.europa.eu/competition/" text:style-name="Default_20_Style" text:visited-style-name="Default_20_Style"><text:span text:style-name="T69">.e</text:span></text:a><text:a xlink:type="simple" xlink:href="http://ec.europa.eu/competition/" text:style-name="Default_20_Style" text:visited-style-name="Default_20_Style"><text:span text:style-name="T112">u</text:span></text:a><text:a xlink:type="simple" xlink:href="http://ec.europa.eu/competition/" text:style-name="Default_20_Style" text:visited-style-name="Default_20_Style"><text:span text:style-name="T69">/com</text:span></text:a><text:a xlink:type="simple" xlink:href="http://ec.europa.eu/competition/" text:style-name="Default_20_Style" text:visited-style-name="Default_20_Style"><text:span text:style-name="T112">pe</text:span></text:a><text:a xlink:type="simple" xlink:href="http://ec.europa.eu/competition/" text:style-name="Default_20_Style" text:visited-style-name="Default_20_Style"><text:span text:style-name="T69">tition/</text:span></text:a><text:span text:style-name="T337"> </text:span><text:span text:style-name="T79">elojade/i</text:span><text:span text:style-name="T69">s</text:span><text:span text:style-name="T79">ef/c</text:span><text:span text:style-name="T69">as</text:span><text:span text:style-name="T79">e_</text:span><text:span text:style-name="T69">de</text:span><text:span text:style-name="T79">t</text:span><text:span text:style-name="T69">a</text:span><text:span text:style-name="T79">i</text:span><text:span text:style-name="T69">ls</text:span><text:span text:style-name="T79">.cfm</text:span><text:span text:style-name="T69">?p</text:span><text:span text:style-name="T79">roc_co</text:span><text:span text:style-name="T69">de</text:span><text:span text:style-name="T79">=2_M_7630&gt;,</text:span><text:span text:style-name="T44"> </text:span><text:span text:style-name="T135"><text:s/></text:span><text:span text:style-name="T69">[</text:span><text:span text:style-name="T112">d</text:span><text:span text:style-name="T69">o</text:span><text:span text:style-name="T112">s</text:span><text:span text:style-name="T69">t</text:span><text:span text:style-name="T112">ęp</text:span><text:span text:style-name="T69">:</text:span><text:span text:style-name="T44"> </text:span><text:span text:style-name="T377"><text:s/></text:span><text:span text:style-name="T69">13.12.2020</text:span><text:span text:style-name="T44"> </text:span><text:span text:style-name="T377"><text:s/></text:span><text:span text:style-name="T259">r.].</text:span></text:p></text:list-item></text:list></draw:text-box></draw:frame><draw:frame draw:style-name="fr1" text:anchor-type="char" svg:x="8.862cm" svg:y="24.56cm" svg:width="0.476cm" svg:height="0.423cm" draw:z-index="325"><draw:text-box><text:p text:style-name="P17"><text:span text:style-name="T3">4</text:span><text:span text:style-name="T4">0</text:span></text:p></draw:text-box></draw:frame><draw:frame draw:style-name="fr1" text:anchor-type="char" svg:x="1.9cm" svg:y="1.207cm" svg:width="14.4cm" svg:height="0.423cm" draw:z-index="326"><draw:text-box><text:p text:style-name="P39"/></draw:text-box></draw:frame></text:p>
      <text:p text:style-name="P89"><draw:g text:anchor-type="char" draw:z-index="373" draw:style-name="gr1"><draw:line draw:style-name="gr2" draw:text-style-name="P116" svg:x1="1.9cm" svg:y1="1.596cm" svg:x2="16.3cm" svg:y2="1.596cm"><text:p/></draw:line></draw:g><draw:frame draw:style-name="fr1" text:anchor-type="char" svg:x="6.177cm" svg:y="1.094cm" svg:width="10.156cm" svg:height="0.423cm" draw:z-index="327"><draw:text-box><text:p text:style-name="P10"><text:span text:style-name="T426">Kontro</text:span><text:span text:style-name="T401">la</text:span><text:span text:style-name="T600"> </text:span><text:span text:style-name="T437">koncentracji</text:span><text:span text:style-name="T601"> </text:span><text:span text:style-name="T426">p</text:span><text:span text:style-name="T437">rze</text:span><text:span text:style-name="T426">d</text:span><text:span text:style-name="T437">siębior</text:span><text:span text:style-name="T426">s</text:span><text:span text:style-name="T437">t</text:span><text:span text:style-name="T426">w</text:span><text:span text:style-name="T601"> </text:span><text:span text:style-name="T437">n</text:span><text:span text:style-name="T426">a</text:span><text:span text:style-name="T600"> </text:span><text:span text:style-name="T426">p</text:span><text:span text:style-name="T437">oziomie</text:span><text:span text:style-name="T601"> </text:span><text:span text:style-name="T401">Unii</text:span><text:span text:style-name="T601"> </text:span><text:span text:style-name="T437">Euro</text:span><text:span text:style-name="T426">p</text:span><text:span text:style-name="T437">ejskiej…</text:span></text:p></draw:text-box></draw:frame><draw:frame draw:style-name="fr1" text:anchor-type="char" svg:x="1.864cm" svg:y="2.062cm" svg:width="0.22cm" svg:height="0.459cm" draw:z-index="328"><draw:text-box><text:p text:style-name="P24"><text:span text:style-name="T222">•</text:span></text:p></draw:text-box></draw:frame><draw:frame draw:style-name="fr1" text:anchor-type="char" svg:x="2.365cm" svg:y="2.06cm" svg:width="13.97cm" svg:height="10.705cm" draw:z-index="329"><draw:text-box><text:p text:style-name="P7"><text:span text:style-name="T42">European</text:span><text:span text:style-name="T195"> </text:span><text:span text:style-name="T78">Co</text:span><text:span text:style-name="T68">mmissi</text:span><text:span text:style-name="T78">on</text:span><text:span text:style-name="T68">,</text:span><text:span text:style-name="T205"> </text:span><text:span text:style-name="T84">Competition</text:span><text:span text:style-name="T218"> </text:span><text:span text:style-name="T73">P</text:span><text:span text:style-name="T84">o</text:span><text:span text:style-name="T73">l</text:span><text:span text:style-name="T84">ic</text:span><text:span text:style-name="T73">y</text:span><text:span text:style-name="T218"> </text:span><text:span text:style-name="T233">&gt;</text:span><text:span text:style-name="T212"> </text:span><text:span text:style-name="T73">M</text:span><text:span text:style-name="T84">er</text:span><text:span text:style-name="T73">ge</text:span><text:span text:style-name="T84">r</text:span><text:span text:style-name="T73">s</text:span><text:span text:style-name="T68">,</text:span><text:span text:style-name="T205"> </text:span><text:span text:style-name="T68">&lt;</text:span><text:span text:style-name="T113">https:</text:span><text:span text:style-name="T68">//</text:span><text:span text:style-name="T113">e</text:span><text:span text:style-name="T68">c</text:span><text:span text:style-name="T113">.europa.eu</text:span><text:span text:style-name="T68">/c</text:span><text:span text:style-name="T113">ompetition</text:span><text:span text:style-name="T68">-</text:span></text:p><text:p text:style-name="P25"><text:span text:style-name="T113">poli</text:span><text:span text:style-name="T68">c</text:span><text:span text:style-name="T113">y</text:span><text:span text:style-name="T68">/</text:span><text:span text:style-name="T113">mergers</text:span><text:span text:style-name="T68">_</text:span><text:span text:style-name="T113">en</text:span><text:span text:style-name="T68">&gt;</text:span><text:span text:style-name="T113">,</text:span><text:span text:style-name="T193"> </text:span><text:span text:style-name="T68">[</text:span><text:span text:style-name="T113">dostęp:</text:span><text:span text:style-name="T193"> </text:span><text:span text:style-name="T42">20.3.2022</text:span><text:span text:style-name="T193"> </text:span><text:span text:style-name="T250">r.</text:span><text:span text:style-name="T258">]</text:span><text:span text:style-name="T250">.</text:span></text:p><text:p text:style-name="P32"><text:span text:style-name="T43">European</text:span><text:span text:style-name="T378"> </text:span><text:span text:style-name="T67">Commission,</text:span><text:span text:style-name="T378"> </text:span><text:span text:style-name="T72">M</text:span><text:span text:style-name="T83">e</text:span><text:span text:style-name="T72">rgers:</text:span><text:span text:style-name="T379"> </text:span><text:span text:style-name="T232">Commission</text:span><text:span text:style-name="T379"> </text:span><text:span text:style-name="T232">declares</text:span><text:span text:style-name="T379"> </text:span><text:span text:style-name="T232">part</text:span><text:span text:style-name="T379"> </text:span><text:span text:style-name="T83">o</text:span><text:span text:style-name="T72">f</text:span><text:span text:style-name="T379"> </text:span><text:span text:style-name="T72">c</text:span><text:span text:style-name="T83">o</text:span><text:span text:style-name="T72">n</text:span><text:span text:style-name="T83">di</text:span><text:span text:style-name="T72">ti</text:span><text:span text:style-name="T83">o</text:span><text:span text:style-name="T72">ns</text:span><text:span text:style-name="T379"> </text:span><text:span text:style-name="T83">impo</text:span><text:span text:style-name="T72">s</text:span><text:span text:style-name="T83">ed</text:span><text:span text:style-name="T379"> </text:span><text:span text:style-name="T232">by</text:span><text:span text:style-name="T379"> </text:span><text:span text:style-name="T72">Sp</text:span><text:span text:style-name="T83">ai</text:span><text:span text:style-name="T72">n</text:span><text:span text:style-name="T366"> </text:span><text:span text:style-name="T83">o</text:span><text:span text:style-name="T72">n</text:span><text:span text:style-name="T246"> </text:span><text:span text:style-name="T232">Enel</text:span><text:span text:style-name="T246"> </text:span><text:span text:style-name="T83">a</text:span><text:span text:style-name="T72">n</text:span><text:span text:style-name="T83">d</text:span><text:span text:style-name="T253"> </text:span><text:span text:style-name="T72">Acc</text:span><text:span text:style-name="T83">io</text:span><text:span text:style-name="T72">n</text:span><text:span text:style-name="T83">a</text:span><text:span text:style-name="T246"> </text:span><text:span text:style-name="T72">t</text:span><text:span text:style-name="T83">o</text:span><text:span text:style-name="T253"> </text:span><text:span text:style-name="T83">a</text:span><text:span text:style-name="T72">c</text:span><text:span text:style-name="T83">q</text:span><text:span text:style-name="T72">uir</text:span><text:span text:style-name="T83">e</text:span><text:span text:style-name="T246"> </text:span><text:span text:style-name="T232">Endesa</text:span><text:span text:style-name="T253"> </text:span><text:span text:style-name="T83">i</text:span><text:span text:style-name="T72">nc</text:span><text:span text:style-name="T83">om</text:span><text:span text:style-name="T72">p</text:span><text:span text:style-name="T83">a</text:span><text:span text:style-name="T72">ti</text:span><text:span text:style-name="T83">b</text:span><text:span text:style-name="T72">l</text:span><text:span text:style-name="T83">e</text:span><text:span text:style-name="T246"> </text:span><text:span text:style-name="T72">w</text:span><text:span text:style-name="T83">i</text:span><text:span text:style-name="T72">t</text:span><text:span text:style-name="T83">h</text:span><text:span text:style-name="T253"> </text:span><text:span text:style-name="T118">EU</text:span><text:span text:style-name="T246"> </text:span><text:span text:style-name="T72">l</text:span><text:span text:style-name="T83">a</text:span><text:span text:style-name="T72">w</text:span><text:span text:style-name="T253"> </text:span><text:span text:style-name="T83">a</text:span><text:span text:style-name="T72">n</text:span><text:span text:style-name="T83">d</text:span><text:span text:style-name="T246"> </text:span><text:span text:style-name="T72">r</text:span><text:span text:style-name="T83">eq</text:span><text:span text:style-name="T72">uir</text:span><text:span text:style-name="T83">e</text:span><text:span text:style-name="T72">s</text:span><text:span text:style-name="T253"> </text:span><text:span text:style-name="T72">t</text:span><text:span text:style-name="T83">hei</text:span><text:span text:style-name="T72">r</text:span><text:span text:style-name="T246"> </text:span><text:span text:style-name="T72">w</text:span><text:span text:style-name="T83">i</text:span><text:span text:style-name="T72">t</text:span><text:span text:style-name="T83">h-</text:span><text:span text:style-name="T362"> </text:span><text:span text:style-name="T73">drawa</text:span><text:span text:style-name="T119">l</text:span><text:span text:style-name="T113">,</text:span><text:span text:style-name="T64"> </text:span><text:span text:style-name="T68">&lt;htt</text:span><text:span text:style-name="T113">ps:</text:span><text:span text:style-name="T68">//</text:span><text:span text:style-name="T113">e</text:span><text:span text:style-name="T68">c</text:span><text:span text:style-name="T113">.eu</text:span><text:span text:style-name="T68">r</text:span><text:span text:style-name="T113">opa.eu</text:span><text:span text:style-name="T68">/commi</text:span><text:span text:style-name="T113">ss</text:span><text:span text:style-name="T68">ion/</text:span><text:span text:style-name="T113">press</text:span><text:span text:style-name="T68">corner/</text:span><text:span text:style-name="T113">de</text:span><text:span text:style-name="T68">t</text:span><text:span text:style-name="T113">a</text:span><text:span text:style-name="T68">i</text:span><text:span text:style-name="T113">l</text:span><text:span text:style-name="T68">/</text:span><text:span text:style-name="T113">e</text:span><text:span text:style-name="T68">n/IP_07_1858&gt;</text:span><text:span text:style-name="T113">,</text:span><text:span text:style-name="T64"> </text:span><text:span text:style-name="T68">[</text:span><text:span text:style-name="T113">d</text:span><text:span text:style-name="T68">o</text:span><text:span text:style-name="T113">s</text:span><text:span text:style-name="T68">t</text:span><text:span text:style-name="T113">ęp:</text:span><text:span text:style-name="T204"> </text:span><text:span text:style-name="T68">13</text:span><text:span text:style-name="T113">.</text:span><text:span text:style-name="T68">12</text:span><text:span text:style-name="T113">.</text:span><text:span text:style-name="T68">2020</text:span><text:span text:style-name="T124"> </text:span><text:span text:style-name="T250">r.</text:span><text:span text:style-name="T258">]</text:span><text:span text:style-name="T250">.</text:span></text:p><text:p text:style-name="P37"><text:span text:style-name="T42">European</text:span><text:span text:style-name="T324"> </text:span><text:span text:style-name="T68">Commission,</text:span><text:span text:style-name="T324"> </text:span><text:span text:style-name="T73">M</text:span><text:span text:style-name="T84">er</text:span><text:span text:style-name="T73">ge</text:span><text:span text:style-name="T84">r</text:span><text:span text:style-name="T73">s:</text:span><text:span text:style-name="T322"> </text:span><text:span text:style-name="T233">Commission</text:span><text:span text:style-name="T322"> </text:span><text:span text:style-name="T233">opens</text:span><text:span text:style-name="T322"> </text:span><text:span text:style-name="T84">in-dep</text:span><text:span text:style-name="T73">t</text:span><text:span text:style-name="T84">h</text:span><text:span text:style-name="T322"> </text:span><text:span text:style-name="T84">in</text:span><text:span text:style-name="T73">v</text:span><text:span text:style-name="T84">e</text:span><text:span text:style-name="T73">s</text:span><text:span text:style-name="T84">ti</text:span><text:span text:style-name="T73">g</text:span><text:span text:style-name="T84">ation</text:span><text:span text:style-name="T178"> </text:span><text:span text:style-name="T84">in</text:span><text:span text:style-name="T73">t</text:span><text:span text:style-name="T84">o</text:span><text:span text:style-name="T322"> </text:span><text:span text:style-name="T84">propo</text:span><text:span text:style-name="T73">s</text:span><text:span text:style-name="T84">ed</text:span><text:span text:style-name="T322"> </text:span><text:span text:style-name="T73">a</text:span><text:span text:style-name="T119">c</text:span><text:span text:style-name="T73">-</text:span><text:span text:style-name="T191"> </text:span><text:span text:style-name="T84">qui</text:span><text:span text:style-name="T73">s</text:span><text:span text:style-name="T84">ition</text:span><text:span text:style-name="T322"> </text:span><text:span text:style-name="T84">of</text:span><text:span text:style-name="T178"> </text:span><text:span text:style-name="T119">Tacho</text:span><text:span text:style-name="T161">s</text:span><text:span text:style-name="T119">i</text:span><text:span text:style-name="T161">l</text:span><text:span text:style-name="T178"> </text:span><text:span text:style-name="T233">by</text:span><text:span text:style-name="T178"> </text:span><text:span text:style-name="T84">John</text:span><text:span text:style-name="T73">s</text:span><text:span text:style-name="T84">on</text:span><text:span text:style-name="T178"> </text:span><text:span text:style-name="T233">&amp;</text:span><text:span text:style-name="T178"> </text:span><text:span text:style-name="T84">John</text:span><text:span text:style-name="T73">s</text:span><text:span text:style-name="T84">on</text:span><text:span text:style-name="T68">,</text:span><text:span text:style-name="T324"> </text:span><text:span text:style-name="T68">&lt;</text:span><text:span text:style-name="T113">https:</text:span><text:span text:style-name="T68">//</text:span><text:span text:style-name="T113">e</text:span><text:span text:style-name="T68">c</text:span><text:span text:style-name="T113">.europa.eu</text:span><text:span text:style-name="T68">/c</text:span><text:span text:style-name="T113">ommission</text:span><text:span text:style-name="T68">/</text:span><text:span text:style-name="T113">press</text:span><text:span text:style-name="T68">c</text:span><text:span text:style-name="T113">orner</text:span><text:span text:style-name="T68">/</text:span><text:span text:style-name="T380"> </text:span><text:span text:style-name="T68">de</text:span><text:span text:style-name="T78">t</text:span><text:span text:style-name="T68">ail</text:span><text:span text:style-name="T78">/</text:span><text:span text:style-name="T68">en</text:span><text:span text:style-name="T78">/IP_20_529&gt;</text:span><text:span text:style-name="T68">,</text:span><text:span text:style-name="T147"> </text:span><text:span text:style-name="T68">[</text:span><text:span text:style-name="T113">dostęp:</text:span><text:span text:style-name="T278"> </text:span><text:span text:style-name="T68">13</text:span><text:span text:style-name="T113">.</text:span><text:span text:style-name="T68">12</text:span><text:span text:style-name="T113">.</text:span><text:span text:style-name="T68">2020</text:span><text:span text:style-name="T278"> </text:span><text:span text:style-name="T250">r.</text:span><text:span text:style-name="T258">]</text:span><text:span text:style-name="T250">.</text:span></text:p><text:p text:style-name="P37"><text:span text:style-name="T42">European</text:span><text:span text:style-name="T282"> </text:span><text:span text:style-name="T78">Co</text:span><text:span text:style-name="T68">mmissi</text:span><text:span text:style-name="T78">on</text:span><text:span text:style-name="T68">,</text:span><text:span text:style-name="T165"> </text:span><text:span text:style-name="T233">Statistics.</text:span><text:span text:style-name="T142"> </text:span><text:span text:style-name="T100">21</text:span><text:span text:style-name="T169"> </text:span><text:span text:style-name="T233">September</text:span><text:span text:style-name="T169"> </text:span><text:span text:style-name="T73">1990</text:span><text:span text:style-name="T142"> </text:span><text:span text:style-name="T73">t</text:span><text:span text:style-name="T84">o</text:span><text:span text:style-name="T169"> </text:span><text:span text:style-name="T254">31</text:span><text:span text:style-name="T142"> </text:span><text:span text:style-name="T119">Oct</text:span><text:span text:style-name="T73">ober</text:span><text:span text:style-name="T113">,</text:span><text:span text:style-name="T282"> </text:span><text:span text:style-name="T68">&lt;</text:span><text:span text:style-name="T113">https:</text:span><text:span text:style-name="T68">//</text:span><text:span text:style-name="T113">e</text:span><text:span text:style-name="T68">c</text:span><text:span text:style-name="T113">.europa.eu</text:span><text:span text:style-name="T68">/</text:span><text:span text:style-name="T381"> </text:span><text:span text:style-name="T79">com</text:span><text:span text:style-name="T69">pe</text:span><text:span text:style-name="T79">tition/mer</text:span><text:span text:style-name="T69">g</text:span><text:span text:style-name="T79">er</text:span><text:span text:style-name="T69">s</text:span><text:span text:style-name="T79">/st</text:span><text:span text:style-name="T69">a</text:span><text:span text:style-name="T79">tistic</text:span><text:span text:style-name="T69">s</text:span><text:span text:style-name="T79">.</text:span><text:span text:style-name="T69">pd</text:span><text:span text:style-name="T79">f&gt;,</text:span><text:span text:style-name="T371"> </text:span><text:span text:style-name="T69">[</text:span><text:span text:style-name="T112">d</text:span><text:span text:style-name="T69">ost</text:span><text:span text:style-name="T112">ęp</text:span><text:span text:style-name="T69">:</text:span><text:span text:style-name="T376"> </text:span><text:span text:style-name="T69">13.12.2020</text:span><text:span text:style-name="T376"> </text:span><text:span text:style-name="T259">r.].</text:span></text:p><text:p text:style-name="P37"><text:span text:style-name="T74">K</text:span><text:span text:style-name="T86">o</text:span><text:span text:style-name="T74">mis</text:span><text:span text:style-name="T86">j</text:span><text:span text:style-name="T74">a</text:span><text:span text:style-name="T105"> </text:span><text:span text:style-name="T115">W</text:span><text:span text:style-name="T157">spólnot</text:span><text:span text:style-name="T342"> </text:span><text:span text:style-name="T74">Eu</text:span><text:span text:style-name="T86">ro</text:span><text:span text:style-name="T74">pe</text:span><text:span text:style-name="T86">j</text:span><text:span text:style-name="T74">ski</text:span><text:span text:style-name="T86">c</text:span><text:span text:style-name="T74">h,</text:span><text:span text:style-name="T342"> </text:span><text:span text:style-name="T224">Komunikat</text:span><text:span text:style-name="T342"> </text:span><text:span text:style-name="T115">Komis</text:span><text:span text:style-name="T74">j</text:span><text:span text:style-name="T115">i</text:span><text:span text:style-name="T105"> </text:span><text:span text:style-name="T74">d</text:span><text:span text:style-name="T86">o</text:span><text:span text:style-name="T342"> </text:span><text:span text:style-name="T224">Rady</text:span><text:span text:style-name="T342"> </text:span><text:span text:style-name="T224">–</text:span><text:span text:style-name="T342"> </text:span><text:span text:style-name="T74">Sp</text:span><text:span text:style-name="T86">r</text:span><text:span text:style-name="T74">aw</text:span><text:span text:style-name="T86">o</text:span><text:span text:style-name="T74">zda</text:span><text:span text:style-name="T86">n</text:span><text:span text:style-name="T74">ie</text:span><text:span text:style-name="T105"> </text:span><text:span text:style-name="T224">z</text:span><text:span text:style-name="T342"> </text:span><text:span text:style-name="T54">funkc</text:span><text:span text:style-name="T224">j</text:span><text:span text:style-name="T54">o</text:span><text:span text:style-name="T224">-</text:span><text:span text:style-name="T192"> </text:span><text:span text:style-name="T86">no</text:span><text:span text:style-name="T74">wa</text:span><text:span text:style-name="T86">n</text:span><text:span text:style-name="T74">ia</text:span><text:span text:style-name="T326"> </text:span><text:span text:style-name="T224">rozporządzenia</text:span><text:span text:style-name="T329"> </text:span><text:span text:style-name="T54">nr</text:span><text:span text:style-name="T326"> </text:span><text:span text:style-name="T74">139/2004</text:span><text:span text:style-name="T326"> </text:span><text:span text:style-name="T74">{</text:span><text:span text:style-name="T115">SEC</text:span><text:span text:style-name="T74">(2009)808}</text:span><text:span text:style-name="T326"> </text:span><text:span text:style-name="T157">(</text:span><text:span text:style-name="T97">K</text:span><text:span text:style-name="T157">O</text:span><text:span text:style-name="T97">M</text:span><text:span text:style-name="T157">(2009)</text:span><text:span text:style-name="T326"> </text:span><text:span text:style-name="T157">281</text:span><text:span text:style-name="T326"> </text:span><text:span text:style-name="T115">wers</text:span><text:span text:style-name="T74">j</text:span><text:span text:style-name="T115">a</text:span><text:span text:style-name="T326"> </text:span><text:span text:style-name="T86">o</text:span><text:span text:style-name="T74">s</text:span><text:span text:style-name="T86">t</text:span><text:span text:style-name="T74">a</text:span><text:span text:style-name="T86">t</text:span><text:span text:style-name="T74">e</text:span><text:span text:style-name="T86">c</text:span><text:span text:style-name="T74">z</text:span><text:span text:style-name="T86">n</text:span><text:span text:style-name="T74">a</text:span><text:span text:style-name="T275"> </text:span><text:span text:style-name="T224">z</text:span><text:span text:style-name="T105"> </text:span><text:span text:style-name="T74">18.6</text:span><text:span text:style-name="T115">.</text:span><text:span text:style-name="T74">2009)</text:span><text:span text:style-name="T115">,</text:span><text:span text:style-name="T105"> </text:span><text:span text:style-name="T86">&lt;</text:span><text:span text:style-name="T74">h</text:span><text:span text:style-name="T86">tt</text:span><text:span text:style-name="T74">ps:</text:span><text:span text:style-name="T86">//</text:span><text:span text:style-name="T74">eu</text:span><text:span text:style-name="T86">r-</text:span><text:span text:style-name="T74">lex.eu</text:span><text:span text:style-name="T86">ro</text:span><text:span text:style-name="T74">pa.eu</text:span><text:span text:style-name="T86">/</text:span><text:span text:style-name="T74">legal</text:span><text:span text:style-name="T86">-cont</text:span><text:span text:style-name="T74">e</text:span><text:span text:style-name="T86">nt/PL/TXT/PDF/</text:span><text:span text:style-name="T74">?u</text:span><text:span text:style-name="T86">r</text:span><text:span text:style-name="T74">i</text:span><text:span text:style-name="T86">=C</text:span><text:span text:style-name="T74">ELE</text:span><text:span text:style-name="T86">X</text:span><text:span text:style-name="T74">:</text:span><text:span text:style-name="T86">52009D</text:span><text:span text:style-name="T382"> </text:span><text:span text:style-name="T157">C</text:span><text:span text:style-name="T115">0281</text:span><text:span text:style-name="T157">&amp;from</text:span><text:span text:style-name="T115">=</text:span><text:span text:style-name="T157">PL</text:span><text:span text:style-name="T115">&gt;</text:span><text:span text:style-name="T157">,</text:span><text:span text:style-name="T261"> </text:span><text:span text:style-name="T74">[</text:span><text:span text:style-name="T115">dostęp:</text:span><text:span text:style-name="T266"> </text:span><text:span text:style-name="T74">13</text:span><text:span text:style-name="T115">.</text:span><text:span text:style-name="T74">12</text:span><text:span text:style-name="T115">.</text:span><text:span text:style-name="T74">2020</text:span><text:span text:style-name="T266"> </text:span><text:span text:style-name="T251">r.</text:span><text:span text:style-name="T261">]</text:span><text:span text:style-name="T251">.</text:span></text:p><text:p text:style-name="P37"><text:span text:style-name="T51">T</text:span><text:span text:style-name="T45">N</text:span><text:span text:style-name="T51">T</text:span><text:span text:style-name="T140"> </text:span><text:span text:style-name="T42">Express,</text:span><text:span text:style-name="T278"> </text:span><text:span text:style-name="T233">T</text:span><text:span text:style-name="T59">N</text:span><text:span text:style-name="T233">T</text:span><text:span text:style-name="T276"> </text:span><text:span text:style-name="T59">Ex</text:span><text:span text:style-name="T233">p</text:span><text:span text:style-name="T59">r</text:span><text:span text:style-name="T233">e</text:span><text:span text:style-name="T59">ss.</text:span><text:span text:style-name="T150"> </text:span><text:span text:style-name="T73">A</text:span><text:span text:style-name="T84">nnua</text:span><text:span text:style-name="T73">l</text:span><text:span text:style-name="T276"> </text:span><text:span text:style-name="T59">R</text:span><text:span text:style-name="T233">epor</text:span><text:span text:style-name="T59">t</text:span><text:span text:style-name="T276"> </text:span><text:span text:style-name="T119">2012</text:span><text:span text:style-name="T161">,</text:span><text:span text:style-name="T150"> </text:span><text:span text:style-name="T84">&lt;</text:span><text:a xlink:type="simple" xlink:href="http://www.jaarverslag.com/assets/re" text:style-name="Default_20_Style" text:visited-style-name="Default_20_Style"><text:span text:style-name="T68">h</text:span></text:a><text:a xlink:type="simple" xlink:href="http://www.jaarverslag.com/assets/re" text:style-name="Default_20_Style" text:visited-style-name="Default_20_Style"><text:span text:style-name="T78">tt</text:span></text:a><text:a xlink:type="simple" xlink:href="http://www.jaarverslag.com/assets/re" text:style-name="Default_20_Style" text:visited-style-name="Default_20_Style"><text:span text:style-name="T68">p:</text:span></text:a><text:a xlink:type="simple" xlink:href="http://www.jaarverslag.com/assets/re" text:style-name="Default_20_Style" text:visited-style-name="Default_20_Style"><text:span text:style-name="T78">//</text:span></text:a><text:a xlink:type="simple" xlink:href="http://www.jaarverslag.com/assets/re" text:style-name="Default_20_Style" text:visited-style-name="Default_20_Style"><text:span text:style-name="T68">www.</text:span></text:a><text:a xlink:type="simple" xlink:href="http://www.jaarverslag.com/assets/re" text:style-name="Default_20_Style" text:visited-style-name="Default_20_Style"><text:span text:style-name="T78">j</text:span></text:a><text:a xlink:type="simple" xlink:href="http://www.jaarverslag.com/assets/re" text:style-name="Default_20_Style" text:visited-style-name="Default_20_Style"><text:span text:style-name="T68">aa</text:span></text:a><text:a xlink:type="simple" xlink:href="http://www.jaarverslag.com/assets/re" text:style-name="Default_20_Style" text:visited-style-name="Default_20_Style"><text:span text:style-name="T78">r</text:span></text:a><text:a xlink:type="simple" xlink:href="http://www.jaarverslag.com/assets/re" text:style-name="Default_20_Style" text:visited-style-name="Default_20_Style"><text:span text:style-name="T68">ve</text:span></text:a><text:a xlink:type="simple" xlink:href="http://www.jaarverslag.com/assets/re" text:style-name="Default_20_Style" text:visited-style-name="Default_20_Style"><text:span text:style-name="T78">r</text:span></text:a><text:a xlink:type="simple" xlink:href="http://www.jaarverslag.com/assets/re" text:style-name="Default_20_Style" text:visited-style-name="Default_20_Style"><text:span text:style-name="T68">slag</text:span></text:a><text:a xlink:type="simple" xlink:href="http://www.jaarverslag.com/assets/re" text:style-name="Default_20_Style" text:visited-style-name="Default_20_Style"><text:span text:style-name="T78">.co</text:span></text:a><text:a xlink:type="simple" xlink:href="http://www.jaarverslag.com/assets/re" text:style-name="Default_20_Style" text:visited-style-name="Default_20_Style"><text:span text:style-name="T68">m</text:span></text:a><text:a xlink:type="simple" xlink:href="http://www.jaarverslag.com/assets/re" text:style-name="Default_20_Style" text:visited-style-name="Default_20_Style"><text:span text:style-name="T78">/</text:span></text:a><text:a xlink:type="simple" xlink:href="http://www.jaarverslag.com/assets/re" text:style-name="Default_20_Style" text:visited-style-name="Default_20_Style"><text:span text:style-name="T68">asse</text:span></text:a><text:a xlink:type="simple" xlink:href="http://www.jaarverslag.com/assets/re" text:style-name="Default_20_Style" text:visited-style-name="Default_20_Style"><text:span text:style-name="T78">t</text:span></text:a><text:a xlink:type="simple" xlink:href="http://www.jaarverslag.com/assets/re" text:style-name="Default_20_Style" text:visited-style-name="Default_20_Style"><text:span text:style-name="T68">s</text:span></text:a><text:a xlink:type="simple" xlink:href="http://www.jaarverslag.com/assets/re" text:style-name="Default_20_Style" text:visited-style-name="Default_20_Style"><text:span text:style-name="T78">/r</text:span></text:a><text:a xlink:type="simple" xlink:href="http://www.jaarverslag.com/assets/re" text:style-name="Default_20_Style" text:visited-style-name="Default_20_Style"><text:span text:style-name="T68">e</text:span></text:a><text:span text:style-name="T383"> </text:span><text:span text:style-name="T44">ports/JaarverslagCOM_TNT_Jaarverslag_2012.pdf&gt;, <text:s/></text:span><text:span text:style-name="T69">[</text:span><text:span text:style-name="T112">d</text:span><text:span text:style-name="T69">o</text:span><text:span text:style-name="T112">s</text:span><text:span text:style-name="T69">t</text:span><text:span text:style-name="T112">ęp</text:span><text:span text:style-name="T69">:</text:span><text:span text:style-name="T44"> </text:span><text:span text:style-name="T53"><text:s/></text:span><text:span text:style-name="T69">13.12.2020</text:span><text:span text:style-name="T44"> </text:span><text:span text:style-name="T53"><text:s/></text:span><text:span text:style-name="T259">r.].</text:span></text:p><text:p text:style-name="P37"><text:span text:style-name="T74">U</text:span><text:span text:style-name="T115">nited</text:span><text:span text:style-name="T189"> </text:span><text:span text:style-name="T115">Nations</text:span><text:span text:style-name="T189"> </text:span><text:span text:style-name="T86">Con</text:span><text:span text:style-name="T74">fe</text:span><text:span text:style-name="T86">r</text:span><text:span text:style-name="T74">e</text:span><text:span text:style-name="T86">nc</text:span><text:span text:style-name="T74">e</text:span><text:span text:style-name="T189"> </text:span><text:span text:style-name="T115">on</text:span><text:span text:style-name="T189"> </text:span><text:span text:style-name="T115">T</text:span><text:span text:style-name="T157">rade</text:span><text:span text:style-name="T189"> </text:span><text:span text:style-name="T224">and</text:span><text:span text:style-name="T189"> </text:span><text:span text:style-name="T115">Development</text:span><text:span text:style-name="T189"> </text:span><text:span text:style-name="T86">D</text:span><text:span text:style-name="T74">ivisi</text:span><text:span text:style-name="T86">on</text:span><text:span text:style-name="T189"> </text:span><text:span text:style-name="T115">on</text:span><text:span text:style-name="T189"> </text:span><text:span text:style-name="T86">In</text:span><text:span text:style-name="T74">ves</text:span><text:span text:style-name="T86">t</text:span><text:span text:style-name="T74">me</text:span><text:span text:style-name="T86">nt</text:span><text:span text:style-name="T189"> </text:span><text:span text:style-name="T224">and</text:span><text:span text:style-name="T189"> </text:span><text:span text:style-name="T74">E</text:span><text:span text:style-name="T86">n-</text:span><text:span text:style-name="T355"> </text:span><text:span text:style-name="T225">terprise</text:span><text:span text:style-name="T231">,</text:span><text:span text:style-name="T308"> </text:span><text:span text:style-name="T71">UNC</text:span><text:span text:style-name="T81">T</text:span><text:span text:style-name="T71">AD</text:span><text:span text:style-name="T308"> </text:span><text:span text:style-name="T101">Tr</text:span><text:span text:style-name="T160">a</text:span><text:span text:style-name="T101">ining</text:span><text:span text:style-name="T308"> </text:span><text:span text:style-name="T71">M</text:span><text:span text:style-name="T81">a</text:span><text:span text:style-name="T71">nu</text:span><text:span text:style-name="T81">a</text:span><text:span text:style-name="T71">l</text:span><text:span text:style-name="T308"> </text:span><text:span text:style-name="T81">o</text:span><text:span text:style-name="T71">n</text:span><text:span text:style-name="T308"> </text:span><text:span text:style-name="T231">Statistics</text:span><text:span text:style-name="T308"> </text:span><text:span text:style-name="T71">f</text:span><text:span text:style-name="T81">or</text:span><text:span text:style-name="T308"> </text:span><text:span text:style-name="T122">FD</text:span><text:span text:style-name="T71">I</text:span><text:span text:style-name="T308"> </text:span><text:span text:style-name="T81">a</text:span><text:span text:style-name="T71">n</text:span><text:span text:style-name="T81">d</text:span><text:span text:style-name="T308"> </text:span><text:span text:style-name="T71">t</text:span><text:span text:style-name="T81">he</text:span><text:span text:style-name="T308"> </text:span><text:span text:style-name="T71">Op</text:span><text:span text:style-name="T81">e</text:span><text:span text:style-name="T71">r</text:span><text:span text:style-name="T81">a</text:span><text:span text:style-name="T71">ti</text:span><text:span text:style-name="T81">o</text:span><text:span text:style-name="T71">ns</text:span><text:span text:style-name="T308"> </text:span><text:span text:style-name="T81">o</text:span><text:span text:style-name="T71">f</text:span><text:span text:style-name="T308"> </text:span><text:span text:style-name="T81">T</text:span><text:span text:style-name="T71">NC’s</text:span><text:span text:style-name="T76">.</text:span><text:span text:style-name="T305"> </text:span><text:span text:style-name="T101">Vo</text:span><text:span text:style-name="T267">l</text:span><text:span text:style-name="T101">-</text:span><text:span text:style-name="T199"> </text:span><text:span text:style-name="T71">u</text:span><text:span text:style-name="T81">me</text:span><text:span text:style-name="T368"> </text:span><text:span text:style-name="T231">I</text:span><text:span text:style-name="T368"> </text:span><text:span text:style-name="T122">FD</text:span><text:span text:style-name="T71">I</text:span><text:span text:style-name="T368"> </text:span><text:span text:style-name="T231">Flows</text:span><text:span text:style-name="T368"> </text:span><text:span text:style-name="T81">a</text:span><text:span text:style-name="T71">n</text:span><text:span text:style-name="T81">d</text:span><text:span text:style-name="T368"> </text:span><text:span text:style-name="T231">Stocks</text:span><text:span text:style-name="T225">,</text:span><text:span text:style-name="T369"> </text:span><text:span text:style-name="T117">New</text:span><text:span text:style-name="T369"> </text:span><text:span text:style-name="T260">York</text:span><text:span text:style-name="T349"> </text:span><text:span text:style-name="T225">and</text:span><text:span text:style-name="T369"> </text:span><text:span text:style-name="T225">Geneva</text:span><text:span text:style-name="T369"> </text:span><text:span text:style-name="T76">2009.</text:span></text:p><text:p text:style-name="P37"><text:span text:style-name="T115">United</text:span><text:span text:style-name="T208"> </text:span><text:span text:style-name="T115">Nations</text:span><text:span text:style-name="T208"> </text:span><text:span text:style-name="T74">Conferen</text:span><text:span text:style-name="T86">c</text:span><text:span text:style-name="T74">e</text:span><text:span text:style-name="T219"> </text:span><text:span text:style-name="T115">on</text:span><text:span text:style-name="T208"> </text:span><text:span text:style-name="T115">T</text:span><text:span text:style-name="T157">rade</text:span><text:span text:style-name="T219"> </text:span><text:span text:style-name="T224">and</text:span><text:span text:style-name="T208"> </text:span><text:span text:style-name="T115">Development,</text:span><text:span text:style-name="T219"> </text:span><text:span text:style-name="T70">M</text:span><text:span text:style-name="T80">ode</text:span><text:span text:style-name="T70">l</text:span><text:span text:style-name="T210"> </text:span><text:span text:style-name="T80">La</text:span><text:span text:style-name="T70">w</text:span><text:span text:style-name="T210"> </text:span><text:span text:style-name="T80">on</text:span><text:span text:style-name="T216"> </text:span><text:span text:style-name="T80">Competition</text:span><text:span text:style-name="T210"> </text:span><text:span text:style-name="T255">(</text:span><text:span text:style-name="T247">2010</text:span><text:span text:style-name="T255">)</text:span><text:span text:style-name="T216"> </text:span><text:span text:style-name="T230">–</text:span><text:span text:style-name="T200"> </text:span><text:span text:style-name="T80">Chapter</text:span><text:span text:style-name="T384"> </text:span><text:span text:style-name="T230">VI</text:span><text:span text:style-name="T224">,</text:span><text:span text:style-name="T385"> </text:span><text:span text:style-name="T115">(TD/</text:span><text:span text:style-name="T157">R</text:span><text:span text:style-name="T115">B</text:span><text:span text:style-name="T157">P</text:span><text:span text:style-name="T115">/</text:span><text:span text:style-name="T157">C</text:span><text:span text:style-name="T115">O</text:span><text:span text:style-name="T157">N</text:span><text:span text:style-name="T115">F</text:span><text:span text:style-name="T157">.</text:span><text:span text:style-name="T115">7/</text:span><text:span text:style-name="T157">L.</text:span><text:span text:style-name="T115">6)</text:span><text:span text:style-name="T157">,</text:span><text:span text:style-name="T385"> </text:span><text:span text:style-name="T86">&lt;</text:span><text:span text:style-name="T74">h</text:span><text:span text:style-name="T86">tt</text:span><text:span text:style-name="T74">ps</text:span><text:span text:style-name="T86">://</text:span><text:span text:style-name="T74">u</text:span><text:span text:style-name="T86">nct</text:span><text:span text:style-name="T74">ad.</text:span><text:span text:style-name="T86">or</text:span><text:span text:style-name="T74">g</text:span><text:span text:style-name="T86">/</text:span><text:span text:style-name="T74">sys</text:span><text:span text:style-name="T86">t</text:span><text:span text:style-name="T74">em</text:span><text:span text:style-name="T86">/</text:span><text:span text:style-name="T74">file</text:span><text:span text:style-name="T86">s/o</text:span><text:span text:style-name="T74">ffi</text:span><text:span text:style-name="T86">ci</text:span><text:span text:style-name="T74">al</text:span><text:span text:style-name="T86">-</text:span><text:span text:style-name="T74">d</text:span><text:span text:style-name="T86">oc</text:span><text:span text:style-name="T74">u</text:span><text:span text:style-name="T86">m</text:span><text:span text:style-name="T74">en</text:span><text:span text:style-name="T86">t/</text:span><text:span text:style-name="T164"> </text:span><text:span text:style-name="T224">tdrbpconf7L6_en.pdf&gt;,</text:span><text:span text:style-name="T304"> </text:span><text:span text:style-name="T74">[</text:span><text:span text:style-name="T115">dostęp:</text:span><text:span text:style-name="T335"> </text:span><text:span text:style-name="T74">13</text:span><text:span text:style-name="T115">.</text:span><text:span text:style-name="T74">12</text:span><text:span text:style-name="T115">.</text:span><text:span text:style-name="T74">2020</text:span><text:span text:style-name="T304"> </text:span><text:span text:style-name="T251">r.</text:span><text:span text:style-name="T261">]</text:span><text:span text:style-name="T251">.</text:span></text:p></draw:text-box></draw:frame><draw:frame draw:style-name="fr1" text:anchor-type="char" svg:x="1.864cm" svg:y="2.993cm" svg:width="0.22cm" svg:height="0.459cm" draw:z-index="330"><draw:text-box><text:p text:style-name="P24"><text:span text:style-name="T222">•</text:span></text:p></draw:text-box></draw:frame><draw:frame draw:style-name="fr1" text:anchor-type="char" svg:x="1.864cm" svg:y="4.856cm" svg:width="0.22cm" svg:height="0.459cm" draw:z-index="331"><draw:text-box><text:p text:style-name="P24"><text:span text:style-name="T222">•</text:span></text:p></draw:text-box></draw:frame><draw:frame draw:style-name="fr1" text:anchor-type="char" svg:x="1.864cm" svg:y="6.253cm" svg:width="0.22cm" svg:height="0.459cm" draw:z-index="332"><draw:text-box><text:p text:style-name="P24"><text:span text:style-name="T222">•</text:span></text:p></draw:text-box></draw:frame><draw:frame draw:style-name="fr1" text:anchor-type="char" svg:x="1.864cm" svg:y="7.184cm" svg:width="0.22cm" svg:height="0.459cm" draw:z-index="333"><draw:text-box><text:p text:style-name="P24"><text:span text:style-name="T222">•</text:span></text:p></draw:text-box></draw:frame><draw:frame draw:style-name="fr1" text:anchor-type="char" svg:x="1.864cm" svg:y="9.047cm" svg:width="0.22cm" svg:height="0.459cm" draw:z-index="334"><draw:text-box><text:p text:style-name="P24"><text:span text:style-name="T222">•</text:span></text:p></draw:text-box></draw:frame><draw:frame draw:style-name="fr1" text:anchor-type="char" svg:x="1.864cm" svg:y="9.978cm" svg:width="0.22cm" svg:height="0.459cm" draw:z-index="335"><draw:text-box><text:p text:style-name="P24"><text:span text:style-name="T222">•</text:span></text:p></draw:text-box></draw:frame><draw:frame draw:style-name="fr1" text:anchor-type="char" svg:x="1.864cm" svg:y="11.375cm" svg:width="0.22cm" svg:height="0.459cm" draw:z-index="336"><draw:text-box><text:p text:style-name="P24"><text:span text:style-name="T222">•</text:span></text:p></draw:text-box></draw:frame><draw:frame draw:style-name="fr1" text:anchor-type="char" svg:x="8.862cm" svg:y="24.56cm" svg:width="0.476cm" svg:height="0.423cm" draw:z-index="337"><draw:text-box><text:p text:style-name="P17"><text:span text:style-name="T3">4</text:span><text:span text:style-name="T4">1</text:span></text:p></draw:text-box></draw:frame><draw:frame draw:style-name="fr1" text:anchor-type="char" svg:x="1.9cm" svg:y="1.207cm" svg:width="14.4cm" svg:height="0.423cm" draw:z-index="338"><draw:text-box><text:p text:style-name="P3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Palatino Linotype1" fo:font-family="'Palatino Linotype'" style:font-family-generic="roman" style:font-pitch="variable" fo:font-size="12pt" style:font-name-asian="Palatino Linotype2" style:font-family-asian="'Palatino Linotype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fo:font-size="11pt" style:font-name-asian="Palatino Linotype2" style:font-family-asian="'Palatino Linotype'" style:font-family-generic-asian="system" style:font-pitch-asian="variable" style:font-size-asian="11pt" style:font-size-complex="11pt" style:text-scale="64%"/>
    </style:style>
    <style:style style:name="ListLabel_20_2" style:display-name="ListLabel 2" style:family="text">
      <style:text-properties fo:color="#231f20" loext:opacity="100%" style:font-name="Palatino Linotype1" fo:font-family="'Palatino Linotype'" style:font-family-generic="roman" style:font-pitch="variable" fo:font-size="12pt" fo:letter-spacing="-0.019cm" style:font-name-asian="Palatino Linotype2" style:font-family-asian="'Palatino Linotype'" style:font-family-generic-asian="system" style:font-pitch-asian="variable" style:font-size-asian="12pt" style:font-size-complex="12pt" style:text-scale="87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Palatino Linotyp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1.9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3.32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4.71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6.10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7.5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8.89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0.28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1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411cm" fo:margin-left="0.46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11cm" fo:margin-left="1.86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11cm" fo:margin-left="3.26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11cm" fo:margin-left="4.66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11cm" fo:margin-left="6.06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11cm" fo:margin-left="7.4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11cm" fo:margin-left="8.8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11cm" fo:margin-left="10.2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11cm" fo:margin-left="11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1.87cm" fo:margin-bottom="0.494cm" fo:margin-left="1.552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0.917cm" fo:margin-bottom="0.494cm" fo:margin-left="1.658cm" fo:margin-right="1.658cm" style:writing-mode="lr-tb" style:layout-grid-color="#c0c0c0" style:layout-grid-lines="24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a Furtak</meta:initial-creator>
    <meta:keyword>Unia</meta:keyword>
    <meta:keyword>Europejska</meta:keyword>
    <meta:keyword>prawo</meta:keyword>
    <meta:keyword>wspólnotowe</meta:keyword>
    <meta:keyword>regulacja</meta:keyword>
    <meta:keyword>polityka</meta:keyword>
    <meta:keyword>konkurencji</meta:keyword>
    <meta:keyword>koncentracja</meta:keyword>
    <meta:keyword>przedsiębiorstw</meta:keyword>
    <meta:keyword>European</meta:keyword>
    <meta:keyword>Union</meta:keyword>
    <meta:keyword>Community</meta:keyword>
    <meta:keyword>law</meta:keyword>
    <meta:keyword>regulation</meta:keyword>
    <meta:keyword>competition</meta:keyword>
    <meta:keyword>policy</meta:keyword>
    <meta:keyword>concentration</meta:keyword>
    <meta:keyword>of</meta:keyword>
    <meta:keyword>undertakings</meta:keyword>
    <dc:subject>prawo Unii Europejskiej</dc:subject>
    <dc:title>Kontrola koncentracji przedsiębiorstw na poziomie Unii Europejskiej – wybrane aspekty</dc:title>
    <meta:creation-date>2022-08-17T10:34:00</meta:creation-date>
    <dc:date>2022-08-17T10:34:00</dc:date>
    <meta:editing-duration>P0D</meta:editing-duration>
    <meta:generator>LibreOffice/7.0.1.2$Windows_X86_64 LibreOffice_project/7cbcfc562f6eb6708b5ff7d7397325de9e764452</meta:generator>
    <meta:document-statistic meta:table-count="0" meta:image-count="0" meta:object-count="0" meta:page-count="19" meta:paragraph-count="493" meta:word-count="7706" meta:character-count="57933" meta:non-whitespace-character-count="50697"/>
    <meta:user-defined meta:name="AppVersion">12.0000</meta:user-defined>
    <meta:user-defined meta:name="Created" meta:value-type="date">2022-08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