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1">
      <style:text-properties fo:language="de" style:language-asian="de" style:language-complex="de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pl" style:language-asian="pl" style:language-complex="pl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3">
      <style:text-properties fo:language="fr" style:language-asian="fr" style:language-complex="fr" fo:color="#000000"/>
    </style:style>
    <style:style style:family="text" style:name="T22" style:display-name="T22" style:parent-style-name="CharStyle23">
      <style:text-properties style:text-position="25%"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4">
      <style:text-properties fo:language="fr" style:language-asian="fr" style:language-complex="fr" fo:color="#000000"/>
    </style:style>
    <style:style style:family="text" style:name="T25" style:display-name="T25" style:parent-style-name="CharStyle4">
      <style:text-properties fo:language="de" style:language-asian="de" style:language-complex="de" fo:color="#000000"/>
    </style:style>
    <style:style style:family="text" style:name="T26" style:display-name="T26" style:parent-style-name="CharStyle4">
      <style:text-properties fo:language="ro" style:language-asian="ro" style:language-complex="ro" fo:color="#000000"/>
    </style:style>
    <style:style style:family="text" style:name="T27" style:display-name="T27" style:parent-style-name="CharStyle20">
      <style:text-properties style:text-position="25%"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line-height="0.440cm" fo:margin-left="0.035cm" fo:margin-right="0.000cm" fo:text-indent="0.494cm" fo:text-align="justify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59cm" fo:line-height="0.440cm" fo:margin-left="0.035cm" fo:margin-right="0.035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8cm" fo:line-height="0.440cm" fo:margin-left="0.917cm" fo:margin-right="0.000cm" fo:text-indent="-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24cm" fo:line-height="0.440cm" fo:margin-left="0.035cm" fo:margin-right="0.000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00cm" fo:margin-right="0.000cm" fo:text-indent="0.494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562cm" fo:line-height="0.406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6" style:parent-style-name="Nagłówek #2">
      <style:paragraph-properties fo:background-color="transparent" fo:margin-top="0.000cm" fo:margin-bottom="0.478cm" fo:line-height="0.406cm" fo:margin-left="0.529cm" fo:margin-right="0.000cm" fo:text-indent="-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917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line-height="0.440cm" fo:margin-left="0.000cm" fo:margin-right="0.000cm" fo:text-indent="0.494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0cm" fo:margin-left="0.917cm" fo:margin-right="0.000cm" fo:text-indent="0.000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76" style:parent-style-name="Nagłówek #2">
      <style:paragraph-properties fo:background-color="transparent" fo:margin-top="0.000cm" fo:margin-bottom="0.570cm" fo:line-height="0.406cm" fo:margin-left="0.035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282cm" fo:margin-left="0.035cm" fo:margin-right="0.000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917cm" fo:margin-right="0.035cm" fo:text-indent="-0.388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917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18cm" fo:line-height="0.440cm" fo:margin-left="0.917cm" fo:margin-right="0.000cm" fo:text-indent="-0.388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6cm" fo:margin-left="0.106cm" fo:margin-right="0.000cm" fo:text-indent="0.247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0.778cm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18cm" fo:line-height="0.440cm" fo:margin-left="0.035cm" fo:margin-right="0.000cm" fo:text-indent="0.494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40cm" fo:margin-left="0.917cm" fo:margin-right="0.035cm" fo:text-indent="-0.388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57" style:parent-style-name="Nagłówek #2">
      <style:paragraph-properties fo:background-color="transparent" fo:margin-top="0.000cm" fo:margin-bottom="0.512cm" fo:line-height="0.550cm" fo:margin-left="0.035cm" fo:margin-right="1.341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0.000cm" fo:margin-right="0.000cm" fo:text-indent="0.494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267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9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318cm" fo:line-height="0.440cm" fo:margin-left="0.917cm" fo:margin-right="0.000cm" fo:text-indent="-0.388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359cm" style:type="left"/>
        </style:tab-stops>
      </style:paragraph-properties>
      <style:text-properties/>
    </style:style>
    <style:style style:family="paragraph" style:name="P29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6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311cm" fo:line-height="0.440cm" fo:margin-left="0.000cm" fo:margin-right="0.000cm" fo:text-indent="0.494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865cm" fo:line-height="0.440cm" fo:margin-left="0.035cm" fo:margin-right="0.035cm" fo:text-indent="0.494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3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3" style:parent-style-name="Nagłówek #1">
      <style:paragraph-properties fo:background-color="transparent" fo:margin-top="0.000cm" fo:margin-bottom="1.242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9" style:parent-style-name="Nagłówek #2">
      <style:paragraph-properties fo:background-color="transparent" fo:margin-top="0.000cm" fo:margin-bottom="0.562cm" fo:line-height="0.406cm" fo:margin-left="0.035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0.778cm" style:type="righ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>
        <style:tab-stops>
          <style:tab-stop style:position="6.233cm" style:type="center"/>
          <style:tab-stop style:position="6.724cm" style:type="center"/>
          <style:tab-stop style:position="7.331cm" style:type="center"/>
          <style:tab-stop style:position="9.501cm" style:type="center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0.787cm" style:type="righ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40cm" fo:margin-left="0.917cm" fo:margin-right="0.000cm" fo:text-indent="-0.388cm" fo:text-align="justify" style:page-number="auto">
        <style:tab-stops>
          <style:tab-stop style:position="6.233cm" style:type="center"/>
          <style:tab-stop style:position="8.206cm" style:type="center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75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77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318cm" fo:line-height="0.440cm" fo:margin-left="0.035cm" fo:margin-right="0.000cm" fo:text-indent="0.494cm" fo:text-align="justify" style:page-number="auto"/>
      <style:text-properties/>
    </style:style>
    <style:style style:family="paragraph" style:name="P3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6.689cm" style:type="right"/>
          <style:tab-stop style:position="7.137cm" style:type="center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40cm" fo:margin-left="0.917cm" fo:margin-right="0.035cm" fo:text-indent="-0.388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40cm" fo:margin-left="0.917cm" fo:margin-right="0.035cm" fo:text-indent="-0.388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40cm" fo:margin-left="0.917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318cm" fo:line-height="0.440cm" fo:margin-left="0.000cm" fo:margin-right="0.000cm" fo:text-indent="0.494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1" style:parent-style-name="Nagłówek #2">
      <style:paragraph-properties fo:background-color="transparent" fo:margin-top="0.000cm" fo:margin-bottom="0.512cm" fo:line-height="0.550cm" fo:margin-left="0.035cm" fo:margin-right="3.669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47cm" fo:margin-left="0.000cm" fo:margin-right="0.106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1">
      <style:paragraph-properties style:page-number="auto"/>
      <style:text-properties fo:font-size="5.pt" style:font-size-asian="5.pt" style:font-size-complex="5.pt"/>
    </style:style>
    <style:style style:family="paragraph" style:name="P462">
      <style:paragraph-properties style:page-number="auto"/>
      <style:text-properties fo:font-size="5.e-002pt" style:font-size-asian="5.e-002pt" style:font-size-complex="5.e-002pt"/>
    </style:style>
    <style:style style:family="paragraph" style:name="P46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21cm" table:align="center"/>
    </style:style>
    <style:style style:name="Table1.C1" style:family="table-column">
      <style:table-column-properties style:column-width="2.066cm"/>
    </style:style>
    <style:style style:name="Table1.C2" style:family="table-column">
      <style:table-column-properties style:column-width="1.372cm"/>
    </style:style>
    <style:style style:name="Table1.C3" style:family="table-column">
      <style:table-column-properties style:column-width="1.363cm"/>
    </style:style>
    <style:style style:name="Table1.C4" style:family="table-column">
      <style:table-column-properties style:column-width="1.372cm"/>
    </style:style>
    <style:style style:name="Table1.C5" style:family="table-column">
      <style:table-column-properties style:column-width="1.372cm"/>
    </style:style>
    <style:style style:name="Table1.C6" style:family="table-column">
      <style:table-column-properties style:column-width="1.363cm"/>
    </style:style>
    <style:style style:name="Table1.C7" style:family="table-column">
      <style:table-column-properties style:column-width="1.372cm"/>
    </style:style>
    <style:style style:name="Table1.C8" style:family="table-column">
      <style:table-column-properties style:column-width="1.363cm"/>
    </style:style>
    <style:style style:name="Table1.C9" style:family="table-column">
      <style:table-column-properties style:column-width="1.379cm"/>
    </style:style>
    <style:style style:name="Table1.R1" style:family="table-row">
      <style:table-row-properties style:row-height="0.838cm"/>
    </style:style>
    <style:style style:name="Table1.R2" style:family="table-row">
      <style:table-row-properties style:row-height="1.177cm"/>
    </style:style>
    <style:style style:name="Table1.R3" style:family="table-row">
      <style:table-row-properties style:row-height="0.593cm"/>
    </style:style>
    <style:style style:name="Table1.R4" style:family="table-row">
      <style:table-row-properties style:row-height="0.593cm"/>
    </style:style>
    <style:style style:name="Table1.R5" style:family="table-row">
      <style:table-row-properties style:row-height="0.601cm"/>
    </style:style>
    <style:style style:name="Table1.R6" style:family="table-row">
      <style:table-row-properties style:row-height="0.593cm"/>
    </style:style>
    <style:style style:name="Table1.R7" style:family="table-row">
      <style:table-row-properties style:row-height="0.593cm"/>
    </style:style>
    <style:style style:name="Table1.R8" style:family="table-row">
      <style:table-row-properties style:row-height="0.61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righ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21cm" table:align="center"/>
    </style:style>
    <style:style style:name="Table2.C1" style:family="table-column">
      <style:table-column-properties style:column-width="2.531cm"/>
    </style:style>
    <style:style style:name="Table2.C2" style:family="table-column">
      <style:table-column-properties style:column-width="1.304cm"/>
    </style:style>
    <style:style style:name="Table2.C3" style:family="table-column">
      <style:table-column-properties style:column-width="1.312cm"/>
    </style:style>
    <style:style style:name="Table2.C4" style:family="table-column">
      <style:table-column-properties style:column-width="1.312cm"/>
    </style:style>
    <style:style style:name="Table2.C5" style:family="table-column">
      <style:table-column-properties style:column-width="1.312cm"/>
    </style:style>
    <style:style style:name="Table2.C6" style:family="table-column">
      <style:table-column-properties style:column-width="1.304cm"/>
    </style:style>
    <style:style style:name="Table2.C7" style:family="table-column">
      <style:table-column-properties style:column-width="1.312cm"/>
    </style:style>
    <style:style style:name="Table2.C8" style:family="table-column">
      <style:table-column-properties style:column-width="1.312cm"/>
    </style:style>
    <style:style style:name="Table2.C9" style:family="table-column">
      <style:table-column-properties style:column-width="1.321cm"/>
    </style:style>
    <style:style style:name="Table2.R1" style:family="table-row">
      <style:table-row-properties style:row-height="0.744cm"/>
    </style:style>
    <style:style style:name="Table2.R2" style:family="table-row">
      <style:table-row-properties style:row-height="0.923cm"/>
    </style:style>
    <style:style style:name="Table2.R3" style:family="table-row">
      <style:table-row-properties style:row-height="0.949cm"/>
    </style:style>
    <style:style style:name="Table2.R4" style:family="table-row">
      <style:table-row-properties style:row-height="0.593cm"/>
    </style:style>
    <style:style style:name="Table2.R5" style:family="table-row">
      <style:table-row-properties style:row-height="0.601cm"/>
    </style:style>
    <style:style style:name="Table2.R6" style:family="table-row">
      <style:table-row-properties style:row-height="0.593cm"/>
    </style:style>
    <style:style style:name="Table2.R7" style:family="table-row">
      <style:table-row-properties style:row-height="0.601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014cm" table:align="center"/>
    </style:style>
    <style:style style:name="Table3.C1" style:family="table-column">
      <style:table-column-properties style:column-width="2.676cm"/>
    </style:style>
    <style:style style:name="Table3.C2" style:family="table-column">
      <style:table-column-properties style:column-width="1.288cm"/>
    </style:style>
    <style:style style:name="Table3.C3" style:family="table-column">
      <style:table-column-properties style:column-width="1.295cm"/>
    </style:style>
    <style:style style:name="Table3.C4" style:family="table-column">
      <style:table-column-properties style:column-width="1.288cm"/>
    </style:style>
    <style:style style:name="Table3.C5" style:family="table-column">
      <style:table-column-properties style:column-width="1.295cm"/>
    </style:style>
    <style:style style:name="Table3.C6" style:family="table-column">
      <style:table-column-properties style:column-width="1.295cm"/>
    </style:style>
    <style:style style:name="Table3.C7" style:family="table-column">
      <style:table-column-properties style:column-width="1.288cm"/>
    </style:style>
    <style:style style:name="Table3.C8" style:family="table-column">
      <style:table-column-properties style:column-width="1.295cm"/>
    </style:style>
    <style:style style:name="Table3.C9" style:family="table-column">
      <style:table-column-properties style:column-width="1.295cm"/>
    </style:style>
    <style:style style:name="Table3.R1" style:family="table-row">
      <style:table-row-properties style:row-height="0.762cm"/>
    </style:style>
    <style:style style:name="Table3.R2" style:family="table-row">
      <style:table-row-properties style:row-height="0.907cm"/>
    </style:style>
    <style:style style:name="Table3.R3" style:family="table-row">
      <style:table-row-properties style:row-height="0.593cm"/>
    </style:style>
    <style:style style:name="Table3.R4" style:family="table-row">
      <style:table-row-properties style:row-height="0.949cm"/>
    </style:style>
    <style:style style:name="Table3.R5" style:family="table-row">
      <style:table-row-properties style:row-height="0.601cm"/>
    </style:style>
    <style:style style:name="Table3.R6" style:family="table-row">
      <style:table-row-properties style:row-height="0.593cm"/>
    </style:style>
    <style:style style:name="Table3.R7" style:family="table-row">
      <style:table-row-properties style:row-height="0.601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top="0.004cm solid #000000"/>
    </style:style>
    <style:style style:name="Table3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014cm" table:align="center"/>
    </style:style>
    <style:style style:name="Table4.C1" style:family="table-column">
      <style:table-column-properties style:column-width="2.676cm"/>
    </style:style>
    <style:style style:name="Table4.C2" style:family="table-column">
      <style:table-column-properties style:column-width="1.288cm"/>
    </style:style>
    <style:style style:name="Table4.C3" style:family="table-column">
      <style:table-column-properties style:column-width="1.295cm"/>
    </style:style>
    <style:style style:name="Table4.C4" style:family="table-column">
      <style:table-column-properties style:column-width="1.288cm"/>
    </style:style>
    <style:style style:name="Table4.C5" style:family="table-column">
      <style:table-column-properties style:column-width="1.295cm"/>
    </style:style>
    <style:style style:name="Table4.C6" style:family="table-column">
      <style:table-column-properties style:column-width="1.295cm"/>
    </style:style>
    <style:style style:name="Table4.C7" style:family="table-column">
      <style:table-column-properties style:column-width="1.288cm"/>
    </style:style>
    <style:style style:name="Table4.C8" style:family="table-column">
      <style:table-column-properties style:column-width="1.295cm"/>
    </style:style>
    <style:style style:name="Table4.C9" style:family="table-column">
      <style:table-column-properties style:column-width="1.295cm"/>
    </style:style>
    <style:style style:name="Table4.R1" style:family="table-row">
      <style:table-row-properties style:row-height="0.871cm"/>
    </style:style>
    <style:style style:name="Table4.R2" style:family="table-row">
      <style:table-row-properties style:row-height="0.787cm"/>
    </style:style>
    <style:style style:name="Table4.R3" style:family="table-row">
      <style:table-row-properties style:row-height="0.601cm"/>
    </style:style>
    <style:style style:name="Table4.R4" style:family="table-row">
      <style:table-row-properties style:row-height="0.949cm"/>
    </style:style>
    <style:style style:name="Table4.R5" style:family="table-row">
      <style:table-row-properties style:row-height="0.593cm"/>
    </style:style>
    <style:style style:name="Table4.R6" style:family="table-row">
      <style:table-row-properties style:row-height="0.593cm"/>
    </style:style>
    <style:style style:name="Table4.R7" style:family="table-row">
      <style:table-row-properties style:row-height="0.601cm"/>
    </style:style>
    <style:style style:name="Table4.R8" style:family="table-row">
      <style:table-row-properties style:row-height="0.593cm"/>
    </style:style>
    <style:style style:name="Table4.R9" style:family="table-row">
      <style:table-row-properties style:row-height="0.610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64"><draw:frame draw:style-name="fr1" svg:x="4.000cm" svg:y="7.283cm" svg:width="13.047cm" svg:height="1.185cm" text:anchor-type="paragraph"><draw:text-box><text:p text:style-name="P308"><text:span text:style-name="CharStyle5">Agnieszka Rabiej<text:line-break/></text:span><text:span text:style-name="CharStyle4">Uniwersytet Jagielloński</text:span></text:p></draw:text-box></draw:frame><draw:frame draw:style-name="fr2" svg:x="4.000cm" svg:y="9.181cm" svg:width="13.047cm" svg:height="11.638cm" text:anchor-type="paragraph"><draw:text-box><text:h text:outline-level="0" text:style-name="P343"><text:bookmark-start text:name="bookmark0"/><text:span text:style-name="CharStyle7">Postawy i preferencje językowe<text:line-break/>młodszych uczniów szkół polonijnych</text:span><text:bookmark-end text:name="bookmark0"/></text:h><text:h text:outline-level="1" text:style-name="P99"><text:bookmark-start text:name="bookmark1"/><text:span text:style-name="CharStyle9">Wstęp</text:span><text:bookmark-end text:name="bookmark1"/></text:h><text:p text:style-name="P359"><text:span text:style-name="CharStyle4">Na dynamikę procesu opanowywania języka wpływa wiele różnorodnych czynników.<text:line-break/>Z. Dołęga (2003) dzieli je na stojące po stronie podmiotu oraz związane z zewnętrzny-<text:line-break/>mi uwarunkowaniami. Do tych pierwszych zalicza czynniki biologiczne (anatomiczno-<text:line-break/>-fizjologiczne podłoże czynności językowych) i psychiczne (poznawcze, motywacyjne<text:line-break/>i emocjonalne cechy aktywności dziecka). W grupie czynników zewnętrznych wyróż-<text:line-break/>nia środowiskowe warunki rozwoju języka (społeczne, rodzinne, kulturowe), wyznacz-<text:line-break/>niki edukacyjne, a także sytuacje i wydarzenia życiowe (por. E. Lipińska, 2003, 2006).<text:line-break/>Na sukces w nauce języka wpływają również postawy, szczególnie ważne w wypadku<text:line-break/>uczenia się/nauczania języka w krajach dwujęzycznych i na emigracji (H. Komorowska,<text:line-break/>1987; E. Lipińska, 2003). Niniejszy artykuł został poświęcony zagadnieniom związa-<text:line-break/>nym z postawami wobec języka (języków) oraz preferencjami językowymi młodszych<text:line-break/>uczniów szkół polonijnych w wieku 8-12 lat. Tezy w nim zawarte oparto na badaniach<text:line-break/>ankietowych, przeprowadzonych przez autorkę na przełomie roku 2005 i 2006 w 12<text:line-break/>szkołach polonijnych w trzech krajach anglojęzycznych: Anglii, Australii i Stanach<text:line-break/>Zjednoczonych</text:span><text:span text:style-name="T5">1</text:span><text:span text:style-name="CharStyle4">. Otrzymane wyniki sondażu mają ograniczoną reprezentatywność ze<text:line-break/>względu na ilościowy charakter badań, wielkość próby oraz fakt, że sytuacja szkolnic-<text:line-break/>twa polonijnego jest bardzo zróżnicowana. Niemniej mogą być wskaźnikiem pewnych<text:line-break/>tendencji obecnych w środowisku szkół polskojęzycznych za granicą.</text:span></text:p></draw:text-box></draw:frame><draw:frame draw:style-name="fr3" svg:x="3.949cm" svg:y="21.198cm" svg:width="13.141cm" svg:height="4.369cm" text:anchor-type="paragraph"><draw:text-box><text:p text:style-name="P262"><text:span text:style-name="T6">1</text:span><text:span text:style-name="CharStyle11"><text:s text:c="1"/>Prezentowane rezultaty badań są częścią sondażu diagnostycznego, który przeprowadziłam w ra-<text:line-break/>mach mojej pracy doktorskiej na temat </text:span><text:span text:style-name="CharStyle12">Specyfiki nauczania języków obcych dzieci na przykładzie języka<text:line-break/>polskiego jako obcego</text:span><text:span text:style-name="CharStyle11"><text:s text:c="1"/>(2007), przygotowanej pod kierunkiem </text:span><text:span text:style-name="T9">prof. </text:span><text:span text:style-name="CharStyle11">W.T. Miodunki. W sondażu uczest-<text:line-break/>niczyło łącznie ponad 1000 respondentów (uczniów, rodziców, nauczycieli i dyrektorów szkół) z sześ-<text:line-break/>ciu szkół w Anglii (Szkoła Przedmiotów Ojczystych Matki Boskiej Częstochowskiej, </text:span><text:span text:style-name="T9">Devonia, </text:span><text:span text:style-name="CharStyle11">Londyn;<text:line-break/>Szkoła Przedmiotów Ojczystych, </text:span><text:span text:style-name="T9">Forest Gate, Ilford, </text:span><text:span text:style-name="CharStyle11">Londyn; Szkoła Przedmiotów Ojczystych, Putney-<text:line-break/>Wimbledon, Londyn; Szkoła Przedmiotów Ojczystych im. Jana Pawła II, </text:span><text:span text:style-name="T9">Liverpool; </text:span><text:span text:style-name="CharStyle11">Szkoła Przedmiotów<text:line-break/>Ojczystych, Manchester; Szkoła Przedmiotów Ojczystych, Sheffield), czterech szkół w Australii </text:span><text:span text:style-name="T9">(The Po-<text:line-break/>lish School of </text:span><text:span text:style-name="CharStyle11">Sydney, Maroubra; Polska Szkoła Sobotnia im. Jana Pawła II, </text:span><text:span text:style-name="T9">Albion; </text:span><text:span text:style-name="CharStyle11">Polska Szkoła pod we-<text:line-break/>zwaniem Najświętszej Rodziny, Marayong; Polska Szkoła </text:span><text:span text:style-name="T10">im. Prof. </text:span><text:span text:style-name="CharStyle11">J. Goebla, Ashfield) oraz dwóch szkół<text:line-break/>w Stanach Zjednoczonych (Polska Szkoła im. Jana Pawła II, Lemont, Chicago; Szkoła Języka Polskiego<text:line-break/>i Kultury Polskiej im. Jana III Sobieskiego, Chicago).</text:span></text:p></draw:text-box></draw:frame></text:p>
      </text:section>
      <text:section text:style-name="Sect1" text:name="Section1">
        <text:p text:style-name="P465"><draw:frame draw:style-name="fr4" svg:x="3.992cm" svg:y="4.135cm" fo:min-width="0.559cm" fo:min-height="0.379cm" text:anchor-type="paragraph"><draw:text-box><text:p text:style-name="P364"><text:span text:style-name="CharStyle14">482</text:span></text:p></draw:text-box></draw:frame><draw:frame draw:style-name="fr5" svg:x="9.428cm" svg:y="4.126cm" fo:min-width="2.193cm" fo:min-height="0.406cm" text:anchor-type="paragraph"><draw:text-box><text:p text:style-name="P320"><text:span text:style-name="CharStyle16">Agnieszka </text:span><text:span text:style-name="T13">Rabiej</text:span></text:p></draw:text-box></draw:frame><draw:frame draw:style-name="fr6" svg:x="4.000cm" svg:y="5.396cm" svg:width="13.047cm" svg:height="19.881cm" text:anchor-type="paragraph"><draw:text-box><text:h text:outline-level="1" text:style-name="P349"><text:bookmark-start text:name="bookmark2"/><text:span text:style-name="CharStyle9">Poglądy na naturę postaw</text:span><text:bookmark-end text:name="bookmark2"/></text:h><text:p text:style-name="P74"><text:span text:style-name="CharStyle4">W najbardziej ogólnym sensie </text:span><text:span text:style-name="CharStyle17">post</text:span><text:span text:style-name="CharStyle4"><text:s text:c="1"/></text:span><text:span text:style-name="CharStyle17">aw</text:span><text:span text:style-name="CharStyle4"><text:s text:c="1"/>a jest definiowana jako: „stosunek człowieka do<text:line-break/>życia lub do pewnej wyróżnionej sfery zjawisk; ustosunkowanie się do czegoś, czyjeś<text:line-break/>nastawienie, stanowisko, poglądy” </text:span><text:span text:style-name="CharStyle18">(Słownik...,</text:span><text:span text:style-name="CharStyle4"><text:s text:c="1"/>1996: 804). W literaturze psychologicz-<text:line-break/>nej „postawą wobec dowolnego obiektu (przedmiotu, zdarzenia, idei, innej osoby) na-<text:line-break/>zywamy względnie stałą skłonność do pozytywnego lub negatywnego ustosunkowania<text:line-break/>się człowieka do tego obiektu” (B. Wojciszke, 2000: 79). Wśród najważniejszych me-<text:line-break/>chanizmów genezy postaw wyróżnia się przy tym element poznawczy (wiedza o przed-<text:line-break/>miocie postawy), emocjonalny (stosunek uczuciowy wobec przedmiotu postawy) i be-<text:line-break/>hawioralny (działanie wobec przedmiotu postawy) (B. Wojciszke, 2000: 79-80; por.<text:line-break/>W. Domachowski, 2004). Z perspektywy pedagogicznej szczególnie istotna jest siła<text:line-break/>związku postawy z działaniem (zachowaniem). Badania dowodzą, że jest ona zmienna<text:line-break/>(R.T. La </text:span><text:span text:style-name="T16">Pierre, </text:span><text:span text:style-name="CharStyle4">1934, za: B. Wojciszke, 2000). Wpływają na to zarówno właściwości<text:line-break/>samej postawy, jak i sytuacja, w jakiej pojawia się określone zachowanie (B. Wojcisz-<text:line-break/>ke, 2000). Niemniej - jak zauważa W. Domachowski (2004: 120) - przesłanki zawarte<text:line-break/>w komponencie emocjonalnym i poznawczym pozwalają przewidywać, jaki może być<text:line-break/>cel działania (zachowania), choć nie dostarczają dostatecznej wiedzy na temat </text:span><text:span text:style-name="CharStyle17">sposo-<text:line-break/>bów</text:span><text:span text:style-name="CharStyle4"><text:s text:c="1"/>jego </text:span><text:span text:style-name="CharStyle17">realizacji.</text:span><text:span text:style-name="CharStyle4"><text:s text:c="1"/>Stąd też niektórzy badacze dokonują rozróżnienia na postawy<text:line-break/>i skłonności (F. Znaniecki, 1968, za: J.J. Smolicz, M.J. Secombe, 1990). Postawa jest<text:line-break/>wówczas rozumiana jako deklaracja robienia czegoś, podczas gdy skłonność oznacza<text:line-break/>realizację postawy w działaniu, jej aktywizację.</text:span></text:p><text:p text:style-name="P34"><text:span text:style-name="CharStyle20">Jednostka dysponująca dobrze rozwiniętym, etnicznym systemem językowym może znaleźć się<text:line-break/>w sytuacji, w której skłonność do aktywizacji rozpatrywanych wartości będzie w ten czy inny<text:line-break/>sposób utrudniona. Jej osobowościowy system może jednak trwać nadal, ujawniając się pośred-<text:line-break/>nio w formie postawy, którą najtrafniej określić można jako świadomą intencję do reaktywo-<text:line-break/>wania wartości z chwilą usunięcia dotychczasowych przeszkód. Z kolei inna jednostka może<text:line-break/>zachowywać pozytywną postawę wobec języka jakiejś grupy etnicznej, lecz nigdy nie będzie<text:line-break/>miała możliwości bądź chęci do stworzenia takiego właśnie, etnicznego systemu językowego.<text:line-break/>Jeśli warunki zmienią się na tyle, iż powstanie szansa nauki tego języka, postawa może w sposób<text:line-break/>nieprzymuszony zamienić się w skłonność (J.J. Smolicz, M.J. Secombe, 1990: 12-13).</text:span></text:p><text:p text:style-name="P408"><text:span text:style-name="CharStyle4">Z perspektywy glottodydaktycznej postawa wobec nauki języka może się wyrażać<text:line-break/>w ocenie jego przydatności i roli w świecie, jego trudności i urody lub też w aspiracjach<text:line-break/>dotyczących opanowania poszczególnych sprawności językowych (H. Komorowska,<text:line-break/>1987: 101-102). Pozytywne nastawienie w stosunku do społeczeństwa i kultury tego<text:line-break/>języka może zaowocować silną motywacją do jego nauki, a więc sukcesem szkolnym.<text:line-break/>Problematykę postaw i motywacji rozpatruje się w literaturze zwykle oddzielnie, choć<text:line-break/>zagadnienia te łączą się ze sobą (zob. M. Szałek, 1992; H. Komorowska, 1987; E. Lipiń-<text:line-break/>ska, 2003, 2006).</text:span></text:p><text:p text:style-name="P150"><text:span text:style-name="CharStyle20">Przyjmuje się najczęściej, że odróżnienie takie jest wartościowe, a to z uwagi na fakt, że postawa<text:line-break/>jest względnie stałą, choć dającą się modyfikować dyspozycją psychiczną (kształtująca się od<text:line-break/>pełnej aprobaty do pełnej dezaprobaty), motywy zaś mogą częściej zmieniać się zarówno co do<text:line-break/>rodzaju i natężenia, jak i co do kierunku, gdyż są one racją działania, na podstawie której zapada<text:line-break/>decyzja o jego podjęciu (H. Komorowska, 1987: 106).</text:span></text:p></draw:text-box></draw:frame></text:p>
      </text:section>
      <text:section text:style-name="Sect2" text:name="Section2">
        <text:p text:style-name="P466"><draw:frame draw:style-name="fr7" svg:x="6.172cm" svg:y="4.135cm" fo:min-width="10.880cm" fo:min-height="0.406cm" text:anchor-type="paragraph"><draw:text-box><text:p text:style-name="P352"><text:span text:style-name="CharStyle14">Postawy i preferencje językowe młodszych uczniów szkół polonijnych<text:tab/>483</text:span></text:p></draw:text-box></draw:frame><draw:frame draw:style-name="fr8" svg:x="3.988cm" svg:y="5.297cm" svg:width="13.072cm" svg:height="7.638cm" text:anchor-type="paragraph"><draw:text-box><text:p text:style-name="P324"><text:span text:style-name="CharStyle4">Innymi słowy, pozytywna lub negatywna postawa wobec języka może u różnych<text:line-break/>uczniów wiązać się z różnymi motywami, wśród których wyróżnia się motywy po-<text:line-break/>znawcze, motyw osiągnięć, uznania, bezpieczeństwa, motywy integracyjne i instru-<text:line-break/>mentalne, motyw przymusu, solidarności z grupą i inne (H. Komorowska, 1987; zob.<text:line-break/>też E. Lipińska, 2003).</text:span></text:p><text:h text:outline-level="1" text:style-name="P451"><text:bookmark-start text:name="bookmark3"/><text:span text:style-name="CharStyle9">Postawy w badaniach nad nauczaniem polszczyzny<text:line-break/>w szkołach polonijnych</text:span><text:bookmark-end text:name="bookmark3"/></text:h><text:p text:style-name="P420"><text:span text:style-name="CharStyle4">W badaniu wzięło udział 398 dzieci w wieku 8-12 lat - 166 osób z Anglii, 68 z Australii<text:line-break/>i 164 z USA. Dziewczynki stanowiły 58,29% (232) badanej populacji, chłopcy - 40,70%<text:line-break/>(162). Cztery osoby (1,10%) nie odpowiedziały na pytanie o płeć. W Polsce urodziło się<text:line-break/>tylko 109 ankietowanych dzieci (27,39%), 289 pozostałych osób urodziło się za granicą<text:line-break/>(72,61%), w tym najwięcej badanych pochodziło z Australii i Stanów Zjednoczonych.<text:line-break/>Wśród dzieci urodzonych w Polsce najwięcej mieszka obecnie w Anglii.</text:span></text:p></draw:text-box></draw:frame><draw:frame draw:style-name="fr9" svg:x="4.030cm" svg:y="13.899cm" svg:width="7.087cm" svg:height="0.344cm" text:anchor-type="paragraph"><draw:text-box><text:p text:style-name="P306"><text:span text:style-name="CharStyle22">Tabela 1. Miejsce urodzenia uczniów w wieku 8-12 lat</text:span></text:p></draw:text-box></draw:frame><draw:frame draw:style-name="fr10" svg:x="4.013cm" svg:y="14.464cm" svg:width="13.021cm" fo:min-height="5.59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rows-spanned="2"><text:p text:style-name="P455"><text:span text:style-name="CharStyle23">Kraj</text:span></text:p><text:p text:style-name="P260"><text:span text:style-name="CharStyle23">zamiesz-</text:span></text:p><text:p text:style-name="P302"><text:span text:style-name="CharStyle23">kania</text:span></text:p><text:p text:style-name="P105"><text:span text:style-name="CharStyle23">Miejsce</text:span></text:p><text:p text:style-name="P122"><text:span text:style-name="CharStyle23">urodzenia</text:span></text:p></table:table-cell><table:table-cell table:style-name="Table1.Cell2" table:number-columns-spanned="2"><text:p text:style-name="P54"><text:span text:style-name="CharStyle23">Anglia</text:span></text:p></table:table-cell><table:table-cell table:style-name="Table1.Cell3" table:number-columns-spanned="2"><text:p text:style-name="P405"><text:span text:style-name="CharStyle23">Australia</text:span></text:p></table:table-cell><table:table-cell table:style-name="Table1.Cell4" table:number-columns-spanned="2"><text:p text:style-name="P424"><text:span text:style-name="CharStyle23">USA</text:span></text:p></table:table-cell><table:table-cell table:style-name="Table1.Cell5" table:number-columns-spanned="2"><text:p text:style-name="P151"><text:span text:style-name="CharStyle23">Razem</text:span></text:p></table:table-cell></table:table-row><table:table-row table:style-name="Table1.R2"><table:table-cell table:style-name="Table1.Cell6"><text:p text:style-name="P409"><text:span text:style-name="CharStyle23">Liczba</text:span></text:p></table:table-cell><table:table-cell table:style-name="Table1.Cell7"><text:p text:style-name="P195"><text:span text:style-name="CharStyle23">%</text:span></text:p></table:table-cell><table:table-cell table:style-name="Table1.Cell8"><text:p text:style-name="P430"><text:span text:style-name="CharStyle23">Liczba</text:span></text:p></table:table-cell><table:table-cell table:style-name="Table1.Cell9"><text:p text:style-name="P258"><text:span text:style-name="CharStyle23">%</text:span></text:p></table:table-cell><table:table-cell table:style-name="Table1.Cell10"><text:p text:style-name="P207"><text:span text:style-name="CharStyle23">Liczba</text:span></text:p></table:table-cell><table:table-cell table:style-name="Table1.Cell11"><text:p text:style-name="P412"><text:span text:style-name="CharStyle23">%</text:span></text:p></table:table-cell><table:table-cell table:style-name="Table1.Cell12"><text:p text:style-name="P317"><text:span text:style-name="CharStyle23">Liczba</text:span></text:p></table:table-cell><table:table-cell table:style-name="Table1.Cell13"><text:p text:style-name="P425"><text:span text:style-name="CharStyle23">%</text:span></text:p></table:table-cell></table:table-row><table:table-row table:style-name="Table1.R3"><table:table-cell table:style-name="Table1.Cell14"><text:p text:style-name="P428"><text:span text:style-name="CharStyle23">Polska</text:span></text:p></table:table-cell><table:table-cell table:style-name="Table1.Cell15"><text:p text:style-name="P459"><text:span text:style-name="CharStyle23">78</text:span></text:p></table:table-cell><table:table-cell table:style-name="Table1.Cell16"><text:p text:style-name="P361"><text:span text:style-name="CharStyle23">46,99</text:span></text:p></table:table-cell><table:table-cell table:style-name="Table1.Cell17"><text:p text:style-name="P397"><text:span text:style-name="CharStyle23">7</text:span></text:p></table:table-cell><table:table-cell table:style-name="Table1.Cell18"><text:p text:style-name="P115"><text:span text:style-name="CharStyle23">10,29</text:span></text:p></table:table-cell><table:table-cell table:style-name="Table1.Cell19"><text:p text:style-name="P432"><text:span text:style-name="CharStyle23">24</text:span></text:p></table:table-cell><table:table-cell table:style-name="Table1.Cell20"><text:p text:style-name="P256"><text:span text:style-name="CharStyle23">14,63</text:span></text:p></table:table-cell><table:table-cell table:style-name="Table1.Cell21"><text:p text:style-name="P239"><text:span text:style-name="CharStyle23">109</text:span></text:p></table:table-cell><table:table-cell table:style-name="Table1.Cell22"><text:p text:style-name="P457"><text:span text:style-name="CharStyle23">27,39</text:span></text:p></table:table-cell></table:table-row><table:table-row table:style-name="Table1.R4"><table:table-cell table:style-name="Table1.Cell23"><text:p text:style-name="P269"><text:span text:style-name="CharStyle23">Anglia</text:span></text:p></table:table-cell><table:table-cell table:style-name="Table1.Cell24"><text:p text:style-name="P438"><text:span text:style-name="CharStyle23">87</text:span></text:p></table:table-cell><table:table-cell table:style-name="Table1.Cell25"><text:p text:style-name="P436"><text:span text:style-name="CharStyle23">52,41</text:span></text:p></table:table-cell><table:table-cell table:style-name="Table1.Cell26"><text:p text:style-name="P203"><text:span text:style-name="CharStyle23">1</text:span></text:p></table:table-cell><table:table-cell table:style-name="Table1.Cell27"><text:p text:style-name="P378"><text:span text:style-name="CharStyle23">1,47</text:span></text:p></table:table-cell><table:table-cell table:style-name="Table1.Cell28"><text:p text:style-name="P388"><text:span text:style-name="CharStyle23">-</text:span></text:p></table:table-cell><table:table-cell table:style-name="Table1.Cell29"><text:p text:style-name="P416"><text:span text:style-name="CharStyle23">-</text:span></text:p></table:table-cell><table:table-cell table:style-name="Table1.Cell30"><text:p text:style-name="P434"><text:span text:style-name="CharStyle23">88</text:span></text:p></table:table-cell><table:table-cell table:style-name="Table1.Cell31"><text:p text:style-name="P98"><text:span text:style-name="CharStyle23">22,11</text:span></text:p></table:table-cell></table:table-row><table:table-row table:style-name="Table1.R5"><table:table-cell table:style-name="Table1.Cell32"><text:p text:style-name="P326"><text:span text:style-name="CharStyle23">Australia</text:span></text:p></table:table-cell><table:table-cell table:style-name="Table1.Cell33"><text:p text:style-name="P413"><text:span text:style-name="CharStyle23">-</text:span></text:p></table:table-cell><table:table-cell table:style-name="Table1.Cell34"><text:p text:style-name="P47"><text:span text:style-name="CharStyle23">-</text:span></text:p></table:table-cell><table:table-cell table:style-name="Table1.Cell35"><text:p text:style-name="P295"><text:span text:style-name="CharStyle23">59</text:span></text:p></table:table-cell><table:table-cell table:style-name="Table1.Cell36"><text:p text:style-name="P440"><text:span text:style-name="CharStyle23">86,77</text:span></text:p></table:table-cell><table:table-cell table:style-name="Table1.Cell37"><text:p text:style-name="P340"><text:span text:style-name="CharStyle23">-</text:span></text:p></table:table-cell><table:table-cell table:style-name="Table1.Cell38"><text:p text:style-name="P310"><text:span text:style-name="CharStyle23">-</text:span></text:p></table:table-cell><table:table-cell table:style-name="Table1.Cell39"><text:p text:style-name="P145"><text:span text:style-name="CharStyle23">59</text:span></text:p></table:table-cell><table:table-cell table:style-name="Table1.Cell40"><text:p text:style-name="P396"><text:span text:style-name="CharStyle23">14,82</text:span></text:p></table:table-cell></table:table-row><table:table-row table:style-name="Table1.R6"><table:table-cell table:style-name="Table1.Cell41"><text:p text:style-name="P346"><text:span text:style-name="CharStyle23">USA</text:span></text:p></table:table-cell><table:table-cell table:style-name="Table1.Cell42"><text:p text:style-name="P139"><text:span text:style-name="CharStyle23">1</text:span></text:p></table:table-cell><table:table-cell table:style-name="Table1.Cell43"><text:p text:style-name="P166"><text:span text:style-name="CharStyle23">0,60</text:span></text:p></table:table-cell><table:table-cell table:style-name="Table1.Cell44"><text:p text:style-name="P152"><text:span text:style-name="CharStyle23">1</text:span></text:p></table:table-cell><table:table-cell table:style-name="Table1.Cell45"><text:p text:style-name="P381"><text:span text:style-name="CharStyle23">1,47</text:span></text:p></table:table-cell><table:table-cell table:style-name="Table1.Cell46"><text:p text:style-name="P206"><text:span text:style-name="CharStyle23">138</text:span></text:p></table:table-cell><table:table-cell table:style-name="Table1.Cell47"><text:p text:style-name="P224"><text:span text:style-name="CharStyle23">84,15</text:span></text:p></table:table-cell><table:table-cell table:style-name="Table1.Cell48"><text:p text:style-name="P87"><text:span text:style-name="CharStyle23">140</text:span></text:p></table:table-cell><table:table-cell table:style-name="Table1.Cell49"><text:p text:style-name="P51"><text:span text:style-name="CharStyle23">35,18</text:span></text:p></table:table-cell></table:table-row><table:table-row table:style-name="Table1.R7"><table:table-cell table:style-name="Table1.Cell50"><text:p text:style-name="P62"><text:span text:style-name="CharStyle23">Kanada</text:span></text:p></table:table-cell><table:table-cell table:style-name="Table1.Cell51"><text:p text:style-name="P282"><text:span text:style-name="CharStyle23">-</text:span></text:p></table:table-cell><table:table-cell table:style-name="Table1.Cell52"><text:p text:style-name="P113"><text:span text:style-name="CharStyle23">-</text:span></text:p></table:table-cell><table:table-cell table:style-name="Table1.Cell53"><text:p text:style-name="P314"><text:span text:style-name="CharStyle23">-</text:span></text:p></table:table-cell><table:table-cell table:style-name="Table1.Cell54"><text:p text:style-name="P345"><text:span text:style-name="CharStyle23">-</text:span></text:p></table:table-cell><table:table-cell table:style-name="Table1.Cell55"><text:p text:style-name="P135"><text:span text:style-name="CharStyle23">2</text:span></text:p></table:table-cell><table:table-cell table:style-name="Table1.Cell56"><text:p text:style-name="P221"><text:span text:style-name="CharStyle23">1,22</text:span></text:p></table:table-cell><table:table-cell table:style-name="Table1.Cell57"><text:p text:style-name="P407"><text:span text:style-name="CharStyle23">2</text:span></text:p></table:table-cell><table:table-cell table:style-name="Table1.Cell58"><text:p text:style-name="P254"><text:span text:style-name="CharStyle23">0,50</text:span></text:p></table:table-cell></table:table-row><table:table-row table:style-name="Table1.R8"><table:table-cell table:style-name="Table1.Cell59"><text:p text:style-name="P380"><text:span text:style-name="CharStyle23">Razem</text:span></text:p></table:table-cell><table:table-cell table:style-name="Table1.Cell60"><text:p text:style-name="P190"><text:span text:style-name="CharStyle23">166</text:span></text:p></table:table-cell><table:table-cell table:style-name="Table1.Cell61"><text:p text:style-name="P84"><text:span text:style-name="CharStyle23">100</text:span></text:p></table:table-cell><table:table-cell table:style-name="Table1.Cell62"><text:p text:style-name="P219"><text:span text:style-name="CharStyle23">68</text:span></text:p></table:table-cell><table:table-cell table:style-name="Table1.Cell63"><text:p text:style-name="P45"><text:span text:style-name="CharStyle23">100</text:span></text:p></table:table-cell><table:table-cell table:style-name="Table1.Cell64"><text:p text:style-name="P236"><text:span text:style-name="CharStyle23">164</text:span></text:p></table:table-cell><table:table-cell table:style-name="Table1.Cell65"><text:p text:style-name="P132"><text:span text:style-name="CharStyle23">100</text:span></text:p></table:table-cell><table:table-cell table:style-name="Table1.Cell66"><text:p text:style-name="P148"><text:span text:style-name="CharStyle23">398</text:span></text:p></table:table-cell><table:table-cell table:style-name="Table1.Cell67"><text:p text:style-name="P177"><text:span text:style-name="CharStyle23">100</text:span></text:p></table:table-cell></table:table-row></table:table></draw:text-box></draw:frame><draw:frame draw:style-name="fr11" svg:x="3.988cm" svg:y="20.842cm" svg:width="13.072cm" svg:height="2.769cm" text:anchor-type="paragraph"><draw:text-box><text:p text:style-name="P376"><text:span text:style-name="CharStyle4">Uczniowie badanych szkół polonijnych funkcjonują w dwujęzycznym, polsko-an-<text:line-break/>gielskim środowisku, </text:span><text:span text:style-name="T16">ale </text:span><text:span text:style-name="CharStyle4">w większości znają lepiej język angielski niż język polski<text:line-break/>(A. Rabiej, 2006). W powszechnym odczuciu odnoszą się przy tym niechętnie do nauki<text:line-break/>języka polskiego. W celu weryfikacji takiej opinii, uczniowie w wieku 8-12 lat zostali<text:line-break/>poproszeni o uargumentowaną odpowiedź na pytanie, czy - ich zdaniem - dobrze jest<text:line-break/>znać dwa języki.</text:span></text:p></draw:text-box></draw:frame></text:p>
      </text:section>
      <text:section text:style-name="Sect3" text:name="Section3">
        <text:p text:style-name="P467"><draw:frame draw:style-name="fr12" svg:x="3.971cm" svg:y="4.135cm" svg:width="12.090cm" svg:height="0.356cm" text:anchor-type="paragraph"><draw:text-box><text:p text:style-name="P384"><text:span text:style-name="CharStyle24">484<text:tab/></text:span><text:span text:style-name="CharStyle16">Agnieszka<text:tab/></text:span><text:span text:style-name="T13">Rabiej</text:span></text:p></draw:text-box></draw:frame><draw:frame draw:style-name="fr13" svg:x="4.022cm" svg:y="5.442cm" svg:width="11.989cm" svg:height="0.344cm" text:anchor-type="paragraph"><draw:text-box><text:p text:style-name="P31"><text:span text:style-name="CharStyle22">Tabela 2. Odpowiedzi uczniów w wieku 8-12 lat na pytanie, czy dobrze jest znać dwa języki</text:span></text:p></draw:text-box></draw:frame><draw:frame draw:style-name="fr14" svg:x="4.004cm" svg:y="5.997cm" svg:width="13.021cm" fo:min-height="5.00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rows-spanned="2"><text:p text:style-name="P232"><text:span text:style-name="CharStyle23">X. Kraj<text:line-break/>zamiesz-<text:line-break/></text:span><text:span text:style-name="T21">^xkania<text:line-break/></text:span><text:span text:style-name="CharStyle23">Odpowiedź</text:span></text:p></table:table-cell><table:table-cell table:style-name="Table2.Cell2" table:number-columns-spanned="2"><text:p text:style-name="P289"><text:span text:style-name="CharStyle23">Anglia</text:span></text:p></table:table-cell><table:table-cell table:style-name="Table2.Cell3" table:number-columns-spanned="2"><text:p text:style-name="P372"><text:span text:style-name="CharStyle23">Australia</text:span></text:p></table:table-cell><table:table-cell table:style-name="Table2.Cell4" table:number-columns-spanned="2"><text:p text:style-name="P325"><text:span text:style-name="CharStyle23">USA</text:span></text:p></table:table-cell><table:table-cell table:style-name="Table2.Cell5" table:number-columns-spanned="2"><text:p text:style-name="P211"><text:span text:style-name="CharStyle23">Razem</text:span></text:p></table:table-cell></table:table-row><table:table-row table:style-name="Table2.R2"><table:table-cell table:style-name="Table2.Cell6"><text:p text:style-name="P354"><text:span text:style-name="CharStyle23">Liczba</text:span></text:p></table:table-cell><table:table-cell table:style-name="Table2.Cell7"><text:p text:style-name="P265"><text:span text:style-name="CharStyle23">%</text:span></text:p></table:table-cell><table:table-cell table:style-name="Table2.Cell8"><text:p text:style-name="P28"><text:span text:style-name="CharStyle23">Liczba</text:span></text:p></table:table-cell><table:table-cell table:style-name="Table2.Cell9"><text:p text:style-name="P130"><text:span text:style-name="CharStyle23">%</text:span></text:p></table:table-cell><table:table-cell table:style-name="Table2.Cell10"><text:p text:style-name="P126"><text:span text:style-name="CharStyle23">Liczba</text:span></text:p></table:table-cell><table:table-cell table:style-name="Table2.Cell11"><text:p text:style-name="P78"><text:span text:style-name="CharStyle23">%</text:span></text:p></table:table-cell><table:table-cell table:style-name="Table2.Cell12"><text:p text:style-name="P335"><text:span text:style-name="CharStyle23">Liczba</text:span></text:p></table:table-cell><table:table-cell table:style-name="Table2.Cell13"><text:p text:style-name="P288"><text:span text:style-name="CharStyle23">%</text:span></text:p></table:table-cell></table:table-row><table:table-row table:style-name="Table2.R3"><table:table-cell table:style-name="Table2.Cell14"><text:p text:style-name="P108"><text:span text:style-name="CharStyle23">Tak</text:span></text:p></table:table-cell><table:table-cell table:style-name="Table2.Cell15"><text:p text:style-name="P419"><text:span text:style-name="CharStyle23">155</text:span></text:p></table:table-cell><table:table-cell table:style-name="Table2.Cell16"><text:p text:style-name="P109"><text:span text:style-name="CharStyle23">93,36</text:span></text:p></table:table-cell><table:table-cell table:style-name="Table2.Cell17"><text:p text:style-name="P452"><text:span text:style-name="CharStyle23">65</text:span></text:p></table:table-cell><table:table-cell table:style-name="Table2.Cell18"><text:p text:style-name="P368"><text:span text:style-name="CharStyle23">95,59</text:span></text:p></table:table-cell><table:table-cell table:style-name="Table2.Cell19"><text:p text:style-name="P170"><text:span text:style-name="CharStyle23">159</text:span></text:p></table:table-cell><table:table-cell table:style-name="Table2.Cell20"><text:p text:style-name="P181"><text:span text:style-name="CharStyle23">96,95</text:span></text:p></table:table-cell><table:table-cell table:style-name="Table2.Cell21"><text:p text:style-name="P456"><text:span text:style-name="CharStyle23">379</text:span></text:p></table:table-cell><table:table-cell table:style-name="Table2.Cell22"><text:p text:style-name="P244"><text:span text:style-name="CharStyle23">95,23</text:span></text:p></table:table-cell></table:table-row><table:table-row table:style-name="Table2.R4"><table:table-cell table:style-name="Table2.Cell23"><text:p text:style-name="P124"><text:span text:style-name="CharStyle23">Nie</text:span></text:p></table:table-cell><table:table-cell table:style-name="Table2.Cell24"><text:p text:style-name="P169"><text:span text:style-name="CharStyle23">3</text:span></text:p></table:table-cell><table:table-cell table:style-name="Table2.Cell25"><text:p text:style-name="P22"><text:span text:style-name="CharStyle23">1,81</text:span></text:p></table:table-cell><table:table-cell table:style-name="Table2.Cell26"><text:p text:style-name="P225"><text:span text:style-name="CharStyle23">-</text:span></text:p></table:table-cell><table:table-cell table:style-name="Table2.Cell27"><text:p text:style-name="P183"><text:span text:style-name="CharStyle23">-</text:span></text:p></table:table-cell><table:table-cell table:style-name="Table2.Cell28"><text:p text:style-name="P351"><text:span text:style-name="CharStyle23">4</text:span></text:p></table:table-cell><table:table-cell table:style-name="Table2.Cell29"><text:p text:style-name="P75"><text:span text:style-name="CharStyle23">2,44</text:span></text:p></table:table-cell><table:table-cell table:style-name="Table2.Cell30"><text:p text:style-name="P154"><text:span text:style-name="CharStyle23">7</text:span></text:p></table:table-cell><table:table-cell table:style-name="Table2.Cell31"><text:p text:style-name="P406"><text:span text:style-name="CharStyle23">1,76</text:span></text:p></table:table-cell></table:table-row><table:table-row table:style-name="Table2.R5"><table:table-cell table:style-name="Table2.Cell32"><text:p text:style-name="P431"><text:span text:style-name="CharStyle23">Brak odpowiedzi</text:span></text:p></table:table-cell><table:table-cell table:style-name="Table2.Cell33"><text:p text:style-name="P423"><text:span text:style-name="CharStyle23">7</text:span></text:p></table:table-cell><table:table-cell table:style-name="Table2.Cell34"><text:p text:style-name="P398"><text:span text:style-name="CharStyle23">4,22</text:span></text:p></table:table-cell><table:table-cell table:style-name="Table2.Cell35"><text:p text:style-name="P271"><text:span text:style-name="CharStyle23">2</text:span></text:p></table:table-cell><table:table-cell table:style-name="Table2.Cell36"><text:p text:style-name="P410"><text:span text:style-name="CharStyle23">2,94</text:span></text:p></table:table-cell><table:table-cell table:style-name="Table2.Cell37"><text:p text:style-name="P429"><text:span text:style-name="CharStyle23">1</text:span></text:p></table:table-cell><table:table-cell table:style-name="Table2.Cell38"><text:p text:style-name="P283"><text:span text:style-name="CharStyle23">0,61</text:span></text:p></table:table-cell><table:table-cell table:style-name="Table2.Cell39"><text:p text:style-name="P348"><text:span text:style-name="CharStyle23">10</text:span></text:p></table:table-cell><table:table-cell table:style-name="Table2.Cell40"><text:p text:style-name="P411"><text:span text:style-name="CharStyle23">2,51</text:span></text:p></table:table-cell></table:table-row><table:table-row table:style-name="Table2.R6"><table:table-cell table:style-name="Table2.Cell41"><text:p text:style-name="P426"><text:span text:style-name="CharStyle23">Inne</text:span></text:p></table:table-cell><table:table-cell table:style-name="Table2.Cell42"><text:p text:style-name="P427"><text:span text:style-name="CharStyle23">1</text:span><text:span text:style-name="T22">2</text:span></text:p></table:table-cell><table:table-cell table:style-name="Table2.Cell43"><text:p text:style-name="P435"><text:span text:style-name="CharStyle23">0,61</text:span></text:p></table:table-cell><table:table-cell table:style-name="Table2.Cell44"><text:p text:style-name="P61"><text:span text:style-name="CharStyle23">1</text:span><text:span text:style-name="T22">3</text:span></text:p></table:table-cell><table:table-cell table:style-name="Table2.Cell45"><text:p text:style-name="P460"><text:span text:style-name="CharStyle23">1,47</text:span></text:p></table:table-cell><table:table-cell table:style-name="Table2.Cell46"><text:p text:style-name="P101"><text:span text:style-name="CharStyle23">-</text:span></text:p></table:table-cell><table:table-cell table:style-name="Table2.Cell47"><text:p text:style-name="P437"><text:span text:style-name="CharStyle23">-</text:span></text:p></table:table-cell><table:table-cell table:style-name="Table2.Cell48"><text:p text:style-name="P312"><text:span text:style-name="CharStyle23">2</text:span><text:span text:style-name="T22">4</text:span></text:p></table:table-cell><table:table-cell table:style-name="Table2.Cell49"><text:p text:style-name="P458"><text:span text:style-name="CharStyle23">0,50</text:span></text:p></table:table-cell></table:table-row><table:table-row table:style-name="Table2.R7"><table:table-cell table:style-name="Table2.Cell50"><text:p text:style-name="P72"><text:span text:style-name="CharStyle23">Razem</text:span></text:p></table:table-cell><table:table-cell table:style-name="Table2.Cell51"><text:p text:style-name="P280"><text:span text:style-name="CharStyle23">166</text:span></text:p></table:table-cell><table:table-cell table:style-name="Table2.Cell52"><text:p text:style-name="P439"><text:span text:style-name="CharStyle23">100</text:span></text:p></table:table-cell><table:table-cell table:style-name="Table2.Cell53"><text:p text:style-name="P161"><text:span text:style-name="CharStyle23">68</text:span></text:p></table:table-cell><table:table-cell table:style-name="Table2.Cell54"><text:p text:style-name="P414"><text:span text:style-name="CharStyle23">100</text:span></text:p></table:table-cell><table:table-cell table:style-name="Table2.Cell55"><text:p text:style-name="P217"><text:span text:style-name="CharStyle23">164</text:span></text:p></table:table-cell><table:table-cell table:style-name="Table2.Cell56"><text:p text:style-name="P178"><text:span text:style-name="CharStyle23">100</text:span></text:p></table:table-cell><table:table-cell table:style-name="Table2.Cell57"><text:p text:style-name="P387"><text:span text:style-name="CharStyle23">398</text:span></text:p></table:table-cell><table:table-cell table:style-name="Table2.Cell58"><text:p text:style-name="P415"><text:span text:style-name="CharStyle23">100</text:span></text:p></table:table-cell></table:table-row></table:table></draw:text-box></draw:frame><draw:frame draw:style-name="fr15" svg:x="3.997cm" svg:y="11.555cm" svg:width="13.056cm" svg:height="12.040cm" text:anchor-type="paragraph"><draw:text-box><text:p text:style-name="P433"><text:span text:style-name="CharStyle4">Jak można zaobserwować, stosunek zdecydowanej większości dzieci do znajomości<text:line-break/>dwóch języków i/lub ich nauki jest bardzo pozytywny, choć motywy tej postawy są<text:line-break/>zróżnicowane - co ujawnia zamieszczona w ankietach argumentacja. Większość ucz-<text:line-break/>niów uzasadniała swoje opinie najczęściej w odniesieniu do języka polskiego (65,58%),<text:line-break/>postrzeganego jako „ten drugi” język. Oto, jak prezentują się niektóre argumenty dzie-<text:line-break/>ci. Cytowane wypowiedzi zostały przedstawione w oryginalnym zapisie, bez języko-<text:line-break/>wych korekt normatywnych i stanowią próbkę językowych umiejętności ankietowa-<text:line-break/>nych. Część cytatów jest w języku angielskim, a część w języku polskim.</text:span></text:p><text:p text:style-name="P112"><text:span text:style-name="CharStyle4">Liczną grupę argumentów stanowią wypowiedzi o charakterze pragmatycznym<text:line-break/>(motyw instrumentalny). Świadczą one o silnym wpływie rodziców i/lub nauczycieli<text:line-break/>na kształtowanie pozytywnej postawy dzieci wobec języka polskiego i podnoszenie<text:line-break/>poziomu ich motywacji do nauki.</text:span></text:p><text:p text:style-name="P44"><text:span text:style-name="CharStyle4">Znajomość drugiego języka (tu: języka polskiego) pozwoli znaleźć w przyszłości<text:line-break/>lepszą pracę:</text:span></text:p><text:list text:style-name="L0"><text:list-item><text:p text:style-name="P82"><text:span text:style-name="CharStyle4"><text:s text:c="1"/></text:span><text:span text:style-name="T16">more money</text:span><text:span text:style-name="T23">5</text:span><text:span text:style-name="T16"><text:s text:c="1"/></text:span><text:span text:style-name="CharStyle4">(346 </text:span><text:span text:style-name="T24">USA; </text:span><text:span text:style-name="CharStyle4">394 </text:span><text:span text:style-name="T24">USA);</text:span></text:p></text:list-item><text:list-item><text:p text:style-name="P40"><text:span text:style-name="T24"><text:s text:c="1"/></text:span><text:span text:style-name="CharStyle4">jest łatwiej dostać (dobrą/lepszą) pracę (47 EN; 236 USA; 241 USA; 251 USA;</text:span></text:p></text:list-item></text:list><text:p text:style-name="P395"><text:span text:style-name="CharStyle4">260 USA; 278 USA; 279 USA; 298 USA; 310 USA; 334 USA; 335 USA; 336 USA;</text:span></text:p><text:p text:style-name="P143"><text:span text:style-name="CharStyle4">337 USA; 338 USA; 339 USA; 342 USA; 343 USA; 345 USA; 352 USA; 355 USA;</text:span></text:p><text:p text:style-name="P159"><text:span text:style-name="CharStyle4">356 USA; 357 USA; 358 USA; 359 USA; 360 USA; 364 USA; 365 USA; 367 USA;</text:span></text:p><text:p text:style-name="P187"><text:span text:style-name="CharStyle4">380 USA; 385 USA; 393 </text:span><text:span text:style-name="T16">USA);</text:span></text:p><text:list text:style-name="L0" text:continue-numbering="true"><text:list-item><text:p text:style-name="P357"><text:span text:style-name="CharStyle4"><text:s text:c="1"/></text:span><text:span text:style-name="T16">it’s better advantage in getting a job (293 USA; 294 USA; 307 USA);</text:span></text:p></text:list-item><text:list-item><text:p text:style-name="P69"><text:span text:style-name="T16"><text:s text:c="1"/>in Poland you can get better jobs and because it’s better (185 </text:span><text:span text:style-name="T24">AU).</text:span></text:p></text:list-item></text:list><text:p text:style-name="P374"><text:span text:style-name="CharStyle4">Znajomość dwóch języków to atut w awansie szkolnym, może pomóc w dostaniu się<text:line-break/>do szkoły i na studia:</text:span></text:p><text:list text:style-name="L0" text:continue-numbering="true"><text:list-item><text:p text:style-name="P214"><text:span text:style-name="CharStyle4"><text:s text:c="1"/></text:span><text:span text:style-name="T16">gives me a higher education </text:span><text:span text:style-name="CharStyle4">(200 </text:span><text:span text:style-name="T24">AU);</text:span></text:p></text:list-item><text:list-item><text:p text:style-name="P234"><text:span text:style-name="CharStyle4"><text:s text:c="1"/>ma się większą szansę dostania się na studia (4 EN; 25 EN; 239 USA);</text:span></text:p></text:list-item></text:list></draw:text-box></draw:frame><draw:frame draw:style-name="fr16" svg:x="3.962cm" svg:y="23.964cm" svg:width="13.132cm" svg:height="0.390cm" text:anchor-type="paragraph"><draw:text-box><text:p text:style-name="P341"><text:span text:style-name="T6">2</text:span><text:span text:style-name="CharStyle11"><text:s text:c="1"/>Odpowiedź: „nie wiem” (23 EN).</text:span></text:p></draw:text-box></draw:frame><draw:frame draw:style-name="fr17" svg:x="3.962cm" svg:y="24.354cm" svg:width="13.132cm" svg:height="0.390cm" text:anchor-type="paragraph"><draw:text-box><text:p text:style-name="P250"><text:span text:style-name="T6">3</text:span><text:span text:style-name="CharStyle11"><text:s text:c="1"/>Odpowiedź: „nie wiem” (218 AU).</text:span></text:p></draw:text-box></draw:frame><draw:frame draw:style-name="fr18" svg:x="3.962cm" svg:y="24.744cm" svg:width="13.132cm" svg:height="0.406cm" text:anchor-type="paragraph"><draw:text-box><text:p text:style-name="P291"><text:span text:style-name="T6">4</text:span><text:span text:style-name="CharStyle11"><text:s text:c="1"/>Odpowiedzi: „nie wiem” (23 EN; 218 AU).</text:span></text:p></draw:text-box></draw:frame><draw:frame draw:style-name="fr19" svg:x="3.962cm" svg:y="25.134cm" svg:width="13.132cm" svg:height="0.441cm" text:anchor-type="paragraph"><draw:text-box><text:p text:style-name="P80"><text:span text:style-name="T6">5</text:span><text:span text:style-name="CharStyle11"><text:s text:c="1"/>W artykule zachowano oryginalny zapis z ankiet.</text:span></text:p></draw:text-box></draw:frame></text:p>
      </text:section>
      <text:section text:style-name="Sect4" text:name="Section4">
        <text:p text:style-name="P468"><draw:frame draw:style-name="fr20" svg:x="6.181cm" svg:y="4.135cm" fo:min-width="8.712cm" fo:min-height="0.406cm" text:anchor-type="paragraph"><draw:text-box><text:p text:style-name="P172"><text:span text:style-name="CharStyle14">Postawy i preferencje językowe młodszych uczniów szkół polonijnych</text:span></text:p></draw:text-box></draw:frame><draw:frame draw:style-name="fr21" svg:x="16.501cm" svg:y="4.138cm" fo:min-width="0.559cm" fo:min-height="0.383cm" text:anchor-type="paragraph"><draw:text-box><text:p text:style-name="P91"><text:span text:style-name="CharStyle14">485</text:span></text:p></draw:text-box></draw:frame><draw:frame draw:style-name="fr22" svg:x="4.022cm" svg:y="5.306cm" svg:width="13.005cm" svg:height="20.092cm" text:anchor-type="paragraph"><draw:text-box><text:list text:style-name="L0" text:continue-numbering="true"><text:list-item><text:p text:style-name="P38"><text:span text:style-name="CharStyle4"><text:s text:c="1"/></text:span><text:span text:style-name="T16">it’s good for high school (174 </text:span><text:span text:style-name="T24">AU);</text:span></text:p></text:list-item><text:list-item><text:p text:style-name="P355"><text:span text:style-name="T16"><text:s text:c="1"/>bo jest to </text:span><text:span text:style-name="CharStyle4">potrzebne na wyższych studiach (37 EN);</text:span></text:p></text:list-item><text:list-item><text:p text:style-name="P26"><text:span text:style-name="CharStyle4"><text:s text:c="1"/>lepszy </text:span><text:span text:style-name="T16">education </text:span><text:span text:style-name="CharStyle4">(259 USA);</text:span></text:p></text:list-item><text:list-item><text:p text:style-name="P230"><text:span text:style-name="CharStyle4"><text:s text:c="1"/>wtedy nie trzeba się dwa uczyć na studia (287 USA);</text:span></text:p></text:list-item><text:list-item><text:p text:style-name="P127"><text:span text:style-name="CharStyle4"><text:s text:c="1"/></text:span><text:span text:style-name="T16">you could go to a better school (321 USA);</text:span></text:p></text:list-item><text:list-item><text:p text:style-name="P304"><text:span text:style-name="T16"><text:s text:c="1"/>it will look good in your report cards (379 USA);</text:span></text:p></text:list-item><text:list-item><text:p text:style-name="P197"><text:span text:style-name="T16"><text:s text:c="1"/>you can get a better college (388 USA).</text:span></text:p></text:list-item></text:list><text:p text:style-name="P246"><text:span text:style-name="CharStyle4">Dwa języki mogą się po prostu przydać w przyszłości, więc warto je znać:</text:span></text:p><text:list text:style-name="L0" text:continue-numbering="true"><text:list-item><text:p text:style-name="P353"><text:span text:style-name="CharStyle4"><text:s text:c="1"/>przydadzą się w życiu (45 EN; 48 EN;<text:tab/>135<text:tab/>EN;<text:tab/>199 AU; 271<text:tab/>USA);</text:span></text:p></text:list-item><text:list-item><text:p text:style-name="P336"><text:span text:style-name="CharStyle4"><text:s text:c="1"/>mszydałe się na wakacjach (61 EN);</text:span></text:p></text:list-item><text:list-item><text:p text:style-name="P273"><text:span text:style-name="CharStyle4"><text:s text:c="1"/>daje mi to lepszą przyszłość (154 EN; 233 AU; 249 USA; 264 USA);</text:span></text:p></text:list-item><text:list-item><text:p text:style-name="P37"><text:span text:style-name="CharStyle4"><text:s text:c="1"/>mnie pomoży w życie (289 USA; 398 USA);</text:span></text:p></text:list-item><text:list-item><text:p text:style-name="P369"><text:span text:style-name="CharStyle4"><text:s text:c="1"/></text:span><text:span text:style-name="T16">it will come useful (help) in the future<text:tab/>(340 USA;<text:tab/>366 USA);</text:span></text:p></text:list-item><text:list-item><text:p text:style-name="P171"><text:span text:style-name="T16"><text:s text:c="1"/>it helps you later in life (374 USA);</text:span></text:p></text:list-item><text:list-item><text:p text:style-name="P199"><text:span text:style-name="T16"><text:s text:c="1"/></text:span><text:span text:style-name="CharStyle4">ja potem będę </text:span><text:span text:style-name="T16">boss (397 </text:span><text:span text:style-name="T25">USA);</text:span></text:p></text:list-item><text:list-item><text:p text:style-name="P66"><text:span text:style-name="T16"><text:s text:c="1"/></text:span><text:span text:style-name="CharStyle4">beze pomagać mey w Zycie (336 USA);</text:span></text:p></text:list-item><text:list-item><text:p text:style-name="P76"><text:span text:style-name="CharStyle4"><text:s text:c="1"/>pomoże mnie jak będę starsza i będę robić w pracy (358 USA).</text:span></text:p></text:list-item></text:list><text:p text:style-name="P259"><text:span text:style-name="CharStyle4">Inną grupę motywów stanowią te, w których przeważała komunikacyjna wartość<text:line-break/>znajomości dwóch języków:</text:span></text:p><text:list text:style-name="L0" text:continue-numbering="true"><text:list-item><text:p text:style-name="P333"><text:span text:style-name="CharStyle4"><text:s text:c="1"/></text:span><text:span text:style-name="T16">you can speak with Polish people (2 </text:span><text:span text:style-name="T24">EN; </text:span><text:span text:style-name="T16">71 </text:span><text:span text:style-name="T24">EN);</text:span></text:p></text:list-item><text:list-item><text:p text:style-name="P243"><text:span text:style-name="T16"><text:s text:c="1"/></text:span><text:span text:style-name="CharStyle4">morzesz ich do polska i mówicz po polsku (4 EN);</text:span></text:p></text:list-item><text:list-item><text:p text:style-name="P226"><text:span text:style-name="CharStyle4"><text:s text:c="1"/>można porozumieć się z Polakami i Anglikami/Australijczykami/Amerykanami<text:line-break/>(6 EN; 16 EN; 44 EN; 136 EN; 146 EN; 162 EN; 164 EN; 211 AU; 244 USA; 252<text:line-break/>USA; 269 USA; 274 USA; 277 USA; 346 USA; 367 USA);</text:span></text:p></text:list-item><text:list-item><text:p text:style-name="P53"><text:span text:style-name="CharStyle4"><text:s text:c="1"/>bo jak pojadę do Polski albo do Anglii to mi się przyda (7 EN; 73 EN);</text:span></text:p></text:list-item><text:list-item><text:p text:style-name="P261"><text:span text:style-name="CharStyle4"><text:s text:c="1"/>obojętnie gdzie pojedziesz to się przydadzą (8 EN; 137 EN);</text:span></text:p></text:list-item><text:list-item><text:p text:style-name="P23"><text:span text:style-name="CharStyle4"><text:s text:c="1"/></text:span><text:span text:style-name="T16">it could help you abroad (13 </text:span><text:span text:style-name="T24">EN);</text:span></text:p></text:list-item><text:list-item><text:p text:style-name="P196"><text:span text:style-name="T16"><text:s text:c="1"/></text:span><text:span text:style-name="CharStyle4">można się porozumiewać ze wszystkimi (53 EN; 54 EN; 79 EN);</text:span></text:p></text:list-item><text:list-item><text:p text:style-name="P106"><text:span text:style-name="CharStyle4"><text:s text:c="1"/></text:span><text:span text:style-name="T16">when you go to Poland you understand what people say (15 </text:span><text:span text:style-name="T24">EN; </text:span><text:span text:style-name="T16">18 </text:span><text:span text:style-name="T24">EN; </text:span><text:span text:style-name="T16">19 </text:span><text:span text:style-name="T24">EN; </text:span><text:span text:style-name="T16">21<text:line-break/></text:span><text:span text:style-name="T24">EN; 143 EN; 169 AU; 175 AU; 183 AU; 210 AU; 225 AU; 226 AU);</text:span></text:p></text:list-item><text:list-item><text:p text:style-name="P318"><text:span text:style-name="T24"><text:s text:c="1"/></text:span><text:span text:style-name="CharStyle4">wszędzie się dogadam </text:span><text:span text:style-name="T24">(22 EN);</text:span></text:p></text:list-item><text:list-item><text:p text:style-name="P330"><text:span text:style-name="T24"><text:s text:c="1"/></text:span><text:span text:style-name="CharStyle4">w obydwu językach mówi się w Anglii (38 EN);</text:span></text:p></text:list-item><text:list-item><text:p text:style-name="P140"><text:span text:style-name="CharStyle4"><text:s text:c="1"/></text:span><text:span text:style-name="T16">you can speak to more people (57 </text:span><text:span text:style-name="T24">EN; </text:span><text:span text:style-name="T16">140 </text:span><text:span text:style-name="T24">EN; </text:span><text:span text:style-name="T16">219 </text:span><text:span text:style-name="T24">AU; </text:span><text:span text:style-name="T16">226 </text:span><text:span text:style-name="T24">AU; 253 USA; 267<text:line-break/>USA; 270 USA; 372 USA);</text:span></text:p></text:list-item><text:list-item><text:p text:style-name="P228"><text:span text:style-name="T24"><text:s text:c="1"/></text:span><text:span text:style-name="T16">all people I know will understand me (322 USA);</text:span></text:p></text:list-item><text:list-item><text:p text:style-name="P286"><text:span text:style-name="T16"><text:s text:c="1"/></text:span><text:span text:style-name="CharStyle4">można rozmawiać ze sobą (156 </text:span><text:span text:style-name="T24">EN; </text:span><text:span text:style-name="CharStyle4">166 </text:span><text:span text:style-name="T24">EN).</text:span></text:p></text:list-item></text:list><text:p text:style-name="P90"><text:span text:style-name="CharStyle4">Ważna dla dzieci okazała się także możliwość posiadania sekretnego kodu, dostęp-<text:line-break/>nego tylko dla wybranych:</text:span></text:p><text:list text:style-name="L0" text:continue-numbering="true"><text:list-item><text:p text:style-name="P321"><text:span text:style-name="CharStyle4"><text:s text:c="1"/>ludzie nie będą wjedzieć co mówiś (14 EN);</text:span></text:p></text:list-item><text:list-item><text:p text:style-name="P104"><text:span text:style-name="CharStyle4"><text:s text:c="1"/>jak jesteś w Anglii, to jak powiesz coś po polsku nikt nie rozumie (34 EN; 142<text:line-break/>EN; 149 EN);</text:span></text:p></text:list-item><text:list-item><text:p text:style-name="P119"><text:span text:style-name="CharStyle4"><text:s text:c="1"/>jak ktoś jest polski i ty angielski to nie będzie cię rozumieć (40 EN);</text:span></text:p></text:list-item></text:list></draw:text-box></draw:frame></text:p>
      </text:section>
      <text:section text:style-name="Sect5" text:name="Section5">
        <text:p text:style-name="P469"><draw:frame draw:style-name="fr23" svg:x="3.983cm" svg:y="4.138cm" fo:min-width="0.568cm" fo:min-height="0.383cm" text:anchor-type="paragraph"><draw:text-box><text:p text:style-name="P400"><text:span text:style-name="CharStyle14">486</text:span></text:p></draw:text-box></draw:frame><draw:frame draw:style-name="fr24" svg:x="9.419cm" svg:y="4.135cm" fo:min-width="2.193cm" fo:min-height="0.406cm" text:anchor-type="paragraph"><draw:text-box><text:p text:style-name="P342"><text:span text:style-name="CharStyle16">Agnieszka </text:span><text:span text:style-name="T13">Rabiej</text:span></text:p></draw:text-box></draw:frame><draw:frame draw:style-name="fr25" svg:x="4.018cm" svg:y="5.297cm" svg:width="13.014cm" svg:height="19.662cm" text:anchor-type="paragraph"><draw:text-box><text:list text:style-name="L0" text:continue-numbering="true"><text:list-item><text:p text:style-name="P253"><text:span text:style-name="T16"><text:s text:c="1"/>in Poland English is your own language and in England Polish his your own pri-<text:line-break/>vate language (59 </text:span><text:span text:style-name="T24">EN);</text:span></text:p></text:list-item><text:list-item><text:p text:style-name="P311"><text:span text:style-name="T16"><text:s text:c="1"/></text:span><text:span text:style-name="CharStyle4">dużo dzieci nie rozumie </text:span><text:span text:style-name="T25">(284 USA);</text:span></text:p></text:list-item><text:list-item><text:p text:style-name="P391"><text:span text:style-name="T25"><text:s text:c="1"/></text:span><text:span text:style-name="CharStyle4">jak cheś coś powiedzieć do polskiego kolegi to moszna powiedeiec i ichne dzieci<text:line-break/>nas nie rozumią (250 USA; 282 USA);</text:span></text:p></text:list-item><text:list-item><text:p text:style-name="P175"><text:span text:style-name="CharStyle4"><text:s text:c="1"/></text:span><text:span text:style-name="T16">some people don’t know what I’m saying (313 USA);</text:span></text:p></text:list-item><text:list-item><text:p text:style-name="P401"><text:span text:style-name="T16"><text:s text:c="1"/>other kids don’t understand Polish (377 USA);</text:span></text:p></text:list-item><text:list-item><text:p text:style-name="P146"><text:span text:style-name="T16"><text:s text:c="1"/>ya </text:span><text:span text:style-name="CharStyle4">może contactować mój mami i nich niewie co ya godom (371 USA).</text:span></text:p></text:list-item></text:list><text:p text:style-name="P445"><text:span text:style-name="CharStyle4">Niektórzy zwracali uwagę, że dzięki dwóm językom więcej umieją i mogą się do-<text:line-break/>wiedzieć, poznać nowych ludzi i zaprzyjaźnić się z nowymi osobami, a czasem zwy-<text:line-break/>czajnie pochwalić przed innymi:</text:span></text:p><text:list text:style-name="L0" text:continue-numbering="true"><text:list-item><text:p text:style-name="P201"><text:span text:style-name="CharStyle4"><text:s text:c="1"/>to jest dobre wiecz inne jezyki i cultury (12 EN);</text:span></text:p></text:list-item><text:list-item><text:p text:style-name="P441"><text:span text:style-name="CharStyle4"><text:s text:c="1"/></text:span><text:span text:style-name="T16">you are smart </text:span><text:span text:style-name="CharStyle4">(24 </text:span><text:span text:style-name="T24">EN; 76 EN; 177 AU; 292 USA; 320 USA; 389 USA);</text:span></text:p></text:list-item><text:list-item><text:p text:style-name="P358"><text:span text:style-name="T24"><text:s text:c="1"/></text:span><text:span text:style-name="CharStyle4">więcej umiesz </text:span><text:span text:style-name="T24">(33 EN; 46 EN; 110 EN; 221 AU; 232 AU);</text:span></text:p></text:list-item><text:list-item><text:p text:style-name="P385"><text:span text:style-name="T24"><text:s text:c="1"/></text:span><text:span text:style-name="T16">you learn new things (309 </text:span><text:span text:style-name="T24">USA);</text:span></text:p></text:list-item><text:list-item><text:p text:style-name="P215"><text:span text:style-name="T16"><text:s text:c="1"/></text:span><text:span text:style-name="CharStyle4">mam więcej koleżanek (77 EN; 176 AU; 179 AU);</text:span></text:p></text:list-item><text:list-item><text:p text:style-name="P418"><text:span text:style-name="CharStyle4"><text:s text:c="1"/>morzna poznacz dórzo ludzi (144 EN; 148 EN);</text:span></text:p></text:list-item><text:list-item><text:p text:style-name="P41"><text:span text:style-name="CharStyle4"><text:s text:c="1"/>można więcej ludzi spotkać (266 USA; 268 USA);</text:span></text:p></text:list-item><text:list-item><text:p text:style-name="P266"><text:span text:style-name="CharStyle4"><text:s text:c="1"/>ja by nigdy nie znałem mój kolega jakby nie mówiłem (285 USA);</text:span></text:p></text:list-item><text:list-item><text:p text:style-name="P235"><text:span text:style-name="CharStyle4"><text:s text:c="1"/></text:span><text:span text:style-name="T16">you can show off (10 </text:span><text:span text:style-name="T24">EN);</text:span></text:p></text:list-item><text:list-item><text:p text:style-name="P443"><text:span text:style-name="T16"><text:s text:c="1"/></text:span><text:span text:style-name="CharStyle4">bardzo fajnie się jest pochwalić (291 USA).</text:span></text:p></text:list-item></text:list><text:p text:style-name="P251"><text:span text:style-name="CharStyle4">Pozostali podkreślali w swoich wypowiedziach identyfikację etniczną lub środowi-<text:line-break/>skową:</text:span></text:p><text:list text:style-name="L0" text:continue-numbering="true"><text:list-item><text:p text:style-name="P356"><text:span text:style-name="CharStyle4"><text:s text:c="1"/></text:span><text:span text:style-name="T16">it’s following my mom (1 </text:span><text:span text:style-name="T24">EN);</text:span></text:p></text:list-item><text:list-item><text:p text:style-name="P111"><text:span text:style-name="T16"><text:s text:c="1"/></text:span><text:span text:style-name="CharStyle4">moja rodzina </text:span><text:span text:style-name="T16">are Polish </text:span><text:span text:style-name="CharStyle4">(9 </text:span><text:span text:style-name="T24">EN);</text:span></text:p></text:list-item><text:list-item><text:p text:style-name="P422"><text:span text:style-name="T24"><text:s text:c="1"/></text:span><text:span text:style-name="T16">Polish is my parents native language (168 </text:span><text:span text:style-name="T24">AU);</text:span></text:p></text:list-item><text:list-item><text:p text:style-name="P174"><text:span text:style-name="T16"><text:s text:c="1"/>my </text:span><text:span text:style-name="CharStyle4">szwiszczy mamy polsko i angielsko urodzine (39 EN);</text:span></text:p></text:list-item><text:list-item><text:p text:style-name="P184"><text:span text:style-name="CharStyle4"><text:s text:c="1"/></text:span><text:span text:style-name="T16">my parents are Polish </text:span><text:span text:style-name="CharStyle4">(60 </text:span><text:span text:style-name="T24">EN);</text:span></text:p></text:list-item><text:list-item><text:p text:style-name="P131"><text:span text:style-name="T24"><text:s text:c="1"/></text:span><text:span text:style-name="T16">I can speak with family in Poland (70 </text:span><text:span text:style-name="T24">EN; </text:span><text:span text:style-name="T16">74 </text:span><text:span text:style-name="T24">EN);</text:span></text:p></text:list-item><text:list-item><text:p text:style-name="P157"><text:span text:style-name="T16"><text:s text:c="1"/>you can write letters to your family (160 </text:span><text:span text:style-name="T24">EN);</text:span></text:p></text:list-item><text:list-item><text:p text:style-name="P389"><text:span text:style-name="T16"><text:s text:c="1"/></text:span><text:span text:style-name="CharStyle4">mogę porozumieć się z rodziną w Polsce (187 AU; 188 AU; 203 AU; 206 AU; 207<text:line-break/>AU; 216 AU);</text:span></text:p></text:list-item><text:list-item><text:p text:style-name="P371"><text:span text:style-name="CharStyle4"><text:s text:c="1"/>jestem Polką (167 AU);</text:span></text:p></text:list-item><text:list-item><text:p text:style-name="P453"><text:span text:style-name="CharStyle4"><text:s text:c="1"/>no bo jak gadas do kolegów to nie mozes gadać po polsku (195 AU);</text:span></text:p></text:list-item><text:list-item><text:p text:style-name="P92"><text:span text:style-name="CharStyle4"><text:s text:c="1"/>mogę communikować z rodziną w Polsce i w domu (202 AU; 208 AU);</text:span></text:p></text:list-item><text:list-item><text:p text:style-name="P404"><text:span text:style-name="CharStyle4"><text:s text:c="1"/>ja mogem mówisz do mój babcia i dzadek (261 USA);</text:span></text:p></text:list-item><text:list-item><text:p text:style-name="P447"><text:span text:style-name="CharStyle4"><text:s text:c="1"/>jest dobrze mówić do mój rodzina po polsku (299 USA);</text:span></text:p></text:list-item><text:list-item><text:p text:style-name="P449"><text:span text:style-name="CharStyle4"><text:s text:c="1"/>morzesz mówić z mamą </text:span><text:span text:style-name="T16">is </text:span><text:span text:style-name="CharStyle4">z kolezanką (354 USA);</text:span></text:p></text:list-item><text:list-item><text:p text:style-name="P307"><text:span text:style-name="CharStyle4"><text:s text:c="1"/></text:span><text:span text:style-name="T16">I’m proud to be Polish (381 USA).</text:span></text:p></text:list-item></text:list><text:p text:style-name="P110"><text:span text:style-name="CharStyle4">Niektórzy </text:span><text:span text:style-name="T16">uczniowie uznawali </text:span><text:span text:style-name="CharStyle4">także posługiwanie się </text:span><text:span text:style-name="T16">dwoma </text:span><text:span text:style-name="CharStyle4">językami </text:span><text:span text:style-name="T16">za rzecz<text:line-break/></text:span><text:span text:style-name="CharStyle4">naturalną, </text:span><text:span text:style-name="T16">a nawet </text:span><text:span text:style-name="CharStyle4">konieczną:</text:span></text:p></draw:text-box></draw:frame></text:p>
      </text:section>
      <text:section text:style-name="Sect6" text:name="Section6">
        <text:p text:style-name="P470"><draw:frame draw:style-name="fr26" svg:x="6.184cm" svg:y="4.135cm" fo:min-width="10.888cm" fo:min-height="0.406cm" text:anchor-type="paragraph"><draw:text-box><text:p text:style-name="P365"><text:span text:style-name="CharStyle14">Postawy i preferencje językowe młodszych uczniów szkół polonijnych<text:tab/>487</text:span></text:p></draw:text-box></draw:frame><draw:frame draw:style-name="fr27" svg:x="4.000cm" svg:y="5.297cm" svg:width="13.047cm" svg:height="11.211cm" text:anchor-type="paragraph"><draw:text-box><text:list text:style-name="L0" text:continue-numbering="true"><text:list-item><text:p text:style-name="P180"><text:span text:style-name="CharStyle4"><text:s text:c="1"/>dobrze jest znać dwa języki, bo to znaczy że jest </text:span><text:span text:style-name="T25">bilingual </text:span><text:span text:style-name="CharStyle4">(141 EN; 172 AU; 193<text:line-break/>AU; 213 AU);</text:span></text:p></text:list-item><text:list-item><text:p text:style-name="P394"><text:span text:style-name="CharStyle4"><text:s text:c="1"/>nie lubię mieć tylko jeden język (145 EN);</text:span></text:p></text:list-item><text:list-item><text:p text:style-name="P120"><text:span text:style-name="CharStyle4"><text:s text:c="1"/>czasem musisz obydwa mówić (237 USA; 243 USA; 283 USA);</text:span></text:p></text:list-item><text:list-item><text:p text:style-name="P138"><text:span text:style-name="CharStyle4"><text:s text:c="1"/>mogę robić różne rzeczy w dwóch językach (242 USA);</text:span></text:p></text:list-item><text:list-item><text:p text:style-name="P89"><text:span text:style-name="CharStyle4"><text:s text:c="1"/></text:span><text:span text:style-name="T16">it’s much easier to speak with friend in two different languages (331 USA).</text:span></text:p></text:list-item></text:list><text:p text:style-name="P86"><text:span text:style-name="CharStyle4">Dla niektórych znajomość polskiego jako dodatkowego języka jest czymś, co wy-<text:line-break/>różnia ich w społeczeństwie, wobec którego mają krytyczny stosunek, lub też pozwala<text:line-break/>utożsamiać się z grupą etniczną postrzeganą przez nich pozytywnie - „bo wiem, że<text:line-break/>nie jestem głupi </text:span><text:span text:style-name="T26">american” </text:span><text:span text:style-name="CharStyle4">(306 USA), </text:span><text:span text:style-name="T16">„Polish people are smart” (347 USA). </text:span><text:span text:style-name="CharStyle4">Niektóre<text:line-break/>dzieci uznawały siebie za „językowych łączników” między przedstawicielami różnych<text:line-break/>pokoleń czy też tłumaczy, którzy czują się swobodnie w dwujęzycznym towarzystwie<text:line-break/>- „Bo mogę pomóc starszym ludziom, którzy nie rozumieją po angielsku, a ja mogę ro-<text:line-break/>zumieć i czuć się swobodnie w Polskim towarzystwie” (184 USA); „jak jedna osoba nie<text:line-break/>zna jednego języka to możesz mu pomóc” (43 EN), </text:span><text:span text:style-name="T16">„if there is another kid you should<text:line-break/>help him in your languages” (311 USA).</text:span></text:p><text:p text:style-name="P165"><text:span text:style-name="CharStyle4">Odsetek negatywnych odpowiedzi na pytanie o wartość znajomości dwóch języków<text:line-break/>jest minimalny. Niemniej i w tym wypadku niektóre dzieci uzasadniały swoje zdanie,<text:line-break/>pisząc na przykład, że uważają język polski za trudny, a nauka dwóch języków wpro-<text:line-break/>wadza chaos do ich dotychczasowych umiejętności - „polski jest trudny jenzyk” (17<text:line-break/>EN), </text:span><text:span text:style-name="T16">„it makes more fuss” </text:span><text:span text:style-name="CharStyle4">(58 EN), </text:span><text:span text:style-name="T16">„it’s too confusing” (302 USA). </text:span><text:span text:style-name="CharStyle4">Uznawały też </text:span><text:span text:style-name="T16">bez-<text:line-break/></text:span><text:span text:style-name="CharStyle4">użyteczność znajomości dodatkowego języka (tu: języka polskiego), lub też ich postawa<text:line-break/>wynikała z wrogiego nastawienia do Polaków jako grupy etnicznej/społecznej - „I </text:span><text:span text:style-name="T16">don’t<text:line-break/>think I will need it </text:span><text:span text:style-name="CharStyle4">eter!” </text:span><text:span text:style-name="T16">(350 </text:span><text:span text:style-name="T25">USA), </text:span><text:span text:style-name="CharStyle4">„I </text:span><text:span text:style-name="T16">hate to sit next 2 Polish people” (10 </text:span><text:span text:style-name="T24">EN).</text:span></text:p></draw:text-box></draw:frame><draw:frame draw:style-name="fr28" svg:x="4.000cm" svg:y="17.425cm" svg:width="13.047cm" svg:height="6.678cm" text:anchor-type="paragraph"><draw:text-box><text:h text:outline-level="1" text:style-name="P257"><text:bookmark-start text:name="bookmark4"/><text:span text:style-name="CharStyle9">Preferencje językowe w badaniach nad nauczaniem polszczyzny<text:line-break/>w szkołach polonijnych</text:span><text:bookmark-end text:name="bookmark4"/></text:h><text:p text:style-name="P272"><text:span text:style-name="CharStyle4">Pozytywne postawy wobec znajomości dwóch języków - języka kraju zamieszkania<text:line-break/>i języka etnicznego nie zawsze korespondują jednak z preferencjami językowymi, jakie<text:line-break/>deklarują uczniowie. Tabela 3 przedstawia statystyczne ujęcie odpowiedzi dzieci na<text:line-break/>pytanie, w jakim języku wolą mówić - po polsku czy po angielsku.</text:span></text:p><text:p text:style-name="P192"><text:span text:style-name="CharStyle4">Większość dzieci deklaruje chęć używania w mowie obydwu języków (najwięcej<text:line-break/>dzieci ze Stanów Zjednoczonych), ale liczne są także odpowiedzi, w których dzieci<text:line-break/>wskazywały na jeden język - najczęściej angielski. Najmniej dzieci preferuje w mowie<text:line-break/>język polski, a najwięcej jest w tej grupie osób, które mieszkają obecnie w Anglii (naj-<text:line-break/>nowsza polska emigracja). W przypadku gdy dzieci wskazywały wyłącznie jeden ję-<text:line-break/>zyk, najczęściej był to ten, który - jak pisały - znają lepiej (rozumieją) i jest w związku<text:line-break/>z tym łatwiej i wygodniej go używać.</text:span></text:p></draw:text-box></draw:frame></text:p>
      </text:section>
      <text:section text:style-name="Sect7" text:name="Section7">
        <text:p text:style-name="P471"><draw:frame draw:style-name="fr29" svg:x="3.983cm" svg:y="4.135cm" svg:width="11.617cm" svg:height="0.356cm" text:anchor-type="paragraph"><draw:text-box><text:p text:style-name="P290"><text:span text:style-name="CharStyle24">488<text:tab/></text:span><text:span text:style-name="CharStyle16">Agnieszka </text:span><text:span text:style-name="T13">Rabiej</text:span></text:p></draw:text-box></draw:frame><draw:frame draw:style-name="fr30" svg:x="4.034cm" svg:y="5.442cm" svg:width="11.515cm" svg:height="0.344cm" text:anchor-type="paragraph"><draw:text-box><text:p text:style-name="P173"><text:span text:style-name="CharStyle22">Tabela 3. Odpowiedzi uczniów w wieku 8-12 lat na pytanie, w jakim języku wolą mówić</text:span></text:p></draw:text-box></draw:frame><draw:frame draw:style-name="fr31" svg:x="4.018cm" svg:y="5.997cm" svg:width="13.014cm" fo:min-height="5.00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 table:number-rows-spanned="2"><text:p text:style-name="P338"><text:span text:style-name="CharStyle23">Kraj</text:span></text:p><text:p text:style-name="P30"><text:span text:style-name="CharStyle23">zamiesz-</text:span></text:p><text:p text:style-name="P93"><text:span text:style-name="CharStyle23">kania</text:span></text:p><text:p text:style-name="P231"><text:span text:style-name="CharStyle23">Odpowiedzi</text:span></text:p></table:table-cell><table:table-cell table:style-name="Table3.Cell2" table:number-columns-spanned="2"><text:p text:style-name="P248"><text:span text:style-name="CharStyle23">Anglia</text:span></text:p></table:table-cell><table:table-cell table:style-name="Table3.Cell3" table:number-columns-spanned="2"><text:p text:style-name="P67"><text:span text:style-name="CharStyle23">Australia</text:span></text:p></table:table-cell><table:table-cell table:style-name="Table3.Cell4" table:number-columns-spanned="2"><text:p text:style-name="P56"><text:span text:style-name="CharStyle23">USA</text:span></text:p></table:table-cell><table:table-cell table:style-name="Table3.Cell5" table:number-columns-spanned="2"><text:p text:style-name="P323"><text:span text:style-name="CharStyle23">Razem</text:span></text:p></table:table-cell></table:table-row><table:table-row table:style-name="Table3.R2"><table:table-cell table:style-name="Table3.Cell6"><text:p text:style-name="P263"><text:span text:style-name="CharStyle23">Liczba</text:span></text:p></table:table-cell><table:table-cell table:style-name="Table3.Cell7"><text:p text:style-name="P25"><text:span text:style-name="CharStyle23">%</text:span></text:p></table:table-cell><table:table-cell table:style-name="Table3.Cell8"><text:p text:style-name="P77"><text:span text:style-name="CharStyle23">Liczba</text:span></text:p></table:table-cell><table:table-cell table:style-name="Table3.Cell9"><text:p text:style-name="P185"><text:span text:style-name="CharStyle23">%</text:span></text:p></table:table-cell><table:table-cell table:style-name="Table3.Cell10"><text:p text:style-name="P27"><text:span text:style-name="CharStyle23">Liczba</text:span></text:p></table:table-cell><table:table-cell table:style-name="Table3.Cell11"><text:p text:style-name="P129"><text:span text:style-name="CharStyle23">%</text:span></text:p></table:table-cell><table:table-cell table:style-name="Table3.Cell12"><text:p text:style-name="P208"><text:span text:style-name="CharStyle23">Liczba</text:span></text:p></table:table-cell><table:table-cell table:style-name="Table3.Cell13"><text:p text:style-name="P107"><text:span text:style-name="CharStyle23">%</text:span></text:p></table:table-cell></table:table-row><table:table-row table:style-name="Table3.R3"><table:table-cell table:style-name="Table3.Cell14"><text:p text:style-name="P123"><text:span text:style-name="CharStyle23">Po polsku</text:span></text:p></table:table-cell><table:table-cell table:style-name="Table3.Cell15"><text:p text:style-name="P245"><text:span text:style-name="CharStyle23">27</text:span></text:p></table:table-cell><table:table-cell table:style-name="Table3.Cell16"><text:p text:style-name="P156"><text:span text:style-name="CharStyle23">16,27</text:span></text:p></table:table-cell><table:table-cell table:style-name="Table3.Cell17"><text:p text:style-name="P367"><text:span text:style-name="CharStyle23">3</text:span></text:p></table:table-cell><table:table-cell table:style-name="Table3.Cell18"><text:p text:style-name="P168"><text:span text:style-name="CharStyle23">4,41</text:span></text:p></table:table-cell><table:table-cell table:style-name="Table3.Cell19"><text:p text:style-name="P125"><text:span text:style-name="CharStyle23">11</text:span></text:p></table:table-cell><table:table-cell table:style-name="Table3.Cell20"><text:p text:style-name="P287"><text:span text:style-name="CharStyle23">6,71</text:span></text:p></table:table-cell><table:table-cell table:style-name="Table3.Cell21"><text:p text:style-name="P322"><text:span text:style-name="CharStyle23">41</text:span></text:p></table:table-cell><table:table-cell table:style-name="Table3.Cell22"><text:p text:style-name="P334"><text:span text:style-name="CharStyle23">10,30</text:span></text:p></table:table-cell></table:table-row><table:table-row table:style-name="Table3.R4"><table:table-cell table:style-name="Table3.Cell23"><text:p text:style-name="P242"><text:span text:style-name="CharStyle23">Po polsku<text:line-break/>i po angielsku</text:span><text:span text:style-name="T22">5</text:span></text:p></table:table-cell><table:table-cell table:style-name="Table3.Cell24"><text:p text:style-name="P332"><text:span text:style-name="CharStyle23">80</text:span></text:p></table:table-cell><table:table-cell table:style-name="Table3.Cell25"><text:p text:style-name="P347"><text:span text:style-name="CharStyle23">48,19</text:span></text:p></table:table-cell><table:table-cell table:style-name="Table3.Cell26"><text:p text:style-name="P153"><text:span text:style-name="CharStyle23">36</text:span></text:p></table:table-cell><table:table-cell table:style-name="Table3.Cell27"><text:p text:style-name="P285"><text:span text:style-name="CharStyle23">52,94</text:span></text:p></table:table-cell><table:table-cell table:style-name="Table3.Cell28"><text:p text:style-name="P350"><text:span text:style-name="CharStyle23">92</text:span></text:p></table:table-cell><table:table-cell table:style-name="Table3.Cell29"><text:p text:style-name="P21"><text:span text:style-name="CharStyle23">56,10</text:span></text:p></table:table-cell><table:table-cell table:style-name="Table3.Cell30"><text:p text:style-name="P316"><text:span text:style-name="CharStyle23">208</text:span></text:p></table:table-cell><table:table-cell table:style-name="Table3.Cell31"><text:p text:style-name="P121"><text:span text:style-name="CharStyle23">52,26</text:span></text:p></table:table-cell></table:table-row><table:table-row table:style-name="Table3.R5"><table:table-cell table:style-name="Table3.Cell32"><text:p text:style-name="P167"><text:span text:style-name="CharStyle23">Po angielsku</text:span></text:p></table:table-cell><table:table-cell table:style-name="Table3.Cell33"><text:p text:style-name="P270"><text:span text:style-name="CharStyle23">58</text:span></text:p></table:table-cell><table:table-cell table:style-name="Table3.Cell34"><text:p text:style-name="P118"><text:span text:style-name="CharStyle23">34,94</text:span></text:p></table:table-cell><table:table-cell table:style-name="Table3.Cell35"><text:p text:style-name="P137"><text:span text:style-name="CharStyle23">27</text:span></text:p></table:table-cell><table:table-cell table:style-name="Table3.Cell36"><text:p text:style-name="P240"><text:span text:style-name="CharStyle23">39,71</text:span></text:p></table:table-cell><table:table-cell table:style-name="Table3.Cell37"><text:p text:style-name="P281"><text:span text:style-name="CharStyle23">61</text:span></text:p></table:table-cell><table:table-cell table:style-name="Table3.Cell38"><text:p text:style-name="P49"><text:span text:style-name="CharStyle23">37,19</text:span></text:p></table:table-cell><table:table-cell table:style-name="Table3.Cell39"><text:p text:style-name="P60"><text:span text:style-name="CharStyle23">146</text:span></text:p></table:table-cell><table:table-cell table:style-name="Table3.Cell40"><text:p text:style-name="P85"><text:span text:style-name="CharStyle23">36,69</text:span></text:p></table:table-cell></table:table-row><table:table-row table:style-name="Table3.R6"><table:table-cell table:style-name="Table3.Cell41"><text:p text:style-name="P193"><text:span text:style-name="CharStyle23">Brak odpowiedzi</text:span></text:p></table:table-cell><table:table-cell table:style-name="Table3.Cell42"><text:p text:style-name="P100"><text:span text:style-name="CharStyle23">1</text:span></text:p></table:table-cell><table:table-cell table:style-name="Table3.Cell43"><text:p text:style-name="P88"><text:span text:style-name="CharStyle23">0,60</text:span></text:p></table:table-cell><table:table-cell table:style-name="Table3.Cell44"><text:p text:style-name="P344"><text:span text:style-name="CharStyle23">2</text:span></text:p></table:table-cell><table:table-cell table:style-name="Table3.Cell45"><text:p text:style-name="P360"><text:span text:style-name="CharStyle23">2,94</text:span></text:p></table:table-cell><table:table-cell table:style-name="Table3.Cell46"><text:p text:style-name="P33"><text:span text:style-name="CharStyle23">-</text:span></text:p></table:table-cell><table:table-cell table:style-name="Table3.Cell47"><text:p text:style-name="P97"><text:span text:style-name="CharStyle23">-</text:span></text:p></table:table-cell><table:table-cell table:style-name="Table3.Cell48"><text:p text:style-name="P46"><text:span text:style-name="CharStyle23">3</text:span></text:p></table:table-cell><table:table-cell table:style-name="Table3.Cell49"><text:p text:style-name="P220"><text:span text:style-name="CharStyle23">0,75</text:span></text:p></table:table-cell></table:table-row><table:table-row table:style-name="Table3.R7"><table:table-cell table:style-name="Table3.Cell50"><text:p text:style-name="P114"><text:span text:style-name="CharStyle23">Razem</text:span></text:p></table:table-cell><table:table-cell table:style-name="Table3.Cell51"><text:p text:style-name="P136"><text:span text:style-name="CharStyle23">166</text:span></text:p></table:table-cell><table:table-cell table:style-name="Table3.Cell52"><text:p text:style-name="P191"><text:span text:style-name="CharStyle23">100</text:span></text:p></table:table-cell><table:table-cell table:style-name="Table3.Cell53"><text:p text:style-name="P238"><text:span text:style-name="CharStyle23">68</text:span></text:p></table:table-cell><table:table-cell table:style-name="Table3.Cell54"><text:p text:style-name="P328"><text:span text:style-name="CharStyle23">100</text:span></text:p></table:table-cell><table:table-cell table:style-name="Table3.Cell55"><text:p text:style-name="P275"><text:span text:style-name="CharStyle23">164</text:span></text:p></table:table-cell><table:table-cell table:style-name="Table3.Cell56"><text:p text:style-name="P277"><text:span text:style-name="CharStyle23">100</text:span></text:p></table:table-cell><table:table-cell table:style-name="Table3.Cell57"><text:p text:style-name="P96"><text:span text:style-name="CharStyle23">398</text:span></text:p></table:table-cell><table:table-cell table:style-name="Table3.Cell58"><text:p text:style-name="P216"><text:span text:style-name="CharStyle23">100</text:span></text:p></table:table-cell></table:table-row></table:table></draw:text-box></draw:frame><draw:frame draw:style-name="fr32" svg:x="4.009cm" svg:y="11.800cm" svg:width="13.030cm" svg:height="12.100cm" text:anchor-type="paragraph"><draw:text-box><text:p text:style-name="P297"><text:span text:style-name="CharStyle4">Obok kryterium kompetencji w wypowiedziach uwzględniano także identyfikację<text:line-break/>etniczną i środowiskową:</text:span></text:p><text:list text:style-name="L0" text:continue-numbering="true"><text:list-item><text:p text:style-name="P43"><text:span text:style-name="CharStyle4"><text:s text:c="1"/>jestem z Polski (27 EN; 29 EN);</text:span></text:p></text:list-item><text:list-item><text:p text:style-name="P71"><text:span text:style-name="CharStyle4"><text:s text:c="1"/>polski to mój język (80 EN);</text:span></text:p></text:list-item><text:list-item><text:p text:style-name="P144"><text:span text:style-name="CharStyle4"><text:s text:c="1"/>rodzina rozmawia po polsku (14 EN; 252 USA);</text:span></text:p></text:list-item><text:list-item><text:p text:style-name="P188"><text:span text:style-name="CharStyle4"><text:s text:c="1"/>ja urodziłam się w Anglii/Australii/USA (85 EN; 192 AU; 270 USA);</text:span></text:p></text:list-item><text:list-item><text:p text:style-name="P309"><text:span text:style-name="CharStyle4"><text:s text:c="1"/>angielski to jest mój pierwszy język i jest mi łatwiej (111 EN; 150 EN);</text:span></text:p></text:list-item><text:list-item><text:p text:style-name="P252"><text:span text:style-name="CharStyle4"><text:s text:c="1"/></text:span><text:span text:style-name="T16">my friends can understand me (373 </text:span><text:span text:style-name="T24">USA).</text:span></text:p></text:list-item></text:list><text:p text:style-name="P294"><text:span text:style-name="CharStyle4">Wskazywano także na dominację języka kraju zamieszkania i większy zakres jego<text:line-break/>użycia na co dzień:</text:span></text:p><text:list text:style-name="L0" text:continue-numbering="true"><text:list-item><text:p text:style-name="P339"><text:span text:style-name="CharStyle4"><text:s text:c="1"/>ja mówiem zawsze po angielsku (307 USA);</text:span></text:p></text:list-item><text:list-item><text:p text:style-name="P57"><text:span text:style-name="CharStyle4"><text:s text:c="1"/>angielski, bo jestem przyzwyczajona (254 USA);</text:span></text:p></text:list-item><text:list-item><text:p text:style-name="P337"><text:span text:style-name="CharStyle4"><text:s text:c="1"/>angielski, bo dłużej byłem w Anglii (95 EN);</text:span></text:p></text:list-item><text:list-item><text:p text:style-name="P213"><text:span text:style-name="CharStyle4"><text:s text:c="1"/></text:span><text:span text:style-name="T16">English because I speak it all the time (21 </text:span><text:span text:style-name="T24">EN);</text:span></text:p></text:list-item><text:list-item><text:p text:style-name="P383"><text:span text:style-name="T16"><text:s text:c="1"/></text:span><text:span text:style-name="CharStyle4">znam więcej ludzi co mówią po angielsku tylko (288 USA).</text:span></text:p></text:list-item></text:list><text:p text:style-name="P186"><text:span text:style-name="CharStyle4">Pojawiły się także argumenty bez wyraźnie sprecyzowanego identyfikatora, ale czę-<text:line-break/>sto zabarwione emocjonalnie:</text:span></text:p><text:list text:style-name="L0" text:continue-numbering="true"><text:list-item><text:p text:style-name="P233"><text:span text:style-name="CharStyle4"><text:s text:c="1"/></text:span><text:span text:style-name="T16">English because I love it (340 USA);</text:span></text:p></text:list-item><text:list-item><text:p text:style-name="P142"><text:span text:style-name="T16"><text:s text:c="1"/></text:span><text:span text:style-name="CharStyle4">angielski bo nie lubię polskie </text:span><text:span text:style-name="T16">(10 </text:span><text:span text:style-name="T24">EN);</text:span></text:p></text:list-item><text:list-item><text:p text:style-name="P68"><text:span text:style-name="T24"><text:s text:c="1"/></text:span><text:span text:style-name="CharStyle4">polski bo lubię (16 EN);</text:span></text:p></text:list-item><text:list-item><text:p text:style-name="P249"><text:span text:style-name="CharStyle4"><text:s text:c="1"/>polski bo wolę (298 USA);</text:span></text:p></text:list-item><text:list-item><text:p text:style-name="P274"><text:span text:style-name="CharStyle4"><text:s text:c="1"/></text:span><text:span text:style-name="T16">Polish because it’s fun (394 </text:span><text:span text:style-name="T24">USA).</text:span></text:p></text:list-item></text:list><text:p text:style-name="P373"><text:span text:style-name="CharStyle4">W odpowiedziach, w których dzieci deklarowały chęć komunikowania się w każ-<text:line-break/>dym z języków w równym stopniu, była podkreślana dobra znajomość obydwu, ogólnie<text:line-break/>pozytywna postawa wobec każdego z języków lub rozdzielność ich funkcji.</text:span></text:p></draw:text-box></draw:frame><draw:frame draw:style-name="fr33" svg:x="4.009cm" svg:y="24.739cm" svg:width="13.030cm" svg:height="0.829cm" text:anchor-type="paragraph"><draw:text-box><text:p text:style-name="P39"><text:span text:style-name="T27">6</text:span><text:span text:style-name="CharStyle20"><text:s text:c="1"/>Taka kategoria nie pojawiła się w ankiecie. Została uwzględniona w tabeli, ponieważ ankietowani<text:line-break/>wskazywali często zarówno na język angielski, jak i na język polski.</text:span></text:p></draw:text-box></draw:frame></text:p>
      </text:section>
      <text:section text:style-name="Sect8" text:name="Section8">
        <text:p text:style-name="P472"><draw:frame draw:style-name="fr34" svg:x="6.172cm" svg:y="4.135cm" fo:min-width="10.880cm" fo:min-height="0.406cm" text:anchor-type="paragraph"><draw:text-box><text:p text:style-name="P241"><text:span text:style-name="CharStyle14">Postawy i preferencje językowe młodszych uczniów szkół polonijnych<text:tab/>489</text:span></text:p></draw:text-box></draw:frame><draw:frame draw:style-name="fr35" svg:x="3.988cm" svg:y="5.306cm" svg:width="13.072cm" svg:height="4.928cm" text:anchor-type="paragraph"><draw:text-box><text:p text:style-name="P102"><text:span text:style-name="CharStyle4">W wypadku sprawności czytania układ preferencji się zmienił. Większa kompe-<text:line-break/>tencja w języku angielskim dzieci sprawia, że wolą one czytać po angielsku, mimo że<text:line-break/>w mowie deklarują posługiwanie się najczęściej angielskim i polskim. Dwujęzyczne<text:line-break/>preferencje czytelnicze 34,68% badanych to z jednej strony informacja, że potrafią oni<text:line-break/>czytać w każdym z języków (choć nie możemy określić stopnia tych umiejętności),<text:line-break/>a z drugiej pośredni dowód na ich pozytywną postawę wobec angielskiego i polskiego.<text:line-break/>Odsetek osób, które czytają chętniej po polsku, jest ogólnie bardzo mały, najmniejszy<text:line-break/>zaś w Australii (1,47%). Nawet dzieci mieszkające w Anglii, wśród których liczna jest<text:line-break/>grupa uczniów urodzonych w Polsce i mieszkających za granicą od niedawna, tylko<text:line-break/>w niewielkim stopniu preferują polskojęzyczne lektury. Również w ich przypadku ję-<text:line-break/>zyk polski przegrywa w konkurencji z językiem angielskim.</text:span></text:p></draw:text-box></draw:frame><draw:frame draw:style-name="fr36" svg:x="4.030cm" svg:y="11.012cm" svg:width="11.497cm" svg:height="0.344cm" text:anchor-type="paragraph"><draw:text-box><text:p text:style-name="P163"><text:span text:style-name="CharStyle22">Tabela 4. Odpowiedzi uczniów w wieku 8-12 lat na pytanie, w jakim języku wolą czytać</text:span></text:p></draw:text-box></draw:frame><draw:frame draw:style-name="fr37" svg:x="4.013cm" svg:y="11.576cm" svg:width="13.014cm" fo:min-height="6.198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 table:number-rows-spanned="2"><text:p text:style-name="P329"><text:span text:style-name="CharStyle23">Kraj</text:span></text:p><text:p text:style-name="P363"><text:span text:style-name="CharStyle23">zamiesz-</text:span></text:p><text:p text:style-name="P35"><text:span text:style-name="CharStyle23">^\kania</text:span></text:p><text:p text:style-name="P73"><text:span text:style-name="CharStyle23">Odpowiedź</text:span></text:p></table:table-cell><table:table-cell table:style-name="Table4.Cell2" table:number-columns-spanned="2"><text:p text:style-name="P298"><text:span text:style-name="CharStyle23">Anglia</text:span></text:p></table:table-cell><table:table-cell table:style-name="Table4.Cell3" table:number-columns-spanned="2"><text:p text:style-name="P237"><text:span text:style-name="CharStyle23">Australia</text:span></text:p></table:table-cell><table:table-cell table:style-name="Table4.Cell4" table:number-columns-spanned="2"><text:p text:style-name="P399"><text:span text:style-name="CharStyle23">USA</text:span></text:p></table:table-cell><table:table-cell table:style-name="Table4.Cell5" table:number-columns-spanned="2"><text:p text:style-name="P402"><text:span text:style-name="CharStyle23">Razem</text:span></text:p></table:table-cell></table:table-row><table:table-row table:style-name="Table4.R2"><table:table-cell table:style-name="Table4.Cell6"><text:p text:style-name="P327"><text:span text:style-name="CharStyle23">Liczba</text:span></text:p></table:table-cell><table:table-cell table:style-name="Table4.Cell7"><text:p text:style-name="P278"><text:span text:style-name="CharStyle23">%</text:span></text:p></table:table-cell><table:table-cell table:style-name="Table4.Cell8"><text:p text:style-name="P392"><text:span text:style-name="CharStyle23">Liczba</text:span></text:p></table:table-cell><table:table-cell table:style-name="Table4.Cell9"><text:p text:style-name="P133"><text:span text:style-name="CharStyle23">%</text:span></text:p></table:table-cell><table:table-cell table:style-name="Table4.Cell10"><text:p text:style-name="P48"><text:span text:style-name="CharStyle23">Liczba</text:span></text:p></table:table-cell><table:table-cell table:style-name="Table4.Cell11"><text:p text:style-name="P149"><text:span text:style-name="CharStyle23">%</text:span></text:p></table:table-cell><table:table-cell table:style-name="Table4.Cell12"><text:p text:style-name="P218"><text:span text:style-name="CharStyle23">Liczba</text:span></text:p></table:table-cell><table:table-cell table:style-name="Table4.Cell13"><text:p text:style-name="P386"><text:span text:style-name="CharStyle23">%</text:span></text:p></table:table-cell></table:table-row><table:table-row table:style-name="Table4.R3"><table:table-cell table:style-name="Table4.Cell14"><text:p text:style-name="P162"><text:span text:style-name="CharStyle23">Po polsku</text:span></text:p></table:table-cell><table:table-cell table:style-name="Table4.Cell15"><text:p text:style-name="P94"><text:span text:style-name="CharStyle23">21</text:span></text:p></table:table-cell><table:table-cell table:style-name="Table4.Cell16"><text:p text:style-name="P268"><text:span text:style-name="CharStyle23">12,65</text:span></text:p></table:table-cell><table:table-cell table:style-name="Table4.Cell17"><text:p text:style-name="P421"><text:span text:style-name="CharStyle23">1</text:span></text:p></table:table-cell><table:table-cell table:style-name="Table4.Cell18"><text:p text:style-name="P417"><text:span text:style-name="CharStyle23">1,47</text:span></text:p></table:table-cell><table:table-cell table:style-name="Table4.Cell19"><text:p text:style-name="P58"><text:span text:style-name="CharStyle23">5</text:span></text:p></table:table-cell><table:table-cell table:style-name="Table4.Cell20"><text:p text:style-name="P83"><text:span text:style-name="CharStyle23">3,05</text:span></text:p></table:table-cell><table:table-cell table:style-name="Table4.Cell21"><text:p text:style-name="P296"><text:span text:style-name="CharStyle23">27</text:span></text:p></table:table-cell><table:table-cell table:style-name="Table4.Cell22"><text:p text:style-name="P189"><text:span text:style-name="CharStyle23">6,78</text:span></text:p></table:table-cell></table:table-row><table:table-row table:style-name="Table4.R4"><table:table-cell table:style-name="Table4.Cell23"><text:p text:style-name="P403"><text:span text:style-name="CharStyle23">Po polsku<text:line-break/>i po angielsku</text:span></text:p></table:table-cell><table:table-cell table:style-name="Table4.Cell24"><text:p text:style-name="P200"><text:span text:style-name="CharStyle23">61</text:span></text:p></table:table-cell><table:table-cell table:style-name="Table4.Cell25"><text:p text:style-name="P212"><text:span text:style-name="CharStyle23">36,75</text:span></text:p></table:table-cell><table:table-cell table:style-name="Table4.Cell26"><text:p text:style-name="P442"><text:span text:style-name="CharStyle23">25</text:span></text:p></table:table-cell><table:table-cell table:style-name="Table4.Cell27"><text:p text:style-name="P264"><text:span text:style-name="CharStyle23">36,77</text:span></text:p></table:table-cell><table:table-cell table:style-name="Table4.Cell28"><text:p text:style-name="P158"><text:span text:style-name="CharStyle23">52</text:span></text:p></table:table-cell><table:table-cell table:style-name="Table4.Cell29"><text:p text:style-name="P292"><text:span text:style-name="CharStyle23">31,71</text:span></text:p></table:table-cell><table:table-cell table:style-name="Table4.Cell30"><text:p text:style-name="P444"><text:span text:style-name="CharStyle23">138</text:span></text:p></table:table-cell><table:table-cell table:style-name="Table4.Cell31"><text:p text:style-name="P29"><text:span text:style-name="CharStyle23">34,68</text:span></text:p></table:table-cell></table:table-row><table:table-row table:style-name="Table4.R5"><table:table-cell table:style-name="Table4.Cell32"><text:p text:style-name="P446"><text:span text:style-name="CharStyle23">Po angielsku</text:span></text:p></table:table-cell><table:table-cell table:style-name="Table4.Cell33"><text:p text:style-name="P448"><text:span text:style-name="CharStyle23">71</text:span></text:p></table:table-cell><table:table-cell table:style-name="Table4.Cell34"><text:p text:style-name="P305"><text:span text:style-name="CharStyle23">42,77</text:span></text:p></table:table-cell><table:table-cell table:style-name="Table4.Cell35"><text:p text:style-name="P79"><text:span text:style-name="CharStyle23">37</text:span></text:p></table:table-cell><table:table-cell table:style-name="Table4.Cell36"><text:p text:style-name="P370"><text:span text:style-name="CharStyle23">54,41</text:span></text:p></table:table-cell><table:table-cell table:style-name="Table4.Cell37"><text:p text:style-name="P55"><text:span text:style-name="CharStyle23">96</text:span></text:p></table:table-cell><table:table-cell table:style-name="Table4.Cell38"><text:p text:style-name="P247"><text:span text:style-name="CharStyle23">58,53</text:span></text:p></table:table-cell><table:table-cell table:style-name="Table4.Cell39"><text:p text:style-name="P450"><text:span text:style-name="CharStyle23">204</text:span></text:p></table:table-cell><table:table-cell table:style-name="Table4.Cell40"><text:p text:style-name="P210"><text:span text:style-name="CharStyle23">51,26</text:span></text:p></table:table-cell></table:table-row><table:table-row table:style-name="Table4.R6"><table:table-cell table:style-name="Table4.Cell41"><text:p text:style-name="P390"><text:span text:style-name="CharStyle23">Nie lubię czytać</text:span></text:p></table:table-cell><table:table-cell table:style-name="Table4.Cell42"><text:p text:style-name="P454"><text:span text:style-name="CharStyle23">13</text:span></text:p></table:table-cell><table:table-cell table:style-name="Table4.Cell43"><text:p text:style-name="P128"><text:span text:style-name="CharStyle23">7,83</text:span></text:p></table:table-cell><table:table-cell table:style-name="Table4.Cell44"><text:p text:style-name="P24"><text:span text:style-name="CharStyle23">3</text:span></text:p></table:table-cell><table:table-cell table:style-name="Table4.Cell45"><text:p text:style-name="P303"><text:span text:style-name="CharStyle23">4,41</text:span></text:p></table:table-cell><table:table-cell table:style-name="Table4.Cell46"><text:p text:style-name="P141"><text:span text:style-name="CharStyle23">10</text:span></text:p></table:table-cell><table:table-cell table:style-name="Table4.Cell47"><text:p text:style-name="P36"><text:span text:style-name="CharStyle23">6,10</text:span></text:p></table:table-cell><table:table-cell table:style-name="Table4.Cell48"><text:p text:style-name="P155"><text:span text:style-name="CharStyle23">26</text:span></text:p></table:table-cell><table:table-cell table:style-name="Table4.Cell49"><text:p text:style-name="P182"><text:span text:style-name="CharStyle23">6,53</text:span></text:p></table:table-cell></table:table-row><table:table-row table:style-name="Table4.R7"><table:table-cell table:style-name="Table4.Cell50"><text:p text:style-name="P198"><text:span text:style-name="CharStyle23">Inne</text:span></text:p></table:table-cell><table:table-cell table:style-name="Table4.Cell51"><text:p text:style-name="P209"><text:span text:style-name="CharStyle23">-</text:span></text:p></table:table-cell><table:table-cell table:style-name="Table4.Cell52"><text:p text:style-name="P366"><text:span text:style-name="CharStyle23">-</text:span></text:p></table:table-cell><table:table-cell table:style-name="Table4.Cell53"><text:p text:style-name="P229"><text:span text:style-name="CharStyle23">-</text:span></text:p></table:table-cell><table:table-cell table:style-name="Table4.Cell54"><text:p text:style-name="P65"><text:span text:style-name="CharStyle23">-</text:span></text:p></table:table-cell><table:table-cell table:style-name="Table4.Cell55"><text:p text:style-name="P331"><text:span text:style-name="CharStyle23">1</text:span></text:p></table:table-cell><table:table-cell table:style-name="Table4.Cell56"><text:p text:style-name="P194"><text:span text:style-name="CharStyle23">0,61</text:span></text:p></table:table-cell><table:table-cell table:style-name="Table4.Cell57"><text:p text:style-name="P223"><text:span text:style-name="CharStyle23">1</text:span><text:span text:style-name="T22">6</text:span></text:p></table:table-cell><table:table-cell table:style-name="Table4.Cell58"><text:p text:style-name="P52"><text:span text:style-name="CharStyle23">0,25</text:span></text:p></table:table-cell></table:table-row><table:table-row table:style-name="Table4.R8"><table:table-cell table:style-name="Table4.Cell59"><text:p text:style-name="P284"><text:span text:style-name="CharStyle23">Brak odpowiedzi</text:span></text:p></table:table-cell><table:table-cell table:style-name="Table4.Cell60"><text:p text:style-name="P64"><text:span text:style-name="CharStyle23">-</text:span></text:p></table:table-cell><table:table-cell table:style-name="Table4.Cell61"><text:p text:style-name="P301"><text:span text:style-name="CharStyle23">-</text:span></text:p></table:table-cell><table:table-cell table:style-name="Table4.Cell62"><text:p text:style-name="P393"><text:span text:style-name="CharStyle23">2</text:span></text:p></table:table-cell><table:table-cell table:style-name="Table4.Cell63"><text:p text:style-name="P319"><text:span text:style-name="CharStyle23">2,94</text:span></text:p></table:table-cell><table:table-cell table:style-name="Table4.Cell64"><text:p text:style-name="P300"><text:span text:style-name="CharStyle23">-</text:span></text:p></table:table-cell><table:table-cell table:style-name="Table4.Cell65"><text:p text:style-name="P227"><text:span text:style-name="CharStyle23">-</text:span></text:p></table:table-cell><table:table-cell table:style-name="Table4.Cell66"><text:p text:style-name="P299"><text:span text:style-name="CharStyle23">2</text:span></text:p></table:table-cell><table:table-cell table:style-name="Table4.Cell67"><text:p text:style-name="P379"><text:span text:style-name="CharStyle23">0,50</text:span></text:p></table:table-cell></table:table-row><table:table-row table:style-name="Table4.R9"><table:table-cell table:style-name="Table4.Cell68"><text:p text:style-name="P313"><text:span text:style-name="CharStyle23">Razem</text:span></text:p></table:table-cell><table:table-cell table:style-name="Table4.Cell69"><text:p text:style-name="P255"><text:span text:style-name="CharStyle23">166</text:span></text:p></table:table-cell><table:table-cell table:style-name="Table4.Cell70"><text:p text:style-name="P117"><text:span text:style-name="CharStyle23">100</text:span></text:p></table:table-cell><table:table-cell table:style-name="Table4.Cell71"><text:p text:style-name="P50"><text:span text:style-name="CharStyle23">68</text:span></text:p></table:table-cell><table:table-cell table:style-name="Table4.Cell72"><text:p text:style-name="P103"><text:span text:style-name="CharStyle23">100</text:span></text:p></table:table-cell><table:table-cell table:style-name="Table4.Cell73"><text:p text:style-name="P164"><text:span text:style-name="CharStyle23">164</text:span></text:p></table:table-cell><table:table-cell table:style-name="Table4.Cell74"><text:p text:style-name="P362"><text:span text:style-name="CharStyle23">100</text:span></text:p></table:table-cell><table:table-cell table:style-name="Table4.Cell75"><text:p text:style-name="P222"><text:span text:style-name="CharStyle23">398</text:span></text:p></table:table-cell><table:table-cell table:style-name="Table4.Cell76"><text:p text:style-name="P204"><text:span text:style-name="CharStyle23">100</text:span></text:p></table:table-cell></table:table-row></table:table></draw:text-box></draw:frame><draw:frame draw:style-name="fr38" svg:x="3.988cm" svg:y="18.706cm" svg:width="13.072cm" svg:height="6.008cm" text:anchor-type="paragraph"><draw:text-box><text:h text:outline-level="1" text:style-name="P176"><text:bookmark-start text:name="bookmark5"/><text:span text:style-name="CharStyle9">Podsumowanie</text:span><text:bookmark-end text:name="bookmark5"/></text:h><text:p text:style-name="P134"><text:span text:style-name="CharStyle4">Postawy uczniów szkół polonijnych w wieku 8-12 lat wobec znajomości dwóch języ-<text:line-break/>ków, szczególnie zaś języka polskiego, są w zdecydowanej większości pozytywne. Na<text:line-break/>ich kształt wpływa wiele czynników: postawy i działania rodziców, nauczycieli, moż-<text:line-break/>liwość codziennego kontaktu z dwoma językami, </text:span><text:span text:style-name="T16">ale </text:span><text:span text:style-name="CharStyle4">także predyspozycje rozwojowe<text:line-break/>i osobowościowe samych dzieci. Niektóre z nich dostrzegają korzyści już teraz i potrafią<text:line-break/>je docenić (kontakty z ludźmi, podróże, przyjemności - sekretny język, większe umie-<text:line-break/>jętności), a dla innych jest to opłacalna inwestycja na przyszłość (lepsza szkoła, praca,<text:line-break/>większe możliwości w życiu). Podejście pragmatyczne jest bardziej widoczne w wypo-<text:line-break/>wiedziach dzieci mieszkających w Stanach Zjednoczonych, natomiast komunikacyjną<text:line-break/>wartość języka podkreślają zwłaszcza dzieci z Anglii, które częściej podróżują i mają<text:line-break/>częstszy kontakt z Polską (A. Rabiej, 2007). Uczenie się dwóch języków ze względu na</text:span></text:p></draw:text-box></draw:frame><draw:frame draw:style-name="fr39" svg:x="3.988cm" svg:y="25.169cm" fo:min-width="13.072cm" fo:min-height="0.395cm" text:anchor-type="paragraph"><draw:text-box><text:p text:style-name="P179"><text:span text:style-name="T27">7</text:span><text:span text:style-name="CharStyle20"><text:s text:c="1"/>Odpowiedź: </text:span><text:span text:style-name="CharStyle25">nie mam polskich książek</text:span><text:span text:style-name="CharStyle20"><text:s text:c="1"/>(264 USA).</text:span></text:p></draw:text-box></draw:frame></text:p>
      </text:section>
      <text:section text:style-name="Sect9" text:name="Section9">
        <text:p text:style-name="P473"><draw:frame draw:style-name="fr40" svg:x="3.971cm" svg:y="4.136cm" fo:min-width="0.575cm" fo:min-height="0.385cm" text:anchor-type="paragraph"><draw:text-box><text:p text:style-name="P63"><text:span text:style-name="CharStyle14">490</text:span></text:p></draw:text-box></draw:frame><draw:frame draw:style-name="fr41" svg:x="9.407cm" svg:y="4.135cm" fo:min-width="2.193cm" fo:min-height="0.406cm" text:anchor-type="paragraph"><draw:text-box><text:p text:style-name="P382"><text:span text:style-name="CharStyle16">Agnieszka </text:span><text:span text:style-name="T13">Rabiej</text:span></text:p></draw:text-box></draw:frame><draw:frame draw:style-name="fr42" svg:x="3.997cm" svg:y="5.306cm" svg:width="13.056cm" svg:height="5.868cm" text:anchor-type="paragraph"><draw:text-box><text:p text:style-name="P315"><text:span text:style-name="CharStyle4">pochodzenie etniczne, więzi rodzinne oraz jako wyraz szacunku dla rodzimej tradycji<text:line-break/>i kultury jest motywem, który daje się zauważyć w równym stopniu w wypowiedziach<text:line-break/>dzieci ze wszystkich krajów. Brak dostatecznych umiejętności w zakresie posługiwania<text:line-break/>się językiem etnicznym, który może determinować preferencje językowe uczniów, nie<text:line-break/>wpływa jednak negatywnie na ich postawę wobec polszczyzny. Przeciwnie, w większo-<text:line-break/>ści dostrzegają oni wartość znajomości dwóch języków, w tym także języka etnicznego.<text:line-break/>Aby jednak postawy znalazły swój wyraz w preferencjach językowych, potrzebne są<text:line-break/>umiejętności, których dzieciom często brakuje. Jest to ważna wskazówka dla nauczy-<text:line-break/>cieli i dyrektorów szkół, ale także dla rodziców. Z jednej strony każe poszukiwać spo-<text:line-break/>sobów aktywizacji pozytywnych postaw w działaniu (zachowaniu) i stwarzać jak naj-<text:line-break/>więcej okazji do używania polszczyzny przez dzieci, a z drugiej dowodzi, że przyczyn<text:line-break/>często ograniczonej kompetencji w języku polskim uczniów szkół polonijnych należy<text:line-break/>upatrywać w innych źródłach niż ich postawy.</text:span></text:p></draw:text-box></draw:frame><draw:frame draw:style-name="fr43" svg:x="3.997cm" svg:y="12.111cm" svg:width="13.056cm" svg:height="13.130cm" text:anchor-type="paragraph"><draw:text-box><text:h text:outline-level="1" text:style-name="P116"><text:bookmark-start text:name="bookmark6"/><text:span text:style-name="CharStyle9">Bibliografia</text:span><text:bookmark-end text:name="bookmark6"/></text:h><text:p text:style-name="P205"><text:span text:style-name="CharStyle28">Dołęga Z. (2003), </text:span><text:span text:style-name="CharStyle27">Promowanie rozwoju w okresie dzieciństwa - prawidłowości rozwoju, diagnozo-<text:line-break/>wanie i profilaktyka,</text:span><text:span text:style-name="CharStyle28"><text:s text:c="1"/>Wydawnictwo Uniwersytetu Śląskiego, Katowice.</text:span></text:p><text:p text:style-name="P279"><text:span text:style-name="CharStyle20">Domachowski W. (2004), </text:span><text:span text:style-name="CharStyle25">Przewodnik po psychologii społecznej,</text:span><text:span text:style-name="CharStyle20"><text:s text:c="1"/>Wydawnictwo Naukowe PWN,<text:line-break/>Warszawa.</text:span></text:p><text:p text:style-name="P377"><text:span text:style-name="CharStyle20">Komorowska H. (1987), </text:span><text:span text:style-name="CharStyle25">Sukces i niepowodzenie w nauce języka obcego,</text:span><text:span text:style-name="CharStyle20"><text:s text:c="1"/>Wydawnictwa Szkolne i Pe-<text:line-break/>dagogiczne, Warszawa.</text:span></text:p><text:p text:style-name="P147"><text:span text:style-name="CharStyle20">La </text:span><text:span text:style-name="T31">Pierre </text:span><text:span text:style-name="CharStyle20">R.T. (1934), </text:span><text:span text:style-name="T32">Attitudes</text:span><text:span text:style-name="T31"><text:s text:c="1"/>vs. </text:span><text:span text:style-name="T32">actions,</text:span><text:span text:style-name="T31"><text:s text:c="1"/></text:span><text:span text:style-name="T33">„Social </text:span><text:span text:style-name="T31">Forces”, </text:span><text:span text:style-name="T33">13, s. 230-237.</text:span></text:p><text:p text:style-name="P202"><text:span text:style-name="CharStyle20">Lipińska </text:span><text:span text:style-name="T33">E. (2003), </text:span><text:span text:style-name="CharStyle25">Język ojczysty, język obcy, język drugi. Wstęp do badań dwujęzyczności,</text:span><text:span text:style-name="CharStyle20"><text:s text:c="1"/>Wydaw-<text:line-break/>nictwo Uniwersytetu Jagiellońskiego, Kraków.</text:span></text:p><text:p text:style-name="P267"><text:span text:style-name="CharStyle28">Lipińska E. (2006), </text:span><text:span text:style-name="CharStyle27">Czynniki wpływające na proces uczenia się</text:span><text:span text:style-name="CharStyle28"><text:s text:c="1"/>[w:] </text:span><text:span text:style-name="CharStyle27">Z zagadnień dydaktyki języka<text:line-break/>polskiego jako obcego</text:span><text:span text:style-name="CharStyle28">, red. E. Lipińska, A. Seretny, Universitas, Kraków, s. 57-77.</text:span></text:p><text:p text:style-name="P81"><text:span text:style-name="CharStyle25">Oświata polonijna na początku XXI wieku. Stan i perspektywy</text:span><text:span text:style-name="CharStyle20"><text:s text:c="1"/>(2006), red. K. Gąsowska, M. Maziń-<text:line-break/>ska-Szumska, Księgarnia Akademicka, Kraków.</text:span></text:p><text:p text:style-name="P32"><text:span text:style-name="CharStyle25">Psychologia,</text:span><text:span text:style-name="CharStyle20"><text:s text:c="1"/>t. 3, </text:span><text:span text:style-name="CharStyle25">Jednostka w społeczeństwie i elementy psychologii stosowanej</text:span><text:span text:style-name="CharStyle20"><text:s text:c="1"/>(2000), red. J. Stre-<text:line-break/>lau, Gdańskie Wydawnictwo Psychologiczne, Gdańsk.</text:span></text:p><text:p text:style-name="P293"><text:span text:style-name="CharStyle28">Rabiej A. (2006), </text:span><text:span text:style-name="CharStyle27">Oczekiwania nauczycieli i rodziców wobec szkoły polonijnej - rezultaty badań<text:line-break/>ankietowych</text:span><text:span text:style-name="CharStyle28"><text:s text:c="1"/>[w:] </text:span><text:span text:style-name="CharStyle27">Oświata polonijna na początku XXI wieku. Stan i perspektywy,</text:span><text:span text:style-name="CharStyle28"><text:s text:c="1"/>Kraków,<text:line-break/>s. 217-232.</text:span></text:p><text:p text:style-name="P59"><text:span text:style-name="CharStyle28">Rabiej A. (2007), </text:span><text:span text:style-name="CharStyle27">Specyfika nauczania języków obcych dzieci na przykładzie języka polskiego jako<text:line-break/>obcego</text:span><text:span text:style-name="CharStyle28">, niepublikowana praca doktorska, Kraków.</text:span></text:p><text:p text:style-name="P276"><text:span text:style-name="CharStyle25">Słownik języka polskiego PWN</text:span><text:span text:style-name="CharStyle20"><text:s text:c="1"/>(1996), red. M. Szymczak, Wydawnictwo Naukowe PWN, Warszawa.</text:span></text:p><text:p text:style-name="P160"><text:span text:style-name="CharStyle20">Smolicz J.J., </text:span><text:span text:style-name="T31">Secombe M.S. </text:span><text:span text:style-name="CharStyle20">(1990), </text:span><text:span text:style-name="CharStyle25">Zostać Australijczykiem? Polski dom, australijska szkoła,</text:span><text:span text:style-name="CharStyle20"><text:s text:c="1"/>Wy-<text:line-break/>dawnictwo Polonia, Warszawa.</text:span></text:p><text:p text:style-name="P70"><text:span text:style-name="CharStyle28">Szałek M. (1992), </text:span><text:span text:style-name="CharStyle27">Sposoby podnoszenia motywacji na lekcjach języka obcego</text:span><text:span text:style-name="CharStyle28">, Wydawnictwo UAM,<text:line-break/>Poznań.</text:span></text:p><text:p text:style-name="P375"><text:span text:style-name="CharStyle20">Wojciszke B. (2000), </text:span><text:span text:style-name="CharStyle25">Postawy i ich zmiana</text:span><text:span text:style-name="CharStyle20"><text:s text:c="1"/>[w:] </text:span><text:span text:style-name="CharStyle25">Psychologia,</text:span><text:span text:style-name="CharStyle20"><text:s text:c="1"/>t. 3, </text:span><text:span text:style-name="CharStyle25">Jednostka w społeczeństwie i ele-<text:line-break/>menty psychologii stosowanej</text:span><text:span text:style-name="CharStyle20">, red. J. Strelau, Gdańskie Wydawnictwo Psychologiczne, Gdańsk,<text:line-break/>s. 79-105.</text:span></text:p><text:p text:style-name="P42"><text:span text:style-name="CharStyle20">Znaniecki F. (1968), </text:span><text:span text:style-name="T32">The Method of Sociology,</text:span><text:span text:style-name="T31"><text:s text:c="1"/>Octagon Books, New York.</text:span></text:p><text:p text:style-name="P95"><text:span text:style-name="CharStyle25">Z zagadnień dydaktyki języka polskiego jako obcego</text:span><text:span text:style-name="CharStyle20"><text:s text:c="1"/>(2006), red. E. Lipińska, </text:span><text:span text:style-name="T33">A. </text:span><text:span text:style-name="CharStyle20">Seretny, </text:span><text:span text:style-name="T33">Universi-</text:span><text:span text:style-name="T31"><text:line-break/></text:span><text:span text:style-name="T33">tas,</text:span><text:span text:style-name="T31"><text:s text:c="1"/></text:span><text:span text:style-name="CharStyle20">Krakó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10.5pt" style:font-size-asian="10.5pt" style:font-size-complex="10.5pt" style:text-scale="100.%" fo:letter-spacing="-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1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4">
      <style:text-properties fo:language="pl" style:language-asian="pl" style:language-complex="pl" style:text-scale="100.%" fo:letter-spacing="0.051cm" fo:color="#000000" style:text-position="0.%"/>
    </style:style>
    <style:style style:family="text" style:name="CharStyle18" style:display-name="CharStyle18" style:parent-style-name="CharStyle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4">
      <style:text-properties fo:language="pl" style:language-asian="pl" style:language-complex="pl" fo:font-size="7.pt" style:font-size-asian="7.pt" style:font-size-complex="7.pt" style:text-scale="100.%" fo:letter-spacing="0.002cm" fo:color="#000000" style:text-position="0.%"/>
    </style:style>
    <style:style style:family="text" style:name="CharStyle24" style:display-name="CharStyle24" style:parent-style-name="CharStyle16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5" style:display-name="CharStyle25" style:parent-style-name="CharStyle2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741cm" fo:line-height="0.542cm" fo:text-indent="-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741cm" fo:margin-bottom="1.058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Nagłówek #2">
      <style:paragraph-properties fo:background-color="#FFFFFF" fo:margin-top="1.058cm" fo:margin-bottom="0.741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1cm"/>
    </style:style>
    <style:style style:family="paragraph" style:name="Stopka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top="0.212cm" fo:margin-bottom="0.212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635cm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63"/>
      </style:footer>
      <style:header>
        <text:p text:style-name="P463"/>
      </style:header>
    </style:master-page>
    <style:master-page style:name="PageStyle1" style:page-layout-name="Mpm1">
      <style:footer>
        <text:p text:style-name="P463"/>
      </style:footer>
      <style:header>
        <text:p text:style-name="P463"/>
      </style:header>
    </style:master-page>
    <style:master-page style:name="PageStyle2" style:page-layout-name="Mpm2">
      <style:footer>
        <text:p text:style-name="P463"/>
      </style:footer>
      <style:header>
        <text:p text:style-name="P463"/>
      </style:header>
    </style:master-page>
    <style:master-page style:name="PageStyle3" style:page-layout-name="Mpm3">
      <style:footer>
        <text:p text:style-name="P463"/>
      </style:footer>
      <style:header>
        <text:p text:style-name="P463"/>
      </style:header>
    </style:master-page>
    <style:master-page style:name="PageStyle4" style:page-layout-name="Mpm4">
      <style:footer>
        <text:p text:style-name="P463"/>
      </style:footer>
      <style:header>
        <text:p text:style-name="P463"/>
      </style:header>
    </style:master-page>
    <style:master-page style:name="PageStyle5" style:page-layout-name="Mpm5">
      <style:footer>
        <text:p text:style-name="P463"/>
      </style:footer>
      <style:header>
        <text:p text:style-name="P463"/>
      </style:header>
    </style:master-page>
    <style:master-page style:name="PageStyle6" style:page-layout-name="Mpm6">
      <style:footer>
        <text:p text:style-name="P463"/>
      </style:footer>
      <style:header>
        <text:p text:style-name="P463"/>
      </style:header>
    </style:master-page>
    <style:master-page style:name="PageStyle7" style:page-layout-name="Mpm7">
      <style:footer>
        <text:p text:style-name="P463"/>
      </style:footer>
      <style:header>
        <text:p text:style-name="P463"/>
      </style:header>
    </style:master-page>
    <style:master-page style:name="PageStyle8" style:page-layout-name="Mpm8">
      <style:footer>
        <text:p text:style-name="P463"/>
      </style:footer>
      <style:header>
        <text:p text:style-name="P463"/>
      </style:header>
    </style:master-page>
    <style:master-page style:name="PageStyle9" style:page-layout-name="Mpm9">
      <style:footer>
        <text:p text:style-name="P463"/>
      </style:footer>
      <style:header>
        <text:p text:style-name="P4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tawy i preferencje językowe młodszych uczniów szkół polonijnych</dc:title>
    <dc:subject>nauki humanistyczne</dc:subject>
    <meta:initial-creator>Agnieszka Rabiej</meta:initial-creator>
    <meta:keyword>uczniowie szkół polonijnych; students of Polish diasporas</meta:keyword>
  </office:meta>
</office:document-meta>
</file>